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4269F0AFD9C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MS ??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1.202cm" table:align="margins" style:writing-mode="lr-tb"/>
    </style:style>
    <style:style style:name="Tabella1.A" style:family="table-column">
      <style:table-column-properties style:column-width="1.799cm" style:rel-column-width="10523*"/>
    </style:style>
    <style:style style:name="Tabella1.B" style:family="table-column">
      <style:table-column-properties style:column-width="9.403cm" style:rel-column-width="5501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1.202cm" table:align="margins" style:writing-mode="lr-tb"/>
    </style:style>
    <style:style style:name="Tabella2.A" style:family="table-column">
      <style:table-column-properties style:column-width="1.799cm" style:rel-column-width="10523*"/>
    </style:style>
    <style:style style:name="Tabella2.B" style:family="table-column">
      <style:table-column-properties style:column-width="9.403cm" style:rel-column-width="55012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1.202cm" table:align="margins" style:writing-mode="lr-tb"/>
    </style:style>
    <style:style style:name="Tabella3.A" style:family="table-column">
      <style:table-column-properties style:column-width="1.799cm" style:rel-column-width="10523*"/>
    </style:style>
    <style:style style:name="Tabella3.B" style:family="table-column">
      <style:table-column-properties style:column-width="9.403cm" style:rel-column-width="55012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1.202cm" table:align="margins" style:writing-mode="lr-tb"/>
    </style:style>
    <style:style style:name="Tabella4.A" style:family="table-column">
      <style:table-column-properties style:column-width="1.799cm" style:rel-column-width="10523*"/>
    </style:style>
    <style:style style:name="Tabella4.B" style:family="table-column">
      <style:table-column-properties style:column-width="9.403cm" style:rel-column-width="55012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1.202cm" table:align="margins" style:writing-mode="lr-tb"/>
    </style:style>
    <style:style style:name="Tabella5.A" style:family="table-column">
      <style:table-column-properties style:column-width="1.799cm" style:rel-column-width="10523*"/>
    </style:style>
    <style:style style:name="Tabella5.B" style:family="table-column">
      <style:table-column-properties style:column-width="9.403cm" style:rel-column-width="55012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1.202cm" table:align="margins" style:writing-mode="lr-tb"/>
    </style:style>
    <style:style style:name="Tabella6.A" style:family="table-column">
      <style:table-column-properties style:column-width="1.799cm" style:rel-column-width="10523*"/>
    </style:style>
    <style:style style:name="Tabella6.B" style:family="table-column">
      <style:table-column-properties style:column-width="9.403cm" style:rel-column-width="55012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1.202cm" table:align="margins" style:writing-mode="lr-tb"/>
    </style:style>
    <style:style style:name="Tabella7.A" style:family="table-column">
      <style:table-column-properties style:column-width="1.799cm" style:rel-column-width="10523*"/>
    </style:style>
    <style:style style:name="Tabella7.B" style:family="table-column">
      <style:table-column-properties style:column-width="9.403cm" style:rel-column-width="55012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1.202cm" table:align="margins" style:writing-mode="lr-tb"/>
    </style:style>
    <style:style style:name="Tabella8.A" style:family="table-column">
      <style:table-column-properties style:column-width="1.799cm" style:rel-column-width="10523*"/>
    </style:style>
    <style:style style:name="Tabella8.B" style:family="table-column">
      <style:table-column-properties style:column-width="9.403cm" style:rel-column-width="55012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1.202cm" table:align="margins" style:writing-mode="lr-tb"/>
    </style:style>
    <style:style style:name="Tabella9.A" style:family="table-column">
      <style:table-column-properties style:column-width="1.799cm" style:rel-column-width="10523*"/>
    </style:style>
    <style:style style:name="Tabella9.B" style:family="table-column">
      <style:table-column-properties style:column-width="9.403cm" style:rel-column-width="55012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3.049cm" fo:margin-left="-0.191cm" table:align="left" style:writing-mode="lr-tb"/>
    </style:style>
    <style:style style:name="Tabella10.A" style:family="table-column">
      <style:table-column-properties style:column-width="2.096cm"/>
    </style:style>
    <style:style style:name="Tabella10.B" style:family="table-column">
      <style:table-column-properties style:column-width="10.95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1.202cm" table:align="margins" style:writing-mode="lr-tb"/>
    </style:style>
    <style:style style:name="Tabella11.A" style:family="table-column">
      <style:table-column-properties style:column-width="1.799cm" style:rel-column-width="10523*"/>
    </style:style>
    <style:style style:name="Tabella11.B" style:family="table-column">
      <style:table-column-properties style:column-width="9.403cm" style:rel-column-width="55012*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1.202cm" table:align="margins" style:writing-mode="lr-tb"/>
    </style:style>
    <style:style style:name="Tabella12.A" style:family="table-column">
      <style:table-column-properties style:column-width="1.799cm" style:rel-column-width="10523*"/>
    </style:style>
    <style:style style:name="Tabella12.B" style:family="table-column">
      <style:table-column-properties style:column-width="9.403cm" style:rel-column-width="55012*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1.202cm" table:align="margins" style:writing-mode="lr-tb"/>
    </style:style>
    <style:style style:name="Tabella13.A" style:family="table-column">
      <style:table-column-properties style:column-width="1.799cm" style:rel-column-width="10523*"/>
    </style:style>
    <style:style style:name="Tabella13.B" style:family="table-column">
      <style:table-column-properties style:column-width="9.403cm" style:rel-column-width="55012*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1.202cm" table:align="margins" style:writing-mode="lr-tb"/>
    </style:style>
    <style:style style:name="Tabella14.A" style:family="table-column">
      <style:table-column-properties style:column-width="1.799cm" style:rel-column-width="10523*"/>
    </style:style>
    <style:style style:name="Tabella14.B" style:family="table-column">
      <style:table-column-properties style:column-width="9.403cm" style:rel-column-width="55012*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3.049cm" fo:margin-left="-0.191cm" table:align="left" style:writing-mode="lr-tb"/>
    </style:style>
    <style:style style:name="Tabella15.A" style:family="table-column">
      <style:table-column-properties style:column-width="2.096cm"/>
    </style:style>
    <style:style style:name="Tabella15.B" style:family="table-column">
      <style:table-column-properties style:column-width="10.954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1.202cm" table:align="margins" style:writing-mode="lr-tb"/>
    </style:style>
    <style:style style:name="Tabella16.A" style:family="table-column">
      <style:table-column-properties style:column-width="1.799cm" style:rel-column-width="10523*"/>
    </style:style>
    <style:style style:name="Tabella16.B" style:family="table-column">
      <style:table-column-properties style:column-width="9.403cm" style:rel-column-width="55012*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1.202cm" table:align="margins" style:writing-mode="lr-tb"/>
    </style:style>
    <style:style style:name="Tabella17.A" style:family="table-column">
      <style:table-column-properties style:column-width="1.799cm" style:rel-column-width="10523*"/>
    </style:style>
    <style:style style:name="Tabella17.B" style:family="table-column">
      <style:table-column-properties style:column-width="9.403cm" style:rel-column-width="55012*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table:align="margins" style:writing-mode="lr-tb"/>
    </style:style>
    <style:style style:name="Tabella18.A" style:family="table-column">
      <style:table-column-properties style:rel-column-width="10523*"/>
    </style:style>
    <style:style style:name="Tabella18.B" style:family="table-column">
      <style:table-column-properties style:rel-column-width="55012*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table:align="margins" style:writing-mode="lr-tb"/>
    </style:style>
    <style:style style:name="Tabella19.A" style:family="table-column">
      <style:table-column-properties style:rel-column-width="10523*"/>
    </style:style>
    <style:style style:name="Tabella19.B" style:family="table-column">
      <style:table-column-properties style:rel-column-width="55012*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table:align="margins" style:writing-mode="lr-tb"/>
    </style:style>
    <style:style style:name="Tabella20.A" style:family="table-column">
      <style:table-column-properties style:rel-column-width="10523*"/>
    </style:style>
    <style:style style:name="Tabella20.B" style:family="table-column">
      <style:table-column-properties style:rel-column-width="55012*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table:align="margins" style:writing-mode="lr-tb"/>
    </style:style>
    <style:style style:name="Tabella21.A" style:family="table-column">
      <style:table-column-properties style:rel-column-width="10523*"/>
    </style:style>
    <style:style style:name="Tabella21.B" style:family="table-column">
      <style:table-column-properties style:rel-column-width="55012*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1.202cm" table:align="margins" style:writing-mode="lr-tb"/>
    </style:style>
    <style:style style:name="Tabella22.A" style:family="table-column">
      <style:table-column-properties style:column-width="1.799cm" style:rel-column-width="10523*"/>
    </style:style>
    <style:style style:name="Tabella22.B" style:family="table-column">
      <style:table-column-properties style:column-width="9.403cm" style:rel-column-width="55012*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11.202cm" table:align="margins" style:writing-mode="lr-tb"/>
    </style:style>
    <style:style style:name="Tabella23.A" style:family="table-column">
      <style:table-column-properties style:column-width="1.799cm" style:rel-column-width="10523*"/>
    </style:style>
    <style:style style:name="Tabella23.B" style:family="table-column">
      <style:table-column-properties style:column-width="9.403cm" style:rel-column-width="55012*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4" style:family="table">
      <style:table-properties style:width="11.202cm" table:align="margins" style:writing-mode="lr-tb"/>
    </style:style>
    <style:style style:name="Tabella24.A" style:family="table-column">
      <style:table-column-properties style:column-width="1.799cm" style:rel-column-width="10523*"/>
    </style:style>
    <style:style style:name="Tabella24.B" style:family="table-column">
      <style:table-column-properties style:column-width="9.403cm" style:rel-column-width="55012*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5" style:family="table">
      <style:table-properties style:width="11.202cm" table:align="margins" style:writing-mode="lr-tb"/>
    </style:style>
    <style:style style:name="Tabella25.A" style:family="table-column">
      <style:table-column-properties style:column-width="1.799cm" style:rel-column-width="10523*"/>
    </style:style>
    <style:style style:name="Tabella25.B" style:family="table-column">
      <style:table-column-properties style:column-width="9.403cm" style:rel-column-width="55012*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6" style:family="table">
      <style:table-properties style:width="11.202cm" table:align="margins" style:writing-mode="lr-tb"/>
    </style:style>
    <style:style style:name="Tabella26.A" style:family="table-column">
      <style:table-column-properties style:column-width="1.799cm" style:rel-column-width="10523*"/>
    </style:style>
    <style:style style:name="Tabella26.B" style:family="table-column">
      <style:table-column-properties style:column-width="9.403cm" style:rel-column-width="55012*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7" style:family="table">
      <style:table-properties style:width="11.202cm" table:align="margins" style:writing-mode="lr-tb"/>
    </style:style>
    <style:style style:name="Tabella27.A" style:family="table-column">
      <style:table-column-properties style:column-width="1.799cm" style:rel-column-width="1188*"/>
    </style:style>
    <style:style style:name="Tabella27.B" style:family="table-column">
      <style:table-column-properties style:column-width="9.403cm" style:rel-column-width="6210*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Testo_20_normale">
      <style:paragraph-properties fo:break-before="page"/>
      <style:text-properties style:font-name="Times New Roman1" fo:font-size="12pt" style:font-name-asian="MS Mincho" style:font-size-asian="12pt" style:font-name-complex="Times New Roman1"/>
    </style:style>
    <style:style style:name="P3" style:family="paragraph" style:parent-style-name="Testo_20_normale">
      <style:paragraph-properties style:snap-to-layout-grid="false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Testo_20_normale">
      <style:text-properties style:font-name="Times New Roman1" fo:font-size="12pt" style:font-name-asian="MS Mincho" style:font-size-asian="12pt" style:font-name-complex="Times New Roman1"/>
    </style:style>
    <style:style style:name="P5" style:family="paragraph" style:parent-style-name="Testo_20_normale">
      <style:paragraph-properties fo:text-align="center" style:justify-single-word="false"/>
      <style:text-properties style:font-name="Times New Roman1" fo:font-size="12pt" style:font-name-asian="MS Mincho" style:font-size-asian="12pt" style:font-name-complex="Times New Roman1"/>
    </style:style>
    <style:style style:name="P6" style:family="paragraph" style:parent-style-name="Testo_20_normale">
      <style:paragraph-properties fo:text-align="center" style:justify-single-word="false" fo:orphans="0" fo:widows="0"/>
      <style:text-properties style:font-name="Times New Roman1" fo:font-size="12pt" style:font-name-asian="MS Mincho" style:font-size-asian="12pt" style:font-name-complex="Times New Roman1"/>
    </style:style>
    <style:style style:name="P7" style:family="paragraph" style:parent-style-name="Testo_20_normale">
      <style:paragraph-properties style:snap-to-layout-grid="false"/>
      <style:text-properties style:font-name="Times New Roman1" fo:font-size="12pt" style:font-name-asian="MS Mincho" style:font-size-asian="12pt" style:font-name-complex="Times New Roman1"/>
    </style:style>
    <style:style style:name="P8" style:family="paragraph" style:parent-style-name="Testo_20_normale">
      <style:paragraph-properties fo:text-align="center" style:justify-single-word="false" fo:orphans="0" fo:widows="0"/>
      <style:text-properties style:font-name="Times New Roman1" fo:font-size="18pt" style:font-name-asian="MS Mincho" style:font-size-asian="18pt" style:font-name-complex="Times New Roman1"/>
    </style:style>
    <style:style style:name="P9" style:family="paragraph" style:parent-style-name="Testo_20_normale">
      <style:paragraph-properties fo:text-align="center" style:justify-single-word="false"/>
      <style:text-properties style:font-name="Times New Roman1" fo:font-size="14pt" style:font-name-asian="MS Mincho" style:font-size-asian="14pt" style:font-name-complex="Times New Roman1"/>
    </style:style>
    <style:style style:name="P10" style:family="paragraph" style:parent-style-name="Testo_20_normale">
      <style:paragraph-properties fo:text-align="center" style:justify-single-word="false" fo:orphans="0" fo:widows="0"/>
      <style:text-properties style:font-name="Times New Roman1" fo:font-size="14pt" style:font-name-asian="MS Mincho" style:font-size-asian="14pt" style:font-name-complex="Times New Roman1"/>
    </style:style>
    <style:style style:name="P11" style:family="paragraph" style:parent-style-name="Testo_20_normale">
      <style:paragraph-properties fo:text-align="center" style:justify-single-word="false" fo:orphans="0" fo:widows="0"/>
    </style:style>
    <style:style style:name="P12" style:family="paragraph" style:parent-style-name="Testo_20_normale">
      <style:paragraph-properties style:snap-to-layout-grid="false"/>
    </style:style>
    <style:style style:name="P13" style:family="paragraph" style:parent-style-name="Testo_20_normale">
      <style:paragraph-properties style:snap-to-layout-grid="false"/>
      <style:text-properties fo:font-variant="small-caps" style:font-name="Times New Roman1" fo:font-size="12pt" style:font-name-asian="MS Mincho" style:font-size-asian="12pt" style:font-name-complex="Times New Roman1"/>
    </style:style>
    <style:style style:name="P14" style:family="paragraph" style:parent-style-name="Testo_20_normale">
      <style:paragraph-properties style:snap-to-layout-grid="false"/>
      <style:text-properties fo:font-variant="small-caps" style:font-name="Times New Roman1" fo:font-size="12pt" fo:language="de" fo:country="DE" style:font-name-asian="MS Mincho" style:font-size-asian="12pt" style:font-name-complex="Times New Roman1"/>
    </style:style>
    <style:style style:name="P15" style:family="paragraph" style:parent-style-name="Testo_20_normale">
      <style:paragraph-properties style:snap-to-layout-grid="false"/>
      <style:text-properties fo:font-variant="small-caps" style:font-name="Times New Roman1" fo:font-size="12pt" fo:language="en" fo:country="GB" style:font-name-asian="MS Mincho" style:font-size-asian="12pt" style:font-name-complex="Times New Roman1"/>
    </style:style>
    <style:style style:name="P16" style:family="paragraph" style:parent-style-name="Testo_20_normale">
      <style:paragraph-properties style:snap-to-layout-grid="false"/>
      <style:text-properties fo:font-variant="small-caps" style:font-name="Times New Roman1" fo:font-size="12pt" fo:language="fr" fo:country="FR" style:font-name-asian="MS Mincho" style:font-size-asian="12pt" style:font-name-complex="Times New Roman1"/>
    </style:style>
    <style:style style:name="P17" style:family="paragraph" style:parent-style-name="Testo_20_normale">
      <style:text-properties style:font-name-asian="MS Mincho"/>
    </style:style>
    <style:style style:name="P18" style:family="paragraph" style:parent-style-name="Testo_20_normale">
      <style:paragraph-properties fo:margin-left="3.493cm" fo:margin-right="0cm" fo:text-indent="0cm" style:auto-text-indent="false"/>
    </style:style>
    <style:style style:name="P19" style:family="paragraph" style:parent-style-name="Testo_20_normale">
      <style:paragraph-properties fo:margin-left="3.493cm" fo:margin-right="0cm" fo:text-indent="0cm" style:auto-text-indent="false"/>
      <style:text-properties fo:font-variant="small-caps" style:font-name="Times New Roman1" fo:font-size="12pt" style:font-size-asian="12pt" style:font-name-complex="Times New Roman1" style:font-size-complex="12pt"/>
    </style:style>
    <style:style style:name="P20" style:family="paragraph" style:parent-style-name="Testo_20_normale">
      <style:paragraph-properties fo:margin-left="5.842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21" style:family="paragraph" style:parent-style-name="Testo_20_normale">
      <style:paragraph-properties fo:margin-left="5.842cm" fo:margin-right="0cm" fo:text-indent="0cm" style:auto-text-indent="false" style:snap-to-layout-grid="false"/>
      <style:text-properties style:font-name="Times New Roman1" fo:font-size="12pt" fo:language="fr" fo:country="FR" style:font-name-asian="MS Mincho" style:font-size-asian="12pt" style:font-name-complex="Times New Roman1"/>
    </style:style>
    <style:style style:name="P22" style:family="paragraph" style:parent-style-name="Testo_20_normale">
      <style:paragraph-properties fo:margin-left="5.207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23" style:family="paragraph" style:parent-style-name="Testo_20_normale">
      <style:paragraph-properties fo:margin-left="5.207cm" fo:margin-right="0cm" fo:text-indent="0cm" style:auto-text-indent="false" style:snap-to-layout-grid="false"/>
      <style:text-properties style:font-name="Times New Roman1" fo:font-size="12pt" fo:language="de" fo:country="DE" style:font-name-asian="MS Mincho" style:font-size-asian="12pt" style:font-name-complex="Times New Roman1"/>
    </style:style>
    <style:style style:name="P24" style:family="paragraph" style:parent-style-name="Testo_20_normale">
      <style:paragraph-properties fo:margin-left="5.525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25" style:family="paragraph" style:parent-style-name="Testo_20_normale">
      <style:paragraph-properties fo:margin-left="1.397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26" style:family="paragraph" style:parent-style-name="Testo_20_normale">
      <style:paragraph-properties fo:margin-left="2.032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27" style:family="paragraph" style:parent-style-name="Testo_20_normale">
      <style:paragraph-properties fo:margin-left="3.62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28" style:family="paragraph" style:parent-style-name="Testo_20_normale">
      <style:paragraph-properties fo:margin-left="3.62cm" fo:margin-right="0cm" fo:text-indent="0cm" style:auto-text-indent="false" style:snap-to-layout-grid="false"/>
      <style:text-properties style:font-name="Times New Roman1" fo:font-size="12pt" fo:language="en" fo:country="GB" style:font-name-asian="MS Mincho" style:font-size-asian="12pt" style:font-name-complex="Times New Roman1"/>
    </style:style>
    <style:style style:name="P29" style:family="paragraph" style:parent-style-name="Testo_20_normale">
      <style:paragraph-properties fo:margin-left="3.62cm" fo:margin-right="0cm" fo:text-indent="0cm" style:auto-text-indent="false" style:snap-to-layout-grid="false"/>
      <style:text-properties style:font-name="Times New Roman1" fo:font-size="12pt" fo:language="fr" fo:country="FR" style:font-name-asian="MS Mincho" style:font-size-asian="12pt" style:font-name-complex="Times New Roman1"/>
    </style:style>
    <style:style style:name="P30" style:family="paragraph" style:parent-style-name="Testo_20_normale">
      <style:paragraph-properties fo:margin-left="2.985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31" style:family="paragraph" style:parent-style-name="Testo_20_normale">
      <style:paragraph-properties fo:margin-left="2.35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32" style:family="paragraph" style:parent-style-name="Testo_20_normale">
      <style:paragraph-properties fo:margin-left="4.572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33" style:family="paragraph" style:parent-style-name="Testo_20_normale">
      <style:paragraph-properties fo:margin-left="3.937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34" style:family="paragraph" style:parent-style-name="Testo_20_normale">
      <style:paragraph-properties fo:margin-left="6.16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35" style:family="paragraph" style:parent-style-name="Testo_20_normale">
      <style:paragraph-properties fo:margin-left="4.255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36" style:family="paragraph" style:parent-style-name="Testo_20_normale">
      <style:paragraph-properties fo:margin-left="4.255cm" fo:margin-right="0cm" fo:text-indent="0cm" style:auto-text-indent="false" style:snap-to-layout-grid="false"/>
      <style:text-properties style:font-name="Times New Roman1" fo:font-size="12pt" fo:language="en" fo:country="GB" style:font-name-asian="MS Mincho" style:font-size-asian="12pt" style:font-name-complex="Times New Roman1"/>
    </style:style>
    <style:style style:name="P37" style:family="paragraph" style:parent-style-name="Testo_20_normale">
      <style:paragraph-properties fo:margin-left="4.89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38" style:family="paragraph" style:parent-style-name="Testo_20_normale">
      <style:paragraph-properties fo:margin-left="3.302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39" style:family="paragraph" style:parent-style-name="Testo_20_normale">
      <style:paragraph-properties fo:margin-left="2.667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40" style:family="paragraph" style:parent-style-name="Testo_20_normale">
      <style:paragraph-properties fo:margin-left="7.43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41" style:family="paragraph" style:parent-style-name="Testo_20_normale">
      <style:paragraph-properties fo:margin-left="1.715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42" style:family="paragraph" style:parent-style-name="Testo_20_normale">
      <style:paragraph-properties fo:margin-left="6.477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43" style:family="paragraph" style:parent-style-name="Testo_20_normale">
      <style:paragraph-properties fo:margin-left="6.477cm" fo:margin-right="0cm" fo:text-indent="0cm" style:auto-text-indent="false" style:snap-to-layout-grid="false"/>
      <style:text-properties style:font-name="Times New Roman1" fo:font-size="12pt" fo:language="en" fo:country="GB" style:font-name-asian="MS Mincho" style:font-size-asian="12pt" style:font-name-complex="Times New Roman1"/>
    </style:style>
    <style:style style:name="P44" style:family="paragraph" style:parent-style-name="Testo_20_normale">
      <style:paragraph-properties fo:margin-left="7.747cm" fo:margin-right="0cm" fo:text-indent="0cm" style:auto-text-indent="false" style:snap-to-layout-grid="false"/>
      <style:text-properties style:font-name="Times New Roman1" fo:font-size="12pt" style:font-name-asian="MS Mincho" style:font-size-asian="12pt" style:font-name-complex="Times New Roman1"/>
    </style:style>
    <style:style style:name="P45" style:family="paragraph" style:parent-style-name="LL_3a__20_sponsor_20_link">
      <style:text-properties fo:color="#0000ff" fo:language="zxx" fo:country="none" style:text-underline-style="solid" style:text-underline-width="auto" style:text-underline-color="font-color"/>
    </style:style>
    <style:style style:name="P46" style:family="paragraph" style:parent-style-name="LL_3a__20_info">
      <style:text-properties style:letter-kerning="true" style:font-name-asian="MS Mincho" style:language-asian="it" style:country-asian="IT"/>
    </style:style>
    <style:style style:name="P47" style:family="paragraph" style:parent-style-name="LL_3a__20_info">
      <style:text-properties fo:language="en" fo:country="GB"/>
    </style:style>
    <style:style style:name="P48" style:family="paragraph" style:parent-style-name="LL_3a__20_info">
      <style:text-properties fo:language="en" fo:country="GB" style:letter-kerning="true" style:font-name-asian="MS Mincho" style:language-asian="it" style:country-asian="IT"/>
    </style:style>
    <style:style style:name="P49" style:family="paragraph" style:parent-style-name="LL_3a__20_info">
      <style:text-properties fo:color="#0000ff" fo:language="zxx" fo:country="none" style:text-underline-style="solid" style:text-underline-width="auto" style:text-underline-color="font-color"/>
    </style:style>
    <style:style style:name="P50" style:family="paragraph" style:parent-style-name="LL_3a__20_link">
      <style:text-properties style:use-window-font-color="true" fo:language="zxx" fo:country="none" style:text-underline-style="none"/>
    </style:style>
    <style:style style:name="P51" style:family="paragraph" style:parent-style-name="Testo_20_normale" style:master-page-name="Conversione_20_2">
      <style:paragraph-properties style:page-number="auto"/>
      <style:text-properties style:font-name="Times New Roman1" fo:font-size="12pt" style:font-name-asian="MS Mincho" style:font-size-asian="12pt" style:font-name-complex="Times New Roman1"/>
    </style:style>
    <style:style style:name="P52" style:family="paragraph" style:parent-style-name="LL_3a__20_nome_20_autore" style:master-page-name="Standard">
      <style:paragraph-properties style:page-number="auto"/>
    </style:style>
    <style:style style:name="P53" style:family="paragraph" style:parent-style-name="LL_3a__20_sponsor_20_pre" style:master-page-name="Conversione_20_1">
      <style:paragraph-properties style:page-number="auto" fo:break-before="page"/>
    </style:style>
    <style:style style:name="T1" style:family="text">
      <style:text-properties style:letter-kerning="true" style:font-name-asian="MS Mincho" style:language-asian="it" style:country-asian="IT"/>
    </style:style>
    <style:style style:name="T2" style:family="text">
      <style:text-properties fo:language="de" fo:country="DE" style:letter-kerning="true" style:font-name-asian="MS Mincho" style:language-asian="it" style:country-asian="IT"/>
    </style:style>
    <style:style style:name="T3" style:family="text">
      <style:text-properties fo:language="en" fo:country="GB" style:letter-kerning="true" style:font-name-asian="MS Mincho" style:language-asian="it" style:country-asian="IT"/>
    </style:style>
    <style:style style:name="T4" style:family="text">
      <style:text-properties fo:color="#0000ff" fo:language="zxx" fo:country="none" style:text-underline-style="solid" style:text-underline-width="auto" style:text-underline-color="font-color"/>
    </style:style>
    <style:style style:name="T5" style:family="text">
      <style:text-properties fo:font-variant="small-caps" style:font-name="Times New Roman1" fo:font-size="12pt" style:font-size-asian="12pt" style:font-name-complex="Times New Roman1" style:font-size-complex="12pt"/>
    </style:style>
    <style:style style:name="T6" style:family="text">
      <style:text-properties fo:font-variant="small-caps" style:font-name="Times New Roman1" fo:font-size="12pt" style:font-name-asian="MS Mincho" style:font-size-asian="12pt" style:font-name-complex="Times New Roman1"/>
    </style:style>
    <style:style style:name="T7" style:family="text">
      <style:text-properties style:font-name="Times New Roman1" fo:font-size="12pt" style:font-name-asian="MS Mincho" style:font-size-asian="12pt" style:font-name-complex="Times New Roman1"/>
    </style:style>
    <style:style style:name="T8" style:family="text">
      <style:text-properties style:font-name="Times New Roman1" fo:font-size="12pt" fo:font-style="italic" style:font-name-asian="MS Mincho" style:font-size-asian="12pt" style:font-style-asian="italic" style:font-name-complex="Times New Roman1"/>
    </style:style>
    <style:style style:name="T9" style:family="text">
      <style:text-properties style:font-name="Times New Roman1" fo:font-size="12pt" fo:language="fr" fo:country="FR" style:font-name-asian="MS Mincho" style:font-size-asian="12pt" style:font-name-complex="Times New Roman1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Vittorio Alfieri</text:p>
      <text:p text:style-name="LL_3a__20_titolo_20_libro"><draw:frame draw:style-name="fr1" draw:name="Cornice1" text:anchor-type="char" svg:x="5.519cm" svg:y="18.3cm" svg:width="5.999cm" svg:height="0.799cm" draw:z-index="1"><draw:text-box><text:p text:style-name="P50">www.liberliber.it</text:p></draw:text-box></draw:frame>Ottavia</text:p>
      <text:p text:style-name="P53">Questo e-book è stato realizzato anche grazie al sostegno di:</text:p>
      <text:p text:style-name="LL_3a__20_sponsor_20_logo"><draw:frame draw:style-name="fr2" draw:name="immagini2" text:anchor-type="as-char" svg:width="3.175cm" svg:height="1.27cm" draw:z-index="0"><draw:image xlink:href="Pictures/100002000000017700000096EA0B4C44.png" xlink:type="simple" xlink:show="embed" xlink:actuate="onLoad"/></draw:frame></text:p>
      <text:p text:style-name="LL_3a__20_sponsor_20_nome">E-text</text:p>
      <text:p text:style-name="LL_3a__20_sponsor_20_slogan">Editoria, Web design, Multimedia</text:p>
      <text:p text:style-name="P45">http://www.e-text.it/</text:p>
      <text:p text:style-name="LL_3a__20_info"/>
      <text:p text:style-name="LL_3a__20_info">QUESTO E-BOOK:</text:p>
      <text:p text:style-name="LL_3a__20_info"/>
      <text:p text:style-name="LL_3a__20_info">TITOLO: Ottavia</text:p>
      <text:p text:style-name="LL_3a__20_info">AUTORE: Alfieri, Vittorio</text:p>
      <text:p text:style-name="LL_3a__20_info">TRADUTTORE:</text:p>
      <text:p text:style-name="LL_3a__20_info">CURATORE:</text:p>
      <text:p text:style-name="P46">NOTE: Il testo è tratto da una copia in formato immagine presente sul sito Internet Archive (http://www.archive.org/)</text:p>
      <text:p text:style-name="LL_3a__20_info"><text:span text:style-name="T1">Realizzato in collaborazione con il Project </text:span><text:span text:style-name="T2">Gutenberg (http://www.gutenberg.net/) tramite </text:span><text:span text:style-name="T3">Distributed proofreaders (http://www.pgdp.net/).</text:span></text:p>
      <text:p text:style-name="P47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Tragedie - Vittorio Alfieri - volume 2 - collana Scrittori d'Italia nr 196 - Bari : G. Laterza, 1946 - 402 p. ; 22 cm.</text:p>
      <text:p text:style-name="LL_3a__20_info"/>
      <text:p text:style-name="LL_3a__20_info">CODICE ISBN: mancante</text:p>
      <text:p text:style-name="LL_3a__20_info"/>
      <text:p text:style-name="LL_3a__20_info">1a EDIZIONE ELETTRONICA DEL: 28 aprile 2011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P46">ALLA EDIZIONE ELETTRONICA HANNO CONTRIBUITO:</text:p>
      <text:p text:style-name="P48">Distributed proofreaders, http://www.pgdp.net/</text:p>
      <text:p text:style-name="P48"/>
      <text:p text:style-name="P46">REVISIONE:</text:p>
      <text:p text:style-name="P46">Claudio Paganelli, paganelli@mclink.it</text:p>
      <text:p text:style-name="P46"/>
      <text:p text:style-name="P46">PUBBLICAZIONE:</text:p>
      <text:p text:style-name="P46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49">http://www.liberliber.it/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 <text:line-break/><text:span text:style-name="T4">http://www.liberliber.it/sostieni/</text:span></text:p>
      <text:p text:style-name="P51"/>
      <text:p text:style-name="P4"/>
      <text:p text:style-name="P4"/>
      <text:p text:style-name="P8">OTTAVIA</text:p>
      <text:p text:style-name="P4"/>
      <text:p text:style-name="P4"/>
      <text:p text:style-name="P4"/>
      <text:p text:style-name="P6">PERSONAGGI</text:p>
      <text:p text:style-name="P4"/>
      <text:p text:style-name="P19">Nerone.</text:p>
      <text:p text:style-name="P19">Ottavia.</text:p>
      <text:p text:style-name="P19">Poppea.</text:p>
      <text:p text:style-name="P19">Seneca.</text:p>
      <text:p text:style-name="P18"><text:span text:style-name="T5">Tigellino</text:span><text:span text:style-name="T7">.</text:span></text:p>
      <text:p text:style-name="P4"/>
      <text:p text:style-name="P11"><text:span text:style-name="T8">Scena, la Reggia di Nerone in Roma</text:span><text:span text:style-name="T7">.</text:span></text:p>
      <text:p text:style-name="P2"/>
      <text:p text:style-name="P4"/>
      <text:p text:style-name="P4"/>
      <text:p text:style-name="P9">ATTO PRIMO</text:p>
      <text:p text:style-name="P4"/>
      <text:p text:style-name="P4"/>
      <text:p text:style-name="P4"/>
      <text:p text:style-name="P6">SCENA PRIMA</text:p>
      <text:p text:style-name="P6"/>
      <text:p text:style-name="P11"><text:span text:style-name="T6">Nerone</text:span><text:span text:style-name="T7">, </text:span><text:span text:style-name="T6">Seneca</text:span><text:span text:style-name="T7">.</text:span>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Seneca</text:p>
          </table:table-cell>
          <table:table-cell table:style-name="Tabella1.A1" office:value-type="string">
            <text:p text:style-name="P7">Signor del mondo, a te che manca?</text:p>
          </table:table-cell>
        </table:table-row>
        <table:table-row table:style-name="Tabella1.1">
          <table:table-cell table:style-name="Tabella1.A1" office:value-type="string">
            <text:p text:style-name="P13">Ner.</text:p>
          </table:table-cell>
          <table:table-cell table:style-name="Tabella1.A1" office:value-type="string">
            <text:p text:style-name="P20">Pace.</text:p>
          </table:table-cell>
        </table:table-row>
        <table:table-row table:style-name="Tabella1.1">
          <table:table-cell table:style-name="Tabella1.A1" office:value-type="string">
            <text:p text:style-name="P13">Seneca</text:p>
          </table:table-cell>
          <table:table-cell table:style-name="Tabella1.A1" office:value-type="string">
            <text:p text:style-name="P7">L'avrai, se ad altri non la togli.</text:p>
          </table:table-cell>
        </table:table-row>
        <table:table-row table:style-name="Tabella1.1">
          <table:table-cell table:style-name="Tabella1.A1" office:value-type="string">
            <text:p text:style-name="P13">Ner.</text:p>
          </table:table-cell>
          <table:table-cell table:style-name="Tabella1.A1" office:value-type="string">
            <text:p text:style-name="P22">Intera</text:p>
            <text:p text:style-name="P4">l'avria Neron, se di abborrito nodo</text:p>
            <text:p text:style-name="P4">stato non fosse a Ottavia avvinto mai.</text:p>
          </table:table-cell>
        </table:table-row>
        <table:table-row table:style-name="Tabella1.1">
          <table:table-cell table:style-name="Tabella1.A1" office:value-type="string">
            <text:p text:style-name="P13">Seneca</text:p>
          </table:table-cell>
          <table:table-cell table:style-name="Tabella1.A1" office:value-type="string">
            <text:p text:style-name="P7">Ma tu, de' Giulj il successor, del loro</text:p>
            <text:p text:style-name="P4">lustro e poter l'accrescitor saresti,</text:p>
            <text:p text:style-name="P4">senza la man di Ottavia? Ella del soglio</text:p>
            <text:p text:style-name="P4">la via t'aprí: pur quella Ottavia or langue</text:p>
            <text:p text:style-name="P4">in duro ingiusto esiglio; ella, che priva</text:p>
            <text:p text:style-name="P4">di te cosí, benché a rival superba</text:p>
            <text:p text:style-name="P4">ti sappia in braccio, (ahi misera!) ancor t'ama.</text:p>
          </table:table-cell>
        </table:table-row>
        <table:table-row table:style-name="Tabella1.1">
          <table:table-cell table:style-name="Tabella1.A1" office:value-type="string">
            <text:p text:style-name="P13">Ner.</text:p>
          </table:table-cell>
          <table:table-cell table:style-name="Tabella1.A1" office:value-type="string">
            <text:p text:style-name="P7">Stromento giá di mia grandezza forse</text:p>
            <text:p text:style-name="P4">ell'era: ma, stromento de' miei danni</text:p>
            <text:p text:style-name="P4">fatta era poscia; e tal pur troppo ancora</text:p>
            <text:p text:style-name="P4">dopo il ripudio ell'è. La infida schiatta</text:p>
            <text:p text:style-name="P4">della vil plebe osa dolersen? osa</text:p>
            <text:p text:style-name="P4">pur mormorar del suo signor, dov'io</text:p>
            <text:p text:style-name="P4">il signor sono? - Omai di Ottavia il nome,</text:p>
            <text:p text:style-name="P4">non che a grido innalzar, non pure udrassi</text:p>
            <text:p text:style-name="P4">sommessamente infra tremanti labra,</text:p>
            <text:p text:style-name="P4"><text:soft-page-break/>mai profferire; - o ch'io Neron non sono.</text:p>
          </table:table-cell>
        </table:table-row>
        <table:table-row table:style-name="Tabella1.1">
          <table:table-cell table:style-name="Tabella1.A1" office:value-type="string">
            <text:p text:style-name="P13">Seneca</text:p>
          </table:table-cell>
          <table:table-cell table:style-name="Tabella1.A1" office:value-type="string">
            <text:p text:style-name="P7">Signor, non sempre i miei consigli a vile</text:p>
            <text:p text:style-name="P4">tenuto hai tu. Ben sai, com'io, coll'armi</text:p>
            <text:p text:style-name="P4">di ragion salde, arditamente incontro</text:p>
            <text:p text:style-name="P4">al giovanile impeto tuo mi fessi.</text:p>
            <text:p text:style-name="P4">Biasmo, e vergogna io t'annunziava, e danno,</text:p>
            <text:p text:style-name="P4">dal repudio di Ottavia, e piú dal crudo</text:p>
            <text:p text:style-name="P4">suo bando. In cor del volgo addentro molto</text:p>
            <text:p text:style-name="P4">Ottavia è fitta: io tel dicea: t'aggiunsi</text:p>
            <text:p text:style-name="P4">che Roma intera avea per doni infausti</text:p>
            <text:p text:style-name="P4">di Plauto i campi, e il sanguinoso ostello</text:p>
            <text:p text:style-name="P4">di Burro, a lei sí feramente espulsa</text:p>
            <text:p text:style-name="P4">con tristo augurio dati: e dissi...</text:p>
          </table:table-cell>
        </table:table-row>
        <table:table-row table:style-name="Tabella1.1">
          <table:table-cell table:style-name="Tabella1.A1" office:value-type="string">
            <text:p text:style-name="P13">Ner.</text:p>
          </table:table-cell>
          <table:table-cell table:style-name="Tabella1.A1" office:value-type="string">
            <text:p text:style-name="P24">Assai</text:p>
            <text:p text:style-name="P4">dicesti, è ver; ma il voler mio pur festi. -</text:p>
            <text:p text:style-name="P4">Forse il regnar tu m'insegnavi un tempo,</text:p>
            <text:p text:style-name="P4">ma il non errar giammai, né tu l'insegni,</text:p>
            <text:p text:style-name="P4">né l'apprend'uomo. Or basti a me, che accorto</text:p>
            <text:p text:style-name="P4">fatto m'ha Roma in tempo. Error non lieve</text:p>
            <text:p text:style-name="P4">fu l'espeller colei, che mai non debbe,</text:p>
            <text:p text:style-name="P4">mai stanza aver lungi da me...</text:p>
          </table:table-cell>
        </table:table-row>
        <table:table-row table:style-name="Tabella1.1">
          <table:table-cell table:style-name="Tabella1.A1" office:value-type="string">
            <text:p text:style-name="P14">Seneca</text:p>
          </table:table-cell>
          <table:table-cell table:style-name="Tabella1.A1" office:value-type="string">
            <text:p text:style-name="P23">Ten duole</text:p>
            <text:p text:style-name="P4">dunque? ed è ver quanto ascoltai? ritorna</text:p>
            <text:p text:style-name="P4">Ottavia?</text:p>
          </table:table-cell>
        </table:table-row>
        <table:table-row table:style-name="Tabella1.1">
          <table:table-cell table:style-name="Tabella1.A1" office:value-type="string">
            <text:p text:style-name="P13">Ner.</text:p>
          </table:table-cell>
          <table:table-cell table:style-name="Tabella1.A1" office:value-type="string">
            <text:p text:style-name="P25">Sí.</text:p>
          </table:table-cell>
        </table:table-row>
        <table:table-row table:style-name="Tabella1.1">
          <table:table-cell table:style-name="Tabella1.A1" office:value-type="string">
            <text:p text:style-name="P13">Seneca</text:p>
          </table:table-cell>
          <table:table-cell table:style-name="Tabella1.A1" office:value-type="string">
            <text:p text:style-name="P26">Pietá di lei ti prese?</text:p>
          </table:table-cell>
        </table:table-row>
        <table:table-row table:style-name="Tabella1.1">
          <table:table-cell table:style-name="Tabella1.A1" office:value-type="string">
            <text:p text:style-name="P13">Ner.</text:p>
          </table:table-cell>
          <table:table-cell table:style-name="Tabella1.A1" office:value-type="string">
            <text:p text:style-name="P7">Pietade?... Sí: pietá men prese.</text:p>
          </table:table-cell>
        </table:table-row>
        <table:table-row table:style-name="Tabella1.1">
          <table:table-cell table:style-name="Tabella1.A1" office:value-type="string">
            <text:p text:style-name="P13">Seneca</text:p>
          </table:table-cell>
          <table:table-cell table:style-name="Tabella1.A1" office:value-type="string">
            <text:p text:style-name="P22">Al trono</text:p>
            <text:p text:style-name="P4">compagna e al regal talamo tornarla,</text:p>
            <text:p text:style-name="P4">forse?...</text:p>
          </table:table-cell>
        </table:table-row>
        <table:table-row table:style-name="Tabella1.1">
          <table:table-cell table:style-name="Tabella1.A1" office:value-type="string">
            <text:p text:style-name="P13">Ner.</text:p>
          </table:table-cell>
          <table:table-cell table:style-name="Tabella1.A1" office:value-type="string">
            <text:p text:style-name="P25">Tra breve ella in mia reggia riede.</text:p>
            <text:p text:style-name="P4">A che rieda, il vedrai. - Saggio fra' saggi,</text:p>
            <text:p text:style-name="P4">Seneca, tu giá mio ministro e scorta</text:p>
            <text:p text:style-name="P4"><text:soft-page-break/>a ben piú dubbie, dure, ed incalzanti</text:p>
            <text:p text:style-name="P4">necessitá di regno; or, men lusingo,</text:p>
            <text:p text:style-name="P4">tu non vorrai da quel di pria diverso</text:p>
            <text:p text:style-name="P4">mostrarmiti.</text:p>
          </table:table-cell>
        </table:table-row>
        <table:table-row table:style-name="Tabella1.1">
          <table:table-cell table:style-name="Tabella1.A1" office:value-type="string">
            <text:p text:style-name="P13">Seneca</text:p>
          </table:table-cell>
          <table:table-cell table:style-name="Tabella1.A1" office:value-type="string">
            <text:p text:style-name="P26">Consiglio a me, pur troppo!</text:p>
            <text:p text:style-name="P4">chieder tu suoli, allor che in core hai ferma</text:p>
            <text:p text:style-name="P4">giá la feral sentenza. Il tuo pensiero</text:p>
            <text:p text:style-name="P4">noto or non m'è; ma per Ottavia io tremo,</text:p>
            <text:p text:style-name="P4">udendo il parlar tuo.</text:p>
          </table:table-cell>
        </table:table-row>
        <table:table-row table:style-name="Tabella1.1">
          <table:table-cell table:style-name="Tabella1.A1" office:value-type="string">
            <text:p text:style-name="P13">Ner.</text:p>
          </table:table-cell>
          <table:table-cell table:style-name="Tabella1.A1" office:value-type="string">
            <text:p text:style-name="P27">Dimmi; tremavi</text:p>
            <text:p text:style-name="P4">quel dí, che tratto a necessaria morte</text:p>
            <text:p text:style-name="P4">il suo fratel cadeva? e il dí, che rea</text:p>
            <text:p text:style-name="P4">pronunziavi tu stesso la superba</text:p>
            <text:p text:style-name="P4">madre mia, che nemica erati fera,</text:p>
            <text:p text:style-name="P4">tremavi tu?</text:p>
          </table:table-cell>
        </table:table-row>
        <table:table-row table:style-name="Tabella1.1">
          <table:table-cell table:style-name="Tabella1.A1" office:value-type="string">
            <text:p text:style-name="P13">Seneca</text:p>
          </table:table-cell>
          <table:table-cell table:style-name="Tabella1.A1" office:value-type="string">
            <text:p text:style-name="P26">Che ascolto io mai? l'infame</text:p>
            <text:p text:style-name="P4">giorno esecrando rimembrar tu ardisci? - Entro</text:p>
            <text:p text:style-name="P4">quel sangue tuo me non bagnai;</text:p>
            <text:p text:style-name="P4">tu tel bevesti, io tacqui; è ver, costretto</text:p>
            <text:p text:style-name="P4">tacqui; ma fui reo del silenzio, e il sono,</text:p>
            <text:p text:style-name="P4">finch'io respiro aura di vita. - Ahi stolto,</text:p>
            <text:p text:style-name="P4">ch'io allor credetti, che Neron potria</text:p>
            <text:p text:style-name="P4">por fine al sangue col sangue materno!</text:p>
            <text:p text:style-name="P4">Veggo ben or, ch'indi ha principio appena. -</text:p>
            <text:p text:style-name="P4">Ogni nuova tua strage a me novelli</text:p>
            <text:p text:style-name="P4">doni odíosi arreca, onde mi hai carco;</text:p>
            <text:p text:style-name="P4">né so perché. Tu mi costringi a torli;</text:p>
            <text:p text:style-name="P4">prezzo di sangue alla maligna plebe</text:p>
            <text:p text:style-name="P4">parran tuoi doni: ah! li ripiglia; e lascia</text:p>
            <text:p text:style-name="P4">a me la stima di me stesso intera.</text:p>
          </table:table-cell>
        </table:table-row>
        <table:table-row table:style-name="Tabella1.1">
          <table:table-cell table:style-name="Tabella1.A1" office:value-type="string">
            <text:p text:style-name="P13">Ner.</text:p>
          </table:table-cell>
          <table:table-cell table:style-name="Tabella1.A1" office:value-type="string">
            <text:p text:style-name="P7">Ove tu l'abbi, io la ti lascio. - Esperto</text:p>
            <text:p text:style-name="P4">mastro sei tu d'alma virtú: ma, il sai,</text:p>
            <text:p text:style-name="P4">ch'anco non sempre ella si adopra. Intatta</text:p>
            <text:p text:style-name="P4"><text:soft-page-break/>se a te serbar piacea l'alta tua fama,</text:p>
            <text:p text:style-name="P4">ed incorrotto il cor, perché l'oscuro</text:p>
            <text:p text:style-name="P4">tuo patrio nido abbandonar, per questo</text:p>
            <text:p text:style-name="P4">reo splendore di corte? - Il vedi: insegno</text:p>
            <text:p text:style-name="P4">io non Stoico a te Stoico; e sí il mio senno,</text:p>
            <text:p text:style-name="P4">tutto il deggio a te solo. - Or, poiché tolto</text:p>
            <text:p text:style-name="P4">ti sei, quí, stando, il tuo candor tu stesso;</text:p>
            <text:p text:style-name="P4">poiché di buono il nome, ov'uom sel perda,</text:p>
            <text:p text:style-name="P4">mai nol racquista piú; giovami, il puoi.</text:p>
            <text:p text:style-name="P4">Me giá scolpasti dei passati falli;</text:p>
            <text:p text:style-name="P4">prosiegui; lauda, e l'opre mie colora;</text:p>
            <text:p text:style-name="P4">ch'è di alcun peso il parer tuo. Te crede</text:p>
            <text:p text:style-name="P4">men rio che altr'uom la plebe; in te gran possa</text:p>
            <text:p text:style-name="P4">tuttor suppon sovra il mio cor: tu in somma,</text:p>
            <text:p text:style-name="P4">tal di mia reggia addobbo sei, che biasmo</text:p>
            <text:p text:style-name="P4">di me non fai, che piú di te nol facci.</text:p>
          </table:table-cell>
        </table:table-row>
        <table:table-row table:style-name="Tabella1.1">
          <table:table-cell table:style-name="Tabella1.A1" office:value-type="string">
            <text:p text:style-name="P13">Seneca</text:p>
          </table:table-cell>
          <table:table-cell table:style-name="Tabella1.A1" office:value-type="string">
            <text:p text:style-name="P7">Ti giova, il so, ch'altri pur reo si mostri:</text:p>
            <text:p text:style-name="P4">divisa colpa, a te men pesa. Or sappi,</text:p>
            <text:p text:style-name="P4">ch'io, non reo de' tuoi falli, io pur ne porto</text:p>
            <text:p text:style-name="P4">la pena tutta: del regnar mi è dato</text:p>
            <text:p text:style-name="P4">il miglior premio; in odio a tutti io sono.</text:p>
            <text:p text:style-name="P4">Qual mi puoi nuova infame cura imporre,</text:p>
            <text:p text:style-name="P4">che aggiunga?...</text:p>
          </table:table-cell>
        </table:table-row>
        <table:table-row table:style-name="Tabella1.1">
          <table:table-cell table:style-name="Tabella1.A1" office:value-type="string">
            <text:p text:style-name="P13">Ner.</text:p>
          </table:table-cell>
          <table:table-cell table:style-name="Tabella1.A1" office:value-type="string">
            <text:p text:style-name="P30">Ei t'è mestier dal cor del volgo</text:p>
            <text:p text:style-name="P4">trarre Ottavia.</text:p>
          </table:table-cell>
        </table:table-row>
        <table:table-row table:style-name="Tabella1.1">
          <table:table-cell table:style-name="Tabella1.A1" office:value-type="string">
            <text:p text:style-name="P13">Seneca</text:p>
          </table:table-cell>
          <table:table-cell table:style-name="Tabella1.A1" office:value-type="string">
            <text:p text:style-name="P31">Non cangia il volgo affetti,</text:p>
            <text:p text:style-name="P4">come il signore; e mal s'infinge.</text:p>
          </table:table-cell>
        </table:table-row>
        <table:table-row table:style-name="Tabella1.1">
          <table:table-cell table:style-name="Tabella1.A1" office:value-type="string">
            <text:p text:style-name="P13">Ner.</text:p>
          </table:table-cell>
          <table:table-cell table:style-name="Tabella1.A1" office:value-type="string">
            <text:p text:style-name="P24">All'uopo</text:p>
            <text:p text:style-name="P4">ben cangia il saggio e la favella, e l'opre:</text:p>
            <text:p text:style-name="P4">e tu sei saggio. Or va; di tua virtude,</text:p>
            <text:p text:style-name="P4">quanta ella sia, varrommi, il dí che appieno</text:p>
            <text:p text:style-name="P4">dir potrò mio l'impero: io son frattanto,</text:p>
            <text:p text:style-name="P4">il mastro io sono in farlo mio davvero,</text:p>
            <text:p text:style-name="P4"><text:soft-page-break/>l'alunno tu: fa ch'io ti trovi or dunque</text:p>
            <text:p text:style-name="P4">docile a me. Non ti minaccio morte;</text:p>
            <text:p text:style-name="P4">morir non curi, il so; ma di tua fama</text:p>
            <text:p text:style-name="P4">quel lieve avanzo, onde esser carco estimi,</text:p>
            <text:p text:style-name="P4">pensa che anch'egli al mio poter soggiace.</text:p>
            <text:p text:style-name="P4">Torne a te piú, che non ten resta, io posso.</text:p>
            <text:p text:style-name="P4">Taci omai dunque, e va; per me t'adopra.</text:p>
          </table:table-cell>
        </table:table-row>
        <table:table-row table:style-name="Tabella1.1">
          <table:table-cell table:style-name="Tabella1.A1" office:value-type="string">
            <text:p text:style-name="P13">Seneca</text:p>
          </table:table-cell>
          <table:table-cell table:style-name="Tabella1.A1" office:value-type="string">
            <text:p text:style-name="P7">Assolute parole odo, e cosperse</text:p>
            <text:p text:style-name="P4">di fiele e sangue. - Ma l'evento aspetto,</text:p>
            <text:p text:style-name="P4">qual ch'ei sia pure. - Ogni mio ajuto è vano</text:p>
            <text:p text:style-name="P4">a' tuoi disegni, e reo. Che a sparger sangue</text:p>
            <text:p text:style-name="P4">Neron per se non basti sol, chi 'l crede?</text:p>
          </table:table-cell>
        </table:table-row>
      </table:table>
      <text:p text:style-name="Standard"/>
      <text:p text:style-name="Standard"/>
      <text:p text:style-name="Standard"/>
      <text:p text:style-name="P5">SCENA SECONDA</text:p>
      <text:p text:style-name="P4"/>
      <text:p text:style-name="P11"><text:span text:style-name="T6">Nerone</text:span><text:span text:style-name="T7">.</text:span></text:p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>- E con te pur la tua virtú mentita,</text:p>
            <text:p text:style-name="P4">altero Stoico, abbatterò. Punirti</text:p>
            <text:p text:style-name="P4">seppi finor coi doni: al dí, ch'io t'abbia</text:p>
            <text:p text:style-name="P4">dispregievole reso a ogni uom piú vile,</text:p>
            <text:p text:style-name="P4">serbo a te poi la scure. - Or, qual fia questa</text:p>
            <text:p text:style-name="P4">mia sovrana assoluta immensa possa,</text:p>
            <text:p text:style-name="P4">cui si attraversan d'ogni parte inciampi?</text:p>
            <text:p text:style-name="P4">Ottavia abborro; oltre ogni dir Poppea</text:p>
            <text:p text:style-name="P4">amo; e mentir l'odio e l'amore io deggio?</text:p>
            <text:p text:style-name="P4">Ciò che al piú vil de' servi miei non vieta</text:p>
            <text:p text:style-name="P4">forza di legge, il susurrar del volgo</text:p>
            <text:p text:style-name="P4">fia che s'attenti oggi a Neron vietarlo?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5">SCENA TERZA</text:p>
      <text:p text:style-name="P4"/>
      <text:p text:style-name="P11"><text:span text:style-name="T6">Nerone</text:span><text:span text:style-name="T7">, </text:span><text:span text:style-name="T6">Poppea</text:span><text:span text:style-name="T7">.</text:span></text:p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Poppea</text:p>
          </table:table-cell>
          <table:table-cell table:style-name="Tabella3.A1" office:value-type="string">
            <text:p text:style-name="P7">Alto signor, sola mia vita; ingombro</text:p>
            <text:p text:style-name="P4">di cure ognora, e dal mio fianco lungi,</text:p>
            <text:p text:style-name="P4">me tieni in fera angoscia. E che? non fia,</text:p>
            <text:p text:style-name="P4">ch'io lieto mai del nostro amor ti vegga?</text:p>
          </table:table-cell>
        </table:table-row>
        <table:table-row table:style-name="Tabella3.1">
          <table:table-cell table:style-name="Tabella3.A1" office:value-type="string">
            <text:p text:style-name="P13">Ner.</text:p>
          </table:table-cell>
          <table:table-cell table:style-name="Tabella3.A1" office:value-type="string">
            <text:p text:style-name="P7">Lunge da te, Poppea, mi tien talvolta</text:p>
            <text:p text:style-name="P4">il nostro amor; null'altro mai. Con grave</text:p>
            <text:p text:style-name="P4">e lunga pena io t'acquistava; or debbo</text:p>
            <text:p text:style-name="P4">travagliarmi in serbarti: il sai, che a costo</text:p>
            <text:p text:style-name="P4">anco del trono, io ti vo' mia...</text:p>
          </table:table-cell>
        </table:table-row>
        <table:table-row table:style-name="Tabella3.1">
          <table:table-cell table:style-name="Tabella3.A1" office:value-type="string">
            <text:p text:style-name="P13">Poppea</text:p>
          </table:table-cell>
          <table:table-cell table:style-name="Tabella3.A1" office:value-type="string">
            <text:p text:style-name="P22">Chi tormi</text:p>
            <text:p text:style-name="P4">a te, chi 'l può, se non tu stesso? è legge</text:p>
            <text:p text:style-name="P4">ogni tuo cenno, ogni tua voglia in Roma.</text:p>
            <text:p text:style-name="P4">Tu in premio a me dell'amor mio ti desti,</text:p>
            <text:p text:style-name="P4">tu a me ti togli; e il puoi tu appien; com'io</text:p>
            <text:p text:style-name="P4">sopravvivere al perderti non posso</text:p>
          </table:table-cell>
        </table:table-row>
        <table:table-row table:style-name="Tabella3.1">
          <table:table-cell table:style-name="Tabella3.A1" office:value-type="string">
            <text:p text:style-name="P13">Ner.</text:p>
          </table:table-cell>
          <table:table-cell table:style-name="Tabella3.A1" office:value-type="string">
            <text:p text:style-name="P7">Toglierti a me? né il pur potrebbe il cielo.</text:p>
            <text:p text:style-name="P4">Ma ria baldanza popolar, non spenta</text:p>
            <text:p text:style-name="P4">del tutto ancor, biasmare osa frattanto</text:p>
            <text:p text:style-name="P4">gli affetti del cor mio: quindi m'è forza,</text:p>
            <text:p text:style-name="P4">che antivedendo io tolga...</text:p>
          </table:table-cell>
        </table:table-row>
        <table:table-row table:style-name="Tabella3.1">
          <table:table-cell table:style-name="Tabella3.A1" office:value-type="string">
            <text:p text:style-name="P13">Poppea</text:p>
          </table:table-cell>
          <table:table-cell table:style-name="Tabella3.A1" office:value-type="string">
            <text:p text:style-name="P32">E al grido badi</text:p>
            <text:p text:style-name="P4">del popolo?</text:p>
          </table:table-cell>
        </table:table-row>
        <table:table-row table:style-name="Tabella3.1">
          <table:table-cell table:style-name="Tabella3.A1" office:value-type="string">
            <text:p text:style-name="P13">Ner.</text:p>
          </table:table-cell>
          <table:table-cell table:style-name="Tabella3.A1" office:value-type="string">
            <text:p text:style-name="P26">Mostrar quant'io l'apprezzi</text:p>
            <text:p text:style-name="P4">spero, in breve; ma a questa Idra rabbiosa</text:p>
            <text:p text:style-name="P4">lasciar niun capo vuolsi: al suolo appena</text:p>
            <text:p text:style-name="P4">trabalzerá l'ultima testa, in cui</text:p>
            <text:p text:style-name="P4">Roma fonda sua speme; e infranta a terra,</text:p>
            <text:p text:style-name="P4">lacera, muta, annichilata cade</text:p>
            <text:p text:style-name="P4"><text:soft-page-break/>la superba sua plebe. Appien finora</text:p>
            <text:p text:style-name="P4">me non conosce Roma: a lei di mente</text:p>
            <text:p text:style-name="P4">ben io trarrò queste sue fole antiche</text:p>
            <text:p text:style-name="P4">di libertá. De' Claudj ultimo avanzo</text:p>
            <text:p text:style-name="P4">Ottavia, or suona in ogni bocca; il suo</text:p>
            <text:p text:style-name="P4">destin si piange in odio mio, non ch'ella</text:p>
            <text:p text:style-name="P4">s'ami: non cape in cor di plebe amore:</text:p>
            <text:p text:style-name="P4">ma all'insolente popolar licenza</text:p>
            <text:p text:style-name="P4">giova il fren rimembrar debile e lento</text:p>
            <text:p text:style-name="P4">di Claudio inetto, e sospirar pur sempre</text:p>
            <text:p text:style-name="P4">ciò che piú aver non puote.</text:p>
          </table:table-cell>
        </table:table-row>
        <table:table-row table:style-name="Tabella3.1">
          <table:table-cell table:style-name="Tabella3.A1" office:value-type="string">
            <text:p text:style-name="P13">Poppea</text:p>
          </table:table-cell>
          <table:table-cell table:style-name="Tabella3.A1" office:value-type="string">
            <text:p text:style-name="P32">È ver; tacersi,</text:p>
            <text:p text:style-name="P4">Roma nol sa; ma, e ch'altro omai sa Roma,</text:p>
            <text:p text:style-name="P4">che cinguettar? Dei tu temerne?</text:p>
          </table:table-cell>
        </table:table-row>
        <table:table-row table:style-name="Tabella3.1">
          <table:table-cell table:style-name="Tabella3.A1" office:value-type="string">
            <text:p text:style-name="P13">Ner.</text:p>
          </table:table-cell>
          <table:table-cell table:style-name="Tabella3.A1" office:value-type="string">
            <text:p text:style-name="P24">Esiglio</text:p>
            <text:p text:style-name="P4">lieto troppo, ed incauto, a Ottavia ho scelto.</text:p>
            <text:p text:style-name="P4">Intera stassi di Campania al lido</text:p>
            <text:p text:style-name="P4">l'armata, in cui recente rimembranza</text:p>
            <text:p text:style-name="P4">vive ancor d'Agrippina. Entro quei petti,</text:p>
            <text:p text:style-name="P4">di novitá desio, pietá fallace</text:p>
            <text:p text:style-name="P4">della figlia di Claudio, animo fello,</text:p>
            <text:p text:style-name="P4">e ria speranza entro quei petti alligna.</text:p>
            <text:p text:style-name="P4">Io mal colá bando a lei diedi, e peggio</text:p>
            <text:p text:style-name="P4">farei quivi lasciandola.</text:p>
          </table:table-cell>
        </table:table-row>
        <table:table-row table:style-name="Tabella3.1">
          <table:table-cell table:style-name="Tabella3.A1" office:value-type="string">
            <text:p text:style-name="P13">Poppea</text:p>
          </table:table-cell>
          <table:table-cell table:style-name="Tabella3.A1" office:value-type="string">
            <text:p text:style-name="P33">Tenerti</text:p>
            <text:p text:style-name="P4">dee sollecito tanto omai costei?</text:p>
            <text:p text:style-name="P4">Oltre il confin del vasto impero tuo</text:p>
            <text:p text:style-name="P4">che non la mandi? esiglio, ove pur basti,</text:p>
            <text:p text:style-name="P4">qual piú securo? e qual deserta piaggia</text:p>
            <text:p text:style-name="P4">remota è sí, che t'allontani troppo</text:p>
            <text:p text:style-name="P4">da lei, che darsi il folle vanto ardisce</text:p>
            <text:p text:style-name="P4">d'averti dato il trono?</text:p>
          </table:table-cell>
        </table:table-row>
        <table:table-row table:style-name="Tabella3.1">
          <table:table-cell table:style-name="Tabella3.A1" office:value-type="string">
            <text:p text:style-name="P15">Ner.</text:p>
          </table:table-cell>
          <table:table-cell table:style-name="Tabella3.A1" office:value-type="string">
            <text:p text:style-name="P28">Or, finché tolto</text:p>
            <text:p text:style-name="P4"><text:soft-page-break/>del tutto il poter nuocermi le venga,</text:p>
            <text:p text:style-name="P4">stanza piú assai per me secura ell'abbia</text:p>
            <text:p text:style-name="P4">Roma, e la reggia mia.</text:p>
          </table:table-cell>
        </table:table-row>
        <table:table-row table:style-name="Tabella3.1">
          <table:table-cell table:style-name="Tabella3.A1" office:value-type="string">
            <text:p text:style-name="P13">Poppea</text:p>
          </table:table-cell>
          <table:table-cell table:style-name="Tabella3.A1" office:value-type="string">
            <text:p text:style-name="P33">Che ascolto? In Roma</text:p>
            <text:p text:style-name="P4">Ottavia riede!</text:p>
          </table:table-cell>
        </table:table-row>
        <table:table-row table:style-name="Tabella3.1">
          <table:table-cell table:style-name="Tabella3.A1" office:value-type="string">
            <text:p text:style-name="P13">Ner.</text:p>
          </table:table-cell>
          <table:table-cell table:style-name="Tabella3.A1" office:value-type="string">
            <text:p text:style-name="P31">A mie ragion dá loco...</text:p>
          </table:table-cell>
        </table:table-row>
        <table:table-row table:style-name="Tabella3.1">
          <table:table-cell table:style-name="Tabella3.A1" office:value-type="string">
            <text:p text:style-name="P13">Poppea</text:p>
          </table:table-cell>
          <table:table-cell table:style-name="Tabella3.A1" office:value-type="string">
            <text:p text:style-name="P7">Ove son io, colei?...</text:p>
          </table:table-cell>
        </table:table-row>
        <table:table-row table:style-name="Tabella3.1">
          <table:table-cell table:style-name="Tabella3.A1" office:value-type="string">
            <text:p text:style-name="P16">Ner.</text:p>
          </table:table-cell>
          <table:table-cell table:style-name="Tabella3.A1" office:value-type="string">
            <text:p text:style-name="P29">Deh! m'odi...</text:p>
          </table:table-cell>
        </table:table-row>
        <table:table-row table:style-name="Tabella3.1">
          <table:table-cell table:style-name="Tabella3.A1" office:value-type="string">
            <text:p text:style-name="P13">Poppea</text:p>
          </table:table-cell>
          <table:table-cell table:style-name="Tabella3.A1" office:value-type="string">
            <text:p text:style-name="P34">Intendo;</text:p>
            <text:p text:style-name="P4">ben veggo;... io tosto sgombrerò...</text:p>
          </table:table-cell>
        </table:table-row>
        <table:table-row table:style-name="Tabella3.1">
          <table:table-cell table:style-name="Tabella3.A1" office:value-type="string">
            <text:p text:style-name="P16">Ner.</text:p>
          </table:table-cell>
          <table:table-cell table:style-name="Tabella3.A1" office:value-type="string">
            <text:p text:style-name="P21">Deh! m'odi:</text:p>
            <text:p text:style-name="P4">Ottavia in Roma a danno tuo non torna;</text:p>
            <text:p text:style-name="P4">a suo danno bensí...</text:p>
          </table:table-cell>
        </table:table-row>
        <table:table-row table:style-name="Tabella3.1">
          <table:table-cell table:style-name="Tabella3.A1" office:value-type="string">
            <text:p text:style-name="P13">Poppea</text:p>
          </table:table-cell>
          <table:table-cell table:style-name="Tabella3.A1" office:value-type="string">
            <text:p text:style-name="P27">Vedrai tu tosto,</text:p>
            <text:p text:style-name="P4">ch'ella vi torna al tuo. Ti dico intanto,</text:p>
            <text:p text:style-name="P4">che Ottavia e me, vive ad un tempo entrambe,</text:p>
            <text:p text:style-name="P4">non che una reggia, una cittá non cape.</text:p>
            <text:p text:style-name="P4">Rieda pur ella, che Neron sul seggio</text:p>
            <text:p text:style-name="P4">locò del mondo; ella a cacciarnel venga.</text:p>
            <text:p text:style-name="P4">Di te mi duol, non di me no, ch'io presso</text:p>
            <text:p text:style-name="P4">d'Otton mio fido a ritornar son presta</text:p>
            <text:p text:style-name="P4">Amommi ei molto, e ancor non poco ei m'ama:</text:p>
            <text:p text:style-name="P4">potess'io pur quell'amator sí fermo</text:p>
            <text:p text:style-name="P4">riamare! Ma il cor Poppea non seppe</text:p>
            <text:p text:style-name="P4">divider mai; né vuole ella il tuo core</text:p>
            <text:p text:style-name="P4">con l'abborrita sua rival diviso.</text:p>
            <text:p text:style-name="P4">Non del tuo trono, io sol di te fui presa,</text:p>
            <text:p text:style-name="P4">ahi lassa! e il sono: a me lusinga dolce</text:p>
            <text:p text:style-name="P4">era l'amor, non del signor del mondo,</text:p>
            <text:p text:style-name="P4">ma dell'amato mio Neron: se in parte</text:p>
            <text:p text:style-name="P4">a me ti togli; se in tuo cor sovrana,</text:p>
            <text:p text:style-name="P4">sola non regno, al tutto io cedo, al tutto</text:p>
            <text:p text:style-name="P4">io n'esco. Ahi lassa! dal mio cor potessi</text:p>
            <text:p text:style-name="P4"><text:soft-page-break/>appien cosí strappar la immagin tua,</text:p>
            <text:p text:style-name="P4">come da te svellermi spero!...</text:p>
          </table:table-cell>
        </table:table-row>
        <table:table-row table:style-name="Tabella3.1">
          <table:table-cell table:style-name="Tabella3.A1" office:value-type="string">
            <text:p text:style-name="P13">Ner.</text:p>
          </table:table-cell>
          <table:table-cell table:style-name="Tabella3.A1" office:value-type="string">
            <text:p text:style-name="P22">Io t'amo,</text:p>
            <text:p text:style-name="P4">Poppea, tu il sai: di quale amor, tel dica</text:p>
            <text:p text:style-name="P4">quant'io giá fei; quanto a piú far mi appresto.</text:p>
            <text:p text:style-name="P4">Ma tu...</text:p>
          </table:table-cell>
        </table:table-row>
        <table:table-row table:style-name="Tabella3.1">
          <table:table-cell table:style-name="Tabella3.A1" office:value-type="string">
            <text:p text:style-name="P13">Poppea</text:p>
          </table:table-cell>
          <table:table-cell table:style-name="Tabella3.A1" office:value-type="string">
            <text:p text:style-name="P25">Che vuoi? poss'io vederti al fianco</text:p>
            <text:p text:style-name="P4">quell'odíosa donna, e viver pure?</text:p>
            <text:p text:style-name="P4">poss'io né pur pensarvi? Ahi donna indegna!</text:p>
            <text:p text:style-name="P4">che amar Neron, né può, né sa, né vuole;</text:p>
            <text:p text:style-name="P4">e sí pur finger l'osa.</text:p>
          </table:table-cell>
        </table:table-row>
        <table:table-row table:style-name="Tabella3.1">
          <table:table-cell table:style-name="Tabella3.A1" office:value-type="string">
            <text:p text:style-name="P13">Ner.</text:p>
          </table:table-cell>
          <table:table-cell table:style-name="Tabella3.A1" office:value-type="string">
            <text:p text:style-name="P27">Il cor, la mente</text:p>
            <text:p text:style-name="P4">acqueta; in bando ogni timor geloso</text:p>
            <text:p text:style-name="P4">caccia: ma il voler mio rispetta a un tempo.</text:p>
            <text:p text:style-name="P4">Esser non può, ch'ella per or non rieda.</text:p>
            <text:p text:style-name="P4">Giá mosso ha il piè ver Roma: il dí novello</text:p>
            <text:p text:style-name="P4">quí scorgeralla. Il vuol la tua non meno,</text:p>
            <text:p text:style-name="P4">che la mia securtá: che piú? s'io 'l voglio;</text:p>
            <text:p text:style-name="P4">io non uso a trovare ostacol mai</text:p>
            <text:p text:style-name="P4">a' miei disegni. - Io non mi appago, o donna,</text:p>
            <text:p text:style-name="P4">d'amar, qual mostri, d'ogni tema ignudo.</text:p>
            <text:p text:style-name="P4">Chi me piú teme ed obbedisce, sappi,</text:p>
            <text:p text:style-name="P4">ch'ei m'ama piú.</text:p>
          </table:table-cell>
        </table:table-row>
        <table:table-row table:style-name="Tabella3.1">
          <table:table-cell table:style-name="Tabella3.A1" office:value-type="string">
            <text:p text:style-name="P13">Poppea</text:p>
          </table:table-cell>
          <table:table-cell table:style-name="Tabella3.A1" office:value-type="string">
            <text:p text:style-name="P30">... Troppo mi rende ardita</text:p>
            <text:p text:style-name="P4">il temer troppo. Oh qual puoi farmi immenso</text:p>
            <text:p text:style-name="P4">danno! il tuo amor tu mi puoi torre... Ah! pria</text:p>
            <text:p text:style-name="P4">mia vita prendi: assai minor fia il danno.</text:p>
          </table:table-cell>
        </table:table-row>
        <table:table-row table:style-name="Tabella3.1">
          <table:table-cell table:style-name="Tabella3.A1" office:value-type="string">
            <text:p text:style-name="P13">Ner.</text:p>
          </table:table-cell>
          <table:table-cell table:style-name="Tabella3.A1" office:value-type="string">
            <text:p text:style-name="P7">Poppea, deh! cessa: nel mio amor ti affida.</text:p>
            <text:p text:style-name="P4">Mai non temer della mia fede: al mio</text:p>
            <text:p text:style-name="P4">voler bensí temi d'opporti. Abborro,</text:p>
            <text:p text:style-name="P4">io piú che tu, colei che rival nomi.</text:p>
            <text:p text:style-name="P4">Da' suoi torbidi amici appien disgiunta,</text:p>
            <text:p text:style-name="P4">quí di mie guardie cinta la vedrai,</text:p>
            <text:p text:style-name="P4"><text:soft-page-break/>non tua rival, ma vil tua ancella: e in breve,</text:p>
            <text:p text:style-name="P4">s'io del regnar l'arte pur nulla intendo,</text:p>
            <text:p text:style-name="P4">ella stessa di se palma daratti.</text:p>
          </table:table-cell>
        </table:table-row>
      </table:table>
      <text:p text:style-name="P1"/>
      <text:p text:style-name="Standard"/>
      <text:p text:style-name="Standard"/>
      <text:p text:style-name="P10">ATTO SECONDO</text:p>
      <text:p text:style-name="P6"/>
      <text:p text:style-name="P6"/>
      <text:p text:style-name="P6"/>
      <text:p text:style-name="P6">SCENA PRIMA</text:p>
      <text:p text:style-name="P6"/>
      <text:p text:style-name="P11"><text:span text:style-name="T6">Poppea</text:span><text:span text:style-name="T7">, </text:span><text:span text:style-name="T6">Tigellino</text:span><text:span text:style-name="T7">.</text:span></text:p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Poppea</text:p>
          </table:table-cell>
          <table:table-cell table:style-name="Tabella4.A1" office:value-type="string">
            <text:p text:style-name="P7">Comun periglio oggi corriam; noi dunque</text:p>
            <text:p text:style-name="P4">oggi cercare, o Tigellin, dobbiamo</text:p>
            <text:p text:style-name="P4">comun riparo.</text:p>
          </table:table-cell>
        </table:table-row>
        <table:table-row table:style-name="Tabella4.1">
          <table:table-cell table:style-name="Tabella4.A1" office:value-type="string">
            <text:p text:style-name="P13">Tigel.</text:p>
          </table:table-cell>
          <table:table-cell table:style-name="Tabella4.A1" office:value-type="string">
            <text:p text:style-name="P31">E che? d'Ottavia temi?...</text:p>
          </table:table-cell>
        </table:table-row>
        <table:table-row table:style-name="Tabella4.1">
          <table:table-cell table:style-name="Tabella4.A1" office:value-type="string">
            <text:p text:style-name="P13">Poppea</text:p>
          </table:table-cell>
          <table:table-cell table:style-name="Tabella4.A1" office:value-type="string">
            <text:p text:style-name="P7">Non la beltá per certo; ognor la mia</text:p>
            <text:p text:style-name="P4">prevalse agli occhi di Nerone: io temo</text:p>
            <text:p text:style-name="P4">il finto amor, la finta sua dolcezza;</text:p>
            <text:p text:style-name="P4">l'arti temo di Seneca, e sue grida;</text:p>
            <text:p text:style-name="P4">e della plebe gl'impeti; e i rimorsi</text:p>
            <text:p text:style-name="P4">dello stesso Nerone.</text:p>
          </table:table-cell>
        </table:table-row>
        <table:table-row table:style-name="Tabella4.1">
          <table:table-cell table:style-name="Tabella4.A1" office:value-type="string">
            <text:p text:style-name="P13">Tigel.</text:p>
          </table:table-cell>
          <table:table-cell table:style-name="Tabella4.A1" office:value-type="string">
            <text:p text:style-name="P27">Ei da gran tempo</text:p>
            <text:p text:style-name="P4">t'ama, e tu nol conosci? Il suo rimorso</text:p>
            <text:p text:style-name="P4">è il nuocer poco. - Or, credi, a piú compiuta</text:p>
            <text:p text:style-name="P4">vendetta ei tragge Ottavia in Roma. Lascia</text:p>
            <text:p text:style-name="P4">ch'opri in lui quel suo innato rancor cupo,</text:p>
            <text:p text:style-name="P4">giunto al rio nuziale odio primiero.</text:p>
            <text:p text:style-name="P4">Questo è il riparo al comun nostro danno.</text:p>
          </table:table-cell>
        </table:table-row>
        <table:table-row table:style-name="Tabella4.1">
          <table:table-cell table:style-name="Tabella4.A1" office:value-type="string">
            <text:p text:style-name="P13">Poppea</text:p>
          </table:table-cell>
          <table:table-cell table:style-name="Tabella4.A1" office:value-type="string">
            <text:p text:style-name="P7">Securo stai? non io cosí. - Ma il franco</text:p>
            <text:p text:style-name="P4">tuo parlar mi fa dire. Appien conosco</text:p>
            <text:p text:style-name="P4">Nerone, in cui nulla il rimorso puote:</text:p>
            <text:p text:style-name="P4">ma il timor, di', tutto non puote in lui?</text:p>
            <text:p text:style-name="P4">Chi nol vide tremar dell'abborrita</text:p>
            <text:p text:style-name="P4"><text:soft-page-break/>madre? di me tutto egli ardea; pur farmi</text:p>
            <text:p text:style-name="P4">sua sposa mai, finch'ella visse, ardiva?</text:p>
            <text:p text:style-name="P4">col sol rigor del taciturno aspetto</text:p>
            <text:p text:style-name="P4">Burro tremar nol fea? non l'atterrisce</text:p>
            <text:p text:style-name="P4">perfin talvolta ancor, garrulo, e vuoto</text:p>
            <text:p text:style-name="P4">d'ogni poter, col magistral suo grido,</text:p>
            <text:p text:style-name="P4">Seneca stesso? Ecco i rimorsi, ond'io</text:p>
            <text:p text:style-name="P4">capace il credo. Or, se vi aggiungi gli urli,</text:p>
            <text:p text:style-name="P4">le minacce di Roma...</text:p>
          </table:table-cell>
        </table:table-row>
        <table:table-row table:style-name="Tabella4.1">
          <table:table-cell table:style-name="Tabella4.A1" office:value-type="string">
            <text:p text:style-name="P13">Tigel.</text:p>
          </table:table-cell>
          <table:table-cell table:style-name="Tabella4.A1" office:value-type="string">
            <text:p text:style-name="P33">Ottavia trarre</text:p>
            <text:p text:style-name="P4">potran piú tosto ove Agrippina, e Burro,</text:p>
            <text:p text:style-name="P4">e tanti, e tanti, andaro. A voler spenta</text:p>
            <text:p text:style-name="P4">la tua rival, lascia che all'odio antico</text:p>
            <text:p text:style-name="P4">nuovo timor nel core al sir si aggiunga.</text:p>
            <text:p text:style-name="P4">Ei non svelommi il suo pensier per anco;</text:p>
            <text:p text:style-name="P4">ma so, che nulla di Neron l'ingegno</text:p>
            <text:p text:style-name="P4">meglio assottiglia, che il timor suo immenso.</text:p>
            <text:p text:style-name="P4">Roma, Ottavia chiamando, Ottavia uccide.</text:p>
          </table:table-cell>
        </table:table-row>
        <table:table-row table:style-name="Tabella4.1">
          <table:table-cell table:style-name="Tabella4.A1" office:value-type="string">
            <text:p text:style-name="P13">Poppea</text:p>
          </table:table-cell>
          <table:table-cell table:style-name="Tabella4.A1" office:value-type="string">
            <text:p text:style-name="P7">Sí; ma frattanto un passeggiero lampo</text:p>
            <text:p text:style-name="P4">può di favor sforzato ella usurparsi.</text:p>
            <text:p text:style-name="P4">Ci abborre Ottavia entrambi: a cotant'ira</text:p>
            <text:p text:style-name="P4">qual ti fai scudo? il voler dubbio e frale</text:p>
            <text:p text:style-name="P4">di un tremante signore? A perder noi</text:p>
            <text:p text:style-name="P4">solo basta un istante; a noi che giova,</text:p>
            <text:p text:style-name="P4">se cader dobbiam pria, ch'ella poi cada?</text:p>
          </table:table-cell>
        </table:table-row>
        <table:table-row table:style-name="Tabella4.1">
          <table:table-cell table:style-name="Tabella4.A1" office:value-type="string">
            <text:p text:style-name="P13">Tigel.</text:p>
          </table:table-cell>
          <table:table-cell table:style-name="Tabella4.A1" office:value-type="string">
            <text:p text:style-name="P7">Che un balen di favore a lei lampeggi,</text:p>
            <text:p text:style-name="P4">nol temer, no: di Neron nostro il core</text:p>
            <text:p text:style-name="P4">ella trovar non sa. Sua stolta pompa</text:p>
            <text:p text:style-name="P4">d'aspra virtú gli incresce; in lei del pari</text:p>
            <text:p text:style-name="P4">obbedíenza, amor, timor gli spiace;</text:p>
            <text:p text:style-name="P4">quell'esca stessa, ove ei da noi si piglia,</text:p>
            <text:p text:style-name="P4">l'abborre in lei. - Ma pur, s'io nulla posso,</text:p>
            <text:p text:style-name="P4">che far debb'io? favella.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13">Poppea</text:p>
          </table:table-cell>
          <table:table-cell table:style-name="Tabella4.A1" office:value-type="string">
            <text:p text:style-name="P35">Ogni piú lieve</text:p>
            <text:p text:style-name="P4">cosa esplorar, sagace, e farmen dotta;</text:p>
            <text:p text:style-name="P4">antivedere; a sdegno aggiunger sdegno;</text:p>
            <text:p text:style-name="P4">mezzi inventar, mille a Neron proporne,</text:p>
            <text:p text:style-name="P4">onde costei si spenga; apporle falli,</text:p>
            <text:p text:style-name="P4">ove non n'abbia; quanta è in te destrezza,</text:p>
            <text:p text:style-name="P4">adoprar tutta; andar, venir, tenerlo,</text:p>
            <text:p text:style-name="P4">aggirarlo, acciecarlo; e vegliar sempre: -</text:p>
            <text:p text:style-name="P4">ciò far tu dei.</text:p>
          </table:table-cell>
        </table:table-row>
        <table:table-row table:style-name="Tabella4.1">
          <table:table-cell table:style-name="Tabella4.A1" office:value-type="string">
            <text:p text:style-name="P13">Tigel.</text:p>
          </table:table-cell>
          <table:table-cell table:style-name="Tabella4.A1" office:value-type="string">
            <text:p text:style-name="P31">Ciò far vogl'io: ma il mezzo</text:p>
            <text:p text:style-name="P4">ottimo a tanto effetto in cor giá fitto</text:p>
            <text:p text:style-name="P4">Neron si avrà; non dubitar: nell'arte</text:p>
            <text:p text:style-name="P4">di vendetta è maestro: e, il sai, si sdegna</text:p>
            <text:p text:style-name="P4">s'altri quant'ei mostra saperne.</text:p>
          </table:table-cell>
        </table:table-row>
        <table:table-row table:style-name="Tabella4.1">
          <table:table-cell table:style-name="Tabella4.A1" office:value-type="string">
            <text:p text:style-name="P13">Poppea</text:p>
          </table:table-cell>
          <table:table-cell table:style-name="Tabella4.A1" office:value-type="string">
            <text:p text:style-name="P22">All'ira</text:p>
            <text:p text:style-name="P4">tutto il muove, ben so. Meco ei sdegnossi</text:p>
            <text:p text:style-name="P4">del soverchio amor mio poc'anzi; e fero</text:p>
            <text:p text:style-name="P4">signor giá favellava a me dal trono.</text:p>
          </table:table-cell>
        </table:table-row>
        <table:table-row table:style-name="Tabella4.1">
          <table:table-cell table:style-name="Tabella4.A1" office:value-type="string">
            <text:p text:style-name="P13">Tigel.</text:p>
          </table:table-cell>
          <table:table-cell table:style-name="Tabella4.A1" office:value-type="string">
            <text:p text:style-name="P7">Nol provocare a sdegno mai: tu molto</text:p>
            <text:p text:style-name="P4">puoi sul suo cor; ma, piú che amor, può in lui</text:p>
            <text:p text:style-name="P4">impeto d'ira, ebrezza di possanza,</text:p>
            <text:p text:style-name="P4">e fera sete di vendetta. Or vanne:</text:p>
            <text:p text:style-name="P4">meco in quest'ora ei favellar quí suole:</text:p>
            <text:p text:style-name="P4">ogni tua cura affida in me.</text:p>
          </table:table-cell>
        </table:table-row>
        <table:table-row table:style-name="Tabella4.1">
          <table:table-cell table:style-name="Tabella4.A1" office:value-type="string">
            <text:p text:style-name="P13">Poppea</text:p>
          </table:table-cell>
          <table:table-cell table:style-name="Tabella4.A1" office:value-type="string">
            <text:p text:style-name="P32">Ti giuro,</text:p>
            <text:p text:style-name="P4">se in ciò mi servi, che in favore e in possa</text:p>
            <text:p text:style-name="P4">nullo fia mai ch'appo Neron ti agguagli.</text:p>
          </table:table-cell>
        </table:table-row>
      </table:table>
      <text:p text:style-name="Standard"/>
      <text:p text:style-name="Standard"/>
      <text:p text:style-name="Standard"/>
      <text:p text:style-name="P6">SCENA SECONDA</text:p>
      <text:p text:style-name="P6"/>
      <text:p text:style-name="P11"><text:span text:style-name="T6">Tigellino</text:span><text:span text:style-name="T7">.</text:span></text:p>
      <text:p text:style-name="Standard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7">Certo, se Ottavia or trionfasse, a noi</text:p>
            <text:p text:style-name="P4">verria gran danno; ma, Neron mi affida.</text:p>
            <text:p text:style-name="P4">Troppo è il suo sdegno; troppa è l'innocenza</text:p>
            <text:p text:style-name="P4">d'Ottavia; scampo ella non ha. - Grand'arte</text:p>
            <text:p text:style-name="P4">oggi adoprar con esso emmi pur d'uopo:</text:p>
            <text:p text:style-name="P4">al suo timor dar nome di consiglio</text:p>
            <text:p text:style-name="P4">provido; e fargli, a stima anco dei saggi,</text:p>
            <text:p text:style-name="P4">parer giustizia ogni piú ria vendetta. -</text:p>
            <text:p text:style-name="P4">Signor del mondo, io ti terrò; sol io</text:p>
            <text:p text:style-name="P4">terrotti, e intero. Intimorirti a tempo</text:p>
            <text:p text:style-name="P4">e incoraggirti a tempo, a me s'aspetta.</text:p>
            <text:p text:style-name="P4">Guai, se vien tolto a te il timor del tutto!</text:p>
            <text:p text:style-name="P4">Al mal oprar qual piú ti resta impulso;</text:p>
            <text:p text:style-name="P4">qual freno allora al ben oprar ti resta?</text:p>
          </table:table-cell>
        </table:table-row>
      </table:table>
      <text:p text:style-name="Standard"/>
      <text:p text:style-name="Standard"/>
      <text:p text:style-name="Standard"/>
      <text:p text:style-name="P6">SCENA TERZA</text:p>
      <text:p text:style-name="P6"/>
      <text:p text:style-name="P11"><text:span text:style-name="T6">Nerone</text:span><text:span text:style-name="T7">, </text:span><text:span text:style-name="T6">Tigellino</text:span><text:span text:style-name="T7">.</text:span></text:p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3">Tigel.</text:p>
          </table:table-cell>
          <table:table-cell table:style-name="Tabella6.A1" office:value-type="string">
            <text:p text:style-name="P7">Signor, deh, perché dianzi non giungevi?</text:p>
            <text:p text:style-name="P4">Udito avresti il singhiozzar di donna,</text:p>
            <text:p text:style-name="P4">che troppo t'ama. Aspra battaglia han mosso</text:p>
            <text:p text:style-name="P4">nel cor tenero e fido di Poppea</text:p>
            <text:p text:style-name="P4">dubbio, temenza, amore. Ah! puoi tu tanto</text:p>
            <text:p text:style-name="P4">affligger donna, che cosí t'adora?</text:p>
          </table:table-cell>
        </table:table-row>
        <table:table-row table:style-name="Tabella6.1">
          <table:table-cell table:style-name="Tabella6.A1" office:value-type="string">
            <text:p text:style-name="P13">Ner.</text:p>
          </table:table-cell>
          <table:table-cell table:style-name="Tabella6.A1" office:value-type="string">
            <text:p text:style-name="P7">Cieca ella ognor di gelosia non giusta,</text:p>
            <text:p text:style-name="P4">veder non vuole il vero. Amo lei sola...</text:p>
          </table:table-cell>
        </table:table-row>
        <table:table-row table:style-name="Tabella6.1">
          <table:table-cell table:style-name="Tabella6.A1" office:value-type="string">
            <text:p text:style-name="P13">Tigel.</text:p>
          </table:table-cell>
          <table:table-cell table:style-name="Tabella6.A1" office:value-type="string">
            <text:p text:style-name="P7">Gliel dissi io pur; ma chi calmar può meglio</text:p>
            <text:p text:style-name="P4">le fere angosce di timor geloso,</text:p>
            <text:p text:style-name="P4">che ríamato amante? A lei, deh, cela</text:p>
            <text:p text:style-name="P4"><text:soft-page-break/>quella terribil maestá, che in volto</text:p>
            <text:p text:style-name="P4">ti lampeggia. Acquetare ogni tempesta</text:p>
            <text:p text:style-name="P4">del suo sbattuto cor, tu il puoi d'un detto,</text:p>
            <text:p text:style-name="P4">d'un sorriso, d'un guardo. Osai giurarle</text:p>
            <text:p text:style-name="P4">in nome tuo, che in te pensier non entra</text:p>
            <text:p text:style-name="P4">di abbandonarla mai; che ad alto fine,</text:p>
            <text:p text:style-name="P4">bench'io nol sappia, in Roma Ottavia appelli;</text:p>
            <text:p text:style-name="P4">ma non a danno di Poppea.</text:p>
          </table:table-cell>
        </table:table-row>
        <table:table-row table:style-name="Tabella6.1">
          <table:table-cell table:style-name="Tabella6.A1" office:value-type="string">
            <text:p text:style-name="P13">Ner.</text:p>
          </table:table-cell>
          <table:table-cell table:style-name="Tabella6.A1" office:value-type="string">
            <text:p text:style-name="P32">Tu il vero,</text:p>
            <text:p text:style-name="P4">fido interprete mio, per me giurasti.</text:p>
            <text:p text:style-name="P4">Ciò le giurai pur io; ma sorda stette.</text:p>
            <text:p text:style-name="P4">Che vaglion detti? Il dí novel che sorge,</text:p>
            <text:p text:style-name="P4">compiuto forse non sará, che fermo</text:p>
            <text:p text:style-name="P4">fia d'Ottavia il destino, e appien per sempre.</text:p>
          </table:table-cell>
        </table:table-row>
        <table:table-row table:style-name="Tabella6.1">
          <table:table-cell table:style-name="Tabella6.A1" office:value-type="string">
            <text:p text:style-name="P13">Tigel.</text:p>
          </table:table-cell>
          <table:table-cell table:style-name="Tabella6.A1" office:value-type="string">
            <text:p text:style-name="P7">E queta io spero ogni altra cosa a un tempo,</text:p>
            <text:p text:style-name="P4">ove mostrar pur vogli Ottavia al volgo</text:p>
            <text:p text:style-name="P4">rea, quanto ell'è.</text:p>
          </table:table-cell>
        </table:table-row>
        <table:table-row table:style-name="Tabella6.1">
          <table:table-cell table:style-name="Tabella6.A1" office:value-type="string">
            <text:p text:style-name="P13">Ner.</text:p>
          </table:table-cell>
          <table:table-cell table:style-name="Tabella6.A1" office:value-type="string">
            <text:p text:style-name="P30">Poich'io l'abborro, è rea,</text:p>
            <text:p text:style-name="P4">quanto il possa esser mai. Degg'io di prove</text:p>
            <text:p text:style-name="P4">avvalorare il voler mio?</text:p>
          </table:table-cell>
        </table:table-row>
        <table:table-row table:style-name="Tabella6.1">
          <table:table-cell table:style-name="Tabella6.A1" office:value-type="string">
            <text:p text:style-name="P13">Tigel.</text:p>
          </table:table-cell>
          <table:table-cell table:style-name="Tabella6.A1" office:value-type="string">
            <text:p text:style-name="P35">Pur troppo.</text:p>
            <text:p text:style-name="P4">Tener non puoi quest'empia plebe ancora</text:p>
            <text:p text:style-name="P4">in quel non cal, ch'ella pur merta. Ai roghi</text:p>
            <text:p text:style-name="P4">d'Agrippina, e di Claudio, è ver, si tacque:</text:p>
            <text:p text:style-name="P4">tacque a quei di Britannico: eppur oggi</text:p>
            <text:p text:style-name="P4">d'Ottavia piange, e mormorar si attenta.</text:p>
            <text:p text:style-name="P4">Svela i falli d'Ottavia, e ogni uom fia muto.</text:p>
          </table:table-cell>
        </table:table-row>
        <table:table-row table:style-name="Tabella6.1">
          <table:table-cell table:style-name="Tabella6.A1" office:value-type="string">
            <text:p text:style-name="P13">Ner.</text:p>
          </table:table-cell>
          <table:table-cell table:style-name="Tabella6.A1" office:value-type="string">
            <text:p text:style-name="P7">Mai non l'amai; mi spiacque ognora e increbbe;</text:p>
            <text:p text:style-name="P4">ella ebbe ardir di piangere il fratello;</text:p>
            <text:p text:style-name="P4">cieca obbedir la torbida Agrippina</text:p>
            <text:p text:style-name="P4">la vidi; i suoi scettrati avi nomarmi</text:p>
            <text:p text:style-name="P4">spesso la udii: ben son delitti questi;</text:p>
            <text:p text:style-name="P4">e bastano. Giá data honne sentenza;</text:p>
            <text:p text:style-name="P4"><text:soft-page-break/>ad eseguirla, il suo venir sol manca.</text:p>
            <text:p text:style-name="P4">Roma saprá, ch'ella cessava: ed ecco</text:p>
            <text:p text:style-name="P4">qual conto a Roma del mio oprare io debbo.</text:p>
          </table:table-cell>
        </table:table-row>
        <table:table-row table:style-name="Tabella6.1">
          <table:table-cell table:style-name="Tabella6.A1" office:value-type="string">
            <text:p text:style-name="P13">Tigel.</text:p>
          </table:table-cell>
          <table:table-cell table:style-name="Tabella6.A1" office:value-type="string">
            <text:p text:style-name="P7">Signor, tremar per te mi fai. Bollente</text:p>
            <text:p text:style-name="P4">plebe affrontar, savio non è. Se giusta</text:p>
            <text:p text:style-name="P4">morte puoi darle, or perché vuoi che appaja</text:p>
            <text:p text:style-name="P4">vittima sol di tua assoluta voglia?</text:p>
            <text:p text:style-name="P4">De' suoi veri delitti in luce trarre</text:p>
            <text:p text:style-name="P4">il maggior, non fia 'l meglio? e rea chiarirla,</text:p>
            <text:p text:style-name="P4">qual ella è pur, mentre innocente tiensi?</text:p>
          </table:table-cell>
        </table:table-row>
        <table:table-row table:style-name="Tabella6.1">
          <table:table-cell table:style-name="Tabella6.A1" office:value-type="string">
            <text:p text:style-name="P13">Ner.</text:p>
          </table:table-cell>
          <table:table-cell table:style-name="Tabella6.A1" office:value-type="string">
            <text:p text:style-name="P7">Delitti... altri... maggiori?...</text:p>
          </table:table-cell>
        </table:table-row>
        <table:table-row table:style-name="Tabella6.1">
          <table:table-cell table:style-name="Tabella6.A1" office:value-type="string">
            <text:p text:style-name="P13">Tigel.</text:p>
          </table:table-cell>
          <table:table-cell table:style-name="Tabella6.A1" office:value-type="string">
            <text:p text:style-name="P37">A te narrarli</text:p>
            <text:p text:style-name="P4">niun uomo ardí: ma, da tacersi sono,</text:p>
            <text:p text:style-name="P4">or che da te repudiata a dritto,</text:p>
            <text:p text:style-name="P4">piú consorte non t'è? Stavasi in corte</text:p>
            <text:p text:style-name="P4">l'indegna ancora; e dividea pur teco</text:p>
            <text:p text:style-name="P4">talamo, e soglio; e si usurpava ancora</text:p>
            <text:p text:style-name="P4">gli omaggi a donna imperíal dovuti;</text:p>
            <text:p text:style-name="P4">quando giá in cor fatta ella s'era vile</text:p>
            <text:p text:style-name="P4">piú d'ogni vil rea femmina; quand'era</text:p>
            <text:p text:style-name="P4">giá entrato in suo pensiero e il nobil sangue,</text:p>
            <text:p text:style-name="P4">e il suo onore, e se stessa, e i suoi regj avi</text:p>
            <text:p text:style-name="P4">prostituire a citarista infame,</text:p>
            <text:p text:style-name="P4">ch'ella adocchiando andava...</text:p>
          </table:table-cell>
        </table:table-row>
        <table:table-row table:style-name="Tabella6.1">
          <table:table-cell table:style-name="Tabella6.A1" office:value-type="string">
            <text:p text:style-name="P13">Ner.</text:p>
          </table:table-cell>
          <table:table-cell table:style-name="Tabella6.A1" office:value-type="string">
            <text:p text:style-name="P37">Oh infamia! Oh ardire!...</text:p>
          </table:table-cell>
        </table:table-row>
        <table:table-row table:style-name="Tabella6.1">
          <table:table-cell table:style-name="Tabella6.A1" office:value-type="string">
            <text:p text:style-name="P13">Tigel.</text:p>
          </table:table-cell>
          <table:table-cell table:style-name="Tabella6.A1" office:value-type="string">
            <text:p text:style-name="P7">Eucero schiavo, a lei piacea; quindi ella</text:p>
            <text:p text:style-name="P4">con pace tanta il suo ripudio, il bando,</text:p>
            <text:p text:style-name="P4">tutto soffriva. Eucero a lei ristoro</text:p>
            <text:p text:style-name="P4">del perduto Nerone ampio porgea;</text:p>
            <text:p text:style-name="P4">compagno indivisibile, sollievo</text:p>
            <text:p text:style-name="P4">era all'esiglio suo;... che dico esiglio?</text:p>
            <text:p text:style-name="P4">Recesso ameno, la Campania molle</text:p>
            <text:p text:style-name="P4"><text:soft-page-break/>nelle lor laide voluttá gli asconde.</text:p>
            <text:p text:style-name="P4">Tra l'erba e i fior, lá di fresc'onda in riva,</text:p>
            <text:p text:style-name="P4">stassi ella udendo dalla imbelle destra</text:p>
            <text:p text:style-name="P4">dolcemente arpeggiar soavi note</text:p>
            <text:p text:style-name="P4">alternate col canto: indi l'altezza</text:p>
            <text:p text:style-name="P4">giá non t'invidia del primier suo grado.</text:p>
          </table:table-cell>
        </table:table-row>
        <table:table-row table:style-name="Tabella6.1">
          <table:table-cell table:style-name="Tabella6.A1" office:value-type="string">
            <text:p text:style-name="P13">Ner.</text:p>
          </table:table-cell>
          <table:table-cell table:style-name="Tabella6.A1" office:value-type="string">
            <text:p text:style-name="P7">Potria smentir di Messalina il sangue,</text:p>
            <text:p text:style-name="P4">chi d'essa nasce? - Or di'; possibil fora</text:p>
            <text:p text:style-name="P4">prove adunar di ciò?</text:p>
          </table:table-cell>
        </table:table-row>
        <table:table-row table:style-name="Tabella6.1">
          <table:table-cell table:style-name="Tabella6.A1" office:value-type="string">
            <text:p text:style-name="P13">Tigel.</text:p>
          </table:table-cell>
          <table:table-cell table:style-name="Tabella6.A1" office:value-type="string">
            <text:p text:style-name="P27">Di sue donzelle</text:p>
            <text:p text:style-name="P4">conscia è piú d'una; e il deporran, richieste.</text:p>
            <text:p text:style-name="P4">Detto io mai non l'avrei, se Ottavia mai</text:p>
            <text:p text:style-name="P4">avuto avesse l'amor tuo. Ma, stolto!</text:p>
            <text:p text:style-name="P4">che parlo? Ove ciò fosse, ove mertato</text:p>
            <text:p text:style-name="P4">ella avesse il tuo cor, non che mai farti</text:p>
            <text:p text:style-name="P4">oltraggio tal, pensato avrialo pure?</text:p>
            <text:p text:style-name="P4">Ragion di stato, e mal tuo grado, in moglie</text:p>
            <text:p text:style-name="P4">costei ti diede. Ella di te non degna</text:p>
            <text:p text:style-name="P4">ben si conobbe, e quindi il cor suo basso</text:p>
            <text:p text:style-name="P4">bassamente locò.</text:p>
          </table:table-cell>
        </table:table-row>
        <table:table-row table:style-name="Tabella6.1">
          <table:table-cell table:style-name="Tabella6.A1" office:value-type="string">
            <text:p text:style-name="P13">Ner.</text:p>
          </table:table-cell>
          <table:table-cell table:style-name="Tabella6.A1" office:value-type="string">
            <text:p text:style-name="P30">Ma oscuro fallo,</text:p>
            <text:p text:style-name="P4">temo, che il trarlo a obbrobríosa luce...</text:p>
          </table:table-cell>
        </table:table-row>
        <table:table-row table:style-name="Tabella6.1">
          <table:table-cell table:style-name="Tabella6.A1" office:value-type="string">
            <text:p text:style-name="P13">Tigel.</text:p>
          </table:table-cell>
          <table:table-cell table:style-name="Tabella6.A1" office:value-type="string">
            <text:p text:style-name="P7">L'infamia è di chi 'l fece.</text:p>
          </table:table-cell>
        </table:table-row>
        <table:table-row table:style-name="Tabella6.1">
          <table:table-cell table:style-name="Tabella6.A1" office:value-type="string">
            <text:p text:style-name="P12"><text:span text:style-name="T6">Ner</text:span><text:span text:style-name="T7">.</text:span></text:p>
          </table:table-cell>
          <table:table-cell table:style-name="Tabella6.A1" office:value-type="string">
            <text:p text:style-name="P35">È ver...</text:p>
          </table:table-cell>
        </table:table-row>
        <table:table-row table:style-name="Tabella6.1">
          <table:table-cell table:style-name="Tabella6.A1" office:value-type="string">
            <text:p text:style-name="P13">Tigel.</text:p>
          </table:table-cell>
          <table:table-cell table:style-name="Tabella6.A1" office:value-type="string">
            <text:p text:style-name="P20">Sua taccia</text:p>
            <text:p text:style-name="P4">abbia ognun dunque: ella di rea; di giusto</text:p>
            <text:p text:style-name="P4">tu, che senza tuo danno esserlo puoi.</text:p>
          </table:table-cell>
        </table:table-row>
        <table:table-row table:style-name="Tabella6.1">
          <table:table-cell table:style-name="Tabella6.A1" office:value-type="string">
            <text:p text:style-name="P13">Ner.</text:p>
          </table:table-cell>
          <table:table-cell table:style-name="Tabella6.A1" office:value-type="string">
            <text:p text:style-name="P7">- Ben parli. In ciò, senza indugiar, ti adopra.</text:p>
          </table:table-cell>
        </table:table-row>
      </table:table>
      <text:p text:style-name="Standard"/>
      <text:p text:style-name="Standard"/>
      <text:p text:style-name="Standard"/>
      <text:p text:style-name="P6">SCENA QUARTA</text:p>
      <text:p text:style-name="P6"/>
      <text:p text:style-name="P11"><text:soft-page-break/><text:span text:style-name="T6">Seneca</text:span><text:span text:style-name="T7">, </text:span><text:span text:style-name="T6">Nerone</text:span><text:span text:style-name="T7">, </text:span><text:span text:style-name="T6">Tigellino</text:span><text:span text:style-name="T7">.</text:span></text:p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3">Seneca</text:p>
          </table:table-cell>
          <table:table-cell table:style-name="Tabella7.A1" office:value-type="string">
            <text:p text:style-name="P7">Signor, giá il piè nella regal tua soglia</text:p>
            <text:p text:style-name="P4">pone Ottavia: se infausta, o lieta nuova</text:p>
            <text:p text:style-name="P4">io ti rechi, non so. Me non precorre</text:p>
            <text:p text:style-name="P4">invido niun di tale onore: a tristo</text:p>
            <text:p text:style-name="P4">augurio il tengo.</text:p>
          </table:table-cell>
        </table:table-row>
        <table:table-row table:style-name="Tabella7.1">
          <table:table-cell table:style-name="Tabella7.A1" office:value-type="string">
            <text:p text:style-name="P13">Ner.</text:p>
          </table:table-cell>
          <table:table-cell table:style-name="Tabella7.A1" office:value-type="string">
            <text:p text:style-name="P30">Or, Tigellino, vanne;</text:p>
            <text:p text:style-name="P4">miei comandi eseguisci: - e tu, ricalca</text:p>
            <text:p text:style-name="P4">l'orme tue stesse; Ottavia incontra, e dille,</text:p>
            <text:p text:style-name="P4">ch'io solo quí sola l'aspetto.</text:p>
          </table:table-cell>
        </table:table-row>
      </table:table>
      <text:p text:style-name="Standard"/>
      <text:p text:style-name="Standard"/>
      <text:p text:style-name="Standard"/>
      <text:p text:style-name="P6">SCENA QUINTA</text:p>
      <text:p text:style-name="P6"/>
      <text:p text:style-name="P11"><text:span text:style-name="T6">Nerone</text:span><text:span text:style-name="T7">.</text:span></text:p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7">È rea</text:p>
            <text:p text:style-name="P4">Ottavia assai; qual dubbio v'ha? sol duolmi</text:p>
            <text:p text:style-name="P4">che a convincerla primo io non pensai.</text:p>
            <text:p text:style-name="P4">E fia pur ver, ch'altri ad apprender abbia</text:p>
            <text:p text:style-name="P4">mezzi a Neron per atterrar nemico? -</text:p>
            <text:p text:style-name="P4">Ma presso è il giorno, ove, a disfar chi abborro,</text:p>
            <text:p text:style-name="P4">non fia mestier che dal mio soglio un cenno.</text:p>
          </table:table-cell>
        </table:table-row>
      </table:table>
      <text:p text:style-name="Standard"/>
      <text:p text:style-name="Standard"/>
      <text:p text:style-name="Standard"/>
      <text:p text:style-name="P6">SCENA SESTA</text:p>
      <text:p text:style-name="P6"/>
      <text:p text:style-name="P11"><text:span text:style-name="T6">Nerone</text:span><text:span text:style-name="T7">, </text:span><text:span text:style-name="T6">Ottavia</text:span><text:span text:style-name="T7">.</text:span></text:p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3">Ottav.</text:p>
          </table:table-cell>
          <table:table-cell table:style-name="Tabella9.A1" office:value-type="string">
            <text:p text:style-name="P7">Tra 'l fero orror di tenebrosa notte,</text:p>
            <text:p text:style-name="P4"><text:soft-page-break/>cinta d'armate guardie, trar mi veggo</text:p>
            <text:p text:style-name="P4">in questa reggia stessa, onde, ha due lune,</text:p>
            <text:p text:style-name="P4">sveller mi vidi a viva forza. Or, lice</text:p>
            <text:p text:style-name="P4">ch'io la cagione al mio signor ne chiegga?</text:p>
          </table:table-cell>
        </table:table-row>
        <table:table-row table:style-name="Tabella9.1">
          <table:table-cell table:style-name="Tabella9.A1" office:value-type="string">
            <text:p text:style-name="P13">Ner.</text:p>
          </table:table-cell>
          <table:table-cell table:style-name="Tabella9.A1" office:value-type="string">
            <text:p text:style-name="P7">- Ad alto fine in marital legame</text:p>
            <text:p text:style-name="P4">c'ebber congiunti i genitori nostri</text:p>
            <text:p text:style-name="P4">fin da' piú teneri anni. Ognora poscia</text:p>
            <text:p text:style-name="P4">docil non t'ebbi al mio volere in opre,</text:p>
            <text:p text:style-name="P4">quanto in parole: assai gran tempo io 'l volli</text:p>
            <text:p text:style-name="P4">soffrir; piú forse anco il soffria, se madre</text:p>
            <text:p text:style-name="P4">di regal prole numerosa e bella</text:p>
            <text:p text:style-name="P4">fossi tu stata almeno; ond'io ne avessi</text:p>
            <text:p text:style-name="P4">ristoro alcun di affanni tanti. Invano</text:p>
            <text:p text:style-name="P4">io lo sperai; sterile pianta, il trono</text:p>
            <text:p text:style-name="P4">per te d'eredi orbo restava; e tolto</text:p>
            <text:p text:style-name="P4">m'era, per te, di padre il dolce nome.</text:p>
            <text:p text:style-name="P4">Ti repudiai perciò.</text:p>
          </table:table-cell>
        </table:table-row>
        <table:table-row table:style-name="Tabella9.1">
          <table:table-cell table:style-name="Tabella9.A1" office:value-type="string">
            <text:p text:style-name="P13">Ottav.</text:p>
          </table:table-cell>
          <table:table-cell table:style-name="Tabella9.A1" office:value-type="string">
            <text:p text:style-name="P38">Ben festi; ov'altra,</text:p>
            <text:p text:style-name="P4">troppo piú ch'io nol fui, felice sposa</text:p>
            <text:p text:style-name="P4">farti di cari e numerosi figli</text:p>
            <text:p text:style-name="P4">lieto potea, ben festi. Altra che t'ami</text:p>
            <text:p text:style-name="P4">quant'io, ben so, non la trovasti ancora,</text:p>
            <text:p text:style-name="P4">né troverai. Ma che? mi opposi io forse</text:p>
            <text:p text:style-name="P4">ai voler tuoi? Nel rimirarti in braccio</text:p>
            <text:p text:style-name="P4">d'altra, ne piansi; e piango. Altro che pianto,</text:p>
            <text:p text:style-name="P4">e riverenza, e silenzio, e sospiri,</text:p>
            <text:p text:style-name="P4">forse da me s'udia giammai?</text:p>
          </table:table-cell>
        </table:table-row>
        <table:table-row table:style-name="Tabella9.1">
          <table:table-cell table:style-name="Tabella9.A1" office:value-type="string">
            <text:p text:style-name="P13">Ner.</text:p>
          </table:table-cell>
          <table:table-cell table:style-name="Tabella9.A1" office:value-type="string">
            <text:p text:style-name="P37">Dolcezza</text:p>
            <text:p text:style-name="P4">hai su le labra molta; in cor non tanta.</text:p>
            <text:p text:style-name="P4">Traluce ai detti il fiel: tu mal nascondi</text:p>
            <text:p text:style-name="P4">l'ira che in sen contro Poppea nudrisci;</text:p>
            <text:p text:style-name="P4">e celasti assai meno altre superbe</text:p>
            <text:p text:style-name="P4">tue ricordanze di non veri dritti.</text:p>
          </table:table-cell>
        </table:table-row>
        <text:soft-page-break/>
        <table:table-row table:style-name="Tabella9.1">
          <table:table-cell table:style-name="Tabella9.A1" office:value-type="string">
            <text:p text:style-name="P13">Ottav.</text:p>
          </table:table-cell>
          <table:table-cell table:style-name="Tabella9.A1" office:value-type="string">
            <text:p text:style-name="P7">Deh! scordarti tu al par di me potessi</text:p>
            <text:p text:style-name="P4">questi miei dritti, veraci pur troppo,</text:p>
            <text:p text:style-name="P4">poi ch'io ne traggo sí veraci danni!...</text:p>
            <text:p text:style-name="P4">D'odio e furor lampeggiano i tuoi sguardi?</text:p>
            <text:p text:style-name="P4">Ah! ben vegg'io, (me misera!) che abborri</text:p>
            <text:p text:style-name="P4">me piú assai, che marito odiar non possa</text:p>
            <text:p text:style-name="P4">steril consorte. Oh me infelice donna!</text:p>
            <text:p text:style-name="P4">Piú ognor ti offesi quant'io piú ti amai.</text:p>
            <text:p text:style-name="P4">Ma, che ti chiesi? e che ti chieggo? oscura</text:p>
            <text:p text:style-name="P4">solinga vita, e libertá del pianto.</text:p>
          </table:table-cell>
        </table:table-row>
        <table:table-row table:style-name="Tabella9.1">
          <table:table-cell table:style-name="Tabella9.A1" office:value-type="string">
            <text:p text:style-name="P13">Ner.</text:p>
          </table:table-cell>
          <table:table-cell table:style-name="Tabella9.A1" office:value-type="string">
            <text:p text:style-name="P7">Ed io, pur certo che d'oscura vita</text:p>
            <text:p text:style-name="P4">ti appagheresti meglio, a te prescritta</text:p>
            <text:p text:style-name="P4">l'avea; ma poi...</text:p>
          </table:table-cell>
        </table:table-row>
        <table:table-row table:style-name="Tabella9.1">
          <table:table-cell table:style-name="Tabella9.A1" office:value-type="string">
            <text:p text:style-name="P13">Ottav.</text:p>
          </table:table-cell>
          <table:table-cell table:style-name="Tabella9.A1" office:value-type="string">
            <text:p text:style-name="P39">Ma poi, pentito n'eri:</text:p>
            <text:p text:style-name="P4">e ch'io non fossi abbastanza infelice,</text:p>
            <text:p text:style-name="P4">nascea rimorso in te. De' tuoi novelli</text:p>
            <text:p text:style-name="P4">legami aver me testimon volevi:</text:p>
            <text:p text:style-name="P4">quí di tua sposa mi volevi ancella;</text:p>
            <text:p text:style-name="P4">favola al mondo, e di tua corte scherno</text:p>
            <text:p text:style-name="P4">farmi volevi. Eccomi dunque ai cenni</text:p>
            <text:p text:style-name="P4">del mio signor: che degg'io fare? imponi. -</text:p>
            <text:p text:style-name="P4">Ma in tua corte neppur misera appieno</text:p>
            <text:p text:style-name="P4">farmi tu puoi, se col mio mal ti appago.</text:p>
            <text:p text:style-name="P4">Or, di': sei lieto tu? placida calma</text:p>
            <text:p text:style-name="P4">regna in tuo core? ad altra sposa al fianco,</text:p>
            <text:p text:style-name="P4">securo godi que' tranquilli sonni,</text:p>
            <text:p text:style-name="P4">che togli altrui? Quella Poppea, che orbata</text:p>
            <text:p text:style-name="P4">d'un fratello non hai, piú ch'io nol fea,</text:p>
            <text:p text:style-name="P4">ti fa beato?</text:p>
          </table:table-cell>
        </table:table-row>
        <table:table-row table:style-name="Tabella9.1">
          <table:table-cell table:style-name="Tabella9.A1" office:value-type="string">
            <text:p text:style-name="P13">Ner.</text:p>
          </table:table-cell>
          <table:table-cell table:style-name="Tabella9.A1" office:value-type="string">
            <text:p text:style-name="P26">- In quanto pregio debba</text:p>
            <text:p text:style-name="P4">il cor tenersi del signor del mondo,</text:p>
            <text:p text:style-name="P4">mai nol sapesti; e il sa Poppea.</text:p>
          </table:table-cell>
        </table:table-row>
        <table:table-row table:style-name="Tabella9.1">
          <table:table-cell table:style-name="Tabella9.A1" office:value-type="string">
            <text:p text:style-name="P13">Ottav.</text:p>
          </table:table-cell>
          <table:table-cell table:style-name="Tabella9.A1" office:value-type="string">
            <text:p text:style-name="P22">Poppea</text:p>
            <text:p text:style-name="P4"><text:soft-page-break/>prezzar sa il trono, a cui non nacque: io seppi</text:p>
            <text:p text:style-name="P4">apprezzar te: né al paragon si attenti</text:p>
            <text:p text:style-name="P4">meco venirne ella in amarti. Ottiene</text:p>
            <text:p text:style-name="P4">ella il tuo cor; ma il merto io sola.</text:p>
          </table:table-cell>
        </table:table-row>
        <table:table-row table:style-name="Tabella9.1">
          <table:table-cell table:style-name="Tabella9.A1" office:value-type="string">
            <text:p text:style-name="P13">Ner.</text:p>
          </table:table-cell>
          <table:table-cell table:style-name="Tabella9.A1" office:value-type="string">
            <text:p text:style-name="P20">Amarmi,</text:p>
            <text:p text:style-name="P4">no, tu non puoi.</text:p>
          </table:table-cell>
        </table:table-row>
        <table:table-row table:style-name="Tabella9.1">
          <table:table-cell table:style-name="Tabella9.A1" office:value-type="string">
            <text:p text:style-name="P13">Ottav.</text:p>
          </table:table-cell>
          <table:table-cell table:style-name="Tabella9.A1" office:value-type="string">
            <text:p text:style-name="P39">Ch'io nol dovrei, di' meglio:</text:p>
            <text:p text:style-name="P4">ma dal tuo cor non giudicar del mio.</text:p>
            <text:p text:style-name="P4">So, che fuor me ne serra eternamente</text:p>
            <text:p text:style-name="P4">il sangue, ond'esco; e so, che in me tua immago,</text:p>
            <text:p text:style-name="P4">contaminata del sangue de' miei,</text:p>
            <text:p text:style-name="P4">loco trovar mai non dovria: ma forza</text:p>
            <text:p text:style-name="P4">di fato è questa. - Or, se il fratello, il padre,</text:p>
            <text:p text:style-name="P4">da te svenati io non rimembro, ardisci</text:p>
            <text:p text:style-name="P4">tu a delitto il fratello e il padre appormi?</text:p>
          </table:table-cell>
        </table:table-row>
        <table:table-row table:style-name="Tabella9.1">
          <table:table-cell table:style-name="Tabella9.A1" office:value-type="string">
            <text:p text:style-name="P13">Ner.</text:p>
          </table:table-cell>
          <table:table-cell table:style-name="Tabella9.A1" office:value-type="string">
            <text:p text:style-name="P7">A delitto ti appongo Eucero vile...</text:p>
          </table:table-cell>
        </table:table-row>
        <table:table-row table:style-name="Tabella9.1">
          <table:table-cell table:style-name="Tabella9.A1" office:value-type="string">
            <text:p text:style-name="P13">Ottav.</text:p>
          </table:table-cell>
          <table:table-cell table:style-name="Tabella9.A1" office:value-type="string">
            <text:p text:style-name="P7">Eucero! a me?...</text:p>
          </table:table-cell>
        </table:table-row>
        <table:table-row table:style-name="Tabella9.1">
          <table:table-cell table:style-name="Tabella9.A1" office:value-type="string">
            <text:p text:style-name="P13">Ner.</text:p>
          </table:table-cell>
          <table:table-cell table:style-name="Tabella9.A1" office:value-type="string">
            <text:p text:style-name="P30">Sí; l'amator, che merti.</text:p>
          </table:table-cell>
        </table:table-row>
        <table:table-row table:style-name="Tabella9.1">
          <table:table-cell table:style-name="Tabella9.A1" office:value-type="string">
            <text:p text:style-name="P13">Ottav.</text:p>
          </table:table-cell>
          <table:table-cell table:style-name="Tabella9.A1" office:value-type="string">
            <text:p text:style-name="P7">Ahi giusto ciel! tu l'odi?...</text:p>
          </table:table-cell>
        </table:table-row>
        <table:table-row table:style-name="Tabella9.1">
          <table:table-cell table:style-name="Tabella9.A1" office:value-type="string">
            <text:p text:style-name="P13">Ner.</text:p>
          </table:table-cell>
          <table:table-cell table:style-name="Tabella9.A1" office:value-type="string">
            <text:p text:style-name="P32">Havvi chi t'osa</text:p>
            <text:p text:style-name="P4">rea tacciar d'impudico amor servile:</text:p>
            <text:p text:style-name="P4">or, per ciò solo io ti ritraggo in Roma.</text:p>
            <text:p text:style-name="P4">O a smentirlo, o a riceverne la pena,</text:p>
            <text:p text:style-name="P4">a qual piú vuoi, ti appresta.</text:p>
          </table:table-cell>
        </table:table-row>
        <table:table-row table:style-name="Tabella9.1">
          <table:table-cell table:style-name="Tabella9.A1" office:value-type="string">
            <text:p text:style-name="P13">Ottav.</text:p>
          </table:table-cell>
          <table:table-cell table:style-name="Tabella9.A1" office:value-type="string">
            <text:p text:style-name="P32">Oh non piú intesa</text:p>
            <text:p text:style-name="P4">scelleraggine orrenda! Ov'è l'iniquo</text:p>
            <text:p text:style-name="P4">accusator?... Ma, oimè! stolta, che chieggo? -</text:p>
            <text:p text:style-name="P4">Nerone accusa, e giudica, ed uccide.</text:p>
          </table:table-cell>
        </table:table-row>
        <table:table-row table:style-name="Tabella9.1">
          <table:table-cell table:style-name="Tabella9.A1" office:value-type="string">
            <text:p text:style-name="P13">Ner.</text:p>
          </table:table-cell>
          <table:table-cell table:style-name="Tabella9.A1" office:value-type="string">
            <text:p text:style-name="P7">Or vedi amore! odi il velen, se tutto</text:p>
            <text:p text:style-name="P4">dal petto al fin non ti trabocca; or, ch'io</text:p>
            <text:p text:style-name="P4">le tue arcane laidezze in parte scopro.</text:p>
          </table:table-cell>
        </table:table-row>
        <table:table-row table:style-name="Tabella9.1">
          <table:table-cell table:style-name="Tabella9.A1" office:value-type="string">
            <text:p text:style-name="P13">Ottav.</text:p>
          </table:table-cell>
          <table:table-cell table:style-name="Tabella9.A1" office:value-type="string">
            <text:p text:style-name="P7">Misera me!... Che piú mi avanza? In bando</text:p>
            <text:p text:style-name="P4">dal talamo, dal trono, dalla reggia,</text:p>
            <text:p text:style-name="P4"><text:soft-page-break/>dalla patria; non basta?... Oh cielo! intera</text:p>
            <text:p text:style-name="P4">mia fama sola rimaneami; sola</text:p>
            <text:p text:style-name="P4">mi ristorava d'ogni tolto bene:</text:p>
            <text:p text:style-name="P4">sí prezíosa dote erami indarno</text:p>
            <text:p text:style-name="P4">da colei, che in non cal tenne la sua,</text:p>
            <text:p text:style-name="P4">invidíata: ed or mi si vuol torre,</text:p>
            <text:p text:style-name="P4">pria della vita? Or via; Neron, che tardi?</text:p>
            <text:p text:style-name="P4">Pace, il sai, (se pur pace esser può teco)</text:p>
            <text:p text:style-name="P4">aver non puoi, finch'io respiro: i mezzi</text:p>
            <text:p text:style-name="P4">di trucidar debole donna inerme</text:p>
            <text:p text:style-name="P4">mancar ti ponno? Entro i recessi cupi</text:p>
            <text:p text:style-name="P4">di questa reggia, atro funesto albergo</text:p>
            <text:p text:style-name="P4">di fraude e morte, a tuo piacer mi traggi;</text:p>
            <text:p text:style-name="P4">e mi vi fa svenare. Anzi, tu stesso</text:p>
            <text:p text:style-name="P4">puoi di tua man svenarmivi: mia morte,</text:p>
            <text:p text:style-name="P4">non che giovarti, è necessaria omai.</text:p>
            <text:p text:style-name="P4">Del sol morir dunque ti appaga. Ogni altra</text:p>
            <text:p text:style-name="P4">strage de' miei ti perdonai giá pria;</text:p>
            <text:p text:style-name="P4">me stessa or ti perdono: uccidi, regna,</text:p>
            <text:p text:style-name="P4">e uccidi ancor: tutte le vie del sangue</text:p>
            <text:p text:style-name="P4">tu sai; giá in colorar le tue vendette</text:p>
            <text:p text:style-name="P4">Roma è dotta: che temi? in me dei Claudj</text:p>
            <text:p text:style-name="P4">muore ogni avanzo; ogni memoria e amore</text:p>
            <text:p text:style-name="P4">che aver ne possa la plebe. I Numi</text:p>
            <text:p text:style-name="P4">son usi al fumo giá dei sanguinosi</text:p>
            <text:p text:style-name="P4">incensi tuoi: stan d'ogni strage appesi</text:p>
            <text:p text:style-name="P4">i voti ai templi giá; trofei, trionfi</text:p>
            <text:p text:style-name="P4">son le private uccisíoni. - Or dunque</text:p>
            <text:p text:style-name="P4">morte a placarti basti: or macchia infame</text:p>
            <text:p text:style-name="P4">perché mi apporre, ov'io morte sol chieggo?</text:p>
          </table:table-cell>
        </table:table-row>
        <table:table-row table:style-name="Tabella9.1">
          <table:table-cell table:style-name="Tabella9.A1" office:value-type="string">
            <text:p text:style-name="P13">Ner.</text:p>
          </table:table-cell>
          <table:table-cell table:style-name="Tabella9.A1" office:value-type="string">
            <text:p text:style-name="P7">- In tua difesa intero a te concedo</text:p>
            <text:p text:style-name="P4">questo nascente dí. Se rea non sei,</text:p>
            <text:p text:style-name="P4">gioja ne avrò. - Non l'odio mio, ma temi</text:p>
            <text:p text:style-name="P4"><text:soft-page-break/>il tuo fallir, che di gran lunga il passa.</text:p>
          </table:table-cell>
        </table:table-row>
      </table:table>
      <text:p text:style-name="Standard"/>
      <text:p text:style-name="Standard"/>
      <text:p text:style-name="Standard"/>
      <text:p text:style-name="P6">SCENA SETTIMA</text:p>
      <text:p text:style-name="P6"/>
      <text:p text:style-name="P11"><text:span text:style-name="T6">Ottav.</text:span><text:span text:style-name="T7">.</text:span></text:p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7">Misera me!... Crudo Neron, pasciuto</text:p>
            <text:p text:style-name="P4">di sangue ognor, di sangue ognor digiuno!</text:p>
          </table:table-cell>
        </table:table-row>
      </table:table>
      <text:p text:style-name="P1"/>
      <text:p text:style-name="Standard"/>
      <text:p text:style-name="Standard"/>
      <text:p text:style-name="P10">ATTO TERZO</text:p>
      <text:p text:style-name="P6"/>
      <text:p text:style-name="P6"/>
      <text:p text:style-name="P6"/>
      <text:p text:style-name="P6">SCENA PRIMA</text:p>
      <text:p text:style-name="P6"/>
      <text:p text:style-name="P11"><text:span text:style-name="T6">Ottavia</text:span><text:span text:style-name="T7">, </text:span><text:span text:style-name="T6">Seneca</text:span><text:span text:style-name="T7">.</text:span></text:p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3">Ottav.</text:p>
          </table:table-cell>
          <table:table-cell table:style-name="Tabella11.A1" office:value-type="string">
            <text:p text:style-name="P7">Vieni, o Seneca, vieni; almen ch'io pianga</text:p>
            <text:p text:style-name="P4">con te: niun con chi piangere mi resta.</text:p>
          </table:table-cell>
        </table:table-row>
        <table:table-row table:style-name="Tabella11.1">
          <table:table-cell table:style-name="Tabella11.A1" office:value-type="string">
            <text:p text:style-name="P13">Seneca</text:p>
          </table:table-cell>
          <table:table-cell table:style-name="Tabella11.A1" office:value-type="string">
            <text:p text:style-name="P7">Donna, e fia ver? mentita accusa infame...</text:p>
          </table:table-cell>
        </table:table-row>
        <table:table-row table:style-name="Tabella11.1">
          <table:table-cell table:style-name="Tabella11.A1" office:value-type="string">
            <text:p text:style-name="P13">Ottav.</text:p>
          </table:table-cell>
          <table:table-cell table:style-name="Tabella11.A1" office:value-type="string">
            <text:p text:style-name="P7">Tutto aspettava io da Neron, men questo</text:p>
            <text:p text:style-name="P4">ultimo oltraggio; e sol quest'uno avanza</text:p>
            <text:p text:style-name="P4">ogni mia sofferenza.</text:p>
          </table:table-cell>
        </table:table-row>
        <table:table-row table:style-name="Tabella11.1">
          <table:table-cell table:style-name="Tabella11.A1" office:value-type="string">
            <text:p text:style-name="P13">Seneca</text:p>
          </table:table-cell>
          <table:table-cell table:style-name="Tabella11.A1" office:value-type="string">
            <text:p text:style-name="P27">Or, chi mai vide</text:p>
            <text:p text:style-name="P4">insania in un sí obbrobriosa, e stolta?</text:p>
            <text:p text:style-name="P4">Tu vivo specchio d'innocenza e fede,</text:p>
            <text:p text:style-name="P4">tu pieghevole, tenera, modesta,</text:p>
            <text:p text:style-name="P4">e ancor che stata di Nerone al fianco,</text:p>
            <text:p text:style-name="P4">pure incorrotta sempre; e a te fia tolta</text:p>
            <text:p text:style-name="P4">or tua fama cosí! non fia, no; spero.</text:p>
            <text:p text:style-name="P4">Io vivo ancora, io testimonio vivo</text:p>
            <text:p text:style-name="P4">di tua virtú; spender mia voce estrema</text:p>
            <text:p text:style-name="P4">in gridarti innocente udrammi Roma:</text:p>
            <text:p text:style-name="P4">chi fia sí duro, che pietá non n'abbia?</text:p>
            <text:p text:style-name="P4">Deh! non mi dir (che mal può dirsi) or quanta</text:p>
            <text:p text:style-name="P4">sia l'amarezza del tuo pianto: io tutto</text:p>
            <text:p text:style-name="P4">sento e divido il dolor tuo...</text:p>
          </table:table-cell>
        </table:table-row>
        <table:table-row table:style-name="Tabella11.1">
          <table:table-cell table:style-name="Tabella11.A1" office:value-type="string">
            <text:p text:style-name="P13">Ottav.</text:p>
          </table:table-cell>
          <table:table-cell table:style-name="Tabella11.A1" office:value-type="string">
            <text:p text:style-name="P37">Ma invano</text:p>
            <text:p text:style-name="P4">tu speri. Nulla avermi tolto estima</text:p>
            <text:p text:style-name="P4"><text:soft-page-break/>Neron, fin ch'ei la fama a me non toglie.</text:p>
            <text:p text:style-name="P4">Tutto soggiace al voler suo: te stesso</text:p>
            <text:p text:style-name="P4">tu perderesti, e indarno: ah! per te pure</text:p>
            <text:p text:style-name="P4">tremar mi fai. Ma in salvo, è ver, che posta</text:p>
            <text:p text:style-name="P4">da lunga serie di virtudi omai</text:p>
            <text:p text:style-name="P4">è la tua fama: il fosse al par la mia!...</text:p>
            <text:p text:style-name="P4">Ma, giovin, donna, infra corrotta corte</text:p>
            <text:p text:style-name="P4">cresciuta, oh cielo! esser tenuta io posso</text:p>
            <text:p text:style-name="P4">rea di sozzo delitto. Altri non crede,</text:p>
            <text:p text:style-name="P4">né creder de', ch'io per Neron tuttora</text:p>
            <text:p text:style-name="P4">amor conservi: eppur, per quanto in seno</text:p>
            <text:p text:style-name="P4">in mille guise egli il pugnal m'immerga,</text:p>
            <text:p text:style-name="P4">per me il vederlo d'altra donna amante</text:p>
            <text:p text:style-name="P4">è il rio dolor, che ogni dolor sorpassa.</text:p>
          </table:table-cell>
        </table:table-row>
        <table:table-row table:style-name="Tabella11.1">
          <table:table-cell table:style-name="Tabella11.A1" office:value-type="string">
            <text:p text:style-name="P13">Seneca</text:p>
          </table:table-cell>
          <table:table-cell table:style-name="Tabella11.A1" office:value-type="string">
            <text:p text:style-name="P7">Neron mi serba in vita ancora: ignota</text:p>
            <text:p text:style-name="P4">m'è la cagion; né so qual mio destino</text:p>
            <text:p text:style-name="P4">me dall'orme ritrae di Burro, e d'altri</text:p>
            <text:p text:style-name="P4">pochi seguaci di virtú, ch'ei spense.</text:p>
            <text:p text:style-name="P4">Ma pur Neron, per l'indugiarmi alquanto,</text:p>
            <text:p text:style-name="P4">tolto non m'ha dal suo libro di morte.</text:p>
            <text:p text:style-name="P4">Io, di mia mano stessa, avrei giá tronco</text:p>
            <text:p text:style-name="P4">lo stame debil mio; sol men rattenne</text:p>
            <text:p text:style-name="P4">speme, (ahi fallace, e poco accorta speme!)</text:p>
            <text:p text:style-name="P4">di ricondurlo a dritta via. - Ma, trargli</text:p>
            <text:p text:style-name="P4">di mano almeno un innocente, a costo</text:p>
            <text:p text:style-name="P4">di questo avanzo di mia vita, io spero.</text:p>
            <text:p text:style-name="P4">Deh, fossi tu pur quella! o almen potessi</text:p>
            <text:p text:style-name="P4">risparmiarti l'infamia! Oh come lieto</text:p>
            <text:p text:style-name="P4">morrei di ciò!</text:p>
          </table:table-cell>
        </table:table-row>
        <table:table-row table:style-name="Tabella11.1">
          <table:table-cell table:style-name="Tabella11.A1" office:value-type="string">
            <text:p text:style-name="P13">Ottav.</text:p>
          </table:table-cell>
          <table:table-cell table:style-name="Tabella11.A1" office:value-type="string">
            <text:p text:style-name="P31">... Nel rientrare in queste</text:p>
            <text:p text:style-name="P4">soglie, ho deposto ogni pensier di vita.</text:p>
            <text:p text:style-name="P4">Non ch'io morir non tema; in me tal forza</text:p>
            <text:p text:style-name="P4">donde trarrei? La morte, è vero, io temo:</text:p>
            <text:p text:style-name="P4"><text:soft-page-break/>eppur la bramo; e sospiroso il guardo</text:p>
            <text:p text:style-name="P4">a te, maestro del morire, io volgo.</text:p>
          </table:table-cell>
        </table:table-row>
        <table:table-row table:style-name="Tabella11.1">
          <table:table-cell table:style-name="Tabella11.A1" office:value-type="string">
            <text:p text:style-name="P13">Seneca</text:p>
          </table:table-cell>
          <table:table-cell table:style-name="Tabella11.A1" office:value-type="string">
            <text:p text:style-name="P7">Deh!... pensa... Il cor mi squarci... Oimè!...</text:p>
          </table:table-cell>
        </table:table-row>
        <table:table-row table:style-name="Tabella11.1">
          <table:table-cell table:style-name="Tabella11.A1" office:value-type="string">
            <text:p text:style-name="P13">Ottav.</text:p>
          </table:table-cell>
          <table:table-cell table:style-name="Tabella11.A1" office:value-type="string">
            <text:p text:style-name="P40">Sottrarmi</text:p>
            <text:p text:style-name="P4">il puoi tu solo; dalla infamia almeno...</text:p>
            <text:p text:style-name="P4">L'infamia! or vedi, onde a me vien: Poppea</text:p>
            <text:p text:style-name="P4">bassi amori mi appone.</text:p>
          </table:table-cell>
        </table:table-row>
        <table:table-row table:style-name="Tabella11.1">
          <table:table-cell table:style-name="Tabella11.A1" office:value-type="string">
            <text:p text:style-name="P13">Seneca</text:p>
          </table:table-cell>
          <table:table-cell table:style-name="Tabella11.A1" office:value-type="string">
            <text:p text:style-name="P33">Oh degna sposa</text:p>
            <text:p text:style-name="P4">di Neron fero!</text:p>
          </table:table-cell>
        </table:table-row>
        <table:table-row table:style-name="Tabella11.1">
          <table:table-cell table:style-name="Tabella11.A1" office:value-type="string">
            <text:p text:style-name="P13">Ottav.</text:p>
          </table:table-cell>
          <table:table-cell table:style-name="Tabella11.A1" office:value-type="string">
            <text:p text:style-name="P31">Ei di virtú per certo</text:p>
            <text:p text:style-name="P4">non s'innamora: prepotenti modi,</text:p>
            <text:p text:style-name="P4">liberi, audaci, a lui son esca, e giogo;</text:p>
            <text:p text:style-name="P4">teneri, a lui recan fastidio. Oh cielo!</text:p>
            <text:p text:style-name="P4">io, per piacergli, e che non fea? Qual legge</text:p>
            <text:p text:style-name="P4">io rispettava ogni suo cenno: io sacro</text:p>
            <text:p text:style-name="P4">il suo voler tenea. Di furto piansi</text:p>
            <text:p text:style-name="P4">l'ucciso fratel mio: se da me laude</text:p>
            <text:p text:style-name="P4">non ne ottenea Neron, biasmo non n'ebbe.</text:p>
            <text:p text:style-name="P4">Piansi, e tacqui; e non lordo di quel sangue</text:p>
            <text:p text:style-name="P4">crederlo finsi: invano. Ognor spiacergli,</text:p>
            <text:p text:style-name="P4">era il destin mio crudo.</text:p>
          </table:table-cell>
        </table:table-row>
        <table:table-row table:style-name="Tabella11.1">
          <table:table-cell table:style-name="Tabella11.A1" office:value-type="string">
            <text:p text:style-name="P13">Seneca</text:p>
          </table:table-cell>
          <table:table-cell table:style-name="Tabella11.A1" office:value-type="string">
            <text:p text:style-name="P33">Amarti mai</text:p>
            <text:p text:style-name="P4">potea Neron, s'empia e crudel non eri? -</text:p>
            <text:p text:style-name="P4">Ma pur, ti acqueta alquanto. Ecco novello</text:p>
            <text:p text:style-name="P4">giá sorge il dí. Tosto che udrá la plebe</text:p>
            <text:p text:style-name="P4">del tuo ritorno, e rivederti, e prove</text:p>
            <text:p text:style-name="P4">darti vorrá dell'amar suo. Non poco</text:p>
            <text:p text:style-name="P4">spero in essa; feroci eran le grida</text:p>
            <text:p text:style-name="P4">al tuo partire; e il susurrar non tacque</text:p>
            <text:p text:style-name="P4">nella tua breve assenza. Iniquo molto,</text:p>
            <text:p text:style-name="P4">ma tremante piú assai, Neron per anco</text:p>
            <text:p text:style-name="P4">tutto non osa; il popol sempre ei teme.</text:p>
            <text:p text:style-name="P4"><text:soft-page-break/>Fero è, superbo; eppur mal fermo in trono</text:p>
            <text:p text:style-name="P4">finor vacilla: e forse un dí...</text:p>
          </table:table-cell>
        </table:table-row>
        <table:table-row table:style-name="Tabella11.1">
          <table:table-cell table:style-name="Tabella11.A1" office:value-type="string">
            <text:p text:style-name="P13">Ottav.</text:p>
          </table:table-cell>
          <table:table-cell table:style-name="Tabella11.A1" office:value-type="string">
            <text:p text:style-name="P37">Qual odo</text:p>
            <text:p text:style-name="P4">alto fragore?...</text:p>
          </table:table-cell>
        </table:table-row>
        <table:table-row table:style-name="Tabella11.1">
          <table:table-cell table:style-name="Tabella11.A1" office:value-type="string">
            <text:p text:style-name="P13">Seneca</text:p>
          </table:table-cell>
          <table:table-cell table:style-name="Tabella11.A1" office:value-type="string">
            <text:p text:style-name="P39">Il popol, parmi...</text:p>
          </table:table-cell>
        </table:table-row>
        <table:table-row table:style-name="Tabella11.1">
          <table:table-cell table:style-name="Tabella11.A1" office:value-type="string">
            <text:p text:style-name="P13">Ottav.</text:p>
          </table:table-cell>
          <table:table-cell table:style-name="Tabella11.A1" office:value-type="string">
            <text:p text:style-name="P20">Oh cielo!</text:p>
            <text:p text:style-name="P4">alla reggia appressarsi...</text:p>
          </table:table-cell>
        </table:table-row>
        <table:table-row table:style-name="Tabella11.1">
          <table:table-cell table:style-name="Tabella11.A1" office:value-type="string">
            <text:p text:style-name="P13">Seneca</text:p>
          </table:table-cell>
          <table:table-cell table:style-name="Tabella11.A1" office:value-type="string">
            <text:p text:style-name="P35">Odo le grida</text:p>
            <text:p text:style-name="P4">di mossa plebe.</text:p>
          </table:table-cell>
        </table:table-row>
        <table:table-row table:style-name="Tabella11.1">
          <table:table-cell table:style-name="Tabella11.A1" office:value-type="string">
            <text:p text:style-name="P13">Ottav</text:p>
          </table:table-cell>
          <table:table-cell table:style-name="Tabella11.A1" office:value-type="string">
            <text:p text:style-name="P39">Oimè! che fia?</text:p>
          </table:table-cell>
        </table:table-row>
        <table:table-row table:style-name="Tabella11.1">
          <table:table-cell table:style-name="Tabella11.A1" office:value-type="string">
            <text:p text:style-name="P13">Seneca</text:p>
          </table:table-cell>
          <table:table-cell table:style-name="Tabella11.A1" office:value-type="string">
            <text:p text:style-name="P24">Che temi?</text:p>
            <text:p text:style-name="P4">Soli noi siam, che in questa orribil reggia</text:p>
            <text:p text:style-name="P4">paventar non dobbiamo...</text:p>
          </table:table-cell>
        </table:table-row>
        <table:table-row table:style-name="Tabella11.1">
          <table:table-cell table:style-name="Tabella11.A1" office:value-type="string">
            <text:p text:style-name="P13">Ottav.</text:p>
          </table:table-cell>
          <table:table-cell table:style-name="Tabella11.A1" office:value-type="string">
            <text:p text:style-name="P32">Ognor piú cresce</text:p>
            <text:p text:style-name="P4">il tumulto. Ahi me misera! in periglio</text:p>
            <text:p text:style-name="P4">forse è Neron... Ma chi vegg'io?</text:p>
          </table:table-cell>
        </table:table-row>
        <table:table-row table:style-name="Tabella11.1">
          <table:table-cell table:style-name="Tabella11.A1" office:value-type="string">
            <text:p text:style-name="P13">Seneca</text:p>
          </table:table-cell>
          <table:table-cell table:style-name="Tabella11.A1" office:value-type="string">
            <text:p text:style-name="P24">Nerone;</text:p>
            <text:p text:style-name="P4">eccolo, e viene.</text:p>
          </table:table-cell>
        </table:table-row>
        <table:table-row table:style-name="Tabella11.1">
          <table:table-cell table:style-name="Tabella11.A1" office:value-type="string">
            <text:p text:style-name="P13">Ottav.</text:p>
          </table:table-cell>
          <table:table-cell table:style-name="Tabella11.A1" office:value-type="string">
            <text:p text:style-name="P39">Oh, di qual rabbia egli arde</text:p>
            <text:p text:style-name="P4">nei sanguinosi occhi feroci! - Io tremo...</text:p>
          </table:table-cell>
        </table:table-row>
      </table:table>
      <text:p text:style-name="Standard"/>
      <text:p text:style-name="Standard"/>
      <text:p text:style-name="Standard"/>
      <text:p text:style-name="P6">SCENA SECONDA</text:p>
      <text:p text:style-name="P6"/>
      <text:p text:style-name="P11"><text:span text:style-name="T6">Nerone</text:span><text:span text:style-name="T7">, </text:span><text:span text:style-name="T6">Ottavia</text:span><text:span text:style-name="T7">, </text:span><text:span text:style-name="T6">Seneca</text:span><text:span text:style-name="T7">.</text:span></text:p>
      <text:p text:style-name="Standard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3">Ner.</text:p>
          </table:table-cell>
          <table:table-cell table:style-name="Tabella12.A1" office:value-type="string">
            <text:p text:style-name="P7">Chi sei, chi sei, perfida tu, che intera</text:p>
            <text:p text:style-name="P4">vaneggi Roma al tuo tornare; ed osi</text:p>
            <text:p text:style-name="P4">gridar tuo nome? Or qui, che fai? che imprendi</text:p>
            <text:p text:style-name="P4">con questo iniquo traditore? entrambi</text:p>
            <text:p text:style-name="P4">state in mia possa. Invan la plebe stolta</text:p>
            <text:p text:style-name="P4">vederti chiede. Ah! se mostrarti io deggio,</text:p>
            <text:p text:style-name="P4"><text:soft-page-break/>spero, qual merti, almen mostrarti; estinta.</text:p>
          </table:table-cell>
        </table:table-row>
        <table:table-row table:style-name="Tabella12.1">
          <table:table-cell table:style-name="Tabella12.A1" office:value-type="string">
            <text:p text:style-name="P13">Ottav.</text:p>
          </table:table-cell>
          <table:table-cell table:style-name="Tabella12.A1" office:value-type="string">
            <text:p text:style-name="P7">Di me, Neron, come piú il vuoi, disponi.</text:p>
            <text:p text:style-name="P4">Ma di ogni moto popolar, deh! credi</text:p>
            <text:p text:style-name="P4">che innocente son io. Nulla (tel giuro)</text:p>
            <text:p text:style-name="P4">chieggo, né spero, io dalla plebe: e dove</text:p>
            <text:p text:style-name="P4">nuocerti pur, mal grado mio, potessi,</text:p>
            <text:p text:style-name="P4">col mio supplizio il non mio error previeni.</text:p>
          </table:table-cell>
        </table:table-row>
        <table:table-row table:style-name="Tabella12.1">
          <table:table-cell table:style-name="Tabella12.A1" office:value-type="string">
            <text:p text:style-name="P13">Ner.</text:p>
          </table:table-cell>
          <table:table-cell table:style-name="Tabella12.A1" office:value-type="string">
            <text:p text:style-name="P7">Rea, qual ti sei, pria di punirti, io voglio</text:p>
            <text:p text:style-name="P4">che ogni uom te sappia.</text:p>
          </table:table-cell>
        </table:table-row>
        <table:table-row table:style-name="Tabella12.1">
          <table:table-cell table:style-name="Tabella12.A1" office:value-type="string">
            <text:p text:style-name="P13">Seneca</text:p>
          </table:table-cell>
          <table:table-cell table:style-name="Tabella12.A1" office:value-type="string">
            <text:p text:style-name="P35">Ed ingannar tu speri</text:p>
            <text:p text:style-name="P4">con sí turpe menzogna il popol tutto?</text:p>
          </table:table-cell>
        </table:table-row>
        <table:table-row table:style-name="Tabella12.1">
          <table:table-cell table:style-name="Tabella12.A1" office:value-type="string">
            <text:p text:style-name="P13">Ner.</text:p>
          </table:table-cell>
          <table:table-cell table:style-name="Tabella12.A1" office:value-type="string">
            <text:p text:style-name="P7">Tu pur, tu pure, instigator codardo</text:p>
            <text:p text:style-name="P4">dei tumulti, che sfuggi; ascoso capo</text:p>
            <text:p text:style-name="P4">di ribellanti moti; all'ira mia</text:p>
            <text:p text:style-name="P4">tu pur vendetta un dí sarai; ma, poca.</text:p>
          </table:table-cell>
        </table:table-row>
      </table:table>
      <text:p text:style-name="Standard"/>
      <text:p text:style-name="Standard"/>
      <text:p text:style-name="Standard"/>
      <text:p text:style-name="P6">SCENA TERZA</text:p>
      <text:p text:style-name="P6"/>
      <text:p text:style-name="P11"><text:span text:style-name="T6">Tigellino</text:span><text:span text:style-name="T7">, </text:span><text:span text:style-name="T6">Nerone</text:span><text:span text:style-name="T7">, </text:span><text:span text:style-name="T6">Ottavia</text:span><text:span text:style-name="T7">, </text:span><text:span text:style-name="T6">Seneca</text:span><text:span text:style-name="T7">.</text:span></text:p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3">Tigel.</text:p>
          </table:table-cell>
          <table:table-cell table:style-name="Tabella13.A1" office:value-type="string">
            <text:p text:style-name="P7">Signor...</text:p>
          </table:table-cell>
        </table:table-row>
        <table:table-row table:style-name="Tabella13.1">
          <table:table-cell table:style-name="Tabella13.A1" office:value-type="string">
            <text:p text:style-name="P13">Ner.</text:p>
          </table:table-cell>
          <table:table-cell table:style-name="Tabella13.A1" office:value-type="string">
            <text:p text:style-name="P41">Che rechi, o Tigellin? favella.</text:p>
          </table:table-cell>
        </table:table-row>
        <table:table-row table:style-name="Tabella13.1">
          <table:table-cell table:style-name="Tabella13.A1" office:value-type="string">
            <text:p text:style-name="P13">Tigel.</text:p>
          </table:table-cell>
          <table:table-cell table:style-name="Tabella13.A1" office:value-type="string">
            <text:p text:style-name="P7">Vieppiú feroce la tempesta ferve:</text:p>
            <text:p text:style-name="P4">rimedio sol, resta il tuo senno. - Appena</text:p>
            <text:p text:style-name="P4">ode la plebe, che un sovran comando</text:p>
            <text:p text:style-name="P4">Ottavia in Roma ha ricondotto, a gara</text:p>
            <text:p text:style-name="P4">chiede ogni uom di vederla. In te cangiato</text:p>
            <text:p text:style-name="P4">credono, stolti, il tuo primier consiglio:</text:p>
            <text:p text:style-name="P4">e v'ha chi accerta, che di nuovo accolta</text:p>
            <text:p text:style-name="P4">nel tuo talamo l'hai. Chi corre insano</text:p>
            <text:p text:style-name="P4">al Campidoglio, e gioja sparge, e voti;</text:p>
            <text:p text:style-name="P4"><text:soft-page-break/>altri di alloro trionfal corona</text:p>
            <text:p text:style-name="P4">ripon sopra le immagini neglette</text:p>
            <text:p text:style-name="P4">di Ottavia: altri, ebro d'allegrezza, ardisce</text:p>
            <text:p text:style-name="P4">atterrar quelle di Poppea: tant'oltre</text:p>
            <text:p text:style-name="P4">giunge l'audacia, che infra grida ed urli</text:p>
            <text:p text:style-name="P4">nel limo indegnamente strascinate</text:p>
            <text:p text:style-name="P4">giacciono infrante. Ogni piú infame scherno</text:p>
            <text:p text:style-name="P4">di lei si fa: colmo è Neron di laudi:</text:p>
            <text:p text:style-name="P4">ma in bando almen voglion Poppea: né manca</text:p>
            <text:p text:style-name="P4">chi temerario anco sua morte grida.</text:p>
            <text:p text:style-name="P4">Inni festivi, e in un minacce udresti;</text:p>
            <text:p text:style-name="P4">poi preghi, indi minacce, e preghi ancora.</text:p>
            <text:p text:style-name="P4">Arde ogni cor; dell'obbedire è nulla.</text:p>
            <text:p text:style-name="P4">Tentan duci e soldati argine farsi</text:p>
            <text:p text:style-name="P4">alla bollente rapidissim'onda;</text:p>
            <text:p text:style-name="P4">invan; disgiunti, sbaragliati, o uccisi,</text:p>
            <text:p text:style-name="P4">è un sol momento. - Omai, che far? Che imponi?</text:p>
          </table:table-cell>
        </table:table-row>
        <table:table-row table:style-name="Tabella13.1">
          <table:table-cell table:style-name="Tabella13.A1" office:value-type="string">
            <text:p text:style-name="P13">Ner.</text:p>
          </table:table-cell>
          <table:table-cell table:style-name="Tabella13.A1" office:value-type="string">
            <text:p text:style-name="P7">Che far?... Si mostri or questa Ottavia al volgo;</text:p>
            <text:p text:style-name="P4">su via, si mostri; - indi si sveni</text:p>
          </table:table-cell>
        </table:table-row>
        <table:table-row table:style-name="Tabella13.1">
          <table:table-cell table:style-name="Tabella13.A1" office:value-type="string">
            <text:p text:style-name="P13">Ottav.</text:p>
          </table:table-cell>
          <table:table-cell table:style-name="Tabella13.A1" office:value-type="string">
            <text:p text:style-name="P22">Il petto</text:p>
            <text:p text:style-name="P4">eccoti inerme: svenami, se il vuoi.</text:p>
            <text:p text:style-name="P4">Pur che a te giovi!... Alla infiammata plebe</text:p>
            <text:p text:style-name="P4">mostrami spenta: ogni colpevol gioja</text:p>
            <text:p text:style-name="P4">rintuzzerai tosto cosí. Sol chieggio,</text:p>
            <text:p text:style-name="P4">che un'urna stessa il freddo cener mio</text:p>
            <text:p text:style-name="P4">di Britannico in un col cener serri.</text:p>
            <text:p text:style-name="P4">Base al tuo seggio alta e perenne il nostro</text:p>
            <text:p text:style-name="P4">sepolcro avrai. Perché piú indugi? or questo</text:p>
            <text:p text:style-name="P4">mio capo prendi; al tuo furore il debbo.</text:p>
          </table:table-cell>
        </table:table-row>
        <table:table-row table:style-name="Tabella13.1">
          <table:table-cell table:style-name="Tabella13.A1" office:value-type="string">
            <text:p text:style-name="P13">Seneca</text:p>
          </table:table-cell>
          <table:table-cell table:style-name="Tabella13.A1" office:value-type="string">
            <text:p text:style-name="P7">Se perder vuoi seggio ad un tempo e vita,</text:p>
            <text:p text:style-name="P4">Neron, sicuro è il mezzo; Ottavia uccidi.</text:p>
          </table:table-cell>
        </table:table-row>
        <table:table-row table:style-name="Tabella13.1">
          <table:table-cell table:style-name="Tabella13.A1" office:value-type="string">
            <text:p text:style-name="P13">Ner.</text:p>
          </table:table-cell>
          <table:table-cell table:style-name="Tabella13.A1" office:value-type="string">
            <text:p text:style-name="P7">Vendetta avronne ad ogni costo.</text:p>
          </table:table-cell>
        </table:table-row>
        <table:table-row table:style-name="Tabella13.1">
          <table:table-cell table:style-name="Tabella13.A1" office:value-type="string">
            <text:p text:style-name="P13">Ottav.</text:p>
          </table:table-cell>
          <table:table-cell table:style-name="Tabella13.A1" office:value-type="string">
            <text:p text:style-name="P24">Ah! mille</text:p>
            <text:p text:style-name="P4"><text:soft-page-break/>morti vogl'io, non ch'una, anzi che danno</text:p>
            <text:p text:style-name="P4">lieve arrecare al signor mio.</text:p>
          </table:table-cell>
        </table:table-row>
        <table:table-row table:style-name="Tabella13.1">
          <table:table-cell table:style-name="Tabella13.A1" office:value-type="string">
            <text:p text:style-name="P13">Tigel.</text:p>
          </table:table-cell>
          <table:table-cell table:style-name="Tabella13.A1" office:value-type="string">
            <text:p text:style-name="P37">Ma il tempo</text:p>
            <text:p text:style-name="P4">piú stringe ognora. Odi tu gli urli atroci?</text:p>
            <text:p text:style-name="P4">Impeto tal non vidi io mai; di tanto</text:p>
            <text:p text:style-name="P4">meno affrontabil, che di gioja è figlio.</text:p>
            <text:p text:style-name="P4">Sceglier partito è forza.</text:p>
          </table:table-cell>
        </table:table-row>
        <table:table-row table:style-name="Tabella13.1">
          <table:table-cell table:style-name="Tabella13.A1" office:value-type="string">
            <text:p text:style-name="P13">Ottav.</text:p>
          </table:table-cell>
          <table:table-cell table:style-name="Tabella13.A1" office:value-type="string">
            <text:p text:style-name="P35">E dubbio fia?</text:p>
            <text:p text:style-name="P4">Nerone, a tor per ora ogni tumulto,</text:p>
            <text:p text:style-name="P4">ei t'è mestier l'uccidermi, o l'amarmi:</text:p>
            <text:p text:style-name="P4">l'uno, né mai pur finger tu il potevi;</text:p>
            <text:p text:style-name="P4">l'altro brami, è gran tempo: osa tu dunque;</text:p>
            <text:p text:style-name="P4">svenami; ardisci: o se da ciò l'istante</text:p>
            <text:p text:style-name="P4">fausto or non è, temporeggiar momenti</text:p>
            <text:p text:style-name="P4">ben puoi. La plebe credula, e ognor vinta</text:p>
            <text:p text:style-name="P4">pur che deluso sia l'impeto primo,</text:p>
            <text:p text:style-name="P4">per te s'inganni: è lieve assai; sol basta,</text:p>
            <text:p text:style-name="P4">ch'io m'appresenti in placida sembianza,</text:p>
            <text:p text:style-name="P4">come se in tuo favor tornata io fossi;</text:p>
            <text:p text:style-name="P4">sol, ch'io mi finga tua. Cosí la calca</text:p>
            <text:p text:style-name="P4">fia spersa tosto; ogni rumor fia queto;</text:p>
            <text:p text:style-name="P4">tempo cosí di sguainar tua spada,</text:p>
            <text:p text:style-name="P4">e di segnar tue vittime t'acquisti.</text:p>
          </table:table-cell>
        </table:table-row>
        <table:table-row table:style-name="Tabella13.1">
          <table:table-cell table:style-name="Tabella13.A1" office:value-type="string">
            <text:p text:style-name="P13">Ner.</text:p>
          </table:table-cell>
          <table:table-cell table:style-name="Tabella13.A1" office:value-type="string">
            <text:p text:style-name="P7">A Roma, io sí, te mostrerò: ma pria</text:p>
            <text:p text:style-name="P4">chiarir voglio, se in Roma il signor vero</text:p>
            <text:p text:style-name="P4">son io. - Tu corri, Tigellino, al campo;</text:p>
            <text:p text:style-name="P4">tacitamente i pretoriani aduna;</text:p>
            <text:p text:style-name="P4">terribil quindi esci improvviso in armi</text:p>
            <text:p text:style-name="P4">sovra gli audaci; e i passi tuoi sien morte</text:p>
            <text:p text:style-name="P4">di quanto incontri.</text:p>
          </table:table-cell>
        </table:table-row>
        <table:table-row table:style-name="Tabella13.1">
          <table:table-cell table:style-name="Tabella13.A1" office:value-type="string">
            <text:p text:style-name="P13">Tigel.</text:p>
          </table:table-cell>
          <table:table-cell table:style-name="Tabella13.A1" office:value-type="string">
            <text:p text:style-name="P38">Io l'ardirò; ma incerto</text:p>
            <text:p text:style-name="P4">ne fia l'evento assai. Feroce l'atto</text:p>
            <text:p text:style-name="P4">parrá, col ferro il rintuzzar la gioja.</text:p>
            <text:p text:style-name="P4"><text:soft-page-break/>E se in furor si volge? è breve il passo. -</text:p>
            <text:p text:style-name="P4">Mal si resiste a una cittá; supponi</text:p>
            <text:p text:style-name="P4">ch'io co' miei forti cada; in tua difesa</text:p>
            <text:p text:style-name="P4">chi resta allora?</text:p>
          </table:table-cell>
        </table:table-row>
        <table:table-row table:style-name="Tabella13.1">
          <table:table-cell table:style-name="Tabella13.A1" office:value-type="string">
            <text:p text:style-name="P13">Ner.</text:p>
          </table:table-cell>
          <table:table-cell table:style-name="Tabella13.A1" office:value-type="string">
            <text:p text:style-name="P39">È ver... Ma, il ceder pure</text:p>
            <text:p text:style-name="P4">parrebbe...</text:p>
          </table:table-cell>
        </table:table-row>
        <table:table-row table:style-name="Tabella13.1">
          <table:table-cell table:style-name="Tabella13.A1" office:value-type="string">
            <text:p text:style-name="P13">Tigel.</text:p>
          </table:table-cell>
          <table:table-cell table:style-name="Tabella13.A1" office:value-type="string">
            <text:p text:style-name="P26">Or credi a me: periglio grave</text:p>
            <text:p text:style-name="P4">non far di lieve: il sol tuo aspetto forse</text:p>
            <text:p text:style-name="P4">può dissiparli appieno.</text:p>
          </table:table-cell>
        </table:table-row>
        <table:table-row table:style-name="Tabella13.1">
          <table:table-cell table:style-name="Tabella13.A1" office:value-type="string">
            <text:p text:style-name="P13">Ner.</text:p>
          </table:table-cell>
          <table:table-cell table:style-name="Tabella13.A1" office:value-type="string">
            <text:p text:style-name="P33">... Io di costei</text:p>
            <text:p text:style-name="P4">rimango a guardia. In nome mio tu vanne,</text:p>
            <text:p text:style-name="P4">mostrati lor: ben sai che sia la plebe;</text:p>
            <text:p text:style-name="P4">seco indugiar fia il peggio. A piacer tuo,</text:p>
            <text:p text:style-name="P4">fingi, accorda, prometti, inganna, uccidi:</text:p>
            <text:p text:style-name="P4">oro, terror, ferro, parole adopra;</text:p>
            <text:p text:style-name="P4">pur che sien vinti. Va, vola, ritorna.</text:p>
          </table:table-cell>
        </table:table-row>
      </table:table>
      <text:p text:style-name="Standard"/>
      <text:p text:style-name="Standard"/>
      <text:p text:style-name="Standard"/>
      <text:p text:style-name="P6">SCENA QUARTA</text:p>
      <text:p text:style-name="P6"/>
      <text:p text:style-name="P11"><text:span text:style-name="T6">Nerone</text:span><text:span text:style-name="T7">, </text:span><text:span text:style-name="T6">Ottavia</text:span><text:span text:style-name="T7">, </text:span><text:span text:style-name="T6">Seneca</text:span><text:span text:style-name="T7">.</text:span></text:p>
      <text:p text:style-name="Standard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3">Ner.</text:p>
          </table:table-cell>
          <table:table-cell table:style-name="Tabella14.A1" office:value-type="string">
            <text:p text:style-name="P7">Seneca, e tu, guai se d'uscir ti attenti</text:p>
            <text:p text:style-name="P4">della reggia:... ma statti da me lungi,</text:p>
            <text:p text:style-name="P4">ch'io non ti vegga. Iniqui voti intanto</text:p>
            <text:p text:style-name="P4">fare a tua posta puoi; spera, desia;</text:p>
            <text:p text:style-name="P4">giá giá si appressa anco il tuo dí.</text:p>
          </table:table-cell>
        </table:table-row>
        <table:table-row table:style-name="Tabella14.1">
          <table:table-cell table:style-name="Tabella14.A1" office:value-type="string">
            <text:p text:style-name="P13">Seneca</text:p>
          </table:table-cell>
          <table:table-cell table:style-name="Tabella14.A1" office:value-type="string">
            <text:p text:style-name="P24">Lo aspetto.</text:p>
          </table:table-cell>
        </table:table-row>
      </table:table>
      <text:p text:style-name="Standard"/>
      <text:p text:style-name="Standard"/>
      <text:p text:style-name="Standard"/>
      <text:p text:style-name="P6">SCENA QUINTA</text:p>
      <text:p text:style-name="P6"><text:soft-page-break/></text:p>
      <text:p text:style-name="P11"><text:span text:style-name="T6">Nerone</text:span><text:span text:style-name="T7">, </text:span><text:span text:style-name="T6">Ottavia</text:span></text:p>
      <text:p text:style-name="Standard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3">Ner.</text:p>
          </table:table-cell>
          <table:table-cell table:style-name="Tabella15.A1" office:value-type="string">
            <text:p text:style-name="P7">E tu, fia questo il tuo trionfo estremo,</text:p>
            <text:p text:style-name="P4">godine pur; che breve...</text:p>
          </table:table-cell>
        </table:table-row>
        <table:table-row table:style-name="Tabella15.1">
          <table:table-cell table:style-name="Tabella15.A1" office:value-type="string">
            <text:p text:style-name="P13">Ottav.</text:p>
          </table:table-cell>
          <table:table-cell table:style-name="Tabella15.A1" office:value-type="string">
            <text:p text:style-name="P35">Il dí, ma tardo,</text:p>
            <text:p text:style-name="P4">anco verrá, che Ottavia a te fia nota.</text:p>
          </table:table-cell>
        </table:table-row>
      </table:table>
      <text:p text:style-name="Standard"/>
      <text:p text:style-name="Standard"/>
      <text:p text:style-name="Standard"/>
      <text:p text:style-name="P6">SCENA SESTA</text:p>
      <text:p text:style-name="P6"/>
      <text:p text:style-name="P11"><text:span text:style-name="T6">Poppea</text:span><text:span text:style-name="T7">, </text:span><text:span text:style-name="T6">Nerone</text:span><text:span text:style-name="T7">, </text:span><text:span text:style-name="T6">Ottavia</text:span><text:span text:style-name="T7">.</text:span></text:p>
      <text:p text:style-name="Standard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3">Poppea</text:p>
          </table:table-cell>
          <table:table-cell table:style-name="Tabella16.A1" office:value-type="string">
            <text:p text:style-name="P7">Dimmi, o Nerone: al fianco tuo m'hai posto</text:p>
            <text:p text:style-name="P4">sul trono tu, perch'io bersaglio fossi</text:p>
            <text:p text:style-name="P4">alla insolenza del tuo popol vile?</text:p>
            <text:p text:style-name="P4">Ma che veggio? mentr'io son presa a scherno,</text:p>
            <text:p text:style-name="P4">tacito, e dubbio, e inulto, stai tu appresso</text:p>
            <text:p text:style-name="P4">alla cagion d'ogni tuo danno? In vero,</text:p>
            <text:p text:style-name="P4">signor del mondo egli è Nerone! il volgo</text:p>
            <text:p text:style-name="P4">pur la sua donna a lui prefigge.</text:p>
          </table:table-cell>
        </table:table-row>
        <table:table-row table:style-name="Tabella16.1">
          <table:table-cell table:style-name="Tabella16.A1" office:value-type="string">
            <text:p text:style-name="P13">Ottav.</text:p>
          </table:table-cell>
          <table:table-cell table:style-name="Tabella16.A1" office:value-type="string">
            <text:p text:style-name="P22">Hai sola</text:p>
            <text:p text:style-name="P4">tu di Nerone il core: omai, che temi?</text:p>
            <text:p text:style-name="P4">Io prigioniera vile, io son l'ostaggio</text:p>
            <text:p text:style-name="P4">della ondeggiante fe d'audace plebe.</text:p>
            <text:p text:style-name="P4">Ti allegra tu: queta ogni cosa appena,</text:p>
            <text:p text:style-name="P4">le tue superbe lagrime rasciutte</text:p>
            <text:p text:style-name="P4">tosto saranno con tutto il mio sangue.</text:p>
          </table:table-cell>
        </table:table-row>
        <table:table-row table:style-name="Tabella16.1">
          <table:table-cell table:style-name="Tabella16.A1" office:value-type="string">
            <text:p text:style-name="P13">Ner.</text:p>
          </table:table-cell>
          <table:table-cell table:style-name="Tabella16.A1" office:value-type="string">
            <text:p text:style-name="P7">Tosto in luce verran gli obbrobrj tuoi;</text:p>
            <text:p text:style-name="P4">Roma vedrá qual sozzo idol s'ha fatto.</text:p>
            <text:p text:style-name="P4">Gli avuti oltraggi, a te, Poppea, verranno</text:p>
            <text:p text:style-name="P4">ascritti a onor; a infamia sua gli onori.</text:p>
          </table:table-cell>
        </table:table-row>
        <text:soft-page-break/>
        <table:table-row table:style-name="Tabella16.1">
          <table:table-cell table:style-name="Tabella16.A1" office:value-type="string">
            <text:p text:style-name="P13">Ottav.</text:p>
          </table:table-cell>
          <table:table-cell table:style-name="Tabella16.A1" office:value-type="string">
            <text:p text:style-name="P7">E se pur v'ha chi me convincer possa</text:p>
            <text:p text:style-name="P4">d'infamia a schiette prove, io giá t'ho scelta,</text:p>
            <text:p text:style-name="P4">in mio pensier, Poppea; giudice sola</text:p>
            <text:p text:style-name="P4">te voglio. Il variar del cor gli affetti,</text:p>
            <text:p text:style-name="P4">tu sai qual sia delitto, e qual mercede</text:p>
            <text:p text:style-name="P4">a chi n'è rea si debba. - Ma innocente</text:p>
            <text:p text:style-name="P4">io son, pur troppo, anco ai vostr'occhi. Or via,</text:p>
            <text:p text:style-name="P4">tu, che sí altera in tua virtú ti stai;</text:p>
            <text:p text:style-name="P4">tu, né pur osi or sostener miei sguardi.</text:p>
          </table:table-cell>
        </table:table-row>
        <table:table-row table:style-name="Tabella16.1">
          <table:table-cell table:style-name="Tabella16.A1" office:value-type="string">
            <text:p text:style-name="P13">Ner.</text:p>
          </table:table-cell>
          <table:table-cell table:style-name="Tabella16.A1" office:value-type="string">
            <text:p text:style-name="P7">Che ardisci tu? Del tuo signor rispetta</text:p>
            <text:p text:style-name="P4">la sposa; trema...</text:p>
          </table:table-cell>
        </table:table-row>
        <table:table-row table:style-name="Tabella16.1">
          <table:table-cell table:style-name="Tabella16.A1" office:value-type="string">
            <text:p text:style-name="P13">Poppea</text:p>
          </table:table-cell>
          <table:table-cell table:style-name="Tabella16.A1" office:value-type="string">
            <text:p text:style-name="P30">Eh! lascia. Ella ben sceglie</text:p>
            <text:p text:style-name="P4">il suo giudice in me: qual mai ne avrebbe</text:p>
            <text:p text:style-name="P4">benigno piú? qual potrei dare io pena</text:p>
            <text:p text:style-name="P4">a chi l'amor del mio Neron tradisce,</text:p>
            <text:p text:style-name="P4">quale altra mai, che il perderlo per sempre?</text:p>
            <text:p text:style-name="P4">E pena a te, qual fia piú lieve? il vile</text:p>
            <text:p text:style-name="P4">tuo amor, che ascondi invano, appien ti fora</text:p>
            <text:p text:style-name="P4">per me concesso il pubblicarlo: degna</text:p>
            <text:p text:style-name="P4">d'Eucero amante, degnamente io farti</text:p>
            <text:p text:style-name="P4">d'Eucero voglio sposa.</text:p>
          </table:table-cell>
        </table:table-row>
        <table:table-row table:style-name="Tabella16.1">
          <table:table-cell table:style-name="Tabella16.A1" office:value-type="string">
            <text:p text:style-name="P13">Ottav.</text:p>
          </table:table-cell>
          <table:table-cell table:style-name="Tabella16.A1" office:value-type="string">
            <text:p text:style-name="P33">Eucero è velo</text:p>
            <text:p text:style-name="P4">a iniquitá piú vil di lui. Ma teco</text:p>
            <text:p text:style-name="P4">io non contendo: a ciò non nacqui: ardita</text:p>
            <text:p text:style-name="P4">non son io tanto...</text:p>
          </table:table-cell>
        </table:table-row>
        <table:table-row table:style-name="Tabella16.1">
          <table:table-cell table:style-name="Tabella16.A1" office:value-type="string">
            <text:p text:style-name="P13">Ner.</text:p>
          </table:table-cell>
          <table:table-cell table:style-name="Tabella16.A1" office:value-type="string">
            <text:p text:style-name="P38">A chi se' omai tu pari?</text:p>
            <text:p text:style-name="P4">Te fa minor d'ogni piú vile ancella</text:p>
            <text:p text:style-name="P4">tua turpe fiamma: appien dal prisco grado,</text:p>
            <text:p text:style-name="P4">dalla tua stirpe appien scaduta sei.</text:p>
          </table:table-cell>
        </table:table-row>
        <table:table-row table:style-name="Tabella16.1">
          <table:table-cell table:style-name="Tabella16.A1" office:value-type="string">
            <text:p text:style-name="P13">Ottav.</text:p>
          </table:table-cell>
          <table:table-cell table:style-name="Tabella16.A1" office:value-type="string">
            <text:p text:style-name="P7">Tu meno assai mi abborriresti, s'io</text:p>
            <text:p text:style-name="P4">scaduta fossi or d'ogni cosa; o s'anco</text:p>
            <text:p text:style-name="P4">tu il pur credessi. Ma, se il vuoi, ti dono,</text:p>
            <text:p text:style-name="P4">tranne sol l'innocenza, ogni mia cosa. -</text:p>
            <text:p text:style-name="P4"><text:soft-page-break/>Crudel Neron, qual che tu sii, né posso</text:p>
            <text:p text:style-name="P4">cessar d'amarti, né arrossirne: immensa</text:p>
            <text:p text:style-name="P4">ben m'è vergogna in ver, rival nomarmi</text:p>
            <text:p text:style-name="P4">di Poppea: ma nol son; mai non ti amava</text:p>
            <text:p text:style-name="P4">costei: tuo grado, il trono, e quanto intorno</text:p>
            <text:p text:style-name="P4">ti sta, ciò tutto, e non Nerone ell'ama.</text:p>
          </table:table-cell>
        </table:table-row>
        <table:table-row table:style-name="Tabella16.1">
          <table:table-cell table:style-name="Tabella16.A1" office:value-type="string">
            <text:p text:style-name="P13">Ner.</text:p>
          </table:table-cell>
          <table:table-cell table:style-name="Tabella16.A1" office:value-type="string">
            <text:p text:style-name="P7">Perfida, or ora...</text:p>
          </table:table-cell>
        </table:table-row>
        <table:table-row table:style-name="Tabella16.1">
          <table:table-cell table:style-name="Tabella16.A1" office:value-type="string">
            <text:p text:style-name="P13">Ottav.</text:p>
          </table:table-cell>
          <table:table-cell table:style-name="Tabella16.A1" office:value-type="string">
            <text:p text:style-name="P30">E tu, quand'io t'impresi</text:p>
            <text:p text:style-name="P4">ad amar, tale, ah! tu non eri: al bene</text:p>
            <text:p text:style-name="P4">nato eri forse: indole tal ne' primi</text:p>
            <text:p text:style-name="P4">anni tuoi, no, mai non mostrasti. Or, ecco</text:p>
            <text:p text:style-name="P4">chi cangia in te l'animo, e il cor; costei</text:p>
            <text:p text:style-name="P4">ti affascinò la mente; ella primiera,</text:p>
            <text:p text:style-name="P4">ella ti apprese a saporare il sangue:</text:p>
            <text:p text:style-name="P4">l'eccidio ell'è di Roma. Io tacio i danni</text:p>
            <text:p text:style-name="P4">miei, che i minori fieno: ma sanguigno</text:p>
            <text:p text:style-name="P4">corre il Tebro per te; fratello, e madre...</text:p>
          </table:table-cell>
        </table:table-row>
        <table:table-row table:style-name="Tabella16.1">
          <table:table-cell table:style-name="Tabella16.A1" office:value-type="string">
            <text:p text:style-name="P13">Ner.</text:p>
          </table:table-cell>
          <table:table-cell table:style-name="Tabella16.A1" office:value-type="string">
            <text:p text:style-name="P7">Cessa, taci, ritratti, o ch'io...</text:p>
          </table:table-cell>
        </table:table-row>
        <table:table-row table:style-name="Tabella16.1">
          <table:table-cell table:style-name="Tabella16.A1" office:value-type="string">
            <text:p text:style-name="P13">Poppea</text:p>
          </table:table-cell>
          <table:table-cell table:style-name="Tabella16.A1" office:value-type="string">
            <text:p text:style-name="P37">Lo sdegno</text:p>
            <text:p text:style-name="P4">merta costei del signor mio? Gli oltraggi</text:p>
            <text:p text:style-name="P4">son le usate de' rei discolpe vane.</text:p>
            <text:p text:style-name="P4">Se offendermi ella, o se prestarle fede</text:p>
            <text:p text:style-name="P4">potessi tu, solo un de' motti suoi</text:p>
            <text:p text:style-name="P4">punto m'avria. Che disse? ch'io non t'amo?</text:p>
            <text:p text:style-name="P4">tu sai...</text:p>
          </table:table-cell>
        </table:table-row>
        <table:table-row table:style-name="Tabella16.1">
          <table:table-cell table:style-name="Tabella16.A1" office:value-type="string">
            <text:p text:style-name="P13">Ottav.</text:p>
          </table:table-cell>
          <table:table-cell table:style-name="Tabella16.A1" office:value-type="string">
            <text:p text:style-name="P25">Tu il sai piú ch'egli: ei lo sapria,</text:p>
            <text:p text:style-name="P4">se il trono un dí perdesse: appien qual sei</text:p>
            <text:p text:style-name="P4">conosceriati allora. - Ahi! perché il trono,</text:p>
            <text:p text:style-name="P4">sola cagion per cui Neron mi abborre,</text:p>
            <text:p text:style-name="P4">era mia culla? ah! che non nacqui io pure</text:p>
            <text:p text:style-name="P4">di oscuro sangue! a te spiacevol meno,</text:p>
            <text:p text:style-name="P4">meno odíosa, e men sospetta io t'era.</text:p>
          </table:table-cell>
        </table:table-row>
        <table:table-row table:style-name="Tabella16.1">
          <table:table-cell table:style-name="Tabella16.A1" office:value-type="string">
            <text:p text:style-name="P13">Ner.</text:p>
          </table:table-cell>
          <table:table-cell table:style-name="Tabella16.A1" office:value-type="string">
            <text:p text:style-name="P7">Meno odíosa a me? Tu sempre il fosti;</text:p>
            <text:p text:style-name="P4"><text:soft-page-break/>e il sei vieppiú: ma, omai per poco.</text:p>
          </table:table-cell>
        </table:table-row>
        <table:table-row table:style-name="Tabella16.1">
          <table:table-cell table:style-name="Tabella16.A1" office:value-type="string">
            <text:p text:style-name="P13">Poppea</text:p>
          </table:table-cell>
          <table:table-cell table:style-name="Tabella16.A1" office:value-type="string">
            <text:p text:style-name="P34">E s'io</text:p>
            <text:p text:style-name="P4">avi non vanto imperíali, nata</text:p>
            <text:p text:style-name="P4">di sangue vil son io perciò? Ma, s'anco</text:p>
            <text:p text:style-name="P4">il fossi pur, non figlia esser mi basta</text:p>
            <text:p text:style-name="P4">di Messalina.</text:p>
          </table:table-cell>
        </table:table-row>
        <table:table-row table:style-name="Tabella16.1">
          <table:table-cell table:style-name="Tabella16.A1" office:value-type="string">
            <text:p text:style-name="P13">Ottav.</text:p>
          </table:table-cell>
          <table:table-cell table:style-name="Tabella16.A1" office:value-type="string">
            <text:p text:style-name="P31">Avean miei padri regno;</text:p>
            <text:p text:style-name="P4">noti ad ogni uomo i loro error son quindi:</text:p>
            <text:p text:style-name="P4">ma, degli oscuri o ignoti tuoi chi seppe</text:p>
            <text:p text:style-name="P4">cosa giammai? Pur, se librar te meco</text:p>
            <text:p text:style-name="P4">alcun si ardisse, a Ottavia appor potria</text:p>
            <text:p text:style-name="P4">gli scambiati mariti? avanzo forse</text:p>
            <text:p text:style-name="P4">son io d'un Rufo, o d'un Ottone?</text:p>
          </table:table-cell>
        </table:table-row>
        <table:table-row table:style-name="Tabella16.1">
          <table:table-cell table:style-name="Tabella16.A1" office:value-type="string">
            <text:p text:style-name="P13">Ner.</text:p>
          </table:table-cell>
          <table:table-cell table:style-name="Tabella16.A1" office:value-type="string">
            <text:p text:style-name="P24">Avanzo</text:p>
            <text:p text:style-name="P4">di morte sei, per breve tempo. Omai</text:p>
            <text:p text:style-name="P4">del tuo perire, incerto è solo il modo;</text:p>
            <text:p text:style-name="P4">ma nol cangi, che in peggio. - Esci: e frattanto</text:p>
            <text:p text:style-name="P4">t'abbian tue stanze: va; ch'io piú non t'oda.</text:p>
          </table:table-cell>
        </table:table-row>
      </table:table>
      <text:p text:style-name="Standard"/>
      <text:p text:style-name="Standard"/>
      <text:p text:style-name="Standard"/>
      <text:p text:style-name="P6">SCENA SETTIMA</text:p>
      <text:p text:style-name="P6"/>
      <text:p text:style-name="P11"><text:span text:style-name="T6">Nerone</text:span><text:span text:style-name="T7">, </text:span><text:span text:style-name="T6">Poppea</text:span><text:span text:style-name="T7">.</text:span></text:p>
      <text:p text:style-name="Standard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3">Ner.</text:p>
          </table:table-cell>
          <table:table-cell table:style-name="Tabella17.A1" office:value-type="string">
            <text:p text:style-name="P7">Poppea, te meglio, e il tuo Neron conosci.</text:p>
            <text:p text:style-name="P4">Roma dovessi a fuoco e a sangue io porre,</text:p>
            <text:p text:style-name="P4">meco il mio impero seppellir dovessi,</text:p>
            <text:p text:style-name="P4">non ti fia fatto oltraggio piú (tel giuro)</text:p>
            <text:p text:style-name="P4">per cagion di costei; né a me di mano</text:p>
            <text:p text:style-name="P4">ella fia tratta mai. - Ti acqueta; in calma</text:p>
            <text:p text:style-name="P4">ritorna; in me ti affida...</text:p>
          </table:table-cell>
        </table:table-row>
        <table:table-row table:style-name="Tabella17.1">
          <table:table-cell table:style-name="Tabella17.A1" office:value-type="string">
            <text:p text:style-name="P13">Poppea</text:p>
          </table:table-cell>
          <table:table-cell table:style-name="Tabella17.A1" office:value-type="string">
            <text:p text:style-name="P35">Altro non temo,</text:p>
            <text:p text:style-name="P4"><text:soft-page-break/>che di morir non tua...</text:p>
          </table:table-cell>
        </table:table-row>
        <table:table-row table:style-name="Tabella17.1">
          <table:table-cell table:style-name="Tabella17.A1" office:value-type="string">
            <text:p text:style-name="P13">Ner.</text:p>
          </table:table-cell>
          <table:table-cell table:style-name="Tabella17.A1" office:value-type="string">
            <text:p text:style-name="P33">Deh! cessa. Insorto</text:p>
            <text:p text:style-name="P4">rapidamente è il rio tumulto, e ratto</text:p>
            <text:p text:style-name="P4">disperderassi: all'opra anch'io mi accingo. -</text:p>
            <text:p text:style-name="P4">Secura sta: d'ogni tua ingiuria e danno</text:p>
            <text:p text:style-name="P4">vendicator me rivedrai, fra breve.</text:p>
          </table:table-cell>
        </table:table-row>
      </table:table>
      <text:p text:style-name="P1"/>
      <text:p text:style-name="Standard"/>
      <text:p text:style-name="Standard"/>
      <text:p text:style-name="P10">ATTO QUARTO</text:p>
      <text:p text:style-name="P6"/>
      <text:p text:style-name="P6"/>
      <text:p text:style-name="P6">SCENA PRIMA</text:p>
      <text:p text:style-name="P6"/>
      <text:p text:style-name="P11"><text:span text:style-name="T6">Poppea</text:span><text:span text:style-name="T7">, </text:span><text:span text:style-name="T6">Seneca</text:span><text:span text:style-name="T7">.</text:span></text:p>
      <text:p text:style-name="Standard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3">Poppea</text:p>
          </table:table-cell>
          <table:table-cell table:style-name="Tabella18.A1" office:value-type="string">
            <text:p text:style-name="P7">Da me che vuoi?</text:p>
          </table:table-cell>
        </table:table-row>
        <table:table-row table:style-name="Tabella18.1">
          <table:table-cell table:style-name="Tabella18.A1" office:value-type="string">
            <text:p text:style-name="P13">Seneca</text:p>
          </table:table-cell>
          <table:table-cell table:style-name="Tabella18.A1" office:value-type="string">
            <text:p text:style-name="P30">Scusa, importuno io vengo:</text:p>
            <text:p text:style-name="P4">ma forse, io vengo in tuo vantaggio...</text:p>
          </table:table-cell>
        </table:table-row>
        <table:table-row table:style-name="Tabella18.1">
          <table:table-cell table:style-name="Tabella18.A1" office:value-type="string">
            <text:p text:style-name="P15">Poppea</text:p>
          </table:table-cell>
          <table:table-cell table:style-name="Tabella18.A1" office:value-type="string">
            <text:p text:style-name="P43">Or, donde</text:p>
            <text:p text:style-name="P4">tal cura in te dell'util mio? Mi fosti</text:p>
            <text:p text:style-name="P4">amico mai, né il sei? Cagion qual altra,</text:p>
            <text:p text:style-name="P4">che di volermi nuocere?...</text:p>
          </table:table-cell>
        </table:table-row>
        <table:table-row table:style-name="Tabella18.1">
          <table:table-cell table:style-name="Tabella18.A1" office:value-type="string">
            <text:p text:style-name="P13">Seneca</text:p>
          </table:table-cell>
          <table:table-cell table:style-name="Tabella18.A1" office:value-type="string">
            <text:p text:style-name="P32">Giovarti</text:p>
            <text:p text:style-name="P4">mai non vorrei, per certo, ove non fosse</text:p>
            <text:p text:style-name="P4">misto per or di Ottavia il minor danno</text:p>
            <text:p text:style-name="P4">all'util tuo. Pietá della innocente</text:p>
            <text:p text:style-name="P4">illustre donna, amor del giusto, e lungo</text:p>
            <text:p text:style-name="P4">tedio d'ingrata vergognosa vita,</text:p>
            <text:p text:style-name="P4">parlar mi fanno: ad ascoltar ti muova</text:p>
            <text:p text:style-name="P4">tuo interesse, e null'altro.</text:p>
          </table:table-cell>
        </table:table-row>
        <table:table-row table:style-name="Tabella18.1">
          <table:table-cell table:style-name="Tabella18.A1" office:value-type="string">
            <text:p text:style-name="P13">Poppea</text:p>
          </table:table-cell>
          <table:table-cell table:style-name="Tabella18.A1" office:value-type="string">
            <text:p text:style-name="P35">Udiam: che dirmi</text:p>
            <text:p text:style-name="P4">puoi tu?</text:p>
          </table:table-cell>
        </table:table-row>
        <table:table-row table:style-name="Tabella18.1">
          <table:table-cell table:style-name="Tabella18.A1" office:value-type="string">
            <text:p text:style-name="P13">Seneca</text:p>
          </table:table-cell>
          <table:table-cell table:style-name="Tabella18.A1" office:value-type="string">
            <text:p text:style-name="P25">Che molto increscerai tu tosto</text:p>
            <text:p text:style-name="P4">a Neron, s'ei pur vede il popol fermo</text:p>
            <text:p text:style-name="P4">tenacemente in odiarti. Il vero</text:p>
            <text:p text:style-name="P4">ti dico in ciò: sai ch'io Neron conosco,</text:p>
            <text:p text:style-name="P4">Roma, i tempi, e Poppea.</text:p>
          </table:table-cell>
        </table:table-row>
        <table:table-row table:style-name="Tabella18.1">
          <table:table-cell table:style-name="Tabella18.A1" office:value-type="string">
            <text:p text:style-name="P13">Poppea</text:p>
          </table:table-cell>
          <table:table-cell table:style-name="Tabella18.A1" office:value-type="string">
            <text:p text:style-name="P35">Tutto conosci,</text:p>
            <text:p text:style-name="P4">fuorché te stesso.</text:p>
          </table:table-cell>
        </table:table-row>
        <text:soft-page-break/>
        <table:table-row table:style-name="Tabella18.1">
          <table:table-cell table:style-name="Tabella18.A1" office:value-type="string">
            <text:p text:style-name="P13">Seneca</text:p>
          </table:table-cell>
          <table:table-cell table:style-name="Tabella18.A1" office:value-type="string">
            <text:p text:style-name="P30">Al mio morir vedrassi,</text:p>
            <text:p text:style-name="P4">s'io me pure conobbi. Odimi intanto,</text:p>
            <text:p text:style-name="P4">odimi, prego. - A tua rovina or corri</text:p>
            <text:p text:style-name="P4">col bramar troppo tu d'Ottavia i danni.</text:p>
            <text:p text:style-name="P4">Roma te sola e del ripudio incolpa,</text:p>
            <text:p text:style-name="P4">e dell'esiglio suo: se infamia, o pena</text:p>
            <text:p text:style-name="P4">maggior le tocca, ascritta a te fia sempre.</text:p>
            <text:p text:style-name="P4">Quindi l'odio di te, giá grave, in mille</text:p>
            <text:p text:style-name="P4">doppj or si accresce, e il susurrare. Ancora</text:p>
            <text:p text:style-name="P4">spersa non è l'ammutinata plebe:</text:p>
            <text:p text:style-name="P4">ma pur, poniam che il sia: non riede il giorno</text:p>
            <text:p text:style-name="P4">ch'ella temer vie piú si fa? Poppea,</text:p>
            <text:p text:style-name="P4">trema per te; che il tuo Nerone è tale</text:p>
            <text:p text:style-name="P4">da immolar tutto, per salvar se stesso.</text:p>
            <text:p text:style-name="P4">Esca è forse ad amore ostacol lieve;</text:p>
            <text:p text:style-name="P4">ma invincibile ostacolo, ben presto</text:p>
            <text:p text:style-name="P4">lo spegne in cor che non sublime sia.</text:p>
            <text:p text:style-name="P4">Or, non farti lusinga: assai piú in conto</text:p>
            <text:p text:style-name="P4">(e di gran lunga) tien Nerone il trono,</text:p>
            <text:p text:style-name="P4">ch'ei non ti tiene. E guai, se a tale eletta</text:p>
            <text:p text:style-name="P4">lo sforza Roma.</text:p>
          </table:table-cell>
        </table:table-row>
        <table:table-row table:style-name="Tabella18.1">
          <table:table-cell table:style-name="Tabella18.A1" office:value-type="string">
            <text:p text:style-name="P13">Poppea</text:p>
          </table:table-cell>
          <table:table-cell table:style-name="Tabella18.A1" office:value-type="string">
            <text:p text:style-name="P30">Ed io Neron piú assai</text:p>
            <text:p text:style-name="P4">tengo in conto, che il trono. Ov'io credessi</text:p>
            <text:p text:style-name="P4">porlo per me in periglio... Ma, che narri?</text:p>
            <text:p text:style-name="P4">Assoluto signor non è di Roma</text:p>
            <text:p text:style-name="P4">Nerone? e fia ch'ei curi un popol vile,</text:p>
            <text:p text:style-name="P4">pien di temenza, che a Tiberio, a Cajo</text:p>
            <text:p text:style-name="P4">muto obbedia?...</text:p>
          </table:table-cell>
        </table:table-row>
        <table:table-row table:style-name="Tabella18.1">
          <table:table-cell table:style-name="Tabella18.A1" office:value-type="string">
            <text:p text:style-name="P13">Seneca</text:p>
          </table:table-cell>
          <table:table-cell table:style-name="Tabella18.A1" office:value-type="string">
            <text:p text:style-name="P30">Temerlo assai tu dei,</text:p>
            <text:p text:style-name="P4">se non fai che Neron per se ne tremi.</text:p>
            <text:p text:style-name="P4">Osa pur, osa; il freno sol che avanza,</text:p>
            <text:p text:style-name="P4">togli a Neron; ne proverai tu prima</text:p>
            <text:p text:style-name="P4">i tristi effetti. Inutil tutto è il sangue,</text:p>
            <text:p text:style-name="P4">che alle fatali nozze tue fu sparso,</text:p>
            <text:p text:style-name="P4">se aggiunger v'osi oggi d'Ottavia il sangue.</text:p>
            <text:p text:style-name="P4">Mira Agrippina: ella il feroce figlio</text:p>
            <text:p text:style-name="P4">amava sí, ma il conoscea; né il volle</text:p>
            <text:p text:style-name="P4">mai dall'angoscia del rival fratello</text:p>
            <text:p text:style-name="P4">liberar, mai. Sua feritade accorta</text:p>
            <text:p text:style-name="P4">prevalse poscia; e il rio velen piombava</text:p>
            <text:p text:style-name="P4">all'infelice giovinetto in seno.</text:p>
            <text:p text:style-name="P4">Vana fu l'arte della madre; e il fio</text:p>
            <text:p text:style-name="P4">tosto ella stessa ne pagava. Allora</text:p>
            <text:p text:style-name="P4">di sangue in sangue errar vieppiú feroce</text:p>
            <text:p text:style-name="P4">Neron vedemmo. Ottavia or sola resta,</text:p>
            <text:p text:style-name="P4">freno a tal mostro; Ottavia, idol di Roma,</text:p>
            <text:p text:style-name="P4">e di Neron terrore. Ottavia togli;</text:p>
            <text:p text:style-name="P4">fa, ch'ei di te sia possessor tranquillo,</text:p>
            <text:p text:style-name="P4">sazio tosto il vedrai. Cara ei ti tiene,</text:p>
            <text:p text:style-name="P4">perché a lui tante uccisíon costasti;</text:p>
            <text:p text:style-name="P4">ma se un periglio, anco leggier, gli costi,</text:p>
            <text:p text:style-name="P4">spento è l'amore. Allor mercede aspetta,</text:p>
            <text:p text:style-name="P4">quella, onde avaro mai Neron non fia;</text:p>
            <text:p text:style-name="P4">a chi piú l'ama piú crudel la morte.</text:p>
          </table:table-cell>
        </table:table-row>
        <table:table-row table:style-name="Tabella18.1">
          <table:table-cell table:style-name="Tabella18.A1" office:value-type="string">
            <text:p text:style-name="P13">Poppea</text:p>
          </table:table-cell>
          <table:table-cell table:style-name="Tabella18.A1" office:value-type="string">
            <text:p text:style-name="P7">Ecco Neron; prosiegui.</text:p>
          </table:table-cell>
        </table:table-row>
        <text:soft-page-break/>
        <table:table-row table:style-name="Tabella18.1">
          <table:table-cell table:style-name="Tabella18.A1" office:value-type="string">
            <text:p text:style-name="P13">Seneca</text:p>
          </table:table-cell>
          <table:table-cell table:style-name="Tabella18.A1" office:value-type="string">
            <text:p text:style-name="P33">Altro non bramo.</text:p>
          </table:table-cell>
        </table:table-row>
      </table:table>
      <text:p text:style-name="Standard"/>
      <text:p text:style-name="Standard"/>
      <text:p text:style-name="Standard"/>
      <text:p text:style-name="P6">SCENA SECONDA</text:p>
      <text:p text:style-name="P6"/>
      <text:p text:style-name="P11"><text:span text:style-name="T6">Nerone</text:span><text:span text:style-name="T7">, </text:span><text:span text:style-name="T6">Poppea</text:span><text:span text:style-name="T7">, </text:span><text:span text:style-name="T6">Seneca</text:span><text:span text:style-name="T7">.</text:span></text:p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3">Ner.</text:p>
          </table:table-cell>
          <table:table-cell table:style-name="Tabella19.A1" office:value-type="string">
            <text:p text:style-name="P7">Perfido; ed osi al mio divieto?...</text:p>
          </table:table-cell>
        </table:table-row>
        <table:table-row table:style-name="Tabella19.1">
          <table:table-cell table:style-name="Tabella19.A1" office:value-type="string">
            <text:p text:style-name="P13">Poppea</text:p>
          </table:table-cell>
          <table:table-cell table:style-name="Tabella19.A1" office:value-type="string">
            <text:p text:style-name="P24">Ah! vieni;</text:p>
            <text:p text:style-name="P4">vieni, ed udrai...</text:p>
          </table:table-cell>
        </table:table-row>
        <text:soft-page-break/>
        <table:table-row table:style-name="Tabella19.1">
          <table:table-cell table:style-name="Tabella19.A1" office:value-type="string">
            <text:p text:style-name="P13">Ner.</text:p>
          </table:table-cell>
          <table:table-cell table:style-name="Tabella19.A1" office:value-type="string">
            <text:p text:style-name="P30">Che udir? fra poco anch'egli</text:p>
            <text:p text:style-name="P4">la ragion stessa, che alla plebe appresto,</text:p>
            <text:p text:style-name="P4">udrá da me. - Ma, oh rabbia! ancor non cessa</text:p>
            <text:p text:style-name="P4">il popolar tumulto: i preghi chiusa</text:p>
            <text:p text:style-name="P4">trovan la via: verrá tra breve il ferro,</text:p>
            <text:p text:style-name="P4">e sgombrerassi ampio sentiero. Acqueta</text:p>
            <text:p text:style-name="P4">l'alma, o Poppea: domani al ciel risorte</text:p>
            <text:p text:style-name="P4">tue immagini vedrai: nel fango stesso,</text:p>
            <text:p text:style-name="P4">ma d'atro sangue intriso, strascinate</text:p>
            <text:p text:style-name="P4">vedrai le altrui.</text:p>
          </table:table-cell>
        </table:table-row>
        <table:table-row table:style-name="Tabella19.1">
          <table:table-cell table:style-name="Tabella19.A1" office:value-type="string">
            <text:p text:style-name="P13">Poppea</text:p>
          </table:table-cell>
          <table:table-cell table:style-name="Tabella19.A1" office:value-type="string">
            <text:p text:style-name="P39">Che che ne avvenga, Roma</text:p>
            <text:p text:style-name="P4">sappia or da te, ch'io non ti ho chiesto sangue</text:p>
            <text:p text:style-name="P4">ad espiare il ricevuto oltraggio;</text:p>
            <text:p text:style-name="P4">benché a soffrir grave mi fosse. Ardisce</text:p>
            <text:p text:style-name="P4">pur crude mire la ria plebe appormi:</text:p>
            <text:p text:style-name="P4">e costui pure, il precettor tuo, m'osa</text:p>
            <text:p text:style-name="P4">ciò appor, bench'ei nol creda. Io te, mio primo</text:p>
            <text:p text:style-name="P4">Nume, ne attesta: il sai, s'altro ti chiesi,</text:p>
            <text:p text:style-name="P4">che l'esiglio d'Ottavia. Erami duro</text:p>
            <text:p text:style-name="P4">vedermi innanzi ognor colei, che s'ebbe,</text:p>
            <text:p text:style-name="P4">non lo mertando, il mio Neron primiera:</text:p>
            <text:p text:style-name="P4">ma, del suo esiglio paga, a' suoi delitti</text:p>
            <text:p text:style-name="P4">stimai che pena ella ben ampia avesse,</text:p>
            <text:p text:style-name="P4">nel perder te: pena, qual io...</text:p>
          </table:table-cell>
        </table:table-row>
        <table:table-row table:style-name="Tabella19.1">
          <table:table-cell table:style-name="Tabella19.A1" office:value-type="string">
            <text:p text:style-name="P13">Ner.</text:p>
          </table:table-cell>
          <table:table-cell table:style-name="Tabella19.A1" office:value-type="string">
            <text:p text:style-name="P37">Deh! lascia</text:p>
            <text:p text:style-name="P4">parlar Seneca, e il volgo. A Roma or ora</text:p>
            <text:p text:style-name="P4">chiaro farò, qual sia quest'idol suo.</text:p>
          </table:table-cell>
        </table:table-row>
        <table:table-row table:style-name="Tabella19.1">
          <table:table-cell table:style-name="Tabella19.A1" office:value-type="string">
            <text:p text:style-name="P13">Seneca</text:p>
          </table:table-cell>
          <table:table-cell table:style-name="Tabella19.A1" office:value-type="string">
            <text:p text:style-name="P7">Bada, Neron; piú che ingannar, t'è lieve</text:p>
            <text:p text:style-name="P4">Roma atterrir: l'uno assai volte festi;</text:p>
            <text:p text:style-name="P4">l'altro non mai.</text:p>
          </table:table-cell>
        </table:table-row>
        <table:table-row table:style-name="Tabella19.1">
          <table:table-cell table:style-name="Tabella19.A1" office:value-type="string">
            <text:p text:style-name="P13">Ner.</text:p>
          </table:table-cell>
          <table:table-cell table:style-name="Tabella19.A1" office:value-type="string">
            <text:p text:style-name="P39">Ma, di te pur mi valsi</text:p>
            <text:p text:style-name="P4">ad ingannarla io spesso; e a ciò pur eri</text:p>
            <text:p text:style-name="P4">arrendevole tu...</text:p>
          </table:table-cell>
        </table:table-row>
        <table:table-row table:style-name="Tabella19.1">
          <table:table-cell table:style-name="Tabella19.A1" office:value-type="string">
            <text:p text:style-name="P13">Seneca</text:p>
          </table:table-cell>
          <table:table-cell table:style-name="Tabella19.A1" office:value-type="string">
            <text:p text:style-name="P30">Colpevol spesso</text:p>
            <text:p text:style-name="P4">anch'io: ma in corte di Nerone io stava.</text:p>
          </table:table-cell>
        </table:table-row>
        <text:soft-page-break/>
        <table:table-row table:style-name="Tabella19.1">
          <table:table-cell table:style-name="Tabella19.A1" office:value-type="string">
            <text:p text:style-name="P13">Ner.</text:p>
          </table:table-cell>
          <table:table-cell table:style-name="Tabella19.A1" office:value-type="string">
            <text:p text:style-name="P7">Vil servo...</text:p>
          </table:table-cell>
        </table:table-row>
        <table:table-row table:style-name="Tabella19.1">
          <table:table-cell table:style-name="Tabella19.A1" office:value-type="string">
            <text:p text:style-name="P13">Seneca</text:p>
          </table:table-cell>
          <table:table-cell table:style-name="Tabella19.A1" office:value-type="string">
            <text:p text:style-name="P26">Il fui, finch'io mi tacqui; or sorge</text:p>
            <text:p text:style-name="P4">il dí, ch'io sciolgo a non piú intesi detti</text:p>
            <text:p text:style-name="P4">libera lingua. Al mio fallire ammenda</text:p>
            <text:p text:style-name="P4">fian lieve i detti, è ver; ma in fama forse</text:p>
            <text:p text:style-name="P4">tornar potrammi alto morire.</text:p>
          </table:table-cell>
        </table:table-row>
        <table:table-row table:style-name="Tabella19.1">
          <table:table-cell table:style-name="Tabella19.A1" office:value-type="string">
            <text:p text:style-name="P13">Ner.</text:p>
          </table:table-cell>
          <table:table-cell table:style-name="Tabella19.A1" office:value-type="string">
            <text:p text:style-name="P37">In fama</text:p>
            <text:p text:style-name="P4">io ti porrò, qual merti...</text:p>
          </table:table-cell>
        </table:table-row>
        <table:table-row table:style-name="Tabella19.1">
          <table:table-cell table:style-name="Tabella19.A1" office:value-type="string">
            <text:p text:style-name="P13">Seneca</text:p>
          </table:table-cell>
          <table:table-cell table:style-name="Tabella19.A1" office:value-type="string">
            <text:p text:style-name="P35">Infin che grida</text:p>
            <text:p text:style-name="P4">di plebe ascolto, che il furor tuo crudo</text:p>
            <text:p text:style-name="P4">col tuo timor rattemprano, t'è forza</text:p>
            <text:p text:style-name="P4">soffrirmi ancora: e l'irritarti intanto</text:p>
            <text:p text:style-name="P4">giova a me molto; e il farti udir sí il vero,</text:p>
            <text:p text:style-name="P4">che al ritornar del tuo coraggio io cada</text:p>
            <text:p text:style-name="P4">vittima prima: e, se me pria non sveni,</text:p>
            <text:p text:style-name="P4">Ottavia mai svenar non puoi, tel giuro.</text:p>
            <text:p text:style-name="P4">Io trar di nuovo, e a piú furore, io posso</text:p>
            <text:p text:style-name="P4">la giá commossa plebe; appien svelarle</text:p>
            <text:p text:style-name="P4">io posso i nostri empj maneggi: io, trarti,</text:p>
            <text:p text:style-name="P4">piú che nol credi, ad ultimo periglio. -</text:p>
            <text:p text:style-name="P4">Io di Neron fui consigliero; e m'ebbi</text:p>
            <text:p text:style-name="P4">vestito il core dell'acciar suo stesso.</text:p>
            <text:p text:style-name="P4">Io, vil, credei per compiacerti, o finsi</text:p>
            <text:p text:style-name="P4">creder, (pur troppo!) del perduto trono</text:p>
            <text:p text:style-name="P4">reo Britannico pria; quindi Agrippina</text:p>
            <text:p text:style-name="P4">d'avertel dato; e Plauto e Silla rei</text:p>
            <text:p text:style-name="P4">d'esserne degni reputati; e reo</text:p>
            <text:p text:style-name="P4">di piú volte serbato avertel, Burro:</text:p>
            <text:p text:style-name="P4">ma, reo stimai me piú di tutti, e stimo;</text:p>
            <text:p text:style-name="P4">e apertamente, a ogni uom che udire il voglia,</text:p>
            <text:p text:style-name="P4">in vita, e in morte, io 'l griderò. Tua rabbia,</text:p>
            <text:p text:style-name="P4">sbramala in me; securo il puoi: ma trema,</text:p>
            <text:p text:style-name="P4">se Ottavia uccidi: io te l'annunzio; tutto</text:p>
            <text:p text:style-name="P4">sovra il tuo capo tornerá il suo sangue. -</text:p>
            <text:p text:style-name="P4">Dissi; e dir m'importava. - A me in risposta</text:p>
            <text:p text:style-name="P4">manderai poscia, a tuo grand'agio, morte.</text:p>
          </table:table-cell>
        </table:table-row>
      </table:table>
      <text:p text:style-name="Standard"/>
      <text:p text:style-name="Standard"/>
      <text:p text:style-name="Standard"/>
      <text:p text:style-name="P6">SCENA TERZA</text:p>
      <text:p text:style-name="P6"/>
      <text:p text:style-name="P11"><text:span text:style-name="T6">Nerone</text:span><text:span text:style-name="T7">, </text:span><text:span text:style-name="T6">Poppea</text:span><text:span text:style-name="T7">.</text:span></text:p>
      <text:p text:style-name="Standard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3">Poppea</text:p>
          </table:table-cell>
          <table:table-cell table:style-name="Tabella20.A1" office:value-type="string">
            <text:p text:style-name="P7">Signor, deh! frena il furor tuo...</text:p>
          </table:table-cell>
        </table:table-row>
        <table:table-row table:style-name="Tabella20.1">
          <table:table-cell table:style-name="Tabella20.A1" office:value-type="string">
            <text:p text:style-name="P13">Ner.</text:p>
          </table:table-cell>
          <table:table-cell table:style-name="Tabella20.A1" office:value-type="string">
            <text:p text:style-name="P24">Tai detti</text:p>
            <text:p text:style-name="P4">scontar farotti in breve. - Oh rabbia!... Oh ardire!</text:p>
            <text:p text:style-name="P4">Finché non giungon l'armi, io son quí dunque</text:p>
            <text:p text:style-name="P4">minor d'ogni uomo? Or da ogni parte ho stretta</text:p>
            <text:p text:style-name="P4">di diversi rispetti: ad uno ad uno,</text:p>
            <text:p text:style-name="P4">costor che a un tratto io svenerei, m'è forza,</text:p>
            <text:p text:style-name="P4">con lunghi indugj, ad uno ad un svenarli.</text:p>
          </table:table-cell>
        </table:table-row>
        <table:table-row table:style-name="Tabella20.1">
          <table:table-cell table:style-name="Tabella20.A1" office:value-type="string">
            <text:p text:style-name="P13">Poppea</text:p>
          </table:table-cell>
          <table:table-cell table:style-name="Tabella20.A1" office:value-type="string">
            <text:p text:style-name="P7">Oh quai punture al cor mi sento! oh quanto</text:p>
            <text:p text:style-name="P4">meco mi adiro! Io son la ria cagione</text:p>
            <text:p text:style-name="P4">d'ogni tuo affanno, io sola.</text:p>
          </table:table-cell>
        </table:table-row>
        <table:table-row table:style-name="Tabella20.1">
          <table:table-cell table:style-name="Tabella20.A1" office:value-type="string">
            <text:p text:style-name="P13">Ner.</text:p>
          </table:table-cell>
          <table:table-cell table:style-name="Tabella20.A1" office:value-type="string">
            <text:p text:style-name="P32">A me piú cara</text:p>
            <text:p text:style-name="P4">sei, quanto piú mi costi.</text:p>
          </table:table-cell>
        </table:table-row>
        <table:table-row table:style-name="Tabella20.1">
          <table:table-cell table:style-name="Tabella20.A1" office:value-type="string">
            <text:p text:style-name="P13">Poppea</text:p>
          </table:table-cell>
          <table:table-cell table:style-name="Tabella20.A1" office:value-type="string">
            <text:p text:style-name="P35">È tempo al fine,</text:p>
            <text:p text:style-name="P4">tempo è, Neron, ch'alto rimedio in opra</text:p>
            <text:p text:style-name="P4">da me si ponga, poiché sola io 'l tengo.</text:p>
            <text:p text:style-name="P4">Queta mai non sperar l'audace plebe,</text:p>
            <text:p text:style-name="P4">finch'io son teco. Ah! generosa prole,</text:p>
            <text:p text:style-name="P4">qual darle io pur di Cesari son presta,</text:p>
            <text:p text:style-name="P4">Roma or la sdegna. Alla prosapia infame</text:p>
            <text:p text:style-name="P4">di egizio schiavo un di pervenga, è meglio,</text:p>
            <text:p text:style-name="P4">la imperial possanza. - Animo forte,</text:p>
            <text:p text:style-name="P4">qual non m'avrò fors'io, sveller può solo</text:p>
            <text:p text:style-name="P4">or da radice il male. - Ancor ch'io presti</text:p>
            <text:p text:style-name="P4">velo, e non altro, al popolar tumulto</text:p>
            <text:p text:style-name="P4">che altronde vien, pure in mio core ho fermo,...</text:p>
            <text:p text:style-name="P4">ahi, sí, pur troppo!... e il deggio, e il voglio...</text:p>
          </table:table-cell>
        </table:table-row>
        <text:soft-page-break/>
        <table:table-row table:style-name="Tabella20.1">
          <table:table-cell table:style-name="Tabella20.A1" office:value-type="string">
            <text:p text:style-name="P13">Ner.</text:p>
          </table:table-cell>
          <table:table-cell table:style-name="Tabella20.A1" office:value-type="string">
            <text:p text:style-name="P44">Ah! cessa.</text:p>
            <text:p text:style-name="P4">Tempo acquistar m'era mestier col tempo;</text:p>
            <text:p text:style-name="P4">e giá ne ottenni alquanto. Omai, che temi?</text:p>
            <text:p text:style-name="P4">Trionferemo, accertati...</text:p>
          </table:table-cell>
        </table:table-row>
        <table:table-row table:style-name="Tabella20.1">
          <table:table-cell table:style-name="Tabella20.A1" office:value-type="string">
            <text:p text:style-name="P13">Poppea</text:p>
          </table:table-cell>
          <table:table-cell table:style-name="Tabella20.A1" office:value-type="string">
            <text:p text:style-name="P35">Deh! soffri,</text:p>
            <text:p text:style-name="P4">che, s'io pure a' tuoi piedi ora non spiro,...</text:p>
            <text:p text:style-name="P4">l'ultimo addio ti doni...</text:p>
          </table:table-cell>
        </table:table-row>
        <table:table-row table:style-name="Tabella20.1">
          <table:table-cell table:style-name="Tabella20.A1" office:value-type="string">
            <text:p text:style-name="P13">Ner.</text:p>
          </table:table-cell>
          <table:table-cell table:style-name="Tabella20.A1" office:value-type="string">
            <text:p text:style-name="P33">Oh! che favelli?</text:p>
            <text:p text:style-name="P4">Deh! sorgi. Io mai lasciarti?...</text:p>
          </table:table-cell>
        </table:table-row>
        <table:table-row table:style-name="Tabella20.1">
          <table:table-cell table:style-name="Tabella20.A1" office:value-type="string">
            <text:p text:style-name="P13">Poppea</text:p>
          </table:table-cell>
          <table:table-cell table:style-name="Tabella20.A1" office:value-type="string">
            <text:p text:style-name="P22">A te che giova</text:p>
            <text:p text:style-name="P4">meco infingerti? Appien fors'io non veggo,</text:p>
            <text:p text:style-name="P4">signor, che tu, sol per calmar miei spirti,</text:p>
            <text:p text:style-name="P4">or di celarmi il tuo timor ti sforzi?</text:p>
            <text:p text:style-name="P4">Non leggo io tutti i tuoi piú interni affetti</text:p>
            <text:p text:style-name="P4">nel volto amato? occhio di donna amante,</text:p>
            <text:p text:style-name="P4">sagace vede. - Attonito, da prima,</text:p>
            <text:p text:style-name="P4">dalle insolenti popolari grida</text:p>
            <text:p text:style-name="P4">fosti, al tornar di Ottavia; or, crescer odi</text:p>
            <text:p text:style-name="P4">l'ardire; onde atterrito...</text:p>
          </table:table-cell>
        </table:table-row>
        <table:table-row table:style-name="Tabella20.1">
          <table:table-cell table:style-name="Tabella20.A1" office:value-type="string">
            <text:p text:style-name="P13">Ner.</text:p>
          </table:table-cell>
          <table:table-cell table:style-name="Tabella20.A1" office:value-type="string">
            <text:p text:style-name="P35">Atterrito io?...</text:p>
          </table:table-cell>
        </table:table-row>
        <table:table-row table:style-name="Tabella20.1">
          <table:table-cell table:style-name="Tabella20.A1" office:value-type="string">
            <text:p text:style-name="P13">Poppea</text:p>
          </table:table-cell>
          <table:table-cell table:style-name="Tabella20.A1" office:value-type="string">
            <text:p text:style-name="P7">So, che il forte tuo core ognor persiste</text:p>
            <text:p text:style-name="P4">nella vendetta: ma, son dubbj i mezzi:</text:p>
            <text:p text:style-name="P4">e intanto esposto a replicati oltraggi</text:p>
            <text:p text:style-name="P4">rimani tu. Le irriverenti fole</text:p>
            <text:p text:style-name="P4">per anco udir di un Seneca t'è forza:</text:p>
            <text:p text:style-name="P4">ben vedi...</text:p>
          </table:table-cell>
        </table:table-row>
        <table:table-row table:style-name="Tabella20.1">
          <table:table-cell table:style-name="Tabella20.A1" office:value-type="string">
            <text:p text:style-name="P13">Ner.</text:p>
          </table:table-cell>
          <table:table-cell table:style-name="Tabella20.A1" office:value-type="string">
            <text:p text:style-name="P26">Atterrito io?</text:p>
          </table:table-cell>
        </table:table-row>
        <text:soft-page-break/>
        <table:table-row table:style-name="Tabella20.1">
          <table:table-cell table:style-name="Tabella20.A1" office:value-type="string">
            <text:p text:style-name="P13">Poppea</text:p>
          </table:table-cell>
          <table:table-cell table:style-name="Tabella20.A1" office:value-type="string">
            <text:p text:style-name="P35">Sí; per me il sei: -</text:p>
            <text:p text:style-name="P4">né in te potrebbe altro timor; tu tremi,</text:p>
            <text:p text:style-name="P4">che il popolar furore in me non cada. -</text:p>
            <text:p text:style-name="P4">Amar potresti, e non tremare? Il tuo</text:p>
            <text:p text:style-name="P4">stato mi è lieve argomentar dal mio.</text:p>
            <text:p text:style-name="P4">Del tuo periglio, e di tua immago io piena,</text:p>
            <text:p text:style-name="P4">e di me stessa immemore, ad un lampo</text:p>
            <text:p text:style-name="P4">di passeggiera pace, or non mi acqueto.</text:p>
            <text:p text:style-name="P4">Ai terror nostri io vo' dar fine, e trarre</text:p>
            <text:p text:style-name="P4">te d'ogni rischio, a costo mio. Per sempre</text:p>
            <text:p text:style-name="P4">perder ti vo', per conservarti il core</text:p>
            <text:p text:style-name="P4">del popol tuo.</text:p>
          </table:table-cell>
        </table:table-row>
        <table:table-row table:style-name="Tabella20.1">
          <table:table-cell table:style-name="Tabella20.A1" office:value-type="string">
            <text:p text:style-name="P13">Ner.</text:p>
          </table:table-cell>
          <table:table-cell table:style-name="Tabella20.A1" office:value-type="string">
            <text:p text:style-name="P31">Ma che? mi credi?...</text:p>
          </table:table-cell>
        </table:table-row>
        <table:table-row table:style-name="Tabella20.1">
          <table:table-cell table:style-name="Tabella20.A1" office:value-type="string">
            <text:p text:style-name="P13">Poppea</text:p>
          </table:table-cell>
          <table:table-cell table:style-name="Tabella20.A1" office:value-type="string">
            <text:p text:style-name="P20">Ah! lascia:</text:p>
            <text:p text:style-name="P4">farti in tuo pro forza vogl'io: son ferma</text:p>
            <text:p text:style-name="P4">di abbandonare il trono tuo; sbandirmi</text:p>
            <text:p text:style-name="P4">di Roma; e, s'uopo fia, dal vasto impero.</text:p>
            <text:p text:style-name="P4">Quella che il volgo in seggio or vuole, in seggio</text:p>
            <text:p text:style-name="P4">donna rimanga, poiché il volgo è fatto</text:p>
            <text:p text:style-name="P4">l'arbitro del tuo core: abbiasi il trono,</text:p>
            <text:p text:style-name="P4">(ma questo è il men) del mio Nerone ell'abbia,</text:p>
            <text:p text:style-name="P4">e il talamo, e l'amore... Ahi me infelice!...</text:p>
            <text:p text:style-name="P4">Cosí tu pace, e sicurezza avrai. -</text:p>
            <text:p text:style-name="P4">Sollievo a me, s'io pur merto sollievo,</text:p>
            <text:p text:style-name="P4">e s'io posso non tua restare in vita,</text:p>
            <text:p text:style-name="P4">bastante a me sollievo fia, l'averti,</text:p>
            <text:p text:style-name="P4">col mio partir, tolto ogni danno...</text:p>
          </table:table-cell>
        </table:table-row>
        <table:table-row table:style-name="Tabella20.1">
          <table:table-cell table:style-name="Tabella20.A1" office:value-type="string">
            <text:p text:style-name="P13">Ner.</text:p>
          </table:table-cell>
          <table:table-cell table:style-name="Tabella20.A1" office:value-type="string">
            <text:p text:style-name="P20">Ai preghi</text:p>
            <text:p text:style-name="P4">del tuo consorte arrenditi; o i comandi</text:p>
            <text:p text:style-name="P4">del tuo signor rispetta. A me non puoi,</text:p>
            <text:p text:style-name="P4">neppur tu stessa, toglierti; né il puote</text:p>
            <text:p text:style-name="P4">umana forza, se il mio impero pria</text:p>
            <text:p text:style-name="P4">non m'è tolto, e la vita. All'ira immensa</text:p>
            <text:p text:style-name="P4">ch'entro in petto mi bolle, alla vendetta</text:p>
            <text:p text:style-name="P4">ch'esser de' tanta, (anch'io lo veggio) i mezzi</text:p>
            <text:p text:style-name="P4">son lenti; e il pajon piú: ma il venir tarda</text:p>
            <text:p text:style-name="P4">nocque a vendetta mai?</text:p>
          </table:table-cell>
        </table:table-row>
        <table:table-row table:style-name="Tabella20.1">
          <table:table-cell table:style-name="Tabella20.A1" office:value-type="string">
            <text:p text:style-name="P13">Poppea</text:p>
          </table:table-cell>
          <table:table-cell table:style-name="Tabella20.A1" office:value-type="string">
            <text:p text:style-name="P35">Credi, a salvarti,</text:p>
            <text:p text:style-name="P4">o a piú tempo acquistar, giovar può solo</text:p>
            <text:p text:style-name="P4">il mio partir: vuoi che sforzata io parta,</text:p>
            <text:p text:style-name="P4">mentre il posso buon grado? Il popol s'ode</text:p>
            <text:p text:style-name="P4">ciò minacciare; e la minor fia questa</text:p>
            <text:p text:style-name="P4">di sue minacce: a Ottavia altro marito</text:p>
            <text:p text:style-name="P4">sceglier pretende, e che con essa ei regni.</text:p>
            <text:p text:style-name="P4">Sta il trono in lei; tu il vedi. Or, ch'io ti lasci</text:p>
            <text:p text:style-name="P4">scambiar Poppea pel trono? Ah! Neron, prendi</text:p>
            <text:p text:style-name="P4">l'ultimo addio...</text:p>
          </table:table-cell>
        </table:table-row>
        <table:table-row table:style-name="Tabella20.1">
          <table:table-cell table:style-name="Tabella20.A1" office:value-type="string">
            <text:p text:style-name="P13">Ner.</text:p>
          </table:table-cell>
          <table:table-cell table:style-name="Tabella20.A1" office:value-type="string">
            <text:p text:style-name="P39">Non piú: troppo m'irrita...</text:p>
          </table:table-cell>
        </table:table-row>
        <text:soft-page-break/>
        <table:table-row table:style-name="Tabella20.1">
          <table:table-cell table:style-name="Tabella20.A1" office:value-type="string">
            <text:p text:style-name="P13">Poppea</text:p>
          </table:table-cell>
          <table:table-cell table:style-name="Tabella20.A1" office:value-type="string">
            <text:p text:style-name="P7">E s'anco il dí pur giunge, ove tu palma</text:p>
            <text:p text:style-name="P4">abbi d'Ottavia, e della plebe a un tempo,</text:p>
            <text:p text:style-name="P4">odio pur sempre ne trarrai, non poco.</text:p>
            <text:p text:style-name="P4">E allor; chi sa? ne incolperesti forse</text:p>
            <text:p text:style-name="P4">la misera Poppea. Quel ch'or mi porti</text:p>
            <text:p text:style-name="P4">verace amor, chi sa se in odio allora</text:p>
            <text:p text:style-name="P4">nol volgeresti, ripentito? Oh cielo!...</text:p>
            <text:p text:style-name="P4">A un tal pensier di tema agghiaccio. Ah lungi</text:p>
            <text:p text:style-name="P4">io da te morrò pria;... ma intero almeno</text:p>
            <text:p text:style-name="P4">cosí il tuo amor ne porto io meco in tomba...</text:p>
          </table:table-cell>
        </table:table-row>
        <table:table-row table:style-name="Tabella20.1">
          <table:table-cell table:style-name="Tabella20.A1" office:value-type="string">
            <text:p text:style-name="P13">Ner.</text:p>
          </table:table-cell>
          <table:table-cell table:style-name="Tabella20.A1" office:value-type="string">
            <text:p text:style-name="P7">Basta omai, basta; in me giá l'ira è troppa...</text:p>
            <text:p text:style-name="P4">d'abbandonarmi ogni pensier deponi.</text:p>
            <text:p text:style-name="P4">E Roma, e il mondo, e il ciel nol voglian, mia</text:p>
            <text:p text:style-name="P4">sarai tu sempre: a te Neron lo giura.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6">SCENA QUARTA</text:p>
      <text:p text:style-name="P6"/>
      <text:p text:style-name="P11"><text:span text:style-name="T6">Tigellino</text:span><text:span text:style-name="T7">, </text:span><text:span text:style-name="T6">Nerone</text:span><text:span text:style-name="T7">, </text:span><text:span text:style-name="T6">Poppea</text:span><text:span text:style-name="T7">.</text:span></text:p>
      <text:p text:style-name="Standard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3">Tigel.</text:p>
          </table:table-cell>
          <table:table-cell table:style-name="Tabella21.A1" office:value-type="string">
            <text:p text:style-name="P7">Viva Neron.</text:p>
          </table:table-cell>
        </table:table-row>
        <table:table-row table:style-name="Tabella21.1">
          <table:table-cell table:style-name="Tabella21.A1" office:value-type="string">
            <text:p text:style-name="P13">Ner.</text:p>
          </table:table-cell>
          <table:table-cell table:style-name="Tabella21.A1" office:value-type="string">
            <text:p text:style-name="P26">Gli hai tu dispersi? spenti?</text:p>
            <text:p text:style-name="P4">Signor son io di Roma? - E che? tu torni</text:p>
            <text:p text:style-name="P4">senza sangue sul brando?</text:p>
          </table:table-cell>
        </table:table-row>
        <table:table-row table:style-name="Tabella21.1">
          <table:table-cell table:style-name="Tabella21.A1" office:value-type="string">
            <text:p text:style-name="P13">Tigel.</text:p>
          </table:table-cell>
          <table:table-cell table:style-name="Tabella21.A1" office:value-type="string">
            <text:p text:style-name="P35">Ancor di sangue</text:p>
            <text:p text:style-name="P4">tempo non è; ma ben si appressa, io spero.</text:p>
            <text:p text:style-name="P4">Pur, grand'arte esser vuole: io fei piú grida</text:p>
            <text:p text:style-name="P4">sparger fra 'l volgo: or, che ti appresti forse</text:p>
            <text:p text:style-name="P4">a ripigliare Ottavia; ov'ella possa</text:p>
            <text:p text:style-name="P4">d'alcune taccie di maligne lingue</text:p>
            <text:p text:style-name="P4">purgar sua fama: or, che gli oltraggi insani</text:p>
            <text:p text:style-name="P4">fatti a Poppea, destato a nobil ira</text:p>
            <text:p text:style-name="P4">aveano il cor d'Ottavia stessa; e ch'ella</text:p>
            <text:p text:style-name="P4">di pace in Roma apportatrice riede,</text:p>
            <text:p text:style-name="P4">non di scompiglio...</text:p>
          </table:table-cell>
        </table:table-row>
        <table:table-row table:style-name="Tabella21.1">
          <table:table-cell table:style-name="Tabella21.A1" office:value-type="string">
            <text:p text:style-name="P13">Poppea</text:p>
          </table:table-cell>
          <table:table-cell table:style-name="Tabella21.A1" office:value-type="string">
            <text:p text:style-name="P27">E crede il popol stolto,</text:p>
            <text:p text:style-name="P4">ch'io la di lei pietá?...</text:p>
          </table:table-cell>
        </table:table-row>
        <table:table-row table:style-name="Tabella21.1">
          <table:table-cell table:style-name="Tabella21.A1" office:value-type="string">
            <text:p text:style-name="P13">Ner.</text:p>
          </table:table-cell>
          <table:table-cell table:style-name="Tabella21.A1" office:value-type="string">
            <text:p text:style-name="P33">Sempre arte, sempre?</text:p>
            <text:p text:style-name="P4">Non ferro mai?</text:p>
          </table:table-cell>
        </table:table-row>
        <table:table-row table:style-name="Tabella21.1">
          <table:table-cell table:style-name="Tabella21.A1" office:value-type="string">
            <text:p text:style-name="P13">Tigel.</text:p>
          </table:table-cell>
          <table:table-cell table:style-name="Tabella21.A1" office:value-type="string">
            <text:p text:style-name="P39">La men probabil cosa,</text:p>
            <text:p text:style-name="P4">vera talvolta al popol pare. O stanco</text:p>
            <text:p text:style-name="P4">fosse, o convinto, a queste varie voci,</text:p>
            <text:p text:style-name="P4">ei rattemprò di sua ribelle gioja</text:p>
            <text:p text:style-name="P4">il gran bollore in parte. Il dí frattanto</text:p>
            <text:p text:style-name="P4">si muore; e fian segnal funesto l'ombre</text:p>
            <text:p text:style-name="P4">di ragioni ben altre. Giá giá taciti</text:p>
            <text:p text:style-name="P4">i pretoriani schieransi; proscritte</text:p>
            <text:p text:style-name="Testo_20_normale"><text:span text:style-name="T9">giá son piú teste. </text:span><text:span text:style-name="T7">Il nuovo sol vedrassi</text:span></text:p>
            <text:p text:style-name="P4">sorger nel sangue; e nel silenzio, quindi.</text:p>
            <text:p text:style-name="P4">Ma, se pur spento ogni tumulto affatto</text:p>
            <text:p text:style-name="P4">doman tu vuoi; se a breve gaudio falso,</text:p>
            <text:p text:style-name="P4">lungo terribil lagrimar verace</text:p>
            <text:p text:style-name="P4">vuoi che sottentri; ad evidenza piena</text:p>
            <text:p text:style-name="P4">or t'è mestiero trar le accuse gravi</text:p>
            <text:p text:style-name="P4">giá intentate ad Ottavia: in altra guisa</text:p>
            <text:p text:style-name="P4">mai non verresti del tuo intento a fine.</text:p>
            <text:p text:style-name="P4">Tutti uccider non puoi...</text:p>
          </table:table-cell>
        </table:table-row>
        <text:soft-page-break/>
        <table:table-row table:style-name="Tabella21.1">
          <table:table-cell table:style-name="Tabella21.A1" office:value-type="string">
            <text:p text:style-name="P15">Ner.</text:p>
          </table:table-cell>
          <table:table-cell table:style-name="Tabella21.A1" office:value-type="string">
            <text:p text:style-name="P36">Men duol.</text:p>
          </table:table-cell>
        </table:table-row>
        <table:table-row table:style-name="Tabella21.1">
          <table:table-cell table:style-name="Tabella21.A1" office:value-type="string">
            <text:p text:style-name="P15">Tigel.</text:p>
          </table:table-cell>
          <table:table-cell table:style-name="Tabella21.A1" office:value-type="string">
            <text:p text:style-name="P34">Ma tutti</text:p>
            <text:p text:style-name="P4">convincer puoi. L'ultima strage è questa,</text:p>
            <text:p text:style-name="P4">ove adoprar l'arte omai debbi.</text:p>
          </table:table-cell>
        </table:table-row>
        <table:table-row table:style-name="Tabella21.1">
          <table:table-cell table:style-name="Tabella21.A1" office:value-type="string">
            <text:p text:style-name="P13">Ner.</text:p>
          </table:table-cell>
          <table:table-cell table:style-name="Tabella21.A1" office:value-type="string">
            <text:p text:style-name="P22">Vanne,</text:p>
            <text:p text:style-name="P4">poich'è pur forza; e le intentate accuse</text:p>
            <text:p text:style-name="P4">caldamente prosiegui. Andiam, Poppea;</text:p>
            <text:p text:style-name="P4">vendetta avrem di quest'iniqua. Intanto</text:p>
            <text:p text:style-name="P4">il di verrá, che compier mie vendette,</text:p>
            <text:p text:style-name="P4">piú mestier non mi fia l'altrui soccorso.</text:p>
          </table:table-cell>
        </table:table-row>
      </table:table>
      <text:p text:style-name="P1"/>
      <text:p text:style-name="Standard"/>
      <text:p text:style-name="Standard"/>
      <text:p text:style-name="P10">ATTO QUINTO</text:p>
      <text:p text:style-name="P6"/>
      <text:p text:style-name="P6">SCENA PRIMA</text:p>
      <text:p text:style-name="P6"/>
      <text:p text:style-name="P11"><text:span text:style-name="T6">Ottavia</text:span><text:span text:style-name="T7">.</text:span></text:p>
      <text:p text:style-name="Standard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3"/>
          </table:table-cell>
          <table:table-cell table:style-name="Tabella22.A1" office:value-type="string">
            <text:p text:style-name="P7">Ecco, giá il popol tace: ogni tumulto</text:p>
            <text:p text:style-name="P4">cessò; rinasce il silenzio di morte,</text:p>
            <text:p text:style-name="P4">col salir delle tenebre. Quí deggio</text:p>
            <text:p text:style-name="P4">aspettar la mia sorte; il signor mio</text:p>
            <text:p text:style-name="P4">cosí l'impone. - Or, mentre sola io piango,</text:p>
            <text:p text:style-name="P4">che fa Nerone? In rei bagordi egli apre</text:p>
            <text:p text:style-name="P4">la notte giá. Securo stassi ei dunque?</text:p>
            <text:p text:style-name="P4">sí tosto? appieno?... E in securtá pur viva!</text:p>
            <text:p text:style-name="P4">Ma, a temer pronto, e a distemer del pari,</text:p>
            <text:p text:style-name="P4">nulla ei piú crede ad un lontan periglio:</text:p>
            <text:p text:style-name="P4">di un tanto error, deh, non glien torni il danno! -</text:p>
            <text:p text:style-name="P4">Fra disoneste ebrezze, e sozzi giuochi</text:p>
            <text:p text:style-name="P4">di scurril mensa, or (qual v'ha dubbio?) orrenda</text:p>
            <text:p text:style-name="P4">morte ei mi appresta. Il fratel mio giá vidi</text:p>
            <text:p text:style-name="P4">cader fra le notturne tazze spento;</text:p>
            <text:p text:style-name="P4">scritto in note di sangue a mensa anch'era</text:p>
            <text:p text:style-name="P4">d'Agrippina l'eccidio: ognor la prima</text:p>
            <text:p text:style-name="P4">vivanda è questa, che a sue liete cene</text:p>
            <text:p text:style-name="P4">imbandisce Neron; le palpitanti</text:p>
            <text:p text:style-name="P4">membra de' suoi. - Ma, il tempo scorre; e niuno</text:p>
            <text:p text:style-name="P4">venire io veggio,... e nulla so... Del tutto</text:p>
            <text:p text:style-name="P4">Seneca anch'egli or mi abbandona?... Ah, forse</text:p>
            <text:p text:style-name="P4">piú non respira... Oh cielo!... ei sol pietoso</text:p>
            <text:p text:style-name="P4">era per me... Neron giá forse in lui</text:p>
            <text:p text:style-name="P4"><text:soft-page-break/>il furor suo... Ma, oh gioja! Eccolo, ei viene.</text:p>
          </table:table-cell>
        </table:table-row>
      </table:table>
      <text:p text:style-name="Standard"/>
      <text:p text:style-name="Standard"/>
      <text:p text:style-name="Standard"/>
      <text:p text:style-name="P6">SCENA SECONDA</text:p>
      <text:p text:style-name="P6"/>
      <text:p text:style-name="P11"><text:span text:style-name="T6">Ottavia</text:span><text:span text:style-name="T7">, </text:span><text:span text:style-name="T6">Seneca</text:span><text:span text:style-name="T7">.</text:span></text:p>
      <text:p text:style-name="Standard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13">Ottav.</text:p>
          </table:table-cell>
          <table:table-cell table:style-name="Tabella23.A1" office:value-type="string">
            <text:p text:style-name="P7">Seneca, oh gioja! ancor sei dunque in vita?</text:p>
            <text:p text:style-name="P4">Vieni, o mio piú che padre... E che? nel volto</text:p>
            <text:p text:style-name="P4">men tristo sembri: oh! che mi arrechi?</text:p>
          </table:table-cell>
        </table:table-row>
        <table:table-row table:style-name="Tabella23.1">
          <table:table-cell table:style-name="Tabella23.A1" office:value-type="string">
            <text:p text:style-name="P13">Seneca</text:p>
          </table:table-cell>
          <table:table-cell table:style-name="Tabella23.A1" office:value-type="string">
            <text:p text:style-name="P42">Intatta,</text:p>
            <text:p text:style-name="P4">godi, è pur sempre la innocenza tua.</text:p>
            <text:p text:style-name="P4">Le tue tante virtú d'alcun lor raggio</text:p>
            <text:p text:style-name="P4">infiammato a virtude hanno i piú bassi</text:p>
            <text:p text:style-name="P4">servili cori. Infra martíri atroci,</text:p>
            <text:p text:style-name="P4">fra strazj orrendi, le tue ancelle a un grido,</text:p>
            <text:p text:style-name="P4">tutte negaro il tuo supposto fallo.</text:p>
            <text:p text:style-name="P4">Marzia fra loro era da udirsi: in fermo</text:p>
            <text:p text:style-name="P4">viril libero aspetto (e da far onta</text:p>
            <text:p text:style-name="P4">a noi schiavi tremanti) in Neron fitti</text:p>
            <text:p text:style-name="P4">gl'imperterriti sguardi, ora a vicenda</text:p>
            <text:p text:style-name="P4">Tigellino, or Nerone, ad alta voce</text:p>
            <text:p text:style-name="P4">mentitor empj iva nomando: e piena</text:p>
            <text:p text:style-name="P4">di generosa rabbia, inni solenni</text:p>
            <text:p text:style-name="P4">di tua santa onestá cantando, salda</text:p>
            <text:p text:style-name="P4">ella ai tormenti, da forte spirava.</text:p>
          </table:table-cell>
        </table:table-row>
        <table:table-row table:style-name="Tabella23.1">
          <table:table-cell table:style-name="Tabella23.A1" office:value-type="string">
            <text:p text:style-name="P13">Ottav.</text:p>
          </table:table-cell>
          <table:table-cell table:style-name="Tabella23.A1" office:value-type="string">
            <text:p text:style-name="P7">Misera! ahi degna di miglior destino!...</text:p>
            <text:p text:style-name="P4">Ma ciò, che vale? A ricomprar mio sangue,</text:p>
            <text:p text:style-name="P4">havvi sangue che basti?</text:p>
          </table:table-cell>
        </table:table-row>
        <table:table-row table:style-name="Tabella23.1">
          <table:table-cell table:style-name="Tabella23.A1" office:value-type="string">
            <text:p text:style-name="P13">Seneca</text:p>
          </table:table-cell>
          <table:table-cell table:style-name="Tabella23.A1" office:value-type="string">
            <text:p text:style-name="P35">Or, piú che pria,</text:p>
            <text:p text:style-name="P4">scabro a Neron fassi il versarlo. Hai tratto</text:p>
            <text:p text:style-name="P4">lustro ed onor donde sperò l'iniquo</text:p>
            <text:p text:style-name="P4"><text:soft-page-break/>che infamia trar tu ne dovresti, e morte.</text:p>
            <text:p text:style-name="P4">Eucero stesso, benedire ei s'ode</text:p>
            <text:p text:style-name="P4">il suo morire. Or giuramenti orrendi,</text:p>
            <text:p text:style-name="P4">per cui sua testa agli infernali Numi</text:p>
            <text:p text:style-name="P4">consacra; or spande liberi, e feroci</text:p>
            <text:p text:style-name="P4">detti, che attestan tua virtude; or giura</text:p>
            <text:p text:style-name="P4">piú a grado aver e funi, e punte, e scuri,</text:p>
            <text:p text:style-name="P4">che l'oro offerto di calunnia in prezzo.</text:p>
            <text:p text:style-name="P4">Di Tigellino ei le promesse infami</text:p>
            <text:p text:style-name="P4">chiare ad ogni uomo fa; lo ascoltan pieni</text:p>
            <text:p text:style-name="P4">d'inusitato orror gli stessi feri</text:p>
            <text:p text:style-name="P4">suoi carnefici, e quasi le lor mani</text:p>
            <text:p text:style-name="P4">trattengon, mal loro grado. In fretta io vengo</text:p>
            <text:p text:style-name="P4">il grato avviso a dartene.</text:p>
          </table:table-cell>
        </table:table-row>
        <table:table-row table:style-name="Tabella23.1">
          <table:table-cell table:style-name="Tabella23.A1" office:value-type="string">
            <text:p text:style-name="P13">Ottav.</text:p>
          </table:table-cell>
          <table:table-cell table:style-name="Tabella23.A1" office:value-type="string">
            <text:p text:style-name="P35">Deh! mira,</text:p>
            <text:p text:style-name="P4">chi viene a me: miralo, e spera.</text:p>
          </table:table-cell>
        </table:table-row>
        <table:table-row table:style-name="Tabella23.1">
          <table:table-cell table:style-name="Tabella23.A1" office:value-type="string">
            <text:p text:style-name="P13">Seneca</text:p>
          </table:table-cell>
          <table:table-cell table:style-name="Tabella23.A1" office:value-type="string">
            <text:p text:style-name="P24">Oh cielo!</text:p>
          </table:table-cell>
        </table:table-row>
      </table:table>
      <text:p text:style-name="Standard"/>
      <text:p text:style-name="Standard"/>
      <text:p text:style-name="Standard"/>
      <text:p text:style-name="P6">SCENA TERZA</text:p>
      <text:p text:style-name="P6"/>
      <text:p text:style-name="P11"><text:span text:style-name="T6">Tigellino</text:span><text:span text:style-name="T7">, </text:span><text:span text:style-name="T6">Ottavia</text:span><text:span text:style-name="T7">, </text:span><text:span text:style-name="T6">Seneca</text:span><text:span text:style-name="T7">.</text:span></text:p>
      <text:p text:style-name="Standard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3">Tigel.</text:p>
          </table:table-cell>
          <table:table-cell table:style-name="Tabella24.A1" office:value-type="string">
            <text:p text:style-name="P7">Il tuo signor ver te m'invia.</text:p>
          </table:table-cell>
        </table:table-row>
        <table:table-row table:style-name="Tabella24.1">
          <table:table-cell table:style-name="Tabella24.A1" office:value-type="string">
            <text:p text:style-name="P13">Ottav.</text:p>
          </table:table-cell>
          <table:table-cell table:style-name="Tabella24.A1" office:value-type="string">
            <text:p text:style-name="P32">Deh! rechi</text:p>
            <text:p text:style-name="P4">tu almen mia morte? Or che innocente io sono,</text:p>
            <text:p text:style-name="P4">grata sarammi.</text:p>
          </table:table-cell>
        </table:table-row>
        <table:table-row table:style-name="Tabella24.1">
          <table:table-cell table:style-name="Tabella24.A1" office:value-type="string">
            <text:p text:style-name="P13">Tigel.</text:p>
          </table:table-cell>
          <table:table-cell table:style-name="Tabella24.A1" office:value-type="string">
            <text:p text:style-name="P39">Il tuo signor per anco</text:p>
            <text:p text:style-name="P4">tal non ti crede; e, ad innocente farti,</text:p>
            <text:p text:style-name="P4">non bastava il munir di velen pria</text:p>
            <text:p text:style-name="P4">Eucero, e tutte le tue conscie ancelle,</text:p>
            <text:p text:style-name="P4">sí, che ai martir non resistesser: gli hai</text:p>
            <text:p text:style-name="P4"><text:soft-page-break/>tolti ai tormenti, ma a te stessa il mezzo</text:p>
            <text:p text:style-name="P4">di scolparti toglievi...</text:p>
          </table:table-cell>
        </table:table-row>
        <table:table-row table:style-name="Tabella24.1">
          <table:table-cell table:style-name="Tabella24.A1" office:value-type="string">
            <text:p text:style-name="P13">Ottav.</text:p>
          </table:table-cell>
          <table:table-cell table:style-name="Tabella24.A1" office:value-type="string">
            <text:p text:style-name="P27">Or, qual novella</text:p>
            <text:p text:style-name="P4">menzogna?...</text:p>
          </table:table-cell>
        </table:table-row>
        <table:table-row table:style-name="Tabella24.1">
          <table:table-cell table:style-name="Tabella24.A1" office:value-type="string">
            <text:p text:style-name="P13">Tigel.</text:p>
          </table:table-cell>
          <table:table-cell table:style-name="Tabella24.A1" office:value-type="string">
            <text:p text:style-name="P31">Omai vieta Neron, che fallo</text:p>
            <text:p text:style-name="P4">non ben provato a te si apponga. Or altra,</text:p>
            <text:p text:style-name="P4">ben altra accusa or ti s'aspetta; e il reo,</text:p>
            <text:p text:style-name="P4">non fra' martir, ma libero, e non chiesto,</text:p>
            <text:p text:style-name="P4">viene a mercé.</text:p>
          </table:table-cell>
        </table:table-row>
        <table:table-row table:style-name="Tabella24.1">
          <table:table-cell table:style-name="Tabella24.A1" office:value-type="string">
            <text:p text:style-name="P13">Ottav.</text:p>
          </table:table-cell>
          <table:table-cell table:style-name="Tabella24.A1" office:value-type="string">
            <text:p text:style-name="P39">Qual reo? Parla.</text:p>
          </table:table-cell>
        </table:table-row>
        <table:table-row table:style-name="Tabella24.1">
          <table:table-cell table:style-name="Tabella24.A1" office:value-type="string">
            <text:p text:style-name="P13">Tigel.</text:p>
          </table:table-cell>
          <table:table-cell table:style-name="Tabella24.A1" office:value-type="string">
            <text:p text:style-name="P24">Aniceto.</text:p>
          </table:table-cell>
        </table:table-row>
        <table:table-row table:style-name="Tabella24.1">
          <table:table-cell table:style-name="Tabella24.A1" office:value-type="string">
            <text:p text:style-name="P13">Seneca</text:p>
          </table:table-cell>
          <table:table-cell table:style-name="Tabella24.A1" office:value-type="string">
            <text:p text:style-name="P7">D'Agrippina il carnefice!</text:p>
          </table:table-cell>
        </table:table-row>
        <table:table-row table:style-name="Tabella24.1">
          <table:table-cell table:style-name="Tabella24.A1" office:value-type="string">
            <text:p text:style-name="P13">Ottav.</text:p>
          </table:table-cell>
          <table:table-cell table:style-name="Tabella24.A1" office:value-type="string">
            <text:p text:style-name="P35">Che sento?</text:p>
          </table:table-cell>
        </table:table-row>
        <table:table-row table:style-name="Tabella24.1">
          <table:table-cell table:style-name="Tabella24.A1" office:value-type="string">
            <text:p text:style-name="P13">Tigel.</text:p>
          </table:table-cell>
          <table:table-cell table:style-name="Tabella24.A1" office:value-type="string">
            <text:p text:style-name="P7">Quei, che Neron d'alto periglio trasse:</text:p>
            <text:p text:style-name="P4">fido era allora al suo signor; tu, donna,</text:p>
            <text:p text:style-name="P4">traditor poscia il festi. Ei ripentito,</text:p>
            <text:p text:style-name="P4">vola or sull'orme tue; primo ei s'accusa;</text:p>
            <text:p text:style-name="P4">e tutto svela: ma non men sua pena</text:p>
            <text:p text:style-name="P4">ne avrá perciò.</text:p>
          </table:table-cell>
        </table:table-row>
        <table:table-row table:style-name="Tabella24.1">
          <table:table-cell table:style-name="Tabella24.A1" office:value-type="string">
            <text:p text:style-name="P13">Ottav.</text:p>
          </table:table-cell>
          <table:table-cell table:style-name="Tabella24.A1" office:value-type="string">
            <text:p text:style-name="P39">Quale impostura?...</text:p>
          </table:table-cell>
        </table:table-row>
        <table:table-row table:style-name="Tabella24.1">
          <table:table-cell table:style-name="Tabella24.A1" office:value-type="string">
            <text:p text:style-name="P13">Tigel.</text:p>
          </table:table-cell>
          <table:table-cell table:style-name="Tabella24.A1" office:value-type="string">
            <text:p text:style-name="P34">Ei forse</text:p>
            <text:p text:style-name="P4">l'armata, ond'è duce in Miseno, a un cenno</text:p>
            <text:p text:style-name="P4">tuo ribellar non prometteati? - E dirti</text:p>
            <text:p text:style-name="P4">deggio, a qual patto?</text:p>
          </table:table-cell>
        </table:table-row>
        <table:table-row table:style-name="Tabella24.1">
          <table:table-cell table:style-name="Tabella24.A1" office:value-type="string">
            <text:p text:style-name="P13">Ottav.</text:p>
          </table:table-cell>
          <table:table-cell table:style-name="Tabella24.A1" office:value-type="string">
            <text:p text:style-name="P27">Ahi! lassa me! Che ascolto?</text:p>
            <text:p text:style-name="P4">Oh scellerata gente! oh tempi!...</text:p>
          </table:table-cell>
        </table:table-row>
        <table:table-row table:style-name="Tabella24.1">
          <table:table-cell table:style-name="Tabella24.A1" office:value-type="string">
            <text:p text:style-name="P13">Tigel.</text:p>
          </table:table-cell>
          <table:table-cell table:style-name="Tabella24.A1" office:value-type="string">
            <text:p text:style-name="P24">Impone</text:p>
            <text:p text:style-name="P4">a te Nerone, o di scolparti a un tempo</text:p>
            <text:p text:style-name="P4">dei sozzi amori, e de' sommossi duci,</text:p>
            <text:p text:style-name="P4">e degli audaci motti, e delle tante</text:p>
            <text:p text:style-name="P4">tese a Poppea, ma invano, insidie vili,</text:p>
            <text:p text:style-name="P4">e del tumulto popolare; o vuole,</text:p>
            <text:p text:style-name="P4">che rea ti accusi: a ciò ti dona intero</text:p>
            <text:p text:style-name="P4"><text:soft-page-break/>questo venturo dí.</text:p>
          </table:table-cell>
        </table:table-row>
        <table:table-row table:style-name="Tabella24.1">
          <table:table-cell table:style-name="Tabella24.A1" office:value-type="string">
            <text:p text:style-name="P13">Ottav.</text:p>
          </table:table-cell>
          <table:table-cell table:style-name="Tabella24.A1" office:value-type="string">
            <text:p text:style-name="P38">... Troppo ei mi dona. -</text:p>
            <text:p text:style-name="P4">Vanne, a lui torna: e pregalo, ch'ei venga</text:p>
            <text:p text:style-name="P4">quí con Poppea. Narrar vo' solo ad essi</text:p>
            <text:p text:style-name="P4">i miei tanti delitti: altro non chieggo:</text:p>
            <text:p text:style-name="P4">tanto impetrami; va. Dell'onta mia</text:p>
            <text:p text:style-name="P4">lieta a gioir venga Poppea; l'aspetto.</text:p>
          </table:table-cell>
        </table:table-row>
      </table:table>
      <text:p text:style-name="Standard"/>
      <text:p text:style-name="Standard"/>
      <text:p text:style-name="Standard"/>
      <text:p text:style-name="P6">SCENA QUARTA</text:p>
      <text:p text:style-name="P6"/>
      <text:p text:style-name="P11"><text:span text:style-name="T6">Ottavia</text:span><text:span text:style-name="T7">, </text:span><text:span text:style-name="T6">Seneca</text:span><text:span text:style-name="T7">.</text:span></text:p>
      <text:p text:style-name="Standard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7">E che vuoi far?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39">Morir; sugli occhi loro.</text:p>
          </table:table-cell>
        </table:table-row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7">Che parli?.. Oimè! tel vieterá, se il brami...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7">E un sí gran dono da Neron vogl'io? -</text:p>
            <text:p text:style-name="P4">Ad altri il chieggo; e spero...</text:p>
          </table:table-cell>
        </table:table-row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22">Erami noto</text:p>
            <text:p text:style-name="P4">Nerone assai; ma pur, nol niego, or sono</text:p>
            <text:p text:style-name="P4">d'atro stupor compreso. Ognor piú fero</text:p>
            <text:p text:style-name="P4">ch'altri nol pensa, egli è.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35">- Seneca, ad alta</text:p>
            <text:p text:style-name="P4">impresa, io te nel mio pensiero ho scelto.</text:p>
            <text:p text:style-name="P4">S'hai per me stima, amor, pietade in petto,</text:p>
            <text:p text:style-name="P4">oggi men puoi dar prova. A me giá fosti</text:p>
            <text:p text:style-name="P4">mastro di onesta, e d'incorrotta vita;</text:p>
            <text:p text:style-name="P4">di necessaria morte esser mi dei</text:p>
            <text:p text:style-name="P4">or tu ministro.</text:p>
          </table:table-cell>
        </table:table-row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39">Oh ciel!... Che ascolto?... Morte</text:p>
            <text:p text:style-name="P4">d'impeto insano esser de' figlia?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24">A vile</text:p>
            <text:p text:style-name="P4"><text:soft-page-break/>tanto mi hai tu, che d'immutabil voglia</text:p>
            <text:p text:style-name="P4">non mi estimi capace? Or, non è forse</text:p>
            <text:p text:style-name="P4">morte il minor dei minacciati danni?</text:p>
            <text:p text:style-name="P4">Ch'altro mi resta? di'. - Tu taci?</text:p>
          </table:table-cell>
        </table:table-row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24">... Oh giorno!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7">Su via, rispondi: altro che far mi avanza?</text:p>
          </table:table-cell>
        </table:table-row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7">... Mi squarci il cor... Ma, poss'io mai sí crudo</text:p>
            <text:p text:style-name="P4">esser da ciò?...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39">Saviezza in te fallace</text:p>
            <text:p text:style-name="P4">or tanto fia? Puoi dunque esser sí crudo</text:p>
            <text:p text:style-name="P4">da rimirarmi straziata in preda</text:p>
            <text:p text:style-name="P4">della rival feroce, a cui mia vita</text:p>
            <text:p text:style-name="P4">poco par, se mia fama in un non toglie?</text:p>
            <text:p text:style-name="P4">Lasciarmi esposta alle mal compre accuse</text:p>
            <text:p text:style-name="P4">d'ogni ribaldo hai core? alla efferata</text:p>
            <text:p text:style-name="P4">del rio Nerone insazíabil ira?</text:p>
          </table:table-cell>
        </table:table-row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7">... Oh giorno infausto! Or perché vissi io tanto?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7">Ma, e che t'arresta?... e che paventi?... Ancora</text:p>
            <text:p text:style-name="P4">forse hai speme?</text:p>
          </table:table-cell>
        </table:table-row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30">Chi sa?...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32">Tu, men ch'ogni altri,</text:p>
            <text:p text:style-name="P4">speri: Neron troppo conosci: hai fermo</text:p>
            <text:p text:style-name="P4">tu per te stesso (e certo a me nol nieghi)</text:p>
            <text:p text:style-name="P4">sfuggir da lui con volontaria morte:</text:p>
            <text:p text:style-name="P4">tu, fermo in ciò, da men mi credi; e m'ami?</text:p>
            <text:p text:style-name="P4">Tremendo ei m'è, fin che dell'alma albergo</text:p>
            <text:p text:style-name="P4">queste misere mie carni esser veggio.</text:p>
            <text:p text:style-name="P4">Oh qual può farne orrido strazio! e s'io</text:p>
            <text:p text:style-name="P4">alle minacce, ai tormenti cedessi?</text:p>
            <text:p text:style-name="P4">Se per timor mi uscisse mai del labro</text:p>
            <text:p text:style-name="P4">di non commesso, né pensato fallo,</text:p>
            <text:p text:style-name="P4">confessíon mendace?... Da lunghi anni</text:p>
            <text:p text:style-name="P4">uso a mirar dappresso assai la morte,</text:p>
            <text:p text:style-name="P4"><text:soft-page-break/>tu stai securo: io non cosí; d'etade</text:p>
            <text:p text:style-name="P4">tenera ancor, di cor mal fermo forse;</text:p>
            <text:p text:style-name="P4">di delicate membra; a virtú vera</text:p>
            <text:p text:style-name="P4">non mai nudrita; e incontro a morte cruda</text:p>
            <text:p text:style-name="P4">ed immatura, io debilmente armata;</text:p>
            <text:p text:style-name="P4">per te, se il vuoi, fuggir poss'io di vita;</text:p>
            <text:p text:style-name="P4">ma, di aspettar la morte io non ho forza.</text:p>
          </table:table-cell>
        </table:table-row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7">Misero me! co' miei cadenti giorni</text:p>
            <text:p text:style-name="P4">salvar sperava i tuoi. Dovea la plebe</text:p>
            <text:p text:style-name="P4">udir da me le ascose, inique, orrende</text:p>
            <text:p text:style-name="P4">arti del rio Neron;... ma invano io vissi:</text:p>
            <text:p text:style-name="P4">tace la plebe; ed altro omai non ode</text:p>
            <text:p text:style-name="P4">che il timor suo. Di questa orribil reggia</text:p>
            <text:p text:style-name="P4">mi è vietato l'uscire... Oh ciel! chi vale</text:p>
            <text:p text:style-name="P4">contro empio sir, s'empio non è?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24">Tu piangi?...</text:p>
            <text:p text:style-name="P4">Me dall'infamia e dai martír, deh! salva:</text:p>
            <text:p text:style-name="P4">da morte, il vedi, ogni sperarlo è vano.</text:p>
            <text:p text:style-name="P4">Salvami, deh! pietade il vuole...</text:p>
          </table:table-cell>
        </table:table-row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24">E quando...</text:p>
            <text:p text:style-name="P4">io pur volessi,... in sí brev'ora,... or... come?...</text:p>
            <text:p text:style-name="P4">Meco un ferro non ho; giunge a momenti</text:p>
            <text:p text:style-name="P4">Nerone...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41">Hai teco il velen sempre: usbergo</text:p>
            <text:p text:style-name="P4">solo dei giusti in queste infami soglie.</text:p>
          </table:table-cell>
        </table:table-row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7">Io,... con me?...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39">Sí; tu stesso, altra fíata,</text:p>
            <text:p text:style-name="P4">tu mel dicesti. I piú segreti affetti</text:p>
            <text:p text:style-name="P4">del travagliato animo tuo, qual padre</text:p>
            <text:p text:style-name="P4">tenero a figlia, a me svelavi allora.</text:p>
            <text:p text:style-name="P4">Rimembra, deh! ch'io teco anco ne piansi. -</text:p>
            <text:p text:style-name="P4">Ma, il nieghi? Io giá maggior di me son fatta.</text:p>
            <text:p text:style-name="P4">Necessitá fa prodi anco i men forti.</text:p>
            <text:p text:style-name="P4"><text:soft-page-break/>Giunge or ora Nerone; al fianco ei sempre</text:p>
            <text:p text:style-name="P4">cinge un acciaro: io mi v'avvento, e il traggo,</text:p>
            <text:p text:style-name="P4">e men trafiggo... La mia destra forse</text:p>
            <text:p text:style-name="P4">mal servirammi: io ne farò pur l'atto.</text:p>
            <text:p text:style-name="P4">Di aver tentato di trafigger lui,</text:p>
            <text:p text:style-name="P4">mi accuserá Nerone: e ad inaudita</text:p>
            <text:p text:style-name="P4">morte dannar tu mi vedrai...</text:p>
          </table:table-cell>
        </table:table-row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37">Deh! donna,</text:p>
            <text:p text:style-name="P4">quai strali di pietade a me saetti?...</text:p>
            <text:p text:style-name="P4">Per me il vorrei... Ma,... t'ingannasti; io meco</text:p>
            <text:p text:style-name="P4">non ho veleno...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30">... E ognor non rechi in dito</text:p>
            <text:p text:style-name="P4">un fido anello? eccolo; il voglio...</text:p>
          </table:table-cell>
        </table:table-row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20">Ah! lascia...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7">Invano... Io 'l tengo. Io ne so l'uso: ei morte</text:p>
            <text:p text:style-name="P4">ratta, e dolce rinserra...</text:p>
          </table:table-cell>
        </table:table-row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33">Il ciel ne attesto...</text:p>
            <text:p text:style-name="P4">deh! ten prego,... mel rendi... Or, s'altra via...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7">Altra non resta. Eccolo schiuso... Io tutta</text:p>
            <text:p text:style-name="P4">giá sorbita ho coll'alito la polve</text:p>
            <text:p text:style-name="P4">mortifera...</text:p>
          </table:table-cell>
        </table:table-row>
        <table:table-row table:style-name="Tabella25.1">
          <table:table-cell table:style-name="Tabella25.A1" office:value-type="string">
            <text:p text:style-name="P13">Seneca</text:p>
          </table:table-cell>
          <table:table-cell table:style-name="Tabella25.A1" office:value-type="string">
            <text:p text:style-name="P26">Me misero!...</text:p>
          </table:table-cell>
        </table:table-row>
        <table:table-row table:style-name="Tabella25.1">
          <table:table-cell table:style-name="Tabella25.A1" office:value-type="string">
            <text:p text:style-name="P13">Ottav.</text:p>
          </table:table-cell>
          <table:table-cell table:style-name="Tabella25.A1" office:value-type="string">
            <text:p text:style-name="P32">Gli Dei</text:p>
            <text:p text:style-name="P4">t'abbian mercé del prezíoso dono,</text:p>
            <text:p text:style-name="P4">opportuno a me tanto... Ecco... Nerone.</text:p>
            <text:p text:style-name="P4">A liberarmi... deh!... morte... ti... affretta.</text:p>
          </table:table-cell>
        </table:table-row>
      </table:table>
      <text:p text:style-name="Standard"/>
      <text:p text:style-name="Standard"/>
      <text:p text:style-name="Standard"/>
      <text:p text:style-name="P6">SCENA QUINTA</text:p>
      <text:p text:style-name="P6"/>
      <text:p text:style-name="P11"><text:span text:style-name="T6">Nerone</text:span><text:span text:style-name="T7">, </text:span><text:span text:style-name="T6">Poppea</text:span><text:span text:style-name="T7">, </text:span><text:span text:style-name="T6">Tigellino</text:span><text:span text:style-name="T7">, </text:span><text:span text:style-name="T6">Ottavia</text:span><text:span text:style-name="T7">, </text:span><text:span text:style-name="T6">Seneca</text:span><text:span text:style-name="T7">.</text:span></text:p>
      <text:p text:style-name="Standard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13">Ner.</text:p>
          </table:table-cell>
          <table:table-cell table:style-name="Tabella26.A1" office:value-type="string">
            <text:p text:style-name="P7">Cagion funesta d'ogni affanno mio,</text:p>
            <text:p text:style-name="P4">dalle mie mani al fin chi ti sottragge?</text:p>
            <text:p text:style-name="P4">Chi per te grida omai? Dov'è la plebe? -</text:p>
            <text:p text:style-name="P4">Ben scegliesti: partito altro non hai,</text:p>
            <text:p text:style-name="P4">che svelarti qual sei: far chiaro appieno</text:p>
            <text:p text:style-name="P4">a Roma, e al mondo ogni delitto tuo;</text:p>
            <text:p text:style-name="P4">me discolpar presso al mio popol, darti</text:p>
            <text:p text:style-name="P4">qual t'è dovuta, con infamia, morte.</text:p>
          </table:table-cell>
        </table:table-row>
        <table:table-row table:style-name="Tabella26.1">
          <table:table-cell table:style-name="Tabella26.A1" office:value-type="string">
            <text:p text:style-name="P13">Seneca</text:p>
          </table:table-cell>
          <table:table-cell table:style-name="Tabella26.A1" office:value-type="string">
            <text:p text:style-name="P7">Piú non mi pento, e fu opportuno il punto.</text:p>
          </table:table-cell>
        </table:table-row>
        <table:table-row table:style-name="Tabella26.1">
          <table:table-cell table:style-name="Tabella26.A1" office:value-type="string">
            <text:p text:style-name="P13">Ottav.</text:p>
          </table:table-cell>
          <table:table-cell table:style-name="Tabella26.A1" office:value-type="string">
            <text:p text:style-name="P7">Nerone, appien giá sei scolpato; godi.</text:p>
            <text:p text:style-name="P4">Giá d'esser stata tua, d'averti amato,</text:p>
            <text:p text:style-name="P4">data men son debita pena io stessa,</text:p>
          </table:table-cell>
        </table:table-row>
        <table:table-row table:style-name="Tabella26.1">
          <table:table-cell table:style-name="Tabella26.A1" office:value-type="string">
            <text:p text:style-name="P13">Ner.</text:p>
          </table:table-cell>
          <table:table-cell table:style-name="Tabella26.A1" office:value-type="string">
            <text:p text:style-name="P7">Pena? Che festi?</text:p>
          </table:table-cell>
        </table:table-row>
        <table:table-row table:style-name="Tabella26.1">
          <table:table-cell table:style-name="Tabella26.A1" office:value-type="string">
            <text:p text:style-name="P13">Ottav.</text:p>
          </table:table-cell>
          <table:table-cell table:style-name="Tabella26.A1" office:value-type="string">
            <text:p text:style-name="P30">Entro mie vene serpe</text:p>
            <text:p text:style-name="P4">giá un fero tosco...</text:p>
          </table:table-cell>
        </table:table-row>
        <text:soft-page-break/>
        <table:table-row table:style-name="Tabella26.1">
          <table:table-cell table:style-name="Tabella26.A1" office:value-type="string">
            <text:p text:style-name="P13">Ner.</text:p>
          </table:table-cell>
          <table:table-cell table:style-name="Tabella26.A1" office:value-type="string">
            <text:p text:style-name="P38">E donde?...</text:p>
          </table:table-cell>
        </table:table-row>
        <table:table-row table:style-name="Tabella26.1">
          <table:table-cell table:style-name="Tabella26.A1" office:value-type="string">
            <text:p text:style-name="P13">Poppea</text:p>
          </table:table-cell>
          <table:table-cell table:style-name="Tabella26.A1" office:value-type="string">
            <text:p text:style-name="P24">Or mio davvero,</text:p>
            <text:p text:style-name="P4">Neron, tu sei.</text:p>
          </table:table-cell>
        </table:table-row>
        <table:table-row table:style-name="Tabella26.1">
          <table:table-cell table:style-name="Tabella26.A1" office:value-type="string">
            <text:p text:style-name="P13">Ner.</text:p>
          </table:table-cell>
          <table:table-cell table:style-name="Tabella26.A1" office:value-type="string">
            <text:p text:style-name="P31">Donde il velen?... Tu menti.</text:p>
          </table:table-cell>
        </table:table-row>
        <table:table-row table:style-name="Tabella26.1">
          <table:table-cell table:style-name="Tabella26.A1" office:value-type="string">
            <text:p text:style-name="P13">Tigel.</text:p>
          </table:table-cell>
          <table:table-cell table:style-name="Tabella26.A1" office:value-type="string">
            <text:p text:style-name="P7">Creder nol dei; severa guardia...</text:p>
          </table:table-cell>
        </table:table-row>
        <table:table-row table:style-name="Tabella26.1">
          <table:table-cell table:style-name="Tabella26.A1" office:value-type="string">
            <text:p text:style-name="P13">Seneca</text:p>
          </table:table-cell>
          <table:table-cell table:style-name="Tabella26.A1" office:value-type="string">
            <text:p text:style-name="P24">E puossi</text:p>
            <text:p text:style-name="P4">deluder guardia; e il fu la tua. Gli Dei</text:p>
            <text:p text:style-name="P4">scampo ai giusti non niegano.</text:p>
          </table:table-cell>
        </table:table-row>
        <table:table-row table:style-name="Tabella26.1">
          <table:table-cell table:style-name="Tabella26.A1" office:value-type="string">
            <text:p text:style-name="P13">Ottav.</text:p>
          </table:table-cell>
          <table:table-cell table:style-name="Tabella26.A1" office:value-type="string">
            <text:p text:style-name="P22">Mi uccide</text:p>
            <text:p text:style-name="P4">il tosco in breve; e tu il vedrai: pietoso</text:p>
            <text:p text:style-name="P4">ecco chi 'l diede; anzi, a dir ver, gliel tolsi.</text:p>
            <text:p text:style-name="P4">Caro ei l'avrá, se nel punisci; io quindi</text:p>
            <text:p text:style-name="P4">nol celo. Mira: in questa gemma stava</text:p>
            <text:p text:style-name="P4">la mia salvezza. Di tua fede in pegno,</text:p>
            <text:p text:style-name="P4">il dí delle mortali nozze nostre,</text:p>
            <text:p text:style-name="P4">tal gemma tu darmi dovevi...</text:p>
          </table:table-cell>
        </table:table-row>
        <table:table-row table:style-name="Tabella26.1">
          <table:table-cell table:style-name="Tabella26.A1" office:value-type="string">
            <text:p text:style-name="P13">Ner.</text:p>
          </table:table-cell>
          <table:table-cell table:style-name="Tabella26.A1" office:value-type="string">
            <text:p text:style-name="P37">Il veggio,</text:p>
            <text:p text:style-name="P4">l'ultima è questa, e la piú orribil trama,</text:p>
            <text:p text:style-name="P4">per far che Roma mi abborrisca. Iniquo,</text:p>
            <text:p text:style-name="P4">tu l'ordisti; ma or ora..</text:p>
          </table:table-cell>
        </table:table-row>
        <table:table-row table:style-name="Tabella26.1">
          <table:table-cell table:style-name="Tabella26.A1" office:value-type="string">
            <text:p text:style-name="P13">Poppea</text:p>
          </table:table-cell>
          <table:table-cell table:style-name="Tabella26.A1" office:value-type="string">
            <text:p text:style-name="P33">Alla tua pena</text:p>
            <text:p text:style-name="P4">ti sottraesti, Ottavia; invan sottrarti</text:p>
            <text:p text:style-name="P4">speri all'infamia.</text:p>
          </table:table-cell>
        </table:table-row>
        <table:table-row table:style-name="Tabella26.1">
          <table:table-cell table:style-name="Tabella26.A1" office:value-type="string">
            <text:p text:style-name="P13">Ottav.</text:p>
          </table:table-cell>
          <table:table-cell table:style-name="Tabella26.A1" office:value-type="string">
            <text:p text:style-name="P30">A te rispondo io forse? -</text:p>
            <text:p text:style-name="P4">Tu, Nerone, i miei detti ultimi ascolta.</text:p>
            <text:p text:style-name="P4">Credimi, or giungo al fatal punto, in cui</text:p>
            <text:p text:style-name="P4">cessa il timor, né il simular piú giova,</text:p>
            <text:p text:style-name="P4">ov'io pur mai fatto l'avessi... Io moro:</text:p>
            <text:p text:style-name="P4">e non mi uccide Seneca:... tu solo,</text:p>
            <text:p text:style-name="P4">tu mi uccidi, o Neron: benché non dato</text:p>
            <text:p text:style-name="P4">da te, il velen che mi consuma, è tuo.</text:p>
            <text:p text:style-name="P4">Ma il veleno a delitto io non t'ascrivo.</text:p>
            <text:p text:style-name="P4">Ciò far tu pria dovevi; da quel punto,</text:p>
            <text:p text:style-name="P4"><text:soft-page-break/>in cui t'increbbi: eri men crudo assai</text:p>
            <text:p text:style-name="P4">nell'uccidermi allor, che in darti a donna,</text:p>
            <text:p text:style-name="P4">che amarti mai, volendo, nol sapria.</text:p>
            <text:p text:style-name="P4">Ma, ti perdono io tutto; a me perdona,</text:p>
            <text:p text:style-name="P4">(sol mio delitto) se il piacer ti tolgo,</text:p>
            <text:p text:style-name="P4">coll'affrettare il mio morir poch'ore,</text:p>
            <text:p text:style-name="P4">d'una intera vendetta. Io ben potea</text:p>
            <text:p text:style-name="P4">tutto, o Neron, tranne il mio onor, donarti;</text:p>
            <text:p text:style-name="P4">per te soffrir, tranne l'infamia, tutto...</text:p>
            <text:p text:style-name="P4">Niun danno a te fia per tornarne, io spero,...</text:p>
            <text:p text:style-name="P4">dal... mio morire. Il trono è tuo: tu il godi:</text:p>
            <text:p text:style-name="P4">abbiti pace... Intorno al sanguinoso</text:p>
            <text:p text:style-name="P4">tuo letto... io giuro... di non mai... venirne</text:p>
            <text:p text:style-name="P4">ombra dolente... a disturbar... tuoi... sonni...</text:p>
            <text:p text:style-name="P4">Conoscerai frattanto un dí costei. -</text:p>
          </table:table-cell>
        </table:table-row>
        <table:table-row table:style-name="Tabella26.1">
          <table:table-cell table:style-name="Tabella26.A1" office:value-type="string">
            <text:p text:style-name="P13">Ner.</text:p>
          </table:table-cell>
          <table:table-cell table:style-name="Tabella26.A1" office:value-type="string">
            <text:p text:style-name="P7">Piú la conosco, piú l'amo; e piú sempre</text:p>
            <text:p text:style-name="P4">d'amarla io giuro.</text:p>
          </table:table-cell>
        </table:table-row>
        <table:table-row table:style-name="Tabella26.1">
          <table:table-cell table:style-name="Tabella26.A1" office:value-type="string">
            <text:p text:style-name="P13">Seneca</text:p>
          </table:table-cell>
          <table:table-cell table:style-name="Tabella26.A1" office:value-type="string">
            <text:p text:style-name="P30">In cor l'ultimo stile</text:p>
            <text:p text:style-name="P4">questi detti le piantano: ella spira...</text:p>
          </table:table-cell>
        </table:table-row>
        <table:table-row table:style-name="Tabella26.1">
          <table:table-cell table:style-name="Tabella26.A1" office:value-type="string">
            <text:p text:style-name="P13">Poppea</text:p>
          </table:table-cell>
          <table:table-cell table:style-name="Tabella26.A1" office:value-type="string">
            <text:p text:style-name="P7">Vieni; lasciam questa funesta stanza.</text:p>
          </table:table-cell>
        </table:table-row>
        <table:table-row table:style-name="Tabella26.1">
          <table:table-cell table:style-name="Tabella26.A1" office:value-type="string">
            <text:p text:style-name="P13">Ner.</text:p>
          </table:table-cell>
          <table:table-cell table:style-name="Tabella26.A1" office:value-type="string">
            <text:p text:style-name="P7">Andiamo: e sappia or Roma tutta, e il campo,</text:p>
            <text:p text:style-name="P4">ch'io costei non uccisi: e in un pur s'oda</text:p>
            <text:p text:style-name="P4">il delitto di Seneca, e la morte.</text:p>
          </table:table-cell>
        </table:table-row>
      </table:table>
      <text:p text:style-name="Standard"/>
      <text:p text:style-name="Standard"/>
      <text:p text:style-name="Standard"/>
      <text:p text:style-name="P6">SCENA SESTA</text:p>
      <text:p text:style-name="P6"/>
      <text:p text:style-name="P11"><text:span text:style-name="T6">Seneca</text:span><text:span text:style-name="T7">.</text:span></text:p>
      <text:p text:style-name="Standard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3"/>
          </table:table-cell>
          <table:table-cell table:style-name="Tabella27.A1" office:value-type="string">
            <text:p text:style-name="P7">Te preverrò. - Ma l'altre etá sapranno,</text:p>
            <text:p text:style-name="P4">scevre di tema e di lusinga, il vero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MS ??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0pt" style:letter-kerning="true" style:font-size-asian="10pt" style:font-name-complex="Arial1" style:font-size-complex="10pt" fo:hyphenate="false" fo:hyphenation-remain-char-count="2" fo:hyphenation-push-char-count="2"/>
    </style:style>
    <style:style style:name="LL_3a__20_nome_20_autore" style:display-name="LL: nome autore" style:family="paragraph" style:parent-style-name="Standard">
      <style:paragraph-properties fo:margin-top="7.699cm" fo:margin-bottom="0cm" fo:text-align="center" style:justify-single-word="false" fo:orphans="0" fo:widows="0" fo:hyphenation-ladder-count="no-limit"/>
      <style:text-properties style:font-name="Arial1" fo:font-size="18pt" style:letter-kerning="true" style:font-size-asian="18pt" style:font-name-complex="Arial1" style:font-size-complex="18pt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/>
      <style:text-properties fo:color="#ff6633" fo:font-size="20pt" fo:font-weight="bold" style:font-size-asian="20pt" style:font-weight-asian="bold" style:font-size-complex="20pt" style:font-weight-complex="bold"/>
    </style:style>
    <style:style style:name="LL_3a__20_link" style:display-name="LL: link" style:family="paragraph" style:parent-style-name="LL_3a__20_titolo_20_libro">
      <style:paragraph-properties fo:margin-top="0cm" fo:margin-bottom="0cm"/>
      <style:text-properties fo:color="#000000" fo:font-size="18pt" fo:font-weight="normal" style:font-size-asian="18pt" style:font-weight-asian="normal" style:font-size-complex="18pt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size-asian="10pt" style:font-name-complex="Courier New" style:font-size-complex="10pt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1" fo:font-size="16pt" fo:font-weight="bold" style:letter-kerning="true" style:font-size-asian="16pt" style:font-weight-asian="bold" style:font-name-complex="Arial1" style:font-size-complex="16pt" style:font-weight-complex="bold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1" style:letter-kerning="true" style:font-name-complex="Arial1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1" style:letter-kerning="true" style:font-name-complex="Arial1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size="10pt" style:letter-kerning="true" style:font-size-asian="10pt" style:font-name-complex="Courier New" style:font-size-complex="10pt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 style:font-weight-complex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1" style:letter-kerning="true" style:font-name-complex="Arial1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599cm" style:type="center"/>
          <style:tab-stop style:position="11.199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style:font-name="Times New Roman1" fo:font-weight="bold" style:font-weight-asian="bold" style:font-name-complex="Times New Roman1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801cm" fo:margin-bottom="1.801cm" fo:margin-left="1.801cm" fo:margin-right="1.801cm" fo:background-color="transparent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AC000004269F0AFD9C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801cm" fo:margin-bottom="1.801cm" fo:margin-left="1.801cm" fo:margin-right="1.801cm" fo:background-color="transparent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4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sione_20_1" style:display-name="Conversione 1" style:page-layout-name="Mpm3">
      <style:header>
        <text:p text:style-name="Header"/>
      </style:header>
    </style:master-page>
    <style:master-page style:name="Conversione_20_2" style:display-name="Conversione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-----File: 000</dc:title>
    <meta:initial-creator>COMPUTER</meta:initial-creator>
    <meta:creation-date>2011-03-27T12:38:00</meta:creation-date>
    <dc:creator>E-text S.r.l. E-text S.r.l.</dc:creator>
    <dc:date>2011-04-28T11:35:31.59</dc:date>
    <meta:editing-cycles>8</meta:editing-cycles>
    <meta:editing-duration>PT00H09M45S</meta:editing-duration>
    <meta:generator>OpenOffice.org/3.2$Win32 OpenOffice.org_project/320m18$Build-9502</meta:generator>
    <meta:document-statistic meta:table-count="27" meta:image-count="1" meta:object-count="0" meta:page-count="61" meta:paragraph-count="1983" meta:word-count="10956" meta:character-count="59582"/>
  </office:meta>
</office:document-meta>
</file>