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F7CC6D97.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8cm" fo:margin-left="0.026cm" fo:margin-top="0cm" fo:margin-bottom="0cm" table:align="left" style:writing-mode="lr-tb"/>
    </style:style>
    <style:style style:name="Tabella1.A" style:family="table-column">
      <style:table-column-properties style:column-width="2.487cm"/>
    </style:style>
    <style:style style:name="Tabella1.B" style:family="table-column">
      <style:table-column-properties style:column-width="9.313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style>
    <style:style style:name="Tabella2" style:family="table">
      <style:table-properties style:width="11.8cm" fo:margin-top="0.15cm" fo:margin-bottom="0.15cm" table:align="left" style:writing-mode="lr-tb"/>
    </style:style>
    <style:style style:name="Tabella2.A" style:family="table-column">
      <style:table-column-properties style:column-width="2.593cm"/>
    </style:style>
    <style:style style:name="Tabella2.B" style:family="table-column">
      <style:table-column-properties style:column-width="9.208cm"/>
    </style:style>
    <style:style style:name="Tabella2.1" style:family="table-row">
      <style:table-row-properties style:min-row-height="0.995cm" fo:keep-together="auto"/>
    </style:style>
    <style:style style:name="Tabella2.A1" style:family="table-cell">
      <style:table-cell-properties style:vertical-align="" fo:padding="0.199cm" fo:border="none"/>
    </style:style>
    <style:style style:name="Tabella2.2" style:family="table-row">
      <style:table-row-properties style:min-row-height="1.429cm" fo:keep-together="auto"/>
    </style:style>
    <style:style style:name="Tabella2.3" style:family="table-row">
      <style:table-row-properties fo:keep-together="auto"/>
    </style:style>
    <style:style style:name="Tabella2.4" style:family="table-row">
      <style:table-row-properties fo:keep-together="auto"/>
    </style:style>
    <style:style style:name="Tabella2.5" style:family="table-row">
      <style:table-row-properties fo:keep-together="auto"/>
    </style:style>
    <style:style style:name="Tabella2.6" style:family="table-row">
      <style:table-row-properties fo:keep-together="auto"/>
    </style:style>
    <style:style style:name="Tabella2.7" style:family="table-row">
      <style:table-row-properties fo:keep-together="auto"/>
    </style:style>
    <style:style style:name="Tabella2.8" style:family="table-row">
      <style:table-row-properties fo:keep-together="auto"/>
    </style:style>
    <style:style style:name="Tabella2.9" style:family="table-row">
      <style:table-row-properties fo:keep-together="auto"/>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Tabella2.13" style:family="table-row">
      <style:table-row-properties fo:keep-together="auto"/>
    </style:style>
    <style:style style:name="Tabella2.14" style:family="table-row">
      <style:table-row-properties fo:keep-together="auto"/>
    </style:style>
    <style:style style:name="Tabella2.15" style:family="table-row">
      <style:table-row-properties fo:keep-together="auto"/>
    </style:style>
    <style:style style:name="Tabella2.16" style:family="table-row">
      <style:table-row-properties fo:keep-together="auto"/>
    </style:style>
    <style:style style:name="Tabella2.17" style:family="table-row">
      <style:table-row-properties fo:keep-together="auto"/>
    </style:style>
    <style:style style:name="Tabella2.18" style:family="table-row">
      <style:table-row-properties fo:keep-together="auto"/>
    </style:style>
    <style:style style:name="Tabella2.19" style:family="table-row">
      <style:table-row-properties fo:keep-together="auto"/>
    </style:style>
    <style:style style:name="Tabella2.20" style:family="table-row">
      <style:table-row-properties fo:keep-together="auto"/>
    </style:style>
    <style:style style:name="Tabella2.21" style:family="table-row">
      <style:table-row-properties fo:keep-together="auto"/>
    </style:style>
    <style:style style:name="Tabella2.22" style:family="table-row">
      <style:table-row-properties fo:keep-together="auto"/>
    </style:style>
    <style:style style:name="Tabella2.23" style:family="table-row">
      <style:table-row-properties fo:keep-together="auto"/>
    </style:style>
    <style:style style:name="Tabella2.24" style:family="table-row">
      <style:table-row-properties fo:keep-together="auto"/>
    </style:style>
    <style:style style:name="Tabella2.25" style:family="table-row">
      <style:table-row-properties fo:keep-together="auto"/>
    </style:style>
    <style:style style:name="Tabella2.26" style:family="table-row">
      <style:table-row-properties fo:keep-together="auto"/>
    </style:style>
    <style:style style:name="Tabella2.27" style:family="table-row">
      <style:table-row-properties fo:keep-together="auto"/>
    </style:style>
    <style:style style:name="Tabella2.28" style:family="table-row">
      <style:table-row-properties fo:keep-together="auto"/>
    </style:style>
    <style:style style:name="Tabella3" style:family="table">
      <style:table-properties style:width="11.8cm" fo:margin-left="-0.018cm" fo:margin-top="0cm" fo:margin-bottom="0cm" table:align="left" style:writing-mode="lr-tb"/>
    </style:style>
    <style:style style:name="Tabella3.A" style:family="table-column">
      <style:table-column-properties style:column-width="2.593cm"/>
    </style:style>
    <style:style style:name="Tabella3.B" style:family="table-column">
      <style:table-column-properties style:column-width="9.208cm"/>
    </style:style>
    <style:style style:name="Tabella3.1" style:family="table-row">
      <style:table-row-properties fo:keep-together="auto"/>
    </style:style>
    <style:style style:name="Tabella3.A1" style:family="table-cell">
      <style:table-cell-properties style:vertical-align="" fo:padding="0.199cm" fo:border="none"/>
    </style:style>
    <style:style style:name="Tabella4" style:family="table">
      <style:table-properties style:width="11.906cm" fo:margin-left="-0.044cm" fo:margin-top="0cm" fo:margin-bottom="0cm" table:align="left" style:writing-mode="lr-tb"/>
    </style:style>
    <style:style style:name="Tabella4.A" style:family="table-column">
      <style:table-column-properties style:column-width="2.54cm"/>
    </style:style>
    <style:style style:name="Tabella4.B" style:family="table-column">
      <style:table-column-properties style:column-width="9.366cm"/>
    </style:style>
    <style:style style:name="Tabella4.1" style:family="table-row">
      <style:table-row-properties fo:keep-together="auto"/>
    </style:style>
    <style:style style:name="Tabella4.A1" style:family="table-cell">
      <style:table-cell-properties style:vertical-align="" fo:padding="0.199cm" fo:border="none"/>
    </style:style>
    <style:style style:name="Tabella5" style:family="table">
      <style:table-properties style:width="11.8cm" fo:margin-left="-0.018cm" fo:margin-top="0cm" fo:margin-bottom="0cm" table:align="left" style:writing-mode="lr-tb"/>
    </style:style>
    <style:style style:name="Tabella5.A" style:family="table-column">
      <style:table-column-properties style:column-width="2.699cm"/>
    </style:style>
    <style:style style:name="Tabella5.B" style:family="table-column">
      <style:table-column-properties style:column-width="9.102cm"/>
    </style:style>
    <style:style style:name="Tabella5.1" style:family="table-row">
      <style:table-row-properties fo:keep-together="auto"/>
    </style:style>
    <style:style style:name="Tabella5.A1" style:family="table-cell">
      <style:table-cell-properties style:vertical-align="" fo:padding="0.199cm" fo:border="none"/>
    </style:style>
    <style:style style:name="Tabella6" style:family="table">
      <style:table-properties style:width="11.695cm" fo:margin-left="0.088cm" fo:margin-top="0cm" fo:margin-bottom="0cm" table:align="left" style:writing-mode="lr-tb"/>
    </style:style>
    <style:style style:name="Tabella6.A" style:family="table-column">
      <style:table-column-properties style:column-width="2.593cm"/>
    </style:style>
    <style:style style:name="Tabella6.B" style:family="table-column">
      <style:table-column-properties style:column-width="9.102cm"/>
    </style:style>
    <style:style style:name="Tabella6.1" style:family="table-row">
      <style:table-row-properties fo:keep-together="auto"/>
    </style:style>
    <style:style style:name="Tabella6.A1" style:family="table-cell">
      <style:table-cell-properties style:vertical-align="" fo:padding="0.199cm" fo:border="none"/>
    </style:style>
    <style:style style:name="Tabella7" style:family="table">
      <style:table-properties style:width="11.589cm" fo:margin-left="0.194cm" fo:margin-top="0cm" fo:margin-bottom="0cm" table:align="left" style:writing-mode="lr-tb"/>
    </style:style>
    <style:style style:name="Tabella7.A" style:family="table-column">
      <style:table-column-properties style:column-width="2.381cm"/>
    </style:style>
    <style:style style:name="Tabella7.B" style:family="table-column">
      <style:table-column-properties style:column-width="9.208cm"/>
    </style:style>
    <style:style style:name="Tabella7.1" style:family="table-row">
      <style:table-row-properties fo:keep-together="auto"/>
    </style:style>
    <style:style style:name="Tabella7.A1" style:family="table-cell">
      <style:table-cell-properties style:vertical-align="" fo:padding="0.199cm" fo:border="none"/>
    </style:style>
    <style:style style:name="Tabella8" style:family="table">
      <style:table-properties style:width="11.8cm" fo:margin-left="-0.018cm" fo:margin-top="0cm" fo:margin-bottom="0cm" table:align="left" style:writing-mode="lr-tb"/>
    </style:style>
    <style:style style:name="Tabella8.A" style:family="table-column">
      <style:table-column-properties style:column-width="2.593cm"/>
    </style:style>
    <style:style style:name="Tabella8.B" style:family="table-column">
      <style:table-column-properties style:column-width="9.208cm"/>
    </style:style>
    <style:style style:name="Tabella8.1" style:family="table-row">
      <style:table-row-properties fo:keep-together="auto"/>
    </style:style>
    <style:style style:name="Tabella8.A1" style:family="table-cell">
      <style:table-cell-properties style:vertical-align="" fo:padding="0.199cm" fo:border="none"/>
    </style:style>
    <style:style style:name="Tabella9" style:family="table">
      <style:table-properties style:width="11.8cm" fo:margin-left="-0.044cm" fo:margin-top="0cm" fo:margin-bottom="0cm" table:align="left" style:writing-mode="lr-tb"/>
    </style:style>
    <style:style style:name="Tabella9.A" style:family="table-column">
      <style:table-column-properties style:column-width="2.249cm"/>
    </style:style>
    <style:style style:name="Tabella9.B" style:family="table-column">
      <style:table-column-properties style:column-width="9.551cm"/>
    </style:style>
    <style:style style:name="Tabella9.1" style:family="table-row">
      <style:table-row-properties fo:keep-together="auto"/>
    </style:style>
    <style:style style:name="Tabella9.A1" style:family="table-cell">
      <style:table-cell-properties style:vertical-align="" fo:padding="0.199cm" fo:border="none"/>
    </style:style>
    <style:style style:name="Tabella10" style:family="table">
      <style:table-properties style:width="11.906cm" fo:margin-left="-0.044cm" fo:margin-top="0cm" fo:margin-bottom="0cm" table:align="left" style:writing-mode="lr-tb"/>
    </style:style>
    <style:style style:name="Tabella10.A" style:family="table-column">
      <style:table-column-properties style:column-width="2.593cm"/>
    </style:style>
    <style:style style:name="Tabella10.B" style:family="table-column">
      <style:table-column-properties style:column-width="9.313cm"/>
    </style:style>
    <style:style style:name="Tabella10.1" style:family="table-row">
      <style:table-row-properties fo:keep-together="auto"/>
    </style:style>
    <style:style style:name="Tabella10.A1" style:family="table-cell">
      <style:table-cell-properties style:vertical-align="" fo:padding="0.199cm" fo:border="none"/>
    </style:style>
    <style:style style:name="Tabella11" style:family="table">
      <style:table-properties style:width="11.906cm" fo:margin-left="-0.044cm" fo:margin-top="0cm" fo:margin-bottom="0cm" table:align="left" style:writing-mode="lr-tb"/>
    </style:style>
    <style:style style:name="Tabella11.A" style:family="table-column">
      <style:table-column-properties style:column-width="2.593cm"/>
    </style:style>
    <style:style style:name="Tabella11.B" style:family="table-column">
      <style:table-column-properties style:column-width="9.313cm"/>
    </style:style>
    <style:style style:name="Tabella11.1" style:family="table-row">
      <style:table-row-properties fo:keep-together="auto"/>
    </style:style>
    <style:style style:name="Tabella11.A1" style:family="table-cell">
      <style:table-cell-properties style:vertical-align="" fo:padding="0.199cm" fo:border="none"/>
    </style:style>
    <style:style style:name="Tabella12" style:family="table">
      <style:table-properties style:width="11.8cm" fo:margin-left="0.009cm" fo:margin-top="0cm" fo:margin-bottom="0cm" table:align="left" style:writing-mode="lr-tb"/>
    </style:style>
    <style:style style:name="Tabella12.A" style:family="table-column">
      <style:table-column-properties style:column-width="2.699cm"/>
    </style:style>
    <style:style style:name="Tabella12.B" style:family="table-column">
      <style:table-column-properties style:column-width="9.102cm"/>
    </style:style>
    <style:style style:name="Tabella12.1" style:family="table-row">
      <style:table-row-properties fo:keep-together="auto"/>
    </style:style>
    <style:style style:name="Tabella12.A1" style:family="table-cell">
      <style:table-cell-properties style:vertical-align="" fo:padding-left="0.191cm" fo:padding-right="0.191cm" fo:padding-top="0cm" fo:padding-bottom="0cm" fo:border="none"/>
    </style:style>
    <style:style style:name="Tabella13" style:family="table">
      <style:table-properties style:width="11.8cm" fo:margin-left="0.009cm" fo:margin-top="0cm" fo:margin-bottom="0cm" table:align="left" style:writing-mode="lr-tb"/>
    </style:style>
    <style:style style:name="Tabella13.A" style:family="table-column">
      <style:table-column-properties style:column-width="2.593cm"/>
    </style:style>
    <style:style style:name="Tabella13.B" style:family="table-column">
      <style:table-column-properties style:column-width="9.208cm"/>
    </style:style>
    <style:style style:name="Tabella13.1" style:family="table-row">
      <style:table-row-properties fo:keep-together="auto"/>
    </style:style>
    <style:style style:name="Tabella13.A1" style:family="table-cell">
      <style:table-cell-properties style:vertical-align="" fo:padding="0.199cm" fo:border="none"/>
    </style:style>
    <style:style style:name="Tabella14" style:family="table">
      <style:table-properties style:width="11.8cm" fo:margin-left="0.062cm" fo:margin-top="0cm" fo:margin-bottom="0cm" table:align="left" style:writing-mode="lr-tb"/>
    </style:style>
    <style:style style:name="Tabella14.A" style:family="table-column">
      <style:table-column-properties style:column-width="2.699cm"/>
    </style:style>
    <style:style style:name="Tabella14.B" style:family="table-column">
      <style:table-column-properties style:column-width="9.102cm"/>
    </style:style>
    <style:style style:name="Tabella14.1" style:family="table-row">
      <style:table-row-properties fo:keep-together="auto"/>
    </style:style>
    <style:style style:name="Tabella14.A1" style:family="table-cell">
      <style:table-cell-properties style:vertical-align="" fo:padding="0.199cm" fo:border="none"/>
    </style:style>
    <style:style style:name="Tabella15" style:family="table">
      <style:table-properties style:width="11.8cm" fo:margin-left="0.062cm" fo:margin-top="0cm" fo:margin-bottom="0cm" table:align="left" style:writing-mode="lr-tb"/>
    </style:style>
    <style:style style:name="Tabella15.A" style:family="table-column">
      <style:table-column-properties style:column-width="2.593cm"/>
    </style:style>
    <style:style style:name="Tabella15.B" style:family="table-column">
      <style:table-column-properties style:column-width="9.208cm"/>
    </style:style>
    <style:style style:name="Tabella15.1" style:family="table-row">
      <style:table-row-properties fo:keep-together="auto"/>
    </style:style>
    <style:style style:name="Tabella15.A1" style:family="table-cell">
      <style:table-cell-properties style:vertical-align="" fo:padding="0.199cm" fo:border="none"/>
    </style:style>
    <style:style style:name="Tabella16" style:family="table">
      <style:table-properties style:width="11.8cm" fo:margin-left="0.009cm" fo:margin-top="0cm" fo:margin-bottom="0cm" table:align="left" style:writing-mode="lr-tb"/>
    </style:style>
    <style:style style:name="Tabella16.A" style:family="table-column">
      <style:table-column-properties style:column-width="3.413cm"/>
    </style:style>
    <style:style style:name="Tabella16.B" style:family="table-column">
      <style:table-column-properties style:column-width="8.387cm"/>
    </style:style>
    <style:style style:name="Tabella16.1" style:family="table-row">
      <style:table-row-properties fo:keep-together="auto"/>
    </style:style>
    <style:style style:name="Tabella16.A1" style:family="table-cell">
      <style:table-cell-properties style:vertical-align="" fo:padding="0.199cm" fo:border="none"/>
    </style:style>
    <style:style style:name="Tabella17" style:family="table">
      <style:table-properties style:width="11.8cm" fo:margin-left="0.062cm" fo:margin-top="0cm" fo:margin-bottom="0cm" table:align="left" style:writing-mode="lr-tb"/>
    </style:style>
    <style:style style:name="Tabella17.A" style:family="table-column">
      <style:table-column-properties style:column-width="2.593cm"/>
    </style:style>
    <style:style style:name="Tabella17.B" style:family="table-column">
      <style:table-column-properties style:column-width="9.208cm"/>
    </style:style>
    <style:style style:name="Tabella17.1" style:family="table-row">
      <style:table-row-properties fo:keep-together="auto"/>
    </style:style>
    <style:style style:name="Tabella17.A1" style:family="table-cell">
      <style:table-cell-properties style:vertical-align="" fo:padding="0.199cm" fo:border="none"/>
    </style:style>
    <style:style style:name="Tabella18" style:family="table">
      <style:table-properties style:width="11.8cm" fo:margin-left="0.035cm" fo:margin-top="0cm" fo:margin-bottom="0cm" table:align="left" style:writing-mode="lr-tb"/>
    </style:style>
    <style:style style:name="Tabella18.A" style:family="table-column">
      <style:table-column-properties style:column-width="2.593cm"/>
    </style:style>
    <style:style style:name="Tabella18.B" style:family="table-column">
      <style:table-column-properties style:column-width="9.208cm"/>
    </style:style>
    <style:style style:name="Tabella18.1" style:family="table-row">
      <style:table-row-properties fo:keep-together="auto"/>
    </style:style>
    <style:style style:name="Tabella18.A1" style:family="table-cell">
      <style:table-cell-properties style:vertical-align="" fo:padding="0.199cm" fo:border="none"/>
    </style:style>
    <style:style style:name="Tabella19" style:family="table">
      <style:table-properties style:width="11.8cm" fo:margin-left="-0.044cm" fo:margin-top="0cm" fo:margin-bottom="0cm" table:align="left" style:writing-mode="lr-tb"/>
    </style:style>
    <style:style style:name="Tabella19.A" style:family="table-column">
      <style:table-column-properties style:column-width="2.699cm"/>
    </style:style>
    <style:style style:name="Tabella19.B" style:family="table-column">
      <style:table-column-properties style:column-width="9.102cm"/>
    </style:style>
    <style:style style:name="Tabella19.1" style:family="table-row">
      <style:table-row-properties fo:keep-together="auto"/>
    </style:style>
    <style:style style:name="Tabella19.A1" style:family="table-cell">
      <style:table-cell-properties style:vertical-align="" fo:padding="0.199cm" fo:border="none"/>
    </style:style>
    <style:style style:name="Tabella20" style:family="table">
      <style:table-properties style:width="11.8cm" fo:margin-left="-0.018cm" fo:margin-top="0cm" fo:margin-bottom="0cm" table:align="left" style:writing-mode="lr-tb"/>
    </style:style>
    <style:style style:name="Tabella20.A" style:family="table-column">
      <style:table-column-properties style:column-width="2.223cm"/>
    </style:style>
    <style:style style:name="Tabella20.B" style:family="table-column">
      <style:table-column-properties style:column-width="9.578cm"/>
    </style:style>
    <style:style style:name="Tabella20.1" style:family="table-row">
      <style:table-row-properties fo:keep-together="auto"/>
    </style:style>
    <style:style style:name="Tabella20.A1" style:family="table-cell">
      <style:table-cell-properties style:vertical-align="" fo:padding="0.199cm" fo:border="none"/>
    </style:style>
    <style:style style:name="Tabella21" style:family="table">
      <style:table-properties style:width="11.906cm" fo:margin-left="-0.044cm" fo:margin-top="0cm" fo:margin-bottom="0cm" table:align="left" style:writing-mode="lr-tb"/>
    </style:style>
    <style:style style:name="Tabella21.A" style:family="table-column">
      <style:table-column-properties style:column-width="2.196cm"/>
    </style:style>
    <style:style style:name="Tabella21.B" style:family="table-column">
      <style:table-column-properties style:column-width="9.71cm"/>
    </style:style>
    <style:style style:name="Tabella21.1" style:family="table-row">
      <style:table-row-properties fo:keep-together="auto"/>
    </style:style>
    <style:style style:name="Tabella21.A1" style:family="table-cell">
      <style:table-cell-properties style:vertical-align="" fo:padding="0.199cm" fo:border="none"/>
    </style:style>
    <style:style style:name="Tabella22" style:family="table">
      <style:table-properties style:width="11.8cm" fo:margin-left="0.035cm" fo:margin-top="0cm" fo:margin-bottom="0cm" table:align="left" style:writing-mode="lr-tb"/>
    </style:style>
    <style:style style:name="Tabella22.A" style:family="table-column">
      <style:table-column-properties style:column-width="2.17cm"/>
    </style:style>
    <style:style style:name="Tabella22.B" style:family="table-column">
      <style:table-column-properties style:column-width="9.631cm"/>
    </style:style>
    <style:style style:name="Tabella22.1" style:family="table-row">
      <style:table-row-properties style:min-row-height="3.889cm" fo:keep-together="auto"/>
    </style:style>
    <style:style style:name="Tabella22.A1" style:family="table-cell">
      <style:table-cell-properties style:vertical-align="" fo:padding="0.199cm" fo:border="none"/>
    </style:style>
    <style:style style:name="Tabella22.2" style:family="table-row">
      <style:table-row-properties fo:keep-together="auto"/>
    </style:style>
    <style:style style:name="Tabella22.3" style:family="table-row">
      <style:table-row-properties fo:keep-together="auto"/>
    </style:style>
    <style:style style:name="Tabella22.4" style:family="table-row">
      <style:table-row-properties fo:keep-together="auto"/>
    </style:style>
    <style:style style:name="Tabella22.5" style:family="table-row">
      <style:table-row-properties fo:keep-together="auto"/>
    </style:style>
    <style:style style:name="Tabella22.6" style:family="table-row">
      <style:table-row-properties fo:keep-together="auto"/>
    </style:style>
    <style:style style:name="Tabella22.7" style:family="table-row">
      <style:table-row-properties fo:keep-together="auto"/>
    </style:style>
    <style:style style:name="Tabella22.8" style:family="table-row">
      <style:table-row-properties fo:keep-together="auto"/>
    </style:style>
    <style:style style:name="Tabella22.9" style:family="table-row">
      <style:table-row-properties fo:keep-together="auto"/>
    </style:style>
    <style:style style:name="Tabella22.10" style:family="table-row">
      <style:table-row-properties fo:keep-together="auto"/>
    </style:style>
    <style:style style:name="Tabella22.11" style:family="table-row">
      <style:table-row-properties fo:keep-together="auto"/>
    </style:style>
    <style:style style:name="Tabella23" style:family="table">
      <style:table-properties style:width="11.8cm" fo:margin-left="0.009cm" fo:margin-top="0cm" fo:margin-bottom="0cm" table:align="left" style:writing-mode="lr-tb"/>
    </style:style>
    <style:style style:name="Tabella23.A" style:family="table-column">
      <style:table-column-properties style:column-width="2.196cm"/>
    </style:style>
    <style:style style:name="Tabella23.B" style:family="table-column">
      <style:table-column-properties style:column-width="9.604cm"/>
    </style:style>
    <style:style style:name="Tabella23.1" style:family="table-row">
      <style:table-row-properties fo:keep-together="auto"/>
    </style:style>
    <style:style style:name="Tabella23.A1" style:family="table-cell">
      <style:table-cell-properties style:vertical-align="" fo:padding="0.199cm" fo:border="none"/>
    </style:style>
    <style:style style:name="Tabella24" style:family="table">
      <style:table-properties style:width="11.8cm" fo:margin-left="0.062cm" fo:margin-top="0cm" fo:margin-bottom="0cm" table:align="left" style:writing-mode="lr-tb"/>
    </style:style>
    <style:style style:name="Tabella24.A" style:family="table-column">
      <style:table-column-properties style:column-width="1.588cm"/>
    </style:style>
    <style:style style:name="Tabella24.B" style:family="table-column">
      <style:table-column-properties style:column-width="10.213cm"/>
    </style:style>
    <style:style style:name="Tabella24.1" style:family="table-row">
      <style:table-row-properties fo:keep-together="auto"/>
    </style:style>
    <style:style style:name="Tabella24.A1" style:family="table-cell">
      <style:table-cell-properties style:vertical-align="" fo:padding="0.199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8pt" fo:language="it" fo:country="IT" officeooo:paragraph-rsid="00240f5e" style:font-size-asian="18pt" style:language-asian="it" style:country-asian="IT"/>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2pt" fo:language="it" fo:country="IT" officeooo:paragraph-rsid="00240f5e" style:font-size-asian="12pt" style:language-asian="it" style:country-asian="IT"/>
    </style:style>
    <style:style style:name="P7" style:family="paragraph" style:parent-style-name="Standard">
      <style:paragraph-properties fo:margin-left="0cm" fo:margin-right="0cm" fo:text-indent="0cm" style:auto-text-indent="false"/>
      <style:text-properties style:font-name="Times New Roman" fo:font-size="12pt" fo:language="it" fo:country="IT" officeooo:paragraph-rsid="00240f5e" style:font-size-asian="12pt" style:language-asian="it" style:country-asian="IT"/>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2pt" fo:language="it" fo:country="IT" fo:font-weight="bold" officeooo:paragraph-rsid="00240f5e" style:font-size-asian="12pt" style:language-asian="it" style:country-asian="IT" style:font-weight-asian="bold"/>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2pt" fo:language="it" fo:country="IT" fo:font-weight="bold" officeooo:paragraph-rsid="00240f5e" style:font-size-asian="12pt" style:language-asian="it" style:country-asian="IT" style:font-weight-asian="bold" style:font-weight-complex="bold"/>
    </style:style>
    <style:style style:name="P10" style:family="paragraph" style:parent-style-name="Standard">
      <style:paragraph-properties fo:margin-left="0cm" fo:margin-right="0cm" fo:text-indent="0cm" style:auto-text-indent="false"/>
      <style:text-properties style:font-name="Times New Roman" officeooo:paragraph-rsid="00240f5e"/>
    </style:style>
    <style:style style:name="P11" style:family="paragraph" style:parent-style-name="Standard">
      <style:paragraph-properties fo:margin-left="0cm" fo:margin-right="0cm" fo:text-indent="0cm" style:auto-text-indent="false">
        <style:tab-stops/>
      </style:paragraph-properties>
      <style:text-properties style:font-name="Times New Roman" fo:font-weight="bold" officeooo:paragraph-rsid="00240f5e" style:font-weight-asian="bold" style:font-weight-complex="bold"/>
    </style:style>
    <style:style style:name="P12" style:family="paragraph" style:parent-style-name="Standard">
      <style:paragraph-properties fo:margin-left="0cm" fo:margin-right="0cm" fo:text-indent="0cm" style:auto-text-indent="false"/>
      <style:text-properties style:font-name="Times New Roman" fo:font-weight="bold" officeooo:paragraph-rsid="00240f5e" style:font-weight-asian="bold" style:font-weight-complex="bold"/>
    </style:style>
    <style:style style:name="P13" style:family="paragraph" style:parent-style-name="Standard">
      <style:paragraph-properties fo:margin-left="0cm" fo:margin-right="0cm" fo:text-indent="0cm" style:auto-text-indent="false">
        <style:tab-stops/>
      </style:paragraph-properties>
      <style:text-properties style:font-name="Times New Roman" officeooo:paragraph-rsid="00240f5e"/>
    </style:style>
    <style:style style:name="P14"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officeooo:paragraph-rsid="00240f5e"/>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officeooo:paragraph-rsid="00240f5e"/>
    </style:style>
    <style:style style:name="P16" style:family="paragraph" style:parent-style-name="Standard">
      <style:paragraph-properties fo:margin-left="0cm" fo:margin-right="0cm" fo:text-align="center" style:justify-single-word="false" fo:text-indent="0cm" style:auto-text-indent="false"/>
      <style:text-properties officeooo:paragraph-rsid="00240f5e"/>
    </style:style>
    <style:style style:name="P17" style:family="paragraph" style:parent-style-name="Standard">
      <style:paragraph-properties fo:margin-left="0cm" fo:margin-right="0cm" fo:text-indent="0cm" style:auto-text-indent="false"/>
      <style:text-properties officeooo:paragraph-rsid="00240f5e"/>
    </style:style>
    <style:style style:name="P18" style:family="paragraph" style:parent-style-name="Footer">
      <style:paragraph-properties fo:margin-left="0cm" fo:margin-right="0cm" fo:text-align="center" style:justify-single-word="false" fo:text-indent="0cm" style:auto-text-indent="false"/>
      <style:text-properties style:font-name="Times New Roman" fo:font-size="12pt" fo:language="it" fo:country="IT" officeooo:paragraph-rsid="00240f5e" style:font-size-asian="12pt" style:language-asian="it" style:country-asian="IT"/>
    </style:style>
    <style:style style:name="P19" style:family="paragraph" style:parent-style-name="Footer">
      <style:paragraph-properties fo:margin-left="0cm" fo:margin-right="0cm" fo:text-indent="0cm" style:auto-text-indent="false"/>
      <style:text-properties style:font-name="Times New Roman" fo:font-size="12pt" fo:language="it" fo:country="IT" officeooo:paragraph-rsid="00240f5e" style:font-size-asian="12pt" style:language-asian="it" style:country-asian="IT"/>
    </style:style>
    <style:style style:name="P20" style:family="paragraph" style:parent-style-name="Footer">
      <style:paragraph-properties fo:margin-left="0cm" fo:margin-right="0cm" fo:text-indent="0cm" style:auto-text-indent="false"/>
      <style:text-properties style:font-name="Times New Roman" officeooo:paragraph-rsid="00240f5e"/>
    </style:style>
    <style:style style:name="P21" style:family="paragraph" style:parent-style-name="Text_20_body">
      <style:paragraph-properties fo:text-align="center" style:justify-single-word="false"/>
    </style:style>
    <style:style style:name="P22" style:family="paragraph" style:parent-style-name="LL_3a__20_info">
      <style:text-properties officeooo:paragraph-rsid="00222187"/>
    </style:style>
    <style:style style:name="P23" style:family="paragraph" style:parent-style-name="LL_3a__20_info">
      <style:text-properties officeooo:rsid="00235e3a" officeooo:paragraph-rsid="00235e3a"/>
    </style:style>
    <style:style style:name="P24" style:family="paragraph" style:parent-style-name="LL_3a__20_info">
      <style:text-properties style:font-name="Courier New1" fo:font-size="10pt" fo:language="it" fo:country="IT" officeooo:rsid="00222187" officeooo:paragraph-rsid="00235e3a" style:font-size-asian="10pt" style:language-asian="it" style:country-asian="IT"/>
    </style:style>
    <style:style style:name="P25" style:family="paragraph" style:parent-style-name="LL_3a__20_info">
      <style:text-properties officeooo:paragraph-rsid="00372aa8"/>
    </style:style>
    <style:style style:name="P26" style:family="paragraph" style:parent-style-name="LL_3a__20_info">
      <style:text-properties officeooo:paragraph-rsid="00392105"/>
    </style:style>
    <style:style style:name="P27" style:family="paragraph" style:parent-style-name="Standard">
      <style:paragraph-properties fo:margin-left="5.151cm" fo:margin-right="0cm" fo:text-align="justify" style:justify-single-word="false" fo:text-indent="0cm" style:auto-text-indent="false">
        <style:tab-stops/>
      </style:paragraph-properties>
      <style:text-properties style:font-name="Times New Roman" officeooo:paragraph-rsid="00240f5e"/>
    </style:style>
    <style:style style:name="P28" style:family="paragraph" style:parent-style-name="Standard">
      <style:paragraph-properties fo:margin-left="2.928cm" fo:margin-right="0cm" fo:text-align="justify" style:justify-single-word="false" fo:text-indent="0cm" style:auto-text-indent="false">
        <style:tab-stops/>
      </style:paragraph-properties>
      <style:text-properties style:font-name="Times New Roman" officeooo:paragraph-rsid="00240f5e"/>
    </style:style>
    <style:style style:name="P29" style:family="paragraph" style:parent-style-name="Standard">
      <style:paragraph-properties fo:margin-left="1.976cm" fo:margin-right="0cm" fo:text-indent="0cm" style:auto-text-indent="false"/>
      <style:text-properties style:font-name="Times New Roman" officeooo:paragraph-rsid="00240f5e"/>
    </style:style>
    <style:style style:name="P30" style:family="paragraph" style:parent-style-name="Standard">
      <style:paragraph-properties fo:margin-left="0.071cm" fo:margin-right="0cm" fo:text-indent="0cm" style:auto-text-indent="false"/>
      <style:text-properties style:font-name="Times New Roman" officeooo:paragraph-rsid="00240f5e"/>
    </style:style>
    <style:style style:name="P31" style:family="paragraph" style:parent-style-name="Standard">
      <style:paragraph-properties fo:margin-left="3.563cm" fo:margin-right="0cm" fo:text-indent="0cm" style:auto-text-indent="false"/>
      <style:text-properties style:font-name="Times New Roman" officeooo:paragraph-rsid="00240f5e"/>
    </style:style>
    <style:style style:name="P32" style:family="paragraph" style:parent-style-name="Standard">
      <style:paragraph-properties fo:margin-left="5.493cm" fo:margin-right="0cm" fo:text-indent="0cm" style:auto-text-indent="false"/>
      <style:text-properties style:font-name="Times New Roman" officeooo:paragraph-rsid="00240f5e"/>
    </style:style>
    <style:style style:name="P33" style:family="paragraph" style:parent-style-name="Standard">
      <style:paragraph-properties fo:margin-left="3.588cm" fo:margin-right="0cm" fo:text-indent="0cm" style:auto-text-indent="false"/>
      <style:text-properties style:font-name="Times New Roman" officeooo:paragraph-rsid="00240f5e"/>
    </style:style>
    <style:style style:name="P34" style:family="paragraph" style:parent-style-name="Standard">
      <loext:graphic-properties draw:fill="none" draw:fill-color="#729fcf"/>
      <style:paragraph-properties fo:margin-left="6.2cm" fo:margin-right="0cm" fo:text-align="justify" style:justify-single-word="false" fo:hyphenation-ladder-count="no-limit" fo:text-indent="0cm" style:auto-text-indent="false" fo:background-color="transparent" style:shadow="none">
        <style:tab-stops/>
      </style:paragraph-properties>
      <style:text-properties style:font-name="Times New Roman" officeooo:paragraph-rsid="00240f5e" fo:hyphenate="true" fo:hyphenation-remain-char-count="2" fo:hyphenation-push-char-count="2"/>
    </style:style>
    <style:style style:name="P35" style:family="paragraph" style:parent-style-name="Standard">
      <style:paragraph-properties fo:margin-left="4.223cm" fo:margin-right="0cm" fo:text-align="justify" style:justify-single-word="false" fo:text-indent="0cm" style:auto-text-indent="false"/>
      <style:text-properties style:font-name="Times New Roman" officeooo:paragraph-rsid="00240f5e"/>
    </style:style>
    <style:style style:name="P36" style:family="paragraph" style:parent-style-name="Standard">
      <style:paragraph-properties fo:margin-left="4.223cm" fo:margin-right="0cm" fo:text-indent="0cm" style:auto-text-indent="false"/>
      <style:text-properties style:font-name="Times New Roman" officeooo:paragraph-rsid="00240f5e"/>
    </style:style>
    <style:style style:name="P37" style:family="paragraph" style:parent-style-name="Standard">
      <style:paragraph-properties fo:margin-left="3.27cm" fo:margin-right="0cm" fo:text-align="justify" style:justify-single-word="false" fo:text-indent="0cm" style:auto-text-indent="false"/>
      <style:text-properties style:font-name="Times New Roman" officeooo:paragraph-rsid="00240f5e"/>
    </style:style>
    <style:style style:name="P38" style:family="paragraph" style:parent-style-name="Standard">
      <style:paragraph-properties fo:margin-left="3.27cm" fo:margin-right="0cm" fo:text-indent="0cm" style:auto-text-indent="false"/>
      <style:text-properties style:font-name="Times New Roman" officeooo:paragraph-rsid="00240f5e"/>
    </style:style>
    <style:style style:name="P39" style:family="paragraph" style:parent-style-name="Standard">
      <style:paragraph-properties fo:margin-left="5.81cm" fo:margin-right="0cm" fo:text-align="justify" style:justify-single-word="false" fo:text-indent="0cm" style:auto-text-indent="false"/>
      <style:text-properties style:font-name="Times New Roman" officeooo:paragraph-rsid="00240f5e"/>
    </style:style>
    <style:style style:name="P40" style:family="paragraph" style:parent-style-name="Standard">
      <style:paragraph-properties fo:margin-left="5.81cm" fo:margin-right="0cm" fo:text-indent="0cm" style:auto-text-indent="false"/>
      <style:text-properties style:font-name="Times New Roman" officeooo:paragraph-rsid="00240f5e"/>
    </style:style>
    <style:style style:name="P41" style:family="paragraph" style:parent-style-name="Standard">
      <loext:graphic-properties draw:fill="none" draw:fill-color="#729fcf"/>
      <style:paragraph-properties fo:margin-left="6.5cm" fo:margin-right="0cm" fo:text-align="justify" style:justify-single-word="false" fo:hyphenation-ladder-count="no-limit" fo:text-indent="0cm" style:auto-text-indent="false" fo:background-color="transparent" style:shadow="none">
        <style:tab-stops/>
      </style:paragraph-properties>
      <style:text-properties style:font-name="Times New Roman" officeooo:paragraph-rsid="00240f5e" fo:hyphenate="true" fo:hyphenation-remain-char-count="2" fo:hyphenation-push-char-count="2"/>
    </style:style>
    <style:style style:name="P42" style:family="paragraph" style:parent-style-name="Standard">
      <loext:graphic-properties draw:fill="none" draw:fill-color="#729fcf"/>
      <style:paragraph-properties fo:margin-left="7.001cm" fo:margin-right="0cm" fo:text-align="justify" style:justify-single-word="false" fo:hyphenation-ladder-count="no-limit" fo:text-indent="0cm" style:auto-text-indent="false" fo:background-color="transparent" style:shadow="none">
        <style:tab-stops/>
      </style:paragraph-properties>
      <style:text-properties style:font-name="Times New Roman" officeooo:paragraph-rsid="00240f5e" fo:hyphenate="true" fo:hyphenation-remain-char-count="2" fo:hyphenation-push-char-count="2"/>
    </style:style>
    <style:style style:name="P43" style:family="paragraph" style:parent-style-name="Standard">
      <style:paragraph-properties fo:margin-left="1.365cm" fo:margin-right="0cm" fo:text-align="justify" style:justify-single-word="false" fo:text-indent="0cm" style:auto-text-indent="false"/>
      <style:text-properties style:font-name="Times New Roman" officeooo:paragraph-rsid="00240f5e"/>
    </style:style>
    <style:style style:name="P44" style:family="paragraph" style:parent-style-name="Standard">
      <style:paragraph-properties fo:margin-left="1.365cm" fo:margin-right="0cm" fo:text-indent="0cm" style:auto-text-indent="false"/>
      <style:text-properties style:font-name="Times New Roman" officeooo:paragraph-rsid="00240f5e"/>
    </style:style>
    <style:style style:name="P45" style:family="paragraph" style:parent-style-name="Standard">
      <style:paragraph-properties fo:margin-left="2.953cm" fo:margin-right="0cm" fo:text-align="justify" style:justify-single-word="false" fo:text-indent="0cm" style:auto-text-indent="false"/>
      <style:text-properties style:font-name="Times New Roman" officeooo:paragraph-rsid="00240f5e"/>
    </style:style>
    <style:style style:name="P46" style:family="paragraph" style:parent-style-name="Standard">
      <style:paragraph-properties fo:margin-left="2.953cm" fo:margin-right="0cm" fo:text-indent="0cm" style:auto-text-indent="false"/>
      <style:text-properties style:font-name="Times New Roman" officeooo:paragraph-rsid="00240f5e"/>
    </style:style>
    <style:style style:name="P47" style:family="paragraph" style:parent-style-name="Standard">
      <style:paragraph-properties fo:margin-left="3.905cm" fo:margin-right="0cm" fo:text-align="justify" style:justify-single-word="false" fo:text-indent="0cm" style:auto-text-indent="false"/>
      <style:text-properties style:font-name="Times New Roman" officeooo:paragraph-rsid="00240f5e"/>
    </style:style>
    <style:style style:name="P48" style:family="paragraph" style:parent-style-name="Standard">
      <style:paragraph-properties fo:margin-left="3.905cm" fo:margin-right="0cm" fo:text-indent="0cm" style:auto-text-indent="false"/>
      <style:text-properties style:font-name="Times New Roman" officeooo:paragraph-rsid="00240f5e"/>
    </style:style>
    <style:style style:name="P49" style:family="paragraph" style:parent-style-name="Standard">
      <style:paragraph-properties fo:margin-left="2cm" fo:margin-right="0cm" fo:text-align="justify" style:justify-single-word="false" fo:text-indent="0cm" style:auto-text-indent="false"/>
      <style:text-properties style:font-name="Times New Roman" officeooo:paragraph-rsid="00240f5e"/>
    </style:style>
    <style:style style:name="P50" style:family="paragraph" style:parent-style-name="Standard">
      <style:paragraph-properties fo:margin-left="2cm" fo:margin-right="0cm" fo:text-indent="0cm" style:auto-text-indent="false"/>
      <style:text-properties style:font-name="Times New Roman" officeooo:paragraph-rsid="00240f5e"/>
    </style:style>
    <style:style style:name="P51" style:family="paragraph" style:parent-style-name="Standard">
      <style:paragraph-properties fo:margin-left="5.175cm" fo:margin-right="0cm" fo:text-align="justify" style:justify-single-word="false" fo:text-indent="0cm" style:auto-text-indent="false"/>
      <style:text-properties style:font-name="Times New Roman" officeooo:paragraph-rsid="00240f5e"/>
    </style:style>
    <style:style style:name="P52" style:family="paragraph" style:parent-style-name="Standard">
      <style:paragraph-properties fo:margin-left="5.175cm" fo:margin-right="0cm" fo:text-indent="0cm" style:auto-text-indent="false"/>
      <style:text-properties style:font-name="Times New Roman" officeooo:paragraph-rsid="00240f5e"/>
    </style:style>
    <style:style style:name="P53" style:family="paragraph" style:parent-style-name="Standard">
      <style:paragraph-properties fo:margin-left="1.683cm" fo:margin-right="0cm" fo:text-align="justify" style:justify-single-word="false" fo:text-indent="0cm" style:auto-text-indent="false"/>
      <style:text-properties style:font-name="Times New Roman" officeooo:paragraph-rsid="00240f5e"/>
    </style:style>
    <style:style style:name="P54" style:family="paragraph" style:parent-style-name="Standard">
      <style:paragraph-properties fo:margin-left="1.683cm" fo:margin-right="0cm" fo:text-indent="0cm" style:auto-text-indent="false"/>
      <style:text-properties style:font-name="Times New Roman" officeooo:paragraph-rsid="00240f5e"/>
    </style:style>
    <style:style style:name="P55" style:family="paragraph" style:parent-style-name="Standard">
      <loext:graphic-properties draw:fill="none" draw:fill-color="#729fcf"/>
      <style:paragraph-properties fo:margin-left="3.099cm" fo:margin-right="0cm" fo:text-align="justify" style:justify-single-word="false" fo:hyphenation-ladder-count="no-limit" fo:text-indent="0cm" style:auto-text-indent="false" fo:background-color="transparent" style:shadow="none">
        <style:tab-stops/>
      </style:paragraph-properties>
      <style:text-properties style:font-name="Times New Roman" officeooo:paragraph-rsid="00240f5e" fo:hyphenate="true" fo:hyphenation-remain-char-count="2" fo:hyphenation-push-char-count="2"/>
    </style:style>
    <style:style style:name="P56" style:family="paragraph" style:parent-style-name="Standard">
      <style:paragraph-properties fo:margin-left="2.635cm" fo:margin-right="0cm" fo:text-align="justify" style:justify-single-word="false" fo:text-indent="0cm" style:auto-text-indent="false"/>
      <style:text-properties style:font-name="Times New Roman" officeooo:paragraph-rsid="00240f5e"/>
    </style:style>
    <style:style style:name="P57" style:family="paragraph" style:parent-style-name="Standard">
      <style:paragraph-properties fo:margin-left="2.635cm" fo:margin-right="0cm" fo:text-indent="0cm" style:auto-text-indent="false"/>
      <style:text-properties style:font-name="Times New Roman" officeooo:paragraph-rsid="00240f5e"/>
    </style:style>
    <style:style style:name="P58" style:family="paragraph" style:parent-style-name="Standard">
      <style:paragraph-properties fo:margin-left="6.128cm" fo:margin-right="0cm" fo:text-align="justify" style:justify-single-word="false" fo:text-indent="0cm" style:auto-text-indent="false"/>
      <style:text-properties style:font-name="Times New Roman" officeooo:paragraph-rsid="00240f5e"/>
    </style:style>
    <style:style style:name="P59" style:family="paragraph" style:parent-style-name="Standard">
      <style:paragraph-properties fo:margin-left="6.128cm" fo:margin-right="0cm" fo:text-indent="0cm" style:auto-text-indent="false"/>
      <style:text-properties style:font-name="Times New Roman" officeooo:paragraph-rsid="00240f5e"/>
    </style:style>
    <style:style style:name="P60" style:family="paragraph" style:parent-style-name="Standard">
      <style:paragraph-properties fo:margin-left="4.858cm" fo:margin-right="0cm" fo:text-align="justify" style:justify-single-word="false" fo:text-indent="0cm" style:auto-text-indent="false"/>
      <style:text-properties style:font-name="Times New Roman" officeooo:paragraph-rsid="00240f5e"/>
    </style:style>
    <style:style style:name="P61" style:family="paragraph" style:parent-style-name="Standard">
      <style:paragraph-properties fo:margin-left="4.858cm" fo:margin-right="0cm" fo:text-indent="0cm" style:auto-text-indent="false"/>
      <style:text-properties style:font-name="Times New Roman" officeooo:paragraph-rsid="00240f5e"/>
    </style:style>
    <style:style style:name="P62" style:family="paragraph" style:parent-style-name="Standard">
      <style:paragraph-properties fo:margin-left="4.54cm" fo:margin-right="0cm" fo:text-indent="0cm" style:auto-text-indent="false"/>
      <style:text-properties style:font-name="Times New Roman" officeooo:paragraph-rsid="00240f5e"/>
    </style:style>
    <style:style style:name="P63" style:family="paragraph" style:parent-style-name="Standard">
      <style:paragraph-properties fo:margin-left="2.318cm" fo:margin-right="0cm" fo:text-indent="0cm" style:auto-text-indent="false"/>
      <style:text-properties style:font-name="Times New Roman" officeooo:paragraph-rsid="00240f5e"/>
    </style:style>
    <style:style style:name="P64" style:family="paragraph" style:parent-style-name="Standard">
      <style:paragraph-properties fo:margin-left="6.763cm" fo:margin-right="0cm" fo:text-indent="0cm" style:auto-text-indent="false"/>
      <style:text-properties style:font-name="Times New Roman" officeooo:paragraph-rsid="00240f5e"/>
    </style:style>
    <style:style style:name="P65" style:family="paragraph" style:parent-style-name="Standard">
      <style:paragraph-properties fo:margin-left="6.445cm" fo:margin-right="0cm" fo:text-indent="0cm" style:auto-text-indent="false"/>
      <style:text-properties style:font-name="Times New Roman" officeooo:paragraph-rsid="00240f5e"/>
    </style:style>
    <style:style style:name="P66" style:family="paragraph" style:parent-style-name="Standard">
      <style:paragraph-properties fo:margin-left="0.501cm" fo:margin-right="0cm" fo:text-indent="0cm" style:auto-text-indent="false"/>
      <style:text-properties style:font-name="Times New Roman" officeooo:paragraph-rsid="00240f5e"/>
    </style:style>
    <style:style style:name="P67" style:family="paragraph" style:parent-style-name="Standard">
      <style:paragraph-properties fo:margin-left="1cm" fo:margin-right="0cm" fo:text-indent="0cm" style:auto-text-indent="false"/>
      <style:text-properties style:font-name="Times New Roman" officeooo:paragraph-rsid="00240f5e"/>
    </style:style>
    <style:style style:name="P68" style:family="paragraph" style:parent-style-name="Standard">
      <style:paragraph-properties fo:margin-left="1.501cm" fo:margin-right="0cm" fo:text-indent="0cm" style:auto-text-indent="false"/>
      <style:text-properties style:font-name="Times New Roman" officeooo:paragraph-rsid="00240f5e"/>
    </style:style>
    <style:style style:name="P69" style:family="paragraph" style:parent-style-name="Standard">
      <loext:graphic-properties draw:fill="none" draw:fill-color="#729fcf"/>
      <style:paragraph-properties fo:margin-left="2.9cm" fo:margin-right="0cm" fo:text-align="justify" style:justify-single-word="false" fo:hyphenation-ladder-count="no-limit" fo:text-indent="0cm" style:auto-text-indent="false" fo:background-color="transparent" style:shadow="none">
        <style:tab-stops/>
      </style:paragraph-properties>
      <style:text-properties style:font-name="Times New Roman" officeooo:paragraph-rsid="00240f5e" fo:hyphenate="true" fo:hyphenation-remain-char-count="2" fo:hyphenation-push-char-count="2"/>
    </style:style>
    <style:style style:name="P70" style:family="paragraph" style:parent-style-name="Standard">
      <loext:graphic-properties draw:fill="none" draw:fill-color="#729fcf"/>
      <style:paragraph-properties fo:margin-left="3cm" fo:margin-right="0cm" fo:text-align="justify" style:justify-single-word="false" fo:hyphenation-ladder-count="no-limit" fo:text-indent="0cm" style:auto-text-indent="false" fo:background-color="transparent" style:shadow="none">
        <style:tab-stops/>
      </style:paragraph-properties>
      <style:text-properties style:font-name="Times New Roman" officeooo:paragraph-rsid="00240f5e" fo:hyphenate="true" fo:hyphenation-remain-char-count="2" fo:hyphenation-push-char-count="2"/>
    </style:style>
    <style:style style:name="P71" style:family="paragraph" style:parent-style-name="Standard">
      <loext:graphic-properties draw:fill="none" draw:fill-color="#729fcf"/>
      <style:paragraph-properties fo:margin-left="2.2cm" fo:margin-right="0cm" fo:text-align="justify" style:justify-single-word="false" fo:hyphenation-ladder-count="no-limit" fo:text-indent="0cm" style:auto-text-indent="false" fo:background-color="transparent" style:shadow="none">
        <style:tab-stops/>
      </style:paragraph-properties>
      <style:text-properties style:font-name="Times New Roman" officeooo:paragraph-rsid="00240f5e" fo:hyphenate="true" fo:hyphenation-remain-char-count="2" fo:hyphenation-push-char-count="2"/>
    </style:style>
    <style:style style:name="P72" style:family="paragraph" style:parent-style-name="Standard">
      <loext:graphic-properties draw:fill="none" draw:fill-color="#729fcf"/>
      <style:paragraph-properties fo:margin-left="2.799cm" fo:margin-right="0cm" fo:text-align="justify" style:justify-single-word="false" fo:hyphenation-ladder-count="no-limit" fo:text-indent="0cm" style:auto-text-indent="false" fo:background-color="transparent" style:shadow="none">
        <style:tab-stops/>
      </style:paragraph-properties>
      <style:text-properties style:font-name="Times New Roman" officeooo:paragraph-rsid="00240f5e" fo:hyphenate="true" fo:hyphenation-remain-char-count="2" fo:hyphenation-push-char-count="2"/>
    </style:style>
    <style:style style:name="P73" style:family="paragraph" style:parent-style-name="Standard">
      <loext:graphic-properties draw:fill="none" draw:fill-color="#729fcf"/>
      <style:paragraph-properties fo:margin-left="1.401cm" fo:margin-right="0cm" fo:text-align="justify" style:justify-single-word="false" fo:hyphenation-ladder-count="no-limit" fo:text-indent="0cm" style:auto-text-indent="false" fo:background-color="transparent" style:shadow="none">
        <style:tab-stops/>
      </style:paragraph-properties>
      <style:text-properties style:font-name="Times New Roman" officeooo:paragraph-rsid="00240f5e" fo:hyphenate="true" fo:hyphenation-remain-char-count="2" fo:hyphenation-push-char-count="2"/>
    </style:style>
    <style:style style:name="P74" style:family="paragraph" style:parent-style-name="Standard">
      <loext:graphic-properties draw:fill="none" draw:fill-color="#729fcf"/>
      <style:paragraph-properties fo:margin-left="2.101cm" fo:margin-right="0cm" fo:text-align="justify" style:justify-single-word="false" fo:hyphenation-ladder-count="no-limit" fo:text-indent="0cm" style:auto-text-indent="false" fo:background-color="transparent" style:shadow="none">
        <style:tab-stops/>
      </style:paragraph-properties>
      <style:text-properties style:font-name="Times New Roman" officeooo:paragraph-rsid="00240f5e" fo:hyphenate="true" fo:hyphenation-remain-char-count="2" fo:hyphenation-push-char-count="2"/>
    </style:style>
    <style:style style:name="P75" style:family="paragraph" style:parent-style-name="Standard">
      <loext:graphic-properties draw:fill="none" draw:fill-color="#729fcf"/>
      <style:paragraph-properties fo:margin-left="1.499cm" fo:margin-right="0cm" fo:text-align="justify" style:justify-single-word="false" fo:hyphenation-ladder-count="no-limit" fo:text-indent="0cm" style:auto-text-indent="false" fo:background-color="transparent" style:shadow="none">
        <style:tab-stops/>
      </style:paragraph-properties>
      <style:text-properties style:font-name="Times New Roman" officeooo:paragraph-rsid="00240f5e" fo:hyphenate="true" fo:hyphenation-remain-char-count="2" fo:hyphenation-push-char-count="2"/>
    </style:style>
    <style:style style:name="P76" style:family="paragraph" style:parent-style-name="Standard">
      <loext:graphic-properties draw:fill="none" draw:fill-color="#729fcf"/>
      <style:paragraph-properties fo:margin-left="3.701cm" fo:margin-right="0cm" fo:text-align="justify" style:justify-single-word="false" fo:hyphenation-ladder-count="no-limit" fo:text-indent="0cm" style:auto-text-indent="false" fo:background-color="transparent" style:shadow="none">
        <style:tab-stops/>
      </style:paragraph-properties>
      <style:text-properties style:font-name="Times New Roman" officeooo:paragraph-rsid="00240f5e" fo:hyphenate="true" fo:hyphenation-remain-char-count="2" fo:hyphenation-push-char-count="2"/>
    </style:style>
    <style:style style:name="P77" style:family="paragraph" style:parent-style-name="Footnote">
      <style:text-properties style:font-name="Times New Roman" fo:font-size="10pt" fo:language="it" fo:country="IT" style:font-size-asian="10pt" style:language-asian="it" style:country-asian="IT"/>
    </style:style>
    <style:style style:name="P78" style:family="paragraph" style:parent-style-name="Standard">
      <loext:graphic-properties draw:fill="none" draw:fill-color="#729fcf"/>
      <style:paragraph-properties fo:margin-left="6.699cm" fo:margin-right="0cm" fo:text-align="justify" style:justify-single-word="false" fo:hyphenation-ladder-count="no-limit" fo:text-indent="0cm" style:auto-text-indent="false" fo:background-color="transparent" style:shadow="none">
        <style:tab-stops/>
      </style:paragraph-properties>
      <style:text-properties style:font-name="Times New Roman" officeooo:paragraph-rsid="00240f5e" fo:hyphenate="true" fo:hyphenation-remain-char-count="2" fo:hyphenation-push-char-count="2"/>
    </style:style>
    <style:style style:name="P79" style:family="paragraph" style:parent-style-name="Contents_20_1">
      <style:paragraph-properties>
        <style:tab-stops>
          <style:tab-stop style:position="11.802cm" style:type="right" style:leader-style="dotted" style:leader-text="."/>
        </style:tab-stops>
      </style:paragraph-properties>
    </style:style>
    <style:style style:name="P80" style:family="paragraph" style:parent-style-name="Contents_20_2">
      <style:paragraph-properties>
        <style:tab-stops>
          <style:tab-stop style:position="11.303cm" style:type="right" style:leader-style="dotted" style:leader-text="."/>
        </style:tab-stops>
      </style:paragraph-properties>
    </style:style>
    <style:style style:name="P81" style:family="paragraph" style:parent-style-name="LL_3a__20_sponsor_20_slogan">
      <style:text-properties fo:font-size="14pt" style:font-size-asian="14pt" style:font-size-complex="14pt"/>
    </style:style>
    <style:style style:name="P82" style:family="paragraph" style:parent-style-name="LL_3a__20_info">
      <style:text-properties officeooo:paragraph-rsid="003aab82"/>
    </style:style>
    <style:style style:name="P83" style:family="paragraph" style:parent-style-name="Heading_20_1">
      <style:paragraph-properties fo:break-before="page"/>
    </style:style>
    <style:style style:name="P84" style:family="paragraph" style:parent-style-name="Text_20_body" style:master-page-name="First_20_Page">
      <style:paragraph-properties style:page-number="auto"/>
    </style:style>
    <style:style style:name="T1" style:family="text">
      <style:text-properties officeooo:rsid="0020a61c"/>
    </style:style>
    <style:style style:name="T2" style:family="text">
      <style:text-properties officeooo:rsid="0021a101"/>
    </style:style>
    <style:style style:name="T3" style:family="text">
      <style:text-properties style:font-name="Courier New1" fo:font-size="10pt" fo:language="it" fo:country="IT" style:font-size-asian="10pt" style:language-asian="it" style:country-asian="IT"/>
    </style:style>
    <style:style style:name="T4" style:family="text">
      <style:text-properties style:font-name="Courier New1" fo:font-size="10pt" fo:language="it" fo:country="IT" officeooo:rsid="003aab82" style:font-size-asian="10pt" style:language-asian="it" style:country-asian="IT"/>
    </style:style>
    <style:style style:name="T5" style:family="text">
      <style:text-properties officeooo:rsid="00222187"/>
    </style:style>
    <style:style style:name="T6" style:family="text">
      <style:text-properties style:text-position="super 58%" style:font-name="Times New Roman"/>
    </style:style>
    <style:style style:name="T7" style:family="text">
      <style:text-properties officeooo:rsid="00235e3a"/>
    </style:style>
    <style:style style:name="T8" style:family="text">
      <style:text-properties style:font-name="Times New Roman"/>
    </style:style>
    <style:style style:name="T9" style:family="text">
      <style:text-properties style:font-name="Times New Roman" fo:font-size="12pt" fo:language="it" fo:country="IT" style:font-size-asian="12pt" style:language-asian="it" style:country-asian="IT"/>
    </style:style>
    <style:style style:name="T10" style:family="text">
      <style:text-properties style:font-name="Times New Roman" fo:font-size="12pt" fo:language="it" fo:country="IT" fo:font-weight="bold" style:font-size-asian="12pt" style:language-asian="it" style:country-asian="IT" style:font-weight-asian="bold"/>
    </style:style>
    <style:style style:name="T11" style:family="text">
      <style:text-properties style:font-name="Times New Roman" fo:font-size="12pt" fo:language="it" fo:country="IT" fo:font-style="italic" fo:font-weight="bold" style:font-size-asian="12pt" style:language-asian="it" style:country-asian="IT" style:font-style-asian="italic" style:font-weight-asian="bold"/>
    </style:style>
    <style:style style:name="T12" style:family="text">
      <style:text-properties style:font-name="Times New Roman" fo:font-size="12pt" fo:language="it" fo:country="IT" fo:font-style="italic" style:font-size-asian="12pt" style:language-asian="it" style:country-asian="IT" style:font-style-asian="italic"/>
    </style:style>
    <style:style style:name="T13" style:family="text">
      <style:text-properties style:font-name="Times New Roman" fo:font-size="16pt" fo:language="it" fo:country="IT" style:font-size-asian="16pt" style:language-asian="it" style:country-asian="IT"/>
    </style:style>
    <style:style style:name="T14" style:family="text">
      <style:text-properties style:font-name="Times New Roman" fo:font-size="16pt" fo:language="it" fo:country="IT" fo:font-style="italic" style:font-size-asian="16pt" style:language-asian="it" style:country-asian="IT" style:font-style-asian="italic"/>
    </style:style>
    <style:style style:name="T15" style:family="text">
      <style:text-properties style:font-name="Times New Roman" fo:font-style="italic" style:font-style-asian="italic"/>
    </style:style>
    <style:style style:name="T16" style:family="text">
      <style:text-properties officeooo:rsid="002b142f"/>
    </style:style>
    <style:style style:name="T17" style:family="text">
      <style:text-properties officeooo:rsid="00372aa8"/>
    </style:style>
    <style:style style:name="T18" style:family="text">
      <style:text-properties fo:font-size="14pt" style:font-size-asian="14pt" style:font-size-complex="14pt"/>
    </style:style>
    <style:style style:name="T19" style:family="text">
      <style:text-properties officeooo:rsid="00392105"/>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P81">Web design, Editoria, Multimedia</text:p>
      <text:p text:style-name="P81">(pubblica il tuo libro, o crea il tuo sito con E-text!)</text:p>
      <text:p text:style-name="LL_3a__20_sponsor_20_link"><text:a xlink:type="simple" xlink:href="https://www.e-text.it/" text:style-name="Internet_20_link" text:visited-style-name="Visited_20_Internet_20_Link"><text:span text:style-name="T18">www.e-text.it</text:span></text:a></text:p>
      <text:p text:style-name="LL_3a__20_info"/>
      <text:p text:style-name="LL_3a__20_info">QUESTO E-BOOK:</text:p>
      <text:p text:style-name="LL_3a__20_info"/>
      <text:p text:style-name="LL_3a__20_info">TITOLO: <text:span text:style-name="T2">Saul</text:span></text:p>
      <text:p text:style-name="LL_3a__20_info">AUTORE: <text:span text:style-name="T2">Alfieri</text:span>, <text:span text:style-name="T2">Vittorio</text:span></text:p>
      <text:p text:style-name="LL_3a__20_info">TRADUTTORE: </text:p>
      <text:p text:style-name="LL_3a__20_info">CURATORE: </text:p>
      <text:p text:style-name="LL_3a__20_info">NOTE: </text:p>
      <text:p text:style-name="P26">CODICE ISBN E-BOOK:<text:bookmark text:name="__DdeLink__5501_3638131166"/><text:bookmark text:name="__DdeLink__5499_3638131166"/> <text:span text:style-name="T19">9788828101963</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5">COPERTINA: [elaborazione da] "<text:span text:style-name="T17">Morte di re Saul</text:span>" di <text:span text:style-name="T17">Elie Marcuse</text:span>. - <text:span text:style-name="T17">Tel Aviv Museum of Art</text:span>. - <text:span text:style-name="T17">https://commons.wikimedia.org/wiki/File:Elie_Marcuse_saul.jpg</text:span>. - <text:span text:style-name="T17">Pubblico Dominio</text:span>.</text:p>
      <text:p text:style-name="LL_3a__20_info"/>
      <text:p text:style-name="P82">TRATTO DA: <text:span text:style-name="T4">Saul ; Filippo : tragedie / di Vittorio Alfieri. - Milano : Sonzogno, stampa 1924. - 53 p. ; 17 cm. - (Biblioteca universale).</text:span></text:p>
      <text:p text:style-name="LL_3a__20_info"/>
      <text:p text:style-name="LL_3a__20_info">CODICE ISBN FONTE: <text:span text:style-name="T5">n. d.</text:span></text:p>
      <text:p text:style-name="LL_3a__20_info"/>
      <text:p text:style-name="P22">1a <text:bookmark-start text:name="__DdeLink__4486_1809077193"/>EDIZIONE ELETTRONICA DEL: <text:span text:style-name="T3">18 febbraio 2006</text:span><text:bookmark-end text:name="__DdeLink__4486_1809077193"/></text:p>
      <text:p text:style-name="P24"><text:soft-page-break/>2a EDIZIONE ELETTRONICA DEL: <text:span text:style-name="T17">7</text:span> <text:span text:style-name="T17">gennaio</text:span> 20<text:span text:style-name="T17">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1030<text:tab/>ARTI RAPPRESENTATIVE / Teatro / Drammaturgia</text:p>
      <text:p text:style-name="LL_3a__20_info"/>
      <text:p text:style-name="LL_3a__20_info">DIGITALIZZAZIONE:</text:p>
      <text:p text:style-name="LL_3a__20_info">Davide Boschi, boschi.davide@tiscali.it</text:p>
      <text:p text:style-name="LL_3a__20_info"/>
      <text:p text:style-name="LL_3a__20_info">REVISIONE:</text:p>
      <text:p text:style-name="LL_3a__20_info">Rosalba Punzo, ror974@yahoo.it</text:p>
      <text:p text:style-name="LL_3a__20_info"/>
      <text:p text:style-name="LL_3a__20_info">IMPAGINAZIONE:</text:p>
      <text:p text:style-name="P23">Marco Totolo (ODT)</text:p>
      <text:p text:style-name="LL_3a__20_info">Mariano Piscopo, mariano@piscopo.org <text:span text:style-name="T7">(ePub)</text:span></text:p>
      <text:p text:style-name="P23">Marco Totolo (revisione ePub)</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9"><text:a xlink:type="simple" xlink:href="#__RefHeading___Toc349_1637598191" text:style-name="Index_20_Link" text:visited-style-name="Index_20_Link">Liber Liber<text:tab/>4</text:a></text:p>
          <text:p text:style-name="P79"><text:a xlink:type="simple" xlink:href="#__RefHeading___Toc19387_1420191961" text:style-name="Index_20_Link" text:visited-style-name="Index_20_Link">PERSONAGGI.<text:tab/>8</text:a></text:p>
          <text:p text:style-name="P79"><text:a xlink:type="simple" xlink:href="#__RefHeading___Toc19389_1420191961" text:style-name="Index_20_Link" text:visited-style-name="Index_20_Link">ATTO PRIMO.<text:tab/>9</text:a></text:p>
          <text:p text:style-name="P80"><text:a xlink:type="simple" xlink:href="#__RefHeading___Toc19391_1420191961" text:style-name="Index_20_Link" text:visited-style-name="Index_20_Link">SCENA I.<text:tab/>9</text:a></text:p>
          <text:p text:style-name="P80"><text:a xlink:type="simple" xlink:href="#__RefHeading___Toc19393_1420191961" text:style-name="Index_20_Link" text:visited-style-name="Index_20_Link">SCENA II.<text:tab/>10</text:a></text:p>
          <text:p text:style-name="P80"><text:a xlink:type="simple" xlink:href="#__RefHeading___Toc19395_1420191961" text:style-name="Index_20_Link" text:visited-style-name="Index_20_Link">SCENA III.<text:tab/>16</text:a></text:p>
          <text:p text:style-name="P80"><text:a xlink:type="simple" xlink:href="#__RefHeading___Toc19397_1420191961" text:style-name="Index_20_Link" text:visited-style-name="Index_20_Link">SCENA IV.<text:tab/>18</text:a></text:p>
          <text:p text:style-name="P79"><text:a xlink:type="simple" xlink:href="#__RefHeading___Toc19399_1420191961" text:style-name="Index_20_Link" text:visited-style-name="Index_20_Link">ATTO SECONDO<text:tab/>22</text:a></text:p>
          <text:p text:style-name="P80"><text:a xlink:type="simple" xlink:href="#__RefHeading___Toc19401_1420191961" text:style-name="Index_20_Link" text:visited-style-name="Index_20_Link">SCENA I.<text:tab/>22</text:a></text:p>
          <text:p text:style-name="P80"><text:a xlink:type="simple" xlink:href="#__RefHeading___Toc19403_1420191961" text:style-name="Index_20_Link" text:visited-style-name="Index_20_Link">SCENA II.<text:tab/>26</text:a></text:p>
          <text:p text:style-name="P80"><text:a xlink:type="simple" xlink:href="#__RefHeading___Toc19405_1420191961" text:style-name="Index_20_Link" text:visited-style-name="Index_20_Link">SCENA III.<text:tab/>30</text:a></text:p>
          <text:p text:style-name="P79"><text:a xlink:type="simple" xlink:href="#__RefHeading___Toc19407_1420191961" text:style-name="Index_20_Link" text:visited-style-name="Index_20_Link">ATTO TERZO<text:tab/>36</text:a></text:p>
          <text:p text:style-name="P80"><text:a xlink:type="simple" xlink:href="#__RefHeading___Toc19409_1420191961" text:style-name="Index_20_Link" text:visited-style-name="Index_20_Link">SCENA I.<text:tab/>36</text:a></text:p>
          <text:p text:style-name="P80"><text:a xlink:type="simple" xlink:href="#__RefHeading___Toc19411_1420191961" text:style-name="Index_20_Link" text:visited-style-name="Index_20_Link">SCENA II.<text:tab/>39</text:a></text:p>
          <text:p text:style-name="P80"><text:a xlink:type="simple" xlink:href="#__RefHeading___Toc19413_1420191961" text:style-name="Index_20_Link" text:visited-style-name="Index_20_Link">SCENA III.<text:tab/>39</text:a></text:p>
          <text:p text:style-name="P80"><text:a xlink:type="simple" xlink:href="#__RefHeading___Toc19415_1420191961" text:style-name="Index_20_Link" text:visited-style-name="Index_20_Link">SCENA IV.<text:tab/>42</text:a></text:p>
          <text:p text:style-name="P80"><text:a xlink:type="simple" xlink:href="#__RefHeading___Toc19417_1420191961" text:style-name="Index_20_Link" text:visited-style-name="Index_20_Link">SCENA V.<text:tab/>52</text:a></text:p>
          <text:p text:style-name="P79"><text:a xlink:type="simple" xlink:href="#__RefHeading___Toc19431_1420191961" text:style-name="Index_20_Link" text:visited-style-name="Index_20_Link">ATTO QUARTO<text:tab/>53</text:a></text:p>
          <text:p text:style-name="P80"><text:a xlink:type="simple" xlink:href="#__RefHeading___Toc19433_1420191961" text:style-name="Index_20_Link" text:visited-style-name="Index_20_Link">SCENA I.<text:tab/>53</text:a></text:p>
          <text:p text:style-name="P80"><text:a xlink:type="simple" xlink:href="#__RefHeading___Toc19435_1420191961" text:style-name="Index_20_Link" text:visited-style-name="Index_20_Link">SCENA II.<text:tab/>54</text:a></text:p>
          <text:p text:style-name="P80"><text:a xlink:type="simple" xlink:href="#__RefHeading___Toc19437_1420191961" text:style-name="Index_20_Link" text:visited-style-name="Index_20_Link">SCENA III.<text:tab/>54</text:a></text:p>
          <text:p text:style-name="P80"><text:a xlink:type="simple" xlink:href="#__RefHeading___Toc19439_1420191961" text:style-name="Index_20_Link" text:visited-style-name="Index_20_Link">SCENA IV.<text:tab/>58</text:a></text:p>
          <text:p text:style-name="P80"><text:a xlink:type="simple" xlink:href="#__RefHeading___Toc19441_1420191961" text:style-name="Index_20_Link" text:visited-style-name="Index_20_Link">SCENA V.<text:tab/>64</text:a></text:p>
          <text:p text:style-name="P80"><text:a xlink:type="simple" xlink:href="#__RefHeading___Toc19443_1420191961" text:style-name="Index_20_Link" text:visited-style-name="Index_20_Link">SCENA VI.<text:tab/>65</text:a></text:p>
          <text:p text:style-name="P80"><text:a xlink:type="simple" xlink:href="#__RefHeading___Toc19445_1420191961" text:style-name="Index_20_Link" text:visited-style-name="Index_20_Link">SCENA VII.<text:tab/>66</text:a></text:p>
          <text:p text:style-name="P79"><text:a xlink:type="simple" xlink:href="#__RefHeading___Toc19447_1420191961" text:style-name="Index_20_Link" text:visited-style-name="Index_20_Link">ATTO QUINTO<text:tab/>67</text:a></text:p>
          <text:p text:style-name="P80"><text:a xlink:type="simple" xlink:href="#__RefHeading___Toc19449_1420191961" text:style-name="Index_20_Link" text:visited-style-name="Index_20_Link">SCENA I.<text:tab/>67</text:a></text:p>
          <text:p text:style-name="P80"><text:a xlink:type="simple" xlink:href="#__RefHeading___Toc19451_1420191961" text:style-name="Index_20_Link" text:visited-style-name="Index_20_Link">SCENA II.<text:tab/>71</text:a></text:p>
          <text:p text:style-name="P80"><text:a xlink:type="simple" xlink:href="#__RefHeading___Toc19453_1420191961" text:style-name="Index_20_Link" text:visited-style-name="Index_20_Link">SCENA III.<text:tab/>71</text:a></text:p>
          <text:p text:style-name="P80"><text:soft-page-break/><text:a xlink:type="simple" xlink:href="#__RefHeading___Toc19455_1420191961" text:style-name="Index_20_Link" text:visited-style-name="Index_20_Link">SCENA IV.<text:tab/>75</text:a></text:p>
          <text:p text:style-name="P80"><text:a xlink:type="simple" xlink:href="#__RefHeading___Toc19457_1420191961" text:style-name="Index_20_Link" text:visited-style-name="Index_20_Link">SCENA V.<text:tab/>77</text:a></text:p>
          <text:p text:style-name="P79"><text:a xlink:type="simple" xlink:href="#__RefHeading___Toc19459_1420191961" text:style-name="Index_20_Link" text:visited-style-name="Index_20_Link">PARERE DELL'AUTORE SUL </text:a><text:a xlink:type="simple" xlink:href="#__RefHeading___Toc19459_1420191961" text:style-name="Index_20_Link" text:visited-style-name="Index_20_Link">SAUL</text:a><text:a xlink:type="simple" xlink:href="#__RefHeading___Toc19459_1420191961" text:style-name="Index_20_Link" text:visited-style-name="Index_20_Link"><text:tab/>79</text:a></text:p>
        </text:index-body>
      </text:table-of-content>
      <text:h text:style-name="Heading_20_1" text:outline-level="1"><text:bookmark-start text:name="__RefHeading__34092891"/><text:bookmark-end text:name="__RefHeading__34092891"/></text:h>
      <text:p text:style-name="Title">SAUL</text:p>
      <text:p text:style-name="P5"/>
      <text:p text:style-name="P21">Tragedia in cinque atti di Vittorio Alfieri</text:p>
      <text:h text:style-name="Heading_20_1" text:outline-level="1"><text:bookmark-start text:name="__RefHeading___Toc19387_1420191961"/>PERSONAGGI.<text:bookmark-end text:name="__RefHeading___Toc19387_1420191961"/></text:h>
      <text:p text:style-name="Text_20_body">SAUL.</text:p>
      <text:p text:style-name="Text_20_body">GIONATA.</text:p>
      <text:p text:style-name="Text_20_body">MICOL.</text:p>
      <text:p text:style-name="Text_20_body">DAVID.</text:p>
      <text:p text:style-name="Text_20_body">ABNER.</text:p>
      <text:p text:style-name="Text_20_body">ACHIMELECH.</text:p>
      <text:p text:style-name="Text_20_body">Soldati Israeliti</text:p>
      <text:p text:style-name="Text_20_body">Soldati Filistei</text:p>
      <text:p text:style-name="Text_20_body"/>
      <text:p text:style-name="Text_20_body">Scena, il campo degli Israeliti in Gelboè</text:p>
      <text:h text:style-name="P83" text:outline-level="1"><text:bookmark-start text:name="__RefHeading___Toc19389_1420191961"/>ATTO PRIMO.<text:bookmark-end text:name="__RefHeading___Toc19389_1420191961"/></text:h>
      <text:h text:style-name="Heading_20_2" text:outline-level="2"><text:bookmark-start text:name="__RefHeading___Toc19391_1420191961"/>SCENA I.<text:bookmark-end text:name="__RefHeading___Toc19391_1420191961"/></text:h>
      <text:p text:style-name="P8">David.</text:p>
      <text:p text:style-name="P8"/>
      <table:table table:name="Tabella1" table:style-name="Tabella1">
        <table:table-column table:style-name="Tabella1.A"/>
        <table:table-column table:style-name="Tabella1.B"/>
        <table:table-row table:style-name="Tabella1.1">
          <table:table-cell table:style-name="Tabella1.A1" office:value-type="string">
            <text:p text:style-name="P11">DAVID</text:p>
          </table:table-cell>
          <table:table-cell table:style-name="Tabella1.A1" office:value-type="string">
            <text:p text:style-name="P13">Qui freno al corso, a cui tua man mi ha spinto,</text:p>
            <text:p text:style-name="P13">Onnipossente Iddio, tu vuoi ch'io ponga?</text:p>
            <text:p text:style-name="P13">Io qui starò. – Di Gelboè son questi</text:p>
            <text:p text:style-name="P13">I monti, or campo ad Israël, che a fronte</text:p>
            <text:p text:style-name="P13">Sta dell'empia Filiste. Ah! potessi oggi</text:p>
            <text:p text:style-name="P13">Morte aver qui dall'inimico brando!</text:p>
            <text:p text:style-name="P13">Ma, da Saùl deggio aspettarla. Ahi crudo</text:p>
            <text:p text:style-name="P13">Sconoscente Saùl! Che il campion tuo</text:p>
            <text:p text:style-name="P13">Vai perseguendo per caverne e balze,</text:p>
            <text:p text:style-name="P13">Senza mai dargli tregua. E David pure</text:p>
            <text:p text:style-name="P13">Era già un dì il tuo scudo; in me riposto</text:p>
            <text:p text:style-name="P13">Ogni fidanza avevi; ad onor sommo</text:p>
            <text:p text:style-name="P13">Tu m'innalzavi; alla tua figlia scelto</text:p>
            <text:p text:style-name="P13">Io da te sposo... Ma, ben cento e cento</text:p>
            <text:p text:style-name="P13">Nemiche teste, per maligna dote,</text:p>
            <text:p text:style-name="P13">Tu mi chiedevi; e doppia messe appunto</text:p>
            <text:p text:style-name="P13">Io ten recava... Ma Saùl, ben veggio,</text:p>
            <text:p text:style-name="P13">Non è in sè stesso, or da gran tempo: in preda</text:p>
            <text:p text:style-name="P13">Iddio lo lascia a un empio spirto: oh cielo!</text:p>
            <text:p text:style-name="P13">Miseri noi! Che siam, se Iddio ci lascia? –</text:p>
            <text:p text:style-name="P13">Notte, su, tosto, all'almo sole il campo</text:p>
            <text:p text:style-name="P13">Cedi; ch'ei sorger testimon debb'oggi</text:p>
            <text:p text:style-name="P13">Di generosa impresa. Andrai famoso</text:p>
            <text:p text:style-name="P13"><text:soft-page-break/>Tu, Gelboè, fra le più tarde etadi,</text:p>
            <text:p text:style-name="P13">Che diran: David qui sè stesso dava</text:p>
            <text:p text:style-name="P13">Al fier Saulle. – Esci, Israël, dai queti</text:p>
            <text:p text:style-name="P13">Tuoi padiglioni; escine, o re: v'invito</text:p>
            <text:p text:style-name="P13">Oggi a veder, s'io di campal giornata</text:p>
            <text:p text:style-name="P13">So l'arti ancora. Esci, Filiste iniqua;</text:p>
            <text:p text:style-name="Standard">Esci, e vedrai, se ancor mio brando uccida.</text:p>
          </table:table-cell>
        </table:table-row>
      </table:table>
      <text:h text:style-name="Heading_20_2" text:outline-level="2"><text:bookmark-start text:name="__RefHeading___Toc19393_1420191961"/>SCENA II.<text:bookmark-end text:name="__RefHeading___Toc19393_1420191961"/></text:h>
      <text:p text:style-name="P16"><text:span text:style-name="T10">Gionata </text:span><text:span text:style-name="T11">e</text:span><text:span text:style-name="T10"> David.</text:span></text:p>
      <text:p text:style-name="P6"/>
      <table:table table:name="Tabella2" table:style-name="Tabella2">
        <table:table-column table:style-name="Tabella2.A"/>
        <table:table-column table:style-name="Tabella2.B"/>
        <table:table-row table:style-name="Tabella2.1">
          <table:table-cell table:style-name="Tabella2.A1" office:value-type="string">
            <text:p text:style-name="P11">GIONATA</text:p>
          </table:table-cell>
          <table:table-cell table:style-name="Tabella2.A1" office:value-type="string">
            <text:p text:style-name="P14">Oh! qual voce mi suona? Odo una voce,</text:p>
            <text:p text:style-name="P14">Cui del mio cor nota è la via.</text:p>
          </table:table-cell>
        </table:table-row>
        <table:table-row table:style-name="Tabella2.2">
          <table:table-cell table:style-name="Tabella2.A1" office:value-type="string">
            <text:p text:style-name="P11">DAVID</text:p>
          </table:table-cell>
          <table:table-cell table:style-name="Tabella2.A1" office:value-type="string">
            <text:p text:style-name="P27">Chi viene?...</text:p>
            <text:p text:style-name="P13">Deh, raggiornasse! Io non vorrìa mostrarmi,</text:p>
            <text:p text:style-name="P14">Qual fuggitivo...</text:p>
          </table:table-cell>
        </table:table-row>
        <table:table-row table:style-name="Tabella2.3">
          <table:table-cell table:style-name="Tabella2.A1" office:value-type="string">
            <text:p text:style-name="P11">GIONATA</text:p>
          </table:table-cell>
          <table:table-cell table:style-name="Tabella2.A1" office:value-type="string">
            <text:p text:style-name="P28">Olà. Chi sei? Che fai</text:p>
            <text:p text:style-name="P14">D'intorno al regio padiglion? Favella.</text:p>
          </table:table-cell>
        </table:table-row>
        <table:table-row table:style-name="Tabella2.4">
          <table:table-cell table:style-name="Tabella2.A1" office:value-type="string">
            <text:p text:style-name="P12">DAVID</text:p>
          </table:table-cell>
          <table:table-cell table:style-name="Tabella2.A1" office:value-type="string">
            <text:p text:style-name="P10">Gionata parmi... Ardir. – Figlio di guerra,</text:p>
            <text:p text:style-name="P10">Viva Israël, son io. Me ben conosce</text:p>
            <text:p text:style-name="P15">Il Filisteo.</text:p>
          </table:table-cell>
        </table:table-row>
        <table:table-row table:style-name="Tabella2.5">
          <table:table-cell table:style-name="Tabella2.A1" office:value-type="string">
            <text:p text:style-name="P12">GIONATA</text:p>
          </table:table-cell>
          <table:table-cell table:style-name="Tabella2.A1" office:value-type="string">
            <text:p text:style-name="P29">Che ascolto? Ah! David solo</text:p>
            <text:p text:style-name="P30">Così risponder può.</text:p>
          </table:table-cell>
        </table:table-row>
        <table:table-row table:style-name="Tabella2.6">
          <table:table-cell table:style-name="Tabella2.A1" office:value-type="string">
            <text:p text:style-name="P12">DAVID</text:p>
          </table:table-cell>
          <table:table-cell table:style-name="Tabella2.A1" office:value-type="string">
            <text:p text:style-name="P31">Gionata...</text:p>
          </table:table-cell>
        </table:table-row>
        <table:table-row table:style-name="Tabella2.7">
          <table:table-cell table:style-name="Tabella2.A1" office:value-type="string">
            <text:p text:style-name="P12">GIONATA</text:p>
          </table:table-cell>
          <table:table-cell table:style-name="Tabella2.A1" office:value-type="string">
            <text:p text:style-name="P32">Oh cielo!</text:p>
            <text:p text:style-name="P30"><text:soft-page-break/>David,... fratello...</text:p>
          </table:table-cell>
        </table:table-row>
        <table:table-row table:style-name="Tabella2.8">
          <table:table-cell table:style-name="Tabella2.A1" office:value-type="string">
            <text:p text:style-name="P3">DAVID</text:p>
          </table:table-cell>
          <table:table-cell table:style-name="Tabella2.A1" office:value-type="string">
            <text:p text:style-name="P33">Oh gioja... A te...</text:p>
          </table:table-cell>
        </table:table-row>
        <table:table-row table:style-name="Tabella2.9">
          <table:table-cell table:style-name="Tabella2.A1" office:value-type="string">
            <text:p text:style-name="P12">GIONATA</text:p>
          </table:table-cell>
          <table:table-cell table:style-name="Tabella2.A1" office:value-type="string">
            <text:p text:style-name="P34">Fia vero?...</text:p>
            <text:p text:style-name="P15">Tu in Gelboè? Del padre mio non temi?</text:p>
            <text:p text:style-name="P10">Io per te tremo; oimè!...</text:p>
          </table:table-cell>
        </table:table-row>
        <table:table-row table:style-name="Tabella2.10">
          <table:table-cell table:style-name="Tabella2.A1" office:value-type="string">
            <text:p text:style-name="P12">DAVID</text:p>
          </table:table-cell>
          <table:table-cell table:style-name="Tabella2.A1" office:value-type="string">
            <text:p text:style-name="P35">Che vuoi? La morte</text:p>
            <text:p text:style-name="P15">In battaglia, da presso, mille volte</text:p>
            <text:p text:style-name="P15">Vidi, e affrontai: davanti all'ira ingiusta</text:p>
            <text:p text:style-name="P15">Del tuo padre gran tempo fuggii poscia:</text:p>
            <text:p text:style-name="P15">Ma il temer solo è morte vera al prode.</text:p>
            <text:p text:style-name="P15">Or, più non temo io, no: sta in gran periglio</text:p>
            <text:p text:style-name="P15">Col suo popolo il re: fia David quegli,</text:p>
            <text:p text:style-name="P15">Che in securtade stia frattanto in selve?</text:p>
            <text:p text:style-name="P15">Ch'io prenda cura del mio viver, mentre</text:p>
            <text:p text:style-name="P15">Sopra voi sta degli infedeli il brando?</text:p>
            <text:p text:style-name="P15">A morir vengo; ma fra l'armi, in campo,</text:p>
            <text:p text:style-name="P15">Per la patria, da forte; e per l'ingrato</text:p>
            <text:p text:style-name="P10">Stesso Saùl, che la mia morte or grida.</text:p>
          </table:table-cell>
        </table:table-row>
        <table:table-row table:style-name="Tabella2.11">
          <table:table-cell table:style-name="Tabella2.A1" office:value-type="string">
            <text:p text:style-name="P12">GIONATA</text:p>
          </table:table-cell>
          <table:table-cell table:style-name="Tabella2.A1" office:value-type="string">
            <text:p text:style-name="P15">Oh di David virtù! D'Iddio lo eletto</text:p>
            <text:p text:style-name="P15">Tu certo sei. Dio, che t'inspira al core</text:p>
            <text:p text:style-name="P15">Sì sovrumani sensi, al venir scorta</text:p>
            <text:p text:style-name="P15">Dietti un angiol del cielo. – Eppur, deh! come</text:p>
            <text:p text:style-name="P15">Or presentarti al re? Fra le nemiche</text:p>
            <text:p text:style-name="P15">Squadre ei ti crede, o il finge: ei ti dà taccia</text:p>
            <text:p text:style-name="P15">Di traditor ribelle.</text:p>
          </table:table-cell>
        </table:table-row>
        <table:table-row table:style-name="Tabella2.12">
          <table:table-cell table:style-name="Tabella2.A1" office:value-type="string">
            <text:p text:style-name="P12">DAVID</text:p>
          </table:table-cell>
          <table:table-cell table:style-name="Tabella2.A1" office:value-type="string">
            <text:p text:style-name="P37">Ah! ch'ei pur troppo,</text:p>
            <text:p text:style-name="P15">A ricovrar de' suoi nemici in seno</text:p>
            <text:p text:style-name="P15">Ei mi sforzava. Ma, se impugnan essi</text:p>
            <text:p text:style-name="P15"><text:soft-page-break/>Contro lui l'armi, ecco per lui le impugno,</text:p>
            <text:p text:style-name="P15">Finchè sian vinti. Il guiderdon mio prisco</text:p>
            <text:p text:style-name="P15">Men renda ei poscia; odio novello, e morte.</text:p>
          </table:table-cell>
        </table:table-row>
        <table:table-row table:style-name="Tabella2.13">
          <table:table-cell table:style-name="Tabella2.A1" office:value-type="string">
            <text:p text:style-name="P12">GIONATA</text:p>
          </table:table-cell>
          <table:table-cell table:style-name="Tabella2.A1" office:value-type="string">
            <text:p text:style-name="P15">Misero padre! Ha chi l'inganna. Il vile</text:p>
            <text:p text:style-name="P15">Perfid'Abner, gli sta, mentito amico,</text:p>
            <text:p text:style-name="P15">Intorno sempre. Il rio demon, che fero</text:p>
            <text:p text:style-name="P15">Gl'invasa il cor, brevi di tregua istanti</text:p>
            <text:p text:style-name="P15">Lascia a Saulle almen; ma d'Abner l'arte</text:p>
            <text:p text:style-name="P15">Nol lascia mai. Solo ei l'udito, ei solo,</text:p>
            <text:p text:style-name="P15">L'amato egli è: lusingator maligno,</text:p>
            <text:p text:style-name="P15">Ogni virtù che la sua poca eccede,</text:p>
            <text:p text:style-name="P15">Ei glie la spinge e mal secura, e incerta.</text:p>
            <text:p text:style-name="P15">Invan tua sposa ed io, col padre...</text:p>
          </table:table-cell>
        </table:table-row>
        <table:table-row table:style-name="Tabella2.14">
          <table:table-cell table:style-name="Tabella2.A1" office:value-type="string">
            <text:p text:style-name="P12">DAVID</text:p>
          </table:table-cell>
          <table:table-cell table:style-name="Tabella2.A1" office:value-type="string">
            <text:p text:style-name="P39">Oh sposa!</text:p>
            <text:p text:style-name="P15">Oh dolce nome! Ov'è Micol mia fida?</text:p>
            <text:p text:style-name="P15">M'ama ella ancor, mal grado il padre crudo?</text:p>
          </table:table-cell>
        </table:table-row>
        <table:table-row table:style-name="Tabella2.15">
          <table:table-cell table:style-name="Tabella2.A1" office:value-type="string">
            <text:p text:style-name="P12">GIONATA</text:p>
          </table:table-cell>
          <table:table-cell table:style-name="Tabella2.A1" office:value-type="string">
            <text:p text:style-name="P15">Oh! s'ella t'ama?... È in campo anch'essa...</text:p>
          </table:table-cell>
        </table:table-row>
        <table:table-row table:style-name="Tabella2.16">
          <table:table-cell table:style-name="Tabella2.A1" office:value-type="string">
            <text:p text:style-name="P12">DAVID</text:p>
          </table:table-cell>
          <table:table-cell table:style-name="Tabella2.A1" office:value-type="string">
            <text:p text:style-name="P41">Oh cielo!</text:p>
            <text:p text:style-name="P15">Vedrolla? Oh gioja! Or, come in campo?...</text:p>
          </table:table-cell>
        </table:table-row>
        <table:table-row table:style-name="Tabella2.17">
          <table:table-cell table:style-name="Tabella2.A1" office:value-type="string">
            <text:p text:style-name="P12">GIONATA</text:p>
          </table:table-cell>
          <table:table-cell table:style-name="Tabella2.A1" office:value-type="string">
            <text:p text:style-name="P42">Il padre</text:p>
            <text:p text:style-name="P15">Ne avea pietade; al suo dolor lasciarla</text:p>
            <text:p text:style-name="P15">Sola ei non volle entro la reggia: e anch'ella</text:p>
            <text:p text:style-name="P15">Va pur porgendo a lui qualche sollievo,</text:p>
            <text:p text:style-name="P15">Benchè ognor mesta. Ah! la magion del pianto</text:p>
            <text:p text:style-name="P15">Ella è la nostra, da che tu sei lungi.</text:p>
          </table:table-cell>
        </table:table-row>
        <table:table-row table:style-name="Tabella2.18">
          <table:table-cell table:style-name="Tabella2.A1" office:value-type="string">
            <text:p text:style-name="P12">DAVID</text:p>
          </table:table-cell>
          <table:table-cell table:style-name="Tabella2.A1" office:value-type="string">
            <text:p text:style-name="P15">Oh sposa amata! A me il tuo dolce aspetto</text:p>
            <text:p text:style-name="P15">Torrà il pensier d'ogni passata angoscia;</text:p>
            <text:p text:style-name="P15">Torrà il pensier d'ogni futuro danno.</text:p>
          </table:table-cell>
        </table:table-row>
        <text:soft-page-break/>
        <table:table-row table:style-name="Tabella2.19">
          <table:table-cell table:style-name="Tabella2.A1" office:value-type="string">
            <text:p text:style-name="P12">GIONATA</text:p>
          </table:table-cell>
          <table:table-cell table:style-name="Tabella2.A1" office:value-type="string">
            <text:p text:style-name="P15">Ah, se vista l'avessi!... Ebbeti appena</text:p>
            <text:p text:style-name="P15">Ella perduto, ogni ornamento increbbe</text:p>
            <text:p text:style-name="P15">Al suo dolor: sul rabbuffato crine</text:p>
            <text:p text:style-name="P15">Cenere stassi; e su la smunta guancia</text:p>
            <text:p text:style-name="P15">Pianto e pallore; immensa doglia muta,</text:p>
            <text:p text:style-name="P15">Nel cor tremante. Il dì, ben mille volte,</text:p>
            <text:p text:style-name="P15">Si atterra al padre; e fra i singhiozzi, dice:</text:p>
            <text:p text:style-name="P15">«Rendimi David mio; tu già mel desti.»</text:p>
            <text:p text:style-name="P15">Quindi i panni si squarcia; e in pianto bagna</text:p>
            <text:p text:style-name="P15">La man del padre, che anch'egli ne piange.</text:p>
            <text:p text:style-name="P15">E chi non piange? – Abner, sol egli; e impera,</text:p>
            <text:p text:style-name="P15">Che tramortita come ell'è, si strappi</text:p>
            <text:p text:style-name="P15">Dai piè del padre.</text:p>
          </table:table-cell>
        </table:table-row>
        <table:table-row table:style-name="Tabella2.20">
          <table:table-cell table:style-name="Tabella2.A1" office:value-type="string">
            <text:p text:style-name="P12">DAVID</text:p>
          </table:table-cell>
          <table:table-cell table:style-name="Tabella2.A1" office:value-type="string">
            <text:p text:style-name="P37">Oh! vista! Oh; che mi narri?</text:p>
          </table:table-cell>
        </table:table-row>
        <table:table-row table:style-name="Tabella2.21">
          <table:table-cell table:style-name="Tabella2.A1" office:value-type="string">
            <text:p text:style-name="P12">GIONATA</text:p>
          </table:table-cell>
          <table:table-cell table:style-name="Tabella2.A1" office:value-type="string">
            <text:p text:style-name="P15">Deh! fosse pur non vero!... Al tuo sparire,</text:p>
            <text:p text:style-name="P15">Pace sparì, gloria, e baldanza in armi:</text:p>
            <text:p text:style-name="P15">Sepolti sono d'Israello i cori;</text:p>
            <text:p text:style-name="P15">Il Filisteo, che già fanciullo apparve</text:p>
            <text:p text:style-name="P15">Sotto i vessilli tuoi, fatto è gigante</text:p>
            <text:p text:style-name="P15">Agli occhi lor, da che non t'han più duce:</text:p>
            <text:p text:style-name="P15">E minacce soffriamo, e insulti, e scherni,</text:p>
            <text:p text:style-name="P15">Chiusi nel vallo, immemori di noi.</text:p>
            <text:p text:style-name="P15">Qual maraviglia? Ad Israello a un tempo</text:p>
            <text:p text:style-name="P15">Manca il suo brando, ed il suo senno, David.</text:p>
            <text:p text:style-name="P15">Io, che già dietro ai tuoi guerrieri passi</text:p>
            <text:p text:style-name="P15">Non senza gloria iva nel campo, or fiacca</text:p>
            <text:p text:style-name="P15">Sento al ferir la destra. Or, che in periglio,</text:p>
            <text:p text:style-name="P15">A dura vita, e da me lungi io veggo</text:p>
            <text:p text:style-name="P15">Te, David mio, sì spesso; or, più non parmi</text:p>
            <text:p text:style-name="P15">Quasi pugnar pel mio signor, pel padre,</text:p>
            <text:p text:style-name="P15">Per la sposa, pe' figli: a me tu caro,</text:p>
            <text:p text:style-name="P15"><text:soft-page-break/>Più assai che regno, e padre, e sposa, e figli...</text:p>
          </table:table-cell>
        </table:table-row>
        <table:table-row table:style-name="Tabella2.22">
          <table:table-cell table:style-name="Tabella2.A1" office:value-type="string">
            <text:p text:style-name="P12">DAVID</text:p>
          </table:table-cell>
          <table:table-cell table:style-name="Tabella2.A1" office:value-type="string">
            <text:p text:style-name="P15">M'ami, e più che nol merto: ami te Dio</text:p>
            <text:p text:style-name="P15">Così...</text:p>
          </table:table-cell>
        </table:table-row>
        <table:table-row table:style-name="Tabella2.23">
          <table:table-cell table:style-name="Tabella2.A1" office:value-type="string">
            <text:p text:style-name="P12">GIONATA</text:p>
          </table:table-cell>
          <table:table-cell table:style-name="Tabella2.A1" office:value-type="string">
            <text:p text:style-name="P43">Dio giusto, e premiator non tardo</text:p>
            <text:p text:style-name="P15">Di virtù vera; egli è con te. Tu fosti</text:p>
            <text:p text:style-name="P15">Da Samuël morente in Rama accolto;</text:p>
            <text:p text:style-name="P15">Il sacro labro del sovran profeta,</text:p>
            <text:p text:style-name="P15">Per cui fu re mio padre, assai gran cose</text:p>
            <text:p text:style-name="P15">Colà di te vaticinava: il tuo</text:p>
            <text:p text:style-name="P15">Viver m'è sacro, al par che caro. Ah! soli</text:p>
            <text:p text:style-name="P15">Per te di corte i rei perigli io temo;</text:p>
            <text:p text:style-name="P15">Non quei del campo: ma, d'intorno a queste</text:p>
            <text:p text:style-name="P15">Regali tende il tradimento alberga</text:p>
            <text:p text:style-name="P15">Con morte: e morte, Abner la dà; la invia</text:p>
            <text:p text:style-name="P15">Spesso Saulle. Ah! David mio, t'ascondi;</text:p>
            <text:p text:style-name="P15">Fintanto almen che di guerriera tromba</text:p>
            <text:p text:style-name="P15">Echeggi il monte. Oggi, a battaglia stimo</text:p>
            <text:p text:style-name="P15">Venir fia forza.</text:p>
          </table:table-cell>
        </table:table-row>
        <table:table-row table:style-name="Tabella2.24">
          <table:table-cell table:style-name="Tabella2.A1" office:value-type="string">
            <text:p text:style-name="P12">DAVID</text:p>
          </table:table-cell>
          <table:table-cell table:style-name="Tabella2.A1" office:value-type="string">
            <text:p text:style-name="P45">Opra di prode vuolsi,</text:p>
            <text:p text:style-name="P15">Quasi insidia, celar? Saùl vedrammi</text:p>
            <text:p text:style-name="P15">Pria dei nemico. Io, da confonder reco,</text:p>
            <text:p text:style-name="P15">Da ravveder qual più indurato petto</text:p>
            <text:p text:style-name="P15">Mai fosse, io reco; e affrontar pria vo' l'ira</text:p>
            <text:p text:style-name="P15">Del re, poi quella dei nemici brandi. –</text:p>
            <text:p text:style-name="P15">Re, che dirai, s'io, qual tuo servo, piego</text:p>
            <text:p text:style-name="P15">A te la fronte? Io di tua figlia sposo,</text:p>
            <text:p text:style-name="P15">Che di non mai commessi falli or chieggo</text:p>
            <text:p text:style-name="P15">A te perdono; io difensor tuo prisco,</text:p>
            <text:p text:style-name="P15">Ch'or nelle fauci di mortal periglio</text:p>
            <text:p text:style-name="P15">Compagno, scudo, vittima, a te m'offro. –</text:p>
            <text:p text:style-name="P15"><text:soft-page-break/>Il sacro vecchio moribondo in Rama,</text:p>
            <text:p text:style-name="P15">Vero è, mi accolse; e parlommi, qual padre:</text:p>
            <text:p text:style-name="P15">E spirò fra mie braccia. Egli già un tempo</text:p>
            <text:p text:style-name="P15">Saulle amava, qual suo proprio figlio:</text:p>
            <text:p text:style-name="P15">Ma qual ne avea mercede? Il veglio sacro,</text:p>
            <text:p text:style-name="P15">Morendo, al re fede m'ingiunse e amore,</text:p>
            <text:p text:style-name="P15">Non men che cieca obbedïenza a Dio.</text:p>
            <text:p text:style-name="P15">Suoi detti estremi, entro il mio cor scolpiti</text:p>
            <text:p text:style-name="P15">Fino alla tomba in salde note io porto.</text:p>
            <text:p text:style-name="P15">«Ahi misero Saùl! Se in te non torni,</text:p>
            <text:p text:style-name="P15">«Sovra il tuo capo altissima ira pende.»</text:p>
            <text:p text:style-name="P15">Ciò Samuël diceami. – Te salvo</text:p>
            <text:p text:style-name="P15">Almen vorrei, Gionata mio, te salvo</text:p>
            <text:p text:style-name="P15">Dallo sdegno celeste: e il sarai, spero:</text:p>
            <text:p text:style-name="P15">E il sarem tutti; e in un Saùl, ancora</text:p>
            <text:p text:style-name="P15">Può ravvedersi. – Ah! guai, se Iddio dall'etra</text:p>
            <text:p text:style-name="P15">Il suo rovente folgore sprigiona!</text:p>
            <text:p text:style-name="P15">Spesso, tu il sai, nell'alta ira tremenda</text:p>
            <text:p text:style-name="P15">Ravvolto egli ha coll'innocente il reo.</text:p>
            <text:p text:style-name="P15">Impetüoso, irresistibil turbo,</text:p>
            <text:p text:style-name="P15">Sterpa, trabalza al suol, stritola, annulla</text:p>
            <text:p text:style-name="P15">Del par la mala infetta pianta, e i fiori,</text:p>
            <text:p text:style-name="P15">Ed i pomi, e le foglie.</text:p>
          </table:table-cell>
        </table:table-row>
        <table:table-row table:style-name="Tabella2.25">
          <table:table-cell table:style-name="Tabella2.A1" office:value-type="string">
            <text:p text:style-name="P12">GIONATA</text:p>
          </table:table-cell>
          <table:table-cell table:style-name="Tabella2.A1" office:value-type="string">
            <text:p text:style-name="P47">– Assai può David</text:p>
            <text:p text:style-name="P15">Presso Dio, per Saùl. Te ne' miei sogni</text:p>
            <text:p text:style-name="P15">Ho visto io spesso, e in tal sublime aspetto,</text:p>
            <text:p text:style-name="P15">Ch'io mi ti prostro a' piedi. Altro non dico;</text:p>
            <text:p text:style-name="P15">Nè più dèi dirmi. Infin ch'io vivo, io giuro</text:p>
            <text:p text:style-name="P15">Che a ferir te non scenderà mai brando</text:p>
            <text:p text:style-name="P15">Di Saùl, mai. Ma, dalle insidie vili...</text:p>
            <text:p text:style-name="P15">Oh ciel!... come poss'io?... Qui, fra le mense,</text:p>
            <text:p text:style-name="P15">Fra le delizie, e l'armonia del canto,</text:p>
            <text:p text:style-name="P15"><text:soft-page-break/>Si bee talor nell'oro infido morte.</text:p>
            <text:p text:style-name="P15">Deh! chi ten guarda?</text:p>
          </table:table-cell>
        </table:table-row>
        <table:table-row table:style-name="Tabella2.26">
          <table:table-cell table:style-name="Tabella2.A1" office:value-type="string">
            <text:p text:style-name="P12">DAVID</text:p>
          </table:table-cell>
          <table:table-cell table:style-name="Tabella2.A1" office:value-type="string">
            <text:p text:style-name="P45">D'Israële il Dio,</text:p>
            <text:p text:style-name="P15">Se scampar deggio; e non intera un'oste,</text:p>
            <text:p text:style-name="P15">Se soggiacer. – Ma dimmi: or, pria del padre,</text:p>
            <text:p text:style-name="P15">Veder poss'io la sposa? Entrar non debbo</text:p>
            <text:p text:style-name="P15">Là, fin che albeggi...</text:p>
          </table:table-cell>
        </table:table-row>
        <table:table-row table:style-name="Tabella2.27">
          <table:table-cell table:style-name="Tabella2.A1" office:value-type="string">
            <text:p text:style-name="P12">GIONATA</text:p>
          </table:table-cell>
          <table:table-cell table:style-name="Tabella2.A1" office:value-type="string">
            <text:p text:style-name="P33">E fra le piume aspetta</text:p>
            <text:p text:style-name="P15">Fors'ella il giorno? A pianger di te meco</text:p>
            <text:p text:style-name="P15">Viene ella sempre innanzi l'alba; e preghi</text:p>
            <text:p text:style-name="P15">Porgiam qui insieme a Dio, per l'egro padre. –</text:p>
            <text:p text:style-name="P15">Ecco; non lungi un non so che biancheggia:</text:p>
            <text:p text:style-name="P15">Forse, ch'ella è: scóstati alquanto; e l'odi:</text:p>
            <text:p text:style-name="P15">Ma, se altri fosse, or non mostrarti, prego.</text:p>
          </table:table-cell>
        </table:table-row>
        <table:table-row table:style-name="Tabella2.28">
          <table:table-cell table:style-name="Tabella2.A1" office:value-type="string">
            <text:p text:style-name="P12">DAVID</text:p>
          </table:table-cell>
          <table:table-cell table:style-name="Tabella2.A1" office:value-type="string">
            <text:p text:style-name="Standard">Così fàrò.</text:p>
          </table:table-cell>
        </table:table-row>
      </table:table>
      <text:h text:style-name="Heading_20_2" text:outline-level="2"><text:bookmark-start text:name="__RefHeading___Toc19395_1420191961"/>SCENA III.<text:bookmark-end text:name="__RefHeading___Toc19395_1420191961"/></text:h>
      <text:p text:style-name="P16"><text:span text:style-name="T10">Micol </text:span><text:span text:style-name="T11">e</text:span><text:span text:style-name="T10"> Gionata.</text:span></text:p>
      <text:p text:style-name="P8"/>
      <table:table table:name="Tabella3" table:style-name="Tabella3">
        <table:table-column table:style-name="Tabella3.A"/>
        <table:table-column table:style-name="Tabella3.B"/>
        <table:table-row table:style-name="Tabella3.1">
          <table:table-cell table:style-name="Tabella3.A1" office:value-type="string">
            <text:p text:style-name="P12">MICOL</text:p>
          </table:table-cell>
          <table:table-cell table:style-name="Tabella3.A1" office:value-type="string">
            <text:p text:style-name="P49">Notte abborrita, eterna,</text:p>
            <text:p text:style-name="P15">Mai non sparisci?... Ma, per me di gioja</text:p>
            <text:p text:style-name="P15">Risorge forse apportatore il sole?</text:p>
            <text:p text:style-name="P15">Ahi lassa me! Che in tenebre incessanti</text:p>
            <text:p text:style-name="P15">Vivo pur sempre! – Oh! fratel mio, più ratto</text:p>
            <text:p text:style-name="P15">Di me sorgesti? Eppur più travagliato,</text:p>
            <text:p text:style-name="P15">Certo, fu il fianco mio, che mai non posa.</text:p>
            <text:p text:style-name="P15"><text:soft-page-break/>Come posar poss'io fra molli coltri,</text:p>
            <text:p text:style-name="P15">Mentre il mio ben sovra la ignuda terra,</text:p>
            <text:p text:style-name="P15">Fuggitivo, sbandito, infra covili</text:p>
            <text:p text:style-name="P15">Di crude fere, insidïato giace?</text:p>
            <text:p text:style-name="P15">Ahi d'ogni fera più inumano padre!</text:p>
            <text:p text:style-name="P15">Saùl spietato! Alla tua figlia togli</text:p>
            <text:p text:style-name="P15">Lo sposo, e non la vita? – Odi, fratello;</text:p>
            <text:p text:style-name="P15">Qui non rimango io più: se meco vieni,</text:p>
            <text:p text:style-name="P15">Bell'opra fai; ma, se non vieni, andronne</text:p>
            <text:p text:style-name="P15">A rintracciarlo io sola: io David voglio</text:p>
            <text:p text:style-name="P10">Incontrare, o la morte.</text:p>
          </table:table-cell>
        </table:table-row>
        <table:table-row table:style-name="Tabella3.1">
          <table:table-cell table:style-name="Tabella3.A1" office:value-type="string">
            <text:p text:style-name="P12">GIONATA</text:p>
          </table:table-cell>
          <table:table-cell table:style-name="Tabella3.A1" office:value-type="string">
            <text:p text:style-name="P47">Indugia ancora;</text:p>
            <text:p text:style-name="P15">E il pianto acqueta: il nostro David forse</text:p>
            <text:p text:style-name="P10">In Gelboè verrà...</text:p>
          </table:table-cell>
        </table:table-row>
        <table:table-row table:style-name="Tabella3.1">
          <table:table-cell table:style-name="Tabella3.A1" office:value-type="string">
            <text:p text:style-name="P12">MICOL</text:p>
          </table:table-cell>
          <table:table-cell table:style-name="Tabella3.A1" office:value-type="string">
            <text:p text:style-name="P37">Che parli? In loco,</text:p>
            <text:p text:style-name="P10">Dov'è Saùl, David venirne?...</text:p>
          </table:table-cell>
        </table:table-row>
        <table:table-row table:style-name="Tabella3.1">
          <table:table-cell table:style-name="Tabella3.A1" office:value-type="string">
            <text:p text:style-name="P12">GIONATA</text:p>
          </table:table-cell>
          <table:table-cell table:style-name="Tabella3.A1" office:value-type="string">
            <text:p text:style-name="P51">In loco</text:p>
            <text:p text:style-name="P15">Dov'è Gionata e Micol, tratto a forza</text:p>
            <text:p text:style-name="P15">Dal suo ben nato cor fia David sempre.</text:p>
            <text:p text:style-name="P15">Nol credi tu, che in lui più assai l'amore</text:p>
            <text:p text:style-name="P15">Che il timor possa? E maraviglia avresti,</text:p>
            <text:p text:style-name="P15">S'ei qui venirne ardisse?</text:p>
          </table:table-cell>
        </table:table-row>
        <table:table-row table:style-name="Tabella3.1">
          <table:table-cell table:style-name="Tabella3.A1" office:value-type="string">
            <text:p text:style-name="P12">MICOL</text:p>
          </table:table-cell>
          <table:table-cell table:style-name="Tabella3.A1" office:value-type="string">
            <text:p text:style-name="P35">Oh ciel! Per esso</text:p>
            <text:p text:style-name="P15">Io tremerei... Ma pure, il sol vederlo</text:p>
            <text:p text:style-name="P15">Fariami...</text:p>
          </table:table-cell>
        </table:table-row>
        <table:table-row table:style-name="Tabella3.1">
          <table:table-cell table:style-name="Tabella3.A1" office:value-type="string">
            <text:p text:style-name="P12">GIONATA</text:p>
          </table:table-cell>
          <table:table-cell table:style-name="Tabella3.A1" office:value-type="string">
            <text:p text:style-name="P53">E s'ei nulla or temesse?... E s'anco</text:p>
            <text:p text:style-name="P15">L'ardir suo strano ei di ragion vestisse? –</text:p>
            <text:p text:style-name="P15">Men terribil Saùl nell'aspra sorte,</text:p>
            <text:p text:style-name="P15"><text:soft-page-break/>Che nella destra, sbaldanzito or stassi</text:p>
            <text:p text:style-name="P15">In diffidenza di sue forze; il sai:</text:p>
            <text:p text:style-name="P15">Or, che di David l'invincibil braccio</text:p>
            <text:p text:style-name="P15">La via non gli apre infra le ostili squadre,</text:p>
            <text:p text:style-name="P15">Saùl diffida; ma, superbo, il tace.</text:p>
            <text:p text:style-name="P15">Ciascun di noi nel volto suo ben legge</text:p>
            <text:p text:style-name="P15">Che a lui non siede la vittoria in core.</text:p>
            <text:p text:style-name="P15">Forse in punto ei verrebbe ora il tuo sposo.</text:p>
          </table:table-cell>
        </table:table-row>
        <table:table-row table:style-name="Tabella3.1">
          <table:table-cell table:style-name="Tabella3.A1" office:value-type="string">
            <text:p text:style-name="P12">MICOL</text:p>
          </table:table-cell>
          <table:table-cell table:style-name="Tabella3.A1" office:value-type="string">
            <text:p text:style-name="P15">Sì, forse è ver; ma lungi egli è;... deh! dove?...</text:p>
            <text:p text:style-name="P15">E in quale stato?... Oimè!...</text:p>
          </table:table-cell>
        </table:table-row>
        <table:table-row table:style-name="Tabella3.1">
          <table:table-cell table:style-name="Tabella3.A1" office:value-type="string">
            <text:p text:style-name="P12">GIONATA</text:p>
          </table:table-cell>
          <table:table-cell table:style-name="Tabella3.A1" office:value-type="string">
            <text:p text:style-name="P37">Più che nol pensi,</text:p>
            <text:p text:style-name="P15">Ei ti sta presso.</text:p>
          </table:table-cell>
        </table:table-row>
        <table:table-row table:style-name="Tabella3.1">
          <table:table-cell table:style-name="Tabella3.A1" office:value-type="string">
            <text:p text:style-name="P12">MICOL</text:p>
          </table:table-cell>
          <table:table-cell table:style-name="Tabella3.A1" office:value-type="string">
            <text:p text:style-name="P55">Oh cielo!... a che lusinghi?...</text:p>
          </table:table-cell>
        </table:table-row>
      </table:table>
      <text:h text:style-name="Heading_20_2" text:outline-level="2"><text:bookmark-start text:name="__RefHeading___Toc19397_1420191961"/>SCENA IV.<text:bookmark-end text:name="__RefHeading___Toc19397_1420191961"/></text:h>
      <text:p text:style-name="P16"><text:span text:style-name="T10">David, Micol </text:span><text:span text:style-name="T11">e</text:span><text:span text:style-name="T10"> Gionata.</text:span></text:p>
      <text:p text:style-name="P6"/>
      <table:table table:name="Tabella4" table:style-name="Tabella4">
        <table:table-column table:style-name="Tabella4.A"/>
        <table:table-column table:style-name="Tabella4.B"/>
        <table:table-row table:style-name="Tabella4.1">
          <table:table-cell table:style-name="Tabella4.A1" office:value-type="string">
            <text:p text:style-name="P12">GIONATA</text:p>
          </table:table-cell>
          <table:table-cell table:style-name="Tabella4.A1" office:value-type="string">
            <text:p text:style-name="P15">Teco è il tuo sposo.</text:p>
          </table:table-cell>
        </table:table-row>
        <table:table-row table:style-name="Tabella4.1">
          <table:table-cell table:style-name="Tabella4.A1" office:value-type="string">
            <text:p text:style-name="P12">MICOL</text:p>
          </table:table-cell>
          <table:table-cell table:style-name="Tabella4.A1" office:value-type="string">
            <text:p text:style-name="P69">Oh voce!... Oh vista! Oh gioja!...</text:p>
            <text:p text:style-name="P15">Parlar… non... posso. – Oh maraviglia!... E fia...</text:p>
            <text:p text:style-name="P15">Ver, ch'io t'abbraccio?...</text:p>
          </table:table-cell>
        </table:table-row>
        <table:table-row table:style-name="Tabella4.1">
          <table:table-cell table:style-name="Tabella4.A1" office:value-type="string">
            <text:p text:style-name="P12">DAVID</text:p>
          </table:table-cell>
          <table:table-cell table:style-name="Tabella4.A1" office:value-type="string">
            <text:p text:style-name="P70">Oh sposa!... Oh dura assenza!...</text:p>
            <text:p text:style-name="P15">Morte, s'io debbo oggi incontrarti, almeno</text:p>
            <text:p text:style-name="P15">Qui sto tra' miei. Meglio è morir, che trarre</text:p>
            <text:p text:style-name="P15">Selvaggia vita in solitudin, dove</text:p>
            <text:p text:style-name="P15"><text:soft-page-break/>A niun sei caro, e di nessun ti cale.</text:p>
            <text:p text:style-name="P15">Brando assetato di Saùl, ti aspetto;</text:p>
            <text:p text:style-name="P15">Percuotimi: qui almen dalla pietosa</text:p>
            <text:p text:style-name="P15">Moglie fien chiusi gli occhi miei; composte,</text:p>
            <text:p text:style-name="P15">Coperte l'ossa; e di lagrime vere</text:p>
            <text:p text:style-name="P15">Da lei bagnate.</text:p>
          </table:table-cell>
        </table:table-row>
        <table:table-row table:style-name="Tabella4.1">
          <table:table-cell table:style-name="Tabella4.A1" office:value-type="string">
            <text:p text:style-name="P12">MICOL</text:p>
          </table:table-cell>
          <table:table-cell table:style-name="Tabella4.A1" office:value-type="string">
            <text:p text:style-name="P56">Oh David mio!... Tu capo,</text:p>
            <text:p text:style-name="P15">Termine tu d'ogni mia speme; ah! lieto</text:p>
            <text:p text:style-name="P15">Il tuo venir mi sia! Dio, che da gravi</text:p>
            <text:p text:style-name="P15">Perigli tanti sottraeati, invano</text:p>
            <text:p text:style-name="P15">Oggi te qui non riconduce... Oh quale,</text:p>
            <text:p text:style-name="P15">Qual mi dà forza il sol tuo aspetto! Io tanto</text:p>
            <text:p text:style-name="P15">Per te lontan tremava; or per te quasi</text:p>
            <text:p text:style-name="P15">Non tremo… Ma, che veggo? In qual selvaggio</text:p>
            <text:p text:style-name="P15">Orrido ammanto a me ti mostra avvolto</text:p>
            <text:p text:style-name="P15">L'alba nascente? O prode mio; tu ignudo</text:p>
            <text:p text:style-name="P15">D'ogni tuo fregio vai? Te più non copre</text:p>
            <text:p text:style-name="P15">Quella, ch'io già di propria man tessea,</text:p>
            <text:p text:style-name="P15">Porpora aurata! In tal squallor, chi mai</text:p>
            <text:p text:style-name="P15">Potria del re genero dirti? All'armi</text:p>
            <text:p text:style-name="P15">Volgar guerrier sembri, e non altro.</text:p>
          </table:table-cell>
        </table:table-row>
        <table:table-row table:style-name="Tabella4.1">
          <table:table-cell table:style-name="Tabella4.A1" office:value-type="string">
            <text:p text:style-name="P12">DAVID</text:p>
          </table:table-cell>
          <table:table-cell table:style-name="Tabella4.A1" office:value-type="string">
            <text:p text:style-name="P58">In campo</text:p>
            <text:p text:style-name="P15">Noi stiamo: imbelle reggia or non è questa:</text:p>
            <text:p text:style-name="P15">Qui rozzo sajo, ed affilato brando,</text:p>
            <text:p text:style-name="P15">Son la pompa migliore. Oggi, nel sangue</text:p>
            <text:p text:style-name="P15">De' Filistei, porpora nuova io voglio</text:p>
            <text:p text:style-name="P15">Tinger per me. Tu meco intanto spera</text:p>
            <text:p text:style-name="P15">Nel gran Dio d'Israël, che me sottrarre</text:p>
            <text:p text:style-name="P15">Può dall'eccidio, s'io morir non merto.</text:p>
          </table:table-cell>
        </table:table-row>
        <table:table-row table:style-name="Tabella4.1">
          <table:table-cell table:style-name="Tabella4.A1" office:value-type="string">
            <text:p text:style-name="P12">GIONATA</text:p>
          </table:table-cell>
          <table:table-cell table:style-name="Tabella4.A1" office:value-type="string">
            <text:p text:style-name="P15">Ecco, aggiorna del tutto: omai qui troppo</text:p>
            <text:p text:style-name="P15"><text:soft-page-break/>Da indugiar più non parmi. Ancor che forse</text:p>
            <text:p text:style-name="P15">Opportuno tu giunga, assai pur vuolsi</text:p>
            <text:p text:style-name="P15">Ir cautamente. – Ogni mattina al padre</text:p>
            <text:p text:style-name="P15">Venirne appunto in quest'ora sogliamo:</text:p>
            <text:p text:style-name="P15">Noi spïerem, come il governi e prema</text:p>
            <text:p text:style-name="P15">Oggi il suo turbo umore: e a poco a poco</text:p>
            <text:p text:style-name="P15">Preparando l'andrem, se lieta è l'aura,</text:p>
            <text:p text:style-name="P15">Alla tua vista; e in un torrem, che primo</text:p>
            <text:p text:style-name="P15">Null'uom a lui malignamente narri</text:p>
            <text:p text:style-name="P15">La tua tornata. Appàrtati frattanto;</text:p>
            <text:p text:style-name="P15">Chè alcun potrìa conoscerti, tradirti;</text:p>
            <text:p text:style-name="P15">Ed Abner farti anco svenare. Abbassa</text:p>
            <text:p text:style-name="P15">La visiera dell'elmo: infra i sorgenti</text:p>
            <text:p text:style-name="P15">Guerrier ti mesci, e inosservato aspetta,</text:p>
            <text:p text:style-name="P15">Ch'io per te rieda, o mandi...</text:p>
          </table:table-cell>
        </table:table-row>
        <table:table-row table:style-name="Tabella4.1">
          <table:table-cell table:style-name="Tabella4.A1" office:value-type="string">
            <text:p text:style-name="P12">MICOL</text:p>
          </table:table-cell>
          <table:table-cell table:style-name="Tabella4.A1" office:value-type="string">
            <text:p text:style-name="P60">Infra i guerrieri,</text:p>
            <text:p text:style-name="P15">Come si asconde il mio David? Qual occhio</text:p>
            <text:p text:style-name="P15">Fuor dell'elmo si slancia a par del suo?</text:p>
            <text:p text:style-name="P15">Brando, chi 'l porta al suo simil? Chi suona</text:p>
            <text:p text:style-name="P15">Così nell'armi? Ah! no; meglio ti ascondi,</text:p>
            <text:p text:style-name="P15">Dolce mio amor, fin che al tuo fianco io torni.</text:p>
            <text:p text:style-name="P15">Misera me! Ti trovo appena, e deggio</text:p>
            <text:p text:style-name="P15">Lasciarti già? Ma per brev'ora; e quindi</text:p>
            <text:p text:style-name="P15">No, mai più, mai, non lascerotti. Or pure</text:p>
            <text:p text:style-name="P15">Vo' pria vederti in securtà. Deh! mira;</text:p>
            <text:p text:style-name="P15">Di questa selva opaca là nel fondo,</text:p>
            <text:p text:style-name="P15">A destra, vedi una capace grotta?</text:p>
            <text:p text:style-name="P15">Divisa io spesso là dal mondo intero,</text:p>
            <text:p text:style-name="P15">Te sospiro, te chiamo, di te penso;</text:p>
            <text:p text:style-name="P15">E di lagrime amare i duri sassi</text:p>
            <text:p text:style-name="P15">Aspergo: ivi ti cela, in fin che il tempo,</text:p>
            <text:p text:style-name="P15">Sia di mostrarti.</text:p>
          </table:table-cell>
        </table:table-row>
        <text:soft-page-break/>
        <table:table-row table:style-name="Tabella4.1">
          <table:table-cell table:style-name="Tabella4.A1" office:value-type="string">
            <text:p text:style-name="P12">DAVID</text:p>
          </table:table-cell>
          <table:table-cell table:style-name="Tabella4.A1" office:value-type="string">
            <text:p text:style-name="P45">Io compiacer ti voglio</text:p>
            <text:p text:style-name="P15">In tutto, o sposa. Appien securi andate:</text:p>
            <text:p text:style-name="P15">È senno in me; non opro a caso; io v'amo;</text:p>
            <text:p text:style-name="P15">A voi mi serbo: e solo in Dio confido.</text:p>
          </table:table-cell>
        </table:table-row>
      </table:table>
      <text:p text:style-name="P9"/>
      <text:p text:style-name="P9"/>
      <text:p text:style-name="P9">FINE DELL'ATTO PRIMO.</text:p>
      <text:h text:style-name="P83" text:outline-level="1"><text:bookmark-start text:name="__RefHeading___Toc19399_1420191961"/>ATTO SECONDO<text:bookmark-end text:name="__RefHeading___Toc19399_1420191961"/></text:h>
      <text:h text:style-name="Heading_20_2" text:outline-level="2"><text:bookmark-start text:name="__RefHeading___Toc19401_1420191961"/><text:span text:style-name="T16">S</text:span>CENA I.<text:bookmark-end text:name="__RefHeading___Toc19401_1420191961"/></text:h>
      <text:p text:style-name="P16"><text:span text:style-name="T10">Saul </text:span><text:span text:style-name="T11">ed</text:span><text:span text:style-name="T10"> Abner.</text:span></text:p>
      <text:p text:style-name="P7"/>
      <table:table table:name="Tabella5" table:style-name="Tabella5">
        <table:table-column table:style-name="Tabella5.A"/>
        <table:table-column table:style-name="Tabella5.B"/>
        <table:table-row table:style-name="Tabella5.1">
          <table:table-cell table:style-name="Tabella5.A1" office:value-type="string">
            <text:p text:style-name="P12">SAUL</text:p>
          </table:table-cell>
          <table:table-cell table:style-name="Tabella5.A1" office:value-type="string">
            <text:p text:style-name="P10">Bell'alba è questa. In sanguinoso ammanto</text:p>
            <text:p text:style-name="P10">Oggi non sorge il sole; un dì felice</text:p>
            <text:p text:style-name="P10">Prometter parmi. – Oh miei trascorsi tempi!</text:p>
            <text:p text:style-name="P10">Deh! dove siete or voi? Mai non si alzava</text:p>
            <text:p text:style-name="P10">Saùl nei campo da' tappeti suoi,</text:p>
            <text:p text:style-name="P10">Che vincitor la sera ricorcarsi</text:p>
            <text:p text:style-name="P15">Certo non fosse.</text:p>
          </table:table-cell>
        </table:table-row>
        <table:table-row table:style-name="Tabella5.1">
          <table:table-cell table:style-name="Tabella5.A1" office:value-type="string">
            <text:p text:style-name="P12">ABNER</text:p>
          </table:table-cell>
          <table:table-cell table:style-name="Tabella5.A1" office:value-type="string">
            <text:p text:style-name="P46">Ed or, perchè diffidi,</text:p>
            <text:p text:style-name="P10">O re? Tu forse non fiaccasti or dianzi</text:p>
            <text:p text:style-name="P10">La filistea baldanza? A questa pugna</text:p>
            <text:p text:style-name="P10">Quanto più tardi viensi, Abner tel dice,</text:p>
            <text:p text:style-name="P15">Tanto ne avrai più intiera, e nobil palma.</text:p>
          </table:table-cell>
        </table:table-row>
        <table:table-row table:style-name="Tabella5.1">
          <table:table-cell table:style-name="Tabella5.A1" office:value-type="string">
            <text:p text:style-name="P12">SAUL</text:p>
          </table:table-cell>
          <table:table-cell table:style-name="Tabella5.A1" office:value-type="string">
            <text:p text:style-name="P10">Abner, oh! quanto in rimirar le umane</text:p>
            <text:p text:style-name="P10">Cose, diverso ha giovinezza il guardo,</text:p>
            <text:p text:style-name="P10">Dalla canuta età! Quand'io con fermo</text:p>
            <text:p text:style-name="P10">Braccio la salda noderosa antenna.</text:p>
            <text:p text:style-name="P10">Ch'or reggo appena, palleggiava; io pure</text:p>
            <text:p text:style-name="P10">Mal dubitar sapea... Ma, non ho sola</text:p>
            <text:p text:style-name="P10">Perduta omai la giovinezza... Ah! meco</text:p>
            <text:p text:style-name="P10">Fosse pur anco la invincibil destra</text:p>
            <text:p text:style-name="P10">D'Iddio possente!... O meco fosse almeno</text:p>
            <text:p text:style-name="P15"><text:soft-page-break/>David, mio prode!...</text:p>
          </table:table-cell>
        </table:table-row>
        <table:table-row table:style-name="Tabella5.1">
          <table:table-cell table:style-name="Tabella5.A1" office:value-type="string">
            <text:p text:style-name="P12">ABNER</text:p>
          </table:table-cell>
          <table:table-cell table:style-name="Tabella5.A1" office:value-type="string">
            <text:p text:style-name="P33">E chi siam noi? Senz'esso</text:p>
            <text:p text:style-name="P10">Più non si vince or forse? Ah! non più mai</text:p>
            <text:p text:style-name="P10">Snudar vorrei, s'io ciò credessi, il brando,</text:p>
            <text:p text:style-name="P10">Che per trafigger me. David, ch'è prima,</text:p>
            <text:p text:style-name="P15">Sola cagion d'ogni sventura tua...</text:p>
          </table:table-cell>
        </table:table-row>
        <table:table-row table:style-name="Tabella5.1">
          <table:table-cell table:style-name="Tabella5.A1" office:value-type="string">
            <text:p text:style-name="P12">SAUL</text:p>
          </table:table-cell>
          <table:table-cell table:style-name="Tabella5.A1" office:value-type="string">
            <text:p text:style-name="P10">Ah! no: deriva ogni sventura mia</text:p>
            <text:p text:style-name="P10">Da più terribil fonte... E che? Celarmi</text:p>
            <text:p text:style-name="P10">L'orror vorresti del mio stato? Ah! s'io</text:p>
            <text:p text:style-name="P15">Padre non fossi, come il son, pur troppo!</text:p>
            <text:p text:style-name="P10">Di cari figli... or la vittoria, e il regno</text:p>
            <text:p text:style-name="P10">E la vita vorrei? Precipitoso</text:p>
            <text:p text:style-name="P10">Già mi sarei fra gl'inimici ferri</text:p>
            <text:p text:style-name="P10">Scagliato io, da gran tempo; avrei già tronca</text:p>
            <text:p text:style-name="P10">Così la vita orribile, ch'io vivo.</text:p>
            <text:p text:style-name="P10">Quanti anni or son, che sul mio labro il riso</text:p>
            <text:p text:style-name="P10">Non fu visto spuntare? I figli miei,</text:p>
            <text:p text:style-name="P10">Ch'amo pur tanto, le più volte all'ira</text:p>
            <text:p text:style-name="P10">Muovonmi il cor, se mi accarezzan... Fero,</text:p>
            <text:p text:style-name="P10">Impazïente, torbido, adirato</text:p>
            <text:p text:style-name="P10">Sempre; a me stesso incresco ognora, e altrui;</text:p>
            <text:p text:style-name="P10">Bramo in pace far guerra, in guerra pace;</text:p>
            <text:p text:style-name="P10">Entro ogni nappo ascoso tosco io bevo;</text:p>
            <text:p text:style-name="P10">Scorgo un nemico in ogni amico; i molli</text:p>
            <text:p text:style-name="P10">Tappeti assiri, ispidi dumi al fianco</text:p>
            <text:p text:style-name="P10">Mi sono; angoscia il breve sonno; i sogni</text:p>
            <text:p text:style-name="P10">Terror. Che più? Chi 'l crederia? Spavento</text:p>
            <text:p text:style-name="P10">M'è la tromba di guerra; alto spavento</text:p>
            <text:p text:style-name="P10">È la tromba a Saùl. Vedi, se è fatta</text:p>
            <text:p text:style-name="P10">Vedova omai di suo splendor la casa</text:p>
            <text:p text:style-name="P10">Di Saùl; vedi, se omai Dio sta meco.</text:p>
            <text:p text:style-name="P10"><text:soft-page-break/>E tu, tu stesso, (ah! ben lo sai) talora</text:p>
            <text:p text:style-name="P10">A me, qual sei, caldo verace amico,</text:p>
            <text:p text:style-name="P10">Guerrier, congiunto, e forte duce, e usbergo</text:p>
            <text:p text:style-name="P10">Di mia gloria tu sembri: e talor, vile</text:p>
            <text:p text:style-name="P10">Uom menzogner di corte, invido, astuto</text:p>
            <text:p text:style-name="P15">Nemico, traditore...</text:p>
          </table:table-cell>
        </table:table-row>
        <table:table-row table:style-name="Tabella5.1">
          <table:table-cell table:style-name="Tabella5.A1" office:value-type="string">
            <text:p text:style-name="P12">ABNER</text:p>
          </table:table-cell>
          <table:table-cell table:style-name="Tabella5.A1" office:value-type="string">
            <text:p text:style-name="P10">Or, che in te stesso</text:p>
            <text:p text:style-name="P10">Appien tu sei, Saulle, al tuo pensiero,</text:p>
            <text:p text:style-name="P10">Deh, tu richiama ogni passata cosa!</text:p>
            <text:p text:style-name="P10">Ogni tumulto del tuo cor (nol vedi?)</text:p>
            <text:p text:style-name="P10">Dalla magion di que' profeti tanti,</text:p>
            <text:p text:style-name="P10">Di Rama egli esce. A te chi ardiva primo</text:p>
            <text:p text:style-name="P10">Dir, che diviso eri da Dio? L'audace,</text:p>
            <text:p text:style-name="P10">Torbido, accorto, ambizïoso vecchio,</text:p>
            <text:p text:style-name="P10">Samuël sacerdote; a cui fean eco</text:p>
            <text:p text:style-name="P10">Le sue ipocrite turbe. A te sul capo</text:p>
            <text:p text:style-name="P10">Ei lampeggiar vedea con livid'occhio</text:p>
            <text:p text:style-name="P10">Il regal serto, ch'ei credea già suo.</text:p>
            <text:p text:style-name="P10">Già sul bianco suo crin posato quasi</text:p>
            <text:p text:style-name="P10">Ei sel tenea; quand'ecco, alto concorde</text:p>
            <text:p text:style-name="P10">Voler del popol d'Israello al vento</text:p>
            <text:p text:style-name="P10">Sperso ha suoi voti, e un re guerriero ha scelto.</text:p>
            <text:p text:style-name="P10">Questo, sol questo, è il tuo delitto. Ei quindi</text:p>
            <text:p text:style-name="P10">D'appellarti cessò d'Iddio l'eletto,</text:p>
            <text:p text:style-name="P10">Tosto ch'esser tu ligio a lui cessasti.</text:p>
            <text:p text:style-name="P10">Da pria ciò solo a te sturbava il senno:</text:p>
            <text:p text:style-name="P10">Coll'inspirato suo parlar compieva</text:p>
            <text:p text:style-name="P10">David poi l'opra. In armi egli era prode,</text:p>
            <text:p text:style-name="P10">Noi niego io, no; ma servo appieno ei sempre</text:p>
            <text:p text:style-name="P10">Di Samuello; o più all'altar, che al campo</text:p>
            <text:p text:style-name="P10">Propenso assai: guerrier di braccio egli era,</text:p>
            <text:p text:style-name="P10">Ma di cor, sacerdote. Il ver dispoglia</text:p>
            <text:p text:style-name="P10"><text:soft-page-break/>Di ogni mentito fregio; il ver conosci.</text:p>
            <text:p text:style-name="P10">Io del tuo sangue nasco; ogni tuo lustro</text:p>
            <text:p text:style-name="P10">È d'Abner lustro; ma non può innalzarsi</text:p>
            <text:p text:style-name="P10">David, no mai, s'ei pria Saùl non calca.</text:p>
          </table:table-cell>
        </table:table-row>
        <table:table-row table:style-name="Tabella5.1">
          <table:table-cell table:style-name="Tabella5.A1" office:value-type="string">
            <text:p text:style-name="P12">SAUL</text:p>
          </table:table-cell>
          <table:table-cell table:style-name="Tabella5.A1" office:value-type="string">
            <text:p text:style-name="P10">David?... Io l'odio... Ma, la propria figlia</text:p>
            <text:p text:style-name="P10">Gli ho pur data in consorte… Ah! tu non sai. –</text:p>
            <text:p text:style-name="P10">La voce stessa, la sovrana voce,</text:p>
            <text:p text:style-name="P10">Che giovanetto mi chiamò più notti,</text:p>
            <text:p text:style-name="P10">Quand'io, privato, oscuro, e lungi tanto</text:p>
            <text:p text:style-name="P10">Stava dal trono e da ogni suo pensiero;</text:p>
            <text:p text:style-name="P10">Or, da più notti, quella voce istessa</text:p>
            <text:p text:style-name="P10">Fatta è tremenda, e mi respinge, e tuona</text:p>
            <text:p text:style-name="P10">In suon di tempestosa onda mugghiante:</text:p>
            <text:p text:style-name="P10">«Esci, Saùl; esci, Saulle»... Il sacro</text:p>
            <text:p text:style-name="P10">Venerabile aspetto del profeta,</text:p>
            <text:p text:style-name="P10">Che in sogno io vidi già, pria ch'ei mi avesse</text:p>
            <text:p text:style-name="P10">Manifestato che voleami Dio</text:p>
            <text:p text:style-name="P10">Re d'Israël; quel Samuële, in sogno,</text:p>
            <text:p text:style-name="P10">Ora in tutt'altro aspetto io lo riveggo.</text:p>
            <text:p text:style-name="P10">Io, da profonda cupa orribil valle,</text:p>
            <text:p text:style-name="P10">Lui su raggiante monte assiso miro:</text:p>
            <text:p text:style-name="P10">Sta genuflesso Davide a' suoi piedi:</text:p>
            <text:p text:style-name="P10">Il santo veglio sul capo gli spande</text:p>
            <text:p text:style-name="P10">L'unguento del Signor; con l'altra mano,</text:p>
            <text:p text:style-name="P10">Che lunga lunga ben cento gran cubiti</text:p>
            <text:p text:style-name="P10">Fino al mio capo estendesi, ei mi strappa</text:p>
            <text:p text:style-name="P10">La corona dal crine, e al crin di David</text:p>
            <text:p text:style-name="P10">Cingerla vuol: ma, il crederesti? David</text:p>
            <text:p text:style-name="P10">Pietoso in atto a lui si prostra, e niega</text:p>
            <text:p text:style-name="P10">Riceverla; ed accenna, e piange, e grida,</text:p>
            <text:p text:style-name="P10">Che a me sul capo ella riponga... – Oh vista!</text:p>
            <text:p text:style-name="P10">Oh David mio! Tu dunque obbedïente</text:p>
            <text:p text:style-name="P10"><text:soft-page-break/>Ancor mi sei? Genero ancora? E figlio?</text:p>
            <text:p text:style-name="P10">E mio suddito fido? E amico?... Oh rabbia!</text:p>
            <text:p text:style-name="P10">Tormi dal capo la corona mia?</text:p>
            <text:p text:style-name="P10">Tu che tant'osi, iniquo vecchio, trema...</text:p>
            <text:p text:style-name="P10">Chi sei?... Chi n'ebbe anco il pensiero, pera... –</text:p>
            <text:p text:style-name="P10">Ahi lasso me! Ch'io già vaneggio!</text:p>
          </table:table-cell>
        </table:table-row>
        <table:table-row table:style-name="Tabella5.1">
          <table:table-cell table:style-name="Tabella5.A1" office:value-type="string">
            <text:p text:style-name="P12">ABNER</text:p>
          </table:table-cell>
          <table:table-cell table:style-name="Tabella5.A1" office:value-type="string">
            <text:p text:style-name="P40">Pera,</text:p>
            <text:p text:style-name="P10">David sol pera: e svaniran con esso,</text:p>
            <text:p text:style-name="P10">Sogni, sventure, visïon, terrori.</text:p>
          </table:table-cell>
        </table:table-row>
      </table:table>
      <text:h text:style-name="Heading_20_2" text:outline-level="2"><text:bookmark-start text:name="__RefHeading___Toc19403_1420191961"/>SCENA II.<text:bookmark-end text:name="__RefHeading___Toc19403_1420191961"/></text:h>
      <text:p text:style-name="P16"><text:span text:style-name="T10">Gionata, Micol, Saul </text:span><text:span text:style-name="T11">ed</text:span><text:span text:style-name="T10"> Abner.</text:span></text:p>
      <text:p text:style-name="P6"/>
      <table:table table:name="Tabella6" table:style-name="Tabella6">
        <table:table-column table:style-name="Tabella6.A"/>
        <table:table-column table:style-name="Tabella6.B"/>
        <table:table-row table:style-name="Tabella6.1">
          <table:table-cell table:style-name="Tabella6.A1" office:value-type="string">
            <text:p text:style-name="P12">GIONATA</text:p>
          </table:table-cell>
          <table:table-cell table:style-name="Tabella6.A1" office:value-type="string">
            <text:p text:style-name="P10">Col re sia pace.</text:p>
          </table:table-cell>
        </table:table-row>
        <table:table-row table:style-name="Tabella6.1">
          <table:table-cell table:style-name="Tabella6.A1" office:value-type="string">
            <text:p text:style-name="P12">MICOL</text:p>
          </table:table-cell>
          <table:table-cell table:style-name="Tabella6.A1" office:value-type="string">
            <text:p text:style-name="P57">E sia col padre Iddio.</text:p>
          </table:table-cell>
        </table:table-row>
        <table:table-row table:style-name="Tabella6.1">
          <table:table-cell table:style-name="Tabella6.A1" office:value-type="string">
            <text:p text:style-name="P12">SAUL</text:p>
          </table:table-cell>
          <table:table-cell table:style-name="Tabella6.A1" office:value-type="string">
            <text:p text:style-name="P10">... Meco è sempre il dolore. – Io men sorgea</text:p>
            <text:p text:style-name="P10">Oggi, pria dell'usato, in lieta speme...</text:p>
            <text:p text:style-name="P10">Ma, già sparì, qual del deserto nebbia,</text:p>
            <text:p text:style-name="P10">Ogni mia speme. – Ormai che giova, o figlio,</text:p>
            <text:p text:style-name="P10">Protrar la pugna? Il paventar la rotta</text:p>
            <text:p text:style-name="P10">Peggio è che averla: ed abbiasi una volta.</text:p>
            <text:p text:style-name="P10">Oggi si pugni, io 'l voglio.</text:p>
          </table:table-cell>
        </table:table-row>
        <table:table-row table:style-name="Tabella6.1">
          <table:table-cell table:style-name="Tabella6.A1" office:value-type="string">
            <text:p text:style-name="P12">GIONATA</text:p>
          </table:table-cell>
          <table:table-cell table:style-name="Tabella6.A1" office:value-type="string">
            <text:p text:style-name="P62">Oggi si vinca.</text:p>
            <text:p text:style-name="P10">Speme, o padre, ripiglia: in te non scese</text:p>
            <text:p text:style-name="P10">Speranza mai con più ragione. Il volto</text:p>
            <text:p text:style-name="P10">Deh! rasserena: io la vittoria ho in core.</text:p>
            <text:p text:style-name="P10"><text:soft-page-break/>Di nemici cadaveri coperto</text:p>
            <text:p text:style-name="P10">Fia questo campo; ai predatori alati</text:p>
            <text:p text:style-name="P10">Noi lasceremo orribil esca...</text:p>
          </table:table-cell>
        </table:table-row>
        <table:table-row table:style-name="Tabella6.1">
          <table:table-cell table:style-name="Tabella6.A1" office:value-type="string">
            <text:p text:style-name="P12">MICOL</text:p>
          </table:table-cell>
          <table:table-cell table:style-name="Tabella6.A1" office:value-type="string">
            <text:p text:style-name="P61">A stanza</text:p>
            <text:p text:style-name="P10">Più queta, o padre, entro tua reggia, in breve,</text:p>
            <text:p text:style-name="P10">Noi torneremo. Infra tue palme assiso,</text:p>
            <text:p text:style-name="P10">Lieto tu allor, tua desolata figlia</text:p>
            <text:p text:style-name="P10">Tornare a vita anco vorrai, lo sposo</text:p>
            <text:p text:style-name="P10">Rendendole...</text:p>
          </table:table-cell>
        </table:table-row>
        <table:table-row table:style-name="Tabella6.1">
          <table:table-cell table:style-name="Tabella6.A1" office:value-type="string">
            <text:p text:style-name="P12">SAUL</text:p>
          </table:table-cell>
          <table:table-cell table:style-name="Tabella6.A1" office:value-type="string">
            <text:p text:style-name="P63">... Ma che? Tu mai dal pianto</text:p>
            <text:p text:style-name="P10">Non cessi? Or questi i dolci oggetti sono</text:p>
            <text:p text:style-name="P10">Che rinverdir denno a Saùl la stanca</text:p>
            <text:p text:style-name="P10">Mente appassita? Al mio dolor sollievo</text:p>
            <text:p text:style-name="P10">Sei tu così? Figlia del pianto, vanne;</text:p>
            <text:p text:style-name="P10">Esci; lasciami, scóstati.</text:p>
          </table:table-cell>
        </table:table-row>
        <table:table-row table:style-name="Tabella6.1">
          <table:table-cell table:style-name="Tabella6.A1" office:value-type="string">
            <text:p text:style-name="P12">MICOL</text:p>
          </table:table-cell>
          <table:table-cell table:style-name="Tabella6.A1" office:value-type="string">
            <text:p text:style-name="P36">Me lassa!...</text:p>
            <text:p text:style-name="P10">Tu non vorresti, o padre, ch'io piangessi?</text:p>
            <text:p text:style-name="P10">Padre, e chi l'alma in lagrime sepolta</text:p>
            <text:p text:style-name="P10">Mi tiene or, se non tu?...</text:p>
          </table:table-cell>
        </table:table-row>
        <table:table-row table:style-name="Tabella6.1">
          <table:table-cell table:style-name="Tabella6.A1" office:value-type="string">
            <text:p text:style-name="P12">GIONATA</text:p>
          </table:table-cell>
          <table:table-cell table:style-name="Tabella6.A1" office:value-type="string">
            <text:p text:style-name="P36">Deh! taci; al padre</text:p>
            <text:p text:style-name="P10">Increscer vuoi? – Saùl, letizia accogli:</text:p>
            <text:p text:style-name="P10">Aura di guerra e di vittoria, in campo</text:p>
            <text:p text:style-name="P10">Sta:con quest'alba uno spirto guerriero,</text:p>
            <text:p text:style-name="P10">Che per tutto Israël de' spandersi oggi,</text:p>
            <text:p text:style-name="P10">Dal ciel discese. Anco in tuo cor, ben tosto,</text:p>
            <text:p text:style-name="P10">Verrà certezza di vittoria.</text:p>
          </table:table-cell>
        </table:table-row>
        <table:table-row table:style-name="Tabella6.1">
          <table:table-cell table:style-name="Tabella6.A1" office:value-type="string">
            <text:p text:style-name="P12">SAUL</text:p>
          </table:table-cell>
          <table:table-cell table:style-name="Tabella6.A1" office:value-type="string">
            <text:p text:style-name="P62">Or, forse</text:p>
            <text:p text:style-name="P10">Me tu vorresti di tua stolta gioja</text:p>
            <text:p text:style-name="P10"><text:soft-page-break/>A parte? Me? – Che vincere? Che spirto?...</text:p>
            <text:p text:style-name="P10">Piangete tutti. Oggi, la quercia antica</text:p>
            <text:p text:style-name="P10">Dove spandea già rami alteri all'aura</text:p>
            <text:p text:style-name="P10">Innalzerà sue squallide radici.</text:p>
            <text:p text:style-name="P10">Tutto è pianto, e tempesta, e sangue, e morte:</text:p>
            <text:p text:style-name="P10">I vestimenti squarcinsi; le chiome</text:p>
            <text:p text:style-name="P10">Di cener vil si aspergano. Si, questo</text:p>
            <text:p text:style-name="P10">Giorno, è finale; a noi l'estremo, è questo.</text:p>
          </table:table-cell>
        </table:table-row>
        <table:table-row table:style-name="Tabella6.1">
          <table:table-cell table:style-name="Tabella6.A1" office:value-type="string">
            <text:p text:style-name="P12">ABNER</text:p>
          </table:table-cell>
          <table:table-cell table:style-name="Tabella6.A1" office:value-type="string">
            <text:p text:style-name="P10">Già più volte vel dissi: in lui l'aspetto</text:p>
            <text:p text:style-name="P10">Vostro importuno ognor sue fere angosce</text:p>
            <text:p text:style-name="P10">Raddoppia.</text:p>
          </table:table-cell>
        </table:table-row>
        <table:table-row table:style-name="Tabella6.1">
          <table:table-cell table:style-name="Tabella6.A1" office:value-type="string">
            <text:p text:style-name="P12">MICOL</text:p>
          </table:table-cell>
          <table:table-cell table:style-name="Tabella6.A1" office:value-type="string">
            <text:p text:style-name="P50">E che? Lascerem noi l'amato</text:p>
            <text:p text:style-name="P10">Genitor nostro?...</text:p>
          </table:table-cell>
        </table:table-row>
        <table:table-row table:style-name="Tabella6.1">
          <table:table-cell table:style-name="Tabella6.A1" office:value-type="string">
            <text:p text:style-name="P12">GIONATA</text:p>
          </table:table-cell>
          <table:table-cell table:style-name="Tabella6.A1" office:value-type="string">
            <text:p text:style-name="P46">Al fianco suo, tu solo</text:p>
            <text:p text:style-name="P10">Starti pretendi? E che in tua man?...</text:p>
          </table:table-cell>
        </table:table-row>
        <table:table-row table:style-name="Tabella6.1">
          <table:table-cell table:style-name="Tabella6.A1" office:value-type="string">
            <text:p text:style-name="P12">SAUL</text:p>
          </table:table-cell>
          <table:table-cell table:style-name="Tabella6.A1" office:value-type="string">
            <text:p text:style-name="P59">Che fia?</text:p>
            <text:p text:style-name="P10">Sdegno sta su la faccia de' miei figli?</text:p>
            <text:p text:style-name="P10">Chi, chi gli oltraggia? Abner, tu forse? Questi</text:p>
            <text:p text:style-name="P10">Son sangue mio; nol sai?... Taci: rimembra...</text:p>
          </table:table-cell>
        </table:table-row>
        <table:table-row table:style-name="Tabella6.1">
          <table:table-cell table:style-name="Tabella6.A1" office:value-type="string">
            <text:p text:style-name="P12">GIONATA</text:p>
          </table:table-cell>
          <table:table-cell table:style-name="Tabella6.A1" office:value-type="string">
            <text:p text:style-name="P10">Ah! sì; noi siam tuo sangue; e per te tutto</text:p>
            <text:p text:style-name="P10">Il nostro sangue a dar siam presti...</text:p>
          </table:table-cell>
        </table:table-row>
        <table:table-row table:style-name="Tabella6.1">
          <table:table-cell table:style-name="Tabella6.A1" office:value-type="string">
            <text:p text:style-name="P12">MICOL</text:p>
          </table:table-cell>
          <table:table-cell table:style-name="Tabella6.A1" office:value-type="string">
            <text:p text:style-name="P59">O padre,</text:p>
            <text:p text:style-name="P10">Ascolto io forse i miei privati affetti,</text:p>
            <text:p text:style-name="P10">Quand'io lo sposo a te richieggo? Il prode</text:p>
            <text:p text:style-name="P10">Tuo difensore, d'Israël la forza,</text:p>
            <text:p text:style-name="P10">L'alto terror de' Filistei ti chieggo.</text:p>
            <text:p text:style-name="P10">Nell'ore tue fantastiche di noja,</text:p>
            <text:p text:style-name="P10">Ne' tuoi funesti pensieri di morte,</text:p>
            <text:p text:style-name="P10"><text:soft-page-break/>David fors'ei non ti porgea sollievo</text:p>
            <text:p text:style-name="P10">Col celeste suo canto? Or di': non era</text:p>
            <text:p text:style-name="P10">Ei, quasi raggio alle tenèbre tue?</text:p>
          </table:table-cell>
        </table:table-row>
        <table:table-row table:style-name="Tabella6.1">
          <table:table-cell table:style-name="Tabella6.A1" office:value-type="string">
            <text:p text:style-name="P12">GIONATA</text:p>
          </table:table-cell>
          <table:table-cell table:style-name="Tabella6.A1" office:value-type="string">
            <text:p text:style-name="P10">Ed io; tu il sai, se un brando al fianco io cinga;</text:p>
            <text:p text:style-name="P10">Ma, ov'è il mio brando, se i sonanti passi</text:p>
            <text:p text:style-name="P10">Del guerrier dei guerrier norma non dànno</text:p>
            <text:p text:style-name="P10">Ai passi miei?. Si parlerìa di pugna,</text:p>
            <text:p text:style-name="P10">Se David qui? Vinta sarìa la guerra.</text:p>
          </table:table-cell>
        </table:table-row>
        <table:table-row table:style-name="Tabella6.1">
          <table:table-cell table:style-name="Tabella6.A1" office:value-type="string">
            <text:p text:style-name="P12">SAUL</text:p>
          </table:table-cell>
          <table:table-cell table:style-name="Tabella6.A1" office:value-type="string">
            <text:p text:style-name="P10">Oh scorsa etade!... Oh di vittoria lieti</text:p>
            <text:p text:style-name="P10">Miei glorïosi giorni!... Ecco, schierati</text:p>
            <text:p text:style-name="P10">Mi si appresentan gli alti miei trïonfi.</text:p>
            <text:p text:style-name="P10">Dal campo io riedo, d'onorata polve</text:p>
            <text:p text:style-name="P10">Cosperso tutto, e di sudor sanguigno:</text:p>
            <text:p text:style-name="P10">Infra l'estinto orgoglio, ecco, io passeggio;</text:p>
            <text:p text:style-name="P10">E al Signor laudi... Al Signor, io?... Che parlo?... –</text:p>
            <text:p text:style-name="P10">Ferro ha gli orecchi alla mia voce Iddio;</text:p>
            <text:p text:style-name="P10">Muto è il mio labro... Ov'è mia gloria? Dove,</text:p>
            <text:p text:style-name="P10">Dov'è de' miei nemici estinti il sangue?...</text:p>
          </table:table-cell>
        </table:table-row>
        <table:table-row table:style-name="Tabella6.1">
          <table:table-cell table:style-name="Tabella6.A1" office:value-type="string">
            <text:p text:style-name="P12">GIONATA</text:p>
          </table:table-cell>
          <table:table-cell table:style-name="Tabella6.A1" office:value-type="string">
            <text:p text:style-name="P10">Tutto avresti in David...</text:p>
          </table:table-cell>
        </table:table-row>
        <table:table-row table:style-name="Tabella6.1">
          <table:table-cell table:style-name="Tabella6.A1" office:value-type="string">
            <text:p text:style-name="P12">MICOL</text:p>
          </table:table-cell>
          <table:table-cell table:style-name="Tabella6.A1" office:value-type="string">
            <text:p text:style-name="P36">Ma, non è teco</text:p>
            <text:p text:style-name="P10">Quel David, no: dal tuo cospetto in bando</text:p>
            <text:p text:style-name="P10">Tu il cacciavi, tu spento lo volevi...</text:p>
            <text:p text:style-name="P10">David, tuo figlio; l'opra tua più bella;</text:p>
            <text:p text:style-name="P10">Docil, modesto; più che lampo ratto</text:p>
            <text:p text:style-name="P10">Nell'obbedirti; ed in amarti caldo,</text:p>
            <text:p text:style-name="P10">Più che i proprj tuoi figli. Ah! padre, lascia...</text:p>
          </table:table-cell>
        </table:table-row>
        <table:table-row table:style-name="Tabella6.1">
          <table:table-cell table:style-name="Tabella6.A1" office:value-type="string">
            <text:p text:style-name="P12">SAUL</text:p>
          </table:table-cell>
          <table:table-cell table:style-name="Tabella6.A1" office:value-type="string">
            <text:p text:style-name="P10">Il pianto (oimè!) su gli occhi stammi? Al pianto</text:p>
            <text:p text:style-name="P10">Inusitato, or chi mi sforza?... Asciutto</text:p>
            <text:p text:style-name="P10"><text:soft-page-break/>Lasciate il ciglio mio.</text:p>
          </table:table-cell>
        </table:table-row>
        <table:table-row table:style-name="Tabella6.1">
          <table:table-cell table:style-name="Tabella6.A1" office:value-type="string">
            <text:p text:style-name="P12">ABNER</text:p>
          </table:table-cell>
          <table:table-cell table:style-name="Tabella6.A1" office:value-type="string">
            <text:p text:style-name="P48">Meglio sarebbe</text:p>
            <text:p text:style-name="P10">Ritrarti, o re, nel padiglione. In breve</text:p>
            <text:p text:style-name="P10">Presta a pugnar la tua schierata possa</text:p>
            <text:p text:style-name="P10">Io mostrerotti. Or vieni; e te convinci,</text:p>
            <text:p text:style-name="P10">Che nulla è in David...</text:p>
          </table:table-cell>
        </table:table-row>
      </table:table>
      <text:h text:style-name="Heading_20_2" text:outline-level="2"><text:bookmark-start text:name="__RefHeading___Toc19405_1420191961"/>SCENA III.<text:bookmark-end text:name="__RefHeading___Toc19405_1420191961"/></text:h>
      <text:p text:style-name="P16"><text:span text:style-name="T10">David, Saul, Abner, Gionata </text:span><text:span text:style-name="T11">e</text:span><text:span text:style-name="T10"> Micol.</text:span></text:p>
      <text:p text:style-name="P6"/>
      <table:table table:name="Tabella7" table:style-name="Tabella7">
        <table:table-column table:style-name="Tabella7.A"/>
        <table:table-column table:style-name="Tabella7.B"/>
        <table:table-row table:style-name="Tabella7.1">
          <table:table-cell table:style-name="Tabella7.A1" office:value-type="string">
            <text:p text:style-name="P12">DAVID</text:p>
          </table:table-cell>
          <table:table-cell table:style-name="Tabella7.A1" office:value-type="string">
            <text:p text:style-name="P48">La innocenza tranne.</text:p>
          </table:table-cell>
        </table:table-row>
        <table:table-row table:style-name="Tabella7.1">
          <table:table-cell table:style-name="Tabella7.A1" office:value-type="string">
            <text:p text:style-name="P12">SAUL</text:p>
          </table:table-cell>
          <table:table-cell table:style-name="Tabella7.A1" office:value-type="string">
            <text:p text:style-name="P10">Che veggio?</text:p>
          </table:table-cell>
        </table:table-row>
        <table:table-row table:style-name="Tabella7.1">
          <table:table-cell table:style-name="Tabella7.A1" office:value-type="string">
            <text:p text:style-name="P12">MICOL</text:p>
          </table:table-cell>
          <table:table-cell table:style-name="Tabella7.A1" office:value-type="string">
            <text:p text:style-name="P63">Oh ciel!</text:p>
          </table:table-cell>
        </table:table-row>
        <table:table-row table:style-name="Tabella7.1">
          <table:table-cell table:style-name="Tabella7.A1" office:value-type="string">
            <text:p text:style-name="P12">GIONATA</text:p>
          </table:table-cell>
          <table:table-cell table:style-name="Tabella7.A1" office:value-type="string">
            <text:p text:style-name="P48">Che festi?</text:p>
          </table:table-cell>
        </table:table-row>
        <table:table-row table:style-name="Tabella7.1">
          <table:table-cell table:style-name="Tabella7.A1" office:value-type="string">
            <text:p text:style-name="P12">ABNER</text:p>
          </table:table-cell>
          <table:table-cell table:style-name="Tabella7.A1" office:value-type="string">
            <text:p text:style-name="P40">Audace...</text:p>
          </table:table-cell>
        </table:table-row>
        <table:table-row table:style-name="Tabella7.1">
          <table:table-cell table:style-name="Tabella7.A1" office:value-type="string">
            <text:p text:style-name="P12">GIONATA</text:p>
          </table:table-cell>
          <table:table-cell table:style-name="Tabella7.A1" office:value-type="string">
            <text:p text:style-name="P78">Ah! padre...</text:p>
          </table:table-cell>
        </table:table-row>
        <table:table-row table:style-name="Tabella7.1">
          <table:table-cell table:style-name="Tabella7.A1" office:value-type="string">
            <text:p text:style-name="P12">MICOL</text:p>
          </table:table-cell>
          <table:table-cell table:style-name="Tabella7.A1" office:value-type="string">
            <text:p text:style-name="P10">Padre, ei m'è sposo; e tu mel désti.</text:p>
          </table:table-cell>
        </table:table-row>
        <table:table-row table:style-name="Tabella7.1">
          <table:table-cell table:style-name="Tabella7.A1" office:value-type="string">
            <text:p text:style-name="P12">SAUL</text:p>
          </table:table-cell>
          <table:table-cell table:style-name="Tabella7.A1" office:value-type="string">
            <text:p text:style-name="P59">Oh vista!</text:p>
          </table:table-cell>
        </table:table-row>
        <table:table-row table:style-name="Tabella7.1">
          <table:table-cell table:style-name="Tabella7.A1" office:value-type="string">
            <text:p text:style-name="P12">DAVID</text:p>
          </table:table-cell>
          <table:table-cell table:style-name="Tabella7.A1" office:value-type="string">
            <text:p text:style-name="P10">Saùl, mio re; tu questo capo chiedi;</text:p>
            <text:p text:style-name="P10">Già da gran tempo il cerchi; ecco, io tel reco;</text:p>
            <text:p text:style-name="P10">Troncalo, è tuo.</text:p>
          </table:table-cell>
        </table:table-row>
        <text:soft-page-break/>
        <table:table-row table:style-name="Tabella7.1">
          <table:table-cell table:style-name="Tabella7.A1" office:value-type="string">
            <text:p text:style-name="P12">SAUL</text:p>
          </table:table-cell>
          <table:table-cell table:style-name="Tabella7.A1" office:value-type="string">
            <text:p text:style-name="P71">Che ascolto?... Oh David,... David!</text:p>
            <text:p text:style-name="P10">Un Iddio parla in te: qui mi t'adduce</text:p>
            <text:p text:style-name="P10">Oggi un Iddio...</text:p>
          </table:table-cell>
        </table:table-row>
        <table:table-row table:style-name="Tabella7.1">
          <table:table-cell table:style-name="Tabella7.A1" office:value-type="string">
            <text:p text:style-name="P12">DAVID</text:p>
          </table:table-cell>
          <table:table-cell table:style-name="Tabella7.A1" office:value-type="string">
            <text:p text:style-name="P46">Sì, re; quei, ch'è sol Dio;</text:p>
            <text:p text:style-name="P10">Quei, che già in Ela me timido ancora</text:p>
            <text:p text:style-name="P10">Inesperto garzon spingeva a fronte</text:p>
            <text:p text:style-name="P10">Di quel superbo gigantesco orgoglio</text:p>
            <text:p text:style-name="P10">Del fier Goliatte tutto aspro di ferro:</text:p>
            <text:p text:style-name="P10">Quel Dio, che poi su l'armi tue tremende</text:p>
            <text:p text:style-name="P10">A vittoria vittoria accumulava:</text:p>
            <text:p text:style-name="P10">E che, in sue mire imperscrutabil sempre,</text:p>
            <text:p text:style-name="P10">Dell'oscuro mio braccio a lucid'opre</text:p>
            <text:p text:style-name="P10">Valer si volle: or sì, quel Dio mi adduce</text:p>
            <text:p text:style-name="P10">A te, con la vittoria. Or, qual più vuoi,</text:p>
            <text:p text:style-name="P10">Guerriero, o duce, se son io da tanto,</text:p>
            <text:p text:style-name="P10">Abbimi. A terra pria cada il nemico:</text:p>
            <text:p text:style-name="P10">Sfumino al soffio aquilonar le nubi,</text:p>
            <text:p text:style-name="P10">Che al soglio tuo si ammassano d'intorno:</text:p>
            <text:p text:style-name="P10">Men pagherai poscia, o Saùl, con morte.</text:p>
            <text:p text:style-name="P10">Nè un passo allora, nè un pensier costarti</text:p>
            <text:p text:style-name="P10">il mio morir dovrà. Tu, re, dirai:</text:p>
            <text:p text:style-name="P10">David sia spento; e ucciderammi tosto</text:p>
            <text:p text:style-name="P10">Abner. – Non brando io cingerò nè scudo;</text:p>
            <text:p text:style-name="P10">Nella reggia del mio pieno signore</text:p>
            <text:p text:style-name="P10">A me disdice ogni arme, ove non sia</text:p>
            <text:p text:style-name="P10">Pazïenza, umiltade, amor, preghiere,</text:p>
            <text:p text:style-name="P10">Ed innocenza. Io deggio, se il vuol Dio,</text:p>
            <text:p text:style-name="P10">Perir qual figlio tuo, non qual nemico.</text:p>
            <text:p text:style-name="P10">Anco il figliuol di quel primiero padre</text:p>
            <text:p text:style-name="P10">Del popol nostro, in sul gran monte il sangue</text:p>
            <text:p text:style-name="P10">Era presto a donar: nè un motto, o un cenno</text:p>
            <text:p text:style-name="P10">Fea, che non fosse obbedïenza: in alto</text:p>
            <text:p text:style-name="P10"><text:soft-page-break/>Già l'una man pendea per trucidarlo,</text:p>
            <text:p text:style-name="P10">Mentre ei del padre l'altra man baciava. –</text:p>
            <text:p text:style-name="P10">Diemmi l'esser Saùl; Saùl mel toglie:</text:p>
            <text:p text:style-name="P10">Per lui s'udia il mio nome, ei lo disperde:</text:p>
            <text:p text:style-name="P10">Ei mi fea grande, ei mi fa nulla.</text:p>
          </table:table-cell>
        </table:table-row>
        <table:table-row table:style-name="Tabella7.1">
          <table:table-cell table:style-name="Tabella7.A1" office:value-type="string">
            <text:p text:style-name="P12">SAUL</text:p>
          </table:table-cell>
          <table:table-cell table:style-name="Tabella7.A1" office:value-type="string">
            <text:p text:style-name="P32">Oh! quale</text:p>
            <text:p text:style-name="P10">Dagli occhi antichi miei caligin folta</text:p>
            <text:p text:style-name="P10">Quel dir mi squarcia! Oh qual nel cor mi suona!... –</text:p>
            <text:p text:style-name="P10">David, tu prode parli, e prode fosti;</text:p>
            <text:p text:style-name="P10">Ma, di superbia cieco, osasti poscia</text:p>
            <text:p text:style-name="P10">Me dispregiar; sovra di me innalzarti;</text:p>
            <text:p text:style-name="P10">Furar mie laudi, e ti vestir mia luce.</text:p>
            <text:p text:style-name="P10">E s'anco io re non t'era, in guerrier nuovo,</text:p>
            <text:p text:style-name="P10">Spregio conviensi di guerrier canuto?</text:p>
            <text:p text:style-name="P10">Tu, magnanimo in tutto, in ciò non l'eri.</text:p>
            <text:p text:style-name="P10">Di te cantavan d'Israël le figlie:</text:p>
            <text:p text:style-name="P10">«Davidde, il forte, che i suoi mille abbatte;</text:p>
            <text:p text:style-name="P10">«Saùl, suoi cento.» Ah! mi offendesti, o David,</text:p>
            <text:p text:style-name="P10">Nel più vivo del cor. Che non dicevi:</text:p>
            <text:p text:style-name="P10">«Saùl, ne' suoi verdi anni, altro che i mille,</text:p>
            <text:p text:style-name="P10">«Le migliaja abbatteva: egli è il guerriero;</text:p>
            <text:p text:style-name="P10">«Ei mi creò.»</text:p>
          </table:table-cell>
        </table:table-row>
        <table:table-row table:style-name="Tabella7.1">
          <table:table-cell table:style-name="Tabella7.A1" office:value-type="string">
            <text:p text:style-name="P12">DAVID</text:p>
          </table:table-cell>
          <table:table-cell table:style-name="Tabella7.A1" office:value-type="string">
            <text:p text:style-name="P57">Ben io 'l dicea; ma questi,</text:p>
            <text:p text:style-name="P10">Che del tuo orecchio già tenea le chiavi,</text:p>
            <text:p text:style-name="P10">Dicea più forte: «Egli è possente troppo</text:p>
            <text:p text:style-name="P10">«David: di tutti in bocca, in cor di molti;</text:p>
            <text:p text:style-name="P10">«Se non l'uccidi tu, Saùl, chi 'l frena?» –</text:p>
            <text:p text:style-name="P10">Con minor arte, e verità più assai,</text:p>
            <text:p text:style-name="P10">Abner, al re che non dicevi? «Ah! David</text:p>
            <text:p text:style-name="P10">«Troppo è miglior di me; quindi io lo abborro;</text:p>
            <text:p text:style-name="P10">«Quindi lo invidio, e temo; e spento io 'l voglio.»</text:p>
          </table:table-cell>
        </table:table-row>
        <text:soft-page-break/>
        <table:table-row table:style-name="Tabella7.1">
          <table:table-cell table:style-name="Tabella7.A1" office:value-type="string">
            <text:p text:style-name="P12">ABNER</text:p>
          </table:table-cell>
          <table:table-cell table:style-name="Tabella7.A1" office:value-type="string">
            <text:p text:style-name="P10">Fellone; e il dì, che di soppiatto andavi</text:p>
            <text:p text:style-name="P10">Co' tuoi profeti a sussurrar consigli;</text:p>
            <text:p text:style-name="P10">Quando al tuo re segreti lacci infami</text:p>
            <text:p text:style-name="P10">Tendevi; e quando a' Filistei nel grembo</text:p>
            <text:p text:style-name="P10">Ti ricovravi; e fra nemici impuri</text:p>
            <text:p text:style-name="P10">Profani dì traendo, ascose a un tempo</text:p>
            <text:p text:style-name="P10">Pratiche ognor fra noi serbavi: or questo,</text:p>
            <text:p text:style-name="P10">Il dissi io forse? O il festi tu? Da prima,</text:p>
            <text:p text:style-name="P10">Chi più di me del signor nostro in core</text:p>
            <text:p text:style-name="P10">Ti pose? A farti genero, chi 'l mosse?</text:p>
            <text:p text:style-name="P10">Abner fu solo...</text:p>
          </table:table-cell>
        </table:table-row>
        <table:table-row table:style-name="Tabella7.1">
          <table:table-cell table:style-name="Tabella7.A1" office:value-type="string">
            <text:p text:style-name="P12">MICOL</text:p>
          </table:table-cell>
          <table:table-cell table:style-name="Tabella7.A1" office:value-type="string">
            <text:p text:style-name="P46">Io fui: Davide in sposo,</text:p>
            <text:p text:style-name="P10">Io dal padre l'ottenni; io il volli; io, presa</text:p>
            <text:p text:style-name="P10">Di sue virtudi. Egli il sospir mio primo,</text:p>
            <text:p text:style-name="P10">Il mio pensier nascoso; ei la mia speme</text:p>
            <text:p text:style-name="P10">Era; ei sol, la mia vita. In basso stato</text:p>
            <text:p text:style-name="P10">Anco travolto, in povertà ridotto,</text:p>
            <text:p text:style-name="P10">Sempre al mio cor giovato avría più David,</text:p>
            <text:p text:style-name="P10">Ch'ogni alto re, cui l'orïente adori.</text:p>
          </table:table-cell>
        </table:table-row>
        <table:table-row table:style-name="Tabella7.1">
          <table:table-cell table:style-name="Tabella7.A1" office:value-type="string">
            <text:p text:style-name="P12">SAUL</text:p>
          </table:table-cell>
          <table:table-cell table:style-name="Tabella7.A1" office:value-type="string">
            <text:p text:style-name="P10">Ma tu, David, negar, combatter puoi</text:p>
            <text:p text:style-name="P10">D'Abner le accuse? Or, di': non ricovrasti</text:p>
            <text:p text:style-name="P10">Tra' Filistei? Nel popol mio d'iniqua</text:p>
            <text:p text:style-name="P10">Ribellïone i semi non spandesti?</text:p>
            <text:p text:style-name="P10">La vita stessa del tuo re, del tuo</text:p>
            <text:p text:style-name="P10">Secondo padre, insidïata forse</text:p>
            <text:p text:style-name="P10">Non l'hai più volte?</text:p>
          </table:table-cell>
        </table:table-row>
        <table:table-row table:style-name="Tabella7.1">
          <table:table-cell table:style-name="Tabella7.A1" office:value-type="string">
            <text:p text:style-name="P12">DAVID</text:p>
          </table:table-cell>
          <table:table-cell table:style-name="Tabella7.A1" office:value-type="string">
            <text:p text:style-name="P33">Ecco; or per me risponda</text:p>
            <text:p text:style-name="P10">Questo, già lembo del regal tuo manto.</text:p>
            <text:p text:style-name="P10">Conoscil tu? Prendi; il raffronta.</text:p>
          </table:table-cell>
        </table:table-row>
        <text:soft-page-break/>
        <table:table-row table:style-name="Tabella7.1">
          <table:table-cell table:style-name="Tabella7.A1" office:value-type="string">
            <text:p text:style-name="P12">SAUL</text:p>
          </table:table-cell>
          <table:table-cell table:style-name="Tabella7.A1" office:value-type="string">
            <text:p text:style-name="P40">Dammi.</text:p>
            <text:p text:style-name="P10">Che veggio? È mio; nol niego... Onde l'hai tolto?...</text:p>
          </table:table-cell>
        </table:table-row>
        <table:table-row table:style-name="Tabella7.1">
          <table:table-cell table:style-name="Tabella7.A1" office:value-type="string">
            <text:p text:style-name="P12">DAVID</text:p>
          </table:table-cell>
          <table:table-cell table:style-name="Tabella7.A1" office:value-type="string">
            <text:p text:style-name="P10">Di dosso a te, dal manto tuo, con questo</text:p>
            <text:p text:style-name="P10">Mio brando, io stesso, io lo spiccai. – Sovvienti</text:p>
            <text:p text:style-name="P10">D'Engadda? Là, dove tu me proscritto</text:p>
            <text:p text:style-name="P10">Barbaramente perseguivi a morte;</text:p>
            <text:p text:style-name="P10">Là, trafugato senza alcun compagno</text:p>
            <text:p text:style-name="P10">Nella caverna, che dal fonte ha nome,</text:p>
            <text:p text:style-name="P10">Io m'era: ivi, tu solo, ogni tuo prode</text:p>
            <text:p text:style-name="P10">Lasciato in guardia alla scoscesa porta,</text:p>
            <text:p text:style-name="P10">Su molli coltri in placida quïete</text:p>
            <text:p text:style-name="P10">Chiudevi al sonno gli occhi... Oh ciel! tu, pieno</text:p>
            <text:p text:style-name="P10">L'alma di sangue e di rancor, dormivi?</text:p>
            <text:p text:style-name="P10">Vedi, se Iddio possente a scherno prende</text:p>
            <text:p text:style-name="P10">Disegni umani! Ucciderti, a mia posta,</text:p>
            <text:p text:style-name="P10">E me salvar potea, per altra uscita</text:p>
            <text:p text:style-name="P10">Io il potea; quel tuo lembo assai tel prova.</text:p>
            <text:p text:style-name="P10">Tu re, tu grande, tu superbo, in mezzo</text:p>
            <text:p text:style-name="P10">A stuol d'armati; eccoti in man del vile</text:p>
            <text:p text:style-name="P10">Giovin proscritto... Abner, il prode, ov'era,</text:p>
            <text:p text:style-name="P10">Dov'era allor? Così tua vita ei guarda?</text:p>
            <text:p text:style-name="P10">Serve al suo re così? Vedi, in cui posto</text:p>
            <text:p text:style-name="P10">Hai tua fidanza: e in chi rivolto hai l'ira.–</text:p>
            <text:p text:style-name="P10">Or, sei tu pago? Or l'evidente segno</text:p>
            <text:p text:style-name="P10">Non hai, Saul, del cor, della innocenza,</text:p>
            <text:p text:style-name="P10">E della fede mia? Non l'evidente</text:p>
            <text:p text:style-name="P10">Segno del poco amor, della maligna</text:p>
            <text:p text:style-name="P10">Invida rabbia, e della guardia infida</text:p>
            <text:p text:style-name="P10">Di questo Abner?</text:p>
          </table:table-cell>
        </table:table-row>
        <table:table-row table:style-name="Tabella7.1">
          <table:table-cell table:style-name="Tabella7.A1" office:value-type="string">
            <text:p text:style-name="P12">SAUL</text:p>
          </table:table-cell>
          <table:table-cell table:style-name="Tabella7.A1" office:value-type="string">
            <text:p text:style-name="P72">Mio figlio, hai vinto;... hai vinto.</text:p>
            <text:p text:style-name="P10">Abner, tu mira; ed ammutisci.</text:p>
          </table:table-cell>
        </table:table-row>
        <text:soft-page-break/>
        <table:table-row table:style-name="Tabella7.1">
          <table:table-cell table:style-name="Tabella7.A1" office:value-type="string">
            <text:p text:style-name="P12">MICOL</text:p>
          </table:table-cell>
          <table:table-cell table:style-name="Tabella7.A1" office:value-type="string">
            <text:p text:style-name="P52">Oh gioja</text:p>
          </table:table-cell>
        </table:table-row>
        <table:table-row table:style-name="Tabella7.1">
          <table:table-cell table:style-name="Tabella7.A1" office:value-type="string">
            <text:p text:style-name="P12">DAVID</text:p>
          </table:table-cell>
          <table:table-cell table:style-name="Tabella7.A1" office:value-type="string">
            <text:p text:style-name="P10">Oh padre!...</text:p>
          </table:table-cell>
        </table:table-row>
        <table:table-row table:style-name="Tabella7.1">
          <table:table-cell table:style-name="Tabella7.A1" office:value-type="string">
            <text:p text:style-name="P12">GIONATA</text:p>
          </table:table-cell>
          <table:table-cell table:style-name="Tabella7.A1" office:value-type="string">
            <text:p text:style-name="P63">Oh dì felice!</text:p>
          </table:table-cell>
        </table:table-row>
        <table:table-row table:style-name="Tabella7.1">
          <table:table-cell table:style-name="Tabella7.A1" office:value-type="string">
            <text:p text:style-name="P12">MICOL</text:p>
          </table:table-cell>
          <table:table-cell table:style-name="Tabella7.A1" office:value-type="string">
            <text:p text:style-name="P62">Oh sposo!...</text:p>
          </table:table-cell>
        </table:table-row>
        <table:table-row table:style-name="Tabella7.1">
          <table:table-cell table:style-name="Tabella7.A1" office:value-type="string">
            <text:p text:style-name="P12">SAUL</text:p>
          </table:table-cell>
          <table:table-cell table:style-name="Tabella7.A1" office:value-type="string">
            <text:p text:style-name="P64">Il giorno,</text:p>
            <text:p text:style-name="P10">Sì, di letizia e di vittoria, è questo.</text:p>
            <text:p text:style-name="P10">Te duce io voglio oggi alla pugna: il soffra</text:p>
            <text:p text:style-name="P10">Abner; ch'io 'l vo'. Gara fra voi non altra,</text:p>
            <text:p text:style-name="P10">Che in più nemici esterminare, insorga.</text:p>
            <text:p text:style-name="P10">Gionata, al fianco al tuo fratel d'amore</text:p>
            <text:p text:style-name="P10">Combatterai: mallevador mi è David</text:p>
            <text:p text:style-name="P10">Della tua vita, e della sua tu il sei.</text:p>
          </table:table-cell>
        </table:table-row>
        <table:table-row table:style-name="Tabella7.1">
          <table:table-cell table:style-name="Tabella7.A1" office:value-type="string">
            <text:p text:style-name="P12">GIONATA</text:p>
          </table:table-cell>
          <table:table-cell table:style-name="Tabella7.A1" office:value-type="string">
            <text:p text:style-name="P10">Duce David, mallevadore è Iddio.</text:p>
          </table:table-cell>
        </table:table-row>
        <table:table-row table:style-name="Tabella7.1">
          <table:table-cell table:style-name="Tabella7.A1" office:value-type="string">
            <text:p text:style-name="P12">MICOL</text:p>
          </table:table-cell>
          <table:table-cell table:style-name="Tabella7.A1" office:value-type="string">
            <text:p text:style-name="P10">Dio mi ti rende; ei salveratti...</text:p>
          </table:table-cell>
        </table:table-row>
        <table:table-row table:style-name="Tabella7.1">
          <table:table-cell table:style-name="Tabella7.A1" office:value-type="string">
            <text:p text:style-name="P12">SAUL</text:p>
          </table:table-cell>
          <table:table-cell table:style-name="Tabella7.A1" office:value-type="string">
            <text:p text:style-name="P52">Or, basta.</text:p>
            <text:p text:style-name="P10">Nel padiglion, pria della pugna, o figlio,</text:p>
            <text:p text:style-name="P10">Vieni un tal poco a ristorarti. Il lungo</text:p>
            <text:p text:style-name="P10">Duol dell'assenza la tua sposa amata</text:p>
            <text:p text:style-name="P10">Rattempreratti: intanto di sua mano</text:p>
            <text:p text:style-name="P10">Ella ti mesca, e ti ministri a mensa.</text:p>
            <text:p text:style-name="P10">Deh! figlia, (il puoi tu sola) ammenda in parte</text:p>
            <text:p text:style-name="P10">Del genitor gli involontarj errori.</text:p>
          </table:table-cell>
        </table:table-row>
      </table:table>
      <text:p text:style-name="P6"/>
      <text:p text:style-name="P6"/>
      <text:p text:style-name="P9">FINE DELL'ATTO SECONDO.</text:p>
      <text:h text:style-name="P83" text:outline-level="1"><text:bookmark-start text:name="__RefHeading___Toc19407_1420191961"/>ATTO TERZO<text:bookmark-end text:name="__RefHeading___Toc19407_1420191961"/></text:h>
      <text:h text:style-name="Heading_20_2" text:outline-level="2"><text:bookmark-start text:name="__RefHeading___Toc19409_1420191961"/>SCENA I.<text:bookmark-end text:name="__RefHeading___Toc19409_1420191961"/></text:h>
      <text:p text:style-name="P16"><text:span text:style-name="T10">David </text:span><text:span text:style-name="T11">ed</text:span><text:span text:style-name="T10"> Abner.</text:span></text:p>
      <text:p text:style-name="P19"/>
      <table:table table:name="Tabella8" table:style-name="Tabella8">
        <table:table-column table:style-name="Tabella8.A"/>
        <table:table-column table:style-name="Tabella8.B"/>
        <table:table-row table:style-name="Tabella8.1">
          <table:table-cell table:style-name="Tabella8.A1" office:value-type="string">
            <text:p text:style-name="P12">ABNER</text:p>
          </table:table-cell>
          <table:table-cell table:style-name="Tabella8.A1" office:value-type="string">
            <text:p text:style-name="P10">Eccomi: appena dal convito or sorge</text:p>
            <text:p text:style-name="P10">Il re, ch'io vengo a' cenni tuoi.</text:p>
          </table:table-cell>
        </table:table-row>
        <table:table-row table:style-name="Tabella8.1">
          <table:table-cell table:style-name="Tabella8.A1" office:value-type="string">
            <text:p text:style-name="P12">DAVID</text:p>
          </table:table-cell>
          <table:table-cell table:style-name="Tabella8.A1" office:value-type="string">
            <text:p text:style-name="P52">Parlarti</text:p>
            <text:p text:style-name="P10">A solo a solo io volli.</text:p>
          </table:table-cell>
        </table:table-row>
        <table:table-row table:style-name="Tabella8.1">
          <table:table-cell table:style-name="Tabella8.A1" office:value-type="string">
            <text:p text:style-name="P12">ABNER</text:p>
          </table:table-cell>
          <table:table-cell table:style-name="Tabella8.A1" office:value-type="string">
            <text:p text:style-name="P48">Udir vuoi forse</text:p>
            <text:p text:style-name="P10">Della prossima pugna?...</text:p>
          </table:table-cell>
        </table:table-row>
        <table:table-row table:style-name="Tabella8.1">
          <table:table-cell table:style-name="Tabella8.A1" office:value-type="string">
            <text:p text:style-name="P12">DAVID</text:p>
          </table:table-cell>
          <table:table-cell table:style-name="Tabella8.A1" office:value-type="string">
            <text:p text:style-name="P36">E dirti a un tempo,</text:p>
            <text:p text:style-name="P10">che me non servi; ma ch'entrambi al pari,</text:p>
            <text:p text:style-name="P10">Il popol nostro, il nostro re, l'eccelso</text:p>
            <text:p text:style-name="P10">Dio d'Israël serviamo. Altro pensiero</text:p>
            <text:p text:style-name="P10">In noi, deh! no, non entri.</text:p>
          </table:table-cell>
        </table:table-row>
        <table:table-row table:style-name="Tabella8.1">
          <table:table-cell table:style-name="Tabella8.A1" office:value-type="string">
            <text:p text:style-name="P12">ABNER</text:p>
          </table:table-cell>
          <table:table-cell table:style-name="Tabella8.A1" office:value-type="string">
            <text:p text:style-name="P62">Io, pel re nostro,</text:p>
            <text:p text:style-name="P10">Del di cui sangue io nasco, in campo il brando</text:p>
            <text:p text:style-name="P10">Sanguinoso rotai; già pria che il fischio</text:p>
            <text:p text:style-name="P10">Ivi si udisse di tua fionda...</text:p>
          </table:table-cell>
        </table:table-row>
        <table:table-row table:style-name="Tabella8.1">
          <table:table-cell table:style-name="Tabella8.A1" office:value-type="string">
            <text:p text:style-name="P12">DAVID</text:p>
          </table:table-cell>
          <table:table-cell table:style-name="Tabella8.A1" office:value-type="string">
            <text:p text:style-name="P62">Il sangue</text:p>
            <text:p text:style-name="P10">Del re non scorre entro mie vene: a tutti</text:p>
            <text:p text:style-name="P10">Noti sono i miei fatti: io non li vanto:</text:p>
            <text:p text:style-name="P10"><text:soft-page-break/>Abner li sa. Deh! nell'obblio sepolti</text:p>
            <text:p text:style-name="P10">Sian pur da te; sol ti rammenta i tuoi:</text:p>
            <text:p text:style-name="P10">Emulo di te stesso, oggi tu imprendi</text:p>
            <text:p text:style-name="P10">A superar solo te stesso.</text:p>
          </table:table-cell>
        </table:table-row>
        <table:table-row table:style-name="Tabella8.1">
          <table:table-cell table:style-name="Tabella8.A1" office:value-type="string">
            <text:p text:style-name="P12">ABNER</text:p>
          </table:table-cell>
          <table:table-cell table:style-name="Tabella8.A1" office:value-type="string">
            <text:p text:style-name="P36">Il duce</text:p>
            <text:p text:style-name="P10">Io mi credea finor: David non v'era:</text:p>
            <text:p text:style-name="P10">Tutto ordinar per la vittoria quindi</text:p>
            <text:p text:style-name="P10">Osai: s'io duce esser potessi, or l'odi.–</text:p>
            <text:p text:style-name="P10">Incontro a noi, da borea ad austro, giace</text:p>
            <text:p text:style-name="P10">Per lungo, in valle, di Filiste il campo.</text:p>
            <text:p text:style-name="P10">Folte macchie ha da tergo; è d'alti rivi</text:p>
            <text:p text:style-name="P10">Munito in fronte: all'orïente il chiude</text:p>
            <text:p text:style-name="P10">Non alto un poggio, di lieve pendìo</text:p>
            <text:p text:style-name="P10">Ver esso, ma di scabro irsuto dorso</text:p>
            <text:p text:style-name="P10">All'opposto salire: un'ampia porta</text:p>
            <text:p text:style-name="P10">S'apre fra' monti all'occidente, donde</text:p>
            <text:p text:style-name="P10">Per vasto piano infino al mar sonante</text:p>
            <text:p text:style-name="P10">Senza ostacol si varca. Ivi, se fatto</text:p>
            <text:p text:style-name="P10">Ci vien di trarvi i Filistei, fia vinta</text:p>
            <text:p text:style-name="P10">Da noi la guerra. È d'uopo a ciò da pria</text:p>
            <text:p text:style-name="P10">Finger ritratta. In tripartita schiera</text:p>
            <text:p text:style-name="P10">Piegando noi da man manca nel piano,</text:p>
            <text:p text:style-name="P10">Giriamo in fronte il destro loro fianco.</text:p>
            <text:p text:style-name="P10">La schiera prima il passo affretta, e pare</text:p>
            <text:p text:style-name="P10">Fuggirsene; rimane la seconda</text:p>
            <text:p text:style-name="P10">Lenta addietro, in scomposte e rade file,</text:p>
            <text:p text:style-name="P10">Certo invito ai nemici. Intanto, scelti</text:p>
            <text:p text:style-name="P10">I più prodi de' nostri, il duro poggio</text:p>
            <text:p text:style-name="P10">Soverchiato han dall'orïente, e a tergo</text:p>
            <text:p text:style-name="P10">Rïescon sovra il rio nemico. In fronte,</text:p>
            <text:p text:style-name="P10">Dalle spalle, e dai lati, eccolo, è chiuso;</text:p>
            <text:p text:style-name="P10">Eccone fatto aspro macello intero.</text:p>
          </table:table-cell>
        </table:table-row>
        <text:soft-page-break/>
        <table:table-row table:style-name="Tabella8.1">
          <table:table-cell table:style-name="Tabella8.A1" office:value-type="string">
            <text:p text:style-name="P12">DAVID</text:p>
          </table:table-cell>
          <table:table-cell table:style-name="Tabella8.A1" office:value-type="string">
            <text:p text:style-name="P10">Saggio e prode tu al pari. All'ordin tuo,</text:p>
            <text:p text:style-name="P10">Nulla cangiare, Abner, si debbe. Io laudo</text:p>
            <text:p text:style-name="P10">Virtude ov'è: sarò guerrier, non duce:</text:p>
            <text:p text:style-name="P10">E alla tua pugna il mio venir null'altro</text:p>
            <text:p text:style-name="P10">Aggiungerà, che un brando.</text:p>
          </table:table-cell>
        </table:table-row>
        <table:table-row table:style-name="Tabella8.1">
          <table:table-cell table:style-name="Tabella8.A1" office:value-type="string">
            <text:p text:style-name="P12">ABNER</text:p>
          </table:table-cell>
          <table:table-cell table:style-name="Tabella8.A1" office:value-type="string">
            <text:p text:style-name="P61">Il duce è David:</text:p>
            <text:p text:style-name="P10">Di guerra il mastro è David. Chi combatte,</text:p>
            <text:p text:style-name="P10">Fuorch'egli, mai?</text:p>
          </table:table-cell>
        </table:table-row>
        <table:table-row table:style-name="Tabella8.1">
          <table:table-cell table:style-name="Tabella8.A1" office:value-type="string">
            <text:p text:style-name="P12">DAVID</text:p>
          </table:table-cell>
          <table:table-cell table:style-name="Tabella8.A1" office:value-type="string">
            <text:p text:style-name="P46">Chi men dovria mostrarsi</text:p>
            <text:p text:style-name="P10">Invido, ch'Abner, poich'ei val cotanto?</text:p>
            <text:p text:style-name="P10">Ottimo, ovunque io 'l miri, è il tuo disegno,</text:p>
            <text:p text:style-name="P10">Gionata ed io, di qua, verso la tenda</text:p>
            <text:p text:style-name="P10">Di Saùl schiereremci; oltre, ver l'orsa,</text:p>
            <text:p text:style-name="P10">Us passerà; Sadòc, con scelti mille,</text:p>
            <text:p text:style-name="P10">Salirà il giogo; e tu, coi più, terrai</text:p>
            <text:p text:style-name="P10">Della battaglia il corpo.</text:p>
          </table:table-cell>
        </table:table-row>
        <table:table-row table:style-name="Tabella8.1">
          <table:table-cell table:style-name="Tabella8.A1" office:value-type="string">
            <text:p text:style-name="P12">ABNER</text:p>
          </table:table-cell>
          <table:table-cell table:style-name="Tabella8.A1" office:value-type="string">
            <text:p text:style-name="P36">A te si aspetta;</text:p>
            <text:p text:style-name="P10">Loco è primiero.</text:p>
          </table:table-cell>
        </table:table-row>
        <table:table-row table:style-name="Tabella8.1">
          <table:table-cell table:style-name="Tabella8.A1" office:value-type="string">
            <text:p text:style-name="P12">DAVID</text:p>
          </table:table-cell>
          <table:table-cell table:style-name="Tabella8.A1" office:value-type="string">
            <text:p text:style-name="P46">E te perciò vi pongo. –</text:p>
            <text:p text:style-name="P10">Ascende il sole ancora: il tutto in punto</text:p>
            <text:p text:style-name="P10">Terrai tu intanto; ma non s'odan trombe,</text:p>
            <text:p text:style-name="P10">Fin che al giorno quattr'ore avanzin sole.</text:p>
            <text:p text:style-name="P10">Spira un ponente impetüoso, il senti;</text:p>
            <text:p text:style-name="P10">il sol negli occhi, e la sospinta polve,</text:p>
            <text:p text:style-name="P10">Anco per noi combatteran da sera.</text:p>
          </table:table-cell>
        </table:table-row>
        <table:table-row table:style-name="Tabella8.1">
          <table:table-cell table:style-name="Tabella8.A1" office:value-type="string">
            <text:p text:style-name="P12">ABNER</text:p>
          </table:table-cell>
          <table:table-cell table:style-name="Tabella8.A1" office:value-type="string">
            <text:p text:style-name="P10">Ben dici.</text:p>
          </table:table-cell>
        </table:table-row>
        <table:table-row table:style-name="Tabella8.1">
          <table:table-cell table:style-name="Tabella8.A1" office:value-type="string">
            <text:p text:style-name="P12">DAVID</text:p>
          </table:table-cell>
          <table:table-cell table:style-name="Tabella8.A1" office:value-type="string">
            <text:p text:style-name="P54">Or, va'; comanda: a te con basse</text:p>
            <text:p text:style-name="P10">Arti di corte, che ignorar dovresti,</text:p>
            <text:p text:style-name="P10"><text:soft-page-break/>Pregio non tor di capitan, cui merti.</text:p>
          </table:table-cell>
        </table:table-row>
      </table:table>
      <text:h text:style-name="Heading_20_2" text:outline-level="2"><text:bookmark-start text:name="__RefHeading___Toc19411_1420191961"/>SCENA II.<text:bookmark-end text:name="__RefHeading___Toc19411_1420191961"/></text:h>
      <text:p text:style-name="P8">David.</text:p>
      <text:p text:style-name="P6"/>
      <table:table table:name="Tabella9" table:style-name="Tabella9">
        <table:table-column table:style-name="Tabella9.A"/>
        <table:table-column table:style-name="Tabella9.B"/>
        <table:table-row table:style-name="Tabella9.1">
          <table:table-cell table:style-name="Tabella9.A1" office:value-type="string">
            <text:p text:style-name="P10"/>
          </table:table-cell>
          <table:table-cell table:style-name="Tabella9.A1" office:value-type="string">
            <text:p text:style-name="P10">Astuto è l'ordin della pugna, ed alto. –</text:p>
            <text:p text:style-name="P10">Ma, il provveder di capitan, che giova,</text:p>
            <text:p text:style-name="P10">S'ei de' soldati il cor non ha? Ciò solo</text:p>
            <text:p text:style-name="P10">Ad Abner manca; e a me il concede Iddio.</text:p>
            <text:p text:style-name="P10">Oggi si vinca, e al dì novel si lasci</text:p>
            <text:p text:style-name="P10">Un'altra volta il re; ch'esser non puote</text:p>
            <text:p text:style-name="P10">Per me mai pace al fianco suo... Che dico?</text:p>
            <text:p text:style-name="P10">Nuova palma or mi fia nuovo delitto.</text:p>
          </table:table-cell>
        </table:table-row>
      </table:table>
      <text:h text:style-name="Heading_20_2" text:outline-level="2"><text:bookmark-start text:name="__RefHeading___Toc19413_1420191961"/>SCENA III.<text:bookmark-end text:name="__RefHeading___Toc19413_1420191961"/></text:h>
      <text:p text:style-name="P16"><text:span text:style-name="T10">Micol </text:span><text:span text:style-name="T11">e</text:span><text:span text:style-name="T10"> David.</text:span></text:p>
      <text:p text:style-name="P6"/>
      <table:table table:name="Tabella10" table:style-name="Tabella10">
        <table:table-column table:style-name="Tabella10.A"/>
        <table:table-column table:style-name="Tabella10.B"/>
        <table:table-row table:style-name="Tabella10.1">
          <table:table-cell table:style-name="Tabella10.A1" office:value-type="string">
            <text:p text:style-name="P12">MICOL</text:p>
          </table:table-cell>
          <table:table-cell table:style-name="Tabella10.A1" office:value-type="string">
            <text:p text:style-name="P10">Sposo, non sai? Da lieta mensa il padre</text:p>
            <text:p text:style-name="P10">Sorgeva appena, Abner ver lui si trasse,</text:p>
            <text:p text:style-name="P10">E un istante parlavagli: io m'inoltro,</text:p>
            <text:p text:style-name="P10">Egli esce; il re già quel di pria non trovo.</text:p>
          </table:table-cell>
        </table:table-row>
        <table:table-row table:style-name="Tabella10.1">
          <table:table-cell table:style-name="Tabella10.A1" office:value-type="string">
            <text:p text:style-name="P12">DAVID</text:p>
          </table:table-cell>
          <table:table-cell table:style-name="Tabella10.A1" office:value-type="string">
            <text:p text:style-name="P10">Ma pur, che disse? In che ti parve?...</text:p>
          </table:table-cell>
        </table:table-row>
        <table:table-row table:style-name="Tabella10.1">
          <table:table-cell table:style-name="Tabella10.A1" office:value-type="string">
            <text:p text:style-name="P12">MICOL</text:p>
          </table:table-cell>
          <table:table-cell table:style-name="Tabella10.A1" office:value-type="string">
            <text:p text:style-name="P65">Egli era</text:p>
            <text:p text:style-name="P10">Dianzi tutto per noi; con noi piangea</text:p>
            <text:p text:style-name="P10"><text:soft-page-break/>Ci abbracciava a vicenda; e da noi stirpe</text:p>
            <text:p text:style-name="P10">S'iva augurando di novelli prodi,</text:p>
            <text:p text:style-name="P10">Quasi alla sua sostegno; ei più che padre</text:p>
            <text:p text:style-name="P10">Pareane ai detti: or, più che re mi apparve.</text:p>
          </table:table-cell>
        </table:table-row>
        <table:table-row table:style-name="Tabella10.1">
          <table:table-cell table:style-name="Tabella10.A1" office:value-type="string">
            <text:p text:style-name="P12">DAVID</text:p>
          </table:table-cell>
          <table:table-cell table:style-name="Tabella10.A1" office:value-type="string">
            <text:p text:style-name="P10">Deh! pria del tempo, non piangere, o sposa:</text:p>
            <text:p text:style-name="P10">Saulle è il re; farà di noi sua voglia.</text:p>
            <text:p text:style-name="P10">Sol ch'ei non perda oggi la pugna, il crudo</text:p>
            <text:p text:style-name="P10">Suo pensier contro me doman ripigli;</text:p>
            <text:p text:style-name="P10">Ripiglierò mio stato abbietto, e il duro</text:p>
            <text:p text:style-name="P10">Bando, e la fuga, e l'affannosa vita.</text:p>
            <text:p text:style-name="P10">Vera e sola mia morte emmi il lasciarti;</text:p>
            <text:p text:style-name="P10">E il dovrò pure... Ahi vana speme! infauste</text:p>
            <text:p text:style-name="P10">Nozze per te! Giocondo e regio stato</text:p>
            <text:p text:style-name="P10">Altro sposo a te dava; io tel tolgo.</text:p>
            <text:p text:style-name="P10">Misero me!... Nè d'ampia prole, e lieta,</text:p>
            <text:p text:style-name="P10">Padre puoi far me tuo consorte errante,</text:p>
            <text:p text:style-name="P10">E fuggitivo sempre...</text:p>
          </table:table-cell>
        </table:table-row>
        <table:table-row table:style-name="Tabella10.1">
          <table:table-cell table:style-name="Tabella10.A1" office:value-type="string">
            <text:p text:style-name="P12">MICOL</text:p>
          </table:table-cell>
          <table:table-cell table:style-name="Tabella10.A1" office:value-type="string">
            <text:p text:style-name="P33">Ah! no; divisi</text:p>
            <text:p text:style-name="P10">Più non saremo: dal tuo sen strapparmi</text:p>
            <text:p text:style-name="P10">Niuno ardirà. Non riedo io no, più mai,</text:p>
            <text:p text:style-name="P10">A quella vita orribile, ch'io trassi</text:p>
            <text:p text:style-name="P10">Priva di te: m'abbia il sepolcro innanzi.</text:p>
            <text:p text:style-name="P10">In quella reggia del dolore io stava</text:p>
            <text:p text:style-name="P10">Sola piangente, i lunghi giorni; e l'ombre</text:p>
            <text:p text:style-name="P10">L'aspetto mi adducean d'orrende larve.</text:p>
            <text:p text:style-name="P10">Or, sopra il capo tuo pender vedea</text:p>
            <text:p text:style-name="P10">Del crudo padre il ferro, e udìa tue voci</text:p>
            <text:p text:style-name="P10">Dolenti, lagrimose, umili, tali</text:p>
            <text:p text:style-name="P10">Da trar del petto ogni più atroce sdegno;</text:p>
            <text:p text:style-name="P10">E sì l'acciar pur t'immergeva in core</text:p>
            <text:p text:style-name="P10">Il barbaro Saulle: or, tra' segreti</text:p>
            <text:p text:style-name="P10"><text:soft-page-break/>Avvolgimenti dì negra caverna,</text:p>
            <text:p text:style-name="P10">Vedeati far di dure selci letto;</text:p>
            <text:p text:style-name="P10">E ad ogni picciol moto il cor balzarti</text:p>
            <text:p text:style-name="P10">Tremante; e in altra ricovrarti; e quindi</text:p>
            <text:p text:style-name="P10">In altra ancor, nè ritrovar mai loco,</text:p>
            <text:p text:style-name="P10">Nè quïete, nè amici; egro, ansio, stanco...</text:p>
            <text:p text:style-name="P10">Da cruda sete travagliato... Oh cielo!...</text:p>
            <text:p text:style-name="P10">Le angosce, i dubbj, il palpitar mio lungo</text:p>
            <text:p text:style-name="P10">Poss'io ridir? – Mai più, no, non ti lascio;</text:p>
            <text:p text:style-name="P10">Mai più...</text:p>
          </table:table-cell>
        </table:table-row>
        <table:table-row table:style-name="Tabella10.1">
          <table:table-cell table:style-name="Tabella10.A1" office:value-type="string">
            <text:p text:style-name="P12">DAVID</text:p>
          </table:table-cell>
          <table:table-cell table:style-name="Tabella10.A1" office:value-type="string">
            <text:p text:style-name="P73">Mi strappi il cor: deh! cessa... Al sangue,</text:p>
            <text:p text:style-name="P10">E non al pianto, questo giorno è sacro.</text:p>
          </table:table-cell>
        </table:table-row>
        <table:table-row table:style-name="Tabella10.1">
          <table:table-cell table:style-name="Tabella10.A1" office:value-type="string">
            <text:p text:style-name="P12">MICOL</text:p>
          </table:table-cell>
          <table:table-cell table:style-name="Tabella10.A1" office:value-type="string">
            <text:p text:style-name="P10">Pur ch'oggi inciampo al tuo pugnar non nasca.</text:p>
            <text:p text:style-name="P10">Per te non temo io la battaglia; hai scudo</text:p>
            <text:p text:style-name="P10">Di certa tempra, Iddio: ma temo, ch'oggi</text:p>
            <text:p text:style-name="P10">Dal perfid'Abner impedita, o guasta,</text:p>
            <text:p text:style-name="P10">Non ti sia La vittoria.</text:p>
          </table:table-cell>
        </table:table-row>
        <table:table-row table:style-name="Tabella10.1">
          <table:table-cell table:style-name="Tabella10.A1" office:value-type="string">
            <text:p text:style-name="P12">DAVID</text:p>
          </table:table-cell>
          <table:table-cell table:style-name="Tabella10.A1" office:value-type="string">
            <text:p text:style-name="P48">E che? Ti parve</text:p>
            <text:p text:style-name="P10">Dubbio il re d'affidarmi oggi l'impresa?</text:p>
          </table:table-cell>
        </table:table-row>
        <table:table-row table:style-name="Tabella10.1">
          <table:table-cell table:style-name="Tabella10.A1" office:value-type="string">
            <text:p text:style-name="P12">MICOL</text:p>
          </table:table-cell>
          <table:table-cell table:style-name="Tabella10.A1" office:value-type="string">
            <text:p text:style-name="P10">Ciò non udii; ma forte accigliato era,</text:p>
            <text:p text:style-name="P10">E susurrava non so che in sè stesso,</text:p>
            <text:p text:style-name="P10">Di sacerdoti traditor; d'ignota</text:p>
            <text:p text:style-name="P10">Gente nel campo; di virtù mentita...</text:p>
            <text:p text:style-name="P10">Rotte parole, oscure, dolorose,</text:p>
            <text:p text:style-name="P10">Tremende, a chi di David è consorte,</text:p>
            <text:p text:style-name="P10">E di Saulle è figlia.</text:p>
          </table:table-cell>
        </table:table-row>
        <table:table-row table:style-name="Tabella10.1">
          <table:table-cell table:style-name="Tabella10.A1" office:value-type="string">
            <text:p text:style-name="P12">DAVID</text:p>
          </table:table-cell>
          <table:table-cell table:style-name="Tabella10.A1" office:value-type="string">
            <text:p text:style-name="P38">Eccolo: si oda.</text:p>
          </table:table-cell>
        </table:table-row>
        <table:table-row table:style-name="Tabella10.1">
          <table:table-cell table:style-name="Tabella10.A1" office:value-type="string">
            <text:p text:style-name="P12">MICOL</text:p>
          </table:table-cell>
          <table:table-cell table:style-name="Tabella10.A1" office:value-type="string">
            <text:p text:style-name="P10">Giusto Iddio, deh! soccorri oggi al tuo servo:</text:p>
            <text:p text:style-name="P10"><text:soft-page-break/>L'empio confondi; il genitor rischiara;</text:p>
            <text:p text:style-name="P10">Salva il mio sposo; il popol tuo difendi.</text:p>
          </table:table-cell>
        </table:table-row>
      </table:table>
      <text:h text:style-name="Heading_20_2" text:outline-level="2"><text:bookmark-start text:name="__RefHeading___Toc19415_1420191961"/>SCENA IV.<text:bookmark-end text:name="__RefHeading___Toc19415_1420191961"/></text:h>
      <text:p text:style-name="P16"><text:span text:style-name="T10">Saul, Gionata, Micol </text:span><text:span text:style-name="T11">e</text:span><text:span text:style-name="T10"> David.</text:span></text:p>
      <text:p text:style-name="P6"/>
      <table:table table:name="Tabella11" table:style-name="Tabella11">
        <table:table-column table:style-name="Tabella11.A"/>
        <table:table-column table:style-name="Tabella11.B"/>
        <table:table-row table:style-name="Tabella11.1">
          <table:table-cell table:style-name="Tabella11.A1" office:value-type="string">
            <text:p text:style-name="P12">GIONATA</text:p>
          </table:table-cell>
          <table:table-cell table:style-name="Tabella11.A1" office:value-type="string">
            <text:p text:style-name="P10">Deh! vieni, amato padre; a' tuoi pensieri</text:p>
            <text:p text:style-name="P10">Dà tregua un poco: or l'aura aperta e pura</text:p>
            <text:p text:style-name="P10">Ti fia ristoro; vieni: alquanto siedi</text:p>
            <text:p text:style-name="P10">Tra i figli tuoi.</text:p>
          </table:table-cell>
        </table:table-row>
        <table:table-row table:style-name="Tabella11.1">
          <table:table-cell table:style-name="Tabella11.A1" office:value-type="string">
            <text:p text:style-name="P12">SAUL</text:p>
          </table:table-cell>
          <table:table-cell table:style-name="Tabella11.A1" office:value-type="string">
            <text:p text:style-name="P57">…Che mi si dice?</text:p>
          </table:table-cell>
        </table:table-row>
        <table:table-row table:style-name="Tabella11.1">
          <table:table-cell table:style-name="Tabella11.A1" office:value-type="string">
            <text:p text:style-name="P12">MICOL</text:p>
          </table:table-cell>
          <table:table-cell table:style-name="Tabella11.A1" office:value-type="string">
            <text:p text:style-name="P40">Ah! Padre!...</text:p>
          </table:table-cell>
        </table:table-row>
        <table:table-row table:style-name="Tabella11.1">
          <table:table-cell table:style-name="Tabella11.A1" office:value-type="string">
            <text:p text:style-name="P12">SAUL</text:p>
          </table:table-cell>
          <table:table-cell table:style-name="Tabella11.A1" office:value-type="string">
            <text:p text:style-name="P10">Chi siete voi?... Chi d'aura aperta e pura</text:p>
            <text:p text:style-name="P10">Qui favellò?... Questa? È caligin densa;</text:p>
            <text:p text:style-name="P10">Tenebre sono; ombra di morte... Oh! mira;</text:p>
            <text:p text:style-name="P10">Più mi t'accosta; il vedi? il sol d'intorno</text:p>
            <text:p text:style-name="P10">Cinto ha di sangue ghirlanda funesta...</text:p>
            <text:p text:style-name="P10">Odi tu canto di sinistri augelli?</text:p>
            <text:p text:style-name="P10">Lugùbre un pianto sull'aere si spande,</text:p>
            <text:p text:style-name="P10">Che me percuote, e a lagrimar mi sforza...</text:p>
            <text:p text:style-name="P10">Ma che? Voi pur, voi pur piangete?...</text:p>
          </table:table-cell>
        </table:table-row>
        <table:table-row table:style-name="Tabella11.1">
          <table:table-cell table:style-name="Tabella11.A1" office:value-type="string">
            <text:p text:style-name="P12">GIONATA</text:p>
          </table:table-cell>
          <table:table-cell table:style-name="Tabella11.A1" office:value-type="string">
            <text:p text:style-name="P65">O sommo</text:p>
            <text:p text:style-name="P10">Dio d'Isräello, or la tua faccia hai tolta</text:p>
            <text:p text:style-name="P10">Dal re Saul così? Lui, già tuo servo,</text:p>
            <text:p text:style-name="P10">Lasci or così dell'avversario in mano?</text:p>
          </table:table-cell>
        </table:table-row>
        <text:soft-page-break/>
        <table:table-row table:style-name="Tabella11.1">
          <table:table-cell table:style-name="Tabella11.A1" office:value-type="string">
            <text:p text:style-name="P12">MICOL</text:p>
          </table:table-cell>
          <table:table-cell table:style-name="Tabella11.A1" office:value-type="string">
            <text:p text:style-name="P10">Padre, hai la figlia tua diletta al fianco:</text:p>
            <text:p text:style-name="P10">Se lieto sei, lieta è pur ella; e piange,</text:p>
            <text:p text:style-name="P10">Se piangi tu... Ma, di che pianger ora?</text:p>
            <text:p text:style-name="P10">Gioja tornò.</text:p>
          </table:table-cell>
        </table:table-row>
        <table:table-row table:style-name="Tabella11.1">
          <table:table-cell table:style-name="Tabella11.A1" office:value-type="string">
            <text:p text:style-name="P12">SAUL</text:p>
          </table:table-cell>
          <table:table-cell table:style-name="Tabella11.A1" office:value-type="string">
            <text:p text:style-name="P63">David, vuoi dire. Ah!... David...</text:p>
            <text:p text:style-name="P10">Deh! perchè non mi abbraccia anch'ei co' figli?</text:p>
          </table:table-cell>
        </table:table-row>
        <table:table-row table:style-name="Tabella11.1">
          <table:table-cell table:style-name="Tabella11.A1" office:value-type="string">
            <text:p text:style-name="P12">DAVID</text:p>
          </table:table-cell>
          <table:table-cell table:style-name="Tabella11.A1" office:value-type="string">
            <text:p text:style-name="P10">Oh padre! Addietro or mi tenea temenza</text:p>
            <text:p text:style-name="P10">Di non t'esser molesto. Ah! nel mio core</text:p>
            <text:p text:style-name="P10">Perchè legger non puoi? Son sempre io teco.</text:p>
          </table:table-cell>
        </table:table-row>
        <table:table-row table:style-name="Tabella11.1">
          <table:table-cell table:style-name="Tabella11.A1" office:value-type="string">
            <text:p text:style-name="P12">SAUL</text:p>
          </table:table-cell>
          <table:table-cell table:style-name="Tabella11.A1" office:value-type="string">
            <text:p text:style-name="P10">Tu... di Saulle... ami la casa dunque?</text:p>
          </table:table-cell>
        </table:table-row>
        <table:table-row table:style-name="Tabella11.1">
          <table:table-cell table:style-name="Tabella11.A1" office:value-type="string">
            <text:p text:style-name="P12">DAVID</text:p>
          </table:table-cell>
          <table:table-cell table:style-name="Tabella11.A1" office:value-type="string">
            <text:p text:style-name="P10">S'io l'amo? Oh ciel! degli occhi miei pupilla</text:p>
            <text:p text:style-name="P10">Gionata egli è; per te, periglio al mondo</text:p>
            <text:p text:style-name="P10">Non conosco, nè curo: e la mia sposa,</text:p>
            <text:p text:style-name="P10">Dica, se il può, ch'io nol potrei, di quanto,</text:p>
            <text:p text:style-name="P10">Di quale amore io l'amo...</text:p>
          </table:table-cell>
        </table:table-row>
        <table:table-row table:style-name="Tabella11.1">
          <table:table-cell table:style-name="Tabella11.A1" office:value-type="string">
            <text:p text:style-name="P12">SAUL</text:p>
          </table:table-cell>
          <table:table-cell table:style-name="Tabella11.A1" office:value-type="string">
            <text:p text:style-name="P62">Eppur, te stesso</text:p>
            <text:p text:style-name="P10">Stimi tu molto...</text:p>
          </table:table-cell>
        </table:table-row>
        <table:table-row table:style-name="Tabella11.1">
          <table:table-cell table:style-name="Tabella11.A1" office:value-type="string">
            <text:p text:style-name="P12">DAVID</text:p>
          </table:table-cell>
          <table:table-cell table:style-name="Tabella11.A1" office:value-type="string">
            <text:p text:style-name="P46">Io, me stimare?... In campo</text:p>
            <text:p text:style-name="P10">Non vil soldato, e tuo genero in corte</text:p>
            <text:p text:style-name="P10">Mi tengo; e innanzi a Dio, nulla mi estimo.</text:p>
          </table:table-cell>
        </table:table-row>
        <table:table-row table:style-name="Tabella11.1">
          <table:table-cell table:style-name="Tabella11.A1" office:value-type="string">
            <text:p text:style-name="P12">SAUL</text:p>
          </table:table-cell>
          <table:table-cell table:style-name="Tabella11.A1" office:value-type="string">
            <text:p text:style-name="P10">Ma, sempre a me d'Iddio tu parli; eppure,</text:p>
            <text:p text:style-name="P10">Ben tu il sai, da gran tempo, hammi partito</text:p>
            <text:p text:style-name="P10">Da Dio l'astuta ira crudel tremenda</text:p>
            <text:p text:style-name="P10">De' sacerdoti. Ad oltraggiarmi, il nomi?</text:p>
          </table:table-cell>
        </table:table-row>
        <table:table-row table:style-name="Tabella11.1">
          <table:table-cell table:style-name="Tabella11.A1" office:value-type="string">
            <text:p text:style-name="P12">DAVID</text:p>
          </table:table-cell>
          <table:table-cell table:style-name="Tabella11.A1" office:value-type="string">
            <text:p text:style-name="P10">A dargli gloria, io 'l nomo. Ah! perchè credi,</text:p>
            <text:p text:style-name="P10">Ch'ei più non sia con te? Con chi nol vuole,</text:p>
            <text:p text:style-name="P10"><text:soft-page-break/>Non sta; ma, a chi l'invoca, a chi riposto</text:p>
            <text:p text:style-name="P10">Tutto ha sè stesso in lui, manca egli mai?</text:p>
            <text:p text:style-name="P10">Ei sul soglio chiamotti; ei vi ti tiene:</text:p>
            <text:p text:style-name="P10">Sei suo, se in lui, ma se in lui sol, ti affidi.</text:p>
          </table:table-cell>
        </table:table-row>
        <table:table-row table:style-name="Tabella11.1">
          <table:table-cell table:style-name="Tabella11.A1" office:value-type="string">
            <text:p text:style-name="P12">SAUL</text:p>
          </table:table-cell>
          <table:table-cell table:style-name="Tabella11.A1" office:value-type="string">
            <text:p text:style-name="P10">Chi dal ciel parla?... Avviluppato in bianca</text:p>
            <text:p text:style-name="P10">Stola è costui, che il sacro labro or schiude?</text:p>
            <text:p text:style-name="P10">Vediamlo... Eh no: tu sei guerriero, e il brando</text:p>
            <text:p text:style-name="P10">Cingi: or t'inoltra; appréssati; ch'io veggia,</text:p>
            <text:p text:style-name="P10">Se Samuele o David mi favella. –</text:p>
            <text:p text:style-name="P10">Qual brando è questo? Ei non è già lo stesso</text:p>
            <text:p text:style-name="P10">Ch'io di mia man ti diedi...</text:p>
          </table:table-cell>
        </table:table-row>
        <table:table-row table:style-name="Tabella11.1">
          <table:table-cell table:style-name="Tabella11.A1" office:value-type="string">
            <text:p text:style-name="P12">DAVID</text:p>
          </table:table-cell>
          <table:table-cell table:style-name="Tabella11.A1" office:value-type="string">
            <text:p text:style-name="P62">È questo il brando,</text:p>
            <text:p text:style-name="P10">Cui mi acquistò la povera mia fionda.</text:p>
            <text:p text:style-name="P10">Brando, che in Ela a me pendea tagliente</text:p>
            <text:p text:style-name="P10">Sul capo; agli occhi orribil lampo io 'l vidi</text:p>
            <text:p text:style-name="P10">Balenarmi di morte, in man del fero</text:p>
            <text:p text:style-name="P10">Goliàt gigante: ei lo stringea: ma stavvi</text:p>
            <text:p text:style-name="P10">Rappreso pur, non già il mio sangue, il suo.</text:p>
          </table:table-cell>
        </table:table-row>
        <table:table-row table:style-name="Tabella11.1">
          <table:table-cell table:style-name="Tabella11.A1" office:value-type="string">
            <text:p text:style-name="P12">SAUL</text:p>
          </table:table-cell>
          <table:table-cell table:style-name="Tabella11.A1" office:value-type="string">
            <text:p text:style-name="P10">Non fu quel ferro, come sacra cosa,</text:p>
            <text:p text:style-name="P10">Appeso in Nobbe al tabernacol santo?</text:p>
            <text:p text:style-name="P10">Non fu nell'Efod mistico ravvolto,</text:p>
            <text:p text:style-name="P10">E così tolto a ogni profana vista?</text:p>
            <text:p text:style-name="P10">Consecrato in eterno al Signor primo?...</text:p>
          </table:table-cell>
        </table:table-row>
        <table:table-row table:style-name="Tabella11.1">
          <table:table-cell table:style-name="Tabella11.A1" office:value-type="string">
            <text:p text:style-name="P12">DAVID</text:p>
          </table:table-cell>
          <table:table-cell table:style-name="Tabella11.A1" office:value-type="string">
            <text:p text:style-name="P10">Vero è; ma...</text:p>
          </table:table-cell>
        </table:table-row>
        <table:table-row table:style-name="Tabella11.1">
          <table:table-cell table:style-name="Tabella11.A1" office:value-type="string">
            <text:p text:style-name="P12">SAUL</text:p>
          </table:table-cell>
          <table:table-cell table:style-name="Tabella11.A1" office:value-type="string">
            <text:p text:style-name="P63">Dunque, onde l'hai tu? Chi ardiva</text:p>
            <text:p text:style-name="P10">Dartelo? Chi?</text:p>
          </table:table-cell>
        </table:table-row>
        <table:table-row table:style-name="Tabella11.1">
          <table:table-cell table:style-name="Tabella11.A1" office:value-type="string">
            <text:p text:style-name="P12">DAVID</text:p>
          </table:table-cell>
          <table:table-cell table:style-name="Tabella11.A1" office:value-type="string">
            <text:p text:style-name="P57">Dirotti. Io fuggitivo,</text:p>
            <text:p text:style-name="P10">Inerme in Nob giungea; perchè fuggissi,</text:p>
            <text:p text:style-name="P10"><text:soft-page-break/>Tu il sai. Piena ogni via di trista gente,</text:p>
            <text:p text:style-name="P10">Io, senza ferro, a ciascun passo stava</text:p>
            <text:p text:style-name="P10">Tra le fauci di morte. Umìl la fronte</text:p>
            <text:p text:style-name="P10">Prosternai là nel tabernacol, dove</text:p>
            <text:p text:style-name="P10">Scende d'Iddio lo spirto; ivi, quest'arme,</text:p>
            <text:p text:style-name="P10">(Cui s'uom mortal rïadattarsi al fianco</text:p>
            <text:p text:style-name="P10">Potea, quell'uno esser potea ben David)</text:p>
            <text:p text:style-name="P10">La chiesi io stesso al sacerdote.</text:p>
          </table:table-cell>
        </table:table-row>
        <table:table-row table:style-name="Tabella11.1">
          <table:table-cell table:style-name="Tabella11.A1" office:value-type="string">
            <text:p text:style-name="P12">SAUL</text:p>
          </table:table-cell>
          <table:table-cell table:style-name="Tabella11.A1" office:value-type="string">
            <text:p text:style-name="P32">Ed egli?</text:p>
          </table:table-cell>
        </table:table-row>
        <table:table-row table:style-name="Tabella11.1">
          <table:table-cell table:style-name="Tabella11.A1" office:value-type="string">
            <text:p text:style-name="P12">DAVID</text:p>
          </table:table-cell>
          <table:table-cell table:style-name="Tabella11.A1" office:value-type="string">
            <text:p text:style-name="P10">Diemmela.</text:p>
          </table:table-cell>
        </table:table-row>
        <table:table-row table:style-name="Tabella11.1">
          <table:table-cell table:style-name="Tabella11.A1" office:value-type="string">
            <text:p text:style-name="P12">SAUL</text:p>
          </table:table-cell>
          <table:table-cell table:style-name="Tabella11.A1" office:value-type="string">
            <text:p text:style-name="P50">Ed era?</text:p>
          </table:table-cell>
        </table:table-row>
        <table:table-row table:style-name="Tabella11.1">
          <table:table-cell table:style-name="Tabella11.A1" office:value-type="string">
            <text:p text:style-name="P12">DAVID</text:p>
          </table:table-cell>
          <table:table-cell table:style-name="Tabella11.A1" office:value-type="string">
            <text:p text:style-name="P33">Achimelèch.</text:p>
          </table:table-cell>
        </table:table-row>
        <table:table-row table:style-name="Tabella11.1">
          <table:table-cell table:style-name="Tabella11.A1" office:value-type="string">
            <text:p text:style-name="P12">SAUL</text:p>
          </table:table-cell>
          <table:table-cell table:style-name="Tabella11.A1" office:value-type="string">
            <text:p text:style-name="P40">Fellone.</text:p>
            <text:p text:style-name="P10">Vil traditore... Ov'è l'altare?... Oh rabbia!...</text:p>
            <text:p text:style-name="P10">Ahi tutti iniqui! Traditori tutti!...</text:p>
            <text:p text:style-name="P10">D'Iddio nemici; a lui ministri, voi?...</text:p>
            <text:p text:style-name="P10">Negr'alme in bianco ammanto... Ov'è la scure?...</text:p>
            <text:p text:style-name="P10">Ov'è l'altar? Si atterri... Ov'è l'offerta?</text:p>
            <text:p text:style-name="P10">Svenarla io voglio...</text:p>
          </table:table-cell>
        </table:table-row>
        <table:table-row table:style-name="Tabella11.1">
          <table:table-cell table:style-name="Tabella11.A1" office:value-type="string">
            <text:p text:style-name="P12">MICOL</text:p>
          </table:table-cell>
          <table:table-cell table:style-name="Tabella11.A1" office:value-type="string">
            <text:p text:style-name="P33">Ah padre!</text:p>
          </table:table-cell>
        </table:table-row>
        <table:table-row table:style-name="Tabella11.1">
          <table:table-cell table:style-name="Tabella11.A1" office:value-type="string">
            <text:p text:style-name="P12">GIONATA</text:p>
          </table:table-cell>
          <table:table-cell table:style-name="Tabella11.A1" office:value-type="string">
            <text:p text:style-name="P32">Oh ciel! che fai?</text:p>
            <text:p text:style-name="P10">Ove corri? Che parli?... Or, deh! ti placa:</text:p>
            <text:p text:style-name="P10">Non havvi altar; non vittima: rispetta</text:p>
            <text:p text:style-name="P10">Nei sacerdoti Iddio, che sempre t'ode.</text:p>
          </table:table-cell>
        </table:table-row>
        <table:table-row table:style-name="Tabella11.1">
          <table:table-cell table:style-name="Tabella11.A1" office:value-type="string">
            <text:p text:style-name="P12">SAUL</text:p>
          </table:table-cell>
          <table:table-cell table:style-name="Tabella11.A1" office:value-type="string">
            <text:p text:style-name="P10">Chi mi rattien?... Chi di seder mi sforza?...</text:p>
            <text:p text:style-name="P10">Chi a me resiste?...</text:p>
          </table:table-cell>
        </table:table-row>
        <text:soft-page-break/>
        <table:table-row table:style-name="Tabella11.1">
          <table:table-cell table:style-name="Tabella11.A1" office:value-type="string">
            <text:p text:style-name="P12">GIONATA</text:p>
          </table:table-cell>
          <table:table-cell table:style-name="Tabella11.A1" office:value-type="string">
            <text:p text:style-name="P38">Padre...</text:p>
          </table:table-cell>
        </table:table-row>
        <table:table-row table:style-name="Tabella11.1">
          <table:table-cell table:style-name="Tabella11.A1" office:value-type="string">
            <text:p text:style-name="P12">DAVID</text:p>
          </table:table-cell>
          <table:table-cell table:style-name="Tabella11.A1" office:value-type="string">
            <text:p text:style-name="P61">Ah! tu il soccorri,</text:p>
            <text:p text:style-name="P10">Alto Iddio d'Israël: a te si prostra,</text:p>
            <text:p text:style-name="P10">Te ne scongiura il servo tuo.</text:p>
          </table:table-cell>
        </table:table-row>
        <table:table-row table:style-name="Tabella11.1">
          <table:table-cell table:style-name="Tabella11.A1" office:value-type="string">
            <text:p text:style-name="P12">SAUL</text:p>
          </table:table-cell>
          <table:table-cell table:style-name="Tabella11.A1" office:value-type="string">
            <text:p text:style-name="P61">La pace</text:p>
            <text:p text:style-name="P10">Mi è tolta; il sole, il regno, i figli, l'alma,</text:p>
            <text:p text:style-name="P10">Tutto mi è tolto!... Ahi Saul infelice</text:p>
            <text:p text:style-name="P10">Chi te consola? Al brancolar tuo cieco,</text:p>
            <text:p text:style-name="P10">Ch è scorta, o appoggio?... I figli tuoi, son muti;</text:p>
            <text:p text:style-name="P10">Duri son, crudi... Del vecchio cadente</text:p>
            <text:p text:style-name="P10">Sol si brama la morte: altro nel core</text:p>
            <text:p text:style-name="P10">Non sta dei figli, che il fatal diadema,</text:p>
            <text:p text:style-name="P10">Che il canuto tuo capo intorno cinge.</text:p>
            <text:p text:style-name="P10">Su strappatelo, su: spiccate a un tempo</text:p>
            <text:p text:style-name="P10"><text:bookmark text:name="rosi"/>Da questo omai putrido tronco il capo</text:p>
            <text:p text:style-name="P10">Tremolante del padre... Ahi fero stato!</text:p>
            <text:p text:style-name="P10">Meglio è la morte. Io voglio morte...</text:p>
          </table:table-cell>
        </table:table-row>
        <table:table-row table:style-name="Tabella11.1">
          <table:table-cell table:style-name="Tabella11.A1" office:value-type="string">
            <text:p text:style-name="P12">MICOL</text:p>
          </table:table-cell>
          <table:table-cell table:style-name="Tabella11.A1" office:value-type="string">
            <text:p text:style-name="P65">Oh padre!...</text:p>
            <text:p text:style-name="P10">Noi vogliam tutti la tua vita: a morte</text:p>
            <text:p text:style-name="Standard">Ognun di noi, per te sottrarne, andrebbe...</text:p>
          </table:table-cell>
        </table:table-row>
        <table:table-row table:style-name="Tabella11.1">
          <table:table-cell table:style-name="Tabella11.A1" office:value-type="string">
            <text:p text:style-name="P12">GIONATA</text:p>
          </table:table-cell>
          <table:table-cell table:style-name="Tabella11.A1" office:value-type="string">
            <text:p text:style-name="P10">– Or, poichè in pianto il suo furor già stemprasi,</text:p>
            <text:p text:style-name="P10">Deh! la tua voce, a ricomporlo in calma,</text:p>
            <text:p text:style-name="P10">Muovi, o fratello. In dolce oblío l'hai ratto</text:p>
            <text:p text:style-name="P10">Già tante volte coi celesti carmi.</text:p>
          </table:table-cell>
        </table:table-row>
        <table:table-row table:style-name="Tabella11.1">
          <table:table-cell table:style-name="Tabella11.A1" office:value-type="string">
            <text:p text:style-name="P12">MICOL</text:p>
          </table:table-cell>
          <table:table-cell table:style-name="Tabella11.A1" office:value-type="string">
            <text:p text:style-name="P10">Ah! sì; tu il vedi, all'alitante petto</text:p>
            <text:p text:style-name="P10">Manca il respiro; il già feroce sguardo</text:p>
            <text:p text:style-name="P10">Nuota in lagrime: or tempo è di prestargli</text:p>
            <text:p text:style-name="P10">L'opra tua.</text:p>
          </table:table-cell>
        </table:table-row>
        <text:soft-page-break/>
        <table:table-row table:style-name="Tabella11.1">
          <table:table-cell table:style-name="Tabella11.A1" office:value-type="string">
            <text:p text:style-name="P12">DAVID</text:p>
          </table:table-cell>
          <table:table-cell table:style-name="Tabella11.A1" office:value-type="string">
            <text:p text:style-name="P17"><text:span text:style-name="T8">Deh! per me, gli parli Iddio. –</text:span><text:span text:style-name="Footnote_20_Characters"><text:span text:style-name="T6"><text:note text:id="ftn1" text:note-class="footnote"><text:note-citation>1</text:note-citation><text:note-body><text:p text:style-name="P77"><text:s/>Tutti i seguenti versi lirici si potranno cantare senza gorgheggi da David, s'egli si trova essere ad un tempo cantore ed attore. Altrimenti basterà, per ottenere un certo effetto, che ad ogni stanza preceda una breve musica istromentale adattata al soggetto; e che David poi reciti la stanza con maestria e gravità.</text:p></text:note-body></text:note></text:span></text:span></text:p>
            <text:p text:style-name="P10">«O tu, che eterno, onnipossente, immenso,</text:p>
            <text:p text:style-name="P10">«Siedi sovran d'ogni creata cosa;</text:p>
            <text:p text:style-name="P10">«Tu, per cui tratto io son dal nulla, e penso,</text:p>
            <text:p text:style-name="P10">«E la mia mente a te salir pur osa;</text:p>
            <text:p text:style-name="P10">«Tu, che se il guardo inchini, apresi il denso</text:p>
            <text:p text:style-name="P10">«Abisso, e via non serba a te nascosa;</text:p>
            <text:p text:style-name="P10">«Se il capo accenni, trema lo universo;</text:p>
            <text:p text:style-name="P10">«Se il braccio innalzi, ogni empio ecco è disperso:</text:p>
            <text:p text:style-name="P10">«Già su le ratte folgoranti piume</text:p>
            <text:p text:style-name="P10">«Di Cherubin ben mille un dì scendesti;</text:p>
            <text:p text:style-name="P10">«E del tuo caldo irresistibil nume</text:p>
            <text:p text:style-name="P10">«Il condottiero d'Israello empiesti:</text:p>
            <text:p text:style-name="P10">«Di perenne facondia a lui tu fiume,</text:p>
            <text:p text:style-name="P10">«Tu brando, e senno, e scudo a lui ti festi:</text:p>
            <text:p text:style-name="P10">«Deh! di tua fiamma tanta un raggio solo</text:p>
            <text:p text:style-name="P10">«Nubi fendente or manda a noi dal polo.</text:p>
            <text:p text:style-name="P10">«Tenebre e pianto siamo...</text:p>
          </table:table-cell>
        </table:table-row>
        <table:table-row table:style-name="Tabella11.1">
          <table:table-cell table:style-name="Tabella11.A1" office:value-type="string">
            <text:p text:style-name="P12">SAUL</text:p>
          </table:table-cell>
          <table:table-cell table:style-name="Tabella11.A1" office:value-type="string">
            <text:p text:style-name="P62">Odo io la voce</text:p>
            <text:p text:style-name="P10">Di David?... Trammi di mortal letargo:</text:p>
            <text:p text:style-name="P10">Folgor mi mostra di mia verde etade.</text:p>
          </table:table-cell>
        </table:table-row>
        <table:table-row table:style-name="Tabella11.1">
          <table:table-cell table:style-name="Tabella11.A1" office:value-type="string">
            <text:p text:style-name="P12">DAVID</text:p>
          </table:table-cell>
          <table:table-cell table:style-name="Tabella11.A1" office:value-type="string">
            <text:p text:style-name="P10">«Chi vien, chi vien, ch'odo e non veggo? Un nembo</text:p>
            <text:p text:style-name="P10">«Negro di polve rapido veleggia</text:p>
            <text:p text:style-name="P10">«Dal torbid'auro spinto. –</text:p>
            <text:p text:style-name="P10">«Ma già si squarcia; e tutto acciar lampeggia</text:p>
            <text:p text:style-name="P10">«Dai mille e mille, ch'ei si reca in grembo...</text:p>
            <text:p text:style-name="P10">«Ecco, qual torre, cinto</text:p>
            <text:p text:style-name="P10"><text:soft-page-break/>«Saùl la testa d'infuocato lembo.</text:p>
            <text:p text:style-name="P10">«Traballa il suolo al calpestío tonante</text:p>
            <text:p text:style-name="P10">«D'armi e destrieri:</text:p>
            <text:p text:style-name="P10">«La terra, e l'onda, e il cielo è rimbombante</text:p>
            <text:p text:style-name="P10">«D'urli guerrieri.</text:p>
            <text:p text:style-name="P10">«Saùl si appressa in sua terribil possa;</text:p>
            <text:p text:style-name="P10">«Carri, fanti, destrier sossopra ei mesce:</text:p>
            <text:p text:style-name="P10">«Gelo, in vederlo, scorre a ogni uom per l'ossa,</text:p>
            <text:p text:style-name="P10">«Lo spavento d'Iddio dagli occhi gli esce.</text:p>
            <text:p text:style-name="P66">«Figli di Ammón, dov'è la ria baldanza?</text:p>
            <text:p text:style-name="P10">«Dove gli spregj, e l'insultar, che al giusto</text:p>
            <text:p text:style-name="P10">«Popol di Dio già feste?</text:p>
            <text:p text:style-name="P10">«Ecco ora il piano ai vostri corpi angusto;</text:p>
            <text:p text:style-name="P10">«Ecco, a noi messe sanguinosa avanza</text:p>
            <text:p text:style-name="P10">«Di vostre tronche teste:</text:p>
            <text:p text:style-name="P10">«Ecco ove mena in falsi iddii fidanza. –</text:p>
            <text:p text:style-name="P10">«Ma, donde ascolto altra guerriera tromba</text:p>
            <text:p text:style-name="P10">«Mugghiar repente?</text:p>
            <text:p text:style-name="P10">«È il brando stesso di Saùl, che intomba</text:p>
            <text:p text:style-name="P10">«D'Edom la gente.</text:p>
            <text:p text:style-name="P10">«Così Moàb, Soba così sen vanno.</text:p>
            <text:p text:style-name="P10">«Con l'iniqua Amalèch, disperse in polve:</text:p>
            <text:p text:style-name="P10">«Saùl, torrente al rinnovar dell'anno,</text:p>
            <text:p text:style-name="P10">«Tutto inonda, scompon, schianta, travolve.</text:p>
          </table:table-cell>
        </table:table-row>
        <table:table-row table:style-name="Tabella11.1">
          <table:table-cell table:style-name="Tabella11.A1" office:value-type="string">
            <text:p text:style-name="P12">SAUL</text:p>
          </table:table-cell>
          <table:table-cell table:style-name="Tabella11.A1" office:value-type="string">
            <text:p text:style-name="P10">Ben questo è grido de' miei tempi antichi,</text:p>
            <text:p text:style-name="P10">Che dal sepolcro a gloria mi richiama.</text:p>
            <text:p text:style-name="P10">Vivo, in udirlo, ne' miei fervidi anni... –</text:p>
            <text:p text:style-name="P10">Che dico?... Ahi lasso! a me di guerra il grido</text:p>
            <text:p text:style-name="P10">Si addice omai?... L'ozio, l'oblio, la pace,</text:p>
            <text:p text:style-name="P10">Chiamano il veglio a sè.</text:p>
          </table:table-cell>
        </table:table-row>
        <table:table-row table:style-name="Tabella11.1">
          <table:table-cell table:style-name="Tabella11.A1" office:value-type="string">
            <text:p text:style-name="P12">DAVID</text:p>
          </table:table-cell>
          <table:table-cell table:style-name="Tabella11.A1" office:value-type="string">
            <text:p text:style-name="P36">Pace si canti. –</text:p>
            <text:p text:style-name="P67"><text:soft-page-break/>«Stanco, assetato, in riva</text:p>
            <text:p text:style-name="P67">«Del fiumicel natìo,</text:p>
            <text:p text:style-name="P67">«Siede il campion di Dio,</text:p>
            <text:p text:style-name="P67">«All'ombra sempre viva</text:p>
            <text:p text:style-name="P67">«Del sospirato alloro.</text:p>
            <text:p text:style-name="P67">«Sua dolce e cara prole,</text:p>
            <text:p text:style-name="P67">«Nel porgergli rìstoro,</text:p>
            <text:p text:style-name="P67">«Del suo affanno si duole,</text:p>
            <text:p text:style-name="P67">«Ma del suo rieder gode;</text:p>
            <text:p text:style-name="P67">«E pianger ciascun s'ode</text:p>
            <text:p text:style-name="P67">«Teneramente,</text:p>
            <text:p text:style-name="P67">«Soavemente</text:p>
            <text:p text:style-name="P67">«Sì, che il dir non v'arriva.</text:p>
            <text:p text:style-name="P68">«L'una sua figlia slaccia</text:p>
            <text:p text:style-name="P67">«L'elmo folgoreggiante;</text:p>
            <text:p text:style-name="P67">«E la consorte amante,</text:p>
            <text:p text:style-name="P67">«Sottentrando, lo abbraccia:</text:p>
            <text:p text:style-name="P67">«L'altra, l'augusta fronte</text:p>
            <text:p text:style-name="P67">«Dal sudor polveroso</text:p>
            <text:p text:style-name="P67">«Terge, col puro fonte;</text:p>
            <text:p text:style-name="P67">«Quale, un nembo odoroso</text:p>
            <text:p text:style-name="P67">«Di fior sovr'esso spande;</text:p>
            <text:p text:style-name="P67">«Qual, le man venerande</text:p>
            <text:p text:style-name="P67">«Di pianto bagna:</text:p>
            <text:p text:style-name="P67">«E qual si lagna</text:p>
            <text:p text:style-name="P67">«Ch'altra più ch'ella faccia.</text:p>
            <text:p text:style-name="P68">«Ma ferve in ben altr'opra</text:p>
            <text:p text:style-name="P67">«Lo stuol del miglior sesso.</text:p>
            <text:p text:style-name="P67">«Finchè venga il suo amplesso,</text:p>
            <text:p text:style-name="P67">«Qui l'un figlio si adopra</text:p>
            <text:p text:style-name="P67">«In rifar mondo e terso</text:p>
            <text:p text:style-name="P67">«Lo insanguinato brando:</text:p>
            <text:p text:style-name="P67">«Là, d'invidia cosperso,</text:p>
            <text:p text:style-name="P67"><text:soft-page-break/>«Dice il secondo: e quando</text:p>
            <text:p text:style-name="P67">«Palleggerò quest'asta,</text:p>
            <text:p text:style-name="P67">«Cui mia destra or non basta?</text:p>
            <text:p text:style-name="P67">«Lo scudo il terzo,</text:p>
            <text:p text:style-name="P67">«Con giovin scherzo,</text:p>
            <text:p text:style-name="P67">«Prova come il ricopra.</text:p>
            <text:p text:style-name="P68">«Di gioja lagrima</text:p>
            <text:p text:style-name="P67">«Su l'occhio turgido</text:p>
            <text:p text:style-name="P67">«Del re si sta:</text:p>
            <text:p text:style-name="P68">«Ch'ei di sua nobile</text:p>
            <text:p text:style-name="P67">«Progenie amabile</text:p>
            <text:p text:style-name="P67">«È l'alma, e il sa.</text:p>
            <text:p text:style-name="P68">«Oh bella la pace!</text:p>
            <text:p text:style-name="P67">«Oh grato il soggiorno,</text:p>
            <text:p text:style-name="P67">«Là dove hai d'intorno</text:p>
            <text:p text:style-name="P67">«Amor sì verace,</text:p>
            <text:p text:style-name="P67">«Sì candida fè!</text:p>
            <text:p text:style-name="P67">«Ma il sol già celasi;</text:p>
            <text:p text:style-name="P67">«Tace ogni zeffiro;</text:p>
            <text:p text:style-name="P67">«E in sonno placido</text:p>
            <text:p text:style-name="P67">«Sopito è il re. –</text:p>
          </table:table-cell>
        </table:table-row>
        <table:table-row table:style-name="Tabella11.1">
          <table:table-cell table:style-name="Tabella11.A1" office:value-type="string">
            <text:p text:style-name="P12">SAUL</text:p>
          </table:table-cell>
          <table:table-cell table:style-name="Tabella11.A1" office:value-type="string">
            <text:p text:style-name="P10">Felice il padre di tal prole! Oh bella</text:p>
            <text:p text:style-name="P10">Pace dell'alma!... Entro mie vene un latte</text:p>
            <text:p text:style-name="P10">Scorrer mi sento di tutta dolcezza... –</text:p>
            <text:p text:style-name="P10">Ma, che pretendi or tu? Saùl far vile</text:p>
            <text:p text:style-name="P10">Infra i domestich'ozj? Il pro' Saulle</text:p>
            <text:p text:style-name="P10">Di guerra or forse arnese inutil giace?</text:p>
          </table:table-cell>
        </table:table-row>
        <table:table-row table:style-name="Tabella11.1">
          <table:table-cell table:style-name="Tabella11.A1" office:value-type="string">
            <text:p text:style-name="P12">DAVID</text:p>
          </table:table-cell>
          <table:table-cell table:style-name="Tabella11.A1" office:value-type="string">
            <text:p text:style-name="P66">«Il re posa, ma i sogni del forte</text:p>
            <text:p text:style-name="P10">«Con tremende sembianze gli vanno</text:p>
            <text:p text:style-name="P10">«Presentando i fantasmi di morte.</text:p>
            <text:p text:style-name="P66">«Ecco il vinto nemico tiranno,</text:p>
            <text:p text:style-name="P10"><text:soft-page-break/>«Di sua man già trafitto in battaglia;</text:p>
            <text:p text:style-name="P10">«Ombra orribil, che omai non fa danno.</text:p>
            <text:p text:style-name="P66">«Ecco un lampo, che tutti abbarbaglia...</text:p>
            <text:p text:style-name="P10">«Quel suo brando, che ad uom non perdona,</text:p>
            <text:p text:style-name="P10">«E ogni prode al codardo ragguaglia. –</text:p>
            <text:p text:style-name="P66">«Tal non sempre la selva risuona</text:p>
            <text:p text:style-name="P10">«Del leone al terribil ruggito,</text:p>
            <text:p text:style-name="P10">«Ch'egli in calma anco i sensi abbandona;</text:p>
            <text:p text:style-name="P66">«Nè il tacersi dell'antro romito</text:p>
            <text:p text:style-name="P10">«All'armento già rende il coraggio;</text:p>
            <text:p text:style-name="P10">«Nè il pastor si sta men sbigottito,</text:p>
            <text:p text:style-name="P10">«Ch'ei sa, ch'esce a più sangue ed oltraggio.</text:p>
            <text:p text:style-name="P68">«Ma il re già si desta:</text:p>
            <text:p text:style-name="P67">«Armi, armi, ei grida.</text:p>
            <text:p text:style-name="P67">«Guerriero, omai qual resta?</text:p>
            <text:p text:style-name="P67">«Chi, chi lo sfida?</text:p>
            <text:p text:style-name="P66">«Veggio una striscia di terribil fuoco,</text:p>
            <text:p text:style-name="P10">«Cui forza è loco – dien le ostili squadre.</text:p>
            <text:p text:style-name="P10">«Tutte veggio adre – di sangue infedele</text:p>
            <text:p text:style-name="P10">«L'armi a Israële. – Il fero fulmin piomba,</text:p>
            <text:p text:style-name="P10">«Sasso di fromba – assai men ratto fugge,</text:p>
            <text:p text:style-name="P10">«Di quel che strugge – il feritor sovrano,</text:p>
            <text:p text:style-name="P10">«Col ferro in mano. – A inarrivabil volo,</text:p>
            <text:p text:style-name="P10">«Fin presso al polo – aquila altera ei stende</text:p>
            <text:p text:style-name="P10">«Le reverende – risuonanti penne,</text:p>
            <text:p text:style-name="P10">«Cui da Dio tenne, – ad annullar quegli empj,</text:p>
            <text:p text:style-name="P10">«Che in falsi tempj – han simulacri rei</text:p>
            <text:p text:style-name="P10">«Fatti lor Dei. – Già da lontano io 'l seguo;</text:p>
            <text:p text:style-name="P10">«E il Filisteo perseguo,</text:p>
            <text:p text:style-name="P10">«E incalzo, e atterro; e sperdo; e assai ben mostro</text:p>
            <text:p text:style-name="P10">«Che due spade ha nel campo il popol nostro.</text:p>
          </table:table-cell>
        </table:table-row>
        <table:table-row table:style-name="Tabella11.1">
          <table:table-cell table:style-name="Tabella11.A1" office:value-type="string">
            <text:p text:style-name="P12">SAUL</text:p>
          </table:table-cell>
          <table:table-cell table:style-name="Tabella11.A1" office:value-type="string">
            <text:p text:style-name="P10">Chi, chi si vanta? Havvi altra spada in campo,</text:p>
            <text:p text:style-name="P10"><text:soft-page-break/>Che questa mia, ch'io snudo? Empio è, si uccida,</text:p>
            <text:p text:style-name="P10">Pera, chi la sprezzò.</text:p>
          </table:table-cell>
        </table:table-row>
        <table:table-row table:style-name="Tabella11.1">
          <table:table-cell table:style-name="Tabella11.A1" office:value-type="string">
            <text:p text:style-name="P12">MICOL</text:p>
          </table:table-cell>
          <table:table-cell table:style-name="Tabella11.A1" office:value-type="string">
            <text:p text:style-name="P33">T'arresta: oh cielo!...</text:p>
          </table:table-cell>
        </table:table-row>
        <table:table-row table:style-name="Tabella11.1">
          <table:table-cell table:style-name="Tabella11.A1" office:value-type="string">
            <text:p text:style-name="P12">GIONATA</text:p>
          </table:table-cell>
          <table:table-cell table:style-name="Tabella11.A1" office:value-type="string">
            <text:p text:style-name="P10">Padre! che fai?...</text:p>
          </table:table-cell>
        </table:table-row>
        <table:table-row table:style-name="Tabella11.1">
          <table:table-cell table:style-name="Tabella11.A1" office:value-type="string">
            <text:p text:style-name="P12">DAVID</text:p>
          </table:table-cell>
          <table:table-cell table:style-name="Tabella11.A1" office:value-type="string">
            <text:p text:style-name="P46">Misero re!</text:p>
          </table:table-cell>
        </table:table-row>
        <table:table-row table:style-name="Tabella11.1">
          <table:table-cell table:style-name="Tabella11.A1" office:value-type="string">
            <text:p text:style-name="P12">MICOL</text:p>
          </table:table-cell>
          <table:table-cell table:style-name="Tabella11.A1" office:value-type="string">
            <text:p text:style-name="P61">Deh! fuggi...</text:p>
            <text:p text:style-name="P10">A gran pena il teniam; deh! fuggi, o sposo.</text:p>
          </table:table-cell>
        </table:table-row>
      </table:table>
      <text:h text:style-name="Heading_20_2" text:outline-level="2"><text:bookmark-start text:name="__RefHeading___Toc19417_1420191961"/>SCENA V.<text:bookmark-end text:name="__RefHeading___Toc19417_1420191961"/></text:h>
      <text:p text:style-name="P16"><text:span text:style-name="T10">Gionata, Saul </text:span><text:span text:style-name="T11">e</text:span><text:span text:style-name="T10"> Micol.</text:span></text:p>
      <text:p text:style-name="P6"/>
      <table:table table:name="Tabella12" table:style-name="Tabella12">
        <table:table-column table:style-name="Tabella12.A"/>
        <table:table-column table:style-name="Tabella12.B"/>
        <table:table-row table:style-name="Tabella12.1">
          <table:table-cell table:style-name="Tabella12.A1" office:value-type="string">
            <text:p text:style-name="P12">MICOL</text:p>
          </table:table-cell>
          <table:table-cell table:style-name="Tabella12.A1" office:value-type="string">
            <text:p text:style-name="P10">O padre amato,... arrèstati...</text:p>
          </table:table-cell>
        </table:table-row>
        <table:table-row table:style-name="Tabella12.1">
          <table:table-cell table:style-name="Tabella12.A1" office:value-type="string">
            <text:p text:style-name="P12">GIONATA</text:p>
          </table:table-cell>
          <table:table-cell table:style-name="Tabella12.A1" office:value-type="string">
            <text:p text:style-name="P61">T'arresta...</text:p>
          </table:table-cell>
        </table:table-row>
        <table:table-row table:style-name="Tabella12.1">
          <table:table-cell table:style-name="Tabella12.A1" office:value-type="string">
            <text:p text:style-name="P12">SAUL</text:p>
          </table:table-cell>
          <table:table-cell table:style-name="Tabella12.A1" office:value-type="string">
            <text:p text:style-name="P10">Chi mi rattien? Chi ardisce?... Ov'è il mio brando?</text:p>
            <text:p text:style-name="P10">Mi si renda il mio brando...</text:p>
          </table:table-cell>
        </table:table-row>
        <table:table-row table:style-name="Tabella12.1">
          <table:table-cell table:style-name="Tabella12.A1" office:value-type="string">
            <text:p text:style-name="P12">GIONATA</text:p>
          </table:table-cell>
          <table:table-cell table:style-name="Tabella12.A1" office:value-type="string">
            <text:p text:style-name="P61">Ah! con noi vieni,</text:p>
            <text:p text:style-name="P10">Diletto padre: io non ti lascio ir oltre.</text:p>
            <text:p text:style-name="P10">Vedi, non è co' figli tuoi persona:</text:p>
            <text:p text:style-name="P10">Con noi ritorna alla tua tenda: hai d'uopo</text:p>
            <text:p text:style-name="P10">Or di quiete. Ah! vieni: ogni ira cessi;</text:p>
            <text:p text:style-name="P10">Stai co' tuoi figli…</text:p>
          </table:table-cell>
        </table:table-row>
        <table:table-row table:style-name="Tabella12.1">
          <table:table-cell table:style-name="Tabella12.A1" office:value-type="string">
            <text:p text:style-name="P12">MICOL</text:p>
          </table:table-cell>
          <table:table-cell table:style-name="Tabella12.A1" office:value-type="string">
            <text:p text:style-name="P38">E gli avrai sempre al fianco...</text:p>
          </table:table-cell>
        </table:table-row>
      </table:table>
      <text:p text:style-name="P6"/>
      <text:p text:style-name="P6"/>
      <text:p text:style-name="P9">FINE DELL'ATTO TERZO.</text:p>
      <text:h text:style-name="P83" text:outline-level="1"><text:bookmark-start text:name="__RefHeading___Toc19431_1420191961"/>ATTO QUARTO<text:bookmark-end text:name="__RefHeading___Toc19431_1420191961"/></text:h>
      <text:h text:style-name="Heading_20_2" text:outline-level="2"><text:bookmark-start text:name="__RefHeading___Toc19433_1420191961"/>SCENA I.<text:bookmark-end text:name="__RefHeading___Toc19433_1420191961"/></text:h>
      <text:p text:style-name="P16"><text:span text:style-name="T10">Gionata </text:span><text:span text:style-name="T11">e</text:span><text:span text:style-name="T10"> Micol</text:span><text:span text:style-name="T9">.</text:span></text:p>
      <text:p text:style-name="P6"/>
      <table:table table:name="Tabella13" table:style-name="Tabella13">
        <table:table-column table:style-name="Tabella13.A"/>
        <table:table-column table:style-name="Tabella13.B"/>
        <table:table-row table:style-name="Tabella13.1">
          <table:table-cell table:style-name="Tabella13.A1" office:value-type="string">
            <text:p text:style-name="P12">MICOL</text:p>
          </table:table-cell>
          <table:table-cell table:style-name="Tabella13.A1" office:value-type="string">
            <text:p text:style-name="P10">Gionata, dimmi; al padiglion del padre</text:p>
            <text:p text:style-name="P10">Può tornare il mio sposo?</text:p>
          </table:table-cell>
        </table:table-row>
        <table:table-row table:style-name="Tabella13.1">
          <table:table-cell table:style-name="Tabella13.A1" office:value-type="string">
            <text:p text:style-name="P12">GIONATA</text:p>
          </table:table-cell>
          <table:table-cell table:style-name="Tabella13.A1" office:value-type="string">
            <text:p text:style-name="P62">Ah! no: placato</text:p>
            <text:p text:style-name="P10">Non è con lui Saùl; benchè in sè stesso</text:p>
            <text:p text:style-name="P10">Sia appien tornato: ma profonda è troppo</text:p>
            <text:p text:style-name="P10">In lui la invidia; e fia il sanarla lungo.</text:p>
            <text:p text:style-name="P10">Torna al tuo sposo, e nol lasciare.</text:p>
          </table:table-cell>
        </table:table-row>
        <table:table-row table:style-name="Tabella13.1">
          <table:table-cell table:style-name="Tabella13.A1" office:value-type="string">
            <text:p text:style-name="P12">MICOL</text:p>
          </table:table-cell>
          <table:table-cell table:style-name="Tabella13.A1" office:value-type="string">
            <text:p text:style-name="P40">Ahi lassa!...</text:p>
            <text:p text:style-name="P10">Chi più di me infelice?... Io l'ho nascosto</text:p>
            <text:p text:style-name="P10">Sì ben, ch'uom mai nol troverìa: men riedo</text:p>
            <text:p text:style-name="P10">Ver esso dunque.</text:p>
          </table:table-cell>
        </table:table-row>
        <table:table-row table:style-name="Tabella13.1">
          <table:table-cell table:style-name="Tabella13.A1" office:value-type="string">
            <text:p text:style-name="P3">GIONATA</text:p>
          </table:table-cell>
          <table:table-cell table:style-name="Tabella13.A1" office:value-type="string">
            <text:p text:style-name="P46">Oh cielo! ecco, sen viene</text:p>
            <text:p text:style-name="P10">Turbato il padre; ei mai non trova stanza.</text:p>
          </table:table-cell>
        </table:table-row>
        <table:table-row table:style-name="Tabella13.1">
          <table:table-cell table:style-name="Tabella13.A1" office:value-type="string">
            <text:p text:style-name="P3">MICOL</text:p>
          </table:table-cell>
          <table:table-cell table:style-name="Tabella13.A1" office:value-type="string">
            <text:p text:style-name="P10">Misera me! Che gli dirò?... Sottrarmi</text:p>
            <text:p text:style-name="P10">Voglio...</text:p>
          </table:table-cell>
        </table:table-row>
      </table:table>
      <text:h text:style-name="Heading_20_2" text:outline-level="2"><text:bookmark-start text:name="__RefHeading___Toc19435_1420191961"/><text:soft-page-break/>SCENA II.<text:bookmark-end text:name="__RefHeading___Toc19435_1420191961"/></text:h>
      <text:p text:style-name="P16"><text:span text:style-name="T10">Saul, Micol </text:span><text:span text:style-name="T11">e</text:span><text:span text:style-name="T10"> Gionata.</text:span></text:p>
      <text:p text:style-name="P6"/>
      <table:table table:name="Tabella14" table:style-name="Tabella14">
        <table:table-column table:style-name="Tabella14.A"/>
        <table:table-column table:style-name="Tabella14.B"/>
        <table:table-row table:style-name="Tabella14.1">
          <table:table-cell table:style-name="Tabella14.A1" office:value-type="string">
            <text:p text:style-name="P3">SAUL</text:p>
          </table:table-cell>
          <table:table-cell table:style-name="Tabella14.A1" office:value-type="string">
            <text:p text:style-name="P54">Chi fugge al venir mio? Tu, donna?</text:p>
          </table:table-cell>
        </table:table-row>
        <table:table-row table:style-name="Tabella14.1">
          <table:table-cell table:style-name="Tabella14.A1" office:value-type="string">
            <text:p text:style-name="P3">MICOL</text:p>
          </table:table-cell>
          <table:table-cell table:style-name="Tabella14.A1" office:value-type="string">
            <text:p text:style-name="P10">Signor...</text:p>
          </table:table-cell>
        </table:table-row>
        <table:table-row table:style-name="Tabella14.1">
          <table:table-cell table:style-name="Tabella14.A1" office:value-type="string">
            <text:p text:style-name="P3">SAUL</text:p>
          </table:table-cell>
          <table:table-cell table:style-name="Tabella14.A1" office:value-type="string">
            <text:p text:style-name="P54">Davide ov'è?</text:p>
          </table:table-cell>
        </table:table-row>
        <table:table-row table:style-name="Tabella14.1">
          <table:table-cell table:style-name="Tabella14.A1" office:value-type="string">
            <text:p text:style-name="P3">MICOL</text:p>
          </table:table-cell>
          <table:table-cell table:style-name="Tabella14.A1" office:value-type="string">
            <text:p text:style-name="P48">Nol so...</text:p>
          </table:table-cell>
        </table:table-row>
        <table:table-row table:style-name="Tabella14.1">
          <table:table-cell table:style-name="Tabella14.A1" office:value-type="string">
            <text:p text:style-name="P3">SAUL</text:p>
          </table:table-cell>
          <table:table-cell table:style-name="Tabella14.A1" office:value-type="string">
            <text:p text:style-name="P32">Nol sai?</text:p>
          </table:table-cell>
        </table:table-row>
        <table:table-row table:style-name="Tabella14.1">
          <table:table-cell table:style-name="Tabella14.A1" office:value-type="string">
            <text:p text:style-name="P3">GIONATA</text:p>
          </table:table-cell>
          <table:table-cell table:style-name="Tabella14.A1" office:value-type="string">
            <text:p text:style-name="P10">Padre...</text:p>
          </table:table-cell>
        </table:table-row>
        <table:table-row table:style-name="Tabella14.1">
          <table:table-cell table:style-name="Tabella14.A1" office:value-type="string">
            <text:p text:style-name="P3">SAUL</text:p>
          </table:table-cell>
          <table:table-cell table:style-name="Tabella14.A1" office:value-type="string">
            <text:p text:style-name="P44">Cercane; va'; qui tosto il traggi.</text:p>
          </table:table-cell>
        </table:table-row>
        <table:table-row table:style-name="Tabella14.1">
          <table:table-cell table:style-name="Tabella14.A1" office:value-type="string">
            <text:p text:style-name="P3">MICOL</text:p>
          </table:table-cell>
          <table:table-cell table:style-name="Tabella14.A1" office:value-type="string">
            <text:p text:style-name="Standard">Io rintracciarlo?... Or... dove?</text:p>
          </table:table-cell>
        </table:table-row>
        <table:table-row table:style-name="Tabella14.1">
          <table:table-cell table:style-name="Tabella14.A1" office:value-type="string">
            <text:p text:style-name="P3">SAUL</text:p>
          </table:table-cell>
          <table:table-cell table:style-name="Tabella14.A1" office:value-type="string">
            <text:p text:style-name="P52">Il re parlotti,</text:p>
            <text:p text:style-name="P10">E obbedito non l'hai?</text:p>
          </table:table-cell>
        </table:table-row>
      </table:table>
      <text:h text:style-name="Heading_20_2" text:outline-level="2"><text:bookmark-start text:name="__RefHeading___Toc19437_1420191961"/>SCENA III.<text:bookmark-end text:name="__RefHeading___Toc19437_1420191961"/></text:h>
      <text:p text:style-name="P16"><text:span text:style-name="T10">Saul </text:span><text:span text:style-name="T11">e</text:span><text:span text:style-name="T10"> Gionata</text:span><text:span text:style-name="T9">.</text:span></text:p>
      <text:p text:style-name="P6"/>
      <table:table table:name="Tabella15" table:style-name="Tabella15">
        <table:table-column table:style-name="Tabella15.A"/>
        <table:table-column table:style-name="Tabella15.B"/>
        <table:table-row table:style-name="Tabella15.1">
          <table:table-cell table:style-name="Tabella15.A1" office:value-type="string">
            <text:p text:style-name="P3">SAUL</text:p>
          </table:table-cell>
          <table:table-cell table:style-name="Tabella15.A1" office:value-type="string">
            <text:p text:style-name="P33">... Gionata, m'ami?..</text:p>
          </table:table-cell>
        </table:table-row>
        <table:table-row table:style-name="Tabella15.1">
          <table:table-cell table:style-name="Tabella15.A1" office:value-type="string">
            <text:p text:style-name="P3">GIONATA</text:p>
          </table:table-cell>
          <table:table-cell table:style-name="Tabella15.A1" office:value-type="string">
            <text:p text:style-name="P10">Oh padre!... Io t'amo; ma ad un tempo io cara</text:p>
            <text:p text:style-name="P10">Tengo la gloria tua; quindi, ai non giusti</text:p>
            <text:p text:style-name="P10"><text:soft-page-break/>Impeti tuoi, qual figlio opporsi il puote,</text:p>
            <text:p text:style-name="P10">Io mi oppongo talvolta.</text:p>
          </table:table-cell>
        </table:table-row>
        <table:table-row table:style-name="Tabella15.1">
          <table:table-cell table:style-name="Tabella15.A1" office:value-type="string">
            <text:p text:style-name="P3">SAUL</text:p>
          </table:table-cell>
          <table:table-cell table:style-name="Tabella15.A1" office:value-type="string">
            <text:p text:style-name="P36">Al padre il braccio</text:p>
            <text:p text:style-name="P10">Spesso rattieni tu; ma, quel mio ferro,</text:p>
            <text:p text:style-name="P10">Che ad altri in petto immerger non mi lasci,</text:p>
            <text:p text:style-name="P10">Nel tuo petto il ritorci. Or serba, serba</text:p>
            <text:p text:style-name="P10">Codesto David vivo; in breve ei fia...</text:p>
            <text:p text:style-name="P10">Voce non odi entro il tuo cor, che grida:</text:p>
            <text:p text:style-name="P10">«David fia 'l re.» – David? Fia spento innanzi.</text:p>
          </table:table-cell>
        </table:table-row>
        <table:table-row table:style-name="Tabella15.1">
          <table:table-cell table:style-name="Tabella15.A1" office:value-type="string">
            <text:p text:style-name="P3">GIONATA</text:p>
          </table:table-cell>
          <table:table-cell table:style-name="Tabella15.A1" office:value-type="string">
            <text:p text:style-name="P10">E nel tuo core, in più terribil voce,</text:p>
            <text:p text:style-name="P10">Dio non ti grida? «Il mio diletto è David:</text:p>
            <text:p text:style-name="P10">«L'uom del Signore egli è.» Tal nol palesa</text:p>
            <text:p text:style-name="P10">Ogni atto suo? La fera invida rabbia</text:p>
            <text:p text:style-name="P10">D'Abner, non fassi al suo cospetto muta?</text:p>
            <text:p text:style-name="P10">Tu stesso, allor che in te rientri, al solo</text:p>
            <text:p text:style-name="P10">Apparir suo, non vedi i tuoi sospetti</text:p>
            <text:p text:style-name="P10">Sparir, qual nebbia del pianeta al raggio?</text:p>
            <text:p text:style-name="P10">E quando in te maligno spirto riede,</text:p>
            <text:p text:style-name="P10">Credi tu allor, ch'io tel rattenga, il braccio?</text:p>
            <text:p text:style-name="P10">Dio tel rattiene. Il mal brandito ferro</text:p>
            <text:p text:style-name="P10">Gli appunteresti al petto appena, e tosto</text:p>
            <text:p text:style-name="P10">Forza ti fora il ritrarlo: cadresti</text:p>
            <text:p text:style-name="P10">Tu stesso in pianto a' piedi suoi; tu padre,</text:p>
            <text:p text:style-name="P10">Pentito, sì: ch'empio, nol sei...</text:p>
          </table:table-cell>
        </table:table-row>
        <table:table-row table:style-name="Tabella15.1">
          <table:table-cell table:style-name="Tabella15.A1" office:value-type="string">
            <text:p text:style-name="P3">SAUL</text:p>
          </table:table-cell>
          <table:table-cell table:style-name="Tabella15.A1" office:value-type="string">
            <text:p text:style-name="P52">Pur troppo,</text:p>
            <text:p text:style-name="P10">Vero tu parli. Inesplicabil cosa</text:p>
            <text:p text:style-name="P10">Questo David per me. Non pria veduto</text:p>
            <text:p text:style-name="P10">Io l'ebbi in Ela, che a' miei sguardi ei piacque,</text:p>
            <text:p text:style-name="P10">Ma al cor non mai. Quando ad amarlo io presso</text:p>
            <text:p text:style-name="P10">Quasi sarei, feroce sdegno piomba</text:p>
            <text:p text:style-name="P10"><text:soft-page-break/>In mezzo, e men divide: il voglio appena</text:p>
            <text:p text:style-name="P10">Spento, s'io il veggo, e mi disarma, e colma</text:p>
            <text:p text:style-name="P10">Di maraviglia tanta, ch'io divento</text:p>
            <text:p text:style-name="P10">Al suo cospetto un nulla... Ah! questa al certo,</text:p>
            <text:p text:style-name="P10">Vendetta è questa della man sovrana.</text:p>
            <text:p text:style-name="P10">Or comincio a conoscerti, o tremenda</text:p>
            <text:p text:style-name="P10">Mano... Ma che? Donde cagione io cerco?...</text:p>
            <text:p text:style-name="P10">Dio, non l'offesi io mai: vendetta è questa</text:p>
            <text:p text:style-name="P10">De' sacerdoti. Egli è stromento David</text:p>
            <text:p text:style-name="P10">Sacerdotale, iniquo: in Rama ei vide</text:p>
            <text:p text:style-name="P10">Samuël moribondo; a lui gli estremi</text:p>
            <text:p text:style-name="P10">Detti parlava l'implacabil veglio.</text:p>
            <text:p text:style-name="P10">Chi sa, chi sa, se il sacro olio celeste,</text:p>
            <text:p text:style-name="P10">Ond'ei mia fronte unse già pria, versato</text:p>
            <text:p text:style-name="P10">Non ha il fellon su la nemica testa?</text:p>
            <text:p text:style-name="P10">Forse tu il sai... Parla... Ah! sì, il sai: favella.</text:p>
          </table:table-cell>
        </table:table-row>
        <table:table-row table:style-name="Tabella15.1">
          <table:table-cell table:style-name="Tabella15.A1" office:value-type="string">
            <text:p text:style-name="P3">GIONATA</text:p>
          </table:table-cell>
          <table:table-cell table:style-name="Tabella15.A1" office:value-type="string">
            <text:p text:style-name="P10">Padre, nol so: ma, se pur fosse, io forse</text:p>
            <text:p text:style-name="P10">Al par di te di ciò tenermi offeso</text:p>
            <text:p text:style-name="P10">Or non dovrei? Non ti son figlio io primo?</text:p>
            <text:p text:style-name="P10">Ove tu giaccia co' tuoi padri, il trono</text:p>
            <text:p text:style-name="P10">Non destini tu a me? S'io dunque taccio,</text:p>
            <text:p text:style-name="P10">Chi può farne querela? Assai mi avanza</text:p>
            <text:p text:style-name="P10">In coraggio, in virtude, in senno, in tutto,</text:p>
            <text:p text:style-name="P10">David: quant'ei più val, tanto io più l'amo.</text:p>
            <text:p text:style-name="P10">Or, se chi dona e toglie i regni, il desse</text:p>
            <text:p text:style-name="P10">A David mai, prova maggior qual altra</text:p>
            <text:p text:style-name="P10">Poss'io bramarne? Ei più di me n'è degno:</text:p>
            <text:p text:style-name="P10">E condottier de' figli suoi lo appella</text:p>
            <text:p text:style-name="P10">Ad alte cose Iddio. – Ma intanto, io giuro,</text:p>
            <text:p text:style-name="P10">Che a te suddito fido egli era sempre,</text:p>
            <text:p text:style-name="P10">E leal figlio. Or l'avvenir concedi</text:p>
            <text:p text:style-name="P10">A Dio, cui spetta: ed il tuo cor frattanto</text:p>
            <text:p text:style-name="P10"><text:soft-page-break/>Contro Dio, contro il ver, deh! non s'induri.</text:p>
            <text:p text:style-name="P10">Se in Samuël non favellava un Nume,</text:p>
            <text:p text:style-name="P10">Come, con semplice atto, infermo un veglio,</text:p>
            <text:p text:style-name="P10">Già del sepolcro a mezzo, oprar potea</text:p>
            <text:p text:style-name="P10">Tanto per David mai? Quel misto ignoto</text:p>
            <text:p text:style-name="P10">D'odio e rispetto, che per David senti;</text:p>
            <text:p text:style-name="P10">Quel palpitar della battaglia al nome,</text:p>
            <text:p text:style-name="P10">(Timor da te non conosciuto in pria)</text:p>
            <text:p text:style-name="P10">Donde ti vien, Saulle? Havvi possanza</text:p>
            <text:p text:style-name="P10">D'uom, che a ciò basti?...</text:p>
          </table:table-cell>
        </table:table-row>
        <table:table-row table:style-name="Tabella15.1">
          <table:table-cell table:style-name="Tabella15.A1" office:value-type="string">
            <text:p text:style-name="P3">SAUL</text:p>
          </table:table-cell>
          <table:table-cell table:style-name="Tabella15.A1" office:value-type="string">
            <text:p text:style-name="P36">Oh! che favelli? Figlio</text:p>
            <text:p text:style-name="P10">Di Saùl tu? – Nulla a te cal del trono? –</text:p>
            <text:p text:style-name="P10">Ma, il crudel dritto di chi 'l tien, nol sai?</text:p>
            <text:p text:style-name="P10">Spenta mia casa, e da radice svelta</text:p>
            <text:p text:style-name="P10">Fia da colui, che usurperà il mio scettro.</text:p>
            <text:p text:style-name="P10">I tuoi fratelli, i figli tuoi, tu stesso...</text:p>
            <text:p text:style-name="P10">Non rimarrà della mia stirpe nullo...</text:p>
            <text:p text:style-name="P10">O ria di regno insazïabil sete,</text:p>
            <text:p text:style-name="P10">Che non fai tu? Per aver regno, uccide</text:p>
            <text:p text:style-name="P10">Il fratello il fratel; la madre i figli;</text:p>
            <text:p text:style-name="P10">La consorte il marito; il figlio il padre...</text:p>
            <text:p text:style-name="P10">Seggio è di sangue, e d'empietade, il trono.</text:p>
          </table:table-cell>
        </table:table-row>
        <table:table-row table:style-name="Tabella15.1">
          <table:table-cell table:style-name="Tabella15.A1" office:value-type="string">
            <text:p text:style-name="P3">GIONATA</text:p>
          </table:table-cell>
          <table:table-cell table:style-name="Tabella15.A1" office:value-type="string">
            <text:p text:style-name="P10">Scudo havvi d'uom contro al celeste brando?</text:p>
            <text:p text:style-name="P10">Non le minacce, i preghi allentar ponno</text:p>
            <text:p text:style-name="P10">L'ira di Dio terribil, che il superbo</text:p>
            <text:p text:style-name="P10">Rompe, e su l'umil lieve lieve passa.</text:p>
          </table:table-cell>
        </table:table-row>
      </table:table>
      <text:h text:style-name="Heading_20_2" text:outline-level="2"><text:bookmark-start text:name="__RefHeading___Toc19439_1420191961"/><text:soft-page-break/>SCENA IV.<text:bookmark-end text:name="__RefHeading___Toc19439_1420191961"/></text:h>
      <text:p text:style-name="P16"><text:span text:style-name="T10">Saul, Gionata, Abner, Achimelech </text:span><text:span text:style-name="T11">e</text:span><text:span text:style-name="T10"> Soldati</text:span><text:span text:style-name="T9">.</text:span></text:p>
      <text:p text:style-name="P18"/>
      <table:table table:name="Tabella16" table:style-name="Tabella16">
        <table:table-column table:style-name="Tabella16.A"/>
        <table:table-column table:style-name="Tabella16.B"/>
        <table:table-row table:style-name="Tabella16.1">
          <table:table-cell table:style-name="Tabella16.A1" office:value-type="string">
            <text:p text:style-name="P3">ABNER</text:p>
          </table:table-cell>
          <table:table-cell table:style-name="Tabella16.A1" office:value-type="string">
            <text:p text:style-name="Standard">Re, s'io ti torno innante, anzi che rivi</text:p>
            <text:p text:style-name="P10">Scorran per me dell'inimico sangue,</text:p>
            <text:p text:style-name="P10">Alta cagione a ciò mi sforza. Il prode</text:p>
            <text:p text:style-name="P10">Davidde, il forte, in cui vittoria è posta,</text:p>
            <text:p text:style-name="P10">Non è chi il trovi. Un'ora manca appena</text:p>
            <text:p text:style-name="P10">Alla prefissa pugna: odi, frementi</text:p>
            <text:p text:style-name="P10">D'impazïente ardore, i guerrier l'aure</text:p>
            <text:p text:style-name="P10">Empier di strida; e rimbombar la terra</text:p>
            <text:p text:style-name="P10">Al flagellar della ferrata zampa</text:p>
            <text:p text:style-name="P10">De' focosi destrieri: urli, nitriti,</text:p>
            <text:p text:style-name="P10">Sfolgoreggiar d'elmi e di brandi, e tuoni</text:p>
            <text:p text:style-name="P10">Da metter core in qual più sia codardo;...</text:p>
            <text:p text:style-name="Standard">David, chi 'l vede? – Ei non si trova. – Or, mira,</text:p>
            <text:p text:style-name="P10">(Soccorso in ver del ciel!) mira chi in campo</text:p>
            <text:p text:style-name="P10">In sua vece si sta. Costui, che in molle</text:p>
            <text:p text:style-name="P10">Candido lin sacerdotal si avvolge,</text:p>
            <text:p text:style-name="P10">Furtivo in campo, ai Benjamiti accanto,</text:p>
            <text:p text:style-name="P10">Si appiattava tremante. Eccolo; n'odi</text:p>
            <text:p text:style-name="P10">L'alta cagion, che a tal periglio il guida.</text:p>
          </table:table-cell>
        </table:table-row>
        <table:table-row table:style-name="Tabella16.1">
          <table:table-cell table:style-name="Tabella16.A1" office:value-type="string">
            <text:p text:style-name="P3">ACHIMELECH</text:p>
          </table:table-cell>
          <table:table-cell table:style-name="Tabella16.A1" office:value-type="string">
            <text:p text:style-name="P10">Cagion dirò s'ira di re nol vieta...</text:p>
          </table:table-cell>
        </table:table-row>
        <table:table-row table:style-name="Tabella16.1">
          <table:table-cell table:style-name="Tabella16.A1" office:value-type="string">
            <text:p text:style-name="P3">SAUL</text:p>
          </table:table-cell>
          <table:table-cell table:style-name="Tabella16.A1" office:value-type="string">
            <text:p text:style-name="P10">Ira di re? Tu dunque, empio, la merti?...</text:p>
            <text:p text:style-name="P10">Ma, chi se' tu?... Conoscerti ben parmi.</text:p>
            <text:p text:style-name="P10">Del fantastico altero gregge sei</text:p>
            <text:p text:style-name="P10">De' veggenti di Rama?</text:p>
          </table:table-cell>
        </table:table-row>
        <text:soft-page-break/>
        <table:table-row table:style-name="Tabella16.1">
          <table:table-cell table:style-name="Tabella16.A1" office:value-type="string">
            <text:p text:style-name="P3">ACHIMELECH</text:p>
          </table:table-cell>
          <table:table-cell table:style-name="Tabella16.A1" office:value-type="string">
            <text:p text:style-name="P48">Io vesto l'Efod:</text:p>
            <text:p text:style-name="P10">Io, dei Leviti primo, ad Aròn santo,</text:p>
            <text:p text:style-name="P10">Nel ministero a che il Signor lo elesse,</text:p>
            <text:p text:style-name="P10">Dopo lungo ordin d'altri venerandi</text:p>
            <text:p text:style-name="P10">Sacerdoti, succedo. All'arca presso,</text:p>
            <text:p text:style-name="P10">In Nobbe, io sto: l'arca del patto sacra,</text:p>
            <text:p text:style-name="P10">Stava anch'eIla altre volte al campo in mezzo:</text:p>
            <text:p text:style-name="P10">Troppo or fia, se vi appare, anco di furto,</text:p>
            <text:p text:style-name="P10">Il ministro di Dio: straniera merce</text:p>
            <text:p text:style-name="P10">È il sacerdote, ove Saulle impera:</text:p>
            <text:p text:style-name="P10">Pur non l'è, no, dove Israël combatte;</text:p>
            <text:p text:style-name="P10">Se in Dio si vince, come ognor si vinse. –</text:p>
            <text:p text:style-name="P10">Me non conosci tu? Qual maraviglia?</text:p>
            <text:p text:style-name="P10">E te stesso conosci? – I passi tuoi</text:p>
            <text:p text:style-name="P10">Ritorti hai dal sentier, che al Signor mena;</text:p>
            <text:p text:style-name="P10">Ed io là sto, nel tabernacol, dove</text:p>
            <text:p text:style-name="P10">Stanza ha il gran Dio; là dove, è già gran tempo,</text:p>
            <text:p text:style-name="P10">Più Saùl non si vede. Il nome io porto</text:p>
            <text:p text:style-name="P10">D'Achimelech.</text:p>
          </table:table-cell>
        </table:table-row>
        <table:table-row table:style-name="Tabella16.1">
          <table:table-cell table:style-name="Tabella16.A1" office:value-type="string">
            <text:p text:style-name="P3">SAUL</text:p>
          </table:table-cell>
          <table:table-cell table:style-name="Tabella16.A1" office:value-type="string">
            <text:p text:style-name="P57">Un traditor mi suona</text:p>
            <text:p text:style-name="P10">Tal nome; or ti ravviso. In punto giungi</text:p>
            <text:p text:style-name="P10">Al mio cospetto. Or di', non sei tu quegli,</text:p>
            <text:p text:style-name="P10">Che all'espulso Davidde asilo davi,</text:p>
            <text:p text:style-name="P10">E securtade, e nutrimento, e scampo,</text:p>
            <text:p text:style-name="P10">Ed armi? E ancor, qual arme! Il sacro brando</text:p>
            <text:p text:style-name="P10">Del Filisteo, che appeso in voto a Dio</text:p>
            <text:p text:style-name="P10">Stava allo stesso tabernacol, donde</text:p>
            <text:p text:style-name="P10">Tu lo spiccavi con profana destra.</text:p>
            <text:p text:style-name="P10">E tu il cingevi al perfido nemico</text:p>
            <text:p text:style-name="P10">Del tuo signor, del sol tuo re? – Tu vieni,</text:p>
            <text:p text:style-name="P10">Fellone, in campo a' tradimenti or vieni:</text:p>
            <text:p text:style-name="P10"><text:soft-page-break/>Qual dubbio v'ha?...</text:p>
          </table:table-cell>
        </table:table-row>
        <table:table-row table:style-name="Tabella16.1">
          <table:table-cell table:style-name="Tabella16.A1" office:value-type="string">
            <text:p text:style-name="P3">ACHIMELECH</text:p>
          </table:table-cell>
          <table:table-cell table:style-name="Tabella16.A1" office:value-type="string">
            <text:p text:style-name="P33">Certo, a tradirti io vengo;</text:p>
            <text:p text:style-name="P10">Poichè vittoria ad implorare io vengo</text:p>
            <text:p text:style-name="P10">All'armi tue da Dio, che a te la niega.</text:p>
            <text:p text:style-name="P10">Son io, sì, son quei che benigna mano</text:p>
            <text:p text:style-name="P10">A un Davidde prestai. Ma chi è quel David?</text:p>
            <text:p text:style-name="P10">Della figlia del re non egli è sposo?</text:p>
            <text:p text:style-name="P10">Non il più prode infra i campioni suoi?</text:p>
            <text:p text:style-name="P10">Non il più bello, il più umano, il più giusto</text:p>
            <text:p text:style-name="P10">De' figli d'Israël? Non egli, in guerra,</text:p>
            <text:p text:style-name="P10">Tua forza e ardire? Entro la reggia, in pace,</text:p>
            <text:p text:style-name="P10">Non ei, col canto, del tuo cor signore?</text:p>
            <text:p text:style-name="P10">Di donzelle l'amor, del popol gioja,</text:p>
            <text:p text:style-name="P10">Dei nemici terror; tale era quegli,</text:p>
            <text:p text:style-name="P10">Ch'io scampava. E tu stesso, agli onor primi,</text:p>
            <text:p text:style-name="P10">Di', noi tornavi or dianzi? E nol sceglievi</text:p>
            <text:p text:style-name="P10">A guidar la battaglia? A ricondurti</text:p>
            <text:p text:style-name="P10">Vittoria in campo? A disgombrar temenza</text:p>
            <text:p text:style-name="P10">Della rotta, che in cor ti ha posta Iddio? –</text:p>
            <text:p text:style-name="P10">Se danni me, te stesso danni a un tempo.</text:p>
          </table:table-cell>
        </table:table-row>
        <table:table-row table:style-name="Tabella16.1">
          <table:table-cell table:style-name="Tabella16.A1" office:value-type="string">
            <text:p text:style-name="P3">SAUL</text:p>
          </table:table-cell>
          <table:table-cell table:style-name="Tabella16.A1" office:value-type="string">
            <text:p text:style-name="P10">Or, donde in voi, donde pietade? In voi,</text:p>
            <text:p text:style-name="P10">Sacerdoti crudeli, empj, assetati</text:p>
            <text:p text:style-name="P10">Di sangue sempre. A Samuël parea</text:p>
            <text:p text:style-name="P10">Grave delitto il non aver io spento</text:p>
            <text:p text:style-name="P10">L'Amalechita re, coll'armi in mano</text:p>
            <text:p text:style-name="P10">Preso in battaglia; un alto re, guerriero</text:p>
            <text:p text:style-name="P10">Di generosa indole ardita, e largo</text:p>
            <text:p text:style-name="P10">Del proprio sangue a pro del popol suo. –</text:p>
            <text:p text:style-name="P10">Misero re! Tratto a me innanzi, in duri</text:p>
            <text:p text:style-name="P10">Ceppi ei venia: serbava, ancor che vinto,</text:p>
            <text:p text:style-name="P10">Nobil fierezza, che insultar non era,</text:p>
            <text:p text:style-name="P10"><text:soft-page-break/>Nè un chieder pur mercè. Reo di coraggio</text:p>
            <text:p text:style-name="P10">Parve egli al fero Samuël: tre volte</text:p>
            <text:p text:style-name="P10">Con la sua man sacerdotale il ferro</text:p>
            <text:p text:style-name="P10">Nel petto inerme ei gl'immergea. – Son queste,</text:p>
            <text:p text:style-name="P10">Queste son, vili, le battaglie vostre.</text:p>
            <text:p text:style-name="P10">Ma, contro il proprio re chi la superba</text:p>
            <text:p text:style-name="P10">Fronte innalzar si attenta, in voi sostegno</text:p>
            <text:p text:style-name="P10">Trova, e scudo, ed asilo. Ogni altra cura,</text:p>
            <text:p text:style-name="P10">Che dell'altare, a cor vi sta. Chi sete,</text:p>
            <text:p text:style-name="P10">Chi sete voi? Stirpe malnata, e cruda,</text:p>
            <text:p text:style-name="P10">Che dei perigli nostri all'ombra ride;</text:p>
            <text:p text:style-name="P10">Che in lino imbelle avvoltolati, ardite</text:p>
            <text:p text:style-name="P10">Soverchiar noi sotto l'acciar sudanti:</text:p>
            <text:p text:style-name="P10">Noi, che fra il sangue, il terrore, e la morte,</text:p>
            <text:p text:style-name="P10">Per le spose, pe' figli, e per voi stessi,</text:p>
            <text:p text:style-name="P10">Meniam penosi orridi giorni ognora.</text:p>
            <text:p text:style-name="P10">Codardi, or voi, men che ozïose donne,</text:p>
            <text:p text:style-name="P10">Con verga vil, con studïati carmi,</text:p>
            <text:p text:style-name="P10">Frenar vorreste e i brandi nostri, e noi?</text:p>
          </table:table-cell>
        </table:table-row>
        <table:table-row table:style-name="Tabella16.1">
          <table:table-cell table:style-name="Tabella16.A1" office:value-type="string">
            <text:p text:style-name="P3">ACHIMELECH</text:p>
          </table:table-cell>
          <table:table-cell table:style-name="Tabella16.A1" office:value-type="string">
            <text:p text:style-name="P10">E tu, che sei? Re della terra sei:</text:p>
            <text:p text:style-name="P10">Ma, innanzi a Dio, chi re? – Saùl rientra</text:p>
            <text:p text:style-name="P10">In te; non sei, che coronata polve. –</text:p>
            <text:p text:style-name="P10">Io, per me, nulla son; ma fulmin sono,</text:p>
            <text:p text:style-name="P10">Turbo, tempesta io son, se in me Dio scende:</text:p>
            <text:p text:style-name="P10">Quel gran Dio, che ti fea; che l'occhio appena</text:p>
            <text:p text:style-name="P10">Ti posa su; dov'è Saùl? – Le parti</text:p>
            <text:p text:style-name="P10">D'Agàg mal prendi; e nella via d'empiezza</text:p>
            <text:p text:style-name="P10">Mal tu ne segui i passi. A un re perverso</text:p>
            <text:p text:style-name="P10">Gastigo v'ha, fuor che il nemico brando?</text:p>
            <text:p text:style-name="P10">E un brando fere, che il Signor nol voglia?</text:p>
            <text:p text:style-name="P10">Le sue vendette Iddio nel marmo scrive;</text:p>
            <text:p text:style-name="P10">E le commette al Filisteo non meno,</text:p>
            <text:p text:style-name="P10"><text:soft-page-break/>Che ad lsraël. – Trema, Saùl: già in alto,</text:p>
            <text:p text:style-name="P10">In negra nube, sovr'ali di fuoco</text:p>
            <text:p text:style-name="P10">Veggio librarsi il fero angel di morte:</text:p>
            <text:p text:style-name="P10">Già, d'una man disnuda ei la rovente</text:p>
            <text:p text:style-name="P10">Spada ultrice; dell'altra, il crin canuto</text:p>
            <text:p text:style-name="P10">Ei già ti afferra della iniqua testa:</text:p>
            <text:p text:style-name="P10">Trema, Saùl. – Ve' chi a morir ti spinge:</text:p>
            <text:p text:style-name="P10">Costui, quest'Abner, di Satàn fratello;</text:p>
            <text:p text:style-name="P10">Questi, che il vecchio cor t'apre a' sospetti;</text:p>
            <text:p text:style-name="P10">Che, di sovran guerrier, men che fanciullo</text:p>
            <text:p text:style-name="P10">Ti fa. Tu, folle, or di tua casa il vero</text:p>
            <text:p text:style-name="P10">Saldo sostegno rimovendo vai.</text:p>
            <text:p text:style-name="P10">Dov'è la casa di Saùl? Nell'onda</text:p>
            <text:p text:style-name="P10">Fondata ei l'ha; già già crolla; già cade;</text:p>
            <text:p text:style-name="P10">Già in cener torna: è nulla già. –</text:p>
          </table:table-cell>
        </table:table-row>
        <table:table-row table:style-name="Tabella16.1">
          <table:table-cell table:style-name="Tabella16.A1" office:value-type="string">
            <text:p text:style-name="P3">SAUL</text:p>
          </table:table-cell>
          <table:table-cell table:style-name="Tabella16.A1" office:value-type="string">
            <text:p text:style-name="P32">Profeta</text:p>
            <text:p text:style-name="P10">De' danni miei, tu pur de' tuoi nol fosti.</text:p>
            <text:p text:style-name="P10">Visto non hai, pria di venirne in campo,</text:p>
            <text:p text:style-name="P10">Che qui morresti: io tel predico; e il faccia</text:p>
            <text:p text:style-name="P10">Abner seguire. – Abner, mio fido, or vanne;</text:p>
            <text:p text:style-name="P10">Ogni ordin cangia dell'iniquo David;</text:p>
            <text:p text:style-name="P10">Chè un tradimento ogni ordin suo nasconde.</text:p>
            <text:p text:style-name="P10">Doman si pugni, al sol nascente; il puro</text:p>
            <text:p text:style-name="P10">Astro esser de' mio testimon dl guerra.</text:p>
            <text:p text:style-name="P10">Pensier maligno, io 'l veggio, era di David,</text:p>
            <text:p text:style-name="P10">Scegliere il sol cadente a dar nell'oste,</text:p>
            <text:p text:style-name="P10">Quasi indicando il cadente mio braccio:</text:p>
            <text:p text:style-name="P10">Ma, si vedrà. – Rinvigorir mi sento</text:p>
            <text:p text:style-name="P10">Da tue minacce ogni guerrier mio spirto;</text:p>
            <text:p text:style-name="P10">Son io 'l duce domane; intero il giorno,</text:p>
            <text:p text:style-name="P10">Al gran macello ch'io farò, fia poco. –</text:p>
            <text:p text:style-name="P10">Abner, costui dal mio cospetto or tosto</text:p>
            <text:p text:style-name="P10"><text:soft-page-break/>Traggi, e si uccida...</text:p>
          </table:table-cell>
        </table:table-row>
        <table:table-row table:style-name="Tabella16.1">
          <table:table-cell table:style-name="Tabella16.A1" office:value-type="string">
            <text:p text:style-name="P3">GIONATA</text:p>
          </table:table-cell>
          <table:table-cell table:style-name="Tabella16.A1" office:value-type="string">
            <text:p text:style-name="P33">Oh ciel! padre, che fai?</text:p>
            <text:p text:style-name="P10">Padre...</text:p>
          </table:table-cell>
        </table:table-row>
        <table:table-row table:style-name="Tabella16.1">
          <table:table-cell table:style-name="Tabella16.A1" office:value-type="string">
            <text:p text:style-name="P3">SAUL</text:p>
          </table:table-cell>
          <table:table-cell table:style-name="Tabella16.A1" office:value-type="string">
            <text:p text:style-name="P44">Taci. – Ei si sveni; e il vil suo sangue</text:p>
            <text:p text:style-name="P10">Su' Filistei ricada.</text:p>
          </table:table-cell>
        </table:table-row>
        <table:table-row table:style-name="Tabella16.1">
          <table:table-cell table:style-name="Tabella16.A1" office:value-type="string">
            <text:p text:style-name="P3">ABNER</text:p>
          </table:table-cell>
          <table:table-cell table:style-name="Tabella16.A1" office:value-type="string">
            <text:p text:style-name="P38">È già con esso</text:p>
            <text:p text:style-name="P10">Morte...</text:p>
          </table:table-cell>
        </table:table-row>
        <table:table-row table:style-name="Tabella16.1">
          <table:table-cell table:style-name="Tabella16.A1" office:value-type="string">
            <text:p text:style-name="P3">SAUL</text:p>
          </table:table-cell>
          <table:table-cell table:style-name="Tabella16.A1" office:value-type="string">
            <text:p text:style-name="P44">Ma, è poco a mia vendetta ei solo.</text:p>
            <text:p text:style-name="P10">Manda in Nob l'ira mia, che armenti, e servi,</text:p>
            <text:p text:style-name="P10">Madri, case, fanciulli uccida, incenda,</text:p>
            <text:p text:style-name="P10">Distrugga, e tutta l'empia stirpe al vento</text:p>
            <text:p text:style-name="P10">Disperda. Omai, tuoi sacerdoti a dritto</text:p>
            <text:p text:style-name="P10">Dir ben potranno: «Evvi un Saùl.» Mia destra,</text:p>
            <text:p text:style-name="P10">Da voi sì spesso provocata al sangue,</text:p>
            <text:p text:style-name="P10">Non percoteavi mai: quindi sol, quindi,</text:p>
            <text:p text:style-name="P10">Lo scherno d'essa.</text:p>
          </table:table-cell>
        </table:table-row>
        <table:table-row table:style-name="Tabella16.1">
          <table:table-cell table:style-name="Tabella16.A1" office:value-type="string">
            <text:p text:style-name="P3">ACHIMELECH</text:p>
          </table:table-cell>
          <table:table-cell table:style-name="Tabella16.A1" office:value-type="string">
            <text:p text:style-name="P38">A me il morir da giusto</text:p>
            <text:p text:style-name="P10">Niun re può tôrre: onde il morir mi fia</text:p>
            <text:p text:style-name="P10">Dolce non men, che glorïoso. Il vostro,</text:p>
            <text:p text:style-name="P10">Già da gran tempo, irrevocabilmente</text:p>
            <text:p text:style-name="P10">Dio l'ha fermato: Abner, e tu, di spada,</text:p>
            <text:p text:style-name="P10">Ambo vilmente; e non di ostile spada,</text:p>
            <text:p text:style-name="P10">Non in battaglia. – Or vadasi. – D'Iddio</text:p>
            <text:p text:style-name="P10">Parlate all'empio ho l'ultime parole,</text:p>
            <text:p text:style-name="P10">E sordo ei fu: compiuto egli è il mio incarco:</text:p>
            <text:p text:style-name="P10">Ben ho spesa la vita.</text:p>
          </table:table-cell>
        </table:table-row>
        <table:table-row table:style-name="Tabella16.1">
          <table:table-cell table:style-name="Tabella16.A1" office:value-type="string">
            <text:p text:style-name="P3">SAUL</text:p>
          </table:table-cell>
          <table:table-cell table:style-name="Tabella16.A1" office:value-type="string">
            <text:p text:style-name="P33">Or via, si tragga</text:p>
            <text:p text:style-name="P10">A morte tosto; a cruda morte, e lunga.</text:p>
          </table:table-cell>
        </table:table-row>
      </table:table>
      <text:h text:style-name="Heading_20_2" text:outline-level="2"><text:bookmark-start text:name="__RefHeading___Toc19441_1420191961"/><text:soft-page-break/>SCENA V.<text:bookmark-end text:name="__RefHeading___Toc19441_1420191961"/></text:h>
      <text:p text:style-name="P16"><text:span text:style-name="T10">Saul </text:span><text:span text:style-name="T11">e</text:span><text:span text:style-name="T10"> Gionata.</text:span></text:p>
      <text:p text:style-name="P6"/>
      <table:table table:name="Tabella17" table:style-name="Tabella17">
        <table:table-column table:style-name="Tabella17.A"/>
        <table:table-column table:style-name="Tabella17.B"/>
        <table:table-row table:style-name="Tabella17.1">
          <table:table-cell table:style-name="Tabella17.A1" office:value-type="string">
            <text:p text:style-name="P3">GIONATA</text:p>
          </table:table-cell>
          <table:table-cell table:style-name="Tabella17.A1" office:value-type="string">
            <text:p text:style-name="P10">Ahi sconsigliato re! Che fai? T'arresta...</text:p>
          </table:table-cell>
        </table:table-row>
        <table:table-row table:style-name="Tabella17.1">
          <table:table-cell table:style-name="Tabella17.A1" office:value-type="string">
            <text:p text:style-name="P3">SAUL</text:p>
          </table:table-cell>
          <table:table-cell table:style-name="Tabella17.A1" office:value-type="string">
            <text:p text:style-name="P10">Taci; tel dico ancor. – Tu se' guerriero? –</text:p>
            <text:p text:style-name="P10">Tu di me figlio? D'Israël tu prode? –</text:p>
            <text:p text:style-name="P10">Va'; torna in Nob; là, di costui rïempi</text:p>
            <text:p text:style-name="P10">Il vuoto seggio; infra i levitichi ozj</text:p>
            <text:p text:style-name="P10">Degno di viver tu, non fra' tumulti</text:p>
            <text:p text:style-name="P10">Di guerra; e non fra regie cure...</text:p>
          </table:table-cell>
        </table:table-row>
        <table:table-row table:style-name="Tabella17.1">
          <table:table-cell table:style-name="Tabella17.A1" office:value-type="string">
            <text:p text:style-name="P3">GIONATA</text:p>
          </table:table-cell>
          <table:table-cell table:style-name="Tabella17.A1" office:value-type="string">
            <text:p text:style-name="P32">Ho spento</text:p>
            <text:p text:style-name="P10">Anch'io non pochi de' nimici in campo,</text:p>
            <text:p text:style-name="P10">Al fianco tuo: ma quel che or spandi, è sangue</text:p>
            <text:p text:style-name="P10">Sacerdotal, non filisteo. Tu resti</text:p>
            <text:p text:style-name="P10">Solo a tal empia pugna.</text:p>
          </table:table-cell>
        </table:table-row>
        <table:table-row table:style-name="Tabella17.1">
          <table:table-cell table:style-name="Tabella17.A1" office:value-type="string">
            <text:p text:style-name="P3">SAUL</text:p>
          </table:table-cell>
          <table:table-cell table:style-name="Tabella17.A1" office:value-type="string">
            <text:p text:style-name="P36">E solo io basto</text:p>
            <text:p text:style-name="P10">A ogni pugna, qual sia. Tu, vile, tardo</text:p>
            <text:p text:style-name="P10">Sii pur domani al battagliare: io solo</text:p>
            <text:p text:style-name="P10">Saùl sarò. Che Gionata? Che David?</text:p>
            <text:p text:style-name="P10">Duce è Saùl.</text:p>
          </table:table-cell>
        </table:table-row>
        <table:table-row table:style-name="Tabella17.1">
          <table:table-cell table:style-name="Tabella17.A1" office:value-type="string">
            <text:p text:style-name="P3">GIONATA</text:p>
          </table:table-cell>
          <table:table-cell table:style-name="Tabella17.A1" office:value-type="string">
            <text:p text:style-name="P63">Combatterotti appresso.</text:p>
            <text:p text:style-name="P10">Deh! morto io possa su gli occhi caderti,</text:p>
            <text:p text:style-name="P10">Pria di veder ciò che sovrasta al tuo</text:p>
            <text:p text:style-name="P10">Sangue infelice!</text:p>
          </table:table-cell>
        </table:table-row>
        <table:table-row table:style-name="Tabella17.1">
          <table:table-cell table:style-name="Tabella17.A1" office:value-type="string">
            <text:p text:style-name="P3">SAUL</text:p>
          </table:table-cell>
          <table:table-cell table:style-name="Tabella17.A1" office:value-type="string">
            <text:p text:style-name="P36">E che sovrasta? Morte?</text:p>
            <text:p text:style-name="P10">Morte in battaglia, ella è di re la morte.</text:p>
          </table:table-cell>
        </table:table-row>
      </table:table>
      <text:h text:style-name="Heading_20_2" text:outline-level="2"><text:bookmark-start text:name="__RefHeading___Toc19443_1420191961"/><text:soft-page-break/>SCENA VI.<text:bookmark-end text:name="__RefHeading___Toc19443_1420191961"/></text:h>
      <text:p text:style-name="P16"><text:span text:style-name="T10">Micol, Saul </text:span><text:span text:style-name="T11">e</text:span><text:span text:style-name="T10"> Gionata</text:span><text:span text:style-name="T9">.</text:span></text:p>
      <text:p text:style-name="P6"/>
      <table:table table:name="Tabella18" table:style-name="Tabella18">
        <table:table-column table:style-name="Tabella18.A"/>
        <table:table-column table:style-name="Tabella18.B"/>
        <table:table-row table:style-name="Tabella18.1">
          <table:table-cell table:style-name="Tabella18.A1" office:value-type="string">
            <text:p text:style-name="P4">SAUL</text:p>
          </table:table-cell>
          <table:table-cell table:style-name="Tabella18.A1" office:value-type="string">
            <text:p text:style-name="P10">Tu, senza David?...</text:p>
          </table:table-cell>
        </table:table-row>
        <table:table-row table:style-name="Tabella18.1">
          <table:table-cell table:style-name="Tabella18.A1" office:value-type="string">
            <text:p text:style-name="P4">MICOL</text:p>
          </table:table-cell>
          <table:table-cell table:style-name="Tabella18.A1" office:value-type="string">
            <text:p text:style-name="P38">Ritrovar nol posso...</text:p>
          </table:table-cell>
        </table:table-row>
        <table:table-row table:style-name="Tabella18.1">
          <table:table-cell table:style-name="Tabella18.A1" office:value-type="string">
            <text:p text:style-name="P4">SAUL</text:p>
          </table:table-cell>
          <table:table-cell table:style-name="Tabella18.A1" office:value-type="string">
            <text:p text:style-name="P10">Io 'l troverò.</text:p>
          </table:table-cell>
        </table:table-row>
        <table:table-row table:style-name="Tabella18.1">
          <table:table-cell table:style-name="Tabella18.A1" office:value-type="string">
            <text:p text:style-name="P4">MICOL</text:p>
          </table:table-cell>
          <table:table-cell table:style-name="Tabella18.A1" office:value-type="string">
            <text:p text:style-name="P63">Lungi è fors'egli; e sfugge</text:p>
            <text:p text:style-name="P10">Tuo sdegno...</text:p>
          </table:table-cell>
        </table:table-row>
        <table:table-row table:style-name="Tabella18.1">
          <table:table-cell table:style-name="Tabella18.A1" office:value-type="string">
            <text:p text:style-name="P4">SAUL</text:p>
          </table:table-cell>
          <table:table-cell table:style-name="Tabella18.A1" office:value-type="string">
            <text:p text:style-name="P74">Ha l'ali, e il giungerà, il mio sdegno.</text:p>
            <text:p text:style-name="P10">Guai, se in battaglia David si appresenta;</text:p>
            <text:p text:style-name="P10">Guai, se doman, vinta da me la guerra,</text:p>
            <text:p text:style-name="P10">Tu innanzi a me nol traggi.</text:p>
          </table:table-cell>
        </table:table-row>
        <table:table-row table:style-name="Tabella18.1">
          <table:table-cell table:style-name="Tabella18.A1" office:value-type="string">
            <text:p text:style-name="P4">MICOL</text:p>
          </table:table-cell>
          <table:table-cell table:style-name="Tabella18.A1" office:value-type="string">
            <text:p text:style-name="P61">Oh cielo!</text:p>
          </table:table-cell>
        </table:table-row>
        <table:table-row table:style-name="Tabella18.1">
          <table:table-cell table:style-name="Tabella18.A1" office:value-type="string">
            <text:p text:style-name="P4">GIONATA</text:p>
          </table:table-cell>
          <table:table-cell table:style-name="Tabella18.A1" office:value-type="string">
            <text:p text:style-name="P65">Ah! padre...</text:p>
          </table:table-cell>
        </table:table-row>
        <table:table-row table:style-name="Tabella18.1">
          <table:table-cell table:style-name="Tabella18.A1" office:value-type="string">
            <text:p text:style-name="P4">SAUL</text:p>
          </table:table-cell>
          <table:table-cell table:style-name="Tabella18.A1" office:value-type="string">
            <text:p text:style-name="P10">Più non ho figli. – Infra le schiere or corri</text:p>
            <text:p text:style-name="P10">Gionata, tosto. E tu, ricerca, e trova</text:p>
            <text:p text:style-name="P10">Colui.</text:p>
          </table:table-cell>
        </table:table-row>
        <table:table-row table:style-name="Tabella18.1">
          <table:table-cell table:style-name="Tabella18.A1" office:value-type="string">
            <text:p text:style-name="P4">MICOL</text:p>
          </table:table-cell>
          <table:table-cell table:style-name="Tabella18.A1" office:value-type="string">
            <text:p text:style-name="P44">Deh!... teco...</text:p>
          </table:table-cell>
        </table:table-row>
        <table:table-row table:style-name="Tabella18.1">
          <table:table-cell table:style-name="Tabella18.A1" office:value-type="string">
            <text:p text:style-name="P4">SAUL</text:p>
          </table:table-cell>
          <table:table-cell table:style-name="Tabella18.A1" office:value-type="string">
            <text:p text:style-name="P48">Invan.</text:p>
          </table:table-cell>
        </table:table-row>
        <table:table-row table:style-name="Tabella18.1">
          <table:table-cell table:style-name="Tabella18.A1" office:value-type="string">
            <text:p text:style-name="P4">GIONATA</text:p>
          </table:table-cell>
          <table:table-cell table:style-name="Tabella18.A1" office:value-type="string">
            <text:p text:style-name="P52">Padre, ch'io pugni</text:p>
            <text:p text:style-name="P10">Lungi da te?</text:p>
          </table:table-cell>
        </table:table-row>
        <table:table-row table:style-name="Tabella18.1">
          <table:table-cell table:style-name="Tabella18.A1" office:value-type="string">
            <text:p text:style-name="P4">SAUL</text:p>
          </table:table-cell>
          <table:table-cell table:style-name="Tabella18.A1" office:value-type="string">
            <text:p text:style-name="P63">Lungi da me voi tutti.</text:p>
            <text:p text:style-name="P10"><text:soft-page-break/>Voi mi tradite a prova, infidi, tutti.</text:p>
            <text:p text:style-name="P10">Itene, il voglio: itene al fin; lo impongo.</text:p>
          </table:table-cell>
        </table:table-row>
      </table:table>
      <text:h text:style-name="Heading_20_2" text:outline-level="2"><text:bookmark-start text:name="__RefHeading___Toc19445_1420191961"/>SCENA VII.<text:bookmark-end text:name="__RefHeading___Toc19445_1420191961"/></text:h>
      <text:p text:style-name="P8">Saul.</text:p>
      <text:p text:style-name="P6"/>
      <table:table table:name="Tabella19" table:style-name="Tabella19">
        <table:table-column table:style-name="Tabella19.A"/>
        <table:table-column table:style-name="Tabella19.B"/>
        <table:table-row table:style-name="Tabella19.1">
          <table:table-cell table:style-name="Tabella19.A1" office:value-type="string">
            <text:p text:style-name="P20"/>
          </table:table-cell>
          <table:table-cell table:style-name="Tabella19.A1" office:value-type="string">
            <text:p text:style-name="P10">Sol con me stesso, io sto. – Di me soltanto,</text:p>
            <text:p text:style-name="P10">(Misero re!) di me solo io non tremo.</text:p>
          </table:table-cell>
        </table:table-row>
      </table:table>
      <text:p text:style-name="P6"/>
      <text:p text:style-name="P6"/>
      <text:p text:style-name="P9">FINE DELL'ATTO QUARTO.</text:p>
      <text:h text:style-name="P83" text:outline-level="1"><text:bookmark-start text:name="__RefHeading___Toc19447_1420191961"/>ATTO QUINTO<text:bookmark-end text:name="__RefHeading___Toc19447_1420191961"/></text:h>
      <text:h text:style-name="Heading_20_2" text:outline-level="2"><text:bookmark-start text:name="__RefHeading___Toc19449_1420191961"/>SCENA I.<text:bookmark-end text:name="__RefHeading___Toc19449_1420191961"/></text:h>
      <text:p text:style-name="P16"><text:span text:style-name="T10">David </text:span><text:span text:style-name="T11">e</text:span><text:span text:style-name="T10"> Micol.</text:span></text:p>
      <text:p text:style-name="P6"/>
      <table:table table:name="Tabella20" table:style-name="Tabella20">
        <table:table-column table:style-name="Tabella20.A"/>
        <table:table-column table:style-name="Tabella20.B"/>
        <table:table-row table:style-name="Tabella20.1">
          <table:table-cell table:style-name="Tabella20.A1" office:value-type="string">
            <text:p text:style-name="P3">MICOL</text:p>
          </table:table-cell>
          <table:table-cell table:style-name="Tabella20.A1" office:value-type="string">
            <text:p text:style-name="P10">Esci, o mio sposo; vieni: è già ben oltre</text:p>
            <text:p text:style-name="P10">La notte... Odi tu, come romoreggia</text:p>
            <text:p text:style-name="P10">Il campo? All'alba pugnerassi. – Appresso</text:p>
            <text:p text:style-name="P10">Al padiglion del padre tutto tace.</text:p>
            <text:p text:style-name="P10">Mira; anco il cielo il tuo fuggir seconda:</text:p>
            <text:p text:style-name="P10">La luna cade, e gli ultimi suoi raggi</text:p>
            <text:p text:style-name="P10">Un negro nuvol cela. Andiamo: or niuno</text:p>
            <text:p text:style-name="P10">Su noi qui veglia, andiam; per questa china</text:p>
            <text:p text:style-name="P10">Scendiamo il monte, e ci accompagni Iddio.</text:p>
          </table:table-cell>
        </table:table-row>
        <table:table-row table:style-name="Tabella20.1">
          <table:table-cell table:style-name="Tabella20.A1" office:value-type="string">
            <text:p text:style-name="P3">DAVID</text:p>
          </table:table-cell>
          <table:table-cell table:style-name="Tabella20.A1" office:value-type="string">
            <text:p text:style-name="P10">Sposa, dell'alma mia parte migliore,</text:p>
            <text:p text:style-name="P10">Mentr'Israello a battagliar si appresta,</text:p>
            <text:p text:style-name="P10">Fia pur ver che a fuggir David si appresta?</text:p>
            <text:p text:style-name="P10">Morte, ch'è in somma? – Io vo' restar: mi uccida</text:p>
            <text:p text:style-name="P10">Saùl, se il vuol; pur ch'io nemici pria</text:p>
            <text:p text:style-name="P10">In copia uccida.</text:p>
          </table:table-cell>
        </table:table-row>
        <table:table-row table:style-name="Tabella20.1">
          <table:table-cell table:style-name="Tabella20.A1" office:value-type="string">
            <text:p text:style-name="P3">MICOL</text:p>
          </table:table-cell>
          <table:table-cell table:style-name="Tabella20.A1" office:value-type="string">
            <text:p text:style-name="P46">Ah! tu non sai: già il padre</text:p>
            <text:p text:style-name="P10">Incominciò a bagnar nei sangue l'ira.</text:p>
            <text:p text:style-name="P10">Achimelèch, qui ritrovato, cadde</text:p>
            <text:p text:style-name="P10">Vittima già del furor suo.</text:p>
          </table:table-cell>
        </table:table-row>
        <table:table-row table:style-name="Tabella20.1">
          <table:table-cell table:style-name="Tabella20.A1" office:value-type="string">
            <text:p text:style-name="P3">DAVID</text:p>
          </table:table-cell>
          <table:table-cell table:style-name="Tabella20.A1" office:value-type="string">
            <text:p text:style-name="P62">Che ascolto?</text:p>
            <text:p text:style-name="P10"><text:soft-page-break/>Ne' sacerdoti egli ha rivolto il brando?</text:p>
            <text:p text:style-name="P10">Ah misero Saùl! Ei fia...</text:p>
          </table:table-cell>
        </table:table-row>
        <table:table-row table:style-name="Tabella20.1">
          <table:table-cell table:style-name="Tabella20.A1" office:value-type="string">
            <text:p text:style-name="P3">MICOL</text:p>
          </table:table-cell>
          <table:table-cell table:style-name="Tabella20.A1" office:value-type="string">
            <text:p text:style-name="P36">Ben altro</text:p>
            <text:p text:style-name="P10">Udrai. Crudel comando ad Abner dava,</text:p>
            <text:p text:style-name="P10">Ei stesso, il re; che, se in battaglia mai</text:p>
            <text:p text:style-name="P10">Tu ti mostrassi, in te convertan l'armi</text:p>
            <text:p text:style-name="P10">I campion nostri.</text:p>
          </table:table-cell>
        </table:table-row>
        <table:table-row table:style-name="Tabella20.1">
          <table:table-cell table:style-name="Tabella20.A1" office:value-type="string">
            <text:p text:style-name="P3">DAVID</text:p>
          </table:table-cell>
          <table:table-cell table:style-name="Tabella20.A1" office:value-type="string">
            <text:p text:style-name="P46">E Gionata mio fido</text:p>
            <text:p text:style-name="P10">Il soffre?</text:p>
          </table:table-cell>
        </table:table-row>
        <table:table-row table:style-name="Tabella20.1">
          <table:table-cell table:style-name="Tabella20.A1" office:value-type="string">
            <text:p text:style-name="P3">MICOL</text:p>
          </table:table-cell>
          <table:table-cell table:style-name="Tabella20.A1" office:value-type="string">
            <text:p text:style-name="P54">Oh ciel! che puote? Anch'ei lo sdegno</text:p>
            <text:p text:style-name="P10">Provò del padre; e disperato corre</text:p>
            <text:p text:style-name="P10">Infra l'armi a morire. Omai, ben vedi,</text:p>
            <text:p text:style-name="P10">Qui star non puoi: cedere è forza; andarne</text:p>
            <text:p text:style-name="P10">Lungi; e aspettare, o che si cangi il padre,</text:p>
            <text:p text:style-name="P10">O che all'età soggiaccia... Ahi, padre crudo!</text:p>
            <text:p text:style-name="P10">Tu stesso, tu, la misera tua figlia</text:p>
            <text:p text:style-name="P10">Sforzi a bramare il fatal dì... Ma pure,</text:p>
            <text:p text:style-name="P10">Io no, non bramo il morir tuo: felice</text:p>
            <text:p text:style-name="P10">Vivi; vivi, se il puoi; bastami solo</text:p>
            <text:p text:style-name="P10">Di rimaner per sempre col mio sposo...</text:p>
            <text:p text:style-name="P10">Deh! vieni or dunque; andiamo...</text:p>
          </table:table-cell>
        </table:table-row>
        <table:table-row table:style-name="Tabella20.1">
          <table:table-cell table:style-name="Tabella20.A1" office:value-type="string">
            <text:p text:style-name="P3">DAVID</text:p>
          </table:table-cell>
          <table:table-cell table:style-name="Tabella20.A1" office:value-type="string">
            <text:p text:style-name="P32">Oh quanto duolmi</text:p>
            <text:p text:style-name="P10">Lasciar la pugna! Ignota voce io sento</text:p>
            <text:p text:style-name="P10">Gridarmi in cor: «Giunto è il terribil giorno</text:p>
            <text:p text:style-name="P10">«Ad Israël, ed al suo re.» ... Potessi!...</text:p>
            <text:p text:style-name="P10">Ma no: qui sparso di sacri ministri</text:p>
            <text:p text:style-name="P10">Fu l'innocente sangue: impuro è il campo,</text:p>
            <text:p text:style-name="P10">Contaminato è il suolo; orror ne sente</text:p>
            <text:p text:style-name="P10">Iddio: pugnar non può qui omai più David. –</text:p>
            <text:p text:style-name="P10"><text:soft-page-break/>Ceder dunque per ora al timor tuo</text:p>
            <text:p text:style-name="P10">Emmi mestiero, ed all'amor tuo scaltro. –</text:p>
            <text:p text:style-name="P10">Ma, tu, pur cedi al mio... Deh! sol mi lascia...</text:p>
          </table:table-cell>
        </table:table-row>
        <table:table-row table:style-name="Tabella20.1">
          <table:table-cell table:style-name="Tabella20.A1" office:value-type="string">
            <text:p text:style-name="P3">MICOL</text:p>
          </table:table-cell>
          <table:table-cell table:style-name="Tabella20.A1" office:value-type="string">
            <text:p text:style-name="P10">Ch'io ti lasci? Pel lembo, ecco ti afferro;</text:p>
            <text:p text:style-name="P10">Da te mai più, no, non mi stacco...</text:p>
          </table:table-cell>
        </table:table-row>
        <table:table-row table:style-name="Tabella20.1">
          <table:table-cell table:style-name="Tabella20.A1" office:value-type="string">
            <text:p text:style-name="P3">DAVID</text:p>
          </table:table-cell>
          <table:table-cell table:style-name="Tabella20.A1" office:value-type="string">
            <text:p text:style-name="P40">Ah! m'odi,</text:p>
            <text:p text:style-name="P10">Male agguagliar tuoi tardi passi a' miei</text:p>
            <text:p text:style-name="P10">Potresti; aspri sentier di sterpi e sassi</text:p>
            <text:p text:style-name="P10">Convien ch'io calchi con veloci piante,</text:p>
            <text:p text:style-name="P10">A pormi in salvo, poichè il vuoi. Deh! come</text:p>
            <text:p text:style-name="P10">I piè tuoi molli a strazio inusitato</text:p>
            <text:p text:style-name="P10">Regger potranno? Infra deserti sola</text:p>
            <text:p text:style-name="P10">Ch'io ti abbandoni mai? Ben vedi; tosto,</text:p>
            <text:p text:style-name="P10">Per tua cagion, scoperto io fora: entrambi</text:p>
            <text:p text:style-name="P10">Alla temuta ira del re davanti</text:p>
            <text:p text:style-name="P10">Tosto or saremmo ricondotti... Oh cielo!</text:p>
            <text:p text:style-name="P10">Solo in pensarvi, io fremo... E poniam anco,</text:p>
            <text:p text:style-name="P10">Che si fuggisse; al padre egro dolente</text:p>
            <text:p text:style-name="P10">Tor ti poss'io? Di guerra infra le angosce,</text:p>
            <text:p text:style-name="P10">Fuor di sua reggia ei sta: dolcezza alcuna</text:p>
            <text:p text:style-name="P10">Pur gli fa d'uopo al mesto antico. Ah! resta</text:p>
            <text:p text:style-name="P10">Al suo pianto, al dolore, al furor suo.</text:p>
            <text:p text:style-name="P10">Tu sola il plachi; e tu lo servi, e il tieni</text:p>
            <text:p text:style-name="P10">Tu sola in vita. Ei mi vuol spento; io 'l voglio</text:p>
            <text:p text:style-name="P10">Salvo, felice, e vincitor:... ma, tremo</text:p>
            <text:p text:style-name="P10">Oggi per lui. – Tu, pria che sposa, figlia</text:p>
            <text:p text:style-name="P10">Eri; nè amarmi oltre il dover ti lice.</text:p>
            <text:p text:style-name="P10">Pur ch'io scampi; che brami altro per ora?</text:p>
            <text:p text:style-name="P10">Non t'involare al già abbastanza afflitto</text:p>
            <text:p text:style-name="P10">Misero padre. Appena giunto in salvo,</text:p>
            <text:p text:style-name="P10">Io ten farò volar l'avviso; in breve</text:p>
            <text:p text:style-name="P10"><text:soft-page-break/>Riuniremci, spero. Or, se mi dolga</text:p>
            <text:p text:style-name="P10">Di abbandonarti, il pensa... Eppure... ahi lasso!</text:p>
            <text:p text:style-name="P10">Come?...</text:p>
          </table:table-cell>
        </table:table-row>
        <table:table-row table:style-name="Tabella20.1">
          <table:table-cell table:style-name="Tabella20.A1" office:value-type="string">
            <text:p text:style-name="P3">MICOL</text:p>
          </table:table-cell>
          <table:table-cell table:style-name="Tabella20.A1" office:value-type="string">
            <text:p text:style-name="P75">Ahi me lassa!... E ch'io ti perda ancora?...</text:p>
            <text:p text:style-name="P10">Ai passati travagli, alla vagante</text:p>
            <text:p text:style-name="P10">Vita, ai perigli, alle solinghe grotte,</text:p>
            <text:p text:style-name="P10">Lasciarti or solo ritornare?... Ah! s'io</text:p>
            <text:p text:style-name="P10">Teco almen fossi!... I mali tuoi più lievi</text:p>
            <text:p text:style-name="P10">Pur farei... dividendoli...</text:p>
          </table:table-cell>
        </table:table-row>
        <table:table-row table:style-name="Tabella20.1">
          <table:table-cell table:style-name="Tabella20.A1" office:value-type="string">
            <text:p text:style-name="P3">DAVID</text:p>
          </table:table-cell>
          <table:table-cell table:style-name="Tabella20.A1" office:value-type="string">
            <text:p text:style-name="P36">Ten prego,</text:p>
            <text:p text:style-name="P10">Pel nostro amor; s'è d'uopo, anco il comando,</text:p>
            <text:p text:style-name="P10">Per quanto amante il possa; or non mi dèi,</text:p>
            <text:p text:style-name="P10">Nè puoi seguir, senza mio danno espresso. –</text:p>
            <text:p text:style-name="P10">Ma, se Dio mi vuol salvo, omai non debbo</text:p>
            <text:p text:style-name="P10">Indugiar più: l'ora si avanza: alcuno</text:p>
            <text:p text:style-name="P10">Potria da questo padiglion spiarne,</text:p>
            <text:p text:style-name="P10">E maligno svelarci. A palmo a palmo</text:p>
            <text:p text:style-name="P10">Questi monti conosco; a ogni uom sottrarmi</text:p>
            <text:p text:style-name="P10">Son certo. Or, deh! l'ultimo amplesso or dammi.</text:p>
            <text:p text:style-name="P10">Dio teco resti; e tu, rimani al padre,</text:p>
            <text:p text:style-name="P10">Fin che al tuo sposo ti raggiunga il cielo...</text:p>
          </table:table-cell>
        </table:table-row>
        <table:table-row table:style-name="Tabella20.1">
          <table:table-cell table:style-name="Tabella20.A1" office:value-type="string">
            <text:p text:style-name="P3">MICOL</text:p>
          </table:table-cell>
          <table:table-cell table:style-name="Tabella20.A1" office:value-type="string">
            <text:p text:style-name="P10">L'ultimo amplesso?... E ch'io non muoja... Il core</text:p>
            <text:p text:style-name="P10">Strappar mi sento...</text:p>
          </table:table-cell>
        </table:table-row>
        <table:table-row table:style-name="Tabella20.1">
          <table:table-cell table:style-name="Tabella20.A1" office:value-type="string">
            <text:p text:style-name="P3">DAVID</text:p>
          </table:table-cell>
          <table:table-cell table:style-name="Tabella20.A1" office:value-type="string">
            <text:p text:style-name="P72">Ed io?... Ma... frena... il pianto. –</text:p>
            <text:p text:style-name="P10">Or, l'ali al piè, possente Iddio, m'impenna.</text:p>
          </table:table-cell>
        </table:table-row>
      </table:table>
      <text:h text:style-name="Heading_20_2" text:outline-level="2"><text:bookmark-start text:name="__RefHeading___Toc19451_1420191961"/><text:soft-page-break/>SCENA II.<text:bookmark-end text:name="__RefHeading___Toc19451_1420191961"/></text:h>
      <text:p text:style-name="P8">Micol.</text:p>
      <text:p text:style-name="P6"/>
      <table:table table:name="Tabella21" table:style-name="Tabella21">
        <table:table-column table:style-name="Tabella21.A"/>
        <table:table-column table:style-name="Tabella21.B"/>
        <table:table-row table:style-name="Tabella21.1">
          <table:table-cell table:style-name="Tabella21.A1" office:value-type="string">
            <text:p text:style-name="P20"/>
          </table:table-cell>
          <table:table-cell table:style-name="Tabella21.A1" office:value-type="string">
            <text:p text:style-name="P10">…Ei fugge?... Oh cielo!... Il seguirò... Ma, quali</text:p>
            <text:p text:style-name="P10">Ferree catene pajon rattenermi?...</text:p>
            <text:p text:style-name="P10">Seguir nol posso. – Ei mi s'invola!... Appena</text:p>
            <text:p text:style-name="P10">Mi reggo... non ch'io 'l segua... Un'altra volta</text:p>
            <text:p text:style-name="P10">Perduto io l'ho!... Chi sa, quando il vedrai?...</text:p>
            <text:p text:style-name="P10">Misera donna! e sposa sei?... Fur nozze</text:p>
            <text:p text:style-name="P10">Le tue?... – No, no; del crudo padre al fianco</text:p>
            <text:p text:style-name="P10">Più non rimango. Io vo' seguirti, o sposo... –</text:p>
            <text:p text:style-name="P10">Pur, se il seguo, lo uccido; è ver, pur troppo!</text:p>
            <text:p text:style-name="P10">Come nasconder la mia lenta traccia,</text:p>
            <text:p text:style-name="P10">Su l'orme sue veloci?... – Ma, dal campo</text:p>
            <text:p text:style-name="P10">Qual odo io suon, che d'armi par?... Ben odo...</text:p>
            <text:p text:style-name="P10">Ei cresce; e sordamente anco di trombe</text:p>
            <text:p text:style-name="P10">È misto... E un correr di destrieri... Oh cielo!</text:p>
            <text:p text:style-name="P10">Che fia?... La pugna anzi al tornar del giorno,</text:p>
            <text:p text:style-name="P10">Non l'intimò Saùl. Chi sa?... I fratelli...</text:p>
            <text:p text:style-name="P10">Il mio Gionata... Oimè! forse in periglio... –</text:p>
            <text:p text:style-name="P10">Ma, pianto, ed urli, e gemiti profondi</text:p>
            <text:p text:style-name="P10">Dal padiglion del padre odo inalzarsi?...</text:p>
            <text:p text:style-name="P10">Misero padre!... A lui si corra... Oh vista!.</text:p>
            <text:p text:style-name="P10">Ei viene; ei stesso; e in quale aspetto!... Ah! Padre...</text:p>
          </table:table-cell>
        </table:table-row>
      </table:table>
      <text:h text:style-name="Heading_20_2" text:outline-level="2"><text:bookmark-start text:name="__RefHeading___Toc19453_1420191961"/>SCENA III.<text:bookmark-end text:name="__RefHeading___Toc19453_1420191961"/></text:h>
      <text:p text:style-name="P16"><text:span text:style-name="T10">Saul </text:span><text:span text:style-name="T11">e</text:span><text:span text:style-name="T10"> Micol</text:span><text:span text:style-name="T9">.</text:span></text:p>
      <text:p text:style-name="P6"/>
      <table:table table:name="Tabella22" table:style-name="Tabella22">
        <table:table-column table:style-name="Tabella22.A"/>
        <table:table-column table:style-name="Tabella22.B"/>
        <text:soft-page-break/>
        <table:table-row table:style-name="Tabella22.1">
          <table:table-cell table:style-name="Tabella22.A1" office:value-type="string">
            <text:p text:style-name="P3">SAUL</text:p>
          </table:table-cell>
          <table:table-cell table:style-name="Tabella22.A1" office:value-type="string">
            <text:p text:style-name="P10">Ombra adirata, e tremenda, deh! cessa:</text:p>
            <text:p text:style-name="P10">Lasciami, deh!... Vedi: a' tuoi piè mi prostro...</text:p>
            <text:p text:style-name="P10">Ahi! dove fuggo?... Ove mi ascondo? O fera</text:p>
            <text:p text:style-name="P10">Ombra terribil, plàcati... Ma è sorda</text:p>
            <text:p text:style-name="P10">Ai miei preghi; e m'incalza?... Apriti, o terra,</text:p>
            <text:p text:style-name="P10">Vivo m'inghiotti... Ah! pur che il truce sguardo</text:p>
            <text:p text:style-name="P10">Non mi saetti della orribil ombra.</text:p>
          </table:table-cell>
        </table:table-row>
        <text:soft-page-break/>
        <table:table-row table:style-name="Tabella22.2">
          <table:table-cell table:style-name="Tabella22.A1" office:value-type="string">
            <text:p text:style-name="P3">MICOL</text:p>
          </table:table-cell>
          <table:table-cell table:style-name="Tabella22.A1" office:value-type="string">
            <text:p text:style-name="P10">Da chi fuggir? Niun ti persegue. O padre,</text:p>
            <text:p text:style-name="Standard">Me tu non vedi? Me più non conosci?</text:p>
          </table:table-cell>
        </table:table-row>
        <table:table-row table:style-name="Tabella22.3">
          <table:table-cell table:style-name="Tabella22.A1" office:value-type="string">
            <text:p text:style-name="P3">SAUL</text:p>
          </table:table-cell>
          <table:table-cell table:style-name="Tabella22.A1" office:value-type="string">
            <text:p text:style-name="P10">O sommo, o santo sacerdote, or vuoi</text:p>
            <text:p text:style-name="P10">Ch'io qui mi arresti? O Samuël, già vero</text:p>
            <text:p text:style-name="P10">Padre mio, tu l'imponi? Ecco, mi atterro</text:p>
            <text:p text:style-name="P10">Al tuo sovran comando. A questo capo</text:p>
            <text:p text:style-name="P10">Già di tua man tu la corona hai cinta;</text:p>
            <text:p text:style-name="P10">Tu il fregiasti; ogni fregio or tu gli spoglia;</text:p>
            <text:p text:style-name="P10">Calcalo or tu. Ma... la infuocata spada</text:p>
            <text:p text:style-name="P10">D'Iddio tremenda, che già già mi veggo</text:p>
            <text:p text:style-name="P10">Pender sul ciglio,... o tu che il puoi, la svolgi</text:p>
            <text:p text:style-name="P10">Non da me, no, ma da' miei figli. I figli,</text:p>
            <text:p text:style-name="P10">Del mio fallir sono innocenti...</text:p>
          </table:table-cell>
        </table:table-row>
        <table:table-row table:style-name="Tabella22.4">
          <table:table-cell table:style-name="Tabella22.A1" office:value-type="string">
            <text:p text:style-name="P3">MICOL</text:p>
          </table:table-cell>
          <table:table-cell table:style-name="Tabella22.A1" office:value-type="string">
            <text:p text:style-name="P52">O stato,</text:p>
            <text:p text:style-name="P10">Cui non fu il pari mai! – Dal ver disgiunto,</text:p>
            <text:p text:style-name="P10">Padre, è il tuo sguardo: a me ti volgi...</text:p>
          </table:table-cell>
        </table:table-row>
        <table:table-row table:style-name="Tabella22.5">
          <table:table-cell table:style-name="Tabella22.A1" office:value-type="string">
            <text:p text:style-name="P3">SAUL</text:p>
          </table:table-cell>
          <table:table-cell table:style-name="Tabella22.A1" office:value-type="string">
            <text:p text:style-name="P65">Oh gioja!...</text:p>
            <text:p text:style-name="P10">Pace hai sul volto? O fero veglio, alquanto</text:p>
            <text:p text:style-name="P10">Miei preghi accetti? Io da' tuoi piè non sorgo,</text:p>
            <text:p text:style-name="P10">Se tu i miei figli alla crudel vendetta</text:p>
            <text:p text:style-name="P10">Pria non togli. Che parli?... Oh voce! «T'era</text:p>
            <text:p text:style-name="P10">«David pur figlio; e il perseguisti, e morto</text:p>
            <text:p text:style-name="P10">«Pur lo volevi.» Oh! che mi apponi?... Arresta...</text:p>
            <text:p text:style-name="P10">Sospendi or, deh!... Davidde ov'è? Si cerchi:</text:p>
            <text:p text:style-name="P10">Ei rieda; a posta sua mi uccida, e regni:</text:p>
            <text:p text:style-name="P10">Sol che a' miei figli usi pietade, ei regni... –</text:p>
            <text:p text:style-name="P10">Ma, inesorabil stai? Di sangue hai l'occhio;</text:p>
            <text:p text:style-name="P10">Foco il brando e la man; dalle ampie nari</text:p>
            <text:p text:style-name="P10">Torbida fiamma spiri, e in me l'avventi...</text:p>
            <text:p text:style-name="P10">Già tocco m'ha; già m'arde: ahi! dove fuggo?...</text:p>
            <text:p text:style-name="P10"><text:soft-page-break/>Per questa parte io scamperò.</text:p>
          </table:table-cell>
        </table:table-row>
        <table:table-row table:style-name="Tabella22.6">
          <table:table-cell table:style-name="Tabella22.A1" office:value-type="string">
            <text:p text:style-name="P3">MICOL</text:p>
          </table:table-cell>
          <table:table-cell table:style-name="Tabella22.A1" office:value-type="string">
            <text:p text:style-name="P52">Nè fia,</text:p>
            <text:p text:style-name="P10">Ch'io rattener ti possa, nè ritrarti</text:p>
            <text:p text:style-name="P10">Al vero? Ah! m'odi: or sei...</text:p>
          </table:table-cell>
        </table:table-row>
        <table:table-row table:style-name="Tabella22.7">
          <table:table-cell table:style-name="Tabella22.A1" office:value-type="string">
            <text:p text:style-name="P3">SAUL</text:p>
          </table:table-cell>
          <table:table-cell table:style-name="Tabella22.A1" office:value-type="string">
            <text:p text:style-name="P61">Ma no; che il passo</text:p>
            <text:p text:style-name="P10">Di là mi serra un gran fiume di sangue.</text:p>
            <text:p text:style-name="P10">Oh vista atroce! Sovra ambe le rive,</text:p>
            <text:p text:style-name="P10">Di recenti cadaveri gran fasci</text:p>
            <text:p text:style-name="P10">Ammonticati stanno: ah! tutto è morte</text:p>
            <text:p text:style-name="P10">Colà: qui dunque io fuggirò... Che veggo?</text:p>
            <text:p text:style-name="P10">Chi sete or voi? – «D'Achimelèch siam figli.</text:p>
            <text:p text:style-name="P10">«Achimelèch son io. Muori Saulle,</text:p>
            <text:p text:style-name="P10">«Muori.» – Quai grida? Ah! lo ravviso: ei gronda</text:p>
            <text:p text:style-name="P10">Di fresco sangue, e il mio sangue ei si beve.</text:p>
            <text:p text:style-name="P10">Ma chi da tergo, oh! chi pel crin mi afferra?</text:p>
            <text:p text:style-name="P10">Tu, Samuël? – Che disse? Che in brev'ora</text:p>
            <text:p text:style-name="P10">Seco tutti saremo? Io solo, io solo</text:p>
            <text:p text:style-name="P10">Teco sarò; ma i figli... – Ove son io? –</text:p>
            <text:p text:style-name="P10">Tutte sparino ad un istante l'ombre.</text:p>
            <text:p text:style-name="P10">Che dissi? Ove son io? Che fo? Chi sei?</text:p>
            <text:p text:style-name="P10">Qual fragor odo? Ah! di battaglia parmi:</text:p>
            <text:p text:style-name="P10">Pur non aggiorna ancor: sì, di battaglia</text:p>
            <text:p text:style-name="P10">Fragore egli è. L'elmo, lo scudo, l'asta,</text:p>
            <text:p text:style-name="P10">Tosto or via, mi si rechi: or tosto l'arme,</text:p>
            <text:p text:style-name="P10">L'arme del re. Morir vogl'io, ma in campo.</text:p>
          </table:table-cell>
        </table:table-row>
        <table:table-row table:style-name="Tabella22.8">
          <table:table-cell table:style-name="Tabella22.A1" office:value-type="string">
            <text:p text:style-name="P3">MICOL</text:p>
          </table:table-cell>
          <table:table-cell table:style-name="Tabella22.A1" office:value-type="string">
            <text:p text:style-name="P10">Padre, che fai? Ti acqueta... Alla tua figlia...</text:p>
          </table:table-cell>
        </table:table-row>
        <table:table-row table:style-name="Tabella22.9">
          <table:table-cell table:style-name="Tabella22.A1" office:value-type="string">
            <text:p text:style-name="P3">SAUL</text:p>
          </table:table-cell>
          <table:table-cell table:style-name="Tabella22.A1" office:value-type="string">
            <text:p text:style-name="P10">L'armi vogl'io; che figlia? Or, mi obbedisci.</text:p>
            <text:p text:style-name="P10">L'asta, l'elmo, lo scudo; ecco i miei figli.</text:p>
          </table:table-cell>
        </table:table-row>
        <text:soft-page-break/>
        <table:table-row table:style-name="Tabella22.10">
          <table:table-cell table:style-name="Tabella22.A1" office:value-type="string">
            <text:p text:style-name="P3">MICOL</text:p>
          </table:table-cell>
          <table:table-cell table:style-name="Tabella22.A1" office:value-type="string">
            <text:p text:style-name="P10">Io non ti lascio ah! no...</text:p>
          </table:table-cell>
        </table:table-row>
        <table:table-row table:style-name="Tabella22.11">
          <table:table-cell table:style-name="Tabella22.A1" office:value-type="string">
            <text:p text:style-name="P3">SAUL</text:p>
          </table:table-cell>
          <table:table-cell table:style-name="Tabella22.A1" office:value-type="string">
            <text:p text:style-name="P48">Squillan più forte</text:p>
            <text:p text:style-name="P10">Le trombe? Ivi si vada: a me il mio brando</text:p>
            <text:p text:style-name="P10">Basta solo. – Tu, scòstati, mi lascia;</text:p>
            <text:p text:style-name="P10">Obbedisci. Là corro: ivi si alberga</text:p>
            <text:p text:style-name="P10">Morte, ch'io cerco.</text:p>
          </table:table-cell>
        </table:table-row>
      </table:table>
      <text:h text:style-name="Heading_20_2" text:outline-level="2"><text:bookmark-start text:name="__RefHeading___Toc19455_1420191961"/>SCENA <text:s text:c="2"/>IV.<text:bookmark-end text:name="__RefHeading___Toc19455_1420191961"/></text:h>
      <text:p text:style-name="P16"><text:span text:style-name="T10">Saul, Micol </text:span><text:span text:style-name="T12">ed</text:span><text:span text:style-name="T9"> </text:span><text:span text:style-name="T10">Abner</text:span><text:span text:style-name="T9"> </text:span><text:span text:style-name="T12">con pochi</text:span><text:span text:style-name="T9"> SOLDATI </text:span><text:span text:style-name="T12">fuggitivi</text:span><text:span text:style-name="T9">.</text:span></text:p>
      <text:p text:style-name="P6"/>
      <table:table table:name="Tabella23" table:style-name="Tabella23">
        <table:table-column table:style-name="Tabella23.A"/>
        <table:table-column table:style-name="Tabella23.B"/>
        <table:table-row table:style-name="Tabella23.1">
          <table:table-cell table:style-name="Tabella23.A1" office:value-type="string">
            <text:p text:style-name="P3">ABNER</text:p>
          </table:table-cell>
          <table:table-cell table:style-name="Tabella23.A1" office:value-type="string">
            <text:p text:style-name="Standard">Oh re infelice!... Or dove,</text:p>
            <text:p text:style-name="P10">Deh! dove corri? Orribil notte è questa.</text:p>
          </table:table-cell>
        </table:table-row>
        <table:table-row table:style-name="Tabella23.1">
          <table:table-cell table:style-name="Tabella23.A1" office:value-type="string">
            <text:p text:style-name="P3">SAUL</text:p>
          </table:table-cell>
          <table:table-cell table:style-name="Tabella23.A1" office:value-type="string">
            <text:p text:style-name="P10">Ma, perchè la battaglia?...</text:p>
          </table:table-cell>
        </table:table-row>
        <table:table-row table:style-name="Tabella23.1">
          <table:table-cell table:style-name="Tabella23.A1" office:value-type="string">
            <text:p text:style-name="P3">ABNER</text:p>
          </table:table-cell>
          <table:table-cell table:style-name="Tabella23.A1" office:value-type="string">
            <text:p text:style-name="P36">Di repente,</text:p>
            <text:p text:style-name="P10">Il nemico ci assale: appien sconfitti</text:p>
            <text:p text:style-name="P10">Siam noi...</text:p>
          </table:table-cell>
        </table:table-row>
        <table:table-row table:style-name="Tabella23.1">
          <table:table-cell table:style-name="Tabella23.A1" office:value-type="string">
            <text:p text:style-name="P3">SAUL</text:p>
          </table:table-cell>
          <table:table-cell table:style-name="Tabella23.A1" office:value-type="string">
            <text:p text:style-name="P50">Sconfitti? E tu, fellon, tu vivi?</text:p>
          </table:table-cell>
        </table:table-row>
        <table:table-row table:style-name="Tabella23.1">
          <table:table-cell table:style-name="Tabella23.A1" office:value-type="string">
            <text:p text:style-name="P3">ABNER</text:p>
          </table:table-cell>
          <table:table-cell table:style-name="Tabella23.A1" office:value-type="string">
            <text:p text:style-name="P10">Io? Per salvarti vivo. Or or qui forse</text:p>
            <text:p text:style-name="P10">Filiste inonda: il fero impeto primo</text:p>
            <text:p text:style-name="P10">Forza è schivare: aggiornerà frattanto.</text:p>
            <text:p text:style-name="P10">Te più all'erta quassù, fra i pochi miei,</text:p>
            <text:p text:style-name="P10">Trarrò...</text:p>
          </table:table-cell>
        </table:table-row>
        <table:table-row table:style-name="Tabella23.1">
          <table:table-cell table:style-name="Tabella23.A1" office:value-type="string">
            <text:p text:style-name="P3">SAUL</text:p>
          </table:table-cell>
          <table:table-cell table:style-name="Tabella23.A1" office:value-type="string">
            <text:p text:style-name="P44">Ch'io viva, ove il mio popol cade?</text:p>
          </table:table-cell>
        </table:table-row>
        <text:soft-page-break/>
        <table:table-row table:style-name="Tabella23.1">
          <table:table-cell table:style-name="Tabella23.A1" office:value-type="string">
            <text:p text:style-name="P3">MICOL</text:p>
          </table:table-cell>
          <table:table-cell table:style-name="Tabella23.A1" office:value-type="string">
            <text:p text:style-name="P10">Deh! vieni... Oimè! cresce il fragor: s'inoltra...</text:p>
          </table:table-cell>
        </table:table-row>
        <table:table-row table:style-name="Tabella23.1">
          <table:table-cell table:style-name="Tabella23.A1" office:value-type="string">
            <text:p text:style-name="P3">SAUL</text:p>
          </table:table-cell>
          <table:table-cell table:style-name="Tabella23.A1" office:value-type="string">
            <text:p text:style-name="P10">Gionata... e i figli miei... fuggono anch'essi?</text:p>
            <text:p text:style-name="P10">Mi abbandonano?...</text:p>
          </table:table-cell>
        </table:table-row>
        <table:table-row table:style-name="Tabella23.1">
          <table:table-cell table:style-name="Tabella23.A1" office:value-type="string">
            <text:p text:style-name="P3">ABNER</text:p>
          </table:table-cell>
          <table:table-cell table:style-name="Tabella23.A1" office:value-type="string">
            <text:p text:style-name="P38">Oh cielo!... I figli tuoi...</text:p>
            <text:p text:style-name="P10">No, non fuggiro... Ahi miseri!...</text:p>
          </table:table-cell>
        </table:table-row>
        <table:table-row table:style-name="Tabella23.1">
          <table:table-cell table:style-name="Tabella23.A1" office:value-type="string">
            <text:p text:style-name="P3">SAUL</text:p>
          </table:table-cell>
          <table:table-cell table:style-name="Tabella23.A1" office:value-type="string">
            <text:p text:style-name="P52">T'intendo:</text:p>
            <text:p text:style-name="P10">Morti or cadono tutti...</text:p>
          </table:table-cell>
        </table:table-row>
        <table:table-row table:style-name="Tabella23.1">
          <table:table-cell table:style-name="Tabella23.A1" office:value-type="string">
            <text:p text:style-name="P3">MICOL</text:p>
          </table:table-cell>
          <table:table-cell table:style-name="Tabella23.A1" office:value-type="string">
            <text:p text:style-name="P48">Oimè!... I fratelli?...</text:p>
          </table:table-cell>
        </table:table-row>
        <table:table-row table:style-name="Tabella23.1">
          <table:table-cell table:style-name="Tabella23.A1" office:value-type="string">
            <text:p text:style-name="P3">ABNER</text:p>
          </table:table-cell>
          <table:table-cell table:style-name="Tabella23.A1" office:value-type="string">
            <text:p text:style-name="P10">Ah! più figli non hai.</text:p>
          </table:table-cell>
        </table:table-row>
        <table:table-row table:style-name="Tabella23.1">
          <table:table-cell table:style-name="Tabella23.A1" office:value-type="string">
            <text:p text:style-name="P3">SAUL</text:p>
          </table:table-cell>
          <table:table-cell table:style-name="Tabella23.A1" office:value-type="string">
            <text:p text:style-name="P33">– Ch'altro mi avanza?...</text:p>
            <text:p text:style-name="P10">Tu sola omai, ma non a me, rimani.</text:p>
            <text:p text:style-name="P10">Io da gran tempo in cor già tutto ho fermo:</text:p>
            <text:p text:style-name="P10">E giunta è l'ora. – Abner, l'estremo è questo</text:p>
            <text:p text:style-name="P10">De' miei comandi. Or la mia figlia scorgi</text:p>
            <text:p text:style-name="P10">In securtà.</text:p>
          </table:table-cell>
        </table:table-row>
        <table:table-row table:style-name="Tabella23.1">
          <table:table-cell table:style-name="Tabella23.A1" office:value-type="string">
            <text:p text:style-name="P3">MICOL</text:p>
          </table:table-cell>
          <table:table-cell table:style-name="Tabella23.A1" office:value-type="string">
            <text:p text:style-name="P50">No, padre; a te d'intorno</text:p>
            <text:p text:style-name="P10">Mi avvinghierò: contro a donzella il ferro</text:p>
            <text:p text:style-name="P10">Non vibrerà il nemico.</text:p>
          </table:table-cell>
        </table:table-row>
        <table:table-row table:style-name="Tabella23.1">
          <table:table-cell table:style-name="Tabella23.A1" office:value-type="string">
            <text:p text:style-name="P3">SAUL</text:p>
          </table:table-cell>
          <table:table-cell table:style-name="Tabella23.A1" office:value-type="string">
            <text:p text:style-name="P48">Oh figlia!... Or taci:</text:p>
            <text:p text:style-name="P10">Non far ch'io pianga. Vinto re non piange.</text:p>
            <text:p text:style-name="P10">Abner, salvala, va': ma, se pur mai</text:p>
            <text:p text:style-name="P10">Ella cadesse infra nemiche mani,</text:p>
            <text:p text:style-name="P10">Deh! non dir, no, che di Saulle è figlia;</text:p>
            <text:p text:style-name="P10">Tosto di' lor, ch'ella è di David sposa;</text:p>
            <text:p text:style-name="P10">Rispetteranla. Va'; vola...</text:p>
          </table:table-cell>
        </table:table-row>
        <text:soft-page-break/>
        <table:table-row table:style-name="Tabella23.1">
          <table:table-cell table:style-name="Tabella23.A1" office:value-type="string">
            <text:p text:style-name="P3">ABNER</text:p>
          </table:table-cell>
          <table:table-cell table:style-name="Tabella23.A1" office:value-type="string">
            <text:p text:style-name="P36">S'io nulla</text:p>
            <text:p text:style-name="P10">Valgo, fia salva, il giuro; ma ad un tempo</text:p>
            <text:p text:style-name="P10">Te pur...</text:p>
          </table:table-cell>
        </table:table-row>
        <table:table-row table:style-name="Tabella23.1">
          <table:table-cell table:style-name="Tabella23.A1" office:value-type="string">
            <text:p text:style-name="P3">MICOL</text:p>
          </table:table-cell>
          <table:table-cell table:style-name="Tabella23.A1" office:value-type="string">
            <text:p text:style-name="P44">Deh... padre... Io non ti vo', non voglio</text:p>
            <text:p text:style-name="P10">Lasciarti...</text:p>
          </table:table-cell>
        </table:table-row>
        <table:table-row table:style-name="Tabella23.1">
          <table:table-cell table:style-name="Tabella23.A1" office:value-type="string">
            <text:p text:style-name="P3">SAUL</text:p>
          </table:table-cell>
          <table:table-cell table:style-name="Tabella23.A1" office:value-type="string">
            <text:p text:style-name="P50">Io voglio; e ancora il re son io.</text:p>
            <text:p text:style-name="P10">Ma già si appressan l'armi: Abner, deh! vola:</text:p>
            <text:p text:style-name="P10">Teco, anco a forza, s'è mestier, la traggi.</text:p>
          </table:table-cell>
        </table:table-row>
        <table:table-row table:style-name="Tabella23.1">
          <table:table-cell table:style-name="Tabella23.A1" office:value-type="string">
            <text:p text:style-name="P3">MICOL</text:p>
          </table:table-cell>
          <table:table-cell table:style-name="Tabella23.A1" office:value-type="string">
            <text:p text:style-name="P10">Padre!... E per sempre?...</text:p>
          </table:table-cell>
        </table:table-row>
      </table:table>
      <text:h text:style-name="Heading_20_2" text:outline-level="2"><text:bookmark-start text:name="__RefHeading___Toc19457_1420191961"/>SCENA V.<text:bookmark-end text:name="__RefHeading___Toc19457_1420191961"/></text:h>
      <text:p text:style-name="P8">Saul.</text:p>
      <text:p text:style-name="P6"/>
      <table:table table:name="Tabella24" table:style-name="Tabella24">
        <table:table-column table:style-name="Tabella24.A"/>
        <table:table-column table:style-name="Tabella24.B"/>
        <table:table-row table:style-name="Tabella24.1">
          <table:table-cell table:style-name="Tabella24.A1" office:value-type="string">
            <text:p text:style-name="P20"/>
          </table:table-cell>
          <table:table-cell table:style-name="Tabella24.A1" office:value-type="string">
            <text:p text:style-name="P76">Oh figli miei... – Fui padre. –</text:p>
            <text:p text:style-name="P10">Eccoti solo, o re; non un ti resta</text:p>
            <text:p text:style-name="P10">Dei tanti amici, o servi tuoi. – Sei paga</text:p>
            <text:p text:style-name="P10">D'inesorabil Dio terribil ira? –</text:p>
            <text:p text:style-name="P10">Ma, tu mi resti, o brando: all'ultim'uopo,</text:p>
            <text:p text:style-name="P10">Fido ministro, or vieni. – Ecco già gli urli</text:p>
            <text:p text:style-name="P10">Dell'insolente vincitor: sul ciglio</text:p>
            <text:p text:style-name="P10">Già lor fiaccole ardenti balenarmi</text:p>
            <text:p text:style-name="P10">Veggo, e le spade a mille... – Empia Filiste,</text:p>
            <text:p text:style-name="P17"><text:span text:style-name="T8">Me troverai, ma almen da re, qui (</text:span><text:span text:style-name="T15">nell'atto ch'ei cade trafitto su la propria spada, soprarrivano in folla i Filistei vittoriosi con fiaccole incendiarie, e brandi insanguinati. Mentre costoro corrono con alte grida verso Saul, cade il sipario</text:span><text:span text:style-name="T8">)... morto</text:span></text:p>
          </table:table-cell>
        </table:table-row>
      </table:table>
      <text:p text:style-name="P6"><text:soft-page-break/></text:p>
      <text:p text:style-name="P6"/>
      <text:p text:style-name="P9">FINE DELLA TRAGEDIA.</text:p>
      <text:h text:style-name="P83" text:outline-level="1"><text:bookmark-start text:name="__RefHeading___Toc19459_1420191961"/><text:span text:style-name="T13">PARERE DELL'AUTORE SUL </text:span><text:span text:style-name="T14">SAUL</text:span><text:bookmark-end text:name="__RefHeading___Toc19459_1420191961"/></text:h>
      <text:p text:style-name="Standard">Le antiche colte nazioni, o sia che fossero più religiose di noi, o che in paragone dell'altre stimassero maggiormente sé stesse, fatto si è, che quei loro soggetti, in cui era mista una forza soprannaturale, esse li reputavano i più atti a commovere in teatro. E certamente non si potrà nè dire, nè supporre, che una città come Atene, in cui Pirrone, e tanti altri filosofi d'ogni setta e d'ogni opinione pubblicamente insegnavano al popolo, fosse più credula e meno spregiudicata che niuna delle nostre moderne capitali.</text:p>
      <text:p text:style-name="Standard">Ma comunque ciò fosse, io benissimo so, che quanto piacevano tali specie di tragedie a quei popoli, altrettanto dispiacciono ai nostri; e massimamente quando il soprannaturale si accatta dalla propria nostra officina. Se ad un così fatto pensare non avessi trovato principalmente inclinato il mio secolo, io avrei ritratto dalla Bibbia più altri soggetti di tragedia, che ottimi da ciò mi pareano. Nessun tema lascia maggior libertà al poeta d'innestarvi poesia descrittiva, fantastica, e lirica, senza punto pregiudicare alla drammatica e all'affetto; essendo queste ammissioni o esclusioni una cosa di mera convenzione; poiché tale espressione, che in bocca d'un Romano, d'un Greco (e più ancora in bocca di alcuno de' nostri moderni eroi) gigantesca parrebbe e sforzata, verrà a parer semplice e naturale in bocca di un eroe d'Israele. Ciò nasce dall'avere noi sempre conosciuti codesti biblici eroi sotto quella sola scorza, e non mai sotto altra; onde siamo venuti a reputare in essi natura, quello che in altri reputeremmo affettazione, falsità e turgidezza.</text:p>
      <text:p text:style-name="Standard">L'aprire il campo alle immagini, il poter parlare per similitudini, potere esagerare le passioni coi detti, e render per vie soprannaturali verisimile il falso; tutti questi possenti ajuti riescono di un grande incentivo al poeta per fargli intraprendere tragedie di questo genere; ma le rendono altresì, appunto per questo, più facili assai a trattarsi; perché con arte e abilità minore il poeta può colpire assai più, e oltre il <text:soft-page-break/>diletto, cagionar maraviglia. Quel poter vagare, bisognando; e il parlar d'altro, senza abbandonare il soggetto; e il sostituire ai ragionamenti poesia, e agli affetti il maraviglioso; era questo un gran campo da cui gli antichi poeti raccoglievano con minor fatica più gloria. Ma il nostro secolo, niente poetico, e tanto ragionatore, non vuole queste bellezze in teatro, ogni qualvolta non siano elle necessarie ed utili, e parte integrante della cosa stessa.</text:p>
      <text:p text:style-name="Standard">Saul, ammessa da noi la fatal punizione di Dio per aver egli disobbedito ai sacerdoti, si mostra, per quanto a me pare, quale esser dovea. Ma per chi anche non ammettesse questa mano di Dio vendicatrice aggravata sovr'esso, basterà l'osservare, che Saul, credendo d'essersi meritata l'ira di Dio, per questa sola sua opinione fortemente concepita e creduta, potè egli benissimo cadere in questo stato di turbazione, che lo rende non meno degno di pietà che di maraviglia.</text:p>
      <text:p text:style-name="Standard">David, amabile e prode giovinetto, credo che in questa tragedia, potendovi egli sviluppare principalmente la sua natia bontà, la compassione ch'egli ha per Saul, l'amore per Gionata e Micol, ed il suo non finto rispetto pe' sacerdoti, e la sua magnanima fidanza in Dio solo; io credo che da questo tutto ne venga David a riuscire un personaggio ad un tempo commoventissimo e maraviglioso.</text:p>
      <text:p text:style-name="Standard">Micol, è una tenera sposa e una figlia obbediente; nè altro dovea essere.</text:p>
      <text:p text:style-name="Standard">Gionata ha del soprannaturale forse ancor più che David; ed egli in questa tragedia ne ha più bisogno, per poter mirar di buon occhio il giovinetto David, il quale preconizzato re dai profeti, se non era l'ajuto di Dio, dovea parere a Gionata piuttosto un rivale nemico, che non un fratello. L'effetto che risulta in lui da questa specie di amore inspirato e dalla sua totale rassegnazione al volere divino, parmi che sia di renderlo affettuosissimo in tutti i suoi detti al padre, alla sorella, e al cognato; e ammirabilissimo, senza inverisimiglianza, agli spettatori.</text:p>
      <text:p text:style-name="Standard">Abner, è un ministro guerriero, più amico che servo a Saulle; quindi egli a me non par vile, benché esecutore talora dei suoi crudeli comandi.</text:p>
      <text:p text:style-name="Standard"><text:soft-page-break/>Achimelèch è introdotto qui, non per altro se non per avervi un sacerdote, che sviluppasse la parte minacciante e irritata di Dio, mentre che David non ne sviluppa che la parte pietosa. Questo personaggio potrà da taluno, e non senza ragione, esser tacciato d'inutile. Nè io dirò che necessario egli sia, potendo benissimo stare la tragedia senz'esso. Ma credo, che questa tragedia non si abbia intieramente a giudicare come l'altre, colle semplici regole dell'arte, ed io primo confesso, che ella non regge a un tale esame severo. Giudicando assai più su la impressione che se ne riceverà che non su la ragione che ciascheduno potrà chiedere a sè stesso della impressione ricevuta, io stimo che si verrà così a fare ad un tempo e la lode e la critica del soprannaturale adoprato in teatro.</text:p>
      <text:p text:style-name="Standard">Tutta la parte lirica di David nel terz'atto, siccome probabilmente l'attore (quando ne avremo) non sarà musico, non è necessario che ella venga cantata per ottenere il suo effetto. Io credo, che se un'arpa eccellente farà ad ogni stanza degli ottimi preludj esprimenti e imitanti il diverso affetto che David si propone di destare nell'animo di Saul, l'attore dopo un tal preludio potrà semplicemente recitare i suoi versi lirici; ed in questi gli sarà allora concesso di pigliare quell'armoniosa intonazione tra il canto e la recita, che di sommo diletto ci riesce allor quando sentiamo ben porgere alcuna buona poesia da quei pochissimi che, intendendola, invasandosene, non la leggendo e non la cantando, ce la sanno pur fare penetrar dolcemente per gli orecchi nel cuore. Se questo David sarà dunque mai qual dev'essere un attore perfetto, egli conoscerà, oltre l'arte della recita, anche quella del porger versi; e s'io non mi lusingo, questi versi lirici in tal modo presentati, e interrotti dall'arpa maestra nascosa fra le scene, verranno a destare nel cuore degli spettatori un non minore effetto che nel cuor di Saulle. Quanto alla condotta, il quart'atto è il più debole e il più vuoto, di questa tragedia. L'effetto rapido e sommamente funesto della catastrofe, crederei che dovesse riuscire molto teatrale.</text:p>
      <text:p text:style-name="Standard">In questa tragedia l'autore ha sviluppata, e spinta assai più oltre che nell'altre sue, quella perplessità del cuore umano, così magica per <text:soft-page-break/>l'effetto; per cui un uomo appassionato di due passioni fra loro contrarie, a vicenda vuole e disvuole una cosa stessa. Questa perplessità è uno dei maggiori segreti per generar commozione e sospensione in teatro. L'autore, forse per la natura sua poco perplessa, non intendeva questa parte nelle prime sue tragedie, e non abbastanza ha saputo valersene nelle seguenti, fino a questa, in cui l'ha adoprata per quanto era possibile in lui. Ed anche, per questa parte, Saul mi pare molto più dottamente colorito, che tutti gli eroi precedenti. Ne' suoi lucidi intervalli, ora agitato dall'invidia e sospetto contra David, ora dall'amor della figlia pel genero, ora irritato contro ai sacerdoti, or penetrato e compunto di timore e di rispetto per Iddio; fra le orribili tempeste della travagliata sua mente, e dell'esacerbato ed oppresso suo cuore, o sia egli pietoso, o feroce, non riesce pur mai nè disprezzabile, nè odioso. Con tutto ciò un re vinto, che uccide di propria mano sè stesso per non essere ucciso dai sovrastanti vincitori, è un accidente compassionevole sì, ma per quest'ultima impressione che lascia nel cuore degli spettatori, è un accidente assai meno tragico, che ogni altro dall'autore finora tratt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F7CC6D97.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F7CC6D97.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1-07T15:41:08.422482317</dc:date>
    <meta:editing-duration>PT5H59M25S</meta:editing-duration>
    <meta:editing-cycles>38</meta:editing-cycles>
    <meta:generator>NeoOffice/3.2017.19$MacOSX_X86_64 NeoOffice_project/0</meta:generator>
    <dc:title>E-book campione Liber Liber</dc:title>
    <meta:document-statistic meta:table-count="24" meta:image-count="2" meta:object-count="0" meta:page-count="82" meta:paragraph-count="2198" meta:word-count="13457" meta:character-count="74612" meta:non-whitespace-character-count="63233"/>
    <meta:user-defined meta:name="Info 1"/>
    <meta:user-defined meta:name="Info 2"/>
    <meta:user-defined meta:name="Info 3"/>
    <meta:user-defined meta:name="Info 4"/>
  </office:meta>
</office:document-meta>
</file>