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ontespizio" style:master-page-name="">
      <style:paragraph-properties style:page-number="auto" fo:break-before="page"/>
    </style:style>
    <style:style style:name="P2" style:family="paragraph" style:parent-style-name="Personaggio" style:master-page-name="">
      <style:paragraph-properties fo:orphans="0" fo:widows="0" style:page-number="auto"/>
    </style:style>
    <style:style style:name="P3" style:family="paragraph" style:parent-style-name="azione_20_personaggio_20_2" style:master-page-name="">
      <style:paragraph-properties fo:hyphenation-ladder-count="3" style:page-number="auto"/>
      <style:text-properties fo:hyphenate="true" fo:hyphenation-remain-char-count="3" fo:hyphenation-push-char-count="3"/>
    </style:style>
    <style:style style:name="P4" style:family="paragraph" style:parent-style-name="azione_20_personaggio_20_2" style:master-page-name="">
      <style:paragraph-properties style:page-number="auto" fo:keep-with-next="always"/>
    </style:style>
    <style:style style:name="P5" style:family="paragraph" style:parent-style-name="azione_20_personaggio" style:master-page-name="">
      <style:paragraph-properties style:page-number="auto" fo:keep-with-next="always"/>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master-page-name="">
      <style:paragraph-properties fo:margin-left="0cm" fo:margin-right="0cm" fo:margin-top="7.001cm" fo:margin-bottom="0cm" fo:text-indent="0cm" style:auto-text-indent="false" style:page-number="auto" fo:break-before="page"/>
    </style:style>
    <style:style style:name="P8"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auto" fo:break-after="auto"/>
      <style:text-properties fo:font-variant="normal" fo:text-transform="none" fo:font-size="14pt" style:font-size-asian="14pt" style:font-size-complex="14pt"/>
    </style:style>
    <style:style style:name="P9" style:family="paragraph" style:parent-style-name="Text_20_body" style:master-page-name="">
      <style:paragraph-properties fo:margin-left="0cm" fo:margin-right="0cm" fo:text-indent="0cm" style:auto-text-indent="false" style:page-number="auto"/>
    </style:style>
    <style:style style:name="P10" style:family="paragraph" style:parent-style-name="Text_20_body">
      <style:paragraph-properties fo:margin-left="0cm" fo:margin-right="0cm" fo:margin-top="0.499cm" fo:margin-bottom="0cm" fo:text-align="center" style:justify-single-word="false" fo:text-indent="0cm" style:auto-text-indent="false"/>
    </style:style>
    <style:style style:name="P11" style:family="paragraph" style:parent-style-name="Text_20_body" style:master-page-name="">
      <style:paragraph-properties fo:margin-left="0cm" fo:margin-right="0cm" fo:margin-top="3cm" fo:margin-bottom="0cm" fo:text-indent="0cm" style:auto-text-indent="false" style:page-number="auto"/>
      <style:text-properties fo:font-size="12pt" style:font-size-asian="12pt" style:font-size-complex="12pt"/>
    </style:style>
    <style:style style:name="P12" style:family="paragraph" style:parent-style-name="LL_3a__20_info">
      <style:paragraph-properties fo:margin-left="0cm" fo:margin-right="0cm" fo:text-indent="0cm" style:auto-text-indent="false"/>
    </style:style>
    <style:style style:name="P13" style:family="paragraph" style:parent-style-name="frontespizio">
      <style:text-properties fo:font-size="32pt" style:font-size-asian="32pt" style:font-size-complex="32pt"/>
    </style:style>
    <style:style style:name="P14" style:family="paragraph" style:parent-style-name="Descr._20_inizio_20_atto">
      <style:paragraph-properties fo:break-before="page"/>
    </style:style>
    <style:style style:name="P15" style:family="paragraph" style:parent-style-name="Personaggio">
      <style:text-properties fo:background-color="transparent"/>
    </style:style>
    <style:style style:name="P16" style:family="paragraph" style:parent-style-name="Heading_20_1" style:master-page-name="Standard">
      <style:paragraph-properties fo:margin-top="0cm" fo:margin-bottom="0.499cm" style:page-number="auto"/>
    </style:style>
    <style:style style:name="P17" style:family="paragraph" style:parent-style-name="LL_3a__20_sponsor_20_pre" style:master-page-name="predefinito_20_1">
      <style:paragraph-properties style:page-number="auto"/>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style="italic" style:font-style-asian="italic" style:font-style-complex="italic"/>
    </style:style>
    <style:style style:name="T6" style:family="text">
      <style:text-properties fo:font-variant="normal" fo:text-transform="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Luigi Antonelli</text:p>
      <text:p text:style-name="LL_3a__20_titolo_20_libro">Il paravento</text:p>
      <text:p text:style-name="P1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aravento</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2 april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2">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LUIGI ANTONELLI</text:p>
      <text:p text:style-name="P13">Il paravento</text:p>
      <text:p text:style-name="P8">Commedia in un atto</text:p>
      <text:p text:style-name="P7">Mai rappresentata.</text:p>
      <text:p text:style-name="P6">Edita. Milano, «La Lettura», XXIV, 6, 1 giugno 1924.</text:p>
      <text:h text:style-name="P16" text:outline-level="1">PERSONAGGI.</text:h>
      <text:p text:style-name="Personaggi">Il marito</text:p>
      <text:p text:style-name="Personaggi">La moglie</text:p>
      <text:p text:style-name="Personaggi">I Studente</text:p>
      <text:p text:style-name="Personaggi">II Studente</text:p>
      <text:p text:style-name="Personaggi">III Studente</text:p>
      <text:p text:style-name="Personaggi">IV Studente</text:p>
      <text:p text:style-name="Personaggi">La cameriera</text:p>
      <text:p text:style-name="P11">L'azione si svolge a Firenze in una pensione sul Lungarno.</text:p>
      <text:p text:style-name="P14">Siamo in una di quelle pensioni che in Italia fioriscono sotto denominazioni accanitamente straniere, per comodità degli ospiti di varia lingua che vi soggiornano. Si vede un'ampia stanza divisa in due parti da un paravento di gusto giapponese. Questo paravento è così alto da sembrare una parete, e potrebbe essere scambiato per tale se, per quel poco che gli manca, arrivasse fino al soffitto. Lo scopo di questo paravento (<text:span text:style-name="T5">di velluto nero percorso da uno di quei draghi d'argento di cui si arriva quasi sempre a capire il principio ma quasi mai a sapere dove finiscono pel groviglio delle code attorcigliate intorno alle moschee su cui passano a volo le rondini d'oro</text:span>) è quello di dividere la stanza in salotto da ricevere a destra, e in saletta di lettura a sinistra. Ognuna di queste stanze ha una porta nel fondo, che comunica con le altre camere dell'appartamento. Nella parete di destra è anche aperta una finestra che dà sul Lungarno, perché l'azione di questa commedia si svolge a Firenze, in un pomeriggio d'aprile.</text:p>
      <text:p text:style-name="Personaggio">IL MARITO</text:p>
      <text:p text:style-name="azione_20_personaggio_20_2">è fermo sul limitare della porta di destra e infila i guanti, col cappello, pronto per uscire. Fa qualche passo avanti, poi si volge appena verso la porta e chiede</text:p>
      <text:p text:style-name="Text_20_body">Sei pronta?</text:p>
      <text:p text:style-name="Personaggio">LA MOGLIE</text:p>
      <text:p text:style-name="azione_20_personaggio_20_2">apparendo dietro di lui mentre a sua volta infila i guanti</text:p>
      <text:p text:style-name="Text_20_body"><text:soft-page-break/>Sì, sono pronta.</text:p>
      <text:p text:style-name="Personaggio">IL MARITO</text:p>
      <text:p text:style-name="azione_20_personaggio">guardando l'orologio</text:p>
      <text:p text:style-name="Text_20_body">Del resto, abbiamo tutto il tempo. Alla stazione in un quarto d'ora, con la vettura, si va, e per l'arrivo del treno mancano quaranta minuti.</text:p>
      <text:p text:style-name="Personaggio">LA MOGLIE</text:p>
      <text:p text:style-name="azione_20_personaggio_20_2">che ha un leggero accento straniero</text:p>
      <text:p text:style-name="Text_20_body">Allora possiamo andare a piedi. È così bello, con questo sole!</text:p>
      <text:p text:style-name="Personaggio">IL MARITO</text:p>
      <text:p text:style-name="Text_20_body">T'incomicia a piacere, Firenze! Dieci giorni fa, quando arrivammo, le facesti il muso duro.</text:p>
      <text:p text:style-name="Personaggio">LA MOGLIE</text:p>
      <text:p text:style-name="azione_20_personaggio">sorridendo</text:p>
      <text:p text:style-name="Text_20_body">Ma essa mi ha perdonato... Era perché venivamo freschi freschi dall'incanto di Venezia. Mi sentivo ancora tutta naufragata... Tu stai volentieri a Firenze...</text:p>
      <text:p text:style-name="Personaggio"><text:soft-page-break/>IL MARITO</text:p>
      <text:p text:style-name="Text_20_body">Per forza se, come pare, la Banca decide di tenermi qui. In tal caso bisogna metterci di buona voglia a trovar casa. Giusto! Appena arriva tuo fratello lo incarichiamo di questa ricerca. Che c'è? Non avrai in mente di rimanere in una pensione tutta la vita...</text:p>
      <text:p text:style-name="Personaggio">LA MOGLIE</text:p>
      <text:p text:style-name="Text_20_body">Ma nemmeno per sogno!</text:p>
      <text:p text:style-name="Personaggio">IL MARITO</text:p>
      <text:p text:style-name="Text_20_body">Allora perché hai detto: «Ah».</text:p>
      <text:p text:style-name="Personaggio">LA MOGLIE</text:p>
      <text:p text:style-name="Text_20_body">Io ho detto «Ah»? Ma se non ho fiatato!</text:p>
      <text:p text:style-name="Personaggio">IL MARITO</text:p>
      <text:p text:style-name="Text_20_body">Non hai detto, ma hai avuto un'espressione del viso come se ti meravigliassi... Come se dicessi: «Ah!».</text:p>
      <text:p text:style-name="Personaggio"><text:soft-page-break/>LA MOGLIE</text:p>
      <text:p text:style-name="P5">ridendo</text:p>
      <text:p text:style-name="Text_20_body">Ma che ti salta in mente!</text:p>
      <text:p text:style-name="Personaggio">IL MARITO</text:p>
      <text:p text:style-name="Text_20_body">Sta di fatto che a te la pensione diverte, e a me no. Questa gente cosmopolita dall'aria sfaccendata, anche se non è sfaccendata... con la finestra a mezzogiorno, in cui si placano tutti i paesi d'Europa... E poi io non amo le città troppo belle dove tutti vanno col naso in aria...</text:p>
      <text:p text:style-name="Personaggio">LA MOGLIE</text:p>
      <text:p text:style-name="Text_20_body">Sei di cattivo umore?</text:p>
      <text:p text:style-name="Personaggio">IL MARITO</text:p>
      <text:p text:style-name="azione_20_personaggio">sorride</text:p>
      <text:p text:style-name="Text_20_body">No. Affatto. Hai avvertito la padrona che avremo stasera un coperto di più alla nostra tavola?</text:p>
      <text:p text:style-name="Personaggio">LA MOGLIE</text:p>
      <text:p text:style-name="Text_20_body">Ho avvertito anche per la camera...</text:p>
      <text:p text:style-name="Personaggio"><text:soft-page-break/>LA CAMERIERA</text:p>
      <text:p text:style-name="azione_20_personaggio_20_2">dal fondo dell'altra stanza, guarda se c'è qualcuno nella sala di lettura. Poi fa qualche passo e guarda nel salotto. Vedendo i due che parlano si avvia soddisfatta verso di loro</text:p>
      <text:p text:style-name="Text_20_body">Signori, c'è un telegramma.</text:p>
      <text:p text:style-name="Personaggio">IL MARITO</text:p>
      <text:p text:style-name="Text_20_body">Per me?</text:p>
      <text:p text:style-name="Descr._20_inizio_20_atto">LA CAMERIERA porge il telegramma e va via.</text:p>
      <text:p text:style-name="Personaggio">IL MARITO</text:p>
      <text:p text:style-name="azione_20_personaggio">mentre apre</text:p>
      <text:p text:style-name="Text_20_body">Tuo fratello che non arriva più.</text:p>
      <text:p text:style-name="Personaggio">LA MOGLIE</text:p>
      <text:p text:style-name="azione_20_personaggio">appressandosi e leggendo</text:p>
      <text:p text:style-name="Text_20_body">«Impossibile per oggi. Aspettatemi domani con lo stesso treno». Oh! Allora?</text:p>
      <text:p text:style-name="Personaggio"><text:soft-page-break/>IL MARITO</text:p>
      <text:p text:style-name="Text_20_body">Allora mi levo i guanti, mi levo il cappello, e scrivo due lettere.</text:p>
      <text:p text:style-name="P2">LA MOGLIE</text:p>
      <text:p text:style-name="Text_20_body">E io?</text:p>
      <text:p text:style-name="Personaggio">IL MARITO</text:p>
      <text:p text:style-name="Text_20_body">E tu, bella mia? E tu?</text:p>
      <text:p text:style-name="Personaggio">LA MOGLIE</text:p>
      <text:p text:style-name="Text_20_body">Vado a spogliarmi.</text:p>
      <text:p text:style-name="Personaggio">IL MARITO</text:p>
      <text:p text:style-name="Text_20_body">Vai a spogliarti? Nuda?</text:p>
      <text:p text:style-name="Personaggio">LA MOGLIE</text:p>
      <text:p text:style-name="Text_20_body">Nuda con vestaglia. Mi metto a leggere in camera.</text:p>
      <text:p text:style-name="Personaggio">IL MARITO</text:p>
      <text:p text:style-name="Text_20_body">Che titolo ha?</text:p>
      <text:p text:style-name="Personaggio"><text:soft-page-break/>LA MOGLIE</text:p>
      <text:p text:style-name="Text_20_body">Che cosa?</text:p>
      <text:p text:style-name="P2">IL MARITO</text:p>
      <text:p text:style-name="Text_20_body">Il nuovo romanzo.</text:p>
      <text:p text:style-name="Personaggio">LA MOGLIE</text:p>
      <text:p text:style-name="Text_20_body">Che interesse ha il titolo? Interessante è l'autore.</text:p>
      <text:p text:style-name="Personaggio">IL MARITO</text:p>
      <text:p text:style-name="Text_20_body">Ebbene, che nome ha l'autore?</text:p>
      <text:p text:style-name="Personaggio">LA MOGLIE</text:p>
      <text:p text:style-name="azione_20_personaggio_20_2">un po' enfatica, ma come scherzando, volendo di proposito esagerare</text:p>
      <text:p text:style-name="Text_20_body">Come si fa a dirlo nella camera aperta di una pensione? Il nome di un autore ha diritto a un certo pudore... se è un autore rispettabile.</text:p>
      <text:p text:style-name="Personaggio">IL MARITO</text:p>
      <text:p text:style-name="Text_20_body">Quali sono gli autori rispettabili?</text:p>
      <text:p text:style-name="Personaggio"><text:soft-page-break/>LA MOGLIE</text:p>
      <text:p text:style-name="Text_20_body">Quelli che scrivono bene.</text:p>
      <text:p text:style-name="Personaggio">IL MARITO</text:p>
      <text:p text:style-name="Text_20_body">Sicché mantieni il segreto?</text:p>
      <text:p text:style-name="Personaggio">LA MOGLIE</text:p>
      <text:p text:style-name="Text_20_body">Sì!</text:p>
      <text:p text:style-name="Personaggio">IL MARITO</text:p>
      <text:p text:style-name="Text_20_body">Mi diventi... complicata. Forse... leggi troppo.</text:p>
      <text:p text:style-name="Personaggio">LA MOGLIE</text:p>
      <text:p text:style-name="Text_20_body">No. Scherzo un poco. Niente altro.</text:p>
      <text:p text:style-name="Personaggio">IL MARITO</text:p>
      <text:p text:style-name="Text_20_body">Se non indugiavamo a chiacchierare qui, il telegramma non lo leggevamo in tempo e saremmo andati inutilmente alla stazione...</text:p>
      <text:p text:style-name="Personaggio"><text:soft-page-break/>LA MOGLIE</text:p>
      <text:p text:style-name="Text_20_body">Vedi? Non bisogna aver mai troppa fretta. Tu avevi fretta...</text:p>
      <text:p text:style-name="Descr._20_inizio_20_atto">I, II, III e IV STUDENTE entrano dalla porta di fondo a destra, chiacchierando. Le loro voci sono animatissime e il loro approssimarsi dà visibilmente fastidio al MARITO.</text:p>
      <text:p text:style-name="Personaggio">IL MARITO</text:p>
      <text:p text:style-name="Text_20_body">Andiamo via. Perché questi studenti d'università alloggiano nelle pensioni? Io quando ero studente abitavo una cameretta del quinto piano, in una dimessa strada suburbana...</text:p>
      <text:p text:style-name="Descr._20_inizio_20_atto">Gli STUDENTI entrano in gruppo e in sulle prime non si accorgono dei due che già sono nella stanza. Quando improvvisamente se ne accorgono, tacciono tutti in una volta e fanno un profondo inchino alla signora e al signore. Quest'ultimo risponde appena. La signora invece si volge verso di loro dopo aver scambiato uno sguardo fuggevole col I STUDENTE. IL MARITO attraversa la scena in fretta, precedendo la signora, ed esce dalla porta di fondo della sala di lettura. LA MOGLIE lo segue, dopo aver indugiato un istante. Se ne va un po' teatralmente. Rimangono i tre<text:note text:id="ftn1" text:note-class="footnote"><text:note-citation>1</text:note-citation><text:note-body><text:p text:style-name="Footnote">Così nel testo, ma gli studenti, come è evidente, sono quattro [Nota per l'edizione elettronica Manuzio]</text:p></text:note-body></text:note> STUDENTI nella stessa posizione inchinevole che avevano quando è andata via la signora. Il I STUDENTE ha l'aria compunta. Gli altri lo fissano con occhi comicamente feroci.</text:p>
      <text:p text:style-name="Personaggio"><text:soft-page-break/>II STUDENTE</text:p>
      <text:p text:style-name="azione_20_personaggio_20_2">che in punta di piedi è andato a dare una capatina alla sala di lettura per accertarsi che la coppia è andata via, ritorna indietro e a bassa voce, con misteriosa solennità, dice</text:p>
      <text:p text:style-name="Text_20_body">La signora Dolores!...</text:p>
      <text:p text:style-name="Personaggio">III <text:span text:style-name="T6">e</text:span> IV STUDENTE</text:p>
      <text:p text:style-name="P3">minacciandolo con un dito, comicamente, con voce cavernosa</text:p>
      <text:p text:style-name="Text_20_body">La signora Dolores!...</text:p>
      <text:p text:style-name="Personaggio">I STUDENTE</text:p>
      <text:p text:style-name="Text_20_body">Per carità! Vi possono sentire!</text:p>
      <text:p text:style-name="Personaggio">II STUDENTE</text:p>
      <text:p text:style-name="Text_20_body">Ma che! La singora Dolores e suo marito sono andati alla stazione!</text:p>
      <text:p text:style-name="Personaggio">III STUDENTE</text:p>
      <text:p text:style-name="Text_20_body">A ricevere il fratello della signora!</text:p>
      <text:p text:style-name="Personaggio"><text:soft-page-break/>II STUDENTE</text:p>
      <text:p text:style-name="Text_20_body">Siamo informatissimi!</text:p>
      <text:p text:style-name="Personaggio">IV STUDENTE</text:p>
      <text:p text:style-name="Text_20_body">Puoi liberamente raccontarci com'è andata.</text:p>
      <text:p text:style-name="Personaggio">I STUDENTE</text:p>
      <text:p text:style-name="Text_20_body">Ma com'è andata che cosa?</text:p>
      <text:p text:style-name="Personaggio">II STUDENTE</text:p>
      <text:p text:style-name="azione_20_personaggio">drammatico</text:p>
      <text:p text:style-name="Text_20_body">Bando ai misteri. Ti abbiamo incontrato alle Cascine.</text:p>
      <text:p text:style-name="Personaggio">III STUDENTE</text:p>
      <text:p text:style-name="azione_20_personaggio">imitando il II</text:p>
      <text:p text:style-name="Text_20_body">Ella indossava un vestito color tortora... Eravate in piedi, fermi. Ella teneva gli occhi fissi sul tempietto dell'Indiano...</text:p>
      <text:p text:style-name="Personaggio"><text:soft-page-break/>IV STUDENTE</text:p>
      <text:p text:style-name="P5">intonandosi agli altri due</text:p>
      <text:p text:style-name="Text_20_body">Mentre tu le mormoravi all'orecchio parole spaventevoli.</text:p>
      <text:p text:style-name="P2">I STUDENTE</text:p>
      <text:p text:style-name="azione_20_personaggio">con solennità sincera</text:p>
      <text:p text:style-name="Text_20_body">Vi prego di rispettare quella donna. È una signora onesta!</text:p>
      <text:p text:style-name="Personaggio">II, III <text:span text:style-name="T6">e</text:span> IV STUDENTE</text:p>
      <text:p text:style-name="azione_20_personaggio">scoppiano a ridere in coro</text:p>
      <text:p text:style-name="Text_20_body">Ah! Ah! Ah! Ah!</text:p>
      <text:p text:style-name="Personaggio">I STUDENTE</text:p>
      <text:p text:style-name="azione_20_personaggio">dominando le voci</text:p>
      <text:p text:style-name="Text_20_body">E voi non la potete capire...</text:p>
      <text:p text:style-name="Personaggio">II, III <text:span text:style-name="T6">e</text:span> IV STUDENTE</text:p>
      <text:p text:style-name="Text_20_body">Oh!</text:p>
      <text:p text:style-name="Personaggio"><text:soft-page-break/>I STUDENTE</text:p>
      <text:p text:style-name="Text_20_body">Per tante ragioni.</text:p>
      <text:p text:style-name="Personaggio">II, III <text:span text:style-name="T6">e</text:span> IV STUDENTE</text:p>
      <text:p text:style-name="Text_20_body">Ah!</text:p>
      <text:p text:style-name="Personaggio">I STUDENTE</text:p>
      <text:p text:style-name="Text_20_body">Intanto, non è italiana. È americana.</text:p>
      <text:p text:style-name="Personaggio">II STUDENTE</text:p>
      <text:p text:style-name="azione_20_personaggio">con aria convinta</text:p>
      <text:p text:style-name="Text_20_body">Questa mi sembra una ragione eccellente!</text:p>
      <text:p text:style-name="Descr._20_inizio_20_atto">III e IV STUDENTE scoppiano a ridere.</text:p>
      <text:p text:style-name="Personaggio">I STUDENTE</text:p>
      <text:p text:style-name="Text_20_body">Insomma, che volete da me?</text:p>
      <text:p text:style-name="Personaggio">II STUDENTE</text:p>
      <text:p text:style-name="azione_20_personaggio">urlando</text:p>
      <text:p text:style-name="Text_20_body">La storia! La veridica storia!</text:p>
      <text:p text:style-name="Personaggio"><text:soft-page-break/>I STUDENTE</text:p>
      <text:p text:style-name="azione_20_personaggio">preoccupatissimo</text:p>
      <text:p text:style-name="Text_20_body">Ma andiamo, via! Voi volete comprometterla!</text:p>
      <text:p text:style-name="azione_20_personaggio_20_2">Va a guardare, turbato, nella sala di lettura</text:p>
      <text:p text:style-name="Personaggio">III STUDENTE</text:p>
      <text:p text:style-name="Text_20_body">Andiamo! Lo sai bene che è alla stazione!</text:p>
      <text:p text:style-name="Personaggio">IV STUDENTE</text:p>
      <text:p text:style-name="azione_20_personaggio">che ha guardato l'orologio</text:p>
      <text:p text:style-name="Text_20_body">E dovranno aspettare venti minuti per il treno...</text:p>
      <text:p text:style-name="Personaggio">II STUDENTE</text:p>
      <text:p text:style-name="Text_20_body">E poi ci vorrà un altro quarto d'ora per tornare...</text:p>
      <text:p text:style-name="Personaggio">III STUDENTE</text:p>
      <text:p text:style-name="Text_20_body">Senza contare il ritardo...</text:p>
      <text:p text:style-name="Personaggio">I STUDENTE</text:p>
      <text:p text:style-name="azione_20_personaggio">con un sorriso fatuo</text:p>
      <text:p text:style-name="Text_20_body">Ma infine! Io non ho niente con quella donna!</text:p>
      <text:p text:style-name="Personaggio"><text:soft-page-break/>II STUDENTE</text:p>
      <text:p text:style-name="Text_20_body">Si vede che sei alle prime armi...</text:p>
      <text:p text:style-name="Personaggio">I STUDENTE</text:p>
      <text:p text:style-name="Text_20_body">Perché?</text:p>
      <text:p text:style-name="Personaggio">II STUDENTE</text:p>
      <text:p text:style-name="Text_20_body">Perché hai troppo pudore. E, naturalmente, falso pudore.</text:p>
      <text:p text:style-name="Personaggio">I STUDENTE</text:p>
      <text:p text:style-name="Text_20_body">Preferisco abbondare di pudore che difettare di onestà.</text:p>
      <text:p text:style-name="Personaggio">II STUDENTE</text:p>
      <text:p text:style-name="Text_20_body">Mio Dio! Uno studente onesto! E un'americana onesta! Ma c'è da far arrossire una tribù di Senegallesi! Che cosa avrà combinato poi insieme questa coppia di persone pudiche...</text:p>
      <text:p text:style-name="Personaggio">I STUDENTE</text:p>
      <text:p text:style-name="Text_20_body">Io vi dico che non c'è stato niente!</text:p>
      <text:p text:style-name="Personaggio"><text:soft-page-break/>III STUDENTE</text:p>
      <text:p text:style-name="azione_20_personaggio">concitato, recitando</text:p>
      <text:p text:style-name="Text_20_body">E io ti dico che vi abbiamo visto nella Galleria degli Uffici!... Ella contemplava il ritratto del «Gentiluomo incognito»...</text:p>
      <text:p text:style-name="Personaggio">IV STUDENTE</text:p>
      <text:p text:style-name="azione_20_personaggio">minaccioso</text:p>
      <text:p text:style-name="Text_20_body">E tu guardavi di sottecchi la Venere del Tiziano... Vergogna! La tradivi con una donna dipinta!</text:p>
      <text:p text:style-name="Personaggio">II STUDENTE</text:p>
      <text:p text:style-name="azione_20_personaggio">digrignando i denti</text:p>
      <text:p text:style-name="Text_20_body">...Mentre, al solito, le mormoravi...</text:p>
      <text:p text:style-name="Personaggio">II, III <text:span text:style-name="T6">e</text:span> IV STUDENTE</text:p>
      <text:p text:style-name="azione_20_personaggio">sottovoce, con aria tragica</text:p>
      <text:p text:style-name="Text_20_body">...Parole spaventevoli!</text:p>
      <text:p text:style-name="Personaggio">I STUDENTE</text:p>
      <text:p text:style-name="Text_20_body">Ma voi siete pazzi! Semplicemente pazzi... Ebbene, se ci tenete, io vi racconterò questa storia...</text:p>
      <text:p text:style-name="Personaggio"><text:soft-page-break/>II, III <text:span text:style-name="T6">e</text:span> IV STUDENTE</text:p>
      <text:p text:style-name="Text_20_body">Oh!</text:p>
      <text:p text:style-name="Personaggio">I STUDENTE</text:p>
      <text:p text:style-name="Text_20_body">Ma sin da ora vi avverto, umilmente, che quella donna non è la mia amante!</text:p>
      <text:p text:style-name="Personaggio">III STUDENTE</text:p>
      <text:p text:style-name="Text_20_body">Questo lo giudicheremo noi altri.</text:p>
      <text:p text:style-name="Personaggio">I STUDENTE</text:p>
      <text:p text:style-name="Text_20_body">Come voi altri?</text:p>
      <text:p text:style-name="Personaggio">II, III <text:span text:style-name="T6">e</text:span> IV STUDENTE</text:p>
      <text:p text:style-name="Text_20_body">Tu non sei in grado di avere la percezione esatta degli avvenimenti...</text:p>
      <text:p text:style-name="Descr._20_inizio_20_atto">I STUDENTE si siede.</text:p>
      <text:p text:style-name="Personaggio">II III <text:span text:style-name="T6">e </text:span>IV STUDENTE</text:p>
      <text:p text:style-name="azione_20_personaggio_20_2">lo imitano, sedendosi a semicerchio intorno a lui</text:p>
      <text:p text:style-name="Personaggio"><text:soft-page-break/>I STUDENTE</text:p>
      <text:p text:style-name="azione_20_personaggio">dopo una pausa</text:p>
      <text:p text:style-name="Text_20_body">È una strana donna...</text:p>
      <text:p text:style-name="P15">II STUDENTE</text:p>
      <text:p text:style-name="Text_20_body">Tutte le donne, da principio, sono strane. Ma la loro psicologia, in fondo, è di una modestia da scuole elementari. Non merita di essere descritta che su quaderni a due righe...</text:p>
      <text:p text:style-name="Personaggio">I STUDENTE</text:p>
      <text:p text:style-name="Text_20_body">Se fate dello spirito, e m'interrompete, non vi racconto la, invero, modesta storia sentimentale che punge la vostra curiosità...</text:p>
      <text:p text:style-name="Personaggio">III <text:span text:style-name="T6">e</text:span> IV STUDENTE</text:p>
      <text:p text:style-name="azione_20_personaggio_20_2">rampognando stizzosamente il II STUDENTE</text:p>
      <text:p text:style-name="Text_20_body">Sta zitto! Lascialo dire!</text:p>
      <text:p text:style-name="Personaggio"><text:soft-page-break/>I STUDENTE</text:p>
      <text:p text:style-name="P5">dopo una pausa</text:p>
      <text:p text:style-name="Text_20_body">Voi sapete dunque che ella è un'americana trapiantata da parecchi anni in Italia. Suo marito, uomo rude, italiano e montanaro, più propenso a risalire i corsi dei grandi fiumi inesplorati piuttosto che dirigere, come dirige infatti oggigiorno, un'azienda bancaria, ebbe il torto, dopo quattro mesi di matrimonio, di andare con lei a cacciare l'ippopotamo sulle rive del Kafùi, che è, per giunta, un fiume africano... Ora, quando un marito, dopo soli quattro mesi di matrimonio conduce a cacciare l'ippopotamo...</text:p>
      <text:p text:style-name="Personaggio">II, III <text:span text:style-name="T6">e</text:span> IV STUDENTE</text:p>
      <text:p text:style-name="azione_20_personaggio_20_2">intonandosi a lui e strascinando le parole</text:p>
      <text:p text:style-name="Text_20_body">...sulle rive del Kafùi...</text:p>
      <text:p text:style-name="Personaggio">I STUDENTE</text:p>
      <text:p text:style-name="Text_20_body">...che è, per giunta, un fiume africano... Si sa quel che può accadere... Ma se m'interrompete un'altra volta, non parlo più.</text:p>
      <text:p text:style-name="Personaggio"><text:soft-page-break/>II, III <text:span text:style-name="T6">e</text:span> IV STUDENTE</text:p>
      <text:p text:style-name="Text_20_body">No! No! Continua!</text:p>
      <text:p text:style-name="Personaggio">II STUDENTE</text:p>
      <text:p text:style-name="Text_20_body">Infine che cosa accadde?</text:p>
      <text:p text:style-name="Personaggio">I STUDENTE</text:p>
      <text:p text:style-name="Text_20_body">Che la moglie si annoiò. Per fortuna il marito, dopo aver ucciso l'ippopotamo, si ammalò di febbre presso il villaggio dei Massocolombùi...</text:p>
      <text:p text:style-name="Personaggio">IV STUDENTE</text:p>
      <text:p text:style-name="Text_20_body">E al ritorno in Italia...</text:p>
      <text:p text:style-name="Personaggio">I STUDENTE</text:p>
      <text:p text:style-name="Text_20_body">Io la incontrai a un thé in casa della contessa De Matteis... dove si trovava di passaggio, tra le curiosità imbalsamate, cosmopolite e vagabonde di questa città, un famoso chiromante: ed erano presenti parecchie scimmie della intellettualità femminile... Ora questo chiromante ebbe la peregrina idea di trovare sulle nostre mani segni di destino identici... In altre parole le mie li<text:soft-page-break/>nee ascendenti della plaga di Saturno corrispondevano perfettamente a quelle della signora...</text:p>
      <text:p text:style-name="Personaggio">II, III <text:span text:style-name="T6">e</text:span> IV STUDENTE</text:p>
      <text:p text:style-name="azione_20_personaggio">ridendo</text:p>
      <text:p text:style-name="Text_20_body">Ah! Ah! Ah! Ah!</text:p>
      <text:p text:style-name="Personaggio">I STUDENTE</text:p>
      <text:p text:style-name="Text_20_body">Fu allora che io proposi alla signora di riattraversare, a bordo di un sambuco, le rive del Kafùi e di ammazzare un secondo ippopotamo...</text:p>
      <text:p text:style-name="Descr._20_inizio_20_atto">IL MARITO entrando dal fondo della sala di lettura si siede tranquillamente a un tavolino e si mette a scrivere senza occuparsi della conversazione che ha luogo a pochi passi da lui.</text:p>
      <text:p text:style-name="Personaggio">II, III <text:span text:style-name="T6">e</text:span> IV STUDENTE</text:p>
      <text:p text:style-name="azione_20_personaggio">ridendo</text:p>
      <text:p text:style-name="Text_20_body">Ah! Ah! Ah! Ah!</text:p>
      <text:p text:style-name="Personaggio">I STUDENTE</text:p>
      <text:p text:style-name="Text_20_body">Voi capite che non c'è nulla come il sambuco, in simili casi, sopra un fiume africano che possa persuadere una donna riluttante...</text:p>
      <text:p text:style-name="Personaggio"><text:soft-page-break/>II STUDENTE</text:p>
      <text:p text:style-name="Text_20_body">E che cosa ti rispose?</text:p>
      <text:p text:style-name="Personaggio">I STUDENTE</text:p>
      <text:p text:style-name="Text_20_body">Disse: «Chi sa!».</text:p>
      <text:p text:style-name="Personaggio">III STUDENTE</text:p>
      <text:p text:style-name="Text_20_body">È poco.</text:p>
      <text:p text:style-name="Personaggio">I STUDENTE</text:p>
      <text:p text:style-name="Text_20_body">T'inganni. Le donne americane non dicono «chi sa» con la nostra leggerezza europea. Quando una donna americana dice «Chi sa!» vuol dire che non sa precisamente quale delle parecchie dolcezze ch'ella riserva a un uomo sarà la dolcezza definitiva. È chiaro?</text:p>
      <text:p text:style-name="Personaggio">II, III <text:span text:style-name="T6">e</text:span> IV STUDENTE</text:p>
      <text:p text:style-name="Text_20_body">No!</text:p>
      <text:p text:style-name="Personaggio">I STUDENTE</text:p>
      <text:p text:style-name="Text_20_body">Allora vuol dire che non capite niente...</text:p>
      <text:p text:style-name="Personaggio"><text:soft-page-break/>II STUDENTE</text:p>
      <text:p text:style-name="Text_20_body">Non deviare! Racconta come fu...</text:p>
      <text:p text:style-name="Personaggio">I STUDENTE</text:p>
      <text:p text:style-name="Text_20_body">Come fu che cosa?</text:p>
      <text:p text:style-name="Personaggio">II STUDENTE</text:p>
      <text:p text:style-name="Text_20_body">Come fu che cadde tra le tue braccia.</text:p>
      <text:p text:style-name="Personaggio">I STUDENTE</text:p>
      <text:p text:style-name="Text_20_body">Non cadde affatto! Vi ripeto ch'essa è...</text:p>
      <text:p text:style-name="Personaggio">II, III <text:span text:style-name="T6">e</text:span> IV STUDENTE</text:p>
      <text:p text:style-name="azione_20_personaggio">in coro</text:p>
      <text:p text:style-name="Text_20_body">...una donna onesta!</text:p>
      <text:p text:style-name="Personaggio">I STUDENTE</text:p>
      <text:p text:style-name="Text_20_body">Se non la rispettate, non racconto più niente.</text:p>
      <text:p text:style-name="Personaggio"><text:soft-page-break/>II STUDENTE</text:p>
      <text:p text:style-name="P5">solennemente</text:p>
      <text:p text:style-name="Text_20_body">Giuro di rispettarla e di ritenerla fino all'inverosimile una donna onesta!</text:p>
      <text:p text:style-name="Personaggio">III STUDENTE</text:p>
      <text:p text:style-name="azione_20_personaggio">c. s.</text:p>
      <text:p text:style-name="Text_20_body">Giuro.</text:p>
      <text:p text:style-name="Personaggio">IV STUDENTE</text:p>
      <text:p text:style-name="azione_20_personaggio">c. s.</text:p>
      <text:p text:style-name="Text_20_body">Giuro.</text:p>
      <text:p text:style-name="Personaggio">I STUDENTE</text:p>
      <text:p text:style-name="Text_20_body">Bene. Fu così che incominciammo la nostra peregrinazione sentimentale attraverso tutti i musei di Firenze... Io, per divertirla, inventavo delle storie su tutte le donne e gli uomini dipinti sui quadri celebri... Così la Venere di Lorenzo di Credi diventò la figlia di una dama decaduta che, avendo saputo che un principe, di cui ella era innamorata, aveva ordinato una Venere al pittore, si offrì come modella, e poi il principe, tenendo il quadro sempre dinanzi agli occhi, s'innamorò inconsapevolmente <text:soft-page-break/>dell'originale... E la figlia della dama decaduta diventò principessa... Un'altra volta inventai la storia del «Gentiluomo incognito» già attribuito a Sebastiano del Piombo... Ma fu dinanzi al piccolo tempio dell'«Indiano» ch'ella mi apparve commossa... Io la chiamai, anzi mormorai appena il suo nome...</text:p>
      <text:p text:style-name="Personaggio">II STUDENTE</text:p>
      <text:p text:style-name="Text_20_body">Dolores...</text:p>
      <text:p text:style-name="Descr._20_inizio_20_atto">Il MARITO smette improvvisamente di scrivere. Si alza lentamente e si avvicina al paravento coi segni, in volto, d'un'ansietà angosciosa.</text:p>
      <text:p text:style-name="Personaggio">I STUDENTE</text:p>
      <text:p text:style-name="Text_20_body">Sì: Dolores. Fu l'unico momento, di tutta l'avventura, in cui credetti sinceramente di avere un sentimento per lei... Ma poi mi accorsi che, infine, ella era ed è una di quelle importazioni insignificanti che rappresentano il tipo grassoccio e sportivo dell'amore e della letteratura... Qualche cosa come la ginnastica svedese dell'intelligenza. Tutto quello che una americana del genere fa e pensa, sentimentalmente, dovrebbe svolgersi, per essere intonato a dovere, in una sala di vagone-ristorante... Allora va tutto bene... Ma se tu dài ad una di queste creature lo sfondo di San Miniato al Tedesco o anche, <text:soft-page-break/>più modestamente, quello del viale Michelangelo... allora sei fritto!</text:p>
      <text:p text:style-name="Descr._20_inizio_20_atto">IL MARITO tenuto da un orgasmo feroce vorrebbe, per primo impulso, slanciarsi nell'altra stanza. Ma con uno sforzo si domina. Riflette. Indi, risolutamente esce in fretta, ma in punta di piedi, dalla porta da cui era entrato.</text:p>
      <text:p text:style-name="Personaggio">II STUDENTE</text:p>
      <text:p text:style-name="azione_20_personaggio">sogghignando</text:p>
      <text:p text:style-name="Text_20_body">Ah ah! Meglio il sambuco!</text:p>
      <text:p text:style-name="Personaggio">I STUDENTE</text:p>
      <text:p text:style-name="Text_20_body">Ecco, sì! Sopra una piroga del Kafùi, l'avrei preferito!... La cosa si sarebbe svolta in un campo quasi sportivo... Ebbene, amici miei... qui comincia il dramma...</text:p>
      <text:p text:style-name="Personaggio">II, III <text:span text:style-name="T6">e</text:span> IV STUDENTE</text:p>
      <text:p text:style-name="Text_20_body">Oh! Finalmente!</text:p>
      <text:p text:style-name="Personaggio">I STUDENTE</text:p>
      <text:p text:style-name="Text_20_body">Fu dinanzi alla Venere del Tiziano — capite? — che io dissi, guardando la figura distesa, che quel meraviglioso nudo era il «suo»...</text:p>
      <text:p text:style-name="Personaggio"><text:soft-page-break/>II, III <text:span text:style-name="T6">e</text:span> IV STUDENTE</text:p>
      <text:p text:style-name="Text_20_body">Ahi! Ahi! Ahi!</text:p>
      <text:p text:style-name="Personaggio">I STUDENTE</text:p>
      <text:p text:style-name="Text_20_body">Non so come mi venne in mente. A ogni modo mi venne in mente questa stupida cosa, e la dissi!</text:p>
      <text:p text:style-name="Personaggio">III STUDENTE</text:p>
      <text:p text:style-name="Text_20_body">Non sarà stata né la prima né l'ultima...</text:p>
      <text:p text:style-name="Descr._20_inizio_20_atto">IL MARITO trascinando, quasi, la moglie esterrefatta e imponendole con lo sguardo minaccioso di star ferma, la tiene lì, ansimante dietro il paravento.</text:p>
      <text:p text:style-name="Personaggio">LA MOGLIE</text:p>
      <text:p text:style-name="azione_20_personaggio">con voce afona, ribellandosi</text:p>
      <text:p text:style-name="Text_20_body">Ebbene?</text:p>
      <text:p text:style-name="Personaggio">IL MARITO</text:p>
      <text:p text:style-name="azione_20_personaggio">sogghignando, livido</text:p>
      <text:p text:style-name="Text_20_body">Ascolta!... È divertente!... Prima che io ti uccida!</text:p>
      <text:p text:style-name="P2"><text:soft-page-break/>I STUDENTE</text:p>
      <text:p text:style-name="Text_20_body">Quello che è seccante in lei — capite? — è questa specie di destino ch'ella crede che debba pesare sulle nostre esistenze... Io sono molto seccato ch'ella voglia consentire a diventare la mia amante pel solo fatto che quell'imbecille di chiromante ha trovato sulle nostre mani le stesse influenze di Saturno...</text:p>
      <text:p text:style-name="Personaggio">II, III <text:span text:style-name="T6">e</text:span> IV STUDENTE</text:p>
      <text:p text:style-name="azione_20_personaggio">ridendo</text:p>
      <text:p text:style-name="Text_20_body">Ah! Ah! Ah! Ah!</text:p>
      <text:p text:style-name="Personaggio">I STUDENTE</text:p>
      <text:p text:style-name="Text_20_body">Io me ne infischio di Saturno! Io voglio essere amato per me, per quello che io sono in questa terra, piccolo o meschino uomo... Le influenze astrali non hanno niente a che fare col mio sentimento... Ora capite il tipo pericoloso di donna con cui io ho a che fare?... Chi potrebbe liberarmi, se un giorno io... m'ingaggiassi? Oh! Vi assicuro che con quell'americanina lì si sa dove s'incomincia, ma non si sa dove si va a finire!</text:p>
      <text:p text:style-name="Personaggio"><text:soft-page-break/>II STUDENTE</text:p>
      <text:p text:style-name="Text_20_body">Resta da assodare la questione della somiglianza con la modella del Tiziano...</text:p>
      <text:p text:style-name="Personaggio">I STUDENTE</text:p>
      <text:p text:style-name="Text_20_body">Fammi il piacere, prenditela tu!</text:p>
      <text:p text:style-name="Personaggio">II STUDENTE</text:p>
      <text:p text:style-name="Text_20_body">Io?</text:p>
      <text:p text:style-name="Personaggio">I STUDENTE</text:p>
      <text:p text:style-name="Text_20_body">Va anche tu con lei dal chiromante. Quel mascalzone di chiromante, appena si accorge che due hanno delle intenzioni... trova subito dei segni identici sulle mani... E così aiuta il destino...</text:p>
      <text:p text:style-name="Personaggio">II, III <text:span text:style-name="T6">e</text:span> IV STUDENTE</text:p>
      <text:p text:style-name="azione_20_personaggio">ridendo</text:p>
      <text:p text:style-name="Text_20_body">Ah! Ah! Ah! Ah!</text:p>
      <text:p text:style-name="Personaggio"><text:soft-page-break/>I STUDENTE</text:p>
      <text:p text:style-name="Text_20_body">Fatemi il piacere. Prendetevela voi altri. Ve la presenterò. È carina. Vale proprio la pena...</text:p>
      <text:p text:style-name="Personaggio">II STUDENTE</text:p>
      <text:p text:style-name="Text_20_body">Come lo sai? Allora vuol dire che...</text:p>
      <text:p text:style-name="Personaggio">III <text:span text:style-name="T6">e</text:span> IV STUDENTE</text:p>
      <text:p text:style-name="Text_20_body">Ahi! Ahi! Ahi!</text:p>
      <text:p text:style-name="Personaggio">I STUDENTE</text:p>
      <text:p text:style-name="Text_20_body">Ecco, vedete... Così non mi piace! Mi fate pentire delle mie confidenze. Non vorrei che la confondeste con una donna qualunque. Vi ripeto che è...</text:p>
      <text:p text:style-name="Personaggio">II, III <text:span text:style-name="T6">e</text:span> IV STUDENTE</text:p>
      <text:p text:style-name="azione_20_personaggio">urlando, in coro</text:p>
      <text:p text:style-name="Text_20_body">Una donna onesta! Ah! Ah! Ah! Ah!</text:p>
      <text:p text:style-name="azione_20_personaggio">Ridono come matti</text:p>
      <text:p text:style-name="Personaggio"><text:soft-page-break/>II STUDENTE</text:p>
      <text:p text:style-name="P4">deridendolo, con voce svenevole</text:p>
      <text:p text:style-name="Text_20_body">Dolores!</text:p>
      <text:p text:style-name="Personaggio">III <text:span text:style-name="T6">e</text:span> IV STUDENTE</text:p>
      <text:p text:style-name="azione_20_personaggio">imitando il II</text:p>
      <text:p text:style-name="Text_20_body">Dolores!</text:p>
      <text:p text:style-name="Personaggio">I STUDENTE</text:p>
      <text:p text:style-name="azione_20_personaggio">al II</text:p>
      <text:p text:style-name="Text_20_body">Andiamo, via! Prenditela tu!</text:p>
      <text:p text:style-name="Personaggio">II STUDENTE</text:p>
      <text:p text:style-name="Text_20_body">Se mi assicuri che somiglia a quella di Tiziano...</text:p>
      <text:p text:style-name="Personaggio">I STUDENTE</text:p>
      <text:p text:style-name="Text_20_body">Come faccio a saperlo? Ella lo crede sul serio!</text:p>
      <text:p text:style-name="Personaggio">II, III <text:span text:style-name="T6">e</text:span> IV STUDENTE</text:p>
      <text:p text:style-name="Text_20_body">Ahi! Ahi! Ahi!</text:p>
      <text:p text:style-name="Personaggio"><text:soft-page-break/>II STUDENTE</text:p>
      <text:p text:style-name="Text_20_body">E poi io non ho le linee di Saturno...</text:p>
      <text:p text:style-name="Personaggio">I STUDENTE</text:p>
      <text:p text:style-name="Text_20_body">Ti assicuro che quel chiromante accomoderebbe ogni cosa anche con te!</text:p>
      <text:p text:style-name="Personaggio">II STUDENTE</text:p>
      <text:p text:style-name="azione_20_personaggio">con solennità</text:p>
      <text:p text:style-name="Text_20_body">Un momento!</text:p>
      <text:p text:style-name="azione_20_personaggio_20_2">Ai compagni, additando il I STUDENTE</text:p>
      <text:p text:style-name="P9">Deve pagarci da bere!</text:p>
      <text:p text:style-name="Personaggio">I STUDENTE</text:p>
      <text:p text:style-name="Text_20_body">Perché?</text:p>
      <text:p text:style-name="Personaggio">II STUDENTE</text:p>
      <text:p text:style-name="Text_20_body">Perché, avendo iniziate delle trattative d'intesa diplomatica con uno stato estero... non le ha portate a compimento!</text:p>
      <text:p text:style-name="Personaggio"><text:soft-page-break/>III <text:span text:style-name="T6">e</text:span> IV STUDENTE</text:p>
      <text:p text:style-name="azione_20_personaggio">con un baccano indiavolato</text:p>
      <text:p text:style-name="Text_20_body">È giusto! È giusto!</text:p>
      <text:p text:style-name="Personaggio">I STUDENTE</text:p>
      <text:p text:style-name="Text_20_body">Ebbene, pagherò! Se non volete altro! Però... È necessario che io vi raccomandi la massima discrezione? Siete dei ragazzacci, ma siete anche uomini d'onore...</text:p>
      <text:p text:style-name="Personaggio">II STUDENTE</text:p>
      <text:p text:style-name="Text_20_body">Oh! Puoi esser certo! Per parte mia...</text:p>
      <text:p text:style-name="Personaggio">III STUDENTE</text:p>
      <text:p text:style-name="Text_20_body">E anche per parte mia...</text:p>
      <text:p text:style-name="Personaggio">IV STUDENTE</text:p>
      <text:p text:style-name="Text_20_body">E anche per me...</text:p>
      <text:p text:style-name="Personaggio">I STUDENTE</text:p>
      <text:p text:style-name="azione_20_personaggio">serio</text:p>
      <text:p text:style-name="Text_20_body">Non ne dubito. Grazie!</text:p>
      <text:p text:style-name="Personaggio"><text:soft-page-break/>II STUDENTE</text:p>
      <text:p text:style-name="azione_20_personaggio_20_2">al III e al IV, con comica gravità</text:p>
      <text:p text:style-name="Text_20_body">Perché bisogna tener presente... che da questa avventura una sola cosa...</text:p>
      <text:p text:style-name="azione_20_personaggio_20_2">e tutti e tre gli si accostano incuriositi</text:p>
      <text:p text:style-name="P6">appare chiara, evidente, indiscutibile: che quell'americanina... è una donna onesta!</text:p>
      <text:p text:style-name="Personaggio">II, III <text:span text:style-name="T6">e </text:span>IV STUDENTE</text:p>
      <text:p text:style-name="azione_20_personaggio">ridendo sguaiatamente</text:p>
      <text:p text:style-name="Text_20_body">Ah! Ah! Ah! Ah!</text:p>
      <text:p text:style-name="Personaggio">II STUDENTE</text:p>
      <text:p text:style-name="azione_20_personaggio_20_2">spingendo solennemente il I STUDENTE verso la porta</text:p>
      <text:p text:style-name="Text_20_body">Va là, burlone!</text:p>
      <text:p text:style-name="Personaggio">I, II, III <text:span text:style-name="T6">e</text:span> IV STUDENTE</text:p>
      <text:p text:style-name="azione_20_personaggio">mentre escono in coro</text:p>
      <text:p text:style-name="Text_20_body">Champagne! Champagne! Champagne!</text:p>
      <text:p text:style-name="azione_20_personaggio">Via tutti dalla porta di fondo</text:p>
      <text:p text:style-name="Descr._20_inizio_20_atto">LA MOGLIE che durante la scena, a cui violentemente IL MARITO l'ha costretta ad assistere, s'era da principio con disdegno <text:soft-page-break/>assoggettata, ha capito, a un tratto, che di là si faceva scempio del suo sentimento e della sua carne. Da quel momento ella si è irrigidita in un orrore di morte. Questo orrore ha annientato in lei persino la paura del castigo. Non si è accorta neanche più del MARITO che le è rimasto al fianco, la cui vendetta le è, ora, indifferente. Qualche cosa è morta in lei, che nessuno può uccidere più.</text:p>
      <text:p text:style-name="Personaggio">IL MARITO</text:p>
      <text:p text:style-name="azione_20_personaggio_20_2">che durante la scena, ha resistito alla tentazione di saltare di là, trattenuto dall'assillante ansietà di conoscere ogni cosa, ha tenuto gli occhi terribilmente fissi sulla moglie, spiandone ogni piccolo gesto, volendo penetrarle fino in fondo all'anima. Ma sua moglie non l'ha mai guardato. Egli capisce, alla fine, che la sua opera di giustiziere non interessa quella donna. Aiutato dal caso egli ha già compiuta la sua vendetta. D'altra parte la sua disperazione è tale che un'infinita pietà di se stesso e della sua donna gli serra la gola. Dopo luna lunga pausa, durante la quale si ode il respiro angoscioso di entrambi, egli le dice gelidamente, perdutamente</text:p>
      <text:p text:style-name="Text_20_body">Così, ora, è inutile che io ti uccida...</text:p>
      <text:p text:style-name="Descr._20_inizio_20_atto"><text:soft-page-break/>E se ne va, mentre la donna cade a sedere con gli occhi sbarrati, sopra una sedia. Egli chiude violentemente la porta che separerà per sempre quelle due anime disperate.</text:p>
      <text:p text:style-name="P10">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2" fo:widows="2"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3" fo:hyphenation-push-char-count="3"/>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Il paravento<text:tab/><text:tab/></text:span><text:span text:style-name="MT2">Luigi Antonelli</text:span></text:p>
      </style:header>
      <style:footer>
        <text:p text:style-name="Footer"><text:page-number text:select-page="current">42</text:page-number></text:p>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23T11:23:19</dc:date>
    <meta:editing-duration>PT124H34M11S</meta:editing-duration>
    <meta:editing-cycles>258</meta:editing-cycles>
    <meta:generator>NeoOffice/3.3$Unix OpenOffice.org_project/Patch 4</meta:generator>
    <meta:document-statistic meta:table-count="0" meta:image-count="1" meta:object-count="0" meta:page-count="42" meta:paragraph-count="458" meta:word-count="3596" meta:character-count="21353"/>
    <meta:user-defined meta:name="Info 1"/>
    <meta:user-defined meta:name="Info 2"/>
    <meta:user-defined meta:name="Info 3"/>
    <meta:user-defined meta:name="Info 4"/>
  </office:meta>
</office:document-meta>
</file>