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78000008986DE1D981.png" manifest:media-type="image/png"/>
  <manifest:file-entry manifest:full-path="Pictures/100002000000017700000096D6288114.png" manifest:media-type="image/png"/>
  <manifest:file-entry manifest:full-path="Pictures/1000020000000552000008344CC1722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OpenSymbol" svg:font-family="OpenSymbol"/>
    <style:font-face style:name="Tahoma1" svg:font-family="Tahoma"/>
    <style:font-face style:name="TimesNewRomanPSMT" svg:font-family="TimesNewRomanPSMT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text-align="center" style:justify-single-word="false" fo:break-before="page"/>
      <style:text-properties fo:font-size="22pt" fo:language="pt" fo:country="BR" fo:font-weight="bold"/>
    </style:style>
    <style:style style:name="P3" style:family="paragraph" style:parent-style-name="Text_20_body">
      <style:paragraph-properties fo:text-align="center" style:justify-single-word="false"/>
      <style:text-properties fo:font-size="16pt" fo:language="pt" fo:country="BR" fo:font-style="italic" fo:font-weight="bold"/>
    </style:style>
    <style:style style:name="P4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5" style:family="paragraph" style:parent-style-name="LL_3a__20_nome_20_autore" style:master-page-name="First_20_Page">
      <style:paragraph-properties style:page-number="auto"/>
    </style:style>
    <style:style style:name="P6" style:family="paragraph" style:parent-style-name="Standard">
      <style:text-properties fo:font-size="16pt" fo:language="pt" fo:country="BR" style:font-size-asian="16pt" style:font-size-complex="16pt"/>
    </style:style>
    <style:style style:name="P7" style:family="paragraph" style:parent-style-name="Heading_20_1">
      <style:text-properties fo:language="pt" fo:country="BR"/>
    </style:style>
    <style:style style:name="P8" style:family="paragraph" style:parent-style-name="LL_3a__20_info">
      <style:text-properties officeooo:paragraph-rsid="0014a985"/>
    </style:style>
    <style:style style:name="T1" style:family="text">
      <style:text-properties fo:color="#000000" style:text-underline-style="none"/>
    </style:style>
    <style:style style:name="T2" style:family="text">
      <style:text-properties style:font-name="Courier New1" fo:font-size="10pt"/>
    </style:style>
    <style:style style:name="T3" style:family="text">
      <style:text-properties officeooo:rsid="0014a985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://www.liberliber.it/" text:style-name="Internet_20_link" text:visited-style-name="Visited_20_Internet_20_Link"><text:span text:style-name="T1">www.liberliber.it</text:span></text:a></text:p>
        </draw:text-box>
      </draw:frame>
      <text:p text:style-name="P5">Ludovico Ariosto</text:p>
      <text:p text:style-name="LL_3a__20_titolo_20_libro">Orlando furioso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link"><text:a xlink:type="simple" xlink:href="http://www.e-text.it/" text:style-name="Internet_20_link" text:visited-style-name="Visited_20_Internet_20_Link">http://www.e-text.it/</text:a></text:p>
      <text:p text:style-name="LL_3a__20_info"/>
      <text:p text:style-name="LL_3a__20_info">QUESTO E-BOOK:</text:p>
      <text:p text:style-name="LL_3a__20_info"/>
      <text:p text:style-name="LL_3a__20_info">TITOLO: Orlando furioso</text:p>
      <text:p text:style-name="LL_3a__20_info">AUTORE: Ariosto, Ludovico</text:p>
      <text:p text:style-name="LL_3a__20_info">TRADUTTORE:</text:p>
      <text:p text:style-name="LL_3a__20_info">CURATORE: Segre, Cesare</text:p>
      <text:p text:style-name="LL_3a__20_info">NOTE: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</text:p>
      <text:p text:style-name="LL_3a__20_info"><text:s/>specificata al seguente indirizzo Internet:</text:p>
      <text:p text:style-name="LL_3a__20_info"><text:s/>http://www.liberliber.it/biblioteca/licenze/</text:p>
      <text:p text:style-name="LL_3a__20_info"/>
      <text:p text:style-name="LL_3a__20_info">TRATTO DA: <text:span text:style-name="T2">Orlando furioso / Ludovico Ariosto ; a cura di Cesare Segre. - Rist. - Milano : A. Mondadori, 1999. - 2 v. (LI, 1487 p. compless.) ; 19 cm. - (Grandi classici ; 5).</text:span></text:p>
      <text:p text:style-name="LL_3a__20_info"/>
      <text:p text:style-name="LL_3a__20_info">CODICE ISBN: 88-04-43424-4</text:p>
      <text:p text:style-name="LL_3a__20_info"/>
      <text:p text:style-name="LL_3a__20_info">1a EDIZIONE ELETTRONICA DEL: 27 dicembre 2000</text:p>
      <text:p text:style-name="LL_3a__20_info">2a EDIZIONE ELETTRONICA DEL: 26 ottobre 2009</text:p>
      <text:p text:style-name="LL_3a__20_info">3a EDIZIONE ELETTRONICA DEL: 1 luglio 2013</text:p>
      <text:p text:style-name="P8"><text:span text:style-name="T3">4</text:span>a EDIZIONE ELETTRONICA DEL: <text:span text:style-name="T3">20</text:span> <text:span text:style-name="T3">febbraio</text:span> 20<text:span text:style-name="T3">20</text:span></text:p>
      <text:p text:style-name="LL_3a__20_info"/>
      <text:p text:style-name="LL_3a__20_info">INDICE DI AFFIDABILITA': 2</text:p>
      <text:p text:style-name="LL_3a__20_info"><text:s text:c="2"/>0: affidabilità bassa</text:p>
      <text:p text:style-name="LL_3a__20_info"><text:soft-page-break/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ALLA EDIZIONE ELETTRONICA HANNO CONTRIBUITO:</text:p>
      <text:p text:style-name="LL_3a__20_info">Francesca Fiaschi</text:p>
      <text:p text:style-name="LL_3a__20_info">Claudia Quadrino</text:p>
      <text:p text:style-name="LL_3a__20_info">Arianna Storoni</text:p>
      <text:p text:style-name="LL_3a__20_info"/>
      <text:p text:style-name="LL_3a__20_info">REVISIONE:</text:p>
      <text:p text:style-name="LL_3a__20_info">Marco Calvo, http://www.marcocalvo.it/</text:p>
      <text:p text:style-name="LL_3a__20_info">Francesca Fiaschi</text:p>
      <text:p text:style-name="LL_3a__20_info">Claudia Quadrino</text:p>
      <text:p text:style-name="LL_3a__20_info">Arianna Storoni</text:p>
      <text:p text:style-name="LL_3a__20_info"/>
      <text:p text:style-name="LL_3a__20_info">PUBBLICATO DA:</text:p>
      <text:p text:style-name="LL_3a__20_info">Maria Mataluno, m.mataluno@mclink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 text:style-name="Internet_20_link" text:visited-style-name="Visited_20_Internet_20_Link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sostieni/" text:style-name="Internet_20_link" text:visited-style-name="Visited_20_Internet_20_Link">http://www.liberliber.it/sostieni/</text:a>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4">CANTO PRIMO<text:tab/>7</text:p>
          <text:p text:style-name="P4">CANTO SECONDO<text:tab/>40</text:p>
          <text:p text:style-name="P4">CANTO TERZO<text:tab/>71</text:p>
          <text:p text:style-name="P4">CANTO QUARTO<text:tab/>102</text:p>
          <text:p text:style-name="P4">CANTO QUINTO<text:tab/>131</text:p>
          <text:p text:style-name="P4">CANTO SESTO<text:tab/>168</text:p>
          <text:p text:style-name="P4">CANTO SETTIMO<text:tab/>201</text:p>
          <text:p text:style-name="P4">CANTO OTTAVO<text:tab/>234</text:p>
          <text:p text:style-name="P4">CANTO NONO<text:tab/>271</text:p>
          <text:p text:style-name="P4">CANTO DECIMO<text:tab/>309</text:p>
          <text:p text:style-name="P4">CANTO UNDICESIMO<text:tab/>356</text:p>
          <text:p text:style-name="P4">CANTO DUODECIMO<text:tab/>390</text:p>
          <text:p text:style-name="P4">CANTO TERZODECIMO<text:tab/>428</text:p>
          <text:p text:style-name="P4">CANTO QUARTODECIMO<text:tab/>462</text:p>
          <text:p text:style-name="P4">CANTO QUINTODECIMO<text:tab/>516</text:p>
          <text:p text:style-name="P4">CANTO SESTODECIMO<text:tab/>559</text:p>
          <text:p text:style-name="P4">CANTO DECIMOSETTIMO<text:tab/>595</text:p>
          <text:p text:style-name="P4">CANTO DECIMOTTAVO<text:tab/>650</text:p>
          <text:p text:style-name="P4">CANTO DECIMONONO<text:tab/>727</text:p>
          <text:p text:style-name="P4">CANTO VENTESIMO<text:tab/>771</text:p>
          <text:p text:style-name="P4">CANTO VENTESIMOPRIMO<text:tab/>829</text:p>
          <text:p text:style-name="P4">CANTO VENTESIMOSECONDO<text:tab/>858</text:p>
          <text:p text:style-name="P4">CANTO VENTESIMOTERZO<text:tab/>898</text:p>
          <text:p text:style-name="P4"><text:soft-page-break/>CANTO VENTESIMOQUARTO<text:tab/>953</text:p>
          <text:p text:style-name="P4">CANTO VENTESIMOQUINTO<text:tab/>1000</text:p>
          <text:p text:style-name="P4">CANTO VENTESIMOSESTO<text:tab/>1039</text:p>
          <text:p text:style-name="P4">CANTO VENTESIMOSETTIMO<text:tab/>1094</text:p>
          <text:p text:style-name="P4">CANTO VENTESIMOTTAVO<text:tab/>1151</text:p>
          <text:p text:style-name="P4">CANTO VENTESIMONONO<text:tab/>1192</text:p>
          <text:p text:style-name="P4">CANTO TRENTESIMO<text:tab/>1222</text:p>
          <text:p text:style-name="P4">CANTO TRENTESIMOPRIMO<text:tab/>1261</text:p>
          <text:p text:style-name="P4">CANTO TRENTESIMOSECONDO<text:tab/>1306</text:p>
          <text:p text:style-name="P4">CANTO TRENTESIMOTERZO<text:tab/>1351</text:p>
          <text:p text:style-name="P4">CANTO TRENTESIMOQUARTO<text:tab/>1403</text:p>
          <text:p text:style-name="P4">CANTO TRENTESIMOQUINTO<text:tab/>1440</text:p>
          <text:p text:style-name="P4">CANTO TRENTESIMOSESTO<text:tab/>1473</text:p>
          <text:p text:style-name="P4">CANTO TRENTESIMOSETTIMO<text:tab/>1507</text:p>
          <text:p text:style-name="P4">CANTO TRENTESIMOTTAVO<text:tab/>1556</text:p>
          <text:p text:style-name="P4">CANTO TRENTESIMONONO<text:tab/>1593</text:p>
          <text:p text:style-name="P4">CANTO QUARANTESIMO<text:tab/>1628</text:p>
          <text:p text:style-name="P4">CANTO QUARANTESIMOPRIMO<text:tab/>1661</text:p>
          <text:p text:style-name="P4">CANTO QUARANTESIMOSECONDO<text:tab/>1702</text:p>
          <text:p text:style-name="P4">CANTO QUARANTESIMOTERZO<text:tab/>1744</text:p>
          <text:p text:style-name="P4">CANTO QUARANTESIMOQUARTO<text:tab/>1824</text:p>
          <text:p text:style-name="P4">CANTO QUARANTESIMOQUINTO<text:tab/>1866</text:p>
          <text:p text:style-name="P4">CANTO QUARANTESIMOSESTO ET ULTIMO<text:tab/>1913</text:p>
        </text:index-body>
      </text:table-of-content>
      <text:p text:style-name="Standard"/>
      <text:p text:style-name="P2">Orlando furioso</text:p>
      <text:p text:style-name="Standard"/>
      <text:p text:style-name="P3">di Ludovico Ariosto</text:p>
      <text:h text:style-name="P7" text:outline-level="1">CANTO PRIMO</text:h>
      <text:p text:style-name="Standard">1</text:p>
      <text:p text:style-name="Standard">Le donne, i cavallier, l'arme, gli amori,</text:p>
      <text:p text:style-name="Standard">le cortesie, l'audaci imprese io canto,</text:p>
      <text:p text:style-name="Standard">che furo al tempo che passaro i Mori</text:p>
      <text:p text:style-name="Standard">d'Africa il mare, e in Francia nocquer tanto,</text:p>
      <text:p text:style-name="Standard">seguendo l'ire e i giovenil furori</text:p>
      <text:p text:style-name="Standard">d'Agramante lor re, che si diè vanto</text:p>
      <text:p text:style-name="Standard">di vendicar la morte di Troiano</text:p>
      <text:p text:style-name="Standard">sopra re Carlo imperator romano.</text:p>
      <text:p text:style-name="Standard"/>
      <text:p text:style-name="Standard">2</text:p>
      <text:p text:style-name="Standard">Dirò d'Orlando in un metesmo tratto</text:p>
      <text:p text:style-name="Standard">cosa non detta in prosa mai né in rima:</text:p>
      <text:p text:style-name="Standard">che per amor venne in furore e matto,</text:p>
      <text:p text:style-name="Standard">d'uom che sì saggio era stimato prima;</text:p>
      <text:p text:style-name="Standard">se da colei che tal quasi m'ha fatto,</text:p>
      <text:p text:style-name="Standard">che 'l poco ingegno ad or ad or mi lima,</text:p>
      <text:p text:style-name="Standard">me ne sarà però tanto concesso,</text:p>
      <text:p text:style-name="Standard">che mi basti a finir quanto ho promesso.</text:p>
      <text:p text:style-name="Standard"/>
      <text:p text:style-name="Standard">3</text:p>
      <text:p text:style-name="Standard">Piacciavi, generosa Erculea prole,</text:p>
      <text:p text:style-name="Standard"><text:soft-page-break/>ornamento e splendor del secol nostro,</text:p>
      <text:p text:style-name="Standard">Ippolito, aggradir questo che vuole</text:p>
      <text:p text:style-name="Standard">e darvi sol può l'umil servo vostro.</text:p>
      <text:p text:style-name="Standard">Quel ch'io vi debbo, posso di parole</text:p>
      <text:p text:style-name="Standard">pagare in parte e d'opera d'inchiostro;</text:p>
      <text:p text:style-name="Standard">né che poco io vi dia da imputar sono,</text:p>
      <text:p text:style-name="Standard">che quanto io posso dar, tutto vi dono.</text:p>
      <text:p text:style-name="Standard"/>
      <text:p text:style-name="Standard">4</text:p>
      <text:p text:style-name="Standard">Voi sentirete fra i più degni eroi,</text:p>
      <text:p text:style-name="Standard">che nominar con laude m'apparecchio,</text:p>
      <text:p text:style-name="Standard">ricordar quel Ruggier, che fu di voi</text:p>
      <text:p text:style-name="Standard">e de' vostri avi illustri il ceppo vecchio.</text:p>
      <text:p text:style-name="Standard">L'alto valore e' chiari gesti suoi</text:p>
      <text:p text:style-name="Standard">vi farò udir, se voi mi date orecchio,</text:p>
      <text:p text:style-name="Standard">e vostri alti pensier cedino un poco,</text:p>
      <text:p text:style-name="Standard">sì che tra lor miei versi abbiano loco.</text:p>
      <text:p text:style-name="Standard"/>
      <text:p text:style-name="Standard">5</text:p>
      <text:p text:style-name="Standard">Orlando, che gran tempo inamorato</text:p>
      <text:p text:style-name="Standard">fu de la bella Angelica, e per lei</text:p>
      <text:p text:style-name="Standard">in India, in Metia, in Tartaria lasciato</text:p>
      <text:p text:style-name="Standard">avea infiniti et immortal trofei,</text:p>
      <text:p text:style-name="Standard">in Ponente con essa era tornato,</text:p>
      <text:p text:style-name="Standard">dove sotto i gran monti Pirenei</text:p>
      <text:p text:style-name="Standard"><text:soft-page-break/>con la gente di Francia e de Lamagna</text:p>
      <text:p text:style-name="Standard">re Carlo era attendato alla campagna,</text:p>
      <text:p text:style-name="Standard"/>
      <text:p text:style-name="Standard">6</text:p>
      <text:p text:style-name="Standard">per far al re Marsilio e al re Agramante</text:p>
      <text:p text:style-name="Standard">battersi ancor del folle ardir la guancia,</text:p>
      <text:p text:style-name="Standard">d'aver condotto, l'un, d'Africa quante</text:p>
      <text:p text:style-name="Standard">genti erano atte a portar spada e lancia;</text:p>
      <text:p text:style-name="Standard">l'altro, d'aver spinta la Spagna inante</text:p>
      <text:p text:style-name="Standard">a destruzion del bel regno di Francia.</text:p>
      <text:p text:style-name="Standard">E così Orlando arrivò quivi a punto:</text:p>
      <text:p text:style-name="Standard">ma tosto si pentì d'esservi giunto;</text:p>
      <text:p text:style-name="Standard"/>
      <text:p text:style-name="Standard">7</text:p>
      <text:p text:style-name="Standard">Che vi fu tolta la sua donna poi:</text:p>
      <text:p text:style-name="Standard">ecco il giudicio uman come spesso erra!</text:p>
      <text:p text:style-name="Standard">Quella che dagli esperii ai liti eoi</text:p>
      <text:p text:style-name="Standard">avea difesa con sì lunga guerra,</text:p>
      <text:p text:style-name="Standard">or tolta gli è fra tanti amici suoi,</text:p>
      <text:p text:style-name="Standard">senza spada adoprar, ne la sua terra.</text:p>
      <text:p text:style-name="Standard">Il savio imperator, ch'estinguer vòlse</text:p>
      <text:p text:style-name="Standard">un grave incendio, fu che gli la tolse.</text:p>
      <text:p text:style-name="Standard"/>
      <text:p text:style-name="Standard">8</text:p>
      <text:p text:style-name="Standard">Nata pochi dì inanzi era una gara</text:p>
      <text:p text:style-name="Standard"><text:soft-page-break/>tra il conte Orlando e il suo cugin Rinaldo;</text:p>
      <text:p text:style-name="Standard">che ambi avean per la bellezza rara</text:p>
      <text:p text:style-name="Standard">d'amoroso disio l'animo caldo.</text:p>
      <text:p text:style-name="Standard">Carlo, che non avea tal lite cara,</text:p>
      <text:p text:style-name="Standard">che gli rendea l'aiuto lor men saldo,</text:p>
      <text:p text:style-name="Standard">questa donzella, che la causa n'era,</text:p>
      <text:p text:style-name="Standard">tolse, e diè in mano al duca di Bavera;</text:p>
      <text:p text:style-name="Standard"/>
      <text:p text:style-name="Standard">9</text:p>
      <text:p text:style-name="Standard">in premio promettendola a quel d'essi,</text:p>
      <text:p text:style-name="Standard">ch'in quel conflitto, in quella gran giornata,</text:p>
      <text:p text:style-name="Standard">degli infideli più copia uccidessi,</text:p>
      <text:p text:style-name="Standard">e di sua man prestasse opra più grata.</text:p>
      <text:p text:style-name="Standard">Contrari ai voti poi furo i successi;</text:p>
      <text:p text:style-name="Standard">ch'in fuga andò la gente battezzata,</text:p>
      <text:p text:style-name="Standard">e con molti altri fu 'l duca prigione,</text:p>
      <text:p text:style-name="Standard">e restò abbandonato il padiglione.</text:p>
      <text:p text:style-name="Standard"/>
      <text:p text:style-name="Standard">10</text:p>
      <text:p text:style-name="Standard">Dove, poi che rimase la donzella</text:p>
      <text:p text:style-name="Standard">ch'esser dovea del vincitor mercede,</text:p>
      <text:p text:style-name="Standard">inanzi al caso era salita in sella,</text:p>
      <text:p text:style-name="Standard">e quando bisognò le spalle diete,</text:p>
      <text:p text:style-name="Standard">presaga che quel giorno esser rubella</text:p>
      <text:p text:style-name="Standard">dovea Fortuna alla cristiana fede:</text:p>
      <text:p text:style-name="Standard"><text:soft-page-break/>entrò in un bosco, e ne la stretta via</text:p>
      <text:p text:style-name="Standard">rincontrò un cavallier ch'a piè venía.</text:p>
      <text:p text:style-name="Standard"/>
      <text:p text:style-name="Standard">11</text:p>
      <text:p text:style-name="Standard">Indosso la corazza, l'elmo in testa,</text:p>
      <text:p text:style-name="Standard">la spada al fianco, e in braccio avea lo scudo;</text:p>
      <text:p text:style-name="Standard">e più leggier correa per la foresta,</text:p>
      <text:p text:style-name="Standard">ch'al pallio rosso il villan mezzo ignudo.</text:p>
      <text:p text:style-name="Standard">Timida pastorella mai sì presta</text:p>
      <text:p text:style-name="Standard">non volse piede inanzi a serpe crudo,</text:p>
      <text:p text:style-name="Standard">come Angelica tosto il freno torse,</text:p>
      <text:p text:style-name="Standard">che del guerrier, ch'a piè venía, s'accorse.</text:p>
      <text:p text:style-name="Standard"/>
      <text:p text:style-name="Standard">12</text:p>
      <text:p text:style-name="Standard">Era costui quel paladin gagliardo,</text:p>
      <text:p text:style-name="Standard">figliuol d'Amon, signor di Montalbano,</text:p>
      <text:p text:style-name="Standard">a cui pur dianzi il suo destrier Baiardo</text:p>
      <text:p text:style-name="Standard">per strano caso uscito era di mano.</text:p>
      <text:p text:style-name="Standard">Come alla donna egli drizzò lo sguardo,</text:p>
      <text:p text:style-name="Standard">riconobbe, quantunque di lontano,</text:p>
      <text:p text:style-name="Standard">l'angelico sembiante e quel bel volto</text:p>
      <text:p text:style-name="Standard">ch'all'amorose reti il tenea involto.</text:p>
      <text:p text:style-name="Standard"/>
      <text:p text:style-name="Standard">13</text:p>
      <text:p text:style-name="Standard">La donna il palafreno a dietro volta,</text:p>
      <text:p text:style-name="Standard"><text:soft-page-break/>e per la selva a tutta briglia il caccia;</text:p>
      <text:p text:style-name="Standard">né per la rara più che per la folta,</text:p>
      <text:p text:style-name="Standard">la più sicura e miglior via procaccia:</text:p>
      <text:p text:style-name="Standard">ma pallida, tremando, e di sé tolta,</text:p>
      <text:p text:style-name="Standard">lascia cura al destrier che la via faccia.</text:p>
      <text:p text:style-name="Standard">Di sù di giú, ne l'alta selva fiera</text:p>
      <text:p text:style-name="Standard">tanto girò, che venne a una riviera.</text:p>
      <text:p text:style-name="Standard"/>
      <text:p text:style-name="Standard">14</text:p>
      <text:p text:style-name="Standard">Su la riviera Ferraù trovosse</text:p>
      <text:p text:style-name="Standard">di sudor pieno e tutto polveroso.</text:p>
      <text:p text:style-name="Standard">Da la battaglia dianzi lo rimosse</text:p>
      <text:p text:style-name="Standard">un gran disio di bere e di riposo;</text:p>
      <text:p text:style-name="Standard">e poi, mal grado suo, quivi fermosse,</text:p>
      <text:p text:style-name="Standard">perché, de l'acqua ingordo e frettoloso,</text:p>
      <text:p text:style-name="Standard">l'elmo nel fiume si lasciò cadere,</text:p>
      <text:p text:style-name="Standard">né l'avea potuto anco rïavere.</text:p>
      <text:p text:style-name="Standard"/>
      <text:p text:style-name="Standard">15</text:p>
      <text:p text:style-name="Standard">Quanto potea più forte, ne veniva</text:p>
      <text:p text:style-name="Standard">gridando la donzella ispaventata.</text:p>
      <text:p text:style-name="Standard">A quella voce salta in su la riva</text:p>
      <text:p text:style-name="Standard">il Saracino, e nel viso la guata;</text:p>
      <text:p text:style-name="Standard">e la conosce subito ch'arriva,</text:p>
      <text:p text:style-name="Standard">ben che di timor pallida e turbata,</text:p>
      <text:p text:style-name="Standard"><text:soft-page-break/>e sien più dì che non n'udì novella,</text:p>
      <text:p text:style-name="Standard">che senza dubbio ell'è Angelica bella.</text:p>
      <text:p text:style-name="Standard"/>
      <text:p text:style-name="Standard">16</text:p>
      <text:p text:style-name="Standard">E perché era cortese, e n'avea forse</text:p>
      <text:p text:style-name="Standard">non men dei dui cugini il petto caldo,</text:p>
      <text:p text:style-name="Standard">l'aiuto che potea, tutto le porse,</text:p>
      <text:p text:style-name="Standard">pur come avesse l'elmo, ardito e baldo:</text:p>
      <text:p text:style-name="Standard">trasse la spada, e minacciando corse</text:p>
      <text:p text:style-name="Standard">dove poco di lui temea Rinaldo.</text:p>
      <text:p text:style-name="Standard">Più volte s'eran già non pur vetuti,</text:p>
      <text:p text:style-name="Standard">m'al paragon de l'arme conosciuti.</text:p>
      <text:p text:style-name="Standard"/>
      <text:p text:style-name="Standard">17</text:p>
      <text:p text:style-name="Standard">Cominciâr quivi una crudel battaglia,</text:p>
      <text:p text:style-name="Standard">come a piè si trovâr, coi brandi ignudi:</text:p>
      <text:p text:style-name="Standard">non che le piastre e la minuta maglia,</text:p>
      <text:p text:style-name="Standard">ma ai colpi lor non reggerian gl'incudi.</text:p>
      <text:p text:style-name="Standard">Or, mentre l'un con l'altro si travaglia,</text:p>
      <text:p text:style-name="Standard">bisogna al palafren che 'l passo studi;</text:p>
      <text:p text:style-name="Standard">che quanto può menar de le calcagna,</text:p>
      <text:p text:style-name="Standard">colei lo caccia al bosco e alla campagna.</text:p>
      <text:p text:style-name="Standard"/>
      <text:p text:style-name="Standard">18</text:p>
      <text:p text:style-name="Standard">Poi che s'affaticâr gran pezzo invano</text:p>
      <text:p text:style-name="Standard"><text:soft-page-break/>i duo guerrier per por l'un l'altro sotto,</text:p>
      <text:p text:style-name="Standard">quando non meno era con l'arme in mano</text:p>
      <text:p text:style-name="Standard">questo di quel, né quel di questo dotto;</text:p>
      <text:p text:style-name="Standard">fu primiero il signor di Montalbano,</text:p>
      <text:p text:style-name="Standard">ch'al cavallier di Spagna fece motto,</text:p>
      <text:p text:style-name="Standard">sì come quel c'ha nel cor tanto fuoco,</text:p>
      <text:p text:style-name="Standard">che tutto n'arde e non ritrova loco.</text:p>
      <text:p text:style-name="Standard"/>
      <text:p text:style-name="Standard">19</text:p>
      <text:p text:style-name="Standard">Disse al pagan: - Me sol cretuto avrai,</text:p>
      <text:p text:style-name="Standard">e pur avrai te meco ancora offeso:</text:p>
      <text:p text:style-name="Standard">se questo avvien perché i fulgenti rai</text:p>
      <text:p text:style-name="Standard">del nuovo sol t'abbino il petto acceso,</text:p>
      <text:p text:style-name="Standard">di farmi qui tardar che guadagno hai?</text:p>
      <text:p text:style-name="Standard">che quando ancor tu m'abbi morto o preso,</text:p>
      <text:p text:style-name="Standard">non però tua la bella donna fia;</text:p>
      <text:p text:style-name="Standard">che, mentre noi tardian, se ne va via.</text:p>
      <text:p text:style-name="Standard"/>
      <text:p text:style-name="Standard">20</text:p>
      <text:p text:style-name="Standard">Quanto fia meglio, amandola tu ancora,</text:p>
      <text:p text:style-name="Standard">che tu le venga a traversar la strada,</text:p>
      <text:p text:style-name="Standard">a ritenerla e farle far dimora,</text:p>
      <text:p text:style-name="Standard">prima che più lontana se ne vada!</text:p>
      <text:p text:style-name="Standard">Come l'avremo in potestate, allora</text:p>
      <text:p text:style-name="Standard">di ch' esser de' si provi con la spada:</text:p>
      <text:p text:style-name="Standard"><text:soft-page-break/>non so altrimenti, dopo un lungo affanno,</text:p>
      <text:p text:style-name="Standard">che possa riuscirci altro che danno. -</text:p>
      <text:p text:style-name="Standard"/>
      <text:p text:style-name="Standard">21</text:p>
      <text:p text:style-name="Standard">Al pagan la proposta non dispiacque:</text:p>
      <text:p text:style-name="Standard">così fu differita la tenzone;</text:p>
      <text:p text:style-name="Standard">e tal tregua tra lor subito nacque,</text:p>
      <text:p text:style-name="Standard">sì l'odio e l'ira va in oblivïone,</text:p>
      <text:p text:style-name="Standard">che 'l pagano al partir da le fresche acque</text:p>
      <text:p text:style-name="Standard">non lasciò a piedi il buon figliuol d'Amone:</text:p>
      <text:p text:style-name="Standard">con preghi invita, et al fin toglie in groppa,</text:p>
      <text:p text:style-name="Standard">e per l'orme d'Angelica galoppa.</text:p>
      <text:p text:style-name="Standard"/>
      <text:p text:style-name="Standard">22</text:p>
      <text:p text:style-name="Standard">Oh gran bontà de' cavallieri antiqui!</text:p>
      <text:p text:style-name="Standard">Eran rivali, eran di fé diversi,</text:p>
      <text:p text:style-name="Standard">e si sentian degli aspri colpi iniqui</text:p>
      <text:p text:style-name="Standard">per tutta la persona anco dolersi;</text:p>
      <text:p text:style-name="Standard">e pur per selve oscure e calli obliqui</text:p>
      <text:p text:style-name="Standard">insieme van senza sospetto aversi.</text:p>
      <text:p text:style-name="Standard">Da quattro sproni il destrier punto arriva</text:p>
      <text:p text:style-name="Standard">ove una strada in due si dipartiva.</text:p>
      <text:p text:style-name="Standard"/>
      <text:p text:style-name="Standard">23</text:p>
      <text:p text:style-name="Standard">E come quei che non sapean se l'una</text:p>
      <text:p text:style-name="Standard"><text:soft-page-break/>o l'altra via facesse la donzella</text:p>
      <text:p text:style-name="Standard">(però che senza differenzia alcuna</text:p>
      <text:p text:style-name="Standard">apparia in amendue l'orma novella),</text:p>
      <text:p text:style-name="Standard">si messero ad arbitrio di fortuna,</text:p>
      <text:p text:style-name="Standard">Rinaldo a questa, il Saracino a quella.</text:p>
      <text:p text:style-name="Standard">Pel bosco Ferraù molto s'avvolse,</text:p>
      <text:p text:style-name="Standard">e ritrovossi al fine onde si tolse.</text:p>
      <text:p text:style-name="Standard"/>
      <text:p text:style-name="Standard">24</text:p>
      <text:p text:style-name="Standard">Pur si ritrova ancor su la riviera,</text:p>
      <text:p text:style-name="Standard">là dove l'elmo gli cascò ne l'onde.</text:p>
      <text:p text:style-name="Standard">Poi che la donna ritrovar non spera,</text:p>
      <text:p text:style-name="Standard">per aver l'elmo che 'l fiume gli asconde,</text:p>
      <text:p text:style-name="Standard">in quella parte onde caduto gli era</text:p>
      <text:p text:style-name="Standard">discende ne l'estreme umide sponde:</text:p>
      <text:p text:style-name="Standard">ma quello era sì fitto ne la sabbia,</text:p>
      <text:p text:style-name="Standard">che molto avrà da far prima che l'abbia.</text:p>
      <text:p text:style-name="Standard"/>
      <text:p text:style-name="Standard">25</text:p>
      <text:p text:style-name="Standard">Con un gran ramo d'albero rimondo,</text:p>
      <text:p text:style-name="Standard">di ch'avea fatto una pertica lunga,</text:p>
      <text:p text:style-name="Standard">tenta il fiume e ricerca sino al fondo,</text:p>
      <text:p text:style-name="Standard">né loco lascia ove non batta e punga.</text:p>
      <text:p text:style-name="Standard">Mentre con la maggior stizza del mondo</text:p>
      <text:p text:style-name="Standard">tanto l'indugio suo quivi prolunga,</text:p>
      <text:p text:style-name="Standard"><text:soft-page-break/>vede di mezzo il fiume un cavalliero</text:p>
      <text:p text:style-name="Standard">insino al petto uscir, d'aspetto fiero.</text:p>
      <text:p text:style-name="Standard"/>
      <text:p text:style-name="Standard">26</text:p>
      <text:p text:style-name="Standard">Era, fuor che la testa, tutto armato,</text:p>
      <text:p text:style-name="Standard">et avea un elmo ne la destra mano:</text:p>
      <text:p text:style-name="Standard">avea il metesimo elmo che cercato</text:p>
      <text:p text:style-name="Standard">da Ferraù fu lungamente invano.</text:p>
      <text:p text:style-name="Standard">A Ferraù parlò come adirato,</text:p>
      <text:p text:style-name="Standard">a disse: - Ah mancator di fé, marano!</text:p>
      <text:p text:style-name="Standard">perché di lasciar l'elmo anche t'aggrevi,</text:p>
      <text:p text:style-name="Standard">che render già gran tempo mi dovevi?</text:p>
      <text:p text:style-name="Standard"/>
      <text:p text:style-name="Standard">27</text:p>
      <text:p text:style-name="Standard">Ricordati, pagan, quando uccidesti</text:p>
      <text:p text:style-name="Standard">d'Angelica il fratel (che son quell'io),</text:p>
      <text:p text:style-name="Standard">dietro all'altr'arme tu mi promettesti</text:p>
      <text:p text:style-name="Standard">gittar fra pochi dì l'elmo nel rio.</text:p>
      <text:p text:style-name="Standard">Or se Fortuna (quel che non volesti</text:p>
      <text:p text:style-name="Standard">far tu) pone ad effetto il voler mio,</text:p>
      <text:p text:style-name="Standard">non ti turbare; e se turbar ti déi,</text:p>
      <text:p text:style-name="Standard">turbati che di fé mancato sei.</text:p>
      <text:p text:style-name="Standard"/>
      <text:p text:style-name="Standard">28</text:p>
      <text:p text:style-name="Standard">Ma se desir pur hai d'un elmo fino,</text:p>
      <text:p text:style-name="Standard"><text:soft-page-break/>trovane un altro, et abbil con più onore;</text:p>
      <text:p text:style-name="Standard">un tal ne porta Orlando paladino,</text:p>
      <text:p text:style-name="Standard">un tal Rinaldo, e forse anco migliore:</text:p>
      <text:p text:style-name="Standard">l'un fu d'Almonte, e l'altro di Mambrino:</text:p>
      <text:p text:style-name="Standard">acquista un di quei duo col tuo valore;</text:p>
      <text:p text:style-name="Standard">e questo, ch'hai già di lasciarmi detto,</text:p>
      <text:p text:style-name="Standard">farai bene a lasciarmi con effetto. -</text:p>
      <text:p text:style-name="Standard"/>
      <text:p text:style-name="Standard">29</text:p>
      <text:p text:style-name="Standard">All'apparir che fece all'improvviso</text:p>
      <text:p text:style-name="Standard">de l'acqua l'ombra, ogni pelo arricciossi,</text:p>
      <text:p text:style-name="Standard">e scolorossi al Saracino il viso;</text:p>
      <text:p text:style-name="Standard">la voce, ch'era per uscir, fermossi.</text:p>
      <text:p text:style-name="Standard">Udendo poi da l'Argalia, ch'ucciso</text:p>
      <text:p text:style-name="Standard">quivi avea già (che l'Argalia nomossi),</text:p>
      <text:p text:style-name="Standard">la rotta fede così improverarse,</text:p>
      <text:p text:style-name="Standard">di scorno e d'ira dentro e di fuor arse.</text:p>
      <text:p text:style-name="Standard"/>
      <text:p text:style-name="Standard">30</text:p>
      <text:p text:style-name="Standard">Né tempo avendo a pensar altra scusa,</text:p>
      <text:p text:style-name="Standard">e conoscendo ben che 'l ver gli disse,</text:p>
      <text:p text:style-name="Standard">restò senza risposta a bocca chiusa;</text:p>
      <text:p text:style-name="Standard">ma la vergogna il cor sì gli trafisse,</text:p>
      <text:p text:style-name="Standard">che giurò per la vita di Lanfusa</text:p>
      <text:p text:style-name="Standard">non voler mai ch'altro elmo lo coprisse,</text:p>
      <text:p text:style-name="Standard"><text:soft-page-break/>se non quel buono che già in Aspramonte</text:p>
      <text:p text:style-name="Standard">trasse del capo Orlando al fiero Almonte.</text:p>
      <text:p text:style-name="Standard"/>
      <text:p text:style-name="Standard">31</text:p>
      <text:p text:style-name="Standard">E servò meglio questo giuramento,</text:p>
      <text:p text:style-name="Standard">che non avea quell'altro fatto prima.</text:p>
      <text:p text:style-name="Standard">Quindi si parte tanto malcontento,</text:p>
      <text:p text:style-name="Standard">che molti giorni poi si rode e lima.</text:p>
      <text:p text:style-name="Standard">Sol di cercare è il paladino intento</text:p>
      <text:p text:style-name="Standard">di qua di là, dove trovarlo stima.</text:p>
      <text:p text:style-name="Standard">Altra ventura al buon Rinaldo accade,</text:p>
      <text:p text:style-name="Standard">che da costui tenea diverse strade.</text:p>
      <text:p text:style-name="Standard"/>
      <text:p text:style-name="Standard">32</text:p>
      <text:p text:style-name="Standard">Non molto va Rinaldo, che si vede</text:p>
      <text:p text:style-name="Standard">saltare inanzi il suo destrier feroce:</text:p>
      <text:p text:style-name="Standard">- Ferma, Baiardo mio, deh, ferma il piede!</text:p>
      <text:p text:style-name="Standard">che l'esser senza te troppo mi nuoce. -</text:p>
      <text:p text:style-name="Standard">Per questo il destrier sordo, a lui non riete</text:p>
      <text:p text:style-name="Standard">anzi più se ne va sempre veloce.</text:p>
      <text:p text:style-name="Standard">Segue Rinaldo, e d'ira si distrugge:</text:p>
      <text:p text:style-name="Standard">ma seguitiamo Angelica che fugge.</text:p>
      <text:p text:style-name="Standard"/>
      <text:p text:style-name="Standard">33</text:p>
      <text:p text:style-name="Standard">Fugge tra selve spaventose e scure,</text:p>
      <text:p text:style-name="Standard"><text:soft-page-break/>per lochi inabitati, ermi e selvaggi.</text:p>
      <text:p text:style-name="Standard">Il mover de le frondi e di verzure,</text:p>
      <text:p text:style-name="Standard">che di cerri sentia, d'olmi e di faggi,</text:p>
      <text:p text:style-name="Standard">fatto le avea con subite paure</text:p>
      <text:p text:style-name="Standard">trovar di qua di là strani vïaggi;</text:p>
      <text:p text:style-name="Standard">ch'ad ogni ombra vetuta o in monte o in valle,</text:p>
      <text:p text:style-name="Standard">temea Rinaldo aver sempre alle spalle.</text:p>
      <text:p text:style-name="Standard"/>
      <text:p text:style-name="Standard">34</text:p>
      <text:p text:style-name="Standard">Qual pargoletta o damma o capriuola,</text:p>
      <text:p text:style-name="Standard">che tra le fronde del natio boschetto</text:p>
      <text:p text:style-name="Standard">alla madre vetuta abbia la gola</text:p>
      <text:p text:style-name="Standard">stringer dal pardo, o aprirle 'l fianco o 'l petto,</text:p>
      <text:p text:style-name="Standard">di selva in selva dal crudel s'invola,</text:p>
      <text:p text:style-name="Standard">e di paura triema e di sospetto:</text:p>
      <text:p text:style-name="Standard">ad ogni sterpo che passando tocca,</text:p>
      <text:p text:style-name="Standard">esser si crede all'empia fera in bocca.</text:p>
      <text:p text:style-name="Standard"/>
      <text:p text:style-name="Standard">35</text:p>
      <text:p text:style-name="Standard">Quel dì e la notte e mezzo l'altro giorno</text:p>
      <text:p text:style-name="Standard">s'andò aggirando, e non sapeva dove.</text:p>
      <text:p text:style-name="Standard">Trovossi al fine in un boschetto adorno,</text:p>
      <text:p text:style-name="Standard">che lievemente la fresca aura muove.</text:p>
      <text:p text:style-name="Standard">Duo chiari rivi, mormorando intorno,</text:p>
      <text:p text:style-name="Standard">sempre l'erbe vi fan tenere e nuove;</text:p>
      <text:p text:style-name="Standard"><text:soft-page-break/>e rendea ad ascoltar dolce concento,</text:p>
      <text:p text:style-name="Standard">rotto tra picciol sassi, il correr lento.</text:p>
      <text:p text:style-name="Standard"/>
      <text:p text:style-name="Standard">36</text:p>
      <text:p text:style-name="Standard">Quivi parendo a lei d'esser sicura</text:p>
      <text:p text:style-name="Standard">e lontana a Rinaldo mille miglia,</text:p>
      <text:p text:style-name="Standard">da la via stanca e da l'estiva arsura,</text:p>
      <text:p text:style-name="Standard">di riposare alquanto si consiglia:</text:p>
      <text:p text:style-name="Standard">tra' fiori smonta, e lascia alla pastura</text:p>
      <text:p text:style-name="Standard">andare il palafren senza la briglia;</text:p>
      <text:p text:style-name="Standard">e quel va errando intorno alle chiare onde,</text:p>
      <text:p text:style-name="Standard">che di fresca erba avean piene le sponde.</text:p>
      <text:p text:style-name="Standard"/>
      <text:p text:style-name="Standard">37</text:p>
      <text:p text:style-name="Standard">Ecco non lungi un bel cespuglio vede</text:p>
      <text:p text:style-name="Standard">di prun fioriti e di vermiglie rose,</text:p>
      <text:p text:style-name="Standard">che de le liquide onde al specchio siete,</text:p>
      <text:p text:style-name="Standard">chiuso dal sol fra l'alte quercie ombrose;</text:p>
      <text:p text:style-name="Standard">così vòto nel mezzo, che concete</text:p>
      <text:p text:style-name="Standard">fresca stanza fra l'ombre più nascose:</text:p>
      <text:p text:style-name="Standard">e la foglia coi rami in modo è mista,</text:p>
      <text:p text:style-name="Standard">che 'l sol non v'entra, non che minor vista.</text:p>
      <text:p text:style-name="Standard"/>
      <text:p text:style-name="Standard">38</text:p>
      <text:p text:style-name="Standard">Dentro letto vi fan tenere erbette,</text:p>
      <text:p text:style-name="Standard"><text:soft-page-break/>ch'invitano a posar chi s'appresenta.</text:p>
      <text:p text:style-name="Standard">La bella donna in mezzo a quel si mette;</text:p>
      <text:p text:style-name="Standard">ivi si corca et ivi s'addormenta.</text:p>
      <text:p text:style-name="Standard">Ma non per lungo spazio così stette,</text:p>
      <text:p text:style-name="Standard">che un calpestio le par che venir senta:</text:p>
      <text:p text:style-name="Standard">cheta si leva, e appresso alla riviera</text:p>
      <text:p text:style-name="Standard">vede ch'armato un cavallier giunt'era.</text:p>
      <text:p text:style-name="Standard"/>
      <text:p text:style-name="Standard">39</text:p>
      <text:p text:style-name="Standard">Se gli è amico o nemico non comprende:</text:p>
      <text:p text:style-name="Standard">tema e speranza il dubbio cor le scuote;</text:p>
      <text:p text:style-name="Standard">e di quella aventura il fine attende,</text:p>
      <text:p text:style-name="Standard">né pur d'un sol sospir l'aria percuote.</text:p>
      <text:p text:style-name="Standard">Il cavalliero in riva al fiume scende</text:p>
      <text:p text:style-name="Standard">sopra l'un braccio a riposar le gote;</text:p>
      <text:p text:style-name="Standard">e in un suo gran pensier tanto penètra,</text:p>
      <text:p text:style-name="Standard">che par cangiato in insensibil pietra.</text:p>
      <text:p text:style-name="Standard"/>
      <text:p text:style-name="Standard">40</text:p>
      <text:p text:style-name="Standard">Pensoso più d'un'ora a capo basso</text:p>
      <text:p text:style-name="Standard">stette, Signore, il cavallier dolente;</text:p>
      <text:p text:style-name="Standard">poi cominciò con suono afflitto e lasso</text:p>
      <text:p text:style-name="Standard">a lamentarsi sì soavemente,</text:p>
      <text:p text:style-name="Standard">ch'avrebbe di pietà spezzato un sasso,</text:p>
      <text:p text:style-name="Standard">una tigre crudel fatta clemente.</text:p>
      <text:p text:style-name="Standard"><text:soft-page-break/>Sospirando piangea, tal ch'un ruscello</text:p>
      <text:p text:style-name="Standard">parean le guancie, e 'l petto un Mongibello.</text:p>
      <text:p text:style-name="Standard"/>
      <text:p text:style-name="Standard">41</text:p>
      <text:p text:style-name="Standard">- Pensier (dicea) che 'l cor m'aggiacci et ardi,</text:p>
      <text:p text:style-name="Standard">e causi il duol che sempre il rode e lima,</text:p>
      <text:p text:style-name="Standard">che debbo far, poi ch'io son giunto tardi,</text:p>
      <text:p text:style-name="Standard">e ch'altri a côrre il frutto è andato prima?</text:p>
      <text:p text:style-name="Standard">a pena avuto io n'ho parole e sguardi,</text:p>
      <text:p text:style-name="Standard">et altri n'ha tutta la spoglia opima.</text:p>
      <text:p text:style-name="Standard">Se non ne tocca a me frutto né fiore,</text:p>
      <text:p text:style-name="Standard">perché affligger per lei mi vuo' più il core?</text:p>
      <text:p text:style-name="Standard"/>
      <text:p text:style-name="Standard">42</text:p>
      <text:p text:style-name="Standard">La verginella è simile alla rosa,</text:p>
      <text:p text:style-name="Standard">ch'in bel giardin su la nativa spina</text:p>
      <text:p text:style-name="Standard">mentre sola e sicura si riposa,</text:p>
      <text:p text:style-name="Standard">né gregge né pastor se le avicina;</text:p>
      <text:p text:style-name="Standard">l'aura soave e l'alba rugiadosa,</text:p>
      <text:p text:style-name="Standard">l'acqua, la terra al suo favor s'inchina:</text:p>
      <text:p text:style-name="Standard">gioveni vaghi e donne inamorate</text:p>
      <text:p text:style-name="Standard">amano averne e seni e tempie ornate.</text:p>
      <text:p text:style-name="Standard"/>
      <text:p text:style-name="Standard">43</text:p>
      <text:p text:style-name="Standard">Ma non sì tosto dal materno stelo</text:p>
      <text:p text:style-name="Standard"><text:soft-page-break/>rimossa viene e dal suo ceppo verde,</text:p>
      <text:p text:style-name="Standard">che quanto avea dagli uomini e dal cielo</text:p>
      <text:p text:style-name="Standard">favor, grazia e bellezza, tutto perde.</text:p>
      <text:p text:style-name="Standard">La vergine che 'l fior, di che più zelo</text:p>
      <text:p text:style-name="Standard">che de' begli occhi e de la vita aver de',</text:p>
      <text:p text:style-name="Standard">lascia altrui côrre, il pregio ch'avea inanti</text:p>
      <text:p text:style-name="Standard">perde nel cor di tutti gli altri amanti.</text:p>
      <text:p text:style-name="Standard"/>
      <text:p text:style-name="Standard">44</text:p>
      <text:p text:style-name="Standard">Sia Vile agli altri, e da quel solo amata</text:p>
      <text:p text:style-name="Standard">a cui di sé fece sì larga copia.</text:p>
      <text:p text:style-name="Standard">Ah, Fortuna crudel, Fortuna ingrata!</text:p>
      <text:p text:style-name="Standard">trionfan gli altri, e ne moro io d'inopia.</text:p>
      <text:p text:style-name="Standard">Dunque esser può che non mi sia più grata?</text:p>
      <text:p text:style-name="Standard">dunque io posso lasciar mia vita propia?</text:p>
      <text:p text:style-name="Standard">Ah, più tosto oggi manchino i dì miei,</text:p>
      <text:p text:style-name="Standard">ch'io viva più, s'amar non debbo lei! -</text:p>
      <text:p text:style-name="Standard"/>
      <text:p text:style-name="Standard">45</text:p>
      <text:p text:style-name="Standard">Se mi domanda alcun chi costui sia,</text:p>
      <text:p text:style-name="Standard">che versa sopra il rio lacrime tante,</text:p>
      <text:p text:style-name="Standard">io dirò ch'egli è il re di Circassia,</text:p>
      <text:p text:style-name="Standard">quel d'amor travagliato Sacripante;</text:p>
      <text:p text:style-name="Standard">io dirò ancor, che di sua pena ria</text:p>
      <text:p text:style-name="Standard">sia prima e sola causa essere amante,</text:p>
      <text:p text:style-name="Standard"><text:soft-page-break/>e pur un degli amanti di costei:</text:p>
      <text:p text:style-name="Standard">e ben riconosciuto fu da lei.</text:p>
      <text:p text:style-name="Standard"/>
      <text:p text:style-name="Standard">46</text:p>
      <text:p text:style-name="Standard">Appresso ove il sol cade, per suo amore</text:p>
      <text:p text:style-name="Standard">venuto era dal capo d'Orïente;</text:p>
      <text:p text:style-name="Standard">che seppe in India con suo gran dolore,</text:p>
      <text:p text:style-name="Standard">come ella Orlando sequitò in Ponente:</text:p>
      <text:p text:style-name="Standard">poi seppe in Francia che l'imperatore</text:p>
      <text:p text:style-name="Standard">sequestrata l'avea da l'altra gente,</text:p>
      <text:p text:style-name="Standard">per darla all'un de' duo che contra il Moro</text:p>
      <text:p text:style-name="Standard">più quel giorno aiutasse i Gigli d'oro.</text:p>
      <text:p text:style-name="Standard"/>
      <text:p text:style-name="Standard">47</text:p>
      <text:p text:style-name="Standard">Stato era in campo, e inteso avea di quella</text:p>
      <text:p text:style-name="Standard">rotta crudel che dianzi ebbe re Carlo:</text:p>
      <text:p text:style-name="Standard">cercò vestigio d'Angelica bella,</text:p>
      <text:p text:style-name="Standard">né potuto avea ancora ritrovarlo.</text:p>
      <text:p text:style-name="Standard">Questa è dunque la trista e ria novella</text:p>
      <text:p text:style-name="Standard">che d'amorosa doglia fa penarlo,</text:p>
      <text:p text:style-name="Standard">affligger, lamentare e dir parole</text:p>
      <text:p text:style-name="Standard">che di pietà potrian fermare il sole.</text:p>
      <text:p text:style-name="Standard"/>
      <text:p text:style-name="Standard">48</text:p>
      <text:p text:style-name="Standard">Mentre costui così s'affligge e duole,</text:p>
      <text:p text:style-name="Standard"><text:soft-page-break/>e fa degli occhi suoi tepida fonte,</text:p>
      <text:p text:style-name="Standard">e dice queste e molte altre parole,</text:p>
      <text:p text:style-name="Standard">che non mi par bisogno esser racconte;</text:p>
      <text:p text:style-name="Standard">l'aventurosa sua fortuna vuole</text:p>
      <text:p text:style-name="Standard">ch'alle orecchie d'Angelica sian conte:</text:p>
      <text:p text:style-name="Standard">e così quel ne viene a un'ora, a un punto,</text:p>
      <text:p text:style-name="Standard">ch'in mille anni o mai più non è raggiunto.</text:p>
      <text:p text:style-name="Standard"/>
      <text:p text:style-name="Standard">49</text:p>
      <text:p text:style-name="Standard">Con molta attenzïon la bella donna</text:p>
      <text:p text:style-name="Standard">al pianto, alle parole, al modo attende</text:p>
      <text:p text:style-name="Standard">di colui ch'in amarla non assonna;</text:p>
      <text:p text:style-name="Standard">né questo è il primo dì ch'ella l'intende:</text:p>
      <text:p text:style-name="Standard">ma dura e fredda più d'una colonna,</text:p>
      <text:p text:style-name="Standard">ad averne pietà non però scende;</text:p>
      <text:p text:style-name="Standard">come colei c'ha tutto il mondo a sdegno,</text:p>
      <text:p text:style-name="Standard">e non le par ch'alcun sia di lei degno.</text:p>
      <text:p text:style-name="Standard"/>
      <text:p text:style-name="Standard">50</text:p>
      <text:p text:style-name="Standard">Pur tra quei boschi il ritrovarsi sola</text:p>
      <text:p text:style-name="Standard">le fa pensar di tor costui per guida;</text:p>
      <text:p text:style-name="Standard">che chi ne l'acqua sta fin alla gola</text:p>
      <text:p text:style-name="Standard">ben è ostinato se mercé non grida.</text:p>
      <text:p text:style-name="Standard">Se questa occasïone or se l'invola,</text:p>
      <text:p text:style-name="Standard">non troverà mai più scorta sì fida;</text:p>
      <text:p text:style-name="Standard"><text:soft-page-break/>ch'a lunga prova conosciuto inante</text:p>
      <text:p text:style-name="Standard">s'avea quel re fedel sopra ogni amante.</text:p>
      <text:p text:style-name="Standard"/>
      <text:p text:style-name="Standard">51</text:p>
      <text:p text:style-name="Standard">Ma non però disegna de l'affanno</text:p>
      <text:p text:style-name="Standard">che lo distrugge alleggierir chi l'ama,</text:p>
      <text:p text:style-name="Standard">e ristorar d'ogni passato danno</text:p>
      <text:p text:style-name="Standard">con quel piacer ch'ogni amator più brama:</text:p>
      <text:p text:style-name="Standard">ma alcuna finzïone, alcuno inganno</text:p>
      <text:p text:style-name="Standard">di tenerlo in speranza ordisce e trama;</text:p>
      <text:p text:style-name="Standard">tanto ch'a quel bisogno se ne serva,</text:p>
      <text:p text:style-name="Standard">poi torni all'uso suo dura e proterva.</text:p>
      <text:p text:style-name="Standard"/>
      <text:p text:style-name="Standard">52</text:p>
      <text:p text:style-name="Standard">E fuor di quel cespuglio oscuro e cieco</text:p>
      <text:p text:style-name="Standard">fa di sé bella et improvisa mostra,</text:p>
      <text:p text:style-name="Standard">come di selva o fuor d'ombroso speco</text:p>
      <text:p text:style-name="Standard">Dïana in scena o Citerea si mostra;</text:p>
      <text:p text:style-name="Standard">e dice all'apparir: - Pace sia teco;</text:p>
      <text:p text:style-name="Standard">teco difenda Dio la fama nostra,</text:p>
      <text:p text:style-name="Standard">e non comporti, contra ogni ragione,</text:p>
      <text:p text:style-name="Standard">ch'abbi di me sì falsa opinïone. -</text:p>
      <text:p text:style-name="Standard"/>
      <text:p text:style-name="Standard">53</text:p>
      <text:p text:style-name="Standard">Non mai con tanto gaudio o stupor tanto</text:p>
      <text:p text:style-name="Standard"><text:soft-page-break/>levò gli occhi al figliuolo alcuna madre,</text:p>
      <text:p text:style-name="Standard">ch'avea per morto sospirato e pianto,</text:p>
      <text:p text:style-name="Standard">poi che senza esso udì tornar le squadre;</text:p>
      <text:p text:style-name="Standard">con quanto gaudio il Saracin, con quanto</text:p>
      <text:p text:style-name="Standard">stupor l'alta presenza e le leggiadre</text:p>
      <text:p text:style-name="Standard">maniere e il vero angelico sembiante,</text:p>
      <text:p text:style-name="Standard">improviso apparir si vide inante.</text:p>
      <text:p text:style-name="Standard"/>
      <text:p text:style-name="Standard">54</text:p>
      <text:p text:style-name="Standard">Pieno di dolce e d'amoroso affetto,</text:p>
      <text:p text:style-name="Standard">alla sua donna, alla sua diva corse,</text:p>
      <text:p text:style-name="Standard">che con le braccia al collo il tenne stretto,</text:p>
      <text:p text:style-name="Standard">quel ch'al Catai non avria fatto forse.</text:p>
      <text:p text:style-name="Standard">Al patrio regno, al suo natio ricetto,</text:p>
      <text:p text:style-name="Standard">seco avendo costui, l'animo torse:</text:p>
      <text:p text:style-name="Standard">subito in lei s'avviva la speranza</text:p>
      <text:p text:style-name="Standard">di tosto riveder sua ricca stanza.</text:p>
      <text:p text:style-name="Standard"/>
      <text:p text:style-name="Standard">55</text:p>
      <text:p text:style-name="Standard">Ella gli rende conto pienamente</text:p>
      <text:p text:style-name="Standard">dal giorno che mandato fu da lei</text:p>
      <text:p text:style-name="Standard">a domandar soccorso in Orïente</text:p>
      <text:p text:style-name="Standard">al re de' Sericani e Nabatei;</text:p>
      <text:p text:style-name="Standard">e come Orlando la guardò sovente</text:p>
      <text:p text:style-name="Standard">da morte, da disnor, da casi rei;</text:p>
      <text:p text:style-name="Standard"><text:soft-page-break/>e che 'l fior virginal così avea salvo,</text:p>
      <text:p text:style-name="Standard">come se lo portò del materno alvo.</text:p>
      <text:p text:style-name="Standard"/>
      <text:p text:style-name="Standard">56</text:p>
      <text:p text:style-name="Standard">Forse era ver, ma non però credibile</text:p>
      <text:p text:style-name="Standard">a chi del senso suo fosse signore;</text:p>
      <text:p text:style-name="Standard">ma parve facilmente a lui possibile,</text:p>
      <text:p text:style-name="Standard">ch'era perduto in via più grave errore.</text:p>
      <text:p text:style-name="Standard">Quel che l'uom vede, Amor gli fa invisibiIe,</text:p>
      <text:p text:style-name="Standard">e l'invisibil fa vedere Amore.</text:p>
      <text:p text:style-name="Standard">Questo cretuto fu; che 'l miser suole</text:p>
      <text:p text:style-name="Standard">dar facile credenza a quel che vuole.</text:p>
      <text:p text:style-name="Standard"/>
      <text:p text:style-name="Standard">57</text:p>
      <text:p text:style-name="Standard">- Se mal si seppe il cavallier d'Anglante</text:p>
      <text:p text:style-name="Standard">pigliar per sua sciochezza il tempo buono,</text:p>
      <text:p text:style-name="Standard">il danno se ne avrà; che da qui inante</text:p>
      <text:p text:style-name="Standard">nol chiamerà Fortuna a sì gran dono</text:p>
      <text:p text:style-name="Standard">(tra sé tacito parla Sacripante):</text:p>
      <text:p text:style-name="Standard">ma io per imitarlo già non sono,</text:p>
      <text:p text:style-name="Standard">che lasci tanto ben che m'è concesso,</text:p>
      <text:p text:style-name="Standard">e ch'a doler poi m'abbia di me stesso.</text:p>
      <text:p text:style-name="Standard"/>
      <text:p text:style-name="Standard">58</text:p>
      <text:p text:style-name="Standard">Corrò la fresca e matutina rosa,</text:p>
      <text:p text:style-name="Standard"><text:soft-page-break/>che, tardando, stagion perder potria.</text:p>
      <text:p text:style-name="Standard">So ben ch'a donna non si può far cosa</text:p>
      <text:p text:style-name="Standard">che più soave e più piacevol sia,</text:p>
      <text:p text:style-name="Standard">ancor che se ne mostri disdegnosa,</text:p>
      <text:p text:style-name="Standard"><text:span text:style-name="T3">e</text:span> talor mesta e flebil se ne stia:</text:p>
      <text:p text:style-name="Standard">non starò per repulsa o finto sdegno,</text:p>
      <text:p text:style-name="Standard">ch'io non adombri e incarni il mio disegno. -</text:p>
      <text:p text:style-name="Standard"/>
      <text:p text:style-name="Standard">59</text:p>
      <text:p text:style-name="Standard">Così dice egli; e mentre s'apparecchia</text:p>
      <text:p text:style-name="Standard">al dolce assalto, un gran rumor che suona</text:p>
      <text:p text:style-name="Standard">dal vicin bosco gl'intruona l'orecchia,</text:p>
      <text:p text:style-name="Standard">sì che mal grado l'impresa abbandona:</text:p>
      <text:p text:style-name="Standard">e si pon l'elmo (ch'avea usanza vecchia</text:p>
      <text:p text:style-name="Standard">di portar sempre armata la persona),</text:p>
      <text:p text:style-name="Standard">viene al destriero e gli ripon la briglia,</text:p>
      <text:p text:style-name="Standard">rimonta in sella e la sua lancia piglia.</text:p>
      <text:p text:style-name="Standard"/>
      <text:p text:style-name="Standard">60</text:p>
      <text:p text:style-name="Standard">Ecco pel bosco un cavallier venire,</text:p>
      <text:p text:style-name="Standard">il cui sembiante è d'uom gagliardo e fiero:</text:p>
      <text:p text:style-name="Standard">candido come nieve è il suo vestire,</text:p>
      <text:p text:style-name="Standard">un bianco pennoncello ha per cimiero.</text:p>
      <text:p text:style-name="Standard">Re Sacripante, che non può patire</text:p>
      <text:p text:style-name="Standard">che quel con l'importuno suo sentiero</text:p>
      <text:p text:style-name="Standard"><text:soft-page-break/>gli abbia interrotto il gran piacer ch'avea,</text:p>
      <text:p text:style-name="Standard">con vista il guarda disdegnosa e rea.</text:p>
      <text:p text:style-name="Standard"/>
      <text:p text:style-name="Standard">61</text:p>
      <text:p text:style-name="Standard">Come è più presso, lo sfida a battaglia;</text:p>
      <text:p text:style-name="Standard">che crede ben fargli votar l'arcione.</text:p>
      <text:p text:style-name="Standard">Quel che di lui non stimo già che vaglia</text:p>
      <text:p text:style-name="Standard">un grano meno, e ne fa paragone,</text:p>
      <text:p text:style-name="Standard">l'orgogliose minaccie a mezzo taglia,</text:p>
      <text:p text:style-name="Standard">sprona a un tempo, e la lancia in resta pone.</text:p>
      <text:p text:style-name="Standard">Sacripante ritorna con tempesta,</text:p>
      <text:p text:style-name="Standard">e corronsi a ferir testa per testa.</text:p>
      <text:p text:style-name="Standard"/>
      <text:p text:style-name="Standard">62</text:p>
      <text:p text:style-name="Standard">Non si vanno i leoni o i tori in salto</text:p>
      <text:p text:style-name="Standard">a dar di petto, ad accozzar sì crudi,</text:p>
      <text:p text:style-name="Standard">sì come i duo guerrieri al fiero assalto,</text:p>
      <text:p text:style-name="Standard">che parimente si passâr gli scudi.</text:p>
      <text:p text:style-name="Standard">Fe' lo scontro tremar dal basso all'alto</text:p>
      <text:p text:style-name="Standard">l'erbose valli insino ai poggi ignudi;</text:p>
      <text:p text:style-name="Standard">e ben giovò che fur buoni e perfetti</text:p>
      <text:p text:style-name="Standard">gli osberghi sì, che lor salvaro i petti.</text:p>
      <text:p text:style-name="Standard"/>
      <text:p text:style-name="Standard">63</text:p>
      <text:p text:style-name="Standard">Già non fêro i cavalli un correr torto,</text:p>
      <text:p text:style-name="Standard"><text:soft-page-break/>anzi cozzaro a guisa di montoni:</text:p>
      <text:p text:style-name="Standard">quel del guerrier pagan morí di corto,</text:p>
      <text:p text:style-name="Standard">ch'era vivendo in numero de' buoni:</text:p>
      <text:p text:style-name="Standard">quell'altro cadde ancor, ma fu risorto</text:p>
      <text:p text:style-name="Standard">tosto ch'al fianco si sentí gli sproni.</text:p>
      <text:p text:style-name="Standard">Quel del re saracin restò disteso</text:p>
      <text:p text:style-name="Standard">adosso al suo signor con tutto il peso.</text:p>
      <text:p text:style-name="Standard"/>
      <text:p text:style-name="Standard">64</text:p>
      <text:p text:style-name="Standard">L'incognito campion che restò ritto,</text:p>
      <text:p text:style-name="Standard">e vide l'altro col cavallo in terra,</text:p>
      <text:p text:style-name="Standard">stimando avere assai di quel conflitto,</text:p>
      <text:p text:style-name="Standard">non si curò di rinovar la guerra;</text:p>
      <text:p text:style-name="Standard">ma dove per la selva è il camin dritto,</text:p>
      <text:p text:style-name="Standard">correndo a tutta briglia si disserra;</text:p>
      <text:p text:style-name="Standard">e prima che di briga esca il pagano,</text:p>
      <text:p text:style-name="Standard">un miglio o poco meno è già lontano.</text:p>
      <text:p text:style-name="Standard"/>
      <text:p text:style-name="Standard">65</text:p>
      <text:p text:style-name="Standard">Qual istordito e stupido aratore,</text:p>
      <text:p text:style-name="Standard">poi ch'è passato il fulmine, si leva</text:p>
      <text:p text:style-name="Standard">di là dove l'altissimo fragore</text:p>
      <text:p text:style-name="Standard">appresso ai morti buoi steso l'aveva;</text:p>
      <text:p text:style-name="Standard">che mira senza fronde e senza onore</text:p>
      <text:p text:style-name="Standard">il pin che di lontan veder soleva:</text:p>
      <text:p text:style-name="Standard"><text:soft-page-break/>tal si levò il pagano a piè rimaso,</text:p>
      <text:p text:style-name="Standard">Angelica presente al duro caso.</text:p>
      <text:p text:style-name="Standard"/>
      <text:p text:style-name="Standard">66</text:p>
      <text:p text:style-name="Standard">Sospira e geme, non perché l'annoi</text:p>
      <text:p text:style-name="Standard">che piede o braccia s'abbi rotto o mosso,</text:p>
      <text:p text:style-name="Standard">ma per vergogna sola, onde a' dì suoi</text:p>
      <text:p text:style-name="Standard">né pria né dopo il viso ebbe sì rosso:</text:p>
      <text:p text:style-name="Standard">e più, ch'oltre al cader, sua donna poi</text:p>
      <text:p text:style-name="Standard">fu che gli tolse il gran peso d'adosso.</text:p>
      <text:p text:style-name="Standard">Muto restava, mi cred'io, se quella</text:p>
      <text:p text:style-name="Standard">non gli rendea la voce e la favella.</text:p>
      <text:p text:style-name="Standard"/>
      <text:p text:style-name="Standard">67</text:p>
      <text:p text:style-name="Standard">- Deh! (diss'ella) signor, non vi rincresca!</text:p>
      <text:p text:style-name="Standard">che del cader non è la colpa vostra,</text:p>
      <text:p text:style-name="Standard">ma del cavallo, a cui riposo et esca</text:p>
      <text:p text:style-name="Standard">meglio si convenia che nuova giostra.</text:p>
      <text:p text:style-name="Standard">Né perciò quel guerrier sua gloria accresca;</text:p>
      <text:p text:style-name="Standard">che d'esser stato il perditor dimostra:</text:p>
      <text:p text:style-name="Standard">così, per quel ch'io me ne sappia, stimo,</text:p>
      <text:p text:style-name="Standard">quando a lasciare il campo è stato primo. -</text:p>
      <text:p text:style-name="Standard"/>
      <text:p text:style-name="Standard">68</text:p>
      <text:p text:style-name="Standard">Mentre costei conforta il Saracino,</text:p>
      <text:p text:style-name="Standard"><text:soft-page-break/>ecco col corno e con la tasca al fianco,</text:p>
      <text:p text:style-name="Standard">galoppando venir sopra un ronzino</text:p>
      <text:p text:style-name="Standard">un messagger che parea afflitto e stanco;</text:p>
      <text:p text:style-name="Standard">che come a Sacripante fu vicino,</text:p>
      <text:p text:style-name="Standard">gli domandò se con un scudo bianco</text:p>
      <text:p text:style-name="Standard">e con un bianco pennoncello in testa</text:p>
      <text:p text:style-name="Standard">vide un guerrier passar per la foresta.</text:p>
      <text:p text:style-name="Standard"/>
      <text:p text:style-name="Standard">69</text:p>
      <text:p text:style-name="Standard">Rispose Sacripante: - Come vedi,</text:p>
      <text:p text:style-name="Standard">m'ha qui abbattuto, e se ne parte or ora;</text:p>
      <text:p text:style-name="Standard">e perch'io sappia chi m'ha messo a piedi,</text:p>
      <text:p text:style-name="Standard">fa che per nome io lo conosca ancora. -</text:p>
      <text:p text:style-name="Standard">Et egli a lui: - Di quel che tu mi chiedi</text:p>
      <text:p text:style-name="Standard">io ti satisfarò senza dimora:</text:p>
      <text:p text:style-name="Standard">tu déi saper che ti levò di sella</text:p>
      <text:p text:style-name="Standard">l'alto valor d'una gentil donzella.</text:p>
      <text:p text:style-name="Standard"/>
      <text:p text:style-name="Standard">70</text:p>
      <text:p text:style-name="Standard">Ella è gagliarda, et è più bella molto;</text:p>
      <text:p text:style-name="Standard">né il suo famoso nome anco t'ascondo:</text:p>
      <text:p text:style-name="Standard">fu Bradamante quella che t'ha tolto</text:p>
      <text:p text:style-name="Standard">quanto onor mai tu guadagnasti al mondo. -</text:p>
      <text:p text:style-name="Standard">Poi ch'ebbe così detto, a freno sciolto</text:p>
      <text:p text:style-name="Standard">il Saracin lasciò poco giocondo,</text:p>
      <text:p text:style-name="Standard"><text:soft-page-break/>che non sa che si dica o che si faccia,</text:p>
      <text:p text:style-name="Standard">tutto avvampato di vergogna in faccia.</text:p>
      <text:p text:style-name="Standard"/>
      <text:p text:style-name="Standard">71</text:p>
      <text:p text:style-name="Standard">Poi che gran pezzo al caso intervenuto</text:p>
      <text:p text:style-name="Standard">ebbe pensato invano, e finalmente</text:p>
      <text:p text:style-name="Standard">si trovò da una femina abbattuto,</text:p>
      <text:p text:style-name="Standard">che pensandovi più, più dolor sente;</text:p>
      <text:p text:style-name="Standard">montò l'altro destrier, tacito e muto:</text:p>
      <text:p text:style-name="Standard">e senza far parola, chetamente</text:p>
      <text:p text:style-name="Standard">tolse Angelica in groppa, e differilla</text:p>
      <text:p text:style-name="Standard">a più lieto uso, a stanza più tranquilla.</text:p>
      <text:p text:style-name="Standard"/>
      <text:p text:style-name="Standard">72</text:p>
      <text:p text:style-name="Standard">Non furo iti duo miglia, che sonare</text:p>
      <text:p text:style-name="Standard">odon la selva che li cinge intorno,</text:p>
      <text:p text:style-name="Standard">con tal rumore e strepito, che pare</text:p>
      <text:p text:style-name="Standard">che triemi la foresta d'ogn'intorno;</text:p>
      <text:p text:style-name="Standard">e poco dopo un gran destrier n'appare,</text:p>
      <text:p text:style-name="Standard">d'oro guernito, e riccamente adorno,</text:p>
      <text:p text:style-name="Standard">che salta macchie e rivi, et a fracasso</text:p>
      <text:p text:style-name="Standard">arbori mena e ciò che vieta il passo.</text:p>
      <text:p text:style-name="Standard"/>
      <text:p text:style-name="Standard">73</text:p>
      <text:p text:style-name="Standard">- Se l'intricati rami e l'aer fosco</text:p>
      <text:p text:style-name="Standard"><text:soft-page-break/>(disse la donna) agli occhi non contende,</text:p>
      <text:p text:style-name="Standard">Baiardo è quel destrier ch'in mezzo il bosco</text:p>
      <text:p text:style-name="Standard">con tal rumor la chiusa via si fende.</text:p>
      <text:p text:style-name="Standard">Questo è certo Baiardo, io 'l riconosco:</text:p>
      <text:p text:style-name="Standard">deh, come ben nostro bisogno intende!</text:p>
      <text:p text:style-name="Standard">ch'un sol ronzin per dui saria mal atto,</text:p>
      <text:p text:style-name="Standard">e ne viene egli a satisfarci ratto. -</text:p>
      <text:p text:style-name="Standard"/>
      <text:p text:style-name="Standard">74</text:p>
      <text:p text:style-name="Standard">Smonta il Circasso et al destrier s'accosta,</text:p>
      <text:p text:style-name="Standard">e si pensava dar di mano al freno.</text:p>
      <text:p text:style-name="Standard">Colle groppe il destrier gli fa risposta,</text:p>
      <text:p text:style-name="Standard">che fu presto a girar come un baleno;</text:p>
      <text:p text:style-name="Standard">ma non arriva dove i calci apposta:</text:p>
      <text:p text:style-name="Standard">misero il cavallier se giungea a pieno!</text:p>
      <text:p text:style-name="Standard">che nei calci tal possa avea il cavallo,</text:p>
      <text:p text:style-name="Standard">ch'avria spezzato un monte di metallo.</text:p>
      <text:p text:style-name="Standard"/>
      <text:p text:style-name="Standard">75</text:p>
      <text:p text:style-name="Standard">Indi va mansueto alla donzella,</text:p>
      <text:p text:style-name="Standard">con umile sembiante e gesto umano,</text:p>
      <text:p text:style-name="Standard">come intorno al padrone il can saltella,</text:p>
      <text:p text:style-name="Standard">che sia duo giorni o tre stato lontano.</text:p>
      <text:p text:style-name="Standard">Baiardo ancora avea memoria d'ella,</text:p>
      <text:p text:style-name="Standard">ch'in Albracca il servia già di sua mano</text:p>
      <text:p text:style-name="Standard"><text:soft-page-break/>nel tempo che da lei tanto era amato</text:p>
      <text:p text:style-name="Standard">Rinaldo, allor crudele, allor ingrato.</text:p>
      <text:p text:style-name="Standard"/>
      <text:p text:style-name="Standard">76</text:p>
      <text:p text:style-name="Standard">Con la sinistra man prende la briglia,</text:p>
      <text:p text:style-name="Standard">con l'altra tocca e palpa il collo e 'l petto:</text:p>
      <text:p text:style-name="Standard">quel destrier, ch'avea ingegno a maraviglia,</text:p>
      <text:p text:style-name="Standard">a lei, come un agnel, si fa suggetto.</text:p>
      <text:p text:style-name="Standard">Intanto Sacripante il tempo piglia:</text:p>
      <text:p text:style-name="Standard">monta Baiardo, e l'urta e lo tien stretto.</text:p>
      <text:p text:style-name="Standard">Del ronzin disgravato la donzella</text:p>
      <text:p text:style-name="Standard">lascia la groppa, e si ripone in sella.</text:p>
      <text:p text:style-name="Standard"/>
      <text:p text:style-name="Standard">77</text:p>
      <text:p text:style-name="Standard">Poi rivolgendo a caso gli occhi, mira</text:p>
      <text:p text:style-name="Standard">venir sonando d'arme un gran pedone.</text:p>
      <text:p text:style-name="Standard">Tutta s'avvampa di dispetto e d'ira;</text:p>
      <text:p text:style-name="Standard">che conosce il figliuol del duca Amone.</text:p>
      <text:p text:style-name="Standard">Più che sua vita l'ama egli e desira;</text:p>
      <text:p text:style-name="Standard">l'odia e fugge ella più che gru falcone.</text:p>
      <text:p text:style-name="Standard">Già fu ch'esso odiò lei più che la morte;</text:p>
      <text:p text:style-name="Standard">ella amò lui: or han cangiato sorte.</text:p>
      <text:p text:style-name="Standard"/>
      <text:p text:style-name="Standard">78</text:p>
      <text:p text:style-name="Standard">E questo hanno causato due fontane</text:p>
      <text:p text:style-name="Standard"><text:soft-page-break/>che di diverso effetto hanno liquore,</text:p>
      <text:p text:style-name="Standard">ambe in Ardenna, e non sono lontane:</text:p>
      <text:p text:style-name="Standard">d'amoroso disio l'una empie il core;</text:p>
      <text:p text:style-name="Standard">chi bee de l'altra, senza amor rimane,</text:p>
      <text:p text:style-name="Standard">e volge tutto in ghiaccio il primo ardore.</text:p>
      <text:p text:style-name="Standard">Rinaldo gustò d'una, e amor lo strugge;</text:p>
      <text:p text:style-name="Standard">Angelica de l'altra, e l'odia e fugge.</text:p>
      <text:p text:style-name="Standard"/>
      <text:p text:style-name="Standard">79</text:p>
      <text:p text:style-name="Standard">Quel liquor di secreto venen misto,</text:p>
      <text:p text:style-name="Standard">che muta in odio l'amorosa cura,</text:p>
      <text:p text:style-name="Standard">fa che la donna che Rinaldo ha visto,</text:p>
      <text:p text:style-name="Standard">nei sereni occhi subito s'oscura;</text:p>
      <text:p text:style-name="Standard">e con voce tremante e viso tristo</text:p>
      <text:p text:style-name="Standard">supplica Sacripante e lo scongiura</text:p>
      <text:p text:style-name="Standard">che quel guerrier più appresso non attenda,</text:p>
      <text:p text:style-name="Standard">ma ch'insieme con lei la fuga prenda.</text:p>
      <text:p text:style-name="Standard"/>
      <text:p text:style-name="Standard">80</text:p>
      <text:p text:style-name="Standard">- Son dunque (disse il Saracino), sono</text:p>
      <text:p text:style-name="Standard">dunque in sì poco credito con vui,</text:p>
      <text:p text:style-name="Standard">che mi stimiate inutile, e non buono</text:p>
      <text:p text:style-name="Standard">da potervi difender da costui?</text:p>
      <text:p text:style-name="Standard">Le battaglie d'Albracca già vi sono</text:p>
      <text:p text:style-name="Standard">di mente uscite, e la notte ch'io fui</text:p>
      <text:p text:style-name="Standard"><text:soft-page-break/>per la salute vostra, solo e nudo,</text:p>
      <text:p text:style-name="Standard">contra Agricane e tutto il campo, scudo? -</text:p>
      <text:p text:style-name="Standard"/>
      <text:p text:style-name="Standard">81</text:p>
      <text:p text:style-name="Standard">Non risponde ella, e non sa che si faccia,</text:p>
      <text:p text:style-name="Standard">perché Rinaldo ormai l'è troppo appresso,</text:p>
      <text:p text:style-name="Standard">che da lontano al Saracin minaccia,</text:p>
      <text:p text:style-name="Standard">come vide il cavallo e conobbe esso,</text:p>
      <text:p text:style-name="Standard">e riconobbe l'angelica faccia</text:p>
      <text:p text:style-name="Standard">che l'amoroso incendio in cor gli ha messo.</text:p>
      <text:p text:style-name="Standard">Quel che seguí tra questi duo superbi</text:p>
      <text:p text:style-name="Standard">vo' che per l'altro canto si riserbi.</text:p>
      <text:h text:style-name="Heading_20_1" text:outline-level="1">CANTO SECONDO</text:h>
      <text:p text:style-name="Standard">1</text:p>
      <text:p text:style-name="Standard">Ingiustissimo Amor, perché sì raro</text:p>
      <text:p text:style-name="Standard">corrispondenti fai nostri desiri?</text:p>
      <text:p text:style-name="Standard">onde, perfido, avvien che t'è sì caro</text:p>
      <text:p text:style-name="Standard">il discorde voler ch'in duo cor miri?</text:p>
      <text:p text:style-name="Standard">Gir non mi lasci al facil guado e chiaro,</text:p>
      <text:p text:style-name="Standard">e nel più cieco e maggior fondo tiri:</text:p>
      <text:p text:style-name="Standard">da chi disia il mio amor tu mi richiami,</text:p>
      <text:p text:style-name="Standard">e chi m'ha in odio vuoi ch'adori et ami.</text:p>
      <text:p text:style-name="Standard"/>
      <text:p text:style-name="Standard">2</text:p>
      <text:p text:style-name="Standard">Fai ch'a Rinaldo Angelica par bella,</text:p>
      <text:p text:style-name="Standard">quando esso a lei brutto e spiacevol pare:</text:p>
      <text:p text:style-name="Standard">quando le parea bello e l'amava ella,</text:p>
      <text:p text:style-name="Standard">egli odiò lei quanto si può più odiare.</text:p>
      <text:p text:style-name="Standard">Ora s'affligge indarno e si flagella;</text:p>
      <text:p text:style-name="Standard">così renduto ben gli è pare a pare:</text:p>
      <text:p text:style-name="Standard">ella l'ha in odio, e l'odio è di tal sorte,</text:p>
      <text:p text:style-name="Standard">che piu tosto che lui vorria la morte.</text:p>
      <text:p text:style-name="Standard"/>
      <text:p text:style-name="Standard">3</text:p>
      <text:p text:style-name="Standard">Rinaldo al Saracin con molto orgoglio</text:p>
      <text:p text:style-name="Standard"><text:soft-page-break/>gridò: - Scendi, ladron, del mio cavallo!</text:p>
      <text:p text:style-name="Standard">Che mi sia tolto il mio, patir non soglio,</text:p>
      <text:p text:style-name="Standard">ma ben fo, a chi lo vuol, caro costallo:</text:p>
      <text:p text:style-name="Standard">e levar questa donna anco ti voglio;</text:p>
      <text:p text:style-name="Standard">che sarebbe a lasciartela gran fallo.</text:p>
      <text:p text:style-name="Standard">Sì perfetto destrier, donna sì degna</text:p>
      <text:p text:style-name="Standard">a un ladron non mi par che si convegna. -</text:p>
      <text:p text:style-name="Standard"/>
      <text:p text:style-name="Standard">4</text:p>
      <text:p text:style-name="Standard">- Tu te ne menti che ladrone io sia</text:p>
      <text:p text:style-name="Standard">(rispose il Saracin non meno altiero):</text:p>
      <text:p text:style-name="Standard">chi dicesse a te ladro, lo diria</text:p>
      <text:p text:style-name="Standard">(quanto io n'odo per fama) più con vero.</text:p>
      <text:p text:style-name="Standard">La pruova or si vedrà, chi di noi sia</text:p>
      <text:p text:style-name="Standard">più degno de la donna e del destriero;</text:p>
      <text:p text:style-name="Standard">ben che, quanto a lei, teco io mi convegna</text:p>
      <text:p text:style-name="Standard">che non è cosa al mondo altra sì degna. -</text:p>
      <text:p text:style-name="Standard"/>
      <text:p text:style-name="Standard">5</text:p>
      <text:p text:style-name="Standard">Come soglion talor duo can mordenti,</text:p>
      <text:p text:style-name="Standard">o per invidia o per altro odio mossi,</text:p>
      <text:p text:style-name="Standard">avicinarsi digrignando i denti,</text:p>
      <text:p text:style-name="Standard">con occhi bieci e più che bracia rossi;</text:p>
      <text:p text:style-name="Standard">indi a' morsi venir, di rabbia ardenti,</text:p>
      <text:p text:style-name="Standard">con aspri ringhi e ribuffati dossi:</text:p>
      <text:p text:style-name="Standard"><text:soft-page-break/>così alle spade e dai gridi e da l'onte</text:p>
      <text:p text:style-name="Standard">venne il Circasso e quel di Chiaramonte.</text:p>
      <text:p text:style-name="Standard"/>
      <text:p text:style-name="Standard">6</text:p>
      <text:p text:style-name="Standard">A piedi è l'un, l'altro a cavallo: or quale</text:p>
      <text:p text:style-name="Standard">credete ch'abbia il Saracin vantaggio?</text:p>
      <text:p text:style-name="Standard">Né ve n'ha però alcun; che così vale</text:p>
      <text:p text:style-name="Standard">forse ancor men ch'uno inesperto paggio;</text:p>
      <text:p text:style-name="Standard">che 'l destrier per instinto naturale</text:p>
      <text:p text:style-name="Standard">non volea fare al suo signore oltraggio:</text:p>
      <text:p text:style-name="Standard">né con man né con spron potea il Circasso</text:p>
      <text:p text:style-name="Standard">farlo a voluntà sua muover mai passo.</text:p>
      <text:p text:style-name="Standard"/>
      <text:p text:style-name="Standard">7</text:p>
      <text:p text:style-name="Standard">Quando crede cacciarlo, egli s'arresta;</text:p>
      <text:p text:style-name="Standard">e se tener lo vuole, o corre o trotta:</text:p>
      <text:p text:style-name="Standard">poi sotto il petto si caccia la testa,</text:p>
      <text:p text:style-name="Standard">giuoca di schiene, e mena calci in frotta.</text:p>
      <text:p text:style-name="Standard">Vedendo il Saracin ch'a domar questa</text:p>
      <text:p text:style-name="Standard">bestia superba era mal tempo allotta,</text:p>
      <text:p text:style-name="Standard">ferma le man sul primo arcione e s'alza,</text:p>
      <text:p text:style-name="Standard">e dal sinistro fianco in piede sbalza.</text:p>
      <text:p text:style-name="Standard"/>
      <text:p text:style-name="Standard">8</text:p>
      <text:p text:style-name="Standard">Sciolto che fu il pagan con leggier salto</text:p>
      <text:p text:style-name="Standard"><text:soft-page-break/>da l'ostinata furia di Baiardo,</text:p>
      <text:p text:style-name="Standard">si vide cominciar ben degno assalto</text:p>
      <text:p text:style-name="Standard">d'un par di cavallier tanto gagliardo.</text:p>
      <text:p text:style-name="Standard">Suona l'un brando e l'altro, or basso or alto:</text:p>
      <text:p text:style-name="Standard">il martel di Vulcano era più tardo</text:p>
      <text:p text:style-name="Standard">ne la spelunca affumicata, dove</text:p>
      <text:p text:style-name="Standard">battea all'incude i folgori di Giove.</text:p>
      <text:p text:style-name="Standard"/>
      <text:p text:style-name="Standard">9</text:p>
      <text:p text:style-name="Standard">Fanno or con lunghi, ora con finti e scarsi</text:p>
      <text:p text:style-name="Standard">colpi veder che mastri son del giuoco:</text:p>
      <text:p text:style-name="Standard">or li vedi ire altieri, or rannicchiarsi,</text:p>
      <text:p text:style-name="Standard">ora coprirsi, ora mostrarsi un poco,</text:p>
      <text:p text:style-name="Standard">ora crescere inanzi, ora ritrarsi,</text:p>
      <text:p text:style-name="Standard">ribatter colpi e spesso lor dar loco,</text:p>
      <text:p text:style-name="Standard">girarsi intorno; e donde l'uno cede,</text:p>
      <text:p text:style-name="Standard">l'altro aver posto immantinente il piede.</text:p>
      <text:p text:style-name="Standard"/>
      <text:p text:style-name="Standard">10</text:p>
      <text:p text:style-name="Standard">Ecco Rinaldo con la spada adosso</text:p>
      <text:p text:style-name="Standard">a Sacripante tutto s'abbandona;</text:p>
      <text:p text:style-name="Standard">e quel porge lo scudo, ch'era d'osso,</text:p>
      <text:p text:style-name="Standard">con la piastra d'acciar temprata e buona.</text:p>
      <text:p text:style-name="Standard">Taglial Fusberta, ancor che molto grosso:</text:p>
      <text:p text:style-name="Standard">ne geme la foresta e ne risuona.</text:p>
      <text:p text:style-name="Standard"><text:soft-page-break/>L'osso e l'acciar ne va che par di ghiaccio,</text:p>
      <text:p text:style-name="Standard">e lascia al Saracin stordito il braccio.</text:p>
      <text:p text:style-name="Standard"/>
      <text:p text:style-name="Standard">11</text:p>
      <text:p text:style-name="Standard">Quando vide la timida donzella</text:p>
      <text:p text:style-name="Standard">dal fiero colpo uscir tanta ruina,</text:p>
      <text:p text:style-name="Standard">per gran timor cangiò la faccia bella,</text:p>
      <text:p text:style-name="Standard">qual il reo ch'al supplicio s'avvicina;</text:p>
      <text:p text:style-name="Standard">né le par che vi sia da tardar, s'ella</text:p>
      <text:p text:style-name="Standard">non vuol di quel Rinaldo esser rapina,</text:p>
      <text:p text:style-name="Standard">di quel Rinaldo ch'ella tanto odiava,</text:p>
      <text:p text:style-name="Standard">quanto esso lei miseramente amava.</text:p>
      <text:p text:style-name="Standard"/>
      <text:p text:style-name="Standard">12</text:p>
      <text:p text:style-name="Standard">Volta il cavallo, e ne la selva folta</text:p>
      <text:p text:style-name="Standard">lo caccia per un aspro e stretto calle:</text:p>
      <text:p text:style-name="Standard">e spesso il viso smorto a dietro volta;</text:p>
      <text:p text:style-name="Standard">che le par che Rinaldo abbia alle spalle.</text:p>
      <text:p text:style-name="Standard">Fuggendo non avea fatto via molta,</text:p>
      <text:p text:style-name="Standard">che scontrò un eremita in una valle,</text:p>
      <text:p text:style-name="Standard">ch'avea lunga la barba a mezzo il petto,</text:p>
      <text:p text:style-name="Standard">devoto e venerabile d'aspetto.</text:p>
      <text:p text:style-name="Standard"/>
      <text:p text:style-name="Standard">13</text:p>
      <text:p text:style-name="Standard">Dagli anni e dal digiuno attenuato,</text:p>
      <text:p text:style-name="Standard"><text:soft-page-break/>sopra un lento asinel se ne veniva;</text:p>
      <text:p text:style-name="Standard">e parea, più ch'alcun fosse mai stato,</text:p>
      <text:p text:style-name="Standard">di conscïenza scrupolosa e schiva.</text:p>
      <text:p text:style-name="Standard">Come egli vide il viso delicato</text:p>
      <text:p text:style-name="Standard">de la donzella che sopra gli arriva,</text:p>
      <text:p text:style-name="Standard">debil quantunque e mal gagliarda fosse,</text:p>
      <text:p text:style-name="Standard">tutta per carità se gli commosse.</text:p>
      <text:p text:style-name="Standard"/>
      <text:p text:style-name="Standard">14</text:p>
      <text:p text:style-name="Standard">La donna al fraticel chiede la via</text:p>
      <text:p text:style-name="Standard">che la conduca ad un porto di mare,</text:p>
      <text:p text:style-name="Standard">perché levar di Francia si vorria</text:p>
      <text:p text:style-name="Standard">per non udir Rinaldo nominare.</text:p>
      <text:p text:style-name="Standard">Il frate, che sapea negromanzia,</text:p>
      <text:p text:style-name="Standard">non cessa la donzella confortare</text:p>
      <text:p text:style-name="Standard">che presto la trarrà d'ogni periglio;</text:p>
      <text:p text:style-name="Standard">et ad una sua tasca diè di piglio.</text:p>
      <text:p text:style-name="Standard"/>
      <text:p text:style-name="Standard">15</text:p>
      <text:p text:style-name="Standard">Trassene un libro, e mostrò grande effetto;</text:p>
      <text:p text:style-name="Standard">che legger non finì la prima faccia,</text:p>
      <text:p text:style-name="Standard">ch'uscir fa un spirto in forma di valletto,</text:p>
      <text:p text:style-name="Standard">e gli commanda quanto vuol ch'el faccia.</text:p>
      <text:p text:style-name="Standard">Quel se ne va, da la scrittura astretto,</text:p>
      <text:p text:style-name="Standard">dove i dui cavallieri a faccia a faccia</text:p>
      <text:p text:style-name="Standard"><text:soft-page-break/>eran nel bosco, e non stavano al rezzo;</text:p>
      <text:p text:style-name="Standard">fra' quali entrò con grande audacia in mezzo.</text:p>
      <text:p text:style-name="Standard"/>
      <text:p text:style-name="Standard">16</text:p>
      <text:p text:style-name="Standard">- Per cortesia (disse), un di voi mi mostre,</text:p>
      <text:p text:style-name="Standard">quando anco uccida l'altro, che gli vaglia:</text:p>
      <text:p text:style-name="Standard">che merto avrete alle fatiche vostre,</text:p>
      <text:p text:style-name="Standard">finita che tra voi sia la battaglia,</text:p>
      <text:p text:style-name="Standard">se 'l conte Orlando, senza liti o giostre,</text:p>
      <text:p text:style-name="Standard">e senza pur aver rotta una maglia,</text:p>
      <text:p text:style-name="Standard">verso Parigi mena la donzella</text:p>
      <text:p text:style-name="Standard">che v'ha condotti a questa pugna fella?</text:p>
      <text:p text:style-name="Standard"/>
      <text:p text:style-name="Standard">17</text:p>
      <text:p text:style-name="Standard">Vicino un miglio ho ritrovato Orlando</text:p>
      <text:p text:style-name="Standard">che ne va con Angelica a Parigi,</text:p>
      <text:p text:style-name="Standard">di voi ridendo insieme, e motteggiando</text:p>
      <text:p text:style-name="Standard">che senza frutto alcun siate in litigi.</text:p>
      <text:p text:style-name="Standard">Il meglio forse vi sarebbe, or quando</text:p>
      <text:p text:style-name="Standard">non son più lungi, a seguir lor vestigi;</text:p>
      <text:p text:style-name="Standard">che s'in Parigi Orlando la può avere,</text:p>
      <text:p text:style-name="Standard">non ve la lascia mai più rivedere. -</text:p>
      <text:p text:style-name="Standard"/>
      <text:p text:style-name="Standard">18</text:p>
      <text:p text:style-name="Standard">Veduto avreste i cavallier turbarsi</text:p>
      <text:p text:style-name="Standard"><text:soft-page-break/>a quel annunzio, e mesti e sbigottiti,</text:p>
      <text:p text:style-name="Standard">senza occhi e senza mente nominarsi,</text:p>
      <text:p text:style-name="Standard">che gli avesse il rival così scherniti;</text:p>
      <text:p text:style-name="Standard">ma il buon Rinaldo al suo cavallo trarsi</text:p>
      <text:p text:style-name="Standard">con sospir che parean del fuoco usciti,</text:p>
      <text:p text:style-name="Standard">e giurar per isdegno e per furore,</text:p>
      <text:p text:style-name="Standard">se giungea Orlando, di cavargli il core.</text:p>
      <text:p text:style-name="Standard"/>
      <text:p text:style-name="Standard">19</text:p>
      <text:p text:style-name="Standard">E dove aspetta il suo Baiardo, passa,</text:p>
      <text:p text:style-name="Standard">e sopra vi si lancia, e via galoppa,</text:p>
      <text:p text:style-name="Standard">né al cavallier, ch'a piè nel bosco lassa,</text:p>
      <text:p text:style-name="Standard">pur dice a Dio, non che lo 'nviti in groppa.</text:p>
      <text:p text:style-name="Standard">L'animoso cavallo urta e fracassa,</text:p>
      <text:p text:style-name="Standard">punto dal suo signor, ciò ch'egli 'ntoppa:</text:p>
      <text:p text:style-name="Standard">non ponno fosse o fiumi o sassi o spine</text:p>
      <text:p text:style-name="Standard">far che dal corso il corridor decline.</text:p>
      <text:p text:style-name="Standard"/>
      <text:p text:style-name="Standard">20</text:p>
      <text:p text:style-name="Standard">Signor, non voglio che vi paia strano</text:p>
      <text:p text:style-name="Standard">se Rinaldo or sì tosto il destrier piglia,</text:p>
      <text:p text:style-name="Standard">che già più giorni ha seguitato invano,</text:p>
      <text:p text:style-name="Standard">né gli ha possuto mai toccar la briglia.</text:p>
      <text:p text:style-name="Standard">Fece il destrier, ch'avea intelletto umano,</text:p>
      <text:p text:style-name="Standard">non per vizio seguirsi tante miglia,</text:p>
      <text:p text:style-name="Standard"><text:soft-page-break/>ma per guidar dove la donna giva,</text:p>
      <text:p text:style-name="Standard">il suo signor, da chi bramar l'udiva.</text:p>
      <text:p text:style-name="Standard"/>
      <text:p text:style-name="Standard">21</text:p>
      <text:p text:style-name="Standard">Quando ella si fuggí dal padiglione,</text:p>
      <text:p text:style-name="Standard">la vide et appostolla il buon destriero,</text:p>
      <text:p text:style-name="Standard">che si trovava aver vòto l'arcione,</text:p>
      <text:p text:style-name="Standard">però che n'era sceso il cavalliero</text:p>
      <text:p text:style-name="Standard">per combatter di par con un barone,</text:p>
      <text:p text:style-name="Standard">che men di lui non era in arme fiero;</text:p>
      <text:p text:style-name="Standard">poi ne seguitò l'orme di lontano,</text:p>
      <text:p text:style-name="Standard">bramoso porla al suo signore in mano.</text:p>
      <text:p text:style-name="Standard"/>
      <text:p text:style-name="Standard">22</text:p>
      <text:p text:style-name="Standard">Bramoso di ritrarlo ove fosse ella,</text:p>
      <text:p text:style-name="Standard">per la gran selva inanzi se gli messe;</text:p>
      <text:p text:style-name="Standard">né lo volea lasciar montare in sella,</text:p>
      <text:p text:style-name="Standard">perché ad altro camin non lo volgesse.</text:p>
      <text:p text:style-name="Standard">Per lui trovò Rinaldo la donzella</text:p>
      <text:p text:style-name="Standard">una e due volte, e mai non gli successe;</text:p>
      <text:p text:style-name="Standard">che fu da Ferraù prima impedito,</text:p>
      <text:p text:style-name="Standard">poi dal Circasso, come avede udito.</text:p>
      <text:p text:style-name="Standard"/>
      <text:p text:style-name="Standard">23</text:p>
      <text:p text:style-name="Standard">Ora al demonio che mostrò a Rinaldo</text:p>
      <text:p text:style-name="Standard"><text:soft-page-break/>de la donzella li falsi vestigi,</text:p>
      <text:p text:style-name="Standard">credette Baiardo anco, e stette saldo</text:p>
      <text:p text:style-name="Standard">e mansueto ai soliti servigi.</text:p>
      <text:p text:style-name="Standard">Rinaldo il caccia, d'ira e d'amor caldo,</text:p>
      <text:p text:style-name="Standard">a tutta briglia, e sempre invêr Parigi;</text:p>
      <text:p text:style-name="Standard">e vola tanto col disio, che lento,</text:p>
      <text:p text:style-name="Standard">non ch'un destrier, ma gli parrebbe il vento.</text:p>
      <text:p text:style-name="Standard"/>
      <text:p text:style-name="Standard">24</text:p>
      <text:p text:style-name="Standard">La notte a pena di seguir rimane,</text:p>
      <text:p text:style-name="Standard">per affrontarsi col signor d'Anglante:</text:p>
      <text:p text:style-name="Standard">tanto ha cretuto alle parole vane</text:p>
      <text:p text:style-name="Standard">del messagger del cauto negromante.</text:p>
      <text:p text:style-name="Standard">Non cessa cavalcar sera e dimane,</text:p>
      <text:p text:style-name="Standard">che si vede apparir la terra avante,</text:p>
      <text:p text:style-name="Standard">dove re Carlo, rotto e mal condutto,</text:p>
      <text:p text:style-name="Standard">con le reliquie sue s'era ridutto:</text:p>
      <text:p text:style-name="Standard"/>
      <text:p text:style-name="Standard">25</text:p>
      <text:p text:style-name="Standard">e perché dal re d'Africa battaglia</text:p>
      <text:p text:style-name="Standard">et assedio v'aspetta, usa gran cura</text:p>
      <text:p text:style-name="Standard">a raccor buona gente e vettovaglia,</text:p>
      <text:p text:style-name="Standard">far cavamenti e riparar le mura.</text:p>
      <text:p text:style-name="Standard">Ciò ch'a difesa spera che gli vaglia,</text:p>
      <text:p text:style-name="Standard">senza gran diferir, tutto procura:</text:p>
      <text:p text:style-name="Standard"><text:soft-page-break/>pensa mandare in Inghilterra, e trarne</text:p>
      <text:p text:style-name="Standard">gente onde possa un novo campo farne:</text:p>
      <text:p text:style-name="Standard"/>
      <text:p text:style-name="Standard">26</text:p>
      <text:p text:style-name="Standard">che vuole uscir di nuovo alla campagna,</text:p>
      <text:p text:style-name="Standard">e ritentar la sorte de la guerra.</text:p>
      <text:p text:style-name="Standard">Spaccia Rinaldo subito in Bretagna,</text:p>
      <text:p text:style-name="Standard">Bretagna che fu poi detta Inghilterra.</text:p>
      <text:p text:style-name="Standard">Ben de l'andata il paladin si lagna:</text:p>
      <text:p text:style-name="Standard">non ch'abbia così in odio quella terra;</text:p>
      <text:p text:style-name="Standard">ma perché Carlo il manda allora allora,</text:p>
      <text:p text:style-name="Standard">né pur lo lascia un giorno far dimora.</text:p>
      <text:p text:style-name="Standard"/>
      <text:p text:style-name="Standard">27</text:p>
      <text:p text:style-name="Standard">Rinaldo mai di ciò non fece meno</text:p>
      <text:p text:style-name="Standard">volentier cosa; poi che fu distolto</text:p>
      <text:p text:style-name="Standard">di gir cercando il bel viso sereno</text:p>
      <text:p text:style-name="Standard">che gli avea il cor di mezzo il petto tolto:</text:p>
      <text:p text:style-name="Standard">ma, per ubidir Carlo, nondimeno</text:p>
      <text:p text:style-name="Standard">a quella via si fu subito volto,</text:p>
      <text:p text:style-name="Standard">et a Calesse in poche ore trovossi;</text:p>
      <text:p text:style-name="Standard">e giunto, il dì medesimo imbarcossi.</text:p>
      <text:p text:style-name="Standard"/>
      <text:p text:style-name="Standard">28</text:p>
      <text:p text:style-name="Standard">Contra la voluntà d'ogni nocchiero,</text:p>
      <text:p text:style-name="Standard"><text:soft-page-break/>pel gran desir che di tornare avea,</text:p>
      <text:p text:style-name="Standard">entrò nel mar ch'era turbato e fiero,</text:p>
      <text:p text:style-name="Standard">e gran procella minacciar parea.</text:p>
      <text:p text:style-name="Standard">Il Vento si sdegnò, che da l'altiero</text:p>
      <text:p text:style-name="Standard">sprezzar si vide; e con tempesta rea</text:p>
      <text:p text:style-name="Standard">sollevò il mar intorno, e con tal rabbia,</text:p>
      <text:p text:style-name="Standard">che gli mandò a bagnar sino alla gabbia.</text:p>
      <text:p text:style-name="Standard"/>
      <text:p text:style-name="Standard">29</text:p>
      <text:p text:style-name="Standard">Calano tosto i marinari accorti</text:p>
      <text:p text:style-name="Standard">le maggior vele, e pensano dar volta,</text:p>
      <text:p text:style-name="Standard">e ritornar ne li medesmi porti</text:p>
      <text:p text:style-name="Standard">donde in mal punto avean la nave sciolta.</text:p>
      <text:p text:style-name="Standard">- Non convien (dice il Vento) ch'io comporti</text:p>
      <text:p text:style-name="Standard">tanta licenzia che v'avede tolta; -</text:p>
      <text:p text:style-name="Standard">e soffia e grida e naufragio minaccia,</text:p>
      <text:p text:style-name="Standard">s'altrove van, che dove egli li caccia.</text:p>
      <text:p text:style-name="Standard"/>
      <text:p text:style-name="Standard">30</text:p>
      <text:p text:style-name="Standard">Or a poppa, or all'orza hann'il crudele,</text:p>
      <text:p text:style-name="Standard">che mai non cessa, e vien più ognor crescendo:</text:p>
      <text:p text:style-name="Standard">essi di qua di là con umil vele</text:p>
      <text:p text:style-name="Standard">vansi aggirando, e l'alto mar scorrendo.</text:p>
      <text:p text:style-name="Standard">Ma perché varie fila a varie tele</text:p>
      <text:p text:style-name="Standard">uopo mi son, che tutte ordire intendo,</text:p>
      <text:p text:style-name="Standard"><text:soft-page-break/>lascio Rinaldo e l'agitata prua,</text:p>
      <text:p text:style-name="Standard">e torno a dir di Bradamante sua.</text:p>
      <text:p text:style-name="Standard"/>
      <text:p text:style-name="Standard">31</text:p>
      <text:p text:style-name="Standard">Io parlo di quella inclita donzella,</text:p>
      <text:p text:style-name="Standard">per cui re Sacripante in terra giacque,</text:p>
      <text:p text:style-name="Standard">che di questo signor degna sorella,</text:p>
      <text:p text:style-name="Standard">del duca Amone e di Beatrice nacque.</text:p>
      <text:p text:style-name="Standard">La gran possanza e il molto ardir di quella</text:p>
      <text:p text:style-name="Standard">non meno a Carlo e tutta Francia piacque</text:p>
      <text:p text:style-name="Standard">(che più d'un paragon ne vide saldo),</text:p>
      <text:p text:style-name="Standard">che 'l lodato valor del buon Rinaldo.</text:p>
      <text:p text:style-name="Standard"/>
      <text:p text:style-name="Standard">32</text:p>
      <text:p text:style-name="Standard">La donna amata fu da un cavalliero</text:p>
      <text:p text:style-name="Standard">che d'Africa passò col re Agramante,</text:p>
      <text:p text:style-name="Standard">che partorí del seme di Ruggiero</text:p>
      <text:p text:style-name="Standard">la disperata figlia d' Agolante:</text:p>
      <text:p text:style-name="Standard">e costei, che né d'orso né di fiero</text:p>
      <text:p text:style-name="Standard">leone uscí, non sdegnò tal amante;</text:p>
      <text:p text:style-name="Standard">ben che concesso, fuor che vedersi una</text:p>
      <text:p text:style-name="Standard">volta e parlarsi, non ha lor Fortuna.</text:p>
      <text:p text:style-name="Standard"/>
      <text:p text:style-name="Standard">33</text:p>
      <text:p text:style-name="Standard">Quindi cercando Bradamante gía</text:p>
      <text:p text:style-name="Standard"><text:soft-page-break/>l'amante suo, ch'avea nome dal padre,</text:p>
      <text:p text:style-name="Standard">così sicura senza compagnia,</text:p>
      <text:p text:style-name="Standard">come avesse in sua guardia mille squadre:</text:p>
      <text:p text:style-name="Standard">e fatto ch'ebbe il re di Circassia</text:p>
      <text:p text:style-name="Standard">battere il volto dell'antiqua madre,</text:p>
      <text:p text:style-name="Standard">traversò un bosco, e dopo il bosco un monte,</text:p>
      <text:p text:style-name="Standard">tanto che giunse ad una bella fonte.</text:p>
      <text:p text:style-name="Standard"/>
      <text:p text:style-name="Standard">34</text:p>
      <text:p text:style-name="Standard">La fonte discorrea per mezzo un prato,</text:p>
      <text:p text:style-name="Standard">d'arbori antiqui e di bell'ombre adorno,</text:p>
      <text:p text:style-name="Standard">Ch'i vïandanti col mormorio grato</text:p>
      <text:p text:style-name="Standard">a ber invita e a far seco soggiorno:</text:p>
      <text:p text:style-name="Standard">un culto monticel dal manco lato</text:p>
      <text:p text:style-name="Standard">le difende il calor del mezzo giorno.</text:p>
      <text:p text:style-name="Standard">Quivi, come i begli occhi prima torse,</text:p>
      <text:p text:style-name="Standard">d'un cavallier la giovane s'accorse;</text:p>
      <text:p text:style-name="Standard"/>
      <text:p text:style-name="Standard">35</text:p>
      <text:p text:style-name="Standard">d'un cavallier, ch'all'ombra d'un boschetto,</text:p>
      <text:p text:style-name="Standard">nel margin verde e bianco e rosso e giallo</text:p>
      <text:p text:style-name="Standard">sedea pensoso, tacito e soletto</text:p>
      <text:p text:style-name="Standard">sopra quel chiaro e liquido cristallo.</text:p>
      <text:p text:style-name="Standard">Lo scudo non lontan pende e l'elmetto</text:p>
      <text:p text:style-name="Standard">dal faggio, ove legato era il cavallo;</text:p>
      <text:p text:style-name="Standard"><text:soft-page-break/>et avea gli occhi molli e 'l viso basso,</text:p>
      <text:p text:style-name="Standard">e si mostrava addolorato e lasso.</text:p>
      <text:p text:style-name="Standard"/>
      <text:p text:style-name="Standard">36</text:p>
      <text:p text:style-name="Standard">Questo disir, ch'a tutti sta nel core,</text:p>
      <text:p text:style-name="Standard">de' fatti altrui sempre cercar novella,</text:p>
      <text:p text:style-name="Standard">fece a quel cavallier del suo dolore</text:p>
      <text:p text:style-name="Standard">la cagion domandar da la donzella.</text:p>
      <text:p text:style-name="Standard">Egli l'aperse e tutta mostrò fuore,</text:p>
      <text:p text:style-name="Standard">dal cortese parlar mosso di quella,</text:p>
      <text:p text:style-name="Standard">e dal sembiante altier, ch'al primo sguardo</text:p>
      <text:p text:style-name="Standard">gli sembrò di guerrier molto gagliardo.</text:p>
      <text:p text:style-name="Standard"/>
      <text:p text:style-name="Standard">37</text:p>
      <text:p text:style-name="Standard">E cominciò: - Signor, io conducea</text:p>
      <text:p text:style-name="Standard">pedoni e cavallieri, e venía in campo</text:p>
      <text:p text:style-name="Standard">là dove Carlo Marsilio attendea,</text:p>
      <text:p text:style-name="Standard">perch'al scender del monte avesse inciampo;</text:p>
      <text:p text:style-name="Standard">e una giovane bella meco avea,</text:p>
      <text:p text:style-name="Standard">del cui fervido amor nel petto avampo:</text:p>
      <text:p text:style-name="Standard">e ritrovai presso a Rodonna armato</text:p>
      <text:p text:style-name="Standard">un che frenava un gran destriero alato.</text:p>
      <text:p text:style-name="Standard"/>
      <text:p text:style-name="Standard">38</text:p>
      <text:p text:style-name="Standard">Tosto che 'l ladro, o sia mortale, o sia</text:p>
      <text:p text:style-name="Standard"><text:soft-page-break/>una de l'infernali anime orrende,</text:p>
      <text:p text:style-name="Standard">vede la bella e cara donna mia;</text:p>
      <text:p text:style-name="Standard">come falcon che per ferir discende,</text:p>
      <text:p text:style-name="Standard">cala e poggia in uno atimo, e tra via</text:p>
      <text:p text:style-name="Standard">getta le mani, e lei smarrita prende.</text:p>
      <text:p text:style-name="Standard">Ancor non m'era accorto de l'assalto,</text:p>
      <text:p text:style-name="Standard">che de la donna io senti' il grido in alto.</text:p>
      <text:p text:style-name="Standard"/>
      <text:p text:style-name="Standard">39</text:p>
      <text:p text:style-name="Standard">Così il rapace nibio furar suole</text:p>
      <text:p text:style-name="Standard">il misero pulcin presso alla chioccia,</text:p>
      <text:p text:style-name="Standard">che di sua inavvertenza poi si duole,</text:p>
      <text:p text:style-name="Standard">e invan gli grida, e invan dietro gli croccia.</text:p>
      <text:p text:style-name="Standard">Io non posso seguir un uom che vole,</text:p>
      <text:p text:style-name="Standard">chiuso tra' monti, a piè d'un'erta roccia:</text:p>
      <text:p text:style-name="Standard">stanco ho il destrier, che muta a pena i passi</text:p>
      <text:p text:style-name="Standard">ne l'aspre vie de' faticosi sassi.</text:p>
      <text:p text:style-name="Standard"/>
      <text:p text:style-name="Standard">40</text:p>
      <text:p text:style-name="Standard">Ma, come quel che men curato avrei</text:p>
      <text:p text:style-name="Standard">vedermi trar di mezzo il petto il core,</text:p>
      <text:p text:style-name="Standard">lasciai lor via seguir quegli altri miei,</text:p>
      <text:p text:style-name="Standard">senza mia guida e senza alcun rettore:</text:p>
      <text:p text:style-name="Standard">per li scoscesi poggi e manco rei</text:p>
      <text:p text:style-name="Standard">presi la via che mi mostrava Amore,</text:p>
      <text:p text:style-name="Standard"><text:soft-page-break/>e dove mi parea che quel rapace</text:p>
      <text:p text:style-name="Standard">portassi il mio conforto e la mia pace.</text:p>
      <text:p text:style-name="Standard"/>
      <text:p text:style-name="Standard">41</text:p>
      <text:p text:style-name="Standard">Sei giorni me n'andai matina e sera</text:p>
      <text:p text:style-name="Standard">per balze e per pendici orride e strane,</text:p>
      <text:p text:style-name="Standard">dove non via, dove sentier non era,</text:p>
      <text:p text:style-name="Standard">dove né segno di vestigie umane;</text:p>
      <text:p text:style-name="Standard">poi giunse in una valle inculta e fiera,</text:p>
      <text:p text:style-name="Standard">di ripe cinta e spaventose tane,</text:p>
      <text:p text:style-name="Standard">che nel mezzo s'un sasso avea un castello</text:p>
      <text:p text:style-name="Standard">forte e ben posto, a maraviglia bello.</text:p>
      <text:p text:style-name="Standard"/>
      <text:p text:style-name="Standard">42</text:p>
      <text:p text:style-name="Standard">Da lungi par che come fiamma lustri,</text:p>
      <text:p text:style-name="Standard">né sia di terra cotta, né di marmi.</text:p>
      <text:p text:style-name="Standard">Come più m'avicino ai muri illustri,</text:p>
      <text:p text:style-name="Standard">l'opra più bella e più mirabil parmi.</text:p>
      <text:p text:style-name="Standard">E seppi poi, come i demoni industri,</text:p>
      <text:p text:style-name="Standard">da suffumigi tratti e sacri carmi,</text:p>
      <text:p text:style-name="Standard">tutto d'acciaio avean cinto il bel loco,</text:p>
      <text:p text:style-name="Standard">temprato all'onda et allo stigio foco.</text:p>
      <text:p text:style-name="Standard"/>
      <text:p text:style-name="Standard">43</text:p>
      <text:p text:style-name="Standard">Di sì forbito acciar luce ogni torre,</text:p>
      <text:p text:style-name="Standard"><text:soft-page-break/>che non vi può né ruggine né macchia.</text:p>
      <text:p text:style-name="Standard">Tutto il paese giorno e notte scorre,</text:p>
      <text:p text:style-name="Standard">E poi là dentro il rio ladron s'immacchia.</text:p>
      <text:p text:style-name="Standard">Cosa non ha ripar che voglia tôrre:</text:p>
      <text:p text:style-name="Standard">sol dietro invan se li bestemia e gracchia.</text:p>
      <text:p text:style-name="Standard">Quivi la donna, anzi il mio cor mi tiene,</text:p>
      <text:p text:style-name="Standard">che di mai ricovrar lascio ogni spene.</text:p>
      <text:p text:style-name="Standard"/>
      <text:p text:style-name="Standard">44</text:p>
      <text:p text:style-name="Standard">Ah lasso! che poss'io più che mirare</text:p>
      <text:p text:style-name="Standard">la ròcca lungi, ove il mio ben m'è chiuso?</text:p>
      <text:p text:style-name="Standard">come la volpe, che 'l figlio gridare</text:p>
      <text:p text:style-name="Standard">nel nido oda de l'aquila di giuso,</text:p>
      <text:p text:style-name="Standard">s'aggira intorno, e non sa che si fare,</text:p>
      <text:p text:style-name="Standard">poi che l'ali non ha da gir là suso.</text:p>
      <text:p text:style-name="Standard">Erto è quel sasso sì, tale è il castello,</text:p>
      <text:p text:style-name="Standard">che non vi può salir chi non è augello.</text:p>
      <text:p text:style-name="Standard"/>
      <text:p text:style-name="Standard">45</text:p>
      <text:p text:style-name="Standard">Mentre io tardava quivi, ecco venire</text:p>
      <text:p text:style-name="Standard">duo cavallier ch'avean per guida un nano,</text:p>
      <text:p text:style-name="Standard">che la speranza aggiunsero al desire;</text:p>
      <text:p text:style-name="Standard">ma ben fu la speranza e il desir vano.</text:p>
      <text:p text:style-name="Standard">Ambi erano guerrier di sommo ardire:</text:p>
      <text:p text:style-name="Standard">era Gradasso l'un, re sericano;</text:p>
      <text:p text:style-name="Standard"><text:soft-page-break/>era l'altro Ruggier, giovene forte,</text:p>
      <text:p text:style-name="Standard">pregiato assai ne l'africana corte.</text:p>
      <text:p text:style-name="Standard"/>
      <text:p text:style-name="Standard">46</text:p>
      <text:p text:style-name="Standard">« Vengon (mi disse il nano) per far pruova</text:p>
      <text:p text:style-name="Standard">di lor virtù col sir di quel castello,</text:p>
      <text:p text:style-name="Standard">che per via strana, inusitata e nuova</text:p>
      <text:p text:style-name="Standard">cavalca armato il quadrupede augello ».</text:p>
      <text:p text:style-name="Standard">« Deh, signor (dissi io lor), pietà vi muova</text:p>
      <text:p text:style-name="Standard">del duro caso mio spietato e fello!</text:p>
      <text:p text:style-name="Standard">Quando, come ho speranza, voi vinciate,</text:p>
      <text:p text:style-name="Standard">vi prego la mia donna mi rendiate ».</text:p>
      <text:p text:style-name="Standard"/>
      <text:p text:style-name="Standard">47</text:p>
      <text:p text:style-name="Standard">E come mi fu tolta lor narrai,</text:p>
      <text:p text:style-name="Standard">con lacrime affermando il dolor mio.</text:p>
      <text:p text:style-name="Standard">Quei, lor mercé, mi proferiro assai,</text:p>
      <text:p text:style-name="Standard">e giú calaro il poggio alpestre e rio.</text:p>
      <text:p text:style-name="Standard">Di lontan la battaglia io riguardai,</text:p>
      <text:p text:style-name="Standard">pregando per la lor vittoria Dio.</text:p>
      <text:p text:style-name="Standard">Era sotto il castel tanto di piano,</text:p>
      <text:p text:style-name="Standard">quanto in due volte si può trar con mano.</text:p>
      <text:p text:style-name="Standard"/>
      <text:p text:style-name="Standard">48</text:p>
      <text:p text:style-name="Standard">Poi che fur giunti a piè de l'alta ròcca,</text:p>
      <text:p text:style-name="Standard"><text:soft-page-break/>l'uno e l' altro volea combatter prima;</text:p>
      <text:p text:style-name="Standard">pur a Gradasso, o fosse sorte, tocca,</text:p>
      <text:p text:style-name="Standard">o pur che non ne fe' Ruggier più stima.</text:p>
      <text:p text:style-name="Standard">Quel Serican si pone il corno a bocca:</text:p>
      <text:p text:style-name="Standard">rimbomba il sasso e la fortezza in cima.</text:p>
      <text:p text:style-name="Standard">Ecco apparire il cavalliero armato</text:p>
      <text:p text:style-name="Standard">fuor de la porta, e sul cavallo alato.</text:p>
      <text:p text:style-name="Standard"/>
      <text:p text:style-name="Standard">49</text:p>
      <text:p text:style-name="Standard">Cominciò a poco a poco indi a levarse,</text:p>
      <text:p text:style-name="Standard">come suol far la peregrina grue,</text:p>
      <text:p text:style-name="Standard">che corre prima, e poi vediamo alzarse</text:p>
      <text:p text:style-name="Standard">alla terra vicina un braccio o due;</text:p>
      <text:p text:style-name="Standard">e quando tutte sono all'aria sparse,</text:p>
      <text:p text:style-name="Standard">velocissime mostra l'ale sue.</text:p>
      <text:p text:style-name="Standard">Sì ad alto il negromante batte l'ale,</text:p>
      <text:p text:style-name="Standard">ch'a tanta altezza a pena aquila sale.</text:p>
      <text:p text:style-name="Standard"/>
      <text:p text:style-name="Standard">50</text:p>
      <text:p text:style-name="Standard">Quando gli parve poi, volse il destriero,</text:p>
      <text:p text:style-name="Standard">che chiuse i vanni e venne a terra a piombo,</text:p>
      <text:p text:style-name="Standard">come casca dal ciel falcon maniero</text:p>
      <text:p text:style-name="Standard">che levar veggia l'anitra o il colombo.</text:p>
      <text:p text:style-name="Standard">Con la lancia arrestata il cavalliero</text:p>
      <text:p text:style-name="Standard">l'aria fendendo vien d'orribil rombo.</text:p>
      <text:p text:style-name="Standard"><text:soft-page-break/>Gradasso a pena del calar s'avede,</text:p>
      <text:p text:style-name="Standard">che se lo sente addosso e che lo fiede.</text:p>
      <text:p text:style-name="Standard"/>
      <text:p text:style-name="Standard">51</text:p>
      <text:p text:style-name="Standard">Sopra Gradasso il mago l'asta roppe;</text:p>
      <text:p text:style-name="Standard">ferí Gradasso il vento e l'aria vana:</text:p>
      <text:p text:style-name="Standard">per questo il volator non interroppe</text:p>
      <text:p text:style-name="Standard">il batter l'ale, e quindi s'allontana.</text:p>
      <text:p text:style-name="Standard">Il grave scontro fa chinar le groppe</text:p>
      <text:p text:style-name="Standard">sul verde prato alla gagliarda alfana.</text:p>
      <text:p text:style-name="Standard">Gradasso avea una alfana, la più bella</text:p>
      <text:p text:style-name="Standard">e la miglior che mai portasse sella.</text:p>
      <text:p text:style-name="Standard"/>
      <text:p text:style-name="Standard">52</text:p>
      <text:p text:style-name="Standard">Sin alle stelle il volator trascorse;</text:p>
      <text:p text:style-name="Standard">indi girossi e tornò in fretta al basso,</text:p>
      <text:p text:style-name="Standard">e percosse Ruggier che non s'accorse,</text:p>
      <text:p text:style-name="Standard">Ruggier che tutto intento era a Gradasso.</text:p>
      <text:p text:style-name="Standard">Ruggier del grave colpo si distorse,</text:p>
      <text:p text:style-name="Standard">e 'l suo destrier più rinculò d'un passo:</text:p>
      <text:p text:style-name="Standard">e quando si voltò per lui ferire,</text:p>
      <text:p text:style-name="Standard">da sé lontano il vide al ciel salire.</text:p>
      <text:p text:style-name="Standard"/>
      <text:p text:style-name="Standard">53</text:p>
      <text:p text:style-name="Standard">Or su Gradasso, or su Ruggier percote</text:p>
      <text:p text:style-name="Standard"><text:soft-page-break/>ne la fronte, nel petto e ne la schiena,</text:p>
      <text:p text:style-name="Standard">e le botte di quei lascia ognor vòte,</text:p>
      <text:p text:style-name="Standard">perché è sì presto, che si vede a pena.</text:p>
      <text:p text:style-name="Standard">Girando va con spazïose rote,</text:p>
      <text:p text:style-name="Standard">e quando all'uno accenna, all'altro mena:</text:p>
      <text:p text:style-name="Standard">all'uno e all'altro sì gli occhi abbarbaglia,</text:p>
      <text:p text:style-name="Standard">che non ponno veder donde gli assaglia.</text:p>
      <text:p text:style-name="Standard"/>
      <text:p text:style-name="Standard">54</text:p>
      <text:p text:style-name="Standard">Fra duo guerrieri in terra et uno in cielo</text:p>
      <text:p text:style-name="Standard">la battaglia durò sino a quella ora,</text:p>
      <text:p text:style-name="Standard">che spiegando pel mondo oscuro velo,</text:p>
      <text:p text:style-name="Standard">tutte le belle cose discolora.</text:p>
      <text:p text:style-name="Standard">Fu quel ch'io dico, e non v'aggiungo un pelo:</text:p>
      <text:p text:style-name="Standard">io 'l vidi, i' 'l so; né m'assicuro ancora</text:p>
      <text:p text:style-name="Standard">di dirlo altrui; che questa maraviglia</text:p>
      <text:p text:style-name="Standard">al falso più ch'al ver si rassimiglia.</text:p>
      <text:p text:style-name="Standard"/>
      <text:p text:style-name="Standard">55</text:p>
      <text:p text:style-name="Standard">D'un bel drappo di seta avea coperto</text:p>
      <text:p text:style-name="Standard">lo scudo in braccio il cavallier celeste.</text:p>
      <text:p text:style-name="Standard">Come avesse, non so, tanto sofferto</text:p>
      <text:p text:style-name="Standard">di tenerlo nascosto in quella veste;</text:p>
      <text:p text:style-name="Standard">ch'immantinente che lo mostra aperto,</text:p>
      <text:p text:style-name="Standard">forza è, ch'l mira, abbarbagliato reste,</text:p>
      <text:p text:style-name="Standard"><text:soft-page-break/>e cada come corpo morto cade,</text:p>
      <text:p text:style-name="Standard">e venga al negromante in potestade.</text:p>
      <text:p text:style-name="Standard"/>
      <text:p text:style-name="Standard">56</text:p>
      <text:p text:style-name="Standard">Splende lo scudo a guisa di piropo,</text:p>
      <text:p text:style-name="Standard">e luce altra non è tanto lucente.</text:p>
      <text:p text:style-name="Standard">Cadere in terra allo splendor fu d'uopo</text:p>
      <text:p text:style-name="Standard">con gli occhi abbacinati, e senza mente.</text:p>
      <text:p text:style-name="Standard">Perdei da lungi anch'io li sensi, e dopo</text:p>
      <text:p text:style-name="Standard">gran spazio mi rïebbi finalmente;</text:p>
      <text:p text:style-name="Standard">né più i guerrier né più vidi quel nano,</text:p>
      <text:p text:style-name="Standard">ma vòto il campo, e scuro il monte e il piano.</text:p>
      <text:p text:style-name="Standard"/>
      <text:p text:style-name="Standard">57</text:p>
      <text:p text:style-name="Standard">Pensai per questo che l'incantatore</text:p>
      <text:p text:style-name="Standard">avesse amendui colti a un tratto insieme,</text:p>
      <text:p text:style-name="Standard">e tolto per virtù de lo splendore</text:p>
      <text:p text:style-name="Standard">la libertade a-lloro, e a me la speme.</text:p>
      <text:p text:style-name="Standard">Così a quel loco, che chiudea il mio core,</text:p>
      <text:p text:style-name="Standard">dissi, partendo, le parole estreme.</text:p>
      <text:p text:style-name="Standard">Or giudicate s'altra pena ria,</text:p>
      <text:p text:style-name="Standard">che causi Amor, può pareggiar la mia. -</text:p>
      <text:p text:style-name="Standard"/>
      <text:p text:style-name="Standard">58</text:p>
      <text:p text:style-name="Standard">Ritornò il cavallier nel primo duolo,</text:p>
      <text:p text:style-name="Standard"><text:soft-page-break/>fatta che n'ebbe la cagion palese.</text:p>
      <text:p text:style-name="Standard">Questo era il conte Pinabel, figliuolo</text:p>
      <text:p text:style-name="Standard">d'Anselmo d'Altaripa, maganzese;</text:p>
      <text:p text:style-name="Standard">che tra sua gente scelerata, solo</text:p>
      <text:p text:style-name="Standard">leale esser non vòlse né cortese,</text:p>
      <text:p text:style-name="Standard">ma ne li vizii abominandi e brutti</text:p>
      <text:p text:style-name="Standard">non pur gli altri adeguò, ma passò tutti.</text:p>
      <text:p text:style-name="Standard"/>
      <text:p text:style-name="Standard">59</text:p>
      <text:p text:style-name="Standard">La bella donna con diverso aspetto</text:p>
      <text:p text:style-name="Standard">stette ascoltando il Maganzese cheta;</text:p>
      <text:p text:style-name="Standard">che come prima di Ruggier fu detto,</text:p>
      <text:p text:style-name="Standard">nel viso si mostrò più che mai lieta:</text:p>
      <text:p text:style-name="Standard">ma quando sentí poi ch'era in distretto,</text:p>
      <text:p text:style-name="Standard">turbossi tutta d'amorosa pieta;</text:p>
      <text:p text:style-name="Standard">né per una o due volte contentosse</text:p>
      <text:p text:style-name="Standard">che ritornato a replicar le fosse.</text:p>
      <text:p text:style-name="Standard"/>
      <text:p text:style-name="Standard">60</text:p>
      <text:p text:style-name="Standard">E poi ch'al fin le parve esserne chiara,</text:p>
      <text:p text:style-name="Standard">gli disse: - Cavallier, datti riposo;</text:p>
      <text:p text:style-name="Standard">che ben può la mia giunta esserti cara,</text:p>
      <text:p text:style-name="Standard">parerti questo giorno aventuroso.</text:p>
      <text:p text:style-name="Standard">Andiam pur tosto a quella stanza avara,</text:p>
      <text:p text:style-name="Standard">che sì ricco tesor ci tiene ascoso;</text:p>
      <text:p text:style-name="Standard"><text:soft-page-break/>né spesa sarà invan questa fatica,</text:p>
      <text:p text:style-name="Standard">se Fortuna non m'è troppo nemica. -</text:p>
      <text:p text:style-name="Standard"/>
      <text:p text:style-name="Standard">61</text:p>
      <text:p text:style-name="Standard">Rispose il cavallier: - Tu vòi ch'io passi</text:p>
      <text:p text:style-name="Standard">di nuovo i monti, e mostriti la via?</text:p>
      <text:p text:style-name="Standard">A me molto non è perdere i passi,</text:p>
      <text:p text:style-name="Standard">perduta avendo ogni altra cosa mia;</text:p>
      <text:p text:style-name="Standard">ma tu per balze e ruinosi sassi</text:p>
      <text:p text:style-name="Standard">cerchi entrar in pregione; e così sia.</text:p>
      <text:p text:style-name="Standard">Non hai di che dolerti di me, poi</text:p>
      <text:p text:style-name="Standard">ch'io tel predìco, e tu pur gir vi vòi. -</text:p>
      <text:p text:style-name="Standard"/>
      <text:p text:style-name="Standard">62</text:p>
      <text:p text:style-name="Standard">Così dice egli, e torna al suo destriero,</text:p>
      <text:p text:style-name="Standard">e di quella animosa si fa guida,</text:p>
      <text:p text:style-name="Standard">che si mette a periglio per Ruggiero,</text:p>
      <text:p text:style-name="Standard">che la pigli quel mago o che la ancida.</text:p>
      <text:p text:style-name="Standard">In questo, ecco alle spalle il messaggiero,</text:p>
      <text:p text:style-name="Standard">ch': - Aspetta, aspetta! - a tutta voce grida,</text:p>
      <text:p text:style-name="Standard">il messaggier da chi il Circasso intese</text:p>
      <text:p text:style-name="Standard">che costei fu ch'all'erba lo distese.</text:p>
      <text:p text:style-name="Standard"/>
      <text:p text:style-name="Standard">63</text:p>
      <text:p text:style-name="Standard">A Bradamante il messaggier novella</text:p>
      <text:p text:style-name="Standard"><text:soft-page-break/>di Mompolier e di Narbona porta,</text:p>
      <text:p text:style-name="Standard">ch'alzato li stendardi di Castella</text:p>
      <text:p text:style-name="Standard">avean, con tutto il lito d'Acquamorta;</text:p>
      <text:p text:style-name="Standard">e che Marsilia, non v'essendo quella</text:p>
      <text:p text:style-name="Standard">che la dovea guardar, mal si conforta,</text:p>
      <text:p text:style-name="Standard">e consiglio e soccorso le domanda</text:p>
      <text:p text:style-name="Standard">per questo messo, e se le raccomanda.</text:p>
      <text:p text:style-name="Standard"/>
      <text:p text:style-name="Standard">64</text:p>
      <text:p text:style-name="Standard">Questa cittade, e intorno a molte miglia</text:p>
      <text:p text:style-name="Standard">ciò che fra Varo e Rodano al mar siede,</text:p>
      <text:p text:style-name="Standard">avea l'imperator dato alla figlia</text:p>
      <text:p text:style-name="Standard">del duca Amon, in ch'avea speme e fede;</text:p>
      <text:p text:style-name="Standard">però che 'l suo valor con maraviglia</text:p>
      <text:p text:style-name="Standard">riguardar suol, quando armeggiar la vede.</text:p>
      <text:p text:style-name="Standard">Or, com'io dico, a domandar aiuto</text:p>
      <text:p text:style-name="Standard">quel messo da Marsilia era venuto.</text:p>
      <text:p text:style-name="Standard"/>
      <text:p text:style-name="Standard">65</text:p>
      <text:p text:style-name="Standard">Tra sì e no la giovane suspesa,</text:p>
      <text:p text:style-name="Standard">di voler ritornar dubita un poco:</text:p>
      <text:p text:style-name="Standard">quinci l'onore e il debito le pesa,</text:p>
      <text:p text:style-name="Standard">quindi l'incalza l'amoroso foco.</text:p>
      <text:p text:style-name="Standard">Fermasi al fin di seguitar l'impresa,</text:p>
      <text:p text:style-name="Standard">e trar Ruggier de l'incantato loco;</text:p>
      <text:p text:style-name="Standard"><text:soft-page-break/>e quando sua virtù non possa tanto,</text:p>
      <text:p text:style-name="Standard">almen restargli prigioniera a canto.</text:p>
      <text:p text:style-name="Standard"/>
      <text:p text:style-name="Standard">66</text:p>
      <text:p text:style-name="Standard">E fece iscusa tal, che quel messaggio</text:p>
      <text:p text:style-name="Standard">parve contento rimanere e cheto.</text:p>
      <text:p text:style-name="Standard">Indi girò la briglia al suo vïaggio,</text:p>
      <text:p text:style-name="Standard">con Pinabel che non ne parve lieto;</text:p>
      <text:p text:style-name="Standard">che seppe esser costei di quel lignaggio</text:p>
      <text:p text:style-name="Standard">che tanto ha in odio in publico e in secreto:</text:p>
      <text:p text:style-name="Standard">e già s'avisa le future angosce,</text:p>
      <text:p text:style-name="Standard">se lui per maganzese ella conosce.</text:p>
      <text:p text:style-name="Standard"/>
      <text:p text:style-name="Standard">67</text:p>
      <text:p text:style-name="Standard">Tra casa di Maganza e di Chiarmonte</text:p>
      <text:p text:style-name="Standard">era odio antico e inimicizia intensa;</text:p>
      <text:p text:style-name="Standard">e più volte s'avean rotta la fronte,</text:p>
      <text:p text:style-name="Standard">e sparso di lor sangue copia immensa:</text:p>
      <text:p text:style-name="Standard">e però nel suo cor l'iniquo conte</text:p>
      <text:p text:style-name="Standard">tradir l'incauta giovane si pensa;</text:p>
      <text:p text:style-name="Standard">o, come prima commodo gli accada,</text:p>
      <text:p text:style-name="Standard">lasciarla sola, e trovar altra strada.</text:p>
      <text:p text:style-name="Standard"/>
      <text:p text:style-name="Standard">68</text:p>
      <text:p text:style-name="Standard">E tanto gli occupò la fantasia</text:p>
      <text:p text:style-name="Standard"><text:soft-page-break/>il nativo odio, il dubbio e la paura,</text:p>
      <text:p text:style-name="Standard">ch'inavedutamente uscí di via:</text:p>
      <text:p text:style-name="Standard">e ritrovossi in una selva oscura,</text:p>
      <text:p text:style-name="Standard">che nel mezzo avea un monte che finia</text:p>
      <text:p text:style-name="Standard">la nuda cima in una pietra dura;</text:p>
      <text:p text:style-name="Standard">e la figlia del duca di Dordona</text:p>
      <text:p text:style-name="Standard">gli è sempre dietro, e mai non l'abandona.</text:p>
      <text:p text:style-name="Standard"/>
      <text:p text:style-name="Standard">69</text:p>
      <text:p text:style-name="Standard">Come si vide il Maganzese al bosco,</text:p>
      <text:p text:style-name="Standard">pensò tôrsi la donna da le spalle.</text:p>
      <text:p text:style-name="Standard">Disse: - Prima che 'l ciel torni più fosco,</text:p>
      <text:p text:style-name="Standard">verso uno albergo è meglio farsi il calle.</text:p>
      <text:p text:style-name="Standard">Oltra quel monte, s'io lo riconosco,</text:p>
      <text:p text:style-name="Standard">siede un ricco castel giú ne la valle.</text:p>
      <text:p text:style-name="Standard">Tu qui m'aspetta; che dal nudo scoglio</text:p>
      <text:p text:style-name="Standard">certificar con gli occhi me ne voglio. -</text:p>
      <text:p text:style-name="Standard"/>
      <text:p text:style-name="Standard">70</text:p>
      <text:p text:style-name="Standard">Così dicendo, alla cima superna</text:p>
      <text:p text:style-name="Standard">del solitario monte il destrier caccia,</text:p>
      <text:p text:style-name="Standard">mirando pur s'alcuna via discerna,</text:p>
      <text:p text:style-name="Standard">come lei possa tor da la sua traccia.</text:p>
      <text:p text:style-name="Standard">Ecco nel sasso truova una caverna,</text:p>
      <text:p text:style-name="Standard">che si profonda più di trenta braccia.</text:p>
      <text:p text:style-name="Standard"><text:soft-page-break/>Tagliato a picchi et a scarpelli il sasso</text:p>
      <text:p text:style-name="Standard">scende giú al dritto, et ha una porta al basso.</text:p>
      <text:p text:style-name="Standard"/>
      <text:p text:style-name="Standard">71</text:p>
      <text:p text:style-name="Standard">Nel fondo avea una porta ampla e capace,</text:p>
      <text:p text:style-name="Standard">ch'in maggior stanza largo adito dava;</text:p>
      <text:p text:style-name="Standard">e fuor n'uscia splendor, come di face</text:p>
      <text:p text:style-name="Standard">ch'ardesse in mezzo alla montana cava.</text:p>
      <text:p text:style-name="Standard">Mentre quivi il fellon suspeso tace,</text:p>
      <text:p text:style-name="Standard">la donna, che da lungi il seguitava</text:p>
      <text:p text:style-name="Standard">(perché perderne l'orme si temea),</text:p>
      <text:p text:style-name="Standard">alla spelonca gli sopragiungea.</text:p>
      <text:p text:style-name="Standard"/>
      <text:p text:style-name="Standard">72</text:p>
      <text:p text:style-name="Standard">Poi che si vide il traditore uscire,</text:p>
      <text:p text:style-name="Standard">quel ch'avea prima disegnato, invano,</text:p>
      <text:p text:style-name="Standard">o da sé torla, o di farla morire,</text:p>
      <text:p text:style-name="Standard">nuovo argumento imaginossi e strano.</text:p>
      <text:p text:style-name="Standard">Le si fe' incontra, e su la fe' salire</text:p>
      <text:p text:style-name="Standard">là dove il monte era forato e vano;</text:p>
      <text:p text:style-name="Standard">e le disse ch'avea visto nel fondo</text:p>
      <text:p text:style-name="Standard">una donzella di viso giocondo,</text:p>
      <text:p text:style-name="Standard"/>
      <text:p text:style-name="Standard">73</text:p>
      <text:p text:style-name="Standard">ch' a' bei sembianti et alla ricca vesta</text:p>
      <text:p text:style-name="Standard"><text:soft-page-break/>esser parea di non ignobil grado;</text:p>
      <text:p text:style-name="Standard">ma, quanto più potea, turbata e mesta,</text:p>
      <text:p text:style-name="Standard">mostrava esservi chiusa suo mal grado:</text:p>
      <text:p text:style-name="Standard">e per saper la condizion di questa,</text:p>
      <text:p text:style-name="Standard">ch'avea già cominciato a entrar nel guado;</text:p>
      <text:p text:style-name="Standard">e che era uscito de l'interna grotta</text:p>
      <text:p text:style-name="Standard">un che dentro a furor l'avea ridotta.</text:p>
      <text:p text:style-name="Standard"/>
      <text:p text:style-name="Standard">74</text:p>
      <text:p text:style-name="Standard">Bradamante, che come era animosa,</text:p>
      <text:p text:style-name="Standard">così mal cauta, a Pinabel diè fede;</text:p>
      <text:p text:style-name="Standard">e d'aiutar la donna, disïosa,</text:p>
      <text:p text:style-name="Standard">si pensa come por colà giú il piede.</text:p>
      <text:p text:style-name="Standard">Ecco d'un olmo alla cima frondosa</text:p>
      <text:p text:style-name="Standard">volgendo gli occhi, un lungo ramo vede;</text:p>
      <text:p text:style-name="Standard">e con la spada quel subito tronca,</text:p>
      <text:p text:style-name="Standard">e lo declina giú ne la spelonca.</text:p>
      <text:p text:style-name="Standard"/>
      <text:p text:style-name="Standard">75</text:p>
      <text:p text:style-name="Standard">Dove è tagliato, in man lo raccomanda</text:p>
      <text:p text:style-name="Standard">a Pinabello, e poscia a quel s'apprende:</text:p>
      <text:p text:style-name="Standard">prima giú i piedi ne la tana manda,</text:p>
      <text:p text:style-name="Standard">e su le braccia tutta si suspende.</text:p>
      <text:p text:style-name="Standard">Sorride Pinabello, e le domanda</text:p>
      <text:p text:style-name="Standard">come ella salti; e le man apre e stende,</text:p>
      <text:p text:style-name="Standard"><text:soft-page-break/>dicendole: - Qui fosser teco insieme</text:p>
      <text:p text:style-name="Standard">tutti li tuoi, ch'io ne spegnessi il seme! -</text:p>
      <text:p text:style-name="Standard"/>
      <text:p text:style-name="Standard">76</text:p>
      <text:p text:style-name="Standard">Non come vòlse Pinabello avvenne</text:p>
      <text:p text:style-name="Standard">de l'innocente giovane la sorte;</text:p>
      <text:p text:style-name="Standard">perché, giú diròccando, a ferir venne</text:p>
      <text:p text:style-name="Standard">prima nel fondo il ramo saldo e forte.</text:p>
      <text:p text:style-name="Standard">Ben si spezzò, ma tanto la sostenne,</text:p>
      <text:p text:style-name="Standard">che 'l suo favor la liberò da morte.</text:p>
      <text:p text:style-name="Standard">Giacque stordita la donzella alquanto,</text:p>
      <text:p text:style-name="Standard">come io vi seguirò ne l'altro canto.</text:p>
      <text:h text:style-name="Heading_20_1" text:outline-level="1">CANTO TERZO</text:h>
      <text:p text:style-name="Standard">1</text:p>
      <text:p text:style-name="Standard">Chi mi darà la voce e le parole</text:p>
      <text:p text:style-name="Standard">convenïenti a sì nobil suggetto?</text:p>
      <text:p text:style-name="Standard">chi l'ale al verso presterà, che vole</text:p>
      <text:p text:style-name="Standard">tanto ch'arrivi all'alto mio concetto?</text:p>
      <text:p text:style-name="Standard">Molto maggior di quel furor che suole,</text:p>
      <text:p text:style-name="Standard">ben or convien che mi riscaldi il petto;</text:p>
      <text:p text:style-name="Standard">che questa parte al mio signor si debbe,</text:p>
      <text:p text:style-name="Standard">che canta gli avi onde l'origine ebbe:</text:p>
      <text:p text:style-name="Standard"/>
      <text:p text:style-name="Standard">2</text:p>
      <text:p text:style-name="Standard">di cui fra tutti li signori illustri,</text:p>
      <text:p text:style-name="Standard">dal ciel sortiti a governar la terra,</text:p>
      <text:p text:style-name="Standard">non vedi, o Febo, che 'l gran mondo lustri,</text:p>
      <text:p text:style-name="Standard">più glorïosa stirpe o in pace o in guerra;</text:p>
      <text:p text:style-name="Standard">né che sua nobiltade abbia più lustri</text:p>
      <text:p text:style-name="Standard">servata, e servarà (s'in me non erra</text:p>
      <text:p text:style-name="Standard">quel profetico lume che m'inspiri)</text:p>
      <text:p text:style-name="Standard">fin che d'intorno al polo il ciel s'aggiri.</text:p>
      <text:p text:style-name="Standard"/>
      <text:p text:style-name="Standard">3</text:p>
      <text:p text:style-name="Standard">E volendone a pien dicer gli onori,</text:p>
      <text:p text:style-name="Standard"><text:soft-page-break/>bisogna non la mia, ma quella cetra</text:p>
      <text:p text:style-name="Standard">con che tu dopo i gigantei furori</text:p>
      <text:p text:style-name="Standard">rendesti grazia al regnator de l'etra.</text:p>
      <text:p text:style-name="Standard">S'instrumenti avrò mai da te migliori,</text:p>
      <text:p text:style-name="Standard">atti a sculpire in così degna pietra,</text:p>
      <text:p text:style-name="Standard">in queste belle imagini disegno</text:p>
      <text:p text:style-name="Standard">porre ogni mia fatica, ogni mio ingegno.</text:p>
      <text:p text:style-name="Standard"/>
      <text:p text:style-name="Standard">4</text:p>
      <text:p text:style-name="Standard">Levando intanto queste prime rudi</text:p>
      <text:p text:style-name="Standard">scaglie n'andrò con lo scarpello inetto:</text:p>
      <text:p text:style-name="Standard">forse ch'ancor con più solerti studi</text:p>
      <text:p text:style-name="Standard">poi ridurrò questo lavor perfetto.</text:p>
      <text:p text:style-name="Standard">Ma ritorniamo a quello, a cui né scudi</text:p>
      <text:p text:style-name="Standard">potran né usberghi assicurare il petto:</text:p>
      <text:p text:style-name="Standard">parlo di Pinabello di Maganza,</text:p>
      <text:p text:style-name="Standard">che d'uccider la donna ebbe speranza.</text:p>
      <text:p text:style-name="Standard"/>
      <text:p text:style-name="Standard">5</text:p>
      <text:p text:style-name="Standard">Il traditor pensò che la donzella</text:p>
      <text:p text:style-name="Standard">fosse ne l'alto precipizio morta;</text:p>
      <text:p text:style-name="Standard">e con pallida faccia lasciò quella</text:p>
      <text:p text:style-name="Standard">trista e per lui contaminata porta,</text:p>
      <text:p text:style-name="Standard">e tornò presto a rimontare in sella:</text:p>
      <text:p text:style-name="Standard">e come quel ch'avea l'anima torta,</text:p>
      <text:p text:style-name="Standard"><text:soft-page-break/>per giunger colpa a colpa e fallo a fallo,</text:p>
      <text:p text:style-name="Standard">di Bradamante ne menò il cavallo.</text:p>
      <text:p text:style-name="Standard"/>
      <text:p text:style-name="Standard">6</text:p>
      <text:p text:style-name="Standard">Lasciàn costui, che mentre all'altrui vita</text:p>
      <text:p text:style-name="Standard">ordisce inganno, il suo morir procura;</text:p>
      <text:p text:style-name="Standard">e torniamo alla donna che, tradita,</text:p>
      <text:p text:style-name="Standard">quasi ebbe a un tempo e morte e sepoltura.</text:p>
      <text:p text:style-name="Standard">Poi ch'ella si levò tutta stordita,</text:p>
      <text:p text:style-name="Standard">ch'avea percosso in su la pietra dura,</text:p>
      <text:p text:style-name="Standard">dentro la porta andò, ch'adito dava</text:p>
      <text:p text:style-name="Standard">ne la seconda assai più larga cava.</text:p>
      <text:p text:style-name="Standard"/>
      <text:p text:style-name="Standard">7</text:p>
      <text:p text:style-name="Standard">La stanza, quadra e spazïosa, pare</text:p>
      <text:p text:style-name="Standard">una devota e venerabil chiesa,</text:p>
      <text:p text:style-name="Standard">che su colonne alabastrine e rare</text:p>
      <text:p text:style-name="Standard">con bella architettura era suspesa.</text:p>
      <text:p text:style-name="Standard">Surgea nel mezzo un ben locato altare,</text:p>
      <text:p text:style-name="Standard">ch'avea dinanzi una lampada accesa;</text:p>
      <text:p text:style-name="Standard">e quella di splendente e chiaro foco</text:p>
      <text:p text:style-name="Standard">rendea gran lume all'uno e all'altro loco.</text:p>
      <text:p text:style-name="Standard"/>
      <text:p text:style-name="Standard">8</text:p>
      <text:p text:style-name="Standard">Di devota umiltà la donna tocca,</text:p>
      <text:p text:style-name="Standard"><text:soft-page-break/>come si vide in loco sacro e pio,</text:p>
      <text:p text:style-name="Standard">incominciò col core e con la bocca,</text:p>
      <text:p text:style-name="Standard">inginocchiata, a mandar prieghi a Dio.</text:p>
      <text:p text:style-name="Standard">Un picciol uscio intanto stride e cròcca,</text:p>
      <text:p text:style-name="Standard">ch'era all'incontro, onde una donna uscío</text:p>
      <text:p text:style-name="Standard">discinta e scalza, e sciolte avea le chiome,</text:p>
      <text:p text:style-name="Standard">che la donzella salutò per nome.</text:p>
      <text:p text:style-name="Standard"/>
      <text:p text:style-name="Standard">9</text:p>
      <text:p text:style-name="Standard">E disse: - O generosa Bradamante,</text:p>
      <text:p text:style-name="Standard">non giunta qui senza voler divino,</text:p>
      <text:p text:style-name="Standard">di te più giorni m'ha predetto inante</text:p>
      <text:p text:style-name="Standard">il profetico spirto di Merlino,</text:p>
      <text:p text:style-name="Standard">che visitar le sue reliquie sante</text:p>
      <text:p text:style-name="Standard">dovevi per insolito camino:</text:p>
      <text:p text:style-name="Standard">e qui son stata acciò ch'io ti riveli</text:p>
      <text:p text:style-name="Standard">quel c'han di te già statuito i cieli.</text:p>
      <text:p text:style-name="Standard"/>
      <text:p text:style-name="Standard">10</text:p>
      <text:p text:style-name="Standard">Questa è l'antiqua e memorabil grotta</text:p>
      <text:p text:style-name="Standard">ch'edificò Merlino, il savio mago</text:p>
      <text:p text:style-name="Standard">che forse ricordare odi talotta,</text:p>
      <text:p text:style-name="Standard">dove ingannollo la Donna del Lago.</text:p>
      <text:p text:style-name="Standard">Il sepolcro è qui giú, dove corrotta</text:p>
      <text:p text:style-name="Standard">giace la carne sua; dove egli, vago</text:p>
      <text:p text:style-name="Standard"><text:soft-page-break/>di sodisfare a lei, che glil suase,</text:p>
      <text:p text:style-name="Standard">vivo corcossi, e morto ci rimase.</text:p>
      <text:p text:style-name="Standard"/>
      <text:p text:style-name="Standard">11</text:p>
      <text:p text:style-name="Standard">Col corpo morto il vivo spirto alberga,</text:p>
      <text:p text:style-name="Standard">sin ch'oda il suon de l'angelica tromba</text:p>
      <text:p text:style-name="Standard">che dal ciel lo bandisca o che ve l'erga,</text:p>
      <text:p text:style-name="Standard">secondo che sarà corvo o colomba.</text:p>
      <text:p text:style-name="Standard">Vive la voce; e come chiara emerga,</text:p>
      <text:p text:style-name="Standard">udir potrai da la marmorea tomba,</text:p>
      <text:p text:style-name="Standard">che le passate e le future cose</text:p>
      <text:p text:style-name="Standard">a chi gli domandò, sempre rispose.</text:p>
      <text:p text:style-name="Standard"/>
      <text:p text:style-name="Standard">12</text:p>
      <text:p text:style-name="Standard">Più giorni son ch'in questo cimiterio</text:p>
      <text:p text:style-name="Standard">venni di remotissimo paese,</text:p>
      <text:p text:style-name="Standard">perché circa il mio studio alto misterio</text:p>
      <text:p text:style-name="Standard">mi facesse Merlin meglio palese:</text:p>
      <text:p text:style-name="Standard">e perché ebbi vederti desiderio,</text:p>
      <text:p text:style-name="Standard">poi ci son stata oltre il disegno un mese;</text:p>
      <text:p text:style-name="Standard">che Merlin, che 'l ver sempre mi predisse,</text:p>
      <text:p text:style-name="Standard">termine al venir tuo questo dì fisse. -</text:p>
      <text:p text:style-name="Standard"/>
      <text:p text:style-name="Standard">13</text:p>
      <text:p text:style-name="Standard">Stassi d'Amon la sbigottita figlia</text:p>
      <text:p text:style-name="Standard"><text:soft-page-break/>tacita e fissa al ragionar di questa;</text:p>
      <text:p text:style-name="Standard">et ha sì pieno il cor di maraviglia,</text:p>
      <text:p text:style-name="Standard">che non sa s'ella dorme o s'ella è desta:</text:p>
      <text:p text:style-name="Standard">e con rimesse e vergognose ciglia</text:p>
      <text:p text:style-name="Standard">(come quella che tutta era modesta)</text:p>
      <text:p text:style-name="Standard">rispose: - Di che merito son io,</text:p>
      <text:p text:style-name="Standard">ch'antiveggian profeti il venir mio? -</text:p>
      <text:p text:style-name="Standard"/>
      <text:p text:style-name="Standard">14</text:p>
      <text:p text:style-name="Standard">E lieta de l'insolita aventura,</text:p>
      <text:p text:style-name="Standard">dietro alla Maga subito fu mossa,</text:p>
      <text:p text:style-name="Standard">che la condusse a quella sepoltura</text:p>
      <text:p text:style-name="Standard">che chiudea di Merlin l'anima e l'ossa.</text:p>
      <text:p text:style-name="Standard">Era quell'arca d'una pietra dura,</text:p>
      <text:p text:style-name="Standard">lucida e tersa, e come fiamma rossa;</text:p>
      <text:p text:style-name="Standard">tal ch'alla stanza, ben che di sol priva,</text:p>
      <text:p text:style-name="Standard">dava splendore il lume che n'usciva.</text:p>
      <text:p text:style-name="Standard"/>
      <text:p text:style-name="Standard">15</text:p>
      <text:p text:style-name="Standard">O che natura sia d'alcuni marmi</text:p>
      <text:p text:style-name="Standard">che muovin l'ombre a guisa di facelle,</text:p>
      <text:p text:style-name="Standard">o forza pur di suffumigi e carmi</text:p>
      <text:p text:style-name="Standard">e segni impressi all'osservate stelle</text:p>
      <text:p text:style-name="Standard">(come più questo verisimil parmi),</text:p>
      <text:p text:style-name="Standard">discopria lo splendor più cose belle</text:p>
      <text:p text:style-name="Standard"><text:soft-page-break/>e di scultura e di color, ch'intorno</text:p>
      <text:p text:style-name="Standard">il venerabil luogo aveano adorno.</text:p>
      <text:p text:style-name="Standard"/>
      <text:p text:style-name="Standard">16</text:p>
      <text:p text:style-name="Standard">A pena ha Bradamante da la soglia</text:p>
      <text:p text:style-name="Standard">levato il piè ne la secreta cella,</text:p>
      <text:p text:style-name="Standard">che 'l vivo spirto da la morta spoglia</text:p>
      <text:p text:style-name="Standard">con chiarissima voce le favella:</text:p>
      <text:p text:style-name="Standard">- Favorisca Fortuna ogni tua voglia,</text:p>
      <text:p text:style-name="Standard">o casta e nobilissima donzella,</text:p>
      <text:p text:style-name="Standard">del cui ventre uscirà il seme fecondo</text:p>
      <text:p text:style-name="Standard">che onorar deve Italia e tutto il mondo.</text:p>
      <text:p text:style-name="Standard"/>
      <text:p text:style-name="Standard">17</text:p>
      <text:p text:style-name="Standard">L'antiquo sangue che venne da Troia,</text:p>
      <text:p text:style-name="Standard">per li duo miglior rivi in te commisto,</text:p>
      <text:p text:style-name="Standard">produrrà l'ornamento, il fior, la gioia</text:p>
      <text:p text:style-name="Standard">d'ogni lignaggio ch'abbi il sol mai visto</text:p>
      <text:p text:style-name="Standard">tra l'Indo e 'l Tago e 'l Nilo e la Danoia,</text:p>
      <text:p text:style-name="Standard">tra quanto è 'n mezzo Antartico e Calisto.</text:p>
      <text:p text:style-name="Standard">Ne la progenie tua con sommi onori</text:p>
      <text:p text:style-name="Standard">saran marchesi, duci e imperatori.</text:p>
      <text:p text:style-name="Standard"/>
      <text:p text:style-name="Standard">18</text:p>
      <text:p text:style-name="Standard">I capitani e i cavallier robusti</text:p>
      <text:p text:style-name="Standard"><text:soft-page-break/>quindi usciran, che col ferro e col senno</text:p>
      <text:p text:style-name="Standard">ricuperar tutti gli onor vetusti</text:p>
      <text:p text:style-name="Standard">de l'arme invitte alla sua Italia denno.</text:p>
      <text:p text:style-name="Standard">Quindi terran lo scettro i signor giusti,</text:p>
      <text:p text:style-name="Standard">che, come il savio Augusto e Numa fenno,</text:p>
      <text:p text:style-name="Standard">sotto il benigno e buon governo loro</text:p>
      <text:p text:style-name="Standard">ritorneran la prima età de l'oro.</text:p>
      <text:p text:style-name="Standard"/>
      <text:p text:style-name="Standard">19</text:p>
      <text:p text:style-name="Standard">Acciò dunque il voler del ciel si metta</text:p>
      <text:p text:style-name="Standard">in effetto per te, che di Ruggiero</text:p>
      <text:p text:style-name="Standard">t'ha per moglier fin da principio eletta,</text:p>
      <text:p text:style-name="Standard">segue animosamente il tuo sentiero;</text:p>
      <text:p text:style-name="Standard">che cosa non sarà che s'intrometta</text:p>
      <text:p text:style-name="Standard">da poterti turbar questo pensiero,</text:p>
      <text:p text:style-name="Standard">sì che non mandi al primo assalto in terra</text:p>
      <text:p text:style-name="Standard">quel rio ladron ch'ogni tuo ben ti serra. -</text:p>
      <text:p text:style-name="Standard"/>
      <text:p text:style-name="Standard">20</text:p>
      <text:p text:style-name="Standard">Tacque Merlino avendo così detto,</text:p>
      <text:p text:style-name="Standard">et agio all'opre de la Maga diede,</text:p>
      <text:p text:style-name="Standard">ch'a Bradamante dimostrar l'aspetto</text:p>
      <text:p text:style-name="Standard">si preparava di ciascun suo erede.</text:p>
      <text:p text:style-name="Standard">Avea de spirti un gran numero eletto,</text:p>
      <text:p text:style-name="Standard">non so se da l'inferno o da qual sede,</text:p>
      <text:p text:style-name="Standard"><text:soft-page-break/>e tutti quelli in un luogo raccolti</text:p>
      <text:p text:style-name="Standard">sotto abiti diversi e varii volti.</text:p>
      <text:p text:style-name="Standard"/>
      <text:p text:style-name="Standard">21</text:p>
      <text:p text:style-name="Standard">Poi la donzella a sé richiama in chiesa,</text:p>
      <text:p text:style-name="Standard">là dove prima avea tirato un cerchio</text:p>
      <text:p text:style-name="Standard">che la potea capir tutta distesa,</text:p>
      <text:p text:style-name="Standard">et avea un palmo ancora di superchio.</text:p>
      <text:p text:style-name="Standard">E perché da li spirti non sia offesa,</text:p>
      <text:p text:style-name="Standard">le fa d'un gran pentacolo coperchio;</text:p>
      <text:p text:style-name="Standard">e le dice che taccia e stia a mirarla:</text:p>
      <text:p text:style-name="Standard">poi scioglie il libro, e coi demoni parla.</text:p>
      <text:p text:style-name="Standard"/>
      <text:p text:style-name="Standard">22</text:p>
      <text:p text:style-name="Standard">Eccovi fuor de la prima spelonca,</text:p>
      <text:p text:style-name="Standard">che gente intorno al sacro cerchio ingrossa;</text:p>
      <text:p text:style-name="Standard">ma, come vuole entrar, la via l'è tronca,</text:p>
      <text:p text:style-name="Standard">come lo cinga intorno muro e fossa.</text:p>
      <text:p text:style-name="Standard">In quella stanza, ove la bella conca</text:p>
      <text:p text:style-name="Standard">in sé chiudea del gran profeta l'ossa,</text:p>
      <text:p text:style-name="Standard">entravan l'ombre, poi ch'avean tre volte</text:p>
      <text:p text:style-name="Standard">fatto d'intorno lor debite volte.</text:p>
      <text:p text:style-name="Standard"/>
      <text:p text:style-name="Standard">23</text:p>
      <text:p text:style-name="Standard">- Se i nomi e i gesti di ciascun vo' dirti</text:p>
      <text:p text:style-name="Standard"><text:soft-page-break/>(dicea l'incantatrice a Bradamante),</text:p>
      <text:p text:style-name="Standard">di questi ch'or per gl'incantati spirti,</text:p>
      <text:p text:style-name="Standard">prima che nati sien, ci sono avante,</text:p>
      <text:p text:style-name="Standard">non so veder quando abbia da espedirti;</text:p>
      <text:p text:style-name="Standard">che non basta una notte a cose tante:</text:p>
      <text:p text:style-name="Standard">sì ch'io te ne verrò scegliendo alcuno,</text:p>
      <text:p text:style-name="Standard">secondo il tempo, e che sarà oportuno.</text:p>
      <text:p text:style-name="Standard"/>
      <text:p text:style-name="Standard">24</text:p>
      <text:p text:style-name="Standard">Vedi quel primo che ti rassimiglia</text:p>
      <text:p text:style-name="Standard">ne' bei sembianti e nel giocondo aspetto:</text:p>
      <text:p text:style-name="Standard">capo in Italia fia di tua famiglia,</text:p>
      <text:p text:style-name="Standard">del seme di Ruggiero in te concetto.</text:p>
      <text:p text:style-name="Standard">Veder del sangue di Pontier vermiglia</text:p>
      <text:p text:style-name="Standard">per mano di costui la terra aspetto,</text:p>
      <text:p text:style-name="Standard">e vendicato il tradimento e il torto</text:p>
      <text:p text:style-name="Standard">contra quei che gli avranno il padre morto.</text:p>
      <text:p text:style-name="Standard"/>
      <text:p text:style-name="Standard">25</text:p>
      <text:p text:style-name="Standard">Per opra di costui sarà deserto</text:p>
      <text:p text:style-name="Standard">il re de' Longobardi Desiderio:</text:p>
      <text:p text:style-name="Standard">d'Este e di Calaon per questo merto</text:p>
      <text:p text:style-name="Standard">il bel domíno avrà dal sommo Imperio.</text:p>
      <text:p text:style-name="Standard">Quel che gli è dietro, è il tuo nipote Uberto,</text:p>
      <text:p text:style-name="Standard">onor de l'arme e del paese esperio:</text:p>
      <text:p text:style-name="Standard"><text:soft-page-break/>per costui contra barbari difesa</text:p>
      <text:p text:style-name="Standard">più d'una volta fia la santa Chiesa.</text:p>
      <text:p text:style-name="Standard"/>
      <text:p text:style-name="Standard">26</text:p>
      <text:p text:style-name="Standard">Vedi qui Alberto, invitto capitano</text:p>
      <text:p text:style-name="Standard">ch'ornerà di trofei tanti delubri:</text:p>
      <text:p text:style-name="Standard">Ugo il figlio è con lui, che di Milano</text:p>
      <text:p text:style-name="Standard">farà l'acquisto, e spiegherà i colubri.</text:p>
      <text:p text:style-name="Standard">Azzo è quell'altro, a cui resterà in mano</text:p>
      <text:p text:style-name="Standard">dopo il fratello, il regno degl' Insubri.</text:p>
      <text:p text:style-name="Standard">Ecco Albertazzo, il cui savio consiglio</text:p>
      <text:p text:style-name="Standard">torrà d'Italia Beringario e il figlio;</text:p>
      <text:p text:style-name="Standard"/>
      <text:p text:style-name="Standard">27</text:p>
      <text:p text:style-name="Standard">e sarà degno a cui Cesare Otone</text:p>
      <text:p text:style-name="Standard">Alda, sua figlia, in matrimonio aggiunga.</text:p>
      <text:p text:style-name="Standard">Vedi un altro Ugo: oh bella successione,</text:p>
      <text:p text:style-name="Standard">che dal patrio valor non si dislunga!</text:p>
      <text:p text:style-name="Standard">Costui sarà, che per giusta cagione</text:p>
      <text:p text:style-name="Standard">ai superbi Roman l'orgoglio emunga,</text:p>
      <text:p text:style-name="Standard">che 'l terzo Otone e il pontefice tolga</text:p>
      <text:p text:style-name="Standard">de le man loro, e 'l grave assedio sciolga.</text:p>
      <text:p text:style-name="Standard"/>
      <text:p text:style-name="Standard">28</text:p>
      <text:p text:style-name="Standard">Vedi Folco, che par ch'al suo germano,</text:p>
      <text:p text:style-name="Standard"><text:soft-page-break/>ciò che in Italia avea, tutto abbi dato,</text:p>
      <text:p text:style-name="Standard">e vada a possedere indi lontano</text:p>
      <text:p text:style-name="Standard">in mezzo agli Alamanni un gran ducato;</text:p>
      <text:p text:style-name="Standard">e dia alla casa di Sansogna mano,</text:p>
      <text:p text:style-name="Standard">che caduta sarà tutta da un lato;</text:p>
      <text:p text:style-name="Standard">e per la linea de la madre, erede,</text:p>
      <text:p text:style-name="Standard">con la progenie sua la terrà in piede.</text:p>
      <text:p text:style-name="Standard"/>
      <text:p text:style-name="Standard">29</text:p>
      <text:p text:style-name="Standard">Questo ch'or a nui viene è il secondo Azzo,</text:p>
      <text:p text:style-name="Standard">di cortesia più che di guerre amico,</text:p>
      <text:p text:style-name="Standard">tra dui figli, Bertoldo et Albertazzo.</text:p>
      <text:p text:style-name="Standard">Vinto da l'un sarà il secondo Enrico,</text:p>
      <text:p text:style-name="Standard">e del sangue tedesco orribil guazzo</text:p>
      <text:p text:style-name="Standard">Parma vedrà per tutto il campo aprico;</text:p>
      <text:p text:style-name="Standard">de l'altro la contessa glorïosa,</text:p>
      <text:p text:style-name="Standard">saggia e casta Matilde, sarà sposa.</text:p>
      <text:p text:style-name="Standard"/>
      <text:p text:style-name="Standard">30</text:p>
      <text:p text:style-name="Standard">Virtù il farà di tal connubio degno;</text:p>
      <text:p text:style-name="Standard">ch'a quella età non poca laude estimo</text:p>
      <text:p text:style-name="Standard">quasi di mezza Italia in dote il regno,</text:p>
      <text:p text:style-name="Standard">e la nipote aver d'Enrico primo.</text:p>
      <text:p text:style-name="Standard">Ecco di quel Bertoldo il caro pegno,</text:p>
      <text:p text:style-name="Standard">Rinaldo tuo, ch'avrà l'onor opimo</text:p>
      <text:p text:style-name="Standard"><text:soft-page-break/>d'aver la Chiesa de le man riscossa</text:p>
      <text:p text:style-name="Standard">de l'empio Federico Barbarossa.</text:p>
      <text:p text:style-name="Standard"/>
      <text:p text:style-name="Standard">31</text:p>
      <text:p text:style-name="Standard">Ecco un altro Azzo, et è quel che Verona</text:p>
      <text:p text:style-name="Standard">avrà in poter col suo bel tenitorio;</text:p>
      <text:p text:style-name="Standard">e sarà detto marchese d'Ancona</text:p>
      <text:p text:style-name="Standard">dal quarto Otone e dal secondo Onorio.</text:p>
      <text:p text:style-name="Standard">Lungo sarà s'io mostro ogni persona</text:p>
      <text:p text:style-name="Standard">del sangue tuo, ch'avrà del consistorio</text:p>
      <text:p text:style-name="Standard">il confalone, e s'io narro ogni impresa</text:p>
      <text:p text:style-name="Standard">vinta da lor per la romana Chiesa.</text:p>
      <text:p text:style-name="Standard"/>
      <text:p text:style-name="Standard">32</text:p>
      <text:p text:style-name="Standard">Obizzo vedi e Folco, altri Azzi, altri Ughi,</text:p>
      <text:p text:style-name="Standard">ambi gli Enrichi, il figlio al padre a canto;</text:p>
      <text:p text:style-name="Standard">duo Guelfi, di quai l'uno Umbria suggiughi,</text:p>
      <text:p text:style-name="Standard">e vesta di Spoleti il ducal manto.</text:p>
      <text:p text:style-name="Standard">Ecco che 'l sangue e le gran piaghe asciughi</text:p>
      <text:p text:style-name="Standard">d'Italia afflitta, e volga in riso il pianto:</text:p>
      <text:p text:style-name="Standard">di costui parlo (e mostrolle Azzo quinto)</text:p>
      <text:p text:style-name="Standard">onde Ezellin fia rotto, preso, estinto.</text:p>
      <text:p text:style-name="Standard"/>
      <text:p text:style-name="Standard">33</text:p>
      <text:p text:style-name="Standard">Ezellino, immanissimo tiranno,</text:p>
      <text:p text:style-name="Standard"><text:soft-page-break/>che fia creduto figlio del demonio,</text:p>
      <text:p text:style-name="Standard">farà, troncando i sudditi, tal danno,</text:p>
      <text:p text:style-name="Standard">e distruggendo il bel paese ausonio,</text:p>
      <text:p text:style-name="Standard">che pietosi apo lui stati saranno</text:p>
      <text:p text:style-name="Standard">Mario, Silla, Neron, Caio et Antonio.</text:p>
      <text:p text:style-name="Standard">E Federico imperator secondo</text:p>
      <text:p text:style-name="Standard">fia per questo Azzo rotto e messo al fondo.</text:p>
      <text:p text:style-name="Standard"/>
      <text:p text:style-name="Standard">34</text:p>
      <text:p text:style-name="Standard">Terrà costui con più felice scettro</text:p>
      <text:p text:style-name="Standard">la bella terra che siede sul fiume,</text:p>
      <text:p text:style-name="Standard">dove chiamò con lacrimoso plettro</text:p>
      <text:p text:style-name="Standard">Febo il figliuol ch'avea mal retto il lume,</text:p>
      <text:p text:style-name="Standard">quando fu pianto il fabuloso elettro,</text:p>
      <text:p text:style-name="Standard">e Cigno si vestí di bianche piume;</text:p>
      <text:p text:style-name="Standard">e questa di mille oblighi mercede</text:p>
      <text:p text:style-name="Standard">gli donerà l'Apostolica sede.</text:p>
      <text:p text:style-name="Standard"/>
      <text:p text:style-name="Standard">35</text:p>
      <text:p text:style-name="Standard">Dove lascio il fratel Aldrobandino?</text:p>
      <text:p text:style-name="Standard">che per dar al pontefice soccorso</text:p>
      <text:p text:style-name="Standard">contra Oton quarto e il campo ghibellino</text:p>
      <text:p text:style-name="Standard">che sarà presso al Campidoglio corso,</text:p>
      <text:p text:style-name="Standard">et avrà preso ogni luogo vicino,</text:p>
      <text:p text:style-name="Standard">e posto agli Umbri e alli Piceni il morso;</text:p>
      <text:p text:style-name="Standard"><text:soft-page-break/>né potendo prestargli aiuto senza</text:p>
      <text:p text:style-name="Standard">molto tesor, ne chiederà a Fiorenza;</text:p>
      <text:p text:style-name="Standard"/>
      <text:p text:style-name="Standard">36</text:p>
      <text:p text:style-name="Standard">e non avendo gioie o miglior pegni,</text:p>
      <text:p text:style-name="Standard">per sicurtà daralle il frate in mano.</text:p>
      <text:p text:style-name="Standard">Spiegherà i suoi vittorïosi segni,</text:p>
      <text:p text:style-name="Standard">e romperà l'esercito germano;</text:p>
      <text:p text:style-name="Standard">in seggio riporrà la Chiesa, e degni</text:p>
      <text:p text:style-name="Standard">darà supplicii ai conti di Celano;</text:p>
      <text:p text:style-name="Standard">et al servizio del sommo Pastore</text:p>
      <text:p text:style-name="Standard">finirà gli anni suoi nel più bel fiore.</text:p>
      <text:p text:style-name="Standard"/>
      <text:p text:style-name="Standard">37</text:p>
      <text:p text:style-name="Standard">Et Azzo, il suo fratel, lascierà erede</text:p>
      <text:p text:style-name="Standard">del dominio d'Ancona e di Pisauro,</text:p>
      <text:p text:style-name="Standard">d'ogni città che da Troento siede</text:p>
      <text:p text:style-name="Standard">tra il mare e l'Apenin fin all'Isauro,</text:p>
      <text:p text:style-name="Standard">e di grandezza d'animo e di fede,</text:p>
      <text:p text:style-name="Standard">e di virtù, miglior che gemme et auro:</text:p>
      <text:p text:style-name="Standard">che dona e tolle ogn'altro ben Fortuna;</text:p>
      <text:p text:style-name="Standard">sol in virtù non ha possanza alcuna.</text:p>
      <text:p text:style-name="Standard"/>
      <text:p text:style-name="Standard">38</text:p>
      <text:p text:style-name="Standard">Vedi Rinaldo, in cui non minor raggio</text:p>
      <text:p text:style-name="Standard"><text:soft-page-break/>splenderà di valor, pur che non sia</text:p>
      <text:p text:style-name="Standard">a tanta essaltazion del bel lignaggio</text:p>
      <text:p text:style-name="Standard">Morte o Fortuna invidïosa e ria.</text:p>
      <text:p text:style-name="Standard">Udirne il duol fin qui da Napoli aggio,</text:p>
      <text:p text:style-name="Standard">dove del padre allor statico fia.</text:p>
      <text:p text:style-name="Standard">Or Obizzo ne vien, che giovinetto</text:p>
      <text:p text:style-name="Standard">dopo l'avo sarà principe eletto.</text:p>
      <text:p text:style-name="Standard"/>
      <text:p text:style-name="Standard">39</text:p>
      <text:p text:style-name="Standard">Al bel dominio accrescerà costui</text:p>
      <text:p text:style-name="Standard">Reggio giocondo e Modona feroce.</text:p>
      <text:p text:style-name="Standard">Tal sarà il suo valor, che signor lui</text:p>
      <text:p text:style-name="Standard">domanderanno i populi a una voce.</text:p>
      <text:p text:style-name="Standard">Vedi Azzo sesto, un de' figliuoli sui,</text:p>
      <text:p text:style-name="Standard">confalonier de la cristiana croce:</text:p>
      <text:p text:style-name="Standard">avrà il ducato d'Andria con la figlia</text:p>
      <text:p text:style-name="Standard">del secondo re Carlo di Siciglia.</text:p>
      <text:p text:style-name="Standard"/>
      <text:p text:style-name="Standard">40</text:p>
      <text:p text:style-name="Standard">Vedi in un bello et amichevol groppo</text:p>
      <text:p text:style-name="Standard">de li principi illustri l'eccellenza:</text:p>
      <text:p text:style-name="Standard">Obizzo, Aldrobandin, Nicolò zoppo,</text:p>
      <text:p text:style-name="Standard">Alberto, d'amor pieno e di clemenza.</text:p>
      <text:p text:style-name="Standard">Io tacerò, per non tenerti troppo,</text:p>
      <text:p text:style-name="Standard">come al bel regno aggiungeran Favenza,</text:p>
      <text:p text:style-name="Standard"><text:soft-page-break/>e con maggior fermezza Adria, che valse</text:p>
      <text:p text:style-name="Standard">da sé nomar l'indomite acque salse;</text:p>
      <text:p text:style-name="Standard"/>
      <text:p text:style-name="Standard">41</text:p>
      <text:p text:style-name="Standard">come la terra, il cui produr di rose</text:p>
      <text:p text:style-name="Standard">le diè piacevol nome in greche voci,</text:p>
      <text:p text:style-name="Standard">e la città ch'in mezzo alle piscose</text:p>
      <text:p text:style-name="Standard">paludi, del Po teme ambe le foci,</text:p>
      <text:p text:style-name="Standard">dove abitan le genti disïose</text:p>
      <text:p text:style-name="Standard">che 'l mar si turbi e sieno i venti atroci.</text:p>
      <text:p text:style-name="Standard">Taccio d'Argenta, di Lugo e di mille</text:p>
      <text:p text:style-name="Standard">altre castella e populose ville.</text:p>
      <text:p text:style-name="Standard"/>
      <text:p text:style-name="Standard">42</text:p>
      <text:p text:style-name="Standard">Ve' Nicolò, che tenero fanciullo</text:p>
      <text:p text:style-name="Standard">il popul crea signor de la sua terra,</text:p>
      <text:p text:style-name="Standard">e di Tideo fa il pensier vano e nullo,</text:p>
      <text:p text:style-name="Standard">che contra lui le civil arme afferra.</text:p>
      <text:p text:style-name="Standard">Sarà di questo il pueril trastullo</text:p>
      <text:p text:style-name="Standard">sudar nel ferro e travagliarsi in guerra;</text:p>
      <text:p text:style-name="Standard">e da lo studio del tempo primiero</text:p>
      <text:p text:style-name="Standard">il fior riuscirà d'ogni guerriero.</text:p>
      <text:p text:style-name="Standard"/>
      <text:p text:style-name="Standard">43</text:p>
      <text:p text:style-name="Standard">Farà de' suoi ribelli uscire a vòto</text:p>
      <text:p text:style-name="Standard"><text:soft-page-break/>ogni disegno, e lor tornare in danno;</text:p>
      <text:p text:style-name="Standard">et ogni stratagema avrà sì noto,</text:p>
      <text:p text:style-name="Standard">che sarà duro il poter fargli inganno.</text:p>
      <text:p text:style-name="Standard">Tardi di questo s'avedrà il Terzo Oto,</text:p>
      <text:p text:style-name="Standard">e di Reggio e di Parma aspro tiranno,</text:p>
      <text:p text:style-name="Standard">che da costui spogliato a un tempo fia</text:p>
      <text:p text:style-name="Standard">e del dominio e de la vita ria.</text:p>
      <text:p text:style-name="Standard"/>
      <text:p text:style-name="Standard">44</text:p>
      <text:p text:style-name="Standard">Avrà il bel regno poi sempre augumento</text:p>
      <text:p text:style-name="Standard">senza torcer mai piè dal camin dritto;</text:p>
      <text:p text:style-name="Standard">né ad alcuno farà mai nocumento,</text:p>
      <text:p text:style-name="Standard">da cui prima non sia d'ingiuria afflitto:</text:p>
      <text:p text:style-name="Standard">et è per questo il gran Motor contento</text:p>
      <text:p text:style-name="Standard">che non gli sia alcun termine prescritto;</text:p>
      <text:p text:style-name="Standard">ma duri prosperando in meglio sempre,</text:p>
      <text:p text:style-name="Standard">fin che si volga il ciel ne le sue tempre.</text:p>
      <text:p text:style-name="Standard"/>
      <text:p text:style-name="Standard">45</text:p>
      <text:p text:style-name="Standard">Vedi Leonello, e vedi il primo duce,</text:p>
      <text:p text:style-name="Standard">fama de la sua età, l'inclito Borso,</text:p>
      <text:p text:style-name="Standard">che siede in pace, e più trionfo adduce</text:p>
      <text:p text:style-name="Standard">di quanti in altrui terre abbino corso.</text:p>
      <text:p text:style-name="Standard">Chiuderà Marte ove non veggia luce,</text:p>
      <text:p text:style-name="Standard">e stringerà al Furor le mani al dorso.</text:p>
      <text:p text:style-name="Standard"><text:soft-page-break/>Di questo signor splendido ogni intento</text:p>
      <text:p text:style-name="Standard">sarà che 'l popul suo viva contento.</text:p>
      <text:p text:style-name="Standard"/>
      <text:p text:style-name="Standard">46</text:p>
      <text:p text:style-name="Standard">Ercole or vien, ch'al suo vicin rinfaccia,</text:p>
      <text:p text:style-name="Standard">col piè mezzo arso e con quei debol passi,</text:p>
      <text:p text:style-name="Standard">come a Budrio col petto e con la faccia</text:p>
      <text:p text:style-name="Standard">il campo volto in fuga gli fermassi;</text:p>
      <text:p text:style-name="Standard">non perché in premio poi guerra gli faccia,</text:p>
      <text:p text:style-name="Standard">né, per cacciarlo, fin nel Barco passi.</text:p>
      <text:p text:style-name="Standard">Questo è il signor, di cui non so esplicarme</text:p>
      <text:p text:style-name="Standard">se fia maggior la gloria o in pace o in arme.</text:p>
      <text:p text:style-name="Standard"/>
      <text:p text:style-name="Standard">47</text:p>
      <text:p text:style-name="Standard">Terran Pugliesi, Calabri e Lucani</text:p>
      <text:p text:style-name="Standard">de' gesti di costui lunga memoria,</text:p>
      <text:p text:style-name="Standard">là dove avrà dal Re de' Catalani</text:p>
      <text:p text:style-name="Standard">di pugna singular la prima gloria;</text:p>
      <text:p text:style-name="Standard">e nome tra gl'invitti capitani</text:p>
      <text:p text:style-name="Standard">s'acquisterà con più d'una vittoria:</text:p>
      <text:p text:style-name="Standard">avrà per sua virtù la signoria,</text:p>
      <text:p text:style-name="Standard">più di trenta anni, a lui debita pria.</text:p>
      <text:p text:style-name="Standard"/>
      <text:p text:style-name="Standard">48</text:p>
      <text:p text:style-name="Standard">E quanto più aver obligo si possa</text:p>
      <text:p text:style-name="Standard"><text:soft-page-break/>a principe, sua terra avrà a costui;</text:p>
      <text:p text:style-name="Standard">non perché fia de le paludi mossa</text:p>
      <text:p text:style-name="Standard">tra campi fertilissimi da lui;</text:p>
      <text:p text:style-name="Standard">non perché la farà con muro e fossa</text:p>
      <text:p text:style-name="Standard">meglio capace a' cittadini sui,</text:p>
      <text:p text:style-name="Standard">e l'ornarà di templi e di palagi,</text:p>
      <text:p text:style-name="Standard">di piazze, di teatri e di mille agi;</text:p>
      <text:p text:style-name="Standard"/>
      <text:p text:style-name="Standard">49</text:p>
      <text:p text:style-name="Standard">non perché dagli artigli de l'audace</text:p>
      <text:p text:style-name="Standard">aligero Leon terrà difesa;</text:p>
      <text:p text:style-name="Standard">non perché, quando la gallica face</text:p>
      <text:p text:style-name="Standard">per tutto avrà la bella Italia accesa,</text:p>
      <text:p text:style-name="Standard">si starà sola col suo stato in pace,</text:p>
      <text:p text:style-name="Standard">e dal timore e dai tributi illesa;</text:p>
      <text:p text:style-name="Standard">non sì per questi et altri benefici</text:p>
      <text:p text:style-name="Standard">saran sue genti ad Ercol debitrici:</text:p>
      <text:p text:style-name="Standard"/>
      <text:p text:style-name="Standard">50</text:p>
      <text:p text:style-name="Standard">quanto che darà lor l'inclita prole,</text:p>
      <text:p text:style-name="Standard">il giusto Alfonso e Ippolito benigno,</text:p>
      <text:p text:style-name="Standard">che saran quai l'antiqua fama suole</text:p>
      <text:p text:style-name="Standard">narrar de' figli del Tindareo cigno,</text:p>
      <text:p text:style-name="Standard">ch'alternamente si privan del sole</text:p>
      <text:p text:style-name="Standard">per trar l'un l'altro de l'aer maligno.</text:p>
      <text:p text:style-name="Standard"><text:soft-page-break/>Sarà ciascuno d'essi e pronto e forte</text:p>
      <text:p text:style-name="Standard">l'altro salvar con sua perpetua morte.</text:p>
      <text:p text:style-name="Standard"/>
      <text:p text:style-name="Standard">51</text:p>
      <text:p text:style-name="Standard">Il grande amor di questa bella coppia</text:p>
      <text:p text:style-name="Standard">renderà il popul suo via più sicuro,</text:p>
      <text:p text:style-name="Standard">che se, per opra di Vulcan, di doppia</text:p>
      <text:p text:style-name="Standard">cinta di ferro avesse intorno il muro.</text:p>
      <text:p text:style-name="Standard">Alfonso è quel che col saper accoppia</text:p>
      <text:p text:style-name="Standard">sì la bontà, ch'al secolo futuro</text:p>
      <text:p text:style-name="Standard">la gente crederà che sia dal cielo</text:p>
      <text:p text:style-name="Standard">tornata Astrea dove può il caldo e il gielo.</text:p>
      <text:p text:style-name="Standard"/>
      <text:p text:style-name="Standard">52</text:p>
      <text:p text:style-name="Standard">A grande uopo gli fia l'esser prudente,</text:p>
      <text:p text:style-name="Standard">e di valore assimigliarsi al padre;</text:p>
      <text:p text:style-name="Standard">che si ritroverà, con poca gente,</text:p>
      <text:p text:style-name="Standard">da un lato aver le veneziane squadre,</text:p>
      <text:p text:style-name="Standard">colei da l'altro, che più giustamente</text:p>
      <text:p text:style-name="Standard">non so se devrà dir matrigna o madre;</text:p>
      <text:p text:style-name="Standard">ma se pur madre, a lui poco più pia,</text:p>
      <text:p text:style-name="Standard">che Medea ai figli o Progne stata sia.</text:p>
      <text:p text:style-name="Standard"/>
      <text:p text:style-name="Standard">53</text:p>
      <text:p text:style-name="Standard">E quante volte uscirà giorno o notte</text:p>
      <text:p text:style-name="Standard"><text:soft-page-break/>col suo popul fedel fuor de la terra,</text:p>
      <text:p text:style-name="Standard">tante sconfitte e memorabil rotte</text:p>
      <text:p text:style-name="Standard">darà a' nimici o per acqua o per terra.</text:p>
      <text:p text:style-name="Standard">Le genti di Romagna mal condotte,</text:p>
      <text:p text:style-name="Standard">contra i vicini e lor già amici, in guerra,</text:p>
      <text:p text:style-name="Standard">se n'avedranno, insanguinando il suolo</text:p>
      <text:p text:style-name="Standard">che serra il Po, Santerno e Zannïolo.</text:p>
      <text:p text:style-name="Standard"/>
      <text:p text:style-name="Standard">54</text:p>
      <text:p text:style-name="Standard">Nei medesmi confini anco saprallo</text:p>
      <text:p text:style-name="Standard">del gran Pastore il mercenario Ispano,</text:p>
      <text:p text:style-name="Standard">che gli avrà dopo con poco intervallo</text:p>
      <text:p text:style-name="Standard">la Bastía tolta, e morto il castellano,</text:p>
      <text:p text:style-name="Standard">quando l'avrà già preso; e per tal fallo</text:p>
      <text:p text:style-name="Standard">non fia, dal minor fante al capitano,</text:p>
      <text:p text:style-name="Standard">che del racquisto e del presidio ucciso</text:p>
      <text:p text:style-name="Standard">a Roma riportar possa l'aviso.</text:p>
      <text:p text:style-name="Standard"/>
      <text:p text:style-name="Standard">55</text:p>
      <text:p text:style-name="Standard">Costui sarà, col senno e con la lancia,</text:p>
      <text:p text:style-name="Standard">ch'avrà l'onor, nei campi di Romagna,</text:p>
      <text:p text:style-name="Standard">d'aver dato all'esercito di Francia</text:p>
      <text:p text:style-name="Standard">la gran vittoria contra Iulio e Spagna.</text:p>
      <text:p text:style-name="Standard">Nuoteranno i destrier fin alla pancia</text:p>
      <text:p text:style-name="Standard">nel sangue uman per tutta la campagna;</text:p>
      <text:p text:style-name="Standard"><text:soft-page-break/>ch'a sepelire il popul verrà manco</text:p>
      <text:p text:style-name="Standard">tetesco, ispano, greco, italo, e franco.</text:p>
      <text:p text:style-name="Standard"/>
      <text:p text:style-name="Standard">56</text:p>
      <text:p text:style-name="Standard">Quel ch'in pontificale abito imprime</text:p>
      <text:p text:style-name="Standard">del purpureo capel la sacra chioma,</text:p>
      <text:p text:style-name="Standard">è il liberal, magnanimo, sublime,</text:p>
      <text:p text:style-name="Standard">gran cardinal de la Chiesa di Roma</text:p>
      <text:p text:style-name="Standard">Ippolito, ch'a prose, a versi, a rime</text:p>
      <text:p text:style-name="Standard">darà materia eterna in ogni idioma;</text:p>
      <text:p text:style-name="Standard">la cui fiorita età vuol il ciel iusto</text:p>
      <text:p text:style-name="Standard">ch'abbia un Maron, come un altro ebbe Augusto.</text:p>
      <text:p text:style-name="Standard"/>
      <text:p text:style-name="Standard">57</text:p>
      <text:p text:style-name="Standard">Adornerà la sua progenie bella,</text:p>
      <text:p text:style-name="Standard">come orna il sol la machina del mondo</text:p>
      <text:p text:style-name="Standard">molto più de la luna e d'ogni stella;</text:p>
      <text:p text:style-name="Standard">ch'ogn'altro lume a lui sempre è secondo.</text:p>
      <text:p text:style-name="Standard">Costui con pochi a piedi e meno in sella</text:p>
      <text:p text:style-name="Standard">veggio uscir mesto, e poi tornar iocondo;</text:p>
      <text:p text:style-name="Standard">che quindici galee mena captive,</text:p>
      <text:p text:style-name="Standard">oltra mill'altri legni alle sue rive.</text:p>
      <text:p text:style-name="Standard"/>
      <text:p text:style-name="Standard">58</text:p>
      <text:p text:style-name="Standard">Vedi poi l'uno e l'altro Sigismondo.</text:p>
      <text:p text:style-name="Standard"><text:soft-page-break/>Vedi d'Alfonso i cinque figli cari,</text:p>
      <text:p text:style-name="Standard">alla cui fama ostar, che di sé il mondo</text:p>
      <text:p text:style-name="Standard">non empia, i monti non potran né i mari:</text:p>
      <text:p text:style-name="Standard">gener del re di Francia, Ercol secondo</text:p>
      <text:p text:style-name="Standard">è l'un; quest'altro (acciò tutti gl'impari)</text:p>
      <text:p text:style-name="Standard">Ippolito è, che non con minor raggio</text:p>
      <text:p text:style-name="Standard">che 'l zio, risplenderà nel suo lignaggio;</text:p>
      <text:p text:style-name="Standard"/>
      <text:p text:style-name="Standard">59</text:p>
      <text:p text:style-name="Standard">Francesco, il terzo; Alfonsi gli altri dui</text:p>
      <text:p text:style-name="Standard">ambi son detti. Or, come io dissi prima,</text:p>
      <text:p text:style-name="Standard">s'ho da mostrarti ogni tuo ramo, il cui</text:p>
      <text:p text:style-name="Standard">valor la stirpe sua tanto sublima,</text:p>
      <text:p text:style-name="Standard">bisognerà che si rischiari e abbui</text:p>
      <text:p text:style-name="Standard">più volte prima il ciel, ch'io te li esprima:</text:p>
      <text:p text:style-name="Standard">e sarà tempo ormai, quando ti piaccia,</text:p>
      <text:p text:style-name="Standard">ch'io dia licenza all'ombre e ch'io mi taccia. -</text:p>
      <text:p text:style-name="Standard"/>
      <text:p text:style-name="Standard">60</text:p>
      <text:p text:style-name="Standard">Così con voluntà de la donzella</text:p>
      <text:p text:style-name="Standard">la dotta incantatrice il libro chiuse.</text:p>
      <text:p text:style-name="Standard">Tutti gli spirti allora ne la cella</text:p>
      <text:p text:style-name="Standard">spariro in fretta, ove eran l'ossa chiuse.</text:p>
      <text:p text:style-name="Standard">Qui Bradamante, poi che la favella</text:p>
      <text:p text:style-name="Standard">le fu concessa usar, la bocca schiuse,</text:p>
      <text:p text:style-name="Standard"><text:soft-page-break/>e domandò: - Chi son li dua sì tristi,</text:p>
      <text:p text:style-name="Standard">che tra Ippolito e Alfonso abbiamo visti?</text:p>
      <text:p text:style-name="Standard"/>
      <text:p text:style-name="Standard">61</text:p>
      <text:p text:style-name="Standard">Veniano sospirando, e gli occhi bassi</text:p>
      <text:p text:style-name="Standard">parean tener d'ogni baldanza privi;</text:p>
      <text:p text:style-name="Standard">e gir lontan da loro io vedea i passi</text:p>
      <text:p text:style-name="Standard">dei frati sì, che ne pareano schivi. -</text:p>
      <text:p text:style-name="Standard">Parve ch'a tal domanda si cangiassi</text:p>
      <text:p text:style-name="Standard">la maga in viso, e fe' degli occhi rivi,</text:p>
      <text:p text:style-name="Standard">e gridò: - Ah sfortunati, a quanta pena</text:p>
      <text:p text:style-name="Standard">lungo istigar d'uomini rei vi mena!</text:p>
      <text:p text:style-name="Standard"/>
      <text:p text:style-name="Standard">62</text:p>
      <text:p text:style-name="Standard">O bona prole, o degna d'Ercol buono,</text:p>
      <text:p text:style-name="Standard">non vinca il lor fallir vostra bontade:</text:p>
      <text:p text:style-name="Standard">di vostro sangue i miseri pur sono:</text:p>
      <text:p text:style-name="Standard">qui ceda la iustizia alla pietade. -</text:p>
      <text:p text:style-name="Standard">Indi soggiunse con più basso suono:</text:p>
      <text:p text:style-name="Standard">- Di ciò dirti più inanzi non accade.</text:p>
      <text:p text:style-name="Standard">Statti col dolcie in bocca, e non ti doglia</text:p>
      <text:p text:style-name="Standard">ch'amareggiare al fin non te la voglia.</text:p>
      <text:p text:style-name="Standard"/>
      <text:p text:style-name="Standard">63</text:p>
      <text:p text:style-name="Standard">Tosto che spunti in ciel la prima luce,</text:p>
      <text:p text:style-name="Standard"><text:soft-page-break/>piglierai meco la più dritta via</text:p>
      <text:p text:style-name="Standard">ch'al lucente castel d'acciai' conduce,</text:p>
      <text:p text:style-name="Standard">dove Ruggier vive in altrui balía.</text:p>
      <text:p text:style-name="Standard">Io tanto ti sarò compagna e duce,</text:p>
      <text:p text:style-name="Standard">che tu sia fuor de l'aspra selva ria:</text:p>
      <text:p text:style-name="Standard">t'insegnerò, poi che saren sul mare,</text:p>
      <text:p text:style-name="Standard">sì ben la via, che non potresti errare. -</text:p>
      <text:p text:style-name="Standard"/>
      <text:p text:style-name="Standard">64</text:p>
      <text:p text:style-name="Standard">Quivi l'audace giovane rimase</text:p>
      <text:p text:style-name="Standard">tutta la notte, e gran pezzo ne spese</text:p>
      <text:p text:style-name="Standard">a parlar con Merlin, che le suase</text:p>
      <text:p text:style-name="Standard">rendersi tosto al suo Ruggier cortese.</text:p>
      <text:p text:style-name="Standard">Lasciò di poi le sotterranee case,</text:p>
      <text:p text:style-name="Standard">che di nuovo splendor l'aria s'accese,</text:p>
      <text:p text:style-name="Standard">per un camin gran spazio oscuro e cieco,</text:p>
      <text:p text:style-name="Standard">avendo la spirtal femina seco.</text:p>
      <text:p text:style-name="Standard"/>
      <text:p text:style-name="Standard">65</text:p>
      <text:p text:style-name="Standard">E riusciro in un burrone ascoso</text:p>
      <text:p text:style-name="Standard">tra monti inaccessibili alle genti;</text:p>
      <text:p text:style-name="Standard">e tutto 'l dì senza pigliar riposo</text:p>
      <text:p text:style-name="Standard">saliron balze e traversâr torrenti.</text:p>
      <text:p text:style-name="Standard">E perché men l'andar fosse noioso,</text:p>
      <text:p text:style-name="Standard">di piacevoli e bei ragionamenti,</text:p>
      <text:p text:style-name="Standard"><text:soft-page-break/>di quel che fu più conferir soave,</text:p>
      <text:p text:style-name="Standard">l'aspro camin facean parer men grave:</text:p>
      <text:p text:style-name="Standard"/>
      <text:p text:style-name="Standard">66</text:p>
      <text:p text:style-name="Standard">di quali era però la maggior parte,</text:p>
      <text:p text:style-name="Standard">ch'a Bradamante vien la dotta maga</text:p>
      <text:p text:style-name="Standard">mostrando con che astuzia e con qual arte</text:p>
      <text:p text:style-name="Standard">proceder de', se di Ruggiero è vaga.</text:p>
      <text:p text:style-name="Standard">- Se tu fossi (dicea) Pallade o Marte,</text:p>
      <text:p text:style-name="Standard">e conducessi gente alla tua paga</text:p>
      <text:p text:style-name="Standard">più che non ha il re Carlo e il re Agramante,</text:p>
      <text:p text:style-name="Standard">non dureresti contra il negromante;</text:p>
      <text:p text:style-name="Standard"/>
      <text:p text:style-name="Standard">67</text:p>
      <text:p text:style-name="Standard">che oltre che d'acciar murata sia</text:p>
      <text:p text:style-name="Standard">la ròcca inespugnabile, e tant'alta;</text:p>
      <text:p text:style-name="Standard">oltre che 'l suo destrier si faccia via</text:p>
      <text:p text:style-name="Standard">per mezzo l'aria, ove galoppa e salta;</text:p>
      <text:p text:style-name="Standard">ha lo scudo mortal, che come pria</text:p>
      <text:p text:style-name="Standard">si scopre, il suo splendor sì gli occhi assalta,</text:p>
      <text:p text:style-name="Standard">la vista tolle, e tanto occupa i sensi,</text:p>
      <text:p text:style-name="Standard">che come morto rimaner conviensi.</text:p>
      <text:p text:style-name="Standard"/>
      <text:p text:style-name="Standard">68</text:p>
      <text:p text:style-name="Standard">E se forse ti pensi che ti vaglia</text:p>
      <text:p text:style-name="Standard"><text:soft-page-break/>combattendo tener serrati gli occhi,</text:p>
      <text:p text:style-name="Standard">come potrai saper ne la battaglia</text:p>
      <text:p text:style-name="Standard">quando ti schivi, o l'aversario tocchi?</text:p>
      <text:p text:style-name="Standard">Ma per fuggire il lume ch'abbarbaglia,</text:p>
      <text:p text:style-name="Standard">e gli altri incanti di colui far sciocchi,</text:p>
      <text:p text:style-name="Standard">ti mostrerò un rimedio, una via presta;</text:p>
      <text:p text:style-name="Standard">né altra in tutto 'l mondo è se non questa.</text:p>
      <text:p text:style-name="Standard"/>
      <text:p text:style-name="Standard">69</text:p>
      <text:p text:style-name="Standard">Il re Agramante d'Africa uno annello,</text:p>
      <text:p text:style-name="Standard">che fu rubato in India a una regina,</text:p>
      <text:p text:style-name="Standard">ha dato a un suo baron detto Brunello,</text:p>
      <text:p text:style-name="Standard">che poche miglia inanzi ne camina;</text:p>
      <text:p text:style-name="Standard">di tal virtù, che chi nel dito ha quello,</text:p>
      <text:p text:style-name="Standard">contra il mal degl'incanti ha medicina.</text:p>
      <text:p text:style-name="Standard">Sa de furti e d'inganni Brunel, quanto</text:p>
      <text:p text:style-name="Standard">colui, che tien Ruggier, sappia d'incanto.</text:p>
      <text:p text:style-name="Standard"/>
      <text:p text:style-name="Standard">70</text:p>
      <text:p text:style-name="Standard">Questo Brunel sì pratico e sì astuto,</text:p>
      <text:p text:style-name="Standard">come io ti dico, è dal suo re mandato</text:p>
      <text:p text:style-name="Standard">acciò che col suo ingegno e con l'aiuto</text:p>
      <text:p text:style-name="Standard">di questo annello, in tal cose provato,</text:p>
      <text:p text:style-name="Standard">di quella ròcca dove è ritenuto,</text:p>
      <text:p text:style-name="Standard">traggia Ruggier, che così s'è vantato,</text:p>
      <text:p text:style-name="Standard"><text:soft-page-break/>et ha così promesso al suo signore,</text:p>
      <text:p text:style-name="Standard">a cui Ruggiero è più d'ogn'altro a core.</text:p>
      <text:p text:style-name="Standard"/>
      <text:p text:style-name="Standard">71</text:p>
      <text:p text:style-name="Standard">Ma perché il tuo Ruggiero a te sol abbia,</text:p>
      <text:p text:style-name="Standard">e non al re Agramante, ad obligarsi</text:p>
      <text:p text:style-name="Standard">che tratto sia de l'incantata gabbia,</text:p>
      <text:p text:style-name="Standard">t'insegnerò il rimedio che de' usarsi.</text:p>
      <text:p text:style-name="Standard">Tu te n'andrai tre dì lungo la sabbia</text:p>
      <text:p text:style-name="Standard">del mar, ch'è oramai presso a dimostrarsi;</text:p>
      <text:p text:style-name="Standard">il terzo giorno in un albergo teco</text:p>
      <text:p text:style-name="Standard">arriverà costui c'ha l'annel seco.</text:p>
      <text:p text:style-name="Standard"/>
      <text:p text:style-name="Standard">72</text:p>
      <text:p text:style-name="Standard">La sua statura, acciò tu lo conosca,</text:p>
      <text:p text:style-name="Standard">non è sei palmi, et ha il capo ricciuto;</text:p>
      <text:p text:style-name="Standard">le chiome ha nere, et ha la pelle fosca;</text:p>
      <text:p text:style-name="Standard">pallido il viso, oltre il dover barbuto;</text:p>
      <text:p text:style-name="Standard">gli occhi gonfiati e guardatura losca;</text:p>
      <text:p text:style-name="Standard">schiacciato il naso, e ne le ciglia irsuto:</text:p>
      <text:p text:style-name="Standard">l'abito, acciò ch'io lo dipinga intero,</text:p>
      <text:p text:style-name="Standard">è stretto e corto, e sembra di corriero.</text:p>
      <text:p text:style-name="Standard"/>
      <text:p text:style-name="Standard">73</text:p>
      <text:p text:style-name="Standard">Con esso lui t'accaderà soggetto</text:p>
      <text:p text:style-name="Standard"><text:soft-page-break/>di ragionar di quelli incanti strani:</text:p>
      <text:p text:style-name="Standard">mostra d'aver, come tu avra' in effetto,</text:p>
      <text:p text:style-name="Standard">disio che 'l mago sia teco alle mani;</text:p>
      <text:p text:style-name="Standard">ma non monstrar che ti sia stato detto</text:p>
      <text:p text:style-name="Standard">di quel suo annel che fa gl'incanti vani.</text:p>
      <text:p text:style-name="Standard">Egli t'offerirà mostrar la via</text:p>
      <text:p text:style-name="Standard">fin alla ròcca e farti compagnia.</text:p>
      <text:p text:style-name="Standard"/>
      <text:p text:style-name="Standard">74</text:p>
      <text:p text:style-name="Standard">Tu gli va dietro: e come t'avicini</text:p>
      <text:p text:style-name="Standard">a quella ròcca sì ch'ella si scopra,</text:p>
      <text:p text:style-name="Standard">dàgli la morte; né pietà t'inchini</text:p>
      <text:p text:style-name="Standard">che tu non metta il mio consiglio in opra.</text:p>
      <text:p text:style-name="Standard">Né far ch'egli il pensier tuo s'indovini,</text:p>
      <text:p text:style-name="Standard">e ch'abbia tempo che l'annel lo copra;</text:p>
      <text:p text:style-name="Standard">perché ti spariria dagli occhi, tosto</text:p>
      <text:p text:style-name="Standard">ch'in bocca il sacro annel s'avesse posto. -</text:p>
      <text:p text:style-name="Standard"/>
      <text:p text:style-name="Standard">75</text:p>
      <text:p text:style-name="Standard">Così parlando, giunsero sul mare,</text:p>
      <text:p text:style-name="Standard">dove presso a Bordea mette Garonna.</text:p>
      <text:p text:style-name="Standard">Quivi, non senza alquanto lagrimare,</text:p>
      <text:p text:style-name="Standard">si dipartí l'una da l'altra donna.</text:p>
      <text:p text:style-name="Standard">La figliuola d'Amon, che per slegare</text:p>
      <text:p text:style-name="Standard">di prigione il suo amante non assonna,</text:p>
      <text:p text:style-name="Standard"><text:soft-page-break/>caminò tanto, che venne una sera</text:p>
      <text:p text:style-name="Standard">ad uno albergo, ove Brunel prim'era.</text:p>
      <text:p text:style-name="Standard"/>
      <text:p text:style-name="Standard">76</text:p>
      <text:p text:style-name="Standard">Conosce ella Brunel come lo vede,</text:p>
      <text:p text:style-name="Standard">di cui la forma avea sculpita in mente:</text:p>
      <text:p text:style-name="Standard">onde ne viene, ove ne va, gli chiede;</text:p>
      <text:p text:style-name="Standard">quel le risponde, e d'ogni cosa mente.</text:p>
      <text:p text:style-name="Standard">La donna, già prevista, non gli cede</text:p>
      <text:p text:style-name="Standard">in dir menzogne, e simula ugualmente</text:p>
      <text:p text:style-name="Standard">e patria e stirpe e setta e nome e sesso;</text:p>
      <text:p text:style-name="Standard">e gli volta alle man pur gli occhi spesso.</text:p>
      <text:p text:style-name="Standard"/>
      <text:p text:style-name="Standard">77</text:p>
      <text:p text:style-name="Standard">Gli va gli occhi alle man spesso voltando,</text:p>
      <text:p text:style-name="Standard">in dubbio sempre esser da lui rubata;</text:p>
      <text:p text:style-name="Standard">né lo lascia venir troppo accostando,</text:p>
      <text:p text:style-name="Standard">di sua condizïon bene informata.</text:p>
      <text:p text:style-name="Standard">Stavano insieme in questa guisa, quando</text:p>
      <text:p text:style-name="Standard">l'orecchia da un rumor lor fu intruonata.</text:p>
      <text:p text:style-name="Standard">Poi vi dirò, Signor, che ne fu causa,</text:p>
      <text:p text:style-name="Standard">ch'avrò fatto al cantar debita pausa.</text:p>
      <text:h text:style-name="Heading_20_1" text:outline-level="1">CANTO QUARTO</text:h>
      <text:p text:style-name="Standard">1</text:p>
      <text:p text:style-name="Standard">Quantunque il simular sia le più volte</text:p>
      <text:p text:style-name="Standard">ripreso, e dia di mala mente indici,</text:p>
      <text:p text:style-name="Standard">si truova pur in molte cose e molte</text:p>
      <text:p text:style-name="Standard">aver fatti evidenti benefici,</text:p>
      <text:p text:style-name="Standard">e danni e biasmi e morti aver già tolte;</text:p>
      <text:p text:style-name="Standard">che non conversiam sempre con gli amici</text:p>
      <text:p text:style-name="Standard">in questa assai più oscura che serena</text:p>
      <text:p text:style-name="Standard">vita mortal, tutta d'invidia piena.</text:p>
      <text:p text:style-name="Standard"/>
      <text:p text:style-name="Standard">2</text:p>
      <text:p text:style-name="Standard">Se, dopo lunga prova, a gran fatica</text:p>
      <text:p text:style-name="Standard">trovar si può chi ti sia amico vero,</text:p>
      <text:p text:style-name="Standard">et a chi senza alcun sospetto dica</text:p>
      <text:p text:style-name="Standard">e discoperto mostri il tuo pensiero;</text:p>
      <text:p text:style-name="Standard">che de' far di Ruggier la bella amica</text:p>
      <text:p text:style-name="Standard">con quel Brunel non puro e non sincero,</text:p>
      <text:p text:style-name="Standard">ma tutto simulato e tutto finto,</text:p>
      <text:p text:style-name="Standard">come la maga le l'avea dipinto?</text:p>
      <text:p text:style-name="Standard"/>
      <text:p text:style-name="Standard">3</text:p>
      <text:p text:style-name="Standard">Simula anch'ella; e così far conviene</text:p>
      <text:p text:style-name="Standard"><text:soft-page-break/>con esso lui di finzïoni padre;</text:p>
      <text:p text:style-name="Standard">e, come io dissi, spesso ella gli tiene</text:p>
      <text:p text:style-name="Standard">gli occhi alle man, ch'eran rapaci e ladre.</text:p>
      <text:p text:style-name="Standard">Ecco all'orecchie un gran rumor lor viene.</text:p>
      <text:p text:style-name="Standard">Disse la donna: - O glorïosa Madre,</text:p>
      <text:p text:style-name="Standard">o Re del ciel, che cosa sarà questa? -</text:p>
      <text:p text:style-name="Standard">E dove era il rumor si trovò presta.</text:p>
      <text:p text:style-name="Standard"/>
      <text:p text:style-name="Standard">4</text:p>
      <text:p text:style-name="Standard">E vede l'oste e tutta la famiglia,</text:p>
      <text:p text:style-name="Standard">e chi a finestre e chi fuor ne la via,</text:p>
      <text:p text:style-name="Standard">tener levati al ciel gli occhi e le ciglia,</text:p>
      <text:p text:style-name="Standard">come l'ecclisse o la cometa sia.</text:p>
      <text:p text:style-name="Standard">Vede la donna un'altra maraviglia,</text:p>
      <text:p text:style-name="Standard">che di leggier creduta non saria:</text:p>
      <text:p text:style-name="Standard">vede passar un gran destriero alato,</text:p>
      <text:p text:style-name="Standard">che porta in aria un cavalliero armato.</text:p>
      <text:p text:style-name="Standard"/>
      <text:p text:style-name="Standard">5</text:p>
      <text:p text:style-name="Standard">Grandi eran l'ale e di color diverso,</text:p>
      <text:p text:style-name="Standard">e vi sedea nel mezzo un cavalliero,</text:p>
      <text:p text:style-name="Standard">di ferro armato luminoso e terso;</text:p>
      <text:p text:style-name="Standard">e vêr ponente avea dritto il sentiero.</text:p>
      <text:p text:style-name="Standard">Calossi, e fu tra le montagne immerso:</text:p>
      <text:p text:style-name="Standard">e, come dicea l'oste (e dicea il vero),</text:p>
      <text:p text:style-name="Standard"><text:soft-page-break/>quel era un negromante, e facea spesso</text:p>
      <text:p text:style-name="Standard">quel varco, or più da lungi, or più da presso.</text:p>
      <text:p text:style-name="Standard"/>
      <text:p text:style-name="Standard">6</text:p>
      <text:p text:style-name="Standard">Volando, talor s'alza ne le stelle,</text:p>
      <text:p text:style-name="Standard">e poi quasi talor la terra rade;</text:p>
      <text:p text:style-name="Standard">e ne porta con lui tutte le belle</text:p>
      <text:p text:style-name="Standard">donne che trova per quelle contrade:</text:p>
      <text:p text:style-name="Standard">talmente che le misere donzelle</text:p>
      <text:p text:style-name="Standard">ch'abbino o aver si credano beltade</text:p>
      <text:p text:style-name="Standard">(come affatto costui tutte le invole)</text:p>
      <text:p text:style-name="Standard">non escon fuor sì che le veggia il sole.</text:p>
      <text:p text:style-name="Standard"/>
      <text:p text:style-name="Standard">7</text:p>
      <text:p text:style-name="Standard">- Egli sul Pireneo tiene un castello</text:p>
      <text:p text:style-name="Standard">(narrava l'oste) fatto per incanto,</text:p>
      <text:p text:style-name="Standard">tutto d'acciaio, e sì lucente e bello,</text:p>
      <text:p text:style-name="Standard">ch'altro al mondo non è mirabil tanto.</text:p>
      <text:p text:style-name="Standard">Già molti cavallier sono iti a quello,</text:p>
      <text:p text:style-name="Standard">e nessun del ritorno si dà vanto:</text:p>
      <text:p text:style-name="Standard">sì ch'io penso, signore, e temo forte,</text:p>
      <text:p text:style-name="Standard">o che sian presi, o sian condotti a morte. -</text:p>
      <text:p text:style-name="Standard"/>
      <text:p text:style-name="Standard">8</text:p>
      <text:p text:style-name="Standard">La donna il tutto ascolta, e le ne giova,</text:p>
      <text:p text:style-name="Standard"><text:soft-page-break/>credendo far, come farà per certo,</text:p>
      <text:p text:style-name="Standard">con l'annello mirabile tal prova,</text:p>
      <text:p text:style-name="Standard">che ne fia il mago e il suo castel deserto;</text:p>
      <text:p text:style-name="Standard">e dice a l'oste: - Or un de' tuoi mi trova,</text:p>
      <text:p text:style-name="Standard">che più di me sia del vïaggio esperto;</text:p>
      <text:p text:style-name="Standard">ch'io non posso durar, tanto ho il cor vago</text:p>
      <text:p text:style-name="Standard">di far battaglia contra a questo mago. -</text:p>
      <text:p text:style-name="Standard"/>
      <text:p text:style-name="Standard">9</text:p>
      <text:p text:style-name="Standard">- Non ti mancherà guida (le rispose</text:p>
      <text:p text:style-name="Standard">Brunello allora), e ne verrò teco io:</text:p>
      <text:p text:style-name="Standard">meco ho la strada in scritto, et altre cose</text:p>
      <text:p text:style-name="Standard">che ti faran piacere il venir mio. -</text:p>
      <text:p text:style-name="Standard">Vòlse dir de l'annel; ma non l'espose</text:p>
      <text:p text:style-name="Standard">né chiarí più, per non pagarne il fio.</text:p>
      <text:p text:style-name="Standard">- Grato mi fia (disse ella) il venir tuo; -</text:p>
      <text:p text:style-name="Standard">volendo dir ch'indi l'annel fia suo.</text:p>
      <text:p text:style-name="Standard"/>
      <text:p text:style-name="Standard">10</text:p>
      <text:p text:style-name="Standard">Quel ch'era utile a dir disse; e quel tacque,</text:p>
      <text:p text:style-name="Standard">che nuocer le potea col Saracino.</text:p>
      <text:p text:style-name="Standard">Avea l'oste un destrier ch'a costei piacque,</text:p>
      <text:p text:style-name="Standard">ch'era buon da battaglia e da camino:</text:p>
      <text:p text:style-name="Standard">comperollo e partissi come nacque</text:p>
      <text:p text:style-name="Standard">del bel giorno seguente il matutino.</text:p>
      <text:p text:style-name="Standard"><text:soft-page-break/>Prese la via per una stretta valle,</text:p>
      <text:p text:style-name="Standard">con Brunello ora inanzi, ora alle spalle.</text:p>
      <text:p text:style-name="Standard"/>
      <text:p text:style-name="Standard">11</text:p>
      <text:p text:style-name="Standard">Di monte in monte e d'uno in altro bosco</text:p>
      <text:p text:style-name="Standard">giunseno ove l'altezza di Pirene</text:p>
      <text:p text:style-name="Standard">può dimostrar, se non è l'aer fosco,</text:p>
      <text:p text:style-name="Standard">e Francia e Spagna e due diverse arene,</text:p>
      <text:p text:style-name="Standard">come Apennin scopre il mar schiavo e il tòsco</text:p>
      <text:p text:style-name="Standard">del giogo onde a Camaldoli si viene.</text:p>
      <text:p text:style-name="Standard">Quindi per aspro e faticoso calle</text:p>
      <text:p text:style-name="Standard">si discendea ne la profonda valle.</text:p>
      <text:p text:style-name="Standard"/>
      <text:p text:style-name="Standard">12</text:p>
      <text:p text:style-name="Standard">Vi sorge in mezzo un sasso che la cima</text:p>
      <text:p text:style-name="Standard">d'un bel muro d'acciar tutta si fascia;</text:p>
      <text:p text:style-name="Standard">e quella tanto inverso il ciel sublima,</text:p>
      <text:p text:style-name="Standard">che quanto ha intorno, inferïor si lascia.</text:p>
      <text:p text:style-name="Standard">Non faccia, chi non vola, andarvi stima;</text:p>
      <text:p text:style-name="Standard">che spesa indarno vi saria ogni ambascia.</text:p>
      <text:p text:style-name="Standard">Brunel disse: - Ecco dove prigionieri</text:p>
      <text:p text:style-name="Standard">il mago tien le donne e i cavallieri. -</text:p>
      <text:p text:style-name="Standard"/>
      <text:p text:style-name="Standard">13</text:p>
      <text:p text:style-name="Standard">Da quattro canti era tagliato, e tale</text:p>
      <text:p text:style-name="Standard"><text:soft-page-break/>che parea dritto a fil de la sinopia.</text:p>
      <text:p text:style-name="Standard">Da nessun lato né sentier né scale</text:p>
      <text:p text:style-name="Standard">v'eran, che di salir facesser copia:</text:p>
      <text:p text:style-name="Standard">e ben appar che d'animal ch'abbia ale</text:p>
      <text:p text:style-name="Standard">sia quella stanza nido e tana propia.</text:p>
      <text:p text:style-name="Standard">Quivi la donna esser conosce l'ora</text:p>
      <text:p text:style-name="Standard">di tor l'annello e far che Brunel mora.</text:p>
      <text:p text:style-name="Standard"/>
      <text:p text:style-name="Standard">14</text:p>
      <text:p text:style-name="Standard">Ma le par atto vile a insanguinarsi</text:p>
      <text:p text:style-name="Standard">d'un uom senza arme e di sì ignobil sorte;</text:p>
      <text:p text:style-name="Standard">che ben potrà posseditrice farsi</text:p>
      <text:p text:style-name="Standard">del ricco annello, e lui non porre a morte.</text:p>
      <text:p text:style-name="Standard">Brunel non avea mente a riguardarsi;</text:p>
      <text:p text:style-name="Standard">sì ch'ella il prese, e lo legò ben forte</text:p>
      <text:p text:style-name="Standard">ad uno abete ch'alta avea la cima:</text:p>
      <text:p text:style-name="Standard">ma di dito l'annel gli trasse prima.</text:p>
      <text:p text:style-name="Standard"/>
      <text:p text:style-name="Standard">15</text:p>
      <text:p text:style-name="Standard">Né per lacrime, gemiti o lamenti</text:p>
      <text:p text:style-name="Standard">che facesse Brunel, lo vòlse sciorre.</text:p>
      <text:p text:style-name="Standard">Smontò de la montagna a passi lenti,</text:p>
      <text:p text:style-name="Standard">tanto che fu nel pian sotto la torre.</text:p>
      <text:p text:style-name="Standard">E perché alla battaglia s'appresenti</text:p>
      <text:p text:style-name="Standard">il negromante, al corno suo ricorre:</text:p>
      <text:p text:style-name="Standard"><text:soft-page-break/>e dopo il suon, con minacciose grida</text:p>
      <text:p text:style-name="Standard">lo chiama al campo, et alla pugna 'l sfida.</text:p>
      <text:p text:style-name="Standard"/>
      <text:p text:style-name="Standard">16</text:p>
      <text:p text:style-name="Standard">Non stette molto a uscir fuor de la porta</text:p>
      <text:p text:style-name="Standard">l'incantator, ch'udì 'l suono e la voce.</text:p>
      <text:p text:style-name="Standard">L'alato corridor per l'aria il porta</text:p>
      <text:p text:style-name="Standard">contra costei, che sembra uomo feroce.</text:p>
      <text:p text:style-name="Standard">La donna da principio si conforta,</text:p>
      <text:p text:style-name="Standard">che vede che colui poco le nuoce:</text:p>
      <text:p text:style-name="Standard">non porta lancia né spada né mazza,</text:p>
      <text:p text:style-name="Standard">ch'a forar l'abbia o romper la corazza.</text:p>
      <text:p text:style-name="Standard"/>
      <text:p text:style-name="Standard">17</text:p>
      <text:p text:style-name="Standard">Da la sinistra sol lo scudo avea,</text:p>
      <text:p text:style-name="Standard">tutto coperto di seta vermiglia;</text:p>
      <text:p text:style-name="Standard">ne la man destra un libro, onde facea</text:p>
      <text:p text:style-name="Standard">nascer, leggendo, l'alta maraviglia:</text:p>
      <text:p text:style-name="Standard">che la lancia talor correr parea,</text:p>
      <text:p text:style-name="Standard">e fatto avea a più d'un batter le ciglia;</text:p>
      <text:p text:style-name="Standard">talor parea ferir con mazza o stocco,</text:p>
      <text:p text:style-name="Standard">e lontano era, e non avea alcun tocco.</text:p>
      <text:p text:style-name="Standard"/>
      <text:p text:style-name="Standard">18</text:p>
      <text:p text:style-name="Standard">Non è finto il destrier, ma naturale,</text:p>
      <text:p text:style-name="Standard"><text:soft-page-break/>ch'una giumenta generò d'un grifo:</text:p>
      <text:p text:style-name="Standard">simile al padre avea la piuma e l'ale,</text:p>
      <text:p text:style-name="Standard">li piedi anterïori, il capo e il grifo;</text:p>
      <text:p text:style-name="Standard">in tutte l'altre membra parea quale</text:p>
      <text:p text:style-name="Standard">era la madre, e chiamasi ippogrifo;</text:p>
      <text:p text:style-name="Standard">che nei monti Rifei vengon, ma rari,</text:p>
      <text:p text:style-name="Standard">molto di là dagli aghiacciati mari.</text:p>
      <text:p text:style-name="Standard"/>
      <text:p text:style-name="Standard">19</text:p>
      <text:p text:style-name="Standard">Quivi per forza lo tirò d'incanto;</text:p>
      <text:p text:style-name="Standard">e poi che l'ebbe, ad altro non attese,</text:p>
      <text:p text:style-name="Standard">e con studio e fatica operò tanto,</text:p>
      <text:p text:style-name="Standard">ch'a sella e briglia il cavalcò in un mese:</text:p>
      <text:p text:style-name="Standard">così ch'in terra e in aria e in ogni canto</text:p>
      <text:p text:style-name="Standard">lo facea volteggiar senza contese.</text:p>
      <text:p text:style-name="Standard">Non finzïon d'incanto, come il resto,</text:p>
      <text:p text:style-name="Standard">ma vero e natural si vedea questo.</text:p>
      <text:p text:style-name="Standard"/>
      <text:p text:style-name="Standard">20</text:p>
      <text:p text:style-name="Standard">Del mago ogn'altra cosa era figmento;</text:p>
      <text:p text:style-name="Standard">che comparir facea pel rosso il giallo:</text:p>
      <text:p text:style-name="Standard">ma con la donna non fu di momento;</text:p>
      <text:p text:style-name="Standard">che per l'annel non può vedere in fallo.</text:p>
      <text:p text:style-name="Standard">Più colpi tuttavia diserra al vento,</text:p>
      <text:p text:style-name="Standard">e quinci e quindi spinge il suo cavallo;</text:p>
      <text:p text:style-name="Standard"><text:soft-page-break/>e si dibatte e si travaglia tutta,</text:p>
      <text:p text:style-name="Standard">come era, inanzi che venisse, instrutta.</text:p>
      <text:p text:style-name="Standard"/>
      <text:p text:style-name="Standard">21</text:p>
      <text:p text:style-name="Standard">E poi che esercitata si fu alquanto</text:p>
      <text:p text:style-name="Standard">sopra il destrier, smontar vòlse anco a piede,</text:p>
      <text:p text:style-name="Standard">per poter meglio al fin venir di quanto</text:p>
      <text:p text:style-name="Standard">la cauta maga instruzïon le diede.</text:p>
      <text:p text:style-name="Standard">Il mago vien per far l'estremo incanto;</text:p>
      <text:p text:style-name="Standard">che del fatto ripar né sa né crede:</text:p>
      <text:p text:style-name="Standard">scuopre lo scudo, e certo si prosume</text:p>
      <text:p text:style-name="Standard">farla cader con l'incantato lume.</text:p>
      <text:p text:style-name="Standard"/>
      <text:p text:style-name="Standard">22</text:p>
      <text:p text:style-name="Standard">Potea così scoprirlo al primo tratto,</text:p>
      <text:p text:style-name="Standard">senza tenere i cavallieri a bada;</text:p>
      <text:p text:style-name="Standard">ma gli piacea veder qualche bel tratto</text:p>
      <text:p text:style-name="Standard">di correr l'asta o di girar la spada:</text:p>
      <text:p text:style-name="Standard">come si vede ch'all'astuto gatto</text:p>
      <text:p text:style-name="Standard">scherzar col topo alcuna volta aggrada;</text:p>
      <text:p text:style-name="Standard">e poi che quel piacer gli viene a noia,</text:p>
      <text:p text:style-name="Standard">dargli di morso, e al fin voler che muoia.</text:p>
      <text:p text:style-name="Standard"/>
      <text:p text:style-name="Standard">23</text:p>
      <text:p text:style-name="Standard">Dico che 'l mago al gatto, e gli altri al topo</text:p>
      <text:p text:style-name="Standard"><text:soft-page-break/>s'assimigliâr ne le battaglie dianzi;</text:p>
      <text:p text:style-name="Standard">ma non s'assimigliâr già così, dopo</text:p>
      <text:p text:style-name="Standard">che con l'annel si fe' la donna inanzi.</text:p>
      <text:p text:style-name="Standard">Attenta e fissa stava a quel ch'era uopo,</text:p>
      <text:p text:style-name="Standard">acciò che nulla seco il mago avanzi;</text:p>
      <text:p text:style-name="Standard">e come vide che lo scudo aperse,</text:p>
      <text:p text:style-name="Standard">chiuse gli occhi, e lasciò quivi caderse.</text:p>
      <text:p text:style-name="Standard"/>
      <text:p text:style-name="Standard">24</text:p>
      <text:p text:style-name="Standard">Non che il fulgor del lucido metallo,</text:p>
      <text:p text:style-name="Standard">come soleva agli altri, a lei nocesse;</text:p>
      <text:p text:style-name="Standard">ma così fece acciò che dal cavallo</text:p>
      <text:p text:style-name="Standard">contra sé il vano incantator scendesse:</text:p>
      <text:p text:style-name="Standard">né parte andò del suo disegno in fallo;</text:p>
      <text:p text:style-name="Standard">che tosto ch'ella il capo in terra messe,</text:p>
      <text:p text:style-name="Standard">accelerando il volator le penne,</text:p>
      <text:p text:style-name="Standard">con larghe ruote in terra a por si venne.</text:p>
      <text:p text:style-name="Standard"/>
      <text:p text:style-name="Standard">25</text:p>
      <text:p text:style-name="Standard">Lascia all'arcion lo scudo, che già posto</text:p>
      <text:p text:style-name="Standard">avea ne la coperta, e a piè discende</text:p>
      <text:p text:style-name="Standard">verso la donna che, come reposto</text:p>
      <text:p text:style-name="Standard">lupo alla macchia il caprïolo, attende.</text:p>
      <text:p text:style-name="Standard">Senza più indugio ella si leva tosto</text:p>
      <text:p text:style-name="Standard">che l'ha vicino, e ben stretto lo prende.</text:p>
      <text:p text:style-name="Standard"><text:soft-page-break/>Avea lasciato quel misero in terra</text:p>
      <text:p text:style-name="Standard">il libro che facea tutta la guerra:</text:p>
      <text:p text:style-name="Standard"/>
      <text:p text:style-name="Standard">26</text:p>
      <text:p text:style-name="Standard">e con una catena ne correa,</text:p>
      <text:p text:style-name="Standard">che solea portar cinta a simil uso;</text:p>
      <text:p text:style-name="Standard">perché non men legar colei credea,</text:p>
      <text:p text:style-name="Standard">che per adietro altri legare era uso.</text:p>
      <text:p text:style-name="Standard">La donna in terra posto già l'avea:</text:p>
      <text:p text:style-name="Standard">se quel non si difese, io ben l'escuso;</text:p>
      <text:p text:style-name="Standard">che troppo era la cosa differente</text:p>
      <text:p text:style-name="Standard">tra un debol vecchio e lei tanto possente.</text:p>
      <text:p text:style-name="Standard"/>
      <text:p text:style-name="Standard">27</text:p>
      <text:p text:style-name="Standard">Disegnando levargli ella la testa,</text:p>
      <text:p text:style-name="Standard">alza la man vittorïosa in fretta;</text:p>
      <text:p text:style-name="Standard">ma poi che 'l viso mira, il colpo arresta,</text:p>
      <text:p text:style-name="Standard">quasi sdegnando sì bassa vendetta:</text:p>
      <text:p text:style-name="Standard">un venerabil vecchio in faccia mesta</text:p>
      <text:p text:style-name="Standard">vede esser quel ch'ella ha giunto alla stretta,</text:p>
      <text:p text:style-name="Standard">che mostra al viso crespo e al pelo bianco,</text:p>
      <text:p text:style-name="Standard">età di settanta anni o poco manco.</text:p>
      <text:p text:style-name="Standard"/>
      <text:p text:style-name="Standard">28</text:p>
      <text:p text:style-name="Standard">- Tommi la vita, giovene, per Dio, -</text:p>
      <text:p text:style-name="Standard"><text:soft-page-break/>dicea il vecchio pien d'ira e di dispetto;</text:p>
      <text:p text:style-name="Standard">ma quella a torla avea sì il cor restio,</text:p>
      <text:p text:style-name="Standard">come quel di lasciarla avria diletto.</text:p>
      <text:p text:style-name="Standard">La donna di sapere ebbe disio</text:p>
      <text:p text:style-name="Standard">chi fosse il negromante, et a che effetto</text:p>
      <text:p text:style-name="Standard">edificasse in quel luogo selvaggio</text:p>
      <text:p text:style-name="Standard">la ròcca, e faccia a tutto il mondo oltraggio.</text:p>
      <text:p text:style-name="Standard"/>
      <text:p text:style-name="Standard">29</text:p>
      <text:p text:style-name="Standard">- Né per maligna intenzïone, ahi lasso!</text:p>
      <text:p text:style-name="Standard">(disse piangendo il vecchio incantatore)</text:p>
      <text:p text:style-name="Standard">feci la bella ròcca in cima al sasso,</text:p>
      <text:p text:style-name="Standard">né per avidità son rubatore;</text:p>
      <text:p text:style-name="Standard">ma per ritrar sol dall'estremo passo</text:p>
      <text:p text:style-name="Standard">un cavallier gentil, mi mosse amore,</text:p>
      <text:p text:style-name="Standard">che, come il ciel mi mostra, in tempo breve</text:p>
      <text:p text:style-name="Standard">morir cristiano a tradimento deve.</text:p>
      <text:p text:style-name="Standard"/>
      <text:p text:style-name="Standard">30</text:p>
      <text:p text:style-name="Standard">Non vede il sol tra questo e il polo austrino</text:p>
      <text:p text:style-name="Standard">un giovene sì bello e sì prestante:</text:p>
      <text:p text:style-name="Standard">Ruggiero ha nome, il qual da piccolino</text:p>
      <text:p text:style-name="Standard">da me nutrito fu, ch'io sono Atlante.</text:p>
      <text:p text:style-name="Standard">Disio d'onore e suo fiero destino</text:p>
      <text:p text:style-name="Standard">l'han tratto in Francia dietro al re Agramante;</text:p>
      <text:p text:style-name="Standard"><text:soft-page-break/>et io, che l'amai sempre più che figlio,</text:p>
      <text:p text:style-name="Standard">lo cerco trar di Francia e di periglio.</text:p>
      <text:p text:style-name="Standard"/>
      <text:p text:style-name="Standard">31</text:p>
      <text:p text:style-name="Standard">La bella ròcca solo edificai</text:p>
      <text:p text:style-name="Standard">per tenervi Ruggier sicuramente,</text:p>
      <text:p text:style-name="Standard">che preso fu da me, come sperai</text:p>
      <text:p text:style-name="Standard">che fossi oggi tu preso similmente;</text:p>
      <text:p text:style-name="Standard">e donne e cavallier, che tu vedrai,</text:p>
      <text:p text:style-name="Standard">poi ci ho ridotti, et altra nobil gente,</text:p>
      <text:p text:style-name="Standard">acciò che quando a voglia sua non esca,</text:p>
      <text:p text:style-name="Standard">avendo compagnia, men gli rincresca.</text:p>
      <text:p text:style-name="Standard"/>
      <text:p text:style-name="Standard">32</text:p>
      <text:p text:style-name="Standard">Pur ch'uscir di là su non si domande,</text:p>
      <text:p text:style-name="Standard">d'ogn'altro gaudio lor cura mi tocca;</text:p>
      <text:p text:style-name="Standard">che quanto averne da tutte le bande</text:p>
      <text:p text:style-name="Standard">si può del mondo, è tutto in quella ròcca:</text:p>
      <text:p text:style-name="Standard">suoni, canti, vestir, giuochi, vivande,</text:p>
      <text:p text:style-name="Standard">quanto può cor pensar, può chieder bocca.</text:p>
      <text:p text:style-name="Standard">Ben seminato avea, ben cogliea il frutto;</text:p>
      <text:p text:style-name="Standard">ma tu sei giunto a disturbarmi il tutto.</text:p>
      <text:p text:style-name="Standard"/>
      <text:p text:style-name="Standard">33</text:p>
      <text:p text:style-name="Standard">Deh, se non hai del viso il cor men bello,</text:p>
      <text:p text:style-name="Standard"><text:soft-page-break/>non impedir il mio consiglio onesto!</text:p>
      <text:p text:style-name="Standard">Piglia lo scudo (ch'io tel dono) e quello</text:p>
      <text:p text:style-name="Standard">destrier che va per l'aria così presto;</text:p>
      <text:p text:style-name="Standard">e non t'impacciar oltra nel castello,</text:p>
      <text:p text:style-name="Standard">o tranne uno o duo amici, e lascia il resto;</text:p>
      <text:p text:style-name="Standard">o tranne tutti gli altri, e più non chero,</text:p>
      <text:p text:style-name="Standard">se non che tu mi lasci il mio Ruggiero.</text:p>
      <text:p text:style-name="Standard"/>
      <text:p text:style-name="Standard">34</text:p>
      <text:p text:style-name="Standard">E se disposto sei volermel tôrre,</text:p>
      <text:p text:style-name="Standard">deh, prima almen che tu 'l rimeni in Francia,</text:p>
      <text:p text:style-name="Standard">piacciati questa afflitta anima sciorre</text:p>
      <text:p text:style-name="Standard">de la sua scorza ormai putrida e rancia! -</text:p>
      <text:p text:style-name="Standard">Rispose la donzella: - Lui vo' porre</text:p>
      <text:p text:style-name="Standard">in libertà: tu, se sai, gracchia e ciancia;</text:p>
      <text:p text:style-name="Standard">né mi offerir di dar lo scudo in dono,</text:p>
      <text:p text:style-name="Standard">o quel destrier, che miei, non più tuoi sono:</text:p>
      <text:p text:style-name="Standard"/>
      <text:p text:style-name="Standard">35</text:p>
      <text:p text:style-name="Standard">né s'anco stesse a te di tôrre e darli,</text:p>
      <text:p text:style-name="Standard">mi parrebbe che 'l cambio convenisse.</text:p>
      <text:p text:style-name="Standard">Tu di' che Ruggier tieni per vietarli</text:p>
      <text:p text:style-name="Standard">il male influsso di sue stelle fisse.</text:p>
      <text:p text:style-name="Standard">O che non puoi saperlo, o non schivarli,</text:p>
      <text:p text:style-name="Standard">sappiendol, ciò che 'l ciel di lui prescrisse:</text:p>
      <text:p text:style-name="Standard"><text:soft-page-break/>ma se 'l mal tuo, c'hai sì vicin, non vedi,</text:p>
      <text:p text:style-name="Standard">peggio l'altrui c'ha da venir prevedi.</text:p>
      <text:p text:style-name="Standard"/>
      <text:p text:style-name="Standard">36</text:p>
      <text:p text:style-name="Standard">Non pregar ch'io t'uccida, ch'i tuoi preghi</text:p>
      <text:p text:style-name="Standard">sariano indarno; e se pur vuoi la morte,</text:p>
      <text:p text:style-name="Standard">ancor che tutto il mondo dar la nieghi,</text:p>
      <text:p text:style-name="Standard">da sé la può aver sempre animo forte.</text:p>
      <text:p text:style-name="Standard">Ma pria che l'alma da la carne sleghi,</text:p>
      <text:p text:style-name="Standard">a tutti i tuoi prigioni apri le porte. -</text:p>
      <text:p text:style-name="Standard">Così dice la donna, e tuttavia</text:p>
      <text:p text:style-name="Standard">il mago preso incontra al sasso invia.</text:p>
      <text:p text:style-name="Standard"/>
      <text:p text:style-name="Standard">37</text:p>
      <text:p text:style-name="Standard">Legato de la sua propria catena</text:p>
      <text:p text:style-name="Standard">andava Atlante, e la donzella appresso,</text:p>
      <text:p text:style-name="Standard">che così ancor se ne fidava a pena,</text:p>
      <text:p text:style-name="Standard">ben che in vista parea tutto rimesso.</text:p>
      <text:p text:style-name="Standard">Non molti passi dietro se la mena,</text:p>
      <text:p text:style-name="Standard">ch'a piè del monte han ritrovato il fesso,</text:p>
      <text:p text:style-name="Standard">e li scaglioni onde si monta in giro,</text:p>
      <text:p text:style-name="Standard">fin ch'alla porta del castel saliro.</text:p>
      <text:p text:style-name="Standard"/>
      <text:p text:style-name="Standard">38</text:p>
      <text:p text:style-name="Standard">Di su la soglia Atlante un sasso tolle,</text:p>
      <text:p text:style-name="Standard"><text:soft-page-break/>di caratteri e strani segni insculto.</text:p>
      <text:p text:style-name="Standard">Sotto, vasi vi son, che chiamano olle,</text:p>
      <text:p text:style-name="Standard">che fuman sempre, e dentro han foco occulto.</text:p>
      <text:p text:style-name="Standard">L'incantator le spezza; e a un tratto il colle</text:p>
      <text:p text:style-name="Standard">riman deserto, inospite et inculto;</text:p>
      <text:p text:style-name="Standard">né muro appar né torre in alcun lato,</text:p>
      <text:p text:style-name="Standard">come se mai castel non vi sia stato.</text:p>
      <text:p text:style-name="Standard"/>
      <text:p text:style-name="Standard">39</text:p>
      <text:p text:style-name="Standard">Sbrigossi dalla donna il mago alora,</text:p>
      <text:p text:style-name="Standard">come fa spesso il tordo da la ragna;</text:p>
      <text:p text:style-name="Standard">e con lui sparve il suo castello a un'ora,</text:p>
      <text:p text:style-name="Standard">e lasciò in libertà quella compagna.</text:p>
      <text:p text:style-name="Standard">Le donne e i cavallier si trovâr fuora</text:p>
      <text:p text:style-name="Standard">de le superbe stanze alla campagna:</text:p>
      <text:p text:style-name="Standard">e furon di lor molte a chi ne dolse;</text:p>
      <text:p text:style-name="Standard">che tal franchezza un gran piacer lor tolse.</text:p>
      <text:p text:style-name="Standard"/>
      <text:p text:style-name="Standard">40</text:p>
      <text:p text:style-name="Standard">Quivi è Gradasso, quivi è Sacripante,</text:p>
      <text:p text:style-name="Standard">quivi è Prasildo, il nobil cavalliero</text:p>
      <text:p text:style-name="Standard">che con Rinaldo venne di Levante,</text:p>
      <text:p text:style-name="Standard">e seco Iroldo, il par d'amici vero.</text:p>
      <text:p text:style-name="Standard">Al fin trovò la bella Bradamante</text:p>
      <text:p text:style-name="Standard">quivi il desiderato suo Ruggiero,</text:p>
      <text:p text:style-name="Standard"><text:soft-page-break/>che, poi che n'ebbe certa conoscenza,</text:p>
      <text:p text:style-name="Standard">le fe' buona e gratissima accoglienza;</text:p>
      <text:p text:style-name="Standard"/>
      <text:p text:style-name="Standard">41</text:p>
      <text:p text:style-name="Standard">come a colei che più che gli occhi sui,</text:p>
      <text:p text:style-name="Standard">più che 'l suo cor, più che la propria vita</text:p>
      <text:p text:style-name="Standard">Ruggiero amò dal dì ch'essa per lui</text:p>
      <text:p text:style-name="Standard">si trasse l'elmo, onde ne fu ferita.</text:p>
      <text:p text:style-name="Standard">Lungo sarebbe a dir come, e da cui,</text:p>
      <text:p text:style-name="Standard">e quanto ne la selva aspra e romita</text:p>
      <text:p text:style-name="Standard">si cercâr poi la notte e il giorno chiaro;</text:p>
      <text:p text:style-name="Standard">né, se non qui, mai più si ritrovaro.</text:p>
      <text:p text:style-name="Standard"/>
      <text:p text:style-name="Standard">42</text:p>
      <text:p text:style-name="Standard">Or che quivi la vede, e sa ben ch'ella</text:p>
      <text:p text:style-name="Standard">è stata sola la sua redentrice,</text:p>
      <text:p text:style-name="Standard">di tanto gaudio ha pieno il cor, che appella</text:p>
      <text:p text:style-name="Standard">sé fortunato et unico felice.</text:p>
      <text:p text:style-name="Standard">Scesero il monte, e dismontaro in quella</text:p>
      <text:p text:style-name="Standard">valle, ove fu la donna vincitrice,</text:p>
      <text:p text:style-name="Standard">e dove l'ippogrifo trovaro anco,</text:p>
      <text:p text:style-name="Standard">ch'avea lo scudo, ma coperto, al fianco.</text:p>
      <text:p text:style-name="Standard"/>
      <text:p text:style-name="Standard">43</text:p>
      <text:p text:style-name="Standard">La donna va per prenderlo nel freno:</text:p>
      <text:p text:style-name="Standard"><text:soft-page-break/>e quel l'aspetta fin che se gli accosta;</text:p>
      <text:p text:style-name="Standard">poi spiega l'ale per l'aer sereno,</text:p>
      <text:p text:style-name="Standard">e si ripon non lungi a mezza costa.</text:p>
      <text:p text:style-name="Standard">Ella lo segue: e quel né più né meno</text:p>
      <text:p text:style-name="Standard">si leva in aria, e non troppo si scosta;</text:p>
      <text:p text:style-name="Standard">come fa la cornacchia in secca arena,</text:p>
      <text:p text:style-name="Standard">che dietro il cane or qua or là si mena.</text:p>
      <text:p text:style-name="Standard"/>
      <text:p text:style-name="Standard">44</text:p>
      <text:p text:style-name="Standard">Ruggier, Gradasso, Sacripante, e tutti</text:p>
      <text:p text:style-name="Standard">quei cavallier che scesi erano insieme,</text:p>
      <text:p text:style-name="Standard">chi di su, chi di giú, si son ridutti</text:p>
      <text:p text:style-name="Standard">dove che torni il volatore han speme.</text:p>
      <text:p text:style-name="Standard">Quel, poi che gli altri invano ebbe condutti</text:p>
      <text:p text:style-name="Standard">più volte e sopra le cime supreme</text:p>
      <text:p text:style-name="Standard">e negli umidi fondi tra quei sassi,</text:p>
      <text:p text:style-name="Standard">presso a Ruggiero al fin ritenne i passi.</text:p>
      <text:p text:style-name="Standard"/>
      <text:p text:style-name="Standard">45</text:p>
      <text:p text:style-name="Standard">E questa opera fu del vecchio Atlante,</text:p>
      <text:p text:style-name="Standard">di cui non cessa la pietosa voglia</text:p>
      <text:p text:style-name="Standard">di trar Rugier del gran periglio instante:</text:p>
      <text:p text:style-name="Standard">di ciò sol pensa e di ciò solo ha doglia.</text:p>
      <text:p text:style-name="Standard">Però gli manda or l'ippogrifo avante,</text:p>
      <text:p text:style-name="Standard">perché d'Europa con questa arte il toglia.</text:p>
      <text:p text:style-name="Standard"><text:soft-page-break/>Ruggier lo piglia, e seco pensa trarlo;</text:p>
      <text:p text:style-name="Standard">ma quel s'arretra, e non vuol seguitarlo.</text:p>
      <text:p text:style-name="Standard"/>
      <text:p text:style-name="Standard">46</text:p>
      <text:p text:style-name="Standard">Or di Frontin quel animoso smonta</text:p>
      <text:p text:style-name="Standard">(Frontino era nomato il suo destriero),</text:p>
      <text:p text:style-name="Standard">e sopra quel che va per l'aria monta,</text:p>
      <text:p text:style-name="Standard">e con li spron gli adizza il core altiero.</text:p>
      <text:p text:style-name="Standard">Quel corre alquanto, et indi i piedi ponta,</text:p>
      <text:p text:style-name="Standard">e sale inverso il ciel, via più leggiero</text:p>
      <text:p text:style-name="Standard">che 'l girifalco, a cui lieva il capello</text:p>
      <text:p text:style-name="Standard">il mastro a tempo, e fa veder l'augello.</text:p>
      <text:p text:style-name="Standard"/>
      <text:p text:style-name="Standard">47</text:p>
      <text:p text:style-name="Standard">La bella donna, che sì in alto vede</text:p>
      <text:p text:style-name="Standard">e con tanto periglio il suo Ruggiero,</text:p>
      <text:p text:style-name="Standard">resta attonita in modo, che non riede</text:p>
      <text:p text:style-name="Standard">per lungo spazio al sentimento vero.</text:p>
      <text:p text:style-name="Standard">Ciò che già inteso avea di Ganimede</text:p>
      <text:p text:style-name="Standard">ch'al ciel fu assunto dal paterno impero,</text:p>
      <text:p text:style-name="Standard">dubita assai che non accada a quello,</text:p>
      <text:p text:style-name="Standard">non men gentil di Ganimede e bello.</text:p>
      <text:p text:style-name="Standard"/>
      <text:p text:style-name="Standard">48</text:p>
      <text:p text:style-name="Standard">Con gli occhi fissi al ciel lo segue quanto</text:p>
      <text:p text:style-name="Standard"><text:soft-page-break/>basta il veder; ma poi che si dilegua</text:p>
      <text:p text:style-name="Standard">sì, che la vista non può correr tanto,</text:p>
      <text:p text:style-name="Standard">lascia che sempre l'animo lo segua.</text:p>
      <text:p text:style-name="Standard">Tuttavia con sospir, gemito e pianto</text:p>
      <text:p text:style-name="Standard">non ha, né vuol aver pace né triegua.</text:p>
      <text:p text:style-name="Standard">Poi che Ruggier di vista se le tolse,</text:p>
      <text:p text:style-name="Standard">al buon destrier Frontin gli occhi rivolse:</text:p>
      <text:p text:style-name="Standard"/>
      <text:p text:style-name="Standard">49</text:p>
      <text:p text:style-name="Standard">e si deliberò di non lasciarlo,</text:p>
      <text:p text:style-name="Standard">che fosse in preda a chi venisse prima;</text:p>
      <text:p text:style-name="Standard">ma di condurlo seco, e di poi darlo</text:p>
      <text:p text:style-name="Standard">al suo signor, ch'anco veder pur stima.</text:p>
      <text:p text:style-name="Standard">Poggia l'augel, né può Ruggier frenarlo:</text:p>
      <text:p text:style-name="Standard">di sotto rimaner vede ogni cima</text:p>
      <text:p text:style-name="Standard">et abbassarsi in guisa, che non scorge</text:p>
      <text:p text:style-name="Standard">dove è piano il terren né dove sorge.</text:p>
      <text:p text:style-name="Standard"/>
      <text:p text:style-name="Standard">50</text:p>
      <text:p text:style-name="Standard">Poi che sì ad alto vien, ch'un picciol punto</text:p>
      <text:p text:style-name="Standard">lo può stimar chi da la terra il mira,</text:p>
      <text:p text:style-name="Standard">prende la via verso ove cade a punto</text:p>
      <text:p text:style-name="Standard">il sol, quando col Granchio si raggira;</text:p>
      <text:p text:style-name="Standard">e per l'aria ne va come legno unto</text:p>
      <text:p text:style-name="Standard">a cui nel mar propizio vento spira.</text:p>
      <text:p text:style-name="Standard"><text:soft-page-break/>Lasciànlo andar, che farà buon camino,</text:p>
      <text:p text:style-name="Standard">e torniamo a Rinaldo paladino.</text:p>
      <text:p text:style-name="Standard"/>
      <text:p text:style-name="Standard">51</text:p>
      <text:p text:style-name="Standard">Rinaldo l'altro e l'altro giorno scórse,</text:p>
      <text:p text:style-name="Standard">spinto dal vento, un gran spazio di mare,</text:p>
      <text:p text:style-name="Standard">quando a ponente e quando contra l'Orse,</text:p>
      <text:p text:style-name="Standard">che notte e dì non cessa mai soffiare.</text:p>
      <text:p text:style-name="Standard">Sopra la Scozia ultimamente sorse,</text:p>
      <text:p text:style-name="Standard">dove la selva Calidonia appare,</text:p>
      <text:p text:style-name="Standard">che spesso fra gli antiqui ombrosi cerri</text:p>
      <text:p text:style-name="Standard">s'ode sonar di bellicosi ferri.</text:p>
      <text:p text:style-name="Standard"/>
      <text:p text:style-name="Standard">52</text:p>
      <text:p text:style-name="Standard">Vanno per quella i cavallieri erranti,</text:p>
      <text:p text:style-name="Standard">incliti in arme, di tutta Bretagna,</text:p>
      <text:p text:style-name="Standard">e de' prossimi luoghi e de' distanti,</text:p>
      <text:p text:style-name="Standard">di Francia, di Norvegia e de Lamagna.</text:p>
      <text:p text:style-name="Standard">Chi non ha gran valor, non vada inanti;</text:p>
      <text:p text:style-name="Standard">che dove cerca onor, morte guadagna.</text:p>
      <text:p text:style-name="Standard">Gran cose in essa già fece Tristano,</text:p>
      <text:p text:style-name="Standard">Lancillotto, Galasso, Artù e Galvano,</text:p>
      <text:p text:style-name="Standard"/>
      <text:p text:style-name="Standard">53</text:p>
      <text:p text:style-name="Standard">et altri cavallieri e de la nuova</text:p>
      <text:p text:style-name="Standard"><text:soft-page-break/>e de la vecchia Tavola famosi:</text:p>
      <text:p text:style-name="Standard">restano ancor di più d'una lor pruova</text:p>
      <text:p text:style-name="Standard">li monumenti e li trofei pomposi.</text:p>
      <text:p text:style-name="Standard">L'arme Rinaldo e il suo Baiardo truova,</text:p>
      <text:p text:style-name="Standard">e tosto si fa por nei liti ombrosi,</text:p>
      <text:p text:style-name="Standard">et al nochier comanda che si spicche</text:p>
      <text:p text:style-name="Standard">e lo vada aspettar a Beroicche.</text:p>
      <text:p text:style-name="Standard"/>
      <text:p text:style-name="Standard">54</text:p>
      <text:p text:style-name="Standard">Senza scudiero e senza compagnia</text:p>
      <text:p text:style-name="Standard">va il cavallier per quella selva immensa,</text:p>
      <text:p text:style-name="Standard">facendo or una et or un'altra via,</text:p>
      <text:p text:style-name="Standard">dove più aver strane aventure pensa.</text:p>
      <text:p text:style-name="Standard">Capitò il primo giorno a una badia,</text:p>
      <text:p text:style-name="Standard">che buona parte del suo aver dispensa</text:p>
      <text:p text:style-name="Standard">in onorar nel suo cenobio adorno</text:p>
      <text:p text:style-name="Standard">le donne e i cavallier che vanno attorno.</text:p>
      <text:p text:style-name="Standard"/>
      <text:p text:style-name="Standard">55</text:p>
      <text:p text:style-name="Standard">Bella accoglienza i monachi e l'abbate</text:p>
      <text:p text:style-name="Standard">fêro a Rinaldo, il qual domandò loro</text:p>
      <text:p text:style-name="Standard">(non prima già che con vivande grate</text:p>
      <text:p text:style-name="Standard">avesse avuto il ventre amplo ristoro)</text:p>
      <text:p text:style-name="Standard">come dai cavallier sien ritrovate</text:p>
      <text:p text:style-name="Standard">spesso aventure per quel tenitoro,</text:p>
      <text:p text:style-name="Standard"><text:soft-page-break/>dove si possa in qualche fatto eggregio</text:p>
      <text:p text:style-name="Standard">l'uom dimostrar, se merta biasmo o pregio.</text:p>
      <text:p text:style-name="Standard"/>
      <text:p text:style-name="Standard">56</text:p>
      <text:p text:style-name="Standard">Risposongli ch'errando in quelli boschi,</text:p>
      <text:p text:style-name="Standard">trovar potria strane aventure e molte:</text:p>
      <text:p text:style-name="Standard">ma come i luoghi, i fatti ancor son foschi;</text:p>
      <text:p text:style-name="Standard">che non se n'ha notizia le più volte.</text:p>
      <text:p text:style-name="Standard">- Cerca (diceano) andar dove conoschi</text:p>
      <text:p text:style-name="Standard">che l'opre tue non restino sepolte,</text:p>
      <text:p text:style-name="Standard">acciò dietro al periglio e alla fatica</text:p>
      <text:p text:style-name="Standard">segua la fama, e il debito ne dica.</text:p>
      <text:p text:style-name="Standard"/>
      <text:p text:style-name="Standard">57</text:p>
      <text:p text:style-name="Standard">E se del tuo valor cerchi far prova,</text:p>
      <text:p text:style-name="Standard">t'è preparata la più degna impresa</text:p>
      <text:p text:style-name="Standard">che ne l'antiqua etade o ne la nova</text:p>
      <text:p text:style-name="Standard">giamai da cavallier sia stata presa.</text:p>
      <text:p text:style-name="Standard">La figlia del re nostro or se ritrova</text:p>
      <text:p text:style-name="Standard">bisognosa d'aiuto e di difesa</text:p>
      <text:p text:style-name="Standard">contra un baron che Lurcanio si chiama,</text:p>
      <text:p text:style-name="Standard">che tor le cerca e la vita e la fama.</text:p>
      <text:p text:style-name="Standard"/>
      <text:p text:style-name="Standard">58</text:p>
      <text:p text:style-name="Standard">Questo Lurcanio al padre l'ha accusata</text:p>
      <text:p text:style-name="Standard"><text:soft-page-break/>(forse per odio più che per ragione)</text:p>
      <text:p text:style-name="Standard">averla a mezza notte ritrovata</text:p>
      <text:p text:style-name="Standard">trarr'un suo amante a sé sopra un verrone.</text:p>
      <text:p text:style-name="Standard">Per le leggi del regno condannata</text:p>
      <text:p text:style-name="Standard">al fuoco fia, se non truova campione</text:p>
      <text:p text:style-name="Standard">che fra un mese, oggimai presso a finire,</text:p>
      <text:p text:style-name="Standard">l'iniquo accusator faccia mentire.</text:p>
      <text:p text:style-name="Standard"/>
      <text:p text:style-name="Standard">59</text:p>
      <text:p text:style-name="Standard">L'aspra legge di Scozia, empia e severa,</text:p>
      <text:p text:style-name="Standard">vuol ch'ogni donna, e di ciascuna sorte,</text:p>
      <text:p text:style-name="Standard">ch'ad uom si giunga, e non gli sia mogliera,</text:p>
      <text:p text:style-name="Standard">s'accusata ne viene, abbia la morte.</text:p>
      <text:p text:style-name="Standard">Né riparar si può ch'ella non pèra,</text:p>
      <text:p text:style-name="Standard">quando per lei non venga un guerrier forte</text:p>
      <text:p text:style-name="Standard">che tolga la difesa, e che sostegna</text:p>
      <text:p text:style-name="Standard">che sia innocente e di morire indegna.</text:p>
      <text:p text:style-name="Standard"/>
      <text:p text:style-name="Standard">60</text:p>
      <text:p text:style-name="Standard">Il re, dolente per Ginevra bella</text:p>
      <text:p text:style-name="Standard">(che così nominata è la sua figlia),</text:p>
      <text:p text:style-name="Standard">ha publicato per città e castella,</text:p>
      <text:p text:style-name="Standard">che s'alcun la difesa di lei piglia,</text:p>
      <text:p text:style-name="Standard">e che l'estingua la calunnia fella</text:p>
      <text:p text:style-name="Standard">(pur che sia nato di nobil famiglia),</text:p>
      <text:p text:style-name="Standard"><text:soft-page-break/>l'avrà per moglie, et uno stato, quale</text:p>
      <text:p text:style-name="Standard">fia convenevol dote a donna tale.</text:p>
      <text:p text:style-name="Standard"/>
      <text:p text:style-name="Standard">61</text:p>
      <text:p text:style-name="Standard">Ma se fra un mese alcun per lei non viene,</text:p>
      <text:p text:style-name="Standard">o venendo non vince, sarà uccisa.</text:p>
      <text:p text:style-name="Standard">Simile impresa meglio ti conviene,</text:p>
      <text:p text:style-name="Standard">ch'andar pei boschi errando a questa guisa:</text:p>
      <text:p text:style-name="Standard">oltre ch'onor e fama te n'aviene</text:p>
      <text:p text:style-name="Standard">ch'in eterno da te non fia divisa,</text:p>
      <text:p text:style-name="Standard">guadagni il fior di quante belle donne</text:p>
      <text:p text:style-name="Standard">da l'Indo sono all'Atlantee colonne;</text:p>
      <text:p text:style-name="Standard"/>
      <text:p text:style-name="Standard">62</text:p>
      <text:p text:style-name="Standard">e una ricchezza appresso, et uno stato</text:p>
      <text:p text:style-name="Standard">che sempre far ti può viver contento;</text:p>
      <text:p text:style-name="Standard">e la grazia del re, se suscitato</text:p>
      <text:p text:style-name="Standard">per te gli fia il suo onor, che è quasi spento.</text:p>
      <text:p text:style-name="Standard">Poi per cavalleria tu se' ubligato</text:p>
      <text:p text:style-name="Standard">a vendicar di tanto tradimento</text:p>
      <text:p text:style-name="Standard">costei, che per commune opinïone,</text:p>
      <text:p text:style-name="Standard">di vera pudicizia è un paragone. -</text:p>
      <text:p text:style-name="Standard"/>
      <text:p text:style-name="Standard">63</text:p>
      <text:p text:style-name="Standard">Pensò Rinaldo alquanto, e poi rispose:</text:p>
      <text:p text:style-name="Standard"><text:soft-page-break/>- Una donzella dunque dè' morire</text:p>
      <text:p text:style-name="Standard">perché lasciò sfogar ne l'amorose</text:p>
      <text:p text:style-name="Standard">sue braccia al suo amator tanto desire?</text:p>
      <text:p text:style-name="Standard">Sia maladetto chi tal legge pose,</text:p>
      <text:p text:style-name="Standard">e maladetto chi la può patire!</text:p>
      <text:p text:style-name="Standard">Debitamente muore una crudele,</text:p>
      <text:p text:style-name="Standard">non chi dà vita al suo amator fedele.</text:p>
      <text:p text:style-name="Standard"/>
      <text:p text:style-name="Standard">64</text:p>
      <text:p text:style-name="Standard">Sia vero o falso che Ginevra tolto</text:p>
      <text:p text:style-name="Standard">s'abbia il suo amante, io non riguardo a questo:</text:p>
      <text:p text:style-name="Standard">d'averlo fatto la loderei molto,</text:p>
      <text:p text:style-name="Standard">quando non fosse stato manifesto.</text:p>
      <text:p text:style-name="Standard">Ho in sua difesa ogni pensier rivolto:</text:p>
      <text:p text:style-name="Standard">datemi pur un chi mi guidi presto,</text:p>
      <text:p text:style-name="Standard">e dove sia l'accusator mi mene;</text:p>
      <text:p text:style-name="Standard">ch'io spero in Dio Ginevra trar di pene.</text:p>
      <text:p text:style-name="Standard"/>
      <text:p text:style-name="Standard">65</text:p>
      <text:p text:style-name="Standard">Non vo' già dir ch'ella non l'abbia fatto;</text:p>
      <text:p text:style-name="Standard">che nol sappiendo, il falso dir potrei:</text:p>
      <text:p text:style-name="Standard">dirò ben che non de' per simil atto</text:p>
      <text:p text:style-name="Standard">punizïon cadere alcuna in lei;</text:p>
      <text:p text:style-name="Standard">e dirò che fu ingiusto o che fu matto</text:p>
      <text:p text:style-name="Standard">chi fece prima li statuti rei;</text:p>
      <text:p text:style-name="Standard"><text:soft-page-break/>e come iniqui rivocar si denno,</text:p>
      <text:p text:style-name="Standard">e nuova legge far con miglior senno.</text:p>
      <text:p text:style-name="Standard"/>
      <text:p text:style-name="Standard">66</text:p>
      <text:p text:style-name="Standard">S'un medesimo ardor, s'un disir pare</text:p>
      <text:p text:style-name="Standard">inchina e sforza l'uno e l'altro sesso</text:p>
      <text:p text:style-name="Standard">a quel suave fin d'amor, che pare</text:p>
      <text:p text:style-name="Standard">all'ignorante vulgo un grave eccesso;</text:p>
      <text:p text:style-name="Standard">perché si de' punir donna o biasmare,</text:p>
      <text:p text:style-name="Standard">che con uno o più d'uno abbia commesso</text:p>
      <text:p text:style-name="Standard">quel che l'uom fa con quante n'ha appetito,</text:p>
      <text:p text:style-name="Standard">e lodato ne va, non che impunito?</text:p>
      <text:p text:style-name="Standard"/>
      <text:p text:style-name="Standard">67</text:p>
      <text:p text:style-name="Standard">Son fatti in questa legge disuguale</text:p>
      <text:p text:style-name="Standard">veramente alle donne espressi torti;</text:p>
      <text:p text:style-name="Standard">e spero in Dio mostrar che gli è gran male</text:p>
      <text:p text:style-name="Standard">che tanto lungamente si comporti. -</text:p>
      <text:p text:style-name="Standard">Rinaldo ebbe il consenso universale,</text:p>
      <text:p text:style-name="Standard">che fur gli antiqui ingiusti e male accorti,</text:p>
      <text:p text:style-name="Standard">che consentiro a così iniqua legge,</text:p>
      <text:p text:style-name="Standard">e mal fa il re, che può, né la corregge.</text:p>
      <text:p text:style-name="Standard"/>
      <text:p text:style-name="Standard">68</text:p>
      <text:p text:style-name="Standard">Poi che la luce candida e vermiglia</text:p>
      <text:p text:style-name="Standard"><text:soft-page-break/>de l'altro giorno aperse l'emispero,</text:p>
      <text:p text:style-name="Standard">Rinaldo l'arme e il suo Baiardo piglia,</text:p>
      <text:p text:style-name="Standard">e di quella badia tolle un scudiero,</text:p>
      <text:p text:style-name="Standard">che con lui viene a molte leghe e miglia,</text:p>
      <text:p text:style-name="Standard">sempre nel bosco orribilmente fiero,</text:p>
      <text:p text:style-name="Standard">verso la terra ove la lite nuova</text:p>
      <text:p text:style-name="Standard">de la donzella de' venir in pruova.</text:p>
      <text:p text:style-name="Standard"/>
      <text:p text:style-name="Standard">69</text:p>
      <text:p text:style-name="Standard">Avean, cercando abbrevïar camino,</text:p>
      <text:p text:style-name="Standard">lasciato pel sentier la maggior via;</text:p>
      <text:p text:style-name="Standard">quando un gran pianto udîr sonar vicino,</text:p>
      <text:p text:style-name="Standard">che la foresta d'ogn'intorno empía.</text:p>
      <text:p text:style-name="Standard">Baiardo spinse l'un, l'altro il ronzino</text:p>
      <text:p text:style-name="Standard">verso una valle, onde quel grido uscía:</text:p>
      <text:p text:style-name="Standard">e fra dui mascalzoni una donzella</text:p>
      <text:p text:style-name="Standard">vider, che di lontan parea assai bella;</text:p>
      <text:p text:style-name="Standard"/>
      <text:p text:style-name="Standard">70</text:p>
      <text:p text:style-name="Standard">ma lacrimosa e addolorata quanto</text:p>
      <text:p text:style-name="Standard">donna o donzella o mai persona fosse.</text:p>
      <text:p text:style-name="Standard">Le sono dui col ferro nudo a canto,</text:p>
      <text:p text:style-name="Standard">per farle far l'erbe di sangue rosse.</text:p>
      <text:p text:style-name="Standard">Ella con preghi differendo alquanto</text:p>
      <text:p text:style-name="Standard">giva il morir, sin che pietà si mosse.</text:p>
      <text:p text:style-name="Standard"><text:soft-page-break/>Venne Rinaldo; e come se n'accorse,</text:p>
      <text:p text:style-name="Standard">con alti gridi e gran minaccie accorse.</text:p>
      <text:p text:style-name="Standard"/>
      <text:p text:style-name="Standard">71</text:p>
      <text:p text:style-name="Standard">Voltaro i malandrin tosto le spalle,</text:p>
      <text:p text:style-name="Standard">che 'l soccorso lontan vider venire,</text:p>
      <text:p text:style-name="Standard">e se appiattâr ne la profonda valle.</text:p>
      <text:p text:style-name="Standard">Il paladin non li curò seguire:</text:p>
      <text:p text:style-name="Standard">venne a la donna, e qual gran colpa dàlle</text:p>
      <text:p text:style-name="Standard">tanta punizïon, cerca d'udire;</text:p>
      <text:p text:style-name="Standard">e per tempo avanzar, fa allo scudiero</text:p>
      <text:p text:style-name="Standard">levarla in groppa, e torna al suo sentiero.</text:p>
      <text:p text:style-name="Standard"/>
      <text:p text:style-name="Standard">72</text:p>
      <text:p text:style-name="Standard">E cavalcando poi meglio la guata</text:p>
      <text:p text:style-name="Standard">molto esser bella e di maniere accorte,</text:p>
      <text:p text:style-name="Standard">ancor che fosse tutta spaventata</text:p>
      <text:p text:style-name="Standard">per la paura ch'ebbe de la morte.</text:p>
      <text:p text:style-name="Standard">Poi ch'ella fu di nuovo domandata</text:p>
      <text:p text:style-name="Standard">chi l'avea tratta a sì infelice sorte,</text:p>
      <text:p text:style-name="Standard">incominciò con umil voce a dire</text:p>
      <text:p text:style-name="Standard">quel ch'io vo' all'altro canto differire.</text:p>
      <text:h text:style-name="Heading_20_1" text:outline-level="1">CANTO QUINTO</text:h>
      <text:p text:style-name="Standard">1</text:p>
      <text:p text:style-name="Standard">Tutti gli altri animai che sono in terra,</text:p>
      <text:p text:style-name="Standard">o che vivon quïeti e stanno in pace,</text:p>
      <text:p text:style-name="Standard">o se vengono a rissa e si fan guerra,</text:p>
      <text:p text:style-name="Standard">alla femina il maschio non la face:</text:p>
      <text:p text:style-name="Standard">l'orsa con l'orso al bosco sicura erra,</text:p>
      <text:p text:style-name="Standard">la leonessa appresso il leon giace;</text:p>
      <text:p text:style-name="Standard">col lupo vive la lupa sicura,</text:p>
      <text:p text:style-name="Standard">né la iuvenca ha del torel paura.</text:p>
      <text:p text:style-name="Standard"/>
      <text:p text:style-name="Standard">2</text:p>
      <text:p text:style-name="Standard">Ch'abominevol peste, che Megera</text:p>
      <text:p text:style-name="Standard">è venuta a turbar gli umani petti?</text:p>
      <text:p text:style-name="Standard">che si sente il marito e la mogliera</text:p>
      <text:p text:style-name="Standard">sempre garrir d'ingiurïosi detti,</text:p>
      <text:p text:style-name="Standard">stracciar la faccia e far livida e nera,</text:p>
      <text:p text:style-name="Standard">bagnar di pianto i genïali letti;</text:p>
      <text:p text:style-name="Standard">e non di pianto sol, ma alcuna volta</text:p>
      <text:p text:style-name="Standard">di sangue gli ha bagnati l'ira stolta.</text:p>
      <text:p text:style-name="Standard"/>
      <text:p text:style-name="Standard">3</text:p>
      <text:p text:style-name="Standard">Parmi non sol gran mal, ma che l'uom faccia</text:p>
      <text:p text:style-name="Standard"><text:soft-page-break/>contra natura e sia di Dio ribello,</text:p>
      <text:p text:style-name="Standard">che s'induce a percuotere la faccia</text:p>
      <text:p text:style-name="Standard">di bella donna, o romperle un capello:</text:p>
      <text:p text:style-name="Standard">ma chi le dà veneno, o chi le caccia</text:p>
      <text:p text:style-name="Standard">l'alma del corpo con laccio o coltello,</text:p>
      <text:p text:style-name="Standard">ch'uomo sia quel non crederò in eterno,</text:p>
      <text:p text:style-name="Standard">ma in vista umana un spirto de l'inferno.</text:p>
      <text:p text:style-name="Standard"/>
      <text:p text:style-name="Standard">4</text:p>
      <text:p text:style-name="Standard">Cotali esser doveano i duoi ladroni</text:p>
      <text:p text:style-name="Standard">che Rinaldo cacciò da la donzella,</text:p>
      <text:p text:style-name="Standard">da lor condotta in quei scuri valloni</text:p>
      <text:p text:style-name="Standard">perché non se n'udisse più novella.</text:p>
      <text:p text:style-name="Standard">Io lasciai ch'ella render le cagioni</text:p>
      <text:p text:style-name="Standard">s'apparechiava di sua sorte fella</text:p>
      <text:p text:style-name="Standard">al paladin, che le fu buono amico:</text:p>
      <text:p text:style-name="Standard">or, seguendo l'istoria, così dico.</text:p>
      <text:p text:style-name="Standard"/>
      <text:p text:style-name="Standard">5</text:p>
      <text:p text:style-name="Standard">La donna incominciò: - Tu intenderai</text:p>
      <text:p text:style-name="Standard">la maggior crudeltade e la più espressa,</text:p>
      <text:p text:style-name="Standard">ch'in Tebe o in Argo o ch'in Micene mai,</text:p>
      <text:p text:style-name="Standard">o in loco più crudel fosse commessa.</text:p>
      <text:p text:style-name="Standard">E se rotando il sole i chiari rai,</text:p>
      <text:p text:style-name="Standard">qui men ch'all'altre regïon s'appressa,</text:p>
      <text:p text:style-name="Standard"><text:soft-page-break/>credo ch'a noi malvolentieri arrivi,</text:p>
      <text:p text:style-name="Standard">perché veder sì crudel gente schivi.</text:p>
      <text:p text:style-name="Standard"/>
      <text:p text:style-name="Standard">6</text:p>
      <text:p text:style-name="Standard">Ch'agli nemici gli uomini sien crudi,</text:p>
      <text:p text:style-name="Standard">in ogni età se n'è veduto esempio;</text:p>
      <text:p text:style-name="Standard">ma dar la morte a chi procuri e studi</text:p>
      <text:p text:style-name="Standard">il tuo ben sempre, è troppo ingiusto et empio.</text:p>
      <text:p text:style-name="Standard">E acciò che meglio il vero io ti denudi,</text:p>
      <text:p text:style-name="Standard">perché costor volessero far scempio</text:p>
      <text:p text:style-name="Standard">degli anni verdi miei contra ragione,</text:p>
      <text:p text:style-name="Standard">ti dirò da principio ogni cagione.</text:p>
      <text:p text:style-name="Standard"/>
      <text:p text:style-name="Standard">7</text:p>
      <text:p text:style-name="Standard">Voglio che sappi, signor mio, ch'essendo</text:p>
      <text:p text:style-name="Standard">tenera ancora, alli servigi venni</text:p>
      <text:p text:style-name="Standard">de la figlia del re, con cui crescendo,</text:p>
      <text:p text:style-name="Standard">buon luogo in corte et onorato tenni.</text:p>
      <text:p text:style-name="Standard">Crudele Amore, al mio stato invidendo,</text:p>
      <text:p text:style-name="Standard">fe' che seguace, ahi lassa! gli divenni:</text:p>
      <text:p text:style-name="Standard">fe' d'ogni cavallier, d'ogni donzello</text:p>
      <text:p text:style-name="Standard">parermi il duca d'Albania più bello.</text:p>
      <text:p text:style-name="Standard"/>
      <text:p text:style-name="Standard">8</text:p>
      <text:p text:style-name="Standard">Perché egli mostrò amarmi più che molto,</text:p>
      <text:p text:style-name="Standard"><text:soft-page-break/>io ad amar lui con tutto il cor mi mossi.</text:p>
      <text:p text:style-name="Standard">Ben s'ode il ragionar, si vede il volto,</text:p>
      <text:p text:style-name="Standard">ma dentro il petto mal giudicar possi.</text:p>
      <text:p text:style-name="Standard">Credendo, amando, non cessai che tolto</text:p>
      <text:p text:style-name="Standard">l'ebbi nel letto, e non guardai ch'io fossi</text:p>
      <text:p text:style-name="Standard">di tutte le real camere in quella</text:p>
      <text:p text:style-name="Standard">che più secreta avea Ginevra bella;</text:p>
      <text:p text:style-name="Standard"/>
      <text:p text:style-name="Standard">9</text:p>
      <text:p text:style-name="Standard">dove tenea le sue cose più care,</text:p>
      <text:p text:style-name="Standard">e dove le più volte ella dormia.</text:p>
      <text:p text:style-name="Standard">Si può di quella in s'un verrone entrare,</text:p>
      <text:p text:style-name="Standard">che fuor del muro al discoperto uscía.</text:p>
      <text:p text:style-name="Standard">Io facea il mio amator quivi montare;</text:p>
      <text:p text:style-name="Standard">e la scala di corde onde salia</text:p>
      <text:p text:style-name="Standard">io stessa dal verron giú gli mandai</text:p>
      <text:p text:style-name="Standard">qual volta meco aver lo desïai:</text:p>
      <text:p text:style-name="Standard"/>
      <text:p text:style-name="Standard">10</text:p>
      <text:p text:style-name="Standard">che tante volte ve lo fei venire,</text:p>
      <text:p text:style-name="Standard">quanto Ginevra me ne diede l'agio,</text:p>
      <text:p text:style-name="Standard">che solea mutar letto, or per fuggire</text:p>
      <text:p text:style-name="Standard">il tempo ardente, or il brumal malvagio.</text:p>
      <text:p text:style-name="Standard">Non fu veduto d'alcun mai salire;</text:p>
      <text:p text:style-name="Standard">però che quella parte del palagio</text:p>
      <text:p text:style-name="Standard"><text:soft-page-break/>risponde verso alcune case rotte,</text:p>
      <text:p text:style-name="Standard">dove nessun mai passa o giorno o notte.</text:p>
      <text:p text:style-name="Standard"/>
      <text:p text:style-name="Standard">11</text:p>
      <text:p text:style-name="Standard">Continuò per molti giorni e mesi</text:p>
      <text:p text:style-name="Standard">tra noi secreto l'amoroso gioco:</text:p>
      <text:p text:style-name="Standard">sempre crebbe l'amore; e sì m'accesi,</text:p>
      <text:p text:style-name="Standard">che tutta dentro io mi sentia di foco:</text:p>
      <text:p text:style-name="Standard">e cieca ne fui sì, ch'io non compresi</text:p>
      <text:p text:style-name="Standard">ch'egli fingeva molto, e amava poco;</text:p>
      <text:p text:style-name="Standard">ancor che li suo' inganni discoperti</text:p>
      <text:p text:style-name="Standard">esser doveanmi a mille segni certi.</text:p>
      <text:p text:style-name="Standard"/>
      <text:p text:style-name="Standard">12</text:p>
      <text:p text:style-name="Standard">Dopo alcun dì si mostrò nuovo amante</text:p>
      <text:p text:style-name="Standard">de la bella Ginevra. Io non so appunto</text:p>
      <text:p text:style-name="Standard">s'allora cominciasse, o pur inante</text:p>
      <text:p text:style-name="Standard">de l'amor mio, n'avesse il cor già punto.</text:p>
      <text:p text:style-name="Standard">Vedi s'in me venuto era arrogante,</text:p>
      <text:p text:style-name="Standard">s'imperio nel mio cor s'aveva assunto;</text:p>
      <text:p text:style-name="Standard">che mi scoperse, e non ebbe rossore</text:p>
      <text:p text:style-name="Standard">chiedermi aiuto in questo nuovo amore.</text:p>
      <text:p text:style-name="Standard"/>
      <text:p text:style-name="Standard">13</text:p>
      <text:p text:style-name="Standard">Ben mi dicea ch'uguale al mio non era,</text:p>
      <text:p text:style-name="Standard"><text:soft-page-break/>né vero amor quel ch'egli avea a costei;</text:p>
      <text:p text:style-name="Standard">ma simulando esserne acceso, spera</text:p>
      <text:p text:style-name="Standard">celebrarne i legitimi imenei.</text:p>
      <text:p text:style-name="Standard">Dal re ottenerla fia cosa leggiera,</text:p>
      <text:p text:style-name="Standard">qualor vi sia la volontà di lei;</text:p>
      <text:p text:style-name="Standard">che di sangue e di stato in tutto il regno</text:p>
      <text:p text:style-name="Standard">non era, dopo il re, di lu' il più degno.</text:p>
      <text:p text:style-name="Standard"/>
      <text:p text:style-name="Standard">14</text:p>
      <text:p text:style-name="Standard">Mi persuade, se per opra mia</text:p>
      <text:p text:style-name="Standard">potesse al suo signor genero farsi</text:p>
      <text:p text:style-name="Standard">(che veder posso che se n'alzeria</text:p>
      <text:p text:style-name="Standard">a quanto presso al re possa uomo alzarsi),</text:p>
      <text:p text:style-name="Standard">che me n'avria bon merto, e non saria</text:p>
      <text:p text:style-name="Standard">mai tanto beneficio per scordarsi;</text:p>
      <text:p text:style-name="Standard">e ch'alla moglie e ch'ad ogni altro inante</text:p>
      <text:p text:style-name="Standard">mi porrebbe egli in sempre essermi amante.</text:p>
      <text:p text:style-name="Standard"/>
      <text:p text:style-name="Standard">15</text:p>
      <text:p text:style-name="Standard">Io, ch'era tutta a satisfargli intenta,</text:p>
      <text:p text:style-name="Standard">né seppi o vòlsi contradirgli mai,</text:p>
      <text:p text:style-name="Standard">e sol quei giorni io mi vidi contenta,</text:p>
      <text:p text:style-name="Standard">ch'averlo compiaciuto mi trovai;</text:p>
      <text:p text:style-name="Standard">piglio l'occasïon che s'appresenta</text:p>
      <text:p text:style-name="Standard">di parlar d'esso e di lodarlo assai;</text:p>
      <text:p text:style-name="Standard"><text:soft-page-break/>et ogni industria adopro, ogni fatica,</text:p>
      <text:p text:style-name="Standard">per far del mio amator Ginevra amica.</text:p>
      <text:p text:style-name="Standard"/>
      <text:p text:style-name="Standard">16</text:p>
      <text:p text:style-name="Standard">Feci col core e con l'effetto tutto</text:p>
      <text:p text:style-name="Standard">quel che far si poteva, e sallo Idio;</text:p>
      <text:p text:style-name="Standard">né con Ginevra mai potei far frutto,</text:p>
      <text:p text:style-name="Standard">ch'io le ponessi in grazia il duca mio:</text:p>
      <text:p text:style-name="Standard">e questo, che ad amar ella avea indutto</text:p>
      <text:p text:style-name="Standard">tutto il pensiero e tutto il suo disio</text:p>
      <text:p text:style-name="Standard">un gentil cavallier, bello e cortese,</text:p>
      <text:p text:style-name="Standard">venuto in Scozia di lontan paese;</text:p>
      <text:p text:style-name="Standard"/>
      <text:p text:style-name="Standard">17</text:p>
      <text:p text:style-name="Standard">che con un suo fratel ben giovinetto</text:p>
      <text:p text:style-name="Standard">venne d'Italia a stare in questa corte;</text:p>
      <text:p text:style-name="Standard">si fe' ne l'arme poi tanto perfetto,</text:p>
      <text:p text:style-name="Standard">che la Bretagna non avea il più forte.</text:p>
      <text:p text:style-name="Standard">Il re l'amava, e ne mostrò l'effetto;</text:p>
      <text:p text:style-name="Standard">che gli donò di non picciola sorte</text:p>
      <text:p text:style-name="Standard">castella e ville e iuridizïoni,</text:p>
      <text:p text:style-name="Standard">e lo fe' grande al par dei gran baroni.</text:p>
      <text:p text:style-name="Standard"/>
      <text:p text:style-name="Standard">18</text:p>
      <text:p text:style-name="Standard">Grato era al re, più grato era alla figlia</text:p>
      <text:p text:style-name="Standard"><text:soft-page-break/>quel cavallier chiamato Arïodante,</text:p>
      <text:p text:style-name="Standard">per esser valoroso a maraviglia;</text:p>
      <text:p text:style-name="Standard">ma più, ch'ella sapea che l'era amante.</text:p>
      <text:p text:style-name="Standard">Né Vesuvio, né il monte di Siciglia,</text:p>
      <text:p text:style-name="Standard">né Troia avampò mai di fiamme tante,</text:p>
      <text:p text:style-name="Standard">quanto ella conoscea che per suo amore</text:p>
      <text:p text:style-name="Standard">Arïodante ardea per tutto il core.</text:p>
      <text:p text:style-name="Standard"/>
      <text:p text:style-name="Standard">19</text:p>
      <text:p text:style-name="Standard">L'amar che dunque ella facea colui</text:p>
      <text:p text:style-name="Standard">con cor sincero e con perfetta fede,</text:p>
      <text:p text:style-name="Standard">fe' che pel duca male udita fui;</text:p>
      <text:p text:style-name="Standard">né mai risposta da sperar mi diede:</text:p>
      <text:p text:style-name="Standard">anzi quanto io pregava più per lui</text:p>
      <text:p text:style-name="Standard">e gli studiava d'impetrar mercede,</text:p>
      <text:p text:style-name="Standard">ella, biasmandol sempre e dispregiando,</text:p>
      <text:p text:style-name="Standard">se gli venía più sempre inimicando.</text:p>
      <text:p text:style-name="Standard"/>
      <text:p text:style-name="Standard">20</text:p>
      <text:p text:style-name="Standard">Io confortai l'amator mio sovente,</text:p>
      <text:p text:style-name="Standard">che volesse lasciar la vana impresa;</text:p>
      <text:p text:style-name="Standard">né si sperasse mai volger la mente</text:p>
      <text:p text:style-name="Standard">di costei, troppo ad altro amore intesa:</text:p>
      <text:p text:style-name="Standard">e gli feci conoscer chiaramente,</text:p>
      <text:p text:style-name="Standard">come era sì d'Arïodante accesa,</text:p>
      <text:p text:style-name="Standard"><text:soft-page-break/>che quanta acqua è nel mar, piccola dramma</text:p>
      <text:p text:style-name="Standard">non spegneria de la sua immensa fiamma.</text:p>
      <text:p text:style-name="Standard"/>
      <text:p text:style-name="Standard">21</text:p>
      <text:p text:style-name="Standard">Questo da me più volte Polinesso</text:p>
      <text:p text:style-name="Standard">(che così nome ha il duca) avendo udito,</text:p>
      <text:p text:style-name="Standard">e ben compreso e visto per se stesso</text:p>
      <text:p text:style-name="Standard">che molto male era il suo amor gradito;</text:p>
      <text:p text:style-name="Standard">non pur di tanto amor si fu rimesso,</text:p>
      <text:p text:style-name="Standard">ma di vedersi un altro preferito,</text:p>
      <text:p text:style-name="Standard">come superbo, così mal sofferse,</text:p>
      <text:p text:style-name="Standard">che tutto in ira e in odio si converse.</text:p>
      <text:p text:style-name="Standard"/>
      <text:p text:style-name="Standard">22</text:p>
      <text:p text:style-name="Standard">E tra Ginevra e l'amator suo pensa</text:p>
      <text:p text:style-name="Standard">tanta discordia e tanta lite porre,</text:p>
      <text:p text:style-name="Standard">e farvi inimicizia così intensa,</text:p>
      <text:p text:style-name="Standard">che mai più non si possino comporre;</text:p>
      <text:p text:style-name="Standard">e por Ginevra in ignominia immensa,</text:p>
      <text:p text:style-name="Standard">donde non s'abbia o viva o morta a tôrre:</text:p>
      <text:p text:style-name="Standard">né de l'iniquo suo disegno meco</text:p>
      <text:p text:style-name="Standard">vòlse, o con altri, ragionar che seco.</text:p>
      <text:p text:style-name="Standard"/>
      <text:p text:style-name="Standard">23</text:p>
      <text:p text:style-name="Standard">Fatto il pensier: « Dalinda mia, mi dice</text:p>
      <text:p text:style-name="Standard"><text:soft-page-break/>(che così son nomata), saper déi,</text:p>
      <text:p text:style-name="Standard">che come suol tornar da la radice</text:p>
      <text:p text:style-name="Standard">arbor che tronchi e quattro volte e sei;</text:p>
      <text:p text:style-name="Standard">così la pertinacia mia infelice,</text:p>
      <text:p text:style-name="Standard">ben che sia tronca dai successi rei,</text:p>
      <text:p text:style-name="Standard">di germogliar non resta; che venire</text:p>
      <text:p text:style-name="Standard">pur vorria a fin di questo suo desire.</text:p>
      <text:p text:style-name="Standard"/>
      <text:p text:style-name="Standard">24</text:p>
      <text:p text:style-name="Standard">E non lo bramo tanto per diletto,</text:p>
      <text:p text:style-name="Standard">quanto perché vorrei vincer la pruova;</text:p>
      <text:p text:style-name="Standard">e non possendo farlo con effetto,</text:p>
      <text:p text:style-name="Standard">s'io lo fo imaginando, anco mi giuova.</text:p>
      <text:p text:style-name="Standard">Voglio, qual volta tu mi dài ricetto,</text:p>
      <text:p text:style-name="Standard">quando allora Ginevra si ritruova</text:p>
      <text:p text:style-name="Standard">nuda nel letto, che pigli ogni vesta</text:p>
      <text:p text:style-name="Standard">ch'ella posta abbia, e tutta te ne vesta.</text:p>
      <text:p text:style-name="Standard"/>
      <text:p text:style-name="Standard">25</text:p>
      <text:p text:style-name="Standard">Come ella s'orna e come il crin dispone</text:p>
      <text:p text:style-name="Standard">studia imitarla, e cerca il più che sai</text:p>
      <text:p text:style-name="Standard">di parer dessa, e poi sopra il verrone</text:p>
      <text:p text:style-name="Standard">a mandar già la scala ne verrai.</text:p>
      <text:p text:style-name="Standard">Io verrò a te con imaginazione</text:p>
      <text:p text:style-name="Standard">che quella sii, di cui tu i panni avrai:</text:p>
      <text:p text:style-name="Standard"><text:soft-page-break/>e così spero, me stesso ingannando,</text:p>
      <text:p text:style-name="Standard">venir in breve il mio desir sciemando ».</text:p>
      <text:p text:style-name="Standard"/>
      <text:p text:style-name="Standard">26</text:p>
      <text:p text:style-name="Standard">Così disse egli. Io che divisa e sevra</text:p>
      <text:p text:style-name="Standard">e lungi era da me, non posi mente</text:p>
      <text:p text:style-name="Standard">che questo in che pregando egli persevra,</text:p>
      <text:p text:style-name="Standard">era una fraude pur troppo evidente;</text:p>
      <text:p text:style-name="Standard">e dal verron, coi panni di Ginevra,</text:p>
      <text:p text:style-name="Standard">mandai la scala onde salí sovente;</text:p>
      <text:p text:style-name="Standard">e non m'accorsi prima de l'inganno,</text:p>
      <text:p text:style-name="Standard">che n'era già tutto accaduto il danno.</text:p>
      <text:p text:style-name="Standard"/>
      <text:p text:style-name="Standard">27</text:p>
      <text:p text:style-name="Standard">Fatto in quel tempo con Arïodante</text:p>
      <text:p text:style-name="Standard">il duca avea queste parole o tali</text:p>
      <text:p text:style-name="Standard">(che grandi amici erano stati inante</text:p>
      <text:p text:style-name="Standard">che per Ginevra si fesson rivali):</text:p>
      <text:p text:style-name="Standard">« Mi maraviglio (incominciò il mio amante)</text:p>
      <text:p text:style-name="Standard">ch'avendoti io fra tutti li mie' uguali</text:p>
      <text:p text:style-name="Standard">sempre avuto il rispetto e sempre amato,</text:p>
      <text:p text:style-name="Standard">ch'io sia da te sì mal rimunerato.</text:p>
      <text:p text:style-name="Standard"/>
      <text:p text:style-name="Standard">28</text:p>
      <text:p text:style-name="Standard">Io son ben certo che comprendi e sai</text:p>
      <text:p text:style-name="Standard"><text:soft-page-break/>di Ginevra e di me l'antiquo amore;</text:p>
      <text:p text:style-name="Standard">e per sposa legitima oggimai</text:p>
      <text:p text:style-name="Standard">per impetrarla son dal mio signore.</text:p>
      <text:p text:style-name="Standard">Perché mi turbi tu? perché pur vai</text:p>
      <text:p text:style-name="Standard">senza frutto in costei ponendo il core?</text:p>
      <text:p text:style-name="Standard">Io ben a te rispetto avrei, per Dio,</text:p>
      <text:p text:style-name="Standard">s'io nel tuo grado fossi, e tu nel mio ».</text:p>
      <text:p text:style-name="Standard"/>
      <text:p text:style-name="Standard">29</text:p>
      <text:p text:style-name="Standard">« Et io (rispose Arïodante a lui)</text:p>
      <text:p text:style-name="Standard">di te mi maraviglio maggiormente;</text:p>
      <text:p text:style-name="Standard">che di lei prima inamorato fui,</text:p>
      <text:p text:style-name="Standard">che tu l'avessi vista solamente:</text:p>
      <text:p text:style-name="Standard">e so che sai quanto è l'amor tra nui,</text:p>
      <text:p text:style-name="Standard">ch'esser non può, di quel che sia, più ardente;</text:p>
      <text:p text:style-name="Standard">e sol d'essermi moglie intende e brama:</text:p>
      <text:p text:style-name="Standard">e so che certo sai ch'ella non t'ama.</text:p>
      <text:p text:style-name="Standard"/>
      <text:p text:style-name="Standard">30</text:p>
      <text:p text:style-name="Standard">Perché non hai tu dunque a me il rispetto</text:p>
      <text:p text:style-name="Standard">per l'amicizia nostra, che domande</text:p>
      <text:p text:style-name="Standard">ch'a te aver debba, e ch'io t'avre' in effetto,</text:p>
      <text:p text:style-name="Standard">se tu fossi con lei di me più grande?</text:p>
      <text:p text:style-name="Standard">Né men di te per moglie averla aspetto,</text:p>
      <text:p text:style-name="Standard">se ben tu sei più ricco in queste bande:</text:p>
      <text:p text:style-name="Standard"><text:soft-page-break/>io non son meno al re, che tu sia, grato,</text:p>
      <text:p text:style-name="Standard">ma più di te da la sua figlia amato ».</text:p>
      <text:p text:style-name="Standard"/>
      <text:p text:style-name="Standard">31</text:p>
      <text:p text:style-name="Standard">« Oh (disse il duca a lui), grande è cotesto</text:p>
      <text:p text:style-name="Standard">errore a che t'ha il folle amor condutto!</text:p>
      <text:p text:style-name="Standard">Tu credi esser più amato; io credo questo</text:p>
      <text:p text:style-name="Standard">medesmo: ma si può vedere al frutto.</text:p>
      <text:p text:style-name="Standard">Tu fammi ciò c'hai seco, manifesto,</text:p>
      <text:p text:style-name="Standard">et io il secreto mio t'aprirò tutto;</text:p>
      <text:p text:style-name="Standard">e quel di noi che manco aver si veggia,</text:p>
      <text:p text:style-name="Standard">ceda a chi vince, e d'altro si proveggia.</text:p>
      <text:p text:style-name="Standard"/>
      <text:p text:style-name="Standard">32</text:p>
      <text:p text:style-name="Standard">E sarò pronto, se tu vuoi ch'io giuri</text:p>
      <text:p text:style-name="Standard">di non dir cosa mai che mi riveli:</text:p>
      <text:p text:style-name="Standard">così voglio ch'ancor tu m'assicuri</text:p>
      <text:p text:style-name="Standard">che quel ch'io ti dirò, sempre mi celi ».</text:p>
      <text:p text:style-name="Standard">Venner dunque d'accordo alli scongiuri,</text:p>
      <text:p text:style-name="Standard">e posero le man sugli Evangeli:</text:p>
      <text:p text:style-name="Standard">e poi che di tacer fede si diero,</text:p>
      <text:p text:style-name="Standard">Arïodante incominciò primiero.</text:p>
      <text:p text:style-name="Standard"/>
      <text:p text:style-name="Standard">33</text:p>
      <text:p text:style-name="Standard">E disse per lo giusto e per lo dritto</text:p>
      <text:p text:style-name="Standard"><text:soft-page-break/>come tra sé e Ginevra era la cosa;</text:p>
      <text:p text:style-name="Standard">ch'ella gli avea giurato e a bocca e in scritto,</text:p>
      <text:p text:style-name="Standard">che mai non saria ad altri, ch'a-llui, sposa;</text:p>
      <text:p text:style-name="Standard">e se dal re le venía contraditto,</text:p>
      <text:p text:style-name="Standard">gli promettea di sempre esser ritrosa</text:p>
      <text:p text:style-name="Standard">da tutti gli altri maritaggi poi,</text:p>
      <text:p text:style-name="Standard">e viver sola in tutti i giorni suoi:</text:p>
      <text:p text:style-name="Standard"/>
      <text:p text:style-name="Standard">34</text:p>
      <text:p text:style-name="Standard">e ch'esso era in speranza, pel valore</text:p>
      <text:p text:style-name="Standard">ch'avea mostrato in arme a più d'un segno,</text:p>
      <text:p text:style-name="Standard">et era per mostrare a laude, a onore,</text:p>
      <text:p text:style-name="Standard">a beneficio del re e del suo regno,</text:p>
      <text:p text:style-name="Standard">di crescer tanto in grazia al suo signore,</text:p>
      <text:p text:style-name="Standard">che sarebbe da lui stimato degno</text:p>
      <text:p text:style-name="Standard">che la figliuola sua per moglie avesse,</text:p>
      <text:p text:style-name="Standard">poi che piacer a lei così intendesse.</text:p>
      <text:p text:style-name="Standard"/>
      <text:p text:style-name="Standard">35</text:p>
      <text:p text:style-name="Standard">Poi disse: « A questo termine son io,</text:p>
      <text:p text:style-name="Standard">né credo già ch'alcun mi venga appresso:</text:p>
      <text:p text:style-name="Standard">né cerco più di questo, né desio</text:p>
      <text:p text:style-name="Standard">de l'amor d'essa aver segno più espresso;</text:p>
      <text:p text:style-name="Standard">né più vorrei, se non quanto da Dio</text:p>
      <text:p text:style-name="Standard">per connubio legitimo è concesso:</text:p>
      <text:p text:style-name="Standard"><text:soft-page-break/>e saria invano il domandar più inanzi;</text:p>
      <text:p text:style-name="Standard">che di bontà so come ogn'altra avanzi ».</text:p>
      <text:p text:style-name="Standard"/>
      <text:p text:style-name="Standard">36</text:p>
      <text:p text:style-name="Standard">Poi ch'ebbe il vero Arïodante esposto</text:p>
      <text:p text:style-name="Standard">de la mercé ch'aspetta a sua fatica,</text:p>
      <text:p text:style-name="Standard">Polinesso, che già s'avea proposto</text:p>
      <text:p text:style-name="Standard">di far Ginevra al suo amator nemica,</text:p>
      <text:p text:style-name="Standard">cominciò: « Sei da me molto discosto,</text:p>
      <text:p text:style-name="Standard">e vo' che di tua bocca anco tu 'l dica;</text:p>
      <text:p text:style-name="Standard">e del mio ben veduta la radice,</text:p>
      <text:p text:style-name="Standard">che confessi me solo esser felice.</text:p>
      <text:p text:style-name="Standard"/>
      <text:p text:style-name="Standard">37</text:p>
      <text:p text:style-name="Standard">Finge ella teco, né t'ama né prezza;</text:p>
      <text:p text:style-name="Standard">che ti pasce di speme e di parole:</text:p>
      <text:p text:style-name="Standard">oltra questo, il tuo amor sempre a sciochezza,</text:p>
      <text:p text:style-name="Standard">quando meco ragiona, imputar suole.</text:p>
      <text:p text:style-name="Standard">Io ben d'esserle caro altra certezza</text:p>
      <text:p text:style-name="Standard">veduta n'ho, che di promesse e fole;</text:p>
      <text:p text:style-name="Standard">e tel dirò sotto la fé in secreto,</text:p>
      <text:p text:style-name="Standard">ben che farei più il debito a star cheto.</text:p>
      <text:p text:style-name="Standard"/>
      <text:p text:style-name="Standard">38</text:p>
      <text:p text:style-name="Standard">Non passa mese, che tre, quattro e sei</text:p>
      <text:p text:style-name="Standard"><text:soft-page-break/>e talor diece notti, io non mi truovi</text:p>
      <text:p text:style-name="Standard">nudo abbracciato in quel piacer con lei,</text:p>
      <text:p text:style-name="Standard">ch'all'amoroso ardor par che sì giovi:</text:p>
      <text:p text:style-name="Standard">sì che tu puoi veder s'a' piacer miei</text:p>
      <text:p text:style-name="Standard">son d'aguagliar le ciance che tu pruovi.</text:p>
      <text:p text:style-name="Standard">Cedimi dunque, e d'altro ti provedi,</text:p>
      <text:p text:style-name="Standard">poi che sì inferïor di me ti vedi ».</text:p>
      <text:p text:style-name="Standard"/>
      <text:p text:style-name="Standard">39</text:p>
      <text:p text:style-name="Standard">« Non ti vo' creder questo (gli rispose</text:p>
      <text:p text:style-name="Standard">Arïodante), e certo so che menti;</text:p>
      <text:p text:style-name="Standard">e composto fra te t'hai queste cose</text:p>
      <text:p text:style-name="Standard">acciò che da l'impresa io mi spaventi:</text:p>
      <text:p text:style-name="Standard">ma perché a lei son troppo ingiurïose,</text:p>
      <text:p text:style-name="Standard">questo c'hai detto sostener convienti;</text:p>
      <text:p text:style-name="Standard">che non bugiardo sol, ma voglio ancora</text:p>
      <text:p text:style-name="Standard">che tu sei traditor mostrarti or ora ».</text:p>
      <text:p text:style-name="Standard"/>
      <text:p text:style-name="Standard">40</text:p>
      <text:p text:style-name="Standard">Soggiunse il duca: « Non sarebbe onesto</text:p>
      <text:p text:style-name="Standard">che noi volessen la battaglia tôrre</text:p>
      <text:p text:style-name="Standard">di quel che t'offerisco manifesto,</text:p>
      <text:p text:style-name="Standard">quando ti piaccia, inanzi agli occhi porre ».</text:p>
      <text:p text:style-name="Standard">Resta smarrito Arïodante a questo,</text:p>
      <text:p text:style-name="Standard">e per l'ossa un tremor freddo gli scorre;</text:p>
      <text:p text:style-name="Standard"><text:soft-page-break/>e se creduto ben gli avesse a pieno,</text:p>
      <text:p text:style-name="Standard">venía sua vita allora allora meno.</text:p>
      <text:p text:style-name="Standard"/>
      <text:p text:style-name="Standard">41</text:p>
      <text:p text:style-name="Standard">Con cor trafitto e con pallida faccia,</text:p>
      <text:p text:style-name="Standard">e con voce tremante e bocca amara</text:p>
      <text:p text:style-name="Standard">rispose: « Quando sia che tu mi faccia</text:p>
      <text:p text:style-name="Standard">veder quest'aventura tua sì rara,</text:p>
      <text:p text:style-name="Standard">prometto di costei lasciar la traccia,</text:p>
      <text:p text:style-name="Standard">a te sì liberale, a me sì avara:</text:p>
      <text:p text:style-name="Standard">ma ch'io tel voglia creder, non far stima,</text:p>
      <text:p text:style-name="Standard">s'io non lo veggio con questi occhi prima ».</text:p>
      <text:p text:style-name="Standard"/>
      <text:p text:style-name="Standard">42</text:p>
      <text:p text:style-name="Standard">« Quando ne sarà il tempo, avisarotti »,</text:p>
      <text:p text:style-name="Standard">suggiunse Polinesso, e dipartisse.</text:p>
      <text:p text:style-name="Standard">Non credo che passâr più di due notti,</text:p>
      <text:p text:style-name="Standard">ch'ordine fu che 'l duca a me venisse.</text:p>
      <text:p text:style-name="Standard">Per scoccar dunque i lacci che condotti</text:p>
      <text:p text:style-name="Standard">avea sì cheti, andò al rivale, e disse</text:p>
      <text:p text:style-name="Standard">che s'ascondesse la notte seguente</text:p>
      <text:p text:style-name="Standard">tra quelle case ove non sta mai gente:</text:p>
      <text:p text:style-name="Standard"/>
      <text:p text:style-name="Standard">43</text:p>
      <text:p text:style-name="Standard">e dimostrògli un luogo a dirimpetto</text:p>
      <text:p text:style-name="Standard"><text:soft-page-break/>di quel verrone ove solea salire.</text:p>
      <text:p text:style-name="Standard">Arïodante avea preso sospetto</text:p>
      <text:p text:style-name="Standard">che lo cercasse far quivi venire,</text:p>
      <text:p text:style-name="Standard">come in un luogo dove avesse eletto</text:p>
      <text:p text:style-name="Standard">di por gli aguati, e farvelo morire,</text:p>
      <text:p text:style-name="Standard">sotto questa finzion, che vuol mostrargli</text:p>
      <text:p text:style-name="Standard">quel di Ginevra, ch'impossibil pargli.</text:p>
      <text:p text:style-name="Standard"/>
      <text:p text:style-name="Standard">44</text:p>
      <text:p text:style-name="Standard">Di volervi venir prese partito,</text:p>
      <text:p text:style-name="Standard">ma in guisa che di lui non sia men forte;</text:p>
      <text:p text:style-name="Standard">perché accadendo che fosse assalito,</text:p>
      <text:p text:style-name="Standard">si truovi sì, che non tema di morte.</text:p>
      <text:p text:style-name="Standard">Un suo fratello avea saggio et ardito,</text:p>
      <text:p text:style-name="Standard">il più famoso in arme de la corte,</text:p>
      <text:p text:style-name="Standard">detto Lurcanio; e avea più cor con esso,</text:p>
      <text:p text:style-name="Standard">che se dieci altri avesse avuto appresso.</text:p>
      <text:p text:style-name="Standard"/>
      <text:p text:style-name="Standard">45</text:p>
      <text:p text:style-name="Standard">Seco chiamollo, e vòlse che prendesse</text:p>
      <text:p text:style-name="Standard">l'arme; e la notte lo menò con lui:</text:p>
      <text:p text:style-name="Standard">non che 'l secreto suo già gli dicesse;</text:p>
      <text:p text:style-name="Standard">né l'avria detto ad esso, né ad altrui.</text:p>
      <text:p text:style-name="Standard">Da sé lontano un trar di pietra il messe:</text:p>
      <text:p text:style-name="Standard">« Se mi senti chiamar, vien (disse) a nui;</text:p>
      <text:p text:style-name="Standard"><text:soft-page-break/>ma se non senti, prima ch'io ti chiami,</text:p>
      <text:p text:style-name="Standard">non ti partir di qui, frate, se m'ami ».</text:p>
      <text:p text:style-name="Standard"/>
      <text:p text:style-name="Standard">46</text:p>
      <text:p text:style-name="Standard">« Va pur, non dubitar », disse il fratello:</text:p>
      <text:p text:style-name="Standard">e così venne Arïodante cheto,</text:p>
      <text:p text:style-name="Standard">e si celò nel solitario ostello</text:p>
      <text:p text:style-name="Standard">ch'era d'incontro al mio verron secreto.</text:p>
      <text:p text:style-name="Standard">Vien d'altra parte il fraudolente e fello,</text:p>
      <text:p text:style-name="Standard">che d'infamar Ginevra era sì lieto;</text:p>
      <text:p text:style-name="Standard">e fa il segno, tra noi solito inante,</text:p>
      <text:p text:style-name="Standard">a me che de l'inganno era ignorante.</text:p>
      <text:p text:style-name="Standard"/>
      <text:p text:style-name="Standard">47</text:p>
      <text:p text:style-name="Standard">Et io con veste candida, e fregiata</text:p>
      <text:p text:style-name="Standard">per mezzo a liste d'oro e d'ogn'intorno,</text:p>
      <text:p text:style-name="Standard">e con rete pur d'or, tutta adombrata</text:p>
      <text:p text:style-name="Standard">di bei fiocchi vermigli al capo intorno</text:p>
      <text:p text:style-name="Standard">(foggia che sol fu da Ginevra usata,</text:p>
      <text:p text:style-name="Standard">non d'alcun'altra), udito il segno, torno</text:p>
      <text:p text:style-name="Standard">sopra il verron, ch'in modo era locato,</text:p>
      <text:p text:style-name="Standard">che mi scopria dinanzi e d'ogni lato.</text:p>
      <text:p text:style-name="Standard"/>
      <text:p text:style-name="Standard">48</text:p>
      <text:p text:style-name="Standard">Lurcanio in questo mezzo dubitando</text:p>
      <text:p text:style-name="Standard"><text:soft-page-break/>che 'l fratello a pericolo non vada,</text:p>
      <text:p text:style-name="Standard">o come è pur commun disio, cercando</text:p>
      <text:p text:style-name="Standard">di spïar sempre ciò che ad altri accada;</text:p>
      <text:p text:style-name="Standard">l'era pian pian venuto seguitando,</text:p>
      <text:p text:style-name="Standard">tenendo l'ombre e la più oscura strada:</text:p>
      <text:p text:style-name="Standard">e a men di dieci passi a lui discosto,</text:p>
      <text:p text:style-name="Standard">nel medesimo ostel s'era riposto.</text:p>
      <text:p text:style-name="Standard"/>
      <text:p text:style-name="Standard">49</text:p>
      <text:p text:style-name="Standard">Non sappiendo io di questo cosa alcuna,</text:p>
      <text:p text:style-name="Standard">venni al verron ne l'abito c'ho detto,</text:p>
      <text:p text:style-name="Standard">sì come già venuta era più d'una</text:p>
      <text:p text:style-name="Standard">e più di due fïate a buono effetto.</text:p>
      <text:p text:style-name="Standard">Le veste si vedean chiare alla luna;</text:p>
      <text:p text:style-name="Standard">né dissimile essendo anch'io d'aspetto</text:p>
      <text:p text:style-name="Standard">né di persona da Ginevra molto,</text:p>
      <text:p text:style-name="Standard">fece parere un per un altro il volto:</text:p>
      <text:p text:style-name="Standard"/>
      <text:p text:style-name="Standard">50</text:p>
      <text:p text:style-name="Standard">e tanto più, ch'era gran spazio in mezzo</text:p>
      <text:p text:style-name="Standard">fra dove io venni e quelle inculte case,</text:p>
      <text:p text:style-name="Standard">ai dui fratelli, che stavano al rezzo,</text:p>
      <text:p text:style-name="Standard">il duca agevolmente persuase</text:p>
      <text:p text:style-name="Standard">quel ch'era falso. Or pensa in che ribrezzo</text:p>
      <text:p text:style-name="Standard">Arïodante, in che dolor rimase.</text:p>
      <text:p text:style-name="Standard"><text:soft-page-break/>Vien Polinesso, e alla scala s'appoggia</text:p>
      <text:p text:style-name="Standard">che giú manda'gli, e monta in su la loggia.</text:p>
      <text:p text:style-name="Standard"/>
      <text:p text:style-name="Standard">51</text:p>
      <text:p text:style-name="Standard">A prima giunta io gli getto le braccia</text:p>
      <text:p text:style-name="Standard">al collo, ch'io non penso esser veduta;</text:p>
      <text:p text:style-name="Standard">lo bacio in bocca e per tutta la faccia,</text:p>
      <text:p text:style-name="Standard">come far soglio ad ogni sua venuta.</text:p>
      <text:p text:style-name="Standard">Egli più de l'usato si procaccia</text:p>
      <text:p text:style-name="Standard">d'accarezzarmi, e la sua fraude aiuta.</text:p>
      <text:p text:style-name="Standard">Quell'altro al rio spettacolo condutto,</text:p>
      <text:p text:style-name="Standard">misero sta lontano, e vede il tutto.</text:p>
      <text:p text:style-name="Standard"/>
      <text:p text:style-name="Standard">52</text:p>
      <text:p text:style-name="Standard">Cade in tanto dolor, che si dispone</text:p>
      <text:p text:style-name="Standard">allora allora di voler morire:</text:p>
      <text:p text:style-name="Standard">e il pome de la spada in terra pone;</text:p>
      <text:p text:style-name="Standard">che su la punta si volea ferire.</text:p>
      <text:p text:style-name="Standard">Lurcanio che con grande ammirazione</text:p>
      <text:p text:style-name="Standard">avea veduto il duca a me salire,</text:p>
      <text:p text:style-name="Standard">ma non già conosciuto chi si fosse,</text:p>
      <text:p text:style-name="Standard">scorgendo l'atto del fratel, si mosse;</text:p>
      <text:p text:style-name="Standard"/>
      <text:p text:style-name="Standard">53</text:p>
      <text:p text:style-name="Standard">e gli vietò che con la propria mano</text:p>
      <text:p text:style-name="Standard"><text:soft-page-break/>non si passasse in quel furore il petto.</text:p>
      <text:p text:style-name="Standard">S'era più tardo o poco più lontano,</text:p>
      <text:p text:style-name="Standard">non giugnea a tempo, e non faceva effetto.</text:p>
      <text:p text:style-name="Standard">« Ah misero fratel, fratello insano</text:p>
      <text:p text:style-name="Standard">(gridò), perc'hai perduto l'intelletto,</text:p>
      <text:p text:style-name="Standard">ch'una femina a morte trar ti debbia?</text:p>
      <text:p text:style-name="Standard">Ch'ir possan tutte come al vento nebbia!</text:p>
      <text:p text:style-name="Standard"/>
      <text:p text:style-name="Standard">54</text:p>
      <text:p text:style-name="Standard">Cerca far morir lei, che morir merta,</text:p>
      <text:p text:style-name="Standard">e serva a più tuo onor tu la tua morte.</text:p>
      <text:p text:style-name="Standard">Fu d'amar lei, quando non t'era aperta</text:p>
      <text:p text:style-name="Standard">la fraude sua: or è da odiar ben forte,</text:p>
      <text:p text:style-name="Standard">poi che con gli occhi tuoi tu vedi certa,</text:p>
      <text:p text:style-name="Standard">quanto sia meretrice, e di che sorte.</text:p>
      <text:p text:style-name="Standard">Serba quest'arme che volti in te stesso,</text:p>
      <text:p text:style-name="Standard">a far dinanzi al re tal fallo espresso ».</text:p>
      <text:p text:style-name="Standard"/>
      <text:p text:style-name="Standard">55</text:p>
      <text:p text:style-name="Standard">Quando si vede Arïodante giunto</text:p>
      <text:p text:style-name="Standard">sopra il fratel, la dura impresa lascia;</text:p>
      <text:p text:style-name="Standard">ma la sua intenzïon da quel ch'assunto</text:p>
      <text:p text:style-name="Standard">avea già di morir, poco s'accascia.</text:p>
      <text:p text:style-name="Standard">Quindi si leva, e porta non che punto,</text:p>
      <text:p text:style-name="Standard">ma trapassato il cor d'estrema ambascia;</text:p>
      <text:p text:style-name="Standard"><text:soft-page-break/>pur finge col fratel, che quel furore</text:p>
      <text:p text:style-name="Standard">non abbia più, che dianzi avea nel core.</text:p>
      <text:p text:style-name="Standard"/>
      <text:p text:style-name="Standard">56</text:p>
      <text:p text:style-name="Standard">Il seguente matin, senza far motto</text:p>
      <text:p text:style-name="Standard">al suo fratello o ad altri, in via si messe</text:p>
      <text:p text:style-name="Standard">da la mortal disperazion condotto;</text:p>
      <text:p text:style-name="Standard">né di lui per più dì fu chi sapesse.</text:p>
      <text:p text:style-name="Standard">Fuor che 'l duca e il fratello, ogn'altro indòtto</text:p>
      <text:p text:style-name="Standard">era chi mosso al dipartir l'avesse.</text:p>
      <text:p text:style-name="Standard">Ne la casa del re di lui diversi</text:p>
      <text:p text:style-name="Standard">ragionamenti e in tutta Scozia fêrsi.</text:p>
      <text:p text:style-name="Standard"/>
      <text:p text:style-name="Standard">57</text:p>
      <text:p text:style-name="Standard">In capo d'otto o di più giorni in corte</text:p>
      <text:p text:style-name="Standard">venne inanzi a Ginevra un vïandante,</text:p>
      <text:p text:style-name="Standard">e novelle arrecò di mala sorte:</text:p>
      <text:p text:style-name="Standard">che s'era in mar summerso Arïodante</text:p>
      <text:p text:style-name="Standard">di volontaria sua libera morte,</text:p>
      <text:p text:style-name="Standard">non per colpa di borea o di levante.</text:p>
      <text:p text:style-name="Standard">D'un sasso che sul mar sporgea molt'alto</text:p>
      <text:p text:style-name="Standard">avea col capo in giú preso un gran salto.</text:p>
      <text:p text:style-name="Standard"/>
      <text:p text:style-name="Standard">58</text:p>
      <text:p text:style-name="Standard">Colui dicea: « Pria che venisse a questo,</text:p>
      <text:p text:style-name="Standard"><text:soft-page-break/>a me che a caso riscontrò per via,</text:p>
      <text:p text:style-name="Standard">disse: "Vien meco, acciò che manifesto</text:p>
      <text:p text:style-name="Standard">per te a Ginevra il mio successo sia;</text:p>
      <text:p text:style-name="Standard">e dille poi, che la cagion del resto</text:p>
      <text:p text:style-name="Standard">che tu vedrai di me, ch'or ora fia,</text:p>
      <text:p text:style-name="Standard">è stato sol perc'ho troppo veduto:</text:p>
      <text:p text:style-name="Standard">felice, se senza occhi io fussi suto!"</text:p>
      <text:p text:style-name="Standard"/>
      <text:p text:style-name="Standard">59</text:p>
      <text:p text:style-name="Standard">Eramo a caso sopra Capobasso,</text:p>
      <text:p text:style-name="Standard">che verso Irlanda alquanto sporge in mare.</text:p>
      <text:p text:style-name="Standard">Così dicendo, di cima d'un sasso</text:p>
      <text:p text:style-name="Standard">lo vidi a capo in giú sott'acqua andare.</text:p>
      <text:p text:style-name="Standard">Io lo lasciai nel mare, et a gran passo</text:p>
      <text:p text:style-name="Standard">ti son venuto la nuova a portare ».</text:p>
      <text:p text:style-name="Standard">Ginevra, sbigottita e in viso smorta,</text:p>
      <text:p text:style-name="Standard">rimase a quello annunzio mezza morta.</text:p>
      <text:p text:style-name="Standard"/>
      <text:p text:style-name="Standard">60</text:p>
      <text:p text:style-name="Standard">Oh Dio, che disse e fece, poi che sola</text:p>
      <text:p text:style-name="Standard">si ritrovò nel suo fidato letto!</text:p>
      <text:p text:style-name="Standard">Percosse il seno, e si stracciò la stola,</text:p>
      <text:p text:style-name="Standard">e fece all'aureo crin danno e dispetto,</text:p>
      <text:p text:style-name="Standard">ripetendo sovente la parola</text:p>
      <text:p text:style-name="Standard">ch'Arïodante avea in estremo detto:</text:p>
      <text:p text:style-name="Standard"><text:soft-page-break/>che la cagion del suo caso empio e tristo</text:p>
      <text:p text:style-name="Standard">tutta venía per aver troppo visto.</text:p>
      <text:p text:style-name="Standard"/>
      <text:p text:style-name="Standard">61</text:p>
      <text:p text:style-name="Standard">Il rumor scorse di costui per tutto,</text:p>
      <text:p text:style-name="Standard">che per dolor s'avea dato la morte.</text:p>
      <text:p text:style-name="Standard">Di questo il re non tenne il viso asciutto,</text:p>
      <text:p text:style-name="Standard">né cavallier né donna de la corte.</text:p>
      <text:p text:style-name="Standard">Di tutti il suo fratel mostrò più lutto;</text:p>
      <text:p text:style-name="Standard">e si sommerse nel dolor sì forte,</text:p>
      <text:p text:style-name="Standard">ch'ad essempio di lui, contra se stesso</text:p>
      <text:p text:style-name="Standard">voltò quasi la man per irgli appresso.</text:p>
      <text:p text:style-name="Standard"/>
      <text:p text:style-name="Standard">62</text:p>
      <text:p text:style-name="Standard">E molte volte ripetendo seco,</text:p>
      <text:p text:style-name="Standard">che fu Ginevra che 'l fratel gli estinse,</text:p>
      <text:p text:style-name="Standard">e che non fu se non quell'atto bieco</text:p>
      <text:p text:style-name="Standard">che di lei vide, ch'a morir lo spinse;</text:p>
      <text:p text:style-name="Standard">di voler vendicarsene sì cieco</text:p>
      <text:p text:style-name="Standard">venne, e sì l'ira e sì il dolor lo vinse,</text:p>
      <text:p text:style-name="Standard">che di perder la grazia vilipese,</text:p>
      <text:p text:style-name="Standard">et aver l'odio del re e del paese.</text:p>
      <text:p text:style-name="Standard"/>
      <text:p text:style-name="Standard">63</text:p>
      <text:p text:style-name="Standard">E inanzi al re, quando era più di gente</text:p>
      <text:p text:style-name="Standard"><text:soft-page-break/>la sala piena, se ne venne, e disse:</text:p>
      <text:p text:style-name="Standard">« Sappi, signor, che di levar la mente</text:p>
      <text:p text:style-name="Standard">al mio fratel, sì ch'a morir ne gisse,</text:p>
      <text:p text:style-name="Standard">stata è la figlia tua sola nocente;</text:p>
      <text:p text:style-name="Standard">ch'a lui tanto dolor l'alma trafisse</text:p>
      <text:p text:style-name="Standard">d'aver veduta lei poco pudica,</text:p>
      <text:p text:style-name="Standard">che più che vita ebbe la morte amica.</text:p>
      <text:p text:style-name="Standard"/>
      <text:p text:style-name="Standard">64</text:p>
      <text:p text:style-name="Standard">Erane amante, e perché le sue voglie</text:p>
      <text:p text:style-name="Standard">disoneste non fur, nol vo' coprire:</text:p>
      <text:p text:style-name="Standard">per virtù meritarla aver per moglie</text:p>
      <text:p text:style-name="Standard">da te sperava e per fedel servire;</text:p>
      <text:p text:style-name="Standard">ma mentre il lasso ad odorar le foglie</text:p>
      <text:p text:style-name="Standard">stava lontano, altrui vide salire,</text:p>
      <text:p text:style-name="Standard">salir su l'arbor riserbato, e tutto</text:p>
      <text:p text:style-name="Standard">essergli tolto il disïato frutto ».</text:p>
      <text:p text:style-name="Standard"/>
      <text:p text:style-name="Standard">65</text:p>
      <text:p text:style-name="Standard">E seguitò, come egli avea veduto</text:p>
      <text:p text:style-name="Standard">venir Ginevra sul verrone, e come</text:p>
      <text:p text:style-name="Standard">mandò la scala, onde era a lei venuto</text:p>
      <text:p text:style-name="Standard">un drudo suo, di chi egli non sa il nome,</text:p>
      <text:p text:style-name="Standard">che s'avea, per non esser conosciuto,</text:p>
      <text:p text:style-name="Standard">cambiati i panni e nascose le chiome.</text:p>
      <text:p text:style-name="Standard"><text:soft-page-break/>Soggiunse che con l'arme egli volea</text:p>
      <text:p text:style-name="Standard">provar tutto esser ver ciò che dicea.</text:p>
      <text:p text:style-name="Standard"/>
      <text:p text:style-name="Standard">66</text:p>
      <text:p text:style-name="Standard">Tu puoi pensar se 'l padre addolorato</text:p>
      <text:p text:style-name="Standard">riman, quando accusar sente la figlia;</text:p>
      <text:p text:style-name="Standard">sì perché ode di lei quel che pensato</text:p>
      <text:p text:style-name="Standard">mai non avrebbe, e n'ha gran maraviglia;</text:p>
      <text:p text:style-name="Standard">sì perché sa che fia necessitato</text:p>
      <text:p text:style-name="Standard">(se la difesa alcun guerrier non piglia,</text:p>
      <text:p text:style-name="Standard">il qual Lurcanio possa far mentire)</text:p>
      <text:p text:style-name="Standard">di condannarla e di farla morire.</text:p>
      <text:p text:style-name="Standard"/>
      <text:p text:style-name="Standard">67</text:p>
      <text:p text:style-name="Standard">Io non credo, signor, che ti sia nuova</text:p>
      <text:p text:style-name="Standard">la legge nostra che condanna a morte</text:p>
      <text:p text:style-name="Standard">ogni donna e donzella, che si pruova</text:p>
      <text:p text:style-name="Standard">di sé far copia altrui ch'al suo consorte.</text:p>
      <text:p text:style-name="Standard">Morta ne vien, s'in un mese non truova</text:p>
      <text:p text:style-name="Standard">in sua difesa un cavallier sì forte,</text:p>
      <text:p text:style-name="Standard">che contra il falso accusator sostegna</text:p>
      <text:p text:style-name="Standard">che sia innocente e di morire indegna.</text:p>
      <text:p text:style-name="Standard"/>
      <text:p text:style-name="Standard">68</text:p>
      <text:p text:style-name="Standard">Ha fatto il re bandir, per liberarla</text:p>
      <text:p text:style-name="Standard"><text:soft-page-break/>(che pur gli par ch'a torto sia accusata),</text:p>
      <text:p text:style-name="Standard">che vuol per moglie e con gran dote darla</text:p>
      <text:p text:style-name="Standard">a chi torrà l'infamia che l'è data.</text:p>
      <text:p text:style-name="Standard">Chi per lei comparisca non si parla</text:p>
      <text:p text:style-name="Standard">guerriero ancora, anzi l'un l'altro guata;</text:p>
      <text:p text:style-name="Standard">che quel Lurcanio in arme è così fiero,</text:p>
      <text:p text:style-name="Standard">che par che di lui tema ogni guerriero.</text:p>
      <text:p text:style-name="Standard"/>
      <text:p text:style-name="Standard">69</text:p>
      <text:p text:style-name="Standard">Atteso ha l'empia sorte, che Zerbino,</text:p>
      <text:p text:style-name="Standard">fratel di lei, nel regno non si truove;</text:p>
      <text:p text:style-name="Standard">che va già molti mesi peregrino,</text:p>
      <text:p text:style-name="Standard">mostrando di sé in arme inclite pruove:</text:p>
      <text:p text:style-name="Standard">che quando si trovasse più vicino</text:p>
      <text:p text:style-name="Standard">quel cavallier gagliardo, o in luogo dove</text:p>
      <text:p text:style-name="Standard">potesse avere a tempo la novella,</text:p>
      <text:p text:style-name="Standard">non mancheria d'aiuto alla sorella.</text:p>
      <text:p text:style-name="Standard"/>
      <text:p text:style-name="Standard">70</text:p>
      <text:p text:style-name="Standard">Il re, ch'intanto cerca di sapere</text:p>
      <text:p text:style-name="Standard">per altra pruova, che per arme, ancora,</text:p>
      <text:p text:style-name="Standard">se sono queste accuse o false o vere,</text:p>
      <text:p text:style-name="Standard">se dritto o torto è che sua figlia mora;</text:p>
      <text:p text:style-name="Standard">ha fatto prender certe cameriere</text:p>
      <text:p text:style-name="Standard">che lo dovrian saper, se vero fôra:</text:p>
      <text:p text:style-name="Standard"><text:soft-page-break/>ond'io previdi, che se presa era io,</text:p>
      <text:p text:style-name="Standard">troppo periglio era del duca e mio.</text:p>
      <text:p text:style-name="Standard"/>
      <text:p text:style-name="Standard">71</text:p>
      <text:p text:style-name="Standard">E la notte medesima mi trassi</text:p>
      <text:p text:style-name="Standard">fuor de la corte, e al duca mi condussi;</text:p>
      <text:p text:style-name="Standard">e gli feci veder quanto importassi</text:p>
      <text:p text:style-name="Standard">al capo d'amendua, se presa io fussi.</text:p>
      <text:p text:style-name="Standard">Lodommi, e disse ch'io non dubitassi:</text:p>
      <text:p text:style-name="Standard">a' suoi conforti poi venir m'indussi</text:p>
      <text:p text:style-name="Standard">ad una sua fortezza ch'è qui presso,</text:p>
      <text:p text:style-name="Standard">in compagnia di dui che mi diede esso.</text:p>
      <text:p text:style-name="Standard"/>
      <text:p text:style-name="Standard">72</text:p>
      <text:p text:style-name="Standard">Hai sentito, signor, con quanti effetti</text:p>
      <text:p text:style-name="Standard">de l'amor mio fei Polinesso certo;</text:p>
      <text:p text:style-name="Standard">e s'era debitor per tai rispetti</text:p>
      <text:p text:style-name="Standard">d'avermi cara o no, tu 'l vedi aperto.</text:p>
      <text:p text:style-name="Standard">Or senti il guidardon che io ricevetti,</text:p>
      <text:p text:style-name="Standard">vedi la gran mercé del mio gran merto;</text:p>
      <text:p text:style-name="Standard">vedi se deve, per amare assai,</text:p>
      <text:p text:style-name="Standard">donna sperar d'essere amata mai:</text:p>
      <text:p text:style-name="Standard"/>
      <text:p text:style-name="Standard">73</text:p>
      <text:p text:style-name="Standard">che questo ingrato, perfido e crudele,</text:p>
      <text:p text:style-name="Standard"><text:soft-page-break/>de la mia fede ha preso dubbio al fine:</text:p>
      <text:p text:style-name="Standard">venuto è in sospizion ch'io non rivele</text:p>
      <text:p text:style-name="Standard">a lungo andar le fraudi sue volpine.</text:p>
      <text:p text:style-name="Standard">Ha finto, acciò che m'allontane e cele</text:p>
      <text:p text:style-name="Standard">fin che l'ira e il furor del re decline,</text:p>
      <text:p text:style-name="Standard">voler mandarmi ad un suo luogo forte;</text:p>
      <text:p text:style-name="Standard">e mi volea mandar dritto alla morte:</text:p>
      <text:p text:style-name="Standard"/>
      <text:p text:style-name="Standard">74</text:p>
      <text:p text:style-name="Standard">che di secreto ha commesso alla guida,</text:p>
      <text:p text:style-name="Standard">che come m'abbia in queste selve tratta,</text:p>
      <text:p text:style-name="Standard">per degno premio di mia fé m'uccida.</text:p>
      <text:p text:style-name="Standard">Così l'intenzïon gli venía fatta,</text:p>
      <text:p text:style-name="Standard">se tu non eri appresso alle mia grida.</text:p>
      <text:p text:style-name="Standard">Ve' come Amor ben chi lui segue, tratta! -</text:p>
      <text:p text:style-name="Standard">Così narrò Dalinda al paladino</text:p>
      <text:p text:style-name="Standard">seguendo tuttavolta il lor camino.</text:p>
      <text:p text:style-name="Standard"/>
      <text:p text:style-name="Standard">75</text:p>
      <text:p text:style-name="Standard">A cui fu sopra ogn'aventura, grata</text:p>
      <text:p text:style-name="Standard">questa, d'aver trovata la donzella</text:p>
      <text:p text:style-name="Standard">che gli avea tutta l'istoria narrata</text:p>
      <text:p text:style-name="Standard">de l'innocenzia di Ginevra bella.</text:p>
      <text:p text:style-name="Standard">E se sperato avea, quando accusata</text:p>
      <text:p text:style-name="Standard">ancor fosse a ragion, d'aiutar quella,</text:p>
      <text:p text:style-name="Standard"><text:soft-page-break/>via con maggior baldanza or viene in prova,</text:p>
      <text:p text:style-name="Standard">poi che evidente la calunnia truova.</text:p>
      <text:p text:style-name="Standard"/>
      <text:p text:style-name="Standard">76</text:p>
      <text:p text:style-name="Standard">E verso la città di Santo Andrea,</text:p>
      <text:p text:style-name="Standard">dove era il re con tutta la famiglia,</text:p>
      <text:p text:style-name="Standard">e la battaglia singular dovea</text:p>
      <text:p text:style-name="Standard">esser de la querela de la figlia,</text:p>
      <text:p text:style-name="Standard">andò Rinaldo quanto andar potea,</text:p>
      <text:p text:style-name="Standard">fin che vicino giunse a poche miglia;</text:p>
      <text:p text:style-name="Standard">alla città vicino giunse, dove</text:p>
      <text:p text:style-name="Standard">trovò un scudier ch'avea più fresche nuove:</text:p>
      <text:p text:style-name="Standard"/>
      <text:p text:style-name="Standard">77</text:p>
      <text:p text:style-name="Standard">ch'un cavallier istrano era venuto,</text:p>
      <text:p text:style-name="Standard">ch'a difender Ginevra s'avea tolto,</text:p>
      <text:p text:style-name="Standard">con non usate insegne, e sconosciuto,</text:p>
      <text:p text:style-name="Standard">però che sempre ascoso andava molto;</text:p>
      <text:p text:style-name="Standard">e che dopo che v'era, ancor veduto</text:p>
      <text:p text:style-name="Standard">non gli avea alcuno al discoperto il volto;</text:p>
      <text:p text:style-name="Standard">e che 'l proprio scudier che gli servia</text:p>
      <text:p text:style-name="Standard">dicea giurando: - Io non so dir chi sia. -</text:p>
      <text:p text:style-name="Standard"/>
      <text:p text:style-name="Standard">78</text:p>
      <text:p text:style-name="Standard">Non cavalcaro molto, ch'alle mura</text:p>
      <text:p text:style-name="Standard"><text:soft-page-break/>si trovâr de la terra e in su la porta.</text:p>
      <text:p text:style-name="Standard">Dalinda andar più inanzi avea paura;</text:p>
      <text:p text:style-name="Standard">pur va, poi che Rinaldo la conforta.</text:p>
      <text:p text:style-name="Standard">La porta è chiusa, et a chi n'avea cura</text:p>
      <text:p text:style-name="Standard">Rinaldo domandò: - Questo ch'importa? -</text:p>
      <text:p text:style-name="Standard">E fugli detto: perché 'l popul tutto</text:p>
      <text:p text:style-name="Standard">a veder la battaglia era ridutto,</text:p>
      <text:p text:style-name="Standard"/>
      <text:p text:style-name="Standard">79</text:p>
      <text:p text:style-name="Standard">che tra Lurcanio e un cavallier istrano</text:p>
      <text:p text:style-name="Standard">si fa ne l'altro capo de la terra,</text:p>
      <text:p text:style-name="Standard">ove era un prato spazïoso e piano;</text:p>
      <text:p text:style-name="Standard">e che già cominciata hanno la guerra.</text:p>
      <text:p text:style-name="Standard">Aperto fu al signor di Montealbano,</text:p>
      <text:p text:style-name="Standard">e tosto il portinar dietro gli serra.</text:p>
      <text:p text:style-name="Standard">Per la vòta città Rinaldo passa;</text:p>
      <text:p text:style-name="Standard">ma la donzella al primo albergo lassa:</text:p>
      <text:p text:style-name="Standard"/>
      <text:p text:style-name="Standard">80</text:p>
      <text:p text:style-name="Standard">e dice che sicura ivi si stia</text:p>
      <text:p text:style-name="Standard">fin che ritorni a-llei, che sarà tosto;</text:p>
      <text:p text:style-name="Standard">e verso il campo poi ratto s'invia,</text:p>
      <text:p text:style-name="Standard">dove li dui guerrier dato e risposto</text:p>
      <text:p text:style-name="Standard">molto s'aveano e davan tuttavia.</text:p>
      <text:p text:style-name="Standard">Stava Lurcanio di mal cor disposto</text:p>
      <text:p text:style-name="Standard"><text:soft-page-break/>contra Ginevra; e l'altro in sua difesa</text:p>
      <text:p text:style-name="Standard">ben sostenea la favorita impresa.</text:p>
      <text:p text:style-name="Standard"/>
      <text:p text:style-name="Standard">81</text:p>
      <text:p text:style-name="Standard">Sei cavallier con lor ne lo steccato</text:p>
      <text:p text:style-name="Standard">erano a piedi, armati di corazza,</text:p>
      <text:p text:style-name="Standard">col duca d'Albania, ch'era montato</text:p>
      <text:p text:style-name="Standard">s'un possente corsier di buona razza.</text:p>
      <text:p text:style-name="Standard">Come a gran contestabile, a lui dato</text:p>
      <text:p text:style-name="Standard">la guardia fu del campo e de la piazza:</text:p>
      <text:p text:style-name="Standard">e di veder Ginevra in gran periglio</text:p>
      <text:p text:style-name="Standard">avea il cor lieto, et orgoglioso il ciglio.</text:p>
      <text:p text:style-name="Standard"/>
      <text:p text:style-name="Standard">82</text:p>
      <text:p text:style-name="Standard">Rinaldo se ne va tra gente e gente;</text:p>
      <text:p text:style-name="Standard">fassi far largo il buon destrier Baiardo:</text:p>
      <text:p text:style-name="Standard">chi la tempesta del suo venir sente,</text:p>
      <text:p text:style-name="Standard">a dargli via non par zoppo né tardo.</text:p>
      <text:p text:style-name="Standard">Rinaldo vi compar sopra eminente,</text:p>
      <text:p text:style-name="Standard">e ben rassembra il fior d'ogni gagliardo;</text:p>
      <text:p text:style-name="Standard">poi si ferma all'incontro ove il re siede:</text:p>
      <text:p text:style-name="Standard">ognun s'accosta per udir che chiede.</text:p>
      <text:p text:style-name="Standard"/>
      <text:p text:style-name="Standard">83</text:p>
      <text:p text:style-name="Standard">Rinaldo disse al re: - Magno signore,</text:p>
      <text:p text:style-name="Standard"><text:soft-page-break/>non lasciar la battaglia più seguire;</text:p>
      <text:p text:style-name="Standard">perché di questi dua qualunche more,</text:p>
      <text:p text:style-name="Standard">sappi ch'a torto tu 'l lasci morire.</text:p>
      <text:p text:style-name="Standard">L'un crede aver ragione, et è in errore,</text:p>
      <text:p text:style-name="Standard">e dice il falso, e non sa di mentire;</text:p>
      <text:p text:style-name="Standard">ma quel medesmo error che 'l suo germano</text:p>
      <text:p text:style-name="Standard">a morir trasse, a lui pon l'arme in mano.</text:p>
      <text:p text:style-name="Standard"/>
      <text:p text:style-name="Standard">84</text:p>
      <text:p text:style-name="Standard">L'altro non sa se s'abbia dritto o torto;</text:p>
      <text:p text:style-name="Standard">ma sol per gentilezza e per bontade</text:p>
      <text:p text:style-name="Standard">in pericol si è posto d'esser morto,</text:p>
      <text:p text:style-name="Standard">per non lasciar morir tanta beltade.</text:p>
      <text:p text:style-name="Standard">Io la salute all'innocenza porto;</text:p>
      <text:p text:style-name="Standard">porto il contrario a chi usa falsitade.</text:p>
      <text:p text:style-name="Standard">Ma, per Dio, questa pugna prima parti,</text:p>
      <text:p text:style-name="Standard">poi mi dà audienza a quel ch'io vo' narrarti. -</text:p>
      <text:p text:style-name="Standard"/>
      <text:p text:style-name="Standard">85</text:p>
      <text:p text:style-name="Standard">Fu da l'autorità d'un uom sì degno,</text:p>
      <text:p text:style-name="Standard">come Rinaldo gli parea al sembiante,</text:p>
      <text:p text:style-name="Standard">sì mosso il re, che disse e fece segno</text:p>
      <text:p text:style-name="Standard">che non andasse più la pugna inante;</text:p>
      <text:p text:style-name="Standard">al quale insieme et ai baron del regno</text:p>
      <text:p text:style-name="Standard">e ai cavallieri e all'altre turbe tante</text:p>
      <text:p text:style-name="Standard"><text:soft-page-break/>Rinaldo fe' l'inganno tutto espresso,</text:p>
      <text:p text:style-name="Standard">ch'avea ordito a Ginevra Polinesso.</text:p>
      <text:p text:style-name="Standard"/>
      <text:p text:style-name="Standard">86</text:p>
      <text:p text:style-name="Standard">Indi s'offerse di voler provare</text:p>
      <text:p text:style-name="Standard">coll'arme, ch'era ver quel ch'avea detto.</text:p>
      <text:p text:style-name="Standard">Chiamasi Polinesso; et ei compare,</text:p>
      <text:p text:style-name="Standard">ma tutto conturbato ne l'aspetto:</text:p>
      <text:p text:style-name="Standard">pur con audacia cominciò a negare.</text:p>
      <text:p text:style-name="Standard">Disse Rinaldo: - Or noi vedrem l'effetto. -</text:p>
      <text:p text:style-name="Standard">L'uno e l'altro era armato, il campo fatto,</text:p>
      <text:p text:style-name="Standard">sì che senza indugiar vengono al fatto.</text:p>
      <text:p text:style-name="Standard"/>
      <text:p text:style-name="Standard">87</text:p>
      <text:p text:style-name="Standard">Oh quanto ha il re, quanto ha il suo popul caro</text:p>
      <text:p text:style-name="Standard">che Ginevra aprovar s'abbi innocente!</text:p>
      <text:p text:style-name="Standard">Tutti han speranza che Dio mostri chiaro</text:p>
      <text:p text:style-name="Standard">ch'impudica era detta ingiustamente.</text:p>
      <text:p text:style-name="Standard">Crudel superbo e riputato avaro</text:p>
      <text:p text:style-name="Standard">fu Polinesso, iniquo e fraudolente;</text:p>
      <text:p text:style-name="Standard">sì che ad alcun miracolo non fia</text:p>
      <text:p text:style-name="Standard">che l'inganno da lui tramato sia.</text:p>
      <text:p text:style-name="Standard"/>
      <text:p text:style-name="Standard">88</text:p>
      <text:p text:style-name="Standard">Sta Polinesso con la faccia mesta,</text:p>
      <text:p text:style-name="Standard"><text:soft-page-break/>col cor tremante e con pallida guancia;</text:p>
      <text:p text:style-name="Standard">e al terzo suon mette la lancia in resta.</text:p>
      <text:p text:style-name="Standard">Così Rinaldo inverso lui si lancia,</text:p>
      <text:p text:style-name="Standard">che disïoso di finir la festa,</text:p>
      <text:p text:style-name="Standard">mira a passargli il petto con la lancia:</text:p>
      <text:p text:style-name="Standard">né discorde al disir seguí l'effetto;</text:p>
      <text:p text:style-name="Standard">che mezza l'asta gli cacciò nel petto.</text:p>
      <text:p text:style-name="Standard"/>
      <text:p text:style-name="Standard">89</text:p>
      <text:p text:style-name="Standard">Fisso nel tronco lo transporta in terra,</text:p>
      <text:p text:style-name="Standard">lontan dal suo destrier più di sei braccia.</text:p>
      <text:p text:style-name="Standard">Rinaldo smonta subito, e gli afferra</text:p>
      <text:p text:style-name="Standard">l'elmo, pria che si levi, e gli lo slaccia:</text:p>
      <text:p text:style-name="Standard">ma quel, che non può far più troppa guerra,</text:p>
      <text:p text:style-name="Standard">gli domanda mercé con umil faccia,</text:p>
      <text:p text:style-name="Standard">e gli confessa, udendo il re e la corte,</text:p>
      <text:p text:style-name="Standard">la fraude sua che l'ha condutto a morte.</text:p>
      <text:p text:style-name="Standard"/>
      <text:p text:style-name="Standard">90</text:p>
      <text:p text:style-name="Standard">Non finí il tutto, e in mezzo la parola</text:p>
      <text:p text:style-name="Standard">e la voce e la vita l'abandona.</text:p>
      <text:p text:style-name="Standard">Il re, che liberata la figliuola</text:p>
      <text:p text:style-name="Standard">vede da morte e da fama non buona,</text:p>
      <text:p text:style-name="Standard">più s'allegra, gioisce e raconsola,</text:p>
      <text:p text:style-name="Standard">che, s'avendo perduta la corona,</text:p>
      <text:p text:style-name="Standard"><text:soft-page-break/>ripor se la vedesse allora allora;</text:p>
      <text:p text:style-name="Standard">sì che Rinaldo unicamente onora.</text:p>
      <text:p text:style-name="Standard"/>
      <text:p text:style-name="Standard">91</text:p>
      <text:p text:style-name="Standard">E poi ch'al trar dell'elmo conosciuto</text:p>
      <text:p text:style-name="Standard">l'ebbe, perch'altre volte l'avea visto,</text:p>
      <text:p text:style-name="Standard">levò le mani a Dio, che d'un aiuto</text:p>
      <text:p text:style-name="Standard">come era quel, gli avea sì ben provisto.</text:p>
      <text:p text:style-name="Standard">Quell'altro cavallier che, sconosciuto,</text:p>
      <text:p text:style-name="Standard">soccorso avea Ginevra al caso tristo,</text:p>
      <text:p text:style-name="Standard">et armato per lei s'era condutto,</text:p>
      <text:p text:style-name="Standard">stato da parte era a vedere il tutto.</text:p>
      <text:p text:style-name="Standard"/>
      <text:p text:style-name="Standard">92</text:p>
      <text:p text:style-name="Standard">Dal re pregato fu di dire il nome,</text:p>
      <text:p text:style-name="Standard">o di lasciarsi almen veder scoperto,</text:p>
      <text:p text:style-name="Standard">acciò da lui fosse premiato, come</text:p>
      <text:p text:style-name="Standard">di sua buona intenzion chiedeva il merto.</text:p>
      <text:p text:style-name="Standard">Quel, dopo lunghi preghi, da le chiome</text:p>
      <text:p text:style-name="Standard">si levò l'elmo, e fe' palese e certo</text:p>
      <text:p text:style-name="Standard">quel che ne l'altro canto ho da seguire,</text:p>
      <text:p text:style-name="Standard">se grata vi sarà l'istoria udire.</text:p>
      <text:h text:style-name="Heading_20_1" text:outline-level="1">CANTO SESTO</text:h>
      <text:p text:style-name="Standard">1</text:p>
      <text:p text:style-name="Standard">Miser chi mal oprando si confida</text:p>
      <text:p text:style-name="Standard">ch'ognor star debbia il maleficio occulto;</text:p>
      <text:p text:style-name="Standard">che quando ogn'altro taccia, intorno grida</text:p>
      <text:p text:style-name="Standard">l'aria e la terra istessa in ch'è sepulto:</text:p>
      <text:p text:style-name="Standard">e Dio fa spesso che 'l peccato guida</text:p>
      <text:p text:style-name="Standard">il peccator, poi ch'alcun dì gli ha indulto,</text:p>
      <text:p text:style-name="Standard">che sé medesmo, senza altrui richiesta,</text:p>
      <text:p text:style-name="Standard">innavedutamente manifesta.</text:p>
      <text:p text:style-name="Standard"/>
      <text:p text:style-name="Standard">2</text:p>
      <text:p text:style-name="Standard">Avea creduto il miser Polinesso</text:p>
      <text:p text:style-name="Standard">totalmente il delitto suo coprire,</text:p>
      <text:p text:style-name="Standard">Dalinda consapevole d'appresso</text:p>
      <text:p text:style-name="Standard">levandosi, che sola il potea dire:</text:p>
      <text:p text:style-name="Standard">e aggiungendo il secondo al primo eccesso,</text:p>
      <text:p text:style-name="Standard">affrettò il mal che potea differire,</text:p>
      <text:p text:style-name="Standard">e potea differire e schivar forse;</text:p>
      <text:p text:style-name="Standard">ma se stesso spronando, a morir corse:</text:p>
      <text:p text:style-name="Standard"/>
      <text:p text:style-name="Standard">3</text:p>
      <text:p text:style-name="Standard">e perdé amici a un tempo e vita e stato,</text:p>
      <text:p text:style-name="Standard"><text:soft-page-break/>e onor, che fu molto più grave danno.</text:p>
      <text:p text:style-name="Standard">Dissi di sopra, che fu assai pregato</text:p>
      <text:p text:style-name="Standard">il cavallier, ch'ancor chi sia non sanno.</text:p>
      <text:p text:style-name="Standard">Al fin si trasse l'elmo, e 'l viso amato</text:p>
      <text:p text:style-name="Standard">scoperse, che più volte veduto hanno:</text:p>
      <text:p text:style-name="Standard">e dimostrò come era Arïodante,</text:p>
      <text:p text:style-name="Standard">per tutta Scozia lacrimato inante;</text:p>
      <text:p text:style-name="Standard"/>
      <text:p text:style-name="Standard">4</text:p>
      <text:p text:style-name="Standard">Arïodante, che Ginevra pianto</text:p>
      <text:p text:style-name="Standard">avea per morto, e 'l fratel pianto avea,</text:p>
      <text:p text:style-name="Standard">il re, la corte, il popul tutto quanto:</text:p>
      <text:p text:style-name="Standard">di tal bontà, di tal valor splendea.</text:p>
      <text:p text:style-name="Standard">Adunque il peregrin mentir di quanto</text:p>
      <text:p text:style-name="Standard">dianzi di lui narrò, quivi apparea;</text:p>
      <text:p text:style-name="Standard">e fu pur ver che dal sasso marino</text:p>
      <text:p text:style-name="Standard">gittarsi in mar lo vide a capo chino.</text:p>
      <text:p text:style-name="Standard"/>
      <text:p text:style-name="Standard">5</text:p>
      <text:p text:style-name="Standard">Ma (come aviene a un disperato spesso,</text:p>
      <text:p text:style-name="Standard">che da lontan brama e disia la morte,</text:p>
      <text:p text:style-name="Standard">e l'odia poi che se la vede appresso,</text:p>
      <text:p text:style-name="Standard">tanto gli pare il passo acerbo e forte)</text:p>
      <text:p text:style-name="Standard">Arïodante, poi ch'in mar fu messo,</text:p>
      <text:p text:style-name="Standard">si pentí di morire; e come forte</text:p>
      <text:p text:style-name="Standard"><text:soft-page-break/>e come destro e più d'ogn'altro ardito,</text:p>
      <text:p text:style-name="Standard">si messe a nuoto e ritornossi al lito;</text:p>
      <text:p text:style-name="Standard"/>
      <text:p text:style-name="Standard">6</text:p>
      <text:p text:style-name="Standard">e dispregiando e nominando folle</text:p>
      <text:p text:style-name="Standard">il desir ch'ebbe di lasciar la vita,</text:p>
      <text:p text:style-name="Standard">si messe a caminar bagnato e molle,</text:p>
      <text:p text:style-name="Standard">e capitò all'ostel d'un eremita.</text:p>
      <text:p text:style-name="Standard">Quivi secretamente indugiar volle</text:p>
      <text:p text:style-name="Standard">tanto, che la novella avesse udita,</text:p>
      <text:p text:style-name="Standard">se del caso Ginevra s'allegrasse,</text:p>
      <text:p text:style-name="Standard">o pur mesta e pietosa ne restasse.</text:p>
      <text:p text:style-name="Standard"/>
      <text:p text:style-name="Standard">7</text:p>
      <text:p text:style-name="Standard">Intese prima, che per gran dolore</text:p>
      <text:p text:style-name="Standard">ella era stata a rischio di morire</text:p>
      <text:p text:style-name="Standard">(la fama andò di questo in modo fuore,</text:p>
      <text:p text:style-name="Standard">che ne fu in tutta l'isola che dire):</text:p>
      <text:p text:style-name="Standard">contrario effetto a quel che per errore</text:p>
      <text:p text:style-name="Standard">credea aver visto con suo gran martíre.</text:p>
      <text:p text:style-name="Standard">Intese poi, come Lurcanio avea</text:p>
      <text:p text:style-name="Standard">fatta Ginevra appresso il padre rea.</text:p>
      <text:p text:style-name="Standard"/>
      <text:p text:style-name="Standard">8</text:p>
      <text:p text:style-name="Standard">Contra il fratel d'ira minor non arse,</text:p>
      <text:p text:style-name="Standard"><text:soft-page-break/>che per Ginevra già d'amor ardesse;</text:p>
      <text:p text:style-name="Standard">che troppo empio e crudele atto gli parse,</text:p>
      <text:p text:style-name="Standard">ancora che per lui fatto l'avesse.</text:p>
      <text:p text:style-name="Standard">Sentendo poi, che per lei non comparse</text:p>
      <text:p text:style-name="Standard">cavallier che difender la volesse</text:p>
      <text:p text:style-name="Standard">(che Lurcanio sì forte era e gagliardo,</text:p>
      <text:p text:style-name="Standard">ch'ognun d'andargli contra avea riguardo;</text:p>
      <text:p text:style-name="Standard"/>
      <text:p text:style-name="Standard">9</text:p>
      <text:p text:style-name="Standard">e chi n'avea notizia, il riputava</text:p>
      <text:p text:style-name="Standard">tanto discreto, e sì saggio et accorto,</text:p>
      <text:p text:style-name="Standard">che se non fosse ver quel che narrava,</text:p>
      <text:p text:style-name="Standard">non si porrebbe a rischio d'esser morto;</text:p>
      <text:p text:style-name="Standard">per questo la più parte dubitava</text:p>
      <text:p text:style-name="Standard">di non pigliar questa difesa a torto);</text:p>
      <text:p text:style-name="Standard">Arïodante, dopo gran discorsi,</text:p>
      <text:p text:style-name="Standard">pensò all'accusa del fratello opporsi.</text:p>
      <text:p text:style-name="Standard"/>
      <text:p text:style-name="Standard">10</text:p>
      <text:p text:style-name="Standard">- Ah lasso! io non potrei (seco dicea)</text:p>
      <text:p text:style-name="Standard">sentir per mia cagion perir costei:</text:p>
      <text:p text:style-name="Standard">troppo mia morte fôra acerba e rea,</text:p>
      <text:p text:style-name="Standard">se inanzi a me morir vedessi lei.</text:p>
      <text:p text:style-name="Standard">Ella è pur la mia donna e la mia dea,</text:p>
      <text:p text:style-name="Standard">questa è la luce pur degli occhi miei:</text:p>
      <text:p text:style-name="Standard"><text:soft-page-break/>convien ch'a dritto e a torto, per suo scampo</text:p>
      <text:p text:style-name="Standard">pigli l'impresa, e resti morto in campo.</text:p>
      <text:p text:style-name="Standard"/>
      <text:p text:style-name="Standard">11</text:p>
      <text:p text:style-name="Standard">So ch'io m'appiglio al torto; e al torto sia:</text:p>
      <text:p text:style-name="Standard">e ne morrò; né questo mi sconforta,</text:p>
      <text:p text:style-name="Standard">se non ch'io so che per la morte mia</text:p>
      <text:p text:style-name="Standard">sì bella donna ha da restar poi morta.</text:p>
      <text:p text:style-name="Standard">Un sol conforto nel morir mi fia,</text:p>
      <text:p text:style-name="Standard">che, se 'l suo Polinesso amor le porta,</text:p>
      <text:p text:style-name="Standard">chiaramente veder avrà potuto,</text:p>
      <text:p text:style-name="Standard">che non s'è mosso ancor per darle aiuto;</text:p>
      <text:p text:style-name="Standard"/>
      <text:p text:style-name="Standard">12</text:p>
      <text:p text:style-name="Standard">e me, che tanto espressamente ha offeso,</text:p>
      <text:p text:style-name="Standard">vedrà, per lei salvare, a morir giunto.</text:p>
      <text:p text:style-name="Standard">Di mio fratello insieme, il quale acceso</text:p>
      <text:p text:style-name="Standard">tanto fuoco ha, vendicherommi a un punto;</text:p>
      <text:p text:style-name="Standard">ch'io lo farò doler, poi che compreso</text:p>
      <text:p text:style-name="Standard">il fine avrà del suo crudele assunto:</text:p>
      <text:p text:style-name="Standard">creduto vendicar avrà il germano,</text:p>
      <text:p text:style-name="Standard">e gli avrà dato morte di sua mano. -</text:p>
      <text:p text:style-name="Standard"/>
      <text:p text:style-name="Standard">13</text:p>
      <text:p text:style-name="Standard">Concluso ch'ebbe questo nel pensiero,</text:p>
      <text:p text:style-name="Standard"><text:soft-page-break/>nuove arme ritrovò, nuovo cavallo;</text:p>
      <text:p text:style-name="Standard">e sopraveste nere, e scudo nero</text:p>
      <text:p text:style-name="Standard">portò, fregiato a color verdegiallo.</text:p>
      <text:p text:style-name="Standard">Per aventura si trovò un scudiero</text:p>
      <text:p text:style-name="Standard">ignoto in quel paese, e menato hallo;</text:p>
      <text:p text:style-name="Standard">e sconosciuto (come ho già narrato)</text:p>
      <text:p text:style-name="Standard">s'appresentò contra il fratello armato.</text:p>
      <text:p text:style-name="Standard"/>
      <text:p text:style-name="Standard">14</text:p>
      <text:p text:style-name="Standard">Narrato v'ho come il fatto successe,</text:p>
      <text:p text:style-name="Standard">come fu conosciuto Arïodante.</text:p>
      <text:p text:style-name="Standard">Non minor gaudio n'ebbe il re, ch'avesse</text:p>
      <text:p text:style-name="Standard">de la figliuola liberata inante.</text:p>
      <text:p text:style-name="Standard">Seco pensò che mai non si potesse</text:p>
      <text:p text:style-name="Standard">trovar un più fedele e vero amante;</text:p>
      <text:p text:style-name="Standard">che dopo tanta ingiuria, la difesa</text:p>
      <text:p text:style-name="Standard">di lei, contra il fratel proprio, avea presa.</text:p>
      <text:p text:style-name="Standard"/>
      <text:p text:style-name="Standard">15</text:p>
      <text:p text:style-name="Standard">E per sua inclinazion (ch'assai l'amava)</text:p>
      <text:p text:style-name="Standard">e per li preghi di tutta la corte,</text:p>
      <text:p text:style-name="Standard">e di Rinaldo, che più d'altri instava,</text:p>
      <text:p text:style-name="Standard">de la bella figliuola il fa consorte.</text:p>
      <text:p text:style-name="Standard">La duchea d'Albania ch'al re tornava</text:p>
      <text:p text:style-name="Standard">dopo che Polinesso ebbe la morte,</text:p>
      <text:p text:style-name="Standard"><text:soft-page-break/>in miglior tempo discader non puote,</text:p>
      <text:p text:style-name="Standard">poi che la dona alla sua figlia in dote.</text:p>
      <text:p text:style-name="Standard"/>
      <text:p text:style-name="Standard">16</text:p>
      <text:p text:style-name="Standard">Rinaldo per Dalinda impetrò grazia,</text:p>
      <text:p text:style-name="Standard">che se n'andò di tanto errore esente;</text:p>
      <text:p text:style-name="Standard">la qual per voto, e perché molto sazia</text:p>
      <text:p text:style-name="Standard">era del mondo, a Dio volse la mente:</text:p>
      <text:p text:style-name="Standard">monaca s'andò a render fin in Dazia,</text:p>
      <text:p text:style-name="Standard">e si levò di Scozia immantinente.</text:p>
      <text:p text:style-name="Standard">Ma tempo è omai di ritrovar Ruggiero,</text:p>
      <text:p text:style-name="Standard">che scorre il ciel su l'animal leggiero.</text:p>
      <text:p text:style-name="Standard"/>
      <text:p text:style-name="Standard">17</text:p>
      <text:p text:style-name="Standard">Ben che Ruggier sia d'animo constante,</text:p>
      <text:p text:style-name="Standard">né cangiato abbia il solito colore,</text:p>
      <text:p text:style-name="Standard">io non gli voglio creder che tremante</text:p>
      <text:p text:style-name="Standard">non abbia dentro più che foglia il core.</text:p>
      <text:p text:style-name="Standard">Lasciato avea di gran spazio distante</text:p>
      <text:p text:style-name="Standard">tutta l'Europa, et era uscito fuore</text:p>
      <text:p text:style-name="Standard">per molto spazio il segno che prescritto</text:p>
      <text:p text:style-name="Standard">avea già a' naviganti Ercole invitto.</text:p>
      <text:p text:style-name="Standard"/>
      <text:p text:style-name="Standard">18</text:p>
      <text:p text:style-name="Standard">Quello ippogrifo, grande e strano augello,</text:p>
      <text:p text:style-name="Standard"><text:soft-page-break/>lo porta via con tal prestezza d'ale,</text:p>
      <text:p text:style-name="Standard">che lasceria di lungo tratto quello</text:p>
      <text:p text:style-name="Standard">celer ministro del fulmineo strale.</text:p>
      <text:p text:style-name="Standard">Non va per l'aria altro animal sì snello,</text:p>
      <text:p text:style-name="Standard">che di velocità gli fosse uguale:</text:p>
      <text:p text:style-name="Standard">credo ch'a pena il tuono e la saetta</text:p>
      <text:p text:style-name="Standard">venga in terra dal ciel con maggior fretta.</text:p>
      <text:p text:style-name="Standard"/>
      <text:p text:style-name="Standard">19</text:p>
      <text:p text:style-name="Standard">Poi che l'augel trascorso ebbe gran spazio</text:p>
      <text:p text:style-name="Standard">per linea dritta e senza mai piegarsi,</text:p>
      <text:p text:style-name="Standard">con larghe ruote, omai de l'aria sazio,</text:p>
      <text:p text:style-name="Standard">cominciò sopra una isola a calarsi;</text:p>
      <text:p text:style-name="Standard">pari a quella ove, dopo lungo strazio</text:p>
      <text:p text:style-name="Standard">far del suo amante e lungo a lui celarsi,</text:p>
      <text:p text:style-name="Standard">la vergine Aretusa passò invano</text:p>
      <text:p text:style-name="Standard">di sotto il mar per camin cieco e strano.</text:p>
      <text:p text:style-name="Standard"/>
      <text:p text:style-name="Standard">20</text:p>
      <text:p text:style-name="Standard">Non vide né 'l più bel né 'l più giocondo</text:p>
      <text:p text:style-name="Standard">da tutta l'aria ove le penne stese;</text:p>
      <text:p text:style-name="Standard">né se tutto cercato avesse il mondo,</text:p>
      <text:p text:style-name="Standard">vedria di questo il più gentil paese,</text:p>
      <text:p text:style-name="Standard">ove, dopo un girarsi di gran tondo,</text:p>
      <text:p text:style-name="Standard">con Ruggier seco il grande augel discese:</text:p>
      <text:p text:style-name="Standard"><text:soft-page-break/>culte pianure e delicati colli,</text:p>
      <text:p text:style-name="Standard">chiare acque, ombrose ripe e prati molli.</text:p>
      <text:p text:style-name="Standard"/>
      <text:p text:style-name="Standard">21</text:p>
      <text:p text:style-name="Standard">Vaghi boschetti di soavi allori,</text:p>
      <text:p text:style-name="Standard">di palme e d'amenissime mortelle,</text:p>
      <text:p text:style-name="Standard">cedri et aranci ch'avean frutti e fiori</text:p>
      <text:p text:style-name="Standard">contesti in varie forme e tutte belle,</text:p>
      <text:p text:style-name="Standard">facean riparo ai fervidi calori</text:p>
      <text:p text:style-name="Standard">de' giorni estivi con lor spesse ombrelle;</text:p>
      <text:p text:style-name="Standard">e tra quei rami con sicuri voli</text:p>
      <text:p text:style-name="Standard">cantando se ne gíano i rosignuoli.</text:p>
      <text:p text:style-name="Standard"/>
      <text:p text:style-name="Standard">22</text:p>
      <text:p text:style-name="Standard">Tra le purpuree rose e i bianchi gigli,</text:p>
      <text:p text:style-name="Standard">che tiepida aura freschi ognora serba,</text:p>
      <text:p text:style-name="Standard">sicuri si vedean lepri e conigli,</text:p>
      <text:p text:style-name="Standard">e cervi con la fronte alta e superba,</text:p>
      <text:p text:style-name="Standard">senza temer ch'alcun gli uccida o pigli,</text:p>
      <text:p text:style-name="Standard">pascano o stiansi rominando l'erba;</text:p>
      <text:p text:style-name="Standard">saltano i daini e i capri isnelli e destri,</text:p>
      <text:p text:style-name="Standard">che sono in copia in quei luoghi campestri.</text:p>
      <text:p text:style-name="Standard"/>
      <text:p text:style-name="Standard">23</text:p>
      <text:p text:style-name="Standard">Come sì presso è l'ippogrifo a terra,</text:p>
      <text:p text:style-name="Standard"><text:soft-page-break/>ch'esser ne può men periglioso il salto,</text:p>
      <text:p text:style-name="Standard">Ruggier con fretta de l'arcion si sferra,</text:p>
      <text:p text:style-name="Standard">e si ritruova in su l'erboso smalto;</text:p>
      <text:p text:style-name="Standard">tuttavia in man le redine si serra,</text:p>
      <text:p text:style-name="Standard">che non vuol che 'l destrier più vada in alto:</text:p>
      <text:p text:style-name="Standard">poi lo lega nel margine marino</text:p>
      <text:p text:style-name="Standard">a un verde mirto in mezzo un lauro e un pino.</text:p>
      <text:p text:style-name="Standard"/>
      <text:p text:style-name="Standard">24</text:p>
      <text:p text:style-name="Standard">E quivi appresso, ove surgea una fonte</text:p>
      <text:p text:style-name="Standard">cinta di cedri e di feconde palme,</text:p>
      <text:p text:style-name="Standard">pose lo scudo, e l'elmo da la fronte</text:p>
      <text:p text:style-name="Standard">si trasse, e disarmossi ambe le palme;</text:p>
      <text:p text:style-name="Standard">et ora alla marina et ora al monte</text:p>
      <text:p text:style-name="Standard">volgea la faccia all'aure fresche et alme,</text:p>
      <text:p text:style-name="Standard">che l'alte cime con mormorii lieti</text:p>
      <text:p text:style-name="Standard">fan tremolar dei faggi e degli abeti.</text:p>
      <text:p text:style-name="Standard"/>
      <text:p text:style-name="Standard">25</text:p>
      <text:p text:style-name="Standard">Bagna talor ne la chiara onda e fresca</text:p>
      <text:p text:style-name="Standard">l'asciutte labra, e con le man diguazza,</text:p>
      <text:p text:style-name="Standard">acciò che de le vene il calor esca</text:p>
      <text:p text:style-name="Standard">che gli ha acceso il portar de la corazza.</text:p>
      <text:p text:style-name="Standard">Né maraviglia è già ch'ella gl'incresca;</text:p>
      <text:p text:style-name="Standard">che non è stato un far vedersi in piazza:</text:p>
      <text:p text:style-name="Standard"><text:soft-page-break/>ma senza mai posar, d'arme guernito,</text:p>
      <text:p text:style-name="Standard">tremila miglia ognor correndo era ito.</text:p>
      <text:p text:style-name="Standard"/>
      <text:p text:style-name="Standard">26</text:p>
      <text:p text:style-name="Standard">Quivi stando, il destrier ch'avea lasciato</text:p>
      <text:p text:style-name="Standard">tra le più dense frasche alla fresca ombra,</text:p>
      <text:p text:style-name="Standard">per fuggir si rivolta, spaventato</text:p>
      <text:p text:style-name="Standard">di non so che, che dentro al bosco adombra:</text:p>
      <text:p text:style-name="Standard">e fa crollar sì il mirto ove è legato,</text:p>
      <text:p text:style-name="Standard">che de le frondi intorno il piè gli ingombra:</text:p>
      <text:p text:style-name="Standard">crollar fa il mirto, e fa cader la foglia;</text:p>
      <text:p text:style-name="Standard">né succede però che se ne scioglia.</text:p>
      <text:p text:style-name="Standard"/>
      <text:p text:style-name="Standard">27</text:p>
      <text:p text:style-name="Standard">Come ceppo talor, che le medolle</text:p>
      <text:p text:style-name="Standard">rare e vòte abbia, e posto al fuoco sia,</text:p>
      <text:p text:style-name="Standard">poi che per gran calor quell'aria molle</text:p>
      <text:p text:style-name="Standard">resta consunta ch'in mezzo l'empía,</text:p>
      <text:p text:style-name="Standard">dentro risuona e con strepito bolle</text:p>
      <text:p text:style-name="Standard">tanto che quel furor truovi la via;</text:p>
      <text:p text:style-name="Standard">così murmura e stride e si coruccia</text:p>
      <text:p text:style-name="Standard">quel mirto offeso, e al fine apre la buccia.</text:p>
      <text:p text:style-name="Standard"/>
      <text:p text:style-name="Standard">28</text:p>
      <text:p text:style-name="Standard">Onde con mesta e flebil voce uscío</text:p>
      <text:p text:style-name="Standard"><text:soft-page-break/>espedita e chiarissima favella,</text:p>
      <text:p text:style-name="Standard">e disse: - Se tu sei cortese e pio,</text:p>
      <text:p text:style-name="Standard">come dimostri alla presenza bella,</text:p>
      <text:p text:style-name="Standard">lieva questo animal da l'arbor mio:</text:p>
      <text:p text:style-name="Standard">basti che 'l mio mal proprio mi flagella,</text:p>
      <text:p text:style-name="Standard">senza altra pena, senza altro dolore</text:p>
      <text:p text:style-name="Standard">ch'a tormentarmi ancor venga di fuore. -</text:p>
      <text:p text:style-name="Standard"/>
      <text:p text:style-name="Standard">29</text:p>
      <text:p text:style-name="Standard">Al primo suon di quella voce torse</text:p>
      <text:p text:style-name="Standard">Ruggiero il viso, e subito levosse;</text:p>
      <text:p text:style-name="Standard">e poi ch'uscir da l'arbore s'accorse,</text:p>
      <text:p text:style-name="Standard">stupefatto restò più che mai fosse.</text:p>
      <text:p text:style-name="Standard">A levarne il destrier subito corse;</text:p>
      <text:p text:style-name="Standard">e con le guancie di vergogna rosse:</text:p>
      <text:p text:style-name="Standard">- Qual che tu sii, perdonami (dicea),</text:p>
      <text:p text:style-name="Standard">o spirto umano, o boschereccia dea.</text:p>
      <text:p text:style-name="Standard"/>
      <text:p text:style-name="Standard">30</text:p>
      <text:p text:style-name="Standard">Il non aver saputo che s'asconda</text:p>
      <text:p text:style-name="Standard">sotto ruvida scorza umano spirto,</text:p>
      <text:p text:style-name="Standard">m'ha lasciato turbar la bella fronda</text:p>
      <text:p text:style-name="Standard">e far ingiuria al tuo vivace mirto:</text:p>
      <text:p text:style-name="Standard">ma non restar però, che non risponda</text:p>
      <text:p text:style-name="Standard">chi tu ti sia, ch'in corpo orrido et irto,</text:p>
      <text:p text:style-name="Standard"><text:soft-page-break/>con voce e razionale anima vivi;</text:p>
      <text:p text:style-name="Standard">se da grandine il ciel sempre ti schivi.</text:p>
      <text:p text:style-name="Standard"/>
      <text:p text:style-name="Standard">31</text:p>
      <text:p text:style-name="Standard">E s'ora o mai potrò questo dispetto</text:p>
      <text:p text:style-name="Standard">con alcun beneficio compensarte,</text:p>
      <text:p text:style-name="Standard">per quella bella donna ti prometto,</text:p>
      <text:p text:style-name="Standard">quella che di me tien la miglior parte,</text:p>
      <text:p text:style-name="Standard">ch'io farò con parole e con effetto,</text:p>
      <text:p text:style-name="Standard">ch'avrai giusta cagion di me lodarte. -</text:p>
      <text:p text:style-name="Standard">Come Ruggiero al suo parlar fin diede,</text:p>
      <text:p text:style-name="Standard">tremò quel mirto da la cima al piede.</text:p>
      <text:p text:style-name="Standard"/>
      <text:p text:style-name="Standard">32</text:p>
      <text:p text:style-name="Standard">Poi si vide sudar su per la scorza,</text:p>
      <text:p text:style-name="Standard">come legno dal bosco allora tratto,</text:p>
      <text:p text:style-name="Standard">che del fuoco venir sente la forza,</text:p>
      <text:p text:style-name="Standard">poscia ch'invano ogni ripar gli ha fatto;</text:p>
      <text:p text:style-name="Standard">e cominciò: - Tua cortesia mi sforza</text:p>
      <text:p text:style-name="Standard">a discoprirti in un medesmo tratto</text:p>
      <text:p text:style-name="Standard">ch'io fossi prima, e chi converso m'aggia</text:p>
      <text:p text:style-name="Standard">in questo mirto in su l'amena spiaggia.</text:p>
      <text:p text:style-name="Standard"/>
      <text:p text:style-name="Standard">33</text:p>
      <text:p text:style-name="Standard">Il nome mio fu Astolfo; e paladino</text:p>
      <text:p text:style-name="Standard"><text:soft-page-break/>era di Francia, assai temuto in guerra:</text:p>
      <text:p text:style-name="Standard">d'Orlando e di Rinaldo era cugino,</text:p>
      <text:p text:style-name="Standard">la cui fama alcun termine non serra;</text:p>
      <text:p text:style-name="Standard">e si spettava a me tutto il domíno,</text:p>
      <text:p text:style-name="Standard">dopo il mio padre Oton, de l'Inghilterra.</text:p>
      <text:p text:style-name="Standard">Leggiadro e bel fui sì, che di me accesi</text:p>
      <text:p text:style-name="Standard">più d'una donna: e al fin me solo offesi.</text:p>
      <text:p text:style-name="Standard"/>
      <text:p text:style-name="Standard">34</text:p>
      <text:p text:style-name="Standard">Ritornando io da quelle isole estreme</text:p>
      <text:p text:style-name="Standard">che da Levante il mar Indico lava,</text:p>
      <text:p text:style-name="Standard">dove Rinaldo et alcun'altri insieme</text:p>
      <text:p text:style-name="Standard">meco fur chiusi in parte oscura e cava,</text:p>
      <text:p text:style-name="Standard">et onde liberate le supreme</text:p>
      <text:p text:style-name="Standard">forze n'avean del cavallier di Brava;</text:p>
      <text:p text:style-name="Standard">vêr ponente io venía lungo la sabbia</text:p>
      <text:p text:style-name="Standard">che del settentrïon sente la rabbia.</text:p>
      <text:p text:style-name="Standard"/>
      <text:p text:style-name="Standard">35</text:p>
      <text:p text:style-name="Standard">E come la via nostra e il duro e fello</text:p>
      <text:p text:style-name="Standard">destin ci trasse, uscimmo una matina</text:p>
      <text:p text:style-name="Standard">sopra la bella spiaggia, ove un castello</text:p>
      <text:p text:style-name="Standard">siede sul mar, de la possente Alcina.</text:p>
      <text:p text:style-name="Standard">Trovammo lei ch'uscita era di quello,</text:p>
      <text:p text:style-name="Standard">e stava sola in ripa alla marina;</text:p>
      <text:p text:style-name="Standard"><text:soft-page-break/>e senza rete e senza amo traea</text:p>
      <text:p text:style-name="Standard">tutti li pesci al lito, che volea.</text:p>
      <text:p text:style-name="Standard"/>
      <text:p text:style-name="Standard">36</text:p>
      <text:p text:style-name="Standard">Veloci vi correvano i delfini,</text:p>
      <text:p text:style-name="Standard">vi venía a bocca aperta il grosso tonno;</text:p>
      <text:p text:style-name="Standard">i capidogli coi vécchi marini</text:p>
      <text:p text:style-name="Standard">vengon turbati dal loro pigro sonno;</text:p>
      <text:p text:style-name="Standard">muli, salpe, salmoni e coracini</text:p>
      <text:p text:style-name="Standard">nuotano a schiere in più fretta che ponno;</text:p>
      <text:p text:style-name="Standard">pistrici, fisiteri, orche e balene</text:p>
      <text:p text:style-name="Standard">escon del mar con monstruose schiene.</text:p>
      <text:p text:style-name="Standard"/>
      <text:p text:style-name="Standard">37</text:p>
      <text:p text:style-name="Standard">Veggiamo una balena, la maggiore</text:p>
      <text:p text:style-name="Standard">che mai per tutto il mar veduta fosse:</text:p>
      <text:p text:style-name="Standard">undeci passi e più dimostra fuore</text:p>
      <text:p text:style-name="Standard">de l'onde salse le spallaccie grosse.</text:p>
      <text:p text:style-name="Standard">Caschiamo tutti insieme in uno errore,</text:p>
      <text:p text:style-name="Standard">perch'era ferma e che mai non si scosse:</text:p>
      <text:p text:style-name="Standard">ch'ella sia una isoletta ci credemo,</text:p>
      <text:p text:style-name="Standard">così distante ha l'un da l'altro estremo.</text:p>
      <text:p text:style-name="Standard"/>
      <text:p text:style-name="Standard">38</text:p>
      <text:p text:style-name="Standard">Alcina i pesci uscir facea de l' acque</text:p>
      <text:p text:style-name="Standard"><text:soft-page-break/>con semplici parole e puri incanti.</text:p>
      <text:p text:style-name="Standard">Con la fata Morgana Alcina nacque,</text:p>
      <text:p text:style-name="Standard">io non so dir s'a un parto o dopo o inanti.</text:p>
      <text:p text:style-name="Standard">Guardommi Alcina; e subito le piacque</text:p>
      <text:p text:style-name="Standard">l'aspetto mio, come mostrò ai sembianti:</text:p>
      <text:p text:style-name="Standard">e pensò con astuzia e con ingegno</text:p>
      <text:p text:style-name="Standard">tormi ai compagni; e riuscí il disegno.</text:p>
      <text:p text:style-name="Standard"/>
      <text:p text:style-name="Standard">39</text:p>
      <text:p text:style-name="Standard">Ci venne incontra con allegra faccia</text:p>
      <text:p text:style-name="Standard">con modi grazïosi e riverenti,</text:p>
      <text:p text:style-name="Standard">e disse: « Cavallier, quando vi piaccia</text:p>
      <text:p text:style-name="Standard">far oggi meco i vostri alloggiamenti,</text:p>
      <text:p text:style-name="Standard">io vi farò veder, ne la mia caccia,</text:p>
      <text:p text:style-name="Standard">di tutti i pesci sorti differenti:</text:p>
      <text:p text:style-name="Standard">chi scaglioso, chi molle e chi col pelo;</text:p>
      <text:p text:style-name="Standard">e saran più che non ha stelle il cielo.</text:p>
      <text:p text:style-name="Standard"/>
      <text:p text:style-name="Standard">40</text:p>
      <text:p text:style-name="Standard">E volendo vedere una sirena</text:p>
      <text:p text:style-name="Standard">che col suo dolce canto acheta il mare,</text:p>
      <text:p text:style-name="Standard">passian di qui fin su quell'altra arena,</text:p>
      <text:p text:style-name="Standard">dove a quest'ora suol sempre tornare ».</text:p>
      <text:p text:style-name="Standard">E ci mostrò quella maggior balena,</text:p>
      <text:p text:style-name="Standard">che, come io dissi, una isoletta pare.</text:p>
      <text:p text:style-name="Standard"><text:soft-page-break/>Io, che sempre fui troppo (e me n'incresce)</text:p>
      <text:p text:style-name="Standard">volonteroso, andai sopra quel pesce.</text:p>
      <text:p text:style-name="Standard"/>
      <text:p text:style-name="Standard">41</text:p>
      <text:p text:style-name="Standard">Rinaldo m'accennava, e similmente</text:p>
      <text:p text:style-name="Standard">Dudon, ch'io non v'andassi: e poco valse.</text:p>
      <text:p text:style-name="Standard">La fata Alcina con faccia ridente,</text:p>
      <text:p text:style-name="Standard">lasciando gli altri dua, dietro mi salse.</text:p>
      <text:p text:style-name="Standard">La balena, all'ufficio diligente,</text:p>
      <text:p text:style-name="Standard">nuotando se n'andò per l'onde salse.</text:p>
      <text:p text:style-name="Standard">Di mia sciocchezza tosto fui pentito;</text:p>
      <text:p text:style-name="Standard">ma troppo mi trovai lungi dal lito.</text:p>
      <text:p text:style-name="Standard"/>
      <text:p text:style-name="Standard">42</text:p>
      <text:p text:style-name="Standard">Rinaldo si cacciò ne l'acqua a nuoto</text:p>
      <text:p text:style-name="Standard">per aiutarmi, e quasi si sommerse,</text:p>
      <text:p text:style-name="Standard">perché levossi un furïoso Noto</text:p>
      <text:p text:style-name="Standard">che d'ombra il cielo e 'l pelago coperse.</text:p>
      <text:p text:style-name="Standard">Quel che di lui seguí poi, non m'è noto.</text:p>
      <text:p text:style-name="Standard">Alcina a confortarmi si converse;</text:p>
      <text:p text:style-name="Standard">e quel dì tutto e la notte che venne,</text:p>
      <text:p text:style-name="Standard">sopra quel mostro in mezzo il mar mi tenne.</text:p>
      <text:p text:style-name="Standard"/>
      <text:p text:style-name="Standard">43</text:p>
      <text:p text:style-name="Standard">Fin che venimmo a questa isola bella,</text:p>
      <text:p text:style-name="Standard"><text:soft-page-break/>di cui gran parte Alcina ne possiede,</text:p>
      <text:p text:style-name="Standard">e l'ha usurpata ad una sua sorella</text:p>
      <text:p text:style-name="Standard">che 'l padre già lasciò del tutto erede,</text:p>
      <text:p text:style-name="Standard">perché sola legitima avea quella;</text:p>
      <text:p text:style-name="Standard">e (come alcun notizia me ne diede,</text:p>
      <text:p text:style-name="Standard">che pienamente instrutto era di questo)</text:p>
      <text:p text:style-name="Standard">sono quest'altre due nate d'incesto.</text:p>
      <text:p text:style-name="Standard"/>
      <text:p text:style-name="Standard">44</text:p>
      <text:p text:style-name="Standard">E come sono inique e scelerate</text:p>
      <text:p text:style-name="Standard">e piene d'ogni vizio infame e brutto</text:p>
      <text:p text:style-name="Standard">così quella, vivendo in castitate,</text:p>
      <text:p text:style-name="Standard">posto ha ne le virtuti il suo cor tutto.</text:p>
      <text:p text:style-name="Standard">Contra lei queste due son congiurate;</text:p>
      <text:p text:style-name="Standard">e già più d'uno esercito hanno instrutto</text:p>
      <text:p text:style-name="Standard">per cacciarla de l'isola, e in più volte</text:p>
      <text:p text:style-name="Standard">più di cento castella l'hanno tolte:</text:p>
      <text:p text:style-name="Standard"/>
      <text:p text:style-name="Standard">45</text:p>
      <text:p text:style-name="Standard">né ci terrebbe ormai spanna di terra</text:p>
      <text:p text:style-name="Standard">colei, che Logistilla è nominata,</text:p>
      <text:p text:style-name="Standard">se non che quinci un golfo il passo serra,</text:p>
      <text:p text:style-name="Standard">e quindi una montagna inabitata,</text:p>
      <text:p text:style-name="Standard">sì come tien la Scozia e l'Inghilterra</text:p>
      <text:p text:style-name="Standard">il monte e la riviera, separata;</text:p>
      <text:p text:style-name="Standard"><text:soft-page-break/>né però Alcina né Morgana resta</text:p>
      <text:p text:style-name="Standard">che non le voglia tor ciò che le resta.</text:p>
      <text:p text:style-name="Standard"/>
      <text:p text:style-name="Standard">46</text:p>
      <text:p text:style-name="Standard">Perché di vizii è questa coppia rea,</text:p>
      <text:p text:style-name="Standard">odia colei, perché è pudica e santa.</text:p>
      <text:p text:style-name="Standard">Ma, per tornare a quel ch'io ti dicea,</text:p>
      <text:p text:style-name="Standard">e seguir poi com'io divenni pianta,</text:p>
      <text:p text:style-name="Standard">Alcina in gran delizie mi tenea,</text:p>
      <text:p text:style-name="Standard">e del mio amore ardeva tutta quanta;</text:p>
      <text:p text:style-name="Standard">né minor fiamma nel mio core accese</text:p>
      <text:p text:style-name="Standard">il veder lei sì bella e sì cortese.</text:p>
      <text:p text:style-name="Standard"/>
      <text:p text:style-name="Standard">47</text:p>
      <text:p text:style-name="Standard">Io mi godea le delicate membra:</text:p>
      <text:p text:style-name="Standard">pareami aver qui tutto il ben raccolto</text:p>
      <text:p text:style-name="Standard">che fra i mortali in più parti si smembra,</text:p>
      <text:p text:style-name="Standard">a chi più et a chi meno e a nessun molto;</text:p>
      <text:p text:style-name="Standard">né di Francia né d'altro mi rimembra:</text:p>
      <text:p text:style-name="Standard">stavomi sempre a contemplar quel volto:</text:p>
      <text:p text:style-name="Standard">ogni pensiero, ogni mio bel disegno</text:p>
      <text:p text:style-name="Standard">in lei finia, né passava oltre il segno.</text:p>
      <text:p text:style-name="Standard"/>
      <text:p text:style-name="Standard">48</text:p>
      <text:p text:style-name="Standard">Io da lei altretanto era o più amato:</text:p>
      <text:p text:style-name="Standard"><text:soft-page-break/>Alcina più non si curava d'altri;</text:p>
      <text:p text:style-name="Standard">ella ogn'altro suo amante avea lasciato,</text:p>
      <text:p text:style-name="Standard">ch'inanzi a me ben ce ne fur degli altri.</text:p>
      <text:p text:style-name="Standard">Me consiglier, me avea dì e notte a lato,</text:p>
      <text:p text:style-name="Standard">e me fe' quel che commandava agli altri:</text:p>
      <text:p text:style-name="Standard">a me credeva, a me si riportava;</text:p>
      <text:p text:style-name="Standard">né notte o dì con altri mai parlava.</text:p>
      <text:p text:style-name="Standard"/>
      <text:p text:style-name="Standard">49</text:p>
      <text:p text:style-name="Standard">Deh! perché vo le mie piaghe toccando,</text:p>
      <text:p text:style-name="Standard">senza speranza poi di medicina?</text:p>
      <text:p text:style-name="Standard">Perché l'avuto ben vo rimembrando,</text:p>
      <text:p text:style-name="Standard">quando io patisco estrema disciplina?</text:p>
      <text:p text:style-name="Standard">Quando credea d'esser felice, e quando</text:p>
      <text:p text:style-name="Standard">credea ch'amar più mi dovesse Alcina,</text:p>
      <text:p text:style-name="Standard">il cor che m'avea dato mi ritolse,</text:p>
      <text:p text:style-name="Standard">e ad altro nuovo amor tutta si volse.</text:p>
      <text:p text:style-name="Standard"/>
      <text:p text:style-name="Standard">50</text:p>
      <text:p text:style-name="Standard">Conobbi tardi il suo mobil ingegno,</text:p>
      <text:p text:style-name="Standard">usato amare e disamare a un punto.</text:p>
      <text:p text:style-name="Standard">Non era stato oltre a duo mesi in regno,</text:p>
      <text:p text:style-name="Standard">ch'un novo amante al loco mio fu assunto.</text:p>
      <text:p text:style-name="Standard">Da sé cacciommi la fata con sdegno,</text:p>
      <text:p text:style-name="Standard">e da la grazia sua m'ebbe disgiunto:</text:p>
      <text:p text:style-name="Standard"><text:soft-page-break/>e seppi poi, che tratti a simil porto</text:p>
      <text:p text:style-name="Standard">avea mill'altri amanti, e tutti a torto.</text:p>
      <text:p text:style-name="Standard"/>
      <text:p text:style-name="Standard">51</text:p>
      <text:p text:style-name="Standard">E perché essi non vadano pel mondo</text:p>
      <text:p text:style-name="Standard">di lei narrando la vita lasciva,</text:p>
      <text:p text:style-name="Standard">chi qua chi là, per lo terren fecondo</text:p>
      <text:p text:style-name="Standard">li muta, altri in abete, altri in oliva,</text:p>
      <text:p text:style-name="Standard">altri in palma, altri in cetro, altri secondo</text:p>
      <text:p text:style-name="Standard">che vedi me su questa verde riva;</text:p>
      <text:p text:style-name="Standard">altri in liquido fonte, alcuni in fiera,</text:p>
      <text:p text:style-name="Standard">come più agrada a quella fata altiera.</text:p>
      <text:p text:style-name="Standard"/>
      <text:p text:style-name="Standard">52</text:p>
      <text:p text:style-name="Standard">Or tu che sei per non usata via,</text:p>
      <text:p text:style-name="Standard">signor, venuto all'isola fatale,</text:p>
      <text:p text:style-name="Standard">acciò ch'alcuno amante per te sia</text:p>
      <text:p text:style-name="Standard">converso in pietra o in onda, o fatto tale;</text:p>
      <text:p text:style-name="Standard">avrai d'Alcina scettro e signoria,</text:p>
      <text:p text:style-name="Standard">e sarai lieto sopra ogni mortale:</text:p>
      <text:p text:style-name="Standard">ma certo sii di giunger tosto al passo</text:p>
      <text:p text:style-name="Standard">d'entrar o in fiera o in fonte o in legno o in sasso.</text:p>
      <text:p text:style-name="Standard"/>
      <text:p text:style-name="Standard">53</text:p>
      <text:p text:style-name="Standard">Io te n'ho dato volentieri aviso;</text:p>
      <text:p text:style-name="Standard"><text:soft-page-break/>non ch'io mi creda che debbia giovarte:</text:p>
      <text:p text:style-name="Standard">pur meglio fia che non vadi improviso,</text:p>
      <text:p text:style-name="Standard">e de' costumi suoi tu sappia parte;</text:p>
      <text:p text:style-name="Standard">che forse, come è differente il viso,</text:p>
      <text:p text:style-name="Standard">è differente ancor l'ingegno e l'arte.</text:p>
      <text:p text:style-name="Standard">Tu saprai forse riparare al danno,</text:p>
      <text:p text:style-name="Standard">quel che saputo mill'altri non hanno. -</text:p>
      <text:p text:style-name="Standard"/>
      <text:p text:style-name="Standard">54</text:p>
      <text:p text:style-name="Standard">Ruggier, che conosciuto avea per fama</text:p>
      <text:p text:style-name="Standard">ch'Astolfo alla sua donna cugin era,</text:p>
      <text:p text:style-name="Standard">si dolse assai che in steril pianta e grama</text:p>
      <text:p text:style-name="Standard">mutato avesse la sembianza vera;</text:p>
      <text:p text:style-name="Standard">e per amor di quella che tanto ama</text:p>
      <text:p text:style-name="Standard">(pur che saputo avesse in che maniera)</text:p>
      <text:p text:style-name="Standard">gli avria fatto servizio: ma aiutarlo</text:p>
      <text:p text:style-name="Standard">in altro non potea, ch'in confortarlo.</text:p>
      <text:p text:style-name="Standard"/>
      <text:p text:style-name="Standard">55</text:p>
      <text:p text:style-name="Standard">Lo fe' al meglio che seppe; e domandolli</text:p>
      <text:p text:style-name="Standard">poi se via c'era, ch'al regno guidassi</text:p>
      <text:p text:style-name="Standard">di Logistilla, o per piano o per colli,</text:p>
      <text:p text:style-name="Standard">sì che per quel d'Alcina non andassi.</text:p>
      <text:p text:style-name="Standard">Che ben ve n'era un'altra, ritornolli</text:p>
      <text:p text:style-name="Standard">l'arbore a dir, ma piena d'aspri sassi,</text:p>
      <text:p text:style-name="Standard"><text:soft-page-break/>s'andando un poco inanzi alla man destra</text:p>
      <text:p text:style-name="Standard">salisse il poggio invêr la cima alpestra.</text:p>
      <text:p text:style-name="Standard"/>
      <text:p text:style-name="Standard">56</text:p>
      <text:p text:style-name="Standard">Ma che non pensi già che seguir possa</text:p>
      <text:p text:style-name="Standard">il suo camin per quella strada troppo:</text:p>
      <text:p text:style-name="Standard">incontro avrà di gente ardita, grossa</text:p>
      <text:p text:style-name="Standard">e fiera compagnia, con duro intoppo.</text:p>
      <text:p text:style-name="Standard">Alcina ve li tien per muro e fossa</text:p>
      <text:p text:style-name="Standard">a chi volesse uscir fuor del suo groppo.</text:p>
      <text:p text:style-name="Standard">Ruggier quel mirto ringraziò del tutto,</text:p>
      <text:p text:style-name="Standard">poi da lui si partí dotto et instrutto.</text:p>
      <text:p text:style-name="Standard"/>
      <text:p text:style-name="Standard">57</text:p>
      <text:p text:style-name="Standard">Venne al cavallo, e lo disciolse e prese</text:p>
      <text:p text:style-name="Standard">per le redine, e dietro se lo trasse;</text:p>
      <text:p text:style-name="Standard">né, come fece prima, più l'ascese,</text:p>
      <text:p text:style-name="Standard">perché mal grado suo non lo portasse.</text:p>
      <text:p text:style-name="Standard">Seco pensava come nel paese</text:p>
      <text:p text:style-name="Standard">di Logistilla a salvamento andasse.</text:p>
      <text:p text:style-name="Standard">Era disposto e fermo usar ogni opra,</text:p>
      <text:p text:style-name="Standard">che non gli avesse imperio Alcina sopra.</text:p>
      <text:p text:style-name="Standard"/>
      <text:p text:style-name="Standard">58</text:p>
      <text:p text:style-name="Standard">Pensò di rimontar sul suo cavallo,</text:p>
      <text:p text:style-name="Standard"><text:soft-page-break/>e per l'aria spronarlo a nuovo corso:</text:p>
      <text:p text:style-name="Standard">ma dubitò di far poi maggior fallo;</text:p>
      <text:p text:style-name="Standard">che troppo mal quel gli ubidiva al morso.</text:p>
      <text:p text:style-name="Standard">- Io passerò per forza, s'io non fallo, -</text:p>
      <text:p text:style-name="Standard">dicea tra sé, ma vano era il discorso.</text:p>
      <text:p text:style-name="Standard">Non fu duo miglia lungi alla marina,</text:p>
      <text:p text:style-name="Standard">che la bella città vide d'Alcina.</text:p>
      <text:p text:style-name="Standard"/>
      <text:p text:style-name="Standard">59</text:p>
      <text:p text:style-name="Standard">Lontan si vide una muraglia lunga</text:p>
      <text:p text:style-name="Standard">che gira intorno, e gran paese serra;</text:p>
      <text:p text:style-name="Standard">e par che la sua altezza al ciel s'aggiunga,</text:p>
      <text:p text:style-name="Standard">e d'oro sia da l'alta cima a terra.</text:p>
      <text:p text:style-name="Standard">Alcun dal mio parer qui si dilunga,</text:p>
      <text:p text:style-name="Standard">e dice ch'ell'è alchimia: e forse ch'erra;</text:p>
      <text:p text:style-name="Standard">et anco forse meglio di me intende:</text:p>
      <text:p text:style-name="Standard">a me par oro, poi che sì risplende.</text:p>
      <text:p text:style-name="Standard"/>
      <text:p text:style-name="Standard">60</text:p>
      <text:p text:style-name="Standard">Come fu presso alle sì ricche mura,</text:p>
      <text:p text:style-name="Standard">che 'l mondo altre non ha de la lor sorte,</text:p>
      <text:p text:style-name="Standard">lasciò la strada che per la pianura</text:p>
      <text:p text:style-name="Standard">ampla e diritta andava alle gran porte;</text:p>
      <text:p text:style-name="Standard">et a man destra, a quella più sicura,</text:p>
      <text:p text:style-name="Standard">ch'al monte gía, piegossi il guerrier forte:</text:p>
      <text:p text:style-name="Standard"><text:soft-page-break/>ma tosto ritrovò l'iniqua frotta,</text:p>
      <text:p text:style-name="Standard">dal cui furor gli fu turbata e rotta.</text:p>
      <text:p text:style-name="Standard"/>
      <text:p text:style-name="Standard">61</text:p>
      <text:p text:style-name="Standard">Non fu veduta mai più strana torma,</text:p>
      <text:p text:style-name="Standard">più monstruosi volti e peggio fatti:</text:p>
      <text:p text:style-name="Standard">alcun' dal collo in giú d'uomini han forma,</text:p>
      <text:p text:style-name="Standard">col viso altri di simie, altri di gatti;</text:p>
      <text:p text:style-name="Standard">stampano alcun con piè caprigni l'orma;</text:p>
      <text:p text:style-name="Standard">alcuni son centauri agili et atti;</text:p>
      <text:p text:style-name="Standard">son gioveni impudenti e vecchi stolti,</text:p>
      <text:p text:style-name="Standard">chi nudi e chi di strane pelli involti.</text:p>
      <text:p text:style-name="Standard"/>
      <text:p text:style-name="Standard">62</text:p>
      <text:p text:style-name="Standard">Chi senza freno in s'un destrier galoppa,</text:p>
      <text:p text:style-name="Standard">chi lento va con l'asino o col bue,</text:p>
      <text:p text:style-name="Standard">altri salisce ad un centauro in groppa,</text:p>
      <text:p text:style-name="Standard">struzzoli molti han sotto, aquile e grue;</text:p>
      <text:p text:style-name="Standard">ponsi altri a bocca il corno, altri la coppa;</text:p>
      <text:p text:style-name="Standard">chi femina è, chi maschio, e chi amendue;</text:p>
      <text:p text:style-name="Standard">chi porta uncino e chi scala di corda,</text:p>
      <text:p text:style-name="Standard">chi pal di ferro e chi una lima sorda.</text:p>
      <text:p text:style-name="Standard"/>
      <text:p text:style-name="Standard">63</text:p>
      <text:p text:style-name="Standard">Di questi il capitano si vedea</text:p>
      <text:p text:style-name="Standard"><text:soft-page-break/>aver gonfiato il ventre, e 'l viso grasso;</text:p>
      <text:p text:style-name="Standard">il qual su una testuggine sedea,</text:p>
      <text:p text:style-name="Standard">che con gran tardità mutava il passo.</text:p>
      <text:p text:style-name="Standard">Avea di qua e di là chi lo reggea,</text:p>
      <text:p text:style-name="Standard">perché egli era ebro, e tenea il ciglio basso:</text:p>
      <text:p text:style-name="Standard">altri la fronte gli asciugava e il mento,</text:p>
      <text:p text:style-name="Standard">altri i panni scuotea per fargli vento.</text:p>
      <text:p text:style-name="Standard"/>
      <text:p text:style-name="Standard">64</text:p>
      <text:p text:style-name="Standard">Un ch'avea umana forma i piedi e 'l ventre,</text:p>
      <text:p text:style-name="Standard">e collo avea di cane, orecchie e testa,</text:p>
      <text:p text:style-name="Standard">contra Ruggiero abaia, acciò ch'egli entre</text:p>
      <text:p text:style-name="Standard">ne la bella città ch'a dietro resta.</text:p>
      <text:p text:style-name="Standard">Rispose il cavallier: - Nol farò, mentre</text:p>
      <text:p text:style-name="Standard">avrà forza la man di regger questa! -</text:p>
      <text:p text:style-name="Standard">e gli mostra la spada, di cui volta</text:p>
      <text:p text:style-name="Standard">avea l'aguzza punta alla sua volta.</text:p>
      <text:p text:style-name="Standard"/>
      <text:p text:style-name="Standard">65</text:p>
      <text:p text:style-name="Standard">Quel mostro lui ferir vuol d'una lancia,</text:p>
      <text:p text:style-name="Standard">ma Ruggier presto se gli aventa addosso:</text:p>
      <text:p text:style-name="Standard">una stoccata gli trasse alla pancia,</text:p>
      <text:p text:style-name="Standard">e la fe' un palmo riuscir pel dosso.</text:p>
      <text:p text:style-name="Standard">Lo scudo imbraccia, e qua e là si lancia,</text:p>
      <text:p text:style-name="Standard">ma l'inimico stuolo è troppo grosso:</text:p>
      <text:p text:style-name="Standard"><text:soft-page-break/>l'un quinci il punge, e l'altro quindi afferra:</text:p>
      <text:p text:style-name="Standard">egli s'arrosta, e fa lor aspra guerra.</text:p>
      <text:p text:style-name="Standard"/>
      <text:p text:style-name="Standard">66</text:p>
      <text:p text:style-name="Standard">L'un sin a' denti, e l'altro sin al petto</text:p>
      <text:p text:style-name="Standard">partendo va di quella iniqua razza;</text:p>
      <text:p text:style-name="Standard">ch'alla sua spada non s'oppone elmetto,</text:p>
      <text:p text:style-name="Standard">né scudo, né panziera, né corazza:</text:p>
      <text:p text:style-name="Standard">ma da tutte le parti è così astretto,</text:p>
      <text:p text:style-name="Standard">che bisogno saria, per trovar piazza</text:p>
      <text:p text:style-name="Standard">e tener da sé largo il popul reo,</text:p>
      <text:p text:style-name="Standard">d'aver più braccia e man che Brïareo.</text:p>
      <text:p text:style-name="Standard"/>
      <text:p text:style-name="Standard">67</text:p>
      <text:p text:style-name="Standard">Se di scoprire avesse avuto aviso</text:p>
      <text:p text:style-name="Standard">lo scudo che già fu del negromante</text:p>
      <text:p text:style-name="Standard">(io dico quel ch'abbarbagliava il viso,</text:p>
      <text:p text:style-name="Standard">quel ch'all'arcione avea lasciato Atlante),</text:p>
      <text:p text:style-name="Standard">subito avria quel brutto stuol conquiso</text:p>
      <text:p text:style-name="Standard">e fattosel cader cieco davante;</text:p>
      <text:p text:style-name="Standard">e forse ben, che disprezzò quel modo,</text:p>
      <text:p text:style-name="Standard">perché virtude usar vòlse, e non frodo.</text:p>
      <text:p text:style-name="Standard"/>
      <text:p text:style-name="Standard">68</text:p>
      <text:p text:style-name="Standard">Sia quel che può, più tosto vuol morire,</text:p>
      <text:p text:style-name="Standard"><text:soft-page-break/>che rendersi prigione a sì vil gente.</text:p>
      <text:p text:style-name="Standard">Eccoti intanto da la porta uscire</text:p>
      <text:p text:style-name="Standard">del muro, ch'io dicea d'oro lucente,</text:p>
      <text:p text:style-name="Standard">due giovani ch'ai gesti et al vestire</text:p>
      <text:p text:style-name="Standard">non eran da stimar nate umilmente,</text:p>
      <text:p text:style-name="Standard">né da pastor nutrite con disagi,</text:p>
      <text:p text:style-name="Standard">ma fra delizie di real palagi.</text:p>
      <text:p text:style-name="Standard"/>
      <text:p text:style-name="Standard">69</text:p>
      <text:p text:style-name="Standard">L'una e l'altra sedea s'un lïocorno,</text:p>
      <text:p text:style-name="Standard">candido più che candido armelino;</text:p>
      <text:p text:style-name="Standard">l'una e l'altra era bella, e di sì adorno</text:p>
      <text:p text:style-name="Standard">abito, e modo tanto pellegrino,</text:p>
      <text:p text:style-name="Standard">che a l'uom, guardando e contemplando intorno,</text:p>
      <text:p text:style-name="Standard">bisognerebbe aver occhio divino</text:p>
      <text:p text:style-name="Standard">per far di lor giudizio: e tal saria</text:p>
      <text:p text:style-name="Standard">Beltà, s'avesse corpo, e Leggiadria.</text:p>
      <text:p text:style-name="Standard"/>
      <text:p text:style-name="Standard">70</text:p>
      <text:p text:style-name="Standard">L'una e l'altra n'andò dove nel prato</text:p>
      <text:p text:style-name="Standard">Ruggiero è oppresso da lo stuol villano.</text:p>
      <text:p text:style-name="Standard">Tutta la turba si levò da lato;</text:p>
      <text:p text:style-name="Standard">e quelle al cavallier porser la mano,</text:p>
      <text:p text:style-name="Standard">che tinto in viso di color rosato,</text:p>
      <text:p text:style-name="Standard">le donne ringraziò de l'atto umano:</text:p>
      <text:p text:style-name="Standard"><text:soft-page-break/>e fu contento, compiacendo loro,</text:p>
      <text:p text:style-name="Standard">di ritornarsi a quella porta d'oro.</text:p>
      <text:p text:style-name="Standard"/>
      <text:p text:style-name="Standard">71</text:p>
      <text:p text:style-name="Standard">L'adornamento che s'aggira sopra</text:p>
      <text:p text:style-name="Standard">la bella porta e sporge un poco avante,</text:p>
      <text:p text:style-name="Standard">parte non ha che tutta non si cuopra</text:p>
      <text:p text:style-name="Standard">de le più rare gemme di Levante.</text:p>
      <text:p text:style-name="Standard">Da quattro parti si riposa sopra</text:p>
      <text:p text:style-name="Standard">grosse colonne d'integro diamante.</text:p>
      <text:p text:style-name="Standard">O vero o falso ch'all'occhio risponda,</text:p>
      <text:p text:style-name="Standard">non è cosa più bella o più gioconda.</text:p>
      <text:p text:style-name="Standard"/>
      <text:p text:style-name="Standard">72</text:p>
      <text:p text:style-name="Standard">Su per la soglia e fuor per le colonne</text:p>
      <text:p text:style-name="Standard">corron scherzando lascive donzelle,</text:p>
      <text:p text:style-name="Standard">che, se i rispetti debiti alle donne</text:p>
      <text:p text:style-name="Standard">servasser più, sarian forse più belle.</text:p>
      <text:p text:style-name="Standard">Tutte vestite eran di verdi gonne,</text:p>
      <text:p text:style-name="Standard">e coronate di frondi novelle.</text:p>
      <text:p text:style-name="Standard">Queste, con molte offerte e con buon viso,</text:p>
      <text:p text:style-name="Standard">Ruggier fecero entrar nel paradiso:</text:p>
      <text:p text:style-name="Standard"/>
      <text:p text:style-name="Standard">73</text:p>
      <text:p text:style-name="Standard">che si può ben così nomar quel loco,</text:p>
      <text:p text:style-name="Standard"><text:soft-page-break/>ove mi credo che nascesse Amore.</text:p>
      <text:p text:style-name="Standard">Non vi si sta se non in danza e in giuoco,</text:p>
      <text:p text:style-name="Standard">e tutte in festa vi si spendon l'ore:</text:p>
      <text:p text:style-name="Standard">pensier canuto né molto né poco</text:p>
      <text:p text:style-name="Standard">si può quivi albergare in alcun core:</text:p>
      <text:p text:style-name="Standard">non entra quivi disagio né inopia,</text:p>
      <text:p text:style-name="Standard">ma vi sta ognor col corno pien la Copia.</text:p>
      <text:p text:style-name="Standard"/>
      <text:p text:style-name="Standard">74</text:p>
      <text:p text:style-name="Standard">Qui, dove con serena e lieta fronte</text:p>
      <text:p text:style-name="Standard">par ch'ognor rida il grazïoso aprile,</text:p>
      <text:p text:style-name="Standard">gioveni e donne son: qual presso a fonte</text:p>
      <text:p text:style-name="Standard">canta con dolce e dilettoso stile;</text:p>
      <text:p text:style-name="Standard">qual d'un arbore all'ombra e qual d'un monte</text:p>
      <text:p text:style-name="Standard">o giuoca o danza o fa cosa non vile;</text:p>
      <text:p text:style-name="Standard">e qual, lungi dagli altri, a un suo fedele</text:p>
      <text:p text:style-name="Standard">discuopre l'amorose sue querele.</text:p>
      <text:p text:style-name="Standard"/>
      <text:p text:style-name="Standard">75</text:p>
      <text:p text:style-name="Standard">Per le cime dei pini e degli allori,</text:p>
      <text:p text:style-name="Standard">degli alti faggi e degl'irsuti abeti,</text:p>
      <text:p text:style-name="Standard">volan scherzando i pargoletti Amori:</text:p>
      <text:p text:style-name="Standard">di lor vittorie altri godendo lieti,</text:p>
      <text:p text:style-name="Standard">altri pigliando a saettare i cori,</text:p>
      <text:p text:style-name="Standard">la mira quindi, altri tendendo reti;</text:p>
      <text:p text:style-name="Standard"><text:soft-page-break/>chi tempra dardi ad un ruscel più basso,</text:p>
      <text:p text:style-name="Standard">e chi gli aguzza ad un volubil sasso.</text:p>
      <text:p text:style-name="Standard"/>
      <text:p text:style-name="Standard">76</text:p>
      <text:p text:style-name="Standard">Quivi a Ruggier un gran corsier fu dato,</text:p>
      <text:p text:style-name="Standard">forte, gagliardo, e tutto di pel sauro,</text:p>
      <text:p text:style-name="Standard">ch'avea il bel guernimento ricamato</text:p>
      <text:p text:style-name="Standard">di prezïose gemme e di fin auro;</text:p>
      <text:p text:style-name="Standard">e fu lasciato in guardia quello alato,</text:p>
      <text:p text:style-name="Standard">quel che solea ubidire al vecchio Mauro,</text:p>
      <text:p text:style-name="Standard">a un giovene che dietro lo menassi</text:p>
      <text:p text:style-name="Standard">al buon Ruggier, con men frettosi passi.</text:p>
      <text:p text:style-name="Standard"/>
      <text:p text:style-name="Standard">77</text:p>
      <text:p text:style-name="Standard">Quelle due belle giovani amorose</text:p>
      <text:p text:style-name="Standard">ch'avean Ruggier da l'empio stuol difeso,</text:p>
      <text:p text:style-name="Standard">da l'empio stuol che dianzi se gli oppose</text:p>
      <text:p text:style-name="Standard">su quel camin ch'avea a man destra preso,</text:p>
      <text:p text:style-name="Standard">gli dissero: - Signor, le virtuose</text:p>
      <text:p text:style-name="Standard">opere vostre che già abbiamo inteso,</text:p>
      <text:p text:style-name="Standard">ne fan sì ardite, che l'aiuto vostro</text:p>
      <text:p text:style-name="Standard">vi chiederemo a beneficio nostro.</text:p>
      <text:p text:style-name="Standard"/>
      <text:p text:style-name="Standard">78</text:p>
      <text:p text:style-name="Standard">Noi troveren tra via tosto una lama,</text:p>
      <text:p text:style-name="Standard"><text:soft-page-break/>che fa due parti di questa pianura.</text:p>
      <text:p text:style-name="Standard">Una crudel, che Erifilla si chiama,</text:p>
      <text:p text:style-name="Standard">difende il ponte, e sforza e inganna e fura</text:p>
      <text:p text:style-name="Standard">chiunque andar ne l'altra ripa brama;</text:p>
      <text:p text:style-name="Standard">et ella è gigantessa di statura,</text:p>
      <text:p text:style-name="Standard">li denti ha lunghi e velenoso il morso,</text:p>
      <text:p text:style-name="Standard">acute l'ugne, e graffia come un orso.</text:p>
      <text:p text:style-name="Standard"/>
      <text:p text:style-name="Standard">79</text:p>
      <text:p text:style-name="Standard">Oltre che sempre ci turbi il camino,</text:p>
      <text:p text:style-name="Standard">che libero saria se non fosse ella,</text:p>
      <text:p text:style-name="Standard">spesso, correndo per tutto il giardino,</text:p>
      <text:p text:style-name="Standard">va disturbando or questa cosa or quella.</text:p>
      <text:p text:style-name="Standard">Sappiate che del populo assassino</text:p>
      <text:p text:style-name="Standard">che vi assalí fuor de la porta bella,</text:p>
      <text:p text:style-name="Standard">molti suoi figli son, tutti seguaci,</text:p>
      <text:p text:style-name="Standard">empii, come ella, inospiti e rapaci. -</text:p>
      <text:p text:style-name="Standard"/>
      <text:p text:style-name="Standard">80</text:p>
      <text:p text:style-name="Standard">Ruggier rispose: - Non ch'una battaglia,</text:p>
      <text:p text:style-name="Standard">ma per voi sarò pronto a farne cento:</text:p>
      <text:p text:style-name="Standard">di mia persona, in tutto quel che vaglia,</text:p>
      <text:p text:style-name="Standard">fatene voi secondo il vostro intento;</text:p>
      <text:p text:style-name="Standard">che la cagion ch'io vesto piastra e maglia,</text:p>
      <text:p text:style-name="Standard">non è per guadagnar terre né argento,</text:p>
      <text:p text:style-name="Standard"><text:soft-page-break/>ma sol per farne beneficio altrui,</text:p>
      <text:p text:style-name="Standard">tanto più a belle donne come vui. -</text:p>
      <text:p text:style-name="Standard"/>
      <text:p text:style-name="Standard">81</text:p>
      <text:p text:style-name="Standard">Le donne molte grazie riferiro</text:p>
      <text:p text:style-name="Standard">degne d'un cavallier, come quell'era:</text:p>
      <text:p text:style-name="Standard">e così ragionando ne veniro</text:p>
      <text:p text:style-name="Standard">dove videro il ponte e la riviera;</text:p>
      <text:p text:style-name="Standard">e di smeraldo ornata e di zafiro</text:p>
      <text:p text:style-name="Standard">su l'arme d'or, vider la donna altiera.</text:p>
      <text:p text:style-name="Standard">Ma dir ne l'altro canto differisco,</text:p>
      <text:p text:style-name="Standard">come Ruggier con lei si pose a risco.</text:p>
      <text:h text:style-name="Heading_20_1" text:outline-level="1">CANTO SETTIMO</text:h>
      <text:p text:style-name="Standard">1</text:p>
      <text:p text:style-name="Standard">Chi va lontan da la sua patria, vede</text:p>
      <text:p text:style-name="Standard">cose, da quel che già credea, lontane;</text:p>
      <text:p text:style-name="Standard">che narrandole poi, non se gli crede,</text:p>
      <text:p text:style-name="Standard">e stimato bugiardo ne rimane:</text:p>
      <text:p text:style-name="Standard">che 'l sciocco vulgo non gli vuol dar fede,</text:p>
      <text:p text:style-name="Standard">se non le vede e tocca chiare e piane.</text:p>
      <text:p text:style-name="Standard">Per questo io so che l'inesperïenza</text:p>
      <text:p text:style-name="Standard">farà al mio canto dar poca credenza.</text:p>
      <text:p text:style-name="Standard"/>
      <text:p text:style-name="Standard">2</text:p>
      <text:p text:style-name="Standard">Poca o molta ch'io ci abbia, non bisogna</text:p>
      <text:p text:style-name="Standard">ch'io ponga mente al vulgo sciocco e ignaro.</text:p>
      <text:p text:style-name="Standard">A voi so ben che non parrà menzogna,</text:p>
      <text:p text:style-name="Standard">che 'l lume del discorso avete chiaro;</text:p>
      <text:p text:style-name="Standard">et a voi soli ogni mio intento agogna</text:p>
      <text:p text:style-name="Standard">che 'l frutto sia di mie fatiche caro.</text:p>
      <text:p text:style-name="Standard">Io vi lasciai che 'l ponte e la riviera</text:p>
      <text:p text:style-name="Standard">vider, che'n guardia avea Erifilla altiera.</text:p>
      <text:p text:style-name="Standard"/>
      <text:p text:style-name="Standard">3</text:p>
      <text:p text:style-name="Standard">Quell'era armata del più fin metallo,</text:p>
      <text:p text:style-name="Standard"><text:soft-page-break/>ch'avean di più color gemme distinto:</text:p>
      <text:p text:style-name="Standard">rubin vermiglio, crisolito giallo,</text:p>
      <text:p text:style-name="Standard">verde smeraldo, con flavo iacinto.</text:p>
      <text:p text:style-name="Standard">Era montata, ma non a cavallo;</text:p>
      <text:p text:style-name="Standard">invece avea di quello un lupo spinto:</text:p>
      <text:p text:style-name="Standard">spinto avea un lupo ove si passa il fiume,</text:p>
      <text:p text:style-name="Standard">con ricca sella fuor d'ogni costume.</text:p>
      <text:p text:style-name="Standard"/>
      <text:p text:style-name="Standard">4</text:p>
      <text:p text:style-name="Standard">Non credo ch'un sì grande Apulia n'abbia:</text:p>
      <text:p text:style-name="Standard">egli era grosso et alto più d'un bue.</text:p>
      <text:p text:style-name="Standard">Con fren spumar non gli facea le labbia,</text:p>
      <text:p text:style-name="Standard">né so come lo regga a voglie sue.</text:p>
      <text:p text:style-name="Standard">La sopravesta di color di sabbia</text:p>
      <text:p text:style-name="Standard">su l'arme avea la maledetta lue:</text:p>
      <text:p text:style-name="Standard">era, fuor che 'l color, di quella sorte</text:p>
      <text:p text:style-name="Standard">ch'i vescovi e i prelati usano in corte.</text:p>
      <text:p text:style-name="Standard"/>
      <text:p text:style-name="Standard">5</text:p>
      <text:p text:style-name="Standard">Et avea ne lo scudo e sul cimiero</text:p>
      <text:p text:style-name="Standard">una gonfiata e velenosa botta.</text:p>
      <text:p text:style-name="Standard">Le donne la mostraro al cavalliero,</text:p>
      <text:p text:style-name="Standard">di qua dal ponte per giostrar ridotta,</text:p>
      <text:p text:style-name="Standard">e fargli scorno e rompergli il sentiero,</text:p>
      <text:p text:style-name="Standard">come ad alcuni usata era talotta.</text:p>
      <text:p text:style-name="Standard"><text:soft-page-break/>Ella a Ruggier, che torni a dietro, grida:</text:p>
      <text:p text:style-name="Standard">quel piglia un'asta, e la minaccia e sfida.</text:p>
      <text:p text:style-name="Standard"/>
      <text:p text:style-name="Standard">6</text:p>
      <text:p text:style-name="Standard">Non men la gigantessa ardita e presta</text:p>
      <text:p text:style-name="Standard">sprona il gran lupo e ne l'arcion si serra,</text:p>
      <text:p text:style-name="Standard">e pon la lancia a mezzo il corso in resta,</text:p>
      <text:p text:style-name="Standard">e fa tremar nel suo venir la terra.</text:p>
      <text:p text:style-name="Standard">Ma pur sul prato al fiero incontro resta;</text:p>
      <text:p text:style-name="Standard">che sotto l'elmo il buon Ruggier l'afferra,</text:p>
      <text:p text:style-name="Standard">e de l'arcion con tal furor la caccia,</text:p>
      <text:p text:style-name="Standard">che la riporta indietro oltra sei braccia.</text:p>
      <text:p text:style-name="Standard"/>
      <text:p text:style-name="Standard">7</text:p>
      <text:p text:style-name="Standard">E già, tratta la spada ch'avea cinta,</text:p>
      <text:p text:style-name="Standard">venía a levarne la testa superba:</text:p>
      <text:p text:style-name="Standard">e ben lo potea far; che come estinta</text:p>
      <text:p text:style-name="Standard">Erifilla giacea tra' fiori e l'erba.</text:p>
      <text:p text:style-name="Standard">Ma le donne gridâr: - Basti sia vinta,</text:p>
      <text:p text:style-name="Standard">senza pigliarne altra vendetta acerba.</text:p>
      <text:p text:style-name="Standard">Ripon, cortese cavallier, la spada;</text:p>
      <text:p text:style-name="Standard">passiamo il ponte e seguitian la strada. -</text:p>
      <text:p text:style-name="Standard"/>
      <text:p text:style-name="Standard">8</text:p>
      <text:p text:style-name="Standard">Alquanto malagevole et aspretta</text:p>
      <text:p text:style-name="Standard"><text:soft-page-break/>per mezzo un bosco presero la via,</text:p>
      <text:p text:style-name="Standard">che oltra che sassosa fosse e stretta,</text:p>
      <text:p text:style-name="Standard">quasi su dritta alla collina gía.</text:p>
      <text:p text:style-name="Standard">Ma poi che furo ascesi in su la vetta,</text:p>
      <text:p text:style-name="Standard">usciro in spazïosa prateria,</text:p>
      <text:p text:style-name="Standard">dove il più bel palazzo e 'l più giocondo</text:p>
      <text:p text:style-name="Standard">vider, che mai fosse veduto al mondo.</text:p>
      <text:p text:style-name="Standard"/>
      <text:p text:style-name="Standard">9</text:p>
      <text:p text:style-name="Standard">La bella Alcina venne un pezzo inante,</text:p>
      <text:p text:style-name="Standard">verso Ruggier fuor de le prime porte,</text:p>
      <text:p text:style-name="Standard">e lo raccolse in signoril sembiante,</text:p>
      <text:p text:style-name="Standard">in mezzo bella et onorata corte.</text:p>
      <text:p text:style-name="Standard">Da tutti gli altri tanto onore e tante</text:p>
      <text:p text:style-name="Standard">riverenzie fur fatte al guerrier forte,</text:p>
      <text:p text:style-name="Standard">che non ne potrian far più, se tra loro</text:p>
      <text:p text:style-name="Standard">fosse Dio sceso dal superno coro.</text:p>
      <text:p text:style-name="Standard"/>
      <text:p text:style-name="Standard">10</text:p>
      <text:p text:style-name="Standard">Non tanto il bel palazzo era escellente,</text:p>
      <text:p text:style-name="Standard">perché vincesse ogn'altro di ricchezza,</text:p>
      <text:p text:style-name="Standard">quanto ch'avea la più piacevol gente</text:p>
      <text:p text:style-name="Standard">che fosse al mondo e di più gentilezza.</text:p>
      <text:p text:style-name="Standard">Poco era l'un da l'altro differente</text:p>
      <text:p text:style-name="Standard">e di fiorita etade e di bellezza:</text:p>
      <text:p text:style-name="Standard"><text:soft-page-break/>sola di tutti Alcina era più bella,</text:p>
      <text:p text:style-name="Standard">sì come è bello il sol più d'ogni stella.</text:p>
      <text:p text:style-name="Standard"/>
      <text:p text:style-name="Standard">11</text:p>
      <text:p text:style-name="Standard">Di persona era tanto ben formata,</text:p>
      <text:p text:style-name="Standard">quanto me' finger san pittori industri;</text:p>
      <text:p text:style-name="Standard">con bionda chioma lunga et annodata:</text:p>
      <text:p text:style-name="Standard">oro non è che più risplenda e lustri.</text:p>
      <text:p text:style-name="Standard">Spargeasi per la guancia delicata</text:p>
      <text:p text:style-name="Standard">misto color di rose e di ligustri;</text:p>
      <text:p text:style-name="Standard">di terso avorio era la fronte lieta,</text:p>
      <text:p text:style-name="Standard">che lo spazio finia con giusta meta.</text:p>
      <text:p text:style-name="Standard"/>
      <text:p text:style-name="Standard">12</text:p>
      <text:p text:style-name="Standard">Sotto duo negri e sottilissimi archi</text:p>
      <text:p text:style-name="Standard">son duo negri occhi, anzi duo chiari soli,</text:p>
      <text:p text:style-name="Standard">pietosi a riguardare, a mover parchi;</text:p>
      <text:p text:style-name="Standard">intorno cui par ch'Amor scherzi e voli,</text:p>
      <text:p text:style-name="Standard">e ch'indi tutta la faretra scarchi</text:p>
      <text:p text:style-name="Standard">e che visibilmente i cori involi:</text:p>
      <text:p text:style-name="Standard">quindi il naso per mezzo il viso scende,</text:p>
      <text:p text:style-name="Standard">che non truova l'invidia ove l'emende.</text:p>
      <text:p text:style-name="Standard"/>
      <text:p text:style-name="Standard">13</text:p>
      <text:p text:style-name="Standard">Sotto quel sta, quasi fra due vallette,</text:p>
      <text:p text:style-name="Standard"><text:soft-page-break/>la bocca sparsa di natio cinabro;</text:p>
      <text:p text:style-name="Standard">quivi due filze son di perle elette,</text:p>
      <text:p text:style-name="Standard">che chiude et apre un bello e dolce labro:</text:p>
      <text:p text:style-name="Standard">quindi escon le cortesi parolette</text:p>
      <text:p text:style-name="Standard">da render molle ogni cor rozzo e scabro;</text:p>
      <text:p text:style-name="Standard">quivi si forma quel suave riso,</text:p>
      <text:p text:style-name="Standard">ch'apre a sua posta in terra il paradiso.</text:p>
      <text:p text:style-name="Standard"/>
      <text:p text:style-name="Standard">14</text:p>
      <text:p text:style-name="Standard">Bianca nieve è il bel collo, e 'l petto latte;</text:p>
      <text:p text:style-name="Standard">il collo è tondo, il petto colmo e largo:</text:p>
      <text:p text:style-name="Standard">due pome acerbe, e pur d'avorio fatte,</text:p>
      <text:p text:style-name="Standard">vengono e van come onda al primo margo,</text:p>
      <text:p text:style-name="Standard">quando piacevole aura il mar combatte.</text:p>
      <text:p text:style-name="Standard">Non potria l'altre parti veder Argo:</text:p>
      <text:p text:style-name="Standard">ben si può giudicar che corrisponde</text:p>
      <text:p text:style-name="Standard">a quel ch'appar di fuor quel che s'asconde.</text:p>
      <text:p text:style-name="Standard"/>
      <text:p text:style-name="Standard">15</text:p>
      <text:p text:style-name="Standard">Mostran le braccia sua misura giusta;</text:p>
      <text:p text:style-name="Standard">e la candida man spesso si vede</text:p>
      <text:p text:style-name="Standard">lunghetta alquanto e di larghezza angusta,</text:p>
      <text:p text:style-name="Standard">dove né nodo appar, né vena escede.</text:p>
      <text:p text:style-name="Standard">Si vede al fin de la persona augusta</text:p>
      <text:p text:style-name="Standard">il breve, asciutto e ritondetto piede.</text:p>
      <text:p text:style-name="Standard"><text:soft-page-break/>Gli angelici sembianti nati in cielo</text:p>
      <text:p text:style-name="Standard">non si ponno celar sotto alcun velo.</text:p>
      <text:p text:style-name="Standard"/>
      <text:p text:style-name="Standard">16</text:p>
      <text:p text:style-name="Standard">Avea in ogni sua parte un laccio teso,</text:p>
      <text:p text:style-name="Standard">o parli o rida o canti o passo muova:</text:p>
      <text:p text:style-name="Standard">né maraviglia è se Ruggier n'è preso,</text:p>
      <text:p text:style-name="Standard">poi che tanto benigna se la truova.</text:p>
      <text:p text:style-name="Standard">Quel che di lei già avea dal mirto inteso,</text:p>
      <text:p text:style-name="Standard">com'è perfida e ria, poco gli giova;</text:p>
      <text:p text:style-name="Standard">ch'inganno o tradimento non gli è aviso</text:p>
      <text:p text:style-name="Standard">che possa star con sì soave riso.</text:p>
      <text:p text:style-name="Standard"/>
      <text:p text:style-name="Standard">17</text:p>
      <text:p text:style-name="Standard">Anzi pur creder vuol che da costei</text:p>
      <text:p text:style-name="Standard">fosse converso Astolfo in su l'arena</text:p>
      <text:p text:style-name="Standard">per li suoi portamenti ingrati e rei,</text:p>
      <text:p text:style-name="Standard">e sia degno di questa e di più pena:</text:p>
      <text:p text:style-name="Standard">e tutto quel ch'udito avea di lei,</text:p>
      <text:p text:style-name="Standard">stima esser falso; e che vendetta mena,</text:p>
      <text:p text:style-name="Standard">e mena astio et invidia quel dolente</text:p>
      <text:p text:style-name="Standard">a lei biasmare, e che del tutto mente.</text:p>
      <text:p text:style-name="Standard"/>
      <text:p text:style-name="Standard">18</text:p>
      <text:p text:style-name="Standard">La bella donna che cotanto amava,</text:p>
      <text:p text:style-name="Standard"><text:soft-page-break/>novellamente gli è dal cor partita;</text:p>
      <text:p text:style-name="Standard">che per incanto Alcina gli lo lava</text:p>
      <text:p text:style-name="Standard">d'ogni antica amorosa sua ferita;</text:p>
      <text:p text:style-name="Standard">e di sé sola e del suo amor lo grava,</text:p>
      <text:p text:style-name="Standard">e in quello essa riman sola sculpita:</text:p>
      <text:p text:style-name="Standard">sì che scusar il buon Ruggier si deve,</text:p>
      <text:p text:style-name="Standard">se si mostrò quivi inconstante e lieve.</text:p>
      <text:p text:style-name="Standard"/>
      <text:p text:style-name="Standard">19</text:p>
      <text:p text:style-name="Standard">A quella mensa cítare, arpe e lire,</text:p>
      <text:p text:style-name="Standard">e diversi altri dilettevol suoni</text:p>
      <text:p text:style-name="Standard">faceano intorno l'aria tintinire</text:p>
      <text:p text:style-name="Standard">d'armonia dolce e di concenti buoni.</text:p>
      <text:p text:style-name="Standard">Non vi mancava chi, cantando, dire</text:p>
      <text:p text:style-name="Standard">d'amor sapesse gaudii e passïoni,</text:p>
      <text:p text:style-name="Standard">o con invenzïoni e poesie</text:p>
      <text:p text:style-name="Standard">rappresentasse grate fantasie.</text:p>
      <text:p text:style-name="Standard"/>
      <text:p text:style-name="Standard">20</text:p>
      <text:p text:style-name="Standard">Qual mensa trionfante e suntuosa</text:p>
      <text:p text:style-name="Standard">di qual si voglia successor di Nino,</text:p>
      <text:p text:style-name="Standard">o qual mai tanto celebre e famosa</text:p>
      <text:p text:style-name="Standard">di Cleopatra al vincitor latino,</text:p>
      <text:p text:style-name="Standard">potria a questa esser par, che l'amorosa</text:p>
      <text:p text:style-name="Standard">fata avea posta inanzi al paladino?</text:p>
      <text:p text:style-name="Standard"><text:soft-page-break/>Tal non cred'io che s'apparecchi dove</text:p>
      <text:p text:style-name="Standard">ministra Ganimede al sommo Giove.</text:p>
      <text:p text:style-name="Standard"/>
      <text:p text:style-name="Standard">21</text:p>
      <text:p text:style-name="Standard">Tolte che fur le mense e le vivande,</text:p>
      <text:p text:style-name="Standard">facean, sedendo in cerchio, un giuoco lieto:</text:p>
      <text:p text:style-name="Standard">che ne l'orecchio l'un l'altro domande,</text:p>
      <text:p text:style-name="Standard">come più piace lor, qualche secreto;</text:p>
      <text:p text:style-name="Standard">il che agli amanti fu commodo grande</text:p>
      <text:p text:style-name="Standard">di scoprir l'amor lor senza divieto:</text:p>
      <text:p text:style-name="Standard">e furon lor conclusïoni estreme</text:p>
      <text:p text:style-name="Standard">di ritrovarsi quella notte insieme.</text:p>
      <text:p text:style-name="Standard"/>
      <text:p text:style-name="Standard">22</text:p>
      <text:p text:style-name="Standard">Finîr quel giuoco tosto, e molto inanzi</text:p>
      <text:p text:style-name="Standard">che non solea là dentro esser costume:</text:p>
      <text:p text:style-name="Standard">con torchi allora i paggi entrati inanzi,</text:p>
      <text:p text:style-name="Standard">le tenebre cacciâr con molto lume.</text:p>
      <text:p text:style-name="Standard">Tra bella compagnia dietro e dinanzi</text:p>
      <text:p text:style-name="Standard">andò Ruggiero a ritrovar le piume</text:p>
      <text:p text:style-name="Standard">in una adorna e fresca cameretta,</text:p>
      <text:p text:style-name="Standard">per la miglior di tutte l'altre eletta.</text:p>
      <text:p text:style-name="Standard"/>
      <text:p text:style-name="Standard">23</text:p>
      <text:p text:style-name="Standard">E poi che di confetti e di buon vini</text:p>
      <text:p text:style-name="Standard"><text:soft-page-break/>di nuovo fatti fur debiti inviti,</text:p>
      <text:p text:style-name="Standard">e partîr gli altri riverenti e chini,</text:p>
      <text:p text:style-name="Standard">et alle stanze lor tutti sono iti;</text:p>
      <text:p text:style-name="Standard">Ruggiero entrò ne' profumati lini</text:p>
      <text:p text:style-name="Standard">che pareano di man d'Aracne usciti,</text:p>
      <text:p text:style-name="Standard">tenendo tuttavia l'orecchie attente,</text:p>
      <text:p text:style-name="Standard">s'ancor venir la bella donna sente.</text:p>
      <text:p text:style-name="Standard"/>
      <text:p text:style-name="Standard">24</text:p>
      <text:p text:style-name="Standard">Ad ogni piccol moto ch'egli udiva,</text:p>
      <text:p text:style-name="Standard">sperando che fosse ella, il capo alzava:</text:p>
      <text:p text:style-name="Standard">sentir credeasi, e spesso non sentiva;</text:p>
      <text:p text:style-name="Standard">poi del suo errore accorto sospirava.</text:p>
      <text:p text:style-name="Standard">Talvolta uscia del letto e l'uscio apriva,</text:p>
      <text:p text:style-name="Standard">guatava fuori, e nulla vi trovava:</text:p>
      <text:p text:style-name="Standard">e maledì ben mille volte l'ora</text:p>
      <text:p text:style-name="Standard">che facea al trapassar tanta dimora.</text:p>
      <text:p text:style-name="Standard"/>
      <text:p text:style-name="Standard">25</text:p>
      <text:p text:style-name="Standard">Tra sé dicea sovente: - Or si parte ella; -</text:p>
      <text:p text:style-name="Standard">e cominciava a noverare i passi</text:p>
      <text:p text:style-name="Standard">ch'esser potean da la sua stanza a quella</text:p>
      <text:p text:style-name="Standard">donde aspettando sta che Alcina passi;</text:p>
      <text:p text:style-name="Standard">e questi et altri, prima che la bella</text:p>
      <text:p text:style-name="Standard">donna vi sia, vani disegni fassi.</text:p>
      <text:p text:style-name="Standard"><text:soft-page-break/>Teme di qualche impedimento spesso,</text:p>
      <text:p text:style-name="Standard">che tra il frutto e la man non gli sia messo.</text:p>
      <text:p text:style-name="Standard"/>
      <text:p text:style-name="Standard">26</text:p>
      <text:p text:style-name="Standard">Alcina, poi ch'a' prezïosi odori</text:p>
      <text:p text:style-name="Standard">dopo gran spazio pose alcuna meta,</text:p>
      <text:p text:style-name="Standard">venuto il tempo che più non dimori,</text:p>
      <text:p text:style-name="Standard">ormai ch'in casa era ogni cosa cheta,</text:p>
      <text:p text:style-name="Standard">de la camera sua sola uscí fuori;</text:p>
      <text:p text:style-name="Standard">e tacita n'andò per via secreta</text:p>
      <text:p text:style-name="Standard">dove a Ruggiero avean timore e speme</text:p>
      <text:p text:style-name="Standard">gran pezzo intorno al cor pugnato insieme.</text:p>
      <text:p text:style-name="Standard"/>
      <text:p text:style-name="Standard">27</text:p>
      <text:p text:style-name="Standard">Come si vide il successor d'Astolfo</text:p>
      <text:p text:style-name="Standard">sopra apparir quelle ridenti stelle,</text:p>
      <text:p text:style-name="Standard">come abbia ne le vene acceso zolfo,</text:p>
      <text:p text:style-name="Standard">non par che capir possa ne la pelle.</text:p>
      <text:p text:style-name="Standard">Or sino agli occhi ben nuota nel golfo</text:p>
      <text:p text:style-name="Standard">de le delizie e de le cose belle:</text:p>
      <text:p text:style-name="Standard">salta del letto, e in braccio la raccoglie,</text:p>
      <text:p text:style-name="Standard">né può tanto aspettar ch'ella si spoglie;</text:p>
      <text:p text:style-name="Standard"/>
      <text:p text:style-name="Standard">28</text:p>
      <text:p text:style-name="Standard">ben che né gonna né faldiglia avesse;</text:p>
      <text:p text:style-name="Standard"><text:soft-page-break/>che venne avolta in un leggier zendado</text:p>
      <text:p text:style-name="Standard">che sopra una camicia ella si messe,</text:p>
      <text:p text:style-name="Standard">bianca e suttil nel più escellente grado.</text:p>
      <text:p text:style-name="Standard">Come Ruggiero abbracciò lei, gli cesse</text:p>
      <text:p text:style-name="Standard">il manto; e restò il vel suttile e rado,</text:p>
      <text:p text:style-name="Standard">che non copria dinanzi né di dietro,</text:p>
      <text:p text:style-name="Standard">più che le rose o i gigli un chiaro vetro.</text:p>
      <text:p text:style-name="Standard"/>
      <text:p text:style-name="Standard">29</text:p>
      <text:p text:style-name="Standard">Non così strettamente edera preme</text:p>
      <text:p text:style-name="Standard">pianta ove intorno abbarbicata s'abbia,</text:p>
      <text:p text:style-name="Standard">come si stringon li dui amanti insieme,</text:p>
      <text:p text:style-name="Standard">cogliendo de lo spirto in su le labbia</text:p>
      <text:p text:style-name="Standard">suave fior, qual non produce seme</text:p>
      <text:p text:style-name="Standard">indo o sabeo ne l'odorata sabbia.</text:p>
      <text:p text:style-name="Standard">Del gran piacer ch'avean, lor dicer tocca;</text:p>
      <text:p text:style-name="Standard">che spesso avean più d'una lingua in bocca.</text:p>
      <text:p text:style-name="Standard"/>
      <text:p text:style-name="Standard">30</text:p>
      <text:p text:style-name="Standard">Queste cose là dentro eran secrete,</text:p>
      <text:p text:style-name="Standard">o se pur non secrete, almen taciute;</text:p>
      <text:p text:style-name="Standard">che raro fu tener le labra chete</text:p>
      <text:p text:style-name="Standard">biasmo ad alcun, ma ben spesso virtute.</text:p>
      <text:p text:style-name="Standard">Tutte proferte et accoglienze liete</text:p>
      <text:p text:style-name="Standard">fanno a Ruggier quelle persone astute:</text:p>
      <text:p text:style-name="Standard"><text:soft-page-break/>ognun lo reverisce e se gli inchina;</text:p>
      <text:p text:style-name="Standard">che così vuol l'innamorata Alcina.</text:p>
      <text:p text:style-name="Standard"/>
      <text:p text:style-name="Standard">31</text:p>
      <text:p text:style-name="Standard">Non è diletto alcun che di fuor reste;</text:p>
      <text:p text:style-name="Standard">che tutti son ne l'amorosa stanza.</text:p>
      <text:p text:style-name="Standard">E due e tre volte il dì mutano veste,</text:p>
      <text:p text:style-name="Standard">fatte or ad una, ora ad un'altra usanza.</text:p>
      <text:p text:style-name="Standard">Spesso in conviti, e sempre stanno in feste,</text:p>
      <text:p text:style-name="Standard">in giostre, in lotte, in scene, in bagno, in danza.</text:p>
      <text:p text:style-name="Standard">Or presso ai fonti, all'ombre de' poggietti,</text:p>
      <text:p text:style-name="Standard">leggon d'antiqui gli amorosi detti;</text:p>
      <text:p text:style-name="Standard"/>
      <text:p text:style-name="Standard">32</text:p>
      <text:p text:style-name="Standard">or per l'ombrose valli e lieti colli</text:p>
      <text:p text:style-name="Standard">vanno cacciando le paurose lepri;</text:p>
      <text:p text:style-name="Standard">or con sagaci cani i fagian folli</text:p>
      <text:p text:style-name="Standard">con strepito uscir fan di stoppie e vepri;</text:p>
      <text:p text:style-name="Standard">or a' tordi lacciuoli, or veschi molli</text:p>
      <text:p text:style-name="Standard">tendon tra gli odoriferi ginepri;</text:p>
      <text:p text:style-name="Standard">or con ami inescati et or con reti</text:p>
      <text:p text:style-name="Standard">turban a' pesci i grati lor secreti.</text:p>
      <text:p text:style-name="Standard"/>
      <text:p text:style-name="Standard">33</text:p>
      <text:p text:style-name="Standard">Stava Ruggiero in tanta gioia e festa,</text:p>
      <text:p text:style-name="Standard"><text:soft-page-break/>mentre Carlo in travaglio et Agramante,</text:p>
      <text:p text:style-name="Standard">di cui l'istoria io non vorrei per questa</text:p>
      <text:p text:style-name="Standard">porre in oblio, né lasciar Bradamante,</text:p>
      <text:p text:style-name="Standard">che con travaglio e con pena molesta</text:p>
      <text:p text:style-name="Standard">pianse più giorni il disïato amante,</text:p>
      <text:p text:style-name="Standard">ch'avea per strade disusate e nuove</text:p>
      <text:p text:style-name="Standard">veduto portar via, né sapea dove.</text:p>
      <text:p text:style-name="Standard"/>
      <text:p text:style-name="Standard">34</text:p>
      <text:p text:style-name="Standard">Di costei prima che degli altri dico,</text:p>
      <text:p text:style-name="Standard">che molti giorni andò cercando invano</text:p>
      <text:p text:style-name="Standard">pei boschi ombrosi e per lo campo aprico,</text:p>
      <text:p text:style-name="Standard">per ville, per città, per monte e piano;</text:p>
      <text:p text:style-name="Standard">né mai poté saper del caro amico,</text:p>
      <text:p text:style-name="Standard">che di tanto intervallo era lontano.</text:p>
      <text:p text:style-name="Standard">Ne l'oste saracin spesso venía,</text:p>
      <text:p text:style-name="Standard">né mai del suo Ruggier ritrovò spia.</text:p>
      <text:p text:style-name="Standard"/>
      <text:p text:style-name="Standard">35</text:p>
      <text:p text:style-name="Standard">Ogni dì ne domanda a più di cento,</text:p>
      <text:p text:style-name="Standard">né alcun le ne sa mai render ragioni.</text:p>
      <text:p text:style-name="Standard">D'alloggiamento va in alloggiamento,</text:p>
      <text:p text:style-name="Standard">cercandone e trabacche e padiglioni:</text:p>
      <text:p text:style-name="Standard">e lo può far; che senza impedimento</text:p>
      <text:p text:style-name="Standard">passa tra cavallieri e tra pedoni,</text:p>
      <text:p text:style-name="Standard"><text:soft-page-break/>mercé all'annel che fuor d'ogni uman uso</text:p>
      <text:p text:style-name="Standard">la fa sparir quando l'è in bocca chiuso.</text:p>
      <text:p text:style-name="Standard"/>
      <text:p text:style-name="Standard">36</text:p>
      <text:p text:style-name="Standard">Né può né creder vuol che morto sia;</text:p>
      <text:p text:style-name="Standard">perché di sì grande uom l'alta ruina</text:p>
      <text:p text:style-name="Standard">da l'onde idaspe udita si saria</text:p>
      <text:p text:style-name="Standard">fin dove il sole a riposar declina.</text:p>
      <text:p text:style-name="Standard">Non sa né dir né imaginar che via</text:p>
      <text:p text:style-name="Standard">far possa o in cielo o in terra; e pur meschina</text:p>
      <text:p text:style-name="Standard">lo va cercando, e per compagni mena</text:p>
      <text:p text:style-name="Standard">sospiri e pianti et ogni acerba pena.</text:p>
      <text:p text:style-name="Standard"/>
      <text:p text:style-name="Standard">37</text:p>
      <text:p text:style-name="Standard">Pensò al fin di tornare alla spelonca</text:p>
      <text:p text:style-name="Standard">dove eran l'ossa di Merlin profeta,</text:p>
      <text:p text:style-name="Standard">e gridar tanto intorno a quella conca,</text:p>
      <text:p text:style-name="Standard">che 'l freddo marmo si movesse a pieta;</text:p>
      <text:p text:style-name="Standard">che se vivea Ruggiero, o gli avea tronca</text:p>
      <text:p text:style-name="Standard">l'alta necessità la vita lieta,</text:p>
      <text:p text:style-name="Standard">si sapria quindi: e poi s'appiglierebbe</text:p>
      <text:p text:style-name="Standard">a quel miglior consiglio che n'avrebbe.</text:p>
      <text:p text:style-name="Standard"/>
      <text:p text:style-name="Standard">38</text:p>
      <text:p text:style-name="Standard">Con questa intenzïon prese il camino</text:p>
      <text:p text:style-name="Standard"><text:soft-page-break/>verso le selve prossime a Pontiero,</text:p>
      <text:p text:style-name="Standard">dove la vocal tomba di Merlino</text:p>
      <text:p text:style-name="Standard">era nascosa in loco alpestro e fiero.</text:p>
      <text:p text:style-name="Standard">Ma quella maga che sempre vicino</text:p>
      <text:p text:style-name="Standard">tenuto a Bradamante avea il pensiero,</text:p>
      <text:p text:style-name="Standard">quella, dico io, che nella bella grotta</text:p>
      <text:p text:style-name="Standard">l'avea de la sua stirpe instrutta e dotta;</text:p>
      <text:p text:style-name="Standard"/>
      <text:p text:style-name="Standard">39</text:p>
      <text:p text:style-name="Standard">quella benigna e saggia incantatrice,</text:p>
      <text:p text:style-name="Standard">la quale ha sempre cura di costei,</text:p>
      <text:p text:style-name="Standard">sappiendo ch'esser de' progenitrice</text:p>
      <text:p text:style-name="Standard">d'uomini invitti, anzi di semidei;</text:p>
      <text:p text:style-name="Standard">ciascun dì vuol sapere che fa, che dice,</text:p>
      <text:p text:style-name="Standard">e getta ciascun dì sorte per lei.</text:p>
      <text:p text:style-name="Standard">Di Ruggier liberato e poi perduto,</text:p>
      <text:p text:style-name="Standard">e dove in India andò, tutto ha saputo.</text:p>
      <text:p text:style-name="Standard"/>
      <text:p text:style-name="Standard">40</text:p>
      <text:p text:style-name="Standard">Ben veduto l'avea su quel cavallo</text:p>
      <text:p text:style-name="Standard">che regger non potea, ch'era sfrenato,</text:p>
      <text:p text:style-name="Standard">scostarsi di lunghissimo intervallo</text:p>
      <text:p text:style-name="Standard">per sentier periglioso e non usato;</text:p>
      <text:p text:style-name="Standard">e ben sapea che stava in giuoco e in ballo</text:p>
      <text:p text:style-name="Standard">e in cibo e in ozio molle e delicato,</text:p>
      <text:p text:style-name="Standard"><text:soft-page-break/>né più memoria avea del suo signore,</text:p>
      <text:p text:style-name="Standard">né de la donna sua, né del suo onore.</text:p>
      <text:p text:style-name="Standard"/>
      <text:p text:style-name="Standard">41</text:p>
      <text:p text:style-name="Standard">E così il fior de li begli anni suoi</text:p>
      <text:p text:style-name="Standard">in lunga inerzia aver potria consunto</text:p>
      <text:p text:style-name="Standard">sì gentil cavallier, per dover poi</text:p>
      <text:p text:style-name="Standard">perdere il corpo e l'anima in un punto;</text:p>
      <text:p text:style-name="Standard">e quel odor che sol riman di noi,</text:p>
      <text:p text:style-name="Standard">poscia che 'l resto fragile è defunto,</text:p>
      <text:p text:style-name="Standard">che tra' l'uom del sepulcro e in vita il serba,</text:p>
      <text:p text:style-name="Standard">gli saria stato o tronco o svelto in erba.</text:p>
      <text:p text:style-name="Standard"/>
      <text:p text:style-name="Standard">42</text:p>
      <text:p text:style-name="Standard">Ma quella gentil maga, che più cura</text:p>
      <text:p text:style-name="Standard">n'avea ch'egli medesmo di se stesso,</text:p>
      <text:p text:style-name="Standard">pensò di trarlo per via alpestre e dura</text:p>
      <text:p text:style-name="Standard">alla vera virtù, mal grado d'esso:</text:p>
      <text:p text:style-name="Standard">come escellente medico, che cura</text:p>
      <text:p text:style-name="Standard">con ferro e fuoco e con veneno spesso,</text:p>
      <text:p text:style-name="Standard">che se ben molto da principio offende,</text:p>
      <text:p text:style-name="Standard">poi giova al fine, e grazia se gli rende.</text:p>
      <text:p text:style-name="Standard"/>
      <text:p text:style-name="Standard">43</text:p>
      <text:p text:style-name="Standard">Ella non gli era facile, e talmente</text:p>
      <text:p text:style-name="Standard"><text:soft-page-break/>fattane cieca di superchio amore,</text:p>
      <text:p text:style-name="Standard">che, come facea Atlante, solamente</text:p>
      <text:p text:style-name="Standard">a darli vita avesse posto il core.</text:p>
      <text:p text:style-name="Standard">Quel più tosto volea che lungamente</text:p>
      <text:p text:style-name="Standard">vivesse e senza fama e senza onore,</text:p>
      <text:p text:style-name="Standard">che, con tutta la laude che sia al mondo,</text:p>
      <text:p text:style-name="Standard">mancasse un anno al suo viver giocondo.</text:p>
      <text:p text:style-name="Standard"/>
      <text:p text:style-name="Standard">44</text:p>
      <text:p text:style-name="Standard">L'avea mandato all'isola d'Alcina,</text:p>
      <text:p text:style-name="Standard">perché oblïasse l'arme in quella corte;</text:p>
      <text:p text:style-name="Standard">e come mago di somma dottrina,</text:p>
      <text:p text:style-name="Standard">ch'usar sapea gl'incanti d'ogni sorte,</text:p>
      <text:p text:style-name="Standard">avea il cor stretto di quella regina</text:p>
      <text:p text:style-name="Standard">ne l'amor d'esso d'un laccio sì forte,</text:p>
      <text:p text:style-name="Standard">che non se ne era mai per poter sciorre,</text:p>
      <text:p text:style-name="Standard">s'invecchiasse Ruggier più di Nestorre.</text:p>
      <text:p text:style-name="Standard"/>
      <text:p text:style-name="Standard">45</text:p>
      <text:p text:style-name="Standard">Or tornando a colei, ch'era presaga</text:p>
      <text:p text:style-name="Standard">di quanto de' avvenir, dico che tenne</text:p>
      <text:p text:style-name="Standard">la dritta via dove l'errante e vaga</text:p>
      <text:p text:style-name="Standard">figlia d'Amon seco a incontrar si venne.</text:p>
      <text:p text:style-name="Standard">Bradamante vedendo la sua maga,</text:p>
      <text:p text:style-name="Standard">muta la pena che prima sostenne,</text:p>
      <text:p text:style-name="Standard"><text:soft-page-break/>tutta in speranza; e quella l'apre il vero:</text:p>
      <text:p text:style-name="Standard">ch'ad Alcina è condotto il suo Ruggiero.</text:p>
      <text:p text:style-name="Standard"/>
      <text:p text:style-name="Standard">46</text:p>
      <text:p text:style-name="Standard">La giovane riman presso che morta,</text:p>
      <text:p text:style-name="Standard">quando ode che 'l suo amante è così lunge;</text:p>
      <text:p text:style-name="Standard">e più, che nel suo amor periglio porta,</text:p>
      <text:p text:style-name="Standard">se gran rimedio e subito non giunge:</text:p>
      <text:p text:style-name="Standard">ma la benigna maga la conforta,</text:p>
      <text:p text:style-name="Standard">e presta pon l'impiastro ove il duol punge,</text:p>
      <text:p text:style-name="Standard">e le promette e giura, in pochi giorni</text:p>
      <text:p text:style-name="Standard">far che Ruggiero a riveder lei torni.</text:p>
      <text:p text:style-name="Standard"/>
      <text:p text:style-name="Standard">47</text:p>
      <text:p text:style-name="Standard">- Da che, donna (dicea), l'annello hai teco,</text:p>
      <text:p text:style-name="Standard">che val contra ogni magica fattura,</text:p>
      <text:p text:style-name="Standard">io non ho dubbio alcun, che s'io l'arreco</text:p>
      <text:p text:style-name="Standard">là dove Alcina ogni tuo ben ti fura,</text:p>
      <text:p text:style-name="Standard">ch'io non le rompa il suo disegno, e meco</text:p>
      <text:p text:style-name="Standard">non ti rimeni la tua dolce cura.</text:p>
      <text:p text:style-name="Standard">Me n'andrò questa sera alla prim'ora,</text:p>
      <text:p text:style-name="Standard">e sarò in India al nascer de l'aurora. -</text:p>
      <text:p text:style-name="Standard"/>
      <text:p text:style-name="Standard">48</text:p>
      <text:p text:style-name="Standard">E seguitando, del modo narrolle</text:p>
      <text:p text:style-name="Standard"><text:soft-page-break/>che disegnato avea d'adoperarlo,</text:p>
      <text:p text:style-name="Standard">per trar del regno effeminato e molle</text:p>
      <text:p text:style-name="Standard">il caro amante, e in Francia rimenarlo.</text:p>
      <text:p text:style-name="Standard">Bradamante l'annel del dito tolle;</text:p>
      <text:p text:style-name="Standard">né solamente avria voluto darlo,</text:p>
      <text:p text:style-name="Standard">ma dato il core e dato avria la vita,</text:p>
      <text:p text:style-name="Standard">pur che n'avesse il suo Ruggiero aita.</text:p>
      <text:p text:style-name="Standard"/>
      <text:p text:style-name="Standard">49</text:p>
      <text:p text:style-name="Standard">Le dà l'annello e se le raccomanda;</text:p>
      <text:p text:style-name="Standard">e più le raccomanda il suo Ruggiero,</text:p>
      <text:p text:style-name="Standard">a cui per lei mille saluti manda:</text:p>
      <text:p text:style-name="Standard">poi prese vêr Provenza altro sentiero.</text:p>
      <text:p text:style-name="Standard">Andò l'incantatrice a un'altra banda;</text:p>
      <text:p text:style-name="Standard">e per porre in effetto il suo pensiero,</text:p>
      <text:p text:style-name="Standard">un palafren fece apparir la sera,</text:p>
      <text:p text:style-name="Standard">ch'avea un piè rosso, e ogn'altra parte nera.</text:p>
      <text:p text:style-name="Standard"/>
      <text:p text:style-name="Standard">50</text:p>
      <text:p text:style-name="Standard">Credo fusse un Alchino o un Farfarello,</text:p>
      <text:p text:style-name="Standard">che da l'Inferno in quella forma trasse;</text:p>
      <text:p text:style-name="Standard">e scinta e scalza montò sopra a quello,</text:p>
      <text:p text:style-name="Standard">a chiome sciolte e orribilmente passe:</text:p>
      <text:p text:style-name="Standard">ma ben di dito si levò l'annello,</text:p>
      <text:p text:style-name="Standard">perché gl'incanti suoi non le vietasse.</text:p>
      <text:p text:style-name="Standard"><text:soft-page-break/>Poi con tal fretta andò, che la matina</text:p>
      <text:p text:style-name="Standard">si ritrovò ne l'isola d'Alcina.</text:p>
      <text:p text:style-name="Standard"/>
      <text:p text:style-name="Standard">51</text:p>
      <text:p text:style-name="Standard">Quivi mirabilmente transmutosse:</text:p>
      <text:p text:style-name="Standard">s'accrebbe più d'un palmo di statura,</text:p>
      <text:p text:style-name="Standard">e fe' le membra a proporzion più grosse;</text:p>
      <text:p text:style-name="Standard">e restò a punto di quella misura</text:p>
      <text:p text:style-name="Standard">che si pensò che 'l negromante fosse,</text:p>
      <text:p text:style-name="Standard">quel che nutrí Ruggier con sì gran cura.</text:p>
      <text:p text:style-name="Standard">Vestí di lunga barba le mascelle,</text:p>
      <text:p text:style-name="Standard">e fe' crespa la fronte e l'altra pelle.</text:p>
      <text:p text:style-name="Standard"/>
      <text:p text:style-name="Standard">52</text:p>
      <text:p text:style-name="Standard">Di faccia, di parole e di sembiante</text:p>
      <text:p text:style-name="Standard">sì lo seppe imitar, che totalmente</text:p>
      <text:p text:style-name="Standard">potea parer l'incantator Atlante.</text:p>
      <text:p text:style-name="Standard">Poi si nascose, e tanto pose mente,</text:p>
      <text:p text:style-name="Standard">che da Ruggiero allontanar l'amante</text:p>
      <text:p text:style-name="Standard">Alcina vide un giorno finalmente:</text:p>
      <text:p text:style-name="Standard">e fu gran sorte; che di stare o d'ire</text:p>
      <text:p text:style-name="Standard">senza esso un'ora potea mal patire.</text:p>
      <text:p text:style-name="Standard"/>
      <text:p text:style-name="Standard">53</text:p>
      <text:p text:style-name="Standard">Soletto lo trovò, come lo volle,</text:p>
      <text:p text:style-name="Standard"><text:soft-page-break/>che si godea il matin fresco e sereno</text:p>
      <text:p text:style-name="Standard">lungo un bel rio che discorrea d'un colle</text:p>
      <text:p text:style-name="Standard">verso un laghetto limpido et ameno.</text:p>
      <text:p text:style-name="Standard">Il suo vestir delizïoso e molle</text:p>
      <text:p text:style-name="Standard">tutto era d'ozio e di lascivia pieno,</text:p>
      <text:p text:style-name="Standard">che de sua man gli avea di seta e d'oro</text:p>
      <text:p text:style-name="Standard">tessuto Alcina con sottil lavoro.</text:p>
      <text:p text:style-name="Standard"/>
      <text:p text:style-name="Standard">54</text:p>
      <text:p text:style-name="Standard">Di ricche gemme un splendido monile</text:p>
      <text:p text:style-name="Standard">gli discendea dal collo in mezzo il petto;</text:p>
      <text:p text:style-name="Standard">e ne l'uno e ne l'altro già virile</text:p>
      <text:p text:style-name="Standard">braccio girava un lucido cerchietto.</text:p>
      <text:p text:style-name="Standard">Gli avea forato un fil d'oro sottile</text:p>
      <text:p text:style-name="Standard">ambe l'orecchie, in forma d'annelletto;</text:p>
      <text:p text:style-name="Standard">e due gran perle pendevano quindi,</text:p>
      <text:p text:style-name="Standard">qua' mai non ebbon gli Arabi né gl'Indi.</text:p>
      <text:p text:style-name="Standard"/>
      <text:p text:style-name="Standard">55</text:p>
      <text:p text:style-name="Standard">Umide avea l'innanellate chiome</text:p>
      <text:p text:style-name="Standard">de' più suavi odor che sieno in prezzo:</text:p>
      <text:p text:style-name="Standard">tutto ne' gesti era amoroso, come</text:p>
      <text:p text:style-name="Standard">fosse in Valenza a servir donne avezzo:</text:p>
      <text:p text:style-name="Standard">non era in lui di sano altro che 'l nome;</text:p>
      <text:p text:style-name="Standard">corrotto tutto il resto, e più che mézzo.</text:p>
      <text:p text:style-name="Standard"><text:soft-page-break/>Così Ruggier fu ritrovato, tanto</text:p>
      <text:p text:style-name="Standard">da l'esser suo mutato per incanto.</text:p>
      <text:p text:style-name="Standard"/>
      <text:p text:style-name="Standard">56</text:p>
      <text:p text:style-name="Standard">Ne la forma d'Atlante se gli affaccia</text:p>
      <text:p text:style-name="Standard">colei, che la sembianza ne tenea,</text:p>
      <text:p text:style-name="Standard">con quella grave e venerabil faccia</text:p>
      <text:p text:style-name="Standard">che Ruggier sempre riverir solea,</text:p>
      <text:p text:style-name="Standard">con quello occhio pien d'ira e di minaccia,</text:p>
      <text:p text:style-name="Standard">che sì temuto già fanciullo avea;</text:p>
      <text:p text:style-name="Standard">dicendo: - È questo dunque il frutto ch'io</text:p>
      <text:p text:style-name="Standard">lungamente atteso ho del sudor mio?</text:p>
      <text:p text:style-name="Standard"/>
      <text:p text:style-name="Standard">57</text:p>
      <text:p text:style-name="Standard">Di medolle già d'orsi e di leoni</text:p>
      <text:p text:style-name="Standard">ti porsi io dunque li primi alimenti;</text:p>
      <text:p text:style-name="Standard">t'ho per caverne et orridi burroni</text:p>
      <text:p text:style-name="Standard">fanciullo avezzo a strangolar serpenti,</text:p>
      <text:p text:style-name="Standard">pantere e tigri disarmar d'ungioni</text:p>
      <text:p text:style-name="Standard">et a vivi cingial trar spesso i denti,</text:p>
      <text:p text:style-name="Standard">acciò che, dopo tanta disciplina,</text:p>
      <text:p text:style-name="Standard">tu sii l'Adone o l'Atide d'Alcina?</text:p>
      <text:p text:style-name="Standard"/>
      <text:p text:style-name="Standard">58</text:p>
      <text:p text:style-name="Standard">È questo, quel che l'osservate stelle,</text:p>
      <text:p text:style-name="Standard"><text:soft-page-break/>le sacre fibre e gli accoppiati punti,</text:p>
      <text:p text:style-name="Standard">responsi, augúri, sogni e tutte quelle</text:p>
      <text:p text:style-name="Standard">sorti, ove ho troppo i miei studi consunti,</text:p>
      <text:p text:style-name="Standard">di te promesso sin da le mammelle</text:p>
      <text:p text:style-name="Standard">m'avean, come quest'anni fusser giunti:</text:p>
      <text:p text:style-name="Standard">ch'in arme l'opre tue così preclare</text:p>
      <text:p text:style-name="Standard">esser dovean, che sarian senza pare?</text:p>
      <text:p text:style-name="Standard"/>
      <text:p text:style-name="Standard">59</text:p>
      <text:p text:style-name="Standard">Questo è ben veramente alto principio</text:p>
      <text:p text:style-name="Standard">onde si può sperar che tu sia presto</text:p>
      <text:p text:style-name="Standard">a farti un Alessandro, un Iulio, un Scipio!</text:p>
      <text:p text:style-name="Standard">Chi potea, ohimè! di te mai creder questo,</text:p>
      <text:p text:style-name="Standard">che ti facessi d'Alcina mancipio?</text:p>
      <text:p text:style-name="Standard">E perché ognun lo veggia manifesto,</text:p>
      <text:p text:style-name="Standard">al collo et alle braccia hai la catena</text:p>
      <text:p text:style-name="Standard">con che ella a voglia sua preso ti mena.</text:p>
      <text:p text:style-name="Standard"/>
      <text:p text:style-name="Standard">60</text:p>
      <text:p text:style-name="Standard">Se non ti muovon le tue proprie laudi,</text:p>
      <text:p text:style-name="Standard">e l'opre e scelse a chi t'ha il cielo eletto,</text:p>
      <text:p text:style-name="Standard">la tua successïon perché defraudi</text:p>
      <text:p text:style-name="Standard">del ben che mille volte io t'ho predetto?</text:p>
      <text:p text:style-name="Standard">Deh, perché il ventre eternamente claudi,</text:p>
      <text:p text:style-name="Standard">dove il ciel vuol che sia per te concetto</text:p>
      <text:p text:style-name="Standard"><text:soft-page-break/>la glorïosa e soprumana prole</text:p>
      <text:p text:style-name="Standard">ch'esser de' al mondo più chiara che 'l sole?</text:p>
      <text:p text:style-name="Standard"/>
      <text:p text:style-name="Standard">61</text:p>
      <text:p text:style-name="Standard">Deh, non vietar che le più nobil alme</text:p>
      <text:p text:style-name="Standard">che sian formate ne l'eterne idee,</text:p>
      <text:p text:style-name="Standard">di tempo in tempo abbian corporee salme</text:p>
      <text:p text:style-name="Standard">dal ceppo che radice in te aver dee!</text:p>
      <text:p text:style-name="Standard">Deh non vietar mille trionfi e palme,</text:p>
      <text:p text:style-name="Standard">con che, dopo aspri danni e piaghe ree,</text:p>
      <text:p text:style-name="Standard">tuoi figli, tuoi nipoti e successori</text:p>
      <text:p text:style-name="Standard">Italia torneran nei primi onori!</text:p>
      <text:p text:style-name="Standard"/>
      <text:p text:style-name="Standard">62</text:p>
      <text:p text:style-name="Standard">Non ch'a piegarti a questo tante e tante</text:p>
      <text:p text:style-name="Standard">anime belle aver dovesson pondo,</text:p>
      <text:p text:style-name="Standard">che chiare, illustri, inclite, invitte e sante</text:p>
      <text:p text:style-name="Standard">son per fiorir da l'arbor tuo fecondo;</text:p>
      <text:p text:style-name="Standard">ma ti dovria un coppia esser bastante:</text:p>
      <text:p text:style-name="Standard">Ippolito e il fratel; che pochi il mondo</text:p>
      <text:p text:style-name="Standard">ha tali avuti ancor fin al dì d'oggi,</text:p>
      <text:p text:style-name="Standard">per tutti i gradi onde a virtù si poggi.</text:p>
      <text:p text:style-name="Standard"/>
      <text:p text:style-name="Standard">63</text:p>
      <text:p text:style-name="Standard">Io solea più di questi dui narrarti,</text:p>
      <text:p text:style-name="Standard"><text:soft-page-break/>ch'io non facea di tutti gli altri insieme;</text:p>
      <text:p text:style-name="Standard">sì perché essi terran le maggior parti,</text:p>
      <text:p text:style-name="Standard">che gli altri tuoi, ne le virtù supreme;</text:p>
      <text:p text:style-name="Standard">sì perché al dir di lor mi vedea darti</text:p>
      <text:p text:style-name="Standard">più attenzïon, che d'altri del tuo seme:</text:p>
      <text:p text:style-name="Standard">vedea goderti che sì chiari eroi</text:p>
      <text:p text:style-name="Standard">esser dovessen dei nipoti tuoi.</text:p>
      <text:p text:style-name="Standard"/>
      <text:p text:style-name="Standard">64</text:p>
      <text:p text:style-name="Standard">Che ha costei che t'hai fatto regina,</text:p>
      <text:p text:style-name="Standard">che non abbian mill'altre meretrici?</text:p>
      <text:p text:style-name="Standard">costei che di tant'altri è concubina,</text:p>
      <text:p text:style-name="Standard">ch'al fin sai ben s'ella suol far felici.</text:p>
      <text:p text:style-name="Standard">Ma perché tu conosca chi sia Alcina,</text:p>
      <text:p text:style-name="Standard">levatone le fraudi e gli artifici,</text:p>
      <text:p text:style-name="Standard">tien questo annello in dito, e torna ad ella,</text:p>
      <text:p text:style-name="Standard">ch'aveder ti potrai come sia bella. -</text:p>
      <text:p text:style-name="Standard"/>
      <text:p text:style-name="Standard">65</text:p>
      <text:p text:style-name="Standard">Ruggier si stava vergognoso e muto</text:p>
      <text:p text:style-name="Standard">mirando in terra, e mal sapea che dire;</text:p>
      <text:p text:style-name="Standard">a cui la maga nel dito minuto</text:p>
      <text:p text:style-name="Standard">pose l'annello, e lo fe' risentire.</text:p>
      <text:p text:style-name="Standard">Come Ruggiero in sé fu rivenuto,</text:p>
      <text:p text:style-name="Standard">di tanto scorno si vide assalire,</text:p>
      <text:p text:style-name="Standard"><text:soft-page-break/>ch'esser vorria sotterra mille braccia,</text:p>
      <text:p text:style-name="Standard">ch'alcun veder non lo potesse in faccia.</text:p>
      <text:p text:style-name="Standard"/>
      <text:p text:style-name="Standard">66</text:p>
      <text:p text:style-name="Standard">Ne la sua prima forma in uno instante,</text:p>
      <text:p text:style-name="Standard">così parlando, la maga rivenne;</text:p>
      <text:p text:style-name="Standard">né bisognava più quella d'Atlante,</text:p>
      <text:p text:style-name="Standard">seguitone l'effetto per che venne.</text:p>
      <text:p text:style-name="Standard">Per dirvi quel ch'io non vi dissi inante,</text:p>
      <text:p text:style-name="Standard">costei Melissa nominata venne,</text:p>
      <text:p text:style-name="Standard">ch'or diè a Ruggier di sé notizia vera,</text:p>
      <text:p text:style-name="Standard">e dissegli a che effetto venuta era;</text:p>
      <text:p text:style-name="Standard"/>
      <text:p text:style-name="Standard">67</text:p>
      <text:p text:style-name="Standard">mandata da colei, che d'amor piena</text:p>
      <text:p text:style-name="Standard">sempre il disia, né più può starne senza,</text:p>
      <text:p text:style-name="Standard">per liberarlo da quella catena</text:p>
      <text:p text:style-name="Standard">di che lo cinse magica violenza:</text:p>
      <text:p text:style-name="Standard">e preso avea d'Atlante di Carena</text:p>
      <text:p text:style-name="Standard">la forma, per trovar meglio credenza.</text:p>
      <text:p text:style-name="Standard">Ma poi ch'a sanità l'ha omai ridutto,</text:p>
      <text:p text:style-name="Standard">gli vuole aprire e far che veggia il tutto.</text:p>
      <text:p text:style-name="Standard"/>
      <text:p text:style-name="Standard">68</text:p>
      <text:p text:style-name="Standard">- Quella donna gentil che t'ama tanto,</text:p>
      <text:p text:style-name="Standard"><text:soft-page-break/>quella che del tuo amor degna sarebbe,</text:p>
      <text:p text:style-name="Standard">a cui, se non ti scorda, tu sai quanto</text:p>
      <text:p text:style-name="Standard">tua libertà, da lei servata, debbe;</text:p>
      <text:p text:style-name="Standard">questo annel che ripara ad ogni incanto,</text:p>
      <text:p text:style-name="Standard">ti manda: e così il cor mandato avrebbe,</text:p>
      <text:p text:style-name="Standard">s'avesse avuto il cor così virtute,</text:p>
      <text:p text:style-name="Standard">come l'annello, atta alla tua salute. -</text:p>
      <text:p text:style-name="Standard"/>
      <text:p text:style-name="Standard">69</text:p>
      <text:p text:style-name="Standard">E seguitò narrandogli l'amore</text:p>
      <text:p text:style-name="Standard">che Bradamante gli ha portato e porta;</text:p>
      <text:p text:style-name="Standard">di quella insieme comendò il valore,</text:p>
      <text:p text:style-name="Standard">in quanto il vero e l'affezion comporta;</text:p>
      <text:p text:style-name="Standard">et usò modo e termine migliore</text:p>
      <text:p text:style-name="Standard">che si convenga a messaggiera accorta:</text:p>
      <text:p text:style-name="Standard">et in quel odio Alcina a Ruggier pose,</text:p>
      <text:p text:style-name="Standard">in che soglionsi aver l'orribil cose.</text:p>
      <text:p text:style-name="Standard"/>
      <text:p text:style-name="Standard">70</text:p>
      <text:p text:style-name="Standard">In odio gli la pose, ancor che tanto</text:p>
      <text:p text:style-name="Standard">l'amasse dianzi: e non vi paia strano,</text:p>
      <text:p text:style-name="Standard">quando il suo amor per forza era d'incanto,</text:p>
      <text:p text:style-name="Standard">ch'essendovi l'annel, rimase vano.</text:p>
      <text:p text:style-name="Standard">Fece l'annel palese ancor, che quanto</text:p>
      <text:p text:style-name="Standard">di beltà Alcina avea, tutto era estrano:</text:p>
      <text:p text:style-name="Standard"><text:soft-page-break/>estrano avea, e non suo, dal piè alla treccia;</text:p>
      <text:p text:style-name="Standard">il bel ne sparve, e le restò la feccia.</text:p>
      <text:p text:style-name="Standard"/>
      <text:p text:style-name="Standard">71</text:p>
      <text:p text:style-name="Standard">Come fanciullo che maturo frutto</text:p>
      <text:p text:style-name="Standard">ripone, e poi si scorda ove è riposto,</text:p>
      <text:p text:style-name="Standard">e dopo molti giorni è ricondutto</text:p>
      <text:p text:style-name="Standard">là dove truova a caso il suo deposto,</text:p>
      <text:p text:style-name="Standard">si maraviglia di vederlo tutto</text:p>
      <text:p text:style-name="Standard">putrido e guasto, e non come fu posto;</text:p>
      <text:p text:style-name="Standard">e dove amarlo e caro aver solia,</text:p>
      <text:p text:style-name="Standard">l'odia, sprezza, n'ha schivo, e getta via:</text:p>
      <text:p text:style-name="Standard"/>
      <text:p text:style-name="Standard">72</text:p>
      <text:p text:style-name="Standard">così Ruggier, poi che Melissa fece</text:p>
      <text:p text:style-name="Standard">ch'a riveder se ne tornò la fata</text:p>
      <text:p text:style-name="Standard">con quell'annello inanzi a cui non lece,</text:p>
      <text:p text:style-name="Standard">quando s'ha in dito, usare opra incantata,</text:p>
      <text:p text:style-name="Standard">ritruova, contra ogni sua stima, invece</text:p>
      <text:p text:style-name="Standard">de la bella, che dianzi avea lasciata,</text:p>
      <text:p text:style-name="Standard">donna sì laida, che la terra tutta</text:p>
      <text:p text:style-name="Standard">né la più vecchia avea né la più brutta.</text:p>
      <text:p text:style-name="Standard"/>
      <text:p text:style-name="Standard">73</text:p>
      <text:p text:style-name="Standard">Pallido, crespo e macilente avea</text:p>
      <text:p text:style-name="Standard"><text:soft-page-break/>Alcina il viso, il crin raro e canuto,</text:p>
      <text:p text:style-name="Standard">sua statura a sei palmi non giungea:</text:p>
      <text:p text:style-name="Standard">ogni dente di bocca era caduto;</text:p>
      <text:p text:style-name="Standard">che più d'Ecuba e più de la Cumea,</text:p>
      <text:p text:style-name="Standard">et avea più d'ogn'altra mai vivuto.</text:p>
      <text:p text:style-name="Standard">Ma sì l'arti usa al nostro tempo ignote,</text:p>
      <text:p text:style-name="Standard">che bella e giovanetta parer puote.</text:p>
      <text:p text:style-name="Standard"/>
      <text:p text:style-name="Standard">74</text:p>
      <text:p text:style-name="Standard">Giovane e bella ella si fa con arte,</text:p>
      <text:p text:style-name="Standard">sì che molti ingannò come Ruggiero;</text:p>
      <text:p text:style-name="Standard">ma l'annel venne a interpretar le carte</text:p>
      <text:p text:style-name="Standard">che già molti anni avean celato il vero.</text:p>
      <text:p text:style-name="Standard">Miracol non è dunque, se si parte</text:p>
      <text:p text:style-name="Standard">de l'animo a Ruggiero ogni pensiero</text:p>
      <text:p text:style-name="Standard">ch'avea d'amare Alcina, or che la truova</text:p>
      <text:p text:style-name="Standard">in guisa, che sua fraude non le giova.</text:p>
      <text:p text:style-name="Standard"/>
      <text:p text:style-name="Standard">75</text:p>
      <text:p text:style-name="Standard">Ma come l'avisò Melissa, stette</text:p>
      <text:p text:style-name="Standard">senza mutare il solito sembiante,</text:p>
      <text:p text:style-name="Standard">fin che de l'arme sue, più dì neglette,</text:p>
      <text:p text:style-name="Standard">si fu vestito dal capo alle piante;</text:p>
      <text:p text:style-name="Standard">e per non farle ad Alcina suspette,</text:p>
      <text:p text:style-name="Standard">finse provar s'in esse era aiutante,</text:p>
      <text:p text:style-name="Standard"><text:soft-page-break/>finse provar se gli era fatto grosso,</text:p>
      <text:p text:style-name="Standard">dopo alcun dì che non l'ha avute indosso.</text:p>
      <text:p text:style-name="Standard"/>
      <text:p text:style-name="Standard">76</text:p>
      <text:p text:style-name="Standard">E Balisarda poi si messe al fianco</text:p>
      <text:p text:style-name="Standard">(che così nome la sua spada avea);</text:p>
      <text:p text:style-name="Standard">e lo scudo mirabile tolse anco,</text:p>
      <text:p text:style-name="Standard">che non pur gli occhi abbarbagliar solea,</text:p>
      <text:p text:style-name="Standard">ma l'anima facea sì venir manco,</text:p>
      <text:p text:style-name="Standard">che dal corpo esalata esser parea.</text:p>
      <text:p text:style-name="Standard">Lo tolse, e col zendado in che trovollo,</text:p>
      <text:p text:style-name="Standard">che tutto lo copria, sel messe al collo.</text:p>
      <text:p text:style-name="Standard"/>
      <text:p text:style-name="Standard">77</text:p>
      <text:p text:style-name="Standard">Venne alla stalla, e fece briglia e sella</text:p>
      <text:p text:style-name="Standard">porre a un destrier più che la pece nero:</text:p>
      <text:p text:style-name="Standard">così Melissa l'avea instrutto; ch'ella</text:p>
      <text:p text:style-name="Standard">sapea quanto nel corso era leggiero.</text:p>
      <text:p text:style-name="Standard">Chi lo conosce, Rabican l'appella;</text:p>
      <text:p text:style-name="Standard">et è quel proprio che col cavalliero</text:p>
      <text:p text:style-name="Standard">del quale i venti or presso al mar fan gioco,</text:p>
      <text:p text:style-name="Standard">portò già la balena in questo loco.</text:p>
      <text:p text:style-name="Standard"/>
      <text:p text:style-name="Standard">78</text:p>
      <text:p text:style-name="Standard">Potea aver l'ippogrifo similmente,</text:p>
      <text:p text:style-name="Standard"><text:soft-page-break/>che presso a Rabicano era legato;</text:p>
      <text:p text:style-name="Standard">ma gli avea detto la maga: - Abbi mente,</text:p>
      <text:p text:style-name="Standard">ch'egli è (come tu sai) troppo sfrenato. -</text:p>
      <text:p text:style-name="Standard">E gli diede intenzion che 'l dì seguente</text:p>
      <text:p text:style-name="Standard">gli lo trarrebbe fuor di quello stato,</text:p>
      <text:p text:style-name="Standard">là dove ad agio poi sarebbe instrutto</text:p>
      <text:p text:style-name="Standard">come frenarlo e farlo gir per tutto.</text:p>
      <text:p text:style-name="Standard"/>
      <text:p text:style-name="Standard">79</text:p>
      <text:p text:style-name="Standard">Né sospetto darà, se non lo tolle,</text:p>
      <text:p text:style-name="Standard">de la tacita fuga ch'apparecchia.</text:p>
      <text:p text:style-name="Standard">Fece Ruggier come Melissa volle,</text:p>
      <text:p text:style-name="Standard">ch'invisibile ognor gli era all'orecchia.</text:p>
      <text:p text:style-name="Standard">Così fingendo, del lascivo e molle</text:p>
      <text:p text:style-name="Standard">palazzo uscí de la puttana vecchia;</text:p>
      <text:p text:style-name="Standard">e si venne accostando ad una porta,</text:p>
      <text:p text:style-name="Standard">donde è la via ch'a Logistilla il porta.</text:p>
      <text:p text:style-name="Standard"/>
      <text:p text:style-name="Standard">80</text:p>
      <text:p text:style-name="Standard">Assaltò li guardiani all'improviso,</text:p>
      <text:p text:style-name="Standard">e si cacciò tra lor col ferro in mano,</text:p>
      <text:p text:style-name="Standard">e qual lasciò ferito, e quale ucciso;</text:p>
      <text:p text:style-name="Standard">e corse fuor del ponte a mano a mano:</text:p>
      <text:p text:style-name="Standard">e prima che n'avesse Alcina aviso,</text:p>
      <text:p text:style-name="Standard">di molto spazio fu Ruggier lontano.</text:p>
      <text:p text:style-name="Standard"><text:soft-page-break/>Dirò ne l'altro canto che via tenne;</text:p>
      <text:p text:style-name="Standard">poi come a Logistilla se ne venne.</text:p>
      <text:h text:style-name="Heading_20_1" text:outline-level="1">CANTO OTTAVO</text:h>
      <text:p text:style-name="Standard">1</text:p>
      <text:p text:style-name="Standard">Oh quante sono incantatrici, oh quanti</text:p>
      <text:p text:style-name="Standard">incantator tra noi, che non si sanno!</text:p>
      <text:p text:style-name="Standard">che con lor arti uomini e donne amanti</text:p>
      <text:p text:style-name="Standard">di sé, cangiando i visi lor, fatto hanno.</text:p>
      <text:p text:style-name="Standard">Non con spirti constretti tali incanti,</text:p>
      <text:p text:style-name="Standard">né con osservazion di stelle fanno;</text:p>
      <text:p text:style-name="Standard">ma con simulazion, menzogne e frodi</text:p>
      <text:p text:style-name="Standard">legano i cor d'indissolubil nodi.</text:p>
      <text:p text:style-name="Standard"/>
      <text:p text:style-name="Standard">2</text:p>
      <text:p text:style-name="Standard">Chi l'annello d'Angelica, o più tosto</text:p>
      <text:p text:style-name="Standard">chi avesse quel de la ragion, potria</text:p>
      <text:p text:style-name="Standard">veder a tutti il viso, che nascosto</text:p>
      <text:p text:style-name="Standard">da finzïone e d'arte non saria.</text:p>
      <text:p text:style-name="Standard">Tal ci par bello e buono, che, deposto</text:p>
      <text:p text:style-name="Standard">il liscio, brutto e rio forse parria.</text:p>
      <text:p text:style-name="Standard">Fu gran ventura quella di Ruggiero,</text:p>
      <text:p text:style-name="Standard">ch'ebbe l'annel che gli scoperse il vero.</text:p>
      <text:p text:style-name="Standard"/>
      <text:p text:style-name="Standard">3</text:p>
      <text:p text:style-name="Standard">Ruggier (come io dicea) dissimulando,</text:p>
      <text:p text:style-name="Standard"><text:soft-page-break/>su Rabican venne alla porta armato:</text:p>
      <text:p text:style-name="Standard">trovò le guardie sprovedute, e quando</text:p>
      <text:p text:style-name="Standard">giunse tra lor, non tenne il brando a lato.</text:p>
      <text:p text:style-name="Standard">Chi morto e chi a mal termine lasciando,</text:p>
      <text:p text:style-name="Standard">esce del ponte, e il rastrello ha spezzato:</text:p>
      <text:p text:style-name="Standard">prende al bosco la via; ma poco corre,</text:p>
      <text:p text:style-name="Standard">ch'ad un de' servi de la fata occorre.</text:p>
      <text:p text:style-name="Standard"/>
      <text:p text:style-name="Standard">4</text:p>
      <text:p text:style-name="Standard">Il servo in pugno avea un augel grifagno</text:p>
      <text:p text:style-name="Standard">che volar con piacer facea ogni giorno,</text:p>
      <text:p text:style-name="Standard">ora a campagna, ora a un vicino stagno,</text:p>
      <text:p text:style-name="Standard">dove era sempre da far preda intorno:</text:p>
      <text:p text:style-name="Standard">avea da lato il can fido compagno:</text:p>
      <text:p text:style-name="Standard">cavalcava un ronzin non troppo adorno.</text:p>
      <text:p text:style-name="Standard">Ben pensò che Ruggier dovea fuggire,</text:p>
      <text:p text:style-name="Standard">quando lo vide in tal fretta venire.</text:p>
      <text:p text:style-name="Standard"/>
      <text:p text:style-name="Standard">5</text:p>
      <text:p text:style-name="Standard">Se gli fe' incontra, e con sembiante altiero</text:p>
      <text:p text:style-name="Standard">gli domandò perché in tal fretta gisse.</text:p>
      <text:p text:style-name="Standard">Risponder non gli vòlse il buon Ruggiero:</text:p>
      <text:p text:style-name="Standard">perciò colui, più certo che fuggisse,</text:p>
      <text:p text:style-name="Standard">di volerlo arrestar fece pensiero;</text:p>
      <text:p text:style-name="Standard">e distendendo il braccio manco, disse:</text:p>
      <text:p text:style-name="Standard"><text:soft-page-break/>- Che dirai tu, se subito ti fermo?</text:p>
      <text:p text:style-name="Standard">se contra questo augel non avrai schermo? -</text:p>
      <text:p text:style-name="Standard"/>
      <text:p text:style-name="Standard">6</text:p>
      <text:p text:style-name="Standard">Spinge l'augello: e quel batte sì l'ale,</text:p>
      <text:p text:style-name="Standard">che non l'avanza Rabican di corso.</text:p>
      <text:p text:style-name="Standard">Del palafreno il cacciator giú sale,</text:p>
      <text:p text:style-name="Standard">e tutto a un tempo gli ha levato il morso.</text:p>
      <text:p text:style-name="Standard">Quel par da l'arco uno aventato strale,</text:p>
      <text:p text:style-name="Standard">di calci formidabile e di morso;</text:p>
      <text:p text:style-name="Standard">e 'l servo dietro sì veloce viene,</text:p>
      <text:p text:style-name="Standard">che par ch'il vento, anzi che il fuoco il mene.</text:p>
      <text:p text:style-name="Standard"/>
      <text:p text:style-name="Standard">7</text:p>
      <text:p text:style-name="Standard">Non vuol parere il can d'esser più tardo,</text:p>
      <text:p text:style-name="Standard">ma segue Rabican con quella fretta</text:p>
      <text:p text:style-name="Standard">con che le lepri suol seguire il pardo.</text:p>
      <text:p text:style-name="Standard">Vergogna a Ruggier par, se non aspetta.</text:p>
      <text:p text:style-name="Standard">Voltasi a quel che vien sì a piè gagliardo;</text:p>
      <text:p text:style-name="Standard">né gli vede arme, fuor ch'una bacchetta,</text:p>
      <text:p text:style-name="Standard">quella con che ubidire al cane insegna:</text:p>
      <text:p text:style-name="Standard">Ruggier di trar la spada si disdegna.</text:p>
      <text:p text:style-name="Standard"/>
      <text:p text:style-name="Standard">8</text:p>
      <text:p text:style-name="Standard">Quel se gli appressa, e forte lo percuote:</text:p>
      <text:p text:style-name="Standard"><text:soft-page-break/>lo morde a un tempo il can nel piede manco.</text:p>
      <text:p text:style-name="Standard">Lo sfrenato destrier la groppa scuote</text:p>
      <text:p text:style-name="Standard">tre volte e più, né falla il destro fianco.</text:p>
      <text:p text:style-name="Standard">Gira l'augello e gli fa mille ruote,</text:p>
      <text:p text:style-name="Standard">e con l'ugna sovente il ferisce anco:</text:p>
      <text:p text:style-name="Standard">sì il destrier collo strido impaurisce,</text:p>
      <text:p text:style-name="Standard">ch'alla mano e allo spron poco ubidisce.</text:p>
      <text:p text:style-name="Standard"/>
      <text:p text:style-name="Standard">9</text:p>
      <text:p text:style-name="Standard">Ruggiero, al fin costretto, il ferro caccia:</text:p>
      <text:p text:style-name="Standard">e perché tal molestia se ne vada,</text:p>
      <text:p text:style-name="Standard">or gli animali, or quel villan minaccia</text:p>
      <text:p text:style-name="Standard">col taglio e con la punta de la spada.</text:p>
      <text:p text:style-name="Standard">Quella importuna turba più l'impaccia:</text:p>
      <text:p text:style-name="Standard">presa ha chi qua chi là tutta la strada.</text:p>
      <text:p text:style-name="Standard">Vede Ruggiero il disonore e il danno</text:p>
      <text:p text:style-name="Standard">che gli averrà, se più tardar lo fanno.</text:p>
      <text:p text:style-name="Standard"/>
      <text:p text:style-name="Standard">10</text:p>
      <text:p text:style-name="Standard">Sa ch'ogni poco più ch'ivi rimane,</text:p>
      <text:p text:style-name="Standard">Alcina avrà col populo alle spalle:</text:p>
      <text:p text:style-name="Standard">di trombe, di tamburi e di campane</text:p>
      <text:p text:style-name="Standard">già s'ode alto rumore in ogni valle.</text:p>
      <text:p text:style-name="Standard">Contra un servo senza arme e contra un cane</text:p>
      <text:p text:style-name="Standard">gli par ch'a usar la spada troppo falle:</text:p>
      <text:p text:style-name="Standard"><text:soft-page-break/>meglio e più breve è dunque che gli scopra</text:p>
      <text:p text:style-name="Standard">lo scudo che d'Atlante era stato opra.</text:p>
      <text:p text:style-name="Standard"/>
      <text:p text:style-name="Standard">11</text:p>
      <text:p text:style-name="Standard">Levò il drappo vermiglio in che coperto</text:p>
      <text:p text:style-name="Standard">già molti giorni lo scudo si tenne.</text:p>
      <text:p text:style-name="Standard">Fece l'effetto mille volte esperto</text:p>
      <text:p text:style-name="Standard">il lume, ove a ferir negli occhi venne:</text:p>
      <text:p text:style-name="Standard">resta dai sensi il cacciator deserto,</text:p>
      <text:p text:style-name="Standard">cade il cane e il ronzin, cadon le penne,</text:p>
      <text:p text:style-name="Standard">ch'in aria sostener l'augel non ponno.</text:p>
      <text:p text:style-name="Standard">Lieto Ruggier li lascia in preda al sonno.</text:p>
      <text:p text:style-name="Standard"/>
      <text:p text:style-name="Standard">12</text:p>
      <text:p text:style-name="Standard">Alcina, ch'avea intanto avuto aviso</text:p>
      <text:p text:style-name="Standard">di Ruggier, che sforzato avea la porta,</text:p>
      <text:p text:style-name="Standard">e de la guardia buon numero ucciso,</text:p>
      <text:p text:style-name="Standard">fu, vinta dal dolor, per restar morta.</text:p>
      <text:p text:style-name="Standard">Squarciossi i panni e si percosse il viso,</text:p>
      <text:p text:style-name="Standard">e sciocca nominossi e malaccorta;</text:p>
      <text:p text:style-name="Standard">e fece dar all'arme immantinente,</text:p>
      <text:p text:style-name="Standard">e intorno a sé raccor tutta sua gente.</text:p>
      <text:p text:style-name="Standard"/>
      <text:p text:style-name="Standard">13</text:p>
      <text:p text:style-name="Standard">E poi ne fa due parti, e manda l'una</text:p>
      <text:p text:style-name="Standard"><text:soft-page-break/>per quella strada ove Ruggier camina;</text:p>
      <text:p text:style-name="Standard">al porto l'altra subito raguna,</text:p>
      <text:p text:style-name="Standard">imbarca, et uscir fa ne la marina:</text:p>
      <text:p text:style-name="Standard">sotto le vele aperte il mar s'imbruna.</text:p>
      <text:p text:style-name="Standard">Con questi va la disperata Alcina,</text:p>
      <text:p text:style-name="Standard">che 'l desiderio di Ruggier sì rode,</text:p>
      <text:p text:style-name="Standard">che lascia sua città senza custode.</text:p>
      <text:p text:style-name="Standard"/>
      <text:p text:style-name="Standard">14</text:p>
      <text:p text:style-name="Standard">Non lascia alcuno a guardia del palagio:</text:p>
      <text:p text:style-name="Standard">il che a Melissa che stava alla posta</text:p>
      <text:p text:style-name="Standard">per liberar di quel regno malvagio</text:p>
      <text:p text:style-name="Standard">la gente ch'in miseria v'era posta,</text:p>
      <text:p text:style-name="Standard">diede commodità, diede grande agio</text:p>
      <text:p text:style-name="Standard">di gir cercando ogni cosa a sua posta,</text:p>
      <text:p text:style-name="Standard">imagini abbruciar, suggelli tôrre,</text:p>
      <text:p text:style-name="Standard">e nodi e rombi e turbini disciorre.</text:p>
      <text:p text:style-name="Standard"/>
      <text:p text:style-name="Standard">15</text:p>
      <text:p text:style-name="Standard">Indi pei campi accelerando i passi,</text:p>
      <text:p text:style-name="Standard">gli antiqui amanti, ch'erano in gran torma</text:p>
      <text:p text:style-name="Standard">conversi in fonti, in fere, in legni, in sassi,</text:p>
      <text:p text:style-name="Standard">fe' ritornar ne la lor prima forma.</text:p>
      <text:p text:style-name="Standard">E quei, poi ch'allargati furo i passi,</text:p>
      <text:p text:style-name="Standard">tutti del buon Ruggier seguiron l'orma:</text:p>
      <text:p text:style-name="Standard"><text:soft-page-break/>a Logistilla si salvaro; et indi</text:p>
      <text:p text:style-name="Standard">tornaro a Sciti, a Persi, a Greci, ad Indi.</text:p>
      <text:p text:style-name="Standard"/>
      <text:p text:style-name="Standard">16</text:p>
      <text:p text:style-name="Standard">Li rimandò Melissa in lor paesi,</text:p>
      <text:p text:style-name="Standard">con obligo di mai non esser sciolto.</text:p>
      <text:p text:style-name="Standard">Fu inanzi agli altri il duca degl'Inglesi</text:p>
      <text:p text:style-name="Standard">ad esser ritornato in uman volto;</text:p>
      <text:p text:style-name="Standard">che 'l parentado in questo e li cortesi</text:p>
      <text:p text:style-name="Standard">prieghi del bon Ruggier gli giovâr molto:</text:p>
      <text:p text:style-name="Standard">oltre i prieghi, Ruggier le diè l'annello,</text:p>
      <text:p text:style-name="Standard">acciò meglio potesse aiutar quello.</text:p>
      <text:p text:style-name="Standard"/>
      <text:p text:style-name="Standard">17</text:p>
      <text:p text:style-name="Standard">A' prieghi dunque di Ruggier, rifatto</text:p>
      <text:p text:style-name="Standard">fu 'l paladin ne la sua prima faccia.</text:p>
      <text:p text:style-name="Standard">Nulla pare a Melissa d'aver fatto,</text:p>
      <text:p text:style-name="Standard">quando ricovrar l'arme non gli faccia,</text:p>
      <text:p text:style-name="Standard">e quella lancia d'or, ch'al primo tratto</text:p>
      <text:p text:style-name="Standard">quanti ne tocca de la sella caccia:</text:p>
      <text:p text:style-name="Standard">de l'Argalia, poi fu d'Astolfo lancia,</text:p>
      <text:p text:style-name="Standard">e molto onor fe' a l'uno e a l'altro in Francia.</text:p>
      <text:p text:style-name="Standard"/>
      <text:p text:style-name="Standard">18</text:p>
      <text:p text:style-name="Standard">Trovò Melissa questa lancia d'oro,</text:p>
      <text:p text:style-name="Standard"><text:soft-page-break/>ch'Alcina avea reposta nel palagio,</text:p>
      <text:p text:style-name="Standard">e tutte l'arme che del duca fôro,</text:p>
      <text:p text:style-name="Standard">e gli fur tolte ne l'ostel malvagio.</text:p>
      <text:p text:style-name="Standard">Montò il destrier del negromante moro,</text:p>
      <text:p text:style-name="Standard">e fe' montar Astolfo in groppa ad agio;</text:p>
      <text:p text:style-name="Standard">e quindi a Logistilla si condusse</text:p>
      <text:p text:style-name="Standard">d'un'ora prima che Ruggier vi fusse.</text:p>
      <text:p text:style-name="Standard"/>
      <text:p text:style-name="Standard">19</text:p>
      <text:p text:style-name="Standard">Tra duri sassi e folte spine gía</text:p>
      <text:p text:style-name="Standard">Ruggiero intanto invêr la fata saggia,</text:p>
      <text:p text:style-name="Standard">di balzo in balzo, e d'una in altra via</text:p>
      <text:p text:style-name="Standard">aspra, solinga, inospita e selvaggia;</text:p>
      <text:p text:style-name="Standard">tanto ch'a gran fatica riuscia</text:p>
      <text:p text:style-name="Standard">su la fervida nona in una spiaggia</text:p>
      <text:p text:style-name="Standard">tra 'l mare e 'l monte, al mezzodì scoperta,</text:p>
      <text:p text:style-name="Standard">arsiccia, nuda, sterile e deserta.</text:p>
      <text:p text:style-name="Standard"/>
      <text:p text:style-name="Standard">20</text:p>
      <text:p text:style-name="Standard">Percuote il sole ardente il vicin colle;</text:p>
      <text:p text:style-name="Standard">e del calor che si riflette a dietro,</text:p>
      <text:p text:style-name="Standard">in modo l'aria e l'arena ne bolle,</text:p>
      <text:p text:style-name="Standard">che saria troppo a far liquido il vetro.</text:p>
      <text:p text:style-name="Standard">Stassi cheto ogni augello all'ombra molle:</text:p>
      <text:p text:style-name="Standard">sol la cicala col noioso metro</text:p>
      <text:p text:style-name="Standard"><text:soft-page-break/>fra i densi rami del fronzuto stelo</text:p>
      <text:p text:style-name="Standard">le valli e i monti assorda, e il mare e il cielo.</text:p>
      <text:p text:style-name="Standard"/>
      <text:p text:style-name="Standard">21</text:p>
      <text:p text:style-name="Standard">Quivi il caldo, la sete, e la fatica</text:p>
      <text:p text:style-name="Standard">ch'era di gir per quella via arenosa,</text:p>
      <text:p text:style-name="Standard">facean, lungo la spiaggia erma et aprica,</text:p>
      <text:p text:style-name="Standard">a Ruggier compagnia grave e noiosa.</text:p>
      <text:p text:style-name="Standard">Ma perché non convien che sempre io dica,</text:p>
      <text:p text:style-name="Standard">né ch'io vi occupi sempre in una cosa,</text:p>
      <text:p text:style-name="Standard">io lascerò Ruggiero in questo caldo,</text:p>
      <text:p text:style-name="Standard">e girò in Scozia a ritrovar Rinaldo.</text:p>
      <text:p text:style-name="Standard"/>
      <text:p text:style-name="Standard">22</text:p>
      <text:p text:style-name="Standard">Era Rinaldo molto ben veduto</text:p>
      <text:p text:style-name="Standard">dal re, da la figliuola e dal paese.</text:p>
      <text:p text:style-name="Standard">Poi la cagion che quivi era venuto,</text:p>
      <text:p text:style-name="Standard">più ad agio il paladin fece palese:</text:p>
      <text:p text:style-name="Standard">ch'in nome del suo re chiedeva aiuto</text:p>
      <text:p text:style-name="Standard">e dal regno di Scozia e da l'Inglese;</text:p>
      <text:p text:style-name="Standard">et ai preghi suggiunse anco di Carlo,</text:p>
      <text:p text:style-name="Standard">giustissime cagion di dover farlo.</text:p>
      <text:p text:style-name="Standard"/>
      <text:p text:style-name="Standard">23</text:p>
      <text:p text:style-name="Standard">Dal re, senza indugiar, gli fu risposto,</text:p>
      <text:p text:style-name="Standard"><text:soft-page-break/>che di quanto sua forza s'estendea,</text:p>
      <text:p text:style-name="Standard">per utile et onor sempre disposto</text:p>
      <text:p text:style-name="Standard">di Carlo e de l'Imperio esser volea;</text:p>
      <text:p text:style-name="Standard">e che fra pochi dì gli avrebbe posto</text:p>
      <text:p text:style-name="Standard">più cavallieri in punto che potea;</text:p>
      <text:p text:style-name="Standard">e se non ch'esso era oggimai pur vecchio,</text:p>
      <text:p text:style-name="Standard">capitano verria del suo apparecchio.</text:p>
      <text:p text:style-name="Standard"/>
      <text:p text:style-name="Standard">24</text:p>
      <text:p text:style-name="Standard">Né tal rispetto ancor gli parria degno</text:p>
      <text:p text:style-name="Standard">di farlo rimaner, se non avesse</text:p>
      <text:p text:style-name="Standard">il figlio, che di forza, e più d'ingegno,</text:p>
      <text:p text:style-name="Standard">dignissimo era a chi 'l governo desse,</text:p>
      <text:p text:style-name="Standard">ben che non si trovasse allor nel regno;</text:p>
      <text:p text:style-name="Standard">ma che sperava che venir dovesse</text:p>
      <text:p text:style-name="Standard">mentre ch'insieme aduneria lo stuolo;</text:p>
      <text:p text:style-name="Standard">e ch'adunato il troveria il figliuolo.</text:p>
      <text:p text:style-name="Standard"/>
      <text:p text:style-name="Standard">25</text:p>
      <text:p text:style-name="Standard">Così mandò per tutta la sua terra</text:p>
      <text:p text:style-name="Standard">suoi tesorieri a far cavalli e gente;</text:p>
      <text:p text:style-name="Standard">navi apparecchia e munizion da guerra,</text:p>
      <text:p text:style-name="Standard">vettovaglia e danar maturamente.</text:p>
      <text:p text:style-name="Standard">Venne intanto Rinaldo in Inghilterra,</text:p>
      <text:p text:style-name="Standard">e 'l re nel suo partir cortesemente</text:p>
      <text:p text:style-name="Standard"><text:soft-page-break/>insino a Beroicche accompagnollo;</text:p>
      <text:p text:style-name="Standard">e visto pianger fu quando lasciollo.</text:p>
      <text:p text:style-name="Standard"/>
      <text:p text:style-name="Standard">26</text:p>
      <text:p text:style-name="Standard">Spirando il vento prospero alla poppa,</text:p>
      <text:p text:style-name="Standard">monta Rinaldo, et a Dio dice a tutti:</text:p>
      <text:p text:style-name="Standard">la fune indi al vïaggio il nocchier sgroppa;</text:p>
      <text:p text:style-name="Standard">tanto che giunge ove nei salsi flutti</text:p>
      <text:p text:style-name="Standard">il bel Tamigi amareggiando intoppa.</text:p>
      <text:p text:style-name="Standard">Col gran flusso del mar quindi condutti</text:p>
      <text:p text:style-name="Standard">i naviganti per camin sicuro</text:p>
      <text:p text:style-name="Standard">a vela e remi insino a Londra furo.</text:p>
      <text:p text:style-name="Standard"/>
      <text:p text:style-name="Standard">27</text:p>
      <text:p text:style-name="Standard">Rinaldo avea da Carlo e dal re Otone,</text:p>
      <text:p text:style-name="Standard">che con Carlo in Parigi era assediato,</text:p>
      <text:p text:style-name="Standard">al principe di Vallia commissione</text:p>
      <text:p text:style-name="Standard">per contrasegni e lettere portato,</text:p>
      <text:p text:style-name="Standard">che ciò che potea far la regïone</text:p>
      <text:p text:style-name="Standard">di fanti e di cavalli in ogni lato,</text:p>
      <text:p text:style-name="Standard">tutto debba a Calesio traghittarlo,</text:p>
      <text:p text:style-name="Standard">sì che aiutar si possa Francia e Carlo.</text:p>
      <text:p text:style-name="Standard"/>
      <text:p text:style-name="Standard">28</text:p>
      <text:p text:style-name="Standard">Il principe ch'io dico, ch'era, in vece</text:p>
      <text:p text:style-name="Standard"><text:soft-page-break/>d'Oton, rimaso nel seggio reale,</text:p>
      <text:p text:style-name="Standard">a Rinaldo d'Amon tanto onor fece,</text:p>
      <text:p text:style-name="Standard">che non l'avrebbe al suo re fatto uguale:</text:p>
      <text:p text:style-name="Standard">indi alle sue domande satisfece;</text:p>
      <text:p text:style-name="Standard">perché a tutta la gente marzïale</text:p>
      <text:p text:style-name="Standard">e di Bretagna e de l'isole intorno</text:p>
      <text:p text:style-name="Standard">di ritrovarsi al mar prefisse il giorno.</text:p>
      <text:p text:style-name="Standard"/>
      <text:p text:style-name="Standard">29</text:p>
      <text:p text:style-name="Standard">Signor, far mi convien come fa il buono</text:p>
      <text:p text:style-name="Standard">sonator sopra il suo instrumento arguto,</text:p>
      <text:p text:style-name="Standard">che spesso muta corda, e varia suono,</text:p>
      <text:p text:style-name="Standard">ricercando ora il grave, ora l'acuto.</text:p>
      <text:p text:style-name="Standard">Mentre a dir di Rinaldo attento sono,</text:p>
      <text:p text:style-name="Standard">d'Angelica gentil m'è sovenuto,</text:p>
      <text:p text:style-name="Standard">di che lasciai ch'era da lui fuggita,</text:p>
      <text:p text:style-name="Standard">e ch'avea riscontrato uno eremita.</text:p>
      <text:p text:style-name="Standard"/>
      <text:p text:style-name="Standard">30</text:p>
      <text:p text:style-name="Standard">Alquanto la sua istoria io vo' seguire.</text:p>
      <text:p text:style-name="Standard">Dissi che domandava con gran cura,</text:p>
      <text:p text:style-name="Standard">come potesse alla marina gire;</text:p>
      <text:p text:style-name="Standard">che di Rinaldo avea tanta paura,</text:p>
      <text:p text:style-name="Standard">che, non passando il mar, credea morire,</text:p>
      <text:p text:style-name="Standard">né in tutta Europa si tenea sicura:</text:p>
      <text:p text:style-name="Standard"><text:soft-page-break/>ma l'eremita a bada la tenea,</text:p>
      <text:p text:style-name="Standard">perché di star con lei piacere avea.</text:p>
      <text:p text:style-name="Standard"/>
      <text:p text:style-name="Standard">31</text:p>
      <text:p text:style-name="Standard">Quella rara bellezza il cor gli accese,</text:p>
      <text:p text:style-name="Standard">e gli scaldò le frigide medolle:</text:p>
      <text:p text:style-name="Standard">ma poi che vide che poco gli attese,</text:p>
      <text:p text:style-name="Standard">e ch'oltra soggiornar seco non volle,</text:p>
      <text:p text:style-name="Standard">di cento punte l'asinello offese;</text:p>
      <text:p text:style-name="Standard">né di sua tardità però lo tolle:</text:p>
      <text:p text:style-name="Standard">e poco va di passo e men di trotto,</text:p>
      <text:p text:style-name="Standard">né stender gli si vuol la bestia sotto.</text:p>
      <text:p text:style-name="Standard"/>
      <text:p text:style-name="Standard">32</text:p>
      <text:p text:style-name="Standard">E perché molto dilungata s'era,</text:p>
      <text:p text:style-name="Standard">e poco più, n'avria perduta l'orma,</text:p>
      <text:p text:style-name="Standard">ricorse il frate alla spelonca nera,</text:p>
      <text:p text:style-name="Standard">e di demoni uscir fece una torma:</text:p>
      <text:p text:style-name="Standard">e ne sceglie uno di tutta la schiera,</text:p>
      <text:p text:style-name="Standard">e del bisogno suo prima l'informa;</text:p>
      <text:p text:style-name="Standard">poi lo fa entrare adosso al corridore,</text:p>
      <text:p text:style-name="Standard">che via gli porta con la donna il core.</text:p>
      <text:p text:style-name="Standard"/>
      <text:p text:style-name="Standard">33</text:p>
      <text:p text:style-name="Standard">E qual sagace can, nel monte usato</text:p>
      <text:p text:style-name="Standard"><text:soft-page-break/>a volpi o lepri dar spesso la caccia,</text:p>
      <text:p text:style-name="Standard">che se la fera andar vede da un lato,</text:p>
      <text:p text:style-name="Standard">ne va da un altro, e par sprezzi la traccia;</text:p>
      <text:p text:style-name="Standard">al varco poi lo senteno arrivato,</text:p>
      <text:p text:style-name="Standard">che l'ha già in bocca, e l'apre il fianco e straccia:</text:p>
      <text:p text:style-name="Standard">tal l'eremita per diversa strada</text:p>
      <text:p text:style-name="Standard">aggiugnerà la donna ovunque vada.</text:p>
      <text:p text:style-name="Standard"/>
      <text:p text:style-name="Standard">34</text:p>
      <text:p text:style-name="Standard">Che sia il disegno suo, ben io comprendo:</text:p>
      <text:p text:style-name="Standard">e dirollo anco a voi, ma in altro loco.</text:p>
      <text:p text:style-name="Standard">Angelica di ciò nulla temendo,</text:p>
      <text:p text:style-name="Standard">cavalcava a giornate, or molto or poco.</text:p>
      <text:p text:style-name="Standard">Nel cavallo il demon si gía coprendo,</text:p>
      <text:p text:style-name="Standard">come si cuopre alcuna volta il fuoco,</text:p>
      <text:p text:style-name="Standard">che con sì grave incendio poscia avampa,</text:p>
      <text:p text:style-name="Standard">che non si estingue, e a pena se ne scampa.</text:p>
      <text:p text:style-name="Standard"/>
      <text:p text:style-name="Standard">35</text:p>
      <text:p text:style-name="Standard">Poi che la donna preso ebbe il sentiero</text:p>
      <text:p text:style-name="Standard">dietro il gran mar che li Guasconi lava,</text:p>
      <text:p text:style-name="Standard">tenendo appresso all'onde il suo destriero,</text:p>
      <text:p text:style-name="Standard">dove l'umor la via più ferma dava;</text:p>
      <text:p text:style-name="Standard">quel le fu tratto dal demonio fiero</text:p>
      <text:p text:style-name="Standard">ne l'acqua sì, che dentro vi nuotava.</text:p>
      <text:p text:style-name="Standard"><text:soft-page-break/>Non sa che far la timida donzella,</text:p>
      <text:p text:style-name="Standard">se non tenersi ferma in su la sella.</text:p>
      <text:p text:style-name="Standard"/>
      <text:p text:style-name="Standard">36</text:p>
      <text:p text:style-name="Standard">Per tirar briglia, non gli può dar volta:</text:p>
      <text:p text:style-name="Standard">più e più sempre quel si caccia in alto.</text:p>
      <text:p text:style-name="Standard">Ella tenea la vesta in su raccolta</text:p>
      <text:p text:style-name="Standard">per non bagnarla, e traea i piedi in alto.</text:p>
      <text:p text:style-name="Standard">Per le spalle la chioma iva disciolta,</text:p>
      <text:p text:style-name="Standard">e l'aura le facea lascivo assalto.</text:p>
      <text:p text:style-name="Standard">Stavano cheti tutti i maggior venti,</text:p>
      <text:p text:style-name="Standard">forse a tanta beltà, col mare, attenti.</text:p>
      <text:p text:style-name="Standard"/>
      <text:p text:style-name="Standard">37</text:p>
      <text:p text:style-name="Standard">Ella volgea i begli occhi a terra invano,</text:p>
      <text:p text:style-name="Standard">che bagnavan di pianto il viso e 'l seno,</text:p>
      <text:p text:style-name="Standard">e vedea il lito andar sempre lontano</text:p>
      <text:p text:style-name="Standard">e decrescer più sempre e venir meno.</text:p>
      <text:p text:style-name="Standard">Il destrier, che nuotava a destra mano,</text:p>
      <text:p text:style-name="Standard">dopo un gran giro la portò al terreno</text:p>
      <text:p text:style-name="Standard">tra scuri sassi e spaventose grotte,</text:p>
      <text:p text:style-name="Standard">già cominciando ad oscurar la notte.</text:p>
      <text:p text:style-name="Standard"/>
      <text:p text:style-name="Standard">38</text:p>
      <text:p text:style-name="Standard">Quando si vide sola in quel deserto,</text:p>
      <text:p text:style-name="Standard"><text:soft-page-break/>che a riguardarlo sol, mettea paura,</text:p>
      <text:p text:style-name="Standard">ne l'ora che nel mar Febo coperto</text:p>
      <text:p text:style-name="Standard">l'aria e la terra avea lasciata oscura,</text:p>
      <text:p text:style-name="Standard">fermossi in atto ch'avria fatto incerto</text:p>
      <text:p text:style-name="Standard">chiunque avesse vista sua figura,</text:p>
      <text:p text:style-name="Standard">s'ella era donna sensitiva e vera,</text:p>
      <text:p text:style-name="Standard">o sasso colorito in tal maniera.</text:p>
      <text:p text:style-name="Standard"/>
      <text:p text:style-name="Standard">39</text:p>
      <text:p text:style-name="Standard">Stupida e fissa nella incerta sabbia,</text:p>
      <text:p text:style-name="Standard">coi capelli disciolti e rabuffati,</text:p>
      <text:p text:style-name="Standard">con le man giunte e con l'immote labbia,</text:p>
      <text:p text:style-name="Standard">i languidi occhi al ciel tenea levati,</text:p>
      <text:p text:style-name="Standard">come accusando il gran Motor che l'abbia</text:p>
      <text:p text:style-name="Standard">tutti inclinati nel suo danno i fati.</text:p>
      <text:p text:style-name="Standard">Immota e come attonita stè alquanto;</text:p>
      <text:p text:style-name="Standard">poi sciolse al duol la lingua, e gli occhi al pianto.</text:p>
      <text:p text:style-name="Standard"/>
      <text:p text:style-name="Standard">40</text:p>
      <text:p text:style-name="Standard">Dicea: - Fortuna, che più a far ti resta</text:p>
      <text:p text:style-name="Standard">acciò di me ti sazii e ti disfami?</text:p>
      <text:p text:style-name="Standard">che dar ti posso omai più, se non questa</text:p>
      <text:p text:style-name="Standard">misera vita? ma tu non la brami;</text:p>
      <text:p text:style-name="Standard">ch'ora a trarla del mar sei stata presta,</text:p>
      <text:p text:style-name="Standard">quando potea finir suoi giorni grami:</text:p>
      <text:p text:style-name="Standard"><text:soft-page-break/>perché ti parve di voler più ancora</text:p>
      <text:p text:style-name="Standard">vedermi tormentar prima ch'io muora.</text:p>
      <text:p text:style-name="Standard"/>
      <text:p text:style-name="Standard">41</text:p>
      <text:p text:style-name="Standard">Ma che mi possi nuocere non veggio,</text:p>
      <text:p text:style-name="Standard">più di quel che sin qui nociuto m'hai.</text:p>
      <text:p text:style-name="Standard">Per te cacciata son del real seggio,</text:p>
      <text:p text:style-name="Standard">dove più ritornar non spero mai:</text:p>
      <text:p text:style-name="Standard">ho perduto l'onor, ch'è stato peggio;</text:p>
      <text:p text:style-name="Standard">che, se ben con effetto io non peccai,</text:p>
      <text:p text:style-name="Standard">io do però materia ch'ognun dica,</text:p>
      <text:p text:style-name="Standard">ch'essendo vagabonda io sia impudica.</text:p>
      <text:p text:style-name="Standard"/>
      <text:p text:style-name="Standard">42</text:p>
      <text:p text:style-name="Standard">Ch'aver può donna al mondo più di buono,</text:p>
      <text:p text:style-name="Standard">a cui la castità levata sia?</text:p>
      <text:p text:style-name="Standard">Mi nuoce, ahimè! ch'io son giovane, e sono</text:p>
      <text:p text:style-name="Standard">tenuta bella, o sia vero o bugia.</text:p>
      <text:p text:style-name="Standard">Già non ringrazio il ciel di questo dono;</text:p>
      <text:p text:style-name="Standard">che di qui nasce ogni ruina mia:</text:p>
      <text:p text:style-name="Standard">morto per questo fu Argalia mio frate,</text:p>
      <text:p text:style-name="Standard">che poco gli giovâr l'arme incantate:</text:p>
      <text:p text:style-name="Standard"/>
      <text:p text:style-name="Standard">43</text:p>
      <text:p text:style-name="Standard">per questo il re di Tartaria Agricane</text:p>
      <text:p text:style-name="Standard"><text:soft-page-break/>disfece il genitor mio Galafrone,</text:p>
      <text:p text:style-name="Standard">ch'in India, del Cataio era gran Cane;</text:p>
      <text:p text:style-name="Standard">onde io son giunta a tal condizïone,</text:p>
      <text:p text:style-name="Standard">che muto albergo da sera a dimane.</text:p>
      <text:p text:style-name="Standard">Se l'aver, se l'onor, se le persone</text:p>
      <text:p text:style-name="Standard">m'hai tolto, e fatto il mal che far mi puoi,</text:p>
      <text:p text:style-name="Standard">a che più doglia anco serbar mi vuoi?</text:p>
      <text:p text:style-name="Standard"/>
      <text:p text:style-name="Standard">44</text:p>
      <text:p text:style-name="Standard">Se l'affogarmi in mar morte non era</text:p>
      <text:p text:style-name="Standard">a tuo senno crudel, pur ch'io ti sazii,</text:p>
      <text:p text:style-name="Standard">non recuso che mandi alcuna fera</text:p>
      <text:p text:style-name="Standard">che mi divori, e non mi tenga in strazii.</text:p>
      <text:p text:style-name="Standard">D'ogni martír che sia, pur ch'io ne pèra,</text:p>
      <text:p text:style-name="Standard">esser non può ch'assai non ti ringrazii. -</text:p>
      <text:p text:style-name="Standard">Così dicea la donna con gran pianto,</text:p>
      <text:p text:style-name="Standard">quando le apparve l'eremita accanto.</text:p>
      <text:p text:style-name="Standard"/>
      <text:p text:style-name="Standard">45</text:p>
      <text:p text:style-name="Standard">Avea mirato da l'estrema cima</text:p>
      <text:p text:style-name="Standard">d'un rilevato sasso l'eremita</text:p>
      <text:p text:style-name="Standard">Angelica, che giunta alla parte ima</text:p>
      <text:p text:style-name="Standard">è de lo scoglio, afflitta e sbigottita.</text:p>
      <text:p text:style-name="Standard">Era sei giorni egli venuto prima;</text:p>
      <text:p text:style-name="Standard">ch'un demonio il portò per via non trita:</text:p>
      <text:p text:style-name="Standard"><text:soft-page-break/>e venne a lei fingendo divozione</text:p>
      <text:p text:style-name="Standard">quanta avesse mai Paulo o Ilarïone.</text:p>
      <text:p text:style-name="Standard"/>
      <text:p text:style-name="Standard">46</text:p>
      <text:p text:style-name="Standard">Come la donna il cominciò a vedere,</text:p>
      <text:p text:style-name="Standard">prese, non conoscendolo, conforto;</text:p>
      <text:p text:style-name="Standard">e cessò a poco a poco il suo temere,</text:p>
      <text:p text:style-name="Standard">ben che ella avesse ancora il viso smorto.</text:p>
      <text:p text:style-name="Standard">Come fu presso, disse: - Miserere,</text:p>
      <text:p text:style-name="Standard">padre, di me, ch'i' son giunta a mal porto. -</text:p>
      <text:p text:style-name="Standard">E con voce interrotta dal singulto</text:p>
      <text:p text:style-name="Standard">gli disse quel ch'a lui non era occulto.</text:p>
      <text:p text:style-name="Standard"/>
      <text:p text:style-name="Standard">47</text:p>
      <text:p text:style-name="Standard">Comincia l'eremita a confortarla</text:p>
      <text:p text:style-name="Standard">con alquante ragion belle e divote;</text:p>
      <text:p text:style-name="Standard">e pon l'audaci man, mentre che parla,</text:p>
      <text:p text:style-name="Standard">or per lo seno, or per l'umide gote:</text:p>
      <text:p text:style-name="Standard">poi più sicuro va per abbracciarla;</text:p>
      <text:p text:style-name="Standard">et ella sdegnosetta lo percuote</text:p>
      <text:p text:style-name="Standard">con una man nel petto, e lo rispinge,</text:p>
      <text:p text:style-name="Standard">e d'onesto rossor tutta si tinge.</text:p>
      <text:p text:style-name="Standard"/>
      <text:p text:style-name="Standard">48</text:p>
      <text:p text:style-name="Standard">Egli, ch'allato avea una tasca, aprilla,</text:p>
      <text:p text:style-name="Standard"><text:soft-page-break/>e trassene una ampolla di liquore;</text:p>
      <text:p text:style-name="Standard">e negli occhi possenti, onde sfavilla</text:p>
      <text:p text:style-name="Standard">la più cocente face ch'abbia Amore,</text:p>
      <text:p text:style-name="Standard">spruzzò di quel leggiermente una stilla,</text:p>
      <text:p text:style-name="Standard">che di farla dormire ebbe valore.</text:p>
      <text:p text:style-name="Standard">Già resupina ne l'arena giace</text:p>
      <text:p text:style-name="Standard">a tutte voglie del vecchio rapace.</text:p>
      <text:p text:style-name="Standard"/>
      <text:p text:style-name="Standard">49</text:p>
      <text:p text:style-name="Standard">Egli l'abbraccia et a piacer la tocca</text:p>
      <text:p text:style-name="Standard">et ella dorme e non può fare ischermo.</text:p>
      <text:p text:style-name="Standard">Or le bacia il bel petto, ora la bocca;</text:p>
      <text:p text:style-name="Standard">non è chi 'l veggia in quel loco aspro et ermo.</text:p>
      <text:p text:style-name="Standard">Ma ne l'incontro il suo destrier trabocca;</text:p>
      <text:p text:style-name="Standard">ch'al disio non risponde il corpo infermo:</text:p>
      <text:p text:style-name="Standard">era mal atto, perché avea troppi anni;</text:p>
      <text:p text:style-name="Standard">e potrà peggio, quanto più l'affanni.</text:p>
      <text:p text:style-name="Standard"/>
      <text:p text:style-name="Standard">50</text:p>
      <text:p text:style-name="Standard">Tutte le vie, tutti li modi tenta,</text:p>
      <text:p text:style-name="Standard">ma quel pigro rozzon non però salta.</text:p>
      <text:p text:style-name="Standard">Indarno il fren gli scuote, e lo tormenta;</text:p>
      <text:p text:style-name="Standard">e non può far che tenga la testa alta.</text:p>
      <text:p text:style-name="Standard">Al fin presso alla donna s'addormenta;</text:p>
      <text:p text:style-name="Standard">e nuova altra sciagura anco l'assalta:</text:p>
      <text:p text:style-name="Standard"><text:soft-page-break/>non comincia Fortuna mai per poco,</text:p>
      <text:p text:style-name="Standard">quando un mortal si piglia a scherno e a gioco.</text:p>
      <text:p text:style-name="Standard"/>
      <text:p text:style-name="Standard">51</text:p>
      <text:p text:style-name="Standard">Bisogna, prima ch'io vi narri il caso,</text:p>
      <text:p text:style-name="Standard">ch'un poco dal sentier dritto mi torca.</text:p>
      <text:p text:style-name="Standard">Nel mar di tramontana invêr l'occaso,</text:p>
      <text:p text:style-name="Standard">oltre l'Irlanda una isola si corca,</text:p>
      <text:p text:style-name="Standard">Ebuda nominata; ove è rimaso</text:p>
      <text:p text:style-name="Standard">il popul raro, poi che la brutta orca</text:p>
      <text:p text:style-name="Standard">e l'altro marin gregge la distrusse,</text:p>
      <text:p text:style-name="Standard">ch'in sua vendetta Proteo vi condusse.</text:p>
      <text:p text:style-name="Standard"/>
      <text:p text:style-name="Standard">52</text:p>
      <text:p text:style-name="Standard">Narran l'antique istorie, o vere o false,</text:p>
      <text:p text:style-name="Standard">che tenne già quel luogo un re possente,</text:p>
      <text:p text:style-name="Standard">ch'ebbe una figlia, in cui bellezza valse</text:p>
      <text:p text:style-name="Standard">e grazia sì, che poté facilmente,</text:p>
      <text:p text:style-name="Standard">poi che mostrossi in su l'arene salse,</text:p>
      <text:p text:style-name="Standard">Proteo lasciare in mezzo l'acque ardente;</text:p>
      <text:p text:style-name="Standard">e quello, un dì che sola ritrovolla,</text:p>
      <text:p text:style-name="Standard">compresse, e di sé gravida lasciolla.</text:p>
      <text:p text:style-name="Standard"/>
      <text:p text:style-name="Standard">53</text:p>
      <text:p text:style-name="Standard">La cosa fu gravissima e molesta</text:p>
      <text:p text:style-name="Standard"><text:soft-page-break/>al padre, più d'ogn'altro empio e severo:</text:p>
      <text:p text:style-name="Standard">né per iscusa o per pietà, la testa</text:p>
      <text:p text:style-name="Standard">le perdonò: sì può lo sdegno fiero.</text:p>
      <text:p text:style-name="Standard">Né per vederla gravida, si resta</text:p>
      <text:p text:style-name="Standard">di subito esequire il crudo impero:</text:p>
      <text:p text:style-name="Standard">e 'l nipotin che non avea peccato,</text:p>
      <text:p text:style-name="Standard">prima fece morir che fosse nato.</text:p>
      <text:p text:style-name="Standard"/>
      <text:p text:style-name="Standard">54</text:p>
      <text:p text:style-name="Standard">Proteo marin, che pasce il fiero armento</text:p>
      <text:p text:style-name="Standard">di Nettunno che l'onda tutta regge,</text:p>
      <text:p text:style-name="Standard">sente de la sua donna aspro tormento,</text:p>
      <text:p text:style-name="Standard">e per grand'ira, rompe ordine e legge;</text:p>
      <text:p text:style-name="Standard">sì che a mandare in terra non è lento</text:p>
      <text:p text:style-name="Standard">l'orche e le foche, e tutto il marin gregge,</text:p>
      <text:p text:style-name="Standard">che distruggon non sol pecore e buoi,</text:p>
      <text:p text:style-name="Standard">ma ville e borghi e li cultori suoi:</text:p>
      <text:p text:style-name="Standard"/>
      <text:p text:style-name="Standard">55</text:p>
      <text:p text:style-name="Standard">e spesso vanno alle città murate,</text:p>
      <text:p text:style-name="Standard">e d'ogn'intorno lor mettono assedio.</text:p>
      <text:p text:style-name="Standard">Notte e dì stanno le persone armate,</text:p>
      <text:p text:style-name="Standard">con gran timore e dispiacevol tedio:</text:p>
      <text:p text:style-name="Standard">tutte hanno le campagne abbandonate;</text:p>
      <text:p text:style-name="Standard">e per trovarvi al fin qualche rimedio,</text:p>
      <text:p text:style-name="Standard"><text:soft-page-break/>andârsi a consigliar di queste cose</text:p>
      <text:p text:style-name="Standard">all'oracol, che lor così rispose:</text:p>
      <text:p text:style-name="Standard"/>
      <text:p text:style-name="Standard">56</text:p>
      <text:p text:style-name="Standard">che trovar bisognava una donzella</text:p>
      <text:p text:style-name="Standard">che fosse all'altra di bellezza pare,</text:p>
      <text:p text:style-name="Standard">et a Proteo sdegnato offerir quella,</text:p>
      <text:p text:style-name="Standard">in cambio de la morta, in lito al mare.</text:p>
      <text:p text:style-name="Standard">S'a sua satisfazion gli parrà bella,</text:p>
      <text:p text:style-name="Standard">se la terrà, né li verrà a sturbare:</text:p>
      <text:p text:style-name="Standard">se per questo non sta, se gli appresenti</text:p>
      <text:p text:style-name="Standard">una et un'altra, fin che si contenti.</text:p>
      <text:p text:style-name="Standard"/>
      <text:p text:style-name="Standard">57</text:p>
      <text:p text:style-name="Standard">E così cominciò la dura sorte</text:p>
      <text:p text:style-name="Standard">tra quelle che più grate eran di faccia,</text:p>
      <text:p text:style-name="Standard">ch'a Proteo ciascun giorno una si porte,</text:p>
      <text:p text:style-name="Standard">fin che trovino donna che gli piaccia.</text:p>
      <text:p text:style-name="Standard">La prima e tutte l'altre ebbeno morte;</text:p>
      <text:p text:style-name="Standard">che tutte giú pel ventre se le caccia</text:p>
      <text:p text:style-name="Standard">un'orca, che restò presso alla foce,</text:p>
      <text:p text:style-name="Standard">poi che 'l resto partí del gregge atroce.</text:p>
      <text:p text:style-name="Standard"/>
      <text:p text:style-name="Standard">58</text:p>
      <text:p text:style-name="Standard">O vera o falsa che fosse la cosa</text:p>
      <text:p text:style-name="Standard"><text:soft-page-break/>di Proteo (ch'io non so che me ne dica),</text:p>
      <text:p text:style-name="Standard">servosse in quella terra, con tal chiosa,</text:p>
      <text:p text:style-name="Standard">contra le donne un'empia lege antica:</text:p>
      <text:p text:style-name="Standard">che di lor carne l'orca monstruosa</text:p>
      <text:p text:style-name="Standard">che viene ogni dì al lito, si notrica.</text:p>
      <text:p text:style-name="Standard">Ben ch'esser donna sia in tutte le bande</text:p>
      <text:p text:style-name="Standard">danno e sciagura, quivi era pur grande.</text:p>
      <text:p text:style-name="Standard"/>
      <text:p text:style-name="Standard">59</text:p>
      <text:p text:style-name="Standard">Oh misere donzelle che trasporte</text:p>
      <text:p text:style-name="Standard">fortuna ingiurïosa al lito infausto!</text:p>
      <text:p text:style-name="Standard">dove le genti stan sul mare accorte</text:p>
      <text:p text:style-name="Standard">per far de le straniere empio olocausto;</text:p>
      <text:p text:style-name="Standard">che, come più di fuor ne sono morte,</text:p>
      <text:p text:style-name="Standard">il numer de le loro è meno esausto:</text:p>
      <text:p text:style-name="Standard">ma perché il vento ognor preda non mena,</text:p>
      <text:p text:style-name="Standard">ricercando ne van per ogni arena.</text:p>
      <text:p text:style-name="Standard"/>
      <text:p text:style-name="Standard">60</text:p>
      <text:p text:style-name="Standard">Van discorrendo tutta la marina</text:p>
      <text:p text:style-name="Standard">con fuste e grippi et altri legni loro,</text:p>
      <text:p text:style-name="Standard">e da lontana parte e da vicina</text:p>
      <text:p text:style-name="Standard">portan sollevamento al lor martoro.</text:p>
      <text:p text:style-name="Standard">Molte donne han per forza e per rapina,</text:p>
      <text:p text:style-name="Standard">alcune per lusinghe, altre per oro;</text:p>
      <text:p text:style-name="Standard"><text:soft-page-break/>e sempre da diverse regïoni</text:p>
      <text:p text:style-name="Standard">n'hanno piene le torri e le prigioni.</text:p>
      <text:p text:style-name="Standard"/>
      <text:p text:style-name="Standard">61</text:p>
      <text:p text:style-name="Standard">Passando una lor fusta a terra a terra</text:p>
      <text:p text:style-name="Standard">inanzi a quella solitaria riva</text:p>
      <text:p text:style-name="Standard">dove fra sterpi in su l'erbosa terra</text:p>
      <text:p text:style-name="Standard">la sfortunata Angelica dormiva,</text:p>
      <text:p text:style-name="Standard">smontaro alquanti galeotti in terra</text:p>
      <text:p text:style-name="Standard">per riportarne e legna et acqua viva;</text:p>
      <text:p text:style-name="Standard">e di quante mai fur belle e leggiadre</text:p>
      <text:p text:style-name="Standard">trovaro il fiore in braccio al santo padre.</text:p>
      <text:p text:style-name="Standard"/>
      <text:p text:style-name="Standard">62</text:p>
      <text:p text:style-name="Standard">Oh troppo cara, oh troppo escelsa preda</text:p>
      <text:p text:style-name="Standard">per sì barbare genti e sì villane!</text:p>
      <text:p text:style-name="Standard">Oh Fortuna crudel, chi fia ch'il creda,</text:p>
      <text:p text:style-name="Standard">che tanta forza hai ne le cose umane,</text:p>
      <text:p text:style-name="Standard">che per cibo d'un mostro tu conceda</text:p>
      <text:p text:style-name="Standard">la gran beltà, ch'in India il re Agricane</text:p>
      <text:p text:style-name="Standard">fece venir da le caucasee porte</text:p>
      <text:p text:style-name="Standard">con mezza Scizia a guadagnar la morte?</text:p>
      <text:p text:style-name="Standard"/>
      <text:p text:style-name="Standard">63</text:p>
      <text:p text:style-name="Standard">La gran beltà che fu da Sacripante</text:p>
      <text:p text:style-name="Standard"><text:soft-page-break/>posta inanzi al suo onore e al suo bel regno;</text:p>
      <text:p text:style-name="Standard">la gran beltà ch'al gran signor d'Anglante</text:p>
      <text:p text:style-name="Standard">macchiò la chiara fama e l'alto ingegno;</text:p>
      <text:p text:style-name="Standard">la gran beltà che fe' tutto Levante</text:p>
      <text:p text:style-name="Standard">sottosopra voltarsi e stare al segno,</text:p>
      <text:p text:style-name="Standard">ora non ha (così è rimasa sola)</text:p>
      <text:p text:style-name="Standard">chi le dia aiuto pur d'una parola.</text:p>
      <text:p text:style-name="Standard"/>
      <text:p text:style-name="Standard">64</text:p>
      <text:p text:style-name="Standard">La bella donna, di gran sonno oppressa,</text:p>
      <text:p text:style-name="Standard">incatenata fu prima che desta.</text:p>
      <text:p text:style-name="Standard">Portaro il frate incantator con essa</text:p>
      <text:p text:style-name="Standard">nel legno pien di turba afflitta e mesta.</text:p>
      <text:p text:style-name="Standard">La vela, in cima all'arbore rimessa,</text:p>
      <text:p text:style-name="Standard">rendé la nave all'isola funesta,</text:p>
      <text:p text:style-name="Standard">dove chiuser la donna in ròcca forte,</text:p>
      <text:p text:style-name="Standard">fin a quel dì ch'a lei toccò la sorte.</text:p>
      <text:p text:style-name="Standard"/>
      <text:p text:style-name="Standard">65</text:p>
      <text:p text:style-name="Standard">Ma poté sì, per esser tanto bella,</text:p>
      <text:p text:style-name="Standard">la fiera gente muovere a pietade,</text:p>
      <text:p text:style-name="Standard">che molti dì le differiron quella</text:p>
      <text:p text:style-name="Standard">morte, e serbârla a gran necessitade;</text:p>
      <text:p text:style-name="Standard">e fin ch'ebber di fuore altra donzella,</text:p>
      <text:p text:style-name="Standard">perdonaro all'angelica beltade.</text:p>
      <text:p text:style-name="Standard"><text:soft-page-break/>Al mostro fu condotta finalmente,</text:p>
      <text:p text:style-name="Standard">piangendo dietro a lei tutta la gente.</text:p>
      <text:p text:style-name="Standard"/>
      <text:p text:style-name="Standard">66</text:p>
      <text:p text:style-name="Standard">Chi narrerà l'angoscie, i pianti, i gridi,</text:p>
      <text:p text:style-name="Standard">l'alta querela che nel ciel penètra?</text:p>
      <text:p text:style-name="Standard">Maraviglia ho che non s'apriro i lidi,</text:p>
      <text:p text:style-name="Standard">quando fu posta in su la fredda pietra,</text:p>
      <text:p text:style-name="Standard">dove in catena, priva di sussidi,</text:p>
      <text:p text:style-name="Standard">morte aspettava abominosa e tetra.</text:p>
      <text:p text:style-name="Standard">Io nol dirò; che sì il dolor mi muove,</text:p>
      <text:p text:style-name="Standard">che mi sforza voltar le rime altrove,</text:p>
      <text:p text:style-name="Standard"/>
      <text:p text:style-name="Standard">67</text:p>
      <text:p text:style-name="Standard">e trovar versi non tanto lugúbri,</text:p>
      <text:p text:style-name="Standard">fin che 'l mio spirto stanco si rïabbia;</text:p>
      <text:p text:style-name="Standard">che non potrian li squalidi colubri,</text:p>
      <text:p text:style-name="Standard">né l'orba tigre accesa in maggior rabbia,</text:p>
      <text:p text:style-name="Standard">né ciò che da l'Atlante ai liti rubri</text:p>
      <text:p text:style-name="Standard">venenoso erra per la calda sabbia,</text:p>
      <text:p text:style-name="Standard">né veder né pensar senza cordoglio,</text:p>
      <text:p text:style-name="Standard">Angelica legata al nudo scoglio.</text:p>
      <text:p text:style-name="Standard"/>
      <text:p text:style-name="Standard">68</text:p>
      <text:p text:style-name="Standard">Oh se l'avesse il suo Orlando saputo,</text:p>
      <text:p text:style-name="Standard"><text:soft-page-break/>ch'era per ritrovarla ito a Parigi;</text:p>
      <text:p text:style-name="Standard">o li dui ch'ingannò quel vecchio astuto</text:p>
      <text:p text:style-name="Standard">col messo che venía dai luoghi stigi!</text:p>
      <text:p text:style-name="Standard">fra mille morti, per donarle aiuto,</text:p>
      <text:p text:style-name="Standard">cercato avrian gli angelici vestigi:</text:p>
      <text:p text:style-name="Standard">ma che fariano, avendone anco spia,</text:p>
      <text:p text:style-name="Standard">poi che distanti son di tanta via?</text:p>
      <text:p text:style-name="Standard"/>
      <text:p text:style-name="Standard">69</text:p>
      <text:p text:style-name="Standard">Parigi intanto avea l'assedio intorno</text:p>
      <text:p text:style-name="Standard">dal famoso figliuol del re Troiano;</text:p>
      <text:p text:style-name="Standard">e venne a tanta estremitade un giorno,</text:p>
      <text:p text:style-name="Standard">che n'andò quasi al suo nimico in mano:</text:p>
      <text:p text:style-name="Standard">e se non che li voti il ciel placorno,</text:p>
      <text:p text:style-name="Standard">che dilagò di pioggia oscura il piano,</text:p>
      <text:p text:style-name="Standard">cadea quel dì per l'africana lancia</text:p>
      <text:p text:style-name="Standard">il santo Imperio e 'l gran nome di Francia.</text:p>
      <text:p text:style-name="Standard"/>
      <text:p text:style-name="Standard">70</text:p>
      <text:p text:style-name="Standard">Il sommo Creator gli occhi rivolse</text:p>
      <text:p text:style-name="Standard">al giusto lamentar del vecchio Carlo;</text:p>
      <text:p text:style-name="Standard">e con subita pioggia il fuoco tolse:</text:p>
      <text:p text:style-name="Standard">né forse uman saper potea smorzarlo.</text:p>
      <text:p text:style-name="Standard">Savio chiunque a Dio sempre si volse;</text:p>
      <text:p text:style-name="Standard">ch'altri non poté mai meglio aiutarlo.</text:p>
      <text:p text:style-name="Standard"><text:soft-page-break/>Ben dal devoto re fu conosciuto,</text:p>
      <text:p text:style-name="Standard">che si salvò per lo divino aiuto.</text:p>
      <text:p text:style-name="Standard"/>
      <text:p text:style-name="Standard">71</text:p>
      <text:p text:style-name="Standard">La notte Orlando alle noiose piume</text:p>
      <text:p text:style-name="Standard">del veloce pensier fa parte assai.</text:p>
      <text:p text:style-name="Standard">Or quinci or quindi il volta, or lo rassume</text:p>
      <text:p text:style-name="Standard">tutto in un loco, e non l'afferma mai:</text:p>
      <text:p text:style-name="Standard">qual d'acqua chiara il tremolante lume,</text:p>
      <text:p text:style-name="Standard">dal sol percossa o da' notturni rai,</text:p>
      <text:p text:style-name="Standard">per gli ampli tetti va con lungo salto</text:p>
      <text:p text:style-name="Standard">a destra et a sinistra, e basso et alto.</text:p>
      <text:p text:style-name="Standard"/>
      <text:p text:style-name="Standard">72</text:p>
      <text:p text:style-name="Standard">La donna sua, che gli ritorna a mente,</text:p>
      <text:p text:style-name="Standard">anzi che mai non era indi partita,</text:p>
      <text:p text:style-name="Standard">gli raccende nel core e fa più ardente</text:p>
      <text:p text:style-name="Standard">la fiamma che nel dì parea sopita.</text:p>
      <text:p text:style-name="Standard">Costei venuta seco era in Ponente</text:p>
      <text:p text:style-name="Standard">fin dal Cataio; e qui l'avea smarrita,</text:p>
      <text:p text:style-name="Standard">né ritrovato poi vestigio d'ella</text:p>
      <text:p text:style-name="Standard">che Carlo rotto fu presso a Bordella.</text:p>
      <text:p text:style-name="Standard"/>
      <text:p text:style-name="Standard">73</text:p>
      <text:p text:style-name="Standard">Di questo Orlando avea gran doglia, e seco</text:p>
      <text:p text:style-name="Standard"><text:soft-page-break/>indarno a sua sciocchezza ripensava.</text:p>
      <text:p text:style-name="Standard">- Cor mio (dicea), come vilmente teco</text:p>
      <text:p text:style-name="Standard">mi son portato! ohimè, quanto mi grava</text:p>
      <text:p text:style-name="Standard">che potendoti aver notte e dì meco,</text:p>
      <text:p text:style-name="Standard">quando la tua bontà non mel negava,</text:p>
      <text:p text:style-name="Standard">t'abbia lasciato in man di Namo porre,</text:p>
      <text:p text:style-name="Standard">per non sapermi a tanta ingiuria opporre!</text:p>
      <text:p text:style-name="Standard"/>
      <text:p text:style-name="Standard">74</text:p>
      <text:p text:style-name="Standard">Non aveva ragione io di scusarme?</text:p>
      <text:p text:style-name="Standard">e Carlo non m'avria forse disdetto:</text:p>
      <text:p text:style-name="Standard">se pur disdetto, e chi potea sforzarme?</text:p>
      <text:p text:style-name="Standard">chi ti mi volea tôrre al mio dispetto?</text:p>
      <text:p text:style-name="Standard">non poteva io venir più tosto all'arme?</text:p>
      <text:p text:style-name="Standard">lasciar più tosto trarmi il cor del petto?</text:p>
      <text:p text:style-name="Standard">Ma né Carlo né tutta la sua gente</text:p>
      <text:p text:style-name="Standard">di tormiti per forza era possente.</text:p>
      <text:p text:style-name="Standard"/>
      <text:p text:style-name="Standard">75</text:p>
      <text:p text:style-name="Standard">Almen l'avesse posta in guardia buona</text:p>
      <text:p text:style-name="Standard">dentro a Parigi o in qualche ròcca forte.</text:p>
      <text:p text:style-name="Standard">Che l'abbia data a Namo mi consona,</text:p>
      <text:p text:style-name="Standard">sol perché a perder l'abbia a questa sorte.</text:p>
      <text:p text:style-name="Standard">Chi la dovea guardar meglio persona</text:p>
      <text:p text:style-name="Standard">di me? ch'io dovea farlo fino a morte;</text:p>
      <text:p text:style-name="Standard"><text:soft-page-break/>guardarla più che 'l cor, che gli occhi miei:</text:p>
      <text:p text:style-name="Standard">e dovea e potea farlo, e pur nol fei.</text:p>
      <text:p text:style-name="Standard"/>
      <text:p text:style-name="Standard">76</text:p>
      <text:p text:style-name="Standard">Deh, dove senza me, dolce mia vita,</text:p>
      <text:p text:style-name="Standard">rimasa sei sì giovane e sì bella?</text:p>
      <text:p text:style-name="Standard">come, poi che la luce è dipartita,</text:p>
      <text:p text:style-name="Standard">riman tra' boschi la smarrita agnella,</text:p>
      <text:p text:style-name="Standard">che dal pastor sperando esser udita,</text:p>
      <text:p text:style-name="Standard">si va lagnando in questa parte e in quella;</text:p>
      <text:p text:style-name="Standard">tanto che 'l lupo l'ode da lontano,</text:p>
      <text:p text:style-name="Standard">e 'l misero pastor ne piagne invano.</text:p>
      <text:p text:style-name="Standard"/>
      <text:p text:style-name="Standard">77</text:p>
      <text:p text:style-name="Standard">Dove, speranza mia, dove ora sei?</text:p>
      <text:p text:style-name="Standard">vai tu soletta forse ancor errando?</text:p>
      <text:p text:style-name="Standard">o pur t'hanno trovata i lupi rei</text:p>
      <text:p text:style-name="Standard">senza la guardia del tuo fido Orlando?</text:p>
      <text:p text:style-name="Standard">e il fior ch'in ciel potea pormi fra i dèi,</text:p>
      <text:p text:style-name="Standard">il fior ch'intatto io mi venía serbando</text:p>
      <text:p text:style-name="Standard">per non turbarti, ohimè! l'animo casto,</text:p>
      <text:p text:style-name="Standard">ohimè! per forza avranno colto e guasto.</text:p>
      <text:p text:style-name="Standard"/>
      <text:p text:style-name="Standard">78</text:p>
      <text:p text:style-name="Standard">Oh infelice! oh misero! che voglio</text:p>
      <text:p text:style-name="Standard"><text:soft-page-break/>se non morir, se 'l mio bel fior colto hanno?</text:p>
      <text:p text:style-name="Standard">O sommo Dio, fammi sentir cordoglio</text:p>
      <text:p text:style-name="Standard">prima d'ogn'altro, che di questo danno.</text:p>
      <text:p text:style-name="Standard">Se questo è ver, con le mie man mi toglio</text:p>
      <text:p text:style-name="Standard">la vita, e l'alma disperata danno. -</text:p>
      <text:p text:style-name="Standard">Così, piangendo forte e sospirando,</text:p>
      <text:p text:style-name="Standard">seco dicea l'addolorato Orlando.</text:p>
      <text:p text:style-name="Standard"/>
      <text:p text:style-name="Standard">79</text:p>
      <text:p text:style-name="Standard">Già in ogni parte gli animanti lassi</text:p>
      <text:p text:style-name="Standard">davan riposo ai travagliati spirti,</text:p>
      <text:p text:style-name="Standard">chi su le piume, e chi sui duri sassi,</text:p>
      <text:p text:style-name="Standard">e chi su l'erbe, e chi su faggi o mirti:</text:p>
      <text:p text:style-name="Standard">tu le palpèbre, Orlando, a pena abbassi,</text:p>
      <text:p text:style-name="Standard">punto da' tuoi pensieri acuti et irti;</text:p>
      <text:p text:style-name="Standard">né quel sì breve e fuggitivo sonno</text:p>
      <text:p text:style-name="Standard">godere in pace anco lasciar ti ponno.</text:p>
      <text:p text:style-name="Standard"/>
      <text:p text:style-name="Standard">80</text:p>
      <text:p text:style-name="Standard">Parea ad Orlando, s'una verde riva</text:p>
      <text:p text:style-name="Standard">d'odoriferi fior tutta dipinta,</text:p>
      <text:p text:style-name="Standard">mirare il bello avorio, e la nativa</text:p>
      <text:p text:style-name="Standard">purpura ch'avea Amor di sua man tinta,</text:p>
      <text:p text:style-name="Standard">e le due chiare stelle onde nutriva</text:p>
      <text:p text:style-name="Standard">ne le reti d'Amor l'anima avinta:</text:p>
      <text:p text:style-name="Standard"><text:soft-page-break/>io parlo de' begli occhi e del bel volto,</text:p>
      <text:p text:style-name="Standard">che gli hanno il cor di mezzo il petto tolto.</text:p>
      <text:p text:style-name="Standard"/>
      <text:p text:style-name="Standard">81</text:p>
      <text:p text:style-name="Standard">Sentia il maggior piacer, la maggior festa</text:p>
      <text:p text:style-name="Standard">che sentir possa alcun felice amante:</text:p>
      <text:p text:style-name="Standard">ma ecco intanto uscire una tempesta</text:p>
      <text:p text:style-name="Standard">che struggea i fior, et abbattea le piante:</text:p>
      <text:p text:style-name="Standard">non se ne suol veder simile a questa,</text:p>
      <text:p text:style-name="Standard">quando giostra aquilone, austro e levante.</text:p>
      <text:p text:style-name="Standard">Parea che per trovar qualche coperto,</text:p>
      <text:p text:style-name="Standard">andasse errando invan per un deserto.</text:p>
      <text:p text:style-name="Standard"/>
      <text:p text:style-name="Standard">82</text:p>
      <text:p text:style-name="Standard">Intanto l'infelice (e non sa come)</text:p>
      <text:p text:style-name="Standard">perde la donna sua per l'aer fosco;</text:p>
      <text:p text:style-name="Standard">onde di qua e di là del suo bel nome</text:p>
      <text:p text:style-name="Standard">fa risonare ogni campagna e bosco.</text:p>
      <text:p text:style-name="Standard">E mentre dice indarno: - Misero me!</text:p>
      <text:p text:style-name="Standard">chi ha cangiata mia dolcezza in tòsco? -</text:p>
      <text:p text:style-name="Standard">ode la donna sua che gli domanda,</text:p>
      <text:p text:style-name="Standard">piangendo, aiuto, e se gli raccomanda.</text:p>
      <text:p text:style-name="Standard"/>
      <text:p text:style-name="Standard">83</text:p>
      <text:p text:style-name="Standard">Onde par ch'esca il grido, va veloce,</text:p>
      <text:p text:style-name="Standard"><text:soft-page-break/>e quinci e quindi s'affatica assai.</text:p>
      <text:p text:style-name="Standard">Oh quanto è il suo dolore aspro et atroce,</text:p>
      <text:p text:style-name="Standard">che non può rivedere i dolci rai!</text:p>
      <text:p text:style-name="Standard">Ecco ch'altronde ode da un'altra voce:</text:p>
      <text:p text:style-name="Standard">- Non sperar più gioirne in terra mai. -</text:p>
      <text:p text:style-name="Standard">A questo orribil grido risvegliossi,</text:p>
      <text:p text:style-name="Standard">e tutto pien di lacrime trovossi.</text:p>
      <text:p text:style-name="Standard"/>
      <text:p text:style-name="Standard">84</text:p>
      <text:p text:style-name="Standard">Senza pensar che sian l'imagin false</text:p>
      <text:p text:style-name="Standard">quando per tema o per disio si sogna,</text:p>
      <text:p text:style-name="Standard">de la donzella per modo gli calse,</text:p>
      <text:p text:style-name="Standard">che stimò giunta a danno od a vergogna,</text:p>
      <text:p text:style-name="Standard">che fulminando fuor del letto salse.</text:p>
      <text:p text:style-name="Standard">Di piastra e maglia, quanto gli bisogna,</text:p>
      <text:p text:style-name="Standard">tutto guarnissi, e Brigliadoro tolse;</text:p>
      <text:p text:style-name="Standard">né di scudiero alcun servigio vòlse.</text:p>
      <text:p text:style-name="Standard"/>
      <text:p text:style-name="Standard">85</text:p>
      <text:p text:style-name="Standard">E per poter entrare ogni sentiero,</text:p>
      <text:p text:style-name="Standard">che la sua dignità macchia non pigli,</text:p>
      <text:p text:style-name="Standard">non l'onorata insegna del quartiero,</text:p>
      <text:p text:style-name="Standard">distinta di color bianchi e vermigli,</text:p>
      <text:p text:style-name="Standard">ma portar vòlse un ornamento nero;</text:p>
      <text:p text:style-name="Standard">e forse acciò ch'al suo dolor simigli:</text:p>
      <text:p text:style-name="Standard"><text:soft-page-break/>e quello avea già tolto a uno amostante,</text:p>
      <text:p text:style-name="Standard">ch'uccise di sua man pochi anni inante.</text:p>
      <text:p text:style-name="Standard"/>
      <text:p text:style-name="Standard">86</text:p>
      <text:p text:style-name="Standard">Da mezza notte tacito si parte,</text:p>
      <text:p text:style-name="Standard">e non saluta e non fa motto al zio;</text:p>
      <text:p text:style-name="Standard">né al fido suo compagno Brandimarte,</text:p>
      <text:p text:style-name="Standard">che tanto amar solea, pur dice a Dio.</text:p>
      <text:p text:style-name="Standard">Ma poi che 'l Sol con l'auree chiome sparte</text:p>
      <text:p text:style-name="Standard">del ricco albergo di Titone uscío</text:p>
      <text:p text:style-name="Standard">e fe' l'ombra fugire umida e nera,</text:p>
      <text:p text:style-name="Standard">s'avide il re che 'l paladin non v'era.</text:p>
      <text:p text:style-name="Standard"/>
      <text:p text:style-name="Standard">87</text:p>
      <text:p text:style-name="Standard">Con suo gran dispiacer s'avede Carlo</text:p>
      <text:p text:style-name="Standard">che partito la notte è 'l suo nipote,</text:p>
      <text:p text:style-name="Standard">quando esser dovea seco e più aiutarlo;</text:p>
      <text:p text:style-name="Standard">e ritener la còlera non puote,</text:p>
      <text:p text:style-name="Standard">ch'a lamentarsi d'esso, et a gravarlo</text:p>
      <text:p text:style-name="Standard">non incominci di biasmevol note:</text:p>
      <text:p text:style-name="Standard">e minacciar, se non ritorna, e dire</text:p>
      <text:p text:style-name="Standard">che lo faria di tanto error pentire.</text:p>
      <text:p text:style-name="Standard"/>
      <text:p text:style-name="Standard">88</text:p>
      <text:p text:style-name="Standard">Brandimarte, ch'Orlando amava a pare</text:p>
      <text:p text:style-name="Standard"><text:soft-page-break/>di se medesmo, non fece soggiorno;</text:p>
      <text:p text:style-name="Standard">o che sperasse farlo ritornare,</text:p>
      <text:p text:style-name="Standard">o sdegno avesse udirne biasmo e scorno:</text:p>
      <text:p text:style-name="Standard">e vòlse a pena tanto dimorare,</text:p>
      <text:p text:style-name="Standard">ch'uscisse fuor ne l'oscurar del giorno.</text:p>
      <text:p text:style-name="Standard">A Fiordiligi sua nulla ne disse,</text:p>
      <text:p text:style-name="Standard">perché 'l disegno suo non gl'impedisse.</text:p>
      <text:p text:style-name="Standard"/>
      <text:p text:style-name="Standard">89</text:p>
      <text:p text:style-name="Standard">Era questa una donna che fu molto</text:p>
      <text:p text:style-name="Standard">da lui diletta, e ne fu raro senza;</text:p>
      <text:p text:style-name="Standard">di costumi, di grazia e di bel volto</text:p>
      <text:p text:style-name="Standard">dotata e d'accortezza e di prudenza:</text:p>
      <text:p text:style-name="Standard">e se licenzia or non n'aveva tolto,</text:p>
      <text:p text:style-name="Standard">fu che sperò tornarle alla presenza</text:p>
      <text:p text:style-name="Standard">il dì medesmo; ma gli accade poi,</text:p>
      <text:p text:style-name="Standard">che lo tardò più dei disegni suoi.</text:p>
      <text:p text:style-name="Standard"/>
      <text:p text:style-name="Standard">90</text:p>
      <text:p text:style-name="Standard">E poi ch'ella aspettato quasi un mese</text:p>
      <text:p text:style-name="Standard">indarno l'ebbe, e che tornar nol vide,</text:p>
      <text:p text:style-name="Standard">di desiderio sì di lui s'accese,</text:p>
      <text:p text:style-name="Standard">che si partí senza compagni o guide;</text:p>
      <text:p text:style-name="Standard">e cercandone andò molto paese,</text:p>
      <text:p text:style-name="Standard">come l'istoria al luogo suo dicide.</text:p>
      <text:p text:style-name="Standard"><text:soft-page-break/>Di questi dua non vi dico or più inante;</text:p>
      <text:p text:style-name="Standard">che più m'importa il cavallier d'Anglante.</text:p>
      <text:p text:style-name="Standard"/>
      <text:p text:style-name="Standard">91</text:p>
      <text:p text:style-name="Standard">Il qual, poi che mutato ebbe d'Almonte</text:p>
      <text:p text:style-name="Standard">le glorïose insegne, andò alla porta,</text:p>
      <text:p text:style-name="Standard">e disse ne l'orecchio: - Io sono il conte -</text:p>
      <text:p text:style-name="Standard">a un capitan che vi facea la scorta;</text:p>
      <text:p text:style-name="Standard">e fattosi abassar subito il ponte,</text:p>
      <text:p text:style-name="Standard">per quella strada che più breve porta</text:p>
      <text:p text:style-name="Standard">agl'inimici, se n'andò diritto.</text:p>
      <text:p text:style-name="Standard">Quel che seguí, ne l'altro canto è scritto.</text:p>
      <text:h text:style-name="Heading_20_1" text:outline-level="1">CANTO NONO</text:h>
      <text:p text:style-name="Standard">1</text:p>
      <text:p text:style-name="Standard">Che non può far d'un cor ch'abbia suggetto</text:p>
      <text:p text:style-name="Standard">questo crudele e traditore Amore,</text:p>
      <text:p text:style-name="Standard">poi ch'ad Orlando può levar del petto</text:p>
      <text:p text:style-name="Standard">la tanta fe' che debbe al suo Signore?</text:p>
      <text:p text:style-name="Standard">Già savio e pieno fu d'ogni rispetto,</text:p>
      <text:p text:style-name="Standard">e de la santa Chiesa difensore;</text:p>
      <text:p text:style-name="Standard">or per un vano amor, poco del zio,</text:p>
      <text:p text:style-name="Standard">e di sé poco, e men cura di Dio.</text:p>
      <text:p text:style-name="Standard"/>
      <text:p text:style-name="Standard">2</text:p>
      <text:p text:style-name="Standard">Ma l'escuso io pur troppo, e mi rallegro</text:p>
      <text:p text:style-name="Standard">nel mio difetto aver compagno tale;</text:p>
      <text:p text:style-name="Standard">ch'anch'io sono al mio ben languido et egro,</text:p>
      <text:p text:style-name="Standard">sano e gagliardo a seguitare il male.</text:p>
      <text:p text:style-name="Standard">Quel se ne va tutto vestito a negro,</text:p>
      <text:p text:style-name="Standard">né tanti amici abandonar gli cale;</text:p>
      <text:p text:style-name="Standard">e passa dove d'Africa e di Spagna</text:p>
      <text:p text:style-name="Standard">la gente era attendata alla campagna:</text:p>
      <text:p text:style-name="Standard"/>
      <text:p text:style-name="Standard">3</text:p>
      <text:p text:style-name="Standard">anzi non attendata, perché sotto</text:p>
      <text:p text:style-name="Standard"><text:soft-page-break/>alberi e tetti l'ha sparsa la pioggia</text:p>
      <text:p text:style-name="Standard">a dieci, a venti, a quattro, a sette, ad otto;</text:p>
      <text:p text:style-name="Standard">chi più distante e chi più presso alloggia.</text:p>
      <text:p text:style-name="Standard">Ognuno dorme travagliato e rotto:</text:p>
      <text:p text:style-name="Standard">chi steso in terra, e chi alla man s'appoggia.</text:p>
      <text:p text:style-name="Standard">Dormono; e il conte uccider ne può assai:</text:p>
      <text:p text:style-name="Standard">né però stringe Durindana mai.</text:p>
      <text:p text:style-name="Standard"/>
      <text:p text:style-name="Standard">4</text:p>
      <text:p text:style-name="Standard">Di tanto core è il generoso Orlando,</text:p>
      <text:p text:style-name="Standard">che non degna ferir gente che dorma.</text:p>
      <text:p text:style-name="Standard">Or questo, e quando quel luogo cercando</text:p>
      <text:p text:style-name="Standard">va, per trovar de la sua donna l'orma.</text:p>
      <text:p text:style-name="Standard">Se truova alcun che veggi, sospirando</text:p>
      <text:p text:style-name="Standard">gli ne dipinge l'abito e la forma;</text:p>
      <text:p text:style-name="Standard">e poi lo priega che per cortesia</text:p>
      <text:p text:style-name="Standard">gl'insegni andar in parte ove ella sia.</text:p>
      <text:p text:style-name="Standard"/>
      <text:p text:style-name="Standard">5</text:p>
      <text:p text:style-name="Standard">E poi che venne il dì chiaro e lucente,</text:p>
      <text:p text:style-name="Standard">tutto cercò l'esercito moresco:</text:p>
      <text:p text:style-name="Standard">e ben lo potea far sicuramente,</text:p>
      <text:p text:style-name="Standard">avendo indosso l'abito arabesco;</text:p>
      <text:p text:style-name="Standard">et aiutollo in questo parimente,</text:p>
      <text:p text:style-name="Standard">che sapeva altro idioma che francesco,</text:p>
      <text:p text:style-name="Standard"><text:soft-page-break/>e l'africano tanto avea espedito,</text:p>
      <text:p text:style-name="Standard">che parea nato a Tripoli e nutrito.</text:p>
      <text:p text:style-name="Standard"/>
      <text:p text:style-name="Standard">6</text:p>
      <text:p text:style-name="Standard">Quivi il tutto cercò, dove dimora</text:p>
      <text:p text:style-name="Standard">fece tre giorni, e non per altro effetto;</text:p>
      <text:p text:style-name="Standard">poi dentro alle cittadi e a' borghi fuora</text:p>
      <text:p text:style-name="Standard">non spiò sol per Francia e suo distretto,</text:p>
      <text:p text:style-name="Standard">ma per Uvernia e per Guascogna ancora</text:p>
      <text:p text:style-name="Standard">rivide sin all'ultimo borghetto:</text:p>
      <text:p text:style-name="Standard">e cercò da Provenza alla Bretagna,</text:p>
      <text:p text:style-name="Standard">e dai Picardi ai termini di Spagna.</text:p>
      <text:p text:style-name="Standard"/>
      <text:p text:style-name="Standard">7</text:p>
      <text:p text:style-name="Standard">Tra il fin d'ottobre e il capo di novembre,</text:p>
      <text:p text:style-name="Standard">ne la stagion che la frondosa vesta</text:p>
      <text:p text:style-name="Standard">vede levarsi e discoprir le membre</text:p>
      <text:p text:style-name="Standard">trepida pianta, fin che nuda resta,</text:p>
      <text:p text:style-name="Standard">e van gli augelli a strette schiere insembre,</text:p>
      <text:p text:style-name="Standard">Orlando entrò ne l'amorosa inchiesta;</text:p>
      <text:p text:style-name="Standard">né tutto il verno appresso lasciò quella,</text:p>
      <text:p text:style-name="Standard">né la lasciò ne la stagion novella.</text:p>
      <text:p text:style-name="Standard"/>
      <text:p text:style-name="Standard">8</text:p>
      <text:p text:style-name="Standard">Passando un giorno, come avea costume,</text:p>
      <text:p text:style-name="Standard"><text:soft-page-break/>d'un paese in un altro, arrivò dove</text:p>
      <text:p text:style-name="Standard">parte i Normandi dai Britoni un fiume,</text:p>
      <text:p text:style-name="Standard">e verso il vicin mar cheto si muove;</text:p>
      <text:p text:style-name="Standard">ch'allora gonfio e bianco gía di spume</text:p>
      <text:p text:style-name="Standard">per nieve sciolta e per montane piove:</text:p>
      <text:p text:style-name="Standard">e l'impeto de l'acqua avea disciolto</text:p>
      <text:p text:style-name="Standard">e tratto seco il ponte, e il passo tolto.</text:p>
      <text:p text:style-name="Standard"/>
      <text:p text:style-name="Standard">9</text:p>
      <text:p text:style-name="Standard">Con gli occhi cerca or questo lato or quello,</text:p>
      <text:p text:style-name="Standard">lungo le ripe il paladin, se vede</text:p>
      <text:p text:style-name="Standard">(quando né pesce egli non è, né augello)</text:p>
      <text:p text:style-name="Standard">come abbia a por ne l'altra ripa il piede:</text:p>
      <text:p text:style-name="Standard">et ecco a sé venir vede un battello,</text:p>
      <text:p text:style-name="Standard">ne la cui poppa una donzella siede,</text:p>
      <text:p text:style-name="Standard">che di volere a lui venir fa segno;</text:p>
      <text:p text:style-name="Standard">né lascia poi ch'arrivi in terra il legno.</text:p>
      <text:p text:style-name="Standard"/>
      <text:p text:style-name="Standard">10</text:p>
      <text:p text:style-name="Standard">Prora in terra non pon; ché d'esser carca</text:p>
      <text:p text:style-name="Standard">contra sua volontà forse sospetta.</text:p>
      <text:p text:style-name="Standard">Orlando priega lei che ne la barca</text:p>
      <text:p text:style-name="Standard">seco lo tolga, et oltre il fiume il metta.</text:p>
      <text:p text:style-name="Standard">Et ella lui: - Qui cavallier non varca,</text:p>
      <text:p text:style-name="Standard">il qual su la sua fé non mi prometta</text:p>
      <text:p text:style-name="Standard"><text:soft-page-break/>di fare una battaglia a mia richiesta,</text:p>
      <text:p text:style-name="Standard">la più giusta del mondo e la più onesta.</text:p>
      <text:p text:style-name="Standard"/>
      <text:p text:style-name="Standard">11</text:p>
      <text:p text:style-name="Standard">Sì che s'avete, cavallier, desire</text:p>
      <text:p text:style-name="Standard">di por per me ne l'altra ripa i passi,</text:p>
      <text:p text:style-name="Standard">promettetemi, prima che finire</text:p>
      <text:p text:style-name="Standard">quest'altro mese prossimo si lassi,</text:p>
      <text:p text:style-name="Standard">ch'al re d'Ibernia v'anderete a unire,</text:p>
      <text:p text:style-name="Standard">appresso al qual la bella armata fassi</text:p>
      <text:p text:style-name="Standard">per distrugger quell'isola d'Ebuda,</text:p>
      <text:p text:style-name="Standard">che, di quante il mar cinge, è la più cruda.</text:p>
      <text:p text:style-name="Standard"/>
      <text:p text:style-name="Standard">12</text:p>
      <text:p text:style-name="Standard">Voi dovete saper ch'oltre l'Irlanda,</text:p>
      <text:p text:style-name="Standard">fra molte che vi son, l'isola giace</text:p>
      <text:p text:style-name="Standard">nomata Ebuda, che per legge manda</text:p>
      <text:p text:style-name="Standard">rubando intorno il suo popul rapace;</text:p>
      <text:p text:style-name="Standard">e quante donne può pigliar, vivanda</text:p>
      <text:p text:style-name="Standard">tutte destina a un animal vorace,</text:p>
      <text:p text:style-name="Standard">che viene ogni dì al lito, e sempre nuova</text:p>
      <text:p text:style-name="Standard">donna o donzella, onde si pasca, truova;</text:p>
      <text:p text:style-name="Standard"/>
      <text:p text:style-name="Standard">13</text:p>
      <text:p text:style-name="Standard">che mercanti e corsar che vanno attorno,</text:p>
      <text:p text:style-name="Standard"><text:soft-page-break/>ve ne fan copia, e più delle più belle.</text:p>
      <text:p text:style-name="Standard">Ben potete contare, una per giorno,</text:p>
      <text:p text:style-name="Standard">quante morte vi sian donne e donzelle.</text:p>
      <text:p text:style-name="Standard">Ma se pietade in voi truova soggiorno,</text:p>
      <text:p text:style-name="Standard">se non sète d'Amor tutto ribelle,</text:p>
      <text:p text:style-name="Standard">siate contento esser tra questi eletto,</text:p>
      <text:p text:style-name="Standard">che van per far sì fruttuoso effetto. -</text:p>
      <text:p text:style-name="Standard"/>
      <text:p text:style-name="Standard">14</text:p>
      <text:p text:style-name="Standard">Orlando vòlse a pena udire il tutto,</text:p>
      <text:p text:style-name="Standard">che giurò d'esser primo a quella impresa,</text:p>
      <text:p text:style-name="Standard">come quel ch'alcun atto iniquo e brutto</text:p>
      <text:p text:style-name="Standard">non può sentire, e d'ascoltar gli pesa:</text:p>
      <text:p text:style-name="Standard">e fu a pensare, indi a temere indutto,</text:p>
      <text:p text:style-name="Standard">che quella gente Angelica abbia presa;</text:p>
      <text:p text:style-name="Standard">poi che cercata l'ha per tanta via,</text:p>
      <text:p text:style-name="Standard">né potutone ancor ritrovar spia.</text:p>
      <text:p text:style-name="Standard"/>
      <text:p text:style-name="Standard">15</text:p>
      <text:p text:style-name="Standard">Questa imaginazion sì gli confuse</text:p>
      <text:p text:style-name="Standard">e sì gli tolse ogni primier disegno,</text:p>
      <text:p text:style-name="Standard">che, quanto in fretta più potea, conchiuse</text:p>
      <text:p text:style-name="Standard">di navigare a quello iniquo regno.</text:p>
      <text:p text:style-name="Standard">Né prima l'altro sol nel mar si chiuse,</text:p>
      <text:p text:style-name="Standard">che presso a San Malò ritrovò un legno,</text:p>
      <text:p text:style-name="Standard"><text:soft-page-break/>nel qual si pose; e fatto alzar le vele,</text:p>
      <text:p text:style-name="Standard">passò la notte il monte San Michele.</text:p>
      <text:p text:style-name="Standard"/>
      <text:p text:style-name="Standard">16</text:p>
      <text:p text:style-name="Standard">Breaco e Landriglier lascia a man manca,</text:p>
      <text:p text:style-name="Standard">e va radendo il gran lito britone;</text:p>
      <text:p text:style-name="Standard">e poi si drizza invêr l'arena bianca,</text:p>
      <text:p text:style-name="Standard">onde Ingleterra si nomò Albïone;</text:p>
      <text:p text:style-name="Standard">ma il vento, ch'era da meriggie, manca,</text:p>
      <text:p text:style-name="Standard">e soffia tra il ponente e l'aquilone</text:p>
      <text:p text:style-name="Standard">con tanta forza, che fa al basso porre</text:p>
      <text:p text:style-name="Standard">tutte le vele, e sé per poppa tôrre.</text:p>
      <text:p text:style-name="Standard"/>
      <text:p text:style-name="Standard">17</text:p>
      <text:p text:style-name="Standard">Quanto il navilio inanzi era venuto</text:p>
      <text:p text:style-name="Standard">in quattro giorni, in un ritornò indietro,</text:p>
      <text:p text:style-name="Standard">ne l'alto mar dal buon nochier tenuto,</text:p>
      <text:p text:style-name="Standard">che non dia in terra e sembri un fragil vetro.</text:p>
      <text:p text:style-name="Standard">Il vento, poi che furïoso suto</text:p>
      <text:p text:style-name="Standard">fu quattro giorni, il quinto cangiò metro:</text:p>
      <text:p text:style-name="Standard">lasciò senza contrasto il legno entrare</text:p>
      <text:p text:style-name="Standard">dove il fiume d'Anversa ha foce in mare.</text:p>
      <text:p text:style-name="Standard"/>
      <text:p text:style-name="Standard">18</text:p>
      <text:p text:style-name="Standard">Tosto che ne la foce entrò lo stanco</text:p>
      <text:p text:style-name="Standard"><text:soft-page-break/>nochier col legno afflitto, e il lito prese,</text:p>
      <text:p text:style-name="Standard">fuor d'una terra che sul destro fianco</text:p>
      <text:p text:style-name="Standard">di quel fiume sedeva, un vecchio scese,</text:p>
      <text:p text:style-name="Standard">di molta età, per quanto il crine bianco</text:p>
      <text:p text:style-name="Standard">ne dava indicio; il qual tutto cortese,</text:p>
      <text:p text:style-name="Standard">dopo i saluti, al conte rivoltosse,</text:p>
      <text:p text:style-name="Standard">che capo giudicò che di lor fosse.</text:p>
      <text:p text:style-name="Standard"/>
      <text:p text:style-name="Standard">19</text:p>
      <text:p text:style-name="Standard">E da parte il pregò d'una donzella,</text:p>
      <text:p text:style-name="Standard">ch'a lei venir non gli paresse grave,</text:p>
      <text:p text:style-name="Standard">la qual ritroverebbe, oltre che bella,</text:p>
      <text:p text:style-name="Standard">più ch'altra al mondo affabile e soave;</text:p>
      <text:p text:style-name="Standard">over fosse contento aspettar, ch'ella</text:p>
      <text:p text:style-name="Standard">verrebbe a trovar lui fin alla nave:</text:p>
      <text:p text:style-name="Standard">né più restio volesse esser di quanti</text:p>
      <text:p text:style-name="Standard">quivi eran giunti cavallieri erranti;</text:p>
      <text:p text:style-name="Standard"/>
      <text:p text:style-name="Standard">20</text:p>
      <text:p text:style-name="Standard">che nessun altro cavallier, ch'arriva</text:p>
      <text:p text:style-name="Standard">o per terra o per mare a questa foce,</text:p>
      <text:p text:style-name="Standard">di ragionar con la donzella schiva,</text:p>
      <text:p text:style-name="Standard">per consigliarla in un suo caso atroce.</text:p>
      <text:p text:style-name="Standard">Udito questo, Orlando in su la riva</text:p>
      <text:p text:style-name="Standard">senza punto indugiarsi uscí veloce;</text:p>
      <text:p text:style-name="Standard"><text:soft-page-break/>e come umano e pien di cortesia,</text:p>
      <text:p text:style-name="Standard">dove il vecchio il menò, prese la via.</text:p>
      <text:p text:style-name="Standard"/>
      <text:p text:style-name="Standard">21</text:p>
      <text:p text:style-name="Standard">Fu ne la terra il paladin condutto</text:p>
      <text:p text:style-name="Standard">dentro un palazzo, ove al salir le scale,</text:p>
      <text:p text:style-name="Standard">una donna trovò piena di lutto,</text:p>
      <text:p text:style-name="Standard">per quanto il viso ne facea segnale,</text:p>
      <text:p text:style-name="Standard">e i negri panni che coprian per tutto</text:p>
      <text:p text:style-name="Standard">e le loggie e le camere e le sale;</text:p>
      <text:p text:style-name="Standard">la qual, dopo accoglienza grata e onesta</text:p>
      <text:p text:style-name="Standard">fattol seder, gli disse in voce mesta:</text:p>
      <text:p text:style-name="Standard"/>
      <text:p text:style-name="Standard">22</text:p>
      <text:p text:style-name="Standard">- Io voglio che sappiate che figliuola</text:p>
      <text:p text:style-name="Standard">fui del conte d'Olanda, a lui sì grata</text:p>
      <text:p text:style-name="Standard">(quantunque prole io non gli fossi sola;</text:p>
      <text:p text:style-name="Standard">ch'era da dui fratelli accompagnata),</text:p>
      <text:p text:style-name="Standard">ch'a quanto io gli chiedea, da lui parola</text:p>
      <text:p text:style-name="Standard">contraria non mi fu mai replicata.</text:p>
      <text:p text:style-name="Standard">Standomi lieta in questo stato, avenne</text:p>
      <text:p text:style-name="Standard">che ne la nostra terra un duca venne.</text:p>
      <text:p text:style-name="Standard"/>
      <text:p text:style-name="Standard">23</text:p>
      <text:p text:style-name="Standard">Duca era di Selandia, e se ne giva</text:p>
      <text:p text:style-name="Standard"><text:soft-page-break/>verso Biscaglia a guerreggiar coi Mori.</text:p>
      <text:p text:style-name="Standard">La bellezza e l'età ch'in lui fioriva,</text:p>
      <text:p text:style-name="Standard">e li non più da me sentiti amori</text:p>
      <text:p text:style-name="Standard">con poca guerra me gli fêr captiva;</text:p>
      <text:p text:style-name="Standard">tanto più che, per quel ch'apparea fuori,</text:p>
      <text:p text:style-name="Standard">io credea e credo, e creder credo il vero,</text:p>
      <text:p text:style-name="Standard">ch'amassi et ami me con cor sincero.</text:p>
      <text:p text:style-name="Standard"/>
      <text:p text:style-name="Standard">24</text:p>
      <text:p text:style-name="Standard">Quei giorni che con noi contrario vento,</text:p>
      <text:p text:style-name="Standard">contrario agli altri, a me propizio, il tenne</text:p>
      <text:p text:style-name="Standard">(ch'agli altri fur quaranta, a me un momento;</text:p>
      <text:p text:style-name="Standard">così al fuggire ebbon veloci penne),</text:p>
      <text:p text:style-name="Standard">fummo più volte insieme a parlamento,</text:p>
      <text:p text:style-name="Standard">dove, che 'l matrimonio con solenne</text:p>
      <text:p text:style-name="Standard">rito al ritorno suo saria tra nui,</text:p>
      <text:p text:style-name="Standard">mi promise egli, et io 'l promisi a lui.</text:p>
      <text:p text:style-name="Standard"/>
      <text:p text:style-name="Standard">25</text:p>
      <text:p text:style-name="Standard">Bireno a pena era da noi partito</text:p>
      <text:p text:style-name="Standard">(che così ha nome il mio fedele amante),</text:p>
      <text:p text:style-name="Standard">che 'l re di Frisa (la qual, quanto il lito</text:p>
      <text:p text:style-name="Standard">del mar divide il fiume, è a noi distante),</text:p>
      <text:p text:style-name="Standard">disegnando il figliuol farmi marito,</text:p>
      <text:p text:style-name="Standard">ch'unico al mondo avea, nomato Arbante,</text:p>
      <text:p text:style-name="Standard"><text:soft-page-break/>per li più degni del suo stato manda</text:p>
      <text:p text:style-name="Standard">a domandarmi al mio padre in Olanda.</text:p>
      <text:p text:style-name="Standard"/>
      <text:p text:style-name="Standard">26</text:p>
      <text:p text:style-name="Standard">Io ch'all'amante mio di quella fede</text:p>
      <text:p text:style-name="Standard">mancar non posso, che gli aveva data,</text:p>
      <text:p text:style-name="Standard">e anco ch'io possa, Amor non mi conciede</text:p>
      <text:p text:style-name="Standard">che poter voglia, e ch'io sia tanto ingrata;</text:p>
      <text:p text:style-name="Standard">per ruinar la pratica ch'in piede</text:p>
      <text:p text:style-name="Standard">era gagliarda, e presso al fin guidata,</text:p>
      <text:p text:style-name="Standard">dico a mio padre, che prima ch'in Frisa</text:p>
      <text:p text:style-name="Standard">mi dia marito, io voglio essere uccisa.</text:p>
      <text:p text:style-name="Standard"/>
      <text:p text:style-name="Standard">27</text:p>
      <text:p text:style-name="Standard">Il mio buon padre, al qual sol piacea quanto</text:p>
      <text:p text:style-name="Standard">a me piacea, né mai turbar mi vòlse,</text:p>
      <text:p text:style-name="Standard">per consolarmi e far cessare il pianto</text:p>
      <text:p text:style-name="Standard">ch'io ne facea, la pratica disciolse:</text:p>
      <text:p text:style-name="Standard">di che il superbo re di Frisa tanto</text:p>
      <text:p text:style-name="Standard">isdegno prese e a tanto odio si volse,</text:p>
      <text:p text:style-name="Standard">ch'entrò in Olanda, e cominciò la guerra</text:p>
      <text:p text:style-name="Standard">che tutto il sangue mio cacciò sotterra.</text:p>
      <text:p text:style-name="Standard"/>
      <text:p text:style-name="Standard">28</text:p>
      <text:p text:style-name="Standard">Oltre che sia robusto, e sì possente,</text:p>
      <text:p text:style-name="Standard"><text:soft-page-break/>che pochi pari a nostra età ritruova,</text:p>
      <text:p text:style-name="Standard">e sì astuto in mal far, ch'altrui nïente</text:p>
      <text:p text:style-name="Standard">la possanza, l'ardir, l'ingegno giova;</text:p>
      <text:p text:style-name="Standard">porta alcun'arme che l'antica gente</text:p>
      <text:p text:style-name="Standard">non vide mai, né, fuor ch'a lui, la nuova:</text:p>
      <text:p text:style-name="Standard">un ferro bugio, lungo da dua braccia,</text:p>
      <text:p text:style-name="Standard">dentro a cui polve et una palla caccia.</text:p>
      <text:p text:style-name="Standard"/>
      <text:p text:style-name="Standard">29</text:p>
      <text:p text:style-name="Standard">Col fuoco dietro ove la canna è chiusa,</text:p>
      <text:p text:style-name="Standard">tocca un spiraglio che si vede a pena;</text:p>
      <text:p text:style-name="Standard">a guisa che toccare il medico usa</text:p>
      <text:p text:style-name="Standard">dove è bisogno d'allacciar la vena:</text:p>
      <text:p text:style-name="Standard">onde vien con tal suon la palla esclusa,</text:p>
      <text:p text:style-name="Standard">che si può dir che tuona e che balena;</text:p>
      <text:p text:style-name="Standard">né men che soglia il fulmine ove passa,</text:p>
      <text:p text:style-name="Standard">ciò che tocca arde, abatte, apre e fracassa.</text:p>
      <text:p text:style-name="Standard"/>
      <text:p text:style-name="Standard">30</text:p>
      <text:p text:style-name="Standard">Pose due volte il nostro campo in rotta</text:p>
      <text:p text:style-name="Standard">con questo inganno, e i miei fratelli uccise:</text:p>
      <text:p text:style-name="Standard">nel primo assalto il primo; che la botta,</text:p>
      <text:p text:style-name="Standard">rotto l'usbergo, in mezzo il cor gli mise;</text:p>
      <text:p text:style-name="Standard">ne l'altra zuffa a l'altro, il quale in frotta</text:p>
      <text:p text:style-name="Standard">fuggía, dal corpo l'anima divise;</text:p>
      <text:p text:style-name="Standard"><text:soft-page-break/>e lo ferí lontan dietro la spalla,</text:p>
      <text:p text:style-name="Standard">e fuor del petto uscir fece la palla.</text:p>
      <text:p text:style-name="Standard"/>
      <text:p text:style-name="Standard">31</text:p>
      <text:p text:style-name="Standard">Difendendosi poi mio padre un giorno</text:p>
      <text:p text:style-name="Standard">dentro un castel che sol gli era rimaso,</text:p>
      <text:p text:style-name="Standard">che tutto il resto avea perduto intorno,</text:p>
      <text:p text:style-name="Standard">lo fe' con simil colpo ire all'occaso;</text:p>
      <text:p text:style-name="Standard">che mentre andava e che facea ritorno,</text:p>
      <text:p text:style-name="Standard">provedendo or a questo or a quel caso,</text:p>
      <text:p text:style-name="Standard">dal traditor fu in mezzo gli occhi còlto,</text:p>
      <text:p text:style-name="Standard">che l'avea di lontan di mira tolto.</text:p>
      <text:p text:style-name="Standard"/>
      <text:p text:style-name="Standard">32</text:p>
      <text:p text:style-name="Standard">Morto i fratelli e il padre, e rimasa io</text:p>
      <text:p text:style-name="Standard">de l'isola d'Olanda unica erede,</text:p>
      <text:p text:style-name="Standard">il re di Frisa, perché avea disio</text:p>
      <text:p text:style-name="Standard">di ben fermare in quello stato il piede,</text:p>
      <text:p text:style-name="Standard">mi fa sapere, e così al popul mio,</text:p>
      <text:p text:style-name="Standard">che pace e che riposo mi conciede,</text:p>
      <text:p text:style-name="Standard">quando io vogli or, quel che non vòlsi inante,</text:p>
      <text:p text:style-name="Standard">tor per marito il suo figliuolo Arbante.</text:p>
      <text:p text:style-name="Standard"/>
      <text:p text:style-name="Standard">33</text:p>
      <text:p text:style-name="Standard">Io per l'odio non sì, che grave porto</text:p>
      <text:p text:style-name="Standard"><text:soft-page-break/>a lui e a tutta la sua iniqua schiatta,</text:p>
      <text:p text:style-name="Standard">in qual m'ha dui fratelli e 'l padre morto,</text:p>
      <text:p text:style-name="Standard">saccheggiata la patria, arsa e disfatta;</text:p>
      <text:p text:style-name="Standard">come perché a colui non vo' far torto,</text:p>
      <text:p text:style-name="Standard">a cui già la promessa aveva fatta,</text:p>
      <text:p text:style-name="Standard">ch'altr'uomo non saria che mi sposasse,</text:p>
      <text:p text:style-name="Standard">fin che di Spagna a me non ritornasse:</text:p>
      <text:p text:style-name="Standard"/>
      <text:p text:style-name="Standard">34</text:p>
      <text:p text:style-name="Standard">« Per un mal ch'io patisco, ne vo' cento</text:p>
      <text:p text:style-name="Standard">patir (rispondo), e far di tutto il resto;</text:p>
      <text:p text:style-name="Standard">esser morta, arsa viva, e che sia al vento</text:p>
      <text:p text:style-name="Standard">la cener sparsa, inanzi che far questo ».</text:p>
      <text:p text:style-name="Standard">Studia la gente mia di questo intento</text:p>
      <text:p text:style-name="Standard">tormi: chi priega, e chi mi fa protesto</text:p>
      <text:p text:style-name="Standard">di dargli in mano me e la terra, prima</text:p>
      <text:p text:style-name="Standard">che la mia ostinazion tutti ci opprima.</text:p>
      <text:p text:style-name="Standard"/>
      <text:p text:style-name="Standard">35</text:p>
      <text:p text:style-name="Standard">Così, poi che i protesti e i prieghi invano</text:p>
      <text:p text:style-name="Standard">vider gittarsi, e che pur stava dura,</text:p>
      <text:p text:style-name="Standard">presero accordo col Frisone, e in mano,</text:p>
      <text:p text:style-name="Standard">come avean detto, gli dier me e le mura.</text:p>
      <text:p text:style-name="Standard">Quel, senza farmi alcuno atto villano,</text:p>
      <text:p text:style-name="Standard">de la vita e del regno m'assicura,</text:p>
      <text:p text:style-name="Standard"><text:soft-page-break/>pur ch'io indolcisca l'indurate voglie,</text:p>
      <text:p text:style-name="Standard">e che d'Arbante suo mi faccia moglie.</text:p>
      <text:p text:style-name="Standard"/>
      <text:p text:style-name="Standard">36</text:p>
      <text:p text:style-name="Standard">Io che sforzar così mi veggio, voglio,</text:p>
      <text:p text:style-name="Standard">per uscirgli di man, perder la vita;</text:p>
      <text:p text:style-name="Standard">ma se pria non mi vendico, mi doglio</text:p>
      <text:p text:style-name="Standard">più che di quanta ingiuria abbia patita.</text:p>
      <text:p text:style-name="Standard">Fo pensier molti; e veggio al mio cordoglio</text:p>
      <text:p text:style-name="Standard">che solo il simular può dare aita:</text:p>
      <text:p text:style-name="Standard">fingo ch'io brami, non che non mi piaccia,</text:p>
      <text:p text:style-name="Standard">che mi perdoni e sua nuora mi faccia.</text:p>
      <text:p text:style-name="Standard"/>
      <text:p text:style-name="Standard">37</text:p>
      <text:p text:style-name="Standard">Fra molti ch'al servizio erano stati</text:p>
      <text:p text:style-name="Standard">già di mio padre, io scelgo dui fratelli,</text:p>
      <text:p text:style-name="Standard">di grande ingegno e di gran cor dotati,</text:p>
      <text:p text:style-name="Standard">ma più di vera fede, come quelli</text:p>
      <text:p text:style-name="Standard">che cresciutici in corte et allevati</text:p>
      <text:p text:style-name="Standard">si son con noi da teneri citelli;</text:p>
      <text:p text:style-name="Standard">e tanto miei, che poco lor parria</text:p>
      <text:p text:style-name="Standard">la vita por per la salute mia.</text:p>
      <text:p text:style-name="Standard"/>
      <text:p text:style-name="Standard">38</text:p>
      <text:p text:style-name="Standard">Communico con loro il mio disegno:</text:p>
      <text:p text:style-name="Standard"><text:soft-page-break/>essi prometton d'essermi in aiuto.</text:p>
      <text:p text:style-name="Standard">L'un viene in Fiandra, e v'apparecchia un legno;</text:p>
      <text:p text:style-name="Standard">l'altro meco in Olanda ho ritenuto.</text:p>
      <text:p text:style-name="Standard">Or mentre i forestieri e quei del regno</text:p>
      <text:p text:style-name="Standard">s'invitano alle nozze, fu saputo</text:p>
      <text:p text:style-name="Standard">che Bireno in Biscaglia avea una armata,</text:p>
      <text:p text:style-name="Standard">per venire in Olanda, apparecchiata.</text:p>
      <text:p text:style-name="Standard"/>
      <text:p text:style-name="Standard">39</text:p>
      <text:p text:style-name="Standard">Però che, fatta la prima battaglia</text:p>
      <text:p text:style-name="Standard">dove fu rotto un mio fratello e ucciso,</text:p>
      <text:p text:style-name="Standard">spacciar tosto un corrier feci in Biscaglia,</text:p>
      <text:p text:style-name="Standard">che portassi a Bireno il tristo aviso;</text:p>
      <text:p text:style-name="Standard">il qual mentre che s'arma e si travaglia,</text:p>
      <text:p text:style-name="Standard">dal re di Frisa il resto fu conquiso.</text:p>
      <text:p text:style-name="Standard">Bireno, che di ciò nulla sapea,</text:p>
      <text:p text:style-name="Standard">per darci aiuto i legni sciolti avea.</text:p>
      <text:p text:style-name="Standard"/>
      <text:p text:style-name="Standard">40</text:p>
      <text:p text:style-name="Standard">Di questo avuto aviso il re frisone,</text:p>
      <text:p text:style-name="Standard">de le nozze al figliuol la cura lassa;</text:p>
      <text:p text:style-name="Standard">e con l'armata sua nel mar si pone:</text:p>
      <text:p text:style-name="Standard">truova il duca, lo rompe, arde e fracassa,</text:p>
      <text:p text:style-name="Standard">e, come vuol Fortuna, il fa prigione;</text:p>
      <text:p text:style-name="Standard">ma di ciò ancor la nuova a noi non passa.</text:p>
      <text:p text:style-name="Standard"><text:soft-page-break/>Mi sposa intanto il giovene, e si vuole</text:p>
      <text:p text:style-name="Standard">meco corcar come si corchi il sole.</text:p>
      <text:p text:style-name="Standard"/>
      <text:p text:style-name="Standard">41</text:p>
      <text:p text:style-name="Standard">Io dietro alle cortine avea nascoso</text:p>
      <text:p text:style-name="Standard">quel mio fedele; il qual nulla si mosse</text:p>
      <text:p text:style-name="Standard">prima che a me venir vide lo sposo;</text:p>
      <text:p text:style-name="Standard">e non l'attese che corcato fosse,</text:p>
      <text:p text:style-name="Standard">ch'alzò un'accetta, e con sì valoroso</text:p>
      <text:p text:style-name="Standard">braccio dietro nel capo lo percosse,</text:p>
      <text:p text:style-name="Standard">che gli levò la vita e la parola:</text:p>
      <text:p text:style-name="Standard">io saltai presta, e gli segai la gola.</text:p>
      <text:p text:style-name="Standard"/>
      <text:p text:style-name="Standard">42</text:p>
      <text:p text:style-name="Standard">Come cadere il bue suole al macello,</text:p>
      <text:p text:style-name="Standard">cade il mal nato giovene, in dispetto</text:p>
      <text:p text:style-name="Standard">del re Cimosco, il più d'ogn'altro fello;</text:p>
      <text:p text:style-name="Standard">che l'empio re di Frisa è così detto,</text:p>
      <text:p text:style-name="Standard">che morto l'uno e l'altro mio fratello</text:p>
      <text:p text:style-name="Standard">m'avea col padre, e per meglio suggetto</text:p>
      <text:p text:style-name="Standard">farsi il mio stato, mi volea per nuora;</text:p>
      <text:p text:style-name="Standard">e forse un giorno uccisa avria me ancora.</text:p>
      <text:p text:style-name="Standard"/>
      <text:p text:style-name="Standard">43</text:p>
      <text:p text:style-name="Standard">Prima ch'altro disturbo vi si metta,</text:p>
      <text:p text:style-name="Standard"><text:soft-page-break/>tolto quel che più vale e meno pesa,</text:p>
      <text:p text:style-name="Standard">il mio compagno al mar mi cala in fretta</text:p>
      <text:p text:style-name="Standard">da la finestra a un canape sospesa,</text:p>
      <text:p text:style-name="Standard">là dove attento il suo fratello aspetta</text:p>
      <text:p text:style-name="Standard">sopra la barca ch'avea in Fiandra presa.</text:p>
      <text:p text:style-name="Standard">Demmo le vele ai venti e i remi all'acque,</text:p>
      <text:p text:style-name="Standard">e tutti ci salvian, come a Dio piacque.</text:p>
      <text:p text:style-name="Standard"/>
      <text:p text:style-name="Standard">44</text:p>
      <text:p text:style-name="Standard">Non so se 'l re di Frisa più dolente</text:p>
      <text:p text:style-name="Standard">del figliuol morto, o se più d'ira acceso</text:p>
      <text:p text:style-name="Standard">fosse contra di me, che 'l dì seguente</text:p>
      <text:p text:style-name="Standard">giunse là dove si trovò sì offeso.</text:p>
      <text:p text:style-name="Standard">Superbo ritornava egli e sua gente</text:p>
      <text:p text:style-name="Standard">de la vittoria e di Bireno preso;</text:p>
      <text:p text:style-name="Standard">e credendo venire a nozze e a festa,</text:p>
      <text:p text:style-name="Standard">ogni cosa trovò scura e funesta.</text:p>
      <text:p text:style-name="Standard"/>
      <text:p text:style-name="Standard">45</text:p>
      <text:p text:style-name="Standard">La pietà del figliuol, l'odio ch'aveva</text:p>
      <text:p text:style-name="Standard">a me, né dì né notte il lascia mai.</text:p>
      <text:p text:style-name="Standard">Ma perché il pianger morti non rileva,</text:p>
      <text:p text:style-name="Standard">e la vendetta sfoga l'odio assai,</text:p>
      <text:p text:style-name="Standard">la parte del pensier, ch'esser doveva</text:p>
      <text:p text:style-name="Standard">de la pietade in sospirare e in guai,</text:p>
      <text:p text:style-name="Standard"><text:soft-page-break/>vuol che con l'odio a investigar s'unisca,</text:p>
      <text:p text:style-name="Standard">come egli m'abbia in mano e mi punisca.</text:p>
      <text:p text:style-name="Standard"/>
      <text:p text:style-name="Standard">46</text:p>
      <text:p text:style-name="Standard">Quei tutti che sapeva e gli era detto</text:p>
      <text:p text:style-name="Standard">che mi fossino amici, o di quei miei</text:p>
      <text:p text:style-name="Standard">che m'aveano aiutata a far l'effetto,</text:p>
      <text:p text:style-name="Standard">uccise, o lor beni arse, o li fe' rei.</text:p>
      <text:p text:style-name="Standard">Vòlse uccider Bireno in mio dispetto;</text:p>
      <text:p text:style-name="Standard">che d'altro sì doler non mi potrei:</text:p>
      <text:p text:style-name="Standard">gli parve poi, se vivo lo tenesse,</text:p>
      <text:p text:style-name="Standard">che, per pigliarmi, in man la rete avesse.</text:p>
      <text:p text:style-name="Standard"/>
      <text:p text:style-name="Standard">47</text:p>
      <text:p text:style-name="Standard">Ma gli propone una crudele e dura</text:p>
      <text:p text:style-name="Standard">condizïon: gli fa termine un anno,</text:p>
      <text:p text:style-name="Standard">al fin del qual gli darà morte oscura,</text:p>
      <text:p text:style-name="Standard">se prima egli per forza o per inganno,</text:p>
      <text:p text:style-name="Standard">con amici e parenti non procura,</text:p>
      <text:p text:style-name="Standard">con tutto ciò che ponno e ciò che sanno,</text:p>
      <text:p text:style-name="Standard">di darmigli in prigion: sì che la via</text:p>
      <text:p text:style-name="Standard">di lui salvare è sol la morte mia.</text:p>
      <text:p text:style-name="Standard"/>
      <text:p text:style-name="Standard">48</text:p>
      <text:p text:style-name="Standard">Ciò che si possa far per sua salute,</text:p>
      <text:p text:style-name="Standard"><text:soft-page-break/>fuor che perder me stessa, il tutto ho fatto.</text:p>
      <text:p text:style-name="Standard">Sei castella ebbi in Fiandra, e l'ho vendute:</text:p>
      <text:p text:style-name="Standard">e 'l poco o 'l molto prezzo ch'io n'ho tratto,</text:p>
      <text:p text:style-name="Standard">parte, tentando per persone astute</text:p>
      <text:p text:style-name="Standard">i guardiani corrumpere, ho distratto;</text:p>
      <text:p text:style-name="Standard">e parte, per far muovere alli danni</text:p>
      <text:p text:style-name="Standard">di quell'empio or gl'Inglesi, or gli Alamanni.</text:p>
      <text:p text:style-name="Standard"/>
      <text:p text:style-name="Standard">49</text:p>
      <text:p text:style-name="Standard">I mezzi, o che non abbiano potuto,</text:p>
      <text:p text:style-name="Standard">o che non abbian fatto il dover loro,</text:p>
      <text:p text:style-name="Standard">m'hanno dato parole e non aiuto;</text:p>
      <text:p text:style-name="Standard">e sprezzano or che n'han cavato l'oro:</text:p>
      <text:p text:style-name="Standard">e presso al fine il termine è venuto,</text:p>
      <text:p text:style-name="Standard">dopo il qual né la forza né 'l tesoro</text:p>
      <text:p text:style-name="Standard">potrà giunger più a tempo, sì che morte</text:p>
      <text:p text:style-name="Standard">e strazio schivi al mio caro consorte.</text:p>
      <text:p text:style-name="Standard"/>
      <text:p text:style-name="Standard">50</text:p>
      <text:p text:style-name="Standard">Mio padre e' miei fratelli mi son stati</text:p>
      <text:p text:style-name="Standard">morti per lui; per lui toltomi il regno;</text:p>
      <text:p text:style-name="Standard">per lui quei pochi beni che restati</text:p>
      <text:p text:style-name="Standard">m'eran, del viver mio soli sostegno,</text:p>
      <text:p text:style-name="Standard">per trarlo di prigione ho disipati:</text:p>
      <text:p text:style-name="Standard">né mi resta ora in che più far disegno,</text:p>
      <text:p text:style-name="Standard"><text:soft-page-break/>se non d'andarmi io stessa in mano a porre</text:p>
      <text:p text:style-name="Standard">di sì crudel nimico, e lui disciorre.</text:p>
      <text:p text:style-name="Standard"/>
      <text:p text:style-name="Standard">51</text:p>
      <text:p text:style-name="Standard">Se dunque da far altro non mi resta,</text:p>
      <text:p text:style-name="Standard">né si truova al suo scampo altro riparo</text:p>
      <text:p text:style-name="Standard">che per lui por questa mia vita, questa</text:p>
      <text:p text:style-name="Standard">mia vita per lui por mi sarà caro.</text:p>
      <text:p text:style-name="Standard">Ma sola una paura mi molesta,</text:p>
      <text:p text:style-name="Standard">che non saprò far patto così chiaro,</text:p>
      <text:p text:style-name="Standard">che m'assicuri che non sia il tiranno,</text:p>
      <text:p text:style-name="Standard">poi ch'avuta m'avrà, per fare inganno.</text:p>
      <text:p text:style-name="Standard"/>
      <text:p text:style-name="Standard">52</text:p>
      <text:p text:style-name="Standard">Io dubito che poi che m'avrà in gabbia</text:p>
      <text:p text:style-name="Standard">e fatto avrà di me tutti li strazii,</text:p>
      <text:p text:style-name="Standard">né Bireno per questo a lasciare abbia,</text:p>
      <text:p text:style-name="Standard">sì ch'esser per me sciolto mi ringrazii;</text:p>
      <text:p text:style-name="Standard">come periuro, e pien di tanta rabbia,</text:p>
      <text:p text:style-name="Standard">che di me sola uccider non si sazii:</text:p>
      <text:p text:style-name="Standard">e quel ch'avrà di me, né più né meno</text:p>
      <text:p text:style-name="Standard">faccia di poi del misero Bireno.</text:p>
      <text:p text:style-name="Standard"/>
      <text:p text:style-name="Standard">53</text:p>
      <text:p text:style-name="Standard">Or la cagion che conferir con voi</text:p>
      <text:p text:style-name="Standard"><text:soft-page-break/>mi fa i miei casi, e ch'io li dico a quanti</text:p>
      <text:p text:style-name="Standard">signori e cavallier vengono a noi,</text:p>
      <text:p text:style-name="Standard">è solo acciò, parlandone con tanti,</text:p>
      <text:p text:style-name="Standard">m'insegni alcun d'assicurar che, poi</text:p>
      <text:p text:style-name="Standard">ch'a quel crudel mi sia condotta avanti,</text:p>
      <text:p text:style-name="Standard">non abbia a ritener Bireno ancora,</text:p>
      <text:p text:style-name="Standard">né voglia, morta me, ch'esso poi mora.</text:p>
      <text:p text:style-name="Standard"/>
      <text:p text:style-name="Standard">54</text:p>
      <text:p text:style-name="Standard">Pregato ho alcun guerrier, che meco sia</text:p>
      <text:p text:style-name="Standard">quando io mi darò in mano al re di Frisa;</text:p>
      <text:p text:style-name="Standard">ma mi prometta e la sua fe' mi dia,</text:p>
      <text:p text:style-name="Standard">che questo cambio sarà fatto in guisa,</text:p>
      <text:p text:style-name="Standard">ch'a un tempo io data, e liberato fia</text:p>
      <text:p text:style-name="Standard">Bireno: sì che quando io sarò uccisa,</text:p>
      <text:p text:style-name="Standard">morrò contenta, poi che la mia morte</text:p>
      <text:p text:style-name="Standard">avrà dato la vita al mio consorte.</text:p>
      <text:p text:style-name="Standard"/>
      <text:p text:style-name="Standard">55</text:p>
      <text:p text:style-name="Standard">Né fino a questo dì truovo chi toglia</text:p>
      <text:p text:style-name="Standard">sopra la fede sua d'assicurarmi,</text:p>
      <text:p text:style-name="Standard">che quando io sia condotta, e che mi voglia</text:p>
      <text:p text:style-name="Standard">aver quel re, senza Bireno darmi,</text:p>
      <text:p text:style-name="Standard">egli non lascierà contra mia voglia</text:p>
      <text:p text:style-name="Standard">che presa io sia: sì teme ognun quell'armi;</text:p>
      <text:p text:style-name="Standard"><text:soft-page-break/>teme quell'armi, a cui par che non possa</text:p>
      <text:p text:style-name="Standard">star piastra incontra, e sia quanto vuol grossa.</text:p>
      <text:p text:style-name="Standard"/>
      <text:p text:style-name="Standard">56</text:p>
      <text:p text:style-name="Standard">Or, s'in voi la virtù non è diforme</text:p>
      <text:p text:style-name="Standard">dal fier sembiante e da l'erculeo aspetto,</text:p>
      <text:p text:style-name="Standard">e credete poter darmegli, e tôrme</text:p>
      <text:p text:style-name="Standard">anco da lui, quando non vada retto;</text:p>
      <text:p text:style-name="Standard">siate contento d'esser meco a porme</text:p>
      <text:p text:style-name="Standard">ne le man sue: ch'io non avrò sospetto,</text:p>
      <text:p text:style-name="Standard">quando voi siate meco, se ben io</text:p>
      <text:p text:style-name="Standard">poi ne morrò, che muora il signor mio. -</text:p>
      <text:p text:style-name="Standard"/>
      <text:p text:style-name="Standard">57</text:p>
      <text:p text:style-name="Standard">Qui la donzella il suo parlar conchiuse,</text:p>
      <text:p text:style-name="Standard">che con pianto e sospir spesso interroppe.</text:p>
      <text:p text:style-name="Standard">Orlando, poi ch'ella la bocca chiuse,</text:p>
      <text:p text:style-name="Standard">le cui voglie al ben far mai non fur zoppe,</text:p>
      <text:p text:style-name="Standard">in parole con lei non si diffuse;</text:p>
      <text:p text:style-name="Standard">che di natura non usava troppe:</text:p>
      <text:p text:style-name="Standard">ma le promise, e la sua fé le diede,</text:p>
      <text:p text:style-name="Standard">che faria più di quel ch'ella gli chiede.</text:p>
      <text:p text:style-name="Standard"/>
      <text:p text:style-name="Standard">58</text:p>
      <text:p text:style-name="Standard">Non è sua intenzïon ch'ella in man vada</text:p>
      <text:p text:style-name="Standard"><text:soft-page-break/>del suo nimico per salvar Bireno:</text:p>
      <text:p text:style-name="Standard">ben salverà amendui, se la sua spada</text:p>
      <text:p text:style-name="Standard">e l'usato valor non gli vien meno.</text:p>
      <text:p text:style-name="Standard">Il medesimo dì piglian la strada,</text:p>
      <text:p text:style-name="Standard">poi c'hanno il vento prospero e sereno.</text:p>
      <text:p text:style-name="Standard">Il paladin s'affretta; che di gire</text:p>
      <text:p text:style-name="Standard">all'isola del mostro avea desire.</text:p>
      <text:p text:style-name="Standard"/>
      <text:p text:style-name="Standard">59</text:p>
      <text:p text:style-name="Standard">Or volta all'una, or volta all'altra banda</text:p>
      <text:p text:style-name="Standard">per gli alti stagni il buon nochier la vela:</text:p>
      <text:p text:style-name="Standard">scuopre un'isola e un'altra di Zilanda;</text:p>
      <text:p text:style-name="Standard">scuopre una inanzi, e un'altra a dietro cela.</text:p>
      <text:p text:style-name="Standard">Orlando smonta il terzo dì in Olanda;</text:p>
      <text:p text:style-name="Standard">ma non smonta colei che si querela</text:p>
      <text:p text:style-name="Standard">del re di Frisa: Orlando vuol che intenda</text:p>
      <text:p text:style-name="Standard">la morte di quel rio, prima che scenda.</text:p>
      <text:p text:style-name="Standard"/>
      <text:p text:style-name="Standard">60</text:p>
      <text:p text:style-name="Standard">Nel lito armato il paladino varca</text:p>
      <text:p text:style-name="Standard">sopra un corsier di pel tra bigio e nero,</text:p>
      <text:p text:style-name="Standard">nutrito in Fiandra e nato in Danismarca,</text:p>
      <text:p text:style-name="Standard">grande e possente assai più che leggiero;</text:p>
      <text:p text:style-name="Standard">però ch'avea, quando si messe in barca,</text:p>
      <text:p text:style-name="Standard">in Bretagna lasciato il suo destriero,</text:p>
      <text:p text:style-name="Standard"><text:soft-page-break/>quel Brigliador sì bello e sì gagliardo,</text:p>
      <text:p text:style-name="Standard">che non ha paragon, fuor che Baiardo.</text:p>
      <text:p text:style-name="Standard"/>
      <text:p text:style-name="Standard">61</text:p>
      <text:p text:style-name="Standard">Giunge Orlando a Dordreche, e quivi truova</text:p>
      <text:p text:style-name="Standard">di molta gente armata in su la porta;</text:p>
      <text:p text:style-name="Standard">sì perché sempre, ma più quando è nuova,</text:p>
      <text:p text:style-name="Standard">seco ogni signoria sospetto porta;</text:p>
      <text:p text:style-name="Standard">sì perché dianzi giunta era una nuova,</text:p>
      <text:p text:style-name="Standard">che di Selandia con armata scorta</text:p>
      <text:p text:style-name="Standard">di navilii e di gente un cugin viene</text:p>
      <text:p text:style-name="Standard">di quel signor che qui prigion si tiene.</text:p>
      <text:p text:style-name="Standard"/>
      <text:p text:style-name="Standard">62</text:p>
      <text:p text:style-name="Standard">Orlando prega uno di lor, che vada</text:p>
      <text:p text:style-name="Standard">e dica al re, ch'un cavalliero errante</text:p>
      <text:p text:style-name="Standard">disia con lui provarsi a lancia e a spada;</text:p>
      <text:p text:style-name="Standard">ma che vuol che tra lor sia patto inante:</text:p>
      <text:p text:style-name="Standard">che se 'l re fa che, chi lo sfida, cada,</text:p>
      <text:p text:style-name="Standard">la donna abbia d'aver, ch'uccise Arbante;</text:p>
      <text:p text:style-name="Standard">che 'l cavallier l'ha in loco non lontano</text:p>
      <text:p text:style-name="Standard">da poter sempremai darglila in mano;</text:p>
      <text:p text:style-name="Standard"/>
      <text:p text:style-name="Standard">63</text:p>
      <text:p text:style-name="Standard">et all'incontro vuol che 'l re prometta,</text:p>
      <text:p text:style-name="Standard"><text:soft-page-break/>ch'ove egli vinto ne la pugna sia,</text:p>
      <text:p text:style-name="Standard">Bireno in libertà subito metta,</text:p>
      <text:p text:style-name="Standard">e che lo lasci andare alla sua via.</text:p>
      <text:p text:style-name="Standard">Il fante al re fa l'imbasciata in fretta:</text:p>
      <text:p text:style-name="Standard">ma quel, che né virtù né cortesia</text:p>
      <text:p text:style-name="Standard">conobbe mai, drizzò tutto il suo intento</text:p>
      <text:p text:style-name="Standard">alla fraude, all'inganno, al tradimento.</text:p>
      <text:p text:style-name="Standard"/>
      <text:p text:style-name="Standard">64</text:p>
      <text:p text:style-name="Standard">Gli par ch'avendo in mano il cavalliero,</text:p>
      <text:p text:style-name="Standard">avrà la donna ancor, che sì l'ha offeso,</text:p>
      <text:p text:style-name="Standard">s'in possanza di lui la donna è vero</text:p>
      <text:p text:style-name="Standard">che se ritruovi, e il fante ha ben inteso.</text:p>
      <text:p text:style-name="Standard">Trenta uomini pigliar fece sentiero</text:p>
      <text:p text:style-name="Standard">diverso da la porta ov'era atteso,</text:p>
      <text:p text:style-name="Standard">che dopo occulto et assai lungo giro,</text:p>
      <text:p text:style-name="Standard">dietro alle spalle al paladino usciro.</text:p>
      <text:p text:style-name="Standard"/>
      <text:p text:style-name="Standard">65</text:p>
      <text:p text:style-name="Standard">Il traditore intanto dar parole</text:p>
      <text:p text:style-name="Standard">fatto gli avea, sin che i cavalli e i fanti</text:p>
      <text:p text:style-name="Standard">vede esser giunti al loco ove gli vuole;</text:p>
      <text:p text:style-name="Standard">da la porta esce poi con altretanti.</text:p>
      <text:p text:style-name="Standard">Come le fere e il bosco cinger suole</text:p>
      <text:p text:style-name="Standard">perito cacciator da tutti i canti;</text:p>
      <text:p text:style-name="Standard"><text:soft-page-break/>come appresso a Volana i pesci e l'onda</text:p>
      <text:p text:style-name="Standard">con lunga rete il pescator circonda:</text:p>
      <text:p text:style-name="Standard"/>
      <text:p text:style-name="Standard">66</text:p>
      <text:p text:style-name="Standard">così per ogni via dal re di Frisa,</text:p>
      <text:p text:style-name="Standard">che quel guerrier non fugga, si provede.</text:p>
      <text:p text:style-name="Standard">Vivo lo vuole, e non in altra guisa:</text:p>
      <text:p text:style-name="Standard">e questo far sì facilmente crede,</text:p>
      <text:p text:style-name="Standard">che 'l fulmine terrestre, con che uccisa</text:p>
      <text:p text:style-name="Standard">ha tanta e tanta gente, ora non chiede;</text:p>
      <text:p text:style-name="Standard">che quivi non gli par che si convegna,</text:p>
      <text:p text:style-name="Standard">dove pigliar, non far morir, disegna.</text:p>
      <text:p text:style-name="Standard"/>
      <text:p text:style-name="Standard">67</text:p>
      <text:p text:style-name="Standard">Qual cauto ucellator che serba vivi,</text:p>
      <text:p text:style-name="Standard">intento a maggior preda, i primi augelli,</text:p>
      <text:p text:style-name="Standard">acciò in più quantitade altri captivi</text:p>
      <text:p text:style-name="Standard">faccia col giuoco e col zimbel di quelli:</text:p>
      <text:p text:style-name="Standard">tal esser vòlse il re Cimosco quivi:</text:p>
      <text:p text:style-name="Standard">ma già non vòlse Orlando esser di quelli</text:p>
      <text:p text:style-name="Standard">che si lascin pigliare al primo tratto;</text:p>
      <text:p text:style-name="Standard">e tosto roppe il cerchio ch'avean fatto.</text:p>
      <text:p text:style-name="Standard"/>
      <text:p text:style-name="Standard">68</text:p>
      <text:p text:style-name="Standard">Il cavallier d'Anglante, ove più spesse</text:p>
      <text:p text:style-name="Standard"><text:soft-page-break/>vide le genti e l'arme, abbassò l'asta;</text:p>
      <text:p text:style-name="Standard">et uno in quella e poscia un altro messe,</text:p>
      <text:p text:style-name="Standard">e un altro e un altro, che sembrâr di pasta;</text:p>
      <text:p text:style-name="Standard">e fin a sei ve n'infilzò, e li resse</text:p>
      <text:p text:style-name="Standard">tutti una lancia: e perch'ella non basta</text:p>
      <text:p text:style-name="Standard">a più capir, lasciò il settimo fuore</text:p>
      <text:p text:style-name="Standard">ferito sì, che di quel colpo muore.</text:p>
      <text:p text:style-name="Standard"/>
      <text:p text:style-name="Standard">69</text:p>
      <text:p text:style-name="Standard">Non altrimente ne l'estrema arena</text:p>
      <text:p text:style-name="Standard">veggiàn le rane de canali e fosse</text:p>
      <text:p text:style-name="Standard">dal cauto arcier nei fianchi e ne la schiena,</text:p>
      <text:p text:style-name="Standard">l'una vicina all'altra, esser percosse;</text:p>
      <text:p text:style-name="Standard">né da la freccia, fin che tutta piena</text:p>
      <text:p text:style-name="Standard">non sia da un capo all'altro, esser rimosse.</text:p>
      <text:p text:style-name="Standard">La grave lancia Orlando da sé scaglia,</text:p>
      <text:p text:style-name="Standard">e con la spada entrò ne la battaglia.</text:p>
      <text:p text:style-name="Standard"/>
      <text:p text:style-name="Standard">70</text:p>
      <text:p text:style-name="Standard">Rotta la lancia, quella spada strinse,</text:p>
      <text:p text:style-name="Standard">quella che mai non fu menata in fallo;</text:p>
      <text:p text:style-name="Standard">e ad ogni colpo, o taglio o punta, estinse</text:p>
      <text:p text:style-name="Standard">quando uomo a piedi, e quando uomo a cavallo:</text:p>
      <text:p text:style-name="Standard">dove toccò, sempre in vermiglio tinse</text:p>
      <text:p text:style-name="Standard">l'azzurro, il verde, il bianco, il nero, il giallo.</text:p>
      <text:p text:style-name="Standard"><text:soft-page-break/>Duolsi Cimosco che la canna e il fuoco</text:p>
      <text:p text:style-name="Standard">seco or non ha, quando v'avrian più loco.</text:p>
      <text:p text:style-name="Standard"/>
      <text:p text:style-name="Standard">71</text:p>
      <text:p text:style-name="Standard">E con gran voce e con minaccie chiede</text:p>
      <text:p text:style-name="Standard">che portati gli sian, ma poco è udito;</text:p>
      <text:p text:style-name="Standard">che chi ha ritratto a salvamento il piede</text:p>
      <text:p text:style-name="Standard">ne la città, non è d'uscir più ardito.</text:p>
      <text:p text:style-name="Standard">Il re frison, che fuggir gli altri vede,</text:p>
      <text:p text:style-name="Standard">d'esser salvo egli ancor piglia partito:</text:p>
      <text:p text:style-name="Standard">corre alla porta, e vuole alzare il ponte,</text:p>
      <text:p text:style-name="Standard">ma troppo è presto ad arrivare il conte.</text:p>
      <text:p text:style-name="Standard"/>
      <text:p text:style-name="Standard">72</text:p>
      <text:p text:style-name="Standard">Il re volta le spalle, e signor lassa</text:p>
      <text:p text:style-name="Standard">del ponte Orlando e d'amendue le porte;</text:p>
      <text:p text:style-name="Standard">e fugge, e inanzi a tutti gli altri passa,</text:p>
      <text:p text:style-name="Standard">mercé che 'l suo destrier corre più forte.</text:p>
      <text:p text:style-name="Standard">Non mira Orlando a quella plebe bassa:</text:p>
      <text:p text:style-name="Standard">vuole il fellon, non gli altri, porre a morte;</text:p>
      <text:p text:style-name="Standard">ma il suo destrier sì al corso poco vale,</text:p>
      <text:p text:style-name="Standard">che restio sembra, e chi fugge, abbia l'ale.</text:p>
      <text:p text:style-name="Standard"/>
      <text:p text:style-name="Standard">73</text:p>
      <text:p text:style-name="Standard">D'una in un'altra via si leva ratto</text:p>
      <text:p text:style-name="Standard"><text:soft-page-break/>di vista al paladin; ma indugia poco,</text:p>
      <text:p text:style-name="Standard">che torna con nuove armi; che s'ha fatto</text:p>
      <text:p text:style-name="Standard">portare intanto il cavo ferro e il fuoco:</text:p>
      <text:p text:style-name="Standard">e dietro un canto postosi di piatto,</text:p>
      <text:p text:style-name="Standard">l'attende, come il cacciatore al loco,</text:p>
      <text:p text:style-name="Standard">coi cani armati e con lo spiedo, attende</text:p>
      <text:p text:style-name="Standard">il fier cingial che ruinoso scende;</text:p>
      <text:p text:style-name="Standard"/>
      <text:p text:style-name="Standard">74</text:p>
      <text:p text:style-name="Standard">che spezza i rami e fa cadere i sassi,</text:p>
      <text:p text:style-name="Standard">e ovunque drizzi l'orgogliosa fronte,</text:p>
      <text:p text:style-name="Standard">sembra a tanto rumor che si fracassi</text:p>
      <text:p text:style-name="Standard">la selva intorno, e che si svella il monte.</text:p>
      <text:p text:style-name="Standard">Sta Cimosco alla posta, acciò non passi</text:p>
      <text:p text:style-name="Standard">senza pagargli il fio l'audace conte:</text:p>
      <text:p text:style-name="Standard">tosto ch'appare, allo spiraglio tocca</text:p>
      <text:p text:style-name="Standard">col fuoco il ferro, e quel subito scocca.</text:p>
      <text:p text:style-name="Standard"/>
      <text:p text:style-name="Standard">75</text:p>
      <text:p text:style-name="Standard">Dietro lampeggia a guisa di baleno,</text:p>
      <text:p text:style-name="Standard">dinanzi scoppia, e manda in aria il tuono.</text:p>
      <text:p text:style-name="Standard">Trieman le mura, e sotto i piè il terreno;</text:p>
      <text:p text:style-name="Standard">il ciel rimbomba al paventoso suono.</text:p>
      <text:p text:style-name="Standard">L'ardente stral, che spezza e venir meno</text:p>
      <text:p text:style-name="Standard">fa ciò ch'incontra, e dà a nessun perdono,</text:p>
      <text:p text:style-name="Standard"><text:soft-page-break/>sibila e stride; ma, come è il desire</text:p>
      <text:p text:style-name="Standard">di quel brutto assassin, non va a ferire.</text:p>
      <text:p text:style-name="Standard"/>
      <text:p text:style-name="Standard">76</text:p>
      <text:p text:style-name="Standard">O sia la fretta, o sia la troppa voglia</text:p>
      <text:p text:style-name="Standard">d'uccider quel baron, ch'errar lo faccia;</text:p>
      <text:p text:style-name="Standard">o sia che il cor, tremando come foglia,</text:p>
      <text:p text:style-name="Standard">faccia insieme tremare e mani e braccia;</text:p>
      <text:p text:style-name="Standard">o la bontà divina che non voglia</text:p>
      <text:p text:style-name="Standard">che 'l suo fedel campion sì tosto giaccia:</text:p>
      <text:p text:style-name="Standard">quel colpo al ventre del destrier si torse;</text:p>
      <text:p text:style-name="Standard">lo cacciò in terra, onde mai più non sorse.</text:p>
      <text:p text:style-name="Standard"/>
      <text:p text:style-name="Standard">77</text:p>
      <text:p text:style-name="Standard">Cade a terra il cavallo e il cavalliero:</text:p>
      <text:p text:style-name="Standard">la preme l'un, la tocca l'altro a pena;</text:p>
      <text:p text:style-name="Standard">che si leva sì destro e sì leggiero,</text:p>
      <text:p text:style-name="Standard">come cresciuto gli sia possa e lena.</text:p>
      <text:p text:style-name="Standard">Quale il libico Anteo sempre più fiero</text:p>
      <text:p text:style-name="Standard">surger solea da la percossa arena,</text:p>
      <text:p text:style-name="Standard">tal surger parve, e che la forza, quando</text:p>
      <text:p text:style-name="Standard">toccò il terren, si radoppiasse a Orlando.</text:p>
      <text:p text:style-name="Standard"/>
      <text:p text:style-name="Standard">78</text:p>
      <text:p text:style-name="Standard">Chi vide mai dal ciel cadere il foco</text:p>
      <text:p text:style-name="Standard"><text:soft-page-break/>che con sì orrendo suon Giove disserra,</text:p>
      <text:p text:style-name="Standard">e penetrare ove un richiuso loco</text:p>
      <text:p text:style-name="Standard">carbon con zolfo e con salnitro serra;</text:p>
      <text:p text:style-name="Standard">ch'a pena arriva, a pena tocca un poco,</text:p>
      <text:p text:style-name="Standard">che par ch'avampi il ciel, non che la terra;</text:p>
      <text:p text:style-name="Standard">spezza le mura, e i gravi marmi svelle,</text:p>
      <text:p text:style-name="Standard">e fa i sassi volar sin alle stelle;</text:p>
      <text:p text:style-name="Standard"/>
      <text:p text:style-name="Standard">79</text:p>
      <text:p text:style-name="Standard">s'imagini che tal, poi che cadendo</text:p>
      <text:p text:style-name="Standard">toccò la terra, il paladino fosse:</text:p>
      <text:p text:style-name="Standard">con sì fiero sembiante aspro et orrendo,</text:p>
      <text:p text:style-name="Standard">da far tremar nel ciel Marte, si mosse.</text:p>
      <text:p text:style-name="Standard">Di che smarrito il re frison, torcendo</text:p>
      <text:p text:style-name="Standard">la briglia indietro, per fuggir voltosse;</text:p>
      <text:p text:style-name="Standard">ma gli fu dietro Orlando con più fretta,</text:p>
      <text:p text:style-name="Standard">che non esce da l'arco una saetta:</text:p>
      <text:p text:style-name="Standard"/>
      <text:p text:style-name="Standard">80</text:p>
      <text:p text:style-name="Standard">e quel che non avea potuto prima</text:p>
      <text:p text:style-name="Standard">fare a cavallo, or farà essendo a piede.</text:p>
      <text:p text:style-name="Standard">Lo séguita sì ratto, ch'ogni stima</text:p>
      <text:p text:style-name="Standard">di chi nol vide, ogni credenza eccede.</text:p>
      <text:p text:style-name="Standard">Lo giunse in poca strada; et alla cima</text:p>
      <text:p text:style-name="Standard">de l'elmo alza la spada, e sì lo fiede,</text:p>
      <text:p text:style-name="Standard"><text:soft-page-break/>che gli parte la testa fin al collo,</text:p>
      <text:p text:style-name="Standard">e in terra il manda a dar l'ultimo crollo.</text:p>
      <text:p text:style-name="Standard"/>
      <text:p text:style-name="Standard">81</text:p>
      <text:p text:style-name="Standard">Ecco levar ne la città si sente</text:p>
      <text:p text:style-name="Standard">nuovo rumor, nuovo menar di spade;</text:p>
      <text:p text:style-name="Standard">che 'l cugin di Bireno con la gente</text:p>
      <text:p text:style-name="Standard">ch'avea condutta da le sue contrade,</text:p>
      <text:p text:style-name="Standard">poi che la porta ritrovò patente,</text:p>
      <text:p text:style-name="Standard">era venuto dentro alla cittade,</text:p>
      <text:p text:style-name="Standard">dal paladino in tal timor ridutta,</text:p>
      <text:p text:style-name="Standard">che senza intoppo la può scorrer tutta.</text:p>
      <text:p text:style-name="Standard"/>
      <text:p text:style-name="Standard">82</text:p>
      <text:p text:style-name="Standard">Fugge il populo in rotta, che non scorge</text:p>
      <text:p text:style-name="Standard">chi questa gente sia, né che domandi;</text:p>
      <text:p text:style-name="Standard">ma poi ch'uno et un altro pur s'accorge</text:p>
      <text:p text:style-name="Standard">all'abito e al parlar, che son Selandi,</text:p>
      <text:p text:style-name="Standard">chiede lor pace, e il foglio bianco porge;</text:p>
      <text:p text:style-name="Standard">e dice al capitan che gli comandi,</text:p>
      <text:p text:style-name="Standard">e dar gli vuol contra i Frisoni aiuto,</text:p>
      <text:p text:style-name="Standard">che 'l suo duca in prigion gli ha ritenuto.</text:p>
      <text:p text:style-name="Standard"/>
      <text:p text:style-name="Standard">83</text:p>
      <text:p text:style-name="Standard">Quel popul sempre stato era nimico</text:p>
      <text:p text:style-name="Standard"><text:soft-page-break/>del re di Frisa e d'ogni suo seguace,</text:p>
      <text:p text:style-name="Standard">perché morto gli avea il signore antico,</text:p>
      <text:p text:style-name="Standard">ma più perch'era ingiusto, empio e rapace.</text:p>
      <text:p text:style-name="Standard">Orlando s'interpose come amico</text:p>
      <text:p text:style-name="Standard">d'ambe le parti, e fece lor far pace;</text:p>
      <text:p text:style-name="Standard">le quali unite, non lasciâr Frisone</text:p>
      <text:p text:style-name="Standard">che non morisse o non fosse prigione.</text:p>
      <text:p text:style-name="Standard"/>
      <text:p text:style-name="Standard">84</text:p>
      <text:p text:style-name="Standard">Le porte de le carcere gittate</text:p>
      <text:p text:style-name="Standard">a terra sono, e non si cerca chiave.</text:p>
      <text:p text:style-name="Standard">Bireno al conte con parole grate</text:p>
      <text:p text:style-name="Standard">mostra conoscer l'obligo che gli have.</text:p>
      <text:p text:style-name="Standard">Indi insieme e con molte altre brigate</text:p>
      <text:p text:style-name="Standard">se ne vanno ove attende Olimpia in nave:</text:p>
      <text:p text:style-name="Standard">così la donna, a cui di ragion spetta</text:p>
      <text:p text:style-name="Standard">il dominio de l'isola, era detta;</text:p>
      <text:p text:style-name="Standard"/>
      <text:p text:style-name="Standard">85</text:p>
      <text:p text:style-name="Standard">quella che quivi Orlando avea condutto</text:p>
      <text:p text:style-name="Standard">non con pensier che far dovesse tanto;</text:p>
      <text:p text:style-name="Standard">che le parea bastar, che posta in lutto</text:p>
      <text:p text:style-name="Standard">sol lei, lo sposo avesse a trar di pianto.</text:p>
      <text:p text:style-name="Standard">Lei riverisce e onora il popul tutto.</text:p>
      <text:p text:style-name="Standard">Lungo sarebbe a ricontarvi quanto</text:p>
      <text:p text:style-name="Standard"><text:soft-page-break/>lei Bireno accarezzi, et ella lui;</text:p>
      <text:p text:style-name="Standard">quai grazie al conte rendano ambidui.</text:p>
      <text:p text:style-name="Standard"/>
      <text:p text:style-name="Standard">86</text:p>
      <text:p text:style-name="Standard">Il popul la donzella nel paterno</text:p>
      <text:p text:style-name="Standard">seggio rimette, e fedeltà le giura.</text:p>
      <text:p text:style-name="Standard">Ella a Bireno, a cui con nodo eterno</text:p>
      <text:p text:style-name="Standard">la legò Amor d'una catena dura,</text:p>
      <text:p text:style-name="Standard">de lo stato e di sé dona il governo.</text:p>
      <text:p text:style-name="Standard">Et egli tratto poi da un'altra cura,</text:p>
      <text:p text:style-name="Standard">de le fortezze e di tutto il domíno</text:p>
      <text:p text:style-name="Standard">de l'isola guardian lascia il cugino;</text:p>
      <text:p text:style-name="Standard"/>
      <text:p text:style-name="Standard">87</text:p>
      <text:p text:style-name="Standard">che tornare in Selandia avea disegno,</text:p>
      <text:p text:style-name="Standard">e menar seco la fedel consorte:</text:p>
      <text:p text:style-name="Standard">e dicea voler fare indi nel regno</text:p>
      <text:p text:style-name="Standard">di Frisa esperïenza di sua sorte;</text:p>
      <text:p text:style-name="Standard">perché di ciò l'assicurava un pegno</text:p>
      <text:p text:style-name="Standard">ch'egli aveva in mano, e lo stimava forte:</text:p>
      <text:p text:style-name="Standard">la figliuola del re, che fra i captivi,</text:p>
      <text:p text:style-name="Standard">che vi fur molti, avea trovata quivi.</text:p>
      <text:p text:style-name="Standard"/>
      <text:p text:style-name="Standard">88</text:p>
      <text:p text:style-name="Standard">E dice ch'egli vuol ch'un suo germano,</text:p>
      <text:p text:style-name="Standard"><text:soft-page-break/>ch'era minor d'età, l'abbia per moglie.</text:p>
      <text:p text:style-name="Standard">Quindi si parte il senator romano</text:p>
      <text:p text:style-name="Standard">il dì medesmo che Bireno scioglie.</text:p>
      <text:p text:style-name="Standard">Non vòlse porre ad altra cosa mano,</text:p>
      <text:p text:style-name="Standard">fra tante e tante guadagnate spoglie,</text:p>
      <text:p text:style-name="Standard">se non a quel tormento ch'abbiàn detto</text:p>
      <text:p text:style-name="Standard">ch'al fulmine assimiglia in ogni effetto.</text:p>
      <text:p text:style-name="Standard"/>
      <text:p text:style-name="Standard">89</text:p>
      <text:p text:style-name="Standard">L'intenzïon non già, perché lo tolle,</text:p>
      <text:p text:style-name="Standard">fu per voglia d'usarlo in sua difesa;</text:p>
      <text:p text:style-name="Standard">che sempre atto stimò d'animo molle</text:p>
      <text:p text:style-name="Standard">gir con vantaggio in qualsivoglia impresa:</text:p>
      <text:p text:style-name="Standard">ma per gittarlo in parte, onde non volle</text:p>
      <text:p text:style-name="Standard">che mai potesse ad uomo più fare offesa:</text:p>
      <text:p text:style-name="Standard">e la polve e le palle e tutto il resto</text:p>
      <text:p text:style-name="Standard">seco portò, ch'apparteneva a questo.</text:p>
      <text:p text:style-name="Standard"/>
      <text:p text:style-name="Standard">90</text:p>
      <text:p text:style-name="Standard">E così, poi che fuor de la marea</text:p>
      <text:p text:style-name="Standard">nel più profondo mar si vide uscito,</text:p>
      <text:p text:style-name="Standard">sì che segno lontan non si vedea</text:p>
      <text:p text:style-name="Standard">del destro più né del sinistro lito;</text:p>
      <text:p text:style-name="Standard">lo tolse, e disse: - Acciò più non istea</text:p>
      <text:p text:style-name="Standard">mai cavallier per te d'esser ardito,</text:p>
      <text:p text:style-name="Standard"><text:soft-page-break/>né quanto il buono val, mai più si vanti</text:p>
      <text:p text:style-name="Standard">il rio per te valer, qui giú rimanti.</text:p>
      <text:p text:style-name="Standard"/>
      <text:p text:style-name="Standard">91</text:p>
      <text:p text:style-name="Standard">O maladetto, o abominoso ordigno,</text:p>
      <text:p text:style-name="Standard">che fabricato nel tartareo fondo</text:p>
      <text:p text:style-name="Standard">fosti per man di Belzebù maligno</text:p>
      <text:p text:style-name="Standard">che ruinar per te disegnò il mondo,</text:p>
      <text:p text:style-name="Standard">all'inferno, onde uscisti, ti rasigno. -</text:p>
      <text:p text:style-name="Standard">Così dicendo, lo gittò in profondo.</text:p>
      <text:p text:style-name="Standard">Il vento intanto le gonfiate vele</text:p>
      <text:p text:style-name="Standard">spinge alla via de l'isola crudele.</text:p>
      <text:p text:style-name="Standard"/>
      <text:p text:style-name="Standard">92</text:p>
      <text:p text:style-name="Standard">Tanto desire il paladino preme</text:p>
      <text:p text:style-name="Standard">di saper se la donna ivi si truova,</text:p>
      <text:p text:style-name="Standard">ch'ama assai più che tutto il mondo insieme,</text:p>
      <text:p text:style-name="Standard">né un'ora senza lei viver gli giova;</text:p>
      <text:p text:style-name="Standard">che s'in Ibernia mette il piede, teme</text:p>
      <text:p text:style-name="Standard">di non dar tempo a qualche cosa nuova,</text:p>
      <text:p text:style-name="Standard">sì ch'abbia poi da dir invano: - Ahi lasso!</text:p>
      <text:p text:style-name="Standard">ch'al venir mio non affrettai più il passo. -</text:p>
      <text:p text:style-name="Standard"/>
      <text:p text:style-name="Standard">93</text:p>
      <text:p text:style-name="Standard">Né scala in Inghelterra né in Irlanda</text:p>
      <text:p text:style-name="Standard"><text:soft-page-break/>mai lasciò far, né sul contrario lito.</text:p>
      <text:p text:style-name="Standard">Ma lasciamolo andar dove lo manda</text:p>
      <text:p text:style-name="Standard">il nudo arcier che l'ha nel cor ferito.</text:p>
      <text:p text:style-name="Standard">Prima che più io ne parli, io vo' in Olanda</text:p>
      <text:p text:style-name="Standard">tornare, e voi meco a tornarvi invito;</text:p>
      <text:p text:style-name="Standard">che, come a me, so spiacerebbe a voi,</text:p>
      <text:p text:style-name="Standard">che quelle nozze fosson senza noi.</text:p>
      <text:p text:style-name="Standard"/>
      <text:p text:style-name="Standard">94</text:p>
      <text:p text:style-name="Standard">Le nozze belle e sontuose fanno;</text:p>
      <text:p text:style-name="Standard">ma non sì sontuose né sì belle,</text:p>
      <text:p text:style-name="Standard">come in Selandia dicon che faranno.</text:p>
      <text:p text:style-name="Standard">Pur non disegno che vegnate a quelle;</text:p>
      <text:p text:style-name="Standard">perché nuovi accidenti a nascere hanno</text:p>
      <text:p text:style-name="Standard">per disturbarle, de' quai le novelle</text:p>
      <text:p text:style-name="Standard">all'altro canto vi farò sentire,</text:p>
      <text:p text:style-name="Standard">s'all'altro canto mi verrete a udire.</text:p>
      <text:h text:style-name="Heading_20_1" text:outline-level="1">CANTO DECIMO</text:h>
      <text:p text:style-name="Standard">1</text:p>
      <text:p text:style-name="Standard">Fra quanti amor, fra quante fede al mondo</text:p>
      <text:p text:style-name="Standard">mai si trovâr, fra quanti cor constanti,</text:p>
      <text:p text:style-name="Standard">fra quante, o per dolente o per iocondo</text:p>
      <text:p text:style-name="Standard">stato, fêr prove mai famosi amanti;</text:p>
      <text:p text:style-name="Standard">più tosto il primo loco ch'il secondo</text:p>
      <text:p text:style-name="Standard">darò ad Olimpia: e se pur non va inanti,</text:p>
      <text:p text:style-name="Standard">ben voglio dir che fra gli antiqui e nuovi</text:p>
      <text:p text:style-name="Standard">maggior de l'amor suo non si ritruovi;</text:p>
      <text:p text:style-name="Standard"/>
      <text:p text:style-name="Standard">2</text:p>
      <text:p text:style-name="Standard">e che con tante e con sì chiare note</text:p>
      <text:p text:style-name="Standard">di questo ha fatto il suo Bireno certo,</text:p>
      <text:p text:style-name="Standard">che donna più far certo uomo non puote,</text:p>
      <text:p text:style-name="Standard">quando anco il petto e 'l cor mostrasse aperto.</text:p>
      <text:p text:style-name="Standard">E s'anime sì fide e sì devote</text:p>
      <text:p text:style-name="Standard">d'un reciproco amor denno aver merto,</text:p>
      <text:p text:style-name="Standard">dico ch'Olimpia è degna che non meno,</text:p>
      <text:p text:style-name="Standard">anzi più che sé ancor, l'ami Bireno:</text:p>
      <text:p text:style-name="Standard"/>
      <text:p text:style-name="Standard">3</text:p>
      <text:p text:style-name="Standard">e che non pur l'abandoni mai</text:p>
      <text:p text:style-name="Standard"><text:soft-page-break/>per altra donna, se ben fosse quella</text:p>
      <text:p text:style-name="Standard">ch'Europa et Asia messe in tanti guai,</text:p>
      <text:p text:style-name="Standard">o s'altra ha maggior titolo di bella;</text:p>
      <text:p text:style-name="Standard">ma più tosto che lei, lasci coi rai</text:p>
      <text:p text:style-name="Standard">del sol l'udita e il gusto e la favella</text:p>
      <text:p text:style-name="Standard">e la vita e la fama, e s'altra cosa</text:p>
      <text:p text:style-name="Standard">dire o pensar si può più precïosa.</text:p>
      <text:p text:style-name="Standard"/>
      <text:p text:style-name="Standard">4</text:p>
      <text:p text:style-name="Standard">Se Bireno amò lei come ella amato</text:p>
      <text:p text:style-name="Standard">Bireno avea, se fu sì a lei fedele</text:p>
      <text:p text:style-name="Standard">come ella a lui, se mai non ha voltato</text:p>
      <text:p text:style-name="Standard">ad altra via, che a seguir lei, le vele;</text:p>
      <text:p text:style-name="Standard">o pur s'a tanta servitù fu ingrato,</text:p>
      <text:p text:style-name="Standard">a tanta fede e a tanto amor crudele,</text:p>
      <text:p text:style-name="Standard">io vi vo' dire, e far di maraviglia</text:p>
      <text:p text:style-name="Standard">stringer le labra et inarcar le ciglia.</text:p>
      <text:p text:style-name="Standard"/>
      <text:p text:style-name="Standard">5</text:p>
      <text:p text:style-name="Standard">E poi che nota l'impietà vi fia,</text:p>
      <text:p text:style-name="Standard">che di tanta bontà fu a lei mercede,</text:p>
      <text:p text:style-name="Standard">donne, alcuna di voi mai più non sia,</text:p>
      <text:p text:style-name="Standard">ch'a parole d'amante abbia a dar fede.</text:p>
      <text:p text:style-name="Standard">L'amante, per aver quel che desia,</text:p>
      <text:p text:style-name="Standard">senza guardar che Dio tutto ode e vede,</text:p>
      <text:p text:style-name="Standard"><text:soft-page-break/>aviluppa promesse e giuramenti,</text:p>
      <text:p text:style-name="Standard">che tutti spargon poi per l'aria i venti.</text:p>
      <text:p text:style-name="Standard"/>
      <text:p text:style-name="Standard">6</text:p>
      <text:p text:style-name="Standard">I giuramenti e le promesse vanno</text:p>
      <text:p text:style-name="Standard">dai venti in aria disipate e sparse,</text:p>
      <text:p text:style-name="Standard">tosto che tratta questi amanti s'hanno</text:p>
      <text:p text:style-name="Standard">l'avida sete che gli accese et arse.</text:p>
      <text:p text:style-name="Standard">Siate a' prieghi et a' pianti che vi fanno,</text:p>
      <text:p text:style-name="Standard">per questo esempio, a credere più scarse.</text:p>
      <text:p text:style-name="Standard">Bene è felice quel, donne mie care,</text:p>
      <text:p text:style-name="Standard">ch'essere accorto all'altrui spese impare.</text:p>
      <text:p text:style-name="Standard"/>
      <text:p text:style-name="Standard">7</text:p>
      <text:p text:style-name="Standard">Guardatevi da questi che sul fiore</text:p>
      <text:p text:style-name="Standard">de' lor begli anni il viso han sì polito;</text:p>
      <text:p text:style-name="Standard">che presto nasce in loro e presto muore,</text:p>
      <text:p text:style-name="Standard">quasi un foco di paglia, ogni appetito.</text:p>
      <text:p text:style-name="Standard">Come segue la lepre il cacciatore</text:p>
      <text:p text:style-name="Standard">al freddo, al caldo, alla montagna, al lito,</text:p>
      <text:p text:style-name="Standard">né più l'estima poi che presa vede;</text:p>
      <text:p text:style-name="Standard">e sol dietro a chi fugge affretta il piede:</text:p>
      <text:p text:style-name="Standard"/>
      <text:p text:style-name="Standard">8</text:p>
      <text:p text:style-name="Standard">così fan questi gioveni, che tanto</text:p>
      <text:p text:style-name="Standard"><text:soft-page-break/>che vi mostrate lor dure e proterve,</text:p>
      <text:p text:style-name="Standard">v'amano e riveriscono con quanto</text:p>
      <text:p text:style-name="Standard">studio de' far chi fedelmente serve;</text:p>
      <text:p text:style-name="Standard">ma non sì tosto si potran dar vanto</text:p>
      <text:p text:style-name="Standard">de la vittoria, che, di donne, serve</text:p>
      <text:p text:style-name="Standard">vi dorrete esser fatte; e da voi tolto</text:p>
      <text:p text:style-name="Standard">vedrete il falso amore, e altrove volto.</text:p>
      <text:p text:style-name="Standard"/>
      <text:p text:style-name="Standard">9</text:p>
      <text:p text:style-name="Standard">Non vi vieto per questo (ch'avrei torto)</text:p>
      <text:p text:style-name="Standard">che vi lasciate amar; che senza amante</text:p>
      <text:p text:style-name="Standard">sareste come inculta vite in orto,</text:p>
      <text:p text:style-name="Standard">che non ha palo ove s'appoggi o piante.</text:p>
      <text:p text:style-name="Standard">Sol la prima lanugine vi esorto</text:p>
      <text:p text:style-name="Standard">tutta a fuggir, volubile e incostante,</text:p>
      <text:p text:style-name="Standard">e côrre i frutti non acerbi e duri,</text:p>
      <text:p text:style-name="Standard">ma che non sien però troppo maturi.</text:p>
      <text:p text:style-name="Standard"/>
      <text:p text:style-name="Standard">10</text:p>
      <text:p text:style-name="Standard">Di sopra io vi dicea ch'una figliuola</text:p>
      <text:p text:style-name="Standard">del re di Frisa quivi hanno trovata,</text:p>
      <text:p text:style-name="Standard">che fia, per quanto n'han mosso parola,</text:p>
      <text:p text:style-name="Standard">da Bireno al fratel per moglie data.</text:p>
      <text:p text:style-name="Standard">Ma, a dire il vero, esso v'avea la gola;</text:p>
      <text:p text:style-name="Standard">che vivanda era troppo delicata:</text:p>
      <text:p text:style-name="Standard"><text:soft-page-break/>e riputato avria cortesia sciocca,</text:p>
      <text:p text:style-name="Standard">per darla altrui, levarsela di bocca.</text:p>
      <text:p text:style-name="Standard"/>
      <text:p text:style-name="Standard">11</text:p>
      <text:p text:style-name="Standard">La damigella non passava ancora</text:p>
      <text:p text:style-name="Standard">quattordici anni, et era bella e fresca,</text:p>
      <text:p text:style-name="Standard">come rosa che spunti alora alora</text:p>
      <text:p text:style-name="Standard">fuor de la buccia e col sol nuovo cresca.</text:p>
      <text:p text:style-name="Standard">Non pur di lei Bireno s'inamora,</text:p>
      <text:p text:style-name="Standard">ma fuoco mai così non accese esca,</text:p>
      <text:p text:style-name="Standard">né se lo pongan l'invide e nimiche</text:p>
      <text:p text:style-name="Standard">mani talor ne le mature spiche;</text:p>
      <text:p text:style-name="Standard"/>
      <text:p text:style-name="Standard">12</text:p>
      <text:p text:style-name="Standard">come egli se n'accese immantinente,</text:p>
      <text:p text:style-name="Standard">come egli n'arse fin ne le medolle,</text:p>
      <text:p text:style-name="Standard">che sopra il padre morto lei dolente</text:p>
      <text:p text:style-name="Standard">vide di pianto il bel viso far molle.</text:p>
      <text:p text:style-name="Standard">E come suol, se l'acqua fredda sente,</text:p>
      <text:p text:style-name="Standard">quella restar che prima al fuoco bolle;</text:p>
      <text:p text:style-name="Standard">così l'ardor ch'accese Olimpia, vinto</text:p>
      <text:p text:style-name="Standard">dal nuovo successore, in lui fu estinto.</text:p>
      <text:p text:style-name="Standard"/>
      <text:p text:style-name="Standard">13</text:p>
      <text:p text:style-name="Standard">Non pur sazio di lei, ma fastidito</text:p>
      <text:p text:style-name="Standard"><text:soft-page-break/>n'è già così, che può vederla a pena;</text:p>
      <text:p text:style-name="Standard">e sì de l'altra acceso ha l'appetito,</text:p>
      <text:p text:style-name="Standard">che ne morrà se troppo in lungo il mena:</text:p>
      <text:p text:style-name="Standard">pur fin che giunga il dì c'ha statuito</text:p>
      <text:p text:style-name="Standard">a dar fine al disio, tanto l'affrena,</text:p>
      <text:p text:style-name="Standard">che par ch'adori Olimpia, non che l'ami,</text:p>
      <text:p text:style-name="Standard">e quel che piace a lei, sol voglia e brami.</text:p>
      <text:p text:style-name="Standard"/>
      <text:p text:style-name="Standard">14</text:p>
      <text:p text:style-name="Standard">E se accarezza l'altra (che non puote</text:p>
      <text:p text:style-name="Standard">far che non l'accarezzi più del dritto),</text:p>
      <text:p text:style-name="Standard">non è chi questo in mala parte note;</text:p>
      <text:p text:style-name="Standard">anzi a pietade, anzi a bontà gli è ascritto:</text:p>
      <text:p text:style-name="Standard">che rilevare un che Fortuna ruote</text:p>
      <text:p text:style-name="Standard">talora al fondo, e consolar l'afflitto,</text:p>
      <text:p text:style-name="Standard">mai non fu biasmo, ma gloria sovente;</text:p>
      <text:p text:style-name="Standard">tanto più una fanciulla, una innocente.</text:p>
      <text:p text:style-name="Standard"/>
      <text:p text:style-name="Standard">15</text:p>
      <text:p text:style-name="Standard">Oh sommo Dio, come i giudicii umani</text:p>
      <text:p text:style-name="Standard">spesso offuscati son da un nembo oscuro!</text:p>
      <text:p text:style-name="Standard">I modi di Bireno empii e profani,</text:p>
      <text:p text:style-name="Standard">pietosi e santi riputati furo.</text:p>
      <text:p text:style-name="Standard">I marinari, già messo le mani</text:p>
      <text:p text:style-name="Standard">ai remi, e sciolti dal lito sicuro,</text:p>
      <text:p text:style-name="Standard"><text:soft-page-break/>portavan lieti pei salati stagni</text:p>
      <text:p text:style-name="Standard">verso Selandia il duca e i suoi compagni.</text:p>
      <text:p text:style-name="Standard"/>
      <text:p text:style-name="Standard">16</text:p>
      <text:p text:style-name="Standard">Già dietro rimasi erano e perduti</text:p>
      <text:p text:style-name="Standard">tutti di vista i termini d'Olanda</text:p>
      <text:p text:style-name="Standard">(che per non toccar Frisa, più tenuti</text:p>
      <text:p text:style-name="Standard">s'eran vêr Scozia alla sinistra banda),</text:p>
      <text:p text:style-name="Standard">quando da un vento fur sopravenuti,</text:p>
      <text:p text:style-name="Standard">ch'errando in alto mar tre dì li manda.</text:p>
      <text:p text:style-name="Standard">Sursero il terzo, già presso alla sera,</text:p>
      <text:p text:style-name="Standard">dove inculta e deserta un'isola era.</text:p>
      <text:p text:style-name="Standard"/>
      <text:p text:style-name="Standard">17</text:p>
      <text:p text:style-name="Standard">Tratti che si fur dentro un picciol seno,</text:p>
      <text:p text:style-name="Standard">Olimpia venne in terra; e con diletto</text:p>
      <text:p text:style-name="Standard">in compagnia de l'infedel Bireno</text:p>
      <text:p text:style-name="Standard">cenò contenta e fuor d'ogni sospetto:</text:p>
      <text:p text:style-name="Standard">indi con lui, là dove in loco ameno</text:p>
      <text:p text:style-name="Standard">teso era un padiglione, entrò nel letto.</text:p>
      <text:p text:style-name="Standard">Tutti gli altri compagni ritornaro,</text:p>
      <text:p text:style-name="Standard">e sopra i legni lor si riposaro.</text:p>
      <text:p text:style-name="Standard"/>
      <text:p text:style-name="Standard">18</text:p>
      <text:p text:style-name="Standard">Il travaglio del mare e la paura</text:p>
      <text:p text:style-name="Standard"><text:soft-page-break/>che tenuta alcun dì l'aveano desta,</text:p>
      <text:p text:style-name="Standard">il ritrovarsi al lito ora sicura,</text:p>
      <text:p text:style-name="Standard">lontana da rumor ne la foresta,</text:p>
      <text:p text:style-name="Standard">e che nessun pensier, nessuna cura,</text:p>
      <text:p text:style-name="Standard">poi che 'l suo amante ha seco, la molesta;</text:p>
      <text:p text:style-name="Standard">fur cagion ch'ebbe Olimpia sì gran sonno,</text:p>
      <text:p text:style-name="Standard">che gli orsi e i ghiri aver maggior nol ponno.</text:p>
      <text:p text:style-name="Standard"/>
      <text:p text:style-name="Standard">19</text:p>
      <text:p text:style-name="Standard">Il falso amante che i pensati inganni</text:p>
      <text:p text:style-name="Standard">veggiar facean, come dormir lei sente,</text:p>
      <text:p text:style-name="Standard">pian piano esce del letto, e de' suoi panni</text:p>
      <text:p text:style-name="Standard">fatto un fastel, non si veste altrimente;</text:p>
      <text:p text:style-name="Standard">e lascia il padiglione; e come i vanni</text:p>
      <text:p text:style-name="Standard">nati gli sian, rivola alla sua gente,</text:p>
      <text:p text:style-name="Standard">e li risveglia; e senza udirsi un grido,</text:p>
      <text:p text:style-name="Standard">fa entrar ne l'alto e abandonare il lido.</text:p>
      <text:p text:style-name="Standard"/>
      <text:p text:style-name="Standard">20</text:p>
      <text:p text:style-name="Standard">Rimase a dietro il lido e la meschina</text:p>
      <text:p text:style-name="Standard">Olimpia, che dormì senza destarse,</text:p>
      <text:p text:style-name="Standard">fin che l'Aurora la gelata brina</text:p>
      <text:p text:style-name="Standard">da le dorate ruote in terra sparse,</text:p>
      <text:p text:style-name="Standard">e s'udîr le Alcïone alla marina</text:p>
      <text:p text:style-name="Standard">de l'antico infortunio lamentarse.</text:p>
      <text:p text:style-name="Standard"><text:soft-page-break/>Né desta né dormendo, ella la mano</text:p>
      <text:p text:style-name="Standard">per Bireno abbracciar stese, ma invano.</text:p>
      <text:p text:style-name="Standard"/>
      <text:p text:style-name="Standard">21</text:p>
      <text:p text:style-name="Standard">Nessuno truova: a sé la man ritira:</text:p>
      <text:p text:style-name="Standard">di nuovo tenta, e pur nessuno truova.</text:p>
      <text:p text:style-name="Standard">Di qua l'un braccio, e di là l'altro gira,</text:p>
      <text:p text:style-name="Standard">or l'una or l'altra gamba; e nulla giova.</text:p>
      <text:p text:style-name="Standard">Caccia il sonno il timor: gli occhi apre, e mira:</text:p>
      <text:p text:style-name="Standard">non vede alcuno. Or già non scalda e cova</text:p>
      <text:p text:style-name="Standard">più le vedove piume, ma si getta</text:p>
      <text:p text:style-name="Standard">del letto e fuor del padiglione in fretta:</text:p>
      <text:p text:style-name="Standard"/>
      <text:p text:style-name="Standard">22</text:p>
      <text:p text:style-name="Standard">e corre al mar, graffiandosi le gote,</text:p>
      <text:p text:style-name="Standard">presaga e certa ormai di sua fortuna.</text:p>
      <text:p text:style-name="Standard">Si straccia i crini, e il petto si percuote,</text:p>
      <text:p text:style-name="Standard">e va guardando (che splendea la luna)</text:p>
      <text:p text:style-name="Standard">se veder cosa, fuor che 'l lito, puote;</text:p>
      <text:p text:style-name="Standard">né, fuor che 'l lito, vede cosa alcuna.</text:p>
      <text:p text:style-name="Standard">Bireno chiama: e al nome di Bireno</text:p>
      <text:p text:style-name="Standard">rispondean gli Antri che pietà n'avieno.</text:p>
      <text:p text:style-name="Standard"/>
      <text:p text:style-name="Standard">23</text:p>
      <text:p text:style-name="Standard">Quivi surgea nel lito estremo un sasso,</text:p>
      <text:p text:style-name="Standard"><text:soft-page-break/>ch'aveano l'onde, col picchiar frequente,</text:p>
      <text:p text:style-name="Standard">cavo e ridutto a guisa d'arco al basso;</text:p>
      <text:p text:style-name="Standard">e stava sopra il mar curvo e pendente.</text:p>
      <text:p text:style-name="Standard">Olimpia in cima vi salí a gran passo</text:p>
      <text:p text:style-name="Standard">(così la facea l'animo possente),</text:p>
      <text:p text:style-name="Standard">e di lontano le gonfiate vele</text:p>
      <text:p text:style-name="Standard">vide fuggir del suo signor crudele:</text:p>
      <text:p text:style-name="Standard"/>
      <text:p text:style-name="Standard">24</text:p>
      <text:p text:style-name="Standard">vide lontano, o le parve vedere;</text:p>
      <text:p text:style-name="Standard">che l'aria chiara ancor non era molto.</text:p>
      <text:p text:style-name="Standard">Tutta tremante si lasciò cadere,</text:p>
      <text:p text:style-name="Standard">più bianca e più che nieve fredda in volto;</text:p>
      <text:p text:style-name="Standard">ma poi che di levarsi ebbe potere,</text:p>
      <text:p text:style-name="Standard">al camin de le navi il grido volto,</text:p>
      <text:p text:style-name="Standard">chiamò, quanto potea chiamar più forte,</text:p>
      <text:p text:style-name="Standard">più volte il nome del crudel consorte:</text:p>
      <text:p text:style-name="Standard"/>
      <text:p text:style-name="Standard">25</text:p>
      <text:p text:style-name="Standard">e dove non potea la debil voce,</text:p>
      <text:p text:style-name="Standard">supliva il pianto e 'l batter' palma a palma.</text:p>
      <text:p text:style-name="Standard">- Dove fuggi, crudel, così veloce?</text:p>
      <text:p text:style-name="Standard">Non ha il tuo legno la debita salma.</text:p>
      <text:p text:style-name="Standard">Fa che lievi me ancor: poco gli nuoce</text:p>
      <text:p text:style-name="Standard">che porti il corpo, poi che porta l'alma. -</text:p>
      <text:p text:style-name="Standard"><text:soft-page-break/>E con le braccia e con le vesti segno</text:p>
      <text:p text:style-name="Standard">fa tuttavia, perché ritorni il legno.</text:p>
      <text:p text:style-name="Standard"/>
      <text:p text:style-name="Standard">26</text:p>
      <text:p text:style-name="Standard">Ma i venti che portavano le vele</text:p>
      <text:p text:style-name="Standard">per l'alto mar di quel giovene infido,</text:p>
      <text:p text:style-name="Standard">portavano anco i prieghi e le querele</text:p>
      <text:p text:style-name="Standard">de l'infelice Olimpia, e 'l pianto e 'l grido;</text:p>
      <text:p text:style-name="Standard">la qual tre volte, a se stessa crudele,</text:p>
      <text:p text:style-name="Standard">per affogarsi si spiccò dal lido:</text:p>
      <text:p text:style-name="Standard">pur al fin si levò da mirar l'acque,</text:p>
      <text:p text:style-name="Standard">e ritornò dove la notte giacque.</text:p>
      <text:p text:style-name="Standard"/>
      <text:p text:style-name="Standard">27</text:p>
      <text:p text:style-name="Standard">E con la faccia in giú stesa sul letto,</text:p>
      <text:p text:style-name="Standard">bagnandolo di pianto, dicea lui:</text:p>
      <text:p text:style-name="Standard">- Iersera desti insieme a dui ricetto;</text:p>
      <text:p text:style-name="Standard">perché insieme al levar non siamo dui?</text:p>
      <text:p text:style-name="Standard">O perfido Bireno, o maladetto</text:p>
      <text:p text:style-name="Standard">giorno ch'al mondo generata fui!</text:p>
      <text:p text:style-name="Standard">Che debbo far? che poss'io far qui sola?</text:p>
      <text:p text:style-name="Standard">chi mi dà aiuto? ohimè, chi mi consola?</text:p>
      <text:p text:style-name="Standard"/>
      <text:p text:style-name="Standard">28</text:p>
      <text:p text:style-name="Standard">Uomo non veggio qui, non ci veggio opra</text:p>
      <text:p text:style-name="Standard"><text:soft-page-break/>donde io possa stimar ch'uomo qui sia;</text:p>
      <text:p text:style-name="Standard">nave non veggio, a cui salendo sopra,</text:p>
      <text:p text:style-name="Standard">speri allo scampo mio ritrovar via.</text:p>
      <text:p text:style-name="Standard">Di disagio morrò; né che mi cuopra</text:p>
      <text:p text:style-name="Standard">gli occhi sarà, né chi sepolcro dia,</text:p>
      <text:p text:style-name="Standard">se forse in ventre lor non me lo dànno</text:p>
      <text:p text:style-name="Standard">i lupi, ohimè, ch'in queste selve stanno.</text:p>
      <text:p text:style-name="Standard"/>
      <text:p text:style-name="Standard">29</text:p>
      <text:p text:style-name="Standard">Io sto in sospetto, e già di veder parmi</text:p>
      <text:p text:style-name="Standard">di questi boschi orsi o leoni uscire,</text:p>
      <text:p text:style-name="Standard">o tigri o fiere tal, che natura armi</text:p>
      <text:p text:style-name="Standard">d'aguzzi denti e d'ugne da ferire.</text:p>
      <text:p text:style-name="Standard">Ma quai fere crudel potriano farmi,</text:p>
      <text:p text:style-name="Standard">fera crudel, peggio di te morire?</text:p>
      <text:p text:style-name="Standard">darmi una morte, so, lor parrà assai;</text:p>
      <text:p text:style-name="Standard">e tu di mille, ohimè, morir mi fai.</text:p>
      <text:p text:style-name="Standard"/>
      <text:p text:style-name="Standard">30</text:p>
      <text:p text:style-name="Standard">Ma presupongo ancor ch'or ora arrivi</text:p>
      <text:p text:style-name="Standard">nochier che per pietà di qui mi porti;</text:p>
      <text:p text:style-name="Standard">e così lupi, orsi, leoni schivi,</text:p>
      <text:p text:style-name="Standard">strazi, disagi et altre orribil morti:</text:p>
      <text:p text:style-name="Standard">mi porterà forse in Olanda, s'ivi</text:p>
      <text:p text:style-name="Standard">per te si guardan le fortezze e i porti?</text:p>
      <text:p text:style-name="Standard"><text:soft-page-break/>mi porterà alla terra ove son nata,</text:p>
      <text:p text:style-name="Standard">se tu con fraude già me l'hai levata?</text:p>
      <text:p text:style-name="Standard"/>
      <text:p text:style-name="Standard">31</text:p>
      <text:p text:style-name="Standard">Tu m'hai lo stato mio, sotto pretesto</text:p>
      <text:p text:style-name="Standard">di parentado e d'amicizia, tolto.</text:p>
      <text:p text:style-name="Standard">Ben fosti a porvi le tue genti presto,</text:p>
      <text:p text:style-name="Standard">per avere il dominio a te rivolto.</text:p>
      <text:p text:style-name="Standard">Tornerò in Fiandra? ove ho venduto il resto</text:p>
      <text:p text:style-name="Standard">di che io vivea, ben che non fossi molto,</text:p>
      <text:p text:style-name="Standard">per sovenirti e di prigione trarte.</text:p>
      <text:p text:style-name="Standard">Mischina! dove andrò? non so in qual parte.</text:p>
      <text:p text:style-name="Standard"/>
      <text:p text:style-name="Standard">32</text:p>
      <text:p text:style-name="Standard">Debbo forse ire in Frisa, ove io potei,</text:p>
      <text:p text:style-name="Standard">e per te non vi vòlsi esser regina?</text:p>
      <text:p text:style-name="Standard">il che del padre e dei fratelli miei</text:p>
      <text:p text:style-name="Standard">e d'ogn'altro mio ben fu la ruina.</text:p>
      <text:p text:style-name="Standard">Quel c'ho fatto per te, non ti vorrei,</text:p>
      <text:p text:style-name="Standard">ingrato, improverar, né disciplina</text:p>
      <text:p text:style-name="Standard">dartene; che non men di me lo sai:</text:p>
      <text:p text:style-name="Standard">or ecco il guiderdon che me ne dai.</text:p>
      <text:p text:style-name="Standard"/>
      <text:p text:style-name="Standard">33</text:p>
      <text:p text:style-name="Standard">Deh, pur che da color che vanno in corso</text:p>
      <text:p text:style-name="Standard"><text:soft-page-break/>io non sia presa, e poi venduta schiava!</text:p>
      <text:p text:style-name="Standard">Prima che questo, il lupo, il leon, l'orso</text:p>
      <text:p text:style-name="Standard">venga, e la tigre e ogn'altra fera brava,</text:p>
      <text:p text:style-name="Standard">di cui l'ugna mi stracci, e franga il morso;</text:p>
      <text:p text:style-name="Standard">e morta mi strascini alla sua cava. -</text:p>
      <text:p text:style-name="Standard">Così dicendo, le mani si caccia</text:p>
      <text:p text:style-name="Standard">ne' capei d'oro, e a chiocca a chiocca straccia.</text:p>
      <text:p text:style-name="Standard"/>
      <text:p text:style-name="Standard">34</text:p>
      <text:p text:style-name="Standard">Corre di nuovo in su l'estrema sabbia,</text:p>
      <text:p text:style-name="Standard">e ruota il capo e sparge all'aria il crine;</text:p>
      <text:p text:style-name="Standard">e sembra forsennata, e ch'adosso abbia</text:p>
      <text:p text:style-name="Standard">non un demonio sol, ma le decine;</text:p>
      <text:p text:style-name="Standard">o, qual Ecuba, sia conversa in rabbia,</text:p>
      <text:p text:style-name="Standard">vistosi morto Polidoro al fine.</text:p>
      <text:p text:style-name="Standard">Or si ferma s'un sasso, e guarda il mare;</text:p>
      <text:p text:style-name="Standard">né men d'un vero sasso, un sasso pare.</text:p>
      <text:p text:style-name="Standard"/>
      <text:p text:style-name="Standard">35</text:p>
      <text:p text:style-name="Standard">Ma lasciànla doler fin ch'io ritorno,</text:p>
      <text:p text:style-name="Standard">per voler di Ruggier dirvi pur anco,</text:p>
      <text:p text:style-name="Standard">che nel più intenso ardor del mezzo giorno</text:p>
      <text:p text:style-name="Standard">cavalca il lito, affaticato e stanco.</text:p>
      <text:p text:style-name="Standard">Percuote il sol nel colle e fa ritorno:</text:p>
      <text:p text:style-name="Standard">di sotto bolle il sabbion trito e bianco.</text:p>
      <text:p text:style-name="Standard"><text:soft-page-break/>Mancava all'arme ch'avea indosso, poco</text:p>
      <text:p text:style-name="Standard">ad esser, come già, tutte di fuoco.</text:p>
      <text:p text:style-name="Standard"/>
      <text:p text:style-name="Standard">36</text:p>
      <text:p text:style-name="Standard">Mentre la sete, e de l'andar fatica</text:p>
      <text:p text:style-name="Standard">per l'alta sabbia, e la solinga via</text:p>
      <text:p text:style-name="Standard">gli facean, lungo quella spiaggia aprica,</text:p>
      <text:p text:style-name="Standard">noiosa e dispiacevol compagnia;</text:p>
      <text:p text:style-name="Standard">trovò ch'all'ombra d'una torre antica</text:p>
      <text:p text:style-name="Standard">che fuor de l'onde appresso il lito uscia,</text:p>
      <text:p text:style-name="Standard">de la corte d'Alcina eran tre donne,</text:p>
      <text:p text:style-name="Standard">che le conobbe ai gesti et alle gonne.</text:p>
      <text:p text:style-name="Standard"/>
      <text:p text:style-name="Standard">37</text:p>
      <text:p text:style-name="Standard">Corcate su tapeti allessandrini</text:p>
      <text:p text:style-name="Standard">godeansi il fresco rezzo in gran diletto,</text:p>
      <text:p text:style-name="Standard">fra molti vasi di diversi vini</text:p>
      <text:p text:style-name="Standard">e d'ogni buona sorte di confetto.</text:p>
      <text:p text:style-name="Standard">Presso alla spiaggia, coi flutti marini</text:p>
      <text:p text:style-name="Standard">scherzando, le aspettava un lor legnetto</text:p>
      <text:p text:style-name="Standard">fin che la vela empiesse agevol òra;</text:p>
      <text:p text:style-name="Standard">ch'un fiato pur non ne spirava allora.</text:p>
      <text:p text:style-name="Standard"/>
      <text:p text:style-name="Standard">38</text:p>
      <text:p text:style-name="Standard">Queste, ch'andar per la non ferma sabbia</text:p>
      <text:p text:style-name="Standard"><text:soft-page-break/>vider Ruggiero al suo vïaggio dritto,</text:p>
      <text:p text:style-name="Standard">che sculta avea la sete in su le labbia,</text:p>
      <text:p text:style-name="Standard">tutto pien di sudore il viso afflitto,</text:p>
      <text:p text:style-name="Standard">gli cominciaro a dir che sì non abbia</text:p>
      <text:p text:style-name="Standard">il cor voluntaroso al camin fitto,</text:p>
      <text:p text:style-name="Standard">ch'alla fresca e dolce ombra non si pieghi,</text:p>
      <text:p text:style-name="Standard">e ristorar lo stanco corpo nieghi.</text:p>
      <text:p text:style-name="Standard"/>
      <text:p text:style-name="Standard">39</text:p>
      <text:p text:style-name="Standard">E di lor una s'accostò al cavallo</text:p>
      <text:p text:style-name="Standard">per la staffa tener, che ne scendesse;</text:p>
      <text:p text:style-name="Standard">l'altra con una coppa di cristallo</text:p>
      <text:p text:style-name="Standard">di vin spumante, più sete gli messe:</text:p>
      <text:p text:style-name="Standard">ma Ruggiero a quel suon non entrò in ballo;</text:p>
      <text:p text:style-name="Standard">perché d'ogni tardar che fatto avesse,</text:p>
      <text:p text:style-name="Standard">tempo di giunger dato avria ad Alcina,</text:p>
      <text:p text:style-name="Standard">che venía dietro et era ormai vicina.</text:p>
      <text:p text:style-name="Standard"/>
      <text:p text:style-name="Standard">40</text:p>
      <text:p text:style-name="Standard">Non così fin salnitro e zolfo puro,</text:p>
      <text:p text:style-name="Standard">tocco dal fuoco, subito s'avampa;</text:p>
      <text:p text:style-name="Standard">né così freme il mar quando l'oscuro</text:p>
      <text:p text:style-name="Standard">turbo discende e in mezzo se gli accampa:</text:p>
      <text:p text:style-name="Standard">come, vedendo che Ruggier sicuro</text:p>
      <text:p text:style-name="Standard">al suo dritto camin l'arena stampa,</text:p>
      <text:p text:style-name="Standard"><text:soft-page-break/>e che le sprezza (e pur si tenean belle),</text:p>
      <text:p text:style-name="Standard">d'ira arse e di furor la terza d'elle.</text:p>
      <text:p text:style-name="Standard"/>
      <text:p text:style-name="Standard">41</text:p>
      <text:p text:style-name="Standard">- Tu non sei né gentil né cavalliero</text:p>
      <text:p text:style-name="Standard">(dice gridando quanto può più forte),</text:p>
      <text:p text:style-name="Standard">et hai rubate l'arme; e quel destriero</text:p>
      <text:p text:style-name="Standard">non saria tuo per veruna altra sorte:</text:p>
      <text:p text:style-name="Standard">e così, come ben m'appongo al vero,</text:p>
      <text:p text:style-name="Standard">ti vedessi punir di degna morte;</text:p>
      <text:p text:style-name="Standard">che fossi fatto in quarti, arso o impiccato,</text:p>
      <text:p text:style-name="Standard">brutto ladron, villan, superbo, ingrato. -</text:p>
      <text:p text:style-name="Standard"/>
      <text:p text:style-name="Standard">42</text:p>
      <text:p text:style-name="Standard">Oltr'a queste e molt'altre ingiurïose</text:p>
      <text:p text:style-name="Standard">parole che gli usò la donna altiera,</text:p>
      <text:p text:style-name="Standard">ancor che mai Ruggier non le rispose,</text:p>
      <text:p text:style-name="Standard">che de sì vil tenzon poco onor spera;</text:p>
      <text:p text:style-name="Standard">con le sorelle tosto ella si pose</text:p>
      <text:p text:style-name="Standard">sul legno in mar, che al lor servigio v'era:</text:p>
      <text:p text:style-name="Standard">et affrettando i remi, lo seguiva,</text:p>
      <text:p text:style-name="Standard">vedendol tuttavia dietro alla riva.</text:p>
      <text:p text:style-name="Standard"/>
      <text:p text:style-name="Standard">43</text:p>
      <text:p text:style-name="Standard">Minaccia sempre, maledice e incarca;</text:p>
      <text:p text:style-name="Standard"><text:soft-page-break/>che l'onte sa trovar per ogni punto.</text:p>
      <text:p text:style-name="Standard">Intanto a quello stretto, onde si varca</text:p>
      <text:p text:style-name="Standard">alla fata più bella, è Ruggier giunto;</text:p>
      <text:p text:style-name="Standard">dove un vecchio nochiero una sua barca</text:p>
      <text:p text:style-name="Standard">scioglier da l'altra ripa vede, a punto</text:p>
      <text:p text:style-name="Standard">come, avisato e già provisto, quivi</text:p>
      <text:p text:style-name="Standard">si stia aspettando che Ruggiero arrivi.</text:p>
      <text:p text:style-name="Standard"/>
      <text:p text:style-name="Standard">44</text:p>
      <text:p text:style-name="Standard">Scioglie il nochier, come venir lo vede,</text:p>
      <text:p text:style-name="Standard">di trasportarlo a miglior ripa lieto;</text:p>
      <text:p text:style-name="Standard">che, se la faccia può del cor dar fede,</text:p>
      <text:p text:style-name="Standard">tutto benigno e tutto era discreto.</text:p>
      <text:p text:style-name="Standard">Pose Ruggier sopra il navilio il piede,</text:p>
      <text:p text:style-name="Standard">Dio ringraziando; e per lo mar quïeto</text:p>
      <text:p text:style-name="Standard">ragionando venía col galeotto,</text:p>
      <text:p text:style-name="Standard">saggio e di lunga esperïenza dotto.</text:p>
      <text:p text:style-name="Standard"/>
      <text:p text:style-name="Standard">45</text:p>
      <text:p text:style-name="Standard">Quel lodava Ruggier, che sì se avesse</text:p>
      <text:p text:style-name="Standard">saputo a tempo tor da Alcina, e inanti</text:p>
      <text:p text:style-name="Standard">che 'l calice incantato ella gli desse,</text:p>
      <text:p text:style-name="Standard">ch'avea al fin dato a tutti gli altri amanti;</text:p>
      <text:p text:style-name="Standard">e poi, che a Logistilla si traesse,</text:p>
      <text:p text:style-name="Standard">dove veder potria costumi santi,</text:p>
      <text:p text:style-name="Standard"><text:soft-page-break/>bellezza eterna et infinita grazia</text:p>
      <text:p text:style-name="Standard">che 'l cor notrisce e pasce, e mai non sazia.</text:p>
      <text:p text:style-name="Standard"/>
      <text:p text:style-name="Standard">46</text:p>
      <text:p text:style-name="Standard">- Costei (dicea) stupore e riverenza</text:p>
      <text:p text:style-name="Standard">induce all'alma, ove si scuopre prima.</text:p>
      <text:p text:style-name="Standard">Contempla meglio poi l'alta presenza:</text:p>
      <text:p text:style-name="Standard">ogn'altro ben ti par di poca stima.</text:p>
      <text:p text:style-name="Standard">Il suo amore ha dagli altri differenza:</text:p>
      <text:p text:style-name="Standard">speme o timor negli altri il cor ti lima;</text:p>
      <text:p text:style-name="Standard">in questo il desiderio più non chiede,</text:p>
      <text:p text:style-name="Standard">e contento riman come la vede.</text:p>
      <text:p text:style-name="Standard"/>
      <text:p text:style-name="Standard">47</text:p>
      <text:p text:style-name="Standard">Ella t'insegnerà studii più grati,</text:p>
      <text:p text:style-name="Standard">che suoni, danze, odori, bagni e cibi:</text:p>
      <text:p text:style-name="Standard">ma come i pensier tuoi meglio formati</text:p>
      <text:p text:style-name="Standard">poggin più ad alto, che per l'aria i nibi,</text:p>
      <text:p text:style-name="Standard">e come de la gloria de' beati</text:p>
      <text:p text:style-name="Standard">nel mortal corpo parte si delibi. -</text:p>
      <text:p text:style-name="Standard">Così parlando il marinar veniva,</text:p>
      <text:p text:style-name="Standard">lontano ancora alla sicura riva;</text:p>
      <text:p text:style-name="Standard"/>
      <text:p text:style-name="Standard">48</text:p>
      <text:p text:style-name="Standard">quando vide scoprire alla marina</text:p>
      <text:p text:style-name="Standard"><text:soft-page-break/>molti navili, e tutti alla sua volta.</text:p>
      <text:p text:style-name="Standard">Con quei ne vien l'ingiurïata Alcina;</text:p>
      <text:p text:style-name="Standard">e molta di sua gente have raccolta</text:p>
      <text:p text:style-name="Standard">per por lo stato e se stessa in ruina,</text:p>
      <text:p text:style-name="Standard">o racquistar la cara cosa tolta.</text:p>
      <text:p text:style-name="Standard">E bene è amor di ciò cagion non lieve,</text:p>
      <text:p text:style-name="Standard">ma l'ingiuria non men che ne riceve.</text:p>
      <text:p text:style-name="Standard"/>
      <text:p text:style-name="Standard">49</text:p>
      <text:p text:style-name="Standard">Ella non ebbe sdegno, da che nacque,</text:p>
      <text:p text:style-name="Standard">di questo il maggior mai, ch'ora la rode;</text:p>
      <text:p text:style-name="Standard">onde fa i remi sì affrettar per l'acque,</text:p>
      <text:p text:style-name="Standard">che la spuma ne sparge ambe le prode.</text:p>
      <text:p text:style-name="Standard">Al gran rumor né mar né ripa tacque,</text:p>
      <text:p text:style-name="Standard">et Ecco risonar per tutto s'ode.</text:p>
      <text:p text:style-name="Standard">- Scuopre, Ruggier, lo scudo, che bisogna;</text:p>
      <text:p text:style-name="Standard">se non, sei morto, o preso con vergogna. -</text:p>
      <text:p text:style-name="Standard"/>
      <text:p text:style-name="Standard">50</text:p>
      <text:p text:style-name="Standard">Così disse il nocchier di Logistilla:</text:p>
      <text:p text:style-name="Standard">et oltre il detto, egli medesmo prese</text:p>
      <text:p text:style-name="Standard">la tasca e da lo scudo dipartilla,</text:p>
      <text:p text:style-name="Standard">e fe' il lume di quel chiaro e palese.</text:p>
      <text:p text:style-name="Standard">L'incantato splendor che ne sfavilla,</text:p>
      <text:p text:style-name="Standard">gli occhi degli aversari così offese,</text:p>
      <text:p text:style-name="Standard"><text:soft-page-break/>che li fe' restar ciechi allora allora,</text:p>
      <text:p text:style-name="Standard">e cader chi da poppa e chi da prora.</text:p>
      <text:p text:style-name="Standard"/>
      <text:p text:style-name="Standard">51</text:p>
      <text:p text:style-name="Standard">Un ch'era alla veletta in su la ròcca,</text:p>
      <text:p text:style-name="Standard">de l'armata d'Alcina si fu accorto;</text:p>
      <text:p text:style-name="Standard">e la campana martellando tocca,</text:p>
      <text:p text:style-name="Standard">onde il soccorso vien subito al porto.</text:p>
      <text:p text:style-name="Standard">L'artegliaria, come tempesta, fiocca</text:p>
      <text:p text:style-name="Standard">contra chi vuole al buon Ruggier far torto:</text:p>
      <text:p text:style-name="Standard">sì che gli venne d'ogni parte aita,</text:p>
      <text:p text:style-name="Standard">tal che salvò la libertà e la vita.</text:p>
      <text:p text:style-name="Standard"/>
      <text:p text:style-name="Standard">52</text:p>
      <text:p text:style-name="Standard">Giunte son quattro donne in su la spiaggia,</text:p>
      <text:p text:style-name="Standard">che subito ha mandate Logistilla:</text:p>
      <text:p text:style-name="Standard">la valorosa Andronica e la saggia</text:p>
      <text:p text:style-name="Standard">Fronesia e l'onestissima Dicilla</text:p>
      <text:p text:style-name="Standard">e Sofrosina casta, che, come aggia</text:p>
      <text:p text:style-name="Standard">quivi a far più che l'altre, arde e sfavilla.</text:p>
      <text:p text:style-name="Standard">L'esercito ch'al mondo è senza pare,</text:p>
      <text:p text:style-name="Standard">del castello esce, e si distende al mare.</text:p>
      <text:p text:style-name="Standard"/>
      <text:p text:style-name="Standard">53</text:p>
      <text:p text:style-name="Standard">Sotto il castel ne la tranquilla foce</text:p>
      <text:p text:style-name="Standard"><text:soft-page-break/>di molti e grossi legni era una armata,</text:p>
      <text:p text:style-name="Standard">ad un botto di squilla, ad una voce</text:p>
      <text:p text:style-name="Standard">giorno e notte a battaglia apparecchiata.</text:p>
      <text:p text:style-name="Standard">E così fu la pugna aspra et atroce,</text:p>
      <text:p text:style-name="Standard">e per acqua e per terra, incominciata;</text:p>
      <text:p text:style-name="Standard">per cui fu il regno sottosopra volto,</text:p>
      <text:p text:style-name="Standard">ch'avea già Alcina alla sorella tolto.</text:p>
      <text:p text:style-name="Standard"/>
      <text:p text:style-name="Standard">54</text:p>
      <text:p text:style-name="Standard">Oh di quante battaglie il fin successe</text:p>
      <text:p text:style-name="Standard">diverso a quel che si credette inante!</text:p>
      <text:p text:style-name="Standard">Non sol ch'Alcina alor non rïavesse,</text:p>
      <text:p text:style-name="Standard">come stimossi, il fugitivo amante;</text:p>
      <text:p text:style-name="Standard">ma de le navi che pur dianzi spesse</text:p>
      <text:p text:style-name="Standard">fur sì, ch'a pena il mar ne capia tante,</text:p>
      <text:p text:style-name="Standard">fuor de la fiamma che tutt'altre avampa,</text:p>
      <text:p text:style-name="Standard">con un legnetto sol misera scampa.</text:p>
      <text:p text:style-name="Standard"/>
      <text:p text:style-name="Standard">55</text:p>
      <text:p text:style-name="Standard">Fuggesi Alcina, e sua misera gente</text:p>
      <text:p text:style-name="Standard">arsa e presa riman, rotta e sommersa.</text:p>
      <text:p text:style-name="Standard">D'aver Ruggier perduto, ella si sente</text:p>
      <text:p text:style-name="Standard">via più doler che d'altra cosa aversa:</text:p>
      <text:p text:style-name="Standard">notte e dì per lui geme amaramente,</text:p>
      <text:p text:style-name="Standard">e lacrime per lui dagli occhi versa;</text:p>
      <text:p text:style-name="Standard"><text:soft-page-break/>e per dar fine a tanto aspro martíre,</text:p>
      <text:p text:style-name="Standard">spesso si duol di non poter morire.</text:p>
      <text:p text:style-name="Standard"/>
      <text:p text:style-name="Standard">56</text:p>
      <text:p text:style-name="Standard">Morir non puote alcuna fata mai,</text:p>
      <text:p text:style-name="Standard">fin che 'l sol gira, o il ciel non muta stilo.</text:p>
      <text:p text:style-name="Standard">Se ciò non fosse, era il dolore assai</text:p>
      <text:p text:style-name="Standard">per muover Cloto ad inasparle il filo;</text:p>
      <text:p text:style-name="Standard">o, qual Didon, finia col ferro i guai;</text:p>
      <text:p text:style-name="Standard">o la regina splendida del Nilo</text:p>
      <text:p text:style-name="Standard">avria imitata con mortifer sonno:</text:p>
      <text:p text:style-name="Standard">ma le fate morir sempre non ponno.</text:p>
      <text:p text:style-name="Standard"/>
      <text:p text:style-name="Standard">57</text:p>
      <text:p text:style-name="Standard">Torniamo a quel di eterna gloria degno</text:p>
      <text:p text:style-name="Standard">Ruggiero; e Alcina stia ne la sua pena.</text:p>
      <text:p text:style-name="Standard">Dico di lui, che poi che fuor del legno</text:p>
      <text:p text:style-name="Standard">si fu condutto in più sicura arena,</text:p>
      <text:p text:style-name="Standard">Dio ringraziando che tutto il disegno</text:p>
      <text:p text:style-name="Standard">gli era successo, al mar voltò la schiena;</text:p>
      <text:p text:style-name="Standard">et affrettando per l'asciutto il piede,</text:p>
      <text:p text:style-name="Standard">alla ròcca ne va che quivi siede.</text:p>
      <text:p text:style-name="Standard"/>
      <text:p text:style-name="Standard">58</text:p>
      <text:p text:style-name="Standard">Né la più forte ancor né la più bella</text:p>
      <text:p text:style-name="Standard"><text:soft-page-break/>mai vide occhio mortal prima né dopo.</text:p>
      <text:p text:style-name="Standard">Son di più prezzo le mura di quella,</text:p>
      <text:p text:style-name="Standard">che se diamante fossino o piropo.</text:p>
      <text:p text:style-name="Standard">Di tai gemme qua giú non si favella:</text:p>
      <text:p text:style-name="Standard">et a chi vuol notizia averne, è d'uopo</text:p>
      <text:p text:style-name="Standard">che vada quivi; che non credo altrove,</text:p>
      <text:p text:style-name="Standard">se non forse su in ciel, se ne ritruove.</text:p>
      <text:p text:style-name="Standard"/>
      <text:p text:style-name="Standard">59</text:p>
      <text:p text:style-name="Standard">Quel che più fa che lor si inchina e cede</text:p>
      <text:p text:style-name="Standard">ogn'altra gemma, è che, mirando in esse,</text:p>
      <text:p text:style-name="Standard">l'uom sin in mezzo all'anima si vede;</text:p>
      <text:p text:style-name="Standard">vede suoi vizii e sue virtudi espresse,</text:p>
      <text:p text:style-name="Standard">sì che a lusinghe poi di sé non crede,</text:p>
      <text:p text:style-name="Standard">né a chi dar biasmo a torto gli volesse:</text:p>
      <text:p text:style-name="Standard">fassi, mirando allo specchio lucente</text:p>
      <text:p text:style-name="Standard">se stesso, conoscendosi, prudente.</text:p>
      <text:p text:style-name="Standard"/>
      <text:p text:style-name="Standard">60</text:p>
      <text:p text:style-name="Standard">Il chiaro lume lor, ch'imita il sole,</text:p>
      <text:p text:style-name="Standard">manda splendore in tanta copia intorno,</text:p>
      <text:p text:style-name="Standard">che chi l'ha, ovunque sia, sempre che vuole,</text:p>
      <text:p text:style-name="Standard">Febo, mal grado tuo, si può far giorno.</text:p>
      <text:p text:style-name="Standard">Né mirabil vi son le pietre sole;</text:p>
      <text:p text:style-name="Standard">ma la materia e l'artificio adorno</text:p>
      <text:p text:style-name="Standard"><text:soft-page-break/>contendon sì, che mal giudicar puossi</text:p>
      <text:p text:style-name="Standard">qual de le due eccellenze maggior fossi.</text:p>
      <text:p text:style-name="Standard"/>
      <text:p text:style-name="Standard">61</text:p>
      <text:p text:style-name="Standard">Sopra gli altissimi archi, che puntelli</text:p>
      <text:p text:style-name="Standard">parean che del ciel fossino a vederli,</text:p>
      <text:p text:style-name="Standard">eran giardin sì spazïosi e belli,</text:p>
      <text:p text:style-name="Standard">che saria al piano anco fatica averli.</text:p>
      <text:p text:style-name="Standard">Verdeggiar gli odoriferi arbuscelli</text:p>
      <text:p text:style-name="Standard">si puon veder fra i luminosi merli,</text:p>
      <text:p text:style-name="Standard">ch'adorni son l'estate e il verno tutti</text:p>
      <text:p text:style-name="Standard">di vaghi fiori e di maturi frutti.</text:p>
      <text:p text:style-name="Standard"/>
      <text:p text:style-name="Standard">62</text:p>
      <text:p text:style-name="Standard">Di così nobili arbori non suole</text:p>
      <text:p text:style-name="Standard">prodursi fuor di questi bei giardini,</text:p>
      <text:p text:style-name="Standard">né di tai rose o di simil vïole,</text:p>
      <text:p text:style-name="Standard">di gigli, di amaranti o di gesmini.</text:p>
      <text:p text:style-name="Standard">Altrove appar come a un medesmo sole</text:p>
      <text:p text:style-name="Standard">e nasca e viva, e morto il capo inchini,</text:p>
      <text:p text:style-name="Standard">e come lasci vedovo il suo stelo</text:p>
      <text:p text:style-name="Standard">il fior suggetto al varïar del cielo:</text:p>
      <text:p text:style-name="Standard"/>
      <text:p text:style-name="Standard">63</text:p>
      <text:p text:style-name="Standard">ma quivi era perpetua la verdura,</text:p>
      <text:p text:style-name="Standard"><text:soft-page-break/>perpetua la beltà de' fiori eterni:</text:p>
      <text:p text:style-name="Standard">non che benignità de la Natura</text:p>
      <text:p text:style-name="Standard">sì temperatamente li governi;</text:p>
      <text:p text:style-name="Standard">ma LogistilIa con suo studio e cura,</text:p>
      <text:p text:style-name="Standard">senza bisogno de' moti superni</text:p>
      <text:p text:style-name="Standard">(quel che agli altri impossibile parea),</text:p>
      <text:p text:style-name="Standard">sua primavera ognor ferma tenea.</text:p>
      <text:p text:style-name="Standard"/>
      <text:p text:style-name="Standard">64</text:p>
      <text:p text:style-name="Standard">Logistilla mostrò molto aver grato</text:p>
      <text:p text:style-name="Standard">ch'a lei venisse un sì gentil signore;</text:p>
      <text:p text:style-name="Standard">e comandò che fosse accarezzato,</text:p>
      <text:p text:style-name="Standard">e che studiasse ognun di fargli onore.</text:p>
      <text:p text:style-name="Standard">Gran pezzo inanzi Astolfo era arrivato,</text:p>
      <text:p text:style-name="Standard">che visto da Ruggier fu di buon core.</text:p>
      <text:p text:style-name="Standard">Fra pochi giorni venner gli altri tutti,</text:p>
      <text:p text:style-name="Standard">ch'a l'esser lor Melissa avea ridutti.</text:p>
      <text:p text:style-name="Standard"/>
      <text:p text:style-name="Standard">65</text:p>
      <text:p text:style-name="Standard">Poi che si fur posati un giorno e dui,</text:p>
      <text:p text:style-name="Standard">venne Ruggiero alla fata prudente</text:p>
      <text:p text:style-name="Standard">col duca Astolfo, che non men di lui</text:p>
      <text:p text:style-name="Standard">avea desir di riveder Ponente.</text:p>
      <text:p text:style-name="Standard">Melissa le parlò per amendui;</text:p>
      <text:p text:style-name="Standard">e supplica la fata umilemente,</text:p>
      <text:p text:style-name="Standard"><text:soft-page-break/>che li consigli, favorisca e aiuti,</text:p>
      <text:p text:style-name="Standard">sì che ritornin donde eran venuti.</text:p>
      <text:p text:style-name="Standard"/>
      <text:p text:style-name="Standard">66</text:p>
      <text:p text:style-name="Standard">Disse la fata: - Io ci porrò il pensiero,</text:p>
      <text:p text:style-name="Standard">e fra dui dì te li darò espediti. -</text:p>
      <text:p text:style-name="Standard">Discorre poi tra sé, come Ruggiero,</text:p>
      <text:p text:style-name="Standard">e dopo lui, come quel duca aiti:</text:p>
      <text:p text:style-name="Standard">conchiude infin che 'l volator destriero</text:p>
      <text:p text:style-name="Standard">ritorni il primo agli aquitani liti;</text:p>
      <text:p text:style-name="Standard">ma prima vuol che se gli faccia un morso,</text:p>
      <text:p text:style-name="Standard">con che lo volga, e gli raffreni il corso.</text:p>
      <text:p text:style-name="Standard"/>
      <text:p text:style-name="Standard">67</text:p>
      <text:p text:style-name="Standard">Gli mostra come egli abbia a far, se vuole</text:p>
      <text:p text:style-name="Standard">che poggi in alto, e come a far che cali;</text:p>
      <text:p text:style-name="Standard">e come, se vorrà che in giro vole,</text:p>
      <text:p text:style-name="Standard">o vada ratto, o che si stia su l'ali:</text:p>
      <text:p text:style-name="Standard">e quali effetti il cavallier far suole</text:p>
      <text:p text:style-name="Standard">di buon destriero in piana terra, tali</text:p>
      <text:p text:style-name="Standard">facea Ruggier che mastro ne divenne,</text:p>
      <text:p text:style-name="Standard">per l'aria, del destrier ch'avea le penne.</text:p>
      <text:p text:style-name="Standard"/>
      <text:p text:style-name="Standard">68</text:p>
      <text:p text:style-name="Standard">Poi che Ruggier fu d'ogni cosa in punto,</text:p>
      <text:p text:style-name="Standard"><text:soft-page-break/>da la fata gentil comiato prese,</text:p>
      <text:p text:style-name="Standard">alla qual restò poi sempre congiunto</text:p>
      <text:p text:style-name="Standard">di grande amore; e uscì di quel paese.</text:p>
      <text:p text:style-name="Standard">Prima di lui che se n'andò in buon punto,</text:p>
      <text:p text:style-name="Standard">e poi dirò come il guerriero inglese</text:p>
      <text:p text:style-name="Standard">tornasse con più tempo e più fatica</text:p>
      <text:p text:style-name="Standard">al magno Carlo et alla corte amica.</text:p>
      <text:p text:style-name="Standard"/>
      <text:p text:style-name="Standard">69</text:p>
      <text:p text:style-name="Standard">Quindi partí Ruggier, ma non rivenne</text:p>
      <text:p text:style-name="Standard">per quella via che fe' già suo mal grado,</text:p>
      <text:p text:style-name="Standard">allor che sempre l'ippogrifo il tenne</text:p>
      <text:p text:style-name="Standard">sopra il mare, e terren vide di rado:</text:p>
      <text:p text:style-name="Standard">ma potendogli or far batter le penne</text:p>
      <text:p text:style-name="Standard">di qua di là, dove più gli era a grado,</text:p>
      <text:p text:style-name="Standard">vòlse al ritorno far nuovo sentiero,</text:p>
      <text:p text:style-name="Standard">come, schivando Erode, i Magi fêro.</text:p>
      <text:p text:style-name="Standard"/>
      <text:p text:style-name="Standard">70</text:p>
      <text:p text:style-name="Standard">Al venir quivi, era, lasciando Spagna,</text:p>
      <text:p text:style-name="Standard">venuto India a trovar per dritta riga,</text:p>
      <text:p text:style-name="Standard">là dove il mare orïental la bagna;</text:p>
      <text:p text:style-name="Standard">dove una fata avea con l'altra briga.</text:p>
      <text:p text:style-name="Standard">Or veder si dispose altra campagna,</text:p>
      <text:p text:style-name="Standard">che quella dove i venti Eolo instiga,</text:p>
      <text:p text:style-name="Standard"><text:soft-page-break/>e finir tutto il cominciato tondo,</text:p>
      <text:p text:style-name="Standard">per aver, come il sol, girato il mondo.</text:p>
      <text:p text:style-name="Standard"/>
      <text:p text:style-name="Standard">71</text:p>
      <text:p text:style-name="Standard">Quinci il Cataio, e quindi Mangïana</text:p>
      <text:p text:style-name="Standard">sopra il gran Quinsaí vide passando:</text:p>
      <text:p text:style-name="Standard">volò sopra l'Imavo, e Sericana</text:p>
      <text:p text:style-name="Standard">lasciò a man destra; e sempre declinando</text:p>
      <text:p text:style-name="Standard">da l'iperborei Sciti a l'onda ircana,</text:p>
      <text:p text:style-name="Standard">giunse alle parti di Sarmazia: e quando</text:p>
      <text:p text:style-name="Standard">fu dove Asia da Europa si divide,</text:p>
      <text:p text:style-name="Standard">Russi e Pruteni e la Pomeria vide.</text:p>
      <text:p text:style-name="Standard"/>
      <text:p text:style-name="Standard">72</text:p>
      <text:p text:style-name="Standard">Ben che di Ruggier fosse ogni desire</text:p>
      <text:p text:style-name="Standard">di ritornare a Bradamante presto;</text:p>
      <text:p text:style-name="Standard">pur, gustato il piacer ch'avea di gire</text:p>
      <text:p text:style-name="Standard">cercando il mondo, non restò per questo,</text:p>
      <text:p text:style-name="Standard">ch'alli Pollacchi, agli Ungari venire</text:p>
      <text:p text:style-name="Standard">non volesse anco, alli Germani, e al resto</text:p>
      <text:p text:style-name="Standard">di quella boreale orrida terra:</text:p>
      <text:p text:style-name="Standard">e venne al fin ne l'ultima Inghilterra.</text:p>
      <text:p text:style-name="Standard"/>
      <text:p text:style-name="Standard">73</text:p>
      <text:p text:style-name="Standard">Non crediate, Signor, che però stia</text:p>
      <text:p text:style-name="Standard"><text:soft-page-break/>per sì lungo camin sempre su l'ale:</text:p>
      <text:p text:style-name="Standard">ogni sera all'albergo se ne gía,</text:p>
      <text:p text:style-name="Standard">schivando a suo poter d'alloggiar male.</text:p>
      <text:p text:style-name="Standard">E spese giorni e mesi in questa via,</text:p>
      <text:p text:style-name="Standard">sì di veder la terra e il mar gli cale.</text:p>
      <text:p text:style-name="Standard">Or presso a Londra giunto una matina,</text:p>
      <text:p text:style-name="Standard">sopra Tamigi il volator declina.</text:p>
      <text:p text:style-name="Standard"/>
      <text:p text:style-name="Standard">74</text:p>
      <text:p text:style-name="Standard">Dove ne' prati alla città vicini</text:p>
      <text:p text:style-name="Standard">vide adunati uomini d'arme e fanti,</text:p>
      <text:p text:style-name="Standard">ch'a suon di trombe e a suon di tamburini</text:p>
      <text:p text:style-name="Standard">venian, partiti a belle schiere, avanti</text:p>
      <text:p text:style-name="Standard">il buon Rinaldo, onor de' paladini;</text:p>
      <text:p text:style-name="Standard">del qual, se vi ricorda, io dissi inanti,</text:p>
      <text:p text:style-name="Standard">che mandato da Carlo, era venuto</text:p>
      <text:p text:style-name="Standard">in queste parti a ricercar aiuto.</text:p>
      <text:p text:style-name="Standard"/>
      <text:p text:style-name="Standard">75</text:p>
      <text:p text:style-name="Standard">Giunse a punto Ruggier, che si facea</text:p>
      <text:p text:style-name="Standard">la bella mostra fuor di quella terra;</text:p>
      <text:p text:style-name="Standard">e per sapere il tutto, ne chiedea</text:p>
      <text:p text:style-name="Standard">un cavallier, ma scese prima in terra:</text:p>
      <text:p text:style-name="Standard">e quel, ch'affabil era, gli dicea</text:p>
      <text:p text:style-name="Standard">che di Scozia e d'Irlanda e d'Inghilterra</text:p>
      <text:p text:style-name="Standard"><text:soft-page-break/>e de l'isole intorno eran le schiere</text:p>
      <text:p text:style-name="Standard">che quivi alzate avean tante bandiere:</text:p>
      <text:p text:style-name="Standard"/>
      <text:p text:style-name="Standard">76</text:p>
      <text:p text:style-name="Standard">e finita la mostra che faceano,</text:p>
      <text:p text:style-name="Standard">alla marina se distenderanno,</text:p>
      <text:p text:style-name="Standard">dove aspettati per solcar l'Oceano</text:p>
      <text:p text:style-name="Standard">son dai navili che nel porto stanno.</text:p>
      <text:p text:style-name="Standard">I Franceschi assediati si ricreano,</text:p>
      <text:p text:style-name="Standard">sperando in questi che a salvar li vanno.</text:p>
      <text:p text:style-name="Standard">- Ma acciò tu te n'informi pienamente,</text:p>
      <text:p text:style-name="Standard">io ti distinguerò tutta la gente.</text:p>
      <text:p text:style-name="Standard"/>
      <text:p text:style-name="Standard">77</text:p>
      <text:p text:style-name="Standard">Tu vedi ben quella bandiera grande,</text:p>
      <text:p text:style-name="Standard">ch'insieme pon la fiordaligi e i pardi:</text:p>
      <text:p text:style-name="Standard">quella il gran capitano all'aria spande,</text:p>
      <text:p text:style-name="Standard">e quella han da seguir gli altri stendardi.</text:p>
      <text:p text:style-name="Standard">Il suo nome, famoso in queste bande,</text:p>
      <text:p text:style-name="Standard">è Leonetto, il fior de li gagliardi,</text:p>
      <text:p text:style-name="Standard">di consiglio e d'ardire in guerra mastro,</text:p>
      <text:p text:style-name="Standard">del re nipote, e duca di Lincastro.</text:p>
      <text:p text:style-name="Standard"/>
      <text:p text:style-name="Standard">78</text:p>
      <text:p text:style-name="Standard">La prima, appresso il gonfalon reale,</text:p>
      <text:p text:style-name="Standard"><text:soft-page-break/>che 'l vento tremolar fa verso il monte,</text:p>
      <text:p text:style-name="Standard">e tien nel campo verde tre bianche ale,</text:p>
      <text:p text:style-name="Standard">porta Ricardo, di Varvecia conte.</text:p>
      <text:p text:style-name="Standard">Del duca di Glocestra è quel segnale,</text:p>
      <text:p text:style-name="Standard">c'ha duo corna di cervio e mezza fronte.</text:p>
      <text:p text:style-name="Standard">Del duca di Chiarenza è quella face;</text:p>
      <text:p text:style-name="Standard">quel arbore è del duca d'Eborace.</text:p>
      <text:p text:style-name="Standard"/>
      <text:p text:style-name="Standard">79</text:p>
      <text:p text:style-name="Standard">Vedi in tre pezzi una spezzata lancia:</text:p>
      <text:p text:style-name="Standard">gli è 'l gonfalon del duca di Nortfozia.</text:p>
      <text:p text:style-name="Standard">La fulgure è del buon conte di Cancia;</text:p>
      <text:p text:style-name="Standard">il grifone è del conte di Pembrozia.</text:p>
      <text:p text:style-name="Standard">Il duca di Sufolcia ha la bilancia.</text:p>
      <text:p text:style-name="Standard">Vedi quel giogo che due serpi assozia:</text:p>
      <text:p text:style-name="Standard">è del conte d'Esenia, e la ghirlanda</text:p>
      <text:p text:style-name="Standard">in campo azzurro ha quel di Norbelanda.</text:p>
      <text:p text:style-name="Standard"/>
      <text:p text:style-name="Standard">80</text:p>
      <text:p text:style-name="Standard">Il conte d'Arindelia è quel c'ha messo</text:p>
      <text:p text:style-name="Standard">in mar quella barchetta che s'affonda.</text:p>
      <text:p text:style-name="Standard">Vedi il marchese di Barclei; e appresso</text:p>
      <text:p text:style-name="Standard">di Marchia il conte e il conte di Ritmonda:</text:p>
      <text:p text:style-name="Standard">il primo porta in bianco un monte fesso,</text:p>
      <text:p text:style-name="Standard">l'altro la palma, il terzo un pin ne l'onda.</text:p>
      <text:p text:style-name="Standard"><text:soft-page-break/>Quel di Dorsezia è conte, e quel d'Antona,</text:p>
      <text:p text:style-name="Standard">che l'uno ha il carro, e l'altro la corona.</text:p>
      <text:p text:style-name="Standard"/>
      <text:p text:style-name="Standard">81</text:p>
      <text:p text:style-name="Standard">Il falcon che sul nido i vanni inchina,</text:p>
      <text:p text:style-name="Standard">porta Raimondo, il conte di Devonia.</text:p>
      <text:p text:style-name="Standard">Il giallo e negro ha quel di Vigorina;</text:p>
      <text:p text:style-name="Standard">il can quel d'Erbia; un orso quel d'Osonia.</text:p>
      <text:p text:style-name="Standard">La croce che là vedi cristallina,</text:p>
      <text:p text:style-name="Standard">è del ricco prelato di Battonia.</text:p>
      <text:p text:style-name="Standard">Vedi nel bigio una spezzata sedia:</text:p>
      <text:p text:style-name="Standard">è del duca Ariman di Sormosedia.</text:p>
      <text:p text:style-name="Standard"/>
      <text:p text:style-name="Standard">82</text:p>
      <text:p text:style-name="Standard">Gli uomini d'arme e gli arcieri a cavallo</text:p>
      <text:p text:style-name="Standard">di quarantaduo mila numer fanno.</text:p>
      <text:p text:style-name="Standard">Sono duo tanti, o di cento non fallo,</text:p>
      <text:p text:style-name="Standard">quelli ch'a piè ne la battaglia vanno.</text:p>
      <text:p text:style-name="Standard">Mira quei segni, un bigio, un verde, un giallo,</text:p>
      <text:p text:style-name="Standard">e di nero e d'azzur listato un panno:</text:p>
      <text:p text:style-name="Standard">Gofredo, Enrigo, Ermante et Odoardo</text:p>
      <text:p text:style-name="Standard">guidan pedoni, ognun col suo stendardo.</text:p>
      <text:p text:style-name="Standard"/>
      <text:p text:style-name="Standard">83</text:p>
      <text:p text:style-name="Standard">Duca di Bocchingamia è quel dinante;</text:p>
      <text:p text:style-name="Standard"><text:soft-page-break/>Enrigo ha la contea di Sarisberia;</text:p>
      <text:p text:style-name="Standard">signoreggia Burgenia il vecchio Ermante;</text:p>
      <text:p text:style-name="Standard">quello Odoardo è conte di Croisberia.</text:p>
      <text:p text:style-name="Standard">Questi alloggiati più verso levante</text:p>
      <text:p text:style-name="Standard">sono gl'Inglesi. Or volgeti all'Esperia,</text:p>
      <text:p text:style-name="Standard">dove si veggion trentamila Scotti,</text:p>
      <text:p text:style-name="Standard">da Zerbin, figlio del lor re, condotti.</text:p>
      <text:p text:style-name="Standard"/>
      <text:p text:style-name="Standard">84</text:p>
      <text:p text:style-name="Standard">Vedi tra duo unicorni il gran leone,</text:p>
      <text:p text:style-name="Standard">che la spada d'argento ha ne la zampa:</text:p>
      <text:p text:style-name="Standard">quell'è del re di Scozia il gonfalone;</text:p>
      <text:p text:style-name="Standard">il suo figliol Zerbino ivi s'accampa.</text:p>
      <text:p text:style-name="Standard">Non è un sì bello in tante altre persone:</text:p>
      <text:p text:style-name="Standard">Natura il fece, e poi roppe la stampa.</text:p>
      <text:p text:style-name="Standard">Non è in cui tal virtù, tal grazia luca,</text:p>
      <text:p text:style-name="Standard">o tal possanza: et è di Roscia duca.</text:p>
      <text:p text:style-name="Standard"/>
      <text:p text:style-name="Standard">85</text:p>
      <text:p text:style-name="Standard">Porta in azzurro una dorata sbarra</text:p>
      <text:p text:style-name="Standard">il conte d'Ottonlei ne lo stendardo.</text:p>
      <text:p text:style-name="Standard">L'altra bandiera è del duca di Marra,</text:p>
      <text:p text:style-name="Standard">che nel travaglio porta il leopardo.</text:p>
      <text:p text:style-name="Standard">Di più colori e di più augei bizzarra</text:p>
      <text:p text:style-name="Standard">mira l'insegna d'Alcabrun gagliardo,</text:p>
      <text:p text:style-name="Standard"><text:soft-page-break/>che non è duca, conte, né marchese,</text:p>
      <text:p text:style-name="Standard">ma primo nel salvatico paese.</text:p>
      <text:p text:style-name="Standard"/>
      <text:p text:style-name="Standard">86</text:p>
      <text:p text:style-name="Standard">Del duca di Trasfordia è quella insegna,</text:p>
      <text:p text:style-name="Standard">dove è l'augel ch'al sol tien gli occhi franchi.</text:p>
      <text:p text:style-name="Standard">Lurcanio conte, ch'in Angoscia regna,</text:p>
      <text:p text:style-name="Standard">porta quel tauro, c'ha duo veltri ai fianchi.</text:p>
      <text:p text:style-name="Standard">Vedi là il duca d'Albania, che segna</text:p>
      <text:p text:style-name="Standard">il campo di colori azzurri e bianchi.</text:p>
      <text:p text:style-name="Standard">Quel avoltor, ch'un drago verde lania,</text:p>
      <text:p text:style-name="Standard">è l'insegna del conte di Boccania.</text:p>
      <text:p text:style-name="Standard"/>
      <text:p text:style-name="Standard">87</text:p>
      <text:p text:style-name="Standard">Signoreggia Forbesse il forte Armano,</text:p>
      <text:p text:style-name="Standard">che di bianco e di nero ha la bandiera;</text:p>
      <text:p text:style-name="Standard">et ha il conte d'Erelia a destra mano,</text:p>
      <text:p text:style-name="Standard">che porta in campo verde una lumiera.</text:p>
      <text:p text:style-name="Standard">Or guarda gl'Ibernesi appresso il piano:</text:p>
      <text:p text:style-name="Standard">sono duo squadre; e il conte di Childera</text:p>
      <text:p text:style-name="Standard">mena la prima, e il conte di Desmonda</text:p>
      <text:p text:style-name="Standard">da fieri monti ha tratta la seconda.</text:p>
      <text:p text:style-name="Standard"/>
      <text:p text:style-name="Standard">88</text:p>
      <text:p text:style-name="Standard">Ne lo stendardo il primo ha un pino ardente;</text:p>
      <text:p text:style-name="Standard"><text:soft-page-break/>l'altro nel bianco una vermiglia banda.</text:p>
      <text:p text:style-name="Standard">Non dà soccorso a Carlo solamente</text:p>
      <text:p text:style-name="Standard">la terra inglese e la Scozia e l'Irlanda;</text:p>
      <text:p text:style-name="Standard">ma vien di Svezia e di Norvegia gente,</text:p>
      <text:p text:style-name="Standard">da Tile, e fin da la remota Islanda:</text:p>
      <text:p text:style-name="Standard">da ogni terra, insomma, che là giace,</text:p>
      <text:p text:style-name="Standard">nimica naturalmente di pace.</text:p>
      <text:p text:style-name="Standard"/>
      <text:p text:style-name="Standard">89</text:p>
      <text:p text:style-name="Standard">Sedicimila sono, o poco manco,</text:p>
      <text:p text:style-name="Standard">de le spelonche usciti e de le selve;</text:p>
      <text:p text:style-name="Standard">hanno piloso il viso, il petto, il fianco,</text:p>
      <text:p text:style-name="Standard">e dossi e braccia e gambe, come belve.</text:p>
      <text:p text:style-name="Standard">Intorno allo stendardo tutto bianco</text:p>
      <text:p text:style-name="Standard">par che quel pian di lor lance s'inselve:</text:p>
      <text:p text:style-name="Standard">così Moratto il porta, il capo loro,</text:p>
      <text:p text:style-name="Standard">per dipingerlo poi di sangue Moro. -</text:p>
      <text:p text:style-name="Standard"/>
      <text:p text:style-name="Standard">90</text:p>
      <text:p text:style-name="Standard">Mentre Ruggier di quella gente bella,</text:p>
      <text:p text:style-name="Standard">che per soccorrer Francia si prepara,</text:p>
      <text:p text:style-name="Standard">mira le varie insegne, e ne favella,</text:p>
      <text:p text:style-name="Standard">e dei signor britanni i nomi impara;</text:p>
      <text:p text:style-name="Standard">uno et un altro a lui, per mirar quella</text:p>
      <text:p text:style-name="Standard">bestia sopra cui siede, unica o rara,</text:p>
      <text:p text:style-name="Standard"><text:soft-page-break/>maraviglioso corre e stupefatto;</text:p>
      <text:p text:style-name="Standard">e tosto il cerchio intorno gli fu fatto.</text:p>
      <text:p text:style-name="Standard"/>
      <text:p text:style-name="Standard">91</text:p>
      <text:p text:style-name="Standard">Sì che per dare ancor più maraviglia,</text:p>
      <text:p text:style-name="Standard">e per pigliarne il buon Ruggier più gioco,</text:p>
      <text:p text:style-name="Standard">al volante corsier scuote la briglia,</text:p>
      <text:p text:style-name="Standard">e con gli sproni ai fianchi il tocca un poco:</text:p>
      <text:p text:style-name="Standard">quel verso il ciel per l'aria il camin piglia,</text:p>
      <text:p text:style-name="Standard">e lascia ognuno attonito in quel loco.</text:p>
      <text:p text:style-name="Standard">Quindi Ruggier, poi che di banda in banda</text:p>
      <text:p text:style-name="Standard">vide gl'Inglesi, andò verso l'Irlanda.</text:p>
      <text:p text:style-name="Standard"/>
      <text:p text:style-name="Standard">92</text:p>
      <text:p text:style-name="Standard">E vide Ibernia fabulosa, dove</text:p>
      <text:p text:style-name="Standard">il santo vecchiarel fece la cava,</text:p>
      <text:p text:style-name="Standard">in che tanta mercé par che si truove,</text:p>
      <text:p text:style-name="Standard">che l'uom vi purga ogni sua colpa prava.</text:p>
      <text:p text:style-name="Standard">Quindi poi sopra il mare il destrier muove</text:p>
      <text:p text:style-name="Standard">là dove la minor Bretagna lava:</text:p>
      <text:p text:style-name="Standard">e nel passar vide, mirando a basso,</text:p>
      <text:p text:style-name="Standard">Angelica legata al nudo sasso.</text:p>
      <text:p text:style-name="Standard"/>
      <text:p text:style-name="Standard">93</text:p>
      <text:p text:style-name="Standard">Al nudo sasso, all'Isola del pianto;</text:p>
      <text:p text:style-name="Standard"><text:soft-page-break/>che l'Isola del pianto era nomata</text:p>
      <text:p text:style-name="Standard">quella che da crudele e fiera tanto</text:p>
      <text:p text:style-name="Standard">et inumana gente era abitata,</text:p>
      <text:p text:style-name="Standard">che (come io vi dicea sopra nel canto)</text:p>
      <text:p text:style-name="Standard">per varii liti sparsa iva in armata</text:p>
      <text:p text:style-name="Standard">tutte le belle donne depredando,</text:p>
      <text:p text:style-name="Standard">per farne a un mostro poi cibo nefando.</text:p>
      <text:p text:style-name="Standard"/>
      <text:p text:style-name="Standard">94</text:p>
      <text:p text:style-name="Standard">Vi fu legata pur quella matina,</text:p>
      <text:p text:style-name="Standard">dove venía per trangugiarla viva</text:p>
      <text:p text:style-name="Standard">quel smisurato mostro, orca marina,</text:p>
      <text:p text:style-name="Standard">che di aborrevole esca si nutriva.</text:p>
      <text:p text:style-name="Standard">Dissi di sopra, come fu rapina</text:p>
      <text:p text:style-name="Standard">di quei che la trovaro in su la riva</text:p>
      <text:p text:style-name="Standard">dormire al vecchio incantatore a canto,</text:p>
      <text:p text:style-name="Standard">ch'ivi l'avea tirata per incanto.</text:p>
      <text:p text:style-name="Standard"/>
      <text:p text:style-name="Standard">95</text:p>
      <text:p text:style-name="Standard">La fiera gente inospitale e cruda</text:p>
      <text:p text:style-name="Standard">alla bestia crudel nel lito espose</text:p>
      <text:p text:style-name="Standard">la bellissima donna, così ignuda</text:p>
      <text:p text:style-name="Standard">come Natura prima la compose.</text:p>
      <text:p text:style-name="Standard">Un velo non ha pure, in che richiuda</text:p>
      <text:p text:style-name="Standard">i bianchi gigli e le vermiglie rose,</text:p>
      <text:p text:style-name="Standard"><text:soft-page-break/>da non cader per luglio o per dicembre,</text:p>
      <text:p text:style-name="Standard">di che son sparse le polite membre.</text:p>
      <text:p text:style-name="Standard"/>
      <text:p text:style-name="Standard">96</text:p>
      <text:p text:style-name="Standard">Creduto avria che fosse statua finta</text:p>
      <text:p text:style-name="Standard">o d'alabastro o d'altri marmi illustri</text:p>
      <text:p text:style-name="Standard">Ruggiero, e su lo scoglio così avinta</text:p>
      <text:p text:style-name="Standard">per artificio di scultori industri;</text:p>
      <text:p text:style-name="Standard">se non vedea la lacrima distinta</text:p>
      <text:p text:style-name="Standard">tra fresche rose e candidi ligustri</text:p>
      <text:p text:style-name="Standard">far rugiadose le crudette pome,</text:p>
      <text:p text:style-name="Standard">e l'aura sventolar l'aurate chiome.</text:p>
      <text:p text:style-name="Standard"/>
      <text:p text:style-name="Standard">97</text:p>
      <text:p text:style-name="Standard">E come ne' begli occhi gli occhi affisse,</text:p>
      <text:p text:style-name="Standard">de la sua Bradamante gli sovvenne.</text:p>
      <text:p text:style-name="Standard">Pietade e amore a un tempo lo trafisse,</text:p>
      <text:p text:style-name="Standard">e di piangere a pena si ritenne;</text:p>
      <text:p text:style-name="Standard">e dolcemente alla donzella disse,</text:p>
      <text:p text:style-name="Standard">poi che del suo destrier frenò le penne:</text:p>
      <text:p text:style-name="Standard">- O donna, degna sol de la catena</text:p>
      <text:p text:style-name="Standard">con chi i suoi servi Amor legati mena,</text:p>
      <text:p text:style-name="Standard"/>
      <text:p text:style-name="Standard">98</text:p>
      <text:p text:style-name="Standard">e ben di questo e d'ogni male indegna,</text:p>
      <text:p text:style-name="Standard"><text:soft-page-break/>chi è quel crudel che con voler perverso</text:p>
      <text:p text:style-name="Standard">d'importuno livor stringendo segna</text:p>
      <text:p text:style-name="Standard">di queste belle man l'avorio terso? -</text:p>
      <text:p text:style-name="Standard">Forza è ch'a quel parlare ella divegna</text:p>
      <text:p text:style-name="Standard">quale è di grana un bianco avorio asperso,</text:p>
      <text:p text:style-name="Standard">di sé vedendo quelle parte ignude,</text:p>
      <text:p text:style-name="Standard">ch'ancor che belle sian, vergogna chiude.</text:p>
      <text:p text:style-name="Standard"/>
      <text:p text:style-name="Standard">99</text:p>
      <text:p text:style-name="Standard">E coperto con man s'avrebbe il volto,</text:p>
      <text:p text:style-name="Standard">se non eran legate al duro sasso;</text:p>
      <text:p text:style-name="Standard">ma del pianto, ch'almen non l'era tolto,</text:p>
      <text:p text:style-name="Standard">lo sparse, e si sforzò di tener basso.</text:p>
      <text:p text:style-name="Standard">E dopo alcun' signozzi il parlar sciolto,</text:p>
      <text:p text:style-name="Standard">incominciò con fioco suono e lasso:</text:p>
      <text:p text:style-name="Standard">ma non seguí; che dentro il fe' restare</text:p>
      <text:p text:style-name="Standard">il gran rumor che si sentí nel mare.</text:p>
      <text:p text:style-name="Standard"/>
      <text:p text:style-name="Standard">100</text:p>
      <text:p text:style-name="Standard">Ecco apparir lo smisurato mostro</text:p>
      <text:p text:style-name="Standard">mezzo ascoso ne l'onda e mezzo sorto.</text:p>
      <text:p text:style-name="Standard">Come sospinto suol da borea o d'ostro</text:p>
      <text:p text:style-name="Standard">venir lungo navilio a pigliar porto,</text:p>
      <text:p text:style-name="Standard">così ne viene al cibo che l'è mostro</text:p>
      <text:p text:style-name="Standard">la bestia orrenda; e l'intervallo è corto.</text:p>
      <text:p text:style-name="Standard"><text:soft-page-break/>La donna è mezza morta di paura;</text:p>
      <text:p text:style-name="Standard">né per conforto altrui si rassicura.</text:p>
      <text:p text:style-name="Standard"/>
      <text:p text:style-name="Standard">101</text:p>
      <text:p text:style-name="Standard">Tenea Ruggier la lancia non in resta,</text:p>
      <text:p text:style-name="Standard">ma sopra mano, e percoteva l'orca.</text:p>
      <text:p text:style-name="Standard">Altro non so che s'assimigli a questa,</text:p>
      <text:p text:style-name="Standard">ch'una gran massa che s'aggiri e torca;</text:p>
      <text:p text:style-name="Standard">né forma ha d'animal, se non la testa,</text:p>
      <text:p text:style-name="Standard">c'ha gli occhi e i denti fuor, come di porca.</text:p>
      <text:p text:style-name="Standard">Ruggier in fronte la fería tra gli occhi;</text:p>
      <text:p text:style-name="Standard">ma par che un ferro o un duro sasso tocchi.</text:p>
      <text:p text:style-name="Standard"/>
      <text:p text:style-name="Standard">102</text:p>
      <text:p text:style-name="Standard">Poi che la prima botta poco vale,</text:p>
      <text:p text:style-name="Standard">ritorna per far meglio la seconda.</text:p>
      <text:p text:style-name="Standard">L'orca, che vede sotto le grandi ale</text:p>
      <text:p text:style-name="Standard">l'ombra di qua e di là correr su l'onda,</text:p>
      <text:p text:style-name="Standard">lascia la preda certa litorale,</text:p>
      <text:p text:style-name="Standard">e quella vana segue furibonda:</text:p>
      <text:p text:style-name="Standard">dietro quella si volve e si raggira.</text:p>
      <text:p text:style-name="Standard">Ruggier giú cala, e spessi colpi tira.</text:p>
      <text:p text:style-name="Standard"/>
      <text:p text:style-name="Standard">103</text:p>
      <text:p text:style-name="Standard">Come d'alto venendo aquila suole,</text:p>
      <text:p text:style-name="Standard"><text:soft-page-break/>ch'errar fra l'erbe visto abbia la biscia,</text:p>
      <text:p text:style-name="Standard">o che stia sopra un nudo sasso al sole,</text:p>
      <text:p text:style-name="Standard">dove le spoglie d'oro abbella e liscia;</text:p>
      <text:p text:style-name="Standard">non assalir da quel lato la vuole</text:p>
      <text:p text:style-name="Standard">onde la velenosa e soffia e striscia,</text:p>
      <text:p text:style-name="Standard">ma da tergo la adugna, e batte i vanni,</text:p>
      <text:p text:style-name="Standard">acciò non se le volga e non la azzanni:</text:p>
      <text:p text:style-name="Standard"/>
      <text:p text:style-name="Standard">104</text:p>
      <text:p text:style-name="Standard">così Ruggier con l'asta e con la spada,</text:p>
      <text:p text:style-name="Standard">non dove era de' denti armato il muso,</text:p>
      <text:p text:style-name="Standard">ma vuol che 'l colpo tra l'orecchie cada,</text:p>
      <text:p text:style-name="Standard">or su le schene, or ne la coda giuso.</text:p>
      <text:p text:style-name="Standard">Se la fera si volta, ei muta strada,</text:p>
      <text:p text:style-name="Standard">et a tempo giú cala, e poggia in suso:</text:p>
      <text:p text:style-name="Standard">ma come sempre giunga in un dïaspro,</text:p>
      <text:p text:style-name="Standard">non può tagliar lo scoglio duro et aspro.</text:p>
      <text:p text:style-name="Standard"/>
      <text:p text:style-name="Standard">105</text:p>
      <text:p text:style-name="Standard">Simil battaglia fa la mosca audace</text:p>
      <text:p text:style-name="Standard">contra il mastin nel polveroso agosto,</text:p>
      <text:p text:style-name="Standard">o nel mese dinanzi o nel seguace,</text:p>
      <text:p text:style-name="Standard">l'uno di spiche e l'altro pien di mosto:</text:p>
      <text:p text:style-name="Standard">negli occhi il punge e nel grifo mordace,</text:p>
      <text:p text:style-name="Standard">volagli intorno e gli sta sempre accosto;</text:p>
      <text:p text:style-name="Standard"><text:soft-page-break/>e quel suonar fa spesso il dente asciutto:</text:p>
      <text:p text:style-name="Standard">ma un tratto che gli arrivi, appaga il tutto.</text:p>
      <text:p text:style-name="Standard"/>
      <text:p text:style-name="Standard">106</text:p>
      <text:p text:style-name="Standard">Sì forte ella nel mar batte la coda,</text:p>
      <text:p text:style-name="Standard">che fa vicino al ciel l'acqua inalzare;</text:p>
      <text:p text:style-name="Standard">tal che non sa se l'ale in aria snoda,</text:p>
      <text:p text:style-name="Standard">o pur se 'l suo destrier nuota nel mare.</text:p>
      <text:p text:style-name="Standard">Gli è spesso che disia trovarsi a proda;</text:p>
      <text:p text:style-name="Standard">che se lo sprazzo in tal modo ha a durare,</text:p>
      <text:p text:style-name="Standard">teme sì l'ale inaffi all'ippogrifo,</text:p>
      <text:p text:style-name="Standard">che brami invano avere o zucca o schifo.</text:p>
      <text:p text:style-name="Standard"/>
      <text:p text:style-name="Standard">107</text:p>
      <text:p text:style-name="Standard">Prese nuovo consiglio, e fu il migliore,</text:p>
      <text:p text:style-name="Standard">di vincer con altre arme il mostro crudo:</text:p>
      <text:p text:style-name="Standard">abbarbagliar lo vuol con lo splendore</text:p>
      <text:p text:style-name="Standard">ch'era incantato nel coperto scudo.</text:p>
      <text:p text:style-name="Standard">Vola nel lito; e per non fare errore,</text:p>
      <text:p text:style-name="Standard">alla donna legata al sasso nudo</text:p>
      <text:p text:style-name="Standard">lascia nel minor dito de la mano</text:p>
      <text:p text:style-name="Standard">l'annel, che potea far l'incanto vano:</text:p>
      <text:p text:style-name="Standard"/>
      <text:p text:style-name="Standard">108</text:p>
      <text:p text:style-name="Standard">dico l'annel che Bradamante avea,</text:p>
      <text:p text:style-name="Standard"><text:soft-page-break/>per liberar Ruggier, tolto a Brunello,</text:p>
      <text:p text:style-name="Standard">poi per trarlo di man d'Alcina rea,</text:p>
      <text:p text:style-name="Standard">mandato in India per Melissa a quello.</text:p>
      <text:p text:style-name="Standard">Melissa (come dianzi io vi dicea)</text:p>
      <text:p text:style-name="Standard">in ben di molti adoperò l'annello;</text:p>
      <text:p text:style-name="Standard">indi l'avea a Ruggier restituito,</text:p>
      <text:p text:style-name="Standard">dal qual poi sempre fu portato in dito.</text:p>
      <text:p text:style-name="Standard"/>
      <text:p text:style-name="Standard">109</text:p>
      <text:p text:style-name="Standard">Lo dà ad Angelica ora, perché teme</text:p>
      <text:p text:style-name="Standard">che del suo scudo il fulgurar non viete,</text:p>
      <text:p text:style-name="Standard">e perché a lei ne sien difesi insieme</text:p>
      <text:p text:style-name="Standard">gli occhi che già l'avean preso alla rete.</text:p>
      <text:p text:style-name="Standard">Or viene al lito e sotto il ventre preme</text:p>
      <text:p text:style-name="Standard">ben mezzo il mar la smisurata cete.</text:p>
      <text:p text:style-name="Standard">Sta Ruggiero alla posta, e lieva il velo;</text:p>
      <text:p text:style-name="Standard">e par ch'aggiunga un altro sole al cielo.</text:p>
      <text:p text:style-name="Standard"/>
      <text:p text:style-name="Standard">110</text:p>
      <text:p text:style-name="Standard">Ferí negli occhi l'incantato lume</text:p>
      <text:p text:style-name="Standard">di quella fera, e fece al modo usato.</text:p>
      <text:p text:style-name="Standard">Quale o trota o scaglion va giú pel fiume</text:p>
      <text:p text:style-name="Standard">c'ha con calcina il montanar turbato,</text:p>
      <text:p text:style-name="Standard">tal si vedea ne le marine schiume</text:p>
      <text:p text:style-name="Standard">il mostro orribilmente riversciato.</text:p>
      <text:p text:style-name="Standard"><text:soft-page-break/>Di qua di là Ruggier percuote assai,</text:p>
      <text:p text:style-name="Standard">ma di ferirlo via non truova mai.</text:p>
      <text:p text:style-name="Standard"/>
      <text:p text:style-name="Standard">111</text:p>
      <text:p text:style-name="Standard">La bella donna tuttavolta priega</text:p>
      <text:p text:style-name="Standard">ch'invan la dura squama oltre non pesti.</text:p>
      <text:p text:style-name="Standard">- Torna, per Dio, signor: prima mi slega</text:p>
      <text:p text:style-name="Standard">(dicea piangendo), che l'orca si desti:</text:p>
      <text:p text:style-name="Standard">portami teco e in mezzo il mar mi anniega:</text:p>
      <text:p text:style-name="Standard">non far ch'in ventre al brutto pesce io resti. -</text:p>
      <text:p text:style-name="Standard">Ruggier, commosso dunque al giusto grido,</text:p>
      <text:p text:style-name="Standard">slegò la donna, e la levò dal lido.</text:p>
      <text:p text:style-name="Standard"/>
      <text:p text:style-name="Standard">112</text:p>
      <text:p text:style-name="Standard">Il destrier punto, ponta i piè all'arena</text:p>
      <text:p text:style-name="Standard">e sbalza in aria, e per lo ciel galoppa;</text:p>
      <text:p text:style-name="Standard">e porta il cavalliero in su la schena,</text:p>
      <text:p text:style-name="Standard">e la donzella dietro in su la groppa.</text:p>
      <text:p text:style-name="Standard">Così privò la fera de la cena</text:p>
      <text:p text:style-name="Standard">per lei soave e delicata troppa.</text:p>
      <text:p text:style-name="Standard">Ruggier si va volgendo, e mille baci</text:p>
      <text:p text:style-name="Standard">figge nel petto e negli occhi vivaci.</text:p>
      <text:p text:style-name="Standard"/>
      <text:p text:style-name="Standard">113</text:p>
      <text:p text:style-name="Standard">Non più tenne la via, come propose</text:p>
      <text:p text:style-name="Standard"><text:soft-page-break/>prima, di circundar tutta la Spagna;</text:p>
      <text:p text:style-name="Standard">ma nel propinquo lito il destrier pose,</text:p>
      <text:p text:style-name="Standard">dove entra in mar più la minor Bretagna.</text:p>
      <text:p text:style-name="Standard">Sul lito un bosco era di querce ombrose,</text:p>
      <text:p text:style-name="Standard">dove ognor par che Filomena piagna;</text:p>
      <text:p text:style-name="Standard">ch'in mezzo avea un pratel con una fonte,</text:p>
      <text:p text:style-name="Standard">e quinci e quindi un solitario monte.</text:p>
      <text:p text:style-name="Standard"/>
      <text:p text:style-name="Standard">114</text:p>
      <text:p text:style-name="Standard">Quivi il bramoso cavallier ritenne</text:p>
      <text:p text:style-name="Standard">l'audace corso, e nel pratel discese;</text:p>
      <text:p text:style-name="Standard">e fe' raccorre al suo destrier le penne,</text:p>
      <text:p text:style-name="Standard">ma non a tal che più le avea distese.</text:p>
      <text:p text:style-name="Standard">Del destrier sceso, a pena si ritenne</text:p>
      <text:p text:style-name="Standard">di salir altri; ma tennel l'arnese:</text:p>
      <text:p text:style-name="Standard">l'arnese il tenne, che bisognò trarre,</text:p>
      <text:p text:style-name="Standard">e contra il suo disir messe le sbarre.</text:p>
      <text:p text:style-name="Standard"/>
      <text:p text:style-name="Standard">115</text:p>
      <text:p text:style-name="Standard">Frettoloso, or da questo or da quel canto</text:p>
      <text:p text:style-name="Standard">confusamente l'arme si levava.</text:p>
      <text:p text:style-name="Standard">Non gli parve altra volta mai star tanto;</text:p>
      <text:p text:style-name="Standard">che s'un laccio sciogliea, dui n'annodava.</text:p>
      <text:p text:style-name="Standard">Ma troppo è lungo ormai, Signor, il canto,</text:p>
      <text:p text:style-name="Standard">e forse ch'anco l'ascoltar vi grava:</text:p>
      <text:p text:style-name="Standard"><text:soft-page-break/>sì ch'io differirò l'istoria mia</text:p>
      <text:p text:style-name="Standard">in altro tempo che più grata sia.</text:p>
      <text:h text:style-name="Heading_20_1" text:outline-level="1">CANTO UNDICESIMO</text:h>
      <text:p text:style-name="Standard">1</text:p>
      <text:p text:style-name="Standard">Quantunque debil freno a mezzo il corso</text:p>
      <text:p text:style-name="Standard">animoso destrier spesso raccolga,</text:p>
      <text:p text:style-name="Standard">raro è però che di ragione il morso</text:p>
      <text:p text:style-name="Standard">libidinosa furia a dietro volga,</text:p>
      <text:p text:style-name="Standard">quando il piacere ha in pronto; a guisa d'orso</text:p>
      <text:p text:style-name="Standard">che dal mel non sì tosto si distolga,</text:p>
      <text:p text:style-name="Standard">poi che gli n'è venuto odore al naso,</text:p>
      <text:p text:style-name="Standard">o qualche stilla ne gustò sul vaso.</text:p>
      <text:p text:style-name="Standard"/>
      <text:p text:style-name="Standard">2</text:p>
      <text:p text:style-name="Standard">Qual ragion fia che 'l buon Ruggier raffrene,</text:p>
      <text:p text:style-name="Standard">sì che non voglia ora pigliar diletto</text:p>
      <text:p text:style-name="Standard">d'Angelica gentil che nuda tiene</text:p>
      <text:p text:style-name="Standard">nel solitario e commodo boschetto?</text:p>
      <text:p text:style-name="Standard">Di Bradamante più non gli soviene,</text:p>
      <text:p text:style-name="Standard">che tanto aver solea fissa nel petto:</text:p>
      <text:p text:style-name="Standard">e se gli ne sovien pur come prima,</text:p>
      <text:p text:style-name="Standard">pazzo è se questa ancor non prezza e stima;</text:p>
      <text:p text:style-name="Standard"/>
      <text:p text:style-name="Standard">3</text:p>
      <text:p text:style-name="Standard">con la qual non saria stato quel crudo</text:p>
      <text:p text:style-name="Standard"><text:soft-page-break/>Zenocrate di lui più continente.</text:p>
      <text:p text:style-name="Standard">Gittato avea Ruggier l'asta e lo scudo,</text:p>
      <text:p text:style-name="Standard">e si traea l'altre arme impazïente;</text:p>
      <text:p text:style-name="Standard">quando abbassando pel bel corpo ignudo</text:p>
      <text:p text:style-name="Standard">la donna gli occhi vergognosamente,</text:p>
      <text:p text:style-name="Standard">si vide in dito il prezïoso annello</text:p>
      <text:p text:style-name="Standard">che già le tolse ad Albracca Brunello.</text:p>
      <text:p text:style-name="Standard"/>
      <text:p text:style-name="Standard">4</text:p>
      <text:p text:style-name="Standard">Questo è l'annel ch'ella portò già in Francia</text:p>
      <text:p text:style-name="Standard">la prima volta che fe' quel camino</text:p>
      <text:p text:style-name="Standard">col fratel suo, che v'arrecò la lancia,</text:p>
      <text:p text:style-name="Standard">la qual fu poi d'Astolfo paladino.</text:p>
      <text:p text:style-name="Standard">Con questo fe' gl'incanti uscire in ciancia</text:p>
      <text:p text:style-name="Standard">di Malagigi al petron di Merlino;</text:p>
      <text:p text:style-name="Standard">con questo Orlando et altri una matina</text:p>
      <text:p text:style-name="Standard">tolse di servitù di Dragontina;</text:p>
      <text:p text:style-name="Standard"/>
      <text:p text:style-name="Standard">5</text:p>
      <text:p text:style-name="Standard">con questo uscí invisibil de la torre</text:p>
      <text:p text:style-name="Standard">dove l'avea richiusa un vecchio rio.</text:p>
      <text:p text:style-name="Standard">A che voglio io tutte sue prove accôrre,</text:p>
      <text:p text:style-name="Standard">se le sapete voi così come io?</text:p>
      <text:p text:style-name="Standard">Brunel sin nel giron lel venne a tôrre;</text:p>
      <text:p text:style-name="Standard">ch'Agramante d'averlo ebbe disio.</text:p>
      <text:p text:style-name="Standard"><text:soft-page-break/>Da indi in qua sempre Fortuna a sdegno</text:p>
      <text:p text:style-name="Standard">ebbe costei, fin che le tolse il regno.</text:p>
      <text:p text:style-name="Standard"/>
      <text:p text:style-name="Standard">6</text:p>
      <text:p text:style-name="Standard">Or che sel vede, come ho detto, in mano,</text:p>
      <text:p text:style-name="Standard">sì di stupore e d'allegrezza è piena,</text:p>
      <text:p text:style-name="Standard">che quasi dubbia di sognarsi invano,</text:p>
      <text:p text:style-name="Standard">agli occhi, alla man sua dà fede a pena.</text:p>
      <text:p text:style-name="Standard">Del dito se lo leva, e a mano a mano</text:p>
      <text:p text:style-name="Standard">sel chiude in bocca: e in men che non balena,</text:p>
      <text:p text:style-name="Standard">così dagli occhi di Ruggier si cela,</text:p>
      <text:p text:style-name="Standard">come fa il sol quando la nube il vela.</text:p>
      <text:p text:style-name="Standard"/>
      <text:p text:style-name="Standard">7</text:p>
      <text:p text:style-name="Standard">Ruggier pur d'ogn'intorno riguardava,</text:p>
      <text:p text:style-name="Standard">e s'aggirava a cerco come un matto;</text:p>
      <text:p text:style-name="Standard">ma poi che de l'annel si ricordava,</text:p>
      <text:p text:style-name="Standard">scornato vi rimase e stupefatto:</text:p>
      <text:p text:style-name="Standard">e la sua inavvertenza bestemiava,</text:p>
      <text:p text:style-name="Standard">e la donna accusava di quello atto</text:p>
      <text:p text:style-name="Standard">ingrato e discortese, che renduto</text:p>
      <text:p text:style-name="Standard">in ricompensa gli era del suo aiuto.</text:p>
      <text:p text:style-name="Standard"/>
      <text:p text:style-name="Standard">8</text:p>
      <text:p text:style-name="Standard">- Ingrata damigella, è questo quello</text:p>
      <text:p text:style-name="Standard"><text:soft-page-break/>guiderdone (dicea), che tu mi rendi?</text:p>
      <text:p text:style-name="Standard">che più tosto involar vogli l'annello,</text:p>
      <text:p text:style-name="Standard">ch'averlo in don? Perché da me nol prendi?</text:p>
      <text:p text:style-name="Standard">Non pur quel, ma lo scudo e il destrier snello</text:p>
      <text:p text:style-name="Standard">e me ti dono, e come vuoi mi spendi;</text:p>
      <text:p text:style-name="Standard">sol che 'l bel viso tuo non mi nascondi.</text:p>
      <text:p text:style-name="Standard">Io so, crudel, che m'odi, e non rispondi. -</text:p>
      <text:p text:style-name="Standard"/>
      <text:p text:style-name="Standard">9</text:p>
      <text:p text:style-name="Standard">Così dicendo, intorno alla fontana</text:p>
      <text:p text:style-name="Standard">brancolando n'andava come cieco.</text:p>
      <text:p text:style-name="Standard">Oh quante volte abbracciò l'aria vana,</text:p>
      <text:p text:style-name="Standard">sperando la donzella abbracciar seco!</text:p>
      <text:p text:style-name="Standard">Quella, che s'era già fatta lontana,</text:p>
      <text:p text:style-name="Standard">mai non cessò d'andar, che giunse a un speco</text:p>
      <text:p text:style-name="Standard">che sotto un monte era capace e grande,</text:p>
      <text:p text:style-name="Standard">dove al bisogno suo trovò vivande.</text:p>
      <text:p text:style-name="Standard"/>
      <text:p text:style-name="Standard">10</text:p>
      <text:p text:style-name="Standard">Quivi un vecchio pastor, che di cavalle</text:p>
      <text:p text:style-name="Standard">un grande armento avea, facea soggiorno.</text:p>
      <text:p text:style-name="Standard">Le iumente pascean giú per la valle</text:p>
      <text:p text:style-name="Standard">le tenere erbe ai freschi rivi intorno.</text:p>
      <text:p text:style-name="Standard">Di qua di là da l'antro erano stalle,</text:p>
      <text:p text:style-name="Standard">dove fuggíano il sol del mezzo giorno.</text:p>
      <text:p text:style-name="Standard"><text:soft-page-break/>Angelica quel dì lunga dimora</text:p>
      <text:p text:style-name="Standard">là dentro fece, e non fu vista ancora.</text:p>
      <text:p text:style-name="Standard"/>
      <text:p text:style-name="Standard">11</text:p>
      <text:p text:style-name="Standard">E circa il vespro, poi che rifrescossi,</text:p>
      <text:p text:style-name="Standard">e le fu aviso esser posata assai,</text:p>
      <text:p text:style-name="Standard">in certi drappi rozzi aviluppossi,</text:p>
      <text:p text:style-name="Standard">dissimil troppo ai portamenti gai,</text:p>
      <text:p text:style-name="Standard">che verdi, gialli, persi, azzurri e rossi</text:p>
      <text:p text:style-name="Standard">ebbe, e di quante foggie furon mai.</text:p>
      <text:p text:style-name="Standard">Non le può tor però tanto umil gonna,</text:p>
      <text:p text:style-name="Standard">che bella non rassembri e nobil donna.</text:p>
      <text:p text:style-name="Standard"/>
      <text:p text:style-name="Standard">12</text:p>
      <text:p text:style-name="Standard">Taccia chi loda Fillide, o Neera,</text:p>
      <text:p text:style-name="Standard">o Amarilli, o Galatea fugace;</text:p>
      <text:p text:style-name="Standard">che d'esse alcuna sì bella non era,</text:p>
      <text:p text:style-name="Standard">Titiro e Melibeo, con vostra pace.</text:p>
      <text:p text:style-name="Standard">La bella donna tra' fuor de la schiera</text:p>
      <text:p text:style-name="Standard">de le iumente una che più le piace.</text:p>
      <text:p text:style-name="Standard">Allora allora se le fece inante</text:p>
      <text:p text:style-name="Standard">un pensier di tornarsene in Levante.</text:p>
      <text:p text:style-name="Standard"/>
      <text:p text:style-name="Standard">13</text:p>
      <text:p text:style-name="Standard">Ruggiero intanto, poi ch'ebbe gran pezzo</text:p>
      <text:p text:style-name="Standard"><text:soft-page-break/>indarno atteso s'ella si scopriva,</text:p>
      <text:p text:style-name="Standard">e che s'avide del suo error da sezzo;</text:p>
      <text:p text:style-name="Standard">che non era vicina e non l'udiva;</text:p>
      <text:p text:style-name="Standard">dove lasciato avea il cavallo, avezzo</text:p>
      <text:p text:style-name="Standard">in cielo e in terra, a rimontar veniva:</text:p>
      <text:p text:style-name="Standard">e ritrovò che s'avea tratto il morso,</text:p>
      <text:p text:style-name="Standard">e salia in aria a più libero corso.</text:p>
      <text:p text:style-name="Standard"/>
      <text:p text:style-name="Standard">14</text:p>
      <text:p text:style-name="Standard">Fu grave e mala aggiunta all'altro danno</text:p>
      <text:p text:style-name="Standard">vedersi anco restar senza l'augello.</text:p>
      <text:p text:style-name="Standard">Questo, non men che 'l feminile inganno,</text:p>
      <text:p text:style-name="Standard">gli preme al cor; ma più che questo e quello,</text:p>
      <text:p text:style-name="Standard">gli preme e fa sentir noioso affanno</text:p>
      <text:p text:style-name="Standard">l'aver perduto il prezïoso annello;</text:p>
      <text:p text:style-name="Standard">per le virtù non tanto ch'in lui sono,</text:p>
      <text:p text:style-name="Standard">quanto che fu de la sua donna dono.</text:p>
      <text:p text:style-name="Standard"/>
      <text:p text:style-name="Standard">15</text:p>
      <text:p text:style-name="Standard">Oltremodo dolente si ripose</text:p>
      <text:p text:style-name="Standard">indosso l'arme, e lo scudo alle spalle;</text:p>
      <text:p text:style-name="Standard">dal mar slungossi, e per le piaggie erbose</text:p>
      <text:p text:style-name="Standard">prese il camin verso una larga valle,</text:p>
      <text:p text:style-name="Standard">dove per mezzo all'alte selve ombrose</text:p>
      <text:p text:style-name="Standard">vide il più largo e 'l più segnato calle.</text:p>
      <text:p text:style-name="Standard"><text:soft-page-break/>Non molto va, ch'a destra, ove più folta</text:p>
      <text:p text:style-name="Standard">è quella selva, un gran strepito ascolta.</text:p>
      <text:p text:style-name="Standard"/>
      <text:p text:style-name="Standard">16</text:p>
      <text:p text:style-name="Standard">Strepito ascolta e spaventevol suono</text:p>
      <text:p text:style-name="Standard">d'arme percosse insieme; onde s'affretta</text:p>
      <text:p text:style-name="Standard">tra pianta e pianta, e truova dui, che sono</text:p>
      <text:p text:style-name="Standard">a gran battaglia in poca piazza e stretta.</text:p>
      <text:p text:style-name="Standard">Non s'hanno alcun riguardo né perdono,</text:p>
      <text:p text:style-name="Standard">per far, non so di che, dura vendetta.</text:p>
      <text:p text:style-name="Standard">L'uno è gigante, alla sembianza fiero;</text:p>
      <text:p text:style-name="Standard">ardito l'altro e franco cavalliero.</text:p>
      <text:p text:style-name="Standard"/>
      <text:p text:style-name="Standard">17</text:p>
      <text:p text:style-name="Standard">E questo con lo scudo e con la spada,</text:p>
      <text:p text:style-name="Standard">di qua di là saltando, si difende,</text:p>
      <text:p text:style-name="Standard">perché la mazza sopra non gli cada,</text:p>
      <text:p text:style-name="Standard">con che il gigante a due man sempre offende.</text:p>
      <text:p text:style-name="Standard">Giace morto il cavallo in su la strada.</text:p>
      <text:p text:style-name="Standard">Ruggier si ferma, e alla battaglia attende;</text:p>
      <text:p text:style-name="Standard">e tosto inchina l'animo, e disia</text:p>
      <text:p text:style-name="Standard">che vincitore il cavallier ne sia.</text:p>
      <text:p text:style-name="Standard"/>
      <text:p text:style-name="Standard">18</text:p>
      <text:p text:style-name="Standard">Non che per questo gli dia alcun aiuto;</text:p>
      <text:p text:style-name="Standard"><text:soft-page-break/>ma si tira da parte, e sta a vedere.</text:p>
      <text:p text:style-name="Standard">Ecco col baston grave il più membruto</text:p>
      <text:p text:style-name="Standard">sopra l'elmo a due man del minor fere.</text:p>
      <text:p text:style-name="Standard">De la percossa è il cavallier caduto:</text:p>
      <text:p text:style-name="Standard">l'altro, che 'l vide attonito giacere,</text:p>
      <text:p text:style-name="Standard">per dargli morte l'elmo gli dislaccia;</text:p>
      <text:p text:style-name="Standard">e fa sì che Ruggier lo vede in faccia.</text:p>
      <text:p text:style-name="Standard"/>
      <text:p text:style-name="Standard">19</text:p>
      <text:p text:style-name="Standard">Vede Ruggier de la sua dolce e bella</text:p>
      <text:p text:style-name="Standard">e carissima donna Bradamante</text:p>
      <text:p text:style-name="Standard">scoperto il viso; e lei vede esser quella</text:p>
      <text:p text:style-name="Standard">a cui dar morte vuol l'empio gigante:</text:p>
      <text:p text:style-name="Standard">sì che a battaglia subito l'appella,</text:p>
      <text:p text:style-name="Standard">e con la spada nuda si fa inante:</text:p>
      <text:p text:style-name="Standard">ma quel, che nuova pugna non attende,</text:p>
      <text:p text:style-name="Standard">la donna tramortita in braccio prende;</text:p>
      <text:p text:style-name="Standard"/>
      <text:p text:style-name="Standard">20</text:p>
      <text:p text:style-name="Standard">e se l'arreca in spalla, e via la porta,</text:p>
      <text:p text:style-name="Standard">come lupo talor piccolo agnello,</text:p>
      <text:p text:style-name="Standard">o l'aquila portar ne l'ugna torta</text:p>
      <text:p text:style-name="Standard">suole o colombo o simile altro augello.</text:p>
      <text:p text:style-name="Standard">Vede Ruggier quanto il suo aiuto importa,</text:p>
      <text:p text:style-name="Standard">e vien correndo a più poter; ma quello</text:p>
      <text:p text:style-name="Standard"><text:soft-page-break/>con tanta fretta i lunghi passi mena,</text:p>
      <text:p text:style-name="Standard">che con gli occhi Ruggier lo segue a pena.</text:p>
      <text:p text:style-name="Standard"/>
      <text:p text:style-name="Standard">21</text:p>
      <text:p text:style-name="Standard">Così correndo l'uno, e seguitando</text:p>
      <text:p text:style-name="Standard">l'altro, per un sentiero ombroso e fosco,</text:p>
      <text:p text:style-name="Standard">che sempre si venía più dilatando,</text:p>
      <text:p text:style-name="Standard">in un gran prato uscîr fuor di quel bosco.</text:p>
      <text:p text:style-name="Standard">Non più di questo; ch'io ritorno a Orlando,</text:p>
      <text:p text:style-name="Standard">che 'l fulgur che portò già il re Cimosco,</text:p>
      <text:p text:style-name="Standard">avea gittato in mar nel maggior fondo,</text:p>
      <text:p text:style-name="Standard">acciò mai più non si trovasse al mondo.</text:p>
      <text:p text:style-name="Standard"/>
      <text:p text:style-name="Standard">22</text:p>
      <text:p text:style-name="Standard">Ma poco ci giovò: che 'l nimico empio</text:p>
      <text:p text:style-name="Standard">de l'umana natura, il qual del telo</text:p>
      <text:p text:style-name="Standard">fu l'inventor, ch'ebbe da quel l'esempio,</text:p>
      <text:p text:style-name="Standard">ch'apre le nubi e in terra vien dal cielo;</text:p>
      <text:p text:style-name="Standard">con quasi non minor di quello scempio</text:p>
      <text:p text:style-name="Standard">che ci diè quando Eva ingannò col melo,</text:p>
      <text:p text:style-name="Standard">lo fece ritrovar da un negromante,</text:p>
      <text:p text:style-name="Standard">al tempo de' nostri avi, o poco inante.</text:p>
      <text:p text:style-name="Standard"/>
      <text:p text:style-name="Standard">23</text:p>
      <text:p text:style-name="Standard">La machina infernal, di più di cento</text:p>
      <text:p text:style-name="Standard"><text:soft-page-break/>passi d'acqua ove stè ascosa molt'anni,</text:p>
      <text:p text:style-name="Standard">al sommo tratta per incantamento,</text:p>
      <text:p text:style-name="Standard">prima portata fu tra gli Alamanni;</text:p>
      <text:p text:style-name="Standard">li quali uno et un altro esperimento</text:p>
      <text:p text:style-name="Standard">facendone, e il demonio a' nostri danni</text:p>
      <text:p text:style-name="Standard">assuttigliando lor via più la mente,</text:p>
      <text:p text:style-name="Standard">ne ritrovaro l'uso finalmente.</text:p>
      <text:p text:style-name="Standard"/>
      <text:p text:style-name="Standard">24</text:p>
      <text:p text:style-name="Standard">Italia e Francia e tutte l'altre bande</text:p>
      <text:p text:style-name="Standard">del mondo han poi la crudele arte appresa.</text:p>
      <text:p text:style-name="Standard">Alcuno il bronzo in cave forme spande,</text:p>
      <text:p text:style-name="Standard">che liquefatto ha la fornace accesa;</text:p>
      <text:p text:style-name="Standard">búgia altri il ferro; e chi picciol, chi grande</text:p>
      <text:p text:style-name="Standard">il vaso forma, che più e meno pesa:</text:p>
      <text:p text:style-name="Standard">e qual bombarda e qual nomina scoppio,</text:p>
      <text:p text:style-name="Standard">qual semplice cannon, qual cannon doppio;</text:p>
      <text:p text:style-name="Standard"/>
      <text:p text:style-name="Standard">25</text:p>
      <text:p text:style-name="Standard">qual sagra, qual falcon, qual colubrina</text:p>
      <text:p text:style-name="Standard">sento nomar, come al suo autor più agrada;</text:p>
      <text:p text:style-name="Standard">che 'l ferro spezza, e i marmi apre e ruina,</text:p>
      <text:p text:style-name="Standard">e ovunque passa si fa dar la strada.</text:p>
      <text:p text:style-name="Standard">Rendi, miser soldato, alla fucina</text:p>
      <text:p text:style-name="Standard">per tutte l'arme c'hai, fin alla spada;</text:p>
      <text:p text:style-name="Standard"><text:soft-page-break/>e in spalla un scoppio o un arcobugio prendi;</text:p>
      <text:p text:style-name="Standard">che senza, io so, non toccherai stipendi.</text:p>
      <text:p text:style-name="Standard"/>
      <text:p text:style-name="Standard">26</text:p>
      <text:p text:style-name="Standard">Come trovasti, o scelerata e brutta</text:p>
      <text:p text:style-name="Standard">invenzïon, mai loco in uman core?</text:p>
      <text:p text:style-name="Standard">Per te la militar gloria è distrutta,</text:p>
      <text:p text:style-name="Standard">per te il mestier de l'arme è senza onore;</text:p>
      <text:p text:style-name="Standard">per te è il valore e la virtù ridutta,</text:p>
      <text:p text:style-name="Standard">che spesso par del buono il rio migliore:</text:p>
      <text:p text:style-name="Standard">non più la gagliardia, non più l'ardire</text:p>
      <text:p text:style-name="Standard">per te può in campo al paragon venire.</text:p>
      <text:p text:style-name="Standard"/>
      <text:p text:style-name="Standard">27</text:p>
      <text:p text:style-name="Standard">Per te son giti et anderan sotterra</text:p>
      <text:p text:style-name="Standard">tanti signori e cavallieri tanti,</text:p>
      <text:p text:style-name="Standard">prima che sia finita questa guerra,</text:p>
      <text:p text:style-name="Standard">che 'l mondo, ma più Italia ha messo in pianti;</text:p>
      <text:p text:style-name="Standard">che s'io v'ho detto, il detto mio non erra,</text:p>
      <text:p text:style-name="Standard">che ben fu il più crudele e il più di quanti</text:p>
      <text:p text:style-name="Standard">mai furo al mondo ingegni empii e maligni,</text:p>
      <text:p text:style-name="Standard">ch'imaginò sì abominosi ordigni.</text:p>
      <text:p text:style-name="Standard"/>
      <text:p text:style-name="Standard">28</text:p>
      <text:p text:style-name="Standard">E crederò che Dio, perché vendetta</text:p>
      <text:p text:style-name="Standard"><text:soft-page-break/>ne sia in eterno, nel profondo chiuda</text:p>
      <text:p text:style-name="Standard">del cieco abisso quella maladetta</text:p>
      <text:p text:style-name="Standard">anima, appresso al maladetto Giuda.</text:p>
      <text:p text:style-name="Standard">Ma seguitiamo il cavallier ch'in fretta</text:p>
      <text:p text:style-name="Standard">brama trovarsi all'isola d'Ebuda,</text:p>
      <text:p text:style-name="Standard">dove le belle donne e delicate</text:p>
      <text:p text:style-name="Standard">son per vivanda a un marin mostro date.</text:p>
      <text:p text:style-name="Standard"/>
      <text:p text:style-name="Standard">29</text:p>
      <text:p text:style-name="Standard">Ma quanto avea più fretta il paladino,</text:p>
      <text:p text:style-name="Standard">tanto parea che men l'avesse il vento.</text:p>
      <text:p text:style-name="Standard">Spiri o dal lato destro o dal mancino,</text:p>
      <text:p text:style-name="Standard">o ne le poppe, sempre è così lento,</text:p>
      <text:p text:style-name="Standard">che si può far con lui poco camino;</text:p>
      <text:p text:style-name="Standard">e rimanea talvolta in tutto spento:</text:p>
      <text:p text:style-name="Standard">soffia talor sì averso, che gli è forza</text:p>
      <text:p text:style-name="Standard">o di tornare, o d'ir girando all'orza.</text:p>
      <text:p text:style-name="Standard"/>
      <text:p text:style-name="Standard">30</text:p>
      <text:p text:style-name="Standard">Fu volontà di Dio che non venisse</text:p>
      <text:p text:style-name="Standard">prima che 'l re d'Ibernia in quella parte,</text:p>
      <text:p text:style-name="Standard">acciò con più facilità seguisse</text:p>
      <text:p text:style-name="Standard">quel ch'udir vi farò fra poche carte.</text:p>
      <text:p text:style-name="Standard">Sopra l'isola sorti, Orlando disse</text:p>
      <text:p text:style-name="Standard">al suo nochiero: - Or qui potrai fermarte,</text:p>
      <text:p text:style-name="Standard"><text:soft-page-break/>e 'l battel darmi; che portar mi voglio</text:p>
      <text:p text:style-name="Standard">senz'altra compagnia sopra lo scoglio.</text:p>
      <text:p text:style-name="Standard"/>
      <text:p text:style-name="Standard">31</text:p>
      <text:p text:style-name="Standard">E voglio la maggior gomona meco,</text:p>
      <text:p text:style-name="Standard">e l'àncora maggior ch'abbi sul legno:</text:p>
      <text:p text:style-name="Standard">io ti farò veder perché l'arreco,</text:p>
      <text:p text:style-name="Standard">se con quel mostro ad affrontar mi vegno. -</text:p>
      <text:p text:style-name="Standard">Gittar fe' in mare il palischermo seco,</text:p>
      <text:p text:style-name="Standard">con tutto quel ch'era atto al suo disegno.</text:p>
      <text:p text:style-name="Standard">Tutte l'arme lasciò, fuor che la spada;</text:p>
      <text:p text:style-name="Standard">e vêr lo scoglio, sol, prese la strada.</text:p>
      <text:p text:style-name="Standard"/>
      <text:p text:style-name="Standard">32</text:p>
      <text:p text:style-name="Standard">Si tira i remi al petto, e tien le spalle</text:p>
      <text:p text:style-name="Standard">volte alla parte ove discender vuole;</text:p>
      <text:p text:style-name="Standard">a guisa che del mare o de la valle</text:p>
      <text:p text:style-name="Standard">uscendo al lito, il salso granchio suole.</text:p>
      <text:p text:style-name="Standard">Era ne l'ora che le chiome gialle</text:p>
      <text:p text:style-name="Standard">la bella Aurora avea spiegate al Sole,</text:p>
      <text:p text:style-name="Standard">mezzo scoperto ancora e mezzo ascoso,</text:p>
      <text:p text:style-name="Standard">non senza sdegno di Titon geloso.</text:p>
      <text:p text:style-name="Standard"/>
      <text:p text:style-name="Standard">33</text:p>
      <text:p text:style-name="Standard">Fattosi appresso al nudo scoglio, quanto</text:p>
      <text:p text:style-name="Standard"><text:soft-page-break/>potria gagliarda man gittare un sasso,</text:p>
      <text:p text:style-name="Standard">gli pare udire e non udire un pianto;</text:p>
      <text:p text:style-name="Standard">sì all'orecchie gli vien debole e lasso.</text:p>
      <text:p text:style-name="Standard">Tutto si volta sul sinistro canto;</text:p>
      <text:p text:style-name="Standard">e posto gli occhi appresso all'onde al basso,</text:p>
      <text:p text:style-name="Standard">vede una donna, nuda come nacque,</text:p>
      <text:p text:style-name="Standard">legata a un tronco; e i piè le bagnan l'acque.</text:p>
      <text:p text:style-name="Standard"/>
      <text:p text:style-name="Standard">34</text:p>
      <text:p text:style-name="Standard">Perché gli è ancor lontana, e perché china</text:p>
      <text:p text:style-name="Standard">la faccia tien, non ben chi sia discerne.</text:p>
      <text:p text:style-name="Standard">Tira in fretta ambi i remi, e s'avicina</text:p>
      <text:p text:style-name="Standard">con gran disio di più notizia averne.</text:p>
      <text:p text:style-name="Standard">Ma muggiar sente in questo la marina,</text:p>
      <text:p text:style-name="Standard">e rimbombar le selve e le caverne:</text:p>
      <text:p text:style-name="Standard">gonfiarsi l'onde; et ecco il mostro appare,</text:p>
      <text:p text:style-name="Standard">che sotto il petto ha quasi ascoso il mare.</text:p>
      <text:p text:style-name="Standard"/>
      <text:p text:style-name="Standard">35</text:p>
      <text:p text:style-name="Standard">Come d'oscura valle umida ascende</text:p>
      <text:p text:style-name="Standard">nube di pioggia e di tempesta pregna,</text:p>
      <text:p text:style-name="Standard">che più che cieca notte si distende</text:p>
      <text:p text:style-name="Standard">per tutto 'l mondo, e par che 'l giorno spegna;</text:p>
      <text:p text:style-name="Standard">così nuota la fera, e del mar prende</text:p>
      <text:p text:style-name="Standard">tanto, che si può dir che tutto il tegna:</text:p>
      <text:p text:style-name="Standard"><text:soft-page-break/>fremono l'onde. Orlando in sé raccolto,</text:p>
      <text:p text:style-name="Standard">la mira altier, né cangia cor né volto.</text:p>
      <text:p text:style-name="Standard"/>
      <text:p text:style-name="Standard">36</text:p>
      <text:p text:style-name="Standard">E come quel ch'avea il pensier ben fermo</text:p>
      <text:p text:style-name="Standard">di quanto volea far, si mosse ratto;</text:p>
      <text:p text:style-name="Standard">e perché alla donzella essere schermo,</text:p>
      <text:p text:style-name="Standard">e la fera assalir potesse a un tratto,</text:p>
      <text:p text:style-name="Standard">entrò fra l'orca e lei col palischermo,</text:p>
      <text:p text:style-name="Standard">nel fodero lasciando il brando piatto:</text:p>
      <text:p text:style-name="Standard">l'àncora con la gomona in man prese;</text:p>
      <text:p text:style-name="Standard">poi con gran cor l'orribil mostro attese.</text:p>
      <text:p text:style-name="Standard"/>
      <text:p text:style-name="Standard">37</text:p>
      <text:p text:style-name="Standard">Tosto che l'orca s'accostò, e scoperse</text:p>
      <text:p text:style-name="Standard">nel schifo Orlando con poco intervallo,</text:p>
      <text:p text:style-name="Standard">per ingiottirlo tanta bocca aperse,</text:p>
      <text:p text:style-name="Standard">ch'entrato un uomo vi saria a cavallo.</text:p>
      <text:p text:style-name="Standard">Si spinse Orlando inanzi, e se gl'immerse</text:p>
      <text:p text:style-name="Standard">con quella àncora in gola, e s'io non fallo,</text:p>
      <text:p text:style-name="Standard">col battello anco; e l'àncora attaccolle</text:p>
      <text:p text:style-name="Standard">e nel palato e ne la lingua molle:</text:p>
      <text:p text:style-name="Standard"/>
      <text:p text:style-name="Standard">38</text:p>
      <text:p text:style-name="Standard">sì che né più si puon calar di sopra,</text:p>
      <text:p text:style-name="Standard"><text:soft-page-break/>né alzar di sotto le mascelle orrende.</text:p>
      <text:p text:style-name="Standard">Così chi ne le mine il ferro adopra,</text:p>
      <text:p text:style-name="Standard">la terra, ovunque si fa via, suspende,</text:p>
      <text:p text:style-name="Standard">che subita ruina non lo cuopra,</text:p>
      <text:p text:style-name="Standard">mentre mal cauto al suo lavoro intende.</text:p>
      <text:p text:style-name="Standard">Da un amo all'altro l'àncora è tanto alta,</text:p>
      <text:p text:style-name="Standard">che non v'arriva Orlando, se non salta.</text:p>
      <text:p text:style-name="Standard"/>
      <text:p text:style-name="Standard">39</text:p>
      <text:p text:style-name="Standard">Messo il puntello, e fattosi sicuro</text:p>
      <text:p text:style-name="Standard">che 'l mostro più serrar non può la bocca,</text:p>
      <text:p text:style-name="Standard">stringe la spada, e per quel antro oscuro</text:p>
      <text:p text:style-name="Standard">di qua e di là con tagli e punte tocca.</text:p>
      <text:p text:style-name="Standard">Come si può, poi che son dentro al muro</text:p>
      <text:p text:style-name="Standard">giunti i nimici, ben difender ròcca;</text:p>
      <text:p text:style-name="Standard">così difender l'orca si potea</text:p>
      <text:p text:style-name="Standard">dal paladin che ne la gola avea.</text:p>
      <text:p text:style-name="Standard"/>
      <text:p text:style-name="Standard">40</text:p>
      <text:p text:style-name="Standard">Dal dolor vinta, or sopra il mar si lancia,</text:p>
      <text:p text:style-name="Standard">e mostra i fianchi e le scagliose schene;</text:p>
      <text:p text:style-name="Standard">or dentro vi s'attuffa, e con la pancia</text:p>
      <text:p text:style-name="Standard">muove dal fondo e fa salir l'arene.</text:p>
      <text:p text:style-name="Standard">Sentendo l'acqua il cavallier di Francia,</text:p>
      <text:p text:style-name="Standard">che troppo abonda, a nuoto fuor ne viene:</text:p>
      <text:p text:style-name="Standard"><text:soft-page-break/>lascia l'àncora fitta, e in mano prende</text:p>
      <text:p text:style-name="Standard">la fune che da l'àncora depende.</text:p>
      <text:p text:style-name="Standard"/>
      <text:p text:style-name="Standard">41</text:p>
      <text:p text:style-name="Standard">E con quella ne vien nuotando in fretta</text:p>
      <text:p text:style-name="Standard">verso lo scoglio; ove fermato il piede,</text:p>
      <text:p text:style-name="Standard">tira l'àncora a sé, ch'in bocca stretta</text:p>
      <text:p text:style-name="Standard">con le due punte il brutto mostro fiede.</text:p>
      <text:p text:style-name="Standard">L'orca a seguire il canape è constretta</text:p>
      <text:p text:style-name="Standard">da quella forza ch'ogni forza eccede,</text:p>
      <text:p text:style-name="Standard">da quella forza che più in una scossa</text:p>
      <text:p text:style-name="Standard">tira, ch'in dieci un argano far possa.</text:p>
      <text:p text:style-name="Standard"/>
      <text:p text:style-name="Standard">42</text:p>
      <text:p text:style-name="Standard">Come toro salvatico ch'al corno</text:p>
      <text:p text:style-name="Standard">gittar si senta un improviso laccio,</text:p>
      <text:p text:style-name="Standard">salta di qua di là, s'aggira intorno,</text:p>
      <text:p text:style-name="Standard">si colca e lieva, e non può uscir d'impaccio;</text:p>
      <text:p text:style-name="Standard">così fuor del suo antico almo soggiorno</text:p>
      <text:p text:style-name="Standard">l'orca tratta per forza di quel braccio,</text:p>
      <text:p text:style-name="Standard">con mille guizzi e mille strane ruote</text:p>
      <text:p text:style-name="Standard">segue la fune, e scior non se ne puote.</text:p>
      <text:p text:style-name="Standard"/>
      <text:p text:style-name="Standard">43</text:p>
      <text:p text:style-name="Standard">Di bocca il sangue in tanta copia fonde,</text:p>
      <text:p text:style-name="Standard"><text:soft-page-break/>che questo oggi il mar Rosso si può dire,</text:p>
      <text:p text:style-name="Standard">dove in tal guisa ella percuote l'onde,</text:p>
      <text:p text:style-name="Standard">ch'insino al fondo le vedreste aprire;</text:p>
      <text:p text:style-name="Standard">et or ne bagna il cielo, e il lume asconde</text:p>
      <text:p text:style-name="Standard">del chiaro sol: tanto le fa salire.</text:p>
      <text:p text:style-name="Standard">Rimbombano al rumor ch'intorno s'ode,</text:p>
      <text:p text:style-name="Standard">le selve, i monti e le lontane prode.</text:p>
      <text:p text:style-name="Standard"/>
      <text:p text:style-name="Standard">44</text:p>
      <text:p text:style-name="Standard">Fuor de la grotta il vecchio Proteo, quando</text:p>
      <text:p text:style-name="Standard">ode tanto rumor, sopra il mare esce;</text:p>
      <text:p text:style-name="Standard">e visto entrare e uscir de l'orca Orlando,</text:p>
      <text:p text:style-name="Standard">e al lito trar sì smisurato pesce,</text:p>
      <text:p text:style-name="Standard">fugge per l'alto oceano, oblïando</text:p>
      <text:p text:style-name="Standard">lo sparso gregge: e sì il tumulto cresce,</text:p>
      <text:p text:style-name="Standard">che fatto al carro i suoi delfini porre,</text:p>
      <text:p text:style-name="Standard">quel dì Nettunno in Etïopia corre.</text:p>
      <text:p text:style-name="Standard"/>
      <text:p text:style-name="Standard">45</text:p>
      <text:p text:style-name="Standard">Con Melicerta in collo Ino piangendo,</text:p>
      <text:p text:style-name="Standard">e le Nereide coi capelli sparsi,</text:p>
      <text:p text:style-name="Standard">Glauci e Tritoni, e gli altri, non sappiendo</text:p>
      <text:p text:style-name="Standard">dove, chi qua chi là van per salvarsi.</text:p>
      <text:p text:style-name="Standard">Orlando al lito trasse il pesce orrendo,</text:p>
      <text:p text:style-name="Standard">col qual non bisognò più affaticarsi;</text:p>
      <text:p text:style-name="Standard"><text:soft-page-break/>che pel travaglio e per l'avuta pena,</text:p>
      <text:p text:style-name="Standard">prima morì, che fosse in su l'arena.</text:p>
      <text:p text:style-name="Standard"/>
      <text:p text:style-name="Standard">46</text:p>
      <text:p text:style-name="Standard">De l'isola non pochi erano corsi</text:p>
      <text:p text:style-name="Standard">a riguardar quella battaglia strana;</text:p>
      <text:p text:style-name="Standard">i quai da vana religion rimorsi,</text:p>
      <text:p text:style-name="Standard">così sant'opra riputâr profana:</text:p>
      <text:p text:style-name="Standard">e dicean che sarebbe un nuovo tôrsi</text:p>
      <text:p text:style-name="Standard">Proteo nimico, e attizzar l'ira insana,</text:p>
      <text:p text:style-name="Standard">da farli porre il marin gregge in terra,</text:p>
      <text:p text:style-name="Standard">e tutta rinovar l'antica guerra;</text:p>
      <text:p text:style-name="Standard"/>
      <text:p text:style-name="Standard">47</text:p>
      <text:p text:style-name="Standard">e che meglio sarà di chieder pace</text:p>
      <text:p text:style-name="Standard">prima all'offeso dio, che peggio accada;</text:p>
      <text:p text:style-name="Standard">e questo si farà, quando l'audace</text:p>
      <text:p text:style-name="Standard">gittato in mare a placar Proteo vada.</text:p>
      <text:p text:style-name="Standard">Come dà fuoco l'una a l'altra face,</text:p>
      <text:p text:style-name="Standard">e tosto alluma tutta una contrada,</text:p>
      <text:p text:style-name="Standard">così d'un cor ne l'altro si difonde</text:p>
      <text:p text:style-name="Standard">l'ira ch'Orlando vuol gittar ne l'onde.</text:p>
      <text:p text:style-name="Standard"/>
      <text:p text:style-name="Standard">48</text:p>
      <text:p text:style-name="Standard">Chi d'una fromba e chi d'un arco armato,</text:p>
      <text:p text:style-name="Standard"><text:soft-page-break/>chi d'asta, chi di spada, al lito scende;</text:p>
      <text:p text:style-name="Standard">e dinanzi e di dietro e d'ogni lato,</text:p>
      <text:p text:style-name="Standard">lontano e appresso, a più poter l'offende.</text:p>
      <text:p text:style-name="Standard">Di sì bestiale insulto e troppo ingrato</text:p>
      <text:p text:style-name="Standard">gran meraviglia il paladin si prende:</text:p>
      <text:p text:style-name="Standard">pel mostro ucciso ingiuria far si vede,</text:p>
      <text:p text:style-name="Standard">dove aver ne sperò gloria e mercede.</text:p>
      <text:p text:style-name="Standard"/>
      <text:p text:style-name="Standard">49</text:p>
      <text:p text:style-name="Standard">Ma come l'orso suol, che per le fiere</text:p>
      <text:p text:style-name="Standard">menato sia da Rusci o da Lituani,</text:p>
      <text:p text:style-name="Standard">passando per la via, poco temere</text:p>
      <text:p text:style-name="Standard">l'importuno abbaiar di picciol cani,</text:p>
      <text:p text:style-name="Standard">che pur non se li degna di vedere;</text:p>
      <text:p text:style-name="Standard">così poco temea di quei villani</text:p>
      <text:p text:style-name="Standard">il paladin, che con un soffio solo</text:p>
      <text:p text:style-name="Standard">ne potrà fracassar tutto lo stuolo.</text:p>
      <text:p text:style-name="Standard"/>
      <text:p text:style-name="Standard">50</text:p>
      <text:p text:style-name="Standard">E ben si fece far subito piazza</text:p>
      <text:p text:style-name="Standard">che lor si volse, e Durindana prese.</text:p>
      <text:p text:style-name="Standard">S'avea creduto quella gente pazza</text:p>
      <text:p text:style-name="Standard">che le dovesse far poche contese,</text:p>
      <text:p text:style-name="Standard">quando né indosso gli vedea corazza,</text:p>
      <text:p text:style-name="Standard">né scudo in braccio, né alcun altro arnese;</text:p>
      <text:p text:style-name="Standard"><text:soft-page-break/>ma non sapea che dal capo alle piante</text:p>
      <text:p text:style-name="Standard">dura la pelle avea più che diamante.</text:p>
      <text:p text:style-name="Standard"/>
      <text:p text:style-name="Standard">51</text:p>
      <text:p text:style-name="Standard">Quel che d'Orlando agli altri far non lece,</text:p>
      <text:p text:style-name="Standard">di far degli altri a lui già non è tolto.</text:p>
      <text:p text:style-name="Standard">Trenta n'uccise, e furo in tutto diece</text:p>
      <text:p text:style-name="Standard">botte, o se più, non le passò di molto.</text:p>
      <text:p text:style-name="Standard">Tosto intorno sgombrar l'arena fece;</text:p>
      <text:p text:style-name="Standard">e per slegar la donna era già volto,</text:p>
      <text:p text:style-name="Standard">quando nuovo tumulto e nuovo grido</text:p>
      <text:p text:style-name="Standard">fe' risuonar da un'altra parte il lido.</text:p>
      <text:p text:style-name="Standard"/>
      <text:p text:style-name="Standard">52</text:p>
      <text:p text:style-name="Standard">Mentre avea il paladin da questa banda</text:p>
      <text:p text:style-name="Standard">così tenuto i barbari impediti,</text:p>
      <text:p text:style-name="Standard">eran senza contrasto quei d'Irlanda</text:p>
      <text:p text:style-name="Standard">da più parte ne l'isola saliti;</text:p>
      <text:p text:style-name="Standard">e spenta ogni pietà, strage nefanda</text:p>
      <text:p text:style-name="Standard">di quel popul facean per tutti i liti:</text:p>
      <text:p text:style-name="Standard">fosse iustizia, o fosse crudeltade,</text:p>
      <text:p text:style-name="Standard">né sesso riguardavano né etade.</text:p>
      <text:p text:style-name="Standard"/>
      <text:p text:style-name="Standard">53</text:p>
      <text:p text:style-name="Standard">Nessun ripar fan gl'isolani, o poco;</text:p>
      <text:p text:style-name="Standard"><text:soft-page-break/>parte, ch'accolti son troppo improviso,</text:p>
      <text:p text:style-name="Standard">parte, che poca gente ha il picciol loco,</text:p>
      <text:p text:style-name="Standard">e quella poca è di nessun aviso.</text:p>
      <text:p text:style-name="Standard">L'aver fu messo a sacco; messo fuoco</text:p>
      <text:p text:style-name="Standard">fu ne le case: il populo fu ucciso:</text:p>
      <text:p text:style-name="Standard">le mura fur tutte adeguate al suolo:</text:p>
      <text:p text:style-name="Standard">non fu lasciato vivo un capo solo.</text:p>
      <text:p text:style-name="Standard"/>
      <text:p text:style-name="Standard">54</text:p>
      <text:p text:style-name="Standard">Orlando, come gli appertenga nulla</text:p>
      <text:p text:style-name="Standard">l'alto rumor, le strida e la ruina,</text:p>
      <text:p text:style-name="Standard">viene a colei che su la pietra brulla</text:p>
      <text:p text:style-name="Standard">avea da divorar l'orca marina.</text:p>
      <text:p text:style-name="Standard">Guarda, e gli par conoscer la fanciulla;</text:p>
      <text:p text:style-name="Standard">e più gli pare, e più che s'avicina:</text:p>
      <text:p text:style-name="Standard">gli pare Olimpia: et era Olimpia certo,</text:p>
      <text:p text:style-name="Standard">che di sua fede ebbe sì iniquo merto.</text:p>
      <text:p text:style-name="Standard"/>
      <text:p text:style-name="Standard">55</text:p>
      <text:p text:style-name="Standard">Misera Olimpia! a cui dopo lo scorno</text:p>
      <text:p text:style-name="Standard">che gli fe' Amore, anco Fortuna cruda</text:p>
      <text:p text:style-name="Standard">mandò i corsari (e fu il medesmo giorno),</text:p>
      <text:p text:style-name="Standard">che la portaro all'isola d'Ebuda.</text:p>
      <text:p text:style-name="Standard">Riconosce ella Orlando nel ritorno</text:p>
      <text:p text:style-name="Standard">che fa allo scoglio: ma perch'ella è nuda,</text:p>
      <text:p text:style-name="Standard"><text:soft-page-break/>tien basso il capo; e non che non gli parli,</text:p>
      <text:p text:style-name="Standard">ma gli occhi non ardisce al viso alzarli.</text:p>
      <text:p text:style-name="Standard"/>
      <text:p text:style-name="Standard">56</text:p>
      <text:p text:style-name="Standard">Orlando domandò ch'iniqua sorte</text:p>
      <text:p text:style-name="Standard">l'avesse fatta all'isola venire</text:p>
      <text:p text:style-name="Standard">di là dove lasciata col consorte</text:p>
      <text:p text:style-name="Standard">lieta l'avea quanto si può più dire.</text:p>
      <text:p text:style-name="Standard">- Non so (disse ella) s'io v'ho, che la morte</text:p>
      <text:p text:style-name="Standard">voi mi schivaste, grazie a riferire,</text:p>
      <text:p text:style-name="Standard">o da dolermi che per voi non sia</text:p>
      <text:p text:style-name="Standard">oggi finita la miseria mia.</text:p>
      <text:p text:style-name="Standard"/>
      <text:p text:style-name="Standard">57</text:p>
      <text:p text:style-name="Standard">Io v'ho da ringraziar ch'una maniera</text:p>
      <text:p text:style-name="Standard">di morir mi schivaste troppo enorme;</text:p>
      <text:p text:style-name="Standard">che troppo saria enorme, se la fera</text:p>
      <text:p text:style-name="Standard">nel brutto ventre avesse avuto a porme.</text:p>
      <text:p text:style-name="Standard">Ma già non vi ringrazio ch'io non pèra;</text:p>
      <text:p text:style-name="Standard">che morte sol può di miseria tôrme:</text:p>
      <text:p text:style-name="Standard">ben vi ringrazierò, se da voi darmi</text:p>
      <text:p text:style-name="Standard">quella vedrò, che d'ogni duol può trarmi. -</text:p>
      <text:p text:style-name="Standard"/>
      <text:p text:style-name="Standard">58</text:p>
      <text:p text:style-name="Standard">Poi con gran pianto seguitò, dicendo</text:p>
      <text:p text:style-name="Standard"><text:soft-page-break/>come lo sposo suo l'avea tradita;</text:p>
      <text:p text:style-name="Standard">che la lasciò su l'isola dormendo,</text:p>
      <text:p text:style-name="Standard">donde ella poi fu dai corsar rapita.</text:p>
      <text:p text:style-name="Standard">E mentre ella parlava, rivolgendo</text:p>
      <text:p text:style-name="Standard">s'andava in quella guisa che scolpita</text:p>
      <text:p text:style-name="Standard">o dipinta è Dïana ne la fonte,</text:p>
      <text:p text:style-name="Standard">che getta l'acqua ad Ateone in fronte;</text:p>
      <text:p text:style-name="Standard"/>
      <text:p text:style-name="Standard">59</text:p>
      <text:p text:style-name="Standard">che, quanto può, nasconde il petto e 'l ventre,</text:p>
      <text:p text:style-name="Standard">più liberal dei fianchi e de le rene.</text:p>
      <text:p text:style-name="Standard">Brama Orlando ch'in porto il suo legno entre;</text:p>
      <text:p text:style-name="Standard">che lei, che sciolta avea da le catene,</text:p>
      <text:p text:style-name="Standard">vorria coprir d'alcuna veste. Or mentre</text:p>
      <text:p text:style-name="Standard">ch'a questo è intento, Oberto sopraviene,</text:p>
      <text:p text:style-name="Standard">Oberto il re d'Ibernia, ch'avea inteso</text:p>
      <text:p text:style-name="Standard">che 'l marin mostro era sul lito steso;</text:p>
      <text:p text:style-name="Standard"/>
      <text:p text:style-name="Standard">60</text:p>
      <text:p text:style-name="Standard">E che nuotando un cavallier era ito</text:p>
      <text:p text:style-name="Standard">a porgli in gola un'àncora assai grave;</text:p>
      <text:p text:style-name="Standard">e che l'avea così tirato al lito,</text:p>
      <text:p text:style-name="Standard">come si suol tirar contr'acqua nave.</text:p>
      <text:p text:style-name="Standard">Oberto, per veder se riferito</text:p>
      <text:p text:style-name="Standard">colui da chi l'ha inteso, il vero gli have,</text:p>
      <text:p text:style-name="Standard"><text:soft-page-break/>se ne vien quivi; e la sua gente intanto</text:p>
      <text:p text:style-name="Standard">arde e distrugge Ebuda in ogni canto.</text:p>
      <text:p text:style-name="Standard"/>
      <text:p text:style-name="Standard">61</text:p>
      <text:p text:style-name="Standard">Il re d'Ibernia, ancor che fosse Orlando</text:p>
      <text:p text:style-name="Standard">di sangue tinto, e d'acqua molle e brutto,</text:p>
      <text:p text:style-name="Standard">brutto del sangue che si trasse quando</text:p>
      <text:p text:style-name="Standard">uscì de l'orca in ch'era entrato tutto,</text:p>
      <text:p text:style-name="Standard">pel conte l'andò pur raffigurando;</text:p>
      <text:p text:style-name="Standard">tanto più che ne l'animo avea indutto,</text:p>
      <text:p text:style-name="Standard">tosto che del valor sentí la nuova,</text:p>
      <text:p text:style-name="Standard">ch'altri ch'Orlando non faria tal pruova.</text:p>
      <text:p text:style-name="Standard"/>
      <text:p text:style-name="Standard">62</text:p>
      <text:p text:style-name="Standard">Lo conoscea, perch'era stato infante</text:p>
      <text:p text:style-name="Standard">d'onore in Francia, e se n'era partito</text:p>
      <text:p text:style-name="Standard">per pigliar la corona, l'anno inante,</text:p>
      <text:p text:style-name="Standard">del padre suo ch'era di vita uscito.</text:p>
      <text:p text:style-name="Standard">Tante volte veduto, e tante e tante</text:p>
      <text:p text:style-name="Standard">gli avea parlato, ch'era in infinito.</text:p>
      <text:p text:style-name="Standard">Lo corse ad abbracciare e a fargli festa,</text:p>
      <text:p text:style-name="Standard">trattasi la celata ch'avea in testa.</text:p>
      <text:p text:style-name="Standard"/>
      <text:p text:style-name="Standard">63</text:p>
      <text:p text:style-name="Standard">Non meno Orlando di veder contento</text:p>
      <text:p text:style-name="Standard"><text:soft-page-break/>si mostrò il re, che 'l re di veder lui.</text:p>
      <text:p text:style-name="Standard">Poi che furo a iterar l'abbracciamento</text:p>
      <text:p text:style-name="Standard">una o due volte tornati amendui,</text:p>
      <text:p text:style-name="Standard">narrò ad Oberto Orlando il tradimento</text:p>
      <text:p text:style-name="Standard">che fu fatto alla giovane, e da cui</text:p>
      <text:p text:style-name="Standard">fatto le fu; dal perfido Bireno,</text:p>
      <text:p text:style-name="Standard">che via d'ogn'altro lo dovea far meno.</text:p>
      <text:p text:style-name="Standard"/>
      <text:p text:style-name="Standard">64</text:p>
      <text:p text:style-name="Standard">Le pruove gli narrò, che tante volte</text:p>
      <text:p text:style-name="Standard">ella d'amarlo dimostrato avea:</text:p>
      <text:p text:style-name="Standard">come i parenti e le sustanzie tolte</text:p>
      <text:p text:style-name="Standard">le furo, e al fin per lui morir volea;</text:p>
      <text:p text:style-name="Standard">e ch'esso testimonio era di molte,</text:p>
      <text:p text:style-name="Standard">e renderne buon conto ne potea.</text:p>
      <text:p text:style-name="Standard">Mentre parlava, i begli occhi sereni</text:p>
      <text:p text:style-name="Standard">de la donna di lagrime eran pieni.</text:p>
      <text:p text:style-name="Standard"/>
      <text:p text:style-name="Standard">65</text:p>
      <text:p text:style-name="Standard">Era il bel viso suo, quale esser suole</text:p>
      <text:p text:style-name="Standard">da primavera alcuna volta il cielo,</text:p>
      <text:p text:style-name="Standard">quando la pioggia cade, e a un tempo il sole</text:p>
      <text:p text:style-name="Standard">si sgombra intorno il nubiloso velo.</text:p>
      <text:p text:style-name="Standard">E come il rosignuol dolci carole</text:p>
      <text:p text:style-name="Standard">mena nei rami alor del verde stelo,</text:p>
      <text:p text:style-name="Standard"><text:soft-page-break/>così alle belle lagrime le piume</text:p>
      <text:p text:style-name="Standard">si bagna Amore, e gode al chiaro lume.</text:p>
      <text:p text:style-name="Standard"/>
      <text:p text:style-name="Standard">66</text:p>
      <text:p text:style-name="Standard">E ne la face de' begli occhi accende</text:p>
      <text:p text:style-name="Standard">l'aurato strale, e nel ruscello amorza,</text:p>
      <text:p text:style-name="Standard">che tra vermigli e bianchi fiori scende:</text:p>
      <text:p text:style-name="Standard">e temprato che l'ha, tira di forza</text:p>
      <text:p text:style-name="Standard">contra il garzon, che né scudo difende,</text:p>
      <text:p text:style-name="Standard">né maglia doppia, né ferigna scorza;</text:p>
      <text:p text:style-name="Standard">che mentre sta a mirar gli occhi e le chiome,</text:p>
      <text:p text:style-name="Standard">si sente il cor ferito, e non sa come.</text:p>
      <text:p text:style-name="Standard"/>
      <text:p text:style-name="Standard">67</text:p>
      <text:p text:style-name="Standard">Le bellezze d'Olimpia eran di quelle</text:p>
      <text:p text:style-name="Standard">che son più rare: e non la fronte sola,</text:p>
      <text:p text:style-name="Standard">gli occhi e le guance e le chiome avea belle,</text:p>
      <text:p text:style-name="Standard">la bocca, il naso, gli omeri e la gola;</text:p>
      <text:p text:style-name="Standard">ma discendendo giú da le mammelle,</text:p>
      <text:p text:style-name="Standard">le parti che solea coprir la stola,</text:p>
      <text:p text:style-name="Standard">fur di tanta escellenzia, ch'anteporse</text:p>
      <text:p text:style-name="Standard">a quante n'avea il mondo potean forse.</text:p>
      <text:p text:style-name="Standard"/>
      <text:p text:style-name="Standard">68</text:p>
      <text:p text:style-name="Standard">Vinceano di candor le nievi intatte,</text:p>
      <text:p text:style-name="Standard"><text:soft-page-break/>et eran più ch'avorio a toccar molli:</text:p>
      <text:p text:style-name="Standard">le poppe ritondette parean latte</text:p>
      <text:p text:style-name="Standard">che fuor dei giunchi allora allora tolli.</text:p>
      <text:p text:style-name="Standard">Spazio fra lor tal discendea, qual fatte</text:p>
      <text:p text:style-name="Standard">esser veggiàn fra piccolini colli</text:p>
      <text:p text:style-name="Standard">l'ombrose valli, in sua stagione amene,</text:p>
      <text:p text:style-name="Standard">che 'l verno abbia di nieve allora piene.</text:p>
      <text:p text:style-name="Standard"/>
      <text:p text:style-name="Standard">69</text:p>
      <text:p text:style-name="Standard">I rilevati fianchi e le belle anche,</text:p>
      <text:p text:style-name="Standard">e netto più che specchio il ventre piano,</text:p>
      <text:p text:style-name="Standard">pareano fatti, e quelle coscie bianche,</text:p>
      <text:p text:style-name="Standard">da Fidia a torno, o da più dotta mano.</text:p>
      <text:p text:style-name="Standard">Di quelle parti debbovi dir anche,</text:p>
      <text:p text:style-name="Standard">che pur celare ella bramava invano?</text:p>
      <text:p text:style-name="Standard">Dirò insomma, ch'in lei dal capo al piede,</text:p>
      <text:p text:style-name="Standard">quant'esser può beltà, tutta si vede.</text:p>
      <text:p text:style-name="Standard"/>
      <text:p text:style-name="Standard">70</text:p>
      <text:p text:style-name="Standard">Se fosse stata ne le valli Idee</text:p>
      <text:p text:style-name="Standard">vista dal Pastor frigio, io non so quanto</text:p>
      <text:p text:style-name="Standard">Vener, sebben vincea quell'altre dee,</text:p>
      <text:p text:style-name="Standard">portato avesse di bellezza il vanto:</text:p>
      <text:p text:style-name="Standard">né forse ito saria ne le Amiclee</text:p>
      <text:p text:style-name="Standard">contrade esso a violar l'ospizio santo;</text:p>
      <text:p text:style-name="Standard"><text:soft-page-break/>ma detto avria: - Con Menelao ti resta,</text:p>
      <text:p text:style-name="Standard">Elena, pur; ch'altra io non vo' che questa. -</text:p>
      <text:p text:style-name="Standard"/>
      <text:p text:style-name="Standard">71</text:p>
      <text:p text:style-name="Standard">E se fosse costei stata a Crotone,</text:p>
      <text:p text:style-name="Standard">quando Zeusi l'imagine far vòlse,</text:p>
      <text:p text:style-name="Standard">che por dovea nel tempio di Iunone,</text:p>
      <text:p text:style-name="Standard">e tante belle nude insieme accolse;</text:p>
      <text:p text:style-name="Standard">e che, per una farne in perfezione,</text:p>
      <text:p text:style-name="Standard">da chi una parte e da chi un'altra tolse:</text:p>
      <text:p text:style-name="Standard">non avea da tôrre altra che costei;</text:p>
      <text:p text:style-name="Standard">che tutte le bellezze erano in lei.</text:p>
      <text:p text:style-name="Standard"/>
      <text:p text:style-name="Standard">72</text:p>
      <text:p text:style-name="Standard">Io non credo che mai Bireno, nudo</text:p>
      <text:p text:style-name="Standard">vedesse quel bel corpo; ch'io son certo</text:p>
      <text:p text:style-name="Standard">che stato non saria mai così crudo,</text:p>
      <text:p text:style-name="Standard">che l'avesse lasciata in quel deserto.</text:p>
      <text:p text:style-name="Standard">Ch'Oberto se n'accende, io vi concludo,</text:p>
      <text:p text:style-name="Standard">tanto che 'l fuoco non può star coperto.</text:p>
      <text:p text:style-name="Standard">Si studia consolarla, e darle speme</text:p>
      <text:p text:style-name="Standard">ch'uscirà in bene il mal ch'ora la preme:</text:p>
      <text:p text:style-name="Standard"/>
      <text:p text:style-name="Standard">73</text:p>
      <text:p text:style-name="Standard">e le promette andar seco in Olanda;</text:p>
      <text:p text:style-name="Standard"><text:soft-page-break/>né fin che ne lo stato la rimetta,</text:p>
      <text:p text:style-name="Standard">e ch'abbia fatto iusta e memoranda</text:p>
      <text:p text:style-name="Standard">di quel periuro e traditor vendetta,</text:p>
      <text:p text:style-name="Standard">non cesserà con ciò che possa Irlanda,</text:p>
      <text:p text:style-name="Standard">e lo farà quanto potrà più in fretta.</text:p>
      <text:p text:style-name="Standard">Cercare intanto in quelle case e in queste</text:p>
      <text:p text:style-name="Standard">facea di gonne e di feminee veste.</text:p>
      <text:p text:style-name="Standard"/>
      <text:p text:style-name="Standard">74</text:p>
      <text:p text:style-name="Standard">Bisogno non sarà, per trovar gonne,</text:p>
      <text:p text:style-name="Standard">ch'a cercar fuor de l'isola si mande;</text:p>
      <text:p text:style-name="Standard">ch'ogni dì se n'avea da quelle donne</text:p>
      <text:p text:style-name="Standard">che de l'avido mostro eran vivande.</text:p>
      <text:p text:style-name="Standard">Non fe' molto cercar, che ritrovonne</text:p>
      <text:p text:style-name="Standard">di varie foggie Oberto copia grande;</text:p>
      <text:p text:style-name="Standard">e fe' vestir Olimpia, e ben gl'increbbe</text:p>
      <text:p text:style-name="Standard">non la poter vestir come vorrebbe.</text:p>
      <text:p text:style-name="Standard"/>
      <text:p text:style-name="Standard">75</text:p>
      <text:p text:style-name="Standard">Ma né sì bella seta o sì fin'oro</text:p>
      <text:p text:style-name="Standard">mai Fiorentini industri tesser fenno;</text:p>
      <text:p text:style-name="Standard">né chi ricama fece mai lavoro,</text:p>
      <text:p text:style-name="Standard">postovi tempo, diligenzia e senno,</text:p>
      <text:p text:style-name="Standard">che potesse a costui parer decoro,</text:p>
      <text:p text:style-name="Standard">se lo fêsse Minerva o il dio di Lenno,</text:p>
      <text:p text:style-name="Standard"><text:soft-page-break/>e degno di coprir sì belle membre,</text:p>
      <text:p text:style-name="Standard">che forza è ad or ad or se ne rimembre.</text:p>
      <text:p text:style-name="Standard"/>
      <text:p text:style-name="Standard">76</text:p>
      <text:p text:style-name="Standard">Per più rispetti il paladino molto</text:p>
      <text:p text:style-name="Standard">si dimostrò di questo amor contento:</text:p>
      <text:p text:style-name="Standard">ch'oltre che 'l re non lasciarebbe asciolto</text:p>
      <text:p text:style-name="Standard">Bireno andar di tanto tradimento,</text:p>
      <text:p text:style-name="Standard">sarebbe anch'esso per tal mezzo tolto</text:p>
      <text:p text:style-name="Standard">di grave e di noioso impedimento,</text:p>
      <text:p text:style-name="Standard">quivi non per Olimpia, ma venuto</text:p>
      <text:p text:style-name="Standard">per dar, se v'era, alla sua donna aiuto.</text:p>
      <text:p text:style-name="Standard"/>
      <text:p text:style-name="Standard">77</text:p>
      <text:p text:style-name="Standard">Ch'ella non v'era si chiarí di corto,</text:p>
      <text:p text:style-name="Standard">ma già non si chiarí se v'era stata;</text:p>
      <text:p text:style-name="Standard">perché ogn'uomo ne l'isola era morto,</text:p>
      <text:p text:style-name="Standard">né un sol rimaso di sì gran brigata.</text:p>
      <text:p text:style-name="Standard">Il dì seguente si partîr del porto,</text:p>
      <text:p text:style-name="Standard">e tutti insieme andaro in una armata.</text:p>
      <text:p text:style-name="Standard">Con loro andò in Irlanda il paladino;</text:p>
      <text:p text:style-name="Standard">che fu per gire in Francia il suo camino.</text:p>
      <text:p text:style-name="Standard"/>
      <text:p text:style-name="Standard">78</text:p>
      <text:p text:style-name="Standard">A pena un giorno si fermò in Irlanda;</text:p>
      <text:p text:style-name="Standard"><text:soft-page-break/>non valser preghi a far che più vi stesse:</text:p>
      <text:p text:style-name="Standard">Amor, che dietro alla sua donna il manda,</text:p>
      <text:p text:style-name="Standard">di fermarvisi più non gli concesse.</text:p>
      <text:p text:style-name="Standard">Quindi si parte; e prima raccomanda</text:p>
      <text:p text:style-name="Standard">Olimpia al re, che servi le promesse:</text:p>
      <text:p text:style-name="Standard">ben che non bisognassi; che gli attenne</text:p>
      <text:p text:style-name="Standard">molto più, che di far non si convenne.</text:p>
      <text:p text:style-name="Standard"/>
      <text:p text:style-name="Standard">79</text:p>
      <text:p text:style-name="Standard">Così fra pochi dì gente raccolse;</text:p>
      <text:p text:style-name="Standard">e fatto lega col re d'Inghilterra</text:p>
      <text:p text:style-name="Standard">e con l'altro di Scozia, gli ritolse</text:p>
      <text:p text:style-name="Standard">Olanda, e in Frisa non gli lasciò terra;</text:p>
      <text:p text:style-name="Standard">et a ribellïone anco gli volse</text:p>
      <text:p text:style-name="Standard">la sua Selandia: e non finí la guerra,</text:p>
      <text:p text:style-name="Standard">che gli diè morte; né però fu tale</text:p>
      <text:p text:style-name="Standard">la pena, ch'al delitto andasse eguale.</text:p>
      <text:p text:style-name="Standard"/>
      <text:p text:style-name="Standard">80</text:p>
      <text:p text:style-name="Standard">Olimpia Oberto si pigliò per moglie,</text:p>
      <text:p text:style-name="Standard">e di contessa la fe' gran regina.</text:p>
      <text:p text:style-name="Standard">Ma ritorniamo al paladin che scioglie</text:p>
      <text:p text:style-name="Standard">nel mar le vele, e notte e dì camina;</text:p>
      <text:p text:style-name="Standard">poi nel medesmo porto le raccoglie,</text:p>
      <text:p text:style-name="Standard">donde pria le spiegò ne la marina:</text:p>
      <text:p text:style-name="Standard"><text:soft-page-break/>e sul suo Brigliadoro armato salse,</text:p>
      <text:p text:style-name="Standard">e lasciò dietro i venti e l'onde salse.</text:p>
      <text:p text:style-name="Standard"/>
      <text:p text:style-name="Standard">81</text:p>
      <text:p text:style-name="Standard">Credo che 'l resto di quel verno cose</text:p>
      <text:p text:style-name="Standard">facesse degne di tenerne conto;</text:p>
      <text:p text:style-name="Standard">ma fur sin a quel tempo sì nascose,</text:p>
      <text:p text:style-name="Standard">che non è colpa mia s'or non le conto;</text:p>
      <text:p text:style-name="Standard">perché Orlando a far l'opre virtuose,</text:p>
      <text:p text:style-name="Standard">più che a narrarle poi, sempre era pronto:</text:p>
      <text:p text:style-name="Standard">né mai fu alcun de li suoi fatti espresso,</text:p>
      <text:p text:style-name="Standard">se non quando ebbe i testimonii appresso.</text:p>
      <text:p text:style-name="Standard"/>
      <text:p text:style-name="Standard">82</text:p>
      <text:p text:style-name="Standard">Passò il resto del verno così cheto,</text:p>
      <text:p text:style-name="Standard">che di lui non si seppe cosa vera:</text:p>
      <text:p text:style-name="Standard">ma poi che 'l sol ne l'animal discreto</text:p>
      <text:p text:style-name="Standard">che portò Friso, illuminò la sfera,</text:p>
      <text:p text:style-name="Standard">e Zefiro tornò soave e lieto</text:p>
      <text:p text:style-name="Standard">a rimenar la dolce primavera;</text:p>
      <text:p text:style-name="Standard">d'Orlando usciron le mirabil pruove</text:p>
      <text:p text:style-name="Standard">coi vaghi fiori e con l'erbette nuove.</text:p>
      <text:p text:style-name="Standard"/>
      <text:p text:style-name="Standard">83</text:p>
      <text:p text:style-name="Standard">Di piano in monte, e di campagna in lido,</text:p>
      <text:p text:style-name="Standard"><text:soft-page-break/>pien di travaglio e di dolor ne gía;</text:p>
      <text:p text:style-name="Standard">quando all'entrar d'un bosco, un lungo grido,</text:p>
      <text:p text:style-name="Standard">un alto duol l'orecchie gli fería.</text:p>
      <text:p text:style-name="Standard">Spinge il cavallo, e piglia il brando fido,</text:p>
      <text:p text:style-name="Standard">e donde viene il suon, ratto s'invia:</text:p>
      <text:p text:style-name="Standard">ma diferisco un'altra volta a dire</text:p>
      <text:p text:style-name="Standard">quel che seguí, se mi vorrete udire.</text:p>
      <text:h text:style-name="Heading_20_1" text:outline-level="1">CANTO DUODECIMO</text:h>
      <text:p text:style-name="Standard">1</text:p>
      <text:p text:style-name="Standard">Cerere, poi che da la madre Idea</text:p>
      <text:p text:style-name="Standard">tornando in fretta alla solinga valle,</text:p>
      <text:p text:style-name="Standard">là dove calca la montagna Etnea</text:p>
      <text:p text:style-name="Standard">al fulminato Encelado le spalle,</text:p>
      <text:p text:style-name="Standard">la figlia non trovò dove l'avea</text:p>
      <text:p text:style-name="Standard">lasciata fuor d'ogni segnato calle;</text:p>
      <text:p text:style-name="Standard">fatto ch'ebbe alle guancie, al petto, ai crini</text:p>
      <text:p text:style-name="Standard">e agli occhi danno, al fin svelse duo pini;</text:p>
      <text:p text:style-name="Standard"/>
      <text:p text:style-name="Standard">2</text:p>
      <text:p text:style-name="Standard">e nel fuoco gli accese di Vulcano,</text:p>
      <text:p text:style-name="Standard">e diè lor non potere esser mai spenti:</text:p>
      <text:p text:style-name="Standard">e portandosi questi uno per mano</text:p>
      <text:p text:style-name="Standard">sul carro che tiravan dui serpenti,</text:p>
      <text:p text:style-name="Standard">cercò le selve, i campi, il monte, il piano,</text:p>
      <text:p text:style-name="Standard">le valli, i fiumi, li stagni, i torrenti,</text:p>
      <text:p text:style-name="Standard">la terra e 'l mare; e poi che tutto il mondo</text:p>
      <text:p text:style-name="Standard">cercò di sopra, andò al tartareo fondo.</text:p>
      <text:p text:style-name="Standard"/>
      <text:p text:style-name="Standard">3</text:p>
      <text:p text:style-name="Standard">S'in poter fosse stato Orlando pare</text:p>
      <text:p text:style-name="Standard"><text:soft-page-break/>all'Eleusina dea, come in disio,</text:p>
      <text:p text:style-name="Standard">non avria, per Angelica cercare,</text:p>
      <text:p text:style-name="Standard">lasciato o selva o campo o stagno o rio</text:p>
      <text:p text:style-name="Standard">o valle o monte o piano o terra o mare,</text:p>
      <text:p text:style-name="Standard">il cielo, e 'l fondo de l'eterno oblio;</text:p>
      <text:p text:style-name="Standard">ma poi che 'l carro e i draghi non avea,</text:p>
      <text:p text:style-name="Standard">la gía cercando al meglio che potea.</text:p>
      <text:p text:style-name="Standard"/>
      <text:p text:style-name="Standard">4</text:p>
      <text:p text:style-name="Standard">L'ha cercata per Francia: or s'apparecchia</text:p>
      <text:p text:style-name="Standard">per Italia cercarla e per Lamagna,</text:p>
      <text:p text:style-name="Standard">per la nuova Castiglia e per la vecchia,</text:p>
      <text:p text:style-name="Standard">e poi passare in Libia il mar di Spagna.</text:p>
      <text:p text:style-name="Standard">Mentre pensa così, sente all'orecchia</text:p>
      <text:p text:style-name="Standard">una voce venir, che par che piagna:</text:p>
      <text:p text:style-name="Standard">si spinge inanzi; e sopra un gran destriero</text:p>
      <text:p text:style-name="Standard">trottar si vede inanzi un cavalliero,</text:p>
      <text:p text:style-name="Standard"/>
      <text:p text:style-name="Standard">5</text:p>
      <text:p text:style-name="Standard">che porta in braccio e su l'arcion davante</text:p>
      <text:p text:style-name="Standard">per forza una mestissima donzella.</text:p>
      <text:p text:style-name="Standard">Piange ella, e si dibatte, e fa sembiante</text:p>
      <text:p text:style-name="Standard">di gran dolore; et in soccorso appella</text:p>
      <text:p text:style-name="Standard">il valoroso principe d'Anglante;</text:p>
      <text:p text:style-name="Standard">che come mira alla giovane bella,</text:p>
      <text:p text:style-name="Standard"><text:soft-page-break/>gli par colei, per cui la notte e il giorno</text:p>
      <text:p text:style-name="Standard">cercato Francia avea dentro e d'intorno.</text:p>
      <text:p text:style-name="Standard"/>
      <text:p text:style-name="Standard">6</text:p>
      <text:p text:style-name="Standard">Non dico ch'ella fosse, ma parea</text:p>
      <text:p text:style-name="Standard">Angelica gentil ch'egli tant'ama.</text:p>
      <text:p text:style-name="Standard">Egli, che la sua donna e la sua dea</text:p>
      <text:p text:style-name="Standard">vede portar sì addolorata e grama,</text:p>
      <text:p text:style-name="Standard">spinto da l'ira e da la furia rea,</text:p>
      <text:p text:style-name="Standard">con voce orrenda il cavallier richiama;</text:p>
      <text:p text:style-name="Standard">richiama il cavalliero e gli minaccia,</text:p>
      <text:p text:style-name="Standard">e Brigliadoro a tutta briglia caccia.</text:p>
      <text:p text:style-name="Standard"/>
      <text:p text:style-name="Standard">7</text:p>
      <text:p text:style-name="Standard">Non resta quel fellon, né gli risponde,</text:p>
      <text:p text:style-name="Standard">all'alta preda, al gran guadagno intento,</text:p>
      <text:p text:style-name="Standard">e sì ratto ne va per quelle fronde,</text:p>
      <text:p text:style-name="Standard">che saria tardo a seguitarlo il vento.</text:p>
      <text:p text:style-name="Standard">L'un fugge, e l'altro caccia; e le profonde</text:p>
      <text:p text:style-name="Standard">selve s'odon sonar d'alto lamento.</text:p>
      <text:p text:style-name="Standard">Correndo, usciro in un gran prato; e quello</text:p>
      <text:p text:style-name="Standard">avea nel mezzo un grande e ricco ostello.</text:p>
      <text:p text:style-name="Standard"/>
      <text:p text:style-name="Standard">8</text:p>
      <text:p text:style-name="Standard">Di vari marmi con suttil lavoro</text:p>
      <text:p text:style-name="Standard"><text:soft-page-break/>edificato era il palazzo altiero.</text:p>
      <text:p text:style-name="Standard">Corse dentro alla porta messa d'oro</text:p>
      <text:p text:style-name="Standard">con la donzella in braccio il cavalliero.</text:p>
      <text:p text:style-name="Standard">Dopo non molto giunse Brigliadoro,</text:p>
      <text:p text:style-name="Standard">che porta Orlando disdegnoso e fiero.</text:p>
      <text:p text:style-name="Standard">Orlando, come è dentro, gli occhi gira;</text:p>
      <text:p text:style-name="Standard">né più il guerrier, né la donzella mira.</text:p>
      <text:p text:style-name="Standard"/>
      <text:p text:style-name="Standard">9</text:p>
      <text:p text:style-name="Standard">Subito smonta, e fulminando passa</text:p>
      <text:p text:style-name="Standard">dove più dentro il bel tetto s'alloggia:</text:p>
      <text:p text:style-name="Standard">corre di qua, corre di là, né lassa</text:p>
      <text:p text:style-name="Standard">che non vegga ogni camera, ogni loggia.</text:p>
      <text:p text:style-name="Standard">Poi che i segreti d'ogni stanza bassa</text:p>
      <text:p text:style-name="Standard">ha cerco invan, su per le scale poggia;</text:p>
      <text:p text:style-name="Standard">e non men perde anco a cercar di sopra,</text:p>
      <text:p text:style-name="Standard">che perdessi di sotto, il tempo e l'opra.</text:p>
      <text:p text:style-name="Standard"/>
      <text:p text:style-name="Standard">10</text:p>
      <text:p text:style-name="Standard">D'oro e di seta i letti ornati vede:</text:p>
      <text:p text:style-name="Standard">nulla de muri appar né de pareti;</text:p>
      <text:p text:style-name="Standard">che quelle, e il suolo ove si mette il piede,</text:p>
      <text:p text:style-name="Standard">son da cortine ascose e da tapeti.</text:p>
      <text:p text:style-name="Standard">Di su di giú va il conte Orlando e riede;</text:p>
      <text:p text:style-name="Standard">né per questo può far gli occhi mai lieti</text:p>
      <text:p text:style-name="Standard"><text:soft-page-break/>che riveggiano Angelica, o quel ladro</text:p>
      <text:p text:style-name="Standard">che n'ha portato il bel viso leggiadro.</text:p>
      <text:p text:style-name="Standard"/>
      <text:p text:style-name="Standard">11</text:p>
      <text:p text:style-name="Standard">E mentre or quinci or quindi invano il passo</text:p>
      <text:p text:style-name="Standard">movea, pien di travaglio e di pensieri,</text:p>
      <text:p text:style-name="Standard">Ferraù, Brandimarte e il re Gradasso,</text:p>
      <text:p text:style-name="Standard">re Sacripante et altri cavallieri</text:p>
      <text:p text:style-name="Standard">vi ritrovò, ch'andavano alto e basso,</text:p>
      <text:p text:style-name="Standard">né men facean di lui vani sentieri;</text:p>
      <text:p text:style-name="Standard">e si ramaricavan del malvagio</text:p>
      <text:p text:style-name="Standard">invisibil signor di quel palagio.</text:p>
      <text:p text:style-name="Standard"/>
      <text:p text:style-name="Standard">12</text:p>
      <text:p text:style-name="Standard">Tutti cercando il van, tutti gli dànno</text:p>
      <text:p text:style-name="Standard">colpa di furto alcun che lor fatt'abbia:</text:p>
      <text:p text:style-name="Standard">del destrier che gli ha tolto, altri è in affanno;</text:p>
      <text:p text:style-name="Standard">ch'abbia perduta altri la donna, arrabbia;</text:p>
      <text:p text:style-name="Standard">altri d'altro l'accusa: e così stanno,</text:p>
      <text:p text:style-name="Standard">che non si san partir di quella gabbia;</text:p>
      <text:p text:style-name="Standard">e vi son molti, a questo inganno presi,</text:p>
      <text:p text:style-name="Standard">stati le settimane intiere e i mesi.</text:p>
      <text:p text:style-name="Standard"/>
      <text:p text:style-name="Standard">13</text:p>
      <text:p text:style-name="Standard">Orlando, poi che quattro volte e sei</text:p>
      <text:p text:style-name="Standard"><text:soft-page-break/>tutto cercato ebbe il palazzo strano,</text:p>
      <text:p text:style-name="Standard">disse fra sé: - Qui dimorar potrei,</text:p>
      <text:p text:style-name="Standard">gittare il tempo e la fatica invano:</text:p>
      <text:p text:style-name="Standard">e potria il ladro aver tratta costei</text:p>
      <text:p text:style-name="Standard">da un'altra uscita, e molto esser lontano. -</text:p>
      <text:p text:style-name="Standard">Con tal pensiero uscí nel verde prato,</text:p>
      <text:p text:style-name="Standard">dal qual tutto il palazzo era aggirato.</text:p>
      <text:p text:style-name="Standard"/>
      <text:p text:style-name="Standard">14</text:p>
      <text:p text:style-name="Standard">Mentre circonda la casa silvestra,</text:p>
      <text:p text:style-name="Standard">tenendo pur a terra il viso chino,</text:p>
      <text:p text:style-name="Standard">per veder s'orma appare, o da man destra</text:p>
      <text:p text:style-name="Standard">o da sinistra, di nuovo camino;</text:p>
      <text:p text:style-name="Standard">si sente richiamar da una finestra:</text:p>
      <text:p text:style-name="Standard">e leva gli occhi; e quel parlar divino</text:p>
      <text:p text:style-name="Standard">gli pare udire, e par che miri il viso,</text:p>
      <text:p text:style-name="Standard">che l'ha, da quel che fu, tanto diviso.</text:p>
      <text:p text:style-name="Standard"/>
      <text:p text:style-name="Standard">15</text:p>
      <text:p text:style-name="Standard">Pargli Angelica udir, che supplicando</text:p>
      <text:p text:style-name="Standard">e piangendo gli dica: - Aita, aita!</text:p>
      <text:p text:style-name="Standard">la mia virginità ti raccomando</text:p>
      <text:p text:style-name="Standard">più che l'anima mia, più che la vita.</text:p>
      <text:p text:style-name="Standard">Dunque in presenzia del mio caro Orlando</text:p>
      <text:p text:style-name="Standard">da questo ladro mi sarà rapita?</text:p>
      <text:p text:style-name="Standard"><text:soft-page-break/>Più tosto di tua man dammi la morte,</text:p>
      <text:p text:style-name="Standard">che venir lasci a sì infelice sorte. -</text:p>
      <text:p text:style-name="Standard"/>
      <text:p text:style-name="Standard">16</text:p>
      <text:p text:style-name="Standard">Queste parole una et un'altra volta</text:p>
      <text:p text:style-name="Standard">fanno Orlando tornar per ogni stanza,</text:p>
      <text:p text:style-name="Standard">con passïone e con fatica molta,</text:p>
      <text:p text:style-name="Standard">ma temperata pur d'alta speranza.</text:p>
      <text:p text:style-name="Standard">Talor si ferma, et una voce ascolta,</text:p>
      <text:p text:style-name="Standard">che di quella d'Angelica ha sembianza</text:p>
      <text:p text:style-name="Standard">(e s'egli è da una parte, suona altronde),</text:p>
      <text:p text:style-name="Standard">che chieggia aiuto; e non sa trovar donde.</text:p>
      <text:p text:style-name="Standard"/>
      <text:p text:style-name="Standard">17</text:p>
      <text:p text:style-name="Standard">Ma tornando a Ruggier, ch'io lasciai quando</text:p>
      <text:p text:style-name="Standard">dissi che per sentiero ombroso e fosco</text:p>
      <text:p text:style-name="Standard">il gigante e la donna seguitando,</text:p>
      <text:p text:style-name="Standard">in un gran prato uscito era del bosco;</text:p>
      <text:p text:style-name="Standard">io dico ch'arrivò qui dove Orlando</text:p>
      <text:p text:style-name="Standard">dianzi arrivò, se 'l loco riconosco.</text:p>
      <text:p text:style-name="Standard">Dentro la porta il gran gigante passa:</text:p>
      <text:p text:style-name="Standard">Ruggier gli è appresso, e di seguir non lassa.</text:p>
      <text:p text:style-name="Standard"/>
      <text:p text:style-name="Standard">18</text:p>
      <text:p text:style-name="Standard">Tosto che pon dentro alla soglia il piede,</text:p>
      <text:p text:style-name="Standard"><text:soft-page-break/>per la gran corte e per le loggie mira;</text:p>
      <text:p text:style-name="Standard">né più il gigante né la donna vede,</text:p>
      <text:p text:style-name="Standard">e gli occhi indarno or quinci or quindi aggira.</text:p>
      <text:p text:style-name="Standard">Di su di giú va molte volte e riede;</text:p>
      <text:p text:style-name="Standard">né gli succede mai quel che desira:</text:p>
      <text:p text:style-name="Standard">né si sa imaginar dove sì tosto</text:p>
      <text:p text:style-name="Standard">con la donna il fellon si sia nascosto.</text:p>
      <text:p text:style-name="Standard"/>
      <text:p text:style-name="Standard">19</text:p>
      <text:p text:style-name="Standard">Poi che revisto ha quattro volte e cinque</text:p>
      <text:p text:style-name="Standard">di su di giú camere e logge e sale,</text:p>
      <text:p text:style-name="Standard">pur di nuovo ritorna, e non relinque</text:p>
      <text:p text:style-name="Standard">che non ne cerchi fin sotto le scale.</text:p>
      <text:p text:style-name="Standard">Con speme al fin che sian ne le propinque</text:p>
      <text:p text:style-name="Standard">selve, si parte: ma una voce, quale</text:p>
      <text:p text:style-name="Standard">richiamò Orlando, lui chiamò non manco;</text:p>
      <text:p text:style-name="Standard">e nel palazzo il fe' ritornar anco.</text:p>
      <text:p text:style-name="Standard"/>
      <text:p text:style-name="Standard">20</text:p>
      <text:p text:style-name="Standard">Una voce medesma, una persona</text:p>
      <text:p text:style-name="Standard">che paruta era Angelica ad Orlando,</text:p>
      <text:p text:style-name="Standard">parve a Ruggier la donna di Dordona,</text:p>
      <text:p text:style-name="Standard">che lo tenea di sé medesmo in bando.</text:p>
      <text:p text:style-name="Standard">Se con Gradasso o con alcun ragiona</text:p>
      <text:p text:style-name="Standard">di quei ch'andavan nel palazzo errando,</text:p>
      <text:p text:style-name="Standard"><text:soft-page-break/>a tutti par che quella cosa sia,</text:p>
      <text:p text:style-name="Standard">che più ciascun per sé brama e desia.</text:p>
      <text:p text:style-name="Standard"/>
      <text:p text:style-name="Standard">21</text:p>
      <text:p text:style-name="Standard">Questo era un nuovo e disusato incanto</text:p>
      <text:p text:style-name="Standard">ch'avea composto Atlante di Carena,</text:p>
      <text:p text:style-name="Standard">perché Ruggier fosse occupato tanto</text:p>
      <text:p text:style-name="Standard">in quel travaglio, in quella dolce pena,</text:p>
      <text:p text:style-name="Standard">che 'l mal'influsso n'andasse da canto,</text:p>
      <text:p text:style-name="Standard">l'influsso ch'a morir giovene il mena.</text:p>
      <text:p text:style-name="Standard">Dopo il castel d'acciar, che nulla giova,</text:p>
      <text:p text:style-name="Standard">e dopo Alcina, Atlante ancor fa pruova.</text:p>
      <text:p text:style-name="Standard"/>
      <text:p text:style-name="Standard">22</text:p>
      <text:p text:style-name="Standard">Non pur costui, ma tutti gli altri ancora,</text:p>
      <text:p text:style-name="Standard">che di valore in Francia han maggior fama,</text:p>
      <text:p text:style-name="Standard">acciò che di lor man Ruggier non mora,</text:p>
      <text:p text:style-name="Standard">condurre Atlante in questo incanto trama.</text:p>
      <text:p text:style-name="Standard">E mentre fa lor far quivi dimora,</text:p>
      <text:p text:style-name="Standard">perché di cibo non patischin brama,</text:p>
      <text:p text:style-name="Standard">sì ben fornito avea tutto il palagio,</text:p>
      <text:p text:style-name="Standard">che donne e cavallier vi stanno ad agio.</text:p>
      <text:p text:style-name="Standard"/>
      <text:p text:style-name="Standard">23</text:p>
      <text:p text:style-name="Standard">Ma torniamo ad Angelica, che seco</text:p>
      <text:p text:style-name="Standard"><text:soft-page-break/>avendo quell'annel mirabil tanto,</text:p>
      <text:p text:style-name="Standard">ch'in bocca a veder lei fa l'occhio cieco,</text:p>
      <text:p text:style-name="Standard">nel dito, l'assicura da l'incanto;</text:p>
      <text:p text:style-name="Standard">e ritrovato nel montano speco</text:p>
      <text:p text:style-name="Standard">cibo avendo e cavalla e veste e quanto</text:p>
      <text:p text:style-name="Standard">le fu bisogno, avea fatto disegno</text:p>
      <text:p text:style-name="Standard">di ritornare in India al suo bel regno.</text:p>
      <text:p text:style-name="Standard"/>
      <text:p text:style-name="Standard">24</text:p>
      <text:p text:style-name="Standard">Orlando volentieri o Sacripante</text:p>
      <text:p text:style-name="Standard">voluto avrebbe in compania: non ch'ella</text:p>
      <text:p text:style-name="Standard">più caro avesse l'un che l'altro amante;</text:p>
      <text:p text:style-name="Standard">anzi di par fu a' lor disii ribella:</text:p>
      <text:p text:style-name="Standard">ma dovendo, per girsene in Levante,</text:p>
      <text:p text:style-name="Standard">passar tante città, tante castella,</text:p>
      <text:p text:style-name="Standard">di compagnia bisogno avea e di guida,</text:p>
      <text:p text:style-name="Standard">né potea aver con altri la più fida.</text:p>
      <text:p text:style-name="Standard"/>
      <text:p text:style-name="Standard">25</text:p>
      <text:p text:style-name="Standard">Or l'uno or l'altro andò molto cercando,</text:p>
      <text:p text:style-name="Standard">prima ch'indizio ne trovasse o spia,</text:p>
      <text:p text:style-name="Standard">quando in cittade, e quando in ville, e quando</text:p>
      <text:p text:style-name="Standard">in alti boschi, e quando in altra via.</text:p>
      <text:p text:style-name="Standard">Fortuna al fin là dove il conte Orlando,</text:p>
      <text:p text:style-name="Standard">Ferraù e Sacripante era, la invia,</text:p>
      <text:p text:style-name="Standard"><text:soft-page-break/>con Ruggier, con Gradasso et altri molti</text:p>
      <text:p text:style-name="Standard">che v'avea Atlante in strano intrico avolti.</text:p>
      <text:p text:style-name="Standard"/>
      <text:p text:style-name="Standard">26</text:p>
      <text:p text:style-name="Standard">Quivi entra, che veder non la può il mago,</text:p>
      <text:p text:style-name="Standard">e cerca il tutto, ascosa dal suo annello;</text:p>
      <text:p text:style-name="Standard">e truova Orlando e Sacripante vago</text:p>
      <text:p text:style-name="Standard">di lei cercare invan per quello ostello.</text:p>
      <text:p text:style-name="Standard">Vede come, fingendo la sua imago,</text:p>
      <text:p text:style-name="Standard">Atlante usa gran fraude a questo e a quello.</text:p>
      <text:p text:style-name="Standard">Chi tor debba di lor, molto rivolve</text:p>
      <text:p text:style-name="Standard">nel suo pensier, né ben se ne risolve.</text:p>
      <text:p text:style-name="Standard"/>
      <text:p text:style-name="Standard">27</text:p>
      <text:p text:style-name="Standard">Non sa stimar chi sia per lei migliore,</text:p>
      <text:p text:style-name="Standard">il conte Orlando o il re dei fier Circassi.</text:p>
      <text:p text:style-name="Standard">Orlando la potrà con più valore</text:p>
      <text:p text:style-name="Standard">meglio salvar nei perigliosi passi:</text:p>
      <text:p text:style-name="Standard">ma se sua guida il fa, sel fa signore;</text:p>
      <text:p text:style-name="Standard">ch'ella non vede come poi l'abbassi,</text:p>
      <text:p text:style-name="Standard">qualunque volta, di lui sazia, farlo</text:p>
      <text:p text:style-name="Standard">voglia minore, o in Francia rimandarlo.</text:p>
      <text:p text:style-name="Standard"/>
      <text:p text:style-name="Standard">28</text:p>
      <text:p text:style-name="Standard">Ma il Circasso depor, quando le piaccia,</text:p>
      <text:p text:style-name="Standard"><text:soft-page-break/>potrà, se ben l'avesse posto in cielo.</text:p>
      <text:p text:style-name="Standard">Questa sola cagion vuol ch'ella il faccia</text:p>
      <text:p text:style-name="Standard">sua scorta, e mostri avergli fede e zelo.</text:p>
      <text:p text:style-name="Standard">L'annel trasse di bocca, e di sua faccia</text:p>
      <text:p text:style-name="Standard">levò dagli occhi a Sacripante il velo.</text:p>
      <text:p text:style-name="Standard">Credette a lui sol dimostrarsi, e avenne</text:p>
      <text:p text:style-name="Standard">ch'Orlando e Ferraù le sopravenne.</text:p>
      <text:p text:style-name="Standard"/>
      <text:p text:style-name="Standard">29</text:p>
      <text:p text:style-name="Standard">Le sopravenne Ferraù et Orlando;</text:p>
      <text:p text:style-name="Standard">che l'uno e l'altro parimente giva</text:p>
      <text:p text:style-name="Standard">di su di giú, dentro e di fuor cercando</text:p>
      <text:p text:style-name="Standard">del gran palazzo lei, ch'era lor diva.</text:p>
      <text:p text:style-name="Standard">Corser di par tutti alla donna, quando</text:p>
      <text:p text:style-name="Standard">nessuno incantamento gli impediva:</text:p>
      <text:p text:style-name="Standard">perché l'annel ch'ella si pose in mano,</text:p>
      <text:p text:style-name="Standard">fece d'Atlante ogni disegno vano.</text:p>
      <text:p text:style-name="Standard"/>
      <text:p text:style-name="Standard">30</text:p>
      <text:p text:style-name="Standard">L'usbergo indosso aveano e l'elmo in testa</text:p>
      <text:p text:style-name="Standard">dui di questi guerrier, dei quali io canto;</text:p>
      <text:p text:style-name="Standard">né notte o dì, dopo ch'entraro in questa</text:p>
      <text:p text:style-name="Standard">stanza, l'aveano mai messo da canto;</text:p>
      <text:p text:style-name="Standard">che facile a portar, come la vesta,</text:p>
      <text:p text:style-name="Standard">era lor, perché in uso l'avean tanto.</text:p>
      <text:p text:style-name="Standard"><text:soft-page-break/>Ferraù il terzo era anco armato, eccetto</text:p>
      <text:p text:style-name="Standard">che non avea né volea avere elmetto,</text:p>
      <text:p text:style-name="Standard"/>
      <text:p text:style-name="Standard">31</text:p>
      <text:p text:style-name="Standard">fin che quel non avea, che 'l paladino</text:p>
      <text:p text:style-name="Standard">tolse Orlando al fratel del re Troiano;</text:p>
      <text:p text:style-name="Standard">ch'allora lo giurò, che l'elmo fino</text:p>
      <text:p text:style-name="Standard">cercò de l'Argalia nel fiume invano:</text:p>
      <text:p text:style-name="Standard">e se ben quivi Orlando ebbe vicino,</text:p>
      <text:p text:style-name="Standard">né però Ferraù pose in lui mano;</text:p>
      <text:p text:style-name="Standard">avenne, che conoscersi tra loro</text:p>
      <text:p text:style-name="Standard">non si potêr, mentre là dentro fôro.</text:p>
      <text:p text:style-name="Standard"/>
      <text:p text:style-name="Standard">32</text:p>
      <text:p text:style-name="Standard">Era così incantato quello albergo,</text:p>
      <text:p text:style-name="Standard">ch'insieme riconoscer non poteansi.</text:p>
      <text:p text:style-name="Standard">Né notte mai né dì, spada né usbergo</text:p>
      <text:p text:style-name="Standard">né scudo pur dal braccio rimoveansi.</text:p>
      <text:p text:style-name="Standard">I lor cavalli con la sella al tergo,</text:p>
      <text:p text:style-name="Standard">pendendo i morsi da l'arcion, pasceansi</text:p>
      <text:p text:style-name="Standard">in una stanza, che presso all'uscita,</text:p>
      <text:p text:style-name="Standard">d'orzo e di paglia sempre era fornita.</text:p>
      <text:p text:style-name="Standard"/>
      <text:p text:style-name="Standard">33</text:p>
      <text:p text:style-name="Standard">Atlante riparar non sa né puote,</text:p>
      <text:p text:style-name="Standard"><text:soft-page-break/>ch'in sella non rimontino i guerrieri</text:p>
      <text:p text:style-name="Standard">per correr dietro alle vermiglie gote,</text:p>
      <text:p text:style-name="Standard">all'auree chiome et a' begli occhi neri</text:p>
      <text:p text:style-name="Standard">de la donzella, ch'in fuga percuote</text:p>
      <text:p text:style-name="Standard">la sua iumenta, perché volentieri</text:p>
      <text:p text:style-name="Standard">non vede li tre amanti in compagnia,</text:p>
      <text:p text:style-name="Standard">che forse tolti un dopo l'altro avria.</text:p>
      <text:p text:style-name="Standard"/>
      <text:p text:style-name="Standard">34</text:p>
      <text:p text:style-name="Standard">E poi che dilungati dal palagio</text:p>
      <text:p text:style-name="Standard">gli ebbe sì, che temer più non dovea</text:p>
      <text:p text:style-name="Standard">che contra lor l'incantator malvagio</text:p>
      <text:p text:style-name="Standard">potesse oprar la sua fallacia rea;</text:p>
      <text:p text:style-name="Standard">l'annel, che le schivò più d'un disagio,</text:p>
      <text:p text:style-name="Standard">tra le rosate labra si chiudea:</text:p>
      <text:p text:style-name="Standard">donde lor sparve subito dagli occhi,</text:p>
      <text:p text:style-name="Standard">e gli lasciò come insensati e sciocchi.</text:p>
      <text:p text:style-name="Standard"/>
      <text:p text:style-name="Standard">35</text:p>
      <text:p text:style-name="Standard">Come che fosse il suo primier disegno</text:p>
      <text:p text:style-name="Standard">di voler seco Orlando o Sacripante,</text:p>
      <text:p text:style-name="Standard">ch'a ritornar l'avessero nel regno</text:p>
      <text:p text:style-name="Standard">di Galafron ne l'ultimo Levante;</text:p>
      <text:p text:style-name="Standard">le vennero amendua subito a sdegno,</text:p>
      <text:p text:style-name="Standard">e si mutò di voglia in uno istante:</text:p>
      <text:p text:style-name="Standard"><text:soft-page-break/>e senza più obligarsi o a questo o a quello,</text:p>
      <text:p text:style-name="Standard">pensò bastar per amendua il suo annello.</text:p>
      <text:p text:style-name="Standard"/>
      <text:p text:style-name="Standard">36</text:p>
      <text:p text:style-name="Standard">Volgon pel bosco or quinci or quindi in fretta</text:p>
      <text:p text:style-name="Standard">quelli scherniti la stupida faccia;</text:p>
      <text:p text:style-name="Standard">come il cane talor, se gli è intercetta</text:p>
      <text:p text:style-name="Standard">o lepre o volpe a cui dava la caccia,</text:p>
      <text:p text:style-name="Standard">che d'improviso in qualche tana stretta</text:p>
      <text:p text:style-name="Standard">o in folta macchia o in un fosso si caccia.</text:p>
      <text:p text:style-name="Standard">Di lor si ride Angelica proterva,</text:p>
      <text:p text:style-name="Standard">che non è vista, e i lor progressi osserva.</text:p>
      <text:p text:style-name="Standard"/>
      <text:p text:style-name="Standard">37</text:p>
      <text:p text:style-name="Standard">Per mezzo il bosco appar sol una strada:</text:p>
      <text:p text:style-name="Standard">credono i cavallier che la donzella</text:p>
      <text:p text:style-name="Standard">inanzi a lor per quella se ne vada;</text:p>
      <text:p text:style-name="Standard">che non se ne può andar, se non per quella.</text:p>
      <text:p text:style-name="Standard">Orlando corre, e Ferraù non bada,</text:p>
      <text:p text:style-name="Standard">né Sacripante men sprona e puntella.</text:p>
      <text:p text:style-name="Standard">Angelica la briglia più ritiene,</text:p>
      <text:p text:style-name="Standard">e dietro lor con minor fretta viene.</text:p>
      <text:p text:style-name="Standard"/>
      <text:p text:style-name="Standard">38</text:p>
      <text:p text:style-name="Standard">Giunti che fur, correndo, ove i sentieri</text:p>
      <text:p text:style-name="Standard"><text:soft-page-break/>a perder si venian ne la foresta,</text:p>
      <text:p text:style-name="Standard">e cominciâr per l'erba i cavallieri</text:p>
      <text:p text:style-name="Standard">a riguardar se vi trovavan pesta;</text:p>
      <text:p text:style-name="Standard">Ferraù, che potea fra quanti altieri</text:p>
      <text:p text:style-name="Standard">mai fosser, gir con la corona in testa,</text:p>
      <text:p text:style-name="Standard">si volse con mal viso agli altri dui,</text:p>
      <text:p text:style-name="Standard">e gridò lor: - Dove venite vui?</text:p>
      <text:p text:style-name="Standard"/>
      <text:p text:style-name="Standard">39</text:p>
      <text:p text:style-name="Standard">Tornate a dietro, o pigliate altra via,</text:p>
      <text:p text:style-name="Standard">se non volete rimaner qui morti:</text:p>
      <text:p text:style-name="Standard">né in amar né in seguir la donna mia</text:p>
      <text:p text:style-name="Standard">si creda alcun, che compagnia comporti. -</text:p>
      <text:p text:style-name="Standard">Disse Orlando al Circasso: - Che potria</text:p>
      <text:p text:style-name="Standard">più dir costui, s'ambi ci avesse scorti</text:p>
      <text:p text:style-name="Standard">per le più vili e timide puttane</text:p>
      <text:p text:style-name="Standard">che da conocchie mai traesser lane?-</text:p>
      <text:p text:style-name="Standard"/>
      <text:p text:style-name="Standard">40</text:p>
      <text:p text:style-name="Standard">Poi volto a Ferraù, disse: - Uom bestiale,</text:p>
      <text:p text:style-name="Standard">s'io non guardassi che senza elmo sei,</text:p>
      <text:p text:style-name="Standard">di quel c'hai detto, s'hai ben detto o male,</text:p>
      <text:p text:style-name="Standard">senz'altra indugia accorger ti farei. -</text:p>
      <text:p text:style-name="Standard">Disse il Spagnuol: - Di quel ch'a me non cale,</text:p>
      <text:p text:style-name="Standard">perché pigliarne tu cura ti déi?</text:p>
      <text:p text:style-name="Standard"><text:soft-page-break/>Io sol contra ambidui per far son buono</text:p>
      <text:p text:style-name="Standard">quel che detto ho, senza elmo come sono. -</text:p>
      <text:p text:style-name="Standard"/>
      <text:p text:style-name="Standard">41</text:p>
      <text:p text:style-name="Standard">- Deh (disse Orlando al re di Circassia),</text:p>
      <text:p text:style-name="Standard">in mio servigio a costui l'elmo presta,</text:p>
      <text:p text:style-name="Standard">tanto ch'io gli abbia tratta la pazzia;</text:p>
      <text:p text:style-name="Standard">ch'altra non vidi mai simile a questa. -</text:p>
      <text:p text:style-name="Standard">Rispose il re: - Chi più pazzo saria?</text:p>
      <text:p text:style-name="Standard">Ma se ti par pur la domanda onesta,</text:p>
      <text:p text:style-name="Standard">prestagli il tuo; ch'io non sarò men atto,</text:p>
      <text:p text:style-name="Standard">che tu sia forse, a castigare un matto. -</text:p>
      <text:p text:style-name="Standard"/>
      <text:p text:style-name="Standard">42</text:p>
      <text:p text:style-name="Standard">Suggiunse Ferraù: - Sciocchi voi, quasi</text:p>
      <text:p text:style-name="Standard">che, se mi fosse il portar elmo a grado,</text:p>
      <text:p text:style-name="Standard">voi senza non ne fosse già rimasi;</text:p>
      <text:p text:style-name="Standard">che tolti i vostri avrei, vostro mal grado.</text:p>
      <text:p text:style-name="Standard">Ma per narrarvi in parte li miei casi,</text:p>
      <text:p text:style-name="Standard">per voto così senza me ne vado,</text:p>
      <text:p text:style-name="Standard">et anderò, fin ch'io non ho quel fino</text:p>
      <text:p text:style-name="Standard">che porta in capo Orlando paladino. -</text:p>
      <text:p text:style-name="Standard"/>
      <text:p text:style-name="Standard">43</text:p>
      <text:p text:style-name="Standard">- Dunque (rispose sorridente il conte)</text:p>
      <text:p text:style-name="Standard"><text:soft-page-break/>ti pensi a capo nudo esser bastante</text:p>
      <text:p text:style-name="Standard">far ad Orlando quel che in Aspramonte</text:p>
      <text:p text:style-name="Standard">egli già fece al figlio d'Agolante?</text:p>
      <text:p text:style-name="Standard">Anzi credo io, se tel vedessi a fronte,</text:p>
      <text:p text:style-name="Standard">ne tremeresti dal capo alle piante;</text:p>
      <text:p text:style-name="Standard">non che volessi l'elmo, ma daresti</text:p>
      <text:p text:style-name="Standard">l'altre arme a lui di patto, che tu vesti. -</text:p>
      <text:p text:style-name="Standard"/>
      <text:p text:style-name="Standard">44</text:p>
      <text:p text:style-name="Standard">Il vantator Spagnuol disse: - Già molte</text:p>
      <text:p text:style-name="Standard">fïate e molte ho così Orlando astretto,</text:p>
      <text:p text:style-name="Standard">che facilmente l'arme gli avrei tolte,</text:p>
      <text:p text:style-name="Standard">quante indosso n'avea, non che l'elmetto;</text:p>
      <text:p text:style-name="Standard">e s'io nol feci, occorrono alle volte</text:p>
      <text:p text:style-name="Standard">pensier che prima non s'aveano in petto:</text:p>
      <text:p text:style-name="Standard">non n'ebbi, già fu, voglia; or l'aggio, e spero</text:p>
      <text:p text:style-name="Standard">che mi potrà succeder di leggiero. -</text:p>
      <text:p text:style-name="Standard"/>
      <text:p text:style-name="Standard">45</text:p>
      <text:p text:style-name="Standard">Non potè aver più pazïenza Orlando,</text:p>
      <text:p text:style-name="Standard">e gridò: - Mentitor, brutto marrano,</text:p>
      <text:p text:style-name="Standard">in che paese ti trovasti, e quando,</text:p>
      <text:p text:style-name="Standard">a poter più di me con l'arme in mano?</text:p>
      <text:p text:style-name="Standard">Quel paladin, di che ti vai vantando,</text:p>
      <text:p text:style-name="Standard">son io, che ti pensavi esser lontano.</text:p>
      <text:p text:style-name="Standard"><text:soft-page-break/>Or vedi se tu puoi l'elmo levarme,</text:p>
      <text:p text:style-name="Standard">o s'io son buon per tôrre a te l'altre arme.</text:p>
      <text:p text:style-name="Standard"/>
      <text:p text:style-name="Standard">46</text:p>
      <text:p text:style-name="Standard">Né da te voglio un minimo vantaggio. -</text:p>
      <text:p text:style-name="Standard">Così dicendo, l'elmo si disciolse,</text:p>
      <text:p text:style-name="Standard">e lo suspese a un ramuscel di faggio;</text:p>
      <text:p text:style-name="Standard">e quasi a un tempo Durindana tolse.</text:p>
      <text:p text:style-name="Standard">Ferraù non perdé di ciò il coraggio:</text:p>
      <text:p text:style-name="Standard">trasse la spada, e in atto si raccolse,</text:p>
      <text:p text:style-name="Standard">onde con essa e col levato scudo</text:p>
      <text:p text:style-name="Standard">potesse ricoprirsi il capo nudo.</text:p>
      <text:p text:style-name="Standard"/>
      <text:p text:style-name="Standard">47</text:p>
      <text:p text:style-name="Standard">Così li duo guerrieri incominciaro,</text:p>
      <text:p text:style-name="Standard">lor cavalli aggirando, a volteggiarsi;</text:p>
      <text:p text:style-name="Standard">e dove l'arme si giungeano, e raro</text:p>
      <text:p text:style-name="Standard">era più il ferro, col ferro a tentarsi.</text:p>
      <text:p text:style-name="Standard">Non era in tutto 'l mondo un altro paro</text:p>
      <text:p text:style-name="Standard">che più di questo avessi ad accoppiarsi:</text:p>
      <text:p text:style-name="Standard">pari eran di vigor, pari d'ardire;</text:p>
      <text:p text:style-name="Standard">né l'un né l'altro si potea ferire.</text:p>
      <text:p text:style-name="Standard"/>
      <text:p text:style-name="Standard">48</text:p>
      <text:p text:style-name="Standard">Ch'abbiate, Signor mio, già inteso estimo,</text:p>
      <text:p text:style-name="Standard"><text:soft-page-break/>che Ferraù per tutto era fatato,</text:p>
      <text:p text:style-name="Standard">fuor che là dove l'alimento primo</text:p>
      <text:p text:style-name="Standard">piglia il bambin nel ventre ancor serrato:</text:p>
      <text:p text:style-name="Standard">e fin che del sepolcro il tetro limo</text:p>
      <text:p text:style-name="Standard">la faccia gli coperse, il luogo armato</text:p>
      <text:p text:style-name="Standard">usò portar, dove era il dubbio, sempre</text:p>
      <text:p text:style-name="Standard">di sette piastre fatte a buone tempre.</text:p>
      <text:p text:style-name="Standard"/>
      <text:p text:style-name="Standard">49</text:p>
      <text:p text:style-name="Standard">Era ugualmente il principe d'Anglante</text:p>
      <text:p text:style-name="Standard">tutto fatato, fuor che in una parte:</text:p>
      <text:p text:style-name="Standard">ferito esser potea sotto le piante;</text:p>
      <text:p text:style-name="Standard">ma le guardò con ogni studio et arte.</text:p>
      <text:p text:style-name="Standard">Duro era il resto lor più che diamante</text:p>
      <text:p text:style-name="Standard">(se la fama dal ver non si diparte);</text:p>
      <text:p text:style-name="Standard">e l'uno e l'altro andò, più per ornato</text:p>
      <text:p text:style-name="Standard">che per bisogno, alle sue imprese armato.</text:p>
      <text:p text:style-name="Standard"/>
      <text:p text:style-name="Standard">50</text:p>
      <text:p text:style-name="Standard">S'incrudelisce e inaspra la battaglia,</text:p>
      <text:p text:style-name="Standard">d'orrore in vista e di spavento piena.</text:p>
      <text:p text:style-name="Standard">Ferraù, quando punge e quando taglia,</text:p>
      <text:p text:style-name="Standard">né mena botta che non vada piena:</text:p>
      <text:p text:style-name="Standard">ogni colpo d'Orlando o piastra o maglia</text:p>
      <text:p text:style-name="Standard">e schioda e rompe et apre e a straccio mena.</text:p>
      <text:p text:style-name="Standard"><text:soft-page-break/>Angelica invisibil lor pon mente,</text:p>
      <text:p text:style-name="Standard">sola a tanto spettacolo presente.</text:p>
      <text:p text:style-name="Standard"/>
      <text:p text:style-name="Standard">51</text:p>
      <text:p text:style-name="Standard">Intanto il re di Circassia, stimando</text:p>
      <text:p text:style-name="Standard">che poco inanzi Angelica corresse,</text:p>
      <text:p text:style-name="Standard">poi ch'attaccati Ferraù et Orlando</text:p>
      <text:p text:style-name="Standard">vide restar, per quella via si messe,</text:p>
      <text:p text:style-name="Standard">che si credea che la donzella, quando</text:p>
      <text:p text:style-name="Standard">da lor disparve, seguitata avesse:</text:p>
      <text:p text:style-name="Standard">sì che a quella battaglia la figliuola</text:p>
      <text:p text:style-name="Standard">di Galafron fu testimonia sola.</text:p>
      <text:p text:style-name="Standard"/>
      <text:p text:style-name="Standard">52</text:p>
      <text:p text:style-name="Standard">Poi che, orribil come era e spaventosa,</text:p>
      <text:p text:style-name="Standard">l'ebbe da parte ella mirata alquanto,</text:p>
      <text:p text:style-name="Standard">e che le parve assai pericolosa</text:p>
      <text:p text:style-name="Standard">così da l'un come da l'altro canto;</text:p>
      <text:p text:style-name="Standard">di veder novità voluntarosa,</text:p>
      <text:p text:style-name="Standard">disegnò l'elmo tor, per mirar quanto</text:p>
      <text:p text:style-name="Standard">fariano i duo guerrier, vistosel tolto;</text:p>
      <text:p text:style-name="Standard">ben con pensier di non tenerlo molto.</text:p>
      <text:p text:style-name="Standard"/>
      <text:p text:style-name="Standard">53</text:p>
      <text:p text:style-name="Standard">Ha ben di darlo al conte intenzïone;</text:p>
      <text:p text:style-name="Standard"><text:soft-page-break/>na se ne vuole in prima pigliar gioco.</text:p>
      <text:p text:style-name="Standard">L'elmo dispicca, e in grembio se lo pone,</text:p>
      <text:p text:style-name="Standard">e sta a mirare i cavallieri un poco.</text:p>
      <text:p text:style-name="Standard">Di poi si parte, e non fa lor sermone;</text:p>
      <text:p text:style-name="Standard">e lontana era un pezzo da quel loco,</text:p>
      <text:p text:style-name="Standard">prima ch'alcun di lor v'avesse mente:</text:p>
      <text:p text:style-name="Standard">sì l'uno e l'altro era ne l'ira ardente.</text:p>
      <text:p text:style-name="Standard"/>
      <text:p text:style-name="Standard">54</text:p>
      <text:p text:style-name="Standard">Ma Ferraù, che prima v'ebbe gli occhi,</text:p>
      <text:p text:style-name="Standard">si dispiccò da Orlando, e disse a lui:</text:p>
      <text:p text:style-name="Standard">- Deh come n'ha da male accorti e sciocchi</text:p>
      <text:p text:style-name="Standard">trattati il cavallier ch'era con nui!</text:p>
      <text:p text:style-name="Standard">Che premio fia ch'al vincitor più tocchi,</text:p>
      <text:p text:style-name="Standard">se 'l bel elmo involato n'ha costui? -</text:p>
      <text:p text:style-name="Standard">Ritrassi Orlando, e gli occhi al ramo gira:</text:p>
      <text:p text:style-name="Standard">non vede l'elmo, e tutto avampa d'ira.</text:p>
      <text:p text:style-name="Standard"/>
      <text:p text:style-name="Standard">55</text:p>
      <text:p text:style-name="Standard">E nel parer di Ferraù concorse,</text:p>
      <text:p text:style-name="Standard">che 'l cavallier che dianzi era con loro</text:p>
      <text:p text:style-name="Standard">se lo portasse; onde la briglia torse,</text:p>
      <text:p text:style-name="Standard">e fe' sentir gli sproni a Brigliadoro.</text:p>
      <text:p text:style-name="Standard">Ferraù che del campo il vide tôrse,</text:p>
      <text:p text:style-name="Standard">gli venne dietro; e poi che giunti fôro</text:p>
      <text:p text:style-name="Standard"><text:soft-page-break/>dove ne l'erba appar l'orma novella</text:p>
      <text:p text:style-name="Standard">ch'avea fatto il Circasso e la donzella,</text:p>
      <text:p text:style-name="Standard"/>
      <text:p text:style-name="Standard">56</text:p>
      <text:p text:style-name="Standard">prese la strada alla sinistra il conte</text:p>
      <text:p text:style-name="Standard">verso una valle, ove il Circasso era ito:</text:p>
      <text:p text:style-name="Standard">si tenne Ferraù più presso al monte,</text:p>
      <text:p text:style-name="Standard">dove il sentiero Angelica avea trito.</text:p>
      <text:p text:style-name="Standard">Angelica in quel mezzo ad una fonte</text:p>
      <text:p text:style-name="Standard">giunta era, ombrosa e di giocondo sito,</text:p>
      <text:p text:style-name="Standard">ch'ognun che passa, alle fresche ombre invita,</text:p>
      <text:p text:style-name="Standard">né, senza ber, mai lascia far partita.</text:p>
      <text:p text:style-name="Standard"/>
      <text:p text:style-name="Standard">57</text:p>
      <text:p text:style-name="Standard">Angelica si ferma alle chiare onde,</text:p>
      <text:p text:style-name="Standard">non pensando ch'alcun le sopravegna;</text:p>
      <text:p text:style-name="Standard">e per lo sacro annel che la nasconde,</text:p>
      <text:p text:style-name="Standard">non può temer che caso rio le avegna.</text:p>
      <text:p text:style-name="Standard">A prima giunta in su l'erbose sponde</text:p>
      <text:p text:style-name="Standard">del rivo l'elmo a un ramuscel consegna;</text:p>
      <text:p text:style-name="Standard">poi cerca, ove nel bosco è miglior frasca,</text:p>
      <text:p text:style-name="Standard">la iumenta legar, perché si pasca.</text:p>
      <text:p text:style-name="Standard"/>
      <text:p text:style-name="Standard">58</text:p>
      <text:p text:style-name="Standard">Il cavallier di Spagna, che venuto</text:p>
      <text:p text:style-name="Standard"><text:soft-page-break/>era per l'orme, alla fontana giunge.</text:p>
      <text:p text:style-name="Standard">Non l'ha sì tosto Angelica veduto,</text:p>
      <text:p text:style-name="Standard">che gli dispare, e la cavalla punge.</text:p>
      <text:p text:style-name="Standard">L'elmo, che sopra l'erba era caduto,</text:p>
      <text:p text:style-name="Standard">ritor non può, che troppo resta lunge.</text:p>
      <text:p text:style-name="Standard">Come il pagan d'Angelica s'accorse,</text:p>
      <text:p text:style-name="Standard">tosto vêr lei pien di letizia corse.</text:p>
      <text:p text:style-name="Standard"/>
      <text:p text:style-name="Standard">59</text:p>
      <text:p text:style-name="Standard">Gli sparve, come io dico, ella davante,</text:p>
      <text:p text:style-name="Standard">come fantasma al dipartir del sonno.</text:p>
      <text:p text:style-name="Standard">Cercando egli la va per quelle piante</text:p>
      <text:p text:style-name="Standard">né i miseri occhi più veder la ponno.</text:p>
      <text:p text:style-name="Standard">Bestemiando Macone e Trivigante,</text:p>
      <text:p text:style-name="Standard">e di sua legge ogni maestro e donno,</text:p>
      <text:p text:style-name="Standard">ritornò Ferraù verso la fonte,</text:p>
      <text:p text:style-name="Standard">u' ne l'erba giacea l'elmo del conte.</text:p>
      <text:p text:style-name="Standard"/>
      <text:p text:style-name="Standard">60</text:p>
      <text:p text:style-name="Standard">Lo riconobbe, tosto che mirollo,</text:p>
      <text:p text:style-name="Standard">per lettere ch'avea scritte ne l'orlo;</text:p>
      <text:p text:style-name="Standard">che dicean dove Orlando guadagnollo,</text:p>
      <text:p text:style-name="Standard">e come e quando, et a chi fe' deporlo.</text:p>
      <text:p text:style-name="Standard">Armossene il pagano il capo e il collo,</text:p>
      <text:p text:style-name="Standard">che non lasciò, pel duol ch'avea, di tôrlo;</text:p>
      <text:p text:style-name="Standard"><text:soft-page-break/>pel duol ch'avea di quella che gli sparve,</text:p>
      <text:p text:style-name="Standard">come sparir soglion notturne larve.</text:p>
      <text:p text:style-name="Standard"/>
      <text:p text:style-name="Standard">61</text:p>
      <text:p text:style-name="Standard">Poi ch'allacciato s'ha il buon elmo in testa,</text:p>
      <text:p text:style-name="Standard">aviso gli è, che a contentarsi a pieno,</text:p>
      <text:p text:style-name="Standard">sol ritrovare Angelica gli resta,</text:p>
      <text:p text:style-name="Standard">che gli appar e dispar come baleno.</text:p>
      <text:p text:style-name="Standard">Per lei tutta cercò l'alta foresta:</text:p>
      <text:p text:style-name="Standard">e poi ch'ogni speranza venne meno</text:p>
      <text:p text:style-name="Standard">di più poterne ritrovar vestigi,</text:p>
      <text:p text:style-name="Standard">tornò al campo spagnuol verso Parigi;</text:p>
      <text:p text:style-name="Standard"/>
      <text:p text:style-name="Standard">62</text:p>
      <text:p text:style-name="Standard">temperando il dolor che gli ardea il petto,</text:p>
      <text:p text:style-name="Standard">di non aver sì gran disir sfogato,</text:p>
      <text:p text:style-name="Standard">col refrigerio di portar l'elmetto</text:p>
      <text:p text:style-name="Standard">che fu d'Orlando, come avea giurato.</text:p>
      <text:p text:style-name="Standard">Dal conte, poi che 'l certo gli fu detto,</text:p>
      <text:p text:style-name="Standard">fu lungamente Ferraù cercato;</text:p>
      <text:p text:style-name="Standard">né fin quel dì dal capo gli lo sciolse,</text:p>
      <text:p text:style-name="Standard">che fra duo ponti la vita gli tolse.</text:p>
      <text:p text:style-name="Standard"/>
      <text:p text:style-name="Standard">63</text:p>
      <text:p text:style-name="Standard">Angelica invisibile e soletta</text:p>
      <text:p text:style-name="Standard"><text:soft-page-break/>via se ne va, ma con turbata fronte;</text:p>
      <text:p text:style-name="Standard">che de l'elmo le duol, che troppa fretta</text:p>
      <text:p text:style-name="Standard">le avea fatto lasciar presso alla fonte.</text:p>
      <text:p text:style-name="Standard">- Per voler far quel ch'a me far non spetta</text:p>
      <text:p text:style-name="Standard">(tra sé dicea), levato ho l'elmo al conte:</text:p>
      <text:p text:style-name="Standard">questo, pel primo merito, è assai buono</text:p>
      <text:p text:style-name="Standard">di quanto a lui pur ubligata sono.</text:p>
      <text:p text:style-name="Standard"/>
      <text:p text:style-name="Standard">64</text:p>
      <text:p text:style-name="Standard">Con buona intenzïone (e sallo Idio),</text:p>
      <text:p text:style-name="Standard">ben che diverso e tristo effetto segua,</text:p>
      <text:p text:style-name="Standard">io levai l'elmo: e solo il pensier mio</text:p>
      <text:p text:style-name="Standard">fu di ridur quella battaglia a triegua;</text:p>
      <text:p text:style-name="Standard">e non che per mio mezzo il suo disio</text:p>
      <text:p text:style-name="Standard">questo brutto Spagnuol oggi consegua. -</text:p>
      <text:p text:style-name="Standard">Così di sé s'andava lamentando</text:p>
      <text:p text:style-name="Standard">d'aver de l'elmo suo privato Orlando.</text:p>
      <text:p text:style-name="Standard"/>
      <text:p text:style-name="Standard">65</text:p>
      <text:p text:style-name="Standard">Sdegnata e malcontenta la via prese,</text:p>
      <text:p text:style-name="Standard">che le parea miglior, verso Orïente.</text:p>
      <text:p text:style-name="Standard">Più volte ascosa andò, talor palese,</text:p>
      <text:p text:style-name="Standard">secondo era oportuno, infra la gente.</text:p>
      <text:p text:style-name="Standard">Dopo molto veder molto paese,</text:p>
      <text:p text:style-name="Standard">giunse in un bosco, dove iniquamente</text:p>
      <text:p text:style-name="Standard"><text:soft-page-break/>fra duo compagni morti un giovinetto</text:p>
      <text:p text:style-name="Standard">trovò, ch'era ferito in mezzo il petto.</text:p>
      <text:p text:style-name="Standard"/>
      <text:p text:style-name="Standard">66</text:p>
      <text:p text:style-name="Standard">Ma non dirò d'Angelica or più inante;</text:p>
      <text:p text:style-name="Standard">che molte cose ho da narrarvi prima:</text:p>
      <text:p text:style-name="Standard">né sono a Ferraù né a Sacripante,</text:p>
      <text:p text:style-name="Standard">sin a gran pezzo per donar più rima.</text:p>
      <text:p text:style-name="Standard">Da lor mi leva il principe d'Anglante,</text:p>
      <text:p text:style-name="Standard">che di sé vuol che inanzi agli altri esprima</text:p>
      <text:p text:style-name="Standard">le fatiche e gli affanni che sostenne</text:p>
      <text:p text:style-name="Standard">nel gran disio, di che a fin mai non venne.</text:p>
      <text:p text:style-name="Standard"/>
      <text:p text:style-name="Standard">67</text:p>
      <text:p text:style-name="Standard">Alla prima città ch'egli ritruova</text:p>
      <text:p text:style-name="Standard">(perché d'andare occulto avea gran cura)</text:p>
      <text:p text:style-name="Standard">si pone in capo una barbuta nuova,</text:p>
      <text:p text:style-name="Standard">senza mirar s'ha debil tempra o dura:</text:p>
      <text:p text:style-name="Standard">sia qual si vuol, poco gli nuoce o giova;</text:p>
      <text:p text:style-name="Standard">sì ne la fatagion si rassicura.</text:p>
      <text:p text:style-name="Standard">Così coperto, séguita l'inchiesta;</text:p>
      <text:p text:style-name="Standard">né notte, o giorno, o pioggia, o sol l'arresta.</text:p>
      <text:p text:style-name="Standard"/>
      <text:p text:style-name="Standard">68</text:p>
      <text:p text:style-name="Standard">Era ne l'ora, che traea i cavalli</text:p>
      <text:p text:style-name="Standard"><text:soft-page-break/>Febo del mar con rugiadoso pelo,</text:p>
      <text:p text:style-name="Standard">e l'Aurora di fior vermigli e gialli</text:p>
      <text:p text:style-name="Standard">venía spargendo d'ogn'intorno il cielo;</text:p>
      <text:p text:style-name="Standard">e lasciato le stelle aveano i balli,</text:p>
      <text:p text:style-name="Standard">e per partirsi postosi già il velo:</text:p>
      <text:p text:style-name="Standard">quando appresso a Parigi un dì passando,</text:p>
      <text:p text:style-name="Standard">mostrò di sua virtù gran segno Orlando.</text:p>
      <text:p text:style-name="Standard"/>
      <text:p text:style-name="Standard">69</text:p>
      <text:p text:style-name="Standard">In dua squadre incontrossi: e Manilardo</text:p>
      <text:p text:style-name="Standard">ne reggea l'una, il Saracin canuto,</text:p>
      <text:p text:style-name="Standard">re di Norizia, già fiero e gagliardo,</text:p>
      <text:p text:style-name="Standard">or miglior di consiglio che d'aiuto;</text:p>
      <text:p text:style-name="Standard">guidava l'altra sotto il suo stendardo</text:p>
      <text:p text:style-name="Standard">il re di Tremisen, ch'era tenuto</text:p>
      <text:p text:style-name="Standard">tra gli Africani cavallier perfetto:</text:p>
      <text:p text:style-name="Standard">Alzirdo fu, da chi 'l conobbe, detto.</text:p>
      <text:p text:style-name="Standard"/>
      <text:p text:style-name="Standard">70</text:p>
      <text:p text:style-name="Standard">Questi con l'altro esercito pagano</text:p>
      <text:p text:style-name="Standard">quella invernata avean fatto soggiorno,</text:p>
      <text:p text:style-name="Standard">chi presso alla città, chi più lontano,</text:p>
      <text:p text:style-name="Standard">tutti alle ville o alle castella intorno:</text:p>
      <text:p text:style-name="Standard">ch'avendo speso il re Agramante invano,</text:p>
      <text:p text:style-name="Standard">per espugnar Parigi, più d'un giorno,</text:p>
      <text:p text:style-name="Standard"><text:soft-page-break/>vòlse tentar l'assedio finalmente,</text:p>
      <text:p text:style-name="Standard">poi che pigliar non lo potea altrimente.</text:p>
      <text:p text:style-name="Standard"/>
      <text:p text:style-name="Standard">71</text:p>
      <text:p text:style-name="Standard">E per far questo avea gente infinita;</text:p>
      <text:p text:style-name="Standard">che oltre a quella che con lui giunt'era,</text:p>
      <text:p text:style-name="Standard">e quella che di Spagna avea seguita</text:p>
      <text:p text:style-name="Standard">del re Marsilio la real bandiera</text:p>
      <text:p text:style-name="Standard">molta di Francia n'avea al soldo unita;</text:p>
      <text:p text:style-name="Standard">che da Parigi insino alla riviera</text:p>
      <text:p text:style-name="Standard">d'Arli, con parte di Guascogna (eccetto</text:p>
      <text:p text:style-name="Standard">alcune ròcche) avea tutto suggetto.</text:p>
      <text:p text:style-name="Standard"/>
      <text:p text:style-name="Standard">72</text:p>
      <text:p text:style-name="Standard">Or cominciando i trepidi ruscelli</text:p>
      <text:p text:style-name="Standard">a sciorre il freddo giaccio in tiepide onde,</text:p>
      <text:p text:style-name="Standard">e i prati di nuove erbe, e gli arbuscelli</text:p>
      <text:p text:style-name="Standard">a rivestirsi di tenera fronde;</text:p>
      <text:p text:style-name="Standard">ragunò il re Agramante tutti quelli</text:p>
      <text:p text:style-name="Standard">che seguian le fortune sue seconde,</text:p>
      <text:p text:style-name="Standard">per farsi rassegnar l'armata torma;</text:p>
      <text:p text:style-name="Standard">indi alle cose sue dar miglior forma.</text:p>
      <text:p text:style-name="Standard"/>
      <text:p text:style-name="Standard">73</text:p>
      <text:p text:style-name="Standard">A questo effetto il re di Tremisenne</text:p>
      <text:p text:style-name="Standard"><text:soft-page-break/>con quel de la Norizia ne venía,</text:p>
      <text:p text:style-name="Standard">per là giungere a tempo, ove si tenne</text:p>
      <text:p text:style-name="Standard">poi conto d'ogni squadra o buona o ria.</text:p>
      <text:p text:style-name="Standard">Orlando a caso ad incontrar si venne</text:p>
      <text:p text:style-name="Standard">(come io v'ho detto) in questa compagnia,</text:p>
      <text:p text:style-name="Standard">cercando pur colei, come egli era uso,</text:p>
      <text:p text:style-name="Standard">che nel carcer d'Amor lo tenea chiuso.</text:p>
      <text:p text:style-name="Standard"/>
      <text:p text:style-name="Standard">74</text:p>
      <text:p text:style-name="Standard">Come Alzirdo appressar vide quel conte</text:p>
      <text:p text:style-name="Standard">che di valor non avea pari al mondo,</text:p>
      <text:p text:style-name="Standard">in tal sembiante, in sì superba fronte,</text:p>
      <text:p text:style-name="Standard">che 'l dio de l'arme a lui parea secondo;</text:p>
      <text:p text:style-name="Standard">restò stupito alle fattezze conte,</text:p>
      <text:p text:style-name="Standard">al fiero sguardo, al viso furibondo:</text:p>
      <text:p text:style-name="Standard">e lo stimò guerrier d'alta prodezza;</text:p>
      <text:p text:style-name="Standard">ma ebbe del provar troppa vaghezza.</text:p>
      <text:p text:style-name="Standard"/>
      <text:p text:style-name="Standard">75</text:p>
      <text:p text:style-name="Standard">Era giovane Alzirdo, et arrogante</text:p>
      <text:p text:style-name="Standard">per molta forza, e per gran cor pregiato.</text:p>
      <text:p text:style-name="Standard">Per giostrar spinse il suo cavallo inante:</text:p>
      <text:p text:style-name="Standard">meglio per lui, se fosse in schiera stato;</text:p>
      <text:p text:style-name="Standard">che ne lo scontro il principe d'Anglante</text:p>
      <text:p text:style-name="Standard">lo fe' cader per mezzo il cor passato.</text:p>
      <text:p text:style-name="Standard"><text:soft-page-break/>Giva in fuga il destrier di timor pieno,</text:p>
      <text:p text:style-name="Standard">che su non v'era chi reggesse il freno.</text:p>
      <text:p text:style-name="Standard"/>
      <text:p text:style-name="Standard">76</text:p>
      <text:p text:style-name="Standard">Levasi un grido subito et orrendo,</text:p>
      <text:p text:style-name="Standard">che d'ogn'intorno n'ha l'aria ripiena,</text:p>
      <text:p text:style-name="Standard">come si vede il giovene, cadendo,</text:p>
      <text:p text:style-name="Standard">spicciar il sangue di sì larga vena.</text:p>
      <text:p text:style-name="Standard">La turba verso il conte vien fremendo</text:p>
      <text:p text:style-name="Standard">disordinata, e tagli e punte mena;</text:p>
      <text:p text:style-name="Standard">ma quella è più, che con pennuti dardi</text:p>
      <text:p text:style-name="Standard">tempesta il fior dei cavallier gagliardi.</text:p>
      <text:p text:style-name="Standard"/>
      <text:p text:style-name="Standard">77</text:p>
      <text:p text:style-name="Standard">Con qual rumor la setolosa frotta</text:p>
      <text:p text:style-name="Standard">correr da monti suole o da campagne,</text:p>
      <text:p text:style-name="Standard">se 'l lupo uscito di nascosa grotta,</text:p>
      <text:p text:style-name="Standard">o l'orso sceso alle minor montagne,</text:p>
      <text:p text:style-name="Standard">un tener porco preso abbia talotta,</text:p>
      <text:p text:style-name="Standard">che con grugnito e gran stridor si lagne;</text:p>
      <text:p text:style-name="Standard">con tal lo stuol barbarico era mosso</text:p>
      <text:p text:style-name="Standard">verso il conte, gridando: - Adosso, adosso! -</text:p>
      <text:p text:style-name="Standard"/>
      <text:p text:style-name="Standard">78</text:p>
      <text:p text:style-name="Standard">Lance, saette e spade ebbe l'usbergo</text:p>
      <text:p text:style-name="Standard"><text:soft-page-break/>a un tempo mille, e lo scudo altretante:</text:p>
      <text:p text:style-name="Standard">chi gli percuote con la mazza il tergo,</text:p>
      <text:p text:style-name="Standard">chi minaccia da lato, e chi davante.</text:p>
      <text:p text:style-name="Standard">Ma quel, ch'al timor mai non diede albergo,</text:p>
      <text:p text:style-name="Standard">estima la vil turba e l'arme tante,</text:p>
      <text:p text:style-name="Standard">quel che dentro alla mandra, all'aer cupo,</text:p>
      <text:p text:style-name="Standard">il numer de l'agnelle estimi il lupo.</text:p>
      <text:p text:style-name="Standard"/>
      <text:p text:style-name="Standard">79</text:p>
      <text:p text:style-name="Standard">Nuda avea in man quella fulminea spada</text:p>
      <text:p text:style-name="Standard">che posti ha tanti Saracini a morte:</text:p>
      <text:p text:style-name="Standard">dunque chi vuol di quanta turba cada</text:p>
      <text:p text:style-name="Standard">tenere il conto, ha impresa dura e forte.</text:p>
      <text:p text:style-name="Standard">Rossa di sangue già correa la strada,</text:p>
      <text:p text:style-name="Standard">capace a pena a tante genti morte;</text:p>
      <text:p text:style-name="Standard">perché né targa né capel difende</text:p>
      <text:p text:style-name="Standard">la fatal Durindana, ove discende,</text:p>
      <text:p text:style-name="Standard"/>
      <text:p text:style-name="Standard">80</text:p>
      <text:p text:style-name="Standard">né vesta piena di cotone, o tele</text:p>
      <text:p text:style-name="Standard">che circondino il capo in mille vòlti.</text:p>
      <text:p text:style-name="Standard">Non pur per l'aria gemiti e querele,</text:p>
      <text:p text:style-name="Standard">ma volan braccia e spalle e capi sciolti.</text:p>
      <text:p text:style-name="Standard">Pel campo errando va Morte crudele</text:p>
      <text:p text:style-name="Standard">in molti, varii, e tutti orribil volti;</text:p>
      <text:p text:style-name="Standard"><text:soft-page-break/>e tra sé dice: - In man d'Orlando valci</text:p>
      <text:p text:style-name="Standard">Durindana per cento de mie falci. -</text:p>
      <text:p text:style-name="Standard"/>
      <text:p text:style-name="Standard">81</text:p>
      <text:p text:style-name="Standard">Una percossa a pena l'altra aspetta.</text:p>
      <text:p text:style-name="Standard">Ben tosto cominciâr tutti a fuggire;</text:p>
      <text:p text:style-name="Standard">e quando prima ne veniano in fretta</text:p>
      <text:p text:style-name="Standard">(perch'era sol, credeanselo inghiottire),</text:p>
      <text:p text:style-name="Standard">non è chi per levarsi de la stretta</text:p>
      <text:p text:style-name="Standard">l'amico aspetti, e cerchi insieme gire:</text:p>
      <text:p text:style-name="Standard">chi fugge a piedi in qua, chi colà sprona;</text:p>
      <text:p text:style-name="Standard">nessun domanda se la strada è buona.</text:p>
      <text:p text:style-name="Standard"/>
      <text:p text:style-name="Standard">82</text:p>
      <text:p text:style-name="Standard">Virtude andava intorno con lo speglio</text:p>
      <text:p text:style-name="Standard">che fa veder ne l'anima ogni ruga:</text:p>
      <text:p text:style-name="Standard">nessun vi si mirò, se non un veglio</text:p>
      <text:p text:style-name="Standard">a cui il sangue l'età, non l'ardir, sciuga.</text:p>
      <text:p text:style-name="Standard">Vide costui quanto il morir sia meglio,</text:p>
      <text:p text:style-name="Standard">che con suo disonor mettersi in fuga:</text:p>
      <text:p text:style-name="Standard">dico il re di Norizia; onde la lancia</text:p>
      <text:p text:style-name="Standard">arrestò contra il paladin di Francia.</text:p>
      <text:p text:style-name="Standard"/>
      <text:p text:style-name="Standard">83</text:p>
      <text:p text:style-name="Standard">E la roppe alla penna de lo scudo</text:p>
      <text:p text:style-name="Standard"><text:soft-page-break/>del fiero conte, che nulla si mosse.</text:p>
      <text:p text:style-name="Standard">Egli ch'avea alla posta il brando nudo,</text:p>
      <text:p text:style-name="Standard">re Manilardo al trapassar percosse.</text:p>
      <text:p text:style-name="Standard">Fortuna l'aiutò; che 'l ferro crudo</text:p>
      <text:p text:style-name="Standard">in man d'Orlando al venir giú voltosse:</text:p>
      <text:p text:style-name="Standard">tirare i colpi a filo ognor non lece;</text:p>
      <text:p text:style-name="Standard">ma pur di sella stramazzar lo fece.</text:p>
      <text:p text:style-name="Standard"/>
      <text:p text:style-name="Standard">84</text:p>
      <text:p text:style-name="Standard">Stordito de l'arcion quel re stramazza:</text:p>
      <text:p text:style-name="Standard">non si rivolge Orlando a rivederlo;</text:p>
      <text:p text:style-name="Standard">che gli altri taglia, tronca, fende, amazza;</text:p>
      <text:p text:style-name="Standard">a tutti pare in su le spalle averlo.</text:p>
      <text:p text:style-name="Standard">Come per l'aria, ove han sì larga piazza,</text:p>
      <text:p text:style-name="Standard">fuggon li storni da l'audace smerlo,</text:p>
      <text:p text:style-name="Standard">così di quella squadra ormai disfatta</text:p>
      <text:p text:style-name="Standard">altri cade, altri fugge, altri s'appiatta.</text:p>
      <text:p text:style-name="Standard"/>
      <text:p text:style-name="Standard">85</text:p>
      <text:p text:style-name="Standard">Non cessò pria la sanguinosa spada,</text:p>
      <text:p text:style-name="Standard">che fu di viva gente il campo vòto.</text:p>
      <text:p text:style-name="Standard">Orlando è in dubbio a ripigliar la strada,</text:p>
      <text:p text:style-name="Standard">ben che gli sia tutto il paese noto.</text:p>
      <text:p text:style-name="Standard">O da man destra o da sinistra vada,</text:p>
      <text:p text:style-name="Standard">il pensier da l'andar sempre è remoto:</text:p>
      <text:p text:style-name="Standard"><text:soft-page-break/>d'Angelica cercar, fuor ch'ove sia,</text:p>
      <text:p text:style-name="Standard">teme, e di far sempre contraria via.</text:p>
      <text:p text:style-name="Standard"/>
      <text:p text:style-name="Standard">86</text:p>
      <text:p text:style-name="Standard">Il suo camin (di lei chiedendo spesso)</text:p>
      <text:p text:style-name="Standard">or per li campi or per le selve tenne:</text:p>
      <text:p text:style-name="Standard">e sì come era uscito di se stesso,</text:p>
      <text:p text:style-name="Standard">uscì di strada; e a piè d'un monte venne,</text:p>
      <text:p text:style-name="Standard">dove la notte fuor d'un sasso fesso</text:p>
      <text:p text:style-name="Standard">lontan vide un splendor batter le penne.</text:p>
      <text:p text:style-name="Standard">Orlando al sasso per veder s'accosta,</text:p>
      <text:p text:style-name="Standard">se quivi fosse Angelica reposta.</text:p>
      <text:p text:style-name="Standard"/>
      <text:p text:style-name="Standard">87</text:p>
      <text:p text:style-name="Standard">Come nel bosco de l'umil ginepre,</text:p>
      <text:p text:style-name="Standard">o ne la stoppia alla campagna aperta,</text:p>
      <text:p text:style-name="Standard">quando si cerca la paurosa lepre</text:p>
      <text:p text:style-name="Standard">per traversati solchi e per via incerta,</text:p>
      <text:p text:style-name="Standard">si va ad ogni cespuglio, ad ogni vepre,</text:p>
      <text:p text:style-name="Standard">se per ventura vi fosse coperta;</text:p>
      <text:p text:style-name="Standard">così cercava Orlando con gran pena</text:p>
      <text:p text:style-name="Standard">la donna sua, dove speranza il mena.</text:p>
      <text:p text:style-name="Standard"/>
      <text:p text:style-name="Standard">88</text:p>
      <text:p text:style-name="Standard">Verso quel raggio andando in fretta il conte,</text:p>
      <text:p text:style-name="Standard"><text:soft-page-break/>giunse ove ne la selva si diffonde</text:p>
      <text:p text:style-name="Standard">da l'angusto spiraglio di quel monte,</text:p>
      <text:p text:style-name="Standard">ch'una capace grotta in sé nasconde;</text:p>
      <text:p text:style-name="Standard">e trova inanzi ne la prima fronte</text:p>
      <text:p text:style-name="Standard">spine e virgulti, come mura e sponde,</text:p>
      <text:p text:style-name="Standard">per celar quei che ne la grotta stanno,</text:p>
      <text:p text:style-name="Standard">da chi far lor cercasse oltraggio e danno.</text:p>
      <text:p text:style-name="Standard"/>
      <text:p text:style-name="Standard">89</text:p>
      <text:p text:style-name="Standard">Di giorno ritrovata non sarebbe,</text:p>
      <text:p text:style-name="Standard">ma la facea di notte il lume aperta.</text:p>
      <text:p text:style-name="Standard">Orlando pensa ben quel ch'esser debbe;</text:p>
      <text:p text:style-name="Standard">pur vuol saper la cosa anco più certa.</text:p>
      <text:p text:style-name="Standard">Poi che legato fuor Brigliadoro ebbe,</text:p>
      <text:p text:style-name="Standard">tacito viene alla grotta coperta:</text:p>
      <text:p text:style-name="Standard">e fra li spessi rami ne la buca</text:p>
      <text:p text:style-name="Standard">entra, senza chiamar chi l'introduca.</text:p>
      <text:p text:style-name="Standard"/>
      <text:p text:style-name="Standard">90</text:p>
      <text:p text:style-name="Standard">Scende la tomba molti gradi al basso,</text:p>
      <text:p text:style-name="Standard">dove la viva gente sta sepolta.</text:p>
      <text:p text:style-name="Standard">Era non poco spazïoso il sasso</text:p>
      <text:p text:style-name="Standard">tagliato a punte di scarpelli in volta;</text:p>
      <text:p text:style-name="Standard">né di luce dïurna in tutto casso,</text:p>
      <text:p text:style-name="Standard">ben che l'entrata non ne dava molta;</text:p>
      <text:p text:style-name="Standard"><text:soft-page-break/>ma ve ne venìa assai da una finestra</text:p>
      <text:p text:style-name="Standard">che sporgea in un pertugio da man destra.</text:p>
      <text:p text:style-name="Standard"/>
      <text:p text:style-name="Standard">91</text:p>
      <text:p text:style-name="Standard">In mezzo la spelonca, appresso a un fuoco,</text:p>
      <text:p text:style-name="Standard">era una donna di giocondo viso;</text:p>
      <text:p text:style-name="Standard">quindici anni passar dovea di poco,</text:p>
      <text:p text:style-name="Standard">quanto fu al conte, al primo sguardo, aviso:</text:p>
      <text:p text:style-name="Standard">et era bella sì, che facea il loco</text:p>
      <text:p text:style-name="Standard">salvatico parere un paradiso;</text:p>
      <text:p text:style-name="Standard">ben ch'avea gli occhi di lacrime pregni,</text:p>
      <text:p text:style-name="Standard">del cor dolente manifesti segni.</text:p>
      <text:p text:style-name="Standard"/>
      <text:p text:style-name="Standard">92</text:p>
      <text:p text:style-name="Standard">V'era una vecchia; e facean gran contese</text:p>
      <text:p text:style-name="Standard">(come uso feminil spesso esser suole),</text:p>
      <text:p text:style-name="Standard">ma come il conte ne la grotta scese,</text:p>
      <text:p text:style-name="Standard">finiron le dispùte e le parole.</text:p>
      <text:p text:style-name="Standard">Orlando a salutarle fu cortese</text:p>
      <text:p text:style-name="Standard">(come con donne sempre esser si vuole),</text:p>
      <text:p text:style-name="Standard">et elle si levaro immantinente,</text:p>
      <text:p text:style-name="Standard">e lui risalutâr benignamente.</text:p>
      <text:p text:style-name="Standard"/>
      <text:p text:style-name="Standard">93</text:p>
      <text:p text:style-name="Standard">Gli è ver che si smarriro in faccia alquanto,</text:p>
      <text:p text:style-name="Standard"><text:soft-page-break/>come improviso udiron quella voce,</text:p>
      <text:p text:style-name="Standard">e insieme entrare armato tutto quanto</text:p>
      <text:p text:style-name="Standard">vider là dentro un uom tanto feroce.</text:p>
      <text:p text:style-name="Standard">Orlando domandò qual fosse tanto</text:p>
      <text:p text:style-name="Standard">scortese, ingiusto, barbaro et atroce,</text:p>
      <text:p text:style-name="Standard">che ne la grotta tenesse sepolto</text:p>
      <text:p text:style-name="Standard">un sì gentile et amoroso volto.</text:p>
      <text:p text:style-name="Standard"/>
      <text:p text:style-name="Standard">94</text:p>
      <text:p text:style-name="Standard">La vergine a fatica gli rispose,</text:p>
      <text:p text:style-name="Standard">interrotta da fervidi signiozzi,</text:p>
      <text:p text:style-name="Standard">che dai coralli e da le prezïose</text:p>
      <text:p text:style-name="Standard">perle uscir fanno i dolci accenti mozzi.</text:p>
      <text:p text:style-name="Standard">Le lacrime scendean tra gigli e rose,</text:p>
      <text:p text:style-name="Standard">là dove avien ch'alcuna se n'inghiozzi.</text:p>
      <text:p text:style-name="Standard">Piacciavi udir ne l'altro canto il resto,</text:p>
      <text:p text:style-name="Standard">Signor, che tempo è omai di finir questo.</text:p>
      <text:h text:style-name="Heading_20_1" text:outline-level="1">CANTO TERZODECIMO</text:h>
      <text:p text:style-name="Standard">1</text:p>
      <text:p text:style-name="Standard">Ben furo aventurosi i cavallieri</text:p>
      <text:p text:style-name="Standard">ch'erano a quella età, che nei valloni,</text:p>
      <text:p text:style-name="Standard">ne le scure spelonche e boschi fieri,</text:p>
      <text:p text:style-name="Standard">tane di serpi, d'orsi e di leoni,</text:p>
      <text:p text:style-name="Standard">trovavan quel che nei palazzi altieri</text:p>
      <text:p text:style-name="Standard">a pena or trovar puon giudici buoni:</text:p>
      <text:p text:style-name="Standard">donne, che ne la lor più fresca etade</text:p>
      <text:p text:style-name="Standard">sien degne d'aver titol di beltade.</text:p>
      <text:p text:style-name="Standard"/>
      <text:p text:style-name="Standard">2</text:p>
      <text:p text:style-name="Standard">Di sopra vi narrai che ne la grotta</text:p>
      <text:p text:style-name="Standard">avea trovato Orlando una donzella,</text:p>
      <text:p text:style-name="Standard">e che le dimandò ch'ivi condotta</text:p>
      <text:p text:style-name="Standard">l'avesse: or seguitando, dico ch'ella,</text:p>
      <text:p text:style-name="Standard">poi che più d'un signiozzo l'ha interrotta,</text:p>
      <text:p text:style-name="Standard">con dolce e suavissima favella</text:p>
      <text:p text:style-name="Standard">al conte fa le sue sciagure note,</text:p>
      <text:p text:style-name="Standard">con quella brevità che meglio puote.</text:p>
      <text:p text:style-name="Standard"/>
      <text:p text:style-name="Standard">3</text:p>
      <text:p text:style-name="Standard">- Ben che io sia certa (dice), o cavalliero,</text:p>
      <text:p text:style-name="Standard"><text:soft-page-break/>ch'io porterò del mio parlar supplizio,</text:p>
      <text:p text:style-name="Standard">perché a colui che qui m'ha chiusa, spero</text:p>
      <text:p text:style-name="Standard">che costei ne darà subito indizio;</text:p>
      <text:p text:style-name="Standard">pur son disposta non celarti il vero,</text:p>
      <text:p text:style-name="Standard">e vada la mia vita in precipizio.</text:p>
      <text:p text:style-name="Standard">E ch'aspettar poss'io da lui più gioia,</text:p>
      <text:p text:style-name="Standard">che 'l si disponga un dì voler ch'io muoia?</text:p>
      <text:p text:style-name="Standard"/>
      <text:p text:style-name="Standard">4</text:p>
      <text:p text:style-name="Standard">Isabella sono io, che figlia fui</text:p>
      <text:p text:style-name="Standard">del re mal fortunato di Gallizia.</text:p>
      <text:p text:style-name="Standard">Ben dissi fui; ch'or non son più di lui,</text:p>
      <text:p text:style-name="Standard">ma di dolor, d'affanno e di mestizia.</text:p>
      <text:p text:style-name="Standard">Colpa d'Amor; ch'io non saprei di cui</text:p>
      <text:p text:style-name="Standard">dolermi più che de la sua nequizia,</text:p>
      <text:p text:style-name="Standard">che dolcemente nei principii applaude,</text:p>
      <text:p text:style-name="Standard">e tesse di nascosto inganno e fraude.</text:p>
      <text:p text:style-name="Standard"/>
      <text:p text:style-name="Standard">5</text:p>
      <text:p text:style-name="Standard">Già mi vivea di mia sorte felice,</text:p>
      <text:p text:style-name="Standard">gentil, giovane, ricca, onesta e bella:</text:p>
      <text:p text:style-name="Standard">vile e povera or sono, or infelice;</text:p>
      <text:p text:style-name="Standard">e s'altra è peggior sorte, io sono in quella.</text:p>
      <text:p text:style-name="Standard">Ma voglio sappi la prima radice</text:p>
      <text:p text:style-name="Standard">che produsse quel mal che mi flagella;</text:p>
      <text:p text:style-name="Standard"><text:soft-page-break/>e ben ch'aiuto poi da te non esca,</text:p>
      <text:p text:style-name="Standard">poco non mi parrà, che te n'incresca.</text:p>
      <text:p text:style-name="Standard"/>
      <text:p text:style-name="Standard">6</text:p>
      <text:p text:style-name="Standard">Mio patre fe' in Baiona alcune giostre,</text:p>
      <text:p text:style-name="Standard">esser denno oggimai dodici mesi.</text:p>
      <text:p text:style-name="Standard">Trasse la fama ne le terre nostre</text:p>
      <text:p text:style-name="Standard">cavallieri a giostrar di più paesi.</text:p>
      <text:p text:style-name="Standard">Fra gli altri (o sia ch'Amor così mi mostre,</text:p>
      <text:p text:style-name="Standard">o che virtù pur se stessa palesi)</text:p>
      <text:p text:style-name="Standard">mi parve da lodar Zerbino solo,</text:p>
      <text:p text:style-name="Standard">che del gran re di Scozia era figliuolo.</text:p>
      <text:p text:style-name="Standard"/>
      <text:p text:style-name="Standard">7</text:p>
      <text:p text:style-name="Standard">Il qual poi che far pruove in campo vidi</text:p>
      <text:p text:style-name="Standard">miracolose di cavalleria,</text:p>
      <text:p text:style-name="Standard">fui presa del suo amore; e non m'avidi,</text:p>
      <text:p text:style-name="Standard">ch'io mi conobbi più non esser mia.</text:p>
      <text:p text:style-name="Standard">E pur, ben che 'l suo amor così mi guidi,</text:p>
      <text:p text:style-name="Standard">mi giova sempre avere in fantasia</text:p>
      <text:p text:style-name="Standard">ch'io non misi il mio core in luogo immondo,</text:p>
      <text:p text:style-name="Standard">ma nel più degno e bel ch'oggi sia al mondo.</text:p>
      <text:p text:style-name="Standard"/>
      <text:p text:style-name="Standard">8</text:p>
      <text:p text:style-name="Standard">Zerbino di bellezza e di valore</text:p>
      <text:p text:style-name="Standard"><text:soft-page-break/>sopra tutti i signori era eminente.</text:p>
      <text:p text:style-name="Standard">Mostrommi, e credo mi portasse amore,</text:p>
      <text:p text:style-name="Standard">e che di me non fosse meno ardente.</text:p>
      <text:p text:style-name="Standard">Non ci mancò chi del commune ardore</text:p>
      <text:p text:style-name="Standard">interprete fra noi fosse sovente,</text:p>
      <text:p text:style-name="Standard">poi che di vista ancor fummo disgiunti;</text:p>
      <text:p text:style-name="Standard">che gli animi restâr sempre congiunti.</text:p>
      <text:p text:style-name="Standard"/>
      <text:p text:style-name="Standard">9</text:p>
      <text:p text:style-name="Standard">Però che dato fine alla gran festa,</text:p>
      <text:p text:style-name="Standard">il mio Zerbino in Scozia fe' ritorno.</text:p>
      <text:p text:style-name="Standard">Se sai che cosa è amor, ben sai che mesta</text:p>
      <text:p text:style-name="Standard">restai, di lui pensando notte e giorno;</text:p>
      <text:p text:style-name="Standard">et era certa che non men molesta</text:p>
      <text:p text:style-name="Standard">fiamma intorno il suo cor facea soggiorno.</text:p>
      <text:p text:style-name="Standard">Egli non fece al suo disio più schermi,</text:p>
      <text:p text:style-name="Standard">se non che cercò via di seco avermi.</text:p>
      <text:p text:style-name="Standard"/>
      <text:p text:style-name="Standard">10</text:p>
      <text:p text:style-name="Standard">E perché vieta la diversa fede</text:p>
      <text:p text:style-name="Standard">(essendo egli cristiano, io saracina)</text:p>
      <text:p text:style-name="Standard">ch'al mio padre per moglie non mi chiede,</text:p>
      <text:p text:style-name="Standard">per furto indi levarmi si destina.</text:p>
      <text:p text:style-name="Standard">Fuor de la ricca mia patria, che siede</text:p>
      <text:p text:style-name="Standard">tra verdi campi allato alla marina,</text:p>
      <text:p text:style-name="Standard"><text:soft-page-break/>aveva un bel giardin sopra una riva,</text:p>
      <text:p text:style-name="Standard">che colli intorno e tutto il mar scopriva.</text:p>
      <text:p text:style-name="Standard"/>
      <text:p text:style-name="Standard">11</text:p>
      <text:p text:style-name="Standard">Gli parve il luogo a fornir ciò disposto,</text:p>
      <text:p text:style-name="Standard">che la diversa religion ci vieta;</text:p>
      <text:p text:style-name="Standard">e mi fa saper l'ordine che posto</text:p>
      <text:p text:style-name="Standard">avea di far la nostra vita lieta.</text:p>
      <text:p text:style-name="Standard">Appresso a Santa Marta avea nascosto</text:p>
      <text:p text:style-name="Standard">con gente armata una galea secreta,</text:p>
      <text:p text:style-name="Standard">in guardia d'Odorico di Biscaglia,</text:p>
      <text:p text:style-name="Standard">in mare e in terra mastro di battaglia.</text:p>
      <text:p text:style-name="Standard"/>
      <text:p text:style-name="Standard">12</text:p>
      <text:p text:style-name="Standard">Né potendo in persona far l'effetto,</text:p>
      <text:p text:style-name="Standard">perch'egli allora era dal padre antico</text:p>
      <text:p text:style-name="Standard">a dar soccorso al re di Francia astretto,</text:p>
      <text:p text:style-name="Standard">manderia in vece sua questo Odorico,</text:p>
      <text:p text:style-name="Standard">che fra tutti i fedeli amici eletto</text:p>
      <text:p text:style-name="Standard">s'avea pel più fedele e pel più amico:</text:p>
      <text:p text:style-name="Standard">e bene esser dovea, se i benefici</text:p>
      <text:p text:style-name="Standard">sempre hanno forza d'acquistar gli amici.</text:p>
      <text:p text:style-name="Standard"/>
      <text:p text:style-name="Standard">13</text:p>
      <text:p text:style-name="Standard">Verria costui sopra un navilio armato,</text:p>
      <text:p text:style-name="Standard"><text:soft-page-break/>al terminato tempo indi a levarmi.</text:p>
      <text:p text:style-name="Standard">E così venne il giorno disïato,</text:p>
      <text:p text:style-name="Standard">che dentro il mio giardin lasciai trovarmi.</text:p>
      <text:p text:style-name="Standard">Odorico la notte, accompagnato</text:p>
      <text:p text:style-name="Standard">di gente valorosa all'acqua e all'armi,</text:p>
      <text:p text:style-name="Standard">smontò ad un fiume alla città vicino,</text:p>
      <text:p text:style-name="Standard">e venne chetamente al mio giardino.</text:p>
      <text:p text:style-name="Standard"/>
      <text:p text:style-name="Standard">14</text:p>
      <text:p text:style-name="Standard">Quindi fui tratta alla galea spalmata,</text:p>
      <text:p text:style-name="Standard">prima che la città n'avesse avisi.</text:p>
      <text:p text:style-name="Standard">De la famiglia ignuda e disarmata</text:p>
      <text:p text:style-name="Standard">altri fuggiro, altri restaro uccisi,</text:p>
      <text:p text:style-name="Standard">parte captiva meco fu menata.</text:p>
      <text:p text:style-name="Standard">Così da la mia terra io mi divisi,</text:p>
      <text:p text:style-name="Standard">con quanto gaudio non ti potrei dire,</text:p>
      <text:p text:style-name="Standard">sperando in breve il mio Zerbin fruire.</text:p>
      <text:p text:style-name="Standard"/>
      <text:p text:style-name="Standard">15</text:p>
      <text:p text:style-name="Standard">Voltati sopra Mongia eramo a pena,</text:p>
      <text:p text:style-name="Standard">quando ci assalse alla sinistra sponda</text:p>
      <text:p text:style-name="Standard">un vento che turbò l'aria serena,</text:p>
      <text:p text:style-name="Standard">e turbò il mare, e al ciel gli levò l'onda.</text:p>
      <text:p text:style-name="Standard">Salta un maestro ch'a traverso mena,</text:p>
      <text:p text:style-name="Standard">e cresce ad ora ad ora, e soprabonda;</text:p>
      <text:p text:style-name="Standard"><text:soft-page-break/>e cresce e soprabonda con tal forza,</text:p>
      <text:p text:style-name="Standard">che val poco alternar poggia con orza.</text:p>
      <text:p text:style-name="Standard"/>
      <text:p text:style-name="Standard">16</text:p>
      <text:p text:style-name="Standard">Non giova calar vele, e l'arbor sopra</text:p>
      <text:p text:style-name="Standard">corsia legar, né ruinar castella;</text:p>
      <text:p text:style-name="Standard">che ci veggiàn mal grado portar sopra</text:p>
      <text:p text:style-name="Standard">acuti scogli, appresso alla Rocella.</text:p>
      <text:p text:style-name="Standard">Se non ci aiuta quel che sta di sopra,</text:p>
      <text:p text:style-name="Standard">ci spinge in terra la crudel procella.</text:p>
      <text:p text:style-name="Standard">Il vento rio ne caccia in maggior fretta,</text:p>
      <text:p text:style-name="Standard">che d'arco mai non si aventò saetta.</text:p>
      <text:p text:style-name="Standard"/>
      <text:p text:style-name="Standard">17</text:p>
      <text:p text:style-name="Standard">Vide il periglio il Biscaglino, e a quello</text:p>
      <text:p text:style-name="Standard">usò un rimedio che fallir suol spesso:</text:p>
      <text:p text:style-name="Standard">ebbe ricorso subito al battello;</text:p>
      <text:p text:style-name="Standard">calossi, e me calar fece con esso.</text:p>
      <text:p text:style-name="Standard">Sceser dui altri, e ne scendea un drapello,</text:p>
      <text:p text:style-name="Standard">se i primi scesi l'avesser concesso;</text:p>
      <text:p text:style-name="Standard">ma con le spade li tenner discosto,</text:p>
      <text:p text:style-name="Standard">tagliâr la fune, e ci allargamo tosto.</text:p>
      <text:p text:style-name="Standard"/>
      <text:p text:style-name="Standard">18</text:p>
      <text:p text:style-name="Standard">Fummo gittati a salvamento al lito</text:p>
      <text:p text:style-name="Standard"><text:soft-page-break/>noi che nel palischermo eramo scesi;</text:p>
      <text:p text:style-name="Standard">periron gli altri col legno sdrucito;</text:p>
      <text:p text:style-name="Standard">in preda al mare andâr tutti gli arnesi.</text:p>
      <text:p text:style-name="Standard">All'eterna Bontade, all'infinito</text:p>
      <text:p text:style-name="Standard">Amor, rendendo grazie, le man stesi,</text:p>
      <text:p text:style-name="Standard">che non m'avessi dal furor marino</text:p>
      <text:p text:style-name="Standard">lasciato tor di riveder Zerbino.</text:p>
      <text:p text:style-name="Standard"/>
      <text:p text:style-name="Standard">19</text:p>
      <text:p text:style-name="Standard">Come ch'io avessi sopra il legno e vesti</text:p>
      <text:p text:style-name="Standard">lasciato e gioie e l'altre cose care,</text:p>
      <text:p text:style-name="Standard">pur che la speme di Zerbin mi resti,</text:p>
      <text:p text:style-name="Standard">contenta son che s'abbi il resto il mare.</text:p>
      <text:p text:style-name="Standard">Non sono, ove scendemo, i liti pesti</text:p>
      <text:p text:style-name="Standard">d'alcun sentier, né intorno albergo appare;</text:p>
      <text:p text:style-name="Standard">ma solo il monte, al qual mai sempre fiede</text:p>
      <text:p text:style-name="Standard">l'ombroso capo il vento, e 'l mare il piede.</text:p>
      <text:p text:style-name="Standard"/>
      <text:p text:style-name="Standard">20</text:p>
      <text:p text:style-name="Standard">Quivi il crudo tiranno Amor, che sempre</text:p>
      <text:p text:style-name="Standard">d'ogni promessa sua fu disleale,</text:p>
      <text:p text:style-name="Standard">e sempre guarda come involva e stempre</text:p>
      <text:p text:style-name="Standard">ogni nostro disegno razionale,</text:p>
      <text:p text:style-name="Standard">mutò con triste e disoneste tempre</text:p>
      <text:p text:style-name="Standard">mio conforto in dolor, mio bene in male;</text:p>
      <text:p text:style-name="Standard"><text:soft-page-break/>che quell'amico, in chi Zerbin si crede,</text:p>
      <text:p text:style-name="Standard">di desire arse, et agghiacciò di fede.</text:p>
      <text:p text:style-name="Standard"/>
      <text:p text:style-name="Standard">21</text:p>
      <text:p text:style-name="Standard">O che m'avesse in mar bramata ancora,</text:p>
      <text:p text:style-name="Standard">né fosse stato a dimostrarlo ardito,</text:p>
      <text:p text:style-name="Standard">o cominciassi il desiderio allora</text:p>
      <text:p text:style-name="Standard">che l'agio v'ebbe dal solingo lito;</text:p>
      <text:p text:style-name="Standard">disegnò quivi senza più dimora</text:p>
      <text:p text:style-name="Standard">condurre a fin l'ingordo suo appetito;</text:p>
      <text:p text:style-name="Standard">ma prima da sé tôrre un de li dui</text:p>
      <text:p text:style-name="Standard">che nel battel campati eran con nui.</text:p>
      <text:p text:style-name="Standard"/>
      <text:p text:style-name="Standard">22</text:p>
      <text:p text:style-name="Standard">Quell'era omo di Scozia, Almonio detto,</text:p>
      <text:p text:style-name="Standard">che mostrava a Zerbin portar gran fede;</text:p>
      <text:p text:style-name="Standard">e commendato per guerrier perfetto</text:p>
      <text:p text:style-name="Standard">da lui fu, quando ad Odorico il diede.</text:p>
      <text:p text:style-name="Standard">Disse a costui, che biasmo era e difetto,</text:p>
      <text:p text:style-name="Standard">se mi traeano alla Rocella a piede;</text:p>
      <text:p text:style-name="Standard">e lo pregò ch'inanti volesse ire</text:p>
      <text:p text:style-name="Standard">a farmi incontra alcun ronzin venire.</text:p>
      <text:p text:style-name="Standard"/>
      <text:p text:style-name="Standard">23</text:p>
      <text:p text:style-name="Standard">Almonio, che di ciò nulla temea,</text:p>
      <text:p text:style-name="Standard"><text:soft-page-break/>immantinente inanzi il camin piglia</text:p>
      <text:p text:style-name="Standard">alla città che 'l bosco ci ascondea,</text:p>
      <text:p text:style-name="Standard">e non era lontana oltra sei miglia.</text:p>
      <text:p text:style-name="Standard">Odorico scoprir sua voglia rea</text:p>
      <text:p text:style-name="Standard">all'altro finalmente si consiglia;</text:p>
      <text:p text:style-name="Standard">sì perché tor non se lo sa d'appresso,</text:p>
      <text:p text:style-name="Standard">sì perché avea gran confidenzia in esso.</text:p>
      <text:p text:style-name="Standard"/>
      <text:p text:style-name="Standard">24</text:p>
      <text:p text:style-name="Standard">Era Corebo di Bilbao nomato</text:p>
      <text:p text:style-name="Standard">quel di ch'io parlo, che con noi rimase;</text:p>
      <text:p text:style-name="Standard">che da fanciullo picciolo allevato</text:p>
      <text:p text:style-name="Standard">s'era con lui ne le medesme case.</text:p>
      <text:p text:style-name="Standard">Poter con lui communicar l'ingrato</text:p>
      <text:p text:style-name="Standard">pensiero il traditor si persuase,</text:p>
      <text:p text:style-name="Standard">sperando ch'ad amar saria più presto</text:p>
      <text:p text:style-name="Standard">il piacer de l'amico, che l'onesto.</text:p>
      <text:p text:style-name="Standard"/>
      <text:p text:style-name="Standard">25</text:p>
      <text:p text:style-name="Standard">Corebo, che gentile era e cortese,</text:p>
      <text:p text:style-name="Standard">non lo poté ascoltar senza gran sdegno:</text:p>
      <text:p text:style-name="Standard">lo chiamò traditore, e gli contese</text:p>
      <text:p text:style-name="Standard">con parole e con fatti il rio disegno.</text:p>
      <text:p text:style-name="Standard">Grande ira all'uno e all'altro il core accese,</text:p>
      <text:p text:style-name="Standard">e con le spade nude ne fêr segno.</text:p>
      <text:p text:style-name="Standard"><text:soft-page-break/>Al trar de' ferri, io fui da la paura</text:p>
      <text:p text:style-name="Standard">volta a fuggir per l'alta selva oscura.</text:p>
      <text:p text:style-name="Standard"/>
      <text:p text:style-name="Standard">26</text:p>
      <text:p text:style-name="Standard">Odorico, che maestro era di guerra,</text:p>
      <text:p text:style-name="Standard">in pochi colpi a tal vantaggio venne,</text:p>
      <text:p text:style-name="Standard">che per morto lasciò Corebo in terra,</text:p>
      <text:p text:style-name="Standard">e per le mie vestigie il camin tenne.</text:p>
      <text:p text:style-name="Standard">Prestògli Amor (se 'l mio creder non erra),</text:p>
      <text:p text:style-name="Standard">acciò potesse giungermi, le penne;</text:p>
      <text:p text:style-name="Standard">e gl'insegnò molte lusinghe e prieghi,</text:p>
      <text:p text:style-name="Standard">con che ad amarlo e compiacer mi pieghi.</text:p>
      <text:p text:style-name="Standard"/>
      <text:p text:style-name="Standard">27</text:p>
      <text:p text:style-name="Standard">Ma tutto è indarno; che fermata e certa</text:p>
      <text:p text:style-name="Standard">più tosto era a morir, ch'a satisfarli.</text:p>
      <text:p text:style-name="Standard">Poi ch'ogni priego, ogni lusinga esperta</text:p>
      <text:p text:style-name="Standard">ebbe e minacce, e non potean giovarli,</text:p>
      <text:p text:style-name="Standard">si ridusse alla forza a faccia aperta.</text:p>
      <text:p text:style-name="Standard">Nulla mi val che supplicando parli</text:p>
      <text:p text:style-name="Standard">de la fé ch'avea in lui Zerbino avuta,</text:p>
      <text:p text:style-name="Standard">e ch'io ne le sue man m'era creduta.</text:p>
      <text:p text:style-name="Standard"/>
      <text:p text:style-name="Standard">28</text:p>
      <text:p text:style-name="Standard">Poi che gittar mi vidi i prieghi invano,</text:p>
      <text:p text:style-name="Standard"><text:soft-page-break/>né mi sperare altronde altro soccorso,</text:p>
      <text:p text:style-name="Standard">e che più sempre cupido e villano</text:p>
      <text:p text:style-name="Standard">a me venìa, come famelico orso;</text:p>
      <text:p text:style-name="Standard">io mi difesi con piedi e con mano,</text:p>
      <text:p text:style-name="Standard">et adopra'vi sin a l'ugne e il morso:</text:p>
      <text:p text:style-name="Standard">pela'gli il mento, e gli graffiai la pelle,</text:p>
      <text:p text:style-name="Standard">con stridi che n'andavano alle stelle.</text:p>
      <text:p text:style-name="Standard"/>
      <text:p text:style-name="Standard">29</text:p>
      <text:p text:style-name="Standard">Non so se fosse caso, o li miei gridi</text:p>
      <text:p text:style-name="Standard">che si doveano udir lungi una lega,</text:p>
      <text:p text:style-name="Standard">o pur ch'usati sian correre ai lidi</text:p>
      <text:p text:style-name="Standard">quando navilio alcun si rompe o anniega;</text:p>
      <text:p text:style-name="Standard">sopra il monte una turba apparir vidi,</text:p>
      <text:p text:style-name="Standard">e questa al mare e verso noi si piega.</text:p>
      <text:p text:style-name="Standard">Come la vede il Biscaglin venire,</text:p>
      <text:p text:style-name="Standard">lascia l'impresa, e voltasi a fuggire.</text:p>
      <text:p text:style-name="Standard"/>
      <text:p text:style-name="Standard">30</text:p>
      <text:p text:style-name="Standard">Contra quel disleal mi fu adiutrice</text:p>
      <text:p text:style-name="Standard">questa turba, signor; ma a quella image</text:p>
      <text:p text:style-name="Standard">che sovente in proverbio il vulgo dice:</text:p>
      <text:p text:style-name="Standard">cader de la padella ne le brage.</text:p>
      <text:p text:style-name="Standard">Gli è ver ch'io non son stata sì infelice,</text:p>
      <text:p text:style-name="Standard">né le lor menti ancor tanto malvage,</text:p>
      <text:p text:style-name="Standard"><text:soft-page-break/>ch'abbino vïolata mia persona:</text:p>
      <text:p text:style-name="Standard">non che sia in lor virtù, né cosa buona;</text:p>
      <text:p text:style-name="Standard"/>
      <text:p text:style-name="Standard">31</text:p>
      <text:p text:style-name="Standard">ma perché se mi serban, come io sono,</text:p>
      <text:p text:style-name="Standard">vergine, speran vendermi più molto.</text:p>
      <text:p text:style-name="Standard">Finito è il mese ottavo e viene il nono,</text:p>
      <text:p text:style-name="Standard">che fu il mio vivo corpo qui sepolto.</text:p>
      <text:p text:style-name="Standard">Del mio Zerbino ogni speme abbandono;</text:p>
      <text:p text:style-name="Standard">che già, per quanto ho da lor detti accolto,</text:p>
      <text:p text:style-name="Standard">m'han promessa e venduta a un mercadante,</text:p>
      <text:p text:style-name="Standard">che portare al soldan mi de' in Levante. -</text:p>
      <text:p text:style-name="Standard"/>
      <text:p text:style-name="Standard">32</text:p>
      <text:p text:style-name="Standard">Così parlava la gentil donzella;</text:p>
      <text:p text:style-name="Standard">e spesso con signozzi e con sospiri</text:p>
      <text:p text:style-name="Standard">interrompea l'angelica favella,</text:p>
      <text:p text:style-name="Standard">da muovere a pietade aspidi e tiri.</text:p>
      <text:p text:style-name="Standard">Mentre sua doglia così rinovella,</text:p>
      <text:p text:style-name="Standard">o forse disacerba i suoi martìri,</text:p>
      <text:p text:style-name="Standard">da venti uomini entrâr ne la spelonca,</text:p>
      <text:p text:style-name="Standard">armati chi di spiedo e chi di ronca.</text:p>
      <text:p text:style-name="Standard"/>
      <text:p text:style-name="Standard">33</text:p>
      <text:p text:style-name="Standard">Il primo d'essi, uom di spietato viso,</text:p>
      <text:p text:style-name="Standard"><text:soft-page-break/>ha solo un occhio, e sguardo scuro e bieco;</text:p>
      <text:p text:style-name="Standard">l'altro, d'un colpo che gli avea reciso</text:p>
      <text:p text:style-name="Standard">il naso e la mascella, è fatto cieco.</text:p>
      <text:p text:style-name="Standard">Costui vedendo il cavalliero assiso</text:p>
      <text:p text:style-name="Standard">con la vergine bella entro allo speco,</text:p>
      <text:p text:style-name="Standard">volto a' compagni, disse: - Ecco augel nuovo,</text:p>
      <text:p text:style-name="Standard">a cui non tesi, e ne la rete il truovo. -</text:p>
      <text:p text:style-name="Standard"/>
      <text:p text:style-name="Standard">34</text:p>
      <text:p text:style-name="Standard">Poi disse al conte: - Uomo non vidi mai</text:p>
      <text:p text:style-name="Standard">più commodo di te, né più oportuno.</text:p>
      <text:p text:style-name="Standard">Non so se ti se' apposto, o se lo sai</text:p>
      <text:p text:style-name="Standard">perché te l'abbia forse detto alcuno,</text:p>
      <text:p text:style-name="Standard">che sì bell'arme io desïava assai,</text:p>
      <text:p text:style-name="Standard">e questo tuo leggiadro abito bruno.</text:p>
      <text:p text:style-name="Standard">Venuto a tempo veramente sei,</text:p>
      <text:p text:style-name="Standard">per riparare agli bisogni miei. -</text:p>
      <text:p text:style-name="Standard"/>
      <text:p text:style-name="Standard">35</text:p>
      <text:p text:style-name="Standard">Sorrise amaramente, in piè salito,</text:p>
      <text:p text:style-name="Standard">Orlando, e fe' risposta al mascalzone:</text:p>
      <text:p text:style-name="Standard">- Io ti venderò l'arme ad un partito</text:p>
      <text:p text:style-name="Standard">che non ha mercadante in sua ragione. -</text:p>
      <text:p text:style-name="Standard">Del fuoco, ch'avea appresso, indi rapito</text:p>
      <text:p text:style-name="Standard">pien di fuoco e di fumo uno stizzone,</text:p>
      <text:p text:style-name="Standard"><text:soft-page-break/>trasse, e percosse il malandrino a caso,</text:p>
      <text:p text:style-name="Standard">dove confina con le ciglia il naso.</text:p>
      <text:p text:style-name="Standard"/>
      <text:p text:style-name="Standard">36</text:p>
      <text:p text:style-name="Standard">Lo stizzone ambe le palpèbre colse,</text:p>
      <text:p text:style-name="Standard">ma maggior danno fe' ne la sinistra;</text:p>
      <text:p text:style-name="Standard">che quella parte misera gli tolse,</text:p>
      <text:p text:style-name="Standard">che de la luce sola, era ministra.</text:p>
      <text:p text:style-name="Standard">Né d'acciecarlo contentar si vòlse</text:p>
      <text:p text:style-name="Standard">il colpo fier, s'ancor non lo registra</text:p>
      <text:p text:style-name="Standard">tra quelli spirti che con suoi compagni</text:p>
      <text:p text:style-name="Standard">fa star Chiron dentro ai bollenti stagni.</text:p>
      <text:p text:style-name="Standard"/>
      <text:p text:style-name="Standard">37</text:p>
      <text:p text:style-name="Standard">Ne la spelonca una gran mensa siede</text:p>
      <text:p text:style-name="Standard">grossa duo palmi, e spazïosa in quadro,</text:p>
      <text:p text:style-name="Standard">che sopra un mal pulito e grosso piede,</text:p>
      <text:p text:style-name="Standard">cape con tutta la famiglia il ladro.</text:p>
      <text:p text:style-name="Standard">Con quell'agevolezza che si vede</text:p>
      <text:p text:style-name="Standard">gittar la canna lo Spagnuol leggiadro,</text:p>
      <text:p text:style-name="Standard">Orlando il grave desco da sé scaglia</text:p>
      <text:p text:style-name="Standard">dove ristretta insieme è la canaglia.</text:p>
      <text:p text:style-name="Standard"/>
      <text:p text:style-name="Standard">38</text:p>
      <text:p text:style-name="Standard">A chi'l petto, a chi'l ventre, a chi la testa,</text:p>
      <text:p text:style-name="Standard"><text:soft-page-break/>a chi rompe le gambe, a chi le braccia;</text:p>
      <text:p text:style-name="Standard">di ch'altri muore, altri storpiato resta:</text:p>
      <text:p text:style-name="Standard">chi meno è offeso, di fuggir procaccia.</text:p>
      <text:p text:style-name="Standard">Così talvolta un grave sasso pesta</text:p>
      <text:p text:style-name="Standard">e fianchi e lombi, e spezza capi e schiaccia,</text:p>
      <text:p text:style-name="Standard">gittato sopra un gran drapel di biscie,</text:p>
      <text:p text:style-name="Standard">che dopo il verno al sol si goda e liscie.</text:p>
      <text:p text:style-name="Standard"/>
      <text:p text:style-name="Standard">39</text:p>
      <text:p text:style-name="Standard">Nascono casi, e non saprei dir quanti:</text:p>
      <text:p text:style-name="Standard">una muore, una parte senza coda,</text:p>
      <text:p text:style-name="Standard">un'altra non si può muover davanti,</text:p>
      <text:p text:style-name="Standard">e 'l deretano indarno aggira e snoda;</text:p>
      <text:p text:style-name="Standard">un'altra, ch'ebbe più propizii i santi,</text:p>
      <text:p text:style-name="Standard">striscia fra l'erbe, e va serpendo a proda.</text:p>
      <text:p text:style-name="Standard">Il colpo orribil fu, ma non mirando,</text:p>
      <text:p text:style-name="Standard">poi che lo fece il valoroso Orlando.</text:p>
      <text:p text:style-name="Standard"/>
      <text:p text:style-name="Standard">40</text:p>
      <text:p text:style-name="Standard">Quei che la mensa o nulla o poco offese</text:p>
      <text:p text:style-name="Standard">(e Turpin scrive a punto che fur sette),</text:p>
      <text:p text:style-name="Standard">ai piedi raccomandan sue difese:</text:p>
      <text:p text:style-name="Standard">ma ne l'uscita il paladin si mette;</text:p>
      <text:p text:style-name="Standard">e poi che presi gli ha senza contese,</text:p>
      <text:p text:style-name="Standard">le man lor lega con la fune istrette,</text:p>
      <text:p text:style-name="Standard"><text:soft-page-break/>con una fune al suo bisogno destra,</text:p>
      <text:p text:style-name="Standard">che ritrovò ne la casa silvestra.</text:p>
      <text:p text:style-name="Standard"/>
      <text:p text:style-name="Standard">41</text:p>
      <text:p text:style-name="Standard">Poi li strascina fuor de la spelonca,</text:p>
      <text:p text:style-name="Standard">dove facea grande ombra un vecchio sorbo.</text:p>
      <text:p text:style-name="Standard">Orlando con la spada i rami tronca,</text:p>
      <text:p text:style-name="Standard">e quelli attacca per vivanda al corbo.</text:p>
      <text:p text:style-name="Standard">Non bisognò catena in capo adonca;</text:p>
      <text:p text:style-name="Standard">che per purgare il mondo di quel morbo,</text:p>
      <text:p text:style-name="Standard">l'arbor medesmo gli uncini prestolli,</text:p>
      <text:p text:style-name="Standard">con che pel mento Orlando ivi attaccolli.</text:p>
      <text:p text:style-name="Standard"/>
      <text:p text:style-name="Standard">42</text:p>
      <text:p text:style-name="Standard">La donna vecchia, amica a' malandrini,</text:p>
      <text:p text:style-name="Standard">poi che restar tutti li vide estinti,</text:p>
      <text:p text:style-name="Standard">fuggì piangendo e con le mani ai crini,</text:p>
      <text:p text:style-name="Standard">per selve e boscherecci labirinti.</text:p>
      <text:p text:style-name="Standard">Dopo aspri e malagevoli camini,</text:p>
      <text:p text:style-name="Standard">a gravi passi e dal timor sospinti,</text:p>
      <text:p text:style-name="Standard">in ripa un fiume in un guerrier scontrosse;</text:p>
      <text:p text:style-name="Standard">ma diferisco a ricontar chi fosse:</text:p>
      <text:p text:style-name="Standard"/>
      <text:p text:style-name="Standard">43</text:p>
      <text:p text:style-name="Standard">e torno all'altra, che si raccomanda</text:p>
      <text:p text:style-name="Standard"><text:soft-page-break/>al paladin che non la lasci sola;</text:p>
      <text:p text:style-name="Standard">e dice di seguirlo in ogni banda.</text:p>
      <text:p text:style-name="Standard">Cortesemente Orlando la consola;</text:p>
      <text:p text:style-name="Standard">e quindi, poi ch'uscì con la ghirlanda</text:p>
      <text:p text:style-name="Standard">di rose adorna e di purpurea stola</text:p>
      <text:p text:style-name="Standard">la bianca Aurora al solito camino,</text:p>
      <text:p text:style-name="Standard">partì con Isabella il paladino.</text:p>
      <text:p text:style-name="Standard"/>
      <text:p text:style-name="Standard">44</text:p>
      <text:p text:style-name="Standard">Senza trovar cosa che degna sia</text:p>
      <text:p text:style-name="Standard">d'istoria, molti giorni insieme andaro;</text:p>
      <text:p text:style-name="Standard">e finalmente un cavallier per via,</text:p>
      <text:p text:style-name="Standard">che prigione era tratto, riscontraro.</text:p>
      <text:p text:style-name="Standard">Chi fosse, dirò poi; ch'or me ne svia</text:p>
      <text:p text:style-name="Standard">tal, di chi udir non vi sarà men caro:</text:p>
      <text:p text:style-name="Standard">la figliuola d'Amon, la qual lasciai</text:p>
      <text:p text:style-name="Standard">languida dianzi in amorosi guai.</text:p>
      <text:p text:style-name="Standard"/>
      <text:p text:style-name="Standard">45</text:p>
      <text:p text:style-name="Standard">La bella donna, disïando invano</text:p>
      <text:p text:style-name="Standard">ch'a lei facesse il suo Ruggier ritorno,</text:p>
      <text:p text:style-name="Standard">stava a Marsilia, ove allo stuol pagano</text:p>
      <text:p text:style-name="Standard">dava da travagliar quasi ogni giorno;</text:p>
      <text:p text:style-name="Standard">il qual scorrea, rubando in monte e in piano,</text:p>
      <text:p text:style-name="Standard">per Linguadoca e per Provenza intorno:</text:p>
      <text:p text:style-name="Standard"><text:soft-page-break/>et ella ben facea l'ufficio vero</text:p>
      <text:p text:style-name="Standard">di savio duca e d'ottimo guerriero.</text:p>
      <text:p text:style-name="Standard"/>
      <text:p text:style-name="Standard">46</text:p>
      <text:p text:style-name="Standard">Standosi quivi, e di gran spazio essendo</text:p>
      <text:p text:style-name="Standard">passato il tempo che tornare a lei</text:p>
      <text:p text:style-name="Standard">il suo Ruggier dovea, né lo vedendo,</text:p>
      <text:p text:style-name="Standard">vivea in timor di mille casi rei.</text:p>
      <text:p text:style-name="Standard">Un dì fra gli altri, che di ciò piangendo</text:p>
      <text:p text:style-name="Standard">stava solinga, le arrivò colei</text:p>
      <text:p text:style-name="Standard">che portò ne l'annel la medicina</text:p>
      <text:p text:style-name="Standard">che sanò il cor ch'avea ferito Alcina.</text:p>
      <text:p text:style-name="Standard"/>
      <text:p text:style-name="Standard">47</text:p>
      <text:p text:style-name="Standard">Come a sé ritornar senza il suo amante,</text:p>
      <text:p text:style-name="Standard">dopo sì lungo termine, la vede,</text:p>
      <text:p text:style-name="Standard">resta pallida e smorta, e sì tremante,</text:p>
      <text:p text:style-name="Standard">che non ha forza di tenersi in piede:</text:p>
      <text:p text:style-name="Standard">ma la maga gentil le va davante</text:p>
      <text:p text:style-name="Standard">ridendo, poi che del timor s'avede;</text:p>
      <text:p text:style-name="Standard">e con viso giocondo la conforta,</text:p>
      <text:p text:style-name="Standard">qual aver suol chi buone nuove apporta.</text:p>
      <text:p text:style-name="Standard"/>
      <text:p text:style-name="Standard">48</text:p>
      <text:p text:style-name="Standard">- Non temer (disse) di Ruggier, donzella,</text:p>
      <text:p text:style-name="Standard"><text:soft-page-break/>ch'è vivo e sano, e come suol, t'adora;</text:p>
      <text:p text:style-name="Standard">ma non è già in sua libertà; che quella</text:p>
      <text:p text:style-name="Standard">pur gli ha levata il tuo nemico ancora:</text:p>
      <text:p text:style-name="Standard">et è bisogno che tu monti in sella,</text:p>
      <text:p text:style-name="Standard">se brami averlo, e che mi segui or ora;</text:p>
      <text:p text:style-name="Standard">che se mi segui, io t'aprirò la via</text:p>
      <text:p text:style-name="Standard">donde per te Ruggier libero fia. -</text:p>
      <text:p text:style-name="Standard"/>
      <text:p text:style-name="Standard">49</text:p>
      <text:p text:style-name="Standard">E seguitò, narrandole di quello</text:p>
      <text:p text:style-name="Standard">magico error che gli avea ordito Atlante:</text:p>
      <text:p text:style-name="Standard">che simulando d'essa il viso bello,</text:p>
      <text:p text:style-name="Standard">che captiva parea del rio gigante,</text:p>
      <text:p text:style-name="Standard">tratto l'avea ne l'incantato ostello,</text:p>
      <text:p text:style-name="Standard">dove sparito poi gli era davante;</text:p>
      <text:p text:style-name="Standard">e come tarda con simile inganno</text:p>
      <text:p text:style-name="Standard">le donne e i cavallier che di là vanno.</text:p>
      <text:p text:style-name="Standard"/>
      <text:p text:style-name="Standard">50</text:p>
      <text:p text:style-name="Standard">A tutti par, l'incantator mirando,</text:p>
      <text:p text:style-name="Standard">mirar quel che per sé brama ciascuno:</text:p>
      <text:p text:style-name="Standard">donna, scudier, compagno, amico; quando</text:p>
      <text:p text:style-name="Standard">il desiderio uman non è tutto uno.</text:p>
      <text:p text:style-name="Standard">Quindi il palagio van tutti cercando</text:p>
      <text:p text:style-name="Standard">con lungo affanno, e senza frutto alcuno;</text:p>
      <text:p text:style-name="Standard"><text:soft-page-break/>e tanta è la speranza e il gran disire</text:p>
      <text:p text:style-name="Standard">del ritrovar, che non ne san partire.</text:p>
      <text:p text:style-name="Standard"/>
      <text:p text:style-name="Standard">51</text:p>
      <text:p text:style-name="Standard">- Come tu giungi (disse) in quella parte</text:p>
      <text:p text:style-name="Standard">che giace presso all'incantata stanza,</text:p>
      <text:p text:style-name="Standard">verrà l'incantatore a ritrovarte,</text:p>
      <text:p text:style-name="Standard">che terrà di Ruggiero ogni sembianza;</text:p>
      <text:p text:style-name="Standard">e ti farà parer con sua mal'arte,</text:p>
      <text:p text:style-name="Standard">ch'ivi lo vinca alcun di più possanza,</text:p>
      <text:p text:style-name="Standard">acciò che tu per aiutarlo vada</text:p>
      <text:p text:style-name="Standard">dove con gli altri poi ti tenga a bada.</text:p>
      <text:p text:style-name="Standard"/>
      <text:p text:style-name="Standard">52</text:p>
      <text:p text:style-name="Standard">Acciò l'inganni, in che son tanti e tanti</text:p>
      <text:p text:style-name="Standard">caduti, non ti colgan, sie avertita,</text:p>
      <text:p text:style-name="Standard">che se ben di Ruggier viso e sembianti</text:p>
      <text:p text:style-name="Standard">ti parrà di veder, che chieggia aita,</text:p>
      <text:p text:style-name="Standard">non gli dar fede tu; ma, come avanti</text:p>
      <text:p text:style-name="Standard">ti vien, fagli lasciar l'indegna vita:</text:p>
      <text:p text:style-name="Standard">né dubitar perciò che Ruggier muoia,</text:p>
      <text:p text:style-name="Standard">ma ben colui che ti dà tanta noia.</text:p>
      <text:p text:style-name="Standard"/>
      <text:p text:style-name="Standard">53</text:p>
      <text:p text:style-name="Standard">Ti parrà duro assai, ben lo conosco,</text:p>
      <text:p text:style-name="Standard"><text:soft-page-break/>uccidere un che sembri il tuo Ruggiero.</text:p>
      <text:p text:style-name="Standard">pur non dar fede all'occhio tuo, che losco</text:p>
      <text:p text:style-name="Standard">farà l'incanto, e celeragli il vero.</text:p>
      <text:p text:style-name="Standard">Férmati, pria ch'io ti conduca al bosco,</text:p>
      <text:p text:style-name="Standard">sì che poi non si cangi il tuo pensiero;</text:p>
      <text:p text:style-name="Standard">che sempre di Ruggier rimarrai priva,</text:p>
      <text:p text:style-name="Standard">se lasci per viltà che 'l mago viva. -</text:p>
      <text:p text:style-name="Standard"/>
      <text:p text:style-name="Standard">54</text:p>
      <text:p text:style-name="Standard">La valorosa giovane, con questa</text:p>
      <text:p text:style-name="Standard">intenzïon che 'l fraudolente uccida,</text:p>
      <text:p text:style-name="Standard">a pigliar l'arme et a seguire è presta</text:p>
      <text:p text:style-name="Standard">Melissa; che sa ben quanto l'è fida.</text:p>
      <text:p text:style-name="Standard">Quella, or per terren culto, or per foresta,</text:p>
      <text:p text:style-name="Standard">a gran giornate e in gran fretta la guida,</text:p>
      <text:p text:style-name="Standard">cercando allevïarle tuttavia</text:p>
      <text:p text:style-name="Standard">con parlar grato la noiosa via.</text:p>
      <text:p text:style-name="Standard"/>
      <text:p text:style-name="Standard">55</text:p>
      <text:p text:style-name="Standard">E più di tutti i bei ragionamenti,</text:p>
      <text:p text:style-name="Standard">spesso le repetea ch'uscir di lei</text:p>
      <text:p text:style-name="Standard">e di Ruggier doveano gli eccellenti</text:p>
      <text:p text:style-name="Standard">principi e glorïosi semidei.</text:p>
      <text:p text:style-name="Standard">Come a Melissa fossino presenti</text:p>
      <text:p text:style-name="Standard">tutti i secreti degli eterni dèi,</text:p>
      <text:p text:style-name="Standard"><text:soft-page-break/>tutte le cose ella sapea predire,</text:p>
      <text:p text:style-name="Standard">ch'avean per molti seculi a venire.</text:p>
      <text:p text:style-name="Standard"/>
      <text:p text:style-name="Standard">56</text:p>
      <text:p text:style-name="Standard">- Deh, come, o prudentissima mia scorta</text:p>
      <text:p text:style-name="Standard">(dicea a la maga l'inclita donzella),</text:p>
      <text:p text:style-name="Standard">molti anni prima tu m'hai fatta accorta</text:p>
      <text:p text:style-name="Standard">di tanta mia viril progenie bella;</text:p>
      <text:p text:style-name="Standard">così d'alcuna donna mi conforta,</text:p>
      <text:p text:style-name="Standard">che di mia stirpe sia, s'alcuna in quella</text:p>
      <text:p text:style-name="Standard">metter si può tra belle e virtuose. -</text:p>
      <text:p text:style-name="Standard">E la cortese maga le rispose:</text:p>
      <text:p text:style-name="Standard"/>
      <text:p text:style-name="Standard">57</text:p>
      <text:p text:style-name="Standard">- Da te uscir veggio le pudiche donne,</text:p>
      <text:p text:style-name="Standard">madri d'imperatori e di gran regi,</text:p>
      <text:p text:style-name="Standard">reparatrici e solide colonne</text:p>
      <text:p text:style-name="Standard">di case illustri e di domìni egregi;</text:p>
      <text:p text:style-name="Standard">che men degne non son ne le lor gonne,</text:p>
      <text:p text:style-name="Standard">ch'in arme i cavallier, di sommi pregi,</text:p>
      <text:p text:style-name="Standard">di pietà, di gran cor, di gran prudenza,</text:p>
      <text:p text:style-name="Standard">di somma e incomparabil continenza.</text:p>
      <text:p text:style-name="Standard"/>
      <text:p text:style-name="Standard">58</text:p>
      <text:p text:style-name="Standard">E s'io avrò da narrarti di ciascuna</text:p>
      <text:p text:style-name="Standard"><text:soft-page-break/>che ne la stirpe tua sia d'onor degna,</text:p>
      <text:p text:style-name="Standard">troppo sarà; ch'io non ne veggio alcuna</text:p>
      <text:p text:style-name="Standard">che passar con silenzio mi convegna.</text:p>
      <text:p text:style-name="Standard">Ma ti farò, tra mille, scelta d'una</text:p>
      <text:p text:style-name="Standard">o di due coppie, acciò ch'a fin ne vegna.</text:p>
      <text:p text:style-name="Standard">Ne la spelonca perché nol dicesti?</text:p>
      <text:p text:style-name="Standard">che l'imagini ancor vedute avresti.</text:p>
      <text:p text:style-name="Standard"/>
      <text:p text:style-name="Standard">59</text:p>
      <text:p text:style-name="Standard">De la tua chiara stirpe uscirà quella</text:p>
      <text:p text:style-name="Standard">d'opere illustri e di bei studii amica,</text:p>
      <text:p text:style-name="Standard">ch'io non so ben se più leggiadra e bella</text:p>
      <text:p text:style-name="Standard">mi debba dire, o più saggia e pudica,</text:p>
      <text:p text:style-name="Standard">liberale e magnanima Isabella,</text:p>
      <text:p text:style-name="Standard">che del bel lume suo dì e notte aprica</text:p>
      <text:p text:style-name="Standard">farà la terra che sul Menzo siede,</text:p>
      <text:p text:style-name="Standard">a cui la madre d'Ocno il nome diede:</text:p>
      <text:p text:style-name="Standard"/>
      <text:p text:style-name="Standard">60</text:p>
      <text:p text:style-name="Standard">dove onorato e splendido certame</text:p>
      <text:p text:style-name="Standard">avrà col suo dignissimo consorte,</text:p>
      <text:p text:style-name="Standard">chi di lor più le virtù prezzi et ame,</text:p>
      <text:p text:style-name="Standard">e chi meglio apra a cortesia le porte.</text:p>
      <text:p text:style-name="Standard">S'un narrerà ch'al Taro e nel Reame</text:p>
      <text:p text:style-name="Standard">fu a liberar da' Galli Italia forte;</text:p>
      <text:p text:style-name="Standard"><text:soft-page-break/>l'altra dirà: « Sol perché casta visse</text:p>
      <text:p text:style-name="Standard">Penelope, non fu minor d'Ulisse ».</text:p>
      <text:p text:style-name="Standard"/>
      <text:p text:style-name="Standard">61</text:p>
      <text:p text:style-name="Standard">Gran cose e molte in brevi detti accolgo</text:p>
      <text:p text:style-name="Standard">di questa donna e più dietro ne lasso,</text:p>
      <text:p text:style-name="Standard">che in quelli dì ch'io mi levai dal volgo,</text:p>
      <text:p text:style-name="Standard">mi fe' chiare Merlin dal cavo sasso.</text:p>
      <text:p text:style-name="Standard">E s'in questo gran mar la vela sciolgo,</text:p>
      <text:p text:style-name="Standard">di lunga Tifi in navigar trapasso.</text:p>
      <text:p text:style-name="Standard">Conchiudo in somma, ch'ella avrà, per dono,</text:p>
      <text:p text:style-name="Standard">de la virtù e del ciel, ciò ch'è di buono.</text:p>
      <text:p text:style-name="Standard"/>
      <text:p text:style-name="Standard">62</text:p>
      <text:p text:style-name="Standard">Seco avrà la sorella Beatrice,</text:p>
      <text:p text:style-name="Standard">a cui si converrà tal nome a punto:</text:p>
      <text:p text:style-name="Standard">ch'essa non sol del ben che qua giù lice,</text:p>
      <text:p text:style-name="Standard">per quel che viverà, toccherà il punto;</text:p>
      <text:p text:style-name="Standard">ma avrà forza di far seco felice,</text:p>
      <text:p text:style-name="Standard">fra tutti i ricchi duci, il suo congiunto,</text:p>
      <text:p text:style-name="Standard">il qual, come ella poi lascerà il mondo,</text:p>
      <text:p text:style-name="Standard">così de l'infelici andrà nel fondo.</text:p>
      <text:p text:style-name="Standard"/>
      <text:p text:style-name="Standard">63</text:p>
      <text:p text:style-name="Standard">E Moro e Sforza e Viscontei colubri,</text:p>
      <text:p text:style-name="Standard"><text:soft-page-break/>lei viva, formidabili saranno</text:p>
      <text:p text:style-name="Standard">da l'iperboree nievi ai lidi rubri,</text:p>
      <text:p text:style-name="Standard">da l'Indo ai monti ch'al tuo mar via dànno:</text:p>
      <text:p text:style-name="Standard">lei morta, andran col regno degl'Insubri,</text:p>
      <text:p text:style-name="Standard">e con grave di tutta Italia danno,</text:p>
      <text:p text:style-name="Standard">in servitute; e fia stimata, senza</text:p>
      <text:p text:style-name="Standard">costei, ventura la somma prudenza.</text:p>
      <text:p text:style-name="Standard"/>
      <text:p text:style-name="Standard">64</text:p>
      <text:p text:style-name="Standard">Vi saranno altre ancor, ch'avranno il nome</text:p>
      <text:p text:style-name="Standard">medesmo, e nasceran molt'anni prima:</text:p>
      <text:p text:style-name="Standard">di ch'una s'ornerà le sacre chiome</text:p>
      <text:p text:style-name="Standard">de la corona di Pannonia opima;</text:p>
      <text:p text:style-name="Standard">un'altra, poi che le terrene some</text:p>
      <text:p text:style-name="Standard">lasciate avrà, fia ne l'ausonio clima</text:p>
      <text:p text:style-name="Standard">collocata nel numer de le dive,</text:p>
      <text:p text:style-name="Standard">et avrà incensi e imagini votive.</text:p>
      <text:p text:style-name="Standard"/>
      <text:p text:style-name="Standard">65</text:p>
      <text:p text:style-name="Standard">De l'altre tacerò; che, come ho detto,</text:p>
      <text:p text:style-name="Standard">lungo sarebbe a ragionar di tante;</text:p>
      <text:p text:style-name="Standard">ben che per sé ciascuna abbia suggetto</text:p>
      <text:p text:style-name="Standard">degno, ch'eroica e chiara tuba cante.</text:p>
      <text:p text:style-name="Standard">Le Bianche, le Lucrezie io terrò in petto,</text:p>
      <text:p text:style-name="Standard">e le Costanze e l'altre, che di quante</text:p>
      <text:p text:style-name="Standard"><text:soft-page-break/>splendide case Italia reggeranno,</text:p>
      <text:p text:style-name="Standard">reparatrici e madri ad esser hanno.</text:p>
      <text:p text:style-name="Standard"/>
      <text:p text:style-name="Standard">66</text:p>
      <text:p text:style-name="Standard">Più ch'altre fosser mai, le tue famiglie</text:p>
      <text:p text:style-name="Standard">saran ne le lor donne aventurose;</text:p>
      <text:p text:style-name="Standard">non dico in quella più de le lor figlie,</text:p>
      <text:p text:style-name="Standard">che ne l'alta onestà de le lor spose.</text:p>
      <text:p text:style-name="Standard">E acciò da te notizia anco si piglie</text:p>
      <text:p text:style-name="Standard">di questa parte che Merlin mi espose,</text:p>
      <text:p text:style-name="Standard">forse perch'io 'l dovessi a te ridire,</text:p>
      <text:p text:style-name="Standard">ho di parlarne non poco desire.</text:p>
      <text:p text:style-name="Standard"/>
      <text:p text:style-name="Standard">67</text:p>
      <text:p text:style-name="Standard">E dirò prima di Ricciarda, degno</text:p>
      <text:p text:style-name="Standard">esempio di fortezza e d'onestade:</text:p>
      <text:p text:style-name="Standard">vedova rimarrà, giovane, a sdegno</text:p>
      <text:p text:style-name="Standard">di Fortuna; il che spesso ai buoni accade.</text:p>
      <text:p text:style-name="Standard">I figli, privi del paterno regno,</text:p>
      <text:p text:style-name="Standard">esuli andar vedrà in strane contrade,</text:p>
      <text:p text:style-name="Standard">fanciulli in man degli aversari loro;</text:p>
      <text:p text:style-name="Standard">ma infine avrà il suo male amplo ristoro.</text:p>
      <text:p text:style-name="Standard"/>
      <text:p text:style-name="Standard">68</text:p>
      <text:p text:style-name="Standard">De l'alta stirpe d'Aragone antica</text:p>
      <text:p text:style-name="Standard"><text:soft-page-break/>non tacerò la splendida regina,</text:p>
      <text:p text:style-name="Standard">di cui né saggia sì, né sì pudica</text:p>
      <text:p text:style-name="Standard">veggio istoria lodar greca o latina,</text:p>
      <text:p text:style-name="Standard">né a cui Fortuna più si mostri amica:</text:p>
      <text:p text:style-name="Standard">poi che sarà da la Bontà divina</text:p>
      <text:p text:style-name="Standard">elletta madre a parturir la bella</text:p>
      <text:p text:style-name="Standard">progenie, Alfonso, Ippolito e Isabella.</text:p>
      <text:p text:style-name="Standard"/>
      <text:p text:style-name="Standard">69</text:p>
      <text:p text:style-name="Standard">Costei sarà la saggia Leonora,</text:p>
      <text:p text:style-name="Standard">che nel tuo felice arbore s'inesta.</text:p>
      <text:p text:style-name="Standard">Che ti dirò de la seconda nuora,</text:p>
      <text:p text:style-name="Standard">succeditrice prossima di questa?</text:p>
      <text:p text:style-name="Standard">Lucrezia Borgia, di cui d'ora in ora</text:p>
      <text:p text:style-name="Standard">le beltà, la virtù, la fama onesta</text:p>
      <text:p text:style-name="Standard">e la fortuna crescerà, non meno</text:p>
      <text:p text:style-name="Standard">che giovin pianta in morbido terreno.</text:p>
      <text:p text:style-name="Standard"/>
      <text:p text:style-name="Standard">70</text:p>
      <text:p text:style-name="Standard">Qual lo stagno all'argento, il rame all'oro,</text:p>
      <text:p text:style-name="Standard">il campestre papavero alla rosa,</text:p>
      <text:p text:style-name="Standard">pallido salce al sempre verde alloro,</text:p>
      <text:p text:style-name="Standard">dipinto vetro a gemma prezïosa;</text:p>
      <text:p text:style-name="Standard">tal a costei, ch'ancor non nata onoro,</text:p>
      <text:p text:style-name="Standard">sarà ciascuna insino a qui famosa</text:p>
      <text:p text:style-name="Standard"><text:soft-page-break/>di singular beltà, di gran prudenzia,</text:p>
      <text:p text:style-name="Standard">e d'ogni altra lodevole eccellenzia.</text:p>
      <text:p text:style-name="Standard"/>
      <text:p text:style-name="Standard">71</text:p>
      <text:p text:style-name="Standard">E sopra tutti gli altri incliti pregi</text:p>
      <text:p text:style-name="Standard">che le saranno e a viva e a morta dati,</text:p>
      <text:p text:style-name="Standard">si loderà che di costumi regi</text:p>
      <text:p text:style-name="Standard">Ercole e gli altri figli avrà dotati,</text:p>
      <text:p text:style-name="Standard">e dato gran principio ai ricchi fregi</text:p>
      <text:p text:style-name="Standard">di che poi s'orneranno in toga e armati;</text:p>
      <text:p text:style-name="Standard">perché l'odor non se ne va sì in fretta,</text:p>
      <text:p text:style-name="Standard">ch'in nuovo vaso, o buono o rio, si metta.</text:p>
      <text:p text:style-name="Standard"/>
      <text:p text:style-name="Standard">72</text:p>
      <text:p text:style-name="Standard">Non voglio ch'in silenzio anco Renata</text:p>
      <text:p text:style-name="Standard">di Francia, nuora di costei, rimagna,</text:p>
      <text:p text:style-name="Standard">di Luigi il duodecimo Re nata,</text:p>
      <text:p text:style-name="Standard">e de l'eterna gloria di Bretagna.</text:p>
      <text:p text:style-name="Standard">Ogni virtù ch'in donna mai sia stata,</text:p>
      <text:p text:style-name="Standard">di poi che 'l fuoco scalda e l'acqua bagna,</text:p>
      <text:p text:style-name="Standard">e gira intorno il cielo, insieme tutta</text:p>
      <text:p text:style-name="Standard">per Renata adornar veggio ridutta.</text:p>
      <text:p text:style-name="Standard"/>
      <text:p text:style-name="Standard">73</text:p>
      <text:p text:style-name="Standard">Lungo sarà che d'Alda di Sansogna</text:p>
      <text:p text:style-name="Standard"><text:soft-page-break/>narri, o de la contessa di Celano,</text:p>
      <text:p text:style-name="Standard">o di Bianca Maria di Catalogna,</text:p>
      <text:p text:style-name="Standard">o de la figlia del re sicigliano,</text:p>
      <text:p text:style-name="Standard">o de la bella Lippa da Bologna,</text:p>
      <text:p text:style-name="Standard">e d'altre; che s'io vo' di mano in mano</text:p>
      <text:p text:style-name="Standard">venirtene dicendo le gran lode,</text:p>
      <text:p text:style-name="Standard">entro in un alto mar che non ha prode. -</text:p>
      <text:p text:style-name="Standard"/>
      <text:p text:style-name="Standard">74</text:p>
      <text:p text:style-name="Standard">Poi che le racontò la maggior parte</text:p>
      <text:p text:style-name="Standard">de la futura stirpe a suo grand'agio,</text:p>
      <text:p text:style-name="Standard">più volte e più le replicò de l'arte</text:p>
      <text:p text:style-name="Standard">ch'avea tratto Ruggier dentro al palagio.</text:p>
      <text:p text:style-name="Standard">Melissa si fermò, poi che fu in parte</text:p>
      <text:p text:style-name="Standard">vicina al luogo del vecchio malvagio;</text:p>
      <text:p text:style-name="Standard">e non le parve di venir più inante,</text:p>
      <text:p text:style-name="Standard">acciò veduta non fosse da Atlante.</text:p>
      <text:p text:style-name="Standard"/>
      <text:p text:style-name="Standard">75</text:p>
      <text:p text:style-name="Standard">E la donzella di nuovo consiglia</text:p>
      <text:p text:style-name="Standard">di quel che mille volte ormai l'ha detto.</text:p>
      <text:p text:style-name="Standard">La lascia sola; e quella oltre a dua miglia</text:p>
      <text:p text:style-name="Standard">non cavalcò per un sentiero istretto,</text:p>
      <text:p text:style-name="Standard">che vide quel ch'al suo Ruggier simiglia;</text:p>
      <text:p text:style-name="Standard">e dui giganti di crudele aspetto</text:p>
      <text:p text:style-name="Standard"><text:soft-page-break/>intorno avea, che lo stringean sì forte,</text:p>
      <text:p text:style-name="Standard">ch'era vicino esser condotto a morte.</text:p>
      <text:p text:style-name="Standard"/>
      <text:p text:style-name="Standard">76</text:p>
      <text:p text:style-name="Standard">Come la donna in tal periglio vede</text:p>
      <text:p text:style-name="Standard">colui che di Ruggiero ha tutti i segni,</text:p>
      <text:p text:style-name="Standard">subito cangia in sospizion la fede,</text:p>
      <text:p text:style-name="Standard">subito oblia tutti i suoi bei disegni.</text:p>
      <text:p text:style-name="Standard">Che sia in odio a Melissa Ruggier crede,</text:p>
      <text:p text:style-name="Standard">per nuova ingiuria e non intesi sdegni,</text:p>
      <text:p text:style-name="Standard">e cerchi far con disusata trama</text:p>
      <text:p text:style-name="Standard">che sia morto da lei che così l'ama.</text:p>
      <text:p text:style-name="Standard"/>
      <text:p text:style-name="Standard">77</text:p>
      <text:p text:style-name="Standard">Seco dicea: - Non è Ruggier costui,</text:p>
      <text:p text:style-name="Standard">che col cor sempre, et or con gli occhi veggio?</text:p>
      <text:p text:style-name="Standard">E s'or non veggio e non conosco lui,</text:p>
      <text:p text:style-name="Standard">che mai veder o mai conoscer deggio?</text:p>
      <text:p text:style-name="Standard">Perché voglio io de la credenza altrui</text:p>
      <text:p text:style-name="Standard">che la veduta mia giudichi peggio?</text:p>
      <text:p text:style-name="Standard">che senza gli occhi ancor, sol per se stesso</text:p>
      <text:p text:style-name="Standard">può il cor sentir se gli è lontano o appresso. -</text:p>
      <text:p text:style-name="Standard"/>
      <text:p text:style-name="Standard">78</text:p>
      <text:p text:style-name="Standard">Mentre che così pensa, ode la voce</text:p>
      <text:p text:style-name="Standard"><text:soft-page-break/>che le par di Ruggier, chieder soccorso;</text:p>
      <text:p text:style-name="Standard">e vede quello a un tempo, che veloce</text:p>
      <text:p text:style-name="Standard">sprona il cavallo e gli ralenta il morso,</text:p>
      <text:p text:style-name="Standard">e l'un nemico e l'altro suo feroce,</text:p>
      <text:p text:style-name="Standard">che lo segue e lo caccia a tutto corso.</text:p>
      <text:p text:style-name="Standard">Di lor seguir la donna non rimase,</text:p>
      <text:p text:style-name="Standard">che si condusse all'incantate case.</text:p>
      <text:p text:style-name="Standard"/>
      <text:p text:style-name="Standard">79</text:p>
      <text:p text:style-name="Standard">De le quai non più tosto entrò le porte,</text:p>
      <text:p text:style-name="Standard">che fu sommersa nel commune errore.</text:p>
      <text:p text:style-name="Standard">Lo cercò tutto per vie dritte e torte</text:p>
      <text:p text:style-name="Standard">invan di su e di giú, dentro e di fuore;</text:p>
      <text:p text:style-name="Standard">né cessa notte o dì, tanto era forte</text:p>
      <text:p text:style-name="Standard">l'incanto: e fatto avea l'incantatore,</text:p>
      <text:p text:style-name="Standard">che Ruggier vede sempre, e gli favella,</text:p>
      <text:p text:style-name="Standard">né Ruggier lei, né lui riconosce ella.</text:p>
      <text:p text:style-name="Standard"/>
      <text:p text:style-name="Standard">80</text:p>
      <text:p text:style-name="Standard">Ma lasciàn Bradamante, e non v'incresca</text:p>
      <text:p text:style-name="Standard">udir che così resti in quello incanto;</text:p>
      <text:p text:style-name="Standard">che quando sarà il tempo ch'ella n'esca,</text:p>
      <text:p text:style-name="Standard">la farò uscire, e Ruggiero altretanto.</text:p>
      <text:p text:style-name="Standard">Come raccende il gusto il mutar esca,</text:p>
      <text:p text:style-name="Standard">così mi par che la mia istoria, quanto</text:p>
      <text:p text:style-name="Standard"><text:soft-page-break/>or qua or là più varïata sia,</text:p>
      <text:p text:style-name="Standard">meno a chi l'udirà noiosa fia.</text:p>
      <text:p text:style-name="Standard"/>
      <text:p text:style-name="Standard">81</text:p>
      <text:p text:style-name="Standard">Di molte fila esser bisogno parme</text:p>
      <text:p text:style-name="Standard">a condur la gran tela ch'io lavoro.</text:p>
      <text:p text:style-name="Standard">E però non vi spiaccia d'ascoltarme,</text:p>
      <text:p text:style-name="Standard">come fuor de le stanze il popul Moro</text:p>
      <text:p text:style-name="Standard">davanti al re Agramante ha preso l'arme,</text:p>
      <text:p text:style-name="Standard">che, molto minacciando ai Gigli d'oro,</text:p>
      <text:p text:style-name="Standard">lo fa assembrare ad una mostra nuova,</text:p>
      <text:p text:style-name="Standard">per saper quanta gente si ritruova.</text:p>
      <text:p text:style-name="Standard"/>
      <text:p text:style-name="Standard">82</text:p>
      <text:p text:style-name="Standard">Perch'oltre i cavallieri, oltre i pedoni</text:p>
      <text:p text:style-name="Standard">ch'al numero sottratti erano in copia,</text:p>
      <text:p text:style-name="Standard">mancavan capitani, e pur de' buoni,</text:p>
      <text:p text:style-name="Standard">e di Spagna e di Libia e d'Etïopia,</text:p>
      <text:p text:style-name="Standard">e le diverse squadre e le nazioni</text:p>
      <text:p text:style-name="Standard">givano errando senza guida propia;</text:p>
      <text:p text:style-name="Standard">per dare e capo et ordine a ciascuna,</text:p>
      <text:p text:style-name="Standard">tutto il campo alla mostra si raguna.</text:p>
      <text:p text:style-name="Standard"/>
      <text:p text:style-name="Standard">83</text:p>
      <text:p text:style-name="Standard">In supplimento de le turbe uccise</text:p>
      <text:p text:style-name="Standard"><text:soft-page-break/>ne le battaglie e ne' fieri conflitti,</text:p>
      <text:p text:style-name="Standard">l'un signore in Ispagna, e l'altro mise</text:p>
      <text:p text:style-name="Standard">in Africa, ove molti n'eran scritti;</text:p>
      <text:p text:style-name="Standard">e tutti alli lor ordini divise,</text:p>
      <text:p text:style-name="Standard">e sotto i duci lor gli ebbe diritti.</text:p>
      <text:p text:style-name="Standard">Differirò, Signor, con grazia vostra,</text:p>
      <text:p text:style-name="Standard">ne l'altro canto l'ordine e la mostra.</text:p>
      <text:h text:style-name="Heading_20_1" text:outline-level="1">CANTO QUARTODECIMO</text:h>
      <text:p text:style-name="Standard">1</text:p>
      <text:p text:style-name="Standard">Nei molti assalti e nei crudel conflitti,</text:p>
      <text:p text:style-name="Standard">ch'avuti avea con Francia, Africa e Spagna,</text:p>
      <text:p text:style-name="Standard">morti erano infiniti, e derelitti</text:p>
      <text:p text:style-name="Standard">al lupo, al corvo, all'aquila griffagna;</text:p>
      <text:p text:style-name="Standard">e ben che i Franchi fossero più afflitti,</text:p>
      <text:p text:style-name="Standard">che tutta avean perduta la campagna;</text:p>
      <text:p text:style-name="Standard">più si doleano i Saracin, per molti</text:p>
      <text:p text:style-name="Standard">principi e gran baron ch'eran lor tolti.</text:p>
      <text:p text:style-name="Standard"/>
      <text:p text:style-name="Standard">2</text:p>
      <text:p text:style-name="Standard">Ebbon vittorie così sanguinose,</text:p>
      <text:p text:style-name="Standard">che lor poco avanzò di che allegrarsi.</text:p>
      <text:p text:style-name="Standard">E se alle antique le moderne cose,</text:p>
      <text:p text:style-name="Standard">invitto Alfonso, denno assimigliarsi;</text:p>
      <text:p text:style-name="Standard">la gran vittoria, onde alle virtuose</text:p>
      <text:p text:style-name="Standard">opere vostre può la gloria darsi,</text:p>
      <text:p text:style-name="Standard">di ch'aver sempre lacrimose ciglia</text:p>
      <text:p text:style-name="Standard">Ravenna debbe, a queste s'assimiglia:</text:p>
      <text:p text:style-name="Standard"/>
      <text:p text:style-name="Standard">3</text:p>
      <text:p text:style-name="Standard">quando, cedendo Morini e Picardi,</text:p>
      <text:p text:style-name="Standard"><text:soft-page-break/>l'esercito normando e l'aquitano,</text:p>
      <text:p text:style-name="Standard">voi nel mezzo assaliste li stendardi</text:p>
      <text:p text:style-name="Standard">del quasi vincitor nimico ispano,</text:p>
      <text:p text:style-name="Standard">seguendo voi quei gioveni gagliardi,</text:p>
      <text:p text:style-name="Standard">che meritâr con valorosa mano</text:p>
      <text:p text:style-name="Standard">quel dì da voi, per onorati doni,</text:p>
      <text:p text:style-name="Standard">l'else indorate e gl'indorati sproni.</text:p>
      <text:p text:style-name="Standard"/>
      <text:p text:style-name="Standard">4</text:p>
      <text:p text:style-name="Standard">Con sì animosi petti che vi fôro</text:p>
      <text:p text:style-name="Standard">vicini o poco lungi al gran periglio,</text:p>
      <text:p text:style-name="Standard">crollaste sì le ricche Giande d'oro,</text:p>
      <text:p text:style-name="Standard">sì rompeste il baston giallo e vermiglio,</text:p>
      <text:p text:style-name="Standard">ch'a voi si deve il trionfale alloro,</text:p>
      <text:p text:style-name="Standard">che non fu guasto né sfiorato il Giglio.</text:p>
      <text:p text:style-name="Standard">D'un'altra fronde v'orna anco la chioma</text:p>
      <text:p text:style-name="Standard">l'aver servato il suo Fabrizio a Roma.</text:p>
      <text:p text:style-name="Standard"/>
      <text:p text:style-name="Standard">5</text:p>
      <text:p text:style-name="Standard">La gran Colonna del nome romano,</text:p>
      <text:p text:style-name="Standard">che voi prendeste, e che servaste intera,</text:p>
      <text:p text:style-name="Standard">vi dà più onor che se di vostra mano</text:p>
      <text:p text:style-name="Standard">fosse caduta la milizia fiera,</text:p>
      <text:p text:style-name="Standard">quanta n'ingrassa il campo ravegnano,</text:p>
      <text:p text:style-name="Standard">e quanta se n'andò senza bandiera</text:p>
      <text:p text:style-name="Standard"><text:soft-page-break/>d'Aragon, di Castiglia e di Navarra,</text:p>
      <text:p text:style-name="Standard">veduto non giovar spiedi né carra.</text:p>
      <text:p text:style-name="Standard"/>
      <text:p text:style-name="Standard">6</text:p>
      <text:p text:style-name="Standard">Quella vittoria fu più di conforto,</text:p>
      <text:p text:style-name="Standard">che d'allegrezza; perché troppo pesa</text:p>
      <text:p text:style-name="Standard">contra la gioia nostra il veder morto</text:p>
      <text:p text:style-name="Standard">il capitan di Francia e de l'impresa;</text:p>
      <text:p text:style-name="Standard">e seco avere una procella absorto</text:p>
      <text:p text:style-name="Standard">tanti principi illustri, ch'a difesa</text:p>
      <text:p text:style-name="Standard">dei regni lor, dei lor confederati,</text:p>
      <text:p text:style-name="Standard">di qua da le fredd'Alpi eran passati.</text:p>
      <text:p text:style-name="Standard"/>
      <text:p text:style-name="Standard">7</text:p>
      <text:p text:style-name="Standard">Nostra salute, nostra vita in questa</text:p>
      <text:p text:style-name="Standard">vittoria suscitata si conosce,</text:p>
      <text:p text:style-name="Standard">che difende che 'l verno e la tempesta</text:p>
      <text:p text:style-name="Standard">di Giove irato sopra noi non crosce:</text:p>
      <text:p text:style-name="Standard">ma né goder potiam, né farne festa,</text:p>
      <text:p text:style-name="Standard">sentendo i gran ramarichi e l'angosce,</text:p>
      <text:p text:style-name="Standard">ch'in veste bruna e lacrimosa guancia</text:p>
      <text:p text:style-name="Standard">le vedovelle fan per tutta Francia.</text:p>
      <text:p text:style-name="Standard"/>
      <text:p text:style-name="Standard">8</text:p>
      <text:p text:style-name="Standard">Bisogna che proveggia il re Luigi</text:p>
      <text:p text:style-name="Standard"><text:soft-page-break/>di nuovi capitani alle sue squadre,</text:p>
      <text:p text:style-name="Standard">che per onor de l'aurea Fiordaligi</text:p>
      <text:p text:style-name="Standard">castighino le man rapaci e ladre,</text:p>
      <text:p text:style-name="Standard">che suore, e frati e bianchi e neri e bigi</text:p>
      <text:p text:style-name="Standard">vïolato hanno, e sposa e figlia e madre;</text:p>
      <text:p text:style-name="Standard">gittato in terra Cristo in sacramento,</text:p>
      <text:p text:style-name="Standard">per torgli un tabernaculo d'argento.</text:p>
      <text:p text:style-name="Standard"/>
      <text:p text:style-name="Standard">9</text:p>
      <text:p text:style-name="Standard">O misera Ravenna, t'era meglio</text:p>
      <text:p text:style-name="Standard">ch'al vincitor non fêssi resistenza;</text:p>
      <text:p text:style-name="Standard">far ch'a te fosse inanzi Brescia speglio,</text:p>
      <text:p text:style-name="Standard">che tu lo fossi a Arimino e a Faenza.</text:p>
      <text:p text:style-name="Standard">Manda, Luigi, il buon Traulcio veglio,</text:p>
      <text:p text:style-name="Standard">ch'insegni a questi tuoi più continenza,</text:p>
      <text:p text:style-name="Standard">e conti lor quanti per simil torti</text:p>
      <text:p text:style-name="Standard">stati ne sian per tutta Italia morti.</text:p>
      <text:p text:style-name="Standard"/>
      <text:p text:style-name="Standard">10</text:p>
      <text:p text:style-name="Standard">Come di capitani bisogna ora</text:p>
      <text:p text:style-name="Standard">che 'l re di Francia al campo suo proveggia,</text:p>
      <text:p text:style-name="Standard">così Marsilio et Agramante allora,</text:p>
      <text:p text:style-name="Standard">per dar buon reggimento alla sua greggia,</text:p>
      <text:p text:style-name="Standard">dai lochi dove il verno fe' dimora,</text:p>
      <text:p text:style-name="Standard">vuol ch'in campagna all'ordine si veggia;</text:p>
      <text:p text:style-name="Standard"><text:soft-page-break/>perché vedendo ove bisogno sia,</text:p>
      <text:p text:style-name="Standard">guida e governo ad ogni schiera dia.</text:p>
      <text:p text:style-name="Standard"/>
      <text:p text:style-name="Standard">11</text:p>
      <text:p text:style-name="Standard">Marsilio prima, e poi fece Agramante</text:p>
      <text:p text:style-name="Standard">passar la gente sua schiera per schiera.</text:p>
      <text:p text:style-name="Standard">I Catalani a tutti gli altri inante</text:p>
      <text:p text:style-name="Standard">di Dorifebo van con la bandiera.</text:p>
      <text:p text:style-name="Standard">Dopo vien, senza il suo re Folvirante,</text:p>
      <text:p text:style-name="Standard">che per man di Rinaldo già morto era,</text:p>
      <text:p text:style-name="Standard">la gente di Navarra; e lo re ispano</text:p>
      <text:p text:style-name="Standard">halle dato Isolier per capitano.</text:p>
      <text:p text:style-name="Standard"/>
      <text:p text:style-name="Standard">12</text:p>
      <text:p text:style-name="Standard">Balugante del popul di Leone,</text:p>
      <text:p text:style-name="Standard">Grandonio cura degli Algarbi piglia;</text:p>
      <text:p text:style-name="Standard">il fratel di Marsilio, Falsirone,</text:p>
      <text:p text:style-name="Standard">ha seco armata la minor Castiglia.</text:p>
      <text:p text:style-name="Standard">Seguon di Madarasso il gonfalone</text:p>
      <text:p text:style-name="Standard">quei che lasciato han Malaga e Siviglia,</text:p>
      <text:p text:style-name="Standard">dal mar di Gade a Cordova feconda</text:p>
      <text:p text:style-name="Standard">le verdi ripe ovunque il Beti inonda.</text:p>
      <text:p text:style-name="Standard"/>
      <text:p text:style-name="Standard">13</text:p>
      <text:p text:style-name="Standard">Stordilano e Tesira e Baricondo,</text:p>
      <text:p text:style-name="Standard"><text:soft-page-break/>l'un dopo l'altro, mostra la sua gente:</text:p>
      <text:p text:style-name="Standard">Granata al primo, Ulisbona al secondo,</text:p>
      <text:p text:style-name="Standard">e Maiorica al terzo è ubidïente.</text:p>
      <text:p text:style-name="Standard">Fu d'Ulisbona re (tolto dal mondo</text:p>
      <text:p text:style-name="Standard">Larbin) Tesira, di Larbin parente.</text:p>
      <text:p text:style-name="Standard">Poi vien Galizia, che sua guida, in vece</text:p>
      <text:p text:style-name="Standard">di Maricoldo, Serpentino fece.</text:p>
      <text:p text:style-name="Standard"/>
      <text:p text:style-name="Standard">14</text:p>
      <text:p text:style-name="Standard">Quei di Tolledo e quei di Calatrava,</text:p>
      <text:p text:style-name="Standard">di ch'ebbe Sinagon già la bandiera,</text:p>
      <text:p text:style-name="Standard">con tutta quella gente che si lava</text:p>
      <text:p text:style-name="Standard">in Guadïana e bee della riviera,</text:p>
      <text:p text:style-name="Standard">l'audace Matalista governava;</text:p>
      <text:p text:style-name="Standard">Bianzardin quei d'Asturga in una schiera</text:p>
      <text:p text:style-name="Standard">con quei di Salamanca e di Piagenza,</text:p>
      <text:p text:style-name="Standard">d'Avila, di Zamora e di Palenza.</text:p>
      <text:p text:style-name="Standard"/>
      <text:p text:style-name="Standard">15</text:p>
      <text:p text:style-name="Standard">Di quei di Saragosa e de la corte</text:p>
      <text:p text:style-name="Standard">del re Marsilio ha Ferraù il governo:</text:p>
      <text:p text:style-name="Standard">tutta la gente è ben armata e forte.</text:p>
      <text:p text:style-name="Standard">In questi è Malgarino, Balinverno,</text:p>
      <text:p text:style-name="Standard">Malzarise e Morgante, ch'una sorte</text:p>
      <text:p text:style-name="Standard">avea fatto abitar paese esterno;</text:p>
      <text:p text:style-name="Standard"><text:soft-page-break/>che, poi che i regni lor lor furon tolti,</text:p>
      <text:p text:style-name="Standard">gli avea Marsilio in corte sua raccolti.</text:p>
      <text:p text:style-name="Standard"/>
      <text:p text:style-name="Standard">16</text:p>
      <text:p text:style-name="Standard">In questa è di Marsilio il gran bastardo,</text:p>
      <text:p text:style-name="Standard">Follicon d'Almeria, con Doriconte,</text:p>
      <text:p text:style-name="Standard">Bavarte e Largalifa et Analardo,</text:p>
      <text:p text:style-name="Standard">et Archidante il sagontino conte,</text:p>
      <text:p text:style-name="Standard">e Lamirante e Langhiran gagliardo,</text:p>
      <text:p text:style-name="Standard">e Malagur ch'avea l'astuzie pronte,</text:p>
      <text:p text:style-name="Standard">et altri et altri, di quai penso, dove</text:p>
      <text:p text:style-name="Standard">tempo sarà, di far veder le pruove.</text:p>
      <text:p text:style-name="Standard"/>
      <text:p text:style-name="Standard">17</text:p>
      <text:p text:style-name="Standard">Poi che passò l'esercito di Spagna</text:p>
      <text:p text:style-name="Standard">con bella mostra inanzi al re Agramante,</text:p>
      <text:p text:style-name="Standard">con la sua squadra apparve alla campagna</text:p>
      <text:p text:style-name="Standard">il re d'Oran, che quasi era gigante.</text:p>
      <text:p text:style-name="Standard">L'altra che vien, per Martasin si lagna,</text:p>
      <text:p text:style-name="Standard">il qual morto le fu da Bradamante;</text:p>
      <text:p text:style-name="Standard">e si duol ch'una femina si vanti</text:p>
      <text:p text:style-name="Standard">d'aver ucciso il re de' Garamanti.</text:p>
      <text:p text:style-name="Standard"/>
      <text:p text:style-name="Standard">18</text:p>
      <text:p text:style-name="Standard">Segue la terza schiera di Marmonda,</text:p>
      <text:p text:style-name="Standard"><text:soft-page-break/>ch'Argosto morto abbandonò in Guascogna:</text:p>
      <text:p text:style-name="Standard">a questa un capo, come alla seconda</text:p>
      <text:p text:style-name="Standard">e come anco alla quarta, dar bisogna.</text:p>
      <text:p text:style-name="Standard">Quantunque il re Agramante non abonda</text:p>
      <text:p text:style-name="Standard">di capitani, pur ne finge e sogna:</text:p>
      <text:p text:style-name="Standard">dunque Buraldo, Ormida, Arganio elesse,</text:p>
      <text:p text:style-name="Standard">e dove uopo ne fu, guida li messe.</text:p>
      <text:p text:style-name="Standard"/>
      <text:p text:style-name="Standard">19</text:p>
      <text:p text:style-name="Standard">Diede ad Arganio quei di Libicana,</text:p>
      <text:p text:style-name="Standard">che piangean morto il negro Dudrinasso.</text:p>
      <text:p text:style-name="Standard">Guida Brunello i suoi di Tingitana,</text:p>
      <text:p text:style-name="Standard">con viso nubiloso e ciglio basso;</text:p>
      <text:p text:style-name="Standard">che, poi che ne la selva non lontana</text:p>
      <text:p text:style-name="Standard">dal castel ch'ebbe Atlante in cima al sasso,</text:p>
      <text:p text:style-name="Standard">gli fu tolto l'annel da Bradamante,</text:p>
      <text:p text:style-name="Standard">caduto era in disgrazia al re Agramante:</text:p>
      <text:p text:style-name="Standard"/>
      <text:p text:style-name="Standard">20</text:p>
      <text:p text:style-name="Standard">e se 'l fratel di Ferraù, Isoliero,</text:p>
      <text:p text:style-name="Standard">ch'a l'arbore legato ritrovollo,</text:p>
      <text:p text:style-name="Standard">non facea fede inanzi al re del vero,</text:p>
      <text:p text:style-name="Standard">avrebbe dato in su le forche un crollo.</text:p>
      <text:p text:style-name="Standard">Mutò, a' prieghi di molti, il re pensiero,</text:p>
      <text:p text:style-name="Standard">già avendo fatto porgli il laccio al collo:</text:p>
      <text:p text:style-name="Standard"><text:soft-page-break/>gli lo fece levar, ma riserbarlo</text:p>
      <text:p text:style-name="Standard">pel primo error; che poi giurò impiccarlo:</text:p>
      <text:p text:style-name="Standard"/>
      <text:p text:style-name="Standard">21</text:p>
      <text:p text:style-name="Standard">sì ch'avea causa di venir Brunello</text:p>
      <text:p text:style-name="Standard">col viso mesto e con la testa china.</text:p>
      <text:p text:style-name="Standard">Seguia poi Farurante, e dietro a quello</text:p>
      <text:p text:style-name="Standard">eran cavalli e fanti di Maurina.</text:p>
      <text:p text:style-name="Standard">Venìa Libanio appresso, il re novello:</text:p>
      <text:p text:style-name="Standard">la gente era con lui di Constantina;</text:p>
      <text:p text:style-name="Standard">però che la corona e il baston d'oro</text:p>
      <text:p text:style-name="Standard">gli ha dato il re, che fu di Pinadoro.</text:p>
      <text:p text:style-name="Standard"/>
      <text:p text:style-name="Standard">22</text:p>
      <text:p text:style-name="Standard">Con la gente d'Esperia Soridano,</text:p>
      <text:p text:style-name="Standard">e Dorilon ne vien con quei di Setta;</text:p>
      <text:p text:style-name="Standard">ne vien coi Nasamoni Pulïano.</text:p>
      <text:p text:style-name="Standard">Quelli d'Amonia il re Agricalte affretta;</text:p>
      <text:p text:style-name="Standard">Malabuferso quelli di Fizano.</text:p>
      <text:p text:style-name="Standard">Da Finadurro è l'altra squadra retta,</text:p>
      <text:p text:style-name="Standard">che di Canaria viene e di Marocco;</text:p>
      <text:p text:style-name="Standard">Balastro ha quei che fur del re Tardocco.</text:p>
      <text:p text:style-name="Standard"/>
      <text:p text:style-name="Standard">23</text:p>
      <text:p text:style-name="Standard">Due squadre, una di Mulga, una d'Arzilla,</text:p>
      <text:p text:style-name="Standard"><text:soft-page-break/>seguono: e questa ha 'l suo signore antico;</text:p>
      <text:p text:style-name="Standard">quella n'è priva; e però il re sortilla,</text:p>
      <text:p text:style-name="Standard">e diella a Corineo suo fido amico.</text:p>
      <text:p text:style-name="Standard">E così de la gente d'Almansilla,</text:p>
      <text:p text:style-name="Standard">ch'ebbe Tanfirïon, fe' re Caico;</text:p>
      <text:p text:style-name="Standard">diè quella di Getulia a Rimedonte.</text:p>
      <text:p text:style-name="Standard">Poi vien con quei di Cosca Balinfronte.</text:p>
      <text:p text:style-name="Standard"/>
      <text:p text:style-name="Standard">24</text:p>
      <text:p text:style-name="Standard">Quell'altra schiera è la gente di Bolga:</text:p>
      <text:p text:style-name="Standard">suo re è Clarindo, e già fu Mirabaldo.</text:p>
      <text:p text:style-name="Standard">Vien Baliverzo, il qual vuò che tu tolga</text:p>
      <text:p text:style-name="Standard">di tutto il gregge pel maggior ribaldo.</text:p>
      <text:p text:style-name="Standard">Non credo in tutto il campo si disciolga</text:p>
      <text:p text:style-name="Standard">bandiera ch'abbia esercito più saldo</text:p>
      <text:p text:style-name="Standard">de l'altra, con che segue il re Sobrino,</text:p>
      <text:p text:style-name="Standard">né più di lui prudente Saracino.</text:p>
      <text:p text:style-name="Standard"/>
      <text:p text:style-name="Standard">25</text:p>
      <text:p text:style-name="Standard">Quei di Bellamarina, che Gualciotto</text:p>
      <text:p text:style-name="Standard">solea guidare, or guida il re d'Algieri</text:p>
      <text:p text:style-name="Standard">Rodomonte, e di Sarza, che condotto</text:p>
      <text:p text:style-name="Standard">di nuovo avea pedoni e cavallieri;</text:p>
      <text:p text:style-name="Standard">che mentre il sol fu nubiloso sotto</text:p>
      <text:p text:style-name="Standard">il gran centauro e i corni orridi e fieri,</text:p>
      <text:p text:style-name="Standard"><text:soft-page-break/>fu in Africa mandato da Agramante,</text:p>
      <text:p text:style-name="Standard">onde venuto era tre giorni inante.</text:p>
      <text:p text:style-name="Standard"/>
      <text:p text:style-name="Standard">26</text:p>
      <text:p text:style-name="Standard">Non avea il campo d'Africa più forte,</text:p>
      <text:p text:style-name="Standard">né Saracin più audace di costui:</text:p>
      <text:p text:style-name="Standard">e più temean le parigine porte,</text:p>
      <text:p text:style-name="Standard">et avean più cagion di temer lui,</text:p>
      <text:p text:style-name="Standard">che Marsilio, Agramante e la gran corte</text:p>
      <text:p text:style-name="Standard">ch'avea seguito in Francia questi dui:</text:p>
      <text:p text:style-name="Standard">e più d'ogni altro che facesse mostra,</text:p>
      <text:p text:style-name="Standard">era nimico de la fede nostra.</text:p>
      <text:p text:style-name="Standard"/>
      <text:p text:style-name="Standard">27</text:p>
      <text:p text:style-name="Standard">Vien Prusïone, il re de l'Alvaracchie;</text:p>
      <text:p text:style-name="Standard">poi quel de la Zumara, Dardinello.</text:p>
      <text:p text:style-name="Standard">Non so s'abbiano o nottole o cornacchie,</text:p>
      <text:p text:style-name="Standard">o altro manco et importuno augello,</text:p>
      <text:p text:style-name="Standard">il qual dai tetti e da le fronde gracchie</text:p>
      <text:p text:style-name="Standard">futuro mal, predetto a questo e a quello,</text:p>
      <text:p text:style-name="Standard">che fissa in ciel nel dì seguente è l'ora</text:p>
      <text:p text:style-name="Standard">che l'uno e l'altro in quella pugna muora.</text:p>
      <text:p text:style-name="Standard"/>
      <text:p text:style-name="Standard">28</text:p>
      <text:p text:style-name="Standard">In campo non aveano altri a venire,</text:p>
      <text:p text:style-name="Standard"><text:soft-page-break/>che quei di Tremisenne e di Norizia;</text:p>
      <text:p text:style-name="Standard">né si vedea alla mostra comparire</text:p>
      <text:p text:style-name="Standard">il segno lor, né dar di sé notizia.</text:p>
      <text:p text:style-name="Standard">Non sapendo Agramante che si dire,</text:p>
      <text:p text:style-name="Standard">né che pensar di questa lor pigrizia,</text:p>
      <text:p text:style-name="Standard">uno scudiero al fin gli fu condutto</text:p>
      <text:p text:style-name="Standard">del re di Tremisen, che narrò il tutto.</text:p>
      <text:p text:style-name="Standard"/>
      <text:p text:style-name="Standard">29</text:p>
      <text:p text:style-name="Standard">E gli narrò ch'Alzirdo e Manilardo</text:p>
      <text:p text:style-name="Standard">con molti altri de' suoi giaceano al campo.</text:p>
      <text:p text:style-name="Standard">- Signor (diss'egli), il cavallier gagliardo</text:p>
      <text:p text:style-name="Standard">ch'ucciso ha i nostri, ucciso avria il tuo campo,</text:p>
      <text:p text:style-name="Standard">se fosse stato a tôrsi via più tardo</text:p>
      <text:p text:style-name="Standard">di me, ch'a pena ancor così ne scampo.</text:p>
      <text:p text:style-name="Standard">Fa quel de' cavallieri e de' pedoni,</text:p>
      <text:p text:style-name="Standard">che 'l lupo fa di capre e di montoni. -</text:p>
      <text:p text:style-name="Standard"/>
      <text:p text:style-name="Standard">30</text:p>
      <text:p text:style-name="Standard">Era venuto pochi giorni avante</text:p>
      <text:p text:style-name="Standard">nel campo del re d'Africa un signore;</text:p>
      <text:p text:style-name="Standard">né in Ponente era, né in tutto Levante,</text:p>
      <text:p text:style-name="Standard">di più forza di lui, né di più core.</text:p>
      <text:p text:style-name="Standard">Gli facea grande onore il re Agramante,</text:p>
      <text:p text:style-name="Standard">per esser costui figlio e successore</text:p>
      <text:p text:style-name="Standard"><text:soft-page-break/>in Tartaria del re Agrican gagliardo:</text:p>
      <text:p text:style-name="Standard">suo nome era il feroce Mandricardo.</text:p>
      <text:p text:style-name="Standard"/>
      <text:p text:style-name="Standard">31</text:p>
      <text:p text:style-name="Standard">Per molti chiari gesti era famoso,</text:p>
      <text:p text:style-name="Standard">e di sua fama tutto il mondo empìa;</text:p>
      <text:p text:style-name="Standard">ma lo facea più d'altro glorïoso,</text:p>
      <text:p text:style-name="Standard">ch'al castel de la fata di Soria</text:p>
      <text:p text:style-name="Standard">l'usbergo avea acquistato luminoso</text:p>
      <text:p text:style-name="Standard">ch'Ettor troian portò mille anni pria,</text:p>
      <text:p text:style-name="Standard">per strana e formidabile aventura,</text:p>
      <text:p text:style-name="Standard">che 'l ragionarne pur mette paura.</text:p>
      <text:p text:style-name="Standard"/>
      <text:p text:style-name="Standard">32</text:p>
      <text:p text:style-name="Standard">Trovandosi costui dunque presente</text:p>
      <text:p text:style-name="Standard">a quel parlar, alzò l'ardita faccia;</text:p>
      <text:p text:style-name="Standard">e si dispose andare immantinente,</text:p>
      <text:p text:style-name="Standard">per trovar quel guerrier, dietro alla traccia.</text:p>
      <text:p text:style-name="Standard">Ritenne occulto il suo pensiero in mente,</text:p>
      <text:p text:style-name="Standard">o sia perché d'alcun stima non faccia,</text:p>
      <text:p text:style-name="Standard">o perché tema, se 'l pensier palesa,</text:p>
      <text:p text:style-name="Standard">ch'un altro inanzi a lui pigli l'impresa.</text:p>
      <text:p text:style-name="Standard"/>
      <text:p text:style-name="Standard">33</text:p>
      <text:p text:style-name="Standard">Allo scudier fe' dimandar come era</text:p>
      <text:p text:style-name="Standard"><text:soft-page-break/>la sopravesta di quel cavalliero.</text:p>
      <text:p text:style-name="Standard">Colui rispose: - Quella è tutta nera,</text:p>
      <text:p text:style-name="Standard">lo scudo nero, e non ha alcun cimiero. -</text:p>
      <text:p text:style-name="Standard">E fu, Signor, la sua risposta vera,</text:p>
      <text:p text:style-name="Standard">perché lasciato Orlando avea il quartiero;</text:p>
      <text:p text:style-name="Standard">che come dentro l'animo era in doglia,</text:p>
      <text:p text:style-name="Standard">così imbrunir di fuor vòlse la spoglia.</text:p>
      <text:p text:style-name="Standard"/>
      <text:p text:style-name="Standard">34</text:p>
      <text:p text:style-name="Standard">Marsilio a Mandricardo avea donato</text:p>
      <text:p text:style-name="Standard">un destrier baio a scorza di castagna,</text:p>
      <text:p text:style-name="Standard">con gambe e chiome nere; et era nato</text:p>
      <text:p text:style-name="Standard">di frisa madre e d'un villan di Spagna.</text:p>
      <text:p text:style-name="Standard">Sopra vi salta Mandricardo armato,</text:p>
      <text:p text:style-name="Standard">e galoppando va per la campagna;</text:p>
      <text:p text:style-name="Standard">e giura non tornare a quelle schiere</text:p>
      <text:p text:style-name="Standard">se non truova il campion da l'arme nere.</text:p>
      <text:p text:style-name="Standard"/>
      <text:p text:style-name="Standard">35</text:p>
      <text:p text:style-name="Standard">Molta incontrò de la paurosa gente</text:p>
      <text:p text:style-name="Standard">che da le man d'Orlando era fuggita,</text:p>
      <text:p text:style-name="Standard">chi del figliuol, chi del fratel dolente,</text:p>
      <text:p text:style-name="Standard">ch'inanzi agli occhi suoi perdé la vita.</text:p>
      <text:p text:style-name="Standard">Ancora la codarda e trista mente</text:p>
      <text:p text:style-name="Standard">ne la pallida faccia era sculpita;</text:p>
      <text:p text:style-name="Standard"><text:soft-page-break/>ancor, per la paura che avuta hanno,</text:p>
      <text:p text:style-name="Standard">pallidi, muti et insensati vanno.</text:p>
      <text:p text:style-name="Standard"/>
      <text:p text:style-name="Standard">36</text:p>
      <text:p text:style-name="Standard">Non fe' lungo camin, che venne dove</text:p>
      <text:p text:style-name="Standard">crudel spettaculo ebbe et inumano,</text:p>
      <text:p text:style-name="Standard">ma testimonio alle mirabil pruove</text:p>
      <text:p text:style-name="Standard">che fur raconte inanzi al re africano.</text:p>
      <text:p text:style-name="Standard">Or mira questi, or quelli morti, e muove,</text:p>
      <text:p text:style-name="Standard">e vuol le piaghe misurar con mano,</text:p>
      <text:p text:style-name="Standard">mosso da strana invidia ch'egli porta</text:p>
      <text:p text:style-name="Standard">al cavallier ch'avea la gente morta.</text:p>
      <text:p text:style-name="Standard"/>
      <text:p text:style-name="Standard">37</text:p>
      <text:p text:style-name="Standard">Come lupo o mastin ch'ultimo giugne</text:p>
      <text:p text:style-name="Standard">al bue lasciato morto da' villani,</text:p>
      <text:p text:style-name="Standard">che truova sol le corna, l'ossa e l'ugne,</text:p>
      <text:p text:style-name="Standard">del resto son sfamati augelli e cani;</text:p>
      <text:p text:style-name="Standard">riguarda invano il teschio che non ugne:</text:p>
      <text:p text:style-name="Standard">così fa il crudel barbaro in que' piani.</text:p>
      <text:p text:style-name="Standard">Per duol bestemmia, e mostra invidia immensa</text:p>
      <text:p text:style-name="Standard">che venne tardi a così ricca mensa.</text:p>
      <text:p text:style-name="Standard"/>
      <text:p text:style-name="Standard">38</text:p>
      <text:p text:style-name="Standard">Quel giorno e mezzo l'altro segue incerto</text:p>
      <text:p text:style-name="Standard"><text:soft-page-break/>il cavallier dal negro, e ne domanda.</text:p>
      <text:p text:style-name="Standard">Ecco vede un pratel d'ombre coperto,</text:p>
      <text:p text:style-name="Standard">che sì d'un alto fiume si ghirlanda,</text:p>
      <text:p text:style-name="Standard">che lascia a pena un breve spazio aperto,</text:p>
      <text:p text:style-name="Standard">dove l'acqua si torce ad altra banda.</text:p>
      <text:p text:style-name="Standard">Un simil luogo con girevol onda</text:p>
      <text:p text:style-name="Standard">sotto Ocricoli il Tevere circonda.</text:p>
      <text:p text:style-name="Standard"/>
      <text:p text:style-name="Standard">39</text:p>
      <text:p text:style-name="Standard">Dove entrar si potea, con l'arme indosso</text:p>
      <text:p text:style-name="Standard">stavano molti cavallieri armati.</text:p>
      <text:p text:style-name="Standard">Chiede il pagan, chi gli avea in stuol sì grosso,</text:p>
      <text:p text:style-name="Standard">et a che effetto insieme ivi adunati.</text:p>
      <text:p text:style-name="Standard">Gli fe' risposta il capitano, mosso</text:p>
      <text:p text:style-name="Standard">dal signoril sembiante e da' fregiati</text:p>
      <text:p text:style-name="Standard">d'oro e di gemme arnesi di gran pregio,</text:p>
      <text:p text:style-name="Standard">che lo mostravan cavalliero egregio.</text:p>
      <text:p text:style-name="Standard"/>
      <text:p text:style-name="Standard">40</text:p>
      <text:p text:style-name="Standard">- Dal nostro re siàn (disse) di Granata</text:p>
      <text:p text:style-name="Standard">chiamati in compagnia de la figliuola,</text:p>
      <text:p text:style-name="Standard">la quale al re di Sarza ha maritata,</text:p>
      <text:p text:style-name="Standard">ben che di ciò la fama ancor non vola.</text:p>
      <text:p text:style-name="Standard">Come appresso la sera racchetata</text:p>
      <text:p text:style-name="Standard">la cicaletta sia, ch'or s'ode sola,</text:p>
      <text:p text:style-name="Standard"><text:soft-page-break/>avanti al padre fra l'ispane torme</text:p>
      <text:p text:style-name="Standard">la condurremo: intanto ella si dorme. -</text:p>
      <text:p text:style-name="Standard"/>
      <text:p text:style-name="Standard">41</text:p>
      <text:p text:style-name="Standard">Colui, che tutto il mondo vilipende,</text:p>
      <text:p text:style-name="Standard">disegna di veder tosto la pruova,</text:p>
      <text:p text:style-name="Standard">se quella gente o bene o mal difende</text:p>
      <text:p text:style-name="Standard">la donna, alla cui guardia si ritruova.</text:p>
      <text:p text:style-name="Standard">Disse: - Costei, per quanto se n'intende,</text:p>
      <text:p text:style-name="Standard">è bella; e di saperlo ora mi giova.</text:p>
      <text:p text:style-name="Standard">Allei mi mena, o falla qui venire;</text:p>
      <text:p text:style-name="Standard">ch'altrove mi convien subito gire. -</text:p>
      <text:p text:style-name="Standard"/>
      <text:p text:style-name="Standard">42</text:p>
      <text:p text:style-name="Standard">- Esser per certo déi pazzo solenne, -</text:p>
      <text:p text:style-name="Standard">rispose il Granatin, né più gli disse.</text:p>
      <text:p text:style-name="Standard">Ma il Tartaro a ferir tosto lo venne</text:p>
      <text:p text:style-name="Standard">con l'asta bassa, e il petto gli trafisse;</text:p>
      <text:p text:style-name="Standard">che la corazza il colpo non sostenne,</text:p>
      <text:p text:style-name="Standard">e forza fu che morto in terra gisse.</text:p>
      <text:p text:style-name="Standard">L'asta ricovra il figlio d'Agricane,</text:p>
      <text:p text:style-name="Standard">perché altro da ferir non gli rimane.</text:p>
      <text:p text:style-name="Standard"/>
      <text:p text:style-name="Standard">43</text:p>
      <text:p text:style-name="Standard">Non porta spada né baston; che quando</text:p>
      <text:p text:style-name="Standard"><text:soft-page-break/>l'arme acquistò, che fu d'Ettor troiano,</text:p>
      <text:p text:style-name="Standard">perché trovò che lor mancava il brando,</text:p>
      <text:p text:style-name="Standard">gli convenne giurar (né giurò invano)</text:p>
      <text:p text:style-name="Standard">che fin che non togliea quella d'Orlando,</text:p>
      <text:p text:style-name="Standard">mai non porrebbe ad altra spada mano:</text:p>
      <text:p text:style-name="Standard">Durindana ch'Almonte ebbe in gran stima,</text:p>
      <text:p text:style-name="Standard">e Orlando or porta, Ettor portava prima.</text:p>
      <text:p text:style-name="Standard"/>
      <text:p text:style-name="Standard">44</text:p>
      <text:p text:style-name="Standard">Grande è l'ardir del Tartaro, che vada</text:p>
      <text:p text:style-name="Standard">con disvantaggio tal contra coloro,</text:p>
      <text:p text:style-name="Standard">gridando: - Chi mi vuol vietar la strada? -</text:p>
      <text:p text:style-name="Standard">E con la lancia si cacciò tra loro.</text:p>
      <text:p text:style-name="Standard">Chi l'asta abbassa, e chi tra' fuor la spada;</text:p>
      <text:p text:style-name="Standard">e d'ogn'intorno subito gli fôro.</text:p>
      <text:p text:style-name="Standard">Egli ne fece morir una frotta,</text:p>
      <text:p text:style-name="Standard">prima che quella lancia fosse rotta.</text:p>
      <text:p text:style-name="Standard"/>
      <text:p text:style-name="Standard">45</text:p>
      <text:p text:style-name="Standard">Rotta che se la vede, il gran troncone,</text:p>
      <text:p text:style-name="Standard">che resta intero, ad ambe mani afferra;</text:p>
      <text:p text:style-name="Standard">e fa morir con quel tante persone,</text:p>
      <text:p text:style-name="Standard">che non fu vista mai più crudel guerra.</text:p>
      <text:p text:style-name="Standard">Come tra' Filistei l'ebreo Sansone</text:p>
      <text:p text:style-name="Standard">con la mascella che levò di terra,</text:p>
      <text:p text:style-name="Standard"><text:soft-page-break/>scudi spezza, elmi schiaccia, e un colpo spesso</text:p>
      <text:p text:style-name="Standard">spenge i cavalli ai cavallieri appresso.</text:p>
      <text:p text:style-name="Standard"/>
      <text:p text:style-name="Standard">46</text:p>
      <text:p text:style-name="Standard">Correno a morte que' miseri a gara,</text:p>
      <text:p text:style-name="Standard">né perché cada l'un, l'altro andar cessa;</text:p>
      <text:p text:style-name="Standard">che la maniera del morire, amara</text:p>
      <text:p text:style-name="Standard">lor par più assai che non è morte istessa.</text:p>
      <text:p text:style-name="Standard">Patir non ponno che la vita cara</text:p>
      <text:p text:style-name="Standard">tolta lor sia da un pezzo d'asta fessa,</text:p>
      <text:p text:style-name="Standard">e sieno sotto alle picchiate strane</text:p>
      <text:p text:style-name="Standard">a morir giunti, come biscie o rane.</text:p>
      <text:p text:style-name="Standard"/>
      <text:p text:style-name="Standard">47</text:p>
      <text:p text:style-name="Standard">Ma poi ch'a spese lor si furo accorti</text:p>
      <text:p text:style-name="Standard">che male in ogni guisa era morire,</text:p>
      <text:p text:style-name="Standard">sendo già presso alli duo terzi morti,</text:p>
      <text:p text:style-name="Standard">tutto l'avanzo cominciò a fuggire.</text:p>
      <text:p text:style-name="Standard">Come del proprio aver via se gli porti,</text:p>
      <text:p text:style-name="Standard">il Saracin crudel non può patire</text:p>
      <text:p text:style-name="Standard">ch'alcun di quella turba sbigottita</text:p>
      <text:p text:style-name="Standard">da lui partir si debba con la vita.</text:p>
      <text:p text:style-name="Standard"/>
      <text:p text:style-name="Standard">48</text:p>
      <text:p text:style-name="Standard">Come in palude asciutta dura poco</text:p>
      <text:p text:style-name="Standard"><text:soft-page-break/>stridula canna, o in campo àrrida stoppia</text:p>
      <text:p text:style-name="Standard">contra il soffio di borea e contra il fuoco</text:p>
      <text:p text:style-name="Standard">che 'l cauto agricultore insieme accoppia,</text:p>
      <text:p text:style-name="Standard">quando la vaga fiamma occupa il loco,</text:p>
      <text:p text:style-name="Standard">e scorre per li solchi, e stride e scoppia;</text:p>
      <text:p text:style-name="Standard">così costor contra la furia accesa</text:p>
      <text:p text:style-name="Standard">di Mandricardo fan poca difesa.</text:p>
      <text:p text:style-name="Standard"/>
      <text:p text:style-name="Standard">49</text:p>
      <text:p text:style-name="Standard">Poscia ch'egli restar vede l'entrata,</text:p>
      <text:p text:style-name="Standard">che mal guardata fu, senza custode;</text:p>
      <text:p text:style-name="Standard">per la via che di nuovo era segnata</text:p>
      <text:p text:style-name="Standard">ne l'erba, e al suono dei ramarchi ch'ode,</text:p>
      <text:p text:style-name="Standard">viene a veder la donna di Granata,</text:p>
      <text:p text:style-name="Standard">se di bellezze è pari alle sue lode:</text:p>
      <text:p text:style-name="Standard">passa tra i corpi de la gente morta,</text:p>
      <text:p text:style-name="Standard">dove gli dà, torcendo, il fiume porta.</text:p>
      <text:p text:style-name="Standard"/>
      <text:p text:style-name="Standard">50</text:p>
      <text:p text:style-name="Standard">E Doralice in mezzo il prato vede</text:p>
      <text:p text:style-name="Standard">(che così nome la donzella avea),</text:p>
      <text:p text:style-name="Standard">la qual, suffolta da l'antico piede</text:p>
      <text:p text:style-name="Standard">d'un frassino silvestre, si dolea.</text:p>
      <text:p text:style-name="Standard">Il pianto, come un rivo che succede</text:p>
      <text:p text:style-name="Standard">di viva vena, nel bel sen cadea;</text:p>
      <text:p text:style-name="Standard"><text:soft-page-break/>e nel bel viso si vedea che insieme</text:p>
      <text:p text:style-name="Standard">de l'altrui mal si duole, e del suo teme.</text:p>
      <text:p text:style-name="Standard"/>
      <text:p text:style-name="Standard">51</text:p>
      <text:p text:style-name="Standard">Crebbe il timor, come venir lo vide</text:p>
      <text:p text:style-name="Standard">di sangue brutto e con faccia empia e oscura,</text:p>
      <text:p text:style-name="Standard">e'l grido sin al ciel l'aria divide,</text:p>
      <text:p text:style-name="Standard">di sé e de la sua gente per paura;</text:p>
      <text:p text:style-name="Standard">che, oltre i cavallier, v'erano guide,</text:p>
      <text:p text:style-name="Standard">che de la bella infante aveano cura,</text:p>
      <text:p text:style-name="Standard">maturi vecchi, e assai donne e donzelle</text:p>
      <text:p text:style-name="Standard">del regno di Granata, e le più belle.</text:p>
      <text:p text:style-name="Standard"/>
      <text:p text:style-name="Standard">52</text:p>
      <text:p text:style-name="Standard">Come il Tartaro vede quel bel viso</text:p>
      <text:p text:style-name="Standard">che non ha paragone in tutta Spagna,</text:p>
      <text:p text:style-name="Standard">e c'ha nel pianto (or ch'esser de' nel riso?)</text:p>
      <text:p text:style-name="Standard">tesa d'Amor l'inestricabil ragna;</text:p>
      <text:p text:style-name="Standard">non sa se vive in terra o in paradiso:</text:p>
      <text:p text:style-name="Standard">né de la sua vittoria altro guadagna,</text:p>
      <text:p text:style-name="Standard">se non che in man de la sua prigioniera</text:p>
      <text:p text:style-name="Standard">si dà prigione, e non sa in qual maniera.</text:p>
      <text:p text:style-name="Standard"/>
      <text:p text:style-name="Standard">53</text:p>
      <text:p text:style-name="Standard">Allei però non si concede tanto,</text:p>
      <text:p text:style-name="Standard"><text:soft-page-break/>che del travaglio suo le doni il frutto;</text:p>
      <text:p text:style-name="Standard">ben che piangendo ella dimostri, quanto</text:p>
      <text:p text:style-name="Standard">possa donna mostrar, dolore e lutto.</text:p>
      <text:p text:style-name="Standard">Egli, sperando volgerle quel pianto</text:p>
      <text:p text:style-name="Standard">in sommo gaudio, era disposto al tutto</text:p>
      <text:p text:style-name="Standard">menarla seco; e sopra un bianco ubino</text:p>
      <text:p text:style-name="Standard">montar la fece, e tornò al suo camino.</text:p>
      <text:p text:style-name="Standard"/>
      <text:p text:style-name="Standard">54</text:p>
      <text:p text:style-name="Standard">Donne e donzelle e vecchi et altra gente,</text:p>
      <text:p text:style-name="Standard">ch'eran con lei venuti di Granata,</text:p>
      <text:p text:style-name="Standard">tutti licenzïò benignamente,</text:p>
      <text:p text:style-name="Standard">dicendo: - Assai da me fia accompagnata;</text:p>
      <text:p text:style-name="Standard">io mastro, io balia, io le sarò sergente</text:p>
      <text:p text:style-name="Standard">in tutti i suoi bisogni: a Dio, brigata. -</text:p>
      <text:p text:style-name="Standard">Così, non gli possendo far riparo,</text:p>
      <text:p text:style-name="Standard">piangendo e sospirando se n'andaro;</text:p>
      <text:p text:style-name="Standard"/>
      <text:p text:style-name="Standard">55</text:p>
      <text:p text:style-name="Standard">tra lor dicendo: - Quanto doloroso</text:p>
      <text:p text:style-name="Standard">ne sarà il padre, come il caso intenda!</text:p>
      <text:p text:style-name="Standard">quanta ira, quanto duol ne avrà il suo sposo!</text:p>
      <text:p text:style-name="Standard">oh come ne farà vendetta orrenda!</text:p>
      <text:p text:style-name="Standard">Deh, perché a tempo tanto bisognoso</text:p>
      <text:p text:style-name="Standard">non è qui presso a far che costui renda</text:p>
      <text:p text:style-name="Standard"><text:soft-page-break/>il sangue illustre del re Stordilano,</text:p>
      <text:p text:style-name="Standard">prima che se lo porti più lontano? -</text:p>
      <text:p text:style-name="Standard"/>
      <text:p text:style-name="Standard">56</text:p>
      <text:p text:style-name="Standard">De la gran preda il Tartaro contento,</text:p>
      <text:p text:style-name="Standard">che fortuna e valor gli ha posta inanzi,</text:p>
      <text:p text:style-name="Standard">di trovar quel dal negro vestimento</text:p>
      <text:p text:style-name="Standard">non par ch'abbia la fretta ch'avea dianzi.</text:p>
      <text:p text:style-name="Standard">Correva dianzi: or viene adagio e lento;</text:p>
      <text:p text:style-name="Standard">e pensa tuttavia dove si stanzi,</text:p>
      <text:p text:style-name="Standard">dove ritruovi alcun commodo loco,</text:p>
      <text:p text:style-name="Standard">per esalar tanto amoroso foco.</text:p>
      <text:p text:style-name="Standard"/>
      <text:p text:style-name="Standard">57</text:p>
      <text:p text:style-name="Standard">Tuttavolta conforta Doralice,</text:p>
      <text:p text:style-name="Standard">ch'avea di pianto e gli occhi e 'l viso molle:</text:p>
      <text:p text:style-name="Standard">compone e finge molte cose, e dice</text:p>
      <text:p text:style-name="Standard">che per fama gran tempo ben le volle;</text:p>
      <text:p text:style-name="Standard">e che la patria, e il suo regno felice</text:p>
      <text:p text:style-name="Standard">che 'l nome di grandezza agli altri tolle,</text:p>
      <text:p text:style-name="Standard">lasciò, non per vedere o Spagna o Francia,</text:p>
      <text:p text:style-name="Standard">ma sol per contemplar sua bella guancia.</text:p>
      <text:p text:style-name="Standard"/>
      <text:p text:style-name="Standard">58</text:p>
      <text:p text:style-name="Standard">- Se per amar, l'uom debbe essere amato,</text:p>
      <text:p text:style-name="Standard"><text:soft-page-break/>merito il vostro amor; che v'ho amat'io:</text:p>
      <text:p text:style-name="Standard">se per stirpe, di me chi è meglio nato?</text:p>
      <text:p text:style-name="Standard">che'l possente Agrican fu il padre mio:</text:p>
      <text:p text:style-name="Standard">se per ricchezza, chi ha di me più stato?</text:p>
      <text:p text:style-name="Standard">che di dominio io cedo solo a Dio:</text:p>
      <text:p text:style-name="Standard">se per valor, credo oggi aver esperto</text:p>
      <text:p text:style-name="Standard">ch'essere amato per valore io merto. -</text:p>
      <text:p text:style-name="Standard"/>
      <text:p text:style-name="Standard">59</text:p>
      <text:p text:style-name="Standard">Queste parole et altre assai, ch'Amore</text:p>
      <text:p text:style-name="Standard">a Mandricardo di sua bocca ditta,</text:p>
      <text:p text:style-name="Standard">van dolcemente a consolare il core</text:p>
      <text:p text:style-name="Standard">de la donzella di paura afflitta.</text:p>
      <text:p text:style-name="Standard">Il timor cessa, e poi cessa il dolore</text:p>
      <text:p text:style-name="Standard">che le avea quasi l'anima trafitta.</text:p>
      <text:p text:style-name="Standard">Ella comincia con più pazïenza</text:p>
      <text:p text:style-name="Standard">a dar più grata al nuovo amante udienza</text:p>
      <text:p text:style-name="Standard"/>
      <text:p text:style-name="Standard">60</text:p>
      <text:p text:style-name="Standard">poi con risposte più benigne molto</text:p>
      <text:p text:style-name="Standard">a mostrarsegli affabile e cortese,</text:p>
      <text:p text:style-name="Standard">e non negargli di fermar nel volto</text:p>
      <text:p text:style-name="Standard">talor le luci di pietade accese:</text:p>
      <text:p text:style-name="Standard">onde il pagan, che da lo stral fu colto</text:p>
      <text:p text:style-name="Standard">altre volte d'Amor, certezza prese,</text:p>
      <text:p text:style-name="Standard"><text:soft-page-break/>non che speranza, che la donna bella</text:p>
      <text:p text:style-name="Standard">non saria a' suo' desir sempre ribella.</text:p>
      <text:p text:style-name="Standard"/>
      <text:p text:style-name="Standard">61</text:p>
      <text:p text:style-name="Standard">Con questa compagnia lieto e gioioso,</text:p>
      <text:p text:style-name="Standard">che sì gli satisfà, sì gli diletta,</text:p>
      <text:p text:style-name="Standard">essendo presso all'ora ch'a riposo</text:p>
      <text:p text:style-name="Standard">la fredda notte ogni animale alletta,</text:p>
      <text:p text:style-name="Standard">vedendo il sol già basso e mezzo ascoso,</text:p>
      <text:p text:style-name="Standard">comminciò a cavalcar con maggior fretta;</text:p>
      <text:p text:style-name="Standard">tanto ch'udì sonar zuffoli e canne,</text:p>
      <text:p text:style-name="Standard">e vide poi fumar ville e capanne.</text:p>
      <text:p text:style-name="Standard"/>
      <text:p text:style-name="Standard">62</text:p>
      <text:p text:style-name="Standard">Erano pastorali alloggiamenti,</text:p>
      <text:p text:style-name="Standard">miglior stanza e più commoda, che bella.</text:p>
      <text:p text:style-name="Standard">Quivi il guardian cortese degli armenti</text:p>
      <text:p text:style-name="Standard">onorò il cavalliero e la donzella,</text:p>
      <text:p text:style-name="Standard">tanto che si chiamâr da lui contenti;</text:p>
      <text:p text:style-name="Standard">che non pur per cittadi e per castella,</text:p>
      <text:p text:style-name="Standard">ma per tugurii ancora e per fenili</text:p>
      <text:p text:style-name="Standard">spesso si trovan gli uomini gentili.</text:p>
      <text:p text:style-name="Standard"/>
      <text:p text:style-name="Standard">63</text:p>
      <text:p text:style-name="Standard">Quel che fosse dipoi fatto all'oscuro</text:p>
      <text:p text:style-name="Standard"><text:soft-page-break/>tra Doralice e il figlio d'Agricane,</text:p>
      <text:p text:style-name="Standard">a punto racontar non m'assicuro;</text:p>
      <text:p text:style-name="Standard">sì ch'al giudicio di ciascun rimane.</text:p>
      <text:p text:style-name="Standard">Creder si può che ben d'accordo furo;</text:p>
      <text:p text:style-name="Standard">che si levâr più allegri la dimane,</text:p>
      <text:p text:style-name="Standard">e Doralice ringraziò il pastore,</text:p>
      <text:p text:style-name="Standard">che nel suo albergo l' avea fatto onore.</text:p>
      <text:p text:style-name="Standard"/>
      <text:p text:style-name="Standard">64</text:p>
      <text:p text:style-name="Standard">Indi d'uno in un altro luogo errando,</text:p>
      <text:p text:style-name="Standard">si ritrovaro al fin sopra un bel fiume</text:p>
      <text:p text:style-name="Standard">che con silenzio al mar va declinando,</text:p>
      <text:p text:style-name="Standard">e se vada o se stia, mal si prosume;</text:p>
      <text:p text:style-name="Standard">limpido e chiaro sì, ch'in lui mirando,</text:p>
      <text:p text:style-name="Standard">senza contesa al fondo porta il lume.</text:p>
      <text:p text:style-name="Standard">In ripa a quello, a una fresca ombra e bella,</text:p>
      <text:p text:style-name="Standard">trovâr dui cavallieri e una donzella.</text:p>
      <text:p text:style-name="Standard"/>
      <text:p text:style-name="Standard">65</text:p>
      <text:p text:style-name="Standard">Or l'alta fantasia, ch'un sentier solo</text:p>
      <text:p text:style-name="Standard">non vuol ch'i' segua ognor, quindi mi guida,</text:p>
      <text:p text:style-name="Standard">e mi ritorna ove il moresco stuolo</text:p>
      <text:p text:style-name="Standard">assorda di rumor Francia e di grida,</text:p>
      <text:p text:style-name="Standard">d'intorno il padiglione ove il figliuolo</text:p>
      <text:p text:style-name="Standard">del re Troiano il santo Imperio sfida,</text:p>
      <text:p text:style-name="Standard"><text:soft-page-break/>e Rodomonte audace se gli vanta</text:p>
      <text:p text:style-name="Standard">arder Parigi e spianar Roma santa.</text:p>
      <text:p text:style-name="Standard"/>
      <text:p text:style-name="Standard">66</text:p>
      <text:p text:style-name="Standard">Venuto ad Agramante era all'orecchio,</text:p>
      <text:p text:style-name="Standard">che già l'Inglesi avean passato il mare:</text:p>
      <text:p text:style-name="Standard">però Marsilio e il re del Garbo vecchio</text:p>
      <text:p text:style-name="Standard">e gli altri capitan fece chiamare.</text:p>
      <text:p text:style-name="Standard">Consiglian tutti a far grande apparecchio,</text:p>
      <text:p text:style-name="Standard">sì che Parigi possino espugnare.</text:p>
      <text:p text:style-name="Standard">Ponno esser certi che più non s'espugna,</text:p>
      <text:p text:style-name="Standard">se nol fan prima che l'aiuto giugna.</text:p>
      <text:p text:style-name="Standard"/>
      <text:p text:style-name="Standard">67</text:p>
      <text:p text:style-name="Standard">Già scale innumerabili per questo</text:p>
      <text:p text:style-name="Standard">da' luoghi intorno avea fatto raccorre,</text:p>
      <text:p text:style-name="Standard">et asse e travi, e vimine contesto,</text:p>
      <text:p text:style-name="Standard">che lo poteano a diversi usi porre;</text:p>
      <text:p text:style-name="Standard">e navi e ponti: e più facea che 'l resto,</text:p>
      <text:p text:style-name="Standard">il primo e il secondo ordine disporre</text:p>
      <text:p text:style-name="Standard">a dar l'assalto; et egli vuol venire</text:p>
      <text:p text:style-name="Standard">tra quei che la città denno assalire.</text:p>
      <text:p text:style-name="Standard"/>
      <text:p text:style-name="Standard">68</text:p>
      <text:p text:style-name="Standard">L'imperatore il dì che 'l dì precesse</text:p>
      <text:p text:style-name="Standard"><text:soft-page-break/>de la battaglia, fe' dentro a Parigi</text:p>
      <text:p text:style-name="Standard">per tutto celebrare uffici e messe</text:p>
      <text:p text:style-name="Standard">a preti, a frati bianchi, neri e bigi;</text:p>
      <text:p text:style-name="Standard">e le gente che dianzi eran confesse,</text:p>
      <text:p text:style-name="Standard">e di man tolte agl'inimici stigi,</text:p>
      <text:p text:style-name="Standard">tutti communicâr, non altramente</text:p>
      <text:p text:style-name="Standard">ch'avessino a morir il dì seguente.</text:p>
      <text:p text:style-name="Standard"/>
      <text:p text:style-name="Standard">69</text:p>
      <text:p text:style-name="Standard">Et egli tra baroni e paladini,</text:p>
      <text:p text:style-name="Standard">principi et oratori, al maggior tempio</text:p>
      <text:p text:style-name="Standard">con molta religione a quei divini</text:p>
      <text:p text:style-name="Standard">atti intervenne, e ne diè agli altri esempio.</text:p>
      <text:p text:style-name="Standard">Con le man giunte e gli occhi al ciel supini,</text:p>
      <text:p text:style-name="Standard">disse: - Signor, ben ch'io sia iniquo et empio,</text:p>
      <text:p text:style-name="Standard">non voglia tua bontà, pel mio fallire,</text:p>
      <text:p text:style-name="Standard">che 'l tuo popul fedele abbia a patire.</text:p>
      <text:p text:style-name="Standard"/>
      <text:p text:style-name="Standard">70</text:p>
      <text:p text:style-name="Standard">E se gli è tuo voler ch'egli patisca,</text:p>
      <text:p text:style-name="Standard">e ch'abbia il nostro error degni supplìci,</text:p>
      <text:p text:style-name="Standard">almen la punizion si differisca</text:p>
      <text:p text:style-name="Standard">sì, che per man non sia de' tuoi nemici;</text:p>
      <text:p text:style-name="Standard">che quando lor d'uccider noi sortisca,</text:p>
      <text:p text:style-name="Standard">che nome avemo pur d'esser tuo' amici,</text:p>
      <text:p text:style-name="Standard"><text:soft-page-break/>i pagani diran che nulla puoi,</text:p>
      <text:p text:style-name="Standard">che perir lasci i partigiani tuoi.</text:p>
      <text:p text:style-name="Standard"/>
      <text:p text:style-name="Standard">71</text:p>
      <text:p text:style-name="Standard">E per un che ti sia fatto ribelle,</text:p>
      <text:p text:style-name="Standard">cento ti si faran per tutto il mondo;</text:p>
      <text:p text:style-name="Standard">tal che la legge falsa di Babelle</text:p>
      <text:p text:style-name="Standard">caccierà la tua fede e porrà al fondo.</text:p>
      <text:p text:style-name="Standard">Difendi queste genti, che son quelle</text:p>
      <text:p text:style-name="Standard">che 'l tuo sepulcro hanno purgato e mondo</text:p>
      <text:p text:style-name="Standard">da' brutti cani, e la tua santa Chiesa</text:p>
      <text:p text:style-name="Standard">con li vicarii suoi spesso difesa.</text:p>
      <text:p text:style-name="Standard"/>
      <text:p text:style-name="Standard">72</text:p>
      <text:p text:style-name="Standard">So che i meriti nostri atti non sono</text:p>
      <text:p text:style-name="Standard">a satisfare al debito d'un'oncia;</text:p>
      <text:p text:style-name="Standard">né devemo sperar da te perdono,</text:p>
      <text:p text:style-name="Standard">se riguardiamo a nostra vita sconcia:</text:p>
      <text:p text:style-name="Standard">ma se vi aggiugni di tua grazia il dono,</text:p>
      <text:p text:style-name="Standard">nostra ragion fia ragguagliata e concia;</text:p>
      <text:p text:style-name="Standard">né del tuo aiuto disperar possiamo,</text:p>
      <text:p text:style-name="Standard">qualor di tua pietà ci ricordiamo. -</text:p>
      <text:p text:style-name="Standard"/>
      <text:p text:style-name="Standard">73</text:p>
      <text:p text:style-name="Standard">Così dicea l'imperator devoto,</text:p>
      <text:p text:style-name="Standard"><text:soft-page-break/>con umiltade e contrizion di core.</text:p>
      <text:p text:style-name="Standard">Giunse altri prieghi e convenevol voto</text:p>
      <text:p text:style-name="Standard">al gran bisogno e all'alto suo splendore.</text:p>
      <text:p text:style-name="Standard">Non fu il caldo pregar d'effetto vòto;</text:p>
      <text:p text:style-name="Standard">però che 'l genio suo, l'angel migliore,</text:p>
      <text:p text:style-name="Standard">i prieghi tolse, e spiegò al ciel le penne,</text:p>
      <text:p text:style-name="Standard">et a narrare al Salvator li venne.</text:p>
      <text:p text:style-name="Standard"/>
      <text:p text:style-name="Standard">74</text:p>
      <text:p text:style-name="Standard">E furo altri infiniti in quello instante</text:p>
      <text:p text:style-name="Standard">da tali messaggier portati a Dio;</text:p>
      <text:p text:style-name="Standard">che come gli ascoltâr l'anime sante,</text:p>
      <text:p text:style-name="Standard">dipinte di pietade il viso pio,</text:p>
      <text:p text:style-name="Standard">tutte miraro il sempiterno Amante,</text:p>
      <text:p text:style-name="Standard">e gli mostraro il commun lor disio,</text:p>
      <text:p text:style-name="Standard">che la giusta orazion fosse esaudita</text:p>
      <text:p text:style-name="Standard">del populo cristian che chiedea aita.</text:p>
      <text:p text:style-name="Standard"/>
      <text:p text:style-name="Standard">75</text:p>
      <text:p text:style-name="Standard">E la Bontà ineffabile, ch'invano</text:p>
      <text:p text:style-name="Standard">non fu pregata mai da cor fedele,</text:p>
      <text:p text:style-name="Standard">leva gli occhi pietosi, e fa con mano</text:p>
      <text:p text:style-name="Standard">cenno che venga a sé l'angel Michele.</text:p>
      <text:p text:style-name="Standard">- Va (gli disse) all'esercito cristiano</text:p>
      <text:p text:style-name="Standard">che dianzi in Picardia calò le vele,</text:p>
      <text:p text:style-name="Standard"><text:soft-page-break/>e al muro di Parigi l'appresenta</text:p>
      <text:p text:style-name="Standard">sì, che 'l campo nimico non lo senta.</text:p>
      <text:p text:style-name="Standard"/>
      <text:p text:style-name="Standard">76</text:p>
      <text:p text:style-name="Standard">Truova prima il Silenzio, e da mia parte</text:p>
      <text:p text:style-name="Standard">gli di' che teco a questa impresa venga;</text:p>
      <text:p text:style-name="Standard">ch'egli ben proveder con ottima arte</text:p>
      <text:p text:style-name="Standard">saprà di quanto proveder convenga.</text:p>
      <text:p text:style-name="Standard">Fornito questo, subito va in parte</text:p>
      <text:p text:style-name="Standard">dove il suo seggio la Discordia tenga:</text:p>
      <text:p text:style-name="Standard">dille che l'esca e il fucil seco prenda,</text:p>
      <text:p text:style-name="Standard">e nel campo de' Mori il fuoco accenda;</text:p>
      <text:p text:style-name="Standard"/>
      <text:p text:style-name="Standard">77</text:p>
      <text:p text:style-name="Standard">e tra quei che vi son detti più forti</text:p>
      <text:p text:style-name="Standard">sparga tante zizzanie e tante liti,</text:p>
      <text:p text:style-name="Standard">che combattano insieme; et altri morti,</text:p>
      <text:p text:style-name="Standard">altri ne sieno presi, altri feriti,</text:p>
      <text:p text:style-name="Standard">e fuor del campo altri lo sdegno porti</text:p>
      <text:p text:style-name="Standard">sì che il lor re poco di lor s'aiti. -</text:p>
      <text:p text:style-name="Standard">Non replica a tal detto altra parola</text:p>
      <text:p text:style-name="Standard">il benedetto augel, ma dal ciel vola.</text:p>
      <text:p text:style-name="Standard"/>
      <text:p text:style-name="Standard">78</text:p>
      <text:p text:style-name="Standard">Dovunque drizza Michel angel l'ale,</text:p>
      <text:p text:style-name="Standard"><text:soft-page-break/>fuggon le nubi, e torna il ciel sereno.</text:p>
      <text:p text:style-name="Standard">Gli gira intorno un aureo cerchio, quale</text:p>
      <text:p text:style-name="Standard">veggiàn di notte lampeggiar baleno.</text:p>
      <text:p text:style-name="Standard">Seco pensa tra via, dove si cale</text:p>
      <text:p text:style-name="Standard">il celeste corrier per fallir meno</text:p>
      <text:p text:style-name="Standard">a trovar quel nimico di parole,</text:p>
      <text:p text:style-name="Standard">a cui la prima commission far vuole.</text:p>
      <text:p text:style-name="Standard"/>
      <text:p text:style-name="Standard">79</text:p>
      <text:p text:style-name="Standard">Vien scorrendo ov'egli abiti, ov'egli usi;</text:p>
      <text:p text:style-name="Standard">e se accordaro infin tutti i pensieri,</text:p>
      <text:p text:style-name="Standard">che de frati e de monachi rinchiusi</text:p>
      <text:p text:style-name="Standard">lo può trovare in chiese e in monasteri,</text:p>
      <text:p text:style-name="Standard">dove sono i parlari in modo esclusi,</text:p>
      <text:p text:style-name="Standard">che 'l Silenzio, ove cantano i salteri,</text:p>
      <text:p text:style-name="Standard">ove dormeno, ove hanno la piatanza,</text:p>
      <text:p text:style-name="Standard">e finalmente è scritto in ogni stanza.</text:p>
      <text:p text:style-name="Standard"/>
      <text:p text:style-name="Standard">80</text:p>
      <text:p text:style-name="Standard">Credendo quivi ritrovarlo, mosse</text:p>
      <text:p text:style-name="Standard">con maggior fretta le dorate penne;</text:p>
      <text:p text:style-name="Standard">e di veder ch'ancor Pace vi fosse,</text:p>
      <text:p text:style-name="Standard">Quïete e Carità, sicuro tenne.</text:p>
      <text:p text:style-name="Standard">Ma da la opinïon sua ritrovosse</text:p>
      <text:p text:style-name="Standard">tosto ingannato, che nel chiostro venne:</text:p>
      <text:p text:style-name="Standard"><text:soft-page-break/>non è Silenzio quivi; e gli fu ditto</text:p>
      <text:p text:style-name="Standard">che non v'abita più, fuor che in iscritto.</text:p>
      <text:p text:style-name="Standard"/>
      <text:p text:style-name="Standard">81</text:p>
      <text:p text:style-name="Standard">Né Pietà, né Quïete, né Umiltade,</text:p>
      <text:p text:style-name="Standard">né quivi Amor, né quivi Pace mira.</text:p>
      <text:p text:style-name="Standard">Ben vi fur già, ma ne l'antiqua etade;</text:p>
      <text:p text:style-name="Standard">che le cacciâr Gola, Avarizia et Ira,</text:p>
      <text:p text:style-name="Standard">Superbia, Invidia, Inerzia e Crudeltade.</text:p>
      <text:p text:style-name="Standard">Di tanta novità l'angel si ammira:</text:p>
      <text:p text:style-name="Standard">andò guardando quella brutta schiera,</text:p>
      <text:p text:style-name="Standard">e vide ch'anco la Discordia v'era.</text:p>
      <text:p text:style-name="Standard"/>
      <text:p text:style-name="Standard">82</text:p>
      <text:p text:style-name="Standard">Quella che gli avea detto il Padre eterno,</text:p>
      <text:p text:style-name="Standard">dopo il Silenzio, che trovar dovesse.</text:p>
      <text:p text:style-name="Standard">Pensato avea di far la via d'Averno,</text:p>
      <text:p text:style-name="Standard">che si credea che tra' dannati stesse;</text:p>
      <text:p text:style-name="Standard">e ritrovolla in questo nuovo inferno</text:p>
      <text:p text:style-name="Standard">(ch' l crederia?) tra santi ufficii e messe.</text:p>
      <text:p text:style-name="Standard">Par di strano a Michel ch'ella vi sia,</text:p>
      <text:p text:style-name="Standard">che per trovar credea di far gran via.</text:p>
      <text:p text:style-name="Standard"/>
      <text:p text:style-name="Standard">83</text:p>
      <text:p text:style-name="Standard">La conobbe al vestir di color cento,</text:p>
      <text:p text:style-name="Standard"><text:soft-page-break/>fatto a liste inequali et infinite,</text:p>
      <text:p text:style-name="Standard">ch'or la cuoprono or no; che i passi e 'l vento</text:p>
      <text:p text:style-name="Standard">le gíano aprendo, ch'erano sdrucite.</text:p>
      <text:p text:style-name="Standard">I crini avea qual d'oro e qual d'argento,</text:p>
      <text:p text:style-name="Standard">e neri e bigi, e aver pareano lite;</text:p>
      <text:p text:style-name="Standard">altri in treccia, altri in nastro eran raccolti,</text:p>
      <text:p text:style-name="Standard">molti alle spalle, alcuni al petto sciolti.</text:p>
      <text:p text:style-name="Standard"/>
      <text:p text:style-name="Standard">84</text:p>
      <text:p text:style-name="Standard">Di citatorie piene e di libelli,</text:p>
      <text:p text:style-name="Standard">d'essamine e di carte di procure</text:p>
      <text:p text:style-name="Standard">avea le mani e il seno, e gran fastelli</text:p>
      <text:p text:style-name="Standard">di chiose, di consigli e di letture;</text:p>
      <text:p text:style-name="Standard">per cui le facultà de' poverelli</text:p>
      <text:p text:style-name="Standard">non sono mai ne le città sicure.</text:p>
      <text:p text:style-name="Standard">Avea dietro e dinanzi e d'ambi i lati,</text:p>
      <text:p text:style-name="Standard">notai, procuratori et avocati.</text:p>
      <text:p text:style-name="Standard"/>
      <text:p text:style-name="Standard">85</text:p>
      <text:p text:style-name="Standard">La chiama a sé Michele, e le commanda</text:p>
      <text:p text:style-name="Standard">che tra i più forti Saracini scenda,</text:p>
      <text:p text:style-name="Standard">e cagion truovi, che con memoranda</text:p>
      <text:p text:style-name="Standard">ruina insieme a guerreggiar gli accenda.</text:p>
      <text:p text:style-name="Standard">Poi del Silenzio nuova le domanda:</text:p>
      <text:p text:style-name="Standard">facilmente esser può ch'essa n'intenda,</text:p>
      <text:p text:style-name="Standard"><text:soft-page-break/>sì come quella ch'accendendo fochi</text:p>
      <text:p text:style-name="Standard">di qua e di là, va per diversi lochi.</text:p>
      <text:p text:style-name="Standard"/>
      <text:p text:style-name="Standard">86</text:p>
      <text:p text:style-name="Standard">Rispose la Discordia: - Io non ho a mente</text:p>
      <text:p text:style-name="Standard">in alcun loco averlo mai veduto:</text:p>
      <text:p text:style-name="Standard">udito l'ho ben nominar sovente,</text:p>
      <text:p text:style-name="Standard">e molto commendarlo per astuto.</text:p>
      <text:p text:style-name="Standard">Ma la Fraude, una qui di nostra gente,</text:p>
      <text:p text:style-name="Standard">che compagnia talvolta gli ha tenuto,</text:p>
      <text:p text:style-name="Standard">penso che dir te ne saprà novella; -</text:p>
      <text:p text:style-name="Standard">e verso una alzò il dito, e disse: - È quella. -</text:p>
      <text:p text:style-name="Standard"/>
      <text:p text:style-name="Standard">87</text:p>
      <text:p text:style-name="Standard">Avea piacevol viso, abito onesto,</text:p>
      <text:p text:style-name="Standard">un umil volger d'occhi, un andar grave,</text:p>
      <text:p text:style-name="Standard">un parlar sì benigno e sì modesto,</text:p>
      <text:p text:style-name="Standard">che parea Gabriel che dicesse: Ave.</text:p>
      <text:p text:style-name="Standard">Era brutta e deforme in tutto il resto:</text:p>
      <text:p text:style-name="Standard">ma nascondea queste fattezze prave</text:p>
      <text:p text:style-name="Standard">con lungo abito e largo; e sotto quello,</text:p>
      <text:p text:style-name="Standard">attosicato avea sempre il coltello.</text:p>
      <text:p text:style-name="Standard"/>
      <text:p text:style-name="Standard">88</text:p>
      <text:p text:style-name="Standard">Domanda a costei l'angelo, che via</text:p>
      <text:p text:style-name="Standard"><text:soft-page-break/>debba tener, sì che 'l Silenzio truove.</text:p>
      <text:p text:style-name="Standard">Disse la Fraude: - Già costui solia</text:p>
      <text:p text:style-name="Standard">fra virtudi abitare, e non altrove,</text:p>
      <text:p text:style-name="Standard">con Benedetto e con quelli d'Elia</text:p>
      <text:p text:style-name="Standard">ne le badie, quando erano ancor nuove:</text:p>
      <text:p text:style-name="Standard">fe' ne le scuole assai de la sua vita</text:p>
      <text:p text:style-name="Standard">al tempo di Pitagora e d'Archita.</text:p>
      <text:p text:style-name="Standard"/>
      <text:p text:style-name="Standard">89</text:p>
      <text:p text:style-name="Standard">Mancati quei filosofi e quei santi</text:p>
      <text:p text:style-name="Standard">che lo solean tener pel camin ritto,</text:p>
      <text:p text:style-name="Standard">dagli onesti costumi ch'avea inanti,</text:p>
      <text:p text:style-name="Standard">fece alle sceleraggini tragitto.</text:p>
      <text:p text:style-name="Standard">Comminciò andar la notte con gli amanti,</text:p>
      <text:p text:style-name="Standard">indi coi ladri, e fare ogni delitto.</text:p>
      <text:p text:style-name="Standard">Molto col Tradimento egli dimora:</text:p>
      <text:p text:style-name="Standard">veduto l'ho con l'Omicidio ancora.</text:p>
      <text:p text:style-name="Standard"/>
      <text:p text:style-name="Standard">90</text:p>
      <text:p text:style-name="Standard">Con quei che falsan le monete ha usanza</text:p>
      <text:p text:style-name="Standard">di ripararsi in qualche buca scura.</text:p>
      <text:p text:style-name="Standard">Così spesso compagni muta e stanza,</text:p>
      <text:p text:style-name="Standard">che 'l ritrovarlo ti saria ventura;</text:p>
      <text:p text:style-name="Standard">ma pur ho d'insegnartelo speranza:</text:p>
      <text:p text:style-name="Standard">se d'arrivare a mezza notte hai cura</text:p>
      <text:p text:style-name="Standard"><text:soft-page-break/>alla casa del Sonno, senza fallo</text:p>
      <text:p text:style-name="Standard">potrai (che quivi dorme) ritrovallo. -</text:p>
      <text:p text:style-name="Standard"/>
      <text:p text:style-name="Standard">91</text:p>
      <text:p text:style-name="Standard">Ben che soglia la Fraude esser bugiarda,</text:p>
      <text:p text:style-name="Standard">pur è tanto il suo dir simile al vero,</text:p>
      <text:p text:style-name="Standard">che l'angelo le crede; indi non tarda</text:p>
      <text:p text:style-name="Standard">a volarsene fuor del monastero.</text:p>
      <text:p text:style-name="Standard">Tempra il batter de l'ale, e studia e guarda</text:p>
      <text:p text:style-name="Standard">giungere in tempo al fin del suo sentiero,</text:p>
      <text:p text:style-name="Standard">ch'alla casa del Sonno (che ben dove</text:p>
      <text:p text:style-name="Standard">era sapea) questo Silenzio truove.</text:p>
      <text:p text:style-name="Standard"/>
      <text:p text:style-name="Standard">92</text:p>
      <text:p text:style-name="Standard">Giace in Arabia una valletta amena,</text:p>
      <text:p text:style-name="Standard">lontana da cittadi e da villaggi,</text:p>
      <text:p text:style-name="Standard">ch'all'ombra di duo monti è tutta piena</text:p>
      <text:p text:style-name="Standard">d'antiqui abeti e di robusti faggi.</text:p>
      <text:p text:style-name="Standard">Il sole indarno il chiaro dì vi mena;</text:p>
      <text:p text:style-name="Standard">che non vi può mai penetrar coi raggi,</text:p>
      <text:p text:style-name="Standard">sì gli è la via da folti rami tronca:</text:p>
      <text:p text:style-name="Standard">e quivi entra sotterra una spelonca.</text:p>
      <text:p text:style-name="Standard"/>
      <text:p text:style-name="Standard">93</text:p>
      <text:p text:style-name="Standard">Sotto la negra selva una capace</text:p>
      <text:p text:style-name="Standard"><text:soft-page-break/>e spazïosa grotta entra nel sasso,</text:p>
      <text:p text:style-name="Standard">di cui la fronte l'edera seguace</text:p>
      <text:p text:style-name="Standard">tutta aggirando va con storto passo.</text:p>
      <text:p text:style-name="Standard">In questo albergo il grave Sonno giace;</text:p>
      <text:p text:style-name="Standard">l'Ozio da un canto corpulento e grasso,</text:p>
      <text:p text:style-name="Standard">da l'altro la Pigrizia in terra siede,</text:p>
      <text:p text:style-name="Standard">che non può andare, e mal reggersi in piede.</text:p>
      <text:p text:style-name="Standard"/>
      <text:p text:style-name="Standard">94</text:p>
      <text:p text:style-name="Standard">Lo smemorato Oblio sta su la porta:</text:p>
      <text:p text:style-name="Standard">non lascia entrar, né riconosce alcuno;</text:p>
      <text:p text:style-name="Standard">non ascolta imbasciata, né riporta;</text:p>
      <text:p text:style-name="Standard">e parimente tien cacciato ognuno.</text:p>
      <text:p text:style-name="Standard">Il Silenzio va intorno, e fa la scorta:</text:p>
      <text:p text:style-name="Standard">ha le scarpe di feltro, e 'l mantel bruno;</text:p>
      <text:p text:style-name="Standard">et a quanti n'incontra, di lontano,</text:p>
      <text:p text:style-name="Standard">che non debban venir, cenna con mano.</text:p>
      <text:p text:style-name="Standard"/>
      <text:p text:style-name="Standard">95</text:p>
      <text:p text:style-name="Standard">Se gli accosta all'orecchio e pianamente</text:p>
      <text:p text:style-name="Standard">l'angel gli dice: - Dio vuol che tu guidi</text:p>
      <text:p text:style-name="Standard">a Parigi Rinaldo con la gente</text:p>
      <text:p text:style-name="Standard">che per dar, mena, al suo signor sussidi:</text:p>
      <text:p text:style-name="Standard">ma che lo facci tanto chetamente,</text:p>
      <text:p text:style-name="Standard">ch'alcun de' Saracin non oda i gridi;</text:p>
      <text:p text:style-name="Standard"><text:soft-page-break/>sì che più tosto che ritruovi il calle</text:p>
      <text:p text:style-name="Standard">la Fama d'avisar, gli abbia alle spalle. -</text:p>
      <text:p text:style-name="Standard"/>
      <text:p text:style-name="Standard">96</text:p>
      <text:p text:style-name="Standard">Altrimente il Silenzio non rispose,</text:p>
      <text:p text:style-name="Standard">che col capo accennando che faria;</text:p>
      <text:p text:style-name="Standard">e dietro ubidïente se gli pose;</text:p>
      <text:p text:style-name="Standard">e furo al primo volo in Picardia.</text:p>
      <text:p text:style-name="Standard">Michel mosse le squadre coraggiose,</text:p>
      <text:p text:style-name="Standard">e fe' lor breve un gran tratto di via;</text:p>
      <text:p text:style-name="Standard">sì che in un dì a Parigi le condusse,</text:p>
      <text:p text:style-name="Standard">né alcun s'avide che miracol fusse.</text:p>
      <text:p text:style-name="Standard"/>
      <text:p text:style-name="Standard">97</text:p>
      <text:p text:style-name="Standard">Discorreva il Silenzio, e tuttavolta,</text:p>
      <text:p text:style-name="Standard">e dinanzi alle squadre e d'ogn'intorno</text:p>
      <text:p text:style-name="Standard">facea girare un'alta nebbia in volta,</text:p>
      <text:p text:style-name="Standard">et avea chiaro ogn'altra parte il giorno;</text:p>
      <text:p text:style-name="Standard">e non lasciava questa nebbia folta,</text:p>
      <text:p text:style-name="Standard">che s'udisse di fuor tromba né corno:</text:p>
      <text:p text:style-name="Standard">poi n'andò tra' pagani, e menò seco</text:p>
      <text:p text:style-name="Standard">un non so che, ch'ognun fe' sordo e cieco.</text:p>
      <text:p text:style-name="Standard"/>
      <text:p text:style-name="Standard">98</text:p>
      <text:p text:style-name="Standard">Mentre Rinaldo in tal fretta venìa,</text:p>
      <text:p text:style-name="Standard"><text:soft-page-break/>che ben parea da l'angelo condotto,</text:p>
      <text:p text:style-name="Standard">e con silenzio tal, che non s'udia</text:p>
      <text:p text:style-name="Standard">nel campo saracin farsene motto;</text:p>
      <text:p text:style-name="Standard">il re Agramante avea la fanteria</text:p>
      <text:p text:style-name="Standard">messo ne' borghi di Parigi, e sotto</text:p>
      <text:p text:style-name="Standard">le minacciate mura in su la fossa,</text:p>
      <text:p text:style-name="Standard">per far quel dì l'estremo di sua possa.</text:p>
      <text:p text:style-name="Standard"/>
      <text:p text:style-name="Standard">99</text:p>
      <text:p text:style-name="Standard">Chi può contar l'esercito che mosso</text:p>
      <text:p text:style-name="Standard">questo dì contra Carlo ha 'l re Agramante,</text:p>
      <text:p text:style-name="Standard">conterà ancora in su l'ombroso dosso</text:p>
      <text:p text:style-name="Standard">del silvoso Apennin tutte le piante;</text:p>
      <text:p text:style-name="Standard">dirà quante onde, quando è il mar più grosso,</text:p>
      <text:p text:style-name="Standard">bagnano i piedi al mauritano Atlante;</text:p>
      <text:p text:style-name="Standard">e per quanti occhi il ciel le furtive opre</text:p>
      <text:p text:style-name="Standard">degli amatori a mezza notte scuopre.</text:p>
      <text:p text:style-name="Standard"/>
      <text:p text:style-name="Standard">100</text:p>
      <text:p text:style-name="Standard">Le campane si sentono a martello</text:p>
      <text:p text:style-name="Standard">di spessi colpi e spaventosi tocche;</text:p>
      <text:p text:style-name="Standard">si vede molto, in questo tempio e in quello,</text:p>
      <text:p text:style-name="Standard">alzar di mano e dimenar di bocche.</text:p>
      <text:p text:style-name="Standard">Se 'l tesoro paresse a Dio sì bello,</text:p>
      <text:p text:style-name="Standard">come alle nostre openïoni sciocche,</text:p>
      <text:p text:style-name="Standard"><text:soft-page-break/>questo era il dì che 'l santo consistoro</text:p>
      <text:p text:style-name="Standard">fatto avria in terra ogni sua statua d'oro.</text:p>
      <text:p text:style-name="Standard"/>
      <text:p text:style-name="Standard">101</text:p>
      <text:p text:style-name="Standard">S'odon ramaricare i vecchi giusti,</text:p>
      <text:p text:style-name="Standard">che s'erano serbati in quelli affanni,</text:p>
      <text:p text:style-name="Standard">e nominar felici i sacri busti</text:p>
      <text:p text:style-name="Standard">composti in terra già molti e molt'anni.</text:p>
      <text:p text:style-name="Standard">Ma gli animosi gioveni robusti</text:p>
      <text:p text:style-name="Standard">che miran poco i lor propinqui danni,</text:p>
      <text:p text:style-name="Standard">sprezzando le ragion de' più maturi,</text:p>
      <text:p text:style-name="Standard">di qua di là vanno correndo a' muri.</text:p>
      <text:p text:style-name="Standard"/>
      <text:p text:style-name="Standard">102</text:p>
      <text:p text:style-name="Standard">Quivi erano baroni e paladini,</text:p>
      <text:p text:style-name="Standard">re, duci, cavallier, marchesi e conti,</text:p>
      <text:p text:style-name="Standard">soldati forestieri e cittadini,</text:p>
      <text:p text:style-name="Standard">per Cristo e pel suo onore a morir pronti;</text:p>
      <text:p text:style-name="Standard">che per uscire adosso ai Saracini,</text:p>
      <text:p text:style-name="Standard">pregan l'imperator ch'abbassi i ponti.</text:p>
      <text:p text:style-name="Standard">Gode egli di veder l'animo audace,</text:p>
      <text:p text:style-name="Standard">ma di lasciarli uscir non li compiace.</text:p>
      <text:p text:style-name="Standard"/>
      <text:p text:style-name="Standard">103</text:p>
      <text:p text:style-name="Standard">E li dispone in oportuni lochi,</text:p>
      <text:p text:style-name="Standard"><text:soft-page-break/>per impedire ai barbari la via:</text:p>
      <text:p text:style-name="Standard">là si contenta che ne vadan pochi,</text:p>
      <text:p text:style-name="Standard">qua non basta una grossa compagnia;</text:p>
      <text:p text:style-name="Standard">alcuni han cura maneggiare i fuochi,</text:p>
      <text:p text:style-name="Standard">le machine altri, ove bisogno sia.</text:p>
      <text:p text:style-name="Standard">Carlo di qua di là non sta mai fermo:</text:p>
      <text:p text:style-name="Standard">va soccorrendo, e fa per tutto schermo.</text:p>
      <text:p text:style-name="Standard"/>
      <text:p text:style-name="Standard">104</text:p>
      <text:p text:style-name="Standard">Siede Parigi in una gran pianura,</text:p>
      <text:p text:style-name="Standard">ne l'ombilico a Francia, anzi nel core;</text:p>
      <text:p text:style-name="Standard">gli passa la riviera entro le mura,</text:p>
      <text:p text:style-name="Standard">e corre, et esce in altra parte fuore.</text:p>
      <text:p text:style-name="Standard">Ma fa un'isola prima, e v'assicura</text:p>
      <text:p text:style-name="Standard">de la città una parte, e la migliore;</text:p>
      <text:p text:style-name="Standard">l'altre due (ch'in tre parti è la gran terra)</text:p>
      <text:p text:style-name="Standard">di fuor la fossa, e dentro il fiume serra.</text:p>
      <text:p text:style-name="Standard"/>
      <text:p text:style-name="Standard">105</text:p>
      <text:p text:style-name="Standard">Alla città, che molte miglia gira,</text:p>
      <text:p text:style-name="Standard">da molte parti si può dar battaglia:</text:p>
      <text:p text:style-name="Standard">ma perché sol da un canto assalir mira,</text:p>
      <text:p text:style-name="Standard">né volentier l'esercito sbarraglia,</text:p>
      <text:p text:style-name="Standard">oltre il fiume Agramante si ritira</text:p>
      <text:p text:style-name="Standard">verso ponente, acciò che quindi assaglia;</text:p>
      <text:p text:style-name="Standard"><text:soft-page-break/>però che né cittade né campagna</text:p>
      <text:p text:style-name="Standard">ha dietro, se non sua, fin alla Spagna.</text:p>
      <text:p text:style-name="Standard"/>
      <text:p text:style-name="Standard">106</text:p>
      <text:p text:style-name="Standard">Dovunque intorno il gran muro circonda,</text:p>
      <text:p text:style-name="Standard">gran munizioni avea già Carlo fatte,</text:p>
      <text:p text:style-name="Standard">fortificando d'argine ogni sponda</text:p>
      <text:p text:style-name="Standard">con scannafossi dentro e case matte;</text:p>
      <text:p text:style-name="Standard">onde entra ne la terra, onde esce l'onda,</text:p>
      <text:p text:style-name="Standard">grossissime catene aveva tratte;</text:p>
      <text:p text:style-name="Standard">ma fece, più ch'altrove, provedere</text:p>
      <text:p text:style-name="Standard">là dove avea più causa di temere.</text:p>
      <text:p text:style-name="Standard"/>
      <text:p text:style-name="Standard">107</text:p>
      <text:p text:style-name="Standard">Con occhi d'Argo il figlio di Pipino</text:p>
      <text:p text:style-name="Standard">previde ove assalir dovea Agramante;</text:p>
      <text:p text:style-name="Standard">e non fece disegno il Saracino,</text:p>
      <text:p text:style-name="Standard">a cui non fosse riparato inante.</text:p>
      <text:p text:style-name="Standard">Con Ferraù, Isoliero, Serpentino,</text:p>
      <text:p text:style-name="Standard">Grandonio, Falsirone e Balugante,</text:p>
      <text:p text:style-name="Standard">e con ciò che di Spagna avea menato,</text:p>
      <text:p text:style-name="Standard">restò Marsilio alla campagna armato.</text:p>
      <text:p text:style-name="Standard"/>
      <text:p text:style-name="Standard">108</text:p>
      <text:p text:style-name="Standard">Sobrin gli era a man manca in ripa a Senna,</text:p>
      <text:p text:style-name="Standard"><text:soft-page-break/>con Pulïan, con Dardinel d'Almonte,</text:p>
      <text:p text:style-name="Standard">col re d'Oran, ch'esser gigante accenna,</text:p>
      <text:p text:style-name="Standard">lungo sei braccia dai piedi alla fronte.</text:p>
      <text:p text:style-name="Standard">Deh perché a muover men son io la penna,</text:p>
      <text:p text:style-name="Standard">che quelle genti a muover l'arme pronte?</text:p>
      <text:p text:style-name="Standard">che 'l re di Sarza, pien d'ira e di sdegno,</text:p>
      <text:p text:style-name="Standard">grida e bestemmia e non può star più a segno.</text:p>
      <text:p text:style-name="Standard"/>
      <text:p text:style-name="Standard">109</text:p>
      <text:p text:style-name="Standard">Come assalire o vasi pastorali,</text:p>
      <text:p text:style-name="Standard">o le dolci reliquie de' convivi</text:p>
      <text:p text:style-name="Standard">soglion con rauco suon di stridule ali</text:p>
      <text:p text:style-name="Standard">le impronte mosche a' caldi giorni estivi;</text:p>
      <text:p text:style-name="Standard">come li storni a rosseggianti pali</text:p>
      <text:p text:style-name="Standard">vanno de mature uve: così quivi,</text:p>
      <text:p text:style-name="Standard">empiendo il ciel di grida e di rumori,</text:p>
      <text:p text:style-name="Standard">veniano a dare il fiero assalto i Mori.</text:p>
      <text:p text:style-name="Standard"/>
      <text:p text:style-name="Standard">110</text:p>
      <text:p text:style-name="Standard">L'esercito cristian sopra le mura</text:p>
      <text:p text:style-name="Standard">con lance, spade e scure e pietre e fuoco</text:p>
      <text:p text:style-name="Standard">difende la città senza paura,</text:p>
      <text:p text:style-name="Standard">e il barbarico orgoglio estima poco;</text:p>
      <text:p text:style-name="Standard">e dove Morte uno et un altro fura,</text:p>
      <text:p text:style-name="Standard">non è chi per viltà ricusi il loco.</text:p>
      <text:p text:style-name="Standard"><text:soft-page-break/>Tornano i Saracin giú ne le fosse</text:p>
      <text:p text:style-name="Standard">a furia di ferite e di percosse.</text:p>
      <text:p text:style-name="Standard"/>
      <text:p text:style-name="Standard">111</text:p>
      <text:p text:style-name="Standard">Non ferro solamente vi s'adopra,</text:p>
      <text:p text:style-name="Standard">ma grossi massi, e merli integri e saldi,</text:p>
      <text:p text:style-name="Standard">e muri dispiccati con molt'opra,</text:p>
      <text:p text:style-name="Standard">tetti di torri, e gran pezzi di spaldi.</text:p>
      <text:p text:style-name="Standard">L'acque bollenti che vengon di sopra,</text:p>
      <text:p text:style-name="Standard">portano a' Mori insupportabil caldi;</text:p>
      <text:p text:style-name="Standard">e male a questa pioggia si resiste,</text:p>
      <text:p text:style-name="Standard">ch'entra per gli elmi, e fa acciecar le viste.</text:p>
      <text:p text:style-name="Standard"/>
      <text:p text:style-name="Standard">112</text:p>
      <text:p text:style-name="Standard">E questa più nocea che 'l ferro quasi:</text:p>
      <text:p text:style-name="Standard">or che de' far la nebbia di calcine?</text:p>
      <text:p text:style-name="Standard">or che doveano far li ardenti vasi</text:p>
      <text:p text:style-name="Standard">con olio e zolfo e peci e trementine?</text:p>
      <text:p text:style-name="Standard">I cerchii in munizion non son rimasi,</text:p>
      <text:p text:style-name="Standard">che d'ogn'intorno hanno di fiamma il crine:</text:p>
      <text:p text:style-name="Standard">questi, scagliati per diverse bande,</text:p>
      <text:p text:style-name="Standard">mettono a' Saracini aspre ghirlande.</text:p>
      <text:p text:style-name="Standard"/>
      <text:p text:style-name="Standard">113</text:p>
      <text:p text:style-name="Standard">Intanto il re di Sarza avea cacciato</text:p>
      <text:p text:style-name="Standard"><text:soft-page-break/>sotto le mura la schiera seconda,</text:p>
      <text:p text:style-name="Standard">da Buraldo, da Ormida accompagnato,</text:p>
      <text:p text:style-name="Standard">quel Garamante, e questo di Marmonda.</text:p>
      <text:p text:style-name="Standard">Clarindo e Soridan gli sono allato,</text:p>
      <text:p text:style-name="Standard">né par che 'l re di Setta si nasconda;</text:p>
      <text:p text:style-name="Standard">segue il re di Marocco e quel di Cosca,</text:p>
      <text:p text:style-name="Standard">ciascun perché il valor suo si conosca.</text:p>
      <text:p text:style-name="Standard"/>
      <text:p text:style-name="Standard">114</text:p>
      <text:p text:style-name="Standard">Ne la bandiera, ch'è tutta vermiglia,</text:p>
      <text:p text:style-name="Standard">Rodomonte di Sarza il leon spiega,</text:p>
      <text:p text:style-name="Standard">che la feroce bocca ad una briglia</text:p>
      <text:p text:style-name="Standard">che gli pon la sua donna, aprir non niega.</text:p>
      <text:p text:style-name="Standard">Al leon se medesimo assimiglia;</text:p>
      <text:p text:style-name="Standard">e per la donna che lo frena e lega,</text:p>
      <text:p text:style-name="Standard">la bella Doralice ha figurata,</text:p>
      <text:p text:style-name="Standard">figlia di Stordilan re di Granata:</text:p>
      <text:p text:style-name="Standard"/>
      <text:p text:style-name="Standard">115</text:p>
      <text:p text:style-name="Standard">quella che tolto avea, come io narrava,</text:p>
      <text:p text:style-name="Standard">re Mandricardo, e dissi dove e a cui.</text:p>
      <text:p text:style-name="Standard">Era costei che Rodomonte amava</text:p>
      <text:p text:style-name="Standard">più che'l suo regno e più che gli occhi sui;</text:p>
      <text:p text:style-name="Standard">e cortesia e valor per lei mostrava,</text:p>
      <text:p text:style-name="Standard">non già sapendo ch'era in forza altrui:</text:p>
      <text:p text:style-name="Standard"><text:soft-page-break/>se saputo l'avesse, allora allora</text:p>
      <text:p text:style-name="Standard">fatto avria quel che fe' quel giorno ancora.</text:p>
      <text:p text:style-name="Standard"/>
      <text:p text:style-name="Standard">116</text:p>
      <text:p text:style-name="Standard">Sono appoggiate a un tempo mille scale,</text:p>
      <text:p text:style-name="Standard">che non han men di dua per ogni grado.</text:p>
      <text:p text:style-name="Standard">Spinge il secondo quel ch'inanzi sale;</text:p>
      <text:p text:style-name="Standard">che 'l terzo lui montar fa suo mal grado.</text:p>
      <text:p text:style-name="Standard">Chi per virtù, chi per paura vale:</text:p>
      <text:p text:style-name="Standard">convien ch'ognun per forza entri nel guado;</text:p>
      <text:p text:style-name="Standard">che qualunche s'adagia, il re d'Algiere,</text:p>
      <text:p text:style-name="Standard">Rodomonte crudele, uccide o fere.</text:p>
      <text:p text:style-name="Standard"/>
      <text:p text:style-name="Standard">117</text:p>
      <text:p text:style-name="Standard">Ognun dunque si sforza di salire</text:p>
      <text:p text:style-name="Standard">tra il fuoco e le ruine in su le mura.</text:p>
      <text:p text:style-name="Standard">Ma tutti gli altri guardano, se aprire</text:p>
      <text:p text:style-name="Standard">veggiano passo ove sia poca cura:</text:p>
      <text:p text:style-name="Standard">sol Rodomonte sprezza di venire,</text:p>
      <text:p text:style-name="Standard">se non dove la via meno è sicura.</text:p>
      <text:p text:style-name="Standard">Dove nel caso disperato e rio</text:p>
      <text:p text:style-name="Standard">gli altri fan voti, egli bestemmia Dio.</text:p>
      <text:p text:style-name="Standard"/>
      <text:p text:style-name="Standard">118</text:p>
      <text:p text:style-name="Standard">Armato era d'un forte duro usbergo,</text:p>
      <text:p text:style-name="Standard"><text:soft-page-break/>che fu di drago una scagliosa pelle.</text:p>
      <text:p text:style-name="Standard">Di questo già si cinse il petto e 'l tergo</text:p>
      <text:p text:style-name="Standard">quello avol suo ch'edificò Babelle,</text:p>
      <text:p text:style-name="Standard">e si pensò cacciar de l'aureo albergo,</text:p>
      <text:p text:style-name="Standard">e tôrre a Dio il governo de le stelle:</text:p>
      <text:p text:style-name="Standard">l'elmo e lo scudo fece far perfetto,</text:p>
      <text:p text:style-name="Standard">e il brando insieme; e solo a questo effetto.</text:p>
      <text:p text:style-name="Standard"/>
      <text:p text:style-name="Standard">119</text:p>
      <text:p text:style-name="Standard">Rodomonte non già men di Nembrotte</text:p>
      <text:p text:style-name="Standard">indomito, superbo e furibondo,</text:p>
      <text:p text:style-name="Standard">che d'ire al ciel non tarderebbe a notte,</text:p>
      <text:p text:style-name="Standard">quando la strada si trovasse al mondo,</text:p>
      <text:p text:style-name="Standard">quivi non sta a mirar s'intere o rotte</text:p>
      <text:p text:style-name="Standard">sieno le mura, o s'abbia l'acqua fondo:</text:p>
      <text:p text:style-name="Standard">passa la fossa, anzi la corre e vola,</text:p>
      <text:p text:style-name="Standard">ne l'acqua e nel pantan fin alla gola.</text:p>
      <text:p text:style-name="Standard"/>
      <text:p text:style-name="Standard">120</text:p>
      <text:p text:style-name="Standard">Di fango brutto, e molle d'acqua vanne</text:p>
      <text:p text:style-name="Standard">tra il foco e i sassi e gli archi e le balestre,</text:p>
      <text:p text:style-name="Standard">come andar suol tra le palustri canne</text:p>
      <text:p text:style-name="Standard">de la nostra Mallea porco silvestre,</text:p>
      <text:p text:style-name="Standard">che col petto, col grifo e con le zanne</text:p>
      <text:p text:style-name="Standard">fa, dovunque si volge, ample finestre.</text:p>
      <text:p text:style-name="Standard"><text:soft-page-break/>Con lo scudo alto il Saracin sicuro</text:p>
      <text:p text:style-name="Standard">ne vien sprezzando il ciel, non che quel muro.</text:p>
      <text:p text:style-name="Standard"/>
      <text:p text:style-name="Standard">121</text:p>
      <text:p text:style-name="Standard">Non sì tosto all'asciutto è Rodomonte,</text:p>
      <text:p text:style-name="Standard">che giunto si sentì su le bertresche,</text:p>
      <text:p text:style-name="Standard">che dentro alla muraglia facean ponte</text:p>
      <text:p text:style-name="Standard">capace e largo alle squadre francesche.</text:p>
      <text:p text:style-name="Standard">Or si vede spezzar più d'una fronte,</text:p>
      <text:p text:style-name="Standard">far chieriche maggior de le fratesche,</text:p>
      <text:p text:style-name="Standard">braccia e capi volare; e ne la fossa</text:p>
      <text:p text:style-name="Standard">cader da' muri una fiumana rossa.</text:p>
      <text:p text:style-name="Standard"/>
      <text:p text:style-name="Standard">122</text:p>
      <text:p text:style-name="Standard">Getta il pagan lo scudo, e a duo man prende</text:p>
      <text:p text:style-name="Standard">la crudel spada, e giunge il duca Arnolfo.</text:p>
      <text:p text:style-name="Standard">Costui venìa di là dove discende</text:p>
      <text:p text:style-name="Standard">l'acqua del Reno nel salato golfo.</text:p>
      <text:p text:style-name="Standard">Quel miser contra lui non si difende</text:p>
      <text:p text:style-name="Standard">meglio che faccia contra il fuoco il zolfo;</text:p>
      <text:p text:style-name="Standard">e cade in terra, e dà l'ultimo crollo,</text:p>
      <text:p text:style-name="Standard">dal capo fesso un palmo sotto il collo.</text:p>
      <text:p text:style-name="Standard"/>
      <text:p text:style-name="Standard">123</text:p>
      <text:p text:style-name="Standard">Uccise di rovescio in una volta</text:p>
      <text:p text:style-name="Standard"><text:soft-page-break/>Anselmo, Oldrado, Spineloccio e Prando:</text:p>
      <text:p text:style-name="Standard">il luogo stretto e la gran turba folta</text:p>
      <text:p text:style-name="Standard">fece girar sì pienamente il brando.</text:p>
      <text:p text:style-name="Standard">Fu la prima metade a Fiandra tolta,</text:p>
      <text:p text:style-name="Standard">l'altra scemata al populo normando.</text:p>
      <text:p text:style-name="Standard">Divise appresso da la fronte al petto,</text:p>
      <text:p text:style-name="Standard">et indi al ventre, il maganzese Orghetto.</text:p>
      <text:p text:style-name="Standard"/>
      <text:p text:style-name="Standard">124</text:p>
      <text:p text:style-name="Standard">Getta da' merli Andropono e Moschino</text:p>
      <text:p text:style-name="Standard">giú ne la fossa: il primo è sacerdote;</text:p>
      <text:p text:style-name="Standard">non adora il secondo altro che 'l vino,</text:p>
      <text:p text:style-name="Standard">e le bigonce a un sorso n'ha già vuote.</text:p>
      <text:p text:style-name="Standard">Come veneno e sangue viperino</text:p>
      <text:p text:style-name="Standard">l'acque fuggia quanto fuggir si puote:</text:p>
      <text:p text:style-name="Standard">or quivi muore; e quel che più l'annoia,</text:p>
      <text:p text:style-name="Standard">è 'l sentir che ne l'acqua se ne muoia.</text:p>
      <text:p text:style-name="Standard"/>
      <text:p text:style-name="Standard">125</text:p>
      <text:p text:style-name="Standard">Tagliò in due parti il provenzal Luigi,</text:p>
      <text:p text:style-name="Standard">e passò il petto al tolosano Arnaldo.</text:p>
      <text:p text:style-name="Standard">Di Torse Oberto, Claudio, Ugo e Dionigi</text:p>
      <text:p text:style-name="Standard">mandâr lo spirto fuor col sangue caldo;</text:p>
      <text:p text:style-name="Standard">e presso a questi, quattro da Parigi,</text:p>
      <text:p text:style-name="Standard">Gualtiero, Satallone, Odo et Ambaldo,</text:p>
      <text:p text:style-name="Standard"><text:soft-page-break/>et altri molti: et io non saprei come</text:p>
      <text:p text:style-name="Standard">di tutti nominar la patria e il nome.</text:p>
      <text:p text:style-name="Standard"/>
      <text:p text:style-name="Standard">126</text:p>
      <text:p text:style-name="Standard">La turba dietro a Rodomonte presta</text:p>
      <text:p text:style-name="Standard">le scale appoggia, e monta in più d'un loco.</text:p>
      <text:p text:style-name="Standard">Quivi non fanno i Parigin più testa;</text:p>
      <text:p text:style-name="Standard">che la prima difesa lor val poco.</text:p>
      <text:p text:style-name="Standard">San ben ch'agli nemici assai più resta</text:p>
      <text:p text:style-name="Standard">dentro da fare, e non l'avran da gioco;</text:p>
      <text:p text:style-name="Standard">perché tra il muro e l'argine secondo</text:p>
      <text:p text:style-name="Standard">discende il fosso orribile e profondo.</text:p>
      <text:p text:style-name="Standard"/>
      <text:p text:style-name="Standard">127</text:p>
      <text:p text:style-name="Standard">Oltra che i nostri facciano difesa</text:p>
      <text:p text:style-name="Standard">dal basso all'alto, e mostrino valore;</text:p>
      <text:p text:style-name="Standard">nuova gente succede alla contesa</text:p>
      <text:p text:style-name="Standard">sopra l'erta pendice interïore,</text:p>
      <text:p text:style-name="Standard">che fa con lancie e con saette offesa</text:p>
      <text:p text:style-name="Standard">alla gran moltitudine di fuore,</text:p>
      <text:p text:style-name="Standard">che credo ben, che saria stata meno,</text:p>
      <text:p text:style-name="Standard">se non v'era il figliuol del re Ulïeno.</text:p>
      <text:p text:style-name="Standard"/>
      <text:p text:style-name="Standard">128</text:p>
      <text:p text:style-name="Standard">Egli questi conforta, e quei riprende,</text:p>
      <text:p text:style-name="Standard"><text:soft-page-break/>e lor mal grado inanzi se gli caccia:</text:p>
      <text:p text:style-name="Standard">ad altri il petto, ad altri il capo fende,</text:p>
      <text:p text:style-name="Standard">che per fuggir veggia voltar la faccia.</text:p>
      <text:p text:style-name="Standard">Molti ne spinge et urta; alcuni prende</text:p>
      <text:p text:style-name="Standard">pei capelli, pel collo e per le braccia:</text:p>
      <text:p text:style-name="Standard">e sozzopra là giù tanti ne getta,</text:p>
      <text:p text:style-name="Standard">che quella fossa a capir tutti è stretta.</text:p>
      <text:p text:style-name="Standard"/>
      <text:p text:style-name="Standard">129</text:p>
      <text:p text:style-name="Standard">Mentre lo stuol de' barbari si cala,</text:p>
      <text:p text:style-name="Standard">anzi trabocca al periglioso fondo,</text:p>
      <text:p text:style-name="Standard">et indi cerca per diversa scala</text:p>
      <text:p text:style-name="Standard">di salir sopra l'argine secondo;</text:p>
      <text:p text:style-name="Standard">il re di Sarza (come avesse un'ala</text:p>
      <text:p text:style-name="Standard">per ciascun de' suoi membri) levò il pondo</text:p>
      <text:p text:style-name="Standard">di sì gran corpo e con tant'arme indosso,</text:p>
      <text:p text:style-name="Standard">e netto si lanciò di là dal fosso.</text:p>
      <text:p text:style-name="Standard"/>
      <text:p text:style-name="Standard">130</text:p>
      <text:p text:style-name="Standard">Poco era men di trenta piedi, o tanto,</text:p>
      <text:p text:style-name="Standard">et egli il passò destro come un veltro,</text:p>
      <text:p text:style-name="Standard">e fece nel cader strepito, quanto</text:p>
      <text:p text:style-name="Standard">avesse avuto sotto i piedi il feltro:</text:p>
      <text:p text:style-name="Standard">et a questo et a quello affrappa il manto,</text:p>
      <text:p text:style-name="Standard">come sien l'arme di tenero peltro,</text:p>
      <text:p text:style-name="Standard"><text:soft-page-break/>e non di ferro, anzi pur sien di scorza:</text:p>
      <text:p text:style-name="Standard">tal la sua spada, e tanta è la sua forza!</text:p>
      <text:p text:style-name="Standard"/>
      <text:p text:style-name="Standard">131</text:p>
      <text:p text:style-name="Standard">In questo tempo i nostri, da chi tese</text:p>
      <text:p text:style-name="Standard">l'insidie son ne la cava profonda,</text:p>
      <text:p text:style-name="Standard">che v'han scope e fascine in copia stese,</text:p>
      <text:p text:style-name="Standard">intorno a quai di molta pece abonda</text:p>
      <text:p text:style-name="Standard">(né però alcuna si vede palese,</text:p>
      <text:p text:style-name="Standard">ben che n'è piena l'una e l'altra sponda</text:p>
      <text:p text:style-name="Standard">dal fondo cupo insino all'orlo quasi),</text:p>
      <text:p text:style-name="Standard">e senza fin v'hanno appiattati vasi,</text:p>
      <text:p text:style-name="Standard"/>
      <text:p text:style-name="Standard">132</text:p>
      <text:p text:style-name="Standard">qual con salnitro, qual con oglio, quale</text:p>
      <text:p text:style-name="Standard">con zolfo, qual con altra simil esca;</text:p>
      <text:p text:style-name="Standard">i nostri in questo tempo, perché male</text:p>
      <text:p text:style-name="Standard">ai Saracini il folle ardir riesca,</text:p>
      <text:p text:style-name="Standard">ch'eran nel fosso, e per diverse scale</text:p>
      <text:p text:style-name="Standard">credean montar su l'ultima bertresca;</text:p>
      <text:p text:style-name="Standard">udito il segno da oportuni lochi,</text:p>
      <text:p text:style-name="Standard">di qua e di là fenno avampare i fochi.</text:p>
      <text:p text:style-name="Standard"/>
      <text:p text:style-name="Standard">133</text:p>
      <text:p text:style-name="Standard">Tornò la fiamma sparsa tutta in una,</text:p>
      <text:p text:style-name="Standard"><text:soft-page-break/>che tra una ripa e l'altra ha 'l tutto pieno;</text:p>
      <text:p text:style-name="Standard">e tanto ascende in alto, ch'alla luna</text:p>
      <text:p text:style-name="Standard">può d'appresso asciugar l'umido seno.</text:p>
      <text:p text:style-name="Standard">Sopra si volve oscura nebbia e bruna,</text:p>
      <text:p text:style-name="Standard">che 'l sole adombra, e spegne ogni sereno.</text:p>
      <text:p text:style-name="Standard">Sentesi un scoppio in un perpetuo suono,</text:p>
      <text:p text:style-name="Standard">simile a un grande e spaventoso tuono.</text:p>
      <text:p text:style-name="Standard"/>
      <text:p text:style-name="Standard">134</text:p>
      <text:p text:style-name="Standard">Aspro concento, orribile armonia</text:p>
      <text:p text:style-name="Standard">d'alte querele, d'ululi e di strida</text:p>
      <text:p text:style-name="Standard">de la misera gente che peria</text:p>
      <text:p text:style-name="Standard">nel fondo per cagion de la sua guida,</text:p>
      <text:p text:style-name="Standard">istranamente concordar s'udia</text:p>
      <text:p text:style-name="Standard">col fiero suon de la fiamma omicida.</text:p>
      <text:p text:style-name="Standard">Non più, Signor, non più di questo canto;</text:p>
      <text:p text:style-name="Standard">ch'io son già rauco, e vo' posarmi alquanto.</text:p>
      <text:h text:style-name="Heading_20_1" text:outline-level="1">CANTO QUINTODECIMO</text:h>
      <text:p text:style-name="Standard">1</text:p>
      <text:p text:style-name="Standard">Fu il vincer sempremai laudabil cosa,</text:p>
      <text:p text:style-name="Standard">vincasi o per fortuna o per ingegno:</text:p>
      <text:p text:style-name="Standard">gli è ver che la vittoria sanguinosa</text:p>
      <text:p text:style-name="Standard">spesso far suole il capitan men degno;</text:p>
      <text:p text:style-name="Standard">e quella eternamente è glorïosa,</text:p>
      <text:p text:style-name="Standard">e dei divini onori arriva al segno,</text:p>
      <text:p text:style-name="Standard">quando, servando i suoi senza alcun danno,</text:p>
      <text:p text:style-name="Standard">si fa che gl'inimici in rotta vanno.</text:p>
      <text:p text:style-name="Standard"/>
      <text:p text:style-name="Standard">2</text:p>
      <text:p text:style-name="Standard">La vostra, Signor mio, fu degna loda,</text:p>
      <text:p text:style-name="Standard">quando al Leone, in mar tanto feroce,</text:p>
      <text:p text:style-name="Standard">ch'avea occupata l'una e l'altra proda</text:p>
      <text:p text:style-name="Standard">del Po, da Francolin sin alla foce,</text:p>
      <text:p text:style-name="Standard">faceste sì, ch'ancor che ruggir l'oda,</text:p>
      <text:p text:style-name="Standard">s'io vedrò voi, non tremerò alla voce.</text:p>
      <text:p text:style-name="Standard">Come vincer si de', ne dimostraste;</text:p>
      <text:p text:style-name="Standard">ch'uccideste i nemici, e noi salvaste.</text:p>
      <text:p text:style-name="Standard"/>
      <text:p text:style-name="Standard">3</text:p>
      <text:p text:style-name="Standard">Questo il pagan, troppo in suo danno audace,</text:p>
      <text:p text:style-name="Standard"><text:soft-page-break/>non seppe far; che i suoi nel fosso spinse,</text:p>
      <text:p text:style-name="Standard">dove la fiamma subita e vorace</text:p>
      <text:p text:style-name="Standard">non perdonò ad alcun, ma tutti estinse.</text:p>
      <text:p text:style-name="Standard">A tanti non saria stato capace</text:p>
      <text:p text:style-name="Standard">tutto il gran fosso, ma il fuoco restrinse,</text:p>
      <text:p text:style-name="Standard">restrinse i corpi e in polve li ridusse,</text:p>
      <text:p text:style-name="Standard">acciò ch'abile a tutti il luogo fusse.</text:p>
      <text:p text:style-name="Standard"/>
      <text:p text:style-name="Standard">4</text:p>
      <text:p text:style-name="Standard">Undici mila et otto sopra venti</text:p>
      <text:p text:style-name="Standard">si ritrovâr ne l'affocata buca,</text:p>
      <text:p text:style-name="Standard">che v'erano discesi malcontenti;</text:p>
      <text:p text:style-name="Standard">ma così volle il poco saggio duca.</text:p>
      <text:p text:style-name="Standard">Quivi fra tanto lume or sono spenti,</text:p>
      <text:p text:style-name="Standard">e la vorace fiamma li manuca:</text:p>
      <text:p text:style-name="Standard">e Rodomonte, causa del mal loro,</text:p>
      <text:p text:style-name="Standard">se ne va esente da tanto martoro:</text:p>
      <text:p text:style-name="Standard"/>
      <text:p text:style-name="Standard">5</text:p>
      <text:p text:style-name="Standard">che tra' nemici alla ripa più interna</text:p>
      <text:p text:style-name="Standard">era passato d'un mirabil salto.</text:p>
      <text:p text:style-name="Standard">Se con gli altri scendea ne la caverna,</text:p>
      <text:p text:style-name="Standard">questo era ben il fin d'ogni suo assalto.</text:p>
      <text:p text:style-name="Standard">Rivolge gli occhi a quella valle inferna;</text:p>
      <text:p text:style-name="Standard">e quando vede il fuoco andar tant'alto,</text:p>
      <text:p text:style-name="Standard"><text:soft-page-break/>e di sua gente il pianto ode e lo strido,</text:p>
      <text:p text:style-name="Standard">bestemmia il ciel con spaventoso grido.</text:p>
      <text:p text:style-name="Standard"/>
      <text:p text:style-name="Standard">6</text:p>
      <text:p text:style-name="Standard">Intanto il re Agramante mosso avea</text:p>
      <text:p text:style-name="Standard">impetuoso assalto ad una porta;</text:p>
      <text:p text:style-name="Standard">che, mentre la crudel battaglia ardea</text:p>
      <text:p text:style-name="Standard">quivi ove è tanta gente afflitta e morta,</text:p>
      <text:p text:style-name="Standard">quella sprovista forse esser credea</text:p>
      <text:p text:style-name="Standard">di guardia, che bastasse alla sua scorta.</text:p>
      <text:p text:style-name="Standard">Seco era il re d'Arzilla Bambirago,</text:p>
      <text:p text:style-name="Standard">e Baliverzo, d'ogni vizio vago;</text:p>
      <text:p text:style-name="Standard"/>
      <text:p text:style-name="Standard">7</text:p>
      <text:p text:style-name="Standard">e Corineo di Mulga, e Prusïone,</text:p>
      <text:p text:style-name="Standard">il ricco re de l'Isole beate;</text:p>
      <text:p text:style-name="Standard">Malabuferso che la regïone</text:p>
      <text:p text:style-name="Standard">tien di Fizan, sotto continua estate;</text:p>
      <text:p text:style-name="Standard">altri signori, et altre assai persone</text:p>
      <text:p text:style-name="Standard">esperte ne la guerra e bene armate;</text:p>
      <text:p text:style-name="Standard">e molti ancor senza valore e nudi,</text:p>
      <text:p text:style-name="Standard">che 'l cor non s'armerian con mille scudi.</text:p>
      <text:p text:style-name="Standard"/>
      <text:p text:style-name="Standard">8</text:p>
      <text:p text:style-name="Standard">Trovò tutto il contrario al suo pensiero</text:p>
      <text:p text:style-name="Standard"><text:soft-page-break/>in questa parte il re de' Saracini:</text:p>
      <text:p text:style-name="Standard">perché in persona il capo de l'Impero</text:p>
      <text:p text:style-name="Standard">v'era, re Carlo, e de' suoi paladini,</text:p>
      <text:p text:style-name="Standard">re Salamone et il danese Ugiero,</text:p>
      <text:p text:style-name="Standard">et ambo i Guidi et ambo gli Angelini,</text:p>
      <text:p text:style-name="Standard">e 'l duca di Bavera e Ganelone,</text:p>
      <text:p text:style-name="Standard">e Berlengier e Avolio e Avino e Otone;</text:p>
      <text:p text:style-name="Standard"/>
      <text:p text:style-name="Standard">9</text:p>
      <text:p text:style-name="Standard">gente infinita poi di minor conto,</text:p>
      <text:p text:style-name="Standard">de' Franchi, de' Tedeschi e de' Lombardi,</text:p>
      <text:p text:style-name="Standard">presente il suo signor, ciascuno pronto</text:p>
      <text:p text:style-name="Standard">a farsi riputar fra i più gagliardi.</text:p>
      <text:p text:style-name="Standard">Di questo altrove io vo' rendervi conto;</text:p>
      <text:p text:style-name="Standard">ch'ad un gran duca è forza ch'io riguardi,</text:p>
      <text:p text:style-name="Standard">il qual mi grida, e di lontano accenna,</text:p>
      <text:p text:style-name="Standard">e priega ch'io nol lasci ne la penna.</text:p>
      <text:p text:style-name="Standard"/>
      <text:p text:style-name="Standard">10</text:p>
      <text:p text:style-name="Standard">Gli è tempo ch'io ritorni ove lasciai</text:p>
      <text:p text:style-name="Standard">l'aventuroso Astolfo d'Inghilterra,</text:p>
      <text:p text:style-name="Standard">che 'l lungo esilio avendo in odio ormai,</text:p>
      <text:p text:style-name="Standard">di desiderio ardea de la sua terra;</text:p>
      <text:p text:style-name="Standard">come gli n'avea data pur assai</text:p>
      <text:p text:style-name="Standard">speme colei ch'Alcina vinse in guerra.</text:p>
      <text:p text:style-name="Standard"><text:soft-page-break/>Ella di rimandarvilo avea cura</text:p>
      <text:p text:style-name="Standard">per la via più espedita e più sicura.</text:p>
      <text:p text:style-name="Standard"/>
      <text:p text:style-name="Standard">11</text:p>
      <text:p text:style-name="Standard">E così una galea fu apparechiata,</text:p>
      <text:p text:style-name="Standard">di che miglior mai non solcò marina;</text:p>
      <text:p text:style-name="Standard">e perché ha dubbio pur tutta fïata,</text:p>
      <text:p text:style-name="Standard">che non gli turbi il suo vïaggio Alcina,</text:p>
      <text:p text:style-name="Standard">vuol Logistilla che con forte armata</text:p>
      <text:p text:style-name="Standard">Andronica ne vada e Sofrosina,</text:p>
      <text:p text:style-name="Standard">tanto che nel mar d'Arabi, o nel golfo</text:p>
      <text:p text:style-name="Standard">de' Persi, giunga a salvamento Astolfo.</text:p>
      <text:p text:style-name="Standard"/>
      <text:p text:style-name="Standard">12</text:p>
      <text:p text:style-name="Standard">Più tosto vuol che volteggiando rada</text:p>
      <text:p text:style-name="Standard">gli Sciti e gl'Indi e i regni nabatei,</text:p>
      <text:p text:style-name="Standard">e torni poi per così lunga strada</text:p>
      <text:p text:style-name="Standard">a ritrovare i Persi e gli Eritrei;</text:p>
      <text:p text:style-name="Standard">che per quel boreal pelago vada,</text:p>
      <text:p text:style-name="Standard">che turban sempre iniqui venti e rei,</text:p>
      <text:p text:style-name="Standard">e sì, qualche stagion, pover di sole,</text:p>
      <text:p text:style-name="Standard">che starne senza alcuni mesi suole.</text:p>
      <text:p text:style-name="Standard"/>
      <text:p text:style-name="Standard">13</text:p>
      <text:p text:style-name="Standard">La fata, poi che vide acconcio il tutto,</text:p>
      <text:p text:style-name="Standard"><text:soft-page-break/>diede licenzia al duca di partire,</text:p>
      <text:p text:style-name="Standard">avendol prima ammaestrato e instrutto</text:p>
      <text:p text:style-name="Standard">di cose assai, che fôra lungo a dire;</text:p>
      <text:p text:style-name="Standard">e per schivar che non sia più ridutto</text:p>
      <text:p text:style-name="Standard">per arte maga, onde non possa uscire,</text:p>
      <text:p text:style-name="Standard">un bello et util libro gli avea dato,</text:p>
      <text:p text:style-name="Standard">che per suo amore avesse ognora allato.</text:p>
      <text:p text:style-name="Standard"/>
      <text:p text:style-name="Standard">14</text:p>
      <text:p text:style-name="Standard">Come l'uom riparar debba agl'incanti</text:p>
      <text:p text:style-name="Standard">mostra il libretto che costei gli diede:</text:p>
      <text:p text:style-name="Standard">dove ne tratta o più dietro o più inanti,</text:p>
      <text:p text:style-name="Standard">per rubrica e per indice si vede.</text:p>
      <text:p text:style-name="Standard">Un altro don gli fece ancor, che quanti</text:p>
      <text:p text:style-name="Standard">doni fur mai, di gran vantaggio eccede:</text:p>
      <text:p text:style-name="Standard">e questo fu d'orribil suono un corno,</text:p>
      <text:p text:style-name="Standard">che fa fugire ognun che l'ode intorno.</text:p>
      <text:p text:style-name="Standard"/>
      <text:p text:style-name="Standard">15</text:p>
      <text:p text:style-name="Standard">Dico che 'l corno è di sì orribil suono,</text:p>
      <text:p text:style-name="Standard">ch'ovunque s'oda, fa fuggir la gente:</text:p>
      <text:p text:style-name="Standard">non può trovarsi al mondo un cor sì buono,</text:p>
      <text:p text:style-name="Standard">che possa non fuggir come lo sente:</text:p>
      <text:p text:style-name="Standard">rumor di vento e di termuoto, e 'l tuono,</text:p>
      <text:p text:style-name="Standard">a par del suon di questo, era nïente.</text:p>
      <text:p text:style-name="Standard"><text:soft-page-break/>Con molto riferir di grazie, prese</text:p>
      <text:p text:style-name="Standard">da la fata licenzia il buono Inglese.</text:p>
      <text:p text:style-name="Standard"/>
      <text:p text:style-name="Standard">16</text:p>
      <text:p text:style-name="Standard">Lasciando il porto e l'onde più tranquille,</text:p>
      <text:p text:style-name="Standard">con felice aura ch'alla poppa spira,</text:p>
      <text:p text:style-name="Standard">sopra le ricche e populose ville</text:p>
      <text:p text:style-name="Standard">de l'odorifera India il duca gira,</text:p>
      <text:p text:style-name="Standard">scoprendo a destra et a sinistra mille</text:p>
      <text:p text:style-name="Standard">isole sparse; e tanto va, che mira</text:p>
      <text:p text:style-name="Standard">la terra di Tomaso, onde il nocchiero</text:p>
      <text:p text:style-name="Standard">più a tramontana poi volge il sentiero.</text:p>
      <text:p text:style-name="Standard"/>
      <text:p text:style-name="Standard">17</text:p>
      <text:p text:style-name="Standard">Quasi radendo l'aurea Chersonesso,</text:p>
      <text:p text:style-name="Standard">la bella armata il gran pelago frange:</text:p>
      <text:p text:style-name="Standard">e costeggiando i ricchi liti, spesso</text:p>
      <text:p text:style-name="Standard">vede come nel mar biancheggi il Gange;</text:p>
      <text:p text:style-name="Standard">e Traprobane vede e Cori appresso;</text:p>
      <text:p text:style-name="Standard">e vede il mar che fra i duo liti s'ange.</text:p>
      <text:p text:style-name="Standard">Dopo gran via furo a Cochino, e quindi</text:p>
      <text:p text:style-name="Standard">usciro fuor dei termini degl'Indi.</text:p>
      <text:p text:style-name="Standard"/>
      <text:p text:style-name="Standard">18</text:p>
      <text:p text:style-name="Standard">Scorrendo il duca il mar con sì fedele</text:p>
      <text:p text:style-name="Standard"><text:soft-page-break/>e sì sicura scorta, intender vuole,</text:p>
      <text:p text:style-name="Standard">e ne domanda Andronica, se de le</text:p>
      <text:p text:style-name="Standard">parti c'han nome dal cader del sole,</text:p>
      <text:p text:style-name="Standard">mai legno alcun che vada a remi e a vele,</text:p>
      <text:p text:style-name="Standard">nel mare orïentale apparir suole;</text:p>
      <text:p text:style-name="Standard">e s'andar può senza toccar mai terra,</text:p>
      <text:p text:style-name="Standard">chi d'India scioglia, in Francia o in Inghilterra.</text:p>
      <text:p text:style-name="Standard"/>
      <text:p text:style-name="Standard">19</text:p>
      <text:p text:style-name="Standard">- Tu déi sapere (Andronica risponde)</text:p>
      <text:p text:style-name="Standard">che d'ogn'intorno il mar la terra abbraccia;</text:p>
      <text:p text:style-name="Standard">e van l'una ne l'altra tutte l'onde,</text:p>
      <text:p text:style-name="Standard">sia dove bolle o dove il mar s'aggiaccia;</text:p>
      <text:p text:style-name="Standard">ma perché qui davante si difonde,</text:p>
      <text:p text:style-name="Standard">e sotto il mezzodì molto si caccia</text:p>
      <text:p text:style-name="Standard">la terra d'Etïopia, alcuno ha detto</text:p>
      <text:p text:style-name="Standard">ch'a Nettuno ir più inanzi ivi è interdetto.</text:p>
      <text:p text:style-name="Standard"/>
      <text:p text:style-name="Standard">20</text:p>
      <text:p text:style-name="Standard">Per questo del nostro indico levante</text:p>
      <text:p text:style-name="Standard">nave non è che per Europa scioglia;</text:p>
      <text:p text:style-name="Standard">né si muove d'Europa navigante</text:p>
      <text:p text:style-name="Standard">ch'in queste nostre parti arrivar voglia.</text:p>
      <text:p text:style-name="Standard">Il ritrovarsi questa terra avante,</text:p>
      <text:p text:style-name="Standard">e questi e quelli al ritornare invoglia;</text:p>
      <text:p text:style-name="Standard"><text:soft-page-break/>che credeno, veggendola sì lunga,</text:p>
      <text:p text:style-name="Standard">che con l'altro emisperio si congiunga.</text:p>
      <text:p text:style-name="Standard"/>
      <text:p text:style-name="Standard">21</text:p>
      <text:p text:style-name="Standard">Ma volgendosi gli anni, io veggio uscire</text:p>
      <text:p text:style-name="Standard">da l'estreme contrade di ponente</text:p>
      <text:p text:style-name="Standard">nuovi Argonauti e nuovi Tifi, e aprire</text:p>
      <text:p text:style-name="Standard">la strada ignota infin al dì presente:</text:p>
      <text:p text:style-name="Standard">altri volteggiar l'Africa, e seguire</text:p>
      <text:p text:style-name="Standard">tanto la costa de la negra gente,</text:p>
      <text:p text:style-name="Standard">che passino quel segno onde ritorno</text:p>
      <text:p text:style-name="Standard">fa il sole a noi, lasciando il Capricorno;</text:p>
      <text:p text:style-name="Standard"/>
      <text:p text:style-name="Standard">22</text:p>
      <text:p text:style-name="Standard">e ritrovar del lungo tratto il fine,</text:p>
      <text:p text:style-name="Standard">che questo fa parer dui mar diversi;</text:p>
      <text:p text:style-name="Standard">e scorrer tutti i liti e le vicine</text:p>
      <text:p text:style-name="Standard">isole d'Indi, d'Arabi e di Persi:</text:p>
      <text:p text:style-name="Standard">altri lasciar le destre e le mancine</text:p>
      <text:p text:style-name="Standard">rive che due per opra Erculea fêrsi;</text:p>
      <text:p text:style-name="Standard">e del sole imitando il camin tondo,</text:p>
      <text:p text:style-name="Standard">ritrovar nuove terre e nuovo mondo.</text:p>
      <text:p text:style-name="Standard"/>
      <text:p text:style-name="Standard">23</text:p>
      <text:p text:style-name="Standard">Veggio la santa croce, e veggio i segni</text:p>
      <text:p text:style-name="Standard"><text:soft-page-break/>imperïal nel verde lito eretti:</text:p>
      <text:p text:style-name="Standard">veggio altri a guardia dei battuti legni,</text:p>
      <text:p text:style-name="Standard">altri all'acquisto del paese eletti:</text:p>
      <text:p text:style-name="Standard">veggio da dieci cacciar mille, e i regni</text:p>
      <text:p text:style-name="Standard">di là da l'India ad Aragon suggetti;</text:p>
      <text:p text:style-name="Standard">e veggio i capitan di Carlo quinto,</text:p>
      <text:p text:style-name="Standard">dovunque vanno, aver per tutto vinto.</text:p>
      <text:p text:style-name="Standard"/>
      <text:p text:style-name="Standard">24</text:p>
      <text:p text:style-name="Standard">Dio vuol ch'ascosa antiquamente questa</text:p>
      <text:p text:style-name="Standard">strada sia stata, e ancor gran tempo stia;</text:p>
      <text:p text:style-name="Standard">né che prima si sappia, che la sesta</text:p>
      <text:p text:style-name="Standard">e la settima età passata sia:</text:p>
      <text:p text:style-name="Standard">e serba a farla al tempo manifesta,</text:p>
      <text:p text:style-name="Standard">che vorrà porre il mondo a monarchia,</text:p>
      <text:p text:style-name="Standard">sotto il più saggio imperatore e giusto,</text:p>
      <text:p text:style-name="Standard">che sia stato o sarà mai dopo Augusto.</text:p>
      <text:p text:style-name="Standard"/>
      <text:p text:style-name="Standard">25</text:p>
      <text:p text:style-name="Standard">Del sangue d'Austria e d'Aragon io veggio</text:p>
      <text:p text:style-name="Standard">nascer sul Reno alla sinistra riva</text:p>
      <text:p text:style-name="Standard">un principe, al valor del qual pareggio</text:p>
      <text:p text:style-name="Standard">nessun valor, di cui si parli o scriva.</text:p>
      <text:p text:style-name="Standard">Astrea veggio per lui riposta in seggio,</text:p>
      <text:p text:style-name="Standard">anzi di morta ritornata viva;</text:p>
      <text:p text:style-name="Standard"><text:soft-page-break/>e le virtù che cacciò il mondo, quando</text:p>
      <text:p text:style-name="Standard">lei cacciò ancora, uscir per lui di bando.</text:p>
      <text:p text:style-name="Standard"/>
      <text:p text:style-name="Standard">26</text:p>
      <text:p text:style-name="Standard">Per questi merti la Bontà suprema</text:p>
      <text:p text:style-name="Standard">non solamente di quel grande impero</text:p>
      <text:p text:style-name="Standard">ha disegnato ch'abbia dïadema</text:p>
      <text:p text:style-name="Standard">ch'ebbe Augusto, Traian, Marco e Severo;</text:p>
      <text:p text:style-name="Standard">ma d'ogni terra e quinci e quindi estrema,</text:p>
      <text:p text:style-name="Standard">che mai né al sol né all'anno apre il sentiero:</text:p>
      <text:p text:style-name="Standard">e vuol che sotto a questo imperatore</text:p>
      <text:p text:style-name="Standard">solo un ovile sia, solo un pastore.</text:p>
      <text:p text:style-name="Standard"/>
      <text:p text:style-name="Standard">27</text:p>
      <text:p text:style-name="Standard">E perch'abbian più facile successo</text:p>
      <text:p text:style-name="Standard">gli ordini in cielo eternamente scritti,</text:p>
      <text:p text:style-name="Standard">gli pon la somma Providenzia appresso</text:p>
      <text:p text:style-name="Standard">in mare e in terra capitani invitti.</text:p>
      <text:p text:style-name="Standard">Veggio Hernando Cortese, il quale ha messo</text:p>
      <text:p text:style-name="Standard">nuove città sotto i cesarei editti,</text:p>
      <text:p text:style-name="Standard">e regni in Orïente sì remoti,</text:p>
      <text:p text:style-name="Standard">ch'a noi, che siamo in India, non son noti.</text:p>
      <text:p text:style-name="Standard"/>
      <text:p text:style-name="Standard">28</text:p>
      <text:p text:style-name="Standard">Veggio Prosper Colonna, e di Pescara</text:p>
      <text:p text:style-name="Standard"><text:soft-page-break/>veggio un marchese, e veggio dopo loro</text:p>
      <text:p text:style-name="Standard">un giovene del Vasto, che fan cara</text:p>
      <text:p text:style-name="Standard">parer la bella Italia ai Gigli d'oro:</text:p>
      <text:p text:style-name="Standard">veggio ch'entrare inanzi si prepara</text:p>
      <text:p text:style-name="Standard">quel terzo agli altri a guadagnar l'alloro:</text:p>
      <text:p text:style-name="Standard">come buon corridor ch'ultimo lassa</text:p>
      <text:p text:style-name="Standard">le mosse, e giunge, e inanzi a tutti passa.</text:p>
      <text:p text:style-name="Standard"/>
      <text:p text:style-name="Standard">29</text:p>
      <text:p text:style-name="Standard">Veggio tanto il valor, veggio la fede</text:p>
      <text:p text:style-name="Standard">tanta d'Alfonso (che 'l suo nome è questo),</text:p>
      <text:p text:style-name="Standard">ch'in così acerba età, che non eccede</text:p>
      <text:p text:style-name="Standard">dopo il vigesimo anno ancora il sesto,</text:p>
      <text:p text:style-name="Standard">l'imperator l'esercito gli crede,</text:p>
      <text:p text:style-name="Standard">il qual salvando, salvar non che 'l resto,</text:p>
      <text:p text:style-name="Standard">ma farsi tutto il mondo ubidïente</text:p>
      <text:p text:style-name="Standard">con questo capitan sarà possente.</text:p>
      <text:p text:style-name="Standard"/>
      <text:p text:style-name="Standard">30</text:p>
      <text:p text:style-name="Standard">Come con questi, ovunque andar per terra</text:p>
      <text:p text:style-name="Standard">si possa, accrescerà l'imperio antico;</text:p>
      <text:p text:style-name="Standard">così per tutto il mar, ch'in mezzo serra</text:p>
      <text:p text:style-name="Standard">di là l'Europa, e di qua l'Afro aprico,</text:p>
      <text:p text:style-name="Standard">sarà vittorïoso in ogni guerra,</text:p>
      <text:p text:style-name="Standard">poi ch'Andrea Doria s'avrà fatto amico.</text:p>
      <text:p text:style-name="Standard"><text:soft-page-break/>Questo è quel Doria che fa dai pirati</text:p>
      <text:p text:style-name="Standard">sicuro il vostro mar per tutti i lati.</text:p>
      <text:p text:style-name="Standard"/>
      <text:p text:style-name="Standard">31</text:p>
      <text:p text:style-name="Standard">Non fu Pompeio a par di costui degno,</text:p>
      <text:p text:style-name="Standard">se ben vinse e cacciò tutti i corsari;</text:p>
      <text:p text:style-name="Standard">però che quelli al più possente regno</text:p>
      <text:p text:style-name="Standard">che fosse mai, non poteano esser pari:</text:p>
      <text:p text:style-name="Standard">ma questo Doria, sol col proprio ingegno</text:p>
      <text:p text:style-name="Standard">e proprie forze purgherà quei mari;</text:p>
      <text:p text:style-name="Standard">sì che da Calpe al Nilo, ovunque s'oda</text:p>
      <text:p text:style-name="Standard">il nome suo, tremar veggio ogni proda.</text:p>
      <text:p text:style-name="Standard"/>
      <text:p text:style-name="Standard">32</text:p>
      <text:p text:style-name="Standard">Sotto la fede entrar, sotto la scorta</text:p>
      <text:p text:style-name="Standard">di questo capitan di ch'io ti parlo,</text:p>
      <text:p text:style-name="Standard">veggio in Italia, ove da lui la porta</text:p>
      <text:p text:style-name="Standard">gli sarà aperta, alla corona Carlo.</text:p>
      <text:p text:style-name="Standard">Veggio che 'l premio che di ciò riporta,</text:p>
      <text:p text:style-name="Standard">non tien per sé, ma fa alla patria darlo:</text:p>
      <text:p text:style-name="Standard">con prieghi ottien ch'in libertà la metta,</text:p>
      <text:p text:style-name="Standard">dove altri a sé l'avria forse suggetta.</text:p>
      <text:p text:style-name="Standard"/>
      <text:p text:style-name="Standard">33</text:p>
      <text:p text:style-name="Standard">Questa pietà, ch'egli alla patria mostra,</text:p>
      <text:p text:style-name="Standard"><text:soft-page-break/>è degna di più onor d'ogni battaglia</text:p>
      <text:p text:style-name="Standard">ch'in Francia o in Spagna o ne la terra vostra</text:p>
      <text:p text:style-name="Standard">vincesse Iulio, o in Africa o in Tessaglia.</text:p>
      <text:p text:style-name="Standard">Né il grande Ottavio, né chi seco giostra</text:p>
      <text:p text:style-name="Standard">di par, Antonio, in più onoranza saglia</text:p>
      <text:p text:style-name="Standard">pei gesti suoi; ch'ogni lor laude amorza</text:p>
      <text:p text:style-name="Standard">l'avere usato alla lor patria forza.</text:p>
      <text:p text:style-name="Standard"/>
      <text:p text:style-name="Standard">34</text:p>
      <text:p text:style-name="Standard">Questi et ogn'altro che la patria tenta</text:p>
      <text:p text:style-name="Standard">di libera far serva, si arrosisca;</text:p>
      <text:p text:style-name="Standard">né dove il nome d'Andrea Doria senta,</text:p>
      <text:p text:style-name="Standard">di levar gli occhi in viso d'uomo ardisca.</text:p>
      <text:p text:style-name="Standard">Veggio Carlo che 'l premio gli augumenta;</text:p>
      <text:p text:style-name="Standard">ch'oltre quel ch'in commun vuol che fruisca,</text:p>
      <text:p text:style-name="Standard">gli dà la ricca terra ch'ai Normandi</text:p>
      <text:p text:style-name="Standard">sarà principio a farli in Puglia grandi.</text:p>
      <text:p text:style-name="Standard"/>
      <text:p text:style-name="Standard">35</text:p>
      <text:p text:style-name="Standard">A questo capitan non pur cortese</text:p>
      <text:p text:style-name="Standard">il magnanimo Carlo ha da mostrarsi,</text:p>
      <text:p text:style-name="Standard">ma a quanti avrà ne le cesaree imprese</text:p>
      <text:p text:style-name="Standard">del sangue lor non ritrovati scarsi.</text:p>
      <text:p text:style-name="Standard">D'aver città, d'aver tutto un paese</text:p>
      <text:p text:style-name="Standard">donato a un suo fedel, più ralegrarsi</text:p>
      <text:p text:style-name="Standard"><text:soft-page-break/>lo veggio, e a tutti quei che ne son degni,</text:p>
      <text:p text:style-name="Standard">che d'acquistar nuov'altri imperii e regni. -</text:p>
      <text:p text:style-name="Standard"/>
      <text:p text:style-name="Standard">36</text:p>
      <text:p text:style-name="Standard">Così de le vittorie le qual, poi</text:p>
      <text:p text:style-name="Standard">ch'un gran numero d'anni sarà corso,</text:p>
      <text:p text:style-name="Standard">daranno a Carlo i capitani suoi,</text:p>
      <text:p text:style-name="Standard">facea col duca Andronica discorso:</text:p>
      <text:p text:style-name="Standard">e la compagna intanto ai venti eoi</text:p>
      <text:p text:style-name="Standard">viene allentando e raccogliendo il morso;</text:p>
      <text:p text:style-name="Standard">e fa ch'or questo or quel propizio l'esce,</text:p>
      <text:p text:style-name="Standard">e come vuol li minuisce e cresce.</text:p>
      <text:p text:style-name="Standard"/>
      <text:p text:style-name="Standard">37</text:p>
      <text:p text:style-name="Standard">Veduto aveano intanto il mar de' Persi</text:p>
      <text:p text:style-name="Standard">come in sì largo spazio si dilaghi;</text:p>
      <text:p text:style-name="Standard">onde vicini in pochi giorni fêrsi</text:p>
      <text:p text:style-name="Standard">al golfo che nomâr gli antiqui Maghi.</text:p>
      <text:p text:style-name="Standard">Quivi pigliaro il porto, e fur conversi</text:p>
      <text:p text:style-name="Standard">con la poppa alla ripa i legni vaghi;</text:p>
      <text:p text:style-name="Standard">quindi, sicur d'Alcina e di sua guerra,</text:p>
      <text:p text:style-name="Standard">Astolfo il suo camin prese per terra.</text:p>
      <text:p text:style-name="Standard"/>
      <text:p text:style-name="Standard">38</text:p>
      <text:p text:style-name="Standard">Passò per più d'un campo e più d'un bosco,</text:p>
      <text:p text:style-name="Standard"><text:soft-page-break/>per più d'un monte e per più d'una valle;</text:p>
      <text:p text:style-name="Standard">ove ebbe spesso, all'aer chiaro e al fosco,</text:p>
      <text:p text:style-name="Standard">i ladroni or inanzi or alle spalle.</text:p>
      <text:p text:style-name="Standard">Vide leoni, e draghi pien di tòsco,</text:p>
      <text:p text:style-name="Standard">et altre fere attraversarsi il calle;</text:p>
      <text:p text:style-name="Standard">ma non sì tosto avea la bocca al corno,</text:p>
      <text:p text:style-name="Standard">che spaventati gli fuggian d'intorno.</text:p>
      <text:p text:style-name="Standard"/>
      <text:p text:style-name="Standard">39</text:p>
      <text:p text:style-name="Standard">Vien per l'Arabia ch'è detta Felice,</text:p>
      <text:p text:style-name="Standard">ricca di mirra e d'odorato incenso,</text:p>
      <text:p text:style-name="Standard">che per suo albergo l'unica fenice</text:p>
      <text:p text:style-name="Standard">eletto s'ha di tutto il mondo immenso;</text:p>
      <text:p text:style-name="Standard">fin che l'onda trovò vendicatrice</text:p>
      <text:p text:style-name="Standard">già d'Israel, che per divin consenso</text:p>
      <text:p text:style-name="Standard">Faraone sommerse e tutti i suoi:</text:p>
      <text:p text:style-name="Standard">e poi venne alla terra degli Eroi.</text:p>
      <text:p text:style-name="Standard"/>
      <text:p text:style-name="Standard">40</text:p>
      <text:p text:style-name="Standard">Lungo il fiume Traiano egli cavalca</text:p>
      <text:p text:style-name="Standard">su quel destrier ch'al mondo è senza pare,</text:p>
      <text:p text:style-name="Standard">che tanto leggiermente e corre e valca,</text:p>
      <text:p text:style-name="Standard">che ne l'arena l'orma non n'appare:</text:p>
      <text:p text:style-name="Standard">l'erba non pur, non pur la nieve calca;</text:p>
      <text:p text:style-name="Standard">coi piedi asciutti andar potria sul mare;</text:p>
      <text:p text:style-name="Standard"><text:soft-page-break/>e sì si stende al corso, e sì s'affretta,</text:p>
      <text:p text:style-name="Standard">che passa e vento e folgore e saetta.</text:p>
      <text:p text:style-name="Standard"/>
      <text:p text:style-name="Standard">41</text:p>
      <text:p text:style-name="Standard">Questo è il destrier che fu de l'Argalia,</text:p>
      <text:p text:style-name="Standard">che di fiamma e di vento era concetto;</text:p>
      <text:p text:style-name="Standard">e senza fieno e biada, si nutria</text:p>
      <text:p text:style-name="Standard">de l'aria pura, e Rabican fu detto.</text:p>
      <text:p text:style-name="Standard">Venne, seguendo il duca la sua via,</text:p>
      <text:p text:style-name="Standard">dove dà il Nilo a quel fiume ricetto;</text:p>
      <text:p text:style-name="Standard">e prima che giugnesse in su la foce,</text:p>
      <text:p text:style-name="Standard">vide un legno venire a sé veloce.</text:p>
      <text:p text:style-name="Standard"/>
      <text:p text:style-name="Standard">42</text:p>
      <text:p text:style-name="Standard">Naviga in su la poppa uno eremita</text:p>
      <text:p text:style-name="Standard">con bianca barba, a mezzo il petto lunga,</text:p>
      <text:p text:style-name="Standard">che sopra il legno il paladino invita,</text:p>
      <text:p text:style-name="Standard">e: - Figliuol mio (gli grida da la lunga),</text:p>
      <text:p text:style-name="Standard">se non t'è in odio la tua propria vita,</text:p>
      <text:p text:style-name="Standard">se non brami che morte oggi ti giunga,</text:p>
      <text:p text:style-name="Standard">venir ti piaccia su quest'altra arena;</text:p>
      <text:p text:style-name="Standard">ch'a morir quella via dritto ti mena.</text:p>
      <text:p text:style-name="Standard"/>
      <text:p text:style-name="Standard">43</text:p>
      <text:p text:style-name="Standard">Tu non andrai più che sei miglia inante,</text:p>
      <text:p text:style-name="Standard"><text:soft-page-break/>che troverai la saguinosa stanza</text:p>
      <text:p text:style-name="Standard">dove s'alberga un orribil gigante</text:p>
      <text:p text:style-name="Standard">che d'otto piedi ogni statura avanza.</text:p>
      <text:p text:style-name="Standard">Non abbia cavallier né vïandante</text:p>
      <text:p text:style-name="Standard">di partirsi da lui, vivo, speranza:</text:p>
      <text:p text:style-name="Standard">ch'altri il crudel ne scanna, altri ne scuoia,</text:p>
      <text:p text:style-name="Standard">molti ne squarta, e vivo alcun ne 'ngoia.</text:p>
      <text:p text:style-name="Standard"/>
      <text:p text:style-name="Standard">44</text:p>
      <text:p text:style-name="Standard">Piacer, fra tanta crudeltà, si prende</text:p>
      <text:p text:style-name="Standard">d'una rete ch'egli ha, molto ben fatta:</text:p>
      <text:p text:style-name="Standard">poco lontana al tetto suo la tende,</text:p>
      <text:p text:style-name="Standard">e ne la trita polve in modo appiatta,</text:p>
      <text:p text:style-name="Standard">che chi prima nol sa, non la comprende,</text:p>
      <text:p text:style-name="Standard">tanto è sottil, tanto egli ben l'adatta:</text:p>
      <text:p text:style-name="Standard">e con tai gridi i peregrin minaccia,</text:p>
      <text:p text:style-name="Standard">che spaventati dentro ve li caccia.</text:p>
      <text:p text:style-name="Standard"/>
      <text:p text:style-name="Standard">45</text:p>
      <text:p text:style-name="Standard">E con gran risa, aviluppati in quella</text:p>
      <text:p text:style-name="Standard">se li strascina sotto il suo coperto;</text:p>
      <text:p text:style-name="Standard">né cavallier riguarda né donzella,</text:p>
      <text:p text:style-name="Standard">o sia di grande o sia di picciol merto:</text:p>
      <text:p text:style-name="Standard">e mangiata la carne, e le cervella</text:p>
      <text:p text:style-name="Standard">succhiate e 'l sangue, dà l'ossa al deserto;</text:p>
      <text:p text:style-name="Standard"><text:soft-page-break/>e de l'umane pelli intorno intorno</text:p>
      <text:p text:style-name="Standard">fa il suo palazzo orribilmente adorno.</text:p>
      <text:p text:style-name="Standard"/>
      <text:p text:style-name="Standard">46</text:p>
      <text:p text:style-name="Standard">Prendi quest'altra via, prendila, figlio,</text:p>
      <text:p text:style-name="Standard">che fin al mar ti fia tutta sicura. -</text:p>
      <text:p text:style-name="Standard">- Io ti ringrazio, padre, del consiglio</text:p>
      <text:p text:style-name="Standard">(rispose il cavallier senza paura),</text:p>
      <text:p text:style-name="Standard">ma non istimo per l'onor periglio,</text:p>
      <text:p text:style-name="Standard">di ch'assai più che de la vita ho cura.</text:p>
      <text:p text:style-name="Standard">Per far ch'io passi, invan tu parli meco;</text:p>
      <text:p text:style-name="Standard">anzi vo al dritto a ritrovar lo speco.</text:p>
      <text:p text:style-name="Standard"/>
      <text:p text:style-name="Standard">47</text:p>
      <text:p text:style-name="Standard">Fuggendo, posso con disnor salvarmi;</text:p>
      <text:p text:style-name="Standard">ma tal salute ho più che morte a schivo.</text:p>
      <text:p text:style-name="Standard">S'io vi vo, al peggio che potrà incontrarmi,</text:p>
      <text:p text:style-name="Standard">fra molti resterò di vita privo;</text:p>
      <text:p text:style-name="Standard">ma quando Dio così mi drizzi l'armi,</text:p>
      <text:p text:style-name="Standard">che colui morto, et io rimanga vivo,</text:p>
      <text:p text:style-name="Standard">sicura a mille renderò la via:</text:p>
      <text:p text:style-name="Standard">sì che l'util maggior che 'l danno fia.</text:p>
      <text:p text:style-name="Standard"/>
      <text:p text:style-name="Standard">48</text:p>
      <text:p text:style-name="Standard">Metto all'incontro la morte d'un solo</text:p>
      <text:p text:style-name="Standard"><text:soft-page-break/>alla salute di gente infinita. -</text:p>
      <text:p text:style-name="Standard">- Vattene in pace (rispose), figliuolo;</text:p>
      <text:p text:style-name="Standard">Dio mandi in difension de la tua vita</text:p>
      <text:p text:style-name="Standard">l'arcangelo Michel dal sommo polo: -</text:p>
      <text:p text:style-name="Standard">e benedillo il semplice eremita.</text:p>
      <text:p text:style-name="Standard">Astolfo lungo il Nil tenne la strada,</text:p>
      <text:p text:style-name="Standard">sperando più nel suon che ne la spada.</text:p>
      <text:p text:style-name="Standard"/>
      <text:p text:style-name="Standard">49</text:p>
      <text:p text:style-name="Standard">Giace tra l'alto fiume e la palude</text:p>
      <text:p text:style-name="Standard">picciol sentier ne l'arenosa riva:</text:p>
      <text:p text:style-name="Standard">la solitaria casa lo richiude,</text:p>
      <text:p text:style-name="Standard">d'umanitade e di commercio priva.</text:p>
      <text:p text:style-name="Standard">Son fisse intorno teste e membra nude</text:p>
      <text:p text:style-name="Standard">de l'infelice gente che v'arriva.</text:p>
      <text:p text:style-name="Standard">Non v'è finestra, non v'è merlo alcuno,</text:p>
      <text:p text:style-name="Standard">onde penderne almen non si veggia uno.</text:p>
      <text:p text:style-name="Standard"/>
      <text:p text:style-name="Standard">50</text:p>
      <text:p text:style-name="Standard">Qual ne le alpine ville o ne' castelli</text:p>
      <text:p text:style-name="Standard">suol cacciator che gran perigli ha scorsi,</text:p>
      <text:p text:style-name="Standard">su le porte attaccar l'irsute pelli,</text:p>
      <text:p text:style-name="Standard">l'orride zampe e i grossi capi d'orsi;</text:p>
      <text:p text:style-name="Standard">tal dimostrava il fier gigante quelli</text:p>
      <text:p text:style-name="Standard">che di maggior virtù gli erano occorsi.</text:p>
      <text:p text:style-name="Standard"><text:soft-page-break/>D'altri infiniti sparse appaion l'ossa;</text:p>
      <text:p text:style-name="Standard">et è di sangue uman piena ogni fossa.</text:p>
      <text:p text:style-name="Standard"/>
      <text:p text:style-name="Standard">51</text:p>
      <text:p text:style-name="Standard">Stassi Caligorante in su la porta;</text:p>
      <text:p text:style-name="Standard">che così ha nome il dispietato mostro</text:p>
      <text:p text:style-name="Standard">ch'orna la sua magion di gente morta,</text:p>
      <text:p text:style-name="Standard">come alcun suol di panni d'oro o d'ostro.</text:p>
      <text:p text:style-name="Standard">Costui per gaudio a pena si comporta,</text:p>
      <text:p text:style-name="Standard">come il duca lontan se gli è dimostro;</text:p>
      <text:p text:style-name="Standard">ch'eran duo mesi, e il terzo ne venìa,</text:p>
      <text:p text:style-name="Standard">che non fu cavallier per quella via.</text:p>
      <text:p text:style-name="Standard"/>
      <text:p text:style-name="Standard">52</text:p>
      <text:p text:style-name="Standard">Vêr la palude, ch'era scura e folta</text:p>
      <text:p text:style-name="Standard">di verdi canne, in gran fretta ne viene;</text:p>
      <text:p text:style-name="Standard">che disegnato avea correre in volta,</text:p>
      <text:p text:style-name="Standard">e uscir al paladin dietro alle schene;</text:p>
      <text:p text:style-name="Standard">che ne la rete, che tenea sepolta</text:p>
      <text:p text:style-name="Standard">sotto la polve, di cacciarlo ha spene,</text:p>
      <text:p text:style-name="Standard">come avea fatto gli altri peregrini</text:p>
      <text:p text:style-name="Standard">che quivi tratto avean lor rei destini.</text:p>
      <text:p text:style-name="Standard"/>
      <text:p text:style-name="Standard">53</text:p>
      <text:p text:style-name="Standard">Come venire il paladin lo vede,</text:p>
      <text:p text:style-name="Standard"><text:soft-page-break/>ferma il destrier, non senza gran sospetto</text:p>
      <text:p text:style-name="Standard">che vada in quelli lacci a dar del piede,</text:p>
      <text:p text:style-name="Standard">di che il buon vecchiarel gli avea predetto.</text:p>
      <text:p text:style-name="Standard">Quivi il soccorso del suo corno chiede,</text:p>
      <text:p text:style-name="Standard">e quel sonando fa l'usato effetto:</text:p>
      <text:p text:style-name="Standard">nel cor fere il gigante che l'ascolta,</text:p>
      <text:p text:style-name="Standard">di tal timor, ch'a dietro i passi volta.</text:p>
      <text:p text:style-name="Standard"/>
      <text:p text:style-name="Standard">54</text:p>
      <text:p text:style-name="Standard">Astolfo suona, e tuttavolta bada;</text:p>
      <text:p text:style-name="Standard">che gli par sempre che la rete scocchi.</text:p>
      <text:p text:style-name="Standard">Fugge il fellon, né vede ove si vada;</text:p>
      <text:p text:style-name="Standard">che, come il core, avea perduti gli occhi.</text:p>
      <text:p text:style-name="Standard">Tanta è la tema, che non sa far strada,</text:p>
      <text:p text:style-name="Standard">che ne li proprii aguati non trabocchi:</text:p>
      <text:p text:style-name="Standard">va ne la rete; e quella si disserra,</text:p>
      <text:p text:style-name="Standard">tutto l'annoda, e lo distende in terra.</text:p>
      <text:p text:style-name="Standard"/>
      <text:p text:style-name="Standard">55</text:p>
      <text:p text:style-name="Standard">Astolfo, ch'andar giù vede il gran peso,</text:p>
      <text:p text:style-name="Standard">già sicuro per sé, v'accorre in fretta;</text:p>
      <text:p text:style-name="Standard">e con la spada in man, d'arcion disceso,</text:p>
      <text:p text:style-name="Standard">va per far di mill'anime vendetta.</text:p>
      <text:p text:style-name="Standard">Poi gli par che s'uccide un che sia preso,</text:p>
      <text:p text:style-name="Standard">viltà, più che virtù, ne sarà detta;</text:p>
      <text:p text:style-name="Standard"><text:soft-page-break/>che legate le braccia, i piedi e il collo</text:p>
      <text:p text:style-name="Standard">gli vede sì, che non può dare un crollo.</text:p>
      <text:p text:style-name="Standard"/>
      <text:p text:style-name="Standard">56</text:p>
      <text:p text:style-name="Standard">Avea la rete già fatta Vulcano</text:p>
      <text:p text:style-name="Standard">di sottil fil d'acciar, ma con tal arte,</text:p>
      <text:p text:style-name="Standard">che saria stata ogni fatica invano</text:p>
      <text:p text:style-name="Standard">per ismagliarne la più debol parte;</text:p>
      <text:p text:style-name="Standard">et era quella che già piedi e mano</text:p>
      <text:p text:style-name="Standard">avea legate a Venere et a Marte.</text:p>
      <text:p text:style-name="Standard">La fe' il geloso, e non ad altro effetto,</text:p>
      <text:p text:style-name="Standard">che per pigliarli insieme ambi nel letto.</text:p>
      <text:p text:style-name="Standard"/>
      <text:p text:style-name="Standard">57</text:p>
      <text:p text:style-name="Standard">Mercurio al fabbro poi la rete invola;</text:p>
      <text:p text:style-name="Standard">che Cloride pigliar con essa vuole,</text:p>
      <text:p text:style-name="Standard">Cloride bella che per l'aria vola</text:p>
      <text:p text:style-name="Standard">dietro all'Aurora, all'apparir del sole,</text:p>
      <text:p text:style-name="Standard">e dal raccolto lembo de la stola</text:p>
      <text:p text:style-name="Standard">gigli spargendo va, rose e vïole.</text:p>
      <text:p text:style-name="Standard">Mercurio tanto questa ninfa attese,</text:p>
      <text:p text:style-name="Standard">che con la rete in aria un dì la prese.</text:p>
      <text:p text:style-name="Standard"/>
      <text:p text:style-name="Standard">58</text:p>
      <text:p text:style-name="Standard">Dove entra in mare il gran fiume etïopo,</text:p>
      <text:p text:style-name="Standard"><text:soft-page-break/>par che la dea presa volando fosse.</text:p>
      <text:p text:style-name="Standard">Poi nel tempio d'Anubide a Canopo</text:p>
      <text:p text:style-name="Standard">la rete molti seculi serbosse.</text:p>
      <text:p text:style-name="Standard">Caligorante tre mila anni dopo,</text:p>
      <text:p text:style-name="Standard">di là, dove era sacra, la rimosse:</text:p>
      <text:p text:style-name="Standard">se ne portò la rete il ladrone empio,</text:p>
      <text:p text:style-name="Standard">et arse la cittade, e rubò il tempio.</text:p>
      <text:p text:style-name="Standard"/>
      <text:p text:style-name="Standard">59</text:p>
      <text:p text:style-name="Standard">Quivi adattolla in modo in su l'arena,</text:p>
      <text:p text:style-name="Standard">che tutti quei ch'avean da lui la caccia</text:p>
      <text:p text:style-name="Standard">vi davan dentro; et era tocca a pena,</text:p>
      <text:p text:style-name="Standard">che lor legava e collo e piedi e braccia.</text:p>
      <text:p text:style-name="Standard">Di questa levò Astolfo una catena,</text:p>
      <text:p text:style-name="Standard">e le man dietro a quel fellon n'allaccia;</text:p>
      <text:p text:style-name="Standard">le braccia e 'l petto in guisa gli ne fascia,</text:p>
      <text:p text:style-name="Standard">che non può sciorsi: indi levar lo lascia,</text:p>
      <text:p text:style-name="Standard"/>
      <text:p text:style-name="Standard">60</text:p>
      <text:p text:style-name="Standard">dagli altri nodi avendol sciolto prima,</text:p>
      <text:p text:style-name="Standard">ch'era tornato uman più che donzella.</text:p>
      <text:p text:style-name="Standard">Di trarlo seco e di mostrarlo stima</text:p>
      <text:p text:style-name="Standard">per ville, per cittadi e per castella.</text:p>
      <text:p text:style-name="Standard">Vuol la rete anco aver, di che né lima</text:p>
      <text:p text:style-name="Standard">né martel fece mai cosa più bella:</text:p>
      <text:p text:style-name="Standard"><text:soft-page-break/>ne fa somier colui ch'alla catena</text:p>
      <text:p text:style-name="Standard">con pompa trionfal dietro si mena.</text:p>
      <text:p text:style-name="Standard"/>
      <text:p text:style-name="Standard">61</text:p>
      <text:p text:style-name="Standard">L'elmo e lo scudo anche a portar gli diede,</text:p>
      <text:p text:style-name="Standard">come a valletto, e seguitò il camino,</text:p>
      <text:p text:style-name="Standard">di gaudio empiendo, ovunque metta il piede,</text:p>
      <text:p text:style-name="Standard">ch'ir possa ormai sicuro il peregrino.</text:p>
      <text:p text:style-name="Standard">Astolfo se ne va tanto, che vede</text:p>
      <text:p text:style-name="Standard">ch'ai sepolcri di Memfi è già vicino,</text:p>
      <text:p text:style-name="Standard">Memfi per le piramidi famoso:</text:p>
      <text:p text:style-name="Standard">vede all'incontro il Cairo populoso.</text:p>
      <text:p text:style-name="Standard"/>
      <text:p text:style-name="Standard">62</text:p>
      <text:p text:style-name="Standard">Tutto il popul correndo si traea</text:p>
      <text:p text:style-name="Standard">per vedere il gigante smisurato.</text:p>
      <text:p text:style-name="Standard">- Come è possibil (l'un l'altro dicea)</text:p>
      <text:p text:style-name="Standard">che quel piccolo il grande abbia legato? -</text:p>
      <text:p text:style-name="Standard">Astolfo a pena inanzi andar potea,</text:p>
      <text:p text:style-name="Standard">tanto la calca il preme da ogni lato:</text:p>
      <text:p text:style-name="Standard">e come cavallier d'alto valore</text:p>
      <text:p text:style-name="Standard">ognun l'ammira, e gli fa grande onore.</text:p>
      <text:p text:style-name="Standard"/>
      <text:p text:style-name="Standard">63</text:p>
      <text:p text:style-name="Standard">Non era grande il Cairo così allora,</text:p>
      <text:p text:style-name="Standard"><text:soft-page-break/>come se ne ragiona a nostra etade:</text:p>
      <text:p text:style-name="Standard">che 'l populo capir, che vi dimora,</text:p>
      <text:p text:style-name="Standard">non puon diciotto mila gran contrade;</text:p>
      <text:p text:style-name="Standard">e che le case hanno tre palchi, e ancora</text:p>
      <text:p text:style-name="Standard">ne dormono infiniti in su le strade;</text:p>
      <text:p text:style-name="Standard">e che 'l soldano v'abita un castello</text:p>
      <text:p text:style-name="Standard">mirabil di grandezza, e ricco e bello;</text:p>
      <text:p text:style-name="Standard"/>
      <text:p text:style-name="Standard">64</text:p>
      <text:p text:style-name="Standard">e che quindici mila suoi vasalli,</text:p>
      <text:p text:style-name="Standard">che son cristiani rinegati tutti,</text:p>
      <text:p text:style-name="Standard">con mogli, con famiglie e con cavalli</text:p>
      <text:p text:style-name="Standard">ha sotto un tetto sol quivi ridutti.</text:p>
      <text:p text:style-name="Standard">Astolfo veder vuole ove s'avalli,</text:p>
      <text:p text:style-name="Standard">e quanto il Nilo entri nei salsi flutti</text:p>
      <text:p text:style-name="Standard">a Damïata; ch'avea quivi inteso,</text:p>
      <text:p text:style-name="Standard">qualunque passa restar morto o preso.</text:p>
      <text:p text:style-name="Standard"/>
      <text:p text:style-name="Standard">65</text:p>
      <text:p text:style-name="Standard">Però ch'in ripa al Nilo in su la foce</text:p>
      <text:p text:style-name="Standard">si ripara un ladron dentro una torre,</text:p>
      <text:p text:style-name="Standard">ch'a paesani e a peregrini nuoce,</text:p>
      <text:p text:style-name="Standard">e fin al Cairo, ognun rubando, scorre.</text:p>
      <text:p text:style-name="Standard">Non gli può alcun resistere; et ha voce</text:p>
      <text:p text:style-name="Standard">che l'uom gli cerca invan la vita tôrre:</text:p>
      <text:p text:style-name="Standard"><text:soft-page-break/>cento mila ferite egli ha già avuto,</text:p>
      <text:p text:style-name="Standard">né ucciderlo però mai s'è potuto.</text:p>
      <text:p text:style-name="Standard"/>
      <text:p text:style-name="Standard">66</text:p>
      <text:p text:style-name="Standard">Per veder se può far rompere il filo</text:p>
      <text:p text:style-name="Standard">alla Parca di lui, sì che non viva,</text:p>
      <text:p text:style-name="Standard">Astolfo viene a ritrovare Orrilo</text:p>
      <text:p text:style-name="Standard">(così avea nome), e a Damïata arriva;</text:p>
      <text:p text:style-name="Standard">et indi passa ove entra in mare il Nilo,</text:p>
      <text:p text:style-name="Standard">e vede la gran torre in su la riva,</text:p>
      <text:p text:style-name="Standard">dove s'alberga l'anima incantata</text:p>
      <text:p text:style-name="Standard">che d'un folletto nacque e d'una fata.</text:p>
      <text:p text:style-name="Standard"/>
      <text:p text:style-name="Standard">67</text:p>
      <text:p text:style-name="Standard">Quivi ritruova che crudel battaglia</text:p>
      <text:p text:style-name="Standard">era tra Orrilo e dui guerrieri accesa.</text:p>
      <text:p text:style-name="Standard">Orrilo è solo; e sì que' dui travaglia,</text:p>
      <text:p text:style-name="Standard">ch'a gran fatica gli puon far difesa:</text:p>
      <text:p text:style-name="Standard">e quanto in arme l'uno e l'altro vaglia,</text:p>
      <text:p text:style-name="Standard">a tutto il mondo la fama palesa.</text:p>
      <text:p text:style-name="Standard">Questi erano i dui figli d'Oliviero,</text:p>
      <text:p text:style-name="Standard">Grifone il bianco et Aquilante il nero.</text:p>
      <text:p text:style-name="Standard"/>
      <text:p text:style-name="Standard">68</text:p>
      <text:p text:style-name="Standard">Gli è ver che 'l negromante venuto era</text:p>
      <text:p text:style-name="Standard"><text:soft-page-break/>alla battaglia con vantaggio grande;</text:p>
      <text:p text:style-name="Standard">che seco tratto in campo avea una fera,</text:p>
      <text:p text:style-name="Standard">la qual si truova solo in quelle bande:</text:p>
      <text:p text:style-name="Standard">vive sul lito e dentro alla rivera;</text:p>
      <text:p text:style-name="Standard">e i corpi umani son le sue vivande,</text:p>
      <text:p text:style-name="Standard">de le persone misere et incaute</text:p>
      <text:p text:style-name="Standard">de vïandanti e d'infelici naute.</text:p>
      <text:p text:style-name="Standard"/>
      <text:p text:style-name="Standard">69</text:p>
      <text:p text:style-name="Standard">La bestia ne l'arena appresso al porto</text:p>
      <text:p text:style-name="Standard">per man dei duo fratei morta giacea;</text:p>
      <text:p text:style-name="Standard">e per questo ad Orril non si fa torto,</text:p>
      <text:p text:style-name="Standard">s'a un tempo l'uno e l'altro gli nocea.</text:p>
      <text:p text:style-name="Standard">Più volte l'han smembrato, e non mai morto,</text:p>
      <text:p text:style-name="Standard">né, per smembrarlo, uccider si potea;</text:p>
      <text:p text:style-name="Standard">che se tagliato o mano o gamba gli era,</text:p>
      <text:p text:style-name="Standard">la rapiccava, che parea di cera.</text:p>
      <text:p text:style-name="Standard"/>
      <text:p text:style-name="Standard">70</text:p>
      <text:p text:style-name="Standard">Or fin a' denti il capo gli divide</text:p>
      <text:p text:style-name="Standard">Grifone, or Aquilante fin al petto.</text:p>
      <text:p text:style-name="Standard">Egli dei colpi lor sempre si ride:</text:p>
      <text:p text:style-name="Standard">s'adiran essi, che non hanno effetto.</text:p>
      <text:p text:style-name="Standard">Chi mai d'alto cader l'argento vide,</text:p>
      <text:p text:style-name="Standard">che gli alchimisti hanno mercurio detto,</text:p>
      <text:p text:style-name="Standard"><text:soft-page-break/>e sparger e raccor tutti i suo' membri,</text:p>
      <text:p text:style-name="Standard">sentendo di costui, se ne rimembri.</text:p>
      <text:p text:style-name="Standard"/>
      <text:p text:style-name="Standard">71</text:p>
      <text:p text:style-name="Standard">Se gli spiccano il capo, Orrilo scende,</text:p>
      <text:p text:style-name="Standard">né cessa brancolar fin che lo truovi;</text:p>
      <text:p text:style-name="Standard">et or pel crine et or pel naso il prende,</text:p>
      <text:p text:style-name="Standard">lo salda al collo, e non so con che chiovi.</text:p>
      <text:p text:style-name="Standard">Piglial talor Grifone, e 'l braccio stende,</text:p>
      <text:p text:style-name="Standard">nel fiume il getta, e non par ch'anco giovi;</text:p>
      <text:p text:style-name="Standard">che nuota Orrilo al fondo come un pesce,</text:p>
      <text:p text:style-name="Standard">e col suo capo salvo alla ripa esce.</text:p>
      <text:p text:style-name="Standard"/>
      <text:p text:style-name="Standard">72</text:p>
      <text:p text:style-name="Standard">Due belle donne onestamente ornate,</text:p>
      <text:p text:style-name="Standard">l'una vestita a bianco e l'altra a nero,</text:p>
      <text:p text:style-name="Standard">che de la pugna causa erano state,</text:p>
      <text:p text:style-name="Standard">stavano a riguardar l'assalto fiero.</text:p>
      <text:p text:style-name="Standard">Queste eran quelle due benigne fate</text:p>
      <text:p text:style-name="Standard">ch'avean notriti i figli d'Oliviero,</text:p>
      <text:p text:style-name="Standard">poi che li trasson teneri citelli</text:p>
      <text:p text:style-name="Standard">dai curvi artigli di duo grandi augelli,</text:p>
      <text:p text:style-name="Standard"/>
      <text:p text:style-name="Standard">73</text:p>
      <text:p text:style-name="Standard">che rapiti gli avevano a Gismonda,</text:p>
      <text:p text:style-name="Standard"><text:soft-page-break/>e portati lontan dal suo paese.</text:p>
      <text:p text:style-name="Standard">Ma non bisogna in ciò ch'io mi diffonda,</text:p>
      <text:p text:style-name="Standard">ch'a tutto il mondo è l'istoria palese;</text:p>
      <text:p text:style-name="Standard">ben che l'autor nel padre si confonda,</text:p>
      <text:p text:style-name="Standard">ch'un per un altro (io non so come) prese.</text:p>
      <text:p text:style-name="Standard">Or la battaglia i duo gioveni fanno,</text:p>
      <text:p text:style-name="Standard">che le due donne ambi pregati n'hanno.</text:p>
      <text:p text:style-name="Standard"/>
      <text:p text:style-name="Standard">74</text:p>
      <text:p text:style-name="Standard">Era in quel clima già sparito il giorno,</text:p>
      <text:p text:style-name="Standard">all'isole ancor alto di Fortuna;</text:p>
      <text:p text:style-name="Standard">l'ombre avean tolto ogni vedere a torno</text:p>
      <text:p text:style-name="Standard">sotto l'incerta e mal compresa luna;</text:p>
      <text:p text:style-name="Standard">quando alla ròcca Orril fece ritorno,</text:p>
      <text:p text:style-name="Standard">poi ch'alla bianca e alla sorella bruna</text:p>
      <text:p text:style-name="Standard">piacque di differir l'aspra battaglia</text:p>
      <text:p text:style-name="Standard">fin che 'l sol nuovo all'orizzonte saglia.</text:p>
      <text:p text:style-name="Standard"/>
      <text:p text:style-name="Standard">75</text:p>
      <text:p text:style-name="Standard">Astolfo, che Grifone et Aquilante,</text:p>
      <text:p text:style-name="Standard">et all'insegne e più al ferir gagliardo,</text:p>
      <text:p text:style-name="Standard">riconosciuto avea gran pezzo inante,</text:p>
      <text:p text:style-name="Standard">lor non fu altiero a salutar né tardo.</text:p>
      <text:p text:style-name="Standard">Essi vedendo che quel che 'l gigante</text:p>
      <text:p text:style-name="Standard">traea legato, era il baron dal pardo</text:p>
      <text:p text:style-name="Standard"><text:soft-page-break/>(che così in corte era quel duca detto),</text:p>
      <text:p text:style-name="Standard">raccolser lui con non minore affetto.</text:p>
      <text:p text:style-name="Standard"/>
      <text:p text:style-name="Standard">76</text:p>
      <text:p text:style-name="Standard">Le donne a riposare i cavallieri</text:p>
      <text:p text:style-name="Standard">menaro a un lor palagio indi vicino.</text:p>
      <text:p text:style-name="Standard">Donzelle incontra vennero e scudieri</text:p>
      <text:p text:style-name="Standard">con torchi accesi, a mezzo del camino.</text:p>
      <text:p text:style-name="Standard">Diero a chi n'ebbe cura, i lor destrieri,</text:p>
      <text:p text:style-name="Standard">trassonsi l'arme; e dentro un bel giardino</text:p>
      <text:p text:style-name="Standard">trovâr ch'apparechiata era la cena</text:p>
      <text:p text:style-name="Standard">ad una fonte limpida et amena.</text:p>
      <text:p text:style-name="Standard"/>
      <text:p text:style-name="Standard">77</text:p>
      <text:p text:style-name="Standard">Fan legare il gigante alla verdura</text:p>
      <text:p text:style-name="Standard">Con un'altra catena molto grossa</text:p>
      <text:p text:style-name="Standard">ad una quercia di molt'anni dura,</text:p>
      <text:p text:style-name="Standard">che non si romperà per una scossa;</text:p>
      <text:p text:style-name="Standard">e da dieci sergenti averne cura,</text:p>
      <text:p text:style-name="Standard">che la notte discior non se ne possa,</text:p>
      <text:p text:style-name="Standard">et assalirli, e forse far lor danno,</text:p>
      <text:p text:style-name="Standard">mentre sicuri e senza guardia stanno.</text:p>
      <text:p text:style-name="Standard"/>
      <text:p text:style-name="Standard">78</text:p>
      <text:p text:style-name="Standard">All'abondante e sontuosa mensa,</text:p>
      <text:p text:style-name="Standard"><text:soft-page-break/>dove il manco piacer fur le vivande,</text:p>
      <text:p text:style-name="Standard">del ragionar gran parte si dispensa</text:p>
      <text:p text:style-name="Standard">sopra d'Orrilo e del miracol grande,</text:p>
      <text:p text:style-name="Standard">che quasi par un sogno a chi vi pensa,</text:p>
      <text:p text:style-name="Standard">ch'or capo or braccio a terra se gli mande,</text:p>
      <text:p text:style-name="Standard">et egli lo raccolga e lo raggiugna,</text:p>
      <text:p text:style-name="Standard">e più feroce ognor torni alla pugna.</text:p>
      <text:p text:style-name="Standard"/>
      <text:p text:style-name="Standard">79</text:p>
      <text:p text:style-name="Standard">Astolfo nel suo libro avea già letto</text:p>
      <text:p text:style-name="Standard">(quel ch'agl'incanti riparare insegna)</text:p>
      <text:p text:style-name="Standard">ch'ad Orril non trarrà l'alma del petto</text:p>
      <text:p text:style-name="Standard">fin ch'un crine fatal nel capo tegna;</text:p>
      <text:p text:style-name="Standard">ma, se lo svelle o tronca, fia constretto</text:p>
      <text:p text:style-name="Standard">che suo mal grado fuor l'alma ne vegna.</text:p>
      <text:p text:style-name="Standard">Questo ne dice il libro; ma non come</text:p>
      <text:p text:style-name="Standard">conosca il crine in così folte chiome.</text:p>
      <text:p text:style-name="Standard"/>
      <text:p text:style-name="Standard">80</text:p>
      <text:p text:style-name="Standard">Non men de la vittoria si godea,</text:p>
      <text:p text:style-name="Standard">che se n'avesse Astolfo già la palma;</text:p>
      <text:p text:style-name="Standard">come chi speme in pochi colpi avea</text:p>
      <text:p text:style-name="Standard">svellere il crine al negromante e l'alma.</text:p>
      <text:p text:style-name="Standard">Però di quella impresa promettea</text:p>
      <text:p text:style-name="Standard">tor sugli omeri suoi tutta la salma:</text:p>
      <text:p text:style-name="Standard"><text:soft-page-break/>Orril farà morir, quando non spiaccia</text:p>
      <text:p text:style-name="Standard">ai duo fratei, ch'egli la pugna faccia.</text:p>
      <text:p text:style-name="Standard"/>
      <text:p text:style-name="Standard">81</text:p>
      <text:p text:style-name="Standard">Ma quei gli dànno volentier l'impresa,</text:p>
      <text:p text:style-name="Standard">certi che debbia affaticarsi invano.</text:p>
      <text:p text:style-name="Standard">Era già l'altra aurora in cielo ascesa,</text:p>
      <text:p text:style-name="Standard">quando calò dai muri Orrilo al piano.</text:p>
      <text:p text:style-name="Standard">Tra il duca e lui fu la battaglia accesa:</text:p>
      <text:p text:style-name="Standard">la mazza l'un, l'altro ha la spada in mano.</text:p>
      <text:p text:style-name="Standard">Di mille attende Astolfo un colpo trarne,</text:p>
      <text:p text:style-name="Standard">che lo spirto gli sciolga da la carne.</text:p>
      <text:p text:style-name="Standard"/>
      <text:p text:style-name="Standard">82</text:p>
      <text:p text:style-name="Standard">Or cader gli fa il pugno con la mazza,</text:p>
      <text:p text:style-name="Standard">or l'uno or l'altro braccio con la mano;</text:p>
      <text:p text:style-name="Standard">quando taglia a traverso la corazza,</text:p>
      <text:p text:style-name="Standard">e quando il va troncando a brano a brano:</text:p>
      <text:p text:style-name="Standard">ma ricogliendo sempre de la piazza</text:p>
      <text:p text:style-name="Standard">va le sue membra Orrilo, e si fa sano.</text:p>
      <text:p text:style-name="Standard">S'in cento pezzi ben l'avesse fatto,</text:p>
      <text:p text:style-name="Standard">redintegrarsi il vedea Astolfo a un tratto.</text:p>
      <text:p text:style-name="Standard"/>
      <text:p text:style-name="Standard">83</text:p>
      <text:p text:style-name="Standard">Al fin di mille colpi un gli ne colse</text:p>
      <text:p text:style-name="Standard"><text:soft-page-break/>sopra le spalle ai termini del mento:</text:p>
      <text:p text:style-name="Standard">la testa e l'elmo dal capo gli tolse,</text:p>
      <text:p text:style-name="Standard">né fu d'Orrilo a dismontar più lento.</text:p>
      <text:p text:style-name="Standard">La sanguinosa chioma in man s'avolse,</text:p>
      <text:p text:style-name="Standard">e risalse a cavallo in un momento;</text:p>
      <text:p text:style-name="Standard">e la portò correndo incontra 'l Nilo,</text:p>
      <text:p text:style-name="Standard">che rïaver non la potesse Orrilo.</text:p>
      <text:p text:style-name="Standard"/>
      <text:p text:style-name="Standard">84</text:p>
      <text:p text:style-name="Standard">Quel sciocco, che del fatto non s'accorse,</text:p>
      <text:p text:style-name="Standard">per la polve cercando iva la testa:</text:p>
      <text:p text:style-name="Standard">ma come intese il corridor via tôrse,</text:p>
      <text:p text:style-name="Standard">portare il capo suo per la foresta;</text:p>
      <text:p text:style-name="Standard">immantinente al suo destrier ricorse,</text:p>
      <text:p text:style-name="Standard">sopra vi sale, e di seguir non resta.</text:p>
      <text:p text:style-name="Standard">Volea gridare: - Aspetta, volta, volta! -</text:p>
      <text:p text:style-name="Standard">ma gli avea il duca già la bocca tolta.</text:p>
      <text:p text:style-name="Standard"/>
      <text:p text:style-name="Standard">85</text:p>
      <text:p text:style-name="Standard">Pur, che non gli ha tolto anco le calcagna</text:p>
      <text:p text:style-name="Standard">si riconforta, e segue a tutta briglia.</text:p>
      <text:p text:style-name="Standard">Dietro il lascia gran spazio di campagna</text:p>
      <text:p text:style-name="Standard">quel Rabican che corre a maraviglia.</text:p>
      <text:p text:style-name="Standard">Astolfo intanto per la cuticagna</text:p>
      <text:p text:style-name="Standard">va da la nuca fin sopra le ciglia</text:p>
      <text:p text:style-name="Standard"><text:soft-page-break/>cercando in fretta, se 'l crine fatale</text:p>
      <text:p text:style-name="Standard">conoscer può, ch'Orril tiene immortale.</text:p>
      <text:p text:style-name="Standard"/>
      <text:p text:style-name="Standard">86</text:p>
      <text:p text:style-name="Standard">Fra tanti e innumerabili capelli,</text:p>
      <text:p text:style-name="Standard">un più de l'altro non si stende o torce:</text:p>
      <text:p text:style-name="Standard">qual dunque Astolfo sceglierà di quelli,</text:p>
      <text:p text:style-name="Standard">che per dar morte al rio ladron raccorce?</text:p>
      <text:p text:style-name="Standard">- Meglio è (disse) che tutti io tagli o svelli: -</text:p>
      <text:p text:style-name="Standard">né si trovando aver rasoi né force,</text:p>
      <text:p text:style-name="Standard">ricorse immantinente alla sua spada,</text:p>
      <text:p text:style-name="Standard">che taglia sì, che si può dir che rada.</text:p>
      <text:p text:style-name="Standard"/>
      <text:p text:style-name="Standard">87</text:p>
      <text:p text:style-name="Standard">E tenendo quel capo per lo naso,</text:p>
      <text:p text:style-name="Standard">dietro e dinanzi lo dischioma tutto.</text:p>
      <text:p text:style-name="Standard">Trovò fra gli altri quel fatale a caso:</text:p>
      <text:p text:style-name="Standard">si fece il viso allor pallido e brutto,</text:p>
      <text:p text:style-name="Standard">travolse gli occhi, e dimostrò all'occaso,</text:p>
      <text:p text:style-name="Standard">per manifesti segni, esser condutto;</text:p>
      <text:p text:style-name="Standard">e 'l busto che seguia troncato al collo,</text:p>
      <text:p text:style-name="Standard">di sella cadde, e diè l'ultimo crollo.</text:p>
      <text:p text:style-name="Standard"/>
      <text:p text:style-name="Standard">88</text:p>
      <text:p text:style-name="Standard">Astolfo, ove le donne e i cavallieri</text:p>
      <text:p text:style-name="Standard"><text:soft-page-break/>lasciato avea, tornò col capo in mano,</text:p>
      <text:p text:style-name="Standard">che tutti avea di morte i segni veri,</text:p>
      <text:p text:style-name="Standard">e mostrò il tronco ove giacea lontano.</text:p>
      <text:p text:style-name="Standard">Non so ben se lo vider volentieri,</text:p>
      <text:p text:style-name="Standard">ancor che gli mostrasser viso umano;</text:p>
      <text:p text:style-name="Standard">che la intercetta lor vittoria forse</text:p>
      <text:p text:style-name="Standard">d'invidia ai duo germani il petto morse.</text:p>
      <text:p text:style-name="Standard"/>
      <text:p text:style-name="Standard">89</text:p>
      <text:p text:style-name="Standard">Né che tal fin quella battaglia avesse,</text:p>
      <text:p text:style-name="Standard">credo più fosse alle due donne grato.</text:p>
      <text:p text:style-name="Standard">Queste, perché più in lungo si traesse</text:p>
      <text:p text:style-name="Standard">de' duo fratelli il doloroso fato</text:p>
      <text:p text:style-name="Standard">ch'in Francia par ch'in breve esser dovesse,</text:p>
      <text:p text:style-name="Standard">con loro Orrilo avean quivi azzuffato,</text:p>
      <text:p text:style-name="Standard">con speme di tenerli tanto a bada,</text:p>
      <text:p text:style-name="Standard">che la trista influenzia se ne vada.</text:p>
      <text:p text:style-name="Standard"/>
      <text:p text:style-name="Standard">90</text:p>
      <text:p text:style-name="Standard">Tosto che 'l castellan di Damïata</text:p>
      <text:p text:style-name="Standard">certificossi ch'era morto Orrilo,</text:p>
      <text:p text:style-name="Standard">la columba lasciò, ch'avea legata</text:p>
      <text:p text:style-name="Standard">sotto l'ala la lettera col filo.</text:p>
      <text:p text:style-name="Standard">Quella andò al Cairo; et indi fu lasciata</text:p>
      <text:p text:style-name="Standard">un'altra altrove, come quivi è stilo:</text:p>
      <text:p text:style-name="Standard"><text:soft-page-break/>sì che in pochissime ore andò l'aviso</text:p>
      <text:p text:style-name="Standard">per tutto Egitto, ch'era Orrilo ucciso.</text:p>
      <text:p text:style-name="Standard"/>
      <text:p text:style-name="Standard">91</text:p>
      <text:p text:style-name="Standard">Il duca, come al fin trasse l'impresa,</text:p>
      <text:p text:style-name="Standard">confortò molto i nobili garzoni,</text:p>
      <text:p text:style-name="Standard">ben che da sé v'avean la voglia intesa,</text:p>
      <text:p text:style-name="Standard">né bisognavan stimuli né sproni,</text:p>
      <text:p text:style-name="Standard">che per difender de la santa Chiesa</text:p>
      <text:p text:style-name="Standard">e del romano Imperio le ragioni,</text:p>
      <text:p text:style-name="Standard">lasciasser le battaglie d'Orïente,</text:p>
      <text:p text:style-name="Standard">e cercassino onor ne la lor gente.</text:p>
      <text:p text:style-name="Standard"/>
      <text:p text:style-name="Standard">92</text:p>
      <text:p text:style-name="Standard">Così Grifone et Aquilante tolse</text:p>
      <text:p text:style-name="Standard">ciascuno da la sua donna licenzia;</text:p>
      <text:p text:style-name="Standard">le quali, ancor che lor ne 'ncrebbe e dolse,</text:p>
      <text:p text:style-name="Standard">non vi seppon però far resistenzia.</text:p>
      <text:p text:style-name="Standard">Con essi Astolfo a man destra si volse;</text:p>
      <text:p text:style-name="Standard">che si deliberâr far riverenzia</text:p>
      <text:p text:style-name="Standard">ai santi luoghi ove Dio in carne visse,</text:p>
      <text:p text:style-name="Standard">prima che verso Francia si venisse.</text:p>
      <text:p text:style-name="Standard"/>
      <text:p text:style-name="Standard">93</text:p>
      <text:p text:style-name="Standard">Potuto avrian pigliar la via mancina,</text:p>
      <text:p text:style-name="Standard"><text:soft-page-break/>ch'era più dilettevole e più piana,</text:p>
      <text:p text:style-name="Standard">e mai non si scostar da la marina;</text:p>
      <text:p text:style-name="Standard">ma per la destra andaro orrida e strana,</text:p>
      <text:p text:style-name="Standard">perché l'alta città di Palestina</text:p>
      <text:p text:style-name="Standard">per questa sei giornate è men lontana.</text:p>
      <text:p text:style-name="Standard">Acqua si truova et erba in questa via:</text:p>
      <text:p text:style-name="Standard">di tutti gli altri ben v'è carestia.</text:p>
      <text:p text:style-name="Standard"/>
      <text:p text:style-name="Standard">94</text:p>
      <text:p text:style-name="Standard">Sì che prima ch'entrassero in vïaggio,</text:p>
      <text:p text:style-name="Standard">ciò che lor bisognò, fecion raccorre,</text:p>
      <text:p text:style-name="Standard">e carcar sul gigante il carrïaggio,</text:p>
      <text:p text:style-name="Standard">ch'avria portato in collo anco una torre.</text:p>
      <text:p text:style-name="Standard">Al finir del camino aspro e selvaggio,</text:p>
      <text:p text:style-name="Standard">da l'alto monte alla lor vista occorre</text:p>
      <text:p text:style-name="Standard">la santa terra, ove il superno Amore</text:p>
      <text:p text:style-name="Standard">lavò col proprio sangue il nostro errore.</text:p>
      <text:p text:style-name="Standard"/>
      <text:p text:style-name="Standard">95</text:p>
      <text:p text:style-name="Standard">Trovano in su l'entrar de la cittade</text:p>
      <text:p text:style-name="Standard">un giovene gentil, lor conoscente,</text:p>
      <text:p text:style-name="Standard">Sansonetto da Meca, oltre l'etade,</text:p>
      <text:p text:style-name="Standard">ch'era nel primo fior, molto prudente;</text:p>
      <text:p text:style-name="Standard">d'alta cavalleria, d'alta bontade</text:p>
      <text:p text:style-name="Standard">famoso, e riverito fra la gente.</text:p>
      <text:p text:style-name="Standard"><text:soft-page-break/>Orlando lo converse a nostra fede,</text:p>
      <text:p text:style-name="Standard">e di sua man battesmo anco gli diede.</text:p>
      <text:p text:style-name="Standard"/>
      <text:p text:style-name="Standard">96</text:p>
      <text:p text:style-name="Standard">Quivi lo trovan che disegna a fronte</text:p>
      <text:p text:style-name="Standard">del calife d'Egitto una fortezza;</text:p>
      <text:p text:style-name="Standard">e circondar vuole il Calvario monte</text:p>
      <text:p text:style-name="Standard">di muro di duo miglia di lunghezza.</text:p>
      <text:p text:style-name="Standard">Da lui raccolti fur con quella fronte</text:p>
      <text:p text:style-name="Standard">che può d'interno amor dar più chiarezza,</text:p>
      <text:p text:style-name="Standard">e dentro accompagnati, e con grande agio</text:p>
      <text:p text:style-name="Standard">fatti alloggiar nel suo real palagio.</text:p>
      <text:p text:style-name="Standard"/>
      <text:p text:style-name="Standard">97</text:p>
      <text:p text:style-name="Standard">Avea in governo egli la terra, e in vece</text:p>
      <text:p text:style-name="Standard">di Carlo vi reggea l'imperio giusto.</text:p>
      <text:p text:style-name="Standard">Il duca Astolfo a costui dono fece</text:p>
      <text:p text:style-name="Standard">di quel sì grande e smisurato busto,</text:p>
      <text:p text:style-name="Standard">ch'a portar pesi gli varrà per diece</text:p>
      <text:p text:style-name="Standard">bestie da soma, tanto era robusto.</text:p>
      <text:p text:style-name="Standard">Diegli Astolfo il gigante, e diegli appresso</text:p>
      <text:p text:style-name="Standard">la rete ch'in sua forza l'avea messo.</text:p>
      <text:p text:style-name="Standard"/>
      <text:p text:style-name="Standard">98</text:p>
      <text:p text:style-name="Standard">Sansonetto all'incontro al duca diede</text:p>
      <text:p text:style-name="Standard"><text:soft-page-break/>per la spada una cinta ricca e bella;</text:p>
      <text:p text:style-name="Standard">e diede spron per l'uno e l'altro piede,</text:p>
      <text:p text:style-name="Standard">che d'oro avean la fibbia e la girella;</text:p>
      <text:p text:style-name="Standard">ch'esser del cavallier stati si crede,</text:p>
      <text:p text:style-name="Standard">che liberò dal drago la donzella:</text:p>
      <text:p text:style-name="Standard">al Zaffo avuti con molt'altro arnese</text:p>
      <text:p text:style-name="Standard">Sansonetto gli avea, quando lo prese.</text:p>
      <text:p text:style-name="Standard"/>
      <text:p text:style-name="Standard">99</text:p>
      <text:p text:style-name="Standard">Purgati de lor colpe a un monasterio</text:p>
      <text:p text:style-name="Standard">che dava di sé odor di buoni esempii,</text:p>
      <text:p text:style-name="Standard">de la passion di Cristo ogni misterio</text:p>
      <text:p text:style-name="Standard">contemplando n'andâr per tutti i tempii</text:p>
      <text:p text:style-name="Standard">ch'or con eterno obbrobrio e vituperio</text:p>
      <text:p text:style-name="Standard">agli cristiani usurpano i Mori empii.</text:p>
      <text:p text:style-name="Standard">L'Europa è in arme, e di far guerra agogna</text:p>
      <text:p text:style-name="Standard">in ogni parte, fuor ch'ove bisogna.</text:p>
      <text:p text:style-name="Standard"/>
      <text:p text:style-name="Standard">100</text:p>
      <text:p text:style-name="Standard">Mentre avean quivi l'animo divoto,</text:p>
      <text:p text:style-name="Standard">a perdonanze e a cerimonie intenti,</text:p>
      <text:p text:style-name="Standard">un peregrin di Grecia, a Grifon noto,</text:p>
      <text:p text:style-name="Standard">novelle gli arrecò gravi e pungenti,</text:p>
      <text:p text:style-name="Standard">dal suo primo disegno e lungo voto</text:p>
      <text:p text:style-name="Standard">troppo diverse e troppo differenti;</text:p>
      <text:p text:style-name="Standard"><text:soft-page-break/>e quelle il petto gl'infiammaron tanto,</text:p>
      <text:p text:style-name="Standard">che gli scacciâr l'orazïon da canto.</text:p>
      <text:p text:style-name="Standard"/>
      <text:p text:style-name="Standard">101</text:p>
      <text:p text:style-name="Standard">Amava il cavallier, per sua sciagura,</text:p>
      <text:p text:style-name="Standard">una donna ch'avea nome Orrigille:</text:p>
      <text:p text:style-name="Standard">di più bel volto e di miglior statura</text:p>
      <text:p text:style-name="Standard">non se ne sceglierebbe una fra mille;</text:p>
      <text:p text:style-name="Standard">ma disleale e di sì rea natura,</text:p>
      <text:p text:style-name="Standard">che potresti cercar cittadi e ville,</text:p>
      <text:p text:style-name="Standard">la terra ferma e l'isole del mare,</text:p>
      <text:p text:style-name="Standard">né credo ch'una le trovassi pare.</text:p>
      <text:p text:style-name="Standard"/>
      <text:p text:style-name="Standard">102</text:p>
      <text:p text:style-name="Standard">Ne la città di Costantin lasciata</text:p>
      <text:p text:style-name="Standard">grave l'avea di febbre acuta e fiera.</text:p>
      <text:p text:style-name="Standard">Or quando rivederla alla tornata</text:p>
      <text:p text:style-name="Standard">più che mai bella, e di goderla spera,</text:p>
      <text:p text:style-name="Standard">ode il meschin, ch'in Antïochia andata</text:p>
      <text:p text:style-name="Standard">dietro un suo nuovo amante ella se n'era,</text:p>
      <text:p text:style-name="Standard">non le parendo ormai di più patire</text:p>
      <text:p text:style-name="Standard">ch'abbia in sì fresca età sola a dormire.</text:p>
      <text:p text:style-name="Standard"/>
      <text:p text:style-name="Standard">103</text:p>
      <text:p text:style-name="Standard">Da indi in qua ch'ebbe la trista nuova,</text:p>
      <text:p text:style-name="Standard"><text:soft-page-break/>sospirava Grifon notte e dì sempre.</text:p>
      <text:p text:style-name="Standard">Ogni piacer ch'agli altri aggrada e giova,</text:p>
      <text:p text:style-name="Standard">par ch'a costui più l'animo distempre:</text:p>
      <text:p text:style-name="Standard">pensilo ognun, ne li cui danni pruova</text:p>
      <text:p text:style-name="Standard">Amor, se li suoi strali han buone tempre.</text:p>
      <text:p text:style-name="Standard">Et era grave sopra ogni martìre,</text:p>
      <text:p text:style-name="Standard">che 'l mal ch'avea si vergognava a dire.</text:p>
      <text:p text:style-name="Standard"/>
      <text:p text:style-name="Standard">104</text:p>
      <text:p text:style-name="Standard">Questo, perché mille fïate inante</text:p>
      <text:p text:style-name="Standard">già ripreso l'avea di quello amore,</text:p>
      <text:p text:style-name="Standard">di lui più saggio, il fratello Aquilante,</text:p>
      <text:p text:style-name="Standard">e cercato colei trargli del core,</text:p>
      <text:p text:style-name="Standard">colei ch'al suo giudicio era di quante</text:p>
      <text:p text:style-name="Standard">femine rie si trovin la peggiore.</text:p>
      <text:p text:style-name="Standard">Grifon l'escusa, se 'l fratel la danna;</text:p>
      <text:p text:style-name="Standard">e le più volte il parer proprio inganna.</text:p>
      <text:p text:style-name="Standard"/>
      <text:p text:style-name="Standard">105</text:p>
      <text:p text:style-name="Standard">Però fece pensier, senza parlarne</text:p>
      <text:p text:style-name="Standard">con Aquilante, girsene soletto</text:p>
      <text:p text:style-name="Standard">sin dentro d'Antïochia, e quindi trarne</text:p>
      <text:p text:style-name="Standard">colei che tratto il cor gli avea del petto;</text:p>
      <text:p text:style-name="Standard">trovar colui che gli l'ha tolta, e farne</text:p>
      <text:p text:style-name="Standard">vendetta tal, che ne sia sempre detto.</text:p>
      <text:p text:style-name="Standard"><text:soft-page-break/>Dirò, come ad effetto il pensier messe,</text:p>
      <text:p text:style-name="Standard">nell'altro canto, e ciò che ne successe.</text:p>
      <text:h text:style-name="Heading_20_1" text:outline-level="1">CANTO SESTODECIMO</text:h>
      <text:p text:style-name="Standard">1</text:p>
      <text:p text:style-name="Standard">Gravi pene in amor si provan molte,</text:p>
      <text:p text:style-name="Standard">di che patito io n'ho la maggior parte,</text:p>
      <text:p text:style-name="Standard">e quelle in danno mio sì ben raccolte,</text:p>
      <text:p text:style-name="Standard">ch'io ne posso parlar come per arte.</text:p>
      <text:p text:style-name="Standard">Però s'io dico e s'ho detto altre volte,</text:p>
      <text:p text:style-name="Standard">e quando in voce e quando in vive carte,</text:p>
      <text:p text:style-name="Standard">ch'un mal sia lieve, un altro acerbo e fiero,</text:p>
      <text:p text:style-name="Standard">date credenza al mio giudicio vero.</text:p>
      <text:p text:style-name="Standard"/>
      <text:p text:style-name="Standard">2</text:p>
      <text:p text:style-name="Standard">Io dico e dissi, e dirò fin ch'io viva,</text:p>
      <text:p text:style-name="Standard">che chi si truova in degno laccio preso,</text:p>
      <text:p text:style-name="Standard">se ben di sé vede sua donna schiva,</text:p>
      <text:p text:style-name="Standard">se in tutto aversa al suo desire acceso;</text:p>
      <text:p text:style-name="Standard">se bene Amor d'ogni mercede il priva,</text:p>
      <text:p text:style-name="Standard">poscia che 'l tempo e la fatica ha speso;</text:p>
      <text:p text:style-name="Standard">pur ch'altamente abbia locato il core,</text:p>
      <text:p text:style-name="Standard">pianger non de', se ben languisce e muore.</text:p>
      <text:p text:style-name="Standard"/>
      <text:p text:style-name="Standard">3</text:p>
      <text:p text:style-name="Standard">Pianger de' quel che già sia fatto servo</text:p>
      <text:p text:style-name="Standard"><text:soft-page-break/>di duo vaghi occhi e d'una bella treccia,</text:p>
      <text:p text:style-name="Standard">sotto cui si nasconda un cor protervo,</text:p>
      <text:p text:style-name="Standard">che poco puro abbia con molta feccia.</text:p>
      <text:p text:style-name="Standard">Vorria il miser fuggire; e come cervo</text:p>
      <text:p text:style-name="Standard">ferito, ovunque va, porta la freccia:</text:p>
      <text:p text:style-name="Standard">ha di se stesso e del suo amor vergogna,</text:p>
      <text:p text:style-name="Standard">né l'osa dire, e invan sanarsi agogna.</text:p>
      <text:p text:style-name="Standard"/>
      <text:p text:style-name="Standard">4</text:p>
      <text:p text:style-name="Standard">In questo caso è il giovene Grifone,</text:p>
      <text:p text:style-name="Standard">che non si può emendare, e il suo error vede,</text:p>
      <text:p text:style-name="Standard">vede quanto vilmente il suo cor pone</text:p>
      <text:p text:style-name="Standard">in Orrigille iniqua e senza fede;</text:p>
      <text:p text:style-name="Standard">pur dal mal uso è vinta la ragione,</text:p>
      <text:p text:style-name="Standard">e pur l'arbitrio all'appetito cede:</text:p>
      <text:p text:style-name="Standard">perfida sia quantunque, ingrata e ria,</text:p>
      <text:p text:style-name="Standard">sforzato è di cercar dove ella sia.</text:p>
      <text:p text:style-name="Standard"/>
      <text:p text:style-name="Standard">5</text:p>
      <text:p text:style-name="Standard">Dico, la bella istoria ripigliando,</text:p>
      <text:p text:style-name="Standard">ch'uscì de la città secretamente,</text:p>
      <text:p text:style-name="Standard">né parlarne s'ardì col fratel, quando</text:p>
      <text:p text:style-name="Standard">ripreso invan da lui ne fu sovente.</text:p>
      <text:p text:style-name="Standard">Verso Rama, a sinistra declinando,</text:p>
      <text:p text:style-name="Standard">prese la via più piana e più corrente.</text:p>
      <text:p text:style-name="Standard"><text:soft-page-break/>Fu in sei giorni a Damasco di Soria;</text:p>
      <text:p text:style-name="Standard">indi verso Antïochia se ne gìa.</text:p>
      <text:p text:style-name="Standard"/>
      <text:p text:style-name="Standard">6</text:p>
      <text:p text:style-name="Standard">Scontrò presso a Damasco il cavalliero</text:p>
      <text:p text:style-name="Standard">a cui donato aveva Orrigille il core:</text:p>
      <text:p text:style-name="Standard">e convenian di rei costumi in vero,</text:p>
      <text:p text:style-name="Standard">come ben si convien l'erba col fiore;</text:p>
      <text:p text:style-name="Standard">che l'uno e l'altro era di cor leggiero,</text:p>
      <text:p text:style-name="Standard">perfido l'uno e l'altro e traditore;</text:p>
      <text:p text:style-name="Standard">e copria l'uno e l'altro il suo difetto,</text:p>
      <text:p text:style-name="Standard">con danno altrui, sotto cortese aspetto.</text:p>
      <text:p text:style-name="Standard"/>
      <text:p text:style-name="Standard">7</text:p>
      <text:p text:style-name="Standard">Come io vi dico, il cavallier venìa</text:p>
      <text:p text:style-name="Standard">s'un gran destrier con molta pompa armato:</text:p>
      <text:p text:style-name="Standard">la perfida Orrigille in compagnia,</text:p>
      <text:p text:style-name="Standard">in un vestire azzur d'oro fregiato,</text:p>
      <text:p text:style-name="Standard">e duo valletti, donde si servia</text:p>
      <text:p text:style-name="Standard">a portar elmo e scudo, aveva allato;</text:p>
      <text:p text:style-name="Standard">come quel che volea con bella mostra</text:p>
      <text:p text:style-name="Standard">comparire in Damasco ad una giostra.</text:p>
      <text:p text:style-name="Standard"/>
      <text:p text:style-name="Standard">8</text:p>
      <text:p text:style-name="Standard">Una splendida festa che bandire</text:p>
      <text:p text:style-name="Standard"><text:soft-page-break/>fece il re di Damasco in quelli giorni,</text:p>
      <text:p text:style-name="Standard">era cagion di far quivi venire</text:p>
      <text:p text:style-name="Standard">i cavallier quanto potean più adorni.</text:p>
      <text:p text:style-name="Standard">Tosto che la puttana comparire</text:p>
      <text:p text:style-name="Standard">vede Grifon, ne teme oltraggi e scorni:</text:p>
      <text:p text:style-name="Standard">sa che l'amante suo non è sì forte,</text:p>
      <text:p text:style-name="Standard">che contra lui l'abbia a campar da morte.</text:p>
      <text:p text:style-name="Standard"/>
      <text:p text:style-name="Standard">9</text:p>
      <text:p text:style-name="Standard">Ma sì come audacissima e scaltrita,</text:p>
      <text:p text:style-name="Standard">ancor che tutta di paura trema,</text:p>
      <text:p text:style-name="Standard">s'acconcia il viso, e sì la voce aita,</text:p>
      <text:p text:style-name="Standard">che non appar in lei segno di tema.</text:p>
      <text:p text:style-name="Standard">Col drudo avendo già l'astuzia ordita,</text:p>
      <text:p text:style-name="Standard">corre, e fingendo una letizia estrema,</text:p>
      <text:p text:style-name="Standard">verso Grifon l'aperte braccia tende,</text:p>
      <text:p text:style-name="Standard">lo stringe al collo, e gran pezzo ne pende.</text:p>
      <text:p text:style-name="Standard"/>
      <text:p text:style-name="Standard">10</text:p>
      <text:p text:style-name="Standard">Dopo, accordando affettuosi gesti</text:p>
      <text:p text:style-name="Standard">alla suavità de le parole,</text:p>
      <text:p text:style-name="Standard">dicea piangendo: - Signor mio, son questi</text:p>
      <text:p text:style-name="Standard">debiti premii a chi t'adora e cole?</text:p>
      <text:p text:style-name="Standard">che sola senza te già un anno resti,</text:p>
      <text:p text:style-name="Standard">e va per l'altro, e ancor non te ne duole?</text:p>
      <text:p text:style-name="Standard"><text:soft-page-break/>E s'io stava aspettare il suo ritorno,</text:p>
      <text:p text:style-name="Standard">non so se mai veduto avrei quel giorno!</text:p>
      <text:p text:style-name="Standard"/>
      <text:p text:style-name="Standard">11</text:p>
      <text:p text:style-name="Standard">Quando aspettava che di Nicosia,</text:p>
      <text:p text:style-name="Standard">dove tu te n'andasti alla gran corte,</text:p>
      <text:p text:style-name="Standard">tornassi a me che con la febbre ria</text:p>
      <text:p text:style-name="Standard">lasciata avevi in dubbio de la morte,</text:p>
      <text:p text:style-name="Standard">intesi che passato eri in Soria:</text:p>
      <text:p text:style-name="Standard">il che a patir mi fu sì duro e forte,</text:p>
      <text:p text:style-name="Standard">che non sapendo come io ti seguissi,</text:p>
      <text:p text:style-name="Standard">quasi il cor di man propria mi traffissi.</text:p>
      <text:p text:style-name="Standard"/>
      <text:p text:style-name="Standard">12</text:p>
      <text:p text:style-name="Standard">Ma Fortuna di me con doppio dono</text:p>
      <text:p text:style-name="Standard">mostra d'aver, quel che non hai tu, cura:</text:p>
      <text:p text:style-name="Standard">mandommi il fratel mio, col quale io sono</text:p>
      <text:p text:style-name="Standard">sin qui venuta del mio onor sicura;</text:p>
      <text:p text:style-name="Standard">et or mi manda questo incontro buono</text:p>
      <text:p text:style-name="Standard">di te, ch'io stimo sopra ogni aventura:</text:p>
      <text:p text:style-name="Standard">e bene a tempo il fa; che più tardando,</text:p>
      <text:p text:style-name="Standard">morta sarei, te, signor mio, bramando. -</text:p>
      <text:p text:style-name="Standard"/>
      <text:p text:style-name="Standard">13</text:p>
      <text:p text:style-name="Standard">E seguitò la donna fraudolente,</text:p>
      <text:p text:style-name="Standard"><text:soft-page-break/>di cui l'opere fur più che di volpe,</text:p>
      <text:p text:style-name="Standard">la sua querela così astutamente,</text:p>
      <text:p text:style-name="Standard">che riversò in Grifon tutte le colpe.</text:p>
      <text:p text:style-name="Standard">Gli fa stimar colui, non che parente,</text:p>
      <text:p text:style-name="Standard">ma che d'un padre seco abbia ossa e polpe:</text:p>
      <text:p text:style-name="Standard">e con tal modo sa tesser gl'inganni,</text:p>
      <text:p text:style-name="Standard">che men verace par Luca e Giovanni.</text:p>
      <text:p text:style-name="Standard"/>
      <text:p text:style-name="Standard">14</text:p>
      <text:p text:style-name="Standard">Non pur di sua perfidia non riprende</text:p>
      <text:p text:style-name="Standard">Grifon la donna iniqua più che bella;</text:p>
      <text:p text:style-name="Standard">non pur vendetta di colui non prende,</text:p>
      <text:p text:style-name="Standard">che fatto s'era adultero di quella:</text:p>
      <text:p text:style-name="Standard">ma gli par far assai, se si difende</text:p>
      <text:p text:style-name="Standard">che tutto il biasmo in lui non riversi ella;</text:p>
      <text:p text:style-name="Standard">e come fosse suo cognato vero,</text:p>
      <text:p text:style-name="Standard">d'accarezzar non cessa il cavalliero.</text:p>
      <text:p text:style-name="Standard"/>
      <text:p text:style-name="Standard">15</text:p>
      <text:p text:style-name="Standard">E con lui se ne vien verso le porte</text:p>
      <text:p text:style-name="Standard">di Damasco, e da lui sente tra via,</text:p>
      <text:p text:style-name="Standard">che là dentro dovea splendida corte</text:p>
      <text:p text:style-name="Standard">tenere il ricco re de la Soria;</text:p>
      <text:p text:style-name="Standard">e ch'ognun quivi, di qualunque sorte,</text:p>
      <text:p text:style-name="Standard">o sia cristiano, o d'altra legge sia,</text:p>
      <text:p text:style-name="Standard"><text:soft-page-break/>dentro e di fuori ha la città sicura</text:p>
      <text:p text:style-name="Standard">per tutto il tempo che la festa dura.</text:p>
      <text:p text:style-name="Standard"/>
      <text:p text:style-name="Standard">16</text:p>
      <text:p text:style-name="Standard">Non però son di seguitar sì intento</text:p>
      <text:p text:style-name="Standard">l'istoria de la perfida Orrigille,</text:p>
      <text:p text:style-name="Standard">ch'a' giorni suoi non pur un tradimento</text:p>
      <text:p text:style-name="Standard">fatto agli amanti avea, ma mille e mille;</text:p>
      <text:p text:style-name="Standard">ch'io non ritorni a riveder dugento</text:p>
      <text:p text:style-name="Standard">mila persone, o più de le scintille</text:p>
      <text:p text:style-name="Standard">del fuoco stuzzicato, ove alle mura</text:p>
      <text:p text:style-name="Standard">di Parigi facean danno e paura.</text:p>
      <text:p text:style-name="Standard"/>
      <text:p text:style-name="Standard">17</text:p>
      <text:p text:style-name="Standard">Io vi lasciai, come assaltato avea</text:p>
      <text:p text:style-name="Standard">Agramante una porta de la terra,</text:p>
      <text:p text:style-name="Standard">che trovar senza guardia si credea:</text:p>
      <text:p text:style-name="Standard">né più riparo altrove il passo serra;</text:p>
      <text:p text:style-name="Standard">perché in persona Carlo la tenea,</text:p>
      <text:p text:style-name="Standard">et avea seco i mastri de la guerra,</text:p>
      <text:p text:style-name="Standard">duo Guidi, duo Angelini; uno Angeliero,</text:p>
      <text:p text:style-name="Standard">Avino, Avolio, Otone e Berlingiero.</text:p>
      <text:p text:style-name="Standard"/>
      <text:p text:style-name="Standard">18</text:p>
      <text:p text:style-name="Standard">Inanzi a Carlo, inanzi al re Agramante</text:p>
      <text:p text:style-name="Standard"><text:soft-page-break/>l'un stuolo e l'altro si vuol far vedere,</text:p>
      <text:p text:style-name="Standard">ove gran loda, ove mercé abondante</text:p>
      <text:p text:style-name="Standard">si può acquistar, facendo il suo dovere.</text:p>
      <text:p text:style-name="Standard">I Mori non però fêr pruove tante,</text:p>
      <text:p text:style-name="Standard">che par ristoro al danno abbiano avere;</text:p>
      <text:p text:style-name="Standard">perché ve ne restâr morti parecchi,</text:p>
      <text:p text:style-name="Standard">ch'agli altri fur di folle audacia specchi.</text:p>
      <text:p text:style-name="Standard"/>
      <text:p text:style-name="Standard">19</text:p>
      <text:p text:style-name="Standard">Grandine sembran le spesse saette</text:p>
      <text:p text:style-name="Standard">dal muro sopra gli nimici sparte.</text:p>
      <text:p text:style-name="Standard">Il grido insin al ciel paura mette,</text:p>
      <text:p text:style-name="Standard">che fa la nostra e la contraria parte.</text:p>
      <text:p text:style-name="Standard">Ma Carlo un poco et Agramante aspette;</text:p>
      <text:p text:style-name="Standard">ch'io vo' cantar de l'africano Marte,</text:p>
      <text:p text:style-name="Standard">Rodomonte terribile et orrendo,</text:p>
      <text:p text:style-name="Standard">che va per mezzo la città correndo.</text:p>
      <text:p text:style-name="Standard"/>
      <text:p text:style-name="Standard">20</text:p>
      <text:p text:style-name="Standard">Non so, Signor, se più vi ricordiate,</text:p>
      <text:p text:style-name="Standard">di questo Saracin tanto sicuro,</text:p>
      <text:p text:style-name="Standard">che morte le sue genti avea lasciate</text:p>
      <text:p text:style-name="Standard">tra il secondo riparo e 'l primo muro,</text:p>
      <text:p text:style-name="Standard">da la rapace fiamma devorate,</text:p>
      <text:p text:style-name="Standard">che non fu mai spettacolo più oscuro.</text:p>
      <text:p text:style-name="Standard"><text:soft-page-break/>Dissi ch'entrò d'un salto ne la terra</text:p>
      <text:p text:style-name="Standard">sopra la fossa che la cinge e serra.</text:p>
      <text:p text:style-name="Standard"/>
      <text:p text:style-name="Standard">21</text:p>
      <text:p text:style-name="Standard">Quando fu noto il Saracino atroce</text:p>
      <text:p text:style-name="Standard">all'arme istrane, alla scagliosa pelle,</text:p>
      <text:p text:style-name="Standard">là dove i vecchi e 'l popul men feroce</text:p>
      <text:p text:style-name="Standard">tendean l'orecchie a tutte le novelle,</text:p>
      <text:p text:style-name="Standard">levossi un pianto, un grido, un'alta voce,</text:p>
      <text:p text:style-name="Standard">con un batter di man ch'andò alle stelle;</text:p>
      <text:p text:style-name="Standard">e chi poté fuggir non vi rimase,</text:p>
      <text:p text:style-name="Standard">per serrarsi ne' templi e ne le case.</text:p>
      <text:p text:style-name="Standard"/>
      <text:p text:style-name="Standard">22</text:p>
      <text:p text:style-name="Standard">Ma questo a pochi il brando rio conciede,</text:p>
      <text:p text:style-name="Standard">ch'intorno ruota il Saracin robusto.</text:p>
      <text:p text:style-name="Standard">Qui fa restar con mezza gamba un piede,</text:p>
      <text:p text:style-name="Standard">là fa un capo sbalzar lungi dal busto;</text:p>
      <text:p text:style-name="Standard">l'un tagliare a traverso se gli vede,</text:p>
      <text:p text:style-name="Standard">dal capo all'anche un altro fender giusto:</text:p>
      <text:p text:style-name="Standard">e di tanti ch'uccide, fere e caccia,</text:p>
      <text:p text:style-name="Standard">non se gli vede alcun segnare in faccia.</text:p>
      <text:p text:style-name="Standard"/>
      <text:p text:style-name="Standard">23</text:p>
      <text:p text:style-name="Standard">Quel che la tigre de l'armento imbelle</text:p>
      <text:p text:style-name="Standard"><text:soft-page-break/>ne' campi ircani o là vicino al Gange,</text:p>
      <text:p text:style-name="Standard">o 'l lupo de le capre e de l'agnelle</text:p>
      <text:p text:style-name="Standard">nel monte che Tifeo sotto si frange;</text:p>
      <text:p text:style-name="Standard">quivi il crudel pagan facea di quelle</text:p>
      <text:p text:style-name="Standard">non dirò squadre, non dirò falange,</text:p>
      <text:p text:style-name="Standard">ma vulgo e populazzo voglio dire,</text:p>
      <text:p text:style-name="Standard">degno, prima che nasca, di morire.</text:p>
      <text:p text:style-name="Standard"/>
      <text:p text:style-name="Standard">24</text:p>
      <text:p text:style-name="Standard">Non ne trova un che veder possa in fronte,</text:p>
      <text:p text:style-name="Standard">fra tanti che ne taglia, fora e svena.</text:p>
      <text:p text:style-name="Standard">Per quella strada che vien dritto al ponte</text:p>
      <text:p text:style-name="Standard">di san Michel, sì popolata e piena,</text:p>
      <text:p text:style-name="Standard">corre il fiero e terribil Rodomonte,</text:p>
      <text:p text:style-name="Standard">e la sanguigna spada a cerco mena:</text:p>
      <text:p text:style-name="Standard">non riguarda né al servo né al signore,</text:p>
      <text:p text:style-name="Standard">né al giusto ha più pietà ch'al peccatore.</text:p>
      <text:p text:style-name="Standard"/>
      <text:p text:style-name="Standard">25</text:p>
      <text:p text:style-name="Standard">Religïon non giova al sacerdote,</text:p>
      <text:p text:style-name="Standard">né la innocenzia al pargoletto giova:</text:p>
      <text:p text:style-name="Standard">per sereni occhi o per vermiglie gote</text:p>
      <text:p text:style-name="Standard">mercé né donna né donzella truova:</text:p>
      <text:p text:style-name="Standard">la vecchiezza si caccia e si percuote;</text:p>
      <text:p text:style-name="Standard">né quivi il Saracin fa maggior pruova</text:p>
      <text:p text:style-name="Standard"><text:soft-page-break/>di gran valor, che di gran crudeltade;</text:p>
      <text:p text:style-name="Standard">che non discerne sesso, ordine, etade.</text:p>
      <text:p text:style-name="Standard"/>
      <text:p text:style-name="Standard">26</text:p>
      <text:p text:style-name="Standard">Non pur nel sangue uman l'ira si stende</text:p>
      <text:p text:style-name="Standard">de l'empio re, capo e signor degli empi,</text:p>
      <text:p text:style-name="Standard">ma contra i tetti ancor, sì che n'incende</text:p>
      <text:p text:style-name="Standard">le belle case e i profanati tempî.</text:p>
      <text:p text:style-name="Standard">Le case eran, per quel che se n'intende,</text:p>
      <text:p text:style-name="Standard">quasi tutte di legno in quelli tempi:</text:p>
      <text:p text:style-name="Standard">e ben creder si può; ch'in Parigi ora</text:p>
      <text:p text:style-name="Standard">de le diece le sei son così ancora.</text:p>
      <text:p text:style-name="Standard"/>
      <text:p text:style-name="Standard">27</text:p>
      <text:p text:style-name="Standard">Non par, quantunque il fuoco ogni cosa arda,</text:p>
      <text:p text:style-name="Standard">che sì grande odio ancor saziar si possa.</text:p>
      <text:p text:style-name="Standard">Dove s'aggrappi con le mani, guarda,</text:p>
      <text:p text:style-name="Standard">sì che ruini un tetto ad ogni scossa.</text:p>
      <text:p text:style-name="Standard">Signor, avete a creder che bombarda</text:p>
      <text:p text:style-name="Standard">mai non vedeste a Padova sì grossa,</text:p>
      <text:p text:style-name="Standard">che tanto muro possa far cadere,</text:p>
      <text:p text:style-name="Standard">quanto fa in una scossa il re d'Algiere.</text:p>
      <text:p text:style-name="Standard"/>
      <text:p text:style-name="Standard">28</text:p>
      <text:p text:style-name="Standard">Mentre quivi col ferro il maledetto</text:p>
      <text:p text:style-name="Standard"><text:soft-page-break/>e con le fiamme facea tanta guerra,</text:p>
      <text:p text:style-name="Standard">se di fuor Agramante avesse astretto,</text:p>
      <text:p text:style-name="Standard">perduta era quel dì tutta la terra:</text:p>
      <text:p text:style-name="Standard">ma non v'ebbe agio; che gli fu interdetto</text:p>
      <text:p text:style-name="Standard">dal paladin che venìa d'Inghilterra</text:p>
      <text:p text:style-name="Standard">col populo alle spalle inglese e scotto,</text:p>
      <text:p text:style-name="Standard">dal Silenzio e da l'angelo condotto.</text:p>
      <text:p text:style-name="Standard"/>
      <text:p text:style-name="Standard">29</text:p>
      <text:p text:style-name="Standard">Dio vòlse che all'entrar che Rodomonte</text:p>
      <text:p text:style-name="Standard">fe' ne la terra, e tanto fuoco accese,</text:p>
      <text:p text:style-name="Standard">che presso ai muri il fior di Chiaramonte,</text:p>
      <text:p text:style-name="Standard">Rinaldo, giunse, e seco il campo inglese.</text:p>
      <text:p text:style-name="Standard">Tre leghe sopra avea gittato il ponte,</text:p>
      <text:p text:style-name="Standard">e torte vie da man sinistra prese;</text:p>
      <text:p text:style-name="Standard">che disegnando i barbari assalire,</text:p>
      <text:p text:style-name="Standard">il fiume non l'avesse ad impedire.</text:p>
      <text:p text:style-name="Standard"/>
      <text:p text:style-name="Standard">30</text:p>
      <text:p text:style-name="Standard">Mandato avea sei mila fanti arcieri</text:p>
      <text:p text:style-name="Standard">sotto l'altiera insegna d'Odoardo,</text:p>
      <text:p text:style-name="Standard">e duo mila cavalli, e più, leggieri</text:p>
      <text:p text:style-name="Standard">dietro alla guida d'Ariman gagliardo;</text:p>
      <text:p text:style-name="Standard">e mandati gli avea per li sentieri</text:p>
      <text:p text:style-name="Standard">che vanno e vengon dritto al mar picardo,</text:p>
      <text:p text:style-name="Standard"><text:soft-page-break/>ch'a porta San Martino e San Dionigi</text:p>
      <text:p text:style-name="Standard">entrassero a soccorso di Parigi.</text:p>
      <text:p text:style-name="Standard"/>
      <text:p text:style-name="Standard">31</text:p>
      <text:p text:style-name="Standard">I carïaggi e gli altri impedimenti</text:p>
      <text:p text:style-name="Standard">con lor fece drizzar per questa strada.</text:p>
      <text:p text:style-name="Standard">Egli con tutto il resto de le genti</text:p>
      <text:p text:style-name="Standard">più sopra andò girando la contrada.</text:p>
      <text:p text:style-name="Standard">Seco avean navi e ponti et argumenti</text:p>
      <text:p text:style-name="Standard">da passar Senna che non ben si guada.</text:p>
      <text:p text:style-name="Standard">Passato ognuno, e dietro i ponti rotti,</text:p>
      <text:p text:style-name="Standard">ne le lor schiere ordinò Inglesi e Scotti.</text:p>
      <text:p text:style-name="Standard"/>
      <text:p text:style-name="Standard">32</text:p>
      <text:p text:style-name="Standard">Ma prima quei baroni e capitani</text:p>
      <text:p text:style-name="Standard">Rinaldo intorno avendosi ridutti,</text:p>
      <text:p text:style-name="Standard">sopra la riva ch'alta era dai piani</text:p>
      <text:p text:style-name="Standard">sì, che poteano udirlo e veder tutti,</text:p>
      <text:p text:style-name="Standard">disse: - Signor, ben a levar le mani</text:p>
      <text:p text:style-name="Standard">avete a Dio, che qui v'abbia condutti,</text:p>
      <text:p text:style-name="Standard">acciò, dopo un brevissimo sudore,</text:p>
      <text:p text:style-name="Standard">sopra ogni nazïon vi doni onore.</text:p>
      <text:p text:style-name="Standard"/>
      <text:p text:style-name="Standard">33</text:p>
      <text:p text:style-name="Standard">Per voi saran dui principi salvati,</text:p>
      <text:p text:style-name="Standard"><text:soft-page-break/>se levate l'assedio a quelle porte:</text:p>
      <text:p text:style-name="Standard">il vostro re, che voi sète ubligati</text:p>
      <text:p text:style-name="Standard">da servitù difendere e da morte;</text:p>
      <text:p text:style-name="Standard">et uno imperator de' più lodati</text:p>
      <text:p text:style-name="Standard">che mai tenuto al mondo abbiano corte;</text:p>
      <text:p text:style-name="Standard">e con loro altri re, duci e marchesi,</text:p>
      <text:p text:style-name="Standard">signori e cavallier di più paesi.</text:p>
      <text:p text:style-name="Standard"/>
      <text:p text:style-name="Standard">34</text:p>
      <text:p text:style-name="Standard">Sì che, salvando una città, non soli</text:p>
      <text:p text:style-name="Standard">Parigini ubligati vi saranno,</text:p>
      <text:p text:style-name="Standard">che molto più che per li proprii duoli,</text:p>
      <text:p text:style-name="Standard">timidi, afflitti e sbigottiti stanno</text:p>
      <text:p text:style-name="Standard">per le lor mogli e per li lor figliuoli</text:p>
      <text:p text:style-name="Standard">ch'a un medesmo pericolo seco hanno,</text:p>
      <text:p text:style-name="Standard">e per le sante vergini richiuse,</text:p>
      <text:p text:style-name="Standard">ch'oggi non sien dei voti lor deluse:</text:p>
      <text:p text:style-name="Standard"/>
      <text:p text:style-name="Standard">35</text:p>
      <text:p text:style-name="Standard">dico, salvando voi questa cittade,</text:p>
      <text:p text:style-name="Standard">v'ubligate non solo i Parigini,</text:p>
      <text:p text:style-name="Standard">ma d'ogn'intorno tutte le contrade.</text:p>
      <text:p text:style-name="Standard">Non parlo sol dei populi vicini;</text:p>
      <text:p text:style-name="Standard">ma non è terra per Cristianitade,</text:p>
      <text:p text:style-name="Standard">che non abbia qua dentro cittadini:</text:p>
      <text:p text:style-name="Standard"><text:soft-page-break/>sì che, vincendo, avete da tenere</text:p>
      <text:p text:style-name="Standard">che più che Francia v'abbia obligo avere.</text:p>
      <text:p text:style-name="Standard"/>
      <text:p text:style-name="Standard">36</text:p>
      <text:p text:style-name="Standard">Se donavan gli antiqui una corona</text:p>
      <text:p text:style-name="Standard">a chi salvasse a un cittadin la vita,</text:p>
      <text:p text:style-name="Standard">or che degna mercede a voi si dona,</text:p>
      <text:p text:style-name="Standard">salvando multitudine infinita?</text:p>
      <text:p text:style-name="Standard">Ma se da invidia o da viltà sì buona</text:p>
      <text:p text:style-name="Standard">e sì santa opra rimarrà impedita,</text:p>
      <text:p text:style-name="Standard">credetemi che prese quelle mura,</text:p>
      <text:p text:style-name="Standard">né Italia né Lamagna anco è sicura;</text:p>
      <text:p text:style-name="Standard"/>
      <text:p text:style-name="Standard">37</text:p>
      <text:p text:style-name="Standard">né qualunque altra parte ove s'adori</text:p>
      <text:p text:style-name="Standard">quel che vòlse per noi pender sul legno.</text:p>
      <text:p text:style-name="Standard">Né voi crediate aver lontani i Mori,</text:p>
      <text:p text:style-name="Standard">né che pel mar sia forte il vostro regno:</text:p>
      <text:p text:style-name="Standard">che s'altre volte quelli, uscendo fuori</text:p>
      <text:p text:style-name="Standard">di Zibeltaro e de l'Erculeo segno,</text:p>
      <text:p text:style-name="Standard">riportâr prede da l'isole vostre,</text:p>
      <text:p text:style-name="Standard">che faranno or, s'avran le terre nostre?</text:p>
      <text:p text:style-name="Standard"/>
      <text:p text:style-name="Standard">38</text:p>
      <text:p text:style-name="Standard">Ma quando ancor nessuno onor, nessuno</text:p>
      <text:p text:style-name="Standard"><text:soft-page-break/>util v'inanimasse a questa impresa,</text:p>
      <text:p text:style-name="Standard">commun debito è ben soccorrer l'uno</text:p>
      <text:p text:style-name="Standard">l'altro, che militiàn sotto una Chiesa.</text:p>
      <text:p text:style-name="Standard">Ch'io non vi dia rotti i nemici, alcuno</text:p>
      <text:p text:style-name="Standard">non sia chi tema, e con poca contesa;</text:p>
      <text:p text:style-name="Standard">che gente male esperta tutta parmi,</text:p>
      <text:p text:style-name="Standard">senza possanza, senza cor, senz'armi. -</text:p>
      <text:p text:style-name="Standard"/>
      <text:p text:style-name="Standard">39</text:p>
      <text:p text:style-name="Standard">Poté con queste e con miglior ragioni,</text:p>
      <text:p text:style-name="Standard">con parlare espedito e chiara voce</text:p>
      <text:p text:style-name="Standard">eccitar quei magnanimi baroni</text:p>
      <text:p text:style-name="Standard">Rinaldo, e quello esercito feroce:</text:p>
      <text:p text:style-name="Standard">e fu, com'è in proverbio, aggiunger sproni</text:p>
      <text:p text:style-name="Standard">al buon corsier che già ne va veloce.</text:p>
      <text:p text:style-name="Standard">Finito il ragionar, fece le schiere</text:p>
      <text:p text:style-name="Standard">muover pian pian sotto le lor bandiere.</text:p>
      <text:p text:style-name="Standard"/>
      <text:p text:style-name="Standard">40</text:p>
      <text:p text:style-name="Standard">Senza strepito alcun, senza rumore</text:p>
      <text:p text:style-name="Standard">fa il tripartito esercito venire:</text:p>
      <text:p text:style-name="Standard">lungo il fiume a Zerbin dona l'onore</text:p>
      <text:p text:style-name="Standard">di dover prima i barbari assalire;</text:p>
      <text:p text:style-name="Standard">e fa quelli d'Irlanda con maggiore</text:p>
      <text:p text:style-name="Standard">volger di via più tra campagna gire;</text:p>
      <text:p text:style-name="Standard"><text:soft-page-break/>e i cavallieri e i fanti d'Inghilterra</text:p>
      <text:p text:style-name="Standard">col duca di Lincastro in mezzo serra.</text:p>
      <text:p text:style-name="Standard"/>
      <text:p text:style-name="Standard">41</text:p>
      <text:p text:style-name="Standard">Drizzati che gli ha tutti al lor camino,</text:p>
      <text:p text:style-name="Standard">cavalca il paladin lungo la riva,</text:p>
      <text:p text:style-name="Standard">e passa inanzi al buon duca Zerbino</text:p>
      <text:p text:style-name="Standard">e a tutto il campo che con lui veniva;</text:p>
      <text:p text:style-name="Standard">tanto ch'al re d'Orano e al re Sobrino</text:p>
      <text:p text:style-name="Standard">e agli altri lor compagni soprarriva,</text:p>
      <text:p text:style-name="Standard">che mezzo miglio appresso a quei di Spagna</text:p>
      <text:p text:style-name="Standard">guardavan da quel canto la campagna.</text:p>
      <text:p text:style-name="Standard"/>
      <text:p text:style-name="Standard">42</text:p>
      <text:p text:style-name="Standard">L'esercito cristian che con sì fida</text:p>
      <text:p text:style-name="Standard">e sì sicura scorta era venuto,</text:p>
      <text:p text:style-name="Standard">ch'ebbe il Silenzio e l'angelo per guida,</text:p>
      <text:p text:style-name="Standard">non poté ormai patir più di star muto.</text:p>
      <text:p text:style-name="Standard">Sentiti gli nimici, alzò le grida,</text:p>
      <text:p text:style-name="Standard">e de le trombe udir fe' il suono arguto:</text:p>
      <text:p text:style-name="Standard">e con l'alto rumor ch'arrivò al cielo,</text:p>
      <text:p text:style-name="Standard">mandò ne l'ossa a' Saracini il gelo.</text:p>
      <text:p text:style-name="Standard"/>
      <text:p text:style-name="Standard">43</text:p>
      <text:p text:style-name="Standard">Rinaldo inanzi agli altri il destrier punge;</text:p>
      <text:p text:style-name="Standard"><text:soft-page-break/>e con la lancia per cacciarla in resta</text:p>
      <text:p text:style-name="Standard">lascia gli Scotti un tratto d'arco lunge,</text:p>
      <text:p text:style-name="Standard">ch'ogni indugio a ferir sì lo molesta.</text:p>
      <text:p text:style-name="Standard">Come groppo di vento talor giunge,</text:p>
      <text:p text:style-name="Standard">che si tra' dietro un'orrida tempesta,</text:p>
      <text:p text:style-name="Standard">tal fuor di squadra il cavallier gagliardo</text:p>
      <text:p text:style-name="Standard">venìa spronando il corridor Baiardo.</text:p>
      <text:p text:style-name="Standard"/>
      <text:p text:style-name="Standard">44</text:p>
      <text:p text:style-name="Standard">Al comparir del paladin di Francia,</text:p>
      <text:p text:style-name="Standard">dan segno i Mori alle future angosce:</text:p>
      <text:p text:style-name="Standard">tremare a tutti in man vedi la lancia,</text:p>
      <text:p text:style-name="Standard">i piedi in staffa, e ne l'arcion le cosce.</text:p>
      <text:p text:style-name="Standard">Re Pulïano sol non muta guancia,</text:p>
      <text:p text:style-name="Standard">che questo esser Rinaldo non conosce;</text:p>
      <text:p text:style-name="Standard">né pensando trovar sì duro intoppo,</text:p>
      <text:p text:style-name="Standard">gli muove il destrier contra di galoppo:</text:p>
      <text:p text:style-name="Standard"/>
      <text:p text:style-name="Standard">45</text:p>
      <text:p text:style-name="Standard">e su la lancia nel partir si stringe,</text:p>
      <text:p text:style-name="Standard">e tutta in sé raccoglie la persona;</text:p>
      <text:p text:style-name="Standard">poi con ambo gli sproni il destrier spinge,</text:p>
      <text:p text:style-name="Standard">e le redine inanzi gli abandona.</text:p>
      <text:p text:style-name="Standard">Da l'altra parte il suo valor non finge,</text:p>
      <text:p text:style-name="Standard">e mostra in fatti quel ch'in nome suona,</text:p>
      <text:p text:style-name="Standard"><text:soft-page-break/>quanto abbia nel giostrare e grazia et arte,</text:p>
      <text:p text:style-name="Standard">il figliuolo d'Amone, anzi di Marte.</text:p>
      <text:p text:style-name="Standard"/>
      <text:p text:style-name="Standard">46</text:p>
      <text:p text:style-name="Standard">Furo al segnar degli aspri colpi, pari,</text:p>
      <text:p text:style-name="Standard">che si posero i ferri ambi alla testa:</text:p>
      <text:p text:style-name="Standard">ma furo in arme et in virtù dispàri,</text:p>
      <text:p text:style-name="Standard">che l'un via passa, e l'altro morto resta.</text:p>
      <text:p text:style-name="Standard">Bisognan di valor segni più chiari,</text:p>
      <text:p text:style-name="Standard">che por con leggiadria la lancia in resta:</text:p>
      <text:p text:style-name="Standard">ma fortuna anco più bisogna assai;</text:p>
      <text:p text:style-name="Standard">che senza, val virtù raro o non mai.</text:p>
      <text:p text:style-name="Standard"/>
      <text:p text:style-name="Standard">47</text:p>
      <text:p text:style-name="Standard">La buona lancia il paladin racquista,</text:p>
      <text:p text:style-name="Standard">e verso il re d'Oran ratto si spicca,</text:p>
      <text:p text:style-name="Standard">che la persona avea povera e trista</text:p>
      <text:p text:style-name="Standard">di cor, ma d'ossa e di gran polpe ricca.</text:p>
      <text:p text:style-name="Standard">Questo por tra bei colpi si può in lista,</text:p>
      <text:p text:style-name="Standard">ben ch'in fondo allo scudo gli l'appicca:</text:p>
      <text:p text:style-name="Standard">e chi non vuol lodarlo, abbialo escuso,</text:p>
      <text:p text:style-name="Standard">perché non si potea giunger più in suso.</text:p>
      <text:p text:style-name="Standard"/>
      <text:p text:style-name="Standard">48</text:p>
      <text:p text:style-name="Standard">Non lo ritien lo scudo, che non entre,</text:p>
      <text:p text:style-name="Standard"><text:soft-page-break/>ben che fuor sia d'acciar, dentro di palma;</text:p>
      <text:p text:style-name="Standard">e che da quel gran corpo uscir pel ventre</text:p>
      <text:p text:style-name="Standard">non faccia l'inequale e piccola alma.</text:p>
      <text:p text:style-name="Standard">Il destrier che portar si credea, mentre</text:p>
      <text:p text:style-name="Standard">durasse il lungo dì, sì grave salma,</text:p>
      <text:p text:style-name="Standard">riferì in mente sua grazie a Rinaldo,</text:p>
      <text:p text:style-name="Standard">ch'a quello incontro gli schivò un gran caldo.</text:p>
      <text:p text:style-name="Standard"/>
      <text:p text:style-name="Standard">49</text:p>
      <text:p text:style-name="Standard">Rotta l'asta, Rinaldo il destrier volta</text:p>
      <text:p text:style-name="Standard">tanto leggier, che fa sembrar ch'abbia ale;</text:p>
      <text:p text:style-name="Standard">e dove la più stretta e maggior folta</text:p>
      <text:p text:style-name="Standard">stiparsi vede, impetuoso assale.</text:p>
      <text:p text:style-name="Standard">Mena Fusberta sanguinosa in volta</text:p>
      <text:p text:style-name="Standard">che fa l'arme parer di vetro frale:</text:p>
      <text:p text:style-name="Standard">tempra di ferro il suo tagliar non schiva,</text:p>
      <text:p text:style-name="Standard">che non vada a trovar la carne viva.</text:p>
      <text:p text:style-name="Standard"/>
      <text:p text:style-name="Standard">50</text:p>
      <text:p text:style-name="Standard">Ritrovar poche tempre e pochi ferri</text:p>
      <text:p text:style-name="Standard">può la tagliente spada, ove s'incappi,</text:p>
      <text:p text:style-name="Standard">ma targhe, altre di cuoio, altre di cerri,</text:p>
      <text:p text:style-name="Standard">giupe trapunte e attorcigliati drappi.</text:p>
      <text:p text:style-name="Standard">Giusto è ben dunque che Rinaldo atterri</text:p>
      <text:p text:style-name="Standard">qualunque assale, e fori e squarci e affrappi;</text:p>
      <text:p text:style-name="Standard"><text:soft-page-break/>che non più si difende da sua spada,</text:p>
      <text:p text:style-name="Standard">ch'erba da falce, o da tempesta biada.</text:p>
      <text:p text:style-name="Standard"/>
      <text:p text:style-name="Standard">51</text:p>
      <text:p text:style-name="Standard">La prima schiera era già messa in rotta,</text:p>
      <text:p text:style-name="Standard">quando Zerbin con l'antiguardia arriva.</text:p>
      <text:p text:style-name="Standard">Il cavallier inanzi alla gran frotta</text:p>
      <text:p text:style-name="Standard">con la lancia arrestata ne veniva.</text:p>
      <text:p text:style-name="Standard">La gente sotto il suo pennon condotta,</text:p>
      <text:p text:style-name="Standard">con non minor fierezza lo seguiva:</text:p>
      <text:p text:style-name="Standard">tanti lupi parean, tanti leoni</text:p>
      <text:p text:style-name="Standard">ch'andassero assalir capre o montoni.</text:p>
      <text:p text:style-name="Standard"/>
      <text:p text:style-name="Standard">52</text:p>
      <text:p text:style-name="Standard">Spinse a un tempo ciascuno il suo cavallo,</text:p>
      <text:p text:style-name="Standard">poi che fur presso; e sparì immantinente</text:p>
      <text:p text:style-name="Standard">quel breve spazio, quel poco intervallo</text:p>
      <text:p text:style-name="Standard">che si vedea fra l'una e l'altra gente.</text:p>
      <text:p text:style-name="Standard">Non fu sentito mai più strano ballo;</text:p>
      <text:p text:style-name="Standard">che ferian gli Scozzesi solamente:</text:p>
      <text:p text:style-name="Standard">solamente i pagani eran distrutti,</text:p>
      <text:p text:style-name="Standard">come sol per morir fosser condutti.</text:p>
      <text:p text:style-name="Standard"/>
      <text:p text:style-name="Standard">53</text:p>
      <text:p text:style-name="Standard">Parve più freddo ogni pagan che ghiaccio;</text:p>
      <text:p text:style-name="Standard"><text:soft-page-break/>parve ogni Scotto più che fiamma caldo.</text:p>
      <text:p text:style-name="Standard">I Mori si credean ch'avere il braccio</text:p>
      <text:p text:style-name="Standard">dovesse ogni cristian, ch'ebbe Rinaldo.</text:p>
      <text:p text:style-name="Standard">Mosse Sobrino i suoi schierati avaccio,</text:p>
      <text:p text:style-name="Standard">senza aspettar che lo 'nvitasse araldo:</text:p>
      <text:p text:style-name="Standard">de l'altra squadra questa era migliore</text:p>
      <text:p text:style-name="Standard">di capitano, d'arme e di valore.</text:p>
      <text:p text:style-name="Standard"/>
      <text:p text:style-name="Standard">54</text:p>
      <text:p text:style-name="Standard">D'Africa v'era la men trista gente;</text:p>
      <text:p text:style-name="Standard">ben che né questa ancor gran prezzo vaglia.</text:p>
      <text:p text:style-name="Standard">Dardinel la sua mosse incontinente,</text:p>
      <text:p text:style-name="Standard">e male armata, e peggio usa in battaglia;</text:p>
      <text:p text:style-name="Standard">ben ch'egli in capo avea l'elmo lucente,</text:p>
      <text:p text:style-name="Standard">e tutto era coperto a piastra e a maglia.</text:p>
      <text:p text:style-name="Standard">Io creto che la quarta miglior sia,</text:p>
      <text:p text:style-name="Standard">con la qual Isolier dietro venìa.</text:p>
      <text:p text:style-name="Standard"/>
      <text:p text:style-name="Standard">55</text:p>
      <text:p text:style-name="Standard">Trasone intanto, il buon duca di Marra,</text:p>
      <text:p text:style-name="Standard">che ritrovarsi all'alta impresa gode,</text:p>
      <text:p text:style-name="Standard">ai cavallieri suoi leva la sbarra,</text:p>
      <text:p text:style-name="Standard">e seco invita alle famose lode,</text:p>
      <text:p text:style-name="Standard">poi ch'Isolier con quelli di Navarra</text:p>
      <text:p text:style-name="Standard">entrar ne la battaglia vede et ode.</text:p>
      <text:p text:style-name="Standard"><text:soft-page-break/>Poi mosse Arïodante la sua schiera,</text:p>
      <text:p text:style-name="Standard">che nuovo duca d'Albania fatt'era.</text:p>
      <text:p text:style-name="Standard"/>
      <text:p text:style-name="Standard">56</text:p>
      <text:p text:style-name="Standard">L'alto rumor de le sonore trombe,</text:p>
      <text:p text:style-name="Standard">de' timpani e de' barbari stromenti,</text:p>
      <text:p text:style-name="Standard">giunti al continuo suon d'archi, di frombe,</text:p>
      <text:p text:style-name="Standard">di machine, di ruote e di tormenti;</text:p>
      <text:p text:style-name="Standard">e quel di che più par che 'l ciel ribombe,</text:p>
      <text:p text:style-name="Standard">gridi, tumulti, gemiti e lamenti;</text:p>
      <text:p text:style-name="Standard">rendeno un alto suon ch'a quel s'accorda,</text:p>
      <text:p text:style-name="Standard">con che i vicin, cadendo, il Nilo assorda.</text:p>
      <text:p text:style-name="Standard"/>
      <text:p text:style-name="Standard">57</text:p>
      <text:p text:style-name="Standard">Grande ombra d'ogn'intorno il cielo involve,</text:p>
      <text:p text:style-name="Standard">nata dal saettar de li duo campi;</text:p>
      <text:p text:style-name="Standard">l'alito, il fumo del sudor, la polve</text:p>
      <text:p text:style-name="Standard">par che ne l'aria oscura nebbia stampi.</text:p>
      <text:p text:style-name="Standard">Or qua l'un campo, or l'altro là si volve:</text:p>
      <text:p text:style-name="Standard">vedresti or come un segua, or come scampi;</text:p>
      <text:p text:style-name="Standard">et ivi alcuno, o non troppo diviso,</text:p>
      <text:p text:style-name="Standard">rimaner morto ove ha il nimico ucciso.</text:p>
      <text:p text:style-name="Standard"/>
      <text:p text:style-name="Standard">58</text:p>
      <text:p text:style-name="Standard">Dove una squadra per stanchezza è mossa,</text:p>
      <text:p text:style-name="Standard"><text:soft-page-break/>un'altra si fa tosto andare inanti.</text:p>
      <text:p text:style-name="Standard">Di qua di là la gente d'arme ingrossa:</text:p>
      <text:p text:style-name="Standard">là cavallieri, e qua si metton fanti.</text:p>
      <text:p text:style-name="Standard">La terra che sostien l'assalto, è rossa:</text:p>
      <text:p text:style-name="Standard">mutato ha il verde ne' sanguigni manti;</text:p>
      <text:p text:style-name="Standard">e dov'erano i fiori azzurri e gialli,</text:p>
      <text:p text:style-name="Standard">giaceno uccisi or gli uomini e i cavalli.</text:p>
      <text:p text:style-name="Standard"/>
      <text:p text:style-name="Standard">59</text:p>
      <text:p text:style-name="Standard">Zerbin facea le più mirabil pruove</text:p>
      <text:p text:style-name="Standard">che mai facesse di sua età garzone:</text:p>
      <text:p text:style-name="Standard">l'esercito pagan che 'ntorno piove,</text:p>
      <text:p text:style-name="Standard">taglia et uccide e mena a destruzione.</text:p>
      <text:p text:style-name="Standard">Arïodante alle sue genti nuove</text:p>
      <text:p text:style-name="Standard">mostra di sua virtù gran paragone;</text:p>
      <text:p text:style-name="Standard">e dà di sé timore e meraviglia</text:p>
      <text:p text:style-name="Standard">a quelli di Navarra e di Castiglia.</text:p>
      <text:p text:style-name="Standard"/>
      <text:p text:style-name="Standard">60</text:p>
      <text:p text:style-name="Standard">Chelindo e Mosco, i duo figli bastardi</text:p>
      <text:p text:style-name="Standard">del morto Calabrun re d'Aragona,</text:p>
      <text:p text:style-name="Standard">et un che reputato fra' gagliardi</text:p>
      <text:p text:style-name="Standard">era, Calamidor da Barcelona,</text:p>
      <text:p text:style-name="Standard">s'avean lasciato a dietro gli stendardi;</text:p>
      <text:p text:style-name="Standard">e credendo acquistar gloria e corona</text:p>
      <text:p text:style-name="Standard"><text:soft-page-break/>per uccider Zerbin, gli furo adosso;</text:p>
      <text:p text:style-name="Standard">e ne' fianchi il destrier gli hanno percosso.</text:p>
      <text:p text:style-name="Standard"/>
      <text:p text:style-name="Standard">61</text:p>
      <text:p text:style-name="Standard">Passato da tre lance il destrier morto</text:p>
      <text:p text:style-name="Standard">cade; ma il buon Zerbin subito è in piede;</text:p>
      <text:p text:style-name="Standard">ch'a quei ch'al suo cavallo han fatto torto,</text:p>
      <text:p text:style-name="Standard">per vendicarlo va dove gli vede:</text:p>
      <text:p text:style-name="Standard">e prima a Mosco, al giovene inaccorto,</text:p>
      <text:p text:style-name="Standard">che gli sta sopra, e di pigliar sel crede,</text:p>
      <text:p text:style-name="Standard">mena di punta, e lo passa nel fianco,</text:p>
      <text:p text:style-name="Standard">e fuor di sella il caccia freddo e bianco.</text:p>
      <text:p text:style-name="Standard"/>
      <text:p text:style-name="Standard">62</text:p>
      <text:p text:style-name="Standard">Poi che si vide tor, come di furto,</text:p>
      <text:p text:style-name="Standard">Chelindo il fratel suo, di furor pieno</text:p>
      <text:p text:style-name="Standard">venne a Zerbino, e pensò dargli d'urto;</text:p>
      <text:p text:style-name="Standard">ma gli prese egli il corridor pel freno:</text:p>
      <text:p text:style-name="Standard">trasselo in terra, onde non è mai surto,</text:p>
      <text:p text:style-name="Standard">e non mangiò mai più biada né fieno;</text:p>
      <text:p text:style-name="Standard">che Zerbin sì gran forza a un colpo mise,</text:p>
      <text:p text:style-name="Standard">che lui col suo signor d'un taglio uccise.</text:p>
      <text:p text:style-name="Standard"/>
      <text:p text:style-name="Standard">63</text:p>
      <text:p text:style-name="Standard">Come Calamidor quel colpo mira,</text:p>
      <text:p text:style-name="Standard"><text:soft-page-break/>volta la briglia per levarsi in fretta;</text:p>
      <text:p text:style-name="Standard">ma Zerbin dietro un gran fendente tira,</text:p>
      <text:p text:style-name="Standard">dicendo: - Traditore, aspetta, aspetta! -</text:p>
      <text:p text:style-name="Standard">Non va la botta ove n'andò la mira,</text:p>
      <text:p text:style-name="Standard">non che però lontana vi si metta;</text:p>
      <text:p text:style-name="Standard">lui non poté arrivar, ma il destrier prese</text:p>
      <text:p text:style-name="Standard">sopra la groppa, e in terra lo distese.</text:p>
      <text:p text:style-name="Standard"/>
      <text:p text:style-name="Standard">64</text:p>
      <text:p text:style-name="Standard">Colui lascia il cavallo, e via carpone</text:p>
      <text:p text:style-name="Standard">va per campar, ma poco gli successe;</text:p>
      <text:p text:style-name="Standard">che venne caso che 'l duca Trasone</text:p>
      <text:p text:style-name="Standard">gli passò sopra, e col peso l'oppresse.</text:p>
      <text:p text:style-name="Standard">Arïodante e Lurcanio si pone</text:p>
      <text:p text:style-name="Standard">dove Zerbino è fra le genti spesse;</text:p>
      <text:p text:style-name="Standard">e seco hanno altri e cavallieri e conti,</text:p>
      <text:p text:style-name="Standard">che fanno ogn'opra che Zerbin rimonti.</text:p>
      <text:p text:style-name="Standard"/>
      <text:p text:style-name="Standard">65</text:p>
      <text:p text:style-name="Standard">Menava Arïodante il brando in giro,</text:p>
      <text:p text:style-name="Standard">e ben lo seppe Artalico e Margano;</text:p>
      <text:p text:style-name="Standard">ma molto più Etearco e Casimiro</text:p>
      <text:p text:style-name="Standard">la possanza sentîr di quella mano:</text:p>
      <text:p text:style-name="Standard">i primi duo feriti se ne giro,</text:p>
      <text:p text:style-name="Standard">rimaser gli altri duo morti sul piano.</text:p>
      <text:p text:style-name="Standard"><text:soft-page-break/>Lurcanio fa veder quanto sia forte;</text:p>
      <text:p text:style-name="Standard">che fere, urta, riversa e mette a morte.</text:p>
      <text:p text:style-name="Standard"/>
      <text:p text:style-name="Standard">66</text:p>
      <text:p text:style-name="Standard">Non crediate, Signor, che fra campagna</text:p>
      <text:p text:style-name="Standard">pugna minor che presso al fiume sia,</text:p>
      <text:p text:style-name="Standard">né ch'a dietro l'esercito rimagna,</text:p>
      <text:p text:style-name="Standard">che di Lincastro il buon duca seguia.</text:p>
      <text:p text:style-name="Standard">Le bandiere assalì questo di Spagna,</text:p>
      <text:p text:style-name="Standard">e molto ben di par la cosa gìa;</text:p>
      <text:p text:style-name="Standard">che fanti, cavallieri e capitani</text:p>
      <text:p text:style-name="Standard">di qua e di là sapean menar le mani.</text:p>
      <text:p text:style-name="Standard"/>
      <text:p text:style-name="Standard">67</text:p>
      <text:p text:style-name="Standard">Dinanzi vien Oldrado e Fieramonte,</text:p>
      <text:p text:style-name="Standard">un duca di Glocestra, un d'Eborace;</text:p>
      <text:p text:style-name="Standard">con lor Ricardo, di Varvecia conte,</text:p>
      <text:p text:style-name="Standard">e di Chiarenza il duca, Enrigo audace.</text:p>
      <text:p text:style-name="Standard">Han Matalista e Follicone a fronte,</text:p>
      <text:p text:style-name="Standard">e Baricondo et ogni lor seguace.</text:p>
      <text:p text:style-name="Standard">Tiene il primo Almeria, tiene il secondo</text:p>
      <text:p text:style-name="Standard">Granata, tien Maiorca Baricondo.</text:p>
      <text:p text:style-name="Standard"/>
      <text:p text:style-name="Standard">68</text:p>
      <text:p text:style-name="Standard">La fiera pugna un pezzo andò di pare,</text:p>
      <text:p text:style-name="Standard"><text:soft-page-break/>che vi si discernea poco vantaggio.</text:p>
      <text:p text:style-name="Standard">Vedeasi or l'uno or l'altro ire e tornare,</text:p>
      <text:p text:style-name="Standard">come le biade al ventolin di maggio,</text:p>
      <text:p text:style-name="Standard">o come sopra 'l lito un mobil mare</text:p>
      <text:p text:style-name="Standard">or viene or va, né mai tiene un vïaggio.</text:p>
      <text:p text:style-name="Standard">Poi che fortuna ebbe scherzato un pezzo,</text:p>
      <text:p text:style-name="Standard">dannosa ai Mori ritornò da sezzo.</text:p>
      <text:p text:style-name="Standard"/>
      <text:p text:style-name="Standard">69</text:p>
      <text:p text:style-name="Standard">Tutto in un tempo il duca di Glocestra</text:p>
      <text:p text:style-name="Standard">a Matalista fa votar l'arcione;</text:p>
      <text:p text:style-name="Standard">ferito a un tempo ne la spalla destra</text:p>
      <text:p text:style-name="Standard">Fieramonte riversa Follicone:</text:p>
      <text:p text:style-name="Standard">e l'un pagano e l'altro si sequestra,</text:p>
      <text:p text:style-name="Standard">e tra gl'Inglesi se ne va prigione.</text:p>
      <text:p text:style-name="Standard">E Baricondo a un tempo riman senza</text:p>
      <text:p text:style-name="Standard">vita per man del duca di Chiarenza.</text:p>
      <text:p text:style-name="Standard"/>
      <text:p text:style-name="Standard">70</text:p>
      <text:p text:style-name="Standard">Indi i pagani tanto a spaventarsi,</text:p>
      <text:p text:style-name="Standard">indi i fedeli a pigliar tanto ardire,</text:p>
      <text:p text:style-name="Standard">che quei non facean altro che ritrarsi</text:p>
      <text:p text:style-name="Standard">e partirsi da l'ordine e fuggire,</text:p>
      <text:p text:style-name="Standard">e questi andar inanzi et avanzarsi</text:p>
      <text:p text:style-name="Standard">sempre terreno, e spingere e seguire:</text:p>
      <text:p text:style-name="Standard"><text:soft-page-break/>e se non vi giungea chi lor diè aiuto,</text:p>
      <text:p text:style-name="Standard">il campo da quel lato era perduto.</text:p>
      <text:p text:style-name="Standard"/>
      <text:p text:style-name="Standard">71</text:p>
      <text:p text:style-name="Standard">Ma Ferraù, che sin qui mai non s'era</text:p>
      <text:p text:style-name="Standard">dal re Marsilio suo troppo disgiunto,</text:p>
      <text:p text:style-name="Standard">quando vide fuggir quella bandiera,</text:p>
      <text:p text:style-name="Standard">e l'esercito suo mezzo consunto,</text:p>
      <text:p text:style-name="Standard">spronò il cavallo, e dove ardea più fiera</text:p>
      <text:p text:style-name="Standard">la battaglia, lo spinse; e arrivò a punto</text:p>
      <text:p text:style-name="Standard">che vide dal destrier cadere in terra</text:p>
      <text:p text:style-name="Standard">col capo fesso Olimpio da la Serra;</text:p>
      <text:p text:style-name="Standard"/>
      <text:p text:style-name="Standard">72</text:p>
      <text:p text:style-name="Standard">un giovinetto che col dolce canto,</text:p>
      <text:p text:style-name="Standard">concorde al suon de la cornuta cetra,</text:p>
      <text:p text:style-name="Standard">d'intenerire un cor si dava vanto,</text:p>
      <text:p text:style-name="Standard">ancor che fosse più duro che pietra.</text:p>
      <text:p text:style-name="Standard">Felice lui, se contentar di tanto</text:p>
      <text:p text:style-name="Standard">onor sapeasi, e scudo, arco e faretra</text:p>
      <text:p text:style-name="Standard">aver in odio, e scimitarra e lancia,</text:p>
      <text:p text:style-name="Standard">che lo fecer morir giovine in Francia!</text:p>
      <text:p text:style-name="Standard"/>
      <text:p text:style-name="Standard">73</text:p>
      <text:p text:style-name="Standard">Quando lo vide Ferraù cadere,</text:p>
      <text:p text:style-name="Standard"><text:soft-page-break/>che solea amarlo e avere in molta estima,</text:p>
      <text:p text:style-name="Standard">si sente di lui sol via più dolere,</text:p>
      <text:p text:style-name="Standard">che di mill'altri che periron prima:</text:p>
      <text:p text:style-name="Standard">e sopra chi l'uccise in modo fere,</text:p>
      <text:p text:style-name="Standard">che gli divide l'elmo da la cima</text:p>
      <text:p text:style-name="Standard">per la fronte, per gli occhi e per la faccia,</text:p>
      <text:p text:style-name="Standard">per mezzo il petto, e morto a terra il caccia.</text:p>
      <text:p text:style-name="Standard"/>
      <text:p text:style-name="Standard">74</text:p>
      <text:p text:style-name="Standard">Ne qui s'indugia; e il brando intorno ruota,</text:p>
      <text:p text:style-name="Standard">ch'ogni elmo rompe, ogni lorica smaglia;</text:p>
      <text:p text:style-name="Standard">a chi segna la fronte, a chi la gota,</text:p>
      <text:p text:style-name="Standard">ad altri il capo, ad altri il braccio taglia;</text:p>
      <text:p text:style-name="Standard">or questo or quel di sangue e d'alma vòta:</text:p>
      <text:p text:style-name="Standard">e ferma da quel canto la battaglia,</text:p>
      <text:p text:style-name="Standard">onde la spaventata ignobil frotta</text:p>
      <text:p text:style-name="Standard">senza ordine fuggia spezzata e rotta.</text:p>
      <text:p text:style-name="Standard"/>
      <text:p text:style-name="Standard">75</text:p>
      <text:p text:style-name="Standard">Entrò ne la battaglia il re Agramante,</text:p>
      <text:p text:style-name="Standard">d'uccider gente e di far pruove vago;</text:p>
      <text:p text:style-name="Standard">e seco ha Baliverzo, Farurante,</text:p>
      <text:p text:style-name="Standard">Prusïon, Soridano e Bambirago.</text:p>
      <text:p text:style-name="Standard">Poi son le genti senza nome tante,</text:p>
      <text:p text:style-name="Standard">che del lor sangue oggi faranno un lago,</text:p>
      <text:p text:style-name="Standard"><text:soft-page-break/>che meglio conterei ciascuna foglia,</text:p>
      <text:p text:style-name="Standard">quando l'autunno gli arbori ne spoglia.</text:p>
      <text:p text:style-name="Standard"/>
      <text:p text:style-name="Standard">76</text:p>
      <text:p text:style-name="Standard">Agramante dal muro una gran banda</text:p>
      <text:p text:style-name="Standard">di fanti avendo e di cavalli tolta,</text:p>
      <text:p text:style-name="Standard">col re di Feza subito li manda,</text:p>
      <text:p text:style-name="Standard">che dietro ai padiglion piglin la volta,</text:p>
      <text:p text:style-name="Standard">e vadano ad opporsi a quei d'Irlanda,</text:p>
      <text:p text:style-name="Standard">le cui squadre vedea con fretta molta,</text:p>
      <text:p text:style-name="Standard">dopo gran giri e larghi avolgimenti,</text:p>
      <text:p text:style-name="Standard">venir per occupar gli alloggiamenti.</text:p>
      <text:p text:style-name="Standard"/>
      <text:p text:style-name="Standard">77</text:p>
      <text:p text:style-name="Standard">Fu 'l re di Feza ad esequir ben presto;</text:p>
      <text:p text:style-name="Standard">ch'ogni tardar troppo nociuto avria.</text:p>
      <text:p text:style-name="Standard">Raguna intanto il re Agramante il resto;</text:p>
      <text:p text:style-name="Standard">parte le squadre, e alla battaglia invia.</text:p>
      <text:p text:style-name="Standard">Egli va al fiume; che gli par ch'in questo</text:p>
      <text:p text:style-name="Standard">luogo del suo venir bisogno sia:</text:p>
      <text:p text:style-name="Standard">e da quel canto un messo era venuto</text:p>
      <text:p text:style-name="Standard">del re Sobrino a domandare aiuto.</text:p>
      <text:p text:style-name="Standard"/>
      <text:p text:style-name="Standard">78</text:p>
      <text:p text:style-name="Standard">Menava in una squadra più di mezzo</text:p>
      <text:p text:style-name="Standard"><text:soft-page-break/>il campo dietro; e sol del gran rumore</text:p>
      <text:p text:style-name="Standard">tremâr gli Scotti, e tanto fu il ribrezzo,</text:p>
      <text:p text:style-name="Standard">ch'abbandonavan l'ordine e l'onore.</text:p>
      <text:p text:style-name="Standard">Zerbin, Lurcanio e Arïodante in mezzo</text:p>
      <text:p text:style-name="Standard">vi restâr soli incontra a quel furore;</text:p>
      <text:p text:style-name="Standard">e Zerbin, ch'era a piè, vi peria forse,</text:p>
      <text:p text:style-name="Standard">ma 'l buon Rinaldo a tempo se n'accorse.</text:p>
      <text:p text:style-name="Standard"/>
      <text:p text:style-name="Standard">79</text:p>
      <text:p text:style-name="Standard">Altrove intanto il paladin s'avea</text:p>
      <text:p text:style-name="Standard">fatto inanzi fuggir cento bandiere.</text:p>
      <text:p text:style-name="Standard">Or che l'orecchie la novella rea</text:p>
      <text:p text:style-name="Standard">del gran periglio di Zerbin gli fere,</text:p>
      <text:p text:style-name="Standard">ch'a piedi fra la gente cirenea</text:p>
      <text:p text:style-name="Standard">lasciato solo aveano le sue schiere,</text:p>
      <text:p text:style-name="Standard">volta il cavallo, e dove il campo scotto</text:p>
      <text:p text:style-name="Standard">vede fuggir, prende la via di botto.</text:p>
      <text:p text:style-name="Standard"/>
      <text:p text:style-name="Standard">80</text:p>
      <text:p text:style-name="Standard">Dove gli Scotti ritornar fuggendo</text:p>
      <text:p text:style-name="Standard">vede, s'appara, e grida: - Or dove andate?</text:p>
      <text:p text:style-name="Standard">perché tanta viltade in voi comprendo,</text:p>
      <text:p text:style-name="Standard">che a sì vil gente il campo abbandonate?</text:p>
      <text:p text:style-name="Standard">Ecco le spoglie, de le quali intendo</text:p>
      <text:p text:style-name="Standard">ch'esser dovean le vostre chiese ornate.</text:p>
      <text:p text:style-name="Standard"><text:soft-page-break/>Oh che laude, oh che gloria, che 'l figliuolo</text:p>
      <text:p text:style-name="Standard">del vostro re si lasci a piedi e solo! -</text:p>
      <text:p text:style-name="Standard"/>
      <text:p text:style-name="Standard">81</text:p>
      <text:p text:style-name="Standard">D'un suo scudier una grossa asta afferra,</text:p>
      <text:p text:style-name="Standard">e vede Prusïon poco lontano,</text:p>
      <text:p text:style-name="Standard">re d'Alvaracchie, e adosso se gli serra,</text:p>
      <text:p text:style-name="Standard">e de l'arcion lo porta morto al piano.</text:p>
      <text:p text:style-name="Standard">Morto Agricalte e Bambirago atterra:</text:p>
      <text:p text:style-name="Standard">dopo fere aspramente Soridano;</text:p>
      <text:p text:style-name="Standard">e come gli altri l'avria messo a morte,</text:p>
      <text:p text:style-name="Standard">se nel ferir la lancia era più forte.</text:p>
      <text:p text:style-name="Standard"/>
      <text:p text:style-name="Standard">82</text:p>
      <text:p text:style-name="Standard">Stringe Fusberta, poi che l'asta è rotta,</text:p>
      <text:p text:style-name="Standard">e tocca Serpentin, quel da la Stella.</text:p>
      <text:p text:style-name="Standard">Fatate l'arme avea, ma quella botta</text:p>
      <text:p text:style-name="Standard">pur tramortito il manda fuor di sella.</text:p>
      <text:p text:style-name="Standard">E così al duca de la gente scotta</text:p>
      <text:p text:style-name="Standard">fa piazza intorno spazïosa e bella;</text:p>
      <text:p text:style-name="Standard">sì che senza contesa un destrier puote</text:p>
      <text:p text:style-name="Standard">salir di quei che vanno a selle vòte.</text:p>
      <text:p text:style-name="Standard"/>
      <text:p text:style-name="Standard">83</text:p>
      <text:p text:style-name="Standard">E ben si ritrovò salito a tempo,</text:p>
      <text:p text:style-name="Standard"><text:soft-page-break/>che forse nol facea, se più tardava:</text:p>
      <text:p text:style-name="Standard">perché Agramante e Dardinello a un tempo,</text:p>
      <text:p text:style-name="Standard">Sobrin col re Balastro v'arrivava.</text:p>
      <text:p text:style-name="Standard">Ma egli, che montato era per tempo,</text:p>
      <text:p text:style-name="Standard">di qua e di là col brando s'aggirava,</text:p>
      <text:p text:style-name="Standard">mandando or questo or quel giú ne l'inferno</text:p>
      <text:p text:style-name="Standard">a dar notizia del viver moderno.</text:p>
      <text:p text:style-name="Standard"/>
      <text:p text:style-name="Standard">84</text:p>
      <text:p text:style-name="Standard">Il buon Rinaldo, il quale a porre in terra</text:p>
      <text:p text:style-name="Standard">i più dannosi avea sempre riguardo,</text:p>
      <text:p text:style-name="Standard">la spada contra il re Agramante afferra,</text:p>
      <text:p text:style-name="Standard">che troppo gli parea fiero e gagliardo</text:p>
      <text:p text:style-name="Standard">(facea egli sol più che mille altri guerra);</text:p>
      <text:p text:style-name="Standard">e se gli spinse adosso con Baiardo:</text:p>
      <text:p text:style-name="Standard">lo fere a un tempo et urta di traverso,</text:p>
      <text:p text:style-name="Standard">sì che lui col destrier manda riverso.</text:p>
      <text:p text:style-name="Standard"/>
      <text:p text:style-name="Standard">85</text:p>
      <text:p text:style-name="Standard">Mentre di fuor con sì crudel battaglia,</text:p>
      <text:p text:style-name="Standard">odio, rabbia, furor l'un l'altro offende,</text:p>
      <text:p text:style-name="Standard">Rodomonte in Parigi il popul taglia,</text:p>
      <text:p text:style-name="Standard">le belle case e i sacri templi accende.</text:p>
      <text:p text:style-name="Standard">Carlo, ch'in altra parte si travaglia,</text:p>
      <text:p text:style-name="Standard">questo non vede, e nulla ancor ne 'ntende:</text:p>
      <text:p text:style-name="Standard"><text:soft-page-break/>Odoardo raccoglie et Arimanno</text:p>
      <text:p text:style-name="Standard">ne la città, col lor popul britanno.</text:p>
      <text:p text:style-name="Standard"/>
      <text:p text:style-name="Standard">86</text:p>
      <text:p text:style-name="Standard">Allui venne un scudier pallido in volto,</text:p>
      <text:p text:style-name="Standard">che potea a pena trar del petto il fiato.</text:p>
      <text:p text:style-name="Standard">- Ahimè! signor, ahimè - replica molto,</text:p>
      <text:p text:style-name="Standard">prima ch'abbia a dir altro incominciato:</text:p>
      <text:p text:style-name="Standard">- Oggi il romano Imperio, oggi è sepolto;</text:p>
      <text:p text:style-name="Standard">oggi ha il suo popul Cristo abandonato:</text:p>
      <text:p text:style-name="Standard">il demonio dal cielo è piovuto oggi,</text:p>
      <text:p text:style-name="Standard">perché in questa città più non s'alloggi.</text:p>
      <text:p text:style-name="Standard"/>
      <text:p text:style-name="Standard">87</text:p>
      <text:p text:style-name="Standard">Satanasso (perch'altri esser non puote)</text:p>
      <text:p text:style-name="Standard">strugge e ruina la città infelice.</text:p>
      <text:p text:style-name="Standard">Volgiti e mira le fumose ruote</text:p>
      <text:p text:style-name="Standard">de la rovente fiamma predatrice;</text:p>
      <text:p text:style-name="Standard">ascolta il pianto che nel ciel percuote;</text:p>
      <text:p text:style-name="Standard">e faccian fede a quel che 'l servo dice.</text:p>
      <text:p text:style-name="Standard">Un solo è quel ch'a ferro e a fuoco strugge</text:p>
      <text:p text:style-name="Standard">la bella terra, e inanzi ognun gli fugge. -</text:p>
      <text:p text:style-name="Standard"/>
      <text:p text:style-name="Standard">88</text:p>
      <text:p text:style-name="Standard">Quale è colui che prima oda il tumulto,</text:p>
      <text:p text:style-name="Standard"><text:soft-page-break/>e de le sacre squille il batter spesso,</text:p>
      <text:p text:style-name="Standard">che vegga il fuoco a nessun altro occulto,</text:p>
      <text:p text:style-name="Standard">ch'a sé, che più gli tocca, e gli è più presso;</text:p>
      <text:p text:style-name="Standard">tal è il re Carlo, udendo il nuovo insulto,</text:p>
      <text:p text:style-name="Standard">e conoscendol poi con l'occhio istesso:</text:p>
      <text:p text:style-name="Standard">onde lo sforzo di sua miglior gente</text:p>
      <text:p text:style-name="Standard">al grido drizza e al gran rumor che sente.</text:p>
      <text:p text:style-name="Standard"/>
      <text:p text:style-name="Standard">89</text:p>
      <text:p text:style-name="Standard">Dei paladini e dei guerrier più degni</text:p>
      <text:p text:style-name="Standard">Carlo si chiama dietro una gran parte,</text:p>
      <text:p text:style-name="Standard">e vêr la piazza fa drizzare i segni;</text:p>
      <text:p text:style-name="Standard">che 'l pagan s'era tratto in quella parte.</text:p>
      <text:p text:style-name="Standard">Ode il rumor, vede gli orribil segni</text:p>
      <text:p text:style-name="Standard">di crudeltà, l'umane membra sparte.</text:p>
      <text:p text:style-name="Standard">Ora non più: ritorni un'altra volta</text:p>
      <text:p text:style-name="Standard">chi voluntier la bella istoria ascolta.</text:p>
      <text:h text:style-name="Heading_20_1" text:outline-level="1">CANTO DECIMOSETTIMO</text:h>
      <text:p text:style-name="Standard">1</text:p>
      <text:p text:style-name="Standard">Il giusto Dio, quando i peccati nostri</text:p>
      <text:p text:style-name="Standard">hanno di remission passato il segno,</text:p>
      <text:p text:style-name="Standard">acciò che la giustizia sua dimostri</text:p>
      <text:p text:style-name="Standard">uguale alla pietà, spesso dà regno</text:p>
      <text:p text:style-name="Standard">a tiranni atrocissimi et a mostri,</text:p>
      <text:p text:style-name="Standard">e dà lor forza e di mal fare ingegno.</text:p>
      <text:p text:style-name="Standard">Per questo Mario e Silla pose al mondo,</text:p>
      <text:p text:style-name="Standard">e duo Neroni e Caio furibondo,</text:p>
      <text:p text:style-name="Standard"/>
      <text:p text:style-name="Standard">2</text:p>
      <text:p text:style-name="Standard">Domizïano e l'ultimo Antonino;</text:p>
      <text:p text:style-name="Standard">e tolse da la immonda e bassa plebe,</text:p>
      <text:p text:style-name="Standard">et esaltò all'imperio Massimino;</text:p>
      <text:p text:style-name="Standard">e nascer prima fe' Creonte a Tebe;</text:p>
      <text:p text:style-name="Standard">e diè Mezenzio al populo Agilino,</text:p>
      <text:p text:style-name="Standard">che fe' di sangue uman grasse le glebe;</text:p>
      <text:p text:style-name="Standard">e diede Italia a tempi men remoti</text:p>
      <text:p text:style-name="Standard">in preda agli Unni, ai Longobardi, ai Goti.</text:p>
      <text:p text:style-name="Standard"/>
      <text:p text:style-name="Standard">3</text:p>
      <text:p text:style-name="Standard">Che d'Atila dirò? che de l'iniquo</text:p>
      <text:p text:style-name="Standard"><text:soft-page-break/>Ezzellin da Roman? che d'altri cento?</text:p>
      <text:p text:style-name="Standard">che dopo un lungo andar sempre in obliquo,</text:p>
      <text:p text:style-name="Standard">ne manda Dio per pena e per tormento.</text:p>
      <text:p text:style-name="Standard">Di questo abbiàn non pur al tempo antiquo,</text:p>
      <text:p text:style-name="Standard">ma ancora al nostro, chiaro esperimento,</text:p>
      <text:p text:style-name="Standard">quando a noi, greggi inutili e malnati,</text:p>
      <text:p text:style-name="Standard">ha dato per guardian lupi arrabbiati:</text:p>
      <text:p text:style-name="Standard"/>
      <text:p text:style-name="Standard">4</text:p>
      <text:p text:style-name="Standard">a cui non par ch'abbi a bastar lor fame,</text:p>
      <text:p text:style-name="Standard">ch'abbi il lor ventre a capir tanta carne;</text:p>
      <text:p text:style-name="Standard">e chiaman lupi di più ingorde brame</text:p>
      <text:p text:style-name="Standard">da boschi oltramontani a divorarne.</text:p>
      <text:p text:style-name="Standard">Di Trasimeno l'insepulto ossame</text:p>
      <text:p text:style-name="Standard">e di Canne e di Trebia poco parne</text:p>
      <text:p text:style-name="Standard">verso quel che le ripe e i campi ingrassa,</text:p>
      <text:p text:style-name="Standard">dov'Ada e Mella e Ronco e Tarro passa.</text:p>
      <text:p text:style-name="Standard"/>
      <text:p text:style-name="Standard">5</text:p>
      <text:p text:style-name="Standard">Or Dio consente che noi siàn puniti</text:p>
      <text:p text:style-name="Standard">da populi di noi forse peggiori,</text:p>
      <text:p text:style-name="Standard">per li multiplicati et infiniti</text:p>
      <text:p text:style-name="Standard">nostri nefandi, obbrobrïosi errori.</text:p>
      <text:p text:style-name="Standard">Tempo verrà ch'a depredar lor liti</text:p>
      <text:p text:style-name="Standard">andremo noi, se mai saren migliori,</text:p>
      <text:p text:style-name="Standard"><text:soft-page-break/>e che i peccati lor giungano al segno,</text:p>
      <text:p text:style-name="Standard">che l'eterna Bontà muovano a sdegno.</text:p>
      <text:p text:style-name="Standard"/>
      <text:p text:style-name="Standard">6</text:p>
      <text:p text:style-name="Standard">Doveano allora aver gli eccessi loro</text:p>
      <text:p text:style-name="Standard">di Dio turbata la serena fronte,</text:p>
      <text:p text:style-name="Standard">che scórse ogni lor luogo il Turco e 'l Moro</text:p>
      <text:p text:style-name="Standard">con stupri, uccisïon, rapine et onte:</text:p>
      <text:p text:style-name="Standard">ma più di tutti gli altri danni, fôro</text:p>
      <text:p text:style-name="Standard">gravati dal furor di Rodomonte.</text:p>
      <text:p text:style-name="Standard">Dissi ch'ebbe di lui la nuova Carlo,</text:p>
      <text:p text:style-name="Standard">e che 'n piazza venìa per ritrovarlo.</text:p>
      <text:p text:style-name="Standard"/>
      <text:p text:style-name="Standard">7</text:p>
      <text:p text:style-name="Standard">Vede tra via la gente sua troncata,</text:p>
      <text:p text:style-name="Standard">arsi i palazzi, e ruinati i templi,</text:p>
      <text:p text:style-name="Standard">gran parte de la terra desolata;</text:p>
      <text:p text:style-name="Standard">mai non si vider sì crudeli esempli.</text:p>
      <text:p text:style-name="Standard">- Dove fuggite, turba spaventata?</text:p>
      <text:p text:style-name="Standard">Non è tra voi chi 'l danno suo contempli?</text:p>
      <text:p text:style-name="Standard">Che città, che refugio più vi resta,</text:p>
      <text:p text:style-name="Standard">quando si perda sì vilmente questa?</text:p>
      <text:p text:style-name="Standard"/>
      <text:p text:style-name="Standard">8</text:p>
      <text:p text:style-name="Standard">Dunque un uom solo in vostra terra preso,</text:p>
      <text:p text:style-name="Standard"><text:soft-page-break/>cinto di mura onde non può fuggire,</text:p>
      <text:p text:style-name="Standard">si partirà che non l'avrete offeso,</text:p>
      <text:p text:style-name="Standard">quando tutti v'avrà fatto morire? -</text:p>
      <text:p text:style-name="Standard">Così Carlo dicea, che d'ira acceso</text:p>
      <text:p text:style-name="Standard">tanta vergogna non potea patire.</text:p>
      <text:p text:style-name="Standard">E giunse dove inanti alla gran corte</text:p>
      <text:p text:style-name="Standard">vide il pagan por la sua gente a morte.</text:p>
      <text:p text:style-name="Standard"/>
      <text:p text:style-name="Standard">9</text:p>
      <text:p text:style-name="Standard">Quivi gran parte era del populazzo,</text:p>
      <text:p text:style-name="Standard">sperandovi trovare aiuto, ascesa;</text:p>
      <text:p text:style-name="Standard">perché forte di mura era il palazzo,</text:p>
      <text:p text:style-name="Standard">con munizion da far lunga difesa.</text:p>
      <text:p text:style-name="Standard">Rodomonte, d'orgoglio e d'ira pazzo,</text:p>
      <text:p text:style-name="Standard">solo s'avea tutta la piazza presa:</text:p>
      <text:p text:style-name="Standard">e l'una man, che prezza il mondo poco,</text:p>
      <text:p text:style-name="Standard">ruota la spada, e l'altra getta il fuoco.</text:p>
      <text:p text:style-name="Standard"/>
      <text:p text:style-name="Standard">10</text:p>
      <text:p text:style-name="Standard">E de la regal casa, alta e sublime,</text:p>
      <text:p text:style-name="Standard">percuote e risuonar fa le gran porte.</text:p>
      <text:p text:style-name="Standard">Gettan le turbe da le eccelse cime</text:p>
      <text:p text:style-name="Standard">e merli e torri, e si metton per morte.</text:p>
      <text:p text:style-name="Standard">Guastare i tetti non è alcun che stime;</text:p>
      <text:p text:style-name="Standard">e legne e pietre vanno ad una sorte,</text:p>
      <text:p text:style-name="Standard"><text:soft-page-break/>lastre e colonne, e le dorate travi</text:p>
      <text:p text:style-name="Standard">che furo in prezzo agli lor padri e agli avi.</text:p>
      <text:p text:style-name="Standard"/>
      <text:p text:style-name="Standard">11</text:p>
      <text:p text:style-name="Standard">Sta su la porta il re d'Algier, lucente</text:p>
      <text:p text:style-name="Standard">di chiaro acciar che 'l capo gli arma e 'l busto,</text:p>
      <text:p text:style-name="Standard">come uscito di tenebre serpente,</text:p>
      <text:p text:style-name="Standard">poi c'ha lasciato ogni squalor vetusto,</text:p>
      <text:p text:style-name="Standard">del nuovo scoglio altiero, e che si sente</text:p>
      <text:p text:style-name="Standard">ringiovenito e più che mai robusto:</text:p>
      <text:p text:style-name="Standard">tre lingue vibra, et ha negli occhi foco;</text:p>
      <text:p text:style-name="Standard">dovunque passa, ogn'animal dà loco.</text:p>
      <text:p text:style-name="Standard"/>
      <text:p text:style-name="Standard">12</text:p>
      <text:p text:style-name="Standard">Non sasso, merlo, trave, arco o balestra,</text:p>
      <text:p text:style-name="Standard">né ciò che sopra il Saracin percuote,</text:p>
      <text:p text:style-name="Standard">ponno allentar la sanguinosa destra</text:p>
      <text:p text:style-name="Standard">che la gran porta taglia, spezza e scuote:</text:p>
      <text:p text:style-name="Standard">e dentro fatto v'ha tanta finestra,</text:p>
      <text:p text:style-name="Standard">che ben vedere e veduto esser puote</text:p>
      <text:p text:style-name="Standard">dai visi impressi di color di morte,</text:p>
      <text:p text:style-name="Standard">che tutta piena quivi hanno la corte.</text:p>
      <text:p text:style-name="Standard"/>
      <text:p text:style-name="Standard">13</text:p>
      <text:p text:style-name="Standard">Suonar per gli alti e spazïosi tetti</text:p>
      <text:p text:style-name="Standard"><text:soft-page-break/>s'odono gridi e feminil lamenti:</text:p>
      <text:p text:style-name="Standard">l'afflitte donne, percotendo i petti,</text:p>
      <text:p text:style-name="Standard">corron per casa pallide e dolenti;</text:p>
      <text:p text:style-name="Standard">e abbraccian gli usci e i genïali letti</text:p>
      <text:p text:style-name="Standard">che tosto hanno a lasciare a strane genti.</text:p>
      <text:p text:style-name="Standard">Tratta la cosa era in periglio tanto,</text:p>
      <text:p text:style-name="Standard">quando 'l re giunse, e suoi baroni accanto.</text:p>
      <text:p text:style-name="Standard"/>
      <text:p text:style-name="Standard">14</text:p>
      <text:p text:style-name="Standard">Carlo si volse a quelle man robuste</text:p>
      <text:p text:style-name="Standard">ch'ebbe altre volte a gran bisogni pronte.</text:p>
      <text:p text:style-name="Standard">- Non sète quelli voi, che meco fuste</text:p>
      <text:p text:style-name="Standard">contra Agolante (disse) in Aspramonte?</text:p>
      <text:p text:style-name="Standard">Sono le forze vostre ora sì fruste,</text:p>
      <text:p text:style-name="Standard">che, s'uccideste lui, Troiano e Almonte</text:p>
      <text:p text:style-name="Standard">con centomila, or ne temete un solo</text:p>
      <text:p text:style-name="Standard">pur di quel sangue e pur di quello stuolo?</text:p>
      <text:p text:style-name="Standard"/>
      <text:p text:style-name="Standard">15</text:p>
      <text:p text:style-name="Standard">Perché debbo vedere in voi fortezza</text:p>
      <text:p text:style-name="Standard">ora minor ch'io la vedessi allora?</text:p>
      <text:p text:style-name="Standard">Mostrate a questo can vostra prodezza,</text:p>
      <text:p text:style-name="Standard">a questo can che gli uomini devora.</text:p>
      <text:p text:style-name="Standard">Un magnanimo cor morte non prezza,</text:p>
      <text:p text:style-name="Standard">presta o tarda che sia, pur che ben muora.</text:p>
      <text:p text:style-name="Standard"><text:soft-page-break/>Ma dubitar non posso ove voi sète,</text:p>
      <text:p text:style-name="Standard">che fatto sempre vincitor m'avete. -</text:p>
      <text:p text:style-name="Standard"/>
      <text:p text:style-name="Standard">16</text:p>
      <text:p text:style-name="Standard">Al fin de le parole urta il destriero,</text:p>
      <text:p text:style-name="Standard">con l'asta bassa, al Saracino adosso.</text:p>
      <text:p text:style-name="Standard">Mossesi a un tratto il paladino Ugiero,</text:p>
      <text:p text:style-name="Standard">a un tempo Namo et Ulivier si è mosso,</text:p>
      <text:p text:style-name="Standard">Avino, Avolio, Otone e Berlingiero,</text:p>
      <text:p text:style-name="Standard">ch'un senza l'altro mai veder non posso:</text:p>
      <text:p text:style-name="Standard">e ferîr tutti sopra a Rodomonte</text:p>
      <text:p text:style-name="Standard">e nel petto e nei fianchi e ne la fronte.</text:p>
      <text:p text:style-name="Standard"/>
      <text:p text:style-name="Standard">17</text:p>
      <text:p text:style-name="Standard">Ma lasciamo, per Dio, Signore, ormai</text:p>
      <text:p text:style-name="Standard">di parlar d'ira e di cantar di morte;</text:p>
      <text:p text:style-name="Standard">e sia per questa volta detto assai</text:p>
      <text:p text:style-name="Standard">del Saracin non men crudel che forte:</text:p>
      <text:p text:style-name="Standard">che tempo è ritornar dov'io lasciai</text:p>
      <text:p text:style-name="Standard">Grifon, giunto a Damasco in su le porte</text:p>
      <text:p text:style-name="Standard">con Orrigille perfida, e con quello</text:p>
      <text:p text:style-name="Standard">ch'adulter era, e non di lei fratello.</text:p>
      <text:p text:style-name="Standard"/>
      <text:p text:style-name="Standard">18</text:p>
      <text:p text:style-name="Standard">De le più ricche terre di Levante,</text:p>
      <text:p text:style-name="Standard"><text:soft-page-break/>de le più populose e meglio ornate</text:p>
      <text:p text:style-name="Standard">si dice esser Damasco, che distante</text:p>
      <text:p text:style-name="Standard">siede a Ierusalem sette giornate,</text:p>
      <text:p text:style-name="Standard">in un piano fruttifero e abondante,</text:p>
      <text:p text:style-name="Standard">non men giocondo il verno, che l'estate.</text:p>
      <text:p text:style-name="Standard">A questa terra il primo raggio tolle</text:p>
      <text:p text:style-name="Standard">de la nascente aurora un vicin colle.</text:p>
      <text:p text:style-name="Standard"/>
      <text:p text:style-name="Standard">19</text:p>
      <text:p text:style-name="Standard">Per la città duo fiumi cristallini</text:p>
      <text:p text:style-name="Standard">vanno inaffiando per diversi rivi</text:p>
      <text:p text:style-name="Standard">un numero infinito di giardini,</text:p>
      <text:p text:style-name="Standard">non mai di fior, non mai di fronde privi.</text:p>
      <text:p text:style-name="Standard">Dicesi ancor, che macinar molini</text:p>
      <text:p text:style-name="Standard">potrian far l'acque lanfe che son quivi;</text:p>
      <text:p text:style-name="Standard">e chi va per le vie vi sente, fuore</text:p>
      <text:p text:style-name="Standard">di tutte quelle case, uscire odore.</text:p>
      <text:p text:style-name="Standard"/>
      <text:p text:style-name="Standard">20</text:p>
      <text:p text:style-name="Standard">Tutta coperta è la strada maestra</text:p>
      <text:p text:style-name="Standard">di panni di diversi color lieti;</text:p>
      <text:p text:style-name="Standard">e d'odorifera erba, e di silvestra</text:p>
      <text:p text:style-name="Standard">fronda la terra e tutte le pareti.</text:p>
      <text:p text:style-name="Standard">Adorna era ogni porta, ogni finestra</text:p>
      <text:p text:style-name="Standard">di finissimi drappi e di tapeti,</text:p>
      <text:p text:style-name="Standard"><text:soft-page-break/>ma più di belle e ben ornate donne</text:p>
      <text:p text:style-name="Standard">di ricche gemme e di superbe gonne.</text:p>
      <text:p text:style-name="Standard"/>
      <text:p text:style-name="Standard">21</text:p>
      <text:p text:style-name="Standard">Vedeasi celebrar dentr'alle porte,</text:p>
      <text:p text:style-name="Standard">in molti lochi, solazzevol balli;</text:p>
      <text:p text:style-name="Standard">il popul, per le vie, di miglior sorte</text:p>
      <text:p text:style-name="Standard">maneggiar ben guarniti e bei cavalli:</text:p>
      <text:p text:style-name="Standard">facea più bel veder la ricca corte</text:p>
      <text:p text:style-name="Standard">de' signor, de' baroni e de' vasalli,</text:p>
      <text:p text:style-name="Standard">con ciò che d'India e d'eritree maremme</text:p>
      <text:p text:style-name="Standard">di perle aver si può, d'oro e di gemme.</text:p>
      <text:p text:style-name="Standard"/>
      <text:p text:style-name="Standard">22</text:p>
      <text:p text:style-name="Standard">Venìa Grifone e la sua compagnia</text:p>
      <text:p text:style-name="Standard">mirando e quinci e quindi il tutto ad agio,</text:p>
      <text:p text:style-name="Standard">quando fermolli un cavalliero in via,</text:p>
      <text:p text:style-name="Standard">e gli fece smontare a un suo palagio;</text:p>
      <text:p text:style-name="Standard">e per l'usanza e per sua cortesia</text:p>
      <text:p text:style-name="Standard">di nulla lasciò lor patir disagio.</text:p>
      <text:p text:style-name="Standard">Li fe' nel bagno entrar, poi con serena</text:p>
      <text:p text:style-name="Standard">fronte gli accolse a sontuosa cena.</text:p>
      <text:p text:style-name="Standard"/>
      <text:p text:style-name="Standard">23</text:p>
      <text:p text:style-name="Standard">E narrò lor come il re Norandino,</text:p>
      <text:p text:style-name="Standard"><text:soft-page-break/>re di Damasco e di tutta Soria,</text:p>
      <text:p text:style-name="Standard">fatto avea il paesano e 'l peregrino</text:p>
      <text:p text:style-name="Standard">ch'ordine avesse di cavalleria,</text:p>
      <text:p text:style-name="Standard">alla giostra invitar, ch'al matutino</text:p>
      <text:p text:style-name="Standard">del dì sequente in piazza si faria;</text:p>
      <text:p text:style-name="Standard">e che s'avean valor pari al sembiante,</text:p>
      <text:p text:style-name="Standard">potrian mostrarlo senza andar più inante.</text:p>
      <text:p text:style-name="Standard"/>
      <text:p text:style-name="Standard">24</text:p>
      <text:p text:style-name="Standard">Ancor che quivi non venne Grifone</text:p>
      <text:p text:style-name="Standard">a questo effetto, pur lo 'nvito tenne;</text:p>
      <text:p text:style-name="Standard">che qual volta se n'abbia occasïone,</text:p>
      <text:p text:style-name="Standard">mostrar virtude mai non disconvenne.</text:p>
      <text:p text:style-name="Standard">Interrogollo poi de la cagione</text:p>
      <text:p text:style-name="Standard">di quella festa, e s'ella era solenne</text:p>
      <text:p text:style-name="Standard">usata ogn'anno, o pure impresa nuova</text:p>
      <text:p text:style-name="Standard">del re ch'i suoi veder volesse in pruova.</text:p>
      <text:p text:style-name="Standard"/>
      <text:p text:style-name="Standard">25</text:p>
      <text:p text:style-name="Standard">Rispose il cavallier: - La bella festa</text:p>
      <text:p text:style-name="Standard">s'ha da far sempre ad ogni quarta luna:</text:p>
      <text:p text:style-name="Standard">de l'altre che verran, la prima è questa:</text:p>
      <text:p text:style-name="Standard">ancora non se n'è fatta più alcuna.</text:p>
      <text:p text:style-name="Standard">Sarà in memoria che salvò la testa</text:p>
      <text:p text:style-name="Standard">il re in tal giorno da una gran fortuna,</text:p>
      <text:p text:style-name="Standard"><text:soft-page-break/>dopo che quattro mesi in doglie e 'n pianti</text:p>
      <text:p text:style-name="Standard">sempre era stato, e con la morte inanti.</text:p>
      <text:p text:style-name="Standard"/>
      <text:p text:style-name="Standard">26</text:p>
      <text:p text:style-name="Standard">Ma per dirvi la cosa pienamente,</text:p>
      <text:p text:style-name="Standard">il nostro re, che Norandin s'appella,</text:p>
      <text:p text:style-name="Standard">molti e molt'anni ha avuto il core ardente</text:p>
      <text:p text:style-name="Standard">de la leggiadra e sopra ogn'altra bella</text:p>
      <text:p text:style-name="Standard">figlia del re di Cipro: e finalmente</text:p>
      <text:p text:style-name="Standard">avutala per moglie, iva con quella,</text:p>
      <text:p text:style-name="Standard">con cavallieri e donne in compagnia;</text:p>
      <text:p text:style-name="Standard">e dritto avea il camin verso Soria.</text:p>
      <text:p text:style-name="Standard"/>
      <text:p text:style-name="Standard">27</text:p>
      <text:p text:style-name="Standard">Ma poi che fummo tratti a piene vele</text:p>
      <text:p text:style-name="Standard">lungi dal porto nel Carpazio iniquo,</text:p>
      <text:p text:style-name="Standard">la tempesta saltò tanto crudele,</text:p>
      <text:p text:style-name="Standard">che sbigottì sin al padrone antiquo.</text:p>
      <text:p text:style-name="Standard">Tre dì e tre notti andammo errando ne le</text:p>
      <text:p text:style-name="Standard">minacciose onde per camino obliquo.</text:p>
      <text:p text:style-name="Standard">Uscimo al fin nel lito stanchi e molli,</text:p>
      <text:p text:style-name="Standard">tra freschi rivi, ombrosi e verdi colli.</text:p>
      <text:p text:style-name="Standard"/>
      <text:p text:style-name="Standard">28</text:p>
      <text:p text:style-name="Standard">Piantare i padiglioni, e le cortine</text:p>
      <text:p text:style-name="Standard"><text:soft-page-break/>fra gli arbori tirar facemo lieti.</text:p>
      <text:p text:style-name="Standard">S'apparechiano i fuochi e le cucine;</text:p>
      <text:p text:style-name="Standard">le mense d'altra parte in su tapeti.</text:p>
      <text:p text:style-name="Standard">Intanto il re cercando alle vicine</text:p>
      <text:p text:style-name="Standard">valli era andato e a' boschi più secreti,</text:p>
      <text:p text:style-name="Standard">se ritrovasse capre o daini o cervi;</text:p>
      <text:p text:style-name="Standard">e l'arco gli portâr dietro duo servi.</text:p>
      <text:p text:style-name="Standard"/>
      <text:p text:style-name="Standard">29</text:p>
      <text:p text:style-name="Standard">Mentre aspettamo, in gran piacer sedendo,</text:p>
      <text:p text:style-name="Standard">che da cacciar ritorni il signor nostro,</text:p>
      <text:p text:style-name="Standard">vedemo l'Orco a noi venir correndo</text:p>
      <text:p text:style-name="Standard">lungo il lito del mar, terribil mostro.</text:p>
      <text:p text:style-name="Standard">Dio vi guardi, signor, che 'l viso orrendo</text:p>
      <text:p text:style-name="Standard">de l'Orco agli occhi mai vi sia dimostro:</text:p>
      <text:p text:style-name="Standard">meglio è per fama aver notizia d'esso,</text:p>
      <text:p text:style-name="Standard">ch'andargli, sì che lo veggiate, appresso.</text:p>
      <text:p text:style-name="Standard"/>
      <text:p text:style-name="Standard">30</text:p>
      <text:p text:style-name="Standard">Non gli può comparir quanto sia lungo,</text:p>
      <text:p text:style-name="Standard">sì smisuratamente è tutto grosso.</text:p>
      <text:p text:style-name="Standard">In luogo d'occhi, di color di fungo</text:p>
      <text:p text:style-name="Standard">sotto la fronte ha duo coccole d'osso.</text:p>
      <text:p text:style-name="Standard">Verso noi vien (come vi dico) lungo</text:p>
      <text:p text:style-name="Standard">il lito, e par ch'un monticel sia mosso.</text:p>
      <text:p text:style-name="Standard"><text:soft-page-break/>Mostra le zanne fuor, come fa il porco;</text:p>
      <text:p text:style-name="Standard">ha lungo il naso, il sen bavoso e sporco.</text:p>
      <text:p text:style-name="Standard"/>
      <text:p text:style-name="Standard">31</text:p>
      <text:p text:style-name="Standard">Correndo viene, e 'l muso a guisa porta</text:p>
      <text:p text:style-name="Standard">che 'l bracco suol, quando entra in su la traccia.</text:p>
      <text:p text:style-name="Standard">Tutti che lo veggiam, con faccia smorta</text:p>
      <text:p text:style-name="Standard">in fuga andamo ove il timor ne caccia.</text:p>
      <text:p text:style-name="Standard">Poco il veder lui cieco ne conforta,</text:p>
      <text:p text:style-name="Standard">quando, fiutando sol, par che più faccia,</text:p>
      <text:p text:style-name="Standard">ch'altri non fa, ch'abbia odorato e lume:</text:p>
      <text:p text:style-name="Standard">e bisogno al fuggire eran le piume.</text:p>
      <text:p text:style-name="Standard"/>
      <text:p text:style-name="Standard">32</text:p>
      <text:p text:style-name="Standard">Corron chi qua chi là; ma poco lece</text:p>
      <text:p text:style-name="Standard">da lui fuggir, veloce più che 'l Noto.</text:p>
      <text:p text:style-name="Standard">Di quaranta persone, a pena diece</text:p>
      <text:p text:style-name="Standard">sopra il navilio si salvaro a nuoto.</text:p>
      <text:p text:style-name="Standard">Sotto il braccio un fastel d'alcuni fece,</text:p>
      <text:p text:style-name="Standard">né il grembio si lasciò né il seno vòto;</text:p>
      <text:p text:style-name="Standard">un suo capace zaino empissene anco,</text:p>
      <text:p text:style-name="Standard">che gli pendea, come a pastor, dal fianco.</text:p>
      <text:p text:style-name="Standard"/>
      <text:p text:style-name="Standard">33</text:p>
      <text:p text:style-name="Standard">Portòci alla sua tana il mostro cieco,</text:p>
      <text:p text:style-name="Standard"><text:soft-page-break/>cavata in lito al mar dentr'uno scoglio.</text:p>
      <text:p text:style-name="Standard">Di marmo così bianco è quello speco,</text:p>
      <text:p text:style-name="Standard">come esser soglia ancor non scritto foglio.</text:p>
      <text:p text:style-name="Standard">Quivi abitava una matrona seco,</text:p>
      <text:p text:style-name="Standard">di dolor piena in vista e di cordoglio;</text:p>
      <text:p text:style-name="Standard">et avea in compagnia donne e donzelle</text:p>
      <text:p text:style-name="Standard">d'ogni età, d'ogni sorte, e brutte e belle.</text:p>
      <text:p text:style-name="Standard"/>
      <text:p text:style-name="Standard">34</text:p>
      <text:p text:style-name="Standard">Era presso alla grotta in ch'egli stava,</text:p>
      <text:p text:style-name="Standard">quasi alla cima del giogo superno,</text:p>
      <text:p text:style-name="Standard">un'altra non minor di quella cava,</text:p>
      <text:p text:style-name="Standard">dove del gregge suo facea governo.</text:p>
      <text:p text:style-name="Standard">Tanto n'avea, che non si numerava;</text:p>
      <text:p text:style-name="Standard">e n'era egli il pastor l'estate e 'l verno.</text:p>
      <text:p text:style-name="Standard">Ai tempi suoi gli apriva e tenea chiuso,</text:p>
      <text:p text:style-name="Standard">per spasso che n'avea, più che per uso.</text:p>
      <text:p text:style-name="Standard"/>
      <text:p text:style-name="Standard">35</text:p>
      <text:p text:style-name="Standard">L'umana carne meglio gli sapeva:</text:p>
      <text:p text:style-name="Standard">e prima il fa veder ch'all'antro arrivi;</text:p>
      <text:p text:style-name="Standard">che tre de' nostri giovini ch'aveva,</text:p>
      <text:p text:style-name="Standard">tutti li mangia, anzi trangugia vivi.</text:p>
      <text:p text:style-name="Standard">Viene alla stalla, e un gran sasso ne leva:</text:p>
      <text:p text:style-name="Standard">ne caccia il gregge, e noi riserra quivi.</text:p>
      <text:p text:style-name="Standard"><text:soft-page-break/>Con quel sen va dove il suol far satollo,</text:p>
      <text:p text:style-name="Standard">sonando una zampogna ch'avea in collo.</text:p>
      <text:p text:style-name="Standard"/>
      <text:p text:style-name="Standard">36</text:p>
      <text:p text:style-name="Standard">Il signor nostro intanto ritornato</text:p>
      <text:p text:style-name="Standard">alla marina, il suo danno comprende;</text:p>
      <text:p text:style-name="Standard">che truova gran silenzio in ogni lato,</text:p>
      <text:p text:style-name="Standard">vòti frascati, padiglioni e tende.</text:p>
      <text:p text:style-name="Standard">Né sa pensar chi sì l'abbia rubato;</text:p>
      <text:p text:style-name="Standard">e pien di gran timore al lito scende,</text:p>
      <text:p text:style-name="Standard">onde i nocchieri suoi vede in disparte</text:p>
      <text:p text:style-name="Standard">sarpar lor ferri e in opra por le sarte.</text:p>
      <text:p text:style-name="Standard"/>
      <text:p text:style-name="Standard">37</text:p>
      <text:p text:style-name="Standard">Tosto ch'essi lui veggiono sul lito,</text:p>
      <text:p text:style-name="Standard">il palischermo mandano a levarlo:</text:p>
      <text:p text:style-name="Standard">ma non sì tosto ha Norandino udito</text:p>
      <text:p text:style-name="Standard">de l' Orco che venuto era a rubarlo,</text:p>
      <text:p text:style-name="Standard">che, senza più pensar, piglia partito,</text:p>
      <text:p text:style-name="Standard">dovunque andato sia, di seguitarlo.</text:p>
      <text:p text:style-name="Standard">Vedersi tor Lucina sì gli duole,</text:p>
      <text:p text:style-name="Standard">ch'o racquistarla, o non più viver vuole.</text:p>
      <text:p text:style-name="Standard"/>
      <text:p text:style-name="Standard">38</text:p>
      <text:p text:style-name="Standard">Dove vede apparir lungo la sabbia</text:p>
      <text:p text:style-name="Standard"><text:soft-page-break/>la fresca orma, ne va con quella fretta</text:p>
      <text:p text:style-name="Standard">con che lo spinge l'amorosa rabbia,</text:p>
      <text:p text:style-name="Standard">fin che giunge alla tana ch'io v'ho detta;</text:p>
      <text:p text:style-name="Standard">ove con tema la maggior che s'abbia</text:p>
      <text:p text:style-name="Standard">a patir mai, l'Orco da noi s'aspetta:</text:p>
      <text:p text:style-name="Standard">ad ogni suono di sentirlo parci,</text:p>
      <text:p text:style-name="Standard">ch'affamato ritorni a divorarci.</text:p>
      <text:p text:style-name="Standard"/>
      <text:p text:style-name="Standard">39</text:p>
      <text:p text:style-name="Standard">Quivi Fortuna il re da tempo guida,</text:p>
      <text:p text:style-name="Standard">che senza l'Orco in casa era la moglie.</text:p>
      <text:p text:style-name="Standard">Come ella 'l vede: « Fuggine! (gli grida)</text:p>
      <text:p text:style-name="Standard">misero te, se l'Orco ti ci coglie! »</text:p>
      <text:p text:style-name="Standard">« Coglia (disse) o non coglia, o salvi o uccida,</text:p>
      <text:p text:style-name="Standard">che miserrimo i' sia non mi si toglie.</text:p>
      <text:p text:style-name="Standard">Disir mi mena, e non error di via,</text:p>
      <text:p text:style-name="Standard">c'ho di morir presso alla moglie mia ».</text:p>
      <text:p text:style-name="Standard"/>
      <text:p text:style-name="Standard">40</text:p>
      <text:p text:style-name="Standard">Poi seguì, dimandandole novella</text:p>
      <text:p text:style-name="Standard">di quei che prese l'Orco in su la riva;</text:p>
      <text:p text:style-name="Standard">prima degli altri, di Lucina bella,</text:p>
      <text:p text:style-name="Standard">se l'avea morta, o la tenea captiva.</text:p>
      <text:p text:style-name="Standard">La donna umanamente gli favella,</text:p>
      <text:p text:style-name="Standard">e lo conforta, che Lucina è viva,</text:p>
      <text:p text:style-name="Standard"><text:soft-page-break/>e che non è alcun dubbio ch'ella muora;</text:p>
      <text:p text:style-name="Standard">che mai femina l'Orco non divora.</text:p>
      <text:p text:style-name="Standard"/>
      <text:p text:style-name="Standard">41</text:p>
      <text:p text:style-name="Standard">« Esser di ciò argumento ti poss'io,</text:p>
      <text:p text:style-name="Standard">e tutte queste donne che son meco:</text:p>
      <text:p text:style-name="Standard">né a me né a lor mai l'Orco è stato rio,</text:p>
      <text:p text:style-name="Standard">pur che non ci scostian da questo speco.</text:p>
      <text:p text:style-name="Standard">A chi cerca fuggir, pon grave fio;</text:p>
      <text:p text:style-name="Standard">né pace mai puon ritrovar più seco:</text:p>
      <text:p text:style-name="Standard">o le sotterra vive, o l'incatena,</text:p>
      <text:p text:style-name="Standard">o fa star nude al sol sopra l'arena.</text:p>
      <text:p text:style-name="Standard"/>
      <text:p text:style-name="Standard">42</text:p>
      <text:p text:style-name="Standard">Quando oggi egli portò qui la tua gente,</text:p>
      <text:p text:style-name="Standard">le femine dai maschi non divise;</text:p>
      <text:p text:style-name="Standard">ma, sì come gli avea, confusamente</text:p>
      <text:p text:style-name="Standard">dentro a quella spelonca tutti mise.</text:p>
      <text:p text:style-name="Standard">Sentirà a naso il sesso differente.</text:p>
      <text:p text:style-name="Standard">Le donne non temer che sieno uccise:</text:p>
      <text:p text:style-name="Standard">gli uomini, siene certo; et empieranne</text:p>
      <text:p text:style-name="Standard">di quattro, il giorno, o sei, l'avide canne.</text:p>
      <text:p text:style-name="Standard"/>
      <text:p text:style-name="Standard">43</text:p>
      <text:p text:style-name="Standard">Di levar lei di qui non ho consiglio</text:p>
      <text:p text:style-name="Standard"><text:soft-page-break/>che dar ti possa; e contentar ti puoi</text:p>
      <text:p text:style-name="Standard">che ne la vita sua non è periglio:</text:p>
      <text:p text:style-name="Standard">starà qui al ben e al mal ch'avremo noi.</text:p>
      <text:p text:style-name="Standard">Ma vattene, per Dio, vattene, figlio,</text:p>
      <text:p text:style-name="Standard">che l'Orco non ti senta e non t'ingoi.</text:p>
      <text:p text:style-name="Standard">Tosto che giunge, d'ogn'intorno annasa,</text:p>
      <text:p text:style-name="Standard">e sente sin a un topo che sia in casa ».</text:p>
      <text:p text:style-name="Standard"/>
      <text:p text:style-name="Standard">44</text:p>
      <text:p text:style-name="Standard">Rispose il re, non si voler partire,</text:p>
      <text:p text:style-name="Standard">se non vedea la sua Lucina prima;</text:p>
      <text:p text:style-name="Standard">e che più tosto appresso a lei morire,</text:p>
      <text:p text:style-name="Standard">che viverne lontan, faceva stima.</text:p>
      <text:p text:style-name="Standard">Quando vede ella non potergli dire</text:p>
      <text:p text:style-name="Standard">cosa che 'l muova da la voglia prima,</text:p>
      <text:p text:style-name="Standard">per aiutarlo fa nuovo disegno,</text:p>
      <text:p text:style-name="Standard">e ponvi ogni sua industria, ogni suo ingegno.</text:p>
      <text:p text:style-name="Standard"/>
      <text:p text:style-name="Standard">45</text:p>
      <text:p text:style-name="Standard">Morte avea in casa, e d'ogni tempo appese,</text:p>
      <text:p text:style-name="Standard">con lor mariti, assai capre et agnelle,</text:p>
      <text:p text:style-name="Standard">onde a sé et alle sue facea le spese;</text:p>
      <text:p text:style-name="Standard">e dal tetto pendea più d'una pelle.</text:p>
      <text:p text:style-name="Standard">La donna fe' che 'l re del grasso prese,</text:p>
      <text:p text:style-name="Standard">ch'avea un gran becco intorno alle budelle,</text:p>
      <text:p text:style-name="Standard"><text:soft-page-break/>e che se n'unse dal capo alle piante,</text:p>
      <text:p text:style-name="Standard">fin che l'odor cacciò ch'egli ebbe inante.</text:p>
      <text:p text:style-name="Standard"/>
      <text:p text:style-name="Standard">46</text:p>
      <text:p text:style-name="Standard">E poi che 'l tristo puzzo aver le parve,</text:p>
      <text:p text:style-name="Standard">di che il fetido becco ognora sape,</text:p>
      <text:p text:style-name="Standard">piglia l'irsuta pelle, e tutto entrarve</text:p>
      <text:p text:style-name="Standard">lo fe'; ch'ella è sì grande che lo cape.</text:p>
      <text:p text:style-name="Standard">Coperto sotto a così strane larve,</text:p>
      <text:p text:style-name="Standard">facendol gir carpon, seco lo rape</text:p>
      <text:p text:style-name="Standard">là dove chiuso era d'un sasso grave</text:p>
      <text:p text:style-name="Standard">de la sua donna il bel viso soave.</text:p>
      <text:p text:style-name="Standard"/>
      <text:p text:style-name="Standard">47</text:p>
      <text:p text:style-name="Standard">Norandino ubidisce; et alla buca</text:p>
      <text:p text:style-name="Standard">de la spelonca ad aspettar si mette,</text:p>
      <text:p text:style-name="Standard">acciò col gregge dentro si conduca;</text:p>
      <text:p text:style-name="Standard">e fin a sera disïando stette.</text:p>
      <text:p text:style-name="Standard">Ode la sera il suon de la sambuca,</text:p>
      <text:p text:style-name="Standard">con che 'nvita a lassar l'umide erbette,</text:p>
      <text:p text:style-name="Standard">e ritornar le pecore all'albergo</text:p>
      <text:p text:style-name="Standard">il fier pastor che lor venìa da tergo.</text:p>
      <text:p text:style-name="Standard"/>
      <text:p text:style-name="Standard">48</text:p>
      <text:p text:style-name="Standard">Pensate voi se gli tremava il core,</text:p>
      <text:p text:style-name="Standard"><text:soft-page-break/>quando l'Orco sentì che ritornava,</text:p>
      <text:p text:style-name="Standard">e che 'l viso crudel pieno d'orrore</text:p>
      <text:p text:style-name="Standard">vide appressare all'uscio de la cava;</text:p>
      <text:p text:style-name="Standard">ma poté la pietà più che 'l timore:</text:p>
      <text:p text:style-name="Standard">s'ardea, vedete, o se fingendo amava.</text:p>
      <text:p text:style-name="Standard">Vien l'Orco inanzi, e leva il sasso, et apre:</text:p>
      <text:p text:style-name="Standard">Norandino entra fra pecore e capre.</text:p>
      <text:p text:style-name="Standard"/>
      <text:p text:style-name="Standard">49</text:p>
      <text:p text:style-name="Standard">Entrato il gregge, l'Orco a noi descende;</text:p>
      <text:p text:style-name="Standard">ma prima sopra sé l'uscio si chiude.</text:p>
      <text:p text:style-name="Standard">Tutti ne va fiutando: al fin duo prende;</text:p>
      <text:p text:style-name="Standard">che vuol cenar de le lor carni crude.</text:p>
      <text:p text:style-name="Standard">Al rimembrar di quelle zanne orrende,</text:p>
      <text:p text:style-name="Standard">non posso far ch'ancor non trieme e sude.</text:p>
      <text:p text:style-name="Standard">Partito l'Orco, il re getta la gonna</text:p>
      <text:p text:style-name="Standard">ch'avea di becco, e abbraccia la sua donna.</text:p>
      <text:p text:style-name="Standard"/>
      <text:p text:style-name="Standard">50</text:p>
      <text:p text:style-name="Standard">Dove averne piacer deve e conforto,</text:p>
      <text:p text:style-name="Standard">vedendol quivi, ella n'ha affanno e noia:</text:p>
      <text:p text:style-name="Standard">lo vede giunto ov'ha da restar morto;</text:p>
      <text:p text:style-name="Standard">e non può far però ch'essa non muoia.</text:p>
      <text:p text:style-name="Standard">« Con tutto 'l mal (diceagli) ch'io supporto,</text:p>
      <text:p text:style-name="Standard">signor, sentia non medïocre gioia,</text:p>
      <text:p text:style-name="Standard"><text:soft-page-break/>che ritrovato non t'eri con nui</text:p>
      <text:p text:style-name="Standard">quando da l'Orco oggi qui tratta fui.</text:p>
      <text:p text:style-name="Standard"/>
      <text:p text:style-name="Standard">51</text:p>
      <text:p text:style-name="Standard">Che se ben il trovarmi ora in procinto</text:p>
      <text:p text:style-name="Standard">d'uscir di vita m'era acerbo e forte;</text:p>
      <text:p text:style-name="Standard">pur mi sarei, come è commune instinto,</text:p>
      <text:p text:style-name="Standard">dogliuta sol de la mia trista sorte:</text:p>
      <text:p text:style-name="Standard">ma ora, o prima o poi che tu sia estinto,</text:p>
      <text:p text:style-name="Standard">più mi dorrà la tua che la mia morte ».</text:p>
      <text:p text:style-name="Standard">E seguitò, mostrando assai più affanno</text:p>
      <text:p text:style-name="Standard">di quel di Norandin, che del suo danno.</text:p>
      <text:p text:style-name="Standard"/>
      <text:p text:style-name="Standard">52</text:p>
      <text:p text:style-name="Standard">« La speme (disse il re) mi fa venire,</text:p>
      <text:p text:style-name="Standard">c'ho di salvarti, e tutti questi teco:</text:p>
      <text:p text:style-name="Standard">e s'io nol posso far, meglio è morire,</text:p>
      <text:p text:style-name="Standard">che senza te, mio sol, viver poi cieco.</text:p>
      <text:p text:style-name="Standard">Come io ci venni, mi potrò partire;</text:p>
      <text:p text:style-name="Standard">e voi tutt'altri ne verrete meco,</text:p>
      <text:p text:style-name="Standard">se non avrete, come io non ho avuto,</text:p>
      <text:p text:style-name="Standard">schivo a pigliare odor d'animal bruto ».</text:p>
      <text:p text:style-name="Standard"/>
      <text:p text:style-name="Standard">53</text:p>
      <text:p text:style-name="Standard">La fraude insegnò a noi, che contra il naso</text:p>
      <text:p text:style-name="Standard"><text:soft-page-break/>de l'Orco insegnò allui la moglie d'esso;</text:p>
      <text:p text:style-name="Standard">di vestirci le pelli, in ogni caso</text:p>
      <text:p text:style-name="Standard">ch'egli ne palpi ne l'uscir del fesso.</text:p>
      <text:p text:style-name="Standard">Poi che di questo ognun fu persuaso;</text:p>
      <text:p text:style-name="Standard">quanti de l'un, quanti de l'altro sesso</text:p>
      <text:p text:style-name="Standard">ci ritroviamo, uccidian tanti becchi,</text:p>
      <text:p text:style-name="Standard">quelli che più fetean, ch'eran più vecchi.</text:p>
      <text:p text:style-name="Standard"/>
      <text:p text:style-name="Standard">54</text:p>
      <text:p text:style-name="Standard">Ci ungemo i corpi di quel grasso opimo</text:p>
      <text:p text:style-name="Standard">che ritroviamo all'intestina intorno,</text:p>
      <text:p text:style-name="Standard">e de l'orride pelli ci vestimo.</text:p>
      <text:p text:style-name="Standard">Intanto uscì da l'aureo albergo il giorno.</text:p>
      <text:p text:style-name="Standard">Alla spelonca, come apparve il primo</text:p>
      <text:p text:style-name="Standard">raggio del sol, fece il pastor ritorno;</text:p>
      <text:p text:style-name="Standard">e dando spirto alle sonore canne,</text:p>
      <text:p text:style-name="Standard">chiamò il suo gregge fuor de le capanne.</text:p>
      <text:p text:style-name="Standard"/>
      <text:p text:style-name="Standard">55</text:p>
      <text:p text:style-name="Standard">Tenea la mano al buco de la tana,</text:p>
      <text:p text:style-name="Standard">acciò col gregge non uscissin noi:</text:p>
      <text:p text:style-name="Standard">ci prendea al varco; e quando pelo o lana</text:p>
      <text:p text:style-name="Standard">sentia sul dosso, ne lasciava poi.</text:p>
      <text:p text:style-name="Standard">Uomini e donne uscimmo per sì strana</text:p>
      <text:p text:style-name="Standard">strada, coperti dagl'irsuti cuoi:</text:p>
      <text:p text:style-name="Standard"><text:soft-page-break/>e l'Orco alcun di noi mai non ritenne,</text:p>
      <text:p text:style-name="Standard">fin che con gran timor Lucina venne.</text:p>
      <text:p text:style-name="Standard"/>
      <text:p text:style-name="Standard">56</text:p>
      <text:p text:style-name="Standard">Lucina, o fosse perch'ella non volle</text:p>
      <text:p text:style-name="Standard">ungersi come noi, che schivo n'ebbe;</text:p>
      <text:p text:style-name="Standard">o ch'avesse l'andar più lento e molle,</text:p>
      <text:p text:style-name="Standard">che l'imitata bestia non avrebbe;</text:p>
      <text:p text:style-name="Standard">o quando l'Orco la groppa toccolle,</text:p>
      <text:p text:style-name="Standard">gridasse per la tema che le accrebbe;</text:p>
      <text:p text:style-name="Standard">o che se le sciogliessero le chiome;</text:p>
      <text:p text:style-name="Standard">sentita fu, né ben so dirvi come.</text:p>
      <text:p text:style-name="Standard"/>
      <text:p text:style-name="Standard">57</text:p>
      <text:p text:style-name="Standard">Tutti eravam sì intenti al caso nostro,</text:p>
      <text:p text:style-name="Standard">che non avemmo gli occhi agli altrui fatti.</text:p>
      <text:p text:style-name="Standard">Io mi rivolsi al grido; e vidi il mostro</text:p>
      <text:p text:style-name="Standard">che già gl'irsuti spogli le avea tratti,</text:p>
      <text:p text:style-name="Standard">e fattola tornar nel cavo chiostro.</text:p>
      <text:p text:style-name="Standard">Noi altri dentro a nostre gonne piatti</text:p>
      <text:p text:style-name="Standard">col gregge andamo ove 'l pastor ci mena,</text:p>
      <text:p text:style-name="Standard">tra verdi colli in una piaggia amena.</text:p>
      <text:p text:style-name="Standard"/>
      <text:p text:style-name="Standard">58</text:p>
      <text:p text:style-name="Standard">Quivi attendiamo infin che steso all'ombra</text:p>
      <text:p text:style-name="Standard"><text:soft-page-break/>d'un bosco opaco il nasuto Orco dorma.</text:p>
      <text:p text:style-name="Standard">Chi lungo il mar, chi verso 'l monte sgombra:</text:p>
      <text:p text:style-name="Standard">sol Norandin non vuol seguir nostr'orma.</text:p>
      <text:p text:style-name="Standard">L'amor de la sua donna sì lo 'ngombra,</text:p>
      <text:p text:style-name="Standard">ch'alla grotta tornar vuol fra la torma,</text:p>
      <text:p text:style-name="Standard">né partirsene mai sin alla morte,</text:p>
      <text:p text:style-name="Standard">se non racquista la fedel consorte:</text:p>
      <text:p text:style-name="Standard"/>
      <text:p text:style-name="Standard">59</text:p>
      <text:p text:style-name="Standard">che quando dianzi avea all'uscir del chiuso</text:p>
      <text:p text:style-name="Standard">vedutala restar captiva sola,</text:p>
      <text:p text:style-name="Standard">fu per gittarsi, dal dolor confuso,</text:p>
      <text:p text:style-name="Standard">spontaneamente al vorace Orco in gola;</text:p>
      <text:p text:style-name="Standard">e si mosse, e gli corse infino al muso,</text:p>
      <text:p text:style-name="Standard">né fu lontano a gir sotto la mola:</text:p>
      <text:p text:style-name="Standard">ma pur lo tenne in mandra la speranza</text:p>
      <text:p text:style-name="Standard">ch'avea di trarla ancor di quella stanza.</text:p>
      <text:p text:style-name="Standard"/>
      <text:p text:style-name="Standard">60</text:p>
      <text:p text:style-name="Standard">La sera, quando alla spelonca mena</text:p>
      <text:p text:style-name="Standard">il gregge l'Orco, e noi fuggiti sente,</text:p>
      <text:p text:style-name="Standard">e c'ha da rimaner privo di cena,</text:p>
      <text:p text:style-name="Standard">chiama Lucina d'ogni mal nocente,</text:p>
      <text:p text:style-name="Standard">e la condanna a star sempre in catena</text:p>
      <text:p text:style-name="Standard">allo scoperto in sul sasso eminente.</text:p>
      <text:p text:style-name="Standard"><text:soft-page-break/>Vedela il re per sua cagion patire,</text:p>
      <text:p text:style-name="Standard">e si distrugge, e sol non può morire.</text:p>
      <text:p text:style-name="Standard"/>
      <text:p text:style-name="Standard">61</text:p>
      <text:p text:style-name="Standard">Matina e sera l'infelice amante</text:p>
      <text:p text:style-name="Standard">la può veder come s'affliga e piagna;</text:p>
      <text:p text:style-name="Standard">che le va misto fra le capre avante,</text:p>
      <text:p text:style-name="Standard">torni alla stalla o torni alla campagna.</text:p>
      <text:p text:style-name="Standard">Ella con viso mesto e supplicante</text:p>
      <text:p text:style-name="Standard">gli accenna che per Dio non vi rimagna,</text:p>
      <text:p text:style-name="Standard">perché vi sta a gran rischio de la vita,</text:p>
      <text:p text:style-name="Standard">né però allei può dare alcuna aita.</text:p>
      <text:p text:style-name="Standard"/>
      <text:p text:style-name="Standard">62</text:p>
      <text:p text:style-name="Standard">Così la moglie ancor de l'Orco priega</text:p>
      <text:p text:style-name="Standard">il re che se ne vada, ma non giova;</text:p>
      <text:p text:style-name="Standard">che d'andar mai senza Lucina niega,</text:p>
      <text:p text:style-name="Standard">e sempre più constante si ritruova.</text:p>
      <text:p text:style-name="Standard">In questa servitude, in che lo lega</text:p>
      <text:p text:style-name="Standard">Pietate e Amor, stette con lunga pruova</text:p>
      <text:p text:style-name="Standard">tanto, ch'a capitar venne a quel sasso</text:p>
      <text:p text:style-name="Standard">il figlio d'Agricane e 'l re Gradasso.</text:p>
      <text:p text:style-name="Standard"/>
      <text:p text:style-name="Standard">63</text:p>
      <text:p text:style-name="Standard">Dove con loro audacia tanto fenno,</text:p>
      <text:p text:style-name="Standard"><text:soft-page-break/>che liberaron la bella Lucina;</text:p>
      <text:p text:style-name="Standard">ben che vi fu aventura più che senno:</text:p>
      <text:p text:style-name="Standard">e la portâr correndo alla marina;</text:p>
      <text:p text:style-name="Standard">e al padre suo, che quivi era, la denno:</text:p>
      <text:p text:style-name="Standard">e questo fu ne l'ora matutina,</text:p>
      <text:p text:style-name="Standard">che Norandin con l'altro gregge stava</text:p>
      <text:p text:style-name="Standard">a ruminar ne la montana cava.</text:p>
      <text:p text:style-name="Standard"/>
      <text:p text:style-name="Standard">64</text:p>
      <text:p text:style-name="Standard">Ma poi che 'l giorno aperta fu la sbarra,</text:p>
      <text:p text:style-name="Standard">e seppe il re la donna esser partita</text:p>
      <text:p text:style-name="Standard">(che la moglie de l'Orco gli lo narra),</text:p>
      <text:p text:style-name="Standard">e come a punto era la cosa gita;</text:p>
      <text:p text:style-name="Standard">grazie a Dio rende, e con voto n'inarra,</text:p>
      <text:p text:style-name="Standard">ch'essendo fuor di tal miseria uscita,</text:p>
      <text:p text:style-name="Standard">faccia che giunga onde per arme possa,</text:p>
      <text:p text:style-name="Standard">per prieghi o per tesoro, esser riscossa.</text:p>
      <text:p text:style-name="Standard"/>
      <text:p text:style-name="Standard">65</text:p>
      <text:p text:style-name="Standard">Pien di letizia va con l'altra schiera</text:p>
      <text:p text:style-name="Standard">del simo gregge, e viene ai verdi paschi;</text:p>
      <text:p text:style-name="Standard">e quivi aspetta fin ch'all'ombra nera</text:p>
      <text:p text:style-name="Standard">il mostro per dormir ne l'erba caschi.</text:p>
      <text:p text:style-name="Standard">Poi ne vien tutto il giorno e tutta sera;</text:p>
      <text:p text:style-name="Standard">e al fin sicur che l'Orco non lo 'ntaschi,</text:p>
      <text:p text:style-name="Standard"><text:soft-page-break/>sopra un navilio monta in Satalia;</text:p>
      <text:p text:style-name="Standard">e son tre mesi ch'arrivò in Soria.</text:p>
      <text:p text:style-name="Standard"/>
      <text:p text:style-name="Standard">66</text:p>
      <text:p text:style-name="Standard">In Rodi, in Cipro, e per città e castella</text:p>
      <text:p text:style-name="Standard">e d'Africa e d'Egitto e di Turchia,</text:p>
      <text:p text:style-name="Standard">il re cercar fe' di Lucina bella;</text:p>
      <text:p text:style-name="Standard">né fin l'altr'ieri aver ne poté spia.</text:p>
      <text:p text:style-name="Standard">L'altr'ier n'ebbe dal suocero novella,</text:p>
      <text:p text:style-name="Standard">che seco l'avea salva in Nicosia,</text:p>
      <text:p text:style-name="Standard">dopo che molti dì vento crudele</text:p>
      <text:p text:style-name="Standard">era stato contrario alle sue vele.</text:p>
      <text:p text:style-name="Standard"/>
      <text:p text:style-name="Standard">67</text:p>
      <text:p text:style-name="Standard">Per allegrezza de la buona nuova</text:p>
      <text:p text:style-name="Standard">prepara il nostro re la ricca festa;</text:p>
      <text:p text:style-name="Standard">e vuol ch'ad ogni quarta luna nuova,</text:p>
      <text:p text:style-name="Standard">una se n'abbia a far simile a questa:</text:p>
      <text:p text:style-name="Standard">che la memoria rifrescar gli giova</text:p>
      <text:p text:style-name="Standard">dei quattro mesi che 'n irsuta vesta</text:p>
      <text:p text:style-name="Standard">fu tra il gregge de l'Orco; e un giorno, quale</text:p>
      <text:p text:style-name="Standard">sarà dimane, uscì di tanto male.</text:p>
      <text:p text:style-name="Standard"/>
      <text:p text:style-name="Standard">68</text:p>
      <text:p text:style-name="Standard">Questo ch'io v'ho narrato, in parte vidi,</text:p>
      <text:p text:style-name="Standard"><text:soft-page-break/>in parte udi' da chi trovossi al tutto;</text:p>
      <text:p text:style-name="Standard">dal re, vi dico, che calende et idi</text:p>
      <text:p text:style-name="Standard">vi stette, fin che volse in riso il lutto:</text:p>
      <text:p text:style-name="Standard">e se n'udite mai far altri gridi,</text:p>
      <text:p text:style-name="Standard">direte a chi gli fa, che mal n'è instrutto. -</text:p>
      <text:p text:style-name="Standard">Il gentiluomo in tal modo a Grifone</text:p>
      <text:p text:style-name="Standard">de la festa narrò l'alta cagione.</text:p>
      <text:p text:style-name="Standard"/>
      <text:p text:style-name="Standard">69</text:p>
      <text:p text:style-name="Standard">Un gran pezzo di notte si dispensa</text:p>
      <text:p text:style-name="Standard">dai cavallieri in tal ragionamento;</text:p>
      <text:p text:style-name="Standard">e conchiudon ch'amore e pietà immensa</text:p>
      <text:p text:style-name="Standard">mostrò quel re con grande esperimento.</text:p>
      <text:p text:style-name="Standard">Andaron, poi che si levâr da mensa,</text:p>
      <text:p text:style-name="Standard">ove ebbon grato e buono alloggiamento.</text:p>
      <text:p text:style-name="Standard">Nel seguente matin sereno e chiaro,</text:p>
      <text:p text:style-name="Standard">al suon de l'allegrezze si destaro.</text:p>
      <text:p text:style-name="Standard"/>
      <text:p text:style-name="Standard">70</text:p>
      <text:p text:style-name="Standard">Vanno scorrendo timpani e trombette,</text:p>
      <text:p text:style-name="Standard">e ragunando in piazza la cittade.</text:p>
      <text:p text:style-name="Standard">Or, poi che de cavalli e de carrette</text:p>
      <text:p text:style-name="Standard">e ribombar de gridi odon le strade,</text:p>
      <text:p text:style-name="Standard">Grifon le lucide arme si rimette,</text:p>
      <text:p text:style-name="Standard">che son di quelle che si trovan rade;</text:p>
      <text:p text:style-name="Standard"><text:soft-page-break/>che l'avea impenetrabili e incantate</text:p>
      <text:p text:style-name="Standard">la Fata bianca di sua man temprate.</text:p>
      <text:p text:style-name="Standard"/>
      <text:p text:style-name="Standard">71</text:p>
      <text:p text:style-name="Standard">Quel d'Antïochia, più d'ogn'altro vile,</text:p>
      <text:p text:style-name="Standard">armossi seco, e compagnia gli tenne.</text:p>
      <text:p text:style-name="Standard">Preparate avea lor l'oste gentile</text:p>
      <text:p text:style-name="Standard">nerbose lance, e salde e grosse antenne,</text:p>
      <text:p text:style-name="Standard">e del suo parentado non umìle</text:p>
      <text:p text:style-name="Standard">compagnia tolta; e seco in piazza venne;</text:p>
      <text:p text:style-name="Standard">e scudieri a cavallo, e alcuni a piede,</text:p>
      <text:p text:style-name="Standard">a tal servigi attissimi, lor diede.</text:p>
      <text:p text:style-name="Standard"/>
      <text:p text:style-name="Standard">72</text:p>
      <text:p text:style-name="Standard">Giunsero in piazza, e trassonsi in disparte,</text:p>
      <text:p text:style-name="Standard">né pel campo curâr far di sé mostra,</text:p>
      <text:p text:style-name="Standard">per veder meglio il bel popul di Marte,</text:p>
      <text:p text:style-name="Standard">ch'ad uno, o a dua, o a tre, veniano in giostra.</text:p>
      <text:p text:style-name="Standard">Chi con colori accompagnati ad arte</text:p>
      <text:p text:style-name="Standard">letizia o doglia alla sua donna mostra;</text:p>
      <text:p text:style-name="Standard">chi nel cimier, chi nel dipinto scudo</text:p>
      <text:p text:style-name="Standard">disegna Amor, se l'ha benigno o crudo.</text:p>
      <text:p text:style-name="Standard"/>
      <text:p text:style-name="Standard">73</text:p>
      <text:p text:style-name="Standard">Sorïani in quel tempo aveano usanza</text:p>
      <text:p text:style-name="Standard"><text:soft-page-break/>d'armarsi a questa guisa di Ponente.</text:p>
      <text:p text:style-name="Standard">Forse ve gli inducea la vicinanza</text:p>
      <text:p text:style-name="Standard">che de' Franceschi avean continuamente,</text:p>
      <text:p text:style-name="Standard">che quivi allor reggean la sacra stanza</text:p>
      <text:p text:style-name="Standard">dove in carne abitò Dio onnipotente;</text:p>
      <text:p text:style-name="Standard">ch'ora i superbi e miseri cristiani,</text:p>
      <text:p text:style-name="Standard">con biasmi lor, lasciano in man de' cani.</text:p>
      <text:p text:style-name="Standard"/>
      <text:p text:style-name="Standard">74</text:p>
      <text:p text:style-name="Standard">Dove abbassar dovrebbono la lancia</text:p>
      <text:p text:style-name="Standard">in augumento de la santa fede,</text:p>
      <text:p text:style-name="Standard">tra lor si dan nel petto e ne la pancia</text:p>
      <text:p text:style-name="Standard">a destruzion del poco che si crede.</text:p>
      <text:p text:style-name="Standard">Voi, gente ispana, e voi, gente di Francia,</text:p>
      <text:p text:style-name="Standard">volgete altrove, e voi, Svizzeri, il piede,</text:p>
      <text:p text:style-name="Standard">e voi, Tedeschi, a far più degno acquisto;</text:p>
      <text:p text:style-name="Standard">che quanto qui cercate è già di Cristo.</text:p>
      <text:p text:style-name="Standard"/>
      <text:p text:style-name="Standard">75</text:p>
      <text:p text:style-name="Standard">Se Cristianissimi esser voi volete,</text:p>
      <text:p text:style-name="Standard">e voi altri Catolici nomati,</text:p>
      <text:p text:style-name="Standard">perché di Cristo gli uomini uccidete?</text:p>
      <text:p text:style-name="Standard">perché de' beni lor son dispogliati?</text:p>
      <text:p text:style-name="Standard">Perché Ierusalem non rïavete,</text:p>
      <text:p text:style-name="Standard">che tolto è stato a voi da' rinegati?</text:p>
      <text:p text:style-name="Standard"><text:soft-page-break/>Perché Constantinopoli e del mondo</text:p>
      <text:p text:style-name="Standard">la miglior parte occupa il Turco immondo?</text:p>
      <text:p text:style-name="Standard"/>
      <text:p text:style-name="Standard">76</text:p>
      <text:p text:style-name="Standard">Non hai tu, Spagna, l'Africa vicina,</text:p>
      <text:p text:style-name="Standard">che t'ha via più di questa Italia offesa?</text:p>
      <text:p text:style-name="Standard">E pur, per dar travaglio alla meschina,</text:p>
      <text:p text:style-name="Standard">lasci la prima tua sì bella impresa.</text:p>
      <text:p text:style-name="Standard">O d'ogni vizio fetida sentina,</text:p>
      <text:p text:style-name="Standard">dormi, Italia imbrïaca, e non ti pesa</text:p>
      <text:p text:style-name="Standard">ch'ora di questa gente, ora di quella</text:p>
      <text:p text:style-name="Standard">che già serva ti fu, sei fatta ancella?</text:p>
      <text:p text:style-name="Standard"/>
      <text:p text:style-name="Standard">77</text:p>
      <text:p text:style-name="Standard">Se 'l dubbio di morir ne le tue tane,</text:p>
      <text:p text:style-name="Standard">Svizzer, di fame, in Lombardia ti guida,</text:p>
      <text:p text:style-name="Standard">e tra noi cerchi o chi ti dia del pane,</text:p>
      <text:p text:style-name="Standard">o, per uscir d'inopia, chi t'uccida;</text:p>
      <text:p text:style-name="Standard">le richezze del Turco hai non lontane:</text:p>
      <text:p text:style-name="Standard">caccial d'Europa, o almen di Grecia snida;</text:p>
      <text:p text:style-name="Standard">così potrai o del digiuno trarti,</text:p>
      <text:p text:style-name="Standard">o cader con più merto in quelle parti.</text:p>
      <text:p text:style-name="Standard"/>
      <text:p text:style-name="Standard">78</text:p>
      <text:p text:style-name="Standard">Quel ch'a te dico, io dico al tuo vicino</text:p>
      <text:p text:style-name="Standard"><text:soft-page-break/>tedesco ancor: là le richezze sono,</text:p>
      <text:p text:style-name="Standard">che vi portò da Roma Constantino:</text:p>
      <text:p text:style-name="Standard">portonne il meglio, e fe' del resto dono.</text:p>
      <text:p text:style-name="Standard">Pattolo et Ermo, onde si tra' l'or fino,</text:p>
      <text:p text:style-name="Standard">Migdonia e Lidia, e quel paese buono</text:p>
      <text:p text:style-name="Standard">per tante laudi in tante istorie noto,</text:p>
      <text:p text:style-name="Standard">non è, s'andar vi vuoi, troppo remoto.</text:p>
      <text:p text:style-name="Standard"/>
      <text:p text:style-name="Standard">79</text:p>
      <text:p text:style-name="Standard">Tu, gran Leone, a cui premon le terga</text:p>
      <text:p text:style-name="Standard">de le chiavi del ciel le gravi some,</text:p>
      <text:p text:style-name="Standard">non lasciar che nel sonno si sommerga</text:p>
      <text:p text:style-name="Standard">Italia, se la man l'hai ne le chiome.</text:p>
      <text:p text:style-name="Standard">Tu sei Pastore; e Dio t'ha quella verga</text:p>
      <text:p text:style-name="Standard">data a portare, e scelto il fiero nome,</text:p>
      <text:p text:style-name="Standard">perché tu ruggi, e che le braccia stenda,</text:p>
      <text:p text:style-name="Standard">sì che dai lupi il grege tuo difenda.</text:p>
      <text:p text:style-name="Standard"/>
      <text:p text:style-name="Standard">80</text:p>
      <text:p text:style-name="Standard">Ma d'un parlar ne l'altro, ove sono ito</text:p>
      <text:p text:style-name="Standard">sì lungi, dal camin ch'io faceva ora?</text:p>
      <text:p text:style-name="Standard">Non lo credo però sì aver smarrito,</text:p>
      <text:p text:style-name="Standard">ch'io non lo sappia ritrovare ancora.</text:p>
      <text:p text:style-name="Standard">Io dicea ch'in Soria si tenea il rito</text:p>
      <text:p text:style-name="Standard">d'armarsi, che i Franceschi aveano allora:</text:p>
      <text:p text:style-name="Standard"><text:soft-page-break/>sì che bella in Damasco era la piazza</text:p>
      <text:p text:style-name="Standard">di gente armata d'elmo e di corazza.</text:p>
      <text:p text:style-name="Standard"/>
      <text:p text:style-name="Standard">81</text:p>
      <text:p text:style-name="Standard">Le vaghe donne gettano dai palchi</text:p>
      <text:p text:style-name="Standard">sopra i giostranti fior vermigli e gialli,</text:p>
      <text:p text:style-name="Standard">mentre essi fanno a suon degli oricalchi</text:p>
      <text:p text:style-name="Standard">levare a salti et aggirar cavalli.</text:p>
      <text:p text:style-name="Standard">Ciascuno, o bene o mal ch'egli cavalchi,</text:p>
      <text:p text:style-name="Standard">vuol far quivi vedersi, e sprona e dàlli:</text:p>
      <text:p text:style-name="Standard">di ch'altri ne riporta pregio e lode;</text:p>
      <text:p text:style-name="Standard">muove altri a riso, e gridar dietro s'ode.</text:p>
      <text:p text:style-name="Standard"/>
      <text:p text:style-name="Standard">82</text:p>
      <text:p text:style-name="Standard">De la giostra era il prezzo un'armatura</text:p>
      <text:p text:style-name="Standard">che fu donata al re pochi dì inante,</text:p>
      <text:p text:style-name="Standard">che su la strada ritrovò a ventura,</text:p>
      <text:p text:style-name="Standard">ritornando d'Armenia, un mercatante.</text:p>
      <text:p text:style-name="Standard">Il re di nobilissima testura</text:p>
      <text:p text:style-name="Standard">le sopraveste all'arme aggiunse, e tante</text:p>
      <text:p text:style-name="Standard">perle vi pose intorno e gemme et oro,</text:p>
      <text:p text:style-name="Standard">che la fece valer molto tesoro.</text:p>
      <text:p text:style-name="Standard"/>
      <text:p text:style-name="Standard">83</text:p>
      <text:p text:style-name="Standard">Se conosciute il re quell'arme avesse,</text:p>
      <text:p text:style-name="Standard"><text:soft-page-break/>care avute l'avria sopra ogni arnese;</text:p>
      <text:p text:style-name="Standard">né in premio de la giostra l'avria messe,</text:p>
      <text:p text:style-name="Standard">come che liberal fosse e cortese.</text:p>
      <text:p text:style-name="Standard">Lungo saria chi raccontar volesse</text:p>
      <text:p text:style-name="Standard">chi l'avea sì sprezzate e vilipese,</text:p>
      <text:p text:style-name="Standard">che 'n mezzo de la strada le lasciasse,</text:p>
      <text:p text:style-name="Standard">preda a chiunque o inanzi o indietro andasse.</text:p>
      <text:p text:style-name="Standard"/>
      <text:p text:style-name="Standard">84</text:p>
      <text:p text:style-name="Standard">Di questo ho da contarvi più di sotto:</text:p>
      <text:p text:style-name="Standard">or dirò di Grifon, ch'alla sua giunta</text:p>
      <text:p text:style-name="Standard">un paio e più di lancie trovò rotto,</text:p>
      <text:p text:style-name="Standard">menato più d'un taglio e d'una punta.</text:p>
      <text:p text:style-name="Standard">Dei più cari e più fidi al re fur otto</text:p>
      <text:p text:style-name="Standard">che quivi insieme avean lega congiunta;</text:p>
      <text:p text:style-name="Standard">gioveni, in arme pratichi et industri,</text:p>
      <text:p text:style-name="Standard">tutti o signori o di famiglie illustri.</text:p>
      <text:p text:style-name="Standard"/>
      <text:p text:style-name="Standard">85</text:p>
      <text:p text:style-name="Standard">Quei rispondean ne la sbarrata piazza</text:p>
      <text:p text:style-name="Standard">per un dì, ad uno ad uno, a tutto 'l mondo,</text:p>
      <text:p text:style-name="Standard">prima con lancia, e poi con spada o mazza,</text:p>
      <text:p text:style-name="Standard">fin ch'al re di guardarli era giocondo;</text:p>
      <text:p text:style-name="Standard">e si foravan spesso la corazza:</text:p>
      <text:p text:style-name="Standard">per giuoco in somma qui facean, secondo</text:p>
      <text:p text:style-name="Standard"><text:soft-page-break/>fan gli nimici capitali, eccetto</text:p>
      <text:p text:style-name="Standard">che potea il re partirli a suo diletto.</text:p>
      <text:p text:style-name="Standard"/>
      <text:p text:style-name="Standard">86</text:p>
      <text:p text:style-name="Standard">Quel d'Antïochia, un uom senza ragione,</text:p>
      <text:p text:style-name="Standard">che Martano il codardo nominosse,</text:p>
      <text:p text:style-name="Standard">come se de la forza di Grifone,</text:p>
      <text:p text:style-name="Standard">poi ch'era seco, participe fosse,</text:p>
      <text:p text:style-name="Standard">audace entrò nel marzïale agone;</text:p>
      <text:p text:style-name="Standard">e poi da canto ad aspettar fermosse,</text:p>
      <text:p text:style-name="Standard">sin che finisce una battaglia fiera</text:p>
      <text:p text:style-name="Standard">che tra duo cavallier cominciata era.</text:p>
      <text:p text:style-name="Standard"/>
      <text:p text:style-name="Standard">87</text:p>
      <text:p text:style-name="Standard">Il signor di Seleucia, di quell'uno,</text:p>
      <text:p text:style-name="Standard">ch'a sostener l'impresa aveano tolto,</text:p>
      <text:p text:style-name="Standard">combattendo in quel tempo con Ombruno,</text:p>
      <text:p text:style-name="Standard">lo ferì d'una punta in mezzo 'l volto,</text:p>
      <text:p text:style-name="Standard">sì che l'uccise: e pietà n'ebbe ognuno,</text:p>
      <text:p text:style-name="Standard">perché buon cavallier lo tenean molto;</text:p>
      <text:p text:style-name="Standard">et oltra la bontade, il più cortese</text:p>
      <text:p text:style-name="Standard">non era stato in tutto quel paese.</text:p>
      <text:p text:style-name="Standard"/>
      <text:p text:style-name="Standard">88</text:p>
      <text:p text:style-name="Standard">Veduto ciò, Martano ebbe paura</text:p>
      <text:p text:style-name="Standard"><text:soft-page-break/>che parimente a sé non avvenisse;</text:p>
      <text:p text:style-name="Standard">e ritornando ne la sua natura,</text:p>
      <text:p text:style-name="Standard">a pensar cominciò come fugisse.</text:p>
      <text:p text:style-name="Standard">Grifon, che gli era appresso e n'avea cura,</text:p>
      <text:p text:style-name="Standard">lo spinse pur, poi ch'assai fece e disse,</text:p>
      <text:p text:style-name="Standard">contra un gentil guerrier che s'era mosso,</text:p>
      <text:p text:style-name="Standard">come si spinge il cane al lupo adosso;</text:p>
      <text:p text:style-name="Standard"/>
      <text:p text:style-name="Standard">89</text:p>
      <text:p text:style-name="Standard">che dieci passi gli va dietro o venti,</text:p>
      <text:p text:style-name="Standard">e poi si ferma, et abbaiando guarda</text:p>
      <text:p text:style-name="Standard">come digrigni i minacciosi denti,</text:p>
      <text:p text:style-name="Standard">come negli occhi orribil fuoco gli arda.</text:p>
      <text:p text:style-name="Standard">Quivi ov'erano e principi presenti</text:p>
      <text:p text:style-name="Standard">e tanta gente nobile e gagliarda,</text:p>
      <text:p text:style-name="Standard">fuggì lo 'ncontro il timido Martano,</text:p>
      <text:p text:style-name="Standard">e torse 'l freno e 'l capo a destra mano.</text:p>
      <text:p text:style-name="Standard"/>
      <text:p text:style-name="Standard">90</text:p>
      <text:p text:style-name="Standard">Pur la colpa potea dar al cavallo,</text:p>
      <text:p text:style-name="Standard">chi di scusarlo avesse tolto il peso;</text:p>
      <text:p text:style-name="Standard">ma con la spada poi fe' sì gran fallo,</text:p>
      <text:p text:style-name="Standard">che non l'avria Demostene difeso.</text:p>
      <text:p text:style-name="Standard">Di carta armato par, non di metallo;</text:p>
      <text:p text:style-name="Standard">sì teme da ogni colpo essere offeso.</text:p>
      <text:p text:style-name="Standard"><text:soft-page-break/>Fuggesi al fine, e gli ordini disturba,</text:p>
      <text:p text:style-name="Standard">ridendo intorno allui tutta la turba.</text:p>
      <text:p text:style-name="Standard"/>
      <text:p text:style-name="Standard">91</text:p>
      <text:p text:style-name="Standard">Il batter de le mani, il grido intorno</text:p>
      <text:p text:style-name="Standard">se gli levò del populazzo tutto.</text:p>
      <text:p text:style-name="Standard">Come lupo cacciato, fe' ritorno</text:p>
      <text:p text:style-name="Standard">Martano in molta fretta al suo ridutto.</text:p>
      <text:p text:style-name="Standard">Resta Grifone; e gli par de lo scorno</text:p>
      <text:p text:style-name="Standard">del suo compagno esser macchiato e brutto:</text:p>
      <text:p text:style-name="Standard">esser vorrebbe stato in mezzo il foco,</text:p>
      <text:p text:style-name="Standard">più tosto che trovarsi in questo loco.</text:p>
      <text:p text:style-name="Standard"/>
      <text:p text:style-name="Standard">92</text:p>
      <text:p text:style-name="Standard">Arde nel core, e fuor nel viso avampa,</text:p>
      <text:p text:style-name="Standard">come sia tutta sua quella vergogna;</text:p>
      <text:p text:style-name="Standard">perché l'opere sue di quella stampa</text:p>
      <text:p text:style-name="Standard">vedere aspetta il populo et agogna:</text:p>
      <text:p text:style-name="Standard">sì che rifulga chiara più che lampa</text:p>
      <text:p text:style-name="Standard">sua virtù, questa volta gli bisogna;</text:p>
      <text:p text:style-name="Standard">ch'un'oncia, un dito sol d'error che faccia,</text:p>
      <text:p text:style-name="Standard">per la mala impression parrà sei braccia.</text:p>
      <text:p text:style-name="Standard"/>
      <text:p text:style-name="Standard">93</text:p>
      <text:p text:style-name="Standard">Già la lancia avea tolta su la coscia</text:p>
      <text:p text:style-name="Standard"><text:soft-page-break/>Grifon, ch'errare in arme era poco uso:</text:p>
      <text:p text:style-name="Standard">spinse il cavallo a tutta briglia, e poscia</text:p>
      <text:p text:style-name="Standard">ch'alquanto andato fu, la messe suso,</text:p>
      <text:p text:style-name="Standard">e portò nel ferire estrema angoscia</text:p>
      <text:p text:style-name="Standard">al baron di Sidonia, ch'andò giuso.</text:p>
      <text:p text:style-name="Standard">Ognun maravigliando in piè si leva;</text:p>
      <text:p text:style-name="Standard">che 'l contrario di ciò tutto attendeva.</text:p>
      <text:p text:style-name="Standard"/>
      <text:p text:style-name="Standard">94</text:p>
      <text:p text:style-name="Standard">Tornò Grifon con la medesma antenna,</text:p>
      <text:p text:style-name="Standard">che 'ntiera e ferma ricovrata avea,</text:p>
      <text:p text:style-name="Standard">et in tre pezzi la roppe alla penna</text:p>
      <text:p text:style-name="Standard">de lo scudo al signor di Lodicea.</text:p>
      <text:p text:style-name="Standard">Quel per cader tre volte e quattro accenna,</text:p>
      <text:p text:style-name="Standard">che tutto steso alla groppa giacea:</text:p>
      <text:p text:style-name="Standard">pur rilevato al fin la spada strinse,</text:p>
      <text:p text:style-name="Standard">voltò il cavallo, e vêr Grifon si spinse.</text:p>
      <text:p text:style-name="Standard"/>
      <text:p text:style-name="Standard">95</text:p>
      <text:p text:style-name="Standard">Grifon, che 'l vede in sella, e che non basta</text:p>
      <text:p text:style-name="Standard">sì fiero incontro perché a terra vada,</text:p>
      <text:p text:style-name="Standard">dice fra sé: - Quel che non poté l'asta,</text:p>
      <text:p text:style-name="Standard">in cinque colpi o 'n sei farà la spada. -</text:p>
      <text:p text:style-name="Standard">E su la tempia subito l'attasta</text:p>
      <text:p text:style-name="Standard">d'un dritto tal, che par che dal ciel cada;</text:p>
      <text:p text:style-name="Standard"><text:soft-page-break/>e un altro gli accompagna e un altro appresso,</text:p>
      <text:p text:style-name="Standard">tanto che l'ha stordito e in terra messo.</text:p>
      <text:p text:style-name="Standard"/>
      <text:p text:style-name="Standard">96</text:p>
      <text:p text:style-name="Standard">Quivi erano d'Apamia duo germani,</text:p>
      <text:p text:style-name="Standard">soliti in giostra rimaner di sopra,</text:p>
      <text:p text:style-name="Standard">Tirse e Corimbo; et ambo per le mani</text:p>
      <text:p text:style-name="Standard">del figlio d'Uliver cadêr sozzopra.</text:p>
      <text:p text:style-name="Standard">L'uno gli arcion lascia allo scontro vani;</text:p>
      <text:p text:style-name="Standard">con l'altro messa fu la spada in opra.</text:p>
      <text:p text:style-name="Standard">Già per commun giudicio si tien certo</text:p>
      <text:p text:style-name="Standard">che di costui fia de la giostra il merto.</text:p>
      <text:p text:style-name="Standard"/>
      <text:p text:style-name="Standard">97</text:p>
      <text:p text:style-name="Standard">Ne la lizza era entrato Salinterno,</text:p>
      <text:p text:style-name="Standard">gran dïodarro e maliscalco regio,</text:p>
      <text:p text:style-name="Standard">e che di tutto 'l regno avea il governo,</text:p>
      <text:p text:style-name="Standard">e di sua mano era guerriero egregio.</text:p>
      <text:p text:style-name="Standard">Costui, sdegnoso ch'un guerriero esterno</text:p>
      <text:p text:style-name="Standard">debba portar di quella giostra il pregio,</text:p>
      <text:p text:style-name="Standard">piglia una lancia, e verso Grifon grida,</text:p>
      <text:p text:style-name="Standard">e molto minacciandolo lo sfida.</text:p>
      <text:p text:style-name="Standard"/>
      <text:p text:style-name="Standard">98</text:p>
      <text:p text:style-name="Standard">Ma quel con un lancion gli fa risposta,</text:p>
      <text:p text:style-name="Standard"><text:soft-page-break/>ch'avea per lo miglior fra dieci eletto,</text:p>
      <text:p text:style-name="Standard">e per non far error, lo scudo apposta,</text:p>
      <text:p text:style-name="Standard">e via lo passa e la corazza e 'l petto:</text:p>
      <text:p text:style-name="Standard">passa il ferro crudel tra costa e costa,</text:p>
      <text:p text:style-name="Standard">e fuor pel tergo un palmo esce di netto.</text:p>
      <text:p text:style-name="Standard">Il colpo, eccetto al re, fu a tutti caro;</text:p>
      <text:p text:style-name="Standard">ch'ognuno odiava Salinterno avaro.</text:p>
      <text:p text:style-name="Standard"/>
      <text:p text:style-name="Standard">99</text:p>
      <text:p text:style-name="Standard">Grifone, appresso a questi, in terra getta</text:p>
      <text:p text:style-name="Standard">duo di Damasco, Ermofilo e Carmondo.</text:p>
      <text:p text:style-name="Standard">La milizia del re dal primo è retta;</text:p>
      <text:p text:style-name="Standard">del mar grande almiraglio è quel secondo.</text:p>
      <text:p text:style-name="Standard">Lascia allo scontro l'un la sella in fretta:</text:p>
      <text:p text:style-name="Standard">adosso all'altro si riversa il pondo</text:p>
      <text:p text:style-name="Standard">del rio destrier, che sostener non puote</text:p>
      <text:p text:style-name="Standard">l'alto valor con che Grifon percuote.</text:p>
      <text:p text:style-name="Standard"/>
      <text:p text:style-name="Standard">100</text:p>
      <text:p text:style-name="Standard">Il signor di Seleucia ancor restava,</text:p>
      <text:p text:style-name="Standard">miglior guerrier di tutti gli altri sette;</text:p>
      <text:p text:style-name="Standard">e ben la sua possanza accompagnava</text:p>
      <text:p text:style-name="Standard">con destrier buono e con arme perfette.</text:p>
      <text:p text:style-name="Standard">Dove de l'elmo la vista si chiava,</text:p>
      <text:p text:style-name="Standard">l'asta allo scontro l'uno e l'altro mette;</text:p>
      <text:p text:style-name="Standard"><text:soft-page-break/>pur Grifon maggior colpo al pagan diede,</text:p>
      <text:p text:style-name="Standard">che lo fe' staffeggiar dal manco piede.</text:p>
      <text:p text:style-name="Standard"/>
      <text:p text:style-name="Standard">101</text:p>
      <text:p text:style-name="Standard">Gittaro i tronchi, e si tornaro adosso</text:p>
      <text:p text:style-name="Standard">pieni di molto ardir coi brandi nudi.</text:p>
      <text:p text:style-name="Standard">Fu il pagan prima da Grifon percosso</text:p>
      <text:p text:style-name="Standard">d'un colpo che spezzato avria gl'incudi.</text:p>
      <text:p text:style-name="Standard">Con quel fender si vide e ferro et osso</text:p>
      <text:p text:style-name="Standard">d'un ch'eletto s'avea tra mille scudi;</text:p>
      <text:p text:style-name="Standard">e se non era doppio e fin l'arnese,</text:p>
      <text:p text:style-name="Standard">ferìa la coscia ove cadendo scese.</text:p>
      <text:p text:style-name="Standard"/>
      <text:p text:style-name="Standard">102</text:p>
      <text:p text:style-name="Standard">Ferì quel di Seleucia alla visera</text:p>
      <text:p text:style-name="Standard">Grifone a un tempo; e fu quel colpo tanto,</text:p>
      <text:p text:style-name="Standard">che l'avria aperta e rotta, se non era</text:p>
      <text:p text:style-name="Standard">fatta, come l'altr'arme, per incanto.</text:p>
      <text:p text:style-name="Standard">Gli è un perder tempo che 'l pagan più fera:</text:p>
      <text:p text:style-name="Standard">così son l'arme dure in ogni canto:</text:p>
      <text:p text:style-name="Standard">e 'n più parti Grifon già fessa e rotta</text:p>
      <text:p text:style-name="Standard">ha l'armatura a lui, né perde botta.</text:p>
      <text:p text:style-name="Standard"/>
      <text:p text:style-name="Standard">103</text:p>
      <text:p text:style-name="Standard">Ognun potea veder quanto di sotto</text:p>
      <text:p text:style-name="Standard"><text:soft-page-break/>il signor di Seleucia era a Grifone;</text:p>
      <text:p text:style-name="Standard">e se partir non li fa il re di botto,</text:p>
      <text:p text:style-name="Standard">quel che sta peggio, la vita vi pone.</text:p>
      <text:p text:style-name="Standard">Fe' Norandino alla sua guardia motto</text:p>
      <text:p text:style-name="Standard">ch'entrasse a distaccar l'aspra tenzone.</text:p>
      <text:p text:style-name="Standard">Quindi fu l'uno, e quindi l'altro tratto;</text:p>
      <text:p text:style-name="Standard">e fu lodato il re di sì buon atto.</text:p>
      <text:p text:style-name="Standard"/>
      <text:p text:style-name="Standard">104</text:p>
      <text:p text:style-name="Standard">Gli otto che dianzi avean col mondo impresa,</text:p>
      <text:p text:style-name="Standard">e non potuto durar poi contra uno,</text:p>
      <text:p text:style-name="Standard">avendo mal la parte lor difesa,</text:p>
      <text:p text:style-name="Standard">usciti eran dal campo ad uno ad uno.</text:p>
      <text:p text:style-name="Standard">Gli altri ch'eran venuti allor contesa,</text:p>
      <text:p text:style-name="Standard">quivi restâr senza contrasto alcuno,</text:p>
      <text:p text:style-name="Standard">avendo lor Grifon, solo, interrotto</text:p>
      <text:p text:style-name="Standard">quel che tutti essi avean da far contra otto.</text:p>
      <text:p text:style-name="Standard"/>
      <text:p text:style-name="Standard">105</text:p>
      <text:p text:style-name="Standard">E durò quella festa così poco,</text:p>
      <text:p text:style-name="Standard">ch'in men d'un'ora il tutto fatto s'era:</text:p>
      <text:p text:style-name="Standard">ma Norandin, per far più lungo il giuoco</text:p>
      <text:p text:style-name="Standard">e per continuarlo infino a sera,</text:p>
      <text:p text:style-name="Standard">dal palco scese, e fe' sgombrare il loco;</text:p>
      <text:p text:style-name="Standard">e poi divise in due la grossa schiera,</text:p>
      <text:p text:style-name="Standard"><text:soft-page-break/>indi, secondo il sangue e la lor prova,</text:p>
      <text:p text:style-name="Standard">gli andò accoppiando, e fe' una giostra nova.</text:p>
      <text:p text:style-name="Standard"/>
      <text:p text:style-name="Standard">106</text:p>
      <text:p text:style-name="Standard">Grifone intanto avea fatto ritorno</text:p>
      <text:p text:style-name="Standard">alla sua stanza, pien d'ira e di rabbia:</text:p>
      <text:p text:style-name="Standard">e più gli preme di Martan lo scorno</text:p>
      <text:p text:style-name="Standard">che non giova l'onor ch'esso vinto abbia.</text:p>
      <text:p text:style-name="Standard">Quivi, per tor l'obbrobrio ch'avea intorno,</text:p>
      <text:p text:style-name="Standard">Martano adopra le mendaci labbia;</text:p>
      <text:p text:style-name="Standard">e l'astuta e bugiarda meretrice,</text:p>
      <text:p text:style-name="Standard">come meglio sapea, gli era adiutrice.</text:p>
      <text:p text:style-name="Standard"/>
      <text:p text:style-name="Standard">107</text:p>
      <text:p text:style-name="Standard">O sì o no che 'l giovin gli credesse,</text:p>
      <text:p text:style-name="Standard">pur la scusa accettò, come discreto;</text:p>
      <text:p text:style-name="Standard">e pel suo meglio allora allora elesse</text:p>
      <text:p text:style-name="Standard">quindi levarsi tacito e secreto,</text:p>
      <text:p text:style-name="Standard">per tema che, se 'l populo vedesse</text:p>
      <text:p text:style-name="Standard">Martano comparir, non stesse cheto.</text:p>
      <text:p text:style-name="Standard">Così per una via nascosa e corta</text:p>
      <text:p text:style-name="Standard">usciro al camin lor fuor de la porta.</text:p>
      <text:p text:style-name="Standard"/>
      <text:p text:style-name="Standard">108</text:p>
      <text:p text:style-name="Standard">Grifone, o ch'egli o che 'l cavallo fosse</text:p>
      <text:p text:style-name="Standard"><text:soft-page-break/>stanco, o gravasse il sonno pur le ciglia,</text:p>
      <text:p text:style-name="Standard">al primo albergo che trovâr, fermosse,</text:p>
      <text:p text:style-name="Standard">che non erano andati oltre a dua miglia.</text:p>
      <text:p text:style-name="Standard">Si trasse l'elmo, e tutto disarmosse,</text:p>
      <text:p text:style-name="Standard">e trar fece a' cavalli e sella e briglia;</text:p>
      <text:p text:style-name="Standard">e poi serrossi in camera soletto,</text:p>
      <text:p text:style-name="Standard">e nudo per dormire entrò nel letto.</text:p>
      <text:p text:style-name="Standard"/>
      <text:p text:style-name="Standard">109</text:p>
      <text:p text:style-name="Standard">Non ebbe così tosto il capo basso,</text:p>
      <text:p text:style-name="Standard">che chiuse gli occhi, e fu dal sonno oppresso</text:p>
      <text:p text:style-name="Standard">così profundamente, che mai tasso</text:p>
      <text:p text:style-name="Standard">né ghiro mai s'addormentò quanto esso.</text:p>
      <text:p text:style-name="Standard">Martano in tanto et Orrigille a spasso</text:p>
      <text:p text:style-name="Standard">entraro in un giardin ch'era lì appresso;</text:p>
      <text:p text:style-name="Standard">et un inganno ordîr, che fu il più strano</text:p>
      <text:p text:style-name="Standard">che mai cadesse in sentimento umano.</text:p>
      <text:p text:style-name="Standard"/>
      <text:p text:style-name="Standard">110</text:p>
      <text:p text:style-name="Standard">Martano disegnò tôrre il destriero,</text:p>
      <text:p text:style-name="Standard">i panni e l'arme che Grifon s'ha tratte;</text:p>
      <text:p text:style-name="Standard">e andare inanzi al re pel cavalliero</text:p>
      <text:p text:style-name="Standard">che tante pruove avea giostrando fatte.</text:p>
      <text:p text:style-name="Standard">L'effetto ne seguì, fatto il pensiero:</text:p>
      <text:p text:style-name="Standard">tolle il destrier più candido che latte,</text:p>
      <text:p text:style-name="Standard"><text:soft-page-break/>scudo e cimiero et arme e sopraveste,</text:p>
      <text:p text:style-name="Standard">e tutte di Grifon l'insegne veste.</text:p>
      <text:p text:style-name="Standard"/>
      <text:p text:style-name="Standard">111</text:p>
      <text:p text:style-name="Standard">Con gli scudieri e con la donna, dove</text:p>
      <text:p text:style-name="Standard">era il popolo ancora, in piazza venne;</text:p>
      <text:p text:style-name="Standard">e giunse a tempo che finian le pruove</text:p>
      <text:p text:style-name="Standard">di girar spade e d'arrestare antenne.</text:p>
      <text:p text:style-name="Standard">Commanda il re che 'l cavallier si truove,</text:p>
      <text:p text:style-name="Standard">che per cimier avea le bianche penne,</text:p>
      <text:p text:style-name="Standard">bianche le vesti e bianco il corridore;</text:p>
      <text:p text:style-name="Standard">che 'l nome non sapea del vincitore.</text:p>
      <text:p text:style-name="Standard"/>
      <text:p text:style-name="Standard">112</text:p>
      <text:p text:style-name="Standard">Colui ch'indosso il non suo cuoio aveva,</text:p>
      <text:p text:style-name="Standard">come l'asino già quel del leone,</text:p>
      <text:p text:style-name="Standard">chiamato, se n'andò, come attendeva,</text:p>
      <text:p text:style-name="Standard">a Norandino, in loco di Grifone.</text:p>
      <text:p text:style-name="Standard">Quel re cortese incontro se gli leva,</text:p>
      <text:p text:style-name="Standard">l'abbraccia e bacia, e allato se lo pone:</text:p>
      <text:p text:style-name="Standard">né gli basta onorarlo e dargli loda,</text:p>
      <text:p text:style-name="Standard">che vuol che 'l suo valor per tutto s'oda.</text:p>
      <text:p text:style-name="Standard"/>
      <text:p text:style-name="Standard">113</text:p>
      <text:p text:style-name="Standard">E fa gridarlo al suon degli oricalchi</text:p>
      <text:p text:style-name="Standard"><text:soft-page-break/>vincitor de la giostra di quel giorno.</text:p>
      <text:p text:style-name="Standard">L'alta voce ne va per tutti i palchi,</text:p>
      <text:p text:style-name="Standard">che 'l nome indegno udir fa d'ogn'intorno.</text:p>
      <text:p text:style-name="Standard">Seco il re vuol ch'a par a par cavalchi,</text:p>
      <text:p text:style-name="Standard">quando al palazzo suo poi fa ritorno;</text:p>
      <text:p text:style-name="Standard">e di sua grazia tanto gli comparte,</text:p>
      <text:p text:style-name="Standard">che basteria, se fosse Ercole o Marte.</text:p>
      <text:p text:style-name="Standard"/>
      <text:p text:style-name="Standard">114</text:p>
      <text:p text:style-name="Standard">Bello et ornato alloggiamento dielli</text:p>
      <text:p text:style-name="Standard">in corte, et onorar fece con lui</text:p>
      <text:p text:style-name="Standard">Orrigille anco; e nobili donzelli</text:p>
      <text:p text:style-name="Standard">mandò con essa, e cavallieri sui.</text:p>
      <text:p text:style-name="Standard">Ma tempo è ch'anco di Grifon favelli,</text:p>
      <text:p text:style-name="Standard">il qual né dal compagno né d'altrui</text:p>
      <text:p text:style-name="Standard">temendo inganno, addormentato s'era,</text:p>
      <text:p text:style-name="Standard">né mai si risvegliò fin alla sera.</text:p>
      <text:p text:style-name="Standard"/>
      <text:p text:style-name="Standard">115</text:p>
      <text:p text:style-name="Standard">Poi che fu desto, e che de l'ora tarda</text:p>
      <text:p text:style-name="Standard">s'accorse, uscì di camera con fretta,</text:p>
      <text:p text:style-name="Standard">dove il falso cognato e la bugiarda</text:p>
      <text:p text:style-name="Standard">Orrigille lasciò con l'altra setta;</text:p>
      <text:p text:style-name="Standard">e quando non gli truova, e che riguarda</text:p>
      <text:p text:style-name="Standard">non v'esser l'arme né i panni, sospetta;</text:p>
      <text:p text:style-name="Standard"><text:soft-page-break/>ma il veder poi più sospettoso il fece</text:p>
      <text:p text:style-name="Standard">l'insegne del compagno in quella vece.</text:p>
      <text:p text:style-name="Standard"/>
      <text:p text:style-name="Standard">116</text:p>
      <text:p text:style-name="Standard">Sopravien l'oste, e di colui l'informa</text:p>
      <text:p text:style-name="Standard">che già gran pezzo, di bianch'arme adorno,</text:p>
      <text:p text:style-name="Standard">con la donna e col resto de la torma</text:p>
      <text:p text:style-name="Standard">avea ne la città fatto ritorno.</text:p>
      <text:p text:style-name="Standard">Truova Grifone a poco a poco l'orma</text:p>
      <text:p text:style-name="Standard">ch'ascosa gli avea Amor fin a quel giorno;</text:p>
      <text:p text:style-name="Standard">e con suo gran dolor vede esser quello</text:p>
      <text:p text:style-name="Standard">adulter d'Orrigille, e non fratello.</text:p>
      <text:p text:style-name="Standard"/>
      <text:p text:style-name="Standard">117</text:p>
      <text:p text:style-name="Standard">Di sua sciochezza indarno ora si duole,</text:p>
      <text:p text:style-name="Standard">ch'avendo il ver dal peregrino udito,</text:p>
      <text:p text:style-name="Standard">lasciato mutar s'abbia alle parole</text:p>
      <text:p text:style-name="Standard">di chi l'avea più volte già tradito.</text:p>
      <text:p text:style-name="Standard">Vendicar si potea, né seppe: or vuole</text:p>
      <text:p text:style-name="Standard">l'inimico punir, che gli è fuggito;</text:p>
      <text:p text:style-name="Standard">et è constretto con troppo gran fallo</text:p>
      <text:p text:style-name="Standard">a tor di quel vil uom l'arme e 'l cavallo.</text:p>
      <text:p text:style-name="Standard"/>
      <text:p text:style-name="Standard">118</text:p>
      <text:p text:style-name="Standard">Eragli meglio andar senz'arme e nudo,</text:p>
      <text:p text:style-name="Standard"><text:soft-page-break/>che porsi indosso la corazza indegna,</text:p>
      <text:p text:style-name="Standard">o ch'imbracciar l'abominato scudo,</text:p>
      <text:p text:style-name="Standard">o por su l'elmo la beffata insegna;</text:p>
      <text:p text:style-name="Standard">ma per seguir la meretrice e 'l drudo,</text:p>
      <text:p text:style-name="Standard">ragione in lui pari al disio non regna.</text:p>
      <text:p text:style-name="Standard">A tempo venne alla città, ch'ancora</text:p>
      <text:p text:style-name="Standard">il giorno avea quasi di vivo un'ora.</text:p>
      <text:p text:style-name="Standard"/>
      <text:p text:style-name="Standard">119</text:p>
      <text:p text:style-name="Standard">Presso alla porta ove Grifon venìa,</text:p>
      <text:p text:style-name="Standard">siede a sinistra un splendido castello,</text:p>
      <text:p text:style-name="Standard">che, più che forte e ch'a guerre atto sia,</text:p>
      <text:p text:style-name="Standard">di ricche stanze è accommodato e bello.</text:p>
      <text:p text:style-name="Standard">I re, i signori, i primi di Soria</text:p>
      <text:p text:style-name="Standard">con alte donne in un gentil drappello</text:p>
      <text:p text:style-name="Standard">celebravano quivi in loggia amena</text:p>
      <text:p text:style-name="Standard">la real sontuosa e lieta cena.</text:p>
      <text:p text:style-name="Standard"/>
      <text:p text:style-name="Standard">120</text:p>
      <text:p text:style-name="Standard">La bella loggia sopra 'l muro usciva</text:p>
      <text:p text:style-name="Standard">con l'alta ròcca fuor de la cittade;</text:p>
      <text:p text:style-name="Standard">e lungo tratto di lontan scopriva</text:p>
      <text:p text:style-name="Standard">i larghi campi e le diverse strade.</text:p>
      <text:p text:style-name="Standard">Or che Grifon verso la porta arriva</text:p>
      <text:p text:style-name="Standard">con quell'arme d'obbrobrio e di viltade,</text:p>
      <text:p text:style-name="Standard"><text:soft-page-break/>fu con non troppa aventurosa sorte</text:p>
      <text:p text:style-name="Standard">dal re veduto e da tutta la corte:</text:p>
      <text:p text:style-name="Standard"/>
      <text:p text:style-name="Standard">121</text:p>
      <text:p text:style-name="Standard">e riputato quel di ch'avea insegna,</text:p>
      <text:p text:style-name="Standard">mosse le donne e i cavallieri a riso.</text:p>
      <text:p text:style-name="Standard">Il vil Martano, come quel che regna</text:p>
      <text:p text:style-name="Standard">in gran favor, dopo 'l re è 'l primo assiso,</text:p>
      <text:p text:style-name="Standard">e presso allui la donna di sé degna;</text:p>
      <text:p text:style-name="Standard">dai quali Norandin con lieto viso</text:p>
      <text:p text:style-name="Standard">vòlse saper chi fosse quel codardo</text:p>
      <text:p text:style-name="Standard">che così avea al suo onor poco riguardo;</text:p>
      <text:p text:style-name="Standard"/>
      <text:p text:style-name="Standard">122</text:p>
      <text:p text:style-name="Standard">che dopo una sì trista e brutta pruova,</text:p>
      <text:p text:style-name="Standard">con tanta fronte or gli tornava inante.</text:p>
      <text:p text:style-name="Standard">Dicea: - Questa mi par cosa assai nuova,</text:p>
      <text:p text:style-name="Standard">ch'essendo voi guerrier degno e prestante,</text:p>
      <text:p text:style-name="Standard">costui compagno abbiate, che non truova,</text:p>
      <text:p text:style-name="Standard">di viltà, pari in terra di Levante.</text:p>
      <text:p text:style-name="Standard">Il fate forse per mostrar maggiore,</text:p>
      <text:p text:style-name="Standard">per tal contrario, il vostro alto valore.</text:p>
      <text:p text:style-name="Standard"/>
      <text:p text:style-name="Standard">123</text:p>
      <text:p text:style-name="Standard">Ma ben vi giuro per gli eterni dèi,</text:p>
      <text:p text:style-name="Standard"><text:soft-page-break/>che se non fosse ch'io riguardo a vui,</text:p>
      <text:p text:style-name="Standard">la publica ignominia gli farei,</text:p>
      <text:p text:style-name="Standard">ch'io soglio fare agli altri pari a lui.</text:p>
      <text:p text:style-name="Standard">Perpetua ricordanza gli darei,</text:p>
      <text:p text:style-name="Standard">come ognor di viltà nimico fui.</text:p>
      <text:p text:style-name="Standard">Ma sappia, s'impunito se ne parte,</text:p>
      <text:p text:style-name="Standard">grado a voi che 'l menaste in questa parte. -</text:p>
      <text:p text:style-name="Standard"/>
      <text:p text:style-name="Standard">124</text:p>
      <text:p text:style-name="Standard">Colui che fu de tutti i vizii il vaso,</text:p>
      <text:p text:style-name="Standard">rispose: - Alto signor, dir non sapria</text:p>
      <text:p text:style-name="Standard">chi sia costui; ch'io l'ho trovato a caso,</text:p>
      <text:p text:style-name="Standard">venendo d'Antïochia, in su la via.</text:p>
      <text:p text:style-name="Standard">Il suo sembiante m'avea persuaso</text:p>
      <text:p text:style-name="Standard">che fosse degno di mia compagnia;</text:p>
      <text:p text:style-name="Standard">ch'intesa non n'avea pruova né vista,</text:p>
      <text:p text:style-name="Standard">se non quella che fece oggi assai trista.</text:p>
      <text:p text:style-name="Standard"/>
      <text:p text:style-name="Standard">125</text:p>
      <text:p text:style-name="Standard">La qual mi spiacque sì, che restò poco,</text:p>
      <text:p text:style-name="Standard">che per punir l'estrema sua viltade,</text:p>
      <text:p text:style-name="Standard">non gli facessi allora allora un gioco,</text:p>
      <text:p text:style-name="Standard">che non toccasse più lance né spade:</text:p>
      <text:p text:style-name="Standard">ma ebbi, più ch'allui, rispetto al loco,</text:p>
      <text:p text:style-name="Standard">e riverenzia a vostra maestade.</text:p>
      <text:p text:style-name="Standard"><text:soft-page-break/>Né per me voglio che gli sia guadagno</text:p>
      <text:p text:style-name="Standard">l'essermi stato un giorno o dua compagno:</text:p>
      <text:p text:style-name="Standard"/>
      <text:p text:style-name="Standard">126</text:p>
      <text:p text:style-name="Standard">di che contaminato anco esser parme;</text:p>
      <text:p text:style-name="Standard">e sopra il cor mi sarà eterno peso,</text:p>
      <text:p text:style-name="Standard">se, con vergogna del mestier de l'arme,</text:p>
      <text:p text:style-name="Standard">io lo vedrò da noi partire illeso:</text:p>
      <text:p text:style-name="Standard">e meglio che lasciarlo, satisfarme</text:p>
      <text:p text:style-name="Standard">potrete, se sarà d'un merlo impeso;</text:p>
      <text:p text:style-name="Standard">e fia lodevol opra e signorile,</text:p>
      <text:p text:style-name="Standard">perch'el sia esempio e specchio ad ogni vile. -</text:p>
      <text:p text:style-name="Standard"/>
      <text:p text:style-name="Standard">127</text:p>
      <text:p text:style-name="Standard">Al detto suo Martano Orrigille have,</text:p>
      <text:p text:style-name="Standard">senza accennar, confermatrice presta.</text:p>
      <text:p text:style-name="Standard">- Non son (rispose il re) l'opre sì prave,</text:p>
      <text:p text:style-name="Standard">ch'al mio parer v'abbia d'andar la testa.</text:p>
      <text:p text:style-name="Standard">Voglio per pena del peccato grave,</text:p>
      <text:p text:style-name="Standard">che sol rinuovi al populo la festa. -</text:p>
      <text:p text:style-name="Standard">E tosto a un suo baron, che fe' venire,</text:p>
      <text:p text:style-name="Standard">impose quanto avesse ad esequire.</text:p>
      <text:p text:style-name="Standard"/>
      <text:p text:style-name="Standard">128</text:p>
      <text:p text:style-name="Standard">Quel baron molti armati seco tolse,</text:p>
      <text:p text:style-name="Standard"><text:soft-page-break/>et alla porta della terra scese;</text:p>
      <text:p text:style-name="Standard">e quivi con silenzio li raccolse,</text:p>
      <text:p text:style-name="Standard">e la venuta di Grifone attese:</text:p>
      <text:p text:style-name="Standard">e ne l'entrar sì d'improviso il colse,</text:p>
      <text:p text:style-name="Standard">che fra i duo ponti a salvamento il prese;</text:p>
      <text:p text:style-name="Standard">e lo ritenne con beffe e con scorno</text:p>
      <text:p text:style-name="Standard">in una oscura stanza insin al giorno.</text:p>
      <text:p text:style-name="Standard"/>
      <text:p text:style-name="Standard">129</text:p>
      <text:p text:style-name="Standard">Il Sole a pena avea il dorato crine</text:p>
      <text:p text:style-name="Standard">tolto di grembio alla nutrice antica,</text:p>
      <text:p text:style-name="Standard">e cominciava da le piagge alpine</text:p>
      <text:p text:style-name="Standard">a cacciar l'ombre e far la cima aprica;</text:p>
      <text:p text:style-name="Standard">quando temendo il vil Martan ch'al fine</text:p>
      <text:p text:style-name="Standard">Grifone ardito la sua causa dica,</text:p>
      <text:p text:style-name="Standard">e ritorni la colpa ond'era uscita,</text:p>
      <text:p text:style-name="Standard">tolse licenzia, e fece indi partita,</text:p>
      <text:p text:style-name="Standard"/>
      <text:p text:style-name="Standard">130</text:p>
      <text:p text:style-name="Standard">trovando idonia scusa al priego regio,</text:p>
      <text:p text:style-name="Standard">che non stia allo spettacolo ordinato.</text:p>
      <text:p text:style-name="Standard">Altri doni gli avea fatto, col pregio</text:p>
      <text:p text:style-name="Standard">de la non sua vittoria, il signor grato;</text:p>
      <text:p text:style-name="Standard">e sopra tutto un amplo privilegio,</text:p>
      <text:p text:style-name="Standard">dov'era d'altri onori al sommo ornato.</text:p>
      <text:p text:style-name="Standard"><text:soft-page-break/>Lasciànlo andar; ch'io vi prometto certo,</text:p>
      <text:p text:style-name="Standard">che la mercede avrà secondo il merto.</text:p>
      <text:p text:style-name="Standard"/>
      <text:p text:style-name="Standard">131</text:p>
      <text:p text:style-name="Standard">Fu Grifon tratto a gran vergogna in piazza,</text:p>
      <text:p text:style-name="Standard">quando più si trovò piena di gente.</text:p>
      <text:p text:style-name="Standard">Gli avean levato l'elmo e la corazza,</text:p>
      <text:p text:style-name="Standard">e lasciato in farsetto assai vilmente;</text:p>
      <text:p text:style-name="Standard">e come il conducessero alla mazza,</text:p>
      <text:p text:style-name="Standard">posto l'avean sopra un carro eminente,</text:p>
      <text:p text:style-name="Standard">che lento lento tiravan due vacche</text:p>
      <text:p text:style-name="Standard">da lunga fame attenuate e fiacche.</text:p>
      <text:p text:style-name="Standard"/>
      <text:p text:style-name="Standard">132</text:p>
      <text:p text:style-name="Standard">Venian d'intorno alla ignobil quadriga</text:p>
      <text:p text:style-name="Standard">vecchie sfacciate e disoneste putte,</text:p>
      <text:p text:style-name="Standard">di che n'era una et or un'altra auriga,</text:p>
      <text:p text:style-name="Standard">e con gran biasmo lo mordeano tutte.</text:p>
      <text:p text:style-name="Standard">Lo poneano i fanciulli in maggior briga,</text:p>
      <text:p text:style-name="Standard">che, oltre le parole infami e brutte,</text:p>
      <text:p text:style-name="Standard">l'avrian coi sassi insino a morte offeso,</text:p>
      <text:p text:style-name="Standard">se dai più saggi non era difeso.</text:p>
      <text:p text:style-name="Standard"/>
      <text:p text:style-name="Standard">133</text:p>
      <text:p text:style-name="Standard">L'arme che del suo male erano state</text:p>
      <text:p text:style-name="Standard"><text:soft-page-break/>cagion, che di lui fêr non vero indicio,</text:p>
      <text:p text:style-name="Standard">da la coda del carro strascinate</text:p>
      <text:p text:style-name="Standard">patian nel fango debito supplicio.</text:p>
      <text:p text:style-name="Standard">Le ruote inanzi a un tribunal fermate</text:p>
      <text:p text:style-name="Standard">gli fêro udir de l'altrui maleficio</text:p>
      <text:p text:style-name="Standard">la sua ignominia, che 'n sugli occhi detta</text:p>
      <text:p text:style-name="Standard">gli fu, gridando un publico trombetta.</text:p>
      <text:p text:style-name="Standard"/>
      <text:p text:style-name="Standard">134</text:p>
      <text:p text:style-name="Standard">Lo levâr quindi, e lo mostrâr per tutto</text:p>
      <text:p text:style-name="Standard">dinanzi a templi, ad officine e a case,</text:p>
      <text:p text:style-name="Standard">dove alcun nome scelerato e brutto,</text:p>
      <text:p text:style-name="Standard">che non gli fosse detto non rimase.</text:p>
      <text:p text:style-name="Standard">Fuor de la terra all'ultimo condutto</text:p>
      <text:p text:style-name="Standard">fu da la turba, che si persuase</text:p>
      <text:p text:style-name="Standard">bandirlo e cacciare indi a suon di busse,</text:p>
      <text:p text:style-name="Standard">non conoscendo ben ch'egli si fusse.</text:p>
      <text:p text:style-name="Standard"/>
      <text:p text:style-name="Standard">135</text:p>
      <text:p text:style-name="Standard">Sì tosto a pena gli sferraro i piedi</text:p>
      <text:p text:style-name="Standard">e liberârgli l'una e l'altra mano,</text:p>
      <text:p text:style-name="Standard">che tor lo scudo et impugnar gli vedi</text:p>
      <text:p text:style-name="Standard">la spada, che rigò gran pezzo il piano.</text:p>
      <text:p text:style-name="Standard">Non ebbe contra sé lance né spiedi;</text:p>
      <text:p text:style-name="Standard">che senz'arme venìa il populo insano.</text:p>
      <text:p text:style-name="Standard"><text:soft-page-break/>Ne l'altro canto diferisco il resto;</text:p>
      <text:p text:style-name="Standard">che tempo è omai, Signor, di finir questo.</text:p>
      <text:h text:style-name="Heading_20_1" text:outline-level="1">CANTO DECIMOTTAVO</text:h>
      <text:p text:style-name="Standard">1</text:p>
      <text:p text:style-name="Standard">Magnanimo Signore, ogni vostro atto</text:p>
      <text:p text:style-name="Standard">ho sempre con ragion laudato e laudo;</text:p>
      <text:p text:style-name="Standard">ben che col rozzo stil duro e mal atto</text:p>
      <text:p text:style-name="Standard">gran parte de la gloria vi defraudo.</text:p>
      <text:p text:style-name="Standard">Ma più de l'altre, una virtù m'ha tratto,</text:p>
      <text:p text:style-name="Standard">a cui col core e con la lingua applaudo;</text:p>
      <text:p text:style-name="Standard">che s'ognun truova in voi ben grata udienza,</text:p>
      <text:p text:style-name="Standard">non vi truova però facil credenza.</text:p>
      <text:p text:style-name="Standard"/>
      <text:p text:style-name="Standard">2</text:p>
      <text:p text:style-name="Standard">Spesso in difesa del biasmato absente</text:p>
      <text:p text:style-name="Standard">indur vi sento una et un'altra scusa,</text:p>
      <text:p text:style-name="Standard">o riserbargli almen, fin che presente</text:p>
      <text:p text:style-name="Standard">sua causa dica, l'altra orecchia chiusa;</text:p>
      <text:p text:style-name="Standard">e sempre, prima che dannar la gente,</text:p>
      <text:p text:style-name="Standard">vederla in faccia, e udir la ragion ch'usa;</text:p>
      <text:p text:style-name="Standard">differir anco e giorni e mesi et anni,</text:p>
      <text:p text:style-name="Standard">prima che giudicar negli altrui danni.</text:p>
      <text:p text:style-name="Standard"/>
      <text:p text:style-name="Standard">3</text:p>
      <text:p text:style-name="Standard">Se Norandino il simil fatto avesse,</text:p>
      <text:p text:style-name="Standard"><text:soft-page-break/>fatto a Grifon non avria quel che fece.</text:p>
      <text:p text:style-name="Standard">A voi utile e onor sempre successe:</text:p>
      <text:p text:style-name="Standard">denigrò sua fama egli più che pece.</text:p>
      <text:p text:style-name="Standard">Per lui sue genti a morte furon messe;</text:p>
      <text:p text:style-name="Standard">che fe' Grifone in dieci tagli, e in diece</text:p>
      <text:p text:style-name="Standard">punte che trasse pien d'ira e bizzarro,</text:p>
      <text:p text:style-name="Standard">che trenta ne cascaro appresso al carro.</text:p>
      <text:p text:style-name="Standard"/>
      <text:p text:style-name="Standard">4</text:p>
      <text:p text:style-name="Standard">Van gli altri in rotta ove il timor li caccia,</text:p>
      <text:p text:style-name="Standard">chi qua chi là, pei campi e per le strade;</text:p>
      <text:p text:style-name="Standard">e chi d'entrar ne la città procaccia,</text:p>
      <text:p text:style-name="Standard">e l'un su l'altro ne la porta cade.</text:p>
      <text:p text:style-name="Standard">Grifon non fa parole e non minaccia;</text:p>
      <text:p text:style-name="Standard">ma lasciando lontana ogni pietade,</text:p>
      <text:p text:style-name="Standard">mena tra il vulgo inerte il ferro intorno,</text:p>
      <text:p text:style-name="Standard">e gran vendetta fa d'ogni suo scorno.</text:p>
      <text:p text:style-name="Standard"/>
      <text:p text:style-name="Standard">5</text:p>
      <text:p text:style-name="Standard">Di quei che primi giunsero alla porta,</text:p>
      <text:p text:style-name="Standard">che le piante a levarsi ebbeno pronte,</text:p>
      <text:p text:style-name="Standard">parte, al bisogno suo molto più accorta</text:p>
      <text:p text:style-name="Standard">che degli amici, alzò subito il ponte;</text:p>
      <text:p text:style-name="Standard">piangendo parte, o con la faccia smorta</text:p>
      <text:p text:style-name="Standard">fuggendo andò senza mai volger fronte,</text:p>
      <text:p text:style-name="Standard"><text:soft-page-break/>e ne la terra per tutte le bande</text:p>
      <text:p text:style-name="Standard">levò grido e tumulto e rumor grande.</text:p>
      <text:p text:style-name="Standard"/>
      <text:p text:style-name="Standard">6</text:p>
      <text:p text:style-name="Standard">Grifon gagliardo duo ne piglia in quella</text:p>
      <text:p text:style-name="Standard">che 'l ponte si levò per lor sciagura.</text:p>
      <text:p text:style-name="Standard">Sparge de l'uno al campo le cervella;</text:p>
      <text:p text:style-name="Standard">che lo percuote ad una cote dura:</text:p>
      <text:p text:style-name="Standard">prende l'altro nel petto, e l'arrandella</text:p>
      <text:p text:style-name="Standard">in mezzo alla città sopra le mura.</text:p>
      <text:p text:style-name="Standard">Scórse per l'ossa ai terrazzani il gelo,</text:p>
      <text:p text:style-name="Standard">quando vider colui venir dal cielo.</text:p>
      <text:p text:style-name="Standard"/>
      <text:p text:style-name="Standard">7</text:p>
      <text:p text:style-name="Standard">Fur molti che temêr che 'l fier Grifone</text:p>
      <text:p text:style-name="Standard">sopra le mura avesse preso un salto.</text:p>
      <text:p text:style-name="Standard">Non vi sarebbe più confusïone,</text:p>
      <text:p text:style-name="Standard">s'a Damasco il soldan desse l'assalto.</text:p>
      <text:p text:style-name="Standard">Un muover d'arme, un correr di persone,</text:p>
      <text:p text:style-name="Standard">e di talacimanni un gridar d'alto,</text:p>
      <text:p text:style-name="Standard">e di tamburi un suon misto e di trombe</text:p>
      <text:p text:style-name="Standard">il mondo assorda, e 'l ciel par ne ribombe.</text:p>
      <text:p text:style-name="Standard"/>
      <text:p text:style-name="Standard">8</text:p>
      <text:p text:style-name="Standard">Ma voglio a un'altra volta differire</text:p>
      <text:p text:style-name="Standard"><text:soft-page-break/>a ricontar ciò che di questo avenne.</text:p>
      <text:p text:style-name="Standard">Del buon re Carlo mi convien seguire,</text:p>
      <text:p text:style-name="Standard">che contra Rodomonte in fretta venne,</text:p>
      <text:p text:style-name="Standard">il qual le genti gli facea morire.</text:p>
      <text:p text:style-name="Standard">Io vi dissi ch'al re compagnia tenne</text:p>
      <text:p text:style-name="Standard">il gran Danese e Namo et Oliviero</text:p>
      <text:p text:style-name="Standard">e Avino e Avolio e Otone e Berlingiero.</text:p>
      <text:p text:style-name="Standard"/>
      <text:p text:style-name="Standard">9</text:p>
      <text:p text:style-name="Standard">Otto scontri di lance, che da forza</text:p>
      <text:p text:style-name="Standard">di tali otto guerrier cacciati fôro,</text:p>
      <text:p text:style-name="Standard">sostenne a un tempo la scagliosa scorza</text:p>
      <text:p text:style-name="Standard">di ch'avea armato il petto il crudo Moro.</text:p>
      <text:p text:style-name="Standard">Come legno si drizza, poi che l'orza</text:p>
      <text:p text:style-name="Standard">lenta il nochier che crescer sente il Coro,</text:p>
      <text:p text:style-name="Standard">così presto rizzossi Rodomonte</text:p>
      <text:p text:style-name="Standard">dai colpi che gittar doveano un monte.</text:p>
      <text:p text:style-name="Standard"/>
      <text:p text:style-name="Standard">10</text:p>
      <text:p text:style-name="Standard">Guido, Ranier, Ricardo, Salamone,</text:p>
      <text:p text:style-name="Standard">Ganelon traditor, Turpin fedele,</text:p>
      <text:p text:style-name="Standard">Angioliero, Angiolino, Ughetto, Ivone,</text:p>
      <text:p text:style-name="Standard">Marco e Matteo dal pian di san Michele,</text:p>
      <text:p text:style-name="Standard">e gli otto di che dianzi fei menzione,</text:p>
      <text:p text:style-name="Standard">son tutti intorno al Saracin crudele,</text:p>
      <text:p text:style-name="Standard"><text:soft-page-break/>Arimanno e Odoardo d'Inghilterra,</text:p>
      <text:p text:style-name="Standard">ch'entrati eran pur dianzi ne la terra.</text:p>
      <text:p text:style-name="Standard"/>
      <text:p text:style-name="Standard">11</text:p>
      <text:p text:style-name="Standard">Non così freme in su lo scoglio alpino</text:p>
      <text:p text:style-name="Standard">di ben fondata ròcca alta parete,</text:p>
      <text:p text:style-name="Standard">quando il furor di borea o di garbino</text:p>
      <text:p text:style-name="Standard">svelle dai monti il frassino e l'abete;</text:p>
      <text:p text:style-name="Standard">come freme d'orgoglio il Saracino,</text:p>
      <text:p text:style-name="Standard">di sdegno acceso e di sanguigna sete:</text:p>
      <text:p text:style-name="Standard">e com'a un tempo è il tuono e la saetta,</text:p>
      <text:p text:style-name="Standard">così l'ira de l'empio e la vendetta.</text:p>
      <text:p text:style-name="Standard"/>
      <text:p text:style-name="Standard">12</text:p>
      <text:p text:style-name="Standard">Mena alla testa a quel che gli è più presso,</text:p>
      <text:p text:style-name="Standard">che gli è il misero Ughetto di Dordona:</text:p>
      <text:p text:style-name="Standard">lo pone in terra insino ai denti fesso,</text:p>
      <text:p text:style-name="Standard">come che l'elmo era di tempra buona.</text:p>
      <text:p text:style-name="Standard">Percosso fu tutto in un tempo anch'esso</text:p>
      <text:p text:style-name="Standard">da molti colpi in tutta la persona;</text:p>
      <text:p text:style-name="Standard">ma non gli fan più ch'all'incude l'ago:</text:p>
      <text:p text:style-name="Standard">sì duro intorno ha lo scaglioso drago.</text:p>
      <text:p text:style-name="Standard"/>
      <text:p text:style-name="Standard">13</text:p>
      <text:p text:style-name="Standard">Furo tutti i ripar, fu la cittade</text:p>
      <text:p text:style-name="Standard"><text:soft-page-break/>d'intorno intorno abandonata tutta;</text:p>
      <text:p text:style-name="Standard">che la gente alla piazza, dove accade</text:p>
      <text:p text:style-name="Standard">maggior bisogno, Carlo avea ridutta.</text:p>
      <text:p text:style-name="Standard">Corre alla piazza da tutte le strade</text:p>
      <text:p text:style-name="Standard">la turba, a chi il fuggir sì poco frutta.</text:p>
      <text:p text:style-name="Standard">La persona del re sì i cori accende,</text:p>
      <text:p text:style-name="Standard">ch'ognun prend'arme, ognuno animo prende.</text:p>
      <text:p text:style-name="Standard"/>
      <text:p text:style-name="Standard">14</text:p>
      <text:p text:style-name="Standard">Come se dentro a ben rinchiusa gabbia</text:p>
      <text:p text:style-name="Standard">d'antiqua leonessa usata in guerra,</text:p>
      <text:p text:style-name="Standard">perch'averne piacere il popul abbia,</text:p>
      <text:p text:style-name="Standard">talvolta il tauro indomito si serra;</text:p>
      <text:p text:style-name="Standard">i leoncin che veggion per la sabbia</text:p>
      <text:p text:style-name="Standard">come altiero e mugliando animoso erra,</text:p>
      <text:p text:style-name="Standard">e veder sì gran corna non son usi,</text:p>
      <text:p text:style-name="Standard">stanno da parte timidi e confusi:</text:p>
      <text:p text:style-name="Standard"/>
      <text:p text:style-name="Standard">15</text:p>
      <text:p text:style-name="Standard">ma se la fiera madre a quel si lancia,</text:p>
      <text:p text:style-name="Standard">e ne l'orecchio attacca il crudel dente,</text:p>
      <text:p text:style-name="Standard">vogliono anch'essi insanguinar la guancia,</text:p>
      <text:p text:style-name="Standard">e vengono in soccorso arditamente;</text:p>
      <text:p text:style-name="Standard">chi morde al tauro il dosso e chi la pancia:</text:p>
      <text:p text:style-name="Standard">così contra il pagan fa quella gente.</text:p>
      <text:p text:style-name="Standard"><text:soft-page-break/>Da tetti e da finestre e più d'appresso</text:p>
      <text:p text:style-name="Standard">sopra gli piove un nembo d'arme e spesso.</text:p>
      <text:p text:style-name="Standard"/>
      <text:p text:style-name="Standard">16</text:p>
      <text:p text:style-name="Standard">Dei cavallieri e de la fanteria</text:p>
      <text:p text:style-name="Standard">tanta è la calca, ch'a pena vi cape.</text:p>
      <text:p text:style-name="Standard">La turba che vi vien per ogni via,</text:p>
      <text:p text:style-name="Standard">v'abbonda ad or ad or spessa come ape;</text:p>
      <text:p text:style-name="Standard">che quando, disarmata e nuda, sia</text:p>
      <text:p text:style-name="Standard">più facile a tagliar che torsi o rape,</text:p>
      <text:p text:style-name="Standard">non la potria, legata a monte a monte,</text:p>
      <text:p text:style-name="Standard">in venti giorni spenger Rodomonte.</text:p>
      <text:p text:style-name="Standard"/>
      <text:p text:style-name="Standard">17</text:p>
      <text:p text:style-name="Standard">Al pagan, che non sa come ne possa</text:p>
      <text:p text:style-name="Standard">venir a capo, omai quel gioco incresce.</text:p>
      <text:p text:style-name="Standard">Poco, per far di mille, o di più, rossa</text:p>
      <text:p text:style-name="Standard">la terra intorno, il populo discresce.</text:p>
      <text:p text:style-name="Standard">Il fiato tuttavia più se gl'ingrossa,</text:p>
      <text:p text:style-name="Standard">sì che comprende al fin che, se non esce</text:p>
      <text:p text:style-name="Standard">or c'ha vigore e in tutto il corpo è sano,</text:p>
      <text:p text:style-name="Standard">vorrà da tempo uscir, che sarà invano.</text:p>
      <text:p text:style-name="Standard"/>
      <text:p text:style-name="Standard">18</text:p>
      <text:p text:style-name="Standard">Rivolge gli occhi orribili, e pon mente</text:p>
      <text:p text:style-name="Standard"><text:soft-page-break/>che d'ogn'intorno sta chiusa l'uscita;</text:p>
      <text:p text:style-name="Standard">ma con ruina d'infinita gente</text:p>
      <text:p text:style-name="Standard">l'aprirà tosto, e la farà espedita.</text:p>
      <text:p text:style-name="Standard">Ecco, vibrando la spada tagliente,</text:p>
      <text:p text:style-name="Standard">che vien quel empio, ove il furor lo 'nvita,</text:p>
      <text:p text:style-name="Standard">ad assalire il nuovo stuol britanno</text:p>
      <text:p text:style-name="Standard">che vi trasse Odoardo et Arimanno.</text:p>
      <text:p text:style-name="Standard"/>
      <text:p text:style-name="Standard">19</text:p>
      <text:p text:style-name="Standard">Chi ha visto in piazza rompere steccato,</text:p>
      <text:p text:style-name="Standard">a cui la folta turba ondeggi intorno,</text:p>
      <text:p text:style-name="Standard">immansueto tauro accaneggiato,</text:p>
      <text:p text:style-name="Standard">stimulato e percosso tutto 'l giorno;</text:p>
      <text:p text:style-name="Standard">che 'l popul se ne fugge ispaventato,</text:p>
      <text:p text:style-name="Standard">et egli or questo or quel leva sul corno:</text:p>
      <text:p text:style-name="Standard">pensi che tale o più terribil fosse</text:p>
      <text:p text:style-name="Standard">il crudele African quando si mosse.</text:p>
      <text:p text:style-name="Standard"/>
      <text:p text:style-name="Standard">20</text:p>
      <text:p text:style-name="Standard">Quindici o venti ne tagliò a traverso,</text:p>
      <text:p text:style-name="Standard">altritanti lasciò del capo tronchi,</text:p>
      <text:p text:style-name="Standard">ciascun d'un colpo sol dritto o riverso;</text:p>
      <text:p text:style-name="Standard">che viti o salci par che poti e tronchi.</text:p>
      <text:p text:style-name="Standard">Tutto di sangue il fier pagano asperso,</text:p>
      <text:p text:style-name="Standard">lasciando capi fessi e bracci monchi,</text:p>
      <text:p text:style-name="Standard"><text:soft-page-break/>e spalle e gambe et altre membra sparte,</text:p>
      <text:p text:style-name="Standard">ovunque il passo volga, al fin si parte.</text:p>
      <text:p text:style-name="Standard"/>
      <text:p text:style-name="Standard">21</text:p>
      <text:p text:style-name="Standard">De la piazza si vede in guisa tôrre,</text:p>
      <text:p text:style-name="Standard">che non si può notar ch'abbia paura;</text:p>
      <text:p text:style-name="Standard">ma tuttavolta col pensier discorre,</text:p>
      <text:p text:style-name="Standard">dove sia per uscir via più sicura.</text:p>
      <text:p text:style-name="Standard">Capita al fin dove la Senna corre</text:p>
      <text:p text:style-name="Standard">sotto all'isola, e va fuor de le mura.</text:p>
      <text:p text:style-name="Standard">La gente d'arme e il popul fatto audace</text:p>
      <text:p text:style-name="Standard">lo stringe e incalza, e gir nol lascia in pace.</text:p>
      <text:p text:style-name="Standard"/>
      <text:p text:style-name="Standard">22</text:p>
      <text:p text:style-name="Standard">Qual per le selve nomade o massile</text:p>
      <text:p text:style-name="Standard">cacciata va la generosa belva,</text:p>
      <text:p text:style-name="Standard">ch'ancor fuggendo mostra il cor gentile,</text:p>
      <text:p text:style-name="Standard">e minacciosa e lenta si rinselva;</text:p>
      <text:p text:style-name="Standard">tal Rodomonte, in nessun atto vile,</text:p>
      <text:p text:style-name="Standard">da strana circondato e fiera selva</text:p>
      <text:p text:style-name="Standard">d'aste e di spade e di volanti dardi,</text:p>
      <text:p text:style-name="Standard">si tira al fiume a passi lunghi e tardi.</text:p>
      <text:p text:style-name="Standard"/>
      <text:p text:style-name="Standard">23</text:p>
      <text:p text:style-name="Standard">E sì tre volte e più l'ira il sospinse,</text:p>
      <text:p text:style-name="Standard"><text:soft-page-break/>ch'essendone già fuor, vi tornò in mezzo,</text:p>
      <text:p text:style-name="Standard">ove di sangue la spada ritinse,</text:p>
      <text:p text:style-name="Standard">e più di cento ne levò di mezzo.</text:p>
      <text:p text:style-name="Standard">Ma la ragione al fin la rabbia vinse</text:p>
      <text:p text:style-name="Standard">di non far sì, ch'a Dio n'andasse il lezzo;</text:p>
      <text:p text:style-name="Standard">e da la ripa, per miglior consiglio,</text:p>
      <text:p text:style-name="Standard">si gittò all'acqua, e uscì di gran periglio.</text:p>
      <text:p text:style-name="Standard"/>
      <text:p text:style-name="Standard">24</text:p>
      <text:p text:style-name="Standard">Con tutte l'arme andò per mezzo l'acque,</text:p>
      <text:p text:style-name="Standard">come s'intorno avesse tante galle.</text:p>
      <text:p text:style-name="Standard">Africa, in te pare a costui non nacque,</text:p>
      <text:p text:style-name="Standard">ben che d'Anteo ti vanti e d'Anniballe.</text:p>
      <text:p text:style-name="Standard">Poi che fu giunto a proda, gli dispiacque,</text:p>
      <text:p text:style-name="Standard">che si vide restar dopo le spalle</text:p>
      <text:p text:style-name="Standard">quella città ch'avea trascorsa tutta,</text:p>
      <text:p text:style-name="Standard">e non l'avea tutta arsa né distrutta.</text:p>
      <text:p text:style-name="Standard"/>
      <text:p text:style-name="Standard">25</text:p>
      <text:p text:style-name="Standard">E sì lo rode la superbia e l'ira,</text:p>
      <text:p text:style-name="Standard">che, per tornarvi un'altra volta, guarda,</text:p>
      <text:p text:style-name="Standard">e di profondo cor geme e sospira,</text:p>
      <text:p text:style-name="Standard">né vuolne uscir, che non la spiani et arda.</text:p>
      <text:p text:style-name="Standard">Ma lungo il fiume, in questa furia, mira</text:p>
      <text:p text:style-name="Standard">venir chi l'odio estingue e l'ira tarda.</text:p>
      <text:p text:style-name="Standard"><text:soft-page-break/>Chi fosse io vi farò ben tosto udire;</text:p>
      <text:p text:style-name="Standard">ma prima un'altra cosa v'ho da dire.</text:p>
      <text:p text:style-name="Standard"/>
      <text:p text:style-name="Standard">26</text:p>
      <text:p text:style-name="Standard">Io v'ho da dir de la Discordia altiera,</text:p>
      <text:p text:style-name="Standard">a cui l'angel Michele avea commesso</text:p>
      <text:p text:style-name="Standard">ch'a battaglia accendesse e a lite fiera</text:p>
      <text:p text:style-name="Standard">quei che più forti avea Agramante appresso.</text:p>
      <text:p text:style-name="Standard">Uscì de' frati la medesma sera,</text:p>
      <text:p text:style-name="Standard">avendo altrui l'ufficio suo commesso:</text:p>
      <text:p text:style-name="Standard">lasciò la Fraude a guerreggiare il loco,</text:p>
      <text:p text:style-name="Standard">fin che tornasse, e a mantenervi il fuoco.</text:p>
      <text:p text:style-name="Standard"/>
      <text:p text:style-name="Standard">27</text:p>
      <text:p text:style-name="Standard">E le parve ch'andria con più possanza,</text:p>
      <text:p text:style-name="Standard">se la Superbia ancor seco menasse;</text:p>
      <text:p text:style-name="Standard">e perché stavan tutte in una stanza,</text:p>
      <text:p text:style-name="Standard">non fu bisogno ch'a cercar l'andasse.</text:p>
      <text:p text:style-name="Standard">La Superbia v'andò, ma non che sanza</text:p>
      <text:p text:style-name="Standard">la sua vicaria il monaster lasciasse:</text:p>
      <text:p text:style-name="Standard">per pochi dì che credea starne absente,</text:p>
      <text:p text:style-name="Standard">lasciò l'Ipocrisia locotenente.</text:p>
      <text:p text:style-name="Standard"/>
      <text:p text:style-name="Standard">28</text:p>
      <text:p text:style-name="Standard">L'implacabil Discordia in compagnia</text:p>
      <text:p text:style-name="Standard"><text:soft-page-break/>de la Superbia si messe in camino,</text:p>
      <text:p text:style-name="Standard">e ritrovò che la medesma via</text:p>
      <text:p text:style-name="Standard">facea, per gire al campo saracino,</text:p>
      <text:p text:style-name="Standard">l'afflitta e sconsolata Gelosia;</text:p>
      <text:p text:style-name="Standard">e venìa seco un nano piccolino,</text:p>
      <text:p text:style-name="Standard">il qual mandava Doralice bella</text:p>
      <text:p text:style-name="Standard">al re di Sarza a dar di sé novella.</text:p>
      <text:p text:style-name="Standard"/>
      <text:p text:style-name="Standard">29</text:p>
      <text:p text:style-name="Standard">Quando ella venne a Mandricardo in mano</text:p>
      <text:p text:style-name="Standard">(ch'io v'ho già raccontato e come e dove),</text:p>
      <text:p text:style-name="Standard">tacitamente avea commesso al nano,</text:p>
      <text:p text:style-name="Standard">che ne portasse a questo re le nuove.</text:p>
      <text:p text:style-name="Standard">Ella sperò che nol saprebbe invano,</text:p>
      <text:p text:style-name="Standard">ma che far si vedria mirabil pruove,</text:p>
      <text:p text:style-name="Standard">per rïaverla con crudel vendetta</text:p>
      <text:p text:style-name="Standard">da quel ladron che gli l'avea intercetta.</text:p>
      <text:p text:style-name="Standard"/>
      <text:p text:style-name="Standard">30</text:p>
      <text:p text:style-name="Standard">La Gelosia quel nano avea trovato;</text:p>
      <text:p text:style-name="Standard">e la cagion del suo venir compresa,</text:p>
      <text:p text:style-name="Standard">a caminar se gli era messa allato,</text:p>
      <text:p text:style-name="Standard">parendo d'aver luogo a questa impresa.</text:p>
      <text:p text:style-name="Standard">Alla Discordia ritrovar fu grato</text:p>
      <text:p text:style-name="Standard">la Gelosia; ma più quando ebbe intesa</text:p>
      <text:p text:style-name="Standard"><text:soft-page-break/>la cagion del venir, che le potea</text:p>
      <text:p text:style-name="Standard">molto valere in quel che far volea.</text:p>
      <text:p text:style-name="Standard"/>
      <text:p text:style-name="Standard">31</text:p>
      <text:p text:style-name="Standard">D'inimicar con Rodomonte il figlio</text:p>
      <text:p text:style-name="Standard">del re Agrican le pare aver suggetto:</text:p>
      <text:p text:style-name="Standard">troverà a sdegnar gli altri altro consiglio;</text:p>
      <text:p text:style-name="Standard">a sdegnar questi duo questo è perfetto.</text:p>
      <text:p text:style-name="Standard">Col nano se ne vien dove l'artiglio</text:p>
      <text:p text:style-name="Standard">del fier pagano avea Parigi astretto;</text:p>
      <text:p text:style-name="Standard">e capitaro a punto in su la riva,</text:p>
      <text:p text:style-name="Standard">quando il crudel del fiume a nuoto usciva.</text:p>
      <text:p text:style-name="Standard"/>
      <text:p text:style-name="Standard">32</text:p>
      <text:p text:style-name="Standard">Tosto che riconobbe Rodomonte</text:p>
      <text:p text:style-name="Standard">costui de la sua donna esser messaggio,</text:p>
      <text:p text:style-name="Standard">estinse ogn'ira, e serenò la fronte,</text:p>
      <text:p text:style-name="Standard">e si sentì brillar dentro il coraggio.</text:p>
      <text:p text:style-name="Standard">Ogn'altra cosa aspetta che gli conte,</text:p>
      <text:p text:style-name="Standard">prima ch'alcuno abbia a lei fatto oltraggio.</text:p>
      <text:p text:style-name="Standard">Va contra il nano, e lieto gli domanda:</text:p>
      <text:p text:style-name="Standard">- Ch'è de la donna nostra? ove ti manda? -</text:p>
      <text:p text:style-name="Standard"/>
      <text:p text:style-name="Standard">33</text:p>
      <text:p text:style-name="Standard">Rispose il nano: - Né più tua né mia</text:p>
      <text:p text:style-name="Standard"><text:soft-page-break/>donna dirò quella ch'è serva altrui.</text:p>
      <text:p text:style-name="Standard">Ieri scontrammo un cavallier per via,</text:p>
      <text:p text:style-name="Standard">che ne la tolse, e la menò con lui. -</text:p>
      <text:p text:style-name="Standard">A quello annunzio entrò la Gelosia,</text:p>
      <text:p text:style-name="Standard">fredda come aspe, et abbracciò costui.</text:p>
      <text:p text:style-name="Standard">Séguita il nano, e narragli in che guisa</text:p>
      <text:p text:style-name="Standard">un sol l'ha presa, e la sua gente uccisa.</text:p>
      <text:p text:style-name="Standard"/>
      <text:p text:style-name="Standard">34</text:p>
      <text:p text:style-name="Standard">L'acciaio allora la Discordia prese,</text:p>
      <text:p text:style-name="Standard">e la pietra focaia, e picchiò un poco,</text:p>
      <text:p text:style-name="Standard">e l'esca sotto la Superbia stese,</text:p>
      <text:p text:style-name="Standard">e fu attaccato in un momento il fuoco;</text:p>
      <text:p text:style-name="Standard">e sì di questo l'anima s'accese</text:p>
      <text:p text:style-name="Standard">del Saracin, che non trovava loco:</text:p>
      <text:p text:style-name="Standard">sospira e freme con sì orribil faccia,</text:p>
      <text:p text:style-name="Standard">che gli elementi e tutto il ciel minaccia.</text:p>
      <text:p text:style-name="Standard"/>
      <text:p text:style-name="Standard">35</text:p>
      <text:p text:style-name="Standard">Come la tigre, poi ch'invan discende</text:p>
      <text:p text:style-name="Standard">nel vòto albergo, e per tutto s'aggira,</text:p>
      <text:p text:style-name="Standard">e i cari figli all'ultimo comprende</text:p>
      <text:p text:style-name="Standard">essergli tolti, avampa di tant'ira,</text:p>
      <text:p text:style-name="Standard">a tanta rabbia, a tal furor s'estende,</text:p>
      <text:p text:style-name="Standard">che né a monte né a rio né a notte mira;</text:p>
      <text:p text:style-name="Standard"><text:soft-page-break/>né lunga via, né grandine raffrena</text:p>
      <text:p text:style-name="Standard">l'odio che dietro al predator la mena:</text:p>
      <text:p text:style-name="Standard"/>
      <text:p text:style-name="Standard">36</text:p>
      <text:p text:style-name="Standard">così furendo il Saracin bizzarro</text:p>
      <text:p text:style-name="Standard">si volge al nano, e dice: - Or là t'invia; -</text:p>
      <text:p text:style-name="Standard">e non aspetta né destrier né carro,</text:p>
      <text:p text:style-name="Standard">e non fa motto alla sua compagnia.</text:p>
      <text:p text:style-name="Standard">Va con più fretta che non va il ramarro,</text:p>
      <text:p text:style-name="Standard">quando il ciel arde, a traversar la via.</text:p>
      <text:p text:style-name="Standard">Destrier non ha, ma il primo tor disegna,</text:p>
      <text:p text:style-name="Standard">sia di chi vuol, ch'ad incontrar lo vegna.</text:p>
      <text:p text:style-name="Standard"/>
      <text:p text:style-name="Standard">37</text:p>
      <text:p text:style-name="Standard">La Discordia ch'udì questo pensiero,</text:p>
      <text:p text:style-name="Standard">guardò, ridendo, la Superbia, e disse</text:p>
      <text:p text:style-name="Standard">che volea gire a trovare un destriero</text:p>
      <text:p text:style-name="Standard">che gli apportasse altre contese e risse;</text:p>
      <text:p text:style-name="Standard">e far volea sgombrar tutto il sentiero,</text:p>
      <text:p text:style-name="Standard">ch'altro che quello in man non gli venisse:</text:p>
      <text:p text:style-name="Standard">e già pensato avea dove trovarlo.</text:p>
      <text:p text:style-name="Standard">Ma costei lascio, e torno a dir di Carlo.</text:p>
      <text:p text:style-name="Standard"/>
      <text:p text:style-name="Standard">38</text:p>
      <text:p text:style-name="Standard">Poi ch'al partir del Saracin si estinse</text:p>
      <text:p text:style-name="Standard"><text:soft-page-break/>Carlo d'intorno il periglioso fuoco,</text:p>
      <text:p text:style-name="Standard">tutte le genti all'ordine ristrinse.</text:p>
      <text:p text:style-name="Standard">Lascionne parte in qualche debol loco:</text:p>
      <text:p text:style-name="Standard">adosso il resto ai Saracini spinse,</text:p>
      <text:p text:style-name="Standard">per dar lor scacco, e guadagnarsi il giuoco;</text:p>
      <text:p text:style-name="Standard">e gli mandò per ogni porta fuore,</text:p>
      <text:p text:style-name="Standard">da San Germano infin a San Vittore.</text:p>
      <text:p text:style-name="Standard"/>
      <text:p text:style-name="Standard">39</text:p>
      <text:p text:style-name="Standard">E commandò ch'a porta San Marcello,</text:p>
      <text:p text:style-name="Standard">dov'era gran spianata di campagna,</text:p>
      <text:p text:style-name="Standard">aspettasse l'un l'altro, e in un drappello</text:p>
      <text:p text:style-name="Standard">si ragunasse tutta la compagna.</text:p>
      <text:p text:style-name="Standard">Quindi animando ognuno a far macello</text:p>
      <text:p text:style-name="Standard">tal, che sempre ricordo ne rimagna,</text:p>
      <text:p text:style-name="Standard">ai lor ordini andar fe' le bandiere,</text:p>
      <text:p text:style-name="Standard">e di battaglia dar segno alle schiere.</text:p>
      <text:p text:style-name="Standard"/>
      <text:p text:style-name="Standard">40</text:p>
      <text:p text:style-name="Standard">Il re Agramante in questo mezzo in sella,</text:p>
      <text:p text:style-name="Standard">mal grado dei cristian, rimesso s'era;</text:p>
      <text:p text:style-name="Standard">e con l'inamorato d'Isabella</text:p>
      <text:p text:style-name="Standard">facea battaglia perigliosa e fiera:</text:p>
      <text:p text:style-name="Standard">col re Sobrin Lurcanio si martella:</text:p>
      <text:p text:style-name="Standard">Rinaldo incontra avea tutta una schiera;</text:p>
      <text:p text:style-name="Standard"><text:soft-page-break/>e con virtude e con fortuna molta</text:p>
      <text:p text:style-name="Standard">l'urta, l'apre, ruina e mette in volta.</text:p>
      <text:p text:style-name="Standard"/>
      <text:p text:style-name="Standard">41</text:p>
      <text:p text:style-name="Standard">Essendo la battaglia in questo stato,</text:p>
      <text:p text:style-name="Standard">l'imperatore assalse il retroguardo</text:p>
      <text:p text:style-name="Standard">dal canto ove Marsilio avea fermato</text:p>
      <text:p text:style-name="Standard">il fior di Spagna intorno al suo stendardo.</text:p>
      <text:p text:style-name="Standard">Con fanti in mezzo e cavallieri allato,</text:p>
      <text:p text:style-name="Standard">re Carlo spinse il suo popul gagliardo</text:p>
      <text:p text:style-name="Standard">con tal rumor di timpani e di trombe,</text:p>
      <text:p text:style-name="Standard">che tutto 'l mondo par che ne rimbombe.</text:p>
      <text:p text:style-name="Standard"/>
      <text:p text:style-name="Standard">42</text:p>
      <text:p text:style-name="Standard">Cominciavan le schiere a ritirarse</text:p>
      <text:p text:style-name="Standard">de' Saracini, e si sarebbon volte</text:p>
      <text:p text:style-name="Standard">tutte a fuggir, spezzate, rotte e sparse,</text:p>
      <text:p text:style-name="Standard">per mai più non potere esser raccolte;</text:p>
      <text:p text:style-name="Standard">ma 'l re Grandonio e Falsiron comparse,</text:p>
      <text:p text:style-name="Standard">che stati in maggior briga eran più volte,</text:p>
      <text:p text:style-name="Standard">e Balugante e Serpentin feroce,</text:p>
      <text:p text:style-name="Standard">e Ferraù che lor dicea a gran voce:</text:p>
      <text:p text:style-name="Standard"/>
      <text:p text:style-name="Standard">43</text:p>
      <text:p text:style-name="Standard">- Ah (dicea) valentuomini, ah compagni,</text:p>
      <text:p text:style-name="Standard"><text:soft-page-break/>ah fratelli, tenete il luogo vostro.</text:p>
      <text:p text:style-name="Standard">I nimici faranno opra di ragni,</text:p>
      <text:p text:style-name="Standard">se non manchiamo noi del dover nostro.</text:p>
      <text:p text:style-name="Standard">Guardate l'alto onor, gli ampli guadagni</text:p>
      <text:p text:style-name="Standard">che Fortuna, vincendo, oggi ci ha mostro:</text:p>
      <text:p text:style-name="Standard">guardate la vergogna e il danno estremo,</text:p>
      <text:p text:style-name="Standard">ch'essendo vinti, a patir sempre avremo. -</text:p>
      <text:p text:style-name="Standard"/>
      <text:p text:style-name="Standard">44</text:p>
      <text:p text:style-name="Standard">Tolto in quel tempo una gran lancia avea,</text:p>
      <text:p text:style-name="Standard">e contra Berlingier venne di botto,</text:p>
      <text:p text:style-name="Standard">che sopra Largaliffa combattea,</text:p>
      <text:p text:style-name="Standard">e l'elmo ne la fronte gli avea rotto:</text:p>
      <text:p text:style-name="Standard">gittollo in terra, e con la spada rea</text:p>
      <text:p text:style-name="Standard">appresso a lui ne fe' cader forse otto.</text:p>
      <text:p text:style-name="Standard">Per ogni botta almanco, che disserra,</text:p>
      <text:p text:style-name="Standard">cader fa sempre un cavalliero in terra.</text:p>
      <text:p text:style-name="Standard"/>
      <text:p text:style-name="Standard">45</text:p>
      <text:p text:style-name="Standard">In altra parte ucciso avea Rinaldo</text:p>
      <text:p text:style-name="Standard">tanti pagan, ch'io non potrei contarli.</text:p>
      <text:p text:style-name="Standard">Dinanzi a lui non stava ordine saldo:</text:p>
      <text:p text:style-name="Standard">vedreste piazza in tutto 'l campo darli.</text:p>
      <text:p text:style-name="Standard">Non men Zerbin, non men Lurcanio è caldo:</text:p>
      <text:p text:style-name="Standard">per modo fan, ch'ognun sempre ne parli:</text:p>
      <text:p text:style-name="Standard"><text:soft-page-break/>questo di punta avea Balastro ucciso,</text:p>
      <text:p text:style-name="Standard">e quello a Finadur l'elmo diviso.</text:p>
      <text:p text:style-name="Standard"/>
      <text:p text:style-name="Standard">46</text:p>
      <text:p text:style-name="Standard">L'esercito d'Alzerbe avea il primiero,</text:p>
      <text:p text:style-name="Standard">che poco inanzi aver solea Tardocco;</text:p>
      <text:p text:style-name="Standard">l'altro tenea sopra le squadre impero</text:p>
      <text:p text:style-name="Standard">di Zamor e di Saffi e di Marocco.</text:p>
      <text:p text:style-name="Standard">- Non è tra gli Africani un cavalliero</text:p>
      <text:p text:style-name="Standard">che di lancia ferir sappia o di stocco? -</text:p>
      <text:p text:style-name="Standard">mi si potrebbe dir; ma passo passo</text:p>
      <text:p text:style-name="Standard">nessun di gloria degno a dietro lasso.</text:p>
      <text:p text:style-name="Standard"/>
      <text:p text:style-name="Standard">47</text:p>
      <text:p text:style-name="Standard">Del re de la Zumara non si scorda</text:p>
      <text:p text:style-name="Standard">il nobil Dardinel figlio d'Almonte,</text:p>
      <text:p text:style-name="Standard">che con la lancia Uberto da Mirforda,</text:p>
      <text:p text:style-name="Standard">Claudio dal Bosco, Elio e Dulfin dal Monte,</text:p>
      <text:p text:style-name="Standard">e con la spada Anselmo da Stanforda,</text:p>
      <text:p text:style-name="Standard">e da Londra Raimondo e Pinamonte</text:p>
      <text:p text:style-name="Standard">getta per terra (et erano pur forti),</text:p>
      <text:p text:style-name="Standard">dui storditi, un piagato, e quattro morti.</text:p>
      <text:p text:style-name="Standard"/>
      <text:p text:style-name="Standard">48</text:p>
      <text:p text:style-name="Standard">Ma con tutto 'l valor che di sé mostra,</text:p>
      <text:p text:style-name="Standard"><text:soft-page-break/>non può tener sì ferma la sua gente,</text:p>
      <text:p text:style-name="Standard">sì ferma, ch'aspettar voglia la nostra</text:p>
      <text:p text:style-name="Standard">di numero minor, ma più valente.</text:p>
      <text:p text:style-name="Standard">Ha più ragion di spada e più di giostra</text:p>
      <text:p text:style-name="Standard">e d'ogni cosa a guerra appertinente.</text:p>
      <text:p text:style-name="Standard">Fugge la gente maura, di Zumara,</text:p>
      <text:p text:style-name="Standard">di Setta, di Marocco e di Canara.</text:p>
      <text:p text:style-name="Standard"/>
      <text:p text:style-name="Standard">49</text:p>
      <text:p text:style-name="Standard">Ma più degli altri fuggon quei d'Alzerbe,</text:p>
      <text:p text:style-name="Standard">a cui s'oppose il nobil giovinetto;</text:p>
      <text:p text:style-name="Standard">et or con prieghi, or con parole acerbe</text:p>
      <text:p text:style-name="Standard">ripor lor cerca l'animo nel petto.</text:p>
      <text:p text:style-name="Standard">- S'Almonte meritò ch'in voi si serbe</text:p>
      <text:p text:style-name="Standard">di lui memoria, or ne vedrò l'effetto:</text:p>
      <text:p text:style-name="Standard">io vedrò (dicea lor) se me, suo figlio,</text:p>
      <text:p text:style-name="Standard">lasciar vorrete in così gran periglio.</text:p>
      <text:p text:style-name="Standard"/>
      <text:p text:style-name="Standard">50</text:p>
      <text:p text:style-name="Standard">State, vi priego per mia verde etade,</text:p>
      <text:p text:style-name="Standard">in cui solete aver sì larga speme:</text:p>
      <text:p text:style-name="Standard">deh non vogliate andar per fil di spade,</text:p>
      <text:p text:style-name="Standard">ch'in Africa non torni di noi seme.</text:p>
      <text:p text:style-name="Standard">Per tutto ne saran chiuse le strade,</text:p>
      <text:p text:style-name="Standard">se non andiam raccolti e stretti insieme:</text:p>
      <text:p text:style-name="Standard"><text:soft-page-break/>troppo alto muro e troppo larga fossa</text:p>
      <text:p text:style-name="Standard">è il monte e il mar, pria che tornar si possa.</text:p>
      <text:p text:style-name="Standard"/>
      <text:p text:style-name="Standard">51</text:p>
      <text:p text:style-name="Standard">Molto è meglio morir qui, ch'ai supplìci</text:p>
      <text:p text:style-name="Standard">darsi e alla discrezion di questi cani.</text:p>
      <text:p text:style-name="Standard">State saldi, per Dio, fedeli amici;</text:p>
      <text:p text:style-name="Standard">che tutti son gli altri rimedii vani.</text:p>
      <text:p text:style-name="Standard">Non han di noi più vita gli nimici;</text:p>
      <text:p text:style-name="Standard">più d'un'alma non han, più di due mani. -</text:p>
      <text:p text:style-name="Standard">Così dicendo, il giovinetto forte</text:p>
      <text:p text:style-name="Standard">al conte d'Otonlei diede la morte.</text:p>
      <text:p text:style-name="Standard"/>
      <text:p text:style-name="Standard">52</text:p>
      <text:p text:style-name="Standard">Il rimembrare Almonte così accese</text:p>
      <text:p text:style-name="Standard">l'esercito african che fuggia prima,</text:p>
      <text:p text:style-name="Standard">che le braccia e le mani in sue difese</text:p>
      <text:p text:style-name="Standard">meglio, che rivoltar le spalle, estima.</text:p>
      <text:p text:style-name="Standard">Guglielmo da Burnich era uno Inglese</text:p>
      <text:p text:style-name="Standard">maggior di tutti, e Dardinello il cima,</text:p>
      <text:p text:style-name="Standard">e lo pareggia agli altri; e apresso taglia</text:p>
      <text:p text:style-name="Standard">il capo ad Aramon di Cornovaglia.</text:p>
      <text:p text:style-name="Standard"/>
      <text:p text:style-name="Standard">53</text:p>
      <text:p text:style-name="Standard">Morto cadea questo Aramone a valle;</text:p>
      <text:p text:style-name="Standard"><text:soft-page-break/>e v'accorse il fratel per dargli aiuto:</text:p>
      <text:p text:style-name="Standard">ma Dardinel l'aperse per le spalle</text:p>
      <text:p text:style-name="Standard">fin giú dove lo stomaco è forcuto.</text:p>
      <text:p text:style-name="Standard">Poi forò il ventre a Bogio da Vergalle,</text:p>
      <text:p text:style-name="Standard">e lo mandò del debito assoluto:</text:p>
      <text:p text:style-name="Standard">avea promesso alla moglier fra sei</text:p>
      <text:p text:style-name="Standard">mesi, vivendo, di tornare a lei.</text:p>
      <text:p text:style-name="Standard"/>
      <text:p text:style-name="Standard">54</text:p>
      <text:p text:style-name="Standard">Vide non lungi Dardinel gagliardo</text:p>
      <text:p text:style-name="Standard">venir Lurcanio, ch'avea in terra messo</text:p>
      <text:p text:style-name="Standard">Dorchin, passato ne la gola, e Gardo</text:p>
      <text:p text:style-name="Standard">per mezzo il capo e insin ai denti fesso;</text:p>
      <text:p text:style-name="Standard">e ch'Alteo fuggir vòlse, ma fu tardo,</text:p>
      <text:p text:style-name="Standard">Alteo ch'amò quanto il suo core istesso;</text:p>
      <text:p text:style-name="Standard">che dietro alla collottola gli mise</text:p>
      <text:p text:style-name="Standard">il fier Lurcanio un colpo che l'uccise.</text:p>
      <text:p text:style-name="Standard"/>
      <text:p text:style-name="Standard">55</text:p>
      <text:p text:style-name="Standard">Piglia una lancia, e va per far vendetta,</text:p>
      <text:p text:style-name="Standard">dicendo al suo Macon (s'udir lo puote),</text:p>
      <text:p text:style-name="Standard">che se morto Lurcanio in terra getta,</text:p>
      <text:p text:style-name="Standard">ne la moschea ne porrà l'arme vòte.</text:p>
      <text:p text:style-name="Standard">Poi traversando la campagna in fretta,</text:p>
      <text:p text:style-name="Standard">con tanta forza il fianco gli percuote,</text:p>
      <text:p text:style-name="Standard"><text:soft-page-break/>che tutto il passa sin all'altra banda;</text:p>
      <text:p text:style-name="Standard">et ai suoi, che lo spoglino, commanda.</text:p>
      <text:p text:style-name="Standard"/>
      <text:p text:style-name="Standard">56</text:p>
      <text:p text:style-name="Standard">Non è da domandarmi, se dolere</text:p>
      <text:p text:style-name="Standard">se ne dovesse Arïodante il frate;</text:p>
      <text:p text:style-name="Standard">se desïasse di sua man potere</text:p>
      <text:p text:style-name="Standard">por Dardinel fra l'anime dannate:</text:p>
      <text:p text:style-name="Standard">ma nol lascian le genti adito avere,</text:p>
      <text:p text:style-name="Standard">non men de le 'nfedel le battezzate.</text:p>
      <text:p text:style-name="Standard">Vorria pur vendicarsi, e con la spada</text:p>
      <text:p text:style-name="Standard">di qua di là spianando va la strada.</text:p>
      <text:p text:style-name="Standard"/>
      <text:p text:style-name="Standard">57</text:p>
      <text:p text:style-name="Standard">Urta, apre, caccia, atterra, taglia e fende</text:p>
      <text:p text:style-name="Standard">qualunque lo 'mpedisce o gli contrasta.</text:p>
      <text:p text:style-name="Standard">E Dardinel che quel disire intende,</text:p>
      <text:p text:style-name="Standard">a volerlo saziar già non sovrasta:</text:p>
      <text:p text:style-name="Standard">ma la gran moltitudine contende</text:p>
      <text:p text:style-name="Standard">con questa ancora, e i suoi disegni guasta.</text:p>
      <text:p text:style-name="Standard">Se' Mori uccide l'un, l'altro non manco</text:p>
      <text:p text:style-name="Standard">gli Scotti uccide e il campo inglese e 'l franco.</text:p>
      <text:p text:style-name="Standard"/>
      <text:p text:style-name="Standard">58</text:p>
      <text:p text:style-name="Standard">Fortuna sempremai la via lor tolse,</text:p>
      <text:p text:style-name="Standard"><text:soft-page-break/>che per tutto quel dì non s'accozzaro.</text:p>
      <text:p text:style-name="Standard">A più famosa man serbar l'un vòlse;</text:p>
      <text:p text:style-name="Standard">che l'uomo il suo destin fugge di raro.</text:p>
      <text:p text:style-name="Standard">Ecco Rinaldo a questa strada volse,</text:p>
      <text:p text:style-name="Standard">perch'alla vita d'un non sia riparo:</text:p>
      <text:p text:style-name="Standard">ecco Rinaldo vien: Fortuna il guida</text:p>
      <text:p text:style-name="Standard">per dargli onor che Dardinello uccida.</text:p>
      <text:p text:style-name="Standard"/>
      <text:p text:style-name="Standard">59</text:p>
      <text:p text:style-name="Standard">Ma sia per questa volta detto assai</text:p>
      <text:p text:style-name="Standard">dei glorïosi fatti di Ponente.</text:p>
      <text:p text:style-name="Standard">Tempo è ch'io torni ove Grifon lasciai,</text:p>
      <text:p text:style-name="Standard">che tutto d'ira e di disdegno ardente</text:p>
      <text:p text:style-name="Standard">facea, con più timor ch'avesse mai,</text:p>
      <text:p text:style-name="Standard">tumultuar la sbigottita gente.</text:p>
      <text:p text:style-name="Standard">Re Norandino a quel rumor corso era</text:p>
      <text:p text:style-name="Standard">con più di mille armati in una schiera.</text:p>
      <text:p text:style-name="Standard"/>
      <text:p text:style-name="Standard">60</text:p>
      <text:p text:style-name="Standard">Re Norandin con la sua corte armata,</text:p>
      <text:p text:style-name="Standard">vedendo tutto 'l populo fuggire,</text:p>
      <text:p text:style-name="Standard">venne alla porta in battaglia ordinata,</text:p>
      <text:p text:style-name="Standard">e quella fece alla sua giunta aprire.</text:p>
      <text:p text:style-name="Standard">Grifone intanto avendo già cacciata</text:p>
      <text:p text:style-name="Standard">da sé la turba sciocca e senza ardire,</text:p>
      <text:p text:style-name="Standard"><text:soft-page-break/>la sprezzata armatura in sua difesa</text:p>
      <text:p text:style-name="Standard">(qual la si fosse) avea di nuovo presa;</text:p>
      <text:p text:style-name="Standard"/>
      <text:p text:style-name="Standard">61</text:p>
      <text:p text:style-name="Standard">e presso a un tempio ben murato e forte,</text:p>
      <text:p text:style-name="Standard">che circondato era d'un'alta fossa,</text:p>
      <text:p text:style-name="Standard">in capo un ponticel si fece forte,</text:p>
      <text:p text:style-name="Standard">perché chiuderlo in mezzo alcun non possa.</text:p>
      <text:p text:style-name="Standard">Ecco, gridando e minacciando forte,</text:p>
      <text:p text:style-name="Standard">fuor de la porta esce una squadra grossa.</text:p>
      <text:p text:style-name="Standard">L'animoso Grifon non muta loco,</text:p>
      <text:p text:style-name="Standard">e fa sembiante che ne tema poco.</text:p>
      <text:p text:style-name="Standard"/>
      <text:p text:style-name="Standard">62</text:p>
      <text:p text:style-name="Standard">E poi ch'avicinar questo drappello</text:p>
      <text:p text:style-name="Standard">si vide, andò a trovarlo in su la strada;</text:p>
      <text:p text:style-name="Standard">e molta strage fattane e macello</text:p>
      <text:p text:style-name="Standard">(che menava a due man sempre la spada),</text:p>
      <text:p text:style-name="Standard">ricorso avea allo stretto ponticello,</text:p>
      <text:p text:style-name="Standard">e quindi li tenea non troppo a bada:</text:p>
      <text:p text:style-name="Standard">di nuovo usciva e di nuovo tornava;</text:p>
      <text:p text:style-name="Standard">e sempre orribil segno vi lasciava.</text:p>
      <text:p text:style-name="Standard"/>
      <text:p text:style-name="Standard">63</text:p>
      <text:p text:style-name="Standard">Quando di dritto e quando di riverso</text:p>
      <text:p text:style-name="Standard"><text:soft-page-break/>getta or pedoni or cavallieri in terra.</text:p>
      <text:p text:style-name="Standard">Il popul contra lui tutto converso</text:p>
      <text:p text:style-name="Standard">più e più sempre inaspera la guerra.</text:p>
      <text:p text:style-name="Standard">Teme Grifone al fin restar sommerso:</text:p>
      <text:p text:style-name="Standard">sì cresce il mar che d'ogn'intorno il serra;</text:p>
      <text:p text:style-name="Standard">e ne la spalla e ne la coscia manca</text:p>
      <text:p text:style-name="Standard">è già ferito, e pur la lena manca.</text:p>
      <text:p text:style-name="Standard"/>
      <text:p text:style-name="Standard">64</text:p>
      <text:p text:style-name="Standard">Ma la virtù, ch'ai suoi spesso soccorre,</text:p>
      <text:p text:style-name="Standard">gli fa appo Norandin trovar perdono.</text:p>
      <text:p text:style-name="Standard">Il re, mentre al tumulto in dubbio corre,</text:p>
      <text:p text:style-name="Standard">vede che morti già tanti ne sono;</text:p>
      <text:p text:style-name="Standard">vede le piaghe che di man d'Ettorre</text:p>
      <text:p text:style-name="Standard">pareano uscite: un testimonio buono,</text:p>
      <text:p text:style-name="Standard">che dianzi esso avea fatto indegnamente</text:p>
      <text:p text:style-name="Standard">vergogna a un cavallier molto eccellente.</text:p>
      <text:p text:style-name="Standard"/>
      <text:p text:style-name="Standard">65</text:p>
      <text:p text:style-name="Standard">Poi, come gli è più presso, e vede in fronte</text:p>
      <text:p text:style-name="Standard">quel che la gente a morte gli ha condutta,</text:p>
      <text:p text:style-name="Standard">e fattosene avanti orribil monte,</text:p>
      <text:p text:style-name="Standard">e di quel sangue il fosso e l'acqua brutta;</text:p>
      <text:p text:style-name="Standard">gli è aviso di veder proprio sul ponte</text:p>
      <text:p text:style-name="Standard">Orazio sol contra Toscana tutta:</text:p>
      <text:p text:style-name="Standard"><text:soft-page-break/>e per suo onore, e perché gli ne 'ncrebbe,</text:p>
      <text:p text:style-name="Standard">ritrasse i suoi, né gran fatica v'ebbe.</text:p>
      <text:p text:style-name="Standard"/>
      <text:p text:style-name="Standard">66</text:p>
      <text:p text:style-name="Standard">Et alzando la man nuda e senz'arme,</text:p>
      <text:p text:style-name="Standard">antico segno di tregua o di pace,</text:p>
      <text:p text:style-name="Standard">disse a Grifon: - Non so, se non chiamarme</text:p>
      <text:p text:style-name="Standard">d'avere il torto, e dir che mi dispiace:</text:p>
      <text:p text:style-name="Standard">ma il mio poco giudicio, e lo instigarme</text:p>
      <text:p text:style-name="Standard">altrui, cadere in tanto error mi face.</text:p>
      <text:p text:style-name="Standard">Quel che di fare io mi credea al più vile</text:p>
      <text:p text:style-name="Standard">guerrier del mondo, ho fatto al più gentile.</text:p>
      <text:p text:style-name="Standard"/>
      <text:p text:style-name="Standard">67</text:p>
      <text:p text:style-name="Standard">E se bene alla ingiuria et a quell'onta</text:p>
      <text:p text:style-name="Standard">ch'oggi fatta ti fu per ignoranza,</text:p>
      <text:p text:style-name="Standard">l'onor che ti fai qui s'adegua e sconta,</text:p>
      <text:p text:style-name="Standard">o (per più vero dir) supera e avanza;</text:p>
      <text:p text:style-name="Standard">la satisfazïon ci serà pronta</text:p>
      <text:p text:style-name="Standard">a tutto mio sapere e mia possanza,</text:p>
      <text:p text:style-name="Standard">quando io conosca di poter far quella</text:p>
      <text:p text:style-name="Standard">per oro o per cittadi o per castella.</text:p>
      <text:p text:style-name="Standard"/>
      <text:p text:style-name="Standard">68</text:p>
      <text:p text:style-name="Standard">Chiedimi la metà di questo regno,</text:p>
      <text:p text:style-name="Standard"><text:soft-page-break/>ch'io son per fartene oggi possessore;</text:p>
      <text:p text:style-name="Standard">che l'alta tua virtù non ti fa degno</text:p>
      <text:p text:style-name="Standard">di questo sol, ma ch'io ti doni il core:</text:p>
      <text:p text:style-name="Standard">e la tua mano in questo mezzo, pegno</text:p>
      <text:p text:style-name="Standard">di fé mi dona e di perpetuo amore. -</text:p>
      <text:p text:style-name="Standard">Così dicendo, da cavallo scese,</text:p>
      <text:p text:style-name="Standard">e vêr Grifon la destra mano stese.</text:p>
      <text:p text:style-name="Standard"/>
      <text:p text:style-name="Standard">69</text:p>
      <text:p text:style-name="Standard">Grifon, vedendo il re fatto benigno</text:p>
      <text:p text:style-name="Standard">venirgli per gittar le braccia al collo,</text:p>
      <text:p text:style-name="Standard">lasciò la spada e l'animo maligno,</text:p>
      <text:p text:style-name="Standard">e sotto l'anche et umile abbracciollo.</text:p>
      <text:p text:style-name="Standard">Lo vide il re di due piaghe sanguigno,</text:p>
      <text:p text:style-name="Standard">e tosto fe' venir chi medicollo;</text:p>
      <text:p text:style-name="Standard">indi portar ne la cittade adagio,</text:p>
      <text:p text:style-name="Standard">e riposar nel suo real palagio.</text:p>
      <text:p text:style-name="Standard"/>
      <text:p text:style-name="Standard">70</text:p>
      <text:p text:style-name="Standard">Dove, ferito, alquanti giorni, inante</text:p>
      <text:p text:style-name="Standard">che si potesse armar, fece soggiorno.</text:p>
      <text:p text:style-name="Standard">Ma lascio lui, ch'al suo frate Aquilante</text:p>
      <text:p text:style-name="Standard">et ad Astolfo in Palestina torno,</text:p>
      <text:p text:style-name="Standard">che di Grifon, poi che lasciò le sante</text:p>
      <text:p text:style-name="Standard">mura, cercare han fatto più d'un giorno</text:p>
      <text:p text:style-name="Standard"><text:soft-page-break/>in tutti i lochi in Solima devoti,</text:p>
      <text:p text:style-name="Standard">e in molti ancor da la città remoti.</text:p>
      <text:p text:style-name="Standard"/>
      <text:p text:style-name="Standard">71</text:p>
      <text:p text:style-name="Standard">Or né l'uno né l'altro è sì indovino,</text:p>
      <text:p text:style-name="Standard">che di Grifon possa saper che sia:</text:p>
      <text:p text:style-name="Standard">ma venne lor quel Greco peregrino,</text:p>
      <text:p text:style-name="Standard">nel ragionare, a caso a darne spia,</text:p>
      <text:p text:style-name="Standard">dicendo ch'Orrigille avea il camino</text:p>
      <text:p text:style-name="Standard">verso Antïochia preso di Soria,</text:p>
      <text:p text:style-name="Standard">d'un nuovo drudo, ch'era di quel loco,</text:p>
      <text:p text:style-name="Standard">di subito arsa e d'improviso fuoco.</text:p>
      <text:p text:style-name="Standard"/>
      <text:p text:style-name="Standard">72</text:p>
      <text:p text:style-name="Standard">Dimandògli Aquilante, se di questo</text:p>
      <text:p text:style-name="Standard">così notizia avea data a Grifone;</text:p>
      <text:p text:style-name="Standard">e come l'affermò, s'avisò il resto,</text:p>
      <text:p text:style-name="Standard">perché fosse partito, e la cagione.</text:p>
      <text:p text:style-name="Standard">Ch'Orrigille ha seguito è manifesto</text:p>
      <text:p text:style-name="Standard">in Antïochia con intenzïone</text:p>
      <text:p text:style-name="Standard">di levarla di man del suo rivale</text:p>
      <text:p text:style-name="Standard">con gran vendetta e memorabil male.</text:p>
      <text:p text:style-name="Standard"/>
      <text:p text:style-name="Standard">73</text:p>
      <text:p text:style-name="Standard">Non tolerò Aquilante che 'l fratello</text:p>
      <text:p text:style-name="Standard"><text:soft-page-break/>solo e senz'esso a quell'impresa andasse;</text:p>
      <text:p text:style-name="Standard">e prese l'arme, e venne dietro a quello:</text:p>
      <text:p text:style-name="Standard">ma prima pregò il duca che tardasse</text:p>
      <text:p text:style-name="Standard">l'andata in Francia et al paterno ostello,</text:p>
      <text:p text:style-name="Standard">fin ch'esso d'Antïochia ritornasse.</text:p>
      <text:p text:style-name="Standard">Scende al Zaffo e s'imbarca; che gli pare</text:p>
      <text:p text:style-name="Standard">e più breve e miglior la via del mare.</text:p>
      <text:p text:style-name="Standard"/>
      <text:p text:style-name="Standard">74</text:p>
      <text:p text:style-name="Standard">Ebbe un ostrosilocco allor possente</text:p>
      <text:p text:style-name="Standard">tanto nel mare, e sì per lui disposto,</text:p>
      <text:p text:style-name="Standard">che la terra del Surro il dì seguente</text:p>
      <text:p text:style-name="Standard">vide e Saffetto, un dopo l'altro tosto.</text:p>
      <text:p text:style-name="Standard">Passa Barutti e il Zibeletto, e sente</text:p>
      <text:p text:style-name="Standard">che da man manca gli è Cipro discosto.</text:p>
      <text:p text:style-name="Standard">A Tortosa da Tripoli, e alla Lizza</text:p>
      <text:p text:style-name="Standard">e al golfo di Laiazzo il camin drizza.</text:p>
      <text:p text:style-name="Standard"/>
      <text:p text:style-name="Standard">75</text:p>
      <text:p text:style-name="Standard">Quindi a levante fe' il nocchier la fronte</text:p>
      <text:p text:style-name="Standard">del navilio voltar snello e veloce;</text:p>
      <text:p text:style-name="Standard">et a sorger n'andò sopra l'Oronte,</text:p>
      <text:p text:style-name="Standard">e colse il tempo, e ne pigliò la foce.</text:p>
      <text:p text:style-name="Standard">Gittar fece Aquilante in terra il ponte,</text:p>
      <text:p text:style-name="Standard">e n'uscì armato sul destrier feroce;</text:p>
      <text:p text:style-name="Standard"><text:soft-page-break/>e contra il fiume il camin dritto tenne,</text:p>
      <text:p text:style-name="Standard">tanto ch'in Antïochia se ne venne.</text:p>
      <text:p text:style-name="Standard"/>
      <text:p text:style-name="Standard">76</text:p>
      <text:p text:style-name="Standard">Di quel Martano ivi ebbe ad informarse;</text:p>
      <text:p text:style-name="Standard">et udì ch'a Damasco se n'era ito</text:p>
      <text:p text:style-name="Standard">con Orrigille, ove una giostra farse</text:p>
      <text:p text:style-name="Standard">dovea solenne per reale invito.</text:p>
      <text:p text:style-name="Standard">Tanto d'andargli dietro il desir l'arse,</text:p>
      <text:p text:style-name="Standard">certo che 'l suo german l'abbia seguito,</text:p>
      <text:p text:style-name="Standard">che d'Antïochia anco quel dì si tolle;</text:p>
      <text:p text:style-name="Standard">ma già per mar più ritornar non volle.</text:p>
      <text:p text:style-name="Standard"/>
      <text:p text:style-name="Standard">77</text:p>
      <text:p text:style-name="Standard">Verso Lidia e Larissa il camin piega:</text:p>
      <text:p text:style-name="Standard">resta più sopra Aleppe ricca e piena.</text:p>
      <text:p text:style-name="Standard">Dio, per mostrar ch'ancor di qua non niega</text:p>
      <text:p text:style-name="Standard">mercede al bene, et al contrario pena,</text:p>
      <text:p text:style-name="Standard">Martano appresso a Mamuga una lega</text:p>
      <text:p text:style-name="Standard">ad incontrarsi in Aquilante mena.</text:p>
      <text:p text:style-name="Standard">Martano si facea con bella mostra</text:p>
      <text:p text:style-name="Standard">portare inanzi il pregio de la giostra.</text:p>
      <text:p text:style-name="Standard"/>
      <text:p text:style-name="Standard">78</text:p>
      <text:p text:style-name="Standard">Pensò Aquilante al primo comparire,</text:p>
      <text:p text:style-name="Standard"><text:soft-page-break/>che 'l vil Martano il suo fratello fosse;</text:p>
      <text:p text:style-name="Standard">che l'ingannaron l'arme, e quel vestire</text:p>
      <text:p text:style-name="Standard">candido più che nievi ancor non mosse:</text:p>
      <text:p text:style-name="Standard">e con quell'oh! che d'allegrezza dire</text:p>
      <text:p text:style-name="Standard">si suole, incominciò; ma poi cangiosse</text:p>
      <text:p text:style-name="Standard">tosto di faccia e di parlar, ch'appresso</text:p>
      <text:p text:style-name="Standard">s'avide meglio, che non era desso.</text:p>
      <text:p text:style-name="Standard"/>
      <text:p text:style-name="Standard">79</text:p>
      <text:p text:style-name="Standard">Dubitò che per fraude di colei</text:p>
      <text:p text:style-name="Standard">ch'era con lui, Grifon gli avesse ucciso;</text:p>
      <text:p text:style-name="Standard">e: - Dimmi (gli gridò) tu ch'esser déi</text:p>
      <text:p text:style-name="Standard">un ladro e un traditor, come n'hai viso,</text:p>
      <text:p text:style-name="Standard">onde hai quest'arme avute? onde ti sei</text:p>
      <text:p text:style-name="Standard">sul buon destrier del mio fratello assiso?</text:p>
      <text:p text:style-name="Standard">Dimmi se 'l mio fratello è morto o vivo;</text:p>
      <text:p text:style-name="Standard">come de l'arme e del destrier l'hai privo. -</text:p>
      <text:p text:style-name="Standard"/>
      <text:p text:style-name="Standard">80</text:p>
      <text:p text:style-name="Standard">Quando Orrigille udì l'irata voce,</text:p>
      <text:p text:style-name="Standard">a dietro il palafren per fuggir volse;</text:p>
      <text:p text:style-name="Standard">ma di lei fu Aquilante più veloce,</text:p>
      <text:p text:style-name="Standard">e fecela fermar, vòlse o non vòlse.</text:p>
      <text:p text:style-name="Standard">Martano al minacciar tanto feroce</text:p>
      <text:p text:style-name="Standard">del cavallier, che sì improviso il colse,</text:p>
      <text:p text:style-name="Standard"><text:soft-page-break/>pallido triema, come al vento fronda,</text:p>
      <text:p text:style-name="Standard">né sa quel che si faccia o che risponda.</text:p>
      <text:p text:style-name="Standard"/>
      <text:p text:style-name="Standard">81</text:p>
      <text:p text:style-name="Standard">Grida Aquilante, e fulminar non resta,</text:p>
      <text:p text:style-name="Standard">e la spada gli pon dritto alla strozza;</text:p>
      <text:p text:style-name="Standard">e giurando minaccia che la testa</text:p>
      <text:p text:style-name="Standard">ad Orrigille e a lui rimarrà mozza,</text:p>
      <text:p text:style-name="Standard">se tutto il fatto non gli manifesta.</text:p>
      <text:p text:style-name="Standard">Il mal giunto Martano alquanto ingozza,</text:p>
      <text:p text:style-name="Standard">e tra sé volve se può sminuire</text:p>
      <text:p text:style-name="Standard">sua grave colpa, e poi comincia a dire:</text:p>
      <text:p text:style-name="Standard"/>
      <text:p text:style-name="Standard">82</text:p>
      <text:p text:style-name="Standard">- Sappi, signor, che mia sorella è questa,</text:p>
      <text:p text:style-name="Standard">nata di buona e virtuosa gente,</text:p>
      <text:p text:style-name="Standard">ben che tenuta in vita disonesta</text:p>
      <text:p text:style-name="Standard">l'abbia Grifone obbrobrïosamente:</text:p>
      <text:p text:style-name="Standard">e tale infamia essendomi molesta,</text:p>
      <text:p text:style-name="Standard">né per forza sentendomi possente</text:p>
      <text:p text:style-name="Standard">di torla a sì grande uom, feci disegno</text:p>
      <text:p text:style-name="Standard">d'averla per astuzia e per ingegno.</text:p>
      <text:p text:style-name="Standard"/>
      <text:p text:style-name="Standard">83</text:p>
      <text:p text:style-name="Standard">Tenni modo con lei, ch'avea desire</text:p>
      <text:p text:style-name="Standard"><text:soft-page-break/>di ritornare a più lodata vita,</text:p>
      <text:p text:style-name="Standard">ch'essendosi Grifon messo a dormire,</text:p>
      <text:p text:style-name="Standard">chetamente da lui fêsse partita.</text:p>
      <text:p text:style-name="Standard">Così fece ella; e perché egli a seguire</text:p>
      <text:p text:style-name="Standard">non n'abbia, et a turbar la tela ordita,</text:p>
      <text:p text:style-name="Standard">noi lo lasciammo disarmato e a piedi;</text:p>
      <text:p text:style-name="Standard">e qua venuti siàn, come tu vedi. -</text:p>
      <text:p text:style-name="Standard"/>
      <text:p text:style-name="Standard">84</text:p>
      <text:p text:style-name="Standard">Poteasi dar di somma astuzia vanto,</text:p>
      <text:p text:style-name="Standard">che colui facilmente gli credea;</text:p>
      <text:p text:style-name="Standard">e, fuor che 'n torgli arme e destrier e quanto</text:p>
      <text:p text:style-name="Standard">tenesse di Grifon, non gli nocea;</text:p>
      <text:p text:style-name="Standard">se non volea pulir sua scusa tanto,</text:p>
      <text:p text:style-name="Standard">che la facesse di menzogna rea:</text:p>
      <text:p text:style-name="Standard">buona era ogn'altra parte, se non quella</text:p>
      <text:p text:style-name="Standard">che la femina allui fosse sorella.</text:p>
      <text:p text:style-name="Standard"/>
      <text:p text:style-name="Standard">85</text:p>
      <text:p text:style-name="Standard">Avea Aquilante in Antïochia inteso</text:p>
      <text:p text:style-name="Standard">essergli concubina, da più genti;</text:p>
      <text:p text:style-name="Standard">onde gridando, di furore acceso:</text:p>
      <text:p text:style-name="Standard">- Falsissimo ladron, tu te ne menti! -</text:p>
      <text:p text:style-name="Standard">un pugno gli tirò di tanto peso,</text:p>
      <text:p text:style-name="Standard">che ne la gola gli cacciò duo denti:</text:p>
      <text:p text:style-name="Standard"><text:soft-page-break/>e senza più contesa, ambe le braccia</text:p>
      <text:p text:style-name="Standard">gli volge dietro, e d'una fune allaccia;</text:p>
      <text:p text:style-name="Standard"/>
      <text:p text:style-name="Standard">86</text:p>
      <text:p text:style-name="Standard">e parimente fece ad Orrigille,</text:p>
      <text:p text:style-name="Standard">ben che in sua scusa ella dicesse assai.</text:p>
      <text:p text:style-name="Standard">Quindi li trasse per casali e ville,</text:p>
      <text:p text:style-name="Standard">né li lasciò fin a Damasco mai;</text:p>
      <text:p text:style-name="Standard">e de le miglia mille volte mille</text:p>
      <text:p text:style-name="Standard">tratti gli avrebbe con pene e con guai,</text:p>
      <text:p text:style-name="Standard">fin ch'avesse trovato il suo fratello,</text:p>
      <text:p text:style-name="Standard">per farne poi come piacesse a quello.</text:p>
      <text:p text:style-name="Standard"/>
      <text:p text:style-name="Standard">87</text:p>
      <text:p text:style-name="Standard">Fece Aquilante lor scudieri e some</text:p>
      <text:p text:style-name="Standard">seco tornare, et in Damasco venne,</text:p>
      <text:p text:style-name="Standard">e trovò di Grifon celebre il nome</text:p>
      <text:p text:style-name="Standard">per tutta la città batter le penne:</text:p>
      <text:p text:style-name="Standard">piccoli e grandi, ognun sapea già come</text:p>
      <text:p text:style-name="Standard">egli era, che sì ben corse l'antenne,</text:p>
      <text:p text:style-name="Standard">et a cui tolto fu con falsa mostra</text:p>
      <text:p text:style-name="Standard">dal compagno la gloria de la giostra.</text:p>
      <text:p text:style-name="Standard"/>
      <text:p text:style-name="Standard">88</text:p>
      <text:p text:style-name="Standard">Il popul tutto al vil Martano infesto,</text:p>
      <text:p text:style-name="Standard"><text:soft-page-break/>l'uno all'altro additandolo, lo scuopre.</text:p>
      <text:p text:style-name="Standard">- Non è (dicean), non è il ribaldo questo,</text:p>
      <text:p text:style-name="Standard">che si fa laude con l'altrui buone opre?</text:p>
      <text:p text:style-name="Standard">e la virtù di chi non è ben desto,</text:p>
      <text:p text:style-name="Standard">con la sua infamia e col suo obbrobrio copre?</text:p>
      <text:p text:style-name="Standard">Non è l'ingrata femina costei,</text:p>
      <text:p text:style-name="Standard">la qual tradisce i buoni e aiuta i rei? -</text:p>
      <text:p text:style-name="Standard"/>
      <text:p text:style-name="Standard">89</text:p>
      <text:p text:style-name="Standard">Altri dicean: - Come stan bene insieme</text:p>
      <text:p text:style-name="Standard">segnati ambi d'un marchio e d'una razza! -</text:p>
      <text:p text:style-name="Standard">Chi li bestemmia, chi lor dietro freme,</text:p>
      <text:p text:style-name="Standard">chi grida: - Impicca, abrucia, squarta, amazza! -</text:p>
      <text:p text:style-name="Standard">La turba per veder s'urta, si preme,</text:p>
      <text:p text:style-name="Standard">e corre inanzi alle strade, alla piazza.</text:p>
      <text:p text:style-name="Standard">Venne la nuova al re, che mostrò segno</text:p>
      <text:p text:style-name="Standard">d'averla cara più ch'un altro regno.</text:p>
      <text:p text:style-name="Standard"/>
      <text:p text:style-name="Standard">90</text:p>
      <text:p text:style-name="Standard">Senza molti scudier dietro o davante,</text:p>
      <text:p text:style-name="Standard">come si ritrovò, si mosse in fretta,</text:p>
      <text:p text:style-name="Standard">e venne ad incontrarsi in Aquilante,</text:p>
      <text:p text:style-name="Standard">ch'avea del suo Grifon fatto vendetta;</text:p>
      <text:p text:style-name="Standard">e quello onora con gentil sembiante,</text:p>
      <text:p text:style-name="Standard">seco lo 'nvita, e seco lo ricetta;</text:p>
      <text:p text:style-name="Standard"><text:soft-page-break/>di suo consenso avendo fatto porre</text:p>
      <text:p text:style-name="Standard">i duo prigioni in fondo d'una torre.</text:p>
      <text:p text:style-name="Standard"/>
      <text:p text:style-name="Standard">91</text:p>
      <text:p text:style-name="Standard">Andaro insieme ove del letto mosso</text:p>
      <text:p text:style-name="Standard">Grifon non s'era, poi che fu ferito,</text:p>
      <text:p text:style-name="Standard">che vedendo il fratel, divenne rosso;</text:p>
      <text:p text:style-name="Standard">che ben stimò ch'avea il suo caso udito.</text:p>
      <text:p text:style-name="Standard">E poi che motteggiando un poco adosso</text:p>
      <text:p text:style-name="Standard">gli andò Aquilante, messero a partito</text:p>
      <text:p text:style-name="Standard">di dare a quelli duo iusto martoro,</text:p>
      <text:p text:style-name="Standard">venuti in man degli avversari loro.</text:p>
      <text:p text:style-name="Standard"/>
      <text:p text:style-name="Standard">92</text:p>
      <text:p text:style-name="Standard">Vuole Aquilante, vuole il re che mille</text:p>
      <text:p text:style-name="Standard">strazii ne sieno fatti; ma Grifone</text:p>
      <text:p text:style-name="Standard">(perché non osa dir sol d'Orrigille)</text:p>
      <text:p text:style-name="Standard">all'uno e all'altro vuol che si perdone.</text:p>
      <text:p text:style-name="Standard">Disse assai cose, e molto ben ordille;</text:p>
      <text:p text:style-name="Standard">fugli risposto; or per conclusïone</text:p>
      <text:p text:style-name="Standard">Martano è disegnato in mano al boia,</text:p>
      <text:p text:style-name="Standard">ch'abbia a scoparlo, e non però che moia.</text:p>
      <text:p text:style-name="Standard"/>
      <text:p text:style-name="Standard">93</text:p>
      <text:p text:style-name="Standard">Legar lo fanno, e non tra' fiori e l'erba,</text:p>
      <text:p text:style-name="Standard"><text:soft-page-break/>e per tutto scopar l'altra matina.</text:p>
      <text:p text:style-name="Standard">Orrigille captiva si riserba</text:p>
      <text:p text:style-name="Standard">fin che ritorni la bella Lucina,</text:p>
      <text:p text:style-name="Standard">al cui saggio parere, o lieve o acerba,</text:p>
      <text:p text:style-name="Standard">rimetton quei signor la disciplina.</text:p>
      <text:p text:style-name="Standard">Quivi stette Aquilante a ricrearsi</text:p>
      <text:p text:style-name="Standard">fin che 'l fratel fu sano e poté armarsi.</text:p>
      <text:p text:style-name="Standard"/>
      <text:p text:style-name="Standard">94</text:p>
      <text:p text:style-name="Standard">Re Norandin, che temperato e saggio</text:p>
      <text:p text:style-name="Standard">divenuto era dopo un tanto errore,</text:p>
      <text:p text:style-name="Standard">non potea non aver sempre il coraggio</text:p>
      <text:p text:style-name="Standard">di penitenza pieno e di dolore,</text:p>
      <text:p text:style-name="Standard">d'aver fatto a colui danno et oltraggio,</text:p>
      <text:p text:style-name="Standard">che degno di mercede era e d'onore:</text:p>
      <text:p text:style-name="Standard">sì che dì e notte avea il pensiero intento</text:p>
      <text:p text:style-name="Standard">par farlo rimaner di sé contento.</text:p>
      <text:p text:style-name="Standard"/>
      <text:p text:style-name="Standard">95</text:p>
      <text:p text:style-name="Standard">E statuì nel publico conspetto</text:p>
      <text:p text:style-name="Standard">de la città, di tanta ingiuria rea,</text:p>
      <text:p text:style-name="Standard">con quella maggior gloria ch'a perfetto</text:p>
      <text:p text:style-name="Standard">cavallier per un re dar si potea,</text:p>
      <text:p text:style-name="Standard">di rendergli quel premio ch'intercetto</text:p>
      <text:p text:style-name="Standard">con tanto inganno il traditor gli avea:</text:p>
      <text:p text:style-name="Standard"><text:soft-page-break/>e perciò fe' bandir per quel paese,</text:p>
      <text:p text:style-name="Standard">che faria un'altra giostra indi ad un mese.</text:p>
      <text:p text:style-name="Standard"/>
      <text:p text:style-name="Standard">96</text:p>
      <text:p text:style-name="Standard">Di ch'apparecchio fa tanto solenne,</text:p>
      <text:p text:style-name="Standard">quanto a pompa real possibil sia:</text:p>
      <text:p text:style-name="Standard">onde la Fama con veloci penne</text:p>
      <text:p text:style-name="Standard">portò la nuova per tutta Soria;</text:p>
      <text:p text:style-name="Standard">et in Fenicia e in Palestina venne,</text:p>
      <text:p text:style-name="Standard">e tanto, ch'ad Astolfo ne diè spia,</text:p>
      <text:p text:style-name="Standard">il qual col viceré deliberosse</text:p>
      <text:p text:style-name="Standard">che quella giostra senza lor non fosse.</text:p>
      <text:p text:style-name="Standard"/>
      <text:p text:style-name="Standard">97</text:p>
      <text:p text:style-name="Standard">Per guerrier valoroso e di gran nome</text:p>
      <text:p text:style-name="Standard">la vera istoria Sansonetto vanta.</text:p>
      <text:p text:style-name="Standard">Gli diè battesmo Orlando, e Carlo (come</text:p>
      <text:p text:style-name="Standard">v'ho detto) a governar la Terra Santa.</text:p>
      <text:p text:style-name="Standard">Astolfo con costui levò le some,</text:p>
      <text:p text:style-name="Standard">per ritrovarsi ove la Fama canta</text:p>
      <text:p text:style-name="Standard">sì, che d'intorno n'ha piena ogni orecchia,</text:p>
      <text:p text:style-name="Standard">ch'in Damasco la giostra s'apparecchia.</text:p>
      <text:p text:style-name="Standard"/>
      <text:p text:style-name="Standard">98</text:p>
      <text:p text:style-name="Standard">Or cavalcando per quelle contrade</text:p>
      <text:p text:style-name="Standard"><text:soft-page-break/>con non lunghi vïaggi, agiati e lenti,</text:p>
      <text:p text:style-name="Standard">per ritrovarsi freschi alla cittade</text:p>
      <text:p text:style-name="Standard">poi di Damasco il dì de' torniamenti,</text:p>
      <text:p text:style-name="Standard">scontraro in una croce di due strade</text:p>
      <text:p text:style-name="Standard">persona ch'al vestire e a' movimenti</text:p>
      <text:p text:style-name="Standard">avea sembianza d'uomo, e femin' era,</text:p>
      <text:p text:style-name="Standard">ne le battaglie a maraviglia fiera.</text:p>
      <text:p text:style-name="Standard"/>
      <text:p text:style-name="Standard">99</text:p>
      <text:p text:style-name="Standard">La vergine Marfisa si nomava,</text:p>
      <text:p text:style-name="Standard">di tal valor, che con la spada in mano</text:p>
      <text:p text:style-name="Standard">fece più volte al gran signor di Brava</text:p>
      <text:p text:style-name="Standard">sudar la fronte e a quel di Montalbano;</text:p>
      <text:p text:style-name="Standard">e 'l dì e la notte armata sempre andava</text:p>
      <text:p text:style-name="Standard">di qua di là cercando in monte e in piano</text:p>
      <text:p text:style-name="Standard">con cavallieri erranti riscontrarsi,</text:p>
      <text:p text:style-name="Standard">et immortale e gloriosa farsi.</text:p>
      <text:p text:style-name="Standard"/>
      <text:p text:style-name="Standard">100</text:p>
      <text:p text:style-name="Standard">Com'ella vide Astolfo e Sansonetto,</text:p>
      <text:p text:style-name="Standard">ch'appresso le venian con l'arme indosso,</text:p>
      <text:p text:style-name="Standard">prodi guerrier le parvero all'aspetto;</text:p>
      <text:p text:style-name="Standard">ch'erano ambeduo grandi e di buono osso:</text:p>
      <text:p text:style-name="Standard">e perché di provarsi avria diletto,</text:p>
      <text:p text:style-name="Standard">per isfidarli avea il destrier già mosso;</text:p>
      <text:p text:style-name="Standard"><text:soft-page-break/>quando, affissando l'occhio più vicino,</text:p>
      <text:p text:style-name="Standard">conosciuto ebbe il duca paladino.</text:p>
      <text:p text:style-name="Standard"/>
      <text:p text:style-name="Standard">101</text:p>
      <text:p text:style-name="Standard">De la piacevolezza le sovenne</text:p>
      <text:p text:style-name="Standard">del cavallier, quando al Catai seco era:</text:p>
      <text:p text:style-name="Standard">e lo chiamò per nome, e non si tenne</text:p>
      <text:p text:style-name="Standard">la man nel guanto, e alzossi la visiera;</text:p>
      <text:p text:style-name="Standard">e con gran festa ad abbracciarlo venne,</text:p>
      <text:p text:style-name="Standard">come che sopra ogn'altra fosse altiera.</text:p>
      <text:p text:style-name="Standard">Non men da l'altra parte riverente</text:p>
      <text:p text:style-name="Standard">fu il paladino alla donna eccellente.</text:p>
      <text:p text:style-name="Standard"/>
      <text:p text:style-name="Standard">102</text:p>
      <text:p text:style-name="Standard">Tra lor si domandaron di lor via:</text:p>
      <text:p text:style-name="Standard">e poi ch'Astolfo, che prima rispose,</text:p>
      <text:p text:style-name="Standard">narrò come a Damasco se ne gìa,</text:p>
      <text:p text:style-name="Standard">dove le genti in arme valorose</text:p>
      <text:p text:style-name="Standard">avea invitato il re de la Soria</text:p>
      <text:p text:style-name="Standard">a dimostrar lor opre virtuose;</text:p>
      <text:p text:style-name="Standard">Marfisa, sempre a far gran pruove accesa,</text:p>
      <text:p text:style-name="Standard">- Voglio esser con voi (disse) a questa impresa. -</text:p>
      <text:p text:style-name="Standard"/>
      <text:p text:style-name="Standard">103</text:p>
      <text:p text:style-name="Standard">Sommamente ebbe Astolfo grata questa</text:p>
      <text:p text:style-name="Standard"><text:soft-page-break/>compagna d'arme, e così Sansonetto.</text:p>
      <text:p text:style-name="Standard">Furo a Damasco il dì inanzi la festa,</text:p>
      <text:p text:style-name="Standard">e di fuora nel borgo ebbon ricetto:</text:p>
      <text:p text:style-name="Standard">e sin all'ora che dal sonno desta</text:p>
      <text:p text:style-name="Standard">l' Aurora il vecchiarel già suo diletto,</text:p>
      <text:p text:style-name="Standard">quivi si riposâr con maggior agio,</text:p>
      <text:p text:style-name="Standard">che se smontati fossero al palagio.</text:p>
      <text:p text:style-name="Standard"/>
      <text:p text:style-name="Standard">104</text:p>
      <text:p text:style-name="Standard">E poi che 'l nuovo sol lucido e chiaro</text:p>
      <text:p text:style-name="Standard">per tutto sparsi ebbe i fulgenti raggi,</text:p>
      <text:p text:style-name="Standard">la bella donna e i duo guerrier s'armaro,</text:p>
      <text:p text:style-name="Standard">mandato avendo alla città messaggi;</text:p>
      <text:p text:style-name="Standard">che, come tempo fu, lor rapportaro</text:p>
      <text:p text:style-name="Standard">che per veder spezzar frassini e faggi</text:p>
      <text:p text:style-name="Standard">re Norandino era venuto al loco</text:p>
      <text:p text:style-name="Standard">ch'avea constituito al fiero gioco.</text:p>
      <text:p text:style-name="Standard"/>
      <text:p text:style-name="Standard">105</text:p>
      <text:p text:style-name="Standard">Senza più indugio alla città ne vanno,</text:p>
      <text:p text:style-name="Standard">e per la via maestra alla gran piazza,</text:p>
      <text:p text:style-name="Standard">dove aspettando il real segno stanno</text:p>
      <text:p text:style-name="Standard">quinci e quindi i guerrier di buona razza.</text:p>
      <text:p text:style-name="Standard">I premii che quel giorno si daranno</text:p>
      <text:p text:style-name="Standard">a chi vince, è uno stocco et una mazza</text:p>
      <text:p text:style-name="Standard"><text:soft-page-break/>guerniti riccamente, e un destrier, quale</text:p>
      <text:p text:style-name="Standard">sia convenevol dono a un signor tale.</text:p>
      <text:p text:style-name="Standard"/>
      <text:p text:style-name="Standard">106</text:p>
      <text:p text:style-name="Standard">Avendo Norandin fermo nel core</text:p>
      <text:p text:style-name="Standard">che, come il primo pregio, il secondo anco,</text:p>
      <text:p text:style-name="Standard">e d'ambedue le giostre il sommo onore</text:p>
      <text:p text:style-name="Standard">si debba guadagnar Grifone il bianco;</text:p>
      <text:p text:style-name="Standard">per dargli tutto quel ch'uom di valore</text:p>
      <text:p text:style-name="Standard">dovrebbe aver, né debbe far con manco,</text:p>
      <text:p text:style-name="Standard">posto con l'arme in questo ultimo pregio</text:p>
      <text:p text:style-name="Standard">ha stocco e mazza e destrier molto egregio.</text:p>
      <text:p text:style-name="Standard"/>
      <text:p text:style-name="Standard">107</text:p>
      <text:p text:style-name="Standard">L'arme che ne la giostra fatta dianzi</text:p>
      <text:p text:style-name="Standard">si doveano a Grifon che 'l tutto vinse,</text:p>
      <text:p text:style-name="Standard">e che usurpate avea con tristi avanzi</text:p>
      <text:p text:style-name="Standard">Martano che Grifone esser si finse,</text:p>
      <text:p text:style-name="Standard">quivi si fece il re pendere inanzi,</text:p>
      <text:p text:style-name="Standard">e il ben guernito stocco a quelle cinse,</text:p>
      <text:p text:style-name="Standard">e la mazza all'arcion del destrier messe,</text:p>
      <text:p text:style-name="Standard">perché Grifon l'un pregio e l'altro avesse.</text:p>
      <text:p text:style-name="Standard"/>
      <text:p text:style-name="Standard">108</text:p>
      <text:p text:style-name="Standard">Ma che sua intenzïone avesse effetto</text:p>
      <text:p text:style-name="Standard"><text:soft-page-break/>vietò quella magnanima guerriera,</text:p>
      <text:p text:style-name="Standard">che con Astolfo e col buon Sansonetto</text:p>
      <text:p text:style-name="Standard">in piazza nuovamente venuta era.</text:p>
      <text:p text:style-name="Standard">Costei, vedendo l'arme ch'io v'ho detto,</text:p>
      <text:p text:style-name="Standard">subito n'ebbe conoscenza vera:</text:p>
      <text:p text:style-name="Standard">però che già sue furo, e l'ebbe care</text:p>
      <text:p text:style-name="Standard">quanto si suol le cose ottime e rare;</text:p>
      <text:p text:style-name="Standard"/>
      <text:p text:style-name="Standard">109</text:p>
      <text:p text:style-name="Standard">ben che l'avea lasciate in su la strada</text:p>
      <text:p text:style-name="Standard">a quella volta che le fur d'impaccio,</text:p>
      <text:p text:style-name="Standard">quando per rïaver sua buona spada</text:p>
      <text:p text:style-name="Standard">correa dietro a Brunel degno di laccio.</text:p>
      <text:p text:style-name="Standard">Questa istoria non credo che m'accada</text:p>
      <text:p text:style-name="Standard">altrimenti narrar; però la taccio.</text:p>
      <text:p text:style-name="Standard">Da me vi basti intendere a che guisa</text:p>
      <text:p text:style-name="Standard">quivi trovasse l'arme sue Marfisa.</text:p>
      <text:p text:style-name="Standard"/>
      <text:p text:style-name="Standard">110</text:p>
      <text:p text:style-name="Standard">Intenderete ancor, che come l'ebbe</text:p>
      <text:p text:style-name="Standard">riconosciute a manifeste note,</text:p>
      <text:p text:style-name="Standard">per altro che sia al mondo, non le avrebbe</text:p>
      <text:p text:style-name="Standard">lasciate un dì di sua persona vòte.</text:p>
      <text:p text:style-name="Standard">Se più tenere un modo o un altro debbe</text:p>
      <text:p text:style-name="Standard">per racquistarle, ella pensar non puote:</text:p>
      <text:p text:style-name="Standard"><text:soft-page-break/>ma se gli accosta a un tratto, e la man stende,</text:p>
      <text:p text:style-name="Standard">e senz'altro rispetto se le prende;</text:p>
      <text:p text:style-name="Standard"/>
      <text:p text:style-name="Standard">111</text:p>
      <text:p text:style-name="Standard">e per la fretta ch'ella n'ebbe, avenne</text:p>
      <text:p text:style-name="Standard">ch'altre ne prese, altre mandonne in terra.</text:p>
      <text:p text:style-name="Standard">Il re, che troppo offeso se ne tenne,</text:p>
      <text:p text:style-name="Standard">con uno sguardo sol le mosse guerra;</text:p>
      <text:p text:style-name="Standard">che 'l popul, che l'ingiuria non sostenne,</text:p>
      <text:p text:style-name="Standard">per vendicarlo e lance e spade afferra,</text:p>
      <text:p text:style-name="Standard">non rammentando ciò ch'i giorni inanti</text:p>
      <text:p text:style-name="Standard">nocque il dar noia ai cavallieri erranti.</text:p>
      <text:p text:style-name="Standard"/>
      <text:p text:style-name="Standard">112</text:p>
      <text:p text:style-name="Standard">Né fra vermigli fiori, azzurri e gialli</text:p>
      <text:p text:style-name="Standard">vago fanciullo alla stagion novella,</text:p>
      <text:p text:style-name="Standard">né mai si ritrovò fra suoni e balli</text:p>
      <text:p text:style-name="Standard">più volentieri ornata donna e bella;</text:p>
      <text:p text:style-name="Standard">che fra strepito d'arme e di cavalli,</text:p>
      <text:p text:style-name="Standard">e fra punte di lance e di quadrella,</text:p>
      <text:p text:style-name="Standard">dove si sparga sangue e si dia morte,</text:p>
      <text:p text:style-name="Standard">costei si truovi, oltre ogni creder forte.</text:p>
      <text:p text:style-name="Standard"/>
      <text:p text:style-name="Standard">113</text:p>
      <text:p text:style-name="Standard">Spinge il cavallo, e ne la turba sciocca</text:p>
      <text:p text:style-name="Standard"><text:soft-page-break/>con l'asta bassa impetuosa fere;</text:p>
      <text:p text:style-name="Standard">e chi nel collo e chi nel petto imbrocca,</text:p>
      <text:p text:style-name="Standard">e fa con l'urto or questo or quel cadere:</text:p>
      <text:p text:style-name="Standard">poi con la spada uno et un altro tocca,</text:p>
      <text:p text:style-name="Standard">e fa qual senza capo rimanere,</text:p>
      <text:p text:style-name="Standard">e qual con rotto, e qual passato al fianco,</text:p>
      <text:p text:style-name="Standard">e qual del braccio privo o destro o manco.</text:p>
      <text:p text:style-name="Standard"/>
      <text:p text:style-name="Standard">114</text:p>
      <text:p text:style-name="Standard">L'ardito Astolfo e il forte Sansonetto,</text:p>
      <text:p text:style-name="Standard">ch'avean con lei vestita e piastra e maglia,</text:p>
      <text:p text:style-name="Standard">ben che non venner già per tale effetto,</text:p>
      <text:p text:style-name="Standard">pur, vedendo attaccata la battaglia,</text:p>
      <text:p text:style-name="Standard">abbassan la visiera de l'elmetto,</text:p>
      <text:p text:style-name="Standard">e poi la lancia per quella canaglia;</text:p>
      <text:p text:style-name="Standard">et indi van con la tagliente spada</text:p>
      <text:p text:style-name="Standard">di qua di là facendosi far strada.</text:p>
      <text:p text:style-name="Standard"/>
      <text:p text:style-name="Standard">115</text:p>
      <text:p text:style-name="Standard">I cavallieri di nazion diverse,</text:p>
      <text:p text:style-name="Standard">ch'erano per giostrar quivi ridutti,</text:p>
      <text:p text:style-name="Standard">vedendo l'arme in tal furor converse,</text:p>
      <text:p text:style-name="Standard">e gli aspettati giuochi in gravi lutti</text:p>
      <text:p text:style-name="Standard">(che la cagion ch'avesse di dolerse</text:p>
      <text:p text:style-name="Standard">la plebe irata non sapeano tutti,</text:p>
      <text:p text:style-name="Standard"><text:soft-page-break/>né ch'al re tanta ingiuria fosse fatta),</text:p>
      <text:p text:style-name="Standard">stavan con dubbia mente e stupefatta.</text:p>
      <text:p text:style-name="Standard"/>
      <text:p text:style-name="Standard">116</text:p>
      <text:p text:style-name="Standard">Di ch'altri a favorir la turba venne,</text:p>
      <text:p text:style-name="Standard">che tardi poi non se ne fu a pentire;</text:p>
      <text:p text:style-name="Standard">altri, a cui la città più non attenne</text:p>
      <text:p text:style-name="Standard">che gli stranieri, accorse a dipartire;</text:p>
      <text:p text:style-name="Standard">altri, più saggio, in man la briglia tenne,</text:p>
      <text:p text:style-name="Standard">mirando dove questo avesse a uscire.</text:p>
      <text:p text:style-name="Standard">Di quelli fu Grifone et Aquilante,</text:p>
      <text:p text:style-name="Standard">che per vendicar l'arme andaro inante.</text:p>
      <text:p text:style-name="Standard"/>
      <text:p text:style-name="Standard">117</text:p>
      <text:p text:style-name="Standard">Essi, vedendo il re che di veneno</text:p>
      <text:p text:style-name="Standard">avea le luci inebrïate e rosse,</text:p>
      <text:p text:style-name="Standard">et essendo da molti instrutti a pieno</text:p>
      <text:p text:style-name="Standard">de la cagion che la discordia mosse,</text:p>
      <text:p text:style-name="Standard">e parendo a Grifon che sua, non meno</text:p>
      <text:p text:style-name="Standard">che del re Norandin, l'ingiuria fosse;</text:p>
      <text:p text:style-name="Standard">s'avean le lance fatte dar con fretta,</text:p>
      <text:p text:style-name="Standard">e venian fulminando alla vendetta.</text:p>
      <text:p text:style-name="Standard"/>
      <text:p text:style-name="Standard">118</text:p>
      <text:p text:style-name="Standard">Astolfo d'altra parte Rabicano</text:p>
      <text:p text:style-name="Standard"><text:soft-page-break/>venìa spronando a tutti gli altri inante,</text:p>
      <text:p text:style-name="Standard">con l'incantata lancia d'oro in mano,</text:p>
      <text:p text:style-name="Standard">ch'al fiero scontro abbatte ogni giostrante.</text:p>
      <text:p text:style-name="Standard">Ferì con essa e lasciò steso al piano</text:p>
      <text:p text:style-name="Standard">prima Grifone, e poi trovò Aquilante;</text:p>
      <text:p text:style-name="Standard">e de lo scudo toccò l'orlo a pena,</text:p>
      <text:p text:style-name="Standard">che lo gittò riverso in su l'arena.</text:p>
      <text:p text:style-name="Standard"/>
      <text:p text:style-name="Standard">119</text:p>
      <text:p text:style-name="Standard">I cavallier di pregio e di gran pruova</text:p>
      <text:p text:style-name="Standard">vòtan le selle inanzi a Sansonetto.</text:p>
      <text:p text:style-name="Standard">L'uscita de la piazza il popul truova:</text:p>
      <text:p text:style-name="Standard">il re n'arrabbia d'ira e di dispetto.</text:p>
      <text:p text:style-name="Standard">Con la prima corazza e con la nuova</text:p>
      <text:p text:style-name="Standard">Marfisa intanto, e l'uno e l'altro elmetto,</text:p>
      <text:p text:style-name="Standard">poi che si vide a tutti dare il tergo,</text:p>
      <text:p text:style-name="Standard">vincitrice venìa verso l'albergo.</text:p>
      <text:p text:style-name="Standard"/>
      <text:p text:style-name="Standard">120</text:p>
      <text:p text:style-name="Standard">Astolfo e Sansonetto non fur lenti</text:p>
      <text:p text:style-name="Standard">a seguitarla, e seco a ritornarsi</text:p>
      <text:p text:style-name="Standard">verso la porta (che tutte le genti</text:p>
      <text:p text:style-name="Standard">gli davan loco), et al rastrel fermârsi.</text:p>
      <text:p text:style-name="Standard">Aquilante e Grifon, troppo dolenti</text:p>
      <text:p text:style-name="Standard">di vedersi a uno incontro riversarsi,</text:p>
      <text:p text:style-name="Standard"><text:soft-page-break/>tenean per gran vergogna il capo chino,</text:p>
      <text:p text:style-name="Standard">né ardian venire inanzi a Norandino.</text:p>
      <text:p text:style-name="Standard"/>
      <text:p text:style-name="Standard">121</text:p>
      <text:p text:style-name="Standard">Presi e montati c'hanno i lor cavalli,</text:p>
      <text:p text:style-name="Standard">spronano dietro agli nimici in fretta.</text:p>
      <text:p text:style-name="Standard">Li segue il re con molti suoi vasalli,</text:p>
      <text:p text:style-name="Standard">tutti pronti o alla morte o alla vendetta.</text:p>
      <text:p text:style-name="Standard">La sciocca turba grida: - Dàlli dàlli -;</text:p>
      <text:p text:style-name="Standard">e sta lontana, e le novelle aspetta.</text:p>
      <text:p text:style-name="Standard">Grifone arriva ove volgean la fronte</text:p>
      <text:p text:style-name="Standard">i tre compagni, et avean preso il ponte.</text:p>
      <text:p text:style-name="Standard"/>
      <text:p text:style-name="Standard">122</text:p>
      <text:p text:style-name="Standard">A prima giunta Astolfo raffigura,</text:p>
      <text:p text:style-name="Standard">ch'avea quelle medesime divise,</text:p>
      <text:p text:style-name="Standard">avea il cavallo, avea quella armatura</text:p>
      <text:p text:style-name="Standard">ch'ebbe dal dì ch'Orril fatale uccise.</text:p>
      <text:p text:style-name="Standard">Né miratol, né posto gli avea cura,</text:p>
      <text:p text:style-name="Standard">quando in piazza a giostrar seco si mise:</text:p>
      <text:p text:style-name="Standard">quivi il conobbe e salutollo; e poi</text:p>
      <text:p text:style-name="Standard">gli domandò de li compagni suoi;</text:p>
      <text:p text:style-name="Standard"/>
      <text:p text:style-name="Standard">123</text:p>
      <text:p text:style-name="Standard">e perché tratto avean quell'arme a terra,</text:p>
      <text:p text:style-name="Standard"><text:soft-page-break/>portando al re sì poca riverenza.</text:p>
      <text:p text:style-name="Standard">Di suoi compagni il duca d'Inghilterra</text:p>
      <text:p text:style-name="Standard">diede a Grifon non falsa conoscenza:</text:p>
      <text:p text:style-name="Standard">de l'arme ch'attaccate avean la guerra,</text:p>
      <text:p text:style-name="Standard">disse che non n'avea troppa scïenza;</text:p>
      <text:p text:style-name="Standard">ma perché con Marfisa era venuto,</text:p>
      <text:p text:style-name="Standard">dar le volea con Sansonetto aiuto.</text:p>
      <text:p text:style-name="Standard"/>
      <text:p text:style-name="Standard">124</text:p>
      <text:p text:style-name="Standard">Quivi con Grifon stando il paladino,</text:p>
      <text:p text:style-name="Standard">viene Aquilante, e lo conosce tosto</text:p>
      <text:p text:style-name="Standard">che parlar col fratel l'ode vicino,</text:p>
      <text:p text:style-name="Standard">e il voler cangia, ch'era mal disposto.</text:p>
      <text:p text:style-name="Standard">Giungean molti di quei di Norandino,</text:p>
      <text:p text:style-name="Standard">ma troppo non ardian venire accosto;</text:p>
      <text:p text:style-name="Standard">e tanto più, vedendo i parlamenti,</text:p>
      <text:p text:style-name="Standard">stavano cheti, e per udire intenti.</text:p>
      <text:p text:style-name="Standard"/>
      <text:p text:style-name="Standard">125</text:p>
      <text:p text:style-name="Standard">Alcun ch'intende quivi esser Marfisa,</text:p>
      <text:p text:style-name="Standard">che tiene al mondo il vanto in esser forte,</text:p>
      <text:p text:style-name="Standard">volta il cavallo, e Norandino avisa</text:p>
      <text:p text:style-name="Standard">che s'oggi non vuol perder la sua corte,</text:p>
      <text:p text:style-name="Standard">proveggia, prima che sia tutta uccisa,</text:p>
      <text:p text:style-name="Standard">di man trarla a Tesifone e alla Morte;</text:p>
      <text:p text:style-name="Standard"><text:soft-page-break/>perché Marfisa veramente è stata,</text:p>
      <text:p text:style-name="Standard">che l'armatura in piazza gli ha levata.</text:p>
      <text:p text:style-name="Standard"/>
      <text:p text:style-name="Standard">126</text:p>
      <text:p text:style-name="Standard">Come re Norandino ode quel nome</text:p>
      <text:p text:style-name="Standard">così temuto per tutto Levante,</text:p>
      <text:p text:style-name="Standard">che facea a molti anco arricciar le chiome,</text:p>
      <text:p text:style-name="Standard">ben che spesso da lor fosse distante,</text:p>
      <text:p text:style-name="Standard">è certo che ne debbia venir come</text:p>
      <text:p text:style-name="Standard">dice quel suo, se non provede inante;</text:p>
      <text:p text:style-name="Standard">però gli suoi, che già mutata l'ira</text:p>
      <text:p text:style-name="Standard">hanno in timore, a sé richiama e tira.</text:p>
      <text:p text:style-name="Standard"/>
      <text:p text:style-name="Standard">127</text:p>
      <text:p text:style-name="Standard">Da l'altra parte i figli d'Oliviero</text:p>
      <text:p text:style-name="Standard">con Sansonetto e col figliuol d'Otone,</text:p>
      <text:p text:style-name="Standard">supplicando a Marfisa, tanto fêro,</text:p>
      <text:p text:style-name="Standard">che si diè fine alla crudel tenzone.</text:p>
      <text:p text:style-name="Standard">Marfisa, giunta al re, con viso altiero</text:p>
      <text:p text:style-name="Standard">disse: - Io non so, signor, con che ragione</text:p>
      <text:p text:style-name="Standard">vogli quest'arme dar, che tue non sono,</text:p>
      <text:p text:style-name="Standard">al vincitor de le tue giostre in dono.</text:p>
      <text:p text:style-name="Standard"/>
      <text:p text:style-name="Standard">128</text:p>
      <text:p text:style-name="Standard">Mie sono l'arme, e 'n mezzo de la via</text:p>
      <text:p text:style-name="Standard"><text:soft-page-break/>che vien d'Armenia, un giorno le lasciai,</text:p>
      <text:p text:style-name="Standard">perché seguire a piè mi convenia</text:p>
      <text:p text:style-name="Standard">un rubator che m'avea offesa assai:</text:p>
      <text:p text:style-name="Standard">e la mia insegna testimon ne fia,</text:p>
      <text:p text:style-name="Standard">che qui si vede, se notizia n'hai. -</text:p>
      <text:p text:style-name="Standard">E la mostrò ne la corazza impressa,</text:p>
      <text:p text:style-name="Standard">ch'era in tre parti una corona fessa.</text:p>
      <text:p text:style-name="Standard"/>
      <text:p text:style-name="Standard">129</text:p>
      <text:p text:style-name="Standard">- Gli è ver (rispose il re) che mi fur date,</text:p>
      <text:p text:style-name="Standard">son pochi dì, da un mercatante armeno;</text:p>
      <text:p text:style-name="Standard">e se voi me l'avesse domandate,</text:p>
      <text:p text:style-name="Standard">l'avreste avute, o vostre o no che sièno;</text:p>
      <text:p text:style-name="Standard">ch'avenga ch'a Grifon già l'ho donate,</text:p>
      <text:p text:style-name="Standard">ho tanta fede in lui, che nondimeno,</text:p>
      <text:p text:style-name="Standard">acciò a voi darle avessi anche potuto,</text:p>
      <text:p text:style-name="Standard">volentieri il mio don m'avria renduto.</text:p>
      <text:p text:style-name="Standard"/>
      <text:p text:style-name="Standard">130</text:p>
      <text:p text:style-name="Standard">Non bisogna allegar, per farmi fede</text:p>
      <text:p text:style-name="Standard">che vostre sien, che tengan vostra insegna:</text:p>
      <text:p text:style-name="Standard">basti il dirmelo voi; che vi si crede</text:p>
      <text:p text:style-name="Standard">più ch'a qual altro testimonio vegna.</text:p>
      <text:p text:style-name="Standard">Che vostre sian vostr'arme si conciede</text:p>
      <text:p text:style-name="Standard">alla virtù di maggior premio degna.</text:p>
      <text:p text:style-name="Standard"><text:soft-page-break/>Or ve l'abbiate, e più non si contenda;</text:p>
      <text:p text:style-name="Standard">e Grifon maggior premio da me prenda. -</text:p>
      <text:p text:style-name="Standard"/>
      <text:p text:style-name="Standard">131</text:p>
      <text:p text:style-name="Standard">Grifon che poco a cor avea quell'arme,</text:p>
      <text:p text:style-name="Standard">ma gran disio che 'l re si satisfaccia,</text:p>
      <text:p text:style-name="Standard">gli disse: - Assai potete compensarme,</text:p>
      <text:p text:style-name="Standard">se mi fate saper ch'io vi compiaccia. -</text:p>
      <text:p text:style-name="Standard">Tra sé disse Marfisa: - Esser qui parme</text:p>
      <text:p text:style-name="Standard">l'onor mio in tutto: - e con benigna faccia</text:p>
      <text:p text:style-name="Standard">volle a Grifon de l'arme esser cortese;</text:p>
      <text:p text:style-name="Standard">e finalmente in don da lui le prese.</text:p>
      <text:p text:style-name="Standard"/>
      <text:p text:style-name="Standard">132</text:p>
      <text:p text:style-name="Standard">Ne la città con pace e con amore</text:p>
      <text:p text:style-name="Standard">tornaro, ove le feste raddoppiârsi.</text:p>
      <text:p text:style-name="Standard">Poi la giostra si fe', di che l'onore</text:p>
      <text:p text:style-name="Standard">e 'l pregio Sansonetto fece darsi;</text:p>
      <text:p text:style-name="Standard">ch'Astolfo e i duo fratelli e la migliore</text:p>
      <text:p text:style-name="Standard">di lor, Marfisa, non volson provarsi,</text:p>
      <text:p text:style-name="Standard">cercando, com'amici e buon compagni,</text:p>
      <text:p text:style-name="Standard">che Sansonetto il pregio ne guadagni.</text:p>
      <text:p text:style-name="Standard"/>
      <text:p text:style-name="Standard">133</text:p>
      <text:p text:style-name="Standard">Stati che sono in gran piacere e in festa</text:p>
      <text:p text:style-name="Standard"><text:soft-page-break/>con Norandino otto giornate o diece,</text:p>
      <text:p text:style-name="Standard">perché l'amor di Francia gli molesta,</text:p>
      <text:p text:style-name="Standard">che lasciar senza lor tanto non lece,</text:p>
      <text:p text:style-name="Standard">tolgon licenzia; e Marfisa, che questa</text:p>
      <text:p text:style-name="Standard">via disïava, compagnia lor fece.</text:p>
      <text:p text:style-name="Standard">Marfisa avuto avea lungo disire</text:p>
      <text:p text:style-name="Standard">al paragon dei paladin venire;</text:p>
      <text:p text:style-name="Standard"/>
      <text:p text:style-name="Standard">134</text:p>
      <text:p text:style-name="Standard">e far esperïenza se l'effetto</text:p>
      <text:p text:style-name="Standard">si pareggiava a tanta nominanza.</text:p>
      <text:p text:style-name="Standard">Lascia un altro in suo loco Sansonetto,</text:p>
      <text:p text:style-name="Standard">che di Ierusalem regga la stanza.</text:p>
      <text:p text:style-name="Standard">Or questi cinque in un drappello eletto,</text:p>
      <text:p text:style-name="Standard">che pochi pari al mondo han di possanza,</text:p>
      <text:p text:style-name="Standard">licenzïati dal re Norandino,</text:p>
      <text:p text:style-name="Standard">vanno a Tripoli e al mar che v'è vicino.</text:p>
      <text:p text:style-name="Standard"/>
      <text:p text:style-name="Standard">135</text:p>
      <text:p text:style-name="Standard">E quivi una caracca ritrovaro,</text:p>
      <text:p text:style-name="Standard">che per Ponente mercantie raguna.</text:p>
      <text:p text:style-name="Standard">Per loro e pei cavalli s'accordaro</text:p>
      <text:p text:style-name="Standard">con un vecchio patron ch'era da Luna.</text:p>
      <text:p text:style-name="Standard">Mostrava d'ogn'intorno il tempo chiaro,</text:p>
      <text:p text:style-name="Standard">ch'avrian per molti dì buona fortuna.</text:p>
      <text:p text:style-name="Standard"><text:soft-page-break/>Sciolser dal lito, avendo aria serena,</text:p>
      <text:p text:style-name="Standard">e di buon vento ogni lor vela piena.</text:p>
      <text:p text:style-name="Standard"/>
      <text:p text:style-name="Standard">136</text:p>
      <text:p text:style-name="Standard">L'isola sacra all'amorosa dea</text:p>
      <text:p text:style-name="Standard">diede lor sotto un'aria il primo porto,</text:p>
      <text:p text:style-name="Standard">che non ch'a offender gli uomini sia rea,</text:p>
      <text:p text:style-name="Standard">ma stempra il ferro, e quivi è 'l viver corto.</text:p>
      <text:p text:style-name="Standard">Cagion n'è un stagno: e certo non dovea</text:p>
      <text:p text:style-name="Standard">Natura a Famagosta far quel torto</text:p>
      <text:p text:style-name="Standard">d'appressarvi Costanza acre e maligna,</text:p>
      <text:p text:style-name="Standard">quando al resto di Cipro è sì benigna.</text:p>
      <text:p text:style-name="Standard"/>
      <text:p text:style-name="Standard">137</text:p>
      <text:p text:style-name="Standard">Il grave odor che la palude esala</text:p>
      <text:p text:style-name="Standard">non lascia al legno far troppo soggiorno.</text:p>
      <text:p text:style-name="Standard">Quindi a un grecolevante spiegò ogni ala,</text:p>
      <text:p text:style-name="Standard">volando da man destra a Cipro intorno,</text:p>
      <text:p text:style-name="Standard">e surse a Pafo, e pose in terra scala;</text:p>
      <text:p text:style-name="Standard">e i naviganti uscîr nel lito adorno,</text:p>
      <text:p text:style-name="Standard">chi per merce levar, chi per vedere</text:p>
      <text:p text:style-name="Standard">la terra d'amor piena e di piacere.</text:p>
      <text:p text:style-name="Standard"/>
      <text:p text:style-name="Standard">138</text:p>
      <text:p text:style-name="Standard">Dal mar sei miglia o sette, a poco a poco</text:p>
      <text:p text:style-name="Standard"><text:soft-page-break/>si va salendo inverso il colle ameno.</text:p>
      <text:p text:style-name="Standard">Mirti e cedri e naranci e lauri il loco,</text:p>
      <text:p text:style-name="Standard">e mille altri soavi arbori han pieno.</text:p>
      <text:p text:style-name="Standard">Serpillo e persa e rose e gigli e croco</text:p>
      <text:p text:style-name="Standard">spargon da l'odorifero terreno</text:p>
      <text:p text:style-name="Standard">tanta suavità, ch'in mar sentire</text:p>
      <text:p text:style-name="Standard">la fa ogni vento che da terra spire.</text:p>
      <text:p text:style-name="Standard"/>
      <text:p text:style-name="Standard">139</text:p>
      <text:p text:style-name="Standard">Da limpida fontana tutta quella</text:p>
      <text:p text:style-name="Standard">piaggia rigando va un ruscel fecondo.</text:p>
      <text:p text:style-name="Standard">Ben si può dir che sia di Vener bella</text:p>
      <text:p text:style-name="Standard">il luogo dilettevole e giocondo;</text:p>
      <text:p text:style-name="Standard">che v'è ogni donna affatto, ogni donzella</text:p>
      <text:p text:style-name="Standard">piacevol più ch'altrove sia nel mondo:</text:p>
      <text:p text:style-name="Standard">e fa la dea che tutte ardon d'amore,</text:p>
      <text:p text:style-name="Standard">giovani e vecchie, infino all'ultime ore.</text:p>
      <text:p text:style-name="Standard"/>
      <text:p text:style-name="Standard">140</text:p>
      <text:p text:style-name="Standard">Quivi odono il medesimo ch'udito</text:p>
      <text:p text:style-name="Standard">di Lucina e de l'Orco hanno in Soria,</text:p>
      <text:p text:style-name="Standard">e come di tornare ella a marito</text:p>
      <text:p text:style-name="Standard">facea nuovo apparecchio in Nicosia.</text:p>
      <text:p text:style-name="Standard">Quindi il padrone (essendosi espedito,</text:p>
      <text:p text:style-name="Standard">e spirando buon vento alla sua via)</text:p>
      <text:p text:style-name="Standard"><text:soft-page-break/>l'ancore sarpa, e fa girar la proda</text:p>
      <text:p text:style-name="Standard">verso ponente, et ogni vela snoda.</text:p>
      <text:p text:style-name="Standard"/>
      <text:p text:style-name="Standard">141</text:p>
      <text:p text:style-name="Standard">Al vento di maestro alzò la nave</text:p>
      <text:p text:style-name="Standard">le vele all'orza, et allargossi in alto.</text:p>
      <text:p text:style-name="Standard">Un ponentelibecchio, che soave</text:p>
      <text:p text:style-name="Standard">parve a principio e fin che 'l sol stette alto,</text:p>
      <text:p text:style-name="Standard">e poi si fe' verso la sera grave,</text:p>
      <text:p text:style-name="Standard">le leva incontra il mar con fiero assalto,</text:p>
      <text:p text:style-name="Standard">con tanti tuoni e tanto ardor di lampi,</text:p>
      <text:p text:style-name="Standard">che par che 'l ciel si spezzi e tutto avampi.</text:p>
      <text:p text:style-name="Standard"/>
      <text:p text:style-name="Standard">142</text:p>
      <text:p text:style-name="Standard">Stendon le nubi un tenebroso velo</text:p>
      <text:p text:style-name="Standard">che né sole apparir lascia né stella.</text:p>
      <text:p text:style-name="Standard">Di sotto il mar, di sopra mugge il cielo,</text:p>
      <text:p text:style-name="Standard">il vento d'ogn'intorno, e la procella</text:p>
      <text:p text:style-name="Standard">che di pioggia oscurissima e di gelo</text:p>
      <text:p text:style-name="Standard">i naviganti miseri flagella:</text:p>
      <text:p text:style-name="Standard">e la notte più sempre si diffonde</text:p>
      <text:p text:style-name="Standard">sopra l'irate e formidabil onde.</text:p>
      <text:p text:style-name="Standard"/>
      <text:p text:style-name="Standard">143</text:p>
      <text:p text:style-name="Standard">I naviganti a dimostrare effetto</text:p>
      <text:p text:style-name="Standard"><text:soft-page-break/>vanno de l'arte in che lodati sono:</text:p>
      <text:p text:style-name="Standard">chi discorre fischiando col fraschetto,</text:p>
      <text:p text:style-name="Standard">e quanto han gli altri a far, mostra col suono;</text:p>
      <text:p text:style-name="Standard">chi l'ancore apparechia da rispetto,</text:p>
      <text:p text:style-name="Standard">e chi al mainare e chi alla scotta è buono;</text:p>
      <text:p text:style-name="Standard">chi 'l timone, chi l'arbore assicura,</text:p>
      <text:p text:style-name="Standard">chi la coperta di sgombrare ha cura.</text:p>
      <text:p text:style-name="Standard"/>
      <text:p text:style-name="Standard">144</text:p>
      <text:p text:style-name="Standard">Crebbe il tempo crudel tutta la notte,</text:p>
      <text:p text:style-name="Standard">caliginosa e più scura ch'inferno.</text:p>
      <text:p text:style-name="Standard">Tien per l'alto il padrone, ove men rotte</text:p>
      <text:p text:style-name="Standard">crede l'onde trovar, dritto il governo;</text:p>
      <text:p text:style-name="Standard">e volta ad or ad or contra le botte</text:p>
      <text:p text:style-name="Standard">del mar la proda, e de l'orribil verno,</text:p>
      <text:p text:style-name="Standard">non senza speme mai che, come aggiorni,</text:p>
      <text:p text:style-name="Standard">cessi fortuna, o più placabil torni.</text:p>
      <text:p text:style-name="Standard"/>
      <text:p text:style-name="Standard">145</text:p>
      <text:p text:style-name="Standard">Non cessa e non si placa, e più furore</text:p>
      <text:p text:style-name="Standard">mostra nel giorno, se pur giorno è questo,</text:p>
      <text:p text:style-name="Standard">che si conosce al numerar de l'ore,</text:p>
      <text:p text:style-name="Standard">non che per lume già sia manifesto.</text:p>
      <text:p text:style-name="Standard">Or con minor speranza e più timore</text:p>
      <text:p text:style-name="Standard">si dà in poter del vento il padron mesto:</text:p>
      <text:p text:style-name="Standard"><text:soft-page-break/>volta la poppa all'onde, e il mar crudele</text:p>
      <text:p text:style-name="Standard">scorrendo se ne va con umil vele.</text:p>
      <text:p text:style-name="Standard"/>
      <text:p text:style-name="Standard">146</text:p>
      <text:p text:style-name="Standard">Mentre Fortuna in mar questi travaglia,</text:p>
      <text:p text:style-name="Standard">non lascia anco posar quegli altri in terra,</text:p>
      <text:p text:style-name="Standard">che sono in Francia, ove s'uccide e taglia</text:p>
      <text:p text:style-name="Standard">coi Saracini il popul d'Inghilterra.</text:p>
      <text:p text:style-name="Standard">Quivi Rinaldo assale, apre e sbaraglia</text:p>
      <text:p text:style-name="Standard">le schiere avverse, e le bandiere atterra.</text:p>
      <text:p text:style-name="Standard">Dissi di lui, che 'l suo destrier Baiardo</text:p>
      <text:p text:style-name="Standard">mosso avea contra a Dardinel gagliardo.</text:p>
      <text:p text:style-name="Standard"/>
      <text:p text:style-name="Standard">147</text:p>
      <text:p text:style-name="Standard">Vide Rinaldo il segno del quartiero,</text:p>
      <text:p text:style-name="Standard">di che superbo era il figliuol d'Almonte;</text:p>
      <text:p text:style-name="Standard">e lo stimò gagliardo e buon guerriero,</text:p>
      <text:p text:style-name="Standard">che concorrer d'insegna ardia col conte.</text:p>
      <text:p text:style-name="Standard">Venne più appresso, e gli parea più vero;</text:p>
      <text:p text:style-name="Standard">ch'avea d'intorno uomini uccisi a monte.</text:p>
      <text:p text:style-name="Standard">- Meglio è (gridò) che prima io svella e spenga</text:p>
      <text:p text:style-name="Standard">questo mal germe, che maggior divenga. -</text:p>
      <text:p text:style-name="Standard"/>
      <text:p text:style-name="Standard">148</text:p>
      <text:p text:style-name="Standard">Dovunque il viso drizza il paladino,</text:p>
      <text:p text:style-name="Standard"><text:soft-page-break/>levasi ognuno, e gli dà larga strada;</text:p>
      <text:p text:style-name="Standard">né men sgombra il fedel, che 'l Saracino,</text:p>
      <text:p text:style-name="Standard">si reverita è la famosa spada.</text:p>
      <text:p text:style-name="Standard">Rinaldo, fuor che Dardinel meschino,</text:p>
      <text:p text:style-name="Standard">non vede alcuno, e lui seguir non bada.</text:p>
      <text:p text:style-name="Standard">Grida: - Fanciullo, gran briga ti diede</text:p>
      <text:p text:style-name="Standard">chi ti lasciò di questo scudo erede.</text:p>
      <text:p text:style-name="Standard"/>
      <text:p text:style-name="Standard">149</text:p>
      <text:p text:style-name="Standard">Vengo a te per provar, se tu m'attendi,</text:p>
      <text:p text:style-name="Standard">come ben guardi il quartier rosso e bianco;</text:p>
      <text:p text:style-name="Standard">che s'ora contra me non lo difendi,</text:p>
      <text:p text:style-name="Standard">difender contra Orlando il potrai manco. -</text:p>
      <text:p text:style-name="Standard">Rispose Dardinello: - Or chiaro apprendi</text:p>
      <text:p text:style-name="Standard">che s'io lo porto, il so difender anco;</text:p>
      <text:p text:style-name="Standard">e guadagnar più onor, che briga, posso</text:p>
      <text:p text:style-name="Standard">del paterno quartier candido e rosso.</text:p>
      <text:p text:style-name="Standard"/>
      <text:p text:style-name="Standard">150</text:p>
      <text:p text:style-name="Standard">Perché fanciullo io sia, non creder farme</text:p>
      <text:p text:style-name="Standard">però fuggire, o che 'l quartier ti dia:</text:p>
      <text:p text:style-name="Standard">la vita mi torrai, se mi toi l'arme;</text:p>
      <text:p text:style-name="Standard">ma spero in Dio ch'anzi il contrario fia.</text:p>
      <text:p text:style-name="Standard">Sia quel che vuol, non potrà alcun biasmarme</text:p>
      <text:p text:style-name="Standard">che mai traligni alla progenie mia. -</text:p>
      <text:p text:style-name="Standard"><text:soft-page-break/>Così dicendo, con la spada in mano</text:p>
      <text:p text:style-name="Standard">assalse il cavallier da Montalbano.</text:p>
      <text:p text:style-name="Standard"/>
      <text:p text:style-name="Standard">151</text:p>
      <text:p text:style-name="Standard">Un timor freddo tutto 'l sangue oppresse,</text:p>
      <text:p text:style-name="Standard">che gli Africani aveano intorno al core,</text:p>
      <text:p text:style-name="Standard">come vider Rinaldo che si messe</text:p>
      <text:p text:style-name="Standard">con tanta rabbia incontra a quel signore,</text:p>
      <text:p text:style-name="Standard">con quanta andria un leon ch'al prato avesse</text:p>
      <text:p text:style-name="Standard">visto un torel ch'ancor non senta amore.</text:p>
      <text:p text:style-name="Standard">Il primo che ferì, fu 'l Saracino;</text:p>
      <text:p text:style-name="Standard">ma picchiò invan su l'elmo di Mambrino.</text:p>
      <text:p text:style-name="Standard"/>
      <text:p text:style-name="Standard">152</text:p>
      <text:p text:style-name="Standard">Rise Rinaldo, e disse: - Io vo' tu senta,</text:p>
      <text:p text:style-name="Standard">s'io so meglio di te trovar la vena. -</text:p>
      <text:p text:style-name="Standard">Sprona, e a un tempo al destrier la briglia allenta,</text:p>
      <text:p text:style-name="Standard">e d'una punta con tal forza mena,</text:p>
      <text:p text:style-name="Standard">d'una punta ch'al petto gli appresenta,</text:p>
      <text:p text:style-name="Standard">che gli la fa apparir dietro alla schena.</text:p>
      <text:p text:style-name="Standard">Quella trasse, al tornar, l'alma col sangue:</text:p>
      <text:p text:style-name="Standard">di sella il corpo uscì freddo et esangue.</text:p>
      <text:p text:style-name="Standard"/>
      <text:p text:style-name="Standard">153</text:p>
      <text:p text:style-name="Standard">Come purpureo fior languendo muore,</text:p>
      <text:p text:style-name="Standard"><text:soft-page-break/>che 'l vomere al passar tagliato lassa;</text:p>
      <text:p text:style-name="Standard">o come carco di superchio umore</text:p>
      <text:p text:style-name="Standard">il papaver ne l'orto il capo abbassa:</text:p>
      <text:p text:style-name="Standard">così, giù de la faccia ogni colore</text:p>
      <text:p text:style-name="Standard">cadendo, Dardinel di vita passa;</text:p>
      <text:p text:style-name="Standard">passa di vita, e fa passar con lui</text:p>
      <text:p text:style-name="Standard">l'ardire e la virtù de tutti i sui.</text:p>
      <text:p text:style-name="Standard"/>
      <text:p text:style-name="Standard">154</text:p>
      <text:p text:style-name="Standard">Qual soglion l'acque per umano ingegno</text:p>
      <text:p text:style-name="Standard">stare ingorgate alcuna volta e chiuse,</text:p>
      <text:p text:style-name="Standard">che quando lor vien poi rotto il sostegno,</text:p>
      <text:p text:style-name="Standard">cascano, e van con gran rumor difuse;</text:p>
      <text:p text:style-name="Standard">tal gli African, ch'avean qualche ritegno</text:p>
      <text:p text:style-name="Standard">mentre virtù lor Dardinello infuse,</text:p>
      <text:p text:style-name="Standard">ne vanno or sparti in questa parte e in quella,</text:p>
      <text:p text:style-name="Standard">che l'han veduto uscir morto di sella.</text:p>
      <text:p text:style-name="Standard"/>
      <text:p text:style-name="Standard">155</text:p>
      <text:p text:style-name="Standard">Chi vuol fuggir, Rinaldo fuggir lassa,</text:p>
      <text:p text:style-name="Standard">et attende a cacciar chi vuol star saldo.</text:p>
      <text:p text:style-name="Standard">Si cade ovunque Arïodante passa,</text:p>
      <text:p text:style-name="Standard">che molto va quel dì presso a Rinaldo.</text:p>
      <text:p text:style-name="Standard">Altri Lionetto, altri Zerbin fracassa,</text:p>
      <text:p text:style-name="Standard">a gara ognuno a far gran prove caldo.</text:p>
      <text:p text:style-name="Standard"><text:soft-page-break/>Carlo fa il suo dover, lo fa Oliviero,</text:p>
      <text:p text:style-name="Standard">Turpino e Guido e Salamone e Ugiero.</text:p>
      <text:p text:style-name="Standard"/>
      <text:p text:style-name="Standard">156</text:p>
      <text:p text:style-name="Standard">I Mori fur quel giorno in gran periglio</text:p>
      <text:p text:style-name="Standard">che 'n Pagania non ne tornasse testa;</text:p>
      <text:p text:style-name="Standard">ma 'l saggio re di Spagna dà di piglio,</text:p>
      <text:p text:style-name="Standard">e se ne va con quel che in man gli resta.</text:p>
      <text:p text:style-name="Standard">Restar in danno tien miglior consiglio,</text:p>
      <text:p text:style-name="Standard">che tutti i denar perdere e la vesta:</text:p>
      <text:p text:style-name="Standard">meglio è ritrarsi e salvar qualche schiera,</text:p>
      <text:p text:style-name="Standard">che, stando, esser cagion che 'l tutto pèra.</text:p>
      <text:p text:style-name="Standard"/>
      <text:p text:style-name="Standard">157</text:p>
      <text:p text:style-name="Standard">Verso gli alloggiamenti i segni invia,</text:p>
      <text:p text:style-name="Standard">ch'eron serrati d'argine e di fossa,</text:p>
      <text:p text:style-name="Standard">con Stordilan, col re d'Andologia,</text:p>
      <text:p text:style-name="Standard">col Portughese in una squadra grossa.</text:p>
      <text:p text:style-name="Standard">Manda a pregar il re di Barbaria,</text:p>
      <text:p text:style-name="Standard">che si cerchi ritrar meglio che possa;</text:p>
      <text:p text:style-name="Standard">e se quel giorno la persona e 'l loco</text:p>
      <text:p text:style-name="Standard">potrà salvar, non avrà fatto poco.</text:p>
      <text:p text:style-name="Standard"/>
      <text:p text:style-name="Standard">158</text:p>
      <text:p text:style-name="Standard">Quel re che si tenea spacciato al tutto,</text:p>
      <text:p text:style-name="Standard"><text:soft-page-break/>né mai credea più riveder Biserta,</text:p>
      <text:p text:style-name="Standard">che con viso sì orribile e sì brutto</text:p>
      <text:p text:style-name="Standard">unquanco non avea Fortuna esperta,</text:p>
      <text:p text:style-name="Standard">s'allegrò che Marsilio avea ridutto</text:p>
      <text:p text:style-name="Standard">parte del campo in sicurezza certa:</text:p>
      <text:p text:style-name="Standard">et a ritrarsi cominciò, e a dar volta</text:p>
      <text:p text:style-name="Standard">alle bandiere, e fe' sonar raccolta.</text:p>
      <text:p text:style-name="Standard"/>
      <text:p text:style-name="Standard">159</text:p>
      <text:p text:style-name="Standard">Ma la più parte de la gente rotta</text:p>
      <text:p text:style-name="Standard">né tromba né tambur né segno ascolta:</text:p>
      <text:p text:style-name="Standard">tanta fu la viltà, tanta la dotta,</text:p>
      <text:p text:style-name="Standard">ch'in Senna se ne vide affogar molta.</text:p>
      <text:p text:style-name="Standard">Il re Agramante vuol ridur la frotta:</text:p>
      <text:p text:style-name="Standard">seco ha Sobrino, e van scorrendo in volta;</text:p>
      <text:p text:style-name="Standard">e con lor s'affatica ogni buon duca,</text:p>
      <text:p text:style-name="Standard">che nei ripari il campo si riduca.</text:p>
      <text:p text:style-name="Standard"/>
      <text:p text:style-name="Standard">160</text:p>
      <text:p text:style-name="Standard">Ma né il re, né Sobrin, né duca alcuno</text:p>
      <text:p text:style-name="Standard">con prieghi, con minaccie, con affanno</text:p>
      <text:p text:style-name="Standard">ritrar può il terzo, non ch'io dica ognuno,</text:p>
      <text:p text:style-name="Standard">dove l'insegne mal seguite vanno.</text:p>
      <text:p text:style-name="Standard">Morti o fuggiti ne son dua, per uno</text:p>
      <text:p text:style-name="Standard">che ne rimane, e quel non senza danno:</text:p>
      <text:p text:style-name="Standard"><text:soft-page-break/>ferito è chi di dietro e chi davanti;</text:p>
      <text:p text:style-name="Standard">ma travagliati e lassi tutti quanti.</text:p>
      <text:p text:style-name="Standard"/>
      <text:p text:style-name="Standard">161</text:p>
      <text:p text:style-name="Standard">E con gran tema fin dentro alle porte</text:p>
      <text:p text:style-name="Standard">dei forti alloggiamenti ebbon la caccia:</text:p>
      <text:p text:style-name="Standard">et era lor quel luogo anco mal forte,</text:p>
      <text:p text:style-name="Standard">con ogni proveder che vi si faccia</text:p>
      <text:p text:style-name="Standard">(che ben pigliar nel crin la buona sorte</text:p>
      <text:p text:style-name="Standard">Carlo sapea, quando volgea la faccia),</text:p>
      <text:p text:style-name="Standard">se non venìa la notte tenebrosa,</text:p>
      <text:p text:style-name="Standard">che staccò il fatto, et acquetò ogni cosa;</text:p>
      <text:p text:style-name="Standard"/>
      <text:p text:style-name="Standard">162</text:p>
      <text:p text:style-name="Standard">dal Creator accelerata forse,</text:p>
      <text:p text:style-name="Standard">che de la sua fattura ebbe pietade.</text:p>
      <text:p text:style-name="Standard">Ondeggiò il sangue per campagna, e corse</text:p>
      <text:p text:style-name="Standard">come un gran fiume, e dilagò le strade.</text:p>
      <text:p text:style-name="Standard">Ottanta mila corpi numerorse,</text:p>
      <text:p text:style-name="Standard">che fur quel dì messi per fil di spade.</text:p>
      <text:p text:style-name="Standard">Villani e lupi uscîr poi de le grotte</text:p>
      <text:p text:style-name="Standard">a dispogliargli e a devorar la notte.</text:p>
      <text:p text:style-name="Standard"/>
      <text:p text:style-name="Standard">163</text:p>
      <text:p text:style-name="Standard">Carlo non torna più dentro alla terra,</text:p>
      <text:p text:style-name="Standard"><text:soft-page-break/>ma contra gli nimici fuor s'accampa,</text:p>
      <text:p text:style-name="Standard">et in assedio le lor tende serra,</text:p>
      <text:p text:style-name="Standard">et alti e spessi fuochi intorno avampa.</text:p>
      <text:p text:style-name="Standard">Il pagan si provede, e cava terra,</text:p>
      <text:p text:style-name="Standard">fossi e ripari e bastïoni stampa;</text:p>
      <text:p text:style-name="Standard">va rivedendo, e tien le guardie deste,</text:p>
      <text:p text:style-name="Standard">né tutta notte mai l'arme si sveste.</text:p>
      <text:p text:style-name="Standard"/>
      <text:p text:style-name="Standard">164</text:p>
      <text:p text:style-name="Standard">Tutta la notte per gli alloggiamenti</text:p>
      <text:p text:style-name="Standard">dei mal sicuri Saracini oppressi</text:p>
      <text:p text:style-name="Standard">si versan pianti, gemiti e lamenti,</text:p>
      <text:p text:style-name="Standard">ma quanto più si può, cheti e soppressi.</text:p>
      <text:p text:style-name="Standard">Altri, perché gli amici hanno e i parenti</text:p>
      <text:p text:style-name="Standard">lasciati morti, et altri per se stessi,</text:p>
      <text:p text:style-name="Standard">che son feriti, e con disagio stanno:</text:p>
      <text:p text:style-name="Standard">ma più è la tema del futuro danno.</text:p>
      <text:p text:style-name="Standard"/>
      <text:p text:style-name="Standard">165</text:p>
      <text:p text:style-name="Standard">Duo Mori ivi fra gli altri si trovaro,</text:p>
      <text:p text:style-name="Standard">d'oscura stirpe nati in Tolomitta;</text:p>
      <text:p text:style-name="Standard">de' quai l'istoria, per esempio raro</text:p>
      <text:p text:style-name="Standard">di vero amore, è degna esser descritta.</text:p>
      <text:p text:style-name="Standard">Cloridano e Medor si nominaro,</text:p>
      <text:p text:style-name="Standard">ch'alla fortuna prospera e alla afflitta</text:p>
      <text:p text:style-name="Standard"><text:soft-page-break/>aveano sempre amato Dardinello,</text:p>
      <text:p text:style-name="Standard">et or passato in Francia il mar con quello.</text:p>
      <text:p text:style-name="Standard"/>
      <text:p text:style-name="Standard">166</text:p>
      <text:p text:style-name="Standard">Cloridan, cacciator tutta sua vita,</text:p>
      <text:p text:style-name="Standard">di robusta persona era et isnella:</text:p>
      <text:p text:style-name="Standard">Medoro avea la guancia colorita</text:p>
      <text:p text:style-name="Standard">e bianca e grata ne la età novella;</text:p>
      <text:p text:style-name="Standard">e fra la gente a quella impresa uscita</text:p>
      <text:p text:style-name="Standard">non era faccia più gioconda e bella:</text:p>
      <text:p text:style-name="Standard">occhi avea neri, e chioma crespa d'oro:</text:p>
      <text:p text:style-name="Standard">angel parea di quei del sommo coro.</text:p>
      <text:p text:style-name="Standard"/>
      <text:p text:style-name="Standard">167</text:p>
      <text:p text:style-name="Standard">Erano questi duo sopra i ripari</text:p>
      <text:p text:style-name="Standard">con molti altri a guardar gli alloggiamenti,</text:p>
      <text:p text:style-name="Standard">quando la Notte fra distanzie pari</text:p>
      <text:p text:style-name="Standard">mirava il ciel con gli occhi sonnolenti.</text:p>
      <text:p text:style-name="Standard">Medoro quivi in tutti i suoi parlari</text:p>
      <text:p text:style-name="Standard">non può far che 'l signor suo non rammenti,</text:p>
      <text:p text:style-name="Standard">Dardinello d'Almonte, e che non piagna</text:p>
      <text:p text:style-name="Standard">che resti senza onor ne la campagna.</text:p>
      <text:p text:style-name="Standard"/>
      <text:p text:style-name="Standard">168</text:p>
      <text:p text:style-name="Standard">Vòlto al cornpagno, disse: - O Cloridano,</text:p>
      <text:p text:style-name="Standard"><text:soft-page-break/>io non ti posso dir quanto m'incresca</text:p>
      <text:p text:style-name="Standard">del mio signor, che sia rimaso al piano,</text:p>
      <text:p text:style-name="Standard">per lupi e corbi, ohimè! troppo degna esca.</text:p>
      <text:p text:style-name="Standard">Pensando come sempre mi fu umano,</text:p>
      <text:p text:style-name="Standard">mi par che quando ancor questa anima esca</text:p>
      <text:p text:style-name="Standard">in onor di sua fama, io non compensi</text:p>
      <text:p text:style-name="Standard">né sciolga verso lui gli oblighi immensi.</text:p>
      <text:p text:style-name="Standard"/>
      <text:p text:style-name="Standard">169</text:p>
      <text:p text:style-name="Standard">Io voglio andar, perché non stia insepulto</text:p>
      <text:p text:style-name="Standard">in mezzo alla campagna, a ritrovarlo:</text:p>
      <text:p text:style-name="Standard">e forse Dio vorrà ch'io vada occulto</text:p>
      <text:p text:style-name="Standard">là dove tace il campo del re Carlo.</text:p>
      <text:p text:style-name="Standard">Tu rimarrai; che quando in ciel sia sculto</text:p>
      <text:p text:style-name="Standard">ch'io vi debba morir, potrai narrarlo:</text:p>
      <text:p text:style-name="Standard">che se Fortuna vieta sì bell'opra,</text:p>
      <text:p text:style-name="Standard">per fama almeno il mio buon cor si scuopra. -</text:p>
      <text:p text:style-name="Standard"/>
      <text:p text:style-name="Standard">170</text:p>
      <text:p text:style-name="Standard">Stupisce Cloridan, che tanto core,</text:p>
      <text:p text:style-name="Standard">tanto amor, tanta fede abbia un fanciullo:</text:p>
      <text:p text:style-name="Standard">e cerca assai, perché gli porta amore,</text:p>
      <text:p text:style-name="Standard">di fargli quel pensiero irrito e nullo;</text:p>
      <text:p text:style-name="Standard">ma non gli val, perch'un sì gran dolore</text:p>
      <text:p text:style-name="Standard">non riceve conforto né trastullo.</text:p>
      <text:p text:style-name="Standard"><text:soft-page-break/>Medoro era disposto o di morire,</text:p>
      <text:p text:style-name="Standard">o ne la tomba il suo signor coprire.</text:p>
      <text:p text:style-name="Standard"/>
      <text:p text:style-name="Standard">171</text:p>
      <text:p text:style-name="Standard">Veduto che nol piega e che nol muove,</text:p>
      <text:p text:style-name="Standard">Cloridan gli risponde: - E verrò anch'io,</text:p>
      <text:p text:style-name="Standard">anch'io vuo' pormi a sì lodevol pruove,</text:p>
      <text:p text:style-name="Standard">anch'io famosa morte amo e disio.</text:p>
      <text:p text:style-name="Standard">Qual cosa sarà mai che più mi giove,</text:p>
      <text:p text:style-name="Standard">s'io resto senza te, Medoro mio?</text:p>
      <text:p text:style-name="Standard">Morir teco con l'arme è meglio molto,</text:p>
      <text:p text:style-name="Standard">che poi di duol, s'avvien che mi sii tolto. -</text:p>
      <text:p text:style-name="Standard"/>
      <text:p text:style-name="Standard">172</text:p>
      <text:p text:style-name="Standard">Così disposti, messero in quel loco</text:p>
      <text:p text:style-name="Standard">le successive guardie, e se ne vanno.</text:p>
      <text:p text:style-name="Standard">Lascian fosse e steccati, e dopo poco</text:p>
      <text:p text:style-name="Standard">tra' nostri son, che senza cura stanno.</text:p>
      <text:p text:style-name="Standard">Il campo dorme, e tutto è spento il fuoco,</text:p>
      <text:p text:style-name="Standard">perché dei Saracin poca tema hanno.</text:p>
      <text:p text:style-name="Standard">Tra l'arme e' carrïaggi stan roversi,</text:p>
      <text:p text:style-name="Standard">nel vin, nel sonno insino agli occhi immersi.</text:p>
      <text:p text:style-name="Standard"/>
      <text:p text:style-name="Standard">173</text:p>
      <text:p text:style-name="Standard">Fermossi alquanto Cloridano, e disse:</text:p>
      <text:p text:style-name="Standard"><text:soft-page-break/>- Non son mai da lasciar l'occasïoni.</text:p>
      <text:p text:style-name="Standard">Di questo stuol che 'l mio signor trafisse,</text:p>
      <text:p text:style-name="Standard">non debbo far, Medoro, occisïoni?</text:p>
      <text:p text:style-name="Standard">Tu, perché sopra alcun non ci venisse,</text:p>
      <text:p text:style-name="Standard">gli occhi e l'orecchi in ogni parte poni;</text:p>
      <text:p text:style-name="Standard">ch'io m'offerisco farti con la spada</text:p>
      <text:p text:style-name="Standard">tra gli nimici spazïosa strada. -</text:p>
      <text:p text:style-name="Standard"/>
      <text:p text:style-name="Standard">174</text:p>
      <text:p text:style-name="Standard">Così disse egli, e tosto il parlar tenne,</text:p>
      <text:p text:style-name="Standard">et entrò dove il dotto Alfeo dormia,</text:p>
      <text:p text:style-name="Standard">che l'anno inanzi in corte a Carlo venne,</text:p>
      <text:p text:style-name="Standard">medico e mago e pien d'astrologia:</text:p>
      <text:p text:style-name="Standard">ma poco a questa volta gli sovenne;</text:p>
      <text:p text:style-name="Standard">anzi gli disse in tutto la bugia.</text:p>
      <text:p text:style-name="Standard">Predetto egli s'avea, che d'anni pieno</text:p>
      <text:p text:style-name="Standard">dovea morire alla sua moglie in seno:</text:p>
      <text:p text:style-name="Standard"/>
      <text:p text:style-name="Standard">175</text:p>
      <text:p text:style-name="Standard">et or gli ha messo il cauto Saracino</text:p>
      <text:p text:style-name="Standard">la punta de la spada ne la gola.</text:p>
      <text:p text:style-name="Standard">Quattro altri uccide appresso all'indovino,</text:p>
      <text:p text:style-name="Standard">che non han tempo a dire una parola:</text:p>
      <text:p text:style-name="Standard">menzion dei nomi lor non fa Turpino,</text:p>
      <text:p text:style-name="Standard">e 'l lungo andar le lor notizie invola:</text:p>
      <text:p text:style-name="Standard"><text:soft-page-break/>dopo essi Palidon da Moncalieri,</text:p>
      <text:p text:style-name="Standard">che sicuro dormia fra duo destrieri.</text:p>
      <text:p text:style-name="Standard"/>
      <text:p text:style-name="Standard">176</text:p>
      <text:p text:style-name="Standard">Poi se ne vien dove col capo giace</text:p>
      <text:p text:style-name="Standard">appoggiato al barile il miser Grillo:</text:p>
      <text:p text:style-name="Standard">avealo vòto, e avea creduto in pace</text:p>
      <text:p text:style-name="Standard">godersi un sonno placido e tranquillo.</text:p>
      <text:p text:style-name="Standard">Troncògli il capo il Saracino audace:</text:p>
      <text:p text:style-name="Standard">esce col sangue il vin per uno spillo,</text:p>
      <text:p text:style-name="Standard">di che n'ha in corpo più d'una bigoncia;</text:p>
      <text:p text:style-name="Standard">e di ber sogna, e Cloridan lo sconcia.</text:p>
      <text:p text:style-name="Standard"/>
      <text:p text:style-name="Standard">177</text:p>
      <text:p text:style-name="Standard">E presso a Grillo, un Greco et un Tedesco</text:p>
      <text:p text:style-name="Standard">spenge in dui colpi, Andropono e Conrado.</text:p>
      <text:p text:style-name="Standard">che de la notte avean goduto al fresco</text:p>
      <text:p text:style-name="Standard">gran parte, or con la tazza, ora col dado:</text:p>
      <text:p text:style-name="Standard">felici, se vegghiar sapeano a desco</text:p>
      <text:p text:style-name="Standard">fin che de l'Indo il sol passassi il guado.</text:p>
      <text:p text:style-name="Standard">Ma non potria negli uomini il destino,</text:p>
      <text:p text:style-name="Standard">se del futuro ognun fosse indovino.</text:p>
      <text:p text:style-name="Standard"/>
      <text:p text:style-name="Standard">178</text:p>
      <text:p text:style-name="Standard">Come impasto leone in stalla piena,</text:p>
      <text:p text:style-name="Standard"><text:soft-page-break/>che lunga fame abbia smacrato e asciutto,</text:p>
      <text:p text:style-name="Standard">uccide, scanna, mangia, a strazio mena</text:p>
      <text:p text:style-name="Standard">l'infermo gregge in sua balìa condutto;</text:p>
      <text:p text:style-name="Standard">così il crudel pagan nel sonno svena</text:p>
      <text:p text:style-name="Standard">la nostra gente, e fa macel per tutto.</text:p>
      <text:p text:style-name="Standard">La spada di Medoro anco non ebe;</text:p>
      <text:p text:style-name="Standard">ma si sdegna ferir l'ignobil plebe.</text:p>
      <text:p text:style-name="Standard"/>
      <text:p text:style-name="Standard">179</text:p>
      <text:p text:style-name="Standard">Venuto era ove il duca di Labretto</text:p>
      <text:p text:style-name="Standard">con una dama sua dormia abbracciato;</text:p>
      <text:p text:style-name="Standard">e l'un con l'altro si tenea sì stretto,</text:p>
      <text:p text:style-name="Standard">che non saria tra lor l'aere entrato.</text:p>
      <text:p text:style-name="Standard">Medoro ad ambi taglia il capo netto.</text:p>
      <text:p text:style-name="Standard">Oh felice morire! oh dolce fato!</text:p>
      <text:p text:style-name="Standard">che come erano i corpi, ho così fede</text:p>
      <text:p text:style-name="Standard">ch'andâr l'alme abbracciate alla lor sede.</text:p>
      <text:p text:style-name="Standard"/>
      <text:p text:style-name="Standard">180</text:p>
      <text:p text:style-name="Standard">Malindo uccise e Ardalico il fratello,</text:p>
      <text:p text:style-name="Standard">che del conte di Fiandra erano figli;</text:p>
      <text:p text:style-name="Standard">e l'uno e l'altro cavallier novello</text:p>
      <text:p text:style-name="Standard">fatto avea Carlo, e aggiunto all'arme i gigli,</text:p>
      <text:p text:style-name="Standard">perché il giorno amendui d'ostil macello</text:p>
      <text:p text:style-name="Standard">con gli stocchi tornar vide vermigli:</text:p>
      <text:p text:style-name="Standard"><text:soft-page-break/>e terre in Frisa avea promesso loro,</text:p>
      <text:p text:style-name="Standard">e date avria; ma lo vietò Medoro.</text:p>
      <text:p text:style-name="Standard"/>
      <text:p text:style-name="Standard">181</text:p>
      <text:p text:style-name="Standard">Gl'insidïosi ferri eran vicini</text:p>
      <text:p text:style-name="Standard">ai padiglioni che tiraro in volta</text:p>
      <text:p text:style-name="Standard">al padiglion di Carlo i paladini,</text:p>
      <text:p text:style-name="Standard">facendo ognun la guardia la sua volta;</text:p>
      <text:p text:style-name="Standard">quando da l'empia strage i Saracini</text:p>
      <text:p text:style-name="Standard">trasson le spade, e diero a tempo volta;</text:p>
      <text:p text:style-name="Standard">ch'impossibil lor par, tra sì gran torma,</text:p>
      <text:p text:style-name="Standard">che non s'abbia a trovar un che non dorma.</text:p>
      <text:p text:style-name="Standard"/>
      <text:p text:style-name="Standard">182</text:p>
      <text:p text:style-name="Standard">E ben che possan gir di preda carchi,</text:p>
      <text:p text:style-name="Standard">salvin pur sé, che fanno assai guadagno.</text:p>
      <text:p text:style-name="Standard">Ove più creda aver sicuri i varchi</text:p>
      <text:p text:style-name="Standard">va Cloridano, e dietro ha il suo compagno.</text:p>
      <text:p text:style-name="Standard">Vengon nel campo, ove fra spade et archi</text:p>
      <text:p text:style-name="Standard">e scudi e lance in un vermiglio stagno</text:p>
      <text:p text:style-name="Standard">giaccion poveri e ricchi, e re e vassalli,</text:p>
      <text:p text:style-name="Standard">e sozzopra con gli uomini i cavalli.</text:p>
      <text:p text:style-name="Standard"/>
      <text:p text:style-name="Standard">183</text:p>
      <text:p text:style-name="Standard">Quivi dei corpi l'orrida mistura,</text:p>
      <text:p text:style-name="Standard"><text:soft-page-break/>che piena avea la gran campagna intorno,</text:p>
      <text:p text:style-name="Standard">potea far vaneggiar la fedel cura</text:p>
      <text:p text:style-name="Standard">dei duo compagni insino al far del giorno,</text:p>
      <text:p text:style-name="Standard">se non traea fuor d'una nube oscura,</text:p>
      <text:p text:style-name="Standard">a' prieghi di Medor, la Luna il corno.</text:p>
      <text:p text:style-name="Standard">Medoro in ciel divotamente fisse</text:p>
      <text:p text:style-name="Standard">verso la Luna gli occhi, e così disse:</text:p>
      <text:p text:style-name="Standard"/>
      <text:p text:style-name="Standard">184</text:p>
      <text:p text:style-name="Standard">- O santa dea, che dagli antiqui nostri</text:p>
      <text:p text:style-name="Standard">debitamente sei detta triforme;</text:p>
      <text:p text:style-name="Standard">ch'in cielo, in terra e ne l'inferno mostri</text:p>
      <text:p text:style-name="Standard">l'alta bellezza tua sotto più forme,</text:p>
      <text:p text:style-name="Standard">e ne le selve, di fere e di mostri</text:p>
      <text:p text:style-name="Standard">vai cacciatrice seguitando l'orme;</text:p>
      <text:p text:style-name="Standard">mostrami ove 'l mio re giaccia fra tanti,</text:p>
      <text:p text:style-name="Standard">che vivendo imitò tuoi studi santi. -</text:p>
      <text:p text:style-name="Standard"/>
      <text:p text:style-name="Standard">185</text:p>
      <text:p text:style-name="Standard">La luna a quel pregar la nube aperse</text:p>
      <text:p text:style-name="Standard">(o fosse caso o pur la tanta fede),</text:p>
      <text:p text:style-name="Standard">bella come fu allor ch'ella s'offerse,</text:p>
      <text:p text:style-name="Standard">e nuda in braccio a Endimïon si diede.</text:p>
      <text:p text:style-name="Standard">Con Parigi a quel lume si scoperse</text:p>
      <text:p text:style-name="Standard">l'un campo e l'altro; e 'l monte e 'l pian si vede:</text:p>
      <text:p text:style-name="Standard"><text:soft-page-break/>si videro i duo colli di lontano,</text:p>
      <text:p text:style-name="Standard">Martire a destra, e Lerì all'altra mano.</text:p>
      <text:p text:style-name="Standard"/>
      <text:p text:style-name="Standard">186</text:p>
      <text:p text:style-name="Standard">Rifulse lo splendor molto più chiaro</text:p>
      <text:p text:style-name="Standard">ove d'Almonte giacea morto il figlio.</text:p>
      <text:p text:style-name="Standard">Medoro andò, piangendo, al signor caro;</text:p>
      <text:p text:style-name="Standard">che conobbe il quartier bianco e vermiglio:</text:p>
      <text:p text:style-name="Standard">e tutto 'l viso gli bagnò d'amaro</text:p>
      <text:p text:style-name="Standard">pianto, che n'avea un rio sotto ogni ciglio,</text:p>
      <text:p text:style-name="Standard">in sì dolci atti, in sì dolci lamenti,</text:p>
      <text:p text:style-name="Standard">che potea ad ascoltar fermare i venti.</text:p>
      <text:p text:style-name="Standard"/>
      <text:p text:style-name="Standard">187</text:p>
      <text:p text:style-name="Standard">Ma con sommessa voce e a pena udita;</text:p>
      <text:p text:style-name="Standard">non che riguardi a non si far sentire,</text:p>
      <text:p text:style-name="Standard">perch'abbia alcun pensier de la sua vita,</text:p>
      <text:p text:style-name="Standard">più tosto l'odia, e ne vorrebbe uscire:</text:p>
      <text:p text:style-name="Standard">ma per timor che non gli sia impedita</text:p>
      <text:p text:style-name="Standard">l'opera pia che quivi il fe' venire.</text:p>
      <text:p text:style-name="Standard">Fu il morto re sugli omeri sospeso</text:p>
      <text:p text:style-name="Standard">di tramendui, tra lor partendo il peso.</text:p>
      <text:p text:style-name="Standard"/>
      <text:p text:style-name="Standard">188</text:p>
      <text:p text:style-name="Standard">Vanno affrettando i passi quanto ponno,</text:p>
      <text:p text:style-name="Standard"><text:soft-page-break/>sotto l'amata soma che gl'ingombra.</text:p>
      <text:p text:style-name="Standard">E già venìa chi de la luce è donno</text:p>
      <text:p text:style-name="Standard">le stelle a tor del ciel, di terra l'ombra;</text:p>
      <text:p text:style-name="Standard">quando Zerbino, a cui del petto il sonno</text:p>
      <text:p text:style-name="Standard">l'alta virtude, ove è bisogno, sgombra,</text:p>
      <text:p text:style-name="Standard">cacciato avendo tutta notte i Mori,</text:p>
      <text:p text:style-name="Standard">al campo si traea nei primi albori.</text:p>
      <text:p text:style-name="Standard"/>
      <text:p text:style-name="Standard">189</text:p>
      <text:p text:style-name="Standard">E seco alquanti cavallieri avea,</text:p>
      <text:p text:style-name="Standard">che videro da lunge i dui compagni.</text:p>
      <text:p text:style-name="Standard">Ciascuno a quella parte si traea,</text:p>
      <text:p text:style-name="Standard">sperandovi trovar prede e guadagni.</text:p>
      <text:p text:style-name="Standard">- Frate, bisogna (Cloridan dicea)</text:p>
      <text:p text:style-name="Standard">gittar la soma, e dare opra ai calcagni;</text:p>
      <text:p text:style-name="Standard">che sarebbe pensier non troppo accorto,</text:p>
      <text:p text:style-name="Standard">perder duo vivi per salvar un morto. -</text:p>
      <text:p text:style-name="Standard"/>
      <text:p text:style-name="Standard">190</text:p>
      <text:p text:style-name="Standard">E gittò il carco, perché si pensava</text:p>
      <text:p text:style-name="Standard">che 'l suo Medoro il simil far dovesse:</text:p>
      <text:p text:style-name="Standard">ma quel meschin, che 'l suo signor più amava,</text:p>
      <text:p text:style-name="Standard">sopra le spalle sue tutto lo resse.</text:p>
      <text:p text:style-name="Standard">L'altro con molta fretta se n'andava,</text:p>
      <text:p text:style-name="Standard">come l'amico a paro o dietro avesse:</text:p>
      <text:p text:style-name="Standard"><text:soft-page-break/>se sapea di lasciarlo a quella sorte,</text:p>
      <text:p text:style-name="Standard">mille aspettate avria, non ch'una morte.</text:p>
      <text:p text:style-name="Standard"/>
      <text:p text:style-name="Standard">191</text:p>
      <text:p text:style-name="Standard">Quei cavallier, con animo disposto</text:p>
      <text:p text:style-name="Standard">che questi a render s'abbino o a morire,</text:p>
      <text:p text:style-name="Standard">chi qua chi là si spargono, et han tosto</text:p>
      <text:p text:style-name="Standard">preso ogni passo onde si possa uscire.</text:p>
      <text:p text:style-name="Standard">Da loro il capitan poco discosto,</text:p>
      <text:p text:style-name="Standard">più degli altri è sollicito a seguire;</text:p>
      <text:p text:style-name="Standard">ch'in tal guisa vedendoli temere,</text:p>
      <text:p text:style-name="Standard">certo è che sian de le nimiche schiere.</text:p>
      <text:p text:style-name="Standard"/>
      <text:p text:style-name="Standard">192</text:p>
      <text:p text:style-name="Standard">Era a quel tempo ivi una selva antica,</text:p>
      <text:p text:style-name="Standard">d'ombrose piante spessa e di virgulti,</text:p>
      <text:p text:style-name="Standard">che, come labirinto, entro s'intrica</text:p>
      <text:p text:style-name="Standard">di stretti calli e sol da bestie culti.</text:p>
      <text:p text:style-name="Standard">Speran d'averla i duo pagan sì amica,</text:p>
      <text:p text:style-name="Standard">ch'abbi a tenerli entro a' suoi rami occulti.</text:p>
      <text:p text:style-name="Standard">Ma chi del canto mio piglia diletto,</text:p>
      <text:p text:style-name="Standard">un'altra volta ad ascoltarlo aspetto.</text:p>
      <text:h text:style-name="Heading_20_1" text:outline-level="1">CANTO DECIMONONO</text:h>
      <text:p text:style-name="Standard">1</text:p>
      <text:p text:style-name="Standard">Alcun non può saper da chi sia amato,</text:p>
      <text:p text:style-name="Standard">quando felice in su la ruota siede;</text:p>
      <text:p text:style-name="Standard">però c'ha i veri e i finti amici a lato,</text:p>
      <text:p text:style-name="Standard">che mostran tutti una medesma fede.</text:p>
      <text:p text:style-name="Standard">Se poi si cangia in tristo il lieto stato,</text:p>
      <text:p text:style-name="Standard">volta la turba adulatrice il piede;</text:p>
      <text:p text:style-name="Standard">e quel che di cor ama riman forte,</text:p>
      <text:p text:style-name="Standard">et ama il suo signor dopo la morte.</text:p>
      <text:p text:style-name="Standard"/>
      <text:p text:style-name="Standard">2</text:p>
      <text:p text:style-name="Standard">Se, come il viso, si mostrasse il core,</text:p>
      <text:p text:style-name="Standard">tal ne la corte è grande e gli altri preme,</text:p>
      <text:p text:style-name="Standard">e tal è in poca grazia al suo signore,</text:p>
      <text:p text:style-name="Standard">che la lor sorte muteriano insieme.</text:p>
      <text:p text:style-name="Standard">Questo umil diverria tosto il maggiore:</text:p>
      <text:p text:style-name="Standard">staria quel grande infra le turbe estreme.</text:p>
      <text:p text:style-name="Standard">Ma torniamo a Medor fedele e grato,</text:p>
      <text:p text:style-name="Standard">che 'n vita e in morte ha il suo signore amato.</text:p>
      <text:p text:style-name="Standard"/>
      <text:p text:style-name="Standard">3</text:p>
      <text:p text:style-name="Standard">Cercando gìa nel più intricato calle</text:p>
      <text:p text:style-name="Standard"><text:soft-page-break/>il giovine infelice di salvarsi;</text:p>
      <text:p text:style-name="Standard">ma il grave peso ch'avea su le spalle,</text:p>
      <text:p text:style-name="Standard">gli facea uscir tutti i partiti scarsi.</text:p>
      <text:p text:style-name="Standard">Non conosce il paese, e la via falle,</text:p>
      <text:p text:style-name="Standard">e torna fra le spine a invilupparsi.</text:p>
      <text:p text:style-name="Standard">Lungi da lui tratto al sicuro s'era</text:p>
      <text:p text:style-name="Standard">l'altro, ch'avea la spalla più leggiera.</text:p>
      <text:p text:style-name="Standard"/>
      <text:p text:style-name="Standard">4</text:p>
      <text:p text:style-name="Standard">Cloridan s'è ridutto ove non sente</text:p>
      <text:p text:style-name="Standard">di chi segue lo strepito e il rumore:</text:p>
      <text:p text:style-name="Standard">ma quando da Medor si vede absente,</text:p>
      <text:p text:style-name="Standard">gli pare aver lasciato a dietro il core.</text:p>
      <text:p text:style-name="Standard">- Deh, come fui (dicea) sì negligente,</text:p>
      <text:p text:style-name="Standard">deh, come fui sì di me stesso fuore,</text:p>
      <text:p text:style-name="Standard">che senza te, Medor, qui mi ritrassi,</text:p>
      <text:p text:style-name="Standard">né sappia quando o dove io ti lasciassi! -</text:p>
      <text:p text:style-name="Standard"/>
      <text:p text:style-name="Standard">5</text:p>
      <text:p text:style-name="Standard">Così dicendo, ne la torta via</text:p>
      <text:p text:style-name="Standard">de l'intricata selva si ricaccia;</text:p>
      <text:p text:style-name="Standard">et onde era venuto si ravvia,</text:p>
      <text:p text:style-name="Standard">e torna di sua morte in su la traccia.</text:p>
      <text:p text:style-name="Standard">Ode i cavalli e i gridi tuttavia,</text:p>
      <text:p text:style-name="Standard">e la nimica voce che minaccia:</text:p>
      <text:p text:style-name="Standard"><text:soft-page-break/>all' ultimo ode il suo Medoro, e vede</text:p>
      <text:p text:style-name="Standard">che tra molti a cavallo è solo a piede.</text:p>
      <text:p text:style-name="Standard"/>
      <text:p text:style-name="Standard">6</text:p>
      <text:p text:style-name="Standard">Cento a cavallo, e gli son tutti intorno:</text:p>
      <text:p text:style-name="Standard">Zerbin commanda e grida che sia preso.</text:p>
      <text:p text:style-name="Standard">L'infelice s'aggira com'un torno,</text:p>
      <text:p text:style-name="Standard">e quanto può si tien da lor difeso,</text:p>
      <text:p text:style-name="Standard">or dietro quercia, or olmo, or faggio, or orno,</text:p>
      <text:p text:style-name="Standard">né si discosta mai dal caro peso.</text:p>
      <text:p text:style-name="Standard">L'ha riposato al fin su l'erba, quando</text:p>
      <text:p text:style-name="Standard">regger nol puote, e gli va intorno errando:</text:p>
      <text:p text:style-name="Standard"/>
      <text:p text:style-name="Standard">7</text:p>
      <text:p text:style-name="Standard">come orsa, che l'alpestre cacciatore</text:p>
      <text:p text:style-name="Standard">ne la pietrosa tana assalita abbia,</text:p>
      <text:p text:style-name="Standard">sta sopra i figli con incerto core,</text:p>
      <text:p text:style-name="Standard">e freme in suono di pietà e di rabbia:</text:p>
      <text:p text:style-name="Standard">ira la 'nvita e natural furore</text:p>
      <text:p text:style-name="Standard">a spiegar l'ugne e a insanguinar le labbia;</text:p>
      <text:p text:style-name="Standard">amor la 'ntenerisce, e la ritira</text:p>
      <text:p text:style-name="Standard">a riguardare ai figli in mezzo l'ira.</text:p>
      <text:p text:style-name="Standard"/>
      <text:p text:style-name="Standard">8</text:p>
      <text:p text:style-name="Standard">Cloridan, che non sa come l'aiuti,</text:p>
      <text:p text:style-name="Standard"><text:soft-page-break/>e ch'esser vuole a morir seco ancora,</text:p>
      <text:p text:style-name="Standard">ma non ch'in morte prima il viver muti,</text:p>
      <text:p text:style-name="Standard">che via non truovi ove più d'un ne mora;</text:p>
      <text:p text:style-name="Standard">mette su l'arco un de' suoi strali acuti,</text:p>
      <text:p text:style-name="Standard">e nascoso con quel sì ben lavora,</text:p>
      <text:p text:style-name="Standard">che fora ad uno Scotto le cervella,</text:p>
      <text:p text:style-name="Standard">e senza vita il fa cader di sella.</text:p>
      <text:p text:style-name="Standard"/>
      <text:p text:style-name="Standard">9</text:p>
      <text:p text:style-name="Standard">Volgonsi tutti gli altri a quella banda</text:p>
      <text:p text:style-name="Standard">ond'era uscito il calamo omicida.</text:p>
      <text:p text:style-name="Standard">Intanto un altro il Saracin ne manda,</text:p>
      <text:p text:style-name="Standard">perché 'l secondo a lato al primo uccida;</text:p>
      <text:p text:style-name="Standard">che mentre in fretta a questo e a quel domanda</text:p>
      <text:p text:style-name="Standard">chi tirato abbia l'arco, e forte grida,</text:p>
      <text:p text:style-name="Standard">lo strale arriva e gli passa la gola,</text:p>
      <text:p text:style-name="Standard">e gli taglia pel mezzo la parola.</text:p>
      <text:p text:style-name="Standard"/>
      <text:p text:style-name="Standard">10</text:p>
      <text:p text:style-name="Standard">Or Zerbin, ch'era il capitano loro,</text:p>
      <text:p text:style-name="Standard">non poté a questo aver più pazïenza.</text:p>
      <text:p text:style-name="Standard">Con ira e con furor venne a Medoro,</text:p>
      <text:p text:style-name="Standard">dicendo: - Ne farai tu penitenza. -</text:p>
      <text:p text:style-name="Standard">Stese la mano in quella chioma d'oro,</text:p>
      <text:p text:style-name="Standard">e strascinollo a sé con vïolenza:</text:p>
      <text:p text:style-name="Standard"><text:soft-page-break/>ma come gli occhi a quel bel volto mise,</text:p>
      <text:p text:style-name="Standard">gli ne venne pietade, e non l'uccise.</text:p>
      <text:p text:style-name="Standard"/>
      <text:p text:style-name="Standard">11</text:p>
      <text:p text:style-name="Standard">Il giovinetto si rivolse a' prieghi,</text:p>
      <text:p text:style-name="Standard">e disse: - Cavallier, per lo tuo Dio,</text:p>
      <text:p text:style-name="Standard">non esser sì crudel, che tu mi nieghi</text:p>
      <text:p text:style-name="Standard">ch'io sepelisca il corpo del re mio.</text:p>
      <text:p text:style-name="Standard">Non vo' ch'altra pietà per me ti pieghi,</text:p>
      <text:p text:style-name="Standard">né pensi che di vita abbi disio:</text:p>
      <text:p text:style-name="Standard">ho tanta di mia vita, e non più, cura,</text:p>
      <text:p text:style-name="Standard">quanta ch'al mio signor dia sepultura.</text:p>
      <text:p text:style-name="Standard"/>
      <text:p text:style-name="Standard">12</text:p>
      <text:p text:style-name="Standard">E se pur pascer vòi fiere et augelli,</text:p>
      <text:p text:style-name="Standard">che 'n te il furor sia del teban Creonte,</text:p>
      <text:p text:style-name="Standard">fa lor convito di miei membri, e quelli</text:p>
      <text:p text:style-name="Standard">sepelir lascia del figliuol d'Almonte. -</text:p>
      <text:p text:style-name="Standard">Così dicea Medor con modi belli,</text:p>
      <text:p text:style-name="Standard">e con parole atte a voltare un monte;</text:p>
      <text:p text:style-name="Standard">e sì commosso già Zerbino avea,</text:p>
      <text:p text:style-name="Standard">che d'amor tutto e di pietade ardea.</text:p>
      <text:p text:style-name="Standard"/>
      <text:p text:style-name="Standard">13</text:p>
      <text:p text:style-name="Standard">In questo mezzo un cavallier villano,</text:p>
      <text:p text:style-name="Standard"><text:soft-page-break/>avendo al suo signor poco rispetto,</text:p>
      <text:p text:style-name="Standard">ferì con una lancia sopra mano</text:p>
      <text:p text:style-name="Standard">al supplicante il delicato petto.</text:p>
      <text:p text:style-name="Standard">Spiacque a Zerbin l'atto crudele e strano;</text:p>
      <text:p text:style-name="Standard">tanto più, che del colpo il giovinetto</text:p>
      <text:p text:style-name="Standard">vide cader sì sbigottito e smorto,</text:p>
      <text:p text:style-name="Standard">che 'n tutto giudicò che fosse morto.</text:p>
      <text:p text:style-name="Standard"/>
      <text:p text:style-name="Standard">14</text:p>
      <text:p text:style-name="Standard">E se ne sdegnò in guisa e se ne dolse,</text:p>
      <text:p text:style-name="Standard">che disse: - Invendicato già non fia! -</text:p>
      <text:p text:style-name="Standard">e pien di mal talento si rivolse</text:p>
      <text:p text:style-name="Standard">al cavallier che fe' l'impresa ria:</text:p>
      <text:p text:style-name="Standard">ma quel prese vantaggio, e se gli tolse</text:p>
      <text:p text:style-name="Standard">dinanzi in un momento, e fuggì via.</text:p>
      <text:p text:style-name="Standard">Cloridan, che Medor vede per terra,</text:p>
      <text:p text:style-name="Standard">salta del bosco a discoperta guerra.</text:p>
      <text:p text:style-name="Standard"/>
      <text:p text:style-name="Standard">15</text:p>
      <text:p text:style-name="Standard">E getta l'arco, e tutto pien di rabbia</text:p>
      <text:p text:style-name="Standard">tra gli nimici il ferro intorno gira,</text:p>
      <text:p text:style-name="Standard">più per morir, che per pensier ch'egli abbia</text:p>
      <text:p text:style-name="Standard">di far vendetta che pareggi l'ira.</text:p>
      <text:p text:style-name="Standard">Del proprio sangue rosseggiar la sabbia</text:p>
      <text:p text:style-name="Standard">fra tante spade, e al fin venir si mira;</text:p>
      <text:p text:style-name="Standard"><text:soft-page-break/>e tolto che si sente ogni potere,</text:p>
      <text:p text:style-name="Standard">si lascia a canto al suo Medor cadere.</text:p>
      <text:p text:style-name="Standard"/>
      <text:p text:style-name="Standard">16</text:p>
      <text:p text:style-name="Standard">Seguon gli Scotti ove la guida loro</text:p>
      <text:p text:style-name="Standard">per l'alta selva alto disdegno mena,</text:p>
      <text:p text:style-name="Standard">poi che lasciato ha l'uno e l'altro Moro,</text:p>
      <text:p text:style-name="Standard">l'un morto in tutto, e l'altro vivo a pena.</text:p>
      <text:p text:style-name="Standard">Giacque gran pezzo il giovine Medoro,</text:p>
      <text:p text:style-name="Standard">spicciando il sangue da sì larga vena,</text:p>
      <text:p text:style-name="Standard">che di sua vita al fin saria venuto,</text:p>
      <text:p text:style-name="Standard">se non sopravenia chi gli diè aiuto.</text:p>
      <text:p text:style-name="Standard"/>
      <text:p text:style-name="Standard">17</text:p>
      <text:p text:style-name="Standard">Gli sopravenne a caso una donzella,</text:p>
      <text:p text:style-name="Standard">avolta in pastorale et umil veste,</text:p>
      <text:p text:style-name="Standard">ma di real presenzia e in viso bella,</text:p>
      <text:p text:style-name="Standard">d'alte maniere e accortamente oneste.</text:p>
      <text:p text:style-name="Standard">Tanto è ch'io non ne dissi più novella,</text:p>
      <text:p text:style-name="Standard">ch'a pena riconoscer la dovreste:</text:p>
      <text:p text:style-name="Standard">questa, se non sapete, Angelica era,</text:p>
      <text:p text:style-name="Standard">del gran Can del Catai la figlia altiera.</text:p>
      <text:p text:style-name="Standard"/>
      <text:p text:style-name="Standard">18</text:p>
      <text:p text:style-name="Standard">Poi che 'l suo annello Angelica rïebbe,</text:p>
      <text:p text:style-name="Standard"><text:soft-page-break/>di che Brunel l'avea tenuta priva,</text:p>
      <text:p text:style-name="Standard">in tanto fasto, in tanto orgoglio crebbe,</text:p>
      <text:p text:style-name="Standard">ch'esser parea di tutto 'l mondo schiva.</text:p>
      <text:p text:style-name="Standard">Se ne va sola, e non si degnerebbe</text:p>
      <text:p text:style-name="Standard">compagno aver qual più famoso viva:</text:p>
      <text:p text:style-name="Standard">si sdegna a rimembrar che già suo amante</text:p>
      <text:p text:style-name="Standard">abbia Orlando nomato, o Sacripante.</text:p>
      <text:p text:style-name="Standard"/>
      <text:p text:style-name="Standard">19</text:p>
      <text:p text:style-name="Standard">E sopra ogn'altro error via più pentita</text:p>
      <text:p text:style-name="Standard">era del ben che già a Rinaldo vòlse,</text:p>
      <text:p text:style-name="Standard">troppo parendole essersi avilita,</text:p>
      <text:p text:style-name="Standard">ch'a riguardar sì basso gli occhi volse.</text:p>
      <text:p text:style-name="Standard">Tant'arroganzia avendo Amor sentita,</text:p>
      <text:p text:style-name="Standard">più lungamente comportar non vòlse:</text:p>
      <text:p text:style-name="Standard">dove giacea Medor, si pose al varco,</text:p>
      <text:p text:style-name="Standard">e l'aspettò, posto lo strale all'arco.</text:p>
      <text:p text:style-name="Standard"/>
      <text:p text:style-name="Standard">20</text:p>
      <text:p text:style-name="Standard">Quando Angelica vide il giovinetto</text:p>
      <text:p text:style-name="Standard">languir ferito, assai vicino a morte,</text:p>
      <text:p text:style-name="Standard">che del suo re che giacea senza tetto,</text:p>
      <text:p text:style-name="Standard">più che del proprio mal si dolea forte;</text:p>
      <text:p text:style-name="Standard">insolita pietade in mezzo al petto</text:p>
      <text:p text:style-name="Standard">si sentì entrar per disusate porte,</text:p>
      <text:p text:style-name="Standard"><text:soft-page-break/>che le fe' il duro cor tenero e molle,</text:p>
      <text:p text:style-name="Standard">e più, quando il suo caso egli narrolle.</text:p>
      <text:p text:style-name="Standard"/>
      <text:p text:style-name="Standard">21</text:p>
      <text:p text:style-name="Standard">E rivocando alla memoria l'arte</text:p>
      <text:p text:style-name="Standard">ch'in India imparò già di chirugia</text:p>
      <text:p text:style-name="Standard">(che par che questo studio in quella parte</text:p>
      <text:p text:style-name="Standard">nobile e degno e di gran laude sia;</text:p>
      <text:p text:style-name="Standard">e senza molto rivoltar di carte,</text:p>
      <text:p text:style-name="Standard">che 'l patre ai figli ereditario il dia),</text:p>
      <text:p text:style-name="Standard">si dispose operar con succo d'erbe,</text:p>
      <text:p text:style-name="Standard">ch'a più matura vita lo riserbe.</text:p>
      <text:p text:style-name="Standard"/>
      <text:p text:style-name="Standard">22</text:p>
      <text:p text:style-name="Standard">E ricordossi che passando avea</text:p>
      <text:p text:style-name="Standard">veduta un'erba in una piaggia amena;</text:p>
      <text:p text:style-name="Standard">fosse dittamo, o fosse panacea,</text:p>
      <text:p text:style-name="Standard">o non so qual, di tal effetto piena,</text:p>
      <text:p text:style-name="Standard">che stagna il sangue, e de la piaga rea</text:p>
      <text:p text:style-name="Standard">leva ogni spasmo e perigliosa pena.</text:p>
      <text:p text:style-name="Standard">La trovò non lontana, e quella còlta,</text:p>
      <text:p text:style-name="Standard">dove lasciato avea Medor, diè volta.</text:p>
      <text:p text:style-name="Standard"/>
      <text:p text:style-name="Standard">23</text:p>
      <text:p text:style-name="Standard">Nel ritornar s'incontra in un pastore</text:p>
      <text:p text:style-name="Standard"><text:soft-page-break/>ch'a cavallo pel bosco ne veniva,</text:p>
      <text:p text:style-name="Standard">cercando una iuvenca, che già fuore</text:p>
      <text:p text:style-name="Standard">duo dì di mandra e senza guardia giva.</text:p>
      <text:p text:style-name="Standard">Seco lo trasse ove perdea il vigore</text:p>
      <text:p text:style-name="Standard">Medor col sangue che del petto usciva;</text:p>
      <text:p text:style-name="Standard">e già n'avea di tanto il terren tinto,</text:p>
      <text:p text:style-name="Standard">ch'era omai presso a rimanere estinto.</text:p>
      <text:p text:style-name="Standard"/>
      <text:p text:style-name="Standard">24</text:p>
      <text:p text:style-name="Standard">Del palafreno Angelica giú scese,</text:p>
      <text:p text:style-name="Standard">e scendere il pastor seco fece anche.</text:p>
      <text:p text:style-name="Standard">Pestò con sassi l'erba, indi la prese,</text:p>
      <text:p text:style-name="Standard">e succo ne cavò fra le man bianche;</text:p>
      <text:p text:style-name="Standard">ne la piaga n'infuse, e ne distese</text:p>
      <text:p text:style-name="Standard">e pel petto e pel ventre e fin a l'anche:</text:p>
      <text:p text:style-name="Standard">e fu di tal virtù questo liquore,</text:p>
      <text:p text:style-name="Standard">che stagnò il sangue, e gli tornò il vigore;</text:p>
      <text:p text:style-name="Standard"/>
      <text:p text:style-name="Standard">25</text:p>
      <text:p text:style-name="Standard">e gli diè forza, che poté salire</text:p>
      <text:p text:style-name="Standard">sopra il cavallo che 'l pastor condusse.</text:p>
      <text:p text:style-name="Standard">Non però volse indi Medor partire</text:p>
      <text:p text:style-name="Standard">prima ch'in terra il suo signor non fusse.</text:p>
      <text:p text:style-name="Standard">E Cloridan col re fe' sepelire;</text:p>
      <text:p text:style-name="Standard">e poi dove a lei piacque si ridusse.</text:p>
      <text:p text:style-name="Standard"><text:soft-page-break/>Et ella per pietà ne l'umil case</text:p>
      <text:p text:style-name="Standard">del cortese pastor seco rimase.</text:p>
      <text:p text:style-name="Standard"/>
      <text:p text:style-name="Standard">26</text:p>
      <text:p text:style-name="Standard">Né fin che nol tornasse in sanitade,</text:p>
      <text:p text:style-name="Standard">volea partir: così di lui fe' stima,</text:p>
      <text:p text:style-name="Standard">tanto se intenerì de la pietade</text:p>
      <text:p text:style-name="Standard">che n'ebbe, come in terra il vide prima.</text:p>
      <text:p text:style-name="Standard">Poi vistone i costumi e la beltade,</text:p>
      <text:p text:style-name="Standard">roder si sentì il cor d'ascosa lima;</text:p>
      <text:p text:style-name="Standard">roder si sentì il core, e a poco a poco</text:p>
      <text:p text:style-name="Standard">tutto infiammato d'amoroso fuoco.</text:p>
      <text:p text:style-name="Standard"/>
      <text:p text:style-name="Standard">27</text:p>
      <text:p text:style-name="Standard">Stava il pastore in assai buona e bella</text:p>
      <text:p text:style-name="Standard">stanza, nel bosco infra duo monti piatta,</text:p>
      <text:p text:style-name="Standard">con la moglie e coi figli; et avea quella</text:p>
      <text:p text:style-name="Standard">tutta di nuovo e poco inanzi fatta.</text:p>
      <text:p text:style-name="Standard">Quivi a Medoro fu per la donzella</text:p>
      <text:p text:style-name="Standard">la piaga in breve a sanità ritratta:</text:p>
      <text:p text:style-name="Standard">ma in minor tempo si sentì maggiore</text:p>
      <text:p text:style-name="Standard">piaga di questa avere ella nel core.</text:p>
      <text:p text:style-name="Standard"/>
      <text:p text:style-name="Standard">28</text:p>
      <text:p text:style-name="Standard">Assai più larga piaga e più profonda</text:p>
      <text:p text:style-name="Standard"><text:soft-page-break/>nel cor sentì da non veduto strale,</text:p>
      <text:p text:style-name="Standard">che da' begli occhi e da la testa bionda</text:p>
      <text:p text:style-name="Standard">di Medoro aventò l'Arcier c'ha l'ale.</text:p>
      <text:p text:style-name="Standard">Arder si sente, e sempre il fuoco abonda;</text:p>
      <text:p text:style-name="Standard">e più cura l'altrui che 'l proprio male:</text:p>
      <text:p text:style-name="Standard">di sé non cura, e non è ad altro intenta,</text:p>
      <text:p text:style-name="Standard">ch'a risanar chi lei fere e tormenta.</text:p>
      <text:p text:style-name="Standard"/>
      <text:p text:style-name="Standard">29</text:p>
      <text:p text:style-name="Standard">La sua piaga più s'apre e più incrudisce,</text:p>
      <text:p text:style-name="Standard">quanto più l'altra si ristringe e salda.</text:p>
      <text:p text:style-name="Standard">Il giovine si sana: ella languisce</text:p>
      <text:p text:style-name="Standard">di nuova febbre, or agghiacciata, or calda.</text:p>
      <text:p text:style-name="Standard">Di giorno in giorno in lui beltà fiorisce:</text:p>
      <text:p text:style-name="Standard">la misera si strugge, come falda</text:p>
      <text:p text:style-name="Standard">strugger di nieve intempestiva suole,</text:p>
      <text:p text:style-name="Standard">ch'in loco aprico abbia scoperta il sole.</text:p>
      <text:p text:style-name="Standard"/>
      <text:p text:style-name="Standard">30</text:p>
      <text:p text:style-name="Standard">Se di disio non vuol morir, bisogna</text:p>
      <text:p text:style-name="Standard">che senza indugio ella se stessa aiti:</text:p>
      <text:p text:style-name="Standard">e ben le par che di quel ch'essa agogna,</text:p>
      <text:p text:style-name="Standard">non sia tempo aspettar ch'altri la 'nviti.</text:p>
      <text:p text:style-name="Standard">Dunque, rotto ogni freno di vergogna,</text:p>
      <text:p text:style-name="Standard">la lingua ebbe non men che gli occhi arditi:</text:p>
      <text:p text:style-name="Standard"><text:soft-page-break/>e di quel colpo domandò mercede,</text:p>
      <text:p text:style-name="Standard">che, forse non sapendo, esso le diede.</text:p>
      <text:p text:style-name="Standard"/>
      <text:p text:style-name="Standard">31</text:p>
      <text:p text:style-name="Standard">O conte Orlando, o re di Circassia,</text:p>
      <text:p text:style-name="Standard">vostra inclita virtù, dite, che giova?</text:p>
      <text:p text:style-name="Standard">Vostro alto onor dite in che prezzo sia,</text:p>
      <text:p text:style-name="Standard">o che mercé vostro servir ritruova.</text:p>
      <text:p text:style-name="Standard">Mostratemi una sola cortesia</text:p>
      <text:p text:style-name="Standard">che mai costei v'usasse, o vecchia o nuova,</text:p>
      <text:p text:style-name="Standard">per ricompensa e guidardone e merto</text:p>
      <text:p text:style-name="Standard">di quanto avede già per lei sofferto.</text:p>
      <text:p text:style-name="Standard"/>
      <text:p text:style-name="Standard">32</text:p>
      <text:p text:style-name="Standard">Oh se potessi ritornar mai vivo,</text:p>
      <text:p text:style-name="Standard">quanto ti parria duro, o re Agricane!</text:p>
      <text:p text:style-name="Standard">che già mostrò costei sì averti a schivo</text:p>
      <text:p text:style-name="Standard">con repulse crudeli et inumane.</text:p>
      <text:p text:style-name="Standard">O Ferraù, o mille altri ch'io non scrivo,</text:p>
      <text:p text:style-name="Standard">ch'avete fatto mille pruove vane</text:p>
      <text:p text:style-name="Standard">per questa ingrata, quanto aspro vi fôra,</text:p>
      <text:p text:style-name="Standard">s'a costu' in braccio voi la vedesse ora!</text:p>
      <text:p text:style-name="Standard"/>
      <text:p text:style-name="Standard">33</text:p>
      <text:p text:style-name="Standard">Angelica a Medor la prima rosa</text:p>
      <text:p text:style-name="Standard"><text:soft-page-break/>coglier lasciò, non ancor tocca inante:</text:p>
      <text:p text:style-name="Standard">né persona fu mai sì aventurosa,</text:p>
      <text:p text:style-name="Standard">ch'in quel giardin potesse por le piante.</text:p>
      <text:p text:style-name="Standard">Per adombrar, per onestar la cosa,</text:p>
      <text:p text:style-name="Standard">si celebrò con cerimonie sante</text:p>
      <text:p text:style-name="Standard">il matrimonio, ch'auspice ebbe Amore,</text:p>
      <text:p text:style-name="Standard">e pronuba la moglie del pastore.</text:p>
      <text:p text:style-name="Standard"/>
      <text:p text:style-name="Standard">34</text:p>
      <text:p text:style-name="Standard">Fêrsi le nozze sotto all'umil tetto</text:p>
      <text:p text:style-name="Standard">le più solenni che vi potean farsi;</text:p>
      <text:p text:style-name="Standard">e più d'un mese poi stêro a diletto</text:p>
      <text:p text:style-name="Standard">i duo tranquilli amanti a ricrearsi.</text:p>
      <text:p text:style-name="Standard">Più lunge non vedea del giovinetto</text:p>
      <text:p text:style-name="Standard">la donna, né di lui potea saziarsi;</text:p>
      <text:p text:style-name="Standard">né per mai sempre pendergli dal collo,</text:p>
      <text:p text:style-name="Standard">il suo disir sentia di lui satollo.</text:p>
      <text:p text:style-name="Standard"/>
      <text:p text:style-name="Standard">35</text:p>
      <text:p text:style-name="Standard">Se stava all'ombra o se del tetto usciva,</text:p>
      <text:p text:style-name="Standard">avea dì e notte il bel giovine a lato:</text:p>
      <text:p text:style-name="Standard">matino e sera or questa or quella riva</text:p>
      <text:p text:style-name="Standard">cercando andava, o qualche verde prato:</text:p>
      <text:p text:style-name="Standard">nel mezzo giorno un antro li copriva,</text:p>
      <text:p text:style-name="Standard">forse non men di quel commodo e grato,</text:p>
      <text:p text:style-name="Standard"><text:soft-page-break/>ch'ebber, fuggendo l'acque, Enea e Dido,</text:p>
      <text:p text:style-name="Standard">de' lor secreti testimonio fido.</text:p>
      <text:p text:style-name="Standard"/>
      <text:p text:style-name="Standard">36</text:p>
      <text:p text:style-name="Standard">Fra piacer tanti, ovunque un arbor dritto</text:p>
      <text:p text:style-name="Standard">vedesse ombrare o fonte o rivo puro,</text:p>
      <text:p text:style-name="Standard">v'avea spillo o coltel subito fitto;</text:p>
      <text:p text:style-name="Standard">così, se v'era alcun sasso men duro:</text:p>
      <text:p text:style-name="Standard">et era fuori in mille luoghi scritto,</text:p>
      <text:p text:style-name="Standard">e così in casa in altritanti il muro,</text:p>
      <text:p text:style-name="Standard">Angelica e Medoro, in varii modi</text:p>
      <text:p text:style-name="Standard">legati insieme di diversi nodi.</text:p>
      <text:p text:style-name="Standard"/>
      <text:p text:style-name="Standard">37</text:p>
      <text:p text:style-name="Standard">Poi che le parve aver fatto soggiorno</text:p>
      <text:p text:style-name="Standard">quivi più ch'a bastanza, fe' disegno</text:p>
      <text:p text:style-name="Standard">di fare in India del Catai ritorno,</text:p>
      <text:p text:style-name="Standard">e Medor coronar del suo bel regno.</text:p>
      <text:p text:style-name="Standard">Portava al braccio un cerchio d'oro, adorno</text:p>
      <text:p text:style-name="Standard">di ricche gemme, in testimonio e segno</text:p>
      <text:p text:style-name="Standard">del ben che 'l conte Orlando le volea;</text:p>
      <text:p text:style-name="Standard">e portato gran tempo ve l'avea.</text:p>
      <text:p text:style-name="Standard"/>
      <text:p text:style-name="Standard">38</text:p>
      <text:p text:style-name="Standard">Quel donò già Morgana a Zilïante,</text:p>
      <text:p text:style-name="Standard"><text:soft-page-break/>nel tempo che nel lago ascoso il tenne;</text:p>
      <text:p text:style-name="Standard">et esso, poi ch'al padre Monodante,</text:p>
      <text:p text:style-name="Standard">per opra e per virtù d'Orlando venne,</text:p>
      <text:p text:style-name="Standard">lo diede a Orlando: Orlando ch'era amante,</text:p>
      <text:p text:style-name="Standard">di porsi al braccio il cerchio d'or sostenne,</text:p>
      <text:p text:style-name="Standard">avendo disegnato di donarlo</text:p>
      <text:p text:style-name="Standard">alla regina sua di ch'io vi parlo.</text:p>
      <text:p text:style-name="Standard"/>
      <text:p text:style-name="Standard">39</text:p>
      <text:p text:style-name="Standard">Non per amor del paladino, quanto</text:p>
      <text:p text:style-name="Standard">perch'era ricco e d'artificio egregio,</text:p>
      <text:p text:style-name="Standard">caro avuto l'avea la donna tanto,</text:p>
      <text:p text:style-name="Standard">che più non si può aver cosa di pregio.</text:p>
      <text:p text:style-name="Standard">Se lo serbò ne l'Isola del pianto,</text:p>
      <text:p text:style-name="Standard">non so già dirvi con che privilegio,</text:p>
      <text:p text:style-name="Standard">là dove esposta al marin mostro nuda</text:p>
      <text:p text:style-name="Standard">fu da la gente inospitale e cruda.</text:p>
      <text:p text:style-name="Standard"/>
      <text:p text:style-name="Standard">40</text:p>
      <text:p text:style-name="Standard">Quivi non si trovando altra mercede</text:p>
      <text:p text:style-name="Standard">ch'al buon pastor et alla moglie dessi,</text:p>
      <text:p text:style-name="Standard">che serviti gli avea con sì gran fede</text:p>
      <text:p text:style-name="Standard">dal dì che nel suo albergo si fur messi,</text:p>
      <text:p text:style-name="Standard">levò dal braccio il cerchio e gli lo diede,</text:p>
      <text:p text:style-name="Standard">e vòlse per suo amor che lo tenessi.</text:p>
      <text:p text:style-name="Standard"><text:soft-page-break/>Indi saliron verso la montagna</text:p>
      <text:p text:style-name="Standard">che divide la Francia da la Spagna.</text:p>
      <text:p text:style-name="Standard"/>
      <text:p text:style-name="Standard">41</text:p>
      <text:p text:style-name="Standard">Dentro a Valenza o dentro a Barcellona</text:p>
      <text:p text:style-name="Standard">per qualche giorno avea pensato porsi,</text:p>
      <text:p text:style-name="Standard">fin che accadesse alcuna nave buona</text:p>
      <text:p text:style-name="Standard">che per Levante apparecchiasse a sciorsi.</text:p>
      <text:p text:style-name="Standard">Videro il mar scoprir sotto a Girona</text:p>
      <text:p text:style-name="Standard">ne lo smontar giú dei montani dorsi;</text:p>
      <text:p text:style-name="Standard">e costeggiando a man sinistra il lito,</text:p>
      <text:p text:style-name="Standard">a Barcellona andâr pel camin trito.</text:p>
      <text:p text:style-name="Standard"/>
      <text:p text:style-name="Standard">42</text:p>
      <text:p text:style-name="Standard">Ma non vi giunser prima, ch'un uom pazzo</text:p>
      <text:p text:style-name="Standard">giacer trovaro in su l'estreme arene,</text:p>
      <text:p text:style-name="Standard">che, come porco, di loto e di guazzo</text:p>
      <text:p text:style-name="Standard">tutto era brutto e volto e petto e schene.</text:p>
      <text:p text:style-name="Standard">Costui si scagliò lor come cagnazzo</text:p>
      <text:p text:style-name="Standard">ch'assalir forestier subito viene;</text:p>
      <text:p text:style-name="Standard">e diè lor noia, e fu per far lor scorno.</text:p>
      <text:p text:style-name="Standard">Ma di Marfisa a ricontarvi torno.</text:p>
      <text:p text:style-name="Standard"/>
      <text:p text:style-name="Standard">43</text:p>
      <text:p text:style-name="Standard">Di Marfisa, d'Astolfo, d' Aquilante,</text:p>
      <text:p text:style-name="Standard"><text:soft-page-break/>di Grifone e degli altri io vi vuo' dire,</text:p>
      <text:p text:style-name="Standard">che travagliati, e con la morte inante,</text:p>
      <text:p text:style-name="Standard">mal si poteano incontra il mar schermire:</text:p>
      <text:p text:style-name="Standard">che sempre più superba e più arrogante</text:p>
      <text:p text:style-name="Standard">crescea fortuna le minaccie e l'ire;</text:p>
      <text:p text:style-name="Standard">e già durato era tre dì lo sdegno,</text:p>
      <text:p text:style-name="Standard">né di placarsi ancor mostrava segno.</text:p>
      <text:p text:style-name="Standard"/>
      <text:p text:style-name="Standard">44</text:p>
      <text:p text:style-name="Standard">Castello e ballador spezza e fraccassa</text:p>
      <text:p text:style-name="Standard">l'onda nimica e 'l vento ognor più fiero:</text:p>
      <text:p text:style-name="Standard">se parte ritta il verno pur ne lassa,</text:p>
      <text:p text:style-name="Standard">la taglia e dona al mar tutta il nocchiero.</text:p>
      <text:p text:style-name="Standard">Chi sta col capo chino in una cassa</text:p>
      <text:p text:style-name="Standard">su la carta appuntando il suo sentiero</text:p>
      <text:p text:style-name="Standard">a lume di lanterna piccolina,</text:p>
      <text:p text:style-name="Standard">e chi col torchio giú ne la sentina.</text:p>
      <text:p text:style-name="Standard"/>
      <text:p text:style-name="Standard">45</text:p>
      <text:p text:style-name="Standard">Un sotto poppe, un altro sotto prora</text:p>
      <text:p text:style-name="Standard">si tiene inanzi l'oriuol da polve:</text:p>
      <text:p text:style-name="Standard">e torna a rivedere ogni mezz'ora</text:p>
      <text:p text:style-name="Standard">quanto è già corso, et a che via si volve:</text:p>
      <text:p text:style-name="Standard">indi ciascun con la sua carta fuora</text:p>
      <text:p text:style-name="Standard">a mezza nave il suo parer risolve,</text:p>
      <text:p text:style-name="Standard"><text:soft-page-break/>là dove a un tempo i marinari tutti</text:p>
      <text:p text:style-name="Standard">sono a consiglio dal padron ridutti.</text:p>
      <text:p text:style-name="Standard"/>
      <text:p text:style-name="Standard">46</text:p>
      <text:p text:style-name="Standard">Chi dice: - Sopra Limissò venuti</text:p>
      <text:p text:style-name="Standard">siamo, per quel ch'io trovo, alle seccagne; -</text:p>
      <text:p text:style-name="Standard">chi: - Di Tripoli appresso i sassi acuti,</text:p>
      <text:p text:style-name="Standard">dove il mar le più volte i legni fragne; -</text:p>
      <text:p text:style-name="Standard">chi dice: - Siamo in Satalia perduti,</text:p>
      <text:p text:style-name="Standard">per cui più d'un nocchier sospira e piagne. -</text:p>
      <text:p text:style-name="Standard">Ciascun secondo il parer suo argomenta,</text:p>
      <text:p text:style-name="Standard">ma tutti ugual timor preme e sgomenta.</text:p>
      <text:p text:style-name="Standard"/>
      <text:p text:style-name="Standard">47</text:p>
      <text:p text:style-name="Standard">Il terzo giorno con maggior dispetto</text:p>
      <text:p text:style-name="Standard">gli assale il vento, e il mar più irato freme;</text:p>
      <text:p text:style-name="Standard">e l'un ne spezza e portane il trinchetto,</text:p>
      <text:p text:style-name="Standard">e 'l timon l'altro, e chi lo volge insieme.</text:p>
      <text:p text:style-name="Standard">Ben è di forte e di marmoreo petto</text:p>
      <text:p text:style-name="Standard">e più duro ch'acciar, ch'ora non teme.</text:p>
      <text:p text:style-name="Standard">Marfisa, che già fu tanto sicura,</text:p>
      <text:p text:style-name="Standard">non negò che quel giorno ebbe paura.</text:p>
      <text:p text:style-name="Standard"/>
      <text:p text:style-name="Standard">48</text:p>
      <text:p text:style-name="Standard">Al monte Sinaì fu peregrino,</text:p>
      <text:p text:style-name="Standard"><text:soft-page-break/>a Gallizia promesso, a Cipro, a Roma,</text:p>
      <text:p text:style-name="Standard">al Sepolcro, alla Vergine d'Ettino,</text:p>
      <text:p text:style-name="Standard">e se celebre luogo altro si noma.</text:p>
      <text:p text:style-name="Standard">Sul mare intanto, e spesso al ciel vicino</text:p>
      <text:p text:style-name="Standard">l'afflitto e conquassato legno toma,</text:p>
      <text:p text:style-name="Standard">di cui per men travaglio avea il padrone</text:p>
      <text:p text:style-name="Standard">fatto l'arbor tagliar de l'artimone.</text:p>
      <text:p text:style-name="Standard"/>
      <text:p text:style-name="Standard">49</text:p>
      <text:p text:style-name="Standard">E colli e casse e ciò che v'è di grave</text:p>
      <text:p text:style-name="Standard">gitta da prora e da poppe e da sponde;</text:p>
      <text:p text:style-name="Standard">e fa tutte sgombrar camere e giave,</text:p>
      <text:p text:style-name="Standard">e dar le ricche merci all'avide onde.</text:p>
      <text:p text:style-name="Standard">Altri attende alle trombe, e a tor di nave</text:p>
      <text:p text:style-name="Standard">l'acque importune, e il mar nel mar rifonde;</text:p>
      <text:p text:style-name="Standard">soccorre altri in sentina, ovunque appare</text:p>
      <text:p text:style-name="Standard">legno da legno aver sdrucito il mare.</text:p>
      <text:p text:style-name="Standard"/>
      <text:p text:style-name="Standard">50</text:p>
      <text:p text:style-name="Standard">Stero in questo travaglio, in questa pena</text:p>
      <text:p text:style-name="Standard">ben quattro giorni, e non avean più schermo;</text:p>
      <text:p text:style-name="Standard">e n'avria avuto il mar vittoria piena,</text:p>
      <text:p text:style-name="Standard">poco più che 'l furor tenesse fermo:</text:p>
      <text:p text:style-name="Standard">ma diede speme lor d'aria serena</text:p>
      <text:p text:style-name="Standard">la disïata luce di santo Ermo,</text:p>
      <text:p text:style-name="Standard"><text:soft-page-break/>ch'in prua s'una cocchina a por si venne;</text:p>
      <text:p text:style-name="Standard">che più non v'erano arbori né antenne.</text:p>
      <text:p text:style-name="Standard"/>
      <text:p text:style-name="Standard">51</text:p>
      <text:p text:style-name="Standard">Veduto fiammeggiar la bella face,</text:p>
      <text:p text:style-name="Standard">s'inginocchiaro tutti i naviganti,</text:p>
      <text:p text:style-name="Standard">e domandaro il mar tranquillo e pace</text:p>
      <text:p text:style-name="Standard">con umidi occhi e con voci tremanti.</text:p>
      <text:p text:style-name="Standard">La tempesta crudel, che pertinace</text:p>
      <text:p text:style-name="Standard">fu sin allora, non andò più inanti:</text:p>
      <text:p text:style-name="Standard">Maestro e Traversia più non molesta,</text:p>
      <text:p text:style-name="Standard">e sol del mar tiràn Libecchio resta.</text:p>
      <text:p text:style-name="Standard"/>
      <text:p text:style-name="Standard">52</text:p>
      <text:p text:style-name="Standard">Questo resta sul mar tanto possente,</text:p>
      <text:p text:style-name="Standard">e da la negra bocca in modo esala,</text:p>
      <text:p text:style-name="Standard">et è con lui sì il rapido corrente</text:p>
      <text:p text:style-name="Standard">de l'agitato mar ch'in fretta cala,</text:p>
      <text:p text:style-name="Standard">che porta il legno più velocemente,</text:p>
      <text:p text:style-name="Standard">che pelegrin falcon mai facesse ala,</text:p>
      <text:p text:style-name="Standard">con timor del nocchier ch'al fin del mondo</text:p>
      <text:p text:style-name="Standard">non lo trasporti, o rompa, o cacci al fondo.</text:p>
      <text:p text:style-name="Standard"/>
      <text:p text:style-name="Standard">53</text:p>
      <text:p text:style-name="Standard">Rimedio a questo il buon nocchier ritruova,</text:p>
      <text:p text:style-name="Standard"><text:soft-page-break/>che commanda gittar per poppa spere,</text:p>
      <text:p text:style-name="Standard">e caluma la gomona, e fa pruova</text:p>
      <text:p text:style-name="Standard">di duo terzi del corso ritenere.</text:p>
      <text:p text:style-name="Standard">Questo consiglio, e più l'augurio giova</text:p>
      <text:p text:style-name="Standard">di chi avea acceso in proda le lumiere:</text:p>
      <text:p text:style-name="Standard">questo il legno salvò, che peria forse,</text:p>
      <text:p text:style-name="Standard">e fe' ch'in alto mar sicuro corse.</text:p>
      <text:p text:style-name="Standard"/>
      <text:p text:style-name="Standard">54</text:p>
      <text:p text:style-name="Standard">Nel golfo di Laiazzo invêr Soria</text:p>
      <text:p text:style-name="Standard">sopra una gran città si trovò sorto,</text:p>
      <text:p text:style-name="Standard">e sì vicino al lito, che scopria</text:p>
      <text:p text:style-name="Standard">l'uno e l'altro castel che serra il porto.</text:p>
      <text:p text:style-name="Standard">Come il padron s'accorse de la via</text:p>
      <text:p text:style-name="Standard">che fatto avea, ritornò in viso smorto;</text:p>
      <text:p text:style-name="Standard">che né porto pigliar quivi volea,</text:p>
      <text:p text:style-name="Standard">né stare in alto, né fuggir potea.</text:p>
      <text:p text:style-name="Standard"/>
      <text:p text:style-name="Standard">55</text:p>
      <text:p text:style-name="Standard">Né potea stare in alto, né fuggire,</text:p>
      <text:p text:style-name="Standard">che gli arbori e l'antenne avea perdute:</text:p>
      <text:p text:style-name="Standard">eran tavole e travi pel ferire</text:p>
      <text:p text:style-name="Standard">del mar, sdrucite, macere e sbattute.</text:p>
      <text:p text:style-name="Standard">E 'l pigliar porto era un voler morire,</text:p>
      <text:p text:style-name="Standard">o perpetuo legarsi in servitute;</text:p>
      <text:p text:style-name="Standard"><text:soft-page-break/>che riman serva ogni persona, o morta,</text:p>
      <text:p text:style-name="Standard">che quivi errore o ria fortuna porta.</text:p>
      <text:p text:style-name="Standard"/>
      <text:p text:style-name="Standard">56</text:p>
      <text:p text:style-name="Standard">E 'l stare in dubbio era con gran periglio</text:p>
      <text:p text:style-name="Standard">che non salisser genti de la terra</text:p>
      <text:p text:style-name="Standard">con legni armati, e al suo desson di piglio,</text:p>
      <text:p text:style-name="Standard">mal atto a star sul mar, non ch'a far guerra.</text:p>
      <text:p text:style-name="Standard">Mentre il padron non sa pigliar consiglio,</text:p>
      <text:p text:style-name="Standard">fu domandato da quel d'Inghilterra,</text:p>
      <text:p text:style-name="Standard">chi gli tenea sì l'animo suspeso,</text:p>
      <text:p text:style-name="Standard">e perché già non avea il porto preso.</text:p>
      <text:p text:style-name="Standard"/>
      <text:p text:style-name="Standard">57</text:p>
      <text:p text:style-name="Standard">Il padron narrò lui che quella riva</text:p>
      <text:p text:style-name="Standard">tutta tenean le femine omicide,</text:p>
      <text:p text:style-name="Standard">di quai l'antiqua legge ognun ch'arriva</text:p>
      <text:p text:style-name="Standard">in perpetuo tien servo, o che l'uccide;</text:p>
      <text:p text:style-name="Standard">e questa sorte solamente schiva</text:p>
      <text:p text:style-name="Standard">chi nel campo dieci uomini conquide,</text:p>
      <text:p text:style-name="Standard">e poi la notte può assaggiar nel letto</text:p>
      <text:p text:style-name="Standard">diece donzelle con carnal diletto.</text:p>
      <text:p text:style-name="Standard"/>
      <text:p text:style-name="Standard">58</text:p>
      <text:p text:style-name="Standard">E se la prima pruova gli vien fatta,</text:p>
      <text:p text:style-name="Standard"><text:soft-page-break/>e non fornisca la seconda poi,</text:p>
      <text:p text:style-name="Standard">egli vien morto, e chi è con lui si tratta</text:p>
      <text:p text:style-name="Standard">da zappatore o da guardian di buoi.</text:p>
      <text:p text:style-name="Standard">Se di far l'uno e l'altro è persona atta,</text:p>
      <text:p text:style-name="Standard">impetra libertade a tutti i suoi;</text:p>
      <text:p text:style-name="Standard">a sé non già, c'ha da restar marito</text:p>
      <text:p text:style-name="Standard">di diece donne, elette a suo appetito.</text:p>
      <text:p text:style-name="Standard"/>
      <text:p text:style-name="Standard">59</text:p>
      <text:p text:style-name="Standard">Non poté udire Astolfo senza risa</text:p>
      <text:p text:style-name="Standard">de la vicina terra il rito strano.</text:p>
      <text:p text:style-name="Standard">Sopravien Sansonetto, e poi Marfisa,</text:p>
      <text:p text:style-name="Standard">indi Aquilante, e seco il suo germano.</text:p>
      <text:p text:style-name="Standard">Il padron parimente lor divisa</text:p>
      <text:p text:style-name="Standard">la causa che dal porto il tien lontano:</text:p>
      <text:p text:style-name="Standard">- Voglio (dicea) che inanzi il mar m'affoghi,</text:p>
      <text:p text:style-name="Standard">ch'io senta mai di servitude i gioghi. -</text:p>
      <text:p text:style-name="Standard"/>
      <text:p text:style-name="Standard">60</text:p>
      <text:p text:style-name="Standard">Del parer del padrone i marinari</text:p>
      <text:p text:style-name="Standard">e tutti gli altri naviganti furo;</text:p>
      <text:p text:style-name="Standard">ma Marfisa e' compagni eran contrari,</text:p>
      <text:p text:style-name="Standard">che, più che l'acque, il lito avean sicuro.</text:p>
      <text:p text:style-name="Standard">Via più il vedersi intorno irati i mari,</text:p>
      <text:p text:style-name="Standard">che cento mila spade, era lor duro.</text:p>
      <text:p text:style-name="Standard"><text:soft-page-break/>Parea lor questo e ciascun altro loco</text:p>
      <text:p text:style-name="Standard">dov'arme usar potean, da temer poco.</text:p>
      <text:p text:style-name="Standard"/>
      <text:p text:style-name="Standard">61</text:p>
      <text:p text:style-name="Standard">Bramavano i guerrier venire a proda,</text:p>
      <text:p text:style-name="Standard">ma con maggior baldanza il duca inglese;</text:p>
      <text:p text:style-name="Standard">che sa, come del corno il rumor s'oda,</text:p>
      <text:p text:style-name="Standard">sgombrar d'intorno si farà il paese.</text:p>
      <text:p text:style-name="Standard">Pigliare il porto l'una parte loda,</text:p>
      <text:p text:style-name="Standard">e l'altra il biasma, e sono alle contese;</text:p>
      <text:p text:style-name="Standard">ma la più forte in guisa il padron stringe,</text:p>
      <text:p text:style-name="Standard">ch'al porto, suo malgrado, il legno spinge.</text:p>
      <text:p text:style-name="Standard"/>
      <text:p text:style-name="Standard">62</text:p>
      <text:p text:style-name="Standard">Già, quando prima s'erano alla vista</text:p>
      <text:p text:style-name="Standard">de la città crudel sul mar scoperti,</text:p>
      <text:p text:style-name="Standard">veduto aveano una galea provista</text:p>
      <text:p text:style-name="Standard">di molta ciurma e di nochieri esperti</text:p>
      <text:p text:style-name="Standard">venire al dritto a ritrovar la trista</text:p>
      <text:p text:style-name="Standard">nave, confusa di consigli incerti;</text:p>
      <text:p text:style-name="Standard">che, l'alta prora alle sua poppe basse</text:p>
      <text:p text:style-name="Standard">legando, fuor de l'empio mar la trasse.</text:p>
      <text:p text:style-name="Standard"/>
      <text:p text:style-name="Standard">63</text:p>
      <text:p text:style-name="Standard">Entrâr nel porto remorchiando, e a forza</text:p>
      <text:p text:style-name="Standard"><text:soft-page-break/>di remi più che per favor di vele;</text:p>
      <text:p text:style-name="Standard">però che l'alternar di poggia e d'orza</text:p>
      <text:p text:style-name="Standard">avea levato il vento lor crudele.</text:p>
      <text:p text:style-name="Standard">Intanto ripigliâr la dura scorza</text:p>
      <text:p text:style-name="Standard">i cavallieri e il brando lor fedele;</text:p>
      <text:p text:style-name="Standard">et al padrone et a ciascun che teme</text:p>
      <text:p text:style-name="Standard">non cessan dar con lor conforti speme.</text:p>
      <text:p text:style-name="Standard"/>
      <text:p text:style-name="Standard">64</text:p>
      <text:p text:style-name="Standard">Fatto è 'l porto a sembianza d'una luna,</text:p>
      <text:p text:style-name="Standard">e gira più di quattro miglia intorno:</text:p>
      <text:p text:style-name="Standard">seicento passi è in bocca, et in ciascuna</text:p>
      <text:p text:style-name="Standard">parte una ròcca ha nel finir del corno.</text:p>
      <text:p text:style-name="Standard">Non teme alcuno assalto di fortuna,</text:p>
      <text:p text:style-name="Standard">se non quando gli vien dal mezzogiorno.</text:p>
      <text:p text:style-name="Standard">A guisa di teatro se gli stende</text:p>
      <text:p text:style-name="Standard">la città a cerco, e verso il poggio ascende.</text:p>
      <text:p text:style-name="Standard"/>
      <text:p text:style-name="Standard">65</text:p>
      <text:p text:style-name="Standard">Non fu quivi sì tosto il legno sorto</text:p>
      <text:p text:style-name="Standard">(già l'aviso era per tutta la terra),</text:p>
      <text:p text:style-name="Standard">che fur seimila femine sul porto,</text:p>
      <text:p text:style-name="Standard">con gli archi in mano, in abito di guerra;</text:p>
      <text:p text:style-name="Standard">e per tor de la fuga ogni conforto,</text:p>
      <text:p text:style-name="Standard">tra l'una ròcca e l'altra il mar si serra:</text:p>
      <text:p text:style-name="Standard"><text:soft-page-break/>da navi e da catene fu rinchiuso,</text:p>
      <text:p text:style-name="Standard">che tenean sempre instrutte a cotal uso.</text:p>
      <text:p text:style-name="Standard"/>
      <text:p text:style-name="Standard">66</text:p>
      <text:p text:style-name="Standard">Una che d'anni alla Cumea d'Apollo</text:p>
      <text:p text:style-name="Standard">poté uguagliarsi e alla madre d'Ettorre,</text:p>
      <text:p text:style-name="Standard">fe' chiamare il padrone, e domandollo</text:p>
      <text:p text:style-name="Standard">se si volean lasciar la vita tôrre,</text:p>
      <text:p text:style-name="Standard">o se voleano pur al giogo il collo,</text:p>
      <text:p text:style-name="Standard">secondo la costuma, sottoporre.</text:p>
      <text:p text:style-name="Standard">Degli dua l'uno aveano a tôrre: o quivi</text:p>
      <text:p text:style-name="Standard">tutti morire, o rimaner captivi.</text:p>
      <text:p text:style-name="Standard"/>
      <text:p text:style-name="Standard">67</text:p>
      <text:p text:style-name="Standard">- Gli è ver (dicea) che s'uom si ritrovasse</text:p>
      <text:p text:style-name="Standard">tra voi così animoso e così forte,</text:p>
      <text:p text:style-name="Standard">che contra dieci nostri uomini osasse</text:p>
      <text:p text:style-name="Standard">prender battaglia, e desse lor la morte,</text:p>
      <text:p text:style-name="Standard">e far con diece femine bastasse</text:p>
      <text:p text:style-name="Standard">per una notte ufficio di consorte;</text:p>
      <text:p text:style-name="Standard">egli si rimarria principe nostro,</text:p>
      <text:p text:style-name="Standard">e gir voi ne potreste al camin vostro.</text:p>
      <text:p text:style-name="Standard"/>
      <text:p text:style-name="Standard">68</text:p>
      <text:p text:style-name="Standard">E sarà in vostro arbitrio il restar anco,</text:p>
      <text:p text:style-name="Standard"><text:soft-page-break/>vogliate o tutti o parte; ma con patto,</text:p>
      <text:p text:style-name="Standard">che chi vorrà restare, e restar franco,</text:p>
      <text:p text:style-name="Standard">marito sia per diece femine atto.</text:p>
      <text:p text:style-name="Standard">Ma quando il guerrier vostro possa manco</text:p>
      <text:p text:style-name="Standard">dei dieci che gli fian nimici a un tratto,</text:p>
      <text:p text:style-name="Standard">o la seconda pruova non fornisca,</text:p>
      <text:p text:style-name="Standard">vogliàn voi siate schiavi, egli perisca. -</text:p>
      <text:p text:style-name="Standard"/>
      <text:p text:style-name="Standard">69</text:p>
      <text:p text:style-name="Standard">Dove la vecchia ritrovar timore</text:p>
      <text:p text:style-name="Standard">credea nei cavallier, trovò baldanza;</text:p>
      <text:p text:style-name="Standard">che ciascun si tenea tal feritore,</text:p>
      <text:p text:style-name="Standard">che fornir l'uno e l'altro avea speranza:</text:p>
      <text:p text:style-name="Standard">et a Marfisa non mancava il core,</text:p>
      <text:p text:style-name="Standard">ben che mal atta alla seconda danza;</text:p>
      <text:p text:style-name="Standard">ma dove non l'aitasse la natura,</text:p>
      <text:p text:style-name="Standard">con la spada supplir stava sicura.</text:p>
      <text:p text:style-name="Standard"/>
      <text:p text:style-name="Standard">70</text:p>
      <text:p text:style-name="Standard">Al padron fu commessa la risposta,</text:p>
      <text:p text:style-name="Standard">prima conchiusa per commun consiglio:</text:p>
      <text:p text:style-name="Standard">ch'avean chi lor potria di sé a lor posta</text:p>
      <text:p text:style-name="Standard">ne la piazza e nel letto far periglio.</text:p>
      <text:p text:style-name="Standard">Levan l'offese, et il nocchier s'accosta,</text:p>
      <text:p text:style-name="Standard">getta la fune e le fa dar di piglio;</text:p>
      <text:p text:style-name="Standard"><text:soft-page-break/>e fa acconciare il ponte, onde i guerrieri</text:p>
      <text:p text:style-name="Standard">escono armati, e tranno i lor destrieri.</text:p>
      <text:p text:style-name="Standard"/>
      <text:p text:style-name="Standard">71</text:p>
      <text:p text:style-name="Standard">E quindi van per mezzo la cittade,</text:p>
      <text:p text:style-name="Standard">e vi ritruovan le donzelle altiere,</text:p>
      <text:p text:style-name="Standard">succinte cavalcar per le contrade,</text:p>
      <text:p text:style-name="Standard">et in piazza armeggiar come guerriere.</text:p>
      <text:p text:style-name="Standard">Né calciar quivi spron, né cinger spade,</text:p>
      <text:p text:style-name="Standard">né cosa d'arme puon gli uomini avere,</text:p>
      <text:p text:style-name="Standard">se non dieci alla volta, per rispetto</text:p>
      <text:p text:style-name="Standard">de l'antiqua costuma ch'io v'ho detto.</text:p>
      <text:p text:style-name="Standard"/>
      <text:p text:style-name="Standard">72</text:p>
      <text:p text:style-name="Standard">Tutti gli altri alla spola, all'aco, al fuso,</text:p>
      <text:p text:style-name="Standard">al pettine et all'aspo sono intenti,</text:p>
      <text:p text:style-name="Standard">con vesti feminil che vanno giuso</text:p>
      <text:p text:style-name="Standard">insin al piè, che gli fa molli e lenti.</text:p>
      <text:p text:style-name="Standard">Si tengono in catena alcuni ad uso</text:p>
      <text:p text:style-name="Standard">d'arar la terra o di guardar gli armenti.</text:p>
      <text:p text:style-name="Standard">Son pochi i maschi, e non son ben, per mille</text:p>
      <text:p text:style-name="Standard">femine, cento, fra cittadi e ville.</text:p>
      <text:p text:style-name="Standard"/>
      <text:p text:style-name="Standard">73</text:p>
      <text:p text:style-name="Standard">Volendo tôrre i cavallieri a sorte</text:p>
      <text:p text:style-name="Standard"><text:soft-page-break/>chi di lor debba, per commune scampo</text:p>
      <text:p text:style-name="Standard">l'una decina in piazza porre a morte,</text:p>
      <text:p text:style-name="Standard">e poi l'altra ferir ne l'altro campo;</text:p>
      <text:p text:style-name="Standard">non disegnavan di Marfisa forte,</text:p>
      <text:p text:style-name="Standard">stimando che trovar dovesse inciampo</text:p>
      <text:p text:style-name="Standard">ne la seconda giostra de la sera;</text:p>
      <text:p text:style-name="Standard">ch'ad averne vittoria abil non era.</text:p>
      <text:p text:style-name="Standard"/>
      <text:p text:style-name="Standard">74</text:p>
      <text:p text:style-name="Standard">Ma con gli altri esser vòlse ella sortita:</text:p>
      <text:p text:style-name="Standard">or sopra lei la sorte in somma cade.</text:p>
      <text:p text:style-name="Standard">Ella dicea: - Prima v'ho a por la vita,</text:p>
      <text:p text:style-name="Standard">che v'abbiate a por voi la libertade:</text:p>
      <text:p text:style-name="Standard">ma questa spada (e lor la spada addita,</text:p>
      <text:p text:style-name="Standard">che cinta avea) vi do per securtade</text:p>
      <text:p text:style-name="Standard">ch'io vi sciorrò tutti gl'intrichi al modo</text:p>
      <text:p text:style-name="Standard">che fe' Alessandro il gordïano nodo.</text:p>
      <text:p text:style-name="Standard"/>
      <text:p text:style-name="Standard">75</text:p>
      <text:p text:style-name="Standard">Non vuo' mai più che forestier si lagni</text:p>
      <text:p text:style-name="Standard">di questa terra, fin che 'l mondo dura. -</text:p>
      <text:p text:style-name="Standard">Così disse; e non potero i compagni</text:p>
      <text:p text:style-name="Standard">torle quel che le dava sua aventura.</text:p>
      <text:p text:style-name="Standard">Dunque, o ch'in tutto perda, o lor guadagni</text:p>
      <text:p text:style-name="Standard">la libertà, le lasciano la cura.</text:p>
      <text:p text:style-name="Standard"><text:soft-page-break/>Ella di piastre già guernita e maglia,</text:p>
      <text:p text:style-name="Standard">s'appresentò nel campo alla battaglia.</text:p>
      <text:p text:style-name="Standard"/>
      <text:p text:style-name="Standard">76</text:p>
      <text:p text:style-name="Standard">Gira una piazza al sommo de la terra,</text:p>
      <text:p text:style-name="Standard">di gradi a seder atti intorno chiusa;</text:p>
      <text:p text:style-name="Standard">che solamente a giostre, a simil guerra,</text:p>
      <text:p text:style-name="Standard">a caccie, a lotte, e non ad altro s'usa:</text:p>
      <text:p text:style-name="Standard">quattro porte ha di bronzo, onde si serra.</text:p>
      <text:p text:style-name="Standard">Quivi la moltitudine confusa</text:p>
      <text:p text:style-name="Standard">de l'armigere femine si trasse;</text:p>
      <text:p text:style-name="Standard">e poi fu detto a Marfisa ch'entrasse.</text:p>
      <text:p text:style-name="Standard"/>
      <text:p text:style-name="Standard">77</text:p>
      <text:p text:style-name="Standard">Entrò Marfisa s'un destrier leardo,</text:p>
      <text:p text:style-name="Standard">tutto sparso di macchie e di rotelle,</text:p>
      <text:p text:style-name="Standard">di piccol capo e d'animoso sguardo,</text:p>
      <text:p text:style-name="Standard">d'andar superbo e di fattezze belle.</text:p>
      <text:p text:style-name="Standard">Pel maggiore e più vago e più gagliardo,</text:p>
      <text:p text:style-name="Standard">di mille che n'avea con briglie e selle,</text:p>
      <text:p text:style-name="Standard">scelse in Damasco, e realmente ornollo,</text:p>
      <text:p text:style-name="Standard">et a Marfisa Norandin donollo.</text:p>
      <text:p text:style-name="Standard"/>
      <text:p text:style-name="Standard">78</text:p>
      <text:p text:style-name="Standard">Da mezzogiorno e da la porta d'austro</text:p>
      <text:p text:style-name="Standard"><text:soft-page-break/>entrò Marfisa; e non vi stette guari,</text:p>
      <text:p text:style-name="Standard">ch'appropinquare e risonar pel claustro</text:p>
      <text:p text:style-name="Standard">udì di trombe acuti suoni e chiari:</text:p>
      <text:p text:style-name="Standard">e vide poi di verso il freddo plaustro</text:p>
      <text:p text:style-name="Standard">entrar nel campo i dieci suoi contrari.</text:p>
      <text:p text:style-name="Standard">Il primo cavallier ch'apparve inante,</text:p>
      <text:p text:style-name="Standard">di valer tutto il resto avea sembiante.</text:p>
      <text:p text:style-name="Standard"/>
      <text:p text:style-name="Standard">79</text:p>
      <text:p text:style-name="Standard">Quel venne in piazza sopra un gran destriero,</text:p>
      <text:p text:style-name="Standard">che, fuor ch'in fronte e nel piè dietro manco,</text:p>
      <text:p text:style-name="Standard">era, più che mai corbo, oscuro e nero:</text:p>
      <text:p text:style-name="Standard">nel piè e nel capo avea alcun pelo bianco.</text:p>
      <text:p text:style-name="Standard">Del color del cavallo il cavalliero</text:p>
      <text:p text:style-name="Standard">vestito, volea dir che, come manco</text:p>
      <text:p text:style-name="Standard">del chiaro era l'oscuro, era altretanto</text:p>
      <text:p text:style-name="Standard">il riso in lui verso l'oscuro pianto.</text:p>
      <text:p text:style-name="Standard"/>
      <text:p text:style-name="Standard">80</text:p>
      <text:p text:style-name="Standard">Dato che fu de la battaglia il segno,</text:p>
      <text:p text:style-name="Standard">nove guerrier l'aste chinaro a un tratto:</text:p>
      <text:p text:style-name="Standard">ma quel dal nero ebbe il vantaggio a sdegno;</text:p>
      <text:p text:style-name="Standard">si ritirò, né di giostrar fece atto.</text:p>
      <text:p text:style-name="Standard">Vuol ch'alle leggi inanzi di quel regno,</text:p>
      <text:p text:style-name="Standard">ch'alla sua cortesia, sia contrafatto.</text:p>
      <text:p text:style-name="Standard"><text:soft-page-break/>Si tra' da parte e sta a veder le pruove</text:p>
      <text:p text:style-name="Standard">ch'una sola asta farà contra a nove.</text:p>
      <text:p text:style-name="Standard"/>
      <text:p text:style-name="Standard">81</text:p>
      <text:p text:style-name="Standard">Il destrier, ch'avea andar trito e soave,</text:p>
      <text:p text:style-name="Standard">portò all'incontro la donzella in fretta,</text:p>
      <text:p text:style-name="Standard">che nel corso arrestò lancia sì grave,</text:p>
      <text:p text:style-name="Standard">che quattro uomini avriano a pena retta.</text:p>
      <text:p text:style-name="Standard">L'avea pur dianzi al dismontar di nave</text:p>
      <text:p text:style-name="Standard">per la più salda in molte antenne eletta.</text:p>
      <text:p text:style-name="Standard">Il fier sembiante con ch'ella si mosse,</text:p>
      <text:p text:style-name="Standard">mille faccie imbiancò, mille cor scosse.</text:p>
      <text:p text:style-name="Standard"/>
      <text:p text:style-name="Standard">82</text:p>
      <text:p text:style-name="Standard">Aperse al primo che trovò, sì il petto,</text:p>
      <text:p text:style-name="Standard">che fôra assai che fosse stato nudo:</text:p>
      <text:p text:style-name="Standard">gli passò la corazza e il soprapetto,</text:p>
      <text:p text:style-name="Standard">ma prima un ben ferrato e grosso scudo.</text:p>
      <text:p text:style-name="Standard">Dietro le spalle un braccio il ferro netto</text:p>
      <text:p text:style-name="Standard">si vide uscir: tanto fu il colpo crudo.</text:p>
      <text:p text:style-name="Standard">Quel fitto ne la lancia a dietro lassa,</text:p>
      <text:p text:style-name="Standard">e sopra gli altri a tutta briglia passa.</text:p>
      <text:p text:style-name="Standard"/>
      <text:p text:style-name="Standard">83</text:p>
      <text:p text:style-name="Standard">E diede d'urto a chi venìa secondo,</text:p>
      <text:p text:style-name="Standard"><text:soft-page-break/>et a chi terzo sì terribil botta,</text:p>
      <text:p text:style-name="Standard">che rotto ne la schena uscir del mondo</text:p>
      <text:p text:style-name="Standard">fe' l'uno e l'altro, e de la sella a un'otta;</text:p>
      <text:p text:style-name="Standard">sì duro fu l'incontro e di tal pondo,</text:p>
      <text:p text:style-name="Standard">sì stretta insieme ne venìa la frotta.</text:p>
      <text:p text:style-name="Standard">Ho veduto bombarde a quella guisa</text:p>
      <text:p text:style-name="Standard">le squadre aprir, che fe' lo stuol Marfisa.</text:p>
      <text:p text:style-name="Standard"/>
      <text:p text:style-name="Standard">84</text:p>
      <text:p text:style-name="Standard">Sopra di lei più lance rotte furo;</text:p>
      <text:p text:style-name="Standard">ma tanto a quelli colpi ella si mosse,</text:p>
      <text:p text:style-name="Standard">quanto nel giuoco de le caccie un muro</text:p>
      <text:p text:style-name="Standard">si muova a' colpi de le palle grosse.</text:p>
      <text:p text:style-name="Standard">L'usbergo suo di tempra era sì duro,</text:p>
      <text:p text:style-name="Standard">che non gli potean contra le percosse;</text:p>
      <text:p text:style-name="Standard">e per incanto al fuoco de l'Inferno</text:p>
      <text:p text:style-name="Standard">cotto, e temprato all'acque fu d'Averno.</text:p>
      <text:p text:style-name="Standard"/>
      <text:p text:style-name="Standard">85</text:p>
      <text:p text:style-name="Standard">Al fin del campo il destrier tenne e volse,</text:p>
      <text:p text:style-name="Standard">e fermò alquanto: e in fretta poi lo spinse</text:p>
      <text:p text:style-name="Standard">incontra gli altri, e sbarragliolli e sciolse,</text:p>
      <text:p text:style-name="Standard">e di lor sangue insin all'elsa tinse.</text:p>
      <text:p text:style-name="Standard">All'uno il capo, all'altro il braccio tolse;</text:p>
      <text:p text:style-name="Standard">e un altro in guisa con la spada cinse,</text:p>
      <text:p text:style-name="Standard"><text:soft-page-break/>che 'l petto in terra andò col capo et ambe</text:p>
      <text:p text:style-name="Standard">le braccia, e in sella il ventre era e le gambe.</text:p>
      <text:p text:style-name="Standard"/>
      <text:p text:style-name="Standard">86</text:p>
      <text:p text:style-name="Standard">Lo partì, dico, per dritta misura,</text:p>
      <text:p text:style-name="Standard">de le coste e de l'anche alle confine,</text:p>
      <text:p text:style-name="Standard">e lo fe' rimaner mezza figura,</text:p>
      <text:p text:style-name="Standard">qual dinanzi all'imagini divine,</text:p>
      <text:p text:style-name="Standard">posto d'argento, e più di cera pura</text:p>
      <text:p text:style-name="Standard">son da genti lontane e da vicine,</text:p>
      <text:p text:style-name="Standard">ch'a ringraziarle e sciorre il voto vanno</text:p>
      <text:p text:style-name="Standard">de le domande pie ch'ottenute hanno.</text:p>
      <text:p text:style-name="Standard"/>
      <text:p text:style-name="Standard">87</text:p>
      <text:p text:style-name="Standard">Ad uno che fuggia, dietro si mise,</text:p>
      <text:p text:style-name="Standard">né fu a mezzo la piazza, che lo giunse;</text:p>
      <text:p text:style-name="Standard">e 'l capo e 'l collo in modo gli divise,</text:p>
      <text:p text:style-name="Standard">che medico mai più non lo raggiunse.</text:p>
      <text:p text:style-name="Standard">In somma tutti un dopo l'altro uccise,</text:p>
      <text:p text:style-name="Standard">o ferì sì ch'ogni vigor n'emunse;</text:p>
      <text:p text:style-name="Standard">e fu sicura che levar di terra</text:p>
      <text:p text:style-name="Standard">mai più non si potrian per farle guerra.</text:p>
      <text:p text:style-name="Standard"/>
      <text:p text:style-name="Standard">88</text:p>
      <text:p text:style-name="Standard">Stato era il cavallier sempre in un canto,</text:p>
      <text:p text:style-name="Standard"><text:soft-page-break/>che la decina in piazza avea condutta;</text:p>
      <text:p text:style-name="Standard">però che contra un solo andar con tanto</text:p>
      <text:p text:style-name="Standard">vantaggio opra gli parve iniqua e brutta.</text:p>
      <text:p text:style-name="Standard">Or che per una man tôrsi da canto</text:p>
      <text:p text:style-name="Standard">vide sì tosto la compagna tutta,</text:p>
      <text:p text:style-name="Standard">per dimostrar che la tardanza fosse</text:p>
      <text:p text:style-name="Standard">cortesia stata e non timor, si mosse.</text:p>
      <text:p text:style-name="Standard"/>
      <text:p text:style-name="Standard">89</text:p>
      <text:p text:style-name="Standard">Con man fe' cenno di volere, inanti</text:p>
      <text:p text:style-name="Standard">che facesse altro, alcuna cosa dire;</text:p>
      <text:p text:style-name="Standard">e non pensando in sì viril sembianti</text:p>
      <text:p text:style-name="Standard">che s'avesse una vergine a coprire,</text:p>
      <text:p text:style-name="Standard">le disse; - Cavalliero, omai di tanti</text:p>
      <text:p text:style-name="Standard">esser déi stanco, c'hai fatto morire;</text:p>
      <text:p text:style-name="Standard">e s'io volessi, più di quel che sei,</text:p>
      <text:p text:style-name="Standard">stancarti ancor, discortesia farei.</text:p>
      <text:p text:style-name="Standard"/>
      <text:p text:style-name="Standard">90</text:p>
      <text:p text:style-name="Standard">Che ti riposi in sino al giorno nuovo,</text:p>
      <text:p text:style-name="Standard">e doman torni in campo, ti concedo.</text:p>
      <text:p text:style-name="Standard">Non mi fia onor se teco oggi mi pruovo,</text:p>
      <text:p text:style-name="Standard">che travagliato e lasso esser ti credo. -</text:p>
      <text:p text:style-name="Standard">- Il travagliare in arme non m'è nuovo,</text:p>
      <text:p text:style-name="Standard">né per sì poco alla fatica cedo</text:p>
      <text:p text:style-name="Standard"><text:soft-page-break/>(disse Marfisa); e spero ch'a tuo costo</text:p>
      <text:p text:style-name="Standard">io ti farò di questo aveder tosto.</text:p>
      <text:p text:style-name="Standard"/>
      <text:p text:style-name="Standard">91</text:p>
      <text:p text:style-name="Standard">De la cortese offerta ti ringrazio,</text:p>
      <text:p text:style-name="Standard">ma riposare ancor non mi bisogna;</text:p>
      <text:p text:style-name="Standard">e ci avanza del giorno tanto spazio,</text:p>
      <text:p text:style-name="Standard">ch'a porlo tutto in ozio è pur vergogna. -</text:p>
      <text:p text:style-name="Standard">Rispose il cavallier: - Fuss'io sì sazio</text:p>
      <text:p text:style-name="Standard">d'ogn'altra cosa che 'l mio core agogna,</text:p>
      <text:p text:style-name="Standard">come t'ho in questo da saziar; ma vedi</text:p>
      <text:p text:style-name="Standard">che non ti manchi il dì più che non credi. -</text:p>
      <text:p text:style-name="Standard"/>
      <text:p text:style-name="Standard">92</text:p>
      <text:p text:style-name="Standard">Così disse egli, e fe' portare in fretta</text:p>
      <text:p text:style-name="Standard">due grosse lance, anzi due gravi antenne;</text:p>
      <text:p text:style-name="Standard">et a Marfisa dar ne fe' l'eletta:</text:p>
      <text:p text:style-name="Standard">tolse l'altra per sé, ch'indietro venne.</text:p>
      <text:p text:style-name="Standard">Già sono in punto, et altro non s'aspetta</text:p>
      <text:p text:style-name="Standard">ch'un alto suon che lor la giostra accenne.</text:p>
      <text:p text:style-name="Standard">Ecco la terra e l'aria e il mar rimbomba</text:p>
      <text:p text:style-name="Standard">nel mover loro al primo suon di tromba.</text:p>
      <text:p text:style-name="Standard"/>
      <text:p text:style-name="Standard">93</text:p>
      <text:p text:style-name="Standard">Trar fiato, bocca aprir, o battere occhi</text:p>
      <text:p text:style-name="Standard"><text:soft-page-break/>non si vedea de' riguardanti alcuno:</text:p>
      <text:p text:style-name="Standard">tanto a mirare a chi la palma tocchi</text:p>
      <text:p text:style-name="Standard">dei duo campioni, intento era ciascuno.</text:p>
      <text:p text:style-name="Standard">Marfisa, acciò che de l'arcion trabocchi,</text:p>
      <text:p text:style-name="Standard">sì che mai non si levi, il guerrier bruno,</text:p>
      <text:p text:style-name="Standard">drizza la lancia; e il guerrier bruno forte</text:p>
      <text:p text:style-name="Standard">studia non men di por Marfisa a morte.</text:p>
      <text:p text:style-name="Standard"/>
      <text:p text:style-name="Standard">94</text:p>
      <text:p text:style-name="Standard">Le lancie ambe di secco e suttil salce,</text:p>
      <text:p text:style-name="Standard">non di cerro sembrâr grosso et acerbo,</text:p>
      <text:p text:style-name="Standard">così n'andaro in tronchi fin al calce;</text:p>
      <text:p text:style-name="Standard">e l'incontro ai destrier fu sì superbo,</text:p>
      <text:p text:style-name="Standard">che parimente parve da una falce</text:p>
      <text:p text:style-name="Standard">de le gambe esser lor tronco ogni nerbo.</text:p>
      <text:p text:style-name="Standard">Cadero ambi ugualmente; ma i campioni</text:p>
      <text:p text:style-name="Standard">fur presti a disbrigarsi dagli arcioni.</text:p>
      <text:p text:style-name="Standard"/>
      <text:p text:style-name="Standard">95</text:p>
      <text:p text:style-name="Standard">A mille cavallieri alla sua vita</text:p>
      <text:p text:style-name="Standard">al primo incontro avea la sella tolta</text:p>
      <text:p text:style-name="Standard">Marfisa, et ella mai non n'era uscita;</text:p>
      <text:p text:style-name="Standard">e n'uscì, come udite, a questa volta.</text:p>
      <text:p text:style-name="Standard">Del caso strano non pur sbigottita,</text:p>
      <text:p text:style-name="Standard">ma quasi fu per rimanerne stolta.</text:p>
      <text:p text:style-name="Standard"><text:soft-page-break/>Parve anco strano al cavallier dal nero,</text:p>
      <text:p text:style-name="Standard">che non solea cader già di leggiero.</text:p>
      <text:p text:style-name="Standard"/>
      <text:p text:style-name="Standard">96</text:p>
      <text:p text:style-name="Standard">Tocca avean nel cader la terra a pena,</text:p>
      <text:p text:style-name="Standard">che furo in piedi e rinovâr l'assalto.</text:p>
      <text:p text:style-name="Standard">Tagli e punte a furor quivi si mena,</text:p>
      <text:p text:style-name="Standard">quivi ripara or scudo, or lama, or salto.</text:p>
      <text:p text:style-name="Standard">Vada la botta vòta o vada piena,</text:p>
      <text:p text:style-name="Standard">l'aria ne stride e ne risuona in alto.</text:p>
      <text:p text:style-name="Standard">Quelli elmi, quelli usberghi, quelli scudi</text:p>
      <text:p text:style-name="Standard">mostrâr ch'erano saldi più ch'incudi.</text:p>
      <text:p text:style-name="Standard"/>
      <text:p text:style-name="Standard">97</text:p>
      <text:p text:style-name="Standard">Se de l'aspra donzella il braccio è grave,</text:p>
      <text:p text:style-name="Standard">né quel del cavallier nimico è lieve.</text:p>
      <text:p text:style-name="Standard">Ben la misura ugual l'un da l'altro have:</text:p>
      <text:p text:style-name="Standard">quanto a punto l'un dà, tanto riceve.</text:p>
      <text:p text:style-name="Standard">Chi vol due fiere audaci anime brave,</text:p>
      <text:p text:style-name="Standard">cercar più là di queste due non deve,</text:p>
      <text:p text:style-name="Standard">né cercar più destrezza né più possa;</text:p>
      <text:p text:style-name="Standard">che n'han tra lor quanto più aver si possa.</text:p>
      <text:p text:style-name="Standard"/>
      <text:p text:style-name="Standard">98</text:p>
      <text:p text:style-name="Standard">Le donne, che gran pezzo mirato hanno</text:p>
      <text:p text:style-name="Standard"><text:soft-page-break/>continuar tante percosse orrende,</text:p>
      <text:p text:style-name="Standard">e che nei cavallier segno d'affanno</text:p>
      <text:p text:style-name="Standard">e di stanchezza ancor non si comprende;</text:p>
      <text:p text:style-name="Standard">dei duo miglior guerrier lode lor danno,</text:p>
      <text:p text:style-name="Standard">che sien tra quanto il mar sua braccia estende.</text:p>
      <text:p text:style-name="Standard">Par lor che, se non fosser più che forti,</text:p>
      <text:p text:style-name="Standard">esser dovrian sol del travaglio morti.</text:p>
      <text:p text:style-name="Standard"/>
      <text:p text:style-name="Standard">99</text:p>
      <text:p text:style-name="Standard">Ragionando tra sé, dicea Marfisa:</text:p>
      <text:p text:style-name="Standard">- Buon fu per me, che costui non si mosse;</text:p>
      <text:p text:style-name="Standard">ch'andava a risco di restarne uccisa,</text:p>
      <text:p text:style-name="Standard">se dianzi stato coi compagni fosse,</text:p>
      <text:p text:style-name="Standard">quando io mi truovo a pena a questa guisa</text:p>
      <text:p text:style-name="Standard">di potergli star contra alle percosse. -</text:p>
      <text:p text:style-name="Standard">Così dice Marfisa; e tuttavolta</text:p>
      <text:p text:style-name="Standard">non resta di menar la spada in volta.</text:p>
      <text:p text:style-name="Standard"/>
      <text:p text:style-name="Standard">100</text:p>
      <text:p text:style-name="Standard">- Buon fu per me (dicea quell'altro ancora),</text:p>
      <text:p text:style-name="Standard">che riposar costui non ho lasciato.</text:p>
      <text:p text:style-name="Standard">Difender me ne posso a fatica ora</text:p>
      <text:p text:style-name="Standard">che de la prima pugna è travagliato.</text:p>
      <text:p text:style-name="Standard">Se fin al nuovo dì facea dimora</text:p>
      <text:p text:style-name="Standard">a ripigliar vigor, che saria stato?</text:p>
      <text:p text:style-name="Standard"><text:soft-page-break/>Ventura ebbi io, quanto più possa aversi,</text:p>
      <text:p text:style-name="Standard">che non volesse tor quel ch'io gli offersi. -</text:p>
      <text:p text:style-name="Standard"/>
      <text:p text:style-name="Standard">101</text:p>
      <text:p text:style-name="Standard">La battaglia durò fin alla sera,</text:p>
      <text:p text:style-name="Standard">né chi avesse anco il meglio era palese;</text:p>
      <text:p text:style-name="Standard">né l'un né l'altro più senza lumiera</text:p>
      <text:p text:style-name="Standard">saputo avria come schivar l'offese.</text:p>
      <text:p text:style-name="Standard">Giunta la notte, all'inclita guerriera</text:p>
      <text:p text:style-name="Standard">fu primo a dir il cavallier cortese:</text:p>
      <text:p text:style-name="Standard">- Che faren, poi che con ugual fortuna</text:p>
      <text:p text:style-name="Standard">n'ha sopragiunti la notte importuna?</text:p>
      <text:p text:style-name="Standard"/>
      <text:p text:style-name="Standard">102</text:p>
      <text:p text:style-name="Standard">Meglio mi par che 'l viver tuo prolunghi</text:p>
      <text:p text:style-name="Standard">almeno insino a tanto che s'aggiorni.</text:p>
      <text:p text:style-name="Standard">Io non posso concederti che aggiunghi</text:p>
      <text:p text:style-name="Standard">fuor ch'una notte picciola ai tua giorni.</text:p>
      <text:p text:style-name="Standard">E di ciò che non gli abbi aver più lunghi,</text:p>
      <text:p text:style-name="Standard">la colpa sopra me non vuo' che torni:</text:p>
      <text:p text:style-name="Standard">torni pur sopra alla spietata legge</text:p>
      <text:p text:style-name="Standard">del sesso feminil che 'l loco regge.</text:p>
      <text:p text:style-name="Standard"/>
      <text:p text:style-name="Standard">103</text:p>
      <text:p text:style-name="Standard">Se di te duolmi e di quest'altri tuoi,</text:p>
      <text:p text:style-name="Standard"><text:soft-page-break/>lo sa colui che nulla cosa ha oscura.</text:p>
      <text:p text:style-name="Standard">Con tuoi compagni star meco tu puoi:</text:p>
      <text:p text:style-name="Standard">con altri non avrai stanza sicura;</text:p>
      <text:p text:style-name="Standard">perché la turba, a cu' i mariti suoi</text:p>
      <text:p text:style-name="Standard">oggi uccisi hai, già contra te congiura.</text:p>
      <text:p text:style-name="Standard">Ciascun di questi a cui dato hai la morte,</text:p>
      <text:p text:style-name="Standard">era di diece femine consorte.</text:p>
      <text:p text:style-name="Standard"/>
      <text:p text:style-name="Standard">104</text:p>
      <text:p text:style-name="Standard">Del danno c'han da te ricevut'oggi,</text:p>
      <text:p text:style-name="Standard">disian novanta femine vendetta:</text:p>
      <text:p text:style-name="Standard">sì che se meco ad albergar non poggi,</text:p>
      <text:p text:style-name="Standard">questa notte assalito esser t'aspetta. -</text:p>
      <text:p text:style-name="Standard">Disse Marfisa: - Accetto che m'alloggi,</text:p>
      <text:p text:style-name="Standard">con sicurtà che non sia men perfetta</text:p>
      <text:p text:style-name="Standard">in te la fede e la bontà del core,</text:p>
      <text:p text:style-name="Standard">che sia l'ardire e il corporal valore.</text:p>
      <text:p text:style-name="Standard"/>
      <text:p text:style-name="Standard">105</text:p>
      <text:p text:style-name="Standard">Ma che t'incresca che m'abbi ad uccidere,</text:p>
      <text:p text:style-name="Standard">ben ti può increscere anco del contrario.</text:p>
      <text:p text:style-name="Standard">Fin qui non credo che l'abbi da ridere,</text:p>
      <text:p text:style-name="Standard">perch'io sia men di te duro avversario.</text:p>
      <text:p text:style-name="Standard">O la pugna seguir vogli o dividere,</text:p>
      <text:p text:style-name="Standard">o farla all'uno o all'altro luminario,</text:p>
      <text:p text:style-name="Standard"><text:soft-page-break/>ad ogni cenno pronta tu m'avrai,</text:p>
      <text:p text:style-name="Standard">e come et ogni volta che vorrai. -</text:p>
      <text:p text:style-name="Standard"/>
      <text:p text:style-name="Standard">106</text:p>
      <text:p text:style-name="Standard">Così fu differita la tenzone</text:p>
      <text:p text:style-name="Standard">fin che di Gange uscisse il nuovo albóre,</text:p>
      <text:p text:style-name="Standard">e si restò senza conclusïone</text:p>
      <text:p text:style-name="Standard">chi d'essi duo guerrier fosse il migliore.</text:p>
      <text:p text:style-name="Standard">Ad Aquilante venne et a Grifone</text:p>
      <text:p text:style-name="Standard">e così agli altri il liberal signore,</text:p>
      <text:p text:style-name="Standard">e li pregò che fin al nuovo giorno</text:p>
      <text:p text:style-name="Standard">piacesse lor di far seco soggiorno.</text:p>
      <text:p text:style-name="Standard"/>
      <text:p text:style-name="Standard">107</text:p>
      <text:p text:style-name="Standard">Tenner lo 'nvito senza alcun sospetto:</text:p>
      <text:p text:style-name="Standard">indi, a splendor de bianchi torchi ardenti,</text:p>
      <text:p text:style-name="Standard">tutti saliro ov'era un real tetto,</text:p>
      <text:p text:style-name="Standard">distinto in molti adorni alloggiamenti.</text:p>
      <text:p text:style-name="Standard">Stupefatti al levarsi de l'elmetto,</text:p>
      <text:p text:style-name="Standard">mirandosi, restaro i combattenti;</text:p>
      <text:p text:style-name="Standard">che 'l cavallier, per quanto apparea fuora,</text:p>
      <text:p text:style-name="Standard">non eccedeva i diciotto anni ancora.</text:p>
      <text:p text:style-name="Standard"/>
      <text:p text:style-name="Standard">108</text:p>
      <text:p text:style-name="Standard">Si maraviglia la donzella, come</text:p>
      <text:p text:style-name="Standard"><text:soft-page-break/>in arme tanto un giovinetto vaglia;</text:p>
      <text:p text:style-name="Standard">si maraviglia l'altro, ch'alle chiome</text:p>
      <text:p text:style-name="Standard">s'avede con chi avea fatto battaglia:</text:p>
      <text:p text:style-name="Standard">e si domandan l'un con l'altro il nome,</text:p>
      <text:p text:style-name="Standard">e tal debito tosto si ragguaglia.</text:p>
      <text:p text:style-name="Standard">Ma come si nomasse il giovinetto,</text:p>
      <text:p text:style-name="Standard">ne l'altro canto ad ascoltar v'aspetto.</text:p>
      <text:h text:style-name="Heading_20_1" text:outline-level="1">CANTO VENTESIMO</text:h>
      <text:p text:style-name="Standard">1</text:p>
      <text:p text:style-name="Standard">Le donne antique hanno mirabil cose</text:p>
      <text:p text:style-name="Standard">fatto ne l'arme e ne le sacre muse;</text:p>
      <text:p text:style-name="Standard">e di lor opre belle e glorïose</text:p>
      <text:p text:style-name="Standard">gran lume in tutto il mondo si diffuse.</text:p>
      <text:p text:style-name="Standard">Arpalice e Camilla son famose,</text:p>
      <text:p text:style-name="Standard">perché in battaglia erano esperte et use;</text:p>
      <text:p text:style-name="Standard">Safo e Corinna, perché furon dotte,</text:p>
      <text:p text:style-name="Standard">splendono illustri, e mai non veggon notte.</text:p>
      <text:p text:style-name="Standard"/>
      <text:p text:style-name="Standard">2</text:p>
      <text:p text:style-name="Standard">Le donne son venute in eccellenza</text:p>
      <text:p text:style-name="Standard">di ciascun'arte ove hanno posto cura;</text:p>
      <text:p text:style-name="Standard">e qualunque all'istorie abbia avvertenza,</text:p>
      <text:p text:style-name="Standard">ne sente ancor la fama non oscura.</text:p>
      <text:p text:style-name="Standard">Se 'l mondo n'è gran tempo stato senza,</text:p>
      <text:p text:style-name="Standard">non però sempre il mal influsso dura;</text:p>
      <text:p text:style-name="Standard">e forse ascosi han lor debiti onori</text:p>
      <text:p text:style-name="Standard">l'invidia o il non saper degli scrittori.</text:p>
      <text:p text:style-name="Standard"/>
      <text:p text:style-name="Standard">3</text:p>
      <text:p text:style-name="Standard">Ben mi par di veder ch'al secol nostro</text:p>
      <text:p text:style-name="Standard"><text:soft-page-break/>tanta virtù fra belle donne emerga,</text:p>
      <text:p text:style-name="Standard">che può dare opra a carte et ad inchiostro,</text:p>
      <text:p text:style-name="Standard">perché nei futuri anni si disperga,</text:p>
      <text:p text:style-name="Standard">e perché, odiose lingue, il mal dir vostro</text:p>
      <text:p text:style-name="Standard">con vostra eterna infamia si sommerga:</text:p>
      <text:p text:style-name="Standard">e le lor lode appariranno in guisa,</text:p>
      <text:p text:style-name="Standard">che di gran lunga avanzeran Marfisa.</text:p>
      <text:p text:style-name="Standard"/>
      <text:p text:style-name="Standard">4</text:p>
      <text:p text:style-name="Standard">Or pur tornando a lei, questa donzella</text:p>
      <text:p text:style-name="Standard">al cavallier che l'usò cortesia,</text:p>
      <text:p text:style-name="Standard">de l'esser suo non niega dar novella,</text:p>
      <text:p text:style-name="Standard">quando esso a lei voglia contar chi sia.</text:p>
      <text:p text:style-name="Standard">Sbrigossi tosto del suo debito ella:</text:p>
      <text:p text:style-name="Standard">tanto il nome di lui saper disia.</text:p>
      <text:p text:style-name="Standard">- Io son (disse) Marfisa: - e fu assai questo;</text:p>
      <text:p text:style-name="Standard">che si sapea per tutto 'l mondo il resto.</text:p>
      <text:p text:style-name="Standard"/>
      <text:p text:style-name="Standard">5</text:p>
      <text:p text:style-name="Standard">L'altro comincia, poi che tocca a lui,</text:p>
      <text:p text:style-name="Standard">con più proemio a darle di sé conto,</text:p>
      <text:p text:style-name="Standard">dicendo: - Io credo che ciascun di vui</text:p>
      <text:p text:style-name="Standard">abbia de la mia stirpe il nome in pronto;</text:p>
      <text:p text:style-name="Standard">che non pur Francia e Spagna e i vicin sui,</text:p>
      <text:p text:style-name="Standard">ma l'India, l'Etïopia e il freddo Ponto</text:p>
      <text:p text:style-name="Standard"><text:soft-page-break/>han chiara cognizion di Chiaramonte,</text:p>
      <text:p text:style-name="Standard">onde uscì il cavallier ch'uccise Almonte,</text:p>
      <text:p text:style-name="Standard"/>
      <text:p text:style-name="Standard">6</text:p>
      <text:p text:style-name="Standard">quel ch'a Chiarïello e al re Mambrino</text:p>
      <text:p text:style-name="Standard">diede la morte, e il regno lor disfece.</text:p>
      <text:p text:style-name="Standard">Di questo sangue, dove ne l'Eusino</text:p>
      <text:p text:style-name="Standard">l'Istro ne vien con otto corna o diece,</text:p>
      <text:p text:style-name="Standard">al duca Amone, il qual già peregrino</text:p>
      <text:p text:style-name="Standard">vi capitò, la madre mia mi fece:</text:p>
      <text:p text:style-name="Standard">e l'anno è ormai ch'io la lasciai dolente,</text:p>
      <text:p text:style-name="Standard">per gire in Francia a ritrovar mia gente.</text:p>
      <text:p text:style-name="Standard"/>
      <text:p text:style-name="Standard">7</text:p>
      <text:p text:style-name="Standard">Ma non potei finire il mio vïaggio,</text:p>
      <text:p text:style-name="Standard">che qua mi spinse un tempestoso Noto.</text:p>
      <text:p text:style-name="Standard">Son dieci mesi o più che stanza v'aggio,</text:p>
      <text:p text:style-name="Standard">che tutti i giorni e tutte l'ore noto.</text:p>
      <text:p text:style-name="Standard">Nominato son io Guidon Selvaggio,</text:p>
      <text:p text:style-name="Standard">di poca pruova ancora e poco noto.</text:p>
      <text:p text:style-name="Standard">Uccisi qui Argilon da Melibea</text:p>
      <text:p text:style-name="Standard">con dieci cavallier che seco avea.</text:p>
      <text:p text:style-name="Standard"/>
      <text:p text:style-name="Standard">8</text:p>
      <text:p text:style-name="Standard">Feci la pruova ancor de le donzelle:</text:p>
      <text:p text:style-name="Standard"><text:soft-page-break/>così n'ho diece a' miei piaceri allato;</text:p>
      <text:p text:style-name="Standard">et alla scelta mia son le più belle,</text:p>
      <text:p text:style-name="Standard">e son le più gentil di questo stato.</text:p>
      <text:p text:style-name="Standard">E queste reggo e tutte l'altre; ch'elle</text:p>
      <text:p text:style-name="Standard">di sé m'hanno governo e scettro dato:</text:p>
      <text:p text:style-name="Standard">così daranno a qualunque altro arrida</text:p>
      <text:p text:style-name="Standard">Fortuna sì, che la decina ancida. -</text:p>
      <text:p text:style-name="Standard"/>
      <text:p text:style-name="Standard">9</text:p>
      <text:p text:style-name="Standard">I cavallier domandano a Guidone,</text:p>
      <text:p text:style-name="Standard">com'ha sì pochi maschi il tenitoro;</text:p>
      <text:p text:style-name="Standard">e s'alle moglie hanno suggezïone,</text:p>
      <text:p text:style-name="Standard">come esse l'han negli altri lochi a loro.</text:p>
      <text:p text:style-name="Standard">Disse Guidon: - Più volte la cagione</text:p>
      <text:p text:style-name="Standard">udita n'ho da poi che qui dimoro;</text:p>
      <text:p text:style-name="Standard">e vi sarà, secondo ch'io l'ho udita,</text:p>
      <text:p text:style-name="Standard">da me, poi che v'aggrada, riferita.</text:p>
      <text:p text:style-name="Standard"/>
      <text:p text:style-name="Standard">10</text:p>
      <text:p text:style-name="Standard">Al tempo che tornâr dopo anni venti</text:p>
      <text:p text:style-name="Standard">da Troia i Greci (che durò l'assedio</text:p>
      <text:p text:style-name="Standard">dieci, e dieci altri da contrari venti</text:p>
      <text:p text:style-name="Standard">furo agitati in mar con troppo tedio),</text:p>
      <text:p text:style-name="Standard">trovâr che le lor donne agli tormenti</text:p>
      <text:p text:style-name="Standard">di tanta absenzia avean preso rimedio:</text:p>
      <text:p text:style-name="Standard"><text:soft-page-break/>tutte s'avean gioveni amanti eletti,</text:p>
      <text:p text:style-name="Standard">per non si raffreddar sole nei letti.</text:p>
      <text:p text:style-name="Standard"/>
      <text:p text:style-name="Standard">11</text:p>
      <text:p text:style-name="Standard">Le case lor trovaro i Greci piene</text:p>
      <text:p text:style-name="Standard">de l'altrui figli; e per parer commune</text:p>
      <text:p text:style-name="Standard">perdonano alle mogli, che san bene</text:p>
      <text:p text:style-name="Standard">che tanto non potean viver digiune:</text:p>
      <text:p text:style-name="Standard">ma ai figli degli adulteri conviene</text:p>
      <text:p text:style-name="Standard">altrove procacciarsi altre fortune;</text:p>
      <text:p text:style-name="Standard">che tolerar non vogliono i mariti</text:p>
      <text:p text:style-name="Standard">che più alle spese lor sieno notriti.</text:p>
      <text:p text:style-name="Standard"/>
      <text:p text:style-name="Standard">12</text:p>
      <text:p text:style-name="Standard">Sono altri esposti, altri tenuti occulti</text:p>
      <text:p text:style-name="Standard">da le lor madri e sostenuti in vita.</text:p>
      <text:p text:style-name="Standard">In varie squadre quei ch'erano adulti</text:p>
      <text:p text:style-name="Standard">feron, chi qua chi là, tutti partita.</text:p>
      <text:p text:style-name="Standard">Per altri l'arme son, per altri culti</text:p>
      <text:p text:style-name="Standard">gli studi e l'arti; altri la terra trita;</text:p>
      <text:p text:style-name="Standard">serve altri in corte; altri è guardian di gregge,</text:p>
      <text:p text:style-name="Standard">come piace a colei che qua giú regge.</text:p>
      <text:p text:style-name="Standard"/>
      <text:p text:style-name="Standard">13</text:p>
      <text:p text:style-name="Standard">Partì fra gli altri un giovinetto, figlio</text:p>
      <text:p text:style-name="Standard"><text:soft-page-break/>di Clitemnestra, la crudel regina,</text:p>
      <text:p text:style-name="Standard">di diciotto anni, fresco come un giglio,</text:p>
      <text:p text:style-name="Standard">o rosa còlta allor di su la spina.</text:p>
      <text:p text:style-name="Standard">Questi, armato un suo legno, a dar di piglio</text:p>
      <text:p text:style-name="Standard">si pose e a depredar per la marina</text:p>
      <text:p text:style-name="Standard">in compagnia di cento giovinetti</text:p>
      <text:p text:style-name="Standard">del tempo suo, per tutta Grecia eletti.</text:p>
      <text:p text:style-name="Standard"/>
      <text:p text:style-name="Standard">14</text:p>
      <text:p text:style-name="Standard">I Cretesi, in quel tempo che cacciato</text:p>
      <text:p text:style-name="Standard">il crudo Idomeneo del regno aveano,</text:p>
      <text:p text:style-name="Standard">e per assicurarsi il nuovo stato,</text:p>
      <text:p text:style-name="Standard">d'uomini e d'arme adunazion faceano;</text:p>
      <text:p text:style-name="Standard">fêro con bon stipendio lor soldato</text:p>
      <text:p text:style-name="Standard">Falanto (così al giovine diceano),</text:p>
      <text:p text:style-name="Standard">e lui con tutti quei che seco avea,</text:p>
      <text:p text:style-name="Standard">poser per guardia alla città Dictea.</text:p>
      <text:p text:style-name="Standard"/>
      <text:p text:style-name="Standard">15</text:p>
      <text:p text:style-name="Standard">Fra cento alme città ch'erano in Creta,</text:p>
      <text:p text:style-name="Standard">Dictea più ricca e più piacevol era,</text:p>
      <text:p text:style-name="Standard">di belle donne et amorose lieta,</text:p>
      <text:p text:style-name="Standard">lieta di giochi da matino a sera:</text:p>
      <text:p text:style-name="Standard">e com'era ogni tempo consueta</text:p>
      <text:p text:style-name="Standard">d'accarezzar la gente forestiera,</text:p>
      <text:p text:style-name="Standard"><text:soft-page-break/>fe' a costor sì, che molto non rimase</text:p>
      <text:p text:style-name="Standard">a fargli anco signor de le lor case.</text:p>
      <text:p text:style-name="Standard"/>
      <text:p text:style-name="Standard">16</text:p>
      <text:p text:style-name="Standard">Eran gioveni tutti e belli affatto</text:p>
      <text:p text:style-name="Standard">(che 'l fior di Grecia avea Falanto eletto):</text:p>
      <text:p text:style-name="Standard">sì ch'alle belle donne, al primo tratto</text:p>
      <text:p text:style-name="Standard">che v'apparîr, trassero i cor del petto.</text:p>
      <text:p text:style-name="Standard">Poi che non men che belli, ancora in fatto</text:p>
      <text:p text:style-name="Standard">si dimostrâr buoni e gagliardi al letto,</text:p>
      <text:p text:style-name="Standard">si fêro ad esse in pochi dì sì grati,</text:p>
      <text:p text:style-name="Standard">che sopra ogn'altro ben n'erano amati.</text:p>
      <text:p text:style-name="Standard"/>
      <text:p text:style-name="Standard">17</text:p>
      <text:p text:style-name="Standard">Finita che d'accordo è poi la guerra</text:p>
      <text:p text:style-name="Standard">per cui stato Falanto era condutto,</text:p>
      <text:p text:style-name="Standard">e lo stipendio militar si serra,</text:p>
      <text:p text:style-name="Standard">sì che non v'hanno i gioveni più frutto,</text:p>
      <text:p text:style-name="Standard">e per questo lasciar voglion la terra;</text:p>
      <text:p text:style-name="Standard">fan le donne di Creta maggior lutto,</text:p>
      <text:p text:style-name="Standard">e per ciò versan più dirotti pianti,</text:p>
      <text:p text:style-name="Standard">che se i lor padri avesson morti avanti.</text:p>
      <text:p text:style-name="Standard"/>
      <text:p text:style-name="Standard">18</text:p>
      <text:p text:style-name="Standard">Da le lor donne i gioveni assai fôro,</text:p>
      <text:p text:style-name="Standard"><text:soft-page-break/>ciascun per sé, di rimaner pregati:</text:p>
      <text:p text:style-name="Standard">né volendo restare, esse con loro</text:p>
      <text:p text:style-name="Standard">n'andâr, lasciando e padri e figli e frati,</text:p>
      <text:p text:style-name="Standard">di ricche gemme e di gran summa d'oro</text:p>
      <text:p text:style-name="Standard">avendo i lor dimestici spogliati;</text:p>
      <text:p text:style-name="Standard">che la pratica fu tanto secreta,</text:p>
      <text:p text:style-name="Standard">che non sentì la fuga uomo di Creta.</text:p>
      <text:p text:style-name="Standard"/>
      <text:p text:style-name="Standard">19</text:p>
      <text:p text:style-name="Standard">Sì fu propizio il vento, sì fu l'ora</text:p>
      <text:p text:style-name="Standard">commoda, che Falanto a fuggir colse,</text:p>
      <text:p text:style-name="Standard">che molte miglia erano usciti fuora,</text:p>
      <text:p text:style-name="Standard">quando del danno suo Creta si dolse.</text:p>
      <text:p text:style-name="Standard">Poi questa spiaggia, inabitata allora,</text:p>
      <text:p text:style-name="Standard">trascorsi per fortuna li raccolse.</text:p>
      <text:p text:style-name="Standard">Qui si posaro, e qui sicuri tutti</text:p>
      <text:p text:style-name="Standard">meglio del furto lor videro i frutti.</text:p>
      <text:p text:style-name="Standard"/>
      <text:p text:style-name="Standard">20</text:p>
      <text:p text:style-name="Standard">Questa lor fu per dieci giorni stanza</text:p>
      <text:p text:style-name="Standard">di piaceri amorosi tutta piena.</text:p>
      <text:p text:style-name="Standard">Ma come spesso avvien, che l'abondanza</text:p>
      <text:p text:style-name="Standard">seco in cor giovenil fastidio mena,</text:p>
      <text:p text:style-name="Standard">tutti d'accordo fur di restar sanza</text:p>
      <text:p text:style-name="Standard">femine, e liberarsi di tal pena;</text:p>
      <text:p text:style-name="Standard"><text:soft-page-break/>che non è soma da portar sì grave,</text:p>
      <text:p text:style-name="Standard">come aver donna, quando a noia s'have.</text:p>
      <text:p text:style-name="Standard"/>
      <text:p text:style-name="Standard">21</text:p>
      <text:p text:style-name="Standard">Essi che di guadagno e di rapine</text:p>
      <text:p text:style-name="Standard">eran bramosi, e di dispendio parchi,</text:p>
      <text:p text:style-name="Standard">vider ch'a pascer tante concubine,</text:p>
      <text:p text:style-name="Standard">d'altro che d'aste avean bisogno e d'archi:</text:p>
      <text:p text:style-name="Standard">sì che sole lasciâr qui le meschine,</text:p>
      <text:p text:style-name="Standard">e se n'andâr di lor ricchezze carchi</text:p>
      <text:p text:style-name="Standard">là dove in Puglia in ripa al mar poi sento</text:p>
      <text:p text:style-name="Standard">ch'edificâr la terra di Tarento.</text:p>
      <text:p text:style-name="Standard"/>
      <text:p text:style-name="Standard">22</text:p>
      <text:p text:style-name="Standard">Le donne, che si videro tradite</text:p>
      <text:p text:style-name="Standard">dai loro amanti in che più fede aveano,</text:p>
      <text:p text:style-name="Standard">restâr per alcun dì sì sbigottite,</text:p>
      <text:p text:style-name="Standard">che statue immote in lito al mar pareano.</text:p>
      <text:p text:style-name="Standard">Visto poi che da gridi e da infinite</text:p>
      <text:p text:style-name="Standard">lacrime alcun profitto non traeano,</text:p>
      <text:p text:style-name="Standard">a pensar cominciaro e ad aver cura</text:p>
      <text:p text:style-name="Standard">come aiutarsi in tanta lor sciagura.</text:p>
      <text:p text:style-name="Standard"/>
      <text:p text:style-name="Standard">23</text:p>
      <text:p text:style-name="Standard">E proponendo in mezzo i lor pareri,</text:p>
      <text:p text:style-name="Standard"><text:soft-page-break/>altre diceano: in Creta è da tornarsi;</text:p>
      <text:p text:style-name="Standard">e più tosto all'arbitrio de' severi</text:p>
      <text:p text:style-name="Standard">padri e d'offesi lor mariti darsi,</text:p>
      <text:p text:style-name="Standard">che nei deserti liti e boschi fieri,</text:p>
      <text:p text:style-name="Standard">di disagio e di fame consumarsi.</text:p>
      <text:p text:style-name="Standard">Altre dicean che lor saria più onesto</text:p>
      <text:p text:style-name="Standard">affogarsi nel mar, che mai far questo;</text:p>
      <text:p text:style-name="Standard"/>
      <text:p text:style-name="Standard">24</text:p>
      <text:p text:style-name="Standard">e che manco mal era meretrici</text:p>
      <text:p text:style-name="Standard">andar pel mondo, andar mendiche o schiave,</text:p>
      <text:p text:style-name="Standard">che se stesse offerire agli supplìci</text:p>
      <text:p text:style-name="Standard">di ch'eran degne l'opere lor prave.</text:p>
      <text:p text:style-name="Standard">Questi e simil partiti le infelici</text:p>
      <text:p text:style-name="Standard">si proponean, ciascun più duro e grave.</text:p>
      <text:p text:style-name="Standard">Tra loro al fine una Orontea levosse,</text:p>
      <text:p text:style-name="Standard">ch'origine traea dal re Minosse;</text:p>
      <text:p text:style-name="Standard"/>
      <text:p text:style-name="Standard">25</text:p>
      <text:p text:style-name="Standard">la più gioven de l'artre e la più bella</text:p>
      <text:p text:style-name="Standard">e la più accorta, e ch'avea meno errato:</text:p>
      <text:p text:style-name="Standard">amato avea Falanto, e a lui pulzella</text:p>
      <text:p text:style-name="Standard">datasi, e per lui il padre avea lasciato.</text:p>
      <text:p text:style-name="Standard">Costei mostrando in viso et in favella</text:p>
      <text:p text:style-name="Standard">il magnanimo cor d'ira infiammato,</text:p>
      <text:p text:style-name="Standard"><text:soft-page-break/>redarguendo di tutte altre il detto,</text:p>
      <text:p text:style-name="Standard">suo parer disse, e fe' seguirne effetto.</text:p>
      <text:p text:style-name="Standard"/>
      <text:p text:style-name="Standard">26</text:p>
      <text:p text:style-name="Standard">Di questa terra a lei non parve tôrsi,</text:p>
      <text:p text:style-name="Standard">che conobbe feconda e d'aria sana,</text:p>
      <text:p text:style-name="Standard">e di limpidi fiumi aver discorsi,</text:p>
      <text:p text:style-name="Standard">di selve opaca, e la più parte piana;</text:p>
      <text:p text:style-name="Standard">con porti e foci, ove dal mar ricorsi</text:p>
      <text:p text:style-name="Standard">per ria fortuna avea la gente estrana,</text:p>
      <text:p text:style-name="Standard">ch'or d'Africa portava, ora d'Egitto</text:p>
      <text:p text:style-name="Standard">cose diverse e necessarie al vitto.</text:p>
      <text:p text:style-name="Standard"/>
      <text:p text:style-name="Standard">27</text:p>
      <text:p text:style-name="Standard">Qui parve a lei fermarsi, e far vendetta</text:p>
      <text:p text:style-name="Standard">del viril sesso che le avea sì offese:</text:p>
      <text:p text:style-name="Standard">vuol ch'ogni nave, che da venti astretta</text:p>
      <text:p text:style-name="Standard">a pigliar venga porto in suo paese,</text:p>
      <text:p text:style-name="Standard">a sacco, a sangue, a fuoco al fin si metta;</text:p>
      <text:p text:style-name="Standard">né de la vita a un sol si sia cortese.</text:p>
      <text:p text:style-name="Standard">Così fu detto e così fu concluso,</text:p>
      <text:p text:style-name="Standard">e fu fatta la legge e messa in uso.</text:p>
      <text:p text:style-name="Standard"/>
      <text:p text:style-name="Standard">28</text:p>
      <text:p text:style-name="Standard">Come turbar l'aria sentiano, armate</text:p>
      <text:p text:style-name="Standard"><text:soft-page-break/>le femine correan su la marina,</text:p>
      <text:p text:style-name="Standard">da l'implacabile Orontea guidate,</text:p>
      <text:p text:style-name="Standard">che diè lor legge e si fe' lor regina:</text:p>
      <text:p text:style-name="Standard">e de le navi ai liti lor cacciate</text:p>
      <text:p text:style-name="Standard">faceano incendi orribili e rapina,</text:p>
      <text:p text:style-name="Standard">uom non lasciando vivo, che novella</text:p>
      <text:p text:style-name="Standard">dar ne potesse o in questa parte o in quella.</text:p>
      <text:p text:style-name="Standard"/>
      <text:p text:style-name="Standard">29</text:p>
      <text:p text:style-name="Standard">Così solinghe vissero qualch'anno</text:p>
      <text:p text:style-name="Standard">aspre nimiche del sesso virile:</text:p>
      <text:p text:style-name="Standard">ma conobbero poi, che 'l proprio danno</text:p>
      <text:p text:style-name="Standard">procaccierian, se non mutavan stile;</text:p>
      <text:p text:style-name="Standard">che se di lor propagine non fanno,</text:p>
      <text:p text:style-name="Standard">sarà lor legge in breve irrita e vile,</text:p>
      <text:p text:style-name="Standard">e mancherà con l'infecondo regno,</text:p>
      <text:p text:style-name="Standard">dove di farla eterna era il disegno.</text:p>
      <text:p text:style-name="Standard"/>
      <text:p text:style-name="Standard">30</text:p>
      <text:p text:style-name="Standard">Sì che, temprando il suo rigore un poco</text:p>
      <text:p text:style-name="Standard">scelsero, in spazio di quattro anni interi,</text:p>
      <text:p text:style-name="Standard">di quanti capitaro in questo loco</text:p>
      <text:p text:style-name="Standard">dieci belli e gagliardi cavallieri,</text:p>
      <text:p text:style-name="Standard">che per durar ne l'amoroso gioco</text:p>
      <text:p text:style-name="Standard">contr'esse cento fosser buon guerrieri.</text:p>
      <text:p text:style-name="Standard"><text:soft-page-break/>Esse in tutto eran cento; e statuito</text:p>
      <text:p text:style-name="Standard">ad ogni lor decina fu un marito.</text:p>
      <text:p text:style-name="Standard"/>
      <text:p text:style-name="Standard">31</text:p>
      <text:p text:style-name="Standard">Prima ne fur decapitati molti</text:p>
      <text:p text:style-name="Standard">che riusciro al paragon mal forti.</text:p>
      <text:p text:style-name="Standard">Or questi dieci a buona pruova tolti,</text:p>
      <text:p text:style-name="Standard">del letto e del governo ebbon consorti;</text:p>
      <text:p text:style-name="Standard">facendo lor giurar che, se più còlti</text:p>
      <text:p text:style-name="Standard">altri uomini verriano in questi porti,</text:p>
      <text:p text:style-name="Standard">essi sarian che, spenta ogni pietade,</text:p>
      <text:p text:style-name="Standard">li porriano ugualmente a fil di spade.</text:p>
      <text:p text:style-name="Standard"/>
      <text:p text:style-name="Standard">32</text:p>
      <text:p text:style-name="Standard">Ad ingrossare, et a figliar appresso</text:p>
      <text:p text:style-name="Standard">le donne, indi a temere incominciaro</text:p>
      <text:p text:style-name="Standard">che tanti nascerian del viril sesso,</text:p>
      <text:p text:style-name="Standard">che contra lor non avrian poi riparo;</text:p>
      <text:p text:style-name="Standard">e al fine in man degli uomini rimesso</text:p>
      <text:p text:style-name="Standard">saria il governo ch'elle avean sì caro:</text:p>
      <text:p text:style-name="Standard">sì ch'ordinâr, mentre eran gli anni imbelli,</text:p>
      <text:p text:style-name="Standard">far sì, che mai non fosson lor ribelli.</text:p>
      <text:p text:style-name="Standard"/>
      <text:p text:style-name="Standard">33</text:p>
      <text:p text:style-name="Standard">Acciò il sesso viril non le soggioghi,</text:p>
      <text:p text:style-name="Standard"><text:soft-page-break/>uno ogni madre vuol la legge orrenda,</text:p>
      <text:p text:style-name="Standard">che tenga seco; gli altri, o li suffoghi,</text:p>
      <text:p text:style-name="Standard">o fuor del regno li permuti o venda.</text:p>
      <text:p text:style-name="Standard">Ne mandano per questo in varii luoghi:</text:p>
      <text:p text:style-name="Standard">e a chi gli porta dicono che prenda</text:p>
      <text:p text:style-name="Standard">femine, se a baratto aver ne puote;</text:p>
      <text:p text:style-name="Standard">se non, non torni almen con le man vòte.</text:p>
      <text:p text:style-name="Standard"/>
      <text:p text:style-name="Standard">34</text:p>
      <text:p text:style-name="Standard">Né uno ancora alleverian, se senza</text:p>
      <text:p text:style-name="Standard">potesson fare, e mantenere il gregge.</text:p>
      <text:p text:style-name="Standard">Questa è quanta pietà, quanta clemenza</text:p>
      <text:p text:style-name="Standard">più ai suoi ch'agli altri usa l'iniqua legge:</text:p>
      <text:p text:style-name="Standard">gli altri condannan con ugual sentenza;</text:p>
      <text:p text:style-name="Standard">e solamente in questo si corregge,</text:p>
      <text:p text:style-name="Standard">che non vuol che, secondo il primiero uso,</text:p>
      <text:p text:style-name="Standard">le femine gli uccidano in confuso.</text:p>
      <text:p text:style-name="Standard"/>
      <text:p text:style-name="Standard">35</text:p>
      <text:p text:style-name="Standard">Se dieci o venti o più persone a un tratto</text:p>
      <text:p text:style-name="Standard">vi fosser giunte, in carcere eran messe:</text:p>
      <text:p text:style-name="Standard">e d'una al giorno, e non di più, era tratto</text:p>
      <text:p text:style-name="Standard">il capo a sorte, che perir dovesse</text:p>
      <text:p text:style-name="Standard">nel tempio orrendo ch'Orontea avea fatto,</text:p>
      <text:p text:style-name="Standard">dove un altare alla Vendetta eresse;</text:p>
      <text:p text:style-name="Standard"><text:soft-page-break/>e dato all'un de' dieci il crudo ufficio</text:p>
      <text:p text:style-name="Standard">per sorte era di farne sacrificio.</text:p>
      <text:p text:style-name="Standard"/>
      <text:p text:style-name="Standard">36</text:p>
      <text:p text:style-name="Standard">Dopo molt'anni alle ripe omicide</text:p>
      <text:p text:style-name="Standard">a dar venne di capo un giovinetto,</text:p>
      <text:p text:style-name="Standard">la cui stirpe scendea dal buono Alcide,</text:p>
      <text:p text:style-name="Standard">di gran valor ne l'arme, Elbanio detto.</text:p>
      <text:p text:style-name="Standard">Qui preso fu, ch'a pena se n'avide,</text:p>
      <text:p text:style-name="Standard">come quel che venìa senza sospetto;</text:p>
      <text:p text:style-name="Standard">e con gran guardia in stretta parte chiuso,</text:p>
      <text:p text:style-name="Standard">con gli altri era serbato al crudel uso.</text:p>
      <text:p text:style-name="Standard"/>
      <text:p text:style-name="Standard">37</text:p>
      <text:p text:style-name="Standard">Di viso era costui bello e giocondo,</text:p>
      <text:p text:style-name="Standard">e di maniere e di costumi ornato,</text:p>
      <text:p text:style-name="Standard">e di parlar sì dolce e sì facondo,</text:p>
      <text:p text:style-name="Standard">ch'un aspe volentier l'avria ascoltato:</text:p>
      <text:p text:style-name="Standard">sì che, come di cosa rara al mondo,</text:p>
      <text:p text:style-name="Standard">de l'esser suo fu tosto rapportato</text:p>
      <text:p text:style-name="Standard">ad Alessandra figlia d'Orontea,</text:p>
      <text:p text:style-name="Standard">che di molt'anni grave anco vivea.</text:p>
      <text:p text:style-name="Standard"/>
      <text:p text:style-name="Standard">38</text:p>
      <text:p text:style-name="Standard">Orontea vivea ancora; e già mancate</text:p>
      <text:p text:style-name="Standard"><text:soft-page-break/>tutt'eran l'altre ch'abitâr qui prima:</text:p>
      <text:p text:style-name="Standard">e diece tante e più n'erano nate,</text:p>
      <text:p text:style-name="Standard">e in forza eran cresciute e in maggior stima;</text:p>
      <text:p text:style-name="Standard">né tra diece fucine che serrate</text:p>
      <text:p text:style-name="Standard">stavan pur spesso, avean più d'una lima;</text:p>
      <text:p text:style-name="Standard">e dieci cavallieri anco avean cura</text:p>
      <text:p text:style-name="Standard">di dare a chi venìa fiera aventura.</text:p>
      <text:p text:style-name="Standard"/>
      <text:p text:style-name="Standard">39</text:p>
      <text:p text:style-name="Standard">Alessandra, bramosa di vedere</text:p>
      <text:p text:style-name="Standard">il giovinetto ch'avea tante lode,</text:p>
      <text:p text:style-name="Standard">da la sua matre in singular piacere</text:p>
      <text:p text:style-name="Standard">impetra sì, ch'Elbanio vede et ode;</text:p>
      <text:p text:style-name="Standard">e quando vuol partirne, rimanere</text:p>
      <text:p text:style-name="Standard">si sente il core ove è chi 'l punge e rode:</text:p>
      <text:p text:style-name="Standard">legar si sente e non sa far contesa,</text:p>
      <text:p text:style-name="Standard">e al fin dal suo prigion si trova presa.</text:p>
      <text:p text:style-name="Standard"/>
      <text:p text:style-name="Standard">40</text:p>
      <text:p text:style-name="Standard">Elbanio disse a lei: « Se di pietade</text:p>
      <text:p text:style-name="Standard">s'avesse, donna, qui notizia ancora,</text:p>
      <text:p text:style-name="Standard">come se n'ha per tutt'altre contrade,</text:p>
      <text:p text:style-name="Standard">dovunque il vago sol luce e colora;</text:p>
      <text:p text:style-name="Standard">io vi osarei, per vostr'alma beltade</text:p>
      <text:p text:style-name="Standard">ch'ogn'animo gentil di sé inamora,</text:p>
      <text:p text:style-name="Standard"><text:soft-page-break/>chiedervi in don la vita mia, che poi</text:p>
      <text:p text:style-name="Standard">saria ognor presto a spenderla per voi.</text:p>
      <text:p text:style-name="Standard"/>
      <text:p text:style-name="Standard">41</text:p>
      <text:p text:style-name="Standard">Or quando fuor d'ogni ragion qui sono</text:p>
      <text:p text:style-name="Standard">privi d'umanitade i cori umani,</text:p>
      <text:p text:style-name="Standard">non vi domanderò la vita in dono,</text:p>
      <text:p text:style-name="Standard">che i prieghi miei so ben che sarian vani;</text:p>
      <text:p text:style-name="Standard">ma che da cavalliero, o tristo o buono</text:p>
      <text:p text:style-name="Standard">ch'io sia, possi morir con l'arme in mani,</text:p>
      <text:p text:style-name="Standard">e non come dannato per giudicio,</text:p>
      <text:p text:style-name="Standard">o come animal bruto in sacrificio ».</text:p>
      <text:p text:style-name="Standard"/>
      <text:p text:style-name="Standard">42</text:p>
      <text:p text:style-name="Standard">Alessandra gentil, ch'umidi avea,</text:p>
      <text:p text:style-name="Standard">per la pietà del giovinetto, i rai,</text:p>
      <text:p text:style-name="Standard">rispose: « Ancor che più crudele e rea</text:p>
      <text:p text:style-name="Standard">sia questa terra, ch'altra fosse mai;</text:p>
      <text:p text:style-name="Standard">non concedo però che qui Medea</text:p>
      <text:p text:style-name="Standard">ogni femina sia, come tu fai:</text:p>
      <text:p text:style-name="Standard">e quando ogn'altra così fosse ancora,</text:p>
      <text:p text:style-name="Standard">me sola di tant'altre io vo' trar fuora.</text:p>
      <text:p text:style-name="Standard"/>
      <text:p text:style-name="Standard">43</text:p>
      <text:p text:style-name="Standard">E se ben per adietro io fossi stata</text:p>
      <text:p text:style-name="Standard"><text:soft-page-break/>empia e crudel, come qui sono tante,</text:p>
      <text:p text:style-name="Standard">dir posso che suggetto ove mostrata</text:p>
      <text:p text:style-name="Standard">per me fosse pietà, non ebbi avante.</text:p>
      <text:p text:style-name="Standard">Ma ben sarei di tigre più arrabbiata,</text:p>
      <text:p text:style-name="Standard">e più duro avre' il cor che di diamante,</text:p>
      <text:p text:style-name="Standard">se non m'avesse tolto ogni durezza</text:p>
      <text:p text:style-name="Standard">tua beltà, tuo valor, tua gentilezza.</text:p>
      <text:p text:style-name="Standard"/>
      <text:p text:style-name="Standard">44</text:p>
      <text:p text:style-name="Standard">Così non fosse la legge più forte,</text:p>
      <text:p text:style-name="Standard">che contra i peregrini è statuita,</text:p>
      <text:p text:style-name="Standard">come io non schiverei con la mia morte</text:p>
      <text:p text:style-name="Standard">di ricomprar la tua più degna vita.</text:p>
      <text:p text:style-name="Standard">Ma non è grado qui di sì gran sorte,</text:p>
      <text:p text:style-name="Standard">che ti potesse dar libera aita;</text:p>
      <text:p text:style-name="Standard">e quel che chiedi ancor, ben che sia poco,</text:p>
      <text:p text:style-name="Standard">difficile ottener fia in questo loco.</text:p>
      <text:p text:style-name="Standard"/>
      <text:p text:style-name="Standard">45</text:p>
      <text:p text:style-name="Standard">Pur io vedrò di far che tu l'ottenga,</text:p>
      <text:p text:style-name="Standard">ch'abbi inanzi al morir questo contento;</text:p>
      <text:p text:style-name="Standard">ma mi dubito ben che te n'avenga,</text:p>
      <text:p text:style-name="Standard">tenendo il morir lungo, più tormento ».</text:p>
      <text:p text:style-name="Standard">Suggiunse Elbanio: « Quando incontra io venga</text:p>
      <text:p text:style-name="Standard">a dieci armato, di tal cor mi sento,</text:p>
      <text:p text:style-name="Standard"><text:soft-page-break/>che la vita ho speranza di salvarme,</text:p>
      <text:p text:style-name="Standard">e uccider lor, se tutti fosser arme ».</text:p>
      <text:p text:style-name="Standard"/>
      <text:p text:style-name="Standard">46</text:p>
      <text:p text:style-name="Standard">Alessandra a quel detto non rispose</text:p>
      <text:p text:style-name="Standard">se non un gran sospiro, e dipartisse,</text:p>
      <text:p text:style-name="Standard">e portò nel partir mille amorose</text:p>
      <text:p text:style-name="Standard">punte nel cor, mai non sanabil, fisse.</text:p>
      <text:p text:style-name="Standard">Venne alla madre, e voluntà le pose</text:p>
      <text:p text:style-name="Standard">di non lasciar che 'l cavallier morisse,</text:p>
      <text:p text:style-name="Standard">quando si dimostrasse così forte,</text:p>
      <text:p text:style-name="Standard">che, solo, avesse posto i dieci a morte.</text:p>
      <text:p text:style-name="Standard"/>
      <text:p text:style-name="Standard">47</text:p>
      <text:p text:style-name="Standard">La regina Orontea fece raccorre</text:p>
      <text:p text:style-name="Standard">il suo consiglio, e disse: « A noi conviene</text:p>
      <text:p text:style-name="Standard">sempre il miglior che ritroviamo, porre</text:p>
      <text:p text:style-name="Standard">a guardar nostri porti e nostre arene;</text:p>
      <text:p text:style-name="Standard">e per saper chi ben lasciar, chi tôrre,</text:p>
      <text:p text:style-name="Standard">prova è sempre da far quando gli avviene;</text:p>
      <text:p text:style-name="Standard">per non patir con nostro danno a torto,</text:p>
      <text:p text:style-name="Standard">che regni il vile, e chi ha valor sia morto.</text:p>
      <text:p text:style-name="Standard"/>
      <text:p text:style-name="Standard">48</text:p>
      <text:p text:style-name="Standard">A me par, se a voi par, che statuito</text:p>
      <text:p text:style-name="Standard"><text:soft-page-break/>sia, ch'ogni cavallier per lo avvenire,</text:p>
      <text:p text:style-name="Standard">che fortuna abbia tratto al nostro lito,</text:p>
      <text:p text:style-name="Standard">prima ch'al tempio si faccia morire,</text:p>
      <text:p text:style-name="Standard">possa egli sol, se gli piace il partito,</text:p>
      <text:p text:style-name="Standard">incontra i dieci alla battaglia uscire;</text:p>
      <text:p text:style-name="Standard">e se di tutti vincerli è possente,</text:p>
      <text:p text:style-name="Standard">guardi egli il porto, e seco abbia altra gente.</text:p>
      <text:p text:style-name="Standard"/>
      <text:p text:style-name="Standard">49</text:p>
      <text:p text:style-name="Standard">Parlo così, perché abbiàn qui un prigione</text:p>
      <text:p text:style-name="Standard">che par che vincer dieci s'offerisca.</text:p>
      <text:p text:style-name="Standard">Quando, sol, vaglia tante altre persone,</text:p>
      <text:p text:style-name="Standard">dignissimo è, per Dio, che s'esaudisca.</text:p>
      <text:p text:style-name="Standard">Così in contrario avrà punizïone,</text:p>
      <text:p text:style-name="Standard">quando vaneggi e temerario ardisca ».</text:p>
      <text:p text:style-name="Standard">Orontea fine al suo parlar qui pose,</text:p>
      <text:p text:style-name="Standard">a cui de le più antique una rispose:</text:p>
      <text:p text:style-name="Standard"/>
      <text:p text:style-name="Standard">50</text:p>
      <text:p text:style-name="Standard">« La principal cagion ch'a far disegno</text:p>
      <text:p text:style-name="Standard">sul comercio degli uomini ci mosse,</text:p>
      <text:p text:style-name="Standard">non fu perch'a difender questo regno</text:p>
      <text:p text:style-name="Standard">del loro aiuto alcun bisogno fosse;</text:p>
      <text:p text:style-name="Standard">che per far questo abbiamo ardire e ingegno</text:p>
      <text:p text:style-name="Standard">da noi medesme, e a sufficienzia posse:</text:p>
      <text:p text:style-name="Standard"><text:soft-page-break/>così senza sapessimo far anco,</text:p>
      <text:p text:style-name="Standard">che non venisse il propagarci a manco!</text:p>
      <text:p text:style-name="Standard"/>
      <text:p text:style-name="Standard">51</text:p>
      <text:p text:style-name="Standard">Ma poi che senza lor questo non lece,</text:p>
      <text:p text:style-name="Standard">tolti abbiàn, ma non tanti, in compagnia,</text:p>
      <text:p text:style-name="Standard">che mai ne sia più d'uno incontra diece,</text:p>
      <text:p text:style-name="Standard">sì ch'aver di noi possa signoria.</text:p>
      <text:p text:style-name="Standard">Per conciper di lor questo si fece,</text:p>
      <text:p text:style-name="Standard">non che di lor difesa uopo ci sia.</text:p>
      <text:p text:style-name="Standard">La lor prodezza sol ne vaglia in questo,</text:p>
      <text:p text:style-name="Standard">e sieno ignavi e inutili nel resto.</text:p>
      <text:p text:style-name="Standard"/>
      <text:p text:style-name="Standard">52</text:p>
      <text:p text:style-name="Standard">Tra noi tenere un uom che sia sì forte,</text:p>
      <text:p text:style-name="Standard">contrario è in tutto al principal disegno.</text:p>
      <text:p text:style-name="Standard">Se può un solo a dieci uomini dar morte,</text:p>
      <text:p text:style-name="Standard">quante donne farà stare egli al segno?</text:p>
      <text:p text:style-name="Standard">Se i dieci nostri fosser di tal sorte,</text:p>
      <text:p text:style-name="Standard">il primo dì n'avrebbon tolto il regno.</text:p>
      <text:p text:style-name="Standard">Non è la via di dominar, se vuoi</text:p>
      <text:p text:style-name="Standard">por l'arme in mano a chi può più di noi.</text:p>
      <text:p text:style-name="Standard"/>
      <text:p text:style-name="Standard">53</text:p>
      <text:p text:style-name="Standard">Pon mente ancor, che quando così aiti</text:p>
      <text:p text:style-name="Standard"><text:soft-page-break/>Fortuna questo tuo, che i dieci uccida,</text:p>
      <text:p text:style-name="Standard">di cento donne che de' lor mariti</text:p>
      <text:p text:style-name="Standard">rimarran prive, sentirai le grida.</text:p>
      <text:p text:style-name="Standard">Se vuol campar, proponga altri partiti,</text:p>
      <text:p text:style-name="Standard">ch'esser di dieci gioveni omicida.</text:p>
      <text:p text:style-name="Standard">Pur, se per far con cento donne è buono</text:p>
      <text:p text:style-name="Standard">quel che dieci fariano, abbi perdono ».</text:p>
      <text:p text:style-name="Standard"/>
      <text:p text:style-name="Standard">54</text:p>
      <text:p text:style-name="Standard">Fu d'Artemia crudel questo il parere</text:p>
      <text:p text:style-name="Standard">(così avea nome), e non mancò per lei</text:p>
      <text:p text:style-name="Standard">di far nel tempio Elbanio rimanere</text:p>
      <text:p text:style-name="Standard">scannato inanzi agli spietati dèi.</text:p>
      <text:p text:style-name="Standard">Ma la madre Orontea che compiacere</text:p>
      <text:p text:style-name="Standard">volse alla figlia, replicò a colei</text:p>
      <text:p text:style-name="Standard">altre et altre ragioni, e modo tenne</text:p>
      <text:p text:style-name="Standard">che nel senato il suo parer s'ottenne.</text:p>
      <text:p text:style-name="Standard"/>
      <text:p text:style-name="Standard">55</text:p>
      <text:p text:style-name="Standard">L'aver Elbanio di bellezza il vanto</text:p>
      <text:p text:style-name="Standard">sopra ogni cavallier che fosse al mondo,</text:p>
      <text:p text:style-name="Standard">fu nei cor de le giovani di tanto,</text:p>
      <text:p text:style-name="Standard">ch'erano in quel consiglio, e di tal pondo,</text:p>
      <text:p text:style-name="Standard">che 'l parer de le vecchie andò da canto,</text:p>
      <text:p text:style-name="Standard">che con Artemia volean far secondo</text:p>
      <text:p text:style-name="Standard"><text:soft-page-break/>l'ordine antiquo; né lontan fu molto</text:p>
      <text:p text:style-name="Standard">ad esser per favore Elbanio assolto.</text:p>
      <text:p text:style-name="Standard"/>
      <text:p text:style-name="Standard">56</text:p>
      <text:p text:style-name="Standard">Di perdonargli in somma fu concluso,</text:p>
      <text:p text:style-name="Standard">ma poi che la decina avesse spento,</text:p>
      <text:p text:style-name="Standard">e che ne l'altro assalto fosse ad uso</text:p>
      <text:p text:style-name="Standard">di diece donne buono, e non di cento.</text:p>
      <text:p text:style-name="Standard">Di carcer l'altro giorno fu dischiuso;</text:p>
      <text:p text:style-name="Standard">e avuto arme e cavallo a suo talento,</text:p>
      <text:p text:style-name="Standard">contra dieci guerrier, solo, si mise,</text:p>
      <text:p text:style-name="Standard">e l'uno appresso all'altro in piazza uccise.</text:p>
      <text:p text:style-name="Standard"/>
      <text:p text:style-name="Standard">57</text:p>
      <text:p text:style-name="Standard">Fu la notte seguente a prova messo</text:p>
      <text:p text:style-name="Standard">contra diece donzelle ignudo e solo,</text:p>
      <text:p text:style-name="Standard">dove ebbe all'ardir suo sì buon successo,</text:p>
      <text:p text:style-name="Standard">che fece il saggio di tutto lo stuolo.</text:p>
      <text:p text:style-name="Standard">E questo gli acquistò tal grazia appresso</text:p>
      <text:p text:style-name="Standard">ad Orontea, che l'ebbe per figliuolo;</text:p>
      <text:p text:style-name="Standard">e gli diete Alessandra e l'altre nove</text:p>
      <text:p text:style-name="Standard">con ch'avea fatto le notturne prove.</text:p>
      <text:p text:style-name="Standard"/>
      <text:p text:style-name="Standard">58</text:p>
      <text:p text:style-name="Standard">E lo lasciò con Alessandra bella,</text:p>
      <text:p text:style-name="Standard"><text:soft-page-break/>che poi diè nome a questa terra, erede,</text:p>
      <text:p text:style-name="Standard">con patto, ch'a servare egli abbia quella</text:p>
      <text:p text:style-name="Standard">legge, et ogn'altro che da lui succede:</text:p>
      <text:p text:style-name="Standard">che ciascun che già mai sua fiera stella</text:p>
      <text:p text:style-name="Standard">farà qui por lo sventurato piede,</text:p>
      <text:p text:style-name="Standard">elegger possa, o in sacrificio darsi,</text:p>
      <text:p text:style-name="Standard">o con dieci guerrier, solo, provarsi.</text:p>
      <text:p text:style-name="Standard"/>
      <text:p text:style-name="Standard">59</text:p>
      <text:p text:style-name="Standard">E se gli avvien che 'l dì gli uomini uccida,</text:p>
      <text:p text:style-name="Standard">la notte con le femine si provi;</text:p>
      <text:p text:style-name="Standard">e quando in questo ancor tanto gli arrida</text:p>
      <text:p text:style-name="Standard">la sorte sua, che vincitor si trovi,</text:p>
      <text:p text:style-name="Standard">sia del femineo stuol principe e guida,</text:p>
      <text:p text:style-name="Standard">e la decina a scelta sua rinovi,</text:p>
      <text:p text:style-name="Standard">con la qual regni, fin ch'un altro arrivi,</text:p>
      <text:p text:style-name="Standard">che sia più forte, e lui di vita privi.</text:p>
      <text:p text:style-name="Standard"/>
      <text:p text:style-name="Standard">60</text:p>
      <text:p text:style-name="Standard">Appresso a dua mila anni il costume empio</text:p>
      <text:p text:style-name="Standard">si è mantenuto, e si mantiene ancora;</text:p>
      <text:p text:style-name="Standard">e sono pochi giorni che nel tempio</text:p>
      <text:p text:style-name="Standard">uno infelice peregrin non mora.</text:p>
      <text:p text:style-name="Standard">Se contra dieci alcun chiede, ad esempio</text:p>
      <text:p text:style-name="Standard">d'Elbanio, armarsi (che ve n'è talora),</text:p>
      <text:p text:style-name="Standard"><text:soft-page-break/>spesso la vita al primo assalto lassa;</text:p>
      <text:p text:style-name="Standard">né di mille uno all'altra prova passa.</text:p>
      <text:p text:style-name="Standard"/>
      <text:p text:style-name="Standard">61</text:p>
      <text:p text:style-name="Standard">Pur ci passano alcuni, ma sì rari,</text:p>
      <text:p text:style-name="Standard">che su le dita annoverar si ponno.</text:p>
      <text:p text:style-name="Standard">Uno di questi fu Argilon: ma guari</text:p>
      <text:p text:style-name="Standard">con la decina sua non fu qui donno;</text:p>
      <text:p text:style-name="Standard">che cacciandomi qui venti contrari,</text:p>
      <text:p text:style-name="Standard">gli occhi gli chiusi in sempiterno sonno.</text:p>
      <text:p text:style-name="Standard">Così fossi io con lui morto quel giorno,</text:p>
      <text:p text:style-name="Standard">prima che viver servo in tanto scorno.</text:p>
      <text:p text:style-name="Standard"/>
      <text:p text:style-name="Standard">62</text:p>
      <text:p text:style-name="Standard">Che piaceri amorosi e riso e gioco,</text:p>
      <text:p text:style-name="Standard">che suole amar ciascun de la mia etade,</text:p>
      <text:p text:style-name="Standard">le purpure e le gemme e l'aver loco</text:p>
      <text:p text:style-name="Standard">inanzi agli altri ne la sua cittade,</text:p>
      <text:p text:style-name="Standard">potuto hanno, per Dio, mai giovar poco</text:p>
      <text:p text:style-name="Standard">all'uom che privo sia di libertade:</text:p>
      <text:p text:style-name="Standard">e 'l non poter mai più di qui levarmi,</text:p>
      <text:p text:style-name="Standard">servitù grave e intolerabil parmi.</text:p>
      <text:p text:style-name="Standard"/>
      <text:p text:style-name="Standard">63</text:p>
      <text:p text:style-name="Standard">Il vedermi lograr dei miglior anni</text:p>
      <text:p text:style-name="Standard"><text:soft-page-break/>il più bel fiore in sì vile opra e molle,</text:p>
      <text:p text:style-name="Standard">tiemmi il cor sempre in stimulo e in affanni,</text:p>
      <text:p text:style-name="Standard">et ogni gusto di piacer mi tolle.</text:p>
      <text:p text:style-name="Standard">La fama del mio sangue spiega i vanni</text:p>
      <text:p text:style-name="Standard">per tutto 'l mondo, e fin al ciel s'estolle;</text:p>
      <text:p text:style-name="Standard">che forse buona parte anch'io n'avrei,</text:p>
      <text:p text:style-name="Standard">s'esser potessi coi fratelli miei.</text:p>
      <text:p text:style-name="Standard"/>
      <text:p text:style-name="Standard">64</text:p>
      <text:p text:style-name="Standard">Parmi ch'ingiuria il mio destin mi faccia,</text:p>
      <text:p text:style-name="Standard">avendomi a sì vil servigio eletto;</text:p>
      <text:p text:style-name="Standard">come chi ne l'armento il destrier caccia,</text:p>
      <text:p text:style-name="Standard">il qual d'occhi o di piedi abbia difetto,</text:p>
      <text:p text:style-name="Standard">o per altro accidente che dispiaccia,</text:p>
      <text:p text:style-name="Standard">sia fatto all'arme e a miglior uso inetto:</text:p>
      <text:p text:style-name="Standard">né sperando io, se non per morte, uscire</text:p>
      <text:p text:style-name="Standard">di sì vil servitù, bramo morire. -</text:p>
      <text:p text:style-name="Standard"/>
      <text:p text:style-name="Standard">65</text:p>
      <text:p text:style-name="Standard">Guidon qui fine alle parole pose,</text:p>
      <text:p text:style-name="Standard">e maledì quel giorno per isdegno,</text:p>
      <text:p text:style-name="Standard">il qual dei cavallieri e de le spose</text:p>
      <text:p text:style-name="Standard">gli diè vittoria in acquistar quel regno.</text:p>
      <text:p text:style-name="Standard">Astolfo stette a udire, e si nascose</text:p>
      <text:p text:style-name="Standard">tanto, che si fe' certo a più d'un segno,</text:p>
      <text:p text:style-name="Standard"><text:soft-page-break/>che, come detto avea, questo Guidone</text:p>
      <text:p text:style-name="Standard">era figliol del suo parente Amone.</text:p>
      <text:p text:style-name="Standard"/>
      <text:p text:style-name="Standard">66</text:p>
      <text:p text:style-name="Standard">Poi gli rispose: - Io sono il duca inglese,</text:p>
      <text:p text:style-name="Standard">il tuo cugino Astolfo; - et abbracciollo,</text:p>
      <text:p text:style-name="Standard">e con atto amorevole e cortese,</text:p>
      <text:p text:style-name="Standard">non senza sparger lagrime, baciollo.</text:p>
      <text:p text:style-name="Standard">- Caro parente mio, non più palese</text:p>
      <text:p text:style-name="Standard">tua madre ti potea por segno al collo;</text:p>
      <text:p text:style-name="Standard">ch'a farne fede che tu sei de' nostri,</text:p>
      <text:p text:style-name="Standard">basta il valor che con la spada mostri. -</text:p>
      <text:p text:style-name="Standard"/>
      <text:p text:style-name="Standard">67</text:p>
      <text:p text:style-name="Standard">Guidon, ch'altrove avria fatto gran festa</text:p>
      <text:p text:style-name="Standard">d'aver trovato un sì stretto parente,</text:p>
      <text:p text:style-name="Standard">quivi l'accolse con la faccia mesta,</text:p>
      <text:p text:style-name="Standard">perché fu di vedervilo dolente.</text:p>
      <text:p text:style-name="Standard">Se vive, sa ch'Astolfo schiavo resta,</text:p>
      <text:p text:style-name="Standard">né il termine è più là che 'l dì seguente;</text:p>
      <text:p text:style-name="Standard">se fia libero Astolfo, ne more esso:</text:p>
      <text:p text:style-name="Standard">sì che 'l ben d'uno è il mal de l'altro espresso.</text:p>
      <text:p text:style-name="Standard"/>
      <text:p text:style-name="Standard">68</text:p>
      <text:p text:style-name="Standard">Gli duol che gli altri cavallieri ancora</text:p>
      <text:p text:style-name="Standard"><text:soft-page-break/>abbia, vincendo, a far sempre captivi;</text:p>
      <text:p text:style-name="Standard">né più, quando esso in quel contrasto mora,</text:p>
      <text:p text:style-name="Standard">potrà giovar che servitù lor schivi:</text:p>
      <text:p text:style-name="Standard">che se d'un fango ben gli porta fuora,</text:p>
      <text:p text:style-name="Standard">e poi s'inciampi come all'altro arrivi,</text:p>
      <text:p text:style-name="Standard">avrà lui senza pro vinto Marfisa;</text:p>
      <text:p text:style-name="Standard">ch'essi pur ne fien schiavi, et ella uccisa.</text:p>
      <text:p text:style-name="Standard"/>
      <text:p text:style-name="Standard">69</text:p>
      <text:p text:style-name="Standard">Da l'altro canto avea l'acerba etade,</text:p>
      <text:p text:style-name="Standard">la cortesia e il valor del giovinetto</text:p>
      <text:p text:style-name="Standard">d'amore intenerito e di pietade</text:p>
      <text:p text:style-name="Standard">tanto a Marfisa et ai compagni il petto,</text:p>
      <text:p text:style-name="Standard">che, con morte di lui lor libertade</text:p>
      <text:p text:style-name="Standard">esser dovendo, avean quasi a dispetto:</text:p>
      <text:p text:style-name="Standard">e se Marfisa non può far con manco</text:p>
      <text:p text:style-name="Standard">ch'uccider lui, vuol essa morir anco.</text:p>
      <text:p text:style-name="Standard"/>
      <text:p text:style-name="Standard">70</text:p>
      <text:p text:style-name="Standard">Ella disse a Guidon: - Vientene insieme</text:p>
      <text:p text:style-name="Standard">con noi, ch'a viva forza usciren quinci. -</text:p>
      <text:p text:style-name="Standard">- Deh (rispose Guidon) lascia ogni speme</text:p>
      <text:p text:style-name="Standard">di mai più uscirne, o perdi meco o vinci. -</text:p>
      <text:p text:style-name="Standard">Ella suggiunse: - Il mio cor mai non teme</text:p>
      <text:p text:style-name="Standard">di non dar fine a cosa che cominci;</text:p>
      <text:p text:style-name="Standard"><text:soft-page-break/>né trovar so la più sicura strada</text:p>
      <text:p text:style-name="Standard">di quella ove mi sia guida la spada.</text:p>
      <text:p text:style-name="Standard"/>
      <text:p text:style-name="Standard">71</text:p>
      <text:p text:style-name="Standard">Tal ne la piazza ho il tuo valor provato,</text:p>
      <text:p text:style-name="Standard">che, s'io son teco, ardisco ad ogn'impresa.</text:p>
      <text:p text:style-name="Standard">Quando la turba intorno allo steccato</text:p>
      <text:p text:style-name="Standard">sarà domani in sul teatro ascesa,</text:p>
      <text:p text:style-name="Standard">io vo' che l'uccidian per ogni lato,</text:p>
      <text:p text:style-name="Standard">o vada in fuga o cerchi far difesa,</text:p>
      <text:p text:style-name="Standard">e ch'agli lupi e agli avoltoi del loco</text:p>
      <text:p text:style-name="Standard">lasciamo i corpi, e la cittade al fuoco. -</text:p>
      <text:p text:style-name="Standard"/>
      <text:p text:style-name="Standard">72</text:p>
      <text:p text:style-name="Standard">Suggiunse a lei Guidon: - Tu m'avrai pronto</text:p>
      <text:p text:style-name="Standard">a seguitarti et a morirti a canto,</text:p>
      <text:p text:style-name="Standard">ma vivi rimaner non facciàn conto;</text:p>
      <text:p text:style-name="Standard">bastar ne può di vendicarci alquanto:</text:p>
      <text:p text:style-name="Standard">che spesso dieci mila in piazza conto</text:p>
      <text:p text:style-name="Standard">del popul feminile, et altretanto</text:p>
      <text:p text:style-name="Standard">resta a guardare e porto e ròcca e mura,</text:p>
      <text:p text:style-name="Standard">né alcuna via d'uscir trovo sicura. -</text:p>
      <text:p text:style-name="Standard"/>
      <text:p text:style-name="Standard">73</text:p>
      <text:p text:style-name="Standard">Disse Marfisa: - E molto più sieno elle</text:p>
      <text:p text:style-name="Standard"><text:soft-page-break/>degli uomini che Serse ebbe già intorno,</text:p>
      <text:p text:style-name="Standard">e sieno più de l'anime ribelle</text:p>
      <text:p text:style-name="Standard">ch'uscîr del ciel con lor perpetuo scorno;</text:p>
      <text:p text:style-name="Standard">se tu sei meco, o almen non sie con quelle,</text:p>
      <text:p text:style-name="Standard">tutte le voglio uccidere in un giorno. -</text:p>
      <text:p text:style-name="Standard">Guidon suggiunse: - Io non ci so via alcuna</text:p>
      <text:p text:style-name="Standard">ch'a valer n'abbia, se non val quest'una.</text:p>
      <text:p text:style-name="Standard"/>
      <text:p text:style-name="Standard">74</text:p>
      <text:p text:style-name="Standard">Ne può sola salvar, se ne succede,</text:p>
      <text:p text:style-name="Standard">quest'una ch'io dirò, ch'or mi soviene.</text:p>
      <text:p text:style-name="Standard">Fuor ch'alle donne, uscir non si concede,</text:p>
      <text:p text:style-name="Standard">né metter piede in su le salse arene:</text:p>
      <text:p text:style-name="Standard">e per questo commettermi alla fede</text:p>
      <text:p text:style-name="Standard">d'una de le mie donne mi conviene,</text:p>
      <text:p text:style-name="Standard">del cui perfetto amor fatta ho sovente</text:p>
      <text:p text:style-name="Standard">più pruova ancor, ch'io non farò al presente.</text:p>
      <text:p text:style-name="Standard"/>
      <text:p text:style-name="Standard">75</text:p>
      <text:p text:style-name="Standard">Non men di me tormi costei disia</text:p>
      <text:p text:style-name="Standard">di servitù, pur che ne venga meco,</text:p>
      <text:p text:style-name="Standard">che così spera, senza compagnia</text:p>
      <text:p text:style-name="Standard">de le rivali sue, ch'io viva seco.</text:p>
      <text:p text:style-name="Standard">Ella nel porto o fuste o saettia</text:p>
      <text:p text:style-name="Standard">farà ordinar, mentre è ancor l'aer cieco,</text:p>
      <text:p text:style-name="Standard"><text:soft-page-break/>che i marinai vostri troveranno</text:p>
      <text:p text:style-name="Standard">acconcia a navigar, come vi vanno.</text:p>
      <text:p text:style-name="Standard"/>
      <text:p text:style-name="Standard">76</text:p>
      <text:p text:style-name="Standard">Dietro a me tutti in un drappel ristretti,</text:p>
      <text:p text:style-name="Standard">cavallieri, mercanti e galeotti,</text:p>
      <text:p text:style-name="Standard">ch'ad albergarvi sotto a questi tetti</text:p>
      <text:p text:style-name="Standard">meco, vostra mercé, sète ridotti,</text:p>
      <text:p text:style-name="Standard">avrete a farvi amplo sentier coi petti,</text:p>
      <text:p text:style-name="Standard">se del nostro camin siamo interrotti:</text:p>
      <text:p text:style-name="Standard">così spero, aiutandoci le spade,</text:p>
      <text:p text:style-name="Standard">ch'io vi trarrò de la crudel cittade. -</text:p>
      <text:p text:style-name="Standard"/>
      <text:p text:style-name="Standard">77</text:p>
      <text:p text:style-name="Standard">- Tu fa come ti par (disse Marfisa),</text:p>
      <text:p text:style-name="Standard">ch'io son per me d'uscir di qui sicura.</text:p>
      <text:p text:style-name="Standard">Più facil fia che di mia mano uccisa</text:p>
      <text:p text:style-name="Standard">la gente sia, che è dentro a queste mura,</text:p>
      <text:p text:style-name="Standard">che mi veggi fuggire, o in altra guisa</text:p>
      <text:p text:style-name="Standard">alcun possa notar ch'abbi paura.</text:p>
      <text:p text:style-name="Standard">Vo' uscir di giorno, e sol per forza d'arme;</text:p>
      <text:p text:style-name="Standard">che per ogn'altro modo obbrobrio parme.</text:p>
      <text:p text:style-name="Standard"/>
      <text:p text:style-name="Standard">78</text:p>
      <text:p text:style-name="Standard">S'io ci fossi per donna conosciuta,</text:p>
      <text:p text:style-name="Standard"><text:soft-page-break/>so ch'avrei da le donne onore e pregio;</text:p>
      <text:p text:style-name="Standard">e volentieri io ci sarei tenuta</text:p>
      <text:p text:style-name="Standard">e tra le prime forse del collegio:</text:p>
      <text:p text:style-name="Standard">ma con costoro essendoci venuta,</text:p>
      <text:p text:style-name="Standard">non ci vo' d'essi aver più privilegio.</text:p>
      <text:p text:style-name="Standard">Troppo error fôra ch'io mi stessi o andassi</text:p>
      <text:p text:style-name="Standard">libera, e gli altri in servitù lasciassi. -</text:p>
      <text:p text:style-name="Standard"/>
      <text:p text:style-name="Standard">79</text:p>
      <text:p text:style-name="Standard">Queste parole et altre seguitando,</text:p>
      <text:p text:style-name="Standard">mostrò Marfisa che 'l rispetto solo</text:p>
      <text:p text:style-name="Standard">ch'avea al periglio de' compagni (quando</text:p>
      <text:p text:style-name="Standard">potria loro il suo ardir tornare in duolo),</text:p>
      <text:p text:style-name="Standard">la tenea che con alto e memorando</text:p>
      <text:p text:style-name="Standard">segno d'ardir non assalia lo stuolo:</text:p>
      <text:p text:style-name="Standard">e per questo a Guidon lascia la cura</text:p>
      <text:p text:style-name="Standard">d'usar la via che più gli par sicura.</text:p>
      <text:p text:style-name="Standard"/>
      <text:p text:style-name="Standard">80</text:p>
      <text:p text:style-name="Standard">Guidon la notte con Aleria parla</text:p>
      <text:p text:style-name="Standard">(così avea nome la più fida moglie),</text:p>
      <text:p text:style-name="Standard">né bisogno gli fu molto pregarla,</text:p>
      <text:p text:style-name="Standard">che la trovò disposta alle sue voglie.</text:p>
      <text:p text:style-name="Standard">Ella tolse una nave e fece armarla,</text:p>
      <text:p text:style-name="Standard">e v'arrecò le sue più ricche spoglie,</text:p>
      <text:p text:style-name="Standard"><text:soft-page-break/>fingendo di volere al nuovo albóre</text:p>
      <text:p text:style-name="Standard">con le compagne uscire in corso fuore.</text:p>
      <text:p text:style-name="Standard"/>
      <text:p text:style-name="Standard">81</text:p>
      <text:p text:style-name="Standard">Ella avea fatto nel palazzo inanti</text:p>
      <text:p text:style-name="Standard">spade e lancie arrecar, corazze e scudi,</text:p>
      <text:p text:style-name="Standard">onde armar si potessero i mercanti</text:p>
      <text:p text:style-name="Standard">e i galeotti ch'eran mezzo nudi.</text:p>
      <text:p text:style-name="Standard">Altri dormiro, et altri stêr vegghianti,</text:p>
      <text:p text:style-name="Standard">compartendo tra lor gli ozii e gli studi;</text:p>
      <text:p text:style-name="Standard">spesso guardando, e pur con l' arme indosso,</text:p>
      <text:p text:style-name="Standard">se l'orïente ancor si facea rosso.</text:p>
      <text:p text:style-name="Standard"/>
      <text:p text:style-name="Standard">82</text:p>
      <text:p text:style-name="Standard">Dal duro volto de la terra il sole</text:p>
      <text:p text:style-name="Standard">non tollea ancora il velo oscuro et atro;</text:p>
      <text:p text:style-name="Standard">a pena avea la licaonia prole</text:p>
      <text:p text:style-name="Standard">per li solchi del ciel volto l'aratro:</text:p>
      <text:p text:style-name="Standard">quando il femineo stuol, che veder vuole</text:p>
      <text:p text:style-name="Standard">il fin de la battaglia, empì il teatro,</text:p>
      <text:p text:style-name="Standard">come ape del suo claustro empie la soglia,</text:p>
      <text:p text:style-name="Standard">che mutar regno al nuovo tempo voglia.</text:p>
      <text:p text:style-name="Standard"/>
      <text:p text:style-name="Standard">83</text:p>
      <text:p text:style-name="Standard">Di trombe, di tambur, di suon de corni</text:p>
      <text:p text:style-name="Standard"><text:soft-page-break/>il popul risonar fa cielo e terra,</text:p>
      <text:p text:style-name="Standard">così citando il suo signor, che torni</text:p>
      <text:p text:style-name="Standard">a terminar la cominciata guerra.</text:p>
      <text:p text:style-name="Standard">Aquilante e Grifon stavano adorni</text:p>
      <text:p text:style-name="Standard">de le lor arme, e il duca d'Inghilterra,</text:p>
      <text:p text:style-name="Standard">Guidon, Marfisa, Sansonetto e tutti</text:p>
      <text:p text:style-name="Standard">gli altri, chi a piedi e chi a cavallo instrutti.</text:p>
      <text:p text:style-name="Standard"/>
      <text:p text:style-name="Standard">84</text:p>
      <text:p text:style-name="Standard">Per scender dal palazzo al mare e al porto,</text:p>
      <text:p text:style-name="Standard">la piazza traversar si convenia,</text:p>
      <text:p text:style-name="Standard">né v'era altro camin lungo né corto:</text:p>
      <text:p text:style-name="Standard">così Guidon disse alla compagnia.</text:p>
      <text:p text:style-name="Standard">E poi che di ben far molto conforto</text:p>
      <text:p text:style-name="Standard">lor diede, entrò senza rumore in via;</text:p>
      <text:p text:style-name="Standard">e ne la piazza, dove il popul era,</text:p>
      <text:p text:style-name="Standard">s'appresentò con più di cento in schiera.</text:p>
      <text:p text:style-name="Standard"/>
      <text:p text:style-name="Standard">85</text:p>
      <text:p text:style-name="Standard">Molto affrettando i suoi compagni, andava</text:p>
      <text:p text:style-name="Standard">Guidone all'altra porta per uscire:</text:p>
      <text:p text:style-name="Standard">ma la gran moltitudine che stava</text:p>
      <text:p text:style-name="Standard">intorno armata, e sempre atta a ferire,</text:p>
      <text:p text:style-name="Standard">pensò, come lo vide che menava</text:p>
      <text:p text:style-name="Standard">seco quegli altri, che volea fuggire;</text:p>
      <text:p text:style-name="Standard"><text:soft-page-break/>e tutta a un tratto agli archi suoi ricorse,</text:p>
      <text:p text:style-name="Standard">e parte, onde s'uscia, venne ad opporse.</text:p>
      <text:p text:style-name="Standard"/>
      <text:p text:style-name="Standard">86</text:p>
      <text:p text:style-name="Standard">Guidone e gli altri cavallier gagliardi,</text:p>
      <text:p text:style-name="Standard">e sopra tutti lor Marfisa forte,</text:p>
      <text:p text:style-name="Standard">al menar de le man non furon tardi,</text:p>
      <text:p text:style-name="Standard">e molto fêr per isforzar le porte:</text:p>
      <text:p text:style-name="Standard">ma tanta e tanta copia era dei dardi</text:p>
      <text:p text:style-name="Standard">che, con ferite dei compagni e morte,</text:p>
      <text:p text:style-name="Standard">pioveano lor di sopra e d'ogn'intorno,</text:p>
      <text:p text:style-name="Standard">ch'al fin temean d'averne danno e scorno.</text:p>
      <text:p text:style-name="Standard"/>
      <text:p text:style-name="Standard">87</text:p>
      <text:p text:style-name="Standard">D'ogni guerrier l'usbergo era perfetto;</text:p>
      <text:p text:style-name="Standard">che se non era, avean più da temere.</text:p>
      <text:p text:style-name="Standard">Fu morto il destrier sotto a Sansonetto;</text:p>
      <text:p text:style-name="Standard">quel di Marfisa v'ebbe a rimanere.</text:p>
      <text:p text:style-name="Standard">Astolfo tra sé disse: - Ora, ch'aspetto</text:p>
      <text:p text:style-name="Standard">che mai mi possa il corno più valere?</text:p>
      <text:p text:style-name="Standard">Io vo' veder, poi che non giova spada,</text:p>
      <text:p text:style-name="Standard">s'io so col corno assicurar la strada. -</text:p>
      <text:p text:style-name="Standard"/>
      <text:p text:style-name="Standard">88</text:p>
      <text:p text:style-name="Standard">Come aiutar ne le fortune estreme</text:p>
      <text:p text:style-name="Standard"><text:soft-page-break/>sempre si suol, si pone il corno a bocca.</text:p>
      <text:p text:style-name="Standard">Par che la terra e tutto 'l mondo trieme,</text:p>
      <text:p text:style-name="Standard">quando l'orribil suon ne l'aria scocca.</text:p>
      <text:p text:style-name="Standard">Sì nel cor de la gente il timor preme,</text:p>
      <text:p text:style-name="Standard">che per disio di fuga si trabocca</text:p>
      <text:p text:style-name="Standard">giù del teatro sbigottita e smorta,</text:p>
      <text:p text:style-name="Standard">non che lasci la guardia de la porta.</text:p>
      <text:p text:style-name="Standard"/>
      <text:p text:style-name="Standard">89</text:p>
      <text:p text:style-name="Standard">Come talor si getta e si periglia</text:p>
      <text:p text:style-name="Standard">e da finestra e da sublime loco</text:p>
      <text:p text:style-name="Standard">l'esterrefatta subito famiglia,</text:p>
      <text:p text:style-name="Standard">che vede appresso e d'ogn'intorno il fuoco,</text:p>
      <text:p text:style-name="Standard">che mentre le tenea gravi le ciglia</text:p>
      <text:p text:style-name="Standard">il pigro sonno, crebbe a poco a poco;</text:p>
      <text:p text:style-name="Standard">così, messa la vita in abandono,</text:p>
      <text:p text:style-name="Standard">ognun fuggia lo spaventoso suono.</text:p>
      <text:p text:style-name="Standard"/>
      <text:p text:style-name="Standard">90</text:p>
      <text:p text:style-name="Standard">Di qua di là, di su di giú smarrita</text:p>
      <text:p text:style-name="Standard">surge la turba, e di fuggir procaccia.</text:p>
      <text:p text:style-name="Standard">Son più di mille a un tempo ad ogni uscita:</text:p>
      <text:p text:style-name="Standard">cascano a monti, e l'una l'altra impaccia.</text:p>
      <text:p text:style-name="Standard">In tanta calca perde altra la vita;</text:p>
      <text:p text:style-name="Standard">da palchi e da finestre altra si schiaccia:</text:p>
      <text:p text:style-name="Standard"><text:soft-page-break/>più d'un braccio si rompe e d'una testa,</text:p>
      <text:p text:style-name="Standard">di ch'altra morta, altra storpiata resta.</text:p>
      <text:p text:style-name="Standard"/>
      <text:p text:style-name="Standard">91</text:p>
      <text:p text:style-name="Standard">Il pianto e 'l grido insino al ciel saliva,</text:p>
      <text:p text:style-name="Standard">d'alta ruina misto e di fraccasso.</text:p>
      <text:p text:style-name="Standard">Affretta, ovunque il suon del corno arriva,</text:p>
      <text:p text:style-name="Standard">la turba spaventata in fuga il passo.</text:p>
      <text:p text:style-name="Standard">Se udite dir che d'ardimento priva</text:p>
      <text:p text:style-name="Standard">la vil plebe si mostri e di cor basso,</text:p>
      <text:p text:style-name="Standard">non vi maravigliate; che natura</text:p>
      <text:p text:style-name="Standard">è de la lepre aver sempre paura.</text:p>
      <text:p text:style-name="Standard"/>
      <text:p text:style-name="Standard">92</text:p>
      <text:p text:style-name="Standard">Ma che direte del già tanto fiero</text:p>
      <text:p text:style-name="Standard">cor di Marfisa e di Guidon Selvaggio?</text:p>
      <text:p text:style-name="Standard">dei dua giovini figli d'Oliviero,</text:p>
      <text:p text:style-name="Standard">che già tanto onoraro il lor lignaggio?</text:p>
      <text:p text:style-name="Standard">Già cento mila avean stimato un zero;</text:p>
      <text:p text:style-name="Standard">e in fuga or se ne van senza coraggio,</text:p>
      <text:p text:style-name="Standard">come conigli, o timidi colombi</text:p>
      <text:p text:style-name="Standard">a cui vicino alto rumor rimbombi.</text:p>
      <text:p text:style-name="Standard"/>
      <text:p text:style-name="Standard">93</text:p>
      <text:p text:style-name="Standard">Così noceva ai suoi come agli strani</text:p>
      <text:p text:style-name="Standard"><text:soft-page-break/>la forza che nel corno era incantata.</text:p>
      <text:p text:style-name="Standard">Sansonetto, Guidone e i duo germani</text:p>
      <text:p text:style-name="Standard">fuggon dietro a Marfisa spaventata;</text:p>
      <text:p text:style-name="Standard">né fuggendo ponno ir tanto lontani,</text:p>
      <text:p text:style-name="Standard">che lor non sia l'orecchia anco intronata.</text:p>
      <text:p text:style-name="Standard">Scorre Astolfo la terra in ogni lato,</text:p>
      <text:p text:style-name="Standard">dando via sempre al corno maggior fiato.</text:p>
      <text:p text:style-name="Standard"/>
      <text:p text:style-name="Standard">94</text:p>
      <text:p text:style-name="Standard">Chi scese al mare, e chi poggiò su al monte,</text:p>
      <text:p text:style-name="Standard">e chi tra i boschi ad occultar si venne:</text:p>
      <text:p text:style-name="Standard">alcuna, senza mai volger la fronte,</text:p>
      <text:p text:style-name="Standard">fuggir per dieci dì non si ritenne:</text:p>
      <text:p text:style-name="Standard">uscì in tal punto alcuna fuor del ponte,</text:p>
      <text:p text:style-name="Standard">ch'in vita sua mai più non vi rivenne.</text:p>
      <text:p text:style-name="Standard">Sgombraro in modo e piazze e templi e case,</text:p>
      <text:p text:style-name="Standard">che quasi vòta la città rimase.</text:p>
      <text:p text:style-name="Standard"/>
      <text:p text:style-name="Standard">95</text:p>
      <text:p text:style-name="Standard">Marfisa e 'l bon Guidone e i duo fratelli</text:p>
      <text:p text:style-name="Standard">e Sansonetto, pallidi e tremanti,</text:p>
      <text:p text:style-name="Standard">fuggiano inverso il mare, e dietro a quelli</text:p>
      <text:p text:style-name="Standard">fuggian i marinari e i mercatanti;</text:p>
      <text:p text:style-name="Standard">ove Aleria trovâr, che, fra i castelli,</text:p>
      <text:p text:style-name="Standard">loro avea un legno apparechiato inanti.</text:p>
      <text:p text:style-name="Standard"><text:soft-page-break/>Quindi, poi ch'in gran fretta li raccolse,</text:p>
      <text:p text:style-name="Standard">diè i remi all'acqua et ogni vela sciolse.</text:p>
      <text:p text:style-name="Standard"/>
      <text:p text:style-name="Standard">96</text:p>
      <text:p text:style-name="Standard">Dentro e d'intorno il duca la cittade</text:p>
      <text:p text:style-name="Standard">avea scorsa dai colli insino all'onde;</text:p>
      <text:p text:style-name="Standard">fatto avea vòte rimaner le strade:</text:p>
      <text:p text:style-name="Standard">ognun lo fugge, ognun se gli nasconde.</text:p>
      <text:p text:style-name="Standard">Molte trovate fur, che per viltade</text:p>
      <text:p text:style-name="Standard">s'eran gittate in parti oscure e immonde;</text:p>
      <text:p text:style-name="Standard">e molte, non sappiendo ove s'andare,</text:p>
      <text:p text:style-name="Standard">messesi a nuoto et affogate in mare.</text:p>
      <text:p text:style-name="Standard"/>
      <text:p text:style-name="Standard">97</text:p>
      <text:p text:style-name="Standard">Per trovare i compagni il duca viene,</text:p>
      <text:p text:style-name="Standard">che si credea di riveder sul molo.</text:p>
      <text:p text:style-name="Standard">Si volge intorno, e le deserte arene</text:p>
      <text:p text:style-name="Standard">guarda per tutto, e non v'appare un solo.</text:p>
      <text:p text:style-name="Standard">Leva più gli occhi, e in alto a vele piene</text:p>
      <text:p text:style-name="Standard">da sé lontani andar li vede a volo:</text:p>
      <text:p text:style-name="Standard">sì che gli convien fare altro disegno</text:p>
      <text:p text:style-name="Standard">al suo camin, poi che partito è il legno.</text:p>
      <text:p text:style-name="Standard"/>
      <text:p text:style-name="Standard">98</text:p>
      <text:p text:style-name="Standard">Lasciamolo andar pur - né vi rincresca</text:p>
      <text:p text:style-name="Standard"><text:soft-page-break/>che tanta strada far debba soletto</text:p>
      <text:p text:style-name="Standard">per terra d'infedeli e barbaresca,</text:p>
      <text:p text:style-name="Standard">dove mai non si va senza sospetto:</text:p>
      <text:p text:style-name="Standard">non è periglio alcuno, onde non esca</text:p>
      <text:p text:style-name="Standard">con quel suo corno, e n'ha mostrato effetto; -</text:p>
      <text:p text:style-name="Standard">e dei compagni suoi pigliamo cura,</text:p>
      <text:p text:style-name="Standard">ch'al mar fuggian tremando di paura.</text:p>
      <text:p text:style-name="Standard"/>
      <text:p text:style-name="Standard">99</text:p>
      <text:p text:style-name="Standard">A piena vela si cacciaron lunge</text:p>
      <text:p text:style-name="Standard">da la crudele e sanguinosa spiaggia:</text:p>
      <text:p text:style-name="Standard">e poi che di gran lunga non li giunge</text:p>
      <text:p text:style-name="Standard">l'orribil suon ch'a spaventar più gli aggia,</text:p>
      <text:p text:style-name="Standard">insolita vergogna sì gli punge,</text:p>
      <text:p text:style-name="Standard">che, com'un fuoco, a tutti il viso raggia.</text:p>
      <text:p text:style-name="Standard">L'un non ardisce a mirar l'altro, e stassi</text:p>
      <text:p text:style-name="Standard">tristo, senza parlar, con gli occhi bassi.</text:p>
      <text:p text:style-name="Standard"/>
      <text:p text:style-name="Standard">100</text:p>
      <text:p text:style-name="Standard">Passa il nocchiero, al suo vïaggio intento,</text:p>
      <text:p text:style-name="Standard">e Cipro e Rodi, e giú per l'onda egea</text:p>
      <text:p text:style-name="Standard">da sé vede fuggire isole cento</text:p>
      <text:p text:style-name="Standard">col periglioso capo di Malea;</text:p>
      <text:p text:style-name="Standard">e con propizio et immutabil vento</text:p>
      <text:p text:style-name="Standard">asconder vede la greca Morea;</text:p>
      <text:p text:style-name="Standard"><text:soft-page-break/>volta Sicilia, e per lo mar Tirreno</text:p>
      <text:p text:style-name="Standard">costeggia de l'Italia il lito ameno:</text:p>
      <text:p text:style-name="Standard"/>
      <text:p text:style-name="Standard">101</text:p>
      <text:p text:style-name="Standard">e sopra Luna ultimamente sorse,</text:p>
      <text:p text:style-name="Standard">dove lasciato avea la sua famiglia.</text:p>
      <text:p text:style-name="Standard">Dio ringraziando che 'l pelago corse</text:p>
      <text:p text:style-name="Standard">senza più danno, il noto lito piglia.</text:p>
      <text:p text:style-name="Standard">Quindi un nochier trovâr per Francia sciorse,</text:p>
      <text:p text:style-name="Standard">il qual di venir seco li consiglia:</text:p>
      <text:p text:style-name="Standard">e nel suo legno ancor quel dì montaro,</text:p>
      <text:p text:style-name="Standard">et a Marsilia in breve si trovaro.</text:p>
      <text:p text:style-name="Standard"/>
      <text:p text:style-name="Standard">102</text:p>
      <text:p text:style-name="Standard">Quivi non era Bradamante allora,</text:p>
      <text:p text:style-name="Standard">ch'aver solea governo del paese;</text:p>
      <text:p text:style-name="Standard">che se vi fosse, a far seco dimora</text:p>
      <text:p text:style-name="Standard">gli avria sforzati con parlar cortese.</text:p>
      <text:p text:style-name="Standard">Sceser nel lito, e la medesima ora</text:p>
      <text:p text:style-name="Standard">dai quattro cavallier congedo prese</text:p>
      <text:p text:style-name="Standard">Marfisa, e da la donna del Selvaggio;</text:p>
      <text:p text:style-name="Standard">e pigliò alla ventura il suo vïaggio,</text:p>
      <text:p text:style-name="Standard"/>
      <text:p text:style-name="Standard">103</text:p>
      <text:p text:style-name="Standard">dicendo che lodevole non era</text:p>
      <text:p text:style-name="Standard"><text:soft-page-break/>ch'andasser tanti cavallieri insieme:</text:p>
      <text:p text:style-name="Standard">che gli storni e i colombi vanno in schiera,</text:p>
      <text:p text:style-name="Standard">i daini e i cervi e ogn'animal che teme;</text:p>
      <text:p text:style-name="Standard">ma l'audace falcon, l'aquila altiera,</text:p>
      <text:p text:style-name="Standard">che ne l'aiuto altrui non metton speme,</text:p>
      <text:p text:style-name="Standard">orsi, tigri, leon, soli ne vanno;</text:p>
      <text:p text:style-name="Standard">che di più forza alcun timor non hanno.</text:p>
      <text:p text:style-name="Standard"/>
      <text:p text:style-name="Standard">104</text:p>
      <text:p text:style-name="Standard">Nessun degli altri fu di quel pensiero;</text:p>
      <text:p text:style-name="Standard">sì ch'a lei sola toccò a far partita.</text:p>
      <text:p text:style-name="Standard">Per mezzo i boschi e per strano sentiero</text:p>
      <text:p text:style-name="Standard">dunque ella se n'andò sola e romita.</text:p>
      <text:p text:style-name="Standard">Grifone il bianco et Aquilante il nero</text:p>
      <text:p text:style-name="Standard">pigliâr con gli altri duo la via più trita,</text:p>
      <text:p text:style-name="Standard">e giunsero a un castello il dì seguente,</text:p>
      <text:p text:style-name="Standard">dove albergati fur cortesemente.</text:p>
      <text:p text:style-name="Standard"/>
      <text:p text:style-name="Standard">105</text:p>
      <text:p text:style-name="Standard">Cortesemente dico in apparenza,</text:p>
      <text:p text:style-name="Standard">ma tosto vi sentîr contrario effetto;</text:p>
      <text:p text:style-name="Standard">che 'l signor del castel, benivolenza</text:p>
      <text:p text:style-name="Standard">fingendo e cortesia, lor dè ricetto:</text:p>
      <text:p text:style-name="Standard">e poi la notte, che sicuri senza</text:p>
      <text:p text:style-name="Standard">timor dormian, gli fe' pigliar nel letto;</text:p>
      <text:p text:style-name="Standard"><text:soft-page-break/>né prima li lasciò, che d'osservare</text:p>
      <text:p text:style-name="Standard">una costuma ria li fe' giurare.</text:p>
      <text:p text:style-name="Standard"/>
      <text:p text:style-name="Standard">106</text:p>
      <text:p text:style-name="Standard">Ma vo' seguir la bellicosa donna,</text:p>
      <text:p text:style-name="Standard">prima, Signor, che di costor più dica.</text:p>
      <text:p text:style-name="Standard">Passò Druenza, il Rodano e la Sonna,</text:p>
      <text:p text:style-name="Standard">e venne a piè d'una montagna aprica.</text:p>
      <text:p text:style-name="Standard">Quivi lungo un torrente, in negra gonna</text:p>
      <text:p text:style-name="Standard">vide venire una femina antica,</text:p>
      <text:p text:style-name="Standard">che stanca e lassa era di lunga via,</text:p>
      <text:p text:style-name="Standard">ma via più afflitta di malenconia.</text:p>
      <text:p text:style-name="Standard"/>
      <text:p text:style-name="Standard">107</text:p>
      <text:p text:style-name="Standard">Questa è la vecchia che solea servire</text:p>
      <text:p text:style-name="Standard">ai malandrin nel cavernoso monte,</text:p>
      <text:p text:style-name="Standard">là dove alta giustizia fe' venire</text:p>
      <text:p text:style-name="Standard">e dar lor morte il paladino conte.</text:p>
      <text:p text:style-name="Standard">La vecchia, che timore ha di morire</text:p>
      <text:p text:style-name="Standard">per le cagion che poi vi saran conte,</text:p>
      <text:p text:style-name="Standard">già molti dì va per via oscura e fosca,</text:p>
      <text:p text:style-name="Standard">fuggendo ritrovar chi la conosca.</text:p>
      <text:p text:style-name="Standard"/>
      <text:p text:style-name="Standard">108</text:p>
      <text:p text:style-name="Standard">Quivi d'estrano cavallier sembianza</text:p>
      <text:p text:style-name="Standard"><text:soft-page-break/>l'ebbe Marfisa all'abito e all'arnese;</text:p>
      <text:p text:style-name="Standard">e perciò non fuggì, com'avea usanza</text:p>
      <text:p text:style-name="Standard">fuggir dagli altri ch'eran del paese;</text:p>
      <text:p text:style-name="Standard">anzi con sicurezza e con baldanza</text:p>
      <text:p text:style-name="Standard">si fermò al guado, e di lontan l'attese:</text:p>
      <text:p text:style-name="Standard">al guado del torrente, ove trovolla,</text:p>
      <text:p text:style-name="Standard">la vecchia le uscì incontra e salutolla.</text:p>
      <text:p text:style-name="Standard"/>
      <text:p text:style-name="Standard">109</text:p>
      <text:p text:style-name="Standard">Poi la pregò che seco oltr'a quell'acque</text:p>
      <text:p text:style-name="Standard">ne l'altra ripa in groppa la portasse.</text:p>
      <text:p text:style-name="Standard">Marfisa, che gentil fu da che nacque,</text:p>
      <text:p text:style-name="Standard">di là dal fiumicel seco la trasse;</text:p>
      <text:p text:style-name="Standard">e portarla anch'un pezzo non le spiacque,</text:p>
      <text:p text:style-name="Standard">fin ch'a miglior camin la ritornasse,</text:p>
      <text:p text:style-name="Standard">fuor d'un gran fango; e al fin di quel sentiero</text:p>
      <text:p text:style-name="Standard">si videro all'incontro un cavalliero.</text:p>
      <text:p text:style-name="Standard"/>
      <text:p text:style-name="Standard">110</text:p>
      <text:p text:style-name="Standard">Il cavallier su ben guernita sella,</text:p>
      <text:p text:style-name="Standard">di lucide arme e di bei panni ornato,</text:p>
      <text:p text:style-name="Standard">verso il fiume venìa, da una donzella</text:p>
      <text:p text:style-name="Standard">e da un solo scudiero accompagnato.</text:p>
      <text:p text:style-name="Standard">La donna ch'avea seco era assai bella,</text:p>
      <text:p text:style-name="Standard">ma d'altiero sembiante e poco grato,</text:p>
      <text:p text:style-name="Standard"><text:soft-page-break/>tutta d'orgoglio e di fastidio piena,</text:p>
      <text:p text:style-name="Standard">del cavallier ben degna che la mena.</text:p>
      <text:p text:style-name="Standard"/>
      <text:p text:style-name="Standard">111</text:p>
      <text:p text:style-name="Standard">Pinabello, un de' conti maganzesi,</text:p>
      <text:p text:style-name="Standard">era quel cavallier ch'ella avea seco;</text:p>
      <text:p text:style-name="Standard">quel medesmo che dianzi a pochi mesi</text:p>
      <text:p text:style-name="Standard">Bradamante gittò nel cavo speco.</text:p>
      <text:p text:style-name="Standard">Quei sospir, quei singulti così accesi,</text:p>
      <text:p text:style-name="Standard">quel pianto che lo fe' già quasi cieco,</text:p>
      <text:p text:style-name="Standard">tutto fu per costei ch'or seco avea,</text:p>
      <text:p text:style-name="Standard">che 'l negromante allor gli ritenea.</text:p>
      <text:p text:style-name="Standard"/>
      <text:p text:style-name="Standard">112</text:p>
      <text:p text:style-name="Standard">Ma poi che fu levato di sul colle</text:p>
      <text:p text:style-name="Standard">l'incantato castel del vecchio Atlante,</text:p>
      <text:p text:style-name="Standard">e che poté ciascuno ire ove volle,</text:p>
      <text:p text:style-name="Standard">per opra e per virtù di Bradamante;</text:p>
      <text:p text:style-name="Standard">costei, ch'agli disii facile e molle</text:p>
      <text:p text:style-name="Standard">di Pinabel sempre era stata inante,</text:p>
      <text:p text:style-name="Standard">si tornò a lui, et in sua compagnia</text:p>
      <text:p text:style-name="Standard">da un castello ad un altro or se ne gìa.</text:p>
      <text:p text:style-name="Standard"/>
      <text:p text:style-name="Standard">113</text:p>
      <text:p text:style-name="Standard">E sì come vezzosa era e mal usa,</text:p>
      <text:p text:style-name="Standard"><text:soft-page-break/>quando vide la vecchia di Marfisa,</text:p>
      <text:p text:style-name="Standard">non si poté tenere a bocca chiusa</text:p>
      <text:p text:style-name="Standard">di non la motteggiar con beffe e risa.</text:p>
      <text:p text:style-name="Standard">Marfisa altiera, appresso a cui non s'usa</text:p>
      <text:p text:style-name="Standard">sentirsi oltraggio in qualsivoglia guisa,</text:p>
      <text:p text:style-name="Standard">rispose d'ira accesa alla donzella,</text:p>
      <text:p text:style-name="Standard">che di lei quella vecchia era più bella;</text:p>
      <text:p text:style-name="Standard"/>
      <text:p text:style-name="Standard">114</text:p>
      <text:p text:style-name="Standard">e ch'al suo cavallier volea provallo,</text:p>
      <text:p text:style-name="Standard">con patto di poi tôrre a lei la gonna</text:p>
      <text:p text:style-name="Standard">e il palafren ch'avea, se da cavallo</text:p>
      <text:p text:style-name="Standard">gittava il cavallier di ch'era donna.</text:p>
      <text:p text:style-name="Standard">Pinabel che faria, tacendo, fallo,</text:p>
      <text:p text:style-name="Standard">di risponder con l'arme non assonna:</text:p>
      <text:p text:style-name="Standard">piglia lo scudo e l'asta, e il destrier gira,</text:p>
      <text:p text:style-name="Standard">poi vien Marfisa a ritrovar con ira.</text:p>
      <text:p text:style-name="Standard"/>
      <text:p text:style-name="Standard">115</text:p>
      <text:p text:style-name="Standard">Marfisa incontra una gran lancia afferra,</text:p>
      <text:p text:style-name="Standard">e ne la vista a Pinabel l'arresta,</text:p>
      <text:p text:style-name="Standard">e sì stordito lo riversa in terra,</text:p>
      <text:p text:style-name="Standard">che tarda un'ora a rilevar la testa.</text:p>
      <text:p text:style-name="Standard">Marfisa vincitrice de la guerra,</text:p>
      <text:p text:style-name="Standard">fe' trarre a quella giovane la vesta,</text:p>
      <text:p text:style-name="Standard"><text:soft-page-break/>et ogn'altro ornamento le fe' porre,</text:p>
      <text:p text:style-name="Standard">e ne fe' il tutto alla sua vecchia tôrre:</text:p>
      <text:p text:style-name="Standard"/>
      <text:p text:style-name="Standard">116</text:p>
      <text:p text:style-name="Standard">e di quel giovenile abito vòlse</text:p>
      <text:p text:style-name="Standard">che si vestisse e se n'ornasse tutta;</text:p>
      <text:p text:style-name="Standard">e fe' che 'l palafreno anco si tolse,</text:p>
      <text:p text:style-name="Standard">che la giovane avea quivi condutta.</text:p>
      <text:p text:style-name="Standard">Indi al preso camin con lei si volse,</text:p>
      <text:p text:style-name="Standard">che quant'era più ornata, era più brutta.</text:p>
      <text:p text:style-name="Standard">Tre giorni se n'andâr per lunga strada,</text:p>
      <text:p text:style-name="Standard">senza far cosa onde a parlar m'accada.</text:p>
      <text:p text:style-name="Standard"/>
      <text:p text:style-name="Standard">117</text:p>
      <text:p text:style-name="Standard">Il quarto giorno un cavallier trovaro,</text:p>
      <text:p text:style-name="Standard">che venìa in fretta galoppando solo.</text:p>
      <text:p text:style-name="Standard">Se di saper chi sia forse v'è caro,</text:p>
      <text:p text:style-name="Standard">dicovi ch'è Zerbin, di re figliuolo,</text:p>
      <text:p text:style-name="Standard">di virtù esempio e di bellezza raro,</text:p>
      <text:p text:style-name="Standard">che se stesso rodea d'ira e di duolo</text:p>
      <text:p text:style-name="Standard">di non aver potuto far vendetta</text:p>
      <text:p text:style-name="Standard">d'un che gli avea gran cortesia interdetta.</text:p>
      <text:p text:style-name="Standard"/>
      <text:p text:style-name="Standard">118</text:p>
      <text:p text:style-name="Standard">Zerbino indarno per la selva corse</text:p>
      <text:p text:style-name="Standard"><text:soft-page-break/>dietro a quel suo che gli avea fatto oltraggio;</text:p>
      <text:p text:style-name="Standard">ma sì a tempo colui seppe via tôrse,</text:p>
      <text:p text:style-name="Standard">sì seppe nel fuggir prender vantaggio,</text:p>
      <text:p text:style-name="Standard">sì il bosco e sì una nebbia lo soccorse,</text:p>
      <text:p text:style-name="Standard">ch'avea offuscato il matutino raggio,</text:p>
      <text:p text:style-name="Standard">che di man di Zerbin si levò netto,</text:p>
      <text:p text:style-name="Standard">fin che l'ira e il furor gli uscì del petto.</text:p>
      <text:p text:style-name="Standard"/>
      <text:p text:style-name="Standard">119</text:p>
      <text:p text:style-name="Standard">Non poté, ancor che Zerbin fosse irato,</text:p>
      <text:p text:style-name="Standard">tener, vedendo quella vecchia, il riso;</text:p>
      <text:p text:style-name="Standard">che gli parea dal giovenile ornato</text:p>
      <text:p text:style-name="Standard">troppo diverso il brutto antiquo viso;</text:p>
      <text:p text:style-name="Standard">et a Marfisa, che le venìa a lato,</text:p>
      <text:p text:style-name="Standard">disse: - Guerrier, tu sei pien d'ogni aviso,</text:p>
      <text:p text:style-name="Standard">che damigella di tal sorte guidi,</text:p>
      <text:p text:style-name="Standard">che non temi trovar chi te la invidi.-</text:p>
      <text:p text:style-name="Standard"/>
      <text:p text:style-name="Standard">120</text:p>
      <text:p text:style-name="Standard">Avea la donna (se la crespa buccia</text:p>
      <text:p text:style-name="Standard">può darne indicio) più de la Sibilla,</text:p>
      <text:p text:style-name="Standard">e parea, così ornata, una bertuccia,</text:p>
      <text:p text:style-name="Standard">quando per muover riso alcun vestilla;</text:p>
      <text:p text:style-name="Standard">et or più brutta par, che si coruccia,</text:p>
      <text:p text:style-name="Standard">e che dagli occhi l'ira le sfavilla:</text:p>
      <text:p text:style-name="Standard"><text:soft-page-break/>ch'a donna non si fa maggior dispetto,</text:p>
      <text:p text:style-name="Standard">che quando o vecchia o brutta le vien detto.</text:p>
      <text:p text:style-name="Standard"/>
      <text:p text:style-name="Standard">121</text:p>
      <text:p text:style-name="Standard">Mostrò turbarse l'inclita donzella,</text:p>
      <text:p text:style-name="Standard">per prenderne piacer, come si prese;</text:p>
      <text:p text:style-name="Standard">e rispose a Zerbin: - Mia donna è bella,</text:p>
      <text:p text:style-name="Standard">per Dio, via più che tu non sei cortese;</text:p>
      <text:p text:style-name="Standard">come ch'io creda che la tua favella</text:p>
      <text:p text:style-name="Standard">da quel che sente l'animo non scese:</text:p>
      <text:p text:style-name="Standard">tu fingi non conoscer sua beltade,</text:p>
      <text:p text:style-name="Standard">per escusar la tua somma viltade.</text:p>
      <text:p text:style-name="Standard"/>
      <text:p text:style-name="Standard">122</text:p>
      <text:p text:style-name="Standard">E chi saria quel cavallier, che questa</text:p>
      <text:p text:style-name="Standard">sì giovane e sì bella ritrovasse</text:p>
      <text:p text:style-name="Standard">senza più compagnia ne la foresta,</text:p>
      <text:p text:style-name="Standard">e che di farla sua non si provasse? -</text:p>
      <text:p text:style-name="Standard">- Sì ben (disse Zerbin) teco s'assesta,</text:p>
      <text:p text:style-name="Standard">che saria mal ch'alcun te la levasse;</text:p>
      <text:p text:style-name="Standard">et io per me non son così indiscreto,</text:p>
      <text:p text:style-name="Standard">che te ne privi mai: stanne pur lieto.</text:p>
      <text:p text:style-name="Standard"/>
      <text:p text:style-name="Standard">123</text:p>
      <text:p text:style-name="Standard">S'in altro conto aver vuoi a far meco,</text:p>
      <text:p text:style-name="Standard"><text:soft-page-break/>di quel ch'io vaglio son per farti mostra;</text:p>
      <text:p text:style-name="Standard">ma per costei non mi tener sì cieco,</text:p>
      <text:p text:style-name="Standard">che solamente far voglia una giostra.</text:p>
      <text:p text:style-name="Standard">O brutta o bella sia, restisi teco:</text:p>
      <text:p text:style-name="Standard">non vo' partir tanta amicizia vostra.</text:p>
      <text:p text:style-name="Standard">Ben vi sète accoppiati: io giurerei,</text:p>
      <text:p text:style-name="Standard">com'ella è bella, tu gagliardo sei. -</text:p>
      <text:p text:style-name="Standard"/>
      <text:p text:style-name="Standard">124</text:p>
      <text:p text:style-name="Standard">Suggiunse a lui Marfisa: - Al tuo dispetto</text:p>
      <text:p text:style-name="Standard">di levarmi costei provar convienti.</text:p>
      <text:p text:style-name="Standard">Non vo' patir ch'un sì leggiadro aspetto</text:p>
      <text:p text:style-name="Standard">abbi veduto, e guadagnar nol tenti. -</text:p>
      <text:p text:style-name="Standard">Rispose a lei Zerbin - Non so a ch'effetto</text:p>
      <text:p text:style-name="Standard">l'uom si metta a periglio e si tormenti,</text:p>
      <text:p text:style-name="Standard">per riportarne una vittoria poi,</text:p>
      <text:p text:style-name="Standard">che giovi al vinto, e al vincitore annoi. -</text:p>
      <text:p text:style-name="Standard"/>
      <text:p text:style-name="Standard">125</text:p>
      <text:p text:style-name="Standard">- Se non ti par questo partito buono,</text:p>
      <text:p text:style-name="Standard">te ne do un altro, e ricusar nol déi</text:p>
      <text:p text:style-name="Standard">(disse a Zerbin Marfisa): che s'io sono</text:p>
      <text:p text:style-name="Standard">vinto da te, m'abbia a restar costei;</text:p>
      <text:p text:style-name="Standard">ma s'io te vinco, a forza te la dono.</text:p>
      <text:p text:style-name="Standard">Dunque provian chi de' star senza lei:</text:p>
      <text:p text:style-name="Standard"><text:soft-page-break/>se perdi, converrà che tu le faccia</text:p>
      <text:p text:style-name="Standard">compagnia sempre, ovunque andar le piaccia. -</text:p>
      <text:p text:style-name="Standard"/>
      <text:p text:style-name="Standard">126</text:p>
      <text:p text:style-name="Standard">- E così sia, - Zerbin rispose; e volse</text:p>
      <text:p text:style-name="Standard">a pigliar campo subito il cavallo.</text:p>
      <text:p text:style-name="Standard">Si levò su le staffe e si raccolse</text:p>
      <text:p text:style-name="Standard">fermo in arcione, e per non dare in fallo,</text:p>
      <text:p text:style-name="Standard">lo scudo in mezzo alla donzella colse;</text:p>
      <text:p text:style-name="Standard">ma parve urtasse un monte di metallo:</text:p>
      <text:p text:style-name="Standard">et ella in guisa a lui toccò l'elmetto,</text:p>
      <text:p text:style-name="Standard">che stordito il mandò di sella netto.</text:p>
      <text:p text:style-name="Standard"/>
      <text:p text:style-name="Standard">127</text:p>
      <text:p text:style-name="Standard">Troppo spiacque a Zerbin l'esser caduto,</text:p>
      <text:p text:style-name="Standard">ch'in altro scontro mai più non gli avvenne,</text:p>
      <text:p text:style-name="Standard">e n'avea mille e mille egli abbattuto;</text:p>
      <text:p text:style-name="Standard">et a perpetuo scorno se lo tenne.</text:p>
      <text:p text:style-name="Standard">Stette per lungo spazio in terra muto;</text:p>
      <text:p text:style-name="Standard">e più gli dolse poi che gli sovenne</text:p>
      <text:p text:style-name="Standard">ch'avea promesso e che gli convenia</text:p>
      <text:p text:style-name="Standard">aver la brutta vecchia in compagnia.</text:p>
      <text:p text:style-name="Standard"/>
      <text:p text:style-name="Standard">128</text:p>
      <text:p text:style-name="Standard">Tornando a lui la vincitrice in sella,</text:p>
      <text:p text:style-name="Standard"><text:soft-page-break/>disse ridendo: - Questa t'appresento;</text:p>
      <text:p text:style-name="Standard">e quanto più la veggio e grata e bella,</text:p>
      <text:p text:style-name="Standard">tanto, ch'ella sia tua, più mi contento.</text:p>
      <text:p text:style-name="Standard">Or tu in mio loco sei campion di quella;</text:p>
      <text:p text:style-name="Standard">ma la tua fé non se ne porti il vento,</text:p>
      <text:p text:style-name="Standard">che per sua guida e scorta tu non vada</text:p>
      <text:p text:style-name="Standard">(come hai promesso) ovunque andar l'aggrada. -</text:p>
      <text:p text:style-name="Standard"/>
      <text:p text:style-name="Standard">129</text:p>
      <text:p text:style-name="Standard">Senza aspettar risposta urta il destriero</text:p>
      <text:p text:style-name="Standard">per la foresta, e subito s'imbosca.</text:p>
      <text:p text:style-name="Standard">Zerbin, che la stimava un cavalliero,</text:p>
      <text:p text:style-name="Standard">dice alla vecchia: - Fa ch'io lo conosca. -</text:p>
      <text:p text:style-name="Standard">Et ella non gli tiene ascoso il vero,</text:p>
      <text:p text:style-name="Standard">onde sa che lo 'ncende e che l'attosca:</text:p>
      <text:p text:style-name="Standard">- Il colpo fu di man d'una donzella,</text:p>
      <text:p text:style-name="Standard">che t'ha fatto votar (disse) la sella.</text:p>
      <text:p text:style-name="Standard"/>
      <text:p text:style-name="Standard">130</text:p>
      <text:p text:style-name="Standard">Pel suo valor costei debitamente</text:p>
      <text:p text:style-name="Standard">usurpa a' cavallieri e scudo e lancia;</text:p>
      <text:p text:style-name="Standard">e venuta è pur dianzi d'Orïente</text:p>
      <text:p text:style-name="Standard">per assaggiare i paladin di Francia. -</text:p>
      <text:p text:style-name="Standard">Zerbin di questo tal vergogna sente,</text:p>
      <text:p text:style-name="Standard">che non pur tinge di rossor la guancia,</text:p>
      <text:p text:style-name="Standard"><text:soft-page-break/>ma restò poco di non farsi rosso</text:p>
      <text:p text:style-name="Standard">seco ogni pezzo d'arme ch'avea indosso.</text:p>
      <text:p text:style-name="Standard"/>
      <text:p text:style-name="Standard">131</text:p>
      <text:p text:style-name="Standard">Monta a cavallo, e se stesso rampogna</text:p>
      <text:p text:style-name="Standard">che non seppe tener strette le cosce.</text:p>
      <text:p text:style-name="Standard">Tra sé la vecchia ne sorride, e agogna</text:p>
      <text:p text:style-name="Standard">di stimularlo e di più dargli angosce.</text:p>
      <text:p text:style-name="Standard">Gli ricorda ch'andar seco bisogna:</text:p>
      <text:p text:style-name="Standard">e Zerbin, ch'ubligato si conosce,</text:p>
      <text:p text:style-name="Standard">l'orecchie abbassa, come vinto e stanco</text:p>
      <text:p text:style-name="Standard">destrier c'ha in bocca il fren, gli sproni al fianco.</text:p>
      <text:p text:style-name="Standard"/>
      <text:p text:style-name="Standard">132</text:p>
      <text:p text:style-name="Standard">E sospirando: - Ohimè, Fortuna fella</text:p>
      <text:p text:style-name="Standard">(dicea), che cambio è questo che tu fai?</text:p>
      <text:p text:style-name="Standard">Colei che fu sopra le belle bella,</text:p>
      <text:p text:style-name="Standard">ch'esser meco dovea, levata m'hai.</text:p>
      <text:p text:style-name="Standard">Ti par ch'in luogo et in ristor di quella</text:p>
      <text:p text:style-name="Standard">si debba por costei ch'ora mi dai?</text:p>
      <text:p text:style-name="Standard">Stare in danno del tutto era men male</text:p>
      <text:p text:style-name="Standard">che fare un cambio tanto diseguale.</text:p>
      <text:p text:style-name="Standard"/>
      <text:p text:style-name="Standard">133</text:p>
      <text:p text:style-name="Standard">Colei che di bellezze e di virtuti</text:p>
      <text:p text:style-name="Standard"><text:soft-page-break/>unqua non ebbe e non avrà mai pare,</text:p>
      <text:p text:style-name="Standard">sommersa e rotta tra gli scogli acuti</text:p>
      <text:p text:style-name="Standard">hai data ai pesci et agli augei del mare;</text:p>
      <text:p text:style-name="Standard">e costei che dovria già aver pasciuti</text:p>
      <text:p text:style-name="Standard">sotterra i vermi, hai tolta a perservare</text:p>
      <text:p text:style-name="Standard">dieci o venti anni più che non devevi,</text:p>
      <text:p text:style-name="Standard">per dar più peso agli mie' affanni grevi. -</text:p>
      <text:p text:style-name="Standard"/>
      <text:p text:style-name="Standard">134</text:p>
      <text:p text:style-name="Standard">Zerbin così parlava; né men tristo</text:p>
      <text:p text:style-name="Standard">in parole e in sembianti esser parea</text:p>
      <text:p text:style-name="Standard">di questo nuovo suo sì odioso acquisto,</text:p>
      <text:p text:style-name="Standard">che de la donna che perduta avea.</text:p>
      <text:p text:style-name="Standard">La vecchia, ancor che non avesse visto</text:p>
      <text:p text:style-name="Standard">mai più Zerbin, per quel ch'ora dicea,</text:p>
      <text:p text:style-name="Standard">s'avvide esser colui di che notizia</text:p>
      <text:p text:style-name="Standard">le diede già Issabella di Galizia.</text:p>
      <text:p text:style-name="Standard"/>
      <text:p text:style-name="Standard">135</text:p>
      <text:p text:style-name="Standard">Se 'l vi ricorda quel ch'avete udito,</text:p>
      <text:p text:style-name="Standard">costei da la spelonca ne veniva,</text:p>
      <text:p text:style-name="Standard">dove Issabella, che d'amor ferito</text:p>
      <text:p text:style-name="Standard">Zerbino avea, fu molti dì captiva.</text:p>
      <text:p text:style-name="Standard">Più volte ella le avea già riferito</text:p>
      <text:p text:style-name="Standard">come lasciasse la paterna riva,</text:p>
      <text:p text:style-name="Standard"><text:soft-page-break/>e come rotta in mar da la procella,</text:p>
      <text:p text:style-name="Standard">si salvasse alla spiaggia di Rocella.</text:p>
      <text:p text:style-name="Standard"/>
      <text:p text:style-name="Standard">136</text:p>
      <text:p text:style-name="Standard">E sì spesso dipinto di Zerbino</text:p>
      <text:p text:style-name="Standard">le avea il bel viso e le fattezze conte,</text:p>
      <text:p text:style-name="Standard">ch'ora udendol parlare, e più vicino</text:p>
      <text:p text:style-name="Standard">gli occhi alzandogli meglio ne la fronte,</text:p>
      <text:p text:style-name="Standard">vide esser quel per cui sempre meschino</text:p>
      <text:p text:style-name="Standard">fu d'Issabella il cor nel cavo monte;</text:p>
      <text:p text:style-name="Standard">che di non veder lui più si lagnava,</text:p>
      <text:p text:style-name="Standard">che d'esser fatta ai malandrini schiava.</text:p>
      <text:p text:style-name="Standard"/>
      <text:p text:style-name="Standard">137</text:p>
      <text:p text:style-name="Standard">La vecchia, dando alle parole udienza,</text:p>
      <text:p text:style-name="Standard">che con sdegno e con duol Zerbino versa,</text:p>
      <text:p text:style-name="Standard">s'avede ben ch'egli ha falsa credenza</text:p>
      <text:p text:style-name="Standard">che sia Issabella in mar rotta e sommersa:</text:p>
      <text:p text:style-name="Standard">e ben ch'ella del certo abbia scïenza,</text:p>
      <text:p text:style-name="Standard">per non lo rallegrar, pur la perversa</text:p>
      <text:p text:style-name="Standard">quel che far lieto lo potria, gli tace,</text:p>
      <text:p text:style-name="Standard">e sol gli dice quel che gli dispiace.</text:p>
      <text:p text:style-name="Standard"/>
      <text:p text:style-name="Standard">138</text:p>
      <text:p text:style-name="Standard">- Odi tu (gli disse ella), tu che sei</text:p>
      <text:p text:style-name="Standard"><text:soft-page-break/>cotanto altier, che sì mi scherni e sprezzi,</text:p>
      <text:p text:style-name="Standard">se sapessi che nuova ho di costei</text:p>
      <text:p text:style-name="Standard">che morta piangi, mi faresti vezzi:</text:p>
      <text:p text:style-name="Standard">ma più tosto che dirtelo, torrei</text:p>
      <text:p text:style-name="Standard">che mi strozzassi o fêssi in mille pezzi;</text:p>
      <text:p text:style-name="Standard">dove, s'eri vêr me più mansueto,</text:p>
      <text:p text:style-name="Standard">forse aperto t'avrei questo secreto. -</text:p>
      <text:p text:style-name="Standard"/>
      <text:p text:style-name="Standard">139</text:p>
      <text:p text:style-name="Standard">Come il mastin che con furor s'aventa</text:p>
      <text:p text:style-name="Standard">adosso al ladro, ad achetarsi è presto,</text:p>
      <text:p text:style-name="Standard">che quello o pane o cacio gli appresenta,</text:p>
      <text:p text:style-name="Standard">o che fa incanto approprïato a questo;</text:p>
      <text:p text:style-name="Standard">così tosto Zerbino umil diventa,</text:p>
      <text:p text:style-name="Standard">e vien bramoso di sapere il resto,</text:p>
      <text:p text:style-name="Standard">che la vecchia gli accenna che di quella,</text:p>
      <text:p text:style-name="Standard">che morta piange, gli sa dir novella.</text:p>
      <text:p text:style-name="Standard"/>
      <text:p text:style-name="Standard">140</text:p>
      <text:p text:style-name="Standard">E volto a lei con più piacevol faccia,</text:p>
      <text:p text:style-name="Standard">la supplica, la prega, la scongiura</text:p>
      <text:p text:style-name="Standard">per gli uomini, per Dio, che non gli taccia</text:p>
      <text:p text:style-name="Standard">quanto ne sappia, o buona o ria ventura.</text:p>
      <text:p text:style-name="Standard">- Cosa non udirai che pro ti faccia</text:p>
      <text:p text:style-name="Standard">(disse la vecchia pertinace e dura):</text:p>
      <text:p text:style-name="Standard"><text:soft-page-break/>non è Issabella, come credi, morta;</text:p>
      <text:p text:style-name="Standard">ma viva sì, ch'a' morti invidia porta.</text:p>
      <text:p text:style-name="Standard"/>
      <text:p text:style-name="Standard">141</text:p>
      <text:p text:style-name="Standard">È capitata in questi pochi giorni</text:p>
      <text:p text:style-name="Standard">che non n'udisti, in man di più di venti;</text:p>
      <text:p text:style-name="Standard">sì che, qualora anco in man tua ritorni,</text:p>
      <text:p text:style-name="Standard">ve' se sperar di côrre il fior convienti. -</text:p>
      <text:p text:style-name="Standard">Ah vecchia maladetta, come adorni</text:p>
      <text:p text:style-name="Standard">la tua menzogna! e tu sai pur se menti.</text:p>
      <text:p text:style-name="Standard">Se ben in man de venti ell'era stata,</text:p>
      <text:p text:style-name="Standard">non l'avea alcun però mai vïolata.</text:p>
      <text:p text:style-name="Standard"/>
      <text:p text:style-name="Standard">142</text:p>
      <text:p text:style-name="Standard">Dove l'avea veduta domandolle</text:p>
      <text:p text:style-name="Standard">Zerbino, e quando, ma nulla n'invola;</text:p>
      <text:p text:style-name="Standard">che la vecchia ostinata più non volle</text:p>
      <text:p text:style-name="Standard">a quel c'ha detto aggiungere parola.</text:p>
      <text:p text:style-name="Standard">Prima Zerbin le fece un parlar molle,</text:p>
      <text:p text:style-name="Standard">poi minacciolle di tagliar la gola:</text:p>
      <text:p text:style-name="Standard">ma tutto è invan ciò che minaccia e prega;</text:p>
      <text:p text:style-name="Standard">che non può far parlar la brutta strega.</text:p>
      <text:p text:style-name="Standard"/>
      <text:p text:style-name="Standard">143</text:p>
      <text:p text:style-name="Standard">Lasciò la lingua all'ultimo in riposo</text:p>
      <text:p text:style-name="Standard"><text:soft-page-break/>Zerbin, poi che 'l parlar gli giovò poco;</text:p>
      <text:p text:style-name="Standard">per quel ch'udito avea, tanto geloso,</text:p>
      <text:p text:style-name="Standard">che non trovava il cor nel petto loco;</text:p>
      <text:p text:style-name="Standard">d'Issabella trovar sì disïoso,</text:p>
      <text:p text:style-name="Standard">che saria per vederla ito nel fuoco:</text:p>
      <text:p text:style-name="Standard">ma non poteva andar più che volesse</text:p>
      <text:p text:style-name="Standard">colei, poi ch'a Marfisa lo promesse.</text:p>
      <text:p text:style-name="Standard"/>
      <text:p text:style-name="Standard">144</text:p>
      <text:p text:style-name="Standard">E quindi per solingo e strano calle,</text:p>
      <text:p text:style-name="Standard">dove a lei piacque, fu Zerbin condotto;</text:p>
      <text:p text:style-name="Standard">né per o poggiar monte o scender valle,</text:p>
      <text:p text:style-name="Standard">mai si guardaro in faccia o si fêr motto.</text:p>
      <text:p text:style-name="Standard">Ma poi ch'al mezzodì volse le spalle</text:p>
      <text:p text:style-name="Standard">il vago sol, fu il lor silenzio rotto</text:p>
      <text:p text:style-name="Standard">da un cavallier che nel camin scontraro.</text:p>
      <text:p text:style-name="Standard">Quel che seguì, ne l'altro canto è chiaro.</text:p>
      <text:h text:style-name="Heading_20_1" text:outline-level="1">CANTO VENTESIMOPRIMO</text:h>
      <text:p text:style-name="Standard">1</text:p>
      <text:p text:style-name="Standard">Né fune intorto crederò che stringa</text:p>
      <text:p text:style-name="Standard">soma così, né così legno chiodo,</text:p>
      <text:p text:style-name="Standard">come la fé ch'una bella alma cinga</text:p>
      <text:p text:style-name="Standard">del suo tenace indissolubil nodo.</text:p>
      <text:p text:style-name="Standard">Né dagli antiqui par che si dipinga</text:p>
      <text:p text:style-name="Standard">la santa Fé vestita in altro modo,</text:p>
      <text:p text:style-name="Standard">che d'un vel bianco che la cuopra tutta:</text:p>
      <text:p text:style-name="Standard">ch'un sol punto, un sol neo la può far brutta.</text:p>
      <text:p text:style-name="Standard"/>
      <text:p text:style-name="Standard">2</text:p>
      <text:p text:style-name="Standard">La fede unqua non debbe esser corrotta,</text:p>
      <text:p text:style-name="Standard">o data a un solo, o data insieme a mille;</text:p>
      <text:p text:style-name="Standard">e così in una selva, in una grotta,</text:p>
      <text:p text:style-name="Standard">lontan da le cittadi e da le ville,</text:p>
      <text:p text:style-name="Standard">come dinanzi a tribunali, in frotta</text:p>
      <text:p text:style-name="Standard">di testimon, di scritti e di postille,</text:p>
      <text:p text:style-name="Standard">senza giurare o segno altro più espresso,</text:p>
      <text:p text:style-name="Standard">basti una volta che s'abbia promesso.</text:p>
      <text:p text:style-name="Standard"/>
      <text:p text:style-name="Standard">3</text:p>
      <text:p text:style-name="Standard">Quella servò, come servar si debbe</text:p>
      <text:p text:style-name="Standard"><text:soft-page-break/>in ogni impresa, il cavallier Zerbino:</text:p>
      <text:p text:style-name="Standard">e quivi dimostrò che conto n'ebbe,</text:p>
      <text:p text:style-name="Standard">quando si tolse dal proprio camino</text:p>
      <text:p text:style-name="Standard">per andar con costei, la qual gl'increbbe,</text:p>
      <text:p text:style-name="Standard">come s'avesse il morbo sì vicino,</text:p>
      <text:p text:style-name="Standard">o pur la morte istessa; ma potea,</text:p>
      <text:p text:style-name="Standard">più che 'l disio, quel che promesso avea.</text:p>
      <text:p text:style-name="Standard"/>
      <text:p text:style-name="Standard">4</text:p>
      <text:p text:style-name="Standard">Dissi di lui, che di vederla sotto</text:p>
      <text:p text:style-name="Standard">la sua condotta tanto al cor gli preme,</text:p>
      <text:p text:style-name="Standard">che n'arrabbia di duol, né le fa motto,</text:p>
      <text:p text:style-name="Standard">e vanno muti e taciturni insieme:</text:p>
      <text:p text:style-name="Standard">dissi che poi fu quel silenzio rotto,</text:p>
      <text:p text:style-name="Standard">ch'al mondo il sol mostrò le ruote estreme,</text:p>
      <text:p text:style-name="Standard">da un cavalliero aventuroso errante,</text:p>
      <text:p text:style-name="Standard">ch'in mezzo del camin lor si fe' inante.</text:p>
      <text:p text:style-name="Standard"/>
      <text:p text:style-name="Standard">5</text:p>
      <text:p text:style-name="Standard">La vecchia che conobbe il cavalliero,</text:p>
      <text:p text:style-name="Standard">ch'era nomato Ermonide d'Olanda,</text:p>
      <text:p text:style-name="Standard">che per insegna ha ne lo scudo nero</text:p>
      <text:p text:style-name="Standard">attraversata una vermiglia banda,</text:p>
      <text:p text:style-name="Standard">posto l'orgoglio e quel sembiante altiero,</text:p>
      <text:p text:style-name="Standard">umilmente a Zerbin si raccomanda,</text:p>
      <text:p text:style-name="Standard"><text:soft-page-break/>e gli ricorda quel ch'esso promise</text:p>
      <text:p text:style-name="Standard">alla guerriera ch'in sua man la mise.</text:p>
      <text:p text:style-name="Standard"/>
      <text:p text:style-name="Standard">6</text:p>
      <text:p text:style-name="Standard">Perché di lei nimico e di sua gente</text:p>
      <text:p text:style-name="Standard">era il guerrier che contra lor venìa:</text:p>
      <text:p text:style-name="Standard">ucciso ad essa avea il padre innocente,</text:p>
      <text:p text:style-name="Standard">e un fratello che solo al mondo avia;</text:p>
      <text:p text:style-name="Standard">e tuttavolta far del rimanente,</text:p>
      <text:p text:style-name="Standard">come degli altri, il traditor disia.</text:p>
      <text:p text:style-name="Standard">- Fin ch'alla guardia tua, donna, mi senti</text:p>
      <text:p text:style-name="Standard">(dicea Zerbin), non vo' che tu paventi. -</text:p>
      <text:p text:style-name="Standard"/>
      <text:p text:style-name="Standard">7</text:p>
      <text:p text:style-name="Standard">Come più presso il cavallier si specchia</text:p>
      <text:p text:style-name="Standard">in quella faccia che sì in odio gli era:</text:p>
      <text:p text:style-name="Standard">- O di combatter meco t'apparecchia</text:p>
      <text:p text:style-name="Standard">(gridò con voce minacciosa e fiera),</text:p>
      <text:p text:style-name="Standard">o lascia la difesa de la vecchia,</text:p>
      <text:p text:style-name="Standard">che di mia man secondo il merto pèra.</text:p>
      <text:p text:style-name="Standard">Se combatti per lei, rimarrai morto;</text:p>
      <text:p text:style-name="Standard">che così avviene a chi s'appiglia al torto. -</text:p>
      <text:p text:style-name="Standard"/>
      <text:p text:style-name="Standard">8</text:p>
      <text:p text:style-name="Standard">Zerbin cortesemente a lui risponde</text:p>
      <text:p text:style-name="Standard"><text:soft-page-break/>che gli è desir di bassa e mala sorte,</text:p>
      <text:p text:style-name="Standard">et a cavalleria non corrisponde</text:p>
      <text:p text:style-name="Standard">che cerchi dare ad una donna morte:</text:p>
      <text:p text:style-name="Standard">se pur combatter vuol, non si nasconde;</text:p>
      <text:p text:style-name="Standard">ma che prima consideri ch'importe</text:p>
      <text:p text:style-name="Standard">ch'un cavallier, com'era egli, gentile,</text:p>
      <text:p text:style-name="Standard">voglia por man nel sangue feminile,</text:p>
      <text:p text:style-name="Standard"/>
      <text:p text:style-name="Standard">9</text:p>
      <text:p text:style-name="Standard">Queste gli disse e più parole invano;</text:p>
      <text:p text:style-name="Standard">e fu bisogno al fin venire a' fatti.</text:p>
      <text:p text:style-name="Standard">Poi che preso a bastanza ebbon del piano,</text:p>
      <text:p text:style-name="Standard">tornârsi incontra a tutta briglia ratti.</text:p>
      <text:p text:style-name="Standard">Non van sì presti i razzi fuor di mano,</text:p>
      <text:p text:style-name="Standard">ch'al tempo son de le allegrezze tratti,</text:p>
      <text:p text:style-name="Standard">come andaron veloci i duo destrieri</text:p>
      <text:p text:style-name="Standard">ad incontrare insieme i cavallieri.</text:p>
      <text:p text:style-name="Standard"/>
      <text:p text:style-name="Standard">10</text:p>
      <text:p text:style-name="Standard">Ermonide d'Olanda segnò basso,</text:p>
      <text:p text:style-name="Standard">che per passare il destro fianco attese:</text:p>
      <text:p text:style-name="Standard">ma la sua debol lancia andò in fracasso,</text:p>
      <text:p text:style-name="Standard">e poco il cavallier di Scozia offese.</text:p>
      <text:p text:style-name="Standard">Non fu già l'altro colpo vano e casso:</text:p>
      <text:p text:style-name="Standard">roppe lo scudo, e sì la spalla prese,</text:p>
      <text:p text:style-name="Standard"><text:soft-page-break/>che la forò da l'uno all'altro lato,</text:p>
      <text:p text:style-name="Standard">e riversar fe' Ermonide sul prato.</text:p>
      <text:p text:style-name="Standard"/>
      <text:p text:style-name="Standard">11</text:p>
      <text:p text:style-name="Standard">Zerbin che si pensò d'averlo ucciso,</text:p>
      <text:p text:style-name="Standard">di pietà vinto, scese in terra presto,</text:p>
      <text:p text:style-name="Standard">e levò l'elmo da lo smorto viso;</text:p>
      <text:p text:style-name="Standard">e quel guerrier, come dal sonno desto,</text:p>
      <text:p text:style-name="Standard">senza parlar guardò Zerbino fiso;</text:p>
      <text:p text:style-name="Standard">e poi gli disse: - Non m'è già molesto</text:p>
      <text:p text:style-name="Standard">ch'io sia da te abbattuto, ch'ai sembianti</text:p>
      <text:p text:style-name="Standard">mostri esser fior de' cavallier erranti;</text:p>
      <text:p text:style-name="Standard"/>
      <text:p text:style-name="Standard">12</text:p>
      <text:p text:style-name="Standard">ma ben mi duol che questo per cagione</text:p>
      <text:p text:style-name="Standard">d'una femina perfida m'avviene,</text:p>
      <text:p text:style-name="Standard">a cui non so come tu sia campione,</text:p>
      <text:p text:style-name="Standard">che troppo al tuo valor si disconviene.</text:p>
      <text:p text:style-name="Standard">E quando tu sapessi la cagione</text:p>
      <text:p text:style-name="Standard">ch'a vendicarmi di costei mi mene,</text:p>
      <text:p text:style-name="Standard">avresti, ognor che rimembrassi, affanno</text:p>
      <text:p text:style-name="Standard">d'aver, per campar lei, fatto a me danno.</text:p>
      <text:p text:style-name="Standard"/>
      <text:p text:style-name="Standard">13</text:p>
      <text:p text:style-name="Standard">E se spirto a bastanza avrò nel petto</text:p>
      <text:p text:style-name="Standard"><text:soft-page-break/>ch'io il possa dir (ma del contrario temo),</text:p>
      <text:p text:style-name="Standard">io ti farò veder ch'in ogni effetto</text:p>
      <text:p text:style-name="Standard">scelerata è costei più ch'in estremo.</text:p>
      <text:p text:style-name="Standard">Io ebbi già un fratel che giovinetto</text:p>
      <text:p text:style-name="Standard">d'Olanda si partì, donde noi semo,</text:p>
      <text:p text:style-name="Standard">e si fece d'Eraclio cavalliero,</text:p>
      <text:p text:style-name="Standard">ch'allor tenea de' Greci il sommo impero.</text:p>
      <text:p text:style-name="Standard"/>
      <text:p text:style-name="Standard">14</text:p>
      <text:p text:style-name="Standard">Quivi divenne intrinseco e fratello</text:p>
      <text:p text:style-name="Standard">d'un cortese baron di quella corte,</text:p>
      <text:p text:style-name="Standard">che nei confin di Servia avea un castello</text:p>
      <text:p text:style-name="Standard">di sito ameno e di muraglia forte.</text:p>
      <text:p text:style-name="Standard">Nomossi Argeo colui di ch'io favello,</text:p>
      <text:p text:style-name="Standard">di questa iniqua femina consorte,</text:p>
      <text:p text:style-name="Standard">la quale egli amò sì, che passò il segno</text:p>
      <text:p text:style-name="Standard">ch'a un uom si convenia, come lui, degno.</text:p>
      <text:p text:style-name="Standard"/>
      <text:p text:style-name="Standard">15</text:p>
      <text:p text:style-name="Standard">Ma costei, più volubile che foglia</text:p>
      <text:p text:style-name="Standard">quando l'autunno è più priva d'umore,</text:p>
      <text:p text:style-name="Standard">che l' freddo vento gli arbori ne spoglia,</text:p>
      <text:p text:style-name="Standard">e le soffia dinanzi al suo furore;</text:p>
      <text:p text:style-name="Standard">verso il marito cangiò tosto voglia,</text:p>
      <text:p text:style-name="Standard">che fisso qualche tempo ebbe nel core;</text:p>
      <text:p text:style-name="Standard"><text:soft-page-break/>e volse ogni pensiero, ogni disio</text:p>
      <text:p text:style-name="Standard">d'acquistar per amante il fratel mio.</text:p>
      <text:p text:style-name="Standard"/>
      <text:p text:style-name="Standard">16</text:p>
      <text:p text:style-name="Standard">Ma né sì saldo all'impeto marino</text:p>
      <text:p text:style-name="Standard">l'Acrocerauno d'infamato nome,</text:p>
      <text:p text:style-name="Standard">né sta sì duro incontra borea il pino</text:p>
      <text:p text:style-name="Standard">che rinovato ha più di cento chiome,</text:p>
      <text:p text:style-name="Standard">che quanto appar fuor de lo scoglio alpino,</text:p>
      <text:p text:style-name="Standard">tanto sotterra ha le radici; come</text:p>
      <text:p text:style-name="Standard">il mio fratello a' prieghi di costei,</text:p>
      <text:p text:style-name="Standard">nido de tutti i vizii infandi e rei.</text:p>
      <text:p text:style-name="Standard"/>
      <text:p text:style-name="Standard">17</text:p>
      <text:p text:style-name="Standard">Or, come avviene a un cavallier ardito,</text:p>
      <text:p text:style-name="Standard">che cerca briga e la ritrova spesso,</text:p>
      <text:p text:style-name="Standard">fu in una impresa il mio fratel ferito,</text:p>
      <text:p text:style-name="Standard">molto al castel del suo compagno appresso,</text:p>
      <text:p text:style-name="Standard">dove venir senza aspettare invito</text:p>
      <text:p text:style-name="Standard">solea, fosse o non fosse Argeo con esso;</text:p>
      <text:p text:style-name="Standard">e dentro a quel per riposar fermosse</text:p>
      <text:p text:style-name="Standard">tanto che del suo mal libero fosse.</text:p>
      <text:p text:style-name="Standard"/>
      <text:p text:style-name="Standard">18</text:p>
      <text:p text:style-name="Standard">Mentre egli quivi si giacea, convenne</text:p>
      <text:p text:style-name="Standard"><text:soft-page-break/>ch'in certa sua bisogna andasse Argeo.</text:p>
      <text:p text:style-name="Standard">Tosto questa sfacciata a tentar venne</text:p>
      <text:p text:style-name="Standard">il mio fratello, et a sua usanza feo;</text:p>
      <text:p text:style-name="Standard">ma quel fedel non oltre più sostenne</text:p>
      <text:p text:style-name="Standard">avere ai fianchi un stimulo sì reo:</text:p>
      <text:p text:style-name="Standard">elesse, per servar sua fede a pieno,</text:p>
      <text:p text:style-name="Standard">di molti mal quel che gli parve meno.</text:p>
      <text:p text:style-name="Standard"/>
      <text:p text:style-name="Standard">19</text:p>
      <text:p text:style-name="Standard">Tra molti mal gli parve elegger questo:</text:p>
      <text:p text:style-name="Standard">lasciar d'Argeo l'intrinsichezza antiqua;</text:p>
      <text:p text:style-name="Standard">lungi andar sì, che non sia manifesto</text:p>
      <text:p text:style-name="Standard">mai più il suo nome alla femina iniqua.</text:p>
      <text:p text:style-name="Standard">Ben che duro gli fosse, era più onesto</text:p>
      <text:p text:style-name="Standard">che satisfare a quella voglia obliqua,</text:p>
      <text:p text:style-name="Standard">o ch'accusar la moglie al suo signore,</text:p>
      <text:p text:style-name="Standard">da cui fu amata a par del proprio core.</text:p>
      <text:p text:style-name="Standard"/>
      <text:p text:style-name="Standard">20</text:p>
      <text:p text:style-name="Standard">E de le sue ferite ancora infermo</text:p>
      <text:p text:style-name="Standard">l'arme si veste, e del castel si parte;</text:p>
      <text:p text:style-name="Standard">e con animo va constante e fermo</text:p>
      <text:p text:style-name="Standard">di non mai più tornare in quella parte.</text:p>
      <text:p text:style-name="Standard">Ma che gli val? ch'ogni difesa e schermo</text:p>
      <text:p text:style-name="Standard">gli disipa Fortuna con nuova arte;</text:p>
      <text:p text:style-name="Standard"><text:soft-page-break/>ecco il marito che ritorna intanto,</text:p>
      <text:p text:style-name="Standard">e trova la moglier che fa gran pianto,</text:p>
      <text:p text:style-name="Standard"/>
      <text:p text:style-name="Standard">21</text:p>
      <text:p text:style-name="Standard">e scapigliata e con la faccia rossa;</text:p>
      <text:p text:style-name="Standard">e le domanda di che sia turbata.</text:p>
      <text:p text:style-name="Standard">Prima ch'ella a rispondere sia mossa,</text:p>
      <text:p text:style-name="Standard">pregar si lascia più d'una fïata,</text:p>
      <text:p text:style-name="Standard">pensando tuttavia come si possa</text:p>
      <text:p text:style-name="Standard">vendicar di colui che l'ha lasciata:</text:p>
      <text:p text:style-name="Standard">e ben convenne al suo mobile ingegno</text:p>
      <text:p text:style-name="Standard">cangiar l'amore in subitano sdegno.</text:p>
      <text:p text:style-name="Standard"/>
      <text:p text:style-name="Standard">22</text:p>
      <text:p text:style-name="Standard">« Deh (disse al fine), a che l'error nascondo</text:p>
      <text:p text:style-name="Standard">c'ho commesso, signor, ne la tua absenzia?</text:p>
      <text:p text:style-name="Standard">che quando ancora io 'l celi a tutto 'l mondo,</text:p>
      <text:p text:style-name="Standard">celar nol posso alla mia conscïenzia.</text:p>
      <text:p text:style-name="Standard">L'alma che sente il suo peccato immondo,</text:p>
      <text:p text:style-name="Standard">pate dentro da sé tal penitenzia,</text:p>
      <text:p text:style-name="Standard">ch'avanza ogn'altro corporal martire</text:p>
      <text:p text:style-name="Standard">che dar mi possa alcun del mio fallire;</text:p>
      <text:p text:style-name="Standard"/>
      <text:p text:style-name="Standard">23</text:p>
      <text:p text:style-name="Standard">quando fallir sia quel che si fa a forza:</text:p>
      <text:p text:style-name="Standard"><text:soft-page-break/>ma sia quel che si vuol, tu sappil'anco;</text:p>
      <text:p text:style-name="Standard">poi con la spada da la immonda scorza</text:p>
      <text:p text:style-name="Standard">scioglie lo spirto imaculato e bianco,</text:p>
      <text:p text:style-name="Standard">e le mie luci eternamente ammorza;</text:p>
      <text:p text:style-name="Standard">che dopo tanto vituperio, almanco</text:p>
      <text:p text:style-name="Standard">tenerle basse ognor non mi bisogni,</text:p>
      <text:p text:style-name="Standard">e di ciascun ch'io vegga, io mi vergogni.</text:p>
      <text:p text:style-name="Standard"/>
      <text:p text:style-name="Standard">24</text:p>
      <text:p text:style-name="Standard">Il tuo compagno ha l'onor mio distrutto:</text:p>
      <text:p text:style-name="Standard">questo corpo per forza ha vïolato;</text:p>
      <text:p text:style-name="Standard">e perché teme ch'io ti narri il tutto,</text:p>
      <text:p text:style-name="Standard">or si parte il villan senza commiato ».</text:p>
      <text:p text:style-name="Standard">In odio con quel dir gli ebbe ridutto</text:p>
      <text:p text:style-name="Standard">colui che più d'ogn'altro gli fu grato.</text:p>
      <text:p text:style-name="Standard">Argeo lo crede, et altro non aspetta;</text:p>
      <text:p text:style-name="Standard">ma piglia l'arme e corre a far vendetta.</text:p>
      <text:p text:style-name="Standard"/>
      <text:p text:style-name="Standard">25</text:p>
      <text:p text:style-name="Standard">E come quel ch'avea il paese noto,</text:p>
      <text:p text:style-name="Standard">lo giunse che non fu troppo lontano;</text:p>
      <text:p text:style-name="Standard">che 'l mio fratello, debole et egroto,</text:p>
      <text:p text:style-name="Standard">senza sospetto se ne gìa pian piano:</text:p>
      <text:p text:style-name="Standard">e brevemente, in un loco remoto</text:p>
      <text:p text:style-name="Standard">pose, per vendicarsene, in lui mano.</text:p>
      <text:p text:style-name="Standard"><text:soft-page-break/>Non trova il fratel mio scusa che vaglia;</text:p>
      <text:p text:style-name="Standard">ch'in somma Argeo con lui vuol la battaglia.</text:p>
      <text:p text:style-name="Standard"/>
      <text:p text:style-name="Standard">26</text:p>
      <text:p text:style-name="Standard">Era l'un sano e pien di nuovo sdegno,</text:p>
      <text:p text:style-name="Standard">infermo l'altro, et all'usanza amico:</text:p>
      <text:p text:style-name="Standard">sì ch'ebbe il fratel mio poco ritegno</text:p>
      <text:p text:style-name="Standard">contra il compagno fattogli nimico.</text:p>
      <text:p text:style-name="Standard">Dunque Filandro di tal sorte indegno</text:p>
      <text:p text:style-name="Standard">(de l'infelice giovene ti dico:</text:p>
      <text:p text:style-name="Standard">così avea nome), non sofrendo il peso</text:p>
      <text:p text:style-name="Standard">di sì fiera battaglia, restò preso.</text:p>
      <text:p text:style-name="Standard"/>
      <text:p text:style-name="Standard">27</text:p>
      <text:p text:style-name="Standard">« Non piaccia a Dio che mi conduca a tale</text:p>
      <text:p text:style-name="Standard">il mio giusto furore e il tuo demerto</text:p>
      <text:p text:style-name="Standard">(gli disse Argeo), che mai sia omicidiale</text:p>
      <text:p text:style-name="Standard">di te ch'amava; e me tu amavi certo,</text:p>
      <text:p text:style-name="Standard">ben che nel fin me l'hai mostrato male;</text:p>
      <text:p text:style-name="Standard">pur voglio a tutto il mondo fare aperto</text:p>
      <text:p text:style-name="Standard">che, come fui nel tempo de l'amore,</text:p>
      <text:p text:style-name="Standard">così ne l'odio son di te migliore.</text:p>
      <text:p text:style-name="Standard"/>
      <text:p text:style-name="Standard">28</text:p>
      <text:p text:style-name="Standard">Per altro modo punirò il tuo fallo,</text:p>
      <text:p text:style-name="Standard"><text:soft-page-break/>che le mie man più nel tuo sangue porre ».</text:p>
      <text:p text:style-name="Standard">Così dicendo, fece sul cavallo</text:p>
      <text:p text:style-name="Standard">di verdi rami una bara comporre,</text:p>
      <text:p text:style-name="Standard">e quasi morto in quella riportallo</text:p>
      <text:p text:style-name="Standard">dentro al castello in una chiusa torre,</text:p>
      <text:p text:style-name="Standard">dove in perpetuo per punizïone</text:p>
      <text:p text:style-name="Standard">condannò l'innocente a star prigione.</text:p>
      <text:p text:style-name="Standard"/>
      <text:p text:style-name="Standard">29</text:p>
      <text:p text:style-name="Standard">Non però ch'altra cosa avesse manco,</text:p>
      <text:p text:style-name="Standard">che la libertà prima del partire;</text:p>
      <text:p text:style-name="Standard">perché nel resto, come sciolto e franco</text:p>
      <text:p text:style-name="Standard">vi commandava e si facea ubidire.</text:p>
      <text:p text:style-name="Standard">Ma non essendo ancor l'animo stanco</text:p>
      <text:p text:style-name="Standard">di questa ria del suo pensier fornire,</text:p>
      <text:p text:style-name="Standard">quasi ogni giorno alla prigion veniva;</text:p>
      <text:p text:style-name="Standard">ch'avea le chiavi, e a suo piacer l'apriva:</text:p>
      <text:p text:style-name="Standard"/>
      <text:p text:style-name="Standard">30</text:p>
      <text:p text:style-name="Standard">e movea sempre al mio fratello assalti,</text:p>
      <text:p text:style-name="Standard">e con maggiore audacia che di prima.</text:p>
      <text:p text:style-name="Standard">« Questa tua fedeltà (dicea) che valti,</text:p>
      <text:p text:style-name="Standard">poi che perfidia per tutto si stima?</text:p>
      <text:p text:style-name="Standard">Oh che trionfi glorïosi et alti!</text:p>
      <text:p text:style-name="Standard">oh che superbe spoglie e preda opima!</text:p>
      <text:p text:style-name="Standard"><text:soft-page-break/>oh che merito al fin te ne risulta,</text:p>
      <text:p text:style-name="Standard">se, come a traditore, ognun t'insulta!</text:p>
      <text:p text:style-name="Standard"/>
      <text:p text:style-name="Standard">31</text:p>
      <text:p text:style-name="Standard">Quanto utilmente, quanto con tuo onore</text:p>
      <text:p text:style-name="Standard">m'avresti dato quel che da te volli!</text:p>
      <text:p text:style-name="Standard">Di questo sì ostinato tuo rigore</text:p>
      <text:p text:style-name="Standard">la gran mercé che tu guadagni, or tolli:</text:p>
      <text:p text:style-name="Standard">in prigion sei, né crederne uscir fuore,</text:p>
      <text:p text:style-name="Standard">se la durezza tua prima non molli.</text:p>
      <text:p text:style-name="Standard">Ma quando mi compiacci, io farò trama</text:p>
      <text:p text:style-name="Standard">di racquistarti e libertade e fama ».</text:p>
      <text:p text:style-name="Standard"/>
      <text:p text:style-name="Standard">32</text:p>
      <text:p text:style-name="Standard">« No, no (disse Filandro) aver mai spene</text:p>
      <text:p text:style-name="Standard">che non sia, come suol, mia vera fede,</text:p>
      <text:p text:style-name="Standard">se ben contra ogni debito mi avviene</text:p>
      <text:p text:style-name="Standard">ch'io ne riporti sì dura mercede,</text:p>
      <text:p text:style-name="Standard">e di me creda il mondo men che bene:</text:p>
      <text:p text:style-name="Standard">basta che inanti a quel che 'l tutto vede</text:p>
      <text:p text:style-name="Standard">e mi può ristorar di grazia eterna,</text:p>
      <text:p text:style-name="Standard">chiara la mia innocenzia si discerna.</text:p>
      <text:p text:style-name="Standard"/>
      <text:p text:style-name="Standard">33</text:p>
      <text:p text:style-name="Standard">Se non basta ch'Argeo mi tenga preso,</text:p>
      <text:p text:style-name="Standard"><text:soft-page-break/>tolgami ancor questa noiosa vita.</text:p>
      <text:p text:style-name="Standard">Forse non mi fia il premio in ciel conteso</text:p>
      <text:p text:style-name="Standard">de la buona opra, qui poco gradita.</text:p>
      <text:p text:style-name="Standard">Forse egli, che da me si chiama offeso,</text:p>
      <text:p text:style-name="Standard">quando sarà quest'anima partita,</text:p>
      <text:p text:style-name="Standard">s'avedrà poi d'avermi fatto torto,</text:p>
      <text:p text:style-name="Standard">e piangerà il fedel compagno morto ».</text:p>
      <text:p text:style-name="Standard"/>
      <text:p text:style-name="Standard">34</text:p>
      <text:p text:style-name="Standard">Così più volte la sfacciata donna</text:p>
      <text:p text:style-name="Standard">tenta Filandro, e torna senza frutto.</text:p>
      <text:p text:style-name="Standard">Ma il cieco suo desir, che non assonna</text:p>
      <text:p text:style-name="Standard">del scelerato amor traer construtto,</text:p>
      <text:p text:style-name="Standard">cercando va più dentro ch'alla gonna</text:p>
      <text:p text:style-name="Standard">suoi vizii antiqui, e ne discorre il tutto.</text:p>
      <text:p text:style-name="Standard">Mille pensier fa d'uno in altro modo,</text:p>
      <text:p text:style-name="Standard">prima che fermi in alcun d'essi il chiodo.</text:p>
      <text:p text:style-name="Standard"/>
      <text:p text:style-name="Standard">35</text:p>
      <text:p text:style-name="Standard">Stette sei mesi che non messe piede,</text:p>
      <text:p text:style-name="Standard">come prima facea, ne la prigione;</text:p>
      <text:p text:style-name="Standard">di che il miser Filandro e spera e crede</text:p>
      <text:p text:style-name="Standard">che costei più non gli abbia affezïone.</text:p>
      <text:p text:style-name="Standard">Ecco Fortuna, al mal propizia, diede</text:p>
      <text:p text:style-name="Standard">a questa scelerata occasïone</text:p>
      <text:p text:style-name="Standard"><text:soft-page-break/>di metter fin con memorabil male</text:p>
      <text:p text:style-name="Standard">al suo cieco appetito irrazionale.</text:p>
      <text:p text:style-name="Standard"/>
      <text:p text:style-name="Standard">36</text:p>
      <text:p text:style-name="Standard">Antiqua nimicizia avea il marito</text:p>
      <text:p text:style-name="Standard">con un baron detto Morando il bello,</text:p>
      <text:p text:style-name="Standard">che, non v'essendo Argeo, spesso era ardito</text:p>
      <text:p text:style-name="Standard">di correr solo, e sin dentro al castello;</text:p>
      <text:p text:style-name="Standard">ma s'Argeo v'era, non tenea lo 'nvito,</text:p>
      <text:p text:style-name="Standard">né s'accostava a dieci miglia a quello.</text:p>
      <text:p text:style-name="Standard">Or, per poterlo indur che ci venisse,</text:p>
      <text:p text:style-name="Standard">d'ire in Ierusalem per voto disse.</text:p>
      <text:p text:style-name="Standard"/>
      <text:p text:style-name="Standard">37</text:p>
      <text:p text:style-name="Standard">Disse d'andare; e partesi ch'ognuno</text:p>
      <text:p text:style-name="Standard">lo vede, e fa di ciò sparger le grida:</text:p>
      <text:p text:style-name="Standard">né il suo pensier, fuor che la moglie, alcuno</text:p>
      <text:p text:style-name="Standard">puote saper; che sol di lei si fida.</text:p>
      <text:p text:style-name="Standard">Torna poi nel castello all'aer bruno,</text:p>
      <text:p text:style-name="Standard">né mai, se non la notte, ivi s'annida;</text:p>
      <text:p text:style-name="Standard">e con mutate insegne al nuovo albóre,</text:p>
      <text:p text:style-name="Standard">senza vederlo alcun, sempre esce fuore.</text:p>
      <text:p text:style-name="Standard"/>
      <text:p text:style-name="Standard">38</text:p>
      <text:p text:style-name="Standard">Se ne va in questa e in quella parte errando,</text:p>
      <text:p text:style-name="Standard"><text:soft-page-break/>e volteggiando al suo castello intorno,</text:p>
      <text:p text:style-name="Standard">pur per veder se credulo Morando</text:p>
      <text:p text:style-name="Standard">volesse far, come solea, ritorno.</text:p>
      <text:p text:style-name="Standard">Stava il dì tutto alla foresta; e quando</text:p>
      <text:p text:style-name="Standard">ne la marina vedea ascoso il giorno,</text:p>
      <text:p text:style-name="Standard">venìa al castello, e per nascose porte</text:p>
      <text:p text:style-name="Standard">lo togliea dentro l'infedel consorte.</text:p>
      <text:p text:style-name="Standard"/>
      <text:p text:style-name="Standard">39</text:p>
      <text:p text:style-name="Standard">Crede ciascun, fuor che l'iniqua moglie,</text:p>
      <text:p text:style-name="Standard">che molte miglia Argeo lontan si trove.</text:p>
      <text:p text:style-name="Standard">Dunque il tempo oportuno ella si toglie:</text:p>
      <text:p text:style-name="Standard">al fratel mio va con malizie nuove.</text:p>
      <text:p text:style-name="Standard">Ha di lagrime a tutte le sue voglie</text:p>
      <text:p text:style-name="Standard">un nembo che dagli occhi al sen le piove.</text:p>
      <text:p text:style-name="Standard">« Dove potrò (dicea) trovare aiuto,</text:p>
      <text:p text:style-name="Standard">che in tutto l'onor mio non sia perduto?</text:p>
      <text:p text:style-name="Standard"/>
      <text:p text:style-name="Standard">40</text:p>
      <text:p text:style-name="Standard">E col mio quel del mio marito insieme,</text:p>
      <text:p text:style-name="Standard">il qual se fosse qui, non temerei.</text:p>
      <text:p text:style-name="Standard">Tu conosci Morando, e sai se teme,</text:p>
      <text:p text:style-name="Standard">quando Argeo non ci sente, òmini e dèi.</text:p>
      <text:p text:style-name="Standard">Questi or pregando, or minacciando, estreme</text:p>
      <text:p text:style-name="Standard">prove fa tuttavia, né alcun de' miei</text:p>
      <text:p text:style-name="Standard"><text:soft-page-break/>lascia che non contamini, per trarmi</text:p>
      <text:p text:style-name="Standard">a' suoi desii, né so s'io potrò aitarmi.</text:p>
      <text:p text:style-name="Standard"/>
      <text:p text:style-name="Standard">41</text:p>
      <text:p text:style-name="Standard">Or c'ha inteso il partir del mio consorte,</text:p>
      <text:p text:style-name="Standard">e ch'al ritorno non sarà sì presto,</text:p>
      <text:p text:style-name="Standard">ha avuto ardir d'entrar ne la mia corte</text:p>
      <text:p text:style-name="Standard">senza altra scusa e senz'altro pretesto;</text:p>
      <text:p text:style-name="Standard">che se ci fosse il mio signor per sorte,</text:p>
      <text:p text:style-name="Standard">non sol non avria audacia di far questo,</text:p>
      <text:p text:style-name="Standard">ma non si terria ancor, per Dio, sicuro</text:p>
      <text:p text:style-name="Standard">d'appressarsi a tre miglia a questo muro.</text:p>
      <text:p text:style-name="Standard"/>
      <text:p text:style-name="Standard">42</text:p>
      <text:p text:style-name="Standard">E quel che già per messi ha ricercato,</text:p>
      <text:p text:style-name="Standard">oggi me l'ha richiesto a fronte a fronte,</text:p>
      <text:p text:style-name="Standard">e con tai modi, che gran dubbio è stato</text:p>
      <text:p text:style-name="Standard">de lo avvenirmi disonore et onte,</text:p>
      <text:p text:style-name="Standard">e se non che parlar dolce gli ho usato,</text:p>
      <text:p text:style-name="Standard">e finto le mie voglie alle sue pronte,</text:p>
      <text:p text:style-name="Standard">saria a forza, di quel suto rapace,</text:p>
      <text:p text:style-name="Standard">che spera aver per mie parole in pace.</text:p>
      <text:p text:style-name="Standard"/>
      <text:p text:style-name="Standard">43</text:p>
      <text:p text:style-name="Standard">Promesso gli ho, non già per osservargli</text:p>
      <text:p text:style-name="Standard"><text:soft-page-break/>(che fatto per timor, nullo è il contratto);</text:p>
      <text:p text:style-name="Standard">ma la mia intenzïon fu per vietargli</text:p>
      <text:p text:style-name="Standard">quel che per forza avrebbe allora fatto.</text:p>
      <text:p text:style-name="Standard">Il caso è qui: tu sol pòi rimediargli;</text:p>
      <text:p text:style-name="Standard">del mio onor altrimenti sarà tratto,</text:p>
      <text:p text:style-name="Standard">e di quel del mio Argeo, che già m'hai detto</text:p>
      <text:p text:style-name="Standard">aver o tanto, o più che 'l proprio, a petto.</text:p>
      <text:p text:style-name="Standard"/>
      <text:p text:style-name="Standard">44</text:p>
      <text:p text:style-name="Standard">E se questo mi nieghi, io dirò dunque</text:p>
      <text:p text:style-name="Standard">ch'in te non sia la fé di che ti vanti;</text:p>
      <text:p text:style-name="Standard">ma che fu sol per crudeltà, qualunque</text:p>
      <text:p text:style-name="Standard">volta hai sprezzati i miei supplici pianti;</text:p>
      <text:p text:style-name="Standard">non per rispetto alcun d'Argeo, quantunque</text:p>
      <text:p text:style-name="Standard">m'hai questo scudo ognora opposto inanti.</text:p>
      <text:p text:style-name="Standard">Saria stato tra noi la cosa occulta;</text:p>
      <text:p text:style-name="Standard">ma di qui aperta infamia mi risulta ».</text:p>
      <text:p text:style-name="Standard"/>
      <text:p text:style-name="Standard">45</text:p>
      <text:p text:style-name="Standard">« Non si convien (disse Filandro) tale</text:p>
      <text:p text:style-name="Standard">prologo a me, per Argeo mio disposto.</text:p>
      <text:p text:style-name="Standard">Narrami pur quel che tu vuoi, che quale</text:p>
      <text:p text:style-name="Standard">sempre fui, di sempre essere ho proposto;</text:p>
      <text:p text:style-name="Standard">e ben ch'a torto io ne riporti male,</text:p>
      <text:p text:style-name="Standard">a lui non ho questo peccato imposto.</text:p>
      <text:p text:style-name="Standard"><text:soft-page-break/>Per lui son pronto andare anco alla morte,</text:p>
      <text:p text:style-name="Standard">e siami contra il mondo e la mia sorte ».</text:p>
      <text:p text:style-name="Standard"/>
      <text:p text:style-name="Standard">46</text:p>
      <text:p text:style-name="Standard">Rispose l'empia: « Io voglio che tu spenga</text:p>
      <text:p text:style-name="Standard">colui che 'l nostro disonor procura.</text:p>
      <text:p text:style-name="Standard">Non temer ch'alcun mal di ciò t'avenga;</text:p>
      <text:p text:style-name="Standard">ch'io te ne mostrerò la via sicura.</text:p>
      <text:p text:style-name="Standard">Debbe egli a me tornar come rivenga</text:p>
      <text:p text:style-name="Standard">su l'ora terza la notte più scura;</text:p>
      <text:p text:style-name="Standard">e fatto un segno de ch'io l'ho avvertito,</text:p>
      <text:p text:style-name="Standard">io l'ho a tor dentro, che non sia sentito.</text:p>
      <text:p text:style-name="Standard"/>
      <text:p text:style-name="Standard">47</text:p>
      <text:p text:style-name="Standard">A te non graverà prima aspettarme</text:p>
      <text:p text:style-name="Standard">ne la camera mia dove non luca,</text:p>
      <text:p text:style-name="Standard">tanto che dispogliar gli faccia l'arme,</text:p>
      <text:p text:style-name="Standard">e quasi nudo in man te lo conduca ».</text:p>
      <text:p text:style-name="Standard">Così la moglie conducesse parme</text:p>
      <text:p text:style-name="Standard">il suo marito alla tremenda buca;</text:p>
      <text:p text:style-name="Standard">se per dritto costei moglie s'appella,</text:p>
      <text:p text:style-name="Standard">più che furia infernal crudele e fella.</text:p>
      <text:p text:style-name="Standard"/>
      <text:p text:style-name="Standard">48</text:p>
      <text:p text:style-name="Standard">Poi che la notte scelerata venne,</text:p>
      <text:p text:style-name="Standard"><text:soft-page-break/>fuor trasse il mio fratel con l'arme in mano;</text:p>
      <text:p text:style-name="Standard">e ne l'oscura camera lo tenne,</text:p>
      <text:p text:style-name="Standard">fin che tornasse il miser castellano.</text:p>
      <text:p text:style-name="Standard">Come ordine era dato, il tutto avvenne;</text:p>
      <text:p text:style-name="Standard">che 'l consiglio del mal va raro invano.</text:p>
      <text:p text:style-name="Standard">Così Filandro il buon Argeo percosse,</text:p>
      <text:p text:style-name="Standard">che si pensò che quel Morando fosse.</text:p>
      <text:p text:style-name="Standard"/>
      <text:p text:style-name="Standard">49</text:p>
      <text:p text:style-name="Standard">Con esso un colpo il capo fesse e il collo;</text:p>
      <text:p text:style-name="Standard">ch'elmo non v'era, e non vi fu riparo.</text:p>
      <text:p text:style-name="Standard">Pervenne Argeo, senza pur dare un crollo,</text:p>
      <text:p text:style-name="Standard">de la misera vita al fine amaro:</text:p>
      <text:p text:style-name="Standard">e tal l'uccise, che mai non pensollo,</text:p>
      <text:p text:style-name="Standard">né mai l'avria creduto: oh caso raro!</text:p>
      <text:p text:style-name="Standard">che cercando giovar, fece all'amico</text:p>
      <text:p text:style-name="Standard">quel di che peggio non si fa al nimico.</text:p>
      <text:p text:style-name="Standard"/>
      <text:p text:style-name="Standard">50</text:p>
      <text:p text:style-name="Standard">Poscia ch'Argeo non conosciuto giacque,</text:p>
      <text:p text:style-name="Standard">rende a Gabrina il mio fratel la spada.</text:p>
      <text:p text:style-name="Standard">Gabrina è il nome di costei, che nacque</text:p>
      <text:p text:style-name="Standard">sol per tradire ognun che in man le cada.</text:p>
      <text:p text:style-name="Standard">Ella, che 'l ver fin a quell'ora tacque,</text:p>
      <text:p text:style-name="Standard">vuol che Filandro a riveder ne vada</text:p>
      <text:p text:style-name="Standard"><text:soft-page-break/>col lume in mano il morto ond'egli è reo:</text:p>
      <text:p text:style-name="Standard">e gli dimostra il suo compagno Argeo.</text:p>
      <text:p text:style-name="Standard"/>
      <text:p text:style-name="Standard">51</text:p>
      <text:p text:style-name="Standard">E gli minaccia poi, se non consente</text:p>
      <text:p text:style-name="Standard">all'amoroso suo lungo desire,</text:p>
      <text:p text:style-name="Standard">di palesare a tutta quella gente</text:p>
      <text:p text:style-name="Standard">quel ch'egli ha fatto, e nol può contradire;</text:p>
      <text:p text:style-name="Standard">e lo farà vituperosamente</text:p>
      <text:p text:style-name="Standard">come assassino e traditor morire:</text:p>
      <text:p text:style-name="Standard">e gli ricorda che sprezzar la fama</text:p>
      <text:p text:style-name="Standard">non de', se ben la vita sì poco ama.</text:p>
      <text:p text:style-name="Standard"/>
      <text:p text:style-name="Standard">52</text:p>
      <text:p text:style-name="Standard">Pien di paura e di dolor rimase</text:p>
      <text:p text:style-name="Standard">Filandro, poi che del suo error s'accorse.</text:p>
      <text:p text:style-name="Standard">Quasi il primo furor gli persuase</text:p>
      <text:p text:style-name="Standard">d'uccider questa, e stette un pezzo in forse:</text:p>
      <text:p text:style-name="Standard">e se non che ne le nimiche case</text:p>
      <text:p text:style-name="Standard">si ritrovò (che la ragion soccorse),</text:p>
      <text:p text:style-name="Standard">non si trovando avere altr'arme in mano,</text:p>
      <text:p text:style-name="Standard">coi denti la stracciava a brano a brano.</text:p>
      <text:p text:style-name="Standard"/>
      <text:p text:style-name="Standard">53</text:p>
      <text:p text:style-name="Standard">Come ne l'alto mar legno talora,</text:p>
      <text:p text:style-name="Standard"><text:soft-page-break/>che da duo venti sia percosso e vinto,</text:p>
      <text:p text:style-name="Standard">ch'ora uno inanzi l'ha mandato, et ora</text:p>
      <text:p text:style-name="Standard">un altro al primo termine respinto,</text:p>
      <text:p text:style-name="Standard">e l'han girato da poppa e da prora,</text:p>
      <text:p text:style-name="Standard">dal più possente al fin resta sospinto;</text:p>
      <text:p text:style-name="Standard">così Filandro, tra molte contese</text:p>
      <text:p text:style-name="Standard">de' duo pensieri, al manco rio s'apprese.</text:p>
      <text:p text:style-name="Standard"/>
      <text:p text:style-name="Standard">54</text:p>
      <text:p text:style-name="Standard">Ragion gli dimostrò il pericol grande,</text:p>
      <text:p text:style-name="Standard">oltre il morir, del fine infame e sozzo,</text:p>
      <text:p text:style-name="Standard">se l'omicidio nel castel si spande;</text:p>
      <text:p text:style-name="Standard">e del pensare il termine gli è mozzo.</text:p>
      <text:p text:style-name="Standard">Voglia o non voglia, al fin convien che mande</text:p>
      <text:p text:style-name="Standard">l'amarissimo calice nel gozzo.</text:p>
      <text:p text:style-name="Standard">Pur finalmente ne l'afflitto core</text:p>
      <text:p text:style-name="Standard">più de l'ostinazion poté il timore.</text:p>
      <text:p text:style-name="Standard"/>
      <text:p text:style-name="Standard">55</text:p>
      <text:p text:style-name="Standard">Il timor del supplicio infame e brutto</text:p>
      <text:p text:style-name="Standard">prometter fece con mille scongiuri,</text:p>
      <text:p text:style-name="Standard">che faria di Gabrina il voler tutto,</text:p>
      <text:p text:style-name="Standard">se di quel luogo se partian sicuri.</text:p>
      <text:p text:style-name="Standard">Così per forza colse l'empia il frutto</text:p>
      <text:p text:style-name="Standard">del suo desire, e poi lasciâr quei muri.</text:p>
      <text:p text:style-name="Standard"><text:soft-page-break/>Così Filandro a noi fece ritorno,</text:p>
      <text:p text:style-name="Standard">di sé lasciando in Grecia infamia e scorno.</text:p>
      <text:p text:style-name="Standard"/>
      <text:p text:style-name="Standard">56</text:p>
      <text:p text:style-name="Standard">E portò nel cor fisso il suo compagno</text:p>
      <text:p text:style-name="Standard">che così scioccamente ucciso avea,</text:p>
      <text:p text:style-name="Standard">per far con sua gran noia empio guadagno</text:p>
      <text:p text:style-name="Standard">d'una Progne crudel, d'una Medea.</text:p>
      <text:p text:style-name="Standard">E se la fede e il giuramento, magno</text:p>
      <text:p text:style-name="Standard">e duro freno, non lo ritenea,</text:p>
      <text:p text:style-name="Standard">come al sicuro fu, morta l'avrebbe;</text:p>
      <text:p text:style-name="Standard">ma, quanto più si puote, in odio l'ebbe.</text:p>
      <text:p text:style-name="Standard"/>
      <text:p text:style-name="Standard">57</text:p>
      <text:p text:style-name="Standard">Non fu da indi in qua rider mai visto:</text:p>
      <text:p text:style-name="Standard">tutte le sue parole erano meste,</text:p>
      <text:p text:style-name="Standard">sempre sospir gli uscian dal petto tristo;</text:p>
      <text:p text:style-name="Standard">et era divenuto un nuovo Oreste,</text:p>
      <text:p text:style-name="Standard">poi che la madre uccise e il sacro Egisto,</text:p>
      <text:p text:style-name="Standard">e che l'ultrice Furie ebbe moleste.</text:p>
      <text:p text:style-name="Standard">E senza mai cessar, tanto l'afflisse</text:p>
      <text:p text:style-name="Standard">questo dolor, ch'infermo al letto il fisse.</text:p>
      <text:p text:style-name="Standard"/>
      <text:p text:style-name="Standard">58</text:p>
      <text:p text:style-name="Standard">Or questa meretrice, che si pensa</text:p>
      <text:p text:style-name="Standard"><text:soft-page-break/>quanto a quest'altro suo poco sia grata,</text:p>
      <text:p text:style-name="Standard">muta la fiamma già d'amore intensa</text:p>
      <text:p text:style-name="Standard">in odio, in ira ardente et arrabbiata;</text:p>
      <text:p text:style-name="Standard">né meno è contra al mio fratello accensa,</text:p>
      <text:p text:style-name="Standard">che fosse contra Argeo la scelerata:</text:p>
      <text:p text:style-name="Standard">e dispone tra sé levar dal mondo,</text:p>
      <text:p text:style-name="Standard">come il primo marito, anco il secondo.</text:p>
      <text:p text:style-name="Standard"/>
      <text:p text:style-name="Standard">59</text:p>
      <text:p text:style-name="Standard">Un medico trovò d'inganni pieno,</text:p>
      <text:p text:style-name="Standard">sufficïente et atto a simil uopo,</text:p>
      <text:p text:style-name="Standard">che sapea meglio uccider di veneno,</text:p>
      <text:p text:style-name="Standard">che risanar gl'infermi di silopo;</text:p>
      <text:p text:style-name="Standard">e gli promesse, inanzi più che meno</text:p>
      <text:p text:style-name="Standard">di quel che domandò, donargli, dopo</text:p>
      <text:p text:style-name="Standard">ch'avesse con mortifero liquore</text:p>
      <text:p text:style-name="Standard">levatole dagli occhi il suo signore.</text:p>
      <text:p text:style-name="Standard"/>
      <text:p text:style-name="Standard">60</text:p>
      <text:p text:style-name="Standard">Già in mia presenza e d'altre più persone</text:p>
      <text:p text:style-name="Standard">venìa col tòsco in mano il vecchio ingiusto,</text:p>
      <text:p text:style-name="Standard">dicendo ch'era buona pozïone</text:p>
      <text:p text:style-name="Standard">da ritornare il mio fratel robusto.</text:p>
      <text:p text:style-name="Standard">Ma Gabrina con nuova intenzïone,</text:p>
      <text:p text:style-name="Standard">pria che l'infermo ne turbasse il gusto,</text:p>
      <text:p text:style-name="Standard"><text:soft-page-break/>per tôrsi il consapevole d'appresso,</text:p>
      <text:p text:style-name="Standard">o per non dargli quel ch'avea promesso,</text:p>
      <text:p text:style-name="Standard"/>
      <text:p text:style-name="Standard">61</text:p>
      <text:p text:style-name="Standard">la man gli prese, quando a punto dava</text:p>
      <text:p text:style-name="Standard">la tazza dove il tòsco era celato,</text:p>
      <text:p text:style-name="Standard">dicendo: « Ingiustamente è se 'l ti grava</text:p>
      <text:p text:style-name="Standard">ch'io tema per costui c'ho tanto amato.</text:p>
      <text:p text:style-name="Standard">Voglio esser certa che bevanda prava</text:p>
      <text:p text:style-name="Standard">tu non gli dia, né succo avelenato;</text:p>
      <text:p text:style-name="Standard">e per questo mi par che 'l beveraggio</text:p>
      <text:p text:style-name="Standard">non gli abbi a dar, se non ne fai tu il saggio ».</text:p>
      <text:p text:style-name="Standard"/>
      <text:p text:style-name="Standard">62</text:p>
      <text:p text:style-name="Standard">Come pensi, signor, che rimanesse</text:p>
      <text:p text:style-name="Standard">il miser vecchio conturbato allora?</text:p>
      <text:p text:style-name="Standard">La brevità del tempo sì l'oppresse,</text:p>
      <text:p text:style-name="Standard">che pensar non poté che meglio fôra;</text:p>
      <text:p text:style-name="Standard">pur, per non dar maggior sospetto, elesse</text:p>
      <text:p text:style-name="Standard">il calice gustar senza dimora:</text:p>
      <text:p text:style-name="Standard">e l'infermo, seguendo una tal fede,</text:p>
      <text:p text:style-name="Standard">tutto il resto pigliò, che si gli diede.</text:p>
      <text:p text:style-name="Standard"/>
      <text:p text:style-name="Standard">63</text:p>
      <text:p text:style-name="Standard">Come sparvier che nel piede grifagno</text:p>
      <text:p text:style-name="Standard"><text:soft-page-break/>tenga la starna e sia per trarne pasto,</text:p>
      <text:p text:style-name="Standard">dal can che si tenea fido compagno,</text:p>
      <text:p text:style-name="Standard">ingordamente è sopragiunto e guasto;</text:p>
      <text:p text:style-name="Standard">così il medico intento al rio guadagno,</text:p>
      <text:p text:style-name="Standard">donde sperava aiuto ebbe contrasto.</text:p>
      <text:p text:style-name="Standard">Odi di summa audacia esempio raro!</text:p>
      <text:p text:style-name="Standard">e così avvenga a ciascun altro avaro.</text:p>
      <text:p text:style-name="Standard"/>
      <text:p text:style-name="Standard">64</text:p>
      <text:p text:style-name="Standard">Fornito questo, il vecchio s'era messo,</text:p>
      <text:p text:style-name="Standard">per ritornare alla sua stanza, in via,</text:p>
      <text:p text:style-name="Standard">et usar qualche medicina appresso,</text:p>
      <text:p text:style-name="Standard">che lo salvasse da la peste ria;</text:p>
      <text:p text:style-name="Standard">ma da Gabrina non gli fu concesso,</text:p>
      <text:p text:style-name="Standard">dicendo non voler ch'andasse pria</text:p>
      <text:p text:style-name="Standard">che 'l succo ne lo stomaco digesto</text:p>
      <text:p text:style-name="Standard">il suo valor facesse manifesto.</text:p>
      <text:p text:style-name="Standard"/>
      <text:p text:style-name="Standard">65</text:p>
      <text:p text:style-name="Standard">Pregar non val, né far di premio offerta,</text:p>
      <text:p text:style-name="Standard">che lo voglia lasciar quindi partire.</text:p>
      <text:p text:style-name="Standard">Il disperato, poi che vede certa</text:p>
      <text:p text:style-name="Standard">la morte sua, né la poter fuggire,</text:p>
      <text:p text:style-name="Standard">ai circostanti fa la cosa aperta;</text:p>
      <text:p text:style-name="Standard">né la seppe costei troppo coprire.</text:p>
      <text:p text:style-name="Standard"><text:soft-page-break/>E così quel che fece agli altri spesso,</text:p>
      <text:p text:style-name="Standard">quel buon medico al fin fece a se stesso:</text:p>
      <text:p text:style-name="Standard"/>
      <text:p text:style-name="Standard">66</text:p>
      <text:p text:style-name="Standard">e sequitò con l'alma quella ch'era</text:p>
      <text:p text:style-name="Standard">già de mio frate caminata inanzi.</text:p>
      <text:p text:style-name="Standard">Noi circostanti, che la cosa vera</text:p>
      <text:p text:style-name="Standard">del vecchio udimmo, che fe' pochi avanzi,</text:p>
      <text:p text:style-name="Standard">pigliammo questa abominevol fera,</text:p>
      <text:p text:style-name="Standard">più crudel di qualunque in selva stanzi;</text:p>
      <text:p text:style-name="Standard">e la serrammo in tenebroso loco,</text:p>
      <text:p text:style-name="Standard">per condannarla al meritato foco. -</text:p>
      <text:p text:style-name="Standard"/>
      <text:p text:style-name="Standard">67</text:p>
      <text:p text:style-name="Standard">Questo Ermonide disse, e più voleva</text:p>
      <text:p text:style-name="Standard">seguir, com'ella di prigion levossi;</text:p>
      <text:p text:style-name="Standard">ma il dolor de la piaga sì l'aggreva,</text:p>
      <text:p text:style-name="Standard">che pallido ne l'erba riversossi.</text:p>
      <text:p text:style-name="Standard">Intanto duo scudier che seco aveva,</text:p>
      <text:p text:style-name="Standard">fatto una bara avean di rami grossi:</text:p>
      <text:p text:style-name="Standard">Ermonide si fece in quella porre;</text:p>
      <text:p text:style-name="Standard">ch'indi altrimente non si potea tôrre.</text:p>
      <text:p text:style-name="Standard"/>
      <text:p text:style-name="Standard">68</text:p>
      <text:p text:style-name="Standard">Zerbin col cavallier fece sua scusa,</text:p>
      <text:p text:style-name="Standard"><text:soft-page-break/>che gl'increscea d'averli fatto offesa;</text:p>
      <text:p text:style-name="Standard">ma, come pur tra cavallieri s'usa,</text:p>
      <text:p text:style-name="Standard">colei che venìa seco avea difesa:</text:p>
      <text:p text:style-name="Standard">ch'altrimente sua fé saria confusa;</text:p>
      <text:p text:style-name="Standard">perché, quando in sua guardia l'avea presa,</text:p>
      <text:p text:style-name="Standard">promesse a sua possanza di salvarla</text:p>
      <text:p text:style-name="Standard">contra ognun che venisse a disturbarla.</text:p>
      <text:p text:style-name="Standard"/>
      <text:p text:style-name="Standard">69</text:p>
      <text:p text:style-name="Standard">E s'in altro potea gratificargli,</text:p>
      <text:p text:style-name="Standard">prontissimo offeriase alla sua voglia.</text:p>
      <text:p text:style-name="Standard">Rispose il cavallier, che ricordargli</text:p>
      <text:p text:style-name="Standard">sol vuol, che da Gabrina si discioglia</text:p>
      <text:p text:style-name="Standard">prima ch'ella abbia cosa a machinargli,</text:p>
      <text:p text:style-name="Standard">di ch'esso indarno poi si penta e doglia.</text:p>
      <text:p text:style-name="Standard">Gabrina tenne sempre gli occhi bassi,</text:p>
      <text:p text:style-name="Standard">perché non ben risposta al vero dassi.</text:p>
      <text:p text:style-name="Standard"/>
      <text:p text:style-name="Standard">70</text:p>
      <text:p text:style-name="Standard">Con la vecchia Zerbin quindi partisse</text:p>
      <text:p text:style-name="Standard">al già promesso debito vïaggio;</text:p>
      <text:p text:style-name="Standard">e tra sé tutto il dì la maledisse,</text:p>
      <text:p text:style-name="Standard">che far gli fece a quel barone oltraggio.</text:p>
      <text:p text:style-name="Standard">Et or che pel gran mal che gli ne disse</text:p>
      <text:p text:style-name="Standard">chi lo sapea, di lei fu instrutto e saggio,</text:p>
      <text:p text:style-name="Standard"><text:soft-page-break/>se prima l'avea a noia e a dispiacere,</text:p>
      <text:p text:style-name="Standard">or l'odia sì che non la può vedere.</text:p>
      <text:p text:style-name="Standard"/>
      <text:p text:style-name="Standard">71</text:p>
      <text:p text:style-name="Standard">Ella che di Zerbin sa l'odio a pieno,</text:p>
      <text:p text:style-name="Standard">né in mala voluntà vuole esser vinta,</text:p>
      <text:p text:style-name="Standard">un'oncia a lui non ne riporta meno:</text:p>
      <text:p text:style-name="Standard">la tien di quarta, e la rifà di quinta.</text:p>
      <text:p text:style-name="Standard">Nel cor era gonfiata di veneno,</text:p>
      <text:p text:style-name="Standard">e nel viso altrimente era dipinta.</text:p>
      <text:p text:style-name="Standard">Dunque ne la concordia ch'io vi dico,</text:p>
      <text:p text:style-name="Standard">tenean lor via per mezzo il bosco antico.</text:p>
      <text:p text:style-name="Standard"/>
      <text:p text:style-name="Standard">72</text:p>
      <text:p text:style-name="Standard">Ecco, volgendo il sol verso la sera,</text:p>
      <text:p text:style-name="Standard">udiron gridi e strepiti e percosse,</text:p>
      <text:p text:style-name="Standard">che facean segno di battaglia fiera</text:p>
      <text:p text:style-name="Standard">che, quanto era il rumor, vicina fosse.</text:p>
      <text:p text:style-name="Standard">Zerbino, per veder la cosa ch'era,</text:p>
      <text:p text:style-name="Standard">verso il rumore in gran fretta si mosse:</text:p>
      <text:p text:style-name="Standard">non fu Gabrina lenta a seguitarlo.</text:p>
      <text:p text:style-name="Standard">Di quel ch'avvenne, all'altro canto io parlo.</text:p>
      <text:h text:style-name="Heading_20_1" text:outline-level="1">CANTO VENTESIMOSECONDO</text:h>
      <text:p text:style-name="Standard">1</text:p>
      <text:p text:style-name="Standard">Cortesi donne e grate al vostro amante,</text:p>
      <text:p text:style-name="Standard">voi che d'un solo amor sète contente,</text:p>
      <text:p text:style-name="Standard">come che certo sia, fra tante e tante,</text:p>
      <text:p text:style-name="Standard">che rarissime siate in questa mente;</text:p>
      <text:p text:style-name="Standard">non vi dispiaccia quel ch'io dissi inante,</text:p>
      <text:p text:style-name="Standard">quando contra Gabrina fui sì ardente,</text:p>
      <text:p text:style-name="Standard">e s'ancor son per spendervi alcun verso,</text:p>
      <text:p text:style-name="Standard">di lei biasmando l'animo perverso.</text:p>
      <text:p text:style-name="Standard"/>
      <text:p text:style-name="Standard">2</text:p>
      <text:p text:style-name="Standard">Ella era tale; e come imposto fummi</text:p>
      <text:p text:style-name="Standard">da chi può in me, non preterisco il vero.</text:p>
      <text:p text:style-name="Standard">Per questo io non oscuro gli onor summi</text:p>
      <text:p text:style-name="Standard">d'una e d'un'altra ch'abbia il cor sincero.</text:p>
      <text:p text:style-name="Standard">Quel che 'l Maestro suo per trenta nummi</text:p>
      <text:p text:style-name="Standard">diede a' Iudei, non nocque a Ianni o a Piero;</text:p>
      <text:p text:style-name="Standard">né d'Ipermestra è la fama men bella,</text:p>
      <text:p text:style-name="Standard">se ben di tante inique era sorella.</text:p>
      <text:p text:style-name="Standard"/>
      <text:p text:style-name="Standard">3</text:p>
      <text:p text:style-name="Standard">Per una che biasmar cantando ardisco</text:p>
      <text:p text:style-name="Standard"><text:soft-page-break/>(che l'ordinata istoria così vuole),</text:p>
      <text:p text:style-name="Standard">lodarne cento incontra m'offerisco,</text:p>
      <text:p text:style-name="Standard">e far lor virtù chiara più che 'l sole.</text:p>
      <text:p text:style-name="Standard">Ma tornando al lavor che vario ordisco,</text:p>
      <text:p text:style-name="Standard">ch'a molti, lor mercé, grato esser suole,</text:p>
      <text:p text:style-name="Standard">del cavallier di Scozia io vi dicea,</text:p>
      <text:p text:style-name="Standard">ch'un alto grido appresso udito avea.</text:p>
      <text:p text:style-name="Standard"/>
      <text:p text:style-name="Standard">4</text:p>
      <text:p text:style-name="Standard">Fra due montagne entrò in un stretto calle</text:p>
      <text:p text:style-name="Standard">onde uscia il grido, e non fu molto inante,</text:p>
      <text:p text:style-name="Standard">che giunse dove in una chiusa valle</text:p>
      <text:p text:style-name="Standard">si vide un cavallier morto davante.</text:p>
      <text:p text:style-name="Standard">Chi sia dirò; ma prima dar le spalle</text:p>
      <text:p text:style-name="Standard">a Francia voglio, e girmene in Levante,</text:p>
      <text:p text:style-name="Standard">tanto ch'io trovi Astolfo paladino,</text:p>
      <text:p text:style-name="Standard">che per Ponente avea preso il camino.</text:p>
      <text:p text:style-name="Standard"/>
      <text:p text:style-name="Standard">5</text:p>
      <text:p text:style-name="Standard">Io lo lasciai ne la città crudele,</text:p>
      <text:p text:style-name="Standard">onde col suon del formidabil corno</text:p>
      <text:p text:style-name="Standard">avea cacciato il populo infedele,</text:p>
      <text:p text:style-name="Standard">e gran periglio toltosi d'intorno,</text:p>
      <text:p text:style-name="Standard">et a' compagni fatto alzar le vele,</text:p>
      <text:p text:style-name="Standard">e dal lito fuggir con grave scorno.</text:p>
      <text:p text:style-name="Standard"><text:soft-page-break/>Or seguendo di lui, dico che prese</text:p>
      <text:p text:style-name="Standard">la via d'Armenia, e uscì di quel paese.</text:p>
      <text:p text:style-name="Standard"/>
      <text:p text:style-name="Standard">6</text:p>
      <text:p text:style-name="Standard">E dopo alquanti giorni in Natalia</text:p>
      <text:p text:style-name="Standard">trovossi, e inverso Bursia il camin tenne;</text:p>
      <text:p text:style-name="Standard">onde, continuando la sua via</text:p>
      <text:p text:style-name="Standard">di qua dal mare, in Tracia se ne venne.</text:p>
      <text:p text:style-name="Standard">Lungo il Danubio andò per l'Ungaria;</text:p>
      <text:p text:style-name="Standard">e come avesse il suo destrier le penne,</text:p>
      <text:p text:style-name="Standard">i Moravi e i Boemi passò in meno</text:p>
      <text:p text:style-name="Standard">di venti giorni e la Franconia e il Reno.</text:p>
      <text:p text:style-name="Standard"/>
      <text:p text:style-name="Standard">7</text:p>
      <text:p text:style-name="Standard">Per la selva d'Ardenna in Aquisgrana</text:p>
      <text:p text:style-name="Standard">giunse e in Barbante, e in Fiandra al fin s'imbarca.</text:p>
      <text:p text:style-name="Standard">L'aura che soffia verso tramontana,</text:p>
      <text:p text:style-name="Standard">la vela in guisa in su la prora carca,</text:p>
      <text:p text:style-name="Standard">ch'a mezzo giorno Astolfo non lontana</text:p>
      <text:p text:style-name="Standard">vede Inghilterra, ove nel lito varca.</text:p>
      <text:p text:style-name="Standard">Salta a cavallo, e in tal modo lo punge,</text:p>
      <text:p text:style-name="Standard">ch'a Londra quella sera ancora giunge.</text:p>
      <text:p text:style-name="Standard"/>
      <text:p text:style-name="Standard">8</text:p>
      <text:p text:style-name="Standard"><text:soft-page-break/>Quivi sentendo poi che 'l vecchio Otone</text:p>
      <text:p text:style-name="Standard">già molti mesi inanzi era in Parigi,</text:p>
      <text:p text:style-name="Standard">e che di nuovo quasi ogni barone</text:p>
      <text:p text:style-name="Standard">avea imitato i suoi degni vestigi;</text:p>
      <text:p text:style-name="Standard">d'andar subito in Francia si dispone:</text:p>
      <text:p text:style-name="Standard">e così torna al porto di Tamigi,</text:p>
      <text:p text:style-name="Standard">onde con le vele alte uscendo fuora,</text:p>
      <text:p text:style-name="Standard">verso Calessio fe' drizzar la prora.</text:p>
      <text:p text:style-name="Standard"/>
      <text:p text:style-name="Standard">9</text:p>
      <text:p text:style-name="Standard">Un ventolin che leggiermente all'orza</text:p>
      <text:p text:style-name="Standard">ferendo, avea adescato il legno all'onda,</text:p>
      <text:p text:style-name="Standard">a poco a poco cresce e si rinforza;</text:p>
      <text:p text:style-name="Standard">poi vien sì, ch'al nocchier ne soprabonda.</text:p>
      <text:p text:style-name="Standard">Che li volti la poppa al fine è forza;</text:p>
      <text:p text:style-name="Standard">se non, gli caccierà sotto la sponda.</text:p>
      <text:p text:style-name="Standard">Per la schena del mar tien dritto il legno,</text:p>
      <text:p text:style-name="Standard">e fa camin diverso al suo disegno.</text:p>
      <text:p text:style-name="Standard"/>
      <text:p text:style-name="Standard">10</text:p>
      <text:p text:style-name="Standard">Or corre a destra, or a sinistra mano,</text:p>
      <text:p text:style-name="Standard">di qua di là, dove fortuna spinge,</text:p>
      <text:p text:style-name="Standard">e piglia terra al fin presso a Roano;</text:p>
      <text:p text:style-name="Standard">e come prima il dolce lito attinge,</text:p>
      <text:p text:style-name="Standard">fa rimetter la sella a Rabicano,</text:p>
      <text:p text:style-name="Standard"><text:soft-page-break/>e tutto s'arma e la spada si cinge.</text:p>
      <text:p text:style-name="Standard">Prende il camino, et ha seco quel corno</text:p>
      <text:p text:style-name="Standard">che gli val più che mille uomini intorno.</text:p>
      <text:p text:style-name="Standard"/>
      <text:p text:style-name="Standard">11</text:p>
      <text:p text:style-name="Standard">E giunse, traversando una foresta,</text:p>
      <text:p text:style-name="Standard">a piè d'un colle ad una chiara fonte,</text:p>
      <text:p text:style-name="Standard">ne l'ora che 'l monton di pascer resta,</text:p>
      <text:p text:style-name="Standard">chiuso in capanna, o sotto un cavo monte.</text:p>
      <text:p text:style-name="Standard">E dal gran caldo e da la sete infesta</text:p>
      <text:p text:style-name="Standard">vinto, si trasse l'elmo da la fronte;</text:p>
      <text:p text:style-name="Standard">legò il destrier tra le più spesse fronde,</text:p>
      <text:p text:style-name="Standard">e poi venne per bere alle fresche onde.</text:p>
      <text:p text:style-name="Standard"/>
      <text:p text:style-name="Standard">12</text:p>
      <text:p text:style-name="Standard">Non avea messo ancor le labra in molle,</text:p>
      <text:p text:style-name="Standard">ch'un villanel che v'era ascoso appresso,</text:p>
      <text:p text:style-name="Standard">sbuca fuor d'una macchia, e il destrier tolle,</text:p>
      <text:p text:style-name="Standard">sopra vi sale, e se ne va con esso.</text:p>
      <text:p text:style-name="Standard">Astolfo il rumor sente, e'l capo estolle;</text:p>
      <text:p text:style-name="Standard">e poi che 'l danno suo vede sì espresso,</text:p>
      <text:p text:style-name="Standard">lascia la fonte, e sazio senza bere,</text:p>
      <text:p text:style-name="Standard">gli va dietro correndo a più potere.</text:p>
      <text:p text:style-name="Standard"/>
      <text:p text:style-name="Standard">13</text:p>
      <text:p text:style-name="Standard"><text:soft-page-break/>Quel ladro non si stende a tutto corso,</text:p>
      <text:p text:style-name="Standard">che dileguato si saria di botto;</text:p>
      <text:p text:style-name="Standard">ma or lentando or raccogliendo il morso,</text:p>
      <text:p text:style-name="Standard">se ne va di galoppo e di buon trotto.</text:p>
      <text:p text:style-name="Standard">Escon del bosco dopo un gran discorso;</text:p>
      <text:p text:style-name="Standard">e l'uno e l'altro al fin si fu ridotto</text:p>
      <text:p text:style-name="Standard">là dove tanti nobili baroni</text:p>
      <text:p text:style-name="Standard">eran senza prigion più che prigioni.</text:p>
      <text:p text:style-name="Standard"/>
      <text:p text:style-name="Standard">14</text:p>
      <text:p text:style-name="Standard">Dentro il palagio il villanel si caccia</text:p>
      <text:p text:style-name="Standard">con quel destrier che i venti al corso adegua.</text:p>
      <text:p text:style-name="Standard">Forza è ch'Astolfo, il qual lo scudo impaccia,</text:p>
      <text:p text:style-name="Standard">l'elmo e l'altr'arme, di lontan lo segua.</text:p>
      <text:p text:style-name="Standard">Pur giunge anch'egli, e tutta quella traccia</text:p>
      <text:p text:style-name="Standard">che fin qui avea seguita, si dilegua;</text:p>
      <text:p text:style-name="Standard">che più né Rabican né 'l ladro vede,</text:p>
      <text:p text:style-name="Standard">e gira gli occhi, e indarno affretta il piede:</text:p>
      <text:p text:style-name="Standard"/>
      <text:p text:style-name="Standard">15</text:p>
      <text:p text:style-name="Standard">affretta il piede e va cercando invano</text:p>
      <text:p text:style-name="Standard">e le loggie e le camere e le sale;</text:p>
      <text:p text:style-name="Standard">ma per trovare il perfido villano,</text:p>
      <text:p text:style-name="Standard">di sua fatica nulla si prevale.</text:p>
      <text:p text:style-name="Standard">Non sa dove abbia ascoso Rabicano,</text:p>
      <text:p text:style-name="Standard"><text:soft-page-break/>quel suo veloce sopra ogni animale;</text:p>
      <text:p text:style-name="Standard">e senza frutto alcun tutto quel giorno</text:p>
      <text:p text:style-name="Standard">cercò di su di giú, dentro e d'intorno.</text:p>
      <text:p text:style-name="Standard"/>
      <text:p text:style-name="Standard">16</text:p>
      <text:p text:style-name="Standard">Confuso e lasso d'aggirarsi tanto,</text:p>
      <text:p text:style-name="Standard">s'avvide che quel loco era incantato;</text:p>
      <text:p text:style-name="Standard">e del libretto ch'avea sempre a canto,</text:p>
      <text:p text:style-name="Standard">che Logistilla in India gli avea dato,</text:p>
      <text:p text:style-name="Standard">acciò che, ricadendo in nuovo incanto,</text:p>
      <text:p text:style-name="Standard">potessi aitarsi, si fu ricordato:</text:p>
      <text:p text:style-name="Standard">all'indice ricorse, e vide tosto</text:p>
      <text:p text:style-name="Standard">a quante carte era il rimedio posto.</text:p>
      <text:p text:style-name="Standard"/>
      <text:p text:style-name="Standard">17</text:p>
      <text:p text:style-name="Standard">Del palazzo incantato era difuso</text:p>
      <text:p text:style-name="Standard">scritto nel libro; e v'eran scritti i modi</text:p>
      <text:p text:style-name="Standard">di fare il mago rimaner confuso,</text:p>
      <text:p text:style-name="Standard">e a tutti quei prigion di sciorre i nodi.</text:p>
      <text:p text:style-name="Standard">Sotto la soglia era uno spirto chiuso,</text:p>
      <text:p text:style-name="Standard">che facea questi inganni e queste frodi:</text:p>
      <text:p text:style-name="Standard">e levata la pietra ov'è sepolto,</text:p>
      <text:p text:style-name="Standard">per lui sarà il palazzo in fumo sciolto.</text:p>
      <text:p text:style-name="Standard"/>
      <text:p text:style-name="Standard">18</text:p>
      <text:p text:style-name="Standard"><text:soft-page-break/>Desideroso di condurre a fine</text:p>
      <text:p text:style-name="Standard">il paladin sì glorïosa impresa,</text:p>
      <text:p text:style-name="Standard">non tarda più che 'l braccio non inchine</text:p>
      <text:p text:style-name="Standard">a provar quanto il grave marmo pesa.</text:p>
      <text:p text:style-name="Standard">Come Atlante le man vede vicine</text:p>
      <text:p text:style-name="Standard">per far che l'arte sua sia vilipesa,</text:p>
      <text:p text:style-name="Standard">sospettoso di quel che può avvenire,</text:p>
      <text:p text:style-name="Standard">lo va con nuovi incanti ad assalire.</text:p>
      <text:p text:style-name="Standard"/>
      <text:p text:style-name="Standard">19</text:p>
      <text:p text:style-name="Standard">Lo fa con dïaboliche sue larve</text:p>
      <text:p text:style-name="Standard">parer da quel diverso, che solea:</text:p>
      <text:p text:style-name="Standard">gigante ad altri, ad altri un villan parve,</text:p>
      <text:p text:style-name="Standard">ad altri un cavallier di faccia rea.</text:p>
      <text:p text:style-name="Standard">Ognuno in quella forma in che gli apparve</text:p>
      <text:p text:style-name="Standard">nel bosco il mago, il paladin vedea;</text:p>
      <text:p text:style-name="Standard">sì che per rïaver quel che gli tolse</text:p>
      <text:p text:style-name="Standard">il mago, ognuno al paladin si volse.</text:p>
      <text:p text:style-name="Standard"/>
      <text:p text:style-name="Standard">20</text:p>
      <text:p text:style-name="Standard">Ruggier, Gradasso, Iroldo, Bradamante,</text:p>
      <text:p text:style-name="Standard">Brandimarte, Prasildo, altri guerrieri</text:p>
      <text:p text:style-name="Standard">in questo nuovo error si fêro inante,</text:p>
      <text:p text:style-name="Standard">per distruggere il duca accesi e fieri.</text:p>
      <text:p text:style-name="Standard">Ma ricordossi il corno in quello instante,</text:p>
      <text:p text:style-name="Standard"><text:soft-page-break/>che fe' loro abbassar gli animi altieri.</text:p>
      <text:p text:style-name="Standard">Se non si soccorrea col grave suono,</text:p>
      <text:p text:style-name="Standard">morto era il paladin senza perdono.</text:p>
      <text:p text:style-name="Standard"/>
      <text:p text:style-name="Standard">21</text:p>
      <text:p text:style-name="Standard">Ma tosto che si pon quel corno a bocca</text:p>
      <text:p text:style-name="Standard">e fa sentire intorno il suono orrendo,</text:p>
      <text:p text:style-name="Standard">a guisa dei colombi, quando scocca</text:p>
      <text:p text:style-name="Standard">lo scoppio, vanno i cavallier fuggendo.</text:p>
      <text:p text:style-name="Standard">Non meno al negromante fuggir tocca,</text:p>
      <text:p text:style-name="Standard">non men fuor de la tana esce temendo</text:p>
      <text:p text:style-name="Standard">pallido e sbigottito, e se ne slunga</text:p>
      <text:p text:style-name="Standard">tanto, che 'l suono orribil non lo giunga.</text:p>
      <text:p text:style-name="Standard"/>
      <text:p text:style-name="Standard">22</text:p>
      <text:p text:style-name="Standard">Fuggì il guardian coi suo' prigioni; e dopo</text:p>
      <text:p text:style-name="Standard">de le stalle fuggîr molti cavalli,</text:p>
      <text:p text:style-name="Standard">ch'altro che fune a ritenerli era uopo,</text:p>
      <text:p text:style-name="Standard">e seguiro i patron per varii calli.</text:p>
      <text:p text:style-name="Standard">In casa non restò gatta né topo</text:p>
      <text:p text:style-name="Standard">al suon che par che dica: Dàlli, dàlli.</text:p>
      <text:p text:style-name="Standard">Sarebbe ito con gli altri Rabicano,</text:p>
      <text:p text:style-name="Standard">se non ch'all'uscir venne al duca in mano.</text:p>
      <text:p text:style-name="Standard"/>
      <text:p text:style-name="Standard">23</text:p>
      <text:p text:style-name="Standard"><text:soft-page-break/>Astolfo, poi ch'ebbe cacciato il mago,</text:p>
      <text:p text:style-name="Standard">levò di su la soglia il grave sasso,</text:p>
      <text:p text:style-name="Standard">e vi ritrovò sotto alcuna imago,</text:p>
      <text:p text:style-name="Standard">et altre cose che di scriver lasso:</text:p>
      <text:p text:style-name="Standard">e di distrugger quello incanto vago,</text:p>
      <text:p text:style-name="Standard">di ciò che vi trovò, fece fraccasso,</text:p>
      <text:p text:style-name="Standard">come gli mostra il libro che far debbia;</text:p>
      <text:p text:style-name="Standard">e si sciolse il palazzo in fumo e in nebbia.</text:p>
      <text:p text:style-name="Standard"/>
      <text:p text:style-name="Standard">24</text:p>
      <text:p text:style-name="Standard">Quivi trovò che di catena d'oro</text:p>
      <text:p text:style-name="Standard">di Ruggiero il cavallo era legato,</text:p>
      <text:p text:style-name="Standard">parlo di quel che 'l negromante moro</text:p>
      <text:p text:style-name="Standard">per mandarlo ad Alcina gli avea dato;</text:p>
      <text:p text:style-name="Standard">a cui poi Logistilla fe' il lavoro</text:p>
      <text:p text:style-name="Standard">del freno, ond'era in Francia ritornato,</text:p>
      <text:p text:style-name="Standard">e girato da l'India all'Inghilterra</text:p>
      <text:p text:style-name="Standard">tutto avea il lato destro de la terra.</text:p>
      <text:p text:style-name="Standard"/>
      <text:p text:style-name="Standard">25</text:p>
      <text:p text:style-name="Standard">Non so se vi ricorda che la briglia</text:p>
      <text:p text:style-name="Standard">lasciò attaccata all'arbore quel giorno</text:p>
      <text:p text:style-name="Standard">che nuda da Ruggier sparì la figlia</text:p>
      <text:p text:style-name="Standard">di Galafrone, e gli fe' l'alto scorno.</text:p>
      <text:p text:style-name="Standard">Fe' il volante destrier, con maraviglia</text:p>
      <text:p text:style-name="Standard"><text:soft-page-break/>di chi lo vide, al mastro suo ritorno;</text:p>
      <text:p text:style-name="Standard">e con lui stette infin al giorno sempre,</text:p>
      <text:p text:style-name="Standard">che de l'incanto fur rotte le tempre.</text:p>
      <text:p text:style-name="Standard"/>
      <text:p text:style-name="Standard">26</text:p>
      <text:p text:style-name="Standard">Non potrebbe esser stato più giocondo</text:p>
      <text:p text:style-name="Standard">d'altra aventura Astolfo, che di questa;</text:p>
      <text:p text:style-name="Standard">che per cercar la terra e il mar, secondo</text:p>
      <text:p text:style-name="Standard">ch'avea desir, quel ch'a cercar gli resta,</text:p>
      <text:p text:style-name="Standard">e girar tutto in pochi giorni il mondo,</text:p>
      <text:p text:style-name="Standard">troppo venìa questo ippogrifo a sesta.</text:p>
      <text:p text:style-name="Standard">Sapea egli ben quanto a portarlo era atto,</text:p>
      <text:p text:style-name="Standard">che l'avea altrove assai provato in fatto.</text:p>
      <text:p text:style-name="Standard"/>
      <text:p text:style-name="Standard">27</text:p>
      <text:p text:style-name="Standard">Quel giorno in India lo provò, che tolto</text:p>
      <text:p text:style-name="Standard">da la savia Melissa fu di mano</text:p>
      <text:p text:style-name="Standard">a quella scelerata che travolto</text:p>
      <text:p text:style-name="Standard">gli avea in mirto silvestre il viso umano:</text:p>
      <text:p text:style-name="Standard">e ben vide e notò come raccolto</text:p>
      <text:p text:style-name="Standard">gli fu sotto la briglia il capo vano</text:p>
      <text:p text:style-name="Standard">da Logistilla, e vide come instrutto</text:p>
      <text:p text:style-name="Standard">fosse Ruggier di farlo andar per tutto.</text:p>
      <text:p text:style-name="Standard"/>
      <text:p text:style-name="Standard">28</text:p>
      <text:p text:style-name="Standard"><text:soft-page-break/>Fatto disegno l'ippogrifo tôrsi,</text:p>
      <text:p text:style-name="Standard">la sella sua, ch'appresso avea, gli messe;</text:p>
      <text:p text:style-name="Standard">e gli fece, levando da più morsi</text:p>
      <text:p text:style-name="Standard">una cosa et un'altra, un che lo resse;</text:p>
      <text:p text:style-name="Standard">che dei destrier ch'in fuga erano corsi,</text:p>
      <text:p text:style-name="Standard">quivi attaccate eran le briglie spesse.</text:p>
      <text:p text:style-name="Standard">Ora un pensier di Rabicano solo</text:p>
      <text:p text:style-name="Standard">lo fa tardar che non si leva a volo.</text:p>
      <text:p text:style-name="Standard"/>
      <text:p text:style-name="Standard">29</text:p>
      <text:p text:style-name="Standard">D'amar quel Rabicano avea ragione;</text:p>
      <text:p text:style-name="Standard">che non v'era un miglior per correr lancia,</text:p>
      <text:p text:style-name="Standard">e l'avea da l'estrema regïone</text:p>
      <text:p text:style-name="Standard">de l'India cavalcato insin in Francia.</text:p>
      <text:p text:style-name="Standard">Pensa egli molto; e in somma si dispone</text:p>
      <text:p text:style-name="Standard">darne più tosto ad un suo amico mancia,</text:p>
      <text:p text:style-name="Standard">che, lasciandolo quivi in su la strada,</text:p>
      <text:p text:style-name="Standard">se l'abbia il primo ch'a passarvi accada.</text:p>
      <text:p text:style-name="Standard"/>
      <text:p text:style-name="Standard">30</text:p>
      <text:p text:style-name="Standard">Stava mirando se vedea venire</text:p>
      <text:p text:style-name="Standard">pel bosco o cacciatore o alcun villano,</text:p>
      <text:p text:style-name="Standard">da cui far si potesse indi seguire</text:p>
      <text:p text:style-name="Standard">a qualche terra, e trarvi Rabicano.</text:p>
      <text:p text:style-name="Standard">Tutto quel giorno e sin all'apparire</text:p>
      <text:p text:style-name="Standard"><text:soft-page-break/>de l'altro stette riguardando invano.</text:p>
      <text:p text:style-name="Standard">L'altro matin, ch'era ancor l'aer fosco,</text:p>
      <text:p text:style-name="Standard">veder gli parve un cavallier pel bosco.</text:p>
      <text:p text:style-name="Standard"/>
      <text:p text:style-name="Standard">31</text:p>
      <text:p text:style-name="Standard">Ma mi bisogna, s'io vo' dirvi il resto,</text:p>
      <text:p text:style-name="Standard">ch'io trovi Ruggier prima e Bradamante.</text:p>
      <text:p text:style-name="Standard">Poi che si tacque il corno, e che da questo</text:p>
      <text:p text:style-name="Standard">loco la bella coppia fu distante,</text:p>
      <text:p text:style-name="Standard">guardò Ruggiero, e fu a conoscer presto</text:p>
      <text:p text:style-name="Standard">quel che fin qui gli avea nascoso Atlante:</text:p>
      <text:p text:style-name="Standard">fatto avea Atlante che fin a quell'ora</text:p>
      <text:p text:style-name="Standard">tra lor non s'eran conosciuti ancora.</text:p>
      <text:p text:style-name="Standard"/>
      <text:p text:style-name="Standard">32</text:p>
      <text:p text:style-name="Standard">Ruggier riguarda Bradamante, et ella</text:p>
      <text:p text:style-name="Standard">riguarda lui con alta maraviglia,</text:p>
      <text:p text:style-name="Standard">che tanti dì l'abbia offuscato quella</text:p>
      <text:p text:style-name="Standard">illusïon sì l'animo e le ciglia.</text:p>
      <text:p text:style-name="Standard">Ruggiero abbraccia la sua donna bella,</text:p>
      <text:p text:style-name="Standard">che più che rosa ne divien vermiglia;</text:p>
      <text:p text:style-name="Standard">e poi di su la bocca i primi fiori</text:p>
      <text:p text:style-name="Standard">cogliendo vien dei suoi beati amori.</text:p>
      <text:p text:style-name="Standard"/>
      <text:p text:style-name="Standard">33</text:p>
      <text:p text:style-name="Standard"><text:soft-page-break/>Tornaro ad iterar gli abbracciamenti</text:p>
      <text:p text:style-name="Standard">mille fïate, et a tenersi stretti</text:p>
      <text:p text:style-name="Standard">i duo felici amanti, e sì contenti,</text:p>
      <text:p text:style-name="Standard">ch'a pena i gaudii lor capiano i petti.</text:p>
      <text:p text:style-name="Standard">Molto lor duol che per incantamenti,</text:p>
      <text:p text:style-name="Standard">mentre che fur negli errabondi tetti,</text:p>
      <text:p text:style-name="Standard">tra lor non s'eran mai riconosciuti,</text:p>
      <text:p text:style-name="Standard">e tanti lieti giorni eran perduti.</text:p>
      <text:p text:style-name="Standard"/>
      <text:p text:style-name="Standard">34</text:p>
      <text:p text:style-name="Standard">Bradamante, disposta di far tutti</text:p>
      <text:p text:style-name="Standard">i piaceri che far vergine saggia</text:p>
      <text:p text:style-name="Standard">debbia ad un suo amator, sì che di lutti,</text:p>
      <text:p text:style-name="Standard">senza il suo onore offendere, il sottraggia;</text:p>
      <text:p text:style-name="Standard">dice a Ruggier, se a dar gli ultimi frutti</text:p>
      <text:p text:style-name="Standard">lei non vuol sempre aver dura e selvaggia,</text:p>
      <text:p text:style-name="Standard">la faccia domandar per buoni mezzi</text:p>
      <text:p text:style-name="Standard">al padre Amon: ma prima si battezzi.</text:p>
      <text:p text:style-name="Standard"/>
      <text:p text:style-name="Standard">35</text:p>
      <text:p text:style-name="Standard">Ruggier, che tolto avria non solamente</text:p>
      <text:p text:style-name="Standard">viver cristiano per amor di questa,</text:p>
      <text:p text:style-name="Standard">com'era stato il padre, e antiquamente</text:p>
      <text:p text:style-name="Standard">l'avolo e tutta la sua stirpe onesta;</text:p>
      <text:p text:style-name="Standard">ma, per farle piacere, immantinente</text:p>
      <text:p text:style-name="Standard"><text:soft-page-break/>data le avria la vita che gli resta:</text:p>
      <text:p text:style-name="Standard">- Non che ne l'acqua (disse), ma nel fuoco</text:p>
      <text:p text:style-name="Standard">per tuo amor porre il capo mi fia puoco. -</text:p>
      <text:p text:style-name="Standard"/>
      <text:p text:style-name="Standard">36</text:p>
      <text:p text:style-name="Standard">Per battezzarsi dunque, indi per sposa</text:p>
      <text:p text:style-name="Standard">la donna aver, Ruggier si messe in via,</text:p>
      <text:p text:style-name="Standard">guidando Bradamante a Vallombrosa</text:p>
      <text:p text:style-name="Standard">(così fu nominata una badia</text:p>
      <text:p text:style-name="Standard">ricca e bella, né men religïosa,</text:p>
      <text:p text:style-name="Standard">e cortese a chiunque vi venìa);</text:p>
      <text:p text:style-name="Standard">e trovaro all'uscir de la foresta</text:p>
      <text:p text:style-name="Standard">donna che molto era nel viso mesta.</text:p>
      <text:p text:style-name="Standard"/>
      <text:p text:style-name="Standard">37</text:p>
      <text:p text:style-name="Standard">Ruggier, che sempre uman, sempre cortese</text:p>
      <text:p text:style-name="Standard">era a ciascun, ma più alle donne molto,</text:p>
      <text:p text:style-name="Standard">come le belle lacrime comprese</text:p>
      <text:p text:style-name="Standard">cader rigando il delicato volto,</text:p>
      <text:p text:style-name="Standard">n'ebbe pietade, e di disir s'accese</text:p>
      <text:p text:style-name="Standard">di saper il suo affanno; et a lei volto,</text:p>
      <text:p text:style-name="Standard">dopo onesto saluto, domandolle</text:p>
      <text:p text:style-name="Standard">perch'avea sì di pianto il viso molle.</text:p>
      <text:p text:style-name="Standard"/>
      <text:p text:style-name="Standard">38</text:p>
      <text:p text:style-name="Standard"><text:soft-page-break/>Et ella, alzando i begli umidi rai,</text:p>
      <text:p text:style-name="Standard">umanissimamente gli rispose,</text:p>
      <text:p text:style-name="Standard">e la cagion de' suoi penosi guai,</text:p>
      <text:p text:style-name="Standard">poi che le domandò, tutta gli espose.</text:p>
      <text:p text:style-name="Standard">- Gentil signor (disse ella), intenderai</text:p>
      <text:p text:style-name="Standard">che queste guancie son sì lacrimose</text:p>
      <text:p text:style-name="Standard">per la pietà ch'a un giovinetto porto,</text:p>
      <text:p text:style-name="Standard">ch'in un castel qui presso oggi fia morto.</text:p>
      <text:p text:style-name="Standard"/>
      <text:p text:style-name="Standard">39</text:p>
      <text:p text:style-name="Standard">Amando una gentil giovane e bella,</text:p>
      <text:p text:style-name="Standard">che di Marsilio re di Spagna è figlia,</text:p>
      <text:p text:style-name="Standard">sotto un vel bianco e in feminil gonella,</text:p>
      <text:p text:style-name="Standard">finta la voce e il volger de le ciglia,</text:p>
      <text:p text:style-name="Standard">egli ogni notte si giacea con quella,</text:p>
      <text:p text:style-name="Standard">senza darne sospetto alla famiglia:</text:p>
      <text:p text:style-name="Standard">ma sì secreto alcuno esser non puote,</text:p>
      <text:p text:style-name="Standard">ch'al lungo andar non sia chi 'l vegga e note.</text:p>
      <text:p text:style-name="Standard"/>
      <text:p text:style-name="Standard">40</text:p>
      <text:p text:style-name="Standard">Se n'accorse uno, e ne parlò con dui;</text:p>
      <text:p text:style-name="Standard">gli dui con altri, insin ch'al re fu detto.</text:p>
      <text:p text:style-name="Standard">Venne un fedel del re l'altr'ieri a nui,</text:p>
      <text:p text:style-name="Standard">che questi amanti fe' pigliar nel letto;</text:p>
      <text:p text:style-name="Standard">e ne la ròcca gli ha fatto ambedui</text:p>
      <text:p text:style-name="Standard"><text:soft-page-break/>divisamente chiudere in distretto:</text:p>
      <text:p text:style-name="Standard">né credo per tutto oggi ch'abbia spazio</text:p>
      <text:p text:style-name="Standard">il gioven, che non mora in pena e in strazio.</text:p>
      <text:p text:style-name="Standard"/>
      <text:p text:style-name="Standard">41</text:p>
      <text:p text:style-name="Standard">Fuggita me ne son per non vedere</text:p>
      <text:p text:style-name="Standard">tal crudeltà; che vivo l'arderanno:</text:p>
      <text:p text:style-name="Standard">né cosa mi potrebbe più dolere,</text:p>
      <text:p text:style-name="Standard">che faccia di sì bel giovine il danno;</text:p>
      <text:p text:style-name="Standard">né potrò aver giamai tanto piacere,</text:p>
      <text:p text:style-name="Standard">che non si volga subito in affanno,</text:p>
      <text:p text:style-name="Standard">che de la crudel fiamma mi rimembri,</text:p>
      <text:p text:style-name="Standard">ch'abbia arsi i belli e delicati membri. -</text:p>
      <text:p text:style-name="Standard"/>
      <text:p text:style-name="Standard">42</text:p>
      <text:p text:style-name="Standard">Bradamante ode, e par ch'assai le prema</text:p>
      <text:p text:style-name="Standard">questa novella, e molto il cor l'annoi;</text:p>
      <text:p text:style-name="Standard">né par che men per quel dannato tema,</text:p>
      <text:p text:style-name="Standard">che se fosse uno dei fratelli suoi.</text:p>
      <text:p text:style-name="Standard">Né certo la paura in tutto scema</text:p>
      <text:p text:style-name="Standard">era di causa, come io dirò poi.</text:p>
      <text:p text:style-name="Standard">Si volse ella a Ruggiero, e disse: - Parme</text:p>
      <text:p text:style-name="Standard">ch'in favor di costui sien le nostr'arme. -</text:p>
      <text:p text:style-name="Standard"/>
      <text:p text:style-name="Standard">43</text:p>
      <text:p text:style-name="Standard"><text:soft-page-break/>E disse a quella mesta: - Io ti conforto</text:p>
      <text:p text:style-name="Standard">che tu vegga di porci entro alle mura,</text:p>
      <text:p text:style-name="Standard">che se 'l giovine ancor non avran morto,</text:p>
      <text:p text:style-name="Standard">più non l'uccideran, stanne sicura. -</text:p>
      <text:p text:style-name="Standard">Ruggiero, avendo il cor benigno scorto</text:p>
      <text:p text:style-name="Standard">de la sua donna e la pietosa cura,</text:p>
      <text:p text:style-name="Standard">sentì tutto infiammarsi di desire</text:p>
      <text:p text:style-name="Standard">di non lasciare il giovine morire.</text:p>
      <text:p text:style-name="Standard"/>
      <text:p text:style-name="Standard">44</text:p>
      <text:p text:style-name="Standard">Et alla donna, a cui dagli occhi cade</text:p>
      <text:p text:style-name="Standard">un rio di pianto, dice: - Or che s'aspetta?</text:p>
      <text:p text:style-name="Standard">Soccorrer qui, non lacrimare accade:</text:p>
      <text:p text:style-name="Standard">fa ch'ove è questo tuo, pur tu ci metta.</text:p>
      <text:p text:style-name="Standard">Di mille lance trar, di mille spade</text:p>
      <text:p text:style-name="Standard">tel promettian, pur che ci meni in fretta:</text:p>
      <text:p text:style-name="Standard">ma studia il passo più che puoi; che tarda</text:p>
      <text:p text:style-name="Standard">non sia l'aita, e intanto il fuoco l'arda. -</text:p>
      <text:p text:style-name="Standard"/>
      <text:p text:style-name="Standard">45</text:p>
      <text:p text:style-name="Standard">L'alto parlare e la fiera sembianza</text:p>
      <text:p text:style-name="Standard">di quella coppia a maraviglia ardita,</text:p>
      <text:p text:style-name="Standard">ebbon di tornar forza la speranza</text:p>
      <text:p text:style-name="Standard">colà dond'era già tutta fuggita;</text:p>
      <text:p text:style-name="Standard">ma perch'ancor, più che la lontananza,</text:p>
      <text:p text:style-name="Standard"><text:soft-page-break/>temeva il ritrovar la via impedita,</text:p>
      <text:p text:style-name="Standard">e che saria per questo indarno presa,</text:p>
      <text:p text:style-name="Standard">stava la donna in sé tutta sospesa.</text:p>
      <text:p text:style-name="Standard"/>
      <text:p text:style-name="Standard">46</text:p>
      <text:p text:style-name="Standard">Poi disse lor: - Facendo noi la via</text:p>
      <text:p text:style-name="Standard">che dritta e piana va fin a quel loco,</text:p>
      <text:p text:style-name="Standard">credo ch'a tempo vi si giungeria,</text:p>
      <text:p text:style-name="Standard">che non sarebbe ancora acceso il fuoco:</text:p>
      <text:p text:style-name="Standard">ma gir convien per così torta e ria,</text:p>
      <text:p text:style-name="Standard">che 'l termine d'un giorno saria poco</text:p>
      <text:p text:style-name="Standard">a riuscirne; e quando vi saremo,</text:p>
      <text:p text:style-name="Standard">che troviam morto il giovine mi temo. -</text:p>
      <text:p text:style-name="Standard"/>
      <text:p text:style-name="Standard">47</text:p>
      <text:p text:style-name="Standard">- E perché non andian (disse Ruggiero)</text:p>
      <text:p text:style-name="Standard">per la più corta? - E la donna rispose:</text:p>
      <text:p text:style-name="Standard">- Perché un castel de' conti da Pontiero</text:p>
      <text:p text:style-name="Standard">tra via si trova, ove un costume pose,</text:p>
      <text:p text:style-name="Standard">non son tre giorni ancora, iniquo e fiero</text:p>
      <text:p text:style-name="Standard">a cavallieri e a donne aventurose,</text:p>
      <text:p text:style-name="Standard">Pinabello, il peggior uomo che viva,</text:p>
      <text:p text:style-name="Standard">figliuol del conte Anselmo d'Altariva.</text:p>
      <text:p text:style-name="Standard"/>
      <text:p text:style-name="Standard">48</text:p>
      <text:p text:style-name="Standard"><text:soft-page-break/>Quindi né cavallier né donna passa,</text:p>
      <text:p text:style-name="Standard">che se ne vada senza ingiuria e danni:</text:p>
      <text:p text:style-name="Standard">l'uno e l'altro a piè resta; ma vi lassa</text:p>
      <text:p text:style-name="Standard">il guerrier l'arme, e la donzella i panni.</text:p>
      <text:p text:style-name="Standard">Miglior cavallier lancia non abbassa,</text:p>
      <text:p text:style-name="Standard">e non abbassò in Francia già molt'anni,</text:p>
      <text:p text:style-name="Standard">di quattro che giurato hanno al castello</text:p>
      <text:p text:style-name="Standard">la legge mantener di Pinabello.</text:p>
      <text:p text:style-name="Standard"/>
      <text:p text:style-name="Standard">49</text:p>
      <text:p text:style-name="Standard">Come l'usanza (che non è più antiqua</text:p>
      <text:p text:style-name="Standard">di tre dì) cominciò, vi vo' narrare;</text:p>
      <text:p text:style-name="Standard">e sentirete se fu dritta o obliqua</text:p>
      <text:p text:style-name="Standard">cagion che i cavallier fece giurare.</text:p>
      <text:p text:style-name="Standard">Pinabello ha una donna così iniqua,</text:p>
      <text:p text:style-name="Standard">così bestial, ch'al mondo è senza pare;</text:p>
      <text:p text:style-name="Standard">che con lui, non so dove, andando un giorno,</text:p>
      <text:p text:style-name="Standard">ritrovò un cavallier che le fe' scorno.</text:p>
      <text:p text:style-name="Standard"/>
      <text:p text:style-name="Standard">50</text:p>
      <text:p text:style-name="Standard">Il cavallier, perché da lei beffato</text:p>
      <text:p text:style-name="Standard">fu d'una vecchia che portava in groppa,</text:p>
      <text:p text:style-name="Standard">giostrò con Pinabel ch'era dotato</text:p>
      <text:p text:style-name="Standard">di poca forza e di superbia troppa;</text:p>
      <text:p text:style-name="Standard">et abbattello, e lei smontar nel prato</text:p>
      <text:p text:style-name="Standard"><text:soft-page-break/>fece, e provò s'andava dritta o zoppa:</text:p>
      <text:p text:style-name="Standard">lasciolla a piede, e fe' de la gonella</text:p>
      <text:p text:style-name="Standard">di lei vestir l'antiqua damigella.</text:p>
      <text:p text:style-name="Standard"/>
      <text:p text:style-name="Standard">51</text:p>
      <text:p text:style-name="Standard">Quella ch'a piè rimase, dispettosa,</text:p>
      <text:p text:style-name="Standard">e di vendetta ingorda e sitibonda,</text:p>
      <text:p text:style-name="Standard">congiunta a Pinabel che d'ogni cosa</text:p>
      <text:p text:style-name="Standard">dove sia da mal far, ben la seconda,</text:p>
      <text:p text:style-name="Standard">né giorno mai, né notte mai riposa,</text:p>
      <text:p text:style-name="Standard">e dice che non fia mai più gioconda,</text:p>
      <text:p text:style-name="Standard">se mille cavallieri e mille donne</text:p>
      <text:p text:style-name="Standard">non mette a piedi, e lor tolle arme e gonne.</text:p>
      <text:p text:style-name="Standard"/>
      <text:p text:style-name="Standard">52</text:p>
      <text:p text:style-name="Standard">Giunsero il dì medesmo, come accade,</text:p>
      <text:p text:style-name="Standard">quattro gran cavallieri ad un suo loco,</text:p>
      <text:p text:style-name="Standard">li quai di rimotissime contrade</text:p>
      <text:p text:style-name="Standard">venuti a queste parti eran di poco;</text:p>
      <text:p text:style-name="Standard">di tal valor, che non ha nostra etade</text:p>
      <text:p text:style-name="Standard">tant'altri buoni al bellicoso gioco:</text:p>
      <text:p text:style-name="Standard">Aquilante, Grifone e Sansonetto,</text:p>
      <text:p text:style-name="Standard">et un Guidon Selvaggio giovinetto.</text:p>
      <text:p text:style-name="Standard"/>
      <text:p text:style-name="Standard">53</text:p>
      <text:p text:style-name="Standard"><text:soft-page-break/>Pinabel con sembiante assai cortese</text:p>
      <text:p text:style-name="Standard">al castel ch'io v'ho detto gli raccolse.</text:p>
      <text:p text:style-name="Standard">La notte poi tutti nel letto prese,</text:p>
      <text:p text:style-name="Standard">e presi tenne; e prima non li sciolse,</text:p>
      <text:p text:style-name="Standard">che li fece giurar ch'un anno e un mese</text:p>
      <text:p text:style-name="Standard">(questo fu a punto il termine che tolse)</text:p>
      <text:p text:style-name="Standard">stariano quivi, e spogliarebbon quanti</text:p>
      <text:p text:style-name="Standard">vi capitasson cavallieri erranti;</text:p>
      <text:p text:style-name="Standard"/>
      <text:p text:style-name="Standard">54</text:p>
      <text:p text:style-name="Standard">e le donzelle ch'avesson con loro</text:p>
      <text:p text:style-name="Standard">porriano a piedi, e torrian lor le vesti.</text:p>
      <text:p text:style-name="Standard">Così giurâr, così costretti fôro</text:p>
      <text:p text:style-name="Standard">ad osservar, ben che turbati e mesti.</text:p>
      <text:p text:style-name="Standard">Non par che fin a qui contra costoro</text:p>
      <text:p text:style-name="Standard">alcun possa giostrar, ch'a piè non resti:</text:p>
      <text:p text:style-name="Standard">e capitati vi sono infiniti,</text:p>
      <text:p text:style-name="Standard">ch'a piè e senz'arme se ne son partiti.</text:p>
      <text:p text:style-name="Standard"/>
      <text:p text:style-name="Standard">55</text:p>
      <text:p text:style-name="Standard">È ordine tra lor, che chi per sorte</text:p>
      <text:p text:style-name="Standard">esce fuor prima, vada a correr solo:</text:p>
      <text:p text:style-name="Standard">ma se trova il nimico così forte,</text:p>
      <text:p text:style-name="Standard">che resti in sella, e getti lui nel suolo,</text:p>
      <text:p text:style-name="Standard">sono ubligati gli altri infin a morte</text:p>
      <text:p text:style-name="Standard"><text:soft-page-break/>pigliar l'impresa tutti in uno stuolo.</text:p>
      <text:p text:style-name="Standard">Vedi or, se ciascun d'essi è così buono,</text:p>
      <text:p text:style-name="Standard">quel ch'esser de', se tutti insieme sono.</text:p>
      <text:p text:style-name="Standard"/>
      <text:p text:style-name="Standard">56</text:p>
      <text:p text:style-name="Standard">Poi non conviene all'importanza nostra</text:p>
      <text:p text:style-name="Standard">che ne vieta ogni indugio, ogni dimora,</text:p>
      <text:p text:style-name="Standard">che punto vi fermiate a quella giostra;</text:p>
      <text:p text:style-name="Standard">e presuppongo che vinciate ancora,</text:p>
      <text:p text:style-name="Standard">che vostra alta presenzia lo dimostra,</text:p>
      <text:p text:style-name="Standard">ma non è cosa da fare in un'ora;</text:p>
      <text:p text:style-name="Standard">et è gran dubbio che 'l giovine s'arda,</text:p>
      <text:p text:style-name="Standard">se tutto oggi a soccorrerlo si tarda. -</text:p>
      <text:p text:style-name="Standard"/>
      <text:p text:style-name="Standard">57</text:p>
      <text:p text:style-name="Standard">Disse Ruggier: - Non riguardiamo a questo:</text:p>
      <text:p text:style-name="Standard">facciàn nui quel che si può far per nui;</text:p>
      <text:p text:style-name="Standard">abbia chi regge il ciel cura del resto,</text:p>
      <text:p text:style-name="Standard">o la Fortuna, se non tocca a lui.</text:p>
      <text:p text:style-name="Standard">Ti fia per questa giostra manifesto,</text:p>
      <text:p text:style-name="Standard">se buoni siamo d'aiutar colui</text:p>
      <text:p text:style-name="Standard">che per cagion sì debole e sì lieve,</text:p>
      <text:p text:style-name="Standard">come n'hai detto, oggi bruciar si deve. -</text:p>
      <text:p text:style-name="Standard"/>
      <text:p text:style-name="Standard">58</text:p>
      <text:p text:style-name="Standard"><text:soft-page-break/>Senza risponder altro, la donzella</text:p>
      <text:p text:style-name="Standard">si messe per la via ch'era più corta.</text:p>
      <text:p text:style-name="Standard">Più di tre miglia non andâr per quella,</text:p>
      <text:p text:style-name="Standard">che si trovaro al ponte et alla porta</text:p>
      <text:p text:style-name="Standard">dove si perdon l'arme e la gonnella,</text:p>
      <text:p text:style-name="Standard">e de la vita gran dubbio si porta.</text:p>
      <text:p text:style-name="Standard">Al primo apparir lor, di su la ròcca</text:p>
      <text:p text:style-name="Standard">è chi duo botti la campana tocca.</text:p>
      <text:p text:style-name="Standard"/>
      <text:p text:style-name="Standard">59</text:p>
      <text:p text:style-name="Standard">Et ecco de la porta con gran fretta,</text:p>
      <text:p text:style-name="Standard">trottando s'un ronzino, un vecchio uscìo;</text:p>
      <text:p text:style-name="Standard">e quel venìa gridando: - Aspetta, aspetta:</text:p>
      <text:p text:style-name="Standard">restate olà, che qui si paga il fio:</text:p>
      <text:p text:style-name="Standard">e se l'usanza non v'è stata detta,</text:p>
      <text:p text:style-name="Standard">che qui si tiene, or ve la vo' dir io. -</text:p>
      <text:p text:style-name="Standard">E contar loro incominciò di quello</text:p>
      <text:p text:style-name="Standard">costume, che servar fa Pinabello.</text:p>
      <text:p text:style-name="Standard"/>
      <text:p text:style-name="Standard">60</text:p>
      <text:p text:style-name="Standard">Poi seguitò, volendo dar consigli,</text:p>
      <text:p text:style-name="Standard">com'era usato agli altri cavallieri:</text:p>
      <text:p text:style-name="Standard">- Fate spogliar la donna (dicea), figli,</text:p>
      <text:p text:style-name="Standard">e voi l'arme lasciateci e i destrieri;</text:p>
      <text:p text:style-name="Standard">e non vogliate mettervi a perigli</text:p>
      <text:p text:style-name="Standard"><text:soft-page-break/>d'andare incontra a tai quattro guerrieri.</text:p>
      <text:p text:style-name="Standard">Per tutto vesti, arme e cavalli s'hanno:</text:p>
      <text:p text:style-name="Standard">la vita sol mai non ripara il danno. -</text:p>
      <text:p text:style-name="Standard"/>
      <text:p text:style-name="Standard">61</text:p>
      <text:p text:style-name="Standard">- Non più (disse Ruggier), non più; ch'io sono</text:p>
      <text:p text:style-name="Standard">del tutto informatissimo, e qui venni</text:p>
      <text:p text:style-name="Standard">per far prova di me, se così buono</text:p>
      <text:p text:style-name="Standard">in fatti son, come nel cor mi tenni.</text:p>
      <text:p text:style-name="Standard">Arme, vesti e cavallo altrui non dono,</text:p>
      <text:p text:style-name="Standard">s'altro non sento che minaccie e cenni;</text:p>
      <text:p text:style-name="Standard">e son ben certo ancor, che per parole</text:p>
      <text:p text:style-name="Standard">il mio compagno le sue dar non vuole.</text:p>
      <text:p text:style-name="Standard"/>
      <text:p text:style-name="Standard">62</text:p>
      <text:p text:style-name="Standard">Ma, per Dio, fa ch'io vegga tosto in fronte</text:p>
      <text:p text:style-name="Standard">quei che ne voglion tôrre arme e cavallo;</text:p>
      <text:p text:style-name="Standard">ch'abbiamo da passar anco quel monte,</text:p>
      <text:p text:style-name="Standard">e qui non si può far troppo intervallo. -</text:p>
      <text:p text:style-name="Standard">Rispose il vecchio: - Eccoti fuor del ponte</text:p>
      <text:p text:style-name="Standard">chi vien per farlo: - e non lo disse in fallo;</text:p>
      <text:p text:style-name="Standard">ch'un cavallier n'uscì, che sopraveste</text:p>
      <text:p text:style-name="Standard">vermiglie avea, di bianchi fior conteste.</text:p>
      <text:p text:style-name="Standard"/>
      <text:p text:style-name="Standard">63</text:p>
      <text:p text:style-name="Standard"><text:soft-page-break/>Bradamante pregò molto Ruggiero</text:p>
      <text:p text:style-name="Standard">che le lasciasse in cortesia l'assunto</text:p>
      <text:p text:style-name="Standard">di gittar de la sella il cavalliero,</text:p>
      <text:p text:style-name="Standard">ch'avea di fiori il bel vestir trapunto;</text:p>
      <text:p text:style-name="Standard">ma non poté impetrarlo, e fu mestiero</text:p>
      <text:p text:style-name="Standard">a lei far ciò che Ruggier vòlse a punto.</text:p>
      <text:p text:style-name="Standard">Egli vòlse l'impresa tutta avere,</text:p>
      <text:p text:style-name="Standard">e Bradamante si stesse a vedere.</text:p>
      <text:p text:style-name="Standard"/>
      <text:p text:style-name="Standard">64</text:p>
      <text:p text:style-name="Standard">Ruggiero al vecchio domandò, chi fosse</text:p>
      <text:p text:style-name="Standard">questo primo ch'uscia fuor de la porta.</text:p>
      <text:p text:style-name="Standard">- È Sansonetto (disse); che le rosse</text:p>
      <text:p text:style-name="Standard">veste conosco e i bianchi fior che porta. -</text:p>
      <text:p text:style-name="Standard">L'uno di qua, l'altro di là si mosse</text:p>
      <text:p text:style-name="Standard">senza parlarsi, e fu l'indugia corta;</text:p>
      <text:p text:style-name="Standard">che s'andaro a trovar coi ferri bassi,</text:p>
      <text:p text:style-name="Standard">molto affrettando i lor destrieri i passi.</text:p>
      <text:p text:style-name="Standard"/>
      <text:p text:style-name="Standard">65</text:p>
      <text:p text:style-name="Standard">In questo mezzo de la ròcca usciti</text:p>
      <text:p text:style-name="Standard">eran con Pinabel molti pedoni,</text:p>
      <text:p text:style-name="Standard">presti per levar l'arme et espediti</text:p>
      <text:p text:style-name="Standard">ai cavallier ch'uscian fuor degli arcioni.</text:p>
      <text:p text:style-name="Standard">Veniansi incontra i cavallieri arditi,</text:p>
      <text:p text:style-name="Standard"><text:soft-page-break/>fermando in su le reste i gran lancioni,</text:p>
      <text:p text:style-name="Standard">grossi duo palmi, di nativo cerro,</text:p>
      <text:p text:style-name="Standard">che quasi erano uguali insino al ferro.</text:p>
      <text:p text:style-name="Standard"/>
      <text:p text:style-name="Standard">66</text:p>
      <text:p text:style-name="Standard">Di tali n'avea più d'una decina</text:p>
      <text:p text:style-name="Standard">fatto tagliar di su lor ceppi vivi</text:p>
      <text:p text:style-name="Standard">Sansonetto a una selva indi vicina,</text:p>
      <text:p text:style-name="Standard">e portatone duo per giostrar quivi.</text:p>
      <text:p text:style-name="Standard">Aver scudo e corazza adamantina</text:p>
      <text:p text:style-name="Standard">bisogna ben, che le percosse schivi.</text:p>
      <text:p text:style-name="Standard">Aveane fatto dar, tosto che venne,</text:p>
      <text:p text:style-name="Standard">l'uno a Ruggier, l'altro per sé ritenne.</text:p>
      <text:p text:style-name="Standard"/>
      <text:p text:style-name="Standard">67</text:p>
      <text:p text:style-name="Standard">Con questi, che passar dovean gl'incudi</text:p>
      <text:p text:style-name="Standard">(sì ben ferrate avean le punte estreme),</text:p>
      <text:p text:style-name="Standard">di qua e di là fermandoli agli scudi,</text:p>
      <text:p text:style-name="Standard">a mezzo il corso si scontraro insieme.</text:p>
      <text:p text:style-name="Standard">Quel di Ruggiero, che i demòni ignudi</text:p>
      <text:p text:style-name="Standard">fece sudar, poco del colpo teme:</text:p>
      <text:p text:style-name="Standard">de lo scudo vo' dir che fece Atlante,</text:p>
      <text:p text:style-name="Standard">de le cui forze io v'ho già detto inante.</text:p>
      <text:p text:style-name="Standard"/>
      <text:p text:style-name="Standard">68</text:p>
      <text:p text:style-name="Standard"><text:soft-page-break/>Io v'ho già detto che con tanta forza</text:p>
      <text:p text:style-name="Standard">l'incantato splendor negli occhi fere,</text:p>
      <text:p text:style-name="Standard">ch'al discoprirsi ogni veduta ammorza,</text:p>
      <text:p text:style-name="Standard">e tramortito l'uom fa rimanere:</text:p>
      <text:p text:style-name="Standard">perciò, s'un gran bisogno non lo sforza,</text:p>
      <text:p text:style-name="Standard">d'un vel coperto lo solea tenere.</text:p>
      <text:p text:style-name="Standard">Si crede ch'anco impenetrabil fosse,</text:p>
      <text:p text:style-name="Standard">poi ch'a questo incontrar nulla si mosse.</text:p>
      <text:p text:style-name="Standard"/>
      <text:p text:style-name="Standard">69</text:p>
      <text:p text:style-name="Standard">L'altro, ch'ebbe l'artefice men dotto,</text:p>
      <text:p text:style-name="Standard">il gravissimo colpo non sofferse.</text:p>
      <text:p text:style-name="Standard">Come tocco da fulmine, di botto</text:p>
      <text:p text:style-name="Standard">diè loco al ferro, e pel mezzo s'aperse;</text:p>
      <text:p text:style-name="Standard">diè loco al ferro, e quel trovò di sotto</text:p>
      <text:p text:style-name="Standard">il braccio ch'assai mal si ricoperse;</text:p>
      <text:p text:style-name="Standard">sì che ne fu ferito Sansonetto,</text:p>
      <text:p text:style-name="Standard">e de la sella tratto al suo dispetto.</text:p>
      <text:p text:style-name="Standard"/>
      <text:p text:style-name="Standard">70</text:p>
      <text:p text:style-name="Standard">E questo il primo fu di quei compagni</text:p>
      <text:p text:style-name="Standard">che quivi mantenean l'usanza fella,</text:p>
      <text:p text:style-name="Standard">che de le spoglie altrui non fe' guadagni,</text:p>
      <text:p text:style-name="Standard">e ch'alla giostra uscì fuor de la sella.</text:p>
      <text:p text:style-name="Standard">Convien chi ride, anco talor si lagni,</text:p>
      <text:p text:style-name="Standard"><text:soft-page-break/>e Fortuna talor trovi ribella.</text:p>
      <text:p text:style-name="Standard">Quel da la ròcca, replicando il botto,</text:p>
      <text:p text:style-name="Standard">ne fece agli altri cavallieri motto.</text:p>
      <text:p text:style-name="Standard"/>
      <text:p text:style-name="Standard">71</text:p>
      <text:p text:style-name="Standard">S'era accostato Pinabello intanto</text:p>
      <text:p text:style-name="Standard">a Bradamante, per saper chi fusse</text:p>
      <text:p text:style-name="Standard">colui che con prodezza e valor tanto</text:p>
      <text:p text:style-name="Standard">il cavallier del suo castel percusse.</text:p>
      <text:p text:style-name="Standard">La giustizia di Dio, per dargli quanto</text:p>
      <text:p text:style-name="Standard">era il merito suo, vi lo condusse</text:p>
      <text:p text:style-name="Standard">su quel destrier medesimo ch'inante</text:p>
      <text:p text:style-name="Standard">tolto avea per inganno a Bradamante.</text:p>
      <text:p text:style-name="Standard"/>
      <text:p text:style-name="Standard">72</text:p>
      <text:p text:style-name="Standard">Fornito a punto era l'ottavo mese</text:p>
      <text:p text:style-name="Standard">che, con lei ritrovandosi a camino,</text:p>
      <text:p text:style-name="Standard">(se 'l vi raccorda) questo Maganzese</text:p>
      <text:p text:style-name="Standard">la gittò ne la tomba di Merlino,</text:p>
      <text:p text:style-name="Standard">quando da morte un ramo la difese,</text:p>
      <text:p text:style-name="Standard">che seco cadde, anzi il suo buon destino;</text:p>
      <text:p text:style-name="Standard">e trassene, credendo ne lo speco</text:p>
      <text:p text:style-name="Standard">ch'ella fosse sepolta, il destrier seco.</text:p>
      <text:p text:style-name="Standard"/>
      <text:p text:style-name="Standard">73</text:p>
      <text:p text:style-name="Standard"><text:soft-page-break/>Bradamante conosce il suo cavallo,</text:p>
      <text:p text:style-name="Standard">e conosce per lui l'iniquo conte;</text:p>
      <text:p text:style-name="Standard">e poi ch'ode la voce, e vicino hallo</text:p>
      <text:p text:style-name="Standard">con maggiore attenzion mirato in fronte:</text:p>
      <text:p text:style-name="Standard">- Questo è il traditor (disse), senza fallo,</text:p>
      <text:p text:style-name="Standard">che procacciò di farmi oltraggio et onte:</text:p>
      <text:p text:style-name="Standard">ecco il peccato suo, che l'ha condutto</text:p>
      <text:p text:style-name="Standard">ove avrà de' suoi merti il premio tutto. -</text:p>
      <text:p text:style-name="Standard"/>
      <text:p text:style-name="Standard">74</text:p>
      <text:p text:style-name="Standard">Il minacciare e il por mano alla spada</text:p>
      <text:p text:style-name="Standard">fu tutto a un tempo, e lo aventarsi a quello;</text:p>
      <text:p text:style-name="Standard">ma inanzi tratto gli levò la strada,</text:p>
      <text:p text:style-name="Standard">che non poté fuggir verso il castello.</text:p>
      <text:p text:style-name="Standard">Tolta è la speme ch'a salvar si vada,</text:p>
      <text:p text:style-name="Standard">come volpe alla tana, Pinabello.</text:p>
      <text:p text:style-name="Standard">Egli gridando e senza mai far testa,</text:p>
      <text:p text:style-name="Standard">fuggendo si cacciò ne la foresta.</text:p>
      <text:p text:style-name="Standard"/>
      <text:p text:style-name="Standard">75</text:p>
      <text:p text:style-name="Standard">Pallido e sbigottito il miser sprona,</text:p>
      <text:p text:style-name="Standard">che posto ha nel fuggir l'ultima speme.</text:p>
      <text:p text:style-name="Standard">L'animosa donzella di Dordona</text:p>
      <text:p text:style-name="Standard">gli ha il ferro ai fianchi, e lo percuote e preme:</text:p>
      <text:p text:style-name="Standard">vien con lui sempre, e mai non l'abbandona.</text:p>
      <text:p text:style-name="Standard"><text:soft-page-break/>Grande è il rumore, e il bosco intorno geme.</text:p>
      <text:p text:style-name="Standard">Nulla al castel di questo ancor s'intende,</text:p>
      <text:p text:style-name="Standard">però ch'ognuno a Ruggier solo attende.</text:p>
      <text:p text:style-name="Standard"/>
      <text:p text:style-name="Standard">76</text:p>
      <text:p text:style-name="Standard">Gli altri tre cavallier de la fortezza</text:p>
      <text:p text:style-name="Standard">intanto erano usciti in su la via;</text:p>
      <text:p text:style-name="Standard">et avean seco quella male avezza</text:p>
      <text:p text:style-name="Standard">che v'avea posta la costuma ria.</text:p>
      <text:p text:style-name="Standard">A ciascun di lor tre, che 'l morir prezza</text:p>
      <text:p text:style-name="Standard">più ch'aver vita che con biasmo sia,</text:p>
      <text:p text:style-name="Standard">di vergogna arde il viso, e il cor di duolo,</text:p>
      <text:p text:style-name="Standard">che tanti ad assalir vadano un solo.</text:p>
      <text:p text:style-name="Standard"/>
      <text:p text:style-name="Standard">77</text:p>
      <text:p text:style-name="Standard">La crudel meretrice ch'avea fatto</text:p>
      <text:p text:style-name="Standard">por quella iniqua usanza et osservarla,</text:p>
      <text:p text:style-name="Standard">il giuramento lor ricorda e il patto</text:p>
      <text:p text:style-name="Standard">ch'essi fatti l'avean, di vendicarla.</text:p>
      <text:p text:style-name="Standard">- Se sol con questa lancia te gli abbatto,</text:p>
      <text:p text:style-name="Standard">perché mi vòi con altre accompagnarla?</text:p>
      <text:p text:style-name="Standard">(dicea Guidon Selvaggio): e s'io ne mento,</text:p>
      <text:p text:style-name="Standard">levami il capo poi, ch'io son contento. -</text:p>
      <text:p text:style-name="Standard"/>
      <text:p text:style-name="Standard">78</text:p>
      <text:p text:style-name="Standard"><text:soft-page-break/>Così dicea Grifon, così Aquilante.</text:p>
      <text:p text:style-name="Standard">Giostrar da sol a sol volea ciascuno,</text:p>
      <text:p text:style-name="Standard">e preso e morto rimanere inante</text:p>
      <text:p text:style-name="Standard">ch'incontra un sol volere andar più d'uno.</text:p>
      <text:p text:style-name="Standard">La donna dicea loro: - A che far tante</text:p>
      <text:p text:style-name="Standard">parole qui senza profitto alcuno?</text:p>
      <text:p text:style-name="Standard">Per tôrre a colui l'arme io v'ho qui tratti,</text:p>
      <text:p text:style-name="Standard">non per far nuove leggi e nuovi patti.</text:p>
      <text:p text:style-name="Standard"/>
      <text:p text:style-name="Standard">79</text:p>
      <text:p text:style-name="Standard">Quando io v'avea in prigione, era da farme</text:p>
      <text:p text:style-name="Standard">queste escuse, e non ora, che son tarde.</text:p>
      <text:p text:style-name="Standard">Voi dovete il preso ordine servarme,</text:p>
      <text:p text:style-name="Standard">non vostre lingue far vane e bugiarde. -</text:p>
      <text:p text:style-name="Standard">Ruggier gridava lor: - Eccovi l'arme,</text:p>
      <text:p text:style-name="Standard">ecco il destrier c'ha nuovo e sella e barde;</text:p>
      <text:p text:style-name="Standard">i panni de la donna eccovi ancora:</text:p>
      <text:p text:style-name="Standard">se li volete, a che più far dimora? -</text:p>
      <text:p text:style-name="Standard"/>
      <text:p text:style-name="Standard">80</text:p>
      <text:p text:style-name="Standard">La donna del castel da un lato preme,</text:p>
      <text:p text:style-name="Standard">Ruggier da l'altro li chiama e rampogna,</text:p>
      <text:p text:style-name="Standard">tanto ch'a forza si spiccaro insieme,</text:p>
      <text:p text:style-name="Standard">ma nel viso infiammati di vergogna.</text:p>
      <text:p text:style-name="Standard">Dinanzi apparve l'uno e l'altro seme</text:p>
      <text:p text:style-name="Standard"><text:soft-page-break/>del marchese onorato di Borgogna;</text:p>
      <text:p text:style-name="Standard">ma Guidon, che più grave ebbe il cavallo,</text:p>
      <text:p text:style-name="Standard">venìa lor dietro con poco intervallo.</text:p>
      <text:p text:style-name="Standard"/>
      <text:p text:style-name="Standard">81</text:p>
      <text:p text:style-name="Standard">Con la medesima asta con che avea</text:p>
      <text:p text:style-name="Standard">Sansonetto abbattuto, Ruggier viene,</text:p>
      <text:p text:style-name="Standard">coperto da lo scudo che solea</text:p>
      <text:p text:style-name="Standard">Atlante aver sui monti di Pirene:</text:p>
      <text:p text:style-name="Standard">dico quello incantato, che splendea</text:p>
      <text:p text:style-name="Standard">tanto, ch'umana vista nol sostiene;</text:p>
      <text:p text:style-name="Standard">a cui Ruggier per l'ultimo soccorso</text:p>
      <text:p text:style-name="Standard">nei più gravi perigli avea ricorso.</text:p>
      <text:p text:style-name="Standard"/>
      <text:p text:style-name="Standard">82</text:p>
      <text:p text:style-name="Standard">Ben che sol tre fïate bisognolli,</text:p>
      <text:p text:style-name="Standard">e certo in gran perigli, usarne il lume:</text:p>
      <text:p text:style-name="Standard">le prime due, quando dai regni molli</text:p>
      <text:p text:style-name="Standard">si trasse a più lodevole costume;</text:p>
      <text:p text:style-name="Standard">la terza, quando i denti mal satolli</text:p>
      <text:p text:style-name="Standard">lasciò de l'orca alle marine spume,</text:p>
      <text:p text:style-name="Standard">che dovean devorar la bella nuda</text:p>
      <text:p text:style-name="Standard">che fu a chi la campò poi così cruda.</text:p>
      <text:p text:style-name="Standard"/>
      <text:p text:style-name="Standard">83</text:p>
      <text:p text:style-name="Standard"><text:soft-page-break/>Fuor che queste tre volte, tutto 'l resto</text:p>
      <text:p text:style-name="Standard">lo tenea sotto un velo in modo ascoso,</text:p>
      <text:p text:style-name="Standard">ch'a discoprirlo esser potea ben presto,</text:p>
      <text:p text:style-name="Standard">che del suo aiuto fosse bisognoso.</text:p>
      <text:p text:style-name="Standard">Quivi alla giostra ne venìa con questo,</text:p>
      <text:p text:style-name="Standard">come io v'ho detto ancora, sì animoso,</text:p>
      <text:p text:style-name="Standard">che quei tre cavallier che vedea inanti,</text:p>
      <text:p text:style-name="Standard">manco temea che pargoletti infanti.</text:p>
      <text:p text:style-name="Standard"/>
      <text:p text:style-name="Standard">84</text:p>
      <text:p text:style-name="Standard">Ruggier scontra Grifone, ove la penna</text:p>
      <text:p text:style-name="Standard">de lo scudo alla vista si congiunge.</text:p>
      <text:p text:style-name="Standard">Quel di cader da ciascun lato accenna,</text:p>
      <text:p text:style-name="Standard">et al fin cade, e resta al destrier lunge.</text:p>
      <text:p text:style-name="Standard">Mette allo scudo a lui Grifon l'antenna;</text:p>
      <text:p text:style-name="Standard">ma pel traverso e non pel dritto giunge:</text:p>
      <text:p text:style-name="Standard">e perché lo trovò forbito e netto,</text:p>
      <text:p text:style-name="Standard">l'andò strisciando, e fe' contrario effetto.</text:p>
      <text:p text:style-name="Standard"/>
      <text:p text:style-name="Standard">85</text:p>
      <text:p text:style-name="Standard">Roppe il velo e squarciò, che gli copria</text:p>
      <text:p text:style-name="Standard">lo spaventoso et incantato lampo,</text:p>
      <text:p text:style-name="Standard">al cui splendor cader si convenia</text:p>
      <text:p text:style-name="Standard">con gli occhi ciechi, e non vi s'ha alcun scampo.</text:p>
      <text:p text:style-name="Standard">Aquilante, ch'a par seco venìa,</text:p>
      <text:p text:style-name="Standard"><text:soft-page-break/>stracciò l'avanzo, e fe' lo scudo vampo.</text:p>
      <text:p text:style-name="Standard">Lo splendor ferì gli occhi ai duo fratelli</text:p>
      <text:p text:style-name="Standard">et a Guidon, che correa dopo quelli.</text:p>
      <text:p text:style-name="Standard"/>
      <text:p text:style-name="Standard">86</text:p>
      <text:p text:style-name="Standard">Chi di qua, chi di là cade per terra:</text:p>
      <text:p text:style-name="Standard">lo scudo non pur lor gli occhi abbarbaglia,</text:p>
      <text:p text:style-name="Standard">ma fa che ogn'altro senso attonito erra.</text:p>
      <text:p text:style-name="Standard">Ruggier, che non sa il fin de la battaglia,</text:p>
      <text:p text:style-name="Standard">volta il cavallo; e nel voltare afferra</text:p>
      <text:p text:style-name="Standard">la spada sua che sì ben punge e taglia:</text:p>
      <text:p text:style-name="Standard">e nessun vede che gli sia all'incontro,</text:p>
      <text:p text:style-name="Standard">che tutti eran caduti a quello scontro.</text:p>
      <text:p text:style-name="Standard"/>
      <text:p text:style-name="Standard">87</text:p>
      <text:p text:style-name="Standard">I cavallieri e insieme quei ch'a piede</text:p>
      <text:p text:style-name="Standard">erano usciti, e così le donne anco,</text:p>
      <text:p text:style-name="Standard">e non meno i destrieri in guisa vede,</text:p>
      <text:p text:style-name="Standard">che par che per morir battano il fianco.</text:p>
      <text:p text:style-name="Standard">Prima si maraviglia, e poi s'avvede</text:p>
      <text:p text:style-name="Standard">che 'l velo ne pendea dal lato manco:</text:p>
      <text:p text:style-name="Standard">dico il velo di seta, in che solea</text:p>
      <text:p text:style-name="Standard">chiuder la luce di quel caso rea.</text:p>
      <text:p text:style-name="Standard"/>
      <text:p text:style-name="Standard">88</text:p>
      <text:p text:style-name="Standard"><text:soft-page-break/>Presto si volge, e nel voltar, cercando</text:p>
      <text:p text:style-name="Standard">con gli occhi va l'amata sua guerriera;</text:p>
      <text:p text:style-name="Standard">e vien là dove era rimasa, quando</text:p>
      <text:p text:style-name="Standard">la prima giostra cominciata s'era.</text:p>
      <text:p text:style-name="Standard">Pensa ch'andata sia (non la trovando)</text:p>
      <text:p text:style-name="Standard">a vietar che quel giovine non pèra,</text:p>
      <text:p text:style-name="Standard">per dubbio ch'ella ha forse che non s'arda</text:p>
      <text:p text:style-name="Standard">in questo mezzo ch'a giostrar si tarda.</text:p>
      <text:p text:style-name="Standard"/>
      <text:p text:style-name="Standard">89</text:p>
      <text:p text:style-name="Standard">Fra gli altri che giacean vede la donna,</text:p>
      <text:p text:style-name="Standard">la donna che l'avea quivi guidato.</text:p>
      <text:p text:style-name="Standard">Dinanzi se la pon, sì come assonna,</text:p>
      <text:p text:style-name="Standard">e via cavalca tutto conturbato.</text:p>
      <text:p text:style-name="Standard">D'un manto ch'essa avea sopra la gonna,</text:p>
      <text:p text:style-name="Standard">poi ricoperse lo scudo incantato;</text:p>
      <text:p text:style-name="Standard">e i sensi rïaver le fece, tosto</text:p>
      <text:p text:style-name="Standard">che 'l nocivo splendore ebbe nascosto.</text:p>
      <text:p text:style-name="Standard"/>
      <text:p text:style-name="Standard">90</text:p>
      <text:p text:style-name="Standard">Via se ne va Ruggier con faccia rossa</text:p>
      <text:p text:style-name="Standard">che, per vergogna, di levar non osa:</text:p>
      <text:p text:style-name="Standard">gli par ch'ognuno improverar gli possa</text:p>
      <text:p text:style-name="Standard">quella vittoria poco glorïosa.</text:p>
      <text:p text:style-name="Standard">- Ch'emenda poss'io fare, onde rimossa</text:p>
      <text:p text:style-name="Standard"><text:soft-page-break/>mi sia una colpa tanto obbrobrïosa?</text:p>
      <text:p text:style-name="Standard">che ciò ch'io vinsi mai, fu per favore,</text:p>
      <text:p text:style-name="Standard">diran, d'incanti, e non per mio valore. -</text:p>
      <text:p text:style-name="Standard"/>
      <text:p text:style-name="Standard">91</text:p>
      <text:p text:style-name="Standard">Mentre così pensando seco giva,</text:p>
      <text:p text:style-name="Standard">venne in quel che cercava a dar di cozzo;</text:p>
      <text:p text:style-name="Standard">che 'n mezzo de la strada soprarriva</text:p>
      <text:p text:style-name="Standard">dove profondo era cavato un pozzo.</text:p>
      <text:p text:style-name="Standard">Quivi l'armento alla calda ora estiva</text:p>
      <text:p text:style-name="Standard">si ritraea, poi ch'avea pieno il gozzo.</text:p>
      <text:p text:style-name="Standard">Disse Ruggiero: - Or proveder bisogna,</text:p>
      <text:p text:style-name="Standard">che non mi facci, o scudo, più vergogna.</text:p>
      <text:p text:style-name="Standard"/>
      <text:p text:style-name="Standard">92</text:p>
      <text:p text:style-name="Standard">Più non starai tu meco; e questo sia</text:p>
      <text:p text:style-name="Standard">l'ultimo biasmo c'ho d'averne al mondo. -</text:p>
      <text:p text:style-name="Standard">Così dicendo, smonta ne la via:</text:p>
      <text:p text:style-name="Standard">piglia una grossa pietra e di gran pondo,</text:p>
      <text:p text:style-name="Standard">e la lega allo scudo, et ambi invia</text:p>
      <text:p text:style-name="Standard">per l'alto pozzo a ritrovarne il fondo;</text:p>
      <text:p text:style-name="Standard">e dice: - Costà giú statti sepulto,</text:p>
      <text:p text:style-name="Standard">e teco stia sempre il mio obbrobrio occulto. -</text:p>
      <text:p text:style-name="Standard"/>
      <text:p text:style-name="Standard">93</text:p>
      <text:p text:style-name="Standard"><text:soft-page-break/>Il pozzo è cavo, e pieno al sommo d'acque:</text:p>
      <text:p text:style-name="Standard">grieve è lo scudo, e quella pietra grieve.</text:p>
      <text:p text:style-name="Standard">Non si fermò fin che nel fondo giacque:</text:p>
      <text:p text:style-name="Standard">sopra si chiuse il liquor molle e lieve.</text:p>
      <text:p text:style-name="Standard">Il nobil atto e di splendor non tacque</text:p>
      <text:p text:style-name="Standard">la vaga Fama, e divulgollo in breve;</text:p>
      <text:p text:style-name="Standard">e di rumor n'empì, suonando il corno,</text:p>
      <text:p text:style-name="Standard">e Francia e Spagna e le provincie intorno.</text:p>
      <text:p text:style-name="Standard"/>
      <text:p text:style-name="Standard">94</text:p>
      <text:p text:style-name="Standard">Poi che di voce in voce si fe' questa</text:p>
      <text:p text:style-name="Standard">strana aventura in tutto il mondo nota,</text:p>
      <text:p text:style-name="Standard">molti guerrier si missero all'inchiesta</text:p>
      <text:p text:style-name="Standard">e di parte vicina e di remota:</text:p>
      <text:p text:style-name="Standard">ma non sapean qual fosse la foresta</text:p>
      <text:p text:style-name="Standard">dove nel pozzo il sacro scudo nuota;</text:p>
      <text:p text:style-name="Standard">che la donna che fe' l'atto palese,</text:p>
      <text:p text:style-name="Standard">dir mai non vòlse il pozzo né il paese.</text:p>
      <text:p text:style-name="Standard"/>
      <text:p text:style-name="Standard">95</text:p>
      <text:p text:style-name="Standard">Al partir che Ruggier fe' dal castello,</text:p>
      <text:p text:style-name="Standard">dove avea vinto con poca battaglia;</text:p>
      <text:p text:style-name="Standard">che i quattro gran campion di Pinabello</text:p>
      <text:p text:style-name="Standard">fece restar come uomini di paglia;</text:p>
      <text:p text:style-name="Standard">tolto lo scudo, avea levato quello</text:p>
      <text:p text:style-name="Standard"><text:soft-page-break/>lume che gli occhi e gli animi abbarbaglia:</text:p>
      <text:p text:style-name="Standard">e quei che giaciuti eran come morti,</text:p>
      <text:p text:style-name="Standard">pieni di meraviglia eran risorti.</text:p>
      <text:p text:style-name="Standard"/>
      <text:p text:style-name="Standard">96</text:p>
      <text:p text:style-name="Standard">Né per tutto quel giorno si favella</text:p>
      <text:p text:style-name="Standard">altro fra lor, che de lo strano caso,</text:p>
      <text:p text:style-name="Standard">e come fu che ciascun d'essi a quella</text:p>
      <text:p text:style-name="Standard">orribil luce vinto era rimaso.</text:p>
      <text:p text:style-name="Standard">Mentre parlan di questo, la novella</text:p>
      <text:p text:style-name="Standard">vien lor di Pinabel giunto all'occaso:</text:p>
      <text:p text:style-name="Standard">che Pinabello è morto hanno l'aviso,</text:p>
      <text:p text:style-name="Standard">ma non sanno però chi l'abbia ucciso.</text:p>
      <text:p text:style-name="Standard"/>
      <text:p text:style-name="Standard">97</text:p>
      <text:p text:style-name="Standard">L'ardita Bradamante in questo mezzo</text:p>
      <text:p text:style-name="Standard">giunto avea Pinabello a un passo stretto;</text:p>
      <text:p text:style-name="Standard">e cento volte gli avea fin a mezzo</text:p>
      <text:p text:style-name="Standard">messo il brando pei fianchi e per lo petto.</text:p>
      <text:p text:style-name="Standard">Tolto ch'ebbe dal mondo il puzzo e 'l lezzo</text:p>
      <text:p text:style-name="Standard">che tutto intorno avea il paese infetto,</text:p>
      <text:p text:style-name="Standard">le spalle al bosco testimonio volse</text:p>
      <text:p text:style-name="Standard">con quel destrier che già il fellon le tolse.</text:p>
      <text:p text:style-name="Standard"/>
      <text:p text:style-name="Standard">98</text:p>
      <text:p text:style-name="Standard"><text:soft-page-break/>Vòlse tornar dove lasciato avea</text:p>
      <text:p text:style-name="Standard">Ruggier; né seppe mai trovar la strada.</text:p>
      <text:p text:style-name="Standard">Or per valle or per monte s'avvolgea:</text:p>
      <text:p text:style-name="Standard">tutta quasi cercò quella contrada.</text:p>
      <text:p text:style-name="Standard">Non vòlse mai la sua fortuna rea,</text:p>
      <text:p text:style-name="Standard">che via trovasse onde a Ruggier si vada.</text:p>
      <text:p text:style-name="Standard">Questo altro canto ad ascoltare aspetto</text:p>
      <text:p text:style-name="Standard">chi de l'istoria mia prende diletto.</text:p>
      <text:h text:style-name="Heading_20_1" text:outline-level="1">CANTO VENTESIMOTERZO</text:h>
      <text:p text:style-name="Standard">1</text:p>
      <text:p text:style-name="Standard">Studisi ognun giovare altrui; che rade</text:p>
      <text:p text:style-name="Standard">volte il ben far senza il suo premio fia:</text:p>
      <text:p text:style-name="Standard">e se pur senza, almen non te ne accade</text:p>
      <text:p text:style-name="Standard">morte né danno né ignominia ria.</text:p>
      <text:p text:style-name="Standard">Chi nuoce altrui, tardi o per tempo cade</text:p>
      <text:p text:style-name="Standard">il debito a scontar, che non s'oblia.</text:p>
      <text:p text:style-name="Standard">Dice il proverbio, ch'a trovar si vanno</text:p>
      <text:p text:style-name="Standard">gli uomini spesso, e i monti fermi stanno.</text:p>
      <text:p text:style-name="Standard"/>
      <text:p text:style-name="Standard">2</text:p>
      <text:p text:style-name="Standard">Or vedi quel ch'a Pinabello avviene</text:p>
      <text:p text:style-name="Standard">per essersi portato iniquamente:</text:p>
      <text:p text:style-name="Standard">è giunto in somma alle dovute pene,</text:p>
      <text:p text:style-name="Standard">dovute e giuste alla sua ingiusta mente.</text:p>
      <text:p text:style-name="Standard">E Dio, che le più volte non sostiene</text:p>
      <text:p text:style-name="Standard">veder patire a torto uno innocente,</text:p>
      <text:p text:style-name="Standard">salvò la donna; e salverà ciascuno</text:p>
      <text:p text:style-name="Standard">che d'ogni fellonia viva digiuno.</text:p>
      <text:p text:style-name="Standard"/>
      <text:p text:style-name="Standard">3</text:p>
      <text:p text:style-name="Standard">Credette Pinabel questa donzella</text:p>
      <text:p text:style-name="Standard"><text:soft-page-break/>già d'aver morta, e colà giú sepulta;</text:p>
      <text:p text:style-name="Standard">né la pensava mai veder, non ch'ella</text:p>
      <text:p text:style-name="Standard">gli avesse a tor degli error suoi la multa.</text:p>
      <text:p text:style-name="Standard">Né il ritrovarsi in mezzo le castella</text:p>
      <text:p text:style-name="Standard">del padre, in alcun util gli risulta.</text:p>
      <text:p text:style-name="Standard">Quivi Altaripa era tra monti fieri</text:p>
      <text:p text:style-name="Standard">vicina al tenitorio di Pontieri.</text:p>
      <text:p text:style-name="Standard"/>
      <text:p text:style-name="Standard">4</text:p>
      <text:p text:style-name="Standard">Tenea quell'Altaripa il vecchio conte</text:p>
      <text:p text:style-name="Standard">Anselmo, di ch'uscì questo malvagio,</text:p>
      <text:p text:style-name="Standard">che, per fuggir la man di Chiaramonte,</text:p>
      <text:p text:style-name="Standard">d'amici e di soccorso ebbe disagio.</text:p>
      <text:p text:style-name="Standard">La donna al traditore a piè d'un monte</text:p>
      <text:p text:style-name="Standard">tolse l'indegna vita a suo grande agio;</text:p>
      <text:p text:style-name="Standard">che d'altro aiuto quel non si provede,</text:p>
      <text:p text:style-name="Standard">che d'alti gridi e di chiamar mercede.</text:p>
      <text:p text:style-name="Standard"/>
      <text:p text:style-name="Standard">5</text:p>
      <text:p text:style-name="Standard">Morto ch'ella ebbe il falso cavalliero</text:p>
      <text:p text:style-name="Standard">che lei voluto avea già porre a morte,</text:p>
      <text:p text:style-name="Standard">vòlse tornare ove lasciò Ruggiero;</text:p>
      <text:p text:style-name="Standard">ma non lo consentì sua dura sorte,</text:p>
      <text:p text:style-name="Standard">che la fe' travïar per un sentiero</text:p>
      <text:p text:style-name="Standard">che la portò dov'era spesso e forte,</text:p>
      <text:p text:style-name="Standard"><text:soft-page-break/>dove più strano e più solingo il bosco,</text:p>
      <text:p text:style-name="Standard">lasciando il sol già il mondo all'aer fosco.</text:p>
      <text:p text:style-name="Standard"/>
      <text:p text:style-name="Standard">6</text:p>
      <text:p text:style-name="Standard">Né sappiendo ella ove potersi altrove</text:p>
      <text:p text:style-name="Standard">la notte riparar, si fermò quivi</text:p>
      <text:p text:style-name="Standard">sotto le frasche in su l'erbette nuove,</text:p>
      <text:p text:style-name="Standard">parte dormendo, fin che 'l giorno arrivi,</text:p>
      <text:p text:style-name="Standard">parte mirando ora Saturno or Giove,</text:p>
      <text:p text:style-name="Standard">Venere e Marte e gli altri erranti divi;</text:p>
      <text:p text:style-name="Standard">ma sempre, o vegli o dorma, con la mente</text:p>
      <text:p text:style-name="Standard">contemplando Ruggier come presente.</text:p>
      <text:p text:style-name="Standard"/>
      <text:p text:style-name="Standard">7</text:p>
      <text:p text:style-name="Standard">Spesso di cor profondo ella sospira,</text:p>
      <text:p text:style-name="Standard">di pentimento e di dolor compunta,</text:p>
      <text:p text:style-name="Standard">ch'abbia in lei, più ch'amor, potuto l'ira.</text:p>
      <text:p text:style-name="Standard">- L'ira (dicea) m'ha dal mio amor disgiunta:</text:p>
      <text:p text:style-name="Standard">almen ci avessi io posta alcuna mira,</text:p>
      <text:p text:style-name="Standard">poi ch'avea pur la mala impresa assunta,</text:p>
      <text:p text:style-name="Standard">di saper ritornar donde io veniva;</text:p>
      <text:p text:style-name="Standard">che ben fui d'occhi e di memoria priva. -</text:p>
      <text:p text:style-name="Standard"/>
      <text:p text:style-name="Standard">8</text:p>
      <text:p text:style-name="Standard">Queste et altre parole ella non tacque,</text:p>
      <text:p text:style-name="Standard"><text:soft-page-break/>e molto più ne ragionò col core.</text:p>
      <text:p text:style-name="Standard">Il vento intanto di sospiri, e l'acque</text:p>
      <text:p text:style-name="Standard">di pianto facean pioggia di dolore.</text:p>
      <text:p text:style-name="Standard">Dopo una lunga aspettazion pur nacque</text:p>
      <text:p text:style-name="Standard">in orïente il disïato albóre:</text:p>
      <text:p text:style-name="Standard">et ella prese il suo destrier ch'intorno</text:p>
      <text:p text:style-name="Standard">giva pascendo, et andò contra il giorno.</text:p>
      <text:p text:style-name="Standard"/>
      <text:p text:style-name="Standard">9</text:p>
      <text:p text:style-name="Standard">Né molto andò, che si trovò all'uscita</text:p>
      <text:p text:style-name="Standard">del bosco, ove pur dianzi era il palagio,</text:p>
      <text:p text:style-name="Standard">là dove molti dì l'avea schernita</text:p>
      <text:p text:style-name="Standard">con tanto error l'incantator malvagio.</text:p>
      <text:p text:style-name="Standard">Ritrovò quivi Astolfo, che fornita</text:p>
      <text:p text:style-name="Standard">la briglia all'ippogrifo avea a grande agio,</text:p>
      <text:p text:style-name="Standard">e stava in gran pensier di Rabicano,</text:p>
      <text:p text:style-name="Standard">per non sapere a chi lasciarlo in mano.</text:p>
      <text:p text:style-name="Standard"/>
      <text:p text:style-name="Standard">10</text:p>
      <text:p text:style-name="Standard">A caso si trovò che fuor di testa</text:p>
      <text:p text:style-name="Standard">l'elmo allor s'avea tratto il paladino;</text:p>
      <text:p text:style-name="Standard">sì che tosto ch'uscì de la foresta,</text:p>
      <text:p text:style-name="Standard">Bradamante conobbe il suo cugino.</text:p>
      <text:p text:style-name="Standard">Di lontan salutollo, e con gran festa</text:p>
      <text:p text:style-name="Standard">gli corse, e l'abbracciò poi più vicino;</text:p>
      <text:p text:style-name="Standard"><text:soft-page-break/>e nominossi, et alzò la visiera,</text:p>
      <text:p text:style-name="Standard">e chiaramente fe' veder ch'ell'era.</text:p>
      <text:p text:style-name="Standard"/>
      <text:p text:style-name="Standard">11</text:p>
      <text:p text:style-name="Standard">Non potea Astolfo ritrovar persona</text:p>
      <text:p text:style-name="Standard">a chi il suo Rabican meglio lasciasse,</text:p>
      <text:p text:style-name="Standard">perché dovesse averne guardia buona</text:p>
      <text:p text:style-name="Standard">e renderglielo poi come tornasse,</text:p>
      <text:p text:style-name="Standard">de la figlia del duca di Dordona;</text:p>
      <text:p text:style-name="Standard">e parvegli che Dio gli la mandasse.</text:p>
      <text:p text:style-name="Standard">Vederla volentier sempre solea,</text:p>
      <text:p text:style-name="Standard">ma pel bisogno or più ch'egli n'avea.</text:p>
      <text:p text:style-name="Standard"/>
      <text:p text:style-name="Standard">12</text:p>
      <text:p text:style-name="Standard">Da poi che due o tre volte ritornati</text:p>
      <text:p text:style-name="Standard">fraternamente ad abbracciar si fôro,</text:p>
      <text:p text:style-name="Standard">e si fôr l'uno a l'altro domandati</text:p>
      <text:p text:style-name="Standard">con molta affezïon de l'esser loro,</text:p>
      <text:p text:style-name="Standard">Astolfo disse: - Ormai, se dei pennati</text:p>
      <text:p text:style-name="Standard">vo' 'l paese cercar, troppo dimoro: -</text:p>
      <text:p text:style-name="Standard">et aprendo alla donna il suo pensiero,</text:p>
      <text:p text:style-name="Standard">veder le fece il volator destriero.</text:p>
      <text:p text:style-name="Standard"/>
      <text:p text:style-name="Standard">13</text:p>
      <text:p text:style-name="Standard">A lei non fu di molta maraviglia</text:p>
      <text:p text:style-name="Standard"><text:soft-page-break/>veder spiegare a quel destrier le penne;</text:p>
      <text:p text:style-name="Standard">ch'altra volta, reggendogli la briglia</text:p>
      <text:p text:style-name="Standard">Atlante incantator, contra le venne;</text:p>
      <text:p text:style-name="Standard">e le fece doler gli occhi e le ciglia:</text:p>
      <text:p text:style-name="Standard">sì fisse dietro a quel volar le tenne</text:p>
      <text:p text:style-name="Standard">quel giorno, che da lei Ruggier lontano</text:p>
      <text:p text:style-name="Standard">portato fu per camin lungo e strano.</text:p>
      <text:p text:style-name="Standard"/>
      <text:p text:style-name="Standard">14</text:p>
      <text:p text:style-name="Standard">Astolfo disse a lei, che le volea</text:p>
      <text:p text:style-name="Standard">dar Rabican, che sì nel corso affretta,</text:p>
      <text:p text:style-name="Standard">che, se scoccando l'arco si movea,</text:p>
      <text:p text:style-name="Standard">si solea lasciar dietro la saetta;</text:p>
      <text:p text:style-name="Standard">e tutte l'arme ancor, quante n'avea,</text:p>
      <text:p text:style-name="Standard">che vuol che a Montalban gli le rimetta,</text:p>
      <text:p text:style-name="Standard">e gli le serbi fin al suo ritorno;</text:p>
      <text:p text:style-name="Standard">che non gli fanno or di bisogno intorno.</text:p>
      <text:p text:style-name="Standard"/>
      <text:p text:style-name="Standard">15</text:p>
      <text:p text:style-name="Standard">Volendosene andar per l'aria a volo,</text:p>
      <text:p text:style-name="Standard">aveasi a far quanto potea più lieve.</text:p>
      <text:p text:style-name="Standard">Tiensi la spada e 'l corno, ancor che solo</text:p>
      <text:p text:style-name="Standard">bastargli il corno ad ogni risco deve.</text:p>
      <text:p text:style-name="Standard">Bradamante la lancia che 'l figliuolo</text:p>
      <text:p text:style-name="Standard">portò di Galafrone, anco riceve;</text:p>
      <text:p text:style-name="Standard"><text:soft-page-break/>la lancia che di quanti ne percuote</text:p>
      <text:p text:style-name="Standard">fa le selle restar subito vòte.</text:p>
      <text:p text:style-name="Standard"/>
      <text:p text:style-name="Standard">16</text:p>
      <text:p text:style-name="Standard">Salito Astolfo sul destrier volante,</text:p>
      <text:p text:style-name="Standard">lo fa mover per l'aria lento lento;</text:p>
      <text:p text:style-name="Standard">indi lo caccia sì, che Bradamante</text:p>
      <text:p text:style-name="Standard">ogni vista ne perde in un momento.</text:p>
      <text:p text:style-name="Standard">Così si parte col pilota inante</text:p>
      <text:p text:style-name="Standard">il nochier che gli scogli teme e 'l vento;</text:p>
      <text:p text:style-name="Standard">e poi che 'l porto e i liti a dietro lassa,</text:p>
      <text:p text:style-name="Standard">spiega ogni vela e inanzi ai venti passa.</text:p>
      <text:p text:style-name="Standard"/>
      <text:p text:style-name="Standard">17</text:p>
      <text:p text:style-name="Standard">La donna, poi che fu partito il duca,</text:p>
      <text:p text:style-name="Standard">rimase in gran travaglio de la mente;</text:p>
      <text:p text:style-name="Standard">che non sa come a Montalban conduca</text:p>
      <text:p text:style-name="Standard">l'armatura e il destrier del suo parente;</text:p>
      <text:p text:style-name="Standard">però che 'l cuor le cuoce e le manuca</text:p>
      <text:p text:style-name="Standard">l'ingorda voglia e il desiderio ardente</text:p>
      <text:p text:style-name="Standard">di riveder Ruggier, che, se non prima,</text:p>
      <text:p text:style-name="Standard">a Vallombrosa ritrovar lo stima.</text:p>
      <text:p text:style-name="Standard"/>
      <text:p text:style-name="Standard">18</text:p>
      <text:p text:style-name="Standard">Stando quivi suspesa, per ventura</text:p>
      <text:p text:style-name="Standard"><text:soft-page-break/>si vede inanzi giungere un villano,</text:p>
      <text:p text:style-name="Standard">dal qual fa rassettar quella armatura,</text:p>
      <text:p text:style-name="Standard">come si puote, e por su Rabicano;</text:p>
      <text:p text:style-name="Standard">poi di menarsi dietro gli diè cura</text:p>
      <text:p text:style-name="Standard">i duo cavalli, un carco e l'altro a mano:</text:p>
      <text:p text:style-name="Standard">ella n'avea duo prima; ch'avea quello</text:p>
      <text:p text:style-name="Standard">sopra il qual levò l'altro a Pinabello.</text:p>
      <text:p text:style-name="Standard"/>
      <text:p text:style-name="Standard">19</text:p>
      <text:p text:style-name="Standard">Di Vallombrosa pensò far la strada,</text:p>
      <text:p text:style-name="Standard">che trovar quivi il suo Ruggier ha speme;</text:p>
      <text:p text:style-name="Standard">ma qual più breve o qual miglior vi vada,</text:p>
      <text:p text:style-name="Standard">poco discerne, e d'ire errando teme.</text:p>
      <text:p text:style-name="Standard">Il villan non avea de la contrada</text:p>
      <text:p text:style-name="Standard">pratica molta; et erreranno insieme.</text:p>
      <text:p text:style-name="Standard">Pur andare a ventura ella si messe,</text:p>
      <text:p text:style-name="Standard">dove pensò che 'l loco esser dovesse.</text:p>
      <text:p text:style-name="Standard"/>
      <text:p text:style-name="Standard">20</text:p>
      <text:p text:style-name="Standard">Di qua di là si volse, né persona</text:p>
      <text:p text:style-name="Standard">incontrò mai da domandar la via.</text:p>
      <text:p text:style-name="Standard">Si trovò uscir del bosco in su la nona</text:p>
      <text:p text:style-name="Standard">dove un castel poco lontan scopria,</text:p>
      <text:p text:style-name="Standard">il qual la cima a un monticel corona.</text:p>
      <text:p text:style-name="Standard">Lo mira, e Montalban le par che sia:</text:p>
      <text:p text:style-name="Standard"><text:soft-page-break/>et era certo Montalbano; e in quello</text:p>
      <text:p text:style-name="Standard">avea la matre et alcun suo fratello.</text:p>
      <text:p text:style-name="Standard"/>
      <text:p text:style-name="Standard">21</text:p>
      <text:p text:style-name="Standard">Come la donna conosciuto ha il loco,</text:p>
      <text:p text:style-name="Standard">nel cor s'attrista, e più ch'i' non so dire:</text:p>
      <text:p text:style-name="Standard">sarà scoperta, se si ferma un poco,</text:p>
      <text:p text:style-name="Standard">né più le sarà lecito a partire;</text:p>
      <text:p text:style-name="Standard">se non si parte, l'amoroso foco</text:p>
      <text:p text:style-name="Standard">l'arderà sì, che la farà morire:</text:p>
      <text:p text:style-name="Standard">non vedrà più Ruggier, né farà cosa</text:p>
      <text:p text:style-name="Standard">di quel ch'era ordinato a Vallombrosa.</text:p>
      <text:p text:style-name="Standard"/>
      <text:p text:style-name="Standard">22</text:p>
      <text:p text:style-name="Standard">Stette alquanto a pensar; poi si risolse</text:p>
      <text:p text:style-name="Standard">di voler dar a Montalban le spalle:</text:p>
      <text:p text:style-name="Standard">e verso la badia pur si rivolse;</text:p>
      <text:p text:style-name="Standard">che quindi ben sapea qual era il calle.</text:p>
      <text:p text:style-name="Standard">Ma sua fortuna, o buona o trista, vòlse</text:p>
      <text:p text:style-name="Standard">che prima ch'ella uscisse de la valle,</text:p>
      <text:p text:style-name="Standard">scontrasse Alardo, un de' fratelli sui;</text:p>
      <text:p text:style-name="Standard">né tempo di celarsi ebbe da lui.</text:p>
      <text:p text:style-name="Standard"/>
      <text:p text:style-name="Standard">23</text:p>
      <text:p text:style-name="Standard">Veniva da partir gli alloggiamenti</text:p>
      <text:p text:style-name="Standard"><text:soft-page-break/>per quel contado a cavallieri e a fanti;</text:p>
      <text:p text:style-name="Standard">ch'ad instanzia di Carlo nuove genti</text:p>
      <text:p text:style-name="Standard">fatto avea de le terre circonstanti.</text:p>
      <text:p text:style-name="Standard">I saluti e i fraterni abbracciamenti</text:p>
      <text:p text:style-name="Standard">con le grate accoglienze andaro inanti;</text:p>
      <text:p text:style-name="Standard">e poi, di molte cose a paro a paro</text:p>
      <text:p text:style-name="Standard">tra lor parlando, in Montalban tornaro.</text:p>
      <text:p text:style-name="Standard"/>
      <text:p text:style-name="Standard">24</text:p>
      <text:p text:style-name="Standard">Entrò la bella donna in Montalbano,</text:p>
      <text:p text:style-name="Standard">dove l'avea con lacrimosa guancia</text:p>
      <text:p text:style-name="Standard">Beatrice molto desïata invano,</text:p>
      <text:p text:style-name="Standard">e fattone cercar per tutta Francia.</text:p>
      <text:p text:style-name="Standard">Or quivi i baci e il giunger mano a mano</text:p>
      <text:p text:style-name="Standard">di matre e di fratelli estimò ciancia</text:p>
      <text:p text:style-name="Standard">verso gli avuti con Ruggier complessi,</text:p>
      <text:p text:style-name="Standard">ch'avrà ne l'alma eternamente impressi.</text:p>
      <text:p text:style-name="Standard"/>
      <text:p text:style-name="Standard">25</text:p>
      <text:p text:style-name="Standard">Non potendo ella andar, fece pensiero</text:p>
      <text:p text:style-name="Standard">ch'a Vallombrosa altri in suo nome andasse</text:p>
      <text:p text:style-name="Standard">immantinente ad avisar Ruggiero</text:p>
      <text:p text:style-name="Standard">de la cagion ch'andar lei non lasciasse;</text:p>
      <text:p text:style-name="Standard">e lui pregar (s'era pregar mistero)</text:p>
      <text:p text:style-name="Standard">che quivi per suo amor si battezzasse,</text:p>
      <text:p text:style-name="Standard"><text:soft-page-break/>e poi venisse a far quanto era detto,</text:p>
      <text:p text:style-name="Standard">sì che si desse al matrimonio effetto.</text:p>
      <text:p text:style-name="Standard"/>
      <text:p text:style-name="Standard">26</text:p>
      <text:p text:style-name="Standard">Pel medesimo messo fe' disegno</text:p>
      <text:p text:style-name="Standard">di mandar a Ruggiero il suo cavallo,</text:p>
      <text:p text:style-name="Standard">che gli solea tanto esser caro: e degno</text:p>
      <text:p text:style-name="Standard">d'essergli caro era ben senza fallo;</text:p>
      <text:p text:style-name="Standard">che non s'avria trovato in tutto 'l regno</text:p>
      <text:p text:style-name="Standard">dei Saracin, né sotto il signor Gallo,</text:p>
      <text:p text:style-name="Standard">più bel destrier di questo o più gagliardo,</text:p>
      <text:p text:style-name="Standard">eccetti Brigliador, soli, e Baiardo.</text:p>
      <text:p text:style-name="Standard"/>
      <text:p text:style-name="Standard">27</text:p>
      <text:p text:style-name="Standard">Ruggier, quel dì che troppo audace ascese</text:p>
      <text:p text:style-name="Standard">su l'ippogrifo, e verso il ciel levosse,</text:p>
      <text:p text:style-name="Standard">lasciò Frontino, e Bradamante il prese</text:p>
      <text:p text:style-name="Standard">(Frontino, che 'l destrier così nomosse);</text:p>
      <text:p text:style-name="Standard">mandollo a Montalbano, e a buone spese</text:p>
      <text:p text:style-name="Standard">tener lo fece, e mai non cavalcosse,</text:p>
      <text:p text:style-name="Standard">se non per breve spazio e a picciol passo;</text:p>
      <text:p text:style-name="Standard">sì ch'era più che mai lucido e grasso.</text:p>
      <text:p text:style-name="Standard"/>
      <text:p text:style-name="Standard">28</text:p>
      <text:p text:style-name="Standard">Ogni sua donna tosto, ogni donzella</text:p>
      <text:p text:style-name="Standard"><text:soft-page-break/>pon seco in opra, e con suttil lavoro</text:p>
      <text:p text:style-name="Standard">fa sopra seta candida e morella</text:p>
      <text:p text:style-name="Standard">tesser ricamo di finissimo oro;</text:p>
      <text:p text:style-name="Standard">e di quel cuopre et orna briglia e sella</text:p>
      <text:p text:style-name="Standard">del buon destrier: poi sceglie una di loro</text:p>
      <text:p text:style-name="Standard">figlia di Callitrefia sua nutrice,</text:p>
      <text:p text:style-name="Standard">d'ogni secreto suo fida uditrice.</text:p>
      <text:p text:style-name="Standard"/>
      <text:p text:style-name="Standard">29</text:p>
      <text:p text:style-name="Standard">Quanto Ruggier l'era nel core impresso,</text:p>
      <text:p text:style-name="Standard">mille volte narrato avea a costei;</text:p>
      <text:p text:style-name="Standard">la beltà, la virtude, i modi d'esso</text:p>
      <text:p text:style-name="Standard">esaltato l'avea fin sopra i dèi.</text:p>
      <text:p text:style-name="Standard">A sé chiamolla, e disse: - Miglior messo</text:p>
      <text:p text:style-name="Standard">a tal bisogno elegger non potrei;</text:p>
      <text:p text:style-name="Standard">che di te né più fido né più saggio</text:p>
      <text:p text:style-name="Standard">imbasciator, Ippalca mia, non aggio. -</text:p>
      <text:p text:style-name="Standard"/>
      <text:p text:style-name="Standard">30</text:p>
      <text:p text:style-name="Standard">Ippalca la donzella era nomata.</text:p>
      <text:p text:style-name="Standard">- Va, - le dice, e l'insegna ove de' gire;</text:p>
      <text:p text:style-name="Standard">e pienamente poi l'ebbe informata</text:p>
      <text:p text:style-name="Standard">di quanto avesse al suo signore a dire;</text:p>
      <text:p text:style-name="Standard">e far la scusa se non era andata</text:p>
      <text:p text:style-name="Standard">al monaster: che non fu per mentire;</text:p>
      <text:p text:style-name="Standard"><text:soft-page-break/>ma che Fortuna, che di noi potea</text:p>
      <text:p text:style-name="Standard">più che noi stessi, da imputar s'avea.</text:p>
      <text:p text:style-name="Standard"/>
      <text:p text:style-name="Standard">31</text:p>
      <text:p text:style-name="Standard">Montar la fece s'un ronzino, e in mano</text:p>
      <text:p text:style-name="Standard">la ricca briglia di Frontin le messe:</text:p>
      <text:p text:style-name="Standard">e se sì pazzo alcuno o sì villano</text:p>
      <text:p text:style-name="Standard">trovasse, che levar le lo volesse;</text:p>
      <text:p text:style-name="Standard">per fargli a una parola il cervel sano,</text:p>
      <text:p text:style-name="Standard">di chi fosse il destrier sol gli dicesse;</text:p>
      <text:p text:style-name="Standard">che non sapea sì ardito cavalliero,</text:p>
      <text:p text:style-name="Standard">che non tremasse al nome di Ruggiero.</text:p>
      <text:p text:style-name="Standard"/>
      <text:p text:style-name="Standard">32</text:p>
      <text:p text:style-name="Standard">Di molte cose l'ammonisce e molte,</text:p>
      <text:p text:style-name="Standard">che trattar con Ruggier abbia in sua vece;</text:p>
      <text:p text:style-name="Standard">le qual poi ch'ebbe Ippalca ben raccolte,</text:p>
      <text:p text:style-name="Standard">si pose in via, né più dimora fece.</text:p>
      <text:p text:style-name="Standard">Per strade e campi e selve oscure e folte</text:p>
      <text:p text:style-name="Standard">cavalcò de le miglia più di diece;</text:p>
      <text:p text:style-name="Standard">che non fu a darle noia chi venisse,</text:p>
      <text:p text:style-name="Standard">né a domandarla pur dove ne gisse.</text:p>
      <text:p text:style-name="Standard"/>
      <text:p text:style-name="Standard">33</text:p>
      <text:p text:style-name="Standard">A mezzo il giorno, nel calar d'un monte,</text:p>
      <text:p text:style-name="Standard"><text:soft-page-break/>in una stretta e malagevol via</text:p>
      <text:p text:style-name="Standard">si venne ad incontrar con Rodomonte,</text:p>
      <text:p text:style-name="Standard">ch'armato un piccol nano e a piè seguia.</text:p>
      <text:p text:style-name="Standard">Il Moro alzò vêr lei 1'altiera fronte,</text:p>
      <text:p text:style-name="Standard">e bestemmiò l'eterna Ierarchia,</text:p>
      <text:p text:style-name="Standard">poi che sì bel destrier, sì bene ornato,</text:p>
      <text:p text:style-name="Standard">non avea in man d'un cavallier trovato.</text:p>
      <text:p text:style-name="Standard"/>
      <text:p text:style-name="Standard">34</text:p>
      <text:p text:style-name="Standard">Avea giurato che 'l primo cavallo</text:p>
      <text:p text:style-name="Standard">torria per forza, che tra via incontrasse.</text:p>
      <text:p text:style-name="Standard">Or questo è stato il primo; e trovato hallo</text:p>
      <text:p text:style-name="Standard">più bello e più per lui, che mai trovasse:</text:p>
      <text:p text:style-name="Standard">ma torlo a una donzella gli par fallo;</text:p>
      <text:p text:style-name="Standard">e pur agogna averlo, e in dubbio stasse.</text:p>
      <text:p text:style-name="Standard">Lo mira, lo contempla, e dice spesso:</text:p>
      <text:p text:style-name="Standard">- Deh perché il suo signor non è con esso! -</text:p>
      <text:p text:style-name="Standard"/>
      <text:p text:style-name="Standard">35</text:p>
      <text:p text:style-name="Standard">- Deh ci fosse egli! (gli rispose Ippalca)</text:p>
      <text:p text:style-name="Standard">che ti faria cangiar forse pensiero.</text:p>
      <text:p text:style-name="Standard">Assai più di te val chi lo cavalca,</text:p>
      <text:p text:style-name="Standard">né lo pareggia al mondo altro guerriero. -</text:p>
      <text:p text:style-name="Standard">- Chi è (le disse il Moro) che sì calca</text:p>
      <text:p text:style-name="Standard">l'onore altrui? - Rispose ella: - Ruggiero. -</text:p>
      <text:p text:style-name="Standard"><text:soft-page-break/>E quel suggiunse: - Adunque il destrier voglio,</text:p>
      <text:p text:style-name="Standard">poi ch'a Ruggier, sì gran campion, lo toglio.</text:p>
      <text:p text:style-name="Standard"/>
      <text:p text:style-name="Standard">36</text:p>
      <text:p text:style-name="Standard">Il qual, se sarà ver, come tu parli,</text:p>
      <text:p text:style-name="Standard">che sia sì forte, e più d'ogn'altro vaglia,</text:p>
      <text:p text:style-name="Standard">non che il destrier, ma la vettura darli</text:p>
      <text:p text:style-name="Standard">converrammi, e in suo albitrio fia la taglia.</text:p>
      <text:p text:style-name="Standard">Che Rodomonte io sono, hai da narrarli,</text:p>
      <text:p text:style-name="Standard">e che, se pur vorrà meco battaglia,</text:p>
      <text:p text:style-name="Standard">mi troverà; ch'ovunque io vada o stia,</text:p>
      <text:p text:style-name="Standard">mi fa sempre apparir la luce mia.</text:p>
      <text:p text:style-name="Standard"/>
      <text:p text:style-name="Standard">37</text:p>
      <text:p text:style-name="Standard">Dovunque io vo, sì gran vestigio resta,</text:p>
      <text:p text:style-name="Standard">che non lo lascia il fulmine maggiore. -</text:p>
      <text:p text:style-name="Standard">Così dicendo, avea tornate in testa</text:p>
      <text:p text:style-name="Standard">le retine dorate al corridore:</text:p>
      <text:p text:style-name="Standard">sopra gli salta; e lacrimosa e mesta</text:p>
      <text:p text:style-name="Standard">rimane Ippalca, e spinta dal dolore</text:p>
      <text:p text:style-name="Standard">minaccia Rodomonte e gli dice onta:</text:p>
      <text:p text:style-name="Standard">non l'ascolta egli, e su pel poggio monta.</text:p>
      <text:p text:style-name="Standard"/>
      <text:p text:style-name="Standard">38</text:p>
      <text:p text:style-name="Standard">Per quella via dove lo guida il nano</text:p>
      <text:p text:style-name="Standard"><text:soft-page-break/>per trovar Mandricardo e Doralice,</text:p>
      <text:p text:style-name="Standard">gli viene Ippalca dietro di lontano,</text:p>
      <text:p text:style-name="Standard">e lo bestemmia sempre e maledice.</text:p>
      <text:p text:style-name="Standard">Ciò che di questo avvenne, altrove è piano.</text:p>
      <text:p text:style-name="Standard">Turpin, che tutta questa istoria dice,</text:p>
      <text:p text:style-name="Standard">fa qui digresso, e torna in quel paese</text:p>
      <text:p text:style-name="Standard">dove fu dianzi morto il Maganzese.</text:p>
      <text:p text:style-name="Standard"/>
      <text:p text:style-name="Standard">39</text:p>
      <text:p text:style-name="Standard">Dato avea a pena a quel loco le spalle</text:p>
      <text:p text:style-name="Standard">la figliuola d'Amon, ch'in fretta gìa,</text:p>
      <text:p text:style-name="Standard">che v'arrivò Zerbin per altro calle</text:p>
      <text:p text:style-name="Standard">con la fallace vecchia in compagnia:</text:p>
      <text:p text:style-name="Standard">e giacer vide il corpo ne la valle</text:p>
      <text:p text:style-name="Standard">del cavallier, che non sa già chi sia;</text:p>
      <text:p text:style-name="Standard">ma, come quel ch'era cortese e pio,</text:p>
      <text:p text:style-name="Standard">ebbe pietà del caso acerbo e rio.</text:p>
      <text:p text:style-name="Standard"/>
      <text:p text:style-name="Standard">40</text:p>
      <text:p text:style-name="Standard">Giaceva Pinabello in terra spento,</text:p>
      <text:p text:style-name="Standard">versando il sangue per tante ferite,</text:p>
      <text:p text:style-name="Standard">ch'esser doveano assai, se più di cento</text:p>
      <text:p text:style-name="Standard">spade in sua morte si fossero unite.</text:p>
      <text:p text:style-name="Standard">Il cavallier di Scozia non fu lento</text:p>
      <text:p text:style-name="Standard">per l'orme che di fresco eran scolpite</text:p>
      <text:p text:style-name="Standard"><text:soft-page-break/>a porsi in avventura, se potea</text:p>
      <text:p text:style-name="Standard">saper chi l'omicidio fatto avea.</text:p>
      <text:p text:style-name="Standard"/>
      <text:p text:style-name="Standard">41</text:p>
      <text:p text:style-name="Standard">Et a Gabrina dice che l'aspette;</text:p>
      <text:p text:style-name="Standard">che senza indugio a lei farà ritorno.</text:p>
      <text:p text:style-name="Standard">Ella presso al cadavero si mette,</text:p>
      <text:p text:style-name="Standard">e fissamente vi pon gli occhi intorno;</text:p>
      <text:p text:style-name="Standard">perché, se cosa v'ha che le dilette,</text:p>
      <text:p text:style-name="Standard">non vuol ch'un morto invan più ne sia adorno,</text:p>
      <text:p text:style-name="Standard">come colei che fu, tra l'altre note,</text:p>
      <text:p text:style-name="Standard">quanto avara esser più femina puote.</text:p>
      <text:p text:style-name="Standard"/>
      <text:p text:style-name="Standard">42</text:p>
      <text:p text:style-name="Standard">Se di portarne il furto ascosamente</text:p>
      <text:p text:style-name="Standard">avesse avuto modo o alcuna speme,</text:p>
      <text:p text:style-name="Standard">la sopravesta fatta riccamente</text:p>
      <text:p text:style-name="Standard">gli avrebbe tolta, e le bell'arme insieme.</text:p>
      <text:p text:style-name="Standard">Ma quel che può celarsi agevolmente,</text:p>
      <text:p text:style-name="Standard">si piglia, e 'l resto fin al cor le preme.</text:p>
      <text:p text:style-name="Standard">Fra l'altre spoglie un bel cinto levonne,</text:p>
      <text:p text:style-name="Standard">e se ne legò i fianchi infra due gonne.</text:p>
      <text:p text:style-name="Standard"/>
      <text:p text:style-name="Standard">43</text:p>
      <text:p text:style-name="Standard">Poco dopo arrivò Zerbin, ch'avea</text:p>
      <text:p text:style-name="Standard"><text:soft-page-break/>seguito invan di Bradamante i passi,</text:p>
      <text:p text:style-name="Standard">perché trovò il sentier che si torcea</text:p>
      <text:p text:style-name="Standard">in molti rami ch'ivano alti e bassi:</text:p>
      <text:p text:style-name="Standard">e poco ormai del giorno rimanea,</text:p>
      <text:p text:style-name="Standard">né volea al buio star fra quelli sassi;</text:p>
      <text:p text:style-name="Standard">e per trovare albergo diè le spalle</text:p>
      <text:p text:style-name="Standard">con l'empia vecchia alla funesta valle.</text:p>
      <text:p text:style-name="Standard"/>
      <text:p text:style-name="Standard">44</text:p>
      <text:p text:style-name="Standard">Quindi presso a dua miglia ritrovaro</text:p>
      <text:p text:style-name="Standard">un gran castel che fu detto Altariva,</text:p>
      <text:p text:style-name="Standard">dove per star la notte si fermaro,</text:p>
      <text:p text:style-name="Standard">che già a gran volo inverso il ciel saliva.</text:p>
      <text:p text:style-name="Standard">Non vi ster molto, ch'un lamento amaro</text:p>
      <text:p text:style-name="Standard">l'orecchie d'ogni parte lor feriva;</text:p>
      <text:p text:style-name="Standard">e veggon lacrimar da tutti gli occhi,</text:p>
      <text:p text:style-name="Standard">come la cosa a tutto il popul tocchi.</text:p>
      <text:p text:style-name="Standard"/>
      <text:p text:style-name="Standard">45</text:p>
      <text:p text:style-name="Standard">Zerbino dimandonne, e gli fu detto</text:p>
      <text:p text:style-name="Standard">che venut'era al cont'Anselmo aviso,</text:p>
      <text:p text:style-name="Standard">che fra duo monti in un sentiero istretto</text:p>
      <text:p text:style-name="Standard">giacea il suo figlio Pinabello ucciso.</text:p>
      <text:p text:style-name="Standard">Zerbin, per non ne dar di sé sospetto,</text:p>
      <text:p text:style-name="Standard">di ciò si finge nuovo, e abbassa il viso;</text:p>
      <text:p text:style-name="Standard"><text:soft-page-break/>ma pensa ben, che senza dubbio sia</text:p>
      <text:p text:style-name="Standard">quel ch'egli trovò morto in su la via.</text:p>
      <text:p text:style-name="Standard"/>
      <text:p text:style-name="Standard">46</text:p>
      <text:p text:style-name="Standard">Dopo non molto la bara funèbre</text:p>
      <text:p text:style-name="Standard">giunse, a splendor di torchi e di facelle,</text:p>
      <text:p text:style-name="Standard">là dove fece le strida più crebre</text:p>
      <text:p text:style-name="Standard">con un batter di man gire alle stelle,</text:p>
      <text:p text:style-name="Standard">e con più vena fuor de le palpèbre</text:p>
      <text:p text:style-name="Standard">le lacrime inundar per le mascelle:</text:p>
      <text:p text:style-name="Standard">ma più de l'altre nubilose et atre</text:p>
      <text:p text:style-name="Standard">era la faccia del misero patre.</text:p>
      <text:p text:style-name="Standard"/>
      <text:p text:style-name="Standard">47</text:p>
      <text:p text:style-name="Standard">Mentre apparecchio si facea solenne</text:p>
      <text:p text:style-name="Standard">di grandi esequie e di funèbri pompe,</text:p>
      <text:p text:style-name="Standard">secondo il modo et ordine che tenne</text:p>
      <text:p text:style-name="Standard">l'usanza antiqua e ch'ogni età corrompe;</text:p>
      <text:p text:style-name="Standard">da parte del signore un bando venne,</text:p>
      <text:p text:style-name="Standard">che tosto il popular strepito rompe,</text:p>
      <text:p text:style-name="Standard">e promette gran premio a chi dia aviso</text:p>
      <text:p text:style-name="Standard">chi stato sia che gli abbia il figlio ucciso.</text:p>
      <text:p text:style-name="Standard"/>
      <text:p text:style-name="Standard">48</text:p>
      <text:p text:style-name="Standard">Di voce in voce e d'una in altra orecchia</text:p>
      <text:p text:style-name="Standard"><text:soft-page-break/>il grido e 'l bando per la terra scorse,</text:p>
      <text:p text:style-name="Standard">fin che l'udì la scelerata vecchia</text:p>
      <text:p text:style-name="Standard">che di rabbia avanzò le tigri e l'orse;</text:p>
      <text:p text:style-name="Standard">e quindi alla ruina s'apparecchia</text:p>
      <text:p text:style-name="Standard">di Zerbino, o per l'odio che gli ha forse,</text:p>
      <text:p text:style-name="Standard">o per vantarsi pur, che sola priva</text:p>
      <text:p text:style-name="Standard">d'umanitade in uman corpo viva;</text:p>
      <text:p text:style-name="Standard"/>
      <text:p text:style-name="Standard">49</text:p>
      <text:p text:style-name="Standard">o fosse pur per guadagnarsi il premio:</text:p>
      <text:p text:style-name="Standard">a ritrovar n'andò quel signor mesto;</text:p>
      <text:p text:style-name="Standard">e dopo un verisimil suo proemio,</text:p>
      <text:p text:style-name="Standard">gli disse che Zerbin fatto avea questo:</text:p>
      <text:p text:style-name="Standard">e quel bel cinto si levò di gremio,</text:p>
      <text:p text:style-name="Standard">che 'l miser padre a riconoscer presto,</text:p>
      <text:p text:style-name="Standard">appresso il testimonio e tristo uffizio</text:p>
      <text:p text:style-name="Standard">de l'empia vecchia, ebbe per chiaro indizio.</text:p>
      <text:p text:style-name="Standard"/>
      <text:p text:style-name="Standard">50</text:p>
      <text:p text:style-name="Standard">E lacrimando al ciel leva le mani,</text:p>
      <text:p text:style-name="Standard">che 'l figliuol non sarà senza vendetta.</text:p>
      <text:p text:style-name="Standard">Fa circundar l'albergo ai terrazzani;</text:p>
      <text:p text:style-name="Standard">che tutto 'l popul s'è levato in fretta.</text:p>
      <text:p text:style-name="Standard">Zerbin che gli nimici aver lontani</text:p>
      <text:p text:style-name="Standard">si crede, e questa ingiuria non aspetta,</text:p>
      <text:p text:style-name="Standard"><text:soft-page-break/>dal conte Anselmo, che si chiama offeso</text:p>
      <text:p text:style-name="Standard">tanto da lui, nel primo sonno è preso;</text:p>
      <text:p text:style-name="Standard"/>
      <text:p text:style-name="Standard">51</text:p>
      <text:p text:style-name="Standard">e quella notte in tenebrosa parte</text:p>
      <text:p text:style-name="Standard">incatenato, e in gravi ceppi messo.</text:p>
      <text:p text:style-name="Standard">Il sole ancor non ha le luci sparte,</text:p>
      <text:p text:style-name="Standard">che l'ingiusto supplicio è già commesso:</text:p>
      <text:p text:style-name="Standard">che nel loco medesimo si squarte,</text:p>
      <text:p text:style-name="Standard">dove fu il mal c'hanno imputato ad esso.</text:p>
      <text:p text:style-name="Standard">Altra esamina in ciò non si facea:</text:p>
      <text:p text:style-name="Standard">bastava che 'l signor così credea.</text:p>
      <text:p text:style-name="Standard"/>
      <text:p text:style-name="Standard">52</text:p>
      <text:p text:style-name="Standard">Poi che l'altro matin la bella Aurora</text:p>
      <text:p text:style-name="Standard">l'aer seren fe' bianco e rosso e giallo,</text:p>
      <text:p text:style-name="Standard">tutto 'l popul gridando: Mora, mora,</text:p>
      <text:p text:style-name="Standard">vien per punir Zerbin del non suo fallo.</text:p>
      <text:p text:style-name="Standard">Lo sciocco vulgo l'accompagna fuora,</text:p>
      <text:p text:style-name="Standard">senz'ordine, chi a piede e chi a cavallo;</text:p>
      <text:p text:style-name="Standard">e 'l cavallier di Scozia a capo chino</text:p>
      <text:p text:style-name="Standard">ne vien legato in s'un piccol ronzino.</text:p>
      <text:p text:style-name="Standard"/>
      <text:p text:style-name="Standard">53</text:p>
      <text:p text:style-name="Standard">Ma Dio, che spesso gl'innocenti aiuta,</text:p>
      <text:p text:style-name="Standard"><text:soft-page-break/>né lascia mai ch'in sua bontà si fida,</text:p>
      <text:p text:style-name="Standard">tal difesa gli avea già proveduta,</text:p>
      <text:p text:style-name="Standard">che non v'è dubbio più ch'oggi s'uccida.</text:p>
      <text:p text:style-name="Standard">Quivi Orlando arrivò, la cui venuta</text:p>
      <text:p text:style-name="Standard">alla via del suo scampo gli fu guida.</text:p>
      <text:p text:style-name="Standard">Orlando giú nel pian vide la gente</text:p>
      <text:p text:style-name="Standard">che traea a morte il cavallier dolente.</text:p>
      <text:p text:style-name="Standard"/>
      <text:p text:style-name="Standard">54</text:p>
      <text:p text:style-name="Standard">Era con lui quella fanciulla, quella</text:p>
      <text:p text:style-name="Standard">che ritrovò ne la selvaggia grotta,</text:p>
      <text:p text:style-name="Standard">del re galego la figlia lssabella,</text:p>
      <text:p text:style-name="Standard">in poter già de' malandrin condotta,</text:p>
      <text:p text:style-name="Standard">poi che lasciato avea ne la procella</text:p>
      <text:p text:style-name="Standard">del truculento mar la nave rotta:</text:p>
      <text:p text:style-name="Standard">quella che più vicino al core avea</text:p>
      <text:p text:style-name="Standard">questo Zerbin, che l'alma onde vivea.</text:p>
      <text:p text:style-name="Standard"/>
      <text:p text:style-name="Standard">55</text:p>
      <text:p text:style-name="Standard">Orlando se l'avea fatta compagna,</text:p>
      <text:p text:style-name="Standard">poi che de la caverna la riscosse.</text:p>
      <text:p text:style-name="Standard">Quando costei li vide alla campagna,</text:p>
      <text:p text:style-name="Standard">domandò Orlando, chi la turba fosse.</text:p>
      <text:p text:style-name="Standard">- Non so, - diss'egli; e poi su la montagna</text:p>
      <text:p text:style-name="Standard">lasciolla, e verso il pian ratto si mosse.</text:p>
      <text:p text:style-name="Standard"><text:soft-page-break/>Guardò Zerbino, et alla vista prima</text:p>
      <text:p text:style-name="Standard">lo giudicò baron di molta stima.</text:p>
      <text:p text:style-name="Standard"/>
      <text:p text:style-name="Standard">56</text:p>
      <text:p text:style-name="Standard">E fattosegli appresso, domandollo</text:p>
      <text:p text:style-name="Standard">per che cagione e dove il menin preso.</text:p>
      <text:p text:style-name="Standard">Levò il dolente cavalliero il collo,</text:p>
      <text:p text:style-name="Standard">e meglio avendo il paladino inteso,</text:p>
      <text:p text:style-name="Standard">rispose il vero; e così ben narrollo,</text:p>
      <text:p text:style-name="Standard">che meritò dal conte esser difeso.</text:p>
      <text:p text:style-name="Standard">Bene avea il conte alle parole scorto</text:p>
      <text:p text:style-name="Standard">ch'era innocente, e che moriva a torto.</text:p>
      <text:p text:style-name="Standard"/>
      <text:p text:style-name="Standard">57</text:p>
      <text:p text:style-name="Standard">E poi che 'ntese che commesso questo</text:p>
      <text:p text:style-name="Standard">era dal conte Anselmo d'Altariva,</text:p>
      <text:p text:style-name="Standard">fu certo ch'era torto manifesto;</text:p>
      <text:p text:style-name="Standard">ch'altro da quel fellon mai non deriva.</text:p>
      <text:p text:style-name="Standard">Et oltre acciò, l'uno era all'altro infesto</text:p>
      <text:p text:style-name="Standard">per l'antiquissimo odio che bolliva</text:p>
      <text:p text:style-name="Standard">tra il sangue di Maganza e di Chiarmonte;</text:p>
      <text:p text:style-name="Standard">e tra lor eran morti e danni et onte.</text:p>
      <text:p text:style-name="Standard"/>
      <text:p text:style-name="Standard">58</text:p>
      <text:p text:style-name="Standard">- Slegate il cavallier (gridò), canaglia,</text:p>
      <text:p text:style-name="Standard"><text:soft-page-break/>(il conte a' masnadieri), o ch'io v'uccido. -</text:p>
      <text:p text:style-name="Standard">- Chi è costui che sì gran colpi taglia?</text:p>
      <text:p text:style-name="Standard">(rispose un che parer volle il più fido).</text:p>
      <text:p text:style-name="Standard">Se di cera noi fussimo o di paglia,</text:p>
      <text:p text:style-name="Standard">e di fuoco egli, assai fôra quel grido. -</text:p>
      <text:p text:style-name="Standard">E venne contra il paladin di Francia:</text:p>
      <text:p text:style-name="Standard">Orlando contra lui chinò la lancia.</text:p>
      <text:p text:style-name="Standard"/>
      <text:p text:style-name="Standard">59</text:p>
      <text:p text:style-name="Standard">La lucente armatura il Maganzese,</text:p>
      <text:p text:style-name="Standard">che levata la notte avea a Zerbino,</text:p>
      <text:p text:style-name="Standard">e postasela indosso, non difese</text:p>
      <text:p text:style-name="Standard">contro l'aspro incontrar del paladino.</text:p>
      <text:p text:style-name="Standard">Sopra la destra guancia il ferro prese:</text:p>
      <text:p text:style-name="Standard">l'elmo non passò già, perch'era fino;</text:p>
      <text:p text:style-name="Standard">ma tanto fu de la percossa il crollo,</text:p>
      <text:p text:style-name="Standard">che la vita gli tolse e roppe il collo.</text:p>
      <text:p text:style-name="Standard"/>
      <text:p text:style-name="Standard">60</text:p>
      <text:p text:style-name="Standard">Tutto in un corso, senza tor di resta</text:p>
      <text:p text:style-name="Standard">la lancia, passò un altro in mezzo 'l petto:</text:p>
      <text:p text:style-name="Standard">quivi lasciolla, e la mano ebbe presta</text:p>
      <text:p text:style-name="Standard">a Durindana; e nel drappel più stretto</text:p>
      <text:p text:style-name="Standard">a chi fece due parti de la testa,</text:p>
      <text:p text:style-name="Standard">a chi levò dal busto il capo netto;</text:p>
      <text:p text:style-name="Standard"><text:soft-page-break/>forò la gola a molti; e in un momento</text:p>
      <text:p text:style-name="Standard">n'uccise e messe in rotta più di cento.</text:p>
      <text:p text:style-name="Standard"/>
      <text:p text:style-name="Standard">61</text:p>
      <text:p text:style-name="Standard">Più del terzo n'ha morto, e 'l resto caccia</text:p>
      <text:p text:style-name="Standard">e taglia e fende e fiere e fora e tronca.</text:p>
      <text:p text:style-name="Standard">Chi lo scudo, e chi l'elmo che lo 'mpaccia,</text:p>
      <text:p text:style-name="Standard">e chi lascia lo spiedo e chi la ronca;</text:p>
      <text:p text:style-name="Standard">chi al lungo, chi al traverso il camin spaccia;</text:p>
      <text:p text:style-name="Standard">altri s'appiatta in bosco, altri in spelonca.</text:p>
      <text:p text:style-name="Standard">Orlando, di pietà questo dì privo,</text:p>
      <text:p text:style-name="Standard">a suo poter non vuol lasciarne un vivo.</text:p>
      <text:p text:style-name="Standard"/>
      <text:p text:style-name="Standard">62</text:p>
      <text:p text:style-name="Standard">Di cento venti (che Turpin sottrasse</text:p>
      <text:p text:style-name="Standard">il conto), ottanta ne periro almeno.</text:p>
      <text:p text:style-name="Standard">Orlando finalmente si ritrasse</text:p>
      <text:p text:style-name="Standard">dove a Zerbin tremava il cor nel seno.</text:p>
      <text:p text:style-name="Standard">S'al ritornar d'Orlando s'allegrasse,</text:p>
      <text:p text:style-name="Standard">non si potria contare in versi a pieno.</text:p>
      <text:p text:style-name="Standard">Se gli saria per onorar prostrato;</text:p>
      <text:p text:style-name="Standard">ma si trovò sopra il ronzin legato.</text:p>
      <text:p text:style-name="Standard"/>
      <text:p text:style-name="Standard">63</text:p>
      <text:p text:style-name="Standard">Mentre ch'Orlando, poi che lo disciolse,</text:p>
      <text:p text:style-name="Standard"><text:soft-page-break/>l'aiutava a ripor l'arme sue intorno,</text:p>
      <text:p text:style-name="Standard">ch'al capitan de la sbirraglia tolse,</text:p>
      <text:p text:style-name="Standard">che per suo mal se n'era fatto adorno;</text:p>
      <text:p text:style-name="Standard">Zerbino gli occhi ad Issabella volse,</text:p>
      <text:p text:style-name="Standard">che sopra il colle avea fatto soggiorno,</text:p>
      <text:p text:style-name="Standard">e poi che de la pugna vide il fine,</text:p>
      <text:p text:style-name="Standard">portò le sue bellezze più vicine.</text:p>
      <text:p text:style-name="Standard"/>
      <text:p text:style-name="Standard">64</text:p>
      <text:p text:style-name="Standard">Quando apparir Zerbin si vide appresso</text:p>
      <text:p text:style-name="Standard">la donna che da lui fu amata tanto,</text:p>
      <text:p text:style-name="Standard">la bella donna che per falso messo</text:p>
      <text:p text:style-name="Standard">credea sommersa, e n'ha più volte pianto;</text:p>
      <text:p text:style-name="Standard">com'un ghiaccio nel petto gli sia messo,</text:p>
      <text:p text:style-name="Standard">sente dentro aggelarsi, e triema alquanto:</text:p>
      <text:p text:style-name="Standard">ma tosto il freddo manca, et in quel loco</text:p>
      <text:p text:style-name="Standard">tutto s'avampa d'amoroso fuoco.</text:p>
      <text:p text:style-name="Standard"/>
      <text:p text:style-name="Standard">65</text:p>
      <text:p text:style-name="Standard">Di non tosto abbracciarla lo ritiene</text:p>
      <text:p text:style-name="Standard">la riverenza del signor d'Anglante;</text:p>
      <text:p text:style-name="Standard">perché si pensa, e senza dubbio tiene</text:p>
      <text:p text:style-name="Standard">ch'Orlando sia de la donzella amante.</text:p>
      <text:p text:style-name="Standard">Così cadendo va di pene in pene,</text:p>
      <text:p text:style-name="Standard">e poco dura il gaudio ch'ebbe inante:</text:p>
      <text:p text:style-name="Standard"><text:soft-page-break/>il vederla d'altrui peggio sopporta,</text:p>
      <text:p text:style-name="Standard">che non fe' quando udì ch'ella era morta.</text:p>
      <text:p text:style-name="Standard"/>
      <text:p text:style-name="Standard">66</text:p>
      <text:p text:style-name="Standard">E molto più gli duol che sia in podesta</text:p>
      <text:p text:style-name="Standard">del cavalliero a cui cotanto debbe;</text:p>
      <text:p text:style-name="Standard">perché volerla a lui levar né onesta</text:p>
      <text:p text:style-name="Standard">né forse impresa facile sarebbe.</text:p>
      <text:p text:style-name="Standard">Nessuno altro da sé lassar con questa</text:p>
      <text:p text:style-name="Standard">preda partir senza romor vorrebbe:</text:p>
      <text:p text:style-name="Standard">ma verso il conte il suo debito chiede</text:p>
      <text:p text:style-name="Standard">che se lo lasci por sul collo il piede.</text:p>
      <text:p text:style-name="Standard"/>
      <text:p text:style-name="Standard">67</text:p>
      <text:p text:style-name="Standard">Giunsero taciturni ad una fonte,</text:p>
      <text:p text:style-name="Standard">dove smontaro e fêr qualche dimora.</text:p>
      <text:p text:style-name="Standard">Trassesi l'elmo il travagliato conte,</text:p>
      <text:p text:style-name="Standard">et a Zerbin lo fece trarre ancora.</text:p>
      <text:p text:style-name="Standard">Vede la donna il suo amatore in fronte,</text:p>
      <text:p text:style-name="Standard">e di subito gaudio si scolora;</text:p>
      <text:p text:style-name="Standard">poi torna come fiore umido suole</text:p>
      <text:p text:style-name="Standard">dopo gran pioggia all'apparir del sole.</text:p>
      <text:p text:style-name="Standard"/>
      <text:p text:style-name="Standard">68</text:p>
      <text:p text:style-name="Standard">E senza indugio e senza altro rispetto</text:p>
      <text:p text:style-name="Standard"><text:soft-page-break/>corre al suo caro amante, e il collo abbraccia;</text:p>
      <text:p text:style-name="Standard">e non può trar parola fuor del petto,</text:p>
      <text:p text:style-name="Standard">ma di lacrime il sen bagna e la faccia.</text:p>
      <text:p text:style-name="Standard">Orlando attento all'amoroso affetto,</text:p>
      <text:p text:style-name="Standard">senza che più chiarezza se gli faccia,</text:p>
      <text:p text:style-name="Standard">vide a tutti gl'indizi manifesto</text:p>
      <text:p text:style-name="Standard">ch'altri esser, che Zerbin, non potea questo.</text:p>
      <text:p text:style-name="Standard"/>
      <text:p text:style-name="Standard">69</text:p>
      <text:p text:style-name="Standard">Come la voce aver poté Issabella,</text:p>
      <text:p text:style-name="Standard">non bene asciutta ancor l'umida guancia,</text:p>
      <text:p text:style-name="Standard">sol de la molta cortesia favella,</text:p>
      <text:p text:style-name="Standard">che l'avea usata il paladin di Francia.</text:p>
      <text:p text:style-name="Standard">Zerbino, che tenea questa donzella</text:p>
      <text:p text:style-name="Standard">con la sua vita pare a una bilancia,</text:p>
      <text:p text:style-name="Standard">si getta a' piè del conte, e quello adora</text:p>
      <text:p text:style-name="Standard">come a chi gli ha due vite date a un'ora.</text:p>
      <text:p text:style-name="Standard"/>
      <text:p text:style-name="Standard">70</text:p>
      <text:p text:style-name="Standard">Molti ringraziamenti e molte offerte</text:p>
      <text:p text:style-name="Standard">erano per seguir tra i cavallieri,</text:p>
      <text:p text:style-name="Standard">se non udian sonar le vie coperte</text:p>
      <text:p text:style-name="Standard">dagli arbori di frondi oscuri e neri.</text:p>
      <text:p text:style-name="Standard">Presti alle teste lor, ch'eran scoperte,</text:p>
      <text:p text:style-name="Standard">posero gli elmi, e presero i destrieri:</text:p>
      <text:p text:style-name="Standard"><text:soft-page-break/>et ecco un cavalliero e una donzella</text:p>
      <text:p text:style-name="Standard">lor sopravien, ch'a pena erano in sella.</text:p>
      <text:p text:style-name="Standard"/>
      <text:p text:style-name="Standard">71</text:p>
      <text:p text:style-name="Standard">Era questo guerrier quel Mandricardo</text:p>
      <text:p text:style-name="Standard">che dietro Orlando in fretta si condusse</text:p>
      <text:p text:style-name="Standard">per vendicar Alzirdo e Manilardo,</text:p>
      <text:p text:style-name="Standard">che 'l paladin con gran valor percusse:</text:p>
      <text:p text:style-name="Standard">quantunque poi lo seguitò più tardo;</text:p>
      <text:p text:style-name="Standard">che Doralice in suo poter ridusse,</text:p>
      <text:p text:style-name="Standard">la quale avea con un troncon di cerro</text:p>
      <text:p text:style-name="Standard">tolta a cento guerrier carchi di ferro.</text:p>
      <text:p text:style-name="Standard"/>
      <text:p text:style-name="Standard">72</text:p>
      <text:p text:style-name="Standard">Non sapea il Saracin però, che questo,</text:p>
      <text:p text:style-name="Standard">ch'egli seguia, fosse il signor d'Anglante:</text:p>
      <text:p text:style-name="Standard">ben n'avea indizio e segno manifesto</text:p>
      <text:p text:style-name="Standard">ch'esser dovea gran cavalliero errante.</text:p>
      <text:p text:style-name="Standard">A lui mirò più ch'a Zerbino, e presto</text:p>
      <text:p text:style-name="Standard">gli andò con gli occhi dal capo alle piante;</text:p>
      <text:p text:style-name="Standard">e i dati contrasegni ritrovando,</text:p>
      <text:p text:style-name="Standard">disse: - Tu se' colui ch'io vo cercando.</text:p>
      <text:p text:style-name="Standard"/>
      <text:p text:style-name="Standard">73</text:p>
      <text:p text:style-name="Standard">Sono omai dieci giorni (gli soggiunse)</text:p>
      <text:p text:style-name="Standard"><text:soft-page-break/>che di cercar non lascio i tuo' vestigi:</text:p>
      <text:p text:style-name="Standard">tanto la fama stimolommi e punse,</text:p>
      <text:p text:style-name="Standard">che di te venne al campo di Parigi,</text:p>
      <text:p text:style-name="Standard">quando a fatica un vivo sol vi giunse</text:p>
      <text:p text:style-name="Standard">di mille che mandasti ai regni stigi;</text:p>
      <text:p text:style-name="Standard">e la strage contò, che da te venne</text:p>
      <text:p text:style-name="Standard">sopra i Norizii e quei di Tremisenne.</text:p>
      <text:p text:style-name="Standard"/>
      <text:p text:style-name="Standard">74</text:p>
      <text:p text:style-name="Standard">Non fui, come lo seppi, a seguir lento,</text:p>
      <text:p text:style-name="Standard">e per vederti e per provarti appresso:</text:p>
      <text:p text:style-name="Standard">e perché m'informai del guernimento</text:p>
      <text:p text:style-name="Standard">c'hai sopra l'arme, io so che tu sei desso;</text:p>
      <text:p text:style-name="Standard">e se non l'avessi anco, e che fra cento</text:p>
      <text:p text:style-name="Standard">per celarti da me ti fossi messo,</text:p>
      <text:p text:style-name="Standard">il tuo fiero sembiante mi faria</text:p>
      <text:p text:style-name="Standard">chiaramente veder che tu quel sia. -</text:p>
      <text:p text:style-name="Standard"/>
      <text:p text:style-name="Standard">75</text:p>
      <text:p text:style-name="Standard">- Non si può (gli rispose Orlando) dire</text:p>
      <text:p text:style-name="Standard">che cavallier non sii d'alto valore;</text:p>
      <text:p text:style-name="Standard">però che sì magnanimo desire</text:p>
      <text:p text:style-name="Standard">non mi credo albergasse in umil core.</text:p>
      <text:p text:style-name="Standard">Se 'l volermi veder ti fa venire,</text:p>
      <text:p text:style-name="Standard">vo' che mi veggi dentro, come fuore:</text:p>
      <text:p text:style-name="Standard"><text:soft-page-break/>mi leverò questo elmo da le tempie,</text:p>
      <text:p text:style-name="Standard">acciò ch'a punto il tuo desire adempie.</text:p>
      <text:p text:style-name="Standard"/>
      <text:p text:style-name="Standard">76</text:p>
      <text:p text:style-name="Standard">Ma poi che ben m'avrai veduto in faccia,</text:p>
      <text:p text:style-name="Standard">all'altro desiderio ancora attendi:</text:p>
      <text:p text:style-name="Standard">resta ch'alla cagion tu satisfaccia,</text:p>
      <text:p text:style-name="Standard">che fa che dietro questa via mi prendi;</text:p>
      <text:p text:style-name="Standard">che veggi se 'l valor mio si confaccia</text:p>
      <text:p text:style-name="Standard">a quel sembiante fier che sì commendi. -</text:p>
      <text:p text:style-name="Standard">- Orsù (disse il pagano), al rimanente;</text:p>
      <text:p text:style-name="Standard">ch'al primo ho satisfatto interamente. -</text:p>
      <text:p text:style-name="Standard"/>
      <text:p text:style-name="Standard">77</text:p>
      <text:p text:style-name="Standard">Il conte tuttavia dal capo al piede</text:p>
      <text:p text:style-name="Standard">va cercando il pagan tutto con gli occhi:</text:p>
      <text:p text:style-name="Standard">mira ambi i fianchi, indi l'arcion; né vede</text:p>
      <text:p text:style-name="Standard">pender né qua né là mazze né stocchi.</text:p>
      <text:p text:style-name="Standard">Gli domanda di ch'arme si provede,</text:p>
      <text:p text:style-name="Standard">s'avvien che con la lancia in fallo tocchi.</text:p>
      <text:p text:style-name="Standard">Rispose quel: - Non ne pigliar tu cura:</text:p>
      <text:p text:style-name="Standard">così a molt'altri ho ancor fatto paura.</text:p>
      <text:p text:style-name="Standard"/>
      <text:p text:style-name="Standard">78</text:p>
      <text:p text:style-name="Standard">Ho sacramento di non cinger spada,</text:p>
      <text:p text:style-name="Standard"><text:soft-page-break/>fin ch'io non tolgo Durindana al conte;</text:p>
      <text:p text:style-name="Standard">e cercando lo vo per ogni strada,</text:p>
      <text:p text:style-name="Standard">acciò più d'una posta meco sconte.</text:p>
      <text:p text:style-name="Standard">Lo giurai (se d'intenderlo t'aggrada)</text:p>
      <text:p text:style-name="Standard">quando mi posi quest'elmo alla fronte,</text:p>
      <text:p text:style-name="Standard">il qual con tutte l'altr'arme ch'io porto,</text:p>
      <text:p text:style-name="Standard">era d'Ettòr, che già mill'anni è morto.</text:p>
      <text:p text:style-name="Standard"/>
      <text:p text:style-name="Standard">79</text:p>
      <text:p text:style-name="Standard">La spada sola manca alle buone arme:</text:p>
      <text:p text:style-name="Standard">come rubata fu, non ti so dire.</text:p>
      <text:p text:style-name="Standard">Or che la porti il paladino, parme;</text:p>
      <text:p text:style-name="Standard">e di qui vien ch'egli ha sì grande ardire.</text:p>
      <text:p text:style-name="Standard">Ben penso, se con lui posso accozzarme,</text:p>
      <text:p text:style-name="Standard">fargli il mal tolto ormai ristituire.</text:p>
      <text:p text:style-name="Standard">Cercolo ancor, che vendicar disio</text:p>
      <text:p text:style-name="Standard">il famoso Agrican genitor mio.</text:p>
      <text:p text:style-name="Standard"/>
      <text:p text:style-name="Standard">80</text:p>
      <text:p text:style-name="Standard">Orlando a tradimento gli diè morte:</text:p>
      <text:p text:style-name="Standard">ben so che non potea farlo altrimente. -</text:p>
      <text:p text:style-name="Standard">Il conte più non tacque, e gridò forte:</text:p>
      <text:p text:style-name="Standard">- E tu e qualunque il dice, se ne mente.</text:p>
      <text:p text:style-name="Standard">Ma quel che cerchi t'è venuto in sorte:</text:p>
      <text:p text:style-name="Standard">io sono Orlando, e uccisil giustamente;</text:p>
      <text:p text:style-name="Standard"><text:soft-page-break/>e questa è quella spada che tu cerchi,</text:p>
      <text:p text:style-name="Standard">che tua sarà, se con virtù la merchi.</text:p>
      <text:p text:style-name="Standard"/>
      <text:p text:style-name="Standard">81</text:p>
      <text:p text:style-name="Standard">Quantunque sia debitamente mia,</text:p>
      <text:p text:style-name="Standard">tra noi per gentilezza si contenda:</text:p>
      <text:p text:style-name="Standard">né voglio in questa pugna ch'ella sia</text:p>
      <text:p text:style-name="Standard">più tua che mia; ma a un arbore s'appenda.</text:p>
      <text:p text:style-name="Standard">Levala tu liberamente via,</text:p>
      <text:p text:style-name="Standard">s'avvien che tu m'uccida o che mi prenda. -</text:p>
      <text:p text:style-name="Standard">Così dicendo, Durindana prese,</text:p>
      <text:p text:style-name="Standard">e 'n mezzo il campo a un arbuscel l'appese.</text:p>
      <text:p text:style-name="Standard"/>
      <text:p text:style-name="Standard">82</text:p>
      <text:p text:style-name="Standard">Già l'un da l'altro è dipartito lunge,</text:p>
      <text:p text:style-name="Standard">quanto sarebbe un mezzo tratto d'arco:</text:p>
      <text:p text:style-name="Standard">già l'uno contra l'altro il destrier punge,</text:p>
      <text:p text:style-name="Standard">né de le lente retine gli è parco:</text:p>
      <text:p text:style-name="Standard">già l'uno e l'altro di gran colpo aggiunge</text:p>
      <text:p text:style-name="Standard">dove per l'elmo la veduta ha varco.</text:p>
      <text:p text:style-name="Standard">Parveno l'aste, al rompersi, di gielo;</text:p>
      <text:p text:style-name="Standard">e in mille schegge andâr volando al cielo.</text:p>
      <text:p text:style-name="Standard"/>
      <text:p text:style-name="Standard">83</text:p>
      <text:p text:style-name="Standard">L'una e l'altra asta è forza che si spezzi;</text:p>
      <text:p text:style-name="Standard"><text:soft-page-break/>che non voglion piegarsi i cavallieri,</text:p>
      <text:p text:style-name="Standard">i cavallier che tornano coi pezzi</text:p>
      <text:p text:style-name="Standard">che son restati appresso i calci interi.</text:p>
      <text:p text:style-name="Standard">Quelli, che sempre fur nel ferro avezzi,</text:p>
      <text:p text:style-name="Standard">or, come duo villan per sdegno fieri</text:p>
      <text:p text:style-name="Standard">nel partir acque o termini de prati,</text:p>
      <text:p text:style-name="Standard">fan crudel zuffa di duo pali armati.</text:p>
      <text:p text:style-name="Standard"/>
      <text:p text:style-name="Standard">84</text:p>
      <text:p text:style-name="Standard">Non stanno l'aste a quattro colpi salde,</text:p>
      <text:p text:style-name="Standard">e mancan nel furor di quella pugna.</text:p>
      <text:p text:style-name="Standard">Di qua e di là si fan l'ire più calde;</text:p>
      <text:p text:style-name="Standard">né da ferir lor resta altro che pugna.</text:p>
      <text:p text:style-name="Standard">Schiodano piastre, e straccian maglie e falde,</text:p>
      <text:p text:style-name="Standard">pur che la man, dove s'aggraffi, giugna.</text:p>
      <text:p text:style-name="Standard">Non desideri alcun, perché più vaglia,</text:p>
      <text:p text:style-name="Standard">martel più grave o più dura tanaglia.</text:p>
      <text:p text:style-name="Standard"/>
      <text:p text:style-name="Standard">85</text:p>
      <text:p text:style-name="Standard">Come può il Saracin ritrovar sesto</text:p>
      <text:p text:style-name="Standard">di finir con suo onore il fiero invito?</text:p>
      <text:p text:style-name="Standard">Pazzia sarebbe il perder tempo in questo,</text:p>
      <text:p text:style-name="Standard">che nuoce al feritor più ch'al ferito.</text:p>
      <text:p text:style-name="Standard">Andò alle strette l'uno e l'altro, e presto</text:p>
      <text:p text:style-name="Standard">il re pagano Orlando ebbe ghermito:</text:p>
      <text:p text:style-name="Standard"><text:soft-page-break/>lo strigne al petto; e crede far le prove</text:p>
      <text:p text:style-name="Standard">che sopra Anteo fe' già il figliol di Giove.</text:p>
      <text:p text:style-name="Standard"/>
      <text:p text:style-name="Standard">86</text:p>
      <text:p text:style-name="Standard">Lo piglia con molto impeto a traverso:</text:p>
      <text:p text:style-name="Standard">quando lo spinge, e quando a sé lo tira;</text:p>
      <text:p text:style-name="Standard">et è ne la gran còlera sì immerso,</text:p>
      <text:p text:style-name="Standard">ch'ove resti la briglia poco mira.</text:p>
      <text:p text:style-name="Standard">Sta in sé raccolto Orlando, e ne va verso</text:p>
      <text:p text:style-name="Standard">il suo vantaggio, e alla vittoria aspira:</text:p>
      <text:p text:style-name="Standard">gli pon la cauta man sopra le ciglia</text:p>
      <text:p text:style-name="Standard">del cavallo, e cader ne fa la briglia.</text:p>
      <text:p text:style-name="Standard"/>
      <text:p text:style-name="Standard">87</text:p>
      <text:p text:style-name="Standard">Il Saracino ogni poter vi mette,</text:p>
      <text:p text:style-name="Standard">che lo soffoghi, o de l'arcion lo svella:</text:p>
      <text:p text:style-name="Standard">negli urti il conte ha le ginocchia strette;</text:p>
      <text:p text:style-name="Standard">né in questa parte vuol piegar né in quella.</text:p>
      <text:p text:style-name="Standard">Per quel tirar che fa il pagan, costrette</text:p>
      <text:p text:style-name="Standard">le cingie son d'abandonar la sella.</text:p>
      <text:p text:style-name="Standard">Orlando è in terra, e a pena sel conosce:</text:p>
      <text:p text:style-name="Standard">ch'i piedi ha in staffa, e stringe ancor le cosce.</text:p>
      <text:p text:style-name="Standard"/>
      <text:p text:style-name="Standard">88</text:p>
      <text:p text:style-name="Standard">Con quel rumor ch'un sacco d'arme cade,</text:p>
      <text:p text:style-name="Standard"><text:soft-page-break/>risuona il conte, come il campo tocca.</text:p>
      <text:p text:style-name="Standard">Il destrier c'ha la testa in libertade,</text:p>
      <text:p text:style-name="Standard">quello a chi tolto il freno era di bocca,</text:p>
      <text:p text:style-name="Standard">non più mirando i boschi che le strade,</text:p>
      <text:p text:style-name="Standard">con ruinoso corso si trabocca,</text:p>
      <text:p text:style-name="Standard">spinto di qua e di là dal timor cieco;</text:p>
      <text:p text:style-name="Standard">e Mandricardo se ne porta seco.</text:p>
      <text:p text:style-name="Standard"/>
      <text:p text:style-name="Standard">89</text:p>
      <text:p text:style-name="Standard">Doralice che vede la sua guida</text:p>
      <text:p text:style-name="Standard">uscir dal campo e torlesi d'appresso,</text:p>
      <text:p text:style-name="Standard">e mal restarne senza si confida,</text:p>
      <text:p text:style-name="Standard">dietro, correndo, il suo ronzin gli ha messo.</text:p>
      <text:p text:style-name="Standard">Il pagan per orgoglio al destrier grida,</text:p>
      <text:p text:style-name="Standard">e con mani e con piedi il batte spesso;</text:p>
      <text:p text:style-name="Standard">e, come non sia bestia, lo minaccia</text:p>
      <text:p text:style-name="Standard">perché si fermi, e tuttavia più il caccia.</text:p>
      <text:p text:style-name="Standard"/>
      <text:p text:style-name="Standard">90</text:p>
      <text:p text:style-name="Standard">La bestia, ch'era spaventosa e poltra,</text:p>
      <text:p text:style-name="Standard">sanza guardarsi ai piè, corre a traverso.</text:p>
      <text:p text:style-name="Standard">Già corso avea tre miglia, e seguiva oltra,</text:p>
      <text:p text:style-name="Standard">s'un fosso a quel desir non era avverso;</text:p>
      <text:p text:style-name="Standard">che, sanza aver nel fondo o letto o coltra,</text:p>
      <text:p text:style-name="Standard">ricevé l'uno e l'altro in sé riverso.</text:p>
      <text:p text:style-name="Standard"><text:soft-page-break/>Diè Mandricardo in terra aspra percossa;</text:p>
      <text:p text:style-name="Standard">né però si fiaccò né si roppe ossa.</text:p>
      <text:p text:style-name="Standard"/>
      <text:p text:style-name="Standard">91</text:p>
      <text:p text:style-name="Standard">Quivi si ferma il corridore al fine,</text:p>
      <text:p text:style-name="Standard">ma non si può guidar, che non ha freno.</text:p>
      <text:p text:style-name="Standard">Il Tartaro lo tien preso nel crine,</text:p>
      <text:p text:style-name="Standard">e tutto è di furore e d'ira pieno.</text:p>
      <text:p text:style-name="Standard">Pensa, e non sa quel che di far destine.</text:p>
      <text:p text:style-name="Standard">- Pongli la briglia del mio palafreno</text:p>
      <text:p text:style-name="Standard">(la donna gli dicea); che non è molto</text:p>
      <text:p text:style-name="Standard">il mio feroce, o sia col freno o sciolto. -</text:p>
      <text:p text:style-name="Standard"/>
      <text:p text:style-name="Standard">92</text:p>
      <text:p text:style-name="Standard">Al Saracin parea discortesia</text:p>
      <text:p text:style-name="Standard">la proferta accettar di Doralice;</text:p>
      <text:p text:style-name="Standard">ma fren gli farà aver per altra via</text:p>
      <text:p text:style-name="Standard">Fortuna a' suoi disii molto fautrice.</text:p>
      <text:p text:style-name="Standard">Quivi Gabrina scelerata invia,</text:p>
      <text:p text:style-name="Standard">che, poi che di Zerbin fu traditrice,</text:p>
      <text:p text:style-name="Standard">fuggia, come la lupa che lontani</text:p>
      <text:p text:style-name="Standard">oda venire i cacciatori e i cani.</text:p>
      <text:p text:style-name="Standard"/>
      <text:p text:style-name="Standard">93</text:p>
      <text:p text:style-name="Standard">Ella avea ancora indosso la gonnella,</text:p>
      <text:p text:style-name="Standard"><text:soft-page-break/>e quei medesmi giovenili ornati</text:p>
      <text:p text:style-name="Standard">che furo alla vezzosa damigella</text:p>
      <text:p text:style-name="Standard">di Pinabel, per lei vestir, levati;</text:p>
      <text:p text:style-name="Standard">et avea il palafreno anco di quella,</text:p>
      <text:p text:style-name="Standard">dei buon del mondo e degli avantaggiati.</text:p>
      <text:p text:style-name="Standard">La vecchia sopra il Tartaro trovosse,</text:p>
      <text:p text:style-name="Standard">ch'ancor non s'era accorta che vi fosse.</text:p>
      <text:p text:style-name="Standard"/>
      <text:p text:style-name="Standard">94</text:p>
      <text:p text:style-name="Standard">L'abito giovenil mosse la figlia</text:p>
      <text:p text:style-name="Standard">di Stordilano, e Mandricardo a riso,</text:p>
      <text:p text:style-name="Standard">vedendolo a colei che rassimiglia</text:p>
      <text:p text:style-name="Standard">a un babuino, a un bertuccione in viso.</text:p>
      <text:p text:style-name="Standard">Disegna il Saracin torle la briglia</text:p>
      <text:p text:style-name="Standard">pel suo destriero, e riuscì l'aviso.</text:p>
      <text:p text:style-name="Standard">Toltogli il morso, il palafren minaccia,</text:p>
      <text:p text:style-name="Standard">gli grida, lo spaventa, e in fuga il caccia.</text:p>
      <text:p text:style-name="Standard"/>
      <text:p text:style-name="Standard">95</text:p>
      <text:p text:style-name="Standard">Quel fugge per la selva, e seco porta</text:p>
      <text:p text:style-name="Standard">la quasi morta vecchia di paura</text:p>
      <text:p text:style-name="Standard">per valli e monti e per via dritta e torta,</text:p>
      <text:p text:style-name="Standard">per fossi e per pendici alla ventura.</text:p>
      <text:p text:style-name="Standard">Ma il parlar di costei sì non m'importa,</text:p>
      <text:p text:style-name="Standard">ch'io non debba d'Orlando aver più cura,</text:p>
      <text:p text:style-name="Standard"><text:soft-page-break/>ch'alla sua sella ciò ch'era di guasto,</text:p>
      <text:p text:style-name="Standard">tutto ben racconciò sanza contrasto.</text:p>
      <text:p text:style-name="Standard"/>
      <text:p text:style-name="Standard">96</text:p>
      <text:p text:style-name="Standard">Rimontò sul destriero, e ste' gran pezzo</text:p>
      <text:p text:style-name="Standard">a riguardar che 'l Saracin tornasse.</text:p>
      <text:p text:style-name="Standard">Nol vedendo apparir, vòlse da sezzo</text:p>
      <text:p text:style-name="Standard">egli esser quel ch'a ritrovarlo andasse;</text:p>
      <text:p text:style-name="Standard">ma, come costumato e bene avezzo,</text:p>
      <text:p text:style-name="Standard">non prima il paladin quindi si trasse,</text:p>
      <text:p text:style-name="Standard">che con dolce parlar grato e cortese</text:p>
      <text:p text:style-name="Standard">buona licenzia dagli amanti prese.</text:p>
      <text:p text:style-name="Standard"/>
      <text:p text:style-name="Standard">97</text:p>
      <text:p text:style-name="Standard">Zerbin di quel partir molto si dolse;</text:p>
      <text:p text:style-name="Standard">di tenerezza ne piangea Issabella:</text:p>
      <text:p text:style-name="Standard">voleano ir seco, ma il conte non vòlse</text:p>
      <text:p text:style-name="Standard">lor compagnia, ben ch'era e buona e bella;</text:p>
      <text:p text:style-name="Standard">e con questa ragion se ne disciolse,</text:p>
      <text:p text:style-name="Standard">ch'a guerrier non è infamia sopra quella</text:p>
      <text:p text:style-name="Standard">che, quando cerchi un suo nimico, prenda</text:p>
      <text:p text:style-name="Standard">compagno che l'aiuti e che 'l difenda.</text:p>
      <text:p text:style-name="Standard"/>
      <text:p text:style-name="Standard">98</text:p>
      <text:p text:style-name="Standard">Li pregò poi, che quando il Saracino,</text:p>
      <text:p text:style-name="Standard"><text:soft-page-break/>prima ch'in lui, si riscontrasse in loro,</text:p>
      <text:p text:style-name="Standard">gli dicesser ch'Orlando avria vicino</text:p>
      <text:p text:style-name="Standard">ancor tre giorni per quel tenitoro;</text:p>
      <text:p text:style-name="Standard">ma dopo, che sarebbe il suo camino</text:p>
      <text:p text:style-name="Standard">verso le 'nsegne dei bei gigli d'oro,</text:p>
      <text:p text:style-name="Standard">per esser con l'esercito di Carlo,</text:p>
      <text:p text:style-name="Standard">acciò, volendol, sappia onde chiamarlo.</text:p>
      <text:p text:style-name="Standard"/>
      <text:p text:style-name="Standard">99</text:p>
      <text:p text:style-name="Standard">Quelli promiser farlo volentieri,</text:p>
      <text:p text:style-name="Standard">e questa e ogn'altra cosa al suo comando.</text:p>
      <text:p text:style-name="Standard">Feron camin diverso i cavallieri,</text:p>
      <text:p text:style-name="Standard">di qua Zerbino, e di là il conte Orlando.</text:p>
      <text:p text:style-name="Standard">Prima che pigli il conte altri sentieri,</text:p>
      <text:p text:style-name="Standard">all'arbor tolse, e a sé ripose il brando;</text:p>
      <text:p text:style-name="Standard">e dove meglio col pagan pensosse</text:p>
      <text:p text:style-name="Standard">di potersi incontrare, il destrier mosse.</text:p>
      <text:p text:style-name="Standard"/>
      <text:p text:style-name="Standard">100</text:p>
      <text:p text:style-name="Standard">Lo strano corso che tenne il cavallo</text:p>
      <text:p text:style-name="Standard">del Saracin pel bosco senza via,</text:p>
      <text:p text:style-name="Standard">fece ch'Orlando andò duo giorni in fallo,</text:p>
      <text:p text:style-name="Standard">né lo trovò, né poté averne spia.</text:p>
      <text:p text:style-name="Standard">Giunse ad un rivo che parea cristallo,</text:p>
      <text:p text:style-name="Standard">ne le cui sponde un bel pratel fioria,</text:p>
      <text:p text:style-name="Standard"><text:soft-page-break/>di nativo color vago e dipinto,</text:p>
      <text:p text:style-name="Standard">e di molti e belli arbori distinto.</text:p>
      <text:p text:style-name="Standard"/>
      <text:p text:style-name="Standard">101</text:p>
      <text:p text:style-name="Standard">Il merigge facea grato l'orezzo</text:p>
      <text:p text:style-name="Standard">al duro armento et al pastore ignudo;</text:p>
      <text:p text:style-name="Standard">sì che né Orlando sentia alcun ribrezzo,</text:p>
      <text:p text:style-name="Standard">che la corazza avea, l'elmo e lo scudo.</text:p>
      <text:p text:style-name="Standard">Quivi egli entrò per riposarvi in mezzo;</text:p>
      <text:p text:style-name="Standard">e v'ebbe travaglioso albergo e crudo,</text:p>
      <text:p text:style-name="Standard">e più che dir si possa empio soggiorno,</text:p>
      <text:p text:style-name="Standard">quell'infelice e sfortunato giorno.</text:p>
      <text:p text:style-name="Standard"/>
      <text:p text:style-name="Standard">102</text:p>
      <text:p text:style-name="Standard">Volgendosi ivi intorno, vide scritti</text:p>
      <text:p text:style-name="Standard">molti arbuscelli in su l'ombrosa riva.</text:p>
      <text:p text:style-name="Standard">Tosto che fermi v'ebbe gli occhi e fitti,</text:p>
      <text:p text:style-name="Standard">fu certo esser di man de la sua diva.</text:p>
      <text:p text:style-name="Standard">Questo era un di quei lochi già descritti,</text:p>
      <text:p text:style-name="Standard">ove sovente con Medor veniva</text:p>
      <text:p text:style-name="Standard">da casa del pastore indi vicina</text:p>
      <text:p text:style-name="Standard">la bella donna del Catai regina.</text:p>
      <text:p text:style-name="Standard"/>
      <text:p text:style-name="Standard">103</text:p>
      <text:p text:style-name="Standard">Angelica e Medor con cento nodi</text:p>
      <text:p text:style-name="Standard"><text:soft-page-break/>legati insieme, e in cento lochi vede.</text:p>
      <text:p text:style-name="Standard">Quante lettere son, tanti son chiodi</text:p>
      <text:p text:style-name="Standard">coi quali Amore il cor gli punge e fiede.</text:p>
      <text:p text:style-name="Standard">Va col pensier cercando in mille modi</text:p>
      <text:p text:style-name="Standard">non creder quel ch'al suo dispetto crede:</text:p>
      <text:p text:style-name="Standard">ch'altra Angelica sia, creder si sforza,</text:p>
      <text:p text:style-name="Standard">ch'abbia scritto il suo nome in quella scorza.</text:p>
      <text:p text:style-name="Standard"/>
      <text:p text:style-name="Standard">104</text:p>
      <text:p text:style-name="Standard">Poi dice: - Conosco io pur queste note:</text:p>
      <text:p text:style-name="Standard">di tal'io n'ho tante vedute e lette.</text:p>
      <text:p text:style-name="Standard">Finger questo Medoro ella si puote:</text:p>
      <text:p text:style-name="Standard">forse ch'a me questo cognome mette. -</text:p>
      <text:p text:style-name="Standard">Con tali opinïon dal ver remote</text:p>
      <text:p text:style-name="Standard">usando fraude a sé medesmo, stette</text:p>
      <text:p text:style-name="Standard">ne la speranza il malcontento Orlando,</text:p>
      <text:p text:style-name="Standard">che si seppe a se stesso ir procacciando.</text:p>
      <text:p text:style-name="Standard"/>
      <text:p text:style-name="Standard">105</text:p>
      <text:p text:style-name="Standard">Ma sempre più raccende e più rinuova,</text:p>
      <text:p text:style-name="Standard">quanto spenger più cerca, il rio sospetto:</text:p>
      <text:p text:style-name="Standard">come l'incauto augel che si ritrova</text:p>
      <text:p text:style-name="Standard">in ragna o in visco aver dato di petto,</text:p>
      <text:p text:style-name="Standard">quanto più batte l'ale e più si prova</text:p>
      <text:p text:style-name="Standard">di disbrigar, più vi si lega stretto.</text:p>
      <text:p text:style-name="Standard"><text:soft-page-break/>Orlando viene ove s'incurva il monte</text:p>
      <text:p text:style-name="Standard">a guisa d'arco in su la chiara fonte.</text:p>
      <text:p text:style-name="Standard"/>
      <text:p text:style-name="Standard">106</text:p>
      <text:p text:style-name="Standard">Aveano in su l'entrata il luogo adorno</text:p>
      <text:p text:style-name="Standard">coi piedi storti edere e viti erranti.</text:p>
      <text:p text:style-name="Standard">Quivi soleano al più cocente giorno</text:p>
      <text:p text:style-name="Standard">stare abbracciati i duo felici amanti.</text:p>
      <text:p text:style-name="Standard">V'aveano i nomi lor dentro e d'intorno,</text:p>
      <text:p text:style-name="Standard">più che in altro dei luoghi circonstanti,</text:p>
      <text:p text:style-name="Standard">scritti, qual con carbone e qual con gesso,</text:p>
      <text:p text:style-name="Standard">e qual con punte di coltelli impresso.</text:p>
      <text:p text:style-name="Standard"/>
      <text:p text:style-name="Standard">107</text:p>
      <text:p text:style-name="Standard">Il mesto conte a piè quivi discese;</text:p>
      <text:p text:style-name="Standard">e vide in su l'entrata de la grotta</text:p>
      <text:p text:style-name="Standard">parole assai, che di sua man distese</text:p>
      <text:p text:style-name="Standard">Medoro avea, che parean scritte allotta.</text:p>
      <text:p text:style-name="Standard">Del gran piacer che ne la grotta prese,</text:p>
      <text:p text:style-name="Standard">questa sentenza in versi avea ridotta.</text:p>
      <text:p text:style-name="Standard">Che fosse culta in suo linguaggio io penso;</text:p>
      <text:p text:style-name="Standard">et era ne la nostra tale il senso:</text:p>
      <text:p text:style-name="Standard"/>
      <text:p text:style-name="Standard">108</text:p>
      <text:p text:style-name="Standard">- Liete piante, verdi erbe, limpide acque,</text:p>
      <text:p text:style-name="Standard"><text:soft-page-break/>spelunca opaca e di fredde ombre grata,</text:p>
      <text:p text:style-name="Standard">dove la bella Angelica che nacque</text:p>
      <text:p text:style-name="Standard">di Galafron, da molti invano amata,</text:p>
      <text:p text:style-name="Standard">spesso ne le mie braccia nuda giacque;</text:p>
      <text:p text:style-name="Standard">de la commodità che qui m'è data,</text:p>
      <text:p text:style-name="Standard">io povero Medor ricompensarvi</text:p>
      <text:p text:style-name="Standard">d'altro non posso, che d'ognior lodarvi:</text:p>
      <text:p text:style-name="Standard"/>
      <text:p text:style-name="Standard">109</text:p>
      <text:p text:style-name="Standard">e di pregare ogni signore amante,</text:p>
      <text:p text:style-name="Standard">e cavallieri e damigelle, e ognuna</text:p>
      <text:p text:style-name="Standard">persona, o paesana o vïandante,</text:p>
      <text:p text:style-name="Standard">che qui sua volontà meni o Fortuna;</text:p>
      <text:p text:style-name="Standard">ch'all'erbe, all'ombre, all'antro, al rio, alle piante</text:p>
      <text:p text:style-name="Standard">dica: benigno abbiate e sole e luna,</text:p>
      <text:p text:style-name="Standard">e de le ninfe il coro, che proveggia</text:p>
      <text:p text:style-name="Standard">che non conduca a voi pastor mai greggia. -</text:p>
      <text:p text:style-name="Standard"/>
      <text:p text:style-name="Standard">110</text:p>
      <text:p text:style-name="Standard">Era scritto in arabico, che 'l conte</text:p>
      <text:p text:style-name="Standard">intendea così ben come latino:</text:p>
      <text:p text:style-name="Standard">fra molte lingue e molte ch'avea pronte,</text:p>
      <text:p text:style-name="Standard">prontissima avea quella il paladino;</text:p>
      <text:p text:style-name="Standard">e gli schivò più volte e danni et onte,</text:p>
      <text:p text:style-name="Standard">che si trovò tra il popul saracino:</text:p>
      <text:p text:style-name="Standard"><text:soft-page-break/>ma non si vanti, se già n'ebbe frutto;</text:p>
      <text:p text:style-name="Standard">ch'un danno or n'ha, che può scontargli il tutto.</text:p>
      <text:p text:style-name="Standard"/>
      <text:p text:style-name="Standard">111</text:p>
      <text:p text:style-name="Standard">Tre volte e quattro e sei lesse lo scritto</text:p>
      <text:p text:style-name="Standard">quello infelice, e pur cercando invano</text:p>
      <text:p text:style-name="Standard">che non vi fosse quel che v'era scritto;</text:p>
      <text:p text:style-name="Standard">e sempre lo vedea più chiaro e piano:</text:p>
      <text:p text:style-name="Standard">et ogni volta in mezzo il petto afflitto</text:p>
      <text:p text:style-name="Standard">stringersi il cor sentia con fredda mano.</text:p>
      <text:p text:style-name="Standard">Rimase al fin con gli occhi e con la mente</text:p>
      <text:p text:style-name="Standard">fissi nel sasso, al sasso indifferente.</text:p>
      <text:p text:style-name="Standard"/>
      <text:p text:style-name="Standard">112</text:p>
      <text:p text:style-name="Standard">Fu allora per uscir del sentimento</text:p>
      <text:p text:style-name="Standard">sì tutto in preda del dolor si lassa.</text:p>
      <text:p text:style-name="Standard">Credete a chi n'ha fatto esperimento,</text:p>
      <text:p text:style-name="Standard">che questo è 'l duol che tutti gli altri passa.</text:p>
      <text:p text:style-name="Standard">Caduto gli era sopra il petto il mento,</text:p>
      <text:p text:style-name="Standard">la fronte priva di baldanza e bassa;</text:p>
      <text:p text:style-name="Standard">né poté aver (che 'l duol l'occupò tanto)</text:p>
      <text:p text:style-name="Standard">alle querele voce, o umore al pianto.</text:p>
      <text:p text:style-name="Standard"/>
      <text:p text:style-name="Standard">113</text:p>
      <text:p text:style-name="Standard">L'impetuosa doglia entro rimase,</text:p>
      <text:p text:style-name="Standard"><text:soft-page-break/>che volea tutta uscir con troppa fretta.</text:p>
      <text:p text:style-name="Standard">Così veggiàn restar l'acqua nel vase,</text:p>
      <text:p text:style-name="Standard">che largo il ventre e la bocca abbia stretta;</text:p>
      <text:p text:style-name="Standard">che nel voltar che si fa in su la base,</text:p>
      <text:p text:style-name="Standard">l'umor che vorria uscir, tanto s'affretta,</text:p>
      <text:p text:style-name="Standard">e ne l'angusta via tanto s'intrica,</text:p>
      <text:p text:style-name="Standard">ch'a goccia a goccia fuore esce a fatica.</text:p>
      <text:p text:style-name="Standard"/>
      <text:p text:style-name="Standard">114</text:p>
      <text:p text:style-name="Standard">Poi ritorna in sé alquanto, e pensa come</text:p>
      <text:p text:style-name="Standard">possa esser che non sia la cosa vera:</text:p>
      <text:p text:style-name="Standard">che voglia alcun così infamare il nome</text:p>
      <text:p text:style-name="Standard">de la sua donna e crede e brama e spera,</text:p>
      <text:p text:style-name="Standard">o gravar lui d'insoportabil some</text:p>
      <text:p text:style-name="Standard">tanto di gelosia, che se ne pèra;</text:p>
      <text:p text:style-name="Standard">et abbia quel, sia chi si voglia stato,</text:p>
      <text:p text:style-name="Standard">molto la man di lei bene imitato.</text:p>
      <text:p text:style-name="Standard"/>
      <text:p text:style-name="Standard">115</text:p>
      <text:p text:style-name="Standard">In così poca, in così debol speme</text:p>
      <text:p text:style-name="Standard">sveglia gli spirti e gli rifranca un poco;</text:p>
      <text:p text:style-name="Standard">indi al suo Brigliadoro il dosso preme,</text:p>
      <text:p text:style-name="Standard">dando già il sole alla sorella loco.</text:p>
      <text:p text:style-name="Standard">Non molto va, che da le vie supreme</text:p>
      <text:p text:style-name="Standard">dei tetti uscir vede il vapor del fuoco,</text:p>
      <text:p text:style-name="Standard"><text:soft-page-break/>sente cani abbaiar, muggiare armento:</text:p>
      <text:p text:style-name="Standard">viene alla villa, e piglia alloggiamento.</text:p>
      <text:p text:style-name="Standard"/>
      <text:p text:style-name="Standard">116</text:p>
      <text:p text:style-name="Standard">Languido smonta, e lascia Brigliadoro</text:p>
      <text:p text:style-name="Standard">a un discreto garzon che n'abbia cura;</text:p>
      <text:p text:style-name="Standard">altri il disarma, altri gli sproni d'oro</text:p>
      <text:p text:style-name="Standard">gli leva, altri a forbir va l'armatura.</text:p>
      <text:p text:style-name="Standard">Era questa la casa ove Medoro</text:p>
      <text:p text:style-name="Standard">giacque ferito, e v'ebbe alta avventura.</text:p>
      <text:p text:style-name="Standard">Corcarsi Orlando e non cenar domanda,</text:p>
      <text:p text:style-name="Standard">di dolor sazio e non d'altra vivanda.</text:p>
      <text:p text:style-name="Standard"/>
      <text:p text:style-name="Standard">117</text:p>
      <text:p text:style-name="Standard">Quanto più cerca ritrovar quïete,</text:p>
      <text:p text:style-name="Standard">tanto ritrova più travaglio e pena;</text:p>
      <text:p text:style-name="Standard">che de l'odiato scritto ogni parete,</text:p>
      <text:p text:style-name="Standard">ogni uscio, ogni finestra vede piena.</text:p>
      <text:p text:style-name="Standard">Chieder ne vuol: poi tien le labra chete;</text:p>
      <text:p text:style-name="Standard">che teme non si far troppo serena,</text:p>
      <text:p text:style-name="Standard">troppo chiara la cosa che di nebbia</text:p>
      <text:p text:style-name="Standard">cerca offuscar, perché men nuocer debbia.</text:p>
      <text:p text:style-name="Standard"/>
      <text:p text:style-name="Standard">118</text:p>
      <text:p text:style-name="Standard">Poco gli giova usar fraude a se stesso;</text:p>
      <text:p text:style-name="Standard"><text:soft-page-break/>che senza domandarne, è chi ne parla.</text:p>
      <text:p text:style-name="Standard">Il pastor che lo vede così oppresso</text:p>
      <text:p text:style-name="Standard">da sua tristizia, e che voria levarla,</text:p>
      <text:p text:style-name="Standard">l'istoria nota a sé, che dicea spesso</text:p>
      <text:p text:style-name="Standard">di quei duo amanti a chi volea ascoltarla,</text:p>
      <text:p text:style-name="Standard">ch'a molti dilettevole fu a udire,</text:p>
      <text:p text:style-name="Standard">gl'incominciò senza rispetto a dire:</text:p>
      <text:p text:style-name="Standard"/>
      <text:p text:style-name="Standard">119</text:p>
      <text:p text:style-name="Standard">come esso a prieghi d'Angelica bella</text:p>
      <text:p text:style-name="Standard">portato avea Medoro alla sua villa,</text:p>
      <text:p text:style-name="Standard">ch'era ferito gravemente; e ch'ella</text:p>
      <text:p text:style-name="Standard">curò la piaga, e in pochi dì guarilla:</text:p>
      <text:p text:style-name="Standard">ma che nel cor d'una maggior di quella</text:p>
      <text:p text:style-name="Standard">lei ferì Amor; e di poca scintilla</text:p>
      <text:p text:style-name="Standard">l'accese tanto e sì cocente fuoco,</text:p>
      <text:p text:style-name="Standard">che n'ardea tutta, e non trovava loco:</text:p>
      <text:p text:style-name="Standard"/>
      <text:p text:style-name="Standard">120</text:p>
      <text:p text:style-name="Standard">e sanza aver rispetto ch'ella fusse</text:p>
      <text:p text:style-name="Standard">figlia del maggior re ch'abbia il Levante,</text:p>
      <text:p text:style-name="Standard">da troppo amor costretta si condusse</text:p>
      <text:p text:style-name="Standard">a farsi moglie d'un povero fante.</text:p>
      <text:p text:style-name="Standard">All'ultimo l'istoria si ridusse,</text:p>
      <text:p text:style-name="Standard">che 'l pastor fe' portar la gemma inante,</text:p>
      <text:p text:style-name="Standard"><text:soft-page-break/>ch'alla sua dipartenza, per mercede</text:p>
      <text:p text:style-name="Standard">del buono albergo, Angelica gli diede.</text:p>
      <text:p text:style-name="Standard"/>
      <text:p text:style-name="Standard">121</text:p>
      <text:p text:style-name="Standard">Questa conclusion fu la secure</text:p>
      <text:p text:style-name="Standard">che 'l capo a un colpo gli levò dal collo,</text:p>
      <text:p text:style-name="Standard">poi che d'innumerabil battiture</text:p>
      <text:p text:style-name="Standard">si vide il manigoldo Amor satollo.</text:p>
      <text:p text:style-name="Standard">Celar si studia Orlando il duolo; e pure</text:p>
      <text:p text:style-name="Standard">quel gli fa forza, e male asconder pòllo:</text:p>
      <text:p text:style-name="Standard">per lacrime e suspir da bocca e d'occhi</text:p>
      <text:p text:style-name="Standard">convien, voglia o non voglia, al fin che scocchi.</text:p>
      <text:p text:style-name="Standard"/>
      <text:p text:style-name="Standard">122</text:p>
      <text:p text:style-name="Standard">Poi ch'allargare il freno al dolor puote</text:p>
      <text:p text:style-name="Standard">(che resta solo e senza altrui rispetto),</text:p>
      <text:p text:style-name="Standard">giú dagli occhi rigando per le gote</text:p>
      <text:p text:style-name="Standard">sparge un fiume di lacrime sul petto:</text:p>
      <text:p text:style-name="Standard">sospira e geme, e va con spesse ruote</text:p>
      <text:p text:style-name="Standard">di qua di là tutto cercando il letto;</text:p>
      <text:p text:style-name="Standard">e più duro ch'un sasso, e più pungente</text:p>
      <text:p text:style-name="Standard">che se fosse d'urtica, se lo sente.</text:p>
      <text:p text:style-name="Standard"/>
      <text:p text:style-name="Standard">123</text:p>
      <text:p text:style-name="Standard">In tanto aspro travaglio gli soccorre</text:p>
      <text:p text:style-name="Standard"><text:soft-page-break/>che nel medesmo letto in che giaceva,</text:p>
      <text:p text:style-name="Standard">l'ingrata donna venutasi a porre</text:p>
      <text:p text:style-name="Standard">col suo drudo più volte esser doveva.</text:p>
      <text:p text:style-name="Standard">Non altrimenti or quella piuma abborre,</text:p>
      <text:p text:style-name="Standard">né con minor prestezza se ne leva,</text:p>
      <text:p text:style-name="Standard">che de l'erba il villan che s'era messo</text:p>
      <text:p text:style-name="Standard">per chiuder gli occhi, e vegga il serpe appresso.</text:p>
      <text:p text:style-name="Standard"/>
      <text:p text:style-name="Standard">124</text:p>
      <text:p text:style-name="Standard">Quel letto, quella casa, quel pastore</text:p>
      <text:p text:style-name="Standard">immantinente in tant'odio gli casca,</text:p>
      <text:p text:style-name="Standard">che senza aspettar luna, o che l'albóre</text:p>
      <text:p text:style-name="Standard">che va dinanzi al nuovo giorno nasca,</text:p>
      <text:p text:style-name="Standard">piglia l'arme e il destriero, et esce fuore</text:p>
      <text:p text:style-name="Standard">per mezzo il bosco alla più oscura frasca;</text:p>
      <text:p text:style-name="Standard">e quando poi gli è aviso d'esser solo,</text:p>
      <text:p text:style-name="Standard">con gridi et urli apre le porte al duolo.</text:p>
      <text:p text:style-name="Standard"/>
      <text:p text:style-name="Standard">125</text:p>
      <text:p text:style-name="Standard">Di pianger mai, mai di gridar non resta;</text:p>
      <text:p text:style-name="Standard">né la notte né 'l dì si dà mai pace.</text:p>
      <text:p text:style-name="Standard">Fugge cittadi e borghi, e alla foresta</text:p>
      <text:p text:style-name="Standard">sul terren duro al discoperto giace.</text:p>
      <text:p text:style-name="Standard">Di sé si meraviglia ch'abbia in testa</text:p>
      <text:p text:style-name="Standard">una fontana d'acqua sì vivace,</text:p>
      <text:p text:style-name="Standard"><text:soft-page-break/>e come sospirar possa mai tanto;</text:p>
      <text:p text:style-name="Standard">e spesso dice a sé così nel pianto:</text:p>
      <text:p text:style-name="Standard"/>
      <text:p text:style-name="Standard">126</text:p>
      <text:p text:style-name="Standard">- Queste non son più lacrime, che fuore</text:p>
      <text:p text:style-name="Standard">stillo dagli occhi con sì larga vena.</text:p>
      <text:p text:style-name="Standard">Non suppliron le lacrime al dolore:</text:p>
      <text:p text:style-name="Standard">finîr, ch'a mezzo era il dolore a pena.</text:p>
      <text:p text:style-name="Standard">Dal fuoco spinto ora il vitale umore</text:p>
      <text:p text:style-name="Standard">fugge per quella via ch'agli occhi mena;</text:p>
      <text:p text:style-name="Standard">et è quel che si versa, e trarrà insieme</text:p>
      <text:p text:style-name="Standard">e 'l dolore e la vita all'ore estreme.</text:p>
      <text:p text:style-name="Standard"/>
      <text:p text:style-name="Standard">127</text:p>
      <text:p text:style-name="Standard">Questi ch'indizio fan del mio tormento,</text:p>
      <text:p text:style-name="Standard">sospir non sono, né i sospir sono tali.</text:p>
      <text:p text:style-name="Standard">Quelli han triegua talora; io mai non sento</text:p>
      <text:p text:style-name="Standard">che 'l petto mio men la sua pena esali.</text:p>
      <text:p text:style-name="Standard">Amor che m'arde il cor, fa questo vento,</text:p>
      <text:p text:style-name="Standard">mentre dibatte intorno al fuoco l'ali.</text:p>
      <text:p text:style-name="Standard">Amor, con che miracolo lo fai,</text:p>
      <text:p text:style-name="Standard">che 'n fuoco il tenghi, e nol consumi mai?</text:p>
      <text:p text:style-name="Standard"/>
      <text:p text:style-name="Standard">128</text:p>
      <text:p text:style-name="Standard">Non son, non sono io quel che paio in viso:</text:p>
      <text:p text:style-name="Standard"><text:soft-page-break/>quel ch'era Orlando è morto et è sotterra;</text:p>
      <text:p text:style-name="Standard">la sua donna ingratissima l'ha ucciso:</text:p>
      <text:p text:style-name="Standard">sì, mancando di fé, gli ha fatto guerra.</text:p>
      <text:p text:style-name="Standard">Io son lo spirto suo da lui diviso,</text:p>
      <text:p text:style-name="Standard">ch'in questo inferno tormentandosi erra,</text:p>
      <text:p text:style-name="Standard">acciò con l'ombra sia, che sola avanza,</text:p>
      <text:p text:style-name="Standard">esempio a chi in Amor pone speranza. -</text:p>
      <text:p text:style-name="Standard"/>
      <text:p text:style-name="Standard">129</text:p>
      <text:p text:style-name="Standard">Pel bosco errò tutta la notte il conte;</text:p>
      <text:p text:style-name="Standard">e allo spuntar de la dïurna fiamma</text:p>
      <text:p text:style-name="Standard">lo tornò il suo destin sopra la fonte</text:p>
      <text:p text:style-name="Standard">dove Medoro insculse l'epigramma.</text:p>
      <text:p text:style-name="Standard">Veder l'ingiuria sua scritta nel monte</text:p>
      <text:p text:style-name="Standard">l'accese sì, ch'in lui non restò dramma</text:p>
      <text:p text:style-name="Standard">che non fosse odio, rabbia, ira e furore;</text:p>
      <text:p text:style-name="Standard">né più indugiò, che trasse il brando fuore.</text:p>
      <text:p text:style-name="Standard"/>
      <text:p text:style-name="Standard">130</text:p>
      <text:p text:style-name="Standard">Tagliò lo scritto e 'l sasso, e sin al cielo</text:p>
      <text:p text:style-name="Standard">a volo alzar fe' le minute schegge.</text:p>
      <text:p text:style-name="Standard">Infelice quell'antro, et ogni stelo</text:p>
      <text:p text:style-name="Standard">in cui Medoro e Angelica si legge!</text:p>
      <text:p text:style-name="Standard">Così restâr quel dì, ch'ombra né gielo</text:p>
      <text:p text:style-name="Standard">a pastor mai non daran più, né a gregge:</text:p>
      <text:p text:style-name="Standard"><text:soft-page-break/>e quella fonte, già si chiara e pura,</text:p>
      <text:p text:style-name="Standard">da cotanta ira fu poco sicura;</text:p>
      <text:p text:style-name="Standard"/>
      <text:p text:style-name="Standard">131</text:p>
      <text:p text:style-name="Standard">che rami e ceppi e tronchi e sassi e zolle</text:p>
      <text:p text:style-name="Standard">non cessò di gittar ne le bell'onde,</text:p>
      <text:p text:style-name="Standard">fin che da sommo ad imo sì turbolle</text:p>
      <text:p text:style-name="Standard">che non furo mai più chiare né monde.</text:p>
      <text:p text:style-name="Standard">E stanco al fin, e al fin di sudor molle,</text:p>
      <text:p text:style-name="Standard">poi che la lena vinta non risponde</text:p>
      <text:p text:style-name="Standard">allo sdegno, al grave odio, all'ardente ira,</text:p>
      <text:p text:style-name="Standard">cade sul prato, e verso il ciel sospira.</text:p>
      <text:p text:style-name="Standard"/>
      <text:p text:style-name="Standard">132</text:p>
      <text:p text:style-name="Standard">Afflitto e stanco al fin cade ne l'erba,</text:p>
      <text:p text:style-name="Standard">e ficca gli occhi al cielo, e non fa motto.</text:p>
      <text:p text:style-name="Standard">Senza cibo e dormir così si serba,</text:p>
      <text:p text:style-name="Standard">che 'l sole esce tre volte e torna sotto.</text:p>
      <text:p text:style-name="Standard">Di crescer non cessò la pena acerba,</text:p>
      <text:p text:style-name="Standard">che fuor del senno al fin l'ebbe condotto.</text:p>
      <text:p text:style-name="Standard">Il quarto dì, da gran furor commosso,</text:p>
      <text:p text:style-name="Standard">e maglie e piastre si stracciò di dosso.</text:p>
      <text:p text:style-name="Standard"/>
      <text:p text:style-name="Standard">133</text:p>
      <text:p text:style-name="Standard">Qui riman l'elmo, e là riman lo scudo,</text:p>
      <text:p text:style-name="Standard"><text:soft-page-break/>lontan gli arnesi, e più lontan l'usbergo:</text:p>
      <text:p text:style-name="Standard">l'arme sue tutte, in somma vi concludo,</text:p>
      <text:p text:style-name="Standard">avean pel bosco differente albergo.</text:p>
      <text:p text:style-name="Standard">E poi si squarciò i panni, e mostrò ignudo</text:p>
      <text:p text:style-name="Standard">l'ispido ventre e tutto 'l petto e 'l tergo;</text:p>
      <text:p text:style-name="Standard">e cominciò la gran follia, sì orrenda,</text:p>
      <text:p text:style-name="Standard">che de la più non sarà mai ch'intenda.</text:p>
      <text:p text:style-name="Standard"/>
      <text:p text:style-name="Standard">134</text:p>
      <text:p text:style-name="Standard">In tanta rabbia, in tanto furor venne,</text:p>
      <text:p text:style-name="Standard">che rimase offuscato in ogni senso.</text:p>
      <text:p text:style-name="Standard">Di tor la spada in man non gli sovenne;</text:p>
      <text:p text:style-name="Standard">che fatte avria mirabil cose, penso.</text:p>
      <text:p text:style-name="Standard">Ma né quella, né scure, né bipenne</text:p>
      <text:p text:style-name="Standard">era bisogno al suo vigore immenso.</text:p>
      <text:p text:style-name="Standard">Quivi fe' ben de le sue prove eccelse,</text:p>
      <text:p text:style-name="Standard">ch'un alto pino al primo crollo svelse:</text:p>
      <text:p text:style-name="Standard"/>
      <text:p text:style-name="Standard">135</text:p>
      <text:p text:style-name="Standard">e svelse dopo il primo altri parecchi,</text:p>
      <text:p text:style-name="Standard">come fosser finocchi, ebuli o aneti;</text:p>
      <text:p text:style-name="Standard">e fe' il simil di querce e d'olmi vecchi,</text:p>
      <text:p text:style-name="Standard">di faggi e d'orni e d'illici e d'abeti.</text:p>
      <text:p text:style-name="Standard">Quel ch'un ucellator che s'apparecchi</text:p>
      <text:p text:style-name="Standard">il campo mondo, fa, per por le reti,</text:p>
      <text:p text:style-name="Standard"><text:soft-page-break/>dei giunchi e de le stoppie e de l'urtiche,</text:p>
      <text:p text:style-name="Standard">facea de cerri e d'altre piante antiche.</text:p>
      <text:p text:style-name="Standard"/>
      <text:p text:style-name="Standard">136</text:p>
      <text:p text:style-name="Standard">I pastor che sentito hanno il fracasso,</text:p>
      <text:p text:style-name="Standard">lasciando il gregge sparso alla foresta,</text:p>
      <text:p text:style-name="Standard">chi di qua, chi di là, tutti a gran passo</text:p>
      <text:p text:style-name="Standard">vi vengono a veder che cosa è questa.</text:p>
      <text:p text:style-name="Standard">Ma son giunto a quel segno il qual s'io passo</text:p>
      <text:p text:style-name="Standard">vi potria la mia istoria esser molesta;</text:p>
      <text:p text:style-name="Standard">et io la vo' più tosto diferire,</text:p>
      <text:p text:style-name="Standard">che v'abbia per lunghezza a fastidire.</text:p>
      <text:h text:style-name="Heading_20_1" text:outline-level="1">CANTO VENTESIMOQUARTO</text:h>
      <text:p text:style-name="Standard">1</text:p>
      <text:p text:style-name="Standard">Chi mette il piè su l'amorosa pania,</text:p>
      <text:p text:style-name="Standard">cerchi ritrarlo, e non v'inveschi l'ale;</text:p>
      <text:p text:style-name="Standard">che non è in somma amor, se non insania,</text:p>
      <text:p text:style-name="Standard">a giudizio de' savi universale:</text:p>
      <text:p text:style-name="Standard">e se ben come Orlando ognun non smania,</text:p>
      <text:p text:style-name="Standard">suo furor mostra a qualch'altro segnale.</text:p>
      <text:p text:style-name="Standard">E quale è di pazzia segno più espresso</text:p>
      <text:p text:style-name="Standard">che, per altri voler, perder se stesso?</text:p>
      <text:p text:style-name="Standard"/>
      <text:p text:style-name="Standard">2</text:p>
      <text:p text:style-name="Standard">Varii gli effetti son, ma la pazzia</text:p>
      <text:p text:style-name="Standard">è tutt'una però, che li fa uscire.</text:p>
      <text:p text:style-name="Standard">Gli è come una gran selva, ove la via</text:p>
      <text:p text:style-name="Standard">conviene a forza, a chi vi va, fallire:</text:p>
      <text:p text:style-name="Standard">chi su, chi giú, chi qua, chi là travia.</text:p>
      <text:p text:style-name="Standard">Per concludere in somma, io vi vo' dire:</text:p>
      <text:p text:style-name="Standard">a chi in amor s'invecchia, oltr'ogni pena,</text:p>
      <text:p text:style-name="Standard">si convengono i ceppi e la catena.</text:p>
      <text:p text:style-name="Standard"/>
      <text:p text:style-name="Standard">3</text:p>
      <text:p text:style-name="Standard">Ben mi si potria dir: - Frate, tu vai</text:p>
      <text:p text:style-name="Standard"><text:soft-page-break/>l'altrui mostrando, e non vedi il tuo fallo. -</text:p>
      <text:p text:style-name="Standard">Io vi rispondo che comprendo assai,</text:p>
      <text:p text:style-name="Standard">or che di mente ho lucido intervallo;</text:p>
      <text:p text:style-name="Standard">et ho gran cura (e spero farlo ormai)</text:p>
      <text:p text:style-name="Standard">di riposarmi e d'uscir fuor di ballo:</text:p>
      <text:p text:style-name="Standard">ma tosto far, come vorrei, nol posso;</text:p>
      <text:p text:style-name="Standard">che 'l male è penetrato infin all'osso.</text:p>
      <text:p text:style-name="Standard"/>
      <text:p text:style-name="Standard">4</text:p>
      <text:p text:style-name="Standard">Signor, ne l'altro canto io vi dicea</text:p>
      <text:p text:style-name="Standard">che 'l forsennato e furïoso Orlando</text:p>
      <text:p text:style-name="Standard">trattesi l'arme e sparse al campo avea,</text:p>
      <text:p text:style-name="Standard">squarciati i panni, via gittato il brando,</text:p>
      <text:p text:style-name="Standard">svelte le piante, e risonar facea</text:p>
      <text:p text:style-name="Standard">i cavi sassi e l'alte selve; quando</text:p>
      <text:p text:style-name="Standard">alcun' pastori al suon trasse in quel lato</text:p>
      <text:p text:style-name="Standard">lor stella, o qualche lor grave peccato.</text:p>
      <text:p text:style-name="Standard"/>
      <text:p text:style-name="Standard">5</text:p>
      <text:p text:style-name="Standard">Viste del pazzo l'incredibil prove</text:p>
      <text:p text:style-name="Standard">poi più d'appresso e la possanza estrema,</text:p>
      <text:p text:style-name="Standard">si voltan per fuggir, ma non sanno ove,</text:p>
      <text:p text:style-name="Standard">sì come avviene in subitana tema.</text:p>
      <text:p text:style-name="Standard">Il pazzo dietro lor ratto si muove:</text:p>
      <text:p text:style-name="Standard">uno ne piglia, e del capo lo scema</text:p>
      <text:p text:style-name="Standard"><text:soft-page-break/>con la facilità che torria alcuno</text:p>
      <text:p text:style-name="Standard">da l'arbor pome, o vago fior dal pruno.</text:p>
      <text:p text:style-name="Standard"/>
      <text:p text:style-name="Standard">6</text:p>
      <text:p text:style-name="Standard">Per una gamba il grave tronco prese,</text:p>
      <text:p text:style-name="Standard">e quello usò per mazza adosso al resto:</text:p>
      <text:p text:style-name="Standard">in terra un paio addormentato stese,</text:p>
      <text:p text:style-name="Standard">ch'al novissimo dì forse fia desto.</text:p>
      <text:p text:style-name="Standard">Gli altri sgombraro subito il paese,</text:p>
      <text:p text:style-name="Standard">ch'ebbono il piede e il buono aviso presto.</text:p>
      <text:p text:style-name="Standard">Non saria stato il pazzo al seguir lento,</text:p>
      <text:p text:style-name="Standard">se non ch'era già volto al loro armento.</text:p>
      <text:p text:style-name="Standard"/>
      <text:p text:style-name="Standard">7</text:p>
      <text:p text:style-name="Standard">Gli agricultori, accorti agli altru' esempli,</text:p>
      <text:p text:style-name="Standard">lascian nei campi aratri e marre e falci:</text:p>
      <text:p text:style-name="Standard">chi monta su le case e chi sui templi</text:p>
      <text:p text:style-name="Standard">(poi che non son sicuri olmi né salci),</text:p>
      <text:p text:style-name="Standard">onde l'orrenda furia si contempli,</text:p>
      <text:p text:style-name="Standard">ch'a pugni, ad urti, a morsi, a graffi, a calci,</text:p>
      <text:p text:style-name="Standard">cavalli e buoi rompe, fraccassa e strugge;</text:p>
      <text:p text:style-name="Standard">e ben è corridor chi da lui fugge.</text:p>
      <text:p text:style-name="Standard"/>
      <text:p text:style-name="Standard">8</text:p>
      <text:p text:style-name="Standard">Già potreste sentir come ribombe</text:p>
      <text:p text:style-name="Standard"><text:soft-page-break/>l'alto rumor ne le propinque ville</text:p>
      <text:p text:style-name="Standard">d'urli e di corni, rusticane trombe,</text:p>
      <text:p text:style-name="Standard">e più spesso che d'altro, il suon di squille;</text:p>
      <text:p text:style-name="Standard">e con spuntoni et archi e spiedi e frombe</text:p>
      <text:p text:style-name="Standard">veder dai monti sdrucciolarne mille,</text:p>
      <text:p text:style-name="Standard">et altritanti andar da basso ad alto,</text:p>
      <text:p text:style-name="Standard">per fare al pazzo un villanesco assalto.</text:p>
      <text:p text:style-name="Standard"/>
      <text:p text:style-name="Standard">9</text:p>
      <text:p text:style-name="Standard">Qual venir suol nel salso lito l'onda</text:p>
      <text:p text:style-name="Standard">mossa da l'austro ch'a principio scherza,</text:p>
      <text:p text:style-name="Standard">che maggior de la prima è la seconda,</text:p>
      <text:p text:style-name="Standard">e con più forza poi segue la terza;</text:p>
      <text:p text:style-name="Standard">et ogni volta più l'umore abonda,</text:p>
      <text:p text:style-name="Standard">e ne l'arena più stende la sferza:</text:p>
      <text:p text:style-name="Standard">tal contra Orlando l'empia turba cresce,</text:p>
      <text:p text:style-name="Standard">che giú da balze scende e di valli esce.</text:p>
      <text:p text:style-name="Standard"/>
      <text:p text:style-name="Standard">10</text:p>
      <text:p text:style-name="Standard">Fece morir diece persone e diece,</text:p>
      <text:p text:style-name="Standard">che senza ordine alcun gli andaro in mano:</text:p>
      <text:p text:style-name="Standard">e questo chiaro esperimento fece,</text:p>
      <text:p text:style-name="Standard">ch'era assai più sicur starne lontano.</text:p>
      <text:p text:style-name="Standard">Trar sangue da quel corpo a nessun lece,</text:p>
      <text:p text:style-name="Standard">che lo fere e percuote il ferro invano.</text:p>
      <text:p text:style-name="Standard"><text:soft-page-break/>Al conte il re del ciel tal grazia diede,</text:p>
      <text:p text:style-name="Standard">per porlo a guardia di sua santa fede.</text:p>
      <text:p text:style-name="Standard"/>
      <text:p text:style-name="Standard">11</text:p>
      <text:p text:style-name="Standard">Era a periglio di morire Orlando,</text:p>
      <text:p text:style-name="Standard">se fosse di morir stato capace.</text:p>
      <text:p text:style-name="Standard">Potea imparar ch'era a gittare il brando,</text:p>
      <text:p text:style-name="Standard">e poi voler senz'arme essere audace.</text:p>
      <text:p text:style-name="Standard">La turba già s'andava ritirando,</text:p>
      <text:p text:style-name="Standard">vedendo ogni suo colpo uscir fallace.</text:p>
      <text:p text:style-name="Standard">Orlando, poi che più nessun l'attende,</text:p>
      <text:p text:style-name="Standard">verso un borgo di case il camin prende.</text:p>
      <text:p text:style-name="Standard"/>
      <text:p text:style-name="Standard">12</text:p>
      <text:p text:style-name="Standard">Dentro non vi trovò piccol né grande,</text:p>
      <text:p text:style-name="Standard">che 'l borgo ognun per tema avea lasciato.</text:p>
      <text:p text:style-name="Standard">V'erano in copia povere vivande,</text:p>
      <text:p text:style-name="Standard">convenïenti a un pastorale stato.</text:p>
      <text:p text:style-name="Standard">Senza il pane di scerner da le giande,</text:p>
      <text:p text:style-name="Standard">dal digiuno e da l'impeto cacciato,</text:p>
      <text:p text:style-name="Standard">le mani e il dente lasciò andar di botto</text:p>
      <text:p text:style-name="Standard">in quel che trovò prima, o crudo o cotto.</text:p>
      <text:p text:style-name="Standard"/>
      <text:p text:style-name="Standard">13</text:p>
      <text:p text:style-name="Standard">E quindi errando per tutto il paese,</text:p>
      <text:p text:style-name="Standard"><text:soft-page-break/>dava la caccia e agli uomini e alle fere;</text:p>
      <text:p text:style-name="Standard">e scorrendo pei boschi, talor prese</text:p>
      <text:p text:style-name="Standard">i capri isnelli e le damme leggiere.</text:p>
      <text:p text:style-name="Standard">Spesso con orsi e con cingiai contese,</text:p>
      <text:p text:style-name="Standard">e con man nude li pose a giacere:</text:p>
      <text:p text:style-name="Standard">e di lor carne con tutta la spoglia</text:p>
      <text:p text:style-name="Standard">più volte il ventre empì con fiera voglia.</text:p>
      <text:p text:style-name="Standard"/>
      <text:p text:style-name="Standard">14</text:p>
      <text:p text:style-name="Standard">Di qua, di là, di su, di giú discorre</text:p>
      <text:p text:style-name="Standard">per tutta Francia; e un giorno a un ponte arriva,</text:p>
      <text:p text:style-name="Standard">sotto cui largo e pieno d'acqua corre</text:p>
      <text:p text:style-name="Standard">un fiume d'alta e di scoscesa riva.</text:p>
      <text:p text:style-name="Standard">Edificato accanto avea una torre</text:p>
      <text:p text:style-name="Standard">che d'ogn'intorno e di lontan scopriva.</text:p>
      <text:p text:style-name="Standard">Quel che fe' quivi, avete altrove a udire;</text:p>
      <text:p text:style-name="Standard">che di Zerbin mi convien prima dire.</text:p>
      <text:p text:style-name="Standard"/>
      <text:p text:style-name="Standard">15</text:p>
      <text:p text:style-name="Standard">Zerbin, da poi ch'Orlando fu partito,</text:p>
      <text:p text:style-name="Standard">dimorò alquanto, e poi prese il sentiero</text:p>
      <text:p text:style-name="Standard">che 'l paladino inanzi gli avea trito,</text:p>
      <text:p text:style-name="Standard">e mosse a passo lento il suo destriero.</text:p>
      <text:p text:style-name="Standard">Non credo che duo miglia anco fosse ito,</text:p>
      <text:p text:style-name="Standard">che trar vide legato un cavalliero</text:p>
      <text:p text:style-name="Standard"><text:soft-page-break/>sopra un picciol ronzino, e d'ogni lato</text:p>
      <text:p text:style-name="Standard">la guardia aver d'un cavalliero armato.</text:p>
      <text:p text:style-name="Standard"/>
      <text:p text:style-name="Standard">16</text:p>
      <text:p text:style-name="Standard">Zerbin questo prigion conobbe tosto</text:p>
      <text:p text:style-name="Standard">che gli fu appresso, e così fe' Issabella:</text:p>
      <text:p text:style-name="Standard">era Odorico il Biscaglin, che posto</text:p>
      <text:p text:style-name="Standard">fu come lupo a guardia de l'agnella.</text:p>
      <text:p text:style-name="Standard">L'avea a tutti gli amici suoi preposto</text:p>
      <text:p text:style-name="Standard">Zerbino in confidargli la donzella,</text:p>
      <text:p text:style-name="Standard">sperando che la fede che nel resto</text:p>
      <text:p text:style-name="Standard">sempre avea avuta, avesse ancora in questo.</text:p>
      <text:p text:style-name="Standard"/>
      <text:p text:style-name="Standard">17</text:p>
      <text:p text:style-name="Standard">Come era a punto quella cosa stata,</text:p>
      <text:p text:style-name="Standard">venìa Issabella raccontando allotta:</text:p>
      <text:p text:style-name="Standard">come nel palischermo fu salvata,</text:p>
      <text:p text:style-name="Standard">prima ch'avesse il mar la nave rotta;</text:p>
      <text:p text:style-name="Standard">la forza che l'avea Odorico usata;</text:p>
      <text:p text:style-name="Standard">e come tratta poi fosse alla grotta.</text:p>
      <text:p text:style-name="Standard">Né giunt'era anco al fin di quel sermone,</text:p>
      <text:p text:style-name="Standard">che trarre il malfattor vider prigione.</text:p>
      <text:p text:style-name="Standard"/>
      <text:p text:style-name="Standard">18</text:p>
      <text:p text:style-name="Standard">I duo ch'in mezzo avean preso Odorico,</text:p>
      <text:p text:style-name="Standard"><text:soft-page-break/>d'Issabella notizia ebbeno vera;</text:p>
      <text:p text:style-name="Standard">e s'avisaro esser di lei l'amico,</text:p>
      <text:p text:style-name="Standard">e 'l signor lor, colui ch'appresso l'era;</text:p>
      <text:p text:style-name="Standard">ma più, che ne lo scudo il segno antico</text:p>
      <text:p text:style-name="Standard">vider dipinto di sua stirpe altiera:</text:p>
      <text:p text:style-name="Standard">e trovâr poi, che guardâr meglio al viso,</text:p>
      <text:p text:style-name="Standard">che s'era al vero apposto il loro aviso.</text:p>
      <text:p text:style-name="Standard"/>
      <text:p text:style-name="Standard">19</text:p>
      <text:p text:style-name="Standard">Saltaro a piedi, e con aperte braccia</text:p>
      <text:p text:style-name="Standard">correndo se n'andâr verso Zerbino,</text:p>
      <text:p text:style-name="Standard">e l'abbracciaro ove il maggior s'abbraccia,</text:p>
      <text:p text:style-name="Standard">col capo nudo e col ginocchio chino.</text:p>
      <text:p text:style-name="Standard">Zerbin, guardando l'uno e l'altro in faccia,</text:p>
      <text:p text:style-name="Standard">vide esser l'un Corebo il Biscaglino,</text:p>
      <text:p text:style-name="Standard">Almonio l'altro, ch'egli avea mandati</text:p>
      <text:p text:style-name="Standard">con Odorico in sul navilio armati.</text:p>
      <text:p text:style-name="Standard"/>
      <text:p text:style-name="Standard">20</text:p>
      <text:p text:style-name="Standard">Almonio disse: - Poi che piace a Dio</text:p>
      <text:p text:style-name="Standard">(la sua mercé) che sia Issabella teco,</text:p>
      <text:p text:style-name="Standard">io posso ben comprender, signor mio,</text:p>
      <text:p text:style-name="Standard">che nulla cosa nuova ora t'arreco,</text:p>
      <text:p text:style-name="Standard">s'io vo' dir la cagion che questo rio</text:p>
      <text:p text:style-name="Standard">fa che così legato vedi meco;</text:p>
      <text:p text:style-name="Standard"><text:soft-page-break/>che da costei, che più sentì l'offesa,</text:p>
      <text:p text:style-name="Standard">a punto avrai tutta l'istoria intesa.</text:p>
      <text:p text:style-name="Standard"/>
      <text:p text:style-name="Standard">21</text:p>
      <text:p text:style-name="Standard">Come dal traditore io fui schernito</text:p>
      <text:p text:style-name="Standard">quando da sé levommi, saper déi;</text:p>
      <text:p text:style-name="Standard">e come poi Corebo fu ferito,</text:p>
      <text:p text:style-name="Standard">ch'a difender s'avea tolto costei.</text:p>
      <text:p text:style-name="Standard">Ma quanto al mio ritorno sia seguito,</text:p>
      <text:p text:style-name="Standard">né veduto né inteso fu da lei,</text:p>
      <text:p text:style-name="Standard">che te l'abbia potuto riferire:</text:p>
      <text:p text:style-name="Standard">di questa parte dunque io ti vo' dire.</text:p>
      <text:p text:style-name="Standard"/>
      <text:p text:style-name="Standard">22</text:p>
      <text:p text:style-name="Standard">Da la cittade al mar ratto io veniva</text:p>
      <text:p text:style-name="Standard">con cavalli ch'in fretta avea trovati,</text:p>
      <text:p text:style-name="Standard">sempre con gli occhi intenti s'io scopriva</text:p>
      <text:p text:style-name="Standard">costor che molto a dietro eran restati.</text:p>
      <text:p text:style-name="Standard">Io vengo inanzi, io vengo in su la riva</text:p>
      <text:p text:style-name="Standard">del mare, al luogo ove io gli avea lasciati;</text:p>
      <text:p text:style-name="Standard">io guardo, né di loro altro ritrovo,</text:p>
      <text:p text:style-name="Standard">che ne l'arena alcun vestigio nuovo.</text:p>
      <text:p text:style-name="Standard"/>
      <text:p text:style-name="Standard">23</text:p>
      <text:p text:style-name="Standard">La pesta seguitai, che mi condusse</text:p>
      <text:p text:style-name="Standard"><text:soft-page-break/>nel bosco fier; né molto adentro fui,</text:p>
      <text:p text:style-name="Standard">che, dove il suon l'orecchie mi percusse,</text:p>
      <text:p text:style-name="Standard">giacere in terra ritrovai costui.</text:p>
      <text:p text:style-name="Standard">Gli domandai che de la donna fusse,</text:p>
      <text:p text:style-name="Standard">che d'Odorico, e chi avea offeso lui.</text:p>
      <text:p text:style-name="Standard">Io me n'andai, poi che la cosa seppi,</text:p>
      <text:p text:style-name="Standard">il traditor cercando per quei greppi.</text:p>
      <text:p text:style-name="Standard"/>
      <text:p text:style-name="Standard">24</text:p>
      <text:p text:style-name="Standard">Molto aggirando vommi, e per quel giorno</text:p>
      <text:p text:style-name="Standard">altro vestigio ritrovar non posso.</text:p>
      <text:p text:style-name="Standard">Dove giacea Corebo al fin ritorno,</text:p>
      <text:p text:style-name="Standard">che fatto appresso avea il terren sì rosso,</text:p>
      <text:p text:style-name="Standard">che poco più che vi facea soggiorno,</text:p>
      <text:p text:style-name="Standard">gli saria stato di bisogno il fosso</text:p>
      <text:p text:style-name="Standard">e i preti e i frati più per sotterrarlo,</text:p>
      <text:p text:style-name="Standard">ch'i medici e che 'l letto per sanarlo.</text:p>
      <text:p text:style-name="Standard"/>
      <text:p text:style-name="Standard">25</text:p>
      <text:p text:style-name="Standard">Dal bosco alla città feci portallo,</text:p>
      <text:p text:style-name="Standard">e posi in casa d'uno ostier mio amico,</text:p>
      <text:p text:style-name="Standard">che fatto sano in poco termine hallo</text:p>
      <text:p text:style-name="Standard">per cura et arte d'un chirurgo antico.</text:p>
      <text:p text:style-name="Standard">Poi d'arme proveduti e di cavallo</text:p>
      <text:p text:style-name="Standard">Corebo et io cercammo d'Odorico,</text:p>
      <text:p text:style-name="Standard"><text:soft-page-break/>ch'in corte del re Alfonso di Biscaglia</text:p>
      <text:p text:style-name="Standard">trovammo; e quivi fui seco a battaglia.</text:p>
      <text:p text:style-name="Standard"/>
      <text:p text:style-name="Standard">26</text:p>
      <text:p text:style-name="Standard">La giustizia del re, che il loco franco</text:p>
      <text:p text:style-name="Standard">de la pugna mi diede, e la ragione,</text:p>
      <text:p text:style-name="Standard">et oltre alla ragion la Fortuna anco,</text:p>
      <text:p text:style-name="Standard">che spesso la vittoria, ove vuol, pone,</text:p>
      <text:p text:style-name="Standard">mi giovâr sì, che di me poté manco</text:p>
      <text:p text:style-name="Standard">il traditore; onde fu mio prigione.</text:p>
      <text:p text:style-name="Standard">Il re, udito il gran fallo, mi concesse</text:p>
      <text:p text:style-name="Standard">di poter farne quanto mi piacesse.</text:p>
      <text:p text:style-name="Standard"/>
      <text:p text:style-name="Standard">27</text:p>
      <text:p text:style-name="Standard">Non l'ho voluto uccider né lasciarlo,</text:p>
      <text:p text:style-name="Standard">ma, come vedi, trarloti in catena;</text:p>
      <text:p text:style-name="Standard">perché vo' ch'a te stia di giudicarlo,</text:p>
      <text:p text:style-name="Standard">se morire o tener si deve in pena.</text:p>
      <text:p text:style-name="Standard">L'avere inteso ch'eri appresso a Carlo,</text:p>
      <text:p text:style-name="Standard">e 'l desir di trovarti qui mi mena.</text:p>
      <text:p text:style-name="Standard">Ringrazio Dio che mi fa in questa parte,</text:p>
      <text:p text:style-name="Standard">dove lo sperai meno, ora trovarte.</text:p>
      <text:p text:style-name="Standard"/>
      <text:p text:style-name="Standard">28</text:p>
      <text:p text:style-name="Standard">Ringraziolo anco, che la tua Issabella</text:p>
      <text:p text:style-name="Standard"><text:soft-page-break/>io veggo (e non so come) che teco hai;</text:p>
      <text:p text:style-name="Standard">di cui, per opera del fellon, novella</text:p>
      <text:p text:style-name="Standard">pensai che non avessi ad udir mai. -</text:p>
      <text:p text:style-name="Standard">Zerbino ascolta Almonio e non favella,</text:p>
      <text:p text:style-name="Standard">fermando gli occhi in Odorico assai;</text:p>
      <text:p text:style-name="Standard">non sì per odio, come che gl'incresce</text:p>
      <text:p text:style-name="Standard">ch'a sì mal fin tanta amicizia gli esce.</text:p>
      <text:p text:style-name="Standard"/>
      <text:p text:style-name="Standard">29</text:p>
      <text:p text:style-name="Standard">Finito ch'ebbe Almonio il suo sermone,</text:p>
      <text:p text:style-name="Standard">Zerbin riman gran pezzo sbigottito,</text:p>
      <text:p text:style-name="Standard">che chi d'ogn'altro men n'avea cagione,</text:p>
      <text:p text:style-name="Standard">sì espressamente il possa aver tradito.</text:p>
      <text:p text:style-name="Standard">Ma poi che d'una lunga ammirazione</text:p>
      <text:p text:style-name="Standard">fu, sospirando, finalmente uscito,</text:p>
      <text:p text:style-name="Standard">al prigion domandò se fosse vero</text:p>
      <text:p text:style-name="Standard">quel ch'avea di lui detto il cavalliero.</text:p>
      <text:p text:style-name="Standard"/>
      <text:p text:style-name="Standard">30</text:p>
      <text:p text:style-name="Standard">Il disleal con le ginocchia in terra</text:p>
      <text:p text:style-name="Standard">lasciò cadersi, e disse: - Signor mio,</text:p>
      <text:p text:style-name="Standard">ognun che vive al mondo pecca et erra:</text:p>
      <text:p text:style-name="Standard">né differisce in altro il buon dal rio,</text:p>
      <text:p text:style-name="Standard">se non che l'uno è vinto ad ogni guerra</text:p>
      <text:p text:style-name="Standard">che gli vien mossa da un piccol disio;</text:p>
      <text:p text:style-name="Standard"><text:soft-page-break/>l'altro ricorre all'arme e si difende,</text:p>
      <text:p text:style-name="Standard">ma se 'l nimico è forte, anco ei si rende.</text:p>
      <text:p text:style-name="Standard"/>
      <text:p text:style-name="Standard">31</text:p>
      <text:p text:style-name="Standard">Se tu m'avessi posto alla difesa</text:p>
      <text:p text:style-name="Standard">d'una tua ròcca, e ch'al primiero assalto</text:p>
      <text:p text:style-name="Standard">alzate avessi, senza far contesa,</text:p>
      <text:p text:style-name="Standard">degl'inimici le bandiere in alto;</text:p>
      <text:p text:style-name="Standard">di viltà, o tradimento, che più pesa,</text:p>
      <text:p text:style-name="Standard">sugli occhi por mi si potria uno smalto:</text:p>
      <text:p text:style-name="Standard">ma s'io cedessi a forza, son ben certo</text:p>
      <text:p text:style-name="Standard">che biasmo non avrei, ma gloria e merto.</text:p>
      <text:p text:style-name="Standard"/>
      <text:p text:style-name="Standard">32</text:p>
      <text:p text:style-name="Standard">Sempre che l'inimico è più possente,</text:p>
      <text:p text:style-name="Standard">più chi perde accettabile ha la scusa.</text:p>
      <text:p text:style-name="Standard">Mia fé guardar dovea non altrimente</text:p>
      <text:p text:style-name="Standard">ch'una fortezza d'ogn'intorno chiusa:</text:p>
      <text:p text:style-name="Standard">così, con quanto senno e quanta mente</text:p>
      <text:p text:style-name="Standard">da la somma Prudenzia m'era infusa,</text:p>
      <text:p text:style-name="Standard">io mi sforzai guardarla; ma al fin vinto</text:p>
      <text:p text:style-name="Standard">da intolerando assalto, ne fui spinto. -</text:p>
      <text:p text:style-name="Standard"/>
      <text:p text:style-name="Standard">33</text:p>
      <text:p text:style-name="Standard">Così disse Odorico, e poi soggiunse</text:p>
      <text:p text:style-name="Standard"><text:soft-page-break/>(che saria lungo a ricontarvi il tutto)</text:p>
      <text:p text:style-name="Standard">mostrando che gran stimolo lo punse,</text:p>
      <text:p text:style-name="Standard">e non per lieve sferza s'era indutto.</text:p>
      <text:p text:style-name="Standard">Se mai per prieghi ira di cor si emunse,</text:p>
      <text:p text:style-name="Standard">s'umiltà di parlar fece mai frutto,</text:p>
      <text:p text:style-name="Standard">quivi far lo dovea; che ciò che muova</text:p>
      <text:p text:style-name="Standard">di cor durezza, ora Odorico trova.</text:p>
      <text:p text:style-name="Standard"/>
      <text:p text:style-name="Standard">34</text:p>
      <text:p text:style-name="Standard">Pigliar di tanta ingiuria alta vendetta,</text:p>
      <text:p text:style-name="Standard">tra il sì Zerbino e il no resta confuso:</text:p>
      <text:p text:style-name="Standard">il vedere il demerito lo alletta</text:p>
      <text:p text:style-name="Standard">a far che sia il fellon di vita escluso;</text:p>
      <text:p text:style-name="Standard">il ricordarsi l'amicizia stretta</text:p>
      <text:p text:style-name="Standard">ch'era stata tra lor per sì lungo uso,</text:p>
      <text:p text:style-name="Standard">con l'acqua di pietà l'accesa rabbia</text:p>
      <text:p text:style-name="Standard">nel cor gli spegne, e vuol che mercé n'abbia.</text:p>
      <text:p text:style-name="Standard"/>
      <text:p text:style-name="Standard">35</text:p>
      <text:p text:style-name="Standard">Mentre stava così Zerbino in forse</text:p>
      <text:p text:style-name="Standard">di liberare, o di menar captivo,</text:p>
      <text:p text:style-name="Standard">o pur il disleal dagli occhi tôrse</text:p>
      <text:p text:style-name="Standard">per morte, o pur tenerlo in pena vivo;</text:p>
      <text:p text:style-name="Standard">quivi rignando il palafreno corse,</text:p>
      <text:p text:style-name="Standard">che Mandricardo avea di briglia privo;</text:p>
      <text:p text:style-name="Standard"><text:soft-page-break/>e vi portò la vecchia che vicino</text:p>
      <text:p text:style-name="Standard">a morte dianzi avea tratto Zerbino.</text:p>
      <text:p text:style-name="Standard"/>
      <text:p text:style-name="Standard">36</text:p>
      <text:p text:style-name="Standard">Il palafren, ch'udito di lontano</text:p>
      <text:p text:style-name="Standard">avea quest'altri, era tra lor venuto,</text:p>
      <text:p text:style-name="Standard">e la vecchia portatavi, ch'invano</text:p>
      <text:p text:style-name="Standard">venìa piangendo e domandando aiuto.</text:p>
      <text:p text:style-name="Standard">Come Zerbin lei vide, alzò la mano</text:p>
      <text:p text:style-name="Standard">al ciel che sì benigno gli era suto,</text:p>
      <text:p text:style-name="Standard">che datogli in arbitrio avea que' dui</text:p>
      <text:p text:style-name="Standard">che soli odiati esser dovean da lui.</text:p>
      <text:p text:style-name="Standard"/>
      <text:p text:style-name="Standard">37</text:p>
      <text:p text:style-name="Standard">Zerbin fa ritener la mala vecchia,</text:p>
      <text:p text:style-name="Standard">tanto che pensi quel che debba farne:</text:p>
      <text:p text:style-name="Standard">tagliarle il naso e l'una e l'altra orecchia</text:p>
      <text:p text:style-name="Standard">pensa, et esempio a' malfattori darne;</text:p>
      <text:p text:style-name="Standard">poi gli par assai meglio, s'apparecchia</text:p>
      <text:p text:style-name="Standard">un pasto agli avoltoi di quella carne.</text:p>
      <text:p text:style-name="Standard">Punizïon diversa tra sé volve;</text:p>
      <text:p text:style-name="Standard">e così finalmente si risolve.</text:p>
      <text:p text:style-name="Standard"/>
      <text:p text:style-name="Standard">38</text:p>
      <text:p text:style-name="Standard">Si rivolta ai compagni, e dice: - Io sono</text:p>
      <text:p text:style-name="Standard"><text:soft-page-break/>di lasciar vivo il disleal contento;</text:p>
      <text:p text:style-name="Standard">che s'in tutto non merita perdono,</text:p>
      <text:p text:style-name="Standard">non merita anco sì crudel tormento.</text:p>
      <text:p text:style-name="Standard">Che viva e che slegato sia gli dono,</text:p>
      <text:p text:style-name="Standard">però ch'esser d'Amor la colpa sento;</text:p>
      <text:p text:style-name="Standard">e facilmente ogni scusa s'ammette,</text:p>
      <text:p text:style-name="Standard">quando in Amor la colpa si reflette.</text:p>
      <text:p text:style-name="Standard"/>
      <text:p text:style-name="Standard">39</text:p>
      <text:p text:style-name="Standard">Amore ha volto sottosopra spesso</text:p>
      <text:p text:style-name="Standard">senno più saldo che non ha costui,</text:p>
      <text:p text:style-name="Standard">et ha condotto a via maggiore eccesso</text:p>
      <text:p text:style-name="Standard">di questo, ch'oltraggiato ha tutti nui.</text:p>
      <text:p text:style-name="Standard">Ad Odorico debbe esser rimesso:</text:p>
      <text:p text:style-name="Standard">punito esser debbo io, che cieco fui,</text:p>
      <text:p text:style-name="Standard">cieco a dargline impresa, e non por mente</text:p>
      <text:p text:style-name="Standard">che 'l fuoco arde la paglia facilmente. -</text:p>
      <text:p text:style-name="Standard"/>
      <text:p text:style-name="Standard">40</text:p>
      <text:p text:style-name="Standard">Poi mirando Odorico: - Io vo' che sia</text:p>
      <text:p text:style-name="Standard">(gli disse) del tuo error la penitenza,</text:p>
      <text:p text:style-name="Standard">che la vecchia abbi un anno in compagnia,</text:p>
      <text:p text:style-name="Standard">né di lasciarla mai ti sia licenza;</text:p>
      <text:p text:style-name="Standard">ma notte e giorno, ove tu vada o stia,</text:p>
      <text:p text:style-name="Standard">un'ora mai non te ne trovi senza;</text:p>
      <text:p text:style-name="Standard"><text:soft-page-break/>e fin a morte sia da te difesa</text:p>
      <text:p text:style-name="Standard">contra ciascun che voglia farle offesa.</text:p>
      <text:p text:style-name="Standard"/>
      <text:p text:style-name="Standard">41</text:p>
      <text:p text:style-name="Standard">Vo', se da lei ti sarà commandato,</text:p>
      <text:p text:style-name="Standard">che pigli contra ognun contesa e guerra:</text:p>
      <text:p text:style-name="Standard">vo' in questo tempo, che tu sia ubligato</text:p>
      <text:p text:style-name="Standard">tutta Francia cercar di terra in terra. -</text:p>
      <text:p text:style-name="Standard">Così dicea Zerbin; che pel peccato</text:p>
      <text:p text:style-name="Standard">meritando Odorico andar sotterra,</text:p>
      <text:p text:style-name="Standard">questo era porgli inanzi un'alta fossa,</text:p>
      <text:p text:style-name="Standard">che fia gran sorte che schivar la possa.</text:p>
      <text:p text:style-name="Standard"/>
      <text:p text:style-name="Standard">42</text:p>
      <text:p text:style-name="Standard">Tante donne, tanti uomini traditi</text:p>
      <text:p text:style-name="Standard">avea la vecchia, e tanti offesi e tanti,</text:p>
      <text:p text:style-name="Standard">che chi sarà con lei, non senza liti</text:p>
      <text:p text:style-name="Standard">potrà passar de' cavallieri erranti.</text:p>
      <text:p text:style-name="Standard">Così di par saranno ambi puniti:</text:p>
      <text:p text:style-name="Standard">ella de' suoi commessi errori inanti,</text:p>
      <text:p text:style-name="Standard">egli di torne la difesa a torto;</text:p>
      <text:p text:style-name="Standard">né molto potrà andar che non sia morto.</text:p>
      <text:p text:style-name="Standard"/>
      <text:p text:style-name="Standard">43</text:p>
      <text:p text:style-name="Standard">Di dover servar questo, Zerbin diede</text:p>
      <text:p text:style-name="Standard"><text:soft-page-break/>ad Odorico un giuramento forte,</text:p>
      <text:p text:style-name="Standard">con patto che se mai rompe la fede,</text:p>
      <text:p text:style-name="Standard">e ch'inanzi gli càpiti per sorte,</text:p>
      <text:p text:style-name="Standard">senza udir prieghi e averne più mercede,</text:p>
      <text:p text:style-name="Standard">lo debba far morir di cruda morte.</text:p>
      <text:p text:style-name="Standard">Ad Almonio e a Corebo poi rivolto,</text:p>
      <text:p text:style-name="Standard">fece Zerbin che fu Odorico sciolto.</text:p>
      <text:p text:style-name="Standard"/>
      <text:p text:style-name="Standard">44</text:p>
      <text:p text:style-name="Standard">Corebo, consentendo Almonio, sciolse</text:p>
      <text:p text:style-name="Standard">il traditore al fin, ma non in fretta;</text:p>
      <text:p text:style-name="Standard">ch'all'uno e all'altro esser turbato dolse</text:p>
      <text:p text:style-name="Standard">da sì desiderata sua vendetta.</text:p>
      <text:p text:style-name="Standard">Quindi partissi il disleale, e tolse</text:p>
      <text:p text:style-name="Standard">in compagnia la vecchia maledetta.</text:p>
      <text:p text:style-name="Standard">Non si legge in Turpin che n'avvenisse;</text:p>
      <text:p text:style-name="Standard">ma vidi già un autor che più ne scrisse.</text:p>
      <text:p text:style-name="Standard"/>
      <text:p text:style-name="Standard">45</text:p>
      <text:p text:style-name="Standard">Scrive l'autore, il cui nome mi taccio,</text:p>
      <text:p text:style-name="Standard">che non furo lontani una giornata,</text:p>
      <text:p text:style-name="Standard">che per tôrsi Odorico quello impaccio,</text:p>
      <text:p text:style-name="Standard">contra ogni patto et ogni fede data,</text:p>
      <text:p text:style-name="Standard">al collo di Gabrina gittò un laccio,</text:p>
      <text:p text:style-name="Standard">e che ad un olmo la lasciò impiccata;</text:p>
      <text:p text:style-name="Standard"><text:soft-page-break/>e ch'indi a un anno (ma non dice il loco)</text:p>
      <text:p text:style-name="Standard">Almonio a lui fece il medesmo giuoco.</text:p>
      <text:p text:style-name="Standard"/>
      <text:p text:style-name="Standard">46</text:p>
      <text:p text:style-name="Standard">Zerbin che dietro era venuto all'orma</text:p>
      <text:p text:style-name="Standard">del paladin, né perder la vorrebbe,</text:p>
      <text:p text:style-name="Standard">manda a dar di sé nuove alla sua torma,</text:p>
      <text:p text:style-name="Standard">che star senza gran dubbio non ne debbe:</text:p>
      <text:p text:style-name="Standard">Almonio manda, e di più cose informa,</text:p>
      <text:p text:style-name="Standard">che lungo il tutto a ricontar sarebbe;</text:p>
      <text:p text:style-name="Standard">Almonio manda, e a lui Corebo appresso;</text:p>
      <text:p text:style-name="Standard">né tien, fuor ch'Issabella, altri con esso.</text:p>
      <text:p text:style-name="Standard"/>
      <text:p text:style-name="Standard">47</text:p>
      <text:p text:style-name="Standard">Tant'era l'amor grande che Zerbino,</text:p>
      <text:p text:style-name="Standard">e non minor del suo quel che Issabella</text:p>
      <text:p text:style-name="Standard">portava al virtuoso paladino;</text:p>
      <text:p text:style-name="Standard">tanto il desir d'intender la novella</text:p>
      <text:p text:style-name="Standard">ch'egli avesse trovato il Saracino</text:p>
      <text:p text:style-name="Standard">che del destrier lo trasse con la sella;</text:p>
      <text:p text:style-name="Standard">che non farà all'esercito ritorno,</text:p>
      <text:p text:style-name="Standard">se non finito che sia il terzo giorno;</text:p>
      <text:p text:style-name="Standard"/>
      <text:p text:style-name="Standard">48</text:p>
      <text:p text:style-name="Standard">il termine ch'Orlando aspettar disse</text:p>
      <text:p text:style-name="Standard"><text:soft-page-break/>il cavallier ch'ancor non porta spada.</text:p>
      <text:p text:style-name="Standard">Non è alcun luogo dove il conte gisse,</text:p>
      <text:p text:style-name="Standard">che Zerbin pel medesimo non vada.</text:p>
      <text:p text:style-name="Standard">Giunse al fin tra quegli arbori che scrisse</text:p>
      <text:p text:style-name="Standard">l'ingrata donna, un poco fuor di strada;</text:p>
      <text:p text:style-name="Standard">e con la fonte e col vicino sasso</text:p>
      <text:p text:style-name="Standard">tutti li ritruovò messi in fracasso.</text:p>
      <text:p text:style-name="Standard"/>
      <text:p text:style-name="Standard">49</text:p>
      <text:p text:style-name="Standard">Vede lontan non sa che luminoso,</text:p>
      <text:p text:style-name="Standard">e trova la corazza esser del conte;</text:p>
      <text:p text:style-name="Standard">e trova l'elmo poi, non quel famoso</text:p>
      <text:p text:style-name="Standard">ch'armò già il capo all'africano Almonte.</text:p>
      <text:p text:style-name="Standard">Il destrier ne la selva più nascoso</text:p>
      <text:p text:style-name="Standard">sente anitrire, e leva al suon la fronte;</text:p>
      <text:p text:style-name="Standard">e vede Brigliador pascer per l'erba,</text:p>
      <text:p text:style-name="Standard">che dall'arcion pendente il freno serba.</text:p>
      <text:p text:style-name="Standard"/>
      <text:p text:style-name="Standard">50</text:p>
      <text:p text:style-name="Standard">Durindana cercò per la foresta,</text:p>
      <text:p text:style-name="Standard">e fuor la vide del fodero starse.</text:p>
      <text:p text:style-name="Standard">Trovò, ma in pezzi, ancor la sopravesta</text:p>
      <text:p text:style-name="Standard">ch'in cento lochi il miser conte sparse.</text:p>
      <text:p text:style-name="Standard">Issabella e Zerbin con faccia mesta</text:p>
      <text:p text:style-name="Standard">stanno mirando, e non san che pensarse:</text:p>
      <text:p text:style-name="Standard"><text:soft-page-break/>pensar potrian tutte le cose, eccetto</text:p>
      <text:p text:style-name="Standard">che fosse Orlando fuor dell'intelletto.</text:p>
      <text:p text:style-name="Standard"/>
      <text:p text:style-name="Standard">51</text:p>
      <text:p text:style-name="Standard">Se di sangue vedessino una goccia,</text:p>
      <text:p text:style-name="Standard">creder potrian che fosse stato morto.</text:p>
      <text:p text:style-name="Standard">Intanto lungo la corrente doccia</text:p>
      <text:p text:style-name="Standard">vider venire un pastorello smorto.</text:p>
      <text:p text:style-name="Standard">Costui pur dianzi avea di su la roccia</text:p>
      <text:p text:style-name="Standard">l'alto furor de l'infelice scorto,</text:p>
      <text:p text:style-name="Standard">come l'arme gittò, squarciossi i panni,</text:p>
      <text:p text:style-name="Standard">pastori uccise, e fe' mill'altri danni.</text:p>
      <text:p text:style-name="Standard"/>
      <text:p text:style-name="Standard">52</text:p>
      <text:p text:style-name="Standard">Costui, richiesto da Zerbin, gli diede</text:p>
      <text:p text:style-name="Standard">vera informazïon di tutto questo.</text:p>
      <text:p text:style-name="Standard">Zerbin si maraviglia, e a pena il crede;</text:p>
      <text:p text:style-name="Standard">e tuttavia n'ha indizio manifesto.</text:p>
      <text:p text:style-name="Standard">Sia come vuole, egli discende a piede,</text:p>
      <text:p text:style-name="Standard">pien di pietade, lacrimoso e mesto;</text:p>
      <text:p text:style-name="Standard">e ricogliendo da diversa parte</text:p>
      <text:p text:style-name="Standard">le reliquie ne va ch'erano sparte.</text:p>
      <text:p text:style-name="Standard"/>
      <text:p text:style-name="Standard">53</text:p>
      <text:p text:style-name="Standard">Del palafren discende anco Issabella,</text:p>
      <text:p text:style-name="Standard"><text:soft-page-break/>e va quell'arme riducendo insieme.</text:p>
      <text:p text:style-name="Standard">Ecco lor sopraviene una donzella</text:p>
      <text:p text:style-name="Standard">dolente in vista, e di cor spesso geme.</text:p>
      <text:p text:style-name="Standard">Se mi domanda alcun chi sia, perch'ella</text:p>
      <text:p text:style-name="Standard">così s'affligge, e che dolor la preme,</text:p>
      <text:p text:style-name="Standard">io gli risponderò che è Fiordiligi</text:p>
      <text:p text:style-name="Standard">che de l'amante suo cerca i vestigi.</text:p>
      <text:p text:style-name="Standard"/>
      <text:p text:style-name="Standard">54</text:p>
      <text:p text:style-name="Standard">Da Brandimarte senza farle motto</text:p>
      <text:p text:style-name="Standard">lasciata fu ne la città di Carlo,</text:p>
      <text:p text:style-name="Standard">dov'ella l'aspettò sei mesi od otto;</text:p>
      <text:p text:style-name="Standard">e quando al fin non vide ritornarlo,</text:p>
      <text:p text:style-name="Standard">da un mare all'altro si mise, fin sotto</text:p>
      <text:p text:style-name="Standard">Pirene e l'Alpe, e per tutto a cercarlo:</text:p>
      <text:p text:style-name="Standard">l'andò cercando in ogni parte, fuore</text:p>
      <text:p text:style-name="Standard">ch'al palazzo d'Atlante incantatore.</text:p>
      <text:p text:style-name="Standard"/>
      <text:p text:style-name="Standard">55</text:p>
      <text:p text:style-name="Standard">Se fosse stata a quell'ostel d'Atlante,</text:p>
      <text:p text:style-name="Standard">veduto con Gradasso andare errando</text:p>
      <text:p text:style-name="Standard">l'avrebbe, con Ruggier, con Bradamante,</text:p>
      <text:p text:style-name="Standard">e con Ferraù prima e con Orlando;</text:p>
      <text:p text:style-name="Standard">ma poi che cacciò Astolfo il negromante</text:p>
      <text:p text:style-name="Standard">col suono del corno orribile e mirando,</text:p>
      <text:p text:style-name="Standard"><text:soft-page-break/>Brandimarte tornò verso Parigi:</text:p>
      <text:p text:style-name="Standard">ma non sapea già questo Fiordiligi.</text:p>
      <text:p text:style-name="Standard"/>
      <text:p text:style-name="Standard">56</text:p>
      <text:p text:style-name="Standard">Come io vi dico, sopraggiunta a caso</text:p>
      <text:p text:style-name="Standard">a quei duo amanti Fiordiligi bella,</text:p>
      <text:p text:style-name="Standard">conobbe l'arme, e Brigliador rimaso</text:p>
      <text:p text:style-name="Standard">senza il patrone e col freno alla sella.</text:p>
      <text:p text:style-name="Standard">Vide con gli occhi il miserabil caso,</text:p>
      <text:p text:style-name="Standard">e n'ebbe per udita anco novella;</text:p>
      <text:p text:style-name="Standard">che similmente il pastorel narrolle</text:p>
      <text:p text:style-name="Standard">aver veduto Orlando correr folle.</text:p>
      <text:p text:style-name="Standard"/>
      <text:p text:style-name="Standard">57</text:p>
      <text:p text:style-name="Standard">Quivi Zerbin tutte raguna l'arme,</text:p>
      <text:p text:style-name="Standard">e ne fa come un bel trofeo su 'n pino;</text:p>
      <text:p text:style-name="Standard">e volendo vietar che non se n'arme</text:p>
      <text:p text:style-name="Standard">cavallier paesan né peregrino,</text:p>
      <text:p text:style-name="Standard">scrive nel verde ceppo in breve carme:</text:p>
      <text:p text:style-name="Standard">« Armatura d'Orlando paladino »;</text:p>
      <text:p text:style-name="Standard">come volesse dir: nessun la muova,</text:p>
      <text:p text:style-name="Standard">che star non possa con Orlando a prova.</text:p>
      <text:p text:style-name="Standard"/>
      <text:p text:style-name="Standard">58</text:p>
      <text:p text:style-name="Standard">Finito ch'ebbe la lodevol opra,</text:p>
      <text:p text:style-name="Standard"><text:soft-page-break/>tornava a rimontar sul suo destriero;</text:p>
      <text:p text:style-name="Standard">et ecco Mandricardo arrivar sopra,</text:p>
      <text:p text:style-name="Standard">che visto il pin di quelle spoglie altiero,</text:p>
      <text:p text:style-name="Standard">lo priega che la cosa gli discuopra:</text:p>
      <text:p text:style-name="Standard">e quel gli narra, come ha inteso, il vero.</text:p>
      <text:p text:style-name="Standard">Allora il re pagan lieto non bada,</text:p>
      <text:p text:style-name="Standard">che viene al pino, e ne leva la spada,</text:p>
      <text:p text:style-name="Standard"/>
      <text:p text:style-name="Standard">59</text:p>
      <text:p text:style-name="Standard">dicendo: - Alcun non me ne può riprendere;</text:p>
      <text:p text:style-name="Standard">non è pur oggi ch'io l'ho fatta mia,</text:p>
      <text:p text:style-name="Standard">et il possesso giustamente prendere</text:p>
      <text:p text:style-name="Standard">ne posso in ogni parte, ovunque sia.</text:p>
      <text:p text:style-name="Standard">Orlando che temea quella difendere,</text:p>
      <text:p text:style-name="Standard">s'ha finto pazzo, e l'ha gittata via;</text:p>
      <text:p text:style-name="Standard">ma quando sua viltà pur così scusi,</text:p>
      <text:p text:style-name="Standard">non debbe far ch'io mia ragion non usi. -</text:p>
      <text:p text:style-name="Standard"/>
      <text:p text:style-name="Standard">60</text:p>
      <text:p text:style-name="Standard">Zerbino a lui gridava: - Non la tôrre,</text:p>
      <text:p text:style-name="Standard">o pensa non l'aver senza questione.</text:p>
      <text:p text:style-name="Standard">Se togliesti così l'arme d'Ettorre,</text:p>
      <text:p text:style-name="Standard">tu l'hai di furto, più che di ragione. -</text:p>
      <text:p text:style-name="Standard">Senz'altro dir l'un sopra l'altro corre,</text:p>
      <text:p text:style-name="Standard">d'animo e di virtù gran paragone.</text:p>
      <text:p text:style-name="Standard"><text:soft-page-break/>Di cento colpi già rimbomba il suono,</text:p>
      <text:p text:style-name="Standard">né bene ancor ne la battaglia sono.</text:p>
      <text:p text:style-name="Standard"/>
      <text:p text:style-name="Standard">61</text:p>
      <text:p text:style-name="Standard">Di prestezza Zerbin pare una fiamma</text:p>
      <text:p text:style-name="Standard">a tôrsi ovunque Durindana cada:</text:p>
      <text:p text:style-name="Standard">di qua di là saltar come una damma</text:p>
      <text:p text:style-name="Standard">fa 'l suo destrier dove è miglior la strada.</text:p>
      <text:p text:style-name="Standard">E ben convien che non ne perda dramma;</text:p>
      <text:p text:style-name="Standard">ch'andrà, s'un tratto il coglie quella spada,</text:p>
      <text:p text:style-name="Standard">a ritrovar gl'innamorati spirti</text:p>
      <text:p text:style-name="Standard">ch'empion la selva degli ombrosi mirti.</text:p>
      <text:p text:style-name="Standard"/>
      <text:p text:style-name="Standard">62</text:p>
      <text:p text:style-name="Standard">Come il veloce can che 'l porco assalta</text:p>
      <text:p text:style-name="Standard">che fuor del gregge errar vegga nei campi,</text:p>
      <text:p text:style-name="Standard">lo va aggirando, e quinci e quindi salta;</text:p>
      <text:p text:style-name="Standard">ma quello attende ch'una volta inciampi:</text:p>
      <text:p text:style-name="Standard">così, se vien la spada o bassa od alta,</text:p>
      <text:p text:style-name="Standard">sta mirando Zerbin come ne scampi;</text:p>
      <text:p text:style-name="Standard">come la vita e l'onor salvi a un tempo,</text:p>
      <text:p text:style-name="Standard">tien sempre l'occhio, e fiere e fugge a tempo.</text:p>
      <text:p text:style-name="Standard"/>
      <text:p text:style-name="Standard">63</text:p>
      <text:p text:style-name="Standard">Da l'altra parte, ovunque il Saracino</text:p>
      <text:p text:style-name="Standard"><text:soft-page-break/>la fiera spada vibra o piena o vòta,</text:p>
      <text:p text:style-name="Standard">sembra fra due montagne un vento alpino</text:p>
      <text:p text:style-name="Standard">ch'una frondosa selva il marzo scuota;</text:p>
      <text:p text:style-name="Standard">ch'ora la caccia a terra a capo chino,</text:p>
      <text:p text:style-name="Standard">or gli spezzati rami in aria ruota.</text:p>
      <text:p text:style-name="Standard">Ben che Zerbin più colpi e fùggia e schivi,</text:p>
      <text:p text:style-name="Standard">non può schivare al fin, ch'un non gli arrivi.</text:p>
      <text:p text:style-name="Standard"/>
      <text:p text:style-name="Standard">64</text:p>
      <text:p text:style-name="Standard">Non può schivare al fine un gran fendente</text:p>
      <text:p text:style-name="Standard">che tra 'l brando e lo scudo entra sul petto.</text:p>
      <text:p text:style-name="Standard">Grosso l'usbergo, e grossa parimente</text:p>
      <text:p text:style-name="Standard">era la piastra, e 'l panziron perfetto:</text:p>
      <text:p text:style-name="Standard">pur non gli steron contra, et ugualmente</text:p>
      <text:p text:style-name="Standard">alla spada crudel dieron ricetto.</text:p>
      <text:p text:style-name="Standard">Quella calò tagliando ciò che prese,</text:p>
      <text:p text:style-name="Standard">la corazza e l'arcion fin su l'arnese.</text:p>
      <text:p text:style-name="Standard"/>
      <text:p text:style-name="Standard">65</text:p>
      <text:p text:style-name="Standard">E se non che fu scarso il colpo alquanto,</text:p>
      <text:p text:style-name="Standard">per mezzo lo fendea come una canna;</text:p>
      <text:p text:style-name="Standard">ma penetra nel vivo a pena tanto,</text:p>
      <text:p text:style-name="Standard">che poco più che la pelle gli danna:</text:p>
      <text:p text:style-name="Standard">la non profunda piaga è lunga quanto</text:p>
      <text:p text:style-name="Standard">non si misureria con una spanna.</text:p>
      <text:p text:style-name="Standard"><text:soft-page-break/>Le lucid'arme il caldo sangue irriga</text:p>
      <text:p text:style-name="Standard">per sino al piè di rubiconda riga.</text:p>
      <text:p text:style-name="Standard"/>
      <text:p text:style-name="Standard">66</text:p>
      <text:p text:style-name="Standard">Così talora un bel purpureo nastro</text:p>
      <text:p text:style-name="Standard">ho veduto partir tela d'argento</text:p>
      <text:p text:style-name="Standard">da quella bianca man più ch'alabastro,</text:p>
      <text:p text:style-name="Standard">da cui partire il cor spesso mi sento.</text:p>
      <text:p text:style-name="Standard">Quivi poco a Zerbin vale esser mastro</text:p>
      <text:p text:style-name="Standard">di guerra, et aver forza e più ardimento;</text:p>
      <text:p text:style-name="Standard">che di finezza d'arme e di possanza</text:p>
      <text:p text:style-name="Standard">il re di Tartaria troppo l'avanza.</text:p>
      <text:p text:style-name="Standard"/>
      <text:p text:style-name="Standard">67</text:p>
      <text:p text:style-name="Standard">Fu questo colpo del pagan maggiore</text:p>
      <text:p text:style-name="Standard">in apparenza, che fosse in effetto;</text:p>
      <text:p text:style-name="Standard">tal ch'Issabella se ne sente il core</text:p>
      <text:p text:style-name="Standard">fendere in mezzo all'agghiacciato petto.</text:p>
      <text:p text:style-name="Standard">Zerbin pien d'ardimento e di valore</text:p>
      <text:p text:style-name="Standard">tutto s'infiamma d'ira e di dispetto;</text:p>
      <text:p text:style-name="Standard">e quanto più ferire a due man puote,</text:p>
      <text:p text:style-name="Standard">in mezzo l'elmo il Tartaro percuote.</text:p>
      <text:p text:style-name="Standard"/>
      <text:p text:style-name="Standard">68</text:p>
      <text:p text:style-name="Standard">Quasi sul collo del destrier piegosse</text:p>
      <text:p text:style-name="Standard"><text:soft-page-break/>per l'aspra botta il Saracin superbo;</text:p>
      <text:p text:style-name="Standard">e quando l'elmo senza incanto fosse,</text:p>
      <text:p text:style-name="Standard">partito il capo gli avria il colpo acerbo.</text:p>
      <text:p text:style-name="Standard">Con poco differir ben vendicosse,</text:p>
      <text:p text:style-name="Standard">né disse: A un'altra volta io te la serbo:</text:p>
      <text:p text:style-name="Standard">e la spada gli alzò verso l'elmetto,</text:p>
      <text:p text:style-name="Standard">sperandosi tagliarlo infin al petto.</text:p>
      <text:p text:style-name="Standard"/>
      <text:p text:style-name="Standard">69</text:p>
      <text:p text:style-name="Standard">Zerbin che tenea l'occhio ove la mente,</text:p>
      <text:p text:style-name="Standard">presto il cavallo alla man destra volse;</text:p>
      <text:p text:style-name="Standard">non sì presto però, che la tagliente</text:p>
      <text:p text:style-name="Standard">spada fuggisse, che lo scudo colse.</text:p>
      <text:p text:style-name="Standard">Da sommo ad imo ella il partì ugualmente,</text:p>
      <text:p text:style-name="Standard">e di sotto il braccial roppe e disciolse;</text:p>
      <text:p text:style-name="Standard">e lui ferì nel braccio, e poi l'arnese</text:p>
      <text:p text:style-name="Standard">spezzògli, e ne la coscia anco gli scese.</text:p>
      <text:p text:style-name="Standard"/>
      <text:p text:style-name="Standard">70</text:p>
      <text:p text:style-name="Standard">Zerbin di qua di là cerca ogni via,</text:p>
      <text:p text:style-name="Standard">né mai di quel che vuol, cosa gli avviene;</text:p>
      <text:p text:style-name="Standard">che l'armatura sopra cui feria,</text:p>
      <text:p text:style-name="Standard">un piccol segno pur non ne ritiene.</text:p>
      <text:p text:style-name="Standard">Da l'altra parte il re di Tartaria</text:p>
      <text:p text:style-name="Standard">sopra Zerbino a tal vantaggio viene,</text:p>
      <text:p text:style-name="Standard"><text:soft-page-break/>che l'ha ferito in sette parti o in otto,</text:p>
      <text:p text:style-name="Standard">tolto lo scudo, e mezzo l'elmo rotto.</text:p>
      <text:p text:style-name="Standard"/>
      <text:p text:style-name="Standard">71</text:p>
      <text:p text:style-name="Standard">Quel tuttavia più va perdendo il sangue;</text:p>
      <text:p text:style-name="Standard">manca la forza, e ancor par che nol senta:</text:p>
      <text:p text:style-name="Standard">il vigoroso cor che nulla langue,</text:p>
      <text:p text:style-name="Standard">val sì, che 'l debol corpo ne sostenta.</text:p>
      <text:p text:style-name="Standard">La donna sua, per timor fatta esangue,</text:p>
      <text:p text:style-name="Standard">intanto a Doralice s'appresenta,</text:p>
      <text:p text:style-name="Standard">e la priega e la supplica per Dio,</text:p>
      <text:p text:style-name="Standard">che partir voglia il fiero assalto e rio.</text:p>
      <text:p text:style-name="Standard"/>
      <text:p text:style-name="Standard">72</text:p>
      <text:p text:style-name="Standard">Cortese come bella, Doralice,</text:p>
      <text:p text:style-name="Standard">né ben sicura come il fatto segua,</text:p>
      <text:p text:style-name="Standard">fa volentier quel ch'Issabella dice,</text:p>
      <text:p text:style-name="Standard">e dispone il suo amante a pace e a triegua.</text:p>
      <text:p text:style-name="Standard">Così a' prieghi de l'altra l'ira ultrice</text:p>
      <text:p text:style-name="Standard">di cor fugge a Zerbino e si dilegua:</text:p>
      <text:p text:style-name="Standard">et egli, ove a lei par, piglia la strada,</text:p>
      <text:p text:style-name="Standard">senza finir l'impresa de la spada.</text:p>
      <text:p text:style-name="Standard"/>
      <text:p text:style-name="Standard">73</text:p>
      <text:p text:style-name="Standard">Fiordiligi, che mal vede difesa</text:p>
      <text:p text:style-name="Standard"><text:soft-page-break/>la buona spada del misero conte,</text:p>
      <text:p text:style-name="Standard">tacita duolsi, e tanto le ne pesa,</text:p>
      <text:p text:style-name="Standard">che d'ira piange e battesi la fronte.</text:p>
      <text:p text:style-name="Standard">Vorria aver Brandimarte a quella impresa;</text:p>
      <text:p text:style-name="Standard">e se mai lo ritrova e gli lo conte,</text:p>
      <text:p text:style-name="Standard">non crede poi che Mandricardo vada</text:p>
      <text:p text:style-name="Standard">lunga stagione altier di quella spada.</text:p>
      <text:p text:style-name="Standard"/>
      <text:p text:style-name="Standard">74</text:p>
      <text:p text:style-name="Standard">Fiordiligi cercando pure invano</text:p>
      <text:p text:style-name="Standard">va Brandimarte suo matina e sera;</text:p>
      <text:p text:style-name="Standard">e fa camin da lui molto lontano,</text:p>
      <text:p text:style-name="Standard">da lui che già tornato a Parigi era.</text:p>
      <text:p text:style-name="Standard">Tanto ella se n'andò per monte e piano,</text:p>
      <text:p text:style-name="Standard">che giunse ove, al passar d'una riviera,</text:p>
      <text:p text:style-name="Standard">vide e conobbe il miser paladino;</text:p>
      <text:p text:style-name="Standard">ma diciàn quel ch'avvenne di Zerbino:</text:p>
      <text:p text:style-name="Standard"/>
      <text:p text:style-name="Standard">75</text:p>
      <text:p text:style-name="Standard">che 'l lasciar Durindana sì gran fallo</text:p>
      <text:p text:style-name="Standard">gli par, che più d'ogn'altro mal gl'incresce;</text:p>
      <text:p text:style-name="Standard">quantunque a pena star possa a cavallo</text:p>
      <text:p text:style-name="Standard">pel molto sangue che gli è uscito et esce.</text:p>
      <text:p text:style-name="Standard">Or poi che dopo non troppo intervallo</text:p>
      <text:p text:style-name="Standard">cessa con l'ira il caldo, il dolor cresce:</text:p>
      <text:p text:style-name="Standard"><text:soft-page-break/>cresce il dolor sì impetuosamente,</text:p>
      <text:p text:style-name="Standard">che mancarsi la vita se ne sente.</text:p>
      <text:p text:style-name="Standard"/>
      <text:p text:style-name="Standard">76</text:p>
      <text:p text:style-name="Standard">Per debolezza più non potea gire;</text:p>
      <text:p text:style-name="Standard">sì che fermossi appresso una fontana.</text:p>
      <text:p text:style-name="Standard">Non sa che far né che si debba dire</text:p>
      <text:p text:style-name="Standard">per aiutarlo la donzella umana.</text:p>
      <text:p text:style-name="Standard">Sol di disagio lo vede morire;</text:p>
      <text:p text:style-name="Standard">che quindi è troppo ogni città lontana,</text:p>
      <text:p text:style-name="Standard">dove in quel punto al medico ricorra,</text:p>
      <text:p text:style-name="Standard">che per pietade o premio gli soccorra.</text:p>
      <text:p text:style-name="Standard"/>
      <text:p text:style-name="Standard">77</text:p>
      <text:p text:style-name="Standard">Ella non sa, se non invan dolersi,</text:p>
      <text:p text:style-name="Standard">chiamar fortuna e il cielo empio e crudele.</text:p>
      <text:p text:style-name="Standard">- Perché, ahi lassa! (dicea) non mi sommersi</text:p>
      <text:p text:style-name="Standard">quando levai ne l'Oceàn le vele? -</text:p>
      <text:p text:style-name="Standard">Zerbin che i languidi occhi ha in lei conversi,</text:p>
      <text:p text:style-name="Standard">sente più doglia, ch'ella si querele,</text:p>
      <text:p text:style-name="Standard">che de la passïon tenace e forte</text:p>
      <text:p text:style-name="Standard">che l'ha condutto omai vicino a morte.</text:p>
      <text:p text:style-name="Standard"/>
      <text:p text:style-name="Standard">78</text:p>
      <text:p text:style-name="Standard">- Così, cor mio, vogliate (le diceva),</text:p>
      <text:p text:style-name="Standard"><text:soft-page-break/>dopo ch'io sarò morto, amarmi ancora,</text:p>
      <text:p text:style-name="Standard">come solo il lasciarvi è che m'aggreva</text:p>
      <text:p text:style-name="Standard">qui senza guida, e non già perch'io mora:</text:p>
      <text:p text:style-name="Standard">che se in sicura parte m'accadeva</text:p>
      <text:p text:style-name="Standard">finir de la mia vita l'ultima ora,</text:p>
      <text:p text:style-name="Standard">lieto e contento e fortunato a pieno</text:p>
      <text:p text:style-name="Standard">morto sarei, poi ch'io vi moro in seno.</text:p>
      <text:p text:style-name="Standard"/>
      <text:p text:style-name="Standard">79</text:p>
      <text:p text:style-name="Standard">Ma poi che 'l mio destino iniquo e duro</text:p>
      <text:p text:style-name="Standard">vol ch'io vi lasci, e non so in man di cui;</text:p>
      <text:p text:style-name="Standard">per questa bocca e per questi occhi giuro,</text:p>
      <text:p text:style-name="Standard">per queste chiome onde allacciato fui,</text:p>
      <text:p text:style-name="Standard">che disperato nel profondo oscuro</text:p>
      <text:p text:style-name="Standard">vo de lo 'nferno, ove il pensar di vui</text:p>
      <text:p text:style-name="Standard">ch'abbia così lasciata, assai più ria</text:p>
      <text:p text:style-name="Standard">sarà d'ogn'altra pena che vi sia. -</text:p>
      <text:p text:style-name="Standard"/>
      <text:p text:style-name="Standard">80</text:p>
      <text:p text:style-name="Standard">A questo la mestissima Issabella,</text:p>
      <text:p text:style-name="Standard">declinando la faccia lacrimosa</text:p>
      <text:p text:style-name="Standard">e congiungendo la sua bocca a quella</text:p>
      <text:p text:style-name="Standard">di Zerbin, languidetta come rosa,</text:p>
      <text:p text:style-name="Standard">rosa non colta in sua stagion, sì ch'ella</text:p>
      <text:p text:style-name="Standard">impallidisca in su la siepe ombrosa,</text:p>
      <text:p text:style-name="Standard"><text:soft-page-break/>disse: - Non vi pensate già, mia vita,</text:p>
      <text:p text:style-name="Standard">far senza me quest'ultima partita.</text:p>
      <text:p text:style-name="Standard"/>
      <text:p text:style-name="Standard">81</text:p>
      <text:p text:style-name="Standard">Di ciò, cor mio, nessun timor vi tocchi;</text:p>
      <text:p text:style-name="Standard">ch'io vo' seguirvi o in cielo o ne lo 'nferno.</text:p>
      <text:p text:style-name="Standard">Convien che l'uno e l'altro spirto scocchi,</text:p>
      <text:p text:style-name="Standard">insieme vada, insieme stia in eterno.</text:p>
      <text:p text:style-name="Standard">Non sì tosto vedrò chiudervi gli occhi,</text:p>
      <text:p text:style-name="Standard">o che m'ucciderà il dolore interno,</text:p>
      <text:p text:style-name="Standard">o se quel non può tanto, io vi prometto</text:p>
      <text:p text:style-name="Standard">con questa spada oggi passarmi il petto.</text:p>
      <text:p text:style-name="Standard"/>
      <text:p text:style-name="Standard">82</text:p>
      <text:p text:style-name="Standard">De' corpi nostri ho ancor non poca speme,</text:p>
      <text:p text:style-name="Standard">che me' morti che vivi abbian ventura.</text:p>
      <text:p text:style-name="Standard">Qui forse alcun capiterà, ch'insieme,</text:p>
      <text:p text:style-name="Standard">mosso a pietà, darà lor sepoltura. -</text:p>
      <text:p text:style-name="Standard">Così dicendo, le reliquie estreme</text:p>
      <text:p text:style-name="Standard">de lo spirto vital che morte fura,</text:p>
      <text:p text:style-name="Standard">va ricogliendo con le labra meste,</text:p>
      <text:p text:style-name="Standard">fin ch'una minima aura ve ne reste.</text:p>
      <text:p text:style-name="Standard"/>
      <text:p text:style-name="Standard">83</text:p>
      <text:p text:style-name="Standard">Zerbin la debol voce riforzando,</text:p>
      <text:p text:style-name="Standard"><text:soft-page-break/>disse: - Io vi priego e supplico, mia diva,</text:p>
      <text:p text:style-name="Standard">per quello amor che mi mostraste, quando</text:p>
      <text:p text:style-name="Standard">per me lasciaste la paterna riva;</text:p>
      <text:p text:style-name="Standard">e se commandar posso, io vel commando,</text:p>
      <text:p text:style-name="Standard">che fin che piaccia a Dio, restiate viva;</text:p>
      <text:p text:style-name="Standard">né mai per caso pogniate in oblio</text:p>
      <text:p text:style-name="Standard">che quanto amar si può, v'abbia amato io.</text:p>
      <text:p text:style-name="Standard"/>
      <text:p text:style-name="Standard">84</text:p>
      <text:p text:style-name="Standard">Dio vi provederà d'aiuto forse,</text:p>
      <text:p text:style-name="Standard">per liberarvi d'ogni atto villano,</text:p>
      <text:p text:style-name="Standard">come fe' quando alla spelonca torse,</text:p>
      <text:p text:style-name="Standard">per indi trarvi, il senator romano.</text:p>
      <text:p text:style-name="Standard">Così (la sua mercé) già vi soccorse</text:p>
      <text:p text:style-name="Standard">nel mare e contra il Biscaglin profano:</text:p>
      <text:p text:style-name="Standard">e se pure avverrà che poi si deggia</text:p>
      <text:p text:style-name="Standard">morire, allora il minor mal s'elleggia. -</text:p>
      <text:p text:style-name="Standard"/>
      <text:p text:style-name="Standard">85</text:p>
      <text:p text:style-name="Standard">Non credo che quest'ultime parole</text:p>
      <text:p text:style-name="Standard">potesse esprimer sì, che fosse inteso;</text:p>
      <text:p text:style-name="Standard">e finì come il debol lume suole,</text:p>
      <text:p text:style-name="Standard">cui cera manchi od altro in che sia acceso.</text:p>
      <text:p text:style-name="Standard">Chi potrà dire a pien come si duole,</text:p>
      <text:p text:style-name="Standard">poi che si vede pallido e disteso,</text:p>
      <text:p text:style-name="Standard"><text:soft-page-break/>la giovanetta, e freddo come ghiaccio</text:p>
      <text:p text:style-name="Standard">il suo caro Zerbin restare in braccio?</text:p>
      <text:p text:style-name="Standard"/>
      <text:p text:style-name="Standard">86</text:p>
      <text:p text:style-name="Standard">Sopra il sanguigno corpo s'abbandona,</text:p>
      <text:p text:style-name="Standard">e di copiose lacrime lo bagna,</text:p>
      <text:p text:style-name="Standard">e stride sì, ch'intorno ne risuona</text:p>
      <text:p text:style-name="Standard">a molte miglia il bosco e la campagna.</text:p>
      <text:p text:style-name="Standard">Né alle guancie né al petto si perdona,</text:p>
      <text:p text:style-name="Standard">che l'uno e l'altro non percuota e fragna;</text:p>
      <text:p text:style-name="Standard">e straccia a torto l'auree crespe chiome,</text:p>
      <text:p text:style-name="Standard">chiamando sempre invan l'amato nome.</text:p>
      <text:p text:style-name="Standard"/>
      <text:p text:style-name="Standard">87</text:p>
      <text:p text:style-name="Standard">In tanta rabbia, in tal furor sommersa</text:p>
      <text:p text:style-name="Standard">l'avea la doglia sua, che facilmente</text:p>
      <text:p text:style-name="Standard">avria la spada in se stessa conversa,</text:p>
      <text:p text:style-name="Standard">poco al suo amante in questo ubidïente;</text:p>
      <text:p text:style-name="Standard">s'uno eremita ch'alla fresca e tersa</text:p>
      <text:p text:style-name="Standard">fonte avea usanza di tornar sovente</text:p>
      <text:p text:style-name="Standard">da la sua quindi non lontana cella,</text:p>
      <text:p text:style-name="Standard">non s'opponea, venendo, al voler d'ella.</text:p>
      <text:p text:style-name="Standard"/>
      <text:p text:style-name="Standard">88</text:p>
      <text:p text:style-name="Standard">Il venerabile uom, ch'alta bontade</text:p>
      <text:p text:style-name="Standard"><text:soft-page-break/>avea congiunta a natural prudenzia,</text:p>
      <text:p text:style-name="Standard">et era tutto pien di caritade,</text:p>
      <text:p text:style-name="Standard">di buoni esempi ornato e d'eloquenzia,</text:p>
      <text:p text:style-name="Standard">alla giovan dolente persuade</text:p>
      <text:p text:style-name="Standard">con ragioni efficaci pazïenza;</text:p>
      <text:p text:style-name="Standard">et inanzi le puon, come uno specchio,</text:p>
      <text:p text:style-name="Standard">donne del Testamento e nuovo e vecchio.</text:p>
      <text:p text:style-name="Standard"/>
      <text:p text:style-name="Standard">89</text:p>
      <text:p text:style-name="Standard">Poi le fece veder, come non fusse</text:p>
      <text:p text:style-name="Standard">alcun, se non in Dio, vero contento,</text:p>
      <text:p text:style-name="Standard">e ch'eran l'altre transitorie e flusse</text:p>
      <text:p text:style-name="Standard">speranze umane, e di poco momento;</text:p>
      <text:p text:style-name="Standard">e tanto seppe dir, che la ridusse</text:p>
      <text:p text:style-name="Standard">da quel crudele et ostinato intento,</text:p>
      <text:p text:style-name="Standard">che la vita sequente ebbe disio</text:p>
      <text:p text:style-name="Standard">tutta al servigio dedicar di Dio.</text:p>
      <text:p text:style-name="Standard"/>
      <text:p text:style-name="Standard">90</text:p>
      <text:p text:style-name="Standard">Non che lasciar del suo signor voglia unque</text:p>
      <text:p text:style-name="Standard">né 'l grand'amor, né le reliquie morte:</text:p>
      <text:p text:style-name="Standard">convien che l'abbia ovunque stia et ovunque</text:p>
      <text:p text:style-name="Standard">vada, e che seco e notte e dì le porte.</text:p>
      <text:p text:style-name="Standard">Quindi aiutando l'eremita dunque,</text:p>
      <text:p text:style-name="Standard">ch'era de la sua età valido e forte,</text:p>
      <text:p text:style-name="Standard"><text:soft-page-break/>sul mesto suo destrier Zerbin posaro,</text:p>
      <text:p text:style-name="Standard">e molti dì per quelle selve andaro.</text:p>
      <text:p text:style-name="Standard"/>
      <text:p text:style-name="Standard">91</text:p>
      <text:p text:style-name="Standard">Non vòlse il cauto vecchio ridur seco,</text:p>
      <text:p text:style-name="Standard">sola con solo, la giovane bella</text:p>
      <text:p text:style-name="Standard">là dove ascosa in un selvaggio speco</text:p>
      <text:p text:style-name="Standard">non lungi avea la solitaria cella;</text:p>
      <text:p text:style-name="Standard">fra sé dicendo: Con periglio arreco</text:p>
      <text:p text:style-name="Standard">in una man la paglia e la facella.</text:p>
      <text:p text:style-name="Standard">Né si fida in sua età né in sua prudenzia,</text:p>
      <text:p text:style-name="Standard">che di sé faccia tanta esperïenzia.</text:p>
      <text:p text:style-name="Standard"/>
      <text:p text:style-name="Standard">92</text:p>
      <text:p text:style-name="Standard">Di condurla in Provenza ebbe pensiero</text:p>
      <text:p text:style-name="Standard">non lontano a Marsilia in un castello,</text:p>
      <text:p text:style-name="Standard">dove di sante donne un monastero</text:p>
      <text:p text:style-name="Standard">ricchissimo era, e di edificio bello:</text:p>
      <text:p text:style-name="Standard">e per portarne il morto cavalliero,</text:p>
      <text:p text:style-name="Standard">composto in una cassa aveano quello,</text:p>
      <text:p text:style-name="Standard">che 'n un castel ch'era tra via, si fece</text:p>
      <text:p text:style-name="Standard">lunga e capace, e ben chiusa di pece.</text:p>
      <text:p text:style-name="Standard"/>
      <text:p text:style-name="Standard">93</text:p>
      <text:p text:style-name="Standard">Più e più giorni gran spazio di terra</text:p>
      <text:p text:style-name="Standard"><text:soft-page-break/>cercaro, e sempre per lochi più inculti;</text:p>
      <text:p text:style-name="Standard">che pieno essendo ogni cosa di guerra,</text:p>
      <text:p text:style-name="Standard">voleano gir più che poteano occulti.</text:p>
      <text:p text:style-name="Standard">Al fine un cavallier la via lor serra,</text:p>
      <text:p text:style-name="Standard">che lor fe' oltraggi e disonesti insulti;</text:p>
      <text:p text:style-name="Standard">di cui dirò quando il suo loco fia;</text:p>
      <text:p text:style-name="Standard">ma ritorno ora al re di Tartaria.</text:p>
      <text:p text:style-name="Standard"/>
      <text:p text:style-name="Standard">94</text:p>
      <text:p text:style-name="Standard">Avuto ch'ebbe la battaglia il fine</text:p>
      <text:p text:style-name="Standard">che già v'ho detto, il giovin si raccolse</text:p>
      <text:p text:style-name="Standard">alle fresche ombre e all'onde cristalline;</text:p>
      <text:p text:style-name="Standard">et al destrier la sella e 'l freno tolse,</text:p>
      <text:p text:style-name="Standard">e lo lasciò per l'erbe tenerine</text:p>
      <text:p text:style-name="Standard">del prato andar pascendo ove egli vòlse:</text:p>
      <text:p text:style-name="Standard">ma non ste' molto, che vide lontano</text:p>
      <text:p text:style-name="Standard">calar dal monte un cavalliero al piano.</text:p>
      <text:p text:style-name="Standard"/>
      <text:p text:style-name="Standard">95</text:p>
      <text:p text:style-name="Standard">Conobbel, come prima alzò la fronte,</text:p>
      <text:p text:style-name="Standard">Doralice, e mostrollo a Mandricardo,</text:p>
      <text:p text:style-name="Standard">dicendo: - Ecco il superbo Rodomonte,</text:p>
      <text:p text:style-name="Standard">se non m'inganna di lontan lo sguardo.</text:p>
      <text:p text:style-name="Standard">Per far teco battaglia cala il monte:</text:p>
      <text:p text:style-name="Standard">or ti potrà giovar l'esser gagliardo.</text:p>
      <text:p text:style-name="Standard"><text:soft-page-break/>Perduta avermi a grande ingiuria tiene,</text:p>
      <text:p text:style-name="Standard">ch'era sua sposa, e a vendicar si viene. -</text:p>
      <text:p text:style-name="Standard"/>
      <text:p text:style-name="Standard">96</text:p>
      <text:p text:style-name="Standard">Qual buono astor che l'anitra o l'acceggia,</text:p>
      <text:p text:style-name="Standard">starna o colombo o simil altro augello</text:p>
      <text:p text:style-name="Standard">venirsi incontra di lontano veggia,</text:p>
      <text:p text:style-name="Standard">leva la testa e si fa lieto e bello;</text:p>
      <text:p text:style-name="Standard">tal Mandricardo, come certo deggia</text:p>
      <text:p text:style-name="Standard">di Rodomonte far strage e macello,</text:p>
      <text:p text:style-name="Standard">con letizia e baldanza il destrier piglia,</text:p>
      <text:p text:style-name="Standard">le staffe ai piedi, e dà alla man la briglia.</text:p>
      <text:p text:style-name="Standard"/>
      <text:p text:style-name="Standard">97</text:p>
      <text:p text:style-name="Standard">Quando vicini fur sì, ch'udir chiare</text:p>
      <text:p text:style-name="Standard">tra lor poteansi le parole altiere,</text:p>
      <text:p text:style-name="Standard">con le mani e col capo a minacciare</text:p>
      <text:p text:style-name="Standard">incominciò gridando il re d'Algiere,</text:p>
      <text:p text:style-name="Standard">ch'a penitenza gli faria tornare</text:p>
      <text:p text:style-name="Standard">che per un temerario suo piacere</text:p>
      <text:p text:style-name="Standard">non avesse rispetto a provocarsi</text:p>
      <text:p text:style-name="Standard">lui ch'altamente era per vendicarsi.</text:p>
      <text:p text:style-name="Standard"/>
      <text:p text:style-name="Standard">98</text:p>
      <text:p text:style-name="Standard">Rispose Mandricardo: - Indarno tenta</text:p>
      <text:p text:style-name="Standard"><text:soft-page-break/>chi mi vuol impaurir per minacciarme:</text:p>
      <text:p text:style-name="Standard">così fanciulli o femine spaventa,</text:p>
      <text:p text:style-name="Standard">o altri che non sappia che sieno arme;</text:p>
      <text:p text:style-name="Standard">me non, cui la battaglia più talenta</text:p>
      <text:p text:style-name="Standard">d'ogni riposo; e son per adoprarme</text:p>
      <text:p text:style-name="Standard">a piè, a cavallo, armato e disarmato,</text:p>
      <text:p text:style-name="Standard">sia alla campagna, o sia ne lo steccato. -</text:p>
      <text:p text:style-name="Standard"/>
      <text:p text:style-name="Standard">99</text:p>
      <text:p text:style-name="Standard">Ecco sono agli oltraggi, al grido, all'ire,</text:p>
      <text:p text:style-name="Standard">al trar de' brandi, al crudel suon de' ferri;</text:p>
      <text:p text:style-name="Standard">come vento che prima a pena spire,</text:p>
      <text:p text:style-name="Standard">poi cominci a crollar frassini e cerri,</text:p>
      <text:p text:style-name="Standard">et indi oscura polve in cielo aggire,</text:p>
      <text:p text:style-name="Standard">indi gli arbori svella e case atterri,</text:p>
      <text:p text:style-name="Standard">sommerga in mare, e porti ria tempesta</text:p>
      <text:p text:style-name="Standard">che 'l gregge sparso uccida alla foresta.</text:p>
      <text:p text:style-name="Standard"/>
      <text:p text:style-name="Standard">100</text:p>
      <text:p text:style-name="Standard">De' duo pagani, senza pari in terra,</text:p>
      <text:p text:style-name="Standard">gli audacissimi cor, le forze estreme</text:p>
      <text:p text:style-name="Standard">parturiscono colpi, et una guerra</text:p>
      <text:p text:style-name="Standard">convenïente a sì feroce seme.</text:p>
      <text:p text:style-name="Standard">Del grande e orribil suon triema la terra,</text:p>
      <text:p text:style-name="Standard">quando le spade son percosse insieme:</text:p>
      <text:p text:style-name="Standard"><text:soft-page-break/>gettano l'arme insin al ciel scintille,</text:p>
      <text:p text:style-name="Standard">anzi lampadi accese a mille a mille.</text:p>
      <text:p text:style-name="Standard"/>
      <text:p text:style-name="Standard">101</text:p>
      <text:p text:style-name="Standard">Senza mai riposarsi o pigliar fiato</text:p>
      <text:p text:style-name="Standard">dura fra quei duo re l'aspra battaglia,</text:p>
      <text:p text:style-name="Standard">tentando ora da questo, or da quel lato</text:p>
      <text:p text:style-name="Standard">aprir le piastre e penetrar la maglia.</text:p>
      <text:p text:style-name="Standard">Né perde l'un, né l'altro acquista il prato,</text:p>
      <text:p text:style-name="Standard">ma come intorno sian fosse o muraglia,</text:p>
      <text:p text:style-name="Standard">o troppo costi ogn'oncia di quel loco,</text:p>
      <text:p text:style-name="Standard">non si parton d'un cerchio angusto e poco.</text:p>
      <text:p text:style-name="Standard"/>
      <text:p text:style-name="Standard">102</text:p>
      <text:p text:style-name="Standard">Fra mille colpi il Tartaro una volta</text:p>
      <text:p text:style-name="Standard">colse a duo mani in fronte il re d'Algiere;</text:p>
      <text:p text:style-name="Standard">che gli fece veder girare in volta</text:p>
      <text:p text:style-name="Standard">quante mai furon fiacole e lumiere.</text:p>
      <text:p text:style-name="Standard">Come ogni forza all'African sia tolta,</text:p>
      <text:p text:style-name="Standard">le groppe del destrier col capo fere:</text:p>
      <text:p text:style-name="Standard">perde la staffa, et è, presente quella</text:p>
      <text:p text:style-name="Standard">che cotant'ama, per uscir di sella.</text:p>
      <text:p text:style-name="Standard"/>
      <text:p text:style-name="Standard">103</text:p>
      <text:p text:style-name="Standard">Ma come ben composto e valido arco</text:p>
      <text:p text:style-name="Standard"><text:soft-page-break/>di fino acciaio in buona somma greve,</text:p>
      <text:p text:style-name="Standard">quanto si china più, quanto è più carco,</text:p>
      <text:p text:style-name="Standard">e più lo sforzan martinelli e lieve;</text:p>
      <text:p text:style-name="Standard">con tanto più furor, quanto è poi scarco,</text:p>
      <text:p text:style-name="Standard">ritorna, e fa più mal che non riceve:</text:p>
      <text:p text:style-name="Standard">così quello African tosto risorge,</text:p>
      <text:p text:style-name="Standard">e doppio il colpo all'inimico porge.</text:p>
      <text:p text:style-name="Standard"/>
      <text:p text:style-name="Standard">104</text:p>
      <text:p text:style-name="Standard">Rodomonte a quel segno ove fu colto,</text:p>
      <text:p text:style-name="Standard">colse a punto il figliol del re Agricane.</text:p>
      <text:p text:style-name="Standard">Per questo non poté nuocergli al volto,</text:p>
      <text:p text:style-name="Standard">ch'in difesa trovò l'arme troiane;</text:p>
      <text:p text:style-name="Standard">ma stordì in modo il Tartaro, che molto</text:p>
      <text:p text:style-name="Standard">non sapea s'era vespero o dimane.</text:p>
      <text:p text:style-name="Standard">L'irato Rodomonte non s'arresta,</text:p>
      <text:p text:style-name="Standard">che mena l'altro, e pur segna alla testa.</text:p>
      <text:p text:style-name="Standard"/>
      <text:p text:style-name="Standard">105</text:p>
      <text:p text:style-name="Standard">Il cavallo del Tartaro, ch'aborre</text:p>
      <text:p text:style-name="Standard">la spada che fischiando cala d'alto,</text:p>
      <text:p text:style-name="Standard">al suo signor con suo gran mal soccorre,</text:p>
      <text:p text:style-name="Standard">perché s'arretra, per fuggir, d'un salto:</text:p>
      <text:p text:style-name="Standard">il brando in mezzo il capo gli trascorre,</text:p>
      <text:p text:style-name="Standard">ch'al signor, non a lui, movea l'assalto.</text:p>
      <text:p text:style-name="Standard"><text:soft-page-break/>Il miser non avea l'elmo di Troia,</text:p>
      <text:p text:style-name="Standard">come il patrone; onde convien che muoia.</text:p>
      <text:p text:style-name="Standard"/>
      <text:p text:style-name="Standard">106</text:p>
      <text:p text:style-name="Standard">Quel cade, e Mandricardo in piedi guizza,</text:p>
      <text:p text:style-name="Standard">non più stordito, e Durindana aggira.</text:p>
      <text:p text:style-name="Standard">Veder morto il cavallo entro gli adizza,</text:p>
      <text:p text:style-name="Standard">e fuor divampa un grave incendio d'ira.</text:p>
      <text:p text:style-name="Standard">L'African, per urtarlo, il destrier drizza;</text:p>
      <text:p text:style-name="Standard">ma non più Mandricardo si ritira,</text:p>
      <text:p text:style-name="Standard">che scoglio far soglia da l'onde: e avvenne</text:p>
      <text:p text:style-name="Standard">che 'l destrier cadde, et egli in piè si tenne.</text:p>
      <text:p text:style-name="Standard"/>
      <text:p text:style-name="Standard">107</text:p>
      <text:p text:style-name="Standard">L'African che mancarsi il destrier sente,</text:p>
      <text:p text:style-name="Standard">lascia le staffe e sugli arcion si ponta,</text:p>
      <text:p text:style-name="Standard">e resta in piedi e sciolto agevolmente:</text:p>
      <text:p text:style-name="Standard">così l'un l'altro poi di pari affronta.</text:p>
      <text:p text:style-name="Standard">La pugna più che mai ribolle ardente,</text:p>
      <text:p text:style-name="Standard">e l'odio e l'ira e la superbia monta:</text:p>
      <text:p text:style-name="Standard">et era per seguir; ma quivi giunse</text:p>
      <text:p text:style-name="Standard">in fretta un messaggier che gli disgiunse.</text:p>
      <text:p text:style-name="Standard"/>
      <text:p text:style-name="Standard">108</text:p>
      <text:p text:style-name="Standard">Vi giunse un messagger del popul Moro,</text:p>
      <text:p text:style-name="Standard"><text:soft-page-break/>di molti che per Francia eran mandati</text:p>
      <text:p text:style-name="Standard">a richiamare agli stendardi loro</text:p>
      <text:p text:style-name="Standard">i capitani e i cavallier privati;</text:p>
      <text:p text:style-name="Standard">perché l'imperator dai gigli d'oro</text:p>
      <text:p text:style-name="Standard">gli avea gli alloggiamenti già assediati;</text:p>
      <text:p text:style-name="Standard">e se non è il soccorso a venir presto,</text:p>
      <text:p text:style-name="Standard">l'eccidio suo conosce manifesto.</text:p>
      <text:p text:style-name="Standard"/>
      <text:p text:style-name="Standard">109</text:p>
      <text:p text:style-name="Standard">Riconobbe il messaggio i cavallieri,</text:p>
      <text:p text:style-name="Standard">oltre all'insegne, oltre alle sopraveste,</text:p>
      <text:p text:style-name="Standard">al girar de le spade, e ai colpi fieri</text:p>
      <text:p text:style-name="Standard">ch'altre man non farebbeno che queste.</text:p>
      <text:p text:style-name="Standard">Tra lor però non osa entrar, che speri</text:p>
      <text:p text:style-name="Standard">che fra tant'ira sicurtà gli preste</text:p>
      <text:p text:style-name="Standard">l'esser messo del re; né si conforta</text:p>
      <text:p text:style-name="Standard">per dir ch'imbasciator pena non porta.</text:p>
      <text:p text:style-name="Standard"/>
      <text:p text:style-name="Standard">110</text:p>
      <text:p text:style-name="Standard">Ma viene a Doralice, et a lei narra</text:p>
      <text:p text:style-name="Standard">ch'Agramante, Marsilio e Stordilano,</text:p>
      <text:p text:style-name="Standard">con pochi dentro a mal sicura sbarra</text:p>
      <text:p text:style-name="Standard">sono assediati dal popul cristiano.</text:p>
      <text:p text:style-name="Standard">Narrato il caso, con prieghi ne inarra</text:p>
      <text:p text:style-name="Standard">che faccia il tutto ai duo guerrieri piano,</text:p>
      <text:p text:style-name="Standard"><text:soft-page-break/>e che gli accordi insieme, e per lo scampo</text:p>
      <text:p text:style-name="Standard">del popul saracin li meni in campo.</text:p>
      <text:p text:style-name="Standard"/>
      <text:p text:style-name="Standard">111</text:p>
      <text:p text:style-name="Standard">Tra i cavallier la donna di gran core</text:p>
      <text:p text:style-name="Standard">si mette, e dice loro: - Io vi comando,</text:p>
      <text:p text:style-name="Standard">per quanto so che mi portate amore,</text:p>
      <text:p text:style-name="Standard">che riserbiate a miglior uso il brando,</text:p>
      <text:p text:style-name="Standard">e ne vegnate subito in favore</text:p>
      <text:p text:style-name="Standard">del nostro campo saracino, quando</text:p>
      <text:p text:style-name="Standard">si trova ora assediato ne le tende,</text:p>
      <text:p text:style-name="Standard">e presto aiuto, o gran ruina attende. -</text:p>
      <text:p text:style-name="Standard"/>
      <text:p text:style-name="Standard">112</text:p>
      <text:p text:style-name="Standard">Indi il messo soggiunse il gran periglio</text:p>
      <text:p text:style-name="Standard">dei Saracini, e narrò il fatto a pieno;</text:p>
      <text:p text:style-name="Standard">e diede insieme lettere del figlio</text:p>
      <text:p text:style-name="Standard">del re Troiano al figlio d'Ulïeno.</text:p>
      <text:p text:style-name="Standard">Si piglia finalmente per consiglio</text:p>
      <text:p text:style-name="Standard">che i duo guerrier, deposto ogni veneno,</text:p>
      <text:p text:style-name="Standard">facciano insieme triegua fin al giorno</text:p>
      <text:p text:style-name="Standard">che sia tolto l'assedio ai Mori intorno;</text:p>
      <text:p text:style-name="Standard"/>
      <text:p text:style-name="Standard">113</text:p>
      <text:p text:style-name="Standard">e senza più dimora, come pria</text:p>
      <text:p text:style-name="Standard"><text:soft-page-break/>liberato d'assedio abbian lor gente,</text:p>
      <text:p text:style-name="Standard">non s'intendano aver più compagnia,</text:p>
      <text:p text:style-name="Standard">ma crudel guerra e inimicizia ardente,</text:p>
      <text:p text:style-name="Standard">fin che con l'arme diffinito sia</text:p>
      <text:p text:style-name="Standard">chi la donna aver de' meritamente.</text:p>
      <text:p text:style-name="Standard">Quella, ne le cui man giurato fue,</text:p>
      <text:p text:style-name="Standard">fece la sicurtà per amendue.</text:p>
      <text:p text:style-name="Standard"/>
      <text:p text:style-name="Standard">114</text:p>
      <text:p text:style-name="Standard">Quivi era la Discordia impazïente,</text:p>
      <text:p text:style-name="Standard">inimica di pace e d'ogni triegua;</text:p>
      <text:p text:style-name="Standard">e la Superbia v'è, che non consente</text:p>
      <text:p text:style-name="Standard">né vuol patir che tale accordo segua.</text:p>
      <text:p text:style-name="Standard">Ma più di lor può Amor quivi presente,</text:p>
      <text:p text:style-name="Standard">di cui l'alto valor nessuno adegua;</text:p>
      <text:p text:style-name="Standard">e fe' ch'indietro, a colpi di saette,</text:p>
      <text:p text:style-name="Standard">e la Discordia e la Superbia stette.</text:p>
      <text:p text:style-name="Standard"/>
      <text:p text:style-name="Standard">115</text:p>
      <text:p text:style-name="Standard">Fu conclusa la triegua fra costoro</text:p>
      <text:p text:style-name="Standard">sì come piacque a chi di lor potea.</text:p>
      <text:p text:style-name="Standard">Vi mancava uno dei cavalli loro,</text:p>
      <text:p text:style-name="Standard">che morto quel del Tartaro giacea:</text:p>
      <text:p text:style-name="Standard">però vi venne a tempo Brigliadoro,</text:p>
      <text:p text:style-name="Standard">che le fresche erbe lungo il rio pascea.</text:p>
      <text:p text:style-name="Standard"><text:soft-page-break/>Ma al fin del canto io mi trovo esser giunto;</text:p>
      <text:p text:style-name="Standard">sì ch'io farò, con vostra grazia, punto.</text:p>
      <text:h text:style-name="Heading_20_1" text:outline-level="1">CANTO VENTESIMOQUINTO</text:h>
      <text:p text:style-name="Standard">1</text:p>
      <text:p text:style-name="Standard">Oh gran contrasto in giovenil pensiero,</text:p>
      <text:p text:style-name="Standard">desir di laude et impeto d'amore!</text:p>
      <text:p text:style-name="Standard">né chi più vaglia, ancor si trova il vero;</text:p>
      <text:p text:style-name="Standard">che resta or questo or quel superïore.</text:p>
      <text:p text:style-name="Standard">Ne l'uno ebbe e ne l'altro cavalliero</text:p>
      <text:p text:style-name="Standard">quivi gran forza il debito e l'onore;</text:p>
      <text:p text:style-name="Standard">che l'amorosa lite s'intermesse,</text:p>
      <text:p text:style-name="Standard">fin che soccorso il campo lor s'avesse.</text:p>
      <text:p text:style-name="Standard"/>
      <text:p text:style-name="Standard">2</text:p>
      <text:p text:style-name="Standard">Ma più ve l'ebbe Amor: che se non era</text:p>
      <text:p text:style-name="Standard">che così commandò la donna loro,</text:p>
      <text:p text:style-name="Standard">non si sciogliea quella battaglia fiera,</text:p>
      <text:p text:style-name="Standard">che l'un n'avrebbe il triunfale alloro;</text:p>
      <text:p text:style-name="Standard">et Agramante invan con la sua schiera</text:p>
      <text:p text:style-name="Standard">l'aiuto avria aspettato di costoro.</text:p>
      <text:p text:style-name="Standard">Dunque Amor sempre rio non si ritrova:</text:p>
      <text:p text:style-name="Standard">se spesso nuoce, anco talvolta giova.</text:p>
      <text:p text:style-name="Standard"/>
      <text:p text:style-name="Standard">3</text:p>
      <text:p text:style-name="Standard">Or l'uno e l'altro cavallier pagano,</text:p>
      <text:p text:style-name="Standard"><text:soft-page-break/>che tutti ha differiti i suoi litigi,</text:p>
      <text:p text:style-name="Standard">va, per salvar l'esercito africano,</text:p>
      <text:p text:style-name="Standard">con la donna gentil verso Parigi;</text:p>
      <text:p text:style-name="Standard">e va con essi ancora il piccol nano</text:p>
      <text:p text:style-name="Standard">che seguitò del Tartaro i vestigi,</text:p>
      <text:p text:style-name="Standard">fin che con lui condotto a fronte a fronte</text:p>
      <text:p text:style-name="Standard">avea quivi il geloso Rodomonte.</text:p>
      <text:p text:style-name="Standard"/>
      <text:p text:style-name="Standard">4</text:p>
      <text:p text:style-name="Standard">Capitaro in un prato ove a diletto</text:p>
      <text:p text:style-name="Standard">erano cavallier sopra un ruscello,</text:p>
      <text:p text:style-name="Standard">duo disarmati e duo ch'avean l'elmetto,</text:p>
      <text:p text:style-name="Standard">e una donna con lor di viso bello.</text:p>
      <text:p text:style-name="Standard">Chi fosser quelli, altrove vi fia detto;</text:p>
      <text:p text:style-name="Standard">or no, che di Ruggier prima favello,</text:p>
      <text:p text:style-name="Standard">del buon Ruggier di cui vi fu narrato</text:p>
      <text:p text:style-name="Standard">che lo scudo nel pozzo avea gittato.</text:p>
      <text:p text:style-name="Standard"/>
      <text:p text:style-name="Standard">5</text:p>
      <text:p text:style-name="Standard">Non è dal pozzo ancor lontano un miglio,</text:p>
      <text:p text:style-name="Standard">che venire un corrier vede in gran fretta,</text:p>
      <text:p text:style-name="Standard">di quei che manda di Troiano il figlio</text:p>
      <text:p text:style-name="Standard">ai cavallieri onde soccorso aspetta;</text:p>
      <text:p text:style-name="Standard">dal qual ode che Carlo in tal periglio</text:p>
      <text:p text:style-name="Standard">la gente saracina tien ristretta,</text:p>
      <text:p text:style-name="Standard"><text:soft-page-break/>che, se non è chi tosto le dia aita,</text:p>
      <text:p text:style-name="Standard">tosto l'onor vi lascierà o la vita.</text:p>
      <text:p text:style-name="Standard"/>
      <text:p text:style-name="Standard">6</text:p>
      <text:p text:style-name="Standard">Fu da molti pensier ridutto in forse</text:p>
      <text:p text:style-name="Standard">Ruggier, che tutti l'assaliro a un tratto;</text:p>
      <text:p text:style-name="Standard">ma qual per lo miglior dovesse tôrse,</text:p>
      <text:p text:style-name="Standard">né luogo avea né tempo a pensar atto.</text:p>
      <text:p text:style-name="Standard">Lasciò andare il messaggio, e 'l freno torse</text:p>
      <text:p text:style-name="Standard">là dove fu da quella donna tratto,</text:p>
      <text:p text:style-name="Standard">ch'ad or ad or in modo egli affrettava,</text:p>
      <text:p text:style-name="Standard">che nessun tempo d'indugiar le dava.</text:p>
      <text:p text:style-name="Standard"/>
      <text:p text:style-name="Standard">7</text:p>
      <text:p text:style-name="Standard">Quindi seguendo il camin preso, venne</text:p>
      <text:p text:style-name="Standard">(già declinando il sole) ad una terra</text:p>
      <text:p text:style-name="Standard">che 'l re Marsilio in mezzo Francia tenne,</text:p>
      <text:p text:style-name="Standard">tolta di man di Carlo in quella guerra.</text:p>
      <text:p text:style-name="Standard">Né al ponte né alla porta si ritenne,</text:p>
      <text:p text:style-name="Standard">che non gli niega alcuno il passo o serra,</text:p>
      <text:p text:style-name="Standard">ben ch'intorno al rastrello e in su le fosse</text:p>
      <text:p text:style-name="Standard">gran quantità d'uomini e d'arme fosse.</text:p>
      <text:p text:style-name="Standard"/>
      <text:p text:style-name="Standard">8</text:p>
      <text:p text:style-name="Standard">Perch'era conosciuta da la gente</text:p>
      <text:p text:style-name="Standard"><text:soft-page-break/>quella donzella ch'avea in compagnia,</text:p>
      <text:p text:style-name="Standard">fu lasciato passar liberamente,</text:p>
      <text:p text:style-name="Standard">né domandato pure onde venìa.</text:p>
      <text:p text:style-name="Standard">Giunse alla piazza, e di fuoco lucente,</text:p>
      <text:p text:style-name="Standard">e piena la trovò di gente ria;</text:p>
      <text:p text:style-name="Standard">e vide in mezzo star con viso smorto</text:p>
      <text:p text:style-name="Standard">il giovine dannato ad esser morto.</text:p>
      <text:p text:style-name="Standard"/>
      <text:p text:style-name="Standard">9</text:p>
      <text:p text:style-name="Standard">Ruggier come gli alzò gli occhi nel viso,</text:p>
      <text:p text:style-name="Standard">che chino a terra e lacrimoso stava,</text:p>
      <text:p text:style-name="Standard">di veder Bradamante gli fu aviso,</text:p>
      <text:p text:style-name="Standard">tanto il giovine a lei rassimigliava.</text:p>
      <text:p text:style-name="Standard">Più dessa gli parea, quanto più fiso</text:p>
      <text:p text:style-name="Standard">al volto e alla persona il riguardava;</text:p>
      <text:p text:style-name="Standard">e fra sé disse: - O questa è Bradamante,</text:p>
      <text:p text:style-name="Standard">o ch'io non son Ruggier com'era inante.</text:p>
      <text:p text:style-name="Standard"/>
      <text:p text:style-name="Standard">10</text:p>
      <text:p text:style-name="Standard">Per troppo ardir si sarà forse messa</text:p>
      <text:p text:style-name="Standard">del garzon condennato alla difesa;</text:p>
      <text:p text:style-name="Standard">e poi che mal la cosa l'è successa,</text:p>
      <text:p text:style-name="Standard">ne sarà stata, come io veggo, presa.</text:p>
      <text:p text:style-name="Standard">Deh perché tanta fretta, che con essa</text:p>
      <text:p text:style-name="Standard">io non potei trovarmi a questa impresa?</text:p>
      <text:p text:style-name="Standard"><text:soft-page-break/>Ma Dio ringrazio che ci son venuto,</text:p>
      <text:p text:style-name="Standard">ch'a tempo ancora io potrò darle aiuto. -</text:p>
      <text:p text:style-name="Standard"/>
      <text:p text:style-name="Standard">11</text:p>
      <text:p text:style-name="Standard">E sanza più indugiar la spada stringe</text:p>
      <text:p text:style-name="Standard">(ch'avea all'altro castel rotta la lancia),</text:p>
      <text:p text:style-name="Standard">e adosso il vulgo inerme il destrier spinge</text:p>
      <text:p text:style-name="Standard">per lo petto, pei fianchi e per la pancia.</text:p>
      <text:p text:style-name="Standard">Mena la spada a cerco, et a chi cinge</text:p>
      <text:p text:style-name="Standard">la fronte, a chi la gola, a chi la guancia.</text:p>
      <text:p text:style-name="Standard">Fugge il popul gridando; e la gran frotta</text:p>
      <text:p text:style-name="Standard">resta o sciancata o con la testa rotta.</text:p>
      <text:p text:style-name="Standard"/>
      <text:p text:style-name="Standard">12</text:p>
      <text:p text:style-name="Standard">Come stormo d'augei ch'in ripa a un stagno</text:p>
      <text:p text:style-name="Standard">vola sicuro e a sua pastura attende,</text:p>
      <text:p text:style-name="Standard">s'improviso dal ciel falcon grifagno</text:p>
      <text:p text:style-name="Standard">gli dà nel mezzo et un ne batte o prende,</text:p>
      <text:p text:style-name="Standard">si sparge in fuga, ognun lascia il compagno,</text:p>
      <text:p text:style-name="Standard">e de lo scampo suo cura si prende;</text:p>
      <text:p text:style-name="Standard">così veduto avreste far costoro,</text:p>
      <text:p text:style-name="Standard">tosto che 'l buon Ruggier diede fra loro.</text:p>
      <text:p text:style-name="Standard"/>
      <text:p text:style-name="Standard">13</text:p>
      <text:p text:style-name="Standard">A quattro o sei dai colli i capi netti</text:p>
      <text:p text:style-name="Standard"><text:soft-page-break/>levò Ruggier, ch'indi a fuggir fur lenti;</text:p>
      <text:p text:style-name="Standard">ne divise altretanti infin ai petti,</text:p>
      <text:p text:style-name="Standard">fin agli occhi infiniti e fin ai denti.</text:p>
      <text:p text:style-name="Standard">Conciederò che non trovasse elmetti,</text:p>
      <text:p text:style-name="Standard">ma ben di ferro assai cuffie lucenti:</text:p>
      <text:p text:style-name="Standard">e s'elmi fini anco vi fosser stati,</text:p>
      <text:p text:style-name="Standard">così gli avrebbe, o poco men, tagliati.</text:p>
      <text:p text:style-name="Standard"/>
      <text:p text:style-name="Standard">14</text:p>
      <text:p text:style-name="Standard">La forza di Ruggier non era quale</text:p>
      <text:p text:style-name="Standard">or si ritrovi in cavallier moderno,</text:p>
      <text:p text:style-name="Standard">né in orso né in leon né in animale</text:p>
      <text:p text:style-name="Standard">altro più fiero, o nostrale od esterno.</text:p>
      <text:p text:style-name="Standard">Forse il tremuoto le sarebbe uguale,</text:p>
      <text:p text:style-name="Standard">forse il Gran diavol; non quel de lo 'nferno,</text:p>
      <text:p text:style-name="Standard">ma quel del mio signor, che va col fuoco</text:p>
      <text:p text:style-name="Standard">ch'a cielo e a terra e a mar si fa dar loco.</text:p>
      <text:p text:style-name="Standard"/>
      <text:p text:style-name="Standard">15</text:p>
      <text:p text:style-name="Standard">D'ogni suo colpo mai non cadea manco</text:p>
      <text:p text:style-name="Standard">d'un uomo in terra, e le più volte un paio;</text:p>
      <text:p text:style-name="Standard">e quattro a un colpo e cinque n'uccise anco,</text:p>
      <text:p text:style-name="Standard">sì che si venne tosto al centinaio.</text:p>
      <text:p text:style-name="Standard">Tagliava il brando che trasse dal fianco,</text:p>
      <text:p text:style-name="Standard">come un tenero latte, il duro acciaio.</text:p>
      <text:p text:style-name="Standard"><text:soft-page-break/>Falerina, per dar morte ad Orlando,</text:p>
      <text:p text:style-name="Standard">fe' nel giardin d'Orgagna il crudel brando.</text:p>
      <text:p text:style-name="Standard"/>
      <text:p text:style-name="Standard">16</text:p>
      <text:p text:style-name="Standard">Averlo fatto poi ben le rincrebbe,</text:p>
      <text:p text:style-name="Standard">che 'l suo giardin disfar vide con esso.</text:p>
      <text:p text:style-name="Standard">Che strazio dunque, che ruina debbe</text:p>
      <text:p text:style-name="Standard">far or ch'in man di tal guerriero è messo?</text:p>
      <text:p text:style-name="Standard">Se mai Ruggier furor, se mai forza ebbe,</text:p>
      <text:p text:style-name="Standard">se mai fu l'alto suo valore espresso,</text:p>
      <text:p text:style-name="Standard">qui l'ebbe, il pose qui, qui fu veduto,</text:p>
      <text:p text:style-name="Standard">sperando dare alla sua donna aiuto.</text:p>
      <text:p text:style-name="Standard"/>
      <text:p text:style-name="Standard">17</text:p>
      <text:p text:style-name="Standard">Qual fa la lepre contra i cani sciolti,</text:p>
      <text:p text:style-name="Standard">facea la turba contra lui riparo.</text:p>
      <text:p text:style-name="Standard">Quei che restaro uccisi, furo molti;</text:p>
      <text:p text:style-name="Standard">furo infiniti quei ch'in fuga andaro.</text:p>
      <text:p text:style-name="Standard">Avea la donna intanto i lacci tolti,</text:p>
      <text:p text:style-name="Standard">ch'ambe le mani al giovine legaro;</text:p>
      <text:p text:style-name="Standard">e come poté meglio, presto armollo,</text:p>
      <text:p text:style-name="Standard">gli diè una spada in mano e un scudo al collo.</text:p>
      <text:p text:style-name="Standard"/>
      <text:p text:style-name="Standard">18</text:p>
      <text:p text:style-name="Standard">Egli che molto è offeso, più che puote</text:p>
      <text:p text:style-name="Standard"><text:soft-page-break/>si cerca vendicar di quella gente:</text:p>
      <text:p text:style-name="Standard">e quivi son sì le sue forze note,</text:p>
      <text:p text:style-name="Standard">che riputar si fa prode e valente.</text:p>
      <text:p text:style-name="Standard">Già avea attuffato le dorate ruote</text:p>
      <text:p text:style-name="Standard">il Sol ne la marina d'occidente,</text:p>
      <text:p text:style-name="Standard">quando Ruggier vittorïoso e quello</text:p>
      <text:p text:style-name="Standard">giovine seco uscîr fuor del castello.</text:p>
      <text:p text:style-name="Standard"/>
      <text:p text:style-name="Standard">19</text:p>
      <text:p text:style-name="Standard">Quando il garzon sicuro de la vita</text:p>
      <text:p text:style-name="Standard">con Ruggier si trovò fuor de le porte,</text:p>
      <text:p text:style-name="Standard">gli rendé molta grazia et infinita</text:p>
      <text:p text:style-name="Standard">con gentil modi e con parole accorte,</text:p>
      <text:p text:style-name="Standard">che non lo conoscendo, a dargli aita</text:p>
      <text:p text:style-name="Standard">si fosse messo a rischio de la morte;</text:p>
      <text:p text:style-name="Standard">e pregò che 'l suo nome gli dicesse,</text:p>
      <text:p text:style-name="Standard">per sapere a chi tanto obligo avesse.</text:p>
      <text:p text:style-name="Standard"/>
      <text:p text:style-name="Standard">20</text:p>
      <text:p text:style-name="Standard">« Veggo (dicea Ruggier) la faccia bella</text:p>
      <text:p text:style-name="Standard">e le belle fattezze e 'l bel sembiante,</text:p>
      <text:p text:style-name="Standard">ma la suavità de la favella</text:p>
      <text:p text:style-name="Standard">non odo già de la mia Bradamante;</text:p>
      <text:p text:style-name="Standard">né la relazïon di grazie è quella</text:p>
      <text:p text:style-name="Standard">ch'ella usar debba al suo fedele amante.</text:p>
      <text:p text:style-name="Standard"><text:soft-page-break/>Ma se pur questa è Bradamante, or come</text:p>
      <text:p text:style-name="Standard">ha sì tosto in oblio messo il mio nome? »</text:p>
      <text:p text:style-name="Standard"/>
      <text:p text:style-name="Standard">21</text:p>
      <text:p text:style-name="Standard">Per ben saperne il certo, accortamente</text:p>
      <text:p text:style-name="Standard">Ruggier le disse: - Io v'ho veduto altrove;</text:p>
      <text:p text:style-name="Standard">et ho pensato e penso, e finalmente</text:p>
      <text:p text:style-name="Standard">non so né posso ricordarmi dove.</text:p>
      <text:p text:style-name="Standard">Ditemel voi, se vi ritorna a mente,</text:p>
      <text:p text:style-name="Standard">e fate che 'l nome anco udir mi giove,</text:p>
      <text:p text:style-name="Standard">acciò che saper possa a cui mia aita</text:p>
      <text:p text:style-name="Standard">dal fuoco abbia salvata oggi la vita. -</text:p>
      <text:p text:style-name="Standard"/>
      <text:p text:style-name="Standard">22</text:p>
      <text:p text:style-name="Standard">- Che voi m'abbiate visto esser potria</text:p>
      <text:p text:style-name="Standard">(rispose quel), che non so dove o quando:</text:p>
      <text:p text:style-name="Standard">ben vo pel mondo anch'io la parte mia,</text:p>
      <text:p text:style-name="Standard">strane aventure or qua or là cercando.</text:p>
      <text:p text:style-name="Standard">Forse una mia sorella stata fia,</text:p>
      <text:p text:style-name="Standard">che veste l'arme e porta al lato il brando;</text:p>
      <text:p text:style-name="Standard">che nacque meco, e tanto mi somiglia,</text:p>
      <text:p text:style-name="Standard">che non ne può discerner la famiglia.</text:p>
      <text:p text:style-name="Standard"/>
      <text:p text:style-name="Standard">23</text:p>
      <text:p text:style-name="Standard">Né primo né secondo né ben quarto</text:p>
      <text:p text:style-name="Standard"><text:soft-page-break/>sète di quei ch'errore in ciò preso hanno:</text:p>
      <text:p text:style-name="Standard">né 'l padre né i fratelli né chi a un parto</text:p>
      <text:p text:style-name="Standard">ci produsse ambi, scernere ci sanno.</text:p>
      <text:p text:style-name="Standard">Gli è ver che questo crin raccorcio e sparto</text:p>
      <text:p text:style-name="Standard">ch'io porto, come gli altri uomini fanno,</text:p>
      <text:p text:style-name="Standard">et il suo lungo e in treccia al capo avvolta,</text:p>
      <text:p text:style-name="Standard">ci solea far già differenzia molta:</text:p>
      <text:p text:style-name="Standard"/>
      <text:p text:style-name="Standard">24</text:p>
      <text:p text:style-name="Standard">ma poi ch'un giorno ella ferita fu</text:p>
      <text:p text:style-name="Standard">nel capo (lungo saria a dirvi come),</text:p>
      <text:p text:style-name="Standard">e per sanarla un servo di Iesù</text:p>
      <text:p text:style-name="Standard">a mezza orecchia le tagliò le chiome,</text:p>
      <text:p text:style-name="Standard">alcun segno tra noi non restò più</text:p>
      <text:p text:style-name="Standard">di differenzia, fuor che 'l sesso e 'l nome.</text:p>
      <text:p text:style-name="Standard">Ricciardetto son io, Bradamante ella;</text:p>
      <text:p text:style-name="Standard">io fratel di Rinaldo, essa sorella.</text:p>
      <text:p text:style-name="Standard"/>
      <text:p text:style-name="Standard">25</text:p>
      <text:p text:style-name="Standard">E se non v'increscesse l'ascoltarmi,</text:p>
      <text:p text:style-name="Standard">cosa direi che vi faria stupire,</text:p>
      <text:p text:style-name="Standard">la qual m'occorse per assimigliarmi</text:p>
      <text:p text:style-name="Standard">a lei: gioia al principio e al fin martìre. -</text:p>
      <text:p text:style-name="Standard">Ruggiero il qual più grazïosi carmi,</text:p>
      <text:p text:style-name="Standard">più dolce istoria non potrebbe udire,</text:p>
      <text:p text:style-name="Standard"><text:soft-page-break/>che dove alcun ricordo intervenisse</text:p>
      <text:p text:style-name="Standard">de la sua donna, il pregò sì, che disse.</text:p>
      <text:p text:style-name="Standard"/>
      <text:p text:style-name="Standard">26</text:p>
      <text:p text:style-name="Standard">- Accadde a questi dì, che pei vicini</text:p>
      <text:p text:style-name="Standard">boschi passando la sorella mia,</text:p>
      <text:p text:style-name="Standard">ferita da uno stuol de Saracini</text:p>
      <text:p text:style-name="Standard">che senza l'elmo la trovâr per via,</text:p>
      <text:p text:style-name="Standard">fu di scorciarsi astretta i lunghi crini,</text:p>
      <text:p text:style-name="Standard">se sanar vòlse d'una piaga ria</text:p>
      <text:p text:style-name="Standard">ch'avea con gran periglio ne la testa;</text:p>
      <text:p text:style-name="Standard">e così scorcia errò per la foresta.</text:p>
      <text:p text:style-name="Standard"/>
      <text:p text:style-name="Standard">27</text:p>
      <text:p text:style-name="Standard">Errando giunse ad una ombrosa fonte;</text:p>
      <text:p text:style-name="Standard">e perché afflitta e stanca ritrovosse,</text:p>
      <text:p text:style-name="Standard">dal destrier scese e disarmò la fronte,</text:p>
      <text:p text:style-name="Standard">e su le tenere erbe addormentosse.</text:p>
      <text:p text:style-name="Standard">Io non credo che fabula si conte,</text:p>
      <text:p text:style-name="Standard">che più di questa istoria bella fosse.</text:p>
      <text:p text:style-name="Standard">Fiordispina di Spagna soprarriva,</text:p>
      <text:p text:style-name="Standard">che per cacciar nel bosco ne veniva.</text:p>
      <text:p text:style-name="Standard"/>
      <text:p text:style-name="Standard">28</text:p>
      <text:p text:style-name="Standard">E quando ritrovò la mia sirocchia</text:p>
      <text:p text:style-name="Standard"><text:soft-page-break/>tutta coperta d'arme, eccetto il viso,</text:p>
      <text:p text:style-name="Standard">ch'avea la spada in luogo di conocchia,</text:p>
      <text:p text:style-name="Standard">le fu vedere un cavalliero aviso.</text:p>
      <text:p text:style-name="Standard">La faccia e le viril fattezze adocchia</text:p>
      <text:p text:style-name="Standard">tanto, che se ne sente il cor conquiso;</text:p>
      <text:p text:style-name="Standard">la invita a caccia, e tra l'ombrose fronde</text:p>
      <text:p text:style-name="Standard">lunge dagli altri al fin seco s'asconde.</text:p>
      <text:p text:style-name="Standard"/>
      <text:p text:style-name="Standard">29</text:p>
      <text:p text:style-name="Standard">Poi che l'ha seco in solitario loco</text:p>
      <text:p text:style-name="Standard">dove non teme d'esser sopraggiunta,</text:p>
      <text:p text:style-name="Standard">con atti e con parole a poco a poco</text:p>
      <text:p text:style-name="Standard">le scopre il fisso cuor di grave punta.</text:p>
      <text:p text:style-name="Standard">Con gli occhi ardenti e coi sospir di fuoco</text:p>
      <text:p text:style-name="Standard">le mostra l'alma di disio consunta.</text:p>
      <text:p text:style-name="Standard">Or si scolora in viso, or si raccende;</text:p>
      <text:p text:style-name="Standard">tanto s'arrischia, ch'un bacio ne prende.</text:p>
      <text:p text:style-name="Standard"/>
      <text:p text:style-name="Standard">30</text:p>
      <text:p text:style-name="Standard">La mia sorella avea ben conosciuto</text:p>
      <text:p text:style-name="Standard">che questa donna in cambio l'avea tolta:</text:p>
      <text:p text:style-name="Standard">né dar poteale a quel bisogno aiuto,</text:p>
      <text:p text:style-name="Standard">e si trovava in grande impaccio avvolta.</text:p>
      <text:p text:style-name="Standard">« Gli è meglio (dicea seco) s'io rifiuto</text:p>
      <text:p text:style-name="Standard">questa avuta di me credenza stolta</text:p>
      <text:p text:style-name="Standard"><text:soft-page-break/>e s'io mi mostro femina gentile,</text:p>
      <text:p text:style-name="Standard">che lasciar riputarmi un uomo vile ».</text:p>
      <text:p text:style-name="Standard"/>
      <text:p text:style-name="Standard">31</text:p>
      <text:p text:style-name="Standard">E dicea il ver; ch'era viltade espressa,</text:p>
      <text:p text:style-name="Standard">convenïente a un uom fatto di stucco,</text:p>
      <text:p text:style-name="Standard">con cui sì bella donna fosse messa,</text:p>
      <text:p text:style-name="Standard">piena di dolce e di nettareo succo,</text:p>
      <text:p text:style-name="Standard">e tuttavia stesse a parlar con essa,</text:p>
      <text:p text:style-name="Standard">tenendo basse l'ale come il cucco.</text:p>
      <text:p text:style-name="Standard">Con modo accorto ella il parlar ridusse,</text:p>
      <text:p text:style-name="Standard">che venne a dir come donzella fusse;</text:p>
      <text:p text:style-name="Standard"/>
      <text:p text:style-name="Standard">32</text:p>
      <text:p text:style-name="Standard">che gloria, qual già Ippolita e Camilla,</text:p>
      <text:p text:style-name="Standard">cerca ne l'arme; e in Africa era nata</text:p>
      <text:p text:style-name="Standard">in lito al mar ne la città d'Arzilla,</text:p>
      <text:p text:style-name="Standard">a scudo e a lancia da fanciulla usata.</text:p>
      <text:p text:style-name="Standard">Per questo non si smorza una scintilla</text:p>
      <text:p text:style-name="Standard">del fuoco de la donna inamorata.</text:p>
      <text:p text:style-name="Standard">Questo rimedio all'alta piaga è tardo:</text:p>
      <text:p text:style-name="Standard">tant'avea Amor cacciato inanzi il dardo.</text:p>
      <text:p text:style-name="Standard"/>
      <text:p text:style-name="Standard">33</text:p>
      <text:p text:style-name="Standard">Per questo non le par men bello il viso,</text:p>
      <text:p text:style-name="Standard"><text:soft-page-break/>men bel lo sguardo e men belli i costumi;</text:p>
      <text:p text:style-name="Standard">per ciò non torna il cor, che già diviso</text:p>
      <text:p text:style-name="Standard">da lei, godea dentro gli amati lumi.</text:p>
      <text:p text:style-name="Standard">Vedendola in quell'abito, l'è aviso</text:p>
      <text:p text:style-name="Standard">che può far che 'l desir non la consumi;</text:p>
      <text:p text:style-name="Standard">e quando, ch'ella è pur femina, pensa,</text:p>
      <text:p text:style-name="Standard">sospira e piange e mostra doglia immensa.</text:p>
      <text:p text:style-name="Standard"/>
      <text:p text:style-name="Standard">34</text:p>
      <text:p text:style-name="Standard">Chi avesse il suo ramarico e 'l suo pianto</text:p>
      <text:p text:style-name="Standard">quel giorno udito, avria pianto con lei.</text:p>
      <text:p text:style-name="Standard">« Quai tormenti (dicea) furon mai tanto</text:p>
      <text:p text:style-name="Standard">crudel, che più non sian crudeli i miei?</text:p>
      <text:p text:style-name="Standard">D'ogn'altro amore, o scelerato o santo,</text:p>
      <text:p text:style-name="Standard">il desïato fin sperar potrei;</text:p>
      <text:p text:style-name="Standard">saprei partir la rosa da le spine:</text:p>
      <text:p text:style-name="Standard">solo il mio desiderio è senza fine!</text:p>
      <text:p text:style-name="Standard"/>
      <text:p text:style-name="Standard">35</text:p>
      <text:p text:style-name="Standard">Se pur volevi, Amor, darmi tormento</text:p>
      <text:p text:style-name="Standard">che t'increscesse il mio felice stato,</text:p>
      <text:p text:style-name="Standard">d'alcun martìr dovevi star contento,</text:p>
      <text:p text:style-name="Standard">che fosse ancor negli altri amanti usato.</text:p>
      <text:p text:style-name="Standard">Né tra gli uomini mai né tra l'armento,</text:p>
      <text:p text:style-name="Standard">che femina ami femina ho trovato:</text:p>
      <text:p text:style-name="Standard"><text:soft-page-break/>non par la donna all'altre donne bella,</text:p>
      <text:p text:style-name="Standard">né a cervie cervia, né all'agnelle agnella.</text:p>
      <text:p text:style-name="Standard"/>
      <text:p text:style-name="Standard">36</text:p>
      <text:p text:style-name="Standard">In terra, in aria, in mar, sola son io</text:p>
      <text:p text:style-name="Standard">che patisco da te sì duro scempio;</text:p>
      <text:p text:style-name="Standard">e questo hai fatto acciò che l'error mio</text:p>
      <text:p text:style-name="Standard">sia ne l'imperio tuo l'ultimo esempio.</text:p>
      <text:p text:style-name="Standard">La moglie del re Nino ebbe disio,</text:p>
      <text:p text:style-name="Standard">il figlio amando, scelerato et empio,</text:p>
      <text:p text:style-name="Standard">e Mirra il padre, e la Cretense il toro:</text:p>
      <text:p text:style-name="Standard">ma gli è più folle il mio, ch'alcun dei loro.</text:p>
      <text:p text:style-name="Standard"/>
      <text:p text:style-name="Standard">37</text:p>
      <text:p text:style-name="Standard">La femina nel maschio fe' disegno,</text:p>
      <text:p text:style-name="Standard">speronne il fine, et ebbelo, come odo:</text:p>
      <text:p text:style-name="Standard">Pasife ne la vacca entrò del legno,</text:p>
      <text:p text:style-name="Standard">altre per altri mezzi e vario modo.</text:p>
      <text:p text:style-name="Standard">Ma se volasse a me con ogni ingegno</text:p>
      <text:p text:style-name="Standard">Dedalo, non potria scioglier quel nodo</text:p>
      <text:p text:style-name="Standard">che fece il mastro troppo diligente,</text:p>
      <text:p text:style-name="Standard">Natura d'ogni cosa più possente ».</text:p>
      <text:p text:style-name="Standard"/>
      <text:p text:style-name="Standard">38</text:p>
      <text:p text:style-name="Standard">Così si duole e si consuma et ange</text:p>
      <text:p text:style-name="Standard"><text:soft-page-break/>la bella donna, e non s'accheta in fretta.</text:p>
      <text:p text:style-name="Standard">Talor si batte il viso e il capel frange,</text:p>
      <text:p text:style-name="Standard">e di sé contra sé cerca vendetta.</text:p>
      <text:p text:style-name="Standard">La mia sorella per pietà ne piange,</text:p>
      <text:p text:style-name="Standard">et è a sentir di quel dolor constretta.</text:p>
      <text:p text:style-name="Standard">Del folle e van disio si studia trarla,</text:p>
      <text:p text:style-name="Standard">ma non fa alcun profitto, e invano parla.</text:p>
      <text:p text:style-name="Standard"/>
      <text:p text:style-name="Standard">39</text:p>
      <text:p text:style-name="Standard">Ella ch'aiuto cerca e non conforto,</text:p>
      <text:p text:style-name="Standard">sempre più si lamenta e più si duole.</text:p>
      <text:p text:style-name="Standard">Era del giorno il termine ormai corto,</text:p>
      <text:p text:style-name="Standard">che rosseggiava in occidente il sole,</text:p>
      <text:p text:style-name="Standard">ora oportuna da ritrarsi in porto</text:p>
      <text:p text:style-name="Standard">a chi la notte al bosco star non vuole;</text:p>
      <text:p text:style-name="Standard">quando la donna invitò Bradamante</text:p>
      <text:p text:style-name="Standard">a questa terra sua poco distante.</text:p>
      <text:p text:style-name="Standard"/>
      <text:p text:style-name="Standard">40</text:p>
      <text:p text:style-name="Standard">Non le seppe negar la mia sorella:</text:p>
      <text:p text:style-name="Standard">e così insieme ne vennero al loco,</text:p>
      <text:p text:style-name="Standard">dove la turba scelerata e fella</text:p>
      <text:p text:style-name="Standard">posto m'avria, se tu non v'eri, al fuoco.</text:p>
      <text:p text:style-name="Standard">Fece là dentro Fiordispina bella</text:p>
      <text:p text:style-name="Standard">la mia sirocchia accarezzar non poco:</text:p>
      <text:p text:style-name="Standard"><text:soft-page-break/>e rivestita di feminil gonna,</text:p>
      <text:p text:style-name="Standard">conoscer fe' a ciascun ch'ella era donna.</text:p>
      <text:p text:style-name="Standard"/>
      <text:p text:style-name="Standard">41</text:p>
      <text:p text:style-name="Standard">Però che conoscendo che nessuno</text:p>
      <text:p text:style-name="Standard">util traea da quel virile aspetto,</text:p>
      <text:p text:style-name="Standard">non le parve anco di voler ch'alcuno</text:p>
      <text:p text:style-name="Standard">biasmo di sé per questo fosse detto:</text:p>
      <text:p text:style-name="Standard">féllo anco, acciò che 'l mal ch'avea da l'uno</text:p>
      <text:p text:style-name="Standard">virile abito, errando, già concetto,</text:p>
      <text:p text:style-name="Standard">ora con l'altro, discoprendo il vero,</text:p>
      <text:p text:style-name="Standard">provassi di cacciar fuor del pensiero.</text:p>
      <text:p text:style-name="Standard"/>
      <text:p text:style-name="Standard">42</text:p>
      <text:p text:style-name="Standard">Commune il letto ebbon la notte insieme,</text:p>
      <text:p text:style-name="Standard">ma molto differente ebbon riposo;</text:p>
      <text:p text:style-name="Standard">che l'una dorme, e l'altra piange e geme</text:p>
      <text:p text:style-name="Standard">che sempre il suo desir sia più focoso.</text:p>
      <text:p text:style-name="Standard">E se 'l sonno talor gli occhi le preme,</text:p>
      <text:p text:style-name="Standard">quel breve sonno è tutto imaginoso:</text:p>
      <text:p text:style-name="Standard">le par veder che 'l ciel l'abbia concesso</text:p>
      <text:p text:style-name="Standard">Bradamante cangiata in miglior sesso.</text:p>
      <text:p text:style-name="Standard"/>
      <text:p text:style-name="Standard">43</text:p>
      <text:p text:style-name="Standard">Come l'infermo acceso di gran sete,</text:p>
      <text:p text:style-name="Standard"><text:soft-page-break/>s'in quella ingorda voglia s'addormenta,</text:p>
      <text:p text:style-name="Standard">ne l'interrotta e turbida quïete,</text:p>
      <text:p text:style-name="Standard">d'ogn'acqua che mai vide si ramenta;</text:p>
      <text:p text:style-name="Standard">così a costei di far sue voglie liete</text:p>
      <text:p text:style-name="Standard">l'imagine del sonno rappresenta.</text:p>
      <text:p text:style-name="Standard">Si desta; e nel destar mette la mano,</text:p>
      <text:p text:style-name="Standard">e ritrova pur sempre il sogno vano.</text:p>
      <text:p text:style-name="Standard"/>
      <text:p text:style-name="Standard">44</text:p>
      <text:p text:style-name="Standard">Quanti prieghi la notte, quanti voti,</text:p>
      <text:p text:style-name="Standard">offerse al suo Macone e a tutti i dèi,</text:p>
      <text:p text:style-name="Standard">che con miracoli apparenti e noti</text:p>
      <text:p text:style-name="Standard">mutassero in miglior sesso costei!</text:p>
      <text:p text:style-name="Standard">ma tutti vede andar d'effetto vòti,</text:p>
      <text:p text:style-name="Standard">e forse ancora il ciel ridea di lei.</text:p>
      <text:p text:style-name="Standard">Passa la notte; e Febo il capo biondo</text:p>
      <text:p text:style-name="Standard">traea del mare, e dava luce al mondo.</text:p>
      <text:p text:style-name="Standard"/>
      <text:p text:style-name="Standard">45</text:p>
      <text:p text:style-name="Standard">Poi che 'l dì venne e che lasciaro il letto,</text:p>
      <text:p text:style-name="Standard">a Fiordispina s'augumenta doglia;</text:p>
      <text:p text:style-name="Standard">che Bradamante ha del partir già detto,</text:p>
      <text:p text:style-name="Standard">ch'uscir di questo impaccio avea gran voglia.</text:p>
      <text:p text:style-name="Standard">La gentil donna un ottimo ginetto</text:p>
      <text:p text:style-name="Standard">in don da lei vuol che partendo toglia,</text:p>
      <text:p text:style-name="Standard"><text:soft-page-break/>guernito d'oro, et una sopravesta</text:p>
      <text:p text:style-name="Standard">che riccamente ha di sua man contesta.</text:p>
      <text:p text:style-name="Standard"/>
      <text:p text:style-name="Standard">46</text:p>
      <text:p text:style-name="Standard">Accompagnolla un pezzo Fiordispina,</text:p>
      <text:p text:style-name="Standard">poi fe' piangendo al suo castel ritorno.</text:p>
      <text:p text:style-name="Standard">La mia sorella sì ratto camina,</text:p>
      <text:p text:style-name="Standard">che venne a Montalbano anco quel giorno.</text:p>
      <text:p text:style-name="Standard">Noi suoi fratelli e la madre meschina</text:p>
      <text:p text:style-name="Standard">tutti le siamo festeggiando intorno;</text:p>
      <text:p text:style-name="Standard">che di lei non sentendo, avuto forte</text:p>
      <text:p text:style-name="Standard">dubbio e tema avevàn de la sua morte.</text:p>
      <text:p text:style-name="Standard"/>
      <text:p text:style-name="Standard">47</text:p>
      <text:p text:style-name="Standard">Mirammo (al trar de l'elmo) al mozzo crine,</text:p>
      <text:p text:style-name="Standard">ch'intorno al capo prima s'avolgea;</text:p>
      <text:p text:style-name="Standard">così le sopraveste peregrine</text:p>
      <text:p text:style-name="Standard">ne fêr maravigliar, ch'indosso avea.</text:p>
      <text:p text:style-name="Standard">Et ella il tutto dal principio al fine</text:p>
      <text:p text:style-name="Standard">narronne, come dianzi io vi dicea:</text:p>
      <text:p text:style-name="Standard">come ferita fosse al bosco, e come</text:p>
      <text:p text:style-name="Standard">lasciasse, per guarir, le belle chiome;</text:p>
      <text:p text:style-name="Standard"/>
      <text:p text:style-name="Standard">48</text:p>
      <text:p text:style-name="Standard">e come poi dormendo in ripa all'acque,</text:p>
      <text:p text:style-name="Standard"><text:soft-page-break/>la bella cacciatrice sopragiunse,</text:p>
      <text:p text:style-name="Standard">a cui la falsa sua sembianza piacque;</text:p>
      <text:p text:style-name="Standard">e come da la schiera la disgiunse.</text:p>
      <text:p text:style-name="Standard">Del lamento di lei poi nulla tacque,</text:p>
      <text:p text:style-name="Standard">che di pietade l'anima ci punse;</text:p>
      <text:p text:style-name="Standard">e come alloggiò seco, e tutto quello</text:p>
      <text:p text:style-name="Standard">che fece fin che ritornò al castello.</text:p>
      <text:p text:style-name="Standard"/>
      <text:p text:style-name="Standard">49</text:p>
      <text:p text:style-name="Standard">Di Fiordispina gran notizia ebb'io,</text:p>
      <text:p text:style-name="Standard">ch'in Siragozza e già la vidi in Francia,</text:p>
      <text:p text:style-name="Standard">e piacquer molto all'appetito mio</text:p>
      <text:p text:style-name="Standard">i suoi begli occhi e la polita guancia:</text:p>
      <text:p text:style-name="Standard">ma non lasciai fermarvisi il disio;</text:p>
      <text:p text:style-name="Standard">che l'amar senza speme è sogno e ciancia.</text:p>
      <text:p text:style-name="Standard">Or, quando in tal ampiezza mi si porge,</text:p>
      <text:p text:style-name="Standard">l'antiqua fiamma subito risorge.</text:p>
      <text:p text:style-name="Standard"/>
      <text:p text:style-name="Standard">50</text:p>
      <text:p text:style-name="Standard">Di queste speme Amore ordisce i nodi,</text:p>
      <text:p text:style-name="Standard">che d'altre fila ordir non li potea,</text:p>
      <text:p text:style-name="Standard">onde mi piglia: e mostra insieme i modi</text:p>
      <text:p text:style-name="Standard">che da la donna avrei quel ch'io chiedea.</text:p>
      <text:p text:style-name="Standard">A succeder saran facil le frodi;</text:p>
      <text:p text:style-name="Standard">che come spesso altri ingannato avea</text:p>
      <text:p text:style-name="Standard"><text:soft-page-break/>la simiglianza c'ho di mia sorella,</text:p>
      <text:p text:style-name="Standard">forse anco ingannerà questa donzella.</text:p>
      <text:p text:style-name="Standard"/>
      <text:p text:style-name="Standard">51</text:p>
      <text:p text:style-name="Standard">Faccio o nol faccio? Al fin mi par che buono</text:p>
      <text:p text:style-name="Standard">sempre cercar quel che diletti sia.</text:p>
      <text:p text:style-name="Standard">Del mio pensier con altri non ragiono,</text:p>
      <text:p text:style-name="Standard">né vo' ch'in ciò consiglio altri mi dia.</text:p>
      <text:p text:style-name="Standard">Io vo la notte ove quell'arme sono</text:p>
      <text:p text:style-name="Standard">che s'avea tratte la sorella mia:</text:p>
      <text:p text:style-name="Standard">tolgole, e col destrier suo via camino,</text:p>
      <text:p text:style-name="Standard">né sto aspettar che luca il matutino.</text:p>
      <text:p text:style-name="Standard"/>
      <text:p text:style-name="Standard">52</text:p>
      <text:p text:style-name="Standard">Io me ne vo la notte (Amore è duce)</text:p>
      <text:p text:style-name="Standard">a ritrovar la bella Fiordispina;</text:p>
      <text:p text:style-name="Standard">e v'arrivai che non era la luce</text:p>
      <text:p text:style-name="Standard">del sole ascosa ancor ne la marina.</text:p>
      <text:p text:style-name="Standard">Beato è chi correndo si conduce</text:p>
      <text:p text:style-name="Standard">prima degli altri a dirlo alla regina,</text:p>
      <text:p text:style-name="Standard">da lei sperando per l'annunzio buono</text:p>
      <text:p text:style-name="Standard">acquistar grazia e riportarne dono.</text:p>
      <text:p text:style-name="Standard"/>
      <text:p text:style-name="Standard">53</text:p>
      <text:p text:style-name="Standard">Tutti m'aveano tolto così in fallo,</text:p>
      <text:p text:style-name="Standard"><text:soft-page-break/>com'hai tu fatto ancor, per Bradamante;</text:p>
      <text:p text:style-name="Standard">tanto più che le vesti ebbi e 'l cavallo</text:p>
      <text:p text:style-name="Standard">con che partita era ella il giorno inante.</text:p>
      <text:p text:style-name="Standard">Vien Fiordispina di poco intervallo</text:p>
      <text:p text:style-name="Standard">con feste incontra e con carezze tante,</text:p>
      <text:p text:style-name="Standard">e con sì allegro viso e sì giocondo,</text:p>
      <text:p text:style-name="Standard">che più gioia mostrar non potria al mondo.</text:p>
      <text:p text:style-name="Standard"/>
      <text:p text:style-name="Standard">54</text:p>
      <text:p text:style-name="Standard">Le belle braccia al collo indi mi getta,</text:p>
      <text:p text:style-name="Standard">e dolcemente stringe, e bacia in bocca.</text:p>
      <text:p text:style-name="Standard">Tu puoi pensar s'allora la saetta</text:p>
      <text:p text:style-name="Standard">dirizzi Amor, s'in mezzo il cor mi tocca.</text:p>
      <text:p text:style-name="Standard">Per man mi piglia, e in camera con fretta</text:p>
      <text:p text:style-name="Standard">mi mena; e non ad altri, ch'a lei, tocca</text:p>
      <text:p text:style-name="Standard">che da l'elmo allo spron l'arme mi slacci</text:p>
      <text:p text:style-name="Standard">e nessun altro vuol che se n'impacci.</text:p>
      <text:p text:style-name="Standard"/>
      <text:p text:style-name="Standard">55</text:p>
      <text:p text:style-name="Standard">Poi fattasi arrecare una sua veste</text:p>
      <text:p text:style-name="Standard">adorna e ricca, di sua man la spiega,</text:p>
      <text:p text:style-name="Standard">e come io fossi femina, mi veste,</text:p>
      <text:p text:style-name="Standard">e in reticella d'oro il crin mi lega.</text:p>
      <text:p text:style-name="Standard">Io muovo gli occhi con maniere oneste,</text:p>
      <text:p text:style-name="Standard">né ch'io sia donna alcun mio gesto niega.</text:p>
      <text:p text:style-name="Standard"><text:soft-page-break/>La voce ch'accusar mi potea forse,</text:p>
      <text:p text:style-name="Standard">sì ben usai, ch'alcun non se n'accorse.</text:p>
      <text:p text:style-name="Standard"/>
      <text:p text:style-name="Standard">56</text:p>
      <text:p text:style-name="Standard">Uscimmo poi là dove erano molte</text:p>
      <text:p text:style-name="Standard">persone in sala, e cavallieri e donne,</text:p>
      <text:p text:style-name="Standard">dai quali fummo con l'onor raccolte,</text:p>
      <text:p text:style-name="Standard">ch'alle regine fassi e gran madonne.</text:p>
      <text:p text:style-name="Standard">Quivi d'alcuni mi risi io più volte,</text:p>
      <text:p text:style-name="Standard">che non sappiendo ciò che sotto gonne</text:p>
      <text:p text:style-name="Standard">si nascondesse valido e gagliardo,</text:p>
      <text:p text:style-name="Standard">mi vagheggiavan con lascivo sguardo.</text:p>
      <text:p text:style-name="Standard"/>
      <text:p text:style-name="Standard">57</text:p>
      <text:p text:style-name="Standard">Poi che si fece la notte più grande,</text:p>
      <text:p text:style-name="Standard">e già un pezzo la mensa era levata,</text:p>
      <text:p text:style-name="Standard">la mensa, che fu d'ottime vivande,</text:p>
      <text:p text:style-name="Standard">secondo la stagione, apparecchiata;</text:p>
      <text:p text:style-name="Standard">non aspetta la donna ch'io domande</text:p>
      <text:p text:style-name="Standard">quel che m'era cagion del venir stata:</text:p>
      <text:p text:style-name="Standard">ella m'invita per sua cortesia,</text:p>
      <text:p text:style-name="Standard">che quella notte a giacer seco io stia.</text:p>
      <text:p text:style-name="Standard"/>
      <text:p text:style-name="Standard">58</text:p>
      <text:p text:style-name="Standard">Poi che donne e donzelle ormai levate</text:p>
      <text:p text:style-name="Standard"><text:soft-page-break/>si furo, e paggi e camerieri intorno,</text:p>
      <text:p text:style-name="Standard">essendo ambe nel letto dispogliate,</text:p>
      <text:p text:style-name="Standard">coi torchi accesi che parea di giorno,</text:p>
      <text:p text:style-name="Standard">io cominciai: « Non vi maravigliate,</text:p>
      <text:p text:style-name="Standard">madonna, se sì tosto a voi ritorno;</text:p>
      <text:p text:style-name="Standard">che forse v'andavate imaginando</text:p>
      <text:p text:style-name="Standard">di non mi riveder fin Dio sa quando.</text:p>
      <text:p text:style-name="Standard"/>
      <text:p text:style-name="Standard">59</text:p>
      <text:p text:style-name="Standard">Dirò prima la causa del partire,</text:p>
      <text:p text:style-name="Standard">poi del ritorno l'udirete ancora.</text:p>
      <text:p text:style-name="Standard">Se 'l vostro ardor, madonna, intiepidire</text:p>
      <text:p text:style-name="Standard">potuto avessi col mio far dimora,</text:p>
      <text:p text:style-name="Standard">vivere in vostro servizio e morire</text:p>
      <text:p text:style-name="Standard">voluto avrei, né starne senza un'ora;</text:p>
      <text:p text:style-name="Standard">ma visto quanto il mio star vi nocessi,</text:p>
      <text:p text:style-name="Standard">per non poter far meglio, andare elessi.</text:p>
      <text:p text:style-name="Standard"/>
      <text:p text:style-name="Standard">60</text:p>
      <text:p text:style-name="Standard">Fortuna mi tirò fuor del camino</text:p>
      <text:p text:style-name="Standard">in mezzo un bosco d'intricati rami,</text:p>
      <text:p text:style-name="Standard">dove odo un grido risonar vicino,</text:p>
      <text:p text:style-name="Standard">come di donna che soccorso chiami.</text:p>
      <text:p text:style-name="Standard">V'accorro, e sopra un lago cristallino</text:p>
      <text:p text:style-name="Standard">ritrovo un fauno ch'avea preso agli ami</text:p>
      <text:p text:style-name="Standard"><text:soft-page-break/>in mezzo l'acqua una donzella nuda,</text:p>
      <text:p text:style-name="Standard">e mangiarsi, il crudel, la volea cruda.</text:p>
      <text:p text:style-name="Standard"/>
      <text:p text:style-name="Standard">61</text:p>
      <text:p text:style-name="Standard">Colà mi trassi, e con la spada in mano</text:p>
      <text:p text:style-name="Standard">(perch'aiutar non la potea altrimente)</text:p>
      <text:p text:style-name="Standard">tolsi di vita il pescator villano:</text:p>
      <text:p text:style-name="Standard">ella saltò ne l'acqua immantinente.</text:p>
      <text:p text:style-name="Standard">" Non m'avrai (disse) dato aiuto invano:</text:p>
      <text:p text:style-name="Standard">ben ne sarai premiato e riccamente</text:p>
      <text:p text:style-name="Standard">quanto chieder saprai, perché son ninfa</text:p>
      <text:p text:style-name="Standard">che vivo dentro a questa chiara linfa;</text:p>
      <text:p text:style-name="Standard"/>
      <text:p text:style-name="Standard">62</text:p>
      <text:p text:style-name="Standard">et ho possanza far cose stupende,</text:p>
      <text:p text:style-name="Standard">e sforzar gli elementi e la natura.</text:p>
      <text:p text:style-name="Standard">Chiedi tu, quanto il mio valor s'estende,</text:p>
      <text:p text:style-name="Standard">poi lascia a me di satisfarti cura.</text:p>
      <text:p text:style-name="Standard">Dal ciel la luna al mio cantar discende,</text:p>
      <text:p text:style-name="Standard">s'agghiaccia il fuoco, e l'aria si fa dura;</text:p>
      <text:p text:style-name="Standard">et ho talor con semplici parole</text:p>
      <text:p text:style-name="Standard">mossa la terra, et ho fermato il sole ".</text:p>
      <text:p text:style-name="Standard"/>
      <text:p text:style-name="Standard">63</text:p>
      <text:p text:style-name="Standard">Non le domando a questa offerta unire</text:p>
      <text:p text:style-name="Standard"><text:soft-page-break/>tesor, né dominar populi e terre,</text:p>
      <text:p text:style-name="Standard">né in più virtù né in più vigor salire,</text:p>
      <text:p text:style-name="Standard">né vincer con onor tutte le guerre;</text:p>
      <text:p text:style-name="Standard">ma sol che qualche via donde il desire</text:p>
      <text:p text:style-name="Standard">vostro s'adempia, mi schiuda e disserre:</text:p>
      <text:p text:style-name="Standard">né più le domando un ch'un altro effetto,</text:p>
      <text:p text:style-name="Standard">ma tutta al suo giudicio mi rimetto.</text:p>
      <text:p text:style-name="Standard"/>
      <text:p text:style-name="Standard">64</text:p>
      <text:p text:style-name="Standard">Ebbile a pena mia domanda esposta,</text:p>
      <text:p text:style-name="Standard">ch'un'altra volta la vidi attuffata;</text:p>
      <text:p text:style-name="Standard">né fece al mio parlare altra risposta,</text:p>
      <text:p text:style-name="Standard">che di spruzzar vêr me l'acqua incantata:</text:p>
      <text:p text:style-name="Standard">la qual non prima al viso mi s'accosta,</text:p>
      <text:p text:style-name="Standard">ch'io (non so come) son tutta mutata.</text:p>
      <text:p text:style-name="Standard">Io 'l veggo, io 'l sento, e a pena vero parmi:</text:p>
      <text:p text:style-name="Standard">sento in maschio, di femina, mutarmi.</text:p>
      <text:p text:style-name="Standard"/>
      <text:p text:style-name="Standard">65</text:p>
      <text:p text:style-name="Standard">E se non fosse che senza dimora</text:p>
      <text:p text:style-name="Standard">vi potete chiarir, nol credereste:</text:p>
      <text:p text:style-name="Standard">e qual nell'altro sesso, in questo ancora</text:p>
      <text:p text:style-name="Standard">ho le mie voglie ad ubbidirvi preste.</text:p>
      <text:p text:style-name="Standard">Commandate lor pur, che fieno or ora</text:p>
      <text:p text:style-name="Standard">e sempremai per voi vigile e deste ».</text:p>
      <text:p text:style-name="Standard"><text:soft-page-break/>Così le dissi; e feci ch'ella istessa</text:p>
      <text:p text:style-name="Standard">trovò con man la veritade espressa.</text:p>
      <text:p text:style-name="Standard"/>
      <text:p text:style-name="Standard">66</text:p>
      <text:p text:style-name="Standard">Come interviene a chi già fuor di speme</text:p>
      <text:p text:style-name="Standard">di cosa sia che nel pensier molt'abbia,</text:p>
      <text:p text:style-name="Standard">che mentre più d'esserne privo geme,</text:p>
      <text:p text:style-name="Standard">più se n'afflige e se ne strugge e arrabbia;</text:p>
      <text:p text:style-name="Standard">se ben la trova poi, tanto gli preme</text:p>
      <text:p text:style-name="Standard">l'aver gran tempo seminato in sabbia,</text:p>
      <text:p text:style-name="Standard">e la disperazion l'ha sì male uso,</text:p>
      <text:p text:style-name="Standard">che non crede a se stesso, e sta confuso:</text:p>
      <text:p text:style-name="Standard"/>
      <text:p text:style-name="Standard">67</text:p>
      <text:p text:style-name="Standard">così la donna, poi che tocca e vede</text:p>
      <text:p text:style-name="Standard">quel di ch'avuto avea tanto desire,</text:p>
      <text:p text:style-name="Standard">agli occhi, al tatto, a se stessa non crede,</text:p>
      <text:p text:style-name="Standard">e sta dubbiosa ancor di non dormire;</text:p>
      <text:p text:style-name="Standard">e buona prova bisognò a far fede,</text:p>
      <text:p text:style-name="Standard">che sentia quel che le parea sentire.</text:p>
      <text:p text:style-name="Standard">« Fa, Dio (disse ella), se son sogni questi,</text:p>
      <text:p text:style-name="Standard">ch'io dorma sempre, e mai più non mi desti ».</text:p>
      <text:p text:style-name="Standard"/>
      <text:p text:style-name="Standard">68</text:p>
      <text:p text:style-name="Standard">Non rumor di tamburi o suon di trombe</text:p>
      <text:p text:style-name="Standard"><text:soft-page-break/>furon principio all'amoroso assalto,</text:p>
      <text:p text:style-name="Standard">ma baci ch'imitavan le colombe,</text:p>
      <text:p text:style-name="Standard">davan segno or di gire, or di fare alto.</text:p>
      <text:p text:style-name="Standard">Usammo altr'arme che saette o frombe.</text:p>
      <text:p text:style-name="Standard">Io senza scale in su la ròcca salto</text:p>
      <text:p text:style-name="Standard">e lo stendardo piantovi di botto,</text:p>
      <text:p text:style-name="Standard">e la nimica mia mi caccio sotto.</text:p>
      <text:p text:style-name="Standard"/>
      <text:p text:style-name="Standard">69</text:p>
      <text:p text:style-name="Standard">Se fu quel letto la notte dinanti</text:p>
      <text:p text:style-name="Standard">pien di sospiri e di querele gravi,</text:p>
      <text:p text:style-name="Standard">non stette l'altra poi senza altretanti</text:p>
      <text:p text:style-name="Standard">risi, feste, gioir, giochi soavi.</text:p>
      <text:p text:style-name="Standard">Non con più nodi i flessuosi acanti</text:p>
      <text:p text:style-name="Standard">le colonne circondano e le travi,</text:p>
      <text:p text:style-name="Standard">di quelli con che noi legammo stretti</text:p>
      <text:p text:style-name="Standard">e colli e fianchi e braccia e gambe e petti.</text:p>
      <text:p text:style-name="Standard"/>
      <text:p text:style-name="Standard">70</text:p>
      <text:p text:style-name="Standard">La cosa stava tacita fra noi,</text:p>
      <text:p text:style-name="Standard">sì che durò il piacer per alcun mese:</text:p>
      <text:p text:style-name="Standard">pur si trovò chi se n'accorse poi,</text:p>
      <text:p text:style-name="Standard">tanto che con mio danno il re lo 'ntese.</text:p>
      <text:p text:style-name="Standard">Voi che mi liberaste da quei suoi</text:p>
      <text:p text:style-name="Standard">che ne la piazza avean le fiamme accese,</text:p>
      <text:p text:style-name="Standard"><text:soft-page-break/>comprendere oggimai potete il resto;</text:p>
      <text:p text:style-name="Standard">ma Dio sa ben con che dolor ne resto. -</text:p>
      <text:p text:style-name="Standard"/>
      <text:p text:style-name="Standard">71</text:p>
      <text:p text:style-name="Standard">Così a Ruggier narrava Ricciardetto,</text:p>
      <text:p text:style-name="Standard">e la notturna via facea men grave,</text:p>
      <text:p text:style-name="Standard">salendo tuttavia verso un poggietto</text:p>
      <text:p text:style-name="Standard">cinto di ripe e di pendici cave.</text:p>
      <text:p text:style-name="Standard">Un erto calle e pien di sassi e stretto</text:p>
      <text:p text:style-name="Standard">apria il camin con faticosa chiave.</text:p>
      <text:p text:style-name="Standard">Sedea al sommo un castel detto Agrismonte,</text:p>
      <text:p text:style-name="Standard">ch'ave' in guardia Aldigier di Chiaramonte.</text:p>
      <text:p text:style-name="Standard"/>
      <text:p text:style-name="Standard">72</text:p>
      <text:p text:style-name="Standard">Di Buovo era costui figliuol bastardo,</text:p>
      <text:p text:style-name="Standard">fratel di Malagigi e di Viviano:</text:p>
      <text:p text:style-name="Standard">chi legitimo dice di Gherardo,</text:p>
      <text:p text:style-name="Standard">è testimonio temerario e vano.</text:p>
      <text:p text:style-name="Standard">Fosse come si voglia, era gagliardo,</text:p>
      <text:p text:style-name="Standard">prudente, liberal, cortese, umano;</text:p>
      <text:p text:style-name="Standard">e facea quivi le fraterne mura</text:p>
      <text:p text:style-name="Standard">la notte e il dì guardar con buona cura.</text:p>
      <text:p text:style-name="Standard"/>
      <text:p text:style-name="Standard">73</text:p>
      <text:p text:style-name="Standard">Raccolse il cavallier cortesemente,</text:p>
      <text:p text:style-name="Standard"><text:soft-page-break/>come dovea, il cugin suo Ricciardetto,</text:p>
      <text:p text:style-name="Standard">ch'amò come fratello; e parimente</text:p>
      <text:p text:style-name="Standard">fu ben visto Ruggier per suo rispetto.</text:p>
      <text:p text:style-name="Standard">Ma non gli uscì già incontra allegramente,</text:p>
      <text:p text:style-name="Standard">come era usato, anzi con tristo aspetto,</text:p>
      <text:p text:style-name="Standard">perch'uno aviso il giorno avuto avea,</text:p>
      <text:p text:style-name="Standard">che nel viso e nel cor mesto il facea.</text:p>
      <text:p text:style-name="Standard"/>
      <text:p text:style-name="Standard">74</text:p>
      <text:p text:style-name="Standard">A Ricciardetto in cambio di saluto</text:p>
      <text:p text:style-name="Standard">disse: - Fratello, abbiàn nuova non buona.</text:p>
      <text:p text:style-name="Standard">Per certissimo messo oggi ho saputo</text:p>
      <text:p text:style-name="Standard">che Bertolagi iniquo di Baiona</text:p>
      <text:p text:style-name="Standard">con Lanfusa crudel s'è convenuto,</text:p>
      <text:p text:style-name="Standard">che prezïose spoglie esso a lei dona,</text:p>
      <text:p text:style-name="Standard">et essa a lui pon nostri frati in mano,</text:p>
      <text:p text:style-name="Standard">il tuo bon Malagigi e il tuo Viviano.</text:p>
      <text:p text:style-name="Standard"/>
      <text:p text:style-name="Standard">75</text:p>
      <text:p text:style-name="Standard">Ella dal dì che Ferraù li prese,</text:p>
      <text:p text:style-name="Standard">gli ha ognor tenuti in loco oscuro e fello,</text:p>
      <text:p text:style-name="Standard">fin che 'l brutto contratto e discortese</text:p>
      <text:p text:style-name="Standard">n'ha fatto con costui di ch'io favello.</text:p>
      <text:p text:style-name="Standard">Gli de' mandar domane al Maganzese</text:p>
      <text:p text:style-name="Standard">nei confin tra Baiona e un suo castello.</text:p>
      <text:p text:style-name="Standard"><text:soft-page-break/>Verrà in persona egli a pagar la mancia</text:p>
      <text:p text:style-name="Standard">che compra il miglior sangue che sia in Francia.</text:p>
      <text:p text:style-name="Standard"/>
      <text:p text:style-name="Standard">76</text:p>
      <text:p text:style-name="Standard">Rinaldo nostro n'ho avisato or ora,</text:p>
      <text:p text:style-name="Standard">et ho cacciato il messo di galoppo;</text:p>
      <text:p text:style-name="Standard">ma non mi par ch'arrivar possa ad ora</text:p>
      <text:p text:style-name="Standard">che non sia tarda, che 'l camino è troppo.</text:p>
      <text:p text:style-name="Standard">Io non ho meco gente da uscir fuora:</text:p>
      <text:p text:style-name="Standard">l'animo è pronto, ma il potere è zoppo.</text:p>
      <text:p text:style-name="Standard">Se gli ha quel traditor, li fa morire:</text:p>
      <text:p text:style-name="Standard">sì che non so che far, non so che dire. -</text:p>
      <text:p text:style-name="Standard"/>
      <text:p text:style-name="Standard">77</text:p>
      <text:p text:style-name="Standard">La dura nuova a Ricciardetto spiace,</text:p>
      <text:p text:style-name="Standard">e perché spiace a lui, spiace a Ruggiero;</text:p>
      <text:p text:style-name="Standard">che poi che questo e quel vede che tace,</text:p>
      <text:p text:style-name="Standard">né tra' profitto alcun del suo pensiero,</text:p>
      <text:p text:style-name="Standard">disse con grande ardir: - Datevi pace:</text:p>
      <text:p text:style-name="Standard">sopra me quest'impresa tutta chero;</text:p>
      <text:p text:style-name="Standard">e questa mia varrà per mille spade</text:p>
      <text:p text:style-name="Standard">a riporvi i fratelli in libertade.</text:p>
      <text:p text:style-name="Standard"/>
      <text:p text:style-name="Standard">78</text:p>
      <text:p text:style-name="Standard">Io non voglio altra gente, altri sussidi,</text:p>
      <text:p text:style-name="Standard"><text:soft-page-break/>ch'io credo bastar solo a questo fatto:</text:p>
      <text:p text:style-name="Standard">io vi domando solo un che mi guidi</text:p>
      <text:p text:style-name="Standard">al luogo ove si dee fare il baratto.</text:p>
      <text:p text:style-name="Standard">Io vi farò sin qui sentire i gridi</text:p>
      <text:p text:style-name="Standard">di chi sarà presente al rio contratto. -</text:p>
      <text:p text:style-name="Standard">Così dicea; né dicea cosa nuova</text:p>
      <text:p text:style-name="Standard">all'un de' dui, che n'avea visto pruova.</text:p>
      <text:p text:style-name="Standard"/>
      <text:p text:style-name="Standard">79</text:p>
      <text:p text:style-name="Standard">L'altro non l'ascoltava, se non quanto</text:p>
      <text:p text:style-name="Standard">s'ascolti un ch'assai parli e sappia poco:</text:p>
      <text:p text:style-name="Standard">ma Ricciardetto gli narrò da canto</text:p>
      <text:p text:style-name="Standard">come fu per costui tratto del fuoco;</text:p>
      <text:p text:style-name="Standard">e ch'era certo che maggior del vanto</text:p>
      <text:p text:style-name="Standard">faria veder l'effetto a tempo e a loco.</text:p>
      <text:p text:style-name="Standard">Gli diede allor udienza più che prima,</text:p>
      <text:p text:style-name="Standard">e riverillo, e fe' di lui gran stima.</text:p>
      <text:p text:style-name="Standard"/>
      <text:p text:style-name="Standard">80</text:p>
      <text:p text:style-name="Standard">Et alla mensa, ove la Copia fuse</text:p>
      <text:p text:style-name="Standard">il corno, l'onorò come suo donno.</text:p>
      <text:p text:style-name="Standard">Quivi senz'altro aiuto si concluse</text:p>
      <text:p text:style-name="Standard">che liberare i duo fratelli ponno.</text:p>
      <text:p text:style-name="Standard">Intanto sopravenne e gli occhi chiuse</text:p>
      <text:p text:style-name="Standard">ai signori e ai sergenti il pigro Sonno,</text:p>
      <text:p text:style-name="Standard"><text:soft-page-break/>fuor ch'a Ruggier; che, per tenerlo desto,</text:p>
      <text:p text:style-name="Standard">gli punge il cor sempre un pensier molesto.</text:p>
      <text:p text:style-name="Standard"/>
      <text:p text:style-name="Standard">81</text:p>
      <text:p text:style-name="Standard">L'assedio d'Agramante ch'avea il giorno</text:p>
      <text:p text:style-name="Standard">udito dal corrier, gli sta nel core.</text:p>
      <text:p text:style-name="Standard">Ben vede ch'ogni minimo soggiorno</text:p>
      <text:p text:style-name="Standard">che faccia d'aiutarlo, è suo disnore.</text:p>
      <text:p text:style-name="Standard">Quanta gli sarà infamia, quanto scorno,</text:p>
      <text:p text:style-name="Standard">se coi nemici va del suo signore!</text:p>
      <text:p text:style-name="Standard">Oh come a gran viltade, a gran delitto,</text:p>
      <text:p text:style-name="Standard">battezzandosi alor, gli sarà ascritto!</text:p>
      <text:p text:style-name="Standard"/>
      <text:p text:style-name="Standard">82</text:p>
      <text:p text:style-name="Standard">Potria in ogn'altro tempo esser creduto</text:p>
      <text:p text:style-name="Standard">che vera religion l'avesse mosso;</text:p>
      <text:p text:style-name="Standard">ma ora che bisogna col suo aiuto</text:p>
      <text:p text:style-name="Standard">Agramante d'assedio esser riscosso,</text:p>
      <text:p text:style-name="Standard">più tosto da ciascun sarà tenuto</text:p>
      <text:p text:style-name="Standard">che timore e viltà l'abbia percosso,</text:p>
      <text:p text:style-name="Standard">ch'alcuna opinïon di miglior fede:</text:p>
      <text:p text:style-name="Standard">questo il cor di Ruggier stimula e fiede.</text:p>
      <text:p text:style-name="Standard"/>
      <text:p text:style-name="Standard">83</text:p>
      <text:p text:style-name="Standard">Che s'abbia da partire anco lo punge</text:p>
      <text:p text:style-name="Standard"><text:soft-page-break/>senza licenzia de la sua regina.</text:p>
      <text:p text:style-name="Standard">Quando questo pensier, quando quel giunge,</text:p>
      <text:p text:style-name="Standard">che 'l dubio cor diversamente inchina.</text:p>
      <text:p text:style-name="Standard">Gli era l'aviso riuscito lunge</text:p>
      <text:p text:style-name="Standard">di trovarla al castel di Fiordispina,</text:p>
      <text:p text:style-name="Standard">dove insieme dovean, come ho già detto,</text:p>
      <text:p text:style-name="Standard">in soccorso venir di Ricciardetto.</text:p>
      <text:p text:style-name="Standard"/>
      <text:p text:style-name="Standard">84</text:p>
      <text:p text:style-name="Standard">Poi gli sovien ch'egli le avea promesso</text:p>
      <text:p text:style-name="Standard">di seco a Vallombrosa ritrovarsi.</text:p>
      <text:p text:style-name="Standard">Pensa ch'andar v'abbi ella, e quivi d'esso</text:p>
      <text:p text:style-name="Standard">che non vi trovi poi, maravigliarsi.</text:p>
      <text:p text:style-name="Standard">Potesse almen mandar lettera o messo,</text:p>
      <text:p text:style-name="Standard">sì ch'ella non avesse a lamentarsi</text:p>
      <text:p text:style-name="Standard">che, oltre ch'egli mal le avea ubbidito,</text:p>
      <text:p text:style-name="Standard">senza far motto ancor fosse partito.</text:p>
      <text:p text:style-name="Standard"/>
      <text:p text:style-name="Standard">85</text:p>
      <text:p text:style-name="Standard">Poi che più cose imaginate s'ebbe,</text:p>
      <text:p text:style-name="Standard">pensa scriverle al fin quanto gli accada;</text:p>
      <text:p text:style-name="Standard">e ben ch'egli non sappia come debbe</text:p>
      <text:p text:style-name="Standard">la lettera inviar, sì che ben vada,</text:p>
      <text:p text:style-name="Standard">non però vuol restar; che ben potrebbe</text:p>
      <text:p text:style-name="Standard">alcun messo fedel trovar per strada.</text:p>
      <text:p text:style-name="Standard"><text:soft-page-break/>Più non s'indugia, e salta de le piume;</text:p>
      <text:p text:style-name="Standard">si fa dar carta, inchiostro, penna e lume.</text:p>
      <text:p text:style-name="Standard"/>
      <text:p text:style-name="Standard">86</text:p>
      <text:p text:style-name="Standard">I camarier discreti et aveduti</text:p>
      <text:p text:style-name="Standard">arrecano a Ruggier ciò che commanda.</text:p>
      <text:p text:style-name="Standard">Egli comincia a scrivere, e i saluti</text:p>
      <text:p text:style-name="Standard">(come si suol) nei primi versi manda:</text:p>
      <text:p text:style-name="Standard">poi narra degli avisi che venuti</text:p>
      <text:p text:style-name="Standard">son dal suo re, ch'aiuto gli domanda;</text:p>
      <text:p text:style-name="Standard">e se l'andata sua non è ben presta,</text:p>
      <text:p text:style-name="Standard">o morto o in man degli nimici resta.</text:p>
      <text:p text:style-name="Standard"/>
      <text:p text:style-name="Standard">87</text:p>
      <text:p text:style-name="Standard">Poi sèguita, ch'essendo a tal partito,</text:p>
      <text:p text:style-name="Standard">e ch'a lui per aiuto si volgea,</text:p>
      <text:p text:style-name="Standard">vedesse ella che 'l biasmo era infinito</text:p>
      <text:p text:style-name="Standard">s'a quel punto negar gli lo volea;</text:p>
      <text:p text:style-name="Standard">e ch'esso, a lei dovendo esser marito,</text:p>
      <text:p text:style-name="Standard">guardarsi da ogni macchia si dovea;</text:p>
      <text:p text:style-name="Standard">che non si convenia con lei, che tutta</text:p>
      <text:p text:style-name="Standard">era sincera, alcuna cosa brutta.</text:p>
      <text:p text:style-name="Standard"/>
      <text:p text:style-name="Standard">88</text:p>
      <text:p text:style-name="Standard">E se mai per adietro un nome chiaro,</text:p>
      <text:p text:style-name="Standard"><text:soft-page-break/>ben oprando, cercò di guadagnarsi,</text:p>
      <text:p text:style-name="Standard">e guadagnato poi, se avuto caro,</text:p>
      <text:p text:style-name="Standard">se cercato l'avea di conservarsi;</text:p>
      <text:p text:style-name="Standard">or lo cercava, e n'era fatto avaro,</text:p>
      <text:p text:style-name="Standard">poi che dovea con lei participarsi,</text:p>
      <text:p text:style-name="Standard">la qual sua moglie, e totalmente in dui</text:p>
      <text:p text:style-name="Standard">corpi esser dovea un'anima con lui.</text:p>
      <text:p text:style-name="Standard"/>
      <text:p text:style-name="Standard">89</text:p>
      <text:p text:style-name="Standard">E sì come già a bocca le avea detto,</text:p>
      <text:p text:style-name="Standard">le ridicea per questa carta ancora:</text:p>
      <text:p text:style-name="Standard">finito il tempo in che per fede astretto</text:p>
      <text:p text:style-name="Standard">era al suo re, quando non prima muora,</text:p>
      <text:p text:style-name="Standard">che si farà cristian così d'effetto,</text:p>
      <text:p text:style-name="Standard">come di buon voler stato era ogni ora;</text:p>
      <text:p text:style-name="Standard">e ch'al padre e a Rinaldo e agli altri suoi</text:p>
      <text:p text:style-name="Standard">per moglie domandar la farà poi.</text:p>
      <text:p text:style-name="Standard"/>
      <text:p text:style-name="Standard">90</text:p>
      <text:p text:style-name="Standard">- Voglio (le soggiungea), quando vi piaccia,</text:p>
      <text:p text:style-name="Standard">l'assedio al mio signor levar d'intorno,</text:p>
      <text:p text:style-name="Standard">acciò che l'ignorante vulgo taccia,</text:p>
      <text:p text:style-name="Standard">il qual direbbe, a mia vergogna e scorno:</text:p>
      <text:p text:style-name="Standard">Ruggier, mentre Agramante ebbe bonaccia,</text:p>
      <text:p text:style-name="Standard">mai non l'abandonò notte né giorno;</text:p>
      <text:p text:style-name="Standard"><text:soft-page-break/>or che Fortuna per Carlo si piega,</text:p>
      <text:p text:style-name="Standard">egli col vincitor l'insegna spiega.</text:p>
      <text:p text:style-name="Standard"/>
      <text:p text:style-name="Standard">91</text:p>
      <text:p text:style-name="Standard">Voglio quindici dì termine o venti,</text:p>
      <text:p text:style-name="Standard">tanto che comparir possa una volta,</text:p>
      <text:p text:style-name="Standard">sì che degli africani alloggiamenti</text:p>
      <text:p text:style-name="Standard">la grave ossedïon per me sia tolta.</text:p>
      <text:p text:style-name="Standard">Intanto cercherò convenïenti</text:p>
      <text:p text:style-name="Standard">cagioni, e che sian giuste, di dar volta.</text:p>
      <text:p text:style-name="Standard">Io vi domando per mio onor sol questo:</text:p>
      <text:p text:style-name="Standard">tutto poi vostro è di mia vita il resto. -</text:p>
      <text:p text:style-name="Standard"/>
      <text:p text:style-name="Standard">92</text:p>
      <text:p text:style-name="Standard">In simili parole si diffuse</text:p>
      <text:p text:style-name="Standard">Ruggier, che tutte non so dirvi a pieno;</text:p>
      <text:p text:style-name="Standard">e seguì con molt'altre, e non concluse</text:p>
      <text:p text:style-name="Standard">fin che non vide tutto il foglio pieno;</text:p>
      <text:p text:style-name="Standard">e poi piegò la lettera e la chiuse,</text:p>
      <text:p text:style-name="Standard">e suggellata se la pose in seno,</text:p>
      <text:p text:style-name="Standard">con speme che gli occorra il dì seguente</text:p>
      <text:p text:style-name="Standard">chi alla donna la dia secretamente.</text:p>
      <text:p text:style-name="Standard"/>
      <text:p text:style-name="Standard">93</text:p>
      <text:p text:style-name="Standard">Chiusa ch'ebbe la lettera, chiuse anco</text:p>
      <text:p text:style-name="Standard"><text:soft-page-break/>gli occhi sul letto, e ritrovò quïete;</text:p>
      <text:p text:style-name="Standard">che 'l Sonno venne, e sparse il corpo stanco</text:p>
      <text:p text:style-name="Standard">col ramo intinto nel liquor di Lete:</text:p>
      <text:p text:style-name="Standard">e posò fin ch'un nembo rosso e bianco</text:p>
      <text:p text:style-name="Standard">di fiori sparse le contrade liete</text:p>
      <text:p text:style-name="Standard">del lucido orïente d'ogn'intorno,</text:p>
      <text:p text:style-name="Standard">et indi uscì de l'aureo albergo il giorno.</text:p>
      <text:p text:style-name="Standard"/>
      <text:p text:style-name="Standard">94</text:p>
      <text:p text:style-name="Standard">E poi ch'a salutar la nuova luce</text:p>
      <text:p text:style-name="Standard">pei verdi rami incominciâr gli augelli,</text:p>
      <text:p text:style-name="Standard">Aldigier che voleva essere il duce</text:p>
      <text:p text:style-name="Standard">di Ruggiero e de l'altro, e guidar quelli</text:p>
      <text:p text:style-name="Standard">ove faccin che dati in mano al truce</text:p>
      <text:p text:style-name="Standard">Bertolagi non siano i duo fratelli,</text:p>
      <text:p text:style-name="Standard">fu 'l primo in piede; e quando sentîr lui,</text:p>
      <text:p text:style-name="Standard">del letto usciro anco quegli altri dui.</text:p>
      <text:p text:style-name="Standard"/>
      <text:p text:style-name="Standard">95</text:p>
      <text:p text:style-name="Standard">Poi che vestiti furo e bene armati,</text:p>
      <text:p text:style-name="Standard">coi duo cugin Ruggier si mette in via,</text:p>
      <text:p text:style-name="Standard">già molto indarno avendoli pregati</text:p>
      <text:p text:style-name="Standard">che questa impresa a lui tutta si dia;</text:p>
      <text:p text:style-name="Standard">ma essi, pel desir c'han de' lor frati,</text:p>
      <text:p text:style-name="Standard">e perché lor parea discortesia,</text:p>
      <text:p text:style-name="Standard"><text:soft-page-break/>steron negando più duri che sassi,</text:p>
      <text:p text:style-name="Standard">né consentiron mai che solo andassi.</text:p>
      <text:p text:style-name="Standard"/>
      <text:p text:style-name="Standard">96</text:p>
      <text:p text:style-name="Standard">Giunsero al loco il dì che si dovea</text:p>
      <text:p text:style-name="Standard">Malagigi mutar nei carrïaggi.</text:p>
      <text:p text:style-name="Standard">Era un'ampla campagna che giacea</text:p>
      <text:p text:style-name="Standard">tutta scoperta agli apollinei raggi.</text:p>
      <text:p text:style-name="Standard">Quivi né allor né mirto si vedea,</text:p>
      <text:p text:style-name="Standard">né cipressi né frassini né faggi,</text:p>
      <text:p text:style-name="Standard">ma nuda ghiara, e qualche umil virgulto</text:p>
      <text:p text:style-name="Standard">non mai da marra o mai da vomer culto.</text:p>
      <text:p text:style-name="Standard"/>
      <text:p text:style-name="Standard">97</text:p>
      <text:p text:style-name="Standard">I tre guerrieri arditi si fermaro</text:p>
      <text:p text:style-name="Standard">dove un sentier fendea quella pianura;</text:p>
      <text:p text:style-name="Standard">e giunger quivi un cavallier miraro,</text:p>
      <text:p text:style-name="Standard">ch'avea d'oro fregiata l'armatura,</text:p>
      <text:p text:style-name="Standard">e per insegna in campo verde il raro</text:p>
      <text:p text:style-name="Standard">e bello augel che più d'un secol dura.</text:p>
      <text:p text:style-name="Standard">Signor, non più, che giunto al fin mi veggio</text:p>
      <text:p text:style-name="Standard">di questo canto, e riposarmi chieggio.</text:p>
      <text:h text:style-name="Heading_20_1" text:outline-level="1">CANTO VENTESIMOSESTO</text:h>
      <text:p text:style-name="Standard">1</text:p>
      <text:p text:style-name="Standard">Cortesi donne ebbe l'antiqua etade,</text:p>
      <text:p text:style-name="Standard">che le virtù, non le ricchezze, amaro:</text:p>
      <text:p text:style-name="Standard">al tempo nostro si ritrovan rade</text:p>
      <text:p text:style-name="Standard">a cui, più del guadagno, altro sia caro.</text:p>
      <text:p text:style-name="Standard">Ma quelle che per lor vera bontade</text:p>
      <text:p text:style-name="Standard">non seguon de le più lo stile avaro,</text:p>
      <text:p text:style-name="Standard">vivendo, degne son d'esser contente;</text:p>
      <text:p text:style-name="Standard">glorïose e immortal poi che fian spente.</text:p>
      <text:p text:style-name="Standard"/>
      <text:p text:style-name="Standard">2</text:p>
      <text:p text:style-name="Standard">Degna d'eterna laude è Bradamante,</text:p>
      <text:p text:style-name="Standard">che non amò tesor, non amò impero,</text:p>
      <text:p text:style-name="Standard">ma la virtù, ma l'animo prestante,</text:p>
      <text:p text:style-name="Standard">ma l'alta gentilezza di Ruggiero;</text:p>
      <text:p text:style-name="Standard">e meritò che ben le fosse amante</text:p>
      <text:p text:style-name="Standard">un così valoroso cavalliero,</text:p>
      <text:p text:style-name="Standard">e per piacere a lei facesse cose</text:p>
      <text:p text:style-name="Standard">nei secoli avenir miracolose.</text:p>
      <text:p text:style-name="Standard"/>
      <text:p text:style-name="Standard">3</text:p>
      <text:p text:style-name="Standard">Ruggier, come di sopra vi fu detto,</text:p>
      <text:p text:style-name="Standard"><text:soft-page-break/>coi duo di Chiaramonte era venuto,</text:p>
      <text:p text:style-name="Standard">dico con Aldigier, con Ricciardetto,</text:p>
      <text:p text:style-name="Standard">per dare ai duo fratei prigioni aiuto.</text:p>
      <text:p text:style-name="Standard">Vi dissi ancor che di superbo aspetto</text:p>
      <text:p text:style-name="Standard">venire un cavalliero avean veduto,</text:p>
      <text:p text:style-name="Standard">che portava l'augel che si rinuova,</text:p>
      <text:p text:style-name="Standard">e sempre unico al mondo si ritrova.</text:p>
      <text:p text:style-name="Standard"/>
      <text:p text:style-name="Standard">4</text:p>
      <text:p text:style-name="Standard">Come di questi il cavallier s'accorse,</text:p>
      <text:p text:style-name="Standard">che stavan per ferir quivi su l'ale,</text:p>
      <text:p text:style-name="Standard">in prova disegnò di voler porse,</text:p>
      <text:p text:style-name="Standard">s'alla sembianza avean virtude uguale.</text:p>
      <text:p text:style-name="Standard">- È di voi (disse loro) alcuno forse</text:p>
      <text:p text:style-name="Standard">che provar voglia chi di noi più vale</text:p>
      <text:p text:style-name="Standard">a' colpi o de la lancia o de la spada,</text:p>
      <text:p text:style-name="Standard">fin che l'un resti in sella e l'altro cada? -</text:p>
      <text:p text:style-name="Standard"/>
      <text:p text:style-name="Standard">5</text:p>
      <text:p text:style-name="Standard">- Farei (disse Aldigier) teco, o volessi</text:p>
      <text:p text:style-name="Standard">menar la spada a cerco, o correr l'asta;</text:p>
      <text:p text:style-name="Standard">ma un'altra impresa che, se qui tu stessi,</text:p>
      <text:p text:style-name="Standard">veder potresti, questa in modo guasta,</text:p>
      <text:p text:style-name="Standard">ch'a parlar teco, non che ci traessi</text:p>
      <text:p text:style-name="Standard">a correr giostra, a pena tempo basta:</text:p>
      <text:p text:style-name="Standard"><text:soft-page-break/>seicento uomini al varco, o più, attendiamo,</text:p>
      <text:p text:style-name="Standard">coi qua' d'oggi provarci obligo abbiamo.</text:p>
      <text:p text:style-name="Standard"/>
      <text:p text:style-name="Standard">6</text:p>
      <text:p text:style-name="Standard">Per tor lor duo de' nostri che prigioni</text:p>
      <text:p text:style-name="Standard">quinci trarran, pietade e amor n'ha mosso. -</text:p>
      <text:p text:style-name="Standard">E seguitò narrando le cagioni</text:p>
      <text:p text:style-name="Standard">che li fece venir con l'arme indosso.</text:p>
      <text:p text:style-name="Standard">- Sì giusta è questa escusa che m'opponi</text:p>
      <text:p text:style-name="Standard">(disse il guerrier), che contradir non posso;</text:p>
      <text:p text:style-name="Standard">e fo certo giudicio che voi siate</text:p>
      <text:p text:style-name="Standard">tre cavallier che pochi pari abbiate.</text:p>
      <text:p text:style-name="Standard"/>
      <text:p text:style-name="Standard">7</text:p>
      <text:p text:style-name="Standard">Io chiedea un colpo o dui con voi scontrarme,</text:p>
      <text:p text:style-name="Standard">per veder quanto fosse il valor vostro;</text:p>
      <text:p text:style-name="Standard">ma quando all'altrui spese dimostrarme</text:p>
      <text:p text:style-name="Standard">lo vogliate, mi basta, e più non giostro.</text:p>
      <text:p text:style-name="Standard">Vi priego ben, che por con le vostr'arme</text:p>
      <text:p text:style-name="Standard">quest'elmo io possa e questo scudo nostro;</text:p>
      <text:p text:style-name="Standard">e spero dimostrar, se con voi vegno,</text:p>
      <text:p text:style-name="Standard">che di tal compagnia non sono indegno. -</text:p>
      <text:p text:style-name="Standard"/>
      <text:p text:style-name="Standard">8</text:p>
      <text:p text:style-name="Standard">Parmi veder ch'alcun saper desia</text:p>
      <text:p text:style-name="Standard"><text:soft-page-break/>il nome di costui, che quivi giunto</text:p>
      <text:p text:style-name="Standard">a Ruggiero e a' compagni si offeria</text:p>
      <text:p text:style-name="Standard">compagno d'arme al periglioso punto.</text:p>
      <text:p text:style-name="Standard">Costei (non più costui detto vi sia)</text:p>
      <text:p text:style-name="Standard">era Marfisa che diede l'assunto</text:p>
      <text:p text:style-name="Standard">al misero Zerbin de la ribalda</text:p>
      <text:p text:style-name="Standard">vecchia Gabrina ad ogni mal sì calda.</text:p>
      <text:p text:style-name="Standard"/>
      <text:p text:style-name="Standard">9</text:p>
      <text:p text:style-name="Standard">I duo di Chiaramonte e il buon Ruggiero</text:p>
      <text:p text:style-name="Standard">l'accettâr volentier ne la lor schiera,</text:p>
      <text:p text:style-name="Standard">ch'esser credeano certo un cavalliero,</text:p>
      <text:p text:style-name="Standard">e non donzella, e non quella ch'ella era.</text:p>
      <text:p text:style-name="Standard">Non molto dopo scoperse Aldigiero</text:p>
      <text:p text:style-name="Standard">e veder fe' ai compagni una bandiera</text:p>
      <text:p text:style-name="Standard">che facea l'aura tremolare in volta,</text:p>
      <text:p text:style-name="Standard">e molta gente intorno avea raccolta.</text:p>
      <text:p text:style-name="Standard"/>
      <text:p text:style-name="Standard">10</text:p>
      <text:p text:style-name="Standard">E poi che più lor fur fatti vicini,</text:p>
      <text:p text:style-name="Standard">e che meglio notâr l'abito moro,</text:p>
      <text:p text:style-name="Standard">conobbero che gli eran Saracini,</text:p>
      <text:p text:style-name="Standard">e videro i prigioni in mezzo a loro</text:p>
      <text:p text:style-name="Standard">legati e tratti su piccol ronzini</text:p>
      <text:p text:style-name="Standard">a' Maganzesi, per cambiarli in oro.</text:p>
      <text:p text:style-name="Standard"><text:soft-page-break/>Disse Marfisa agli altri: - Ora che resta,</text:p>
      <text:p text:style-name="Standard">poi che son qui, di cominciar la festa? -</text:p>
      <text:p text:style-name="Standard"/>
      <text:p text:style-name="Standard">11</text:p>
      <text:p text:style-name="Standard">Ruggier rispose: - Gl'invitati ancora</text:p>
      <text:p text:style-name="Standard">non ci son tutti, e manca una gran parte.</text:p>
      <text:p text:style-name="Standard">Gran ballo s'apparecchia di fare ora;</text:p>
      <text:p text:style-name="Standard">e perché sia solenne, usiamo ogn'arte:</text:p>
      <text:p text:style-name="Standard">ma far non ponno omai lunga dimora. -</text:p>
      <text:p text:style-name="Standard">Così dicendo, veggono in disparte</text:p>
      <text:p text:style-name="Standard">venire i traditori di Maganza:</text:p>
      <text:p text:style-name="Standard">sì ch'eran presso a cominciar la danza.</text:p>
      <text:p text:style-name="Standard"/>
      <text:p text:style-name="Standard">12</text:p>
      <text:p text:style-name="Standard">Giungean da l'una parte i Maganzesi,</text:p>
      <text:p text:style-name="Standard">e conducean con loro i muli carchi</text:p>
      <text:p text:style-name="Standard">d'oro e di vesti e d'altri ricchi arnesi;</text:p>
      <text:p text:style-name="Standard">da l'altra in mezzo a lance, spade et archi,</text:p>
      <text:p text:style-name="Standard">venian dolenti i duo germani presi,</text:p>
      <text:p text:style-name="Standard">che si vedeano essere attesi ai varchi:</text:p>
      <text:p text:style-name="Standard">e Bertolagi, empio inimico loro,</text:p>
      <text:p text:style-name="Standard">udian parlar col capitano Moro.</text:p>
      <text:p text:style-name="Standard"/>
      <text:p text:style-name="Standard">13</text:p>
      <text:p text:style-name="Standard">Né di Buovo il figliuol né quel d'Amone,</text:p>
      <text:p text:style-name="Standard"><text:soft-page-break/>veduto il Maganzese, indugiar puote:</text:p>
      <text:p text:style-name="Standard">la lancia in resta l'uno e l'altro pone,</text:p>
      <text:p text:style-name="Standard">e l'uno e l'altro il traditor percuote.</text:p>
      <text:p text:style-name="Standard">L'un gli passa la pancia e 'l primo arcione,</text:p>
      <text:p text:style-name="Standard">e l'altro il viso per mezzo le gote.</text:p>
      <text:p text:style-name="Standard">Così n'andasser pur tutti i malvagi,</text:p>
      <text:p text:style-name="Standard">come a quei colpi n'andò Bertolagi.</text:p>
      <text:p text:style-name="Standard"/>
      <text:p text:style-name="Standard">14</text:p>
      <text:p text:style-name="Standard">Marfisa con Ruggiero a questo segno</text:p>
      <text:p text:style-name="Standard">si muove, e non aspetta altra trombetta;</text:p>
      <text:p text:style-name="Standard">né prima rompe l'arrestato legno,</text:p>
      <text:p text:style-name="Standard">che tre, l'un dopo l'altro, in terra getta.</text:p>
      <text:p text:style-name="Standard">De l'asta di Ruggier fu il pagan degno,</text:p>
      <text:p text:style-name="Standard">che guidò gli altri, e uscì di vita in fretta;</text:p>
      <text:p text:style-name="Standard">e per quella medesima con lui</text:p>
      <text:p text:style-name="Standard">uno et un altro andò nei regni bui.</text:p>
      <text:p text:style-name="Standard"/>
      <text:p text:style-name="Standard">15</text:p>
      <text:p text:style-name="Standard">Di qui nacque un error tra gli assaliti,</text:p>
      <text:p text:style-name="Standard">che lor causò lor ultima ruina.</text:p>
      <text:p text:style-name="Standard">Da un lato i Maganzesi esser traditi</text:p>
      <text:p text:style-name="Standard">credeansi da la squadra saracina;</text:p>
      <text:p text:style-name="Standard">da l'altro i Mori in tal modo feriti,</text:p>
      <text:p text:style-name="Standard">l'altra schiera chiamavano assassina:</text:p>
      <text:p text:style-name="Standard"><text:soft-page-break/>e tra lor cominciâr con fiera clade</text:p>
      <text:p text:style-name="Standard">a tirare archi e a menar lancie e spade.</text:p>
      <text:p text:style-name="Standard"/>
      <text:p text:style-name="Standard">16</text:p>
      <text:p text:style-name="Standard">Salta ora in questa squadra et ora in quella</text:p>
      <text:p text:style-name="Standard">Ruggiero, e via ne toglie or dieci or venti:</text:p>
      <text:p text:style-name="Standard">altritanti per man de la donzella</text:p>
      <text:p text:style-name="Standard">di qua e di là ne son scemati e spenti.</text:p>
      <text:p text:style-name="Standard">Tanti si veggon gir morti di sella,</text:p>
      <text:p text:style-name="Standard">quanti ne toccan le spade taglienti,</text:p>
      <text:p text:style-name="Standard">a cui dan gli elmi e le corazze loco,</text:p>
      <text:p text:style-name="Standard">come nel bosco i secchi legni al fuoco.</text:p>
      <text:p text:style-name="Standard"/>
      <text:p text:style-name="Standard">17</text:p>
      <text:p text:style-name="Standard">Se mai d'aver veduto vi raccorda,</text:p>
      <text:p text:style-name="Standard">o rapportato v'ha fama all'orecchie,</text:p>
      <text:p text:style-name="Standard">come, allor che 'l collegio si discorda,</text:p>
      <text:p text:style-name="Standard">e vansi in aria a far guerra le pecchie,</text:p>
      <text:p text:style-name="Standard">entri fra lor la rondinella ingorda,</text:p>
      <text:p text:style-name="Standard">e mangi e uccida e guastine parecchie;</text:p>
      <text:p text:style-name="Standard">dovete imaginar che similmente</text:p>
      <text:p text:style-name="Standard">Ruggier fosse e Marfisa in quella gente.</text:p>
      <text:p text:style-name="Standard"/>
      <text:p text:style-name="Standard">18</text:p>
      <text:p text:style-name="Standard">Non così Ricciardetto e il suo cugino</text:p>
      <text:p text:style-name="Standard"><text:soft-page-break/>tra le due genti varïavan danza,</text:p>
      <text:p text:style-name="Standard">perché, lasciando il campo saracino,</text:p>
      <text:p text:style-name="Standard">sol tenean l'occhio all'altro di Maganza.</text:p>
      <text:p text:style-name="Standard">Il fratel di Rinaldo paladino</text:p>
      <text:p text:style-name="Standard">con molto animo avea molta possanza,</text:p>
      <text:p text:style-name="Standard">e quivi raddoppiar glie la facea</text:p>
      <text:p text:style-name="Standard">l'odio che contra ai Maganzesi avea.</text:p>
      <text:p text:style-name="Standard"/>
      <text:p text:style-name="Standard">19</text:p>
      <text:p text:style-name="Standard">Facea parer questa medesma causa</text:p>
      <text:p text:style-name="Standard">un leon fiero il bastardo di Buovo,</text:p>
      <text:p text:style-name="Standard">che con la spada senza indugio e pausa</text:p>
      <text:p text:style-name="Standard">fende ogn'elmo, o lo schiaccia come un ovo.</text:p>
      <text:p text:style-name="Standard">E qual persona non saria stata ausa,</text:p>
      <text:p text:style-name="Standard">non saria comparita un Ettor nuovo,</text:p>
      <text:p text:style-name="Standard">Marfisa avendo in compagnia e Ruggiero,</text:p>
      <text:p text:style-name="Standard">ch'eran la scelta e 'l fior d'ogni guerriero?</text:p>
      <text:p text:style-name="Standard"/>
      <text:p text:style-name="Standard">20</text:p>
      <text:p text:style-name="Standard">Marfisa tuttavolta combattendo,</text:p>
      <text:p text:style-name="Standard">spesso ai compagni gli occhi rivoltava;</text:p>
      <text:p text:style-name="Standard">e di lor forza paragon vedendo,</text:p>
      <text:p text:style-name="Standard">con maraviglia tutti li lodava:</text:p>
      <text:p text:style-name="Standard">ma di Ruggier pur il valor stupendo</text:p>
      <text:p text:style-name="Standard">e senza pari al mondo le sembrava;</text:p>
      <text:p text:style-name="Standard"><text:soft-page-break/>e talor si credea che fosse Marte</text:p>
      <text:p text:style-name="Standard">sceso dal quinto cielo in quella parte.</text:p>
      <text:p text:style-name="Standard"/>
      <text:p text:style-name="Standard">21</text:p>
      <text:p text:style-name="Standard">Mirava quelle orribili percosse,</text:p>
      <text:p text:style-name="Standard">miravale non mai calare in fallo:</text:p>
      <text:p text:style-name="Standard">parea che contra Balisarda fosse</text:p>
      <text:p text:style-name="Standard">il ferro carta, e non duro metallo.</text:p>
      <text:p text:style-name="Standard">Gli elmi tagliava e le corazze grosse,</text:p>
      <text:p text:style-name="Standard">e gli uomini fendea fin sul cavallo,</text:p>
      <text:p text:style-name="Standard">e li mandava in parte uguali al prato,</text:p>
      <text:p text:style-name="Standard">tanto da l'un quanto da l'altro lato.</text:p>
      <text:p text:style-name="Standard"/>
      <text:p text:style-name="Standard">22</text:p>
      <text:p text:style-name="Standard">Continuando la medesma botta,</text:p>
      <text:p text:style-name="Standard">uccidea col signore il cavallo anche.</text:p>
      <text:p text:style-name="Standard">I capi dalle spalle alzava in frotta,</text:p>
      <text:p text:style-name="Standard">e spesso i busti dipartia da l'anche.</text:p>
      <text:p text:style-name="Standard">Cinque e più a un colpo ne tagliò talotta:</text:p>
      <text:p text:style-name="Standard">e se non che pur dubito che manche</text:p>
      <text:p text:style-name="Standard">credenza al ver c'ha faccia di menzogna,</text:p>
      <text:p text:style-name="Standard">di più direi; ma di men dir bisogna.</text:p>
      <text:p text:style-name="Standard"/>
      <text:p text:style-name="Standard">23</text:p>
      <text:p text:style-name="Standard">Il buon Turpin, che sa che dice il vero,</text:p>
      <text:p text:style-name="Standard"><text:soft-page-break/>e lascia creder poi quel ch'a l'uom piace,</text:p>
      <text:p text:style-name="Standard">narra mirabil cose di Ruggiero,</text:p>
      <text:p text:style-name="Standard">ch'udendolo, il direste voi mendace.</text:p>
      <text:p text:style-name="Standard">Così parea di ghiaccio ogni guerriero</text:p>
      <text:p text:style-name="Standard">contra Marfisa, et ella ardente face;</text:p>
      <text:p text:style-name="Standard">e non men di Ruggier gli occhi a sé trasse,</text:p>
      <text:p text:style-name="Standard">ch'ella di lui l'alto valor mirasse.</text:p>
      <text:p text:style-name="Standard"/>
      <text:p text:style-name="Standard">24</text:p>
      <text:p text:style-name="Standard">E s'ella lui Marte stimato avea,</text:p>
      <text:p text:style-name="Standard">stimato egli avria lei forse Bellona,</text:p>
      <text:p text:style-name="Standard">se per donna così la conoscea,</text:p>
      <text:p text:style-name="Standard">come parea il contrario alla persona.</text:p>
      <text:p text:style-name="Standard">E forse emulazion tra lor nascea</text:p>
      <text:p text:style-name="Standard">per quella gente misera, non buona,</text:p>
      <text:p text:style-name="Standard">ne la cui carne e sangue e nervi et ossa</text:p>
      <text:p text:style-name="Standard">fan prova chi di loro abbia più possa.</text:p>
      <text:p text:style-name="Standard"/>
      <text:p text:style-name="Standard">25</text:p>
      <text:p text:style-name="Standard">Bastò di quattro l'animo e il valore</text:p>
      <text:p text:style-name="Standard">a far ch'un campo e l'altro andasse rotto.</text:p>
      <text:p text:style-name="Standard">Non restava arme, a chi fuggia, migliore</text:p>
      <text:p text:style-name="Standard">che quella che si porta più di sotto.</text:p>
      <text:p text:style-name="Standard">Beato chi il cavallo ha corridore,</text:p>
      <text:p text:style-name="Standard">ch'in prezzo non è quivi ambio né trotto;</text:p>
      <text:p text:style-name="Standard"><text:soft-page-break/>e chi non ha destrier, quivi s'avede,</text:p>
      <text:p text:style-name="Standard">quanto il mestier de l'arme è tristo a piede.</text:p>
      <text:p text:style-name="Standard"/>
      <text:p text:style-name="Standard">26</text:p>
      <text:p text:style-name="Standard">Riman la preda e 'l campo ai vincitori</text:p>
      <text:p text:style-name="Standard">che non è fante o mulatier che resti.</text:p>
      <text:p text:style-name="Standard">Là Maganzesi, e qua fuggono i Mori:</text:p>
      <text:p text:style-name="Standard">quei lasciano i prigion, le some questi.</text:p>
      <text:p text:style-name="Standard">Furon, con lieti visi e più coi cori,</text:p>
      <text:p text:style-name="Standard">Malagigi e Viviano a scioglier presti;</text:p>
      <text:p text:style-name="Standard">non fur men diligenti a sciorre i paggi,</text:p>
      <text:p text:style-name="Standard">e por le some in terra e i carrïaggi.</text:p>
      <text:p text:style-name="Standard"/>
      <text:p text:style-name="Standard">27</text:p>
      <text:p text:style-name="Standard">Oltre una buona quantità d'argento</text:p>
      <text:p text:style-name="Standard">ch'in diverse vasella era formato,</text:p>
      <text:p text:style-name="Standard">et alcun mulïebre vestimento</text:p>
      <text:p text:style-name="Standard">di lavoro bellissimo fregiato,</text:p>
      <text:p text:style-name="Standard">e per stanze reali un paramento</text:p>
      <text:p text:style-name="Standard">d'oro e di seta in Fiandra lavorato,</text:p>
      <text:p text:style-name="Standard">et altre cose ricche in copia grande;</text:p>
      <text:p text:style-name="Standard">fiaschi di vin trovâr, pane e vivande.</text:p>
      <text:p text:style-name="Standard"/>
      <text:p text:style-name="Standard">28</text:p>
      <text:p text:style-name="Standard">Al trar degli elmi, tutti vider come</text:p>
      <text:p text:style-name="Standard"><text:soft-page-break/>avea lor dato aiuto una donzella:</text:p>
      <text:p text:style-name="Standard">fu conosciuta all'auree crespe chiome</text:p>
      <text:p text:style-name="Standard">et alla faccia delicata e bella.</text:p>
      <text:p text:style-name="Standard">L'onoran molto, e pregano che 'l nome</text:p>
      <text:p text:style-name="Standard">di gloria degno non asconda; et ella,</text:p>
      <text:p text:style-name="Standard">che sempre tra gli amici era cortese,</text:p>
      <text:p text:style-name="Standard">a dar di sé notizia non contese.</text:p>
      <text:p text:style-name="Standard"/>
      <text:p text:style-name="Standard">29</text:p>
      <text:p text:style-name="Standard">Non si ponno saziar di riguardarla;</text:p>
      <text:p text:style-name="Standard">che tal vista l'avean ne la battaglia.</text:p>
      <text:p text:style-name="Standard">Sol mira ella Ruggier, sol con lui parla:</text:p>
      <text:p text:style-name="Standard">altri non prezza, altri non par che vaglia.</text:p>
      <text:p text:style-name="Standard">Vengono i servi intanto ad invitarla</text:p>
      <text:p text:style-name="Standard">coi compagni a goder la vettovaglia,</text:p>
      <text:p text:style-name="Standard">ch'apparecchiata avean sopra una fonte</text:p>
      <text:p text:style-name="Standard">che difendea dal raggio estivo un monte.</text:p>
      <text:p text:style-name="Standard"/>
      <text:p text:style-name="Standard">30</text:p>
      <text:p text:style-name="Standard">Era una de le fonti di Merlino,</text:p>
      <text:p text:style-name="Standard">de le quattro di Francia da lui fatte,</text:p>
      <text:p text:style-name="Standard">d'intorno cinta di bel marmo fino,</text:p>
      <text:p text:style-name="Standard">lucido e terso, e bianco più che latte.</text:p>
      <text:p text:style-name="Standard">Quivi d'intaglio con lavor divino</text:p>
      <text:p text:style-name="Standard">avea Merlino imagini ritratte:</text:p>
      <text:p text:style-name="Standard"><text:soft-page-break/>direste che spiravano, e, se prive</text:p>
      <text:p text:style-name="Standard">non fossero di voce, ch'eran vive.</text:p>
      <text:p text:style-name="Standard"/>
      <text:p text:style-name="Standard">31</text:p>
      <text:p text:style-name="Standard">Quivi una bestia uscir de la foresta</text:p>
      <text:p text:style-name="Standard">parea, di crudel vista, odiosa e brutta,</text:p>
      <text:p text:style-name="Standard">ch'avea l'orecchie d'asino, e la testa</text:p>
      <text:p text:style-name="Standard">di lupo e i denti, e per gran fame asciutta:</text:p>
      <text:p text:style-name="Standard">branche avea di leon; l'altro che resta,</text:p>
      <text:p text:style-name="Standard">tutto era volpe: e parea scorrer tutta</text:p>
      <text:p text:style-name="Standard">e Francia e Italia e Spagna et Inghelterra,</text:p>
      <text:p text:style-name="Standard">l'Europa e l'Asia, e al fin tutta la terra.</text:p>
      <text:p text:style-name="Standard"/>
      <text:p text:style-name="Standard">32</text:p>
      <text:p text:style-name="Standard">Per tutto avea genti ferite e morte,</text:p>
      <text:p text:style-name="Standard">la bassa plebe e i più superbi capi:</text:p>
      <text:p text:style-name="Standard">anzi nuocer parea molto più forte</text:p>
      <text:p text:style-name="Standard">a re, a signori, a principi, a satrapi.</text:p>
      <text:p text:style-name="Standard">Peggio facea ne la romana corte,</text:p>
      <text:p text:style-name="Standard">che v'avea uccisi cardinali e papi</text:p>
      <text:p text:style-name="Standard">contaminato avea la bella sede</text:p>
      <text:p text:style-name="Standard">di Pietro, e messo scandol ne la fede.</text:p>
      <text:p text:style-name="Standard"/>
      <text:p text:style-name="Standard">33</text:p>
      <text:p text:style-name="Standard">Par che dinanzi a questa bestia orrenda</text:p>
      <text:p text:style-name="Standard"><text:soft-page-break/>cada ogni muro, ogni ripar che tocca.</text:p>
      <text:p text:style-name="Standard">Non si vede città che si difenda:</text:p>
      <text:p text:style-name="Standard">se l'apre incontra ogni castello e ròcca.</text:p>
      <text:p text:style-name="Standard">Par che agli onor divini anco s'estenda,</text:p>
      <text:p text:style-name="Standard">e sia adorata da la gente sciocca,</text:p>
      <text:p text:style-name="Standard">e che le chiavi s'arroghi d'avere</text:p>
      <text:p text:style-name="Standard">del cielo e de l'abisso in suo potere.</text:p>
      <text:p text:style-name="Standard"/>
      <text:p text:style-name="Standard">34</text:p>
      <text:p text:style-name="Standard">Poi si vedea d'imperïale alloro</text:p>
      <text:p text:style-name="Standard">cinto le chiome un cavallier venire</text:p>
      <text:p text:style-name="Standard">con tre giovini a par, che i gigli d'oro</text:p>
      <text:p text:style-name="Standard">tessuti avean nel lor real vestire;</text:p>
      <text:p text:style-name="Standard">e, con insegna simile, con loro</text:p>
      <text:p text:style-name="Standard">parea un leon contra quel mostro uscire:</text:p>
      <text:p text:style-name="Standard">avean lor nomi chi sopra la testa,</text:p>
      <text:p text:style-name="Standard">e chi nel lembo scritto de la vesta.</text:p>
      <text:p text:style-name="Standard"/>
      <text:p text:style-name="Standard">35</text:p>
      <text:p text:style-name="Standard">L'un ch'avea fin a l'elsa ne la pancia</text:p>
      <text:p text:style-name="Standard">la spada immersa alla maligna fera,</text:p>
      <text:p text:style-name="Standard">Francesco primo, avea scritto, di Francia;</text:p>
      <text:p text:style-name="Standard">Massimigliano d'Austria a par seco era;</text:p>
      <text:p text:style-name="Standard">e Carlo quinto imperator, di lancia</text:p>
      <text:p text:style-name="Standard">avea passato il mostro alla gorgiera;</text:p>
      <text:p text:style-name="Standard"><text:soft-page-break/>e l'altro, che di stral gli fige il petto,</text:p>
      <text:p text:style-name="Standard">l'ottavo Enrigo d'Inghilterra è detto.</text:p>
      <text:p text:style-name="Standard"/>
      <text:p text:style-name="Standard">36</text:p>
      <text:p text:style-name="Standard">Decimo ha quel Leon scritto sul dosso,</text:p>
      <text:p text:style-name="Standard">ch'al brutto mostro i denti ha ne l'orecchi;</text:p>
      <text:p text:style-name="Standard">e tanto l'ha già travagliato e scosso,</text:p>
      <text:p text:style-name="Standard">che vi sono arrivati altri parecchi.</text:p>
      <text:p text:style-name="Standard">Parea del mondo ogni timor rimosso;</text:p>
      <text:p text:style-name="Standard">et in emenda degli errori vecchi</text:p>
      <text:p text:style-name="Standard">nobil gente accorrea, non però molta,</text:p>
      <text:p text:style-name="Standard">onde alla belva era la vita tolta.</text:p>
      <text:p text:style-name="Standard"/>
      <text:p text:style-name="Standard">37</text:p>
      <text:p text:style-name="Standard">I cavallieri stavano e Marfisa</text:p>
      <text:p text:style-name="Standard">con desiderio di conoscer questi</text:p>
      <text:p text:style-name="Standard">per le cui mani era la bestia uccisa,</text:p>
      <text:p text:style-name="Standard">che fatti avea tanti luoghi atri e mesti.</text:p>
      <text:p text:style-name="Standard">Avenga che la pietra fosse incisa</text:p>
      <text:p text:style-name="Standard">dei nomi lor, non eran manifesti.</text:p>
      <text:p text:style-name="Standard">Si pregavan tra lor, che, se sapesse</text:p>
      <text:p text:style-name="Standard">l'istoria alcuno, agli altri la dicesse.</text:p>
      <text:p text:style-name="Standard"/>
      <text:p text:style-name="Standard">38</text:p>
      <text:p text:style-name="Standard">Voltò Viviano a Malagigi gli occhi,</text:p>
      <text:p text:style-name="Standard"><text:soft-page-break/>che stava a udire, e non facea lor motto:</text:p>
      <text:p text:style-name="Standard">- A te (disse) narrar l'istoria tocchi,</text:p>
      <text:p text:style-name="Standard">ch'esser ne déi, per quel ch'io vegga, dotto.</text:p>
      <text:p text:style-name="Standard">Chi son costor che con saette e stocchi</text:p>
      <text:p text:style-name="Standard">e lance a morte han l'animal condotto? -</text:p>
      <text:p text:style-name="Standard">Rispose Malagigi: - Non è istoria</text:p>
      <text:p text:style-name="Standard">di ch'abbia autor fin qui fatto memoria.</text:p>
      <text:p text:style-name="Standard"/>
      <text:p text:style-name="Standard">39</text:p>
      <text:p text:style-name="Standard">Sappiate che costor che qui scritto hanno</text:p>
      <text:p text:style-name="Standard">nel marmo i nomi, al mondo mai non furo;</text:p>
      <text:p text:style-name="Standard">ma fra settecento anni vi saranno,</text:p>
      <text:p text:style-name="Standard">con grande onor del secolo futuro.</text:p>
      <text:p text:style-name="Standard">Merlino, il savio incantator britanno,</text:p>
      <text:p text:style-name="Standard">fe' far la fonte al tempo del re Arturo;</text:p>
      <text:p text:style-name="Standard">e di cose ch'al mondo hanno a venire,</text:p>
      <text:p text:style-name="Standard">la fe' da buoni artefici scolpire.</text:p>
      <text:p text:style-name="Standard"/>
      <text:p text:style-name="Standard">40</text:p>
      <text:p text:style-name="Standard">Questa bestia crudele uscì del fondo</text:p>
      <text:p text:style-name="Standard">de lo 'nferno a quel tempo che fur fatti</text:p>
      <text:p text:style-name="Standard">alle campagne i termini, e fu il pondo</text:p>
      <text:p text:style-name="Standard">trovato e la misura, e scritti i patti.</text:p>
      <text:p text:style-name="Standard">Ma non andò a principio in tutto 'l mondo:</text:p>
      <text:p text:style-name="Standard">di sé lasciò molti paesi intatti.</text:p>
      <text:p text:style-name="Standard"><text:soft-page-break/>Al tempo nostro in molti lochi sturba;</text:p>
      <text:p text:style-name="Standard">ma i populari offende e la vil turba.</text:p>
      <text:p text:style-name="Standard"/>
      <text:p text:style-name="Standard">41</text:p>
      <text:p text:style-name="Standard">Dal suo principio infin al secol nostro</text:p>
      <text:p text:style-name="Standard">sempre è cresciuto, e sempre andrà crescendo:</text:p>
      <text:p text:style-name="Standard">sempre crescendo, al lungo andar fia il mostro</text:p>
      <text:p text:style-name="Standard">il maggior che mai fosse e lo più orrendo.</text:p>
      <text:p text:style-name="Standard">Quel Fiton che per carte e per inchiostro</text:p>
      <text:p text:style-name="Standard">s'ode che fu sì orribile e stupendo,</text:p>
      <text:p text:style-name="Standard">alla metà di questo non fu tutto,</text:p>
      <text:p text:style-name="Standard">né tanto abominevol né sì brutto.</text:p>
      <text:p text:style-name="Standard"/>
      <text:p text:style-name="Standard">42</text:p>
      <text:p text:style-name="Standard">Farà strage crudel, né sarà loco</text:p>
      <text:p text:style-name="Standard">che non guasti, contamini et infetti:</text:p>
      <text:p text:style-name="Standard">e quanto mostra la scultura, è poco</text:p>
      <text:p text:style-name="Standard">de' suoi nefandi e abominosi effetti.</text:p>
      <text:p text:style-name="Standard">Al mondo, di gridar mercé già roco,</text:p>
      <text:p text:style-name="Standard">questi, dei quali i nomi abbiamo letti,</text:p>
      <text:p text:style-name="Standard">che chiari splenderan più che piropo,</text:p>
      <text:p text:style-name="Standard">verranno a dare aiuto al maggior uopo.</text:p>
      <text:p text:style-name="Standard"/>
      <text:p text:style-name="Standard">43</text:p>
      <text:p text:style-name="Standard">Alla fera crudele il più molesto</text:p>
      <text:p text:style-name="Standard"><text:soft-page-break/>non sarà di Francesco il re de' Franchi:</text:p>
      <text:p text:style-name="Standard">e ben convien che molti ecceda in questo,</text:p>
      <text:p text:style-name="Standard">e nessun prima, e pochi n'abbia a' fianchi;</text:p>
      <text:p text:style-name="Standard">quando in splendor real, quando nel resto</text:p>
      <text:p text:style-name="Standard">di virtù farà molti parer manchi,</text:p>
      <text:p text:style-name="Standard">che già parver compiuti; come cede</text:p>
      <text:p text:style-name="Standard">tosto ogn'altro splendor, che 'l sol si vede.</text:p>
      <text:p text:style-name="Standard"/>
      <text:p text:style-name="Standard">44</text:p>
      <text:p text:style-name="Standard">L'anno primier del fortunato regno,</text:p>
      <text:p text:style-name="Standard">non ferma ancor ben la corona in fronte,</text:p>
      <text:p text:style-name="Standard">passerà l'Alpe, e romperà il disegno</text:p>
      <text:p text:style-name="Standard">di chi all'incontro avrà occupato il monte,</text:p>
      <text:p text:style-name="Standard">da giusto spinto e generoso sdegno,</text:p>
      <text:p text:style-name="Standard">che vendicate ancor non sieno l'onte</text:p>
      <text:p text:style-name="Standard">che dal furor da paschi e mandre uscito</text:p>
      <text:p text:style-name="Standard">l'esercito di Francia avrà patito.</text:p>
      <text:p text:style-name="Standard"/>
      <text:p text:style-name="Standard">45</text:p>
      <text:p text:style-name="Standard">E quindi scenderà nel ricco piano</text:p>
      <text:p text:style-name="Standard">di Lombardia, col fior di Francia intorno,</text:p>
      <text:p text:style-name="Standard">e sì l'Elvezio spezzerà, ch'invano</text:p>
      <text:p text:style-name="Standard">farà mai più pensier d'alzare il corno.</text:p>
      <text:p text:style-name="Standard">Con grande e de la Chiesa e de l'ispano</text:p>
      <text:p text:style-name="Standard">campo e del fiorentin vergogna e scorno</text:p>
      <text:p text:style-name="Standard"><text:soft-page-break/>espugnerà il castel che prima stato</text:p>
      <text:p text:style-name="Standard">sarà non espugnabile stimato.</text:p>
      <text:p text:style-name="Standard"/>
      <text:p text:style-name="Standard">46</text:p>
      <text:p text:style-name="Standard">Sopra ogn'altr'arme, ad espugnarlo, molto</text:p>
      <text:p text:style-name="Standard">più gli varrà quella onorata spada</text:p>
      <text:p text:style-name="Standard">con la qual prima avrà di vita tolto</text:p>
      <text:p text:style-name="Standard">il monstro corruttor d'ogni contrada.</text:p>
      <text:p text:style-name="Standard">Convien ch'inanzi a quella sia rivolto</text:p>
      <text:p text:style-name="Standard">in fuga ogni stendardo, o a terra vada;</text:p>
      <text:p text:style-name="Standard">né fossa, né ripar, né grosse mura</text:p>
      <text:p text:style-name="Standard">possan da lei tener città sicura.</text:p>
      <text:p text:style-name="Standard"/>
      <text:p text:style-name="Standard">47</text:p>
      <text:p text:style-name="Standard">Questo principe avrà quanta eccellenza</text:p>
      <text:p text:style-name="Standard">aver felice imperator mai debbia:</text:p>
      <text:p text:style-name="Standard">l'animo del gran Cesar, la prudenza</text:p>
      <text:p text:style-name="Standard">di chi mostrolla a Transimeno e a Trebbia,</text:p>
      <text:p text:style-name="Standard">con la fortuna d'Alessandro, senza</text:p>
      <text:p text:style-name="Standard">cui saria fumo ogni disegno, e nebbia.</text:p>
      <text:p text:style-name="Standard">Sarà sì liberal, ch'io lo contemplo</text:p>
      <text:p text:style-name="Standard">qui non aver né paragon né esemplo. -</text:p>
      <text:p text:style-name="Standard"/>
      <text:p text:style-name="Standard">48</text:p>
      <text:p text:style-name="Standard">Così diceva Malagigi, e messe</text:p>
      <text:p text:style-name="Standard"><text:soft-page-break/>desire a' cavallier d'aver contezza</text:p>
      <text:p text:style-name="Standard">del nome d'alcun altro ch'uccidesse</text:p>
      <text:p text:style-name="Standard">l'infernal bestia, uccider gli altri avezza.</text:p>
      <text:p text:style-name="Standard">Quivi un Bernardo tra' primi si lesse,</text:p>
      <text:p text:style-name="Standard">che Merlin molto nel suo scritto apprezza.</text:p>
      <text:p text:style-name="Standard">- Fia nota per costui (dicea) Bibiena,</text:p>
      <text:p text:style-name="Standard">quanto Fiorenza sua vicina e Siena. -</text:p>
      <text:p text:style-name="Standard"/>
      <text:p text:style-name="Standard">49</text:p>
      <text:p text:style-name="Standard">Non mette piede inanzi ivi persona</text:p>
      <text:p text:style-name="Standard">a Sismondo, a Giovanni, a Ludovico:</text:p>
      <text:p text:style-name="Standard">un Gonzaga, un Salviati, un d'Aragona,</text:p>
      <text:p text:style-name="Standard">ciascuno al brutto mostro aspro nimico.</text:p>
      <text:p text:style-name="Standard">V'è Francesco Gonzaga, né abandona</text:p>
      <text:p text:style-name="Standard">le sue vestigie il figlio Federico;</text:p>
      <text:p text:style-name="Standard">et ha il cognato e il genero vicino,</text:p>
      <text:p text:style-name="Standard">quel di Ferrara, e quel duca d'Urbino.</text:p>
      <text:p text:style-name="Standard"/>
      <text:p text:style-name="Standard">50</text:p>
      <text:p text:style-name="Standard">De l'un di questi il figlio Guidobaldo</text:p>
      <text:p text:style-name="Standard">non vuol che 'l padre o ch'altri a dietro il metta.</text:p>
      <text:p text:style-name="Standard">Con Otobon dal Flisco, Sinibaldo</text:p>
      <text:p text:style-name="Standard">caccia la fera, e van di pari in fretta.</text:p>
      <text:p text:style-name="Standard">Luigi da Gazolo il ferro caldo</text:p>
      <text:p text:style-name="Standard">fatto nel collo le ha d'una saetta,</text:p>
      <text:p text:style-name="Standard"><text:soft-page-break/>che con l'arco gli diè Febo, quando anco</text:p>
      <text:p text:style-name="Standard">Marte la spada sua gli messe al fianco.</text:p>
      <text:p text:style-name="Standard"/>
      <text:p text:style-name="Standard">51</text:p>
      <text:p text:style-name="Standard">Duo Erculi, duo Ippoliti da Este,</text:p>
      <text:p text:style-name="Standard">un altro Ercule, un altro Ippolito anco,</text:p>
      <text:p text:style-name="Standard">da Gonzaga, de' Medici, le péste</text:p>
      <text:p text:style-name="Standard">seguon del mostro, e l'han, cacciando, stanco.</text:p>
      <text:p text:style-name="Standard">Né Giuliano al figliuol, né par che reste</text:p>
      <text:p text:style-name="Standard">Ferrante al fratel dietro; né che manco</text:p>
      <text:p text:style-name="Standard">Andrea Doria sia pronto; né che lassi</text:p>
      <text:p text:style-name="Standard">Francesco Sforza, ch'ivi uomo lo passi.</text:p>
      <text:p text:style-name="Standard"/>
      <text:p text:style-name="Standard">52</text:p>
      <text:p text:style-name="Standard">Del generoso, illustre e chiaro sangue</text:p>
      <text:p text:style-name="Standard">d'Avalo vi son dui ch'han per insegna</text:p>
      <text:p text:style-name="Standard">lo scoglio, che dal capo ai piedi d'angue</text:p>
      <text:p text:style-name="Standard">par che l'empio Tifeo sotto si tegna.</text:p>
      <text:p text:style-name="Standard">Non è di questi duo, per fare esangue</text:p>
      <text:p text:style-name="Standard">l'orribil mostro, che più inanzi vegna:</text:p>
      <text:p text:style-name="Standard">l'uno Francesco di Pescara invitto,</text:p>
      <text:p text:style-name="Standard">l'altro Alfonso del Vasto ai piedi ha scritto.</text:p>
      <text:p text:style-name="Standard"/>
      <text:p text:style-name="Standard">53</text:p>
      <text:p text:style-name="Standard">Ma Consalvo Ferrante ove ho lasciato,</text:p>
      <text:p text:style-name="Standard"><text:soft-page-break/>l'ispano onor, ch'in tanto pregio v'era,</text:p>
      <text:p text:style-name="Standard">che fu da Malagigi sì lodato,</text:p>
      <text:p text:style-name="Standard">che pochi il pareggiâr di quella schiera?</text:p>
      <text:p text:style-name="Standard">Guglielmo si vedea di Monferrato</text:p>
      <text:p text:style-name="Standard">fra quei che morto avean la brutta fera;</text:p>
      <text:p text:style-name="Standard">et eran pochi verso gl'infiniti</text:p>
      <text:p text:style-name="Standard">ch'ella v'avea chi morti e chi feriti.</text:p>
      <text:p text:style-name="Standard"/>
      <text:p text:style-name="Standard">54</text:p>
      <text:p text:style-name="Standard">In giuochi onesti e parlamenti lieti,</text:p>
      <text:p text:style-name="Standard">dopo mangiar, spesero il caldo giorno,</text:p>
      <text:p text:style-name="Standard">corcati su finissimi tapeti</text:p>
      <text:p text:style-name="Standard">tra gli arbuscelli ond'era il rivo adorno.</text:p>
      <text:p text:style-name="Standard">Malagigi e Vivian, perché quïeti</text:p>
      <text:p text:style-name="Standard">più fosser gli altri, tenean l'arme intorno;</text:p>
      <text:p text:style-name="Standard">quando una donna senza compagnia</text:p>
      <text:p text:style-name="Standard">vider, che verso lor ratto venìa.</text:p>
      <text:p text:style-name="Standard"/>
      <text:p text:style-name="Standard">55</text:p>
      <text:p text:style-name="Standard">Questa era quella Ippalca a cui fu tolto</text:p>
      <text:p text:style-name="Standard">Frontino, il bon destrier, da Rodomonte.</text:p>
      <text:p text:style-name="Standard">L'avea il dì inanzi ella seguito molto,</text:p>
      <text:p text:style-name="Standard">pregandolo ora, ora dicendogli onte;</text:p>
      <text:p text:style-name="Standard">ma non giovando, avea il camin rivolto</text:p>
      <text:p text:style-name="Standard">per ritrovar Ruggiero in Agrismonte.</text:p>
      <text:p text:style-name="Standard"><text:soft-page-break/>Tra via le fu (non so già come) detto</text:p>
      <text:p text:style-name="Standard">che quivi il troveria con Ricciardetto.</text:p>
      <text:p text:style-name="Standard"/>
      <text:p text:style-name="Standard">56</text:p>
      <text:p text:style-name="Standard">E perché il luogo ben sapea (che v'era</text:p>
      <text:p text:style-name="Standard">stata altre volte), se ne venne al dritto</text:p>
      <text:p text:style-name="Standard">alla fontana; et in quella maniera</text:p>
      <text:p text:style-name="Standard">ve lo trovò, ch'io v'ho di sopra scritto.</text:p>
      <text:p text:style-name="Standard">Ma come buona e cauta messaggiera</text:p>
      <text:p text:style-name="Standard">che sa meglio esequir che non l'è ditto,</text:p>
      <text:p text:style-name="Standard">quando vide il fratel di Bradamante,</text:p>
      <text:p text:style-name="Standard">non conoscer Ruggier fece sembiante.</text:p>
      <text:p text:style-name="Standard"/>
      <text:p text:style-name="Standard">57</text:p>
      <text:p text:style-name="Standard">A Ricciardetto tutta rivoltosse,</text:p>
      <text:p text:style-name="Standard">sì come drittamente a lui venisse;</text:p>
      <text:p text:style-name="Standard">e quel che la conobbe, se le mosse</text:p>
      <text:p text:style-name="Standard">incontra, e domandò dove ne gisse.</text:p>
      <text:p text:style-name="Standard">Ella ch'ancora avea le luci rosse</text:p>
      <text:p text:style-name="Standard">del pianger lungo, sospirando disse;</text:p>
      <text:p text:style-name="Standard">ma disse forte, acciò che fosse espresso</text:p>
      <text:p text:style-name="Standard">a Ruggiero il suo dir, che gli era presso.</text:p>
      <text:p text:style-name="Standard"/>
      <text:p text:style-name="Standard">58</text:p>
      <text:p text:style-name="Standard">- Mi traea dietro (disse) per la briglia,</text:p>
      <text:p text:style-name="Standard"><text:soft-page-break/>come imposto m'avea la tua sorella,</text:p>
      <text:p text:style-name="Standard">un bel cavallo e buono a maraviglia,</text:p>
      <text:p text:style-name="Standard">ch'ella molto ama e che Frontino appella;</text:p>
      <text:p text:style-name="Standard">e l'avea tratto più di trenta miglia</text:p>
      <text:p text:style-name="Standard">verso Marsilia, ove venir debbe ella</text:p>
      <text:p text:style-name="Standard">fra pochi giorni, e dove ella mi disse</text:p>
      <text:p text:style-name="Standard">ch'io l'aspettassi fin che vi venisse.</text:p>
      <text:p text:style-name="Standard"/>
      <text:p text:style-name="Standard">59</text:p>
      <text:p text:style-name="Standard">Era sì baldanzoso il creder mio,</text:p>
      <text:p text:style-name="Standard">ch'io non stimava alcun di cor sì saldo,</text:p>
      <text:p text:style-name="Standard">che me l'avesse a tor, dicendogli io</text:p>
      <text:p text:style-name="Standard">ch'era de la sorella di Rinaldo.</text:p>
      <text:p text:style-name="Standard">Ma vano il mio disegno ieri m'uscìo,</text:p>
      <text:p text:style-name="Standard">che me lo tolse un Saracin ribaldo;</text:p>
      <text:p text:style-name="Standard">né per udir di chi Frontino fusse,</text:p>
      <text:p text:style-name="Standard">a volermelo rendere s'indusse.</text:p>
      <text:p text:style-name="Standard"/>
      <text:p text:style-name="Standard">60</text:p>
      <text:p text:style-name="Standard">Tutto ieri et oggi l'ho pregato; e quando</text:p>
      <text:p text:style-name="Standard">ho visto uscir prieghi e minaccie invano,</text:p>
      <text:p text:style-name="Standard">maledicendol molto e bestemmiando,</text:p>
      <text:p text:style-name="Standard">l'ho lasciato di qui poco lontano,</text:p>
      <text:p text:style-name="Standard">dove il cavallo e sé molto affannando,</text:p>
      <text:p text:style-name="Standard">s'aiuta, quanto può, con l'arme in mano</text:p>
      <text:p text:style-name="Standard"><text:soft-page-break/>contra un guerrier ch'in tal travaglio il mette,</text:p>
      <text:p text:style-name="Standard">che spero ch'abbia a far le mie vendette. -</text:p>
      <text:p text:style-name="Standard"/>
      <text:p text:style-name="Standard">61</text:p>
      <text:p text:style-name="Standard">Ruggiero a quel parlar salito in piede,</text:p>
      <text:p text:style-name="Standard">ch'avea potuto a pena il tutto udire,</text:p>
      <text:p text:style-name="Standard">si volta a Ricciardetto, e per mercede</text:p>
      <text:p text:style-name="Standard">e premio e guidardon del ben servire</text:p>
      <text:p text:style-name="Standard">(prieghi aggiungendo senza fin) gli chiede</text:p>
      <text:p text:style-name="Standard">che con la donna solo il lasci gire</text:p>
      <text:p text:style-name="Standard">tanto che 'l Saracin gli sia mostrato,</text:p>
      <text:p text:style-name="Standard">ch'a lei di mano ha il buon destrier levato.</text:p>
      <text:p text:style-name="Standard"/>
      <text:p text:style-name="Standard">62</text:p>
      <text:p text:style-name="Standard">A Ricciardetto, ancor che discortese</text:p>
      <text:p text:style-name="Standard">il conciedere altrui troppo paresse</text:p>
      <text:p text:style-name="Standard">di terminar le a sé debite imprese,</text:p>
      <text:p text:style-name="Standard">al voler di Ruggier pur si rimesse:</text:p>
      <text:p text:style-name="Standard">e quel licenzia dai compagni prese,</text:p>
      <text:p text:style-name="Standard">e con Ippalca a ritornar si messe,</text:p>
      <text:p text:style-name="Standard">lasciando a quei che rimanean, stupore,</text:p>
      <text:p text:style-name="Standard">con maraviglia pur del suo valore.</text:p>
      <text:p text:style-name="Standard"/>
      <text:p text:style-name="Standard">63</text:p>
      <text:p text:style-name="Standard">Poi che dagli altri allontanato alquanto</text:p>
      <text:p text:style-name="Standard"><text:soft-page-break/>Ippalca l'ebbe, gli narrò ch'ad esso</text:p>
      <text:p text:style-name="Standard">era mandata da colei che tanto</text:p>
      <text:p text:style-name="Standard">avea nel core il suo valore impresso;</text:p>
      <text:p text:style-name="Standard">e senza finger più, seguitò quanto</text:p>
      <text:p text:style-name="Standard">la sua donna al partir le avea commesso,</text:p>
      <text:p text:style-name="Standard">e che se dianzi avea altrimente detto,</text:p>
      <text:p text:style-name="Standard">per la presenzia fu di Ricciardetto.</text:p>
      <text:p text:style-name="Standard"/>
      <text:p text:style-name="Standard">64</text:p>
      <text:p text:style-name="Standard">Disse, che chi le avea tolto il destriero,</text:p>
      <text:p text:style-name="Standard">ancor detto l'avea con molto orgoglio:</text:p>
      <text:p text:style-name="Standard">- Perché so che 'l cavallo è di Ruggiero,</text:p>
      <text:p text:style-name="Standard">più volontier per questo te lo toglio.</text:p>
      <text:p text:style-name="Standard">S'egli di racquistarlo avrà pensiero,</text:p>
      <text:p text:style-name="Standard">fagli saper (ch'asconder non gli voglio)</text:p>
      <text:p text:style-name="Standard">ch'io son quel Rodomonte il cui valore</text:p>
      <text:p text:style-name="Standard">mostra per tutto 'l mondo il suo splendore. -</text:p>
      <text:p text:style-name="Standard"/>
      <text:p text:style-name="Standard">65</text:p>
      <text:p text:style-name="Standard">Ascoltando, Ruggier mostra nel volto,</text:p>
      <text:p text:style-name="Standard">di quanto sdegno acceso il cor gli sia,</text:p>
      <text:p text:style-name="Standard">sì perché caro avria Frontino molto,</text:p>
      <text:p text:style-name="Standard">sì perché venìa il dono onde venìa</text:p>
      <text:p text:style-name="Standard">sì perché in suo dispregio gli par tolto;</text:p>
      <text:p text:style-name="Standard">vede che biasmo e disonor gli fia,</text:p>
      <text:p text:style-name="Standard"><text:soft-page-break/>se tôrlo a Rodomonte non s'affretta,</text:p>
      <text:p text:style-name="Standard">e sopra lui non fa degna vendetta.</text:p>
      <text:p text:style-name="Standard"/>
      <text:p text:style-name="Standard">66</text:p>
      <text:p text:style-name="Standard">La donna Ruggier guida, e non soggiorna,</text:p>
      <text:p text:style-name="Standard">che por lo brama col Pagano a fronte;</text:p>
      <text:p text:style-name="Standard">e giunge ove la strada fa dua corna:</text:p>
      <text:p text:style-name="Standard">l'un va giú al piano, e l'altro va su al monte;</text:p>
      <text:p text:style-name="Standard">e questo e quel ne la vallea ritorna,</text:p>
      <text:p text:style-name="Standard">dov'ella avea lasciato Rodomonte.</text:p>
      <text:p text:style-name="Standard">Aspra, ma breve era la via del colle;</text:p>
      <text:p text:style-name="Standard">l'altra più lunga assai, ma piana e molle.</text:p>
      <text:p text:style-name="Standard"/>
      <text:p text:style-name="Standard">67</text:p>
      <text:p text:style-name="Standard">Il desiderio che conduce Ippalca</text:p>
      <text:p text:style-name="Standard">d'aver Frontino e vendicar l'oltraggio,</text:p>
      <text:p text:style-name="Standard">fa che 'l sentier de la montagna calca,</text:p>
      <text:p text:style-name="Standard">onde molto più corto era il vïaggio.</text:p>
      <text:p text:style-name="Standard">Per l'altra intanto il re d'Algier cavalca</text:p>
      <text:p text:style-name="Standard">col Tartaro e cogli altri che detto aggio;</text:p>
      <text:p text:style-name="Standard">e giú nel pian la via più facil tiene,</text:p>
      <text:p text:style-name="Standard">né con Ruggier ad incontrar si viene.</text:p>
      <text:p text:style-name="Standard"/>
      <text:p text:style-name="Standard">68</text:p>
      <text:p text:style-name="Standard">Già son le lor querele differite</text:p>
      <text:p text:style-name="Standard"><text:soft-page-break/>fin che soccorso ad Agramante sia</text:p>
      <text:p text:style-name="Standard">(questo sapete); et han d'ogni lor lite</text:p>
      <text:p text:style-name="Standard">la cagion, Doralice, in compagnia.</text:p>
      <text:p text:style-name="Standard">Ora il successo de l'istoria udite.</text:p>
      <text:p text:style-name="Standard">Alla fontana è la lor dritta via,</text:p>
      <text:p text:style-name="Standard">ove Aldigier, Marfisa, Ricciardetto,</text:p>
      <text:p text:style-name="Standard">Malagigi e Vivian stanno a diletto.</text:p>
      <text:p text:style-name="Standard"/>
      <text:p text:style-name="Standard">69</text:p>
      <text:p text:style-name="Standard">Marfisa a' prieghi de' compagni avea</text:p>
      <text:p text:style-name="Standard">veste da donna et ornamenti presi,</text:p>
      <text:p text:style-name="Standard">di quelli ch'a Lanfusa si credea</text:p>
      <text:p text:style-name="Standard">mandare il traditor de' Maganzesi;</text:p>
      <text:p text:style-name="Standard">e ben che veder raro si solea</text:p>
      <text:p text:style-name="Standard">senza l'osbergo e gli altri buoni arnesi,</text:p>
      <text:p text:style-name="Standard">pur quel dì se li trasse; e come donna,</text:p>
      <text:p text:style-name="Standard">a' prieghi lor lasciò vedersi in gonna.</text:p>
      <text:p text:style-name="Standard"/>
      <text:p text:style-name="Standard">70</text:p>
      <text:p text:style-name="Standard">Tosto che vede il Tartaro Marfisa,</text:p>
      <text:p text:style-name="Standard">per la credenza c'ha di guadagnarla,</text:p>
      <text:p text:style-name="Standard">in ricompensa e in cambio ugual s'avisa</text:p>
      <text:p text:style-name="Standard">di Doralice, a Rodomonte darla;</text:p>
      <text:p text:style-name="Standard">sì come Amor si regga a questa guisa,</text:p>
      <text:p text:style-name="Standard">che vender la sua donna o permutarla</text:p>
      <text:p text:style-name="Standard"><text:soft-page-break/>possa l'amante, né a ragion s'attrista,</text:p>
      <text:p text:style-name="Standard">se quando una ne perde, una n'acquista.</text:p>
      <text:p text:style-name="Standard"/>
      <text:p text:style-name="Standard">71</text:p>
      <text:p text:style-name="Standard">Per dunque provedergli di donzella,</text:p>
      <text:p text:style-name="Standard">acciò per sé quest'altra si ritegna,</text:p>
      <text:p text:style-name="Standard">Marfisa, che gli par leggiadra e bella,</text:p>
      <text:p text:style-name="Standard">e d'ogni cavallier femina degna,</text:p>
      <text:p text:style-name="Standard">come abbia ad aver questa, come quella,</text:p>
      <text:p text:style-name="Standard">subito cara, a lui donar disegna;</text:p>
      <text:p text:style-name="Standard">e tutti i cavallier che con lei vede,</text:p>
      <text:p text:style-name="Standard">a giostra seco et a battaglia chiede.</text:p>
      <text:p text:style-name="Standard"/>
      <text:p text:style-name="Standard">72</text:p>
      <text:p text:style-name="Standard">Malagigi e Vivian, che l'arme aveano</text:p>
      <text:p text:style-name="Standard">come per guardia e sicurtà del resto,</text:p>
      <text:p text:style-name="Standard">si mossero dal luogo ove sedeano,</text:p>
      <text:p text:style-name="Standard">l'un come l'altro alla battaglia presto,</text:p>
      <text:p text:style-name="Standard">perché giostrar con amenduo credeano;</text:p>
      <text:p text:style-name="Standard">ma l'African che non venìa per questo,</text:p>
      <text:p text:style-name="Standard">non ne fe' segno o movimento alcuno:</text:p>
      <text:p text:style-name="Standard">sì che la giostra restò lor contra uno.</text:p>
      <text:p text:style-name="Standard"/>
      <text:p text:style-name="Standard">73</text:p>
      <text:p text:style-name="Standard">Viviano è il primo, e con gran cor si muove,</text:p>
      <text:p text:style-name="Standard"><text:soft-page-break/>e nel venire abbassa un'asta grossa:</text:p>
      <text:p text:style-name="Standard">e 'l re pagan da le famose pruove</text:p>
      <text:p text:style-name="Standard">da l'altra parte vien con maggior possa.</text:p>
      <text:p text:style-name="Standard">Dirizza l'uno e l'altro, e segna dove</text:p>
      <text:p text:style-name="Standard">crede meglio fermar l'aspra percossa.</text:p>
      <text:p text:style-name="Standard">Viviano indarno a l'elmo il pagan fere;</text:p>
      <text:p text:style-name="Standard">che non lo fa piegar, non che cadere.</text:p>
      <text:p text:style-name="Standard"/>
      <text:p text:style-name="Standard">74</text:p>
      <text:p text:style-name="Standard">Il re pagan, ch'avea più l'asta dura,</text:p>
      <text:p text:style-name="Standard">fe' lo scudo a Vivian parer di ghiaccio;</text:p>
      <text:p text:style-name="Standard">e fuor di sella in mezzo alla verdura,</text:p>
      <text:p text:style-name="Standard">all'erbe e ai fiori il fe' cadere in braccio.</text:p>
      <text:p text:style-name="Standard">Vien Malagigi, e ponsi in aventura</text:p>
      <text:p text:style-name="Standard">di vendicare il suo fratello avaccio;</text:p>
      <text:p text:style-name="Standard">ma poi d'andargli appresso ebbe tal fretta,</text:p>
      <text:p text:style-name="Standard">che gli fe' compagnia più che vendetta.</text:p>
      <text:p text:style-name="Standard"/>
      <text:p text:style-name="Standard">75</text:p>
      <text:p text:style-name="Standard">L'altro fratel fu prima del cugino</text:p>
      <text:p text:style-name="Standard">coll'arme indosso, e sul destrier salito;</text:p>
      <text:p text:style-name="Standard">e disfidato contra il Saracino</text:p>
      <text:p text:style-name="Standard">venne a scontrarlo a tutta briglia ardito.</text:p>
      <text:p text:style-name="Standard">Risonò il colpo in mezzo a l'elmo fino</text:p>
      <text:p text:style-name="Standard">di quel pagan sotto la vista un dito:</text:p>
      <text:p text:style-name="Standard"><text:soft-page-break/>volò al ciel l'asta in quattro tronchi rotta;</text:p>
      <text:p text:style-name="Standard">ma non mosse il pagan per quella botta.</text:p>
      <text:p text:style-name="Standard"/>
      <text:p text:style-name="Standard">76</text:p>
      <text:p text:style-name="Standard">Il pagan ferì lui dal lato manco;</text:p>
      <text:p text:style-name="Standard">e perché il colpo fu con troppa forza,</text:p>
      <text:p text:style-name="Standard">poco lo scudo, e la corazza manco</text:p>
      <text:p text:style-name="Standard">gli valse, che s'aprîr come una scorza.</text:p>
      <text:p text:style-name="Standard">Passò il ferro crudel l'omero bianco:</text:p>
      <text:p text:style-name="Standard">piegò Aldigier ferito a poggia e ad orza;</text:p>
      <text:p text:style-name="Standard">tra fiori et erbe al fin si vide avolto,</text:p>
      <text:p text:style-name="Standard">rosso su l'arme, e pallido nel volto.</text:p>
      <text:p text:style-name="Standard"/>
      <text:p text:style-name="Standard">77</text:p>
      <text:p text:style-name="Standard">Con molto ardir vien Ricciardetto appresso;</text:p>
      <text:p text:style-name="Standard">e nel venire arresta sì gran lancia,</text:p>
      <text:p text:style-name="Standard">che mostra ben, come ha mostrato spesso,</text:p>
      <text:p text:style-name="Standard">che degnamente è paladin di Francia:</text:p>
      <text:p text:style-name="Standard">et al pagan ne facea segno espresso,</text:p>
      <text:p text:style-name="Standard">se fosse stato pari alla bilancia;</text:p>
      <text:p text:style-name="Standard">ma sozzopra n'andò, perché il cavallo</text:p>
      <text:p text:style-name="Standard">gli cadde adosso, e non già per suo fallo.</text:p>
      <text:p text:style-name="Standard"/>
      <text:p text:style-name="Standard">78</text:p>
      <text:p text:style-name="Standard">Poi ch'altro cavallier non si dimostra,</text:p>
      <text:p text:style-name="Standard"><text:soft-page-break/>ch'al pagan per giostrar volti la fronte,</text:p>
      <text:p text:style-name="Standard">pensa aver guadagnato de la giostra</text:p>
      <text:p text:style-name="Standard">la donna, e venne a lei presso alla fonte;</text:p>
      <text:p text:style-name="Standard">e disse: - Damigella, sète nostra,</text:p>
      <text:p text:style-name="Standard">s'altri non è per voi ch'in sella monte.</text:p>
      <text:p text:style-name="Standard">Nol potete negar, né farne iscusa;</text:p>
      <text:p text:style-name="Standard">che di ragion di guerra così s'usa. -</text:p>
      <text:p text:style-name="Standard"/>
      <text:p text:style-name="Standard">79</text:p>
      <text:p text:style-name="Standard">Marfisa, alzando con un viso altiero</text:p>
      <text:p text:style-name="Standard">la faccia, disse: - Il tuo parer molto erra.</text:p>
      <text:p text:style-name="Standard">Io ti concedo che diresti il vero,</text:p>
      <text:p text:style-name="Standard">ch'io sarei tua per la ragion di guerra,</text:p>
      <text:p text:style-name="Standard">quando mio signor fosse o cavalliero</text:p>
      <text:p text:style-name="Standard">alcun di questi ch'hai gittato in terra.</text:p>
      <text:p text:style-name="Standard">Io sua non son, né d'altri son che mia:</text:p>
      <text:p text:style-name="Standard">dunque me tolga a me chi mi desia.</text:p>
      <text:p text:style-name="Standard"/>
      <text:p text:style-name="Standard">80</text:p>
      <text:p text:style-name="Standard">So scudo e lancia adoperare anch'io,</text:p>
      <text:p text:style-name="Standard">e più d'un cavalliero in terra ho posto. -</text:p>
      <text:p text:style-name="Standard">- Datemi l'arme, disse, e il destrier mio, -</text:p>
      <text:p text:style-name="Standard">agli scudier che l'ubbidiron tosto.</text:p>
      <text:p text:style-name="Standard">Trasse la gonna, et in farsetto uscìo;</text:p>
      <text:p text:style-name="Standard">e le belle fattezze e il ben disposto</text:p>
      <text:p text:style-name="Standard"><text:soft-page-break/>corpo mostrò, ch'in ciascuna sua parte,</text:p>
      <text:p text:style-name="Standard">fuor che nel viso, assimigliava a Marte.</text:p>
      <text:p text:style-name="Standard"/>
      <text:p text:style-name="Standard">81</text:p>
      <text:p text:style-name="Standard">Poi che fu armata, la spada si cinse</text:p>
      <text:p text:style-name="Standard">e sul destrier montò d'un leggier salto;</text:p>
      <text:p text:style-name="Standard">e qua e là tre volte e più lo spinse,</text:p>
      <text:p text:style-name="Standard">e quinci e quindi fe' girare in alto;</text:p>
      <text:p text:style-name="Standard">e poi, sfidando il Saracino, strinse</text:p>
      <text:p text:style-name="Standard">la grossa lancia e cominciò l'assalto.</text:p>
      <text:p text:style-name="Standard">Tal nel campo troian Pentesilea</text:p>
      <text:p text:style-name="Standard">contra il tessalo Achille esser dovea.</text:p>
      <text:p text:style-name="Standard"/>
      <text:p text:style-name="Standard">82</text:p>
      <text:p text:style-name="Standard">Le lance infin al calce si fiaccaro</text:p>
      <text:p text:style-name="Standard">a quel superbo scontro, come vetro;</text:p>
      <text:p text:style-name="Standard">né pero chi le corsero, piegaro,</text:p>
      <text:p text:style-name="Standard">che si notasse, un dito solo a dietro.</text:p>
      <text:p text:style-name="Standard">Marfisa che volea conoscer chiaro</text:p>
      <text:p text:style-name="Standard">s'a più stretta battaglia simil metro</text:p>
      <text:p text:style-name="Standard">le serverebbe contra il fier pagano,</text:p>
      <text:p text:style-name="Standard">se gli rivolse con la spada in mano.</text:p>
      <text:p text:style-name="Standard"/>
      <text:p text:style-name="Standard">83</text:p>
      <text:p text:style-name="Standard">Bestemmiò il cielo e gli elementi il crudo</text:p>
      <text:p text:style-name="Standard"><text:soft-page-break/>pagan, poi che restar la vide in sella:</text:p>
      <text:p text:style-name="Standard">ella, che gli pensò romper lo scudo,</text:p>
      <text:p text:style-name="Standard">non men sdegnosa contra il ciel favella.</text:p>
      <text:p text:style-name="Standard">Già l'uno e l'altro ha in mano il ferro nudo</text:p>
      <text:p text:style-name="Standard">e su le fatal arme si martella:</text:p>
      <text:p text:style-name="Standard">l'arme fatali han parimente intorno,</text:p>
      <text:p text:style-name="Standard">che mai non bisognâr più di quel giorno.</text:p>
      <text:p text:style-name="Standard"/>
      <text:p text:style-name="Standard">84</text:p>
      <text:p text:style-name="Standard">Sì buona è quella piastra e quella maglia,</text:p>
      <text:p text:style-name="Standard">che spada o lancia non le taglia o fora;</text:p>
      <text:p text:style-name="Standard">sì che potea seguir l'aspra battaglia</text:p>
      <text:p text:style-name="Standard">tutto quel giorno e l'altro appresso ancora.</text:p>
      <text:p text:style-name="Standard">Ma Rodomonte in mezzo lor si scaglia,</text:p>
      <text:p text:style-name="Standard">e riprende il rival de la dimora,</text:p>
      <text:p text:style-name="Standard">dicendo: - Se battaglia pur far vuoi,</text:p>
      <text:p text:style-name="Standard">finiàn la cominciata oggi fra noi.</text:p>
      <text:p text:style-name="Standard"/>
      <text:p text:style-name="Standard">85</text:p>
      <text:p text:style-name="Standard">Facemmo, come sai, triegua con patto</text:p>
      <text:p text:style-name="Standard">di dar soccorso alla milizia nostra.</text:p>
      <text:p text:style-name="Standard">Non debbiàn, prima che sia questo fatto,</text:p>
      <text:p text:style-name="Standard">incominciare altra battaglia o giostra. -</text:p>
      <text:p text:style-name="Standard">Indi a Marfisa, riverente in atto</text:p>
      <text:p text:style-name="Standard">si volta, e quel messaggio le dimostra;</text:p>
      <text:p text:style-name="Standard"><text:soft-page-break/>e le racconta come era venuto</text:p>
      <text:p text:style-name="Standard">a chieder lor per Agramante aiuto.</text:p>
      <text:p text:style-name="Standard"/>
      <text:p text:style-name="Standard">86</text:p>
      <text:p text:style-name="Standard">La priega poi che le piaccia non solo</text:p>
      <text:p text:style-name="Standard">lasciar quella battaglia o differire,</text:p>
      <text:p text:style-name="Standard">ma che voglia in aiuto del figliuolo</text:p>
      <text:p text:style-name="Standard">del re Troian con essi lor venire;</text:p>
      <text:p text:style-name="Standard">onde la fama sua con maggior volo</text:p>
      <text:p text:style-name="Standard">potrà far meglio infin al ciel salire,</text:p>
      <text:p text:style-name="Standard">che, per querela di poco momento,</text:p>
      <text:p text:style-name="Standard">dando a tanto disegno impedimento.</text:p>
      <text:p text:style-name="Standard"/>
      <text:p text:style-name="Standard">87</text:p>
      <text:p text:style-name="Standard">Marfisa, che fu sempre disïosa</text:p>
      <text:p text:style-name="Standard">di provar quei di Carlo a spada e a lancia,</text:p>
      <text:p text:style-name="Standard">né l'avea indotta a venire altra cosa</text:p>
      <text:p text:style-name="Standard">di sì lontana regïone in Francia,</text:p>
      <text:p text:style-name="Standard">se non per esser certa se famosa</text:p>
      <text:p text:style-name="Standard">lor nominanza era per vero o ciancia,</text:p>
      <text:p text:style-name="Standard">tosto d'andar con lor partito prese,</text:p>
      <text:p text:style-name="Standard">che d'Agramante il gran bisogno intese.</text:p>
      <text:p text:style-name="Standard"/>
      <text:p text:style-name="Standard">88</text:p>
      <text:p text:style-name="Standard">Ruggiero in questo mezzo avea seguìto</text:p>
      <text:p text:style-name="Standard"><text:soft-page-break/>indarno Ippalca per la via del monte;</text:p>
      <text:p text:style-name="Standard">e trovò, giunto al loco, che partito</text:p>
      <text:p text:style-name="Standard">per altra via se n'era Rodomonte:</text:p>
      <text:p text:style-name="Standard">e pensando che lungi non era ito,</text:p>
      <text:p text:style-name="Standard">e che 'l sentier tenea dritto alla fonte,</text:p>
      <text:p text:style-name="Standard">trottando in fretta dietro gli venìa</text:p>
      <text:p text:style-name="Standard">per l'orme ch'eran fresche in su la via.</text:p>
      <text:p text:style-name="Standard"/>
      <text:p text:style-name="Standard">89</text:p>
      <text:p text:style-name="Standard">Vòlse che Ippalca a Montalban pigliasse</text:p>
      <text:p text:style-name="Standard">la via, ch'una giornata era vicino;</text:p>
      <text:p text:style-name="Standard">perché s'alla fontana ritornasse,</text:p>
      <text:p text:style-name="Standard">si torria troppo dal dritto camino.</text:p>
      <text:p text:style-name="Standard">E disse a lei, che già non dubitasse</text:p>
      <text:p text:style-name="Standard">che non s'avesse a ricovrar Frontino:</text:p>
      <text:p text:style-name="Standard">ben le farebbe a Montalbano, o dove</text:p>
      <text:p text:style-name="Standard">ella si trovi, udir tosto le nuove.</text:p>
      <text:p text:style-name="Standard"/>
      <text:p text:style-name="Standard">90</text:p>
      <text:p text:style-name="Standard">E le diede la lettera che scrisse</text:p>
      <text:p text:style-name="Standard">in Agrismonte, e che si portò in seno;</text:p>
      <text:p text:style-name="Standard">e molte cose a bocca anco le disse,</text:p>
      <text:p text:style-name="Standard">e la pregò che l'escusasse a pieno.</text:p>
      <text:p text:style-name="Standard">Ne la memoria Ippalca il tutto fisse,</text:p>
      <text:p text:style-name="Standard">prese licenzia e voltò il palafreno;</text:p>
      <text:p text:style-name="Standard"><text:soft-page-break/>e non cessò la buona messaggiera,</text:p>
      <text:p text:style-name="Standard">ch'in Montalban si ritrovò la sera.</text:p>
      <text:p text:style-name="Standard"/>
      <text:p text:style-name="Standard">91</text:p>
      <text:p text:style-name="Standard">Seguia Ruggiero in fretta il Saracino</text:p>
      <text:p text:style-name="Standard">per l'orme ch'apparian ne la via piana,</text:p>
      <text:p text:style-name="Standard">ma non lo giunse prima che vicino</text:p>
      <text:p text:style-name="Standard">con Mandricardo il vide alla fontana.</text:p>
      <text:p text:style-name="Standard">Già promesso s'avean che per camino</text:p>
      <text:p text:style-name="Standard">l'un non farebbe all'altro cosa strana,</text:p>
      <text:p text:style-name="Standard">né fin ch'al campo si fosse soccorso,</text:p>
      <text:p text:style-name="Standard">a cui Carlo era appresso a porre il morso.</text:p>
      <text:p text:style-name="Standard"/>
      <text:p text:style-name="Standard">92</text:p>
      <text:p text:style-name="Standard">Quivi giunto Ruggier, Frontin conobbe,</text:p>
      <text:p text:style-name="Standard">e conobbe per lui chi adosso gli era;</text:p>
      <text:p text:style-name="Standard">e su la lancia fe' le spalle gobbe,</text:p>
      <text:p text:style-name="Standard">e sfidò l'African con voce altiera.</text:p>
      <text:p text:style-name="Standard">Rodomonte quel dì fe' più che Iobbe,</text:p>
      <text:p text:style-name="Standard">poi che domò la sua superbia fiera;</text:p>
      <text:p text:style-name="Standard">e ricusò la pugna ch'avea usanza</text:p>
      <text:p text:style-name="Standard">di sempre egli cercar con ogni instanza.</text:p>
      <text:p text:style-name="Standard"/>
      <text:p text:style-name="Standard">93</text:p>
      <text:p text:style-name="Standard">Il primo giorno e l'ultimo, che pugna</text:p>
      <text:p text:style-name="Standard"><text:soft-page-break/>mai ricusasse il re d'Algier, fu questo;</text:p>
      <text:p text:style-name="Standard">ma tanto il desiderio che si giugna,</text:p>
      <text:p text:style-name="Standard">in soccorso al suo re gli pare onesto,</text:p>
      <text:p text:style-name="Standard">che se credesse aver Ruggier ne l'ugna</text:p>
      <text:p text:style-name="Standard">più che mai lepre il pardo isnello e presto,</text:p>
      <text:p text:style-name="Standard">non se vorria fermar tanto con lui,</text:p>
      <text:p text:style-name="Standard">che fêsse un colpo de la spada o dui.</text:p>
      <text:p text:style-name="Standard"/>
      <text:p text:style-name="Standard">94</text:p>
      <text:p text:style-name="Standard">Aggiungi che sapea ch'era Ruggiero</text:p>
      <text:p text:style-name="Standard">che seco per Frontin facea battaglia,</text:p>
      <text:p text:style-name="Standard">tanto famoso, ch'altro cavalliero</text:p>
      <text:p text:style-name="Standard">non è ch'a par di lui di gloria saglia,</text:p>
      <text:p text:style-name="Standard">l'uom che bramato ha di saper per vero</text:p>
      <text:p text:style-name="Standard">esperimento quanto in arme vaglia;</text:p>
      <text:p text:style-name="Standard">e pur non vuol seco accettar l'impresa:</text:p>
      <text:p text:style-name="Standard">tanto l'assedio del suo re gli pesa.</text:p>
      <text:p text:style-name="Standard"/>
      <text:p text:style-name="Standard">95</text:p>
      <text:p text:style-name="Standard">Trecento miglia sarebbe ito e mille,</text:p>
      <text:p text:style-name="Standard">se ciò non fosse, a comperar tal lite;</text:p>
      <text:p text:style-name="Standard">ma se l'avesse oggi sfidato Achille,</text:p>
      <text:p text:style-name="Standard">più fatto non avria di quel ch'udite:</text:p>
      <text:p text:style-name="Standard">tanto a quel punto sotto le faville</text:p>
      <text:p text:style-name="Standard">le fiamme avea del suo furor sopite.</text:p>
      <text:p text:style-name="Standard"><text:soft-page-break/>Narra a Ruggier perché pugna rifiuti;</text:p>
      <text:p text:style-name="Standard">et anco il priega che l'impresa aiuti:</text:p>
      <text:p text:style-name="Standard"/>
      <text:p text:style-name="Standard">96</text:p>
      <text:p text:style-name="Standard">che facendol, farà quel che far deve</text:p>
      <text:p text:style-name="Standard">al suo signore un cavallier fedele.</text:p>
      <text:p text:style-name="Standard">Sempre che questo assedio poi si leve,</text:p>
      <text:p text:style-name="Standard">avran ben tempo da finir querele.</text:p>
      <text:p text:style-name="Standard">Ruggier rispose a lui: - Mi sarà lieve</text:p>
      <text:p text:style-name="Standard">differir questa pugna, fin che de le</text:p>
      <text:p text:style-name="Standard">forze di Carlo si traggia Agramante,</text:p>
      <text:p text:style-name="Standard">pur che mi rendi il mio Frontino inante.</text:p>
      <text:p text:style-name="Standard"/>
      <text:p text:style-name="Standard">97</text:p>
      <text:p text:style-name="Standard">Se di provarti c'hai fatto gran fallo,</text:p>
      <text:p text:style-name="Standard">e fatto hai cosa indegna ad un uom forte,</text:p>
      <text:p text:style-name="Standard">d'aver tolto a una donna il mio cavallo,</text:p>
      <text:p text:style-name="Standard">vuoi ch'io prolunghi fin che siamo in corte,</text:p>
      <text:p text:style-name="Standard">lascia Frontino, e nel mio arbitrio dàllo.</text:p>
      <text:p text:style-name="Standard">Non pensare altrimente ch'io sopporte</text:p>
      <text:p text:style-name="Standard">che la battaglia qui tra noi non segua,</text:p>
      <text:p text:style-name="Standard">o ch'io ti faccia sol d'un'ora triegua. -</text:p>
      <text:p text:style-name="Standard"/>
      <text:p text:style-name="Standard">98</text:p>
      <text:p text:style-name="Standard">Mentre Ruggiero all'African domanda</text:p>
      <text:p text:style-name="Standard"><text:soft-page-break/>o Frontino o battaglia allora allora,</text:p>
      <text:p text:style-name="Standard">e quello in lungo e l'uno e l'altro manda,</text:p>
      <text:p text:style-name="Standard">né vuol dare il destrier, né far dimora;</text:p>
      <text:p text:style-name="Standard">Mandricardo ne vien da un'altra banda,</text:p>
      <text:p text:style-name="Standard">e mette in campo un'altra lite ancora,</text:p>
      <text:p text:style-name="Standard">poi che vede Ruggier che per insegna</text:p>
      <text:p text:style-name="Standard">porta l'augel che sopra gli altri regna.</text:p>
      <text:p text:style-name="Standard"/>
      <text:p text:style-name="Standard">99</text:p>
      <text:p text:style-name="Standard">Nel campo azzur l'aquila bianca avea,</text:p>
      <text:p text:style-name="Standard">che de' Troiani fu l'insegna bella:</text:p>
      <text:p text:style-name="Standard">perché Ruggier l'origine traea</text:p>
      <text:p text:style-name="Standard">dal fortissimo Ettòr, portava quella.</text:p>
      <text:p text:style-name="Standard">Ma questo Mandricardo non sapea;</text:p>
      <text:p text:style-name="Standard">né vuol patire, e grande ingiuria appella,</text:p>
      <text:p text:style-name="Standard">che ne lo scudo un altro debba porre</text:p>
      <text:p text:style-name="Standard">l'aquila bianca del famoso Ettorre.</text:p>
      <text:p text:style-name="Standard"/>
      <text:p text:style-name="Standard">100</text:p>
      <text:p text:style-name="Standard">Portava Mandricardo similmente</text:p>
      <text:p text:style-name="Standard">l'augel che rapì in Ida Ganimede.</text:p>
      <text:p text:style-name="Standard">Come l'ebbe quel dì che fu vincente</text:p>
      <text:p text:style-name="Standard">al castel periglioso, per mercede,</text:p>
      <text:p text:style-name="Standard">credo vi sia con l'altre istorie a mente,</text:p>
      <text:p text:style-name="Standard">e come quella fata gli lo diede</text:p>
      <text:p text:style-name="Standard"><text:soft-page-break/>con tutte le bell'arme che Vulcano</text:p>
      <text:p text:style-name="Standard">avea già date al cavallier troiano.</text:p>
      <text:p text:style-name="Standard"/>
      <text:p text:style-name="Standard">101</text:p>
      <text:p text:style-name="Standard">Altra volta a battaglia erano stati</text:p>
      <text:p text:style-name="Standard">Mandricardo e Ruggier solo per questo;</text:p>
      <text:p text:style-name="Standard">e per che caso fosser distornati,</text:p>
      <text:p text:style-name="Standard">io nol dirò, che già v'è manifesto.</text:p>
      <text:p text:style-name="Standard">Dopo non s'eran mai più raccozzati,</text:p>
      <text:p text:style-name="Standard">se non quivi ora; e Mandricardo presto,</text:p>
      <text:p text:style-name="Standard">visto lo scudo, alzò il superbo grido</text:p>
      <text:p text:style-name="Standard">minacciando, e a Ruggier disse: - Io ti sfido.</text:p>
      <text:p text:style-name="Standard"/>
      <text:p text:style-name="Standard">102</text:p>
      <text:p text:style-name="Standard">Tu la mia insegna, temerario, porti;</text:p>
      <text:p text:style-name="Standard">né questo è il primo dì ch'io te l'ho detto.</text:p>
      <text:p text:style-name="Standard">E credi, pazzo, ancor ch'io tel comporti,</text:p>
      <text:p text:style-name="Standard">per una volta ch'io t'ebbi rispetto?</text:p>
      <text:p text:style-name="Standard">Ma poi che né minaccie né conforti</text:p>
      <text:p text:style-name="Standard">ti pôn questa follia levar del petto,</text:p>
      <text:p text:style-name="Standard">ti mostrerò quanto miglior partito</text:p>
      <text:p text:style-name="Standard">t'era d'avermi subito ubbidito.</text:p>
      <text:p text:style-name="Standard"/>
      <text:p text:style-name="Standard">103</text:p>
      <text:p text:style-name="Standard">Come ben riscaldato àrrido legno</text:p>
      <text:p text:style-name="Standard"><text:soft-page-break/>a piccol soffio subito s'accende,</text:p>
      <text:p text:style-name="Standard">così s'avampa di Ruggier lo sdegno</text:p>
      <text:p text:style-name="Standard">al primo motto che di questo intende.</text:p>
      <text:p text:style-name="Standard">- Ti pensi (disse) farmi stare al segno,</text:p>
      <text:p text:style-name="Standard">perché quest'altro ancor meco contende?</text:p>
      <text:p text:style-name="Standard">Ma mostrerotti ch'io son buon per tôrre</text:p>
      <text:p text:style-name="Standard">Frontino a lui, lo scudo a te d'Ettorre.</text:p>
      <text:p text:style-name="Standard"/>
      <text:p text:style-name="Standard">104</text:p>
      <text:p text:style-name="Standard">Un'altra volta pur per questo venni</text:p>
      <text:p text:style-name="Standard">teco a battaglia, e non è gran tempo anco;</text:p>
      <text:p text:style-name="Standard">ma d'ucciderti allora mi contenni,</text:p>
      <text:p text:style-name="Standard">perché tu non avevi spada al fianco.</text:p>
      <text:p text:style-name="Standard">Questi fatti saran, quelli fur cenni;</text:p>
      <text:p text:style-name="Standard">e mal sarà per te quell'augel bianco,</text:p>
      <text:p text:style-name="Standard">ch'antiqua insegna è stata di mia gente:</text:p>
      <text:p text:style-name="Standard">tu te l'usurpi, io 'l porto giustamente. -</text:p>
      <text:p text:style-name="Standard"/>
      <text:p text:style-name="Standard">105</text:p>
      <text:p text:style-name="Standard">- Anzi t'usurpi tu l'insegna mia! -</text:p>
      <text:p text:style-name="Standard">rispose Mandricardo; e trasse il brando,</text:p>
      <text:p text:style-name="Standard">quello che poco inanzi per follia</text:p>
      <text:p text:style-name="Standard">avea gittato alla foresta Orlando.</text:p>
      <text:p text:style-name="Standard">Il buon Ruggier, che di sua cortesia</text:p>
      <text:p text:style-name="Standard">non può non sempre ricordarsi, quando</text:p>
      <text:p text:style-name="Standard"><text:soft-page-break/>vide il Pagan ch'avea tratta la spada,</text:p>
      <text:p text:style-name="Standard">lasciò cader la lancia ne la strada.</text:p>
      <text:p text:style-name="Standard"/>
      <text:p text:style-name="Standard">106</text:p>
      <text:p text:style-name="Standard">E tutto a un tempo Balisarda stringe,</text:p>
      <text:p text:style-name="Standard">la buona spada, e me' lo scudo imbraccia:</text:p>
      <text:p text:style-name="Standard">ma l'Africano in mezzo il destrier spinge,</text:p>
      <text:p text:style-name="Standard">e Marfisa con lui presta si caccia;</text:p>
      <text:p text:style-name="Standard">e l'uno questo, e l'altro quel respinge,</text:p>
      <text:p text:style-name="Standard">e priegano amendui che non si faccia.</text:p>
      <text:p text:style-name="Standard">Rodomonte si duol che rotto il patto</text:p>
      <text:p text:style-name="Standard">due volte ha Mandricardo, che fu fatto.</text:p>
      <text:p text:style-name="Standard"/>
      <text:p text:style-name="Standard">107</text:p>
      <text:p text:style-name="Standard">Prima, credendo d'acquistar Marfisa,</text:p>
      <text:p text:style-name="Standard">fermato s'era a far più d'una giostra;</text:p>
      <text:p text:style-name="Standard">or per privar Ruggier d'una divisa,</text:p>
      <text:p text:style-name="Standard">di curar poco il re Agramante mostra.</text:p>
      <text:p text:style-name="Standard">- Se pur (dicea) déi fare a questa guisa,</text:p>
      <text:p text:style-name="Standard">finiàn prima tra noi la lite nostra,</text:p>
      <text:p text:style-name="Standard">convenïente e più debita assai,</text:p>
      <text:p text:style-name="Standard">ch'alcuna di quest'altre che prese hai.</text:p>
      <text:p text:style-name="Standard"/>
      <text:p text:style-name="Standard">108</text:p>
      <text:p text:style-name="Standard">Con tal condizïon fu stabilita</text:p>
      <text:p text:style-name="Standard"><text:soft-page-break/>la triegua e questo accordo ch'è fra nui.</text:p>
      <text:p text:style-name="Standard">Come la pugna teco avrò finita,</text:p>
      <text:p text:style-name="Standard">poi del destrier risponderò a costui.</text:p>
      <text:p text:style-name="Standard">Tu del tuo scudo, rimanendo in vita,</text:p>
      <text:p text:style-name="Standard">la lite avrai da terminar con lui;</text:p>
      <text:p text:style-name="Standard">ma ti darò da far tanto, mi spero,</text:p>
      <text:p text:style-name="Standard">che non n'avanzarà troppo a Ruggiero. -</text:p>
      <text:p text:style-name="Standard"/>
      <text:p text:style-name="Standard">109</text:p>
      <text:p text:style-name="Standard">- La parte che ti pensi, non n'avrai</text:p>
      <text:p text:style-name="Standard">(rispose Mandricardo a Rodomonte):</text:p>
      <text:p text:style-name="Standard">io te ne darò più che non vorrai,</text:p>
      <text:p text:style-name="Standard">e ti farò sudar dal piè alla fronte:</text:p>
      <text:p text:style-name="Standard">e me ne rimarrà per darne assai</text:p>
      <text:p text:style-name="Standard">(come non manca mai l'acqua del fonte)</text:p>
      <text:p text:style-name="Standard">et a Ruggiero et a mill'altri seco,</text:p>
      <text:p text:style-name="Standard">e a tutto il mondo che la voglia meco. -</text:p>
      <text:p text:style-name="Standard"/>
      <text:p text:style-name="Standard">110</text:p>
      <text:p text:style-name="Standard">Moltiplicavan l'ire e le parole</text:p>
      <text:p text:style-name="Standard">quando da questo e quando da quel lato:</text:p>
      <text:p text:style-name="Standard">con Rodomonte e con Ruggier la vuole</text:p>
      <text:p text:style-name="Standard">tutto in un tempo Mandricardo irato;</text:p>
      <text:p text:style-name="Standard">Ruggier, ch'oltraggio sopportar non suole,</text:p>
      <text:p text:style-name="Standard">non vuol più accordo, anzi litigio e piato.</text:p>
      <text:p text:style-name="Standard"><text:soft-page-break/>Marfisa or va da questo or da quel canto</text:p>
      <text:p text:style-name="Standard">per riparar, ma non può sola tanto.</text:p>
      <text:p text:style-name="Standard"/>
      <text:p text:style-name="Standard">111</text:p>
      <text:p text:style-name="Standard">Come il villan, se fuor per l'alte sponde</text:p>
      <text:p text:style-name="Standard">trapela il fiume e cerca nuova strada,</text:p>
      <text:p text:style-name="Standard">frettoloso a vietar che non affonde</text:p>
      <text:p text:style-name="Standard">i verdi paschi e la sperata biada,</text:p>
      <text:p text:style-name="Standard">chiude una via et un'altra, e si confonde;</text:p>
      <text:p text:style-name="Standard">che se ripara quinci che non cada,</text:p>
      <text:p text:style-name="Standard">quindi vede lassar gli argini molli,</text:p>
      <text:p text:style-name="Standard">e fuor l'acqua spicciar con più rampolli:</text:p>
      <text:p text:style-name="Standard"/>
      <text:p text:style-name="Standard">112</text:p>
      <text:p text:style-name="Standard">così, mentre Ruggiero e Mandricardo</text:p>
      <text:p text:style-name="Standard">e Rodomonte son tutti sozzopra,</text:p>
      <text:p text:style-name="Standard">ch'ognun vuol dimostrarsi più gagliardo,</text:p>
      <text:p text:style-name="Standard">et ai compagni rimaner di sopra,</text:p>
      <text:p text:style-name="Standard">Marfisa ad acchetarli have riguardo,</text:p>
      <text:p text:style-name="Standard">e s'affatica, e perde il tempo e l'opra;</text:p>
      <text:p text:style-name="Standard">che, come ne spicca uno e lo ritira,</text:p>
      <text:p text:style-name="Standard">gli altri duo risalir vede con ira.</text:p>
      <text:p text:style-name="Standard"/>
      <text:p text:style-name="Standard">113</text:p>
      <text:p text:style-name="Standard">Marfisa, che volea porgli d'accordo,</text:p>
      <text:p text:style-name="Standard"><text:soft-page-break/>dicea: - Signori, udite il mio consiglio:</text:p>
      <text:p text:style-name="Standard">differire ogni lite è buon ricordo</text:p>
      <text:p text:style-name="Standard">fin ch'Agramante sia fuor di periglio.</text:p>
      <text:p text:style-name="Standard">S'ognun vuole al suo fatto essere ingordo,</text:p>
      <text:p text:style-name="Standard">anch'io con Mandricardo mi ripiglio;</text:p>
      <text:p text:style-name="Standard">e vo' vedere al fin se guadagnarme,</text:p>
      <text:p text:style-name="Standard">come egli ha detto, è buon per forza d'arme.</text:p>
      <text:p text:style-name="Standard"/>
      <text:p text:style-name="Standard">114</text:p>
      <text:p text:style-name="Standard">Ma se si de' soccorrere Agramante,</text:p>
      <text:p text:style-name="Standard">soccorrasi, e tra noi non si contenda. -</text:p>
      <text:p text:style-name="Standard">- Per me non si starà d'andare inante</text:p>
      <text:p text:style-name="Standard">(disse Ruggier), pur che 'l destrier si renda.</text:p>
      <text:p text:style-name="Standard">O che mi dia il cavallo, a far di tante</text:p>
      <text:p text:style-name="Standard">una parola, o che da me il difenda:</text:p>
      <text:p text:style-name="Standard">o che qui morto ho da restare, o ch'io</text:p>
      <text:p text:style-name="Standard">in campo ho da tornar sul destrier mio. -</text:p>
      <text:p text:style-name="Standard"/>
      <text:p text:style-name="Standard">115</text:p>
      <text:p text:style-name="Standard">Rispose Rodomonte: - Ottener questo</text:p>
      <text:p text:style-name="Standard">non fia così, come quell'altro, lieve.-</text:p>
      <text:p text:style-name="Standard">E seguitò dicendo: - Io ti protesto</text:p>
      <text:p text:style-name="Standard">che, s'alcun danno il nostro re riceve,</text:p>
      <text:p text:style-name="Standard">fia per tua colpa; ch'io per me non resto</text:p>
      <text:p text:style-name="Standard">di fare a tempo quel che far si deve.-</text:p>
      <text:p text:style-name="Standard"><text:soft-page-break/>Ruggiero a quel protesto poco bada;</text:p>
      <text:p text:style-name="Standard">ma stretto dal furor stringe la spada.</text:p>
      <text:p text:style-name="Standard"/>
      <text:p text:style-name="Standard">116</text:p>
      <text:p text:style-name="Standard">Al re d'Algier come cingial si scaglia,</text:p>
      <text:p text:style-name="Standard">e l'urta con lo scudo e con la spalla;</text:p>
      <text:p text:style-name="Standard">e in modo lo disordina e sbarraglia,</text:p>
      <text:p text:style-name="Standard">che fa che d'una staffa il piè gli falla.</text:p>
      <text:p text:style-name="Standard">Mandricardo gli grida: - O la battaglia</text:p>
      <text:p text:style-name="Standard">differisci, Ruggiero, o meco fàlla; -</text:p>
      <text:p text:style-name="Standard">e crudele e fellon più che mai fosse,</text:p>
      <text:p text:style-name="Standard">Ruggier su l'elmo in questo dir percosse.</text:p>
      <text:p text:style-name="Standard"/>
      <text:p text:style-name="Standard">117</text:p>
      <text:p text:style-name="Standard">Fin sul collo al destrier Ruggier s'inchina,</text:p>
      <text:p text:style-name="Standard">né, quando vuolsi rilevar, si puote;</text:p>
      <text:p text:style-name="Standard">perché gli sopragiunge la ruina</text:p>
      <text:p text:style-name="Standard">del figlio d'Ulïen che lo percuote.</text:p>
      <text:p text:style-name="Standard">Se non era di tempra adamantina,</text:p>
      <text:p text:style-name="Standard">fesso l'elmo gli avria fin tra le gote.</text:p>
      <text:p text:style-name="Standard">Apre Ruggier le mani per l'ambascia,</text:p>
      <text:p text:style-name="Standard">e l'una il fren, l'altra la spada lascia.</text:p>
      <text:p text:style-name="Standard"/>
      <text:p text:style-name="Standard">118</text:p>
      <text:p text:style-name="Standard">Se lo porta il destrier per la campagna:</text:p>
      <text:p text:style-name="Standard"><text:soft-page-break/>dietro gli resta in terra Balisarda.</text:p>
      <text:p text:style-name="Standard">Marfisa che quel dì fatta compagna</text:p>
      <text:p text:style-name="Standard">se gli era d'arme, par ch'avampi et arda,</text:p>
      <text:p text:style-name="Standard">che solo fra que' duo così rimagna:</text:p>
      <text:p text:style-name="Standard">e come era magnanima e gagliarda,</text:p>
      <text:p text:style-name="Standard">si drizza a Mandricardo, e col potere</text:p>
      <text:p text:style-name="Standard">ch'avea maggior, sopra la testa il fiere.</text:p>
      <text:p text:style-name="Standard"/>
      <text:p text:style-name="Standard">119</text:p>
      <text:p text:style-name="Standard">Rodomonte a Ruggier dietro si spinge:</text:p>
      <text:p text:style-name="Standard">vinto è Frontin, s'un'altra gli n'appicca;</text:p>
      <text:p text:style-name="Standard">ma Ricciardetto con Vivian si stringe,</text:p>
      <text:p text:style-name="Standard">e tra Ruggiero e 'l Saracin si ficca.</text:p>
      <text:p text:style-name="Standard">L'uno urta Rodomonte e lo rispinge,</text:p>
      <text:p text:style-name="Standard">e da Ruggier per forza lo dispicca;</text:p>
      <text:p text:style-name="Standard">l'altro la spada sua, che fu Viviano,</text:p>
      <text:p text:style-name="Standard">pone a Ruggier, già risentito, in mano.</text:p>
      <text:p text:style-name="Standard"/>
      <text:p text:style-name="Standard">120</text:p>
      <text:p text:style-name="Standard">Tosto che 'l buon Ruggiero in sé ritorna,</text:p>
      <text:p text:style-name="Standard">e che Vivian la spada gli appresenta,</text:p>
      <text:p text:style-name="Standard">a vendicar l'ingiuria non soggiorna,</text:p>
      <text:p text:style-name="Standard">e verso il re d'Algier ratto s'aventa,</text:p>
      <text:p text:style-name="Standard">come il leon che tolto su le corna</text:p>
      <text:p text:style-name="Standard">dal bue sia stato, e che 'l dolor non senta:</text:p>
      <text:p text:style-name="Standard"><text:soft-page-break/>sì sdegno et ira et impeto l'affretta,</text:p>
      <text:p text:style-name="Standard">stimula e sferza a far la sua vendetta.</text:p>
      <text:p text:style-name="Standard"/>
      <text:p text:style-name="Standard">121</text:p>
      <text:p text:style-name="Standard">Ruggier sul capo al Saracin tempesta:</text:p>
      <text:p text:style-name="Standard">e se la spada sua si ritrovasse,</text:p>
      <text:p text:style-name="Standard">che, come ho detto, al comminciar di questa</text:p>
      <text:p text:style-name="Standard">pugna, di man gran fellonia gli trasse,</text:p>
      <text:p text:style-name="Standard">mi credo ch'a difendere la testa</text:p>
      <text:p text:style-name="Standard">di Rodomonte l'elmo non bastasse,</text:p>
      <text:p text:style-name="Standard">l'elmo che fece il re far di Babelle</text:p>
      <text:p text:style-name="Standard">quando muover pensò guerra alle stelle.</text:p>
      <text:p text:style-name="Standard"/>
      <text:p text:style-name="Standard">122</text:p>
      <text:p text:style-name="Standard">La Discordia, credendo non potere</text:p>
      <text:p text:style-name="Standard">altro esser quivi che contese e risse,</text:p>
      <text:p text:style-name="Standard">né vi dovesse mai più luogo avere</text:p>
      <text:p text:style-name="Standard">o pace o triegua, alla sorella disse</text:p>
      <text:p text:style-name="Standard">ch'omai sicuramente a rivedere</text:p>
      <text:p text:style-name="Standard">i monachetti suoi seco venisse.</text:p>
      <text:p text:style-name="Standard">Lasciànle andare, e stiàn noi dove in fronte</text:p>
      <text:p text:style-name="Standard">Ruggiero avea ferito Rodomonte.</text:p>
      <text:p text:style-name="Standard"/>
      <text:p text:style-name="Standard">123</text:p>
      <text:p text:style-name="Standard">Fu il colpo di Ruggier di sì gran forza,</text:p>
      <text:p text:style-name="Standard"><text:soft-page-break/>che fece in su la groppa di Frontino</text:p>
      <text:p text:style-name="Standard">percuoter l'elmo e quella dura scorza</text:p>
      <text:p text:style-name="Standard">di ch'avea armato il dosso il Saracino,</text:p>
      <text:p text:style-name="Standard">e lui tre volte e quattro a poggia e ad orza</text:p>
      <text:p text:style-name="Standard">piegar per gire in terra a capo chino;</text:p>
      <text:p text:style-name="Standard">e la spada egli ancora avria perduta,</text:p>
      <text:p text:style-name="Standard">se legata alla man non fosse suta.</text:p>
      <text:p text:style-name="Standard"/>
      <text:p text:style-name="Standard">124</text:p>
      <text:p text:style-name="Standard">Avea Marfisa a Mandricardo intanto</text:p>
      <text:p text:style-name="Standard">fatto sudar la fronte, il viso e il petto,</text:p>
      <text:p text:style-name="Standard">et egli aveva a lei fatto altretanto;</text:p>
      <text:p text:style-name="Standard">ma sì l'osbergo d'ambi era perfetto,</text:p>
      <text:p text:style-name="Standard">che mai potêr falsarlo in nessun canto,</text:p>
      <text:p text:style-name="Standard">e stati eran sin qui pari in effetto:</text:p>
      <text:p text:style-name="Standard">ma in un voltar che fece il suo destriero,</text:p>
      <text:p text:style-name="Standard">bisogno ebbe Marfisa di Ruggiero.</text:p>
      <text:p text:style-name="Standard"/>
      <text:p text:style-name="Standard">125</text:p>
      <text:p text:style-name="Standard">Il destrier di Marfisa in un voltarsi</text:p>
      <text:p text:style-name="Standard">che fece stretto, ov'era molle il prato,</text:p>
      <text:p text:style-name="Standard">sdrucciolò in guisa, che non poté aitarsi</text:p>
      <text:p text:style-name="Standard">di non tutto cader sul destro lato;</text:p>
      <text:p text:style-name="Standard">e nel volere in fretta rilevarsi,</text:p>
      <text:p text:style-name="Standard">da Brigliador fu pel traverso urtato,</text:p>
      <text:p text:style-name="Standard"><text:soft-page-break/>con che il pagan poco cortese venne;</text:p>
      <text:p text:style-name="Standard">sì che cader di nuovo gli convenne.</text:p>
      <text:p text:style-name="Standard"/>
      <text:p text:style-name="Standard">126</text:p>
      <text:p text:style-name="Standard">Ruggier che la donzella a mal partito</text:p>
      <text:p text:style-name="Standard">vide giacer, non differì il soccorso,</text:p>
      <text:p text:style-name="Standard">or che l'agio n'avea, poi che stordito</text:p>
      <text:p text:style-name="Standard">da sé lontan quell'altro era trascorso:</text:p>
      <text:p text:style-name="Standard">ferì su l'elmo il Tartaro; e partito</text:p>
      <text:p text:style-name="Standard">quel colpo gli avria il capo, come un torso,</text:p>
      <text:p text:style-name="Standard">se Ruggier Balisarda avesse avuta,</text:p>
      <text:p text:style-name="Standard">o Mandricardo in capo altra barbuta.</text:p>
      <text:p text:style-name="Standard"/>
      <text:p text:style-name="Standard">127</text:p>
      <text:p text:style-name="Standard">Il re d'Algier che si risente in questo,</text:p>
      <text:p text:style-name="Standard">si volge intorno, e Ricciardetto vede;</text:p>
      <text:p text:style-name="Standard">e si ricorda che gli fu molesto</text:p>
      <text:p text:style-name="Standard">dianzi, quando soccorso a Ruggier diede.</text:p>
      <text:p text:style-name="Standard">A lui si drizza, e saria stato presto</text:p>
      <text:p text:style-name="Standard">a darli del ben fare aspra mercede,</text:p>
      <text:p text:style-name="Standard">se con grande arte e nuovo incanto tosto</text:p>
      <text:p text:style-name="Standard">non se gli fosse Malagigi opposto.</text:p>
      <text:p text:style-name="Standard"/>
      <text:p text:style-name="Standard">128</text:p>
      <text:p text:style-name="Standard">Malagigi, che sa d'ogni malia</text:p>
      <text:p text:style-name="Standard"><text:soft-page-break/>quel che ne sappia alcun mago eccellente,</text:p>
      <text:p text:style-name="Standard">ancor che 'l libro suo seco non sia,</text:p>
      <text:p text:style-name="Standard">con che fermare il sole era possente,</text:p>
      <text:p text:style-name="Standard">pur la scongiurazione onde solia</text:p>
      <text:p text:style-name="Standard">commandare ai demoni aveva a mente:</text:p>
      <text:p text:style-name="Standard">tosto in corpo al ronzino un ne costringe</text:p>
      <text:p text:style-name="Standard">di Doralice, et in furor lo spinge.</text:p>
      <text:p text:style-name="Standard"/>
      <text:p text:style-name="Standard">129</text:p>
      <text:p text:style-name="Standard">Nel mansueto ubino che sul dosso</text:p>
      <text:p text:style-name="Standard">avea la figlia del re Stordilano,</text:p>
      <text:p text:style-name="Standard">fece entrar un degli angel di Minosso</text:p>
      <text:p text:style-name="Standard">sol con parole il frate di Viviano:</text:p>
      <text:p text:style-name="Standard">e quel che dianzi mai non s'era mosso,</text:p>
      <text:p text:style-name="Standard">se non quanto ubidito avea alla mano,</text:p>
      <text:p text:style-name="Standard">or d'improviso spiccò in aria un salto,</text:p>
      <text:p text:style-name="Standard">che trenta piè fu lungo e sedeci alto.</text:p>
      <text:p text:style-name="Standard"/>
      <text:p text:style-name="Standard">130</text:p>
      <text:p text:style-name="Standard">Fu grande il salto, non però di sorte</text:p>
      <text:p text:style-name="Standard">che ne dovesse alcun perder la sella.</text:p>
      <text:p text:style-name="Standard">Quando si vide in alto, gridò forte</text:p>
      <text:p text:style-name="Standard">(che si tenne per morta) la donzella.</text:p>
      <text:p text:style-name="Standard">Quel ronzin, come il diavol se lo porte,</text:p>
      <text:p text:style-name="Standard">dopo un gran salto se ne va con quella,</text:p>
      <text:p text:style-name="Standard"><text:soft-page-break/>che pur grida soccorso, in tanta fretta,</text:p>
      <text:p text:style-name="Standard">che non l'avrebbe giunto una saetta.</text:p>
      <text:p text:style-name="Standard"/>
      <text:p text:style-name="Standard">131</text:p>
      <text:p text:style-name="Standard">Da la battaglia il figlio d'Ulïeno</text:p>
      <text:p text:style-name="Standard">si levò al primo suon di quella voce;</text:p>
      <text:p text:style-name="Standard">e dove furïava il palafreno,</text:p>
      <text:p text:style-name="Standard">per la donna aiutar n'andò veloce.</text:p>
      <text:p text:style-name="Standard">Mandricardo di lui non fece meno,</text:p>
      <text:p text:style-name="Standard">né più a Ruggier, né più a Marfisa nòce;</text:p>
      <text:p text:style-name="Standard">ma, senza chieder loro o paci o tregue,</text:p>
      <text:p text:style-name="Standard">e Rodomonte e Doralice segue.</text:p>
      <text:p text:style-name="Standard"/>
      <text:p text:style-name="Standard">132</text:p>
      <text:p text:style-name="Standard">Marfisa intanto si levò di terra,</text:p>
      <text:p text:style-name="Standard">e tutta ardendo di disdegno e d'ira,</text:p>
      <text:p text:style-name="Standard">credesi far la sua vendetta, et erra;</text:p>
      <text:p text:style-name="Standard">che troppo lungi il suo nimico mira.</text:p>
      <text:p text:style-name="Standard">Ruggier, ch'aver tal fin vede la guerra,</text:p>
      <text:p text:style-name="Standard">rugge come un leon, non che sospira.</text:p>
      <text:p text:style-name="Standard">Ben sanno che Frontino e Brigliadoro</text:p>
      <text:p text:style-name="Standard">giunger non ponno coi cavalli loro.</text:p>
      <text:p text:style-name="Standard"/>
      <text:p text:style-name="Standard">133</text:p>
      <text:p text:style-name="Standard">Ruggier non vuol cessar fin che decisa</text:p>
      <text:p text:style-name="Standard"><text:soft-page-break/>col re d'Algier non l'abbia del cavallo:</text:p>
      <text:p text:style-name="Standard">non vuol quietar il Tartaro Marfisa,</text:p>
      <text:p text:style-name="Standard">che provato a suo senno anco non hallo.</text:p>
      <text:p text:style-name="Standard">Lasciar la sua querela a questa guisa</text:p>
      <text:p text:style-name="Standard">parrebbe all'uno e all'altro troppo fallo.</text:p>
      <text:p text:style-name="Standard">Di commune parer disegno fassi</text:p>
      <text:p text:style-name="Standard">di chi offesi gli avea seguire i passi.</text:p>
      <text:p text:style-name="Standard"/>
      <text:p text:style-name="Standard">134</text:p>
      <text:p text:style-name="Standard">Nel campo saracin li troveranno,</text:p>
      <text:p text:style-name="Standard">quando non possan ritrovarli prima;</text:p>
      <text:p text:style-name="Standard">che per levar l'assedio iti seranno,</text:p>
      <text:p text:style-name="Standard">prima che 'l re di Francia il tutto opprima.</text:p>
      <text:p text:style-name="Standard">Così dirittamente se ne vanno</text:p>
      <text:p text:style-name="Standard">dove averli a man salva fanno stima.</text:p>
      <text:p text:style-name="Standard">Già non andò Ruggier così di botto,</text:p>
      <text:p text:style-name="Standard">che non facesse ai suoi compagni motto.</text:p>
      <text:p text:style-name="Standard"/>
      <text:p text:style-name="Standard">135</text:p>
      <text:p text:style-name="Standard">Ruggier se ne ritorna ove in disparte</text:p>
      <text:p text:style-name="Standard">era il fratel de la sua donna bella,</text:p>
      <text:p text:style-name="Standard">e se gli proferisce in ogni parte</text:p>
      <text:p text:style-name="Standard">amico, per fortuna e buona e fella:</text:p>
      <text:p text:style-name="Standard">indi lo priega (e lo fa con bella arte)</text:p>
      <text:p text:style-name="Standard">che saluti in suo nome la sorella;</text:p>
      <text:p text:style-name="Standard"><text:soft-page-break/>e questo così ben gli venne detto,</text:p>
      <text:p text:style-name="Standard">che né a lui diè né agli altri alcun sospetto.</text:p>
      <text:p text:style-name="Standard"/>
      <text:p text:style-name="Standard">136</text:p>
      <text:p text:style-name="Standard">E da lui, da Vivian, da Malagigi,</text:p>
      <text:p text:style-name="Standard">dal ferito Aldigier tolse commiato.</text:p>
      <text:p text:style-name="Standard">Si proferiro anch'essi alli servigi</text:p>
      <text:p text:style-name="Standard">di lui, debitor sempre in ogni lato.</text:p>
      <text:p text:style-name="Standard">Marfisa avea sì il cor d'ire a Parigi,</text:p>
      <text:p text:style-name="Standard">che 'l salutar gli amici avea scordato;</text:p>
      <text:p text:style-name="Standard">ma Malagigi andò tanto e Viviano,</text:p>
      <text:p text:style-name="Standard">che pur la salutaron di lontano;</text:p>
      <text:p text:style-name="Standard"/>
      <text:p text:style-name="Standard">137</text:p>
      <text:p text:style-name="Standard">e così Ricciardetto; ma Aldigiero</text:p>
      <text:p text:style-name="Standard">giace, e convien che suo mal grado resti.</text:p>
      <text:p text:style-name="Standard">Verso Parigi avean preso il sentiero</text:p>
      <text:p text:style-name="Standard">quelli duo prima, et or lo piglian questi.</text:p>
      <text:p text:style-name="Standard">Dirvi, Signor, ne l'altro canto spero</text:p>
      <text:p text:style-name="Standard">miracolosi e sopraumani gesti,</text:p>
      <text:p text:style-name="Standard">che con danno degli uomini di Carlo</text:p>
      <text:p text:style-name="Standard">ambe le coppie fêr, di ch'io vi parlo.</text:p>
      <text:h text:style-name="Heading_20_1" text:outline-level="1">CANTO VENTESIMOSETTIMO</text:h>
      <text:p text:style-name="Standard">1</text:p>
      <text:p text:style-name="Standard">Molti consigli de le donne sono</text:p>
      <text:p text:style-name="Standard">meglio improviso, ch'a pensarvi, usciti;</text:p>
      <text:p text:style-name="Standard">che questo è spezïale e proprio dono</text:p>
      <text:p text:style-name="Standard">fra tanti e tanti lor dal ciel largiti.</text:p>
      <text:p text:style-name="Standard">Ma può mal quel degli uomini esser buono,</text:p>
      <text:p text:style-name="Standard">che maturo discorso non aiti,</text:p>
      <text:p text:style-name="Standard">ove non s'abbia a ruminarvi sopra</text:p>
      <text:p text:style-name="Standard">speso alcun tempo e molto studio et opra.</text:p>
      <text:p text:style-name="Standard"/>
      <text:p text:style-name="Standard">2</text:p>
      <text:p text:style-name="Standard">Parve, e non fu però buono il consiglio</text:p>
      <text:p text:style-name="Standard">di Malagigi, ancor che (come ho detto)</text:p>
      <text:p text:style-name="Standard">per questo di grandissimo periglio</text:p>
      <text:p text:style-name="Standard">liberassi il cugin suo Ricciardetto.</text:p>
      <text:p text:style-name="Standard">A levare indi Rodomonte e il figlio</text:p>
      <text:p text:style-name="Standard">del re Agrican, lo spirto avea costretto,</text:p>
      <text:p text:style-name="Standard">non avvertendo che sarebbon tratti</text:p>
      <text:p text:style-name="Standard">dove i cristian ne rimarrian disfatti.</text:p>
      <text:p text:style-name="Standard"/>
      <text:p text:style-name="Standard">3</text:p>
      <text:p text:style-name="Standard">Ma se spazio a pensarvi avesse avuto,</text:p>
      <text:p text:style-name="Standard"><text:soft-page-break/>creder si può che dato similmente</text:p>
      <text:p text:style-name="Standard">al suo cugino avria debito aiuto,</text:p>
      <text:p text:style-name="Standard">né fatto danno alla cristiana gente.</text:p>
      <text:p text:style-name="Standard">Commandare allo spirto avria potuto,</text:p>
      <text:p text:style-name="Standard">ch'alla via di levante o di ponente</text:p>
      <text:p text:style-name="Standard">sì dilungata avesse la donzella,</text:p>
      <text:p text:style-name="Standard">che non n'udisse Francia più novella.</text:p>
      <text:p text:style-name="Standard"/>
      <text:p text:style-name="Standard">4</text:p>
      <text:p text:style-name="Standard">Così gli amanti suoi l'avrian seguita,</text:p>
      <text:p text:style-name="Standard">come a Parigi, anco in ogn'altro loco;</text:p>
      <text:p text:style-name="Standard">ma fu questa avvertenza inavvertita</text:p>
      <text:p text:style-name="Standard">da Malagigi, per pensarvi poco:</text:p>
      <text:p text:style-name="Standard">e la Malignità dal ciel bandita,</text:p>
      <text:p text:style-name="Standard">che sempre vorria sangue e strage e fuoco,</text:p>
      <text:p text:style-name="Standard">prese la via donde più Carlo afflisse,</text:p>
      <text:p text:style-name="Standard">poi che nessuna il mastro gli prescrisse.</text:p>
      <text:p text:style-name="Standard"/>
      <text:p text:style-name="Standard">5</text:p>
      <text:p text:style-name="Standard">Il palafren ch'avea il demonio al fianco,</text:p>
      <text:p text:style-name="Standard">portò la spaventata Doralice,</text:p>
      <text:p text:style-name="Standard">che non poté arrestarla fiume, e manco</text:p>
      <text:p text:style-name="Standard">fossa, bosco, palude, erta o pendice;</text:p>
      <text:p text:style-name="Standard">fin che per mezzo il campo inglese e franco,</text:p>
      <text:p text:style-name="Standard">e l'altra moltitudine fautrice</text:p>
      <text:p text:style-name="Standard"><text:soft-page-break/>de l'insegne di Cristo, rassegnata</text:p>
      <text:p text:style-name="Standard">non l'ebbe al padre suo re di Granata.</text:p>
      <text:p text:style-name="Standard"/>
      <text:p text:style-name="Standard">6</text:p>
      <text:p text:style-name="Standard">Rodomonte col figlio d'Agricane</text:p>
      <text:p text:style-name="Standard">la seguitaro il primo giorno un pezzo,</text:p>
      <text:p text:style-name="Standard">che le vedean le spalle, ma lontane:</text:p>
      <text:p text:style-name="Standard">di vista poi perderonla da sezzo,</text:p>
      <text:p text:style-name="Standard">e venner per la traccia, come il cane</text:p>
      <text:p text:style-name="Standard">la lepre o il caprïol trovare avezzo;</text:p>
      <text:p text:style-name="Standard">né si fermâr, che furo in parte, dove</text:p>
      <text:p text:style-name="Standard">di lei ch'era col padre ebbono nuove.</text:p>
      <text:p text:style-name="Standard"/>
      <text:p text:style-name="Standard">7</text:p>
      <text:p text:style-name="Standard">Guardati, Carlo, che 'l ti viene adosso</text:p>
      <text:p text:style-name="Standard">tanto furor, ch'io non ti veggo scampo:</text:p>
      <text:p text:style-name="Standard">né questi pur, ma 'l re Gradasso è mosso</text:p>
      <text:p text:style-name="Standard">con Sacripante a danno del tuo campo.</text:p>
      <text:p text:style-name="Standard">Fortuna, per toccarti fin all'osso,</text:p>
      <text:p text:style-name="Standard">ti tolle a un tempo l'uno e l'altro lampo</text:p>
      <text:p text:style-name="Standard">di forza e di saper, che vivea teco;</text:p>
      <text:p text:style-name="Standard">e tu rimaso in tenebre sei cieco.</text:p>
      <text:p text:style-name="Standard"/>
      <text:p text:style-name="Standard">8</text:p>
      <text:p text:style-name="Standard">Io ti dico d'Orlando e di Rinaldo;</text:p>
      <text:p text:style-name="Standard"><text:soft-page-break/>che l'uno al tutto furïoso e folle,</text:p>
      <text:p text:style-name="Standard">al sereno, alla pioggia, al freddo, al caldo,</text:p>
      <text:p text:style-name="Standard">nudo va discorrendo il piano e 'l colle:</text:p>
      <text:p text:style-name="Standard">l'altro, con senno non troppo più saldo,</text:p>
      <text:p text:style-name="Standard">d'appresso al gran bisogno ti si tolle;</text:p>
      <text:p text:style-name="Standard">che non trovando Angelica in Parigi,</text:p>
      <text:p text:style-name="Standard">si parte, e va cercandone vestigi.</text:p>
      <text:p text:style-name="Standard"/>
      <text:p text:style-name="Standard">9</text:p>
      <text:p text:style-name="Standard">Un fraudolente vecchio incantatore</text:p>
      <text:p text:style-name="Standard">gli fe' (come a principio vi si disse)</text:p>
      <text:p text:style-name="Standard">creder per un fantastico suo errore,</text:p>
      <text:p text:style-name="Standard">che con Orlando Angelica venisse:</text:p>
      <text:p text:style-name="Standard">ondè di gelosia tocco nel core,</text:p>
      <text:p text:style-name="Standard">de la maggior ch'amante mai sentisse,</text:p>
      <text:p text:style-name="Standard">venne a Parigi, e come apparve in corte,</text:p>
      <text:p text:style-name="Standard">d'ire in Bretagna gli toccò per sorte.</text:p>
      <text:p text:style-name="Standard"/>
      <text:p text:style-name="Standard">10</text:p>
      <text:p text:style-name="Standard">Or fatta la battaglia onde portonne</text:p>
      <text:p text:style-name="Standard">egli l'onor d'aver chiuso Agramante,</text:p>
      <text:p text:style-name="Standard">tornò a Parigi, e monister di donne</text:p>
      <text:p text:style-name="Standard">e case e ròcche cercò tutte quante.</text:p>
      <text:p text:style-name="Standard">Se murata non è tra le colonne,</text:p>
      <text:p text:style-name="Standard">l'avria trovata il curïoso amante.</text:p>
      <text:p text:style-name="Standard"><text:soft-page-break/>Vedendo al fin ch'ella non v'è né Orlando,</text:p>
      <text:p text:style-name="Standard">amenduo va con gran disio cercando.</text:p>
      <text:p text:style-name="Standard"/>
      <text:p text:style-name="Standard">11</text:p>
      <text:p text:style-name="Standard">Pensò che dentro Anglante o dentro a Brava</text:p>
      <text:p text:style-name="Standard">se la godesse Orlando in festa e in giuoco;</text:p>
      <text:p text:style-name="Standard">e qua e là per ritrovarla andava,</text:p>
      <text:p text:style-name="Standard">né in quel la ritrovò né in questo loco.</text:p>
      <text:p text:style-name="Standard">A Parigi di nuovo ritornava,</text:p>
      <text:p text:style-name="Standard">pensando che tardar dovesse poco</text:p>
      <text:p text:style-name="Standard">di capitare il paladino al varco;</text:p>
      <text:p text:style-name="Standard">che 'l suo star fuor non era senza incarco.</text:p>
      <text:p text:style-name="Standard"/>
      <text:p text:style-name="Standard">12</text:p>
      <text:p text:style-name="Standard">Un giorno o duo ne la città soggiorna</text:p>
      <text:p text:style-name="Standard">Rinaldo; e poi ch'Orlando non arriva,</text:p>
      <text:p text:style-name="Standard">or verso Anglante, or verso Brava torna,</text:p>
      <text:p text:style-name="Standard">cercando se di lui novella udiva.</text:p>
      <text:p text:style-name="Standard">Cavalca e quando annotta e quando aggiorna,</text:p>
      <text:p text:style-name="Standard">alla fresca alba e all'ardente ora estiva;</text:p>
      <text:p text:style-name="Standard">e fa al lume del sole e de la luna</text:p>
      <text:p text:style-name="Standard">dugento volte questa via, non ch'una.</text:p>
      <text:p text:style-name="Standard"/>
      <text:p text:style-name="Standard">13</text:p>
      <text:p text:style-name="Standard">Ma l'antiquo aversario, il qual fece Eva</text:p>
      <text:p text:style-name="Standard"><text:soft-page-break/>all'interdetto pome alzar la mano,</text:p>
      <text:p text:style-name="Standard">a Carlo un giorno i lividi occhi leva,</text:p>
      <text:p text:style-name="Standard">che 'l buon Rinaldo era da lui lontano;</text:p>
      <text:p text:style-name="Standard">e vedendo la rotta che poteva</text:p>
      <text:p text:style-name="Standard">darsi in quel punto al populo cristiano,</text:p>
      <text:p text:style-name="Standard">quanta eccellenzia d'arme al mondo fusse</text:p>
      <text:p text:style-name="Standard">fra tutti i Saracini, ivi condusse.</text:p>
      <text:p text:style-name="Standard"/>
      <text:p text:style-name="Standard">14</text:p>
      <text:p text:style-name="Standard">Al re Gradasso e al buon re Sacripante,</text:p>
      <text:p text:style-name="Standard">ch'eran fatti compagni all'uscir fuore</text:p>
      <text:p text:style-name="Standard">de la piena d'error casa d'Atlante,</text:p>
      <text:p text:style-name="Standard">di venire in soccorso messe in core</text:p>
      <text:p text:style-name="Standard">alle genti assediate d'Agramante,</text:p>
      <text:p text:style-name="Standard">e a distruzion di Carlo imperatore:</text:p>
      <text:p text:style-name="Standard">et egli per l'incognite contrade</text:p>
      <text:p text:style-name="Standard">fe' lor la scorta e agevolò le strade.</text:p>
      <text:p text:style-name="Standard"/>
      <text:p text:style-name="Standard">15</text:p>
      <text:p text:style-name="Standard">Et ad un altro suo diede negozio</text:p>
      <text:p text:style-name="Standard">d'affrettar Rodomonte e Mandricardo</text:p>
      <text:p text:style-name="Standard">per le vestigie donde l'altro sozio</text:p>
      <text:p text:style-name="Standard">a condur Doralice non è tardo.</text:p>
      <text:p text:style-name="Standard">Ne manda ancora un altro, perché in ozio</text:p>
      <text:p text:style-name="Standard">non stia Marfisa né Ruggier gagliardo;</text:p>
      <text:p text:style-name="Standard"><text:soft-page-break/>ma chi guidò l'ultima coppia tenne</text:p>
      <text:p text:style-name="Standard">la briglia più, né quando gli altri venne.</text:p>
      <text:p text:style-name="Standard"/>
      <text:p text:style-name="Standard">16</text:p>
      <text:p text:style-name="Standard">La coppia di Marfisa e di Ruggiero</text:p>
      <text:p text:style-name="Standard">di mezza ora più tarda si condusse;</text:p>
      <text:p text:style-name="Standard">però ch'astutamente l'angel nero,</text:p>
      <text:p text:style-name="Standard">volendo agli cristian dar de le busse,</text:p>
      <text:p text:style-name="Standard">provide che la lite del destriero</text:p>
      <text:p text:style-name="Standard">per impedire il suo desir non fusse,</text:p>
      <text:p text:style-name="Standard">che rinovata si saria, se giunto</text:p>
      <text:p text:style-name="Standard">fosse Ruggiero e Rodomonte a un punto.</text:p>
      <text:p text:style-name="Standard"/>
      <text:p text:style-name="Standard">17</text:p>
      <text:p text:style-name="Standard">I quattro primi si trovaro insieme</text:p>
      <text:p text:style-name="Standard">onde potean veder gli alloggiamenti</text:p>
      <text:p text:style-name="Standard">de l'esercito oppresso e di chi 'l preme,</text:p>
      <text:p text:style-name="Standard">e le bandiere in che feriano i venti.</text:p>
      <text:p text:style-name="Standard">Si consigliaro alquanto; e fur l'estreme</text:p>
      <text:p text:style-name="Standard">conclusïon dei lor ragionamenti</text:p>
      <text:p text:style-name="Standard">di dare aiuto, mal grado di Carlo,</text:p>
      <text:p text:style-name="Standard">al re Agramante, e de l'assedio trarlo.</text:p>
      <text:p text:style-name="Standard"/>
      <text:p text:style-name="Standard">18</text:p>
      <text:p text:style-name="Standard">Stringonsi insieme, e prendono la via</text:p>
      <text:p text:style-name="Standard"><text:soft-page-break/>per mezzo ove s'alloggiano i cristiani,</text:p>
      <text:p text:style-name="Standard">gridando Africa e Spagna tuttavia;</text:p>
      <text:p text:style-name="Standard">e si scopriro in tutto esser pagani.</text:p>
      <text:p text:style-name="Standard">Pel campo, arme, arme risonar s'udia;</text:p>
      <text:p text:style-name="Standard">ma menar si sentîr prima le mani:</text:p>
      <text:p text:style-name="Standard">e de la retroguardia una gran frotta,</text:p>
      <text:p text:style-name="Standard">non ch'assalita sia, ma fugge in rotta.</text:p>
      <text:p text:style-name="Standard"/>
      <text:p text:style-name="Standard">19</text:p>
      <text:p text:style-name="Standard">L'esercito cristian mosso a tumulto</text:p>
      <text:p text:style-name="Standard">sozzopra va senza sapere il fatto.</text:p>
      <text:p text:style-name="Standard">Estima alcun che sia un usato insulto</text:p>
      <text:p text:style-name="Standard">che Svizzari o Guasconi abbino fatto.</text:p>
      <text:p text:style-name="Standard">Ma perch'alla più parte è il caso occulto,</text:p>
      <text:p text:style-name="Standard">s'aduna insieme ogni nazion di fatto,</text:p>
      <text:p text:style-name="Standard">altri a suon di tamburo, altri di tromba:</text:p>
      <text:p text:style-name="Standard">grande è 'l rumore, e fin al ciel rimbomba.</text:p>
      <text:p text:style-name="Standard"/>
      <text:p text:style-name="Standard">20</text:p>
      <text:p text:style-name="Standard">Il magno imperator, fuor che la testa,</text:p>
      <text:p text:style-name="Standard">è tutto armato, e i paladini ha presso;</text:p>
      <text:p text:style-name="Standard">e domandando vien che cosa è questa</text:p>
      <text:p text:style-name="Standard">che le squadre in disordine gli ha messo;</text:p>
      <text:p text:style-name="Standard">e minacciando, or questi or quelli arresta;</text:p>
      <text:p text:style-name="Standard">e vede a molti il viso o il petto fesso,</text:p>
      <text:p text:style-name="Standard"><text:soft-page-break/>ad altri insanguinare o il capo o il gozzo,</text:p>
      <text:p text:style-name="Standard">alcun tornar con mano o braccio mozzo.</text:p>
      <text:p text:style-name="Standard"/>
      <text:p text:style-name="Standard">21</text:p>
      <text:p text:style-name="Standard">Giunge più inanzi, e ne ritrova molti</text:p>
      <text:p text:style-name="Standard">giacere in terra, anzi in vermiglio lago</text:p>
      <text:p text:style-name="Standard">nel proprio sangue orribilmente involti,</text:p>
      <text:p text:style-name="Standard">né giovar lor può medico né mago;</text:p>
      <text:p text:style-name="Standard">e vede dagli busti i capi sciolti</text:p>
      <text:p text:style-name="Standard">e braccia e gambe con crudele imago;</text:p>
      <text:p text:style-name="Standard">e ritrova dai primi alloggiamenti</text:p>
      <text:p text:style-name="Standard">agli ultimi per tutto uomini spenti.</text:p>
      <text:p text:style-name="Standard"/>
      <text:p text:style-name="Standard">22</text:p>
      <text:p text:style-name="Standard">Dove passato era il piccol drappello,</text:p>
      <text:p text:style-name="Standard">di chiara fama eternamente degno,</text:p>
      <text:p text:style-name="Standard">per lunga riga era rimaso quello</text:p>
      <text:p text:style-name="Standard">al mondo sempre memorabil segno.</text:p>
      <text:p text:style-name="Standard">Carlo mirando va il crudel macello,</text:p>
      <text:p text:style-name="Standard">maraviglioso, e pien d'ira e di sdegno,</text:p>
      <text:p text:style-name="Standard">come alcun, in cui danno il fulgur venne,</text:p>
      <text:p text:style-name="Standard">cerca per casa ogni sentier che tenne.</text:p>
      <text:p text:style-name="Standard"/>
      <text:p text:style-name="Standard">23</text:p>
      <text:p text:style-name="Standard">Non era agli ripari anco arrivato</text:p>
      <text:p text:style-name="Standard"><text:soft-page-break/>del re african questo primiero aiuto,</text:p>
      <text:p text:style-name="Standard">che con Marfisa fu da un altro lato</text:p>
      <text:p text:style-name="Standard">l'animoso Ruggier sopravenuto.</text:p>
      <text:p text:style-name="Standard">Poi ch'una volta o due l'occhio aggirato</text:p>
      <text:p text:style-name="Standard">ebbe la degna coppia, e ben veduto</text:p>
      <text:p text:style-name="Standard">qual via più breve per soccorrer fosse</text:p>
      <text:p text:style-name="Standard">l'assediato signor, ratto si mosse.</text:p>
      <text:p text:style-name="Standard"/>
      <text:p text:style-name="Standard">24</text:p>
      <text:p text:style-name="Standard">Come quando si dà fuoco alla mina,</text:p>
      <text:p text:style-name="Standard">pel lungo solco de la negra polve</text:p>
      <text:p text:style-name="Standard">licenzïosa fiamma arde e camina</text:p>
      <text:p text:style-name="Standard">sì ch'occhio a dietro a pena se le volve;</text:p>
      <text:p text:style-name="Standard">e qual si sente poi l'alta ruina</text:p>
      <text:p text:style-name="Standard">che 'l duro sasso o il grosso muro solve:</text:p>
      <text:p text:style-name="Standard">così Ruggiero e Marfisa veniro,</text:p>
      <text:p text:style-name="Standard">e tai ne la battaglia si sentiro.</text:p>
      <text:p text:style-name="Standard"/>
      <text:p text:style-name="Standard">25</text:p>
      <text:p text:style-name="Standard">Per lungo e per traverso a fender teste</text:p>
      <text:p text:style-name="Standard">incominciaro, e tagliar braccia e spalle</text:p>
      <text:p text:style-name="Standard">de le turbe che male erano preste</text:p>
      <text:p text:style-name="Standard">ad espedire e sgombrar loro il calle.</text:p>
      <text:p text:style-name="Standard">C'ha notato il passar de le tempeste,</text:p>
      <text:p text:style-name="Standard">ch'una parte d'un monte o d'una valle</text:p>
      <text:p text:style-name="Standard"><text:soft-page-break/>offende, e l'altra lascia, s'appresenti</text:p>
      <text:p text:style-name="Standard">la via di questi duo fra quelle genti.</text:p>
      <text:p text:style-name="Standard"/>
      <text:p text:style-name="Standard">26</text:p>
      <text:p text:style-name="Standard">Molti che dal furor di Rodomonte</text:p>
      <text:p text:style-name="Standard">e di quegli altri primi eran fuggiti,</text:p>
      <text:p text:style-name="Standard">Dio ringraziavan ch'avea lor sì pronte</text:p>
      <text:p text:style-name="Standard">gambe concesse, e piedi sì espediti;</text:p>
      <text:p text:style-name="Standard">e poi, dando del petto e de la fronte</text:p>
      <text:p text:style-name="Standard">in Marfisa e in Ruggier, vedean scherniti,</text:p>
      <text:p text:style-name="Standard">come l'uom né per star né per fuggire,</text:p>
      <text:p text:style-name="Standard">al suo fisso destin può contradire.</text:p>
      <text:p text:style-name="Standard"/>
      <text:p text:style-name="Standard">27</text:p>
      <text:p text:style-name="Standard">Chi fugge l'un pericolo, rimane</text:p>
      <text:p text:style-name="Standard">ne l'altro, e paga il fio d'ossa e di polpe.</text:p>
      <text:p text:style-name="Standard">Così cader coi figli in bocca al cane</text:p>
      <text:p text:style-name="Standard">suol, sperando fuggir, timida volpe,</text:p>
      <text:p text:style-name="Standard">poi che la caccia de l'antique tane</text:p>
      <text:p text:style-name="Standard">il suo vicin che le dà mille colpe,</text:p>
      <text:p text:style-name="Standard">e cautamente con fumo e con fuoco</text:p>
      <text:p text:style-name="Standard">turbata l'ha da non temuto loco.</text:p>
      <text:p text:style-name="Standard"/>
      <text:p text:style-name="Standard">28</text:p>
      <text:p text:style-name="Standard">Negli ripari entrò de' Saracini</text:p>
      <text:p text:style-name="Standard"><text:soft-page-break/>Marfisa con Ruggiero a salvamento.</text:p>
      <text:p text:style-name="Standard">Quivi tutti con gli occhi al ciel supini</text:p>
      <text:p text:style-name="Standard">Dio ringraziâr del buono avvenimento.</text:p>
      <text:p text:style-name="Standard">Or non v'è più timor de' paladini:</text:p>
      <text:p text:style-name="Standard">il più tristo pagan ne sfida cento;</text:p>
      <text:p text:style-name="Standard">et è concluso che senza riposo</text:p>
      <text:p text:style-name="Standard">si torni a fare il campo sanguinoso.</text:p>
      <text:p text:style-name="Standard"/>
      <text:p text:style-name="Standard">29</text:p>
      <text:p text:style-name="Standard">Corni, bussoni, timpani moreschi</text:p>
      <text:p text:style-name="Standard">empieno il ciel di formidabil suoni:</text:p>
      <text:p text:style-name="Standard">ne l'aria tremolare ai venti freschi</text:p>
      <text:p text:style-name="Standard">si veggon le bandiere e i gonfaloni.</text:p>
      <text:p text:style-name="Standard">Da l'altra parte i capitan carleschi</text:p>
      <text:p text:style-name="Standard">stringon con Alamanni e con Britoni</text:p>
      <text:p text:style-name="Standard">quei di Francia, d'Italia e d'Inghilterra;</text:p>
      <text:p text:style-name="Standard">e si mesce aspra e sanguinosa guerra.</text:p>
      <text:p text:style-name="Standard"/>
      <text:p text:style-name="Standard">30</text:p>
      <text:p text:style-name="Standard">La forza del terribil Rodomonte,</text:p>
      <text:p text:style-name="Standard">quella di Mandricardo furibondo,</text:p>
      <text:p text:style-name="Standard">quella del buon Ruggier, di virtù fonte,</text:p>
      <text:p text:style-name="Standard">del re Gradasso, sì famoso al mondo,</text:p>
      <text:p text:style-name="Standard">e di Marfisa l'intrepida fronte,</text:p>
      <text:p text:style-name="Standard">col re circasso a nessun mai secondo,</text:p>
      <text:p text:style-name="Standard"><text:soft-page-break/>feron chiamar san Gianni e san Dionigi</text:p>
      <text:p text:style-name="Standard">al re di Francia, e ritrovar Parigi.</text:p>
      <text:p text:style-name="Standard"/>
      <text:p text:style-name="Standard">31</text:p>
      <text:p text:style-name="Standard">Di questi cavallieri e di Marfisa</text:p>
      <text:p text:style-name="Standard">l'ardire invitto e la mirabil possa</text:p>
      <text:p text:style-name="Standard">non fu, Signor, di sorte, non fu in guisa</text:p>
      <text:p text:style-name="Standard">ch'imaginar, non che descriver possa.</text:p>
      <text:p text:style-name="Standard">Quindi si può stimar che gente uccisa</text:p>
      <text:p text:style-name="Standard">fosse quel giorno, e che crudel percossa</text:p>
      <text:p text:style-name="Standard">avesse Carlo. Arroge poi con loro,</text:p>
      <text:p text:style-name="Standard">con Ferraù più d'un famoso Moro.</text:p>
      <text:p text:style-name="Standard"/>
      <text:p text:style-name="Standard">32</text:p>
      <text:p text:style-name="Standard">Molti per fretta s'affogaro in Senna</text:p>
      <text:p text:style-name="Standard">(che 'l ponte non potea supplire a tanti),</text:p>
      <text:p text:style-name="Standard">e desïâr, come Icaro, la penna,</text:p>
      <text:p text:style-name="Standard">perché la morte avean dietro e davanti.</text:p>
      <text:p text:style-name="Standard">Eccetto Uggieri e il marchese di Vienna,</text:p>
      <text:p text:style-name="Standard">i paladin fur presi tutti quanti.</text:p>
      <text:p text:style-name="Standard">Olivier ritornò ferito sotto</text:p>
      <text:p text:style-name="Standard">la spalla destra, Uggier col capo rotto.</text:p>
      <text:p text:style-name="Standard"/>
      <text:p text:style-name="Standard">33</text:p>
      <text:p text:style-name="Standard">E se, come Rinaldo e come Orlando,</text:p>
      <text:p text:style-name="Standard"><text:soft-page-break/>lasciato Brandimarte avesse il giuoco,</text:p>
      <text:p text:style-name="Standard">Carlo n'andava di Parigi in bando,</text:p>
      <text:p text:style-name="Standard">se potea vivo uscir di sì gran fuoco.</text:p>
      <text:p text:style-name="Standard">Ciò che poté, fe' Brandimarte, e quando</text:p>
      <text:p text:style-name="Standard">non poté più, diede alla furia loco.</text:p>
      <text:p text:style-name="Standard">Così Fortuna ad Agramante arrise,</text:p>
      <text:p text:style-name="Standard">ch'un'altra volta a Carlo assedio mise.</text:p>
      <text:p text:style-name="Standard"/>
      <text:p text:style-name="Standard">34</text:p>
      <text:p text:style-name="Standard">Di vedovelle i gridi e le querele,</text:p>
      <text:p text:style-name="Standard">e d'orfani fanciulli e di vecchi orbi,</text:p>
      <text:p text:style-name="Standard">ne l'eterno seren dove Michele</text:p>
      <text:p text:style-name="Standard">sedea, salîr fuor di questi aer torbi;</text:p>
      <text:p text:style-name="Standard">e gli fecion veder come il fedele</text:p>
      <text:p text:style-name="Standard">popul preda de' lupi era e de' corbi,</text:p>
      <text:p text:style-name="Standard">di Francia, d'Inghilterra e di Lamagna,</text:p>
      <text:p text:style-name="Standard">che tutta avea coperta la campagna.</text:p>
      <text:p text:style-name="Standard"/>
      <text:p text:style-name="Standard">35</text:p>
      <text:p text:style-name="Standard">Nel viso s'arrossì l'angel beato,</text:p>
      <text:p text:style-name="Standard">parendogli che mal fosse ubidito</text:p>
      <text:p text:style-name="Standard">al Creatore, e si chiamò ingannato</text:p>
      <text:p text:style-name="Standard">da la Discordia perfida e tradito.</text:p>
      <text:p text:style-name="Standard">D'accender liti tra i pagani dato</text:p>
      <text:p text:style-name="Standard">le avea l'assunto, e mal era esequito;</text:p>
      <text:p text:style-name="Standard"><text:soft-page-break/>anzi tutto il contrario al suo disegno</text:p>
      <text:p text:style-name="Standard">parea aver fatto, a chi guardava al segno.</text:p>
      <text:p text:style-name="Standard"/>
      <text:p text:style-name="Standard">36</text:p>
      <text:p text:style-name="Standard">Come servo fedel, che più d'amore</text:p>
      <text:p text:style-name="Standard">che di memoria abondi, e che s'aveggia</text:p>
      <text:p text:style-name="Standard">aver messo in oblio cosa ch'a core</text:p>
      <text:p text:style-name="Standard">quanto la vita e l'anima aver deggia,</text:p>
      <text:p text:style-name="Standard">studia con fretta d'emendar l'errore,</text:p>
      <text:p text:style-name="Standard">né vuol che prima il suo signor lo veggia;</text:p>
      <text:p text:style-name="Standard">così l'angelo a Dio salir non vòlse,</text:p>
      <text:p text:style-name="Standard">se de l'obligo prima non si sciolse.</text:p>
      <text:p text:style-name="Standard"/>
      <text:p text:style-name="Standard">37</text:p>
      <text:p text:style-name="Standard">Al monister, dove altre volte avea</text:p>
      <text:p text:style-name="Standard">la Discordia veduta, drizzò l'ali.</text:p>
      <text:p text:style-name="Standard">Trovolla ch'in capitulo sedea</text:p>
      <text:p text:style-name="Standard">a nuova elezïon degli ufficiali;</text:p>
      <text:p text:style-name="Standard">e di veder diletto si prendea,</text:p>
      <text:p text:style-name="Standard">volar pel capo a' frati i brevïali.</text:p>
      <text:p text:style-name="Standard">Le man le pose l'angelo nel crine,</text:p>
      <text:p text:style-name="Standard">e pugna e calci le diè senza fine.</text:p>
      <text:p text:style-name="Standard"/>
      <text:p text:style-name="Standard">38</text:p>
      <text:p text:style-name="Standard">Indi le roppe un manico di croce</text:p>
      <text:p text:style-name="Standard"><text:soft-page-break/>per la testa, pel dosso e per le braccia.</text:p>
      <text:p text:style-name="Standard">Mercé grida la misera a gran voce,</text:p>
      <text:p text:style-name="Standard">e le genocchia al divin nunzio abbraccia.</text:p>
      <text:p text:style-name="Standard">Michel non l'abandona, che veloce</text:p>
      <text:p text:style-name="Standard">nel campo del re d'Africa la caccia;</text:p>
      <text:p text:style-name="Standard">e poi le dice: - Aspettati aver peggio,</text:p>
      <text:p text:style-name="Standard">se fuor di questo campo più ti veggio. -</text:p>
      <text:p text:style-name="Standard"/>
      <text:p text:style-name="Standard">39</text:p>
      <text:p text:style-name="Standard">Come che la Discordia avesse rotto</text:p>
      <text:p text:style-name="Standard">tutto il dosso e le braccia, pur temendo</text:p>
      <text:p text:style-name="Standard">un'altra volta ritrovarsi sotto</text:p>
      <text:p text:style-name="Standard">a quei gran colpi, a quel furor tremendo,</text:p>
      <text:p text:style-name="Standard">corre a pigliare i mantici di botto,</text:p>
      <text:p text:style-name="Standard">et agli accesi fuochi esca aggiungendo,</text:p>
      <text:p text:style-name="Standard">et accendendone altri, fa salire</text:p>
      <text:p text:style-name="Standard">da molti cori un alto incendio d'ire.</text:p>
      <text:p text:style-name="Standard"/>
      <text:p text:style-name="Standard">40</text:p>
      <text:p text:style-name="Standard">E Rodomonte e Mandricardo e insieme</text:p>
      <text:p text:style-name="Standard">Ruggier n'infiamma sì, che inanzi al Moro</text:p>
      <text:p text:style-name="Standard">li fa tutti venire, or che non preme</text:p>
      <text:p text:style-name="Standard">Carlo i pagani, anzi il vantaggio è loro.</text:p>
      <text:p text:style-name="Standard">Le differenzie narrano, et il seme</text:p>
      <text:p text:style-name="Standard">fanno saper, da cui produtte fôro;</text:p>
      <text:p text:style-name="Standard"><text:soft-page-break/>poi del re si rimettono al parere,</text:p>
      <text:p text:style-name="Standard">chi di lor prima il campo debba avere.</text:p>
      <text:p text:style-name="Standard"/>
      <text:p text:style-name="Standard">41</text:p>
      <text:p text:style-name="Standard">Marfisa del suo caso anco favella,</text:p>
      <text:p text:style-name="Standard">e dice che la pugna vuol finire,</text:p>
      <text:p text:style-name="Standard">che cominciò col Tartaro; perch'ella</text:p>
      <text:p text:style-name="Standard">provocata da lui vi fu a venire:</text:p>
      <text:p text:style-name="Standard">né, per dar loco all'altre, volea quella</text:p>
      <text:p text:style-name="Standard">un'ora, non che un giorno, differire;</text:p>
      <text:p text:style-name="Standard">ma d'esser prima fa l'instanza grande,</text:p>
      <text:p text:style-name="Standard">ch'alla battaglia il Tartaro domande.</text:p>
      <text:p text:style-name="Standard"/>
      <text:p text:style-name="Standard">42</text:p>
      <text:p text:style-name="Standard">Non men vuol Rodomonte il primo campo</text:p>
      <text:p text:style-name="Standard">da terminar col suo rival l'impresa,</text:p>
      <text:p text:style-name="Standard">che per soccorrer l'africano campo</text:p>
      <text:p text:style-name="Standard">ha già interrotta, e fin a qui sospesa.</text:p>
      <text:p text:style-name="Standard">Mette Ruggier le sue parole a campo,</text:p>
      <text:p text:style-name="Standard">e dice che patir troppo gli pesa</text:p>
      <text:p text:style-name="Standard">che Rodomonte il suo destrier gli tenga,</text:p>
      <text:p text:style-name="Standard">e ch'a pugna con lui prima non venga.</text:p>
      <text:p text:style-name="Standard"/>
      <text:p text:style-name="Standard">43</text:p>
      <text:p text:style-name="Standard">Per più intricarla il Tartaro viene anche,</text:p>
      <text:p text:style-name="Standard"><text:soft-page-break/>e niega che Ruggiero ad alcun patto</text:p>
      <text:p text:style-name="Standard">debba l'aquila aver da l'ale bianche;</text:p>
      <text:p text:style-name="Standard">e d'ira e di furore è così matto,</text:p>
      <text:p text:style-name="Standard">che vuol, quando dagli altri tre non manche,</text:p>
      <text:p text:style-name="Standard">combatter tutte le querele a un tratto.</text:p>
      <text:p text:style-name="Standard">Né più dagli altri ancor saria mancato,</text:p>
      <text:p text:style-name="Standard">se 'l consenso del re vi fosse stato.</text:p>
      <text:p text:style-name="Standard"/>
      <text:p text:style-name="Standard">44</text:p>
      <text:p text:style-name="Standard">Con prieghi il re Agramante e buon ricordi</text:p>
      <text:p text:style-name="Standard">fa quanto può, perché la pace segua;</text:p>
      <text:p text:style-name="Standard">e quando al fin tutti li vede sordi</text:p>
      <text:p text:style-name="Standard">non volere assentire a pace o a triegua,</text:p>
      <text:p text:style-name="Standard">va discorrendo come almen gli accordi</text:p>
      <text:p text:style-name="Standard">sì, che l'un dopo l'altro il campo assegua:</text:p>
      <text:p text:style-name="Standard">e pel miglior partito al fin gli occorre</text:p>
      <text:p text:style-name="Standard">ch'ognuno a sorte il campo s'abbia a tôrre.</text:p>
      <text:p text:style-name="Standard"/>
      <text:p text:style-name="Standard">45</text:p>
      <text:p text:style-name="Standard">Fe' quattro brevi porre: un Mandricardo</text:p>
      <text:p text:style-name="Standard">e Rodomonte insieme scritto avea;</text:p>
      <text:p text:style-name="Standard">ne l'altro era Ruggiero e Mandricardo.</text:p>
      <text:p text:style-name="Standard">Rodomonte e Ruggier l'altro dicea;</text:p>
      <text:p text:style-name="Standard">dicea l'altro Marfisa e Mandricardo.</text:p>
      <text:p text:style-name="Standard">Indi all'arbitrio de l'instabil dea</text:p>
      <text:p text:style-name="Standard"><text:soft-page-break/>li fece trarre: e 'l primo fu il signore</text:p>
      <text:p text:style-name="Standard">di Sarza a uscir con Mandricardo fuore.</text:p>
      <text:p text:style-name="Standard"/>
      <text:p text:style-name="Standard">46</text:p>
      <text:p text:style-name="Standard">Mandricardo e Ruggier fu nel secondo;</text:p>
      <text:p text:style-name="Standard">nel terzo fu Ruggiero e Rodomonte;</text:p>
      <text:p text:style-name="Standard">restò Marfisa e Mandricardo in fondo,</text:p>
      <text:p text:style-name="Standard">di che la donna ebbe turbata fronte.</text:p>
      <text:p text:style-name="Standard">Né Ruggier più di lei parve giocondo:</text:p>
      <text:p text:style-name="Standard">sa che le forze dei duo primi pronte</text:p>
      <text:p text:style-name="Standard">han tra lor da finir le liti, in guisa</text:p>
      <text:p text:style-name="Standard">che non ne fia per sé né per Marfisa.</text:p>
      <text:p text:style-name="Standard"/>
      <text:p text:style-name="Standard">47</text:p>
      <text:p text:style-name="Standard">Giacea non lungi da Parigi un loco,</text:p>
      <text:p text:style-name="Standard">che volgea un miglio o poco meno intorno:</text:p>
      <text:p text:style-name="Standard">lo cingea tutto un argine non poco</text:p>
      <text:p text:style-name="Standard">sublime, a guisa d'un teatro adorno.</text:p>
      <text:p text:style-name="Standard">Un castel già vi fu, ma a ferro e a fuoco</text:p>
      <text:p text:style-name="Standard">le mura e i tetti et a ruina andorno.</text:p>
      <text:p text:style-name="Standard">Un simil può vederne in su la strada,</text:p>
      <text:p text:style-name="Standard">qual volta a Borgo il Parmigiano vada.</text:p>
      <text:p text:style-name="Standard"/>
      <text:p text:style-name="Standard">48</text:p>
      <text:p text:style-name="Standard">In questo loco fu la lizza fatta,</text:p>
      <text:p text:style-name="Standard"><text:soft-page-break/>di brevi legni d'ogn'intorno chiusa,</text:p>
      <text:p text:style-name="Standard">per giusto spazio quadra, al bisogno atta,</text:p>
      <text:p text:style-name="Standard">con due capaci porte, come s'usa.</text:p>
      <text:p text:style-name="Standard">Giunto il dì ch'al re par che si combatta</text:p>
      <text:p text:style-name="Standard">tra i cavallier che non ricercan scusa,</text:p>
      <text:p text:style-name="Standard">furo appresso alle sbarre in ambi i lati</text:p>
      <text:p text:style-name="Standard">contra i rastrelli i padiglion tirati.</text:p>
      <text:p text:style-name="Standard"/>
      <text:p text:style-name="Standard">49</text:p>
      <text:p text:style-name="Standard">Nel padiglion ch'è più verso ponente</text:p>
      <text:p text:style-name="Standard">sta il re d'Algier, c'ha membra di gigante.</text:p>
      <text:p text:style-name="Standard">Gli pon lo scoglio indosso del serpente</text:p>
      <text:p text:style-name="Standard">l'ardito Ferraù con Sacripante.</text:p>
      <text:p text:style-name="Standard">Il re Gradasso e Falsiron possente</text:p>
      <text:p text:style-name="Standard">sono in quell'altro al lato di levante,</text:p>
      <text:p text:style-name="Standard">e metton di sua man l'arme troiane</text:p>
      <text:p text:style-name="Standard">indosso al successor del re Agricane.</text:p>
      <text:p text:style-name="Standard"/>
      <text:p text:style-name="Standard">50</text:p>
      <text:p text:style-name="Standard">Sedeva in tribunale amplo e sublime</text:p>
      <text:p text:style-name="Standard">il re d'Africa, e seco era l'Ispano;</text:p>
      <text:p text:style-name="Standard">poi Stordilano, e l'altre genti prime</text:p>
      <text:p text:style-name="Standard">che riveria l'esercito pagano.</text:p>
      <text:p text:style-name="Standard">Beato a chi pôn dare argini e cime</text:p>
      <text:p text:style-name="Standard">d'arbori stanza che gli alzi dal piano!</text:p>
      <text:p text:style-name="Standard"><text:soft-page-break/>Grande è la calca, e grande in ogni lato</text:p>
      <text:p text:style-name="Standard">populo ondeggia intorno al gran steccato.</text:p>
      <text:p text:style-name="Standard"/>
      <text:p text:style-name="Standard">51</text:p>
      <text:p text:style-name="Standard">Eran con la regina di Castiglia</text:p>
      <text:p text:style-name="Standard">regine e principesse e nobil donne</text:p>
      <text:p text:style-name="Standard">d'Aragon, di Granata e di Siviglia,</text:p>
      <text:p text:style-name="Standard">e fin di presso all'atlantee colonne:</text:p>
      <text:p text:style-name="Standard">tra quai di Stordilan sedea la figlia,</text:p>
      <text:p text:style-name="Standard">che di duo drappi avea le ricche gonne,</text:p>
      <text:p text:style-name="Standard">l'un d'un rosso mal tinto, e l'altro verde;</text:p>
      <text:p text:style-name="Standard">ma 'l primo quasi imbianca e il color perde.</text:p>
      <text:p text:style-name="Standard"/>
      <text:p text:style-name="Standard">52</text:p>
      <text:p text:style-name="Standard">In abito succinta era Marfisa,</text:p>
      <text:p text:style-name="Standard">qual si convenne a donna et a guerriera.</text:p>
      <text:p text:style-name="Standard">Termoodonte forse a quella guisa</text:p>
      <text:p text:style-name="Standard">vide Ippolita ornarsi e la sua schiera.</text:p>
      <text:p text:style-name="Standard">Già, con la cotta d'arme alla divisa</text:p>
      <text:p text:style-name="Standard">del re Agramante, in campo venut'era</text:p>
      <text:p text:style-name="Standard">l'araldo a far divieto e metter leggi,</text:p>
      <text:p text:style-name="Standard">che né in fatto né in detto alcun parteggi.</text:p>
      <text:p text:style-name="Standard"/>
      <text:p text:style-name="Standard">53</text:p>
      <text:p text:style-name="Standard">La spessa turba aspetta disïando</text:p>
      <text:p text:style-name="Standard"><text:soft-page-break/>la pugna, e spesso incolpa il venir tardo</text:p>
      <text:p text:style-name="Standard">dei duo famosi cavallieri; quando</text:p>
      <text:p text:style-name="Standard">s'ode dal padiglion di Mandricardo</text:p>
      <text:p text:style-name="Standard">alto rumor che vien moltiplicando.</text:p>
      <text:p text:style-name="Standard">Or sappiate, Signor, che 'l re gagliardo</text:p>
      <text:p text:style-name="Standard">di Sericana e 'l Tartaro possente</text:p>
      <text:p text:style-name="Standard">fanno il tumulto e 'l grido che si sente.</text:p>
      <text:p text:style-name="Standard"/>
      <text:p text:style-name="Standard">54</text:p>
      <text:p text:style-name="Standard">Avendo armato il re di Sericana</text:p>
      <text:p text:style-name="Standard">di sua man tutto il re di Tartaria,</text:p>
      <text:p text:style-name="Standard">per porgli al fianco la spada soprana</text:p>
      <text:p text:style-name="Standard">che già d'Orlando fu, se ne venìa;</text:p>
      <text:p text:style-name="Standard">quando nel pome scritto Durindana</text:p>
      <text:p text:style-name="Standard">vide, e 'l quartier ch'Almonte aver solia,</text:p>
      <text:p text:style-name="Standard">ch'a quel meschin fu tolto ad una fonte</text:p>
      <text:p text:style-name="Standard">dal giovenetto Orlando in Aspramonte.</text:p>
      <text:p text:style-name="Standard"/>
      <text:p text:style-name="Standard">55</text:p>
      <text:p text:style-name="Standard">Vedendola, fu certo ch'era quella</text:p>
      <text:p text:style-name="Standard">tanto famosa del signor d'Anglante,</text:p>
      <text:p text:style-name="Standard">per cui con grande armata, e la più bella</text:p>
      <text:p text:style-name="Standard">che giamai si partisse di Levante,</text:p>
      <text:p text:style-name="Standard">soggiogato avea il regno di Castella,</text:p>
      <text:p text:style-name="Standard">e Francia vinta esso pochi anni inante:</text:p>
      <text:p text:style-name="Standard"><text:soft-page-break/>ma non può imaginarsi come avenga</text:p>
      <text:p text:style-name="Standard">ch'or Mandricardo in suo poter la tenga.</text:p>
      <text:p text:style-name="Standard"/>
      <text:p text:style-name="Standard">56</text:p>
      <text:p text:style-name="Standard">E dimandògli se per forza o patto</text:p>
      <text:p text:style-name="Standard">l'avesse tolta al conte, e dove e quando.</text:p>
      <text:p text:style-name="Standard">E Mandricardo disse ch'avea fatto</text:p>
      <text:p text:style-name="Standard">gran battaglia per essa con Orlando;</text:p>
      <text:p text:style-name="Standard">e come finto quel s'era poi matto,</text:p>
      <text:p text:style-name="Standard">così coprire il suo timor sperando,</text:p>
      <text:p text:style-name="Standard">ch'era d'aver continua guerra meco,</text:p>
      <text:p text:style-name="Standard">fin che la buona spada avesse seco.</text:p>
      <text:p text:style-name="Standard"/>
      <text:p text:style-name="Standard">57</text:p>
      <text:p text:style-name="Standard">E dicea ch'imitato avea il castore,</text:p>
      <text:p text:style-name="Standard">il qual si strappa i genitali sui,</text:p>
      <text:p text:style-name="Standard">vedendosi alle spalle il cacciatore,</text:p>
      <text:p text:style-name="Standard">che sa che non ricerca altro da lui.</text:p>
      <text:p text:style-name="Standard">Gradasso non udì tutto il tenore,</text:p>
      <text:p text:style-name="Standard">che disse: - Non vo' darla a te né altrui:</text:p>
      <text:p text:style-name="Standard">tanto oro, tanto affanno e tanta gente</text:p>
      <text:p text:style-name="Standard">ci ho speso, che è ben mia debitamente.</text:p>
      <text:p text:style-name="Standard"/>
      <text:p text:style-name="Standard">58</text:p>
      <text:p text:style-name="Standard">Cercati pur fornir d'un'altra spada,</text:p>
      <text:p text:style-name="Standard"><text:soft-page-break/>ch'io voglio questa, e non ti paia nuovo.</text:p>
      <text:p text:style-name="Standard">Pazzo o saggio ch'Orlando se ne vada,</text:p>
      <text:p text:style-name="Standard">averla intendo, ovunque io la ritrovo.</text:p>
      <text:p text:style-name="Standard">Tu senza testimoni in su la strada</text:p>
      <text:p text:style-name="Standard">te l'usurpasti: io qui lite ne muovo.</text:p>
      <text:p text:style-name="Standard">La mia ragion dirà mia scimitarra,</text:p>
      <text:p text:style-name="Standard">e faremo il giudicio ne la sbarra.</text:p>
      <text:p text:style-name="Standard"/>
      <text:p text:style-name="Standard">59</text:p>
      <text:p text:style-name="Standard">Prima, di guadagnarla t'apparecchia,</text:p>
      <text:p text:style-name="Standard">che tu l'adopri contra a Rodomonte.</text:p>
      <text:p text:style-name="Standard">Di comprar prima l'arme è usanza vecchia,</text:p>
      <text:p text:style-name="Standard">ch'alla battaglia il cavallier s'affronte. -</text:p>
      <text:p text:style-name="Standard">- Più dolce suon non mi viene all'orecchia</text:p>
      <text:p text:style-name="Standard">(rispose alzando il Tartaro la fronte),</text:p>
      <text:p text:style-name="Standard">che quando di battaglia alcun mi tenta;</text:p>
      <text:p text:style-name="Standard">ma fa che Rodomonte lo consenta.</text:p>
      <text:p text:style-name="Standard"/>
      <text:p text:style-name="Standard">60</text:p>
      <text:p text:style-name="Standard">Fa che sia tua la prima, e che si tolga</text:p>
      <text:p text:style-name="Standard">il re di Sarza la tenzon seconda:</text:p>
      <text:p text:style-name="Standard">e non ti dubitar ch'io non mi volga,</text:p>
      <text:p text:style-name="Standard">e ch'a te et ad ogni altro io non risponda. -</text:p>
      <text:p text:style-name="Standard">Ruggier gridò: - Non vo' che si disciolga</text:p>
      <text:p text:style-name="Standard">il patto, o più la sorte si confonda:</text:p>
      <text:p text:style-name="Standard"><text:soft-page-break/>o Rodomonte in campo prima saglia,</text:p>
      <text:p text:style-name="Standard">o sia la sua dopo la mia battaglia.</text:p>
      <text:p text:style-name="Standard"/>
      <text:p text:style-name="Standard">61</text:p>
      <text:p text:style-name="Standard">Se di Gradasso la ragion prevale,</text:p>
      <text:p text:style-name="Standard">prima acquistar che porre in opra l'arme;</text:p>
      <text:p text:style-name="Standard">né tu l'aquila mia da le bianche ale</text:p>
      <text:p text:style-name="Standard">prima usar déi, che non me ne disarme:</text:p>
      <text:p text:style-name="Standard">ma poi ch'è stato il mio voler già tale,</text:p>
      <text:p text:style-name="Standard">di mia sentenza non voglio appellarme,</text:p>
      <text:p text:style-name="Standard">che sia seconda la battaglia mia,</text:p>
      <text:p text:style-name="Standard">quando del re d'Algier la prima sia.</text:p>
      <text:p text:style-name="Standard"/>
      <text:p text:style-name="Standard">62</text:p>
      <text:p text:style-name="Standard">Se turbarete voi l'ordine in parte,</text:p>
      <text:p text:style-name="Standard">io totalmente turbarollo ancora.</text:p>
      <text:p text:style-name="Standard">Io non intendo il mio scudo lasciarte,</text:p>
      <text:p text:style-name="Standard">se contra me non lo combatti or ora. -</text:p>
      <text:p text:style-name="Standard">- Se l'uno e l'altro di voi fosse Marte</text:p>
      <text:p text:style-name="Standard">(rispose Mandricardo irato allora),</text:p>
      <text:p text:style-name="Standard">non saria l'un né l'altro atto a vietarme</text:p>
      <text:p text:style-name="Standard">la buona spada o quelle nobili arme. -</text:p>
      <text:p text:style-name="Standard"/>
      <text:p text:style-name="Standard">63</text:p>
      <text:p text:style-name="Standard">E tratto da la còlera, aventosse</text:p>
      <text:p text:style-name="Standard"><text:soft-page-break/>col pugno chiuso al re di Sericana;</text:p>
      <text:p text:style-name="Standard">e la man destra in modo gli percosse,</text:p>
      <text:p text:style-name="Standard">ch'abandonar gli fece Durindana.</text:p>
      <text:p text:style-name="Standard">Gradasso, non credendo ch'egli fosse</text:p>
      <text:p text:style-name="Standard">di così folle audacia e così insana,</text:p>
      <text:p text:style-name="Standard">colto improviso fu, che stava a bada,</text:p>
      <text:p text:style-name="Standard">e tolta si trovò la buona spada.</text:p>
      <text:p text:style-name="Standard"/>
      <text:p text:style-name="Standard">64</text:p>
      <text:p text:style-name="Standard">Così scornato, di vergogna e d'ira</text:p>
      <text:p text:style-name="Standard">nel viso avampa, e par che getti fuoco;</text:p>
      <text:p text:style-name="Standard">e più l'affligge il caso e lo martira,</text:p>
      <text:p text:style-name="Standard">poi che gli accade in sì palese loco.</text:p>
      <text:p text:style-name="Standard">Bramoso di vendetta si ritira,</text:p>
      <text:p text:style-name="Standard">a trar la scimitarra, a dietro un poco.</text:p>
      <text:p text:style-name="Standard">Mandricardo in sé tanto si confida,</text:p>
      <text:p text:style-name="Standard">che Ruggiero anco alla battaglia sfida.</text:p>
      <text:p text:style-name="Standard"/>
      <text:p text:style-name="Standard">65</text:p>
      <text:p text:style-name="Standard">- Venite pure inanzi amenduo insieme,</text:p>
      <text:p text:style-name="Standard">e vengane pel terzo Rodomonte,</text:p>
      <text:p text:style-name="Standard">Africa e Spagna e tutto l'uman seme;</text:p>
      <text:p text:style-name="Standard">ch'io son per sempremai volger la fronte. -</text:p>
      <text:p text:style-name="Standard">Così dicendo, quel che nulla teme,</text:p>
      <text:p text:style-name="Standard">mena d'intorno la spada d'Almonte;</text:p>
      <text:p text:style-name="Standard"><text:soft-page-break/>lo scudo imbraccia, disdegnoso e fiero,</text:p>
      <text:p text:style-name="Standard">contra Gradasso e contra il buon Ruggiero.</text:p>
      <text:p text:style-name="Standard"/>
      <text:p text:style-name="Standard">66</text:p>
      <text:p text:style-name="Standard">- Lascia la cura a me (dicea Gradasso),</text:p>
      <text:p text:style-name="Standard">ch'io guarisca costui de la pazzia. -</text:p>
      <text:p text:style-name="Standard">- Per Dio (dicea Ruggier), non te la lasso,</text:p>
      <text:p text:style-name="Standard">ch'esser convien questa battaglia mia. -</text:p>
      <text:p text:style-name="Standard">- Va indietro tu! - Vavvi pur tu! - né passo</text:p>
      <text:p text:style-name="Standard">però tornando, gridan tuttavia;</text:p>
      <text:p text:style-name="Standard">et attaccossi la battaglia in terzo,</text:p>
      <text:p text:style-name="Standard">et era per uscirne un strano scherzo,</text:p>
      <text:p text:style-name="Standard"/>
      <text:p text:style-name="Standard">67</text:p>
      <text:p text:style-name="Standard">se molti non si fossero interposti</text:p>
      <text:p text:style-name="Standard">a quel furor, non con troppo consiglio;</text:p>
      <text:p text:style-name="Standard">ch'a spese lor quasi imparâr che costi</text:p>
      <text:p text:style-name="Standard">voler altri salvar con suo periglio.</text:p>
      <text:p text:style-name="Standard">Né tutto 'l mondo mai gli avria composti,</text:p>
      <text:p text:style-name="Standard">se non venìa col re d'Ispagna il figlio</text:p>
      <text:p text:style-name="Standard">del famoso Troiano, al cui cospetto</text:p>
      <text:p text:style-name="Standard">tutti ebbon riverenzia e gran rispetto.</text:p>
      <text:p text:style-name="Standard"/>
      <text:p text:style-name="Standard">68</text:p>
      <text:p text:style-name="Standard">Si fe' Agramante la cagione esporre</text:p>
      <text:p text:style-name="Standard"><text:soft-page-break/>di questa nuova lite così ardente:</text:p>
      <text:p text:style-name="Standard">poi molto affaticossi per disporre</text:p>
      <text:p text:style-name="Standard">che per quella giornata solamente</text:p>
      <text:p text:style-name="Standard">a Mandricardo la spada d'Ettorre</text:p>
      <text:p text:style-name="Standard">concedesse Gradasso umanamente,</text:p>
      <text:p text:style-name="Standard">tanto ch'avesse fin l'aspra contesa</text:p>
      <text:p text:style-name="Standard">ch'avea già incontra a Rodomonte presa.</text:p>
      <text:p text:style-name="Standard"/>
      <text:p text:style-name="Standard">69</text:p>
      <text:p text:style-name="Standard">Mentre studia placarli il re Agramante,</text:p>
      <text:p text:style-name="Standard">et or con questo et or con quel ragiona;</text:p>
      <text:p text:style-name="Standard">da l'altro padiglion tra Sacripante</text:p>
      <text:p text:style-name="Standard">e Rodomonte un'altra lite suona.</text:p>
      <text:p text:style-name="Standard">Il re circasso (come è detto inante)</text:p>
      <text:p text:style-name="Standard">stava di Rodomonte alla persona,</text:p>
      <text:p text:style-name="Standard">et egli e Ferraù gli aveano indotte</text:p>
      <text:p text:style-name="Standard">l'arme del suo progenitor Nembrotte.</text:p>
      <text:p text:style-name="Standard"/>
      <text:p text:style-name="Standard">70</text:p>
      <text:p text:style-name="Standard">Et eran poi venuti ove il destriero</text:p>
      <text:p text:style-name="Standard">facea, mordendo, il ricco fren spumoso;</text:p>
      <text:p text:style-name="Standard">io dico il buon Frontin, per cui Ruggiero</text:p>
      <text:p text:style-name="Standard">stava iracondo e più che mai sdegnoso.</text:p>
      <text:p text:style-name="Standard">Sacripante ch'a por tal cavalliero</text:p>
      <text:p text:style-name="Standard">in campo avea, mirava curïoso</text:p>
      <text:p text:style-name="Standard"><text:soft-page-break/>se ben ferrato e ben guernito e in punto</text:p>
      <text:p text:style-name="Standard">era il destrier, come doveasi a punto.</text:p>
      <text:p text:style-name="Standard"/>
      <text:p text:style-name="Standard">71</text:p>
      <text:p text:style-name="Standard">E venendo a guardargli più a minuto</text:p>
      <text:p text:style-name="Standard">i segni, le fattezze isnelle et atte,</text:p>
      <text:p text:style-name="Standard">ebbe, fuor d'ogni dubbio, conosciuto</text:p>
      <text:p text:style-name="Standard">che questo era il destrier suo Frontalatte,</text:p>
      <text:p text:style-name="Standard">che tanto caro già s'avea tenuto,</text:p>
      <text:p text:style-name="Standard">per cui già avea mille querele fatte;</text:p>
      <text:p text:style-name="Standard">e poi che gli fu tolto, un tempo vòlse</text:p>
      <text:p text:style-name="Standard">sempre ire a piedi: in modo gliene dolse.</text:p>
      <text:p text:style-name="Standard"/>
      <text:p text:style-name="Standard">72</text:p>
      <text:p text:style-name="Standard">Inanzi Albracca glie l'avea Brunello</text:p>
      <text:p text:style-name="Standard">tolto di sotto quel medesmo giorno</text:p>
      <text:p text:style-name="Standard">ch'ad Angelica ancor tolse l'annello,</text:p>
      <text:p text:style-name="Standard">al conte Orlando Balisarda e 'l corno,</text:p>
      <text:p text:style-name="Standard">e la spada a Marfisa: et avea quello,</text:p>
      <text:p text:style-name="Standard">dopo che fece in Africa ritorno,</text:p>
      <text:p text:style-name="Standard">con Balisarda insieme a Ruggier dato,</text:p>
      <text:p text:style-name="Standard">il qual l'avea Frontin poi nominato.</text:p>
      <text:p text:style-name="Standard"/>
      <text:p text:style-name="Standard">73</text:p>
      <text:p text:style-name="Standard">Quando conobbe non si apporre in fallo,</text:p>
      <text:p text:style-name="Standard"><text:soft-page-break/>disse il Circasso, al re d'Algier rivolto:</text:p>
      <text:p text:style-name="Standard">- Sappi, signor, che questo è mio cavallo,</text:p>
      <text:p text:style-name="Standard">ch'ad Albracca di furto mi fu tolto.</text:p>
      <text:p text:style-name="Standard">Bene avrei testimoni da provallo;</text:p>
      <text:p text:style-name="Standard">ma perché son da noi lontani molto,</text:p>
      <text:p text:style-name="Standard">s'alcun lo niega, io gli vo' sostenere</text:p>
      <text:p text:style-name="Standard">con l'arme in man le mie parole vere.</text:p>
      <text:p text:style-name="Standard"/>
      <text:p text:style-name="Standard">74</text:p>
      <text:p text:style-name="Standard">Ben son contento, per la compagnia</text:p>
      <text:p text:style-name="Standard">in questi pochi dì stata fra noi,</text:p>
      <text:p text:style-name="Standard">che prestato il cavallo oggi ti sia,</text:p>
      <text:p text:style-name="Standard">ch'io veggo ben che senza far non puoi;</text:p>
      <text:p text:style-name="Standard">però con patto, se per cosa mia</text:p>
      <text:p text:style-name="Standard">e prestata da me conoscer vuoi:</text:p>
      <text:p text:style-name="Standard">altrimente d'averlo non far stima,</text:p>
      <text:p text:style-name="Standard">o se non lo combatti meco prima. -</text:p>
      <text:p text:style-name="Standard"/>
      <text:p text:style-name="Standard">75</text:p>
      <text:p text:style-name="Standard">Rodomonte, del quale un più orgoglioso</text:p>
      <text:p text:style-name="Standard">non ebbe mai tutto il mestier de l'arme;</text:p>
      <text:p text:style-name="Standard">al quale in esser forte e coraggioso</text:p>
      <text:p text:style-name="Standard">alcuno antico d'uguagliar non parme;</text:p>
      <text:p text:style-name="Standard">rispose: - Sacripante, ogn'altro ch'oso,</text:p>
      <text:p text:style-name="Standard">fuor che tu, fosse in tal modo a parlarme,</text:p>
      <text:p text:style-name="Standard"><text:soft-page-break/>con suo mal si saria tosto avveduto</text:p>
      <text:p text:style-name="Standard">che meglio era per lui di nascer muto.</text:p>
      <text:p text:style-name="Standard"/>
      <text:p text:style-name="Standard">76</text:p>
      <text:p text:style-name="Standard">Ma per la compagnia che, come hai detto,</text:p>
      <text:p text:style-name="Standard">novellamente insieme abbiamo presa,</text:p>
      <text:p text:style-name="Standard">ti son contento aver tanto rispetto,</text:p>
      <text:p text:style-name="Standard">ch'io t'ammonisca a tardar questa impresa,</text:p>
      <text:p text:style-name="Standard">fin che de la battaglia veggi effetto,</text:p>
      <text:p text:style-name="Standard">che fra il Tartaro e me tosto fia accesa:</text:p>
      <text:p text:style-name="Standard">dove pórti uno esempio inanzi spero,</text:p>
      <text:p text:style-name="Standard">ch'avrai di grazia a dirmi: Abbi il destriero. -</text:p>
      <text:p text:style-name="Standard"/>
      <text:p text:style-name="Standard">77</text:p>
      <text:p text:style-name="Standard">- Gli è teco cortesia l'esser villano</text:p>
      <text:p text:style-name="Standard">(disse il Circasso pien d'ira e di isdegno);</text:p>
      <text:p text:style-name="Standard">ma più chiaro ti dico ora e più piano,</text:p>
      <text:p text:style-name="Standard">che tu non faccia in quel destrier disegno:</text:p>
      <text:p text:style-name="Standard">che te lo defendo io, tanto ch'in mano</text:p>
      <text:p text:style-name="Standard">questa vindice mia spada sostegno;</text:p>
      <text:p text:style-name="Standard">e metteròvi insino l'ugna e il dente,</text:p>
      <text:p text:style-name="Standard">se non potrò difenderlo altrimente. -</text:p>
      <text:p text:style-name="Standard"/>
      <text:p text:style-name="Standard">78</text:p>
      <text:p text:style-name="Standard">Venner da le parole alle contese,</text:p>
      <text:p text:style-name="Standard"><text:soft-page-break/>ai gridi, alle minacce, alla battaglia,</text:p>
      <text:p text:style-name="Standard">che per molt'ira in più fretta s'accese,</text:p>
      <text:p text:style-name="Standard">che s'accendesse mai per fuoco paglia.</text:p>
      <text:p text:style-name="Standard">Rodomonte ha l'osbergo et ogni arnese,</text:p>
      <text:p text:style-name="Standard">Sacripante non ha piastra né maglia;</text:p>
      <text:p text:style-name="Standard">ma par (sì ben con lo schermir s'adopra)</text:p>
      <text:p text:style-name="Standard">che tutto con la spada si ricuopra.</text:p>
      <text:p text:style-name="Standard"/>
      <text:p text:style-name="Standard">79</text:p>
      <text:p text:style-name="Standard">Non era la possanza e la fierezza</text:p>
      <text:p text:style-name="Standard">di Rodomonte, ancor ch'era infinita,</text:p>
      <text:p text:style-name="Standard">più che la providenza e la destrezza</text:p>
      <text:p text:style-name="Standard">con che sue forze Sacripante aita.</text:p>
      <text:p text:style-name="Standard">Non voltò ruota mai con più prestezza</text:p>
      <text:p text:style-name="Standard">il macigno sovran che 'l grano trita,</text:p>
      <text:p text:style-name="Standard">che faccia Sacripante or mano or piede</text:p>
      <text:p text:style-name="Standard">di qua di là, dove il bisogno vede.</text:p>
      <text:p text:style-name="Standard"/>
      <text:p text:style-name="Standard">80</text:p>
      <text:p text:style-name="Standard">Ma Ferraù, ma Serpentino arditi</text:p>
      <text:p text:style-name="Standard">trasson le spade, e si cacciâr tra loro,</text:p>
      <text:p text:style-name="Standard">dal re Grandonio, da Isolier seguiti,</text:p>
      <text:p text:style-name="Standard">da molt'altri signor del popul Moro.</text:p>
      <text:p text:style-name="Standard">Questi erano i romori, i quali uditi</text:p>
      <text:p text:style-name="Standard">ne l'altro padiglion fur da costoro,</text:p>
      <text:p text:style-name="Standard"><text:soft-page-break/>quivi per accordar venuti invano</text:p>
      <text:p text:style-name="Standard">col Tartaro, Ruggiero e 'l Sericano.</text:p>
      <text:p text:style-name="Standard"/>
      <text:p text:style-name="Standard">81</text:p>
      <text:p text:style-name="Standard">Venne chi la novella al re Agramante</text:p>
      <text:p text:style-name="Standard">riportò certa, come pel destriero</text:p>
      <text:p text:style-name="Standard">avea con Rodomonte Sacripante</text:p>
      <text:p text:style-name="Standard">incominciato un aspro assalto e fiero.</text:p>
      <text:p text:style-name="Standard">Il re, confuso di discordie tante,</text:p>
      <text:p text:style-name="Standard">disse a Marsilio: - Abbi tu qui pensiero</text:p>
      <text:p text:style-name="Standard">che fra questi guerrier non segua peggio,</text:p>
      <text:p text:style-name="Standard">mentre all'altro disordine io proveggio. -</text:p>
      <text:p text:style-name="Standard"/>
      <text:p text:style-name="Standard">82</text:p>
      <text:p text:style-name="Standard">Rodomonte, che 'l re, suo signor, mira,</text:p>
      <text:p text:style-name="Standard">frena l'orgoglio, e torna indietro il passo;</text:p>
      <text:p text:style-name="Standard">né con minor rispetto si ritira</text:p>
      <text:p text:style-name="Standard">al venir d'Agramante il re circasso.</text:p>
      <text:p text:style-name="Standard">Quel domanda la causa di tant'ira</text:p>
      <text:p text:style-name="Standard">con real viso e parlar grave e basso:</text:p>
      <text:p text:style-name="Standard">e cerca, poi che n'ha compreso il tutto,</text:p>
      <text:p text:style-name="Standard">porli d'accordo; e non vi fa alcun frutto.</text:p>
      <text:p text:style-name="Standard"/>
      <text:p text:style-name="Standard">83</text:p>
      <text:p text:style-name="Standard">Il re circasso il suo destrier non vuole</text:p>
      <text:p text:style-name="Standard"><text:soft-page-break/>ch'al re d'Algier più lungamente resti,</text:p>
      <text:p text:style-name="Standard">se non s'umilia tanto di parole,</text:p>
      <text:p text:style-name="Standard">che lo venga a pregar che glie lo presti.</text:p>
      <text:p text:style-name="Standard">Rodomonte, superbo come suole,</text:p>
      <text:p text:style-name="Standard">gli risponde: - Né 'l ciel, né tu faresti</text:p>
      <text:p text:style-name="Standard">che cosa che per forza aver potessi,</text:p>
      <text:p text:style-name="Standard">da altri, che da me, mai conoscessi. -</text:p>
      <text:p text:style-name="Standard"/>
      <text:p text:style-name="Standard">84</text:p>
      <text:p text:style-name="Standard">Il re chiede al Circasso, che ragione</text:p>
      <text:p text:style-name="Standard">ha nel cavallo, e come gli fu tolto:</text:p>
      <text:p text:style-name="Standard">e quel di parte in parte il tutto espone,</text:p>
      <text:p text:style-name="Standard">et esponendo s'arrossisce in volto,</text:p>
      <text:p text:style-name="Standard">quando gli narra che 'l sottil ladrone,</text:p>
      <text:p text:style-name="Standard">ch'in un alto pensier l'aveva colto,</text:p>
      <text:p text:style-name="Standard">la sella su quattro aste gli suffolse,</text:p>
      <text:p text:style-name="Standard">e di sotto il destrier nudo gli tolse.</text:p>
      <text:p text:style-name="Standard"/>
      <text:p text:style-name="Standard">85</text:p>
      <text:p text:style-name="Standard">Marfisa che tra gli altri al grido venne,</text:p>
      <text:p text:style-name="Standard">tosto che 'l furto del cavallo udì,</text:p>
      <text:p text:style-name="Standard">in viso si turbò, che le sovenne</text:p>
      <text:p text:style-name="Standard">che perdé la sua spada ella quel dì:</text:p>
      <text:p text:style-name="Standard">e quel destrier che parve aver le penne</text:p>
      <text:p text:style-name="Standard">da lei fuggendo, riconobbe qui:</text:p>
      <text:p text:style-name="Standard"><text:soft-page-break/>riconobbe anco il buon re Sacripante,</text:p>
      <text:p text:style-name="Standard">che non avea riconosciuto inante.</text:p>
      <text:p text:style-name="Standard"/>
      <text:p text:style-name="Standard">86</text:p>
      <text:p text:style-name="Standard">Gli altri ch'erano intorno, e che vantarsi</text:p>
      <text:p text:style-name="Standard">Brunel di questo aveano udito spesso,</text:p>
      <text:p text:style-name="Standard">verso lui cominciaro a rivoltarsi,</text:p>
      <text:p text:style-name="Standard">e far palesi cenni ch'era desso;</text:p>
      <text:p text:style-name="Standard">Marfisa sospettando, ad informarsi</text:p>
      <text:p text:style-name="Standard">da questo e da quell'altro ch'avea appresso,</text:p>
      <text:p text:style-name="Standard">tanto che venne a ritrovar che quello</text:p>
      <text:p text:style-name="Standard">che le tolse la spada era Brunello:</text:p>
      <text:p text:style-name="Standard"/>
      <text:p text:style-name="Standard">87</text:p>
      <text:p text:style-name="Standard">e seppe che pel furto onde era degno</text:p>
      <text:p text:style-name="Standard">che gli annodasse il collo un capestro unto,</text:p>
      <text:p text:style-name="Standard">dal re Agramante al tingitano regno</text:p>
      <text:p text:style-name="Standard">fu, con esempio inusitato, assunto.</text:p>
      <text:p text:style-name="Standard">Marfisa, rinfrescando il vecchio sdegno,</text:p>
      <text:p text:style-name="Standard">disegnò vendicarsene a quel punto,</text:p>
      <text:p text:style-name="Standard">e punir scherni e scorni che per strada</text:p>
      <text:p text:style-name="Standard">fatti l'avea sopra la tolta spada.</text:p>
      <text:p text:style-name="Standard"/>
      <text:p text:style-name="Standard">88</text:p>
      <text:p text:style-name="Standard">Dal suo scudier l'elmo allacciar si fece;</text:p>
      <text:p text:style-name="Standard"><text:soft-page-break/>che del resto de l'arme era guernita.</text:p>
      <text:p text:style-name="Standard">Senza osbergo io non trovo che mai diece</text:p>
      <text:p text:style-name="Standard">volte fosse veduta alla sua vita,</text:p>
      <text:p text:style-name="Standard">dal giorno ch'a portarlo assuefece</text:p>
      <text:p text:style-name="Standard">la sua persona, oltre ogni fede ardita.</text:p>
      <text:p text:style-name="Standard">Con l'elmo in capo andò dove fra i primi</text:p>
      <text:p text:style-name="Standard">Brunel sedea negli argini sublimi.</text:p>
      <text:p text:style-name="Standard"/>
      <text:p text:style-name="Standard">89</text:p>
      <text:p text:style-name="Standard">Gli diede a prima giunta ella di piglio</text:p>
      <text:p text:style-name="Standard">in mezzo il petto, e da terra levollo,</text:p>
      <text:p text:style-name="Standard">come levar suol col falcato artiglio</text:p>
      <text:p text:style-name="Standard">talvolta la rapace aquila il pollo;</text:p>
      <text:p text:style-name="Standard">e là dove la lite inanzi al figlio</text:p>
      <text:p text:style-name="Standard">era del re Troian, così portollo.</text:p>
      <text:p text:style-name="Standard">Brunel, che giunto in male man si vede,</text:p>
      <text:p text:style-name="Standard">pianger non cessa e domandar mercede.</text:p>
      <text:p text:style-name="Standard"/>
      <text:p text:style-name="Standard">90</text:p>
      <text:p text:style-name="Standard">Sopra tutti i rumor, strepiti e gridi,</text:p>
      <text:p text:style-name="Standard">di che 'l campo era pien quasi ugualmente,</text:p>
      <text:p text:style-name="Standard">Brunel, ch'ora pietade ora sussidi</text:p>
      <text:p text:style-name="Standard">domandando venìa, così si sente,</text:p>
      <text:p text:style-name="Standard">ch'al suono de' ramarichi e de' stridi</text:p>
      <text:p text:style-name="Standard">si fa d'intorno accor tutta la gente.</text:p>
      <text:p text:style-name="Standard"><text:soft-page-break/>Giunta inanzi al re d'Africa, Marfisa</text:p>
      <text:p text:style-name="Standard">con viso altier gli dice in questa guisa:</text:p>
      <text:p text:style-name="Standard"/>
      <text:p text:style-name="Standard">91</text:p>
      <text:p text:style-name="Standard">- Io voglio questo ladro tuo vasallo</text:p>
      <text:p text:style-name="Standard">con le mie mani impender per la gola,</text:p>
      <text:p text:style-name="Standard">perché il giorno medesmo che 'l cavallo</text:p>
      <text:p text:style-name="Standard">a costui tolle, a me la spada invola.</text:p>
      <text:p text:style-name="Standard">Ma se gli è alcun che voglia dir ch'io fallo,</text:p>
      <text:p text:style-name="Standard">facciasi inanzi e dica una parola;</text:p>
      <text:p text:style-name="Standard">ch'in tua presenzia gli vo' sostenere</text:p>
      <text:p text:style-name="Standard">che se ne mente, e ch'io fo il mio dovere.</text:p>
      <text:p text:style-name="Standard"/>
      <text:p text:style-name="Standard">92</text:p>
      <text:p text:style-name="Standard">Ma perché si potria forse imputarme</text:p>
      <text:p text:style-name="Standard">c'ho atteso a farlo in mezzo a tante liti,</text:p>
      <text:p text:style-name="Standard">mentre che questi più famosi in arme</text:p>
      <text:p text:style-name="Standard">d'altre querele son tutti impediti;</text:p>
      <text:p text:style-name="Standard">tre giorni ad impiccarlo io vo' indugiarme:</text:p>
      <text:p text:style-name="Standard">intanto o vieni, o manda chi l'aiti;</text:p>
      <text:p text:style-name="Standard">che dopo, se non fia chi me lo vieti,</text:p>
      <text:p text:style-name="Standard">farò di lui mille uccellacci lieti.</text:p>
      <text:p text:style-name="Standard"/>
      <text:p text:style-name="Standard">93</text:p>
      <text:p text:style-name="Standard">Di qui presso a tre leghe a quella torre</text:p>
      <text:p text:style-name="Standard"><text:soft-page-break/>che siede inanzi ad un piccol boschetto,</text:p>
      <text:p text:style-name="Standard">senza più compagnia mi vado a porre,</text:p>
      <text:p text:style-name="Standard">che d'una mia donzella e d'un valletto.</text:p>
      <text:p text:style-name="Standard">S'alcuno ardisce di venirmi a tôrre</text:p>
      <text:p text:style-name="Standard">questo ladron, là venga, ch'io l'aspetto. -</text:p>
      <text:p text:style-name="Standard">Così disse ella; e dove disse, prese</text:p>
      <text:p text:style-name="Standard">tosto la via, né più risposta attese.</text:p>
      <text:p text:style-name="Standard"/>
      <text:p text:style-name="Standard">94</text:p>
      <text:p text:style-name="Standard">Sul collo inanzi del destrier si pone</text:p>
      <text:p text:style-name="Standard">Brunel, che tuttavia tien per le chiome.</text:p>
      <text:p text:style-name="Standard">Piange il misero e grida, e le persone,</text:p>
      <text:p text:style-name="Standard">in che sperar solia, chiama per nome.</text:p>
      <text:p text:style-name="Standard">Resta Agramante in tal confusïone</text:p>
      <text:p text:style-name="Standard">di questi intrichi, che non vede come</text:p>
      <text:p text:style-name="Standard">poterli sciorre; e gli par via più greve</text:p>
      <text:p text:style-name="Standard">che Marfisa Brunel così gli leve.</text:p>
      <text:p text:style-name="Standard"/>
      <text:p text:style-name="Standard">95</text:p>
      <text:p text:style-name="Standard">Non che l'apprezzi o che gli porti amore,</text:p>
      <text:p text:style-name="Standard">anzi più giorni son che l'odia molto;</text:p>
      <text:p text:style-name="Standard">e spesso ha d'impiccarlo avuto in core,</text:p>
      <text:p text:style-name="Standard">dopo che gli era stato l'annel tolto.</text:p>
      <text:p text:style-name="Standard">Ma questo atto gli par contra il suo onore,</text:p>
      <text:p text:style-name="Standard">sì che n'avampa di vergogna in volto.</text:p>
      <text:p text:style-name="Standard"><text:soft-page-break/>Vuole in persona egli seguirla in fretta,</text:p>
      <text:p text:style-name="Standard">e a tutto suo poter farne vendetta.</text:p>
      <text:p text:style-name="Standard"/>
      <text:p text:style-name="Standard">96</text:p>
      <text:p text:style-name="Standard">Ma il re Sobrino, il quale era presente,</text:p>
      <text:p text:style-name="Standard">da questa impresa molto il dissuade,</text:p>
      <text:p text:style-name="Standard">dicendogli che mal convenïente</text:p>
      <text:p text:style-name="Standard">era all'altezza di sua maestade,</text:p>
      <text:p text:style-name="Standard">se ben avesse d'esserne vincente</text:p>
      <text:p text:style-name="Standard">ferma speranza e certa sicurtade:</text:p>
      <text:p text:style-name="Standard">più ch'onor, gli fia biasmo, che si dica</text:p>
      <text:p text:style-name="Standard">ch'abbia vinta una femina a fatica.</text:p>
      <text:p text:style-name="Standard"/>
      <text:p text:style-name="Standard">97</text:p>
      <text:p text:style-name="Standard">Poco l'onore, e molto era il periglio</text:p>
      <text:p text:style-name="Standard">d'ogni battaglia che con lei pigliasse;</text:p>
      <text:p text:style-name="Standard">e che gli dava per miglior consiglio,</text:p>
      <text:p text:style-name="Standard">che Brunello alle forche aver lasciasse;</text:p>
      <text:p text:style-name="Standard">e se credesse ch'uno alzar di ciglio</text:p>
      <text:p text:style-name="Standard">a torlo dal capestro gli bastasse,</text:p>
      <text:p text:style-name="Standard">non dovea alzarlo, per non contradire</text:p>
      <text:p text:style-name="Standard">che s'abbia la giustizia ad esequire.</text:p>
      <text:p text:style-name="Standard"/>
      <text:p text:style-name="Standard">98</text:p>
      <text:p text:style-name="Standard">- Potrai mandare un che Marfisa prieghi</text:p>
      <text:p text:style-name="Standard"><text:soft-page-break/>(dicea) ch'in questo giudice ti faccia,</text:p>
      <text:p text:style-name="Standard">con promission ch'al ladroncel si leghi</text:p>
      <text:p text:style-name="Standard">il laccio al collo, e a lei si sodisfaccia;</text:p>
      <text:p text:style-name="Standard">e quando anco ostinata te lo nieghi,</text:p>
      <text:p text:style-name="Standard">se l'abbia, e il suo desir tutto compiaccia:</text:p>
      <text:p text:style-name="Standard">pur che da tua amicizia non si spicchi,</text:p>
      <text:p text:style-name="Standard">Brunello e gli altri ladri tutti impicchi. -</text:p>
      <text:p text:style-name="Standard"/>
      <text:p text:style-name="Standard">99</text:p>
      <text:p text:style-name="Standard">Il re Agramante volentier s'attenne</text:p>
      <text:p text:style-name="Standard">al parer di Sobrin discreto e saggio:</text:p>
      <text:p text:style-name="Standard">e Marfisa lasciò, che non le venne,</text:p>
      <text:p text:style-name="Standard">né patì ch'altri andasse a farle oltraggio,</text:p>
      <text:p text:style-name="Standard">né di farla pregare anco sostenne:</text:p>
      <text:p text:style-name="Standard">e tolerò, Dio sa con che coraggio,</text:p>
      <text:p text:style-name="Standard">per poter acchetar liti maggiori,</text:p>
      <text:p text:style-name="Standard">e del suo campo tor tanti romori.</text:p>
      <text:p text:style-name="Standard"/>
      <text:p text:style-name="Standard">100</text:p>
      <text:p text:style-name="Standard">Di ciò si ride la Discordia pazza,</text:p>
      <text:p text:style-name="Standard">che pace o triegua ormai più teme poco.</text:p>
      <text:p text:style-name="Standard">Scorre di qua e di là tutta la piazza,</text:p>
      <text:p text:style-name="Standard">né può trovar per allegrezza loco.</text:p>
      <text:p text:style-name="Standard">La Superbia con lei salta e gavazza,</text:p>
      <text:p text:style-name="Standard">e legne et esca va aggiungendo al fuoco:</text:p>
      <text:p text:style-name="Standard"><text:soft-page-break/>e grida sì, che fin ne l'alto regno</text:p>
      <text:p text:style-name="Standard">manda a Michel de la vittoria segno.</text:p>
      <text:p text:style-name="Standard"/>
      <text:p text:style-name="Standard">101</text:p>
      <text:p text:style-name="Standard">Tremò Parigi e turbidossi Senna</text:p>
      <text:p text:style-name="Standard">all'alta voce, a quello orribil grido;</text:p>
      <text:p text:style-name="Standard">rimbombò il suon fin alla selva Ardenna</text:p>
      <text:p text:style-name="Standard">sì che lasciâr tutte le fiere il nido.</text:p>
      <text:p text:style-name="Standard">Udiron l'Alpi e il monte di Gebenna,</text:p>
      <text:p text:style-name="Standard">di Blaia e d'Arli e di Roano il lido;</text:p>
      <text:p text:style-name="Standard">Rodano e Sonna udì, Garonna e il Reno:</text:p>
      <text:p text:style-name="Standard">si strinsero le madri i figli al seno.</text:p>
      <text:p text:style-name="Standard"/>
      <text:p text:style-name="Standard">102</text:p>
      <text:p text:style-name="Standard">Son cinque cavallier c'han fisso il chiodo</text:p>
      <text:p text:style-name="Standard">d'essere i primi a terminar sua lite,</text:p>
      <text:p text:style-name="Standard">l'una ne l'altra aviluppata in modo,</text:p>
      <text:p text:style-name="Standard">che non l'avrebbe Apolline espedite.</text:p>
      <text:p text:style-name="Standard">Commincia il re Agramante a sciorre il nodo</text:p>
      <text:p text:style-name="Standard">de le prime tenzon ch'aveva udite,</text:p>
      <text:p text:style-name="Standard">che per la figlia del re Stordilano</text:p>
      <text:p text:style-name="Standard">eran tra il re di Scizia e il suo Africano.</text:p>
      <text:p text:style-name="Standard"/>
      <text:p text:style-name="Standard">103</text:p>
      <text:p text:style-name="Standard">Il re Agramante andò per porre accordo</text:p>
      <text:p text:style-name="Standard"><text:soft-page-break/>di qua e di là più volte a questo e a quello,</text:p>
      <text:p text:style-name="Standard">e a questo e a quel più volte diè ricordo</text:p>
      <text:p text:style-name="Standard">da signor giusto e da fedel fratello:</text:p>
      <text:p text:style-name="Standard">e quando parimente trova sordo</text:p>
      <text:p text:style-name="Standard">l'un come l'altro, indomito e rubello</text:p>
      <text:p text:style-name="Standard">di volere esser quel che resti senza</text:p>
      <text:p text:style-name="Standard">la donna da cui vien lor differenza;</text:p>
      <text:p text:style-name="Standard"/>
      <text:p text:style-name="Standard">104</text:p>
      <text:p text:style-name="Standard">s'appiglia al fin, come a miglior partito,</text:p>
      <text:p text:style-name="Standard">di che amendui si contentâr gli amanti,</text:p>
      <text:p text:style-name="Standard">che de la bella donna sia marito</text:p>
      <text:p text:style-name="Standard">l'uno de' duo, quel che vuole essa inanti;</text:p>
      <text:p text:style-name="Standard">e da quanto per lei sia stabilito,</text:p>
      <text:p text:style-name="Standard">più non si possa andar dietro né avanti.</text:p>
      <text:p text:style-name="Standard">All'uno e all'altro piace il compromesso,</text:p>
      <text:p text:style-name="Standard">sperando ch'esser debbia a favor d'esso.</text:p>
      <text:p text:style-name="Standard"/>
      <text:p text:style-name="Standard">105</text:p>
      <text:p text:style-name="Standard">Il re di Sarza, che gran tempo prima</text:p>
      <text:p text:style-name="Standard">di Mandricardo amava Doralice,</text:p>
      <text:p text:style-name="Standard">et ella l'avea posto in su la cima</text:p>
      <text:p text:style-name="Standard">d'ogni favor ch'a donna casta lice;</text:p>
      <text:p text:style-name="Standard">che debba in util suo venire estima</text:p>
      <text:p text:style-name="Standard">la gran sentenzia che 'l può far felice:</text:p>
      <text:p text:style-name="Standard"><text:soft-page-break/>né egli avea questa credenza solo,</text:p>
      <text:p text:style-name="Standard">ma con lui tutto il barbaresco stuolo.</text:p>
      <text:p text:style-name="Standard"/>
      <text:p text:style-name="Standard">106</text:p>
      <text:p text:style-name="Standard">Ognun sapea ciò ch'egli avea già fatto</text:p>
      <text:p text:style-name="Standard">per essa in giostre, in torniamenti, in guerra;</text:p>
      <text:p text:style-name="Standard">e che stia Mandricardo a questo patto,</text:p>
      <text:p text:style-name="Standard">dicono tutti che vaneggia et erra.</text:p>
      <text:p text:style-name="Standard">Ma quel che più fïate e più di piatto</text:p>
      <text:p text:style-name="Standard">con lei fu mentre il sol stava sotterra,</text:p>
      <text:p text:style-name="Standard">e sapea quanto avea di certo in mano,</text:p>
      <text:p text:style-name="Standard">ridea del popular giudicio vano.</text:p>
      <text:p text:style-name="Standard"/>
      <text:p text:style-name="Standard">107</text:p>
      <text:p text:style-name="Standard">Poi lor convenzïon ratificaro</text:p>
      <text:p text:style-name="Standard">in man del re quei duo prochi famosi,</text:p>
      <text:p text:style-name="Standard">et indi alla donzella se n'andaro.</text:p>
      <text:p text:style-name="Standard">Et ella abbassò gli occhi vergognosi,</text:p>
      <text:p text:style-name="Standard">e disse che più il Tartaro avea caro:</text:p>
      <text:p text:style-name="Standard">di che tutti restâr maravigliosi;</text:p>
      <text:p text:style-name="Standard">Rodomonte sì attonito e smarrito,</text:p>
      <text:p text:style-name="Standard">che di levar non era il viso ardito.</text:p>
      <text:p text:style-name="Standard"/>
      <text:p text:style-name="Standard">108</text:p>
      <text:p text:style-name="Standard">Ma poi che l'usata ira cacciò quella</text:p>
      <text:p text:style-name="Standard"><text:soft-page-break/>vergogna che gli avea la faccia tinta,</text:p>
      <text:p text:style-name="Standard">ingiusta e falsa la sentenzia appella;</text:p>
      <text:p text:style-name="Standard">e la spada impugnando, ch'egli ha cinta,</text:p>
      <text:p text:style-name="Standard">dice, udendo il re e gli altri, che vuol ch'ella</text:p>
      <text:p text:style-name="Standard">gli dia perduta questa causa o vinta,</text:p>
      <text:p text:style-name="Standard">e non l'arbitrio di femina lieve</text:p>
      <text:p text:style-name="Standard">che sempre inchina a quel che men far deve.</text:p>
      <text:p text:style-name="Standard"/>
      <text:p text:style-name="Standard">109</text:p>
      <text:p text:style-name="Standard">Di nuovo Mandricardo era risorto,</text:p>
      <text:p text:style-name="Standard">dicendo: - Vada pur come ti pare: -</text:p>
      <text:p text:style-name="Standard">sì che prima che 'l legno entrasse in porto,</text:p>
      <text:p text:style-name="Standard">v'era a solcare un gran spazio di mare:</text:p>
      <text:p text:style-name="Standard">se non che 'l re Agramante diede torto</text:p>
      <text:p text:style-name="Standard">a Rodomonte, che non può chiamare</text:p>
      <text:p text:style-name="Standard">più Mandricardo per quella querela;</text:p>
      <text:p text:style-name="Standard">e fe' cadere a quel furor la vela.</text:p>
      <text:p text:style-name="Standard"/>
      <text:p text:style-name="Standard">110</text:p>
      <text:p text:style-name="Standard">Or Rodomonte che notar si vede</text:p>
      <text:p text:style-name="Standard">dinanzi a quei signor di doppio scorno,</text:p>
      <text:p text:style-name="Standard">dal suo re, a cui per riverenza cede,</text:p>
      <text:p text:style-name="Standard">e da la donna sua, tutto in un giorno,</text:p>
      <text:p text:style-name="Standard">quivi non vòlse più fermare il piede;</text:p>
      <text:p text:style-name="Standard">e de la molta turba ch'avea intorno</text:p>
      <text:p text:style-name="Standard"><text:soft-page-break/>seco non tolse più che duo sergenti,</text:p>
      <text:p text:style-name="Standard">et uscì dei moreschi alloggiamenti.</text:p>
      <text:p text:style-name="Standard"/>
      <text:p text:style-name="Standard">111</text:p>
      <text:p text:style-name="Standard">Come, partendo, afflitto tauro suole,</text:p>
      <text:p text:style-name="Standard">che la giuvenca al vincitor cesso abbia,</text:p>
      <text:p text:style-name="Standard">cercar le selve e le rive più sole</text:p>
      <text:p text:style-name="Standard">lungi dai paschi, o qualche àrrida sabbia;</text:p>
      <text:p text:style-name="Standard">dove muggir non cessa all'ombra e al sole,</text:p>
      <text:p text:style-name="Standard">né però scema l'amorosa rabbia:</text:p>
      <text:p text:style-name="Standard">così sen va di gran dolor confuso</text:p>
      <text:p text:style-name="Standard">il re d'Algier da la sua donna escluso.</text:p>
      <text:p text:style-name="Standard"/>
      <text:p text:style-name="Standard">112</text:p>
      <text:p text:style-name="Standard">Per rïavere il buon destrier si mosse</text:p>
      <text:p text:style-name="Standard">Ruggier, che già per questo s'era armato;</text:p>
      <text:p text:style-name="Standard">ma poi di Mandricardo ricordosse,</text:p>
      <text:p text:style-name="Standard">a cui de la battaglia era ubligato:</text:p>
      <text:p text:style-name="Standard">non seguì Rodomonte, e ritornosse</text:p>
      <text:p text:style-name="Standard">per entrar col re tartaro in steccato</text:p>
      <text:p text:style-name="Standard">prima che 'ntrasse il re di Sericana,</text:p>
      <text:p text:style-name="Standard">che l'altra lite avea di Durindana.</text:p>
      <text:p text:style-name="Standard"/>
      <text:p text:style-name="Standard">113</text:p>
      <text:p text:style-name="Standard">Veder tôrsi Frontin troppo gli pesa</text:p>
      <text:p text:style-name="Standard"><text:soft-page-break/>dinanzi agli occhi, e non poter vietarlo;</text:p>
      <text:p text:style-name="Standard">ma dato ch'abbia fine a questa impresa,</text:p>
      <text:p text:style-name="Standard">ha ferma intenzïon di ricovrarlo.</text:p>
      <text:p text:style-name="Standard">Ma Sacripante, che non ha contesa,</text:p>
      <text:p text:style-name="Standard">come Ruggier, che possa distornarlo,</text:p>
      <text:p text:style-name="Standard">e che non ha da far altro che questo,</text:p>
      <text:p text:style-name="Standard">per l'orme vien di Rodomonte presto.</text:p>
      <text:p text:style-name="Standard"/>
      <text:p text:style-name="Standard">114</text:p>
      <text:p text:style-name="Standard">E tosto l'avria giunto, se non era</text:p>
      <text:p text:style-name="Standard">un caso strano che trovò tra via,</text:p>
      <text:p text:style-name="Standard">che lo fe' dimorar fin alla sera,</text:p>
      <text:p text:style-name="Standard">e perder le vestigie che seguia.</text:p>
      <text:p text:style-name="Standard">Trovò una donna che ne la riviera</text:p>
      <text:p text:style-name="Standard">di Senna era caduta, e vi peria,</text:p>
      <text:p text:style-name="Standard">s'a darle tosto aiuto non veniva:</text:p>
      <text:p text:style-name="Standard">saltò ne l'acqua e la ritrasse a riva.</text:p>
      <text:p text:style-name="Standard"/>
      <text:p text:style-name="Standard">115</text:p>
      <text:p text:style-name="Standard">Poi quando in sella vòlse risalire,</text:p>
      <text:p text:style-name="Standard">aspettato non fu dal suo destriero,</text:p>
      <text:p text:style-name="Standard">che fin a sera si fece seguire,</text:p>
      <text:p text:style-name="Standard">e non si lasciò prender di leggiero:</text:p>
      <text:p text:style-name="Standard">preselo al fin, ma non seppe venire</text:p>
      <text:p text:style-name="Standard">più, donde s'era tolto dal sentiero:</text:p>
      <text:p text:style-name="Standard"><text:soft-page-break/>ducento miglia errò tra piano e monte,</text:p>
      <text:p text:style-name="Standard">prima che ritrovasse Rodomonte.</text:p>
      <text:p text:style-name="Standard"/>
      <text:p text:style-name="Standard">116</text:p>
      <text:p text:style-name="Standard">Dove trovollo, e come fu conteso</text:p>
      <text:p text:style-name="Standard">con disvantaggio assai di Sacripante,</text:p>
      <text:p text:style-name="Standard">come perdé il cavallo e restò preso,</text:p>
      <text:p text:style-name="Standard">or non dirò; c'ho da narrarvi inante</text:p>
      <text:p text:style-name="Standard">di quanto sdegno e di quanta ira acceso</text:p>
      <text:p text:style-name="Standard">contra la donna e contra il re Agramante</text:p>
      <text:p text:style-name="Standard">del campo Rodomonte si partisse,</text:p>
      <text:p text:style-name="Standard">e ciò che contra all'uno e all'altro disse.</text:p>
      <text:p text:style-name="Standard"/>
      <text:p text:style-name="Standard">117</text:p>
      <text:p text:style-name="Standard">Di cocenti sospir l'aria accendea</text:p>
      <text:p text:style-name="Standard">dovunque andava il Saracin dolente:</text:p>
      <text:p text:style-name="Standard">Ecco, per la pietà che gli n'avea,</text:p>
      <text:p text:style-name="Standard">da' cavi sassi rispondea sovente.</text:p>
      <text:p text:style-name="Standard">- Oh feminile ingegno (egli dicea),</text:p>
      <text:p text:style-name="Standard">come ti volgi e muti facilmente,</text:p>
      <text:p text:style-name="Standard">contrario oggetto proprio de la fede!</text:p>
      <text:p text:style-name="Standard">Oh infelice, oh miser chi ti crede!</text:p>
      <text:p text:style-name="Standard"/>
      <text:p text:style-name="Standard">118</text:p>
      <text:p text:style-name="Standard">Né lunga servitù, né grand'amore</text:p>
      <text:p text:style-name="Standard"><text:soft-page-break/>che ti fu a mille prove manifesto,</text:p>
      <text:p text:style-name="Standard">ebbono forza di tenerti il core,</text:p>
      <text:p text:style-name="Standard">che non fossi a cangiarsi almen sì presto.</text:p>
      <text:p text:style-name="Standard">Non perch'a Mandricardo inferïore</text:p>
      <text:p text:style-name="Standard">io ti paressi, di te privo resto;</text:p>
      <text:p text:style-name="Standard">né so trovar cagione ai casi miei,</text:p>
      <text:p text:style-name="Standard">se non quest'una, che femina sei.</text:p>
      <text:p text:style-name="Standard"/>
      <text:p text:style-name="Standard">119</text:p>
      <text:p text:style-name="Standard">Credo che t'abbia la Natura e Dio</text:p>
      <text:p text:style-name="Standard">produtto, o scelerato sesso, al mondo</text:p>
      <text:p text:style-name="Standard">per una soma, per un grave fio</text:p>
      <text:p text:style-name="Standard">de l'uom, che senza te saria giocondo:</text:p>
      <text:p text:style-name="Standard">come ha produtto anco il serpente rio</text:p>
      <text:p text:style-name="Standard">e il lupo e l'orso, e fa l'aer fecondo</text:p>
      <text:p text:style-name="Standard">e di mosche e di vespe e di tafani,</text:p>
      <text:p text:style-name="Standard">e loglio e avena fa nascer tra i grani.</text:p>
      <text:p text:style-name="Standard"/>
      <text:p text:style-name="Standard">120</text:p>
      <text:p text:style-name="Standard">Perché fatto non ha l'alma Natura,</text:p>
      <text:p text:style-name="Standard">che senza te potesse nascer l'uomo,</text:p>
      <text:p text:style-name="Standard">come s'inesta per umana cura</text:p>
      <text:p text:style-name="Standard">l'un sopra l'altro il pero, il sorbo e 'l pomo?</text:p>
      <text:p text:style-name="Standard">Ma quella non può far sempre a misura:</text:p>
      <text:p text:style-name="Standard">anzi, s'io vo' guardar come io la nomo,</text:p>
      <text:p text:style-name="Standard"><text:soft-page-break/>veggo che non può far cosa perfetta,</text:p>
      <text:p text:style-name="Standard">poi che Natura femina vien detta.</text:p>
      <text:p text:style-name="Standard"/>
      <text:p text:style-name="Standard">121</text:p>
      <text:p text:style-name="Standard">Non siate però tumide e fastose,</text:p>
      <text:p text:style-name="Standard">donne, per dir che l'uom sia vostro figlio;</text:p>
      <text:p text:style-name="Standard">che de le spine ancor nascon le rose,</text:p>
      <text:p text:style-name="Standard">e d'una fetida erba nasce il giglio:</text:p>
      <text:p text:style-name="Standard">importune, superbe, dispettose,</text:p>
      <text:p text:style-name="Standard">prive d'amor, di fede e di consiglio,</text:p>
      <text:p text:style-name="Standard">temerarie, crudeli, inique, ingrate,</text:p>
      <text:p text:style-name="Standard">per pestilenzia eterna al mondo nate. -</text:p>
      <text:p text:style-name="Standard"/>
      <text:p text:style-name="Standard">122</text:p>
      <text:p text:style-name="Standard">Con queste et altre er infinite appresso</text:p>
      <text:p text:style-name="Standard">querele il re di Sarza se ne giva,</text:p>
      <text:p text:style-name="Standard">or ragionando in un parlar sommesso,</text:p>
      <text:p text:style-name="Standard">quando in un suon che di lontan s'udiva,</text:p>
      <text:p text:style-name="Standard">in onta e in biasmo del femineo sesso:</text:p>
      <text:p text:style-name="Standard">e certo da ragion si dipartiva;</text:p>
      <text:p text:style-name="Standard">che per una o per due che trovi ree,</text:p>
      <text:p text:style-name="Standard">che cento buone sien creder si dee.</text:p>
      <text:p text:style-name="Standard"/>
      <text:p text:style-name="Standard">123</text:p>
      <text:p text:style-name="Standard">Se ben di quante io n'abbia fin qui amate,</text:p>
      <text:p text:style-name="Standard"><text:soft-page-break/>non n'abbia mai trovata una fedele,</text:p>
      <text:p text:style-name="Standard">perfide tutte io non vo' dir né ingrate,</text:p>
      <text:p text:style-name="Standard">ma darne colpa al mio destin crudele.</text:p>
      <text:p text:style-name="Standard">Molte or ne sono, e più già ne son state,</text:p>
      <text:p text:style-name="Standard">che non dan causa ad uom che si querele;</text:p>
      <text:p text:style-name="Standard">ma mia fortuna vuol che s'una ria</text:p>
      <text:p text:style-name="Standard">ne sia tra cento, io di lei preda sia.</text:p>
      <text:p text:style-name="Standard"/>
      <text:p text:style-name="Standard">124</text:p>
      <text:p text:style-name="Standard">Pur vo' tanto cercar prima ch'io mora,</text:p>
      <text:p text:style-name="Standard">anzi prima che 'l crin più mi s'imbianchi,</text:p>
      <text:p text:style-name="Standard">che forse dirò un dì, che per me ancora</text:p>
      <text:p text:style-name="Standard">alcuna sia che di sua fé non manchi.</text:p>
      <text:p text:style-name="Standard">Se questo avvien (che di speranza fuora</text:p>
      <text:p text:style-name="Standard">io non ne son), non fia mai ch'io mi stanchi</text:p>
      <text:p text:style-name="Standard">di farla, a mia possanza, glorïosa</text:p>
      <text:p text:style-name="Standard">con lingua e con inchiostro, e in verso e in prosa.</text:p>
      <text:p text:style-name="Standard"/>
      <text:p text:style-name="Standard">125</text:p>
      <text:p text:style-name="Standard">Il Saracin non avea manco sdegno</text:p>
      <text:p text:style-name="Standard">contra il suo re, che contra la donzella;</text:p>
      <text:p text:style-name="Standard">e così di ragion passava il segno,</text:p>
      <text:p text:style-name="Standard">biasmando lui, come biasmando quella.</text:p>
      <text:p text:style-name="Standard">Ha disio di veder che sopra il regno</text:p>
      <text:p text:style-name="Standard">gli cada tanto mal, tanta procella,</text:p>
      <text:p text:style-name="Standard"><text:soft-page-break/>ch'in Africa ogni casa si funesti,</text:p>
      <text:p text:style-name="Standard">né pietra salda sopra pietra resti;</text:p>
      <text:p text:style-name="Standard"/>
      <text:p text:style-name="Standard">126</text:p>
      <text:p text:style-name="Standard">e che spinto del regno, in duolo e in lutto</text:p>
      <text:p text:style-name="Standard">viva Agramante misero e mendico:</text:p>
      <text:p text:style-name="Standard">e ch'esso sia che poi gli renda il tutto,</text:p>
      <text:p text:style-name="Standard">e lo riponga nel suo seggio antico,</text:p>
      <text:p text:style-name="Standard">e de la fede sua produca il frutto;</text:p>
      <text:p text:style-name="Standard">e gli faccia veder ch'un vero amico</text:p>
      <text:p text:style-name="Standard">a dritto e a torto esser dovea preposto,</text:p>
      <text:p text:style-name="Standard">se tutto 'l mondo se gli fosse opposto.</text:p>
      <text:p text:style-name="Standard"/>
      <text:p text:style-name="Standard">127</text:p>
      <text:p text:style-name="Standard">E così quando al re, quando alla donna</text:p>
      <text:p text:style-name="Standard">volgendo il cor turbato, il Saracino</text:p>
      <text:p text:style-name="Standard">cavalca a gran giornate, e non assonna,</text:p>
      <text:p text:style-name="Standard">e poco riposar lascia Frontino.</text:p>
      <text:p text:style-name="Standard">Il dì seguente o l'altro in su la Sonna</text:p>
      <text:p text:style-name="Standard">si ritrovò, ch'avea dritto il camino</text:p>
      <text:p text:style-name="Standard">verso il mar di Provenza, con disegno</text:p>
      <text:p text:style-name="Standard">di navigare in Africa al suo regno.</text:p>
      <text:p text:style-name="Standard"/>
      <text:p text:style-name="Standard">128</text:p>
      <text:p text:style-name="Standard">Di barche e di sottil legni era tutto</text:p>
      <text:p text:style-name="Standard"><text:soft-page-break/>fra l'una ripa e l'altra il fiume pieno,</text:p>
      <text:p text:style-name="Standard">ch'ad uso de l'esercito condutto</text:p>
      <text:p text:style-name="Standard">da molti lochi vettovaglie avieno;</text:p>
      <text:p text:style-name="Standard">perché in poter de' Mori era ridutto,</text:p>
      <text:p text:style-name="Standard">venendo da Parigi al lito ameno</text:p>
      <text:p text:style-name="Standard">d'Acquamorta, e voltando invêr la Spagna,</text:p>
      <text:p text:style-name="Standard">ciò che v'è da man destra di campagna.</text:p>
      <text:p text:style-name="Standard"/>
      <text:p text:style-name="Standard">129</text:p>
      <text:p text:style-name="Standard">Le vettovaglie in carra et in iumenti,</text:p>
      <text:p text:style-name="Standard">tolte fuor de le navi, erano carche,</text:p>
      <text:p text:style-name="Standard">e tratte con la scorta de le genti,</text:p>
      <text:p text:style-name="Standard">ove venir non si potea con barche.</text:p>
      <text:p text:style-name="Standard">Avean piene le ripe i grassi armenti</text:p>
      <text:p text:style-name="Standard">quivi condotti da diverse marche;</text:p>
      <text:p text:style-name="Standard">e i conduttori intorno alla riviera</text:p>
      <text:p text:style-name="Standard">per varii tetti albergo avean la sera.</text:p>
      <text:p text:style-name="Standard"/>
      <text:p text:style-name="Standard">130</text:p>
      <text:p text:style-name="Standard">Il re d'Algier, perché gli sopravenne</text:p>
      <text:p text:style-name="Standard">quivi la notte e l'aer nero e cieco,</text:p>
      <text:p text:style-name="Standard">d'un ostier paesan lo 'nvito tenne,</text:p>
      <text:p text:style-name="Standard">che lo pregò che rimanesse seco.</text:p>
      <text:p text:style-name="Standard">Adagiato il destrier, la mensa venne</text:p>
      <text:p text:style-name="Standard">di varii cibi e di vin corso e greco;</text:p>
      <text:p text:style-name="Standard"><text:soft-page-break/>che 'l Saracin nel resto alla moresca</text:p>
      <text:p text:style-name="Standard">ma vòlse far nel bere alla francesca.</text:p>
      <text:p text:style-name="Standard"/>
      <text:p text:style-name="Standard">131</text:p>
      <text:p text:style-name="Standard">L'oste con buona mensa e miglior viso</text:p>
      <text:p text:style-name="Standard">studiò di fare a Rodomonte onore;</text:p>
      <text:p text:style-name="Standard">che la presenzia gli diè certo aviso</text:p>
      <text:p text:style-name="Standard">ch'era uomo illustre e pien d'alto valore:</text:p>
      <text:p text:style-name="Standard">ma quel che da se stesso era diviso,</text:p>
      <text:p text:style-name="Standard">né quella sera avea ben seco il core</text:p>
      <text:p text:style-name="Standard">(che mal suo grado s'era ricondotto</text:p>
      <text:p text:style-name="Standard">alla donna già sua), non facea motto.</text:p>
      <text:p text:style-name="Standard"/>
      <text:p text:style-name="Standard">132</text:p>
      <text:p text:style-name="Standard">Il buon ostier, che fu dei diligenti</text:p>
      <text:p text:style-name="Standard">che mai si sien per Francia ricordati,</text:p>
      <text:p text:style-name="Standard">quando tra le nimiche e strane genti</text:p>
      <text:p text:style-name="Standard">l'albergo e' beni suoi s'avea salvati,</text:p>
      <text:p text:style-name="Standard">per servir, quivi, alcuni suoi parenti,</text:p>
      <text:p text:style-name="Standard">a tal servigio pronti, avea chiamati;</text:p>
      <text:p text:style-name="Standard">de' quai non era alcun di parlar oso,</text:p>
      <text:p text:style-name="Standard">vedendo il Saracin muto e pensoso.</text:p>
      <text:p text:style-name="Standard"/>
      <text:p text:style-name="Standard">133</text:p>
      <text:p text:style-name="Standard">Di pensiero in pensiero andò vagando</text:p>
      <text:p text:style-name="Standard"><text:soft-page-break/>da se stesso lontano il pagan molto,</text:p>
      <text:p text:style-name="Standard">col viso a terra chino, né levando</text:p>
      <text:p text:style-name="Standard">sì gli occhi mai, ch'alcun guardasse in volto.</text:p>
      <text:p text:style-name="Standard">Dopo un lungo star cheto, suspirando,</text:p>
      <text:p text:style-name="Standard">sì come d'un gran sonno allora sciolto,</text:p>
      <text:p text:style-name="Standard">tutto si scosse, e insieme alzò le ciglia,</text:p>
      <text:p text:style-name="Standard">e voltò gli occhi all'oste e alla famiglia.</text:p>
      <text:p text:style-name="Standard"/>
      <text:p text:style-name="Standard">134</text:p>
      <text:p text:style-name="Standard">Indi roppe il silenzio, e con sembianti</text:p>
      <text:p text:style-name="Standard">più dolci un poco e viso men turbato,</text:p>
      <text:p text:style-name="Standard">domandò all'oste e agli altri circonstanti</text:p>
      <text:p text:style-name="Standard">se d'essi alcuno avea mogliere a lato.</text:p>
      <text:p text:style-name="Standard">Che l'oste e che quegli altri tutti quanti</text:p>
      <text:p text:style-name="Standard">l'aveano, per risposta gli fu dato.</text:p>
      <text:p text:style-name="Standard">Domanda lor quel che ciascun si crede</text:p>
      <text:p text:style-name="Standard">de la sua donna nel servargli fede.</text:p>
      <text:p text:style-name="Standard"/>
      <text:p text:style-name="Standard">135</text:p>
      <text:p text:style-name="Standard">Eccetto l'oste, fêr tutti risposta,</text:p>
      <text:p text:style-name="Standard">che si credeano averle e caste e buone.</text:p>
      <text:p text:style-name="Standard">Disse l'oste: - Ognun pur creda a sua posta;</text:p>
      <text:p text:style-name="Standard">ch'io so ch'avete falsa opinïone.</text:p>
      <text:p text:style-name="Standard">Il vostro sciocco credere vi costa</text:p>
      <text:p text:style-name="Standard">ch'io stimi ognun di voi senza ragione;</text:p>
      <text:p text:style-name="Standard"><text:soft-page-break/>e così far questo signor deve anco,</text:p>
      <text:p text:style-name="Standard">se non vi vuol mostrar nero per bianco.</text:p>
      <text:p text:style-name="Standard"/>
      <text:p text:style-name="Standard">136</text:p>
      <text:p text:style-name="Standard">Perché, sì come è sola la fenice,</text:p>
      <text:p text:style-name="Standard">né mai più d'una in tutto il mondo vive,</text:p>
      <text:p text:style-name="Standard">così né mai più d'uno esser si dice,</text:p>
      <text:p text:style-name="Standard">che de la moglie i tradimenti schive.</text:p>
      <text:p text:style-name="Standard">Ognun si crede d'esser quel felice,</text:p>
      <text:p text:style-name="Standard">d'esser quel sol ch'a questa palma arrive.</text:p>
      <text:p text:style-name="Standard">Come è possibil che v'arrivi ognuno,</text:p>
      <text:p text:style-name="Standard">se non ne può nel mondo esser più d'uno?</text:p>
      <text:p text:style-name="Standard"/>
      <text:p text:style-name="Standard">137</text:p>
      <text:p text:style-name="Standard">Io fui già ne l'error che siete voi,</text:p>
      <text:p text:style-name="Standard">che donna casta anco più d'una fusse.</text:p>
      <text:p text:style-name="Standard">Un gentilomo di Vinegia poi,</text:p>
      <text:p text:style-name="Standard">che qui mia buona sorte già condusse,</text:p>
      <text:p text:style-name="Standard">seppe far sì con veri esempi suoi,</text:p>
      <text:p text:style-name="Standard">che fuor de l'ignoranza mi ridusse.</text:p>
      <text:p text:style-name="Standard">Gian Francesco Valerio era nomato;</text:p>
      <text:p text:style-name="Standard">che 'l nome suo non mi s'è mai scordato.</text:p>
      <text:p text:style-name="Standard"/>
      <text:p text:style-name="Standard">138</text:p>
      <text:p text:style-name="Standard">Le fraudi che le mogli e che l'amiche</text:p>
      <text:p text:style-name="Standard"><text:soft-page-break/>sogliano usar, sapea tutte per conto:</text:p>
      <text:p text:style-name="Standard">e sopra ciò moderne istorie e antiche,</text:p>
      <text:p text:style-name="Standard">e proprie esperïenze avea sì in pronto,</text:p>
      <text:p text:style-name="Standard">che mi mostrò che mai donne pudiche</text:p>
      <text:p text:style-name="Standard">non si trovaro, o povere o di conto;</text:p>
      <text:p text:style-name="Standard">e s'una casta più de l'altra parse,</text:p>
      <text:p text:style-name="Standard">venìa, perché più accorta era a celarse.</text:p>
      <text:p text:style-name="Standard"/>
      <text:p text:style-name="Standard">139</text:p>
      <text:p text:style-name="Standard">E fra l'altre (che tante me ne disse,</text:p>
      <text:p text:style-name="Standard">che non ne posso il terzo ricordarmi),</text:p>
      <text:p text:style-name="Standard">sì nel capo una istoria mi si scrisse,</text:p>
      <text:p text:style-name="Standard">che non si scrisse mai più saldo in marmi:</text:p>
      <text:p text:style-name="Standard">e ben parria a ciascuno che l'udisse,</text:p>
      <text:p text:style-name="Standard">di queste rie quel ch'a me parve e parmi.</text:p>
      <text:p text:style-name="Standard">E se, signor, a voi non spiace udire,</text:p>
      <text:p text:style-name="Standard">a lor confusïon ve la vo' dire. -</text:p>
      <text:p text:style-name="Standard"/>
      <text:p text:style-name="Standard">140</text:p>
      <text:p text:style-name="Standard">Rispose il Saracin: - Che puoi tu farmi,</text:p>
      <text:p text:style-name="Standard">che più al presente mi diletti e piaccia,</text:p>
      <text:p text:style-name="Standard">che dirmi istoria e qualche esempio darmi</text:p>
      <text:p text:style-name="Standard">che con l'opinïon mia si confaccia?</text:p>
      <text:p text:style-name="Standard">Perch'io possa udir meglio, e tu narrarmi,</text:p>
      <text:p text:style-name="Standard">siedemi incontra, ch'io ti vegga in faccia. -</text:p>
      <text:p text:style-name="Standard"><text:soft-page-break/>Ma nel canto che segue io v'ho da dire</text:p>
      <text:p text:style-name="Standard">quel che fe' l'oste a Rodomonte udire.</text:p>
      <text:h text:style-name="Heading_20_1" text:outline-level="1">CANTO VENTESIMOTTAVO</text:h>
      <text:p text:style-name="Standard">1</text:p>
      <text:p text:style-name="Standard">Donne, e voi che le donne avete in pregio,</text:p>
      <text:p text:style-name="Standard">per Dio, non date a questa istoria orecchia,</text:p>
      <text:p text:style-name="Standard">a questa che l'ostier dire in dispregio</text:p>
      <text:p text:style-name="Standard">e in vostra infamia e biasmo s'apparecchia;</text:p>
      <text:p text:style-name="Standard">ben che né macchia vi può dar né fregio</text:p>
      <text:p text:style-name="Standard">lingua sì vile, e sia l'usanza vecchia</text:p>
      <text:p text:style-name="Standard">che 'l volgare ignorante ognun riprenda,</text:p>
      <text:p text:style-name="Standard">e parli più di quel che meno intenda.</text:p>
      <text:p text:style-name="Standard"/>
      <text:p text:style-name="Standard">2</text:p>
      <text:p text:style-name="Standard">Lasciate questo canto, che senza esso</text:p>
      <text:p text:style-name="Standard">può star l'istoria, e non sarà men chiara.</text:p>
      <text:p text:style-name="Standard">Mettendolo Turpino, anch'io l'ho messo,</text:p>
      <text:p text:style-name="Standard">non per malivolenzia né per gara.</text:p>
      <text:p text:style-name="Standard">Ch'io v'ami, oltre mia lingua che l'ha espresso,</text:p>
      <text:p text:style-name="Standard">che mai non fu di celebrarvi avara,</text:p>
      <text:p text:style-name="Standard">n'ho fatto mille prove; e v'ho dimostro</text:p>
      <text:p text:style-name="Standard">ch'io son, né potrei esser se non vostro.</text:p>
      <text:p text:style-name="Standard"/>
      <text:p text:style-name="Standard">3</text:p>
      <text:p text:style-name="Standard">Passi, chi vuol, tre carte o quattro, senza</text:p>
      <text:p text:style-name="Standard"><text:soft-page-break/>leggerne verso, e chi pur legger vuole,</text:p>
      <text:p text:style-name="Standard">gli dia quella medesima credenza</text:p>
      <text:p text:style-name="Standard">che si suol dare a finzïoni e a fole.</text:p>
      <text:p text:style-name="Standard">Ma tornando al dir nostro, poi ch'udienza</text:p>
      <text:p text:style-name="Standard">apparecchiata vide a sue parole,</text:p>
      <text:p text:style-name="Standard">e darsi luogo incontra al cavalliero,</text:p>
      <text:p text:style-name="Standard">così l'istoria incominciò l'ostiero.</text:p>
      <text:p text:style-name="Standard"/>
      <text:p text:style-name="Standard">4</text:p>
      <text:p text:style-name="Standard">- Astolfo, re de' Longobardi, quello</text:p>
      <text:p text:style-name="Standard">a cui lasciò il fratel monaco il regno,</text:p>
      <text:p text:style-name="Standard">fu ne la giovinezza sua sì bello,</text:p>
      <text:p text:style-name="Standard">che mai poch'altri giunsero a quel segno.</text:p>
      <text:p text:style-name="Standard">N'avria a fatica un tal fatto a penello</text:p>
      <text:p text:style-name="Standard">Apelle, o Zeusi, o se v'è alcun più degno.</text:p>
      <text:p text:style-name="Standard">Bello era, et a ciascun così parea:</text:p>
      <text:p text:style-name="Standard">ma di molto egli ancor più si tenea.</text:p>
      <text:p text:style-name="Standard"/>
      <text:p text:style-name="Standard">5</text:p>
      <text:p text:style-name="Standard">Non stimava egli tanto per l'altezza</text:p>
      <text:p text:style-name="Standard">del grado suo, d'avere ognun minore;</text:p>
      <text:p text:style-name="Standard">né tanto, che di genti e di ricchezza,</text:p>
      <text:p text:style-name="Standard">di tutti i re vicini era il maggiore;</text:p>
      <text:p text:style-name="Standard">quanto che di presenzia e di bellezza</text:p>
      <text:p text:style-name="Standard">avea per tutto 'l mondo il primo onore.</text:p>
      <text:p text:style-name="Standard"><text:soft-page-break/>Godea di questo, udendosi dar loda,</text:p>
      <text:p text:style-name="Standard">quanto di cosa volentier più s'oda.</text:p>
      <text:p text:style-name="Standard"/>
      <text:p text:style-name="Standard">6</text:p>
      <text:p text:style-name="Standard">Tra gli altri di sua corte avea assai grato</text:p>
      <text:p text:style-name="Standard">Fausto Latini, un cavallier romano:</text:p>
      <text:p text:style-name="Standard">con cui sovente essendosi lodato</text:p>
      <text:p text:style-name="Standard">or del bel viso or de la bella mano,</text:p>
      <text:p text:style-name="Standard">et avendolo un giorno domandato</text:p>
      <text:p text:style-name="Standard">se mai veduto avea, presso o lontano,</text:p>
      <text:p text:style-name="Standard">altro uom di forma così ben composto;</text:p>
      <text:p text:style-name="Standard">contra quel che credea, gli fu risposto.</text:p>
      <text:p text:style-name="Standard"/>
      <text:p text:style-name="Standard">7</text:p>
      <text:p text:style-name="Standard">« Dico (rispose Fausto) che secondo</text:p>
      <text:p text:style-name="Standard">ch'io veggo e che parlarne odo a ciascuno,</text:p>
      <text:p text:style-name="Standard">ne la bellezza hai pochi pari al mondo;</text:p>
      <text:p text:style-name="Standard">e questi pochi io li restringo in uno.</text:p>
      <text:p text:style-name="Standard">Quest'uno è un fratel mio, detto Iocondo.</text:p>
      <text:p text:style-name="Standard">Eccetto lui, ben crederò ch'ognuno</text:p>
      <text:p text:style-name="Standard">di beltà molto a dietro tu ti lassi;</text:p>
      <text:p text:style-name="Standard">ma questo sol credo t'adegui e passi ».</text:p>
      <text:p text:style-name="Standard"/>
      <text:p text:style-name="Standard">8</text:p>
      <text:p text:style-name="Standard">Al re parve impossibil cosa udire,</text:p>
      <text:p text:style-name="Standard"><text:soft-page-break/>che sua la palma infin allora tenne;</text:p>
      <text:p text:style-name="Standard">e d'aver conoscenza alto desire</text:p>
      <text:p text:style-name="Standard">di sì lodato giovene gli venne.</text:p>
      <text:p text:style-name="Standard">Fe' sì con Fausto, che di far venire</text:p>
      <text:p text:style-name="Standard">quivi il fratel prometter gli convenne;</text:p>
      <text:p text:style-name="Standard">ben ch'a poterlo indur che ci venisse,</text:p>
      <text:p text:style-name="Standard">saria fatica, e la cagion gli disse:</text:p>
      <text:p text:style-name="Standard"/>
      <text:p text:style-name="Standard">9</text:p>
      <text:p text:style-name="Standard">che 'l suo fratello era uom che mosso il piede</text:p>
      <text:p text:style-name="Standard">mai non avea di Roma alla sua vita,</text:p>
      <text:p text:style-name="Standard">che del ben che Fortuna gli concede,</text:p>
      <text:p text:style-name="Standard">tranquilla e senza affanni avea notrita:</text:p>
      <text:p text:style-name="Standard">la roba di che 'l padre il lasciò erede,</text:p>
      <text:p text:style-name="Standard">né mai cresciuta avea né minuita;</text:p>
      <text:p text:style-name="Standard">e che parrebbe a lui Pavia lontana</text:p>
      <text:p text:style-name="Standard">più che non parria a un altro ire alla Tana.</text:p>
      <text:p text:style-name="Standard"/>
      <text:p text:style-name="Standard">10</text:p>
      <text:p text:style-name="Standard">E la difficultà saria maggiore</text:p>
      <text:p text:style-name="Standard">a poterlo spiccar da la mogliere,</text:p>
      <text:p text:style-name="Standard">con cui legato era di tanto amore,</text:p>
      <text:p text:style-name="Standard">che non volendo lei, non può volere.</text:p>
      <text:p text:style-name="Standard">Pur per ubbidir lui che gli è signore,</text:p>
      <text:p text:style-name="Standard">disse d'andare e fare oltre il potere.</text:p>
      <text:p text:style-name="Standard"><text:soft-page-break/>Giunse il re a' prieghi tali offerte e doni,</text:p>
      <text:p text:style-name="Standard">che di negar non gli lasciò ragioni.</text:p>
      <text:p text:style-name="Standard"/>
      <text:p text:style-name="Standard">11</text:p>
      <text:p text:style-name="Standard">Partisse, e in pochi giorni ritrovosse</text:p>
      <text:p text:style-name="Standard">dentro di Roma alle paterne case.</text:p>
      <text:p text:style-name="Standard">Quivi tanto pregò, che 'l fratel mosse</text:p>
      <text:p text:style-name="Standard">sì ch'a venire al re gli persuase;</text:p>
      <text:p text:style-name="Standard">e fece ancor (ben che difficil fosse)</text:p>
      <text:p text:style-name="Standard">che la cognata tacita rimase,</text:p>
      <text:p text:style-name="Standard">proponendole il ben che n'usciria,</text:p>
      <text:p text:style-name="Standard">oltre ch'obligo sempre egli l'avria.</text:p>
      <text:p text:style-name="Standard"/>
      <text:p text:style-name="Standard">12</text:p>
      <text:p text:style-name="Standard">Fisse Iocondo alla partita il giorno:</text:p>
      <text:p text:style-name="Standard">trovò cavalli e servitori intanto,</text:p>
      <text:p text:style-name="Standard">vesti fe' far per comparire adorno;</text:p>
      <text:p text:style-name="Standard">che talor cresce una beltà un bel manto.</text:p>
      <text:p text:style-name="Standard">La notte a lato, e 'l dì la moglie intorno,</text:p>
      <text:p text:style-name="Standard">con gli occhi ad or ad or pregni di pianto,</text:p>
      <text:p text:style-name="Standard">gli dice che non sa come patire</text:p>
      <text:p text:style-name="Standard">potrà tal lontananza e non morire;</text:p>
      <text:p text:style-name="Standard"/>
      <text:p text:style-name="Standard">13</text:p>
      <text:p text:style-name="Standard">che pensandovi sol, da la radice</text:p>
      <text:p text:style-name="Standard"><text:soft-page-break/>sveller si sente il cor nel lato manco.</text:p>
      <text:p text:style-name="Standard">« Deh, vita mia, non piagnere (le dice</text:p>
      <text:p text:style-name="Standard">Iocondo, e seco piagne egli non manco);</text:p>
      <text:p text:style-name="Standard">così mi sia questo camin felice,</text:p>
      <text:p text:style-name="Standard">come tornar vo' fra duo mesi almanco:</text:p>
      <text:p text:style-name="Standard">né mi faria passar d'un giorno il segno,</text:p>
      <text:p text:style-name="Standard">se mi donasse il re mezzo il suo regno ».</text:p>
      <text:p text:style-name="Standard"/>
      <text:p text:style-name="Standard">14</text:p>
      <text:p text:style-name="Standard">Né la donna perciò si riconforta:</text:p>
      <text:p text:style-name="Standard">dice che troppo termine si piglia;</text:p>
      <text:p text:style-name="Standard">e s'al ritorno non la trova morta,</text:p>
      <text:p text:style-name="Standard">esser non può se non gran maraviglia.</text:p>
      <text:p text:style-name="Standard">Non lascia il duol che giorni e notte porta,</text:p>
      <text:p text:style-name="Standard">che gustar cibo, e chiuder possa ciglia;</text:p>
      <text:p text:style-name="Standard">tal che per la pietà Iocondo spesso</text:p>
      <text:p text:style-name="Standard">si pente ch'al fratello abbia promesso.</text:p>
      <text:p text:style-name="Standard"/>
      <text:p text:style-name="Standard">15</text:p>
      <text:p text:style-name="Standard">Dal collo un suo monile ella si sciolse,</text:p>
      <text:p text:style-name="Standard">ch'una crocetta avea ricca di gemme,</text:p>
      <text:p text:style-name="Standard">e di sante reliquie che raccolse</text:p>
      <text:p text:style-name="Standard">in molti luoghi un peregrin boemme;</text:p>
      <text:p text:style-name="Standard">et il padre di lei, ch'in casa il tolse</text:p>
      <text:p text:style-name="Standard">tornando infermo, di Ierusalemme,</text:p>
      <text:p text:style-name="Standard"><text:soft-page-break/>venendo a morte poi ne lasciò erede:</text:p>
      <text:p text:style-name="Standard">questa levossi et al marito diede.</text:p>
      <text:p text:style-name="Standard"/>
      <text:p text:style-name="Standard">16</text:p>
      <text:p text:style-name="Standard">E che la porti per suo amore al collo</text:p>
      <text:p text:style-name="Standard">lo prega, sì che ognor gli ne sovenga.</text:p>
      <text:p text:style-name="Standard">Piacque il dono al marito, et accettollo;</text:p>
      <text:p text:style-name="Standard">non perché dar ricordo gli convenga:</text:p>
      <text:p text:style-name="Standard">che né tempo né absenzia mai dar crollo,</text:p>
      <text:p text:style-name="Standard">né buona o ria fortuna che gli avenga,</text:p>
      <text:p text:style-name="Standard">potrà a quella memoria salda e forte</text:p>
      <text:p text:style-name="Standard">c'ha di lei sempre, e avrà dopo la morte.</text:p>
      <text:p text:style-name="Standard"/>
      <text:p text:style-name="Standard">17</text:p>
      <text:p text:style-name="Standard">La notte ch'andò inanzi a quella aurora</text:p>
      <text:p text:style-name="Standard">che fu il termine estremo alla partenza,</text:p>
      <text:p text:style-name="Standard">al suo Iocondo par ch'in braccio muora</text:p>
      <text:p text:style-name="Standard">la moglie, che n'ha tosto da star senza.</text:p>
      <text:p text:style-name="Standard">Mai non si dorme; e inanzi al giorno un'ora</text:p>
      <text:p text:style-name="Standard">viene il marito all'ultima licenza.</text:p>
      <text:p text:style-name="Standard">Montò a cavallo, e si partì in effetto;</text:p>
      <text:p text:style-name="Standard">e la moglier si ricorcò nel letto.</text:p>
      <text:p text:style-name="Standard"/>
      <text:p text:style-name="Standard">18</text:p>
      <text:p text:style-name="Standard">Iocondo ancor duo miglia ito non era,</text:p>
      <text:p text:style-name="Standard"><text:soft-page-break/>che gli venne la croce raccordata,</text:p>
      <text:p text:style-name="Standard">ch'avea sotto il guancial messo la sera,</text:p>
      <text:p text:style-name="Standard">poi per oblivïon l'avea lasciata.</text:p>
      <text:p text:style-name="Standard">« Lasso! (dicea tra sé) di che maniera</text:p>
      <text:p text:style-name="Standard">troverò scusa che mi sia accettata,</text:p>
      <text:p text:style-name="Standard">che mia moglie non creda che gradito</text:p>
      <text:p text:style-name="Standard">poco da me sia l'amor suo infinito? »</text:p>
      <text:p text:style-name="Standard"/>
      <text:p text:style-name="Standard">19</text:p>
      <text:p text:style-name="Standard">Pensa la scusa, e poi gli cade in mente</text:p>
      <text:p text:style-name="Standard">che non sarà accettabile né buona,</text:p>
      <text:p text:style-name="Standard">mandi famigli, mandivi altra gente,</text:p>
      <text:p text:style-name="Standard">s'egli medesmo non vi va in persona.</text:p>
      <text:p text:style-name="Standard">Si ferma, e al fratel dice: « Or pianamente</text:p>
      <text:p text:style-name="Standard">fin a Baccano al primo albergo sprona;</text:p>
      <text:p text:style-name="Standard">che dentro a Roma è forza ch'io rivada:</text:p>
      <text:p text:style-name="Standard">e credo anco di giugnerti per strada.</text:p>
      <text:p text:style-name="Standard"/>
      <text:p text:style-name="Standard">20</text:p>
      <text:p text:style-name="Standard">Non potria fare altri il bisogno mio:</text:p>
      <text:p text:style-name="Standard">né dubitar, ch'io sarò tosto teco ».</text:p>
      <text:p text:style-name="Standard">Voltò il ronzin di trotto, e disse a Dio;</text:p>
      <text:p text:style-name="Standard">né de' famigli suoi vòlse alcun seco.</text:p>
      <text:p text:style-name="Standard">Già cominciava, quando passò il rio,</text:p>
      <text:p text:style-name="Standard">dinanzi al sole a fuggir l'aer cieco.</text:p>
      <text:p text:style-name="Standard"><text:soft-page-break/>Smonta in casa, va al letto, e la consorte</text:p>
      <text:p text:style-name="Standard">quivi ritrova addormentata forte.</text:p>
      <text:p text:style-name="Standard"/>
      <text:p text:style-name="Standard">21</text:p>
      <text:p text:style-name="Standard">La cortina levò senza far motto,</text:p>
      <text:p text:style-name="Standard">e vide quel che men veder credea:</text:p>
      <text:p text:style-name="Standard">che la sua casta e fedel moglie, sotto</text:p>
      <text:p text:style-name="Standard">la coltre, in braccio a un giovene giacea.</text:p>
      <text:p text:style-name="Standard">Riconobbe l'adultero di botto,</text:p>
      <text:p text:style-name="Standard">per la pratica lunga che n'avea;</text:p>
      <text:p text:style-name="Standard">ch'era de la famiglia sua un garzone,</text:p>
      <text:p text:style-name="Standard">allevato da lui, d'umil nazione.</text:p>
      <text:p text:style-name="Standard"/>
      <text:p text:style-name="Standard">22</text:p>
      <text:p text:style-name="Standard">S'attonito restasse e malcontento,</text:p>
      <text:p text:style-name="Standard">meglio è pensarlo e farne fede altrui,</text:p>
      <text:p text:style-name="Standard">ch'esserne mai per far l'esperimento</text:p>
      <text:p text:style-name="Standard">che con suo gran dolor ne fe' costui.</text:p>
      <text:p text:style-name="Standard">Da lo sdegno assalito, ebbe talento</text:p>
      <text:p text:style-name="Standard">di trar la spada e uccidergli ambedui:</text:p>
      <text:p text:style-name="Standard">ma da l'amor che porta, al suo dispetto,</text:p>
      <text:p text:style-name="Standard">all'ingrata moglier, gli fu interdetto.</text:p>
      <text:p text:style-name="Standard"/>
      <text:p text:style-name="Standard">23</text:p>
      <text:p text:style-name="Standard">Né lo lasciò questo ribaldo Amore</text:p>
      <text:p text:style-name="Standard"><text:soft-page-break/>(vedi se sì l'avea fatto vasallo)</text:p>
      <text:p text:style-name="Standard">destarla pur, per non le dar dolore</text:p>
      <text:p text:style-name="Standard">che fosse da lui colta in sì gran fallo.</text:p>
      <text:p text:style-name="Standard">Quanto poté più tacito uscì fuore,</text:p>
      <text:p text:style-name="Standard">scese le scale, e rimontò a cavallo;</text:p>
      <text:p text:style-name="Standard">e punto egli d'amor, così lo punse,</text:p>
      <text:p text:style-name="Standard">ch'all'albergo non fu, che 'l fratel giunse.</text:p>
      <text:p text:style-name="Standard"/>
      <text:p text:style-name="Standard">24</text:p>
      <text:p text:style-name="Standard">Cambiato a tutti parve esser nel volto;</text:p>
      <text:p text:style-name="Standard">vider tutti che 'l cor non avea lieto:</text:p>
      <text:p text:style-name="Standard">ma non v'è chi s'apponga già di molto,</text:p>
      <text:p text:style-name="Standard">e possa penetrar nel suo secreto.</text:p>
      <text:p text:style-name="Standard">Credeano che da lor si fosse tolto</text:p>
      <text:p text:style-name="Standard">per gire a Roma, e gito era a Corneto.</text:p>
      <text:p text:style-name="Standard">Ch'amor sia del mal causa ognun s'avisa;</text:p>
      <text:p text:style-name="Standard">ma non è già chi dir sappia in che guisa.</text:p>
      <text:p text:style-name="Standard"/>
      <text:p text:style-name="Standard">25</text:p>
      <text:p text:style-name="Standard">Estimasi il fratel, che dolor abbia</text:p>
      <text:p text:style-name="Standard">d'aver la moglie sua sola lasciata;</text:p>
      <text:p text:style-name="Standard">e pel contrario duolsi egli et arrabbia</text:p>
      <text:p text:style-name="Standard">che rimasa era troppo accompagnata.</text:p>
      <text:p text:style-name="Standard">Con fronte crespa e con gonfiate labbia</text:p>
      <text:p text:style-name="Standard">sta l'infelice, e sol la terra guata.</text:p>
      <text:p text:style-name="Standard"><text:soft-page-break/>Fausto ch'a confortarlo usa ogni prova,</text:p>
      <text:p text:style-name="Standard">perché non sa la causa, poca giova.</text:p>
      <text:p text:style-name="Standard"/>
      <text:p text:style-name="Standard">26</text:p>
      <text:p text:style-name="Standard">Di contrario liquor la piaga gli unge,</text:p>
      <text:p text:style-name="Standard">e dove tor dovria, gli accresce doglie;</text:p>
      <text:p text:style-name="Standard">dove dovria saldar, più l'apre e punge:</text:p>
      <text:p text:style-name="Standard">questo gli fa col ricordar la moglie.</text:p>
      <text:p text:style-name="Standard">Né posa dì né notte: il sonno lunge</text:p>
      <text:p text:style-name="Standard">fugge col gusto, e mai non si raccoglie:</text:p>
      <text:p text:style-name="Standard">e la faccia, che dianzi era sì bella,</text:p>
      <text:p text:style-name="Standard">si cangia sì, che più non sembra quella.</text:p>
      <text:p text:style-name="Standard"/>
      <text:p text:style-name="Standard">27</text:p>
      <text:p text:style-name="Standard">Par che gli occhi se ascondin ne la testa;</text:p>
      <text:p text:style-name="Standard">cresciuto il naso par nel viso scarno:</text:p>
      <text:p text:style-name="Standard">de la beltà sì poca gli ne resta,</text:p>
      <text:p text:style-name="Standard">che ne potrà far paragone indarno.</text:p>
      <text:p text:style-name="Standard">Col duol venne una febbre sì molesta,</text:p>
      <text:p text:style-name="Standard">che lo fe' soggiornar all'Arbia e all'Arno:</text:p>
      <text:p text:style-name="Standard">e se di bello avea serbata cosa,</text:p>
      <text:p text:style-name="Standard">tosto restò come al sol colta rosa.</text:p>
      <text:p text:style-name="Standard"/>
      <text:p text:style-name="Standard">28</text:p>
      <text:p text:style-name="Standard">Oltre ch'a Fausto incresca del fratello</text:p>
      <text:p text:style-name="Standard"><text:soft-page-break/>che veggia a simil termine condutto,</text:p>
      <text:p text:style-name="Standard">via più gl'incresce che bugiardo a quello</text:p>
      <text:p text:style-name="Standard">principe, a chi lodollo, parrà in tutto:</text:p>
      <text:p text:style-name="Standard">mostrar di tutti gli uomini il più bello</text:p>
      <text:p text:style-name="Standard">gli avea promesso, e mostrerà il più brutto.</text:p>
      <text:p text:style-name="Standard">Ma pur continuando la sua via,</text:p>
      <text:p text:style-name="Standard">seco lo trasse al fin dentro a Pavia.</text:p>
      <text:p text:style-name="Standard"/>
      <text:p text:style-name="Standard">29</text:p>
      <text:p text:style-name="Standard">Già non vuol che lo vegga il re improviso,</text:p>
      <text:p text:style-name="Standard">per non mostrarsi di giudicio privo:</text:p>
      <text:p text:style-name="Standard">ma per lettere inanzi gli dà aviso</text:p>
      <text:p text:style-name="Standard">che 'l suo fratel ne viene a pena vivo;</text:p>
      <text:p text:style-name="Standard">e ch'era stato all'aria del bel viso</text:p>
      <text:p text:style-name="Standard">un affanno di cor tanto nocivo,</text:p>
      <text:p text:style-name="Standard">accompagnato da una febbre ria,</text:p>
      <text:p text:style-name="Standard">che più non parea quel ch'esser solia.</text:p>
      <text:p text:style-name="Standard"/>
      <text:p text:style-name="Standard">30</text:p>
      <text:p text:style-name="Standard">Grata ebbe la venuta di Iocondo</text:p>
      <text:p text:style-name="Standard">quanto potesse il re d'amico avere;</text:p>
      <text:p text:style-name="Standard">che non avea desiderato al mondo</text:p>
      <text:p text:style-name="Standard">cosa altretanto, che di lui vedere.</text:p>
      <text:p text:style-name="Standard">Né gli spiace vederselo secondo,</text:p>
      <text:p text:style-name="Standard">e di bellezza dietro rimanere;</text:p>
      <text:p text:style-name="Standard"><text:soft-page-break/>ben che conosca, se non fosse il male,</text:p>
      <text:p text:style-name="Standard">che gli saria superïore o uguale.</text:p>
      <text:p text:style-name="Standard"/>
      <text:p text:style-name="Standard">31</text:p>
      <text:p text:style-name="Standard">Giunto, lo fa alloggiar nel suo palagio,</text:p>
      <text:p text:style-name="Standard">lo visita ogni giorno, ogni ora n'ode;</text:p>
      <text:p text:style-name="Standard">fa gran provisïon che stia con agio,</text:p>
      <text:p text:style-name="Standard">e d'onorarlo assai si studia e gode.</text:p>
      <text:p text:style-name="Standard">Langue Iocondo, che 'l pensier malvagio</text:p>
      <text:p text:style-name="Standard">c'ha de la ria moglier, sempre lo rode:</text:p>
      <text:p text:style-name="Standard">né 'l veder giochi, né musici udire,</text:p>
      <text:p text:style-name="Standard">dramma del suo dolor può minuire.</text:p>
      <text:p text:style-name="Standard"/>
      <text:p text:style-name="Standard">32</text:p>
      <text:p text:style-name="Standard">Le stanze sue, che sono appresso al tetto</text:p>
      <text:p text:style-name="Standard">l'ultime, inanzi hanno una sala antica.</text:p>
      <text:p text:style-name="Standard">Quivi solingo (perché ogni diletto,</text:p>
      <text:p text:style-name="Standard">perch'ogni compagnia prova nimica)</text:p>
      <text:p text:style-name="Standard">si ritraea, sempre aggiungendo al petto</text:p>
      <text:p text:style-name="Standard">di più gravi pensier nuova fatica:</text:p>
      <text:p text:style-name="Standard">e trovò quivi (or chi lo crederia?)</text:p>
      <text:p text:style-name="Standard">chi lo sanò de la sua piaga ria.</text:p>
      <text:p text:style-name="Standard"/>
      <text:p text:style-name="Standard">33</text:p>
      <text:p text:style-name="Standard">In capo de la sala, ove è più scuro</text:p>
      <text:p text:style-name="Standard"><text:soft-page-break/>(che non vi s'usa le finestre aprire,)</text:p>
      <text:p text:style-name="Standard">vede che 'l palco mal si giunge al muro,</text:p>
      <text:p text:style-name="Standard">e fa d'aria più chiara un raggio uscire.</text:p>
      <text:p text:style-name="Standard">Pon l'occhio quindi, e vede quel che duro</text:p>
      <text:p text:style-name="Standard">a creder fôra a chi l'udisse dire:</text:p>
      <text:p text:style-name="Standard">non l'ode egli d'altrui, ma se lo vede;</text:p>
      <text:p text:style-name="Standard">et anco agli occhi suoi proprii non crede.</text:p>
      <text:p text:style-name="Standard"/>
      <text:p text:style-name="Standard">34</text:p>
      <text:p text:style-name="Standard">Quindi scopria de la regina tutta</text:p>
      <text:p text:style-name="Standard">la più secreta stanza e la più bella,</text:p>
      <text:p text:style-name="Standard">ove persona non verria introdutta,</text:p>
      <text:p text:style-name="Standard">se per molto fedel non l'avesse ella.</text:p>
      <text:p text:style-name="Standard">Quindi mirando vide in strana lutta</text:p>
      <text:p text:style-name="Standard">ch'un nano aviticchiato era con quella:</text:p>
      <text:p text:style-name="Standard">et era quel piccin stato sì dotto,</text:p>
      <text:p text:style-name="Standard">che la regina avea messa di sotto.</text:p>
      <text:p text:style-name="Standard"/>
      <text:p text:style-name="Standard">35</text:p>
      <text:p text:style-name="Standard">Attonito Iocondo e stupefatto,</text:p>
      <text:p text:style-name="Standard">e credendo sognarsi, un pezzo stette;</text:p>
      <text:p text:style-name="Standard">e quando vide pur che gli era in fatto</text:p>
      <text:p text:style-name="Standard">e non in sogno, a se stesso credette.</text:p>
      <text:p text:style-name="Standard">« A uno sgrignuto mostro e contrafatto</text:p>
      <text:p text:style-name="Standard">dunque (disse) costei si sottomette,</text:p>
      <text:p text:style-name="Standard"><text:soft-page-break/>che 'l maggior re del mondo ha per marito,</text:p>
      <text:p text:style-name="Standard">più bello e più cortese? oh che appetito! »</text:p>
      <text:p text:style-name="Standard"/>
      <text:p text:style-name="Standard">36</text:p>
      <text:p text:style-name="Standard">E de la moglie sua, che così spesso</text:p>
      <text:p text:style-name="Standard">più d'ogn'altra biasmava, ricordosse,</text:p>
      <text:p text:style-name="Standard">perché 'l ragazzo s'avea tolto appresso:</text:p>
      <text:p text:style-name="Standard">et or gli parve che escusabil fosse.</text:p>
      <text:p text:style-name="Standard">Non era colpa sua più che del sesso,</text:p>
      <text:p text:style-name="Standard">che d'un solo uomo mai non contentosse:</text:p>
      <text:p text:style-name="Standard">e s'han tutte una macchia d'uno inchiostro,</text:p>
      <text:p text:style-name="Standard">almen la sua non s'avea tolto un mostro.</text:p>
      <text:p text:style-name="Standard"/>
      <text:p text:style-name="Standard">37</text:p>
      <text:p text:style-name="Standard">Il dì seguente, alla medesima ora,</text:p>
      <text:p text:style-name="Standard">al medesimo loco fa ritorno;</text:p>
      <text:p text:style-name="Standard">e la regina e il nano vede ancora,</text:p>
      <text:p text:style-name="Standard">che fanno al re pur il medesmo scorno.</text:p>
      <text:p text:style-name="Standard">Trova l'altro dì ancor che si lavora,</text:p>
      <text:p text:style-name="Standard">e l'altro; e al fin non si fa festa giorno:</text:p>
      <text:p text:style-name="Standard">e la regina (che gli par più strano)</text:p>
      <text:p text:style-name="Standard">sempre si duol che poco l'ami il nano.</text:p>
      <text:p text:style-name="Standard"/>
      <text:p text:style-name="Standard">38</text:p>
      <text:p text:style-name="Standard">Stette fra gli altri un giorno a veder, ch'ella</text:p>
      <text:p text:style-name="Standard"><text:soft-page-break/>era turbata e in gran malenconia,</text:p>
      <text:p text:style-name="Standard">che due volte chiamar per la donzella</text:p>
      <text:p text:style-name="Standard">il nano fatto avea, n'ancor venìa.</text:p>
      <text:p text:style-name="Standard">Mandò la terza volta, et udì quella,</text:p>
      <text:p text:style-name="Standard">che: « Madonna, egli giuoca (riferia);</text:p>
      <text:p text:style-name="Standard">e per non stare in perdita d'un soldo,</text:p>
      <text:p text:style-name="Standard">a voi niega venire il manigoldo ».</text:p>
      <text:p text:style-name="Standard"/>
      <text:p text:style-name="Standard">39</text:p>
      <text:p text:style-name="Standard">A sì strano spettacolo Iocondo</text:p>
      <text:p text:style-name="Standard">raserena la fronte e gli occhi e il viso;</text:p>
      <text:p text:style-name="Standard">e quale in nome, diventò giocondo</text:p>
      <text:p text:style-name="Standard">d'effetto ancora, e tornò il pianto in riso.</text:p>
      <text:p text:style-name="Standard">Allegro torna e grasso e rubicondo,</text:p>
      <text:p text:style-name="Standard">che sembra un cherubin del paradiso;</text:p>
      <text:p text:style-name="Standard">che 'l re, il fratello e tutta la famiglia</text:p>
      <text:p text:style-name="Standard">di tal mutazïon si maraviglia.</text:p>
      <text:p text:style-name="Standard"/>
      <text:p text:style-name="Standard">40</text:p>
      <text:p text:style-name="Standard">Se da Iocondo il re bramava udire</text:p>
      <text:p text:style-name="Standard">onde venisse il subito conforto,</text:p>
      <text:p text:style-name="Standard">non men Iocondo lo bramava dire,</text:p>
      <text:p text:style-name="Standard">e fare il re di tanta ingiuria accorto;</text:p>
      <text:p text:style-name="Standard">ma non vorria che, più di sé, punire</text:p>
      <text:p text:style-name="Standard">volesse il re la moglie di quel torto;</text:p>
      <text:p text:style-name="Standard"><text:soft-page-break/>sì che per dirlo e non far danno a lei,</text:p>
      <text:p text:style-name="Standard">il re fece giurar su l'agnusdei.</text:p>
      <text:p text:style-name="Standard"/>
      <text:p text:style-name="Standard">41</text:p>
      <text:p text:style-name="Standard">Giurar lo fe' che né per cosa detta,</text:p>
      <text:p text:style-name="Standard">né che gli sia mostrata che gli spiaccia,</text:p>
      <text:p text:style-name="Standard">ancor ch'egli conosca che direttamente</text:p>
      <text:p text:style-name="Standard">a sua Maestà danno si faccia,</text:p>
      <text:p text:style-name="Standard">tardi o per tempo mai farà vendetta;</text:p>
      <text:p text:style-name="Standard">e di più vuole ancor che se ne taccia,</text:p>
      <text:p text:style-name="Standard">sì che né il malfattor giamai comprenda</text:p>
      <text:p text:style-name="Standard">in fatto o in detto, che 'l re il caso intenda.</text:p>
      <text:p text:style-name="Standard"/>
      <text:p text:style-name="Standard">42</text:p>
      <text:p text:style-name="Standard">Il re, ch'ogn'altra cosa, se non questa,</text:p>
      <text:p text:style-name="Standard">creder potria, gli giurò largamente.</text:p>
      <text:p text:style-name="Standard">Iocondo la cagion gli manifesta,</text:p>
      <text:p text:style-name="Standard">ond'era molti dì stato dolente:</text:p>
      <text:p text:style-name="Standard">perché trovata avea la disonesta</text:p>
      <text:p text:style-name="Standard">sua moglie in braccio d'un suo vil sergente;</text:p>
      <text:p text:style-name="Standard">e che tal pena al fin l'avrebbe morto,</text:p>
      <text:p text:style-name="Standard">se tardato a venir fosse il conforto.</text:p>
      <text:p text:style-name="Standard"/>
      <text:p text:style-name="Standard">43</text:p>
      <text:p text:style-name="Standard">Ma in casa di sua Altezza avea veduto</text:p>
      <text:p text:style-name="Standard"><text:soft-page-break/>cosa che molto gli scemava il duolo;</text:p>
      <text:p text:style-name="Standard">che se bene in obbrobrio era caduto,</text:p>
      <text:p text:style-name="Standard">era almen certo di non v'esser solo.</text:p>
      <text:p text:style-name="Standard">Così dicendo, e al bucolin venuto,</text:p>
      <text:p text:style-name="Standard">gli dimostrò il bruttissimo omiciuolo</text:p>
      <text:p text:style-name="Standard">che la giumenta altrui sotto si tiene,</text:p>
      <text:p text:style-name="Standard">tocca di sproni e fa giuocar di schene.</text:p>
      <text:p text:style-name="Standard"/>
      <text:p text:style-name="Standard">44</text:p>
      <text:p text:style-name="Standard">Se parve al re vituperoso l'atto,</text:p>
      <text:p text:style-name="Standard">lo crederete ben, senza ch'io 'l giuri.</text:p>
      <text:p text:style-name="Standard">Ne fu per arrabbiar, per venir matto;</text:p>
      <text:p text:style-name="Standard">ne fu per dar del capo in tutti i muri;</text:p>
      <text:p text:style-name="Standard">fu per gridar, fu per non stare al patto:</text:p>
      <text:p text:style-name="Standard">ma forza è che la bocca al fin si turi,</text:p>
      <text:p text:style-name="Standard">e che l'ira trangugi amara et acra,</text:p>
      <text:p text:style-name="Standard">poi che giurato avea su l'ostia sacra.</text:p>
      <text:p text:style-name="Standard"/>
      <text:p text:style-name="Standard">45</text:p>
      <text:p text:style-name="Standard">« Che debbo far, che mi consigli, frate,</text:p>
      <text:p text:style-name="Standard">(disse a Iocondo), poi che tu mi tolli</text:p>
      <text:p text:style-name="Standard">che con degna vendetta e crudeltate</text:p>
      <text:p text:style-name="Standard">questa giustissima ira io non satolli? »</text:p>
      <text:p text:style-name="Standard">« Lasciàn (disse Iocondo) queste ingrate,</text:p>
      <text:p text:style-name="Standard">e proviam se son l'altre così molli:</text:p>
      <text:p text:style-name="Standard"><text:soft-page-break/>facciàn de le lor femine ad altrui</text:p>
      <text:p text:style-name="Standard">quel ch'altri de le nostre han fatto a nui.</text:p>
      <text:p text:style-name="Standard"/>
      <text:p text:style-name="Standard">46</text:p>
      <text:p text:style-name="Standard">Ambi gioveni siamo, e di bellezza,</text:p>
      <text:p text:style-name="Standard">che facilmente non troviamo pari.</text:p>
      <text:p text:style-name="Standard">Qual femina sarà che n'usi asprezza,</text:p>
      <text:p text:style-name="Standard">se contra i brutti ancor non han ripari?</text:p>
      <text:p text:style-name="Standard">Se beltà non varrà né giovinezza,</text:p>
      <text:p text:style-name="Standard">varranne almen l'aver con noi danari.</text:p>
      <text:p text:style-name="Standard">Non vo' che torni, che non abbi prima</text:p>
      <text:p text:style-name="Standard">di mille moglie altrui la spoglia opima.</text:p>
      <text:p text:style-name="Standard"/>
      <text:p text:style-name="Standard">47</text:p>
      <text:p text:style-name="Standard">La lunga absenzïa, il veder vari luoghi,</text:p>
      <text:p text:style-name="Standard">praticare altre femine di fuore,</text:p>
      <text:p text:style-name="Standard">par che sovente disacerbi e sfoghi</text:p>
      <text:p text:style-name="Standard">de l'amorose passïoni il core ».</text:p>
      <text:p text:style-name="Standard">Lauda il parer, né vuol che si proròghi</text:p>
      <text:p text:style-name="Standard">il re l'andata; e fra pochissime ore,</text:p>
      <text:p text:style-name="Standard">con due scudieri, oltre alla compagnia</text:p>
      <text:p text:style-name="Standard">del cavallier roman, si mette in via.</text:p>
      <text:p text:style-name="Standard"/>
      <text:p text:style-name="Standard">48</text:p>
      <text:p text:style-name="Standard">Travestiti cercaro Italia, Francia,</text:p>
      <text:p text:style-name="Standard"><text:soft-page-break/>le terre de' Fiaminghi e de l'Inglesi;</text:p>
      <text:p text:style-name="Standard">e quante ne vedean di bella guancia,</text:p>
      <text:p text:style-name="Standard">trovavan tutte ai prieghi lor cortesi.</text:p>
      <text:p text:style-name="Standard">Davano, e dato loro era la mancia;</text:p>
      <text:p text:style-name="Standard">e spesso rimetteano i danar spesi.</text:p>
      <text:p text:style-name="Standard">Da loro pregate fôro molte, e fôro</text:p>
      <text:p text:style-name="Standard">anch'altretante che pregaron loro.</text:p>
      <text:p text:style-name="Standard"/>
      <text:p text:style-name="Standard">49</text:p>
      <text:p text:style-name="Standard">In questa terra un mese, in quella dui</text:p>
      <text:p text:style-name="Standard">soggiornando, accertârsi a vera prova</text:p>
      <text:p text:style-name="Standard">che non men ne le lor, che ne l'altrui</text:p>
      <text:p text:style-name="Standard">femine, fede e castità si trova.</text:p>
      <text:p text:style-name="Standard">Dopo alcun tempo increbbe ad ambedui</text:p>
      <text:p text:style-name="Standard">di sempre procacciar di cosa nuova;</text:p>
      <text:p text:style-name="Standard">che mal poteano entrar ne l'altrui porte,</text:p>
      <text:p text:style-name="Standard">senza mettersi a rischio de la morte.</text:p>
      <text:p text:style-name="Standard"/>
      <text:p text:style-name="Standard">50</text:p>
      <text:p text:style-name="Standard">Gli è meglio una trovarne che di faccia</text:p>
      <text:p text:style-name="Standard">e di costumi ad ambi grata sia;</text:p>
      <text:p text:style-name="Standard">che lor communemente sodisfaccia,</text:p>
      <text:p text:style-name="Standard">e non n'abbin d'aver mai gelosia.</text:p>
      <text:p text:style-name="Standard">« E perché (dicea il re) vo' che mi spiaccia</text:p>
      <text:p text:style-name="Standard">aver più te ch'un altro in compagnia?</text:p>
      <text:p text:style-name="Standard"><text:soft-page-break/>So ben ch'in tutto il gran femineo stuolo</text:p>
      <text:p text:style-name="Standard">una non è che stia contenta a un solo.</text:p>
      <text:p text:style-name="Standard"/>
      <text:p text:style-name="Standard">51</text:p>
      <text:p text:style-name="Standard">Una, senza sforzar nostro potere,</text:p>
      <text:p text:style-name="Standard">ma quando il natural bisogno inviti,</text:p>
      <text:p text:style-name="Standard">in festa goderemoci e in piacere,</text:p>
      <text:p text:style-name="Standard">che mai contese non avren né liti.</text:p>
      <text:p text:style-name="Standard">Né credo che si debba ella dolere:</text:p>
      <text:p text:style-name="Standard">che s'anco ogn'altra avesse duo mariti,</text:p>
      <text:p text:style-name="Standard">più ch'ad un solo, a duo saria fedele;</text:p>
      <text:p text:style-name="Standard">né forse s'udirian tante querele ».</text:p>
      <text:p text:style-name="Standard"/>
      <text:p text:style-name="Standard">52</text:p>
      <text:p text:style-name="Standard">Di quel che disse il re, molto contento</text:p>
      <text:p text:style-name="Standard">rimaner parve il giovine romano.</text:p>
      <text:p text:style-name="Standard">Dunque fermati in tal proponimento,</text:p>
      <text:p text:style-name="Standard">cercâr molte montagne e molto piano:</text:p>
      <text:p text:style-name="Standard">trovaro al fin, secondo il loro intento,</text:p>
      <text:p text:style-name="Standard">una figliuola d'uno ostiero ispano,</text:p>
      <text:p text:style-name="Standard">che tenea albergo al porto di Valenza,</text:p>
      <text:p text:style-name="Standard">bella di modi e bella di presenza.</text:p>
      <text:p text:style-name="Standard"/>
      <text:p text:style-name="Standard">53</text:p>
      <text:p text:style-name="Standard">Era ancor sul fiorir di primavera</text:p>
      <text:p text:style-name="Standard"><text:soft-page-break/>sua tenerella e quasi acerba etade.</text:p>
      <text:p text:style-name="Standard">Di molti figli il padre aggravat'era,</text:p>
      <text:p text:style-name="Standard">e nimico mortal di povertade;</text:p>
      <text:p text:style-name="Standard">sì ch'a disporlo fu cosa leggiera,</text:p>
      <text:p text:style-name="Standard">che desse lor la figlia in potestade;</text:p>
      <text:p text:style-name="Standard">ch'ove piacesse lor potesson trarla,</text:p>
      <text:p text:style-name="Standard">poi che promesso avean di ben trattarla.</text:p>
      <text:p text:style-name="Standard"/>
      <text:p text:style-name="Standard">54</text:p>
      <text:p text:style-name="Standard">Pigliano la fanciulla, e piacer n'hanno</text:p>
      <text:p text:style-name="Standard">or l'un or l'altro in caritade e in pace,</text:p>
      <text:p text:style-name="Standard">come a vicenda i mantici che dànno,</text:p>
      <text:p text:style-name="Standard">or l'uno or l'altro, fiato alla fornace.</text:p>
      <text:p text:style-name="Standard">Per veder tutta Spagna indi ne vanno,</text:p>
      <text:p text:style-name="Standard">e passar poi nel regno di Siface;</text:p>
      <text:p text:style-name="Standard">e 'l dì che da Valenza si partiro,</text:p>
      <text:p text:style-name="Standard">ad albergare a Zattiva veniro.</text:p>
      <text:p text:style-name="Standard"/>
      <text:p text:style-name="Standard">55</text:p>
      <text:p text:style-name="Standard">I patroni a veder strade e palazzi</text:p>
      <text:p text:style-name="Standard">ne vanno, e lochi publici e divini;</text:p>
      <text:p text:style-name="Standard">ch'usanza han di pigliar simil solazzi</text:p>
      <text:p text:style-name="Standard">in ogni terra ove entran peregrini;</text:p>
      <text:p text:style-name="Standard">e la fanciulla resta coi ragazzi.</text:p>
      <text:p text:style-name="Standard">Altri i letti, altri acconciano i ronzini,</text:p>
      <text:p text:style-name="Standard"><text:soft-page-break/>altri hanno cura che sia alla tornata</text:p>
      <text:p text:style-name="Standard">dei signor lor la cena apparecchiata.</text:p>
      <text:p text:style-name="Standard"/>
      <text:p text:style-name="Standard">56</text:p>
      <text:p text:style-name="Standard">Ne l'albergo un garzon stava per fante,</text:p>
      <text:p text:style-name="Standard">ch'in casa de la giovene già stette</text:p>
      <text:p text:style-name="Standard">a' servigi del padre, e d'essa amante</text:p>
      <text:p text:style-name="Standard">fu da' primi anni, e del suo amor godette.</text:p>
      <text:p text:style-name="Standard">Ben s'adocchiâr, ma non ne fêr sembiante,</text:p>
      <text:p text:style-name="Standard">ch'esser notato ognun di lor temette:</text:p>
      <text:p text:style-name="Standard">ma tosto ch'i patroni e la famiglia</text:p>
      <text:p text:style-name="Standard">lor dieron luogo, alzâr tra lor le ciglia.</text:p>
      <text:p text:style-name="Standard"/>
      <text:p text:style-name="Standard">57</text:p>
      <text:p text:style-name="Standard">Il fante domandò dove ella gisse,</text:p>
      <text:p text:style-name="Standard">e qual dei duo signor l'avesse seco.</text:p>
      <text:p text:style-name="Standard">A punto la Fiammetta il fatto disse</text:p>
      <text:p text:style-name="Standard">(così avea nome, e quel garzone il Greco).</text:p>
      <text:p text:style-name="Standard">« Quando sperai che 'l tempo ohimè! venisse</text:p>
      <text:p text:style-name="Standard">(il Greco le dicea) di viver teco,</text:p>
      <text:p text:style-name="Standard">Fiammetta, anima mia, tu te ne vai,</text:p>
      <text:p text:style-name="Standard">e non so più di rivederti mai.</text:p>
      <text:p text:style-name="Standard"/>
      <text:p text:style-name="Standard">58</text:p>
      <text:p text:style-name="Standard">Fannosi i dolci miei disegni amari,</text:p>
      <text:p text:style-name="Standard"><text:soft-page-break/>poi che sei d'altri, e tanto mi ti scosti.</text:p>
      <text:p text:style-name="Standard">Io disegnava, avendo alcun' danari</text:p>
      <text:p text:style-name="Standard">con gran fatica e gran sudor riposti,</text:p>
      <text:p text:style-name="Standard">ch'avanzato m'avea de' miei salari</text:p>
      <text:p text:style-name="Standard">e de le bene andate di molti osti,</text:p>
      <text:p text:style-name="Standard">di tornare a Valenza, e domandarti</text:p>
      <text:p text:style-name="Standard">al padre tuo per moglie, e di sposarti ».</text:p>
      <text:p text:style-name="Standard"/>
      <text:p text:style-name="Standard">59</text:p>
      <text:p text:style-name="Standard">La fanciulla negli omeri si stringe,</text:p>
      <text:p text:style-name="Standard">e risponde che fu tardo a venire.</text:p>
      <text:p text:style-name="Standard">Piange il Greco e sospira, e parte finge:</text:p>
      <text:p text:style-name="Standard">« Vuommi (dice) lasciar così morire?</text:p>
      <text:p text:style-name="Standard">Con le tuo braccia i fianchi almen mi cinge,</text:p>
      <text:p text:style-name="Standard">lasciami disfogar tanto desire;</text:p>
      <text:p text:style-name="Standard">ch'inanzi che tu parta, ogni momento</text:p>
      <text:p text:style-name="Standard">che teco io stia mi fa morir contento ».</text:p>
      <text:p text:style-name="Standard"/>
      <text:p text:style-name="Standard">60</text:p>
      <text:p text:style-name="Standard">La pietosa fanciulla rispondendo:</text:p>
      <text:p text:style-name="Standard">« Credi (dicea) che men di te nol bramo;</text:p>
      <text:p text:style-name="Standard">ma né luogo né tempo ci comprendo</text:p>
      <text:p text:style-name="Standard">qui, dove in mezzo di tanti occhi siamo ».</text:p>
      <text:p text:style-name="Standard">Il Greco soggiungea: « Certo mi rendo,</text:p>
      <text:p text:style-name="Standard">che s'un terzo ami me di quel ch'io t'amo,</text:p>
      <text:p text:style-name="Standard"><text:soft-page-break/>in questa notte almen troverai loco</text:p>
      <text:p text:style-name="Standard">che ci potren godere insieme un poco ».</text:p>
      <text:p text:style-name="Standard"/>
      <text:p text:style-name="Standard">61</text:p>
      <text:p text:style-name="Standard">« Come potrò (diceagli la fanciulla),</text:p>
      <text:p text:style-name="Standard">che sempre in mezzo a duo la notte giaccio?</text:p>
      <text:p text:style-name="Standard">e meco or l'uno or l'altro si trastulla,</text:p>
      <text:p text:style-name="Standard">e sempre a l'un di lor mi trovo in braccio? »</text:p>
      <text:p text:style-name="Standard">« Questo ti fia (suggiunse il Greco) nulla;</text:p>
      <text:p text:style-name="Standard">che ben ti saprai tor di questo impaccio,</text:p>
      <text:p text:style-name="Standard">e uscir di mezzo lor, pur che tu voglia:</text:p>
      <text:p text:style-name="Standard">e déi voler, quando di me ti doglia »</text:p>
      <text:p text:style-name="Standard"/>
      <text:p text:style-name="Standard">62</text:p>
      <text:p text:style-name="Standard">Pensa ella alquanto, e poi dice che vegna</text:p>
      <text:p text:style-name="Standard">quando creder potrà ch'ognuno dorma;</text:p>
      <text:p text:style-name="Standard">e pianamente come far convegna,</text:p>
      <text:p text:style-name="Standard">e de l'andare e del tornar l'informa.</text:p>
      <text:p text:style-name="Standard">Il Greco, sì come ella gli disegna,</text:p>
      <text:p text:style-name="Standard">quando sente dormir tutta la torma,</text:p>
      <text:p text:style-name="Standard">viene all'uscio e lo spinge, e quel gli cede:</text:p>
      <text:p text:style-name="Standard">entra pian piano, e va a tenton col piede.</text:p>
      <text:p text:style-name="Standard"/>
      <text:p text:style-name="Standard">63</text:p>
      <text:p text:style-name="Standard">Fa lunghi i passi, e sempre in quel di dietro</text:p>
      <text:p text:style-name="Standard"><text:soft-page-break/>tutto si ferma, e l'altro par che muova</text:p>
      <text:p text:style-name="Standard">a guisa che di dar tema nel vetro,</text:p>
      <text:p text:style-name="Standard">non che 'l terreno abbia a calcar, ma l'uova;</text:p>
      <text:p text:style-name="Standard">e tien la mano inanzi simil metro,</text:p>
      <text:p text:style-name="Standard">va brancolando infin che 'l letto trova:</text:p>
      <text:p text:style-name="Standard">e di là dove gli altri avean le piante,</text:p>
      <text:p text:style-name="Standard">tacito si cacciò col capo inante.</text:p>
      <text:p text:style-name="Standard"/>
      <text:p text:style-name="Standard">64</text:p>
      <text:p text:style-name="Standard">Fra l'una e l'altra gamba di Fiammetta,</text:p>
      <text:p text:style-name="Standard">che supina giacea, diritto venne;</text:p>
      <text:p text:style-name="Standard">e quando le fu a par, l'abbracciò stretta,</text:p>
      <text:p text:style-name="Standard">e sopra lei sin presso al dì si tenne.</text:p>
      <text:p text:style-name="Standard">Cavalcò forte, e non andò a staffetta;</text:p>
      <text:p text:style-name="Standard">che mai bestia mutar non gli convenne:</text:p>
      <text:p text:style-name="Standard">che questa pare a lui che sì ben trotte,</text:p>
      <text:p text:style-name="Standard">che scender non ne vuol per tutta notte.</text:p>
      <text:p text:style-name="Standard"/>
      <text:p text:style-name="Standard">65</text:p>
      <text:p text:style-name="Standard">Avea Iocondo et avea il re sentito</text:p>
      <text:p text:style-name="Standard">il calpestio che sempre il letto scosse;</text:p>
      <text:p text:style-name="Standard">e l'uno e l'altro, d'uno error schernito,</text:p>
      <text:p text:style-name="Standard">s'avea creduto che 'l compagno fosse.</text:p>
      <text:p text:style-name="Standard">Poi ch'ebbe il Greco il suo camin fornito,</text:p>
      <text:p text:style-name="Standard">sì come era venuto, anco tornosse.</text:p>
      <text:p text:style-name="Standard"><text:soft-page-break/>Saettò il sol da l'orizzonte i raggi;</text:p>
      <text:p text:style-name="Standard">sorse Fiammetta, e fece entrare i paggi.</text:p>
      <text:p text:style-name="Standard"/>
      <text:p text:style-name="Standard">66</text:p>
      <text:p text:style-name="Standard">Il re disse al compagno motteggiando:</text:p>
      <text:p text:style-name="Standard">« Frate, molto camin fatto aver déi;</text:p>
      <text:p text:style-name="Standard">e tempo è ben che ti riposi, quando</text:p>
      <text:p text:style-name="Standard">stato a cavallo tutta notte sei ».</text:p>
      <text:p text:style-name="Standard">Iocondo a lui rispose di rimando,</text:p>
      <text:p text:style-name="Standard">e disse: « Tu di' quel ch'io a dire avrei.</text:p>
      <text:p text:style-name="Standard">A te tocca posare, e pro ti faccia,</text:p>
      <text:p text:style-name="Standard">che tutta notte hai cavalcato a caccia ».</text:p>
      <text:p text:style-name="Standard"/>
      <text:p text:style-name="Standard">67</text:p>
      <text:p text:style-name="Standard">« Anch'io (suggiunse il re) senza alcun fallo</text:p>
      <text:p text:style-name="Standard">lasciato avria il mio can correre un tratto,</text:p>
      <text:p text:style-name="Standard">se m'avessi prestato un po' il cavallo,</text:p>
      <text:p text:style-name="Standard">tanto che 'l mio bisogno avessi fatto ».</text:p>
      <text:p text:style-name="Standard">Iocondo replicò: « Son tuo vasallo,</text:p>
      <text:p text:style-name="Standard">e puoi far meco e rompere ogni patto:</text:p>
      <text:p text:style-name="Standard">sì che non convenia tal cenni usare;</text:p>
      <text:p text:style-name="Standard">ben mi potevi dir: lasciala stare ».</text:p>
      <text:p text:style-name="Standard"/>
      <text:p text:style-name="Standard">68</text:p>
      <text:p text:style-name="Standard">Tanto replica l'un, tanto soggiunge</text:p>
      <text:p text:style-name="Standard"><text:soft-page-break/>l'altro, che sono a grave lite insieme.</text:p>
      <text:p text:style-name="Standard">Vengon da' motti ad un parlar che punge,</text:p>
      <text:p text:style-name="Standard">ch'ad amenduo l'esser beffato preme.</text:p>
      <text:p text:style-name="Standard">Chiaman Fiammetta (che non era lunge,</text:p>
      <text:p text:style-name="Standard">e de la fraude esser scoperta teme)</text:p>
      <text:p text:style-name="Standard">per fare in viso l'uno all'altro dire</text:p>
      <text:p text:style-name="Standard">quel che negando ambi parean mentire.</text:p>
      <text:p text:style-name="Standard"/>
      <text:p text:style-name="Standard">69</text:p>
      <text:p text:style-name="Standard">« Dimmi (le disse il re con fiero sguardo),</text:p>
      <text:p text:style-name="Standard">e non temer di me né di costui;</text:p>
      <text:p text:style-name="Standard">chi tutta notte fu quel sì gagliardo,</text:p>
      <text:p text:style-name="Standard">che ti godé senza far parte altrui? »</text:p>
      <text:p text:style-name="Standard">Credendo l'un provar l'altro bugiardo,</text:p>
      <text:p text:style-name="Standard">la risposta aspettavano ambedui.</text:p>
      <text:p text:style-name="Standard">Fiammetta a' piedi lor si gittò, incerta</text:p>
      <text:p text:style-name="Standard">di viver più, vedendosi scoperta.</text:p>
      <text:p text:style-name="Standard"/>
      <text:p text:style-name="Standard">70</text:p>
      <text:p text:style-name="Standard">Domandò lor perdono, che d'amore</text:p>
      <text:p text:style-name="Standard">ch'a un giovinetto avea portato, spinta,</text:p>
      <text:p text:style-name="Standard">e da pietà d'un tormentato core</text:p>
      <text:p text:style-name="Standard">che molto avea per lei patito, vinta,</text:p>
      <text:p text:style-name="Standard">caduta era la notte in quello errore;</text:p>
      <text:p text:style-name="Standard">e seguitò, senza dir cosa finta,</text:p>
      <text:p text:style-name="Standard"><text:soft-page-break/>come tra lor con speme si condusse,</text:p>
      <text:p text:style-name="Standard">ch'ambi credesson che 'l compagno fusse.</text:p>
      <text:p text:style-name="Standard"/>
      <text:p text:style-name="Standard">71</text:p>
      <text:p text:style-name="Standard">Il re e Iocondo si guardaro in viso,</text:p>
      <text:p text:style-name="Standard">di maraviglia e di stupor confusi;</text:p>
      <text:p text:style-name="Standard">né d'aver anco udito lor fu aviso,</text:p>
      <text:p text:style-name="Standard">ch'altri duo fusson mai così delusi.</text:p>
      <text:p text:style-name="Standard">Poi scoppiaro ugualmente in tanto riso,</text:p>
      <text:p text:style-name="Standard">che con la bocca aperta e gli occhi chiusi,</text:p>
      <text:p text:style-name="Standard">potendo a pena il fiato aver del petto,</text:p>
      <text:p text:style-name="Standard">a dietro si lasciâr cader sul letto.</text:p>
      <text:p text:style-name="Standard"/>
      <text:p text:style-name="Standard">72</text:p>
      <text:p text:style-name="Standard">Poi ch'ebbon tanto riso, che dolere</text:p>
      <text:p text:style-name="Standard">se ne sentiano il petto, e pianger gli occhi,</text:p>
      <text:p text:style-name="Standard">disson tra lor: « Come potremo avere</text:p>
      <text:p text:style-name="Standard">guardia, che la moglier non ne l'accocchi,</text:p>
      <text:p text:style-name="Standard">se non giova tra duo questa tenere,</text:p>
      <text:p text:style-name="Standard">e stretta sì, che l'uno e l'altro tocchi?</text:p>
      <text:p text:style-name="Standard">Se più che crini avesse occhi il marito,</text:p>
      <text:p text:style-name="Standard">non potria far che non fosse tradito.</text:p>
      <text:p text:style-name="Standard"/>
      <text:p text:style-name="Standard">73</text:p>
      <text:p text:style-name="Standard">Provate mille abbiamo, e tutte belle;</text:p>
      <text:p text:style-name="Standard"><text:soft-page-break/>né di tante una è ancor che ne contraste.</text:p>
      <text:p text:style-name="Standard">Se provian l'altre, fian simili anch'elle;</text:p>
      <text:p text:style-name="Standard">ma per ultima prova costei baste.</text:p>
      <text:p text:style-name="Standard">Dunque possiamo creder che più felle</text:p>
      <text:p text:style-name="Standard">non sien le nostre, o men de l'altre caste:</text:p>
      <text:p text:style-name="Standard">e se son come tutte l'altre sono,</text:p>
      <text:p text:style-name="Standard">che torniamo a godercile fia buono ».</text:p>
      <text:p text:style-name="Standard"/>
      <text:p text:style-name="Standard">74</text:p>
      <text:p text:style-name="Standard">Conchiuso ch'ebbon questo, chiamar fêro</text:p>
      <text:p text:style-name="Standard">per Fiammetta medesima il suo amante;</text:p>
      <text:p text:style-name="Standard">e in presenzia di molti gli la diero</text:p>
      <text:p text:style-name="Standard">per moglie, e dote gli fu bastante.</text:p>
      <text:p text:style-name="Standard">Poi montaro a cavallo, e il lor sentiero</text:p>
      <text:p text:style-name="Standard">ch'era a ponente, volsero a levante;</text:p>
      <text:p text:style-name="Standard">et alle mogli lor se ne tornaro,</text:p>
      <text:p text:style-name="Standard">di ch'affanno mai più non si pigliaro. -</text:p>
      <text:p text:style-name="Standard"/>
      <text:p text:style-name="Standard">75</text:p>
      <text:p text:style-name="Standard">L'ostier qui fine alla sua istoria pose,</text:p>
      <text:p text:style-name="Standard">che fu con molta attenzïone udita.</text:p>
      <text:p text:style-name="Standard">Udilla il Saracin, né gli rispose</text:p>
      <text:p text:style-name="Standard">parola mai, fin che non fu finita.</text:p>
      <text:p text:style-name="Standard">Poi disse: - Io credo ben che de l'ascose</text:p>
      <text:p text:style-name="Standard">feminil frode sia copia infinita;</text:p>
      <text:p text:style-name="Standard"><text:soft-page-break/>né si potria de la millesma parte</text:p>
      <text:p text:style-name="Standard">tener memoria con tutte le carte. -</text:p>
      <text:p text:style-name="Standard"/>
      <text:p text:style-name="Standard">76</text:p>
      <text:p text:style-name="Standard">Quivi era un uom d'età, ch'avea più retta</text:p>
      <text:p text:style-name="Standard">opinïon degli altri, e ingegno e ardire;</text:p>
      <text:p text:style-name="Standard">e non potendo ormai, che sì negletta</text:p>
      <text:p text:style-name="Standard">ogni femina fosse, più patire,</text:p>
      <text:p text:style-name="Standard">si volse a quel ch'avea l'istoria detta,</text:p>
      <text:p text:style-name="Standard">e gli disse: - Assai cose udimo dire,</text:p>
      <text:p text:style-name="Standard">che veritade in sé non hanno alcuna:</text:p>
      <text:p text:style-name="Standard">e ben di queste è la tua favola una.</text:p>
      <text:p text:style-name="Standard"/>
      <text:p text:style-name="Standard">77</text:p>
      <text:p text:style-name="Standard">A chi te la narrò non do credenza,</text:p>
      <text:p text:style-name="Standard">s'evangelista ben fosse nel resto;</text:p>
      <text:p text:style-name="Standard">ch'opinïone, più ch'esperïenza</text:p>
      <text:p text:style-name="Standard">ch'abbia di donne, lo facea dir questo.</text:p>
      <text:p text:style-name="Standard">L'avere ad una o due malivolenza,</text:p>
      <text:p text:style-name="Standard">fa ch'odia e biasma l'altre oltre all'onesto;</text:p>
      <text:p text:style-name="Standard">ma se gli passa l'ira, io vo' tu l'oda,</text:p>
      <text:p text:style-name="Standard">più ch'ora biasmo, anco dar lor gran loda.</text:p>
      <text:p text:style-name="Standard"/>
      <text:p text:style-name="Standard">78</text:p>
      <text:p text:style-name="Standard">E se vorrà lodarne, avrà maggiore</text:p>
      <text:p text:style-name="Standard"><text:soft-page-break/>il campo assai, ch'a dirne mal non ebbe:</text:p>
      <text:p text:style-name="Standard">di cento potrà dir degne d'onore</text:p>
      <text:p text:style-name="Standard">verso una trista che biasmar si debbe.</text:p>
      <text:p text:style-name="Standard">Non biasmar tutte, ma serbarne fuore</text:p>
      <text:p text:style-name="Standard">la bontà d'infinite si dovrebbe;</text:p>
      <text:p text:style-name="Standard">e se 'l Valerio tuo disse altrimente,</text:p>
      <text:p text:style-name="Standard">disse per ira, e non per quel che sente.</text:p>
      <text:p text:style-name="Standard"/>
      <text:p text:style-name="Standard">79</text:p>
      <text:p text:style-name="Standard">Ditemi un poco: è di voi forse alcuno</text:p>
      <text:p text:style-name="Standard">ch'abbia servato alla sua moglie fede?</text:p>
      <text:p text:style-name="Standard">che nieghi andar, quando gli sia oportuno,</text:p>
      <text:p text:style-name="Standard">all'altrui donna, e darle ancor mercede?</text:p>
      <text:p text:style-name="Standard">credete in tutto 'l mondo trovarne uno?</text:p>
      <text:p text:style-name="Standard">chi 'l dice, mente; e folle è ben chi 'l crede.</text:p>
      <text:p text:style-name="Standard">Trovatene vo' alcuna che vi chiami?</text:p>
      <text:p text:style-name="Standard">(non parlo de le publiche et infami).</text:p>
      <text:p text:style-name="Standard"/>
      <text:p text:style-name="Standard">80</text:p>
      <text:p text:style-name="Standard">Conoscete alcun voi, che non lasciasse</text:p>
      <text:p text:style-name="Standard">la moglie sola, ancor che fosse bella,</text:p>
      <text:p text:style-name="Standard">per seguire altra donna, se sperasse</text:p>
      <text:p text:style-name="Standard">in breve e facilmente ottener quella?</text:p>
      <text:p text:style-name="Standard">Che farebbe egli, quando lo pregasse</text:p>
      <text:p text:style-name="Standard">o desse premio a lui donna o donzella?</text:p>
      <text:p text:style-name="Standard"><text:soft-page-break/>Creto, per compiacere or queste or quelle,</text:p>
      <text:p text:style-name="Standard">che tutti lasciaremmovi la pelle.</text:p>
      <text:p text:style-name="Standard"/>
      <text:p text:style-name="Standard">81</text:p>
      <text:p text:style-name="Standard">Quelle che i lor mariti hanno lasciati,</text:p>
      <text:p text:style-name="Standard">le più volte cagione avuta n'hanno.</text:p>
      <text:p text:style-name="Standard">Del suo di casa, li veggon svogliati,</text:p>
      <text:p text:style-name="Standard">e che fuor, de l'altrui bramosi, vanno.</text:p>
      <text:p text:style-name="Standard">Dovriano amar, volendo essere amati,</text:p>
      <text:p text:style-name="Standard">e tor con la misura ch'allor dànno.</text:p>
      <text:p text:style-name="Standard">Io farei (se a me stesse il darla e tôrre)</text:p>
      <text:p text:style-name="Standard">tal legge, ch'uom non vi potrebbe opporre.</text:p>
      <text:p text:style-name="Standard"/>
      <text:p text:style-name="Standard">82</text:p>
      <text:p text:style-name="Standard">Saria la legge, ch'ogni donna colta</text:p>
      <text:p text:style-name="Standard">in adulterio, fosse messa a morte,</text:p>
      <text:p text:style-name="Standard">se provar non potesse ch'una volta</text:p>
      <text:p text:style-name="Standard">avesse adulterato il suo consorte:</text:p>
      <text:p text:style-name="Standard">se provar lo potesse, andrebbe asciolta,</text:p>
      <text:p text:style-name="Standard">né temeria il marito né la corte.</text:p>
      <text:p text:style-name="Standard">Cristo ha lasciato nei precetti suoi:</text:p>
      <text:p text:style-name="Standard">non far altrui quel che patir non vuoi.</text:p>
      <text:p text:style-name="Standard"/>
      <text:p text:style-name="Standard">83</text:p>
      <text:p text:style-name="Standard">La incontinenza è quanto mal si puote</text:p>
      <text:p text:style-name="Standard"><text:soft-page-break/>imputar lor, non già a tutto lo stuolo.</text:p>
      <text:p text:style-name="Standard">Ma in questo chi ha di noi più brutte note?</text:p>
      <text:p text:style-name="Standard">che continente non si trova un solo.</text:p>
      <text:p text:style-name="Standard">E molto più n'ha ad arrossir le gote,</text:p>
      <text:p text:style-name="Standard">quando bestemmia, ladroneccio, dolo,</text:p>
      <text:p text:style-name="Standard">usura et omicidio, e se v'è peggio,</text:p>
      <text:p text:style-name="Standard">raro, se non dagli uomini, far veggio. -</text:p>
      <text:p text:style-name="Standard"/>
      <text:p text:style-name="Standard">84</text:p>
      <text:p text:style-name="Standard">Appresso alle ragioni avea il sincero</text:p>
      <text:p text:style-name="Standard">e giusto vecchio in pronto alcuno esempio</text:p>
      <text:p text:style-name="Standard">di donne, che né in fatto né in pensiero</text:p>
      <text:p text:style-name="Standard">mai di lor castità patiron scempio.</text:p>
      <text:p text:style-name="Standard">Ma il Saracin, che fuggia udire il vero,</text:p>
      <text:p text:style-name="Standard">lo minacciò con viso crudo et empio,</text:p>
      <text:p text:style-name="Standard">sì che lo fece per timor tacere;</text:p>
      <text:p text:style-name="Standard">ma già non lo mutò di suo parere.</text:p>
      <text:p text:style-name="Standard"/>
      <text:p text:style-name="Standard">85</text:p>
      <text:p text:style-name="Standard">Posto ch'ebbe alle liti e alle contese</text:p>
      <text:p text:style-name="Standard">termine il re pagan, lasciò la mensa;</text:p>
      <text:p text:style-name="Standard">indi nel letto per dormir si stese</text:p>
      <text:p text:style-name="Standard">fin al partir de l'aria scura e densa:</text:p>
      <text:p text:style-name="Standard">ma de la notte, a sospirar l'offese</text:p>
      <text:p text:style-name="Standard">più de la donna ch'a dormir, dispensa.</text:p>
      <text:p text:style-name="Standard"><text:soft-page-break/>Quindi parte all'uscir del nuovo raggio,</text:p>
      <text:p text:style-name="Standard">e far disegna in nave il suo vïaggio.</text:p>
      <text:p text:style-name="Standard"/>
      <text:p text:style-name="Standard">86</text:p>
      <text:p text:style-name="Standard">Però ch'avendo tutto quel rispetto</text:p>
      <text:p text:style-name="Standard">ch'a buon cavallo dee buon cavalliero,</text:p>
      <text:p text:style-name="Standard">a quel suo bello e buono, ch'a dispetto</text:p>
      <text:p text:style-name="Standard">tenea di Sacripante e di Ruggiero;</text:p>
      <text:p text:style-name="Standard">vedendo per duo giorni averlo stretto</text:p>
      <text:p text:style-name="Standard">più che non si dovria sì buon destriero,</text:p>
      <text:p text:style-name="Standard">lo pon, per riposarlo, e lo rassetta</text:p>
      <text:p text:style-name="Standard">in una barca, e per andar più in fretta.</text:p>
      <text:p text:style-name="Standard"/>
      <text:p text:style-name="Standard">87</text:p>
      <text:p text:style-name="Standard">Senza indugio al nocchier varar la barca,</text:p>
      <text:p text:style-name="Standard">e dar fa i remi all'acqua da la sponda.</text:p>
      <text:p text:style-name="Standard">Quella, non molto grande e poco carca,</text:p>
      <text:p text:style-name="Standard">se ne va per la Sonna giú a seconda.</text:p>
      <text:p text:style-name="Standard">Non fugge il suo pensier né se ne scarca</text:p>
      <text:p text:style-name="Standard">Rodomonte per terra né per onda:</text:p>
      <text:p text:style-name="Standard">lo trova in su la proda e in su la poppa;</text:p>
      <text:p text:style-name="Standard">e se cavalca, il porta dietro in groppa.</text:p>
      <text:p text:style-name="Standard"/>
      <text:p text:style-name="Standard">88</text:p>
      <text:p text:style-name="Standard">Anzi nel capo, o sia nel cor gli siede,</text:p>
      <text:p text:style-name="Standard"><text:soft-page-break/>e di fuor caccia ogni conforto e serra.</text:p>
      <text:p text:style-name="Standard">Di ripararsi il misero non vede,</text:p>
      <text:p text:style-name="Standard">da poi che gli nimici ha ne la terra.</text:p>
      <text:p text:style-name="Standard">Non sa da chi sperar possa mercede,</text:p>
      <text:p text:style-name="Standard">se gli fanno i domestici suoi guerra:</text:p>
      <text:p text:style-name="Standard">la notte e 'l giorno e sempre è combattuto</text:p>
      <text:p text:style-name="Standard">da quel crudel che dovria dargli aiuto.</text:p>
      <text:p text:style-name="Standard"/>
      <text:p text:style-name="Standard">89</text:p>
      <text:p text:style-name="Standard">Naviga il giorno e la notte seguente</text:p>
      <text:p text:style-name="Standard">Rodomonte col cor d'affanni grave;</text:p>
      <text:p text:style-name="Standard">e non si può l'ingiuria tor di mente,</text:p>
      <text:p text:style-name="Standard">che da la donna e dal suo re avuto have;</text:p>
      <text:p text:style-name="Standard">e la pena e il dolor medesmo sente,</text:p>
      <text:p text:style-name="Standard">che sentiva a cavallo, ancora in nave:</text:p>
      <text:p text:style-name="Standard">né spegner può, per star ne l'acqua, il fuoco,</text:p>
      <text:p text:style-name="Standard">né può stato mutar, per mutar loco.</text:p>
      <text:p text:style-name="Standard"/>
      <text:p text:style-name="Standard">90</text:p>
      <text:p text:style-name="Standard">Come l'infermo, che dirotto e stanco</text:p>
      <text:p text:style-name="Standard">di febbre ardente, va cangiando lato;</text:p>
      <text:p text:style-name="Standard">o sia su l'uno o sia su l'altro fianco</text:p>
      <text:p text:style-name="Standard">spera aver, se si volge, miglior stato;</text:p>
      <text:p text:style-name="Standard">né sul destro riposa né sul manco,</text:p>
      <text:p text:style-name="Standard">e per tutto ugualmente è travagliato:</text:p>
      <text:p text:style-name="Standard"><text:soft-page-break/>così il pagano al male ond'era infermo</text:p>
      <text:p text:style-name="Standard">mal trova in terra e male in acqua schermo.</text:p>
      <text:p text:style-name="Standard"/>
      <text:p text:style-name="Standard">91</text:p>
      <text:p text:style-name="Standard">Non puote in nave aver più pazïenza,</text:p>
      <text:p text:style-name="Standard">e si fa porre in terra Rodomonte.</text:p>
      <text:p text:style-name="Standard">Lion passa e Vïenna, indi Valenza</text:p>
      <text:p text:style-name="Standard">e vede in Avignone il ricco ponte;</text:p>
      <text:p text:style-name="Standard">che queste terre et altre ubidïenza,</text:p>
      <text:p text:style-name="Standard">che son tra il fiume e 'l celtibero monte,</text:p>
      <text:p text:style-name="Standard">rendean al re Agramante e al re di Spagna</text:p>
      <text:p text:style-name="Standard">dal dì che fur signor de la campagna.</text:p>
      <text:p text:style-name="Standard"/>
      <text:p text:style-name="Standard">92</text:p>
      <text:p text:style-name="Standard">Verso Acquamorta a man dritta si tenne</text:p>
      <text:p text:style-name="Standard">con animo in Algier passare in fretta;</text:p>
      <text:p text:style-name="Standard">e sopra un fiume ad una villa venne</text:p>
      <text:p text:style-name="Standard">e da Bacco e da Cerere diletta,</text:p>
      <text:p text:style-name="Standard">che per le spesse ingiurie, che sostenne</text:p>
      <text:p text:style-name="Standard">dai soldati, a votarsi fu constretta.</text:p>
      <text:p text:style-name="Standard">Quinci il gran mare, e quindi ne l'apriche</text:p>
      <text:p text:style-name="Standard">valli vede ondeggiar le bionde spiche.</text:p>
      <text:p text:style-name="Standard"/>
      <text:p text:style-name="Standard">93</text:p>
      <text:p text:style-name="Standard">Quivi ritrova una piccola chiesa</text:p>
      <text:p text:style-name="Standard"><text:soft-page-break/>di nuovo sopra un monticel murata,</text:p>
      <text:p text:style-name="Standard">che poi ch'intorno era la guerra accesa,</text:p>
      <text:p text:style-name="Standard">i sacerdoti vòta avean lasciata.</text:p>
      <text:p text:style-name="Standard">Per stanza fu da Rodomonte presa;</text:p>
      <text:p text:style-name="Standard">che pel sito, e perch'era sequestrata</text:p>
      <text:p text:style-name="Standard">dai campi, onde avea in odio udir novella,</text:p>
      <text:p text:style-name="Standard">gli piacque sì, che mutò Algieri in quella.</text:p>
      <text:p text:style-name="Standard"/>
      <text:p text:style-name="Standard">94</text:p>
      <text:p text:style-name="Standard">Mutò d'andare in Africa pensiero,</text:p>
      <text:p text:style-name="Standard">sì commodo gli parve il luogo e bello.</text:p>
      <text:p text:style-name="Standard">Famigli e carrïaggi e il suo destriero</text:p>
      <text:p text:style-name="Standard">seco alloggiar fe' nel medesmo ostello.</text:p>
      <text:p text:style-name="Standard">Vicino a poche leghe a Mompoliero</text:p>
      <text:p text:style-name="Standard">e ad alcun altro ricco e buon castello</text:p>
      <text:p text:style-name="Standard">siede il villaggio allato alla riviera;</text:p>
      <text:p text:style-name="Standard">sì che d'avervi ogn'agio il modo v'era.</text:p>
      <text:p text:style-name="Standard"/>
      <text:p text:style-name="Standard">95</text:p>
      <text:p text:style-name="Standard">Standovi un giorno il Saracin pensoso</text:p>
      <text:p text:style-name="Standard">(come pur era il più del tempo usato),</text:p>
      <text:p text:style-name="Standard">vide venir per mezzo un prato erboso,</text:p>
      <text:p text:style-name="Standard">che d'un piccol sentiero era segnato,</text:p>
      <text:p text:style-name="Standard">una donzella di viso amoroso</text:p>
      <text:p text:style-name="Standard">in compagnia d'un monaco barbato;</text:p>
      <text:p text:style-name="Standard"><text:soft-page-break/>e si traeano dietro un gran destriero</text:p>
      <text:p text:style-name="Standard">sotto una soma coperta di nero.</text:p>
      <text:p text:style-name="Standard"/>
      <text:p text:style-name="Standard">96</text:p>
      <text:p text:style-name="Standard">Chi la donzella, chi 'l monaco sia,</text:p>
      <text:p text:style-name="Standard">chi portin seco, vi debbe esser chiaro.</text:p>
      <text:p text:style-name="Standard">Conoscere Issabella si dovria,</text:p>
      <text:p text:style-name="Standard">che 'l corpo avea del suo Zerbino caro.</text:p>
      <text:p text:style-name="Standard">Lasciai che vêr Provenza ne venìa</text:p>
      <text:p text:style-name="Standard">sotto la scorta del vecchio preclaro,</text:p>
      <text:p text:style-name="Standard">che le avea persuaso tutto il resto</text:p>
      <text:p text:style-name="Standard">dicare a Dio del suo vivere onesto.</text:p>
      <text:p text:style-name="Standard"/>
      <text:p text:style-name="Standard">97</text:p>
      <text:p text:style-name="Standard">Come ch'in viso pallida e smarrita</text:p>
      <text:p text:style-name="Standard">sia la donzella et abbia i crini inconti;</text:p>
      <text:p text:style-name="Standard">e facciano i sospir continua uscita</text:p>
      <text:p text:style-name="Standard">del petto acceso, e gli occhi sien duo fonti;</text:p>
      <text:p text:style-name="Standard">et altri testimoni d'una vita</text:p>
      <text:p text:style-name="Standard">misera e grave in lei si veggan pronti;</text:p>
      <text:p text:style-name="Standard">tanto però di bello anco le avanza,</text:p>
      <text:p text:style-name="Standard">che con le Grazie Amor vi può aver stanza.</text:p>
      <text:p text:style-name="Standard"/>
      <text:p text:style-name="Standard">98</text:p>
      <text:p text:style-name="Standard">Tosto che 'l Saracin vide la bella</text:p>
      <text:p text:style-name="Standard"><text:soft-page-break/>donna apparir, messe il pensiero al fondo,</text:p>
      <text:p text:style-name="Standard">ch'avea di biasmar sempre e d'odiar quella</text:p>
      <text:p text:style-name="Standard">schiera gentil che pur adorna il mondo.</text:p>
      <text:p text:style-name="Standard">E ben gli par dignissima Issabella,</text:p>
      <text:p text:style-name="Standard">in cui locar debba il suo amor secondo,</text:p>
      <text:p text:style-name="Standard">e spenger totalmente il primo, a modo</text:p>
      <text:p text:style-name="Standard">che da l'asse si trae chiodo con chiodo.</text:p>
      <text:p text:style-name="Standard"/>
      <text:p text:style-name="Standard">99</text:p>
      <text:p text:style-name="Standard">Incontra se le fece, e col più molle</text:p>
      <text:p text:style-name="Standard">parlar che seppe, e col miglior sembiante,</text:p>
      <text:p text:style-name="Standard">di sua condizïone domandolle:</text:p>
      <text:p text:style-name="Standard">et ella ogni pensier gli spiegò inante;</text:p>
      <text:p text:style-name="Standard">come era per lasciare il mondo folle,</text:p>
      <text:p text:style-name="Standard">e farsi amica a Dio con opre sante.</text:p>
      <text:p text:style-name="Standard">Ride il pagano altier ch'in Dio non crede,</text:p>
      <text:p text:style-name="Standard">d'ogni legge nimico e d'ogni fede.</text:p>
      <text:p text:style-name="Standard"/>
      <text:p text:style-name="Standard">100</text:p>
      <text:p text:style-name="Standard">E chiama intenzïone erronea e lieve,</text:p>
      <text:p text:style-name="Standard">e dice che per certo ella troppo erra;</text:p>
      <text:p text:style-name="Standard">né men biasmar che l'avaro si deve,</text:p>
      <text:p text:style-name="Standard">che 'l suo ricco tesor metta sotterra:</text:p>
      <text:p text:style-name="Standard">alcuno util per sé non ne riceve,</text:p>
      <text:p text:style-name="Standard">e da l'uso degli altri uomini il serra.</text:p>
      <text:p text:style-name="Standard"><text:soft-page-break/>Chiuder leon si denno, orsi e serpenti,</text:p>
      <text:p text:style-name="Standard">e non le cose belle et innocenti.</text:p>
      <text:p text:style-name="Standard"/>
      <text:p text:style-name="Standard">101</text:p>
      <text:p text:style-name="Standard">Il monaco, ch'a questo avea l'orecchia,</text:p>
      <text:p text:style-name="Standard">e per soccorrer la giovane incauta,</text:p>
      <text:p text:style-name="Standard">che ritratta non sia per la via vecchia,</text:p>
      <text:p text:style-name="Standard">sedea al governo qual pratico nauta,</text:p>
      <text:p text:style-name="Standard">quivi di spiritual cibo apparecchia</text:p>
      <text:p text:style-name="Standard">tosto una mensa sontuosa e lauta.</text:p>
      <text:p text:style-name="Standard">Ma il Saracin, che con mal gusto nacque,</text:p>
      <text:p text:style-name="Standard">non pur la saporò, che gli dispiacque:</text:p>
      <text:p text:style-name="Standard"/>
      <text:p text:style-name="Standard">102</text:p>
      <text:p text:style-name="Standard">e poi ch'invano il monaco interroppe,</text:p>
      <text:p text:style-name="Standard">e non poté mai far sì che tacesse,</text:p>
      <text:p text:style-name="Standard">e che di pazïenza il freno roppe,</text:p>
      <text:p text:style-name="Standard">le mani adosso con furor gli messe.</text:p>
      <text:p text:style-name="Standard">Ma le parole mie parervi troppe</text:p>
      <text:p text:style-name="Standard">potriano omai, se più se ne dicesse:</text:p>
      <text:p text:style-name="Standard">sì che finirò il canto; e mi fia specchio</text:p>
      <text:p text:style-name="Standard">quel che per troppo dire accade al vecchio.</text:p>
      <text:h text:style-name="Heading_20_1" text:outline-level="1">CANTO VENTESIMONONO</text:h>
      <text:p text:style-name="Standard">1</text:p>
      <text:p text:style-name="Standard">O degli uomini inferma e instabil mente!</text:p>
      <text:p text:style-name="Standard">come siàn presti a varïar disegno!</text:p>
      <text:p text:style-name="Standard">Tutti i pensier mutamo facilmente,</text:p>
      <text:p text:style-name="Standard">più quei che nascon d'amoroso sdegno.</text:p>
      <text:p text:style-name="Standard">Io vidi dianzi il Saracin sì ardente</text:p>
      <text:p text:style-name="Standard">contra le donne, e passar tanto il segno,</text:p>
      <text:p text:style-name="Standard">che non che spegner l'odio, ma pensai</text:p>
      <text:p text:style-name="Standard">che non dovesse intiepidirlo mai.</text:p>
      <text:p text:style-name="Standard"/>
      <text:p text:style-name="Standard">2</text:p>
      <text:p text:style-name="Standard">Donne gentil, per quel ch'a biasmo vostro</text:p>
      <text:p text:style-name="Standard">parlò contra il dover, sì offeso sono,</text:p>
      <text:p text:style-name="Standard">che sin che col suo mal non gli dimostro</text:p>
      <text:p text:style-name="Standard">quanto abbia fatto error, non gli perdono.</text:p>
      <text:p text:style-name="Standard">Io farò sì con penna e con inchiostro,</text:p>
      <text:p text:style-name="Standard">ch'ognun vetrà che gli era utile e buono</text:p>
      <text:p text:style-name="Standard">aver taciuto, e mordersi anco poi</text:p>
      <text:p text:style-name="Standard">prima la lingua, che dir mal di voi.</text:p>
      <text:p text:style-name="Standard"/>
      <text:p text:style-name="Standard">3</text:p>
      <text:p text:style-name="Standard">Ma che parlò come ignorante e sciocco,</text:p>
      <text:p text:style-name="Standard"><text:soft-page-break/>ve lo dimostra chiara esperïenzia.</text:p>
      <text:p text:style-name="Standard">Incontra tutte trasse fuor lo stocco</text:p>
      <text:p text:style-name="Standard">de l'ira, senza farvi differenzia:</text:p>
      <text:p text:style-name="Standard">poi d'Issabella un sguardo sì l'ha tocco,</text:p>
      <text:p text:style-name="Standard">che subito gli fa mutar sentenzia.</text:p>
      <text:p text:style-name="Standard">Già in cambio di quell'altra la disia:</text:p>
      <text:p text:style-name="Standard">l'ha vista a pena, e non sa ancor chi sia.</text:p>
      <text:p text:style-name="Standard"/>
      <text:p text:style-name="Standard">4</text:p>
      <text:p text:style-name="Standard">E come il nuovo amor lo punge e scalda,</text:p>
      <text:p text:style-name="Standard">muove alcune ragion di poco frutto,</text:p>
      <text:p text:style-name="Standard">per romper quella mente intera e salda</text:p>
      <text:p text:style-name="Standard">ch'ella avea fissa al Creator del tutto.</text:p>
      <text:p text:style-name="Standard">Ma l'eremita che l'è scudo e falda,</text:p>
      <text:p text:style-name="Standard">perché il casto pensier non sia distrutto,</text:p>
      <text:p text:style-name="Standard">con argumenti più validi e fermi,</text:p>
      <text:p text:style-name="Standard">quanto più può, le fa ripari e schermi.</text:p>
      <text:p text:style-name="Standard"/>
      <text:p text:style-name="Standard">5</text:p>
      <text:p text:style-name="Standard">Poi che l'empio pagan molto ha sofferto</text:p>
      <text:p text:style-name="Standard">con lunga noia quel monaco audace,</text:p>
      <text:p text:style-name="Standard">e che gli ha detto invan ch'al suo deserto</text:p>
      <text:p text:style-name="Standard">senza lei può tornar quando gli piace;</text:p>
      <text:p text:style-name="Standard">e che nuocer si vede a viso aperto,</text:p>
      <text:p text:style-name="Standard">e che seco non vuol triegua né pace:</text:p>
      <text:p text:style-name="Standard"><text:soft-page-break/>la mano al mento con furor gli stese,</text:p>
      <text:p text:style-name="Standard">e tanto ne pelò, quanto ne prese.</text:p>
      <text:p text:style-name="Standard"/>
      <text:p text:style-name="Standard">6</text:p>
      <text:p text:style-name="Standard">E sì crebbe la furia, che nel collo</text:p>
      <text:p text:style-name="Standard">con man lo stringe a guisa di tanaglia;</text:p>
      <text:p text:style-name="Standard">e poi ch'una e due volte raggirollo,</text:p>
      <text:p text:style-name="Standard">da sé per l'aria e verso il mar lo scaglia.</text:p>
      <text:p text:style-name="Standard">Che n'avenisse, né dico né sollo:</text:p>
      <text:p text:style-name="Standard">varia fama è di lui, né si raguaglia.</text:p>
      <text:p text:style-name="Standard">Dice alcun che sì rotto a un sasso resta,</text:p>
      <text:p text:style-name="Standard">che 'l piè non si discerne da la testa;</text:p>
      <text:p text:style-name="Standard"/>
      <text:p text:style-name="Standard">7</text:p>
      <text:p text:style-name="Standard">et altri, ch'a cadere andò nel mare,</text:p>
      <text:p text:style-name="Standard">ch'era più di tre miglia indi lontano,</text:p>
      <text:p text:style-name="Standard">e che morì per non saper notare,</text:p>
      <text:p text:style-name="Standard">fatti assai prieghi e orazïoni invano;</text:p>
      <text:p text:style-name="Standard">altri, ch'un santo lo venne aiutare,</text:p>
      <text:p text:style-name="Standard">lo trasse al lito con visibil mano.</text:p>
      <text:p text:style-name="Standard">Di queste, qual si vuol, la vera sia:</text:p>
      <text:p text:style-name="Standard">di lui non parla più l'istoria mia.</text:p>
      <text:p text:style-name="Standard"/>
      <text:p text:style-name="Standard">8</text:p>
      <text:p text:style-name="Standard">Rodomonte crudel, poi che levato</text:p>
      <text:p text:style-name="Standard"><text:soft-page-break/>s'ebbe da canto il garrulo eremita,</text:p>
      <text:p text:style-name="Standard">si ritornò con viso men turbato</text:p>
      <text:p text:style-name="Standard">verso la donna mesta e sbigottita;</text:p>
      <text:p text:style-name="Standard">e col parlar ch'è fra gli amanti usato,</text:p>
      <text:p text:style-name="Standard">dicea ch'era il suo core e la sua vita</text:p>
      <text:p text:style-name="Standard">e 'l suo conforto e la sua cara speme,</text:p>
      <text:p text:style-name="Standard">et altri nomi tai che vanno insieme.</text:p>
      <text:p text:style-name="Standard"/>
      <text:p text:style-name="Standard">9</text:p>
      <text:p text:style-name="Standard">E si mostrò sì costumato allora,</text:p>
      <text:p text:style-name="Standard">che non le fece alcun segno di forza.</text:p>
      <text:p text:style-name="Standard">Il sembiante gentil che l'innamora,</text:p>
      <text:p text:style-name="Standard">l'usato orgoglio in lui spegne et ammorza:</text:p>
      <text:p text:style-name="Standard">e ben che 'l frutto trar ne possa fuora,</text:p>
      <text:p text:style-name="Standard">passar non però vuole oltre a la scorza;</text:p>
      <text:p text:style-name="Standard">che non gli par che potesse esser buono,</text:p>
      <text:p text:style-name="Standard">quando da lei non lo accettasse in dono.</text:p>
      <text:p text:style-name="Standard"/>
      <text:p text:style-name="Standard">10</text:p>
      <text:p text:style-name="Standard">E così di disporre a poco a poco</text:p>
      <text:p text:style-name="Standard">a' suoi piaceri Issabella credea.</text:p>
      <text:p text:style-name="Standard">Ella, che in sì solingo e strano loco,</text:p>
      <text:p text:style-name="Standard">qual topo in piede al gatto si vedea,</text:p>
      <text:p text:style-name="Standard">vorria trovarsi inanzi in mezzo il fuoco;</text:p>
      <text:p text:style-name="Standard">e seco tuttavolta rivolgea</text:p>
      <text:p text:style-name="Standard"><text:soft-page-break/>s'alcun partito, alcuna via fosse atta</text:p>
      <text:p text:style-name="Standard">a trarla quindi immaculata e intatta.</text:p>
      <text:p text:style-name="Standard"/>
      <text:p text:style-name="Standard">11</text:p>
      <text:p text:style-name="Standard">Fa ne l'animo suo proponimento</text:p>
      <text:p text:style-name="Standard">di darsi con sua man prima la morte,</text:p>
      <text:p text:style-name="Standard">che 'l barbaro crudel n'abbia il suo intento,</text:p>
      <text:p text:style-name="Standard">e che le sia cagion d'errar sì forte</text:p>
      <text:p text:style-name="Standard">contra quel cavallier ch'in braccio spento</text:p>
      <text:p text:style-name="Standard">l'avea crudele e dispietata sorte;</text:p>
      <text:p text:style-name="Standard">a cui fatto have col pensier devoto</text:p>
      <text:p text:style-name="Standard">de la sua castità perpetuo voto.</text:p>
      <text:p text:style-name="Standard"/>
      <text:p text:style-name="Standard">12</text:p>
      <text:p text:style-name="Standard">Crescer più sempre l'appetito cieco</text:p>
      <text:p text:style-name="Standard">vede del re pagan, né sa che farsi.</text:p>
      <text:p text:style-name="Standard">Ben sa che vuol venire all'atto bieco,</text:p>
      <text:p text:style-name="Standard">ove i contrasti suoi tutti fien scarsi.</text:p>
      <text:p text:style-name="Standard">Pur discorrendo molte cose seco,</text:p>
      <text:p text:style-name="Standard">il modo trovò al fin di ripararsi,</text:p>
      <text:p text:style-name="Standard">e di salvar la castità sua, come</text:p>
      <text:p text:style-name="Standard">io vi dirò, con lungo e chiaro nome.</text:p>
      <text:p text:style-name="Standard"/>
      <text:p text:style-name="Standard">13</text:p>
      <text:p text:style-name="Standard">Al brutto Saracin, che le venìa</text:p>
      <text:p text:style-name="Standard"><text:soft-page-break/>già contra con parole e con effetti</text:p>
      <text:p text:style-name="Standard">privi di tutta quella cortesia</text:p>
      <text:p text:style-name="Standard">che mostrata le avea ne' primi detti:</text:p>
      <text:p text:style-name="Standard">- Se fate che con voi sicura io sia</text:p>
      <text:p text:style-name="Standard">del mio onor (disse) e ch'io non ne sospetti,</text:p>
      <text:p text:style-name="Standard">cosa all'incontro vi darò, che molto</text:p>
      <text:p text:style-name="Standard">più vi varrà, ch'avermi l'onor tolto.</text:p>
      <text:p text:style-name="Standard"/>
      <text:p text:style-name="Standard">14</text:p>
      <text:p text:style-name="Standard">Per un piacer di sì poco momento,</text:p>
      <text:p text:style-name="Standard">di che n'ha sì abondanza tutto 'l mondo,</text:p>
      <text:p text:style-name="Standard">non disprezzate un perpetuo contento,</text:p>
      <text:p text:style-name="Standard">un vero gaudio a nullo altro secondo.</text:p>
      <text:p text:style-name="Standard">Potrete tuttavia ritrovar cento</text:p>
      <text:p text:style-name="Standard">e mille donne di viso giocondo;</text:p>
      <text:p text:style-name="Standard">ma chi vi possa dar questo mio dono,</text:p>
      <text:p text:style-name="Standard">nessuno al mondo, o pochi altri ci sono.</text:p>
      <text:p text:style-name="Standard"/>
      <text:p text:style-name="Standard">15</text:p>
      <text:p text:style-name="Standard">Ho notizia d'un'erba, e l'ho veduta</text:p>
      <text:p text:style-name="Standard">venendo, e so dove trovarne appresso,</text:p>
      <text:p text:style-name="Standard">che bollita con elera e con ruta</text:p>
      <text:p text:style-name="Standard">ad un fuoco di legna di cipresso,</text:p>
      <text:p text:style-name="Standard">e fra mano innocenti indi premuta,</text:p>
      <text:p text:style-name="Standard">manda un liquor, che, chi si bagna d'esso</text:p>
      <text:p text:style-name="Standard"><text:soft-page-break/>tre volte il corpo, in tal modo l'indura,</text:p>
      <text:p text:style-name="Standard">che dal ferro e dal fuoco l'assicura.</text:p>
      <text:p text:style-name="Standard"/>
      <text:p text:style-name="Standard">16</text:p>
      <text:p text:style-name="Standard">Io dico, se tre volte se n'immolla,</text:p>
      <text:p text:style-name="Standard">un mese invulnerabile si trova.</text:p>
      <text:p text:style-name="Standard">Oprar conviensi ogni mese l'ampolla;</text:p>
      <text:p text:style-name="Standard">che sua virtú più termine non giova.</text:p>
      <text:p text:style-name="Standard">Io so far l'acqua, et oggi ancor farolla,</text:p>
      <text:p text:style-name="Standard">et oggi ancor voi ne vedrete prova:</text:p>
      <text:p text:style-name="Standard">e vi può, s'io non fallo, esser più grata,</text:p>
      <text:p text:style-name="Standard">che d'aver tutta Europa oggi acquistata.</text:p>
      <text:p text:style-name="Standard"/>
      <text:p text:style-name="Standard">17</text:p>
      <text:p text:style-name="Standard">Da voi domando in guiderdon di questo,</text:p>
      <text:p text:style-name="Standard">che su la fede vostra mi giuriate</text:p>
      <text:p text:style-name="Standard">che né in detto né in opera molesto</text:p>
      <text:p text:style-name="Standard">mai più sarete alla mia castitate. -</text:p>
      <text:p text:style-name="Standard">Così dicendo, Rodomonte onesto</text:p>
      <text:p text:style-name="Standard">fe' ritornar; ch'in tanta voluntate</text:p>
      <text:p text:style-name="Standard">venne ch'invïolabil si facesse,</text:p>
      <text:p text:style-name="Standard">che più ch'ella non disse, le promesse:</text:p>
      <text:p text:style-name="Standard"/>
      <text:p text:style-name="Standard">18</text:p>
      <text:p text:style-name="Standard">e servaralle fin che vegga fatto</text:p>
      <text:p text:style-name="Standard"><text:soft-page-break/>de la mirabil acqua esperïenzia;</text:p>
      <text:p text:style-name="Standard">e sforzerasse intanto a non fare atto,</text:p>
      <text:p text:style-name="Standard">a non far segno alcun di vïolenzia.</text:p>
      <text:p text:style-name="Standard">Ma pensa poi di non tenere il patto,</text:p>
      <text:p text:style-name="Standard">perché non ha timor né riverenzia</text:p>
      <text:p text:style-name="Standard">di Dio o di santi; e nel mancar di fede</text:p>
      <text:p text:style-name="Standard">tutta a lui la bugiarda Africa cede.</text:p>
      <text:p text:style-name="Standard"/>
      <text:p text:style-name="Standard">19</text:p>
      <text:p text:style-name="Standard">Ad Issabella il re d'Algier scongiuri</text:p>
      <text:p text:style-name="Standard">di non la molestar fe' più di mille,</text:p>
      <text:p text:style-name="Standard">pur ch'essa lavorar l'acqua procuri,</text:p>
      <text:p text:style-name="Standard">che far lo può qual fu già Cigno e Achille.</text:p>
      <text:p text:style-name="Standard">Ella per balze e per valloni oscuri</text:p>
      <text:p text:style-name="Standard">da le città lontana e da le ville</text:p>
      <text:p text:style-name="Standard">ricoglie di molte erbe; e il Saracino</text:p>
      <text:p text:style-name="Standard">non l'abandona, e l'è sempre vicino.</text:p>
      <text:p text:style-name="Standard"/>
      <text:p text:style-name="Standard">20</text:p>
      <text:p text:style-name="Standard">Poi ch'in più parti quant'era a bastanza</text:p>
      <text:p text:style-name="Standard">colson de l'erbe e con radici e senza,</text:p>
      <text:p text:style-name="Standard">tardi si ritornaro alla lor stanza;</text:p>
      <text:p text:style-name="Standard">dove quel paragon di continenza</text:p>
      <text:p text:style-name="Standard">tutta la notte spende, che l'avanza,</text:p>
      <text:p text:style-name="Standard">a bollir erbe con molta avertenza:</text:p>
      <text:p text:style-name="Standard"><text:soft-page-break/>e a tutta l'opra e a tutti quei misteri</text:p>
      <text:p text:style-name="Standard">si trova ognor presente il re d'Algieri.</text:p>
      <text:p text:style-name="Standard"/>
      <text:p text:style-name="Standard">21</text:p>
      <text:p text:style-name="Standard">Che producendo quella notte in giuoco</text:p>
      <text:p text:style-name="Standard">con quelli pochi servi ch'eran seco,</text:p>
      <text:p text:style-name="Standard">sentia, per lo calor del vicin fuoco</text:p>
      <text:p text:style-name="Standard">ch'era rinchiuso in quello angusto speco,</text:p>
      <text:p text:style-name="Standard">tal sete, che bevendo or molto or poco,</text:p>
      <text:p text:style-name="Standard">duo baril votâr pieni di greco,</text:p>
      <text:p text:style-name="Standard">ch'aveano tolto uno o duo giorni inanti</text:p>
      <text:p text:style-name="Standard">i suoi scudieri a certi vïandanti.</text:p>
      <text:p text:style-name="Standard"/>
      <text:p text:style-name="Standard">22</text:p>
      <text:p text:style-name="Standard">Non era Rodomonte usato al vino,</text:p>
      <text:p text:style-name="Standard">perché la legge sua lo vieta e danna:</text:p>
      <text:p text:style-name="Standard">e poi che lo gustò, liquor divino</text:p>
      <text:p text:style-name="Standard">gli par, miglior che 'l nettare o la manna;</text:p>
      <text:p text:style-name="Standard">e riprendendo il rito saracino,</text:p>
      <text:p text:style-name="Standard">gran tazze e pieni fiaschi ne tracanna.</text:p>
      <text:p text:style-name="Standard">Fece il buon vino, ch'andò spesso intorno,</text:p>
      <text:p text:style-name="Standard">girare il capo a tutti come un torno.</text:p>
      <text:p text:style-name="Standard"/>
      <text:p text:style-name="Standard">23</text:p>
      <text:p text:style-name="Standard">La donna in questo mezzo la caldaia</text:p>
      <text:p text:style-name="Standard"><text:soft-page-break/>dal fuoco tolse, ove quell'erbe cosse;</text:p>
      <text:p text:style-name="Standard">e disse a Rodomonte: - Acciò che paia</text:p>
      <text:p text:style-name="Standard">che mie parole al vento non ho mosse,</text:p>
      <text:p text:style-name="Standard">quella che 'l ver da la bugia dispaia,</text:p>
      <text:p text:style-name="Standard">e che può dotte far le genti grosse,</text:p>
      <text:p text:style-name="Standard">te ne farò l'esperïenzia ancora,</text:p>
      <text:p text:style-name="Standard">non ne l'altrui, ma nel mio corpo or ora.</text:p>
      <text:p text:style-name="Standard"/>
      <text:p text:style-name="Standard">24</text:p>
      <text:p text:style-name="Standard">Io voglio a far il saggio esser la prima</text:p>
      <text:p text:style-name="Standard">del felice liquor di virtù pieno,</text:p>
      <text:p text:style-name="Standard">acciò tu forse non facessi stima</text:p>
      <text:p text:style-name="Standard">che ci fosse mortifero veneno.</text:p>
      <text:p text:style-name="Standard">Di questo bagnerommi da la cima</text:p>
      <text:p text:style-name="Standard">del capo giù pel collo e per lo seno:</text:p>
      <text:p text:style-name="Standard">tu poi tua forza in me prova e tua spada,</text:p>
      <text:p text:style-name="Standard">se questo abbia vigor, se quella rada.-</text:p>
      <text:p text:style-name="Standard"/>
      <text:p text:style-name="Standard">25</text:p>
      <text:p text:style-name="Standard">Bagnossi, come disse, e lieta porse</text:p>
      <text:p text:style-name="Standard">all'incauto pagano il collo ignudo,</text:p>
      <text:p text:style-name="Standard">incauto, e vinto anco dal vino forse,</text:p>
      <text:p text:style-name="Standard">incontra a cui non vale elmo né scudo.</text:p>
      <text:p text:style-name="Standard">Quel uom bestial le prestò fede, e scórse</text:p>
      <text:p text:style-name="Standard">sì con la mano e sì col ferro crudo,</text:p>
      <text:p text:style-name="Standard"><text:soft-page-break/>che del bel capo, già d'Amore albergo,</text:p>
      <text:p text:style-name="Standard">fe' tronco rimanere il petto e il tergo.</text:p>
      <text:p text:style-name="Standard"/>
      <text:p text:style-name="Standard">26</text:p>
      <text:p text:style-name="Standard">Quel fe' tre balzi; e funne udita chiara</text:p>
      <text:p text:style-name="Standard">voce, ch'uscendo nominò Zerbino,</text:p>
      <text:p text:style-name="Standard">per cui seguire ella trovò sì rara</text:p>
      <text:p text:style-name="Standard">via di fuggir di man del Saracino.</text:p>
      <text:p text:style-name="Standard">Alma, ch'avesti più la fede cara,</text:p>
      <text:p text:style-name="Standard">e 'l nome quasi ignoto e peregrino</text:p>
      <text:p text:style-name="Standard">al tempo nostro, de la castitade,</text:p>
      <text:p text:style-name="Standard">che la tua vita e la tua verde etade,</text:p>
      <text:p text:style-name="Standard"/>
      <text:p text:style-name="Standard">27</text:p>
      <text:p text:style-name="Standard">vattene in pace, alma beata e bella!</text:p>
      <text:p text:style-name="Standard">Così i miei versi avesson forza, come</text:p>
      <text:p text:style-name="Standard">ben m'affaticherei con tutta quella</text:p>
      <text:p text:style-name="Standard">arte che tanto il parlar orna e còme,</text:p>
      <text:p text:style-name="Standard">perché mille e mill'anni e più, novella</text:p>
      <text:p text:style-name="Standard">sentisse il mondo del tuo chiaro nome.</text:p>
      <text:p text:style-name="Standard">Vattene in pace alla superna sete,</text:p>
      <text:p text:style-name="Standard">e lascia all'altre esempio di tua fede.</text:p>
      <text:p text:style-name="Standard"/>
      <text:p text:style-name="Standard">28</text:p>
      <text:p text:style-name="Standard">All'atto incomparabile e stupendo,</text:p>
      <text:p text:style-name="Standard"><text:soft-page-break/>dal cielo il Creator giù gli occhi volse,</text:p>
      <text:p text:style-name="Standard">e disse: - Più di quella ti commendo,</text:p>
      <text:p text:style-name="Standard">la cui morte a Tarquinio il regno tolse;</text:p>
      <text:p text:style-name="Standard">e per questo una legge fare intendo</text:p>
      <text:p text:style-name="Standard">tra quelle mie, che mai tempo non sciolse,</text:p>
      <text:p text:style-name="Standard">la qual per le inviolabil'acque giuro</text:p>
      <text:p text:style-name="Standard">che non muterà seculo futuro.</text:p>
      <text:p text:style-name="Standard"/>
      <text:p text:style-name="Standard">29</text:p>
      <text:p text:style-name="Standard">Per l'avvenir vo' che ciascuna ch'aggia</text:p>
      <text:p text:style-name="Standard">il nome tuo, sia di sublime ingegno,</text:p>
      <text:p text:style-name="Standard">e sia bella, gentil, cortese e saggia,</text:p>
      <text:p text:style-name="Standard">e di vera onestade arrivi al segno:</text:p>
      <text:p text:style-name="Standard">onde materia agli scrittori caggia</text:p>
      <text:p text:style-name="Standard">di celebrare il nome inclito e degno;</text:p>
      <text:p text:style-name="Standard">tal che Parnasso, Pindo et Elicone</text:p>
      <text:p text:style-name="Standard">sempre Issabella, Issabella risuone. -</text:p>
      <text:p text:style-name="Standard"/>
      <text:p text:style-name="Standard">30</text:p>
      <text:p text:style-name="Standard">Dio così disse, e fe' serena intorno</text:p>
      <text:p text:style-name="Standard">l'aria, e tranquillo il mar più che mai fusse.</text:p>
      <text:p text:style-name="Standard">Fe' l'alma casta al terzo ciel ritorno,</text:p>
      <text:p text:style-name="Standard">e in braccio al suo Zerbin si ricondusse.</text:p>
      <text:p text:style-name="Standard">Rimase in terra con vergogna e scorno</text:p>
      <text:p text:style-name="Standard">quel fier senza pietà nuovo Breusse;</text:p>
      <text:p text:style-name="Standard"><text:soft-page-break/>che poi che 'l troppo vino ebbe digesto,</text:p>
      <text:p text:style-name="Standard">biasmò il suo errore, e ne restò funesto.</text:p>
      <text:p text:style-name="Standard"/>
      <text:p text:style-name="Standard">31</text:p>
      <text:p text:style-name="Standard">Placare o in parte satisfar pensosse</text:p>
      <text:p text:style-name="Standard">a l'anima beata d'Issabella,</text:p>
      <text:p text:style-name="Standard">se, poi ch'a morte il corpo le percosse,</text:p>
      <text:p text:style-name="Standard">desse almen vita alla memoria d'ella.</text:p>
      <text:p text:style-name="Standard">Trovò per mezzo, acciò che così fosse,</text:p>
      <text:p text:style-name="Standard">di convertirle quella chiesa, quella</text:p>
      <text:p text:style-name="Standard">dove abitava e dove ella fu uccisa,</text:p>
      <text:p text:style-name="Standard">in un sepolcro; e vi dirò in che guisa.</text:p>
      <text:p text:style-name="Standard"/>
      <text:p text:style-name="Standard">32</text:p>
      <text:p text:style-name="Standard">Di tutti i lochi intorno fa venire</text:p>
      <text:p text:style-name="Standard">mastri, chi per amore e chi per tema;</text:p>
      <text:p text:style-name="Standard">e fatto ben seimila uomini unire,</text:p>
      <text:p text:style-name="Standard">de' gravi sassi i vicin monti scema,</text:p>
      <text:p text:style-name="Standard">e ne fa una gran massa stabilire,</text:p>
      <text:p text:style-name="Standard">che da la cima era alla parte estrema</text:p>
      <text:p text:style-name="Standard">novanta braccia; e vi rinchiude dentro</text:p>
      <text:p text:style-name="Standard">la chiesa, che i duo amanti have nel centro.</text:p>
      <text:p text:style-name="Standard"/>
      <text:p text:style-name="Standard">33</text:p>
      <text:p text:style-name="Standard">Imita quasi la superba mole</text:p>
      <text:p text:style-name="Standard"><text:soft-page-break/>che fe' Adriano all'onda tiberina.</text:p>
      <text:p text:style-name="Standard">Presso al sepolcro una torre alta vuole;</text:p>
      <text:p text:style-name="Standard">ch'abitarvi alcun tempo si destina.</text:p>
      <text:p text:style-name="Standard">Un ponte stretto e di due braccia sole</text:p>
      <text:p text:style-name="Standard">fece su l'acqua che correa vicina.</text:p>
      <text:p text:style-name="Standard">Lungo il ponte, ma largo era sì poco,</text:p>
      <text:p text:style-name="Standard">che dava a pena a duo cavalli loco;</text:p>
      <text:p text:style-name="Standard"/>
      <text:p text:style-name="Standard">34</text:p>
      <text:p text:style-name="Standard">a duo cavalli che venuti a paro,</text:p>
      <text:p text:style-name="Standard">o ch'insieme si fossero scontrati:</text:p>
      <text:p text:style-name="Standard">e non avea né sponda né riparo,</text:p>
      <text:p text:style-name="Standard">e si potea cader da tutti i lati.</text:p>
      <text:p text:style-name="Standard">Il passar quindi vuol che costi caro</text:p>
      <text:p text:style-name="Standard">a guerrieri o pagani o battezzati;</text:p>
      <text:p text:style-name="Standard">che de le spoglie lor mille trofei</text:p>
      <text:p text:style-name="Standard">promette al cimiterio di costei.</text:p>
      <text:p text:style-name="Standard"/>
      <text:p text:style-name="Standard">35</text:p>
      <text:p text:style-name="Standard">In dieci giorni e in manco fu perfetta</text:p>
      <text:p text:style-name="Standard">l'opra del ponticel che passa il fiume;</text:p>
      <text:p text:style-name="Standard">ma non fu già il sepolcro così in fretta,</text:p>
      <text:p text:style-name="Standard">né la torre condutta al suo cacume:</text:p>
      <text:p text:style-name="Standard">pur fu levata sì, ch'alla veletta</text:p>
      <text:p text:style-name="Standard">starvi in cima una guardia avea costume,</text:p>
      <text:p text:style-name="Standard"><text:soft-page-break/>che d'ogni cavallier che venìa al ponte,</text:p>
      <text:p text:style-name="Standard">col corno facea segno a Rodomonte.</text:p>
      <text:p text:style-name="Standard"/>
      <text:p text:style-name="Standard">36</text:p>
      <text:p text:style-name="Standard">E quel s'armava, e se gli venìa a opporre</text:p>
      <text:p text:style-name="Standard">ora su l'una, ora su l'altra riva;</text:p>
      <text:p text:style-name="Standard">che se 'l guerrier venìa di vêr la torre,</text:p>
      <text:p text:style-name="Standard">su l'altra proda il re d' Algier veniva.</text:p>
      <text:p text:style-name="Standard">Il ponticello è il campo ove si corre;</text:p>
      <text:p text:style-name="Standard">e se 'l destrier poco del segno usciva,</text:p>
      <text:p text:style-name="Standard">cadea nel fiume, ch'alto era e profondo:</text:p>
      <text:p text:style-name="Standard">ugual periglio a quel non avea il mondo.</text:p>
      <text:p text:style-name="Standard"/>
      <text:p text:style-name="Standard">37</text:p>
      <text:p text:style-name="Standard">Aveasi imaginato il Saracino,</text:p>
      <text:p text:style-name="Standard">che, per gir spesso a rischio di cadere</text:p>
      <text:p text:style-name="Standard">dal ponticel nel fiume a capo chino,</text:p>
      <text:p text:style-name="Standard">dove gli converria molt'acqua bere,</text:p>
      <text:p text:style-name="Standard">del fallo a che l'indusse il troppo vino,</text:p>
      <text:p text:style-name="Standard">dovesse netto e mondo rimanere;</text:p>
      <text:p text:style-name="Standard">come l'acqua, non men che 'l vino, estingua</text:p>
      <text:p text:style-name="Standard">l'error che fa pel vino o mano o lingua.</text:p>
      <text:p text:style-name="Standard"/>
      <text:p text:style-name="Standard">38</text:p>
      <text:p text:style-name="Standard">Molti fra pochi dì vi capitaro:</text:p>
      <text:p text:style-name="Standard"><text:soft-page-break/>alcuni la via dritta vi condusse,</text:p>
      <text:p text:style-name="Standard">ch'a quei che verso Italia o Spagna andaro</text:p>
      <text:p text:style-name="Standard">altra non era che più trita fusse;</text:p>
      <text:p text:style-name="Standard">altri l'ardire, e, più che vita caro,</text:p>
      <text:p text:style-name="Standard">l'onore, a farvi di sé prova indusse.</text:p>
      <text:p text:style-name="Standard">E tutti, ove acquistar credean la palma,</text:p>
      <text:p text:style-name="Standard">lasciavan l'arme, e molti insieme l'alma.</text:p>
      <text:p text:style-name="Standard"/>
      <text:p text:style-name="Standard">39</text:p>
      <text:p text:style-name="Standard">Di quelli ch'abbattea, s'eran pagani,</text:p>
      <text:p text:style-name="Standard">si contentava d'aver spoglie et armi;</text:p>
      <text:p text:style-name="Standard">e di chi prima furo, i nomi piani</text:p>
      <text:p text:style-name="Standard">vi facea sopra, e sospendeale ai marmi:</text:p>
      <text:p text:style-name="Standard">ma ritenea in prigion tutti i cristiani;</text:p>
      <text:p text:style-name="Standard">e che in Algier poi li mandasse parmi.</text:p>
      <text:p text:style-name="Standard">Finita ancor non era l'opra, quando</text:p>
      <text:p text:style-name="Standard">vi venne a capitare il pazzo Orlando.</text:p>
      <text:p text:style-name="Standard"/>
      <text:p text:style-name="Standard">40</text:p>
      <text:p text:style-name="Standard">A caso venne il furïoso conte</text:p>
      <text:p text:style-name="Standard">a capitar su questa gran riviera,</text:p>
      <text:p text:style-name="Standard">dove, come io vi dico, Rodomonte</text:p>
      <text:p text:style-name="Standard">fare in fretta facea, né finito era</text:p>
      <text:p text:style-name="Standard">la torre né il sepolcro, e a pena il ponte:</text:p>
      <text:p text:style-name="Standard">e di tutte arme, fuor che di visiera,</text:p>
      <text:p text:style-name="Standard"><text:soft-page-break/>a quell'ora il pagan si trovò in punto,</text:p>
      <text:p text:style-name="Standard">ch'Orlando al fiume e al ponte è sopragiunto.</text:p>
      <text:p text:style-name="Standard"/>
      <text:p text:style-name="Standard">41</text:p>
      <text:p text:style-name="Standard">Orlando (come il suo furor lo caccia)</text:p>
      <text:p text:style-name="Standard">salta la sbarra e sopra il ponte corre.</text:p>
      <text:p text:style-name="Standard">Ma Rodomonte con turbata faccia,</text:p>
      <text:p text:style-name="Standard">a piè, com'era inanzi a la gran torre,</text:p>
      <text:p text:style-name="Standard">gli grida di lontano e gli minaccia,</text:p>
      <text:p text:style-name="Standard">né se gli degna con la spada opporre:</text:p>
      <text:p text:style-name="Standard">- Indiscreto villan, ferma le piante,</text:p>
      <text:p text:style-name="Standard">temerario, importuno et arrogante!</text:p>
      <text:p text:style-name="Standard"/>
      <text:p text:style-name="Standard">42</text:p>
      <text:p text:style-name="Standard">Sol per signori e cavallieri è fatto</text:p>
      <text:p text:style-name="Standard">il ponte, non per te, bestia balorda. -</text:p>
      <text:p text:style-name="Standard">Orlando, ch'era in gran pensier distratto,</text:p>
      <text:p text:style-name="Standard">vien pur inanzi e fa l'orecchia sorda.</text:p>
      <text:p text:style-name="Standard">- Bisogna ch'io castighi questo matto -</text:p>
      <text:p text:style-name="Standard">disse il pagano; e con la voglia ingorda</text:p>
      <text:p text:style-name="Standard">venìa per traboccarlo giù ne l'onda,</text:p>
      <text:p text:style-name="Standard">non pensando trovar chi gli risponda.</text:p>
      <text:p text:style-name="Standard"/>
      <text:p text:style-name="Standard">43</text:p>
      <text:p text:style-name="Standard">In questo tempo una gentil donzella,</text:p>
      <text:p text:style-name="Standard"><text:soft-page-break/>per passar sovra il ponte, al fiume arriva,</text:p>
      <text:p text:style-name="Standard">leggiadramente ornata e in viso bella,</text:p>
      <text:p text:style-name="Standard">e nei sembianti accortamente schiva.</text:p>
      <text:p text:style-name="Standard">Era (se vi ricorda, Signor) quella</text:p>
      <text:p text:style-name="Standard">che per ogni altra via cercando giva</text:p>
      <text:p text:style-name="Standard">di Brandimarte, il suo amator, vestigi,</text:p>
      <text:p text:style-name="Standard">fuor che, dove era, dentro da Parigi.</text:p>
      <text:p text:style-name="Standard"/>
      <text:p text:style-name="Standard">44</text:p>
      <text:p text:style-name="Standard">Ne l'arrivar di Fiordiligi al ponte</text:p>
      <text:p text:style-name="Standard">(che così la donzella nomata era),</text:p>
      <text:p text:style-name="Standard">Orlando s'attaccò con Rodomonte</text:p>
      <text:p text:style-name="Standard">che lo volea gittar ne la riviera.</text:p>
      <text:p text:style-name="Standard">La donna, ch'avea pratica del conte,</text:p>
      <text:p text:style-name="Standard">subito n'ebbe conoscenza vera:</text:p>
      <text:p text:style-name="Standard">e restò d'alta maraviglia piena,</text:p>
      <text:p text:style-name="Standard">de la follia che così nudo il mena.</text:p>
      <text:p text:style-name="Standard"/>
      <text:p text:style-name="Standard">45</text:p>
      <text:p text:style-name="Standard">Fermasi a riguardar che fine avere</text:p>
      <text:p text:style-name="Standard">debba il furor dei duo tanti possenti.</text:p>
      <text:p text:style-name="Standard">Per far del ponte l'un l'altro cadere</text:p>
      <text:p text:style-name="Standard">a por tutta lor forza sono intenti.</text:p>
      <text:p text:style-name="Standard">- Come è ch'un pazzo debba sì valere? -</text:p>
      <text:p text:style-name="Standard">seco il fiero pagan dice tra' denti;</text:p>
      <text:p text:style-name="Standard"><text:soft-page-break/>e qua e là si volge e si raggira,</text:p>
      <text:p text:style-name="Standard">pieno di sdegno e di superbia e d'ira.</text:p>
      <text:p text:style-name="Standard"/>
      <text:p text:style-name="Standard">46</text:p>
      <text:p text:style-name="Standard">Con l'una e l'altra man va ricercando</text:p>
      <text:p text:style-name="Standard">far nuova presa, ove il suo meglio vede;</text:p>
      <text:p text:style-name="Standard">or tra le gambe, or fuor gli pone, quando</text:p>
      <text:p text:style-name="Standard">con arte il destro, e quando il manco piede.</text:p>
      <text:p text:style-name="Standard">Simiglia Rodomonte intorno a Orlando</text:p>
      <text:p text:style-name="Standard">lo stolido orso che sveller si crede</text:p>
      <text:p text:style-name="Standard">l'arbor onde è caduto; e come n'abbia</text:p>
      <text:p text:style-name="Standard">quello ogni colpa, odio gli porta e rabbia.</text:p>
      <text:p text:style-name="Standard"/>
      <text:p text:style-name="Standard">47</text:p>
      <text:p text:style-name="Standard">Orlando, che l'ingegno avea sommerso,</text:p>
      <text:p text:style-name="Standard">io non so dove, e sol la forza usava,</text:p>
      <text:p text:style-name="Standard">l'estrema forza a cui per l'universo</text:p>
      <text:p text:style-name="Standard">nessuno o raro paragon si dava,</text:p>
      <text:p text:style-name="Standard">cader del ponte si lasciò riverso</text:p>
      <text:p text:style-name="Standard">col pagano abbracciato come stava.</text:p>
      <text:p text:style-name="Standard">Cadon nel fiume e vanno al fondo insieme:</text:p>
      <text:p text:style-name="Standard">ne salta in aria l'onda, e il lito geme.</text:p>
      <text:p text:style-name="Standard"/>
      <text:p text:style-name="Standard">48</text:p>
      <text:p text:style-name="Standard">L'acqua gli fece distaccare in fretta.</text:p>
      <text:p text:style-name="Standard"><text:soft-page-break/>Orlando è nudo, e nuota com'un pesce:</text:p>
      <text:p text:style-name="Standard">di qua le braccia, e di là i piedi getta,</text:p>
      <text:p text:style-name="Standard">e viene a proda; e come di fuor esce,</text:p>
      <text:p text:style-name="Standard">correndo va, né per mirare aspetta,</text:p>
      <text:p text:style-name="Standard">se in biasmo o in loda questo gli riesce.</text:p>
      <text:p text:style-name="Standard">Ma il pagan, che da l'arme era impedito,</text:p>
      <text:p text:style-name="Standard">tornò più tardo e con più affanno al lito.</text:p>
      <text:p text:style-name="Standard"/>
      <text:p text:style-name="Standard">49</text:p>
      <text:p text:style-name="Standard">Sicuramente Fiordiligi intanto</text:p>
      <text:p text:style-name="Standard">avea passato il ponte e la riviera;</text:p>
      <text:p text:style-name="Standard">e guardato il sepolcro in ogni canto,</text:p>
      <text:p text:style-name="Standard">se del suo Brandimarte insegna v'era,</text:p>
      <text:p text:style-name="Standard">poi che né l'arme sue vede né il manto,</text:p>
      <text:p text:style-name="Standard">di ritrovarlo in altra parte spera.</text:p>
      <text:p text:style-name="Standard">Ma ritorniamo a ragionar del conte,</text:p>
      <text:p text:style-name="Standard">che lascia a dietro e torre e fiume e ponte.</text:p>
      <text:p text:style-name="Standard"/>
      <text:p text:style-name="Standard">50</text:p>
      <text:p text:style-name="Standard">Pazzia sarà, se le pazzie d'Orlando</text:p>
      <text:p text:style-name="Standard">prometto raccontarvi ad una ad una;</text:p>
      <text:p text:style-name="Standard">che tante e tante fur, ch'io non so quando</text:p>
      <text:p text:style-name="Standard">finir: ma ve n'andrò scegliendo alcuna</text:p>
      <text:p text:style-name="Standard">solenne et atta da narrar cantando,</text:p>
      <text:p text:style-name="Standard">e ch'all'istoria mi parrà oportuna;</text:p>
      <text:p text:style-name="Standard"><text:soft-page-break/>né quella tacerò miraculosa,</text:p>
      <text:p text:style-name="Standard">che fu nei Pirenei sopra Tolosa.</text:p>
      <text:p text:style-name="Standard"/>
      <text:p text:style-name="Standard">51</text:p>
      <text:p text:style-name="Standard">Trascorso avea molto paese il conte,</text:p>
      <text:p text:style-name="Standard">come dal grave suo furor fu spinto;</text:p>
      <text:p text:style-name="Standard">et al fin capitò sopra quel monte</text:p>
      <text:p text:style-name="Standard">per cui dal Franco è il Tarracon distinto;</text:p>
      <text:p text:style-name="Standard">tenendo tuttavia volta la fronte</text:p>
      <text:p text:style-name="Standard">verso là dove il sol ne viene estinto:</text:p>
      <text:p text:style-name="Standard">e quivi giunse in uno angusto calle,</text:p>
      <text:p text:style-name="Standard">che pendea sopra una profonda valle.</text:p>
      <text:p text:style-name="Standard"/>
      <text:p text:style-name="Standard">52</text:p>
      <text:p text:style-name="Standard">Si vennero a incontrar con esso al varco</text:p>
      <text:p text:style-name="Standard">duo boscherecci gioveni, ch'inante</text:p>
      <text:p text:style-name="Standard">avean di legna un loro asino carco;</text:p>
      <text:p text:style-name="Standard">e perché ben s'accorsero al sembiante,</text:p>
      <text:p text:style-name="Standard">ch'avea di cervel sano il capo scarco,</text:p>
      <text:p text:style-name="Standard">gli gridano con voce minacciante,</text:p>
      <text:p text:style-name="Standard">o ch'a dietro o da parte se ne vada,</text:p>
      <text:p text:style-name="Standard">e che si levi di mezzo la strada.</text:p>
      <text:p text:style-name="Standard"/>
      <text:p text:style-name="Standard">53</text:p>
      <text:p text:style-name="Standard">Orlando non risponde altro a quel detto,</text:p>
      <text:p text:style-name="Standard"><text:soft-page-break/>se non che con furor tira d'un piede,</text:p>
      <text:p text:style-name="Standard">e giunge a punto l'asino nel petto</text:p>
      <text:p text:style-name="Standard">con quella forza che tutte altre eccede;</text:p>
      <text:p text:style-name="Standard">et alto il leva sì, ch'uno augelletto</text:p>
      <text:p text:style-name="Standard">che voli in aria, sembra a chi lo vede.</text:p>
      <text:p text:style-name="Standard">Quel va a cadere alla cima d'un colle,</text:p>
      <text:p text:style-name="Standard">ch'un miglio oltre la valle il giogo estolle.</text:p>
      <text:p text:style-name="Standard"/>
      <text:p text:style-name="Standard">54</text:p>
      <text:p text:style-name="Standard">Indi verso i duo gioveni s'aventa,</text:p>
      <text:p text:style-name="Standard">dei quali un, più che senno, ebbe aventura,</text:p>
      <text:p text:style-name="Standard">che da la balza, che due volte trenta</text:p>
      <text:p text:style-name="Standard">braccia cadea, si gittò per paura.</text:p>
      <text:p text:style-name="Standard">A mezzo il tratto trovò molle e lenta</text:p>
      <text:p text:style-name="Standard">una macchia di rubi e di verzura,</text:p>
      <text:p text:style-name="Standard">a cui bastò graffiargli un poco il volto:</text:p>
      <text:p text:style-name="Standard">del resto lo mandò libero e sciolto.</text:p>
      <text:p text:style-name="Standard"/>
      <text:p text:style-name="Standard">55</text:p>
      <text:p text:style-name="Standard">L'altro s'attacca ad un scheggion ch'usciva</text:p>
      <text:p text:style-name="Standard">fuor de la roccia, per salirvi sopra;</text:p>
      <text:p text:style-name="Standard">perché si spera, s'alla cima arriva,</text:p>
      <text:p text:style-name="Standard">di trovar via che dal pazzo lo cuopra.</text:p>
      <text:p text:style-name="Standard">Ma quel nei piedi (che non vuol che viva)</text:p>
      <text:p text:style-name="Standard">lo piglia, mentre di salir s'adopra:</text:p>
      <text:p text:style-name="Standard"><text:soft-page-break/>e quanto più sbarrar puote le braccia,</text:p>
      <text:p text:style-name="Standard">le sbarra sì, ch'in duo pezzi lo straccia;</text:p>
      <text:p text:style-name="Standard"/>
      <text:p text:style-name="Standard">56</text:p>
      <text:p text:style-name="Standard">a quella guisa che veggiàn talora</text:p>
      <text:p text:style-name="Standard">farsi d'uno aeron, farsi d'un pollo,</text:p>
      <text:p text:style-name="Standard">quando si vuol de le calde interiora</text:p>
      <text:p text:style-name="Standard">che falcone o ch'astor resti satollo.</text:p>
      <text:p text:style-name="Standard">Quanto è bene accaduto che non muora</text:p>
      <text:p text:style-name="Standard">quel che fu a risco di fiaccarsi il collo!</text:p>
      <text:p text:style-name="Standard">ch'ad altri poi questo miracol disse,</text:p>
      <text:p text:style-name="Standard">sì che l'udì Turpino, e a noi lo scrisse.</text:p>
      <text:p text:style-name="Standard"/>
      <text:p text:style-name="Standard">57</text:p>
      <text:p text:style-name="Standard">E queste et altre assai cose stupende</text:p>
      <text:p text:style-name="Standard">fece nel traversar de la montagna.</text:p>
      <text:p text:style-name="Standard">Dopo molto cercare, al fin discende</text:p>
      <text:p text:style-name="Standard">verso meriggie alla terra di Spagna;</text:p>
      <text:p text:style-name="Standard">e lungo la marina il camin prende,</text:p>
      <text:p text:style-name="Standard">ch'intorno a Taracona il lito bagna:</text:p>
      <text:p text:style-name="Standard">e come vuol la furia che lo mena,</text:p>
      <text:p text:style-name="Standard">pensa farsi uno albergo in quella arena,</text:p>
      <text:p text:style-name="Standard"/>
      <text:p text:style-name="Standard">58</text:p>
      <text:p text:style-name="Standard">dove dal sole alquanto si ricuopra;</text:p>
      <text:p text:style-name="Standard"><text:soft-page-break/>e nel sabbion si caccia àrrido e trito.</text:p>
      <text:p text:style-name="Standard">Stando così, gli venne a caso sopra</text:p>
      <text:p text:style-name="Standard">Angelica la bella e il suo marito,</text:p>
      <text:p text:style-name="Standard">ch'eran (sì come io vi narrai di sopra)</text:p>
      <text:p text:style-name="Standard">scesi dai monti in su l'ispano lito.</text:p>
      <text:p text:style-name="Standard">A men d'un braccio ella gli giunse appresso,</text:p>
      <text:p text:style-name="Standard">perché non s'era accorta ancora d'esso.</text:p>
      <text:p text:style-name="Standard"/>
      <text:p text:style-name="Standard">59</text:p>
      <text:p text:style-name="Standard">Che fosse Orlando, nulla le soviene:</text:p>
      <text:p text:style-name="Standard">troppo è diverso da quel ch'esser suole.</text:p>
      <text:p text:style-name="Standard">Da indi in qua che quel furor lo tiene,</text:p>
      <text:p text:style-name="Standard">è sempre andato nudo all'ombra e al sole:</text:p>
      <text:p text:style-name="Standard">se fosse nato all'aprica Sïene,</text:p>
      <text:p text:style-name="Standard">o dove Ammone il Garamante cole,</text:p>
      <text:p text:style-name="Standard">o presso ai monti onde il gran Nilo spiccia,</text:p>
      <text:p text:style-name="Standard">non dovrebbe la carne aver più arsiccia.</text:p>
      <text:p text:style-name="Standard"/>
      <text:p text:style-name="Standard">60</text:p>
      <text:p text:style-name="Standard">Quasi ascosi avea gli occhi ne la testa,</text:p>
      <text:p text:style-name="Standard">la faccia macra, e come un osso asciutta,</text:p>
      <text:p text:style-name="Standard">la chioma rabuffata, orrida e mesta,</text:p>
      <text:p text:style-name="Standard">la barba folta, spaventosa e brutta.</text:p>
      <text:p text:style-name="Standard">Non più a vederlo Angelica fu presta,</text:p>
      <text:p text:style-name="Standard">che fosse a ritornar, tremando tutta:</text:p>
      <text:p text:style-name="Standard"><text:soft-page-break/>tutta tremando, e empiendo il ciel di grida,</text:p>
      <text:p text:style-name="Standard">si volse per aiuto alla sua guida.</text:p>
      <text:p text:style-name="Standard"/>
      <text:p text:style-name="Standard">61</text:p>
      <text:p text:style-name="Standard">Come di lei s'accorse Orlando stolto,</text:p>
      <text:p text:style-name="Standard">per ritenerla si levò di botto:</text:p>
      <text:p text:style-name="Standard">così gli piacque il delicato volto,</text:p>
      <text:p text:style-name="Standard">così ne venne immantinente giotto.</text:p>
      <text:p text:style-name="Standard">D'averla amata e riverita molto</text:p>
      <text:p text:style-name="Standard">ogni ricordo era in lui guasto e rotto.</text:p>
      <text:p text:style-name="Standard">Gli corre dietro, e tien quella maniera</text:p>
      <text:p text:style-name="Standard">che terria il cane a seguitar la fera.</text:p>
      <text:p text:style-name="Standard"/>
      <text:p text:style-name="Standard">62</text:p>
      <text:p text:style-name="Standard">Il giovine che 'l pazzo seguir vede</text:p>
      <text:p text:style-name="Standard">la donna sua, gli urta il cavallo adosso,</text:p>
      <text:p text:style-name="Standard">e tutto a un tempo lo percuote e fiede,</text:p>
      <text:p text:style-name="Standard">come lo trova che gli volta il dosso.</text:p>
      <text:p text:style-name="Standard">Spiccar dal busto il capo se gli crede:</text:p>
      <text:p text:style-name="Standard">ma la pelle trovò dura come osso,</text:p>
      <text:p text:style-name="Standard">anzi via più ch'acciar; ch'Orlando nato</text:p>
      <text:p text:style-name="Standard">impenetrabile era et affatato.</text:p>
      <text:p text:style-name="Standard"/>
      <text:p text:style-name="Standard">63</text:p>
      <text:p text:style-name="Standard">Come Orlando sentì battersi dietro,</text:p>
      <text:p text:style-name="Standard"><text:soft-page-break/>girossi, e nel girare il pugno strinse,</text:p>
      <text:p text:style-name="Standard">e con la forza che passa ogni metro,</text:p>
      <text:p text:style-name="Standard">ferì il destrier che 'l Saracino spinse.</text:p>
      <text:p text:style-name="Standard">Feril sul capo, e come fosse vetro,</text:p>
      <text:p text:style-name="Standard">lo spezzò sì, che quel cavallo estinse:</text:p>
      <text:p text:style-name="Standard">e rivoltosse in un metesmo instante</text:p>
      <text:p text:style-name="Standard">dietro a colei che gli fuggiva inante.</text:p>
      <text:p text:style-name="Standard"/>
      <text:p text:style-name="Standard">64</text:p>
      <text:p text:style-name="Standard">Caccia Angelica in fretta la giumenta,</text:p>
      <text:p text:style-name="Standard">e con sferza e con spron tocca e ritocca;</text:p>
      <text:p text:style-name="Standard">che le parrebbe a quel bisogno lenta,</text:p>
      <text:p text:style-name="Standard">se ben volasse più che stral da cocca.</text:p>
      <text:p text:style-name="Standard">De l'annel c'ha nel dito si ramenta,</text:p>
      <text:p text:style-name="Standard">che può salvarla, e se lo getta in bocca:</text:p>
      <text:p text:style-name="Standard">e l'annel, che non perde il suo costume,</text:p>
      <text:p text:style-name="Standard">la fa sparir come ad un soffio il lume.</text:p>
      <text:p text:style-name="Standard"/>
      <text:p text:style-name="Standard">65</text:p>
      <text:p text:style-name="Standard">O fosse la paura, o che pigliasse</text:p>
      <text:p text:style-name="Standard">tanto disconcio nel mutar l'annello,</text:p>
      <text:p text:style-name="Standard">o pur, che la giumenta traboccasse,</text:p>
      <text:p text:style-name="Standard">che non posso affermar questo né quello;</text:p>
      <text:p text:style-name="Standard">nel medesmo momento che si trasse</text:p>
      <text:p text:style-name="Standard">l'annello in bocca e celò il viso bello,</text:p>
      <text:p text:style-name="Standard"><text:soft-page-break/>levò le gambe et uscì de l'arcione,</text:p>
      <text:p text:style-name="Standard">e si trovò riversa in sul sabbione.</text:p>
      <text:p text:style-name="Standard"/>
      <text:p text:style-name="Standard">66</text:p>
      <text:p text:style-name="Standard">Più corto che quel salto era dua dita,</text:p>
      <text:p text:style-name="Standard">aviluppata rimanea col matto,</text:p>
      <text:p text:style-name="Standard">che con l'urto le avria tolta la vita;</text:p>
      <text:p text:style-name="Standard">ma gran ventura l'aiutò a quel tratto.</text:p>
      <text:p text:style-name="Standard">Cerchi pur, ch'altro furto le dia aita</text:p>
      <text:p text:style-name="Standard">d'un'altra bestia, come prima ha fatto;</text:p>
      <text:p text:style-name="Standard">che più non è per rïaver mai questa</text:p>
      <text:p text:style-name="Standard">ch'inanzi al paladin l'arena pesta.</text:p>
      <text:p text:style-name="Standard"/>
      <text:p text:style-name="Standard">67</text:p>
      <text:p text:style-name="Standard">Non dubitate già ch'ella non s'abbia</text:p>
      <text:p text:style-name="Standard">a provedere; e seguitiamo Orlando,</text:p>
      <text:p text:style-name="Standard">in cui non cessa l'impeto e la rabbia</text:p>
      <text:p text:style-name="Standard">perché si vada Angelica celando.</text:p>
      <text:p text:style-name="Standard">Segue la bestia per la nuda sabbia,</text:p>
      <text:p text:style-name="Standard">e se le vien più sempre approssimando:</text:p>
      <text:p text:style-name="Standard">già già la tocca, et ecco l'ha nel crine,</text:p>
      <text:p text:style-name="Standard">indi nel freno, e la ritiene al fine.</text:p>
      <text:p text:style-name="Standard"/>
      <text:p text:style-name="Standard">68</text:p>
      <text:p text:style-name="Standard">Con quella festa il paladin la piglia,</text:p>
      <text:p text:style-name="Standard"><text:soft-page-break/>ch'un altro avrebbe fatto una donzella:</text:p>
      <text:p text:style-name="Standard">le rassetta le retine e la briglia,</text:p>
      <text:p text:style-name="Standard">e spicca un salto et entra ne la sella;</text:p>
      <text:p text:style-name="Standard">e correndo la caccia molte miglia,</text:p>
      <text:p text:style-name="Standard">senza riposo, in questa parte e in quella:</text:p>
      <text:p text:style-name="Standard">mai non le leva né sella né freno,</text:p>
      <text:p text:style-name="Standard">né le lascia gustare erba né fieno.</text:p>
      <text:p text:style-name="Standard"/>
      <text:p text:style-name="Standard">69</text:p>
      <text:p text:style-name="Standard">Volendosi cacciare oltre una fossa,</text:p>
      <text:p text:style-name="Standard">sozzopra se ne va con la cavalla.</text:p>
      <text:p text:style-name="Standard">Non nocque a lui, né sentì la percossa;</text:p>
      <text:p text:style-name="Standard">ma nel fondo la misera si spalla.</text:p>
      <text:p text:style-name="Standard">Non vede Orlando come trar la possa;</text:p>
      <text:p text:style-name="Standard">e finalmente se l'arreca in spalla,</text:p>
      <text:p text:style-name="Standard">e su ritorna, e va con tutto il carco,</text:p>
      <text:p text:style-name="Standard">quanto in tre volte non trarrebbe un arco.</text:p>
      <text:p text:style-name="Standard"/>
      <text:p text:style-name="Standard">70</text:p>
      <text:p text:style-name="Standard">Sentendo poi che gli gravava troppo,</text:p>
      <text:p text:style-name="Standard">la pose in terra, e volea trarla a mano.</text:p>
      <text:p text:style-name="Standard">Ella il seguia con passo lento e zoppo;</text:p>
      <text:p text:style-name="Standard">dicea Orlando: - Camina! - e dicea invano.</text:p>
      <text:p text:style-name="Standard">Se l'avesse seguito di galoppo,</text:p>
      <text:p text:style-name="Standard">assai non era al desiderio insano.</text:p>
      <text:p text:style-name="Standard"><text:soft-page-break/>Al fin dal capo le levò il capestro,</text:p>
      <text:p text:style-name="Standard">e dietro la legò sopra il piè destro;</text:p>
      <text:p text:style-name="Standard"/>
      <text:p text:style-name="Standard">71</text:p>
      <text:p text:style-name="Standard">e così la strascina, e la conforta</text:p>
      <text:p text:style-name="Standard">che lo potrà seguir con maggior agio.</text:p>
      <text:p text:style-name="Standard">Qual leva il pelo, e quale il cuoio porta,</text:p>
      <text:p text:style-name="Standard">dei sassi ch'eran nel camin malvagio.</text:p>
      <text:p text:style-name="Standard">La mal condotta bestia restò morta</text:p>
      <text:p text:style-name="Standard">finalmente di strazio e di disagio.</text:p>
      <text:p text:style-name="Standard">Orlando non le pensa e non la guarda,</text:p>
      <text:p text:style-name="Standard">e via correndo il suo camin non tarda.</text:p>
      <text:p text:style-name="Standard"/>
      <text:p text:style-name="Standard">72</text:p>
      <text:p text:style-name="Standard">Di trarla, anco che morta, non rimase,</text:p>
      <text:p text:style-name="Standard">continoando il corso ad occidente;</text:p>
      <text:p text:style-name="Standard">e tuttavia saccheggia ville e case,</text:p>
      <text:p text:style-name="Standard">se bisogno di cibo aver si sente;</text:p>
      <text:p text:style-name="Standard">e frutte e carne e pan, pur ch'egli invase,</text:p>
      <text:p text:style-name="Standard">rapisce; et usa forza ad ogni gente:</text:p>
      <text:p text:style-name="Standard">qual lascia morto, e qual storpiato lassa;</text:p>
      <text:p text:style-name="Standard">poco si ferma, e sempre inanzi passa.</text:p>
      <text:p text:style-name="Standard"/>
      <text:p text:style-name="Standard">73</text:p>
      <text:p text:style-name="Standard">Avrebbe così fatto, o poco manco,</text:p>
      <text:p text:style-name="Standard"><text:soft-page-break/>alla sua donna, se non s'ascondea;</text:p>
      <text:p text:style-name="Standard">perché non discernea il nero dal bianco,</text:p>
      <text:p text:style-name="Standard">e di giovar, nocendo si credea.</text:p>
      <text:p text:style-name="Standard">Deh maledetto sia l'annello et anco</text:p>
      <text:p text:style-name="Standard">il cavallier che dato le l'avea!</text:p>
      <text:p text:style-name="Standard">che se non era, avrebbe Orlando fatto</text:p>
      <text:p text:style-name="Standard">di sé vendetta e di mill'altri a un tratto.</text:p>
      <text:p text:style-name="Standard"/>
      <text:p text:style-name="Standard">74</text:p>
      <text:p text:style-name="Standard">Né questa sola, ma fosser pur state</text:p>
      <text:p text:style-name="Standard">in man d'Orlando quante oggi ne sono;</text:p>
      <text:p text:style-name="Standard">ch'ad ogni modo tutte sono ingrate,</text:p>
      <text:p text:style-name="Standard">né si trova tra loro oncia di buono.</text:p>
      <text:p text:style-name="Standard">Ma prima che le corde rallentate</text:p>
      <text:p text:style-name="Standard">al canto disugual rendano il suono,</text:p>
      <text:p text:style-name="Standard">fia meglio differirlo a un'altra volta,</text:p>
      <text:p text:style-name="Standard">acciò men sia noioso a chi l'ascolta.</text:p>
      <text:h text:style-name="Heading_20_1" text:outline-level="1">CANTO TRENTESIMO</text:h>
      <text:p text:style-name="Standard">1</text:p>
      <text:p text:style-name="Standard">Quando vincer da l'impeto e da l'ira</text:p>
      <text:p text:style-name="Standard">si lascia la ragion, né si difende,</text:p>
      <text:p text:style-name="Standard">e che 'l cieco furor sì inanzi tira</text:p>
      <text:p text:style-name="Standard">o mano o lingua, che gli amici offende;</text:p>
      <text:p text:style-name="Standard">se ben dipoi si piange e si sospira,</text:p>
      <text:p text:style-name="Standard">non è per questo che l'error s'emende.</text:p>
      <text:p text:style-name="Standard">Lasso! io mi doglio e affliggo invan di quanto</text:p>
      <text:p text:style-name="Standard">dissi per ira al fin de l'altro canto.</text:p>
      <text:p text:style-name="Standard"/>
      <text:p text:style-name="Standard">2</text:p>
      <text:p text:style-name="Standard">Ma simile son fatto ad uno infermo,</text:p>
      <text:p text:style-name="Standard">che dopo molta pazienza e molta,</text:p>
      <text:p text:style-name="Standard">quando contra il dolor non ha più schermo,</text:p>
      <text:p text:style-name="Standard">cede alla rabbia e a bestemmiar si volta.</text:p>
      <text:p text:style-name="Standard">Manca il dolor, né l'impeto sta fermo,</text:p>
      <text:p text:style-name="Standard">che la lingua al dir mal facea sì sciolta;</text:p>
      <text:p text:style-name="Standard">e si ravvede e pente e n'ha dispetto:</text:p>
      <text:p text:style-name="Standard">ma quel c'ha detto, non può far non detto.</text:p>
      <text:p text:style-name="Standard"/>
      <text:p text:style-name="Standard">3</text:p>
      <text:p text:style-name="Standard">Ben spero, donne, in vostra cortesia</text:p>
      <text:p text:style-name="Standard"><text:soft-page-break/>aver da voi perdon, poi ch'io vel chieggio.</text:p>
      <text:p text:style-name="Standard">Voi scusarete, che per frenesia,</text:p>
      <text:p text:style-name="Standard">vinto da l'aspra passïon, vaneggio.</text:p>
      <text:p text:style-name="Standard">Date la colpa alla nimica mia,</text:p>
      <text:p text:style-name="Standard">che mi fa star, ch'io non potrei star peggio,</text:p>
      <text:p text:style-name="Standard">e mi fa dir quel di ch'io son poi gramo:</text:p>
      <text:p text:style-name="Standard">sallo Idio, s'ella ha il torto; essa, s'io l'amo.</text:p>
      <text:p text:style-name="Standard"/>
      <text:p text:style-name="Standard">4</text:p>
      <text:p text:style-name="Standard">Non men son fuor di me, che fosse Orlando;</text:p>
      <text:p text:style-name="Standard">e non son men di lui di scusa degno,</text:p>
      <text:p text:style-name="Standard">ch'or per li monti, or per le piagge errando,</text:p>
      <text:p text:style-name="Standard">scorse in gran parte di Marsilio il regno,</text:p>
      <text:p text:style-name="Standard">molti dì la cavalla strascinando</text:p>
      <text:p text:style-name="Standard">morta, come era, senza alcun ritegno;</text:p>
      <text:p text:style-name="Standard">ma giunto ove un gran fiume entra nel mare,</text:p>
      <text:p text:style-name="Standard">gli fu forza il cadavero lasciare.</text:p>
      <text:p text:style-name="Standard"/>
      <text:p text:style-name="Standard">5</text:p>
      <text:p text:style-name="Standard">E perché sa nuotar come una lontra,</text:p>
      <text:p text:style-name="Standard">entra nel fiume, e surge all'altra riva.</text:p>
      <text:p text:style-name="Standard">Ecco un pastor sopra un cavallo incontra,</text:p>
      <text:p text:style-name="Standard">che per abeverarlo al fiume arriva.</text:p>
      <text:p text:style-name="Standard">Colui, ben che gli vada Orlando incontra,</text:p>
      <text:p text:style-name="Standard">perché egli è solo e nudo, non lo schiva.</text:p>
      <text:p text:style-name="Standard"><text:soft-page-break/>- Vorrei del tuo ronzin (gli disse il matto)</text:p>
      <text:p text:style-name="Standard">con la giumenta mia far un baratto.</text:p>
      <text:p text:style-name="Standard"/>
      <text:p text:style-name="Standard">6</text:p>
      <text:p text:style-name="Standard">Io te la mostrerò di qui, se vuoi;</text:p>
      <text:p text:style-name="Standard">che morta là su l'altra ripa giace:</text:p>
      <text:p text:style-name="Standard">la potrai far tu meticar dipoi;</text:p>
      <text:p text:style-name="Standard">altro diffetto in lei non mi dispiace.</text:p>
      <text:p text:style-name="Standard">Con qualche aggiunta il ronzin dar mi puoi:</text:p>
      <text:p text:style-name="Standard">smontane in cortesia, perché mi piace. -</text:p>
      <text:p text:style-name="Standard">Il pastor ride, e senz'altra risposta</text:p>
      <text:p text:style-name="Standard">va verso il guado, e dal pazzo si scosta.</text:p>
      <text:p text:style-name="Standard"/>
      <text:p text:style-name="Standard">7</text:p>
      <text:p text:style-name="Standard">- Io voglio il tuo cavallo: olà non odi? -</text:p>
      <text:p text:style-name="Standard">suggiunse Orlando, e con furor si mosse.</text:p>
      <text:p text:style-name="Standard">Avea un baston con nodi spessi e sodi</text:p>
      <text:p text:style-name="Standard">quel pastor seco, e il paladin percosse.</text:p>
      <text:p text:style-name="Standard">La rabbia e l'ira passò tutti i modi</text:p>
      <text:p text:style-name="Standard">del conte; e parve fier più che mai fosse.</text:p>
      <text:p text:style-name="Standard">Sul capo del pastore un pugno serra,</text:p>
      <text:p text:style-name="Standard">che spezza l'osso, e morto il caccia in terra.</text:p>
      <text:p text:style-name="Standard"/>
      <text:p text:style-name="Standard">8</text:p>
      <text:p text:style-name="Standard">Salta a cavallo, e per diversa strada</text:p>
      <text:p text:style-name="Standard"><text:soft-page-break/>va discorrendo, e molti pone a sacco.</text:p>
      <text:p text:style-name="Standard">Non gusta il ronzin mai fieno né biada,</text:p>
      <text:p text:style-name="Standard">tanto ch'in pochi dì ne riman fiacco:</text:p>
      <text:p text:style-name="Standard">ma non però ch'Orlando a piedi vada,</text:p>
      <text:p text:style-name="Standard">che di vetture vuol vivere a macco;</text:p>
      <text:p text:style-name="Standard">e quante ne trovò, tante ne mise</text:p>
      <text:p text:style-name="Standard">in uso, poi che i lor patroni uccise.</text:p>
      <text:p text:style-name="Standard"/>
      <text:p text:style-name="Standard">9</text:p>
      <text:p text:style-name="Standard">Capitò al fin a Malega, e più danno</text:p>
      <text:p text:style-name="Standard">vi fece, ch'egli avesse altrove fatto:</text:p>
      <text:p text:style-name="Standard">che oltre che ponesse a saccomanno</text:p>
      <text:p text:style-name="Standard">il popul sì, che ne restò disfatto,</text:p>
      <text:p text:style-name="Standard">né si poté rifar quel né l'altr'anno;</text:p>
      <text:p text:style-name="Standard">tanti n'uccise il periglioso matto,</text:p>
      <text:p text:style-name="Standard">vi spianò tante case e tante accese,</text:p>
      <text:p text:style-name="Standard">che disfe' più che 'l terzo del paese.</text:p>
      <text:p text:style-name="Standard"/>
      <text:p text:style-name="Standard">10</text:p>
      <text:p text:style-name="Standard">Quindi partito, venne ad una terra,</text:p>
      <text:p text:style-name="Standard">Zizera detta, che siete allo stretto</text:p>
      <text:p text:style-name="Standard">di Zibeltarro, o vuoi di Zibelterra,</text:p>
      <text:p text:style-name="Standard">che l'uno e l'altro nome le vien detto;</text:p>
      <text:p text:style-name="Standard">ove una barca che sciogliea da terra</text:p>
      <text:p text:style-name="Standard">vide piena di gente da diletto,</text:p>
      <text:p text:style-name="Standard"><text:soft-page-break/>che solazzando all'aura matutina,</text:p>
      <text:p text:style-name="Standard">gìa per la tranquillissima marina.</text:p>
      <text:p text:style-name="Standard"/>
      <text:p text:style-name="Standard">11</text:p>
      <text:p text:style-name="Standard">Cominciò il pazzo a gridar forte: -Aspetta! -</text:p>
      <text:p text:style-name="Standard">che gli venne disio d'andare in barca.</text:p>
      <text:p text:style-name="Standard">Ma bene invano e i gridi e gli urli getta;</text:p>
      <text:p text:style-name="Standard">che volentier tal merce non si carca.</text:p>
      <text:p text:style-name="Standard">Per l'acqua il legno va con quella fretta</text:p>
      <text:p text:style-name="Standard">che va per l'aria irondine che varca.</text:p>
      <text:p text:style-name="Standard">Orlando urta il cavallo e batte e stringe,</text:p>
      <text:p text:style-name="Standard">e con un mazzafrusto all'acqua spinge.</text:p>
      <text:p text:style-name="Standard"/>
      <text:p text:style-name="Standard">12</text:p>
      <text:p text:style-name="Standard">Forza è ch'al fin nell'acqua il cavallo entre,</text:p>
      <text:p text:style-name="Standard">ch'invan contrasta, e spende invano ogni opra:</text:p>
      <text:p text:style-name="Standard">bagna i genocchi, e poi la groppa e 'l ventre,</text:p>
      <text:p text:style-name="Standard">indi la testa, e a pena appar di sopra.</text:p>
      <text:p text:style-name="Standard">Tornare a dietro non si speri, mentre</text:p>
      <text:p text:style-name="Standard">la verga tra l'orecchie se gli adopra.</text:p>
      <text:p text:style-name="Standard">Misero! o si convien tra via affogare,</text:p>
      <text:p text:style-name="Standard">o nel lito african passare il mare.</text:p>
      <text:p text:style-name="Standard"/>
      <text:p text:style-name="Standard">13</text:p>
      <text:p text:style-name="Standard">Non vede Orlando più poppe né sponde</text:p>
      <text:p text:style-name="Standard"><text:soft-page-break/>che tratto in mar l'avean dal lito asciutto;</text:p>
      <text:p text:style-name="Standard">che son troppo lontane, e le nasconde</text:p>
      <text:p text:style-name="Standard">agli occhi bassi l'alto e mobil flutto:</text:p>
      <text:p text:style-name="Standard">e tuttavia il destrier caccia tra l'onde,</text:p>
      <text:p text:style-name="Standard">ch'andar di là dal mar dispone in tutto.</text:p>
      <text:p text:style-name="Standard">Il destrier, d'acqua pieno e d'alma vòto,</text:p>
      <text:p text:style-name="Standard">finalmente finì la vita e il nuoto.</text:p>
      <text:p text:style-name="Standard"/>
      <text:p text:style-name="Standard">14</text:p>
      <text:p text:style-name="Standard">Andò nel fondo, e vi traea la salma,</text:p>
      <text:p text:style-name="Standard">se non si tenea Orlando in su le braccia.</text:p>
      <text:p text:style-name="Standard">Mena le gambe e l'una e l'altra palma,</text:p>
      <text:p text:style-name="Standard">e soffia, e l'onda spinge da la faccia.</text:p>
      <text:p text:style-name="Standard">Era l'aria soave e il mare in calma:</text:p>
      <text:p text:style-name="Standard">e ben vi bisognò più che bonaccia;</text:p>
      <text:p text:style-name="Standard">ch'ogni poco che 'l mar fosse più sorto,</text:p>
      <text:p text:style-name="Standard">restava il paladin ne l'acqua morto.</text:p>
      <text:p text:style-name="Standard"/>
      <text:p text:style-name="Standard">15</text:p>
      <text:p text:style-name="Standard">Ma la Fortuna, che dei pazzi ha cura,</text:p>
      <text:p text:style-name="Standard">del mar lo trasse nel lito di Setta,</text:p>
      <text:p text:style-name="Standard">in una spiaggia, lungi da le mura</text:p>
      <text:p text:style-name="Standard">quanto sarian duo tratti di saetta.</text:p>
      <text:p text:style-name="Standard">Lungo il mar molti giorni alla ventura</text:p>
      <text:p text:style-name="Standard">verso levante andò correndo in fretta;</text:p>
      <text:p text:style-name="Standard"><text:soft-page-break/>fin che trovò, dove tendea sul lito</text:p>
      <text:p text:style-name="Standard">di nera gente esercito infinito.</text:p>
      <text:p text:style-name="Standard"/>
      <text:p text:style-name="Standard">16</text:p>
      <text:p text:style-name="Standard">Lasciamo il paladin ch'errando vada:</text:p>
      <text:p text:style-name="Standard">ben di parlar di lui tornerà tempo.</text:p>
      <text:p text:style-name="Standard">Quanto, Signore, ad Angelica accada</text:p>
      <text:p text:style-name="Standard">dopo ch'uscì di man del pazzo a tempo;</text:p>
      <text:p text:style-name="Standard">e come a ritornare in sua contrada</text:p>
      <text:p text:style-name="Standard">trovasse e buon navilio e miglior tempo,</text:p>
      <text:p text:style-name="Standard">e de l'India a Metor desse lo scettro,</text:p>
      <text:p text:style-name="Standard">forse altri canterà con miglior plettro.</text:p>
      <text:p text:style-name="Standard"/>
      <text:p text:style-name="Standard">17</text:p>
      <text:p text:style-name="Standard">Io sono a dir tante altre cose intento,</text:p>
      <text:p text:style-name="Standard">che di seguir più questa non mi cale.</text:p>
      <text:p text:style-name="Standard">Volger conviemmi il bel ragionamento</text:p>
      <text:p text:style-name="Standard">al Tartaro, che spinto il suo rivale,</text:p>
      <text:p text:style-name="Standard">quella bellezza si godea contento,</text:p>
      <text:p text:style-name="Standard">a cui non resta in tutta Europa uguale,</text:p>
      <text:p text:style-name="Standard">poscia che se n'è Angelica partita,</text:p>
      <text:p text:style-name="Standard">e la casta Issabella al ciel salita.</text:p>
      <text:p text:style-name="Standard"/>
      <text:p text:style-name="Standard">18</text:p>
      <text:p text:style-name="Standard">De la sentenza Mandricardo altiero,</text:p>
      <text:p text:style-name="Standard"><text:soft-page-break/>ch'in suo favor la bella donna diede,</text:p>
      <text:p text:style-name="Standard">non può fruir tutto il diletto intero;</text:p>
      <text:p text:style-name="Standard">che contra lui son altre liti in piede.</text:p>
      <text:p text:style-name="Standard">L'una gli muove il giovene Ruggiero,</text:p>
      <text:p text:style-name="Standard">perché l'aquila bianca non gli cede;</text:p>
      <text:p text:style-name="Standard">l'altra il famoso re di Sericana,</text:p>
      <text:p text:style-name="Standard">che da lui vuol la spada Durindana.</text:p>
      <text:p text:style-name="Standard"/>
      <text:p text:style-name="Standard">19</text:p>
      <text:p text:style-name="Standard">S'affatica Agramante, né disciorre,</text:p>
      <text:p text:style-name="Standard">né Marsilio con lui, sa questo intrico:</text:p>
      <text:p text:style-name="Standard">né solamente non li può disporre</text:p>
      <text:p text:style-name="Standard">che voglia l'un de l'altro essere amico;</text:p>
      <text:p text:style-name="Standard">ma che Ruggiero a Mandricardo tôrre</text:p>
      <text:p text:style-name="Standard">lasci lo scudo del Troiano antico,</text:p>
      <text:p text:style-name="Standard">o Gradasso la spada non gli vieti,</text:p>
      <text:p text:style-name="Standard">tanto che questa o quella lite accheti.</text:p>
      <text:p text:style-name="Standard"/>
      <text:p text:style-name="Standard">20</text:p>
      <text:p text:style-name="Standard">Ruggier non vuol ch'in altra pugna vada</text:p>
      <text:p text:style-name="Standard">con lo suo scudo; né Gradasso vuole</text:p>
      <text:p text:style-name="Standard">che, fuor che contra sé, porti la spada</text:p>
      <text:p text:style-name="Standard">che 'l glorioso Orlando portar suole.</text:p>
      <text:p text:style-name="Standard">- Al fin veggiamo in cui la sorte cada</text:p>
      <text:p text:style-name="Standard">(disse Agramante), e non sian più parole;</text:p>
      <text:p text:style-name="Standard"><text:soft-page-break/>veggiàn quel che Fortuna ne disponga,</text:p>
      <text:p text:style-name="Standard">e sia preposto quel ch'ella preponga.</text:p>
      <text:p text:style-name="Standard"/>
      <text:p text:style-name="Standard">21</text:p>
      <text:p text:style-name="Standard">E se compiacer meglio mi volete,</text:p>
      <text:p text:style-name="Standard">onde d'aver ve n'abbia obligo ognora,</text:p>
      <text:p text:style-name="Standard">chi de' di voi combatter, sortirete;</text:p>
      <text:p text:style-name="Standard">ma con patto, ch'al primo ch'esca fuora,</text:p>
      <text:p text:style-name="Standard">amendue le querele in man porrete:</text:p>
      <text:p text:style-name="Standard">sì che, per sé vincendo, vinca ancora</text:p>
      <text:p text:style-name="Standard">pel compagno; e perdendo l'un di vui,</text:p>
      <text:p text:style-name="Standard">così perduto abbia per ambidui.</text:p>
      <text:p text:style-name="Standard"/>
      <text:p text:style-name="Standard">22</text:p>
      <text:p text:style-name="Standard">Tra Gradasso e Ruggier credo che sia</text:p>
      <text:p text:style-name="Standard">di valor nulla o poca differenza;</text:p>
      <text:p text:style-name="Standard">e di lor qual si vuol venga fuor pria,</text:p>
      <text:p text:style-name="Standard">so ch'in arme farà per eccellenza.</text:p>
      <text:p text:style-name="Standard">Poi la vittoria da quel canto stia,</text:p>
      <text:p text:style-name="Standard">che vorrà la divina providenza.</text:p>
      <text:p text:style-name="Standard">Il cavallier non avrà colpa alcuna,</text:p>
      <text:p text:style-name="Standard">ma il tutto imputerassi alla Fortuna. -</text:p>
      <text:p text:style-name="Standard"/>
      <text:p text:style-name="Standard">23</text:p>
      <text:p text:style-name="Standard">Steron taciti al detto d'Agramante</text:p>
      <text:p text:style-name="Standard"><text:soft-page-break/>e Ruggiero e Gradasso; et accordârsi</text:p>
      <text:p text:style-name="Standard">che qualunque di loro uscirà inante,</text:p>
      <text:p text:style-name="Standard">e l'una briga e l'altra abbia a pigliarsi.</text:p>
      <text:p text:style-name="Standard">Così in duo brevi, ch'avean simigliante</text:p>
      <text:p text:style-name="Standard">et ugual forma, i nomi lor notârsi;</text:p>
      <text:p text:style-name="Standard">e dentro un'urna quelli hanno rinchiusi,</text:p>
      <text:p text:style-name="Standard">versati molto, e sozzopra confusi.</text:p>
      <text:p text:style-name="Standard"/>
      <text:p text:style-name="Standard">24</text:p>
      <text:p text:style-name="Standard">Un semplice fanciul nell'urna messe</text:p>
      <text:p text:style-name="Standard">la mano, e prese un breve; e venne a caso</text:p>
      <text:p text:style-name="Standard">ch'in questo il nome di Ruggier si lesse,</text:p>
      <text:p text:style-name="Standard">essendo quel del Serican rimaso.</text:p>
      <text:p text:style-name="Standard">Non si può dir quanta allegrezza avesse,</text:p>
      <text:p text:style-name="Standard">quando Ruggier si sentì trar del vaso,</text:p>
      <text:p text:style-name="Standard">e d'altra parte il Sericano doglia;</text:p>
      <text:p text:style-name="Standard">ma quel che manda il ciel, forza è che toglia.</text:p>
      <text:p text:style-name="Standard"/>
      <text:p text:style-name="Standard">25</text:p>
      <text:p text:style-name="Standard">Ogni suo studio il Sericano, ogni opra</text:p>
      <text:p text:style-name="Standard">a favorire, ad aiutar converte</text:p>
      <text:p text:style-name="Standard">perché Ruggiero abbia a restar di sopra:</text:p>
      <text:p text:style-name="Standard">e le cose in suo pro, ch'avea già esperte,</text:p>
      <text:p text:style-name="Standard">come or di spada, or di scudo si cuopra,</text:p>
      <text:p text:style-name="Standard">qual sien botte fallaci e qual sien certe,</text:p>
      <text:p text:style-name="Standard"><text:soft-page-break/>quando tentar, quando schivar fortuna</text:p>
      <text:p text:style-name="Standard">si dee, gli torna a mente ad una ad una.</text:p>
      <text:p text:style-name="Standard"/>
      <text:p text:style-name="Standard">26</text:p>
      <text:p text:style-name="Standard">Il resto di quel dì, che da l'accordo</text:p>
      <text:p text:style-name="Standard">e dal trar de le sorti sopravanza,</text:p>
      <text:p text:style-name="Standard">è speso dagli amici in dar ricordo,</text:p>
      <text:p text:style-name="Standard">chi a l'un guerrier chi all'altro, come è usanza.</text:p>
      <text:p text:style-name="Standard">Il popul, di veder la pugna ingordo,</text:p>
      <text:p text:style-name="Standard">s'affretta a gara d'occupar la stanza:</text:p>
      <text:p text:style-name="Standard">né basta a molti inanzi giorno andarvi,</text:p>
      <text:p text:style-name="Standard">che voglion tutta notte anco veggiarvi.</text:p>
      <text:p text:style-name="Standard"/>
      <text:p text:style-name="Standard">27</text:p>
      <text:p text:style-name="Standard">La sciocca turba disïosa attende</text:p>
      <text:p text:style-name="Standard">ch'i duo buon cavallier vengano in prova;</text:p>
      <text:p text:style-name="Standard">che non mira più lungi né comprende</text:p>
      <text:p text:style-name="Standard">di quel ch'inanzi agli occhi si ritrova.</text:p>
      <text:p text:style-name="Standard">Ma Sobrino e Marsilio, e chi più intende</text:p>
      <text:p text:style-name="Standard">e vede ciò che nuoce e ciò che giova,</text:p>
      <text:p text:style-name="Standard">biasma questa battaglia, et Agramante,</text:p>
      <text:p text:style-name="Standard">che voglia comportar che vada inante.</text:p>
      <text:p text:style-name="Standard"/>
      <text:p text:style-name="Standard">28</text:p>
      <text:p text:style-name="Standard">Né cessan raccordargli il grave danno</text:p>
      <text:p text:style-name="Standard"><text:soft-page-break/>che n'ha d'avere il popul saracino,</text:p>
      <text:p text:style-name="Standard">muora Ruggiero o il tartaro tiranno,</text:p>
      <text:p text:style-name="Standard">quel che prefisso è dal suo fier destino:</text:p>
      <text:p text:style-name="Standard">d'un sol di lor via più bisogno avranno</text:p>
      <text:p text:style-name="Standard">per contrastare al figlio di Pipino,</text:p>
      <text:p text:style-name="Standard">che di dieci altri mila che ci sono,</text:p>
      <text:p text:style-name="Standard">tra' quai fatica è ritrovare un buono.</text:p>
      <text:p text:style-name="Standard"/>
      <text:p text:style-name="Standard">29</text:p>
      <text:p text:style-name="Standard">Conosce il re Agramante che gli è vero,</text:p>
      <text:p text:style-name="Standard">ma non può più negar ciò c'ha promesso.</text:p>
      <text:p text:style-name="Standard">Ben prega Mandricardo e il buon Ruggiero,</text:p>
      <text:p text:style-name="Standard">che gli ridonin quel c'ha lor concesso;</text:p>
      <text:p text:style-name="Standard">e tanto più che 'l lor litigio è un zero,</text:p>
      <text:p text:style-name="Standard">né degno in prova d'arme esser rimesso:</text:p>
      <text:p text:style-name="Standard">e s'in ciò pur nol vogliono ubbidire,</text:p>
      <text:p text:style-name="Standard">voglino almen la pugna differire.</text:p>
      <text:p text:style-name="Standard"/>
      <text:p text:style-name="Standard">30</text:p>
      <text:p text:style-name="Standard">Cinque o sei mesi il singular certame,</text:p>
      <text:p text:style-name="Standard">o meno o più, si differisca, tanto</text:p>
      <text:p text:style-name="Standard">che cacciato abbin Carlo del reame,</text:p>
      <text:p text:style-name="Standard">tolto lo scettro, la corona e il manto.</text:p>
      <text:p text:style-name="Standard">Ma l'un e l'altro, ancor che voglia e brame</text:p>
      <text:p text:style-name="Standard">il re ubbidir, pur sta duro da canto;</text:p>
      <text:p text:style-name="Standard"><text:soft-page-break/>che tale accordo obbrobrïoso stima</text:p>
      <text:p text:style-name="Standard">a chi 'l consenso suo vi darà prima.</text:p>
      <text:p text:style-name="Standard"/>
      <text:p text:style-name="Standard">31</text:p>
      <text:p text:style-name="Standard">Ma più del re, ma più d'ognun ch'invano</text:p>
      <text:p text:style-name="Standard">spenda a placare il Tartaro parole,</text:p>
      <text:p text:style-name="Standard">la bella figlia del re Stordilano</text:p>
      <text:p text:style-name="Standard">supplice il priega, e si lamenta e duole:</text:p>
      <text:p text:style-name="Standard">lo prega che consenta al re africano</text:p>
      <text:p text:style-name="Standard">e voglia quel che tutto il campo vuole;</text:p>
      <text:p text:style-name="Standard">si lamenta e si duol che per lui sia</text:p>
      <text:p text:style-name="Standard">timida sempre e piena d'angonia.</text:p>
      <text:p text:style-name="Standard"/>
      <text:p text:style-name="Standard">32</text:p>
      <text:p text:style-name="Standard">- Lassa! (dicea) che ritrovar poss'io</text:p>
      <text:p text:style-name="Standard">rimedio mai ch'a riposar mi vaglia,</text:p>
      <text:p text:style-name="Standard">s'or contra questo, or quel, nuovo disio</text:p>
      <text:p text:style-name="Standard">vi trarrà sempre a vestir piastra e maglia?</text:p>
      <text:p text:style-name="Standard">C'ha potuto giovare al petto mio</text:p>
      <text:p text:style-name="Standard">il gaudio che sia spenta la battaglia</text:p>
      <text:p text:style-name="Standard">per me da voi contra quell'altro presa,</text:p>
      <text:p text:style-name="Standard">se un'altra non minor se n'è già accesa?</text:p>
      <text:p text:style-name="Standard"/>
      <text:p text:style-name="Standard">33</text:p>
      <text:p text:style-name="Standard">Ohimè! ch'invano i' me n'andava altiera</text:p>
      <text:p text:style-name="Standard"><text:soft-page-break/>ch'un re sì degno, un cavallier sì forte</text:p>
      <text:p text:style-name="Standard">per me volesse in perigliosa e fiera</text:p>
      <text:p text:style-name="Standard">battaglia porsi al risco de la morte;</text:p>
      <text:p text:style-name="Standard">ch'or veggo per cagion tanto leggiera</text:p>
      <text:p text:style-name="Standard">non meno esporvi alla medesma sorte.</text:p>
      <text:p text:style-name="Standard">Fu natural ferocità di core</text:p>
      <text:p text:style-name="Standard">ch'a quella v'instigò, più che 'l mio amore.</text:p>
      <text:p text:style-name="Standard"/>
      <text:p text:style-name="Standard">34</text:p>
      <text:p text:style-name="Standard">Ma se gli è ver che 'l vostro amor sia quello</text:p>
      <text:p text:style-name="Standard">che vi sforzate di mostrarmi ognora,</text:p>
      <text:p text:style-name="Standard">per lui vi prego, e per quel gran flagello</text:p>
      <text:p text:style-name="Standard">che mi percuote l'alma e che m'accora,</text:p>
      <text:p text:style-name="Standard">che non vi caglia se 'l candido augello</text:p>
      <text:p text:style-name="Standard">ha ne lo scudo quel Ruggiero ancora.</text:p>
      <text:p text:style-name="Standard">Utile o danno a voi non so ch'importi,</text:p>
      <text:p text:style-name="Standard">che lasci quella insegna o che la porti.</text:p>
      <text:p text:style-name="Standard"/>
      <text:p text:style-name="Standard">35</text:p>
      <text:p text:style-name="Standard">Poco guadagno, e perdita uscir molta</text:p>
      <text:p text:style-name="Standard">de la battaglia può, che per far sète:</text:p>
      <text:p text:style-name="Standard">quando abbiate a Ruggier l'aquila tolta,</text:p>
      <text:p text:style-name="Standard">poca mercé d'un gran travaglio avrete;</text:p>
      <text:p text:style-name="Standard">ma se Fortuna le spalle vi volta</text:p>
      <text:p text:style-name="Standard">(che non però nel crin presa tenete),</text:p>
      <text:p text:style-name="Standard"><text:soft-page-break/>causate un danno, ch'a pensarvi solo</text:p>
      <text:p text:style-name="Standard">mi sento il petto già sparrar di duolo.</text:p>
      <text:p text:style-name="Standard"/>
      <text:p text:style-name="Standard">36</text:p>
      <text:p text:style-name="Standard">Quando la vita a voi per voi non sia</text:p>
      <text:p text:style-name="Standard">cara, e più amate un'aquila dipinta,</text:p>
      <text:p text:style-name="Standard">vi sia almen cara per la vita mia:</text:p>
      <text:p text:style-name="Standard">non sarà l'una senza l'altra estinta.</text:p>
      <text:p text:style-name="Standard">Non già morir con voi grave mi fia:</text:p>
      <text:p text:style-name="Standard">son di seguirvi in vita e in morte accinta;</text:p>
      <text:p text:style-name="Standard">ma non vorrei morir sì malcontenta</text:p>
      <text:p text:style-name="Standard">come io morrò, se dopo voi son spenta. -</text:p>
      <text:p text:style-name="Standard"/>
      <text:p text:style-name="Standard">37</text:p>
      <text:p text:style-name="Standard">Con tai parole e simili altre assai,</text:p>
      <text:p text:style-name="Standard">che le lacrime accompagnano e sospiri,</text:p>
      <text:p text:style-name="Standard">pregar non cessa tutta notte mai</text:p>
      <text:p text:style-name="Standard">perch'alla pace il suo amator ritiri;</text:p>
      <text:p text:style-name="Standard">e quel, suggendo dagli umidi rai</text:p>
      <text:p text:style-name="Standard">quel dolce pianto, e quei dolci martìri</text:p>
      <text:p text:style-name="Standard">da le vermiglie labra più che rose,</text:p>
      <text:p text:style-name="Standard">lacrimando egli ancor, così rispose:</text:p>
      <text:p text:style-name="Standard"/>
      <text:p text:style-name="Standard">38</text:p>
      <text:p text:style-name="Standard">- Deh, vita mia, non vi mettete affanno,</text:p>
      <text:p text:style-name="Standard"><text:soft-page-break/>deh non, per Dio, di così lieve cosa;</text:p>
      <text:p text:style-name="Standard">che se Carlo e 'l re d'Africa, e ciò c'hanno</text:p>
      <text:p text:style-name="Standard">qui di gente moresca e di franciosa,</text:p>
      <text:p text:style-name="Standard">spiegasson le bandiere in mio sol danno,</text:p>
      <text:p text:style-name="Standard">voi pur non ne dovreste esser pensosa.</text:p>
      <text:p text:style-name="Standard">Ben mi mostrate in poco conto avere,</text:p>
      <text:p text:style-name="Standard">se per me un Ruggier sol vi fa temere.</text:p>
      <text:p text:style-name="Standard"/>
      <text:p text:style-name="Standard">39</text:p>
      <text:p text:style-name="Standard">E vi dovria pur ramentar che, solo</text:p>
      <text:p text:style-name="Standard">(e spada io non avea né scimitarra),</text:p>
      <text:p text:style-name="Standard">con un troncon di lancia a un grosso stuolo</text:p>
      <text:p text:style-name="Standard">d'armati cavallier tolsi la sbarra.</text:p>
      <text:p text:style-name="Standard">Gradasso, ancor che con vergogna e duolo</text:p>
      <text:p text:style-name="Standard">lo dica, pure, a chi 'l domanda, narra</text:p>
      <text:p text:style-name="Standard">che fu in Soria a un castel mio prigioniero;</text:p>
      <text:p text:style-name="Standard">et è pur d'altra fama che Ruggiero.</text:p>
      <text:p text:style-name="Standard"/>
      <text:p text:style-name="Standard">40</text:p>
      <text:p text:style-name="Standard">Non niega similmente il re Gradasso,</text:p>
      <text:p text:style-name="Standard">e sallo Isolier vostro e Sacripante,</text:p>
      <text:p text:style-name="Standard">io dico Sacripante, il re circasso,</text:p>
      <text:p text:style-name="Standard">e 'l famoso Grifone et Aquilante,</text:p>
      <text:p text:style-name="Standard">cent'altri e più, che pure a questo passo</text:p>
      <text:p text:style-name="Standard">stati eran presi alcuni giorni inante,</text:p>
      <text:p text:style-name="Standard"><text:soft-page-break/>macometani e gente di battesmo,</text:p>
      <text:p text:style-name="Standard">che tutti liberai quel dì metesmo.</text:p>
      <text:p text:style-name="Standard"/>
      <text:p text:style-name="Standard">41</text:p>
      <text:p text:style-name="Standard">Non cessa ancor la maraviglia loro</text:p>
      <text:p text:style-name="Standard">de la gran prova ch'io feci quel giorno,</text:p>
      <text:p text:style-name="Standard">maggior, che se l'esercito del Moro</text:p>
      <text:p text:style-name="Standard">e del Franco inimici avessi intorno.</text:p>
      <text:p text:style-name="Standard">Et or potrà Ruggier, giovine soro,</text:p>
      <text:p text:style-name="Standard">farmi da solo a solo o danno o scorno?</text:p>
      <text:p text:style-name="Standard">Et or c'ho Durindana e l'armatura</text:p>
      <text:p text:style-name="Standard">d'Ettòr, vi de' Ruggier metter paura?</text:p>
      <text:p text:style-name="Standard"/>
      <text:p text:style-name="Standard">42</text:p>
      <text:p text:style-name="Standard">Deh, perché dianzi in prova non venni io,</text:p>
      <text:p text:style-name="Standard">se far di voi con l'arme io potea acquisto?</text:p>
      <text:p text:style-name="Standard">So che v'avrei sì aperto il valor mio,</text:p>
      <text:p text:style-name="Standard">ch'avresti il fin già di Ruggier previsto.</text:p>
      <text:p text:style-name="Standard">Asciugate le lacrime, e, per Dio,</text:p>
      <text:p text:style-name="Standard">non mi fate uno augurio così tristo;</text:p>
      <text:p text:style-name="Standard">e siate certa che 'l mio onor m'ha spinto,</text:p>
      <text:p text:style-name="Standard">non ne lo scudo il bianco augel dipinto. -</text:p>
      <text:p text:style-name="Standard"/>
      <text:p text:style-name="Standard">43</text:p>
      <text:p text:style-name="Standard">Così disse egli; e molto ben risposto</text:p>
      <text:p text:style-name="Standard"><text:soft-page-break/>gli fu da la mestissima sua donna,</text:p>
      <text:p text:style-name="Standard">che non pur lui mutato di proposto,</text:p>
      <text:p text:style-name="Standard">ma di luogo avria mossa una colonna.</text:p>
      <text:p text:style-name="Standard">Ella era per dover vincer lui tosto,</text:p>
      <text:p text:style-name="Standard">ancor ch'armato, e ch'ella fosse in gonna;</text:p>
      <text:p text:style-name="Standard">e l'avea indutto a dir, se 'l re gli parla</text:p>
      <text:p text:style-name="Standard">d'accordo più, che volea contentarla.</text:p>
      <text:p text:style-name="Standard"/>
      <text:p text:style-name="Standard">44</text:p>
      <text:p text:style-name="Standard">E lo facea; se non, tosto ch'al Sole</text:p>
      <text:p text:style-name="Standard">la vaga Aurora fe' l'usata scorta,</text:p>
      <text:p text:style-name="Standard">l'animoso Ruggier, che mostrar vuole</text:p>
      <text:p text:style-name="Standard">che con ragion la bella aquila porta,</text:p>
      <text:p text:style-name="Standard">per non udir più d'atti e di parole</text:p>
      <text:p text:style-name="Standard">dilazïon, ma far la lite corta,</text:p>
      <text:p text:style-name="Standard">dove circonda il popul lo steccato,</text:p>
      <text:p text:style-name="Standard">sonando il corno s'appresenta armato.</text:p>
      <text:p text:style-name="Standard"/>
      <text:p text:style-name="Standard">45</text:p>
      <text:p text:style-name="Standard">Tosto che sente il Tartaro superbo,</text:p>
      <text:p text:style-name="Standard">ch'alla battaglia il suono altier lo sfida,</text:p>
      <text:p text:style-name="Standard">non vuol più de l'accordo intender verbo,</text:p>
      <text:p text:style-name="Standard">ma si lancia del letto, et arme grida;</text:p>
      <text:p text:style-name="Standard">e si dimostra sì nel viso acerbo,</text:p>
      <text:p text:style-name="Standard">che Doralice istessa non si fida</text:p>
      <text:p text:style-name="Standard"><text:soft-page-break/>di dirgli più di pace né di triegua:</text:p>
      <text:p text:style-name="Standard">e forza è infin che la battaglia segua.</text:p>
      <text:p text:style-name="Standard"/>
      <text:p text:style-name="Standard">46</text:p>
      <text:p text:style-name="Standard">Subito s'arma, et a fatica aspetta</text:p>
      <text:p text:style-name="Standard">da' suoi scudieri i debiti servigi;</text:p>
      <text:p text:style-name="Standard">poi monta sopra il buon cavallo in fretta,</text:p>
      <text:p text:style-name="Standard">che del gran difensor fu di Parigi;</text:p>
      <text:p text:style-name="Standard">e vien correndo invêr la piazza eletta</text:p>
      <text:p text:style-name="Standard">a terminar con l'arme i gran litigi.</text:p>
      <text:p text:style-name="Standard">Vi giunse il re e la corte allora allora;</text:p>
      <text:p text:style-name="Standard">sì ch'all'assalto fu poca dimora.</text:p>
      <text:p text:style-name="Standard"/>
      <text:p text:style-name="Standard">47</text:p>
      <text:p text:style-name="Standard">Posti lor furo et allacciati in testa</text:p>
      <text:p text:style-name="Standard">i lucidi elmi, e date lor le lance.</text:p>
      <text:p text:style-name="Standard">Siegue la tromba a dare il segno presta,</text:p>
      <text:p text:style-name="Standard">che fece a mille impallidir le guance.</text:p>
      <text:p text:style-name="Standard">Posero l'aste i cavallieri in resta,</text:p>
      <text:p text:style-name="Standard">e i corridori punsero alle pance;</text:p>
      <text:p text:style-name="Standard">e venner con tale impeto a ferirsi,</text:p>
      <text:p text:style-name="Standard">che parve il ciel cader, la terra aprirsi.</text:p>
      <text:p text:style-name="Standard"/>
      <text:p text:style-name="Standard">48</text:p>
      <text:p text:style-name="Standard">Quinci e quindi venir si vede il bianco</text:p>
      <text:p text:style-name="Standard"><text:soft-page-break/>augel che Giove per l'aria sostenne;</text:p>
      <text:p text:style-name="Standard">come ne la Tessalia si vide anco</text:p>
      <text:p text:style-name="Standard">venir più volte, ma con altre penne.</text:p>
      <text:p text:style-name="Standard">Quanto sia l'uno e l'altro ardito e franco,</text:p>
      <text:p text:style-name="Standard">mostra il portar de le massicce antenne;</text:p>
      <text:p text:style-name="Standard">e molto più, ch'a quello incontro duro,</text:p>
      <text:p text:style-name="Standard">quai torri ai venti, o scogli all'onde furo.</text:p>
      <text:p text:style-name="Standard"/>
      <text:p text:style-name="Standard">49</text:p>
      <text:p text:style-name="Standard">I tronchi fin al ciel ne sono ascesi:</text:p>
      <text:p text:style-name="Standard">scrive Turpin, verace in questo loco,</text:p>
      <text:p text:style-name="Standard">che dui o tre giù ne tornaro accesi,</text:p>
      <text:p text:style-name="Standard">ch'eran saliti alla sfera del fuoco.</text:p>
      <text:p text:style-name="Standard">I cavallieri i brandi aveano presi:</text:p>
      <text:p text:style-name="Standard">e come quei che si temeano poco,</text:p>
      <text:p text:style-name="Standard">si ritornaro incontra; e a prima giunta</text:p>
      <text:p text:style-name="Standard">ambi alla vista si ferîr di punta.</text:p>
      <text:p text:style-name="Standard"/>
      <text:p text:style-name="Standard">50</text:p>
      <text:p text:style-name="Standard">Ferîrsi alla visiera al primo tratto;</text:p>
      <text:p text:style-name="Standard">e non miraron, per mettersi in terra,</text:p>
      <text:p text:style-name="Standard">dare ai cavalli morte, ch'è mal atto,</text:p>
      <text:p text:style-name="Standard">perch'essi non han colpa de la guerra.</text:p>
      <text:p text:style-name="Standard">Chi pensa che tra lor fosse tal patto,</text:p>
      <text:p text:style-name="Standard">non sa l'usanza antiqua, e di molto erra:</text:p>
      <text:p text:style-name="Standard"><text:soft-page-break/>senz'altro patto, era vergogna e fallo</text:p>
      <text:p text:style-name="Standard">e biasmo eterno a chi ferìa il cavallo.</text:p>
      <text:p text:style-name="Standard"/>
      <text:p text:style-name="Standard">51</text:p>
      <text:p text:style-name="Standard">Ferîrsi alla visiera, ch'era doppia,</text:p>
      <text:p text:style-name="Standard">et a pena anco a tanta furia resse.</text:p>
      <text:p text:style-name="Standard">L'un colpo appresso all'altro si raddoppia:</text:p>
      <text:p text:style-name="Standard">le botte più che grandine son spesse,</text:p>
      <text:p text:style-name="Standard">che spezza fronde e rami e grano e stoppia,</text:p>
      <text:p text:style-name="Standard">e uscir invan fa la sperata messe.</text:p>
      <text:p text:style-name="Standard">Se Durindana e Balisarda taglia,</text:p>
      <text:p text:style-name="Standard">sapete, e quanto in queste mani vaglia.</text:p>
      <text:p text:style-name="Standard"/>
      <text:p text:style-name="Standard">52</text:p>
      <text:p text:style-name="Standard">Ma degno di sé colpo ancor non fanno,</text:p>
      <text:p text:style-name="Standard">sì l'uno e l'altro ben sta su l'aviso.</text:p>
      <text:p text:style-name="Standard">Uscì da Mandricardo il primo danno,</text:p>
      <text:p text:style-name="Standard">per cui fu quasi il buon Ruggiero ucciso.</text:p>
      <text:p text:style-name="Standard">d'uno di quei gran colpi che far sanno,</text:p>
      <text:p text:style-name="Standard">gli fu lo scudo pel mezzo diviso,</text:p>
      <text:p text:style-name="Standard">e la corazza apertagli di sotto;</text:p>
      <text:p text:style-name="Standard">e fin sul vivo il crudel brando ha rotto.</text:p>
      <text:p text:style-name="Standard"/>
      <text:p text:style-name="Standard">53</text:p>
      <text:p text:style-name="Standard">L'aspra percossa agghiacciò il cor nel petto,</text:p>
      <text:p text:style-name="Standard"><text:soft-page-break/>per dubbio di Ruggiero, ai circostanti,</text:p>
      <text:p text:style-name="Standard">nel cui favor si conoscea lo affetto</text:p>
      <text:p text:style-name="Standard">dei più inchinar, se non di tutti quanti.</text:p>
      <text:p text:style-name="Standard">E se Fortuna ponesse ad effetto</text:p>
      <text:p text:style-name="Standard">quel che la maggior parte vorria inanti,</text:p>
      <text:p text:style-name="Standard">già Mandricardo saria morto o preso:</text:p>
      <text:p text:style-name="Standard">sì che 'l suo colpo ha tutto il campo offeso.</text:p>
      <text:p text:style-name="Standard"/>
      <text:p text:style-name="Standard">54</text:p>
      <text:p text:style-name="Standard">Io credo che qualche agnol s'interpose</text:p>
      <text:p text:style-name="Standard">per salvar da quel colpo il cavalliero.</text:p>
      <text:p text:style-name="Standard">Ma ben senza più indugio gli rispose,</text:p>
      <text:p text:style-name="Standard">terribil più che mai fosse, Ruggiero.</text:p>
      <text:p text:style-name="Standard">La spada in capo a Mandricardo pose;</text:p>
      <text:p text:style-name="Standard">ma sì lo sdegno fu subito e fiero,</text:p>
      <text:p text:style-name="Standard">e tal fretta gli fe', ch'io men l'incolpo</text:p>
      <text:p text:style-name="Standard">se non mandò a ferir di taglio il colpo.</text:p>
      <text:p text:style-name="Standard"/>
      <text:p text:style-name="Standard">55</text:p>
      <text:p text:style-name="Standard">Se Balisarda lo giungea pel dritto,</text:p>
      <text:p text:style-name="Standard">l'elmo d'Ettorre era incantato invano.</text:p>
      <text:p text:style-name="Standard">Fu sì del colpo Mandricardo afflitto,</text:p>
      <text:p text:style-name="Standard">che si lasciò la briglia uscir di mano.</text:p>
      <text:p text:style-name="Standard">D'andar tre volte accenna a capo fitto,</text:p>
      <text:p text:style-name="Standard">mentre scorrendo va d'intorno il piano</text:p>
      <text:p text:style-name="Standard"><text:soft-page-break/>quel Brigliador che conoscete al nome,</text:p>
      <text:p text:style-name="Standard">dolente ancor de le mutate some.</text:p>
      <text:p text:style-name="Standard"/>
      <text:p text:style-name="Standard">56</text:p>
      <text:p text:style-name="Standard">Calcata serpe mai tanto non ebbe,</text:p>
      <text:p text:style-name="Standard">né ferito leon, sdegno e furore,</text:p>
      <text:p text:style-name="Standard">quanto il Tartaro, poi che si rïebbe</text:p>
      <text:p text:style-name="Standard">dal colpo che di sé lo trasse fuore.</text:p>
      <text:p text:style-name="Standard">E quanto l'ira e la superbia crebbe,</text:p>
      <text:p text:style-name="Standard">tanto e più crebbe in lui forza e valore:</text:p>
      <text:p text:style-name="Standard">fece spiccare a Brigliadoro un salto</text:p>
      <text:p text:style-name="Standard">verso Ruggiero, e alzò la spada in alto.</text:p>
      <text:p text:style-name="Standard"/>
      <text:p text:style-name="Standard">57</text:p>
      <text:p text:style-name="Standard">Levossi in su le staffe, et all'elmetto</text:p>
      <text:p text:style-name="Standard">segnolli; e si credette veramente</text:p>
      <text:p text:style-name="Standard">partirlo a quella volta fin al petto:</text:p>
      <text:p text:style-name="Standard">ma fu di lui Ruggier più diligente;</text:p>
      <text:p text:style-name="Standard">che, pria che 'l braccio scenda al duro effetto,</text:p>
      <text:p text:style-name="Standard">gli caccia sotto la spada pungente,</text:p>
      <text:p text:style-name="Standard">e gli fa ne la maglia ampla finestra,</text:p>
      <text:p text:style-name="Standard">che sotto difendea l'ascella destra.</text:p>
      <text:p text:style-name="Standard"/>
      <text:p text:style-name="Standard">58</text:p>
      <text:p text:style-name="Standard">E Balisarda al suo ritorno trasse</text:p>
      <text:p text:style-name="Standard"><text:soft-page-break/>di fuori il sangue tiepido e vermiglio,</text:p>
      <text:p text:style-name="Standard">e vietò a Durindana che calasse</text:p>
      <text:p text:style-name="Standard">impetuosa con tanto periglio;</text:p>
      <text:p text:style-name="Standard">ben che fin su la groppa si piegasse</text:p>
      <text:p text:style-name="Standard">Ruggiero, e per dolor strignesse il ciglio:</text:p>
      <text:p text:style-name="Standard">e s'elmo in capo avea di peggior tempre,</text:p>
      <text:p text:style-name="Standard">gli era quel colpo memorabil sempre.</text:p>
      <text:p text:style-name="Standard"/>
      <text:p text:style-name="Standard">59</text:p>
      <text:p text:style-name="Standard">Ruggier non cessa, e spinge il suo cavallo,</text:p>
      <text:p text:style-name="Standard">e Mandricardo al destro fianco trova.</text:p>
      <text:p text:style-name="Standard">Quivi scelta finezza di metallo</text:p>
      <text:p text:style-name="Standard">e ben condutta tempra poco giova</text:p>
      <text:p text:style-name="Standard">contra la spada che non scende in fallo,</text:p>
      <text:p text:style-name="Standard">che fu incantata non per altra prova,</text:p>
      <text:p text:style-name="Standard">che per far ch'a' suoi colpi nulla vaglia</text:p>
      <text:p text:style-name="Standard">piastra incantata et incantata maglia.</text:p>
      <text:p text:style-name="Standard"/>
      <text:p text:style-name="Standard">60</text:p>
      <text:p text:style-name="Standard">Taglionne quanto ella ne prese, e insieme</text:p>
      <text:p text:style-name="Standard">lasciò ferito il Tartaro nel fianco,</text:p>
      <text:p text:style-name="Standard">che 'l ciel bestemmia, e di tant'ira freme,</text:p>
      <text:p text:style-name="Standard">che 'l tempestoso mare è orribil manco.</text:p>
      <text:p text:style-name="Standard">Or s'apparecchia a por le forze estreme:</text:p>
      <text:p text:style-name="Standard">lo scudo ove in azzurro è l'augel bianco,</text:p>
      <text:p text:style-name="Standard"><text:soft-page-break/>vinto da sdegno, si gittò lontano,</text:p>
      <text:p text:style-name="Standard">e messe al brando e l'una e l'altra mano.</text:p>
      <text:p text:style-name="Standard"/>
      <text:p text:style-name="Standard">61</text:p>
      <text:p text:style-name="Standard">- Ah (disse a lui Ruggier), senza più basti</text:p>
      <text:p text:style-name="Standard">a mostrar che non merti quella insegna,</text:p>
      <text:p text:style-name="Standard">ch'or tu la getti, e dianzi la tagliasti;</text:p>
      <text:p text:style-name="Standard">né potrai dir mai più che ti convegna. -</text:p>
      <text:p text:style-name="Standard">Così dicendo, forza è che egli attasti</text:p>
      <text:p text:style-name="Standard">con quanta furia Durindana vegna;</text:p>
      <text:p text:style-name="Standard">che sì gli grava e sì gli pesa in fronte,</text:p>
      <text:p text:style-name="Standard">che più leggier potea cadervi un monte.</text:p>
      <text:p text:style-name="Standard"/>
      <text:p text:style-name="Standard">62</text:p>
      <text:p text:style-name="Standard">E per mezzo gli fende la visiera;</text:p>
      <text:p text:style-name="Standard">buon per lui che dal viso si discosta:</text:p>
      <text:p text:style-name="Standard">poi calò su l'arcion che ferrato era,</text:p>
      <text:p text:style-name="Standard">né lo difese averne doppia crosta:</text:p>
      <text:p text:style-name="Standard">giunse al fin su l'arnese, e come cera</text:p>
      <text:p text:style-name="Standard">l'aperse con la falda sopraposta;</text:p>
      <text:p text:style-name="Standard">e ferì gravemente ne la coscia</text:p>
      <text:p text:style-name="Standard">Ruggier, sì ch'assai stette a guarir poscia.</text:p>
      <text:p text:style-name="Standard"/>
      <text:p text:style-name="Standard">63</text:p>
      <text:p text:style-name="Standard">De l'un, come de l'altro, fatte rosse</text:p>
      <text:p text:style-name="Standard"><text:soft-page-break/>il sangue l'arme avea con doppia riga;</text:p>
      <text:p text:style-name="Standard">tal che diverso era il parer, chi fosse</text:p>
      <text:p text:style-name="Standard">di lor, ch'avesse il meglio in quella briga.</text:p>
      <text:p text:style-name="Standard">Ma quel dubbio Ruggier tosto rimosse</text:p>
      <text:p text:style-name="Standard">con la spada che tanti ne castiga:</text:p>
      <text:p text:style-name="Standard">mena di punta, e drizza il colpo crudo</text:p>
      <text:p text:style-name="Standard">onde gittato avea colui lo scudo.</text:p>
      <text:p text:style-name="Standard"/>
      <text:p text:style-name="Standard">64</text:p>
      <text:p text:style-name="Standard">Fora de la corazza il lato manco,</text:p>
      <text:p text:style-name="Standard">e di venire al cor trova la strada;</text:p>
      <text:p text:style-name="Standard">che gli entra più d'un palmo sopra il fianco:</text:p>
      <text:p text:style-name="Standard">sì che convien che Mandricardo cada</text:p>
      <text:p text:style-name="Standard">d'ogni ragion che può ne l'augel bianco,</text:p>
      <text:p text:style-name="Standard">o che può aver ne la famosa spada;</text:p>
      <text:p text:style-name="Standard">e da la cara vita cada insieme,</text:p>
      <text:p text:style-name="Standard">che, più che spada e scudo, assai gli preme.</text:p>
      <text:p text:style-name="Standard"/>
      <text:p text:style-name="Standard">65</text:p>
      <text:p text:style-name="Standard">Non morì quel meschin senza vendetta;</text:p>
      <text:p text:style-name="Standard">ch'a quel medesmo tempo che fu colto,</text:p>
      <text:p text:style-name="Standard">la spada, poco sua, menò di fretta;</text:p>
      <text:p text:style-name="Standard">et a Ruggier avria partito il volto,</text:p>
      <text:p text:style-name="Standard">se già Ruggier non gli avesse intercetta</text:p>
      <text:p text:style-name="Standard">prima la forza, e assai del vigor tolto:</text:p>
      <text:p text:style-name="Standard"><text:soft-page-break/>di forza e di vigor troppo gli tolse</text:p>
      <text:p text:style-name="Standard">dianzi, che sotto il destro braccio il colse.</text:p>
      <text:p text:style-name="Standard"/>
      <text:p text:style-name="Standard">66</text:p>
      <text:p text:style-name="Standard">Da Mandricardo fu Ruggier percosso</text:p>
      <text:p text:style-name="Standard">nel punto ch'egli a lui tolse la vita;</text:p>
      <text:p text:style-name="Standard">tal ch'un cerchio di ferro, anco che grosso,</text:p>
      <text:p text:style-name="Standard">e una cuffia d'acciar ne fu partita.</text:p>
      <text:p text:style-name="Standard">Durindana tagliò cotenna et osso,</text:p>
      <text:p text:style-name="Standard">e nel capo a Ruggiero entrò dua dita.</text:p>
      <text:p text:style-name="Standard">Ruggier stordito in terra si riversa,</text:p>
      <text:p text:style-name="Standard">e di sangue un ruscel dal capo versa.</text:p>
      <text:p text:style-name="Standard"/>
      <text:p text:style-name="Standard">67</text:p>
      <text:p text:style-name="Standard">Il primo fu Ruggier, ch'andò per terra;</text:p>
      <text:p text:style-name="Standard">e dipoi stette l'altro a cader tanto,</text:p>
      <text:p text:style-name="Standard">che quasi crede ognun che de la guerra</text:p>
      <text:p text:style-name="Standard">riporti Mandricardo il pregio e il vanto:</text:p>
      <text:p text:style-name="Standard">e Doralice sua, che con gli altri erra,</text:p>
      <text:p text:style-name="Standard">e che quel dì più volte ha riso e pianto,</text:p>
      <text:p text:style-name="Standard">Dio ringraziò con mani al ciel supine,</text:p>
      <text:p text:style-name="Standard">ch'avesse avuta la pugna tal fine.</text:p>
      <text:p text:style-name="Standard"/>
      <text:p text:style-name="Standard">68</text:p>
      <text:p text:style-name="Standard">Ma poi ch'appare a manifesti segni</text:p>
      <text:p text:style-name="Standard"><text:soft-page-break/>vivo chi vive, e senza vita il morto,</text:p>
      <text:p text:style-name="Standard">nei petti dei fautor mutano regni:</text:p>
      <text:p text:style-name="Standard">di là mestizia, e di qua vien conforto.</text:p>
      <text:p text:style-name="Standard">I re, i signori, i cavallier più degni,</text:p>
      <text:p text:style-name="Standard">con Ruggier ch'a fatica era risorto,</text:p>
      <text:p text:style-name="Standard">a rallegrarsi et abbracciarsi vanno,</text:p>
      <text:p text:style-name="Standard">e gloria senza fine e onor gli dànno.</text:p>
      <text:p text:style-name="Standard"/>
      <text:p text:style-name="Standard">69</text:p>
      <text:p text:style-name="Standard">Ognun s'allegra con Ruggiero, e sente</text:p>
      <text:p text:style-name="Standard">il medesmo nel cor, c'ha ne la bocca.</text:p>
      <text:p text:style-name="Standard">Sol Gradasso il pensiero ha differente</text:p>
      <text:p text:style-name="Standard">tutto da quel che fuor la lingua scocca:</text:p>
      <text:p text:style-name="Standard">mostra gaudio nel viso; e occultamente</text:p>
      <text:p text:style-name="Standard">del glorïoso acquisto invidia il tocca;</text:p>
      <text:p text:style-name="Standard">e maledice o sia destino o caso,</text:p>
      <text:p text:style-name="Standard">il qual trasse Ruggier prima del vaso.</text:p>
      <text:p text:style-name="Standard"/>
      <text:p text:style-name="Standard">70</text:p>
      <text:p text:style-name="Standard">Che dirò del favor, che de le tante</text:p>
      <text:p text:style-name="Standard">carezze e tante, affettuose e vere,</text:p>
      <text:p text:style-name="Standard">che fece a quel Ruggiero il re Agramante,</text:p>
      <text:p text:style-name="Standard">senza il qual dare al vento le bandiere,</text:p>
      <text:p text:style-name="Standard">né vòlse muover d'Africa le piante,</text:p>
      <text:p text:style-name="Standard">né senza lui si fidò in tante schiere?</text:p>
      <text:p text:style-name="Standard"><text:soft-page-break/>Or che del re Agricane ha spento il seme,</text:p>
      <text:p text:style-name="Standard">prezza più lui, che tutto il mondo insieme.</text:p>
      <text:p text:style-name="Standard"/>
      <text:p text:style-name="Standard">71</text:p>
      <text:p text:style-name="Standard">Né di tal volontà gli uomini soli</text:p>
      <text:p text:style-name="Standard">eran verso Ruggier, ma le donne anco,</text:p>
      <text:p text:style-name="Standard">che d'Africa e di Spagna fra gli stuoli</text:p>
      <text:p text:style-name="Standard">eran venute al tenitorio franco.</text:p>
      <text:p text:style-name="Standard">E Doralice istessa, che con duoli</text:p>
      <text:p text:style-name="Standard">piangea l'amante suo pallido e bianco,</text:p>
      <text:p text:style-name="Standard">forse con l'altre ita sarebbe in schiera,</text:p>
      <text:p text:style-name="Standard">se di vergogna un duro fren non era.</text:p>
      <text:p text:style-name="Standard"/>
      <text:p text:style-name="Standard">72</text:p>
      <text:p text:style-name="Standard">Io dico forse, non ch'io ve l'accerti,</text:p>
      <text:p text:style-name="Standard">ma potrebbe esser stato di leggiero:</text:p>
      <text:p text:style-name="Standard">tal la bellezza e tali erano i merti,</text:p>
      <text:p text:style-name="Standard">i costumi e i sembianti di Ruggiero.</text:p>
      <text:p text:style-name="Standard">Ella, per quel che già ne siamo esperti,</text:p>
      <text:p text:style-name="Standard">sì facile era a variar pensiero,</text:p>
      <text:p text:style-name="Standard">che per non si veder priva d'amore,</text:p>
      <text:p text:style-name="Standard">avria potuto in Ruggier porre il core.</text:p>
      <text:p text:style-name="Standard"/>
      <text:p text:style-name="Standard">73</text:p>
      <text:p text:style-name="Standard">Per lei buono era vivo Mandricardo:</text:p>
      <text:p text:style-name="Standard"><text:soft-page-break/>ma che ne volea far dopo la morte?</text:p>
      <text:p text:style-name="Standard">Proveder le convien d'un che gagliardo</text:p>
      <text:p text:style-name="Standard">sia notte e dì ne' suoi bisogni, e forte.</text:p>
      <text:p text:style-name="Standard">Non era stato intanto a venir tardo</text:p>
      <text:p text:style-name="Standard">il più perito medico di corte,</text:p>
      <text:p text:style-name="Standard">che di Ruggier veduta ogni ferita,</text:p>
      <text:p text:style-name="Standard">già l'avea assicurato de la vita.</text:p>
      <text:p text:style-name="Standard"/>
      <text:p text:style-name="Standard">74</text:p>
      <text:p text:style-name="Standard">Con molta diligenza il re Agramante</text:p>
      <text:p text:style-name="Standard">fece colcar Ruggier ne le sue tende;</text:p>
      <text:p text:style-name="Standard">che notte e dì veder sel vuole inante:</text:p>
      <text:p text:style-name="Standard">sì l'ama, sì di lui cura si prende.</text:p>
      <text:p text:style-name="Standard">Lo scudo al letto e l'arme tutte quante,</text:p>
      <text:p text:style-name="Standard">che fur di Mandricardo, il re gli appende;</text:p>
      <text:p text:style-name="Standard">tutte le appende, eccetto Durindana,</text:p>
      <text:p text:style-name="Standard">che fu lasciata al re di Sericana.</text:p>
      <text:p text:style-name="Standard"/>
      <text:p text:style-name="Standard">75</text:p>
      <text:p text:style-name="Standard">Con l'arme l'altre spoglie a Ruggier sono</text:p>
      <text:p text:style-name="Standard">date di Mandricardo, e insieme dato</text:p>
      <text:p text:style-name="Standard">gli è Brigliador, quel destrier bello e buono,</text:p>
      <text:p text:style-name="Standard">che per furore Orlando avea lasciato.</text:p>
      <text:p text:style-name="Standard">Poi quello al re diede Ruggiero in dono,</text:p>
      <text:p text:style-name="Standard">che s'avide ch'assai gli saria grato.</text:p>
      <text:p text:style-name="Standard"><text:soft-page-break/>Non più di questo; che tornar bisogna</text:p>
      <text:p text:style-name="Standard">a chi Ruggiero invan sospira e agogna.</text:p>
      <text:p text:style-name="Standard"/>
      <text:p text:style-name="Standard">76</text:p>
      <text:p text:style-name="Standard">Gli amorosi tormenti che sostenne</text:p>
      <text:p text:style-name="Standard">Bradamante aspettando, io v'ho da dire.</text:p>
      <text:p text:style-name="Standard">A Montalbano Ippalca a lei rivenne</text:p>
      <text:p text:style-name="Standard">e nuova le arrecò del suo desire.</text:p>
      <text:p text:style-name="Standard">Prima, di quanto di Frontin le avenne</text:p>
      <text:p text:style-name="Standard">con Rodomonte, l'ebbe a riferire;</text:p>
      <text:p text:style-name="Standard">poi di Ruggier, che ritrovò alla fonte</text:p>
      <text:p text:style-name="Standard">con Ricciardetto e' frati d'Agrismonte:</text:p>
      <text:p text:style-name="Standard"/>
      <text:p text:style-name="Standard">77</text:p>
      <text:p text:style-name="Standard">e che con esso lei s'era partito</text:p>
      <text:p text:style-name="Standard">con speme di trovare il Saracino,</text:p>
      <text:p text:style-name="Standard">e punirlo di quanto avea fallito</text:p>
      <text:p text:style-name="Standard">d'aver tolto a una donna il suo Frontino;</text:p>
      <text:p text:style-name="Standard">e che 'l disegno poi non gli era uscito,</text:p>
      <text:p text:style-name="Standard">perché diverso avea fatto il camino.</text:p>
      <text:p text:style-name="Standard">La cagione anco, perché non venisse</text:p>
      <text:p text:style-name="Standard">a Montalban Ruggier, tutta le disse;</text:p>
      <text:p text:style-name="Standard"/>
      <text:p text:style-name="Standard">78</text:p>
      <text:p text:style-name="Standard">e riferille le parole a pieno,</text:p>
      <text:p text:style-name="Standard"><text:soft-page-break/>ch'in sua scusa Ruggier le avea commesse.</text:p>
      <text:p text:style-name="Standard">Poi si trasse la lettera di seno,</text:p>
      <text:p text:style-name="Standard">ch'egli le diè, perch'ella a lei la desse.</text:p>
      <text:p text:style-name="Standard">Con viso più turbato che sereno</text:p>
      <text:p text:style-name="Standard">prese la carta Bradamante e lesse;</text:p>
      <text:p text:style-name="Standard">che, se non fosse la credenza stata</text:p>
      <text:p text:style-name="Standard">già di veder Ruggier, fôra più grata.</text:p>
      <text:p text:style-name="Standard"/>
      <text:p text:style-name="Standard">79</text:p>
      <text:p text:style-name="Standard">L'aver Ruggiero ella aspettato, e invece</text:p>
      <text:p text:style-name="Standard">di lui vedersi ora appagar d'un scritto,</text:p>
      <text:p text:style-name="Standard">del bel viso turbar l'aria le fece</text:p>
      <text:p text:style-name="Standard">di timor, di cordoglio e di despitto.</text:p>
      <text:p text:style-name="Standard">Baciò la carta diece volte e diece,</text:p>
      <text:p text:style-name="Standard">avendo a chi la scrisse il cor diritto.</text:p>
      <text:p text:style-name="Standard">Le lacrime vietâr, che su vi sparse,</text:p>
      <text:p text:style-name="Standard">che con sospiri ardenti ella non l'arse.</text:p>
      <text:p text:style-name="Standard"/>
      <text:p text:style-name="Standard">80</text:p>
      <text:p text:style-name="Standard">Lesse la carta quattro volte e sei,</text:p>
      <text:p text:style-name="Standard">e volse ch'altretante l'imbasciata</text:p>
      <text:p text:style-name="Standard">replicata le fosse da colei</text:p>
      <text:p text:style-name="Standard">che l'una e l'altra avea quivi arrecata,</text:p>
      <text:p text:style-name="Standard">pur tuttavia piangendo: e crederei</text:p>
      <text:p text:style-name="Standard">che mai non si saria più racchetata,</text:p>
      <text:p text:style-name="Standard"><text:soft-page-break/>se non avesse avuto pur conforto</text:p>
      <text:p text:style-name="Standard">di riveder il suo Ruggier di corto.</text:p>
      <text:p text:style-name="Standard"/>
      <text:p text:style-name="Standard">81</text:p>
      <text:p text:style-name="Standard">Termine a ritornar quindici o venti</text:p>
      <text:p text:style-name="Standard">giorni avea Ruggier tolto, et affermato</text:p>
      <text:p text:style-name="Standard">l'avea ad Ippalca poi con giuramenti</text:p>
      <text:p text:style-name="Standard">da non temer che mai fosse mancato.</text:p>
      <text:p text:style-name="Standard">- Chi m'assicura, ohimè! degli accidenti</text:p>
      <text:p text:style-name="Standard">(ella dicea), c'han forza in ogni lato,</text:p>
      <text:p text:style-name="Standard">ma ne le guerre più, che non distorni</text:p>
      <text:p text:style-name="Standard">alcun tanto Ruggier, che più non torni?</text:p>
      <text:p text:style-name="Standard"/>
      <text:p text:style-name="Standard">82</text:p>
      <text:p text:style-name="Standard">Ohimè! Ruggiero, ohimè! chi arìa creduto</text:p>
      <text:p text:style-name="Standard">ch'avendoti amato io più di me stessa,</text:p>
      <text:p text:style-name="Standard">tu più di me, non ch'altri, ma potuto</text:p>
      <text:p text:style-name="Standard">abbi amar gente tua inimica espressa?</text:p>
      <text:p text:style-name="Standard">A chi opprimer dovresti, doni aiuto:</text:p>
      <text:p text:style-name="Standard">chi tu dovresti aitare, è da te oppressa.</text:p>
      <text:p text:style-name="Standard">Non so se biasmo o laude esser ti creti,</text:p>
      <text:p text:style-name="Standard">ch'al premiar e al punir sì poco vedi.</text:p>
      <text:p text:style-name="Standard"/>
      <text:p text:style-name="Standard">83</text:p>
      <text:p text:style-name="Standard">Fu morto da Troian (non so se 'l sai)</text:p>
      <text:p text:style-name="Standard"><text:soft-page-break/>il padre tuo; ma fin ai sassi il sanno:</text:p>
      <text:p text:style-name="Standard">e tu del figlio di Troian cura hai</text:p>
      <text:p text:style-name="Standard">che non riceva alcun disnor né danno.</text:p>
      <text:p text:style-name="Standard">È questa la vendetta che ne fai,</text:p>
      <text:p text:style-name="Standard">Ruggiero? e a quei che vendicato l'hanno,</text:p>
      <text:p text:style-name="Standard">rendi tal premio, che del sangue loro</text:p>
      <text:p text:style-name="Standard">me fai morir di strazio e di martoro? -</text:p>
      <text:p text:style-name="Standard"/>
      <text:p text:style-name="Standard">84</text:p>
      <text:p text:style-name="Standard">Dicea la donna al suo Ruggiero absente</text:p>
      <text:p text:style-name="Standard">queste parole et altre, lacrimando,</text:p>
      <text:p text:style-name="Standard">non una sola volta, ma sovente.</text:p>
      <text:p text:style-name="Standard">Ippalca la venìa pur confortando,</text:p>
      <text:p text:style-name="Standard">che Ruggier servarebbe interamente</text:p>
      <text:p text:style-name="Standard">sua fede, e ch'ella l'aspettasse, quando</text:p>
      <text:p text:style-name="Standard">altro far non potea, fin a quel giorno</text:p>
      <text:p text:style-name="Standard">ch'avea Ruggier prescritto al suo ritorno.</text:p>
      <text:p text:style-name="Standard"/>
      <text:p text:style-name="Standard">85</text:p>
      <text:p text:style-name="Standard">I conforti d'Ippalca, e la speranza</text:p>
      <text:p text:style-name="Standard">che degli amanti suole esser compagna,</text:p>
      <text:p text:style-name="Standard">alla tema e al dolor tolgon possanza</text:p>
      <text:p text:style-name="Standard">di far che Bradamante ognora piagna;</text:p>
      <text:p text:style-name="Standard">in Montalban senza mutar mai stanza</text:p>
      <text:p text:style-name="Standard">voglion che fin al termine rimagna,</text:p>
      <text:p text:style-name="Standard"><text:soft-page-break/>fino al promesso termine e giurato,</text:p>
      <text:p text:style-name="Standard">che poi fu da Ruggier male osservato.</text:p>
      <text:p text:style-name="Standard"/>
      <text:p text:style-name="Standard">86</text:p>
      <text:p text:style-name="Standard">Ma ch'egli alla promessa sua mancasse,</text:p>
      <text:p text:style-name="Standard">non però debbe aver la colpa affatto;</text:p>
      <text:p text:style-name="Standard">ch'una causa et un'altra sì lo trasse,</text:p>
      <text:p text:style-name="Standard">che gli fu forza preterire il patto.</text:p>
      <text:p text:style-name="Standard">Convenne che nel letto si colcasse,</text:p>
      <text:p text:style-name="Standard">e più d'un mese si stesse di piatto</text:p>
      <text:p text:style-name="Standard">in dubbio di morir, sì il dolor crebbe</text:p>
      <text:p text:style-name="Standard">dopo la pugna che col Tartaro ebbe.</text:p>
      <text:p text:style-name="Standard"/>
      <text:p text:style-name="Standard">87</text:p>
      <text:p text:style-name="Standard">L'innamorata giovane l'attese</text:p>
      <text:p text:style-name="Standard">tutto quel giorno e desïollo invano,</text:p>
      <text:p text:style-name="Standard">né mai ne seppe, fuor quanto ne 'ntese</text:p>
      <text:p text:style-name="Standard">ora da Ippalca, e poi dal suo germano,</text:p>
      <text:p text:style-name="Standard">che le narrò che Ruggier lui difese,</text:p>
      <text:p text:style-name="Standard">e Malagigi liberò e Viviano.</text:p>
      <text:p text:style-name="Standard">Questa novella, ancor ch'avesse grata,</text:p>
      <text:p text:style-name="Standard">pur di qualche amarezza era turbata:</text:p>
      <text:p text:style-name="Standard"/>
      <text:p text:style-name="Standard">88</text:p>
      <text:p text:style-name="Standard">che di Marfisa in quel discorso udito</text:p>
      <text:p text:style-name="Standard"><text:soft-page-break/>l'alto valore e le bellezze avea:</text:p>
      <text:p text:style-name="Standard">udì come Ruggier s'era partito</text:p>
      <text:p text:style-name="Standard">con esso lei, e che d'andar dicea</text:p>
      <text:p text:style-name="Standard">là dove con disagio in debol sito</text:p>
      <text:p text:style-name="Standard">malsicuro Agramante si tenea.</text:p>
      <text:p text:style-name="Standard">Sì degna compagnia la donna lauda</text:p>
      <text:p text:style-name="Standard">ma non che se n'allegri, o che l'applauda.</text:p>
      <text:p text:style-name="Standard"/>
      <text:p text:style-name="Standard">89</text:p>
      <text:p text:style-name="Standard">Né picciolo è il sospetto che la preme;</text:p>
      <text:p text:style-name="Standard">che se Marfisa è bella, come ha fama,</text:p>
      <text:p text:style-name="Standard">e che fin a quel dì sien giti insieme,</text:p>
      <text:p text:style-name="Standard">è maraviglia se Ruggier non l'ama.</text:p>
      <text:p text:style-name="Standard">Pur non vuol creder anco, e spera e teme;</text:p>
      <text:p text:style-name="Standard">e 'l giorno che la può far lieta e grama,</text:p>
      <text:p text:style-name="Standard">misera aspetta; e sospirando stassi,</text:p>
      <text:p text:style-name="Standard">da Montalban mai non movendo i passi.</text:p>
      <text:p text:style-name="Standard"/>
      <text:p text:style-name="Standard">90</text:p>
      <text:p text:style-name="Standard">Stando ella quivi, il principe, il signore</text:p>
      <text:p text:style-name="Standard">del bel castello, il primo de' suoi frati</text:p>
      <text:p text:style-name="Standard">(io non dico d'etade, ma d'onore,</text:p>
      <text:p text:style-name="Standard">che di lui prima dui n'erano nati),</text:p>
      <text:p text:style-name="Standard">Rinaldo, che di gloria e di splendore</text:p>
      <text:p text:style-name="Standard">gli ha, come il sol le stelle, illuminati,</text:p>
      <text:p text:style-name="Standard"><text:soft-page-break/>giunse al castello un giorno in su la nona;</text:p>
      <text:p text:style-name="Standard">né, fuor ch'un paggio, era con lui persona.</text:p>
      <text:p text:style-name="Standard"/>
      <text:p text:style-name="Standard">91</text:p>
      <text:p text:style-name="Standard">Cagion del suo venir fu, che da Brava</text:p>
      <text:p text:style-name="Standard">ritornandosi un dì verso Parigi</text:p>
      <text:p text:style-name="Standard">(come v'ho detto che sovente andava</text:p>
      <text:p text:style-name="Standard">per ritrovar d'Angelica vestigi),</text:p>
      <text:p text:style-name="Standard">avea sentita la novella prava</text:p>
      <text:p text:style-name="Standard">del suo Viviano e del suo Malagigi,</text:p>
      <text:p text:style-name="Standard">ch'eran per essere dati al Maganzese;</text:p>
      <text:p text:style-name="Standard">e perciò ad Agrismonte la via prese.</text:p>
      <text:p text:style-name="Standard"/>
      <text:p text:style-name="Standard">92</text:p>
      <text:p text:style-name="Standard">Dove intendendo poi ch'eran salvati,</text:p>
      <text:p text:style-name="Standard">e gli aversarii lor morti e distrutti,</text:p>
      <text:p text:style-name="Standard">e Marfisa e Ruggiero erano stati,</text:p>
      <text:p text:style-name="Standard">che gli aveano a quei termini ridutti;</text:p>
      <text:p text:style-name="Standard">e suoi fratelli e suoi cugin tornati</text:p>
      <text:p text:style-name="Standard">a Montalbano insieme erano tutti;</text:p>
      <text:p text:style-name="Standard">gli parve un'ora un anno di trovarsi</text:p>
      <text:p text:style-name="Standard">con esso lor là dentro ad abbracciarsi.</text:p>
      <text:p text:style-name="Standard"/>
      <text:p text:style-name="Standard">93</text:p>
      <text:p text:style-name="Standard">Venne Rinaldo a Montalbano, e quivi</text:p>
      <text:p text:style-name="Standard"><text:soft-page-break/>madre, moglie abbracciò, figli e fratelli,</text:p>
      <text:p text:style-name="Standard">e i cugini che dianzi eran captivi;</text:p>
      <text:p text:style-name="Standard">e parve, quando egli arrivò tra quelli,</text:p>
      <text:p text:style-name="Standard">dopo gran fame irondine ch'arrivi</text:p>
      <text:p text:style-name="Standard">col cibo in bocca ai pargoletti augelli.</text:p>
      <text:p text:style-name="Standard">E poi ch'un giorno vi fu stato o dui,</text:p>
      <text:p text:style-name="Standard">partissi, e fe' partire altri con lui.</text:p>
      <text:p text:style-name="Standard"/>
      <text:p text:style-name="Standard">94</text:p>
      <text:p text:style-name="Standard">Ricciardo, Alardo, Ricciardetto, e d'essi</text:p>
      <text:p text:style-name="Standard">figli d'Amone, il più vecchio Guicciardo,</text:p>
      <text:p text:style-name="Standard">Malagigi e Vivian, si furon messi</text:p>
      <text:p text:style-name="Standard">in arme dietro al paladin gagliardo.</text:p>
      <text:p text:style-name="Standard">Bradamante aspettando che s'appressi</text:p>
      <text:p text:style-name="Standard">il tempo ch'al disio suo ne vien tardo,</text:p>
      <text:p text:style-name="Standard">inferma disse agli fratelli ch'era,</text:p>
      <text:p text:style-name="Standard">e non vòlse con lor venire in schiera.</text:p>
      <text:p text:style-name="Standard"/>
      <text:p text:style-name="Standard">95</text:p>
      <text:p text:style-name="Standard">E ben lor disse il ver, ch'ella era inferma,</text:p>
      <text:p text:style-name="Standard">ma non per febbre o corporal dolore:</text:p>
      <text:p text:style-name="Standard">era il disio che l'alma dentro inferma,</text:p>
      <text:p text:style-name="Standard">e le fa alterazion patir d'amore.</text:p>
      <text:p text:style-name="Standard">Rinaldo in Montalban più non si ferma,</text:p>
      <text:p text:style-name="Standard">e seco mena di sua gente il fiore.</text:p>
      <text:p text:style-name="Standard"><text:soft-page-break/>Come a Parigi appropinquosse, e quanto</text:p>
      <text:p text:style-name="Standard">Carlo aiutò, vi dirà l'altro canto.</text:p>
      <text:h text:style-name="Heading_20_1" text:outline-level="1">CANTO TRENTESIMOPRIMO</text:h>
      <text:p text:style-name="Standard">1</text:p>
      <text:p text:style-name="Standard">Che dolce più, che più giocondo stato</text:p>
      <text:p text:style-name="Standard">saria di quel d'un amoroso core?</text:p>
      <text:p text:style-name="Standard">che viver più felice e più beato,</text:p>
      <text:p text:style-name="Standard">che ritrovarsi in servitù d'Amore?</text:p>
      <text:p text:style-name="Standard">se non fosse l'uom sempre stimulato</text:p>
      <text:p text:style-name="Standard">da quel sospetto rio, da quel timore,</text:p>
      <text:p text:style-name="Standard">da quel martìr, da quella frenesia,</text:p>
      <text:p text:style-name="Standard">da quella rabbia detta gelosia.</text:p>
      <text:p text:style-name="Standard"/>
      <text:p text:style-name="Standard">2</text:p>
      <text:p text:style-name="Standard">Però ch'ogni altro amaro che si pone</text:p>
      <text:p text:style-name="Standard">tra questa soavissima dolcezza,</text:p>
      <text:p text:style-name="Standard">è un augumento, una perfezïone,</text:p>
      <text:p text:style-name="Standard">et è un condurre amore a più finezza.</text:p>
      <text:p text:style-name="Standard">L'acque parer fa saporite e buone</text:p>
      <text:p text:style-name="Standard">la sete, e il cibo pel digiun s'apprezza:</text:p>
      <text:p text:style-name="Standard">non conosce la pace e non l'estima</text:p>
      <text:p text:style-name="Standard">chi provato non ha la guerra prima.</text:p>
      <text:p text:style-name="Standard"/>
      <text:p text:style-name="Standard">3</text:p>
      <text:p text:style-name="Standard">Se ben non veggon gli occhi ciò che vede</text:p>
      <text:p text:style-name="Standard"><text:soft-page-break/>ognora il core, in pace si sopporta.</text:p>
      <text:p text:style-name="Standard">Lo star lontano, poi quando si riede,</text:p>
      <text:p text:style-name="Standard">quanto più lungo fu, più riconforta.</text:p>
      <text:p text:style-name="Standard">Lo stare in servitù senza mercede</text:p>
      <text:p text:style-name="Standard">(pur che non resti la speranza morta)</text:p>
      <text:p text:style-name="Standard">patir si può: che premio al ben servire</text:p>
      <text:p text:style-name="Standard">pur viene al fin, se ben tarda a venire.</text:p>
      <text:p text:style-name="Standard"/>
      <text:p text:style-name="Standard">4</text:p>
      <text:p text:style-name="Standard">Gli sdegni, le repulse, e finalmente</text:p>
      <text:p text:style-name="Standard">tutti i martìr d'amor, tutte le pene,</text:p>
      <text:p text:style-name="Standard">fan per lor rimembranza, che si sente</text:p>
      <text:p text:style-name="Standard">con miglior gusto un piacer quando viene.</text:p>
      <text:p text:style-name="Standard">Ma se l'infernal peste una egra mente</text:p>
      <text:p text:style-name="Standard">avvien ch'infetti, ammorbi et avelene;</text:p>
      <text:p text:style-name="Standard">se ben segue poi festa et allegrezza,</text:p>
      <text:p text:style-name="Standard">non la cura l'amante e non l'apprezza.</text:p>
      <text:p text:style-name="Standard"/>
      <text:p text:style-name="Standard">5</text:p>
      <text:p text:style-name="Standard">Questa è la cruda e avelenata piaga</text:p>
      <text:p text:style-name="Standard">a cui non val liquor, non vale impiastro,</text:p>
      <text:p text:style-name="Standard">né murmure, né imagine di saga,</text:p>
      <text:p text:style-name="Standard">né val lungo osservar di benigno astro,</text:p>
      <text:p text:style-name="Standard">né quanta esperienza d'arte maga</text:p>
      <text:p text:style-name="Standard">fece mai l'inventor suo Zoroastro:</text:p>
      <text:p text:style-name="Standard"><text:soft-page-break/>piaga crudel che sopra ogni dolore</text:p>
      <text:p text:style-name="Standard">conduce l'uom, che disperato muore.</text:p>
      <text:p text:style-name="Standard"/>
      <text:p text:style-name="Standard">6</text:p>
      <text:p text:style-name="Standard">Oh incurabil piaga che nel petto</text:p>
      <text:p text:style-name="Standard">d'un amator sì facile s'imprime,</text:p>
      <text:p text:style-name="Standard">non men per falso che per ver sospetto!</text:p>
      <text:p text:style-name="Standard">piaga che l'uom sì crudelmente opprime,</text:p>
      <text:p text:style-name="Standard">che la ragion gli offusca e l'intelletto,</text:p>
      <text:p text:style-name="Standard">e lo tra' fuor de le sembianze prime!</text:p>
      <text:p text:style-name="Standard">Oh iniqua gelosia, che così a torto</text:p>
      <text:p text:style-name="Standard">levasti a Bradamante ogni conforto!</text:p>
      <text:p text:style-name="Standard"/>
      <text:p text:style-name="Standard">7</text:p>
      <text:p text:style-name="Standard">Non di questo ch'Ippalca e che 'l fratello</text:p>
      <text:p text:style-name="Standard">le avea nel core amaramente impresso,</text:p>
      <text:p text:style-name="Standard">ma dico d'uno annunzio crudo e fello</text:p>
      <text:p text:style-name="Standard">che le fu dato pochi giorni appresso.</text:p>
      <text:p text:style-name="Standard">Questo era nulla a paragon di quello</text:p>
      <text:p text:style-name="Standard">ch'io vi dirò, ma dopo alcun digresso.</text:p>
      <text:p text:style-name="Standard">Di Rinaldo ho da dir primieramente,</text:p>
      <text:p text:style-name="Standard">che vêr Parigi vien con la sua gente.</text:p>
      <text:p text:style-name="Standard"/>
      <text:p text:style-name="Standard">8</text:p>
      <text:p text:style-name="Standard">Scontraro il dì seguente invêr la sera</text:p>
      <text:p text:style-name="Standard"><text:soft-page-break/>un cavallier ch'avea una donna al fianco,</text:p>
      <text:p text:style-name="Standard">con scudo e sopravesta tutta nera,</text:p>
      <text:p text:style-name="Standard">se non che per traverso ha un fregio bianco.</text:p>
      <text:p text:style-name="Standard">Sfidò alla giostra Ricciardetto, ch'era</text:p>
      <text:p text:style-name="Standard">dinanzi, e vista avea di guerrier franco:</text:p>
      <text:p text:style-name="Standard">e quel, che mai nessun ricusar vòlse,</text:p>
      <text:p text:style-name="Standard">girò la briglia e spazio a correr tolse.</text:p>
      <text:p text:style-name="Standard"/>
      <text:p text:style-name="Standard">9</text:p>
      <text:p text:style-name="Standard">Senza dir altro, o più notizia darsi</text:p>
      <text:p text:style-name="Standard">de l'esser lor, si vengono all'incontro.</text:p>
      <text:p text:style-name="Standard">Rinaldo e gli altri cavallier fermârsi</text:p>
      <text:p text:style-name="Standard">per veder come seguiria lo scontro.</text:p>
      <text:p text:style-name="Standard">- Tosto costui per terra ha da versarsi,</text:p>
      <text:p text:style-name="Standard">se in luogo fermo a mio modo lo incontro -</text:p>
      <text:p text:style-name="Standard">dicea tra sé medesmo Ricciardetto;</text:p>
      <text:p text:style-name="Standard">ma contrario al pensier seguì l'effetto.</text:p>
      <text:p text:style-name="Standard"/>
      <text:p text:style-name="Standard">10</text:p>
      <text:p text:style-name="Standard">però che lui sotto la vista offese</text:p>
      <text:p text:style-name="Standard">di tanto colpo il cavalliero istrano,</text:p>
      <text:p text:style-name="Standard">che lo levò di sella, e lo distese</text:p>
      <text:p text:style-name="Standard">più di due lance al suo destrier lontano.</text:p>
      <text:p text:style-name="Standard">Di vendicarlo incontinente prese</text:p>
      <text:p text:style-name="Standard">l'assunto Alardo, e ritrovossi al piano</text:p>
      <text:p text:style-name="Standard"><text:soft-page-break/>stordito e male acconcio: sì fu crudo</text:p>
      <text:p text:style-name="Standard">lo scontro fier, che gli spezzò lo scudo.</text:p>
      <text:p text:style-name="Standard"/>
      <text:p text:style-name="Standard">11</text:p>
      <text:p text:style-name="Standard">Guicciardo pone incontinente in resta</text:p>
      <text:p text:style-name="Standard">l'asta, che vede i duo germani in terra,</text:p>
      <text:p text:style-name="Standard">ben che Rinaldo gridi: - Resta, resta;</text:p>
      <text:p text:style-name="Standard">che mia convien che sia la terza guerra: -</text:p>
      <text:p text:style-name="Standard">ma l'elmo ancor non ha allacciato in testa</text:p>
      <text:p text:style-name="Standard">sì che Guicciardo al corso si disserra;</text:p>
      <text:p text:style-name="Standard">né più degli altri si seppe tenere,</text:p>
      <text:p text:style-name="Standard">e ritrovossi subito a giacere.</text:p>
      <text:p text:style-name="Standard"/>
      <text:p text:style-name="Standard">12</text:p>
      <text:p text:style-name="Standard">Vuol Ricciardo, Viviano e Malagigi,</text:p>
      <text:p text:style-name="Standard">e l'un prima de l'altro essere in giostra:</text:p>
      <text:p text:style-name="Standard">ma Rinaldo pon fine ai lor litigi;</text:p>
      <text:p text:style-name="Standard">ch'inanzi a tutti armato si dimostra,</text:p>
      <text:p text:style-name="Standard">dicendo loro: - È tempo ire a Parigi;</text:p>
      <text:p text:style-name="Standard">e saria troppo la tardanza nostra,</text:p>
      <text:p text:style-name="Standard">s'io volesse aspettar fin che ciascuno</text:p>
      <text:p text:style-name="Standard">di voi fosse abbattuto ad uno ad uno. -</text:p>
      <text:p text:style-name="Standard"/>
      <text:p text:style-name="Standard">13</text:p>
      <text:p text:style-name="Standard">Dissel tra sé, ma non che fosse inteso,</text:p>
      <text:p text:style-name="Standard"><text:soft-page-break/>che saria stato agli altri ingiuria e scorno.</text:p>
      <text:p text:style-name="Standard">L'uno e l'altro del campo avea già preso,</text:p>
      <text:p text:style-name="Standard">e si faceano incontra aspro ritorno.</text:p>
      <text:p text:style-name="Standard">Non fu Rinaldo per terra disteso,</text:p>
      <text:p text:style-name="Standard">che valea tutti gli altri ch'avea intorno;</text:p>
      <text:p text:style-name="Standard">le lance si fiaccâr, come di vetro,</text:p>
      <text:p text:style-name="Standard">né i cavallier si piegâr oncia a dietro.</text:p>
      <text:p text:style-name="Standard"/>
      <text:p text:style-name="Standard">14</text:p>
      <text:p text:style-name="Standard">L'uno e l'altro cavallo in guisa urtosse,</text:p>
      <text:p text:style-name="Standard">che gli fu forza in terra a por le groppe.</text:p>
      <text:p text:style-name="Standard">Baiardo immantinente ridrizzosse,</text:p>
      <text:p text:style-name="Standard">tanto ch'a pena il correre interroppe.</text:p>
      <text:p text:style-name="Standard">Sinistramente sì l'altro percosse,</text:p>
      <text:p text:style-name="Standard">che la spalla e la schena insieme roppe.</text:p>
      <text:p text:style-name="Standard">Il cavallier che 'l destrier morto vede,</text:p>
      <text:p text:style-name="Standard">lascia le staffe, et è subito in piede.</text:p>
      <text:p text:style-name="Standard"/>
      <text:p text:style-name="Standard">15</text:p>
      <text:p text:style-name="Standard">Et al figlio d'Amon, che già rivolto</text:p>
      <text:p text:style-name="Standard">tornava a lui con la man vòta, disse:</text:p>
      <text:p text:style-name="Standard">- Signore, il buon destrier che tu m'hai tolto,</text:p>
      <text:p text:style-name="Standard">perché caro mi fu mentre che visse,</text:p>
      <text:p text:style-name="Standard">mi faria uscir del mio debito molto,</text:p>
      <text:p text:style-name="Standard">se così invendicato si morisse:</text:p>
      <text:p text:style-name="Standard"><text:soft-page-break/>sì che vientene, e fa ciò che tu puoi,</text:p>
      <text:p text:style-name="Standard">perché battaglia esser convien tra noi. -</text:p>
      <text:p text:style-name="Standard"/>
      <text:p text:style-name="Standard">16</text:p>
      <text:p text:style-name="Standard">Disse Rinaldo a lui: - Se 'l destrier morto,</text:p>
      <text:p text:style-name="Standard">e non altro ci de' porre a battaglia,</text:p>
      <text:p text:style-name="Standard">un de' miei ti darò, piglia conforto,</text:p>
      <text:p text:style-name="Standard">che men del tuo non crederò che vaglia. -</text:p>
      <text:p text:style-name="Standard">Colui soggiunse: - Tu sei malaccorto,</text:p>
      <text:p text:style-name="Standard">se creder vuoi che d'un destrier mi caglia.</text:p>
      <text:p text:style-name="Standard">Ma poi che non comprendi ciò ch'io voglio,</text:p>
      <text:p text:style-name="Standard">ti spiegherò più chiaramente il foglio.</text:p>
      <text:p text:style-name="Standard"/>
      <text:p text:style-name="Standard">17</text:p>
      <text:p text:style-name="Standard">Vo' dir che mi parria commetter fallo,</text:p>
      <text:p text:style-name="Standard">se con la spada non ti provassi anco,</text:p>
      <text:p text:style-name="Standard">e non sapessi s'in quest'altro ballo</text:p>
      <text:p text:style-name="Standard">tu mi sia pari, o se più vali o manco.</text:p>
      <text:p text:style-name="Standard">Come ti piace, o scendi, o sta a cavallo:</text:p>
      <text:p text:style-name="Standard">pur che le man tu non ti tegna al fianco,</text:p>
      <text:p text:style-name="Standard">io son contento ogni vantaggio darti:</text:p>
      <text:p text:style-name="Standard">tanto alla spada bramo di provarti. -</text:p>
      <text:p text:style-name="Standard"/>
      <text:p text:style-name="Standard">18</text:p>
      <text:p text:style-name="Standard">Rinaldo molto non lo tenne in lunga,</text:p>
      <text:p text:style-name="Standard"><text:soft-page-break/>e disse: - La battaglia ti prometto;</text:p>
      <text:p text:style-name="Standard">e perché tu sia ardito, e non ti punga</text:p>
      <text:p text:style-name="Standard">di questi c'ho d'intorno alcun sospetto,</text:p>
      <text:p text:style-name="Standard">andranno inanzi fin ch'io gli raggiunga;</text:p>
      <text:p text:style-name="Standard">né meco resterà fuor ch'un valletto</text:p>
      <text:p text:style-name="Standard">che mi tenga il cavallo: - e così disse</text:p>
      <text:p text:style-name="Standard">alla sua compagnia che se ne gisse.</text:p>
      <text:p text:style-name="Standard"/>
      <text:p text:style-name="Standard">19</text:p>
      <text:p text:style-name="Standard">La cortesia del paladin gagliardo</text:p>
      <text:p text:style-name="Standard">commendò molto il cavalliero estrano.</text:p>
      <text:p text:style-name="Standard">Smontò Rinaldo, e del destrier Baiardo</text:p>
      <text:p text:style-name="Standard">diete al valletto le retine in mano:</text:p>
      <text:p text:style-name="Standard">e poi che più non vede il suo stendardo,</text:p>
      <text:p text:style-name="Standard">il qual di lungo spazio è già lontano,</text:p>
      <text:p text:style-name="Standard">lo scudo imbraccia e stringe il brando fiero,</text:p>
      <text:p text:style-name="Standard">e sfida alla battaglia il cavalliero.</text:p>
      <text:p text:style-name="Standard"/>
      <text:p text:style-name="Standard">20</text:p>
      <text:p text:style-name="Standard">E quivi s'incomincia una battaglia</text:p>
      <text:p text:style-name="Standard">di ch'altra mai non fu più fiera in vista.</text:p>
      <text:p text:style-name="Standard">Non crede l'un che tanto l'altro vaglia,</text:p>
      <text:p text:style-name="Standard">che troppo lungamente gli resista.</text:p>
      <text:p text:style-name="Standard">Ma poi che 'l paragon ben gli ragguaglia,</text:p>
      <text:p text:style-name="Standard">né l'un de l'altro più s'allegra o attrista,</text:p>
      <text:p text:style-name="Standard"><text:soft-page-break/>pongon l'orgoglio et il furor da parte,</text:p>
      <text:p text:style-name="Standard">et al vantaggio loro usano ogn'arte.</text:p>
      <text:p text:style-name="Standard"/>
      <text:p text:style-name="Standard">21</text:p>
      <text:p text:style-name="Standard">S'odon lor colpi dispietati e crudi</text:p>
      <text:p text:style-name="Standard">intorno rimbombar con suono orrendo,</text:p>
      <text:p text:style-name="Standard">ora i canti levando a' grossi scudi,</text:p>
      <text:p text:style-name="Standard">schiodando or piastre, e quando maglie aprendo.</text:p>
      <text:p text:style-name="Standard">Né qui bisogna tanto che si studi</text:p>
      <text:p text:style-name="Standard">a ben ferir, quanto a parar, volendo</text:p>
      <text:p text:style-name="Standard">star l'uno a l'altro par; ch'eterno danno</text:p>
      <text:p text:style-name="Standard">lor può causar il primo error che fanno.</text:p>
      <text:p text:style-name="Standard"/>
      <text:p text:style-name="Standard">22</text:p>
      <text:p text:style-name="Standard">Durò l'assalto un'ora e più che 'l mezzo</text:p>
      <text:p text:style-name="Standard">d'un'altra; et era il sol già sotto l'onde,</text:p>
      <text:p text:style-name="Standard">et era sparso il tenebroso rezzo</text:p>
      <text:p text:style-name="Standard">de l'orizzon fin all'estreme sponde;</text:p>
      <text:p text:style-name="Standard">né riposato o fatto altro intermezzo</text:p>
      <text:p text:style-name="Standard">aveano alle percosse furibonde</text:p>
      <text:p text:style-name="Standard">questi guerrier, che non ira o rancore,</text:p>
      <text:p text:style-name="Standard">ma tratto all'arme avea disio d'onore.</text:p>
      <text:p text:style-name="Standard"/>
      <text:p text:style-name="Standard">23</text:p>
      <text:p text:style-name="Standard">Rivolve tuttavia tra sé Rinaldo</text:p>
      <text:p text:style-name="Standard"><text:soft-page-break/>chi sia l'estrano cavallier sì forte,</text:p>
      <text:p text:style-name="Standard">che non pur gli sta contra ardito e saldo,</text:p>
      <text:p text:style-name="Standard">ma spesso il mena a risco de la morte;</text:p>
      <text:p text:style-name="Standard">e già tanto travaglio e tanto caldo</text:p>
      <text:p text:style-name="Standard">gli ha posto, che del fin dubita forte:</text:p>
      <text:p text:style-name="Standard">e volentier, se con suo onor potesse,</text:p>
      <text:p text:style-name="Standard">vorria che quella pugna rimanesse.</text:p>
      <text:p text:style-name="Standard"/>
      <text:p text:style-name="Standard">24</text:p>
      <text:p text:style-name="Standard">Da l'altra parte il cavallier estrano,</text:p>
      <text:p text:style-name="Standard">che similmente non avea notizia</text:p>
      <text:p text:style-name="Standard">che quel fosse il signor di Montalbano,</text:p>
      <text:p text:style-name="Standard">quel sì famoso in tutta la milizia,</text:p>
      <text:p text:style-name="Standard">che gli avea incontra con la spada in mano</text:p>
      <text:p text:style-name="Standard">condotto così poca nimicizia,</text:p>
      <text:p text:style-name="Standard">era certo che d'uom di più eccellenza</text:p>
      <text:p text:style-name="Standard">non potesson dar l'arme esperïenza.</text:p>
      <text:p text:style-name="Standard"/>
      <text:p text:style-name="Standard">25</text:p>
      <text:p text:style-name="Standard">Vorrebbe de l'impresa esser digiuno,</text:p>
      <text:p text:style-name="Standard">ch'avea di vendicare il suo cavallo;</text:p>
      <text:p text:style-name="Standard">e se potesse senza biasmo alcuno,</text:p>
      <text:p text:style-name="Standard">si trarria fuor del periglioso ballo.</text:p>
      <text:p text:style-name="Standard">Il mondo era già tanto oscuro e bruno,</text:p>
      <text:p text:style-name="Standard">che tutti i colpi quasi ivano in fallo:</text:p>
      <text:p text:style-name="Standard"><text:soft-page-break/>poco ferire e men parar sapeano,</text:p>
      <text:p text:style-name="Standard">ch'a pena in man le spade si vedeano.</text:p>
      <text:p text:style-name="Standard"/>
      <text:p text:style-name="Standard">26</text:p>
      <text:p text:style-name="Standard">Fu quel da Montalbano il primo a dire</text:p>
      <text:p text:style-name="Standard">che far battaglia non denno allo scuro,</text:p>
      <text:p text:style-name="Standard">ma quella indugiar tanto e differire,</text:p>
      <text:p text:style-name="Standard">ch'avesse dato volta il pigro Arturo;</text:p>
      <text:p text:style-name="Standard">e che può intanto al padiglion venire,</text:p>
      <text:p text:style-name="Standard">ove di sé non sarà men sicuro,</text:p>
      <text:p text:style-name="Standard">ma servito, onorato e ben veduto,</text:p>
      <text:p text:style-name="Standard">quanto in loco ove mai fosse venuto.</text:p>
      <text:p text:style-name="Standard"/>
      <text:p text:style-name="Standard">27</text:p>
      <text:p text:style-name="Standard">Non bisognò a Rinaldo pregar molto,</text:p>
      <text:p text:style-name="Standard">che 'l cortese baron tenne lo 'nvito.</text:p>
      <text:p text:style-name="Standard">Ne vanno insieme ove il drappel raccolto</text:p>
      <text:p text:style-name="Standard">di Montalbano era in sicuro sito.</text:p>
      <text:p text:style-name="Standard">Rinaldo al suo scudiero avea già tolto</text:p>
      <text:p text:style-name="Standard">un bel cavallo e molto ben guernito,</text:p>
      <text:p text:style-name="Standard">a spada e a lancia e ad ogni prova buono,</text:p>
      <text:p text:style-name="Standard">et a quel cavallier fattone dono.</text:p>
      <text:p text:style-name="Standard"/>
      <text:p text:style-name="Standard">28</text:p>
      <text:p text:style-name="Standard">Il guerrier peregrin conobbe quello</text:p>
      <text:p text:style-name="Standard"><text:soft-page-break/>esser Rinaldo, che venìa con esso;</text:p>
      <text:p text:style-name="Standard">che prima che giungessero all'ostello,</text:p>
      <text:p text:style-name="Standard">venuto a caso era a nomar se stesso:</text:p>
      <text:p text:style-name="Standard">e perché l'un de l'altro era fratello,</text:p>
      <text:p text:style-name="Standard">si sentîr dentro di dolcezza oppresso,</text:p>
      <text:p text:style-name="Standard">e di pietoso affetto tocco il core;</text:p>
      <text:p text:style-name="Standard">e lacrimar per gaudio e per amore.</text:p>
      <text:p text:style-name="Standard"/>
      <text:p text:style-name="Standard">29</text:p>
      <text:p text:style-name="Standard">Questo guerriero era Guidon Selvaggio,</text:p>
      <text:p text:style-name="Standard">che dianzi con Marfisa e Sansonetto</text:p>
      <text:p text:style-name="Standard">e' figli d'Olivier molto vïaggio</text:p>
      <text:p text:style-name="Standard">avea fatto per mar, come v'ho detto.</text:p>
      <text:p text:style-name="Standard">Di non veder più tosto il suo lignaggio</text:p>
      <text:p text:style-name="Standard">il fellon Pinabel gli avea interdetto,</text:p>
      <text:p text:style-name="Standard">avendol preso, e a bada poi tenuto</text:p>
      <text:p text:style-name="Standard">alla difesa del suo rio statuto.</text:p>
      <text:p text:style-name="Standard"/>
      <text:p text:style-name="Standard">30</text:p>
      <text:p text:style-name="Standard">Guidon, che questo esser Rinaldo udio,</text:p>
      <text:p text:style-name="Standard">famoso sopra ogni famoso duce,</text:p>
      <text:p text:style-name="Standard">ch'avuto avea più di veder disio,</text:p>
      <text:p text:style-name="Standard">che non ha il cieco la perduta luce,</text:p>
      <text:p text:style-name="Standard">con molto gaudio disse: - O signor mio,</text:p>
      <text:p text:style-name="Standard">qual fortuna a combatter mi conduce</text:p>
      <text:p text:style-name="Standard"><text:soft-page-break/>con voi, che lungamente ho amato et amo,</text:p>
      <text:p text:style-name="Standard">e sopra tutto il mondo onorar bramo?</text:p>
      <text:p text:style-name="Standard"/>
      <text:p text:style-name="Standard">31</text:p>
      <text:p text:style-name="Standard">Mi partorì Costanza ne le estreme</text:p>
      <text:p text:style-name="Standard">ripe del mar Eusino: io son Guidone,</text:p>
      <text:p text:style-name="Standard">concetto de lo illustre inclito seme,</text:p>
      <text:p text:style-name="Standard">come ancor voi, del generoso Amone.</text:p>
      <text:p text:style-name="Standard">Di voi vedere e gli altri nostri insieme</text:p>
      <text:p text:style-name="Standard">il desiderio è del venir cagione;</text:p>
      <text:p text:style-name="Standard">e dove mia intenzion fu d'onorarvi,</text:p>
      <text:p text:style-name="Standard">mi veggo esser venuto a ingiurïarvi.</text:p>
      <text:p text:style-name="Standard"/>
      <text:p text:style-name="Standard">32</text:p>
      <text:p text:style-name="Standard">Ma scusimi apo voi d'un error tanto,</text:p>
      <text:p text:style-name="Standard">ch'io non ho voi né gli altri conosciuto;</text:p>
      <text:p text:style-name="Standard">e s'emendar si può, ditemi quanto</text:p>
      <text:p text:style-name="Standard">far debbo, ch'in ciò far nulla rifiuto. -</text:p>
      <text:p text:style-name="Standard">Poi che si fu da questo e da quel canto</text:p>
      <text:p text:style-name="Standard">de' complessi iterati al fin venuto,</text:p>
      <text:p text:style-name="Standard">rispose a lui Rinaldo: - Non vi caglia</text:p>
      <text:p text:style-name="Standard">meco scusarvi più de la battaglia:</text:p>
      <text:p text:style-name="Standard"/>
      <text:p text:style-name="Standard">33</text:p>
      <text:p text:style-name="Standard">che per certificarne che voi sète</text:p>
      <text:p text:style-name="Standard"><text:soft-page-break/>di nostra antiqua stirpe un vero ramo,</text:p>
      <text:p text:style-name="Standard">dar miglior testimonio non potete,</text:p>
      <text:p text:style-name="Standard">che 'l gran valor ch'in voi chiaro proviamo.</text:p>
      <text:p text:style-name="Standard">Se più pacifiche erano e quïete</text:p>
      <text:p text:style-name="Standard">vostre maniere, mal vi credevamo;</text:p>
      <text:p text:style-name="Standard">che la damma non genera il leone,</text:p>
      <text:p text:style-name="Standard">né le colombe l'aquila o il falcone. -</text:p>
      <text:p text:style-name="Standard"/>
      <text:p text:style-name="Standard">34</text:p>
      <text:p text:style-name="Standard">Non, per andar, di ragionar lasciando,</text:p>
      <text:p text:style-name="Standard">non di seguir, per ragionar, lor via,</text:p>
      <text:p text:style-name="Standard">vennero ai padiglioni; ove narrando</text:p>
      <text:p text:style-name="Standard">il buon Rinaldo alla sua compagnia</text:p>
      <text:p text:style-name="Standard">che questo era Guidon, che disiando</text:p>
      <text:p text:style-name="Standard">veder, tanto aspettato aveano pria,</text:p>
      <text:p text:style-name="Standard">molto gaudio apportò ne le sue squadre;</text:p>
      <text:p text:style-name="Standard">e parve a tutti assimigliarsi al padre.</text:p>
      <text:p text:style-name="Standard"/>
      <text:p text:style-name="Standard">35</text:p>
      <text:p text:style-name="Standard">Non dirò l'accoglienze che gli fêro</text:p>
      <text:p text:style-name="Standard">Alardo, Ricciardetto e gli altri dui;</text:p>
      <text:p text:style-name="Standard">che gli fece Viviano et Aldigiero,</text:p>
      <text:p text:style-name="Standard">e Malagigi, frati e cugin sui;</text:p>
      <text:p text:style-name="Standard">ch'ogni signor gli fece e cavalliero;</text:p>
      <text:p text:style-name="Standard">ciò ch'egli disse a loro, et essi a lui:</text:p>
      <text:p text:style-name="Standard"><text:soft-page-break/>ma vi concluderò che finalmente</text:p>
      <text:p text:style-name="Standard">fu ben veduto da tutta la gente.</text:p>
      <text:p text:style-name="Standard"/>
      <text:p text:style-name="Standard">36</text:p>
      <text:p text:style-name="Standard">Caro Guidone a' suoi fratelli stato</text:p>
      <text:p text:style-name="Standard">credo sarebbe in ogni tempo assai;</text:p>
      <text:p text:style-name="Standard">ma lor fu al gran bisogno ora più grato,</text:p>
      <text:p text:style-name="Standard">ch'esser potesse in altro tempo mai.</text:p>
      <text:p text:style-name="Standard">Poscia che 'l nuovo sole incoronato</text:p>
      <text:p text:style-name="Standard">del mare uscì di luminosi rai,</text:p>
      <text:p text:style-name="Standard">Guidon coi frati e coi parenti in schiera</text:p>
      <text:p text:style-name="Standard">se ne tornò sotto la lor bandiera.</text:p>
      <text:p text:style-name="Standard"/>
      <text:p text:style-name="Standard">37</text:p>
      <text:p text:style-name="Standard">Tanto un giorno et un altro se n'andaro,</text:p>
      <text:p text:style-name="Standard">che di Parigi alle assediate porte</text:p>
      <text:p text:style-name="Standard">a men di dieci miglia s'accostaro</text:p>
      <text:p text:style-name="Standard">in ripa a Senna; ove per buona sorte</text:p>
      <text:p text:style-name="Standard">Grifone et Aquilante ritrovaro,</text:p>
      <text:p text:style-name="Standard">i duo guerrier da l'armatura forte:</text:p>
      <text:p text:style-name="Standard">Grifone il bianco et Aquilante il nero,</text:p>
      <text:p text:style-name="Standard">che partorì Gismonda d'Oliviero.</text:p>
      <text:p text:style-name="Standard"/>
      <text:p text:style-name="Standard">38</text:p>
      <text:p text:style-name="Standard">Con essi ragionava una donzella,</text:p>
      <text:p text:style-name="Standard"><text:soft-page-break/>non già di vil condizione in vista,</text:p>
      <text:p text:style-name="Standard">che di sciamito bianco la gonnella</text:p>
      <text:p text:style-name="Standard">fregiata intorno avea d'aurata lista;</text:p>
      <text:p text:style-name="Standard">molto leggiadra in apparenza e bella,</text:p>
      <text:p text:style-name="Standard">fosse quantunque lacrimosa e trista:</text:p>
      <text:p text:style-name="Standard">e mostrava ne' gesti e nel sembiante</text:p>
      <text:p text:style-name="Standard">di cosa ragionar molto importante.</text:p>
      <text:p text:style-name="Standard"/>
      <text:p text:style-name="Standard">39</text:p>
      <text:p text:style-name="Standard">Conobbe i cavallier, come essi lui,</text:p>
      <text:p text:style-name="Standard">Guidon, che fu con lor pochi dì inanzi;</text:p>
      <text:p text:style-name="Standard">et a Rinaldo disse: - Eccovi dui</text:p>
      <text:p text:style-name="Standard">a cui van pochi di valore inanzi;</text:p>
      <text:p text:style-name="Standard">e se per Carlo ne verran con nui,</text:p>
      <text:p text:style-name="Standard">non ne staranno i Saracini inanzi. -</text:p>
      <text:p text:style-name="Standard">Rinaldo di Guidon conferma il detto,</text:p>
      <text:p text:style-name="Standard">che l'uno e l'altro era guerrier perfetto.</text:p>
      <text:p text:style-name="Standard"/>
      <text:p text:style-name="Standard">40</text:p>
      <text:p text:style-name="Standard">Gli avea riconosciuti egli non manco;</text:p>
      <text:p text:style-name="Standard">però che quelli sempre erano usati,</text:p>
      <text:p text:style-name="Standard">l'un tutto nero, e l'altro tutto bianco</text:p>
      <text:p text:style-name="Standard">vestir su l'arme, e molto andare ornati.</text:p>
      <text:p text:style-name="Standard">Da l'altra parte essi conobbero anco</text:p>
      <text:p text:style-name="Standard">e salutâr Guidon, Rinaldo e i frati;</text:p>
      <text:p text:style-name="Standard"><text:soft-page-break/>et abbracciâr Rinaldo come amico,</text:p>
      <text:p text:style-name="Standard">messo da parte ogni lor odio antico.</text:p>
      <text:p text:style-name="Standard"/>
      <text:p text:style-name="Standard">41</text:p>
      <text:p text:style-name="Standard">S'ebbero un tempo in urta e in gran dispetto</text:p>
      <text:p text:style-name="Standard">per Truffaldin, che fôra lungo a dire;</text:p>
      <text:p text:style-name="Standard">ma quivi insieme con fraterno affetto</text:p>
      <text:p text:style-name="Standard">s'accarezzâr, tutte obliando l'ire.</text:p>
      <text:p text:style-name="Standard">Rinaldo poi si volse a Sansonetto,</text:p>
      <text:p text:style-name="Standard">ch'era tardato un poco più a venire,</text:p>
      <text:p text:style-name="Standard">e lo raccolse col debito onore,</text:p>
      <text:p text:style-name="Standard">a pieno instrutto del suo gran valore.</text:p>
      <text:p text:style-name="Standard"/>
      <text:p text:style-name="Standard">42</text:p>
      <text:p text:style-name="Standard">Tosto che la donzella più vicino</text:p>
      <text:p text:style-name="Standard">vide Rinaldo, e conosciuto l'ebbe</text:p>
      <text:p text:style-name="Standard">(ch'avea notizia d'ogni paladino),</text:p>
      <text:p text:style-name="Standard">gli disse una novella che gl'increbbe;</text:p>
      <text:p text:style-name="Standard">e cominciò: - Signore, il tuo cugino,</text:p>
      <text:p text:style-name="Standard">a cui la Chiesa e l'alto Imperio debbe,</text:p>
      <text:p text:style-name="Standard">quel già sì saggio et onorato Orlando,</text:p>
      <text:p text:style-name="Standard">è fatto stolto, e va pel mondo errando.</text:p>
      <text:p text:style-name="Standard"/>
      <text:p text:style-name="Standard">43</text:p>
      <text:p text:style-name="Standard">Onde causato così strano e rio</text:p>
      <text:p text:style-name="Standard"><text:soft-page-break/>accidente gli sia, non so narrarte.</text:p>
      <text:p text:style-name="Standard">La sua spada e l'altr'arme ho vedute io,</text:p>
      <text:p text:style-name="Standard">che per li campi avea gittate e sparte;</text:p>
      <text:p text:style-name="Standard">e vidi un cavallier cortese e pio</text:p>
      <text:p text:style-name="Standard">che le andò raccogliendo da ogni parte,</text:p>
      <text:p text:style-name="Standard">e poi di tutte quelle un arbuscello</text:p>
      <text:p text:style-name="Standard">fe', a guisa di trofeo, pomposo e bello.</text:p>
      <text:p text:style-name="Standard"/>
      <text:p text:style-name="Standard">44</text:p>
      <text:p text:style-name="Standard">Ma la spada ne fu tosto levata</text:p>
      <text:p text:style-name="Standard">dal figliuol d'Agricane il dì medesmo.</text:p>
      <text:p text:style-name="Standard">Tu pòi considerar quanto sia stata</text:p>
      <text:p text:style-name="Standard">gran perdita alla gente del battesmo</text:p>
      <text:p text:style-name="Standard">l'essere un'altra volta ritornata</text:p>
      <text:p text:style-name="Standard">Durindana in poter del paganesmo.</text:p>
      <text:p text:style-name="Standard">Né Brigliadoro men, ch'errava sciolto</text:p>
      <text:p text:style-name="Standard">intorno all'arme, fu dal pagan tolto.</text:p>
      <text:p text:style-name="Standard"/>
      <text:p text:style-name="Standard">45</text:p>
      <text:p text:style-name="Standard">Son pochi dì ch'Orlando correr vidi</text:p>
      <text:p text:style-name="Standard">senza vergogna e senza senno, ignudo,</text:p>
      <text:p text:style-name="Standard">con urli spaventevoli e con gridi:</text:p>
      <text:p text:style-name="Standard">ch'è fatto pazzo in somma ti conchiudo;</text:p>
      <text:p text:style-name="Standard">e non avrei, fuor ch'a questi occhi fidi,</text:p>
      <text:p text:style-name="Standard">cretuto mai sì acerbo caso e crudo. -</text:p>
      <text:p text:style-name="Standard"><text:soft-page-break/>Poi narrò che lo vide giú dal ponte</text:p>
      <text:p text:style-name="Standard">abbracciato cader con Rodomonte.</text:p>
      <text:p text:style-name="Standard"/>
      <text:p text:style-name="Standard">46</text:p>
      <text:p text:style-name="Standard">- A qualunque io non creda esser nimico</text:p>
      <text:p text:style-name="Standard">d'Orlando (soggiungea) di ciò favello,</text:p>
      <text:p text:style-name="Standard">acciò ch'alcun di tanti a ch'io lo dico,</text:p>
      <text:p text:style-name="Standard">mosso a pietà del caso strano e fello,</text:p>
      <text:p text:style-name="Standard">cerchi o a Parigi o in altro luogo amico</text:p>
      <text:p text:style-name="Standard">ridurlo, fin che si purghi il cervello.</text:p>
      <text:p text:style-name="Standard">Ben so, se Brandimarte n'avrà nuova,</text:p>
      <text:p text:style-name="Standard">sarà per farne ogni possibil prova. -</text:p>
      <text:p text:style-name="Standard"/>
      <text:p text:style-name="Standard">47</text:p>
      <text:p text:style-name="Standard">Era costei la bella Fiordiligi,</text:p>
      <text:p text:style-name="Standard">più cara a Brandimarte che se stesso,</text:p>
      <text:p text:style-name="Standard">la qual, per lui trovar, venìa a Parigi:</text:p>
      <text:p text:style-name="Standard">e de la spada ella suggiunse appresso,</text:p>
      <text:p text:style-name="Standard">che discordia e contesa e gran litigi</text:p>
      <text:p text:style-name="Standard">tra il Sericano e l' Tartaro avea messo;</text:p>
      <text:p text:style-name="Standard">e ch'avuta l'avea, poi fu casso</text:p>
      <text:p text:style-name="Standard">di vita Mandricardo, al fin Gradasso.</text:p>
      <text:p text:style-name="Standard"/>
      <text:p text:style-name="Standard">48</text:p>
      <text:p text:style-name="Standard">Di così strano e misero accidente</text:p>
      <text:p text:style-name="Standard"><text:soft-page-break/>Rinaldo senza fin si lagna e duole;</text:p>
      <text:p text:style-name="Standard">né il core intenerir men se ne sente,</text:p>
      <text:p text:style-name="Standard">che soglia intenerirsi il ghiaccio al sole:</text:p>
      <text:p text:style-name="Standard">e con disposta et immutabil mente,</text:p>
      <text:p text:style-name="Standard">ovunque Orlando sia, cercar lo vuole,</text:p>
      <text:p text:style-name="Standard">con speme, poi che ritrovato l'abbia,</text:p>
      <text:p text:style-name="Standard">di farlo risanar di quella rabbia.</text:p>
      <text:p text:style-name="Standard"/>
      <text:p text:style-name="Standard">49</text:p>
      <text:p text:style-name="Standard">Ma già lo stuolo avendo fatto unire,</text:p>
      <text:p text:style-name="Standard">sia volontà del cielo o sia aventura,</text:p>
      <text:p text:style-name="Standard">vuol fare i Saracin prima fuggire,</text:p>
      <text:p text:style-name="Standard">e liberar le parigine mura.</text:p>
      <text:p text:style-name="Standard">Ma consiglia l'assalto differire,</text:p>
      <text:p text:style-name="Standard">che vi par gran vantaggio, a notte scura,</text:p>
      <text:p text:style-name="Standard">ne la terza vigilia o ne la quarta,</text:p>
      <text:p text:style-name="Standard">ch'avrà l'acqua di Lete il Sonno sparta.</text:p>
      <text:p text:style-name="Standard"/>
      <text:p text:style-name="Standard">50</text:p>
      <text:p text:style-name="Standard">Tutta la gente alloggiar fece al bosco,</text:p>
      <text:p text:style-name="Standard">e quivi la posò per tutto 'l giorno;</text:p>
      <text:p text:style-name="Standard">ma poi che 'l sol, lasciando il mondo fosco,</text:p>
      <text:p text:style-name="Standard">alla nutrice antiqua fe' ritorno,</text:p>
      <text:p text:style-name="Standard">et orsi e capre e serpi senza tòsco</text:p>
      <text:p text:style-name="Standard">e l'altre fere ebbeno il cielo adorno,</text:p>
      <text:p text:style-name="Standard"><text:soft-page-break/>che state erano ascose al maggior lampo,</text:p>
      <text:p text:style-name="Standard">mosse Rinaldo il taciturno campo:</text:p>
      <text:p text:style-name="Standard"/>
      <text:p text:style-name="Standard">51</text:p>
      <text:p text:style-name="Standard">e venne con Grifon, con Aquilante,</text:p>
      <text:p text:style-name="Standard">con Vivian, con Alardo e con Guidone,</text:p>
      <text:p text:style-name="Standard">con Sansonetto, agli altri un miglio inante,</text:p>
      <text:p text:style-name="Standard">a cheti passi e senza alcun sermone.</text:p>
      <text:p text:style-name="Standard">Trovò dormir l'ascolta d'Agramante:</text:p>
      <text:p text:style-name="Standard">tutta l'uccise, e non ne fe' un prigione.</text:p>
      <text:p text:style-name="Standard">Indi arrivò tra l'altra gente Mora,</text:p>
      <text:p text:style-name="Standard">che non fu visto né sentito ancora.</text:p>
      <text:p text:style-name="Standard"/>
      <text:p text:style-name="Standard">52</text:p>
      <text:p text:style-name="Standard">Del campo d'infedeli a prima giunta</text:p>
      <text:p text:style-name="Standard">la ritrovata guardia all'improviso</text:p>
      <text:p text:style-name="Standard">lasciò Rinaldo sì rotta e consunta,</text:p>
      <text:p text:style-name="Standard">ch'un sol non ne restò, se non ucciso.</text:p>
      <text:p text:style-name="Standard">Spezzata che lor fu la prima punta,</text:p>
      <text:p text:style-name="Standard">i Saracin non l'avean più da riso;</text:p>
      <text:p text:style-name="Standard">che sonnolenti, timidi et inermi,</text:p>
      <text:p text:style-name="Standard">poteano a tai guerrier far pochi schermi.</text:p>
      <text:p text:style-name="Standard"/>
      <text:p text:style-name="Standard">53</text:p>
      <text:p text:style-name="Standard">Fece Rinaldo per maggior spavento</text:p>
      <text:p text:style-name="Standard"><text:soft-page-break/>dei Saracini, al mover de l'assalto,</text:p>
      <text:p text:style-name="Standard">a trombe e a corni dar subito vento,</text:p>
      <text:p text:style-name="Standard">e, gridando, il suo nome alzar in alto.</text:p>
      <text:p text:style-name="Standard">Spinse Baiardo, e quel non parve lento;</text:p>
      <text:p text:style-name="Standard">che dentro all'alte sbarre entrò d'un salto,</text:p>
      <text:p text:style-name="Standard">e versò cavallier, pestò pedoni,</text:p>
      <text:p text:style-name="Standard">et atterrò trabacche e padiglioni.</text:p>
      <text:p text:style-name="Standard"/>
      <text:p text:style-name="Standard">54</text:p>
      <text:p text:style-name="Standard">Non fu sì ardito tra il popul pagano,</text:p>
      <text:p text:style-name="Standard">a cui non s'arricciassero le chiome,</text:p>
      <text:p text:style-name="Standard">quando sentì «Rinaldo e Montalbano»</text:p>
      <text:p text:style-name="Standard">sonar per l'aria, il formidato nome.</text:p>
      <text:p text:style-name="Standard">Fugge col campo d'Africa l'ispano,</text:p>
      <text:p text:style-name="Standard">né perde tempo a caricar le some;</text:p>
      <text:p text:style-name="Standard">ch'aspettar quella furia più non vuole,</text:p>
      <text:p text:style-name="Standard">ch'aver provata anco si piagne e duole.</text:p>
      <text:p text:style-name="Standard"/>
      <text:p text:style-name="Standard">55</text:p>
      <text:p text:style-name="Standard">Guidon lo segue, e non fa men di lui,</text:p>
      <text:p text:style-name="Standard">né men fanno i duo figli d'Oliviero,</text:p>
      <text:p text:style-name="Standard">Alardo e Ricciardetto, e gli altri dui:</text:p>
      <text:p text:style-name="Standard">col brando Sansonetto apre il sentiero:</text:p>
      <text:p text:style-name="Standard">Aldigiero e Vivian provar altrui</text:p>
      <text:p text:style-name="Standard">fan quanto in arme l'uno e l'altro è fiero.</text:p>
      <text:p text:style-name="Standard"><text:soft-page-break/>Così fa ognun che segue lo stendardo</text:p>
      <text:p text:style-name="Standard">di Chiaramonte, da guerrier gagliardo.</text:p>
      <text:p text:style-name="Standard"/>
      <text:p text:style-name="Standard">56</text:p>
      <text:p text:style-name="Standard">Settecento con lui tenea Rinaldo</text:p>
      <text:p text:style-name="Standard">in Montalbano e intorno a quelle ville,</text:p>
      <text:p text:style-name="Standard">usati a portar l'arme al freddo e al caldo,</text:p>
      <text:p text:style-name="Standard">non già più rei dei Mirmidon d'Achille.</text:p>
      <text:p text:style-name="Standard">Ciascun d'essi al bisogno era sì saldo,</text:p>
      <text:p text:style-name="Standard">che cento insieme non fuggian per mille;</text:p>
      <text:p text:style-name="Standard">e se ne potean molti sceglier fuori,</text:p>
      <text:p text:style-name="Standard">che d'alcun dei famosi eran migliori.</text:p>
      <text:p text:style-name="Standard"/>
      <text:p text:style-name="Standard">57</text:p>
      <text:p text:style-name="Standard">E se Rinaldo ben non era molto</text:p>
      <text:p text:style-name="Standard">ricco né di città né di tesoro,</text:p>
      <text:p text:style-name="Standard">facea sì con parole e con buon volto,</text:p>
      <text:p text:style-name="Standard">e ciò ch'avea partendo ognor con loro,</text:p>
      <text:p text:style-name="Standard">ch'un di quel numer mai non gli fu tolto</text:p>
      <text:p text:style-name="Standard">per offerire altrui più somma d'oro.</text:p>
      <text:p text:style-name="Standard">Questi da Montalban mai non rimuove,</text:p>
      <text:p text:style-name="Standard">se non lo stringe un gran bisogno altrove.</text:p>
      <text:p text:style-name="Standard"/>
      <text:p text:style-name="Standard">58</text:p>
      <text:p text:style-name="Standard">Et or, perch'abbia il Magno Carlo aiuto,</text:p>
      <text:p text:style-name="Standard"><text:soft-page-break/>lasciò con poca guardia il suo castello.</text:p>
      <text:p text:style-name="Standard">Tra gli African questo drappel venuto,</text:p>
      <text:p text:style-name="Standard">questo drappel del cui valor favello,</text:p>
      <text:p text:style-name="Standard">ne fece quel che del gregge lanuto</text:p>
      <text:p text:style-name="Standard">sul falanteo Galeso il lupo fello,</text:p>
      <text:p text:style-name="Standard">o quel che soglia, del barbato, appresso</text:p>
      <text:p text:style-name="Standard">il barbaro Cinifio, il leon spesso.</text:p>
      <text:p text:style-name="Standard"/>
      <text:p text:style-name="Standard">59</text:p>
      <text:p text:style-name="Standard">Carlo, ch'aviso da Rinaldo avuto</text:p>
      <text:p text:style-name="Standard">avea che presso era a Parigi giunto,</text:p>
      <text:p text:style-name="Standard">e che la notte il campo sproveduto</text:p>
      <text:p text:style-name="Standard">volea assalir, stato era in arme e in punto,</text:p>
      <text:p text:style-name="Standard">e quando bisognò, venne in aiuto</text:p>
      <text:p text:style-name="Standard">coi paladini; e ai paladini aggiunto</text:p>
      <text:p text:style-name="Standard">avea il figliol del ricco Monodante,</text:p>
      <text:p text:style-name="Standard">di Fiordiligi il fido e saggio amante,</text:p>
      <text:p text:style-name="Standard"/>
      <text:p text:style-name="Standard">60</text:p>
      <text:p text:style-name="Standard">ch'ella più giorni per sì lunga via</text:p>
      <text:p text:style-name="Standard">cercato avea per tutta Francia invano.</text:p>
      <text:p text:style-name="Standard">Quivi all'insegne che portar solia,</text:p>
      <text:p text:style-name="Standard">fu da lei conosciuto di lontano.</text:p>
      <text:p text:style-name="Standard">Come lei Brandimarte vide pria,</text:p>
      <text:p text:style-name="Standard">lasciò la guerra, e tornò tutto umano,</text:p>
      <text:p text:style-name="Standard"><text:soft-page-break/>e corse ad abbracciarla; e d'amor pieno,</text:p>
      <text:p text:style-name="Standard">mille volte baciolla o poco meno.</text:p>
      <text:p text:style-name="Standard"/>
      <text:p text:style-name="Standard">61</text:p>
      <text:p text:style-name="Standard">De le lor donne e de le lor donzelle</text:p>
      <text:p text:style-name="Standard">si fidâr molto a quella antica etade.</text:p>
      <text:p text:style-name="Standard">Senz'altra scorta andar lasciano quelle</text:p>
      <text:p text:style-name="Standard">per piani e monti e per strane contrade;</text:p>
      <text:p text:style-name="Standard">et al ritorno l'han per buone e belle,</text:p>
      <text:p text:style-name="Standard">né mai tra lor suspizïone accade.</text:p>
      <text:p text:style-name="Standard">Fiordiligi narrò quivi al suo amante,</text:p>
      <text:p text:style-name="Standard">che fatto stolto era il signor d'Anglante.</text:p>
      <text:p text:style-name="Standard"/>
      <text:p text:style-name="Standard">62</text:p>
      <text:p text:style-name="Standard">Brandimarte sì strana e ria novella</text:p>
      <text:p text:style-name="Standard">credere ad altri a pena avria potuto;</text:p>
      <text:p text:style-name="Standard">ma lo credette a Fiordiligi bella,</text:p>
      <text:p text:style-name="Standard">a cui già maggior cose avea creduto.</text:p>
      <text:p text:style-name="Standard">Non pur d'averlo udito gli dice ella,</text:p>
      <text:p text:style-name="Standard">ma che con gli occhi proprii l'ha veduto</text:p>
      <text:p text:style-name="Standard">(c'ha conoscenza e pratica d'Orlando,</text:p>
      <text:p text:style-name="Standard">quanto alcun altro), e dice dove e quando</text:p>
      <text:p text:style-name="Standard"/>
      <text:p text:style-name="Standard">63</text:p>
      <text:p text:style-name="Standard">E gli narra del ponte periglioso,</text:p>
      <text:p text:style-name="Standard"><text:soft-page-break/>che Rodomonte ai cavallier difende,</text:p>
      <text:p text:style-name="Standard">ove un sepolcro adorna e fa pomposo</text:p>
      <text:p text:style-name="Standard">di sopraveste e d'arme di chi prende.</text:p>
      <text:p text:style-name="Standard">Narra c'ha visto Orlando furïoso</text:p>
      <text:p text:style-name="Standard">far cose quivi orribili e stupende;</text:p>
      <text:p text:style-name="Standard">che nel fiume il pagan mandò riverso,</text:p>
      <text:p text:style-name="Standard">con gran periglio di restar summerso.</text:p>
      <text:p text:style-name="Standard"/>
      <text:p text:style-name="Standard">64</text:p>
      <text:p text:style-name="Standard">Brandimarte, che 'l conte amava quanto</text:p>
      <text:p text:style-name="Standard">si può compagno amar, fratello o figlio,</text:p>
      <text:p text:style-name="Standard">disposto di cercarlo, e di far tanto,</text:p>
      <text:p text:style-name="Standard">non ricusando affanno né periglio,</text:p>
      <text:p text:style-name="Standard">che per opra di medico o d'incanto</text:p>
      <text:p text:style-name="Standard">si ponga a quel furor qualche consiglio,</text:p>
      <text:p text:style-name="Standard">così come trovossi armato in sella,</text:p>
      <text:p text:style-name="Standard">si mise in via con la sua donna bella.</text:p>
      <text:p text:style-name="Standard"/>
      <text:p text:style-name="Standard">65</text:p>
      <text:p text:style-name="Standard">Verso la parte ove la donna il conte</text:p>
      <text:p text:style-name="Standard">avea veduto, il lor camin drizzaro,</text:p>
      <text:p text:style-name="Standard">di giornata in giornata, fin ch'al ponte</text:p>
      <text:p text:style-name="Standard">che guarda il re d'Algier, si ritrovaro.</text:p>
      <text:p text:style-name="Standard">La guardia ne fe' segno a Rodomonte;</text:p>
      <text:p text:style-name="Standard">e gli scudieri a un tempo gli arrecaro</text:p>
      <text:p text:style-name="Standard"><text:soft-page-break/>l'arme e il cavallo: e quel si trovò in punto,</text:p>
      <text:p text:style-name="Standard">quando fu Brandimarte al passo giunto.</text:p>
      <text:p text:style-name="Standard"/>
      <text:p text:style-name="Standard">66</text:p>
      <text:p text:style-name="Standard">Con voce qual conviene al suo furore</text:p>
      <text:p text:style-name="Standard">il Saracino a Brandimarte grida:</text:p>
      <text:p text:style-name="Standard">- Qualunque tu ti sia, che, per errore</text:p>
      <text:p text:style-name="Standard">di via o di mente, qui tua sorte guida,</text:p>
      <text:p text:style-name="Standard">scendi e spogliati l'arme, e fanne onore</text:p>
      <text:p text:style-name="Standard">al gran sepolcro, inanzi ch'io t'uccida,</text:p>
      <text:p text:style-name="Standard">e che vittima all'ombre tu sia offerto:</text:p>
      <text:p text:style-name="Standard">ch'io 'l farò poi, né te n'avrò alcun merto. -</text:p>
      <text:p text:style-name="Standard"/>
      <text:p text:style-name="Standard">67</text:p>
      <text:p text:style-name="Standard">Non vòlse Brandimarte a quell'altiero</text:p>
      <text:p text:style-name="Standard">altra risposta dar, che de la lancia.</text:p>
      <text:p text:style-name="Standard">Sprona Batoldo, il suo gentil destriero,</text:p>
      <text:p text:style-name="Standard">e inverso quel con tanto ardir si lancia,</text:p>
      <text:p text:style-name="Standard">che mostra che può star d'animo fiero</text:p>
      <text:p text:style-name="Standard">con qual si voglia al mondo alla bilancia:</text:p>
      <text:p text:style-name="Standard">e Rodomonte, con la lancia in resta,</text:p>
      <text:p text:style-name="Standard">lo stretto ponte a tutta briglia pesta.</text:p>
      <text:p text:style-name="Standard"/>
      <text:p text:style-name="Standard">68</text:p>
      <text:p text:style-name="Standard">Il suo destrier ch'avea continuo uso</text:p>
      <text:p text:style-name="Standard"><text:soft-page-break/>d'andarvi sopra, e far di quel sovente</text:p>
      <text:p text:style-name="Standard">quando uno e quando un altro cader giuso,</text:p>
      <text:p text:style-name="Standard">alla giostra correa sicuramente;</text:p>
      <text:p text:style-name="Standard">l'altro, del corso insolito confuso,</text:p>
      <text:p text:style-name="Standard">venìa dubbioso, timido e tremente.</text:p>
      <text:p text:style-name="Standard">Trema anco il ponte, e par cader ne l'onda,</text:p>
      <text:p text:style-name="Standard">oltre che stretto e che sia senza sponda.</text:p>
      <text:p text:style-name="Standard"/>
      <text:p text:style-name="Standard">69</text:p>
      <text:p text:style-name="Standard">I cavallier, di giostra ambi maestri,</text:p>
      <text:p text:style-name="Standard">che le lance avean grosse come travi,</text:p>
      <text:p text:style-name="Standard">tali qual fur nei lor ceppi silvestri,</text:p>
      <text:p text:style-name="Standard">si dieron colpi non troppo soavi.</text:p>
      <text:p text:style-name="Standard">Ai lor cavalli esser possenti e destri</text:p>
      <text:p text:style-name="Standard">non giovò molto agli aspri colpi e gravi;</text:p>
      <text:p text:style-name="Standard">che si versâr di pari ambi sul ponte,</text:p>
      <text:p text:style-name="Standard">e seco i signor lor tutti in un monte.</text:p>
      <text:p text:style-name="Standard"/>
      <text:p text:style-name="Standard">70</text:p>
      <text:p text:style-name="Standard">Nel volersi levar con quella fretta</text:p>
      <text:p text:style-name="Standard">che lo spronar de' fianchi insta e richiete,</text:p>
      <text:p text:style-name="Standard">l'asse del ponticel lor fu sì stretta,</text:p>
      <text:p text:style-name="Standard">che non trovaro ove fermare il piede;</text:p>
      <text:p text:style-name="Standard">sì che una sorte uguale ambi li getta</text:p>
      <text:p text:style-name="Standard">ne l'acqua; e gran rimbombo al ciel ne riede,</text:p>
      <text:p text:style-name="Standard"><text:soft-page-break/>simile a quel ch'uscì del nostro fiume,</text:p>
      <text:p text:style-name="Standard">quando ci cadde il mal rettor del lume.</text:p>
      <text:p text:style-name="Standard"/>
      <text:p text:style-name="Standard">71</text:p>
      <text:p text:style-name="Standard">I duo cavalli andâr con tutto 'l pondo</text:p>
      <text:p text:style-name="Standard">dei cavallier, che steron fermi in sella,</text:p>
      <text:p text:style-name="Standard">a cercar la rivera insin al fondo,</text:p>
      <text:p text:style-name="Standard">se v'era ascosa alcuna ninfa bella.</text:p>
      <text:p text:style-name="Standard">Non è già il primo salto né 'l secondo,</text:p>
      <text:p text:style-name="Standard">che giú del ponte abbia il pagano in quella</text:p>
      <text:p text:style-name="Standard">onda spiccato col destrero audace;</text:p>
      <text:p text:style-name="Standard">però sa ben come quel fondo giace:</text:p>
      <text:p text:style-name="Standard"/>
      <text:p text:style-name="Standard">72</text:p>
      <text:p text:style-name="Standard">sa dove è saldo e sa dove è più molle,</text:p>
      <text:p text:style-name="Standard">sa dove è l'acqua bassa e dove è l'alta.</text:p>
      <text:p text:style-name="Standard">Dal fiume il capo e il petto e i fianchi estolle,</text:p>
      <text:p text:style-name="Standard">e Brandimarte a gran vantaggio assalta.</text:p>
      <text:p text:style-name="Standard">Brandimarte il corrente in giro tolle:</text:p>
      <text:p text:style-name="Standard">ne la sabbia il destrier, che 'l fondo smalta,</text:p>
      <text:p text:style-name="Standard">tutto si ficca, e non può rïaversi,</text:p>
      <text:p text:style-name="Standard">con rischio di restarvi ambi sommersi.</text:p>
      <text:p text:style-name="Standard"/>
      <text:p text:style-name="Standard">73</text:p>
      <text:p text:style-name="Standard">L'onda si leva e li fa andar sozzopra,</text:p>
      <text:p text:style-name="Standard"><text:soft-page-break/>e dove è più profonda li trasporta:</text:p>
      <text:p text:style-name="Standard">va Brandimarte sotto, e 'l destrier sopra.</text:p>
      <text:p text:style-name="Standard">Fiordiligi dal ponte afflitta e smorta</text:p>
      <text:p text:style-name="Standard">e le lacrime e i voti e i prieghi adopra:</text:p>
      <text:p text:style-name="Standard">- Ah Rodomonte, per colei che morta</text:p>
      <text:p text:style-name="Standard">tu riverisci, non esser sì fiero,</text:p>
      <text:p text:style-name="Standard">ch'affogar lasci un tanto cavalliero!</text:p>
      <text:p text:style-name="Standard"/>
      <text:p text:style-name="Standard">74</text:p>
      <text:p text:style-name="Standard">Deh, cortese signor, s'unque tu amasti,</text:p>
      <text:p text:style-name="Standard">di me, ch'amo costui, pietà ti vegna.</text:p>
      <text:p text:style-name="Standard">Di farlo tuo prigion, per Dio, ti basti;</text:p>
      <text:p text:style-name="Standard">che s'orni il sasso tuo di quella insegna,</text:p>
      <text:p text:style-name="Standard">di quante spoglie mai tu gli arrecasti,</text:p>
      <text:p text:style-name="Standard">questa fia la più bella e la più degna. -</text:p>
      <text:p text:style-name="Standard">E seppe sì ben dir, ch'ancor che fosse</text:p>
      <text:p text:style-name="Standard">sì crudo il re pagan, pur lo commosse;</text:p>
      <text:p text:style-name="Standard"/>
      <text:p text:style-name="Standard">75</text:p>
      <text:p text:style-name="Standard">e fe' che 'l suo amator ratto soccorse,</text:p>
      <text:p text:style-name="Standard">che sotto acqua il destrier tenea sepolto,</text:p>
      <text:p text:style-name="Standard">e de la vita era venuto in forse,</text:p>
      <text:p text:style-name="Standard">e senza sete avea bevuto molto.</text:p>
      <text:p text:style-name="Standard">Ma aiuto non però prima gli porse,</text:p>
      <text:p text:style-name="Standard">che gli ebbe il brando e dipoi l'elmo tolto.</text:p>
      <text:p text:style-name="Standard"><text:soft-page-break/>De l'acqua mezzo morto il trasse, e porre</text:p>
      <text:p text:style-name="Standard">con molti altri lo fe' ne la sua torre.</text:p>
      <text:p text:style-name="Standard"/>
      <text:p text:style-name="Standard">76</text:p>
      <text:p text:style-name="Standard">Fu ne la donna ogni allegrezza spenta,</text:p>
      <text:p text:style-name="Standard">quando prigion vide il suo amante gire;</text:p>
      <text:p text:style-name="Standard">ma di questo pur meglio si contenta,</text:p>
      <text:p text:style-name="Standard">che di vederlo nel fiume perire.</text:p>
      <text:p text:style-name="Standard">Di se stessa, e non d'altri, si lamenta,</text:p>
      <text:p text:style-name="Standard">che fu cagion di farlo ivi venire,</text:p>
      <text:p text:style-name="Standard">per averli narrato ch'avea il conte</text:p>
      <text:p text:style-name="Standard">riconosciuto al periglioso ponte.</text:p>
      <text:p text:style-name="Standard"/>
      <text:p text:style-name="Standard">77</text:p>
      <text:p text:style-name="Standard">Quindi si parte, avendo già concetto</text:p>
      <text:p text:style-name="Standard">di menarvi Rinaldo paladino,</text:p>
      <text:p text:style-name="Standard">o il Selvaggio Guidone, o Sansonetto,</text:p>
      <text:p text:style-name="Standard">o altri de la corte di Pipino,</text:p>
      <text:p text:style-name="Standard">in acqua e in terra cavallier perfetto</text:p>
      <text:p text:style-name="Standard">da poter contrastar col Saracino;</text:p>
      <text:p text:style-name="Standard">se non più forte, almen più fortunato</text:p>
      <text:p text:style-name="Standard">che Brandimarte suo non era stato.</text:p>
      <text:p text:style-name="Standard"/>
      <text:p text:style-name="Standard">78</text:p>
      <text:p text:style-name="Standard">Va molti giorni, prima che s'abbatta</text:p>
      <text:p text:style-name="Standard"><text:soft-page-break/>in alcun cavallier ch'abbia sembiante</text:p>
      <text:p text:style-name="Standard">d'esser come lo vuol, perché combatta</text:p>
      <text:p text:style-name="Standard">col Saracino e liberi il suo amante.</text:p>
      <text:p text:style-name="Standard">Dopo molto cercar di persona atta</text:p>
      <text:p text:style-name="Standard">al suo bisogno, un le vien pur avante,</text:p>
      <text:p text:style-name="Standard">che sopravesta avea ricca et ornata,</text:p>
      <text:p text:style-name="Standard">a tronchi di cipressi ricamata.</text:p>
      <text:p text:style-name="Standard"/>
      <text:p text:style-name="Standard">79</text:p>
      <text:p text:style-name="Standard">Chi costui fosse, altrove ho da narrarvi;</text:p>
      <text:p text:style-name="Standard">che prima ritornar voglio a Parigi,</text:p>
      <text:p text:style-name="Standard">e de la gran sconfitta seguitarvi,</text:p>
      <text:p text:style-name="Standard">ch'a' Mori diè Rinaldo e Malagigi.</text:p>
      <text:p text:style-name="Standard">Quei che fuggiro io non saprei contarvi,</text:p>
      <text:p text:style-name="Standard">né quei che fur cacciati ai fiumi stigi.</text:p>
      <text:p text:style-name="Standard">Levò a Turpino il conto l'aria oscura,</text:p>
      <text:p text:style-name="Standard">che di contarli s'avea preso cura.</text:p>
      <text:p text:style-name="Standard"/>
      <text:p text:style-name="Standard">80</text:p>
      <text:p text:style-name="Standard">Nel primo sonno dentro al padiglione</text:p>
      <text:p text:style-name="Standard">dormia Agramante; e un cavallier lo desta,</text:p>
      <text:p text:style-name="Standard">dicendogli che fia fatto prigione,</text:p>
      <text:p text:style-name="Standard">se la fuga non è via più che presta.</text:p>
      <text:p text:style-name="Standard">Guarda il re intorno, e la confusïone</text:p>
      <text:p text:style-name="Standard">vede dei suoi, che van senza far testa</text:p>
      <text:p text:style-name="Standard"><text:soft-page-break/>chi qua chi là fuggendo inermi e nudi,</text:p>
      <text:p text:style-name="Standard">che non han tempo di pur tor gli scudi.</text:p>
      <text:p text:style-name="Standard"/>
      <text:p text:style-name="Standard">81</text:p>
      <text:p text:style-name="Standard">Tutto confuso e privo di consiglio</text:p>
      <text:p text:style-name="Standard">si facea porre indosso la corazza,</text:p>
      <text:p text:style-name="Standard">quando con Falsiron vi giunse il figlio</text:p>
      <text:p text:style-name="Standard">Grandonio e Balugante e quella razza;</text:p>
      <text:p text:style-name="Standard">e al re Agramante mostrano il periglio</text:p>
      <text:p text:style-name="Standard">di restar morto o preso in quella piazza:</text:p>
      <text:p text:style-name="Standard">e che può dir, se salva la persona,</text:p>
      <text:p text:style-name="Standard">che Fortuna gli sia propizia e buona.</text:p>
      <text:p text:style-name="Standard"/>
      <text:p text:style-name="Standard">82</text:p>
      <text:p text:style-name="Standard">Così Marsilio e così il buon Sobrino,</text:p>
      <text:p text:style-name="Standard">e così dicon gli altri ad una voce,</text:p>
      <text:p text:style-name="Standard">ch'a sua distruzion tanto è vicino,</text:p>
      <text:p text:style-name="Standard">quanto a Rinaldo il qual ne vien veloce;</text:p>
      <text:p text:style-name="Standard">che s'aspetta che giunga il paladino</text:p>
      <text:p text:style-name="Standard">con tanta gente, e un uom tanto feroce,</text:p>
      <text:p text:style-name="Standard">render certo si può ch'egli e i suo' amici</text:p>
      <text:p text:style-name="Standard">rimarran morti, o in man degli nimici.</text:p>
      <text:p text:style-name="Standard"/>
      <text:p text:style-name="Standard">83</text:p>
      <text:p text:style-name="Standard">Ma ridur si può in Arli o sia in Narbona</text:p>
      <text:p text:style-name="Standard"><text:soft-page-break/>con quella poca gente c'ha d'intorno;</text:p>
      <text:p text:style-name="Standard">che l'una e l'altra terra è forte e buona</text:p>
      <text:p text:style-name="Standard">da mantener la guerra più d'un giorno:</text:p>
      <text:p text:style-name="Standard">e quando salva sia la sua persona,</text:p>
      <text:p text:style-name="Standard">si potrà vendicar di questo scorno,</text:p>
      <text:p text:style-name="Standard">rifacendo l'esercito in un tratto,</text:p>
      <text:p text:style-name="Standard">onde al fin Carlo ne sarà disfatto.</text:p>
      <text:p text:style-name="Standard"/>
      <text:p text:style-name="Standard">84</text:p>
      <text:p text:style-name="Standard">Il re Agramante al parer lor s'attenne,</text:p>
      <text:p text:style-name="Standard">ben che 'l partito fosse acerbo e duro.</text:p>
      <text:p text:style-name="Standard">Andò verso Arli, e parve aver le penne,</text:p>
      <text:p text:style-name="Standard">per quel camin che più trovò sicuro.</text:p>
      <text:p text:style-name="Standard">Oltre alle guide, in gran favor gli venne</text:p>
      <text:p text:style-name="Standard">che la partita fu per l'aer scuro.</text:p>
      <text:p text:style-name="Standard">Venti mila tra d'Africa e di Spagna</text:p>
      <text:p text:style-name="Standard">fur, ch'a Rinaldo uscîr fuor de la ragna.</text:p>
      <text:p text:style-name="Standard"/>
      <text:p text:style-name="Standard">85</text:p>
      <text:p text:style-name="Standard">Quei ch'egli uccise e quei che i suoi fratelli,</text:p>
      <text:p text:style-name="Standard">quei che i duo figli del signor di Vienna,</text:p>
      <text:p text:style-name="Standard">quei che provaro empi nimici e felli</text:p>
      <text:p text:style-name="Standard">i settecento a cui Rinaldo accenna,</text:p>
      <text:p text:style-name="Standard">e quei che spense Sansonetto, e quelli</text:p>
      <text:p text:style-name="Standard">che ne la fuga s'affogaro in Senna,</text:p>
      <text:p text:style-name="Standard"><text:soft-page-break/>chi potesse contar, conteria ancora</text:p>
      <text:p text:style-name="Standard">ciò che sparge d'april Favonio e Flora.</text:p>
      <text:p text:style-name="Standard"/>
      <text:p text:style-name="Standard">86</text:p>
      <text:p text:style-name="Standard">Istima alcun che Malagigi parte</text:p>
      <text:p text:style-name="Standard">ne la vittoria avesse de la notte;</text:p>
      <text:p text:style-name="Standard">non che di sangue le campagne sparte</text:p>
      <text:p text:style-name="Standard">fosser per lui, né per lui teste rotte:</text:p>
      <text:p text:style-name="Standard">ma che gl'infernali angeli per arte</text:p>
      <text:p text:style-name="Standard">facesse uscir da le tartaree grotte,</text:p>
      <text:p text:style-name="Standard">e con tante bandiere e tante lance,</text:p>
      <text:p text:style-name="Standard">ch'insieme più non ne porrian due France;</text:p>
      <text:p text:style-name="Standard"/>
      <text:p text:style-name="Standard">87</text:p>
      <text:p text:style-name="Standard">e che facesse udir tanti metalli,</text:p>
      <text:p text:style-name="Standard">tanti tamburi e tanti varii suoni,</text:p>
      <text:p text:style-name="Standard">tanti anitriri in voce di cavalli,</text:p>
      <text:p text:style-name="Standard">tanti gridi e tumulti di pedoni,</text:p>
      <text:p text:style-name="Standard">che risonare e piani e monti e valli</text:p>
      <text:p text:style-name="Standard">dovean de le longique regïoni:</text:p>
      <text:p text:style-name="Standard">et ai Mori con questo un timor diede,</text:p>
      <text:p text:style-name="Standard">che li fece voltare in fuga il piede.</text:p>
      <text:p text:style-name="Standard"/>
      <text:p text:style-name="Standard">88</text:p>
      <text:p text:style-name="Standard">Non si scordò il re d'Africa Ruggiero,</text:p>
      <text:p text:style-name="Standard"><text:soft-page-break/>ch'era ferito e stava ancora grave.</text:p>
      <text:p text:style-name="Standard">Quanto poté più acconcio s'un destriero</text:p>
      <text:p text:style-name="Standard">lo fece por, ch'avea l'andar soave;</text:p>
      <text:p text:style-name="Standard">e poi che l'ebbe tratto ove il sentiero</text:p>
      <text:p text:style-name="Standard">fu più sicuro, il fe' posar in nave,</text:p>
      <text:p text:style-name="Standard">e verso Arli portar commodamente,</text:p>
      <text:p text:style-name="Standard">dove s'avea a raccor tutta la gente.</text:p>
      <text:p text:style-name="Standard"/>
      <text:p text:style-name="Standard">89</text:p>
      <text:p text:style-name="Standard">Quei ch'a Rinaldo e a Carlo dier le spalle</text:p>
      <text:p text:style-name="Standard">(fur, credo, centomila o poco manco),</text:p>
      <text:p text:style-name="Standard">per campagne, per boschi e monte e valle</text:p>
      <text:p text:style-name="Standard">cercaro uscir di man del popul franco;</text:p>
      <text:p text:style-name="Standard">ma la più parte trovò chiuso il calle,</text:p>
      <text:p text:style-name="Standard">e fece rosso ov'era verde e bianco.</text:p>
      <text:p text:style-name="Standard">Così non fece il re di Sericana,</text:p>
      <text:p text:style-name="Standard">ch'avea da lor la tenda più lontana:</text:p>
      <text:p text:style-name="Standard"/>
      <text:p text:style-name="Standard">90</text:p>
      <text:p text:style-name="Standard">anzi, come egli sente che 'l signore</text:p>
      <text:p text:style-name="Standard">di Montalbano è questo che gli assalta,</text:p>
      <text:p text:style-name="Standard">gioisce di tal iubilo nel core,</text:p>
      <text:p text:style-name="Standard">che qua e là per allegrezza salta.</text:p>
      <text:p text:style-name="Standard">Loda e ringrazia il suo sommo Fattore,</text:p>
      <text:p text:style-name="Standard">che quella notte gli occorra tant'alta</text:p>
      <text:p text:style-name="Standard"><text:soft-page-break/>e sì rara aventura d'acquistare</text:p>
      <text:p text:style-name="Standard">Baiardo, quel destrier che non ha pare.</text:p>
      <text:p text:style-name="Standard"/>
      <text:p text:style-name="Standard">91</text:p>
      <text:p text:style-name="Standard">Avea quel re gran tempo desïato</text:p>
      <text:p text:style-name="Standard">(creto ch'altrove voi l'abbiate letto)</text:p>
      <text:p text:style-name="Standard">d'aver la buona Durindana a lato,</text:p>
      <text:p text:style-name="Standard">e cavalcar quel corridor perfetto.</text:p>
      <text:p text:style-name="Standard">E già con più di centomila armato</text:p>
      <text:p text:style-name="Standard">era venuto in Francia a questo effetto;</text:p>
      <text:p text:style-name="Standard">e con Rinaldo già sfidato s'era</text:p>
      <text:p text:style-name="Standard">per quel cavallo alla battaglia fiera;</text:p>
      <text:p text:style-name="Standard"/>
      <text:p text:style-name="Standard">92</text:p>
      <text:p text:style-name="Standard">e sul lito del mar s'era condutto</text:p>
      <text:p text:style-name="Standard">ove dovea la pugna diffinire:</text:p>
      <text:p text:style-name="Standard">ma Malagigi a turbar venne il tutto,</text:p>
      <text:p text:style-name="Standard">che fe' il cugin, mal grado suo, partire,</text:p>
      <text:p text:style-name="Standard">avendol sopra un legno in mar ridutto.</text:p>
      <text:p text:style-name="Standard">Lungo saria tutta l'istoria dire.</text:p>
      <text:p text:style-name="Standard">Da indi in qua stimò timido e vile</text:p>
      <text:p text:style-name="Standard">sempre Gradasso il paladin gentile.</text:p>
      <text:p text:style-name="Standard"/>
      <text:p text:style-name="Standard">93</text:p>
      <text:p text:style-name="Standard">Or che Gradasso esser Rinaldo intende</text:p>
      <text:p text:style-name="Standard"><text:soft-page-break/>costui ch'assale il campo, se n'allegra.</text:p>
      <text:p text:style-name="Standard">Si veste l'arme, e la sua alfana prende,</text:p>
      <text:p text:style-name="Standard">e cercando lo va per l'aria negra:</text:p>
      <text:p text:style-name="Standard">e quanti ne riscontra, a terra stende;</text:p>
      <text:p text:style-name="Standard">et in confuso lascia afflitta et egra</text:p>
      <text:p text:style-name="Standard">la gente, o sia di Libia o sia di Francia:</text:p>
      <text:p text:style-name="Standard">tutti li mena a un par la buona lancia.</text:p>
      <text:p text:style-name="Standard"/>
      <text:p text:style-name="Standard">94</text:p>
      <text:p text:style-name="Standard">Lo va di qua di là tanto cercando,</text:p>
      <text:p text:style-name="Standard">chiamando spesso e quanto può più forte,</text:p>
      <text:p text:style-name="Standard">e sempre a quella parte declinando,</text:p>
      <text:p text:style-name="Standard">ove più folte son le genti morte,</text:p>
      <text:p text:style-name="Standard">ch'al fin s'incontra in lui brando per brando</text:p>
      <text:p text:style-name="Standard">poi che le lancie loro ad una sorte</text:p>
      <text:p text:style-name="Standard">eran salite in mille scheggie rotte</text:p>
      <text:p text:style-name="Standard">sin al carro stellato de la Notte.</text:p>
      <text:p text:style-name="Standard"/>
      <text:p text:style-name="Standard">95</text:p>
      <text:p text:style-name="Standard">Quando Gradasso il paladin gagliardo</text:p>
      <text:p text:style-name="Standard">conosce, e non perché ne vegga insegna,</text:p>
      <text:p text:style-name="Standard">ma per gli orrendi colpi e per Baiardo,</text:p>
      <text:p text:style-name="Standard">che par che sol tutto quel campo tegna;</text:p>
      <text:p text:style-name="Standard">non è, gridando, a improverargli tardo</text:p>
      <text:p text:style-name="Standard">la prova che di sé fece non degna:</text:p>
      <text:p text:style-name="Standard"><text:soft-page-break/>ch'al dato campo il giorno non comparse,</text:p>
      <text:p text:style-name="Standard">che tra lor la battaglia dovea farse.</text:p>
      <text:p text:style-name="Standard"/>
      <text:p text:style-name="Standard">96</text:p>
      <text:p text:style-name="Standard">Suggiunse poi: - Tu forse avevi speme,</text:p>
      <text:p text:style-name="Standard">se potevi nasconderti quel punto,</text:p>
      <text:p text:style-name="Standard">che non mai più per raccozzarci insieme</text:p>
      <text:p text:style-name="Standard">fossimo al mondo: or vedi ch'io t'ho giunto.</text:p>
      <text:p text:style-name="Standard">Sie certo, se tu andassi ne l'estreme</text:p>
      <text:p text:style-name="Standard">fosse di Stige, o fossi in cielo assunto,</text:p>
      <text:p text:style-name="Standard">ti seguirò, quando abbi il destrier teco,</text:p>
      <text:p text:style-name="Standard">ne l'alta luce e giú nel mondo cieco.</text:p>
      <text:p text:style-name="Standard"/>
      <text:p text:style-name="Standard">97</text:p>
      <text:p text:style-name="Standard">Se d'aver meco a far non ti dà il core,</text:p>
      <text:p text:style-name="Standard">e vedi già che non puoi starmi a paro,</text:p>
      <text:p text:style-name="Standard">e più stimi la vita che l'onore,</text:p>
      <text:p text:style-name="Standard">senza periglio ci puoi far riparo,</text:p>
      <text:p text:style-name="Standard">quando mi lasci in pace il corridore;</text:p>
      <text:p text:style-name="Standard">e viver puoi, se sì t'è il viver caro:</text:p>
      <text:p text:style-name="Standard">ma vivi a piè, che non merti cavallo,</text:p>
      <text:p text:style-name="Standard">s'alla cavalleria fai sì gran fallo. -</text:p>
      <text:p text:style-name="Standard"/>
      <text:p text:style-name="Standard">98</text:p>
      <text:p text:style-name="Standard">A quel parlar si ritrovò presente</text:p>
      <text:p text:style-name="Standard"><text:soft-page-break/>con Ricciardetto il cavallier Selvaggio;</text:p>
      <text:p text:style-name="Standard">e le Spade ambi trassero ugualmente,</text:p>
      <text:p text:style-name="Standard">per far parere il Serican mal saggio.</text:p>
      <text:p text:style-name="Standard">Ma Rinaldo s'oppose immantinente,</text:p>
      <text:p text:style-name="Standard">e non patì che se gli fêsse oltraggio,</text:p>
      <text:p text:style-name="Standard">dicendo: - Senza voi dunque non sono</text:p>
      <text:p text:style-name="Standard">a chi m'oltraggia per risponder buono? -</text:p>
      <text:p text:style-name="Standard"/>
      <text:p text:style-name="Standard">99</text:p>
      <text:p text:style-name="Standard">Poi se ne ritornò verso il pagano,</text:p>
      <text:p text:style-name="Standard">e disse: - Odi, Gradasso; io voglio farte,</text:p>
      <text:p text:style-name="Standard">e tu m'ascolti, manifesto e piano</text:p>
      <text:p text:style-name="Standard">ch'io venni alla marina a ritrovarte:</text:p>
      <text:p text:style-name="Standard">e poi ti sosterrò con l'arme in mano,</text:p>
      <text:p text:style-name="Standard">che t'avrò detto il vero in ogni parte;</text:p>
      <text:p text:style-name="Standard">e sempre che tu dica mentirai,</text:p>
      <text:p text:style-name="Standard">ch'alla cavalleria mancass'io mai.</text:p>
      <text:p text:style-name="Standard"/>
      <text:p text:style-name="Standard">100</text:p>
      <text:p text:style-name="Standard">Ma ben ti priego che prima che sia</text:p>
      <text:p text:style-name="Standard">pugna tra noi, che pianamente intenda</text:p>
      <text:p text:style-name="Standard">la giustissima e vera scusa mia,</text:p>
      <text:p text:style-name="Standard">acciò ch'a torto più non mi riprenda;</text:p>
      <text:p text:style-name="Standard">e poi Baiardo al termine di pria</text:p>
      <text:p text:style-name="Standard">tra noi vorrò ch'a piedi si contenda</text:p>
      <text:p text:style-name="Standard"><text:soft-page-break/>da solo a solo in solitario lato,</text:p>
      <text:p text:style-name="Standard">sì come a punto fu da te ordinato. -</text:p>
      <text:p text:style-name="Standard"/>
      <text:p text:style-name="Standard">101</text:p>
      <text:p text:style-name="Standard">Era cortese il re di Sericana,</text:p>
      <text:p text:style-name="Standard">come ogni cor magnanimo esser suole;</text:p>
      <text:p text:style-name="Standard">et è contento udir la cosa piana,</text:p>
      <text:p text:style-name="Standard">e come il paladin scusar si vuole.</text:p>
      <text:p text:style-name="Standard">Con lui ne viene in ripa alla fiumana,</text:p>
      <text:p text:style-name="Standard">ove Rinaldo in semplici parole</text:p>
      <text:p text:style-name="Standard">alla sua vera istoria trasse il velo,</text:p>
      <text:p text:style-name="Standard">e chiamò in testimonio tutto 'l cielo:</text:p>
      <text:p text:style-name="Standard"/>
      <text:p text:style-name="Standard">102</text:p>
      <text:p text:style-name="Standard">e poi chiamar fece il figliuol di Buovo,</text:p>
      <text:p text:style-name="Standard">l'uom che di questo era informato a pieno,</text:p>
      <text:p text:style-name="Standard">ch'a parte a parte replicò di nuovo</text:p>
      <text:p text:style-name="Standard">l'incanto suo, né disse più né meno.</text:p>
      <text:p text:style-name="Standard">Soggiunse poi Rinaldo: - Ciò ch'io provo</text:p>
      <text:p text:style-name="Standard">col testimonio, io vo' che l'arme sieno,</text:p>
      <text:p text:style-name="Standard">che ora e in ogni tempo che ti piace,</text:p>
      <text:p text:style-name="Standard">te n'abbiano a far prova più verace. -</text:p>
      <text:p text:style-name="Standard"/>
      <text:p text:style-name="Standard">103</text:p>
      <text:p text:style-name="Standard">Il re Gradasso, che lasciar non volle</text:p>
      <text:p text:style-name="Standard"><text:soft-page-break/>per la seconda la querela prima,</text:p>
      <text:p text:style-name="Standard">le scuse di Rinaldo in pace tolle,</text:p>
      <text:p text:style-name="Standard">ma se son vere o false in dubbio stima.</text:p>
      <text:p text:style-name="Standard">Non tolgon campo più sul lito molle</text:p>
      <text:p text:style-name="Standard">di Barcelona, ove lo tolser prima;</text:p>
      <text:p text:style-name="Standard">ma s'accordaro per l'altra matina</text:p>
      <text:p text:style-name="Standard">trovarsi a una fontana indi vicina:</text:p>
      <text:p text:style-name="Standard"/>
      <text:p text:style-name="Standard">104</text:p>
      <text:p text:style-name="Standard">ove Rinaldo seco abbia il cavallo,</text:p>
      <text:p text:style-name="Standard">che posto sia communemente in mezzo:</text:p>
      <text:p text:style-name="Standard">se 'l re uccide Rinaldo o il fa vassallo,</text:p>
      <text:p text:style-name="Standard">se ne pigli il destrier senz'altro mezzo,</text:p>
      <text:p text:style-name="Standard">ma se Gradasso è quel che faccia fallo,</text:p>
      <text:p text:style-name="Standard">che sia condotto all'ultimo ribrezzo,</text:p>
      <text:p text:style-name="Standard">o, per più non poter, che gli si renda,</text:p>
      <text:p text:style-name="Standard">da lui Rinaldo Durindana prenda.</text:p>
      <text:p text:style-name="Standard"/>
      <text:p text:style-name="Standard">105</text:p>
      <text:p text:style-name="Standard">Con maraviglia molta e più dolore</text:p>
      <text:p text:style-name="Standard">(come v'ho detto) avea Rinaldo udito</text:p>
      <text:p text:style-name="Standard">da Fiordiligi bella, ch'era fuore</text:p>
      <text:p text:style-name="Standard">de l'intelletto il suo cugino uscito.</text:p>
      <text:p text:style-name="Standard">Avea de l'arme inteso anco il tenore,</text:p>
      <text:p text:style-name="Standard">e del litigio che n'era seguito;</text:p>
      <text:p text:style-name="Standard"><text:soft-page-break/>e ch'in somma Gradasso avea quel brando</text:p>
      <text:p text:style-name="Standard">ch'ornò di mille e mille palme Orlando.</text:p>
      <text:p text:style-name="Standard"/>
      <text:p text:style-name="Standard">106</text:p>
      <text:p text:style-name="Standard">Poi che furon d'accordo, ritornosse</text:p>
      <text:p text:style-name="Standard">il re Gradasso ai servitori sui;</text:p>
      <text:p text:style-name="Standard">ben che dal paladin pregato fosse</text:p>
      <text:p text:style-name="Standard">che ne venisse ad alloggiar con lui.</text:p>
      <text:p text:style-name="Standard">Come fu giorno, il re pagano armosse;</text:p>
      <text:p text:style-name="Standard">così Rinaldo: e giunsero ambedui</text:p>
      <text:p text:style-name="Standard">ove dovea non lungi alla fontana</text:p>
      <text:p text:style-name="Standard">combattersi Baiardo e Durindana.</text:p>
      <text:p text:style-name="Standard"/>
      <text:p text:style-name="Standard">107</text:p>
      <text:p text:style-name="Standard">De la battaglia che Rinaldo avere</text:p>
      <text:p text:style-name="Standard">con Gradasso dovea da solo a solo,</text:p>
      <text:p text:style-name="Standard">parean gli amici suoi tutti temere,</text:p>
      <text:p text:style-name="Standard">e inanzi il caso ne faceano il duolo.</text:p>
      <text:p text:style-name="Standard">Molto ardir, molta forza, alto sapere</text:p>
      <text:p text:style-name="Standard">avea Gradasso; et or che del figliuolo</text:p>
      <text:p text:style-name="Standard">del gran Milone avea la spada al fianco,</text:p>
      <text:p text:style-name="Standard">di timor per Rinaldo era ognun bianco</text:p>
      <text:p text:style-name="Standard"/>
      <text:p text:style-name="Standard">108</text:p>
      <text:p text:style-name="Standard">E più degli altri il frate di Viviano</text:p>
      <text:p text:style-name="Standard"><text:soft-page-break/>stava di questa pugna in dubbio e in tema,</text:p>
      <text:p text:style-name="Standard">et anco volentier vi porria mano</text:p>
      <text:p text:style-name="Standard">per farla rimaner d'effetto scema:</text:p>
      <text:p text:style-name="Standard">ma non vorria che quel da Montalbano</text:p>
      <text:p text:style-name="Standard">seco venisse a inimicizia estrema;</text:p>
      <text:p text:style-name="Standard">ch'anco avea di quell'altra seco sdegno,</text:p>
      <text:p text:style-name="Standard">che gli turbò, quando il levò sul legno.</text:p>
      <text:p text:style-name="Standard"/>
      <text:p text:style-name="Standard">109</text:p>
      <text:p text:style-name="Standard">Ma stiano gli altri in dubbio, in tema, in doglia:</text:p>
      <text:p text:style-name="Standard">Rinaldo se ne va lieto e sicuro,</text:p>
      <text:p text:style-name="Standard">sperando ch'ora il biasmo se gli toglia,</text:p>
      <text:p text:style-name="Standard">ch'avere a torto gli parea pur duro;</text:p>
      <text:p text:style-name="Standard">sì che quei da Pontieri e d'Altafoglia</text:p>
      <text:p text:style-name="Standard">faccia cheti restar, come mai furo.</text:p>
      <text:p text:style-name="Standard">Va con baldanza e sicurtà di core</text:p>
      <text:p text:style-name="Standard">di riportarne il trionfale onore.</text:p>
      <text:p text:style-name="Standard"/>
      <text:p text:style-name="Standard">110</text:p>
      <text:p text:style-name="Standard">Poi che l'un quinci e l'altro quindi giunto</text:p>
      <text:p text:style-name="Standard">fu quasi a un tempo in su la chiara fonte,</text:p>
      <text:p text:style-name="Standard">s'accarezzaro, e fero a punto a punto</text:p>
      <text:p text:style-name="Standard">così serena et amichevol fronte,</text:p>
      <text:p text:style-name="Standard">come di sangue e d'amistà congiunto</text:p>
      <text:p text:style-name="Standard">fosse Gradasso a quel di Chiaramonte.</text:p>
      <text:p text:style-name="Standard"><text:soft-page-break/>Ma come poi s'andassero a ferire,</text:p>
      <text:p text:style-name="Standard">vi voglio a un'altra volta differire.</text:p>
      <text:h text:style-name="Heading_20_1" text:outline-level="1">CANTO TRENTESIMOSECONDO</text:h>
      <text:p text:style-name="Standard">1</text:p>
      <text:p text:style-name="Standard">Soviemmi che cantar io vi dovea</text:p>
      <text:p text:style-name="Standard">(già lo promisi, e poi m'uscì di mente)</text:p>
      <text:p text:style-name="Standard">d'una sospizïon che fatto avea</text:p>
      <text:p text:style-name="Standard">la bella donna di Ruggier dolente,</text:p>
      <text:p text:style-name="Standard">de l'altra più spiacevole e più rea,</text:p>
      <text:p text:style-name="Standard">e di più acuto e venenoso dente,</text:p>
      <text:p text:style-name="Standard">che per quel ch'ella udì da Ricciardetto,</text:p>
      <text:p text:style-name="Standard">a devorare il cor l'entrò nel petto.</text:p>
      <text:p text:style-name="Standard"/>
      <text:p text:style-name="Standard">2</text:p>
      <text:p text:style-name="Standard">Dovea cantarne, et altro incominciai,</text:p>
      <text:p text:style-name="Standard">perché Rinaldo in mezzo sopravenne;</text:p>
      <text:p text:style-name="Standard">e poi Guidon mi diè che fare assai,</text:p>
      <text:p text:style-name="Standard">che tra camino a bada un pezzo il tenne.</text:p>
      <text:p text:style-name="Standard">D'una cosa in un'altra in modo entrai,</text:p>
      <text:p text:style-name="Standard">che mal di Bradamante mi sovenne:</text:p>
      <text:p text:style-name="Standard">sovienmene ora, e vo' narrarne inanti</text:p>
      <text:p text:style-name="Standard">che di Rinaldo e di Gradasso io canti.</text:p>
      <text:p text:style-name="Standard"/>
      <text:p text:style-name="Standard">3</text:p>
      <text:p text:style-name="Standard">Ma bisogna anco, prima ch'io ne parli,</text:p>
      <text:p text:style-name="Standard"><text:soft-page-break/>che d'Agramante io vi ragioni un poco,</text:p>
      <text:p text:style-name="Standard">ch'avea ridutte le reliquie in Arli,</text:p>
      <text:p text:style-name="Standard">che gli restâr del gran notturno fuoco,</text:p>
      <text:p text:style-name="Standard">quando a raccor lo sparso campo e a darli</text:p>
      <text:p text:style-name="Standard">soccorso e vettovaglie era atto il loco:</text:p>
      <text:p text:style-name="Standard">l'Africa incontra, e la Spagna ha vicina,</text:p>
      <text:p text:style-name="Standard">et è in sul fiume assiso alla marina.</text:p>
      <text:p text:style-name="Standard"/>
      <text:p text:style-name="Standard">4</text:p>
      <text:p text:style-name="Standard">Per tutto 'l regno fa scriver Marsilio</text:p>
      <text:p text:style-name="Standard">gente a piedi e a cavallo, e trista e buona.</text:p>
      <text:p text:style-name="Standard">Per forza e per amore ogni navilio</text:p>
      <text:p text:style-name="Standard">atto a battaglia s'arma in Barcelona.</text:p>
      <text:p text:style-name="Standard">Agramante ogni dì chiama a concilio;</text:p>
      <text:p text:style-name="Standard">né a spesa né a fatica si perdona.</text:p>
      <text:p text:style-name="Standard">Intanto gravi esazïoni e spesse</text:p>
      <text:p text:style-name="Standard">tutte hanno le città d'Africa oppresse.</text:p>
      <text:p text:style-name="Standard"/>
      <text:p text:style-name="Standard">5</text:p>
      <text:p text:style-name="Standard">Egli ha fatto offerire a Rodomonte,</text:p>
      <text:p text:style-name="Standard">perché ritorni (et impetrar nol puote),</text:p>
      <text:p text:style-name="Standard">una cugina sua, figlia d'Almonte,</text:p>
      <text:p text:style-name="Standard">e 'l bel regno d'Oran dargli per dote.</text:p>
      <text:p text:style-name="Standard">Non si vòlse l'altier muover dal ponte,</text:p>
      <text:p text:style-name="Standard">ove tant'arme e tante selle vòte</text:p>
      <text:p text:style-name="Standard"><text:soft-page-break/>di quei che son già capitati al passo</text:p>
      <text:p text:style-name="Standard">ha ragunate, che ne cuopre il sasso.</text:p>
      <text:p text:style-name="Standard"/>
      <text:p text:style-name="Standard">6</text:p>
      <text:p text:style-name="Standard">Già non vòlse Marfisa imitar l'atto</text:p>
      <text:p text:style-name="Standard">di Rodomonte: anzi com'ella intese</text:p>
      <text:p text:style-name="Standard">ch'Agramante da Carlo era disfatto,</text:p>
      <text:p text:style-name="Standard">sue genti morte, saccheggiate e prese,</text:p>
      <text:p text:style-name="Standard">e che con pochi in Arli era ritratto,</text:p>
      <text:p text:style-name="Standard">senza aspettare invito, il camin prese:</text:p>
      <text:p text:style-name="Standard">venne in aiuto de la sua corona,</text:p>
      <text:p text:style-name="Standard">e l'aver gli proferse e la persona.</text:p>
      <text:p text:style-name="Standard"/>
      <text:p text:style-name="Standard">7</text:p>
      <text:p text:style-name="Standard">E gli menò Brunello, e gli ne fece</text:p>
      <text:p text:style-name="Standard">libero dono, il qual non avea offeso:</text:p>
      <text:p text:style-name="Standard">l'avea tenuto dieci giorni e diece</text:p>
      <text:p text:style-name="Standard">notti sempre in timor d'essere appeso;</text:p>
      <text:p text:style-name="Standard">e poi che né con forza né con prece</text:p>
      <text:p text:style-name="Standard">da nessun vide il patrocinio preso,</text:p>
      <text:p text:style-name="Standard">in sì sprezzato sangue non si vòlse</text:p>
      <text:p text:style-name="Standard">bruttar l'altiere mani, e lo disciolse.</text:p>
      <text:p text:style-name="Standard"/>
      <text:p text:style-name="Standard">8</text:p>
      <text:p text:style-name="Standard">Tutte l'antique ingiurie gli remesse,</text:p>
      <text:p text:style-name="Standard"><text:soft-page-break/>e seco in Arli ad Agramante il trasse.</text:p>
      <text:p text:style-name="Standard">Ben dovete pensar che gaudio avesse</text:p>
      <text:p text:style-name="Standard">il re di lei ch'ad aiutarlo andasse:</text:p>
      <text:p text:style-name="Standard">e del gran conto ch'egli ne facesse,</text:p>
      <text:p text:style-name="Standard">vòlse che Brunel prova le mostrasse;</text:p>
      <text:p text:style-name="Standard">che quel di ch'ella gli avea fatto cenno,</text:p>
      <text:p text:style-name="Standard">di volerlo impiccar, fe' da buon senno.</text:p>
      <text:p text:style-name="Standard"/>
      <text:p text:style-name="Standard">9</text:p>
      <text:p text:style-name="Standard">Il manigoldo, in loco inculto et ermo,</text:p>
      <text:p text:style-name="Standard">pasto di corvi e d'avoltoi lasciollo.</text:p>
      <text:p text:style-name="Standard">Ruggier ch'un'altra volta gli fu schermo,</text:p>
      <text:p text:style-name="Standard">e che 'l laccio gli avria tolto dal collo,</text:p>
      <text:p text:style-name="Standard">la giustizia di Dio fa ch'ora infermo</text:p>
      <text:p text:style-name="Standard">s'è ritrovato, et aiutar non puollo:</text:p>
      <text:p text:style-name="Standard">e quando il seppe, era già il fatto occorso;</text:p>
      <text:p text:style-name="Standard">sì che restò Brunel senza soccorso.</text:p>
      <text:p text:style-name="Standard"/>
      <text:p text:style-name="Standard">10</text:p>
      <text:p text:style-name="Standard">Intanto Bradamante iva accusando</text:p>
      <text:p text:style-name="Standard">che così lunghi sian quei venti giorni,</text:p>
      <text:p text:style-name="Standard">li quai finiti, il termine era, quando</text:p>
      <text:p text:style-name="Standard">a lei Ruggiero et alla fede torni.</text:p>
      <text:p text:style-name="Standard">A chi aspetta di carcere o di bando</text:p>
      <text:p text:style-name="Standard">uscir, non par che 'l tempo più soggiorni</text:p>
      <text:p text:style-name="Standard"><text:soft-page-break/>a dargli libertade, o de l'amata</text:p>
      <text:p text:style-name="Standard">patria vista gioconda e disïata.</text:p>
      <text:p text:style-name="Standard"/>
      <text:p text:style-name="Standard">11</text:p>
      <text:p text:style-name="Standard">In quel duro aspettare ella talvolta</text:p>
      <text:p text:style-name="Standard">pensa ch'Eto e Piròo sia fatto zoppo;</text:p>
      <text:p text:style-name="Standard">o sia la ruota guasta, ch'a dar volta</text:p>
      <text:p text:style-name="Standard">le par che tardi, oltr'all'usato, troppo.</text:p>
      <text:p text:style-name="Standard">Più lungo di quel giorno a cui, per molta</text:p>
      <text:p text:style-name="Standard">fede, nel cielo il giusto Ebreo fe' intoppo,</text:p>
      <text:p text:style-name="Standard">più de la notte ch'Ercole produsse,</text:p>
      <text:p text:style-name="Standard">parea lei ch'ogni notte, ogni dì fusse.</text:p>
      <text:p text:style-name="Standard"/>
      <text:p text:style-name="Standard">12</text:p>
      <text:p text:style-name="Standard">Oh quante volte da invidiar le diero</text:p>
      <text:p text:style-name="Standard">e gli orsi e i ghiri e i sonnacchiosi tassi!</text:p>
      <text:p text:style-name="Standard">che quel tempo voluto avrebbe intero</text:p>
      <text:p text:style-name="Standard">tutto dormir, che mai non si destassi;</text:p>
      <text:p text:style-name="Standard">né potere altro udir, fin che Ruggiero</text:p>
      <text:p text:style-name="Standard">dal pigro sonno lei non richiamassi.</text:p>
      <text:p text:style-name="Standard">Ma non pur questo non può far, ma ancora</text:p>
      <text:p text:style-name="Standard">non può dormir di tutta notte un'ora.</text:p>
      <text:p text:style-name="Standard"/>
      <text:p text:style-name="Standard">13</text:p>
      <text:p text:style-name="Standard">Di qua di là va le noiose piume</text:p>
      <text:p text:style-name="Standard"><text:soft-page-break/>tutte premendo, e mai non si riposa.</text:p>
      <text:p text:style-name="Standard">Spesso aprir la finestra ha per costume,</text:p>
      <text:p text:style-name="Standard">per veder s'anco di Titon la sposa</text:p>
      <text:p text:style-name="Standard">sparge dinanzi al matutino lume</text:p>
      <text:p text:style-name="Standard">il bianco giglio e la vermiglia rosa:</text:p>
      <text:p text:style-name="Standard">non meno ancor, poi che nasciuto è 'l giorno,</text:p>
      <text:p text:style-name="Standard">brama vedere il ciel di stelle adorno.</text:p>
      <text:p text:style-name="Standard"/>
      <text:p text:style-name="Standard">14</text:p>
      <text:p text:style-name="Standard">Poi che fu quattro o cinque giorni appresso</text:p>
      <text:p text:style-name="Standard">il termine a finir, piena di spene</text:p>
      <text:p text:style-name="Standard">stava aspettando d'ora in ora il messo</text:p>
      <text:p text:style-name="Standard">che le apportasse: - Ecco Ruggier che viene. -</text:p>
      <text:p text:style-name="Standard">Montava sopra un'alta torre spesso,</text:p>
      <text:p text:style-name="Standard">ch'i folti boschi e le campagne amene</text:p>
      <text:p text:style-name="Standard">scopria d'intorno, e parte de la via</text:p>
      <text:p text:style-name="Standard">onde di Francia a Montalban si gìa.</text:p>
      <text:p text:style-name="Standard"/>
      <text:p text:style-name="Standard">15</text:p>
      <text:p text:style-name="Standard">Se di lontano o splendor d'arme vede,</text:p>
      <text:p text:style-name="Standard">o cosa tal ch'a cavallier simiglia,</text:p>
      <text:p text:style-name="Standard">che sia il suo disïato Ruggier crede,</text:p>
      <text:p text:style-name="Standard">e rasserena i begli occhi e le ciglia;</text:p>
      <text:p text:style-name="Standard">se disarmato o viandante a piede,</text:p>
      <text:p text:style-name="Standard">che sia messo di lui speranza piglia:</text:p>
      <text:p text:style-name="Standard"><text:soft-page-break/>e se ben poi fallace la ritrova,</text:p>
      <text:p text:style-name="Standard">pigliar non cessa una et un'altra nuova.</text:p>
      <text:p text:style-name="Standard"/>
      <text:p text:style-name="Standard">16</text:p>
      <text:p text:style-name="Standard">Credendolo incontrar, talora armossi,</text:p>
      <text:p text:style-name="Standard">scese dal monte e giù calò nel piano;</text:p>
      <text:p text:style-name="Standard">né lo trovando, si sperò che fossi</text:p>
      <text:p text:style-name="Standard">per altra strada giunto a Montalbano:</text:p>
      <text:p text:style-name="Standard">e col disir con ch'avea i piedi mossi</text:p>
      <text:p text:style-name="Standard">fuor del castel, ritornò dentro invano.</text:p>
      <text:p text:style-name="Standard">Né qua né là trovollo; e passò intanto</text:p>
      <text:p text:style-name="Standard">il termine aspettato da lei tanto.</text:p>
      <text:p text:style-name="Standard"/>
      <text:p text:style-name="Standard">17</text:p>
      <text:p text:style-name="Standard">Il termine passò d'uno, di dui,</text:p>
      <text:p text:style-name="Standard">di tre giorni, di sei, d'otto e di venti;</text:p>
      <text:p text:style-name="Standard">né vedendo il suo sposo, né di lui</text:p>
      <text:p text:style-name="Standard">sentendo nuova, incominciò lamenti</text:p>
      <text:p text:style-name="Standard">ch'avrian mosso a pietà nei regni bui</text:p>
      <text:p text:style-name="Standard">quelle Furie crinite di serpenti;</text:p>
      <text:p text:style-name="Standard">e fece oltraggio a' begli occhi divini,</text:p>
      <text:p text:style-name="Standard">al bianco petto, all'aurei crespi crini.</text:p>
      <text:p text:style-name="Standard"/>
      <text:p text:style-name="Standard">18</text:p>
      <text:p text:style-name="Standard">- Dunque fia ver (dicea) che mi convegna</text:p>
      <text:p text:style-name="Standard"><text:soft-page-break/>cercare un che mi fugge e mi s'asconde?</text:p>
      <text:p text:style-name="Standard">Dunque debbo prezzare un che mi sdegna?</text:p>
      <text:p text:style-name="Standard">Debbo pregar chi mai non mi risponde?</text:p>
      <text:p text:style-name="Standard">Patirò che chi m'odia, il cor mi tegna?</text:p>
      <text:p text:style-name="Standard">un che sì stima sue virtù profonde,</text:p>
      <text:p text:style-name="Standard">che bisogno sarà che dal ciel scenda</text:p>
      <text:p text:style-name="Standard">immortal dea che 'l cor d'amor gli accenda?</text:p>
      <text:p text:style-name="Standard"/>
      <text:p text:style-name="Standard">19</text:p>
      <text:p text:style-name="Standard">Sa questo altier ch'io l'amo e ch'io l'adoro,</text:p>
      <text:p text:style-name="Standard">né mi vuol per amante né per serva.</text:p>
      <text:p text:style-name="Standard">Il crudel sa che per lui spasmo e moro,</text:p>
      <text:p text:style-name="Standard">e dopo morte a darmi aiuto serva.</text:p>
      <text:p text:style-name="Standard">E perché io non gli narri il mio martoro</text:p>
      <text:p text:style-name="Standard">atto a piegar la sua voglia proterva,</text:p>
      <text:p text:style-name="Standard">da me s'asconde, come aspide suole,</text:p>
      <text:p text:style-name="Standard">che, per star empio, il canto udir non vuole.</text:p>
      <text:p text:style-name="Standard"/>
      <text:p text:style-name="Standard">20</text:p>
      <text:p text:style-name="Standard">Deh ferma, Amor, costui che così sciolto</text:p>
      <text:p text:style-name="Standard">dinanzi al lento mio correr s'affretta;</text:p>
      <text:p text:style-name="Standard">o tornami nel grado onde m'hai tolto</text:p>
      <text:p text:style-name="Standard">quando né a te né ad altri era suggetta!</text:p>
      <text:p text:style-name="Standard">Deh, come è il mio sperar fallace e stolto,</text:p>
      <text:p text:style-name="Standard">ch'in te con prieghi mai pietà si metta;</text:p>
      <text:p text:style-name="Standard"><text:soft-page-break/>che ti diletti, anzi ti pasci e vivi</text:p>
      <text:p text:style-name="Standard">di trar dagli occhi lacrimosi rivi!</text:p>
      <text:p text:style-name="Standard"/>
      <text:p text:style-name="Standard">21</text:p>
      <text:p text:style-name="Standard">Ma di che debbo lamentarmi, ahi lassa</text:p>
      <text:p text:style-name="Standard">fuor che del mio desire irrazionale?</text:p>
      <text:p text:style-name="Standard">ch'alto mi leva, e sì ne l'aria passa,</text:p>
      <text:p text:style-name="Standard">ch'arriva in parte ove s'abbrucia l'ale;</text:p>
      <text:p text:style-name="Standard">poi non potendo sostener, mi lassa</text:p>
      <text:p text:style-name="Standard">dal ciel cader: né qui finisce il male;</text:p>
      <text:p text:style-name="Standard">che le rimette, e di nuovo arde: ond'io</text:p>
      <text:p text:style-name="Standard">non ho mai fine al precipizio mio.</text:p>
      <text:p text:style-name="Standard"/>
      <text:p text:style-name="Standard">22</text:p>
      <text:p text:style-name="Standard">Anzi via più che del disir, mi deggio</text:p>
      <text:p text:style-name="Standard">di me doler, che sì gli apersi il seno;</text:p>
      <text:p text:style-name="Standard">onde cacciata ha la ragion di seggio,</text:p>
      <text:p text:style-name="Standard">et ogni mio poter può di lui meno.</text:p>
      <text:p text:style-name="Standard">Quel mi trasporta ognor di male in peggio,</text:p>
      <text:p text:style-name="Standard">né lo posso frenar, che non ha freno:</text:p>
      <text:p text:style-name="Standard">e mi fa certa che mi mena a morte,</text:p>
      <text:p text:style-name="Standard">perch'aspettando il mal noccia più forte.</text:p>
      <text:p text:style-name="Standard"/>
      <text:p text:style-name="Standard">23</text:p>
      <text:p text:style-name="Standard">Deh perché voglio anco di me dolermi?</text:p>
      <text:p text:style-name="Standard"><text:soft-page-break/>Ch'error, se non d'amarti, unqua commessi?</text:p>
      <text:p text:style-name="Standard">Che maraviglia, se fragili e infermi</text:p>
      <text:p text:style-name="Standard">feminil sensi fur subito oppressi?</text:p>
      <text:p text:style-name="Standard">Perché dovev'io usar ripari e schermi</text:p>
      <text:p text:style-name="Standard">che la somma beltà non mi piacessi,</text:p>
      <text:p text:style-name="Standard">gli alti sembianti e le saggie parole?</text:p>
      <text:p text:style-name="Standard">Misero è ben chi veder schiva il sole!</text:p>
      <text:p text:style-name="Standard"/>
      <text:p text:style-name="Standard">24</text:p>
      <text:p text:style-name="Standard">Et oltre al mio destino, io ci fui spinta</text:p>
      <text:p text:style-name="Standard">da le parole altrui degne di fede:</text:p>
      <text:p text:style-name="Standard">somma felicità mi fu dipinta,</text:p>
      <text:p text:style-name="Standard">ch'esser dovea di questo amor mercede.</text:p>
      <text:p text:style-name="Standard">Se la persuasione, ohimè! fu finta,</text:p>
      <text:p text:style-name="Standard">se fu inganno il consiglio che mi diede</text:p>
      <text:p text:style-name="Standard">Merlin, posso di lui ben lamentarmi,</text:p>
      <text:p text:style-name="Standard">ma non d'amar Ruggier posso ritrarmi.</text:p>
      <text:p text:style-name="Standard"/>
      <text:p text:style-name="Standard">25</text:p>
      <text:p text:style-name="Standard">Di Merlin posso e di Melissa insieme</text:p>
      <text:p text:style-name="Standard">dolermi, e mi dorrò d'essi in eterno,</text:p>
      <text:p text:style-name="Standard">che dimostrare i frutti del mio seme</text:p>
      <text:p text:style-name="Standard">mi fêro dagli spirti de lo 'nferno,</text:p>
      <text:p text:style-name="Standard">per pormi sol con questa falsa speme</text:p>
      <text:p text:style-name="Standard">in servitù; né la cagion discerno,</text:p>
      <text:p text:style-name="Standard"><text:soft-page-break/>se non ch'erano forse invidïosi</text:p>
      <text:p text:style-name="Standard">dei miei dolci, sicuri, almi riposi. -</text:p>
      <text:p text:style-name="Standard"/>
      <text:p text:style-name="Standard">26</text:p>
      <text:p text:style-name="Standard">Sì l'occupa il dolor, che non avanza</text:p>
      <text:p text:style-name="Standard">loco ove in lei conforto abbia ricetto;</text:p>
      <text:p text:style-name="Standard">ma, mal grado di quel, vien la speranza</text:p>
      <text:p text:style-name="Standard">e vi vuole alloggiare in mezzo il petto,</text:p>
      <text:p text:style-name="Standard">rifrescandole pur la rimembranza</text:p>
      <text:p text:style-name="Standard">di quel ch'al suo partir l'ha Ruggier detto:</text:p>
      <text:p text:style-name="Standard">e vuol, contra il parer degli altri affetti,</text:p>
      <text:p text:style-name="Standard">che d'ora in ora il suo ritorno aspetti.</text:p>
      <text:p text:style-name="Standard"/>
      <text:p text:style-name="Standard">27</text:p>
      <text:p text:style-name="Standard">Questa speranza dunque la sostenne,</text:p>
      <text:p text:style-name="Standard">finito i venti giorni, un mese appresso;</text:p>
      <text:p text:style-name="Standard">sì che il dolor sì forte non le tenne,</text:p>
      <text:p text:style-name="Standard">come tenuto avria, l'animo oppresso.</text:p>
      <text:p text:style-name="Standard">Un dì che per la strada se ne venne,</text:p>
      <text:p text:style-name="Standard">che per trovar Ruggier solea far spesso,</text:p>
      <text:p text:style-name="Standard">novella udì la misera, ch'insieme</text:p>
      <text:p text:style-name="Standard">fe' dietro all'altro ben fuggir la speme.</text:p>
      <text:p text:style-name="Standard"/>
      <text:p text:style-name="Standard">28</text:p>
      <text:p text:style-name="Standard">Venne a incontrare un cavallier guascone</text:p>
      <text:p text:style-name="Standard"><text:soft-page-break/>che dal campo african venìa diritto,</text:p>
      <text:p text:style-name="Standard">ove era stato da quel dì prigione,</text:p>
      <text:p text:style-name="Standard">che fu inanzi a Parigi il gran conflitto.</text:p>
      <text:p text:style-name="Standard">Da lei fu molto posto per ragione,</text:p>
      <text:p text:style-name="Standard">fin che si venne al termine prescritto.</text:p>
      <text:p text:style-name="Standard">Domandò di Ruggiero, e in lui fermosse;</text:p>
      <text:p text:style-name="Standard">né fuor di questo segno più si mosse.</text:p>
      <text:p text:style-name="Standard"/>
      <text:p text:style-name="Standard">29</text:p>
      <text:p text:style-name="Standard">Il cavallier buon conto ne rendette,</text:p>
      <text:p text:style-name="Standard">che ben conoscea tutta quella corte:</text:p>
      <text:p text:style-name="Standard">e narrò di Ruggier, che contrastette</text:p>
      <text:p text:style-name="Standard">da solo a solo a Mandricardo forte;</text:p>
      <text:p text:style-name="Standard">e come egli l'uccise, e poi ne stette</text:p>
      <text:p text:style-name="Standard">ferito più d'un mese presso a morte:</text:p>
      <text:p text:style-name="Standard">e s'era la sua istoria qui conclusa,</text:p>
      <text:p text:style-name="Standard">fatto avria di Ruggier la vera escusa.</text:p>
      <text:p text:style-name="Standard"/>
      <text:p text:style-name="Standard">30</text:p>
      <text:p text:style-name="Standard">Ma come poi soggiunse, una donzella</text:p>
      <text:p text:style-name="Standard">esser nel campo, nomata Marfisa,</text:p>
      <text:p text:style-name="Standard">che men non era che gagliarda, bella,</text:p>
      <text:p text:style-name="Standard">né meno esperta d'arme in ogni guisa;</text:p>
      <text:p text:style-name="Standard">che lei Ruggiero amava e Ruggiero ella,</text:p>
      <text:p text:style-name="Standard">ch'egli da lei, ch'ella da lui divisa</text:p>
      <text:p text:style-name="Standard"><text:soft-page-break/>si vedea raro, e ch'ivi ognuno crede</text:p>
      <text:p text:style-name="Standard">che s'abbiano tra lor data la fede;</text:p>
      <text:p text:style-name="Standard"/>
      <text:p text:style-name="Standard">31</text:p>
      <text:p text:style-name="Standard">e che come Ruggier si faccia sano,</text:p>
      <text:p text:style-name="Standard">il matrimonio publicar si deve;</text:p>
      <text:p text:style-name="Standard">e ch'ogni re, ogni principe pagano</text:p>
      <text:p text:style-name="Standard">gran piacere e letizia ne riceve,</text:p>
      <text:p text:style-name="Standard">che de l'uno e de l'altro sopraumano</text:p>
      <text:p text:style-name="Standard">conoscendo il valor, sperano in breve</text:p>
      <text:p text:style-name="Standard">far una razza d'uomini da guerra</text:p>
      <text:p text:style-name="Standard">la più gagliarda che mai fosse in terra;</text:p>
      <text:p text:style-name="Standard"/>
      <text:p text:style-name="Standard">32</text:p>
      <text:p text:style-name="Standard">(credea il Guascon quel che dicea, non senza</text:p>
      <text:p text:style-name="Standard">cagion; che ne l'esercito de' Mori</text:p>
      <text:p text:style-name="Standard">openïone e universal credenza,</text:p>
      <text:p text:style-name="Standard">e publico parlar n'era di fuori.</text:p>
      <text:p text:style-name="Standard">I molti segni di benivolenza</text:p>
      <text:p text:style-name="Standard">stati tra lor facean questi romori;</text:p>
      <text:p text:style-name="Standard">che tosto o buona o ria che la fama esce</text:p>
      <text:p text:style-name="Standard">fuor d'una bocca, in infinito cresce.</text:p>
      <text:p text:style-name="Standard"/>
      <text:p text:style-name="Standard">33</text:p>
      <text:p text:style-name="Standard">L'esser venuta a' Mori ella in aita</text:p>
      <text:p text:style-name="Standard"><text:soft-page-break/>con lui, né senza lui comparir mai,</text:p>
      <text:p text:style-name="Standard">avea questa credenza stabilita;</text:p>
      <text:p text:style-name="Standard">ma poi l'avea accresciuta pur assai,</text:p>
      <text:p text:style-name="Standard">ch'essendosi del campo già partita</text:p>
      <text:p text:style-name="Standard">portandone Brunel come io contai,</text:p>
      <text:p text:style-name="Standard">senza esservi d'alcuno richiamata,</text:p>
      <text:p text:style-name="Standard">sol per veder Ruggier v'era tornata.</text:p>
      <text:p text:style-name="Standard"/>
      <text:p text:style-name="Standard">34</text:p>
      <text:p text:style-name="Standard">Sol per lui visitar, che gravemente</text:p>
      <text:p text:style-name="Standard">languia ferito, in campo venuta era,</text:p>
      <text:p text:style-name="Standard">non una sola volta, ma sovente;</text:p>
      <text:p text:style-name="Standard">vi stava il giorno e si partia la sera:</text:p>
      <text:p text:style-name="Standard">e molto più da dir dava alla gente,</text:p>
      <text:p text:style-name="Standard">ch'essendo conosciuta così altiera,</text:p>
      <text:p text:style-name="Standard">che tutto 'l mondo a sé le parea vile,</text:p>
      <text:p text:style-name="Standard">solo a Ruggier fosse benigna e umile);</text:p>
      <text:p text:style-name="Standard"/>
      <text:p text:style-name="Standard">35</text:p>
      <text:p text:style-name="Standard">come il Guascon questo affermò per vero,</text:p>
      <text:p text:style-name="Standard">fu Bradamante da cotanta pena,</text:p>
      <text:p text:style-name="Standard">da cordoglio assalita così fiero,</text:p>
      <text:p text:style-name="Standard">che di quivi cader si tenne a pena.</text:p>
      <text:p text:style-name="Standard">Voltò, senza far motto, il suo destriero,</text:p>
      <text:p text:style-name="Standard">di gelosia, d'ira e di rabbia piena;</text:p>
      <text:p text:style-name="Standard"><text:soft-page-break/>e da sé discacciata ogni speranza,</text:p>
      <text:p text:style-name="Standard">ritornò furibonda alla sua stanza.</text:p>
      <text:p text:style-name="Standard"/>
      <text:p text:style-name="Standard">36</text:p>
      <text:p text:style-name="Standard">E senza disarmarsi, sopra il letto,</text:p>
      <text:p text:style-name="Standard">col viso volta in giú, tutta si stese,</text:p>
      <text:p text:style-name="Standard">ove per non gridar, sì che sospetto</text:p>
      <text:p text:style-name="Standard">di sé facesse, i panni in bocca prese;</text:p>
      <text:p text:style-name="Standard">e ripetendo quel che l'avea detto</text:p>
      <text:p text:style-name="Standard">il cavalliero, in tal dolor discese,</text:p>
      <text:p text:style-name="Standard">che più non lo potendo sofferire,</text:p>
      <text:p text:style-name="Standard">fu forza a disfogarlo, e così a dire:</text:p>
      <text:p text:style-name="Standard"/>
      <text:p text:style-name="Standard">37</text:p>
      <text:p text:style-name="Standard">- Misera! a chi mai più creder debb'io?</text:p>
      <text:p text:style-name="Standard">Vo' dir ch'ognuno è perfido e crudele,</text:p>
      <text:p text:style-name="Standard">se perfido e crudel sei, Ruggier mio,</text:p>
      <text:p text:style-name="Standard">che sì pietoso tenni e sì fedele.</text:p>
      <text:p text:style-name="Standard">Qual crudeltà, qual tradimento rio</text:p>
      <text:p text:style-name="Standard">unqua s'udì per tragiche querele,</text:p>
      <text:p text:style-name="Standard">che non trovi minor, se pensar mai</text:p>
      <text:p text:style-name="Standard">al mio merto e al tuo debito vorai?</text:p>
      <text:p text:style-name="Standard"/>
      <text:p text:style-name="Standard">38</text:p>
      <text:p text:style-name="Standard">Perché, Ruggier, come di te non vive</text:p>
      <text:p text:style-name="Standard"><text:soft-page-break/>cavallier di più ardir, di più bellezza,</text:p>
      <text:p text:style-name="Standard">né che a gran pezzo al tuo valore arrive,</text:p>
      <text:p text:style-name="Standard">né a' tuoi costumi, né a tua gentilezza;</text:p>
      <text:p text:style-name="Standard">perché non fai che fra tue illustri e dive</text:p>
      <text:p text:style-name="Standard">virtú, si dica ancor ch'abbi fermezza?</text:p>
      <text:p text:style-name="Standard">si dica ch'abbi invïolabil fede?</text:p>
      <text:p text:style-name="Standard">a chi ogn'altra virtú s'inchina e cede.</text:p>
      <text:p text:style-name="Standard"/>
      <text:p text:style-name="Standard">39</text:p>
      <text:p text:style-name="Standard">Non sai che non compar, se non v'è quella,</text:p>
      <text:p text:style-name="Standard">alcun valore, alcun nobil costume?</text:p>
      <text:p text:style-name="Standard">come né cosa (e sia quanto vuol bella)</text:p>
      <text:p text:style-name="Standard">si può vedere ove non splenda lume.</text:p>
      <text:p text:style-name="Standard">Facil ti fu ingannare una donzella</text:p>
      <text:p text:style-name="Standard">di cui tu signore eri, idolo e nume,</text:p>
      <text:p text:style-name="Standard">a cui potevi far con tue parole</text:p>
      <text:p text:style-name="Standard">creder che fosse oscuro e freddo il sole.</text:p>
      <text:p text:style-name="Standard"/>
      <text:p text:style-name="Standard">40</text:p>
      <text:p text:style-name="Standard">Crudel, di che peccato a doler t'hai,</text:p>
      <text:p text:style-name="Standard">se d'uccider chi t'ama non ti penti?</text:p>
      <text:p text:style-name="Standard">Se 'l mancar di tua fé sì leggier fai,</text:p>
      <text:p text:style-name="Standard">di ch'altro peso il cor gravar ti senti?</text:p>
      <text:p text:style-name="Standard">Come tratti il nimico, se tu dai</text:p>
      <text:p text:style-name="Standard">a me, che t'amo sì, questi tormenti?</text:p>
      <text:p text:style-name="Standard"><text:soft-page-break/>Ben dirò che giustizia in ciel non sia,</text:p>
      <text:p text:style-name="Standard">s'a veder tardo la vendetta mia.</text:p>
      <text:p text:style-name="Standard"/>
      <text:p text:style-name="Standard">41</text:p>
      <text:p text:style-name="Standard">Se d'ogn'altro peccato assai più quello</text:p>
      <text:p text:style-name="Standard">de l'empia ingratitudine l'uomo grava,</text:p>
      <text:p text:style-name="Standard">e per questo dal ciel l'angel più bello</text:p>
      <text:p text:style-name="Standard">fu relegato in parte oscura e cava;</text:p>
      <text:p text:style-name="Standard">e se gran fallo aspetta gran flagello</text:p>
      <text:p text:style-name="Standard">quando debita emenda il cor non lava;</text:p>
      <text:p text:style-name="Standard">guarda ch'aspro flagello in te non scenda,</text:p>
      <text:p text:style-name="Standard">che mi se' ingrato e non vuoi farne emenda.</text:p>
      <text:p text:style-name="Standard"/>
      <text:p text:style-name="Standard">42</text:p>
      <text:p text:style-name="Standard">Di furto ancora, oltre ogni vizio rio,</text:p>
      <text:p text:style-name="Standard">di te, crudele, ho da dolermi molto.</text:p>
      <text:p text:style-name="Standard">Che tu mi tenga il cor, non ti dico io;</text:p>
      <text:p text:style-name="Standard">di questo io vo' che tu ne vada assolto:</text:p>
      <text:p text:style-name="Standard">dico di te, che t'eri fatto mio</text:p>
      <text:p text:style-name="Standard">e poi contra ragion mi ti sei tolto.</text:p>
      <text:p text:style-name="Standard">Renditi, iniquo, a me; che tu sai bene</text:p>
      <text:p text:style-name="Standard">che non si può salvar chi l'altrui tiene.</text:p>
      <text:p text:style-name="Standard"/>
      <text:p text:style-name="Standard">43</text:p>
      <text:p text:style-name="Standard">Tu m'hai, Ruggier, lasciata: io te non voglio,</text:p>
      <text:p text:style-name="Standard"><text:soft-page-break/>né lasciarti volendo anco potrei;</text:p>
      <text:p text:style-name="Standard">ma per uscir d'affanno e di cordoglio,</text:p>
      <text:p text:style-name="Standard">posso e voglio, finire i giorni miei.</text:p>
      <text:p text:style-name="Standard">Di non morirti in grazia sol mi doglio;</text:p>
      <text:p text:style-name="Standard">che se concesso m'avessero i dèi</text:p>
      <text:p text:style-name="Standard">ch'io fossi morta quando t'era grata,</text:p>
      <text:p text:style-name="Standard">morte non fu giamai tanto beata. -</text:p>
      <text:p text:style-name="Standard"/>
      <text:p text:style-name="Standard">44</text:p>
      <text:p text:style-name="Standard">Così dicendo, di morir disposta,</text:p>
      <text:p text:style-name="Standard">salta dal letto, e di rabbia infiammata</text:p>
      <text:p text:style-name="Standard">si pon la spada alla sinistra costa;</text:p>
      <text:p text:style-name="Standard">ma si ravvede poi che tutta è armata.</text:p>
      <text:p text:style-name="Standard">Il miglior spirto in questo le s'accosta,</text:p>
      <text:p text:style-name="Standard">e nel cor le ragiona: - O donna nata</text:p>
      <text:p text:style-name="Standard">di tant'alto lignaggio, adunque vuoi</text:p>
      <text:p text:style-name="Standard">finir con sì gran biasmo i giorni tuoi?</text:p>
      <text:p text:style-name="Standard"/>
      <text:p text:style-name="Standard">45</text:p>
      <text:p text:style-name="Standard">Non è meglio ch'al campo tu ne vada,</text:p>
      <text:p text:style-name="Standard">ove morir si può con laude ognora?</text:p>
      <text:p text:style-name="Standard">Quivi, s'avvien ch'inanzi a Ruggier cada,</text:p>
      <text:p text:style-name="Standard">del morir tuo si dorrà forse ancora:</text:p>
      <text:p text:style-name="Standard">ma s'a morir t'avvien per la sua spada,</text:p>
      <text:p text:style-name="Standard">chi sarà mai che più contenta muora?</text:p>
      <text:p text:style-name="Standard"><text:soft-page-break/>Ragione è ben che di vita ti privi,</text:p>
      <text:p text:style-name="Standard">poi ch'è cagion ch'in tanta pena vivi.</text:p>
      <text:p text:style-name="Standard"/>
      <text:p text:style-name="Standard">46</text:p>
      <text:p text:style-name="Standard">Verrà forse anco che prima che muori</text:p>
      <text:p text:style-name="Standard">farai vendetta di quella Marfisa</text:p>
      <text:p text:style-name="Standard">che t'ha con fraudi e disonesti amori,</text:p>
      <text:p text:style-name="Standard">da te Ruggiero alïenando, uccisa. -</text:p>
      <text:p text:style-name="Standard">Questi pensieri parveno migliori</text:p>
      <text:p text:style-name="Standard">alla donzella; e tosto una divisa</text:p>
      <text:p text:style-name="Standard">si fe' su l'arme, che volea inferire</text:p>
      <text:p text:style-name="Standard">disperazione e voglia di morire.</text:p>
      <text:p text:style-name="Standard"/>
      <text:p text:style-name="Standard">47</text:p>
      <text:p text:style-name="Standard">Era la sopraveste del colore</text:p>
      <text:p text:style-name="Standard">in che riman la foglia che s'imbianca</text:p>
      <text:p text:style-name="Standard">quando del ramo è tolta, o che l'umore</text:p>
      <text:p text:style-name="Standard">che facea vivo l'arbore le manca.</text:p>
      <text:p text:style-name="Standard">Ricamata a tronconi era, di fuore,</text:p>
      <text:p text:style-name="Standard">di cipresso che mai non si rinfranca,</text:p>
      <text:p text:style-name="Standard">poi ch'ha sentita la dura bipenne;</text:p>
      <text:p text:style-name="Standard">l'abito al suo dolor molto convenne.</text:p>
      <text:p text:style-name="Standard"/>
      <text:p text:style-name="Standard">48</text:p>
      <text:p text:style-name="Standard">Tolse il destrier ch'Astolfo aver solea,</text:p>
      <text:p text:style-name="Standard"><text:soft-page-break/>e quella lancia d'or, che, sol toccando,</text:p>
      <text:p text:style-name="Standard">cader di sella i cavallier facea.</text:p>
      <text:p text:style-name="Standard">Perché la le diè Astolfo, e dove e quando,</text:p>
      <text:p text:style-name="Standard">e da chi prima avuta egli l'avea,</text:p>
      <text:p text:style-name="Standard">non credo che bisogni ir replicando.</text:p>
      <text:p text:style-name="Standard">Ella la tolse, non però sapendo</text:p>
      <text:p text:style-name="Standard">che fosse del valor ch'era, stupendo.</text:p>
      <text:p text:style-name="Standard"/>
      <text:p text:style-name="Standard">49</text:p>
      <text:p text:style-name="Standard">Senza scudiero e senza compagnia</text:p>
      <text:p text:style-name="Standard">scese dal monte, e si pose in camino</text:p>
      <text:p text:style-name="Standard">verso Parigi alla più dritta via,</text:p>
      <text:p text:style-name="Standard">ove era dianzi il campo saracino;</text:p>
      <text:p text:style-name="Standard">che la novella ancora non s'udia,</text:p>
      <text:p text:style-name="Standard">che l'avesse Rinaldo paladino,</text:p>
      <text:p text:style-name="Standard">aiutandolo Carlo e Malagigi,</text:p>
      <text:p text:style-name="Standard">fatto tor da l'assedio di Parigi.</text:p>
      <text:p text:style-name="Standard"/>
      <text:p text:style-name="Standard">50</text:p>
      <text:p text:style-name="Standard">Lasciati avea i Cadurci e la cittade</text:p>
      <text:p text:style-name="Standard">di Caorse alle spalle, e tutto 'l monte</text:p>
      <text:p text:style-name="Standard">ove nasce Dordona, e le contrade</text:p>
      <text:p text:style-name="Standard">scopria di Monferrante e di Clarmonte,</text:p>
      <text:p text:style-name="Standard">quando venir per le medesme strade</text:p>
      <text:p text:style-name="Standard">vide una donna di benigna fronte,</text:p>
      <text:p text:style-name="Standard"><text:soft-page-break/>ch'uno scudo all'arcione avea attaccato;</text:p>
      <text:p text:style-name="Standard">e le venian tre cavallieri a lato.</text:p>
      <text:p text:style-name="Standard"/>
      <text:p text:style-name="Standard">51</text:p>
      <text:p text:style-name="Standard">Altre donne e scudier venivano anco,</text:p>
      <text:p text:style-name="Standard">qual dietro e qual dinanzi, in lunga schiera.</text:p>
      <text:p text:style-name="Standard">Domandò ad un che le passò da fianco,</text:p>
      <text:p text:style-name="Standard">la figlia d'Amon, chi la donna era;</text:p>
      <text:p text:style-name="Standard">e quel le disse: - Al re del popul franco</text:p>
      <text:p text:style-name="Standard">questa donna, mandata messaggiera</text:p>
      <text:p text:style-name="Standard">fin di là dal polo artico, è venuta</text:p>
      <text:p text:style-name="Standard">per lungo mar da l'Isola Perduta.</text:p>
      <text:p text:style-name="Standard"/>
      <text:p text:style-name="Standard">52</text:p>
      <text:p text:style-name="Standard">Altri Perduta, altri ha nomata Islanda</text:p>
      <text:p text:style-name="Standard">l'isola, donde la regina d'essa,</text:p>
      <text:p text:style-name="Standard">di beltà sopra ogni beltà miranda,</text:p>
      <text:p text:style-name="Standard">dal ciel non mai, se non a lei, concessa,</text:p>
      <text:p text:style-name="Standard">lo scudo che vedete, a Carlo manda;</text:p>
      <text:p text:style-name="Standard">ma ben con patto e condizione espressa,</text:p>
      <text:p text:style-name="Standard">ch'al miglior cavallier lo dia, secondo</text:p>
      <text:p text:style-name="Standard">il suo parer, ch'oggi si trovi al mondo.</text:p>
      <text:p text:style-name="Standard"/>
      <text:p text:style-name="Standard">53</text:p>
      <text:p text:style-name="Standard">Ella, come si stima, e come in vero</text:p>
      <text:p text:style-name="Standard"><text:soft-page-break/>è la più bella donna che mai fosse,</text:p>
      <text:p text:style-name="Standard">così vorria trovare un cavalliero</text:p>
      <text:p text:style-name="Standard">che sopra ogn'altro avesse ardire e posse:</text:p>
      <text:p text:style-name="Standard">perché fondato e fisso è il suo pensiero,</text:p>
      <text:p text:style-name="Standard">da non cader per centomila scosse,</text:p>
      <text:p text:style-name="Standard">che sol chi terrà in arme il primo onore,</text:p>
      <text:p text:style-name="Standard">abbia d'esser suo amante e suo signore.</text:p>
      <text:p text:style-name="Standard"/>
      <text:p text:style-name="Standard">54</text:p>
      <text:p text:style-name="Standard">Spera ch'in Francia, alla famosa corte</text:p>
      <text:p text:style-name="Standard">di Carlo Magno, il cavallier si trove,</text:p>
      <text:p text:style-name="Standard">che d'esser più d'ogn'altro ardito e forte</text:p>
      <text:p text:style-name="Standard">abbia fatto veder con mille prove.</text:p>
      <text:p text:style-name="Standard">I tre che son con lei come sue scorte,</text:p>
      <text:p text:style-name="Standard">re sono tutti, e dirovvi anco dove:</text:p>
      <text:p text:style-name="Standard">uno in Svezia, uno in Gotia, in Norvegia uno,</text:p>
      <text:p text:style-name="Standard">che pochi pari in arme hanno o nessuno.</text:p>
      <text:p text:style-name="Standard"/>
      <text:p text:style-name="Standard">55</text:p>
      <text:p text:style-name="Standard">Questi tre, la cui terra non vicina,</text:p>
      <text:p text:style-name="Standard">ma men lontana è all'Isola Perduta</text:p>
      <text:p text:style-name="Standard">(detta così, perché quella marina</text:p>
      <text:p text:style-name="Standard">da pochi naviganti è conosciuta),</text:p>
      <text:p text:style-name="Standard">erano amanti, e son, de la regina,</text:p>
      <text:p text:style-name="Standard">e a gara per moglier l'hanno voluta;</text:p>
      <text:p text:style-name="Standard"><text:soft-page-break/>e per aggradir lei, cose fatt'hanno,</text:p>
      <text:p text:style-name="Standard">che, fin che giri il ciel, dette saranno.</text:p>
      <text:p text:style-name="Standard"/>
      <text:p text:style-name="Standard">56</text:p>
      <text:p text:style-name="Standard">Ma né questi ella, né alcun altro vuole,</text:p>
      <text:p text:style-name="Standard">ch'al mondo in arme esser non creda il primo.</text:p>
      <text:p text:style-name="Standard">« Ch'abbiate fatto prove (lor dir suole)</text:p>
      <text:p text:style-name="Standard">in questi luoghi appresso, poco istimo;</text:p>
      <text:p text:style-name="Standard">e s'un di voi, qual fra le stelle il sole,</text:p>
      <text:p text:style-name="Standard">fra gli altri duo sarà, ben lo sublimo:</text:p>
      <text:p text:style-name="Standard">ma non però che tenga il vanto parme</text:p>
      <text:p text:style-name="Standard">del miglior cavallier ch'oggi port'arme.</text:p>
      <text:p text:style-name="Standard"/>
      <text:p text:style-name="Standard">57</text:p>
      <text:p text:style-name="Standard">A Carlo Magno, il quale io stimo e onoro</text:p>
      <text:p text:style-name="Standard">pel più savio signor ch'al mondo sia,</text:p>
      <text:p text:style-name="Standard">son per mandare un ricco scudo d'oro,</text:p>
      <text:p text:style-name="Standard">con patto e condizion ch'esso lo dia</text:p>
      <text:p text:style-name="Standard">al cavalliero il quale abbia fra loro</text:p>
      <text:p text:style-name="Standard">il vanto e il primo onor di gagliardia.</text:p>
      <text:p text:style-name="Standard">Sia il cavalliero o suo vasallo o d'altri,</text:p>
      <text:p text:style-name="Standard">il parer di quel re vo' che mi scaltri.</text:p>
      <text:p text:style-name="Standard"/>
      <text:p text:style-name="Standard">58</text:p>
      <text:p text:style-name="Standard">Se, poi che Carlo avrà lo scudo avuto,</text:p>
      <text:p text:style-name="Standard"><text:soft-page-break/>e l'avrà dato a quel sì ardito e forte,</text:p>
      <text:p text:style-name="Standard">che d'ogn'altro migliore abbia creduto,</text:p>
      <text:p text:style-name="Standard">che 'n sua si trovi o in alcun'altra corte,</text:p>
      <text:p text:style-name="Standard">uno di voi sarà, che con l'aiuto</text:p>
      <text:p text:style-name="Standard">di sua virtù lo scudo mi riporte;</text:p>
      <text:p text:style-name="Standard">porrò in quello ogni amore, ogni disio,</text:p>
      <text:p text:style-name="Standard">e quel sarà il marito e 'l signor mio ».</text:p>
      <text:p text:style-name="Standard"/>
      <text:p text:style-name="Standard">59</text:p>
      <text:p text:style-name="Standard">Queste parole han qui fatto venire</text:p>
      <text:p text:style-name="Standard">questi tre re dal mar tanto discosto,</text:p>
      <text:p text:style-name="Standard">che riportarne lo scudo, o morire</text:p>
      <text:p text:style-name="Standard">per man di chi l'avrà, s'hanno proposto. -</text:p>
      <text:p text:style-name="Standard">Ste' molto attenta Bradamante a udire</text:p>
      <text:p text:style-name="Standard">quanto le fu da lo scudier risposto;</text:p>
      <text:p text:style-name="Standard">il qual poi l'entrò inanzi, e così punse</text:p>
      <text:p text:style-name="Standard">il suo cavallo, che i compagni giunse.</text:p>
      <text:p text:style-name="Standard"/>
      <text:p text:style-name="Standard">60</text:p>
      <text:p text:style-name="Standard">Dietro non gli galoppa né gli corre</text:p>
      <text:p text:style-name="Standard">ella; ch'adagio il suo camin dispensa,</text:p>
      <text:p text:style-name="Standard">e molte cose tuttavia discorre,</text:p>
      <text:p text:style-name="Standard">che son per accadere: e in somma pensa</text:p>
      <text:p text:style-name="Standard">che questo scudo di Francia sia per porre</text:p>
      <text:p text:style-name="Standard">discordia e rissa e nimicizia immensa</text:p>
      <text:p text:style-name="Standard"><text:soft-page-break/>fra paladini et altri, se vuol Carlo</text:p>
      <text:p text:style-name="Standard">chiarir chi sia il miglior, e a colui darlo.</text:p>
      <text:p text:style-name="Standard"/>
      <text:p text:style-name="Standard">61</text:p>
      <text:p text:style-name="Standard">Le preme il cor questo pensier; ma molto</text:p>
      <text:p text:style-name="Standard">più le lo preme e strugge in peggior guisa</text:p>
      <text:p text:style-name="Standard">quel ch'ebbe prima, di Ruggier, che tolto</text:p>
      <text:p text:style-name="Standard">il suo amor le abbia e datolo a Marfisa.</text:p>
      <text:p text:style-name="Standard">Ogni suo senso in questo è sì sepolto,</text:p>
      <text:p text:style-name="Standard">che non mira la strada, né divisa</text:p>
      <text:p text:style-name="Standard">ove arrivar, né se troverà inanzi</text:p>
      <text:p text:style-name="Standard">commodo albergo ove la notte stanzi.</text:p>
      <text:p text:style-name="Standard"/>
      <text:p text:style-name="Standard">62</text:p>
      <text:p text:style-name="Standard">Come nave, che vento da la riva,</text:p>
      <text:p text:style-name="Standard">o qualch'altro accidente abbia disciolta,</text:p>
      <text:p text:style-name="Standard">va di nochiero e di governo priva</text:p>
      <text:p text:style-name="Standard">ove la porti o meni il fiume in volta;</text:p>
      <text:p text:style-name="Standard">così l'amante giovane veniva,</text:p>
      <text:p text:style-name="Standard">tutta a pensare al suo Ruggier rivolta,</text:p>
      <text:p text:style-name="Standard">ove vuol Rabican; che molte miglia</text:p>
      <text:p text:style-name="Standard">lontano è il cor che de' girar la briglia.</text:p>
      <text:p text:style-name="Standard"/>
      <text:p text:style-name="Standard">63</text:p>
      <text:p text:style-name="Standard">Leva al fin gli occhi, e vede il sol che 'l tergo</text:p>
      <text:p text:style-name="Standard"><text:soft-page-break/>avea mostrato alle città di Bocco,</text:p>
      <text:p text:style-name="Standard">e poi s'era attuffato, come il mergo,</text:p>
      <text:p text:style-name="Standard">in grembo alla nutrice oltr'a Marocco:</text:p>
      <text:p text:style-name="Standard">e se disegna che la frasca albergo</text:p>
      <text:p text:style-name="Standard">le dia ne' campi, fa pensier di sciocco;</text:p>
      <text:p text:style-name="Standard">che soffia un vento freddo, e l'aria grieve</text:p>
      <text:p text:style-name="Standard">pioggia la notte le minaccia o nieve.</text:p>
      <text:p text:style-name="Standard"/>
      <text:p text:style-name="Standard">64</text:p>
      <text:p text:style-name="Standard">Con maggior fretta fa movere il piede</text:p>
      <text:p text:style-name="Standard">al suo cavallo; e non fece via molta,</text:p>
      <text:p text:style-name="Standard">che lasciar le campagne a un pastor vede,</text:p>
      <text:p text:style-name="Standard">che s'avea la sua gregge inanzi tolta.</text:p>
      <text:p text:style-name="Standard">La donna lui con molta istanza chiede</text:p>
      <text:p text:style-name="Standard">che le 'nsegni ove possa esser raccolta</text:p>
      <text:p text:style-name="Standard">o ben o mal; che mal sì non s'alloggia,</text:p>
      <text:p text:style-name="Standard">che non sia peggio star fuori alla pioggia.</text:p>
      <text:p text:style-name="Standard"/>
      <text:p text:style-name="Standard">65</text:p>
      <text:p text:style-name="Standard">Disse il pastore: - Io non so loco alcuno</text:p>
      <text:p text:style-name="Standard">ch'io vi sappia insegnar, se non lontano</text:p>
      <text:p text:style-name="Standard">più di quattro o di sei leghe, for ch'uno</text:p>
      <text:p text:style-name="Standard">che si chiama la ròcca di Tristano.</text:p>
      <text:p text:style-name="Standard">Ma d'alloggiarvi non succede a ognuno;</text:p>
      <text:p text:style-name="Standard">perché bisogna, con la lancia in mano</text:p>
      <text:p text:style-name="Standard"><text:soft-page-break/>che se l'acquisti e che se la difenda</text:p>
      <text:p text:style-name="Standard">il cavallier che d'alloggiarvi intenda.</text:p>
      <text:p text:style-name="Standard"/>
      <text:p text:style-name="Standard">66</text:p>
      <text:p text:style-name="Standard">Se, quando arriva un cavallier, si trova</text:p>
      <text:p text:style-name="Standard">vòta la stanza, il castellan l'accetta;</text:p>
      <text:p text:style-name="Standard">ma vuol se sopravien poi gente nuova,</text:p>
      <text:p text:style-name="Standard">ch'uscir fuori alla giostra gli prometta.</text:p>
      <text:p text:style-name="Standard">Se non vien, non accade che si mova:</text:p>
      <text:p text:style-name="Standard">se vien, forza è che l'arme si rimetta</text:p>
      <text:p text:style-name="Standard">e con lui giostri, e chi di lor val meno.</text:p>
      <text:p text:style-name="Standard">ceta l'albergo et esca al ciel sereno.</text:p>
      <text:p text:style-name="Standard"/>
      <text:p text:style-name="Standard">67</text:p>
      <text:p text:style-name="Standard">Se duo, tre, quattro o più guerrieri a un tratto</text:p>
      <text:p text:style-name="Standard">vi giungon prima, in pace albergo v'hanno;</text:p>
      <text:p text:style-name="Standard">e chi di poi vien solo, ha peggior patto,</text:p>
      <text:p text:style-name="Standard">perché seco giostrar quei più lo fanno.</text:p>
      <text:p text:style-name="Standard">Così, se prima un sol si sarà fatto</text:p>
      <text:p text:style-name="Standard">quivi alloggiar, con lui giostrar voranno</text:p>
      <text:p text:style-name="Standard">in duo, tre, quattro o più che verran dopo;</text:p>
      <text:p text:style-name="Standard">sì che, s'avrà valor, gli fia a grande uopo.</text:p>
      <text:p text:style-name="Standard"/>
      <text:p text:style-name="Standard">68</text:p>
      <text:p text:style-name="Standard">Non men, se donna càpita o donzella,</text:p>
      <text:p text:style-name="Standard"><text:soft-page-break/>accompagnata o sola a questa ròcca,</text:p>
      <text:p text:style-name="Standard">e poi v'arrivi un'altra, alla più bella</text:p>
      <text:p text:style-name="Standard">l'albergo, et alla men star di fuor tocca. -</text:p>
      <text:p text:style-name="Standard">Domanda Bradamante ove sia quella;</text:p>
      <text:p text:style-name="Standard">e il buon pastor non pur dice con bocca,</text:p>
      <text:p text:style-name="Standard">ma le dimostra il loco anco con mano,</text:p>
      <text:p text:style-name="Standard">da cinque o dai sei miglia indi lontano.</text:p>
      <text:p text:style-name="Standard"/>
      <text:p text:style-name="Standard">69</text:p>
      <text:p text:style-name="Standard">La donna, ancor che Rabican ben trotte,</text:p>
      <text:p text:style-name="Standard">solecitar però non lo sa tanto</text:p>
      <text:p text:style-name="Standard">per quelle vie tutte fangose e rotte</text:p>
      <text:p text:style-name="Standard">da la stagion ch'era piovosa alquanto,</text:p>
      <text:p text:style-name="Standard">che prima arrivi, che la cieca notte</text:p>
      <text:p text:style-name="Standard">fatt'abbia oscuro il mondo in ogni canto.</text:p>
      <text:p text:style-name="Standard">Trovò chiusa la porta; e a chi n'avea</text:p>
      <text:p text:style-name="Standard">la guardia disse ch'alloggiar volea.</text:p>
      <text:p text:style-name="Standard"/>
      <text:p text:style-name="Standard">70</text:p>
      <text:p text:style-name="Standard">Rispose quel, ch'era occupato il loco</text:p>
      <text:p text:style-name="Standard">da donne e da guerrier che venner dianzi,</text:p>
      <text:p text:style-name="Standard">e stavano aspettando intorno al fuoco</text:p>
      <text:p text:style-name="Standard">che posta fosse lor la cena inanzi.</text:p>
      <text:p text:style-name="Standard">- Per lor non credo l'avrà fatta il cuoco,</text:p>
      <text:p text:style-name="Standard">s'ella v'è ancor, né l'han mangiata inanzi</text:p>
      <text:p text:style-name="Standard"><text:soft-page-break/>(disse la donna): or va, che qui gli attendo;</text:p>
      <text:p text:style-name="Standard">che so l'usanza, e di servarla intendo.-</text:p>
      <text:p text:style-name="Standard"/>
      <text:p text:style-name="Standard">71</text:p>
      <text:p text:style-name="Standard">Parte la guardia, e porta l'imbasciata</text:p>
      <text:p text:style-name="Standard">là dove i cavallier stanno a grand'agio,</text:p>
      <text:p text:style-name="Standard">la qual non poté lor troppo esser grata,</text:p>
      <text:p text:style-name="Standard">ch'all'aer li fa uscir freddo e malvagio;</text:p>
      <text:p text:style-name="Standard">et era una gran pioggia incomminciata.</text:p>
      <text:p text:style-name="Standard">Si levan pure, e piglian l'arme adagio:</text:p>
      <text:p text:style-name="Standard">restano gli altri; e quei non troppo in fretta</text:p>
      <text:p text:style-name="Standard">escono insieme ove la donna aspetta.</text:p>
      <text:p text:style-name="Standard"/>
      <text:p text:style-name="Standard">72</text:p>
      <text:p text:style-name="Standard">Eran tre cavallier che valean tanto,</text:p>
      <text:p text:style-name="Standard">che pochi al mondo valean più di loro;</text:p>
      <text:p text:style-name="Standard">et eran quei che 'l dì medesmo a canto</text:p>
      <text:p text:style-name="Standard">vetuti a quella messaggiera fôro;</text:p>
      <text:p text:style-name="Standard">quei ch'in Islanda s'avean dato vanto</text:p>
      <text:p text:style-name="Standard">di Francia riportar lo scudo d'oro:</text:p>
      <text:p text:style-name="Standard">e perché avean meglio i cavalli punti,</text:p>
      <text:p text:style-name="Standard">prima di Bradamante eran giunti.</text:p>
      <text:p text:style-name="Standard"/>
      <text:p text:style-name="Standard">73</text:p>
      <text:p text:style-name="Standard">Di loro in arme pochi eran migliori,</text:p>
      <text:p text:style-name="Standard"><text:soft-page-break/>ma di quei pochi ella sarà ben l'una;</text:p>
      <text:p text:style-name="Standard">ch'a nessun patto rimaner di fuori</text:p>
      <text:p text:style-name="Standard">quella notte intendea molle e digiuna.</text:p>
      <text:p text:style-name="Standard">Quei dentro alle finestre e ai corridori</text:p>
      <text:p text:style-name="Standard">miran la giostra al lume de la luna,</text:p>
      <text:p text:style-name="Standard">che mal grado de' nugoli lo spande</text:p>
      <text:p text:style-name="Standard">e fa veder, ben che la pioggia è grande.</text:p>
      <text:p text:style-name="Standard"/>
      <text:p text:style-name="Standard">74</text:p>
      <text:p text:style-name="Standard">Come s'allegra un bene acceso amante</text:p>
      <text:p text:style-name="Standard">ch'ai dolci furti per entrar si trova,</text:p>
      <text:p text:style-name="Standard">quando al fin senta dopo indugie tante,</text:p>
      <text:p text:style-name="Standard">che 'l taciturno chiavistel si muova;</text:p>
      <text:p text:style-name="Standard">così volontarosa Bradamante</text:p>
      <text:p text:style-name="Standard">di far di sé coi cavallieri prova,</text:p>
      <text:p text:style-name="Standard">s'allegrò quando udì le porte aprire,</text:p>
      <text:p text:style-name="Standard">calare il ponte, e fuor li vide uscire.</text:p>
      <text:p text:style-name="Standard"/>
      <text:p text:style-name="Standard">75</text:p>
      <text:p text:style-name="Standard">Tosto che fuor del ponte i guerrier vede</text:p>
      <text:p text:style-name="Standard">uscire insieme o con poco intervallo,</text:p>
      <text:p text:style-name="Standard">si volge a pigliar campo, e di poi riede</text:p>
      <text:p text:style-name="Standard">cacciando a tutta briglia il buon cavallo,</text:p>
      <text:p text:style-name="Standard">e la lancia arrestando, che le diede</text:p>
      <text:p text:style-name="Standard">il suo cugin, che non si corre in fallo,</text:p>
      <text:p text:style-name="Standard"><text:soft-page-break/>che fuor di sella è forza che trabocchi,</text:p>
      <text:p text:style-name="Standard">se fosse Marte, ogni guerrier che tocchi.</text:p>
      <text:p text:style-name="Standard"/>
      <text:p text:style-name="Standard">76</text:p>
      <text:p text:style-name="Standard">Il re di Svezia, che primier si mosse,</text:p>
      <text:p text:style-name="Standard">fu primier anco a riversciarsi al piano:</text:p>
      <text:p text:style-name="Standard">con tanta forza l'elmo gli percosse</text:p>
      <text:p text:style-name="Standard">l'asta che mai non fu abbassata invano.</text:p>
      <text:p text:style-name="Standard">Poi corse il re di Gotia, e ritrovosse</text:p>
      <text:p text:style-name="Standard">coi piedi in aria al suo destrier lontano.</text:p>
      <text:p text:style-name="Standard">Rimase il terzo sottosopra volto,</text:p>
      <text:p text:style-name="Standard">ne l'acqua e nel pantan mezzo sepolto.</text:p>
      <text:p text:style-name="Standard"/>
      <text:p text:style-name="Standard">77</text:p>
      <text:p text:style-name="Standard">Tosto ch'ella ai tre colpi tutti gli ebbe</text:p>
      <text:p text:style-name="Standard">fatto andar coi piedi alti e i capi bassi,</text:p>
      <text:p text:style-name="Standard">alla ròcca ne va, dove aver debbe</text:p>
      <text:p text:style-name="Standard">la notte albergo; ma prima che passi,</text:p>
      <text:p text:style-name="Standard">v'è chi la fa giurar che n'uscirebbe,</text:p>
      <text:p text:style-name="Standard">sempre ch'a giostrar fuori altri chiamassi.</text:p>
      <text:p text:style-name="Standard">Il signor de là dentro, che 'l valore</text:p>
      <text:p text:style-name="Standard">ben n'ha veduto, le fa grande onore.</text:p>
      <text:p text:style-name="Standard"/>
      <text:p text:style-name="Standard">78</text:p>
      <text:p text:style-name="Standard">Così le fa la donna che venuta</text:p>
      <text:p text:style-name="Standard"><text:soft-page-break/>era con quegli tre quivi la sera,</text:p>
      <text:p text:style-name="Standard">come io dicea, da l'Isola Perduta,</text:p>
      <text:p text:style-name="Standard">mandata al re di Francia messaggiera.</text:p>
      <text:p text:style-name="Standard">Cortesemente a lei che la saluta,</text:p>
      <text:p text:style-name="Standard">sì come grazïosa e affabil era,</text:p>
      <text:p text:style-name="Standard">si leva incontra, e con faccia serena</text:p>
      <text:p text:style-name="Standard">piglia per mano, e seco al fuoco mena.</text:p>
      <text:p text:style-name="Standard"/>
      <text:p text:style-name="Standard">79</text:p>
      <text:p text:style-name="Standard">La donna, cominciando a disarmarsi,</text:p>
      <text:p text:style-name="Standard">s'avea lo scudo e dipoi l'elmo tratto;</text:p>
      <text:p text:style-name="Standard">quando una cuffia d'oro, in che celarsi</text:p>
      <text:p text:style-name="Standard">soleano i capei lunghi e star di piatto,</text:p>
      <text:p text:style-name="Standard">uscì con l'elmo; onde caderon sparsi</text:p>
      <text:p text:style-name="Standard">giú per le spalle, e la scopriro a un tratto</text:p>
      <text:p text:style-name="Standard">e la feron conoscer per donzella,</text:p>
      <text:p text:style-name="Standard">non men che fiera in arme, in viso bella.</text:p>
      <text:p text:style-name="Standard"/>
      <text:p text:style-name="Standard">80</text:p>
      <text:p text:style-name="Standard">Quale al cader de le cortine suole</text:p>
      <text:p text:style-name="Standard">parer fra mille lampade la scena,</text:p>
      <text:p text:style-name="Standard">d'archi e di più d'una superba mole,</text:p>
      <text:p text:style-name="Standard">d'oro e di statue e di pitture piena;</text:p>
      <text:p text:style-name="Standard">o come suol fuor de la nube il sole</text:p>
      <text:p text:style-name="Standard">scoprir la faccia limpida e serena:</text:p>
      <text:p text:style-name="Standard"><text:soft-page-break/>così, l'elmo levandosi dal viso,</text:p>
      <text:p text:style-name="Standard">mostrò la donna aprisse il paradiso.</text:p>
      <text:p text:style-name="Standard"/>
      <text:p text:style-name="Standard">81</text:p>
      <text:p text:style-name="Standard">Già son cresciute e fatte lunghe in modo</text:p>
      <text:p text:style-name="Standard">le belle chiome che tagliolle il frate,</text:p>
      <text:p text:style-name="Standard">che dietro al capo ne può fare un nodo,</text:p>
      <text:p text:style-name="Standard">ben che non sian come son prima state.</text:p>
      <text:p text:style-name="Standard">Che Bradamante sia, tien fermo e sodo</text:p>
      <text:p text:style-name="Standard">(che ben l'avea vetuta altre fïate)</text:p>
      <text:p text:style-name="Standard">il signor de la ròcca; e più che prima</text:p>
      <text:p text:style-name="Standard">or l'accarezza e mostra farne stima.</text:p>
      <text:p text:style-name="Standard"/>
      <text:p text:style-name="Standard">82</text:p>
      <text:p text:style-name="Standard">Siedono al fuoco, e con giocondo e onesto</text:p>
      <text:p text:style-name="Standard">ragionamento dan cibo all'orecchia,</text:p>
      <text:p text:style-name="Standard">mentre, per ricreare ancora il resto</text:p>
      <text:p text:style-name="Standard">del corpo, altra vivanda s'apparecchia.</text:p>
      <text:p text:style-name="Standard">La donna all'oste domandò se questo</text:p>
      <text:p text:style-name="Standard">modo d'albergo è nuova usanza o vecchia,</text:p>
      <text:p text:style-name="Standard">e quando ebbe principio, e chi la pose;</text:p>
      <text:p text:style-name="Standard">e 'l cavalliero a lei così rispose:</text:p>
      <text:p text:style-name="Standard"/>
      <text:p text:style-name="Standard">83</text:p>
      <text:p text:style-name="Standard">- Nel tempo che regnava Fieramonte,</text:p>
      <text:p text:style-name="Standard"><text:soft-page-break/>Clodïone, il figliuolo, ebbe una amica</text:p>
      <text:p text:style-name="Standard">leggiadra e bella e di maniere conte</text:p>
      <text:p text:style-name="Standard">quant'altra fosse a quella etade antica;</text:p>
      <text:p text:style-name="Standard">la quale amava tanto, che la fronte</text:p>
      <text:p text:style-name="Standard">non rivolgea da lei, più che si dica</text:p>
      <text:p text:style-name="Standard">che facesse da Ione il suo pastore,</text:p>
      <text:p text:style-name="Standard">perch'avea ugual la gelosia all'amore.</text:p>
      <text:p text:style-name="Standard"/>
      <text:p text:style-name="Standard">84</text:p>
      <text:p text:style-name="Standard">Qui la tenea; che 'l luogo avuto in dono</text:p>
      <text:p text:style-name="Standard">avea dal padre, e raro egli n'uscia;</text:p>
      <text:p text:style-name="Standard">e con lui dieci cavallier ci sono,</text:p>
      <text:p text:style-name="Standard">e dei miglior di Francia tuttavia.</text:p>
      <text:p text:style-name="Standard">Qui stando, venne a capitarci il buono</text:p>
      <text:p text:style-name="Standard">Tristano, et una donna in compagnia,</text:p>
      <text:p text:style-name="Standard">liberata da lui poch'ore inante,</text:p>
      <text:p text:style-name="Standard">che traea presa a forza un fier gigante.</text:p>
      <text:p text:style-name="Standard"/>
      <text:p text:style-name="Standard">85</text:p>
      <text:p text:style-name="Standard">Tristano ci arrivò che 'l sol già volto</text:p>
      <text:p text:style-name="Standard">avea le spalle ai liti di Siviglia;</text:p>
      <text:p text:style-name="Standard">e domandò qui dentro esser raccolto,</text:p>
      <text:p text:style-name="Standard">perché non c'è altra stanza a dieci miglia.</text:p>
      <text:p text:style-name="Standard">Ma Clodïon, che molto amava e molto</text:p>
      <text:p text:style-name="Standard">era geloso, in somma si consiglia</text:p>
      <text:p text:style-name="Standard"><text:soft-page-break/>che forestier, sia chi si voglia, mentre</text:p>
      <text:p text:style-name="Standard">ci stia la bella donna, qui non entre.</text:p>
      <text:p text:style-name="Standard"/>
      <text:p text:style-name="Standard">86</text:p>
      <text:p text:style-name="Standard">Poi che con lunghe et iterate preci</text:p>
      <text:p text:style-name="Standard">non poté aver qui albergo il cavalliero:</text:p>
      <text:p text:style-name="Standard">« Or quel che far con prieghi io non ti feci,</text:p>
      <text:p text:style-name="Standard">che 'l facci (disse) tuo mal grado, spero ».</text:p>
      <text:p text:style-name="Standard">E sfidò Clodïon con tutti i dieci</text:p>
      <text:p text:style-name="Standard">che tenea appresso, e con un grido altiero</text:p>
      <text:p text:style-name="Standard">se gli offerse con lancia e spada in mano</text:p>
      <text:p text:style-name="Standard">provar che discortese era e villano;</text:p>
      <text:p text:style-name="Standard"/>
      <text:p text:style-name="Standard">87</text:p>
      <text:p text:style-name="Standard">con patto, che se fa che con lo stuolo</text:p>
      <text:p text:style-name="Standard">suo cada in terra, et ei stia in sella forte,</text:p>
      <text:p text:style-name="Standard">ne la ròcca alloggiar vuole egli solo,</text:p>
      <text:p text:style-name="Standard">e vuol gli altri serrar fuor de le porte.</text:p>
      <text:p text:style-name="Standard">Per non patir quest'onta, va il figliuolo</text:p>
      <text:p text:style-name="Standard">del re di Francia a rischio de la morte;</text:p>
      <text:p text:style-name="Standard">ch'aspramente percosso cade in terra,</text:p>
      <text:p text:style-name="Standard">e cadon gli altri, e Tristan fuor li serra.</text:p>
      <text:p text:style-name="Standard"/>
      <text:p text:style-name="Standard">88</text:p>
      <text:p text:style-name="Standard">Entrato ne la ròcca, trova quella</text:p>
      <text:p text:style-name="Standard"><text:soft-page-break/>la qual v'ho detta a Clodïon sì cara,</text:p>
      <text:p text:style-name="Standard">e ch'avea, a par d'ogn'altra, fatto bella</text:p>
      <text:p text:style-name="Standard">Natura, a dar bellezze così avara.</text:p>
      <text:p text:style-name="Standard">Con lei ragiona: intanto arde e martella</text:p>
      <text:p text:style-name="Standard">di fuor l'amante aspra passione amara;</text:p>
      <text:p text:style-name="Standard">il qual non differisce a mandar prieghi</text:p>
      <text:p text:style-name="Standard">al cavallier, che dar non gli la nieghi.</text:p>
      <text:p text:style-name="Standard"/>
      <text:p text:style-name="Standard">89</text:p>
      <text:p text:style-name="Standard">Tristano, ancor che lei molto non prezze,</text:p>
      <text:p text:style-name="Standard">né prezzar, fuor ch'Isotta, altra potrebbe</text:p>
      <text:p text:style-name="Standard">(ch'altra né ch'ami vuol né ch'accarezze</text:p>
      <text:p text:style-name="Standard">la pozïon che già incantata bebbe),</text:p>
      <text:p text:style-name="Standard">pur, perché vendicarsi de l'asprezze</text:p>
      <text:p text:style-name="Standard">che Clodïon gli ha usate si vorebbe:</text:p>
      <text:p text:style-name="Standard">« Di far gran torto mi parria (gli disse)</text:p>
      <text:p text:style-name="Standard">che tal bellezza del suo albergo uscisse.</text:p>
      <text:p text:style-name="Standard"/>
      <text:p text:style-name="Standard">90</text:p>
      <text:p text:style-name="Standard">E quando a Clodïon dormire incresca</text:p>
      <text:p text:style-name="Standard">solo alla frasca, e compagnia domandi,</text:p>
      <text:p text:style-name="Standard">una giovane ho meco bella e fresca,</text:p>
      <text:p text:style-name="Standard">non però di bellezze così grandi.</text:p>
      <text:p text:style-name="Standard">Questa sarò contento che fuor esca,</text:p>
      <text:p text:style-name="Standard">e ch'ubbidisca a tutti i suoi comandi;</text:p>
      <text:p text:style-name="Standard"><text:soft-page-break/>ma la più bella mi par dritto e giusto</text:p>
      <text:p text:style-name="Standard">che stia con quel di noi ch'è più robusto ».</text:p>
      <text:p text:style-name="Standard"/>
      <text:p text:style-name="Standard">91</text:p>
      <text:p text:style-name="Standard">Escluso Clodïone e malcontento,</text:p>
      <text:p text:style-name="Standard">andò sbuffando tutta notte in volta,</text:p>
      <text:p text:style-name="Standard">come s'a quei che ne l'alloggiamento</text:p>
      <text:p text:style-name="Standard">dormiano ad agio, fêsse egli l'ascolta;</text:p>
      <text:p text:style-name="Standard">e molto più che del fretdo e del vento,</text:p>
      <text:p text:style-name="Standard">si dolea de la donna che gli è tolta.</text:p>
      <text:p text:style-name="Standard">La mattina Tristano a cui ne 'ncrebbe,</text:p>
      <text:p text:style-name="Standard">gli la rendé, donde il dolor fin ebbe:</text:p>
      <text:p text:style-name="Standard"/>
      <text:p text:style-name="Standard">92</text:p>
      <text:p text:style-name="Standard">perché gli disse, e lo fe' chiaro e certo,</text:p>
      <text:p text:style-name="Standard">che qual trovolla, tal gli la rendea;</text:p>
      <text:p text:style-name="Standard">e ben che degno era d'ogni onta in merto</text:p>
      <text:p text:style-name="Standard">de la discortesia ch'usata avea,</text:p>
      <text:p text:style-name="Standard">pur contentar d'averlo allo scoperto</text:p>
      <text:p text:style-name="Standard">fatto star tutta notte si volea:</text:p>
      <text:p text:style-name="Standard">né l'escusa accettò, che fosse Amore</text:p>
      <text:p text:style-name="Standard">stato cagion di così grave errore;</text:p>
      <text:p text:style-name="Standard"/>
      <text:p text:style-name="Standard">93</text:p>
      <text:p text:style-name="Standard">ch'Amor de' far gentile un cor villano,</text:p>
      <text:p text:style-name="Standard"><text:soft-page-break/>e non far d'un gentil contrario effetto.</text:p>
      <text:p text:style-name="Standard">Partito che si fu di qui Tristano,</text:p>
      <text:p text:style-name="Standard">Clodion non ste' molto a mutar tetto;</text:p>
      <text:p text:style-name="Standard">ma prima consegnò la ròcca in mano</text:p>
      <text:p text:style-name="Standard">a un cavallier, che molto gli era accetto,</text:p>
      <text:p text:style-name="Standard">con patto ch'egli e chi da lui venisse,</text:p>
      <text:p text:style-name="Standard">quest'uso in albergar sempre seguisse:</text:p>
      <text:p text:style-name="Standard"/>
      <text:p text:style-name="Standard">94</text:p>
      <text:p text:style-name="Standard">che 'l cavallier ch'abbia maggior possanza,</text:p>
      <text:p text:style-name="Standard">e la donna beltà, sempre ci alloggi;</text:p>
      <text:p text:style-name="Standard">e chi vinto riman, voti la stanza,</text:p>
      <text:p text:style-name="Standard">dorma sul prato, o altrove scenda e poggi.</text:p>
      <text:p text:style-name="Standard">E finalmente ci fe' por l'usanza</text:p>
      <text:p text:style-name="Standard">che vedete durar fin al dì d'oggi. -</text:p>
      <text:p text:style-name="Standard">Or, mentre il cavallier questo dicea,</text:p>
      <text:p text:style-name="Standard">lo scalco por la mensa fatto avea.</text:p>
      <text:p text:style-name="Standard"/>
      <text:p text:style-name="Standard">95</text:p>
      <text:p text:style-name="Standard">Fatto l'avea ne la gran sala porre,</text:p>
      <text:p text:style-name="Standard">di che non era al mondo la più bella;</text:p>
      <text:p text:style-name="Standard">indi con torchi accesi venne a tôrre</text:p>
      <text:p text:style-name="Standard">le belle donne, e le condusse in quella.</text:p>
      <text:p text:style-name="Standard">Bradamante, all'entrar, con gli occhi scorre,</text:p>
      <text:p text:style-name="Standard">e similmente fa l'altra donzella;</text:p>
      <text:p text:style-name="Standard"><text:soft-page-break/>e tutte piene le superbe mura</text:p>
      <text:p text:style-name="Standard">veggon di nobilissima pittura.</text:p>
      <text:p text:style-name="Standard"/>
      <text:p text:style-name="Standard">96</text:p>
      <text:p text:style-name="Standard">Di sì belle figure è adorno il loco,</text:p>
      <text:p text:style-name="Standard">che per mirarle oblian la cena quasi,</text:p>
      <text:p text:style-name="Standard">ancor che ai corpi non bisogni poco,</text:p>
      <text:p text:style-name="Standard">pel travaglio del dì lassi rimasi,</text:p>
      <text:p text:style-name="Standard">e lo scalco si doglia e doglia il coco,</text:p>
      <text:p text:style-name="Standard">che i cibi lascin raffreddar nei vasi.</text:p>
      <text:p text:style-name="Standard">Pur fu chi disse: - Meglio fia che voi</text:p>
      <text:p text:style-name="Standard">pasciate prima il ventre, e gli occhi poi. -</text:p>
      <text:p text:style-name="Standard"/>
      <text:p text:style-name="Standard">97</text:p>
      <text:p text:style-name="Standard">S'erano assisi, e porre alle vivande</text:p>
      <text:p text:style-name="Standard">voleano man, quando il signor s'avide</text:p>
      <text:p text:style-name="Standard">che l'alloggiar due donne è un error grande:</text:p>
      <text:p text:style-name="Standard">l'una ha da star, l'altra convien che snide.</text:p>
      <text:p text:style-name="Standard">Stia la più bella, e la men fuor si mande,</text:p>
      <text:p text:style-name="Standard">dove la pioggia bagna e 'l vento stride.</text:p>
      <text:p text:style-name="Standard">Perché non vi son giunte amendue a un'ora,</text:p>
      <text:p text:style-name="Standard">l'una ha a partire, e l'altra a far dimora.</text:p>
      <text:p text:style-name="Standard"/>
      <text:p text:style-name="Standard">98</text:p>
      <text:p text:style-name="Standard">Chiama duo vecchi, e chiama alcune sue</text:p>
      <text:p text:style-name="Standard"><text:soft-page-break/>donne di casa, a tal giudizio buone;</text:p>
      <text:p text:style-name="Standard">e le donzelle mira, e di lor due</text:p>
      <text:p text:style-name="Standard">chi la più bella sia, fa paragone.</text:p>
      <text:p text:style-name="Standard">Finalmente parer di tutti fue</text:p>
      <text:p text:style-name="Standard">ch'era più bella la figlia d'Amone;</text:p>
      <text:p text:style-name="Standard">e non men di beltà l'altra vincea,</text:p>
      <text:p text:style-name="Standard">che di valore i guerrier vinti avea.</text:p>
      <text:p text:style-name="Standard"/>
      <text:p text:style-name="Standard">99</text:p>
      <text:p text:style-name="Standard">Alla donna d'Islanda, che non sanza</text:p>
      <text:p text:style-name="Standard">molta sospizïon stava di questo,</text:p>
      <text:p text:style-name="Standard">il signor disse: - Che serviàn l'usanza,</text:p>
      <text:p text:style-name="Standard">non v'ha, donna, a parer se non onesto.</text:p>
      <text:p text:style-name="Standard">A voi convien procacciar d'altra stanza,</text:p>
      <text:p text:style-name="Standard">quando a noi tutti è chiaro e manifesto</text:p>
      <text:p text:style-name="Standard">che costei di bellezze e di sembianti,</text:p>
      <text:p text:style-name="Standard">ancor ch'inculta sia, vi passa inanti. -</text:p>
      <text:p text:style-name="Standard"/>
      <text:p text:style-name="Standard">100</text:p>
      <text:p text:style-name="Standard">Come si vede in un momento oscura</text:p>
      <text:p text:style-name="Standard">nube salir d'umida valle al cielo,</text:p>
      <text:p text:style-name="Standard">che la faccia che prima era sì pura</text:p>
      <text:p text:style-name="Standard">cuopre del sol con tenebroso velo;</text:p>
      <text:p text:style-name="Standard">così la donna alla sentenza dura</text:p>
      <text:p text:style-name="Standard">che fuor la caccia ove è la pioggia e 'l gielo,</text:p>
      <text:p text:style-name="Standard"><text:soft-page-break/>cangiar si vide, e non parer più quella</text:p>
      <text:p text:style-name="Standard">che fu pur dianzi sì gioconda e bella.</text:p>
      <text:p text:style-name="Standard"/>
      <text:p text:style-name="Standard">101</text:p>
      <text:p text:style-name="Standard">S'impallidisce e tutta cangia in viso,</text:p>
      <text:p text:style-name="Standard">che tal sentenza udir poco le aggrada.</text:p>
      <text:p text:style-name="Standard">Ma Bradamante con un saggio aviso,</text:p>
      <text:p text:style-name="Standard">che per pietà non vuol che se ne vada,</text:p>
      <text:p text:style-name="Standard">rispose: - A me non par che ben deciso,</text:p>
      <text:p text:style-name="Standard">né che ben giusto alcun giudicio cada,</text:p>
      <text:p text:style-name="Standard">ove prima non s'oda quanto nieghi</text:p>
      <text:p text:style-name="Standard">la parte o affermi, e sue ragioni alleghi.</text:p>
      <text:p text:style-name="Standard"/>
      <text:p text:style-name="Standard">102</text:p>
      <text:p text:style-name="Standard">Io ch'a difender questa causa toglio,</text:p>
      <text:p text:style-name="Standard">dico: o più bella o men ch'io sia di lei,</text:p>
      <text:p text:style-name="Standard">non venni come donna qui, né voglio</text:p>
      <text:p text:style-name="Standard">che sian di donna ora i progressi miei.</text:p>
      <text:p text:style-name="Standard">Ma chi dirà, se tutta non mi spoglio,</text:p>
      <text:p text:style-name="Standard">s'io sono o s'io non son quel ch'è costei?</text:p>
      <text:p text:style-name="Standard">E quel che non si sa non si de' dire,</text:p>
      <text:p text:style-name="Standard">e tanto men, quando altri n'ha a patire.</text:p>
      <text:p text:style-name="Standard"/>
      <text:p text:style-name="Standard">103</text:p>
      <text:p text:style-name="Standard">Ben son degli altri ancor, c'hanno le chiome</text:p>
      <text:p text:style-name="Standard"><text:soft-page-break/>lunghe, com'io, né donne son per questo.</text:p>
      <text:p text:style-name="Standard">Se come cavallier la stanza, o come</text:p>
      <text:p text:style-name="Standard">donna acquistata m'abbia, è manifesto:</text:p>
      <text:p text:style-name="Standard">perché dunque volete darmi nome</text:p>
      <text:p text:style-name="Standard">di donna, se di maschio è ogni mio gesto?</text:p>
      <text:p text:style-name="Standard">La legge vostra vuol che ne sian spinte</text:p>
      <text:p text:style-name="Standard">donne da donne, e non da guerrier vinte.</text:p>
      <text:p text:style-name="Standard"/>
      <text:p text:style-name="Standard">104</text:p>
      <text:p text:style-name="Standard">Poniamo ancor, che, come a voi pur pare,</text:p>
      <text:p text:style-name="Standard">io donna sia (che non però il concedo),</text:p>
      <text:p text:style-name="Standard">ma che la mia beltà non fosse pare</text:p>
      <text:p text:style-name="Standard">a quella di costei; non però credo</text:p>
      <text:p text:style-name="Standard">che mi vorreste la mercé levare</text:p>
      <text:p text:style-name="Standard">di mia virtù, se ben di viso io cedo.</text:p>
      <text:p text:style-name="Standard">Perder per men beltà giusto non parmi</text:p>
      <text:p text:style-name="Standard">quel c'ho acquistato per virtù con l'armi.</text:p>
      <text:p text:style-name="Standard"/>
      <text:p text:style-name="Standard">105</text:p>
      <text:p text:style-name="Standard">E quando ancor fosse l'usanza tale,</text:p>
      <text:p text:style-name="Standard">che chi perde in beltà ne dovesse ire,</text:p>
      <text:p text:style-name="Standard">io ci vorrei restare, o bene o male</text:p>
      <text:p text:style-name="Standard">che la mia ostinazion dovesse uscire.</text:p>
      <text:p text:style-name="Standard">Per questo, che contesa diseguale</text:p>
      <text:p text:style-name="Standard">è tra me e questa donna, vo' inferire</text:p>
      <text:p text:style-name="Standard"><text:soft-page-break/>che, contendendo di beltà, può assai</text:p>
      <text:p text:style-name="Standard">perdere, e meco guadagnar non mai.</text:p>
      <text:p text:style-name="Standard"/>
      <text:p text:style-name="Standard">106</text:p>
      <text:p text:style-name="Standard">E se guadagni e perdite non sono</text:p>
      <text:p text:style-name="Standard">in tutto pari, ingiusto è ogni partito:</text:p>
      <text:p text:style-name="Standard">sì ch'a lei per ragion, sì ancor per dono</text:p>
      <text:p text:style-name="Standard">spezial, non sia l'albergo proibito.</text:p>
      <text:p text:style-name="Standard">E s'alcuno di dir che non sia buono</text:p>
      <text:p text:style-name="Standard">e dritto il mio giudizio sarà ardito,</text:p>
      <text:p text:style-name="Standard">sarò per sostenergli a suo piacere,</text:p>
      <text:p text:style-name="Standard">che 'l mio sia vero, e falso il suo parere. -</text:p>
      <text:p text:style-name="Standard"/>
      <text:p text:style-name="Standard">107</text:p>
      <text:p text:style-name="Standard">La figliuola d'Amon, mossa a pietade</text:p>
      <text:p text:style-name="Standard">che questa gentil donna debba a torto</text:p>
      <text:p text:style-name="Standard">esser cacciata ove la pioggia cade,</text:p>
      <text:p text:style-name="Standard">ove né tetto, ove né pure è un sporto,</text:p>
      <text:p text:style-name="Standard">al signor de l'albergo persuade</text:p>
      <text:p text:style-name="Standard">con ragion molte e con parlare accorto,</text:p>
      <text:p text:style-name="Standard">ma molto più con quel ch'al fin concluse,</text:p>
      <text:p text:style-name="Standard">che resti cheto e accetti le sue scuse.</text:p>
      <text:p text:style-name="Standard"/>
      <text:p text:style-name="Standard">108</text:p>
      <text:p text:style-name="Standard">Qual sotto il più cocente ardore estivo,</text:p>
      <text:p text:style-name="Standard"><text:soft-page-break/>quando di ber più desïosa è l'erba,</text:p>
      <text:p text:style-name="Standard">il fior ch'era vicino a restar privo</text:p>
      <text:p text:style-name="Standard">di tutto quell'umor ch'in vita il serba,</text:p>
      <text:p text:style-name="Standard">sente l'amata pioggia e si fa vivo;</text:p>
      <text:p text:style-name="Standard">così, poi che difesa sì superba</text:p>
      <text:p text:style-name="Standard">si vide apparecchiar la messaggiera,</text:p>
      <text:p text:style-name="Standard">lieta e bella tornò come prim'era.</text:p>
      <text:p text:style-name="Standard"/>
      <text:p text:style-name="Standard">109</text:p>
      <text:p text:style-name="Standard">La cena, stata lor buon pezzo avante,</text:p>
      <text:p text:style-name="Standard">né ancor pur tocca, al fin godêrsi in festa,</text:p>
      <text:p text:style-name="Standard">senza che più di cavalliero errante</text:p>
      <text:p text:style-name="Standard">nuova venuta fosse lor molesta.</text:p>
      <text:p text:style-name="Standard">La godêr gli altri, ma non Bradamante,</text:p>
      <text:p text:style-name="Standard">pure all'usanza addolorata e mesta;</text:p>
      <text:p text:style-name="Standard">che quel timor, che quel sospetto ingiusto</text:p>
      <text:p text:style-name="Standard">che sempre avea nel cor, le tollea il gusto.</text:p>
      <text:p text:style-name="Standard"/>
      <text:p text:style-name="Standard">110</text:p>
      <text:p text:style-name="Standard">Finita ch'ella fu (che saria forse</text:p>
      <text:p text:style-name="Standard">stata più lunga, se 'l desir non era</text:p>
      <text:p text:style-name="Standard">di cibar gli occhi), Bradamante sorse,</text:p>
      <text:p text:style-name="Standard">e sorse appresso a lei la messaggiera.</text:p>
      <text:p text:style-name="Standard">Accennò quel signore ad un che corse</text:p>
      <text:p text:style-name="Standard">e prestamente allumò molta cera,</text:p>
      <text:p text:style-name="Standard"><text:soft-page-break/>che splender fe' la sala in ogni canto.</text:p>
      <text:p text:style-name="Standard">Quel che seguì dirò ne l'altro canto.</text:p>
      <text:h text:style-name="Heading_20_1" text:outline-level="1">CANTO TRENTESIMOTERZO</text:h>
      <text:p text:style-name="Standard">1</text:p>
      <text:p text:style-name="Standard">Timagora, Parrasio, Polignoto,</text:p>
      <text:p text:style-name="Standard">Protogene, Timante, Apollodoro,</text:p>
      <text:p text:style-name="Standard">Apelle, più di tutti questi noto,</text:p>
      <text:p text:style-name="Standard">e Zeusi, e gli altri ch'a quei tempi foro;</text:p>
      <text:p text:style-name="Standard">di quai la fama (mal grado di Cloto,</text:p>
      <text:p text:style-name="Standard">che spinse i corpi e dipoi l'opre loro)</text:p>
      <text:p text:style-name="Standard">sempre starà, fin che si legga e scriva,</text:p>
      <text:p text:style-name="Standard">mercé degli scrittori, al mondo viva:</text:p>
      <text:p text:style-name="Standard"/>
      <text:p text:style-name="Standard">2</text:p>
      <text:p text:style-name="Standard">e quei che furo a' nostri dì, o sono ora,</text:p>
      <text:p text:style-name="Standard">Leonardo, Andrea Mantegna, Gian Bellino,</text:p>
      <text:p text:style-name="Standard">duo Dossi, e quel ch'a par sculpe e colora,</text:p>
      <text:p text:style-name="Standard">Michel, più che mortale, angel divino;</text:p>
      <text:p text:style-name="Standard">Bastiano, Rafael, Tizian, ch'onora</text:p>
      <text:p text:style-name="Standard">non men Cador, che quei Venezia e Urbino;</text:p>
      <text:p text:style-name="Standard">e gli altri di cui tal l'opra si vede,</text:p>
      <text:p text:style-name="Standard">qual de la prisca età si legge e crede:</text:p>
      <text:p text:style-name="Standard"/>
      <text:p text:style-name="Standard">3</text:p>
      <text:p text:style-name="Standard">questi che noi veggiàn pittori, e quelli</text:p>
      <text:p text:style-name="Standard"><text:soft-page-break/>che già mille e mill'anni in pregio furo,</text:p>
      <text:p text:style-name="Standard">le cose che son state, coi pennelli</text:p>
      <text:p text:style-name="Standard">fatt'hanno, altri su l'asse, altri sul muro.</text:p>
      <text:p text:style-name="Standard">Non però udiste antiqui, né novelli</text:p>
      <text:p text:style-name="Standard">vedeste mai dipingere il futuro:</text:p>
      <text:p text:style-name="Standard">e pur si sono istorie anco trovate,</text:p>
      <text:p text:style-name="Standard">che son dipinte inanzi che sian state.</text:p>
      <text:p text:style-name="Standard"/>
      <text:p text:style-name="Standard">4</text:p>
      <text:p text:style-name="Standard">Ma di saperlo far non si dia vanto</text:p>
      <text:p text:style-name="Standard">pittore antico né pittor moderno;</text:p>
      <text:p text:style-name="Standard">e ceda pur quest'arte al solo incanto,</text:p>
      <text:p text:style-name="Standard">del qual trieman gli spirti de lo 'nferno.</text:p>
      <text:p text:style-name="Standard">La sala ch'io dicea ne l'altro canto,</text:p>
      <text:p text:style-name="Standard">Merlin col libro, o fosse al lago Averno,</text:p>
      <text:p text:style-name="Standard">o fosse sacro alle Nursine grotte,</text:p>
      <text:p text:style-name="Standard">fece far dai demonii in una notte.</text:p>
      <text:p text:style-name="Standard"/>
      <text:p text:style-name="Standard">5</text:p>
      <text:p text:style-name="Standard">Quest'arte, con che i nostri antiqui fenno</text:p>
      <text:p text:style-name="Standard">mirande prove, a nostra etade è estinta.</text:p>
      <text:p text:style-name="Standard">Ma ritornando ove aspettar mi denno</text:p>
      <text:p text:style-name="Standard">quei che la sala hanno a veder dipinta,</text:p>
      <text:p text:style-name="Standard">dico ch'a uno scudier fu fatto cenno,</text:p>
      <text:p text:style-name="Standard">ch'accese i torchi; onde la notte, vinta</text:p>
      <text:p text:style-name="Standard"><text:soft-page-break/>dal gran splendor, si dileguò d'intorno;</text:p>
      <text:p text:style-name="Standard">né più vi si vetria, se fosse giorno.</text:p>
      <text:p text:style-name="Standard"/>
      <text:p text:style-name="Standard">6</text:p>
      <text:p text:style-name="Standard">Quel signor disse lor: - Vo' che sappiate,</text:p>
      <text:p text:style-name="Standard">che de le guerre che son qui ritratte,</text:p>
      <text:p text:style-name="Standard">fin al dì d'oggi poche ne son state;</text:p>
      <text:p text:style-name="Standard">e son prima dipinte, che sian fatte.</text:p>
      <text:p text:style-name="Standard">Chi l'ha dipinte, ancor l'ha indovinate.</text:p>
      <text:p text:style-name="Standard">Quando vittoria avran, quando disfatte</text:p>
      <text:p text:style-name="Standard">in Italia saran le genti nostre,</text:p>
      <text:p text:style-name="Standard">potrete qui veder come si mostre.</text:p>
      <text:p text:style-name="Standard"/>
      <text:p text:style-name="Standard">7</text:p>
      <text:p text:style-name="Standard">Le guerre ch'i Franceschi da far hanno</text:p>
      <text:p text:style-name="Standard">di là da l'Alpe, o bene o mal successe,</text:p>
      <text:p text:style-name="Standard">dal tempo suo fin al millesim'anno,</text:p>
      <text:p text:style-name="Standard">Merlin profeta in questa sala messe;</text:p>
      <text:p text:style-name="Standard">il qual mandato fu dal re britanno</text:p>
      <text:p text:style-name="Standard">al franco re ch'a Marcomir successe:</text:p>
      <text:p text:style-name="Standard">e perché lo mandassi, e perché fatto</text:p>
      <text:p text:style-name="Standard">da Merlin fu il lavor, vi dirò a un tratto.</text:p>
      <text:p text:style-name="Standard"/>
      <text:p text:style-name="Standard">8</text:p>
      <text:p text:style-name="Standard">Re Fieramonte, che passò primiero</text:p>
      <text:p text:style-name="Standard"><text:soft-page-break/>con l'esercito franco in Gallia il Reno,</text:p>
      <text:p text:style-name="Standard">poi che quella occupò, facea pensiero</text:p>
      <text:p text:style-name="Standard">di porre alla superba Italia il freno.</text:p>
      <text:p text:style-name="Standard">Faceal perciò, che più 'l romano Impero</text:p>
      <text:p text:style-name="Standard">vedea di giorno in giorno venir meno:</text:p>
      <text:p text:style-name="Standard">e per tal causa col britanno Arturo</text:p>
      <text:p text:style-name="Standard">volse far lega; ch'ambi a un tempo furo.</text:p>
      <text:p text:style-name="Standard"/>
      <text:p text:style-name="Standard">9</text:p>
      <text:p text:style-name="Standard">Artur, ch'impresa ancor senza consiglio</text:p>
      <text:p text:style-name="Standard">del profeta Merlin non fece mai,</text:p>
      <text:p text:style-name="Standard">di Merlin, dico, del demonio figlio,</text:p>
      <text:p text:style-name="Standard">che del futuro antivedeva assai,</text:p>
      <text:p text:style-name="Standard">per lui seppe, e saper fece il periglio</text:p>
      <text:p text:style-name="Standard">a Fieramonte, a che di molti guai</text:p>
      <text:p text:style-name="Standard">porrà sua gente, s'entra ne la terra</text:p>
      <text:p text:style-name="Standard">ch'Apenin parte, e il mare e l'Alpe serra.</text:p>
      <text:p text:style-name="Standard"/>
      <text:p text:style-name="Standard">10</text:p>
      <text:p text:style-name="Standard">Merlin gli fe' veder che quasi tutti</text:p>
      <text:p text:style-name="Standard">gli altri che poi di Francia scettro avranno,</text:p>
      <text:p text:style-name="Standard">o di ferro gli eserciti distrutti,</text:p>
      <text:p text:style-name="Standard">o di fame o di peste si vedranno;</text:p>
      <text:p text:style-name="Standard">e che brevi allegrezze e lunghi lutti,</text:p>
      <text:p text:style-name="Standard">poco guadagno et infinito danno</text:p>
      <text:p text:style-name="Standard"><text:soft-page-break/>riporteran d'Italia; che non lice</text:p>
      <text:p text:style-name="Standard">che 'l Giglio in quel terreno abbia radice.</text:p>
      <text:p text:style-name="Standard"/>
      <text:p text:style-name="Standard">11</text:p>
      <text:p text:style-name="Standard">Re Fieramonte gli prestò tal fede,</text:p>
      <text:p text:style-name="Standard">ch'altrove disegnò volger l'armata;</text:p>
      <text:p text:style-name="Standard">e Merlin, che così la cosa vede,</text:p>
      <text:p text:style-name="Standard">ch'abbia a venir, come se già sia stata,</text:p>
      <text:p text:style-name="Standard">avere a' prieghi di quel re si crede</text:p>
      <text:p text:style-name="Standard">la sala per incanto istorïata,</text:p>
      <text:p text:style-name="Standard">ove dei Franchi ogni futuro gesto,</text:p>
      <text:p text:style-name="Standard">come già stato sia, fa manifesto.</text:p>
      <text:p text:style-name="Standard"/>
      <text:p text:style-name="Standard">12</text:p>
      <text:p text:style-name="Standard">Acciò chi poi succederà, comprenda</text:p>
      <text:p text:style-name="Standard">che, come ha d'acquistar vittoria e onore,</text:p>
      <text:p text:style-name="Standard">qualor d'Italia la difesa prenda</text:p>
      <text:p text:style-name="Standard">incontra ogn'altro barbaro furore;</text:p>
      <text:p text:style-name="Standard">così, s'avvien ch'a danneggiarla scenda,</text:p>
      <text:p text:style-name="Standard">per porle il giogo e farsene signore,</text:p>
      <text:p text:style-name="Standard">comprenda, dico, e rendasi ben certo</text:p>
      <text:p text:style-name="Standard">ch'oltre a quei monti avrà il sepulcro aperto. -</text:p>
      <text:p text:style-name="Standard"/>
      <text:p text:style-name="Standard">13</text:p>
      <text:p text:style-name="Standard">Così disse; e menò le donne dove</text:p>
      <text:p text:style-name="Standard"><text:soft-page-break/>incomincian l'istorie: e Singiberto</text:p>
      <text:p text:style-name="Standard">fa lor veder, che per tesor si muove,</text:p>
      <text:p text:style-name="Standard">che gli ha Maurizio imperatore offerto.</text:p>
      <text:p text:style-name="Standard">- Ecco che scende dal monte di Giove</text:p>
      <text:p text:style-name="Standard">nel pian da l'Ambra e dal Ticino aperto.</text:p>
      <text:p text:style-name="Standard">Vedete Eutar, che non pur l'ha respinto,</text:p>
      <text:p text:style-name="Standard">ma volto in fuga e fracassato e vinto.</text:p>
      <text:p text:style-name="Standard"/>
      <text:p text:style-name="Standard">14</text:p>
      <text:p text:style-name="Standard">Vedete Clodoveo, ch'a più di cento</text:p>
      <text:p text:style-name="Standard">mila persone fa passare il monte:</text:p>
      <text:p text:style-name="Standard">vedete il duca là di Benevento,</text:p>
      <text:p text:style-name="Standard">che con numer dispar vien loro a fronte.</text:p>
      <text:p text:style-name="Standard">Ecco finge lasciar l'alloggiamento,</text:p>
      <text:p text:style-name="Standard">e pon gli aguati: ecco, con morti et onte,</text:p>
      <text:p text:style-name="Standard">al vin lombardo la gente francesca</text:p>
      <text:p text:style-name="Standard">corre, e riman come la lasca all'esca.</text:p>
      <text:p text:style-name="Standard"/>
      <text:p text:style-name="Standard">15</text:p>
      <text:p text:style-name="Standard">Ecco in Italia Childiberto quanta</text:p>
      <text:p text:style-name="Standard">gente di Francia e capitani invia;</text:p>
      <text:p text:style-name="Standard">né più che Clodoveo, si gloria e vanta</text:p>
      <text:p text:style-name="Standard">ch'abbia spogliata o vinta Lombardia;</text:p>
      <text:p text:style-name="Standard">che la spada del ciel scende con tanta</text:p>
      <text:p text:style-name="Standard">strage de' suoi, che n'è piena ogni via,</text:p>
      <text:p text:style-name="Standard"><text:soft-page-break/>morti di caldo e di profluvio d'alvo;</text:p>
      <text:p text:style-name="Standard">sì che di dieci un non ne torna salvo.-</text:p>
      <text:p text:style-name="Standard"/>
      <text:p text:style-name="Standard">16</text:p>
      <text:p text:style-name="Standard">Mostra Pipino, e mostra Carlo appresso,</text:p>
      <text:p text:style-name="Standard">come in Italia un dopo l'altro scenda,</text:p>
      <text:p text:style-name="Standard">e v'abbia questo e quel lieto successo,</text:p>
      <text:p text:style-name="Standard">che venuto non v'è perché l'offenda;</text:p>
      <text:p text:style-name="Standard">ma l'uno, acciò il pastor Stefano oppresso,</text:p>
      <text:p text:style-name="Standard">l'altro Adrïano, e poi Leon difenda:</text:p>
      <text:p text:style-name="Standard">l'un doma Aistulfo, e l'altro vince e prende</text:p>
      <text:p text:style-name="Standard">il successore, e al papa il suo onor rende.</text:p>
      <text:p text:style-name="Standard"/>
      <text:p text:style-name="Standard">17</text:p>
      <text:p text:style-name="Standard">Lor mostra appresso un giovene Pipino,</text:p>
      <text:p text:style-name="Standard">che con sua gente par che tutto cuopra</text:p>
      <text:p text:style-name="Standard">da le Fornaci al lito pelestino;</text:p>
      <text:p text:style-name="Standard">e faccia con gran spesa e con lung'opra</text:p>
      <text:p text:style-name="Standard">il ponte a Malamocco, e che vicino</text:p>
      <text:p text:style-name="Standard">giunga a Rïalto, e vi combatta sopra.</text:p>
      <text:p text:style-name="Standard">Poi fuggir sembra, e che i suoi lasci sotto</text:p>
      <text:p text:style-name="Standard">l'acque; che 'l ponte il vento e 'l mar gli han rotto.</text:p>
      <text:p text:style-name="Standard"/>
      <text:p text:style-name="Standard">18</text:p>
      <text:p text:style-name="Standard">- Ecco Luigi Borgognon, che scende</text:p>
      <text:p text:style-name="Standard"><text:soft-page-break/>là dove par che resti vinto e preso,</text:p>
      <text:p text:style-name="Standard">e che giurar gli faccia chi lo prende,</text:p>
      <text:p text:style-name="Standard">che più da l'arme sue non sarà offeso.</text:p>
      <text:p text:style-name="Standard">Ecco che 'l giuramento vilipende;</text:p>
      <text:p text:style-name="Standard">ecco di nuovo cade al laccio teso;</text:p>
      <text:p text:style-name="Standard">ecco vi lascia gli occhi, e come talpe</text:p>
      <text:p text:style-name="Standard">lo riportano i suoi di qua da l'Alpe.</text:p>
      <text:p text:style-name="Standard"/>
      <text:p text:style-name="Standard">19</text:p>
      <text:p text:style-name="Standard">Vedete un Ugo d'Arli far gran fatti,</text:p>
      <text:p text:style-name="Standard">e che d'Italia caccia i Berengari;</text:p>
      <text:p text:style-name="Standard">e due o tre volte gli ha rotti e disfatti,</text:p>
      <text:p text:style-name="Standard">or dagli Unni rimessi, or dai Bavari.</text:p>
      <text:p text:style-name="Standard">Poi da più forza è stretto di far patti</text:p>
      <text:p text:style-name="Standard">con l'inimico, e non sta in vita guari;</text:p>
      <text:p text:style-name="Standard">né guari dopo lui vi sta l'erede,</text:p>
      <text:p text:style-name="Standard">e 'l regno intero a Berengario cede.</text:p>
      <text:p text:style-name="Standard"/>
      <text:p text:style-name="Standard">20</text:p>
      <text:p text:style-name="Standard">Vedete un altro Carlo, che a' conforti</text:p>
      <text:p text:style-name="Standard">del buon Pastor fuoco in Italia ha messo;</text:p>
      <text:p text:style-name="Standard">e in due fiere battaglie ha duo re morti,</text:p>
      <text:p text:style-name="Standard">Manfredi prima, e Coradino appresso.</text:p>
      <text:p text:style-name="Standard">Poi la sua gente, che con mille torti</text:p>
      <text:p text:style-name="Standard">sembra tenere il nuovo regno oppresso,</text:p>
      <text:p text:style-name="Standard"><text:soft-page-break/>di qua e di là per le città divisa,</text:p>
      <text:p text:style-name="Standard">vedete a un suon di vespro tutta uccisa. -</text:p>
      <text:p text:style-name="Standard"/>
      <text:p text:style-name="Standard">21</text:p>
      <text:p text:style-name="Standard">Lor mostra poi (ma vi parea intervallo</text:p>
      <text:p text:style-name="Standard">di molti e molti, non ch'anni, ma lustri)</text:p>
      <text:p text:style-name="Standard">scender dai monti un capitano Gallo,</text:p>
      <text:p text:style-name="Standard">e romper guerra ai gran Visconti illustri;</text:p>
      <text:p text:style-name="Standard">e con gente francesca a piè e a cavallo</text:p>
      <text:p text:style-name="Standard">par ch'Alessandria intorno cinga e lustri;</text:p>
      <text:p text:style-name="Standard">e che 'l duca il presidio dentro posto,</text:p>
      <text:p text:style-name="Standard">e fuor abbia l'aguato un po' discosto;</text:p>
      <text:p text:style-name="Standard"/>
      <text:p text:style-name="Standard">22</text:p>
      <text:p text:style-name="Standard">e la gente di Francia malaccorta,</text:p>
      <text:p text:style-name="Standard">tratta con arte ove la rete è tesa,</text:p>
      <text:p text:style-name="Standard">col conte Armenïaco, la cui scorta</text:p>
      <text:p text:style-name="Standard">l'avea condotta all'infelice impresa,</text:p>
      <text:p text:style-name="Standard">giaccia per tutta la campagna morta,</text:p>
      <text:p text:style-name="Standard">parte sia tratta in Alessandria presa:</text:p>
      <text:p text:style-name="Standard">e di sangue non men che d'acqua grosso,</text:p>
      <text:p text:style-name="Standard">il Tanaro si vede il Po far rosso.</text:p>
      <text:p text:style-name="Standard"/>
      <text:p text:style-name="Standard">23</text:p>
      <text:p text:style-name="Standard">Un, detto de la Marca, e tre Angioini</text:p>
      <text:p text:style-name="Standard"><text:soft-page-break/>mostra l'un dopo l'altro, e dice: - Questi</text:p>
      <text:p text:style-name="Standard">a Bruci, a Dauni, a Marsi, a Salentini</text:p>
      <text:p text:style-name="Standard">vedete come son spesso molesti.</text:p>
      <text:p text:style-name="Standard">Ma né de' Franchi val né de' Latini</text:p>
      <text:p text:style-name="Standard">aiuto sì, ch'alcun di lor vi resti:</text:p>
      <text:p text:style-name="Standard">ecco li caccia fuor del regno, quante</text:p>
      <text:p text:style-name="Standard">volte vi vanno, Alfonso e poi Ferrante.</text:p>
      <text:p text:style-name="Standard"/>
      <text:p text:style-name="Standard">24</text:p>
      <text:p text:style-name="Standard">Vedete Carlo ottavo, che discende</text:p>
      <text:p text:style-name="Standard">da l'Alpe, e seco ha il fior di tutta Francia,</text:p>
      <text:p text:style-name="Standard">che passa il Liri e tutto 'l regno prende</text:p>
      <text:p text:style-name="Standard">senza mai stringer spada o abbassar lancia,</text:p>
      <text:p text:style-name="Standard">fuor che lo scoglio ch'a Tifeo si stende</text:p>
      <text:p text:style-name="Standard">su le braccia, sul petto e su la pancia;</text:p>
      <text:p text:style-name="Standard">che del buon sangue d'Avalo al contrasto</text:p>
      <text:p text:style-name="Standard">la virtú trova d'Inico del Vasto. -</text:p>
      <text:p text:style-name="Standard"/>
      <text:p text:style-name="Standard">25</text:p>
      <text:p text:style-name="Standard">Il signor de la ròcca, che venìa</text:p>
      <text:p text:style-name="Standard">quest'istoria additando a Bradamante,</text:p>
      <text:p text:style-name="Standard">mostrato che l'ebbe Ischia, disse: - Pria</text:p>
      <text:p text:style-name="Standard">ch'a vedere altro più vi meni avante,</text:p>
      <text:p text:style-name="Standard">io vi dirò quel ch'a me dir solia</text:p>
      <text:p text:style-name="Standard">il bisavolo mio, quand'io era infante,</text:p>
      <text:p text:style-name="Standard"><text:soft-page-break/>e quel che similmente mi dicea</text:p>
      <text:p text:style-name="Standard">che da suo padre udito anch'esso avea;</text:p>
      <text:p text:style-name="Standard"/>
      <text:p text:style-name="Standard">26</text:p>
      <text:p text:style-name="Standard">e 'l padre suo da un altro, o padre o fosse</text:p>
      <text:p text:style-name="Standard">avolo, e l'un da l'altro sin a quello</text:p>
      <text:p text:style-name="Standard">ch'a udirlo da quel proprio ritrovosse,</text:p>
      <text:p text:style-name="Standard">che l'imagini fe' senza pennello,</text:p>
      <text:p text:style-name="Standard">che qui vedete bianche, azzurre e rosse:</text:p>
      <text:p text:style-name="Standard">udì che, quando al re mostrò il castello</text:p>
      <text:p text:style-name="Standard">ch'or mostro a voi su quest'altiero scoglio,</text:p>
      <text:p text:style-name="Standard">gli disse quel ch'a voi riferir voglio.</text:p>
      <text:p text:style-name="Standard"/>
      <text:p text:style-name="Standard">27</text:p>
      <text:p text:style-name="Standard">Udì che gli dicea ch'in in questo loco</text:p>
      <text:p text:style-name="Standard">di quel buon cavallier che lo difende</text:p>
      <text:p text:style-name="Standard">con tanto ardir, che par disprezzi il fuoco</text:p>
      <text:p text:style-name="Standard">che d'ogn'intorno e sino al Faro incende,</text:p>
      <text:p text:style-name="Standard">nascer debbe in quei tempi o dopo poco</text:p>
      <text:p text:style-name="Standard">(e ben gli disse l'anno e le calende)</text:p>
      <text:p text:style-name="Standard">un cavalliero, a cui sarà secondo</text:p>
      <text:p text:style-name="Standard">ogn'altro che sin qui sia stato al mondo.</text:p>
      <text:p text:style-name="Standard"/>
      <text:p text:style-name="Standard">28</text:p>
      <text:p text:style-name="Standard">Non fu Nireo sì bel, non sì eccellente</text:p>
      <text:p text:style-name="Standard"><text:soft-page-break/>di forze Achille, e non sì ardito Ulisse,</text:p>
      <text:p text:style-name="Standard">non sì veloce Lada, non prudente</text:p>
      <text:p text:style-name="Standard">Nestor, che tanto seppe e tanto visse,</text:p>
      <text:p text:style-name="Standard">non tanto liberal, tanto clemente,</text:p>
      <text:p text:style-name="Standard">l'antica fama Cesare descrisse;</text:p>
      <text:p text:style-name="Standard">che verso l'uom ch'in Ischia nascer deve,</text:p>
      <text:p text:style-name="Standard">non abbia ogni lor vanto a restar lieve.</text:p>
      <text:p text:style-name="Standard"/>
      <text:p text:style-name="Standard">29</text:p>
      <text:p text:style-name="Standard">E se si glorïò l'antiqua Creta,</text:p>
      <text:p text:style-name="Standard">quando il nipote in lei nacque di Celo,</text:p>
      <text:p text:style-name="Standard">se Tebe fece Ercole e Bacco lieta,</text:p>
      <text:p text:style-name="Standard">se si vantò dei duo gemelli Delo;</text:p>
      <text:p text:style-name="Standard">né questa isola avrà da starsi cheta,</text:p>
      <text:p text:style-name="Standard">che non s'esalti e non si levi in cielo,</text:p>
      <text:p text:style-name="Standard">quando nascerà in lei quel gran marchese</text:p>
      <text:p text:style-name="Standard">ch'avrà sì d'ogni grazia il ciel cortese.</text:p>
      <text:p text:style-name="Standard"/>
      <text:p text:style-name="Standard">30</text:p>
      <text:p text:style-name="Standard">Merlin gli disse, e replicògli spesso,</text:p>
      <text:p text:style-name="Standard">ch'era serbato a nascere all'etade</text:p>
      <text:p text:style-name="Standard">che più il romano Imperio saria oppresso,</text:p>
      <text:p text:style-name="Standard">acciò per lui tornasse in libertade.</text:p>
      <text:p text:style-name="Standard">Ma perché alcuno de' suoi gesti appresso</text:p>
      <text:p text:style-name="Standard">vi mostrerò, pretirli non accade. -</text:p>
      <text:p text:style-name="Standard"><text:soft-page-break/>Così disse; e tornò all'istoria dove</text:p>
      <text:p text:style-name="Standard">di Carlo si vedean l'inclite prove.</text:p>
      <text:p text:style-name="Standard"/>
      <text:p text:style-name="Standard">31</text:p>
      <text:p text:style-name="Standard">- Ecco (dicea) si pente Ludovico</text:p>
      <text:p text:style-name="Standard">d'aver fatto in ltalia venir Carlo;</text:p>
      <text:p text:style-name="Standard">che sol per travagliar l'emulo antico</text:p>
      <text:p text:style-name="Standard">chiamato ve l'avea, non per cacciarlo;</text:p>
      <text:p text:style-name="Standard">e se gli scuopre al ritornar nimico</text:p>
      <text:p text:style-name="Standard">con Veneziani in lega, e vuol pigliarlo.</text:p>
      <text:p text:style-name="Standard">Ecco la lancia il re animoso abbassa,</text:p>
      <text:p text:style-name="Standard">apre la strada e, lor mal grado, passa.</text:p>
      <text:p text:style-name="Standard"/>
      <text:p text:style-name="Standard">32</text:p>
      <text:p text:style-name="Standard">Ma la sua gente ch'a difesa resta</text:p>
      <text:p text:style-name="Standard">del nuovo regno, ha ben contraria sorte;</text:p>
      <text:p text:style-name="Standard">che Ferrante, con l'opra che gli presta</text:p>
      <text:p text:style-name="Standard">il signor mantuan, torna sì forte,</text:p>
      <text:p text:style-name="Standard">ch'in pochi mesi non ne lascia testa,</text:p>
      <text:p text:style-name="Standard">o in terra o in mar, che non sia messa a morte:</text:p>
      <text:p text:style-name="Standard">poi per un uom che gli è con fraude estinto,</text:p>
      <text:p text:style-name="Standard">non par che senta il gaudio d'aver vinto. -</text:p>
      <text:p text:style-name="Standard"/>
      <text:p text:style-name="Standard">33</text:p>
      <text:p text:style-name="Standard">Così dicendo, mostragli il marchese</text:p>
      <text:p text:style-name="Standard"><text:soft-page-break/>Alfonso di Pescara, e dice: - Dopo</text:p>
      <text:p text:style-name="Standard">che costui comparito in mille imprese</text:p>
      <text:p text:style-name="Standard">sarà più risplendente che piropo,</text:p>
      <text:p text:style-name="Standard">ecco qui ne l'insidie che gli ha tese</text:p>
      <text:p text:style-name="Standard">con un trattato doppio il rio Etïopo,</text:p>
      <text:p text:style-name="Standard">come scannato di saetta cade</text:p>
      <text:p text:style-name="Standard">il miglior cavallier di quella etade.-</text:p>
      <text:p text:style-name="Standard"/>
      <text:p text:style-name="Standard">34</text:p>
      <text:p text:style-name="Standard">Poi mostra ove il duodecimo Luigi</text:p>
      <text:p text:style-name="Standard">passa con scorta italiana i monti,</text:p>
      <text:p text:style-name="Standard">e svelto il Moro, pon la Fiordaligi</text:p>
      <text:p text:style-name="Standard">nel fecondo terren già de' Visconti.</text:p>
      <text:p text:style-name="Standard">Indi manda sua gente pei vestigi</text:p>
      <text:p text:style-name="Standard">di Carlo, a far sul Garigliano i ponti;</text:p>
      <text:p text:style-name="Standard">la quale appresso andar rotta e dispersa</text:p>
      <text:p text:style-name="Standard">si vede, e morta e nel fiume summersa.</text:p>
      <text:p text:style-name="Standard"/>
      <text:p text:style-name="Standard">35</text:p>
      <text:p text:style-name="Standard">Vedete in Puglia non minor macello</text:p>
      <text:p text:style-name="Standard">de l'esercito franco in fuga volto;</text:p>
      <text:p text:style-name="Standard">e Consalvo Ferrante ispano è quello</text:p>
      <text:p text:style-name="Standard">che due volte alla trappola l'ha colto.</text:p>
      <text:p text:style-name="Standard">E come qui turbato, così bello</text:p>
      <text:p text:style-name="Standard">mostra Fortuna al re Luigi il volto</text:p>
      <text:p text:style-name="Standard"><text:soft-page-break/>nel ricco pian che, fin dove Adria stride,</text:p>
      <text:p text:style-name="Standard">tra l'Apenino e l'Alpe il Po divide. -</text:p>
      <text:p text:style-name="Standard"/>
      <text:p text:style-name="Standard">36</text:p>
      <text:p text:style-name="Standard">Così dicendo, se stesso riprende</text:p>
      <text:p text:style-name="Standard">che quel ch'avea a dir prima abbia lasciato;</text:p>
      <text:p text:style-name="Standard">e torna a dietro, e mostra uno che vende</text:p>
      <text:p text:style-name="Standard">il castel che 'l signor suo gli avea dato;</text:p>
      <text:p text:style-name="Standard">mostra il perfido Svizzero che prende</text:p>
      <text:p text:style-name="Standard">colui ch'a sua difesa l'ha assoldato:</text:p>
      <text:p text:style-name="Standard">le quai due cose, senza abbassar lancia,</text:p>
      <text:p text:style-name="Standard">han dato la vittoria al re di Francia.</text:p>
      <text:p text:style-name="Standard"/>
      <text:p text:style-name="Standard">37</text:p>
      <text:p text:style-name="Standard">Poi mostra Cesar Borgia col favore</text:p>
      <text:p text:style-name="Standard">di questo re farsi in Italia grande;</text:p>
      <text:p text:style-name="Standard">ch'ogni baron di Roma, ogni signore</text:p>
      <text:p text:style-name="Standard">suggietto a lei, par ch'in esilio mande.</text:p>
      <text:p text:style-name="Standard">Poi mostra il re che di Bologna fuore</text:p>
      <text:p text:style-name="Standard">leva la Sega, e vi fa entrar le Giande;</text:p>
      <text:p text:style-name="Standard">poi come volge i Genovesi in fuga</text:p>
      <text:p text:style-name="Standard">fatti ribelli, e la città suggiuga.</text:p>
      <text:p text:style-name="Standard"/>
      <text:p text:style-name="Standard">38</text:p>
      <text:p text:style-name="Standard">- Vedete (dice poi) di gente morta</text:p>
      <text:p text:style-name="Standard"><text:soft-page-break/>coperta in Giaradada la campagna.</text:p>
      <text:p text:style-name="Standard">Par ch'apra ogni cittade al re la porta,</text:p>
      <text:p text:style-name="Standard">e che Venezia a pena vi rimagna.</text:p>
      <text:p text:style-name="Standard">Vedete come al papa non comporta</text:p>
      <text:p text:style-name="Standard">che, passati i confini di Romagna,</text:p>
      <text:p text:style-name="Standard">Modana al duca di Ferrara toglia,</text:p>
      <text:p text:style-name="Standard">né qui si fermi, e 'l resto tor gli voglia:</text:p>
      <text:p text:style-name="Standard"/>
      <text:p text:style-name="Standard">39</text:p>
      <text:p text:style-name="Standard">e fa, all'incontro, a lui Bologna tôrre;</text:p>
      <text:p text:style-name="Standard">che v'entra la Bentivola famiglia.</text:p>
      <text:p text:style-name="Standard">Vedete il campo de' Francesi porre</text:p>
      <text:p text:style-name="Standard">a sacco Brescia, poi che la ripiglia;</text:p>
      <text:p text:style-name="Standard">e quasi a un tempo Felsina soccorre,</text:p>
      <text:p text:style-name="Standard">e 'l campo ecclesiastico sgombiglia:</text:p>
      <text:p text:style-name="Standard">e l'uno e l'altro poi nei luoghi bassi</text:p>
      <text:p text:style-name="Standard">par si riduca del lito de Chiassi.</text:p>
      <text:p text:style-name="Standard"/>
      <text:p text:style-name="Standard">40</text:p>
      <text:p text:style-name="Standard">Di qua la Francia, e di là il campo ingrossa</text:p>
      <text:p text:style-name="Standard">la gente ispana; e la battaglia è grande.</text:p>
      <text:p text:style-name="Standard">Cader si vede e far la terra rossa</text:p>
      <text:p text:style-name="Standard">la gente d'arme in amendua le bande.</text:p>
      <text:p text:style-name="Standard">Piena di sangue uman pare ogni fossa:</text:p>
      <text:p text:style-name="Standard">Marte sta in dubbio u' la vittoria mande.</text:p>
      <text:p text:style-name="Standard"><text:soft-page-break/>Per virtú d'un Alfonso al fin si vede</text:p>
      <text:p text:style-name="Standard">che resta il Franco, e che l'Ispano cede,</text:p>
      <text:p text:style-name="Standard"/>
      <text:p text:style-name="Standard">41</text:p>
      <text:p text:style-name="Standard">e che Ravenna saccheggiata resta.</text:p>
      <text:p text:style-name="Standard">Si morde il papa per dolor le labbia,</text:p>
      <text:p text:style-name="Standard">e fa da' monti, a guisa di tempesta,</text:p>
      <text:p text:style-name="Standard">scendere in fretta una tedesca rabbia,</text:p>
      <text:p text:style-name="Standard">ch'ogni Francese, senza mai far testa,</text:p>
      <text:p text:style-name="Standard">di qua da l'Alpe par che cacciat'abbia,</text:p>
      <text:p text:style-name="Standard">e che posto un rampollo abbia del Moro</text:p>
      <text:p text:style-name="Standard">nel giardino onde svelse i Gigli d'oro.</text:p>
      <text:p text:style-name="Standard"/>
      <text:p text:style-name="Standard">42</text:p>
      <text:p text:style-name="Standard">Ecco torna il Francese: eccolo rotto</text:p>
      <text:p text:style-name="Standard">da l'infedele Elvezio ch'in suo aiuto</text:p>
      <text:p text:style-name="Standard">con troppo rischio ha il giovine condotto,</text:p>
      <text:p text:style-name="Standard">del quale il padre avea preso e venduto.</text:p>
      <text:p text:style-name="Standard">Vedete poi l'esercito, che sotto</text:p>
      <text:p text:style-name="Standard">la ruota di Fortuna era caduto,</text:p>
      <text:p text:style-name="Standard">creato il novo re, che si prepara</text:p>
      <text:p text:style-name="Standard">de l'onta vendicar ch'ebbe a Novara:</text:p>
      <text:p text:style-name="Standard"/>
      <text:p text:style-name="Standard">43</text:p>
      <text:p text:style-name="Standard">e con migliore auspizio ecco ritorna.</text:p>
      <text:p text:style-name="Standard"><text:soft-page-break/>Vedete il re Francesco inanzi a tutti,</text:p>
      <text:p text:style-name="Standard">che così rompe a' Svizzeri le corna,</text:p>
      <text:p text:style-name="Standard">che poco resta a non gli aver distrutti:</text:p>
      <text:p text:style-name="Standard">sì che 'l titolo mai più non gli adorna,</text:p>
      <text:p text:style-name="Standard">ch'usurpato s'avran quei villan brutti,</text:p>
      <text:p text:style-name="Standard">che domator de' principi, e difesa</text:p>
      <text:p text:style-name="Standard">si nomeran de la cristiana Chiesa.</text:p>
      <text:p text:style-name="Standard"/>
      <text:p text:style-name="Standard">44</text:p>
      <text:p text:style-name="Standard">Ecco, mal grado de la lega, prende</text:p>
      <text:p text:style-name="Standard">Milano, e accorda il giovene Sforzesco.</text:p>
      <text:p text:style-name="Standard">Ecco Borbon che la città difende</text:p>
      <text:p text:style-name="Standard">pel re di Francia dal furor tedesco.</text:p>
      <text:p text:style-name="Standard">Eccovi poi, che mentre altrove attende</text:p>
      <text:p text:style-name="Standard">ad altre magne imprese il re Francesco,</text:p>
      <text:p text:style-name="Standard">né sa quanta superbia e crudeltade</text:p>
      <text:p text:style-name="Standard">usino i suoi, gli è tolta la cittade</text:p>
      <text:p text:style-name="Standard"/>
      <text:p text:style-name="Standard">45</text:p>
      <text:p text:style-name="Standard">Ecco un altro Francesco ch'assimiglia</text:p>
      <text:p text:style-name="Standard">di virtú all'avo, e non di nome solo;</text:p>
      <text:p text:style-name="Standard">che, fatto uscirne i Galli, si ripiglia</text:p>
      <text:p text:style-name="Standard">col favor de la Chiesa il patrio suolo.</text:p>
      <text:p text:style-name="Standard">Francia anco torna, ma ritien la briglia,</text:p>
      <text:p text:style-name="Standard">né scorre Italia, come suole, a volo;</text:p>
      <text:p text:style-name="Standard"><text:soft-page-break/>che 'l bon duca di Mantua sul Ticino</text:p>
      <text:p text:style-name="Standard">le chiude il passo, e le taglia il camino.</text:p>
      <text:p text:style-name="Standard"/>
      <text:p text:style-name="Standard">46</text:p>
      <text:p text:style-name="Standard">Federico, ch'ancor non ha la guancia</text:p>
      <text:p text:style-name="Standard">de' primi fiori sparsa, si fa degno</text:p>
      <text:p text:style-name="Standard">di gloria eterna, ch'abbia con la lancia,</text:p>
      <text:p text:style-name="Standard">ma più con diligenza e con ingegno,</text:p>
      <text:p text:style-name="Standard">Pavia difesa dal furor di Francia,</text:p>
      <text:p text:style-name="Standard">e del Leon del mar rotto il disegno.</text:p>
      <text:p text:style-name="Standard">Vedete duo marchesi, ambi terrore</text:p>
      <text:p text:style-name="Standard">di nostre genti, ambi d'Italia onore;</text:p>
      <text:p text:style-name="Standard"/>
      <text:p text:style-name="Standard">47</text:p>
      <text:p text:style-name="Standard">ambi d'un sangue, ambi in un nido nati.</text:p>
      <text:p text:style-name="Standard">Di quel marchese Alfonso il primo è figlio,</text:p>
      <text:p text:style-name="Standard">il qual tratto dal Negro negli aguati,</text:p>
      <text:p text:style-name="Standard">vedeste il terren far di sé vermiglio.</text:p>
      <text:p text:style-name="Standard">Vedete quante volte son cacciati</text:p>
      <text:p text:style-name="Standard">d'Italia i Franchi pel costui consiglio.</text:p>
      <text:p text:style-name="Standard">L'altro di sì benigno e lieto aspetto</text:p>
      <text:p text:style-name="Standard">il Vasto signoreggia, e Alfonso è detto.</text:p>
      <text:p text:style-name="Standard"/>
      <text:p text:style-name="Standard">48</text:p>
      <text:p text:style-name="P6">Questo è il buon cavallier, di cui dicea,</text:p>
      <text:p text:style-name="Standard"><text:soft-page-break/>quando l'isola d'Ischia vi mostrai,</text:p>
      <text:p text:style-name="Standard">che già profetizzando detto avea</text:p>
      <text:p text:style-name="Standard">Merlino a Fieramonte cose assai:</text:p>
      <text:p text:style-name="Standard">che diferire a nascere dovea</text:p>
      <text:p text:style-name="Standard">nel tempo che d'aiuto più che mai</text:p>
      <text:p text:style-name="Standard">l'afflitta Italia, la Chiesa e l'Impero</text:p>
      <text:p text:style-name="Standard">contra ai barbari insulti avria mistiero.</text:p>
      <text:p text:style-name="Standard"/>
      <text:p text:style-name="Standard">49</text:p>
      <text:p text:style-name="Standard">Costui dietro al cugin suo di Pescara</text:p>
      <text:p text:style-name="Standard">con l'auspicio di Prosper Colonnese,</text:p>
      <text:p text:style-name="Standard">vedete come la Bicocca cara</text:p>
      <text:p text:style-name="Standard">fa parere all'Elvezio e più al Francese.</text:p>
      <text:p text:style-name="Standard">Ecco di nuovo Francia si prepara</text:p>
      <text:p text:style-name="Standard">di ristaurar le mal successe imprese:</text:p>
      <text:p text:style-name="Standard">scende il re con un campo in Lombardia,</text:p>
      <text:p text:style-name="Standard">un altro per pigliar Napoli invia.</text:p>
      <text:p text:style-name="Standard"/>
      <text:p text:style-name="Standard">50</text:p>
      <text:p text:style-name="Standard">Ma quella che di noi fa come il vento</text:p>
      <text:p text:style-name="Standard">d'arida polve, che l'aggira in volta,</text:p>
      <text:p text:style-name="Standard">la leva fin al cielo, e in un momento</text:p>
      <text:p text:style-name="Standard">a terra la ricaccia, onde l'ha tolta;</text:p>
      <text:p text:style-name="Standard">fa ch'intorno a Pavia crede di cento</text:p>
      <text:p text:style-name="Standard">mila persone aver fatto raccolta</text:p>
      <text:p text:style-name="Standard"><text:soft-page-break/>il re, che mira a quel che di man gli esce,</text:p>
      <text:p text:style-name="Standard">non se la gente sua si scema o cresce.</text:p>
      <text:p text:style-name="Standard"/>
      <text:p text:style-name="Standard">51</text:p>
      <text:p text:style-name="Standard">Così per colpa de' ministri avari,</text:p>
      <text:p text:style-name="Standard">e per bontà del re che se ne fida,</text:p>
      <text:p text:style-name="Standard">sotto l'insegne si raccoglion rari,</text:p>
      <text:p text:style-name="Standard">quando la notte il campo all'arme grida,</text:p>
      <text:p text:style-name="Standard">che si vede assalir dentro ai ripari</text:p>
      <text:p text:style-name="Standard">dal sagace Spagnuol, che con la guida</text:p>
      <text:p text:style-name="Standard">di duo del sangue d'Avalo ardiria</text:p>
      <text:p text:style-name="Standard">farsi nel cielo e ne lo 'nferno via.</text:p>
      <text:p text:style-name="Standard"/>
      <text:p text:style-name="Standard">52</text:p>
      <text:p text:style-name="Standard">Vedete il meglio de la nobiltade</text:p>
      <text:p text:style-name="Standard">di tutta Francia alla campagna estinto.</text:p>
      <text:p text:style-name="Standard">Vedete quante lance e quante spade</text:p>
      <text:p text:style-name="Standard">han d'ogn'intorno il re animoso cinto;</text:p>
      <text:p text:style-name="Standard">vedete che 'l destrier sotto gli cade:</text:p>
      <text:p text:style-name="Standard">né per questo si rende o chiama vinto,</text:p>
      <text:p text:style-name="Standard">ben ch'a lui solo attenda, a lui sol corra</text:p>
      <text:p text:style-name="Standard">lo stuol nimico, e non è chi 'l soccorra.</text:p>
      <text:p text:style-name="Standard"/>
      <text:p text:style-name="Standard">53</text:p>
      <text:p text:style-name="Standard">Il re gagliardo si difende a piede,</text:p>
      <text:p text:style-name="Standard"><text:soft-page-break/>e tutto de l'ostil sangue si bagna:</text:p>
      <text:p text:style-name="Standard">ma virtú al fine a troppa forza cede.</text:p>
      <text:p text:style-name="Standard">Ecco il re preso, et eccolo in Ispagna:</text:p>
      <text:p text:style-name="Standard">et a quel di Pescara dar si vede,</text:p>
      <text:p text:style-name="Standard">et a chi mai da lui non si scompagna,</text:p>
      <text:p text:style-name="Standard">a quel del Vasto, le prime corone</text:p>
      <text:p text:style-name="Standard">del campo rotto e del gran re prigione.</text:p>
      <text:p text:style-name="Standard"/>
      <text:p text:style-name="Standard">54</text:p>
      <text:p text:style-name="Standard">Rotto a Pavia l'un campo, l'altro ch'era,</text:p>
      <text:p text:style-name="Standard">per dar travaglio a Napoli, in camino,</text:p>
      <text:p text:style-name="Standard">restar si vede, come, se la cera</text:p>
      <text:p text:style-name="Standard">gli manca o l'oglio, resta il lumicino.</text:p>
      <text:p text:style-name="Standard">Ecco che 'l re ne la prigione ibera</text:p>
      <text:p text:style-name="Standard">lascia i figliuoli, e torna al suo domìno:</text:p>
      <text:p text:style-name="Standard">ecco fa a un tempo egli in Italia guerra;</text:p>
      <text:p text:style-name="Standard">ecco altri la fa a lui ne la sua terra.</text:p>
      <text:p text:style-name="Standard"/>
      <text:p text:style-name="Standard">55</text:p>
      <text:p text:style-name="Standard">Vedete gli omicidi e le rapine</text:p>
      <text:p text:style-name="Standard">in ogni parte far Roma dolente;</text:p>
      <text:p text:style-name="Standard">e con incendi e stupri le divine</text:p>
      <text:p text:style-name="Standard">e le profane cose ire ugualmente.</text:p>
      <text:p text:style-name="Standard">Il campo de la lega le ruine</text:p>
      <text:p text:style-name="Standard">mira d'appresso, e 'l pianto e 'l grido sente;</text:p>
      <text:p text:style-name="Standard"><text:soft-page-break/>e dove ir dovria inanzi, torna indietro,</text:p>
      <text:p text:style-name="Standard">e prender lascia il successor di Pietro.</text:p>
      <text:p text:style-name="Standard"/>
      <text:p text:style-name="Standard">56</text:p>
      <text:p text:style-name="Standard">Manda Lotrecco il re con nuove squadre,</text:p>
      <text:p text:style-name="Standard">non più per fare in Lombardia l'impresa,</text:p>
      <text:p text:style-name="Standard">ma per levar de le mani empie e ladre</text:p>
      <text:p text:style-name="Standard">il capo e l'altre membra de la Chiesa;</text:p>
      <text:p text:style-name="Standard">che tarda sì, che trova al Santo Padre</text:p>
      <text:p text:style-name="Standard">non esser più la libertà contesa.</text:p>
      <text:p text:style-name="Standard">Assetia la cittade ove sepolta</text:p>
      <text:p text:style-name="Standard">è la sirena, e tutto il regno volta.</text:p>
      <text:p text:style-name="Standard"/>
      <text:p text:style-name="Standard">57</text:p>
      <text:p text:style-name="Standard">Ecco l'armata imperïal si scioglie</text:p>
      <text:p text:style-name="Standard">per dar soccorso alla città assediata;</text:p>
      <text:p text:style-name="Standard">et ecco il Doria che la via le toglie,</text:p>
      <text:p text:style-name="Standard">e l'ha nel mar sommersa, arsa e spezzata.</text:p>
      <text:p text:style-name="Standard">Ecco Fortuna come cangia voglie,</text:p>
      <text:p text:style-name="Standard">sin qui a' Francesi sì propizia stata;</text:p>
      <text:p text:style-name="Standard">che di febbre gli uccide, e non di lancia,</text:p>
      <text:p text:style-name="Standard">sì che di mille un non ne torna in Francia. -</text:p>
      <text:p text:style-name="Standard"/>
      <text:p text:style-name="Standard">58</text:p>
      <text:p text:style-name="Standard">La sala queste et altre istorie molte,</text:p>
      <text:p text:style-name="Standard"><text:soft-page-break/>che tutte saria lungo riferire,</text:p>
      <text:p text:style-name="Standard">in vari e bei colori avea raccolte;</text:p>
      <text:p text:style-name="Standard">ch'era ben tal che le potea capire.</text:p>
      <text:p text:style-name="Standard">Tornano a rivederle due e tre volte,</text:p>
      <text:p text:style-name="Standard">né par che se ne sappiano partire;</text:p>
      <text:p text:style-name="Standard">e rilegon più volte quel ch'in oro</text:p>
      <text:p text:style-name="Standard">si vedea scritto sotto il bel lavoro.</text:p>
      <text:p text:style-name="Standard"/>
      <text:p text:style-name="Standard">59</text:p>
      <text:p text:style-name="Standard">Le belle donne e gli altri quivi stati</text:p>
      <text:p text:style-name="Standard">mirando e ragionando insieme un pezzo,</text:p>
      <text:p text:style-name="Standard">fur dal signore a riposar menati,</text:p>
      <text:p text:style-name="Standard">ch'onorar gli osti suoi molt'era avezzo.</text:p>
      <text:p text:style-name="Standard">Già sendo tutti gli altri addormentati,</text:p>
      <text:p text:style-name="Standard">Bradamante a corcar si va da sezzo,</text:p>
      <text:p text:style-name="Standard">e si volta or su questo or su quel fianco,</text:p>
      <text:p text:style-name="Standard">né può dormir sul destro né sul manco.</text:p>
      <text:p text:style-name="Standard"/>
      <text:p text:style-name="Standard">60</text:p>
      <text:p text:style-name="Standard">Pur chiude alquanto appresso all'alba i lumi,</text:p>
      <text:p text:style-name="Standard">e di veder le pare il suo Ruggiero,</text:p>
      <text:p text:style-name="Standard">il qual le dica: - Perché ti consumi,</text:p>
      <text:p text:style-name="Standard">dando credenza a quel che non è vero?</text:p>
      <text:p text:style-name="Standard">Tu vedrai prima all'erta andare i fiumi,</text:p>
      <text:p text:style-name="Standard">ch'ad altri mai, ch'a te, volga il pensiero.</text:p>
      <text:p text:style-name="Standard"><text:soft-page-break/>S'io non amassi te, né il cor potrei</text:p>
      <text:p text:style-name="Standard">né le pupille amar degli occhi miei. -</text:p>
      <text:p text:style-name="Standard"/>
      <text:p text:style-name="Standard">61</text:p>
      <text:p text:style-name="Standard">E par che le suggiunga: - Io son venuto</text:p>
      <text:p text:style-name="Standard">per battezzarmi e far quanto ho promesso;</text:p>
      <text:p text:style-name="Standard">e s'io son stato tardi, m'ha tenuto</text:p>
      <text:p text:style-name="Standard">altra ferita, che d'amore, oppresso. -</text:p>
      <text:p text:style-name="Standard">Fuggesi in questo il sonno, né veduto</text:p>
      <text:p text:style-name="Standard">è più Ruggier che se ne va con esso.</text:p>
      <text:p text:style-name="Standard">Rinuova allora i pianti la donzella,</text:p>
      <text:p text:style-name="Standard">e ne la mente sua così favella:</text:p>
      <text:p text:style-name="Standard"/>
      <text:p text:style-name="Standard">62</text:p>
      <text:p text:style-name="Standard">- Fu quel che piacque, un falso sogno; e questo</text:p>
      <text:p text:style-name="Standard">che mi tormenta, ahi lassa! è un veggiar vero.</text:p>
      <text:p text:style-name="Standard">Il ben fu sogno a dileguarsi presto,</text:p>
      <text:p text:style-name="Standard">ma non è sogno il martire aspro e fiero.</text:p>
      <text:p text:style-name="Standard">Perch'or non ode e vede il senso desto</text:p>
      <text:p text:style-name="Standard">quel ch'udire e veder parve al pensiero?</text:p>
      <text:p text:style-name="Standard">A che condizïone, occhi miei, sète,</text:p>
      <text:p text:style-name="Standard">che chiusi il ben, e aperti il mal vedete?</text:p>
      <text:p text:style-name="Standard"/>
      <text:p text:style-name="Standard">63</text:p>
      <text:p text:style-name="Standard">Il dolce sonno mi promise pace,</text:p>
      <text:p text:style-name="Standard"><text:soft-page-break/>ma l'amaro veggiar mi torna in guerra:</text:p>
      <text:p text:style-name="Standard">il dolce sonno è ben stato fallace,</text:p>
      <text:p text:style-name="Standard">ma l'amaro veggiare, ohimè! non erra.</text:p>
      <text:p text:style-name="Standard">Se 'l vero annoia, e il falso sì mi piace,</text:p>
      <text:p text:style-name="Standard">non oda o vegga mai più vero in terra:</text:p>
      <text:p text:style-name="Standard">se 'l dormir mi dà gaudio, e il veggiar guai,</text:p>
      <text:p text:style-name="Standard">possa io dormir senza destarmi mai.</text:p>
      <text:p text:style-name="Standard"/>
      <text:p text:style-name="Standard">64</text:p>
      <text:p text:style-name="Standard">O felice animai ch'un sonno forte</text:p>
      <text:p text:style-name="Standard">sei mesi tien senza mai gli occhi aprire!</text:p>
      <text:p text:style-name="Standard">Che s'assimigli tal sonno alla morte,</text:p>
      <text:p text:style-name="Standard">tal veggiare alla vita, io non vo' dire;</text:p>
      <text:p text:style-name="Standard">ch'a tutt'altre contraria la mia sorte</text:p>
      <text:p text:style-name="Standard">sente morte a veggiar, vita a dormire:</text:p>
      <text:p text:style-name="Standard">ma s'a tal sonno morte s'assimiglia,</text:p>
      <text:p text:style-name="Standard">deh, Morte, or ora chiudimi le ciglia! -</text:p>
      <text:p text:style-name="Standard"/>
      <text:p text:style-name="Standard">65</text:p>
      <text:p text:style-name="Standard">De l'orizzonte il sol fatte avea rosse</text:p>
      <text:p text:style-name="Standard">l'estreme parti, e dileguato intorno</text:p>
      <text:p text:style-name="Standard">s'eran le nubi, e non parea che fosse</text:p>
      <text:p text:style-name="Standard">simile all'altro il cominciato giorno;</text:p>
      <text:p text:style-name="Standard">quando svegliata Bradamante armosse</text:p>
      <text:p text:style-name="Standard">per fare a tempo al suo camin ritorno,</text:p>
      <text:p text:style-name="Standard"><text:soft-page-break/>rendute avendo grazie a quel signore</text:p>
      <text:p text:style-name="Standard">del buono albergo e de l'avuto onore.</text:p>
      <text:p text:style-name="Standard"/>
      <text:p text:style-name="Standard">66</text:p>
      <text:p text:style-name="Standard">E trovò che la donna messaggiera,</text:p>
      <text:p text:style-name="Standard">con damigelle sue, con suoi scudieri</text:p>
      <text:p text:style-name="Standard">uscita de la ròcca, venut'era</text:p>
      <text:p text:style-name="Standard">là dove l'attendean quei tre guerrieri;</text:p>
      <text:p text:style-name="Standard">quei che con l'asta d'oro essa la sera</text:p>
      <text:p text:style-name="Standard">fatto avea riversar giú dei destrieri,</text:p>
      <text:p text:style-name="Standard">e che patito avean con gran disagio</text:p>
      <text:p text:style-name="Standard">la notte l'acqua e il vento e il ciel malvagio.</text:p>
      <text:p text:style-name="Standard"/>
      <text:p text:style-name="Standard">67</text:p>
      <text:p text:style-name="Standard">Arroge a tanto mal, ch'a corpo vòto</text:p>
      <text:p text:style-name="Standard">et essi e i lor cavalli eran rimasi,</text:p>
      <text:p text:style-name="Standard">battendo i denti e calpestando il loto:</text:p>
      <text:p text:style-name="Standard">ma quasi lor più incresce, e senza quasi</text:p>
      <text:p text:style-name="Standard">incresce e preme più, che farà noto</text:p>
      <text:p text:style-name="Standard">la messaggiera, appresso agli altri casi,</text:p>
      <text:p text:style-name="Standard">alla sua donna, che la prima lancia</text:p>
      <text:p text:style-name="Standard">gli abbia abbattuti, c'han trovata in Francia.</text:p>
      <text:p text:style-name="Standard"/>
      <text:p text:style-name="Standard">68</text:p>
      <text:p text:style-name="Standard">E presti o di morire, o di vendetta</text:p>
      <text:p text:style-name="Standard"><text:soft-page-break/>subito far del ricevuto oltraggio,</text:p>
      <text:p text:style-name="Standard">acciò la messaggera, che fu detta</text:p>
      <text:p text:style-name="Standard">Ullania, che nomata più non aggio,</text:p>
      <text:p text:style-name="Standard">la mala opinïon ch'avea concetta</text:p>
      <text:p text:style-name="Standard">forse di lor, si tolga del coraggio,</text:p>
      <text:p text:style-name="Standard">la figliuola d'Amon sfidano a giostra,</text:p>
      <text:p text:style-name="Standard">tosto che fuor del ponte ella si mostra;</text:p>
      <text:p text:style-name="Standard"/>
      <text:p text:style-name="Standard">69</text:p>
      <text:p text:style-name="Standard">non pensando però che sia donzella,</text:p>
      <text:p text:style-name="Standard">che nessun gesto di donzella avea.</text:p>
      <text:p text:style-name="Standard">Bradamante ricusa, come quella</text:p>
      <text:p text:style-name="Standard">ch'in fretta gìa, né soggiornar volea.</text:p>
      <text:p text:style-name="Standard">Pur tanto e tanto fur molesti, ch'ella,</text:p>
      <text:p text:style-name="Standard">che negar senza biasmo non potea,</text:p>
      <text:p text:style-name="Standard">abbassò l'asta, et a tre colpi in terra</text:p>
      <text:p text:style-name="Standard">li mandò tutti; e qui finì la guerra:</text:p>
      <text:p text:style-name="Standard"/>
      <text:p text:style-name="Standard">70</text:p>
      <text:p text:style-name="Standard">che senza più voltarsi mostrò loro</text:p>
      <text:p text:style-name="Standard">lontan le spalle, e dileguossi tosto.</text:p>
      <text:p text:style-name="Standard">Quei che, per guadagnar lo scudo d'oro,</text:p>
      <text:p text:style-name="Standard">di paese venian tanto discosto,</text:p>
      <text:p text:style-name="Standard">poi che senza parlar ritti si fôro,</text:p>
      <text:p text:style-name="Standard">che ben l'avean con ogni ardir deposto,</text:p>
      <text:p text:style-name="Standard"><text:soft-page-break/>stupefatti parean di maraviglia,</text:p>
      <text:p text:style-name="Standard">né verso Ullania ardian d'alzar le ciglia;</text:p>
      <text:p text:style-name="Standard"/>
      <text:p text:style-name="Standard">71</text:p>
      <text:p text:style-name="Standard">che con lei molte volte per camino</text:p>
      <text:p text:style-name="Standard">dato s'avean troppo orgogliosi vanti:</text:p>
      <text:p text:style-name="Standard">che non è cavallier né paladino</text:p>
      <text:p text:style-name="Standard">ch'al minor di lor tre durasse avanti.</text:p>
      <text:p text:style-name="Standard">La donna, perché ancor più a capo chino</text:p>
      <text:p text:style-name="Standard">vadano, e più non sian così arroganti,</text:p>
      <text:p text:style-name="Standard">fa lor saper che fu femina quella,</text:p>
      <text:p text:style-name="Standard">non paladin, che li levò di sella.</text:p>
      <text:p text:style-name="Standard"/>
      <text:p text:style-name="Standard">72</text:p>
      <text:p text:style-name="Standard">- Or che dovete (diceva ella), quando</text:p>
      <text:p text:style-name="Standard">così v'abbia una femina abbattuti,</text:p>
      <text:p text:style-name="Standard">pensar che sia Rinaldo o che sia Orlando,</text:p>
      <text:p text:style-name="Standard">non senza causa in tant'onore avuti?</text:p>
      <text:p text:style-name="Standard">S'un d'essi avrà lo scudo, io vi domando</text:p>
      <text:p text:style-name="Standard">se migliori di quel che siate suti</text:p>
      <text:p text:style-name="Standard">contra una donna, contra lor sarete?</text:p>
      <text:p text:style-name="Standard">Non creto io già, né voi forse il credete.</text:p>
      <text:p text:style-name="Standard"/>
      <text:p text:style-name="Standard">73</text:p>
      <text:p text:style-name="Standard">Questo vi può bastar; né vi bisogna</text:p>
      <text:p text:style-name="Standard"><text:soft-page-break/>del valor vostro aver più chiara prova:</text:p>
      <text:p text:style-name="Standard">e quel di voi che temerario aggogna</text:p>
      <text:p text:style-name="Standard">far di sé in Francia esperienza nuova,</text:p>
      <text:p text:style-name="Standard">cerca giungere il danno alla vergogna</text:p>
      <text:p text:style-name="Standard">in che ieri et oggi s'è trovato e trova;</text:p>
      <text:p text:style-name="Standard">se forse egli non stima utile e onore,</text:p>
      <text:p text:style-name="Standard">qualor per man di tai guerrier si muore. -</text:p>
      <text:p text:style-name="Standard"/>
      <text:p text:style-name="Standard">74</text:p>
      <text:p text:style-name="Standard">Poi che ben certi i cavallieri fece</text:p>
      <text:p text:style-name="Standard">Ullania, che quell'era una donzella,</text:p>
      <text:p text:style-name="Standard">la qual fatto avea nera più che pece</text:p>
      <text:p text:style-name="Standard">la fama lor, ch'esser solea sì bella;</text:p>
      <text:p text:style-name="Standard">e dove una bastava, più di diece</text:p>
      <text:p text:style-name="Standard">persone il detto confermâr di quella;</text:p>
      <text:p text:style-name="Standard">essi fur per voltar l'arme in se stessi,</text:p>
      <text:p text:style-name="Standard">da tal dolor, da tanta rabbia oppressi.</text:p>
      <text:p text:style-name="Standard"/>
      <text:p text:style-name="Standard">75</text:p>
      <text:p text:style-name="Standard">E da lo sdegno e da la furia spinti,</text:p>
      <text:p text:style-name="Standard">l'arme si spoglian, quante n'hanno indosso;</text:p>
      <text:p text:style-name="Standard">né si lascian la spada onde eran cinti,</text:p>
      <text:p text:style-name="Standard">e del castel la gittano nel fosso:</text:p>
      <text:p text:style-name="Standard">e giuran, poi che gli ha una donna vinti,</text:p>
      <text:p text:style-name="Standard">e fatto sul terren battere il dosso,</text:p>
      <text:p text:style-name="Standard"><text:soft-page-break/>che, per purgar sì grave error, staranno</text:p>
      <text:p text:style-name="Standard">senza mai vestir l'arme intero un anno;</text:p>
      <text:p text:style-name="Standard"/>
      <text:p text:style-name="Standard">76</text:p>
      <text:p text:style-name="Standard">e che n'andranno a piè pur tuttavia,</text:p>
      <text:p text:style-name="Standard">o sia la strada piana, o scenda e saglia;</text:p>
      <text:p text:style-name="Standard">né, poi che l'anno anco finito sia,</text:p>
      <text:p text:style-name="Standard">saran per cavalcare o vestir maglia,</text:p>
      <text:p text:style-name="Standard">s'altr'arme, altro destrier da lor non fia</text:p>
      <text:p text:style-name="Standard">guadagnato per forza di battaglia.</text:p>
      <text:p text:style-name="Standard">Così senz'arme, per punir lor fallo,</text:p>
      <text:p text:style-name="Standard">essi a piè se n'andar, gli altri a cavallo.</text:p>
      <text:p text:style-name="Standard"/>
      <text:p text:style-name="Standard">77</text:p>
      <text:p text:style-name="Standard">Bradamante la sera ad un castello</text:p>
      <text:p text:style-name="Standard">ch'alla via di Parigi si ritrova,</text:p>
      <text:p text:style-name="Standard">di Carlo e di Rinaldo suo fratello,</text:p>
      <text:p text:style-name="Standard">ch'avean rotto Agramante, udì la nuova.</text:p>
      <text:p text:style-name="Standard">Quivi ebbe buona mensa e buono ostello:</text:p>
      <text:p text:style-name="Standard">ma questo et ogn'altro agio poco giova;</text:p>
      <text:p text:style-name="Standard">che poco mangia e poco dorme, e poco,</text:p>
      <text:p text:style-name="Standard">non che posar, ma ritrovar può loco.</text:p>
      <text:p text:style-name="Standard"/>
      <text:p text:style-name="Standard">78</text:p>
      <text:p text:style-name="Standard">Non però di costei voglio dir tanto,</text:p>
      <text:p text:style-name="Standard"><text:soft-page-break/>ch'io non ritorni a quei duo cavallieri</text:p>
      <text:p text:style-name="Standard">che d'accordo legato aveano a canto</text:p>
      <text:p text:style-name="Standard">la solitaria fonte i duo destrieri.</text:p>
      <text:p text:style-name="Standard">La pugna lor, di che vo' dirvi alquanto,</text:p>
      <text:p text:style-name="Standard">non è per acquistar terre né imperi,</text:p>
      <text:p text:style-name="Standard">ma perché Durindana il più gagliardo</text:p>
      <text:p text:style-name="Standard">abbia ad avere, e a cavalcar Baiardo.</text:p>
      <text:p text:style-name="Standard"/>
      <text:p text:style-name="Standard">79</text:p>
      <text:p text:style-name="Standard">Senza che tromba o segno altro accennasse</text:p>
      <text:p text:style-name="Standard">quando a muover s'avean, senza maestro</text:p>
      <text:p text:style-name="Standard">che lo schermo e 'l ferir lor ricordasse,</text:p>
      <text:p text:style-name="Standard">e lor pungesse il cor d'animoso estro,</text:p>
      <text:p text:style-name="Standard">l'uno e l'altro d'accordo il ferro trasse,</text:p>
      <text:p text:style-name="Standard">e si venne a trovare agile e destro.</text:p>
      <text:p text:style-name="Standard">I spessi e gravi colpi a farsi udire</text:p>
      <text:p text:style-name="Standard">incominciaro, et a scaldarsi l'ire.</text:p>
      <text:p text:style-name="Standard"/>
      <text:p text:style-name="Standard">80</text:p>
      <text:p text:style-name="Standard">Due spade altre non so per prova elette</text:p>
      <text:p text:style-name="Standard">ad esser ferme e solide e ben dure,</text:p>
      <text:p text:style-name="Standard">ch'a tre colpi di quei si fosser rette,</text:p>
      <text:p text:style-name="Standard">ch'erano fuor di tutte le misure:</text:p>
      <text:p text:style-name="Standard">ma quelle fur di tempre sì perfette,</text:p>
      <text:p text:style-name="Standard">per tante esperienze sì sicure,</text:p>
      <text:p text:style-name="Standard"><text:soft-page-break/>che ben poteano insieme riscontrarsi</text:p>
      <text:p text:style-name="Standard">con mille colpi e più, senza spezzarsi.</text:p>
      <text:p text:style-name="Standard"/>
      <text:p text:style-name="Standard">81</text:p>
      <text:p text:style-name="Standard">Or qua Rinaldo, or là mutando il passo,</text:p>
      <text:p text:style-name="Standard">con gran destrezza e molta industria et arte</text:p>
      <text:p text:style-name="Standard">fuggia di Durindana il gran fracasso,</text:p>
      <text:p text:style-name="Standard">che sa ben come spezza il ferro e parte.</text:p>
      <text:p text:style-name="Standard">Ferìa maggior percosse il re Gradasso;</text:p>
      <text:p text:style-name="Standard">ma quasi tutte al vento erano sparte:</text:p>
      <text:p text:style-name="Standard">se coglieva talor, coglieva in loco</text:p>
      <text:p text:style-name="Standard">ove potea gravare e nuocer poco.</text:p>
      <text:p text:style-name="Standard"/>
      <text:p text:style-name="Standard">82</text:p>
      <text:p text:style-name="Standard">L'altro con più ragion sua spada inchina,</text:p>
      <text:p text:style-name="Standard">e fa spesso al pagan stordir le braccia;</text:p>
      <text:p text:style-name="Standard">e quando ai fianchi e quando ove confina</text:p>
      <text:p text:style-name="Standard">la corazza con l'elmo, gli la caccia:</text:p>
      <text:p text:style-name="Standard">ma trova l'armatura adamantina,</text:p>
      <text:p text:style-name="Standard">sì ch'una maglia non ne rompe o straccia.</text:p>
      <text:p text:style-name="Standard">Se dura e forte la ritrova tanto,</text:p>
      <text:p text:style-name="Standard">avvien perch'ella è fatta per incanto.</text:p>
      <text:p text:style-name="Standard"/>
      <text:p text:style-name="Standard">83</text:p>
      <text:p text:style-name="Standard">Senza prender riposo erano stati</text:p>
      <text:p text:style-name="Standard"><text:soft-page-break/>gran pezzo tanto alla battaglia fisi,</text:p>
      <text:p text:style-name="Standard">che volti gli occhi in nessun mai de' lati</text:p>
      <text:p text:style-name="Standard">aveano, fuor che nei turbati visi;</text:p>
      <text:p text:style-name="Standard">quando da un'altra zuffa distornati,</text:p>
      <text:p text:style-name="Standard">e da tanto furor furon divisi:</text:p>
      <text:p text:style-name="Standard">ambi voltaro a un gran strepito il ciglio,</text:p>
      <text:p text:style-name="Standard">e videro Baiardo in gran periglio.</text:p>
      <text:p text:style-name="Standard"/>
      <text:p text:style-name="Standard">84</text:p>
      <text:p text:style-name="Standard">Vider Baiardo a zuffa con un mostro</text:p>
      <text:p text:style-name="Standard">ch'era più di lui grande, et era augello:</text:p>
      <text:p text:style-name="Standard">avea più lungo di tre braccia il rostro;</text:p>
      <text:p text:style-name="Standard">l'altre fattezze avea di vipistrello;</text:p>
      <text:p text:style-name="Standard">avea la piuma negra come inchiostro;</text:p>
      <text:p text:style-name="Standard">avea l'artiglio grande, acuto e fello;</text:p>
      <text:p text:style-name="Standard">occhi di fuoco, e sguardo avea crudele;</text:p>
      <text:p text:style-name="Standard">l'ale avea grandi, che parean due vele.</text:p>
      <text:p text:style-name="Standard"/>
      <text:p text:style-name="Standard">85</text:p>
      <text:p text:style-name="Standard">Forse era vero augel, ma non so dove</text:p>
      <text:p text:style-name="Standard">o quando un altro ne sia stato tale.</text:p>
      <text:p text:style-name="Standard">Non ho veduto mai, né letto altrove,</text:p>
      <text:p text:style-name="Standard">fuor ch'in Turpin, d'un sì fatto animale:</text:p>
      <text:p text:style-name="Standard">questo rispetto a credere mi muove,</text:p>
      <text:p text:style-name="Standard">che l'augel fosse un diavolo infernale</text:p>
      <text:p text:style-name="Standard"><text:soft-page-break/>che Malagigi in quella forma trasse,</text:p>
      <text:p text:style-name="Standard">acciò che la battaglia disturbasse.</text:p>
      <text:p text:style-name="Standard"/>
      <text:p text:style-name="Standard">86</text:p>
      <text:p text:style-name="Standard">Rinaldo il credette anco, e gran parole</text:p>
      <text:p text:style-name="Standard">e sconcie poi con Malagigi n'ebbe.</text:p>
      <text:p text:style-name="Standard">Egli già confessar non glielo vuole;</text:p>
      <text:p text:style-name="Standard">e perché tor di colpa si vorrebbe,</text:p>
      <text:p text:style-name="Standard">giura pel lume che dà lume al sole,</text:p>
      <text:p text:style-name="Standard">che di questo imputato esser non debbe.</text:p>
      <text:p text:style-name="Standard">Fosse augello o demonio, il mostro scese</text:p>
      <text:p text:style-name="Standard">sopra Baiardo, e con l'artiglio il prese.</text:p>
      <text:p text:style-name="Standard"/>
      <text:p text:style-name="Standard">87</text:p>
      <text:p text:style-name="Standard">Le retine il destrier, ch'era possente,</text:p>
      <text:p text:style-name="Standard">subito rompe, e con sdegno e con ira</text:p>
      <text:p text:style-name="Standard">contra l'augello i calci adopra e 'l dente;</text:p>
      <text:p text:style-name="Standard">ma quel veloce in aria si ritira:</text:p>
      <text:p text:style-name="Standard">indi ritorna, e con l'ugna pungente</text:p>
      <text:p text:style-name="Standard">lo va battendo, e d'ogn'intorno aggira.</text:p>
      <text:p text:style-name="Standard">Baiardo offeso, e che non ha ragione</text:p>
      <text:p text:style-name="Standard">di schermo alcun, ratto a fuggir si pone.</text:p>
      <text:p text:style-name="Standard"/>
      <text:p text:style-name="Standard">88</text:p>
      <text:p text:style-name="Standard">Fugge Baiardo alla vicina selva,</text:p>
      <text:p text:style-name="Standard"><text:soft-page-break/>e va cercando le più spesse fronde.</text:p>
      <text:p text:style-name="Standard">Segue di sopra la pennuta belva</text:p>
      <text:p text:style-name="Standard">con gli occhi fisi ove la via seconde;</text:p>
      <text:p text:style-name="Standard">ma pure il buon destrier tanto s'inselva,</text:p>
      <text:p text:style-name="Standard">ch'al fin sotto una grotta si nasconde.</text:p>
      <text:p text:style-name="Standard">Poi che l'alato ne perde la traccia,</text:p>
      <text:p text:style-name="Standard">ritorna in cielo, e cerca nuova caccia.</text:p>
      <text:p text:style-name="Standard"/>
      <text:p text:style-name="Standard">89</text:p>
      <text:p text:style-name="Standard">Rinaldo e 'l re Gradasso, che partire</text:p>
      <text:p text:style-name="Standard">veggono la cagion de la lor pugna,</text:p>
      <text:p text:style-name="Standard">restan d'accordo quella differire</text:p>
      <text:p text:style-name="Standard">fin che Baiardo salvino da l'ugna</text:p>
      <text:p text:style-name="Standard">che per la scura selva il fa fuggire;</text:p>
      <text:p text:style-name="Standard">con patto, che qual d'essi lo raggiugna,</text:p>
      <text:p text:style-name="Standard">a quella fonte lo restituisca,</text:p>
      <text:p text:style-name="Standard">ove la lite lor poi si finisca.</text:p>
      <text:p text:style-name="Standard"/>
      <text:p text:style-name="Standard">90</text:p>
      <text:p text:style-name="Standard">Seguendo, si partir da la fontana,</text:p>
      <text:p text:style-name="Standard">l'erbe novellamente in terra peste.</text:p>
      <text:p text:style-name="Standard">Molto da lor Baiardo s'allontana,</text:p>
      <text:p text:style-name="Standard">ch'ebbon le piante in seguir lui mal preste.</text:p>
      <text:p text:style-name="Standard">Gradasso, che non lungi avea l'alfana,</text:p>
      <text:p text:style-name="Standard">sopra vi salse, e per quelle foreste</text:p>
      <text:p text:style-name="Standard"><text:soft-page-break/>molto lontano il paladin lasciosse,</text:p>
      <text:p text:style-name="Standard">tristo e peggio contento che mai fosse.</text:p>
      <text:p text:style-name="Standard"/>
      <text:p text:style-name="Standard">91</text:p>
      <text:p text:style-name="Standard">Rinaldo perdé l'orme in pochi passi</text:p>
      <text:p text:style-name="Standard">del suo destrier, che fe' strano vïaggio;</text:p>
      <text:p text:style-name="Standard">ch'andò rivi cercando, arbori e sassi,</text:p>
      <text:p text:style-name="Standard">il più spinoso luogo, il più selvaggio,</text:p>
      <text:p text:style-name="Standard">acciò che da quella ugna si celassi,</text:p>
      <text:p text:style-name="Standard">che cadendo dal ciel gli facea oltraggio.</text:p>
      <text:p text:style-name="Standard">Rinaldo, dopo la fatica vana,</text:p>
      <text:p text:style-name="Standard">ritornò ad aspettarlo alla fontana,</text:p>
      <text:p text:style-name="Standard"/>
      <text:p text:style-name="Standard">92</text:p>
      <text:p text:style-name="Standard">se da Gradasso vi fosse condutto,</text:p>
      <text:p text:style-name="Standard">sì come tra lor dianzi si convenne.</text:p>
      <text:p text:style-name="Standard">Ma poi che far si vide poco frutto,</text:p>
      <text:p text:style-name="Standard">dolente e a piedi in campo se ne venne.</text:p>
      <text:p text:style-name="Standard">Or torniamo a quell'altro, al quale in tutto</text:p>
      <text:p text:style-name="Standard">diverso da Rinaldo il caso avvenne.</text:p>
      <text:p text:style-name="Standard">Non per ragion, ma per suo gran destino</text:p>
      <text:p text:style-name="Standard">sentì anitrire il buon destrier vicino;</text:p>
      <text:p text:style-name="Standard"/>
      <text:p text:style-name="Standard">93</text:p>
      <text:p text:style-name="Standard">e lo trovò ne la spelonca cava,</text:p>
      <text:p text:style-name="Standard"><text:soft-page-break/>da l'avuta paura anco sì oppresso,</text:p>
      <text:p text:style-name="Standard">ch'uscire allo scoperto non osava:</text:p>
      <text:p text:style-name="Standard">perciò l'ha in suo potere il pagan messo.</text:p>
      <text:p text:style-name="Standard">Ben de la convenzion si raccordava,</text:p>
      <text:p text:style-name="Standard">ch'alla fonte tornar dovea con esso;</text:p>
      <text:p text:style-name="Standard">ma non è più disposto d'osservarla,</text:p>
      <text:p text:style-name="Standard">e così in mente sua tacito parla:</text:p>
      <text:p text:style-name="Standard"/>
      <text:p text:style-name="Standard">94</text:p>
      <text:p text:style-name="Standard">- Abbial chi aver lo vuol con lite e guerra:</text:p>
      <text:p text:style-name="Standard">io d'averlo con pace più disio.</text:p>
      <text:p text:style-name="Standard">Da l'uno all'altro capo de la terra</text:p>
      <text:p text:style-name="Standard">già venni, e sol per far Baiardo mio.</text:p>
      <text:p text:style-name="Standard">Or ch'io l'ho in mano, ben vaneggia et erra</text:p>
      <text:p text:style-name="Standard">chi crede che depor lo volesse io.</text:p>
      <text:p text:style-name="Standard">Se Rinaldo lo vuol, non disconviene,</text:p>
      <text:p text:style-name="Standard">come io già in Francia, or s'egli in India viene.</text:p>
      <text:p text:style-name="Standard"/>
      <text:p text:style-name="Standard">95</text:p>
      <text:p text:style-name="Standard">Non men sicura a lui fia Sericana,</text:p>
      <text:p text:style-name="Standard">che già due volte Francia a me sia stata. -</text:p>
      <text:p text:style-name="Standard">Così dicendo, per la via più piana</text:p>
      <text:p text:style-name="Standard">ne venne in Arli, e vi trovò l'armata;</text:p>
      <text:p text:style-name="Standard">e quindi con Baiardo e Durindana</text:p>
      <text:p text:style-name="Standard">si partì sopra una galea spalmata.</text:p>
      <text:p text:style-name="Standard"><text:soft-page-break/>Ma questo a un'altra volta; ch'or Gradasso,</text:p>
      <text:p text:style-name="Standard">Rinaldo e tutta Francia a dietro lasso.</text:p>
      <text:p text:style-name="Standard"/>
      <text:p text:style-name="Standard">96</text:p>
      <text:p text:style-name="Standard">Voglio Astolfo seguir, ch'a sella e a morso,</text:p>
      <text:p text:style-name="Standard">a uso facea andar di palafreno</text:p>
      <text:p text:style-name="Standard">l'ippogrifo per l'aria a sì gran corso,</text:p>
      <text:p text:style-name="Standard">che l'aquila e il falcon vola assai meno.</text:p>
      <text:p text:style-name="Standard">Poi che de' Galli ebbe il paese scorso</text:p>
      <text:p text:style-name="Standard">da un mare a l'altro e da Pirene al Reno,</text:p>
      <text:p text:style-name="Standard">tornò verso ponente alla montagna</text:p>
      <text:p text:style-name="Standard">che separa la Francia da la Spagna.</text:p>
      <text:p text:style-name="Standard"/>
      <text:p text:style-name="Standard">97</text:p>
      <text:p text:style-name="Standard">Passò in Navarra, et indi in Aragona,</text:p>
      <text:p text:style-name="Standard">lasciando a chi 'l vedea gran maraviglia.</text:p>
      <text:p text:style-name="Standard">Restò lungi a sinistra Taracona,</text:p>
      <text:p text:style-name="Standard">Biscaglia a destra, et arrivò in Castiglia.</text:p>
      <text:p text:style-name="Standard">Vide Gallizia e 'l regno d'Ulisbona,</text:p>
      <text:p text:style-name="Standard">poi volse il corso a Cordova e Siviglia;</text:p>
      <text:p text:style-name="Standard">né lasciò presso al mar né fra campagna</text:p>
      <text:p text:style-name="Standard">città, che non vedesse tutta Spagna.</text:p>
      <text:p text:style-name="Standard"/>
      <text:p text:style-name="Standard">98</text:p>
      <text:p text:style-name="Standard">Vide le Gade e la meta che pose</text:p>
      <text:p text:style-name="Standard"><text:soft-page-break/>ai primi naviganti Ercole invitto.</text:p>
      <text:p text:style-name="Standard">Per l'Africa vagar poi si dispose</text:p>
      <text:p text:style-name="Standard">dal mar d'Atlante ai termini d'Egitto.</text:p>
      <text:p text:style-name="Standard">Vide le Baleariche famose,</text:p>
      <text:p text:style-name="Standard">e vide Eviza appresso al camin dritto.</text:p>
      <text:p text:style-name="Standard">Poi volse il freno, e tornò verso Arzilla</text:p>
      <text:p text:style-name="Standard">sopra 'l mar che da Spagna dipartilla.</text:p>
      <text:p text:style-name="Standard"/>
      <text:p text:style-name="Standard">99</text:p>
      <text:p text:style-name="Standard">Vide Marocco, Feza, Orano, Ippona,</text:p>
      <text:p text:style-name="Standard">Algier, Buzea, tutte città superbe,</text:p>
      <text:p text:style-name="Standard">c'hanno d'altre città tutte corona,</text:p>
      <text:p text:style-name="Standard">corona d'oro, e non di fronde o d'erbe.</text:p>
      <text:p text:style-name="Standard">Verso Biserta e Tunigi poi sprona:</text:p>
      <text:p text:style-name="Standard">vide Capisse e l'isola d'Alzerbe</text:p>
      <text:p text:style-name="Standard">e Tripoli e Bernicche e Tolomitta,</text:p>
      <text:p text:style-name="Standard">sin dove il Nilo in Asia si tragitta.</text:p>
      <text:p text:style-name="Standard"/>
      <text:p text:style-name="Standard">100</text:p>
      <text:p text:style-name="Standard">Tra la marina e la silvosa schena</text:p>
      <text:p text:style-name="Standard">del fiero Atlante vide ogni contrada.</text:p>
      <text:p text:style-name="Standard">Poi diè le spalle ai monti di Carena,</text:p>
      <text:p text:style-name="Standard">e sopra i Cirenei prese la strada;</text:p>
      <text:p text:style-name="Standard">e traversando i campi de l'arena,</text:p>
      <text:p text:style-name="Standard">venne a' confin di Nubia in Albaiada.</text:p>
      <text:p text:style-name="Standard"><text:soft-page-break/>Rimase dietro il cimiter di Batto</text:p>
      <text:p text:style-name="Standard">e l'gran tempio d'Amon, ch'oggi è disfatto.</text:p>
      <text:p text:style-name="Standard"/>
      <text:p text:style-name="Standard">101</text:p>
      <text:p text:style-name="Standard">Indi giunse ad un'altra Tremisenne,</text:p>
      <text:p text:style-name="Standard">che di Maumetto pur segue lo stilo.</text:p>
      <text:p text:style-name="Standard">Poi volse agli altri Etïopi le penne,</text:p>
      <text:p text:style-name="Standard">che contra questi son di là dal Nilo.</text:p>
      <text:p text:style-name="Standard">Alla città di Nubia il camin tenne</text:p>
      <text:p text:style-name="Standard">tra Dobada e Coalle in aria a filo.</text:p>
      <text:p text:style-name="Standard">Questi cristiani son, quei saracini;</text:p>
      <text:p text:style-name="Standard">e stan con l'arme in man sempre a' confini.</text:p>
      <text:p text:style-name="Standard"/>
      <text:p text:style-name="Standard">102</text:p>
      <text:p text:style-name="Standard">Senapo imperator de la Etïopia,</text:p>
      <text:p text:style-name="Standard">ch'in loco tien di scettro in man la croce,</text:p>
      <text:p text:style-name="Standard">di gente, di cittadi e d'oro ha copia</text:p>
      <text:p text:style-name="Standard">quindi fin là dove il mar Rosso ha foce;</text:p>
      <text:p text:style-name="Standard">e serva quasi nostra fede propia,</text:p>
      <text:p text:style-name="Standard">che può salvarlo da l'esilio atroce.</text:p>
      <text:p text:style-name="Standard">Gli è, s'io non piglio errore, in questo loco</text:p>
      <text:p text:style-name="Standard">ove al battesmo loro usano un fuoco.</text:p>
      <text:p text:style-name="Standard"/>
      <text:p text:style-name="Standard">103</text:p>
      <text:p text:style-name="Standard">Dismontò il duca Astolfo alla gran corte</text:p>
      <text:p text:style-name="Standard"><text:soft-page-break/>dentro di Nubia, e visitò il Senapo.</text:p>
      <text:p text:style-name="Standard">Il castello è più ricco assai che forte,</text:p>
      <text:p text:style-name="Standard">ove dimora d'Etïopia il capo.</text:p>
      <text:p text:style-name="Standard">Le catene dei ponti e de le porte,</text:p>
      <text:p text:style-name="Standard">gangheri e chiavistei da piedi a capo,</text:p>
      <text:p text:style-name="Standard">e finalmente tutto quel lavoro</text:p>
      <text:p text:style-name="Standard">che noi di ferro usiamo, ivi usan d'oro.</text:p>
      <text:p text:style-name="Standard"/>
      <text:p text:style-name="Standard">104</text:p>
      <text:p text:style-name="Standard">Ancor che del finissimo metallo</text:p>
      <text:p text:style-name="Standard">vi sia tale abondanza, è pur in pregio.</text:p>
      <text:p text:style-name="Standard">Colonnate di limpido cristallo</text:p>
      <text:p text:style-name="Standard">son le gran logge del palazzo regio.</text:p>
      <text:p text:style-name="Standard">Fan rosso, bianco, verde, azzurro e giallo</text:p>
      <text:p text:style-name="Standard">sotto i bei palchi un relucente fregio,</text:p>
      <text:p text:style-name="Standard">divisi tra proporzionati spazii,</text:p>
      <text:p text:style-name="Standard">rubin, smeraldi, zafiri e topazii.</text:p>
      <text:p text:style-name="Standard"/>
      <text:p text:style-name="Standard">105</text:p>
      <text:p text:style-name="Standard">In mura, in tetti, in pavimenti sparte</text:p>
      <text:p text:style-name="Standard">eran le perle, eran le ricche gemme.</text:p>
      <text:p text:style-name="Standard">Quivi il balsamo nasce; e poca parte</text:p>
      <text:p text:style-name="Standard">n'ebbe appo questi mai Ierusalemme.</text:p>
      <text:p text:style-name="Standard">Il muschio ch'a noi vien, quindi si parte;</text:p>
      <text:p text:style-name="Standard">quindi vien l'ambra, e cerca altre maremme:</text:p>
      <text:p text:style-name="Standard"><text:soft-page-break/>vengon le cose in somma da quel canto,</text:p>
      <text:p text:style-name="Standard">che nei paesi nostri vaglion tanto.</text:p>
      <text:p text:style-name="Standard"/>
      <text:p text:style-name="Standard">106</text:p>
      <text:p text:style-name="Standard">Si dice che 'l soldan, re de l'Egitto,</text:p>
      <text:p text:style-name="Standard">a quel re dà tributo e sta suggetto,</text:p>
      <text:p text:style-name="Standard">perch'è in poter di lui dal camin dritto</text:p>
      <text:p text:style-name="Standard">levare il Nilo, e dargli altro ricetto,</text:p>
      <text:p text:style-name="Standard">e per questo lasciar subito afflitto</text:p>
      <text:p text:style-name="Standard">di fame il Cairo e tutto quel distretto.</text:p>
      <text:p text:style-name="Standard">Senapo detto è dai sudditi suoi;</text:p>
      <text:p text:style-name="Standard">gli diciàn Presto o Preteianni noi.</text:p>
      <text:p text:style-name="Standard"/>
      <text:p text:style-name="Standard">107</text:p>
      <text:p text:style-name="Standard">Di quanti re mai d'Etïopia fôro,</text:p>
      <text:p text:style-name="Standard">il più ricco fu questi e il più possente;</text:p>
      <text:p text:style-name="Standard">ma con tutta sua possa e suo tesoro,</text:p>
      <text:p text:style-name="Standard">gli occhi perduti avea miseramente.</text:p>
      <text:p text:style-name="Standard">E questo era il minor d'ogni martoro:</text:p>
      <text:p text:style-name="Standard">molto era più noioso e più spiacente,</text:p>
      <text:p text:style-name="Standard">che, quantunque ricchissimo si chiame,</text:p>
      <text:p text:style-name="Standard">cruciato era da perpetua fame.</text:p>
      <text:p text:style-name="Standard"/>
      <text:p text:style-name="Standard">108</text:p>
      <text:p text:style-name="Standard">Se per mangiare o ber quello infelice</text:p>
      <text:p text:style-name="Standard"><text:soft-page-break/>venìa cacciato dal bisogno grande,</text:p>
      <text:p text:style-name="Standard">tosto apparia l'infernal schiera ultrice,</text:p>
      <text:p text:style-name="Standard">le mostruose arpie brutte e nefande,</text:p>
      <text:p text:style-name="Standard">che col griffo e con l'ugna pretatrice</text:p>
      <text:p text:style-name="Standard">spargeano i vasi, e rapian le vivande;</text:p>
      <text:p text:style-name="Standard">e quel che non capia lor ventre ingordo,</text:p>
      <text:p text:style-name="Standard">vi rimanea contaminato e lordo.</text:p>
      <text:p text:style-name="Standard"/>
      <text:p text:style-name="Standard">109</text:p>
      <text:p text:style-name="Standard">E questo, perch'essendo d'anni acerbo,</text:p>
      <text:p text:style-name="Standard">e vistosi levato in tanto onore,</text:p>
      <text:p text:style-name="Standard">che, oltre alle ricchezze, di più nerbo</text:p>
      <text:p text:style-name="Standard">era di tutti gli altri e di più core;</text:p>
      <text:p text:style-name="Standard">divenne, come Lucifer, superbo,</text:p>
      <text:p text:style-name="Standard">e pensò muover guerra al suo Fattore.</text:p>
      <text:p text:style-name="Standard">Con la sua gente la via prese al dritto</text:p>
      <text:p text:style-name="Standard">al monte onde esce il gran fiume d'Egitto.</text:p>
      <text:p text:style-name="Standard"/>
      <text:p text:style-name="Standard">110</text:p>
      <text:p text:style-name="Standard">Inteso avea che su quel monte alpestre,</text:p>
      <text:p text:style-name="Standard">ch'oltre alle nubi e presso al ciel si leva,</text:p>
      <text:p text:style-name="Standard">era quel paradiso che terrestre</text:p>
      <text:p text:style-name="Standard">si dice, ove abitò già Adamo et Eva.</text:p>
      <text:p text:style-name="Standard">Con camelli, elefanti, e con pedestre</text:p>
      <text:p text:style-name="Standard">esercito, orgoglioso si moveva</text:p>
      <text:p text:style-name="Standard"><text:soft-page-break/>con gran desir, se v'abitava gente,</text:p>
      <text:p text:style-name="Standard">di farla alle sue leggi ubbidïente.</text:p>
      <text:p text:style-name="Standard"/>
      <text:p text:style-name="Standard">111</text:p>
      <text:p text:style-name="Standard">Dio gli ripresse il temerario ardire,</text:p>
      <text:p text:style-name="Standard">e mandò l'angel suo tra quelle frotte,</text:p>
      <text:p text:style-name="Standard">che centomila ne fece morire,</text:p>
      <text:p text:style-name="Standard">e condannò lui di perpetua notte.</text:p>
      <text:p text:style-name="Standard">Alla sua mensa poi fece venire</text:p>
      <text:p text:style-name="Standard">l'orrendo mostro da l'infernal grotte,</text:p>
      <text:p text:style-name="Standard">che gli rapisce e contamina i cibi,</text:p>
      <text:p text:style-name="Standard">né lascia che ne gusti o ne delibi.</text:p>
      <text:p text:style-name="Standard"/>
      <text:p text:style-name="Standard">112</text:p>
      <text:p text:style-name="Standard">Et in desperazion continua il messe</text:p>
      <text:p text:style-name="Standard">uno che già gli avea profetizzato</text:p>
      <text:p text:style-name="Standard">che le sue mense non sariano oppresse</text:p>
      <text:p text:style-name="Standard">da la rapina e da l'odore ingrato,</text:p>
      <text:p text:style-name="Standard">quando venir per l'aria si vedesse</text:p>
      <text:p text:style-name="Standard">un cavallier sopra un cavallo alato.</text:p>
      <text:p text:style-name="Standard">Perché dunque impossibil parea questo,</text:p>
      <text:p text:style-name="Standard">privo d'ogni speranza vivea mesto.</text:p>
      <text:p text:style-name="Standard"/>
      <text:p text:style-name="Standard">113</text:p>
      <text:p text:style-name="Standard">Or che con gran stupor vede la gente</text:p>
      <text:p text:style-name="Standard"><text:soft-page-break/>sopra ogni muro e sopra ogn'alta torre</text:p>
      <text:p text:style-name="Standard">entrare il cavalliero, immantinente</text:p>
      <text:p text:style-name="Standard">è chi a narrarlo al re di Nubia corre,</text:p>
      <text:p text:style-name="Standard">a cui la profezia ritorna a mente;</text:p>
      <text:p text:style-name="Standard">et oblïando per letizia tôrre</text:p>
      <text:p text:style-name="Standard">la fedel verga, con le mani inante</text:p>
      <text:p text:style-name="Standard">vien brancolando al cavallier volante.</text:p>
      <text:p text:style-name="Standard"/>
      <text:p text:style-name="Standard">114</text:p>
      <text:p text:style-name="Standard">Astolfo ne la piazza del castello</text:p>
      <text:p text:style-name="Standard">con spazïose ruote in terra scese.</text:p>
      <text:p text:style-name="Standard">Poi che fu il re condotto inanzi a quello,</text:p>
      <text:p text:style-name="Standard">inginochiossi, e le man giunte stese,</text:p>
      <text:p text:style-name="Standard">e disse: - Angel di Dio, Messia novello,</text:p>
      <text:p text:style-name="Standard">s'io non merto perdono a tante offese,</text:p>
      <text:p text:style-name="Standard">mira che proprio è a noi peccar sovente,</text:p>
      <text:p text:style-name="Standard">a voi perdonar sempre a chi si pente.</text:p>
      <text:p text:style-name="Standard"/>
      <text:p text:style-name="Standard">115</text:p>
      <text:p text:style-name="Standard">Del mio error consapevole, non chieggio</text:p>
      <text:p text:style-name="Standard">né chieterti ardirei gli antiqui lumi.</text:p>
      <text:p text:style-name="Standard">Che tu lo possa far, ben creder deggio,</text:p>
      <text:p text:style-name="Standard">che sei de' cari a Dio beati numi.</text:p>
      <text:p text:style-name="Standard">Ti basti il gran martìr ch'io non ci veggio,</text:p>
      <text:p text:style-name="Standard">senza ch'ognior la fame mi consumi:</text:p>
      <text:p text:style-name="Standard"><text:soft-page-break/>almen discaccia le fetide arpie,</text:p>
      <text:p text:style-name="Standard">che non rapiscan le vivande mie.</text:p>
      <text:p text:style-name="Standard"/>
      <text:p text:style-name="Standard">116</text:p>
      <text:p text:style-name="Standard">E di marmore un tempio ti prometto</text:p>
      <text:p text:style-name="Standard">edificar de l'alta regia mia,</text:p>
      <text:p text:style-name="Standard">che tutte d'oro abbia le porte e 'l tetto,</text:p>
      <text:p text:style-name="Standard">e dentro e fuor di gemme ornato sia;</text:p>
      <text:p text:style-name="Standard">e dal tuo santo nome sarà detto,</text:p>
      <text:p text:style-name="Standard">e del miracol tuo scolpito fia. -</text:p>
      <text:p text:style-name="Standard">Così dicea quel re che nulla vede,</text:p>
      <text:p text:style-name="Standard">cercando invan baciare al duca il piede.</text:p>
      <text:p text:style-name="Standard"/>
      <text:p text:style-name="Standard">117</text:p>
      <text:p text:style-name="Standard">Rispose Astolfo: - Né l'angel di Dio,</text:p>
      <text:p text:style-name="Standard">né son Messia novel, né dal cielo vegno;</text:p>
      <text:p text:style-name="Standard">ma son mortale e peccatore anch'io,</text:p>
      <text:p text:style-name="Standard">di tanta grazia a me concessa indegno.</text:p>
      <text:p text:style-name="Standard">Io farò ogn'opra acciò che 'l mostro rio,</text:p>
      <text:p text:style-name="Standard">per morte o fuga, io ti levi del regno.</text:p>
      <text:p text:style-name="Standard">S'io il fo, me non, ma Dio ne loda solo,</text:p>
      <text:p text:style-name="Standard">che per tuo aiuto qui mi drizzò il volo.</text:p>
      <text:p text:style-name="Standard"/>
      <text:p text:style-name="Standard">118</text:p>
      <text:p text:style-name="Standard">Fa questi voti a Dio, debiti a lui;</text:p>
      <text:p text:style-name="Standard"><text:soft-page-break/>a lui le chiese edifica e gli altari. -</text:p>
      <text:p text:style-name="Standard">Così parlando, andavano ambidui</text:p>
      <text:p text:style-name="Standard">verso il castello fra i baron preclari.</text:p>
      <text:p text:style-name="Standard">Il re commanda ai servitori sui</text:p>
      <text:p text:style-name="Standard">che subito il convito si prepari,</text:p>
      <text:p text:style-name="Standard">sperando che non debba essergli tolta</text:p>
      <text:p text:style-name="Standard">la vivanda di mano a questa volta.</text:p>
      <text:p text:style-name="Standard"/>
      <text:p text:style-name="Standard">119</text:p>
      <text:p text:style-name="Standard">Dentro una ricca sala immantinente</text:p>
      <text:p text:style-name="Standard">apparecchiossi il convito solenne.</text:p>
      <text:p text:style-name="Standard">Col Senapo s'assise solamente</text:p>
      <text:p text:style-name="Standard">il duca Astolfo, e la vivanda venne.</text:p>
      <text:p text:style-name="Standard">Ecco per l'aria lo stridor si sente,</text:p>
      <text:p text:style-name="Standard">percossa intorno da l'orribil penne;</text:p>
      <text:p text:style-name="Standard">ecco venir l'arpie brutte e nefande,</text:p>
      <text:p text:style-name="Standard">tratte dal cielo a odor de le vivande.</text:p>
      <text:p text:style-name="Standard"/>
      <text:p text:style-name="Standard">120</text:p>
      <text:p text:style-name="Standard">Erano sette in una schiera, e tutte</text:p>
      <text:p text:style-name="Standard">volto di donne avean, pallide e smorte,</text:p>
      <text:p text:style-name="Standard">per lunga fame attenuate e asciutte,</text:p>
      <text:p text:style-name="Standard">orribili a veder più che la morte.</text:p>
      <text:p text:style-name="Standard">L'alaccie grandi avean, deformi e brutte;</text:p>
      <text:p text:style-name="Standard">le man rapaci, e l'ugne incurve e torte;</text:p>
      <text:p text:style-name="Standard"><text:soft-page-break/>grande e fetido il ventre, e lunga coda,</text:p>
      <text:p text:style-name="Standard">come di serpe che s'aggira e snoda.</text:p>
      <text:p text:style-name="Standard"/>
      <text:p text:style-name="Standard">121</text:p>
      <text:p text:style-name="Standard">Si sentono venir per l'aria, e quasi</text:p>
      <text:p text:style-name="Standard">si veggon tutte a un tempo in su la mensa</text:p>
      <text:p text:style-name="Standard">rapire i cibi e riversare i vasi:</text:p>
      <text:p text:style-name="Standard">e molta feccia il ventre lor dispensa,</text:p>
      <text:p text:style-name="Standard">tal che gli è forza d'atturare i nasi;</text:p>
      <text:p text:style-name="Standard">che non si può patir la puzza immensa.</text:p>
      <text:p text:style-name="Standard">Astolfo, come l'ira lo sospinge,</text:p>
      <text:p text:style-name="Standard">contra gli ingordi augelli il ferro stringe.</text:p>
      <text:p text:style-name="Standard"/>
      <text:p text:style-name="Standard">122</text:p>
      <text:p text:style-name="Standard">Uno sul collo, un altro su la groppa</text:p>
      <text:p text:style-name="Standard">percuote, e chi nel petto, e chi ne l'ala;</text:p>
      <text:p text:style-name="Standard">ma come fera in su 'n sacco di stoppa,</text:p>
      <text:p text:style-name="Standard">poi langue il colpo, e senza effetto cala:</text:p>
      <text:p text:style-name="Standard">e quei non vi lasciâr piatto né coppa</text:p>
      <text:p text:style-name="Standard">che fosse intatta, né sgombrar la sala,</text:p>
      <text:p text:style-name="Standard">prima che le rapine e il fiero pasto</text:p>
      <text:p text:style-name="Standard">contaminato il tutto avesse e guasto.</text:p>
      <text:p text:style-name="Standard"/>
      <text:p text:style-name="Standard">123</text:p>
      <text:p text:style-name="Standard">Avuto avea quel re ferma speranza</text:p>
      <text:p text:style-name="Standard"><text:soft-page-break/>nel duca, che l'arpie gli discacciassi;</text:p>
      <text:p text:style-name="Standard">et or che nulla ove sperar gli avanza,</text:p>
      <text:p text:style-name="Standard">sospira e geme, e disperato stassi.</text:p>
      <text:p text:style-name="Standard">Viene al duca del corno rimembranza,</text:p>
      <text:p text:style-name="Standard">che suole aitarlo ai perigliosi passi;</text:p>
      <text:p text:style-name="Standard">e conchiude tra sé, che questa via</text:p>
      <text:p text:style-name="Standard">per discacciare i mostri ottima sia.</text:p>
      <text:p text:style-name="Standard"/>
      <text:p text:style-name="Standard">124</text:p>
      <text:p text:style-name="Standard">E prima fa che 'l re con suoi baroni</text:p>
      <text:p text:style-name="Standard">di calda cera l'orecchia si serra,</text:p>
      <text:p text:style-name="Standard">acciò che tutti, come il corno suoni,</text:p>
      <text:p text:style-name="Standard">non abbiano a fuggir fuor de la terra.</text:p>
      <text:p text:style-name="Standard">Prende la briglia, e salta sugli arcioni</text:p>
      <text:p text:style-name="Standard">de l'ippogrifo, et il bel corno afferra;</text:p>
      <text:p text:style-name="Standard">e con cenni allo scalco poi commanda</text:p>
      <text:p text:style-name="Standard">che riponga la mensa e la vivanda.</text:p>
      <text:p text:style-name="Standard"/>
      <text:p text:style-name="Standard">125</text:p>
      <text:p text:style-name="Standard">E così in una loggia s'apparecchia</text:p>
      <text:p text:style-name="Standard">con altra mensa altra vivanda nuova.</text:p>
      <text:p text:style-name="Standard">Ecco l'arpie che fan l'usanza vecchia:</text:p>
      <text:p text:style-name="Standard">Astolfo il corno subito ritrova.</text:p>
      <text:p text:style-name="Standard">Cli augelli, che non han chiusa l'orecchia,</text:p>
      <text:p text:style-name="Standard">udito il suon, non puon stare alla prova;</text:p>
      <text:p text:style-name="Standard"><text:soft-page-break/>ma vanno in fuga pieni di paura,</text:p>
      <text:p text:style-name="Standard">né di cibo né d'altro hanno più cura.</text:p>
      <text:p text:style-name="Standard"/>
      <text:p text:style-name="Standard">126</text:p>
      <text:p text:style-name="Standard">Subito il paladin dietro lor sprona:</text:p>
      <text:p text:style-name="Standard">volando esce il destrier fuor de la loggia,</text:p>
      <text:p text:style-name="Standard">e col castel la gran città abandona,</text:p>
      <text:p text:style-name="Standard">e per l'aria, cacciando i mostri, poggia.</text:p>
      <text:p text:style-name="Standard">Astolfo il corno tuttavolta suona:</text:p>
      <text:p text:style-name="Standard">fuggon l'arpie verso la zona roggia,</text:p>
      <text:p text:style-name="Standard">tanto che sono all'altissimo monte</text:p>
      <text:p text:style-name="Standard">ove il Nilo ha, se in alcun luogo ha, fonte.</text:p>
      <text:p text:style-name="Standard"/>
      <text:p text:style-name="Standard">127</text:p>
      <text:p text:style-name="Standard">Quasi de la montagna alla radice</text:p>
      <text:p text:style-name="Standard">entra sotterra una profonda grotta,</text:p>
      <text:p text:style-name="Standard">che certissima porta esser si dice</text:p>
      <text:p text:style-name="Standard">di ch'allo 'nferno vuol scender talotta.</text:p>
      <text:p text:style-name="Standard">Quivi s'è quella turba predatrice,</text:p>
      <text:p text:style-name="Standard">come in sicuro albergo, ricondotta,</text:p>
      <text:p text:style-name="Standard">e giù sin di Cocito in su la proda</text:p>
      <text:p text:style-name="Standard">scesa, e più là, dove quel suon non oda.</text:p>
      <text:p text:style-name="Standard"/>
      <text:p text:style-name="Standard">128</text:p>
      <text:p text:style-name="Standard">All'infernal caliginosa buca</text:p>
      <text:p text:style-name="Standard"><text:soft-page-break/>ch'apre la strada a chi abandona il lume,</text:p>
      <text:p text:style-name="Standard">finì l'orribil suon l'inclito duca,</text:p>
      <text:p text:style-name="Standard">e fe' raccorre al suo destrier le piume.</text:p>
      <text:p text:style-name="Standard">Ma prima che più inanzi io lo conduca,</text:p>
      <text:p text:style-name="Standard">per non mi dipartir dal mio costume,</text:p>
      <text:p text:style-name="Standard">poi che da tutti i lati ho pieno il foglio,</text:p>
      <text:p text:style-name="Standard">finire il canto, e riposar mi voglio.</text:p>
      <text:h text:style-name="Heading_20_1" text:outline-level="1">CANTO TRENTESIMOQUARTO</text:h>
      <text:p text:style-name="Standard">1</text:p>
      <text:p text:style-name="Standard">Oh famelice, inique e fiere arpie</text:p>
      <text:p text:style-name="Standard">ch'all'accecata Italia e d'error piena,</text:p>
      <text:p text:style-name="Standard">per punir forse antique colpe rie,</text:p>
      <text:p text:style-name="Standard">in ogni mensa alto giudicio mena!</text:p>
      <text:p text:style-name="Standard">Innocenti fanciulli e madri pie</text:p>
      <text:p text:style-name="Standard">cascan di fame, e veggon ch'una cena</text:p>
      <text:p text:style-name="Standard">di questi mostri rei tutto divora</text:p>
      <text:p text:style-name="Standard">ciò che del viver lor sostegno fôra.</text:p>
      <text:p text:style-name="Standard"/>
      <text:p text:style-name="Standard">2</text:p>
      <text:p text:style-name="Standard">Troppo fallò chi le spelonche aperse,</text:p>
      <text:p text:style-name="Standard">che già molt'anni erano state chiuse;</text:p>
      <text:p text:style-name="Standard">onde il fetore e l'ingordigia emerse,</text:p>
      <text:p text:style-name="Standard">ch'ad ammorbare Italia si diffuse.</text:p>
      <text:p text:style-name="Standard">Il bel vivere allora si summerse;</text:p>
      <text:p text:style-name="Standard">e la quïete in tal modo s'escluse,</text:p>
      <text:p text:style-name="Standard">ch'in guerre, in povertà sempre e in affanni</text:p>
      <text:p text:style-name="Standard">è dopo stata, et è per star molt'anni:</text:p>
      <text:p text:style-name="Standard"/>
      <text:p text:style-name="Standard">3</text:p>
      <text:p text:style-name="Standard">fin ch'ella un giorno ai neghitosi figli</text:p>
      <text:p text:style-name="Standard"><text:soft-page-break/>scuota la chioma, e cacci fuor di Lete,</text:p>
      <text:p text:style-name="Standard">gridando lor: - Non fia chi rassimigli</text:p>
      <text:p text:style-name="Standard">alla virtú di Calai e di Zete?</text:p>
      <text:p text:style-name="Standard">che le mense dal puzzo e dagli artigli</text:p>
      <text:p text:style-name="Standard">liberi, e torni a lor mondizia liete,</text:p>
      <text:p text:style-name="Standard">come essi già quelle di Fineo, e dopo</text:p>
      <text:p text:style-name="Standard">fe' il paladin quelle del re etïopo. -</text:p>
      <text:p text:style-name="Standard"/>
      <text:p text:style-name="Standard">4</text:p>
      <text:p text:style-name="Standard">Il paladin col suono orribil venne</text:p>
      <text:p text:style-name="Standard">le brutte arpie cacciando in fuga e in rotta,</text:p>
      <text:p text:style-name="Standard">tanto ch'a piè d'un monte si ritenne,</text:p>
      <text:p text:style-name="Standard">ove esse erano entrate in una grotta.</text:p>
      <text:p text:style-name="Standard">L'orecchie attente allo spiraglio tenne,</text:p>
      <text:p text:style-name="Standard">e l'aria ne sentì percossa e rotta</text:p>
      <text:p text:style-name="Standard">da pianti e d'urli e da lamento eterno:</text:p>
      <text:p text:style-name="Standard">segno evidente quivi esser lo 'nferno.</text:p>
      <text:p text:style-name="Standard"/>
      <text:p text:style-name="Standard">5</text:p>
      <text:p text:style-name="Standard">Astolfo si pensò d'entrarvi dentro,</text:p>
      <text:p text:style-name="Standard">e veder quei c'hanno perduto il giorno,</text:p>
      <text:p text:style-name="Standard">e penetrar la terra fin al centro,</text:p>
      <text:p text:style-name="Standard">e le bolgie infernal cercare intorno.</text:p>
      <text:p text:style-name="Standard">- Di che debbo temer (dicea) s'io v'entro,</text:p>
      <text:p text:style-name="Standard">che mi posso aiutar sempre col corno?</text:p>
      <text:p text:style-name="Standard"><text:soft-page-break/>Farò fuggir Plutone e Satanasso,</text:p>
      <text:p text:style-name="Standard">e 'l can trifauce leverò dal passo. -</text:p>
      <text:p text:style-name="Standard"/>
      <text:p text:style-name="Standard">6</text:p>
      <text:p text:style-name="Standard">De l'alato destrier presto discese,</text:p>
      <text:p text:style-name="Standard">e lo lasciò legato a un arbuscello:</text:p>
      <text:p text:style-name="Standard">poi si calò ne l'antro, e prima prese</text:p>
      <text:p text:style-name="Standard">il corno, avendo ogni sua speme in quello.</text:p>
      <text:p text:style-name="Standard">Non andò molto inanzi, che gli offese</text:p>
      <text:p text:style-name="Standard">il naso e gli occhi un fumo oscuro e fello,</text:p>
      <text:p text:style-name="Standard">più che di pece grave e che di zolfo:</text:p>
      <text:p text:style-name="Standard">non sta d'andar per questo inanzi Astolfo.</text:p>
      <text:p text:style-name="Standard"/>
      <text:p text:style-name="Standard">7</text:p>
      <text:p text:style-name="Standard">Ma quanto va più inanzi, più s'ingrossa</text:p>
      <text:p text:style-name="Standard">il fumo e la caligine, e gli pare</text:p>
      <text:p text:style-name="Standard">ch'andare inanzi più troppo non possa;</text:p>
      <text:p text:style-name="Standard">che sarà forza a dietro ritornare.</text:p>
      <text:p text:style-name="Standard">Ecco, non sa che sia, vede far mossa</text:p>
      <text:p text:style-name="Standard">da la volta di sopra, come fare</text:p>
      <text:p text:style-name="Standard">il cadavero appeso al vento suole,</text:p>
      <text:p text:style-name="Standard">che molti dì sia stato all'acqua e al sole.</text:p>
      <text:p text:style-name="Standard"/>
      <text:p text:style-name="Standard">8</text:p>
      <text:p text:style-name="Standard">Sì poco, e quasi nulla era di luce</text:p>
      <text:p text:style-name="Standard"><text:soft-page-break/>in quella affumicata e nera strada,</text:p>
      <text:p text:style-name="Standard">che non comprende e non discerne il duce</text:p>
      <text:p text:style-name="Standard">chi questo sia che sì per l'aria vada;</text:p>
      <text:p text:style-name="Standard">e per notizia averne si conduce</text:p>
      <text:p text:style-name="Standard">a dargli uno o due colpi de la spada.</text:p>
      <text:p text:style-name="Standard">Stima poi ch'un spirto esser quel debbia;</text:p>
      <text:p text:style-name="Standard">che gli par di ferir sopra la nebbia.</text:p>
      <text:p text:style-name="Standard"/>
      <text:p text:style-name="Standard">9</text:p>
      <text:p text:style-name="Standard">Allor sentì parlar con voce mesta:</text:p>
      <text:p text:style-name="Standard">- Deh, senza fare altrui danno, giú cala!</text:p>
      <text:p text:style-name="Standard">Pur troppo il negro fumo mi molesta,</text:p>
      <text:p text:style-name="Standard">che dal fuoco infernal qui tutto esala. -</text:p>
      <text:p text:style-name="Standard">Il duca stupefatto allor s'arresta,</text:p>
      <text:p text:style-name="Standard">e dice all'ombra: - Se Dio tronchi ogni ala</text:p>
      <text:p text:style-name="Standard">al fumo, sì ch'a te più non ascenda,</text:p>
      <text:p text:style-name="Standard">non ti dispiaccia che 'l tuo stato intenda.</text:p>
      <text:p text:style-name="Standard"/>
      <text:p text:style-name="Standard">10</text:p>
      <text:p text:style-name="Standard">E se vuoi che di te porti novella</text:p>
      <text:p text:style-name="Standard">nel mondo su, per satisfarti sono. -</text:p>
      <text:p text:style-name="Standard">L'ombra rispose: - Alla luce alma e bella</text:p>
      <text:p text:style-name="Standard">tornar per fama ancor sì mi par buono,</text:p>
      <text:p text:style-name="Standard">che le parole è forza che mi svella</text:p>
      <text:p text:style-name="Standard">il gran desir c'ho d'aver poi tal dono,</text:p>
      <text:p text:style-name="Standard"><text:soft-page-break/>e che 'l mio nome e l'esser mio ti dica,</text:p>
      <text:p text:style-name="Standard">ben che 'l parlar mi sia noia e fatica. -</text:p>
      <text:p text:style-name="Standard"/>
      <text:p text:style-name="Standard">11</text:p>
      <text:p text:style-name="Standard">E cominciò: - Signor, Lidia sono io,</text:p>
      <text:p text:style-name="Standard">del re di Lidia in grande altezza nata,</text:p>
      <text:p text:style-name="Standard">qui dal giudicio altissimo di Dio</text:p>
      <text:p text:style-name="Standard">al fumo eternamente condannata,</text:p>
      <text:p text:style-name="Standard">per esser stata al fido amante mio,</text:p>
      <text:p text:style-name="Standard">mentre io vissi, spiacevole et ingrata.</text:p>
      <text:p text:style-name="Standard">D'altre infinite è questa grotta piena,</text:p>
      <text:p text:style-name="Standard">poste per simil fallo in simil pena.</text:p>
      <text:p text:style-name="Standard"/>
      <text:p text:style-name="Standard">12</text:p>
      <text:p text:style-name="Standard">Sta la cruda Anassarete più al basso,</text:p>
      <text:p text:style-name="Standard">ove è maggiore il fumo e più martìre.</text:p>
      <text:p text:style-name="Standard">Restò converso al mondo il corpo in sasso</text:p>
      <text:p text:style-name="Standard">e l'anima qua giù venne a patire,</text:p>
      <text:p text:style-name="Standard">poi che veder per lei l'afflitto e lasso</text:p>
      <text:p text:style-name="Standard">suo amante appeso poté sofferire.</text:p>
      <text:p text:style-name="Standard">Qui presso è Dafne, ch'or s'avvede quanto</text:p>
      <text:p text:style-name="Standard">errasse a fare Apollo correr tanto.</text:p>
      <text:p text:style-name="Standard"/>
      <text:p text:style-name="Standard">13</text:p>
      <text:p text:style-name="Standard">Lungo saria se gl'infelici spirti</text:p>
      <text:p text:style-name="Standard"><text:soft-page-break/>de le femine ingrate, che qui stanno,</text:p>
      <text:p text:style-name="Standard">volesse ad uno ad uno riferirti;</text:p>
      <text:p text:style-name="Standard">che tanti son, ch'in infinito vanno.</text:p>
      <text:p text:style-name="Standard">Più lungo ancor saria gli uomini dirti,</text:p>
      <text:p text:style-name="Standard">a' quai l'essere ingrato ha fatto danno,</text:p>
      <text:p text:style-name="Standard">e che puniti sono in peggior loco,</text:p>
      <text:p text:style-name="Standard">ove il fumo gli accieca, e cuoce il fuoco.</text:p>
      <text:p text:style-name="Standard"/>
      <text:p text:style-name="Standard">14</text:p>
      <text:p text:style-name="Standard">Perché le donne più facili e prone</text:p>
      <text:p text:style-name="Standard">a creder son, di più supplicio è degno</text:p>
      <text:p text:style-name="Standard">chi lor fa inganno. Il sa Teseo e Iasone</text:p>
      <text:p text:style-name="Standard">e chi turbò a Latin l'antiquo regno;</text:p>
      <text:p text:style-name="Standard">sallo ch'incontra sé il frate Absalone</text:p>
      <text:p text:style-name="Standard">per Tamar trasse a sanguinoso sdegno;</text:p>
      <text:p text:style-name="Standard">et altri et altre: che sono infiniti,</text:p>
      <text:p text:style-name="Standard">che lasciato han chi moglie e chi mariti.</text:p>
      <text:p text:style-name="Standard"/>
      <text:p text:style-name="Standard">15</text:p>
      <text:p text:style-name="Standard">Ma per narrar di me più che d'altrui,</text:p>
      <text:p text:style-name="Standard">e palesar l'error che qui mi trasse,</text:p>
      <text:p text:style-name="Standard">bella, ma altiera più, sì in vita fui,</text:p>
      <text:p text:style-name="Standard">che non so s'altra mai mi s'aguagliasse:</text:p>
      <text:p text:style-name="Standard">né ti saprei ben dir, di questi dui,</text:p>
      <text:p text:style-name="Standard">s'in me l'orgoglio o la beltà avanzasse;</text:p>
      <text:p text:style-name="Standard"><text:soft-page-break/>quantunque il fasto o l'alterezza nacque</text:p>
      <text:p text:style-name="Standard">da la beltà ch'a tutti gli occhi piacque.</text:p>
      <text:p text:style-name="Standard"/>
      <text:p text:style-name="Standard">16</text:p>
      <text:p text:style-name="Standard">Era in quel tempo in Tracia un cavalliero</text:p>
      <text:p text:style-name="Standard">estimato il miglior del mondo in arme,</text:p>
      <text:p text:style-name="Standard">il qual da più d'un testimonio vero</text:p>
      <text:p text:style-name="Standard">di singular beltà sentì lodarme;</text:p>
      <text:p text:style-name="Standard">tal che spontaneamente fe' pensiero</text:p>
      <text:p text:style-name="Standard">di volere il suo amor tutto donarme,</text:p>
      <text:p text:style-name="Standard">stimando meritar per suo valore,</text:p>
      <text:p text:style-name="Standard">che caro aver di lui dovessi il core.</text:p>
      <text:p text:style-name="Standard"/>
      <text:p text:style-name="Standard">17</text:p>
      <text:p text:style-name="Standard">In Lidia venne; e d'un laccio più forte</text:p>
      <text:p text:style-name="Standard">vinto restò, poi che vetuta m'ebbe.</text:p>
      <text:p text:style-name="Standard">Con gli altri cavallier si messe in corte</text:p>
      <text:p text:style-name="Standard">del padre mio, dove in gran fama crebbe.</text:p>
      <text:p text:style-name="Standard">L'alto valore e le più d'una sorte</text:p>
      <text:p text:style-name="Standard">prodezze che mostrò, lungo sarebbe</text:p>
      <text:p text:style-name="Standard">a raccontarti, e il suo merto infinito,</text:p>
      <text:p text:style-name="Standard">quando egli avesse a più grato uom servito.</text:p>
      <text:p text:style-name="Standard"/>
      <text:p text:style-name="Standard">18</text:p>
      <text:p text:style-name="Standard">Panfilia e Caria e il regno de' Cilici</text:p>
      <text:p text:style-name="Standard"><text:soft-page-break/>per opra di costui mio padre vinse;</text:p>
      <text:p text:style-name="Standard">che l'esercito mai contra i nimici,</text:p>
      <text:p text:style-name="Standard">se non quanto volea costui, non spinse.</text:p>
      <text:p text:style-name="Standard">Costui, poi che gli parve i benefici</text:p>
      <text:p text:style-name="Standard">suoi meritarlo, un dì col re si strinse</text:p>
      <text:p text:style-name="Standard">a domandargli in premio de le spoglie</text:p>
      <text:p text:style-name="Standard">tante arrecate, ch'io fossi sua moglie.</text:p>
      <text:p text:style-name="Standard"/>
      <text:p text:style-name="Standard">19</text:p>
      <text:p text:style-name="Standard">Fu repulso dal re, ch'in grande stato</text:p>
      <text:p text:style-name="Standard">maritar disegnava la figliuola,</text:p>
      <text:p text:style-name="Standard">non a costui che cavallier privato</text:p>
      <text:p text:style-name="Standard">altro non tien che la virtude sola:</text:p>
      <text:p text:style-name="Standard">e 'l padre mio troppo al guadagno dato,</text:p>
      <text:p text:style-name="Standard">e all'avarizia, d'ogni vizio scuola,</text:p>
      <text:p text:style-name="Standard">tanto apprezza costumi, o virtú ammira,</text:p>
      <text:p text:style-name="Standard">quanto l'asino fa il suon de la lira.</text:p>
      <text:p text:style-name="Standard"/>
      <text:p text:style-name="Standard">20</text:p>
      <text:p text:style-name="Standard">Alceste, il cavallier di ch'io ti parlo</text:p>
      <text:p text:style-name="Standard">(che così nome avea), poi che si vede</text:p>
      <text:p text:style-name="Standard">repulso da chi più gratificarlo</text:p>
      <text:p text:style-name="Standard">era più debitor, commiato chiete;</text:p>
      <text:p text:style-name="Standard">e lo minaccia, nel partir, di farlo</text:p>
      <text:p text:style-name="Standard">pentir che la figliuola non gli diede.</text:p>
      <text:p text:style-name="Standard"><text:soft-page-break/>Se n'andò al re d'Armenia, emulo antico</text:p>
      <text:p text:style-name="Standard">del re di Lidia e capital nimico;</text:p>
      <text:p text:style-name="Standard"/>
      <text:p text:style-name="Standard">21</text:p>
      <text:p text:style-name="Standard">e tanto stimulò, che lo dispose</text:p>
      <text:p text:style-name="Standard">a pigliar l'arme e far guerra a mio padre.</text:p>
      <text:p text:style-name="Standard">Esso per l'opre sue chiare e famose</text:p>
      <text:p text:style-name="Standard">fu fatto capitan di quelle squadre.</text:p>
      <text:p text:style-name="Standard">Pel re d'Armenia tutte l'altre cose</text:p>
      <text:p text:style-name="Standard">disse ch'acquisteria: sol le leggiadre</text:p>
      <text:p text:style-name="Standard">e belle membra mie volea per frutto</text:p>
      <text:p text:style-name="Standard">de l'opra sua, vinto ch'avesse il tutto.</text:p>
      <text:p text:style-name="Standard"/>
      <text:p text:style-name="Standard">22</text:p>
      <text:p text:style-name="Standard">Io non ti potre' esprimere il gran danno</text:p>
      <text:p text:style-name="Standard">ch'Alceste al padre mio fa in quella guerra.</text:p>
      <text:p text:style-name="Standard">Quattro eserciti rompe, e in men d'un anno</text:p>
      <text:p text:style-name="Standard">lo mena a tal, che non gli lascia terra,</text:p>
      <text:p text:style-name="Standard">fuor ch'un castel ch'alte pendici fanno</text:p>
      <text:p text:style-name="Standard">fortissimo; e là dentro il re si serra</text:p>
      <text:p text:style-name="Standard">con la famiglia che più gli era accetta,</text:p>
      <text:p text:style-name="Standard">e col tesor che trar vi puote in fretta.</text:p>
      <text:p text:style-name="Standard"/>
      <text:p text:style-name="Standard">23</text:p>
      <text:p text:style-name="Standard">Quivi assedionne Alceste; et in non molto</text:p>
      <text:p text:style-name="Standard"><text:soft-page-break/>termine a tal disperazion ne trasse,</text:p>
      <text:p text:style-name="Standard">che per buon patto avria mio padre tolto</text:p>
      <text:p text:style-name="Standard">che moglie e serva ancor me gli lasciasse</text:p>
      <text:p text:style-name="Standard">con la metà del regno, s'indi assolto</text:p>
      <text:p text:style-name="Standard">restar d'ogni altro danno si sperasse.</text:p>
      <text:p text:style-name="Standard">Vedersi in breve de l'avanzo privo</text:p>
      <text:p text:style-name="Standard">era ben certo, e poi morir captivo.</text:p>
      <text:p text:style-name="Standard"/>
      <text:p text:style-name="Standard">24</text:p>
      <text:p text:style-name="Standard">Tentar, prima ch'accada, si dispone</text:p>
      <text:p text:style-name="Standard">ogni rimedio che possibil sia;</text:p>
      <text:p text:style-name="Standard">e me, che d'ogni male era cagione,</text:p>
      <text:p text:style-name="Standard">fuor de la ròcca, ov'era Alceste invia.</text:p>
      <text:p text:style-name="Standard">Io vo ad Alceste con intenzïone</text:p>
      <text:p text:style-name="Standard">di dargli in preda la persona mia,</text:p>
      <text:p text:style-name="Standard">e pregar che la parte che vuol tolga</text:p>
      <text:p text:style-name="Standard">del regno nostro, e l'ira in pace volga.</text:p>
      <text:p text:style-name="Standard"/>
      <text:p text:style-name="Standard">25</text:p>
      <text:p text:style-name="Standard">Come ode Alceste ch'io vo a ritrovarlo,</text:p>
      <text:p text:style-name="Standard">mi viene incontra pallido e tremante:</text:p>
      <text:p text:style-name="Standard">di vinto e di prigione, a riguardarlo,</text:p>
      <text:p text:style-name="Standard">più che di vincitore, have sembiante.</text:p>
      <text:p text:style-name="Standard">Io che conosco ch'arde, non gli parlo</text:p>
      <text:p text:style-name="Standard">sì come avea già disegnato inante:</text:p>
      <text:p text:style-name="Standard"><text:soft-page-break/>vista l'occasïon, fo pensier nuovo</text:p>
      <text:p text:style-name="Standard">convenïente al grado in ch'io lo trovo.</text:p>
      <text:p text:style-name="Standard"/>
      <text:p text:style-name="Standard">26</text:p>
      <text:p text:style-name="Standard">A maledir comincio l'amor d'esso,</text:p>
      <text:p text:style-name="Standard">e di sua crudeltà troppo a dolermi,</text:p>
      <text:p text:style-name="Standard">ch'iniquamente abbia mio padre oppresso,</text:p>
      <text:p text:style-name="Standard">e che per forza abbia cercato avermi;</text:p>
      <text:p text:style-name="Standard">che con più grazia gli saria successo</text:p>
      <text:p text:style-name="Standard">indi a non molti dì, se tener fermi</text:p>
      <text:p text:style-name="Standard">saputo avesse i modi cominciati,</text:p>
      <text:p text:style-name="Standard">ch'al re et a tutti noi sì furon grati.</text:p>
      <text:p text:style-name="Standard"/>
      <text:p text:style-name="Standard">27</text:p>
      <text:p text:style-name="Standard">E se ben da principio il padre mio</text:p>
      <text:p text:style-name="Standard">gli avea negata la domanda onesta</text:p>
      <text:p text:style-name="Standard">(però che di natura è un poco rio,</text:p>
      <text:p text:style-name="Standard">né mai si piega alla prima richiesta),</text:p>
      <text:p text:style-name="Standard">farsi per ciò di ben servir restio</text:p>
      <text:p text:style-name="Standard">non doveva egli, e aver l'ira sì presta;</text:p>
      <text:p text:style-name="Standard">anzi, ognor meglio oprando, tener certo</text:p>
      <text:p text:style-name="Standard">venire in breve al desïato merto.</text:p>
      <text:p text:style-name="Standard"/>
      <text:p text:style-name="Standard">28</text:p>
      <text:p text:style-name="Standard">E quando anco mio padre a lui ritroso</text:p>
      <text:p text:style-name="Standard"><text:soft-page-break/>stato fosse, io l'avrei tanto pregato,</text:p>
      <text:p text:style-name="Standard">ch'avria l'amante mio fatto mio sposo.</text:p>
      <text:p text:style-name="Standard">Pur, se veduto io l'avessi ostinato,</text:p>
      <text:p text:style-name="Standard">avrei fatto tal opra di nascoso,</text:p>
      <text:p text:style-name="Standard">che di me Alceste si saria lodato.</text:p>
      <text:p text:style-name="Standard">Ma poi ch'a lui tentar parve altro modo,</text:p>
      <text:p text:style-name="Standard">io di mai non l'amar fisso avea il chiodo.</text:p>
      <text:p text:style-name="Standard"/>
      <text:p text:style-name="Standard">29</text:p>
      <text:p text:style-name="Standard">E se ben era a lui venuta, mossa</text:p>
      <text:p text:style-name="Standard">da la pietà ch'al mio padre portava,</text:p>
      <text:p text:style-name="Standard">sia certo che non molto fruir possa</text:p>
      <text:p text:style-name="Standard">il piacer ch'al dispetto mio gli dava;</text:p>
      <text:p text:style-name="Standard">ch'era per far di me la terra rossa,</text:p>
      <text:p text:style-name="Standard">tosto ch'io avessi alla sua voglia prava</text:p>
      <text:p text:style-name="Standard">con questa mia persona satisfatto</text:p>
      <text:p text:style-name="Standard">di quel che tutto a forza saria fatto.</text:p>
      <text:p text:style-name="Standard"/>
      <text:p text:style-name="Standard">30</text:p>
      <text:p text:style-name="Standard">Queste parole e simili altre usai,</text:p>
      <text:p text:style-name="Standard">poi che potere in lui mi vidi tanto;</text:p>
      <text:p text:style-name="Standard">e 'l più pentito lo rendei, che mai</text:p>
      <text:p text:style-name="Standard">si trovasse ne l'eremo alcun santo.</text:p>
      <text:p text:style-name="Standard">Mi cadde a' piedi, e supplicommi assai,</text:p>
      <text:p text:style-name="Standard">che col coltel che si levò da canto</text:p>
      <text:p text:style-name="Standard"><text:soft-page-break/>(e volea in ogni modo ch'io 'l pigliassi)</text:p>
      <text:p text:style-name="Standard">di tanto fallo suo mi vendicassi.</text:p>
      <text:p text:style-name="Standard"/>
      <text:p text:style-name="Standard">31</text:p>
      <text:p text:style-name="Standard">Poi ch'io lo trovo tale, io fo disegno</text:p>
      <text:p text:style-name="Standard">la gran vittoria insin al fin seguire:</text:p>
      <text:p text:style-name="Standard">gli do speranza di farlo anco degno</text:p>
      <text:p text:style-name="Standard">che la persona mia potrà fruire,</text:p>
      <text:p text:style-name="Standard">s'emendando il suo error, l'antiquo regno</text:p>
      <text:p text:style-name="Standard">al padre mio farà restituire;</text:p>
      <text:p text:style-name="Standard">e nel tempo a venir vorrà acquistarme</text:p>
      <text:p text:style-name="Standard">servendo, amando, e non mai più per arme.</text:p>
      <text:p text:style-name="Standard"/>
      <text:p text:style-name="Standard">32</text:p>
      <text:p text:style-name="Standard">Così far mi promesse, e ne la ròcca</text:p>
      <text:p text:style-name="Standard">intatta mi mandò, come a lui venni,</text:p>
      <text:p text:style-name="Standard">né di baciarmi pur s'ardì la bocca:</text:p>
      <text:p text:style-name="Standard">vedi s'al collo il giogo ben gli tenni;</text:p>
      <text:p text:style-name="Standard">vedi se bene Amor per me lo tocca,</text:p>
      <text:p text:style-name="Standard">se convien che per lui più strali impenni.</text:p>
      <text:p text:style-name="Standard">Al re d'Armenia andò, di cui dovea</text:p>
      <text:p text:style-name="Standard">esser per patto ciò che si prendea:</text:p>
      <text:p text:style-name="Standard"/>
      <text:p text:style-name="Standard">33</text:p>
      <text:p text:style-name="Standard">e con quel miglior modo ch'usar puote,</text:p>
      <text:p text:style-name="Standard"><text:soft-page-break/>lo priega ch'al mio padre il regno lassi,</text:p>
      <text:p text:style-name="Standard">del qual le terre ha depretate e vòte,</text:p>
      <text:p text:style-name="Standard">et a goder l'antiqua Armenia passi.</text:p>
      <text:p text:style-name="Standard">Quel re, d'ira infiammando ambe le gote,</text:p>
      <text:p text:style-name="Standard">disse ad Alceste che non vi pensassi;</text:p>
      <text:p text:style-name="Standard">che non si volea tor da quella guerra,</text:p>
      <text:p text:style-name="Standard">fin che mio padre avea palmo di terra.</text:p>
      <text:p text:style-name="Standard"/>
      <text:p text:style-name="Standard">34</text:p>
      <text:p text:style-name="Standard">E s'Alceste è mutato alle parole</text:p>
      <text:p text:style-name="Standard">d'una vil feminella, abbiasi il danno.</text:p>
      <text:p text:style-name="Standard">Già a' prieghi esso di lui perder non vuole</text:p>
      <text:p text:style-name="Standard">quel ch'a fatica ha preso in tutto un anno.</text:p>
      <text:p text:style-name="Standard">Di nuovo Alceste il priega, e poi si duole</text:p>
      <text:p text:style-name="Standard">che seco effetto i prieghi suoi non fanno.</text:p>
      <text:p text:style-name="Standard">All'ultimo s'adira, e lo minaccia</text:p>
      <text:p text:style-name="Standard">che vuol, per forza o per amor, lo faccia.</text:p>
      <text:p text:style-name="Standard"/>
      <text:p text:style-name="Standard">35</text:p>
      <text:p text:style-name="Standard">L'ira multiplicò sì, che li spinse</text:p>
      <text:p text:style-name="Standard">da le male parole ai peggior fatti.</text:p>
      <text:p text:style-name="Standard">Alceste contra il re la spada strinse</text:p>
      <text:p text:style-name="Standard">fra mille ch'in suo aiuto s'eran tratti,</text:p>
      <text:p text:style-name="Standard">e mal grado lor tutti, ivi l'estinse;</text:p>
      <text:p text:style-name="Standard">e quel dì ancor gli Armeni ebbe disfatti,</text:p>
      <text:p text:style-name="Standard"><text:soft-page-break/>con l'aiuto de' Cilici e de' Traci</text:p>
      <text:p text:style-name="Standard">che pagava egli, e d'altri suoi seguaci.</text:p>
      <text:p text:style-name="Standard"/>
      <text:p text:style-name="Standard">36</text:p>
      <text:p text:style-name="Standard">Seguitò la vittoria, et a sue spese,</text:p>
      <text:p text:style-name="Standard">senza dispendio alcun del padre mio,</text:p>
      <text:p text:style-name="Standard">ne rendé tutto il regno in men d'un mese.</text:p>
      <text:p text:style-name="Standard">Poi per ricompensarne il danno rio,</text:p>
      <text:p text:style-name="Standard">oltr'alle spoglie che ne diete, prese</text:p>
      <text:p text:style-name="Standard">in parte, e gravò in parte di gran fio</text:p>
      <text:p text:style-name="Standard">Armenia e Capadocia che confina,</text:p>
      <text:p text:style-name="Standard">e scórse Ircania fin su la marina.</text:p>
      <text:p text:style-name="Standard"/>
      <text:p text:style-name="Standard">37</text:p>
      <text:p text:style-name="Standard">In luogo di trionfo, al suo ritorno,</text:p>
      <text:p text:style-name="Standard">facemmo noi pensier dargli la morte.</text:p>
      <text:p text:style-name="Standard">Restammo poi, per non ricever scorno;</text:p>
      <text:p text:style-name="Standard">che lo veggiàn troppo d'amici forte.</text:p>
      <text:p text:style-name="Standard">Fingo d'amarlo, e più di giorno in giorno</text:p>
      <text:p text:style-name="Standard">gli do speranza d'essergli consorte;</text:p>
      <text:p text:style-name="Standard">ma prima contra altri nimici nostri</text:p>
      <text:p text:style-name="Standard">dico voler che sua virtù dimostri.</text:p>
      <text:p text:style-name="Standard"/>
      <text:p text:style-name="Standard">38</text:p>
      <text:p text:style-name="Standard">E quando sol, quando con poca gente</text:p>
      <text:p text:style-name="Standard"><text:soft-page-break/>lo mando a strane imprese e perigliose,</text:p>
      <text:p text:style-name="Standard">da farne morir mille agevolmente:</text:p>
      <text:p text:style-name="Standard">ma lui successer ben tutte le cose;</text:p>
      <text:p text:style-name="Standard">che tornò con vittoria, e fu sovente</text:p>
      <text:p text:style-name="Standard">con orribil persone e mostruose,</text:p>
      <text:p text:style-name="Standard">con Giganti a battaglia e Lestrigoni,</text:p>
      <text:p text:style-name="Standard">ch'erano infesti a nostre regïoni.</text:p>
      <text:p text:style-name="Standard"/>
      <text:p text:style-name="Standard">39</text:p>
      <text:p text:style-name="Standard">Non fu da Euristeo mai, non fu mai tanto</text:p>
      <text:p text:style-name="Standard">da la matrigna esercitato Alcide</text:p>
      <text:p text:style-name="Standard">in Lerna, in Nemea, in Tracia, in Erimanto,</text:p>
      <text:p text:style-name="Standard">alle valli d'Etolia, alle Numide,</text:p>
      <text:p text:style-name="Standard">sul Tevre, su l'Ibero e altrove; quanto</text:p>
      <text:p text:style-name="Standard">con prieghi finti e con voglie omicide</text:p>
      <text:p text:style-name="Standard">esercitato fu da me il mio amante,</text:p>
      <text:p text:style-name="Standard">cercando io pur di torlomi davante.</text:p>
      <text:p text:style-name="Standard"/>
      <text:p text:style-name="Standard">40</text:p>
      <text:p text:style-name="Standard">Né potendo venire al primo intento,</text:p>
      <text:p text:style-name="Standard">vengone ad un di non minore effetto:</text:p>
      <text:p text:style-name="Standard">gli fo quei tutti ingiurïar, ch'io sento</text:p>
      <text:p text:style-name="Standard">che per lui sono, e a tutti in odio il metto.</text:p>
      <text:p text:style-name="Standard">Egli che non sentia maggior contento</text:p>
      <text:p text:style-name="Standard">che d'ubbidirmi, senza alcun rispetto</text:p>
      <text:p text:style-name="Standard"><text:soft-page-break/>le mani ai cenni miei sempre avea pronte,</text:p>
      <text:p text:style-name="Standard">senza guardare un più d'un altro in fronte.</text:p>
      <text:p text:style-name="Standard"/>
      <text:p text:style-name="Standard">41</text:p>
      <text:p text:style-name="Standard">Poi che mi fu, per questo mezzo, aviso</text:p>
      <text:p text:style-name="Standard">spento aver del mio padre ogni nimico,</text:p>
      <text:p text:style-name="Standard">e per lui stesso Alceste aver conquiso,</text:p>
      <text:p text:style-name="Standard">che non si avea, per noi, lasciato amico;</text:p>
      <text:p text:style-name="Standard">quel ch'io gli avea con simulato viso</text:p>
      <text:p text:style-name="Standard">celato fin allor, chiaro gli esplìco:</text:p>
      <text:p text:style-name="Standard">che grave e capitale odio gli porto,</text:p>
      <text:p text:style-name="Standard">e pur tuttavia cerco che sia morto.</text:p>
      <text:p text:style-name="Standard"/>
      <text:p text:style-name="Standard">42</text:p>
      <text:p text:style-name="Standard">Considerando poi, s'io lo facessi,</text:p>
      <text:p text:style-name="Standard">ch'in publica ignominia ne verrei</text:p>
      <text:p text:style-name="Standard">(sapeasi troppo quanto io gli dovessi,</text:p>
      <text:p text:style-name="Standard">e crudel detta sempre ne sarei),</text:p>
      <text:p text:style-name="Standard">mi parve fare assai ch'io gli togliessi</text:p>
      <text:p text:style-name="Standard">di mai venir più inanzi agli occhi miei.</text:p>
      <text:p text:style-name="Standard">Né veder né parlar mai più gli vòlsi,</text:p>
      <text:p text:style-name="Standard">né messo udi', né lettera ne tolsi.</text:p>
      <text:p text:style-name="Standard"/>
      <text:p text:style-name="Standard">43</text:p>
      <text:p text:style-name="Standard">Questa mia ingratitudine gli diede</text:p>
      <text:p text:style-name="Standard"><text:soft-page-break/>tanto martìr, ch'al fin dal dolor vinto,</text:p>
      <text:p text:style-name="Standard">e dopo un lungo domandar mercede,</text:p>
      <text:p text:style-name="Standard">infermo cadde, e ne rimase estinto.</text:p>
      <text:p text:style-name="Standard">Per pena ch'al fallir mio si richiede,</text:p>
      <text:p text:style-name="Standard">or gli occhi ho lacrimosi, e il viso tinto</text:p>
      <text:p text:style-name="Standard">del negro fumo: e così avrò in eterno;</text:p>
      <text:p text:style-name="Standard">che nulla retenzione è ne l'inferno. -</text:p>
      <text:p text:style-name="Standard"/>
      <text:p text:style-name="Standard">44</text:p>
      <text:p text:style-name="Standard">Poi che non parla più Lidia infelice,</text:p>
      <text:p text:style-name="Standard">va il duca per saper s'altri vi stanzi:</text:p>
      <text:p text:style-name="Standard">ma la caligine alta ch'era ultrice</text:p>
      <text:p text:style-name="Standard">de l'opre ingrate, si gl'ingrossa inanzi,</text:p>
      <text:p text:style-name="Standard">ch'andare un palmo sol più non gli lice;</text:p>
      <text:p text:style-name="Standard">anzi a forza tornar gli conviene, anzi,</text:p>
      <text:p text:style-name="Standard">perché la vita non gli sia intercetta</text:p>
      <text:p text:style-name="Standard">dal fumo, i passi accelerar con fretta.</text:p>
      <text:p text:style-name="Standard"/>
      <text:p text:style-name="Standard">45</text:p>
      <text:p text:style-name="Standard">Il mutar spesso de le piante ha vista</text:p>
      <text:p text:style-name="Standard">di corso, e non di chi passeggia o trotta.</text:p>
      <text:p text:style-name="Standard">Tanto, salendo inverso l'erta, acquista,</text:p>
      <text:p text:style-name="Standard">che vede dove aperta era la grotta;</text:p>
      <text:p text:style-name="Standard">e l'aria, già caliginosa e trista,</text:p>
      <text:p text:style-name="Standard">dal lume cominciava ad esser rotta.</text:p>
      <text:p text:style-name="Standard"><text:soft-page-break/>Al fin con molto affanno e grave ambascia</text:p>
      <text:p text:style-name="Standard">esce de l'antro, e dietro il fumo lascia.</text:p>
      <text:p text:style-name="Standard"/>
      <text:p text:style-name="Standard">46</text:p>
      <text:p text:style-name="Standard">E perché del tornar la via sia tronca</text:p>
      <text:p text:style-name="Standard">a quelle bestie c'han sì ingorde l'epe,</text:p>
      <text:p text:style-name="Standard">raguna sassi, e molti arbori tronca,</text:p>
      <text:p text:style-name="Standard">che v'eran qual d'amomo e qual di pepe;</text:p>
      <text:p text:style-name="Standard">e come può, dinanzi alla spelonca</text:p>
      <text:p text:style-name="Standard">fabrica di sua man quasi una siepe:</text:p>
      <text:p text:style-name="Standard">e gli succede così ben quell'opra,</text:p>
      <text:p text:style-name="Standard">che più l'arpie non torneran di sopra.</text:p>
      <text:p text:style-name="Standard"/>
      <text:p text:style-name="Standard">47</text:p>
      <text:p text:style-name="Standard">Il negro fumo de la scura pece,</text:p>
      <text:p text:style-name="Standard">mentre egli fu ne la caverna tetra,</text:p>
      <text:p text:style-name="Standard">non macchiò sol quel ch'apparia, et infece,</text:p>
      <text:p text:style-name="Standard">ma sotto i panni ancora entra e penètra;</text:p>
      <text:p text:style-name="Standard">sì che per trovare acqua andar lo fece</text:p>
      <text:p text:style-name="Standard">cercando un pezzo; e al fin fuor d'una pietra</text:p>
      <text:p text:style-name="Standard">vide una fonte uscir ne la foresta,</text:p>
      <text:p text:style-name="Standard">ne la qual si lavò dal piè alla testa.</text:p>
      <text:p text:style-name="Standard"/>
      <text:p text:style-name="Standard">48</text:p>
      <text:p text:style-name="Standard">Poi monta il volatore, e in aria s'alza</text:p>
      <text:p text:style-name="Standard"><text:soft-page-break/>per giunger di quel monte in su la cima,</text:p>
      <text:p text:style-name="Standard">che non lontan con la superna balza</text:p>
      <text:p text:style-name="Standard">dal cerchio de la luna esser si stima.</text:p>
      <text:p text:style-name="Standard">Tanto è il desir che di veder lo 'ncalza,</text:p>
      <text:p text:style-name="Standard">ch'al cielo aspira, e la terra non stima.</text:p>
      <text:p text:style-name="Standard">De l'aria più e più sempre guadagna,</text:p>
      <text:p text:style-name="Standard">tanto ch'al giogo va de la montagna.</text:p>
      <text:p text:style-name="Standard"/>
      <text:p text:style-name="Standard">49</text:p>
      <text:p text:style-name="Standard">Zafir, rubini, oro, topazi e perle,</text:p>
      <text:p text:style-name="Standard">e diamanti e crisoliti e iacinti</text:p>
      <text:p text:style-name="Standard">potriano i fiori assimigliar, che per le</text:p>
      <text:p text:style-name="Standard">liete piaggie v'avea l'aura dipinti:</text:p>
      <text:p text:style-name="Standard">sì verdi l'erbe, che possendo averle</text:p>
      <text:p text:style-name="Standard">qua giù, ne fôran gli smeraldi vinti;</text:p>
      <text:p text:style-name="Standard">né men belle degli arbori le frondi,</text:p>
      <text:p text:style-name="Standard">e di frutti e di fior sempre fecondi.</text:p>
      <text:p text:style-name="Standard"/>
      <text:p text:style-name="Standard">50</text:p>
      <text:p text:style-name="Standard">Cantan fra i rami gli augelletti vaghi</text:p>
      <text:p text:style-name="Standard">azzurri e bianchi e verdi e rossi e gialli.</text:p>
      <text:p text:style-name="Standard">Murmuranti ruscelli e cheti laghi</text:p>
      <text:p text:style-name="Standard">di limpidezza vincono i cristalli.</text:p>
      <text:p text:style-name="Standard">Una dolce aura che ti par che vaghi</text:p>
      <text:p text:style-name="Standard">a un modo sempre e dal suo stil non falli,</text:p>
      <text:p text:style-name="Standard"><text:soft-page-break/>facea sì l'aria tremolar d'intorno,</text:p>
      <text:p text:style-name="Standard">che non potea noiar calor del giorno:</text:p>
      <text:p text:style-name="Standard"/>
      <text:p text:style-name="Standard">51</text:p>
      <text:p text:style-name="Standard">e quella ai fiori, ai pomi e alla verzura</text:p>
      <text:p text:style-name="Standard">gli odor diversi depretando giva,</text:p>
      <text:p text:style-name="Standard">e di tutti faceva una mistura</text:p>
      <text:p text:style-name="Standard">che di soavità l'alma notriva.</text:p>
      <text:p text:style-name="Standard">Surgea un palazzo in mezzo alla pianura,</text:p>
      <text:p text:style-name="Standard">ch'acceso esser parea di fiamma viva:</text:p>
      <text:p text:style-name="Standard">tanto splendore intorno e tanto lume</text:p>
      <text:p text:style-name="Standard">raggiava, fuor d'ogni mortal costume.</text:p>
      <text:p text:style-name="Standard"/>
      <text:p text:style-name="Standard">52</text:p>
      <text:p text:style-name="Standard">Astolfo il suo destrier verso il palagio</text:p>
      <text:p text:style-name="Standard">che più di trenta miglia intorno aggira,</text:p>
      <text:p text:style-name="Standard">a passo lento fa muovere ad agio,</text:p>
      <text:p text:style-name="Standard">e quinci e quindi il bel paese ammira;</text:p>
      <text:p text:style-name="Standard">e giudica, appo quel, brutto e malvagio,</text:p>
      <text:p text:style-name="Standard">e che sia al ciel et a natura in ira</text:p>
      <text:p text:style-name="Standard">questo ch'abitian noi fetido mondo:</text:p>
      <text:p text:style-name="Standard">tanto è soave quel, chiaro e giocondo.</text:p>
      <text:p text:style-name="Standard"/>
      <text:p text:style-name="Standard">53</text:p>
      <text:p text:style-name="Standard">Come egli è presso al luminoso tetto,</text:p>
      <text:p text:style-name="Standard"><text:soft-page-break/>attonito riman di maraviglia;</text:p>
      <text:p text:style-name="Standard">che tutto d'una gemma è 'l muro schietto,</text:p>
      <text:p text:style-name="Standard">più che carbonchio lucida e vermiglia.</text:p>
      <text:p text:style-name="Standard">O stupenda opra, o dedalo architetto!</text:p>
      <text:p text:style-name="Standard">Qual fabrica tra noi le rassimiglia?</text:p>
      <text:p text:style-name="Standard">Taccia qualunque le mirabil sette</text:p>
      <text:p text:style-name="Standard">moli del mondo in tanta gloria mette.</text:p>
      <text:p text:style-name="Standard"/>
      <text:p text:style-name="Standard">54</text:p>
      <text:p text:style-name="Standard">Nel lucente vestibulo di quella</text:p>
      <text:p text:style-name="Standard">felice casa un vecchio al duca occorre,</text:p>
      <text:p text:style-name="Standard">che 'l manto ha rosso, e bianca la gonnella,</text:p>
      <text:p text:style-name="Standard">che l'un può al latte, e l'altro al minio opporre.</text:p>
      <text:p text:style-name="Standard">I crini ha bianchi, e bianca la mascella</text:p>
      <text:p text:style-name="Standard">di folta barba ch'al petto discorre;</text:p>
      <text:p text:style-name="Standard">et è sì venerabile nel viso,</text:p>
      <text:p text:style-name="Standard">ch'un degli eletti par del paradiso.</text:p>
      <text:p text:style-name="Standard"/>
      <text:p text:style-name="Standard">55</text:p>
      <text:p text:style-name="Standard">Costui con lieta faccia al paladino,</text:p>
      <text:p text:style-name="Standard">che riverente era d'arcion disceso,</text:p>
      <text:p text:style-name="Standard">disse: - O baron, che per voler divino</text:p>
      <text:p text:style-name="Standard">sei nel terrestre paradiso asceso;</text:p>
      <text:p text:style-name="Standard">come che né la causa del camino,</text:p>
      <text:p text:style-name="Standard">né il fin del tuo desir da te sia inteso;</text:p>
      <text:p text:style-name="Standard"><text:soft-page-break/>pur creti che non senza alto misterio</text:p>
      <text:p text:style-name="Standard">venuto sei da l'artico emisperio.</text:p>
      <text:p text:style-name="Standard"/>
      <text:p text:style-name="Standard">56</text:p>
      <text:p text:style-name="Standard">Per imparar come soccorrer déi</text:p>
      <text:p text:style-name="Standard">Carlo, e la santa fé tor di periglio</text:p>
      <text:p text:style-name="Standard">venuto meco a consigliar ti sei</text:p>
      <text:p text:style-name="Standard">per così lunga via, senza consiglio.</text:p>
      <text:p text:style-name="Standard">Né a tuo saper, né a tua virtù vorrei</text:p>
      <text:p text:style-name="Standard">ch'esser qui giunto attribuissi, o figlio;</text:p>
      <text:p text:style-name="Standard">che né il tuo corno, né il cavallo alato</text:p>
      <text:p text:style-name="Standard">ti valea, se da Dio non t'era dato.</text:p>
      <text:p text:style-name="Standard"/>
      <text:p text:style-name="Standard">57</text:p>
      <text:p text:style-name="Standard">Ragionerem più ad agio insieme poi,</text:p>
      <text:p text:style-name="Standard">e ti dirò come a procedere hai:</text:p>
      <text:p text:style-name="Standard">ma prima vienti a ricrear con noi;</text:p>
      <text:p text:style-name="Standard">che 'l digiun lungo de' noiarti ormai. -</text:p>
      <text:p text:style-name="Standard">Continuando il vecchio i detti suoi,</text:p>
      <text:p text:style-name="Standard">fece meravigliare il duca assai,</text:p>
      <text:p text:style-name="Standard">quando scoprendo il nome suo, gli disse</text:p>
      <text:p text:style-name="Standard">esser colui che l'evangelio scrisse:</text:p>
      <text:p text:style-name="Standard"/>
      <text:p text:style-name="Standard">58</text:p>
      <text:p text:style-name="Standard">quel tanto al Redentor caro Giovanni,</text:p>
      <text:p text:style-name="Standard"><text:soft-page-break/>per cui il sermone tra i fratelli uscìo,</text:p>
      <text:p text:style-name="Standard">che non dovea per morte finir gli anni;</text:p>
      <text:p text:style-name="Standard">sì che fu causa che 'l figliuol di Dio</text:p>
      <text:p text:style-name="Standard">a Pietro disse: - Perché pur t'affanni,</text:p>
      <text:p text:style-name="Standard">s'io vo' che così aspetti il venir mio? -</text:p>
      <text:p text:style-name="Standard">Ben che non disse: egli non de' morire,</text:p>
      <text:p text:style-name="Standard">si vede pur che così vòlse dire.</text:p>
      <text:p text:style-name="Standard"/>
      <text:p text:style-name="Standard">59</text:p>
      <text:p text:style-name="Standard">Quivi fu assunto, e trovò compagnia,</text:p>
      <text:p text:style-name="Standard">che prima Enoch, il patriarca, v'era;</text:p>
      <text:p text:style-name="Standard">eravi insieme il gran profeta Elia,</text:p>
      <text:p text:style-name="Standard">che non han vista ancor l'ultima sera;</text:p>
      <text:p text:style-name="Standard">e fuor de l'aria pestilente e ria</text:p>
      <text:p text:style-name="Standard">si goderan l'eterna primavera,</text:p>
      <text:p text:style-name="Standard">fin che dian segno l'angeliche tube,</text:p>
      <text:p text:style-name="Standard">che torni Cristo in su la bianca nube.</text:p>
      <text:p text:style-name="Standard"/>
      <text:p text:style-name="Standard">60</text:p>
      <text:p text:style-name="Standard">Con accoglienza grata il cavalliero</text:p>
      <text:p text:style-name="Standard">fu dai santi alloggiato in una stanza;</text:p>
      <text:p text:style-name="Standard">fu provisto in un'altra al suo destriero</text:p>
      <text:p text:style-name="Standard">di buona biada, che gli fu a bastanza.</text:p>
      <text:p text:style-name="Standard">De' frutti a lui del paradiso diero,</text:p>
      <text:p text:style-name="Standard">di tal sapor, ch'a suo giudicio, sanza</text:p>
      <text:p text:style-name="Standard"><text:soft-page-break/>scusa non sono i duo primi parenti,</text:p>
      <text:p text:style-name="Standard">se per quei fur sì poco ubbidïenti.</text:p>
      <text:p text:style-name="Standard"/>
      <text:p text:style-name="Standard">61</text:p>
      <text:p text:style-name="Standard">Poi ch'a natura il duca aventuroso</text:p>
      <text:p text:style-name="Standard">satisfece di quel che se le debbe,</text:p>
      <text:p text:style-name="Standard">come col cibo, così col riposo,</text:p>
      <text:p text:style-name="Standard">che tutti e tutti i commodi quivi ebbe;</text:p>
      <text:p text:style-name="Standard">lasciando già l'Aurora il vecchio sposo,</text:p>
      <text:p text:style-name="Standard">ch'ancor per lunga età mai non l'increbbe,</text:p>
      <text:p text:style-name="Standard">si vide incontra ne l'uscir del letto</text:p>
      <text:p text:style-name="Standard">il discipul da Dio tanto diletto;</text:p>
      <text:p text:style-name="Standard"/>
      <text:p text:style-name="Standard">62</text:p>
      <text:p text:style-name="Standard">che lo prese per mano, e seco scórse</text:p>
      <text:p text:style-name="Standard">di molte cose di silenzio degne:</text:p>
      <text:p text:style-name="Standard">e poi disse: - Figliuol, tu non sai forse</text:p>
      <text:p text:style-name="Standard">che in Francia accada, ancor che tu ne vegne.</text:p>
      <text:p text:style-name="Standard">Sappi che 'l vostro Orlando, perché torse</text:p>
      <text:p text:style-name="Standard">dal camin dritto le commesse insegne,</text:p>
      <text:p text:style-name="Standard">è punito da Dio, che più s'accende</text:p>
      <text:p text:style-name="Standard">contra chi egli ama più, quando s'offende.</text:p>
      <text:p text:style-name="Standard"/>
      <text:p text:style-name="Standard">63</text:p>
      <text:p text:style-name="Standard">Il vostro Orlando, a cui nascendo diede</text:p>
      <text:p text:style-name="Standard"><text:soft-page-break/>somma possanza Dio con sommo ardire,</text:p>
      <text:p text:style-name="Standard">e fuor de l'uman uso gli concede</text:p>
      <text:p text:style-name="Standard">che ferro alcun non lo può mai ferire;</text:p>
      <text:p text:style-name="Standard">perché a difesa di sua santa fede</text:p>
      <text:p text:style-name="Standard">così voluto l'ha constituire,</text:p>
      <text:p text:style-name="Standard">come Sansone incontra a' Filistei</text:p>
      <text:p text:style-name="Standard">costituì a difesa degli Ebrei:</text:p>
      <text:p text:style-name="Standard"/>
      <text:p text:style-name="Standard">64</text:p>
      <text:p text:style-name="Standard">renduto ha il vostro Orlando al suo Signore</text:p>
      <text:p text:style-name="Standard">di tanti benefici iniquo merto;</text:p>
      <text:p text:style-name="Standard">che quanto aver più lo dovea in favore,</text:p>
      <text:p text:style-name="Standard">n'è stato il fedel popul più deserto.</text:p>
      <text:p text:style-name="Standard">Sì accecato l'avea l'incesto amore</text:p>
      <text:p text:style-name="Standard">d'una pagana, ch'avea già sofferto</text:p>
      <text:p text:style-name="Standard">due volte e più venire empio e crudele,</text:p>
      <text:p text:style-name="Standard">per dar la morte al suo cugin fedele.</text:p>
      <text:p text:style-name="Standard"/>
      <text:p text:style-name="Standard">65</text:p>
      <text:p text:style-name="Standard">E Dio per questo fa ch'egli va folle,</text:p>
      <text:p text:style-name="Standard">e mostra nudo il ventre, il petto e il fianco;</text:p>
      <text:p text:style-name="Standard">e l'intelletto sì gli offusca e tolle,</text:p>
      <text:p text:style-name="Standard">che non può altrui conoscere, e sé manco.</text:p>
      <text:p text:style-name="Standard">A questa guisa si legge che volle</text:p>
      <text:p text:style-name="Standard">Nabuccodonosor Dio punir anco,</text:p>
      <text:p text:style-name="Standard"><text:soft-page-break/>che sette anni il mandò il furor pieno,</text:p>
      <text:p text:style-name="Standard">sì che, qual bue, pasceva l'erba e il fieno.</text:p>
      <text:p text:style-name="Standard"/>
      <text:p text:style-name="Standard">66</text:p>
      <text:p text:style-name="Standard">Ma perch'assai minor del paladino,</text:p>
      <text:p text:style-name="Standard">che di Nabucco, è stato pur l'eccesso,</text:p>
      <text:p text:style-name="Standard">sol di tre mesi dal voler divino</text:p>
      <text:p text:style-name="Standard">a purgar questo error termine è messo.</text:p>
      <text:p text:style-name="Standard">Né ad altro effetto per tanto camino</text:p>
      <text:p text:style-name="Standard">salir qua su t'ha il Redentor concesso,</text:p>
      <text:p text:style-name="Standard">se non perché da noi modo tu apprenda,</text:p>
      <text:p text:style-name="Standard">come ad Orlando il suo senno si renda.</text:p>
      <text:p text:style-name="Standard"/>
      <text:p text:style-name="Standard">67</text:p>
      <text:p text:style-name="Standard">Gli è ver che ti bisogna altro viaggio</text:p>
      <text:p text:style-name="Standard">far meco, e tutta abbandonar la terra.</text:p>
      <text:p text:style-name="Standard">Nel cerchio de la luna a menar t'aggio,</text:p>
      <text:p text:style-name="Standard">che dei pianeti a noi più prossima erra,</text:p>
      <text:p text:style-name="Standard">perché la meticina che può saggio</text:p>
      <text:p text:style-name="Standard">rendere Orlando, là dentro si serra.</text:p>
      <text:p text:style-name="Standard">Come la luna questa notte sia</text:p>
      <text:p text:style-name="Standard">sopra noi giunta, ci porremo in via. -</text:p>
      <text:p text:style-name="Standard"/>
      <text:p text:style-name="Standard">68</text:p>
      <text:p text:style-name="Standard">Di questo e d'altre cose fu diffuso</text:p>
      <text:p text:style-name="Standard"><text:soft-page-break/>il parlar de l'apostolo quel giorno.</text:p>
      <text:p text:style-name="Standard">Ma poi che 'l sol s'ebbe nel mar rinchiuso,</text:p>
      <text:p text:style-name="Standard">e sopra lor levò la luna il corno,</text:p>
      <text:p text:style-name="Standard">un carro apparecchiòsi, ch'era ad uso</text:p>
      <text:p text:style-name="Standard">d'andar scorrendo per quei cieli intorno:</text:p>
      <text:p text:style-name="Standard">quel già ne le montagne di Giudea</text:p>
      <text:p text:style-name="Standard">da' mortali occhi Elia levato avea.</text:p>
      <text:p text:style-name="Standard"/>
      <text:p text:style-name="Standard">69</text:p>
      <text:p text:style-name="Standard">Quattro destrier via più che fiamma rossi</text:p>
      <text:p text:style-name="Standard">al giogo il santo evangelista aggiunse;</text:p>
      <text:p text:style-name="Standard">e poi che con Astolfo rassettossi,</text:p>
      <text:p text:style-name="Standard">e prese il freno, inverso il ciel li punse.</text:p>
      <text:p text:style-name="Standard">Ruotando il carro, per l'aria levossi,</text:p>
      <text:p text:style-name="Standard">e tosto in mezzo il fuoco eterno giunse;</text:p>
      <text:p text:style-name="Standard">che 'l vecchio fe' miracolosamente,</text:p>
      <text:p text:style-name="Standard">che, mentre lo passar, non era ardente.</text:p>
      <text:p text:style-name="Standard"/>
      <text:p text:style-name="Standard">70</text:p>
      <text:p text:style-name="Standard">Tutta la sfera varcano del fuoco,</text:p>
      <text:p text:style-name="Standard">et indi vanno al regno de la luna.</text:p>
      <text:p text:style-name="Standard">Veggon per la più parte esser quel loco</text:p>
      <text:p text:style-name="Standard">come un acciar che non ha macchia alcuna;</text:p>
      <text:p text:style-name="Standard">e lo trovano uguale, o minor poco</text:p>
      <text:p text:style-name="Standard">di ciò ch'in questo globo si raguna,</text:p>
      <text:p text:style-name="Standard"><text:soft-page-break/>in questo ultimo globo de la terra,</text:p>
      <text:p text:style-name="Standard">mettendo il mar che la circonda e serra.</text:p>
      <text:p text:style-name="Standard"/>
      <text:p text:style-name="Standard">71</text:p>
      <text:p text:style-name="Standard">Quivi ebbe Astolfo doppia maraviglia:</text:p>
      <text:p text:style-name="Standard">che quel paese appresso era sì grande,</text:p>
      <text:p text:style-name="Standard">il quale a un picciol tondo rassimiglia</text:p>
      <text:p text:style-name="Standard">a noi che lo miriam da queste bande;</text:p>
      <text:p text:style-name="Standard">e ch'aguzzar conviengli ambe le ciglia,</text:p>
      <text:p text:style-name="Standard">s'indi la terra e 'l mar ch'intorno spande,</text:p>
      <text:p text:style-name="Standard">discerner vuol; che non avendo luce,</text:p>
      <text:p text:style-name="Standard">l'imagin lor poco alta si conduce.</text:p>
      <text:p text:style-name="Standard"/>
      <text:p text:style-name="Standard">72</text:p>
      <text:p text:style-name="Standard">Altri fiumi, altri laghi, altre campagne</text:p>
      <text:p text:style-name="Standard">sono là su, che non son qui tra noi;</text:p>
      <text:p text:style-name="Standard">altri piani, altre valli, altre montagne,</text:p>
      <text:p text:style-name="Standard">c'han le cittadi, hanno i castelli suoi,</text:p>
      <text:p text:style-name="Standard">con case de le quai mai le più magne</text:p>
      <text:p text:style-name="Standard">non vide il paladin prima né poi:</text:p>
      <text:p text:style-name="Standard">e vi sono ample e solitarie selve,</text:p>
      <text:p text:style-name="Standard">ove le ninfe ognor cacciano belve.</text:p>
      <text:p text:style-name="Standard"/>
      <text:p text:style-name="Standard">73</text:p>
      <text:p text:style-name="Standard">Non stette il duca a ricercar il tutto;</text:p>
      <text:p text:style-name="Standard"><text:soft-page-break/>che là non era asceso a quello effetto.</text:p>
      <text:p text:style-name="Standard">Da l'apostolo santo fu condutto</text:p>
      <text:p text:style-name="Standard">in un vallon fra due montagne istretto,</text:p>
      <text:p text:style-name="Standard">ove mirabilmente era ridutto</text:p>
      <text:p text:style-name="Standard">ciò che si perde o per nostro diffetto,</text:p>
      <text:p text:style-name="Standard">o per colpa di tempo o di Fortuna:</text:p>
      <text:p text:style-name="Standard">ciò che si perde qui, là si raguna.</text:p>
      <text:p text:style-name="Standard"/>
      <text:p text:style-name="Standard">74</text:p>
      <text:p text:style-name="Standard">Non pur di regni o di ricchezze parlo,</text:p>
      <text:p text:style-name="Standard">in che la ruota instabile lavora;</text:p>
      <text:p text:style-name="Standard">ma di quel ch'in poter di tor, di darlo</text:p>
      <text:p text:style-name="Standard">non ha Fortuna, intender voglio ancora.</text:p>
      <text:p text:style-name="Standard">Molta fama è là su, che, come tarlo,</text:p>
      <text:p text:style-name="Standard">il tempo al lungo andar qua giú divora:</text:p>
      <text:p text:style-name="Standard">là su infiniti prieghi e voti stanno,</text:p>
      <text:p text:style-name="Standard">che da noi peccatori a Dio si fanno.</text:p>
      <text:p text:style-name="Standard"/>
      <text:p text:style-name="Standard">75</text:p>
      <text:p text:style-name="Standard">Le lacrime e i sospiri degli amanti,</text:p>
      <text:p text:style-name="Standard">l'inutil tempo che si perde a giuoco,</text:p>
      <text:p text:style-name="Standard">e l'ozio lungo d'uomini ignoranti,</text:p>
      <text:p text:style-name="Standard">vani disegni che non han mai loco,</text:p>
      <text:p text:style-name="Standard">i vani desidèri sono tanti,</text:p>
      <text:p text:style-name="Standard">che la più parte ingombran di quel loco:</text:p>
      <text:p text:style-name="Standard"><text:soft-page-break/>ciò che in somma qua giù perdesti mai,</text:p>
      <text:p text:style-name="Standard">là su salendo ritrovar potrai.</text:p>
      <text:p text:style-name="Standard"/>
      <text:p text:style-name="Standard">76</text:p>
      <text:p text:style-name="Standard">Passando il paladin per quelle biche,</text:p>
      <text:p text:style-name="Standard">or di questo or di quel chiede alla guida.</text:p>
      <text:p text:style-name="Standard">Vide un monte di tumide vesiche,</text:p>
      <text:p text:style-name="Standard">che dentro parea aver tumulti e grida;</text:p>
      <text:p text:style-name="Standard">e seppe ch'eran le corone antiche</text:p>
      <text:p text:style-name="Standard">e degli Assiri e de la terra lida,</text:p>
      <text:p text:style-name="Standard">e de' Persi e de' Greci, che già furo</text:p>
      <text:p text:style-name="Standard">incliti, et or n'è quasi il nome oscuro.</text:p>
      <text:p text:style-name="Standard"/>
      <text:p text:style-name="Standard">77</text:p>
      <text:p text:style-name="Standard">Ami d'oro e d'argento appresso vede</text:p>
      <text:p text:style-name="Standard">in una massa, ch'erano quei doni</text:p>
      <text:p text:style-name="Standard">che si fan con speranza di mercede</text:p>
      <text:p text:style-name="Standard">ai re, agli avari principi, ai patroni.</text:p>
      <text:p text:style-name="Standard">Vede in ghirlande ascosi lacci; e chiede,</text:p>
      <text:p text:style-name="Standard">et ode che son tutte adulazioni.</text:p>
      <text:p text:style-name="Standard">Di cicale scoppiate imagine hanno</text:p>
      <text:p text:style-name="Standard">versi ch'in laude dei signor si fanno.</text:p>
      <text:p text:style-name="Standard"/>
      <text:p text:style-name="Standard">78</text:p>
      <text:p text:style-name="Standard">Di nodi d'oro e di gemmati ceppi</text:p>
      <text:p text:style-name="Standard"><text:soft-page-break/>vede c'han forma i mal seguiti amori.</text:p>
      <text:p text:style-name="Standard">V'eran d'aquile artigli; e che fur, seppi,</text:p>
      <text:p text:style-name="Standard">l'autorità ch'ai suoi danno i signori.</text:p>
      <text:p text:style-name="Standard">I mantici ch'intorno han pieni i greppi,</text:p>
      <text:p text:style-name="Standard">sono i fumi dei principi e i favori</text:p>
      <text:p text:style-name="Standard">che danno un tempo ai ganimedi suoi,</text:p>
      <text:p text:style-name="Standard">che se ne van col fior degli anni poi.</text:p>
      <text:p text:style-name="Standard"/>
      <text:p text:style-name="Standard">79</text:p>
      <text:p text:style-name="Standard">Ruine di cittadi e di castella</text:p>
      <text:p text:style-name="Standard">stavan con gran tesor quivi sozzopra.</text:p>
      <text:p text:style-name="Standard">Domanda, e sa che son trattati, e quella</text:p>
      <text:p text:style-name="Standard">congiura che sì mal par che si cuopra.</text:p>
      <text:p text:style-name="Standard">Vide serpi con faccia di donzella,</text:p>
      <text:p text:style-name="Standard">di monetieri e di ladroni l'opra:</text:p>
      <text:p text:style-name="Standard">poi vide boccie rotte di più sorti,</text:p>
      <text:p text:style-name="Standard">ch'era il servir de le misere corti.</text:p>
      <text:p text:style-name="Standard"/>
      <text:p text:style-name="Standard">80</text:p>
      <text:p text:style-name="Standard">Di versate minestre una gran massa</text:p>
      <text:p text:style-name="Standard">vede, e domanda al suo dottor ch'importe.</text:p>
      <text:p text:style-name="Standard">- L'elemosina è (dice) che si lassa</text:p>
      <text:p text:style-name="Standard">alcun, che fatta sia dopo la morte. -</text:p>
      <text:p text:style-name="Standard">Di vari fiori ad un gran monte passa,</text:p>
      <text:p text:style-name="Standard">ch'ebbe già buono odore, or putia forte.</text:p>
      <text:p text:style-name="Standard"><text:soft-page-break/>Questo era il dono (se però dir lece)</text:p>
      <text:p text:style-name="Standard">che Costantino al buon Silvestro fece.</text:p>
      <text:p text:style-name="Standard"/>
      <text:p text:style-name="Standard">81</text:p>
      <text:p text:style-name="Standard">Vide gran copia di panie con visco,</text:p>
      <text:p text:style-name="Standard">ch'erano, o donne, le bellezze vostre.</text:p>
      <text:p text:style-name="Standard">Lungo sarà, se tutte in verso ordisco</text:p>
      <text:p text:style-name="Standard">le cose che gli fur quivi dimostre;</text:p>
      <text:p text:style-name="Standard">che dopo mille e mille io non finisco,</text:p>
      <text:p text:style-name="Standard">e vi son tutte l'occurrenzie nostre:</text:p>
      <text:p text:style-name="Standard">sol la pazzia non v'è poca né assai;</text:p>
      <text:p text:style-name="Standard">che sta qua giú, né se ne parte mai.</text:p>
      <text:p text:style-name="Standard"/>
      <text:p text:style-name="Standard">82</text:p>
      <text:p text:style-name="Standard">Quivi ad alcuni giorni e fatti sui,</text:p>
      <text:p text:style-name="Standard">ch'egli già avea perduti, si converse;</text:p>
      <text:p text:style-name="Standard">che se non era interprete con lui,</text:p>
      <text:p text:style-name="Standard">non discernea le forme lor diverse.</text:p>
      <text:p text:style-name="Standard">Poi giunse a quel che par sì averlo a nui,</text:p>
      <text:p text:style-name="Standard">che mai per esso a Dio voti non fêrse;</text:p>
      <text:p text:style-name="Standard">io dico il senno: e n'era quivi un monte,</text:p>
      <text:p text:style-name="Standard">solo assai più che l'altre cose conte.</text:p>
      <text:p text:style-name="Standard"/>
      <text:p text:style-name="Standard">83</text:p>
      <text:p text:style-name="Standard">Era come un liquor suttile e molle,</text:p>
      <text:p text:style-name="Standard"><text:soft-page-break/>atto a esalar, se non si tien ben chiuso;</text:p>
      <text:p text:style-name="Standard">e si vedea raccolto in varie ampolle,</text:p>
      <text:p text:style-name="Standard">qual più, qual men capace, atte a quell'uso.</text:p>
      <text:p text:style-name="Standard">Quella è maggior di tutte, in che del folle</text:p>
      <text:p text:style-name="Standard">signor d'Anglante era il gran senno infuso;</text:p>
      <text:p text:style-name="Standard">e fu da l'altre conosciuta, quando</text:p>
      <text:p text:style-name="Standard">avea scritto di fuor: « Senno d'Orlando ».</text:p>
      <text:p text:style-name="Standard"/>
      <text:p text:style-name="Standard">84</text:p>
      <text:p text:style-name="Standard">E così tutte l'altre avean scritto anco</text:p>
      <text:p text:style-name="Standard">il nome di color di chi fu il senno.</text:p>
      <text:p text:style-name="Standard">Del suo gran parte vide il duca franco;</text:p>
      <text:p text:style-name="Standard">ma molto più maravigliar lo fenno</text:p>
      <text:p text:style-name="Standard">molti ch'egli credea che dramma manco</text:p>
      <text:p text:style-name="Standard">non dovessero averne, e quivi dénno</text:p>
      <text:p text:style-name="Standard">chiara notizia che ne tenean poco;</text:p>
      <text:p text:style-name="Standard">che molta quantità n'era in quel loco.</text:p>
      <text:p text:style-name="Standard"/>
      <text:p text:style-name="Standard">85</text:p>
      <text:p text:style-name="Standard">Altri in amar lo perde, altri in onori,</text:p>
      <text:p text:style-name="Standard">altri in cercar, scorrendo il mar, ricchezze;</text:p>
      <text:p text:style-name="Standard">altri ne le speranze de' signori,</text:p>
      <text:p text:style-name="Standard">altri dietro alle magiche sciocchezze;</text:p>
      <text:p text:style-name="Standard">altri in gemme, altri in opre di pittori,</text:p>
      <text:p text:style-name="Standard">et altri in altro che più d'altro aprezze.</text:p>
      <text:p text:style-name="Standard"><text:soft-page-break/>Di sofisti e d'astrologhi raccolto,</text:p>
      <text:p text:style-name="Standard">e di poeti ancor ve n'era molto.</text:p>
      <text:p text:style-name="Standard"/>
      <text:p text:style-name="Standard">86</text:p>
      <text:p text:style-name="Standard">Astolfo tolse il suo; che gliel concesse</text:p>
      <text:p text:style-name="Standard">lo scrittor de l'oscura Apocalisse.</text:p>
      <text:p text:style-name="Standard">L'ampolla in ch'era al naso sol si messe,</text:p>
      <text:p text:style-name="Standard">e par che quello al luogo suo ne gisse:</text:p>
      <text:p text:style-name="Standard">e che Turpin da indi in qua confesse</text:p>
      <text:p text:style-name="Standard">ch'Astolfo lungo tempo saggio visse;</text:p>
      <text:p text:style-name="Standard">ma ch'uno error che fece poi, fu quello</text:p>
      <text:p text:style-name="Standard">ch'un'altra volta gli levò il cervello.</text:p>
      <text:p text:style-name="Standard"/>
      <text:p text:style-name="Standard">87</text:p>
      <text:p text:style-name="Standard">La più capace e piena ampolla, ov'era</text:p>
      <text:p text:style-name="Standard">il senno che solea far savio il conte,</text:p>
      <text:p text:style-name="Standard">Astolfo tolle; e non è sì leggiera,</text:p>
      <text:p text:style-name="Standard">come stimò, con l'altre essendo a monte.</text:p>
      <text:p text:style-name="Standard">Prima che 'l paladin da quella sfera</text:p>
      <text:p text:style-name="Standard">piena di luce alle più basse smonte,</text:p>
      <text:p text:style-name="Standard">menato fu da l'apostolo santo</text:p>
      <text:p text:style-name="Standard">in un palagio ov'era un fiume a canto;</text:p>
      <text:p text:style-name="Standard"/>
      <text:p text:style-name="Standard">88</text:p>
      <text:p text:style-name="Standard">ch'ogni sua stanza avea piena di velli</text:p>
      <text:p text:style-name="Standard"><text:soft-page-break/>di lin, di seta, di coton, di lana,</text:p>
      <text:p text:style-name="Standard">tinti in vari colori e brutti e belli.</text:p>
      <text:p text:style-name="Standard">Nel primo chiostro una femina cana</text:p>
      <text:p text:style-name="Standard">fila a un aspo traea da tutti quelli,</text:p>
      <text:p text:style-name="Standard">come veggiàn l'estate la villana</text:p>
      <text:p text:style-name="Standard">traer dai bachi le bagnate spoglie,</text:p>
      <text:p text:style-name="Standard">quando la nuova seta si raccoglie.</text:p>
      <text:p text:style-name="Standard"/>
      <text:p text:style-name="Standard">89</text:p>
      <text:p text:style-name="Standard">V'è chi, finito un vello, rimettendo</text:p>
      <text:p text:style-name="Standard">ne viene un altro, e chi ne porta altronde:</text:p>
      <text:p text:style-name="Standard">un'altra de le filze va scegliendo</text:p>
      <text:p text:style-name="Standard">il bel dal brutto che quella confonde.</text:p>
      <text:p text:style-name="Standard">- Che lavor si fa qui, ch'io non l'intendo? -</text:p>
      <text:p text:style-name="Standard">dice a Giovanni Astolfo; e quel risponde:</text:p>
      <text:p text:style-name="Standard">- Le vecchie son le Parche, che con tali</text:p>
      <text:p text:style-name="Standard">stami filano vite a voi mortali.</text:p>
      <text:p text:style-name="Standard"/>
      <text:p text:style-name="Standard">90</text:p>
      <text:p text:style-name="Standard">Quanto dura un de' velli, tanto dura</text:p>
      <text:p text:style-name="Standard">l'umana vita, e non di più un momento.</text:p>
      <text:p text:style-name="Standard">Qui tien l'occhio e la Morte e la Natura,</text:p>
      <text:p text:style-name="Standard">per saper l'ora ch'un debba esser spento.</text:p>
      <text:p text:style-name="Standard">Sceglier le belle fila ha l'altra cura,</text:p>
      <text:p text:style-name="Standard">perché si tesson poi per ornamento</text:p>
      <text:p text:style-name="Standard"><text:soft-page-break/>del paradiso; e dei più brutti stami</text:p>
      <text:p text:style-name="Standard">si fan per li dannati aspri legami. -</text:p>
      <text:p text:style-name="Standard"/>
      <text:p text:style-name="Standard">91</text:p>
      <text:p text:style-name="Standard">Di tutti i velli ch'erano già messi</text:p>
      <text:p text:style-name="Standard">in aspo, e scelti a farne altro lavoro,</text:p>
      <text:p text:style-name="Standard">erano in brevi piastre i nomi impressi,</text:p>
      <text:p text:style-name="Standard">altri di ferro, altri d'argento o d'oro:</text:p>
      <text:p text:style-name="Standard">e poi fatti n'avean cumuli spessi,</text:p>
      <text:p text:style-name="Standard">de' quali, senza mai farvi ristoro,</text:p>
      <text:p text:style-name="Standard">portarne via non si vedea mai stanco</text:p>
      <text:p text:style-name="Standard">un vecchio, e ritornar sempre per anco.</text:p>
      <text:p text:style-name="Standard"/>
      <text:p text:style-name="Standard">92</text:p>
      <text:p text:style-name="Standard">Era quel vecchio sì espetito e snello,</text:p>
      <text:p text:style-name="Standard">che per correr parea che fosse nato;</text:p>
      <text:p text:style-name="Standard">e da quel monte il lembo del mantello</text:p>
      <text:p text:style-name="Standard">portava pien del nome altrui segnato.</text:p>
      <text:p text:style-name="Standard">Ove n'andava, e perché facea quello,</text:p>
      <text:p text:style-name="Standard">ne l'altro canto vi sarà narrato,</text:p>
      <text:p text:style-name="Standard">se d'averne piacer segno farete</text:p>
      <text:p text:style-name="Standard">con quella grata udienza che solete.</text:p>
      <text:h text:style-name="Heading_20_1" text:outline-level="1">CANTO TRENTESIMOQUINTO</text:h>
      <text:p text:style-name="Standard">1</text:p>
      <text:p text:style-name="Standard">Chi salirà per me, madonna, in cielo</text:p>
      <text:p text:style-name="Standard">a riportarne il mio perduto ingegno?</text:p>
      <text:p text:style-name="Standard">che, poi ch'uscì da' bei vostri occhi il telo</text:p>
      <text:p text:style-name="Standard">che 'l cor mi fisse, ognor perdendo vegno.</text:p>
      <text:p text:style-name="Standard">Né di tanta iattura mi querelo,</text:p>
      <text:p text:style-name="Standard">pur che non cresca, ma stia a questo segno;</text:p>
      <text:p text:style-name="Standard">ch'io dubito, se più si va sciemando,</text:p>
      <text:p text:style-name="Standard">di venir tal, qual ho descritto Orlando.</text:p>
      <text:p text:style-name="Standard"/>
      <text:p text:style-name="Standard">2</text:p>
      <text:p text:style-name="Standard">Per rïaver l'ingegno mio m'è aviso</text:p>
      <text:p text:style-name="Standard">che non bisogna che per l'aria io poggi</text:p>
      <text:p text:style-name="Standard">nel cerchio de la luna o in paradiso;</text:p>
      <text:p text:style-name="Standard">che 'l mio non credo che tanto alto alloggi.</text:p>
      <text:p text:style-name="Standard">Ne' bei vostri occhi e nel sereno viso,</text:p>
      <text:p text:style-name="Standard">nel sen d'avorio e alabastrini poggi</text:p>
      <text:p text:style-name="Standard">se ne va errando; et io con queste labbia</text:p>
      <text:p text:style-name="Standard">lo corrò, se vi par ch'io lo rïabbia.</text:p>
      <text:p text:style-name="Standard"/>
      <text:p text:style-name="Standard">3</text:p>
      <text:p text:style-name="Standard">Per gli ampli tetti andava il paladino</text:p>
      <text:p text:style-name="Standard"><text:soft-page-break/>tutte mirando le future vite,</text:p>
      <text:p text:style-name="Standard">poi ch'ebbe visto sul fatal molino</text:p>
      <text:p text:style-name="Standard">volgersi quelle ch'erano già ordite:</text:p>
      <text:p text:style-name="Standard">e scorse un vello che più che d'or fino</text:p>
      <text:p text:style-name="Standard">splender parea; né sarian gemme trite,</text:p>
      <text:p text:style-name="Standard">s'in filo si tirassero con arte,</text:p>
      <text:p text:style-name="Standard">da comparargli alla millesma parte.</text:p>
      <text:p text:style-name="Standard"/>
      <text:p text:style-name="Standard">4</text:p>
      <text:p text:style-name="Standard">Mirabilmente il bel vello gli piacque,</text:p>
      <text:p text:style-name="Standard">che tra infiniti paragon non ebbe;</text:p>
      <text:p text:style-name="Standard">e di sapere alto disio gli nacque,</text:p>
      <text:p text:style-name="Standard">quando sarà tal vita, e a chi si debbe.</text:p>
      <text:p text:style-name="Standard">L'evangelista nulla gliene tacque:</text:p>
      <text:p text:style-name="Standard">che venti anni principio prima avrebbe</text:p>
      <text:p text:style-name="Standard">che col .M. e col .D. fosse notato</text:p>
      <text:p text:style-name="Standard">l'anno corrente dal Verbo incarnato,</text:p>
      <text:p text:style-name="Standard"/>
      <text:p text:style-name="Standard">5</text:p>
      <text:p text:style-name="Standard">E come di splendore e di beltade</text:p>
      <text:p text:style-name="Standard">quel vello non avea simile o pare,</text:p>
      <text:p text:style-name="Standard">così saria la fortunata etade</text:p>
      <text:p text:style-name="Standard">che dovea uscirne al mondo singulare;</text:p>
      <text:p text:style-name="Standard">perché tutte le grazie inclite e rade</text:p>
      <text:p text:style-name="Standard">ch'alma Natura, o proprio studio dare,</text:p>
      <text:p text:style-name="Standard"><text:soft-page-break/>o benigna Fortuna ad uomo puote,</text:p>
      <text:p text:style-name="Standard">avrà in perpetua et infallibil dote.</text:p>
      <text:p text:style-name="Standard"/>
      <text:p text:style-name="Standard">6</text:p>
      <text:p text:style-name="Standard">- Del re de' fiumi tra l'altiere corna</text:p>
      <text:p text:style-name="Standard">or siede umil (diceagli) e piccol borgo:</text:p>
      <text:p text:style-name="Standard">dinanzi il Po, di dietro gli soggiorna</text:p>
      <text:p text:style-name="Standard">d'alta palude un nebuloso gorgo;</text:p>
      <text:p text:style-name="Standard">che, volgendosi gli anni, la più adorna</text:p>
      <text:p text:style-name="Standard">di tutte le città d'Italia scorgo,</text:p>
      <text:p text:style-name="Standard">non pur di mura e d'ampli tetti regi,</text:p>
      <text:p text:style-name="Standard">ma di bei studi e di costumi egregi.</text:p>
      <text:p text:style-name="Standard"/>
      <text:p text:style-name="Standard">7</text:p>
      <text:p text:style-name="Standard">Tanta esaltazïone e così presta,</text:p>
      <text:p text:style-name="Standard">non fortuìta o d'aventura casca;</text:p>
      <text:p text:style-name="Standard">ma l'ha ordinata il ciel, perché sia questa</text:p>
      <text:p text:style-name="Standard">degna in che l'uom di ch'io ti parlo, nasca:</text:p>
      <text:p text:style-name="Standard">che, dove il frutto ha da venir, s'inesta</text:p>
      <text:p text:style-name="Standard">e con studio si fa crescer la frasca;</text:p>
      <text:p text:style-name="Standard">e l'artefice l'oro affinar suole,</text:p>
      <text:p text:style-name="Standard">in che legar gemma di pregio vuole.</text:p>
      <text:p text:style-name="Standard"/>
      <text:p text:style-name="Standard">8</text:p>
      <text:p text:style-name="Standard">Né sì leggiadra né sì bella veste</text:p>
      <text:p text:style-name="Standard"><text:soft-page-break/>unque ebbe altr'alma in quel terrestre regno;</text:p>
      <text:p text:style-name="Standard">e raro è sceso e scenderà da queste</text:p>
      <text:p text:style-name="Standard">sfere superne un spirito sì degno,</text:p>
      <text:p text:style-name="Standard">come per farne Ippolito da Este</text:p>
      <text:p text:style-name="Standard">n'have l'eterna mente alto disegno.</text:p>
      <text:p text:style-name="Standard">Ippolito da Este sarà detto</text:p>
      <text:p text:style-name="Standard">l'uom a chi Dio sì ricco dono ha eletto.</text:p>
      <text:p text:style-name="Standard"/>
      <text:p text:style-name="Standard">9</text:p>
      <text:p text:style-name="Standard">Quegli ornamenti che divisi in molti,</text:p>
      <text:p text:style-name="Standard">a molti basterian per tutti ornarli,</text:p>
      <text:p text:style-name="Standard">in suo ornamento avrà tutti raccolti</text:p>
      <text:p text:style-name="Standard">costui, di c'hai voluto ch'io ti parli.</text:p>
      <text:p text:style-name="Standard">Le virtudi per lui, per lui soffolti</text:p>
      <text:p text:style-name="Standard">saran gli studi; e s'io vorrò narrar li</text:p>
      <text:p text:style-name="Standard">alti suoi merti, al fin son sì lontano,</text:p>
      <text:p text:style-name="Standard">ch'Orlando il senno aspetterebbe invano. -</text:p>
      <text:p text:style-name="Standard"/>
      <text:p text:style-name="Standard">10</text:p>
      <text:p text:style-name="Standard">Così venìa l'imitator di Cristo</text:p>
      <text:p text:style-name="Standard">ragionando col duca: e poi che tutte</text:p>
      <text:p text:style-name="Standard">le stanze del gran luogo ebbono visto,</text:p>
      <text:p text:style-name="Standard">onde l'umane vite eran condutte,</text:p>
      <text:p text:style-name="Standard">sul fiume usciro, che d'arena misto</text:p>
      <text:p text:style-name="Standard">con l'onde discorrea turbide e brutte;</text:p>
      <text:p text:style-name="Standard"><text:soft-page-break/>e vi trovâr quel vecchio in su la riva,</text:p>
      <text:p text:style-name="Standard">che con gl'impressi nomi vi veniva.</text:p>
      <text:p text:style-name="Standard"/>
      <text:p text:style-name="Standard">11</text:p>
      <text:p text:style-name="Standard">Non so se vi sia a mente, io dico quello</text:p>
      <text:p text:style-name="Standard">ch'al fin de l'altro canto vi lasciai,</text:p>
      <text:p text:style-name="Standard">vecchio di faccia, e sì di membra snello,</text:p>
      <text:p text:style-name="Standard">che d'ogni cervio è più veloce assai.</text:p>
      <text:p text:style-name="Standard">Degli altrui nomi egli si empìa il mantello;</text:p>
      <text:p text:style-name="Standard">scemava il monte, e non finiva mai:</text:p>
      <text:p text:style-name="Standard">et in quel fiume che Lete si noma,</text:p>
      <text:p text:style-name="Standard">scarcava, anzi perdea la ricca soma.</text:p>
      <text:p text:style-name="Standard"/>
      <text:p text:style-name="Standard">12</text:p>
      <text:p text:style-name="Standard">Dico che, come arriva in su la sponda</text:p>
      <text:p text:style-name="Standard">del fiume, quel prodigo vecchio scuote</text:p>
      <text:p text:style-name="Standard">il lembo pieno, e ne la turbida onda</text:p>
      <text:p text:style-name="Standard">tutte lascia cader l'impresse note.</text:p>
      <text:p text:style-name="Standard">Un numer senza fin se ne profonda,</text:p>
      <text:p text:style-name="Standard">ch'un minimo uso aver non se ne puote;</text:p>
      <text:p text:style-name="Standard">e di cento migliaia che l'arena</text:p>
      <text:p text:style-name="Standard">sul fondo involve, un se ne serva a pena.</text:p>
      <text:p text:style-name="Standard"/>
      <text:p text:style-name="Standard">13</text:p>
      <text:p text:style-name="Standard">Lungo e d'intorno quel fiume volando</text:p>
      <text:p text:style-name="Standard"><text:soft-page-break/>givano corvi et avidi avoltori,</text:p>
      <text:p text:style-name="Standard">mulacchie e vari augelli, che gridando</text:p>
      <text:p text:style-name="Standard">facean discordi strepiti e romori;</text:p>
      <text:p text:style-name="Standard">et alla preda correan tutti, quando</text:p>
      <text:p text:style-name="Standard">sparger vedean gli amplissimi tesori:</text:p>
      <text:p text:style-name="Standard">e chi nel becco, e chi ne l'ugna torta</text:p>
      <text:p text:style-name="Standard">ne prende; ma lontan poco li porta.</text:p>
      <text:p text:style-name="Standard"/>
      <text:p text:style-name="Standard">14</text:p>
      <text:p text:style-name="Standard">Come vogliono alzar per l'aria i voli,</text:p>
      <text:p text:style-name="Standard">non han poi forza che 'l peso sostegna;</text:p>
      <text:p text:style-name="Standard">sì che convien che Lete pur involi</text:p>
      <text:p text:style-name="Standard">de' ricchi nomi la memoria degna.</text:p>
      <text:p text:style-name="Standard">Fra tanti augelli son duo cigni soli,</text:p>
      <text:p text:style-name="Standard">bianchi, Signor, come è la vostra insegna,</text:p>
      <text:p text:style-name="Standard">che vengon lieti riportando in bocca</text:p>
      <text:p text:style-name="Standard">sicuramente il nome che lor tocca.</text:p>
      <text:p text:style-name="Standard"/>
      <text:p text:style-name="Standard">15</text:p>
      <text:p text:style-name="Standard">Così contra i pensieri empi e maligni</text:p>
      <text:p text:style-name="Standard">del vecchio che donar li vorria al fiume,</text:p>
      <text:p text:style-name="Standard">alcuno ne salvan gli augelli benigni:</text:p>
      <text:p text:style-name="Standard">tutto l'avanzo oblivïon consume.</text:p>
      <text:p text:style-name="Standard">Or se ne van notando i sacri cigni,</text:p>
      <text:p text:style-name="Standard">et or per l'aria battendo le piume,</text:p>
      <text:p text:style-name="Standard"><text:soft-page-break/>fin che presso alla ripa del fiume empio</text:p>
      <text:p text:style-name="Standard">trovano un colle, e sopra il colle un tempio.</text:p>
      <text:p text:style-name="Standard"/>
      <text:p text:style-name="Standard">16</text:p>
      <text:p text:style-name="Standard">All'Inmmortalitade il luogo è sacro,</text:p>
      <text:p text:style-name="Standard">ove una bella ninfa giù del colle</text:p>
      <text:p text:style-name="Standard">viene alla ripa del leteo lavacro,</text:p>
      <text:p text:style-name="Standard">e di bocca dei cigni i nomi tolle;</text:p>
      <text:p text:style-name="Standard">e quelli affige intorno al simulacro</text:p>
      <text:p text:style-name="Standard">ch'in mezzo il tempio una colonna estolle,</text:p>
      <text:p text:style-name="Standard">quivi li sacra, e ne fa tal governo,</text:p>
      <text:p text:style-name="Standard">che vi si pôn veder tutti in eterno.</text:p>
      <text:p text:style-name="Standard"/>
      <text:p text:style-name="Standard">17</text:p>
      <text:p text:style-name="Standard">Chi sia quel vecchio, e perché tutti al rio</text:p>
      <text:p text:style-name="Standard">senza alcun frutto i bei nomi dispensi,</text:p>
      <text:p text:style-name="Standard">e degli augelli, e di quel luogo pio</text:p>
      <text:p text:style-name="Standard">onde la bella ninfa al fiume viensi,</text:p>
      <text:p text:style-name="Standard">aveva Astolfo di saper desio</text:p>
      <text:p text:style-name="Standard">i gran misteri e gl'incogniti sensi;</text:p>
      <text:p text:style-name="Standard">e domandò di tutte queste cose</text:p>
      <text:p text:style-name="Standard">l'uomo di Dio, che così gli rispose:</text:p>
      <text:p text:style-name="Standard"/>
      <text:p text:style-name="Standard">18</text:p>
      <text:p text:style-name="Standard">- Tu déi saper che non si muove fronda</text:p>
      <text:p text:style-name="Standard"><text:soft-page-break/>là giù che segno qui non se ne faccia.</text:p>
      <text:p text:style-name="Standard">Ogni effetto convien che corrisponda</text:p>
      <text:p text:style-name="Standard">in terra e in ciel, ma con diversa faccia.</text:p>
      <text:p text:style-name="Standard">Quel vecchio, la cui barba il petto inonda,</text:p>
      <text:p text:style-name="Standard">veloce sì che mai nulla l'impaccia,</text:p>
      <text:p text:style-name="Standard">gli effetti pari e la medesima opra</text:p>
      <text:p text:style-name="Standard">che 'l Tempo fa là giù, fa qui di sopra.</text:p>
      <text:p text:style-name="Standard"/>
      <text:p text:style-name="Standard">19</text:p>
      <text:p text:style-name="Standard">Volte che son le fila in su la ruota,</text:p>
      <text:p text:style-name="Standard">là giù la vita umana arriva al fine.</text:p>
      <text:p text:style-name="Standard">La fama là, qui ne riman la nota;</text:p>
      <text:p text:style-name="Standard">ch'immortali sariano ambe e divine,</text:p>
      <text:p text:style-name="Standard">se non che qui quel da la irsuta gota,</text:p>
      <text:p text:style-name="Standard">e là giù il Tempo ognor ne fa rapine.</text:p>
      <text:p text:style-name="Standard">Questi le getta, come vedi, al rio;</text:p>
      <text:p text:style-name="Standard">e quel l'immerge ne l'eterno oblio.</text:p>
      <text:p text:style-name="Standard"/>
      <text:p text:style-name="Standard">20</text:p>
      <text:p text:style-name="Standard">E come qua su i corvi e gli avoltori</text:p>
      <text:p text:style-name="Standard">e le mulacchie e gli altri varii augelli</text:p>
      <text:p text:style-name="Standard">s'affaticano tutti per trar fuori</text:p>
      <text:p text:style-name="Standard">de l'acqua i nomi che veggion più belli:</text:p>
      <text:p text:style-name="Standard">così là giù ruffiani, adulatori,</text:p>
      <text:p text:style-name="Standard">buffon, cineti, accusatori, e quelli</text:p>
      <text:p text:style-name="Standard"><text:soft-page-break/>che viveno alle corti e che vi sono</text:p>
      <text:p text:style-name="Standard">più grati assai che 'l virtuoso e 'l buono,</text:p>
      <text:p text:style-name="Standard"/>
      <text:p text:style-name="Standard">21</text:p>
      <text:p text:style-name="Standard">e son chiamati cortigian gentili,</text:p>
      <text:p text:style-name="Standard">perché sanno imitar l'asino e 'l ciacco;</text:p>
      <text:p text:style-name="Standard">de' lor signor, tratto che n'abbia i fili</text:p>
      <text:p text:style-name="Standard">la giusta Parca, anzi Venere e Bacco,</text:p>
      <text:p text:style-name="Standard">questi di ch'io ti dico, inerti e vili,</text:p>
      <text:p text:style-name="Standard">nati solo ad empir di cibo il sacco,</text:p>
      <text:p text:style-name="Standard">portano in bocca qualche giorno il nome;</text:p>
      <text:p text:style-name="Standard">poi ne l'oblio lascian cader le some.</text:p>
      <text:p text:style-name="Standard"/>
      <text:p text:style-name="Standard">22</text:p>
      <text:p text:style-name="Standard">Ma come i cigni che cantando lieti</text:p>
      <text:p text:style-name="Standard">rendeno salve le medaglie al tempio,</text:p>
      <text:p text:style-name="Standard">così gli uomini degni da' poeti</text:p>
      <text:p text:style-name="Standard">son tolti da l'oblio, più che morte empio.</text:p>
      <text:p text:style-name="Standard">Oh bene accorti principi e discreti,</text:p>
      <text:p text:style-name="Standard">che seguite di Cesare l'esempio,</text:p>
      <text:p text:style-name="Standard">e gli scrittor vi fate amici, donde</text:p>
      <text:p text:style-name="Standard">non avede a temer di Lete l'onde!</text:p>
      <text:p text:style-name="Standard"/>
      <text:p text:style-name="Standard">23</text:p>
      <text:p text:style-name="Standard">Son, come i cigni, anco i poeti rari,</text:p>
      <text:p text:style-name="Standard"><text:soft-page-break/>poeti che non sian del nome indegni;</text:p>
      <text:p text:style-name="Standard">sì perché il ciel degli uomini preclari</text:p>
      <text:p text:style-name="Standard">non pate mai che troppa copia regni,</text:p>
      <text:p text:style-name="Standard">sì per gran colpa dei signori avari</text:p>
      <text:p text:style-name="Standard">che lascian mendicare i sacri ingegni;</text:p>
      <text:p text:style-name="Standard">che le virtù premendo, et esaltando</text:p>
      <text:p text:style-name="Standard">i vizii, caccian le buone arti in bando.</text:p>
      <text:p text:style-name="Standard"/>
      <text:p text:style-name="Standard">24</text:p>
      <text:p text:style-name="Standard">Credi che Dio questi ignoranti ha privi</text:p>
      <text:p text:style-name="Standard">de lo 'ntelletto, e loro offusca i lumi;</text:p>
      <text:p text:style-name="Standard">che de la poesia gli ha fatto schivi,</text:p>
      <text:p text:style-name="Standard">acciò che morte il tutto ne consumi.</text:p>
      <text:p text:style-name="Standard">Oltre che del sepolcro uscirian vivi,</text:p>
      <text:p text:style-name="Standard">ancor ch'avesser tutti i rei costumi,</text:p>
      <text:p text:style-name="Standard">pur che sapesson farsi amica Cirra,</text:p>
      <text:p text:style-name="Standard">più grato odore avrian che nardo o mirra.</text:p>
      <text:p text:style-name="Standard"/>
      <text:p text:style-name="Standard">25</text:p>
      <text:p text:style-name="Standard">Non sì pietoso Enea, né forte Achille</text:p>
      <text:p text:style-name="Standard">fu, come è fama, né sì fiero Ettorre;</text:p>
      <text:p text:style-name="Standard">e ne son stati e mille a mille e mille</text:p>
      <text:p text:style-name="Standard">che lor si puon con verità anteporre:</text:p>
      <text:p text:style-name="Standard">ma i donati palazzi e le gran ville</text:p>
      <text:p text:style-name="Standard">dai descendenti lor, gli ha fatto porre</text:p>
      <text:p text:style-name="Standard"><text:soft-page-break/>in questi senza fin sublimi onori</text:p>
      <text:p text:style-name="Standard">da l'onorate man degli scrittori.</text:p>
      <text:p text:style-name="Standard"/>
      <text:p text:style-name="Standard">26</text:p>
      <text:p text:style-name="Standard">Non fu sì santo né benigno Augusto</text:p>
      <text:p text:style-name="Standard">come la tuba di Virgilio suona.</text:p>
      <text:p text:style-name="Standard">L'aver avuto in poesia buon gusto</text:p>
      <text:p text:style-name="Standard">la proscrizion iniqua gli perdona.</text:p>
      <text:p text:style-name="Standard">Nessun sapria se Neron fosse ingiusto,</text:p>
      <text:p text:style-name="Standard">né sua fama saria forse men buona,</text:p>
      <text:p text:style-name="Standard">avesse avuto e terra e ciel nimici,</text:p>
      <text:p text:style-name="Standard">se gli scrittor sapea tenersi amici.</text:p>
      <text:p text:style-name="Standard"/>
      <text:p text:style-name="Standard">27</text:p>
      <text:p text:style-name="Standard">Omero Agamennón vittorïoso,</text:p>
      <text:p text:style-name="Standard">e fe' i Troian parer vili et inerti;</text:p>
      <text:p text:style-name="Standard">e che Penelopea fida al suo sposo</text:p>
      <text:p text:style-name="Standard">dai Prochi mille oltraggi avea sofferti.</text:p>
      <text:p text:style-name="Standard">E se tu vuoi che 'l ver non ti sia ascoso,</text:p>
      <text:p text:style-name="Standard">tutta al contrario l'istoria converti:</text:p>
      <text:p text:style-name="Standard">che i Greci rotti, e che Troia vittrice,</text:p>
      <text:p text:style-name="Standard">e che Penelopea fu meretrice.</text:p>
      <text:p text:style-name="Standard"/>
      <text:p text:style-name="Standard">28</text:p>
      <text:p text:style-name="Standard">Da l'altra parte odi che fama lascia</text:p>
      <text:p text:style-name="Standard"><text:soft-page-break/>Elissa, ch'ebbe il cor tanto pudico;</text:p>
      <text:p text:style-name="Standard">che riputata viene una bagascia,</text:p>
      <text:p text:style-name="Standard">solo perché Maron non le fu amico.</text:p>
      <text:p text:style-name="Standard">Non ti maravigliar ch'io n'abbia ambascia,</text:p>
      <text:p text:style-name="Standard">e se di ciò diffusamente io dico.</text:p>
      <text:p text:style-name="Standard">Gli scrittori amo, e fo il debito mio;</text:p>
      <text:p text:style-name="Standard">ch'al vostro mondo fui scrittore anch'io.</text:p>
      <text:p text:style-name="Standard"/>
      <text:p text:style-name="Standard">29</text:p>
      <text:p text:style-name="Standard">E sopra tutti gli altri io feci acquisto</text:p>
      <text:p text:style-name="Standard">che non mi può levar tempo né morte:</text:p>
      <text:p text:style-name="Standard">e ben convenne al mio lodato Cristo</text:p>
      <text:p text:style-name="Standard">rendermi guidardon di sì gran sorte.</text:p>
      <text:p text:style-name="Standard">Duolmi di quei che sono al tempo tristo,</text:p>
      <text:p text:style-name="Standard">quando la cortesia chiuso ha le porte;</text:p>
      <text:p text:style-name="Standard">che con pallido viso e macro e asciutto</text:p>
      <text:p text:style-name="Standard">la notte e 'l dì vi picchian senza frutto.</text:p>
      <text:p text:style-name="Standard"/>
      <text:p text:style-name="Standard">30</text:p>
      <text:p text:style-name="Standard">Sì che continuando il primo detto,</text:p>
      <text:p text:style-name="Standard">sono i poeti e gli studiosi pochi;</text:p>
      <text:p text:style-name="Standard">che dove non han pasco né ricetto,</text:p>
      <text:p text:style-name="Standard">insin le fere abbandonano i lochi. -</text:p>
      <text:p text:style-name="Standard">Così dicendo il vecchio benetetto</text:p>
      <text:p text:style-name="Standard">gli occhi infiammò, che parveno duo fuochi;</text:p>
      <text:p text:style-name="Standard"><text:soft-page-break/>poi volto al duca con un saggio riso</text:p>
      <text:p text:style-name="Standard">tornò sereno il conturbato viso.</text:p>
      <text:p text:style-name="Standard"/>
      <text:p text:style-name="Standard">31</text:p>
      <text:p text:style-name="Standard">Resti con lo scrittor de l'evangelo</text:p>
      <text:p text:style-name="Standard">Astolfo ormai, ch'io voglio far un salto,</text:p>
      <text:p text:style-name="Standard">quanto sia in terra a venir fin dal cielo;</text:p>
      <text:p text:style-name="Standard">ch'io non posso più star su l'ali in alto.</text:p>
      <text:p text:style-name="Standard">Torno alla donna a cui con grave telo</text:p>
      <text:p text:style-name="Standard">mosso avea gelosia crudele assalto.</text:p>
      <text:p text:style-name="Standard">Io la lasciai ch'avea con breve guerra</text:p>
      <text:p text:style-name="Standard">tre re gittati, un dopo l'altro, in terra;</text:p>
      <text:p text:style-name="Standard"/>
      <text:p text:style-name="Standard">32</text:p>
      <text:p text:style-name="Standard">e che giunta la sera ad un castello</text:p>
      <text:p text:style-name="Standard">ch'alla via di Parigi si ritrova,</text:p>
      <text:p text:style-name="Standard">d'Agramante, che rotto dal fratello</text:p>
      <text:p text:style-name="Standard">s'era ridotto in Arli, ebbe la nuova.</text:p>
      <text:p text:style-name="Standard">Certa che 'l suo Ruggier fosse con quello,</text:p>
      <text:p text:style-name="Standard">tosto ch'apparve in ciel la luce nuova,</text:p>
      <text:p text:style-name="Standard">verso Provenza, dove ancora intese</text:p>
      <text:p text:style-name="Standard">che Carlo lo seguia, la strada prese.</text:p>
      <text:p text:style-name="Standard"/>
      <text:p text:style-name="Standard">33</text:p>
      <text:p text:style-name="Standard">Verso Provenza per la via più dritta</text:p>
      <text:p text:style-name="Standard"><text:soft-page-break/>andando, s'incontrò in una donzella,</text:p>
      <text:p text:style-name="Standard">ancor che fosse lacrimosa e afflitta,</text:p>
      <text:p text:style-name="Standard">bella di faccia e di maniere bella.</text:p>
      <text:p text:style-name="Standard">Questa era quella sì d'amor traffitta</text:p>
      <text:p text:style-name="Standard">per lo figliuol di Monodante, quella</text:p>
      <text:p text:style-name="Standard">donna gentil ch'avea lasciato al ponte</text:p>
      <text:p text:style-name="Standard">l'amante suo prigion di Rodomonte.</text:p>
      <text:p text:style-name="Standard"/>
      <text:p text:style-name="Standard">34</text:p>
      <text:p text:style-name="Standard">Ella venìa cercando un cavalliero,</text:p>
      <text:p text:style-name="Standard">ch'a far battaglia usato, come lontra,</text:p>
      <text:p text:style-name="Standard">in acqua e in terra fosse, e così fiero,</text:p>
      <text:p text:style-name="Standard">che lo potesse al pagan porre incontra.</text:p>
      <text:p text:style-name="Standard">La sconsolata amica di Ruggiero,</text:p>
      <text:p text:style-name="Standard">come quest'altra sconsolata incontra,</text:p>
      <text:p text:style-name="Standard">cortesemente la saluta, e poi</text:p>
      <text:p text:style-name="Standard">le chiete la cagion dei dolor suoi.</text:p>
      <text:p text:style-name="Standard"/>
      <text:p text:style-name="Standard">35</text:p>
      <text:p text:style-name="Standard">Fiordiligi lei mira, e veder parle</text:p>
      <text:p text:style-name="Standard">un cavallier ch'al suo bisogno fia;</text:p>
      <text:p text:style-name="Standard">e comincia del ponte a ricontarle,</text:p>
      <text:p text:style-name="Standard">ove impetisce il re d'Algier la via;</text:p>
      <text:p text:style-name="Standard">e ch'era stato appresso di levarle</text:p>
      <text:p text:style-name="Standard">l'amante suo: non che più forte sia;</text:p>
      <text:p text:style-name="Standard"><text:soft-page-break/>ma sapea darsi il Saracino astuto</text:p>
      <text:p text:style-name="Standard">col ponte stretto e con quel fiume aiuto.</text:p>
      <text:p text:style-name="Standard"/>
      <text:p text:style-name="Standard">36</text:p>
      <text:p text:style-name="Standard">- Se sei (dicea) sì ardito e sì cortese,</text:p>
      <text:p text:style-name="Standard">come ben mostri l'uno e l'altro in vista,</text:p>
      <text:p text:style-name="Standard">mi vendica, per Dio, di chi mi prese</text:p>
      <text:p text:style-name="Standard">il mio signore, e mi fa gir sì trista;</text:p>
      <text:p text:style-name="Standard">o consigliami almeno in che paese</text:p>
      <text:p text:style-name="Standard">possa io trovare un ch'a colui resista,</text:p>
      <text:p text:style-name="Standard">e sappia tanto d'arme e di battaglia,</text:p>
      <text:p text:style-name="Standard">che 'l fiume e 'l ponte al pagan poco vaglia.</text:p>
      <text:p text:style-name="Standard"/>
      <text:p text:style-name="Standard">37</text:p>
      <text:p text:style-name="Standard">Oltre che tu farai quel che conviensi</text:p>
      <text:p text:style-name="Standard">ad uom cortese e a cavalliero errante,</text:p>
      <text:p text:style-name="Standard">in beneficio il tuo valor dispensi</text:p>
      <text:p text:style-name="Standard">del più fedel d'ogni fedele amante.</text:p>
      <text:p text:style-name="Standard">De l'altre sue virtù non appertiensi</text:p>
      <text:p text:style-name="Standard">a me narrar; che sono tante e tante,</text:p>
      <text:p text:style-name="Standard">che chi non n'ha notizia, si può dire</text:p>
      <text:p text:style-name="Standard">che sia del veder privo e de l'udire. -</text:p>
      <text:p text:style-name="Standard"/>
      <text:p text:style-name="Standard">38</text:p>
      <text:p text:style-name="Standard">La magnanima donna, a cui fu grata</text:p>
      <text:p text:style-name="Standard"><text:soft-page-break/>sempre ogni impresa che può farla degna</text:p>
      <text:p text:style-name="Standard">d'esser con laude e gloria nominata,</text:p>
      <text:p text:style-name="Standard">subito al ponte di venir disegna:</text:p>
      <text:p text:style-name="Standard">et ora tanto più, ch'è disperata,</text:p>
      <text:p text:style-name="Standard">vien volentier, quando anco a morir vegna;</text:p>
      <text:p text:style-name="Standard">che credendosi, misera! esser priva</text:p>
      <text:p text:style-name="Standard">del suo Ruggiero, ha in odio d'esser viva.</text:p>
      <text:p text:style-name="Standard"/>
      <text:p text:style-name="Standard">39</text:p>
      <text:p text:style-name="Standard">- Per quel ch'io vaglio, giovane amorosa</text:p>
      <text:p text:style-name="Standard">(rispose Bradamante), io m'offerisco</text:p>
      <text:p text:style-name="Standard">di far l'impresa dura e perigliosa,</text:p>
      <text:p text:style-name="Standard">per altre cause ancor, ch'io preterisco;</text:p>
      <text:p text:style-name="Standard">ma più, che del tuo amante narri cosa</text:p>
      <text:p text:style-name="Standard">che narrar di pochi uomini avvertisco,</text:p>
      <text:p text:style-name="Standard">che sia in amor fedel; ch'a fé ti giuro</text:p>
      <text:p text:style-name="Standard">ch'in ciò pensai ch'ognun fosse pergiuro. -</text:p>
      <text:p text:style-name="Standard"/>
      <text:p text:style-name="Standard">40</text:p>
      <text:p text:style-name="Standard">Con un sospir quest'ultime parole</text:p>
      <text:p text:style-name="Standard">finì, con un sospir ch'uscì dal core;</text:p>
      <text:p text:style-name="Standard">poi disse: - Andiamo; - e nel seguente sole</text:p>
      <text:p text:style-name="Standard">giunsero al fiume, al passo pien d'orrore.</text:p>
      <text:p text:style-name="Standard">Scoperte da la guardia che vi suole</text:p>
      <text:p text:style-name="Standard">farne segno col corno al suo signore,</text:p>
      <text:p text:style-name="Standard"><text:soft-page-break/>il pagan s'arma; e quale è 'l suo costume,</text:p>
      <text:p text:style-name="Standard">sul ponte s'apparecchia in ripa al fiume:</text:p>
      <text:p text:style-name="Standard"/>
      <text:p text:style-name="Standard">41</text:p>
      <text:p text:style-name="Standard">e come vi compar quella guerriera,</text:p>
      <text:p text:style-name="Standard">di porla a morte subito minaccia,</text:p>
      <text:p text:style-name="Standard">quando de l'arme e del destrier su ch'era,</text:p>
      <text:p text:style-name="Standard">al gran sepolcro oblazïon non faccia.</text:p>
      <text:p text:style-name="Standard">Bradamante che sa l'istoria vera,</text:p>
      <text:p text:style-name="Standard">come per lui morta Issabella giaccia,</text:p>
      <text:p text:style-name="Standard">che Fiordiligi detto le l'avea,</text:p>
      <text:p text:style-name="Standard">al Saracin superbo rispondea:</text:p>
      <text:p text:style-name="Standard"/>
      <text:p text:style-name="Standard">42</text:p>
      <text:p text:style-name="Standard">- Perché vuoi tu, bestial, che gli innocenti</text:p>
      <text:p text:style-name="Standard">facciano penitenza del tuo fallo?</text:p>
      <text:p text:style-name="Standard">Del sangue tuo placar costei convienti:</text:p>
      <text:p text:style-name="Standard">tu l'uccidesti, e tutto 'l mondo sallo.</text:p>
      <text:p text:style-name="Standard">Sì che di tutte l'arme e guernimenti</text:p>
      <text:p text:style-name="Standard">di tanti che gittati hai da cavallo,</text:p>
      <text:p text:style-name="Standard">oblazione e vittima più accetta</text:p>
      <text:p text:style-name="Standard">avrà, ch'io te l'uccida in sua vendetta.</text:p>
      <text:p text:style-name="Standard"/>
      <text:p text:style-name="Standard">43</text:p>
      <text:p text:style-name="Standard">E di mia man le fia più grato il dono,</text:p>
      <text:p text:style-name="Standard"><text:soft-page-break/>quando, come ella fu, son donna anch'io:</text:p>
      <text:p text:style-name="Standard">né qui venuta ad altro effetto sono,</text:p>
      <text:p text:style-name="Standard">ch'a vendicarla; e questo sol disio.</text:p>
      <text:p text:style-name="Standard">Ma far tra noi prima alcun patto è buono,</text:p>
      <text:p text:style-name="Standard">che 'l tuo valor si compari col mio.</text:p>
      <text:p text:style-name="Standard">S'abbattuta sarò, di me farai</text:p>
      <text:p text:style-name="Standard">quel che degli altri tuoi prigion fatt'hai:</text:p>
      <text:p text:style-name="Standard"/>
      <text:p text:style-name="Standard">44</text:p>
      <text:p text:style-name="Standard">ma s'io t'abbatto, come io credo e spero,</text:p>
      <text:p text:style-name="Standard">guadagnar voglio il tuo cavallo e l'armi,</text:p>
      <text:p text:style-name="Standard">e quelle offerir sole al cimitero,</text:p>
      <text:p text:style-name="Standard">e tutte l'altre distaccar da' marmi;</text:p>
      <text:p text:style-name="Standard">e voglio che tu lasci ogni guerriero. -</text:p>
      <text:p text:style-name="Standard">Rispose Rodomonte: - Giusto parmi</text:p>
      <text:p text:style-name="Standard">che sia come tu di'; ma i prigion darti</text:p>
      <text:p text:style-name="Standard">già non potrei, ch'io non gli ho in queste parti.</text:p>
      <text:p text:style-name="Standard"/>
      <text:p text:style-name="Standard">45</text:p>
      <text:p text:style-name="Standard">Io gli ho al mio regno in Africa mandati:</text:p>
      <text:p text:style-name="Standard">ma ti prometto, e ti do ben la fede,</text:p>
      <text:p text:style-name="Standard">che se m'avvien per casi inopinati</text:p>
      <text:p text:style-name="Standard">che tu stia in sella e ch'io rimanga a piede,</text:p>
      <text:p text:style-name="Standard">farò che saran tutti liberati</text:p>
      <text:p text:style-name="Standard">in tanto tempo quanto si richiede</text:p>
      <text:p text:style-name="Standard"><text:soft-page-break/>di dare a un messo ch'in fretta si mandi</text:p>
      <text:p text:style-name="Standard">e far quel che, s'io perdo, mi commandi.</text:p>
      <text:p text:style-name="Standard"/>
      <text:p text:style-name="Standard">46</text:p>
      <text:p text:style-name="Standard">Ma s'a te tocca star di sotto, come</text:p>
      <text:p text:style-name="Standard">piu si conviene, e certo so che fia,</text:p>
      <text:p text:style-name="Standard">non vo' che lasci l'arme, né il tuo nome,</text:p>
      <text:p text:style-name="Standard">come di vinta, sottoscritto sia:</text:p>
      <text:p text:style-name="Standard">al tuo bel viso, a' begli occhi, alle chiome,</text:p>
      <text:p text:style-name="Standard">che spiran tutti amore e leggiadria,</text:p>
      <text:p text:style-name="Standard">voglio donar la mia vittoria; e basti</text:p>
      <text:p text:style-name="Standard">che ti disponga amarmi, ove m'odiasti.</text:p>
      <text:p text:style-name="Standard"/>
      <text:p text:style-name="Standard">47</text:p>
      <text:p text:style-name="Standard">Io son di tal valor, son di tal nerbo,</text:p>
      <text:p text:style-name="Standard">ch'aver non déi d'andar di sotto a sdegno. -</text:p>
      <text:p text:style-name="Standard">Sorrise alquanto, ma d'un riso acerbo</text:p>
      <text:p text:style-name="Standard">che fece d'ira, più che d'altro, segno,</text:p>
      <text:p text:style-name="Standard">la donna, né rispose a quel superbo;</text:p>
      <text:p text:style-name="Standard">ma tornò in capo al ponticel di legno,</text:p>
      <text:p text:style-name="Standard">spronò il cavallo, e con la lancia d'oro</text:p>
      <text:p text:style-name="Standard">venne a trovar quell'orgoglioso Moro.</text:p>
      <text:p text:style-name="Standard"/>
      <text:p text:style-name="Standard">48</text:p>
      <text:p text:style-name="Standard">Rodomonte alla giostra s'apparecchia:</text:p>
      <text:p text:style-name="Standard"><text:soft-page-break/>viene a gran corso; et è sì grande il suono</text:p>
      <text:p text:style-name="Standard">che rende il ponte, ch'intronar l'orecchia</text:p>
      <text:p text:style-name="Standard">può forse a molti che lontan ne sono.</text:p>
      <text:p text:style-name="Standard">La lancia d'oro fe' l'usanza vecchia;</text:p>
      <text:p text:style-name="Standard">che quel pagan, sì dianzi in giostra buono,</text:p>
      <text:p text:style-name="Standard">levò di sella, e in aria lo sospese,</text:p>
      <text:p text:style-name="Standard">indi sul ponte a capo in giù lo stese.</text:p>
      <text:p text:style-name="Standard"/>
      <text:p text:style-name="Standard">49</text:p>
      <text:p text:style-name="Standard">Nel trapassar ritrovò a pena loco</text:p>
      <text:p text:style-name="Standard">ove entrar col destrier quella guerriera;</text:p>
      <text:p text:style-name="Standard">e fu a gran risco, e ben vi mancò poco,</text:p>
      <text:p text:style-name="Standard">ch'ella non traboccò ne la riviera:</text:p>
      <text:p text:style-name="Standard">ma Rabicano, il quale il vento e 'l fuoco</text:p>
      <text:p text:style-name="Standard">concetto avean, sì destro et agil era,</text:p>
      <text:p text:style-name="Standard">che nel margine estremo trovò strada;</text:p>
      <text:p text:style-name="Standard">e sarebbe ito anco su 'n fil di spada.</text:p>
      <text:p text:style-name="Standard"/>
      <text:p text:style-name="Standard">50</text:p>
      <text:p text:style-name="Standard">Ella si volta, e contra l'abbattuto</text:p>
      <text:p text:style-name="Standard">pagan ritorna; e con leggiadro motto:</text:p>
      <text:p text:style-name="Standard">- Or puoi (disse) veder chi abbia perduto,</text:p>
      <text:p text:style-name="Standard">e a chi di noi tocchi di star di sotto. -</text:p>
      <text:p text:style-name="Standard">Di maraviglia il pagan resta muto,</text:p>
      <text:p text:style-name="Standard">ch'una donna a cader l'abbia condotto;</text:p>
      <text:p text:style-name="Standard"><text:soft-page-break/>e far risposta non poté o non volle,</text:p>
      <text:p text:style-name="Standard">e fu come uom pien di stupore e folle.</text:p>
      <text:p text:style-name="Standard"/>
      <text:p text:style-name="Standard">51</text:p>
      <text:p text:style-name="Standard">Di terra si levò tacito e mesto;</text:p>
      <text:p text:style-name="Standard">e poi ch'andato fu quattro o sei passi,</text:p>
      <text:p text:style-name="Standard">lo scudo e l'elmo, e de l'altre arme il resto</text:p>
      <text:p text:style-name="Standard">tutto si trasse, e gittò contra i sassi;</text:p>
      <text:p text:style-name="Standard">e solo e a piè fu a dileguarsi presto:</text:p>
      <text:p text:style-name="Standard">non che commissïon prima non lassi</text:p>
      <text:p text:style-name="Standard">a un suo scudier, che vada a far l'effetto</text:p>
      <text:p text:style-name="Standard">dei prigion suoi, secondo che fu detto.</text:p>
      <text:p text:style-name="Standard"/>
      <text:p text:style-name="Standard">52</text:p>
      <text:p text:style-name="Standard">Partissi; e nulla poi più se n'intese,</text:p>
      <text:p text:style-name="Standard">se non che stava in una grotta scura.</text:p>
      <text:p text:style-name="Standard">Intanto Bradamante avea sospese</text:p>
      <text:p text:style-name="Standard">di costui l'arme all'alta sepoltura,</text:p>
      <text:p text:style-name="Standard">e fattone levar tutto l'arnese,</text:p>
      <text:p text:style-name="Standard">il qual dei cavallieri, alla scrittura,</text:p>
      <text:p text:style-name="Standard">conobbe de la corte esser di Carlo;</text:p>
      <text:p text:style-name="Standard">non levò il resto, e non lasciò levarlo.</text:p>
      <text:p text:style-name="Standard"/>
      <text:p text:style-name="Standard">53</text:p>
      <text:p text:style-name="Standard">Oltr'a quel del figliuol di Monodante,</text:p>
      <text:p text:style-name="Standard"><text:soft-page-break/>v'è quel di Sansonetto e d'Oliviero,</text:p>
      <text:p text:style-name="Standard">che per trovare il principe d'Anglante,</text:p>
      <text:p text:style-name="Standard">quivi condusse il più dritto sentiero.</text:p>
      <text:p text:style-name="Standard">Quivi fur presi, e furo il giorno inante</text:p>
      <text:p text:style-name="Standard">mandati via dal Saracino altiero.</text:p>
      <text:p text:style-name="Standard">Di questi l'arme fe' la donna tôrre</text:p>
      <text:p text:style-name="Standard">da l'alta mole, e chiuder ne la torre.</text:p>
      <text:p text:style-name="Standard"/>
      <text:p text:style-name="Standard">54</text:p>
      <text:p text:style-name="Standard">Tutte l'altre lasciò pender dai sassi,</text:p>
      <text:p text:style-name="Standard">che fur spogliate ai cavallier pagani.</text:p>
      <text:p text:style-name="Standard">V'eran l'arme d'un re, del quale i passi</text:p>
      <text:p text:style-name="Standard">per Frontalatte mal fur spesi e vani:</text:p>
      <text:p text:style-name="Standard">io dico l'arme del re de' Circassi,</text:p>
      <text:p text:style-name="Standard">che dopo lungo errar per colli e piani,</text:p>
      <text:p text:style-name="Standard">venne quivi a lasciar l'altro destriero;</text:p>
      <text:p text:style-name="Standard">e poi senz'arme andossene leggiero.</text:p>
      <text:p text:style-name="Standard"/>
      <text:p text:style-name="Standard">55</text:p>
      <text:p text:style-name="Standard">S'era partito disarmato e a piede</text:p>
      <text:p text:style-name="Standard">quel re pagan dal periglioso ponte,</text:p>
      <text:p text:style-name="Standard">sì come gli altri ch'eran di sua fede,</text:p>
      <text:p text:style-name="Standard">partir da sé lasciava Rodomonte.</text:p>
      <text:p text:style-name="Standard">Ma di tornar più al campo non gli diede</text:p>
      <text:p text:style-name="Standard">il cor; ch'ivi apparir non avria fronte:</text:p>
      <text:p text:style-name="Standard"><text:soft-page-break/>che per quel che vantossi, troppo scorno</text:p>
      <text:p text:style-name="Standard">gli saria farvi in tal guisa ritorno.</text:p>
      <text:p text:style-name="Standard"/>
      <text:p text:style-name="Standard">56</text:p>
      <text:p text:style-name="Standard">Di pur cercar nuovo desir lo prese</text:p>
      <text:p text:style-name="Standard">colei che sol avea fissa nel core.</text:p>
      <text:p text:style-name="Standard">Fu l'aventura sua, che tosto intese</text:p>
      <text:p text:style-name="Standard">(io non vi saprei dir chi ne fu autore)</text:p>
      <text:p text:style-name="Standard">ch'ella tornava verso il suo paese:</text:p>
      <text:p text:style-name="Standard">onde esso, come il punge e sprona Amore,</text:p>
      <text:p text:style-name="Standard">dietro alla pésta subito si pone.</text:p>
      <text:p text:style-name="Standard">Ma tornar voglio alla figlia d'Amone.</text:p>
      <text:p text:style-name="Standard"/>
      <text:p text:style-name="Standard">57</text:p>
      <text:p text:style-name="Standard">Poi che narrato ebbe con altro scritto</text:p>
      <text:p text:style-name="Standard">come da lei fu liberato il passo;</text:p>
      <text:p text:style-name="Standard">a Fiordiligi ch'avea il core afflitto,</text:p>
      <text:p text:style-name="Standard">e tenea il viso lacrimoso e basso,</text:p>
      <text:p text:style-name="Standard">domandò umanamente ov'ella dritto</text:p>
      <text:p text:style-name="Standard">volea che fosse, indi partendo, il passo.</text:p>
      <text:p text:style-name="Standard">Rispose Fiordiligi: - Il mio camino</text:p>
      <text:p text:style-name="Standard">vo' che sia in Arli al campo saracino,</text:p>
      <text:p text:style-name="Standard"/>
      <text:p text:style-name="Standard">58</text:p>
      <text:p text:style-name="Standard">ove navilio e buona compagnia</text:p>
      <text:p text:style-name="Standard"><text:soft-page-break/>spero trovar da gir ne l'altro lito.</text:p>
      <text:p text:style-name="Standard">Mai non mi fermerò fin ch'io non sia</text:p>
      <text:p text:style-name="Standard">venuta al mio signore e mio marito.</text:p>
      <text:p text:style-name="Standard">Voglio tentar, perché in prigion non stia,</text:p>
      <text:p text:style-name="Standard">più modi e più; che se mi vien fallito</text:p>
      <text:p text:style-name="Standard">questo che Rodomonte t'ha promesso,</text:p>
      <text:p text:style-name="Standard">ne voglio avere uno et un altro appresso. -</text:p>
      <text:p text:style-name="Standard"/>
      <text:p text:style-name="Standard">59</text:p>
      <text:p text:style-name="Standard">- Io m'offerisco (disse Bradamante)</text:p>
      <text:p text:style-name="Standard">d'accompagnarti un pezzo de la strada,</text:p>
      <text:p text:style-name="Standard">tanto che tu ti vegga Arli davante,</text:p>
      <text:p text:style-name="Standard">ove per amor mio vo' che tu vada</text:p>
      <text:p text:style-name="Standard">a trovar quel Ruggier del re Agramante,</text:p>
      <text:p text:style-name="Standard">che del suo nome ha piena ogni contrada;</text:p>
      <text:p text:style-name="Standard">e che gli rendi questo buon destriero,</text:p>
      <text:p text:style-name="Standard">onde abbattuto ho il Saracino altiero.</text:p>
      <text:p text:style-name="Standard"/>
      <text:p text:style-name="Standard">60</text:p>
      <text:p text:style-name="Standard">Voglio ch'a punto tu gli dica questo:</text:p>
      <text:p text:style-name="Standard">« Un cavallier che di provar si crede,</text:p>
      <text:p text:style-name="Standard">e fare a tutto 'l mondo manifesto</text:p>
      <text:p text:style-name="Standard">che contra lui sei mancator di fede;</text:p>
      <text:p text:style-name="Standard">acciò ti trovi apparecchiato e presto,</text:p>
      <text:p text:style-name="Standard">questo destrier, perch'io tel dia, mi diede.</text:p>
      <text:p text:style-name="Standard"><text:soft-page-break/>Dice che trovi tua piastra e tua maglia,</text:p>
      <text:p text:style-name="Standard">e che l'aspetti a far teco battaglia ».</text:p>
      <text:p text:style-name="Standard"/>
      <text:p text:style-name="Standard">61</text:p>
      <text:p text:style-name="Standard">Digli questo, e non altro; e se quel vuole</text:p>
      <text:p text:style-name="Standard">saper da te ch'io son, di' che nol sai. -</text:p>
      <text:p text:style-name="Standard">Quella rispose umana come suole:</text:p>
      <text:p text:style-name="Standard">- Non sarò stanca in tuo servizio mai,</text:p>
      <text:p text:style-name="Standard">spender la vita, non che le parole;</text:p>
      <text:p text:style-name="Standard">che tu ancora per me così fatto hai. -</text:p>
      <text:p text:style-name="Standard">Grazie le rende Bradamante, e piglia</text:p>
      <text:p text:style-name="Standard">Frontino, e le lo porge per la briglia.</text:p>
      <text:p text:style-name="Standard"/>
      <text:p text:style-name="Standard">62</text:p>
      <text:p text:style-name="Standard">Lungo il fiume le belle e pellegrine</text:p>
      <text:p text:style-name="Standard">giovani vanno a gran giornate insieme,</text:p>
      <text:p text:style-name="Standard">tanto che veggono Arli, e le vicine</text:p>
      <text:p text:style-name="Standard">rive odon risonar del mar che freme.</text:p>
      <text:p text:style-name="Standard">Bradamante si ferma alle confine</text:p>
      <text:p text:style-name="Standard">quasi de' borghi et alle sbarre estreme,</text:p>
      <text:p text:style-name="Standard">per dare a Fiordiligi atto intervallo,</text:p>
      <text:p text:style-name="Standard">che condurre a Ruggier possa il cavallo.</text:p>
      <text:p text:style-name="Standard"/>
      <text:p text:style-name="Standard">63</text:p>
      <text:p text:style-name="Standard">Vien Fiordiligi, et entra nel rastrello,</text:p>
      <text:p text:style-name="Standard"><text:soft-page-break/>nel ponte e ne la porta; e seco prende</text:p>
      <text:p text:style-name="Standard">chi le fa compagnia fin all'ostello</text:p>
      <text:p text:style-name="Standard">ove abita Ruggiero, e quivi scende;</text:p>
      <text:p text:style-name="Standard">e, secondo il mandato, al damigello</text:p>
      <text:p text:style-name="Standard">fa l'imbasciata, e il buon Frontin gli rende:</text:p>
      <text:p text:style-name="Standard">indi va, che risposta non aspetta,</text:p>
      <text:p text:style-name="Standard">ad eseguire il suo bisogno in fretta.</text:p>
      <text:p text:style-name="Standard"/>
      <text:p text:style-name="Standard">64</text:p>
      <text:p text:style-name="Standard">Ruggier riman confuso e in pensier grande,</text:p>
      <text:p text:style-name="Standard">e non sa ritrovar capo né via</text:p>
      <text:p text:style-name="Standard">di saper chi lo sfide, e chi gli mande</text:p>
      <text:p text:style-name="Standard">a dire oltraggio e a fargli cortesia.</text:p>
      <text:p text:style-name="Standard">Che costui senza fede lo domande,</text:p>
      <text:p text:style-name="Standard">o possa domandar uomo che sia,</text:p>
      <text:p text:style-name="Standard">non sa veder né imaginare; e prima,</text:p>
      <text:p text:style-name="Standard">ch'ogn'altro sia che Bradamante, istima.</text:p>
      <text:p text:style-name="Standard"/>
      <text:p text:style-name="Standard">65</text:p>
      <text:p text:style-name="Standard">Che fosse Rodomonte, era più presto</text:p>
      <text:p text:style-name="Standard">ad aver, che fosse altri, opinïone;</text:p>
      <text:p text:style-name="Standard">e perché ancor da lui debba udir questo,</text:p>
      <text:p text:style-name="Standard">pensa, né imaginar può la cagione.</text:p>
      <text:p text:style-name="Standard">Fuor che con lui, non sa di tutto 'l resto</text:p>
      <text:p text:style-name="Standard">del mondo, con chi lite abbia e tenzone.</text:p>
      <text:p text:style-name="Standard"><text:soft-page-break/>Intanto la donzella di Dordona</text:p>
      <text:p text:style-name="Standard">chiete battaglia, e forte il corno suona.</text:p>
      <text:p text:style-name="Standard"/>
      <text:p text:style-name="Standard">66</text:p>
      <text:p text:style-name="Standard">Vien la nuova a Marsilio e ad Agramante,</text:p>
      <text:p text:style-name="Standard">ch'un cavallier di fuor chiede battaglia.</text:p>
      <text:p text:style-name="Standard">A caso Serpentin loro era avante,</text:p>
      <text:p text:style-name="Standard">et impetrò di vestir piastra e maglia,</text:p>
      <text:p text:style-name="Standard">e promesse pigliar questo arrogante.</text:p>
      <text:p text:style-name="Standard">Il popul venne sopra la muraglia;</text:p>
      <text:p text:style-name="Standard">né fanciullo restò, né restò veglio,</text:p>
      <text:p text:style-name="Standard">che non fosse a veder chi fêsse meglio.</text:p>
      <text:p text:style-name="Standard"/>
      <text:p text:style-name="Standard">67</text:p>
      <text:p text:style-name="Standard">Con ricca sopravesta e bello arnese</text:p>
      <text:p text:style-name="Standard">Serpentin da la Stella in giostra venne.</text:p>
      <text:p text:style-name="Standard">Al primo scontro in terra si distese:</text:p>
      <text:p text:style-name="Standard">il destrier aver parve a fuggir penne.</text:p>
      <text:p text:style-name="Standard">Dietro gli corse la donna cortese,</text:p>
      <text:p text:style-name="Standard">e per la briglia al Saracin lo tenne,</text:p>
      <text:p text:style-name="Standard">e disse: - Monta, e fa che 'l tuo signore</text:p>
      <text:p text:style-name="Standard">mi mandi un cavallier di te migliore. -</text:p>
      <text:p text:style-name="Standard"/>
      <text:p text:style-name="Standard">68</text:p>
      <text:p text:style-name="Standard">Il re african, ch'era con gran famiglia</text:p>
      <text:p text:style-name="Standard"><text:soft-page-break/>sopra le mura alla giostra vicino,</text:p>
      <text:p text:style-name="Standard">del cortese atto assai si maraviglia,</text:p>
      <text:p text:style-name="Standard">ch'usato ha la donzella a Serpentino.</text:p>
      <text:p text:style-name="Standard">- Di ragion può pigliarlo, e non lo piglia, -</text:p>
      <text:p text:style-name="Standard">diceva, udendo il popul saracino.</text:p>
      <text:p text:style-name="Standard">Serpentin giunge, e come ella commanda,</text:p>
      <text:p text:style-name="Standard">un miglior da sua parte al re domanda.</text:p>
      <text:p text:style-name="Standard"/>
      <text:p text:style-name="Standard">69</text:p>
      <text:p text:style-name="Standard">Grandonio di Volterna furibondo,</text:p>
      <text:p text:style-name="Standard">il più superbo cavallier di Spagna,</text:p>
      <text:p text:style-name="Standard">pregando fece sì, che fu il secondo,</text:p>
      <text:p text:style-name="Standard">et uscì con minaccie alla campagna.</text:p>
      <text:p text:style-name="Standard">- Tua cortesia nulla ti vaglia al mondo;</text:p>
      <text:p text:style-name="Standard">che, quando da me vinto tu rimagna,</text:p>
      <text:p text:style-name="Standard">al mio signor menar preso ti voglio:</text:p>
      <text:p text:style-name="Standard">ma qui morrai, s'io posso, come soglio. -</text:p>
      <text:p text:style-name="Standard"/>
      <text:p text:style-name="Standard">70</text:p>
      <text:p text:style-name="Standard">La donna disse lui: - Tua villania</text:p>
      <text:p text:style-name="Standard">non vo' che men cortese far mi possa,</text:p>
      <text:p text:style-name="Standard">ch'io non ti dica che tu torni pria</text:p>
      <text:p text:style-name="Standard">che sul duro terren ti doglian l'ossa.</text:p>
      <text:p text:style-name="Standard">Ritorna, e di' al tuo re da parte mia,</text:p>
      <text:p text:style-name="Standard">che per simile a te non mi son mossa;</text:p>
      <text:p text:style-name="Standard"><text:soft-page-break/>ma per trovar guerrier che 'l pregio vaglia,</text:p>
      <text:p text:style-name="Standard">son qui venuta a domandar battaglia. -</text:p>
      <text:p text:style-name="Standard"/>
      <text:p text:style-name="Standard">71</text:p>
      <text:p text:style-name="Standard">Il mordace parlare, acre et acerbo,</text:p>
      <text:p text:style-name="Standard">gran fuoco al cor del Saracino attizza;</text:p>
      <text:p text:style-name="Standard">sì che senza poter replicar verbo,</text:p>
      <text:p text:style-name="Standard">volta il destrier con colera e con stizza.</text:p>
      <text:p text:style-name="Standard">Volta la donna, e contra quel superbo</text:p>
      <text:p text:style-name="Standard">la lancia d'oro e Rabicano drizza.</text:p>
      <text:p text:style-name="Standard">Come l'asta fatal lo scudo tocca,</text:p>
      <text:p text:style-name="Standard">coi piedi al cielo il Saracin trabocca.</text:p>
      <text:p text:style-name="Standard"/>
      <text:p text:style-name="Standard">72</text:p>
      <text:p text:style-name="Standard">Il destrier la magnanima guerriera</text:p>
      <text:p text:style-name="Standard">gli prese, e disse: - Pur tel pretiss'io,</text:p>
      <text:p text:style-name="Standard">che far la mia imbasciata meglio t'era,</text:p>
      <text:p text:style-name="Standard">che de la giostra aver tanto disio.</text:p>
      <text:p text:style-name="Standard">Di', al re, ti prego, che fuor de la schiera</text:p>
      <text:p text:style-name="Standard">elegga un cavallier che sia par mio;</text:p>
      <text:p text:style-name="Standard">né voglia con voi altri affaticarme,</text:p>
      <text:p text:style-name="Standard">ch'avede poca esperïenza d'arme. -</text:p>
      <text:p text:style-name="Standard"/>
      <text:p text:style-name="Standard">73</text:p>
      <text:p text:style-name="Standard">Quei da le mura, che stimar non sanno</text:p>
      <text:p text:style-name="Standard"><text:soft-page-break/>chi sia il guerriero in su l'arcion sì saldo,</text:p>
      <text:p text:style-name="Standard">quei più famosi nominando vanno,</text:p>
      <text:p text:style-name="Standard">che tremar li fan spesso al maggior caldo.</text:p>
      <text:p text:style-name="Standard">Che Brandimarte sia, molti detto hanno:</text:p>
      <text:p text:style-name="Standard">la più parte s'accorda esser Rinaldo:</text:p>
      <text:p text:style-name="Standard">molti su Orlando avrian fatto disegno;</text:p>
      <text:p text:style-name="Standard">ma il suo caso sapean di pietà degno.</text:p>
      <text:p text:style-name="Standard"/>
      <text:p text:style-name="Standard">74</text:p>
      <text:p text:style-name="Standard">La terza giostra il figlio di Lanfusa</text:p>
      <text:p text:style-name="Standard">chiedendo, disse: - Non che vincer speri,</text:p>
      <text:p text:style-name="Standard">ma perché di cader più degna scusa</text:p>
      <text:p text:style-name="Standard">abbian, cadendo anch'io, questi guerrieri. -</text:p>
      <text:p text:style-name="Standard">E poi di tutto quel ch'in giostra s'usa</text:p>
      <text:p text:style-name="Standard">si messe in punto; e di cento destrieri</text:p>
      <text:p text:style-name="Standard">che tenea in stalla, d'un tolse l'eletta,</text:p>
      <text:p text:style-name="Standard">ch'avea il correre acconcio, e di gran fretta.</text:p>
      <text:p text:style-name="Standard"/>
      <text:p text:style-name="Standard">75</text:p>
      <text:p text:style-name="Standard">Contra la donna per giostrar si fece;</text:p>
      <text:p text:style-name="Standard">ma prima salutolla, et ella lui.</text:p>
      <text:p text:style-name="Standard">Disse la donna: - Se saper mi lece,</text:p>
      <text:p text:style-name="Standard">ditemi in cortesia che siate vui. -</text:p>
      <text:p text:style-name="Standard">Di questo Ferraù le satisfece,</text:p>
      <text:p text:style-name="Standard">ch'usò di rado di celarsi altrui.</text:p>
      <text:p text:style-name="Standard"><text:soft-page-break/>Ella soggiunse: - Voi già non rifiuto,</text:p>
      <text:p text:style-name="Standard">ma avria più volentieri altri voluto. -</text:p>
      <text:p text:style-name="Standard"/>
      <text:p text:style-name="Standard">76</text:p>
      <text:p text:style-name="Standard">- E chi? - Ferraù disse. Ella rispose:</text:p>
      <text:p text:style-name="Standard">- Ruggiero; - e a pena il poté proferire,</text:p>
      <text:p text:style-name="Standard">e sparse d'un color come di rose</text:p>
      <text:p text:style-name="Standard">la bellissima faccia in questo dire.</text:p>
      <text:p text:style-name="Standard">Soggiunse al detto poi: - Le cui famose</text:p>
      <text:p text:style-name="Standard">lode a tal prova m'han fatto venire.</text:p>
      <text:p text:style-name="Standard">Altro non bramo, e d'altro non mi cale,</text:p>
      <text:p text:style-name="Standard">che di provar come egli in giostra vale. -</text:p>
      <text:p text:style-name="Standard"/>
      <text:p text:style-name="Standard">77</text:p>
      <text:p text:style-name="Standard">Semplicemente disse le parole</text:p>
      <text:p text:style-name="Standard">che forse alcuno ha già prese a malizia.</text:p>
      <text:p text:style-name="Standard">Rispose Ferraù: - Prima si vuole</text:p>
      <text:p text:style-name="Standard">provar tra noi chi sa più di milizia.</text:p>
      <text:p text:style-name="Standard">Se di me avvien quel che di molti suole,</text:p>
      <text:p text:style-name="Standard">poi verrà ad emendar la mia tristizia</text:p>
      <text:p text:style-name="Standard">quel gentil cavallier che tu dimostri</text:p>
      <text:p text:style-name="Standard">aver tanto desio che teco giostri. -</text:p>
      <text:p text:style-name="Standard"/>
      <text:p text:style-name="Standard">78</text:p>
      <text:p text:style-name="Standard">Parlando tuttavolta la donzella</text:p>
      <text:p text:style-name="Standard"><text:soft-page-break/>teneva la visiera alta dal viso.</text:p>
      <text:p text:style-name="Standard">Mirando Ferraù la faccia bella,</text:p>
      <text:p text:style-name="Standard">si sente rimaner mezzo conquiso,</text:p>
      <text:p text:style-name="Standard">e taciturno dentro a sé favella:</text:p>
      <text:p text:style-name="Standard">- Questo un angel mi par del paradiso;</text:p>
      <text:p text:style-name="Standard">e ancor che con la lancia non mi tocchi,</text:p>
      <text:p text:style-name="Standard">abbattuto son già da' suoi begli occhi. -</text:p>
      <text:p text:style-name="Standard"/>
      <text:p text:style-name="Standard">79</text:p>
      <text:p text:style-name="Standard">Preson del campo; e come agli altri avvenne,</text:p>
      <text:p text:style-name="Standard">Ferraù se n'uscì di sella netto.</text:p>
      <text:p text:style-name="Standard">Bradamante il destrier suo gli ritenne,</text:p>
      <text:p text:style-name="Standard">e disse: - Torna, e serva quel c'hai detto. -</text:p>
      <text:p text:style-name="Standard">Ferraù vergognoso se ne venne,</text:p>
      <text:p text:style-name="Standard">e ritrovò Ruggier ch'era al conspetto</text:p>
      <text:p text:style-name="Standard">del re Agramante; e gli fece sapere</text:p>
      <text:p text:style-name="Standard">ch'alla battaglia il cavallier lo chere.</text:p>
      <text:p text:style-name="Standard"/>
      <text:p text:style-name="Standard">80</text:p>
      <text:p text:style-name="Standard">Ruggier non conoscendo ancor chi fosse</text:p>
      <text:p text:style-name="Standard">chi a sfidar lo mandava alla battaglia,</text:p>
      <text:p text:style-name="Standard">quasi certo di vincere, allegrosse;</text:p>
      <text:p text:style-name="Standard">e le piastre arrecar fece e la maglia:</text:p>
      <text:p text:style-name="Standard">né l'aver visto alle gravi percosse,</text:p>
      <text:p text:style-name="Standard">che gli altri sian caduti, il cor gli smaglia.</text:p>
      <text:p text:style-name="Standard"><text:soft-page-break/>Come s'armasse, e come uscisse, e quanto</text:p>
      <text:p text:style-name="Standard">poi ne seguì, lo serbo all'altro canto.</text:p>
      <text:h text:style-name="Heading_20_1" text:outline-level="1">CANTO TRENTESIMOSESTO</text:h>
      <text:p text:style-name="Standard">1</text:p>
      <text:p text:style-name="Standard">Convien ch'ovunque sia, sempre cortese</text:p>
      <text:p text:style-name="Standard">sia un cor gentil, ch'esser non può altrimente;</text:p>
      <text:p text:style-name="Standard">che per natura e per abito prese</text:p>
      <text:p text:style-name="Standard">quel che di mutar poi non è possente.</text:p>
      <text:p text:style-name="Standard">Convien ch'ovunque sia, sempre palese</text:p>
      <text:p text:style-name="Standard">un cor villan si mostri similmente.</text:p>
      <text:p text:style-name="Standard">Natura inchina al male, e viene a farsi</text:p>
      <text:p text:style-name="Standard">l'abito poi difficile a mutarsi.</text:p>
      <text:p text:style-name="Standard"/>
      <text:p text:style-name="Standard">2</text:p>
      <text:p text:style-name="Standard">Di cortesia, di gentilezza esempii</text:p>
      <text:p text:style-name="Standard">fra gli antiqui guerrier si vider molti,</text:p>
      <text:p text:style-name="Standard">e pochi fra i moderni; ma degli empii</text:p>
      <text:p text:style-name="Standard">costumi avvien ch'assai ne vegga e ascolti</text:p>
      <text:p text:style-name="Standard">in quella guerra, Ippolito, che i tempii</text:p>
      <text:p text:style-name="Standard">di segni ornaste agli nimici tolti,</text:p>
      <text:p text:style-name="Standard">e che traeste lor galee captive</text:p>
      <text:p text:style-name="Standard">di preta carche alle paterne rive.</text:p>
      <text:p text:style-name="Standard"/>
      <text:p text:style-name="Standard">3</text:p>
      <text:p text:style-name="Standard">Tutti gli atti crudeli et inumani</text:p>
      <text:p text:style-name="Standard"><text:soft-page-break/>ch'usasse mai Tartaro o Turco o Moro,</text:p>
      <text:p text:style-name="Standard">(non già con volontà de' Veneziani,</text:p>
      <text:p text:style-name="Standard">che sempre esempio di giustizia fôro),</text:p>
      <text:p text:style-name="Standard">usaron l'empie e scelerate mani</text:p>
      <text:p text:style-name="Standard">di rei soldati, mercenari loro.</text:p>
      <text:p text:style-name="Standard">Io non dico or di tanti accesi fuochi</text:p>
      <text:p text:style-name="Standard">ch'arson le ville e i nostri ameni lochi:</text:p>
      <text:p text:style-name="Standard"/>
      <text:p text:style-name="Standard">4</text:p>
      <text:p text:style-name="Standard">ben che fu quella ancor brutta vendetta,</text:p>
      <text:p text:style-name="Standard">massimamente contra voi, ch'appresso</text:p>
      <text:p text:style-name="Standard">Cesare essendo, mentre Padua stretta</text:p>
      <text:p text:style-name="Standard">era d'assedio, ben sapea che spesso</text:p>
      <text:p text:style-name="Standard">per voi più d'una fiamma fu interdetta,</text:p>
      <text:p text:style-name="Standard">e spento il fuoco ancor, poi che fu messo,</text:p>
      <text:p text:style-name="Standard">da villaggi e da templi, come piacque</text:p>
      <text:p text:style-name="Standard">all'alta cortesia che con voi nacque.</text:p>
      <text:p text:style-name="Standard"/>
      <text:p text:style-name="Standard">5</text:p>
      <text:p text:style-name="Standard">Io non parlo di questo né di tanti</text:p>
      <text:p text:style-name="Standard">altri lor discortesi e crudeli atti;</text:p>
      <text:p text:style-name="Standard">ma sol di quel che trar dai sassi i pianti</text:p>
      <text:p text:style-name="Standard">debbe poter, qual volta se ne tratti:</text:p>
      <text:p text:style-name="Standard">quel dì, Signor, che la famiglia inanti</text:p>
      <text:p text:style-name="Standard">vostra mandaste là dove ritratti</text:p>
      <text:p text:style-name="Standard"><text:soft-page-break/>dai legni lor con importuni auspici</text:p>
      <text:p text:style-name="Standard">s'erano in luogo forte gl'inimici.</text:p>
      <text:p text:style-name="Standard"/>
      <text:p text:style-name="Standard">6</text:p>
      <text:p text:style-name="Standard">Qual Ettorre et Enea sin dentro ai flutti,</text:p>
      <text:p text:style-name="Standard">per abbruciar le navi greche, andaro;</text:p>
      <text:p text:style-name="Standard">un Ercol vidi e un Alessandro, indutti</text:p>
      <text:p text:style-name="Standard">da troppo ardir, partirsi a paro a paro,</text:p>
      <text:p text:style-name="Standard">e spronando i destrier, passarci tutti,</text:p>
      <text:p text:style-name="Standard">e i nemici turbar fin nel riparo,</text:p>
      <text:p text:style-name="Standard">e gir sì inanzi, ch'al secondo molto</text:p>
      <text:p text:style-name="Standard">aspro fu il ritornare, e al primo tolto.</text:p>
      <text:p text:style-name="Standard"/>
      <text:p text:style-name="Standard">7</text:p>
      <text:p text:style-name="Standard">Salvossi il Ferruffin, restò il Cantelmo.</text:p>
      <text:p text:style-name="Standard">Che cor, duca di Sora, che consiglio</text:p>
      <text:p text:style-name="Standard">fu allora il tuo, che trar vedesti l'elmo</text:p>
      <text:p text:style-name="Standard">fra mille spade al generoso figlio,</text:p>
      <text:p text:style-name="Standard">e menar preso a nave, e sopra un schelmo</text:p>
      <text:p text:style-name="Standard">troncargli il capo? Ben mi maraviglio</text:p>
      <text:p text:style-name="Standard">che darti morte lo spettacol solo</text:p>
      <text:p text:style-name="Standard">non poté, quanto il ferro a tuo figliuolo.</text:p>
      <text:p text:style-name="Standard"/>
      <text:p text:style-name="Standard">8</text:p>
      <text:p text:style-name="Standard">Schiavon crudele, onde hai tu il modo appreso</text:p>
      <text:p text:style-name="Standard"><text:soft-page-break/>de la milizia? In qual Scizia s'intende</text:p>
      <text:p text:style-name="Standard">ch'uccider si debba un, poi che gli è preso,</text:p>
      <text:p text:style-name="Standard">che rende l'arme, e più non si difende?</text:p>
      <text:p text:style-name="Standard">Dunque uccidesti lui, perché ha difeso</text:p>
      <text:p text:style-name="Standard">la patria? Il sole a torto oggi risplende,</text:p>
      <text:p text:style-name="Standard">crudel seculo, poi che pieno sei</text:p>
      <text:p text:style-name="Standard">di Tïesti, di Tantali e di Atrei.</text:p>
      <text:p text:style-name="Standard"/>
      <text:p text:style-name="Standard">9</text:p>
      <text:p text:style-name="Standard">Festi, barbar crudel, del capo scemo</text:p>
      <text:p text:style-name="Standard">il più ardito garzon che di sua etade</text:p>
      <text:p text:style-name="Standard">fosse da un polo e l'altro, e da l'estremo</text:p>
      <text:p text:style-name="Standard">lito degl'Indi a quello ove il sol cade.</text:p>
      <text:p text:style-name="Standard">Potea in Antropofàgo, in Polifemo</text:p>
      <text:p text:style-name="Standard">la beltà e gli anni suoi trovar pietade;</text:p>
      <text:p text:style-name="Standard">ma non in te, più crudo e più fellone</text:p>
      <text:p text:style-name="Standard">d'ogni Ciclope e d'ogni Lestrigone.</text:p>
      <text:p text:style-name="Standard"/>
      <text:p text:style-name="Standard">10</text:p>
      <text:p text:style-name="Standard">Simile esempio non credo che sia</text:p>
      <text:p text:style-name="Standard">fra gli antiqui guerrier, di quai li studi</text:p>
      <text:p text:style-name="Standard">tutti fur gentilezza e cortesia;</text:p>
      <text:p text:style-name="Standard">né dopo la vittoria erano crudi.</text:p>
      <text:p text:style-name="Standard">Bradamante non sol non era ria</text:p>
      <text:p text:style-name="Standard">a quei ch'avea, toccando lor gli scudi,</text:p>
      <text:p text:style-name="Standard"><text:soft-page-break/>fatto uscir de la sella, ma tenea</text:p>
      <text:p text:style-name="Standard">loro i cavalli, e rimontar facea.</text:p>
      <text:p text:style-name="Standard"/>
      <text:p text:style-name="Standard">11</text:p>
      <text:p text:style-name="Standard">Di questa donna valorosa e bella</text:p>
      <text:p text:style-name="Standard">io vi dissi di sopra, che abbattuto</text:p>
      <text:p text:style-name="Standard">avea Serpentin quel da la Stella,</text:p>
      <text:p text:style-name="Standard">Grandonio di Volterra e Ferrauto,</text:p>
      <text:p text:style-name="Standard">e ciascun d'essi poi rimesso in sella;</text:p>
      <text:p text:style-name="Standard">e dissi ancor che 'l terzo era venuto,</text:p>
      <text:p text:style-name="Standard">da lei mandato a disfidar Ruggiero,</text:p>
      <text:p text:style-name="Standard">là dove era stimata un cavalliero.</text:p>
      <text:p text:style-name="Standard"/>
      <text:p text:style-name="Standard">12</text:p>
      <text:p text:style-name="Standard">Ruggier tenne lo 'nvito allegramente,</text:p>
      <text:p text:style-name="Standard">e l'armatura sua fece venire.</text:p>
      <text:p text:style-name="Standard">Or mentre che s'armava al re presente,</text:p>
      <text:p text:style-name="Standard">tornaron quei signor di nuovo a dire</text:p>
      <text:p text:style-name="Standard">chi fosse il cavallier tanto eccellente,</text:p>
      <text:p text:style-name="Standard">che di lancia sapea sì ben ferire;</text:p>
      <text:p text:style-name="Standard">e Ferraù, che parlato gli avea,</text:p>
      <text:p text:style-name="Standard">fu domandato se lo conoscea.</text:p>
      <text:p text:style-name="Standard"/>
      <text:p text:style-name="Standard">13</text:p>
      <text:p text:style-name="Standard">Rispose Ferraù: - Tenete certo</text:p>
      <text:p text:style-name="Standard"><text:soft-page-break/>che non è alcun di quei ch'avete detto.</text:p>
      <text:p text:style-name="Standard">A me parea, ch'il vidi a viso aperto,</text:p>
      <text:p text:style-name="Standard">il fratel di Rinaldo giovinetto:</text:p>
      <text:p text:style-name="Standard">ma poi ch'io n'ho l'alto valore esperto,</text:p>
      <text:p text:style-name="Standard">e so che non può tanto Ricciardetto,</text:p>
      <text:p text:style-name="Standard">penso che sia la sua sorella, molto</text:p>
      <text:p text:style-name="Standard">(per quel ch'io n'odo) a lui simil di volto.</text:p>
      <text:p text:style-name="Standard"/>
      <text:p text:style-name="Standard">14</text:p>
      <text:p text:style-name="Standard">Ella ha ben fama d'esser forte a pare</text:p>
      <text:p text:style-name="Standard">del suo Rinaldo e d'ogni paladino;</text:p>
      <text:p text:style-name="Standard">ma, per quanto io ne veggo oggi, mi pare</text:p>
      <text:p text:style-name="Standard">che val più del fratel, più del cugino. -</text:p>
      <text:p text:style-name="Standard">Come Ruggier lei sente ricordare,</text:p>
      <text:p text:style-name="Standard">del vermiglio color che 'l matutino</text:p>
      <text:p text:style-name="Standard">sparge per l'aria, si dipinge in faccia,</text:p>
      <text:p text:style-name="Standard">e nel cor triema, e non sa che si faccia.</text:p>
      <text:p text:style-name="Standard"/>
      <text:p text:style-name="Standard">15</text:p>
      <text:p text:style-name="Standard">A questo annunzio, stimulato e punto</text:p>
      <text:p text:style-name="Standard">da l'amoroso stral, dentro infiammarse,</text:p>
      <text:p text:style-name="Standard">e per l'ossa sentì tutto in un punto</text:p>
      <text:p text:style-name="Standard">correre un giaccio che 'l timor vi sparse,</text:p>
      <text:p text:style-name="Standard">timor ch'un nuovo sdegno abbia consunto</text:p>
      <text:p text:style-name="Standard">quel grande amor che già per lui sì l'arse.</text:p>
      <text:p text:style-name="Standard"><text:soft-page-break/>Di ciò confuso non si risolveva,</text:p>
      <text:p text:style-name="Standard">s'incontra uscirle, o pur restar doveva.</text:p>
      <text:p text:style-name="Standard"/>
      <text:p text:style-name="Standard">16</text:p>
      <text:p text:style-name="Standard">Or quivi ritrovandosi Marfisa,</text:p>
      <text:p text:style-name="Standard">che d'uscire alla giostra avea gran voglia,</text:p>
      <text:p text:style-name="Standard">et era armata, perché in altra guisa</text:p>
      <text:p text:style-name="Standard">è raro, o notte o dì, che tu la coglia;</text:p>
      <text:p text:style-name="Standard">sentendo che Ruggier s'arma, s'avisa</text:p>
      <text:p text:style-name="Standard">che di quella vittoria ella si spoglia</text:p>
      <text:p text:style-name="Standard">se lascia che Ruggiero esca fuor prima:</text:p>
      <text:p text:style-name="Standard">pensa ire inanzi, e averne il pregio stima.</text:p>
      <text:p text:style-name="Standard"/>
      <text:p text:style-name="Standard">17</text:p>
      <text:p text:style-name="Standard">Salta a cavallo, e vien spronando in fretta</text:p>
      <text:p text:style-name="Standard">ove nel campo la figlia d'Amone</text:p>
      <text:p text:style-name="Standard">con palpitante cor Ruggiero aspetta,</text:p>
      <text:p text:style-name="Standard">desiderosa farselo prigione,</text:p>
      <text:p text:style-name="Standard">e pensa solo ove la lancia metta,</text:p>
      <text:p text:style-name="Standard">perché del colpo abbia minor lesione.</text:p>
      <text:p text:style-name="Standard">Marfisa se ne vien fuor de la porta,</text:p>
      <text:p text:style-name="Standard">e sopra l'elmo una fenice porta;</text:p>
      <text:p text:style-name="Standard"/>
      <text:p text:style-name="Standard">18</text:p>
      <text:p text:style-name="Standard">o sia per sua superbia, dinotando</text:p>
      <text:p text:style-name="Standard"><text:soft-page-break/>se stessa unica al mondo in esser forte,</text:p>
      <text:p text:style-name="Standard">o pur sua casta intenzïon lodando</text:p>
      <text:p text:style-name="Standard">di viver sempremai senza consorte.</text:p>
      <text:p text:style-name="Standard">La figliuola d'Amon la mira; e quando</text:p>
      <text:p text:style-name="Standard">le fattezze ch'amava non ha scorte,</text:p>
      <text:p text:style-name="Standard">come si nomi le domanda, et ode</text:p>
      <text:p text:style-name="Standard">esser colei che del suo amor si gode;</text:p>
      <text:p text:style-name="Standard"/>
      <text:p text:style-name="Standard">19</text:p>
      <text:p text:style-name="Standard">o per dir meglio, esser colei che crede</text:p>
      <text:p text:style-name="Standard">che goda del suo amor, colei che tanto</text:p>
      <text:p text:style-name="Standard">ha in odio e in ira, che morir si vede,</text:p>
      <text:p text:style-name="Standard">se sopra lei non vendica il suo pianto.</text:p>
      <text:p text:style-name="Standard">Volta il cavallo, e con gran furia riede,</text:p>
      <text:p text:style-name="Standard">non per desir di porla in terra, quanto</text:p>
      <text:p text:style-name="Standard">di passarle con l'asta in mezzo il petto,</text:p>
      <text:p text:style-name="Standard">e libera restar d'ogni suspetto.</text:p>
      <text:p text:style-name="Standard"/>
      <text:p text:style-name="Standard">20</text:p>
      <text:p text:style-name="Standard">Forza è a Marfisa ch'a quel colpo vada</text:p>
      <text:p text:style-name="Standard">a provar se 'l terreno è duro o molle;</text:p>
      <text:p text:style-name="Standard">e cosa tanto insolita le accada,</text:p>
      <text:p text:style-name="Standard">ch'ella n'è per venir di sdegno folle.</text:p>
      <text:p text:style-name="Standard">Fu in terra a pena, che trasse la spada,</text:p>
      <text:p text:style-name="Standard">e vendicar di quel cader si volle.</text:p>
      <text:p text:style-name="Standard"><text:soft-page-break/>La figliuola d'Amon non meno altiera</text:p>
      <text:p text:style-name="Standard">gridò: - Che fai? tu sei mia prigioniera.</text:p>
      <text:p text:style-name="Standard"/>
      <text:p text:style-name="Standard">21</text:p>
      <text:p text:style-name="Standard">Se bene uso con gli altri cortesia,</text:p>
      <text:p text:style-name="Standard">usar teco, Marfisa, non la voglio,</text:p>
      <text:p text:style-name="Standard">come a colei che d'ogni villania</text:p>
      <text:p text:style-name="Standard">odo che sei dotata e d'ogni orgoglio. -</text:p>
      <text:p text:style-name="Standard">Marfisa a quel parlar fremer s'udia</text:p>
      <text:p text:style-name="Standard">come un vento marino in uno scoglio.</text:p>
      <text:p text:style-name="Standard">Grida, ma sì per rabbia si confonde,</text:p>
      <text:p text:style-name="Standard">che non può esprimer fuor quel che risponde.</text:p>
      <text:p text:style-name="Standard"/>
      <text:p text:style-name="Standard">22</text:p>
      <text:p text:style-name="Standard">Mena la spada, e più ferir non mira</text:p>
      <text:p text:style-name="Standard">lei, che 'l destrier, nel petto e ne la pancia:</text:p>
      <text:p text:style-name="Standard">ma Bradamante al suo la briglia gira,</text:p>
      <text:p text:style-name="Standard">e quel da parte subito si lancia;</text:p>
      <text:p text:style-name="Standard">e tutto a un tempo con isdegno et ira</text:p>
      <text:p text:style-name="Standard">la figliuola d'Amon spinge la lancia,</text:p>
      <text:p text:style-name="Standard">e con quella Marfisa tocca a pena,</text:p>
      <text:p text:style-name="Standard">che la fa riversar sopra l'arena.</text:p>
      <text:p text:style-name="Standard"/>
      <text:p text:style-name="Standard">23</text:p>
      <text:p text:style-name="Standard">A pena ella fu in terra, che rizzosse,</text:p>
      <text:p text:style-name="Standard"><text:soft-page-break/>cercando far con la spada mal'opra.</text:p>
      <text:p text:style-name="Standard">Di nuovo l'asta Bradamante mosse,</text:p>
      <text:p text:style-name="Standard">e Marfisa di nuovo andò sozzopra.</text:p>
      <text:p text:style-name="Standard">Ben che possente Bradamante fosse,</text:p>
      <text:p text:style-name="Standard">non però sì a Marfisa era di sopra,</text:p>
      <text:p text:style-name="Standard">che l'avesse ogni colpo riversata;</text:p>
      <text:p text:style-name="Standard">ma tal virtú ne l'asta era incantata.</text:p>
      <text:p text:style-name="Standard"/>
      <text:p text:style-name="Standard">24</text:p>
      <text:p text:style-name="Standard">Alcuni cavallieri in questo mezzo,</text:p>
      <text:p text:style-name="Standard">alcuni, dico, de la parte nostra,</text:p>
      <text:p text:style-name="Standard">se n'erano venuti dove, in mezzo</text:p>
      <text:p text:style-name="Standard">l'un campo e l'altro, si facea la giostra</text:p>
      <text:p text:style-name="Standard">(che non eran lontani un miglio e mezzo),</text:p>
      <text:p text:style-name="Standard">vetuta la virtú che 'l suo dimostra;</text:p>
      <text:p text:style-name="Standard">il suo che non conoscono altrimente</text:p>
      <text:p text:style-name="Standard">che per un cavallier de la lor gente.</text:p>
      <text:p text:style-name="Standard"/>
      <text:p text:style-name="Standard">25</text:p>
      <text:p text:style-name="Standard">Questi vedendo il generoso figlio</text:p>
      <text:p text:style-name="Standard">di Troiano alle mura approssimarsi,</text:p>
      <text:p text:style-name="Standard">per ogni caso, per ogni periglio</text:p>
      <text:p text:style-name="Standard">non vòlse sproveduto ritrovarsi;</text:p>
      <text:p text:style-name="Standard">e fe' che molti all'arme dier di piglio,</text:p>
      <text:p text:style-name="Standard">e che fuor dei ripari appresentârsi.</text:p>
      <text:p text:style-name="Standard"><text:soft-page-break/>Tra questi fu Ruggiero, a cui la fretta</text:p>
      <text:p text:style-name="Standard">di Marfisa la giostra avea intercetta.</text:p>
      <text:p text:style-name="Standard"/>
      <text:p text:style-name="Standard">26</text:p>
      <text:p text:style-name="Standard">L'inamorato giovene mirando</text:p>
      <text:p text:style-name="Standard">stava il successo, e gli tremava il core,</text:p>
      <text:p text:style-name="Standard">de la sua cara moglie dubitando;</text:p>
      <text:p text:style-name="Standard">che di Marfisa ben sapea il valore.</text:p>
      <text:p text:style-name="Standard">Dubitò, dico, nel principio, quando</text:p>
      <text:p text:style-name="Standard">si mosse l'una e l'altra con furore;</text:p>
      <text:p text:style-name="Standard">ma visto poi come successe il fatto,</text:p>
      <text:p text:style-name="Standard">restò maraviglioso e stupefatto:</text:p>
      <text:p text:style-name="Standard"/>
      <text:p text:style-name="Standard">27</text:p>
      <text:p text:style-name="Standard">e poi che fin la lite lor non ebbe,</text:p>
      <text:p text:style-name="Standard">come avean l'altre avute, al primo incontro,</text:p>
      <text:p text:style-name="Standard">nel cor profundamente gli ne 'ncrebbe,</text:p>
      <text:p text:style-name="Standard">dubbioso pur di qualche strano incontro.</text:p>
      <text:p text:style-name="Standard">De l'una egli e de l'altra il ben vorrebbe;</text:p>
      <text:p text:style-name="Standard">ch'ama amendue: non che da porre incontro</text:p>
      <text:p text:style-name="Standard">sien questi amori: è l'un fiamma e furore,</text:p>
      <text:p text:style-name="Standard">l'altro benivolenza più ch'amore.</text:p>
      <text:p text:style-name="Standard"/>
      <text:p text:style-name="Standard">28</text:p>
      <text:p text:style-name="Standard">Partita volentier la pugna avria,</text:p>
      <text:p text:style-name="Standard"><text:soft-page-break/>se con suo onor potuto avesse farlo.</text:p>
      <text:p text:style-name="Standard">Ma quei ch'egli avea seco in compagnia,</text:p>
      <text:p text:style-name="Standard">perché non vinca la parte di Carlo,</text:p>
      <text:p text:style-name="Standard">che già lor par che superior ne sia,</text:p>
      <text:p text:style-name="Standard">saltan nel campo, e vogliono turbarlo.</text:p>
      <text:p text:style-name="Standard">Da l'altra parte i cavallier cristiani</text:p>
      <text:p text:style-name="Standard">si fanno inanzi, e son quivi alle mani.</text:p>
      <text:p text:style-name="Standard"/>
      <text:p text:style-name="Standard">29</text:p>
      <text:p text:style-name="Standard">Di qua di là gridar si sente all'arme,</text:p>
      <text:p text:style-name="Standard">come usati eran far quasi ogni giorno.</text:p>
      <text:p text:style-name="Standard">Monti chi è a piè, chi non è armato s'arme,</text:p>
      <text:p text:style-name="Standard">alla bandiera ognun faccia ritorno!</text:p>
      <text:p text:style-name="Standard">dicea con chiaro e bellicoso carme</text:p>
      <text:p text:style-name="Standard">più d'una tromba che scorrea d'intorno:</text:p>
      <text:p text:style-name="Standard">e come quelle svegliano i cavalli,</text:p>
      <text:p text:style-name="Standard">svegliano i fanti i timpani e i taballi.</text:p>
      <text:p text:style-name="Standard"/>
      <text:p text:style-name="Standard">30</text:p>
      <text:p text:style-name="Standard">La scaramuccia fiera e sanguinosa,</text:p>
      <text:p text:style-name="Standard">quanto si possa imaginar, si mesce.</text:p>
      <text:p text:style-name="Standard">La donna di Dordona valorosa,</text:p>
      <text:p text:style-name="Standard">a cui mirabilmente aggrava e incresce</text:p>
      <text:p text:style-name="Standard">che quel di ch'era tanto disïosa,</text:p>
      <text:p text:style-name="Standard">di por Marfisa a morte, non riesce;</text:p>
      <text:p text:style-name="Standard"><text:soft-page-break/>di qua di là si volge e si raggira,</text:p>
      <text:p text:style-name="Standard">se Ruggier può veder, per cui sospira.</text:p>
      <text:p text:style-name="Standard"/>
      <text:p text:style-name="Standard">31</text:p>
      <text:p text:style-name="Standard">Lo riconosco all'aquila d'argento</text:p>
      <text:p text:style-name="Standard">c'ha nello scudo azzurro il giovinetto.</text:p>
      <text:p text:style-name="Standard">Ella con gli occhi e col pensiero intento</text:p>
      <text:p text:style-name="Standard">si ferma a contemplar le spalle e 'l petto,</text:p>
      <text:p text:style-name="Standard">le leggiadre fattezze, e 'l movimento</text:p>
      <text:p text:style-name="Standard">pieno di grazia; e poi con gran dispetto,</text:p>
      <text:p text:style-name="Standard">imaginando ch'altra ne gioisse,</text:p>
      <text:p text:style-name="Standard">da furore assalita così disse:</text:p>
      <text:p text:style-name="Standard"/>
      <text:p text:style-name="Standard">32</text:p>
      <text:p text:style-name="Standard">- Dunque baciar sì belle e dolce labbia</text:p>
      <text:p text:style-name="Standard">deve altra, se baciar non le poss'io?</text:p>
      <text:p text:style-name="Standard">Ah non sia vero già ch'altra mai t'abbia;</text:p>
      <text:p text:style-name="Standard">che d'altra esser non déi, se non sei mio.</text:p>
      <text:p text:style-name="Standard">Più tosto che morir sola di rabbia,</text:p>
      <text:p text:style-name="Standard">che meco di mia man mori, disio;</text:p>
      <text:p text:style-name="Standard">che se ben qui ti perdo, almen l'inferno</text:p>
      <text:p text:style-name="Standard">poi mi ti renda, e stii meco in eterno.</text:p>
      <text:p text:style-name="Standard"/>
      <text:p text:style-name="Standard">33</text:p>
      <text:p text:style-name="Standard">Se tu m'occidi, è ben ragion che deggi</text:p>
      <text:p text:style-name="Standard"><text:soft-page-break/>darmi de la vendetta anco conforto;</text:p>
      <text:p text:style-name="Standard">che voglion tutti gli ordini e le leggi,</text:p>
      <text:p text:style-name="Standard">che chi dà morte altrui debba esser morto.</text:p>
      <text:p text:style-name="Standard">Né par ch'anco il tuo danno il mio pareggi;</text:p>
      <text:p text:style-name="Standard">che tu mori a ragione, io moro a torto.</text:p>
      <text:p text:style-name="Standard">Farò morir chi brama, ohimè! ch'io muora;</text:p>
      <text:p text:style-name="Standard">ma tu, crudel, chi t'ama e chi t'adora.</text:p>
      <text:p text:style-name="Standard"/>
      <text:p text:style-name="Standard">34</text:p>
      <text:p text:style-name="Standard">Perché non déi tu, mano, essere ardita</text:p>
      <text:p text:style-name="Standard">d'aprir col ferro al mio nimico il core?</text:p>
      <text:p text:style-name="Standard">che tante volte a morte m'ha ferita</text:p>
      <text:p text:style-name="Standard">sotto la pace in sicurtà d'amore,</text:p>
      <text:p text:style-name="Standard">et or può consentir tormi la vita,</text:p>
      <text:p text:style-name="Standard">né pur aver pietà del mio dolore.</text:p>
      <text:p text:style-name="Standard">Contra questo empio ardisci, animo forte:</text:p>
      <text:p text:style-name="Standard">vendica mille mie con la sua morte. -</text:p>
      <text:p text:style-name="Standard"/>
      <text:p text:style-name="Standard">35</text:p>
      <text:p text:style-name="Standard">Gli sprona contra in questo dir, ma prima:</text:p>
      <text:p text:style-name="Standard">- Guàrdati (grida), perfido Ruggiero:</text:p>
      <text:p text:style-name="Standard">tu non andrai, s'io posso, de la opima</text:p>
      <text:p text:style-name="Standard">spoglia del cor d'una donzella altiero. -</text:p>
      <text:p text:style-name="Standard">Come Ruggiero ode il parlare, estima</text:p>
      <text:p text:style-name="Standard">che sia la moglie sua, com'era in vero,</text:p>
      <text:p text:style-name="Standard"><text:soft-page-break/>la cui voce in memoria sì bene ebbe,</text:p>
      <text:p text:style-name="Standard">ch'in mille riconoscer la potrebbe.</text:p>
      <text:p text:style-name="Standard"/>
      <text:p text:style-name="Standard">36</text:p>
      <text:p text:style-name="Standard">Ben pensa quel che le parole denno</text:p>
      <text:p text:style-name="Standard">volere inferir più; ch'ella l'accusa</text:p>
      <text:p text:style-name="Standard">che la convenzïon ch'insieme fenno,</text:p>
      <text:p text:style-name="Standard">non le osservava: onde per farne iscusa,</text:p>
      <text:p text:style-name="Standard">di volerle parlar le fece cenno:</text:p>
      <text:p text:style-name="Standard">ma quella già con la visiera chiusa</text:p>
      <text:p text:style-name="Standard">venìa dal dolor spinta e da la rabbia,</text:p>
      <text:p text:style-name="Standard">per porlo, e forse ove non era sabbia.</text:p>
      <text:p text:style-name="Standard"/>
      <text:p text:style-name="Standard">37</text:p>
      <text:p text:style-name="Standard">Quando Ruggier la vede tanto accesa,</text:p>
      <text:p text:style-name="Standard">si ristringe ne l'arme e ne la sella:</text:p>
      <text:p text:style-name="Standard">la lancia arresta; ma la tien sospesa,</text:p>
      <text:p text:style-name="Standard">piegata in parte ove non nuoccia a quella.</text:p>
      <text:p text:style-name="Standard">La donna, ch'a ferirlo e a fargli offesa</text:p>
      <text:p text:style-name="Standard">venìa con mente di pietà rubella,</text:p>
      <text:p text:style-name="Standard">non poté sofferir, come fu appresso,</text:p>
      <text:p text:style-name="Standard">di porlo in terra e fargli oltraggio espresso.</text:p>
      <text:p text:style-name="Standard"/>
      <text:p text:style-name="Standard">38</text:p>
      <text:p text:style-name="Standard">Così lor lance van d'effetto vòte</text:p>
      <text:p text:style-name="Standard"><text:soft-page-break/>a quello incontro; e basta ben s'Amore</text:p>
      <text:p text:style-name="Standard">con l'un giostra e con l'altro, e gli percuote</text:p>
      <text:p text:style-name="Standard">d'una amorosa lancia in mezzo il core.</text:p>
      <text:p text:style-name="Standard">Poi che la donna sofferir non puote</text:p>
      <text:p text:style-name="Standard">di far onta a Ruggier, volge il furore</text:p>
      <text:p text:style-name="Standard">che l'arde il petto, altrove; e vi fa cose</text:p>
      <text:p text:style-name="Standard">che saran, fin che giri il ciel, famose.</text:p>
      <text:p text:style-name="Standard"/>
      <text:p text:style-name="Standard">39</text:p>
      <text:p text:style-name="Standard">In poco spazio ne gittò per terra</text:p>
      <text:p text:style-name="Standard">trecento e più con quella lancia d'oro.</text:p>
      <text:p text:style-name="Standard">Ella sola quel dì vinse la guerra,</text:p>
      <text:p text:style-name="Standard">messe ella sola in fuga il popul Moro.</text:p>
      <text:p text:style-name="Standard">Ruggier di qua di là s'aggira et erra</text:p>
      <text:p text:style-name="Standard">tanto, che se le accosta e dice: - Io moro,</text:p>
      <text:p text:style-name="Standard">s'io non ti parlo: ohimè! che t'ho fatto io,</text:p>
      <text:p text:style-name="Standard">che mi debbi fuggire? Odi, per Dio! -</text:p>
      <text:p text:style-name="Standard"/>
      <text:p text:style-name="Standard">40</text:p>
      <text:p text:style-name="Standard">Come ai meridional tiepidi venti,</text:p>
      <text:p text:style-name="Standard">che spirano dal mare il fiato caldo,</text:p>
      <text:p text:style-name="Standard">le nievi si disciolveno e i torrenti,</text:p>
      <text:p text:style-name="Standard">e il ghiaccio che pur dianzi era sì saldo;</text:p>
      <text:p text:style-name="Standard">così a quei prieghi, a quei brevi lamenti</text:p>
      <text:p text:style-name="Standard">il cor de la sorella di Rinaldo</text:p>
      <text:p text:style-name="Standard"><text:soft-page-break/>subito ritornò pietoso e molle,</text:p>
      <text:p text:style-name="Standard">che l'ira, più che marmo, indurar volle.</text:p>
      <text:p text:style-name="Standard"/>
      <text:p text:style-name="Standard">41</text:p>
      <text:p text:style-name="Standard">Non vuol dargli, o non puote, altra risposta;</text:p>
      <text:p text:style-name="Standard">ma da traverso sprona Rabicano,</text:p>
      <text:p text:style-name="Standard">e quanto può dagli altri si discosta,</text:p>
      <text:p text:style-name="Standard">et a Ruggiero accenna con la mano.</text:p>
      <text:p text:style-name="Standard">Fuor de la moltitudine in reposta</text:p>
      <text:p text:style-name="Standard">valle si trasse, ov'era un piccol piano</text:p>
      <text:p text:style-name="Standard">ch'in mezzo avea un boschetto di cipressi</text:p>
      <text:p text:style-name="Standard">che parean d'una stampa tutti impressi.</text:p>
      <text:p text:style-name="Standard"/>
      <text:p text:style-name="Standard">42</text:p>
      <text:p text:style-name="Standard">In quel boschetto era di bianchi marmi</text:p>
      <text:p text:style-name="Standard">fatta di nuovo un'alta sepoltura.</text:p>
      <text:p text:style-name="Standard">Chi dentro giaccia, era con brevi carmi</text:p>
      <text:p text:style-name="Standard">notato a chi saperlo avesse cura.</text:p>
      <text:p text:style-name="Standard">Ma quivi giunta Bradamante, parmi</text:p>
      <text:p text:style-name="Standard">che gia non pose mente alla scrittura.</text:p>
      <text:p text:style-name="Standard">Ruggier dietro il cavallo affretta e punge</text:p>
      <text:p text:style-name="Standard">tanto, ch'al bosco e alla donzella giunge.</text:p>
      <text:p text:style-name="Standard"/>
      <text:p text:style-name="Standard">43</text:p>
      <text:p text:style-name="Standard">Ma ritorniamo a Marfisa che s'era</text:p>
      <text:p text:style-name="Standard"><text:soft-page-break/>in questo mezzo in sul destrier rimessa,</text:p>
      <text:p text:style-name="Standard">e venìa per trovar quella guerriera</text:p>
      <text:p text:style-name="Standard">che l'avea al primo scontro in terra messa:</text:p>
      <text:p text:style-name="Standard">e la vide partir fuor de la schiera,</text:p>
      <text:p text:style-name="Standard">e partir Ruggier vide e seguir essa;</text:p>
      <text:p text:style-name="Standard">né si pensò che per amor seguisse,</text:p>
      <text:p text:style-name="Standard">ma per finir con l'arme ingiurie e risse.</text:p>
      <text:p text:style-name="Standard"/>
      <text:p text:style-name="Standard">44</text:p>
      <text:p text:style-name="Standard">Urta il cavallo, e vien dietro alla pésta</text:p>
      <text:p text:style-name="Standard">tanto, ch'a un tempo con lor quasi arriva.</text:p>
      <text:p text:style-name="Standard">Quanto sua giunta ad ambi sia molesta,</text:p>
      <text:p text:style-name="Standard">chi vive amando, il sa, senza ch'io 'l scriva.</text:p>
      <text:p text:style-name="Standard">Ma Bradamante offesa più ne resta,</text:p>
      <text:p text:style-name="Standard">che colei vede, onde il suo mal deriva.</text:p>
      <text:p text:style-name="Standard">Chi le può tor che non creta esser vero</text:p>
      <text:p text:style-name="Standard">che l'amor ve la sproni di Ruggiero?</text:p>
      <text:p text:style-name="Standard"/>
      <text:p text:style-name="Standard">45</text:p>
      <text:p text:style-name="Standard">E perfido Ruggier di nuovo chiama.</text:p>
      <text:p text:style-name="Standard">- Non ti bastava, perfido (disse ella),</text:p>
      <text:p text:style-name="Standard">che tua perfidia sapessi per fama,</text:p>
      <text:p text:style-name="Standard">se non mi facevi anco veder quella?</text:p>
      <text:p text:style-name="Standard">Di cacciarmi da te veggo c'hai brama:</text:p>
      <text:p text:style-name="Standard">e per sbramar tua voglia iniqua e fella,</text:p>
      <text:p text:style-name="Standard"><text:soft-page-break/>io vo' morir; ma sforzerommi ancora</text:p>
      <text:p text:style-name="Standard">che muora meco chi è cagion ch'io mora. -</text:p>
      <text:p text:style-name="Standard"/>
      <text:p text:style-name="Standard">46</text:p>
      <text:p text:style-name="Standard">Sdegnosa più che vipera, si spicca,</text:p>
      <text:p text:style-name="Standard">così dicendo, e va contra Marfisa;</text:p>
      <text:p text:style-name="Standard">et allo scudo l'asta sì le appicca,</text:p>
      <text:p text:style-name="Standard">che la fa a dietro riversare in guisa,</text:p>
      <text:p text:style-name="Standard">che quasi mezzo l'elmo in terra ficca;</text:p>
      <text:p text:style-name="Standard">né si può dir che sia colta improvisa:</text:p>
      <text:p text:style-name="Standard">anzi fa incontra ciò che far si puote;</text:p>
      <text:p text:style-name="Standard">e pure in terra del capo percuote.</text:p>
      <text:p text:style-name="Standard"/>
      <text:p text:style-name="Standard">47</text:p>
      <text:p text:style-name="Standard">La figliuola d'Amon, che vuol morire</text:p>
      <text:p text:style-name="Standard">o dar morte a Marfisa, è in tanta rabbia,</text:p>
      <text:p text:style-name="Standard">che non ha mente di nuovo a ferire</text:p>
      <text:p text:style-name="Standard">con l'asta, onde a gittar di nuovo l'abbia;</text:p>
      <text:p text:style-name="Standard">ma le pensa dal busto dipartire</text:p>
      <text:p text:style-name="Standard">il capo mezzo fitto ne la sabbia:</text:p>
      <text:p text:style-name="Standard">getta da sé la lancia d'oro, e prende</text:p>
      <text:p text:style-name="Standard">la spada, e del destrier subito scende.</text:p>
      <text:p text:style-name="Standard"/>
      <text:p text:style-name="Standard">48</text:p>
      <text:p text:style-name="Standard">Ma tarda è la sua giunta; che si trova</text:p>
      <text:p text:style-name="Standard"><text:soft-page-break/>Marfisa incontra, e di tanta ira piena</text:p>
      <text:p text:style-name="Standard">(poi che s'ha vista alla seconda prova</text:p>
      <text:p text:style-name="Standard">cader sì facilmente su l'arena),</text:p>
      <text:p text:style-name="Standard">che pregar nulla, e nulla gridar giova</text:p>
      <text:p text:style-name="Standard">a Ruggier che di questo avea gran pena:</text:p>
      <text:p text:style-name="Standard">sì l'odio e l'ira le guerriere abbaglia,</text:p>
      <text:p text:style-name="Standard">che fan da disperate la battaglia.</text:p>
      <text:p text:style-name="Standard"/>
      <text:p text:style-name="Standard">49</text:p>
      <text:p text:style-name="Standard">A mezza spada vengono di botto;</text:p>
      <text:p text:style-name="Standard">e per la gran superbia che l'ha accese,</text:p>
      <text:p text:style-name="Standard">van pur inanzi, e si son già sì sotto,</text:p>
      <text:p text:style-name="Standard">ch'altro non puon che venire alle prese.</text:p>
      <text:p text:style-name="Standard">Le spade, il cui bisogno era interrotto,</text:p>
      <text:p text:style-name="Standard">lascian cadere, e cercan nuove offese.</text:p>
      <text:p text:style-name="Standard">Priega Ruggiero e supplica amendue,</text:p>
      <text:p text:style-name="Standard">ma poco frutto han le parole sue.</text:p>
      <text:p text:style-name="Standard"/>
      <text:p text:style-name="Standard">50</text:p>
      <text:p text:style-name="Standard">Quando pur vede che 'l pregar non vale,</text:p>
      <text:p text:style-name="Standard">di partirle per forza si dispone:</text:p>
      <text:p text:style-name="Standard">leva di mano ad amendua il pugnale,</text:p>
      <text:p text:style-name="Standard">et al piè d'un cipresso li ripone.</text:p>
      <text:p text:style-name="Standard">Poi che ferro non han più da far male,</text:p>
      <text:p text:style-name="Standard">con prieghi e con minaccie s'interpone:</text:p>
      <text:p text:style-name="Standard"><text:soft-page-break/>ma tutto è invan; che la battaglia fanno</text:p>
      <text:p text:style-name="Standard">a pugni e a calci, poi ch'altro non hanno.</text:p>
      <text:p text:style-name="Standard"/>
      <text:p text:style-name="Standard">51</text:p>
      <text:p text:style-name="Standard">Ruggier non cessa: or l'una or l'altra prende</text:p>
      <text:p text:style-name="Standard">per le man, per le braccia, e la ritira;</text:p>
      <text:p text:style-name="Standard">e tanto fa, che di Marfisa accende</text:p>
      <text:p text:style-name="Standard">contra di sé, quanto si può più, l'ira.</text:p>
      <text:p text:style-name="Standard">Quella che tutto il mondo vilipende,</text:p>
      <text:p text:style-name="Standard">alla amicizia di Ruggier non mira.</text:p>
      <text:p text:style-name="Standard">Poi che da Bradamante si distacca,</text:p>
      <text:p text:style-name="Standard">corre alla spada, e con Ruggier s'attacca.</text:p>
      <text:p text:style-name="Standard"/>
      <text:p text:style-name="Standard">52</text:p>
      <text:p text:style-name="Standard">- Tu fai da discortese e da villano,</text:p>
      <text:p text:style-name="Standard">Ruggiero, a disturbar la pugna altrui;</text:p>
      <text:p text:style-name="Standard">ma ti farò pentir con questa mano</text:p>
      <text:p text:style-name="Standard">che vo' che basti a vincervi ambedui.</text:p>
      <text:p text:style-name="Standard">Cerca Ruggier con parlar molto umano</text:p>
      <text:p text:style-name="Standard">Marfisa mitigar; ma contra lui</text:p>
      <text:p text:style-name="Standard">la trova in modo disdegnosa e fiera,</text:p>
      <text:p text:style-name="Standard">ch'un perder tempo ogni parlar seco era.</text:p>
      <text:p text:style-name="Standard"/>
      <text:p text:style-name="Standard">53</text:p>
      <text:p text:style-name="Standard">All'ultimo Ruggier la spada trasse,</text:p>
      <text:p text:style-name="Standard"><text:soft-page-break/>poi che l'ira anco lui fe' rubicondo.</text:p>
      <text:p text:style-name="Standard">Non credo che spettacolo mirasse</text:p>
      <text:p text:style-name="Standard">Atene o Roma o luogo altro del mondo,</text:p>
      <text:p text:style-name="Standard">che così a' riguardanti dilettasse,</text:p>
      <text:p text:style-name="Standard">come dilettò questo e fu giocondo</text:p>
      <text:p text:style-name="Standard">alla gelosa Bradamante, quando</text:p>
      <text:p text:style-name="Standard">questo le pose ogni sospetto in bando.</text:p>
      <text:p text:style-name="Standard"/>
      <text:p text:style-name="Standard">54</text:p>
      <text:p text:style-name="Standard">La sua spada avea tolta ella di terra,</text:p>
      <text:p text:style-name="Standard">e tratta s'era a riguardar da parte;</text:p>
      <text:p text:style-name="Standard">e le parea veder che 'l dio di guerra</text:p>
      <text:p text:style-name="Standard">fosse Ruggiero alla possanza e all'arte.</text:p>
      <text:p text:style-name="Standard">Una furia infernal quando si sferra</text:p>
      <text:p text:style-name="Standard">sembra Marfisa, se quel sembra Marte.</text:p>
      <text:p text:style-name="Standard">Vero è ch'un pezzo il giovene gagliardo</text:p>
      <text:p text:style-name="Standard">di non far il potere ebbe riguardo.</text:p>
      <text:p text:style-name="Standard"/>
      <text:p text:style-name="Standard">55</text:p>
      <text:p text:style-name="Standard">Sapea ben la virtù de la sua spada;</text:p>
      <text:p text:style-name="Standard">che tante esperienze n'ha già fatto.</text:p>
      <text:p text:style-name="Standard">Ove giunge, convien che se ne vada</text:p>
      <text:p text:style-name="Standard">l'incanto, o nulla giovi, e stia di piatto:</text:p>
      <text:p text:style-name="Standard">sì che ritien che 'l colpo suo non cada</text:p>
      <text:p text:style-name="Standard">di taglio o punta, ma sempre di piatto.</text:p>
      <text:p text:style-name="Standard"><text:soft-page-break/>Ebbe a questo Ruggier lunga avvertenza:</text:p>
      <text:p text:style-name="Standard">ma perdé pure un tratto la pazienza;</text:p>
      <text:p text:style-name="Standard"/>
      <text:p text:style-name="Standard">56</text:p>
      <text:p text:style-name="Standard">perché Marfisa una percossa orrenda</text:p>
      <text:p text:style-name="Standard">gli mena per dividergli la testa.</text:p>
      <text:p text:style-name="Standard">Leva lo scudo che 'l capo difenda</text:p>
      <text:p text:style-name="Standard">Ruggiero, e 'l colpo in su l'aquila pesta.</text:p>
      <text:p text:style-name="Standard">Vieta lo 'ncanto che lo spezzi o fenda;</text:p>
      <text:p text:style-name="Standard">ma di stordir non però il braccio resta:</text:p>
      <text:p text:style-name="Standard">e s'avea altr'arme che quelle d'Ettorre,</text:p>
      <text:p text:style-name="Standard">gli potea il fiero colpo il braccio tôrre:</text:p>
      <text:p text:style-name="Standard"/>
      <text:p text:style-name="Standard">57</text:p>
      <text:p text:style-name="Standard">e saria sceso indi alla testa, dove</text:p>
      <text:p text:style-name="Standard">disegnò di ferir l'aspra donzella.</text:p>
      <text:p text:style-name="Standard">Ruggiero il braccio manco a pena muove,</text:p>
      <text:p text:style-name="Standard">a pena più sostien l'aquila bella.</text:p>
      <text:p text:style-name="Standard">Per questo ogni pietà da sé rimuove;</text:p>
      <text:p text:style-name="Standard">par che negli occhi avampi una facella:</text:p>
      <text:p text:style-name="Standard">e quanto può cacciar, caccia una punta.</text:p>
      <text:p text:style-name="Standard">Marfisa, mal per te, se n'eri giunta!</text:p>
      <text:p text:style-name="Standard"/>
      <text:p text:style-name="Standard">58</text:p>
      <text:p text:style-name="Standard">Io non vi so ben dir come si fosse:</text:p>
      <text:p text:style-name="Standard"><text:soft-page-break/>la spada andò a ferire in un cipresso,</text:p>
      <text:p text:style-name="Standard">e un palmo e più ne l'arbore cacciosse:</text:p>
      <text:p text:style-name="Standard">in modo era piantato il luogo spesso.</text:p>
      <text:p text:style-name="Standard">In quel momento il monte e il piano scosse</text:p>
      <text:p text:style-name="Standard">un gran tremuoto; e si sentì con esso</text:p>
      <text:p text:style-name="Standard">da quell'avel ch'in mezzo il bosco siede,</text:p>
      <text:p text:style-name="Standard">gran voce uscir, ch'ogni mortale eccede.</text:p>
      <text:p text:style-name="Standard"/>
      <text:p text:style-name="Standard">59</text:p>
      <text:p text:style-name="Standard">Grida la voce orribile: - Non sia</text:p>
      <text:p text:style-name="Standard">lite tra voi: gli è ingiusto et inumano</text:p>
      <text:p text:style-name="Standard">ch'alla sorella il fratel morte dia,</text:p>
      <text:p text:style-name="Standard">o la sorella uccida il suo germano.</text:p>
      <text:p text:style-name="Standard">Tu, mio Ruggiero, e tu, Marfisa mia,</text:p>
      <text:p text:style-name="Standard">credete al mio parlar che non è vano:</text:p>
      <text:p text:style-name="Standard">in un medesimo utero d'un seme</text:p>
      <text:p text:style-name="Standard">foste concetti, e usciste al mondo insieme.</text:p>
      <text:p text:style-name="Standard"/>
      <text:p text:style-name="Standard">60</text:p>
      <text:p text:style-name="Standard">Concetti foste da Ruggier secondo:</text:p>
      <text:p text:style-name="Standard">vi fu Galacïella genitrice,</text:p>
      <text:p text:style-name="Standard">i cui fratelli avendole dal mondo</text:p>
      <text:p text:style-name="Standard">cacciato il genitor vostro infelice,</text:p>
      <text:p text:style-name="Standard">senza guardar ch'avesse in corpo il pondo</text:p>
      <text:p text:style-name="Standard">di voi, ch'usciste pur di lor radice,</text:p>
      <text:p text:style-name="Standard"><text:soft-page-break/>la fêr, perché s'avesse ad affogare,</text:p>
      <text:p text:style-name="Standard">s'un debol legno porre in mezzo al mare.</text:p>
      <text:p text:style-name="Standard"/>
      <text:p text:style-name="Standard">61</text:p>
      <text:p text:style-name="Standard">Ma Fortuna che voi, ben che non nati,</text:p>
      <text:p text:style-name="Standard">avea già eletti a glorïose imprese,</text:p>
      <text:p text:style-name="Standard">fece che 'l legno ai liti inabitati</text:p>
      <text:p text:style-name="Standard">sopra le Sirti a salvamento scese;</text:p>
      <text:p text:style-name="Standard">ove, poi che nel mondo v'ebbe dati,</text:p>
      <text:p text:style-name="Standard">l'anima eletta al paradiso ascese.</text:p>
      <text:p text:style-name="Standard">Come Dio vòlse e fu vostro destino,</text:p>
      <text:p text:style-name="Standard">a questo caso io mi trovai vicino.</text:p>
      <text:p text:style-name="Standard"/>
      <text:p text:style-name="Standard">62</text:p>
      <text:p text:style-name="Standard">Diedi alla madre sepoltura onesta,</text:p>
      <text:p text:style-name="Standard">qual potea darsi in sì deserta arena;</text:p>
      <text:p text:style-name="Standard">e voi teneri avolti ne la vesta</text:p>
      <text:p text:style-name="Standard">meco portai sul monte di Carena;</text:p>
      <text:p text:style-name="Standard">e mansueta uscir de la foresta</text:p>
      <text:p text:style-name="Standard">fecie lasciare i figli una leena,</text:p>
      <text:p text:style-name="Standard">de le cui poppe dieci mesi e dieci</text:p>
      <text:p text:style-name="Standard">ambi nutrir con molto studio feci.</text:p>
      <text:p text:style-name="Standard"/>
      <text:p text:style-name="Standard">63</text:p>
      <text:p text:style-name="Standard">Un giorno che d'andar per la contrada</text:p>
      <text:p text:style-name="Standard"><text:soft-page-break/>e da la stanza allontanar m'occorse,</text:p>
      <text:p text:style-name="Standard">vi sopravenne a caso una masnada</text:p>
      <text:p text:style-name="Standard">d'Arabi (e ricordarvene de' forse),</text:p>
      <text:p text:style-name="Standard">che te, Marfisa, tolser ne la strada,</text:p>
      <text:p text:style-name="Standard">ma non poter Ruggier, che meglio corse.</text:p>
      <text:p text:style-name="Standard">Restai de la tua perdita dolente,</text:p>
      <text:p text:style-name="Standard">e di Ruggier guardian più diligente.</text:p>
      <text:p text:style-name="Standard"/>
      <text:p text:style-name="Standard">64</text:p>
      <text:p text:style-name="Standard">Ruggier, se ti guardò, mentre che visse,</text:p>
      <text:p text:style-name="Standard">il tuo maestro Atlante, tu lo sai.</text:p>
      <text:p text:style-name="Standard">Di te senti' pretir le stelle fisse,</text:p>
      <text:p text:style-name="Standard">che tra' cristiani a tradigion morrai;</text:p>
      <text:p text:style-name="Standard">e perché il male influsso non seguisse,</text:p>
      <text:p text:style-name="Standard">tenertene lontan m'affaticai:</text:p>
      <text:p text:style-name="Standard">né ostare al fin potendo alla tua voglia,</text:p>
      <text:p text:style-name="Standard">infermo caddi, e mi mori' di doglia.</text:p>
      <text:p text:style-name="Standard"/>
      <text:p text:style-name="Standard">65</text:p>
      <text:p text:style-name="Standard">Ma inanzi a morte, qui dove previdi</text:p>
      <text:p text:style-name="Standard">che con Marfisa aver pugna dovevi,</text:p>
      <text:p text:style-name="Standard">feci raccor con infernal sussidi</text:p>
      <text:p text:style-name="Standard">a formar questa tomba i sassi grevi;</text:p>
      <text:p text:style-name="Standard">et a Caron dissi con alti gridi:</text:p>
      <text:p text:style-name="Standard">« Dopo morte non vo' lo spirto levi</text:p>
      <text:p text:style-name="Standard"><text:soft-page-break/>di questo bosco, fin che non ci giugna</text:p>
      <text:p text:style-name="Standard">Ruggier con la sorella per far pugna ».</text:p>
      <text:p text:style-name="Standard"/>
      <text:p text:style-name="Standard">66</text:p>
      <text:p text:style-name="Standard">Così lo spirto mio per le belle ombre</text:p>
      <text:p text:style-name="Standard">ha molti dì aspettato il venir vostro:</text:p>
      <text:p text:style-name="Standard">sì che mai gelosia più non t'ingombre,</text:p>
      <text:p text:style-name="Standard">o Bradamante, ch'ami Ruggier nostro.</text:p>
      <text:p text:style-name="Standard">Ma tempo è ormai che de la luce io sgombre,</text:p>
      <text:p text:style-name="Standard">e mi conduca al tenebroso chiostro. -</text:p>
      <text:p text:style-name="Standard">Qui si tacque; e a Marfisa et alla figlia</text:p>
      <text:p text:style-name="Standard">d'Amon lasciò e a Ruggier gran maraviglia.</text:p>
      <text:p text:style-name="Standard"/>
      <text:p text:style-name="Standard">67</text:p>
      <text:p text:style-name="Standard">Riconosce Marfisa per sorella</text:p>
      <text:p text:style-name="Standard">Ruggier con molto gaudio, et ella lui;</text:p>
      <text:p text:style-name="Standard">e ad abbracciarsi, senza offender quella</text:p>
      <text:p text:style-name="Standard">che per Ruggiero ardea, vanno ambidui:</text:p>
      <text:p text:style-name="Standard">e rammentando de l'età novella</text:p>
      <text:p text:style-name="Standard">alcune cose: i' feci, io dissi, io fui;</text:p>
      <text:p text:style-name="Standard">vengon trovando con più certo effetto,</text:p>
      <text:p text:style-name="Standard">tutto esser ver quel c'ha lo spirto detto.</text:p>
      <text:p text:style-name="Standard"/>
      <text:p text:style-name="Standard">68</text:p>
      <text:p text:style-name="Standard">Ruggiero alla sorella non ascose</text:p>
      <text:p text:style-name="Standard"><text:soft-page-break/>quanto avea nel cor fissa Bradamante;</text:p>
      <text:p text:style-name="Standard">e narrò con parole affettuose</text:p>
      <text:p text:style-name="Standard">de le obligazïon che le avea tante:</text:p>
      <text:p text:style-name="Standard">e non cessò, ch'in grand'amor compose</text:p>
      <text:p text:style-name="Standard">le discordie ch'insieme ebbono avante;</text:p>
      <text:p text:style-name="Standard">e fe', per segno di pacificarsi,</text:p>
      <text:p text:style-name="Standard">ch'umanamente andaro ad abbracciarsi.</text:p>
      <text:p text:style-name="Standard"/>
      <text:p text:style-name="Standard">69</text:p>
      <text:p text:style-name="Standard">A domandar poi ritornò Marfisa</text:p>
      <text:p text:style-name="Standard">chi stato fosse, e di che gente il padre;</text:p>
      <text:p text:style-name="Standard">e chi l'avesse morto, et a che guisa,</text:p>
      <text:p text:style-name="Standard">s'in campo chiuso o fra l'armate squadre;</text:p>
      <text:p text:style-name="Standard">e chi commesso avea che fosse uccisa</text:p>
      <text:p text:style-name="Standard">dal mar atroce la misera madre:</text:p>
      <text:p text:style-name="Standard">che se già l'avea udito da fanciulla,</text:p>
      <text:p text:style-name="Standard">or ne tenea poca memoria o nulla.</text:p>
      <text:p text:style-name="Standard"/>
      <text:p text:style-name="Standard">70</text:p>
      <text:p text:style-name="Standard">Ruggiero incominciò, che da' Troiani</text:p>
      <text:p text:style-name="Standard">per la linea d'Ettorre erano scesi;</text:p>
      <text:p text:style-name="Standard">che poi che Astïanatte de le mani</text:p>
      <text:p text:style-name="Standard">campò d'Ulisse e da li aguati tesi,</text:p>
      <text:p text:style-name="Standard">avendo un de' fanciulli coetani</text:p>
      <text:p text:style-name="Standard">per lui lasciato, uscì di quei paesi;</text:p>
      <text:p text:style-name="Standard"><text:soft-page-break/>e dopo un lungo errar per la marina,</text:p>
      <text:p text:style-name="Standard">venne in Sicilia e dominò Messina.</text:p>
      <text:p text:style-name="Standard"/>
      <text:p text:style-name="Standard">71</text:p>
      <text:p text:style-name="Standard">- I descendenti suoi di qua dal Faro</text:p>
      <text:p text:style-name="Standard">signoreggiâr de la Calabria parte;</text:p>
      <text:p text:style-name="Standard">e dopo più successïoni andaro</text:p>
      <text:p text:style-name="Standard">ad abitar ne la città di Marte.</text:p>
      <text:p text:style-name="Standard">Più d'uno imperatore e re preclaro</text:p>
      <text:p text:style-name="Standard">fu di quel sangue in Roma e in altra parte,</text:p>
      <text:p text:style-name="Standard">cominciando a Costante e a Costantino,</text:p>
      <text:p text:style-name="Standard">sino a re Carlo figlio de Pipino.</text:p>
      <text:p text:style-name="Standard"/>
      <text:p text:style-name="Standard">72</text:p>
      <text:p text:style-name="Standard">Fu Ruggier primo e Gianbaron di questi,</text:p>
      <text:p text:style-name="Standard">Buovo, Rambaldo, al fin Ruggier secondo,</text:p>
      <text:p text:style-name="Standard">che fe', come d'Atlante udir potesti,</text:p>
      <text:p text:style-name="Standard">di nostra madre l'utero fecondo.</text:p>
      <text:p text:style-name="Standard">De la progenie nostra i chiari gesti</text:p>
      <text:p text:style-name="Standard">per l'istorie vetrai celebri al mondo. -</text:p>
      <text:p text:style-name="Standard">Seguì poi, come venne il re Agolante</text:p>
      <text:p text:style-name="Standard">con Almonte e col padre d'Agramante;</text:p>
      <text:p text:style-name="Standard"/>
      <text:p text:style-name="Standard">73</text:p>
      <text:p text:style-name="Standard">e come menò seco una donzella</text:p>
      <text:p text:style-name="Standard"><text:soft-page-break/>ch'era sua figlia, tanto valorosa,</text:p>
      <text:p text:style-name="Standard">che molti paladin gittò di sella;</text:p>
      <text:p text:style-name="Standard">e di Ruggiero al fin venne amorosa,</text:p>
      <text:p text:style-name="Standard">e per suo amor del padre fu ribella,</text:p>
      <text:p text:style-name="Standard">e battezzossi, e diventògli sposa.</text:p>
      <text:p text:style-name="Standard">Narrò come Beltramo traditore</text:p>
      <text:p text:style-name="Standard">per la cognata arse d'incesto amore;</text:p>
      <text:p text:style-name="Standard"/>
      <text:p text:style-name="Standard">74</text:p>
      <text:p text:style-name="Standard">e che la patria e 'l padre e duo fratelli</text:p>
      <text:p text:style-name="Standard">tradì, così sperando acquistar lei;</text:p>
      <text:p text:style-name="Standard">aperse Risa agli nimici, e quelli</text:p>
      <text:p text:style-name="Standard">fêr di lor tutti i portamenti rei;</text:p>
      <text:p text:style-name="Standard">come Agolante e i figli iniqui e felli</text:p>
      <text:p text:style-name="Standard">poser Galacïella, che di sei</text:p>
      <text:p text:style-name="Standard">mesi era grave, in mar senza governo,</text:p>
      <text:p text:style-name="Standard">quando fu tempestoso al maggior verno.</text:p>
      <text:p text:style-name="Standard"/>
      <text:p text:style-name="Standard">75</text:p>
      <text:p text:style-name="Standard">Stava Marfisa con serena fronte</text:p>
      <text:p text:style-name="Standard">fisa al parlar che 'l suo german facea;</text:p>
      <text:p text:style-name="Standard">et esser scesa da la bella fonte</text:p>
      <text:p text:style-name="Standard">ch'avea sì chiari rivi, si godea.</text:p>
      <text:p text:style-name="Standard">Quinci Mongrana e quindi Chiaramonte</text:p>
      <text:p text:style-name="Standard">le due progenie derivar sapea,</text:p>
      <text:p text:style-name="Standard"><text:soft-page-break/>ch'al mondo fu molti e molt'anni e lustri</text:p>
      <text:p text:style-name="Standard">splendide, e senza par d'uomini illustri.</text:p>
      <text:p text:style-name="Standard"/>
      <text:p text:style-name="Standard">76</text:p>
      <text:p text:style-name="Standard">Poi che 'l fratello al fin le venne a dire</text:p>
      <text:p text:style-name="Standard">che 'l padre d'Agramante e l'avo e 'l zio</text:p>
      <text:p text:style-name="Standard">Ruggiero a tradigion feron morire,</text:p>
      <text:p text:style-name="Standard">e posero la moglie a caso rio;</text:p>
      <text:p text:style-name="Standard">non lo poté più la sorella udire,</text:p>
      <text:p text:style-name="Standard">che lo 'nterroppe, e disse: - Fratel mio</text:p>
      <text:p text:style-name="Standard">(salva tua grazia), avuto hai troppo torto</text:p>
      <text:p text:style-name="Standard">a non ti vendicar del padre morto.</text:p>
      <text:p text:style-name="Standard"/>
      <text:p text:style-name="Standard">77</text:p>
      <text:p text:style-name="Standard">Se in Almonte e in Troian non ti potevi</text:p>
      <text:p text:style-name="Standard">insanguinar, ch'erano morti inante,</text:p>
      <text:p text:style-name="Standard">dei figli vendicar tu ti dovevi.</text:p>
      <text:p text:style-name="Standard">Perché, vivendo tu, vive Agramante?</text:p>
      <text:p text:style-name="Standard">Questa è una macchia che mai non ti levi</text:p>
      <text:p text:style-name="Standard">dal viso; poi che dopo offese tante</text:p>
      <text:p text:style-name="Standard">non pur posto non hai questo re a morte,</text:p>
      <text:p text:style-name="Standard">ma vivi al soldo suo ne la sua corte.</text:p>
      <text:p text:style-name="Standard"/>
      <text:p text:style-name="Standard">78</text:p>
      <text:p text:style-name="Standard">Io fo ben voto a Dio (ch'adorar voglio</text:p>
      <text:p text:style-name="Standard"><text:soft-page-break/>Cristo Dio vero, ch'adorò mio padre)</text:p>
      <text:p text:style-name="Standard">che di questa armatura non mi spoglio,</text:p>
      <text:p text:style-name="Standard">fin che Ruggier non vendico e mia madre.</text:p>
      <text:p text:style-name="Standard">E vo' dolermi, e fin ora mi doglio,</text:p>
      <text:p text:style-name="Standard">di te, se più ti veggo fra le squadre</text:p>
      <text:p text:style-name="Standard">del re Agramante o d'altro signor Moro,</text:p>
      <text:p text:style-name="Standard">se non col ferro in man per danno loro. -</text:p>
      <text:p text:style-name="Standard"/>
      <text:p text:style-name="Standard">79</text:p>
      <text:p text:style-name="Standard">Oh come a quel parlar leva la faccia</text:p>
      <text:p text:style-name="Standard">la bella Bradamante, e ne gioisce!</text:p>
      <text:p text:style-name="Standard">E conforta Ruggier che così faccia</text:p>
      <text:p text:style-name="Standard">come Marfisa sua ben l'ammonisce;</text:p>
      <text:p text:style-name="Standard">e venga a Carlo, e conoscer si faccia,</text:p>
      <text:p text:style-name="Standard">che tanto onora, lauda e riverisce</text:p>
      <text:p text:style-name="Standard">del suo padre Ruggier la chiara fama,</text:p>
      <text:p text:style-name="Standard">ch'ancor guerrier senza alcun par lo chiama.</text:p>
      <text:p text:style-name="Standard"/>
      <text:p text:style-name="Standard">80</text:p>
      <text:p text:style-name="Standard">Ruggiero accortamente le rispose</text:p>
      <text:p text:style-name="Standard">che da principio questo far dovea;</text:p>
      <text:p text:style-name="Standard">ma per non bene aver note le cose,</text:p>
      <text:p text:style-name="Standard">come ebbe poi, tardato troppo avea.</text:p>
      <text:p text:style-name="Standard">Ora, essendo Agramante che gli pose</text:p>
      <text:p text:style-name="Standard">la spada al fianco, farebbe opra rea</text:p>
      <text:p text:style-name="Standard"><text:soft-page-break/>dandogli morte, e saria traditore;</text:p>
      <text:p text:style-name="Standard">che già tolto l'avea per suo signore</text:p>
      <text:p text:style-name="Standard"/>
      <text:p text:style-name="Standard">81</text:p>
      <text:p text:style-name="Standard">Ben, come a Bradamante già promesse,</text:p>
      <text:p text:style-name="Standard">promettea a lei di tentare ogni via,</text:p>
      <text:p text:style-name="Standard">tanto ch'occasïone, onde potesse</text:p>
      <text:p text:style-name="Standard">levarsi con suo onor, nascer faria.</text:p>
      <text:p text:style-name="Standard">E se già fatto non l'avea, non desse</text:p>
      <text:p text:style-name="Standard">la colpa a lui, m'al re di Tartaria,</text:p>
      <text:p text:style-name="Standard">dal qual ne la battaglia che seco ebbe,</text:p>
      <text:p text:style-name="Standard">lasciato fu, come saper si debbe</text:p>
      <text:p text:style-name="Standard"/>
      <text:p text:style-name="Standard">82</text:p>
      <text:p text:style-name="Standard">Et ella ch'ogni dì gli venìa al letto,</text:p>
      <text:p text:style-name="Standard">buon testimon, quanto alcun altro, n'era.</text:p>
      <text:p text:style-name="Standard">Fu sopra questo assai risposto e detto</text:p>
      <text:p text:style-name="Standard">da l'una e da l'altra inclita guerriera.</text:p>
      <text:p text:style-name="Standard">L'ultima conclusion, l'ultimo effetto</text:p>
      <text:p text:style-name="Standard">è che Ruggier ritorni alla bandiera</text:p>
      <text:p text:style-name="Standard">del suo signor, fin che cagion gli accada,</text:p>
      <text:p text:style-name="Standard">che giustamente a Carlo se ne vada.</text:p>
      <text:p text:style-name="Standard"/>
      <text:p text:style-name="Standard">83</text:p>
      <text:p text:style-name="Standard">- Lascialo pur andar (dicea Marfisa</text:p>
      <text:p text:style-name="Standard"><text:soft-page-break/>a Bradamante), e non aver timore:</text:p>
      <text:p text:style-name="Standard">fra pochi giorni io farò bene in guisa</text:p>
      <text:p text:style-name="Standard">che non gli fia Agramante più signore. -</text:p>
      <text:p text:style-name="Standard">Così dice ella, né però devisa</text:p>
      <text:p text:style-name="Standard">quanto di voler fare abbia nel core.</text:p>
      <text:p text:style-name="Standard">Tolta da lor licenza, al fin Ruggiero</text:p>
      <text:p text:style-name="Standard">per tornare al suo re volgea il destriero;</text:p>
      <text:p text:style-name="Standard"/>
      <text:p text:style-name="Standard">84</text:p>
      <text:p text:style-name="Standard">quando un pianto s'udì da le vicine</text:p>
      <text:p text:style-name="Standard">valli sonar, che li fe' tutti attenti.</text:p>
      <text:p text:style-name="Standard">A quella voce fan l'orecchie chine,</text:p>
      <text:p text:style-name="Standard">che di femina par che si lamenti.</text:p>
      <text:p text:style-name="Standard">Ma voglio questo canto abbia qui fine,</text:p>
      <text:p text:style-name="Standard">e di quel che voglio io, siate contenti;</text:p>
      <text:p text:style-name="Standard">che miglior cose vi prometto dire,</text:p>
      <text:p text:style-name="Standard">s'all'altro canto mi verrete a udire.</text:p>
      <text:h text:style-name="Heading_20_1" text:outline-level="1">CANTO TRENTESIMOSETTIMO</text:h>
      <text:p text:style-name="Standard">1</text:p>
      <text:p text:style-name="Standard">Se, come in acquistar qualch'altro dono</text:p>
      <text:p text:style-name="Standard">che senza industria non può dar Natura,</text:p>
      <text:p text:style-name="Standard">affaticate notte e dì si sono</text:p>
      <text:p text:style-name="Standard">con somma diligenza e lunga cura</text:p>
      <text:p text:style-name="Standard">le valorose donne, e se con buono</text:p>
      <text:p text:style-name="Standard">successo n'è uscit'opra non oscura;</text:p>
      <text:p text:style-name="Standard">così si fosson poste a quelli studi</text:p>
      <text:p text:style-name="Standard">ch'immortal fanno le mortal virtudi;</text:p>
      <text:p text:style-name="Standard"/>
      <text:p text:style-name="Standard">2</text:p>
      <text:p text:style-name="Standard">e che per se medesime potuto</text:p>
      <text:p text:style-name="Standard">avesson dar memoria alle sue lode,</text:p>
      <text:p text:style-name="Standard">non mendicar dagli scrittori aiuto,</text:p>
      <text:p text:style-name="Standard">ai quali astio et invidia il cor sì rode,</text:p>
      <text:p text:style-name="Standard">che 'l ben che ne puon dir, spesso è taciuto,</text:p>
      <text:p text:style-name="Standard">e 'l mal, quanto ne san, per tutto s'ode;</text:p>
      <text:p text:style-name="Standard">tanto il lor nome sorgeria, che forse</text:p>
      <text:p text:style-name="Standard">viril fama a tal grado unqua non sorse.</text:p>
      <text:p text:style-name="Standard"/>
      <text:p text:style-name="Standard">3</text:p>
      <text:p text:style-name="Standard">Non basta a molti di prestarsi l'opra</text:p>
      <text:p text:style-name="Standard"><text:soft-page-break/>in far l'un l'altro glorïoso al mondo,</text:p>
      <text:p text:style-name="Standard">ch'anco studian di far che si discuopra</text:p>
      <text:p text:style-name="Standard">ciò che le donne hanno fra lor d'immondo.</text:p>
      <text:p text:style-name="Standard">Non le vorrian lasciar venir di sopra,</text:p>
      <text:p text:style-name="Standard">e quanto puon, fan per cacciarle al fondo:</text:p>
      <text:p text:style-name="Standard">dico gli antiqui; quasi l'onor debbia</text:p>
      <text:p text:style-name="Standard">d'esse il lor oscurar, come il sol nebbia.</text:p>
      <text:p text:style-name="Standard"/>
      <text:p text:style-name="Standard">4</text:p>
      <text:p text:style-name="Standard">Ma non ebbe e non ha mano né lingua,</text:p>
      <text:p text:style-name="Standard">formando in voce o discrivendo in carte</text:p>
      <text:p text:style-name="Standard">(quantunque il mal, quanto può, accresce e impingua,</text:p>
      <text:p text:style-name="Standard">e minuendo il ben va con ogni arte),</text:p>
      <text:p text:style-name="Standard">poter però, che de le donne estingua</text:p>
      <text:p text:style-name="Standard">la gloria sì, che non ne resti parte;</text:p>
      <text:p text:style-name="Standard">ma non già tal, che presso al segno giunga,</text:p>
      <text:p text:style-name="Standard">né ch'anco se gli accosti di gran lunga:</text:p>
      <text:p text:style-name="Standard"/>
      <text:p text:style-name="Standard">5</text:p>
      <text:p text:style-name="Standard">ch'Arpalice non fu, non fu Tomiri,</text:p>
      <text:p text:style-name="Standard">non fu chi Turno, non chi Ettor soccorse;</text:p>
      <text:p text:style-name="Standard">non chi seguita da Sidonii e Tiri</text:p>
      <text:p text:style-name="Standard">andò per lungo mare in Libia a porse;</text:p>
      <text:p text:style-name="Standard">non Zenobia, non quella che gli Assiri,</text:p>
      <text:p text:style-name="Standard"><text:soft-page-break/>i Persi e gl'Indi con vittoria scórse:</text:p>
      <text:p text:style-name="Standard">non fur queste e poch'altre degne sole,</text:p>
      <text:p text:style-name="Standard">di cui per arme eterna fama vole.</text:p>
      <text:p text:style-name="Standard"/>
      <text:p text:style-name="Standard">6</text:p>
      <text:p text:style-name="Standard">E di fedeli e caste e saggie e forti</text:p>
      <text:p text:style-name="Standard">stato ne son, non pur in Grecia e in Roma,</text:p>
      <text:p text:style-name="Standard">ma in ogni parte ove fra gl'Indi e gli Orti</text:p>
      <text:p text:style-name="Standard">de le Esperide il Sol spiega la chioma:</text:p>
      <text:p text:style-name="Standard">de le quai sono i pregi agli onor morti,</text:p>
      <text:p text:style-name="Standard">sì ch'a pena di mille una si noma;</text:p>
      <text:p text:style-name="Standard">e questo, perché avuto hanno ai lor tempi</text:p>
      <text:p text:style-name="Standard">gli scrittori bugiardi, invidi et empi.</text:p>
      <text:p text:style-name="Standard"/>
      <text:p text:style-name="Standard">7</text:p>
      <text:p text:style-name="Standard">Non restate però, donne, a cui giova</text:p>
      <text:p text:style-name="Standard">il bene oprar, di seguir vostra via;</text:p>
      <text:p text:style-name="Standard">né da vostra alta impresa vi rimuova</text:p>
      <text:p text:style-name="Standard">tema che degno onor non vi si dia:</text:p>
      <text:p text:style-name="Standard">che, come cosa buona non si trova</text:p>
      <text:p text:style-name="Standard">che duri sempre, così ancor né ria.</text:p>
      <text:p text:style-name="Standard">Se le carte sin qui state e gl'inchiostri</text:p>
      <text:p text:style-name="Standard">per voi non sono, or sono a' tempi nostri.</text:p>
      <text:p text:style-name="Standard"/>
      <text:p text:style-name="Standard">8</text:p>
      <text:p text:style-name="Standard"><text:soft-page-break/>Dianzi Marullo et il Pontan per vui</text:p>
      <text:p text:style-name="Standard">sono, e duo Strozzi, il padre e 'l figlio, stati:</text:p>
      <text:p text:style-name="Standard">c'è il Bembo, c'è il Capel, c'è chi, qual lui</text:p>
      <text:p text:style-name="Standard">vediamo, ha tali i cortigian formati:</text:p>
      <text:p text:style-name="Standard">c'è un Luigi Alaman: ce ne son dui,</text:p>
      <text:p text:style-name="Standard">di par da Marte e da le Muse amati,</text:p>
      <text:p text:style-name="Standard">ambi del sangue che regge la terra</text:p>
      <text:p text:style-name="Standard">che 'l Menzo fende e d'alti stagni serra.</text:p>
      <text:p text:style-name="Standard"/>
      <text:p text:style-name="Standard">9</text:p>
      <text:p text:style-name="Standard">Di questi l'uno, oltre che 'l proprio instinto</text:p>
      <text:p text:style-name="Standard">ad onorarvi e a riverirvi inchina,</text:p>
      <text:p text:style-name="Standard">e far Parnasso risonare e Cinto</text:p>
      <text:p text:style-name="Standard">di vostra laude, e porla al ciel vicina;</text:p>
      <text:p text:style-name="Standard">l'amor, la fede, il saldo e non mai vinto</text:p>
      <text:p text:style-name="Standard">per minacciar di strazi e di ruina,</text:p>
      <text:p text:style-name="Standard">animo ch'Issabella gli ha dimostro,</text:p>
      <text:p text:style-name="Standard">lo fa, assai più che di se stesso, vostro:</text:p>
      <text:p text:style-name="Standard"/>
      <text:p text:style-name="Standard">10</text:p>
      <text:p text:style-name="Standard">sì che non è per mai trovarsi stanco</text:p>
      <text:p text:style-name="Standard">di farvi onor nei suoi vivaci carmi:</text:p>
      <text:p text:style-name="Standard">e s'altri vi dà biasmo, non è ch'anco</text:p>
      <text:p text:style-name="Standard">sia più pronto di lui per pigliar l'armi:</text:p>
      <text:p text:style-name="Standard">e non ha il mondo cavallier che manco</text:p>
      <text:p text:style-name="Standard"><text:soft-page-break/>la vita sua per la virtú rispiarmi.</text:p>
      <text:p text:style-name="Standard">Dà insieme egli materia ond'altri scriva,</text:p>
      <text:p text:style-name="Standard">e fa la gloria altrui, scrivendo, viva.</text:p>
      <text:p text:style-name="Standard"/>
      <text:p text:style-name="Standard">11</text:p>
      <text:p text:style-name="Standard">Et è ben degno che sì ricca donna,</text:p>
      <text:p text:style-name="Standard">ricca di tutto quel valor che possa</text:p>
      <text:p text:style-name="Standard">esser fra quante al mondo portin gonna,</text:p>
      <text:p text:style-name="Standard">mai non si sia di sua costanzia mossa;</text:p>
      <text:p text:style-name="Standard">e sia stata per lui vera colonna,</text:p>
      <text:p text:style-name="Standard">sprezzando di Fortuna ogni percossa:</text:p>
      <text:p text:style-name="Standard">di lei degno egli, e degna ella di lui;</text:p>
      <text:p text:style-name="Standard">né meglio s'accoppiaro unque altri dui.</text:p>
      <text:p text:style-name="Standard"/>
      <text:p text:style-name="Standard">12</text:p>
      <text:p text:style-name="Standard">Nuovi trofei pon su la riva d'Oglio;</text:p>
      <text:p text:style-name="Standard">ch'in mezzo a ferri, a fuochi, a navi, a ruote</text:p>
      <text:p text:style-name="Standard">ha sparso alcun tanto ben scritto foglio,</text:p>
      <text:p text:style-name="Standard">che 'l vicin fiume invidia aver gli puote.</text:p>
      <text:p text:style-name="Standard">Appresso a questo un Ercol Bentivoglio</text:p>
      <text:p text:style-name="Standard">fa chiaro il vostro onor con chiare note,</text:p>
      <text:p text:style-name="Standard">e Renato Trivulcio, e 'l mio Guidetto,</text:p>
      <text:p text:style-name="Standard">e 'l Molza, a dir di voi da Febo eletto.</text:p>
      <text:p text:style-name="Standard"/>
      <text:p text:style-name="Standard">13</text:p>
      <text:p text:style-name="Standard"><text:soft-page-break/>C'è 'l duca de' Carnuti Ercol, figliuolo</text:p>
      <text:p text:style-name="Standard">del duca mio, che spiega l'ali come</text:p>
      <text:p text:style-name="Standard">canoro cigno, e va cantando a volo,</text:p>
      <text:p text:style-name="Standard">e fin al cielo udir fa il vostro nome.</text:p>
      <text:p text:style-name="Standard">C'è il mio signor del Vasto, a cui non solo</text:p>
      <text:p text:style-name="Standard">di dare a mille Atene e a mille Rome</text:p>
      <text:p text:style-name="Standard">di sé materia basta, ch'anco accenna</text:p>
      <text:p text:style-name="Standard">volervi eterne far con la sua penna.</text:p>
      <text:p text:style-name="Standard"/>
      <text:p text:style-name="Standard">14</text:p>
      <text:p text:style-name="Standard">Et oltre a questi et altri ch'oggi avete,</text:p>
      <text:p text:style-name="Standard">che v'hanno dato gloria e ve la dànno,</text:p>
      <text:p text:style-name="Standard">voi per voi stesse dar ve la potete;</text:p>
      <text:p text:style-name="Standard">poi che molte, lasciando l'ago e 'l panno,</text:p>
      <text:p text:style-name="Standard">son con le Muse a spegnersi la sete</text:p>
      <text:p text:style-name="Standard">al fonte d'Aganippe andate, e vanno;</text:p>
      <text:p text:style-name="Standard">e ne ritornan tai, che l'opra vostra</text:p>
      <text:p text:style-name="Standard">è più bisogno a noi, ch'a voi la nostra.</text:p>
      <text:p text:style-name="Standard"/>
      <text:p text:style-name="Standard">15</text:p>
      <text:p text:style-name="Standard">Se chi sian queste, e di ciascuna voglio</text:p>
      <text:p text:style-name="Standard">render buon conto, e degno pregio darle,</text:p>
      <text:p text:style-name="Standard">bisognerà ch'io verghi più d'un foglio,</text:p>
      <text:p text:style-name="Standard">e ch'oggi il canto mio d'altro non parle:</text:p>
      <text:p text:style-name="Standard">e s'a lodarne cinque o sei ne toglio,</text:p>
      <text:p text:style-name="Standard"><text:soft-page-break/>io potrei l'altre offendere e sdegnarle.</text:p>
      <text:p text:style-name="Standard">Che farò dunque? Ho da tacer d'ognuna,</text:p>
      <text:p text:style-name="Standard">o pur fra tante sceglierne sol una?</text:p>
      <text:p text:style-name="Standard"/>
      <text:p text:style-name="Standard">16</text:p>
      <text:p text:style-name="Standard">Sceglieronne una; e sceglierolla tale,</text:p>
      <text:p text:style-name="Standard">che superato avrà l'invidia in modo,</text:p>
      <text:p text:style-name="Standard">che nessun'altra potrà avere a male,</text:p>
      <text:p text:style-name="Standard">se l'altre taccio, e se lei sola lodo.</text:p>
      <text:p text:style-name="Standard">Quest'una ha non pur sé fatta immortale</text:p>
      <text:p text:style-name="Standard">col dolce stil di che il meglior non odo;</text:p>
      <text:p text:style-name="Standard">ma può qualunque di cui parli o scriva,</text:p>
      <text:p text:style-name="Standard">trar del sepolcro, e far ch'eterno viva.</text:p>
      <text:p text:style-name="Standard"/>
      <text:p text:style-name="Standard">17</text:p>
      <text:p text:style-name="Standard">Come Febo la candida sorella</text:p>
      <text:p text:style-name="Standard">fa più di luce adorna, e più la mira,</text:p>
      <text:p text:style-name="Standard">che Venere o che Maia o ch'altra stella</text:p>
      <text:p text:style-name="Standard">che va col cielo o che da sé si gira:</text:p>
      <text:p text:style-name="Standard">così facundia, più ch'all'altre, a quella</text:p>
      <text:p text:style-name="Standard">di ch'io vi parlo, e più dolcezza spira;</text:p>
      <text:p text:style-name="Standard">e dà tal forza all'alte sue parole,</text:p>
      <text:p text:style-name="Standard">ch'orna a' dì nostri il ciel d'un altro sole.</text:p>
      <text:p text:style-name="Standard"/>
      <text:p text:style-name="Standard">18</text:p>
      <text:p text:style-name="Standard"><text:soft-page-break/>Vittoria è 'l nome; e ben conviensi a nata</text:p>
      <text:p text:style-name="Standard">fra le vittorie, et a chi, o vada o stanzi,</text:p>
      <text:p text:style-name="Standard">di trofei sempre e di trionfi ornata,</text:p>
      <text:p text:style-name="Standard">la vittoria abbia seco, o dietro o inanzi.</text:p>
      <text:p text:style-name="Standard">Questa è un'altra Artemisia, che lodata</text:p>
      <text:p text:style-name="Standard">fu di pietà verso il suo Mausolo; anzi</text:p>
      <text:p text:style-name="Standard">tanto maggior, quanto è più assai bell'opra,</text:p>
      <text:p text:style-name="Standard">che por sotterra un uom, trarlo di sopra.</text:p>
      <text:p text:style-name="Standard"/>
      <text:p text:style-name="Standard">19</text:p>
      <text:p text:style-name="Standard">Se Laodamìa se la moglier di Bruto,</text:p>
      <text:p text:style-name="Standard">s'Arria, s'Argia, s'Evadne, e s'altre molte</text:p>
      <text:p text:style-name="Standard">meritâr laude per aver voluto,</text:p>
      <text:p text:style-name="Standard">morti i mariti, esser con lor sepolte;</text:p>
      <text:p text:style-name="Standard">quanto onore a Vittoria è più dovuto,</text:p>
      <text:p text:style-name="Standard">che di Lete e del rio che nove volte</text:p>
      <text:p text:style-name="Standard">l'ombre circonda, ha tratto il suo consorte,</text:p>
      <text:p text:style-name="Standard">mal grado de le Parche e de la Morte!</text:p>
      <text:p text:style-name="Standard"/>
      <text:p text:style-name="Standard">20</text:p>
      <text:p text:style-name="Standard">S'al fiero Achille invidia de la chiara</text:p>
      <text:p text:style-name="Standard">meonia tromba il Macedonico ebbe,</text:p>
      <text:p text:style-name="Standard">quanto, invitto Francesco di Pescara,</text:p>
      <text:p text:style-name="Standard">maggior a te, se vivesse or, l'avrebbe!</text:p>
      <text:p text:style-name="Standard">che sì casta mogliere e a te sì cara</text:p>
      <text:p text:style-name="Standard"><text:soft-page-break/>canti l'eterno onor che ti si debbe,</text:p>
      <text:p text:style-name="Standard">e che per lei sì 'l nome tuo rimbombe,</text:p>
      <text:p text:style-name="Standard">che da bramar non hai più chiare trombe.</text:p>
      <text:p text:style-name="Standard"/>
      <text:p text:style-name="Standard">21</text:p>
      <text:p text:style-name="Standard">Se quanto dir se ne potrebbe, o quanto</text:p>
      <text:p text:style-name="Standard">io n'ho desir, volessi porre in carte,</text:p>
      <text:p text:style-name="Standard">ne direi lungamente; ma non tanto,</text:p>
      <text:p text:style-name="Standard">ch'a dir non ne restasse anco gran parte:</text:p>
      <text:p text:style-name="Standard">e di Marfisa e dei compagni intanto</text:p>
      <text:p text:style-name="Standard">la bella istoria rimarria da parte,</text:p>
      <text:p text:style-name="Standard">la quale io vi promisi di seguire,</text:p>
      <text:p text:style-name="Standard">s'in questo canto mi verreste a udire.</text:p>
      <text:p text:style-name="Standard"/>
      <text:p text:style-name="Standard">22</text:p>
      <text:p text:style-name="Standard">Ora essendo voi qui per ascoltarmi,</text:p>
      <text:p text:style-name="Standard">et io per non mancar de la promessa,</text:p>
      <text:p text:style-name="Standard">serberò a maggior ozio di provarmi</text:p>
      <text:p text:style-name="Standard">ch'ogni laude di lei sia da me espressa;</text:p>
      <text:p text:style-name="Standard">non perch'io creta bisognar miei carmi</text:p>
      <text:p text:style-name="Standard">a chi se ne fa copia da se stessa;</text:p>
      <text:p text:style-name="Standard">ma sol per satisfare a questo mio.</text:p>
      <text:p text:style-name="Standard">c'ho d'onorarla e di lodar, disio.</text:p>
      <text:p text:style-name="Standard"/>
      <text:p text:style-name="Standard">23</text:p>
      <text:p text:style-name="Standard"><text:soft-page-break/>Donne, io conchiudo in somma, ch'ogni etate</text:p>
      <text:p text:style-name="Standard">molte ha di voi degne d'istoria avute;</text:p>
      <text:p text:style-name="Standard">ma per invidia di scrittori state</text:p>
      <text:p text:style-name="Standard">non sète dopo morte conosciute:</text:p>
      <text:p text:style-name="Standard">il che più non sarà, poi che voi fate</text:p>
      <text:p text:style-name="Standard">per voi stesse immortal vostra virtute.</text:p>
      <text:p text:style-name="Standard">Se far le due cognate sapean questo,</text:p>
      <text:p text:style-name="Standard">si sapria meglio ogni lor degno gesto.</text:p>
      <text:p text:style-name="Standard"/>
      <text:p text:style-name="Standard">24</text:p>
      <text:p text:style-name="Standard">Di Bradamante e di Marfisa dico,</text:p>
      <text:p text:style-name="Standard">le cui vittoriose inclite prove</text:p>
      <text:p text:style-name="Standard">di ritornare in luce m'affatico;</text:p>
      <text:p text:style-name="Standard">ma de le diece mancanmi le nove.</text:p>
      <text:p text:style-name="Standard">Queste ch'io so, ben volentieri esplìco;</text:p>
      <text:p text:style-name="Standard">sì perché ogni bell'opra si de', dove</text:p>
      <text:p text:style-name="Standard">occulta sia, scoprir, sì perché bramo</text:p>
      <text:p text:style-name="Standard">a voi, donne, aggradir, ch'onoro et amo.</text:p>
      <text:p text:style-name="Standard"/>
      <text:p text:style-name="Standard">25</text:p>
      <text:p text:style-name="Standard">Stava Ruggier, com'io vi dissi, in atto</text:p>
      <text:p text:style-name="Standard">di partirsi, et avea commiato preso,</text:p>
      <text:p text:style-name="Standard">e dall'arbore il brando già ritratto,</text:p>
      <text:p text:style-name="Standard">che, come dianzi, non gli fu conteso;</text:p>
      <text:p text:style-name="Standard">quando un gran pianto, che non lungo tratto</text:p>
      <text:p text:style-name="Standard"><text:soft-page-break/>era lontan, lo fe' restar sospeso;</text:p>
      <text:p text:style-name="Standard">e con le donne a quella via si mosse,</text:p>
      <text:p text:style-name="Standard">per aiutar, dove bisogno fosse.</text:p>
      <text:p text:style-name="Standard"/>
      <text:p text:style-name="Standard">26</text:p>
      <text:p text:style-name="Standard">Spingonsi inanzi, e via più chiaro il suon ne</text:p>
      <text:p text:style-name="Standard">viene, e via più son le parole intese.</text:p>
      <text:p text:style-name="Standard">Giunti ne la vallea, trovan tre donne</text:p>
      <text:p text:style-name="Standard">che fan quel duolo, assai strane in arnese;</text:p>
      <text:p text:style-name="Standard">che fin all'ombilico ha lor le gonne</text:p>
      <text:p text:style-name="Standard">scorciate non so chi poco cortese:</text:p>
      <text:p text:style-name="Standard">e per non saper meglio elle celarsi,</text:p>
      <text:p text:style-name="Standard">seteano in terra, e non ardian levarsi.</text:p>
      <text:p text:style-name="Standard"/>
      <text:p text:style-name="Standard">27</text:p>
      <text:p text:style-name="Standard">Come quel figlio di Vulcan, che venne</text:p>
      <text:p text:style-name="Standard">fuor de la polve senza madre in vita,</text:p>
      <text:p text:style-name="Standard">e Pallade nutrir fe' con solenne</text:p>
      <text:p text:style-name="Standard">cura d'Aglauro, al veder troppo ardita,</text:p>
      <text:p text:style-name="Standard">setendo, ascosi i brutti piedi tenne</text:p>
      <text:p text:style-name="Standard">su la quadriga da lui prima ordita;</text:p>
      <text:p text:style-name="Standard">così quelle tre giovani le cose</text:p>
      <text:p text:style-name="Standard">secrete lor tenean, setendo, ascose.</text:p>
      <text:p text:style-name="Standard"/>
      <text:p text:style-name="Standard">28</text:p>
      <text:p text:style-name="Standard"><text:soft-page-break/>Lo spettacolo enorme e disonesto</text:p>
      <text:p text:style-name="Standard">l'una e l'altra magnanima guerriera</text:p>
      <text:p text:style-name="Standard">fe' del color che nei giardin di Pesto</text:p>
      <text:p text:style-name="Standard">esser la rosa suol da primavera.</text:p>
      <text:p text:style-name="Standard">Riguardò Bradamante, e manifesto</text:p>
      <text:p text:style-name="Standard">tosto le fu ch'Ullania una d'esse era,</text:p>
      <text:p text:style-name="Standard">Ullania che da l'Isola Perduta</text:p>
      <text:p text:style-name="Standard">in Francia messaggera era venuta:</text:p>
      <text:p text:style-name="Standard"/>
      <text:p text:style-name="Standard">29</text:p>
      <text:p text:style-name="Standard">e riconobbe non men l'altre due;</text:p>
      <text:p text:style-name="Standard">che dove vide lei, vide esse ancora.</text:p>
      <text:p text:style-name="Standard">Ma se n'andaron le parole sue</text:p>
      <text:p text:style-name="Standard">a quella de le tre ch'ella più onora;</text:p>
      <text:p text:style-name="Standard">e le domanda chi sì iniquo fue,</text:p>
      <text:p text:style-name="Standard">e sì di legge e di costumi fuora,</text:p>
      <text:p text:style-name="Standard">che quei segreti agli occhi altrui riveli,</text:p>
      <text:p text:style-name="Standard">che, quanto può, par che Natura celi.</text:p>
      <text:p text:style-name="Standard"/>
      <text:p text:style-name="Standard">30</text:p>
      <text:p text:style-name="Standard">Ullania che conosce Bradamante,</text:p>
      <text:p text:style-name="Standard">non meno ch'alle insegne, alla favella,</text:p>
      <text:p text:style-name="Standard">esser colei che pochi giorni inante</text:p>
      <text:p text:style-name="Standard">avea gittati i tre guerrier di sella,</text:p>
      <text:p text:style-name="Standard">narra che ad un castel poco distante</text:p>
      <text:p text:style-name="Standard"><text:soft-page-break/>una ria gente e di pietà ribella,</text:p>
      <text:p text:style-name="Standard">oltre all'ingiuria di scorciarle i panni,</text:p>
      <text:p text:style-name="Standard">l'avea battuta e fattol'altri danni.</text:p>
      <text:p text:style-name="Standard"/>
      <text:p text:style-name="Standard">31</text:p>
      <text:p text:style-name="Standard">Né le sa dir che de lo scudo sia,</text:p>
      <text:p text:style-name="Standard">né dei tre re che per tanti paesi</text:p>
      <text:p text:style-name="Standard">fatto le avean sì lunga compagnia:</text:p>
      <text:p text:style-name="Standard">non sa se morti, o sian restati presi;</text:p>
      <text:p text:style-name="Standard">e dice c'ha pigliata questa via,</text:p>
      <text:p text:style-name="Standard">ancor ch'andare a piè molto le pesi,</text:p>
      <text:p text:style-name="Standard">per richiamarsi de l'oltraggio a Carlo,</text:p>
      <text:p text:style-name="Standard">sperando che non sia per tolerarlo.</text:p>
      <text:p text:style-name="Standard"/>
      <text:p text:style-name="Standard">32</text:p>
      <text:p text:style-name="Standard">Alle guerriere et a Ruggier, che meno</text:p>
      <text:p text:style-name="Standard">non han pietosi i cor, ch'audaci e forti,</text:p>
      <text:p text:style-name="Standard">de' bei visi turbò l'aer sereno</text:p>
      <text:p text:style-name="Standard">l'udire, e più il veder sì gravi torti:</text:p>
      <text:p text:style-name="Standard">et oblïando ogn'altro affar che avieno,</text:p>
      <text:p text:style-name="Standard">e senza che li prieghi o che gli esorti</text:p>
      <text:p text:style-name="Standard">la donna afflitta a far la sua vendetta,</text:p>
      <text:p text:style-name="Standard">piglian la via verso quel luogo in fretta.</text:p>
      <text:p text:style-name="Standard"/>
      <text:p text:style-name="Standard">33</text:p>
      <text:p text:style-name="Standard"><text:soft-page-break/>Di commune parer le sopraveste,</text:p>
      <text:p text:style-name="Standard">mosse da gran bontà, s'aveano tratte,</text:p>
      <text:p text:style-name="Standard">cha' ricoprir le parti meno oneste</text:p>
      <text:p text:style-name="Standard">di quelle sventurate assai furo atte.</text:p>
      <text:p text:style-name="Standard">Bradamante non vuol ch'Ullania peste</text:p>
      <text:p text:style-name="Standard">le strade a piè, ch'avea a piede anco fatte,</text:p>
      <text:p text:style-name="Standard">e se la leva in groppa del destriero;</text:p>
      <text:p text:style-name="Standard">l'altra Marfisa, l'altra il buon Ruggiero.</text:p>
      <text:p text:style-name="Standard"/>
      <text:p text:style-name="Standard">34</text:p>
      <text:p text:style-name="Standard">Ullania a Bradamante che la porta,</text:p>
      <text:p text:style-name="Standard">mostra la via che va al castel più dritta:</text:p>
      <text:p text:style-name="Standard">Bradamante all'incontro lei conforta,</text:p>
      <text:p text:style-name="Standard">che la vendicherà di chi l'ha afflitta.</text:p>
      <text:p text:style-name="Standard">Lascian la valle, e per via lunga e torta</text:p>
      <text:p text:style-name="Standard">sagliono un colle or a man manca or ritta;</text:p>
      <text:p text:style-name="Standard">e prima il sol fu dentro il mare ascoso,</text:p>
      <text:p text:style-name="Standard">che volesser tra via prender riposo.</text:p>
      <text:p text:style-name="Standard"/>
      <text:p text:style-name="Standard">35</text:p>
      <text:p text:style-name="Standard">Trovaro una villetta che la schena</text:p>
      <text:p text:style-name="Standard">d'un erto colle, aspro a salir, tenea;</text:p>
      <text:p text:style-name="Standard">ove ebbon buono albergo e buona cena,</text:p>
      <text:p text:style-name="Standard">quale avere in quel loco si potea.</text:p>
      <text:p text:style-name="Standard">Si mirano d'intorno, e quivi piena</text:p>
      <text:p text:style-name="Standard"><text:soft-page-break/>ogni parte di donne si vedea,</text:p>
      <text:p text:style-name="Standard">quai giovani, quai vecchie; e in tanto stuolo</text:p>
      <text:p text:style-name="Standard">faccia non v'apparia d'un uomo solo.</text:p>
      <text:p text:style-name="Standard"/>
      <text:p text:style-name="Standard">36</text:p>
      <text:p text:style-name="Standard">Non più a Iason di maraviglia denno,</text:p>
      <text:p text:style-name="Standard">né agli Argonauti che venian con lui,</text:p>
      <text:p text:style-name="Standard">le donne che i mariti morir fenno</text:p>
      <text:p text:style-name="Standard">e i figli e i padri coi fratelli sui,</text:p>
      <text:p text:style-name="Standard">sì che per tutta l'isola di Lenno</text:p>
      <text:p text:style-name="Standard">di viril faccia non si vider dui;</text:p>
      <text:p text:style-name="Standard">che Ruggier quivi, e chi con Ruggier era</text:p>
      <text:p text:style-name="Standard">maraviglia ebbe all'alloggiar la sera.</text:p>
      <text:p text:style-name="Standard"/>
      <text:p text:style-name="Standard">37</text:p>
      <text:p text:style-name="Standard">Fêro ad Ullania et alle damigelle</text:p>
      <text:p text:style-name="Standard">che venivan con lei, le due guerriere</text:p>
      <text:p text:style-name="Standard">la sera proveder di tre gonnelle,</text:p>
      <text:p text:style-name="Standard">se non così polite, almeno intere.</text:p>
      <text:p text:style-name="Standard">A sé chiama Ruggiero una di quelle</text:p>
      <text:p text:style-name="Standard">donne ch'abitan quivi, e vuol sapere</text:p>
      <text:p text:style-name="Standard">ove gli uomini sian, ch'un non ne vede;</text:p>
      <text:p text:style-name="Standard">et ella a lui questa risposta diede:</text:p>
      <text:p text:style-name="Standard"/>
      <text:p text:style-name="Standard">38</text:p>
      <text:p text:style-name="Standard"><text:soft-page-break/>- Questa che forse è maraviglia a voi,</text:p>
      <text:p text:style-name="Standard">che tante donne senza uomini siamo,</text:p>
      <text:p text:style-name="Standard">è grave e intolerabil pena a noi,</text:p>
      <text:p text:style-name="Standard">che qui bandite misere viviamo.</text:p>
      <text:p text:style-name="Standard">E perché il duro esilio più ci annoi,</text:p>
      <text:p text:style-name="Standard">padri, figli e mariti, che sì amiamo,</text:p>
      <text:p text:style-name="Standard">aspro e lungo divorzio da noi fanno,</text:p>
      <text:p text:style-name="Standard">come piace al crudel nostro tiranno.</text:p>
      <text:p text:style-name="Standard"/>
      <text:p text:style-name="Standard">39</text:p>
      <text:p text:style-name="Standard">Da le sue terre, le quai son vicine</text:p>
      <text:p text:style-name="Standard">a noi due leghe, e dove noi siàn nate,</text:p>
      <text:p text:style-name="Standard">qui ci ha mandato il barbaro in confine,</text:p>
      <text:p text:style-name="Standard">prima di mille scorni ingiurïate;</text:p>
      <text:p text:style-name="Standard">et ha gli uomini nostri e noi meschine</text:p>
      <text:p text:style-name="Standard">di morte e d'ogni strazio minacciate,</text:p>
      <text:p text:style-name="Standard">se quelli a noi verranno, o gli fia detto</text:p>
      <text:p text:style-name="Standard">che noi diàn lor, venendoci, ricetto.</text:p>
      <text:p text:style-name="Standard"/>
      <text:p text:style-name="Standard">40</text:p>
      <text:p text:style-name="Standard">Nimico è sì costui del nostro nome,</text:p>
      <text:p text:style-name="Standard">che non ci vuol, più ch'io vi dico, appresso,</text:p>
      <text:p text:style-name="Standard">né ch'a noi venga alcun de' nostri, come</text:p>
      <text:p text:style-name="Standard">l'odor l'ammorbi del femineo sesso.</text:p>
      <text:p text:style-name="Standard">Già due volte l'onor de le lor chiome</text:p>
      <text:p text:style-name="Standard"><text:soft-page-break/>s'hanno spogliato gli alberi e rimesso,</text:p>
      <text:p text:style-name="Standard">da indi in qua che 'l rio signor vaneggia</text:p>
      <text:p text:style-name="Standard">in furor tanto: e non è chi 'l correggia;</text:p>
      <text:p text:style-name="Standard"/>
      <text:p text:style-name="Standard">41</text:p>
      <text:p text:style-name="Standard">che 'l populo ha di lui quella paura</text:p>
      <text:p text:style-name="Standard">che maggior aver può l'uom de la morte;</text:p>
      <text:p text:style-name="Standard">ch'aggiunto al mal voler gli ha la natura</text:p>
      <text:p text:style-name="Standard">una possanza fuor d'umana sorte.</text:p>
      <text:p text:style-name="Standard">Il corpo suo di gigantea statura</text:p>
      <text:p text:style-name="Standard">è più, che di cent'altri insieme forte.</text:p>
      <text:p text:style-name="Standard">Né pure a noi sue suddite è molesto,</text:p>
      <text:p text:style-name="Standard">ma fa alle strane ancor peggio di questo.</text:p>
      <text:p text:style-name="Standard"/>
      <text:p text:style-name="Standard">42</text:p>
      <text:p text:style-name="Standard">Se l'onor vostro, e queste tre vi sono</text:p>
      <text:p text:style-name="Standard">punto care, ch'avede in compagnia,</text:p>
      <text:p text:style-name="Standard">più vi sarà sicuro, utile e buono</text:p>
      <text:p text:style-name="Standard">non gir più inanzi, e trovar altra via.</text:p>
      <text:p text:style-name="Standard">Questa al castel de l'uom di ch'io ragiono,</text:p>
      <text:p text:style-name="Standard">a provar mena la costuma ria</text:p>
      <text:p text:style-name="Standard">che v'ha posta il crudel con scorno e danno</text:p>
      <text:p text:style-name="Standard">di donne e di guerrier che di là vanno.</text:p>
      <text:p text:style-name="Standard"/>
      <text:p text:style-name="Standard">43</text:p>
      <text:p text:style-name="Standard"><text:soft-page-break/>Marganor il fellon (così si chiama</text:p>
      <text:p text:style-name="Standard">il signore, il tiran di quel castello),</text:p>
      <text:p text:style-name="Standard">del qual Nerone, o s'altri è ch'abbia fama</text:p>
      <text:p text:style-name="Standard">di crudeltà, non fu più iniquo e fello,</text:p>
      <text:p text:style-name="Standard">il sangue uman, ma 'l feminil più brama,</text:p>
      <text:p text:style-name="Standard">che 'l lupo non lo brama de l'agnello.</text:p>
      <text:p text:style-name="Standard">Fa con onta scacciar le donne tutte</text:p>
      <text:p text:style-name="Standard">da lor ria sorte a quel castel condutte. -</text:p>
      <text:p text:style-name="Standard"/>
      <text:p text:style-name="Standard">44</text:p>
      <text:p text:style-name="Standard">Perché quell'empio in tal furor venisse,</text:p>
      <text:p text:style-name="Standard">vòlson le donne intendere e Ruggiero:</text:p>
      <text:p text:style-name="Standard">pregâr colei, ch'in cortesia seguisse,</text:p>
      <text:p text:style-name="Standard">anzi che cominciasse il conto intero.</text:p>
      <text:p text:style-name="Standard">- Fu il signor del castel (la donna disse)</text:p>
      <text:p text:style-name="Standard">sempre crudel, sempre inumano e fiero;</text:p>
      <text:p text:style-name="Standard">ma tenne un tempo il cor maligno ascosto,</text:p>
      <text:p text:style-name="Standard">né si lasciò conoscer così tosto:</text:p>
      <text:p text:style-name="Standard"/>
      <text:p text:style-name="Standard">45</text:p>
      <text:p text:style-name="Standard">che mentre duo suoi figli erano vivi,</text:p>
      <text:p text:style-name="Standard">molto diversi dai paterni stili,</text:p>
      <text:p text:style-name="Standard">(ch'amavan forestieri, et eran schivi</text:p>
      <text:p text:style-name="Standard">di crudeltade e degli altri atti vili),</text:p>
      <text:p text:style-name="Standard">quivi le cortesie fiorivan, quivi</text:p>
      <text:p text:style-name="Standard"><text:soft-page-break/>i bei costumi e l'opere gentili;</text:p>
      <text:p text:style-name="Standard">che 'l padre mai, quantunque avaro fosse,</text:p>
      <text:p text:style-name="Standard">da quel che lor piacea non li rimosse.</text:p>
      <text:p text:style-name="Standard"/>
      <text:p text:style-name="Standard">46</text:p>
      <text:p text:style-name="Standard">Le donne e i cavallier che questa via</text:p>
      <text:p text:style-name="Standard">facean talor, venian sì ben raccolti,</text:p>
      <text:p text:style-name="Standard">che si partian de l'alta cortesia</text:p>
      <text:p text:style-name="Standard">dei duo germani inamorati molti.</text:p>
      <text:p text:style-name="Standard">Amendui questi di cavalleria</text:p>
      <text:p text:style-name="Standard">parimente i santi ordini avean tolti:</text:p>
      <text:p text:style-name="Standard">Cilandro l'un, l'altro Tanacro detto,</text:p>
      <text:p text:style-name="Standard">gagliardi, arditi e di reale aspetto.</text:p>
      <text:p text:style-name="Standard"/>
      <text:p text:style-name="Standard">47</text:p>
      <text:p text:style-name="Standard">Et eran veramente, e sarian stati</text:p>
      <text:p text:style-name="Standard">sempre di laude degni e d'ogni onore,</text:p>
      <text:p text:style-name="Standard">s'in preta non si fossino sì dati</text:p>
      <text:p text:style-name="Standard">a quel desir che nominiamo amore;</text:p>
      <text:p text:style-name="Standard">per cui dal buon sentier fur travïati</text:p>
      <text:p text:style-name="Standard">al labirinto et al camin d'errore;</text:p>
      <text:p text:style-name="Standard">e ciò che mai di buono aveano fatto,</text:p>
      <text:p text:style-name="Standard">restò contaminato e brutto a un tratto.</text:p>
      <text:p text:style-name="Standard"/>
      <text:p text:style-name="Standard">48</text:p>
      <text:p text:style-name="Standard"><text:soft-page-break/>Capitò quivi un cavallier di corte</text:p>
      <text:p text:style-name="Standard">del greco imperator, che seco avea</text:p>
      <text:p text:style-name="Standard">una sua donna di maniere accorte,</text:p>
      <text:p text:style-name="Standard">bella quanto bramar più si potea.</text:p>
      <text:p text:style-name="Standard">Cilandro in lei s'inamorò sì forte,</text:p>
      <text:p text:style-name="Standard">che morir, non l'avendo, gli parea:</text:p>
      <text:p text:style-name="Standard">gli parea che dovesse, alla partita</text:p>
      <text:p text:style-name="Standard">di lei, partire insieme la sua vita.</text:p>
      <text:p text:style-name="Standard"/>
      <text:p text:style-name="Standard">49</text:p>
      <text:p text:style-name="Standard">E perché i prieghi non v'avriano loco,</text:p>
      <text:p text:style-name="Standard">di volerla per forza si dispose.</text:p>
      <text:p text:style-name="Standard">Armossi, e dal castel lontano un poco,</text:p>
      <text:p text:style-name="Standard">ove passar dovean, cheto s'ascose.</text:p>
      <text:p text:style-name="Standard">L'usata audacia e l'amoroso fuoco</text:p>
      <text:p text:style-name="Standard">non gli lasciò pensar troppo le cose:</text:p>
      <text:p text:style-name="Standard">sì che vedendo il cavallier venire,</text:p>
      <text:p text:style-name="Standard">l'andò lancia per lancia ad assalire.</text:p>
      <text:p text:style-name="Standard"/>
      <text:p text:style-name="Standard">50</text:p>
      <text:p text:style-name="Standard">Al primo incontro credea porlo in terra,</text:p>
      <text:p text:style-name="Standard">portar la donna e la vittoria indietro;</text:p>
      <text:p text:style-name="Standard">ma 'l cavallier, che mastro era di guerra,</text:p>
      <text:p text:style-name="Standard">l'osbergo gli spezzò come di vetro.</text:p>
      <text:p text:style-name="Standard">Venne la nuova al padre ne la terra,</text:p>
      <text:p text:style-name="Standard"><text:soft-page-break/>che lo fe' riportar sopra un ferètro;</text:p>
      <text:p text:style-name="Standard">e ritrovandol morto, con gran pianto</text:p>
      <text:p text:style-name="Standard">gli diè sepulcro agli antiqui avi a canto.</text:p>
      <text:p text:style-name="Standard"/>
      <text:p text:style-name="Standard">51</text:p>
      <text:p text:style-name="Standard">Né più però né manco si contese</text:p>
      <text:p text:style-name="Standard">l'albergo e l'accoglienza a questo e a quello,</text:p>
      <text:p text:style-name="Standard">perché non men Tanacro era cortese,</text:p>
      <text:p text:style-name="Standard">né meno era gentil di suo fratello.</text:p>
      <text:p text:style-name="Standard">L'anno metesmo di lontan paese</text:p>
      <text:p text:style-name="Standard">con la moglie un baron venne al castello,</text:p>
      <text:p text:style-name="Standard">a maraviglia egli gagliardo, et ella,</text:p>
      <text:p text:style-name="Standard">quanto si possa dir, leggiadra e bella;</text:p>
      <text:p text:style-name="Standard"/>
      <text:p text:style-name="Standard">52</text:p>
      <text:p text:style-name="Standard">né men che bella, onesta e valorosa,</text:p>
      <text:p text:style-name="Standard">e degna veramente d'ogni loda:</text:p>
      <text:p text:style-name="Standard">il cavallier, di stirpe generosa,</text:p>
      <text:p text:style-name="Standard">di tanto ardir, quanto più d'altri s'oda.</text:p>
      <text:p text:style-name="Standard">E ben conviensi a tal valor, che cosa</text:p>
      <text:p text:style-name="Standard">di tanto prezzo e sì eccellente goda.</text:p>
      <text:p text:style-name="Standard">Olindro il cavallier da Lungavilla,</text:p>
      <text:p text:style-name="Standard">la donna nominata era Drusilla.</text:p>
      <text:p text:style-name="Standard"/>
      <text:p text:style-name="Standard">53</text:p>
      <text:p text:style-name="Standard"><text:soft-page-break/>Non men di questa il giovene Tanacro</text:p>
      <text:p text:style-name="Standard">arse, che 'l suo fratel di quella ardesse,</text:p>
      <text:p text:style-name="Standard">che gli fe' gustar fine acerbo et acro</text:p>
      <text:p text:style-name="Standard">del desiderio ingiusto ch'in lei messe.</text:p>
      <text:p text:style-name="Standard">Non men di lui di violar del sacro</text:p>
      <text:p text:style-name="Standard">e santo ospizio ogni ragione ellesse,</text:p>
      <text:p text:style-name="Standard">più tosto che patir che 'l duro e forte</text:p>
      <text:p text:style-name="Standard">nuovo desir lo conducesse a morte.</text:p>
      <text:p text:style-name="Standard"/>
      <text:p text:style-name="Standard">54</text:p>
      <text:p text:style-name="Standard">Ma perch'avea dinanzi agli occhi il tema</text:p>
      <text:p text:style-name="Standard">del suo fratel che n'era stato morto,</text:p>
      <text:p text:style-name="Standard">pensa di torla in guisa, che non tema</text:p>
      <text:p text:style-name="Standard">ch'Olindro s'abbia a vendicar del torto.</text:p>
      <text:p text:style-name="Standard">Tosto s'estingue in lui, non pur si scema</text:p>
      <text:p text:style-name="Standard">quella virtú su che solea star sorto;</text:p>
      <text:p text:style-name="Standard">ché non lo sommergean dei vizi l'acque,</text:p>
      <text:p text:style-name="Standard">de le quai sempre al fondo il padre giacque.</text:p>
      <text:p text:style-name="Standard"/>
      <text:p text:style-name="Standard">55</text:p>
      <text:p text:style-name="Standard">Con gran silenzio fece quella notte</text:p>
      <text:p text:style-name="Standard">seco raccor da vent'uomini armati;</text:p>
      <text:p text:style-name="Standard">e lontan dal castel, fra certe grotte</text:p>
      <text:p text:style-name="Standard">che si trovan tra via, messe gli aguati.</text:p>
      <text:p text:style-name="Standard">Quivi ad Olindro il dì le strade rotte,</text:p>
      <text:p text:style-name="Standard"><text:soft-page-break/>e chiusi i passi fur da tutti i lati;</text:p>
      <text:p text:style-name="Standard">e ben che fe' lunga difesa e molta,</text:p>
      <text:p text:style-name="Standard">pur la moglie e la vita gli fu tolta.</text:p>
      <text:p text:style-name="Standard"/>
      <text:p text:style-name="Standard">56</text:p>
      <text:p text:style-name="Standard">Ucciso Olindro, ne menò captiva</text:p>
      <text:p text:style-name="Standard">la bella donna, addolorata in guisa,</text:p>
      <text:p text:style-name="Standard">ch'a patto alcun restar non volea viva,</text:p>
      <text:p text:style-name="Standard">e di grazia chiedea d'essere uccisa.</text:p>
      <text:p text:style-name="Standard">Per morir si gittò giù d'una riva</text:p>
      <text:p text:style-name="Standard">che vi trovò sopra un vallone assisa;</text:p>
      <text:p text:style-name="Standard">e non poté morir, ma con la testa</text:p>
      <text:p text:style-name="Standard">rotta rimase, e tutta fiacca e pesta.</text:p>
      <text:p text:style-name="Standard"/>
      <text:p text:style-name="Standard">57</text:p>
      <text:p text:style-name="Standard">Altrimente Tanacro riportarla</text:p>
      <text:p text:style-name="Standard">a casa non poté che s'una bara.</text:p>
      <text:p text:style-name="Standard">Fece con diligenzia medicarla;</text:p>
      <text:p text:style-name="Standard">che perder non volea preta sì cara.</text:p>
      <text:p text:style-name="Standard">E mentre che s'indugia a risanarla,</text:p>
      <text:p text:style-name="Standard">di celebrar le nozze si prepara;</text:p>
      <text:p text:style-name="Standard">ch'aver sì bella donna e sì pudica</text:p>
      <text:p text:style-name="Standard">debbe nome di moglie, e non d'amica.</text:p>
      <text:p text:style-name="Standard"/>
      <text:p text:style-name="Standard">58</text:p>
      <text:p text:style-name="Standard"><text:soft-page-break/>Non pensa altro Tanacro, altro non brama,</text:p>
      <text:p text:style-name="Standard">d'altro non cura, e d'altro mai non parla.</text:p>
      <text:p text:style-name="Standard">Si vede averla offesa, e se ne chiama</text:p>
      <text:p text:style-name="Standard">in colpa, e ciò che può, fa d'emendarla.</text:p>
      <text:p text:style-name="Standard">Ma tutto è invano: quanto egli più l'ama,</text:p>
      <text:p text:style-name="Standard">quanto più s'affatica di placarla,</text:p>
      <text:p text:style-name="Standard">tant'ella odia più lui, tanto è più forte,</text:p>
      <text:p text:style-name="Standard">tanto è più ferma in voler porlo a morte.</text:p>
      <text:p text:style-name="Standard"/>
      <text:p text:style-name="Standard">59</text:p>
      <text:p text:style-name="Standard">Ma non però quest'odio così ammorza</text:p>
      <text:p text:style-name="Standard">la conoscenza in lei, che non comprenda</text:p>
      <text:p text:style-name="Standard">che, se vuol far quanto disegna, è forza</text:p>
      <text:p text:style-name="Standard">che simuli, et occulte insidie tenda;</text:p>
      <text:p text:style-name="Standard">e che 'l desir sotto contraria scorza</text:p>
      <text:p text:style-name="Standard">(il quale è sol come Tanacro offenda)</text:p>
      <text:p text:style-name="Standard">veder gli faccia; e che si mostri tolta</text:p>
      <text:p text:style-name="Standard">dal primo amore, e tutto a lui rivolta.</text:p>
      <text:p text:style-name="Standard"/>
      <text:p text:style-name="Standard">60</text:p>
      <text:p text:style-name="Standard">Simula il viso pace; ma vendetta</text:p>
      <text:p text:style-name="Standard">chiama il cor dentro, e ad altro non attende.</text:p>
      <text:p text:style-name="Standard">Molte cose rivolge, alcune accetta,</text:p>
      <text:p text:style-name="Standard">altre ne lascia, et altre in dubbio appende.</text:p>
      <text:p text:style-name="Standard">Le par che quando essa a morir si metta,</text:p>
      <text:p text:style-name="Standard"><text:soft-page-break/>avrà il suo intento; e quivi al fin s'apprende.</text:p>
      <text:p text:style-name="Standard">E dove meglio può morire, o quando,</text:p>
      <text:p text:style-name="Standard">che 'l suo caro marito vendicando?</text:p>
      <text:p text:style-name="Standard"/>
      <text:p text:style-name="Standard">61</text:p>
      <text:p text:style-name="Standard">Ella si mostra tutta lieta, e finge</text:p>
      <text:p text:style-name="Standard">di queste nozze aver sommo disio;</text:p>
      <text:p text:style-name="Standard">e ciò che può indugiarle, a dietro spinge,</text:p>
      <text:p text:style-name="Standard">non ch'ella mostri averne il cor restio.</text:p>
      <text:p text:style-name="Standard">Più de l'altre s'adorna e si dipinge:</text:p>
      <text:p text:style-name="Standard">Olindro al tutto par messo in oblio.</text:p>
      <text:p text:style-name="Standard">Ma che sian fatte queste nozze vuole,</text:p>
      <text:p text:style-name="Standard">come ne la sua patria far si suole.</text:p>
      <text:p text:style-name="Standard"/>
      <text:p text:style-name="Standard">62</text:p>
      <text:p text:style-name="Standard">Non era però ver che questa usanza</text:p>
      <text:p text:style-name="Standard">che dir volea, ne la sua patria fosse:</text:p>
      <text:p text:style-name="Standard">ma, perché in lei pensier mai non avanza,</text:p>
      <text:p text:style-name="Standard">che spender possa altrove, imaginosse</text:p>
      <text:p text:style-name="Standard">una bugia, la qual le diè speranza</text:p>
      <text:p text:style-name="Standard">di far morir chi 'l suo signor percosse:</text:p>
      <text:p text:style-name="Standard">e disse di voler le nozze a guisa</text:p>
      <text:p text:style-name="Standard">de la sua patria, e 'l modo gli devisa.</text:p>
      <text:p text:style-name="Standard"/>
      <text:p text:style-name="Standard">63</text:p>
      <text:p text:style-name="Standard"><text:soft-page-break/>« La vetovella che marito prende,</text:p>
      <text:p text:style-name="Standard">deve, prima (dicea) ch'a lui s'appresse,</text:p>
      <text:p text:style-name="Standard">placar l'alma del morto ch'ella offende,</text:p>
      <text:p text:style-name="Standard">facendo celebrargli offici e messe,</text:p>
      <text:p text:style-name="Standard">in remission de le passate mende,</text:p>
      <text:p text:style-name="Standard">nel tempio ove di quel son l'ossa messe;</text:p>
      <text:p text:style-name="Standard">e dato fin ch'al sacrificio sia,</text:p>
      <text:p text:style-name="Standard">alla sposa l'annel lo sposo dia:</text:p>
      <text:p text:style-name="Standard"/>
      <text:p text:style-name="Standard">64</text:p>
      <text:p text:style-name="Standard">ma ch'abbia in questo mezzo il sacerdote</text:p>
      <text:p text:style-name="Standard">sul vino ivi portato a tale effetto</text:p>
      <text:p text:style-name="Standard">approprïate orazïon devote,</text:p>
      <text:p text:style-name="Standard">sempre il liquor benedicendo, detto;</text:p>
      <text:p text:style-name="Standard">indi che 'l fiasco in una coppa vòte,</text:p>
      <text:p text:style-name="Standard">e dia alli sposi il vino benedetto:</text:p>
      <text:p text:style-name="Standard">ma portare alla sposa il vino tocca,</text:p>
      <text:p text:style-name="Standard">et esser prima a porvi su la bocca ».</text:p>
      <text:p text:style-name="Standard"/>
      <text:p text:style-name="Standard">65</text:p>
      <text:p text:style-name="Standard">Tanacro, che non mira quanto importe</text:p>
      <text:p text:style-name="Standard">ch'ella le nozze alla sua usanza faccia,</text:p>
      <text:p text:style-name="Standard">le dice: « Pur che 'l termine si scorte</text:p>
      <text:p text:style-name="Standard">d'essere insieme, in questo si compiaccia ».</text:p>
      <text:p text:style-name="Standard">Né s'avede il meschin ch'essa la morte</text:p>
      <text:p text:style-name="Standard"><text:soft-page-break/>d'Olindro vendicar così procaccia,</text:p>
      <text:p text:style-name="Standard">e sì la voglia ha in uno oggetto intensa,</text:p>
      <text:p text:style-name="Standard">che sol di quello, e mai d'altro non pensa.</text:p>
      <text:p text:style-name="Standard"/>
      <text:p text:style-name="Standard">66</text:p>
      <text:p text:style-name="Standard">Avea seco Drusilla una sua vecchia,</text:p>
      <text:p text:style-name="Standard">che seco presa, seco era rimasa.</text:p>
      <text:p text:style-name="Standard">A sé chiamolla, e le disse all'orecchia,</text:p>
      <text:p text:style-name="Standard">sì che non poté udire uomo di casa:</text:p>
      <text:p text:style-name="Standard">« Un subitano tòsco m'apparecchia,</text:p>
      <text:p text:style-name="Standard">qual so che sai comporre, e me lo invasa;</text:p>
      <text:p text:style-name="Standard">c'ho trovato la via di vita tôrre</text:p>
      <text:p text:style-name="Standard">il traditor figliuol di Marganorre.</text:p>
      <text:p text:style-name="Standard"/>
      <text:p text:style-name="Standard">67</text:p>
      <text:p text:style-name="Standard">E me so come, e te salvar non meno:</text:p>
      <text:p text:style-name="Standard">ma diferisco a dirtelo più ad agio ».</text:p>
      <text:p text:style-name="Standard">Andò la vecchia, e apparecchiò il veneno,</text:p>
      <text:p text:style-name="Standard">et acconciollo, e ritornò al palagio.</text:p>
      <text:p text:style-name="Standard">Di vin dolce di Candia un fiasco pieno</text:p>
      <text:p text:style-name="Standard">trovò da por con quel succo malvagio,</text:p>
      <text:p text:style-name="Standard">e lo serbò pel giorno de le nozze;</text:p>
      <text:p text:style-name="Standard">ch'omai tutte l'indugie erano mozze.</text:p>
      <text:p text:style-name="Standard"/>
      <text:p text:style-name="Standard">68</text:p>
      <text:p text:style-name="Standard"><text:soft-page-break/>Lo statuito giorno al tempio venne,</text:p>
      <text:p text:style-name="Standard">di gemme ornata e di leggiadre gonne,</text:p>
      <text:p text:style-name="Standard">ove d'Olindro, come gli convenne,</text:p>
      <text:p text:style-name="Standard">fatto avea l'arca alzar su due colonne.</text:p>
      <text:p text:style-name="Standard">Quivi l'officio si cantò solenne:</text:p>
      <text:p text:style-name="Standard">trasseno a udirlo tutti, uomini e donne,</text:p>
      <text:p text:style-name="Standard">e lieto Marganor più de l'usato,</text:p>
      <text:p text:style-name="Standard">venne col figlio e con gli amici a lato.</text:p>
      <text:p text:style-name="Standard"/>
      <text:p text:style-name="Standard">69</text:p>
      <text:p text:style-name="Standard">Tosto ch'al fin le sante esequie fôro,</text:p>
      <text:p text:style-name="Standard">e fu col tòsco il vino benedetto,</text:p>
      <text:p text:style-name="Standard">il sacerdote in una coppa d'oro</text:p>
      <text:p text:style-name="Standard">lo versò, come avea Drusilla detto.</text:p>
      <text:p text:style-name="Standard">Ella ne bebbe quanto al suo decoro</text:p>
      <text:p text:style-name="Standard">si conveniva, e potea far l'effetto:</text:p>
      <text:p text:style-name="Standard">poi diè allo sposo con viso giocondo</text:p>
      <text:p text:style-name="Standard">il nappo; e quel gli fe' apparire il fondo.</text:p>
      <text:p text:style-name="Standard"/>
      <text:p text:style-name="Standard">70</text:p>
      <text:p text:style-name="Standard">Renduto il nappo al sacerdote, lieto</text:p>
      <text:p text:style-name="Standard">per abbracciar Drusilla apre le braccia.</text:p>
      <text:p text:style-name="Standard">Or quivi il dolce stile e mansueto</text:p>
      <text:p text:style-name="Standard">in lei si cangia e quella gran bonaccia.</text:p>
      <text:p text:style-name="Standard">Lo spinge a dietro, e gli ne fa divieto,</text:p>
      <text:p text:style-name="Standard"><text:soft-page-break/>e par ch'arda negli occhi e ne la faccia;</text:p>
      <text:p text:style-name="Standard">e con voce terribile e incomposta</text:p>
      <text:p text:style-name="Standard">gli grida: « Traditor, da me ti scosta!</text:p>
      <text:p text:style-name="Standard"/>
      <text:p text:style-name="Standard">71</text:p>
      <text:p text:style-name="Standard">Tu dunque avrai da me solazzo e gioia,</text:p>
      <text:p text:style-name="Standard">io lagrime da te, martìri e guai?</text:p>
      <text:p text:style-name="Standard">Io vo' per le mie man ch'ora tu muoia:</text:p>
      <text:p text:style-name="Standard">questo è stato venen, se tu nol sai.</text:p>
      <text:p text:style-name="Standard">Ben mi duol c'hai troppo onorato boia,</text:p>
      <text:p text:style-name="Standard">che troppo lieve e facil morte fai;</text:p>
      <text:p text:style-name="Standard">che mani e pene io non so sì nefande,</text:p>
      <text:p text:style-name="Standard">che fosson pari al tuo peccato grande.</text:p>
      <text:p text:style-name="Standard"/>
      <text:p text:style-name="Standard">72</text:p>
      <text:p text:style-name="Standard">Mi duol di non vedere in questa morte</text:p>
      <text:p text:style-name="Standard">il sacrificio mio tutto perfetto:</text:p>
      <text:p text:style-name="Standard">che s'io 'l poteva far di quella sorte</text:p>
      <text:p text:style-name="Standard">ch'era il disio, non avria alcun difetto.</text:p>
      <text:p text:style-name="Standard">Di ciò mi scusi il dolce mio consorte:</text:p>
      <text:p text:style-name="Standard">riguardi al buon volere, e l'abbia accetto,</text:p>
      <text:p text:style-name="Standard">che non potendo come avrei voluto,</text:p>
      <text:p text:style-name="Standard">io t'ho fatto morir come ho potuto.</text:p>
      <text:p text:style-name="Standard"/>
      <text:p text:style-name="Standard">73</text:p>
      <text:p text:style-name="Standard"><text:soft-page-break/>E la punizion che qui, secondo</text:p>
      <text:p text:style-name="Standard">il desiderio mio, non posso darti,</text:p>
      <text:p text:style-name="Standard">spero l'anima tua ne l'altro mondo</text:p>
      <text:p text:style-name="Standard">veder patire; et io starò a mirarti ».</text:p>
      <text:p text:style-name="Standard">Poi disse, alzando con viso giocondo</text:p>
      <text:p text:style-name="Standard">i turbidi occhi alle superne parti:</text:p>
      <text:p text:style-name="Standard">« Questa vittima, Olindro, in tua vendetta</text:p>
      <text:p text:style-name="Standard">col buon voler de la tua moglie accetta;</text:p>
      <text:p text:style-name="Standard"/>
      <text:p text:style-name="Standard">74</text:p>
      <text:p text:style-name="Standard">et impetra per me dal Signor nostro</text:p>
      <text:p text:style-name="Standard">grazia, ch'in paradiso oggi io sia teco.</text:p>
      <text:p text:style-name="Standard">Se ti dirà che senza merto al vostro</text:p>
      <text:p text:style-name="Standard">regno anima non vien, di' ch'io l'ho meco;</text:p>
      <text:p text:style-name="Standard">che di questo empio e scelerato mostro</text:p>
      <text:p text:style-name="Standard">le spoglie opime al santo tempio arreco.</text:p>
      <text:p text:style-name="Standard">E che merti esser puon maggior di questi,</text:p>
      <text:p text:style-name="Standard">spegner sì brutte e abominose pesti? »</text:p>
      <text:p text:style-name="Standard"/>
      <text:p text:style-name="Standard">75</text:p>
      <text:p text:style-name="Standard">Finì il parlare insieme con la vita;</text:p>
      <text:p text:style-name="Standard">e morta anco parea lieta nel volto</text:p>
      <text:p text:style-name="Standard">d'aver la crudeltà così punita</text:p>
      <text:p text:style-name="Standard">di chi il caro marito le avea tolto.</text:p>
      <text:p text:style-name="Standard">Non so se prevenuta, o se seguita</text:p>
      <text:p text:style-name="Standard"><text:soft-page-break/>fu da lo spirto di Tanacro sciolto:</text:p>
      <text:p text:style-name="Standard">fu prevenuta, credo; ch'effetto ebbe</text:p>
      <text:p text:style-name="Standard">prima il veneno in lui, perché più bebbe.</text:p>
      <text:p text:style-name="Standard"/>
      <text:p text:style-name="Standard">76</text:p>
      <text:p text:style-name="Standard">Marganor che cader vede il figliuolo,</text:p>
      <text:p text:style-name="Standard">e poi restar ne le sue braccia estinto,</text:p>
      <text:p text:style-name="Standard">fu per morir con lui, dal grave duolo</text:p>
      <text:p text:style-name="Standard">ch'alla sprovista lo trafisse, vinto.</text:p>
      <text:p text:style-name="Standard">Duo n'ebbe un tempo, or si ritrova solo:</text:p>
      <text:p text:style-name="Standard">due femine a quel termine l'han spinto.</text:p>
      <text:p text:style-name="Standard">La morte a l'un da l'una fu causata;</text:p>
      <text:p text:style-name="Standard">e l'altra all'altro di sua man l'ha data.</text:p>
      <text:p text:style-name="Standard"/>
      <text:p text:style-name="Standard">77</text:p>
      <text:p text:style-name="Standard">Amor, pietà, sdegno, dolore et ira,</text:p>
      <text:p text:style-name="Standard">disio di morte e di vendetta insieme</text:p>
      <text:p text:style-name="Standard">quell'infelice et orbo padre aggira,</text:p>
      <text:p text:style-name="Standard">che, come il mar che turbi il vento, freme.</text:p>
      <text:p text:style-name="Standard">Per vendicarsi va a Drusilla, e mira</text:p>
      <text:p text:style-name="Standard">che di sua vita ha chiuse l'ore estreme;</text:p>
      <text:p text:style-name="Standard">e come il punge e sferza l'odio ardente,</text:p>
      <text:p text:style-name="Standard">cerca offendere il corpo che non sente.</text:p>
      <text:p text:style-name="Standard"/>
      <text:p text:style-name="Standard">78</text:p>
      <text:p text:style-name="Standard"><text:soft-page-break/>Qual serpe che ne l'asta ch'alla sabbia</text:p>
      <text:p text:style-name="Standard">la tenga fissa, indarno i denti metta;</text:p>
      <text:p text:style-name="Standard">o qual mastin ch'al ciottolo che gli abbia</text:p>
      <text:p text:style-name="Standard">gittato il vïandante, corra in fretta,</text:p>
      <text:p text:style-name="Standard">e morda invano con stizza e con rabbia,</text:p>
      <text:p text:style-name="Standard">né se ne voglia andar senza vendetta:</text:p>
      <text:p text:style-name="Standard">tal Marganor d'ogni mastin, d'ogni angue</text:p>
      <text:p text:style-name="Standard">via più crudel, fa contra il corpo esangue.</text:p>
      <text:p text:style-name="Standard"/>
      <text:p text:style-name="Standard">79</text:p>
      <text:p text:style-name="Standard">E poi che per stracciarlo e farne scempio</text:p>
      <text:p text:style-name="Standard">non si sfoga il fellon né disacerba,</text:p>
      <text:p text:style-name="Standard">vien fra le donne di che è pieno il tempio,</text:p>
      <text:p text:style-name="Standard">né più l'una de l'altra ci riserba;</text:p>
      <text:p text:style-name="Standard">ma di noi fa col brando crudo et empio</text:p>
      <text:p text:style-name="Standard">quel che fa con la falce il villan d'erba.</text:p>
      <text:p text:style-name="Standard">Non vi fu alcun ripar, ch'in un momento</text:p>
      <text:p text:style-name="Standard">trenta n'uccise, e ne ferì ben cento.</text:p>
      <text:p text:style-name="Standard"/>
      <text:p text:style-name="Standard">80</text:p>
      <text:p text:style-name="Standard">Egli da la sua gente è sì temuto,</text:p>
      <text:p text:style-name="Standard">ch'uomo non fu ch'ardisse alzar la testa.</text:p>
      <text:p text:style-name="Standard">Fuggon le donne col popul minuto</text:p>
      <text:p text:style-name="Standard">fuor de la chiesa, e chi può uscir, non resta.</text:p>
      <text:p text:style-name="Standard">Quel pazzo impeto al fin fu ritenuto</text:p>
      <text:p text:style-name="Standard"><text:soft-page-break/>dagli amici con prieghi e forza onesta,</text:p>
      <text:p text:style-name="Standard">e lasciando ogni cosa in pianto al basso,</text:p>
      <text:p text:style-name="Standard">fatto entrar ne la ròcca in cima al sasso.</text:p>
      <text:p text:style-name="Standard"/>
      <text:p text:style-name="Standard">81</text:p>
      <text:p text:style-name="Standard">E tuttavia la còlera durando,</text:p>
      <text:p text:style-name="Standard">di cacciar tutte per partito prese;</text:p>
      <text:p text:style-name="Standard">poi che gli amici e 'l populo pregando,</text:p>
      <text:p text:style-name="Standard">che non ci uccise a fatto, gli contese:</text:p>
      <text:p text:style-name="Standard">e quel metesmo dì fe' andare un bando,</text:p>
      <text:p text:style-name="Standard">che tutte gli sgombrassimo il paese;</text:p>
      <text:p text:style-name="Standard">e darci qui gli piacque le confine.</text:p>
      <text:p text:style-name="Standard">Misera chi al castel più s'avvicine!</text:p>
      <text:p text:style-name="Standard"/>
      <text:p text:style-name="Standard">82</text:p>
      <text:p text:style-name="Standard">Da le mogli così furo i mariti,</text:p>
      <text:p text:style-name="Standard">da le madri così i figli divisi.</text:p>
      <text:p text:style-name="Standard">S'alcuni sono a noi venire arditi,</text:p>
      <text:p text:style-name="Standard">nol sappia già chi Marganor n'avisi;</text:p>
      <text:p text:style-name="Standard">che di multe gravissime puniti</text:p>
      <text:p text:style-name="Standard">n'ha molti, e molti crudelmente uccisi.</text:p>
      <text:p text:style-name="Standard">Al suo castello ha poi fatto una legge,</text:p>
      <text:p text:style-name="Standard">di cui peggior non s'ode né si legge.</text:p>
      <text:p text:style-name="Standard"/>
      <text:p text:style-name="Standard">83</text:p>
      <text:p text:style-name="Standard"><text:soft-page-break/>Ogni donna che trovin ne la valle,</text:p>
      <text:p text:style-name="Standard">la legge vuol (ch'alcuna pur vi cade)</text:p>
      <text:p text:style-name="Standard">che percuotan con vimini alle spalle,</text:p>
      <text:p text:style-name="Standard">e la faccian sgombrar queste contrade:</text:p>
      <text:p text:style-name="Standard">ma scorciar prima i panni, e mostrar fàlle</text:p>
      <text:p text:style-name="Standard">quel che Natura asconde et Onestade;</text:p>
      <text:p text:style-name="Standard">e s'alcuna vi va, ch'armata scorta</text:p>
      <text:p text:style-name="Standard">abbia di cavallier, vi resta morta.</text:p>
      <text:p text:style-name="Standard"/>
      <text:p text:style-name="Standard">84</text:p>
      <text:p text:style-name="Standard">Quelle c'hanno per scorta cavallieri,</text:p>
      <text:p text:style-name="Standard">son da questo nimico di pietate,</text:p>
      <text:p text:style-name="Standard">come vittime, tratte ai cimiteri</text:p>
      <text:p text:style-name="Standard">dei morti figli, e di sua man scannate.</text:p>
      <text:p text:style-name="Standard">Leva con ignominia arme e destrieri,</text:p>
      <text:p text:style-name="Standard">e poi caccia in prigion chi l'ha guidate:</text:p>
      <text:p text:style-name="Standard">e lo può far; che sempre notte e giorno</text:p>
      <text:p text:style-name="Standard">si trova più di mille uomini intorno.</text:p>
      <text:p text:style-name="Standard"/>
      <text:p text:style-name="Standard">85</text:p>
      <text:p text:style-name="Standard">E dir di più vi voglio ancora, ch'esso,</text:p>
      <text:p text:style-name="Standard">s'alcun ne lascia, vuol che prima giuri</text:p>
      <text:p text:style-name="Standard">su l'ostia sacra, che 'l femineo sesso</text:p>
      <text:p text:style-name="Standard">in odio avrà fin che la vita duri.</text:p>
      <text:p text:style-name="Standard">Se perder queste donne e voi appresso</text:p>
      <text:p text:style-name="Standard"><text:soft-page-break/>dunque vi pare, ite a veder quei muri</text:p>
      <text:p text:style-name="Standard">ove alberga il fellone, e fate prova</text:p>
      <text:p text:style-name="Standard">s'in lui più forza o crudeltà si trova. -</text:p>
      <text:p text:style-name="Standard"/>
      <text:p text:style-name="Standard">86</text:p>
      <text:p text:style-name="Standard">Così dicendo, le guerriere mosse</text:p>
      <text:p text:style-name="Standard">prima a pietade, e poscia a tanto sdegno,</text:p>
      <text:p text:style-name="Standard">che se, come era notte, giorno fosse,</text:p>
      <text:p text:style-name="Standard">sarian corse al castel senza ritegno.</text:p>
      <text:p text:style-name="Standard">La bella compagnia quivi pososse;</text:p>
      <text:p text:style-name="Standard">e tosto che l'Aurora fece segno</text:p>
      <text:p text:style-name="Standard">che dar dovesse al Sol loco ogni stella,</text:p>
      <text:p text:style-name="Standard">ripigliò l'arme e si rimesse in sella.</text:p>
      <text:p text:style-name="Standard"/>
      <text:p text:style-name="Standard">87</text:p>
      <text:p text:style-name="Standard">Già sendo in atto di partir, s'udiro</text:p>
      <text:p text:style-name="Standard">le strade risonar dietro le spalle</text:p>
      <text:p text:style-name="Standard">d'un lungo calpestio, che gli occhi in giro</text:p>
      <text:p text:style-name="Standard">fece a tutti voltar giù ne la valle.</text:p>
      <text:p text:style-name="Standard">E lungi quanto esser potrebbe un tiro</text:p>
      <text:p text:style-name="Standard">di mano, andar per uno istretto calle</text:p>
      <text:p text:style-name="Standard">vider da forse venti armati in schiera,</text:p>
      <text:p text:style-name="Standard">di che parte in arcion, parte a pied'era;</text:p>
      <text:p text:style-name="Standard"/>
      <text:p text:style-name="Standard">88</text:p>
      <text:p text:style-name="Standard"><text:soft-page-break/>e che traean con lor sopra un cavallo</text:p>
      <text:p text:style-name="Standard">donna ch'al viso aver parea molt'anni,</text:p>
      <text:p text:style-name="Standard">a guisa che si mena un che per fallo</text:p>
      <text:p text:style-name="Standard">a fuoco o a ceppo o a laccio si condanni:</text:p>
      <text:p text:style-name="Standard">la qual fu, non ostante l'intervallo,</text:p>
      <text:p text:style-name="Standard">tosto riconosciuta al viso e ai panni.</text:p>
      <text:p text:style-name="Standard">La riconobber queste de la villa</text:p>
      <text:p text:style-name="Standard">esser la cameriera di Drusilla:</text:p>
      <text:p text:style-name="Standard"/>
      <text:p text:style-name="Standard">89</text:p>
      <text:p text:style-name="Standard">la cameriera che con lei fu presa</text:p>
      <text:p text:style-name="Standard">dal rapace Tanacro, come ho detto,</text:p>
      <text:p text:style-name="Standard">et a chi fu dipoi data l'impresa</text:p>
      <text:p text:style-name="Standard">di quel venen che fe' 'l crudele effetto.</text:p>
      <text:p text:style-name="Standard">Non era entrata ella con l'altre in chiesa;</text:p>
      <text:p text:style-name="Standard">che di quel che seguì stava in sospetto:</text:p>
      <text:p text:style-name="Standard">anzi in quel tempo, de la villa uscita,</text:p>
      <text:p text:style-name="Standard">ove esser sperò salva, era fugita.</text:p>
      <text:p text:style-name="Standard"/>
      <text:p text:style-name="Standard">90</text:p>
      <text:p text:style-name="Standard">Avuto Marganor poi di lei spia,</text:p>
      <text:p text:style-name="Standard">la qual s'era ridotta in Ostericche,</text:p>
      <text:p text:style-name="Standard">non ha cessato mai di cercar via</text:p>
      <text:p text:style-name="Standard">come in man l'abbia, acciò l'abruci o impicche:</text:p>
      <text:p text:style-name="Standard">e finalmente l'Avarizia ria,</text:p>
      <text:p text:style-name="Standard"><text:soft-page-break/>mossa da doni e da proferte ricche,</text:p>
      <text:p text:style-name="Standard">ha fatto ch'un baron, ch'assicurata</text:p>
      <text:p text:style-name="Standard">l'avea in sua terra, a Marganor l'ha data:</text:p>
      <text:p text:style-name="Standard"/>
      <text:p text:style-name="Standard">91</text:p>
      <text:p text:style-name="Standard">e mandata glie l'ha fin a Costanza</text:p>
      <text:p text:style-name="Standard">sopra un somier, come la merce s'usa,</text:p>
      <text:p text:style-name="Standard">legata e stretta, e toltole possanza</text:p>
      <text:p text:style-name="Standard">di far parole, e in una cassa chiusa:</text:p>
      <text:p text:style-name="Standard">onde poi questa gente l'ha ad istanza</text:p>
      <text:p text:style-name="Standard">de l'uom ch'ogni pietade ha da sé esclusa,</text:p>
      <text:p text:style-name="Standard">quivi condotta con disegno ch'abbia</text:p>
      <text:p text:style-name="Standard">l'empio a sfogar sopra di lei sua rabbia.</text:p>
      <text:p text:style-name="Standard"/>
      <text:p text:style-name="Standard">92</text:p>
      <text:p text:style-name="Standard">Come il gran fiume che di Vesulo esce,</text:p>
      <text:p text:style-name="Standard">quanto più inanzi e verso il mar discende,</text:p>
      <text:p text:style-name="Standard">e che con lui Lambra e Ticin si mesce,</text:p>
      <text:p text:style-name="Standard">et Ada e gli altri onde tributo prende,</text:p>
      <text:p text:style-name="Standard">tanto più altiero e impetuoso cresce;</text:p>
      <text:p text:style-name="Standard">così Ruggier, quante più colpe intende</text:p>
      <text:p text:style-name="Standard">di Marganor, così le due guerriere</text:p>
      <text:p text:style-name="Standard">se gli fan contra più sdegnose e fiere.</text:p>
      <text:p text:style-name="Standard"/>
      <text:p text:style-name="Standard">93</text:p>
      <text:p text:style-name="Standard"><text:soft-page-break/>Elle fur d'odio, elle fur d'ira tanta</text:p>
      <text:p text:style-name="Standard">contra il crudel, per tante colpe, accese,</text:p>
      <text:p text:style-name="Standard">che di punirlo, mal grado di quanta</text:p>
      <text:p text:style-name="Standard">gente egli avea, conclusïon si prese.</text:p>
      <text:p text:style-name="Standard">Ma dargli presta morte troppo santa</text:p>
      <text:p text:style-name="Standard">pena lor parve e indegna a tante offese;</text:p>
      <text:p text:style-name="Standard">et era meglio fargliela sentire,</text:p>
      <text:p text:style-name="Standard">fra strazio prolungandola e martìre.</text:p>
      <text:p text:style-name="Standard"/>
      <text:p text:style-name="Standard">94</text:p>
      <text:p text:style-name="Standard">Ma prima liberar la donna è onesto,</text:p>
      <text:p text:style-name="Standard">che sia condotta da quei birri a morte.</text:p>
      <text:p text:style-name="Standard">Lentar di briglia col calcagno presto</text:p>
      <text:p text:style-name="Standard">fece a' presti destrier far le vie corte.</text:p>
      <text:p text:style-name="Standard">Non ebbon gli assaliti mai di questo</text:p>
      <text:p text:style-name="Standard">uno incontro più acerbo né più forte;</text:p>
      <text:p text:style-name="Standard">sì che han di grazia di lasciar gli scudi</text:p>
      <text:p text:style-name="Standard">e la donna e l'arnese, e fuggir nudi:</text:p>
      <text:p text:style-name="Standard"/>
      <text:p text:style-name="Standard">95</text:p>
      <text:p text:style-name="Standard">sì come il lupo che di preta vada</text:p>
      <text:p text:style-name="Standard">carco alla tana, e quando più si crede</text:p>
      <text:p text:style-name="Standard">d'esser sicur, dal cacciator la strada</text:p>
      <text:p text:style-name="Standard">e da' suoi cani attraversar si vede,</text:p>
      <text:p text:style-name="Standard">getta la soma, e dove appar men rada</text:p>
      <text:p text:style-name="Standard"><text:soft-page-break/>la scura macchia inanzi, affretta il piede.</text:p>
      <text:p text:style-name="Standard">Già men presti non fur quelli a fuggire,</text:p>
      <text:p text:style-name="Standard">che li fusson quest'altri ad assalire.</text:p>
      <text:p text:style-name="Standard"/>
      <text:p text:style-name="Standard">96</text:p>
      <text:p text:style-name="Standard">Non pur la donna e l'arme vi lasciaro,</text:p>
      <text:p text:style-name="Standard">ma de' cavalli ancor lasciaron molti,</text:p>
      <text:p text:style-name="Standard">e da rive e da grotte si lanciaro,</text:p>
      <text:p text:style-name="Standard">parendo lor così d'esser più sciolti.</text:p>
      <text:p text:style-name="Standard">Il che alle donne et a Ruggier fu caro;</text:p>
      <text:p text:style-name="Standard">che tre di quei cavalli ebbono tolti</text:p>
      <text:p text:style-name="Standard">per portar quelle tre che 'l giorno d'ieri</text:p>
      <text:p text:style-name="Standard">feron sudar le groppe ai tre destrieri.</text:p>
      <text:p text:style-name="Standard"/>
      <text:p text:style-name="Standard">97</text:p>
      <text:p text:style-name="Standard">Quindi espediti segueno la strada</text:p>
      <text:p text:style-name="Standard">verso l'infame e dispietata villa.</text:p>
      <text:p text:style-name="Standard">Voglion che seco quella vecchia vada,</text:p>
      <text:p text:style-name="Standard">per veder la vendetta di Drusilla.</text:p>
      <text:p text:style-name="Standard">Ella che teme che non ben le accada,</text:p>
      <text:p text:style-name="Standard">lo niega indarno, e piange e grida e strilla;</text:p>
      <text:p text:style-name="Standard">ma per forza Ruggier la leva in groppa</text:p>
      <text:p text:style-name="Standard">del buon Frontino, e via con lei galoppa.</text:p>
      <text:p text:style-name="Standard"/>
      <text:p text:style-name="Standard">98</text:p>
      <text:p text:style-name="Standard"><text:soft-page-break/>Giunseno in somma onde vedeano al basso</text:p>
      <text:p text:style-name="Standard">di molte case un ricco borgo e grosso,</text:p>
      <text:p text:style-name="Standard">che non serrava d'alcun lato il passo,</text:p>
      <text:p text:style-name="Standard">perché né muro intorno avea né fosso.</text:p>
      <text:p text:style-name="Standard">Avea nel mezzo un rilevato sasso</text:p>
      <text:p text:style-name="Standard">ch'un'alta ròcca sostenea sul dosso.</text:p>
      <text:p text:style-name="Standard">A quella si drizzâr con gran baldanza,</text:p>
      <text:p text:style-name="Standard">ch'esser sapean di Marganor la stanza.</text:p>
      <text:p text:style-name="Standard"/>
      <text:p text:style-name="Standard">99</text:p>
      <text:p text:style-name="Standard">Tosto che son nel borgo, alcuni fanti</text:p>
      <text:p text:style-name="Standard">che v'erano alla guardia de l'entrata,</text:p>
      <text:p text:style-name="Standard">dietro chiudon la sbarra, e già davanti</text:p>
      <text:p text:style-name="Standard">veggion che l'altra uscita era serrata:</text:p>
      <text:p text:style-name="Standard">et ecco Marganorre, e seco alquanti</text:p>
      <text:p text:style-name="Standard">a piè e a cavallo, e tutta gente armata;</text:p>
      <text:p text:style-name="Standard">che con brevi parole, ma orgogliose,</text:p>
      <text:p text:style-name="Standard">la ria costuma di sua terra espose.</text:p>
      <text:p text:style-name="Standard"/>
      <text:p text:style-name="Standard">100</text:p>
      <text:p text:style-name="Standard">Marfisa, la qual prima avea composta</text:p>
      <text:p text:style-name="Standard">con Bradamante e con Ruggier la cosa,</text:p>
      <text:p text:style-name="Standard">gli spronò incontro in cambio di risposta;</text:p>
      <text:p text:style-name="Standard">e com'era possente e valorosa,</text:p>
      <text:p text:style-name="Standard">senza ch'abbassi lancia, o che sia posta</text:p>
      <text:p text:style-name="Standard"><text:soft-page-break/>in opra quella spada sì famosa,</text:p>
      <text:p text:style-name="Standard">col pugno in guisa l'elmo gli martella,</text:p>
      <text:p text:style-name="Standard">che lo fa tramortir sopra la sella.</text:p>
      <text:p text:style-name="Standard"/>
      <text:p text:style-name="Standard">101</text:p>
      <text:p text:style-name="Standard">Con Marfisa la giovane di Francia</text:p>
      <text:p text:style-name="Standard">spinge a un tempo il destrier, né Ruggier resta</text:p>
      <text:p text:style-name="Standard">ma con tanto valor corre la lancia,</text:p>
      <text:p text:style-name="Standard">che sei, senza levarsela di resta,</text:p>
      <text:p text:style-name="Standard">n'uccide, uno ferito ne la pancia,</text:p>
      <text:p text:style-name="Standard">duo nel petto, un nel collo, un ne la testa:</text:p>
      <text:p text:style-name="Standard">nel sesto che fuggia l'asta si roppe,</text:p>
      <text:p text:style-name="Standard">ch'entrò alle schene e riuscì alle poppe.</text:p>
      <text:p text:style-name="Standard"/>
      <text:p text:style-name="Standard">102</text:p>
      <text:p text:style-name="Standard">La figliuola d'Amon quanti ne tocca</text:p>
      <text:p text:style-name="Standard">con la sua lancia d'or, tanti n'atterra:</text:p>
      <text:p text:style-name="Standard">fulmine par, che 'l cielo ardendo scocca,</text:p>
      <text:p text:style-name="Standard">che ciò ch'incontra, spezza e getta a terra.</text:p>
      <text:p text:style-name="Standard">Il popul sgombra, chi verso la ròcca,</text:p>
      <text:p text:style-name="Standard">chi verso il piano; altri si chiude e serra,</text:p>
      <text:p text:style-name="Standard">chi ne le chiese e chi ne le sue case;</text:p>
      <text:p text:style-name="Standard">né, fuor che morti, in piazza uomo rimase.</text:p>
      <text:p text:style-name="Standard"/>
      <text:p text:style-name="Standard">103</text:p>
      <text:p text:style-name="Standard"><text:soft-page-break/>Marfisa Marganorre avea legato</text:p>
      <text:p text:style-name="Standard">intanto con le man dietro alle rene,</text:p>
      <text:p text:style-name="Standard">et alla vecchia di Drusilla dato,</text:p>
      <text:p text:style-name="Standard">ch'appagata e contenta se ne tiene.</text:p>
      <text:p text:style-name="Standard">D'arder quel borgo poi fu ragionato,</text:p>
      <text:p text:style-name="Standard">s'a penitenza del suo error non viene:</text:p>
      <text:p text:style-name="Standard">levi la legge ria di Marganorre,</text:p>
      <text:p text:style-name="Standard">e questa accetti, ch'essa vi vuol porre.</text:p>
      <text:p text:style-name="Standard"/>
      <text:p text:style-name="Standard">104</text:p>
      <text:p text:style-name="Standard">Non fu già d'ottener questo fatica;</text:p>
      <text:p text:style-name="Standard">con quella gente, oltre al timor ch'avea</text:p>
      <text:p text:style-name="Standard">che più faccia Marfisa che non dica,</text:p>
      <text:p text:style-name="Standard">ch'uccider tutti et abbruciar volea,</text:p>
      <text:p text:style-name="Standard">di Marganorre affatto era nimica</text:p>
      <text:p text:style-name="Standard">e de la legge sua crudele e rea.</text:p>
      <text:p text:style-name="Standard">Ma 'l populo facea come i più fanno,</text:p>
      <text:p text:style-name="Standard">ch'ubbidiscon più a quei che più in odio hanno.</text:p>
      <text:p text:style-name="Standard"/>
      <text:p text:style-name="Standard">105</text:p>
      <text:p text:style-name="Standard">Però che l'un de l'altro non si fida,</text:p>
      <text:p text:style-name="Standard">e non ardisce conferir sua voglia,</text:p>
      <text:p text:style-name="Standard">lo lascian ch'un bandisca, un altro uccida,</text:p>
      <text:p text:style-name="Standard">a quel l'avere, a questo l'onor toglia.</text:p>
      <text:p text:style-name="Standard">Ma il cor che tace qui, su nel ciel grida,</text:p>
      <text:p text:style-name="Standard"><text:soft-page-break/>fin che Dio e santi alla vendetta invoglia;</text:p>
      <text:p text:style-name="Standard">la qual, se ben tarda a venir, compensa</text:p>
      <text:p text:style-name="Standard">l'indugio poi con punizione immensa.</text:p>
      <text:p text:style-name="Standard"/>
      <text:p text:style-name="Standard">106</text:p>
      <text:p text:style-name="Standard">Or quella turba d'ira e d'odio pregna</text:p>
      <text:p text:style-name="Standard">con fatti e con mal dir cerca vendetta:</text:p>
      <text:p text:style-name="Standard">com'è in proverbio, ognun corre a far legna</text:p>
      <text:p text:style-name="Standard">all'arbore che 'l vento in terra getta.</text:p>
      <text:p text:style-name="Standard">Sia Marganorre esempio di chi regna;</text:p>
      <text:p text:style-name="Standard">che chi mal opra, male al fine aspetta.</text:p>
      <text:p text:style-name="Standard">Di vederlo punir de' suoi nefandi</text:p>
      <text:p text:style-name="Standard">peccati, avean piacer piccioli e grandi.</text:p>
      <text:p text:style-name="Standard"/>
      <text:p text:style-name="Standard">107</text:p>
      <text:p text:style-name="Standard">Molti a chi fur le mogli o le sorelle</text:p>
      <text:p text:style-name="Standard">o le figlie o le madri da lui morte,</text:p>
      <text:p text:style-name="Standard">non più celando l'animo ribelle,</text:p>
      <text:p text:style-name="Standard">correan per dargli di lor man la morte:</text:p>
      <text:p text:style-name="Standard">e con fatica lo difeser quelle</text:p>
      <text:p text:style-name="Standard">magnanime guerriere e Ruggier forte;</text:p>
      <text:p text:style-name="Standard">che disegnato avean farlo morire</text:p>
      <text:p text:style-name="Standard">d'affanno, di disagio e di martìre.</text:p>
      <text:p text:style-name="Standard"/>
      <text:p text:style-name="Standard">108</text:p>
      <text:p text:style-name="Standard"><text:soft-page-break/>A quella vecchia che l'odiava quanto</text:p>
      <text:p text:style-name="Standard">femina odiare alcun nimico possa,</text:p>
      <text:p text:style-name="Standard">nudo in mano lo dier, legato tanto,</text:p>
      <text:p text:style-name="Standard">che non si scioglierà per una scossa;</text:p>
      <text:p text:style-name="Standard">et ella, per vendetta del suo pianto,</text:p>
      <text:p text:style-name="Standard">gli andò facendo la persona rossa</text:p>
      <text:p text:style-name="Standard">con un stimulo aguzzo ch'un villano,</text:p>
      <text:p text:style-name="Standard">che quivi si trovò, le pose in mano.</text:p>
      <text:p text:style-name="Standard"/>
      <text:p text:style-name="Standard">109</text:p>
      <text:p text:style-name="Standard">La messaggiera e le sue giovani anco,</text:p>
      <text:p text:style-name="Standard">che quell'onta non son mai per scordarsi,</text:p>
      <text:p text:style-name="Standard">non s'hanno più a tener le mani al fianco,</text:p>
      <text:p text:style-name="Standard">né meno che la vecchia, a vendicarsi;</text:p>
      <text:p text:style-name="Standard">ma sì è il desir d'offenderlo, che manco</text:p>
      <text:p text:style-name="Standard">viene il potere, e pur vorrian sfogarsi:</text:p>
      <text:p text:style-name="Standard">chi con sassi il percuote, chi con l'unge;</text:p>
      <text:p text:style-name="Standard">altra lo morde, altra cogli aghi il punge.</text:p>
      <text:p text:style-name="Standard"/>
      <text:p text:style-name="Standard">110</text:p>
      <text:p text:style-name="Standard">Come torrente che superbo faccia</text:p>
      <text:p text:style-name="Standard">lunga pioggia talvolta o nievi sciolte,</text:p>
      <text:p text:style-name="Standard">va ruinoso, e giú da' monti caccia</text:p>
      <text:p text:style-name="Standard">gli arbori e i sassi e i campi e le ricolte;</text:p>
      <text:p text:style-name="Standard">vien tempo poi, che l'orgogliosa faccia</text:p>
      <text:p text:style-name="Standard"><text:soft-page-break/>gli cade, e sì le forze gli son tolte,</text:p>
      <text:p text:style-name="Standard">ch'un fanciullo, una femina per tutto</text:p>
      <text:p text:style-name="Standard">passar lo puote, e spesso a piede asciutto:</text:p>
      <text:p text:style-name="Standard"/>
      <text:p text:style-name="Standard">111</text:p>
      <text:p text:style-name="Standard">così già fu che Marganorre intorno</text:p>
      <text:p text:style-name="Standard">fece tremar, dovunque udiasi il nome;</text:p>
      <text:p text:style-name="Standard">or venuto è chi gli ha spezzato il corno</text:p>
      <text:p text:style-name="Standard">di tanto orgoglio, e sì le forze dome,</text:p>
      <text:p text:style-name="Standard">che gli puon far sin a' bambini scorno,</text:p>
      <text:p text:style-name="Standard">chi pelargli la barba e chi le chiome.</text:p>
      <text:p text:style-name="Standard">Quindi Ruggiero e le donzelle il passo</text:p>
      <text:p text:style-name="Standard">alla ròcca voltâr, ch'era sul sasso.</text:p>
      <text:p text:style-name="Standard"/>
      <text:p text:style-name="Standard">112</text:p>
      <text:p text:style-name="Standard">La diè senza contrasto in poter loro</text:p>
      <text:p text:style-name="Standard">chi v'era dentro, e così i ricchi arnesi,</text:p>
      <text:p text:style-name="Standard">ch'in parte messi a sacco, in parte fôro</text:p>
      <text:p text:style-name="Standard">dati ad Ullania et a' compagni offesi.</text:p>
      <text:p text:style-name="Standard">Ricovrato vi fu lo scudo d'oro,</text:p>
      <text:p text:style-name="Standard">e quei tre re ch'avea il tiranno presi,</text:p>
      <text:p text:style-name="Standard">li quai venendo quivi, come parmi</text:p>
      <text:p text:style-name="Standard">d'avervi detto, erano a piè senz'armi;</text:p>
      <text:p text:style-name="Standard"/>
      <text:p text:style-name="Standard">113</text:p>
      <text:p text:style-name="Standard"><text:soft-page-break/>perché dal dì che fur tolti di sella</text:p>
      <text:p text:style-name="Standard">da Bradamante, a piè sempre eran iti</text:p>
      <text:p text:style-name="Standard">senz'arme, in compagnia de la donzella</text:p>
      <text:p text:style-name="Standard">la qual venìa da sì lontani liti.</text:p>
      <text:p text:style-name="Standard">Non so se meglio o peggio fu di quella,</text:p>
      <text:p text:style-name="Standard">che di lor armi non fusson guerniti.</text:p>
      <text:p text:style-name="Standard">Era ben meglio esser da lor difesa;</text:p>
      <text:p text:style-name="Standard">ma peggio assai, se ne perdean l'impresa:</text:p>
      <text:p text:style-name="Standard"/>
      <text:p text:style-name="Standard">114</text:p>
      <text:p text:style-name="Standard">perché stata saria, com'eran tutte</text:p>
      <text:p text:style-name="Standard">quelle ch'armate avean seco le scorte,</text:p>
      <text:p text:style-name="Standard">al cimitero misere condutte</text:p>
      <text:p text:style-name="Standard">dei due fratelli, e in sacrificio morte.</text:p>
      <text:p text:style-name="Standard">Gli è pur men che morir, mostrar le brutte</text:p>
      <text:p text:style-name="Standard">e disoneste parti, duro e forte;</text:p>
      <text:p text:style-name="Standard">e sempre questo e ogn'altro obbrobrio amorza</text:p>
      <text:p text:style-name="Standard">il poter dir che le sia fatto a forza.</text:p>
      <text:p text:style-name="Standard"/>
      <text:p text:style-name="Standard">115</text:p>
      <text:p text:style-name="Standard">Prima ch'indi si partan le guerriere,</text:p>
      <text:p text:style-name="Standard">fan venir gli abitanti a giuramento,</text:p>
      <text:p text:style-name="Standard">che daranno i mariti alle mogliere</text:p>
      <text:p text:style-name="Standard">de la terra e del tutto il reggimento;</text:p>
      <text:p text:style-name="Standard">e castigato con pene severe</text:p>
      <text:p text:style-name="Standard"><text:soft-page-break/>sarà chi contrastare abbia ardimento.</text:p>
      <text:p text:style-name="Standard">In somma quel ch'altrove è del marito,</text:p>
      <text:p text:style-name="Standard">che sia qui de la moglie è statuito.</text:p>
      <text:p text:style-name="Standard"/>
      <text:p text:style-name="Standard">116</text:p>
      <text:p text:style-name="Standard">Poi si feccion promettere ch'a quanti</text:p>
      <text:p text:style-name="Standard">mai verrian quivi, non darian ricetto,</text:p>
      <text:p text:style-name="Standard">o fosson cavallieri, o fosson fanti,</text:p>
      <text:p text:style-name="Standard">né 'ntrar li lascerian pur sotto un tetto,</text:p>
      <text:p text:style-name="Standard">se per Dio non giurassino e per santi,</text:p>
      <text:p text:style-name="Standard">o s'altro giuramento v'è più stretto,</text:p>
      <text:p text:style-name="Standard">che sarian sempre de le donne amici,</text:p>
      <text:p text:style-name="Standard">e dei nimici lor sempre nimici;</text:p>
      <text:p text:style-name="Standard"/>
      <text:p text:style-name="Standard">117</text:p>
      <text:p text:style-name="Standard">e s'avranno in quel tempo, e se saranno,</text:p>
      <text:p text:style-name="Standard">tardi o più tosto, mai per aver moglie,</text:p>
      <text:p text:style-name="Standard">che sempre a quelle sudditi saranno,</text:p>
      <text:p text:style-name="Standard">e ubbidienti a tutte le lor voglie.</text:p>
      <text:p text:style-name="Standard">Tornar Marfisa, prima ch'esca l'anno,</text:p>
      <text:p text:style-name="Standard">disse, e che perdan gli arbori le foglie;</text:p>
      <text:p text:style-name="Standard">e se la legge in uso non trovasse,</text:p>
      <text:p text:style-name="Standard">fuoco e ruina il borgo s'aspettasse.</text:p>
      <text:p text:style-name="Standard"/>
      <text:p text:style-name="Standard">118</text:p>
      <text:p text:style-name="Standard"><text:soft-page-break/>Né quindi si partir, che de l'immondo</text:p>
      <text:p text:style-name="Standard">luogo dov'era, fêr Drusilla tôrre,</text:p>
      <text:p text:style-name="Standard">e col marito in uno avel, secondo</text:p>
      <text:p text:style-name="Standard">ch'ivi potean più riccamente porre.</text:p>
      <text:p text:style-name="Standard">La vecchia facea intanto rubicondo</text:p>
      <text:p text:style-name="Standard">con lo stimulo il dosso a Marganorre:</text:p>
      <text:p text:style-name="Standard">sol si dolea di non aver tal lena,</text:p>
      <text:p text:style-name="Standard">che potesse non dar triegua alla pena.</text:p>
      <text:p text:style-name="Standard"/>
      <text:p text:style-name="Standard">119</text:p>
      <text:p text:style-name="Standard">L'animose guerriere a lato un tempio</text:p>
      <text:p text:style-name="Standard">videno quivi una colonna in piazza,</text:p>
      <text:p text:style-name="Standard">ne la qual fatt'avea quel tiranno empio</text:p>
      <text:p text:style-name="Standard">scriver la legge sua crudele e pazza.</text:p>
      <text:p text:style-name="Standard">Elle, imitando d'un trofeo l'esempio,</text:p>
      <text:p text:style-name="Standard">lo scudo v'attaccaro e la corazza</text:p>
      <text:p text:style-name="Standard">di Marganorre e l'elmo; e scriver fenno</text:p>
      <text:p text:style-name="Standard">la legge appresso, ch'esse al loco denno.</text:p>
      <text:p text:style-name="Standard"/>
      <text:p text:style-name="Standard">120</text:p>
      <text:p text:style-name="Standard">Quivi s'indugiâr tanto, che Marfisa</text:p>
      <text:p text:style-name="Standard">fe' por la legge sua ne la colonna,</text:p>
      <text:p text:style-name="Standard">contraria a quella che già v'era incisa</text:p>
      <text:p text:style-name="Standard">a morte et ignominia d'ogni donna.</text:p>
      <text:p text:style-name="Standard">Da questa compagnia restò divisa</text:p>
      <text:p text:style-name="Standard"><text:soft-page-break/>quella d'Islanda, per rifar la gonna;</text:p>
      <text:p text:style-name="Standard">che comparire in corte obbrobrio stima,</text:p>
      <text:p text:style-name="Standard">se non si veste et orna come prima.</text:p>
      <text:p text:style-name="Standard"/>
      <text:p text:style-name="Standard">121</text:p>
      <text:p text:style-name="Standard">Quivi rimase Ullania; e Marganorre</text:p>
      <text:p text:style-name="Standard">di lei restò in potere: et essa poi,</text:p>
      <text:p text:style-name="Standard">perché non s'abbia in qualche modo a sciorre,</text:p>
      <text:p text:style-name="Standard">e le donzelle un'altra volta annoi,</text:p>
      <text:p text:style-name="Standard">lo fe' un giorno saltar giú d'una torre,</text:p>
      <text:p text:style-name="Standard">che non fe' il maggior salto a' giorni suoi.</text:p>
      <text:p text:style-name="Standard">Non più di lei, né più dei suoi si parli,</text:p>
      <text:p text:style-name="Standard">ma de la compagnia che va verso Arli.</text:p>
      <text:p text:style-name="Standard"/>
      <text:p text:style-name="Standard">122</text:p>
      <text:p text:style-name="Standard">Tutto quel giorno, e l'altro fin appresso</text:p>
      <text:p text:style-name="Standard">l'ora di terza andaro; e poi che furo</text:p>
      <text:p text:style-name="Standard">giunti dove in due strade è il camin fesso</text:p>
      <text:p text:style-name="Standard">(l'una va al campo, e l'altra d'Arli al muro),</text:p>
      <text:p text:style-name="Standard">tornâr gli amanti ad abbracciarsi, e spesso</text:p>
      <text:p text:style-name="Standard">a tor commiato, e sempre acerbo e duro.</text:p>
      <text:p text:style-name="Standard">Al fin le donne in campo, e in Arli è gito</text:p>
      <text:p text:style-name="Standard">Ruggiero; et io il mio canto ho qui finito.</text:p>
      <text:h text:style-name="Heading_20_1" text:outline-level="1">CANTO TRENTESIMOTTAVO</text:h>
      <text:p text:style-name="Standard">1</text:p>
      <text:p text:style-name="Standard">Cortesi donne, che benigna udienza</text:p>
      <text:p text:style-name="Standard">date a' miei versi, io vi veggo al sembiante,</text:p>
      <text:p text:style-name="Standard">che quest'altra sì subita partenza</text:p>
      <text:p text:style-name="Standard">che fa Ruggier da la sua fida amante,</text:p>
      <text:p text:style-name="Standard">vi dà gran noia, e avede displicenza</text:p>
      <text:p text:style-name="Standard">poco minor ch'avesse Bradamante;</text:p>
      <text:p text:style-name="Standard">e fate anco argumento ch'esser poco</text:p>
      <text:p text:style-name="Standard">in lui dovesse l'amoroso fuoco.</text:p>
      <text:p text:style-name="Standard"/>
      <text:p text:style-name="Standard">2</text:p>
      <text:p text:style-name="Standard">Per ogni altra cagion ch'allontanato</text:p>
      <text:p text:style-name="Standard">contra la voglia d'essa se ne fusse,</text:p>
      <text:p text:style-name="Standard">ancor ch'avesse più tesor sperato</text:p>
      <text:p text:style-name="Standard">che Creso o Crasso insieme non ridusse,</text:p>
      <text:p text:style-name="Standard">io crederia con voi, che penetrato</text:p>
      <text:p text:style-name="Standard">non fosse al cor lo stral che lo percusse;</text:p>
      <text:p text:style-name="Standard">ch'un almo gaudio, un così gran contento</text:p>
      <text:p text:style-name="Standard">non potrebbe comprare oro né argento.</text:p>
      <text:p text:style-name="Standard"/>
      <text:p text:style-name="Standard">3</text:p>
      <text:p text:style-name="Standard">Pur, per salvar l'onor, non solamente</text:p>
      <text:p text:style-name="Standard"><text:soft-page-break/>d'escusa, ma di laude è degno ancora;</text:p>
      <text:p text:style-name="Standard">per salvar, dico, in caso ch'altrimente</text:p>
      <text:p text:style-name="Standard">facendo, biasmo et ignominia fôra:</text:p>
      <text:p text:style-name="Standard">e se la donna fosse renitente</text:p>
      <text:p text:style-name="Standard">et ostinata in fargli far dimora,</text:p>
      <text:p text:style-name="Standard">darebbe di sé indizio e chiaro segno</text:p>
      <text:p text:style-name="Standard">o d'amar poco o d'aver poco ingegno.</text:p>
      <text:p text:style-name="Standard"/>
      <text:p text:style-name="Standard">4</text:p>
      <text:p text:style-name="Standard">Che se l'amante de l'amato deve</text:p>
      <text:p text:style-name="Standard">la vita amar più de la propria, o tanto</text:p>
      <text:p text:style-name="Standard">(io parlo d'uno amante a cui non lieve</text:p>
      <text:p text:style-name="Standard">colpo d'Amor passò più là del manto);</text:p>
      <text:p text:style-name="Standard">al piacer tanto più, ch'esso riceve,</text:p>
      <text:p text:style-name="Standard">l'onor di quello antepor deve, quanto</text:p>
      <text:p text:style-name="Standard">l'onore è di più pregio che la vita,</text:p>
      <text:p text:style-name="Standard">ch'a tutti altri piaceri è preferita.</text:p>
      <text:p text:style-name="Standard"/>
      <text:p text:style-name="Standard">5</text:p>
      <text:p text:style-name="Standard">Fece Ruggiero il debito a seguire</text:p>
      <text:p text:style-name="Standard">il suo signor, che non se ne potea,</text:p>
      <text:p text:style-name="Standard">se non con ignominia, dipartire;</text:p>
      <text:p text:style-name="Standard">che ragion di lasciarlo non avea.</text:p>
      <text:p text:style-name="Standard">E s'Almonte gli fe' il padre morire,</text:p>
      <text:p text:style-name="Standard">tal colpa in Agramante non cadea;</text:p>
      <text:p text:style-name="Standard"><text:soft-page-break/>ch'in molti effetti avea con Ruggier poi</text:p>
      <text:p text:style-name="Standard">emendato ogni error dei maggior suoi.</text:p>
      <text:p text:style-name="Standard"/>
      <text:p text:style-name="Standard">6</text:p>
      <text:p text:style-name="Standard">Farà Ruggiero il debito a tornare</text:p>
      <text:p text:style-name="Standard">al suo signore; et ella ancor lo fece,</text:p>
      <text:p text:style-name="Standard">che sforzar non lo vòlse di restare,</text:p>
      <text:p text:style-name="Standard">come potea, con iterata prece.</text:p>
      <text:p text:style-name="Standard">Ruggier potrà alla donna satisfare</text:p>
      <text:p text:style-name="Standard">a un altro tempo, s'or non satisfece:</text:p>
      <text:p text:style-name="Standard">ma all'onor, chi gli manca d'un momento,</text:p>
      <text:p text:style-name="Standard">non può in cento anni satisfar né in cento.</text:p>
      <text:p text:style-name="Standard"/>
      <text:p text:style-name="Standard">7</text:p>
      <text:p text:style-name="Standard">Torna Ruggiero in Arli, ove ha ritratta</text:p>
      <text:p text:style-name="Standard">Agramante la gente che gli avanza.</text:p>
      <text:p text:style-name="Standard">Bradamante e Marfisa, che contratta</text:p>
      <text:p text:style-name="Standard">col parentado avean grande amistanza,</text:p>
      <text:p text:style-name="Standard">andaro insieme ove re Carlo fatta</text:p>
      <text:p text:style-name="Standard">la maggior prova avea di sua possanza,</text:p>
      <text:p text:style-name="Standard">sperando, o per battaglia o per assedio,</text:p>
      <text:p text:style-name="Standard">levar di Francia così lungo tedio.</text:p>
      <text:p text:style-name="Standard"/>
      <text:p text:style-name="Standard">8</text:p>
      <text:p text:style-name="Standard">Di Bradamante, poi che conosciuta</text:p>
      <text:p text:style-name="Standard"><text:soft-page-break/>in campo fu, si fe' letizia e festa:</text:p>
      <text:p text:style-name="Standard">ogniun la riverisce e la saluta;</text:p>
      <text:p text:style-name="Standard">et ella a questo e a quel china la testa.</text:p>
      <text:p text:style-name="Standard">Rinaldo, come udì la sua venuta,</text:p>
      <text:p text:style-name="Standard">le venne incontra; né Ricciardo resta</text:p>
      <text:p text:style-name="Standard">né Ricciardetto od altri di sua gente,</text:p>
      <text:p text:style-name="Standard">e la raccoglion tutti allegramente.</text:p>
      <text:p text:style-name="Standard"/>
      <text:p text:style-name="Standard">9</text:p>
      <text:p text:style-name="Standard">Come s'intese poi che la compagna</text:p>
      <text:p text:style-name="Standard">era Marfisa, in arme sì famosa,</text:p>
      <text:p text:style-name="Standard">che dal Cataio ai termini di Spagna</text:p>
      <text:p text:style-name="Standard">di mille chiare palme iva pomposa;</text:p>
      <text:p text:style-name="Standard">non è povero o ricco che rimagna</text:p>
      <text:p text:style-name="Standard">nel padiglion: la turba disïosa</text:p>
      <text:p text:style-name="Standard">vien quinci e quindi, e s'urta, storpia e preme</text:p>
      <text:p text:style-name="Standard">sol per veder sì bella coppia insieme.</text:p>
      <text:p text:style-name="Standard"/>
      <text:p text:style-name="Standard">10</text:p>
      <text:p text:style-name="Standard">A Carlo riverenti appresentârsi.</text:p>
      <text:p text:style-name="Standard">Questo fu il primo dì (scrive Turpino)</text:p>
      <text:p text:style-name="Standard">che fu vista Marfisa inginocchiarsi;</text:p>
      <text:p text:style-name="Standard">che sol le parve il figlio di Pipino</text:p>
      <text:p text:style-name="Standard">degno, a cui tanto onor dovesse farsi,</text:p>
      <text:p text:style-name="Standard">tra quanti, o mai nel popul saracino</text:p>
      <text:p text:style-name="Standard"><text:soft-page-break/>o nel cristiano, imperatori e regi</text:p>
      <text:p text:style-name="Standard">per virtù vide o per ricchezza egregi.</text:p>
      <text:p text:style-name="Standard"/>
      <text:p text:style-name="Standard">11</text:p>
      <text:p text:style-name="Standard">Carlo benignamente la raccolse,</text:p>
      <text:p text:style-name="Standard">e le uscì incontra fuor dei padiglioni;</text:p>
      <text:p text:style-name="Standard">e che setesse a lato suo poi vòlse</text:p>
      <text:p text:style-name="Standard">sopra tutti re, principi e baroni.</text:p>
      <text:p text:style-name="Standard">Si diè licenza a chi non se la tolse;</text:p>
      <text:p text:style-name="Standard">sì che tosto restaro in pochi e buoni:</text:p>
      <text:p text:style-name="Standard">restaro i paladini e i gran signori;</text:p>
      <text:p text:style-name="Standard">la vilipesa plebe andò di fuori.</text:p>
      <text:p text:style-name="Standard"/>
      <text:p text:style-name="Standard">12</text:p>
      <text:p text:style-name="Standard">Marfisa cominciò con grata voce:</text:p>
      <text:p text:style-name="Standard">- Eccelso, invitto e glorïoso Augusto,</text:p>
      <text:p text:style-name="Standard">che dal mar Indo alla Tirinzia foce,</text:p>
      <text:p text:style-name="Standard">dal bianco Scita all'Etïope adusto</text:p>
      <text:p text:style-name="Standard">riverir fai la tua candida croce,</text:p>
      <text:p text:style-name="Standard">né di te regna il più saggio o 'l più giusto;</text:p>
      <text:p text:style-name="Standard">tua fama, ch'alcun termine non serra,</text:p>
      <text:p text:style-name="Standard">qui tratto m'ha fin da l'estrema terra.</text:p>
      <text:p text:style-name="Standard"/>
      <text:p text:style-name="Standard">13</text:p>
      <text:p text:style-name="Standard">E, per narrarti il ver, sola mi mosse</text:p>
      <text:p text:style-name="Standard"><text:soft-page-break/>invidia, e sol per farti guerra io venni,</text:p>
      <text:p text:style-name="Standard">acciò che sì possente un re non fosse,</text:p>
      <text:p text:style-name="Standard">che non tenesse la legge ch'io tenni.</text:p>
      <text:p text:style-name="Standard">Per questo ho fatto le campagne rosse</text:p>
      <text:p text:style-name="Standard">del cristian sangue; et altri fieri cenni</text:p>
      <text:p text:style-name="Standard">era per farti da crudel nimica,</text:p>
      <text:p text:style-name="Standard">se non cadea chi mi t'ha fatto amica.</text:p>
      <text:p text:style-name="Standard"/>
      <text:p text:style-name="Standard">14</text:p>
      <text:p text:style-name="Standard">Quando nuocer pensai più alle tue squadre,</text:p>
      <text:p text:style-name="Standard">io trovo (e come sia dirò più ad adagio)</text:p>
      <text:p text:style-name="Standard">che 'l bon Ruggier di Risa fu mio padre,</text:p>
      <text:p text:style-name="Standard">tradito a torto dal fratel malvagio.</text:p>
      <text:p text:style-name="Standard">Portommi in corpo mia misera madre</text:p>
      <text:p text:style-name="Standard">di là dal mare, e nacqui in gran disagio.</text:p>
      <text:p text:style-name="Standard">Nutrimmi un mago infin al settimo anno,</text:p>
      <text:p text:style-name="Standard">a cui gli Arabi poi rubata m'hanno.</text:p>
      <text:p text:style-name="Standard"/>
      <text:p text:style-name="Standard">15</text:p>
      <text:p text:style-name="Standard">E mi vendero in Persia per ischiava</text:p>
      <text:p text:style-name="Standard">a un re che poi cresciuta io posi a morte:</text:p>
      <text:p text:style-name="Standard">che mia virginità tor mi cercava.</text:p>
      <text:p text:style-name="Standard">Uccisi lui con tutta la sua corte;</text:p>
      <text:p text:style-name="Standard">tutta cacciai la sua progenie prava,</text:p>
      <text:p text:style-name="Standard">e presi il regno; e tal fu la mia sorte,</text:p>
      <text:p text:style-name="Standard"><text:soft-page-break/>che diciotto anni d'uno o di due mesi</text:p>
      <text:p text:style-name="Standard">io non passai, che sette regni presi.</text:p>
      <text:p text:style-name="Standard"/>
      <text:p text:style-name="Standard">16</text:p>
      <text:p text:style-name="Standard">E di tua fama invidïosa, come</text:p>
      <text:p text:style-name="Standard">io t'ho già detto, avea fermo nel core</text:p>
      <text:p text:style-name="Standard">la grande altezza abbatter del tuo nome:</text:p>
      <text:p text:style-name="Standard">forse il faceva, o forse era in errore.</text:p>
      <text:p text:style-name="Standard">Ma ora avvien che questa voglia dome,</text:p>
      <text:p text:style-name="Standard">e faccia cader l'ale al mio furore,</text:p>
      <text:p text:style-name="Standard">l'aver inteso, poi che qui son giunta,</text:p>
      <text:p text:style-name="Standard">come io ti son d'affinità congiunta.</text:p>
      <text:p text:style-name="Standard"/>
      <text:p text:style-name="Standard">17</text:p>
      <text:p text:style-name="Standard">E come il padre mio parente e servo</text:p>
      <text:p text:style-name="Standard">ti fu, ti son parente e serva anch'io:</text:p>
      <text:p text:style-name="Standard">e quella invidia e quell'odio protervo</text:p>
      <text:p text:style-name="Standard">il qual io t'ebbi un tempo, or tutto oblio;</text:p>
      <text:p text:style-name="Standard">anzi contra Agramante io lo riservo,</text:p>
      <text:p text:style-name="Standard">e contra ogn'altro che sia al padre o al zio</text:p>
      <text:p text:style-name="Standard">di lui stato parente, che fur rei</text:p>
      <text:p text:style-name="Standard">di porre a morte i genitori miei. -</text:p>
      <text:p text:style-name="Standard"/>
      <text:p text:style-name="Standard">18</text:p>
      <text:p text:style-name="Standard">E seguitò, voler cristiana farsi,</text:p>
      <text:p text:style-name="Standard"><text:soft-page-break/>e dopo ch'avrà estinto il re Agramante,</text:p>
      <text:p text:style-name="Standard">voler piacendo a Carlo, ritornarsi</text:p>
      <text:p text:style-name="Standard">a battezzare il suo regno in Levante;</text:p>
      <text:p text:style-name="Standard">et indi contra tutto il mondo armarsi,</text:p>
      <text:p text:style-name="Standard">ove Macon s'adori e Trivigante;</text:p>
      <text:p text:style-name="Standard">e con promissïon, ch'ogni suo acquisto</text:p>
      <text:p text:style-name="Standard">sia de l'Impero e de la fé di Cristo.</text:p>
      <text:p text:style-name="Standard"/>
      <text:p text:style-name="Standard">19</text:p>
      <text:p text:style-name="Standard">L'imperator, che non meno eloquente</text:p>
      <text:p text:style-name="Standard">era, che fosse valoroso e saggio,</text:p>
      <text:p text:style-name="Standard">molto esaltando la donna eccellente,</text:p>
      <text:p text:style-name="Standard">e molto il padre e molto il suo lignaggio,</text:p>
      <text:p text:style-name="Standard">rispose ad ogni parte umanamente,</text:p>
      <text:p text:style-name="Standard">e mostrò in fronte aperto il suo coraggio;</text:p>
      <text:p text:style-name="Standard">e conchiuse ne l'ultima parola,</text:p>
      <text:p text:style-name="Standard">per parente accettarla e per figliuola.</text:p>
      <text:p text:style-name="Standard"/>
      <text:p text:style-name="Standard">20</text:p>
      <text:p text:style-name="Standard">E qui si leva, e di nuovo l'abbraccia,</text:p>
      <text:p text:style-name="Standard">e, come figlia, bacia ne la fronte.</text:p>
      <text:p text:style-name="Standard">vengono tutti con allegra faccia</text:p>
      <text:p text:style-name="Standard">quei di Mongrana e quei di Chiaramonte.</text:p>
      <text:p text:style-name="Standard">Lungo a dir fôra, quanto onor le faccia</text:p>
      <text:p text:style-name="Standard">Rinaldo, che di lei le prove conte</text:p>
      <text:p text:style-name="Standard"><text:soft-page-break/>vetute avea più volte al paragone,</text:p>
      <text:p text:style-name="Standard">quando Albracca assetiar col suo girone.</text:p>
      <text:p text:style-name="Standard"/>
      <text:p text:style-name="Standard">21</text:p>
      <text:p text:style-name="Standard">Lungo a dir fôra, quanto il giovinetto</text:p>
      <text:p text:style-name="Standard">Guidon s'allegri di veder costei,</text:p>
      <text:p text:style-name="Standard">Aquilante e Grifone e Sansonetto</text:p>
      <text:p text:style-name="Standard">ch'alla città crudel furon con lei;</text:p>
      <text:p text:style-name="Standard">Malagigi e Viviano e Ricciardetto,</text:p>
      <text:p text:style-name="Standard">ch'all'occision de' Maganzesi rei</text:p>
      <text:p text:style-name="Standard">e di quei venditori empii di Spagna</text:p>
      <text:p text:style-name="Standard">l'aveano avuta sì fedel compagna.</text:p>
      <text:p text:style-name="Standard"/>
      <text:p text:style-name="Standard">22</text:p>
      <text:p text:style-name="Standard">Apparecchiâr per lo seguente giorno,</text:p>
      <text:p text:style-name="Standard">et ebbe cura Carlo egli medesmo,</text:p>
      <text:p text:style-name="Standard">che fosse un luogo riccamente adorno,</text:p>
      <text:p text:style-name="Standard">ove prendesse Marfisa battesmo.</text:p>
      <text:p text:style-name="Standard">I vescovi e gran chierici d'intorno,</text:p>
      <text:p text:style-name="Standard">che le leggi sapean del cristianesmo,</text:p>
      <text:p text:style-name="Standard">fece raccorre, acciò da lor in tutta</text:p>
      <text:p text:style-name="Standard">la santa fé fosse Marfisa instrutta.</text:p>
      <text:p text:style-name="Standard"/>
      <text:p text:style-name="Standard">23</text:p>
      <text:p text:style-name="Standard">Venne in pontificale abito sacro</text:p>
      <text:p text:style-name="Standard"><text:soft-page-break/>l'arcivesco Turpino, e battizzolla:</text:p>
      <text:p text:style-name="Standard">Carlo dal salutifero lavacro</text:p>
      <text:p text:style-name="Standard">con cerimonie debite levolla.</text:p>
      <text:p text:style-name="Standard">Ma tempo è ormai ch'al capo vòto e macro</text:p>
      <text:p text:style-name="Standard">di senno si soccorra con l'ampolla,</text:p>
      <text:p text:style-name="Standard">con che dal ciel più basso ne venìa</text:p>
      <text:p text:style-name="Standard">il duca Astolfo sul carro d'Elia.</text:p>
      <text:p text:style-name="Standard"/>
      <text:p text:style-name="Standard">24</text:p>
      <text:p text:style-name="Standard">Sceso era Astolfo dal giro lucente</text:p>
      <text:p text:style-name="Standard">alla maggiore altezza de la terra,</text:p>
      <text:p text:style-name="Standard">con la felice ampolla che la mente</text:p>
      <text:p text:style-name="Standard">dovea sanare al gran mastro di guerra.</text:p>
      <text:p text:style-name="Standard">Un'erba quivi di virtù eccellente</text:p>
      <text:p text:style-name="Standard">mostra Giovanni al duca d'Inghilterra:</text:p>
      <text:p text:style-name="Standard">con essa vuol ch'al suo ritorno tocchi</text:p>
      <text:p text:style-name="Standard">al re di Nubia e gli risani gli occhi;</text:p>
      <text:p text:style-name="Standard"/>
      <text:p text:style-name="Standard">25</text:p>
      <text:p text:style-name="Standard">acciò per questi e per li primi merti</text:p>
      <text:p text:style-name="Standard">gente gli dia con che Biserta assaglia.</text:p>
      <text:p text:style-name="Standard">E come poi quei populi inesperti</text:p>
      <text:p text:style-name="Standard">armi et acconci ad uso di battaglia,</text:p>
      <text:p text:style-name="Standard">e senza danno passi pei deserti</text:p>
      <text:p text:style-name="Standard">ove l'arena gli uomini abbarbaglia,</text:p>
      <text:p text:style-name="Standard"><text:soft-page-break/>a punto a punto l'ordine che tegna,</text:p>
      <text:p text:style-name="Standard">tutto il vecchio santissimo gl'insegna.</text:p>
      <text:p text:style-name="Standard"/>
      <text:p text:style-name="Standard">26</text:p>
      <text:p text:style-name="Standard">Poi lo fe' rimontar su quello alato</text:p>
      <text:p text:style-name="Standard">che di Ruggiero, e fu prima d'Atlante.</text:p>
      <text:p text:style-name="Standard">Il paladin lasciò, licenzïato</text:p>
      <text:p text:style-name="Standard">da San Giovanni, le contrade sante;</text:p>
      <text:p text:style-name="Standard">e secondando il Nilo a lato a lato,</text:p>
      <text:p text:style-name="Standard">tosto i Nubi apparir si vide inante;</text:p>
      <text:p text:style-name="Standard">e ne la terra che del regno è capo</text:p>
      <text:p text:style-name="Standard">scese da l'aria, e ritrovò il Senapo.</text:p>
      <text:p text:style-name="Standard"/>
      <text:p text:style-name="Standard">27</text:p>
      <text:p text:style-name="Standard">Molto fu il gaudio e molta fu la gioia</text:p>
      <text:p text:style-name="Standard">che portò a quel signor nel suo ritorno;</text:p>
      <text:p text:style-name="Standard">che ben si raccordava de la noia</text:p>
      <text:p text:style-name="Standard">che gli avea tolta, de l'arpie, d'intorno.</text:p>
      <text:p text:style-name="Standard">Ma poi che la grossezza gli discuoia</text:p>
      <text:p text:style-name="Standard">di quello umor che già gli tolse il giorno,</text:p>
      <text:p text:style-name="Standard">e che gli rende la vista di prima,</text:p>
      <text:p text:style-name="Standard">l'adora e cole, e come un Dio sublima:</text:p>
      <text:p text:style-name="Standard"/>
      <text:p text:style-name="Standard">28</text:p>
      <text:p text:style-name="Standard">sì che non pur la gente che gli chiede</text:p>
      <text:p text:style-name="Standard"><text:soft-page-break/>per muover guerra al regno di Biserta,</text:p>
      <text:p text:style-name="Standard">ma cento mila sopra gli ne diede,</text:p>
      <text:p text:style-name="Standard">e gli fe' ancor di sua persona offerta.</text:p>
      <text:p text:style-name="Standard">La gente a pena, ch'era tutta a piede,</text:p>
      <text:p text:style-name="Standard">potea capir ne la campagna aperta;</text:p>
      <text:p text:style-name="Standard">che di cavalli ha quel paese inopia,</text:p>
      <text:p text:style-name="Standard">ma d'elefanti e de camelli copia.</text:p>
      <text:p text:style-name="Standard"/>
      <text:p text:style-name="Standard">29</text:p>
      <text:p text:style-name="Standard">La notte inanzi il dì che a suo camino</text:p>
      <text:p text:style-name="Standard">l'esercito di Nubia dovea porse,</text:p>
      <text:p text:style-name="Standard">montò su l'ippogrifo il paladino,</text:p>
      <text:p text:style-name="Standard">e verso mezzodì con fretta corse,</text:p>
      <text:p text:style-name="Standard">tanto che giunse al monte che l'austrino</text:p>
      <text:p text:style-name="Standard">vento produce, e spira contra l'Orse.</text:p>
      <text:p text:style-name="Standard">Trovò la cava, onde per stretta bocca,</text:p>
      <text:p text:style-name="Standard">quando si desta, il furïoso scocca.</text:p>
      <text:p text:style-name="Standard"/>
      <text:p text:style-name="Standard">30</text:p>
      <text:p text:style-name="Standard">E come raccordògli il suo maestro,</text:p>
      <text:p text:style-name="Standard">avea seco arrecato un utre vòto,</text:p>
      <text:p text:style-name="Standard">il qual, mentre ne l'antro oscuro e alpestro,</text:p>
      <text:p text:style-name="Standard">affaticato dorme il fiero Noto,</text:p>
      <text:p text:style-name="Standard">allo spiraglio pon tacito e destro:</text:p>
      <text:p text:style-name="Standard">et è l'aguato in modo al vento ignoto,</text:p>
      <text:p text:style-name="Standard"><text:soft-page-break/>che, credendosi uscir fuor la dimane,</text:p>
      <text:p text:style-name="Standard">preso e legato in quello utre rimane.</text:p>
      <text:p text:style-name="Standard"/>
      <text:p text:style-name="Standard">31</text:p>
      <text:p text:style-name="Standard">Di tanta preda il paladino allegro,</text:p>
      <text:p text:style-name="Standard">ritorna in Nubia, e la medesma luce</text:p>
      <text:p text:style-name="Standard">si pone a caminar col popul negro,</text:p>
      <text:p text:style-name="Standard">e vettovaglia dietro si conduce.</text:p>
      <text:p text:style-name="Standard">A salvamento con lo stuolo integro</text:p>
      <text:p text:style-name="Standard">verso l'Atlante il glorïoso duce</text:p>
      <text:p text:style-name="Standard">pel mezzo vien de la minuta sabbia,</text:p>
      <text:p text:style-name="Standard">senza temer che 'l vento a nuocer gli abbia.</text:p>
      <text:p text:style-name="Standard"/>
      <text:p text:style-name="Standard">32</text:p>
      <text:p text:style-name="Standard">E giunto poi di qua dal giogo, in parte</text:p>
      <text:p text:style-name="Standard">onde il pian si discuopre e la marina,</text:p>
      <text:p text:style-name="Standard">Astolfo elegge la più nobil parte</text:p>
      <text:p text:style-name="Standard">del campo, e la meglio atta a disciplina;</text:p>
      <text:p text:style-name="Standard">e qua e là per ordine la parte</text:p>
      <text:p text:style-name="Standard">a piè d'un colle, ove nel pian confina.</text:p>
      <text:p text:style-name="Standard">Quivi la lascia, e su la cima ascende</text:p>
      <text:p text:style-name="Standard">in vista d'uom ch'a gran pensieri intende.</text:p>
      <text:p text:style-name="Standard"/>
      <text:p text:style-name="Standard">33</text:p>
      <text:p text:style-name="Standard">Poi che, inchinando le ginocchia, fece</text:p>
      <text:p text:style-name="Standard"><text:soft-page-break/>al santo suo maestro orazïone,</text:p>
      <text:p text:style-name="Standard">sicuro che sia udita la sua prece,</text:p>
      <text:p text:style-name="Standard">copia di sassi a far cader si pone.</text:p>
      <text:p text:style-name="Standard">Oh quanto a chi ben crede in Cristo, lece!</text:p>
      <text:p text:style-name="Standard">I sassi, fuor di natural ragione</text:p>
      <text:p text:style-name="Standard">crescendo, si vedean venire in giuso,</text:p>
      <text:p text:style-name="Standard">e formar ventre e gambe e collo e muso:</text:p>
      <text:p text:style-name="Standard"/>
      <text:p text:style-name="Standard">34</text:p>
      <text:p text:style-name="Standard">e con chiari anitrir giù per quei calli</text:p>
      <text:p text:style-name="Standard">venian saltando, e giunti poi nel piano</text:p>
      <text:p text:style-name="Standard">scuotean le groppe, e fatti eran cavalli,</text:p>
      <text:p text:style-name="Standard">chi baio e chi leardo e chi rovano.</text:p>
      <text:p text:style-name="Standard">La turba ch'aspettando ne le valli</text:p>
      <text:p text:style-name="Standard">stava alla posta, lor dava di mano:</text:p>
      <text:p text:style-name="Standard">sì che in poche ore fur tutti montati;</text:p>
      <text:p text:style-name="Standard">che con sella e con freno erano nati.</text:p>
      <text:p text:style-name="Standard"/>
      <text:p text:style-name="Standard">35</text:p>
      <text:p text:style-name="Standard">Ottanta mila cento e dua in un giorno</text:p>
      <text:p text:style-name="Standard">fe', di pedoni, Astolfo cavallieri.</text:p>
      <text:p text:style-name="Standard">Con questi tutta scórse Africa intorno,</text:p>
      <text:p text:style-name="Standard">facendo prede, incendi e prigionieri.</text:p>
      <text:p text:style-name="Standard">Posto Agramante avea fin al ritorno</text:p>
      <text:p text:style-name="Standard">il re di Fersa e 'l re degli Algazeri,</text:p>
      <text:p text:style-name="Standard"><text:soft-page-break/>col re Branzardo a guardia del paese:</text:p>
      <text:p text:style-name="Standard">e questi si fêr contra al duca inglese;</text:p>
      <text:p text:style-name="Standard"/>
      <text:p text:style-name="Standard">36</text:p>
      <text:p text:style-name="Standard">prima avendo spacciato un suttil legno,</text:p>
      <text:p text:style-name="Standard">ch'a vele e a remi andò battendo l'ali,</text:p>
      <text:p text:style-name="Standard">ad Agramante aviso, come il regno</text:p>
      <text:p text:style-name="Standard">patia dal re de' Nubi oltraggi e mali.</text:p>
      <text:p text:style-name="Standard">Giorno e notte andò quel senza ritegno,</text:p>
      <text:p text:style-name="Standard">tanto che giunse ai liti provenzali;</text:p>
      <text:p text:style-name="Standard">e trovò in Arli il suo re mezzo oppresso,</text:p>
      <text:p text:style-name="Standard">che 'l campo avea di Carlo un miglio appresso.</text:p>
      <text:p text:style-name="Standard"/>
      <text:p text:style-name="Standard">37</text:p>
      <text:p text:style-name="Standard">Sentendo il re Agramante a che periglio,</text:p>
      <text:p text:style-name="Standard">per guadagnare il regno di Pipino,</text:p>
      <text:p text:style-name="Standard">lasciava il suo, chiamar fece a consiglio</text:p>
      <text:p text:style-name="Standard">principi e re del popul saracino.</text:p>
      <text:p text:style-name="Standard">E poi ch'una o due volte girò il ciglio</text:p>
      <text:p text:style-name="Standard">quinci a Marsilio e quindi al re Sobrino,</text:p>
      <text:p text:style-name="Standard">i quai d'ogni altro fur, che vi venisse,</text:p>
      <text:p text:style-name="Standard">i duo più antiqui e saggi, così disse:</text:p>
      <text:p text:style-name="Standard"/>
      <text:p text:style-name="Standard">38</text:p>
      <text:p text:style-name="Standard">- Quantunque io sappia come mal convegna</text:p>
      <text:p text:style-name="Standard"><text:soft-page-break/>a un capitano dir: non mel pensai,</text:p>
      <text:p text:style-name="Standard">pur lo dirò; che quando un danno vegna</text:p>
      <text:p text:style-name="Standard">da ogni discorso uman lontano assai,</text:p>
      <text:p text:style-name="Standard">a quel fallir par che sia escusa degna:</text:p>
      <text:p text:style-name="Standard">e qui si versa il caso mio; ch'errai</text:p>
      <text:p text:style-name="Standard">a lasciar d'arme l'Africa sfornita,</text:p>
      <text:p text:style-name="Standard">se da li Nubi esser dovea assalita.</text:p>
      <text:p text:style-name="Standard"/>
      <text:p text:style-name="Standard">39</text:p>
      <text:p text:style-name="Standard">Ma chi pensato avria, fuor che Dio solo,</text:p>
      <text:p text:style-name="Standard">a cui non è cosa futura ignota,</text:p>
      <text:p text:style-name="Standard">che dovesse venir con sì gran stuolo</text:p>
      <text:p text:style-name="Standard">a farne danno gente sì remota?</text:p>
      <text:p text:style-name="Standard">tra i quali e noi giace l'instabil suolo</text:p>
      <text:p text:style-name="Standard">di quella arena ognor da' venti mota.</text:p>
      <text:p text:style-name="Standard">Pur è venuta ad assetiar Biserta,</text:p>
      <text:p text:style-name="Standard">et ha in gran parte l'Africa deserta.</text:p>
      <text:p text:style-name="Standard"/>
      <text:p text:style-name="Standard">40</text:p>
      <text:p text:style-name="Standard">Or sopra ciò vostro consiglio chieggio:</text:p>
      <text:p text:style-name="Standard">se partirmi di qui senza far frutto,</text:p>
      <text:p text:style-name="Standard">o pur seguir tanto l'impresa deggio,</text:p>
      <text:p text:style-name="Standard">che prigion Carlo meco abbi condutto;</text:p>
      <text:p text:style-name="Standard">o come insieme io salvi il nostro seggio,</text:p>
      <text:p text:style-name="Standard">e questo imperïal lasci distrutto.</text:p>
      <text:p text:style-name="Standard"><text:soft-page-break/>S'alcun di voi sa dir, priego nol taccia,</text:p>
      <text:p text:style-name="Standard">acciò si trovi il meglio, e quel si faccia. -</text:p>
      <text:p text:style-name="Standard"/>
      <text:p text:style-name="Standard">41</text:p>
      <text:p text:style-name="Standard">Così disse Agramante; e volse gli occhi</text:p>
      <text:p text:style-name="Standard">al re di Spagna, che gli sedea appresso,</text:p>
      <text:p text:style-name="Standard">come mostrando di voler che tocchi</text:p>
      <text:p text:style-name="Standard">di quel c'ha detto, la risposta ad esso.</text:p>
      <text:p text:style-name="Standard">E quel, poi che surgendo ebbe i ginocchi</text:p>
      <text:p text:style-name="Standard">per riverenzia, e così il capo flesso,</text:p>
      <text:p text:style-name="Standard">nel suo onorato seggio si raccolse;</text:p>
      <text:p text:style-name="Standard">indi la lingua a tai parole sciolse:</text:p>
      <text:p text:style-name="Standard"/>
      <text:p text:style-name="Standard">42</text:p>
      <text:p text:style-name="Standard">- O bene o mal che la Fama ci apporti,</text:p>
      <text:p text:style-name="Standard">signor, di sempre accrescere ha in usanza.</text:p>
      <text:p text:style-name="Standard">Perciò non sarà mai ch'io mi sconforti,</text:p>
      <text:p text:style-name="Standard">o mai più del dover pigli baldanza</text:p>
      <text:p text:style-name="Standard">per casi o buoni o rei, che sieno sorti:</text:p>
      <text:p text:style-name="Standard">ma sempre avrò di par tema e speranza</text:p>
      <text:p text:style-name="Standard">ch'esser debban minori, e non del modo</text:p>
      <text:p text:style-name="Standard">ch'a noi per tante lingue venir odo.</text:p>
      <text:p text:style-name="Standard"/>
      <text:p text:style-name="Standard">43</text:p>
      <text:p text:style-name="Standard">E tanto men prestar gli debbo fede,</text:p>
      <text:p text:style-name="Standard"><text:soft-page-break/>quanto più al verisimile s'oppone.</text:p>
      <text:p text:style-name="Standard">Or se gli è verisimile si vede,</text:p>
      <text:p text:style-name="Standard">ch'abbia con tanto numer di persone</text:p>
      <text:p text:style-name="Standard">posto ne la pugnace Africa il piede</text:p>
      <text:p text:style-name="Standard">un re di sì lontana regïone,</text:p>
      <text:p text:style-name="Standard">traversando l'arene a cui Cambise</text:p>
      <text:p text:style-name="Standard">con male augurio il popul suo commise.</text:p>
      <text:p text:style-name="Standard"/>
      <text:p text:style-name="Standard">44</text:p>
      <text:p text:style-name="Standard">Crederò ben, che sian gli Arabi scesi</text:p>
      <text:p text:style-name="Standard">da le montagne, et abbian dato il guasto,</text:p>
      <text:p text:style-name="Standard">e saccheggiato, e morti uomini e presi,</text:p>
      <text:p text:style-name="Standard">ove trovato avran poco contrasto;</text:p>
      <text:p text:style-name="Standard">e che Branzardo che di quei paesi</text:p>
      <text:p text:style-name="Standard">luogotenente e viceré è rimasto,</text:p>
      <text:p text:style-name="Standard">per le decine scriva le migliaia,</text:p>
      <text:p text:style-name="Standard">acciò la scusa sua più degna paia.</text:p>
      <text:p text:style-name="Standard"/>
      <text:p text:style-name="Standard">45</text:p>
      <text:p text:style-name="Standard">Vo' concedergli ancor che sieno i Nubi</text:p>
      <text:p text:style-name="Standard">per miracol dal ciel forse piovuti:</text:p>
      <text:p text:style-name="Standard">o forse ascosi venner ne le nubi;</text:p>
      <text:p text:style-name="Standard">poi che non fur mai per camin veduti.</text:p>
      <text:p text:style-name="Standard">Temi tu che tal gente Africa rubi,</text:p>
      <text:p text:style-name="Standard">se ben di più soccorso non l'aiuti?</text:p>
      <text:p text:style-name="Standard"><text:soft-page-break/>Il tuo presidio avria ben trista pelle,</text:p>
      <text:p text:style-name="Standard">quando temesse un populo sì imbelle.</text:p>
      <text:p text:style-name="Standard"/>
      <text:p text:style-name="Standard">46</text:p>
      <text:p text:style-name="Standard">Ma se tu mandi ancor che poche navi,</text:p>
      <text:p text:style-name="Standard">pur che si veggan gli stendardi tuoi,</text:p>
      <text:p text:style-name="Standard">non scioglieran di qua sì tosto i cavi,</text:p>
      <text:p text:style-name="Standard">che fuggiranno nei confini suoi</text:p>
      <text:p text:style-name="Standard">questi, o sien Nubi o sieno Arabi ignavi,</text:p>
      <text:p text:style-name="Standard">ai quali il ritrovarti qui con noi,</text:p>
      <text:p text:style-name="Standard">separato pel mar da la tua terra,</text:p>
      <text:p text:style-name="Standard">ha dato ardir di romperti la guerra.</text:p>
      <text:p text:style-name="Standard"/>
      <text:p text:style-name="Standard">47</text:p>
      <text:p text:style-name="Standard">Or piglia il tempo che, per esser senza</text:p>
      <text:p text:style-name="Standard">il suo nipote Carlo, hai di vendetta:</text:p>
      <text:p text:style-name="Standard">poi ch'Orlando non c'è, far resistenza</text:p>
      <text:p text:style-name="Standard">non ti può alcun de la nimica setta.</text:p>
      <text:p text:style-name="Standard">Se per non veder lasci, o negligenza,</text:p>
      <text:p text:style-name="Standard">l'onorata vittoria che t'aspetta,</text:p>
      <text:p text:style-name="Standard">volterà il calvo, ove ora il crin ne mostra,</text:p>
      <text:p text:style-name="Standard">con molto danno e lunga infamia nostra. -</text:p>
      <text:p text:style-name="Standard"/>
      <text:p text:style-name="Standard">48</text:p>
      <text:p text:style-name="Standard">Con questo et altri detti accortamente</text:p>
      <text:p text:style-name="Standard"><text:soft-page-break/>l'Ispano persuader vuol nel concilio</text:p>
      <text:p text:style-name="Standard">che non esca di Francia questa gente,</text:p>
      <text:p text:style-name="Standard">fin che Carlo non sia spinto in esilio.</text:p>
      <text:p text:style-name="Standard">Ma il re Sobrin, che vide apertamente</text:p>
      <text:p text:style-name="Standard">il camino a che andava il re Marsilio,</text:p>
      <text:p text:style-name="Standard">che più per l'util proprio queste cose,</text:p>
      <text:p text:style-name="Standard">che pel commun dicea, così rispose:</text:p>
      <text:p text:style-name="Standard"/>
      <text:p text:style-name="Standard">49</text:p>
      <text:p text:style-name="Standard">- Quando io ti confortava a stare in pace,</text:p>
      <text:p text:style-name="Standard">fosse io stato, signor, falso indovino;</text:p>
      <text:p text:style-name="Standard">o tu, se io dovea pure esser verace,</text:p>
      <text:p text:style-name="Standard">creduto avessi al tuo fedel Sobrino,</text:p>
      <text:p text:style-name="Standard">e non più tosto a Rodomonte audace,</text:p>
      <text:p text:style-name="Standard">a Marbalusto, a Alzirdo e a Martasino,</text:p>
      <text:p text:style-name="Standard">li quali ora vorrei qui avere a fronte:</text:p>
      <text:p text:style-name="Standard">ma vorrei più degli altri Rodomonte,</text:p>
      <text:p text:style-name="Standard"/>
      <text:p text:style-name="Standard">50</text:p>
      <text:p text:style-name="Standard">per rinfacciargli che volea di Francia</text:p>
      <text:p text:style-name="Standard">far quel che si faria d'un fragil vetro,</text:p>
      <text:p text:style-name="Standard">e in cielo e ne lo 'nferno la tua lancia</text:p>
      <text:p text:style-name="Standard">seguire, anzi lasciarsela di dietro;</text:p>
      <text:p text:style-name="Standard">poi nel bisogno si gratta la pancia</text:p>
      <text:p text:style-name="Standard">ne l'ozio immerso abominoso e tetro:</text:p>
      <text:p text:style-name="Standard"><text:soft-page-break/>et io, che per pretirti il vero allora</text:p>
      <text:p text:style-name="Standard">codardo detto fui, son teco ancora;</text:p>
      <text:p text:style-name="Standard"/>
      <text:p text:style-name="Standard">51</text:p>
      <text:p text:style-name="Standard">e sarò sempremai, fin ch'io finisca</text:p>
      <text:p text:style-name="Standard">questa vita ch'ancor che d'anni grave,</text:p>
      <text:p text:style-name="Standard">porsi incontra ogni dì per te s'arrisca</text:p>
      <text:p text:style-name="Standard">a qualunque di Francia più nome have.</text:p>
      <text:p text:style-name="Standard">Né sarà alcun, sia chi si vuol, ch'ardisca</text:p>
      <text:p text:style-name="Standard">di dir che l'opre mie mai fosser prave:</text:p>
      <text:p text:style-name="Standard">e non han più di me fatto, né tanto,</text:p>
      <text:p text:style-name="Standard">molti che si donâr di me più vanto.</text:p>
      <text:p text:style-name="Standard"/>
      <text:p text:style-name="Standard">52</text:p>
      <text:p text:style-name="Standard">Dico così, per dimostrar che quello</text:p>
      <text:p text:style-name="Standard">ch'io dissi allora, e che ti voglio or dire,</text:p>
      <text:p text:style-name="Standard">né da viltade vien né da cor fello,</text:p>
      <text:p text:style-name="Standard">ma d'amor vero e da fedel servire.</text:p>
      <text:p text:style-name="Standard">Io ti conforto ch'al paterno ostello,</text:p>
      <text:p text:style-name="Standard">più tosto che tu pòi, vogli redire;</text:p>
      <text:p text:style-name="Standard">che poco saggio si può dir colui</text:p>
      <text:p text:style-name="Standard">che perde il suo per acquistar l'altrui.</text:p>
      <text:p text:style-name="Standard"/>
      <text:p text:style-name="Standard">53</text:p>
      <text:p text:style-name="Standard">S'acquisto c'è, tu 'l sai. Trentadui fummo</text:p>
      <text:p text:style-name="Standard"><text:soft-page-break/>re tuoi vassalli a uscir teco del porto:</text:p>
      <text:p text:style-name="Standard">or, se di nuovo il conto ne rassummo,</text:p>
      <text:p text:style-name="Standard">c'è a pena il terzo, e tutto 'l resto è morto.</text:p>
      <text:p text:style-name="Standard">Che non ne cadan più, piaccia a Dio summo:</text:p>
      <text:p text:style-name="Standard">ma se tu vuoi seguir, temo di corto,</text:p>
      <text:p text:style-name="Standard">che non ne rimarrà quarto né quinto;</text:p>
      <text:p text:style-name="Standard">e 'l miser popul tuo fia tutto estinto.</text:p>
      <text:p text:style-name="Standard"/>
      <text:p text:style-name="Standard">54</text:p>
      <text:p text:style-name="Standard">Ch'Orlando non ci sia, ne aiuta; ch'ove</text:p>
      <text:p text:style-name="Standard">siàn pochi, forse alcun non ci saria.</text:p>
      <text:p text:style-name="Standard">Ma per questo il periglio non rimuove,</text:p>
      <text:p text:style-name="Standard">se ben prolunga nostra sorte ria.</text:p>
      <text:p text:style-name="Standard">Ecci Rinaldo, che per molte prove</text:p>
      <text:p text:style-name="Standard">mostra che non minor d'Orlando sia:</text:p>
      <text:p text:style-name="Standard">c'è il suo lignaggio e tutti i paladini,</text:p>
      <text:p text:style-name="Standard">timore eterno a' nostri Saracini.</text:p>
      <text:p text:style-name="Standard"/>
      <text:p text:style-name="Standard">55</text:p>
      <text:p text:style-name="Standard">Et hanno appresso quel secondo Marte</text:p>
      <text:p text:style-name="Standard">(ben che i nimici al mio dispetto lodo),</text:p>
      <text:p text:style-name="Standard">io dico il valoroso Brandimarte,</text:p>
      <text:p text:style-name="Standard">non men d'Orlando ad ogni prova sodo;</text:p>
      <text:p text:style-name="Standard">del qual provata ho la virtude in parte,</text:p>
      <text:p text:style-name="Standard">parte ne veggo all'altrui spese et odo.</text:p>
      <text:p text:style-name="Standard"><text:soft-page-break/>Poi son più dì che non c'è Orlando stato;</text:p>
      <text:p text:style-name="Standard">e più perduto abbiàn che guadagnato.</text:p>
      <text:p text:style-name="Standard"/>
      <text:p text:style-name="Standard">56</text:p>
      <text:p text:style-name="Standard">Se per adietro abbiàn perduto, io temo</text:p>
      <text:p text:style-name="Standard">che da qui inanzi perderen più in grosso.</text:p>
      <text:p text:style-name="Standard">Del nostro campo Mandricardo è scemo:</text:p>
      <text:p text:style-name="Standard">Gradasso il suo soccorso n'ha rimosso:</text:p>
      <text:p text:style-name="Standard">Marfisa n'ha lasciata al punto estremo,</text:p>
      <text:p text:style-name="Standard">e così il re d' Algier, di cui dir posso</text:p>
      <text:p text:style-name="Standard">che, se fosse fedel come gagliardo,</text:p>
      <text:p text:style-name="Standard">poco uopo era Gradasso o Mandricardo.</text:p>
      <text:p text:style-name="Standard"/>
      <text:p text:style-name="Standard">57</text:p>
      <text:p text:style-name="Standard">Ove sono a noi tolti questi aiuti,</text:p>
      <text:p text:style-name="Standard">e tante mila son dei nostri morti;</text:p>
      <text:p text:style-name="Standard">e quei ch'a venir han, son già venuti,</text:p>
      <text:p text:style-name="Standard">né s'aspetta altro legno che n'apporti:</text:p>
      <text:p text:style-name="Standard">quattro son giunti a Carlo, non tenuti</text:p>
      <text:p text:style-name="Standard">manco d'Orlando o di Rinaldo forti;</text:p>
      <text:p text:style-name="Standard">e con ragion; che da qui sino a Battro</text:p>
      <text:p text:style-name="Standard">potresti mal trovar tali altri quattro.</text:p>
      <text:p text:style-name="Standard"/>
      <text:p text:style-name="Standard">58</text:p>
      <text:p text:style-name="Standard">Non so se sai chi sia Guidon Selvaggio</text:p>
      <text:p text:style-name="Standard"><text:soft-page-break/>e Sansonetto e i figli d'Oliviero.</text:p>
      <text:p text:style-name="Standard">Di questi fo più stima e più tema aggio,</text:p>
      <text:p text:style-name="Standard">che d'ogni altro lor duca e cavalliero</text:p>
      <text:p text:style-name="Standard">che di Lamagna o d'altro stran linguaggio</text:p>
      <text:p text:style-name="Standard">sia contra noi per aiutar l'Impero:</text:p>
      <text:p text:style-name="Standard">ben ch'importa anco assai la gente nuova</text:p>
      <text:p text:style-name="Standard">ch' a' nostri danni in campo si ritrova.</text:p>
      <text:p text:style-name="Standard"/>
      <text:p text:style-name="Standard">59</text:p>
      <text:p text:style-name="Standard">Quante volte uscirai alla campagna,</text:p>
      <text:p text:style-name="Standard">tanto avrai la peggiore, o sarai rotto.</text:p>
      <text:p text:style-name="Standard">Se spesso perdé il campo Africa e Spagna,</text:p>
      <text:p text:style-name="Standard">quando siàn stati sedici per otto,</text:p>
      <text:p text:style-name="Standard">che sarà poi ch'Italia e che Lamagna</text:p>
      <text:p text:style-name="Standard">con Francia è unita, e 'l populo anglo e scotto,</text:p>
      <text:p text:style-name="Standard">e che sei contra dodici saranno?</text:p>
      <text:p text:style-name="Standard">Ch'altro si può sperar, che biasmo e danno?</text:p>
      <text:p text:style-name="Standard"/>
      <text:p text:style-name="Standard">60</text:p>
      <text:p text:style-name="Standard">La gente qui, là perdi a un tempo il regno,</text:p>
      <text:p text:style-name="Standard">s'in questa impresa più duri ostinato;</text:p>
      <text:p text:style-name="Standard">ove, s'al ritornar muti disegno,</text:p>
      <text:p text:style-name="Standard">l'avanzo di noi servi con lo stato.</text:p>
      <text:p text:style-name="Standard">Lasciar Marsilio è di te caso indegno,</text:p>
      <text:p text:style-name="Standard">ch'ognun te ne terrebbe molto ingrato;</text:p>
      <text:p text:style-name="Standard"><text:soft-page-break/>ma c'è rimedio, far con Carlo pace:</text:p>
      <text:p text:style-name="Standard">ch'a lui deve piacer, se a te pur piace.</text:p>
      <text:p text:style-name="Standard"/>
      <text:p text:style-name="Standard">61</text:p>
      <text:p text:style-name="Standard">Pur se ti par che non ci sia il tuo onore,</text:p>
      <text:p text:style-name="Standard">se tu, che prima offeso sei, la chiedi;</text:p>
      <text:p text:style-name="Standard">e la battaglia più ti sta nel core,</text:p>
      <text:p text:style-name="Standard">che, come sia fin qui successa, vedi;</text:p>
      <text:p text:style-name="Standard">studia almen di restarne vincitore:</text:p>
      <text:p text:style-name="Standard">il che forse averrà, se tu mi credi;</text:p>
      <text:p text:style-name="Standard">se d'ogni tua querela a un cavalliero</text:p>
      <text:p text:style-name="Standard">darai l'assunto, e se quel fia Ruggiero.</text:p>
      <text:p text:style-name="Standard"/>
      <text:p text:style-name="Standard">62</text:p>
      <text:p text:style-name="Standard">Io 'l so, e tu 'l sai che Ruggier nostro è tale,</text:p>
      <text:p text:style-name="Standard">che già da solo a sol con l'arme in mano</text:p>
      <text:p text:style-name="Standard">non men d'Orlando o di Rinaldo vale,</text:p>
      <text:p text:style-name="Standard">né d'alcun altro cavallier cristiano.</text:p>
      <text:p text:style-name="Standard">Ma se tu vuoi far guerra universale,</text:p>
      <text:p text:style-name="Standard">ancor che 'l valor suo sia sopraumano,</text:p>
      <text:p text:style-name="Standard">egli però non sarà più ch'un solo,</text:p>
      <text:p text:style-name="Standard">et avrà di par suoi contra uno stuolo.</text:p>
      <text:p text:style-name="Standard"/>
      <text:p text:style-name="Standard">63</text:p>
      <text:p text:style-name="Standard">A me par, s'a te par, ch'a dir si mandi</text:p>
      <text:p text:style-name="Standard"><text:soft-page-break/>al re cristian, che per finir le liti,</text:p>
      <text:p text:style-name="Standard">e perché cessi il sangue che tu spandi</text:p>
      <text:p text:style-name="Standard">ognior de' suoi, egli de' tuo' infiniti;</text:p>
      <text:p text:style-name="Standard">che contra un tuo guerrier tu gli domandi</text:p>
      <text:p text:style-name="Standard">che metta in campo uno dei suoi più arditi;</text:p>
      <text:p text:style-name="Standard">e faccian questi duo tutta la guerra,</text:p>
      <text:p text:style-name="Standard">fin che l'un vinca, e l'altro resti in terra:</text:p>
      <text:p text:style-name="Standard"/>
      <text:p text:style-name="Standard">64</text:p>
      <text:p text:style-name="Standard">con patto, che qual d'essi perde, faccia</text:p>
      <text:p text:style-name="Standard">che 'l suo re all'altro re tributo dia.</text:p>
      <text:p text:style-name="Standard">Questa condizïon non credo spiaccia</text:p>
      <text:p text:style-name="Standard">a Carlo, ancor che sul vantaggio sia.</text:p>
      <text:p text:style-name="Standard">Mi fido sì ne le robuste braccia</text:p>
      <text:p text:style-name="Standard">poi di Ruggier, che vincitor ne fia;</text:p>
      <text:p text:style-name="Standard">e ragion tanta è da la nostra parte,</text:p>
      <text:p text:style-name="Standard">che vincerà, s'avesse incontra Marte. -</text:p>
      <text:p text:style-name="Standard"/>
      <text:p text:style-name="Standard">65</text:p>
      <text:p text:style-name="Standard">Con questi et altri più efficaci detti</text:p>
      <text:p text:style-name="Standard">fece Sobrin sì che 'l partito ottenne;</text:p>
      <text:p text:style-name="Standard">e gl'interpreti fur quel giorno eletti,</text:p>
      <text:p text:style-name="Standard">e quel dì a Carlo l'imbasciata venne.</text:p>
      <text:p text:style-name="Standard">Carlo ch'avea tanti guerrier perfetti,</text:p>
      <text:p text:style-name="Standard">vinta per sé quella battaglia tenne,</text:p>
      <text:p text:style-name="Standard"><text:soft-page-break/>di cui l'impresa al buon Rinaldo diede,</text:p>
      <text:p text:style-name="Standard">in ch'avea, dopo Orlando, maggior fede.</text:p>
      <text:p text:style-name="Standard"/>
      <text:p text:style-name="Standard">66</text:p>
      <text:p text:style-name="Standard">Di questo accordo lieto parimente</text:p>
      <text:p text:style-name="Standard">l'uno esercito e l'altro si godea;</text:p>
      <text:p text:style-name="Standard">che 'l travaglio del corpo e de la mente</text:p>
      <text:p text:style-name="Standard">tutti avea stanchi e a tutti rincrescea.</text:p>
      <text:p text:style-name="Standard">Ognun di riposare il rimanente</text:p>
      <text:p text:style-name="Standard">de la sua vita disegnato avea;</text:p>
      <text:p text:style-name="Standard">ognun maledicea l'ire e i furori</text:p>
      <text:p text:style-name="Standard">ch'a risse e a gare avean lor desti i cori.</text:p>
      <text:p text:style-name="Standard"/>
      <text:p text:style-name="Standard">67</text:p>
      <text:p text:style-name="Standard">Rinaldo che esaltar molto si vede,</text:p>
      <text:p text:style-name="Standard">che Carlo in lui di quel che tanto pesa,</text:p>
      <text:p text:style-name="Standard">via più ch'in tutti gli altri, ha avuto fede,</text:p>
      <text:p text:style-name="Standard">lieto si mette all'onorata impresa.</text:p>
      <text:p text:style-name="Standard">Ruggier non stima; e veramente crede</text:p>
      <text:p text:style-name="Standard">che contra sé non potrà far difesa:</text:p>
      <text:p text:style-name="Standard">che suo pari esser possa non gli è aviso,</text:p>
      <text:p text:style-name="Standard">se ben in campo ha Mandricardo ucciso.</text:p>
      <text:p text:style-name="Standard"/>
      <text:p text:style-name="Standard">68</text:p>
      <text:p text:style-name="Standard">Ruggier da l'altra parte, ancor che molto</text:p>
      <text:p text:style-name="Standard"><text:soft-page-break/>onor gli sia che 'l suo re l'abbia eletto,</text:p>
      <text:p text:style-name="Standard">e pel miglior di tutti i buoni tolto,</text:p>
      <text:p text:style-name="Standard">a cui commetta un sì importante effetto;</text:p>
      <text:p text:style-name="Standard">pur mostra affanno e gran mestizia in volto,</text:p>
      <text:p text:style-name="Standard">non per paura che gli turbi il petto;</text:p>
      <text:p text:style-name="Standard">che non ch'un sol Rinaldo, ma non teme</text:p>
      <text:p text:style-name="Standard">se fosse con Rinaldo Orlando insieme:</text:p>
      <text:p text:style-name="Standard"/>
      <text:p text:style-name="Standard">69</text:p>
      <text:p text:style-name="Standard">ma perché vede esser di lui sorella</text:p>
      <text:p text:style-name="Standard">la sua cara e fidissima consorte</text:p>
      <text:p text:style-name="Standard">ch'ognior scrivendo stimula e martella,</text:p>
      <text:p text:style-name="Standard">come colei ch'è ingiurïata forte.</text:p>
      <text:p text:style-name="Standard">Or s'alle vecchie offese aggiunge quella</text:p>
      <text:p text:style-name="Standard">d'entrare in campo a porle il frate a morte,</text:p>
      <text:p text:style-name="Standard">se la farà, d'amante, così odiosa,</text:p>
      <text:p text:style-name="Standard">ch'a placarla mai più fia dura cosa.</text:p>
      <text:p text:style-name="Standard"/>
      <text:p text:style-name="Standard">70</text:p>
      <text:p text:style-name="Standard">Se tacito Ruggier s'affligge et ange</text:p>
      <text:p text:style-name="Standard">de la battaglia che mal grado prende,</text:p>
      <text:p text:style-name="Standard">la sua cara moglier lacrima e piange,</text:p>
      <text:p text:style-name="Standard">come la nuova indi a poche ore intende.</text:p>
      <text:p text:style-name="Standard">Batte il bel petto, e l'auree chiome frange,</text:p>
      <text:p text:style-name="Standard">e le guance innocenti irriga e offende;</text:p>
      <text:p text:style-name="Standard"><text:soft-page-break/>e chiama con ramarichi e querele</text:p>
      <text:p text:style-name="Standard">Ruggiero ingrato, e il suo destin crudele.</text:p>
      <text:p text:style-name="Standard"/>
      <text:p text:style-name="Standard">71</text:p>
      <text:p text:style-name="Standard">D'ogni fin che sortisca la contesa,</text:p>
      <text:p text:style-name="Standard">a lei non può venir altro che doglia.</text:p>
      <text:p text:style-name="Standard">Ch'abbia a morir Ruggiero in questa impresa,</text:p>
      <text:p text:style-name="Standard">pensar non vuol; che par che 'l cor le toglia.</text:p>
      <text:p text:style-name="Standard">Quando anco, per punir più d'una offesa,</text:p>
      <text:p text:style-name="Standard">la ruina di Francia Cristo voglia,</text:p>
      <text:p text:style-name="Standard">oltre che sarà morto il suo fratello,</text:p>
      <text:p text:style-name="Standard">seguirà un danno a lei più acerbo e fello:</text:p>
      <text:p text:style-name="Standard"/>
      <text:p text:style-name="Standard">72</text:p>
      <text:p text:style-name="Standard">che non potrà, se non con biasmo e scorno,</text:p>
      <text:p text:style-name="Standard">e nimicizia di tutta sua gente,</text:p>
      <text:p text:style-name="Standard">fare al marito suo mai più ritorno,</text:p>
      <text:p text:style-name="Standard">sì che lo sappia ognun publicamente,</text:p>
      <text:p text:style-name="Standard">come s'avea, pensando notte e giorno,</text:p>
      <text:p text:style-name="Standard">più volte disegnato ne la mente:</text:p>
      <text:p text:style-name="Standard">e tra lor era la promessa tale,</text:p>
      <text:p text:style-name="Standard">che 'l ritrarsi e il pentir più poco vale.</text:p>
      <text:p text:style-name="Standard"/>
      <text:p text:style-name="Standard">73</text:p>
      <text:p text:style-name="Standard">Ma quella usata ne le cose avverse</text:p>
      <text:p text:style-name="Standard"><text:soft-page-break/>di non mancarle di soccorsi fidi,</text:p>
      <text:p text:style-name="Standard">dico Melissa maga, non sofferse</text:p>
      <text:p text:style-name="Standard">udirne il pianto e i dolorosi gridi;</text:p>
      <text:p text:style-name="Standard">e venne a consolarla, e le proferse,</text:p>
      <text:p text:style-name="Standard">quando ne fosse il tempo, alti sussidi,</text:p>
      <text:p text:style-name="Standard">e disturbar quella pugna futura</text:p>
      <text:p text:style-name="Standard">di ch'ella piange e si pon tanta cura.</text:p>
      <text:p text:style-name="Standard"/>
      <text:p text:style-name="Standard">74</text:p>
      <text:p text:style-name="Standard">Rinaldo intanto e l'inclito Ruggiero</text:p>
      <text:p text:style-name="Standard">apparechiavan l'arme alla tenzone,</text:p>
      <text:p text:style-name="Standard">di cui dovea l'eletta al cavalliero</text:p>
      <text:p text:style-name="Standard">che del romano Imperio era campione:</text:p>
      <text:p text:style-name="Standard">e come quel, che poi che 'l buon destriero</text:p>
      <text:p text:style-name="Standard">perdé Baiardo, andò sempre pedone,</text:p>
      <text:p text:style-name="Standard">si elesse a piè, coperto a piastra e a maglia,</text:p>
      <text:p text:style-name="Standard">con l'azza e col pugnal far la battaglia.</text:p>
      <text:p text:style-name="Standard"/>
      <text:p text:style-name="Standard">75</text:p>
      <text:p text:style-name="Standard">O fosse caso, o fosse pur ricordo</text:p>
      <text:p text:style-name="Standard">di Malagigi suo provido e saggio,</text:p>
      <text:p text:style-name="Standard">che sapea quanto Balisarda ingordo</text:p>
      <text:p text:style-name="Standard">il taglio avea di fare all'arme oltraggio;</text:p>
      <text:p text:style-name="Standard">combatter senza spada fur d'accordo</text:p>
      <text:p text:style-name="Standard">l'uno e l'altro guerrier, come detto aggio.</text:p>
      <text:p text:style-name="Standard"><text:soft-page-break/>Del luogo s'accordâr presso alle mura</text:p>
      <text:p text:style-name="Standard">de l'antiquo Arli, in una gran pianura.</text:p>
      <text:p text:style-name="Standard"/>
      <text:p text:style-name="Standard">76</text:p>
      <text:p text:style-name="Standard">A pena avea la vigilante Aurora</text:p>
      <text:p text:style-name="Standard">da l'ostel di Titon fuor messo il capo,</text:p>
      <text:p text:style-name="Standard">per dare al giorno terminato, e all'ora</text:p>
      <text:p text:style-name="Standard">ch'era prefissa alla battaglia, capo;</text:p>
      <text:p text:style-name="Standard">quando di qua e di là vennero fuora</text:p>
      <text:p text:style-name="Standard">i deputati; e questi in ciascun capo</text:p>
      <text:p text:style-name="Standard">degli steccati i padiglion tiraro,</text:p>
      <text:p text:style-name="Standard">appresso ai quali ambi un altar fermaro.</text:p>
      <text:p text:style-name="Standard"/>
      <text:p text:style-name="Standard">77</text:p>
      <text:p text:style-name="Standard">Non molto dopo, istrutto a schiera a schiera,</text:p>
      <text:p text:style-name="Standard">si vide uscir l'esercito pagano.</text:p>
      <text:p text:style-name="Standard">In mezzo armato e suntuoso v'era</text:p>
      <text:p text:style-name="Standard">di barbarica pompa il re africano;</text:p>
      <text:p text:style-name="Standard">e s'un baio corsier di chioma nera,</text:p>
      <text:p text:style-name="Standard">di fronte bianca, e di duo piè balzano,</text:p>
      <text:p text:style-name="Standard">a par a par con lui venìa Ruggiero,</text:p>
      <text:p text:style-name="Standard">a cui servir non è Marsilio altiero.</text:p>
      <text:p text:style-name="Standard"/>
      <text:p text:style-name="Standard">78</text:p>
      <text:p text:style-name="Standard">L'elmo, che dianzi con travaglio tanto</text:p>
      <text:p text:style-name="Standard"><text:soft-page-break/>trasse di testa al re di Tartaria,</text:p>
      <text:p text:style-name="Standard">l'elmo, che celebrato in maggior canto</text:p>
      <text:p text:style-name="Standard">portò il troiano Ettòr mill'anni pria,</text:p>
      <text:p text:style-name="Standard">gli porta il re Marsilio a canto a canto:</text:p>
      <text:p text:style-name="Standard">altri principi et altra baronia</text:p>
      <text:p text:style-name="Standard">s'hanno partite l'altr'arme fra loro,</text:p>
      <text:p text:style-name="Standard">ricche di gioie e ben fregiate d'oro.</text:p>
      <text:p text:style-name="Standard"/>
      <text:p text:style-name="Standard">79</text:p>
      <text:p text:style-name="Standard">Da l'altra parte fuor dei gran ripari</text:p>
      <text:p text:style-name="Standard">re Carlo uscì con la sua gente d'arme,</text:p>
      <text:p text:style-name="Standard">con gli ordini medesmi e modi pari</text:p>
      <text:p text:style-name="Standard">che terria se venisse al fatto d'arme.</text:p>
      <text:p text:style-name="Standard">Cingonlo intorno i suoi famosi pari;</text:p>
      <text:p text:style-name="Standard">e Rinaldo è con lui con tutte l'arme,</text:p>
      <text:p text:style-name="Standard">fuor che l'elmo che fu del re Mambrino,</text:p>
      <text:p text:style-name="Standard">che porta Ugier Danese paladino.</text:p>
      <text:p text:style-name="Standard"/>
      <text:p text:style-name="Standard">80</text:p>
      <text:p text:style-name="Standard">E di due azze ha il duca Namo l'una,</text:p>
      <text:p text:style-name="Standard">e l'altra Salamon re di Bretagna.</text:p>
      <text:p text:style-name="Standard">Carlo da un lato i suoi tutti raguna;</text:p>
      <text:p text:style-name="Standard">da l'altro son quei d'Africa e di Spagna.</text:p>
      <text:p text:style-name="Standard">Nel mezzo non appar persona alcuna:</text:p>
      <text:p text:style-name="Standard">vòto riman gran spazio di campagna,</text:p>
      <text:p text:style-name="Standard"><text:soft-page-break/>che per bando commune a chi vi sale,</text:p>
      <text:p text:style-name="Standard">eccetto ai duo guerrieri, è capitale.</text:p>
      <text:p text:style-name="Standard"/>
      <text:p text:style-name="Standard">81</text:p>
      <text:p text:style-name="Standard">Poi che de l'arme la seconda eletta</text:p>
      <text:p text:style-name="Standard">si diè al campion del populo pagano,</text:p>
      <text:p text:style-name="Standard">duo sacerdoti, l'un de l'una setta,</text:p>
      <text:p text:style-name="Standard">l'altro de l'altra, uscir coi libri in mano.</text:p>
      <text:p text:style-name="Standard">In quel del nostro è la vita perfetta</text:p>
      <text:p text:style-name="Standard">scritta di Cristo; e l'altro è l'Alcorano.</text:p>
      <text:p text:style-name="Standard">Con quel de l'Evangelio si fe' inante</text:p>
      <text:p text:style-name="Standard">l'imperator, con l'altro il re Agramante.</text:p>
      <text:p text:style-name="Standard"/>
      <text:p text:style-name="Standard">82</text:p>
      <text:p text:style-name="Standard">Giunto Carlo all'altar che statuito</text:p>
      <text:p text:style-name="Standard">i suoi gli aveano, al ciel levò le palme,</text:p>
      <text:p text:style-name="Standard">e disse: - O Dio, c'hai di morir patito</text:p>
      <text:p text:style-name="Standard">per redimer da morte le nostr'alme;</text:p>
      <text:p text:style-name="Standard">o Donna, il cui valor fu sì gradito,</text:p>
      <text:p text:style-name="Standard">che Dio prese da te l'umane salme,</text:p>
      <text:p text:style-name="Standard">e nove mesi fu nel tuo santo alvo,</text:p>
      <text:p text:style-name="Standard">sempre serbando il fior virgineo salvo:</text:p>
      <text:p text:style-name="Standard"/>
      <text:p text:style-name="Standard">83</text:p>
      <text:p text:style-name="Standard">siatemi testimoni, ch'io prometto</text:p>
      <text:p text:style-name="Standard"><text:soft-page-break/>per me e per ogni mia successïone</text:p>
      <text:p text:style-name="Standard">al re Agramante, et a chi dopo eletto</text:p>
      <text:p text:style-name="Standard">sarà al governo di sua regïone,</text:p>
      <text:p text:style-name="Standard">dar venti some ogni anno d'oro schietto,</text:p>
      <text:p text:style-name="Standard">s'oggi qui riman vinto il mio campione;</text:p>
      <text:p text:style-name="Standard">e ch'io prometto subito la triegua</text:p>
      <text:p text:style-name="Standard">incominciar, che poi perpetua segua:</text:p>
      <text:p text:style-name="Standard"/>
      <text:p text:style-name="Standard">84</text:p>
      <text:p text:style-name="Standard">e se 'n ciò manco, subito s'accenda</text:p>
      <text:p text:style-name="Standard">la formidabil ira d'ambidui,</text:p>
      <text:p text:style-name="Standard">la qual me solo e i miei figliuoli offenda,</text:p>
      <text:p text:style-name="Standard">non alcun altro che sia qui con nui;</text:p>
      <text:p text:style-name="Standard">sì che in brevissima ora si comprenda</text:p>
      <text:p text:style-name="Standard">che sia il mancar de la promessa a vui. -</text:p>
      <text:p text:style-name="Standard">Così dicendo, Carlo sul Vangelo</text:p>
      <text:p text:style-name="Standard">tenea la mano, e gli occhi fissi al cielo.</text:p>
      <text:p text:style-name="Standard"/>
      <text:p text:style-name="Standard">85</text:p>
      <text:p text:style-name="Standard">Si levan quindi, e poi vanno all'altare</text:p>
      <text:p text:style-name="Standard">che riccamente avean pagani adorno;</text:p>
      <text:p text:style-name="Standard">ove giurò Agramante, ch'oltre al mare</text:p>
      <text:p text:style-name="Standard">con l'esercito suo faria ritorno,</text:p>
      <text:p text:style-name="Standard">et a Carlo daria tributo pare,</text:p>
      <text:p text:style-name="Standard">se restasse Ruggier vinto quel giorno;</text:p>
      <text:p text:style-name="Standard"><text:soft-page-break/>e perpetua tra lor triegua saria,</text:p>
      <text:p text:style-name="Standard">coi patti ch'avea Carlo detti pria.</text:p>
      <text:p text:style-name="Standard"/>
      <text:p text:style-name="Standard">86</text:p>
      <text:p text:style-name="Standard">E similmente con parlar non basso,</text:p>
      <text:p text:style-name="Standard">chiamando in testimonio il gran Maumette,</text:p>
      <text:p text:style-name="Standard">sul libro ch'in man tiene il suo papasso,</text:p>
      <text:p text:style-name="Standard">ciò che detto ha, tutto osservar promette.</text:p>
      <text:p text:style-name="Standard">Poi del campo si partono a gran passo,</text:p>
      <text:p text:style-name="Standard">e tra i suoi l'uno e l'altro si rimette:</text:p>
      <text:p text:style-name="Standard">poi quel par di campioni a giurar venne;</text:p>
      <text:p text:style-name="Standard">e 'l giuramento lor questo contenne:</text:p>
      <text:p text:style-name="Standard"/>
      <text:p text:style-name="Standard">87</text:p>
      <text:p text:style-name="Standard">Ruggier promette, se de la tenzone</text:p>
      <text:p text:style-name="Standard">il suo re viene o manda a disturbarlo,</text:p>
      <text:p text:style-name="Standard">che né suo guerrier più, né suo barone</text:p>
      <text:p text:style-name="Standard">esser mai vuol, ma darsi tutto a Carlo.</text:p>
      <text:p text:style-name="Standard">Giura Rinaldo ancor, che se cagione</text:p>
      <text:p text:style-name="Standard">sarà del suo signor quindi levarlo,</text:p>
      <text:p text:style-name="Standard">fin che non resti vinto egli o Ruggiero,</text:p>
      <text:p text:style-name="Standard">si farà d'Agramante cavalliero.</text:p>
      <text:p text:style-name="Standard"/>
      <text:p text:style-name="Standard">88</text:p>
      <text:p text:style-name="Standard">Poi che le cerimonie finite hanno,</text:p>
      <text:p text:style-name="Standard"><text:soft-page-break/>si ritorna ciascun da la sua parte;</text:p>
      <text:p text:style-name="Standard">né v'indugiano molto, che lor dànno</text:p>
      <text:p text:style-name="Standard">le chiare trombe segno al fiero marte.</text:p>
      <text:p text:style-name="Standard">Or gli animosi a ritrovar si vanno,</text:p>
      <text:p text:style-name="Standard">con senno i passi dispensando et arte.</text:p>
      <text:p text:style-name="Standard">Ecco si vede incominciar l'assalto,</text:p>
      <text:p text:style-name="Standard">sonar il ferro, or girar basso, or alto.</text:p>
      <text:p text:style-name="Standard"/>
      <text:p text:style-name="Standard">89</text:p>
      <text:p text:style-name="Standard">Or inanzi col calce, or col martello</text:p>
      <text:p text:style-name="Standard">accennan quando al capo e quando al piede,</text:p>
      <text:p text:style-name="Standard">con tal destrezza e con modo sì snello,</text:p>
      <text:p text:style-name="Standard">ch'ogni credenza il raccontarlo eccede.</text:p>
      <text:p text:style-name="Standard">Ruggier che combattea contro il fratello</text:p>
      <text:p text:style-name="Standard">di chi la misera alma gli possiede,</text:p>
      <text:p text:style-name="Standard">a ferir lo venìa con tal riguardo,</text:p>
      <text:p text:style-name="Standard">che stimato ne fu manco gagliardo.</text:p>
      <text:p text:style-name="Standard"/>
      <text:p text:style-name="Standard">90</text:p>
      <text:p text:style-name="Standard">Era a parar, più ch'a ferire, intento,</text:p>
      <text:p text:style-name="Standard">e non sapea egli stesso il suo desire:</text:p>
      <text:p text:style-name="Standard">spegner Rinaldo saria malcontento,</text:p>
      <text:p text:style-name="Standard">né vorria volentieri egli morire.</text:p>
      <text:p text:style-name="Standard">Ma ecco giunto al termine mi sento,</text:p>
      <text:p text:style-name="Standard">ove convien l'istoria diferire.</text:p>
      <text:p text:style-name="Standard"><text:soft-page-break/>Ne l'altro canto il resto intenderete,</text:p>
      <text:p text:style-name="Standard">s'udir ne l'altro canto mi vorrete.</text:p>
      <text:h text:style-name="Heading_20_1" text:outline-level="1">CANTO TRENTESIMONONO</text:h>
      <text:p text:style-name="Standard">1</text:p>
      <text:p text:style-name="Standard">L'affanno di Ruggier ben veramente</text:p>
      <text:p text:style-name="Standard">è sopra ogn'altro duro, acerbo e forte,</text:p>
      <text:p text:style-name="Standard">di cui travaglia il corpo, e più la mente,</text:p>
      <text:p text:style-name="Standard">poi che di due fuggir non può una morte;</text:p>
      <text:p text:style-name="Standard">o da Rinaldo, se di lui possente</text:p>
      <text:p text:style-name="Standard">fia meno, o se fia più, da la consorte:</text:p>
      <text:p text:style-name="Standard">che se 'l fratel le uccide, sa ch'incorre</text:p>
      <text:p text:style-name="Standard">ne l'odio suo, che più che morte aborre.</text:p>
      <text:p text:style-name="Standard"/>
      <text:p text:style-name="Standard">2</text:p>
      <text:p text:style-name="Standard">Rinaldo, che non ha simil pensiero,</text:p>
      <text:p text:style-name="Standard">in tutti i modi alla vittoria aspira:</text:p>
      <text:p text:style-name="Standard">mena de l'azza dispettoso e fiero;</text:p>
      <text:p text:style-name="Standard">quando alle braccia e quando al capo mira.</text:p>
      <text:p text:style-name="Standard">Volteggiando con l'asta il buon Ruggiero</text:p>
      <text:p text:style-name="Standard">ribatte il colpo, e quinci e quindi gira;</text:p>
      <text:p text:style-name="Standard">e se percuote pur, disegna loco</text:p>
      <text:p text:style-name="Standard">ove possa a Rinaldo nuocer poco.</text:p>
      <text:p text:style-name="Standard"/>
      <text:p text:style-name="Standard">3</text:p>
      <text:p text:style-name="Standard">Alla più parte dei signor pagani</text:p>
      <text:p text:style-name="Standard"><text:soft-page-break/>troppo par disegual esser la zuffa:</text:p>
      <text:p text:style-name="Standard">troppo è Ruggier pigro a menar le mani,</text:p>
      <text:p text:style-name="Standard">troppo Rinaldo il giovine ribuffa.</text:p>
      <text:p text:style-name="Standard">Smarrito in faccia il re degli Africani</text:p>
      <text:p text:style-name="Standard">mira l'assalto, e ne sospira e sbuffa:</text:p>
      <text:p text:style-name="Standard">et accusa Sobrin, da cui procede</text:p>
      <text:p text:style-name="Standard">tutto l'error, che 'l mal consiglio diede.</text:p>
      <text:p text:style-name="Standard"/>
      <text:p text:style-name="Standard">4</text:p>
      <text:p text:style-name="Standard">Melissa in questo tempo, ch'era fonte</text:p>
      <text:p text:style-name="Standard">di quanto sappia incantatore o mago,</text:p>
      <text:p text:style-name="Standard">avea cangiata la feminil fronte,</text:p>
      <text:p text:style-name="Standard">e del gran re d'Algier presa l'imago:</text:p>
      <text:p text:style-name="Standard">sembrava al viso, ai gesti Rodomonte,</text:p>
      <text:p text:style-name="Standard">e parea armata di pelle di drago;</text:p>
      <text:p text:style-name="Standard">e tal lo scudo e tal la spada al fianco</text:p>
      <text:p text:style-name="Standard">avea, quale usava egli, e nulla manco.</text:p>
      <text:p text:style-name="Standard"/>
      <text:p text:style-name="Standard">5</text:p>
      <text:p text:style-name="Standard">Spinse il demonio inanzi al mesto figlio</text:p>
      <text:p text:style-name="Standard">del re Troiano, in forma di cavallo;</text:p>
      <text:p text:style-name="Standard">e con gran voce e con turbato ciglio</text:p>
      <text:p text:style-name="Standard">disse: - Signor, questo è pur troppo fallo,</text:p>
      <text:p text:style-name="Standard">ch'un giovene inesperto a far periglio,</text:p>
      <text:p text:style-name="Standard">contra un sì forte e sì famoso Gallo</text:p>
      <text:p text:style-name="Standard"><text:soft-page-break/>abbiate eletto in cosa di tal sorte,</text:p>
      <text:p text:style-name="Standard">che 'l regno e l'onor d'Africa n'importe.</text:p>
      <text:p text:style-name="Standard"/>
      <text:p text:style-name="Standard">6</text:p>
      <text:p text:style-name="Standard">Non si lassi seguir questa battaglia,</text:p>
      <text:p text:style-name="Standard">che ne sarebbe in troppo detrimento.</text:p>
      <text:p text:style-name="Standard">Su Rodomonte sia, né ve ne caglia,</text:p>
      <text:p text:style-name="Standard">l'avere il patto rotto e 'l giuramento.</text:p>
      <text:p text:style-name="Standard">Dimostri ognun come sua spada taglia:</text:p>
      <text:p text:style-name="Standard">poi ch'io ci sono, ognun di voi val cento. -</text:p>
      <text:p text:style-name="Standard">Poté questo parlar sì in Agramante,</text:p>
      <text:p text:style-name="Standard">che senza più pensar si cacciò inante.</text:p>
      <text:p text:style-name="Standard"/>
      <text:p text:style-name="Standard">7</text:p>
      <text:p text:style-name="Standard">Il creder d'aver seco il re d'Algieri</text:p>
      <text:p text:style-name="Standard">fece che si curò poco del patto;</text:p>
      <text:p text:style-name="Standard">e non avria di mille cavallieri</text:p>
      <text:p text:style-name="Standard">giunti in suo aiuto sì gran stima fatto.</text:p>
      <text:p text:style-name="Standard">Perciò lance abbassar, spronar destrieri</text:p>
      <text:p text:style-name="Standard">di qua di là veduto fu in un tratto.</text:p>
      <text:p text:style-name="Standard">Melissa, poi che con sue finte larve</text:p>
      <text:p text:style-name="Standard">la battaglia attaccò, subito sparve.</text:p>
      <text:p text:style-name="Standard"/>
      <text:p text:style-name="Standard">8</text:p>
      <text:p text:style-name="Standard">I duo campion che vedeno turbarsi</text:p>
      <text:p text:style-name="Standard"><text:soft-page-break/>contra ogni accordo, contra ogni promessa,</text:p>
      <text:p text:style-name="Standard">senza più l'un con l'altro travagliarsi,</text:p>
      <text:p text:style-name="Standard">anzi ogni ingiuria avendosi rimessa,</text:p>
      <text:p text:style-name="Standard">fede si dan né qua né là impacciarsi,</text:p>
      <text:p text:style-name="Standard">fin che la cosa non sia meglio espressa,</text:p>
      <text:p text:style-name="Standard">chi stato sia che i patti ha rotto inante,</text:p>
      <text:p text:style-name="Standard">o 'l vecchio Carlo, o 'l giovene Agramante.</text:p>
      <text:p text:style-name="Standard"/>
      <text:p text:style-name="Standard">9</text:p>
      <text:p text:style-name="Standard">E replican con nuovi giuramenti</text:p>
      <text:p text:style-name="Standard">d'esser nimici a chi mancò di fede.</text:p>
      <text:p text:style-name="Standard">Sozzopra se ne van tutte le genti:</text:p>
      <text:p text:style-name="Standard">chi porta inanzi e chi ritorna il piede.</text:p>
      <text:p text:style-name="Standard">Chi sia fra i vili, e chi tra i più valenti</text:p>
      <text:p text:style-name="Standard">in un atto medesimo si vede:</text:p>
      <text:p text:style-name="Standard">son tutti parimente al correr presti;</text:p>
      <text:p text:style-name="Standard">ma quei corrono inanzi, e indietro questi.</text:p>
      <text:p text:style-name="Standard"/>
      <text:p text:style-name="Standard">10</text:p>
      <text:p text:style-name="Standard">Come levrier che la fugace fera</text:p>
      <text:p text:style-name="Standard">correre intorno et aggirarsi mira,</text:p>
      <text:p text:style-name="Standard">né può con gli altri cani andare in schiera,</text:p>
      <text:p text:style-name="Standard">che 'l cacciator lo tien, si strugge d'ira,</text:p>
      <text:p text:style-name="Standard">si tormenta, s'affligge e si dispera,</text:p>
      <text:p text:style-name="Standard">schiattisce indarno, e si dibatte e tira;</text:p>
      <text:p text:style-name="Standard"><text:soft-page-break/>così sdegnosa infin allora stata</text:p>
      <text:p text:style-name="Standard">Marfisa era quel dì con la cognata.</text:p>
      <text:p text:style-name="Standard"/>
      <text:p text:style-name="Standard">11</text:p>
      <text:p text:style-name="Standard">Fin a quell'ora avean quel dì vedute</text:p>
      <text:p text:style-name="Standard">sì ricche prede in spazïoso piano;</text:p>
      <text:p text:style-name="Standard">e che fosser dal patto ritenute</text:p>
      <text:p text:style-name="Standard">di non poter seguirle e porvi mano,</text:p>
      <text:p text:style-name="Standard">ramaricate s'erano e dolute,</text:p>
      <text:p text:style-name="Standard">e n'avean molto sospirato invano.</text:p>
      <text:p text:style-name="Standard">Or che i patti e le triegue vider rotte,</text:p>
      <text:p text:style-name="Standard">liete saltar ne l'africane frotte.</text:p>
      <text:p text:style-name="Standard"/>
      <text:p text:style-name="Standard">12</text:p>
      <text:p text:style-name="Standard">Marfisa cacciò l'asta per lo petto</text:p>
      <text:p text:style-name="Standard">al primo che scontrò, due braccia dietro:</text:p>
      <text:p text:style-name="Standard">poi trasse il brando, e in men che non l'ho detto,</text:p>
      <text:p text:style-name="Standard">spezzò quattro elmi, che sembrâr di vetro.</text:p>
      <text:p text:style-name="Standard">Bradamante non fe' minore effetto;</text:p>
      <text:p text:style-name="Standard">ma l'asta d'or tenne diverso metro:</text:p>
      <text:p text:style-name="Standard">tutti quei che toccò, per terra mise;</text:p>
      <text:p text:style-name="Standard">duo tanti fur, né però alcuno uccise.</text:p>
      <text:p text:style-name="Standard"/>
      <text:p text:style-name="Standard">13</text:p>
      <text:p text:style-name="Standard">Questo sì presso l'una all'altra fêro,</text:p>
      <text:p text:style-name="Standard"><text:soft-page-break/>che testimonie se ne fur tra loro;</text:p>
      <text:p text:style-name="Standard">poi si scostaro, et a ferir si diero,</text:p>
      <text:p text:style-name="Standard">ove le trasse l'ira, il popul Moro.</text:p>
      <text:p text:style-name="Standard">Chi potrà conto aver d'ogni guerriero</text:p>
      <text:p text:style-name="Standard">ch'a terra mandi quella lancia d'oro?</text:p>
      <text:p text:style-name="Standard">o d'ogni testa che tronca o divisa</text:p>
      <text:p text:style-name="Standard">sia da la orribil spada di Marfisa?</text:p>
      <text:p text:style-name="Standard"/>
      <text:p text:style-name="Standard">14</text:p>
      <text:p text:style-name="Standard">Come al soffiar de' più benigni venti,</text:p>
      <text:p text:style-name="Standard">quando Apennin scuopre l'erbose spalle,</text:p>
      <text:p text:style-name="Standard">muovonsi a par duo turbidi torrenti</text:p>
      <text:p text:style-name="Standard">che nel cader fan poi diverso calle;</text:p>
      <text:p text:style-name="Standard">svellono i sassi e gli arbori eminenti</text:p>
      <text:p text:style-name="Standard">da l'alte ripe, e portan ne la valle</text:p>
      <text:p text:style-name="Standard">le biade e i campi; e quasi a gara fanno</text:p>
      <text:p text:style-name="Standard">a chi far può nel suo camin più danno:</text:p>
      <text:p text:style-name="Standard"/>
      <text:p text:style-name="Standard">15</text:p>
      <text:p text:style-name="Standard">così le due magnanime guerriere,</text:p>
      <text:p text:style-name="Standard">scorrendo il campo per diversa strada,</text:p>
      <text:p text:style-name="Standard">gran strage fan ne l'africane schiere,</text:p>
      <text:p text:style-name="Standard">l'una con l'asta, e l'altra con la spada.</text:p>
      <text:p text:style-name="Standard">Tiene Agramante a pena alle bandiere</text:p>
      <text:p text:style-name="Standard">la gente sua, ch'in fuga non ne vada.</text:p>
      <text:p text:style-name="Standard"><text:soft-page-break/>Invan domanda, invan volge la fronte;</text:p>
      <text:p text:style-name="Standard">né può saper che sia di Rodomonte.</text:p>
      <text:p text:style-name="Standard"/>
      <text:p text:style-name="Standard">16</text:p>
      <text:p text:style-name="Standard">A conforto di lui rotto avea il patto</text:p>
      <text:p text:style-name="Standard">(così credea) che fu solennemente,</text:p>
      <text:p text:style-name="Standard">i dèi chiamando in testimonio, fatto;</text:p>
      <text:p text:style-name="Standard">poi s'era dileguato sì repente.</text:p>
      <text:p text:style-name="Standard">Né Sobrin vede ancor: Sobrin ritratto</text:p>
      <text:p text:style-name="Standard">in Arli s'era, e dettosi innocente;</text:p>
      <text:p text:style-name="Standard">perché di quel pergiuro aspra vendetta</text:p>
      <text:p text:style-name="Standard">sopra Agramante il dì medesmo aspetta.</text:p>
      <text:p text:style-name="Standard"/>
      <text:p text:style-name="Standard">17</text:p>
      <text:p text:style-name="Standard">Marsilio anco è fuggito ne la terra:</text:p>
      <text:p text:style-name="Standard">sì la religïon gli preme il core.</text:p>
      <text:p text:style-name="Standard">Perciò male Agramante il passo serra</text:p>
      <text:p text:style-name="Standard">a quei che mena Carlo imperatore,</text:p>
      <text:p text:style-name="Standard">d'Italia, di Lamagna e d'Inghilterra,</text:p>
      <text:p text:style-name="Standard">che tutte gente son d'alto valore;</text:p>
      <text:p text:style-name="Standard">et hanno i paladin sparsi tra loro,</text:p>
      <text:p text:style-name="Standard">come le gemme in un riccamo d'oro:</text:p>
      <text:p text:style-name="Standard"/>
      <text:p text:style-name="Standard">18</text:p>
      <text:p text:style-name="Standard">e presso ai paladini alcun perfetto</text:p>
      <text:p text:style-name="Standard"><text:soft-page-break/>quanto esser possa al mondo cavalliero,</text:p>
      <text:p text:style-name="Standard">Guidon Selvaggio, l'intrepido petto,</text:p>
      <text:p text:style-name="Standard">e i duo famosi figli d'Oliviero.</text:p>
      <text:p text:style-name="Standard">Io non voglio ridir, ch'io l'ho già detto,</text:p>
      <text:p text:style-name="Standard">di quel par di donzelle ardito e fiero.</text:p>
      <text:p text:style-name="Standard">Questi uccidean di genti saracine</text:p>
      <text:p text:style-name="Standard">tanto, che non v'è numero né fine.</text:p>
      <text:p text:style-name="Standard"/>
      <text:p text:style-name="Standard">19</text:p>
      <text:p text:style-name="Standard">Ma differendo questa pugna alquanto,</text:p>
      <text:p text:style-name="Standard">io vo' passar senza navilio il mare.</text:p>
      <text:p text:style-name="Standard">Non ho con quei di Francia da far tanto,</text:p>
      <text:p text:style-name="Standard">ch'io non m'abbia d'Astolfo a ricordare.</text:p>
      <text:p text:style-name="Standard">La grazia che gli diè l'apostol santo</text:p>
      <text:p text:style-name="Standard">io v'ho già detto, e detto aver mi pare,</text:p>
      <text:p text:style-name="Standard">che 'l re Branzardo e il re de l'Algazera</text:p>
      <text:p text:style-name="Standard">per girli incontra armasse ogni sua schiera.</text:p>
      <text:p text:style-name="Standard"/>
      <text:p text:style-name="Standard">20</text:p>
      <text:p text:style-name="Standard">Furon di quei ch'aver poteano in fretta,</text:p>
      <text:p text:style-name="Standard">le schiere di tutta Africa raccolte,</text:p>
      <text:p text:style-name="Standard">non men d'inferma età che di perfetta;</text:p>
      <text:p text:style-name="Standard">quasi ch'ancor le femine fur tolte.</text:p>
      <text:p text:style-name="Standard">Agramante ostinato alla vendetta</text:p>
      <text:p text:style-name="Standard">avea già vòta l'Africa due volte.</text:p>
      <text:p text:style-name="Standard"><text:soft-page-break/>Poche genti rimase erano, e quelle</text:p>
      <text:p text:style-name="Standard">esercito facean timido e imbelle.</text:p>
      <text:p text:style-name="Standard"/>
      <text:p text:style-name="Standard">21</text:p>
      <text:p text:style-name="Standard">Ben lo mostrâr; che gli nimici a pena</text:p>
      <text:p text:style-name="Standard">vider lontan, che se n'andaron rotti.</text:p>
      <text:p text:style-name="Standard">Astolfo, come pecore, li mena</text:p>
      <text:p text:style-name="Standard">dinanzi ai suoi di guerreggiar più dotti,</text:p>
      <text:p text:style-name="Standard">e fa restarne la campagna piena:</text:p>
      <text:p text:style-name="Standard">pochi a Biserta se ne son ridotti.</text:p>
      <text:p text:style-name="Standard">Prigion rimase Bucifar gagliardo;</text:p>
      <text:p text:style-name="Standard">salvossi ne la terra il re Branzardo,</text:p>
      <text:p text:style-name="Standard"/>
      <text:p text:style-name="Standard">22</text:p>
      <text:p text:style-name="Standard">via più dolente sol di Bucifaro,</text:p>
      <text:p text:style-name="Standard">che se tutto perduto avesse il resto.</text:p>
      <text:p text:style-name="Standard">Biserta è grande, e farle gran riparo</text:p>
      <text:p text:style-name="Standard">bisogna, e senza lui mal può far questo:</text:p>
      <text:p text:style-name="Standard">poterlo riscattar molto avria caro.</text:p>
      <text:p text:style-name="Standard">Mentre vi pensa e ne sta afflitto e mesto,</text:p>
      <text:p text:style-name="Standard">gli viene in mente come tien prigione</text:p>
      <text:p text:style-name="Standard">già molti mesi il paladin Dudone.</text:p>
      <text:p text:style-name="Standard"/>
      <text:p text:style-name="Standard">23</text:p>
      <text:p text:style-name="Standard">Lo prese sotto a Monaco in riviera</text:p>
      <text:p text:style-name="Standard"><text:soft-page-break/>il re di Sarza nel primo passaggio.</text:p>
      <text:p text:style-name="Standard">Da indi in qua prigion sempre stato era</text:p>
      <text:p text:style-name="Standard">Dudon che del Danese fu lignaggio.</text:p>
      <text:p text:style-name="Standard">Mutar costui col re de l'Algazera</text:p>
      <text:p text:style-name="Standard">pensò Branzardo, e ne mandò messaggio</text:p>
      <text:p text:style-name="Standard">al capitan de' Nubi, perché intese</text:p>
      <text:p text:style-name="Standard">per vera spia, ch'egli era Astolfo inglese.</text:p>
      <text:p text:style-name="Standard"/>
      <text:p text:style-name="Standard">24</text:p>
      <text:p text:style-name="Standard">Essendo Astolfo paladin, comprende</text:p>
      <text:p text:style-name="Standard">che dee aver caro un paladino sciorre.</text:p>
      <text:p text:style-name="Standard">Il gentil duca, come il caso intende,</text:p>
      <text:p text:style-name="Standard">col re Branzardo in un voler concorre.</text:p>
      <text:p text:style-name="Standard">Liberato Dudon, grazie ne rende</text:p>
      <text:p text:style-name="Standard">al duca, e seco si mette a disporre</text:p>
      <text:p text:style-name="Standard">le cose che appertengono alla guerra,</text:p>
      <text:p text:style-name="Standard">così quelle da mar, come da terra.</text:p>
      <text:p text:style-name="Standard"/>
      <text:p text:style-name="Standard">25</text:p>
      <text:p text:style-name="Standard">Avendo Astolfo esercito infinito</text:p>
      <text:p text:style-name="Standard">da non gli far sette Afriche difesa;</text:p>
      <text:p text:style-name="Standard">e rammentando come fu ammonito</text:p>
      <text:p text:style-name="Standard">dal santo vecchio che gli diè l'impresa</text:p>
      <text:p text:style-name="Standard">di tor Provenza e d'Acquamorta il lito</text:p>
      <text:p text:style-name="Standard">di man di Saracin che l'avean presa;</text:p>
      <text:p text:style-name="Standard"><text:soft-page-break/>d'una gran turba fece nuova eletta,</text:p>
      <text:p text:style-name="Standard">quella ch'al mar gli parve manco inetta.</text:p>
      <text:p text:style-name="Standard"/>
      <text:p text:style-name="Standard">26</text:p>
      <text:p text:style-name="Standard">Et avendosi piene ambe le palme,</text:p>
      <text:p text:style-name="Standard">quanto potean capir, di varie fronde</text:p>
      <text:p text:style-name="Standard">a lauri, a cetri tolte, a olive, a palme,</text:p>
      <text:p text:style-name="Standard">venne sul mare, e le gittò ne l'onde.</text:p>
      <text:p text:style-name="Standard">Oh felici, e dal ciel ben dilette alme!</text:p>
      <text:p text:style-name="Standard">Grazia che Dio raro a' mortali infonde!</text:p>
      <text:p text:style-name="Standard">Oh stupendo miracolo che nacque</text:p>
      <text:p text:style-name="Standard">di quelle frondi, come fur ne l'acque!</text:p>
      <text:p text:style-name="Standard"/>
      <text:p text:style-name="Standard">27</text:p>
      <text:p text:style-name="Standard">Crebbero in quantità fuor d'ogni stima;</text:p>
      <text:p text:style-name="Standard">si feron curve e grosse e lunghe e gravi;</text:p>
      <text:p text:style-name="Standard">le vene ch'attraverso aveano prima,</text:p>
      <text:p text:style-name="Standard">mutaro in dure spranghe e in grosse travi:</text:p>
      <text:p text:style-name="Standard">e rimanendo acute invêr la cima,</text:p>
      <text:p text:style-name="Standard">tutte in un tratto diventaro navi</text:p>
      <text:p text:style-name="Standard">di differenti qualitadi, e tante,</text:p>
      <text:p text:style-name="Standard">quante raccolte fur da varie piante.</text:p>
      <text:p text:style-name="Standard"/>
      <text:p text:style-name="Standard">28</text:p>
      <text:p text:style-name="Standard">Miracol fu veder le fronde sparte</text:p>
      <text:p text:style-name="Standard"><text:soft-page-break/>produr fuste, galee, navi da gabbia.</text:p>
      <text:p text:style-name="Standard">Fu mirabile ancor, che vele e sarte</text:p>
      <text:p text:style-name="Standard">e remi avean, quanto alcun legno n'abbia.</text:p>
      <text:p text:style-name="Standard">Non mancò al duca poi chi avesse l'arte</text:p>
      <text:p text:style-name="Standard">di governarsi alla ventosa rabbia;</text:p>
      <text:p text:style-name="Standard">che di Sardi e di Corsi non remoti,</text:p>
      <text:p text:style-name="Standard">nocchier, padron, pennesi ebbe e piloti.</text:p>
      <text:p text:style-name="Standard"/>
      <text:p text:style-name="Standard">29</text:p>
      <text:p text:style-name="Standard">Quelli che entraro in mar, contati fôro</text:p>
      <text:p text:style-name="Standard">Ventisei mila, e gente d'ogni sorte.</text:p>
      <text:p text:style-name="Standard">Dudon andò per capitano loro,</text:p>
      <text:p text:style-name="Standard">cavallier saggio, e in terra e in acqua forte.</text:p>
      <text:p text:style-name="Standard">Stava l'armata ancora al lito moro,</text:p>
      <text:p text:style-name="Standard">miglior vento aspettando, che la porte,</text:p>
      <text:p text:style-name="Standard">quando un navilio giunse a quella riva,</text:p>
      <text:p text:style-name="Standard">che di presi guerrier carco veniva.</text:p>
      <text:p text:style-name="Standard"/>
      <text:p text:style-name="Standard">30</text:p>
      <text:p text:style-name="Standard">Portava quei ch'al periglioso ponte,</text:p>
      <text:p text:style-name="Standard">ove alla giostre il campo era sì stretto,</text:p>
      <text:p text:style-name="Standard">pigliato avea l'audace Rodomonte,</text:p>
      <text:p text:style-name="Standard">come più volte io v'ho di sopra detto.</text:p>
      <text:p text:style-name="Standard">Il cognato tra questi era del conte,</text:p>
      <text:p text:style-name="Standard">e 'l fedel Brandimarte e Sansonetto,</text:p>
      <text:p text:style-name="Standard"><text:soft-page-break/>et altri ancor, che dir non mi bisogna,</text:p>
      <text:p text:style-name="Standard">d'Alemagna, d'Italia e di Guascogna.</text:p>
      <text:p text:style-name="Standard"/>
      <text:p text:style-name="Standard">31</text:p>
      <text:p text:style-name="Standard">Quivi il nocchier, ch'ancor non s'era accorto</text:p>
      <text:p text:style-name="Standard">degli inimici, entrò con la galea,</text:p>
      <text:p text:style-name="Standard">lasciando molte miglia a dietro il porto</text:p>
      <text:p text:style-name="Standard">d'Algieri, ove calar prima volea,</text:p>
      <text:p text:style-name="Standard">per un vento gagliardo ch'era sorto,</text:p>
      <text:p text:style-name="Standard">e spinto oltre il dover la poppa avea.</text:p>
      <text:p text:style-name="Standard">Venir tra i suoi credette e in loco fido,</text:p>
      <text:p text:style-name="Standard">come vien Progne al suo loquace nido.</text:p>
      <text:p text:style-name="Standard"/>
      <text:p text:style-name="Standard">32</text:p>
      <text:p text:style-name="Standard">Ma come poi l'imperïale augello,</text:p>
      <text:p text:style-name="Standard">i gigli d'oro e i pardi vide appresso,</text:p>
      <text:p text:style-name="Standard">restò pallido in faccia, come quello</text:p>
      <text:p text:style-name="Standard">che 'l piede incauto d'improviso ha messo</text:p>
      <text:p text:style-name="Standard">sopra il serpente venenoso e fello,</text:p>
      <text:p text:style-name="Standard">dal pigro sonno in mezzo l'erbe oppresso;</text:p>
      <text:p text:style-name="Standard">che spaventato e smorto si ritira,</text:p>
      <text:p text:style-name="Standard">fuggendo quel, ch'è pien di tòsco e d'ira.</text:p>
      <text:p text:style-name="Standard"/>
      <text:p text:style-name="Standard">33</text:p>
      <text:p text:style-name="Standard">Già non poté fuggir quindi il nocchiero,</text:p>
      <text:p text:style-name="Standard"><text:soft-page-break/>né tener seppe i prigion suoi di piatto.</text:p>
      <text:p text:style-name="Standard">Con Brandimarte fu, con Oliviero,</text:p>
      <text:p text:style-name="Standard">con Sansonetto e con molti altri tratto</text:p>
      <text:p text:style-name="Standard">ove dal duca e dal figliuol d'Uggiero</text:p>
      <text:p text:style-name="Standard">fu lieto viso agli suo' amici fatto;</text:p>
      <text:p text:style-name="Standard">e per mercede lui che li condusse,</text:p>
      <text:p text:style-name="Standard">vòlson che condannato al remo fusse.</text:p>
      <text:p text:style-name="Standard"/>
      <text:p text:style-name="Standard">34</text:p>
      <text:p text:style-name="Standard">Come io vi dico, dal figliuol d'Otone</text:p>
      <text:p text:style-name="Standard">i cavallier cristian furon ben visti,</text:p>
      <text:p text:style-name="Standard">e di mensa onorati al padiglione,</text:p>
      <text:p text:style-name="Standard">d'arme e di ciò che bisognò provisti.</text:p>
      <text:p text:style-name="Standard">Per amor d'essi differì Dudone</text:p>
      <text:p text:style-name="Standard">l'andata sua; che non minori acquisti</text:p>
      <text:p text:style-name="Standard">di ragionar con tai baroni estima,</text:p>
      <text:p text:style-name="Standard">che d'esser gito uno o duo giorni prima.</text:p>
      <text:p text:style-name="Standard"/>
      <text:p text:style-name="Standard">35</text:p>
      <text:p text:style-name="Standard">In che stato, in che termine si trove</text:p>
      <text:p text:style-name="Standard">e Francia e Carlo, istruzïon vera ebbe;</text:p>
      <text:p text:style-name="Standard">e dove più sicuramente, e dove,</text:p>
      <text:p text:style-name="Standard">per far miglior effetto, calar debbe.</text:p>
      <text:p text:style-name="Standard">Mentre da lor venìa intendendo nuove,</text:p>
      <text:p text:style-name="Standard">s'udì un rumor che tuttavia più crebbe;</text:p>
      <text:p text:style-name="Standard"><text:soft-page-break/>e un dar all'arme ne seguì sì fiero,</text:p>
      <text:p text:style-name="Standard">che fece a tutti far più d'un pensiero.</text:p>
      <text:p text:style-name="Standard"/>
      <text:p text:style-name="Standard">36</text:p>
      <text:p text:style-name="Standard">Il duca Astolfo e la compagnia bella,</text:p>
      <text:p text:style-name="Standard">che ragionando insieme si trovaro,</text:p>
      <text:p text:style-name="Standard">in un momento armati furo e in sella,</text:p>
      <text:p text:style-name="Standard">e verso il maggior grido in fretta andaro,</text:p>
      <text:p text:style-name="Standard">di qua di là cercando pur novella</text:p>
      <text:p text:style-name="Standard">di quel romore; e in loco capitaro,</text:p>
      <text:p text:style-name="Standard">ove videro un uom tanto feroce,</text:p>
      <text:p text:style-name="Standard">che nudo e solo a tutto 'l campo nuoce.</text:p>
      <text:p text:style-name="Standard"/>
      <text:p text:style-name="Standard">37</text:p>
      <text:p text:style-name="Standard">Menava un suo baston di legno in volta,</text:p>
      <text:p text:style-name="Standard">che era sì duro e sì grave e sì fermo,</text:p>
      <text:p text:style-name="Standard">che declinando quel, facea ogni volta</text:p>
      <text:p text:style-name="Standard">cader in terra un uom peggio ch'infermo.</text:p>
      <text:p text:style-name="Standard">Già a più di cento avea la vita tolta;</text:p>
      <text:p text:style-name="Standard">né più se gli facea riparo o schermo,</text:p>
      <text:p text:style-name="Standard">se non tirando di lontan saette:</text:p>
      <text:p text:style-name="Standard">d'appresso non è alcun già che l'aspette.</text:p>
      <text:p text:style-name="Standard"/>
      <text:p text:style-name="Standard">38</text:p>
      <text:p text:style-name="Standard">Dudone, Astolfo, Brandimarte, essendo</text:p>
      <text:p text:style-name="Standard"><text:soft-page-break/>corsi in fretta al romore, et Oliviero,</text:p>
      <text:p text:style-name="Standard">de la gran forza e del valor stupendo</text:p>
      <text:p text:style-name="Standard">stavan maravigliosi di quel fiero;</text:p>
      <text:p text:style-name="Standard">quando venir s'un palafren correndo</text:p>
      <text:p text:style-name="Standard">videro una donzella in vestir nero,</text:p>
      <text:p text:style-name="Standard">che corse a Brandimarte e salutollo,</text:p>
      <text:p text:style-name="Standard">e gli alzò a un tempo ambe le braccia al collo.</text:p>
      <text:p text:style-name="Standard"/>
      <text:p text:style-name="Standard">39</text:p>
      <text:p text:style-name="Standard">Questa era Fiordiligi, che sì acceso</text:p>
      <text:p text:style-name="Standard">avea d'amor per Brandimarte il core,</text:p>
      <text:p text:style-name="Standard">che quando al ponte stretto il lasciò preso,</text:p>
      <text:p text:style-name="Standard">vicina ad impazzar fu di dolore.</text:p>
      <text:p text:style-name="Standard">Di là dal mare era passata, inteso</text:p>
      <text:p text:style-name="Standard">avendo dal pagan che ne fu autore,</text:p>
      <text:p text:style-name="Standard">che mandato con molti cavallieri</text:p>
      <text:p text:style-name="Standard">era prigion ne la città d'Algieri.</text:p>
      <text:p text:style-name="Standard"/>
      <text:p text:style-name="Standard">40</text:p>
      <text:p text:style-name="Standard">Quando fu per passare, avea trovato</text:p>
      <text:p text:style-name="Standard">a Marsilia una nave di Levante,</text:p>
      <text:p text:style-name="Standard">ch'un vecchio cavalliero avea portato</text:p>
      <text:p text:style-name="Standard">de la famiglia del re Monodante;</text:p>
      <text:p text:style-name="Standard">il qual molte provincie avea cercato,</text:p>
      <text:p text:style-name="Standard">quando per mar, quando per terra errante,</text:p>
      <text:p text:style-name="Standard"><text:soft-page-break/>per trovar Brandimarte; che nuova ebbe</text:p>
      <text:p text:style-name="Standard">tra via di lui, ch'in Francia il troverebbe.</text:p>
      <text:p text:style-name="Standard"/>
      <text:p text:style-name="Standard">41</text:p>
      <text:p text:style-name="Standard">Et ella, conosciuto che Bardino</text:p>
      <text:p text:style-name="Standard">era costui, Bardino che rapito</text:p>
      <text:p text:style-name="Standard">al padre Brandimarte piccolino,</text:p>
      <text:p text:style-name="Standard">et a Ròcca Silvana avea notrito,</text:p>
      <text:p text:style-name="Standard">e la cagione intesa del camino,</text:p>
      <text:p text:style-name="Standard">seco fatto l'avea scioglier dal lito,</text:p>
      <text:p text:style-name="Standard">avendogli narrato in che maniera</text:p>
      <text:p text:style-name="Standard">Brandimarte passato in Africa era.</text:p>
      <text:p text:style-name="Standard"/>
      <text:p text:style-name="Standard">42</text:p>
      <text:p text:style-name="Standard">Tosto che furo a terra, udîr le nuove,</text:p>
      <text:p text:style-name="Standard">ch'assetiata d'Astolfo era Biserta:</text:p>
      <text:p text:style-name="Standard">che seco Brandimarte si ritrove</text:p>
      <text:p text:style-name="Standard">udito avean, ma non per cosa certa.</text:p>
      <text:p text:style-name="Standard">Or Fiordiligi in tal fretta si muove,</text:p>
      <text:p text:style-name="Standard">come lo vede, che ben mostra aperta</text:p>
      <text:p text:style-name="Standard">quella allegrezza ch'i precessi guai</text:p>
      <text:p text:style-name="Standard">le fêro la maggior ch'avesse mai.</text:p>
      <text:p text:style-name="Standard"/>
      <text:p text:style-name="Standard">43</text:p>
      <text:p text:style-name="Standard">Il gentil cavallier, non men giocondo</text:p>
      <text:p text:style-name="Standard"><text:soft-page-break/>di veder la diletta e fida moglie</text:p>
      <text:p text:style-name="Standard">ch'amava più che cosa altra del mondo,</text:p>
      <text:p text:style-name="Standard">l'abraccia e stringe e dolcemente accoglie:</text:p>
      <text:p text:style-name="Standard">né per saziare al primo né al secondo</text:p>
      <text:p text:style-name="Standard">né al terzo bacio era l'accese voglie;</text:p>
      <text:p text:style-name="Standard">se non ch'alzando gli occhi ebbe veduto</text:p>
      <text:p text:style-name="Standard">Bardin che con la donna era venuto.</text:p>
      <text:p text:style-name="Standard"/>
      <text:p text:style-name="Standard">44</text:p>
      <text:p text:style-name="Standard">Stese le mani, et abbracciar lo volle,</text:p>
      <text:p text:style-name="Standard">e insieme domandar perché venìa;</text:p>
      <text:p text:style-name="Standard">ma di poterlo far tempo gli tolle</text:p>
      <text:p text:style-name="Standard">il campo ch'in disordine fuggia</text:p>
      <text:p text:style-name="Standard">dinanzi a quel baston che 'l nudo folle</text:p>
      <text:p text:style-name="Standard">menava intorno, e gli facea dar via.</text:p>
      <text:p text:style-name="Standard">Fiordiligi mirò quel nudo in fronte,</text:p>
      <text:p text:style-name="Standard">e gridò a Brandimarte: - Eccovi il conte! -</text:p>
      <text:p text:style-name="Standard"/>
      <text:p text:style-name="Standard">45</text:p>
      <text:p text:style-name="Standard">Astolfo tutto a un tempo, ch'era quivi,</text:p>
      <text:p text:style-name="Standard">che questo Orlando fosse, ebbe palese</text:p>
      <text:p text:style-name="Standard">per alcun segno che dai vecchi divi</text:p>
      <text:p text:style-name="Standard">su nel terrestre paradiso intese.</text:p>
      <text:p text:style-name="Standard">Altrimente restavan tutti privi</text:p>
      <text:p text:style-name="Standard">di cognizion di quel signor cortese;</text:p>
      <text:p text:style-name="Standard"><text:soft-page-break/>che per lungo sprezzarsi, come stolto,</text:p>
      <text:p text:style-name="Standard">avea di fera, più che d'uomo, il volto.</text:p>
      <text:p text:style-name="Standard"/>
      <text:p text:style-name="Standard">46</text:p>
      <text:p text:style-name="Standard">Astolfo per pietà che gli traffisse</text:p>
      <text:p text:style-name="Standard">il petto e il cor, si volse lacrimando;</text:p>
      <text:p text:style-name="Standard">et a Dudon (che gli era appresso) disse,</text:p>
      <text:p text:style-name="Standard">et indi ad Oliviero: - Eccovi Orlando! -</text:p>
      <text:p text:style-name="Standard">Quei gli occhi alquanto e le palpèbre fisse</text:p>
      <text:p text:style-name="Standard">tenendo in lui, l'andar raffigurando;</text:p>
      <text:p text:style-name="Standard">e 'l ritrovarlo in tal calamitade,</text:p>
      <text:p text:style-name="Standard">gli empì di meraviglie e di pietade.</text:p>
      <text:p text:style-name="Standard"/>
      <text:p text:style-name="Standard">47</text:p>
      <text:p text:style-name="Standard">Piangeano quei signor per la più parte:</text:p>
      <text:p text:style-name="Standard">sì lor ne dolse, e lor ne 'ncrebbe tanto.</text:p>
      <text:p text:style-name="Standard">- Tempo è (lor disse Astolfo) trovar arte</text:p>
      <text:p text:style-name="Standard">di risanarlo, e non di fargli il pianto. -</text:p>
      <text:p text:style-name="Standard">E saltò a piedi, e così Brandimarte,</text:p>
      <text:p text:style-name="Standard">Sansonetto, Oliviero e Dudon santo;</text:p>
      <text:p text:style-name="Standard">e s'aventaro al nipote di Carlo</text:p>
      <text:p text:style-name="Standard">tutti in un tempo; che volean pigliarlo.</text:p>
      <text:p text:style-name="Standard"/>
      <text:p text:style-name="Standard">48</text:p>
      <text:p text:style-name="Standard">Orlando che si vide fare il cerchio,</text:p>
      <text:p text:style-name="Standard"><text:soft-page-break/>menò il baston da disperato e folle;</text:p>
      <text:p text:style-name="Standard">et a Dudon che si facea coperchio</text:p>
      <text:p text:style-name="Standard">al capo de lo scudo et entrar volle,</text:p>
      <text:p text:style-name="Standard">fe' sentir ch'era grave di soperchio:</text:p>
      <text:p text:style-name="Standard">e se non che Olivier col brando tolle</text:p>
      <text:p text:style-name="Standard">parte del colpo, avria il bastone ingiusto</text:p>
      <text:p text:style-name="Standard">rotto lo scudo, l'elmo, il capo e il busto.</text:p>
      <text:p text:style-name="Standard"/>
      <text:p text:style-name="Standard">49</text:p>
      <text:p text:style-name="Standard">Lo scudo roppe solo, e su l'elmetto</text:p>
      <text:p text:style-name="Standard">tempestò sì, che Dudon cadde in terra.</text:p>
      <text:p text:style-name="Standard">Menò la spada a un tempo Sansonetto;</text:p>
      <text:p text:style-name="Standard">e del baston più di duo braccia afferra</text:p>
      <text:p text:style-name="Standard">con valor tal, che tutto il taglia netto.</text:p>
      <text:p text:style-name="Standard">Brandimarte ch'addosso se gli serra,</text:p>
      <text:p text:style-name="Standard">gli cinge i fianchi, quanto può, con ambe</text:p>
      <text:p text:style-name="Standard">le braccia, e Astolfo il piglia ne le gambe.</text:p>
      <text:p text:style-name="Standard"/>
      <text:p text:style-name="Standard">50</text:p>
      <text:p text:style-name="Standard">Scuotesi Orlando, e lungi dieci passi</text:p>
      <text:p text:style-name="Standard">da sé l'Inglese fe' cader riverso:</text:p>
      <text:p text:style-name="Standard">non fa però che Brandimarte il lassi,</text:p>
      <text:p text:style-name="Standard">che con più forza l'ha preso a traverso.</text:p>
      <text:p text:style-name="Standard">Ad Olivier che troppo inanzi fassi,</text:p>
      <text:p text:style-name="Standard">menò un pugno sì duro e sì perverso,</text:p>
      <text:p text:style-name="Standard"><text:soft-page-break/>che lo fe' cader pallido et esangue,</text:p>
      <text:p text:style-name="Standard">e dal naso e dagli occhi uscirgli il sangue.</text:p>
      <text:p text:style-name="Standard"/>
      <text:p text:style-name="Standard">51</text:p>
      <text:p text:style-name="Standard">E se non era l'elmo più che buono,</text:p>
      <text:p text:style-name="Standard">ch'avea Olivier, l'avria quel pugno ucciso:</text:p>
      <text:p text:style-name="Standard">cadde però, come se fatto dono</text:p>
      <text:p text:style-name="Standard">avesse de lo spirto al paradiso.</text:p>
      <text:p text:style-name="Standard">Dudone e Astolfo che levati sono,</text:p>
      <text:p text:style-name="Standard">ben che Dudone abbia gonfiato il viso,</text:p>
      <text:p text:style-name="Standard">e Sansonetto che 'l bel colpo ha fatto,</text:p>
      <text:p text:style-name="Standard">adosso a Orlando son tutti in un tratto.</text:p>
      <text:p text:style-name="Standard"/>
      <text:p text:style-name="Standard">52</text:p>
      <text:p text:style-name="Standard">Dudon con gran vigor dietro l'abbraccia,</text:p>
      <text:p text:style-name="Standard">pur tentando col piè farlo cadere:</text:p>
      <text:p text:style-name="Standard">Astolfo e gli altri gli han prese le braccia,</text:p>
      <text:p text:style-name="Standard">né lo puon tutti insieme anco tenere.</text:p>
      <text:p text:style-name="Standard">C'ha visto toro a cui si dia la caccia,</text:p>
      <text:p text:style-name="Standard">e ch'alle orecchie abbia le zanne fiere,</text:p>
      <text:p text:style-name="Standard">correr mugliando, e trarre ovunque corre</text:p>
      <text:p text:style-name="Standard">i cani seco, e non potersi sciorre;</text:p>
      <text:p text:style-name="Standard"/>
      <text:p text:style-name="Standard">53</text:p>
      <text:p text:style-name="Standard">imagini ch'Orlando fosse tale,</text:p>
      <text:p text:style-name="Standard"><text:soft-page-break/>che tutti quei guerrier seco traea.</text:p>
      <text:p text:style-name="Standard">In quel tempo Olivier di terra sale,</text:p>
      <text:p text:style-name="Standard">là dove steso il gran pugno l'avea;</text:p>
      <text:p text:style-name="Standard">e visto che così si potea male</text:p>
      <text:p text:style-name="Standard">far di lui quel ch'Astolfo far volea,</text:p>
      <text:p text:style-name="Standard">si pensò un modo, et ad effetto il messe,</text:p>
      <text:p text:style-name="Standard">di far cader Orlando, e gli successe.</text:p>
      <text:p text:style-name="Standard"/>
      <text:p text:style-name="Standard">54</text:p>
      <text:p text:style-name="Standard">Si fe' quivi arrecar più d'una fune,</text:p>
      <text:p text:style-name="Standard">e con nodi correnti adattò presto;</text:p>
      <text:p text:style-name="Standard">et alle gambe et alle braccia alcune</text:p>
      <text:p text:style-name="Standard">fe' porre al conte, et a traverso il resto.</text:p>
      <text:p text:style-name="Standard">Di quelle i capi poi partì in commune,</text:p>
      <text:p text:style-name="Standard">e li diede a tenere a quello e a questo.</text:p>
      <text:p text:style-name="Standard">Per quella via che maniscalco atterra</text:p>
      <text:p text:style-name="Standard">cavallo o bue, fu tratto Orlando in terra.</text:p>
      <text:p text:style-name="Standard"/>
      <text:p text:style-name="Standard">55</text:p>
      <text:p text:style-name="Standard">Come egli è in terra, gli son tutti adosso,</text:p>
      <text:p text:style-name="Standard">e gli legan più forte e piedi e mani.</text:p>
      <text:p text:style-name="Standard">Assai di qua di là s'è Orlando scosso,</text:p>
      <text:p text:style-name="Standard">ma sono i suoi risforzi tutti vani.</text:p>
      <text:p text:style-name="Standard">Commanda Astolfo che sia quindi mosso,</text:p>
      <text:p text:style-name="Standard">che dice voler far che si risani.</text:p>
      <text:p text:style-name="Standard"><text:soft-page-break/>Dudon ch'è grande, il leva in su le schene,</text:p>
      <text:p text:style-name="Standard">e porta al mar sopra l'estreme arene.</text:p>
      <text:p text:style-name="Standard"/>
      <text:p text:style-name="Standard">56</text:p>
      <text:p text:style-name="Standard">Lo fa lavar Astolfo sette volte;</text:p>
      <text:p text:style-name="Standard">e sette volte sotto acqua l'attuffa;</text:p>
      <text:p text:style-name="Standard">sì che dal viso e da le membra stolte</text:p>
      <text:p text:style-name="Standard">leva la brutta rugine e la muffa:</text:p>
      <text:p text:style-name="Standard">poi con certe erbe, a questo effetto colte,</text:p>
      <text:p text:style-name="Standard">la bocca chiuder fa, che soffia e buffa;</text:p>
      <text:p text:style-name="Standard">che non volea ch'avesse altro meato</text:p>
      <text:p text:style-name="Standard">onde spirar, che per lo naso, il fiato.</text:p>
      <text:p text:style-name="Standard"/>
      <text:p text:style-name="Standard">57</text:p>
      <text:p text:style-name="Standard">Aveasi Astolfo apparecchiato il vaso</text:p>
      <text:p text:style-name="Standard">in che il senno d'Orlando era rinchiuso;</text:p>
      <text:p text:style-name="Standard">e quello in modo appropinquògli al naso,</text:p>
      <text:p text:style-name="Standard">che nel tirar che fece il fiato in suso,</text:p>
      <text:p text:style-name="Standard">tutto il votò: maraviglioso caso!</text:p>
      <text:p text:style-name="Standard">che ritornò la mente al primier uso;</text:p>
      <text:p text:style-name="Standard">e ne' suoi bei discorsi l'intelletto</text:p>
      <text:p text:style-name="Standard">rivenne, più che mai lucido e netto.</text:p>
      <text:p text:style-name="Standard"/>
      <text:p text:style-name="Standard">58</text:p>
      <text:p text:style-name="Standard">Come chi da noioso e grave sonno,</text:p>
      <text:p text:style-name="Standard"><text:soft-page-break/>ove o vedere abominevol forme</text:p>
      <text:p text:style-name="Standard">di mostri che non son, né ch'esser ponno,</text:p>
      <text:p text:style-name="Standard">o gli par cosa far strana et enorme,</text:p>
      <text:p text:style-name="Standard">ancor si maraviglia, poi che donno</text:p>
      <text:p text:style-name="Standard">è fatto de' suoi sensi, e che non dorme;</text:p>
      <text:p text:style-name="Standard">così, poi che fu Orlando d'error tratto,</text:p>
      <text:p text:style-name="Standard">restò maraviglioso e stupefatto.</text:p>
      <text:p text:style-name="Standard"/>
      <text:p text:style-name="Standard">59</text:p>
      <text:p text:style-name="Standard">E Brandimarte, e il fratel d'Aldabella,</text:p>
      <text:p text:style-name="Standard">e quel che 'l senno in capo gli ridusse,</text:p>
      <text:p text:style-name="Standard">pur pensando riguarda, e non favella,</text:p>
      <text:p text:style-name="Standard">come egli quivi e quando si condusse.</text:p>
      <text:p text:style-name="Standard">Girava gli occhi in questa parte e in quella,</text:p>
      <text:p text:style-name="Standard">né sapea imaginar dove si fusse.</text:p>
      <text:p text:style-name="Standard">Si maraviglia che nudo si vede,</text:p>
      <text:p text:style-name="Standard">e tante funi ha da le spalle al piede.</text:p>
      <text:p text:style-name="Standard"/>
      <text:p text:style-name="Standard">60</text:p>
      <text:p text:style-name="Standard">Poi disse, come già disse Sileno</text:p>
      <text:p text:style-name="Standard">a quei che lo legâr nel cavo speco:</text:p>
      <text:p text:style-name="Standard">- Solvite me, - con viso sì sereno,</text:p>
      <text:p text:style-name="Standard">con guardo sì men de l'usato bieco,</text:p>
      <text:p text:style-name="Standard">che fu slegato; e de' panni ch'avieno</text:p>
      <text:p text:style-name="Standard">fatti arrecar participaron seco,</text:p>
      <text:p text:style-name="Standard"><text:soft-page-break/>consolandolo tutti del dolore,</text:p>
      <text:p text:style-name="Standard">che lo premea, di quel passato errore.</text:p>
      <text:p text:style-name="Standard"/>
      <text:p text:style-name="Standard">61</text:p>
      <text:p text:style-name="Standard">Poi che fu all'esser primo ritornato</text:p>
      <text:p text:style-name="Standard">Orlando più che mai saggio e virile,</text:p>
      <text:p text:style-name="Standard">d'amor si trovò insieme liberato;</text:p>
      <text:p text:style-name="Standard">sì che colei, che sì bella e gentile</text:p>
      <text:p text:style-name="Standard">gli parve dianzi, e ch'avea tanto amato,</text:p>
      <text:p text:style-name="Standard">non stima più se non per cosa vile.</text:p>
      <text:p text:style-name="Standard">Ogni suo studio, ogni disio rivolse</text:p>
      <text:p text:style-name="Standard">a racquistar quanto già amor gli tolse.</text:p>
      <text:p text:style-name="Standard"/>
      <text:p text:style-name="Standard">62</text:p>
      <text:p text:style-name="Standard">Narrò Bardino intanto a Brandimarte,</text:p>
      <text:p text:style-name="Standard">che morto era il suo padre Monodante;</text:p>
      <text:p text:style-name="Standard">e che a chiamarlo al regno egli da parte</text:p>
      <text:p text:style-name="Standard">veniva prima del fratel Gigliante,</text:p>
      <text:p text:style-name="Standard">poi de le genti ch'abitan le sparte</text:p>
      <text:p text:style-name="Standard">isole in mare, e l'ultime in Levante;</text:p>
      <text:p text:style-name="Standard">di che non era un altro regno al mondo</text:p>
      <text:p text:style-name="Standard">sì ricco, populoso, o sì giocondo.</text:p>
      <text:p text:style-name="Standard"/>
      <text:p text:style-name="Standard">63</text:p>
      <text:p text:style-name="Standard">Disse, tra più ragion che dovea farlo,</text:p>
      <text:p text:style-name="Standard"><text:soft-page-break/>che dolce cosa era la patria; e quando</text:p>
      <text:p text:style-name="Standard">si disponesse di voler gustarlo,</text:p>
      <text:p text:style-name="Standard">avria poi sempre in odio andare errando.</text:p>
      <text:p text:style-name="Standard">Brandimarte rispose voler Carlo</text:p>
      <text:p text:style-name="Standard">servir per tutta questa guerra e Orlando;</text:p>
      <text:p text:style-name="Standard">e se potea vederne il fin, che poi</text:p>
      <text:p text:style-name="Standard">penseria meglio sopra i casi suoi.</text:p>
      <text:p text:style-name="Standard"/>
      <text:p text:style-name="Standard">64</text:p>
      <text:p text:style-name="Standard">Il dì seguente la sua armata spinse</text:p>
      <text:p text:style-name="Standard">verso Provenza il figlio del Danese.</text:p>
      <text:p text:style-name="Standard">Indi Orlando col duca si ristrinse,</text:p>
      <text:p text:style-name="Standard">et in che stato era la guerra, intese.</text:p>
      <text:p text:style-name="Standard">tutta Biserta poi d'assetio cinse,</text:p>
      <text:p text:style-name="Standard">dando però l'onore al duca inglese</text:p>
      <text:p text:style-name="Standard">d'ogni vittoria; ma quel duca il tutto</text:p>
      <text:p text:style-name="Standard">facea, come dal conte venìa istrutto.</text:p>
      <text:p text:style-name="Standard"/>
      <text:p text:style-name="Standard">65</text:p>
      <text:p text:style-name="Standard">Ch'ordine abbian tra lor, come s'assaglia</text:p>
      <text:p text:style-name="Standard">la gran Biserta, e da che lato e quando,</text:p>
      <text:p text:style-name="Standard">come fu presa alla prima battaglia,</text:p>
      <text:p text:style-name="Standard">chi ne l'onor parte ebbe con Orlando,</text:p>
      <text:p text:style-name="Standard">s'io non vi séguito ora, non vi caglia;</text:p>
      <text:p text:style-name="Standard">ch'io non me ne vo molto dilungando.</text:p>
      <text:p text:style-name="Standard"><text:soft-page-break/>In questo mezzo di saper vi piaccia,</text:p>
      <text:p text:style-name="Standard">come dai Franchi i Mori hanno la caccia.</text:p>
      <text:p text:style-name="Standard"/>
      <text:p text:style-name="Standard">66</text:p>
      <text:p text:style-name="Standard">Fu quasi il re Agramante abbandonato</text:p>
      <text:p text:style-name="Standard">nel pericol maggior di quella guerra;</text:p>
      <text:p text:style-name="Standard">che con molti pagani era tornato</text:p>
      <text:p text:style-name="Standard">Marsilio e 'l re Sobrin dentro alla terra,</text:p>
      <text:p text:style-name="Standard">poi su l'armata è questo e quel montato,</text:p>
      <text:p text:style-name="Standard">che dubbio avean di non salvarsi in terra;</text:p>
      <text:p text:style-name="Standard">e duci e cavallier del popul Moro</text:p>
      <text:p text:style-name="Standard">molti seguito avean l'esempio loro.</text:p>
      <text:p text:style-name="Standard"/>
      <text:p text:style-name="Standard">67</text:p>
      <text:p text:style-name="Standard">Pure Agramante la pugna sostiene;</text:p>
      <text:p text:style-name="Standard">e quando finalmente più non puote,</text:p>
      <text:p text:style-name="Standard">volta le spalle, e la via dritta tiene</text:p>
      <text:p text:style-name="Standard">alle porte non troppo indi remote.</text:p>
      <text:p text:style-name="Standard">Rabican dietro in gran fretta gli viene,</text:p>
      <text:p text:style-name="Standard">che Bradamante stimola e percuote:</text:p>
      <text:p text:style-name="Standard">d'ucciderlo era disïosa molto;</text:p>
      <text:p text:style-name="Standard">che tante volte il suo Ruggier le ha tolto.</text:p>
      <text:p text:style-name="Standard"/>
      <text:p text:style-name="Standard">68</text:p>
      <text:p text:style-name="Standard">Il medesmo desir Marfisa avea,</text:p>
      <text:p text:style-name="Standard"><text:soft-page-break/>per far del padre suo tarda vendetta;</text:p>
      <text:p text:style-name="Standard">e con gli sproni, quanto più potea,</text:p>
      <text:p text:style-name="Standard">facea il destrier sentir ch'ella avea fretta.</text:p>
      <text:p text:style-name="Standard">Ma né l'una né l'altra vi giungea</text:p>
      <text:p text:style-name="Standard">sì a tempo, che la via fosse intercetta</text:p>
      <text:p text:style-name="Standard">al re d'entrar ne la città serrata,</text:p>
      <text:p text:style-name="Standard">et indi poi salvarsi in su l'armata.</text:p>
      <text:p text:style-name="Standard"/>
      <text:p text:style-name="Standard">69</text:p>
      <text:p text:style-name="Standard">Come due belle e generose parde</text:p>
      <text:p text:style-name="Standard">che fuor del lascio sien di pari uscite,</text:p>
      <text:p text:style-name="Standard">poscia ch'i cervi o le capre gagliarde</text:p>
      <text:p text:style-name="Standard">indarno aver si veggano seguite,</text:p>
      <text:p text:style-name="Standard">vergognandosi quasi, che fur tarde,</text:p>
      <text:p text:style-name="Standard">sdegnose se ne tornano e pentite;</text:p>
      <text:p text:style-name="Standard">così tornâr le due donzelle, quando</text:p>
      <text:p text:style-name="Standard">videro il pagan salvo, sospirando.</text:p>
      <text:p text:style-name="Standard"/>
      <text:p text:style-name="Standard">70</text:p>
      <text:p text:style-name="Standard">Non però si fermâr; ma ne la frotta</text:p>
      <text:p text:style-name="Standard">degli altri che fuggivano, cacciârsi,</text:p>
      <text:p text:style-name="Standard">di qua di là facendo ad ogni botta</text:p>
      <text:p text:style-name="Standard">molti cader senza mai più levarsi.</text:p>
      <text:p text:style-name="Standard">A mal partito era la gente rotta,</text:p>
      <text:p text:style-name="Standard">che per fuggir non potea ancor salvarsi;</text:p>
      <text:p text:style-name="Standard"><text:soft-page-break/>ch'Agramante avea fatto per suo scampo</text:p>
      <text:p text:style-name="Standard">chiuder la porta ch'uscia verso il campo,</text:p>
      <text:p text:style-name="Standard"/>
      <text:p text:style-name="Standard">71</text:p>
      <text:p text:style-name="Standard">e fatto sopra il Rodano tagliare</text:p>
      <text:p text:style-name="Standard">i ponti tutti. Ah sfortunata plebe,</text:p>
      <text:p text:style-name="Standard">che dove del tiranno utile appare,</text:p>
      <text:p text:style-name="Standard">sempre è in conto di pecore e di zebe!</text:p>
      <text:p text:style-name="Standard">Chi s'affoga nel fiume e chi nel mare,</text:p>
      <text:p text:style-name="Standard">chi sanguinose fa di sé le glebe.</text:p>
      <text:p text:style-name="Standard">Molti perîr, pochi restar prigioni;</text:p>
      <text:p text:style-name="Standard">che pochi a farsi taglia erano buoni.</text:p>
      <text:p text:style-name="Standard"/>
      <text:p text:style-name="Standard">72</text:p>
      <text:p text:style-name="Standard">De la gran moltitudine ch'uccisa</text:p>
      <text:p text:style-name="Standard">fu da ogni parte in questa ultima guerra</text:p>
      <text:p text:style-name="Standard">(ben che la cosa non fu ugual divisa;</text:p>
      <text:p text:style-name="Standard">ch'assai più andâr dei Saracin sotterra</text:p>
      <text:p text:style-name="Standard">per man di Bradamante e di Marfisa),</text:p>
      <text:p text:style-name="Standard">se ne vede ancor segno in quella terra;</text:p>
      <text:p text:style-name="Standard">che presso ad Arli, ove il Rodano stagna,</text:p>
      <text:p text:style-name="Standard">piena di sepolture è la campagna.</text:p>
      <text:p text:style-name="Standard"/>
      <text:p text:style-name="Standard">73</text:p>
      <text:p text:style-name="Standard">Fatto avea intanto il re Agramante sciorre</text:p>
      <text:p text:style-name="Standard"><text:soft-page-break/>e ritirar in alto i legni gravi,</text:p>
      <text:p text:style-name="Standard">lasciando alcuni, e i più leggieri, a tôrre</text:p>
      <text:p text:style-name="Standard">quei che volean salvarsi in su le navi.</text:p>
      <text:p text:style-name="Standard">Vi ste' duo dì per chi fuggia raccorre,</text:p>
      <text:p text:style-name="Standard">e perché venti eran contrari e pravi:</text:p>
      <text:p text:style-name="Standard">Fece lor dar le vele il terzo giorno;</text:p>
      <text:p text:style-name="Standard">ch'in Africa credea di far ritorno.</text:p>
      <text:p text:style-name="Standard"/>
      <text:p text:style-name="Standard">74</text:p>
      <text:p text:style-name="Standard">Il re Marsilio che sta in gran paura</text:p>
      <text:p text:style-name="Standard">ch'alla sua Spagna il fio pagar non tocche,</text:p>
      <text:p text:style-name="Standard">e la tempesta orribilmente oscura</text:p>
      <text:p text:style-name="Standard">sopra suoi campi all'ultimo non scocche;</text:p>
      <text:p text:style-name="Standard">si fe' porre a Valenza, e con gran cura</text:p>
      <text:p text:style-name="Standard">cominciò a riparar castella e ròcche,</text:p>
      <text:p text:style-name="Standard">e preparar la guerra che fu poi</text:p>
      <text:p text:style-name="Standard">la sua ruina e degli amici suoi.</text:p>
      <text:p text:style-name="Standard"/>
      <text:p text:style-name="Standard">75</text:p>
      <text:p text:style-name="Standard">Verso Africa Agramante alzò le vele</text:p>
      <text:p text:style-name="Standard">de' legni male armati, e vòti quasi;</text:p>
      <text:p text:style-name="Standard">d'uomini vòti, e pieni di querele,</text:p>
      <text:p text:style-name="Standard">perch'in Francia i tre quarti eran rimasi.</text:p>
      <text:p text:style-name="Standard">Chi chiama il re superbo, chi crudele,</text:p>
      <text:p text:style-name="Standard">chi stolto; e come avviene in simil casi,</text:p>
      <text:p text:style-name="Standard"><text:soft-page-break/>tutti gli voglion mal ne' lor secreti;</text:p>
      <text:p text:style-name="Standard">ma timor n'hanno, e stan per forza cheti.</text:p>
      <text:p text:style-name="Standard"/>
      <text:p text:style-name="Standard">76</text:p>
      <text:p text:style-name="Standard">Pur duo talora o tre schiudon le labbia,</text:p>
      <text:p text:style-name="Standard">ch'amici sono, e che tra lor s'han fede,</text:p>
      <text:p text:style-name="Standard">e sfogano la còlera e la rabbia;</text:p>
      <text:p text:style-name="Standard">e 'l misero Agramante ancor si crede</text:p>
      <text:p text:style-name="Standard">ch'ognun gli porti amore, e pietà gli abbia:</text:p>
      <text:p text:style-name="Standard">e questo gl'intervien, perché non vede</text:p>
      <text:p text:style-name="Standard">mai visi se non finti, e mai non ode</text:p>
      <text:p text:style-name="Standard">se non adulazion, menzogne e frode.</text:p>
      <text:p text:style-name="Standard"/>
      <text:p text:style-name="Standard">77</text:p>
      <text:p text:style-name="Standard">Erasi consigliato il re africano</text:p>
      <text:p text:style-name="Standard">di non smontar nel porto di Biserta,</text:p>
      <text:p text:style-name="Standard">però ch'avea del popul nubïano,</text:p>
      <text:p text:style-name="Standard">che quel lito tenea, novella certa;</text:p>
      <text:p text:style-name="Standard">ma tenersi di sopra sì lontano,</text:p>
      <text:p text:style-name="Standard">che non fosse acre la discesa et erta;</text:p>
      <text:p text:style-name="Standard">mettersi in terra, e ritornare al dritto</text:p>
      <text:p text:style-name="Standard">a dar soccorso al suo populo afflitto.</text:p>
      <text:p text:style-name="Standard"/>
      <text:p text:style-name="Standard">78</text:p>
      <text:p text:style-name="Standard">Ma il suo fiero destin che non risponde</text:p>
      <text:p text:style-name="Standard"><text:soft-page-break/>a quella intenzïon provida e saggia,</text:p>
      <text:p text:style-name="Standard">vuol che l'armata che nacque di fronde</text:p>
      <text:p text:style-name="Standard">miracolosamente ne la spiaggia,</text:p>
      <text:p text:style-name="Standard">e vien solcando inverso Francia l'onde,</text:p>
      <text:p text:style-name="Standard">con questa ad incontrar di notte s'aggia,</text:p>
      <text:p text:style-name="Standard">a nubiloso tempo, oscuro e tristo,</text:p>
      <text:p text:style-name="Standard">perché sia in più disordine sprovisto.</text:p>
      <text:p text:style-name="Standard"/>
      <text:p text:style-name="Standard">79</text:p>
      <text:p text:style-name="Standard">Non ha avuto Agramante ancora spia,</text:p>
      <text:p text:style-name="Standard">ch'Astolfo mandi una armata sì grossa;</text:p>
      <text:p text:style-name="Standard">né creduto anco a chi 'l dicesse, avria,</text:p>
      <text:p text:style-name="Standard">che cento navi un ramuscel far possa:</text:p>
      <text:p text:style-name="Standard">e vien senza temer ch'intorno sia</text:p>
      <text:p text:style-name="Standard">che contra lui s'ardisca di far mossa,</text:p>
      <text:p text:style-name="Standard">né pone guardie né veletta in gabbia,</text:p>
      <text:p text:style-name="Standard">che di ciò che si scuopre avisar abbia.</text:p>
      <text:p text:style-name="Standard"/>
      <text:p text:style-name="Standard">80</text:p>
      <text:p text:style-name="Standard">Sì che i navili che d'Astolfo avuti</text:p>
      <text:p text:style-name="Standard">avea Dudon, di buona gente armati,</text:p>
      <text:p text:style-name="Standard">e che la sera avean questi veduti,</text:p>
      <text:p text:style-name="Standard">et alla volta lor s'eran drizzati,</text:p>
      <text:p text:style-name="Standard">assalîr gli nimici sprovetuti,</text:p>
      <text:p text:style-name="Standard">gittaro i ferri, e sonsi incatenati,</text:p>
      <text:p text:style-name="Standard"><text:soft-page-break/>poi ch'al parlar certificati fôro,</text:p>
      <text:p text:style-name="Standard">ch'erano Mori e gli nimici loro.</text:p>
      <text:p text:style-name="Standard"/>
      <text:p text:style-name="Standard">81</text:p>
      <text:p text:style-name="Standard">Ne l'arrivar i gran navili fenno</text:p>
      <text:p text:style-name="Standard">(spirando il vento a' lor desir secondo),</text:p>
      <text:p text:style-name="Standard">nei Saracin con tale impeto denno,</text:p>
      <text:p text:style-name="Standard">che molti legni ne cacciaro al fondo.</text:p>
      <text:p text:style-name="Standard">Poi cominciaro oprar le mani e il senno,</text:p>
      <text:p text:style-name="Standard">e ferro e fuoco e sassi di gran pondo</text:p>
      <text:p text:style-name="Standard">tirar con tanta e sì fiera tempesta,</text:p>
      <text:p text:style-name="Standard">che mai non ebbe il mar simile a questa.</text:p>
      <text:p text:style-name="Standard"/>
      <text:p text:style-name="Standard">82</text:p>
      <text:p text:style-name="Standard">Quei di Dudone, a cui possanza e ardire</text:p>
      <text:p text:style-name="Standard">più del solito è lor dato di sopra</text:p>
      <text:p text:style-name="Standard">(che venuto era il tempo di punire</text:p>
      <text:p text:style-name="Standard">i Saracin di più d'una mal'opra),</text:p>
      <text:p text:style-name="Standard">sanno appresso e lontan sì ben ferire,</text:p>
      <text:p text:style-name="Standard">che non trova Agramante ove si cuopra.</text:p>
      <text:p text:style-name="Standard">Gli cade sopra un nembo di saette;</text:p>
      <text:p text:style-name="Standard">da lato ha spade e graffi e picche e accette.</text:p>
      <text:p text:style-name="Standard"/>
      <text:p text:style-name="Standard">83</text:p>
      <text:p text:style-name="Standard">D'alto cader sente gran sassi e gravi</text:p>
      <text:p text:style-name="Standard"><text:soft-page-break/>da machine cacciati e da tormenti;</text:p>
      <text:p text:style-name="Standard">e prore e poppe fraccassar de navi,</text:p>
      <text:p text:style-name="Standard">et aprire usci al mar larghi e patenti;</text:p>
      <text:p text:style-name="Standard">e 'l maggior danno è de l'incendi pravi,</text:p>
      <text:p text:style-name="Standard">a nascer presti, ad ammorzarsi lenti.</text:p>
      <text:p text:style-name="Standard">La sfortunata ciurma si vuol tôrre</text:p>
      <text:p text:style-name="Standard">del gran periglio, e via più ognor vi corre.</text:p>
      <text:p text:style-name="Standard"/>
      <text:p text:style-name="Standard">84</text:p>
      <text:p text:style-name="Standard">Altri che 'l ferro e l'inimico caccia,</text:p>
      <text:p text:style-name="Standard">nel mar si getta, e vi s'affoga e resta:</text:p>
      <text:p text:style-name="Standard">altri che muove a tempo piedi e braccia,</text:p>
      <text:p text:style-name="Standard">va per salvarsi o in quella barca o in questa;</text:p>
      <text:p text:style-name="Standard">ma quella, grave oltre il dover, lo scaccia,</text:p>
      <text:p text:style-name="Standard">e la man, per salir troppo molesta,</text:p>
      <text:p text:style-name="Standard">fa restare attaccata ne la sponda:</text:p>
      <text:p text:style-name="Standard">ritorna il resto a far sanguigna l'onda.</text:p>
      <text:p text:style-name="Standard"/>
      <text:p text:style-name="Standard">85</text:p>
      <text:p text:style-name="Standard">Altri che spera in mar salvar la vita,</text:p>
      <text:p text:style-name="Standard">o perderlavi almen con minor pena,</text:p>
      <text:p text:style-name="Standard">poi che notando non ritrova aita,</text:p>
      <text:p text:style-name="Standard">e mancar sente l'animo e la lena,</text:p>
      <text:p text:style-name="Standard">alla vorace fiamma c'ha fuggita,</text:p>
      <text:p text:style-name="Standard">la tema di annegarsi anco rimena:</text:p>
      <text:p text:style-name="Standard"><text:soft-page-break/>s'abbraccia a un legno ch'arde, e per timore</text:p>
      <text:p text:style-name="Standard">c'ha di due morte, in ambe se ne muore.</text:p>
      <text:p text:style-name="Standard"/>
      <text:p text:style-name="Standard">86</text:p>
      <text:p text:style-name="Standard">Altri per tema di spieto o d'accetta</text:p>
      <text:p text:style-name="Standard">che vede appresso, al mar ricorre invano,</text:p>
      <text:p text:style-name="Standard">perché dietro gli vien pietra o saetta</text:p>
      <text:p text:style-name="Standard">che non lo lascia andar troppo lontano.</text:p>
      <text:p text:style-name="Standard">Ma saria forse, mentre che diletta</text:p>
      <text:p text:style-name="Standard">il mio cantar, consiglio utile e sano</text:p>
      <text:p text:style-name="Standard">di finirlo, più tosto che seguire</text:p>
      <text:p text:style-name="Standard">tanto, che v'annoiasse il troppo dire.</text:p>
      <text:h text:style-name="Heading_20_1" text:outline-level="1">CANTO QUARANTESIMO</text:h>
      <text:p text:style-name="Standard">1</text:p>
      <text:p text:style-name="Standard">Lungo sarebbe, se i diversi casi</text:p>
      <text:p text:style-name="Standard">volessi dir di quel naval conflitto;</text:p>
      <text:p text:style-name="Standard">e raccontarlo a voi mi parria quasi,</text:p>
      <text:p text:style-name="Standard">magnanimo figliuol d'Ercole invitto,</text:p>
      <text:p text:style-name="Standard">portar, come si dice, a Samo vasi,</text:p>
      <text:p text:style-name="Standard">nottole Atene, e crocodili a Egitto;</text:p>
      <text:p text:style-name="Standard">che quanto per udita io ve ne parlo,</text:p>
      <text:p text:style-name="Standard">Signor, miraste, e fêste altrui mirarlo.</text:p>
      <text:p text:style-name="Standard"/>
      <text:p text:style-name="Standard">2</text:p>
      <text:p text:style-name="Standard">Ebbe lungo spettacolo il fedele</text:p>
      <text:p text:style-name="Standard">vostro popul la notte e 'l dì che stette,</text:p>
      <text:p text:style-name="Standard">come in teatro, l'inimiche vele</text:p>
      <text:p text:style-name="Standard">mirando in Po tra ferro e fuoco astrette.</text:p>
      <text:p text:style-name="Standard">Che gridi udir si possano e querele,</text:p>
      <text:p text:style-name="Standard">ch'onde veder di sangue umano infette,</text:p>
      <text:p text:style-name="Standard">per quanti modi in tal pugna si muora,</text:p>
      <text:p text:style-name="Standard">vedeste, e a molti il dimostraste allora.</text:p>
      <text:p text:style-name="Standard"/>
      <text:p text:style-name="Standard">3</text:p>
      <text:p text:style-name="Standard">Nol vide io già, ch'era sei giorni inanti,</text:p>
      <text:p text:style-name="Standard"><text:soft-page-break/>mutando ogn'ora altre vetture, corso</text:p>
      <text:p text:style-name="Standard">con molta fretta e molta ai piedi santi</text:p>
      <text:p text:style-name="Standard">del gran Pastore a domandar soccorso:</text:p>
      <text:p text:style-name="Standard">poi né cavalli bisognar né fanti;</text:p>
      <text:p text:style-name="Standard">ch'intanto al Leon d'or l'artiglio e 'l morso</text:p>
      <text:p text:style-name="Standard">fu da voi rotto sì, che più molesto</text:p>
      <text:p text:style-name="Standard">non l'ho sentito da quel giorno a questo.</text:p>
      <text:p text:style-name="Standard"/>
      <text:p text:style-name="Standard">4</text:p>
      <text:p text:style-name="Standard">Ma Alfonsin Trotto il qual si trovò in fatto,</text:p>
      <text:p text:style-name="Standard">Annibal e Pier Moro e Afranio e Alberto,</text:p>
      <text:p text:style-name="Standard">e tre Arïosti, e il Bagno e il Zerbinatto</text:p>
      <text:p text:style-name="Standard">tanto me ne contâr, ch'io ne fui certo:</text:p>
      <text:p text:style-name="Standard">me ne chiarîr poi le bandiere affatto,</text:p>
      <text:p text:style-name="Standard">vistone al tempio il gran numero offerto,</text:p>
      <text:p text:style-name="Standard">e quindice galee ch'a queste rive</text:p>
      <text:p text:style-name="Standard">con mille legni star vidi captive.</text:p>
      <text:p text:style-name="Standard"/>
      <text:p text:style-name="Standard">5</text:p>
      <text:p text:style-name="Standard">Chi vide quelli incendi e quei naufragi,</text:p>
      <text:p text:style-name="Standard">le tante uccisïoni e sì diverse,</text:p>
      <text:p text:style-name="Standard">che, vendicando i nostri arsi palagi,</text:p>
      <text:p text:style-name="Standard">fin che fu preso ogni navilio, fêrse;</text:p>
      <text:p text:style-name="Standard">potrà, veder le morti anco e i disagi</text:p>
      <text:p text:style-name="Standard">che 'l miser popul d'Africa sofferse</text:p>
      <text:p text:style-name="Standard"><text:soft-page-break/>col re Agramante in mezzo l'onde salse,</text:p>
      <text:p text:style-name="Standard">la scura notte che Dudon l'assalse.</text:p>
      <text:p text:style-name="Standard"/>
      <text:p text:style-name="Standard">6</text:p>
      <text:p text:style-name="Standard">Era la notte, e non si vedea lume,</text:p>
      <text:p text:style-name="Standard">quando s'incominciâr l'aspre contese:</text:p>
      <text:p text:style-name="Standard">ma poi che 'l zolfo e la pece e 'l bitume</text:p>
      <text:p text:style-name="Standard">sparso in gran copia, ha prore e sponde accese,</text:p>
      <text:p text:style-name="Standard">e la vorace fiamma arde e consume</text:p>
      <text:p text:style-name="Standard">le navi e le galee poco difese;</text:p>
      <text:p text:style-name="Standard">sì chiaramente ognun si vedea intorno,</text:p>
      <text:p text:style-name="Standard">che la notte parea mutata in giorno.</text:p>
      <text:p text:style-name="Standard"/>
      <text:p text:style-name="Standard">7</text:p>
      <text:p text:style-name="Standard">Onde Agramante che per l'aer scuro,</text:p>
      <text:p text:style-name="Standard">non avea l'inimico in sì gran stima,</text:p>
      <text:p text:style-name="Standard">né aver contrasto si credea sì duro,</text:p>
      <text:p text:style-name="Standard">che, resistendo, al fin non lo reprima;</text:p>
      <text:p text:style-name="Standard">poi che rimosse le tenèbre furo,</text:p>
      <text:p text:style-name="Standard">e vide quel che non credeva in prima,</text:p>
      <text:p text:style-name="Standard">che le navi nimiche eran duo tante,</text:p>
      <text:p text:style-name="Standard">fece pensier diverso a quel d'avante.</text:p>
      <text:p text:style-name="Standard"/>
      <text:p text:style-name="Standard">8</text:p>
      <text:p text:style-name="Standard">Smonta con pochi, ove in più lieve barca</text:p>
      <text:p text:style-name="Standard"><text:soft-page-break/>ha Brigliadoro e l'altre cose care.</text:p>
      <text:p text:style-name="Standard">Tra legno e legno taciturno varca,</text:p>
      <text:p text:style-name="Standard">fin che si trova in più sicuro mare</text:p>
      <text:p text:style-name="Standard">da' suoi lontan, che Dudon preme e carca,</text:p>
      <text:p text:style-name="Standard">e mena a condizioni acri et amare.</text:p>
      <text:p text:style-name="Standard">Gli arde il foco, il mar sorbe, il ferro strugge:</text:p>
      <text:p text:style-name="Standard">egli che n'è cagion, via se ne fugge.</text:p>
      <text:p text:style-name="Standard"/>
      <text:p text:style-name="Standard">9</text:p>
      <text:p text:style-name="Standard">Fugge Agramante et ha con lui Sobrino,</text:p>
      <text:p text:style-name="Standard">con cui si duol di non gli aver creduto,</text:p>
      <text:p text:style-name="Standard">quando previde con occhio divino,</text:p>
      <text:p text:style-name="Standard">e 'l mal gli annunzïò, ch'or gli è avvenuto.</text:p>
      <text:p text:style-name="Standard">Ma torniamo ad Orlando paladino,</text:p>
      <text:p text:style-name="Standard">che, prima che Biserta abbia altro aiuto,</text:p>
      <text:p text:style-name="Standard">consiglia Astolfo che la getti in terra,</text:p>
      <text:p text:style-name="Standard">sì che a Francia mai più non faccia guerra.</text:p>
      <text:p text:style-name="Standard"/>
      <text:p text:style-name="Standard">10</text:p>
      <text:p text:style-name="Standard">E così fu publicamente detto</text:p>
      <text:p text:style-name="Standard">che 'l campo in arme al terzo dì sia instrutto.</text:p>
      <text:p text:style-name="Standard">Molti navili Astolfo a questo effetto</text:p>
      <text:p text:style-name="Standard">tenuti avea, né Dudon n'ebbe il tutto;</text:p>
      <text:p text:style-name="Standard">di quai diete il governo a Sansonetto,</text:p>
      <text:p text:style-name="Standard">sì buon guerrier al mar come all'asciutto:</text:p>
      <text:p text:style-name="Standard"><text:soft-page-break/>e quel si pose, in su l'ancore sorto,</text:p>
      <text:p text:style-name="Standard">contra a Biserta, un miglio appresso al porto.</text:p>
      <text:p text:style-name="Standard"/>
      <text:p text:style-name="Standard">11</text:p>
      <text:p text:style-name="Standard">Come veri cristiani Astolfo e Orlando,</text:p>
      <text:p text:style-name="Standard">che senza Dio non vanno a rischio alcuno,</text:p>
      <text:p text:style-name="Standard">ne l'esercito fan publico bando,</text:p>
      <text:p text:style-name="Standard">che sieno orazïon fatte e digiuno;</text:p>
      <text:p text:style-name="Standard">e che si trovi il terzo giorno, quando</text:p>
      <text:p text:style-name="Standard">si darà il segno, apparecchiato ognuno</text:p>
      <text:p text:style-name="Standard">per espugnar Biserta, che data hanno,</text:p>
      <text:p text:style-name="Standard">vinta che s'abbia, a fuoco e a saccomanno.</text:p>
      <text:p text:style-name="Standard"/>
      <text:p text:style-name="Standard">12</text:p>
      <text:p text:style-name="Standard">E così, poi che le astinenze e i voti</text:p>
      <text:p text:style-name="Standard">devotamente celebrati fôro,</text:p>
      <text:p text:style-name="Standard">parenti, amici, e gli altri insieme noti</text:p>
      <text:p text:style-name="Standard">si cominciaro a convitar tra loro.</text:p>
      <text:p text:style-name="Standard">Dato restauro a' corpi esausti e voti,</text:p>
      <text:p text:style-name="Standard">abbracciandosi insieme lacrimoro,</text:p>
      <text:p text:style-name="Standard">tra loro usando i modi e le parole</text:p>
      <text:p text:style-name="Standard">che tra i più cari al dipartir si suole.</text:p>
      <text:p text:style-name="Standard"/>
      <text:p text:style-name="Standard">13</text:p>
      <text:p text:style-name="Standard">Dentro a Biserta i sacerdoti santi</text:p>
      <text:p text:style-name="Standard"><text:soft-page-break/>supplicando col populo dolente,</text:p>
      <text:p text:style-name="Standard">battonsi il petto, e con dirotti pianti</text:p>
      <text:p text:style-name="Standard">chiamano il lor Macon che nulla sente.</text:p>
      <text:p text:style-name="Standard">Quante vigilie, quante offerte, quanti</text:p>
      <text:p text:style-name="Standard">doni promessi son privatamente!</text:p>
      <text:p text:style-name="Standard">quanto in publico templi, statue, altari,</text:p>
      <text:p text:style-name="Standard">memoria eterna de' lor casi amari!</text:p>
      <text:p text:style-name="Standard"/>
      <text:p text:style-name="Standard">14</text:p>
      <text:p text:style-name="Standard">E poi che dal Cadì fu benedetto,</text:p>
      <text:p text:style-name="Standard">prese il populo l'arme, e tornò al muro.</text:p>
      <text:p text:style-name="Standard">Ancor giacea col suo Titon nel letto</text:p>
      <text:p text:style-name="Standard">la bella Aurora, et era il cielo oscuro,</text:p>
      <text:p text:style-name="Standard">quando Astolfo da un canto, e Sansonetto</text:p>
      <text:p text:style-name="Standard">da un altro, armati agli ordini lor furo:</text:p>
      <text:p text:style-name="Standard">e poi che 'l segno che diè il conte udiro,</text:p>
      <text:p text:style-name="Standard">Biserta con grande impeto assaliro.</text:p>
      <text:p text:style-name="Standard"/>
      <text:p text:style-name="Standard">15</text:p>
      <text:p text:style-name="Standard">Avea Biserta da duo canti il mare,</text:p>
      <text:p text:style-name="Standard">setea dagli altri duo nel lito asciutto.</text:p>
      <text:p text:style-name="Standard">Con fabrica eccellente e singulare</text:p>
      <text:p text:style-name="Standard">fu antiquamente il suo muro costrutto.</text:p>
      <text:p text:style-name="Standard">Poco altro ha che l'aiuti o la ripare;</text:p>
      <text:p text:style-name="Standard">che poi che 'l re Branzardo fu ridutto</text:p>
      <text:p text:style-name="Standard"><text:soft-page-break/>dentro da quella, pochi mastri, e poco</text:p>
      <text:p text:style-name="Standard">poté aver tempo a riparare il loco.</text:p>
      <text:p text:style-name="Standard"/>
      <text:p text:style-name="Standard">16</text:p>
      <text:p text:style-name="Standard">Astolfo dà l'assunto al re de' Neri,</text:p>
      <text:p text:style-name="Standard">che faccia a' merli tanto nocumento</text:p>
      <text:p text:style-name="Standard">con falariche, fonde e con arcieri,</text:p>
      <text:p text:style-name="Standard">che levi d'affacciarsi ogni ardimento;</text:p>
      <text:p text:style-name="Standard">sì che passin pedoni e cavallieri</text:p>
      <text:p text:style-name="Standard">fin sotto la muraglia a salvamento,</text:p>
      <text:p text:style-name="Standard">che vengon, chi di pietre e chi di travi,</text:p>
      <text:p text:style-name="Standard">chi d'asce e chi d'altra materia gravi.</text:p>
      <text:p text:style-name="Standard"/>
      <text:p text:style-name="Standard">17</text:p>
      <text:p text:style-name="Standard">Chi questa cosa e chi quell'altra getta</text:p>
      <text:p text:style-name="Standard">dentro alla fossa, e vien di mano in mano;</text:p>
      <text:p text:style-name="Standard">di cui l'acqua il dì inanzi fu intercetta,</text:p>
      <text:p text:style-name="Standard">sì che in più parti si scopria il pantano.</text:p>
      <text:p text:style-name="Standard">Ella fu piena et atturata in fretta,</text:p>
      <text:p text:style-name="Standard">e fatto uguale insin al muro il piano.</text:p>
      <text:p text:style-name="Standard">Astolfo, Orlando et Olivier procura</text:p>
      <text:p text:style-name="Standard">di far salir i fanti in su le mura.</text:p>
      <text:p text:style-name="Standard"/>
      <text:p text:style-name="Standard">18</text:p>
      <text:p text:style-name="Standard">I Nubi d'ogni indugio impazïenti,</text:p>
      <text:p text:style-name="Standard"><text:soft-page-break/>da la speranza del guadagno tratti,</text:p>
      <text:p text:style-name="Standard">non mirando a' pericoli imminenti,</text:p>
      <text:p text:style-name="Standard">coperti da testuggini e da gatti,</text:p>
      <text:p text:style-name="Standard">con arïeti e loro altri instrumenti</text:p>
      <text:p text:style-name="Standard">a forar torri, e porte rompere atti,</text:p>
      <text:p text:style-name="Standard">tosto si fêro alla città vicini;</text:p>
      <text:p text:style-name="Standard">né trovaro sprovisti i Saracini:</text:p>
      <text:p text:style-name="Standard"/>
      <text:p text:style-name="Standard">19</text:p>
      <text:p text:style-name="Standard">che ferro e fuoco e merli e tetti gravi</text:p>
      <text:p text:style-name="Standard">cader facendo a guisa di tempeste,</text:p>
      <text:p text:style-name="Standard">per forza aprian le tavole e le travi</text:p>
      <text:p text:style-name="Standard">de le machine in lor danno conteste.</text:p>
      <text:p text:style-name="Standard">Ne l'aria oscura e nei principi pravi</text:p>
      <text:p text:style-name="Standard">molto patîr le battezzate teste;</text:p>
      <text:p text:style-name="Standard">ma poi che 'l sole uscì del ricco albergo,</text:p>
      <text:p text:style-name="Standard">voltò Fortuna ai Saracini il tergo.</text:p>
      <text:p text:style-name="Standard"/>
      <text:p text:style-name="Standard">20</text:p>
      <text:p text:style-name="Standard">Da tutti i canti risforzar l'assalto</text:p>
      <text:p text:style-name="Standard">fe' il conte Orlando e da mare e da terra.</text:p>
      <text:p text:style-name="Standard">Sansonetto ch'avea l'armata in alto,</text:p>
      <text:p text:style-name="Standard">entrò nel porto e s'accostò alla terra;</text:p>
      <text:p text:style-name="Standard">e con frombe e con archi facea d'alto,</text:p>
      <text:p text:style-name="Standard">e con varii tormenti estrema guerra;</text:p>
      <text:p text:style-name="Standard"><text:soft-page-break/>e facea insieme espetir lance e scale,</text:p>
      <text:p text:style-name="Standard">ogni apparecchio e munizion navale.</text:p>
      <text:p text:style-name="Standard"/>
      <text:p text:style-name="Standard">21</text:p>
      <text:p text:style-name="Standard">Facea Oliviero, Orlando e Brandimarte,</text:p>
      <text:p text:style-name="Standard">e quel che fu sì dianzi in aria ardito,</text:p>
      <text:p text:style-name="Standard">aspra e fiera battaglia da la parte</text:p>
      <text:p text:style-name="Standard">che lungi al mare era più dentro al lito.</text:p>
      <text:p text:style-name="Standard">Ciascun d'essi venìa con una parte</text:p>
      <text:p text:style-name="Standard">de l'oste che s'avean quadripartito.</text:p>
      <text:p text:style-name="Standard">Quale a mur, quale a porte, e quale altrove,</text:p>
      <text:p text:style-name="Standard">tutti davan di sé lucide prove.</text:p>
      <text:p text:style-name="Standard"/>
      <text:p text:style-name="Standard">22</text:p>
      <text:p text:style-name="Standard">Il valor di ciascun meglio si puote</text:p>
      <text:p text:style-name="Standard">veder così, che se fosser confusi:</text:p>
      <text:p text:style-name="Standard">chi sia degno di premio e chi di note,</text:p>
      <text:p text:style-name="Standard">appare inanzi a mill'occhi non chiusi.</text:p>
      <text:p text:style-name="Standard">Torri di legno trannosi con ruote,</text:p>
      <text:p text:style-name="Standard">e gli elefanti altre ne portano usi,</text:p>
      <text:p text:style-name="Standard">che su lor dossi così in alto vanno,</text:p>
      <text:p text:style-name="Standard">che i merli sotto a molto spazio stanno.</text:p>
      <text:p text:style-name="Standard"/>
      <text:p text:style-name="Standard">23</text:p>
      <text:p text:style-name="Standard">Vien Brandimarte, e pon la scala a' muri,</text:p>
      <text:p text:style-name="Standard"><text:soft-page-break/>e sale, e di salir altri conforta:</text:p>
      <text:p text:style-name="Standard">lo seguon molti intrepidi e sicuri;</text:p>
      <text:p text:style-name="Standard">che non può dubitar chi l'ha in sua scorta.</text:p>
      <text:p text:style-name="Standard">Non è chi miri, o chi mirar si curi,</text:p>
      <text:p text:style-name="Standard">se quella scala il gran peso comporta.</text:p>
      <text:p text:style-name="Standard">Sol Brandimarte agli nimici attende;</text:p>
      <text:p text:style-name="Standard">pugnando sale, e al fine un merlo prende.</text:p>
      <text:p text:style-name="Standard"/>
      <text:p text:style-name="Standard">24</text:p>
      <text:p text:style-name="Standard">E con mano e con piè quivi s'attacca,</text:p>
      <text:p text:style-name="Standard">salta sui merli, e mena il brando in volta,</text:p>
      <text:p text:style-name="Standard">urta, riversa e fende e fora e ammacca,</text:p>
      <text:p text:style-name="Standard">e di sé mostra esperïenza molta.</text:p>
      <text:p text:style-name="Standard">Ma tutto a un tempo la scala si fiacca,</text:p>
      <text:p text:style-name="Standard">che troppa soma e di soperchio ha tolta:</text:p>
      <text:p text:style-name="Standard">e for che Brandimarte, giù nel fosso</text:p>
      <text:p text:style-name="Standard">vanno sozzopra, e l'uno all'altro adosso.</text:p>
      <text:p text:style-name="Standard"/>
      <text:p text:style-name="Standard">25</text:p>
      <text:p text:style-name="Standard">Per ciò non perde il cavallier l'ardire,</text:p>
      <text:p text:style-name="Standard">né pensa riportare a dietro il piede;</text:p>
      <text:p text:style-name="Standard">ben che de' suoi non vede alcun seguire,</text:p>
      <text:p text:style-name="Standard">ben che berzaglio alla città si vede.</text:p>
      <text:p text:style-name="Standard">Pregavan molti (e non volse egli udire)</text:p>
      <text:p text:style-name="Standard">che ritornasse; ma dentro si diede:</text:p>
      <text:p text:style-name="Standard"><text:soft-page-break/>dico che giú ne la città d'un salto</text:p>
      <text:p text:style-name="Standard">dal muro entrò, che trenta braccia era alto.</text:p>
      <text:p text:style-name="Standard"/>
      <text:p text:style-name="Standard">26</text:p>
      <text:p text:style-name="Standard">Come trovato avesse o piume o paglia,</text:p>
      <text:p text:style-name="Standard">presse il duro terren senza alcun danno;</text:p>
      <text:p text:style-name="Standard">e quei c'ha intorno affrappa e fora e taglia,</text:p>
      <text:p text:style-name="Standard">come s'affrappa e taglia e fora il panno.</text:p>
      <text:p text:style-name="Standard">Or contra questi, or contra quei si scaglia;</text:p>
      <text:p text:style-name="Standard">e quelli e questi in fuga se ne vanno.</text:p>
      <text:p text:style-name="Standard">Pensano quei di fuor, che l'han veduto</text:p>
      <text:p text:style-name="Standard">dentro saltar, che tardo fia ogni aiuto.</text:p>
      <text:p text:style-name="Standard"/>
      <text:p text:style-name="Standard">27</text:p>
      <text:p text:style-name="Standard">Per tutto 'l campo alto rumor si spande</text:p>
      <text:p text:style-name="Standard">di voce in voce, e 'l mormorio e 'l bisbiglio.</text:p>
      <text:p text:style-name="Standard">La vaga Fama intorno si fa grande,</text:p>
      <text:p text:style-name="Standard">e narra, et accrescendo va il periglio.</text:p>
      <text:p text:style-name="Standard">Ove era Orlando (perché da più bande</text:p>
      <text:p text:style-name="Standard">si dava assalto), ove d'Otone il figlio,</text:p>
      <text:p text:style-name="Standard">ove Olivier, quella volando venne,</text:p>
      <text:p text:style-name="Standard">senza posar mai le veloci penne.</text:p>
      <text:p text:style-name="Standard"/>
      <text:p text:style-name="Standard">28</text:p>
      <text:p text:style-name="Standard">Questi guerrier, e più di tutti Orlando,</text:p>
      <text:p text:style-name="Standard"><text:soft-page-break/>ch'amano Brandimarte e l'hanno in pregio,</text:p>
      <text:p text:style-name="Standard">udendo che se van troppo indugiando,</text:p>
      <text:p text:style-name="Standard">perderanno un compagno così egregio,</text:p>
      <text:p text:style-name="Standard">piglian le scale, e qua e là montando,</text:p>
      <text:p text:style-name="Standard">mostrano a gara animo altiero e regio,</text:p>
      <text:p text:style-name="Standard">con sì audace sembiante e sì gagliardo,</text:p>
      <text:p text:style-name="Standard">che i nimici tremar fan con lo sguardo.</text:p>
      <text:p text:style-name="Standard"/>
      <text:p text:style-name="Standard">29</text:p>
      <text:p text:style-name="Standard">Come nel mar che per tempesta freme,</text:p>
      <text:p text:style-name="Standard">assaglion l'acque il temerario legno,</text:p>
      <text:p text:style-name="Standard">ch'or da la prora, or da le parti estreme</text:p>
      <text:p text:style-name="Standard">cercano entrar con rabbia e con isdegno;</text:p>
      <text:p text:style-name="Standard">il pallido nocchier sospira e geme,</text:p>
      <text:p text:style-name="Standard">ch'aiutar deve, e non ha cor né ingegno;</text:p>
      <text:p text:style-name="Standard">una onda viene al fin, ch'occupa il tutto,</text:p>
      <text:p text:style-name="Standard">e dove quella entrò, segue ogni flutto:</text:p>
      <text:p text:style-name="Standard"/>
      <text:p text:style-name="Standard">30</text:p>
      <text:p text:style-name="Standard">così dipoi ch'ebbono presi i muri</text:p>
      <text:p text:style-name="Standard">questi tre primi, fu sì largo il passo,</text:p>
      <text:p text:style-name="Standard">che gli altri ormai seguir ponno sicuri,</text:p>
      <text:p text:style-name="Standard">che mille scale hanno fermate al basso.</text:p>
      <text:p text:style-name="Standard">Aveano intanto gli arïeti duri</text:p>
      <text:p text:style-name="Standard">rotto in più lochi, e con sì gran fraccasso,</text:p>
      <text:p text:style-name="Standard"><text:soft-page-break/>che si poteva in più che in una parte</text:p>
      <text:p text:style-name="Standard">soccorrer l'animoso Brandimarte.</text:p>
      <text:p text:style-name="Standard"/>
      <text:p text:style-name="Standard">31</text:p>
      <text:p text:style-name="Standard">Con quel furor che 'l re de' fiumi altiero,</text:p>
      <text:p text:style-name="Standard">quando rompe talvolta argini e sponde,</text:p>
      <text:p text:style-name="Standard">e che nei campi Ocnei s'apre il sentiero,</text:p>
      <text:p text:style-name="Standard">e i grassi solchi e le biade feconde,</text:p>
      <text:p text:style-name="Standard">e con le sue capanne il gregge intero,</text:p>
      <text:p text:style-name="Standard">e coi cani i pastor porta ne l'onde;</text:p>
      <text:p text:style-name="Standard">guizzano i pesci agli olmi in su la cima,</text:p>
      <text:p text:style-name="Standard">ove solean volar gli augelli in prima:</text:p>
      <text:p text:style-name="Standard"/>
      <text:p text:style-name="Standard">32</text:p>
      <text:p text:style-name="Standard">con quel furor l'impetuosa gente,</text:p>
      <text:p text:style-name="Standard">là dove avea in più parti il muro rotto,</text:p>
      <text:p text:style-name="Standard">entrò col ferro e con la face ardente</text:p>
      <text:p text:style-name="Standard">a distrugere il popul mal condotto.</text:p>
      <text:p text:style-name="Standard">Omicidio, rapina e man violente</text:p>
      <text:p text:style-name="Standard">nel sangue e ne l'aver, trasse di botto</text:p>
      <text:p text:style-name="Standard">la ricca e trionfal città a ruina,</text:p>
      <text:p text:style-name="Standard">che fu di tutta l'Africa regina.</text:p>
      <text:p text:style-name="Standard"/>
      <text:p text:style-name="Standard">33</text:p>
      <text:p text:style-name="Standard">D'uomini morti pieno era per tutto;</text:p>
      <text:p text:style-name="Standard"><text:soft-page-break/>e de le innumerabili ferite</text:p>
      <text:p text:style-name="Standard">fatto era un stagno più scuro e più brutto</text:p>
      <text:p text:style-name="Standard">di quel che cinge la città di Dite.</text:p>
      <text:p text:style-name="Standard">Di casa in casa un lungo incendio indutto</text:p>
      <text:p text:style-name="Standard">ardea palagi, portici e meschite.</text:p>
      <text:p text:style-name="Standard">Di pianti e d'urli e di battuti petti</text:p>
      <text:p text:style-name="Standard">suonano i voti e depredati tetti.</text:p>
      <text:p text:style-name="Standard"/>
      <text:p text:style-name="Standard">34</text:p>
      <text:p text:style-name="Standard">I vincitori uscir de le funeste</text:p>
      <text:p text:style-name="Standard">porte vedeansi di gran preda onusti,</text:p>
      <text:p text:style-name="Standard">chi con bei vasi e chi con ricche veste,</text:p>
      <text:p text:style-name="Standard">chi con rapiti argenti a' dèi vetusti:</text:p>
      <text:p text:style-name="Standard">chi traea i figli, e chi le madri meste:</text:p>
      <text:p text:style-name="Standard">fur fatti stupri e mille altri atti ingiusti,</text:p>
      <text:p text:style-name="Standard">dei quali Orlando una gran parte intese,</text:p>
      <text:p text:style-name="Standard">né lo poté vietar, né 'l duca inglese.</text:p>
      <text:p text:style-name="Standard"/>
      <text:p text:style-name="Standard">35</text:p>
      <text:p text:style-name="Standard">Fu Bucifar de l'Algazera morto</text:p>
      <text:p text:style-name="Standard">con esso un colpo da Olivier gagliardo.</text:p>
      <text:p text:style-name="Standard">Perduta ogni speranza, ogni conforto,</text:p>
      <text:p text:style-name="Standard">s'uccise di sua mano il re Branzardo.</text:p>
      <text:p text:style-name="Standard">Con tre ferite, onde morì di corto,</text:p>
      <text:p text:style-name="Standard">fu preso Folvo dal duca dal Pardo.</text:p>
      <text:p text:style-name="Standard"><text:soft-page-break/>Questi eran tre ch'al suo partir lasciato</text:p>
      <text:p text:style-name="Standard">avea Agramante a guardia de lo stato.</text:p>
      <text:p text:style-name="Standard"/>
      <text:p text:style-name="Standard">36</text:p>
      <text:p text:style-name="Standard">Agramante ch'intanto avea deserta</text:p>
      <text:p text:style-name="Standard">l'armata, e con Sobrin n'era fuggito,</text:p>
      <text:p text:style-name="Standard">pianse da lungi e sospirò Biserta,</text:p>
      <text:p text:style-name="Standard">veduto sì gran fiamma arder sul lito.</text:p>
      <text:p text:style-name="Standard">Poi più d'appresso ebbe novella certa</text:p>
      <text:p text:style-name="Standard">come de la sua terra il caso era ito:</text:p>
      <text:p text:style-name="Standard">e d'uccider se stesso in pensier venne,</text:p>
      <text:p text:style-name="Standard">e lo facea; ma il re Sobrin lo tenne.</text:p>
      <text:p text:style-name="Standard"/>
      <text:p text:style-name="Standard">37</text:p>
      <text:p text:style-name="Standard">Dicea Sobrin: - Che più vittoria lieta,</text:p>
      <text:p text:style-name="Standard">signor, potrebbe il tuo inimico avere,</text:p>
      <text:p text:style-name="Standard">che la tua morte udire, onde quïeta</text:p>
      <text:p text:style-name="Standard">si speraria poi l'Africa godere?</text:p>
      <text:p text:style-name="Standard">Questo contento il viver tuo gli vieta:</text:p>
      <text:p text:style-name="Standard">quindi avrà cagion sempre di temere.</text:p>
      <text:p text:style-name="Standard">Sa ben che lungamente Africa sua</text:p>
      <text:p text:style-name="Standard">esser non può, se non per morte tua.</text:p>
      <text:p text:style-name="Standard"/>
      <text:p text:style-name="Standard">38</text:p>
      <text:p text:style-name="Standard">Tutti i sudditi tuoi, morendo, privi</text:p>
      <text:p text:style-name="Standard"><text:soft-page-break/>de la speranza, un ben che sol ne resta.</text:p>
      <text:p text:style-name="Standard">Spero che n'abbi a liberar, se vivi,</text:p>
      <text:p text:style-name="Standard">e trar d'affanno e ritornarne in festa.</text:p>
      <text:p text:style-name="Standard">So che, se muori, siàn sempre captivi,</text:p>
      <text:p text:style-name="Standard">Africa sempre tributaria e mesta.</text:p>
      <text:p text:style-name="Standard">Dunque, s'in util tuo viver non vuoi,</text:p>
      <text:p text:style-name="Standard">vivi, signor, per non far danno ai tuoi.</text:p>
      <text:p text:style-name="Standard"/>
      <text:p text:style-name="Standard">39</text:p>
      <text:p text:style-name="Standard">Dal soldano d'Egitto, tuo vicino,</text:p>
      <text:p text:style-name="Standard">certo esser puoi d'aver danari e gente:</text:p>
      <text:p text:style-name="Standard">malvolentieri il figlio di Pipino</text:p>
      <text:p text:style-name="Standard">in Africa vedrà tanto potente.</text:p>
      <text:p text:style-name="Standard">Verrà con ogni sforzo Norandino</text:p>
      <text:p text:style-name="Standard">per ritornarti in regno, il tuo parente:</text:p>
      <text:p text:style-name="Standard">Armeni, Turchi, Persi, Arabi e Meti,</text:p>
      <text:p text:style-name="Standard">tutti in soccorso avrai, se tu li chiedi. -</text:p>
      <text:p text:style-name="Standard"/>
      <text:p text:style-name="Standard">40</text:p>
      <text:p text:style-name="Standard">Con tali e simil detti il vecchio accorto</text:p>
      <text:p text:style-name="Standard">studia tornare il suo signore in speme</text:p>
      <text:p text:style-name="Standard">di racquistarsi l'Africa di corto;</text:p>
      <text:p text:style-name="Standard">ma nel suo cor forse il contrario teme:</text:p>
      <text:p text:style-name="Standard">sa ben quanto è a mal termine e a mal porto,</text:p>
      <text:p text:style-name="Standard">e come spesso invan sospira e geme</text:p>
      <text:p text:style-name="Standard"><text:soft-page-break/>chiunque il regno suo si lascia tôrre,</text:p>
      <text:p text:style-name="Standard">e per soccorso a' barbari ricorre.</text:p>
      <text:p text:style-name="Standard"/>
      <text:p text:style-name="Standard">41</text:p>
      <text:p text:style-name="Standard">Annibal e Iugurta di ciò fôro</text:p>
      <text:p text:style-name="Standard">buon testimoni, et altri al tempo antico:</text:p>
      <text:p text:style-name="Standard">al tempo nostro Ludovico il Moro,</text:p>
      <text:p text:style-name="Standard">dato in poter d'un altro Ludovico.</text:p>
      <text:p text:style-name="Standard">Vostro fratello Alfonso da costoro</text:p>
      <text:p text:style-name="Standard">ben ebbe esempio (a voi, Signor mio, dico),</text:p>
      <text:p text:style-name="Standard">che sempre ha riputato pazzo espresso</text:p>
      <text:p text:style-name="Standard">chi più si fida in altri ch'in se stesso.</text:p>
      <text:p text:style-name="Standard"/>
      <text:p text:style-name="Standard">42</text:p>
      <text:p text:style-name="Standard">E però ne la guerra che gli mosse</text:p>
      <text:p text:style-name="Standard">del pontifice irato un duro sdegno,</text:p>
      <text:p text:style-name="Standard">ancor che ne le deboli sue posse</text:p>
      <text:p text:style-name="Standard">non potessi egli far molto disegno,</text:p>
      <text:p text:style-name="Standard">e chi lo difendea, d'Italia fosse</text:p>
      <text:p text:style-name="Standard">spinto, e n'avesse il suo nimico il regno;</text:p>
      <text:p text:style-name="Standard">né per minacce mai né per promesse</text:p>
      <text:p text:style-name="Standard">s'indusse che lo stato altrui cedesse.</text:p>
      <text:p text:style-name="Standard"/>
      <text:p text:style-name="Standard">43</text:p>
      <text:p text:style-name="Standard">Il re Agramante all'oriente avea</text:p>
      <text:p text:style-name="Standard"><text:soft-page-break/>volta la prora, e s'era spinto in alto,</text:p>
      <text:p text:style-name="Standard">quando da terra una tempesta rea</text:p>
      <text:p text:style-name="Standard">mosse da banda impetuoso assalto.</text:p>
      <text:p text:style-name="Standard">Il nocchier ch'al governo vi sedea:</text:p>
      <text:p text:style-name="Standard">- Io veggo (disse alzando gli occhi ad alto)</text:p>
      <text:p text:style-name="Standard">una procella apparecchiar sì grave,</text:p>
      <text:p text:style-name="Standard">che contrastar non le potrà la nave.</text:p>
      <text:p text:style-name="Standard"/>
      <text:p text:style-name="Standard">44</text:p>
      <text:p text:style-name="Standard">S'attendete, signori, al mio consiglio,</text:p>
      <text:p text:style-name="Standard">qui da man manca ha un'isola vicina,</text:p>
      <text:p text:style-name="Standard">a cui mi par ch'abbiamo a dar di piglio,</text:p>
      <text:p text:style-name="Standard">fin che passi il furor de la marina. -</text:p>
      <text:p text:style-name="Standard">Consentì il re Agramante; e di periglio</text:p>
      <text:p text:style-name="Standard">uscì, pigliando la spiaggia mancina,</text:p>
      <text:p text:style-name="Standard">che per salute de' nocchieri giace</text:p>
      <text:p text:style-name="Standard">tra gli Afri e di Vulcan l'alta fornace.</text:p>
      <text:p text:style-name="Standard"/>
      <text:p text:style-name="Standard">45</text:p>
      <text:p text:style-name="Standard">D'abitazioni è l'isoletta vòta,</text:p>
      <text:p text:style-name="Standard">piena d'umil mortelle e di ginepri,</text:p>
      <text:p text:style-name="Standard">ioconda solitudine e remota</text:p>
      <text:p text:style-name="Standard">a cervi, a daini, a capriuoli, a lepri;</text:p>
      <text:p text:style-name="Standard">e fuor ch'a piscatori, è poco nota,</text:p>
      <text:p text:style-name="Standard">ove sovente a rimondati vepri</text:p>
      <text:p text:style-name="Standard"><text:soft-page-break/>sospendon, per seccar, l'umide reti:</text:p>
      <text:p text:style-name="Standard">dormeno intanto i pesci in mar quïeti.</text:p>
      <text:p text:style-name="Standard"/>
      <text:p text:style-name="Standard">46</text:p>
      <text:p text:style-name="Standard">Quivi trovâr che s'era un altro legno,</text:p>
      <text:p text:style-name="Standard">cacciato da fortuna, già ridutto:</text:p>
      <text:p text:style-name="Standard">il gran guerrier ch'in Sericana ha regno,</text:p>
      <text:p text:style-name="Standard">levato d'Arli, avea quivi condutto.</text:p>
      <text:p text:style-name="Standard">Con modo riverente e di sé degno</text:p>
      <text:p text:style-name="Standard">l'un re con l'altro s'abbracciò all'asciutto;</text:p>
      <text:p text:style-name="Standard">ch'erano amici, e poco inanzi furo</text:p>
      <text:p text:style-name="Standard">compagni d'arme al parigino muro.</text:p>
      <text:p text:style-name="Standard"/>
      <text:p text:style-name="Standard">47</text:p>
      <text:p text:style-name="Standard">Con molto dispiacer Gradasso intese</text:p>
      <text:p text:style-name="Standard">del re Agramante le fortune avverse:</text:p>
      <text:p text:style-name="Standard">poi confortollo, e come re cortese,</text:p>
      <text:p text:style-name="Standard">con la propria persona se gli offerse:</text:p>
      <text:p text:style-name="Standard">ma che egli andasse all'infedel paese</text:p>
      <text:p text:style-name="Standard">d'Egitto, per aiuto, non sofferse.</text:p>
      <text:p text:style-name="Standard">- Che vi sia (disse) periglioso gire,</text:p>
      <text:p text:style-name="Standard">dovria Pompeio i profugi ammonire.</text:p>
      <text:p text:style-name="Standard"/>
      <text:p text:style-name="Standard">48</text:p>
      <text:p text:style-name="Standard">E perché detto m'hai che con l'aiuto</text:p>
      <text:p text:style-name="Standard"><text:soft-page-break/>degli Etiopi, sudditi al Senapo,</text:p>
      <text:p text:style-name="Standard">Astolfo a tôrti l'Africa è venuto,</text:p>
      <text:p text:style-name="Standard">e ch'arsa ha la città che n'era capo;</text:p>
      <text:p text:style-name="Standard">e ch'Orlando è con lui, che diminuto</text:p>
      <text:p text:style-name="Standard">poco inanzi di senno aveva il capo;</text:p>
      <text:p text:style-name="Standard">mi pare al tutto un ottimo rimedio</text:p>
      <text:p text:style-name="Standard">aver pensato a farti uscir di tedio.</text:p>
      <text:p text:style-name="Standard"/>
      <text:p text:style-name="Standard">49</text:p>
      <text:p text:style-name="Standard">Io piglierò per amor tuo l'impresa</text:p>
      <text:p text:style-name="Standard">d'entrar col conte a singular certame.</text:p>
      <text:p text:style-name="Standard">Contra me so che non avrà difesa,</text:p>
      <text:p text:style-name="Standard">se tutto fosse di ferro o di rame.</text:p>
      <text:p text:style-name="Standard">Morto lui, stimo la cristiana Chiesa,</text:p>
      <text:p text:style-name="Standard">quel che l'agnelle il lupo ch'abbia fame.</text:p>
      <text:p text:style-name="Standard">Ho poi pensato (e mi fia cosa lieve)</text:p>
      <text:p text:style-name="Standard">di fare i Nubi uscir d'Africa in breve.</text:p>
      <text:p text:style-name="Standard"/>
      <text:p text:style-name="Standard">50</text:p>
      <text:p text:style-name="Standard">Farò che gli altri Nubi che da loro</text:p>
      <text:p text:style-name="Standard">il Nilo parte e la diversa legge,</text:p>
      <text:p text:style-name="Standard">e gli Arabi e i Macrobi, questi d'oro</text:p>
      <text:p text:style-name="Standard">ricchi e di gente, e quei d'equino gregge,</text:p>
      <text:p text:style-name="Standard">Persi e Caldei (perché tutti costoro</text:p>
      <text:p text:style-name="Standard">con altri molti il mio scettro corregge);</text:p>
      <text:p text:style-name="Standard"><text:soft-page-break/>farò ch'in Nubia lor faran tal guerra,</text:p>
      <text:p text:style-name="Standard">che non si fermeran ne la tua terra. -</text:p>
      <text:p text:style-name="Standard"/>
      <text:p text:style-name="Standard">51</text:p>
      <text:p text:style-name="Standard">Al re Agramante assai parve oportuna</text:p>
      <text:p text:style-name="Standard">del re Gradasso la seconda offerta;</text:p>
      <text:p text:style-name="Standard">e si chiamò obligato alla Fortuna,</text:p>
      <text:p text:style-name="Standard">che l'avea tratto all'isola deserta:</text:p>
      <text:p text:style-name="Standard">ma non vuol tôrre a condizione alcuna,</text:p>
      <text:p text:style-name="Standard">se racquistar credesse indi Biserta,</text:p>
      <text:p text:style-name="Standard">che battaglia per lui Gradasso prenda;</text:p>
      <text:p text:style-name="Standard">che 'n ciò gli par che l'onor troppo offenda.</text:p>
      <text:p text:style-name="Standard"/>
      <text:p text:style-name="Standard">52</text:p>
      <text:p text:style-name="Standard">- S'a disfidar s'ha Orlando, son quell'io</text:p>
      <text:p text:style-name="Standard">(rispose) a cui la pugna più conviene:</text:p>
      <text:p text:style-name="Standard">e pronto vi sarò; poi faccia Dio</text:p>
      <text:p text:style-name="Standard">di me, come gli pare, o male o bene. -</text:p>
      <text:p text:style-name="Standard">- Facciàn (disse Gradasso) al modo mio,</text:p>
      <text:p text:style-name="Standard">a un nuovo modo ch'in pensier mi viene:</text:p>
      <text:p text:style-name="Standard">questa battaglia pigliamo ambedui</text:p>
      <text:p text:style-name="Standard">incontra Orlando, e un altro sia con lui. -</text:p>
      <text:p text:style-name="Standard"/>
      <text:p text:style-name="Standard">53</text:p>
      <text:p text:style-name="Standard">- Pur ch'io non resti fuor, non me ne lagno</text:p>
      <text:p text:style-name="Standard"><text:soft-page-break/>(disse Agramante), o sia primo o secondo:</text:p>
      <text:p text:style-name="Standard">ben so ch'in arme ritrovar compagno</text:p>
      <text:p text:style-name="Standard">di te miglior non si può in tutto 'l mondo. -</text:p>
      <text:p text:style-name="Standard">- Et io (disse Sobrin) dove rimagno?</text:p>
      <text:p text:style-name="Standard">E se vecchio vi paio, vi rispondo</text:p>
      <text:p text:style-name="Standard">ch'io debbo esser più esperto, e nel periglio</text:p>
      <text:p text:style-name="Standard">presso alla forza è buono aver consiglio. -</text:p>
      <text:p text:style-name="Standard"/>
      <text:p text:style-name="Standard">54</text:p>
      <text:p text:style-name="Standard">D'una vecchiezza valida e robusta</text:p>
      <text:p text:style-name="Standard">era Sobrino, e di famosa prova;</text:p>
      <text:p text:style-name="Standard">e dice ch'in vigor l'età vetusta</text:p>
      <text:p text:style-name="Standard">si sente pari alla già verde e nuova.</text:p>
      <text:p text:style-name="Standard">Stimata fu la sua domanda giusta;</text:p>
      <text:p text:style-name="Standard">e senza indugio un messo si ritrova,</text:p>
      <text:p text:style-name="Standard">il qual si mandi agli africani lidi,</text:p>
      <text:p text:style-name="Standard">e da lor parte il conte Orlando sfidi;</text:p>
      <text:p text:style-name="Standard"/>
      <text:p text:style-name="Standard">55</text:p>
      <text:p text:style-name="Standard">che s'abbia a ritrovar con numer pare</text:p>
      <text:p text:style-name="Standard">di cavallieri armati in Lipadusa.</text:p>
      <text:p text:style-name="Standard">Una isoletta è questa, che dal mare</text:p>
      <text:p text:style-name="Standard">metesmo che li cinge, è circonfusa.</text:p>
      <text:p text:style-name="Standard">Non cessa il messo a vela e a remi andare,</text:p>
      <text:p text:style-name="Standard">come quel che prestezza al bisogno usa,</text:p>
      <text:p text:style-name="Standard"><text:soft-page-break/>che fu a Biserta; e trovò Orlando quivi,</text:p>
      <text:p text:style-name="Standard">ch'a suoi le spoglie dividea e i captivi.</text:p>
      <text:p text:style-name="Standard"/>
      <text:p text:style-name="Standard">56</text:p>
      <text:p text:style-name="Standard">Lo 'nvito di Gradasso e d'Agramante</text:p>
      <text:p text:style-name="Standard">e di Sobrino in publico fu espresso,</text:p>
      <text:p text:style-name="Standard">tanto giocondo al principe d'Anglante,</text:p>
      <text:p text:style-name="Standard">che d'ampli doni onorar fece il messo.</text:p>
      <text:p text:style-name="Standard">Avea dai suoi compagni udito inante,</text:p>
      <text:p text:style-name="Standard">che Durindana al fianco s'avea messo</text:p>
      <text:p text:style-name="Standard">il re Gradasso: onde egli, per desire</text:p>
      <text:p text:style-name="Standard">di racquistarla, in India volea gire,</text:p>
      <text:p text:style-name="Standard"/>
      <text:p text:style-name="Standard">57</text:p>
      <text:p text:style-name="Standard">stimando non aver Gradasso altrove,</text:p>
      <text:p text:style-name="Standard">poi ch'udì che di Francia era partito.</text:p>
      <text:p text:style-name="Standard">Or più vicin gli è offerto luogo, dove</text:p>
      <text:p text:style-name="Standard">spera che 'l suo gli fia restituito.</text:p>
      <text:p text:style-name="Standard">Il bel corno d'Almonte anco lo muove</text:p>
      <text:p text:style-name="Standard">ad accettar sì volentier lo 'nvito,</text:p>
      <text:p text:style-name="Standard">e Brigliador non men; che sapea in mano</text:p>
      <text:p text:style-name="Standard">esser venuti al figlio di Troiano.</text:p>
      <text:p text:style-name="Standard"/>
      <text:p text:style-name="Standard">58</text:p>
      <text:p text:style-name="Standard">Per compagno s'elegge alla battaglia</text:p>
      <text:p text:style-name="Standard"><text:soft-page-break/>il fedel Brandimarte e 'l suo cognato.</text:p>
      <text:p text:style-name="Standard">Provato ha quanto l'uno e l'altro vaglia;</text:p>
      <text:p text:style-name="Standard">sa che da trambi è sommamente amato.</text:p>
      <text:p text:style-name="Standard">Buon destrier, buona piastra e buona maglia,</text:p>
      <text:p text:style-name="Standard">e spade cerca e lance in ogni lato</text:p>
      <text:p text:style-name="Standard">a sé e a' compagni: che sappiate parme,</text:p>
      <text:p text:style-name="Standard">che nessun d'essi avea le solite arme.</text:p>
      <text:p text:style-name="Standard"/>
      <text:p text:style-name="Standard">59</text:p>
      <text:p text:style-name="Standard">Orlando (come io v'ho detto più volte)</text:p>
      <text:p text:style-name="Standard">de le sue sparse per furor la terra:</text:p>
      <text:p text:style-name="Standard">agli altri ha Rodomonte le lor tolte,</text:p>
      <text:p text:style-name="Standard">ch'or alta torre in ripa un fiume serra.</text:p>
      <text:p text:style-name="Standard">Non se ne può per Africa aver molte;</text:p>
      <text:p text:style-name="Standard">sì perché in Francia avea tratto alla guerra</text:p>
      <text:p text:style-name="Standard">il re Agramante ciò ch'era di buono,</text:p>
      <text:p text:style-name="Standard">sì perché poche in Africa ne sono.</text:p>
      <text:p text:style-name="Standard"/>
      <text:p text:style-name="Standard">60</text:p>
      <text:p text:style-name="Standard">Ciò che di ruginoso e di brunito</text:p>
      <text:p text:style-name="Standard">aver si può, fa ragunare Orlando;</text:p>
      <text:p text:style-name="Standard">e coi compagni intanto va pel lito</text:p>
      <text:p text:style-name="Standard">de la futura pugna ragionando.</text:p>
      <text:p text:style-name="Standard">Gli avvien ch'essendo fuor del campo uscito</text:p>
      <text:p text:style-name="Standard">più di tre miglia, e gli occhi al mare alzando,</text:p>
      <text:p text:style-name="Standard"><text:soft-page-break/>vide calar con le vele alte un legno</text:p>
      <text:p text:style-name="Standard">verso il lito african senza ritegno.</text:p>
      <text:p text:style-name="Standard"/>
      <text:p text:style-name="Standard">61</text:p>
      <text:p text:style-name="Standard">Senza nocchieri e senza naviganti,</text:p>
      <text:p text:style-name="Standard">sol come il vento e sua fortuna il mena,</text:p>
      <text:p text:style-name="Standard">venìa con le vele alte il legno avanti,</text:p>
      <text:p text:style-name="Standard">tanto che se ritenne in su l'arena.</text:p>
      <text:p text:style-name="Standard">Ma prima che di questo più vi canti,</text:p>
      <text:p text:style-name="Standard">l'amor ch'a Ruggier porto mi rimena</text:p>
      <text:p text:style-name="Standard">alla sua istoria, e vuol ch'io vi racconte</text:p>
      <text:p text:style-name="Standard">di lui e del guerrier di Chiaramonte.</text:p>
      <text:p text:style-name="Standard"/>
      <text:p text:style-name="Standard">62</text:p>
      <text:p text:style-name="Standard">Di questi duo guerrier dissi che tratti</text:p>
      <text:p text:style-name="Standard">s'erano fuor del marzïale agone,</text:p>
      <text:p text:style-name="Standard">viste convenzïon rompere e patti,</text:p>
      <text:p text:style-name="Standard">e turbarsi ogni squadra e legïone.</text:p>
      <text:p text:style-name="Standard">Chi prima i giuramenti abbia disfatti,</text:p>
      <text:p text:style-name="Standard">e stato sia di tanto mal cagione,</text:p>
      <text:p text:style-name="Standard">o l'imperator Carlo, o il re Agramante,</text:p>
      <text:p text:style-name="Standard">studian saper da chi lor passa avante.</text:p>
      <text:p text:style-name="Standard"/>
      <text:p text:style-name="Standard">63</text:p>
      <text:p text:style-name="Standard">Un servitor intanto di Ruggiero,</text:p>
      <text:p text:style-name="Standard"><text:soft-page-break/>ch'era fedele e pratico et astuto,</text:p>
      <text:p text:style-name="Standard">né pel conflitto dei duo campi fiero</text:p>
      <text:p text:style-name="Standard">avea di vista il patron mai perduto,</text:p>
      <text:p text:style-name="Standard">venne a trovarlo, e la spada e 'l destriero</text:p>
      <text:p text:style-name="Standard">gli diete, perché a' suoi fosse in aiuto.</text:p>
      <text:p text:style-name="Standard">Montò Ruggiero e la sua spada tolse,</text:p>
      <text:p text:style-name="Standard">ma ne la zuffa entrar non però vòlse.</text:p>
      <text:p text:style-name="Standard"/>
      <text:p text:style-name="Standard">64</text:p>
      <text:p text:style-name="Standard">Quindi si parte; ma prima rinuova</text:p>
      <text:p text:style-name="Standard">la convenzion che con Rinaldo avea;</text:p>
      <text:p text:style-name="Standard">che se pergiuro il suo Agramante trova,</text:p>
      <text:p text:style-name="Standard">lo lascierà con la sua setta rea.</text:p>
      <text:p text:style-name="Standard">Per quel giorno Ruggier fare altra prova</text:p>
      <text:p text:style-name="Standard">d'arme non vòlse; ma solo attendea</text:p>
      <text:p text:style-name="Standard">a fermar questo e quello, e a domandarlo</text:p>
      <text:p text:style-name="Standard">chi prima roppe, o 'l re Agramante, o Carlo.</text:p>
      <text:p text:style-name="Standard"/>
      <text:p text:style-name="Standard">65</text:p>
      <text:p text:style-name="Standard">Ode da tutto 'l mondo, che la parte</text:p>
      <text:p text:style-name="Standard">del re Agramante fu, che roppe prima.</text:p>
      <text:p text:style-name="Standard">Ruggiero ama Agramante, e se si parte</text:p>
      <text:p text:style-name="Standard">da lui per questo, error non lieve stima.</text:p>
      <text:p text:style-name="Standard">Fur le gente africane e rotte e sparte</text:p>
      <text:p text:style-name="Standard">(questo ho già detto inanzi), e da la cima</text:p>
      <text:p text:style-name="Standard"><text:soft-page-break/>de la volubil ruota tratte al fondo,</text:p>
      <text:p text:style-name="Standard">come piacque a colei ch'aggira il mondo.</text:p>
      <text:p text:style-name="Standard"/>
      <text:p text:style-name="Standard">66</text:p>
      <text:p text:style-name="Standard">Tra sé volve Ruggiero e fa discorso,</text:p>
      <text:p text:style-name="Standard">se restar deve, o il suo signor seguire.</text:p>
      <text:p text:style-name="Standard">Gli pon l'amor de la sua donna un morso</text:p>
      <text:p text:style-name="Standard">per non lasciarlo in Africa più gire:</text:p>
      <text:p text:style-name="Standard">lo volta e gira, et a contrario corso</text:p>
      <text:p text:style-name="Standard">lo sprona, e lo minaccia di punire,</text:p>
      <text:p text:style-name="Standard">se l' patto e 'l giuramento non tien saldo,</text:p>
      <text:p text:style-name="Standard">che fatto avea col paladin Rinaldo.</text:p>
      <text:p text:style-name="Standard"/>
      <text:p text:style-name="Standard">67</text:p>
      <text:p text:style-name="Standard">Non men da l'altra parte sferza e sprona</text:p>
      <text:p text:style-name="Standard">la vigilante e stimulosa cura,</text:p>
      <text:p text:style-name="Standard">che s'Agramante in quel caso abbandona,</text:p>
      <text:p text:style-name="Standard">a viltà gli sia ascritto et a paura.</text:p>
      <text:p text:style-name="Standard">Se del restar la causa parrà buona</text:p>
      <text:p text:style-name="Standard">a molti, a molti ad accettar fia dura.</text:p>
      <text:p text:style-name="Standard">Molti diran che non si de' osservare</text:p>
      <text:p text:style-name="Standard">quel ch'era ingiusto e illicito a giurare.</text:p>
      <text:p text:style-name="Standard"/>
      <text:p text:style-name="Standard">68</text:p>
      <text:p text:style-name="Standard">Tutto quel giorno e la notte seguente</text:p>
      <text:p text:style-name="Standard"><text:soft-page-break/>stette solingo, e così l'altro giorno,</text:p>
      <text:p text:style-name="Standard">pur travagliando la dubbiosa mente,</text:p>
      <text:p text:style-name="Standard">se partir deve o far quivi soggiorno.</text:p>
      <text:p text:style-name="Standard">Pel signor suo conclude finalmente</text:p>
      <text:p text:style-name="Standard">di fargli dietro in Africa ritorno.</text:p>
      <text:p text:style-name="Standard">Potea in lui molto il coniugale amore,</text:p>
      <text:p text:style-name="Standard">ma vi potea più il debito e l'onore.</text:p>
      <text:p text:style-name="Standard"/>
      <text:p text:style-name="Standard">69</text:p>
      <text:p text:style-name="Standard">Torna verso Arli; che trovarvi spera</text:p>
      <text:p text:style-name="Standard">l'armata ancor, ch'in Africa il trasporti:</text:p>
      <text:p text:style-name="Standard">né legno in mar né dentro alla rivera,</text:p>
      <text:p text:style-name="Standard">né Saracini vede, se non morti.</text:p>
      <text:p text:style-name="Standard">Seco al partire ogni legno che v'era</text:p>
      <text:p text:style-name="Standard">trasse Agramante, e 'l resto arse nei porti.</text:p>
      <text:p text:style-name="Standard">Fallitogli il pensier, prese il camino</text:p>
      <text:p text:style-name="Standard">verso Marsilia pel lito marino.</text:p>
      <text:p text:style-name="Standard"/>
      <text:p text:style-name="Standard">70</text:p>
      <text:p text:style-name="Standard">A qualche legno pensa dar di piglio,</text:p>
      <text:p text:style-name="Standard">ch'a prieghi o forza il porti all'altra riva.</text:p>
      <text:p text:style-name="Standard">Già v'era giunto del Danese il figlio</text:p>
      <text:p text:style-name="Standard">con l'armata de' barbari captiva.</text:p>
      <text:p text:style-name="Standard">Non si avrebbe potuto un gran di miglio</text:p>
      <text:p text:style-name="Standard">gittar ne l'acqua: tanto la copriva</text:p>
      <text:p text:style-name="Standard"><text:soft-page-break/>la spessa moltitudine de navi,</text:p>
      <text:p text:style-name="Standard">di vincitori e di prigioni, gravi.</text:p>
      <text:p text:style-name="Standard"/>
      <text:p text:style-name="Standard">71</text:p>
      <text:p text:style-name="Standard">Le navi de' pagani, ch'avanzaro</text:p>
      <text:p text:style-name="Standard">dal fuoco e dal naufragio quella notte,</text:p>
      <text:p text:style-name="Standard">eccetto poche ch'in fuga n'andaro,</text:p>
      <text:p text:style-name="Standard">tutte a Marsilia avea Dudon condotte.</text:p>
      <text:p text:style-name="Standard">Sette di quei ch'in Africa regnaro,</text:p>
      <text:p text:style-name="Standard">che, poi che le lor genti vider rotte,</text:p>
      <text:p text:style-name="Standard">con sette legni lor s'eran renduti,</text:p>
      <text:p text:style-name="Standard">stavan dolenti, lacrimosi e muti.</text:p>
      <text:p text:style-name="Standard"/>
      <text:p text:style-name="Standard">72</text:p>
      <text:p text:style-name="Standard">Era Dudon sopra la spiaggia uscito,</text:p>
      <text:p text:style-name="Standard">ch'a trovar Carlo andar volea quel giorno;</text:p>
      <text:p text:style-name="Standard">e de' captivi e de lor spoglie ordito</text:p>
      <text:p text:style-name="Standard">con lunga pompa avea un trionfo adorno.</text:p>
      <text:p text:style-name="Standard">Eran tutti i prigion stesi nel lito,</text:p>
      <text:p text:style-name="Standard">e i Nubi vincitori allegri intorno,</text:p>
      <text:p text:style-name="Standard">che faceano del nome di Dudone</text:p>
      <text:p text:style-name="Standard">intorno risonar la regïone.</text:p>
      <text:p text:style-name="Standard"/>
      <text:p text:style-name="Standard">73</text:p>
      <text:p text:style-name="Standard">Venne in speranza di lontan Ruggiero,</text:p>
      <text:p text:style-name="Standard"><text:soft-page-break/>che questa fosse armata d'Agramante;</text:p>
      <text:p text:style-name="Standard">e, per saperne il vero, urtò il destriero.</text:p>
      <text:p text:style-name="Standard">ma riconobbe, come fu più inante,</text:p>
      <text:p text:style-name="Standard">il re de Nasamona prigionero,</text:p>
      <text:p text:style-name="Standard">Baliverzo, Agricalte e Farurante,</text:p>
      <text:p text:style-name="Standard">Manilardo e Clarindo e Rimedonte,</text:p>
      <text:p text:style-name="Standard">che piangendo tenean bassa la fronte.</text:p>
      <text:p text:style-name="Standard"/>
      <text:p text:style-name="Standard">74</text:p>
      <text:p text:style-name="Standard">Ruggier che gli ama, sofferir non puote</text:p>
      <text:p text:style-name="Standard">che stian ne la miseria in che li trova.</text:p>
      <text:p text:style-name="Standard">Quivi sa ch'a venir con le man vòte,</text:p>
      <text:p text:style-name="Standard">senza usar forza, il pregar poco giova.</text:p>
      <text:p text:style-name="Standard">La lancia abbassa, e chi li tien percuote;</text:p>
      <text:p text:style-name="Standard">e fa del suo valor l'usata prova;</text:p>
      <text:p text:style-name="Standard">stringe la spada, e in un piccol momento</text:p>
      <text:p text:style-name="Standard">ne fa cadere intorno più di cento.</text:p>
      <text:p text:style-name="Standard"/>
      <text:p text:style-name="Standard">75</text:p>
      <text:p text:style-name="Standard">Dudone ode il rumor, la strage vede</text:p>
      <text:p text:style-name="Standard">che fa Ruggier, ma chi sia non conosce.</text:p>
      <text:p text:style-name="Standard">Vede i suoi c'hanno in fuga volto il piede</text:p>
      <text:p text:style-name="Standard">con gran timor, con pianto e con angosce.</text:p>
      <text:p text:style-name="Standard">Presto il destrier, lo scudo e l'elmo chiede;</text:p>
      <text:p text:style-name="Standard">che già avea armato e petto e braccia e cosce:</text:p>
      <text:p text:style-name="Standard"><text:soft-page-break/>salta a cavallo e si fa dar la lancia,</text:p>
      <text:p text:style-name="Standard">e non oblia ch'è paladin di Francia.</text:p>
      <text:p text:style-name="Standard"/>
      <text:p text:style-name="Standard">76</text:p>
      <text:p text:style-name="Standard">Grida che si ritiri ognun da canto,</text:p>
      <text:p text:style-name="Standard">spinge il cavallo e fa sentir gli sproni.</text:p>
      <text:p text:style-name="Standard">Ruggier cent'altri n'avea uccisi intanto,</text:p>
      <text:p text:style-name="Standard">e gran speranza dato a quei prigioni:</text:p>
      <text:p text:style-name="Standard">e come venir vide Dudon santo</text:p>
      <text:p text:style-name="Standard">solo a cavallo, e gli altri esser pedoni,</text:p>
      <text:p text:style-name="Standard">stimò che capo e che signor lor fosse;</text:p>
      <text:p text:style-name="Standard">e contra lui con gran desir si mosse.</text:p>
      <text:p text:style-name="Standard"/>
      <text:p text:style-name="Standard">77</text:p>
      <text:p text:style-name="Standard">Già mosso prima era Dudon; ma quando</text:p>
      <text:p text:style-name="Standard">senza lancia Ruggier vide venire,</text:p>
      <text:p text:style-name="Standard">lunge da sé la sua gittò, sdegnando</text:p>
      <text:p text:style-name="Standard">con tal vantaggio il cavallier ferire.</text:p>
      <text:p text:style-name="Standard">Ruggiero, al cortese atto riguardando,</text:p>
      <text:p text:style-name="Standard">disse fra sé: - Costui non può mentire,</text:p>
      <text:p text:style-name="Standard">ch'uno non sia di quei guerrier perfetti</text:p>
      <text:p text:style-name="Standard">che paladin di Francia sono detti.</text:p>
      <text:p text:style-name="Standard"/>
      <text:p text:style-name="Standard">78</text:p>
      <text:p text:style-name="Standard">S'impetrar lo potrò, vo' che 'l suo nome,</text:p>
      <text:p text:style-name="Standard"><text:soft-page-break/>inanzi che segua altro, mi palese; -</text:p>
      <text:p text:style-name="Standard">e così domandollo: e seppe come</text:p>
      <text:p text:style-name="Standard">era Dudon figliuol d'Uggier danese.</text:p>
      <text:p text:style-name="Standard">Dudon gravò Ruggier poi d'ugual some,</text:p>
      <text:p text:style-name="Standard">e parimente lo trovò cortese.</text:p>
      <text:p text:style-name="Standard">Poi che i nomi tra lor s'ebbono detti,</text:p>
      <text:p text:style-name="Standard">si disfidaro, e vennero agli effetti.</text:p>
      <text:p text:style-name="Standard"/>
      <text:p text:style-name="Standard">79</text:p>
      <text:p text:style-name="Standard">Avea Dudon quella ferrata mazza</text:p>
      <text:p text:style-name="Standard">ch'in mille imprese gli diè eterno onore:</text:p>
      <text:p text:style-name="Standard">con essa mostra ben ch'egli è di razza</text:p>
      <text:p text:style-name="Standard">di quel Danese pien d'alto valore.</text:p>
      <text:p text:style-name="Standard">La spada ch'apre ogni elmo, ogni corazza,</text:p>
      <text:p text:style-name="Standard">di che non era al mondo la migliore,</text:p>
      <text:p text:style-name="Standard">trasse Ruggiero, e fece paragone</text:p>
      <text:p text:style-name="Standard">di sua virtude al paladin Dudone.</text:p>
      <text:p text:style-name="Standard"/>
      <text:p text:style-name="Standard">80</text:p>
      <text:p text:style-name="Standard">Ma perché in mente ogniora avea di meno</text:p>
      <text:p text:style-name="Standard">offender la sua donna, che potea;</text:p>
      <text:p text:style-name="Standard">et era certo, se spargea il terreno</text:p>
      <text:p text:style-name="Standard">del sangue di costui, che la offendea</text:p>
      <text:p text:style-name="Standard">(de le case di Francia istrutto a pieno,</text:p>
      <text:p text:style-name="Standard">la madre di Dudone esser sapea</text:p>
      <text:p text:style-name="Standard"><text:soft-page-break/>Armelina sorella di Beatrice,</text:p>
      <text:p text:style-name="Standard">ch'era di Bradamante genitrice):</text:p>
      <text:p text:style-name="Standard"/>
      <text:p text:style-name="Standard">81</text:p>
      <text:p text:style-name="Standard">per questo mai di punta non gli trasse,</text:p>
      <text:p text:style-name="Standard">e di taglio rarissimo ferìa.</text:p>
      <text:p text:style-name="Standard">Schermiasi, ovunque la mazza calasse,</text:p>
      <text:p text:style-name="Standard">or ribattendo, or dandole la via.</text:p>
      <text:p text:style-name="Standard">Crede Turpin che per Ruggier restasse,</text:p>
      <text:p text:style-name="Standard">che Dudon morto in pochi colpi avria:</text:p>
      <text:p text:style-name="Standard">né mai, qualunque volta si scoperse,</text:p>
      <text:p text:style-name="Standard">ferir, se non di piatto, lo sofferse.</text:p>
      <text:p text:style-name="Standard"/>
      <text:p text:style-name="Standard">82</text:p>
      <text:p text:style-name="Standard">Di piatto usar potea, come di taglio,</text:p>
      <text:p text:style-name="Standard">Ruggier la spada sua ch'avea gran schena;</text:p>
      <text:p text:style-name="Standard">e quivi a strano giuoco di sonaglio</text:p>
      <text:p text:style-name="Standard">sopra Dudon con tanta forza mena,</text:p>
      <text:p text:style-name="Standard">che spesso agli occhi gli pon tal barbaglio,</text:p>
      <text:p text:style-name="Standard">che si ritien di non cadere a pena.</text:p>
      <text:p text:style-name="Standard">Ma per esser più grato a chi mi ascolta,</text:p>
      <text:p text:style-name="Standard">io differisco il canto a un'altra volta.</text:p>
      <text:h text:style-name="Heading_20_1" text:outline-level="1">CANTO QUARANTESIMOPRIMO</text:h>
      <text:p text:style-name="Standard">1</text:p>
      <text:p text:style-name="Standard">L'odor ch'è sparso in ben notrita e bella</text:p>
      <text:p text:style-name="Standard">o chioma o barba o delicata vesta</text:p>
      <text:p text:style-name="Standard">di giovene leggiadro o di donzella,</text:p>
      <text:p text:style-name="Standard">ch'Amor sovente lacrimando desta,</text:p>
      <text:p text:style-name="Standard">se spira e fa sentir di sé novella,</text:p>
      <text:p text:style-name="Standard">e dopo molti giorni ancora resta;</text:p>
      <text:p text:style-name="Standard">mostra con chiaro et evidente effetto,</text:p>
      <text:p text:style-name="Standard">come a principio buono era e perfetto.</text:p>
      <text:p text:style-name="Standard"/>
      <text:p text:style-name="Standard">2</text:p>
      <text:p text:style-name="Standard">L'almo liquor che ai meditori suoi</text:p>
      <text:p text:style-name="Standard">fece Icaro gustar con suo gran danno,</text:p>
      <text:p text:style-name="Standard">e che si dice che già Celte e Boi</text:p>
      <text:p text:style-name="Standard">fe' passar l'Alpe e non sentir l'affanno,</text:p>
      <text:p text:style-name="Standard">mostra che dolce era a principio, poi</text:p>
      <text:p text:style-name="Standard">che si serva ancor dolce al fin de l'anno.</text:p>
      <text:p text:style-name="Standard">L'arbor ch'al tempo rio foglia non perde,</text:p>
      <text:p text:style-name="Standard">mostra ch'a primavera era ancor verde.</text:p>
      <text:p text:style-name="Standard"/>
      <text:p text:style-name="Standard">3</text:p>
      <text:p text:style-name="Standard">L'inclita stirpe che per tanti lustri</text:p>
      <text:p text:style-name="Standard"><text:soft-page-break/>mostrò di cortesia sempre gran lume,</text:p>
      <text:p text:style-name="Standard">e par ch'ognor più ne risplenda e lustri,</text:p>
      <text:p text:style-name="Standard">fa che con chiaro indizio si presume,</text:p>
      <text:p text:style-name="Standard">che chi progenerò gli Estensi illustri,</text:p>
      <text:p text:style-name="Standard">dovea d'ogni laudabile costume</text:p>
      <text:p text:style-name="Standard">che sublimar al ciel gli uomini suole,</text:p>
      <text:p text:style-name="Standard">splender non men che fra le stelle il sole.</text:p>
      <text:p text:style-name="Standard"/>
      <text:p text:style-name="Standard">4</text:p>
      <text:p text:style-name="Standard">Ruggier, come in ciascun suo degno gesto,</text:p>
      <text:p text:style-name="Standard">d'alto valor, di cortesia solea</text:p>
      <text:p text:style-name="Standard">dimostrar chiaro segno e manifesto,</text:p>
      <text:p text:style-name="Standard">e sempre più magnanimo apparea;</text:p>
      <text:p text:style-name="Standard">così verso Dudon lo mostrò in questo,</text:p>
      <text:p text:style-name="Standard">col qual (come di sopra io vi dicea)</text:p>
      <text:p text:style-name="Standard">dissimulato avea quanto era forte,</text:p>
      <text:p text:style-name="Standard">per pietà che gli avea di porlo a morte.</text:p>
      <text:p text:style-name="Standard"/>
      <text:p text:style-name="Standard">5</text:p>
      <text:p text:style-name="Standard">Avea Dudon ben conosciuto certo,</text:p>
      <text:p text:style-name="Standard">ch'ucciderlo Ruggier non l'ha voluto;</text:p>
      <text:p text:style-name="Standard">perch'or s'ha ritrovato allo scoperto,</text:p>
      <text:p text:style-name="Standard">or stanco sì, che più non ha potuto.</text:p>
      <text:p text:style-name="Standard">Poi che chiaro comprende, e vede aperto</text:p>
      <text:p text:style-name="Standard">che gli ha rispetto, e che va ritenuto;</text:p>
      <text:p text:style-name="Standard"><text:soft-page-break/>quando di forza e di vigor val meno,</text:p>
      <text:p text:style-name="Standard">di cortesia non vuol cedergli almeno.</text:p>
      <text:p text:style-name="Standard"/>
      <text:p text:style-name="Standard">6</text:p>
      <text:p text:style-name="Standard">- Per Dio (dice), signor, pace facciamo;</text:p>
      <text:p text:style-name="Standard">ch'esser non può più la vittoria mia:</text:p>
      <text:p text:style-name="Standard">esser non può più mia; che già mi chiamo</text:p>
      <text:p text:style-name="Standard">vinto e prigion de la tua cortesia. -</text:p>
      <text:p text:style-name="Standard">Ruggier rispose: - Et io la pace bramo</text:p>
      <text:p text:style-name="Standard">non men di te; ma che con patto sia,</text:p>
      <text:p text:style-name="Standard">che questi sette re c'hai qui legati,</text:p>
      <text:p text:style-name="Standard">lasci ch'in libertà mi sieno dati. -</text:p>
      <text:p text:style-name="Standard"/>
      <text:p text:style-name="Standard">7</text:p>
      <text:p text:style-name="Standard">E gli mostrò quei sette re ch'io dissi</text:p>
      <text:p text:style-name="Standard">che stavano legati a capo chino;</text:p>
      <text:p text:style-name="Standard">e gli soggiunse che non gli impedissi</text:p>
      <text:p text:style-name="Standard">pigliar con essi in Africa il camino.</text:p>
      <text:p text:style-name="Standard">E così furo in libertà remissi</text:p>
      <text:p text:style-name="Standard">quei re; che gliel concesse il paladino;</text:p>
      <text:p text:style-name="Standard">e gli concesse ancor ch'un legno tolse,</text:p>
      <text:p text:style-name="Standard">quel ch'a lui parve, e verso Africa sciolse.</text:p>
      <text:p text:style-name="Standard"/>
      <text:p text:style-name="Standard">8</text:p>
      <text:p text:style-name="Standard">Il legno sciolse, e fe' scioglier la vela,</text:p>
      <text:p text:style-name="Standard"><text:soft-page-break/>e se diè al vento perfido in possanza,</text:p>
      <text:p text:style-name="Standard">che da principio la gonfiata tela</text:p>
      <text:p text:style-name="Standard">drizzò a camino, e diè al nocchier baldanza.</text:p>
      <text:p text:style-name="Standard">Il lito fugge, e in tal modo si cela,</text:p>
      <text:p text:style-name="Standard">che par che ne sia il mar rimaso sanza.</text:p>
      <text:p text:style-name="Standard">Ne l'oscurar del giorno fece il vento</text:p>
      <text:p text:style-name="Standard">chiara la sua perfidia e 'l tradimento.</text:p>
      <text:p text:style-name="Standard"/>
      <text:p text:style-name="Standard">9</text:p>
      <text:p text:style-name="Standard">Mutossi da la poppa ne le sponde,</text:p>
      <text:p text:style-name="Standard">indi alla prora, e qui non rimase anco:</text:p>
      <text:p text:style-name="Standard">ruota la nave, et i nocchier confonde;</text:p>
      <text:p text:style-name="Standard">ch'or di dietro or dinanzi or loro è al fianco.</text:p>
      <text:p text:style-name="Standard">Surgono altiere e minacciose l'onde:</text:p>
      <text:p text:style-name="Standard">mugliando sopra il mar va il gregge bianco.</text:p>
      <text:p text:style-name="Standard">Di tante morti in dubbio e in pena stanno,</text:p>
      <text:p text:style-name="Standard">quanto son l'acque ch'a ferir li vanno.</text:p>
      <text:p text:style-name="Standard"/>
      <text:p text:style-name="Standard">10</text:p>
      <text:p text:style-name="Standard">Or da fronte or da tergo il vento spira;</text:p>
      <text:p text:style-name="Standard">e questo inanzi, e quello a dietro caccia:</text:p>
      <text:p text:style-name="Standard">un altro da traverso il legno aggira;</text:p>
      <text:p text:style-name="Standard">e ciascun pur naufragio gli minaccia.</text:p>
      <text:p text:style-name="Standard">Quel che siete al governo, alto sospira</text:p>
      <text:p text:style-name="Standard">pallido e sbigottito ne la faccia;</text:p>
      <text:p text:style-name="Standard"><text:soft-page-break/>e grida invano, e invan con mano accenna</text:p>
      <text:p text:style-name="Standard">or di voltare, or di calar l'antenna.</text:p>
      <text:p text:style-name="Standard"/>
      <text:p text:style-name="Standard">11</text:p>
      <text:p text:style-name="Standard">Ma poco il cenno, e 'l gridar poco vale:</text:p>
      <text:p text:style-name="Standard">tolto è 'l veder da la piovosa notte.</text:p>
      <text:p text:style-name="Standard">La voce, senza udirsi, in aria sale,</text:p>
      <text:p text:style-name="Standard">in aria che ferìa con maggior botte</text:p>
      <text:p text:style-name="Standard">de' naviganti il grido universale,</text:p>
      <text:p text:style-name="Standard">e 'l fremito de l'onde insieme rotte:</text:p>
      <text:p text:style-name="Standard">e in prora e in poppa e in amendue le bande</text:p>
      <text:p text:style-name="Standard">non si può cosa udir, che si commande.</text:p>
      <text:p text:style-name="Standard"/>
      <text:p text:style-name="Standard">12</text:p>
      <text:p text:style-name="Standard">Da la rabbia del vento che si fende</text:p>
      <text:p text:style-name="Standard">ne le ritorte, escono orribil suoni:</text:p>
      <text:p text:style-name="Standard">di spessi lampi l'aria si raccende,</text:p>
      <text:p text:style-name="Standard">risuona 'l ciel di spaventosi tuoni.</text:p>
      <text:p text:style-name="Standard">V'è chi corre al timon, chi i remi prende;</text:p>
      <text:p text:style-name="Standard">van per uso agli uffici a che son buoni:</text:p>
      <text:p text:style-name="Standard">chi s'affatica a sciorre e chi a legare;</text:p>
      <text:p text:style-name="Standard">vòta altri l'acqua, e torna il mar nel mare.</text:p>
      <text:p text:style-name="Standard"/>
      <text:p text:style-name="Standard">13</text:p>
      <text:p text:style-name="Standard">Ecco stridendo l'orribil procella</text:p>
      <text:p text:style-name="Standard"><text:soft-page-break/>che 'l repentin furor di borea spinge,</text:p>
      <text:p text:style-name="Standard">la vela contra l'arbore flagella:</text:p>
      <text:p text:style-name="Standard">il mar si leva, e quasi il cielo attinge.</text:p>
      <text:p text:style-name="Standard">Frangonsi i remi; e di fortuna fella</text:p>
      <text:p text:style-name="Standard">tanto la rabbia impetuosa stringe,</text:p>
      <text:p text:style-name="Standard">che la prora si volta, e verso l'onda</text:p>
      <text:p text:style-name="Standard">fa rimaner la disarmata sponda.</text:p>
      <text:p text:style-name="Standard"/>
      <text:p text:style-name="Standard">14</text:p>
      <text:p text:style-name="Standard">Tutta sotto acqua va la destra banda,</text:p>
      <text:p text:style-name="Standard">e sta per riversar di sopra il fondo.</text:p>
      <text:p text:style-name="Standard">Ognun, gridando, a Dio si raccomanda;</text:p>
      <text:p text:style-name="Standard">che più che certi son gire al profondo.</text:p>
      <text:p text:style-name="Standard">D'uno in un altro mal fortuna manda:</text:p>
      <text:p text:style-name="Standard">il primo scorre, e vien dietro il secondo.</text:p>
      <text:p text:style-name="Standard">Il legno vinto in più parti si lassa,</text:p>
      <text:p text:style-name="Standard">e dentro l'inimica onda vi passa.</text:p>
      <text:p text:style-name="Standard"/>
      <text:p text:style-name="Standard">15</text:p>
      <text:p text:style-name="Standard">Muove crudele e spaventoso assalto</text:p>
      <text:p text:style-name="Standard">da tutti i lati il tempestoso verno.</text:p>
      <text:p text:style-name="Standard">Veggon talvolta il mar venir tant'alto,</text:p>
      <text:p text:style-name="Standard">che par ch'arrivi insin al ciel superno.</text:p>
      <text:p text:style-name="Standard">Talor fan sopra l'onde in su tal salto,</text:p>
      <text:p text:style-name="Standard">ch'a mirar giú par lor veder lo 'nferno.</text:p>
      <text:p text:style-name="Standard"><text:soft-page-break/>O nulla o poca speme è che conforte;</text:p>
      <text:p text:style-name="Standard">e sta presente inevitabil morte.</text:p>
      <text:p text:style-name="Standard"/>
      <text:p text:style-name="Standard">16</text:p>
      <text:p text:style-name="Standard">Tutta la notte per diverso mare</text:p>
      <text:p text:style-name="Standard">scórsero errando ove cacciolli il vento;</text:p>
      <text:p text:style-name="Standard">il fiero vento che dovea cessare</text:p>
      <text:p text:style-name="Standard">nascendo il giorno, e ripigliò augumento.</text:p>
      <text:p text:style-name="Standard">Ecco dinanzi un nudo scoglio appare:</text:p>
      <text:p text:style-name="Standard">voglion schivarlo, e non v'hanno argumento.</text:p>
      <text:p text:style-name="Standard">Li porta, lor mal grado, a quella via</text:p>
      <text:p text:style-name="Standard">il crudo vento e la tempesta ria.</text:p>
      <text:p text:style-name="Standard"/>
      <text:p text:style-name="Standard">17</text:p>
      <text:p text:style-name="Standard">Tre volte e quattro il pallido nocchiero</text:p>
      <text:p text:style-name="Standard">mette vigor perché 'l timon sia volto</text:p>
      <text:p text:style-name="Standard">e trovi più sicuro altro sentiero;</text:p>
      <text:p text:style-name="Standard">ma quel si rompe, e poi dal mar gli è tolto.</text:p>
      <text:p text:style-name="Standard">Ha sì la vela piena il vento fiero,</text:p>
      <text:p text:style-name="Standard">che non si può calar poco né molto:</text:p>
      <text:p text:style-name="Standard">né tempo han di riparo o di consiglio;</text:p>
      <text:p text:style-name="Standard">che troppo appresso è quel mortal periglio.</text:p>
      <text:p text:style-name="Standard"/>
      <text:p text:style-name="Standard">18</text:p>
      <text:p text:style-name="Standard">Poi che senza rimedio si comprende</text:p>
      <text:p text:style-name="Standard"><text:soft-page-break/>la irreparabil rotta de la nave,</text:p>
      <text:p text:style-name="Standard">ciascuno al suo privato utile attende,</text:p>
      <text:p text:style-name="Standard">ciascun salvar la vita sua cura have.</text:p>
      <text:p text:style-name="Standard">Chi può più presto al palischermo scende;</text:p>
      <text:p text:style-name="Standard">ma quello è fatto subito sì grave</text:p>
      <text:p text:style-name="Standard">per tanta gente che sopra v'abbonda,</text:p>
      <text:p text:style-name="Standard">che poco avanza a gir sotto la sponda.</text:p>
      <text:p text:style-name="Standard"/>
      <text:p text:style-name="Standard">19</text:p>
      <text:p text:style-name="Standard">Ruggier che vide il comite e 'l padrone</text:p>
      <text:p text:style-name="Standard">e gli altri abbandonar con fretta il legno,</text:p>
      <text:p text:style-name="Standard">come senz'arme si trovò in giubbone,</text:p>
      <text:p text:style-name="Standard">campar su quel battel fece disegno:</text:p>
      <text:p text:style-name="Standard">ma lo trovò sì carco di persone,</text:p>
      <text:p text:style-name="Standard">e tante venner poi, che l'acque il segno</text:p>
      <text:p text:style-name="Standard">passaro in guisa, che per troppo pondo</text:p>
      <text:p text:style-name="Standard">con tutto il carco andò il legnetto al fondo:</text:p>
      <text:p text:style-name="Standard"/>
      <text:p text:style-name="Standard">20</text:p>
      <text:p text:style-name="Standard">del mare al fondo; e seco trasse quanti</text:p>
      <text:p text:style-name="Standard">lasciaro a sua speranza il maggior legno.</text:p>
      <text:p text:style-name="Standard">Allor s'udì con dolorosi pianti</text:p>
      <text:p text:style-name="Standard">chiamar soccorso dal celeste regno:</text:p>
      <text:p text:style-name="Standard">ma quelle voci andaro poco inanti,</text:p>
      <text:p text:style-name="Standard">che venne il mar pien d'ira e di disdegno,</text:p>
      <text:p text:style-name="Standard"><text:soft-page-break/>e subito occupò tutta la via</text:p>
      <text:p text:style-name="Standard">onde il lamento e il flebil grido uscia.</text:p>
      <text:p text:style-name="Standard"/>
      <text:p text:style-name="Standard">21</text:p>
      <text:p text:style-name="Standard">Altri là giù, senza apparir più, resta;</text:p>
      <text:p text:style-name="Standard">altri risorge e sopra l'onde sbalza;</text:p>
      <text:p text:style-name="Standard">chi vien nuotando e mostra fuor la testa,</text:p>
      <text:p text:style-name="Standard">chi mostra un braccio, e chi una gamba scalza.</text:p>
      <text:p text:style-name="Standard">Ruggier che 'l minacciar de la tempesta</text:p>
      <text:p text:style-name="Standard">temer non vuol, dal fondo al sommo s'alza,</text:p>
      <text:p text:style-name="Standard">e vede il nudo scoglio non lontano,</text:p>
      <text:p text:style-name="Standard">ch'egli e i compagni avean fuggito invano.</text:p>
      <text:p text:style-name="Standard"/>
      <text:p text:style-name="Standard">22</text:p>
      <text:p text:style-name="Standard">Spera, per forza di piedi e di braccia</text:p>
      <text:p text:style-name="Standard">nuotando, di salir sul lito asciutto.</text:p>
      <text:p text:style-name="Standard">Soffiando viene, e lungi da la faccia</text:p>
      <text:p text:style-name="Standard">l'onda respinge e l'importuno flutto.</text:p>
      <text:p text:style-name="Standard">Il vento intanto e la tempesta caccia</text:p>
      <text:p text:style-name="Standard">il legno vòto, e abbandonato in tutto</text:p>
      <text:p text:style-name="Standard">da quelli che per lor pessima sorte</text:p>
      <text:p text:style-name="Standard">il disio di campar trasse alla morte.</text:p>
      <text:p text:style-name="Standard"/>
      <text:p text:style-name="Standard">23</text:p>
      <text:p text:style-name="Standard">Oh fallace degli uomini credenza!</text:p>
      <text:p text:style-name="Standard"><text:soft-page-break/>Campò la nave che dovea perire;</text:p>
      <text:p text:style-name="Standard">quando il padrone e i galleotti senza</text:p>
      <text:p text:style-name="Standard">governo alcun l'avean lasciata gire.</text:p>
      <text:p text:style-name="Standard">Parve che si mutasse di sentenza</text:p>
      <text:p text:style-name="Standard">il vento, poi che ogni uom vide fuggire:</text:p>
      <text:p text:style-name="Standard">fece che 'l legno a miglior via si torse,</text:p>
      <text:p text:style-name="Standard">né toccò terra, e in sicura onda corse.</text:p>
      <text:p text:style-name="Standard"/>
      <text:p text:style-name="Standard">24</text:p>
      <text:p text:style-name="Standard">E dove col nocchier tenne via incerta,</text:p>
      <text:p text:style-name="Standard">poi che non l'ebbe, andò in Africa al dritto,</text:p>
      <text:p text:style-name="Standard">e venne a capitar presso a Biserta</text:p>
      <text:p text:style-name="Standard">tre miglia o due, dal lato verso Egitto;</text:p>
      <text:p text:style-name="Standard">e ne l'arena sterile e deserta</text:p>
      <text:p text:style-name="Standard">restò, mancando il vento e l'acqua, fitto.</text:p>
      <text:p text:style-name="Standard">Or quivi sopravenne, a spasso andando,</text:p>
      <text:p text:style-name="Standard">come di sopra io vi narrava, Orlando.</text:p>
      <text:p text:style-name="Standard"/>
      <text:p text:style-name="Standard">25</text:p>
      <text:p text:style-name="Standard">E disïoso di saper se fusse</text:p>
      <text:p text:style-name="Standard">la nave sola, e fusse o vota o carca,</text:p>
      <text:p text:style-name="Standard">con Brandimarte a quella si condusse</text:p>
      <text:p text:style-name="Standard">e col cognato, in su una lieve barca.</text:p>
      <text:p text:style-name="Standard">Poi che sotto coverta s'introdusse,</text:p>
      <text:p text:style-name="Standard">tutta la ritrovò d'uomini scarca:</text:p>
      <text:p text:style-name="Standard"><text:soft-page-break/>vi trovò sol Frontino il buon destriero,</text:p>
      <text:p text:style-name="Standard">l'armatura e la spada di Ruggiero;</text:p>
      <text:p text:style-name="Standard"/>
      <text:p text:style-name="Standard">26</text:p>
      <text:p text:style-name="Standard">di cui fu per campar tanto la fretta,</text:p>
      <text:p text:style-name="Standard">ch'a tor la spada non ebbe pur tempo.</text:p>
      <text:p text:style-name="Standard">Conobbe quella il paladin, che detta</text:p>
      <text:p text:style-name="Standard">fu Balisarda, e che già sua fu un tempo.</text:p>
      <text:p text:style-name="Standard">So che tutta l'istoria avete letta,</text:p>
      <text:p text:style-name="Standard">come la tolse a Falerina, al tempo</text:p>
      <text:p text:style-name="Standard">che le distrusse anco il giardin sì bello,</text:p>
      <text:p text:style-name="Standard">e come a lui poi la rubò Brunello;</text:p>
      <text:p text:style-name="Standard"/>
      <text:p text:style-name="Standard">27</text:p>
      <text:p text:style-name="Standard">e come sotto il monte di Carena</text:p>
      <text:p text:style-name="Standard">Brunel ne fe' a Ruggier libero dono.</text:p>
      <text:p text:style-name="Standard">Di che taglio ella fosse e di che schena,</text:p>
      <text:p text:style-name="Standard">n'avea già fatto esperimento buono;</text:p>
      <text:p text:style-name="Standard">io dico Orlando: e però n'ebbe piena</text:p>
      <text:p text:style-name="Standard">letizia, e ringrazionne il sommo Trono;</text:p>
      <text:p text:style-name="Standard">e si credette (e spesso il disse dopo),</text:p>
      <text:p text:style-name="Standard">che Dio gliele mandasse a sì grande uopo:</text:p>
      <text:p text:style-name="Standard"/>
      <text:p text:style-name="Standard">28</text:p>
      <text:p text:style-name="Standard">a sì grande uopo, come era, dovendo</text:p>
      <text:p text:style-name="Standard"><text:soft-page-break/>condursi col signor di Sericana;</text:p>
      <text:p text:style-name="Standard">ch'oltre che di valor fosse tremendo,</text:p>
      <text:p text:style-name="Standard">sapea ch'avea Baiardo e Durindana.</text:p>
      <text:p text:style-name="Standard">L'altra armatura, non la conoscendo,</text:p>
      <text:p text:style-name="Standard">non apprezzò per cosa sì soprana,</text:p>
      <text:p text:style-name="Standard">come chi ne fe' prova apprezzò quella,</text:p>
      <text:p text:style-name="Standard">per buona sì, ma per più ricca e bella.</text:p>
      <text:p text:style-name="Standard"/>
      <text:p text:style-name="Standard">29</text:p>
      <text:p text:style-name="Standard">E perché gli facean poco mestiero</text:p>
      <text:p text:style-name="Standard">l'arme (ch'era inviolabile e affatato),</text:p>
      <text:p text:style-name="Standard">contento fu che l'avesse Oliviero;</text:p>
      <text:p text:style-name="Standard">il brando no, che sel pose egli a lato:</text:p>
      <text:p text:style-name="Standard">a Brandimarte consegnò il destriero.</text:p>
      <text:p text:style-name="Standard">Così diviso et ugualmente dato</text:p>
      <text:p text:style-name="Standard">vòlse che fosse a ciaschedun compagno</text:p>
      <text:p text:style-name="Standard">ch'insieme si trovar, di quel guadagno.</text:p>
      <text:p text:style-name="Standard"/>
      <text:p text:style-name="Standard">30</text:p>
      <text:p text:style-name="Standard">Pel dì de la battaglia ogni guerriero</text:p>
      <text:p text:style-name="Standard">studia aver ricco e nuovo abito indosso.</text:p>
      <text:p text:style-name="Standard">Orlando riccamar fa nel quartiero</text:p>
      <text:p text:style-name="Standard">l'alto Babel dal fulmine percosso.</text:p>
      <text:p text:style-name="Standard">Un can d'argento aver vuole Oliviero,</text:p>
      <text:p text:style-name="Standard">che giaccia, e che la lassa abbia sul dosso,</text:p>
      <text:p text:style-name="Standard"><text:soft-page-break/>con un motto che dica: Fin che vegna:</text:p>
      <text:p text:style-name="Standard">e vuol d'oro la vesta e di sé degna.</text:p>
      <text:p text:style-name="Standard"/>
      <text:p text:style-name="Standard">31</text:p>
      <text:p text:style-name="Standard">Fece disegno Brandimarte, il giorno</text:p>
      <text:p text:style-name="Standard">de la battaglia, per amor del padre,</text:p>
      <text:p text:style-name="Standard">e per suo onor, di non andare adorno</text:p>
      <text:p text:style-name="Standard">se non di sopraveste oscure et adre.</text:p>
      <text:p text:style-name="Standard">Fiordiligi le fe' con fregio intorno,</text:p>
      <text:p text:style-name="Standard">quanto più seppe far, belle e leggiadre.</text:p>
      <text:p text:style-name="Standard">Di ricche gemme il fregio era contesto;</text:p>
      <text:p text:style-name="Standard">d'un schietto drappo e tutto nero il resto.</text:p>
      <text:p text:style-name="Standard"/>
      <text:p text:style-name="Standard">32</text:p>
      <text:p text:style-name="Standard">Fece la donna di sua man le sopra-</text:p>
      <text:p text:style-name="Standard">vesti a cui l'arme converrian più fine,</text:p>
      <text:p text:style-name="Standard">de' quai l'osbergo il cavallier si cuopra,</text:p>
      <text:p text:style-name="Standard">e la groppa al cavallo e 'l petto e 'l crine.</text:p>
      <text:p text:style-name="Standard">Ma da quel dì che cominciò quest'opra,</text:p>
      <text:p text:style-name="Standard">continuando a quel che le diè fine,</text:p>
      <text:p text:style-name="Standard">e dopo ancora, mai segno di riso</text:p>
      <text:p text:style-name="Standard">far non poté, né d'allegrezza in viso.</text:p>
      <text:p text:style-name="Standard"/>
      <text:p text:style-name="Standard">33</text:p>
      <text:p text:style-name="Standard">Sempre ha timor nel cor, sempre tormento</text:p>
      <text:p text:style-name="Standard"><text:soft-page-break/>che Brandimarte suo non le sia tolto.</text:p>
      <text:p text:style-name="Standard">Già l'ha veduto in cento lochi e cento</text:p>
      <text:p text:style-name="Standard">in gran battaglie e perigliose avvolto;</text:p>
      <text:p text:style-name="Standard">né mai, come ora, simile spavento</text:p>
      <text:p text:style-name="Standard">le agghiacciò il sangue e impallidille il volto:</text:p>
      <text:p text:style-name="Standard">e questa novità d'aver timore</text:p>
      <text:p text:style-name="Standard">le fa tremar di doppia tema il core.</text:p>
      <text:p text:style-name="Standard"/>
      <text:p text:style-name="Standard">34</text:p>
      <text:p text:style-name="Standard">Poi che son d'arme e d'ogni arnese in punto,</text:p>
      <text:p text:style-name="Standard">alzano al vento i cavallier le vele.</text:p>
      <text:p text:style-name="Standard">Astolfo e Sansonetto con l'assunto</text:p>
      <text:p text:style-name="Standard">riman del grande esercito fedele.</text:p>
      <text:p text:style-name="Standard">Fiordiligi col cor di timor punto,</text:p>
      <text:p text:style-name="Standard">empiendo il ciel di voti e di querele,</text:p>
      <text:p text:style-name="Standard">quanto con vista seguitar le puote,</text:p>
      <text:p text:style-name="Standard">segue le vele in alto mar remote.</text:p>
      <text:p text:style-name="Standard"/>
      <text:p text:style-name="Standard">35</text:p>
      <text:p text:style-name="Standard">Astolfo a gran fatica e Sansonetto</text:p>
      <text:p text:style-name="Standard">poté levarla dal mirar ne l'onda</text:p>
      <text:p text:style-name="Standard">e ritrarla al palagio, ove sul letto</text:p>
      <text:p text:style-name="Standard">la lasciaro affannata e tremebonda.</text:p>
      <text:p text:style-name="Standard">Portava intanto il bel numero eletto</text:p>
      <text:p text:style-name="Standard">dei tre buon cavallier l'aura seconda.</text:p>
      <text:p text:style-name="Standard"><text:soft-page-break/>Andò il legno a trovar l'isola al dritto,</text:p>
      <text:p text:style-name="Standard">ove far si dovea tanto conflitto.</text:p>
      <text:p text:style-name="Standard"/>
      <text:p text:style-name="Standard">36</text:p>
      <text:p text:style-name="Standard">Sceso nel lito il cavallier d'Anglante,</text:p>
      <text:p text:style-name="Standard">il cognato Oliviero e Brandimarte,</text:p>
      <text:p text:style-name="Standard">col padiglione il lato di levante</text:p>
      <text:p text:style-name="Standard">primi occupâr; né forse il fêr senz'arte.</text:p>
      <text:p text:style-name="Standard">Giunse quel dì medesimo Agramante,</text:p>
      <text:p text:style-name="Standard">e s'accampò da la contraria parte;</text:p>
      <text:p text:style-name="Standard">ma perché molto era inchinata l'ora,</text:p>
      <text:p text:style-name="Standard">differîr la battaglia ne l'aurora.</text:p>
      <text:p text:style-name="Standard"/>
      <text:p text:style-name="Standard">37</text:p>
      <text:p text:style-name="Standard">Di qua e di là sin alla nuova luce</text:p>
      <text:p text:style-name="Standard">stanno alla guardia i servitori armati.</text:p>
      <text:p text:style-name="Standard">La sera Brandimarte si conduce</text:p>
      <text:p text:style-name="Standard">là dove i Saracin sono alloggiati,</text:p>
      <text:p text:style-name="Standard">e parla, con licenzia del suo duce,</text:p>
      <text:p text:style-name="Standard">al re african; ch'amici erano stati:</text:p>
      <text:p text:style-name="Standard">e Brandimarte già con la bandiera</text:p>
      <text:p text:style-name="Standard">del re Agramante in Francia passato era.</text:p>
      <text:p text:style-name="Standard"/>
      <text:p text:style-name="Standard">38</text:p>
      <text:p text:style-name="Standard">Dopo i saluti e 'l giunger mano a mano,</text:p>
      <text:p text:style-name="Standard"><text:soft-page-break/>molte ragion, sì come amico, disse</text:p>
      <text:p text:style-name="Standard">il fedel cavalliero al re pagano,</text:p>
      <text:p text:style-name="Standard">perché a questa battaglia non venisse:</text:p>
      <text:p text:style-name="Standard">e di riporgli ogni cittade in mano,</text:p>
      <text:p text:style-name="Standard">che sia tra 'l Nilo e 'l segno ch'Ercol fisse,</text:p>
      <text:p text:style-name="Standard">con volontà d'Orlando gli offeria,</text:p>
      <text:p text:style-name="Standard">se creder volea al Figlio di Maria.</text:p>
      <text:p text:style-name="Standard"/>
      <text:p text:style-name="Standard">39</text:p>
      <text:p text:style-name="Standard">- Perché sempre v'ho amato et amo molto,</text:p>
      <text:p text:style-name="Standard">questo consiglio (gli dicea) vi dono;</text:p>
      <text:p text:style-name="Standard">e quando già, signor, per me l'ho tolto,</text:p>
      <text:p text:style-name="Standard">creder potete ch'io l'estimo buono.</text:p>
      <text:p text:style-name="Standard">Cristo conobbi Dio, Maumette stolto;</text:p>
      <text:p text:style-name="Standard">e bramo voi por ne la via in ch'io sono:</text:p>
      <text:p text:style-name="Standard">ne la via di salute, signor, bramo</text:p>
      <text:p text:style-name="Standard">che siate meco, e tutti gli altri ch'amo.</text:p>
      <text:p text:style-name="Standard"/>
      <text:p text:style-name="Standard">40</text:p>
      <text:p text:style-name="Standard">Qui consiste il ben vostro; né consiglio</text:p>
      <text:p text:style-name="Standard">altro potete prender, che vi vaglia;</text:p>
      <text:p text:style-name="Standard">e men di tutti gli altri, se col figlio</text:p>
      <text:p text:style-name="Standard">di Milon vi mettete alla battaglia;</text:p>
      <text:p text:style-name="Standard">che 'l guadagno del vincere al periglio</text:p>
      <text:p text:style-name="Standard">de la perdita grande non si agguaglia.</text:p>
      <text:p text:style-name="Standard"><text:soft-page-break/>Vincendo voi, poco acquistar potete;</text:p>
      <text:p text:style-name="Standard">ma non perder già poco, se perdete.</text:p>
      <text:p text:style-name="Standard"/>
      <text:p text:style-name="Standard">41</text:p>
      <text:p text:style-name="Standard">Quando uccidiate Orlando, e noi venuti</text:p>
      <text:p text:style-name="Standard">qui per morire o vincere con lui,</text:p>
      <text:p text:style-name="Standard">io non veggo per questo che i perduti</text:p>
      <text:p text:style-name="Standard">domini a racquistar s'abbian per vui.</text:p>
      <text:p text:style-name="Standard">Né dovete sperar che sì si muti</text:p>
      <text:p text:style-name="Standard">lo stato de le cose, morti nui,</text:p>
      <text:p text:style-name="Standard">ch'uomini a Carlo manchino da porre</text:p>
      <text:p text:style-name="Standard">quivi a guardar fin all'estrema torre. -</text:p>
      <text:p text:style-name="Standard"/>
      <text:p text:style-name="Standard">42</text:p>
      <text:p text:style-name="Standard">Così parlava Brandimarte, et era</text:p>
      <text:p text:style-name="Standard">per suggiungere ancor molte altre cose;</text:p>
      <text:p text:style-name="Standard">ma fu con voce irata e faccia altiera</text:p>
      <text:p text:style-name="Standard">dal pagano interrotto, che rispose:</text:p>
      <text:p text:style-name="Standard">- Temerità per certo e pazzia vera</text:p>
      <text:p text:style-name="Standard">è la tua, e di qualunque che si pose</text:p>
      <text:p text:style-name="Standard">a consigliar mai cosa o buona o ria,</text:p>
      <text:p text:style-name="Standard">ove chiamato a consigliar non sia.</text:p>
      <text:p text:style-name="Standard"/>
      <text:p text:style-name="Standard">43</text:p>
      <text:p text:style-name="Standard">E che 'l consiglio che mi dài, proceda</text:p>
      <text:p text:style-name="Standard"><text:soft-page-break/>da ben che m'hai voluto e vuommi ancora,</text:p>
      <text:p text:style-name="Standard">io non so, a dire il ver, come io tel creda,</text:p>
      <text:p text:style-name="Standard">quando qui con Orlando ti veggo ora.</text:p>
      <text:p text:style-name="Standard">Crederò ben, tu che ti vedi in preda</text:p>
      <text:p text:style-name="Standard">di quel dragon che l'anime devora,</text:p>
      <text:p text:style-name="Standard">che brami teco nel dolore eterno</text:p>
      <text:p text:style-name="Standard">tutto 'l mondo poter trarre all'inferno.</text:p>
      <text:p text:style-name="Standard"/>
      <text:p text:style-name="Standard">44</text:p>
      <text:p text:style-name="Standard">Ch'io vinca o perda, o debba nel mio regno</text:p>
      <text:p text:style-name="Standard">tornare antiquo, o sempre starne in bando,</text:p>
      <text:p text:style-name="Standard">in mente sua n'ha Dio fatto disegno,</text:p>
      <text:p text:style-name="Standard">il qual né io, né tu, né vede Orlando.</text:p>
      <text:p text:style-name="Standard">Sia quel che vuol, non potrà ad atto indegno</text:p>
      <text:p text:style-name="Standard">di re inchinarmi mai timor nefando.</text:p>
      <text:p text:style-name="Standard">S'io fossi certo di morir, vo' morto</text:p>
      <text:p text:style-name="Standard">prima restar, ch'al sangue mio far torto.</text:p>
      <text:p text:style-name="Standard"/>
      <text:p text:style-name="Standard">45</text:p>
      <text:p text:style-name="Standard">Or ti puoi ritornar; che se migliore</text:p>
      <text:p text:style-name="Standard">non sei dimani in questo campo armato,</text:p>
      <text:p text:style-name="Standard">che tu mi sia paruto oggi oratore,</text:p>
      <text:p text:style-name="Standard">mal troverassi Orlando accompagnato. -</text:p>
      <text:p text:style-name="Standard">Queste ultime parole usciron fuore</text:p>
      <text:p text:style-name="Standard">del petto acceso d'Agramante irato.</text:p>
      <text:p text:style-name="Standard"><text:soft-page-break/>Ritornò l'uno e l'altro, e ripososse,</text:p>
      <text:p text:style-name="Standard">fin che del mare il giorno uscito fosse.</text:p>
      <text:p text:style-name="Standard"/>
      <text:p text:style-name="Standard">46</text:p>
      <text:p text:style-name="Standard">Nel biancheggiar de la nuova alba armati,</text:p>
      <text:p text:style-name="Standard">e in un momento fur tutti a cavallo.</text:p>
      <text:p text:style-name="Standard">Pochi sermon si son tra loro usati:</text:p>
      <text:p text:style-name="Standard">non vi fu indugio, non vi fu intervallo,</text:p>
      <text:p text:style-name="Standard">che i ferri de le lance hanno abbassati.</text:p>
      <text:p text:style-name="Standard">Ma mi parria, Signor, far troppo fallo,</text:p>
      <text:p text:style-name="Standard">se, per voler di costor dir, lasciassi</text:p>
      <text:p text:style-name="Standard">tanto Ruggier nel mar, che v'affogassi.</text:p>
      <text:p text:style-name="Standard"/>
      <text:p text:style-name="Standard">47</text:p>
      <text:p text:style-name="Standard">Il giovinetto con piedi e con braccia</text:p>
      <text:p text:style-name="Standard">percotendo venìa l'orribil onde.</text:p>
      <text:p text:style-name="Standard">Il vento e la tempesta gli minaccia;</text:p>
      <text:p text:style-name="Standard">ma più la coscienza lo confonde.</text:p>
      <text:p text:style-name="Standard">Teme che Cristo ora vendetta faccia;</text:p>
      <text:p text:style-name="Standard">che, poi che battezzar ne l'acque monde,</text:p>
      <text:p text:style-name="Standard">quando ebbe tempo, sì poco gli calse,</text:p>
      <text:p text:style-name="Standard">or si battezzi in queste amare e salse.</text:p>
      <text:p text:style-name="Standard"/>
      <text:p text:style-name="Standard">48</text:p>
      <text:p text:style-name="Standard">Gli ritornano a mente le promesse</text:p>
      <text:p text:style-name="Standard"><text:soft-page-break/>che tante volte alla sua donna fece;</text:p>
      <text:p text:style-name="Standard">quel che giurato avea quando si messe</text:p>
      <text:p text:style-name="Standard">contra Rinaldo, e nulla satisfece.</text:p>
      <text:p text:style-name="Standard">A Dio, ch'ivi punir non lo volesse,</text:p>
      <text:p text:style-name="Standard">pentito disse quattro volte e diece;</text:p>
      <text:p text:style-name="Standard">e fece voto di core e di fede</text:p>
      <text:p text:style-name="Standard">d'esser cristian, se ponea in terra il piede:</text:p>
      <text:p text:style-name="Standard"/>
      <text:p text:style-name="Standard">49</text:p>
      <text:p text:style-name="Standard">e mai più non pigliar spada né lancia</text:p>
      <text:p text:style-name="Standard">contra ai fedeli in aiuto de' Mori;</text:p>
      <text:p text:style-name="Standard">ma che ritorneria subito in Francia,</text:p>
      <text:p text:style-name="Standard">e a Carlo renderia debiti onori;</text:p>
      <text:p text:style-name="Standard">né Bradamante più terrebbe a ciancia,</text:p>
      <text:p text:style-name="Standard">e verria a fine onesto dei suo' amori.</text:p>
      <text:p text:style-name="Standard">Miracol fu, che sentì al fin del voto</text:p>
      <text:p text:style-name="Standard">crescersi forza e agevolarsi il nuoto.</text:p>
      <text:p text:style-name="Standard"/>
      <text:p text:style-name="Standard">50</text:p>
      <text:p text:style-name="Standard">Cresce la forza e l'animo indefesso:</text:p>
      <text:p text:style-name="Standard">Ruggier percuote l'onde e le respinge,</text:p>
      <text:p text:style-name="Standard">l'onde che seguon l'una all'altra presso,</text:p>
      <text:p text:style-name="Standard">di che una il leva, un'altra lo sospinge.</text:p>
      <text:p text:style-name="Standard">Così montando e discendendo spesso</text:p>
      <text:p text:style-name="Standard">con gran travaglio, al fin l'arena attinge;</text:p>
      <text:p text:style-name="Standard"><text:soft-page-break/>e da la parte onde s'inchina il colle</text:p>
      <text:p text:style-name="Standard">più verso il mar, esce bagnato e molle.</text:p>
      <text:p text:style-name="Standard"/>
      <text:p text:style-name="Standard">51</text:p>
      <text:p text:style-name="Standard">Fur tutti gli altri che nel mar si diero,</text:p>
      <text:p text:style-name="Standard">vinti da l'onde, e al fin restâr ne l'acque.</text:p>
      <text:p text:style-name="Standard">Nel solitario scoglio uscì Ruggiero,</text:p>
      <text:p text:style-name="Standard">come all'alta Bontà divina piacque.</text:p>
      <text:p text:style-name="Standard">Poi che fu sopra il monte inculto e fiero</text:p>
      <text:p text:style-name="Standard">sicur dal mar, nuovo timor gli nacque</text:p>
      <text:p text:style-name="Standard">d'avere esilio in sì strette confine,</text:p>
      <text:p text:style-name="Standard">e di morirvi di disagio al fine.</text:p>
      <text:p text:style-name="Standard"/>
      <text:p text:style-name="Standard">52</text:p>
      <text:p text:style-name="Standard">Ma pur col core indomito, e costante</text:p>
      <text:p text:style-name="Standard">di patir quanto è in ciel di lui prescritto,</text:p>
      <text:p text:style-name="Standard">pei duri sassi l'intrepide piante</text:p>
      <text:p text:style-name="Standard">mosse, poggiando invêr la cima al dritto.</text:p>
      <text:p text:style-name="Standard">Non era cento passi andato inante,</text:p>
      <text:p text:style-name="Standard">che vide d'anni e d'astinenze afflitto</text:p>
      <text:p text:style-name="Standard">uom ch'avea d'eremita abito e segno,</text:p>
      <text:p text:style-name="Standard">di molta riverenza e d'onor degno;</text:p>
      <text:p text:style-name="Standard"/>
      <text:p text:style-name="Standard">53</text:p>
      <text:p text:style-name="Standard">che, come gli fu presso: - Saulo, Saulo,</text:p>
      <text:p text:style-name="Standard"><text:soft-page-break/>(gridò), perché persegui la mia fede?</text:p>
      <text:p text:style-name="Standard">(come allor il Signor disse a san Paulo,</text:p>
      <text:p text:style-name="Standard">che 'l colpo salutifero gli diede).</text:p>
      <text:p text:style-name="Standard">Passar credesti il mar, né pagar naulo,</text:p>
      <text:p text:style-name="Standard">e defraudare altrui de la mercede.</text:p>
      <text:p text:style-name="Standard">Vedi che Dio, c'ha lunga man, ti giunge</text:p>
      <text:p text:style-name="Standard">quando tu gli pensasti esser più lunge. -</text:p>
      <text:p text:style-name="Standard"/>
      <text:p text:style-name="Standard">54</text:p>
      <text:p text:style-name="Standard">E seguitò il santissimo eremita,</text:p>
      <text:p text:style-name="Standard">il qual la notte inanzi avuto avea</text:p>
      <text:p text:style-name="Standard">in visïon da Dio, che con sua aita</text:p>
      <text:p text:style-name="Standard">allo scoglio Ruggier giunger dovea:</text:p>
      <text:p text:style-name="Standard">e di lui tutta la passata vita,</text:p>
      <text:p text:style-name="Standard">e la futura, e ancor la morte rea,</text:p>
      <text:p text:style-name="Standard">figli e nipoti et ogni discendente</text:p>
      <text:p text:style-name="Standard">gli avea Dio rivelato interamente.</text:p>
      <text:p text:style-name="Standard"/>
      <text:p text:style-name="Standard">55</text:p>
      <text:p text:style-name="Standard">Seguitò l'eremita riprendendo</text:p>
      <text:p text:style-name="Standard">prima Ruggiero; e al fin poi confortollo.</text:p>
      <text:p text:style-name="Standard">Lo riprendea ch'era ito differendo</text:p>
      <text:p text:style-name="Standard">sotto il soave giogo a porre il collo;</text:p>
      <text:p text:style-name="Standard">e quel che dovea far, libero essendo,</text:p>
      <text:p text:style-name="Standard">mentre Cristo pregando a sé chiamollo,</text:p>
      <text:p text:style-name="Standard"><text:soft-page-break/>fatto avea poi con poca grazia, quando</text:p>
      <text:p text:style-name="Standard">venir con sferza il vide minacciando.</text:p>
      <text:p text:style-name="Standard"/>
      <text:p text:style-name="Standard">56</text:p>
      <text:p text:style-name="Standard">Poi confortollo che non niega il cielo</text:p>
      <text:p text:style-name="Standard">tardi o per tempo Cristo a chi gliel chiede;</text:p>
      <text:p text:style-name="Standard">e di quelli operarii del Vangelo</text:p>
      <text:p text:style-name="Standard">narrò, che tutti ebbono ugual mercede.</text:p>
      <text:p text:style-name="Standard">Con caritade e con devoto zelo</text:p>
      <text:p text:style-name="Standard">lo venne ammaestrando ne la fede,</text:p>
      <text:p text:style-name="Standard">verso la cella sua con lento passo,</text:p>
      <text:p text:style-name="Standard">ch'era cavata a mezzo il duro sasso.</text:p>
      <text:p text:style-name="Standard"/>
      <text:p text:style-name="Standard">57</text:p>
      <text:p text:style-name="Standard">Di sopra siete alla devota cella</text:p>
      <text:p text:style-name="Standard">una piccola chiesa che risponde</text:p>
      <text:p text:style-name="Standard">all'oriente, assai commoda e bella:</text:p>
      <text:p text:style-name="Standard">di sotto un bosco scende sin all'onde,</text:p>
      <text:p text:style-name="Standard">di lauri e di ginepri e di mortella,</text:p>
      <text:p text:style-name="Standard">e di palme fruttifere e feconde;</text:p>
      <text:p text:style-name="Standard">che riga sempre una liquida fonte,</text:p>
      <text:p text:style-name="Standard">che mormorando cade giú dal monte.</text:p>
      <text:p text:style-name="Standard"/>
      <text:p text:style-name="Standard">58</text:p>
      <text:p text:style-name="Standard">Eran degli anni ormai presso a quaranta</text:p>
      <text:p text:style-name="Standard"><text:soft-page-break/>che su lo scoglio il fraticel si messe;</text:p>
      <text:p text:style-name="Standard">ch'a menar vita solitaria e santa</text:p>
      <text:p text:style-name="Standard">luogo oportuno il Salvator gli elesse.</text:p>
      <text:p text:style-name="Standard">Di frutte colte or d'una or d'altra pianta,</text:p>
      <text:p text:style-name="Standard">e d'acqua pura la sua vita resse,</text:p>
      <text:p text:style-name="Standard">che valida e robusta e senza affanno</text:p>
      <text:p text:style-name="Standard">era venuta all'ottantesimo anno.</text:p>
      <text:p text:style-name="Standard"/>
      <text:p text:style-name="Standard">59</text:p>
      <text:p text:style-name="Standard">Dentro la cella il vecchio accese il fuoco,</text:p>
      <text:p text:style-name="Standard">e la mensa ingombrò di varii frutti,</text:p>
      <text:p text:style-name="Standard">ove si ricreò Ruggiero un poco,</text:p>
      <text:p text:style-name="Standard">poscia ch'i panni e i capelli ebbe asciutti.</text:p>
      <text:p text:style-name="Standard">Imparò poi più ad agio in questo loco</text:p>
      <text:p text:style-name="Standard">de nostra fede i gran misterii tutti;</text:p>
      <text:p text:style-name="Standard">et alla pura fonte ebbe battesmo</text:p>
      <text:p text:style-name="Standard">il dì seguente dal vecchio medesmo.</text:p>
      <text:p text:style-name="Standard"/>
      <text:p text:style-name="Standard">60</text:p>
      <text:p text:style-name="Standard">Secondo il luogo, assai contento stava</text:p>
      <text:p text:style-name="Standard">quivi Ruggier; che 'l buon servo di Dio</text:p>
      <text:p text:style-name="Standard">fra pochi giorni intenzïon gli dava</text:p>
      <text:p text:style-name="Standard">di rimandarlo ove più avea disio.</text:p>
      <text:p text:style-name="Standard">Di molte cose intanto ragionava</text:p>
      <text:p text:style-name="Standard">con lui sovente, or al regno di Dio,</text:p>
      <text:p text:style-name="Standard"><text:soft-page-break/>or agli propri casi appertinenti,</text:p>
      <text:p text:style-name="Standard">or del suo sangue alle future genti.</text:p>
      <text:p text:style-name="Standard"/>
      <text:p text:style-name="Standard">61</text:p>
      <text:p text:style-name="Standard">Avea il Signor, che 'l tutto intende e vede,</text:p>
      <text:p text:style-name="Standard">rivelato al santissimo eremita,</text:p>
      <text:p text:style-name="Standard">che Ruggier da quel dì ch'ebbe la fede,</text:p>
      <text:p text:style-name="Standard">dovea sette anni, e non più, stare in vita;</text:p>
      <text:p text:style-name="Standard">che per la morte che sua donna diede</text:p>
      <text:p text:style-name="Standard">a Pinabel, ch'a lui fia attribuita,</text:p>
      <text:p text:style-name="Standard">saria, e per quella ancor di Bertolagi,</text:p>
      <text:p text:style-name="Standard">morto dai Maganzesi empi e malvagi.</text:p>
      <text:p text:style-name="Standard"/>
      <text:p text:style-name="Standard">62</text:p>
      <text:p text:style-name="Standard">E che quel tradimento andrà sì occulto,</text:p>
      <text:p text:style-name="Standard">che non se n'udirà di fuor novella;</text:p>
      <text:p text:style-name="Standard">perché nel proprio loco fia sepulto</text:p>
      <text:p text:style-name="Standard">ove anco ucciso da la gente fella:</text:p>
      <text:p text:style-name="Standard">per questo tardi vendicato et ulto</text:p>
      <text:p text:style-name="Standard">fia da la moglie e da la sua sorella.</text:p>
      <text:p text:style-name="Standard">E che col ventre pien per lunga via</text:p>
      <text:p text:style-name="Standard">da la moglie fedel cercato fia.</text:p>
      <text:p text:style-name="Standard"/>
      <text:p text:style-name="Standard">63</text:p>
      <text:p text:style-name="Standard">Fra l'Adice e la Brenta a piè de' colli</text:p>
      <text:p text:style-name="Standard"><text:soft-page-break/>ch'al troiano Antenòr piacqueno tanto,</text:p>
      <text:p text:style-name="Standard">con le sulfuree vene e rivi molli,</text:p>
      <text:p text:style-name="Standard">con lieti solchi e prati ameni a canto,</text:p>
      <text:p text:style-name="Standard">che con l'alta Ida volentier mutolli,</text:p>
      <text:p text:style-name="Standard">col sospirato Ascanio e caro Xanto,</text:p>
      <text:p text:style-name="Standard">a parturir verrà ne le foreste</text:p>
      <text:p text:style-name="Standard">che son poco lontane al frigio Ateste.</text:p>
      <text:p text:style-name="Standard"/>
      <text:p text:style-name="Standard">64</text:p>
      <text:p text:style-name="Standard">E ch'in bellezza et in valor cresciuto</text:p>
      <text:p text:style-name="Standard">il parto suo, che pur Ruggier fia detto,</text:p>
      <text:p text:style-name="Standard">e del sangue troian riconosciuto</text:p>
      <text:p text:style-name="Standard">da quei Troiani, in lor signor fia elletto;</text:p>
      <text:p text:style-name="Standard">e poi da Carlo, a cui sarà in aiuto</text:p>
      <text:p text:style-name="Standard">incontra i Longobardi giovinetto,</text:p>
      <text:p text:style-name="Standard">dominio giusto avrà del bel paese,</text:p>
      <text:p text:style-name="Standard">e titolo onorato di marchese.</text:p>
      <text:p text:style-name="Standard"/>
      <text:p text:style-name="Standard">65</text:p>
      <text:p text:style-name="Standard">E perché dirà Carlo in latino: - Este</text:p>
      <text:p text:style-name="Standard">signori qui, - quando faràgli il dono,</text:p>
      <text:p text:style-name="Standard">nel secolo futur nominato Este</text:p>
      <text:p text:style-name="Standard">sarà il bel luogo con augurio buono;</text:p>
      <text:p text:style-name="Standard">e così lascierà il nome d'Ateste</text:p>
      <text:p text:style-name="Standard">de le due prime note il vecchio suono.</text:p>
      <text:p text:style-name="Standard"><text:soft-page-break/>Avea Dio ancora al servo suo predetta</text:p>
      <text:p text:style-name="Standard">di Ruggier la futura aspra vendetta:</text:p>
      <text:p text:style-name="Standard"/>
      <text:p text:style-name="Standard">66</text:p>
      <text:p text:style-name="Standard">ch'in visione alla fedel consorte</text:p>
      <text:p text:style-name="Standard">apparirà dinanzi al giorno un poco;</text:p>
      <text:p text:style-name="Standard">e le dirà chi l'avrà messo a morte,</text:p>
      <text:p text:style-name="Standard">e, dove giacerà, mostrerà il loco:</text:p>
      <text:p text:style-name="Standard">onde ella poi con la cognata forte</text:p>
      <text:p text:style-name="Standard">distruggerà Pontieri a ferro e a fuoco;</text:p>
      <text:p text:style-name="Standard">né farà a' Maganzesi minor danni</text:p>
      <text:p text:style-name="Standard">il figlio suo Ruggiero, ov'abbia gli anni.</text:p>
      <text:p text:style-name="Standard"/>
      <text:p text:style-name="Standard">67</text:p>
      <text:p text:style-name="Standard">D'Azzi, d'Alberti, d'Obici discorso</text:p>
      <text:p text:style-name="Standard">fatto gli aveva, e di lor stirpe bella,</text:p>
      <text:p text:style-name="Standard">insino a Nicolò, Leonello, Borso,</text:p>
      <text:p text:style-name="Standard">Ercole, Alfonso, Ippolito e Issabella.</text:p>
      <text:p text:style-name="Standard">Ma il santo vecchio, ch'alla lingua ha il morso,</text:p>
      <text:p text:style-name="Standard">non di quanto egli sa però favella:</text:p>
      <text:p text:style-name="Standard">narra a Ruggier quel che narrar conviensi;</text:p>
      <text:p text:style-name="Standard">e quel ch'in sé de' ritener, ritiensi.</text:p>
      <text:p text:style-name="Standard"/>
      <text:p text:style-name="Standard">68</text:p>
      <text:p text:style-name="Standard">In questo tempo Orlando e Brandimarte</text:p>
      <text:p text:style-name="Standard"><text:soft-page-break/>e 'l marchese Olivier col ferro basso</text:p>
      <text:p text:style-name="Standard">vanno a trovare il saracino Marte</text:p>
      <text:p text:style-name="Standard">(che così nominar si può Gradasso)</text:p>
      <text:p text:style-name="Standard">e gli altri duo che da contraria parte</text:p>
      <text:p text:style-name="Standard">han mosso i buon destrier più che di passo;</text:p>
      <text:p text:style-name="Standard">io dico il re Agramante e 'l re Sobrino:</text:p>
      <text:p text:style-name="Standard">rimbomba al corso il lito e 'l mar vicino.</text:p>
      <text:p text:style-name="Standard"/>
      <text:p text:style-name="Standard">69</text:p>
      <text:p text:style-name="Standard">Quando allo scontro vengono a trovarsi,</text:p>
      <text:p text:style-name="Standard">e in tronchi vola al ciel rotta ogni lancia,</text:p>
      <text:p text:style-name="Standard">del gran rumor fu visto il mar gonfiarsi,</text:p>
      <text:p text:style-name="Standard">del gran rumor che s'udì sino in Francia.</text:p>
      <text:p text:style-name="Standard">Venne Orlando e Gradasso a riscontrarsi;</text:p>
      <text:p text:style-name="Standard">e potea stare ugual questa bilancia,</text:p>
      <text:p text:style-name="Standard">se non era il vantaggio di Baiardo,</text:p>
      <text:p text:style-name="Standard">che fe' parer Gradasso più gagliardo.</text:p>
      <text:p text:style-name="Standard"/>
      <text:p text:style-name="Standard">70</text:p>
      <text:p text:style-name="Standard">Percosse egli il destrier di minor forza,</text:p>
      <text:p text:style-name="Standard">ch'Orlando avea, d'un urto così strano,</text:p>
      <text:p text:style-name="Standard">che lo fece piegare a poggia e ad orza,</text:p>
      <text:p text:style-name="Standard">e poi cader, quanto era lungo, al piano.</text:p>
      <text:p text:style-name="Standard">Orlando di levarlo si risforza</text:p>
      <text:p text:style-name="Standard">tre volte e quattro, e con sproni e con mano;</text:p>
      <text:p text:style-name="Standard"><text:soft-page-break/>e quando al fin nol può levar, ne scende,</text:p>
      <text:p text:style-name="Standard">lo scudo imbraccia, e Balisarda prende.</text:p>
      <text:p text:style-name="Standard"/>
      <text:p text:style-name="Standard">71</text:p>
      <text:p text:style-name="Standard">Scontrossi col re d'Africa Oliviero;</text:p>
      <text:p text:style-name="Standard">e fur di quello incontro a paro a paro.</text:p>
      <text:p text:style-name="Standard">Brandimarte restar senza destriero</text:p>
      <text:p text:style-name="Standard">fece Sobrin: ma non si seppe chiaro</text:p>
      <text:p text:style-name="Standard">se v'ebbe il destrier colpa o il cavalliero;</text:p>
      <text:p text:style-name="Standard">ch'avezzo era cader Sobrin di raro.</text:p>
      <text:p text:style-name="Standard">O del destriero o suo pur fosse il fallo,</text:p>
      <text:p text:style-name="Standard">Sobrin si ritrovò giú del cavallo.</text:p>
      <text:p text:style-name="Standard"/>
      <text:p text:style-name="Standard">72</text:p>
      <text:p text:style-name="Standard">Or Brandimarte che vide per terra</text:p>
      <text:p text:style-name="Standard">il re Sobrin, non l'assalì altrimente,</text:p>
      <text:p text:style-name="Standard">ma contra il re Gradasso si disserra,</text:p>
      <text:p text:style-name="Standard">ch'avea abbattuto Orlando parimente.</text:p>
      <text:p text:style-name="Standard">Tra il marchese e Agramante andò la guerra</text:p>
      <text:p text:style-name="Standard">come fu cominciata primamente:</text:p>
      <text:p text:style-name="Standard">poi che si roppon l'aste negli scudi,</text:p>
      <text:p text:style-name="Standard">s'eran tornati incontra a stocchi ignudi.</text:p>
      <text:p text:style-name="Standard"/>
      <text:p text:style-name="Standard">73</text:p>
      <text:p text:style-name="Standard">Orlando, che Gradasso in atto vede,</text:p>
      <text:p text:style-name="Standard"><text:soft-page-break/>che par ch'a lui tornar poco gli caglia;</text:p>
      <text:p text:style-name="Standard">né tornar Brandimarte gli concede,</text:p>
      <text:p text:style-name="Standard">tanto lo stringe e tanto lo travaglia;</text:p>
      <text:p text:style-name="Standard">si volge intorno, e similmente a piede</text:p>
      <text:p text:style-name="Standard">vede Sobrin che sta senza battaglia.</text:p>
      <text:p text:style-name="Standard">Vêr lui s'aventa; e al muover de le piante</text:p>
      <text:p text:style-name="Standard">fa il ciel tremar del suo fiero sembiante.</text:p>
      <text:p text:style-name="Standard"/>
      <text:p text:style-name="Standard">74</text:p>
      <text:p text:style-name="Standard">Sobrin che di tanto uom vede l'assalto,</text:p>
      <text:p text:style-name="Standard">stretto ne l'arme s'apparecchia tutto:</text:p>
      <text:p text:style-name="Standard">come nocchiero a cui vegna a gran salto</text:p>
      <text:p text:style-name="Standard">muggendo incontra il minaccioso flutto,</text:p>
      <text:p text:style-name="Standard">drizza la prora; e quando il mar tant'alto</text:p>
      <text:p text:style-name="Standard">vede salire, esser vorria all'asciutto.</text:p>
      <text:p text:style-name="Standard">Sobrin lo scudo oppone alla ruina</text:p>
      <text:p text:style-name="Standard">che da la spada vien di Falerina.</text:p>
      <text:p text:style-name="Standard"/>
      <text:p text:style-name="Standard">75</text:p>
      <text:p text:style-name="Standard">Di tal finezza è quella Balisarda,</text:p>
      <text:p text:style-name="Standard">che l'arme le puon far poco riparo;</text:p>
      <text:p text:style-name="Standard">in man poi di persona sì gagliarda,</text:p>
      <text:p text:style-name="Standard">in man d'Orlando, unico al mondo o raro,</text:p>
      <text:p text:style-name="Standard">taglia lo scudo; e nulla la ritarda,</text:p>
      <text:p text:style-name="Standard">perché cerchiato sia tutto d'acciaro:</text:p>
      <text:p text:style-name="Standard"><text:soft-page-break/>taglia lo scudo e sino al fondo fende,</text:p>
      <text:p text:style-name="Standard">e sotto a quello in su la spalla scende.</text:p>
      <text:p text:style-name="Standard"/>
      <text:p text:style-name="Standard">76</text:p>
      <text:p text:style-name="Standard">Scende alla spalla; e perché la ritrovi</text:p>
      <text:p text:style-name="Standard">di doppia lama e di maglia coperta,</text:p>
      <text:p text:style-name="Standard">non vuol però che molto ella le giovi,</text:p>
      <text:p text:style-name="Standard">che di gran piaga non la lasci aperta.</text:p>
      <text:p text:style-name="Standard">Mena Sobrin; ma indarno è che si provi</text:p>
      <text:p text:style-name="Standard">ferire Orlando, a cui per grazia certa</text:p>
      <text:p text:style-name="Standard">diete il Motor del cielo e de le stelle,</text:p>
      <text:p text:style-name="Standard">che mai forar non se gli può la pelle.</text:p>
      <text:p text:style-name="Standard"/>
      <text:p text:style-name="Standard">77</text:p>
      <text:p text:style-name="Standard">Radoppia il colpo il valoroso conte,</text:p>
      <text:p text:style-name="Standard">e pensa da le spalle il capo torgli.</text:p>
      <text:p text:style-name="Standard">Sobrin che sa il valor di Chiaramonte,</text:p>
      <text:p text:style-name="Standard">e che poco gli val lo scudo opporgli,</text:p>
      <text:p text:style-name="Standard">s'arretra, ma non tanto, che la fronte</text:p>
      <text:p text:style-name="Standard">non venisse anco Balisarda a corgli.</text:p>
      <text:p text:style-name="Standard">Di piatto fu, ma il colpo tanto fello,</text:p>
      <text:p text:style-name="Standard">ch'amaccò l'elmo, e gl'intronò il cervello.</text:p>
      <text:p text:style-name="Standard"/>
      <text:p text:style-name="Standard">78</text:p>
      <text:p text:style-name="Standard">Cadde Sobrin del fiero colpo in terra,</text:p>
      <text:p text:style-name="Standard"><text:soft-page-break/>onde a gran pezzo poi non è risorto.</text:p>
      <text:p text:style-name="Standard">Crede finita aver con lui la guerra</text:p>
      <text:p text:style-name="Standard">il paladino, e che si giaccia morto;</text:p>
      <text:p text:style-name="Standard">e verso il re Gradasso si disserra,</text:p>
      <text:p text:style-name="Standard">che Brandimarte non meni a mal porto:</text:p>
      <text:p text:style-name="Standard">che 'l pagan d'arme e di spada l'avanza</text:p>
      <text:p text:style-name="Standard">e di destriero, e forse di possanza.</text:p>
      <text:p text:style-name="Standard"/>
      <text:p text:style-name="Standard">79</text:p>
      <text:p text:style-name="Standard">L'ardito Brandimarte in su Frontino,</text:p>
      <text:p text:style-name="Standard">quel buon destrier che di Ruggier fu dianzi,</text:p>
      <text:p text:style-name="Standard">si porta così ben col Saracino,</text:p>
      <text:p text:style-name="Standard">che non par già che quel troppo l'avanzi:</text:p>
      <text:p text:style-name="Standard">e s'egli avesse osbergo così fino</text:p>
      <text:p text:style-name="Standard">come il pagan, gli staria meglio inanzi;</text:p>
      <text:p text:style-name="Standard">ma gli convien (che mal si sente armato)</text:p>
      <text:p text:style-name="Standard">spesso dar luogo or d'uno or d'altro lato.</text:p>
      <text:p text:style-name="Standard"/>
      <text:p text:style-name="Standard">80</text:p>
      <text:p text:style-name="Standard">Altro destrier non è che meglio intenda</text:p>
      <text:p text:style-name="Standard">di quel Frontino il cavalliero a cenno:</text:p>
      <text:p text:style-name="Standard">par che dovunque Durindana scenda,</text:p>
      <text:p text:style-name="Standard">or quinci or quindi abbia a schivarla senno.</text:p>
      <text:p text:style-name="Standard">Agramante e Olivier battaglia orrenda</text:p>
      <text:p text:style-name="Standard">altrove fanno, e giudicar si denno</text:p>
      <text:p text:style-name="Standard"><text:soft-page-break/>per duo guerrier di pari in arme accorti,</text:p>
      <text:p text:style-name="Standard">e pochi differenti in esser forti.</text:p>
      <text:p text:style-name="Standard"/>
      <text:p text:style-name="Standard">81</text:p>
      <text:p text:style-name="Standard">Avea lasciato, come io dissi, Orlando</text:p>
      <text:p text:style-name="Standard">Sobrino in terra; e contra il re Gradasso,</text:p>
      <text:p text:style-name="Standard">soccorrer Brandimarte disïando,</text:p>
      <text:p text:style-name="Standard">come si trovò a piè, venìa a gran passo.</text:p>
      <text:p text:style-name="Standard">Era vicin per assalirlo, quando</text:p>
      <text:p text:style-name="Standard">vide in mezzo del campo andare a spasso</text:p>
      <text:p text:style-name="Standard">il buon cavallo onde Sobrin fu spinto;</text:p>
      <text:p text:style-name="Standard">e per averlo, presto si fu accinto.</text:p>
      <text:p text:style-name="Standard"/>
      <text:p text:style-name="Standard">82</text:p>
      <text:p text:style-name="Standard">Ebbe il destrier, che non trovò contesa,</text:p>
      <text:p text:style-name="Standard">e levò un salto, et entrò ne la sella.</text:p>
      <text:p text:style-name="Standard">Ne l'una man la spada tien sospesa,</text:p>
      <text:p text:style-name="Standard">mette l'altra alla briglia ricca e bella.</text:p>
      <text:p text:style-name="Standard">Gradasso vede Orlando, e non gli pesa,</text:p>
      <text:p text:style-name="Standard">ch'a lui ne viene, e per nome l'appella.</text:p>
      <text:p text:style-name="Standard">Ad esso e a Brandimarte e all'altro spera</text:p>
      <text:p text:style-name="Standard">far parer notte, e che non sia ancor sera.</text:p>
      <text:p text:style-name="Standard"/>
      <text:p text:style-name="Standard">83</text:p>
      <text:p text:style-name="Standard">Voltasi al conte, e Brandimarte lassa,</text:p>
      <text:p text:style-name="Standard"><text:soft-page-break/>e d'una punta lo trova al camaglio:</text:p>
      <text:p text:style-name="Standard">fuor che la carne, ogni altra cosa passa:</text:p>
      <text:p text:style-name="Standard">per forar quella è vano ogni travaglio.</text:p>
      <text:p text:style-name="Standard">Orlando a un tempo Balisarda abbassa:</text:p>
      <text:p text:style-name="Standard">non vale incanto ov'ella mette il taglio.</text:p>
      <text:p text:style-name="Standard">L'elmo, lo scudo, l'osbergo e l'arnese,</text:p>
      <text:p text:style-name="Standard">venne fendendo in giú ciò ch'ella prese;</text:p>
      <text:p text:style-name="Standard"/>
      <text:p text:style-name="Standard">84</text:p>
      <text:p text:style-name="Standard">e nel volto e nel petto e ne la coscia</text:p>
      <text:p text:style-name="Standard">lasciò ferito il re di Sericana,</text:p>
      <text:p text:style-name="Standard">di cui non fu mai tratto sangue, poscia</text:p>
      <text:p text:style-name="Standard">ch'ebbe quell'arme: or gli par cosa strana</text:p>
      <text:p text:style-name="Standard">che quella spada (e n'ha dispetto e angoscia)</text:p>
      <text:p text:style-name="Standard">le tagli or sì; né pur è Durindana.</text:p>
      <text:p text:style-name="Standard">E se più lungo il colpo era o più appresso,</text:p>
      <text:p text:style-name="Standard">l'avria dal capo insino al ventre fesso.</text:p>
      <text:p text:style-name="Standard"/>
      <text:p text:style-name="Standard">85</text:p>
      <text:p text:style-name="Standard">Non bisogna più aver ne l'arme fede,</text:p>
      <text:p text:style-name="Standard">come avea dianzi; che la prova è fatta.</text:p>
      <text:p text:style-name="Standard">Con più riguardo e più ragion procede,</text:p>
      <text:p text:style-name="Standard">che non solea; meglio al parar si adatta.</text:p>
      <text:p text:style-name="Standard">Brandimarte ch'Orlando entrato vede,</text:p>
      <text:p text:style-name="Standard">che gli ha di man quella battaglia tratta,</text:p>
      <text:p text:style-name="Standard"><text:soft-page-break/>si pone in mezzo all'una e all'altra pugna,</text:p>
      <text:p text:style-name="Standard">perché in aiuto, ove è bisogno, giugna.</text:p>
      <text:p text:style-name="Standard"/>
      <text:p text:style-name="Standard">86</text:p>
      <text:p text:style-name="Standard">Essendo la battaglia in tale istato,</text:p>
      <text:p text:style-name="Standard">Sobrin, ch'era giaciuto in terra molto,</text:p>
      <text:p text:style-name="Standard">si levò, poi ch'in sé fu ritornato;</text:p>
      <text:p text:style-name="Standard">e molto gli dolea la spalla e 'l volto:</text:p>
      <text:p text:style-name="Standard">alzò la vista e mirò in ogni lato;</text:p>
      <text:p text:style-name="Standard">poi dove vide il suo signor, rivolto,</text:p>
      <text:p text:style-name="Standard">per dargli aiuto i lunghi passi torse</text:p>
      <text:p text:style-name="Standard">tacito sì, ch'alcun non se n'accorse.</text:p>
      <text:p text:style-name="Standard"/>
      <text:p text:style-name="Standard">87</text:p>
      <text:p text:style-name="Standard">Vien dietro ad Olivier che tenea gli occhi</text:p>
      <text:p text:style-name="Standard">al re Agramante e poco altro attendea;</text:p>
      <text:p text:style-name="Standard">e gli ferì nei deretan ginocchi</text:p>
      <text:p text:style-name="Standard">il destrier di percossa in modo rea,</text:p>
      <text:p text:style-name="Standard">che senza indugio è forza che trabocchi.</text:p>
      <text:p text:style-name="Standard">Cade Olivier, né 'l piede aver potea,</text:p>
      <text:p text:style-name="Standard">il manco piè, ch'al non pensato caso</text:p>
      <text:p text:style-name="Standard">sotto il cavallo in staffa era rimaso.</text:p>
      <text:p text:style-name="Standard"/>
      <text:p text:style-name="Standard">88</text:p>
      <text:p text:style-name="Standard">Sobrin radoppia il colpo, e di riverso</text:p>
      <text:p text:style-name="Standard"><text:soft-page-break/>gli mena, e se gli crede il capo tôrre;</text:p>
      <text:p text:style-name="Standard">ma lo vieta l'acciar lucido e terso,</text:p>
      <text:p text:style-name="Standard">che temprò già Vulcan, portò già Ettorre.</text:p>
      <text:p text:style-name="Standard">Vede il periglio Brandimarte, e verso</text:p>
      <text:p text:style-name="Standard">il re Sobrino a tutta briglia corre;</text:p>
      <text:p text:style-name="Standard">e lo fere in sul capo, e gli dà d'urto;</text:p>
      <text:p text:style-name="Standard">ma il fiero vecchio è tosto in piè risurto;</text:p>
      <text:p text:style-name="Standard"/>
      <text:p text:style-name="Standard">89</text:p>
      <text:p text:style-name="Standard">e torna ad Olivier per dargli spaccio,</text:p>
      <text:p text:style-name="Standard">sì ch'espetito all'altra vita vada;</text:p>
      <text:p text:style-name="Standard">o non lasciare almen ch'esca d'impaccio,</text:p>
      <text:p text:style-name="Standard">ma che si stia sotto 'l cavallo a bada.</text:p>
      <text:p text:style-name="Standard">Olivier c'ha di sopra il miglior braccio,</text:p>
      <text:p text:style-name="Standard">sì che si può difender con la spada,</text:p>
      <text:p text:style-name="Standard">di qua di là tanto percuote e punge,</text:p>
      <text:p text:style-name="Standard">che, quanta è lunga, fa Sobrin star lunge.</text:p>
      <text:p text:style-name="Standard"/>
      <text:p text:style-name="Standard">90</text:p>
      <text:p text:style-name="Standard">Spera, s'alquanto il tien da sé rispinto,</text:p>
      <text:p text:style-name="Standard">in poco spazio uscir di quella pena.</text:p>
      <text:p text:style-name="Standard">Tutto di sangue il vede molle e tinto,</text:p>
      <text:p text:style-name="Standard">e che ne versa tanto in su l'arena,</text:p>
      <text:p text:style-name="Standard">che gli par ch'abbia tosto a restar vinto:</text:p>
      <text:p text:style-name="Standard">debole è sì, che si sostiene a pena.</text:p>
      <text:p text:style-name="Standard"><text:soft-page-break/>Fa per levarsi Olivier molte prove,</text:p>
      <text:p text:style-name="Standard">né da dosso il destrier però si muove.</text:p>
      <text:p text:style-name="Standard"/>
      <text:p text:style-name="Standard">91</text:p>
      <text:p text:style-name="Standard">Trovato ha Brandimarte il re Agramante,</text:p>
      <text:p text:style-name="Standard">e cominciato a tempestargli intorno:</text:p>
      <text:p text:style-name="Standard">or con Frontin gli è al fianco, or gli è davante,</text:p>
      <text:p text:style-name="Standard">con quel Frontin che gira come un torno.</text:p>
      <text:p text:style-name="Standard">Buon cavallo ha il figliuol di Monodante:</text:p>
      <text:p text:style-name="Standard">non l'ha peggiore il re di Mezzogiorno;</text:p>
      <text:p text:style-name="Standard">ha Brigliador che gli donò Ruggiero</text:p>
      <text:p text:style-name="Standard">poi che lo tolse a Mandricardo altiero.</text:p>
      <text:p text:style-name="Standard"/>
      <text:p text:style-name="Standard">92</text:p>
      <text:p text:style-name="Standard">Vantaggio ha bene assai de l'armatura;</text:p>
      <text:p text:style-name="Standard">a tutta prova l'ha buona e perfetta.</text:p>
      <text:p text:style-name="Standard">Brandimarte la sua tolse a ventura,</text:p>
      <text:p text:style-name="Standard">qual poté avere a tal bisogno in fretta:</text:p>
      <text:p text:style-name="Standard">ma sua animosità sì l'assicura,</text:p>
      <text:p text:style-name="Standard">ch'in miglior tosto di cangiarla aspetta;</text:p>
      <text:p text:style-name="Standard">come che 'l re african d'aspra percossa</text:p>
      <text:p text:style-name="Standard">la spalla destra gli avea fatta rossa;</text:p>
      <text:p text:style-name="Standard"/>
      <text:p text:style-name="Standard">93</text:p>
      <text:p text:style-name="Standard">e serbi da Gradasso anco nel fianco</text:p>
      <text:p text:style-name="Standard"><text:soft-page-break/>piaga da non pigliar però da giuoco.</text:p>
      <text:p text:style-name="Standard">Tanto l'attese al varco il guerrier franco,</text:p>
      <text:p text:style-name="Standard">che di cacciar la spada trovò loco.</text:p>
      <text:p text:style-name="Standard">Spezzò lo scudo, e ferì il braccio manco,</text:p>
      <text:p text:style-name="Standard">e poi ne la man destra il toccò un poco.</text:p>
      <text:p text:style-name="Standard">Ma questo un scherzo si può dire e un spasso</text:p>
      <text:p text:style-name="Standard">verso quel che fa Orlando e 'l re Gradasso.</text:p>
      <text:p text:style-name="Standard"/>
      <text:p text:style-name="Standard">94</text:p>
      <text:p text:style-name="Standard">Gradasso ha mezzo Orlando disarmato;</text:p>
      <text:p text:style-name="Standard">l'elmo gli ha in cima e da dui lati rotto,</text:p>
      <text:p text:style-name="Standard">e fattogli cader lo scudo al prato,</text:p>
      <text:p text:style-name="Standard">osbergo e maglia apertagli di sotto:</text:p>
      <text:p text:style-name="Standard">non l'ha ferito già, ch'era affatato.</text:p>
      <text:p text:style-name="Standard">Ma il paladino ha lui peggio condotto:</text:p>
      <text:p text:style-name="Standard">in faccia, ne la gola, in mezzo il petto</text:p>
      <text:p text:style-name="Standard">l'ha ferito, oltre a quel che già v'ho detto.</text:p>
      <text:p text:style-name="Standard"/>
      <text:p text:style-name="Standard">95</text:p>
      <text:p text:style-name="Standard">Gradasso disperato, che si vede</text:p>
      <text:p text:style-name="Standard">del proprio sangue tutto molle e brutto,</text:p>
      <text:p text:style-name="Standard">e ch'Orlando del suo dal capo al piede</text:p>
      <text:p text:style-name="Standard">sta dopo tanti colpi ancora asciutto;</text:p>
      <text:p text:style-name="Standard">leva il brando a due mani, e ben si crede</text:p>
      <text:p text:style-name="Standard">partirgli il capo, il petto, il ventre e 'l tutto:</text:p>
      <text:p text:style-name="Standard"><text:soft-page-break/>e a punto, come vuol, sopra la fronte</text:p>
      <text:p text:style-name="Standard">percuote a mezza spada il fiero conte.</text:p>
      <text:p text:style-name="Standard"/>
      <text:p text:style-name="Standard">96</text:p>
      <text:p text:style-name="Standard">E s'era altro ch'Orlando, l'avria fatto,</text:p>
      <text:p text:style-name="Standard">l'avria sparato fin sopra la sella:</text:p>
      <text:p text:style-name="Standard">ma, come colto l'avesse di piatto,</text:p>
      <text:p text:style-name="Standard">la spada ritornò lucida e bella.</text:p>
      <text:p text:style-name="Standard">De la percossa Orlando stupefatto,</text:p>
      <text:p text:style-name="Standard">vide, mirando in terra, alcuna stella:</text:p>
      <text:p text:style-name="Standard">lasciò la briglia, e 'l brando avria lasciato;</text:p>
      <text:p text:style-name="Standard">ma di catena al braccio era legato.</text:p>
      <text:p text:style-name="Standard"/>
      <text:p text:style-name="Standard">97</text:p>
      <text:p text:style-name="Standard">Del suon del colpo fu tanto smarrito</text:p>
      <text:p text:style-name="Standard">il corridor ch'Orlando avea sul dorso,</text:p>
      <text:p text:style-name="Standard">che discorrendo il polveroso lito,</text:p>
      <text:p text:style-name="Standard">mostrando gìa quanto era buono al corso.</text:p>
      <text:p text:style-name="Standard">De la percossa il conte tramortito,</text:p>
      <text:p text:style-name="Standard">non ha valor di ritenergli il morso.</text:p>
      <text:p text:style-name="Standard">Segue Gradasso, e l'avria tosto giunto,</text:p>
      <text:p text:style-name="Standard">poco più che Baiardo avesse punto.</text:p>
      <text:p text:style-name="Standard"/>
      <text:p text:style-name="Standard">98</text:p>
      <text:p text:style-name="Standard">Ma nel voltar degli occhi, il re Agramante</text:p>
      <text:p text:style-name="Standard"><text:soft-page-break/>vide condotto all'ultimo periglio:</text:p>
      <text:p text:style-name="Standard">che ne l'elmo il figliuol di Monodante</text:p>
      <text:p text:style-name="Standard">col braccio manco gli ha dato di piglio;</text:p>
      <text:p text:style-name="Standard">e glie l'ha dislacciato già davante,</text:p>
      <text:p text:style-name="Standard">e tenta col pugnal nuovo consiglio:</text:p>
      <text:p text:style-name="Standard">né gli può far quel re difesa molta,</text:p>
      <text:p text:style-name="Standard">perché di man gli ha ancor la spada tolta.</text:p>
      <text:p text:style-name="Standard"/>
      <text:p text:style-name="Standard">99</text:p>
      <text:p text:style-name="Standard">Volta Gradasso, e più non segue Orlando,</text:p>
      <text:p text:style-name="Standard">ma, dove vede il re Agramante, accorre.</text:p>
      <text:p text:style-name="Standard">L'incauto Brandimarte, non pensando</text:p>
      <text:p text:style-name="Standard">ch'Orlando costui lasci da sé tôrre,</text:p>
      <text:p text:style-name="Standard">non gli ha né gli occhi né 'l pensiero, instando</text:p>
      <text:p text:style-name="Standard">il coltel ne la gola al pagan porre.</text:p>
      <text:p text:style-name="Standard">Giunge Gradasso, e a tutto suo potere</text:p>
      <text:p text:style-name="Standard">con la spada a due man l'elmo gli fere.</text:p>
      <text:p text:style-name="Standard"/>
      <text:p text:style-name="Standard">100</text:p>
      <text:p text:style-name="Standard">Padre del ciel, dà fra gli eletti tuoi</text:p>
      <text:p text:style-name="Standard">spiriti luogo al martir tuo fedele,</text:p>
      <text:p text:style-name="Standard">che giunto al fin de' tempestosi suoi</text:p>
      <text:p text:style-name="Standard">viaggi, in porto ormai lega le vele.</text:p>
      <text:p text:style-name="Standard">Ah Durindana, dunque esser tu puoi</text:p>
      <text:p text:style-name="Standard">al tuo signore Orlando sì crudele,</text:p>
      <text:p text:style-name="Standard"><text:soft-page-break/>che la più grata compagnia e più fida</text:p>
      <text:p text:style-name="Standard">ch'egli abbia al mondo, inanzi tu gli uccida?</text:p>
      <text:p text:style-name="Standard"/>
      <text:p text:style-name="Standard">101</text:p>
      <text:p text:style-name="Standard">Di ferro un cerchio grosso era duo dita</text:p>
      <text:p text:style-name="Standard">intorno all'elmo, e fu tagliato e rotto</text:p>
      <text:p text:style-name="Standard">dal gravissimo colpo, e fu partita</text:p>
      <text:p text:style-name="Standard">la cuffia de l'acciar ch'era di sotto.</text:p>
      <text:p text:style-name="Standard">Brandimarte con faccia sbigottita</text:p>
      <text:p text:style-name="Standard">giú del destrier si riversciò di botto;</text:p>
      <text:p text:style-name="Standard">e fuor del capo fe' con larga vena</text:p>
      <text:p text:style-name="Standard">correr di sangue un fiume in su l'arena.</text:p>
      <text:p text:style-name="Standard"/>
      <text:p text:style-name="Standard">102</text:p>
      <text:p text:style-name="Standard">Il conte si risente, e gli occhi gira,</text:p>
      <text:p text:style-name="Standard">et ha il suo Brandimarte in terra scorto;</text:p>
      <text:p text:style-name="Standard">e sopra in atto il Serican gli mira,</text:p>
      <text:p text:style-name="Standard">che ben conoscer può che glie l'ha morto.</text:p>
      <text:p text:style-name="Standard">Non so se in lui poté più il duolo o l'ira;</text:p>
      <text:p text:style-name="Standard">ma da piangere il tempo avea sì corto,</text:p>
      <text:p text:style-name="Standard">che restò il duolo, e l'ira uscì più in fretta.</text:p>
      <text:p text:style-name="Standard">Ma tempo è ormai che fine al canto io metta.</text:p>
      <text:h text:style-name="Heading_20_1" text:outline-level="1">CANTO QUARANTESIMOSECONDO</text:h>
      <text:p text:style-name="Standard">1</text:p>
      <text:p text:style-name="Standard">Qual duro freno o qual ferrigno nodo,</text:p>
      <text:p text:style-name="Standard">qual, s'esser può, catena di diamante</text:p>
      <text:p text:style-name="Standard">farà che l'ira servi ordine e modo,</text:p>
      <text:p text:style-name="Standard">che non trascorra oltre al prescritto inante,</text:p>
      <text:p text:style-name="Standard">quando persona che con saldo chiodo</text:p>
      <text:p text:style-name="Standard">t'abbia già fissa Amor nel cor constante,</text:p>
      <text:p text:style-name="Standard">tu vegga o per violenza o per inganno</text:p>
      <text:p text:style-name="Standard">patire o disonore o mortal danno?</text:p>
      <text:p text:style-name="Standard"/>
      <text:p text:style-name="Standard">2</text:p>
      <text:p text:style-name="Standard">E s'a crudel, s'ad inumano effetto</text:p>
      <text:p text:style-name="Standard">quell'impeto talor l'animo svia,</text:p>
      <text:p text:style-name="Standard">merita escusa, perché allor del petto</text:p>
      <text:p text:style-name="Standard">non ha ragione imperio né balìa.</text:p>
      <text:p text:style-name="Standard">Achille, poi che sotto il falso elmetto</text:p>
      <text:p text:style-name="Standard">vide Patròclo insanguinar la via,</text:p>
      <text:p text:style-name="Standard">d'uccider chi l'uccise non fu sazio,</text:p>
      <text:p text:style-name="Standard">se nol traea, se non ne facea strazio.</text:p>
      <text:p text:style-name="Standard"/>
      <text:p text:style-name="Standard"><text:soft-page-break/>3</text:p>
      <text:p text:style-name="Standard">Invitto Alfonso, simile ira accese</text:p>
      <text:p text:style-name="Standard">la vostra gente il dì che vi percosse</text:p>
      <text:p text:style-name="Standard">la fronte il grave sasso, e sì v'offese,</text:p>
      <text:p text:style-name="Standard">ch'ognun pensò che l'alma gita fosse:</text:p>
      <text:p text:style-name="Standard">l'accese in tal furor, che non difese</text:p>
      <text:p text:style-name="Standard">vostri inimici argini o mura o fosse,</text:p>
      <text:p text:style-name="Standard">che non fossino insieme tutti morti,</text:p>
      <text:p text:style-name="Standard">senza lasciar chi la novella porti.</text:p>
      <text:p text:style-name="Standard"/>
      <text:p text:style-name="Standard">4</text:p>
      <text:p text:style-name="Standard">Il vedervi cader causò il dolore</text:p>
      <text:p text:style-name="Standard">che i vostri a furor mosse e a crudeltade.</text:p>
      <text:p text:style-name="Standard">S'eravate in piè voi, forse minore</text:p>
      <text:p text:style-name="Standard">licenza avriano avute le lor spade.</text:p>
      <text:p text:style-name="Standard">Eravi assai, che la Bastia in manche ore</text:p>
      <text:p text:style-name="Standard">v'aveste ritornata in potestade,</text:p>
      <text:p text:style-name="Standard">che tolta in giorni a voi non era stata</text:p>
      <text:p text:style-name="Standard">da gente cordovese e di Granata.</text:p>
      <text:p text:style-name="Standard"/>
      <text:p text:style-name="Standard">5</text:p>
      <text:p text:style-name="Standard">Forse fu da Dio vindice permesso</text:p>
      <text:p text:style-name="Standard">che vi trovaste a quel caso impedito,</text:p>
      <text:p text:style-name="Standard">acciò che 'l crudo e scelerato eccesso</text:p>
      <text:p text:style-name="Standard">che dianzi fatto avean, fosse punito:</text:p>
      <text:p text:style-name="Standard"><text:soft-page-break/>che, poi ch'in lor man vinto si fu messo</text:p>
      <text:p text:style-name="Standard">il miser Vestidel, lasso e ferito,</text:p>
      <text:p text:style-name="Standard">senz'arme fu tra cento spade ucciso</text:p>
      <text:p text:style-name="Standard">dal popul la più parte circonciso.</text:p>
      <text:p text:style-name="Standard"/>
      <text:p text:style-name="Standard">6</text:p>
      <text:p text:style-name="Standard">Ma perch'io vo' concludere, vi dico</text:p>
      <text:p text:style-name="Standard">che nessun'altra quell'ira pareggia,</text:p>
      <text:p text:style-name="Standard">quando signor, parente, o sozio antico</text:p>
      <text:p text:style-name="Standard">dinanzi agli occhi ingiuriar ti veggia.</text:p>
      <text:p text:style-name="Standard">Dunque è ben dritto per sì caro amico,</text:p>
      <text:p text:style-name="Standard">che subit'ira il cor d'Orlando feggia;</text:p>
      <text:p text:style-name="Standard">che de l'orribil colpo che gli diede</text:p>
      <text:p text:style-name="Standard">il re Gradasso, morto in terra il vede.</text:p>
      <text:p text:style-name="Standard"/>
      <text:p text:style-name="Standard">7</text:p>
      <text:p text:style-name="Standard">Quel nomade pastor che vetut'abbia</text:p>
      <text:p text:style-name="Standard">fuggir strisciando l'orrido serpente</text:p>
      <text:p text:style-name="Standard">che il figliuol che giocava ne la sabbia,</text:p>
      <text:p text:style-name="Standard">ucciso gli ha col venenoso dente,</text:p>
      <text:p text:style-name="Standard">stringe il baston con colera e con rabbia;</text:p>
      <text:p text:style-name="Standard">tal la spada d'ogni altra più tagliente</text:p>
      <text:p text:style-name="Standard">stringe con ira il cavallier d'Anglante:</text:p>
      <text:p text:style-name="Standard">il primo che trovò, fu 'l re Agramante;</text:p>
      <text:p text:style-name="Standard"/>
      <text:p text:style-name="Standard"><text:soft-page-break/>8</text:p>
      <text:p text:style-name="Standard">che sanguinoso e de la spada privo,</text:p>
      <text:p text:style-name="Standard">con mezzo scudo e con l'elmo disciolto,</text:p>
      <text:p text:style-name="Standard">e ferito in più parti ch'io non scrivo,</text:p>
      <text:p text:style-name="Standard">s'era di man di Brandimarte tolto,</text:p>
      <text:p text:style-name="Standard">come di piè all'astor sparvier mal vivo,</text:p>
      <text:p text:style-name="Standard">a cui lasciò alla coda invido o stolto.</text:p>
      <text:p text:style-name="Standard">Orlando giunse, e messe il colpo giusto</text:p>
      <text:p text:style-name="Standard">ove il capo si termina col busto.</text:p>
      <text:p text:style-name="Standard"/>
      <text:p text:style-name="Standard">9</text:p>
      <text:p text:style-name="Standard">Sciolto era l'elmo e disarmato il collo,</text:p>
      <text:p text:style-name="Standard">sì che lo tagliò netto come un giunco.</text:p>
      <text:p text:style-name="Standard">Cadde, e diè nel sabbion l'ultimo crollo</text:p>
      <text:p text:style-name="Standard">del regnator di Libia il grave trunco.</text:p>
      <text:p text:style-name="Standard">Corse lo spirto all'acque, onde tirollo</text:p>
      <text:p text:style-name="Standard">Caron nel legno suo col graffio adunco.</text:p>
      <text:p text:style-name="Standard">Orlando sopra lui non si ritarda,</text:p>
      <text:p text:style-name="Standard">ma trova il Serican con Balisarda.</text:p>
      <text:p text:style-name="Standard"/>
      <text:p text:style-name="Standard">10</text:p>
      <text:p text:style-name="Standard">Come vide Gradasso d'Agramante</text:p>
      <text:p text:style-name="Standard">cadere il busto dal capo diviso;</text:p>
      <text:p text:style-name="Standard">quel ch'accaduto mai non gli era inante,</text:p>
      <text:p text:style-name="Standard">tremò nel core e si smarrì nel viso;</text:p>
      <text:p text:style-name="Standard"><text:soft-page-break/>e all'arrivar del cavallier d'Anglante,</text:p>
      <text:p text:style-name="Standard">presago del suo mal, parve conquiso.</text:p>
      <text:p text:style-name="Standard">Per schermo suo partito alcun non prese,</text:p>
      <text:p text:style-name="Standard">quando il colpo mortal sopra gli scese.</text:p>
      <text:p text:style-name="Standard"/>
      <text:p text:style-name="Standard">11</text:p>
      <text:p text:style-name="Standard">Orlando lo ferì nel destro fianco</text:p>
      <text:p text:style-name="Standard">sotto l'ultima costa; e il ferro, immerso</text:p>
      <text:p text:style-name="Standard">nel ventre, un palmo uscì dal lato manco,</text:p>
      <text:p text:style-name="Standard">di sangue sin all'elsa tutto asperso.</text:p>
      <text:p text:style-name="Standard">Mostrò ben che di man fu del più franco</text:p>
      <text:p text:style-name="Standard">e del meglior guerrier de l'universo</text:p>
      <text:p text:style-name="Standard">il colpo ch'un signor condusse a morte,</text:p>
      <text:p text:style-name="Standard">di cui non era in Pagania il più forte.</text:p>
      <text:p text:style-name="Standard"/>
      <text:p text:style-name="Standard">12</text:p>
      <text:p text:style-name="Standard">Di tal vittoria non troppo gioioso,</text:p>
      <text:p text:style-name="Standard">presto di sella il paladin si getta;</text:p>
      <text:p text:style-name="Standard">e col viso turbato e lacrimoso</text:p>
      <text:p text:style-name="Standard">a Brandimarte suo corre a gran fretta.</text:p>
      <text:p text:style-name="Standard">Gli vede intorno il campo sanguinoso:</text:p>
      <text:p text:style-name="Standard">l'elmo che par ch'aperto abbia una accetta,</text:p>
      <text:p text:style-name="Standard">se fosse stato fral più che di scorza,</text:p>
      <text:p text:style-name="Standard">difeso non l'avria con minor forza.</text:p>
      <text:p text:style-name="Standard"/>
      <text:p text:style-name="Standard"><text:soft-page-break/>13</text:p>
      <text:p text:style-name="Standard">Orlando l'elmo gli levò dal viso,</text:p>
      <text:p text:style-name="Standard">e ritrovò che 'l capo sino al naso</text:p>
      <text:p text:style-name="Standard">fra l'uno e l'altro ciglio era diviso:</text:p>
      <text:p text:style-name="Standard">ma pur gli è tanto spirto anco rimaso,</text:p>
      <text:p text:style-name="Standard">che de' suoi falli al Re del paradiso</text:p>
      <text:p text:style-name="Standard">può domandar perdono anzi l'occaso;</text:p>
      <text:p text:style-name="Standard">e confortare il conte, che le gote</text:p>
      <text:p text:style-name="Standard">sparge di pianto, a pazïenza puote;</text:p>
      <text:p text:style-name="Standard"/>
      <text:p text:style-name="Standard">14</text:p>
      <text:p text:style-name="Standard">e dirgli: - Orlando, fa che ti raccordi</text:p>
      <text:p text:style-name="Standard">di me ne l'orazion tue grate a Dio;</text:p>
      <text:p text:style-name="Standard">né men ti raccomando la mia Fiordi... -</text:p>
      <text:p text:style-name="Standard">ma dir non poté: - ... ligi -, e qui finio.</text:p>
      <text:p text:style-name="Standard">E voci e suoni d'angeli concordi</text:p>
      <text:p text:style-name="Standard">tosto in aria s'udîr, che l'alma uscìo;</text:p>
      <text:p text:style-name="Standard">la qual disciolta dal corporeo velo</text:p>
      <text:p text:style-name="Standard">fra dolce melodia salì nel cielo.</text:p>
      <text:p text:style-name="Standard"/>
      <text:p text:style-name="Standard">15</text:p>
      <text:p text:style-name="Standard">Orlando, ancor che far dovea allegrezza</text:p>
      <text:p text:style-name="Standard">di sì devoto fine, e sapea certo</text:p>
      <text:p text:style-name="Standard">che Brandimarte alla suprema altezza</text:p>
      <text:p text:style-name="Standard">salito era (che 'l ciel gli vide aperto);</text:p>
      <text:p text:style-name="Standard"><text:soft-page-break/>pur da la umana volontade, avezza</text:p>
      <text:p text:style-name="Standard">coi fragil sensi, male era sofferto</text:p>
      <text:p text:style-name="Standard">ch'un tal più che fratel gli fosse tolto,</text:p>
      <text:p text:style-name="Standard">e non aver di pianto umido il volto.</text:p>
      <text:p text:style-name="Standard"/>
      <text:p text:style-name="Standard">16</text:p>
      <text:p text:style-name="Standard">Sobrin che molto sangue avea perduto,</text:p>
      <text:p text:style-name="Standard">che gli piovea sul fianco e su le gote,</text:p>
      <text:p text:style-name="Standard">riverso già gran pezzo era caduto,</text:p>
      <text:p text:style-name="Standard">e aver ne dovea ormai le vene vòte.</text:p>
      <text:p text:style-name="Standard">Ancor giacea Olivier, né rïavuto</text:p>
      <text:p text:style-name="Standard">il piede avea, né riaver lo puote</text:p>
      <text:p text:style-name="Standard">se non ismosso, e de lo star che tanto</text:p>
      <text:p text:style-name="Standard">gli fece il destrier sopra, mezzo infranto:</text:p>
      <text:p text:style-name="Standard"/>
      <text:p text:style-name="Standard">17</text:p>
      <text:p text:style-name="Standard">e se 'l cognato non venìa ad aitarlo</text:p>
      <text:p text:style-name="Standard">(sì come lacrimoso era e dolente),</text:p>
      <text:p text:style-name="Standard">per sé medesmo non potea ritrarlo;</text:p>
      <text:p text:style-name="Standard">e tanta doglia e tal martìr ne sente,</text:p>
      <text:p text:style-name="Standard">che ritratto che l'ebbe, né a mutarlo</text:p>
      <text:p text:style-name="Standard">né a fermarvisi sopra era possente;</text:p>
      <text:p text:style-name="Standard">e n'ha insieme la gamba sì stordita,</text:p>
      <text:p text:style-name="Standard">che muover non si può, se non si aita.</text:p>
      <text:p text:style-name="Standard"/>
      <text:p text:style-name="Standard"><text:soft-page-break/>18</text:p>
      <text:p text:style-name="Standard">De la vittoria poco rallegrosse</text:p>
      <text:p text:style-name="Standard">Orlando; e troppo gli era acerbo e duro</text:p>
      <text:p text:style-name="Standard">veder che morto Brandimarte fosse,</text:p>
      <text:p text:style-name="Standard">né del cognato molto esser sicuro.</text:p>
      <text:p text:style-name="Standard">Sobrin, che vivea ancora, ritrovosse,</text:p>
      <text:p text:style-name="Standard">ma poco chiaro avea con molto oscuro;</text:p>
      <text:p text:style-name="Standard">che la sua vita per l'uscito sangue</text:p>
      <text:p text:style-name="Standard">era vicina a rimanere esangue.</text:p>
      <text:p text:style-name="Standard"/>
      <text:p text:style-name="Standard">19</text:p>
      <text:p text:style-name="Standard">Lo fece tor, che tutto era sanguigno,</text:p>
      <text:p text:style-name="Standard">il conte, e medicar discretamente;</text:p>
      <text:p text:style-name="Standard">e confortollo con parlar benigno,</text:p>
      <text:p text:style-name="Standard">come se stato gli fosse parente;</text:p>
      <text:p text:style-name="Standard">che dopo il fatto nulla di maligno</text:p>
      <text:p text:style-name="Standard">in sé tenea, ma tutto era clemente.</text:p>
      <text:p text:style-name="Standard">Fece dei morti arme e cavalli tôrre;</text:p>
      <text:p text:style-name="Standard">del resto a' servi lor lasciò disporre.</text:p>
      <text:p text:style-name="Standard"/>
      <text:p text:style-name="Standard">20</text:p>
      <text:p text:style-name="Standard">Qui de la istoria mia, che non sia vera,</text:p>
      <text:p text:style-name="Standard">Federigo Fulgoso è in dubbio alquanto;</text:p>
      <text:p text:style-name="Standard">che con l'armata avendo la riviera</text:p>
      <text:p text:style-name="Standard">di Barberia trascorsa in ogni canto,</text:p>
      <text:p text:style-name="Standard"><text:soft-page-break/>capitò quivi, e l'isola sì fiera,</text:p>
      <text:p text:style-name="Standard">montuosa e inegual ritrovò tanto,</text:p>
      <text:p text:style-name="Standard">che non è, dice, in tutto il luogo strano,</text:p>
      <text:p text:style-name="Standard">ove un sol piè si possa metter piano:</text:p>
      <text:p text:style-name="Standard"/>
      <text:p text:style-name="Standard">21</text:p>
      <text:p text:style-name="Standard">né verisimil tien che ne l'alpestre</text:p>
      <text:p text:style-name="Standard">scoglio sei cavallieri, il fior del mondo,</text:p>
      <text:p text:style-name="Standard">potesson far quella battaglia equestre.</text:p>
      <text:p text:style-name="Standard">Alla quale obiezion così rispondo:</text:p>
      <text:p text:style-name="Standard">ch'a quel tempo una piazza de le destre,</text:p>
      <text:p text:style-name="Standard">che sieno a questo, avea lo scoglio al fondo;</text:p>
      <text:p text:style-name="Standard">ma poi, ch'un sasso che 'l tremuoto aperse,</text:p>
      <text:p text:style-name="Standard">le cadde sopra, e tutta la coperse.</text:p>
      <text:p text:style-name="Standard"/>
      <text:p text:style-name="Standard">22</text:p>
      <text:p text:style-name="Standard">Sì che, o chiaro fulgor de la Fulgosa</text:p>
      <text:p text:style-name="Standard">stirpe, o serena, o sempre viva luce,</text:p>
      <text:p text:style-name="Standard">se mai mi riprendeste in questa cosa,</text:p>
      <text:p text:style-name="Standard">e forse inanti a quello invitto duce</text:p>
      <text:p text:style-name="Standard">per cui la vostra patria or si riposa,</text:p>
      <text:p text:style-name="Standard">lascia ogni odio, e in amor tutta s'induce;</text:p>
      <text:p text:style-name="Standard">vi priego che non siate a dirgli tardo,</text:p>
      <text:p text:style-name="Standard">ch'esser può che né in questo io sia bugiardo.</text:p>
      <text:p text:style-name="Standard"/>
      <text:p text:style-name="Standard"><text:soft-page-break/>23</text:p>
      <text:p text:style-name="Standard">In questo tempo, alzando gli occhi al mare,</text:p>
      <text:p text:style-name="Standard">vide Orlando venire a vela in fretta</text:p>
      <text:p text:style-name="Standard">un navilio leggier, che di calare</text:p>
      <text:p text:style-name="Standard">facea sembiante sopra l'isoletta.</text:p>
      <text:p text:style-name="Standard">Di chi si fosse, io non voglio or contare,</text:p>
      <text:p text:style-name="Standard">perc'ho più d'uno altrove che m'aspetta.</text:p>
      <text:p text:style-name="Standard">Veggiamo in Francia, poi che spinto n'hanno</text:p>
      <text:p text:style-name="Standard">i Saracin, se mesti o lieti stanno.</text:p>
      <text:p text:style-name="Standard"/>
      <text:p text:style-name="Standard">24</text:p>
      <text:p text:style-name="Standard">Veggiàn che fa quella fedele amante</text:p>
      <text:p text:style-name="Standard">che vede il suo contento ir sì lontano;</text:p>
      <text:p text:style-name="Standard">dico la travagliata Bradamante,</text:p>
      <text:p text:style-name="Standard">poi che ritrova il giuramento vano,</text:p>
      <text:p text:style-name="Standard">ch'avea fatto Ruggier pochi dì inante,</text:p>
      <text:p text:style-name="Standard">udendo il nostro e l'altro stuol pagano.</text:p>
      <text:p text:style-name="Standard">Poi ch'in questo ancor manca, non le avanza</text:p>
      <text:p text:style-name="Standard">in ch'ella debba più metter speranza.</text:p>
      <text:p text:style-name="Standard"/>
      <text:p text:style-name="Standard">25</text:p>
      <text:p text:style-name="Standard">E ripetendo i pianti e le querele</text:p>
      <text:p text:style-name="Standard">che pur troppo domestiche le furo,</text:p>
      <text:p text:style-name="Standard">tornò a sua usanza a nominar crudele</text:p>
      <text:p text:style-name="Standard">Ruggiero, e 'l suo destin spietato e duro.</text:p>
      <text:p text:style-name="Standard"><text:soft-page-break/>Indi sciogliendo al gran dolor le vele,</text:p>
      <text:p text:style-name="Standard">il ciel, che consentia tanto pergiuro,</text:p>
      <text:p text:style-name="Standard">né fatto n'avea ancor segno evidente,</text:p>
      <text:p text:style-name="Standard">ingiusto chiama, debole e impotente.</text:p>
      <text:p text:style-name="Standard"/>
      <text:p text:style-name="Standard">26</text:p>
      <text:p text:style-name="Standard">Ad accusar Melissa si converse,</text:p>
      <text:p text:style-name="Standard">e maletir l'oracol de la grotta;</text:p>
      <text:p text:style-name="Standard">ch'a lor mendace suasïon s'immerse</text:p>
      <text:p text:style-name="Standard">nel mar d'amore, ov'è a morir condotta.</text:p>
      <text:p text:style-name="Standard">Poi con Marfisa ritornò a dolerse</text:p>
      <text:p text:style-name="Standard">del suo fratel che le ha la fede rotta:</text:p>
      <text:p text:style-name="Standard">con lei grida e si sfoga, e le domanda,</text:p>
      <text:p text:style-name="Standard">piangendo, aiuto, e se le raccomanda.</text:p>
      <text:p text:style-name="Standard"/>
      <text:p text:style-name="Standard">27</text:p>
      <text:p text:style-name="Standard">Marfisa si ristringe ne le spalle,</text:p>
      <text:p text:style-name="Standard">e, quel sol che pò far, le dà conforto;</text:p>
      <text:p text:style-name="Standard">né crede che Ruggier mai così falle,</text:p>
      <text:p text:style-name="Standard">ch'a lei non debba ritornar di corto.</text:p>
      <text:p text:style-name="Standard">E se non torna pur, sua fede dàlle,</text:p>
      <text:p text:style-name="Standard">ch'ella non patirà sì grave torto;</text:p>
      <text:p text:style-name="Standard">o che battaglia piglierà con esso,</text:p>
      <text:p text:style-name="Standard">o gli farà osservar ciò c'ha promesso.</text:p>
      <text:p text:style-name="Standard"/>
      <text:p text:style-name="Standard"><text:soft-page-break/>28</text:p>
      <text:p text:style-name="Standard">Così fa ch'ella un poco il duol raffrena;</text:p>
      <text:p text:style-name="Standard">ch'avendo ove sfogarlo, è meno acerbo.</text:p>
      <text:p text:style-name="Standard">Or ch'abbiam vista Bradamante in pena,</text:p>
      <text:p text:style-name="Standard">chiamar Ruggier pergiuro, empio e superbo;</text:p>
      <text:p text:style-name="Standard">veggiamo ancor, se miglior vita mena</text:p>
      <text:p text:style-name="Standard">il fratel suo che non ha polso o nerbo,</text:p>
      <text:p text:style-name="Standard">osso o medolla che non senta caldo</text:p>
      <text:p text:style-name="Standard">de le fiamme d'amor; dico Rinaldo.</text:p>
      <text:p text:style-name="Standard"/>
      <text:p text:style-name="Standard">29</text:p>
      <text:p text:style-name="Standard">dico Rinaldo, il qual, come sapete,</text:p>
      <text:p text:style-name="Standard">Angelica la bella amava tanto;</text:p>
      <text:p text:style-name="Standard">né l'avea tratto all'amorosa rete</text:p>
      <text:p text:style-name="Standard">sì la beltà di lei, come l'incanto.</text:p>
      <text:p text:style-name="Standard">Aveano gli altri paladin quïete,</text:p>
      <text:p text:style-name="Standard">essendo ai Mori ogni vigore affranto:</text:p>
      <text:p text:style-name="Standard">tra i vincitori era rimaso solo</text:p>
      <text:p text:style-name="Standard">egli captivo in amoroso duolo.</text:p>
      <text:p text:style-name="Standard"/>
      <text:p text:style-name="Standard">30</text:p>
      <text:p text:style-name="Standard">Cento messi a cercar che di lei fusse</text:p>
      <text:p text:style-name="Standard">avea mandato, e cerconne egli stesso.</text:p>
      <text:p text:style-name="Standard">Al fine a Malagigi si ridusse,</text:p>
      <text:p text:style-name="Standard">che nei bisogni suoi l'aiutò spesso.</text:p>
      <text:p text:style-name="Standard"><text:soft-page-break/>A narrar il suo amor se gli condusse</text:p>
      <text:p text:style-name="Standard">col viso rosso e col ciglio demesso;</text:p>
      <text:p text:style-name="Standard">indi lo priega che gli insegni dove</text:p>
      <text:p text:style-name="Standard">la desïata Angelica si trove.</text:p>
      <text:p text:style-name="Standard"/>
      <text:p text:style-name="Standard">31</text:p>
      <text:p text:style-name="Standard">Gran maraviglia di sì strano caso</text:p>
      <text:p text:style-name="Standard">va rivolgendo a Malagigi il petto.</text:p>
      <text:p text:style-name="Standard">Sa che sol per Rinaldo era rimaso</text:p>
      <text:p text:style-name="Standard">d'averla cento volte e più nel letto:</text:p>
      <text:p text:style-name="Standard">et egli stesso, acciò che persuaso</text:p>
      <text:p text:style-name="Standard">fosse di questo, avea assai fatto e detto</text:p>
      <text:p text:style-name="Standard">con prieghi e con minaccie per piegarlo;</text:p>
      <text:p text:style-name="Standard">né mai avuto avea poter di farlo:</text:p>
      <text:p text:style-name="Standard"/>
      <text:p text:style-name="Standard">32</text:p>
      <text:p text:style-name="Standard">e tanto più, ch'allor Rinaldo avrebbe</text:p>
      <text:p text:style-name="Standard">tratto fuor Malagigi di prigione.</text:p>
      <text:p text:style-name="Standard">Fare or spontaneamente lo vorrebbe,</text:p>
      <text:p text:style-name="Standard">che nulla giova, e n'ha minor cagione.</text:p>
      <text:p text:style-name="Standard">Poi priega lui che ricordar si debbe</text:p>
      <text:p text:style-name="Standard">pur quanto ha offeso in questo oltr'a ragione;</text:p>
      <text:p text:style-name="Standard">che per negargli già, vi mancò poco</text:p>
      <text:p text:style-name="Standard">di non farlo morire in scuro loco.</text:p>
      <text:p text:style-name="Standard"/>
      <text:p text:style-name="Standard"><text:soft-page-break/>33</text:p>
      <text:p text:style-name="Standard">Ma quanto a Malagigi le domande</text:p>
      <text:p text:style-name="Standard">di Rinaldo importune più pareano,</text:p>
      <text:p text:style-name="Standard">tanto, che l'amor suo fosse più grande,</text:p>
      <text:p text:style-name="Standard">indizio manifesto gli faceano.</text:p>
      <text:p text:style-name="Standard">I prieghi che con lui vani non spande,</text:p>
      <text:p text:style-name="Standard">fan che subito immerge ne l'oceano</text:p>
      <text:p text:style-name="Standard">ogni memoria de la ingiuria vecchia,</text:p>
      <text:p text:style-name="Standard">e che a dargli soccorso s'apparecchia.</text:p>
      <text:p text:style-name="Standard"/>
      <text:p text:style-name="Standard">34</text:p>
      <text:p text:style-name="Standard">Termine tolse alla risposta, e spene</text:p>
      <text:p text:style-name="Standard">gli diè, che favorevol gli saria,</text:p>
      <text:p text:style-name="Standard">e che gli saprà dir la via che tiene</text:p>
      <text:p text:style-name="Standard">Angelica, o sia in Francia o dove sia.</text:p>
      <text:p text:style-name="Standard">E quindi Malagigi al luogo viene</text:p>
      <text:p text:style-name="Standard">ove i demoni scongiurar solìa,</text:p>
      <text:p text:style-name="Standard">ch'era fra monti inaccessibil grotta:</text:p>
      <text:p text:style-name="Standard">apre il libro, e li spirti chiama in frotta.</text:p>
      <text:p text:style-name="Standard"/>
      <text:p text:style-name="Standard">35</text:p>
      <text:p text:style-name="Standard">Poi ne sceglie un che de' casi d'amore</text:p>
      <text:p text:style-name="Standard">avea notizia, e da lui saper volle,</text:p>
      <text:p text:style-name="Standard">come sia che Rinaldo ch'avea il core</text:p>
      <text:p text:style-name="Standard">dianzi sì duro, or l'abbia tanto molle:</text:p>
      <text:p text:style-name="Standard"><text:soft-page-break/>e di quelle due fonti ode il tenore,</text:p>
      <text:p text:style-name="Standard">di che l'una dà il fuoco, e l'altra il tolle;</text:p>
      <text:p text:style-name="Standard">e al mal che l'una fa, nulla soccorre,</text:p>
      <text:p text:style-name="Standard">se non l'altra acqua che contraria corre.</text:p>
      <text:p text:style-name="Standard"/>
      <text:p text:style-name="Standard">36</text:p>
      <text:p text:style-name="Standard">Et ode come avendo già di quella</text:p>
      <text:p text:style-name="Standard">che l'amor caccia, beuto Rinaldo,</text:p>
      <text:p text:style-name="Standard">ai lunghi prieghi d'Angelica bella</text:p>
      <text:p text:style-name="Standard">si dimostrò così ostinato e saldo;</text:p>
      <text:p text:style-name="Standard">e che poi giunto per sua iniqua stella</text:p>
      <text:p text:style-name="Standard">a ber ne l'altra l'amoroso caldo,</text:p>
      <text:p text:style-name="Standard">tornò ad amar, per forza di quelle acque,</text:p>
      <text:p text:style-name="Standard">lei che pur dianzi oltr'al dover gli spiacque.</text:p>
      <text:p text:style-name="Standard"/>
      <text:p text:style-name="Standard">37</text:p>
      <text:p text:style-name="Standard">Da iniqua stella e fier destin fu giunto</text:p>
      <text:p text:style-name="Standard">a ber la fiamma in quel ghiacciato rivo;</text:p>
      <text:p text:style-name="Standard">perché Angelica venne quasi a un punto</text:p>
      <text:p text:style-name="Standard">a ber ne l'altro di dolcezza privo,</text:p>
      <text:p text:style-name="Standard">che d'ogni amor le lasciò il cor sì emunto,</text:p>
      <text:p text:style-name="Standard">ch'indi ebbe lui più che le serpi a schivo:</text:p>
      <text:p text:style-name="Standard">egli amò lei, e l'amor giunse al segno</text:p>
      <text:p text:style-name="Standard">in ch'era già di lei l'odio e lo sdegno.</text:p>
      <text:p text:style-name="Standard"/>
      <text:p text:style-name="Standard"><text:soft-page-break/>38</text:p>
      <text:p text:style-name="Standard">Del caso strano di Rinaldo a pieno</text:p>
      <text:p text:style-name="Standard">fu Malagigi dal demonio instrutto,</text:p>
      <text:p text:style-name="Standard">che gli narrò d'Angelica non meno,</text:p>
      <text:p text:style-name="Standard">ch'a un giovine african si donò in tutto;</text:p>
      <text:p text:style-name="Standard">e come poi lasciato avea il terreno</text:p>
      <text:p text:style-name="Standard">tutto d'Europa, e per l'instabil flutto</text:p>
      <text:p text:style-name="Standard">verso India sciolto avea dai liti ispani</text:p>
      <text:p text:style-name="Standard">su l'audaci galee de' Catallani.</text:p>
      <text:p text:style-name="Standard"/>
      <text:p text:style-name="Standard">39</text:p>
      <text:p text:style-name="Standard">Poi che venne il cugin per la risposta,</text:p>
      <text:p text:style-name="Standard">molto gli disuase Malagigi</text:p>
      <text:p text:style-name="Standard">di più Angelica amar, che s'era posta</text:p>
      <text:p text:style-name="Standard">d'un vilissimo barbaro ai servigi;</text:p>
      <text:p text:style-name="Standard">et ora sì da Francia si discosta,</text:p>
      <text:p text:style-name="Standard">che mal seguir se ne potria i vestigi:</text:p>
      <text:p text:style-name="Standard">ch'era oggimai più là ch'a mezza strada,</text:p>
      <text:p text:style-name="Standard">per andar con Medoro in sua contrada.</text:p>
      <text:p text:style-name="Standard"/>
      <text:p text:style-name="Standard">40</text:p>
      <text:p text:style-name="Standard">La partita d'Angelica non molto</text:p>
      <text:p text:style-name="Standard">sarebbe grave all'animoso amante;</text:p>
      <text:p text:style-name="Standard">né pur gli avria turbato il sonno, o tolto</text:p>
      <text:p text:style-name="Standard">il pensier di tornarsene in Levante:</text:p>
      <text:p text:style-name="Standard"><text:soft-page-break/>ma sentendo ch'avea del suo amor colto</text:p>
      <text:p text:style-name="Standard">un Saracino le primizie inante,</text:p>
      <text:p text:style-name="Standard">tal passïone e tal cordoglio sente,</text:p>
      <text:p text:style-name="Standard">che non fu in vita sua, mai, più dolente.</text:p>
      <text:p text:style-name="Standard"/>
      <text:p text:style-name="Standard">41</text:p>
      <text:p text:style-name="Standard">Non ha poter d'una risposta sola;</text:p>
      <text:p text:style-name="Standard">triema il cor dentro, e trieman fuor le labbia;</text:p>
      <text:p text:style-name="Standard">non può la lingua disnodar parola;</text:p>
      <text:p text:style-name="Standard">la bocca ha amara, e par che tòsco v'abbia.</text:p>
      <text:p text:style-name="Standard">Da Malagigi subito s'invola;</text:p>
      <text:p text:style-name="Standard">e come il caccia la gelosa rabbia,</text:p>
      <text:p text:style-name="Standard">dopo gran pianto e gran ramaricarsi,</text:p>
      <text:p text:style-name="Standard">verso Levante fa pensier tornarsi.</text:p>
      <text:p text:style-name="Standard"/>
      <text:p text:style-name="Standard">42</text:p>
      <text:p text:style-name="Standard">Chiede licenza al figlio di Pipino:</text:p>
      <text:p text:style-name="Standard">e trova scusa che 'l destrier Baiardo,</text:p>
      <text:p text:style-name="Standard">che ne mena Gradasso saracino</text:p>
      <text:p text:style-name="Standard">contra il dover di cavallier gagliardo,</text:p>
      <text:p text:style-name="Standard">lo muove per suo onore a quel camino,</text:p>
      <text:p text:style-name="Standard">acciò che vieti al Serican bugiardo</text:p>
      <text:p text:style-name="Standard">di mai vantarsi che con spada o lancia</text:p>
      <text:p text:style-name="Standard">l'abbia levato a un paladin di Francia.</text:p>
      <text:p text:style-name="Standard"/>
      <text:p text:style-name="Standard"><text:soft-page-break/>43</text:p>
      <text:p text:style-name="Standard">Lasciollo andar con sua licenza Carlo,</text:p>
      <text:p text:style-name="Standard">ben che ne fu con tutta Francia mesto;</text:p>
      <text:p text:style-name="Standard">ma finalmente non seppe negarlo,</text:p>
      <text:p text:style-name="Standard">tanto gli parve il desiderio onesto.</text:p>
      <text:p text:style-name="Standard">Vuol Dudon, vuol Guidone accompagnarlo;</text:p>
      <text:p text:style-name="Standard">ma lo niega Rinaldo a quello e a questo.</text:p>
      <text:p text:style-name="Standard">Lascia Parigi, e se ne va via solo,</text:p>
      <text:p text:style-name="Standard">pien di sospiri e d'amoroso duolo.</text:p>
      <text:p text:style-name="Standard"/>
      <text:p text:style-name="Standard">44</text:p>
      <text:p text:style-name="Standard">Sempre ha in memoria, e mai non se gli tolle,</text:p>
      <text:p text:style-name="Standard">ch'averla mille volte avea potuto,</text:p>
      <text:p text:style-name="Standard">e mille volte avea ostinato e folle</text:p>
      <text:p text:style-name="Standard">di sì rara beltà fatto rifiuto;</text:p>
      <text:p text:style-name="Standard">e di tanto piacer ch'aver non volle,</text:p>
      <text:p text:style-name="Standard">sì bello e sì buon tempo era perduto:</text:p>
      <text:p text:style-name="Standard">et ora eleggerebbe un giorno corto</text:p>
      <text:p text:style-name="Standard">averne solo, e rimaner poi morto.</text:p>
      <text:p text:style-name="Standard"/>
      <text:p text:style-name="Standard">45</text:p>
      <text:p text:style-name="Standard">Ha sempre in mente, e mai non se ne parte,</text:p>
      <text:p text:style-name="Standard">come esser puote ch'un povero fante</text:p>
      <text:p text:style-name="Standard">abbia del cor di lei spinto da parte</text:p>
      <text:p text:style-name="Standard">merito e amor d'ogni altro primo amante.</text:p>
      <text:p text:style-name="Standard"><text:soft-page-break/>Con tal pensier che 'l cor gli straccia e parte,</text:p>
      <text:p text:style-name="Standard">Rinaldo se ne va verso Levante;</text:p>
      <text:p text:style-name="Standard">e dritto al Reno e a Basilea si tiene,</text:p>
      <text:p text:style-name="Standard">fin che d'Ardenna alla gran selva viene.</text:p>
      <text:p text:style-name="Standard"/>
      <text:p text:style-name="Standard">46</text:p>
      <text:p text:style-name="Standard">Poi che fu dentro a molte miglia andato</text:p>
      <text:p text:style-name="Standard">il paladin pel bosco aventuroso,</text:p>
      <text:p text:style-name="Standard">da ville e da castella allontanato,</text:p>
      <text:p text:style-name="Standard">ove aspro era più il luogo e periglioso,</text:p>
      <text:p text:style-name="Standard">tutto in un tratto vide il ciel turbato,</text:p>
      <text:p text:style-name="Standard">sparito il sol tra nuvoli nascoso,</text:p>
      <text:p text:style-name="Standard">et uscir fuor d'una caverna oscura</text:p>
      <text:p text:style-name="Standard">un strano mostro in feminil figura.</text:p>
      <text:p text:style-name="Standard"/>
      <text:p text:style-name="Standard">47</text:p>
      <text:p text:style-name="Standard">Mill'occhi in capo avea senza palpèbre;</text:p>
      <text:p text:style-name="Standard">non può serrarli, e non creto che dorma:</text:p>
      <text:p text:style-name="Standard">non men che gli occhi, avea l'orecchie crebre;</text:p>
      <text:p text:style-name="Standard">avea in loco de crin serpi a gran torma.</text:p>
      <text:p text:style-name="Standard">Fuor de le dïaboliche tenèbre</text:p>
      <text:p text:style-name="Standard">nel mondo uscì la spaventevol forma.</text:p>
      <text:p text:style-name="Standard">Un fiero e maggior serpe ha per la coda,</text:p>
      <text:p text:style-name="Standard">che pel petto si gira e che l'annoda.</text:p>
      <text:p text:style-name="Standard"/>
      <text:p text:style-name="Standard"><text:soft-page-break/>48</text:p>
      <text:p text:style-name="Standard">Quel ch'a Rinaldo in mille e mille imprese</text:p>
      <text:p text:style-name="Standard">più non avvenne mai, quivi gli avviene;</text:p>
      <text:p text:style-name="Standard">che come vede il mostro ch'all'offese</text:p>
      <text:p text:style-name="Standard">se gli apparecchia, e ch'a trovar lo viene,</text:p>
      <text:p text:style-name="Standard">tanta paura, quanta mai non scese</text:p>
      <text:p text:style-name="Standard">in altri forse, gli entra ne le vene:</text:p>
      <text:p text:style-name="Standard">ma pur l'usato ardir simula e finge,</text:p>
      <text:p text:style-name="Standard">e con trepida man la spada stringe.</text:p>
      <text:p text:style-name="Standard"/>
      <text:p text:style-name="Standard">49</text:p>
      <text:p text:style-name="Standard">S'acconcia il mostro in guisa al fiero assalto,</text:p>
      <text:p text:style-name="Standard">che si può dir che sia mastro di guerra:</text:p>
      <text:p text:style-name="Standard">vibra il serpente venenoso in alto,</text:p>
      <text:p text:style-name="Standard">e poi contra Rinaldo si disserra;</text:p>
      <text:p text:style-name="Standard">di qua di là gli vien sopra a gran salto.</text:p>
      <text:p text:style-name="Standard">Rinaldo contra lui vaneggia et erra:</text:p>
      <text:p text:style-name="Standard">colpi a dritto e a riverso tira assai,</text:p>
      <text:p text:style-name="Standard">ma non ne tira alcun che fera mai.</text:p>
      <text:p text:style-name="Standard"/>
      <text:p text:style-name="Standard">50</text:p>
      <text:p text:style-name="Standard">Il mostro al petto il serpe ora gli appicca,</text:p>
      <text:p text:style-name="Standard">che sotto l'arme e sin nel cor l'agghiaccia;</text:p>
      <text:p text:style-name="Standard">ora per la visiera gliele ficca,</text:p>
      <text:p text:style-name="Standard">e fa ch'erra pel collo e per la faccia.</text:p>
      <text:p text:style-name="Standard"><text:soft-page-break/>Rinaldo da l'impresa si dispicca,</text:p>
      <text:p text:style-name="Standard">e quanto può con sproni il destrier caccia:</text:p>
      <text:p text:style-name="Standard">ma la Furia infernal già non par zoppa,</text:p>
      <text:p text:style-name="Standard">che spicca un salto, e gli è subito in groppa.</text:p>
      <text:p text:style-name="Standard"/>
      <text:p text:style-name="Standard">51</text:p>
      <text:p text:style-name="Standard">Vada al traverso, al dritto, ove si voglia,</text:p>
      <text:p text:style-name="Standard">sempre ha con lui la maledetta peste;</text:p>
      <text:p text:style-name="Standard">né sa modo trovar, che se ne scioglia,</text:p>
      <text:p text:style-name="Standard">ben che 'l destrier di calcitrar non reste.</text:p>
      <text:p text:style-name="Standard">Triema a Rinaldo il cor come una foglia:</text:p>
      <text:p text:style-name="Standard">non ch'altrimente il serpe lo moleste;</text:p>
      <text:p text:style-name="Standard">ma tanto orror ne sente e tanto schivo,</text:p>
      <text:p text:style-name="Standard">che stride e geme, e duolsi ch'egli è vivo.</text:p>
      <text:p text:style-name="Standard"/>
      <text:p text:style-name="Standard">52</text:p>
      <text:p text:style-name="Standard">Nel più tristo sentier, nel peggior calle</text:p>
      <text:p text:style-name="Standard">scorrendo va, nel più intricato bosco,</text:p>
      <text:p text:style-name="Standard">ove ha più asprezza il balzo, ove la valle</text:p>
      <text:p text:style-name="Standard">è più spinosa, ov'è l'aer più fosco,</text:p>
      <text:p text:style-name="Standard">così sperando tôrsi da le spalle</text:p>
      <text:p text:style-name="Standard">quel brutto, abominoso, orrido tòsco;</text:p>
      <text:p text:style-name="Standard">e ne saria mal capitato forse,</text:p>
      <text:p text:style-name="Standard">se tosto non giungea chi lo soccorse.</text:p>
      <text:p text:style-name="Standard"/>
      <text:p text:style-name="Standard"><text:soft-page-break/>53</text:p>
      <text:p text:style-name="Standard">Ma lo soccorse a tempo un cavalliero</text:p>
      <text:p text:style-name="Standard">di bello armato e lucido metallo,</text:p>
      <text:p text:style-name="Standard">che porta un giogo rotto per cimiero,</text:p>
      <text:p text:style-name="Standard">di rosse fiamme ha pien lo scudo giallo;</text:p>
      <text:p text:style-name="Standard">così trapunto il suo vestire altiero,</text:p>
      <text:p text:style-name="Standard">così la sopravesta del cavallo:</text:p>
      <text:p text:style-name="Standard">la lancia ha in pugno, e la spada al suo loco,</text:p>
      <text:p text:style-name="Standard">e la mazza all'arcion, che getta foco.</text:p>
      <text:p text:style-name="Standard"/>
      <text:p text:style-name="Standard">54</text:p>
      <text:p text:style-name="Standard">Piena d'un foco eterno è quella mazza,</text:p>
      <text:p text:style-name="Standard">che senza consumarsi ognora avampa:</text:p>
      <text:p text:style-name="Standard">né per buon scudo o tempra di corazza</text:p>
      <text:p text:style-name="Standard">o per grossezza d'elmo se ne scampa.</text:p>
      <text:p text:style-name="Standard">Dunque si debbe il cavallier far piazza,</text:p>
      <text:p text:style-name="Standard">giri ove vuol l'inestinguibil lampa:</text:p>
      <text:p text:style-name="Standard">né manco bisognava al guerrier nostro,</text:p>
      <text:p text:style-name="Standard">per levarlo di man del crudel mostro.</text:p>
      <text:p text:style-name="Standard"/>
      <text:p text:style-name="Standard">55</text:p>
      <text:p text:style-name="Standard">E come cavallier d'animo saldo,</text:p>
      <text:p text:style-name="Standard">ove ha udito il rumor, corre e galoppa,</text:p>
      <text:p text:style-name="Standard">tanto che vede il mostro che Rinaldo</text:p>
      <text:p text:style-name="Standard">col brutto serpe in mille nodi agroppa,</text:p>
      <text:p text:style-name="Standard"><text:soft-page-break/>e sentir fagli a un tempo freddo e caldo;</text:p>
      <text:p text:style-name="Standard">che non ha via di torlosi di groppa.</text:p>
      <text:p text:style-name="Standard">Va il cavalliero, e fere il mostro al fianco,</text:p>
      <text:p text:style-name="Standard">e lo fa trabboccar dal lato manco.</text:p>
      <text:p text:style-name="Standard"/>
      <text:p text:style-name="Standard">56</text:p>
      <text:p text:style-name="Standard">Ma quello è a pena in terra che si rizza,</text:p>
      <text:p text:style-name="Standard">e il lungo serpe intorno aggira e vibra.</text:p>
      <text:p text:style-name="Standard">Quest'altro più con l'asta non l'attizza;</text:p>
      <text:p text:style-name="Standard">ma di farla col fuoco si delibra.</text:p>
      <text:p text:style-name="Standard">La mazza impugna, e dove il serpe guizza,</text:p>
      <text:p text:style-name="Standard">spessi come tempesta i colpi libra;</text:p>
      <text:p text:style-name="Standard">né lascia tempo a quel brutto animale,</text:p>
      <text:p text:style-name="Standard">che possa farne un solo o bene o male:</text:p>
      <text:p text:style-name="Standard"/>
      <text:p text:style-name="Standard">57</text:p>
      <text:p text:style-name="Standard">e mentre a dietro il caccia o tiene a bada,</text:p>
      <text:p text:style-name="Standard">e lo percuote, e vendica mille onte,</text:p>
      <text:p text:style-name="Standard">consiglia il paladin che se ne vada</text:p>
      <text:p text:style-name="Standard">per quella via che s'alza verso il monte.</text:p>
      <text:p text:style-name="Standard">Quel s'appiglia al consiglio et alla strada;</text:p>
      <text:p text:style-name="Standard">e senza dietro mai volger la fronte,</text:p>
      <text:p text:style-name="Standard">non cessa, che di vista se gli tolle,</text:p>
      <text:p text:style-name="Standard">ben che molto aspro era a salir quel colle.</text:p>
      <text:p text:style-name="Standard"/>
      <text:p text:style-name="Standard"><text:soft-page-break/>58</text:p>
      <text:p text:style-name="Standard">Il cavallier, poi ch'alla scura buca</text:p>
      <text:p text:style-name="Standard">fece tornare il mostro da l'inferno,</text:p>
      <text:p text:style-name="Standard">ove rode se stesso e si manuca,</text:p>
      <text:p text:style-name="Standard">e da mille occhi versa il pianto eterno;</text:p>
      <text:p text:style-name="Standard">per esser di Rinaldo guida e duca</text:p>
      <text:p text:style-name="Standard">gli salì dietro, e sul giogo superno</text:p>
      <text:p text:style-name="Standard">gli fu alle spalle, e si mise con lui</text:p>
      <text:p text:style-name="Standard">per trarlo fuor de' luoghi oscuri e bui.</text:p>
      <text:p text:style-name="Standard"/>
      <text:p text:style-name="Standard">59</text:p>
      <text:p text:style-name="Standard">Come Rinaldo il vide ritornato,</text:p>
      <text:p text:style-name="Standard">gli disse che gli avea grazia infinita,</text:p>
      <text:p text:style-name="Standard">e ch'era debitore in ogni lato</text:p>
      <text:p text:style-name="Standard">di porre a beneficio suo la vita.</text:p>
      <text:p text:style-name="Standard">Poi lo domanda come sia nomato,</text:p>
      <text:p text:style-name="Standard">acciò dir sappia chi gli ha dato aita,</text:p>
      <text:p text:style-name="Standard">e tra guerrieri possa e inanzi a Carlo</text:p>
      <text:p text:style-name="Standard">de l'alta sua bontà sempre esaltarlo.</text:p>
      <text:p text:style-name="Standard"/>
      <text:p text:style-name="Standard">60</text:p>
      <text:p text:style-name="Standard">Rispose il cavallier: - Non ti rincresca</text:p>
      <text:p text:style-name="Standard">se 'l nome mio scoprir non ti vogli'ora:</text:p>
      <text:p text:style-name="Standard">ben tel dirò prima ch'un passo cresca</text:p>
      <text:p text:style-name="Standard">l'ombra; che ci sarà poca dimora. -</text:p>
      <text:p text:style-name="Standard"><text:soft-page-break/>Trovaro, andando insieme, un'acqua fresca</text:p>
      <text:p text:style-name="Standard">che col suo mormorio facea talora</text:p>
      <text:p text:style-name="Standard">pastori e vïandanti al chiaro rio</text:p>
      <text:p text:style-name="Standard">venire, e berne l'amoroso oblio.</text:p>
      <text:p text:style-name="Standard"/>
      <text:p text:style-name="Standard">61</text:p>
      <text:p text:style-name="Standard">Signor, queste eran quelle gelide acque,</text:p>
      <text:p text:style-name="Standard">quelle che spengon l'amoroso caldo;</text:p>
      <text:p text:style-name="Standard">di cui bevendo, ad Angelica nacque</text:p>
      <text:p text:style-name="Standard">l'odio ch'ebbe di poi sempre a Rinaldo.</text:p>
      <text:p text:style-name="Standard">E s'ella un tempo a lui prima dispiacque,</text:p>
      <text:p text:style-name="Standard">e se ne l'odio il ritrovò sì saldo,</text:p>
      <text:p text:style-name="Standard">non derivò, Signor, la causa altronde,</text:p>
      <text:p text:style-name="Standard">se non d'aver beuto di queste onde.</text:p>
      <text:p text:style-name="Standard"/>
      <text:p text:style-name="Standard">62</text:p>
      <text:p text:style-name="Standard">Il cavallier che con Rinaldo viene,</text:p>
      <text:p text:style-name="Standard">come si vede inanzi al chiaro rivo,</text:p>
      <text:p text:style-name="Standard">caldo per la fatica il destrier tiene,</text:p>
      <text:p text:style-name="Standard">e dice: - Il posar qui non fia nocivo. -</text:p>
      <text:p text:style-name="Standard">- Non fia (disse Rinaldo) se non bene;</text:p>
      <text:p text:style-name="Standard">ch'oltre che prema il mezzogiorno estivo,</text:p>
      <text:p text:style-name="Standard">m'ha così il brutto mostro travagliato,</text:p>
      <text:p text:style-name="Standard">che 'l riposar mi fia commodo e grato. -</text:p>
      <text:p text:style-name="Standard"/>
      <text:p text:style-name="Standard"><text:soft-page-break/>63</text:p>
      <text:p text:style-name="Standard">L'un e l'altro smontò del suo cavallo,</text:p>
      <text:p text:style-name="Standard">e pascer lo lasciò per la foresta;</text:p>
      <text:p text:style-name="Standard">e nel fiorito verde a rosso e a giallo</text:p>
      <text:p text:style-name="Standard">ambi si trasson l'elmo de la testa.</text:p>
      <text:p text:style-name="Standard">Corse Rinaldo al liquido cristallo,</text:p>
      <text:p text:style-name="Standard">spinto da caldo e da sete molesta,</text:p>
      <text:p text:style-name="Standard">e cacciò, a un sorso del freddo liquore,</text:p>
      <text:p text:style-name="Standard">dal petto ardente e la sete e l'amore.</text:p>
      <text:p text:style-name="Standard"/>
      <text:p text:style-name="Standard">64</text:p>
      <text:p text:style-name="Standard">Quando lo vide l'altro cavalliero</text:p>
      <text:p text:style-name="Standard">la bocca sollevar de l'acqua molle,</text:p>
      <text:p text:style-name="Standard">e ritrarne pentito ogni pensiero</text:p>
      <text:p text:style-name="Standard">di quel desir ch'ebbe d'amor sì folle;</text:p>
      <text:p text:style-name="Standard">si levò ritto, e con sembiante altiero</text:p>
      <text:p text:style-name="Standard">gli disse quel che dianzi dir non volle:</text:p>
      <text:p text:style-name="Standard">- Sappi, Rinaldo, il nome mio è lo Sdegno,</text:p>
      <text:p text:style-name="Standard">venuto sol per sciorti il giogo indegno. -</text:p>
      <text:p text:style-name="Standard"/>
      <text:p text:style-name="Standard">65</text:p>
      <text:p text:style-name="Standard">Così dicendo, subito gli sparve,</text:p>
      <text:p text:style-name="Standard">e sparve insieme il suo destrier con lui.</text:p>
      <text:p text:style-name="Standard">Questo a Rinaldo un gran miracol parve;</text:p>
      <text:p text:style-name="Standard">s'aggirò intorno, e disse: - Ove è costui? -</text:p>
      <text:p text:style-name="Standard"><text:soft-page-break/>Stimar non sa se sian magiche larve,</text:p>
      <text:p text:style-name="Standard">che Malagigi un de' ministri sui</text:p>
      <text:p text:style-name="Standard">gli abbia mandato a romper la catena</text:p>
      <text:p text:style-name="Standard">che lungamente l'ha tenuto in pena:</text:p>
      <text:p text:style-name="Standard"/>
      <text:p text:style-name="Standard">66</text:p>
      <text:p text:style-name="Standard">o pur che Dio da l'alta ierarchia</text:p>
      <text:p text:style-name="Standard">gli abbia per ineffabil sua bontade</text:p>
      <text:p text:style-name="Standard">mandato, come già mandò a Tobia,</text:p>
      <text:p text:style-name="Standard">un angelo a levar di cecitade.</text:p>
      <text:p text:style-name="Standard">Ma buono o rio demonio, o quel che sia,</text:p>
      <text:p text:style-name="Standard">che gli ha renduta la sua libertade,</text:p>
      <text:p text:style-name="Standard">ringrazia e loda; e da lui sol conosce</text:p>
      <text:p text:style-name="Standard">che sano ha il cor da l'amorose angosce.</text:p>
      <text:p text:style-name="Standard"/>
      <text:p text:style-name="Standard">67</text:p>
      <text:p text:style-name="Standard">Gli fu nel primier odio ritornata</text:p>
      <text:p text:style-name="Standard">Angelica; e gli parve troppo indegna</text:p>
      <text:p text:style-name="Standard">d'esser, non che sì lungi seguitata,</text:p>
      <text:p text:style-name="Standard">ma che per lei pur mezza lega vegna.</text:p>
      <text:p text:style-name="Standard">Per Baiardo riaver tutta fïata</text:p>
      <text:p text:style-name="Standard">verso India in Sericana andar disegna,</text:p>
      <text:p text:style-name="Standard">sì perché l'onor suo lo stringe a farlo,</text:p>
      <text:p text:style-name="Standard">sì per averne già parlato a Carlo.</text:p>
      <text:p text:style-name="Standard"/>
      <text:p text:style-name="Standard"><text:soft-page-break/>68</text:p>
      <text:p text:style-name="Standard">Giunse il giorno seguente a Basilea,</text:p>
      <text:p text:style-name="Standard">ove la nuova era venuta inante,</text:p>
      <text:p text:style-name="Standard">che 'l conte Orlando aver pugna dovea</text:p>
      <text:p text:style-name="Standard">contra Gradasso e contro il re Agramante.</text:p>
      <text:p text:style-name="Standard">Né questo per aviso si sapea,</text:p>
      <text:p text:style-name="Standard">ch'avesse dato il cavallier d'Anglante;</text:p>
      <text:p text:style-name="Standard">ma di Sicilia in fretta venut'era</text:p>
      <text:p text:style-name="Standard">chi la novella v'apportò per vera.</text:p>
      <text:p text:style-name="Standard"/>
      <text:p text:style-name="Standard">69</text:p>
      <text:p text:style-name="Standard">Rinaldo vuol trovarsi con Orlando</text:p>
      <text:p text:style-name="Standard">alla battaglia, e se ne vede lunge.</text:p>
      <text:p text:style-name="Standard">Di dieci in dieci miglia va mutando</text:p>
      <text:p text:style-name="Standard">cavalli e guide, e corre e sferza e punge.</text:p>
      <text:p text:style-name="Standard">Passa il Reno a Costanza, e in su volando,</text:p>
      <text:p text:style-name="Standard">traversa l'Alpe, et in Italia giunge.</text:p>
      <text:p text:style-name="Standard">Verona a dietro, a dietro Mantua lassa;</text:p>
      <text:p text:style-name="Standard">sul Po si trova, e con gran fretta il passa.</text:p>
      <text:p text:style-name="Standard"/>
      <text:p text:style-name="Standard">70</text:p>
      <text:p text:style-name="Standard">Già s'inchinava il sol molto alla sera,</text:p>
      <text:p text:style-name="Standard">e già apparia nel ciel la prima stella,</text:p>
      <text:p text:style-name="Standard">quando Rinaldo in ripa alla riviera</text:p>
      <text:p text:style-name="Standard">stando in pensier s'avea da mutar sella,</text:p>
      <text:p text:style-name="Standard"><text:soft-page-break/>o tanto soggiornar, che l'aria nera</text:p>
      <text:p text:style-name="Standard">fuggisse inanzi all'altra aurora bella,</text:p>
      <text:p text:style-name="Standard">venir si vede un cavalliero inanti</text:p>
      <text:p text:style-name="Standard">cortese ne l'aspetto e nei sembianti.</text:p>
      <text:p text:style-name="Standard"/>
      <text:p text:style-name="Standard">71</text:p>
      <text:p text:style-name="Standard">Costui, dopo il saluto, con bel modo</text:p>
      <text:p text:style-name="Standard">gli domandò s'aggiunto a moglie fosse.</text:p>
      <text:p text:style-name="Standard">Disse Rinaldo: - Io son nel giugal nodo: -</text:p>
      <text:p text:style-name="Standard">ma di tal domandar maravigliosse.</text:p>
      <text:p text:style-name="Standard">Soggiunse quel: - Che sia così, ne godo. -</text:p>
      <text:p text:style-name="Standard">Poi, per chiarir perché tal detto mosse,</text:p>
      <text:p text:style-name="Standard">disse: - Io ti priego che tu sia contento</text:p>
      <text:p text:style-name="Standard">ch'io ti dia questa sera alloggiamento;</text:p>
      <text:p text:style-name="Standard"/>
      <text:p text:style-name="Standard">72</text:p>
      <text:p text:style-name="Standard">che ti farò veder cosa che debbe</text:p>
      <text:p text:style-name="Standard">ben volentieri veder chi ha moglie a lato. -</text:p>
      <text:p text:style-name="Standard">Rinaldo, sì perché posar vorrebbe,</text:p>
      <text:p text:style-name="Standard">ormai di correr tanto affaticato;</text:p>
      <text:p text:style-name="Standard">sì perché di vedere e d'udire ebbe</text:p>
      <text:p text:style-name="Standard">sempre aventure un desiderio innato;</text:p>
      <text:p text:style-name="Standard">accettò l'offerir del cavalliero,</text:p>
      <text:p text:style-name="Standard">e dietro gli pigliò nuovo sentiero.</text:p>
      <text:p text:style-name="Standard"/>
      <text:p text:style-name="Standard"><text:soft-page-break/>73</text:p>
      <text:p text:style-name="Standard">Un tratto d'arco fuor di strada usciro,</text:p>
      <text:p text:style-name="Standard">e inanzi un gran palazzo si trovaro,</text:p>
      <text:p text:style-name="Standard">onde scudieri in gran frotta veniro</text:p>
      <text:p text:style-name="Standard">con torchi accesi, e fêro intorno chiaro.</text:p>
      <text:p text:style-name="Standard">Entrò Rinaldo, e voltò gli occhi in giro,</text:p>
      <text:p text:style-name="Standard">e vide loco il qual si vede raro,</text:p>
      <text:p text:style-name="Standard">di gran fabrica e bella e bene intesa;</text:p>
      <text:p text:style-name="Standard">né a privato uom convenia tanta spesa.</text:p>
      <text:p text:style-name="Standard"/>
      <text:p text:style-name="Standard">74</text:p>
      <text:p text:style-name="Standard">Di serpentin, di porfido le dure</text:p>
      <text:p text:style-name="Standard">pietre fan de la porta il ricco vòlto.</text:p>
      <text:p text:style-name="Standard">Quel che chiude è di bronzo, con figure</text:p>
      <text:p text:style-name="Standard">che sembrano spirar, muovere il volto.</text:p>
      <text:p text:style-name="Standard">Sotto un arco poi s'entra, ove misture</text:p>
      <text:p text:style-name="Standard">di bel musaico ingannan l'occhio molto.</text:p>
      <text:p text:style-name="Standard">Quindi si va in un quadro ch'ogni faccia</text:p>
      <text:p text:style-name="Standard">de le sue logge ha lunga cento braccia.</text:p>
      <text:p text:style-name="Standard"/>
      <text:p text:style-name="Standard">75</text:p>
      <text:p text:style-name="Standard">La sua porta ha per sé ciascuna loggia,</text:p>
      <text:p text:style-name="Standard">e tra la porta e sé ciascuna ha un arco:</text:p>
      <text:p text:style-name="Standard">d'ampiezza pari son, ma varia foggia</text:p>
      <text:p text:style-name="Standard">fe' d'ornamenti il mastro lor non parco.</text:p>
      <text:p text:style-name="Standard"><text:soft-page-break/>Da ciascuno arco s'entra, ove si poggia</text:p>
      <text:p text:style-name="Standard">sì facil, ch'un somier vi può gir carco.</text:p>
      <text:p text:style-name="Standard">Un altro arco di su trova ogni scala;</text:p>
      <text:p text:style-name="Standard">e s'entra per ogni arco in una sala.</text:p>
      <text:p text:style-name="Standard"/>
      <text:p text:style-name="Standard">76</text:p>
      <text:p text:style-name="Standard">Gli archi di sopra escono fuor del segno</text:p>
      <text:p text:style-name="Standard">tanto, che fan coperchio alle gran porte;</text:p>
      <text:p text:style-name="Standard">e ciascun due colonne ha per sostegno,</text:p>
      <text:p text:style-name="Standard">altre di bronzo, altre di pietra forte.</text:p>
      <text:p text:style-name="Standard">Lungo sarà, se tutti vi disegno</text:p>
      <text:p text:style-name="Standard">gli ornati alloggiamenti de la corte;</text:p>
      <text:p text:style-name="Standard">e oltr'a quel ch'appar, quanti agi sotto</text:p>
      <text:p text:style-name="Standard">la cava terra il mastro avea ridotto.</text:p>
      <text:p text:style-name="Standard"/>
      <text:p text:style-name="Standard">77</text:p>
      <text:p text:style-name="Standard">L'alte colonne e i capitelli d'oro,</text:p>
      <text:p text:style-name="Standard">da che i gemmati palchi eran suffulti,</text:p>
      <text:p text:style-name="Standard">i peregrini marmi che vi fôro</text:p>
      <text:p text:style-name="Standard">da dotta mano in varie forme sculti,</text:p>
      <text:p text:style-name="Standard">pitture e getti, e tant'altro lavoro</text:p>
      <text:p text:style-name="Standard">(ben che la notte agli occhi il più ne occulti),</text:p>
      <text:p text:style-name="Standard">mostran che non bastaro a tanta mole</text:p>
      <text:p text:style-name="Standard">di duo re insieme le ricchezze sole.</text:p>
      <text:p text:style-name="Standard"/>
      <text:p text:style-name="Standard"><text:soft-page-break/>78</text:p>
      <text:p text:style-name="Standard">Sopra gli altri ornamenti ricchi e belli,</text:p>
      <text:p text:style-name="Standard">ch'erano assai ne la gioconda stanza,</text:p>
      <text:p text:style-name="Standard">v'era una fonte che per più ruscelli</text:p>
      <text:p text:style-name="Standard">spargea freschissime acque in abondanza.</text:p>
      <text:p text:style-name="Standard">Poste le mense avean quivi i donzelli;</text:p>
      <text:p text:style-name="Standard">ch'era nel mezzo per ugual distanza:</text:p>
      <text:p text:style-name="Standard">vedeva, e parimente veduta era</text:p>
      <text:p text:style-name="Standard">da quattro porte de la casa altiera.</text:p>
      <text:p text:style-name="Standard"/>
      <text:p text:style-name="Standard">79</text:p>
      <text:p text:style-name="Standard">Fatta da mastro diligente e dotto</text:p>
      <text:p text:style-name="Standard">la fonte era con molta e suttil opra,</text:p>
      <text:p text:style-name="Standard">di loggia a guisa, o padiglion ch'in otto</text:p>
      <text:p text:style-name="Standard">facce distinto, intorno adombri e cuopra.</text:p>
      <text:p text:style-name="Standard">Un ciel d'oro, che tutto era di sotto</text:p>
      <text:p text:style-name="Standard">colorito di smalto, le sta sopra;</text:p>
      <text:p text:style-name="Standard">et otto statue son di marmo bianco,</text:p>
      <text:p text:style-name="Standard">che sostengon quel ciel col braccio manco.</text:p>
      <text:p text:style-name="Standard"/>
      <text:p text:style-name="Standard">80</text:p>
      <text:p text:style-name="Standard">Ne la man destra il corno d'Amaltea</text:p>
      <text:p text:style-name="Standard">sculto aveva lor l'ingenïoso mastro,</text:p>
      <text:p text:style-name="Standard">onde con grato murmure cadea</text:p>
      <text:p text:style-name="Standard">l'acqua di fuore in vaso d'alabastro;</text:p>
      <text:p text:style-name="Standard"><text:soft-page-break/>et a sembianza di gran donna avea</text:p>
      <text:p text:style-name="Standard">ridutto con grande arte ogni pilastro.</text:p>
      <text:p text:style-name="Standard">Son d'abito e di faccia differente,</text:p>
      <text:p text:style-name="Standard">ma grazia hanno e beltà tutte ugualmente.</text:p>
      <text:p text:style-name="Standard"/>
      <text:p text:style-name="Standard">81</text:p>
      <text:p text:style-name="Standard">Fermava il piè ciascuno di questi segni</text:p>
      <text:p text:style-name="Standard">sopra due belle imagini più basse,</text:p>
      <text:p text:style-name="Standard">che con la bocca aperta facean segni</text:p>
      <text:p text:style-name="Standard">che 'l canto e l'armonia lor dilettasse;</text:p>
      <text:p text:style-name="Standard">e quell'atto in che son, par che disegni</text:p>
      <text:p text:style-name="Standard">che l'opra e studio lor tutto lodasse</text:p>
      <text:p text:style-name="Standard">le belle donne che sugli omeri hanno,</text:p>
      <text:p text:style-name="Standard">se fosser quei di cu' in sembianza stanno.</text:p>
      <text:p text:style-name="Standard"/>
      <text:p text:style-name="Standard">82</text:p>
      <text:p text:style-name="Standard">I simulacri inferïori in mano</text:p>
      <text:p text:style-name="Standard">avean lunghe et amplissime scritture,</text:p>
      <text:p text:style-name="Standard">ove facean con molta laude piano</text:p>
      <text:p text:style-name="Standard">i nomi de le più degne figure;</text:p>
      <text:p text:style-name="Standard">e mostravano ancor poco lontano</text:p>
      <text:p text:style-name="Standard">i propri loro in note non oscure.</text:p>
      <text:p text:style-name="Standard">Mirò Rinaldo a lume di doppieri</text:p>
      <text:p text:style-name="Standard">le donne ad una ad una e i cavallieri.</text:p>
      <text:p text:style-name="Standard"/>
      <text:p text:style-name="Standard"><text:soft-page-break/>83</text:p>
      <text:p text:style-name="Standard">La prima iscrizïon ch'agli occhi occorre,</text:p>
      <text:p text:style-name="Standard">con lungo onor Lucrezia Borgia noma,</text:p>
      <text:p text:style-name="Standard">la cui bellezza et onestà preporre</text:p>
      <text:p text:style-name="Standard">debbe all'antiqua la sua patria Roma.</text:p>
      <text:p text:style-name="Standard">I duo che voluto han sopra sé tôrre</text:p>
      <text:p text:style-name="Standard">tanto eccellente et onorata soma,</text:p>
      <text:p text:style-name="Standard">noma lo scritto, Antonio Tebaldeo,</text:p>
      <text:p text:style-name="Standard">Ercole Strozza: un Lino et uno Orfeo.</text:p>
      <text:p text:style-name="Standard"/>
      <text:p text:style-name="Standard">84</text:p>
      <text:p text:style-name="Standard">Non men gioconda statua né men bella</text:p>
      <text:p text:style-name="Standard">si vede appresso, e la scrittura dice:</text:p>
      <text:p text:style-name="Standard">- Ecco la figlia d'Ercole, Issabella,</text:p>
      <text:p text:style-name="Standard">per cui Ferrara si terrà felice</text:p>
      <text:p text:style-name="Standard">via più, perché in lei nata sarà quella,</text:p>
      <text:p text:style-name="Standard">che d'altro ben che prospera e fautrice</text:p>
      <text:p text:style-name="Standard">e benigna Fortuna dar le deve,</text:p>
      <text:p text:style-name="Standard">volgendo gli anni nel suo corso lieve. -</text:p>
      <text:p text:style-name="Standard"/>
      <text:p text:style-name="Standard">85</text:p>
      <text:p text:style-name="Standard">I duo che mostran disïosi affetti</text:p>
      <text:p text:style-name="Standard">che la gloria di lei sempre risuone,</text:p>
      <text:p text:style-name="Standard">Gian Iacobi ugualmente erano detti,</text:p>
      <text:p text:style-name="Standard">l'uno Calandra, e l'altro Bardelone.</text:p>
      <text:p text:style-name="Standard"><text:soft-page-break/>Nel terzo e quarto loco ove per stretti</text:p>
      <text:p text:style-name="Standard">rivi l'acqua esce fuor del padiglione,</text:p>
      <text:p text:style-name="Standard">due donne son, che patria, stirpe, onore</text:p>
      <text:p text:style-name="Standard">hanno di par, di par beltà e valore.</text:p>
      <text:p text:style-name="Standard"/>
      <text:p text:style-name="Standard">86</text:p>
      <text:p text:style-name="Standard">Elissabetta l'una e Leonora</text:p>
      <text:p text:style-name="Standard">nominata era l'altra: e fia, per quanto</text:p>
      <text:p text:style-name="Standard">narrava il marmo sculto, d'esse ancora</text:p>
      <text:p text:style-name="Standard">sì glorïosa la terra di Manto,</text:p>
      <text:p text:style-name="Standard">che di Vergilio, che tanto l'onora,</text:p>
      <text:p text:style-name="Standard">più che di queste, non si darà vanto.</text:p>
      <text:p text:style-name="Standard">Avea la prima a piè del sacro lembo</text:p>
      <text:p text:style-name="Standard">Iacobo Sadoletto e Pietro Bembo.</text:p>
      <text:p text:style-name="Standard"/>
      <text:p text:style-name="Standard">87</text:p>
      <text:p text:style-name="Standard">Uno elegante Castiglione, e un culto</text:p>
      <text:p text:style-name="Standard">Muzio Arelio de l'altra eran sostegni.</text:p>
      <text:p text:style-name="Standard">Di questi nomi era il bel marmo sculto,</text:p>
      <text:p text:style-name="Standard">ignoti allora, or sì famosi e degni.</text:p>
      <text:p text:style-name="Standard">Veggon poi quella a cui dal cielo indulto</text:p>
      <text:p text:style-name="Standard">tanta virtù sarà, quanta ne regni,</text:p>
      <text:p text:style-name="Standard">o mai regnata in alcun tempo sia,</text:p>
      <text:p text:style-name="Standard">versata da Fortuna or buona or ria.</text:p>
      <text:p text:style-name="Standard"/>
      <text:p text:style-name="Standard"><text:soft-page-break/>88</text:p>
      <text:p text:style-name="Standard">Lo scritto d'oro esser costei dichiara</text:p>
      <text:p text:style-name="Standard">Lucrezia Bentivoglia; e fra le lode</text:p>
      <text:p text:style-name="Standard">pone di lei, che 'l duca di Ferrara</text:p>
      <text:p text:style-name="Standard">d'esserle padre si rallegra e gode.</text:p>
      <text:p text:style-name="Standard">Di costei canta con soave e chiara</text:p>
      <text:p text:style-name="Standard">voce un Camil che 'l Reno e Felsina ode</text:p>
      <text:p text:style-name="Standard">con tanta attenzïon, tanto stupore,</text:p>
      <text:p text:style-name="Standard">con quanta Anfriso udì già il suo pastore;</text:p>
      <text:p text:style-name="Standard"/>
      <text:p text:style-name="Standard">89</text:p>
      <text:p text:style-name="Standard">et un per cui la terra, ove l'Isauro</text:p>
      <text:p text:style-name="Standard">le sue dolci acque insala in maggior vase,</text:p>
      <text:p text:style-name="Standard">nominata sarà da l'Indo al Mauro,</text:p>
      <text:p text:style-name="Standard">e da l'austrine all'iperboree case,</text:p>
      <text:p text:style-name="Standard">via più che per pesare il romano auro,</text:p>
      <text:p text:style-name="Standard">di che perpetuo nome le rimase;</text:p>
      <text:p text:style-name="Standard">Guido Postumo, a cui doppia corona</text:p>
      <text:p text:style-name="Standard">Pallade quinci, e quindi Febo dona.</text:p>
      <text:p text:style-name="Standard"/>
      <text:p text:style-name="Standard">90</text:p>
      <text:p text:style-name="Standard">L'altra che segue in ordine, è Dïana.</text:p>
      <text:p text:style-name="Standard">- Non guardar (dice il marmo scritto) ch'ella</text:p>
      <text:p text:style-name="Standard">sia altiera in vista; che nel core umana</text:p>
      <text:p text:style-name="Standard">non sarà però men ch'in viso bella. -</text:p>
      <text:p text:style-name="Standard"><text:soft-page-break/>Il dotto Celio Calcagnin lontana</text:p>
      <text:p text:style-name="Standard">farà la gloria e 'l bel nome di quella</text:p>
      <text:p text:style-name="Standard">nel regno di Monese, in quel di Iuba,</text:p>
      <text:p text:style-name="Standard">in India e Spagna udir con chiara tuba;</text:p>
      <text:p text:style-name="Standard"/>
      <text:p text:style-name="Standard">91</text:p>
      <text:p text:style-name="Standard">et un Marco Cavallo, che tal fonte</text:p>
      <text:p text:style-name="Standard">farà di poesia nascer d'Ancona,</text:p>
      <text:p text:style-name="Standard">qual fe' il cavallo alato uscir del monte,</text:p>
      <text:p text:style-name="Standard">non so se di Parnasso o d'Elicona.</text:p>
      <text:p text:style-name="Standard">Beatrice appresso a questo alza la fronte,</text:p>
      <text:p text:style-name="Standard">di cui lo scritto suo così ragiona:</text:p>
      <text:p text:style-name="Standard">- Beatrice bea, vivendo, il suo consorte,</text:p>
      <text:p text:style-name="Standard">e lo lascia infelice alla sua morte;</text:p>
      <text:p text:style-name="Standard"/>
      <text:p text:style-name="Standard">92</text:p>
      <text:p text:style-name="Standard">anzi tutta l'Italia, che con lei</text:p>
      <text:p text:style-name="Standard">fia triunfante, e senza lei, captiva. -</text:p>
      <text:p text:style-name="Standard">Un signor di Coreggio di costei</text:p>
      <text:p text:style-name="Standard">con alto stil par che cantando scriva,</text:p>
      <text:p text:style-name="Standard">e Timoteo, l'onor de' Bendedei:</text:p>
      <text:p text:style-name="Standard">ambi faran tra l'una e l'altra riva</text:p>
      <text:p text:style-name="Standard">fermare al suon de' lor soavi plettri</text:p>
      <text:p text:style-name="Standard">il fiume ove sudâr gli antiqui elettri.</text:p>
      <text:p text:style-name="Standard"/>
      <text:p text:style-name="Standard"><text:soft-page-break/>93</text:p>
      <text:p text:style-name="Standard">Tra questo loco e quel de la colonna</text:p>
      <text:p text:style-name="Standard">che fu sculpita in Borgia, com'è detto,</text:p>
      <text:p text:style-name="Standard">formata in alabastro una gran donna</text:p>
      <text:p text:style-name="Standard">era di tanto e sì sublime aspetto,</text:p>
      <text:p text:style-name="Standard">che sotto puro velo, in nera gonna,</text:p>
      <text:p text:style-name="Standard">senza oro e gemme, in un vestire schietto,</text:p>
      <text:p text:style-name="Standard">tra le più adorne non parea men bella,</text:p>
      <text:p text:style-name="Standard">che sia tra l'altre la ciprigna stella.</text:p>
      <text:p text:style-name="Standard"/>
      <text:p text:style-name="Standard">94</text:p>
      <text:p text:style-name="Standard">Non si potea, ben contemplando fiso,</text:p>
      <text:p text:style-name="Standard">conoscer se più grazia o più beltade,</text:p>
      <text:p text:style-name="Standard">o maggior maestà fosse nel viso,</text:p>
      <text:p text:style-name="Standard">o più indizio d'ingegno o d'onestade.</text:p>
      <text:p text:style-name="Standard">- Chi vorrà di costei (dicea l'inciso</text:p>
      <text:p text:style-name="Standard">marmo) parlar, quanto parlar n'accade,</text:p>
      <text:p text:style-name="Standard">ben torrà impresa più d'ogn'altra degna;</text:p>
      <text:p text:style-name="Standard">ma non però ch'a fin mai se ne vegna. -</text:p>
      <text:p text:style-name="Standard"/>
      <text:p text:style-name="Standard">95</text:p>
      <text:p text:style-name="Standard">Dolce quantunque e pien di grazia tanto</text:p>
      <text:p text:style-name="Standard">fosse il suo bello e ben formato segno,</text:p>
      <text:p text:style-name="Standard">parea sdegnarsi che con umil canto</text:p>
      <text:p text:style-name="Standard">ardisse lei lodar sì rozzo ingegno,</text:p>
      <text:p text:style-name="Standard"><text:soft-page-break/>com'era quel che sol, senz'altri a canto</text:p>
      <text:p text:style-name="Standard">(non so perché), le fu fatto sostegno.</text:p>
      <text:p text:style-name="Standard">Di tutto 'l resto erano i nomi sculti;</text:p>
      <text:p text:style-name="Standard">sol questi due l'artefice avea occulti.</text:p>
      <text:p text:style-name="Standard"/>
      <text:p text:style-name="Standard">96</text:p>
      <text:p text:style-name="Standard">Fanno le statue in mezzo un luogo tondo,</text:p>
      <text:p text:style-name="Standard">che 'l pavimento asciutto ha di corallo,</text:p>
      <text:p text:style-name="Standard">di freddo soavissimo giocondo,</text:p>
      <text:p text:style-name="Standard">che rendea il puro e liquido cristallo,</text:p>
      <text:p text:style-name="Standard">che di fuor cade in un canal fecondo,</text:p>
      <text:p text:style-name="Standard">che 'l prato verde, azzurro, bianco e giallo</text:p>
      <text:p text:style-name="Standard">rigando, scorre per vari ruscelli,</text:p>
      <text:p text:style-name="Standard">grato alle morbide erbe e agli arbuscelli.</text:p>
      <text:p text:style-name="Standard"/>
      <text:p text:style-name="Standard">97</text:p>
      <text:p text:style-name="Standard">Col cortese oste ragionando stava</text:p>
      <text:p text:style-name="Standard">il paladino a mensa; e spesso spesso,</text:p>
      <text:p text:style-name="Standard">senza più differir, gli ricordava</text:p>
      <text:p text:style-name="Standard">che gli attenesse quanto avea promesso:</text:p>
      <text:p text:style-name="Standard">e ad or ad or mirandolo, osservava</text:p>
      <text:p text:style-name="Standard">ch'avea di grande affanno il core oppresso;</text:p>
      <text:p text:style-name="Standard">che non può star momento che non abbia</text:p>
      <text:p text:style-name="Standard">un cocente sospiro in su le labbia.</text:p>
      <text:p text:style-name="Standard"/>
      <text:p text:style-name="Standard"><text:soft-page-break/>98</text:p>
      <text:p text:style-name="Standard">Spesso la voce dal disio cacciata</text:p>
      <text:p text:style-name="Standard">viene a Rinaldo sin presso alla bocca</text:p>
      <text:p text:style-name="Standard">per domandarlo; e quivi, raffrenata</text:p>
      <text:p text:style-name="Standard">di cortese modestia, fuor non scocca.</text:p>
      <text:p text:style-name="Standard">Ora essendo la cena terminata,</text:p>
      <text:p text:style-name="Standard">ecco un donzello a chi l'ufficio tocca,</text:p>
      <text:p text:style-name="Standard">pon su la mensa un bel nappo d'or fino,</text:p>
      <text:p text:style-name="Standard">di fuor di gemme, e dentro pien di vino.</text:p>
      <text:p text:style-name="Standard"/>
      <text:p text:style-name="Standard">99</text:p>
      <text:p text:style-name="Standard">Il signor de la casa allora alquanto</text:p>
      <text:p text:style-name="Standard">sorridendo, a Rinaldo levò il viso;</text:p>
      <text:p text:style-name="Standard">ma chi ben lo notava, più di pianto</text:p>
      <text:p text:style-name="Standard">parea ch'avesse voglia che di riso.</text:p>
      <text:p text:style-name="Standard">Disse: - Ora a quel che mi ricordi tanto,</text:p>
      <text:p text:style-name="Standard">che tempo sia di sodisfar m'è aviso;</text:p>
      <text:p text:style-name="Standard">mostrarti un paragon ch'esser de' grato</text:p>
      <text:p text:style-name="Standard">di vedere a ciascun c'ha moglie allato.</text:p>
      <text:p text:style-name="Standard"/>
      <text:p text:style-name="Standard">100</text:p>
      <text:p text:style-name="Standard">Ciascun marito, a mio giudizio, deve</text:p>
      <text:p text:style-name="Standard">sempre spiar se la sua donna l'ama;</text:p>
      <text:p text:style-name="Standard">saper s'onore o biasmo ne riceve,</text:p>
      <text:p text:style-name="Standard">se per lei bestia, o se pur uom si chiama.</text:p>
      <text:p text:style-name="Standard"><text:soft-page-break/>L'incarco de le corna è lo più lieve</text:p>
      <text:p text:style-name="Standard">ch'al mondo sia, se ben l'uom tanto infama:</text:p>
      <text:p text:style-name="Standard">lo vede quasi tutta l'altra gente;</text:p>
      <text:p text:style-name="Standard">e chi l'ha in capo, mai non se lo sente.</text:p>
      <text:p text:style-name="Standard"/>
      <text:p text:style-name="Standard">101</text:p>
      <text:p text:style-name="Standard">Se tu sai che fedel la moglie sia,</text:p>
      <text:p text:style-name="Standard">hai di più amarla e d'onorar ragione,</text:p>
      <text:p text:style-name="Standard">che non ha quel che la conosce ria,</text:p>
      <text:p text:style-name="Standard">o quel che ne sta in dubbio e in passïone.</text:p>
      <text:p text:style-name="Standard">Di molte n'hanno a torto gelosia</text:p>
      <text:p text:style-name="Standard">i lor mariti, che son caste e buone:</text:p>
      <text:p text:style-name="Standard">molti di molte anco sicuri stanno,</text:p>
      <text:p text:style-name="Standard">che con le corna in capo se ne vanno.</text:p>
      <text:p text:style-name="Standard"/>
      <text:p text:style-name="Standard">102</text:p>
      <text:p text:style-name="Standard">Se vuoi saper se la tua sia pudica</text:p>
      <text:p text:style-name="Standard">(come io credo che credi, e creder déi;</text:p>
      <text:p text:style-name="Standard">ch'altrimente far credere è fatica,</text:p>
      <text:p text:style-name="Standard">se chiaro già per prova non ne sei),</text:p>
      <text:p text:style-name="Standard">tu per te stesso, senza ch'altri il dica,</text:p>
      <text:p text:style-name="Standard">te n'avvetrai, s'in questo vaso béi;</text:p>
      <text:p text:style-name="Standard">che per altra cagion non è qui messo,</text:p>
      <text:p text:style-name="Standard">che per mostrarti quanto io t'ho promesso.</text:p>
      <text:p text:style-name="Standard"/>
      <text:p text:style-name="Standard"><text:soft-page-break/>103</text:p>
      <text:p text:style-name="Standard">Se béi con questo, vedrai grande effetto;</text:p>
      <text:p text:style-name="Standard">che se porti il cimier di Cornovaglia,</text:p>
      <text:p text:style-name="Standard">il vin ti spargerai tutto sul petto,</text:p>
      <text:p text:style-name="Standard">né gocciola sarà ch'in bocca saglia:</text:p>
      <text:p text:style-name="Standard">ma s'hai moglie fedel, tu berai netto.</text:p>
      <text:p text:style-name="Standard">Or di veder tua sorte ti travaglia. -</text:p>
      <text:p text:style-name="Standard">Così dicendo, per mirar tien gli occhi,</text:p>
      <text:p text:style-name="Standard">ch'in seno il vin Rinaldo si trabbocchi.</text:p>
      <text:p text:style-name="Standard"/>
      <text:p text:style-name="Standard">104</text:p>
      <text:p text:style-name="Standard">Quasi Rinaldo di cercar suaso</text:p>
      <text:p text:style-name="Standard">quel che poi ritrovar non vorria forse,</text:p>
      <text:p text:style-name="Standard">messa la mano inanzi, e preso il vaso,</text:p>
      <text:p text:style-name="Standard">fu presso di volere in prova pôrse:</text:p>
      <text:p text:style-name="Standard">poi, quanto fosse periglioso il caso</text:p>
      <text:p text:style-name="Standard">a porvi i labri, col pensier discorse.</text:p>
      <text:p text:style-name="Standard">Ma lasciate, Signor, ch'io mi ripose;</text:p>
      <text:p text:style-name="Standard">poi dirò quel che 'l paladin rispose.</text:p>
      <text:h text:style-name="Heading_20_1" text:outline-level="1">CANTO QUARANTESIMOTERZO</text:h>
      <text:p text:style-name="Standard">1</text:p>
      <text:p text:style-name="Standard">O esecrabile Avarizia, o ingorda</text:p>
      <text:p text:style-name="Standard">fame d'avere, io non mi maraviglio</text:p>
      <text:p text:style-name="Standard">ch'ad alma vile e d'altre macchie lorda,</text:p>
      <text:p text:style-name="Standard">sì facilmente dar possi di piglio;</text:p>
      <text:p text:style-name="Standard">ma che meni legato in una corda,</text:p>
      <text:p text:style-name="Standard">e che tu impiaghi del metesmo artiglio</text:p>
      <text:p text:style-name="Standard">alcun, che per altezza era d'ingegno,</text:p>
      <text:p text:style-name="Standard">se te schivar potea, d'ogni onor degno.</text:p>
      <text:p text:style-name="Standard"/>
      <text:p text:style-name="Standard">2</text:p>
      <text:p text:style-name="Standard">Alcun la terra e 'l mare e 'l ciel misura,</text:p>
      <text:p text:style-name="Standard">e render sa tutte le cause a pieno</text:p>
      <text:p text:style-name="Standard">d'ogni opra, d'ogni effetto di Natura,</text:p>
      <text:p text:style-name="Standard">e poggia sì ch'a Dio riguarda in seno;</text:p>
      <text:p text:style-name="Standard">e non può aver più ferma e maggior cura,</text:p>
      <text:p text:style-name="Standard">morso dal tuo mortifero veleno,</text:p>
      <text:p text:style-name="Standard">ch'unir tesoro: e questo sol gli preme,</text:p>
      <text:p text:style-name="Standard">e ponvi ogni salute, ogni sua speme.</text:p>
      <text:p text:style-name="Standard"/>
      <text:p text:style-name="Standard">3</text:p>
      <text:p text:style-name="Standard">Rompe eserciti alcuno, e ne le porte</text:p>
      <text:p text:style-name="Standard"><text:soft-page-break/>si vede entrar di bellicose terre,</text:p>
      <text:p text:style-name="Standard">et esser primo a porre il petto forte,</text:p>
      <text:p text:style-name="Standard">ultimo a trarre, in perigliose guerre;</text:p>
      <text:p text:style-name="Standard">e non può riparar che sino a morte</text:p>
      <text:p text:style-name="Standard">tu nel tuo cieco carcere nol serre.</text:p>
      <text:p text:style-name="Standard">Altri d'altre arti e d'altri studi industri,</text:p>
      <text:p text:style-name="Standard">oscuri fai, che sarian chiari e illustri.</text:p>
      <text:p text:style-name="Standard"/>
      <text:p text:style-name="Standard">4</text:p>
      <text:p text:style-name="Standard">Che d'alcune dirò belle e gran donne</text:p>
      <text:p text:style-name="Standard">ch'a bellezza, a virtú de fidi amanti,</text:p>
      <text:p text:style-name="Standard">a lunga servitù, più che colonne</text:p>
      <text:p text:style-name="Standard">io veggo dure, immobili e constanti?</text:p>
      <text:p text:style-name="Standard">Veggo venir poi l'Avarizia, e ponne</text:p>
      <text:p text:style-name="Standard">far sì, che par che subito le incanti:</text:p>
      <text:p text:style-name="Standard">in un dì, senza amor (chi fia che 'l creda?)</text:p>
      <text:p text:style-name="Standard">a un vecchio, a un brutto, a un mostro le dà in preda.</text:p>
      <text:p text:style-name="Standard"/>
      <text:p text:style-name="Standard">5</text:p>
      <text:p text:style-name="Standard">Non è senza cagion s'io me ne doglio:</text:p>
      <text:p text:style-name="Standard">intendami chi può, che m'intend'io.</text:p>
      <text:p text:style-name="Standard">Né però di proposito mi toglio,</text:p>
      <text:p text:style-name="Standard">né la materia del mio canto oblio;</text:p>
      <text:p text:style-name="Standard">ma non più a quel c'ho detto, adattar voglio,</text:p>
      <text:p text:style-name="Standard"><text:soft-page-break/>ch'a quel ch'io v'ho da dire, il parlar mio.</text:p>
      <text:p text:style-name="Standard">Or torniamo a contar del paladino</text:p>
      <text:p text:style-name="Standard">ch'ad assaggiare il vaso fu vicino.</text:p>
      <text:p text:style-name="Standard"/>
      <text:p text:style-name="Standard">6</text:p>
      <text:p text:style-name="Standard">Io vi dicea ch'alquanto pensar volle,</text:p>
      <text:p text:style-name="Standard">prima ch'ai labri il vaso s'appressasse.</text:p>
      <text:p text:style-name="Standard">Pensò, e poi disse: - Ben sarebbe folle</text:p>
      <text:p text:style-name="Standard">chi quel che non vorria trovar, cercasse.</text:p>
      <text:p text:style-name="Standard">Mia donna è donna, et ogni donna è molle:</text:p>
      <text:p text:style-name="Standard">lasciàn star mia credenza come stasse.</text:p>
      <text:p text:style-name="Standard">Sin qui m'ha il creder mio giovato, e giova:</text:p>
      <text:p text:style-name="Standard">che poss'io megliorar per farne prova?</text:p>
      <text:p text:style-name="Standard"/>
      <text:p text:style-name="Standard">7</text:p>
      <text:p text:style-name="Standard">Potria poco giovare e nuocer molto;</text:p>
      <text:p text:style-name="Standard">che 'l tentar qualche volta Idio disdegna.</text:p>
      <text:p text:style-name="Standard">Non so s'in questo io mi sia saggio o stolto;</text:p>
      <text:p text:style-name="Standard">ma non vo' più saper, che mi convegna.</text:p>
      <text:p text:style-name="Standard">Or questo vin dinanzi mi sia tolto:</text:p>
      <text:p text:style-name="Standard">sete non n'ho, né vo' che me ne vegna;</text:p>
      <text:p text:style-name="Standard">che tal certezza ha Dio più proibita,</text:p>
      <text:p text:style-name="Standard">ch'al primo padre l'arbor de la vita.</text:p>
      <text:p text:style-name="Standard"/>
      <text:p text:style-name="Standard">8</text:p>
      <text:p text:style-name="Standard"><text:soft-page-break/>Che come Adam, poi che gustò del pomo</text:p>
      <text:p text:style-name="Standard">che Dio con propria bocca gl'interdisse,</text:p>
      <text:p text:style-name="Standard">da la letizia al pianto fece un tomo,</text:p>
      <text:p text:style-name="Standard">onde in miseria poi sempre s'afflisse;</text:p>
      <text:p text:style-name="Standard">così, se de la moglie sua vuol l'uomo</text:p>
      <text:p text:style-name="Standard">tutto saper quanto ella fece e disse,</text:p>
      <text:p text:style-name="Standard">cade de l'allegrezze in pianti e in guai,</text:p>
      <text:p text:style-name="Standard">onde non può più rilevarsi mai. -</text:p>
      <text:p text:style-name="Standard"/>
      <text:p text:style-name="Standard">9</text:p>
      <text:p text:style-name="Standard">Così dicendo il buon Rinaldo, e intanto</text:p>
      <text:p text:style-name="Standard">respingendo da sé l'odiato vase,</text:p>
      <text:p text:style-name="Standard">vide abondare un gran rivo di pianto</text:p>
      <text:p text:style-name="Standard">dagli occhi del signor di quelle case,</text:p>
      <text:p text:style-name="Standard">che disse, poi che racchetossi alquanto:</text:p>
      <text:p text:style-name="Standard">- Sia maledetto chi mi persuase</text:p>
      <text:p text:style-name="Standard">ch'io facesse la prova, ohimè! di sorte,</text:p>
      <text:p text:style-name="Standard">che mi levò la dolce mia consorte.</text:p>
      <text:p text:style-name="Standard"/>
      <text:p text:style-name="Standard">10</text:p>
      <text:p text:style-name="Standard">Perché non ti conobbi già dieci anni,</text:p>
      <text:p text:style-name="Standard">sì che io mi fossi consigliato teco,</text:p>
      <text:p text:style-name="Standard">prima che cominciassero gli affanni,</text:p>
      <text:p text:style-name="Standard">e 'l lungo pianto onde io son quasi cieco?</text:p>
      <text:p text:style-name="Standard">Ma vo' levarti da la scena i panni;</text:p>
      <text:p text:style-name="Standard"><text:soft-page-break/>che 'l mio mal vegghi, e te ne dogli meco:</text:p>
      <text:p text:style-name="Standard">e ti dirò il principio e l'argumento</text:p>
      <text:p text:style-name="Standard">del mio non comparabile tormento.</text:p>
      <text:p text:style-name="Standard"/>
      <text:p text:style-name="Standard">11</text:p>
      <text:p text:style-name="Standard">Qua su lasciasti una città vicina,</text:p>
      <text:p text:style-name="Standard">a cui fa intorno un chiaro fiume laco,</text:p>
      <text:p text:style-name="Standard">che poi si stende e in questo Po declina,</text:p>
      <text:p text:style-name="Standard">e l'origine sua vien di Benaco.</text:p>
      <text:p text:style-name="Standard">Fu fatta la città, quando a ruina</text:p>
      <text:p text:style-name="Standard">le mura andâr de l'agenoreo draco.</text:p>
      <text:p text:style-name="Standard">Quivi nacque io di stirpe assai gentile,</text:p>
      <text:p text:style-name="Standard">ma in pover tetto e in facultade umìle.</text:p>
      <text:p text:style-name="Standard"/>
      <text:p text:style-name="Standard">12</text:p>
      <text:p text:style-name="Standard">Se Fortuna di me non ebbe cura</text:p>
      <text:p text:style-name="Standard">sì che mi desse al nascer mio ricchezza,</text:p>
      <text:p text:style-name="Standard">al difetto di lei supplì Natura,</text:p>
      <text:p text:style-name="Standard">che sopra ogni mio ugual mi diè bellezza.</text:p>
      <text:p text:style-name="Standard">Donne e donzelle già di mia figura</text:p>
      <text:p text:style-name="Standard">arder più d'una vidi in giovanezza;</text:p>
      <text:p text:style-name="Standard">ch'io ci seppi accoppiar cortesi modi;</text:p>
      <text:p text:style-name="Standard">ben che stia mal che l'uom se stesso lodi.</text:p>
      <text:p text:style-name="Standard"/>
      <text:p text:style-name="Standard">13</text:p>
      <text:p text:style-name="Standard"><text:soft-page-break/>Ne la nostra cittade era un uom saggio,</text:p>
      <text:p text:style-name="Standard">di tutte l'arti oltre ogni creder dotto,</text:p>
      <text:p text:style-name="Standard">che quando chiuse gli occhi al febeo raggio,</text:p>
      <text:p text:style-name="Standard">contava gli anni suoi cento e ventotto.</text:p>
      <text:p text:style-name="Standard">Visse tutta sua età solo e selvaggio,</text:p>
      <text:p text:style-name="Standard">se non l'estrema; che d'Amor condotto,</text:p>
      <text:p text:style-name="Standard">con premio ottenne una matrona bella,</text:p>
      <text:p text:style-name="Standard">e n'ebbe di nascosto una cittella.</text:p>
      <text:p text:style-name="Standard"/>
      <text:p text:style-name="Standard">14</text:p>
      <text:p text:style-name="Standard">E per vietar che simil la figliuola</text:p>
      <text:p text:style-name="Standard">alla matre non sia, che per mercede</text:p>
      <text:p text:style-name="Standard">vendé sua castità che valea sola</text:p>
      <text:p text:style-name="Standard">più che quanto oro al mondo si possiede,</text:p>
      <text:p text:style-name="Standard">fuor del commercio popular la invola;</text:p>
      <text:p text:style-name="Standard">et ove più solingo il luogo vede,</text:p>
      <text:p text:style-name="Standard">questo amplo e bel palagio e ricco tanto</text:p>
      <text:p text:style-name="Standard">fece fare a' demonii per incanto.</text:p>
      <text:p text:style-name="Standard"/>
      <text:p text:style-name="Standard">15</text:p>
      <text:p text:style-name="Standard">A vecchie donne e caste fe' nutrire</text:p>
      <text:p text:style-name="Standard">la figlia qui, ch'in gran beltà poi venne;</text:p>
      <text:p text:style-name="Standard">né che potesse altr'uom veder, né udire</text:p>
      <text:p text:style-name="Standard">pur ragionarne in quella età, sostenne.</text:p>
      <text:p text:style-name="Standard">E perch'avesse esempio da seguire,</text:p>
      <text:p text:style-name="Standard"><text:soft-page-break/>ogni pudica donna che mai tenne</text:p>
      <text:p text:style-name="Standard">contra illicito amor chiuse le sbarre,</text:p>
      <text:p text:style-name="Standard">ci fe' d'intaglio o di color ritrarre:</text:p>
      <text:p text:style-name="Standard"/>
      <text:p text:style-name="Standard">16</text:p>
      <text:p text:style-name="Standard">non quelle sol che di virtude amiche</text:p>
      <text:p text:style-name="Standard">hanno sì il mondo all'età prisca adorno;</text:p>
      <text:p text:style-name="Standard">di quai la fama per l'istorie antiche</text:p>
      <text:p text:style-name="Standard">non è per veder mai l'ultimo giorno:</text:p>
      <text:p text:style-name="Standard">ma nel futuro ancora altre pudiche</text:p>
      <text:p text:style-name="Standard">che faran bella Italia d'ogn'intorno,</text:p>
      <text:p text:style-name="Standard">ci fe' ritrarre in lor fattezze conte,</text:p>
      <text:p text:style-name="Standard">come otto che ne vedi a questa fonte.</text:p>
      <text:p text:style-name="Standard"/>
      <text:p text:style-name="Standard">17</text:p>
      <text:p text:style-name="Standard">Poi che la figlia al vecchio par matura</text:p>
      <text:p text:style-name="Standard">sì, che ne possa l'uom cogliere i frutti;</text:p>
      <text:p text:style-name="Standard">o fosse mia disgrazia o mia aventura,</text:p>
      <text:p text:style-name="Standard">eletto fui degno di lei fra tutti.</text:p>
      <text:p text:style-name="Standard">I lati campi oltre alle belle mura,</text:p>
      <text:p text:style-name="Standard">non meno i pescarecci, che gli asciutti,</text:p>
      <text:p text:style-name="Standard">che ci son d'ogn'intorno a venti miglia,</text:p>
      <text:p text:style-name="Standard">mi consegnò per dote de la figlia.</text:p>
      <text:p text:style-name="Standard"/>
      <text:p text:style-name="Standard">18</text:p>
      <text:p text:style-name="Standard"><text:soft-page-break/>Ella era bella e costumata tanto,</text:p>
      <text:p text:style-name="Standard">che più desiderar non si potea.</text:p>
      <text:p text:style-name="Standard">Di bei trapunti e di riccami, quanto</text:p>
      <text:p text:style-name="Standard">mai ne sapesse Pallade, sapea.</text:p>
      <text:p text:style-name="Standard">Vedila andare, odine il suono e 'l canto:</text:p>
      <text:p text:style-name="Standard">celeste e non mortal cosa parea.</text:p>
      <text:p text:style-name="Standard">E in modo all'arti liberali attese,</text:p>
      <text:p text:style-name="Standard">che, quanto il padre, o poco men n'intese.</text:p>
      <text:p text:style-name="Standard"/>
      <text:p text:style-name="Standard">19</text:p>
      <text:p text:style-name="Standard">Con grande ingegno, e non minor bellezza</text:p>
      <text:p text:style-name="Standard">che fatta l'avria amabil fin ai sassi,</text:p>
      <text:p text:style-name="Standard">era giunto un amore, una dolcezza,</text:p>
      <text:p text:style-name="Standard">che par ch'a rimembrarne il cor mi passi.</text:p>
      <text:p text:style-name="Standard">Non aveva più piacer né più vaghezza,</text:p>
      <text:p text:style-name="Standard">che d'esser meco ov'io mi stessi o andassi.</text:p>
      <text:p text:style-name="Standard">Senza aver lite mai stemmo gran pezzo:</text:p>
      <text:p text:style-name="Standard">l'avemmo poi, per colpa mia, da sezzo.</text:p>
      <text:p text:style-name="Standard"/>
      <text:p text:style-name="Standard">20</text:p>
      <text:p text:style-name="Standard">Morto il suocero mio dopo cinque anni</text:p>
      <text:p text:style-name="Standard">ch'io sottoposi il collo al giugal nodo,</text:p>
      <text:p text:style-name="Standard">non stêro molto a cominciar gli affanni</text:p>
      <text:p text:style-name="Standard">ch'io sento ancora, e ti dirò in che modo.</text:p>
      <text:p text:style-name="Standard">Mentre mi rinchiudea tutto coi vanni</text:p>
      <text:p text:style-name="Standard"><text:soft-page-break/>l'amor di questa mia che sì ti lodo,</text:p>
      <text:p text:style-name="Standard">una femina nobil del paese,</text:p>
      <text:p text:style-name="Standard">quanto accender si può, di me s'accese.</text:p>
      <text:p text:style-name="Standard"/>
      <text:p text:style-name="Standard">21</text:p>
      <text:p text:style-name="Standard">Ella sapea d'incanti e di malie</text:p>
      <text:p text:style-name="Standard">quel che saper ne possa alcuna maga:</text:p>
      <text:p text:style-name="Standard">rendea la notte chiara, oscuro il die</text:p>
      <text:p text:style-name="Standard">fermava il sol, facea la terra vaga.</text:p>
      <text:p text:style-name="Standard">Non potea trar però le voglie mie,</text:p>
      <text:p text:style-name="Standard">che le sanassin l'amorosa piaga</text:p>
      <text:p text:style-name="Standard">col rimedio che dar non le potria</text:p>
      <text:p text:style-name="Standard">senza alta ingiuria de la donna mia.</text:p>
      <text:p text:style-name="Standard"/>
      <text:p text:style-name="Standard">22</text:p>
      <text:p text:style-name="Standard">Non perché fosse assai gentile e bella,</text:p>
      <text:p text:style-name="Standard">né perché sapess'io che sì me amassi,</text:p>
      <text:p text:style-name="Standard">né per gran don, né per promesse ch'ella</text:p>
      <text:p text:style-name="Standard">mi fêsse molte, e di continuo instassi,</text:p>
      <text:p text:style-name="Standard">ottener poté mai ch'una fiammella,</text:p>
      <text:p text:style-name="Standard">per darla a lei, del primo amor levassi;</text:p>
      <text:p text:style-name="Standard">ch'a dietro ne traea tutte mie voglie</text:p>
      <text:p text:style-name="Standard">il conoscermi fida la mia moglie.</text:p>
      <text:p text:style-name="Standard"/>
      <text:p text:style-name="Standard">23</text:p>
      <text:p text:style-name="Standard"><text:soft-page-break/>La speme, la credenza, la certezza</text:p>
      <text:p text:style-name="Standard">che de la fede di mia moglie avea,</text:p>
      <text:p text:style-name="Standard">m'avria fatto sprezzar quanta bellezza</text:p>
      <text:p text:style-name="Standard">avesse mai la giovane ledea,</text:p>
      <text:p text:style-name="Standard">o quanto offerto mai senno e ricchezza</text:p>
      <text:p text:style-name="Standard">fu al gran pastor de la montagna Idea.</text:p>
      <text:p text:style-name="Standard">Ma le repulse mie non valean tanto,</text:p>
      <text:p text:style-name="Standard">che potesson levarmela da canto.</text:p>
      <text:p text:style-name="Standard"/>
      <text:p text:style-name="Standard">24</text:p>
      <text:p text:style-name="Standard">Un dì che mi trovò fuor del palagio</text:p>
      <text:p text:style-name="Standard">la maga, che nomata era Melissa,</text:p>
      <text:p text:style-name="Standard">e mi poté parlare a suo grande agio,</text:p>
      <text:p text:style-name="Standard">modo trovò da por mia pace in rissa,</text:p>
      <text:p text:style-name="Standard">e con lo spron di gelosia malvagio</text:p>
      <text:p text:style-name="Standard">cacciar del cor la fé che v'era fissa.</text:p>
      <text:p text:style-name="Standard">Comincia a comendar la intenzion mia,</text:p>
      <text:p text:style-name="Standard">ch'io sia fedele a chi fedel mi sia.</text:p>
      <text:p text:style-name="Standard"/>
      <text:p text:style-name="Standard">25</text:p>
      <text:p text:style-name="Standard">« Ma che ti sia fedel, tu non puoi dire,</text:p>
      <text:p text:style-name="Standard">prima che di sua fé prova non vedi.</text:p>
      <text:p text:style-name="Standard">S'ella non falle, e che potria fallire,</text:p>
      <text:p text:style-name="Standard">che sia fedel, che sia pudica credi.</text:p>
      <text:p text:style-name="Standard">Ma se mai senza te non la lasci ire,</text:p>
      <text:p text:style-name="Standard"><text:soft-page-break/>se mai vedere altr'uom non le conciedi,</text:p>
      <text:p text:style-name="Standard">onde hai questa baldanza, che tu dica</text:p>
      <text:p text:style-name="Standard">e mi vogli affermar che sia pudica?</text:p>
      <text:p text:style-name="Standard"/>
      <text:p text:style-name="Standard">26</text:p>
      <text:p text:style-name="Standard">Scòstati un poco, scòstati da casa;</text:p>
      <text:p text:style-name="Standard">fa che le cittadi odano e i villaggi,</text:p>
      <text:p text:style-name="Standard">che tu sia andato, e ch'ella sia rimasa;</text:p>
      <text:p text:style-name="Standard">agli amanti dà commodo e ai messaggi.</text:p>
      <text:p text:style-name="Standard">S'a prieghi, a doni non fia persuasa</text:p>
      <text:p text:style-name="Standard">di fare al letto maritale oltraggi,</text:p>
      <text:p text:style-name="Standard">e che, facendol, creda che si cele,</text:p>
      <text:p text:style-name="Standard">allora dir potrai che sia fedele ».</text:p>
      <text:p text:style-name="Standard"/>
      <text:p text:style-name="Standard">27</text:p>
      <text:p text:style-name="Standard">Con tal parole e simili non cessa</text:p>
      <text:p text:style-name="Standard">l'incantatrice, fin che mi dispone</text:p>
      <text:p text:style-name="Standard">che de la donna mia la fede espressa</text:p>
      <text:p text:style-name="Standard">veder voglia, e provare a paragone.</text:p>
      <text:p text:style-name="Standard">« Ora pogniamo (le soggiungo) ch'essa</text:p>
      <text:p text:style-name="Standard">sia qual non posso averne opinïone:</text:p>
      <text:p text:style-name="Standard">come potrò di lei poi farmi certo</text:p>
      <text:p text:style-name="Standard">che sia di punizion degna o di merto? »</text:p>
      <text:p text:style-name="Standard"/>
      <text:p text:style-name="Standard">28</text:p>
      <text:p text:style-name="Standard"><text:soft-page-break/>Disse Melissa: « Io ti darò un vasello</text:p>
      <text:p text:style-name="Standard">fatto da ber, di virtù rara e strana;</text:p>
      <text:p text:style-name="Standard">qual già per fare accorto il suo fratello</text:p>
      <text:p text:style-name="Standard">del fallo di Genevra, fe' Morgana.</text:p>
      <text:p text:style-name="Standard">Chi la moglie ha pudica, bee con quello:</text:p>
      <text:p text:style-name="Standard">ma non vi può già ber chi l'ha puttana;</text:p>
      <text:p text:style-name="Standard">che 'l vin, quando lo crede in bocca porre,</text:p>
      <text:p text:style-name="Standard">tutto si sparge, e fuor nel petto scorre.</text:p>
      <text:p text:style-name="Standard"/>
      <text:p text:style-name="Standard">29</text:p>
      <text:p text:style-name="Standard">Prima che parti, ne farai la prova,</text:p>
      <text:p text:style-name="Standard">e per lo creder mio tu berai netto;</text:p>
      <text:p text:style-name="Standard">che credo ch'ancor netta si ritrova</text:p>
      <text:p text:style-name="Standard">la moglie tua: pur ne vedrai l'effetto.</text:p>
      <text:p text:style-name="Standard">Ma s'al ritorno esperïenza nuova</text:p>
      <text:p text:style-name="Standard">poi ne farai, non t'assicuro il petto:</text:p>
      <text:p text:style-name="Standard">che se tu non lo immolli, e netto béi,</text:p>
      <text:p text:style-name="Standard">d'ogni marito il più felice sei ».</text:p>
      <text:p text:style-name="Standard"/>
      <text:p text:style-name="Standard">30</text:p>
      <text:p text:style-name="Standard">L'offerta accetto; il vaso ella mi dona:</text:p>
      <text:p text:style-name="Standard">ne fo la prova, e mi succede a punto;</text:p>
      <text:p text:style-name="Standard">che, com'era il disio, pudica e buona</text:p>
      <text:p text:style-name="Standard">la cara moglie mia trovo a quel punto.</text:p>
      <text:p text:style-name="Standard">Dice Melissa: - Un poco l'abbandona;</text:p>
      <text:p text:style-name="Standard"><text:soft-page-break/>per un mese o per duo stanne disgiunto:</text:p>
      <text:p text:style-name="Standard">poi torna; poi di nuovo il vaso tolli;</text:p>
      <text:p text:style-name="Standard">prova se bevi, o pur se 'l petto immolli ».</text:p>
      <text:p text:style-name="Standard"/>
      <text:p text:style-name="Standard">31</text:p>
      <text:p text:style-name="Standard">A me duro parea pur di partire;</text:p>
      <text:p text:style-name="Standard">non perché di sua fé sì dubitassi,</text:p>
      <text:p text:style-name="Standard">come ch'io non potea duo dì patire,</text:p>
      <text:p text:style-name="Standard">né un'ora pur, che senza me restassi.</text:p>
      <text:p text:style-name="Standard">Disse Melissa: - Io ti farò venire</text:p>
      <text:p text:style-name="Standard">a conoscere il ver con altri passi.</text:p>
      <text:p text:style-name="Standard">Vo' che muti il parlare e i vestimenti,</text:p>
      <text:p text:style-name="Standard">e sotto viso altrui te l'appresenti. -</text:p>
      <text:p text:style-name="Standard"/>
      <text:p text:style-name="Standard">32</text:p>
      <text:p text:style-name="Standard">Signor, qui presso una città difende</text:p>
      <text:p text:style-name="Standard">il Po fra minacciose e fiere corna;</text:p>
      <text:p text:style-name="Standard">la cui iuridizion di qui si stende</text:p>
      <text:p text:style-name="Standard">fin dove il mar fugge dal lito e torna.</text:p>
      <text:p text:style-name="Standard">Cete d'antiquità, ma ben contende</text:p>
      <text:p text:style-name="Standard">con le vicine in esser ricca e adorna.</text:p>
      <text:p text:style-name="Standard">Le reliquie troiane la fondaro,</text:p>
      <text:p text:style-name="Standard">che dal flagello d'Attila camparo.</text:p>
      <text:p text:style-name="Standard"/>
      <text:p text:style-name="Standard">33</text:p>
      <text:p text:style-name="Standard"><text:soft-page-break/>Astringe e lenta a questa terra il morso</text:p>
      <text:p text:style-name="Standard">un cavallier giovene, ricco e bello,</text:p>
      <text:p text:style-name="Standard">che dietro un giorno a un suo falcone iscorso,</text:p>
      <text:p text:style-name="Standard">essendo capitato entro il mio ostello,</text:p>
      <text:p text:style-name="Standard">vide la donna, e sì nel primo occorso</text:p>
      <text:p text:style-name="Standard">gli piacque, che nel cor portò il suggello;</text:p>
      <text:p text:style-name="Standard">né cessò molte pratiche far poi,</text:p>
      <text:p text:style-name="Standard">per inchinarla ai desiderii suoi.</text:p>
      <text:p text:style-name="Standard"/>
      <text:p text:style-name="Standard">34</text:p>
      <text:p text:style-name="Standard">Ella gli fece dar tante repulse,</text:p>
      <text:p text:style-name="Standard">che più tentarla al fine egli non vòlse;</text:p>
      <text:p text:style-name="Standard">ma la beltà di lei, ch'Amor vi sculse,</text:p>
      <text:p text:style-name="Standard">di memoria però non se gli tolse.</text:p>
      <text:p text:style-name="Standard">Tanto Melissa allosingommi e mulse,</text:p>
      <text:p text:style-name="Standard">ch'a tor la forma di colui mi volse;</text:p>
      <text:p text:style-name="Standard">e mi mutò (né so ben dirti come)</text:p>
      <text:p text:style-name="Standard">di faccia, di parlar, d'occhi e di chiome.</text:p>
      <text:p text:style-name="Standard"/>
      <text:p text:style-name="Standard">35</text:p>
      <text:p text:style-name="Standard">Già con mia moglie avendo simulato</text:p>
      <text:p text:style-name="Standard">d'esser partito e gitone in Levante,</text:p>
      <text:p text:style-name="Standard">nel giovene amator così mutato</text:p>
      <text:p text:style-name="Standard">l'andar, la voce, l'abito e 'l sembiante,</text:p>
      <text:p text:style-name="Standard">me ne ritorno, et ho Melissa a lato,</text:p>
      <text:p text:style-name="Standard"><text:soft-page-break/>che s'era trasformata, e parea un fante;</text:p>
      <text:p text:style-name="Standard">e le più ricche gemme avea con lei,</text:p>
      <text:p text:style-name="Standard">che mai mandassin gl'Indi o gli Eritrei.</text:p>
      <text:p text:style-name="Standard"/>
      <text:p text:style-name="Standard">36</text:p>
      <text:p text:style-name="Standard">Io che l'uso sapea del mio palagio,</text:p>
      <text:p text:style-name="Standard">entro sicuro e vien Melissa meco;</text:p>
      <text:p text:style-name="Standard">e madonna ritrovo a sì grande agio,</text:p>
      <text:p text:style-name="Standard">che non ha né scudier né donna seco.</text:p>
      <text:p text:style-name="Standard">I miei prieghi le espongo, indi il malvagio</text:p>
      <text:p text:style-name="Standard">stimulo inanzi del mal far le arreco:</text:p>
      <text:p text:style-name="Standard">i rubini, i diamanti e gli smeraldi,</text:p>
      <text:p text:style-name="Standard">che mosso arebbon tutti i cor più saldi.</text:p>
      <text:p text:style-name="Standard"/>
      <text:p text:style-name="Standard">37</text:p>
      <text:p text:style-name="Standard">E le dico che poco è questo dono</text:p>
      <text:p text:style-name="Standard">verso quel che sperar da me dovea:</text:p>
      <text:p text:style-name="Standard">de la commodità poi le ragiono,</text:p>
      <text:p text:style-name="Standard">che, non v'essendo il suo marito, avea:</text:p>
      <text:p text:style-name="Standard">e le ricordo che gran tempo sono</text:p>
      <text:p text:style-name="Standard">stato suo amante, com'ella sapea;</text:p>
      <text:p text:style-name="Standard">e che l'amar mio lei con tanta fede</text:p>
      <text:p text:style-name="Standard">degno era avere al fin qualche mercede.</text:p>
      <text:p text:style-name="Standard"/>
      <text:p text:style-name="Standard">38</text:p>
      <text:p text:style-name="Standard"><text:soft-page-break/>Turbossi nel principio ella non poco,</text:p>
      <text:p text:style-name="Standard">divenne rossa, et ascoltar non volle;</text:p>
      <text:p text:style-name="Standard">ma il veder fiammeggiar poi, come fuoco,</text:p>
      <text:p text:style-name="Standard">le belle gemme, il duro cor fe' molle:</text:p>
      <text:p text:style-name="Standard">e con parlar rispose breve e fioco,</text:p>
      <text:p text:style-name="Standard">quel che la vita a rimembrar mi tolle;</text:p>
      <text:p text:style-name="Standard">che mi compiaceria, quando credesse</text:p>
      <text:p text:style-name="Standard">ch'altra persona mai nol risapesse.</text:p>
      <text:p text:style-name="Standard"/>
      <text:p text:style-name="Standard">39</text:p>
      <text:p text:style-name="Standard">Fu tal risposta un venenato telo</text:p>
      <text:p text:style-name="Standard">di che me ne senti' l'alma traffissa:</text:p>
      <text:p text:style-name="Standard">per l'ossa andommi e per le vene un gielo;</text:p>
      <text:p text:style-name="Standard">ne le fauci restò la voce fissa.</text:p>
      <text:p text:style-name="Standard">Levando allora del suo incanto il velo,</text:p>
      <text:p text:style-name="Standard">ne la mia forma mi tornò Melissa.</text:p>
      <text:p text:style-name="Standard">Pensa di che color dovesse farsi,</text:p>
      <text:p text:style-name="Standard">ch'in tanto error da me vide trovarsi.</text:p>
      <text:p text:style-name="Standard"/>
      <text:p text:style-name="Standard">40</text:p>
      <text:p text:style-name="Standard">Divenimmo ambi di color di morte,</text:p>
      <text:p text:style-name="Standard">muti ambi, ambi restiàn con gli occhi bassi.</text:p>
      <text:p text:style-name="Standard">Potei la lingua a pena aver sì forte,</text:p>
      <text:p text:style-name="Standard">e tanta voce a pena, ch'io gridassi:</text:p>
      <text:p text:style-name="Standard">« Me tradiresti dunque tu, consorte,</text:p>
      <text:p text:style-name="Standard"><text:soft-page-break/>quando tu avessi chi 'l mio onor comprassi ? »</text:p>
      <text:p text:style-name="Standard">Altra risposta darmi ella non puote,</text:p>
      <text:p text:style-name="Standard">che di rigar di lacrime le gote.</text:p>
      <text:p text:style-name="Standard"/>
      <text:p text:style-name="Standard">41</text:p>
      <text:p text:style-name="Standard">Ben la vergogna è assai, ma più lo sdegno</text:p>
      <text:p text:style-name="Standard">ch'ella ha, da me veder farsi quella onta;</text:p>
      <text:p text:style-name="Standard">e multiplica sì senza ritegno,</text:p>
      <text:p text:style-name="Standard">ch'in ira al fine e in crudele odio monta.</text:p>
      <text:p text:style-name="Standard">Da me fuggirsi tosto fa disegno;</text:p>
      <text:p text:style-name="Standard">e ne l'ora che 'l Sol del carro smonta,</text:p>
      <text:p text:style-name="Standard">al fiume corre, e in una sua barchetta</text:p>
      <text:p text:style-name="Standard">si fa calar tutta la notte in fretta:</text:p>
      <text:p text:style-name="Standard"/>
      <text:p text:style-name="Standard">42</text:p>
      <text:p text:style-name="Standard">e la matina s'appresenta avante</text:p>
      <text:p text:style-name="Standard">al cavallier che l'avea un tempo amata,</text:p>
      <text:p text:style-name="Standard">sotto il cui viso, sotto il cui sembiante</text:p>
      <text:p text:style-name="Standard">fu contra l'onor mio da me tentata.</text:p>
      <text:p text:style-name="Standard">A lui che n'era stato et era amante,</text:p>
      <text:p text:style-name="Standard">creder si può che fu la giunta grata.</text:p>
      <text:p text:style-name="Standard">Quindi ella mi fe' dir ch'io non sperassi</text:p>
      <text:p text:style-name="Standard">che mai più fosse mia, né più m'amassi.</text:p>
      <text:p text:style-name="Standard"/>
      <text:p text:style-name="Standard">43</text:p>
      <text:p text:style-name="Standard"><text:soft-page-break/>Ah lasso! da quel dì con lui dimora</text:p>
      <text:p text:style-name="Standard">in gran piacere, e di me prende giuoco;</text:p>
      <text:p text:style-name="Standard">et io del mal che procacciammi allora,</text:p>
      <text:p text:style-name="Standard">ancor languisco, e non ritrovo loco.</text:p>
      <text:p text:style-name="Standard">Cresce il mal sempre, e giusto è ch'io ne muora;</text:p>
      <text:p text:style-name="Standard">e resta omai da consumarci poco.</text:p>
      <text:p text:style-name="Standard">Ben credo che 'l primo anno sarei morto,</text:p>
      <text:p text:style-name="Standard">se non mi dava aiuto un sol conforto.</text:p>
      <text:p text:style-name="Standard"/>
      <text:p text:style-name="Standard">44</text:p>
      <text:p text:style-name="Standard">Il conforto ch'io prendo, è che di quanti</text:p>
      <text:p text:style-name="Standard">per dieci anni mai fur sotto al mio tetto</text:p>
      <text:p text:style-name="Standard">(ch'a tutti questo vaso ho messo inanti),</text:p>
      <text:p text:style-name="Standard">non ne trovo un che non s'immolli il petto.</text:p>
      <text:p text:style-name="Standard">Aver nel caso mio compagni tanti</text:p>
      <text:p text:style-name="Standard">mi dà fra tanto mal qualche diletto.</text:p>
      <text:p text:style-name="Standard">Tu tra infiniti sol sei stato saggio,</text:p>
      <text:p text:style-name="Standard">che far negasti il periglioso saggio.</text:p>
      <text:p text:style-name="Standard"/>
      <text:p text:style-name="Standard">45</text:p>
      <text:p text:style-name="Standard">Il mio voler cercare oltre alla meta</text:p>
      <text:p text:style-name="Standard">che de la donna sua cercar si deve,</text:p>
      <text:p text:style-name="Standard">fa che mai più trovare ora quïeta</text:p>
      <text:p text:style-name="Standard">non può la vita mia, sia lunga o breve.</text:p>
      <text:p text:style-name="Standard">Di ciò Melissa fu a principio lieta:</text:p>
      <text:p text:style-name="Standard"><text:soft-page-break/>ma cessò tosto la sua gioia lieve;</text:p>
      <text:p text:style-name="Standard">ch'essendo causa del mio mal stata ella,</text:p>
      <text:p text:style-name="Standard">io l'odiai sì, che non potea vedella.</text:p>
      <text:p text:style-name="Standard"/>
      <text:p text:style-name="Standard">46</text:p>
      <text:p text:style-name="Standard">Ella d'esser odiata impazïente</text:p>
      <text:p text:style-name="Standard">da me che dicea amar più che sua vita,</text:p>
      <text:p text:style-name="Standard">ove donna restarne immantinente</text:p>
      <text:p text:style-name="Standard">cretuto avea, che l'altra ne fosse ita;</text:p>
      <text:p text:style-name="Standard">per non aver sua doglia sì presente,</text:p>
      <text:p text:style-name="Standard">non tardò molto a far di qui partita;</text:p>
      <text:p text:style-name="Standard">e in modo abbandonò questo paese,</text:p>
      <text:p text:style-name="Standard">che dopo mai per me non se n'intese. -</text:p>
      <text:p text:style-name="Standard"/>
      <text:p text:style-name="Standard">47</text:p>
      <text:p text:style-name="Standard">Così narrava il mesto cavalliero:</text:p>
      <text:p text:style-name="Standard">e quando fine alla sua istoria pose,</text:p>
      <text:p text:style-name="Standard">Rinaldo alquanto ste' sopra pensiero,</text:p>
      <text:p text:style-name="Standard">da pietà vinto, e poi così rispose:</text:p>
      <text:p text:style-name="Standard">- Mal consiglio di diè Melissa in vero,</text:p>
      <text:p text:style-name="Standard">che d'attizzar le vespe ti propose;</text:p>
      <text:p text:style-name="Standard">e tu fusti a cercar poco avveduto</text:p>
      <text:p text:style-name="Standard">quel che tu avresti non trovar voluto.</text:p>
      <text:p text:style-name="Standard"/>
      <text:p text:style-name="Standard">48</text:p>
      <text:p text:style-name="Standard"><text:soft-page-break/>Se d'avarizia la tua donna vinta</text:p>
      <text:p text:style-name="Standard">a voler fede romperti fu indutta,</text:p>
      <text:p text:style-name="Standard">non t'ammirar: né prima ella né quinta</text:p>
      <text:p text:style-name="Standard">fu de le donne prese in sì gran lutta;</text:p>
      <text:p text:style-name="Standard">e mente via più salda ancora è spinta</text:p>
      <text:p text:style-name="Standard">per minor prezzo a far cosa più brutta.</text:p>
      <text:p text:style-name="Standard">Quanti uomini odi tu, che già per oro</text:p>
      <text:p text:style-name="Standard">han traditi padroni e amici loro?</text:p>
      <text:p text:style-name="Standard"/>
      <text:p text:style-name="Standard">49</text:p>
      <text:p text:style-name="Standard">Non dovevi assalir con sì fiere armi,</text:p>
      <text:p text:style-name="Standard">se bramavi veder farle difesa.</text:p>
      <text:p text:style-name="Standard">Non sai tu, contra l'oro, che né i marmi</text:p>
      <text:p text:style-name="Standard">né 'l durissimo acciar sta alla contesa?</text:p>
      <text:p text:style-name="Standard">Che più fallasti tu a tentarla parmi,</text:p>
      <text:p text:style-name="Standard">di lei che così tosto restò presa.</text:p>
      <text:p text:style-name="Standard">Se te altretanto avesse ella tentato,</text:p>
      <text:p text:style-name="Standard">non so se tu più saldo fossi stato. -</text:p>
      <text:p text:style-name="Standard"/>
      <text:p text:style-name="Standard">50</text:p>
      <text:p text:style-name="Standard">Qui Rinaldo fe' fine, e da la mensa</text:p>
      <text:p text:style-name="Standard">levossi a un tempo, e domandò dormire;</text:p>
      <text:p text:style-name="Standard">che riposare un poco, e poi si pensa</text:p>
      <text:p text:style-name="Standard">inanzi al dì d'un'ora o due partire.</text:p>
      <text:p text:style-name="Standard">Ha poco tempo, e 'l poco c'ha, dispensa</text:p>
      <text:p text:style-name="Standard"><text:soft-page-break/>con gran misura, e invan nol lascia gire.</text:p>
      <text:p text:style-name="Standard">Il signor di là dentro, a suo piacere,</text:p>
      <text:p text:style-name="Standard">disse, che si potea porre a giacere;</text:p>
      <text:p text:style-name="Standard"/>
      <text:p text:style-name="Standard">51</text:p>
      <text:p text:style-name="Standard">ch'apparecchiata era la stanza e 'l letto:</text:p>
      <text:p text:style-name="Standard">ma che se volea far per suo consiglio,</text:p>
      <text:p text:style-name="Standard">tutta notte dormir potria a diletto,</text:p>
      <text:p text:style-name="Standard">e dormendo avanzarsi qualche miglio.</text:p>
      <text:p text:style-name="Standard">- Acconciar ti farò (disse) un legnetto,</text:p>
      <text:p text:style-name="Standard">con che volando, e senz'alcun periglio</text:p>
      <text:p text:style-name="Standard">tutta notte dormendo vo' che vada,</text:p>
      <text:p text:style-name="Standard">e una giornata avanzi de la strada. -</text:p>
      <text:p text:style-name="Standard"/>
      <text:p text:style-name="Standard">52</text:p>
      <text:p text:style-name="Standard">La proferta a Rinaldo accettar piacque,</text:p>
      <text:p text:style-name="Standard">e molto ringraziò l'oste cortese:</text:p>
      <text:p text:style-name="Standard">poi senza indugio là, dove ne l'acque</text:p>
      <text:p text:style-name="Standard">da' naviganti era aspettato, scese.</text:p>
      <text:p text:style-name="Standard">Quivi a grande agio riposato giacque,</text:p>
      <text:p text:style-name="Standard">mentre il corso del fiume il legno prese,</text:p>
      <text:p text:style-name="Standard">che da sei remi spinto, lieve e snello</text:p>
      <text:p text:style-name="Standard">pel fiume andò, come per l'aria augello.</text:p>
      <text:p text:style-name="Standard"/>
      <text:p text:style-name="Standard">53</text:p>
      <text:p text:style-name="Standard"><text:soft-page-break/>Così tosto come ebbe il capo chino,</text:p>
      <text:p text:style-name="Standard">il cavallier di Francia adormentosse;</text:p>
      <text:p text:style-name="Standard">imposto avendo già, come vicino</text:p>
      <text:p text:style-name="Standard">giungea a Ferrara, che svegliato fosse.</text:p>
      <text:p text:style-name="Standard">Restò Melara nel lito mancino;</text:p>
      <text:p text:style-name="Standard">nel lito destro Sermide restosse:</text:p>
      <text:p text:style-name="Standard">Figarolo e Stellata il legno passa,</text:p>
      <text:p text:style-name="Standard">ove le corna il Po iracondo abbassa.</text:p>
      <text:p text:style-name="Standard"/>
      <text:p text:style-name="Standard">54</text:p>
      <text:p text:style-name="Standard">De le due corna il nocchier prese il destro,</text:p>
      <text:p text:style-name="Standard">e lasciò andar verso Vinegia il manco;</text:p>
      <text:p text:style-name="Standard">passò il Bondeno: e già il color cilestro</text:p>
      <text:p text:style-name="Standard">si vedea in orïente venir manco,</text:p>
      <text:p text:style-name="Standard">che votando di fior tutto il canestro,</text:p>
      <text:p text:style-name="Standard">l'Aurora vi facea vermiglio e bianco;</text:p>
      <text:p text:style-name="Standard">quando, lontan scoprendo di Tealdo</text:p>
      <text:p text:style-name="Standard">ambe le rocche, il capo alzò Rinaldo.</text:p>
      <text:p text:style-name="Standard"/>
      <text:p text:style-name="Standard">55</text:p>
      <text:p text:style-name="Standard">- O città bene aventurosa (disse),</text:p>
      <text:p text:style-name="Standard">di cui già Malagigi, il mio cugino,</text:p>
      <text:p text:style-name="Standard">contemplando le stelle erranti e fisse,</text:p>
      <text:p text:style-name="Standard">e costringendo alcun spirto indovino,</text:p>
      <text:p text:style-name="Standard">nei secoli futuri mi predisse</text:p>
      <text:p text:style-name="Standard"><text:soft-page-break/>(già ch'io facea con lui questo camino)</text:p>
      <text:p text:style-name="Standard">ch'ancor la gloria tua salirà tanto,</text:p>
      <text:p text:style-name="Standard">ch'avrai di tutta Italia il pregio e 'l vanto. -</text:p>
      <text:p text:style-name="Standard"/>
      <text:p text:style-name="Standard">56</text:p>
      <text:p text:style-name="Standard">Così dicendo, e pur tuttavia in fretta</text:p>
      <text:p text:style-name="Standard">su quel battel che parea aver le penne,</text:p>
      <text:p text:style-name="Standard">scorrendo il re de' fiumi, all'isoletta</text:p>
      <text:p text:style-name="Standard">ch'alla cittade è più propinqua, venne:</text:p>
      <text:p text:style-name="Standard">e ben che fosse allora erma e negletta,</text:p>
      <text:p text:style-name="Standard">pur s'allegrò di rivederla, e fenne</text:p>
      <text:p text:style-name="Standard">non poca festa; che sapea quanto ella,</text:p>
      <text:p text:style-name="Standard">volgendo gli anni, saria ornata e bella.</text:p>
      <text:p text:style-name="Standard"/>
      <text:p text:style-name="Standard">57</text:p>
      <text:p text:style-name="Standard">Altra fïata che fe' questa via,</text:p>
      <text:p text:style-name="Standard">udì da Malagigi, il qual seco era,</text:p>
      <text:p text:style-name="Standard">che settecento volte che si sia</text:p>
      <text:p text:style-name="Standard">girata col monton la quarta sfera,</text:p>
      <text:p text:style-name="Standard">questa la più ioconda isola fia</text:p>
      <text:p text:style-name="Standard">di quante cinga mar, stagno o riviera;</text:p>
      <text:p text:style-name="Standard">sì che, veduta lei, non sarà ch'oda</text:p>
      <text:p text:style-name="Standard">dar più alla patria di Nausicaa loda.</text:p>
      <text:p text:style-name="Standard"/>
      <text:p text:style-name="Standard">58</text:p>
      <text:p text:style-name="Standard"><text:soft-page-break/>Udì che di bei tetti posta inante</text:p>
      <text:p text:style-name="Standard">sarebbe a quella sì a Tiberio cara;</text:p>
      <text:p text:style-name="Standard">che cederian l'Esperide alle piante</text:p>
      <text:p text:style-name="Standard">ch'avria il bel loco, d'ogni sorte rara;</text:p>
      <text:p text:style-name="Standard">che tante spezie d'animali, quante</text:p>
      <text:p text:style-name="Standard">vi fien, né in mandra Circe ebbe né in hara;</text:p>
      <text:p text:style-name="Standard">che v'avria con le Grazie e con Cupido</text:p>
      <text:p text:style-name="Standard">Venere stanza, e non più in Cipro o in Gnido:</text:p>
      <text:p text:style-name="Standard"/>
      <text:p text:style-name="Standard">59</text:p>
      <text:p text:style-name="Standard">e che sarebbe tal per studio e cura</text:p>
      <text:p text:style-name="Standard">di chi al sapere et al potere unita</text:p>
      <text:p text:style-name="Standard">la voglia avendo, d'argini e di mura</text:p>
      <text:p text:style-name="Standard">avria sì ancor la sua città munita,</text:p>
      <text:p text:style-name="Standard">che contra tutto il mondo star sicura</text:p>
      <text:p text:style-name="Standard">potria, senza chiamar di fuori aita;</text:p>
      <text:p text:style-name="Standard">e che d'Ercol figliuol, d'Ercol sarebbe</text:p>
      <text:p text:style-name="Standard">padre il signor che questo e quel far debbe.</text:p>
      <text:p text:style-name="Standard"/>
      <text:p text:style-name="Standard">60</text:p>
      <text:p text:style-name="Standard">Così venìa Rinaldo ricordando</text:p>
      <text:p text:style-name="Standard">quel che già il suo cugin detto gli avea,</text:p>
      <text:p text:style-name="Standard">de le future cose divinando,</text:p>
      <text:p text:style-name="Standard">che spesso conferir seco solea.</text:p>
      <text:p text:style-name="Standard">E tuttavia l'umil città mirando:</text:p>
      <text:p text:style-name="Standard"><text:soft-page-break/>- Come esser può ch'ancor (seco dicea)</text:p>
      <text:p text:style-name="Standard">debban così fiorir queste paludi</text:p>
      <text:p text:style-name="Standard">de tutti i liberali e degni studi?</text:p>
      <text:p text:style-name="Standard"/>
      <text:p text:style-name="Standard">61</text:p>
      <text:p text:style-name="Standard">e crescer abbia di sì piccol borgo</text:p>
      <text:p text:style-name="Standard">ampla cittade e di sì gran bellezza?</text:p>
      <text:p text:style-name="Standard">e ciò ch'intorno è tutto stagno e gorgo,</text:p>
      <text:p text:style-name="Standard">sien lieti e pieni campi di ricchezza?</text:p>
      <text:p text:style-name="Standard">Città, sin ora a riverire assorgo</text:p>
      <text:p text:style-name="Standard">l'amor, la cortesia, la gentilezza</text:p>
      <text:p text:style-name="Standard">de' tuoi signori, e gli onorati pregi</text:p>
      <text:p text:style-name="Standard">dei cavallier, dei cittadini egregi.</text:p>
      <text:p text:style-name="Standard"/>
      <text:p text:style-name="Standard">62</text:p>
      <text:p text:style-name="Standard">L'ineffabil bontà del Redentore,</text:p>
      <text:p text:style-name="Standard">de' tuoi principi il senno e la iustizia,</text:p>
      <text:p text:style-name="Standard">sempre con pace, sempre con amore</text:p>
      <text:p text:style-name="Standard">ti tenga in abondanzia et in letizia;</text:p>
      <text:p text:style-name="Standard">e ti difenda contra ogni furore</text:p>
      <text:p text:style-name="Standard">de' tuoi nimici, e scuopra lor malizia:</text:p>
      <text:p text:style-name="Standard">del tuo contento ogni vicino arrabbi,</text:p>
      <text:p text:style-name="Standard">più tosto che tu invidia ad alcuno abbi. -</text:p>
      <text:p text:style-name="Standard"/>
      <text:p text:style-name="Standard">63</text:p>
      <text:p text:style-name="Standard"><text:soft-page-break/>Mentre Rinaldo così parla, fende</text:p>
      <text:p text:style-name="Standard">con tanta fretta il suttil legno l'onde,</text:p>
      <text:p text:style-name="Standard">che con maggiore a logoro non scende</text:p>
      <text:p text:style-name="Standard">falcon ch'al grido del padron risponde.</text:p>
      <text:p text:style-name="Standard">Del destro corno il destro ramo prende</text:p>
      <text:p text:style-name="Standard">quindi il nocchiero, e mura e tetti asconde:</text:p>
      <text:p text:style-name="Standard">San Georgio a dietro, a dietro s'allontana</text:p>
      <text:p text:style-name="Standard">la torre e de la Fossa e di Gaibana.</text:p>
      <text:p text:style-name="Standard"/>
      <text:p text:style-name="Standard">64</text:p>
      <text:p text:style-name="Standard">Rinaldo, come accade ch'un pensiero</text:p>
      <text:p text:style-name="Standard">un altro dietro, e quello un altro mena,</text:p>
      <text:p text:style-name="Standard">si venne a ricordar del cavalliero</text:p>
      <text:p text:style-name="Standard">nel cui palagio fu la sera a cena;</text:p>
      <text:p text:style-name="Standard">che per questa cittade, a dire il vero,</text:p>
      <text:p text:style-name="Standard">avea giusta cagion di stare in pena:</text:p>
      <text:p text:style-name="Standard">e ricordossi del vaso da bere,</text:p>
      <text:p text:style-name="Standard">che mostra altrui l'error de la mogliere;</text:p>
      <text:p text:style-name="Standard"/>
      <text:p text:style-name="Standard">65</text:p>
      <text:p text:style-name="Standard">e ricordossi insieme de la prova</text:p>
      <text:p text:style-name="Standard">che d'aver fatta il cavallier narrolli;</text:p>
      <text:p text:style-name="Standard">che di quanti avea esperti, uomo non trova</text:p>
      <text:p text:style-name="Standard">che bea nel vaso, e 'l petto non s'immolli.</text:p>
      <text:p text:style-name="Standard">Or si pente, or tra sé dice: - E’ mi giova</text:p>
      <text:p text:style-name="Standard"><text:soft-page-break/>ch'a tanto paragon venir non volli.</text:p>
      <text:p text:style-name="Standard">Riuscendo, accertava il creder mio;</text:p>
      <text:p text:style-name="Standard">non riuscendo, a che partito era io?</text:p>
      <text:p text:style-name="Standard"/>
      <text:p text:style-name="Standard">66</text:p>
      <text:p text:style-name="Standard">Gli è questo creder mio, come io l'avessi</text:p>
      <text:p text:style-name="Standard">ben certo, e poco accrescer lo potrei:</text:p>
      <text:p text:style-name="Standard">sì che, s'al paragon mi succedessi,</text:p>
      <text:p text:style-name="Standard">poco il meglio saria ch'io ne trarrei;</text:p>
      <text:p text:style-name="Standard">ma non già poco il mal, quando vedessi</text:p>
      <text:p text:style-name="Standard">quel di Clarice mia, ch'io non vorrei.</text:p>
      <text:p text:style-name="Standard">Metter saria mille contra uno a giuoco;</text:p>
      <text:p text:style-name="Standard">che perder si può molto, e acquistar poco. -</text:p>
      <text:p text:style-name="Standard"/>
      <text:p text:style-name="Standard">67</text:p>
      <text:p text:style-name="Standard">Stando in questo pensoso il cavalliero</text:p>
      <text:p text:style-name="Standard">di Chiaramonte, e non alzando il viso,</text:p>
      <text:p text:style-name="Standard">con molta attenzion fu da un nocchiero</text:p>
      <text:p text:style-name="Standard">che gli era incontra, riguardato fiso:</text:p>
      <text:p text:style-name="Standard">e perché di veder tutto il pensiero</text:p>
      <text:p text:style-name="Standard">che l'occupava tanto, gli fu aviso,</text:p>
      <text:p text:style-name="Standard">come uom che ben parlava et avea ardire,</text:p>
      <text:p text:style-name="Standard">a seco ragionar lo fece uscire.</text:p>
      <text:p text:style-name="Standard"/>
      <text:p text:style-name="Standard">68</text:p>
      <text:p text:style-name="Standard"><text:soft-page-break/>La somma fu del lor ragionamento,</text:p>
      <text:p text:style-name="Standard">che colui malaccorto era ben stato,</text:p>
      <text:p text:style-name="Standard">che ne la moglie sua l'esperimento</text:p>
      <text:p text:style-name="Standard">maggior che può far donna, avea tentato;</text:p>
      <text:p text:style-name="Standard">che quella che da l'oro e da l'argento</text:p>
      <text:p text:style-name="Standard">difende il cor di pudicizia armato,</text:p>
      <text:p text:style-name="Standard">tra mille spade via più facilmente</text:p>
      <text:p text:style-name="Standard">difenderallo, e in mezzo al fuoco ardente.</text:p>
      <text:p text:style-name="Standard"/>
      <text:p text:style-name="Standard">69</text:p>
      <text:p text:style-name="Standard">Il nocchier suggiungea: - Ben gli dicesti,</text:p>
      <text:p text:style-name="Standard">che non dovea offerirle sì gran doni;</text:p>
      <text:p text:style-name="Standard">che contrastare a questi assalti e a questi</text:p>
      <text:p text:style-name="Standard">colpi non sono tutti i petti buoni.</text:p>
      <text:p text:style-name="Standard">Non so se d'una giovane intendesti</text:p>
      <text:p text:style-name="Standard">(ch'esser pò che tra voi se ne ragioni),</text:p>
      <text:p text:style-name="Standard">che nel medesmo error vide il consorte,</text:p>
      <text:p text:style-name="Standard">di ch'esso avea lei condannata a morte.</text:p>
      <text:p text:style-name="Standard"/>
      <text:p text:style-name="Standard">70</text:p>
      <text:p text:style-name="Standard">Dovea in memoria avere il signor mio,</text:p>
      <text:p text:style-name="Standard">che l'oro e 'l premio ogni durezza inchina;</text:p>
      <text:p text:style-name="Standard">ma, quando bisognò, l'ebbe in oblio,</text:p>
      <text:p text:style-name="Standard">et ei si procacciò la sua ruina.</text:p>
      <text:p text:style-name="Standard">Così sapea lo esempio egli, com'io,</text:p>
      <text:p text:style-name="Standard"><text:soft-page-break/>che fu in questa città di qui vicina,</text:p>
      <text:p text:style-name="Standard">sua patria e mia, che 'l lago e la palude</text:p>
      <text:p text:style-name="Standard">del rifrenato Menzo intorno chiude:</text:p>
      <text:p text:style-name="Standard"/>
      <text:p text:style-name="Standard">71</text:p>
      <text:p text:style-name="Standard">d'Adonio voglio dir, che 'l ricco dono</text:p>
      <text:p text:style-name="Standard">fe' alla moglie del giudice, d'un cane. -</text:p>
      <text:p text:style-name="Standard">- Di questo (disse il paladino) il suono</text:p>
      <text:p text:style-name="Standard">non passa l'Alpe, e qui tra voi rimane;</text:p>
      <text:p text:style-name="Standard">perché né in Francia, né dove ito sono,</text:p>
      <text:p text:style-name="Standard">parlar n'udi' ne le contrade estrane:</text:p>
      <text:p text:style-name="Standard">sì che di’ pur, se non t'incresce il dire;</text:p>
      <text:p text:style-name="Standard">che volentieri io mi t'acconcio a udire. -</text:p>
      <text:p text:style-name="Standard"/>
      <text:p text:style-name="Standard">72</text:p>
      <text:p text:style-name="Standard">Il nocchier cominciò: - Già fu di questa</text:p>
      <text:p text:style-name="Standard">terra un Anselmo di famiglia degna,</text:p>
      <text:p text:style-name="Standard">che la sua gioventù con lunga vesta</text:p>
      <text:p text:style-name="Standard">spese in saper ciò ch'Ulpïano insegna;</text:p>
      <text:p text:style-name="Standard">e di nobil progenie, bella e onesta</text:p>
      <text:p text:style-name="Standard">moglie cercò, ch'al grado suo convegna;</text:p>
      <text:p text:style-name="Standard">e d'una terra quindi non lontana</text:p>
      <text:p text:style-name="Standard">n'ebbe una di bellezza sopraumana;</text:p>
      <text:p text:style-name="Standard"/>
      <text:p text:style-name="Standard">73</text:p>
      <text:p text:style-name="Standard"><text:soft-page-break/>e di bei modi e tanto grazïosi,</text:p>
      <text:p text:style-name="Standard">che parea tutto amore e leggiadria;</text:p>
      <text:p text:style-name="Standard">e di molto più forse, ch'ai riposi,</text:p>
      <text:p text:style-name="Standard">ch'allo stato di lui non convenia.</text:p>
      <text:p text:style-name="Standard">Tosto che l'ebbe, quanti mai gelosi</text:p>
      <text:p text:style-name="Standard">al mondo fur, passò di gelosia:</text:p>
      <text:p text:style-name="Standard">non già ch'altra cagion gli ne desse ella,</text:p>
      <text:p text:style-name="Standard">che d'esser troppo accorta e troppo bella.</text:p>
      <text:p text:style-name="Standard"/>
      <text:p text:style-name="Standard">74</text:p>
      <text:p text:style-name="Standard">Ne la città medesma un cavalliero</text:p>
      <text:p text:style-name="Standard">era d'antiqua e d'onorata gente,</text:p>
      <text:p text:style-name="Standard">che discendea da quel lignaggio altiero</text:p>
      <text:p text:style-name="Standard">ch'uscì d'una mascella di serpente,</text:p>
      <text:p text:style-name="Standard">onde già Manto, e chi con essa fêro</text:p>
      <text:p text:style-name="Standard">la patria mia, disceser similmente.</text:p>
      <text:p text:style-name="Standard">Il cavallier, ch'Adonio nominosse,</text:p>
      <text:p text:style-name="Standard">di questa bella donna inamorosse.</text:p>
      <text:p text:style-name="Standard"/>
      <text:p text:style-name="Standard">75</text:p>
      <text:p text:style-name="Standard">E per venire a fin di questo amore,</text:p>
      <text:p text:style-name="Standard">a spender cominciò senza ritegno</text:p>
      <text:p text:style-name="Standard">in vestire, in conviti, in farsi onore,</text:p>
      <text:p text:style-name="Standard">quanto può farsi un cavallier più degno.</text:p>
      <text:p text:style-name="Standard">Il tesor di Tiberio imperatore</text:p>
      <text:p text:style-name="Standard"><text:soft-page-break/>non saria stato a tante spese al segno.</text:p>
      <text:p text:style-name="Standard">Io creto ben che non passâr duo verni,</text:p>
      <text:p text:style-name="Standard">ch'egli uscì fuor di tutti i ben paterni.</text:p>
      <text:p text:style-name="Standard"/>
      <text:p text:style-name="Standard">76</text:p>
      <text:p text:style-name="Standard">La casa ch'era dianzi frequentata</text:p>
      <text:p text:style-name="Standard">matina e sera tanto dagli amici,</text:p>
      <text:p text:style-name="Standard">sola restò, tosto che fu privata</text:p>
      <text:p text:style-name="Standard">di starne, di fagian, di coturnici.</text:p>
      <text:p text:style-name="Standard">Egli che capo fu de la brigata,</text:p>
      <text:p text:style-name="Standard">rimase dietro, e quasi fra mendici.</text:p>
      <text:p text:style-name="Standard">Pensò, poi ch'in miseria era venuto,</text:p>
      <text:p text:style-name="Standard">d'andare ove non fosse conosciuto.</text:p>
      <text:p text:style-name="Standard"/>
      <text:p text:style-name="Standard">77</text:p>
      <text:p text:style-name="Standard">Con questa intenzïone una mattina,</text:p>
      <text:p text:style-name="Standard">senza far motto altrui, la patria lascia;</text:p>
      <text:p text:style-name="Standard">e con sospiri e lacrime camina</text:p>
      <text:p text:style-name="Standard">lungo lo stagno che le mura fascia.</text:p>
      <text:p text:style-name="Standard">La donna che del cor gli era regina,</text:p>
      <text:p text:style-name="Standard">già non oblia per la seconda ambascia.</text:p>
      <text:p text:style-name="Standard">Ecco un'alta aventura che lo viene</text:p>
      <text:p text:style-name="Standard">di sommo male a porre in sommo bene.</text:p>
      <text:p text:style-name="Standard"/>
      <text:p text:style-name="Standard">78</text:p>
      <text:p text:style-name="Standard"><text:soft-page-break/>Vede un villan che con un gran bastone</text:p>
      <text:p text:style-name="Standard">intorno alcuni sterpi s'affatica.</text:p>
      <text:p text:style-name="Standard">Quivi Adonio si ferma, e la cagione</text:p>
      <text:p text:style-name="Standard">di tanto travagliar vuol che gli dica.</text:p>
      <text:p text:style-name="Standard">Disse il villan, che dentro a quel macchione</text:p>
      <text:p text:style-name="Standard">veduto avea una serpe molto antica,</text:p>
      <text:p text:style-name="Standard">di che più lunga e grossa a' giorni suoi</text:p>
      <text:p text:style-name="Standard">non vide, né credea mai veder poi;</text:p>
      <text:p text:style-name="Standard"/>
      <text:p text:style-name="Standard">79</text:p>
      <text:p text:style-name="Standard">e che non si voleva indi partire,</text:p>
      <text:p text:style-name="Standard">che non l'avesse ritrovata e morta.</text:p>
      <text:p text:style-name="Standard">Come Adonio lo sente così dire,</text:p>
      <text:p text:style-name="Standard">con poca pazïenza lo sopporta.</text:p>
      <text:p text:style-name="Standard">Sempre solea le serpi favorire;</text:p>
      <text:p text:style-name="Standard">che per insegna il sangue suo le porta</text:p>
      <text:p text:style-name="Standard">in memoria ch'uscì sua prima gente</text:p>
      <text:p text:style-name="Standard">de' denti seminati di serpente.</text:p>
      <text:p text:style-name="Standard"/>
      <text:p text:style-name="Standard">80</text:p>
      <text:p text:style-name="Standard">e disse e fece col villano in guisa</text:p>
      <text:p text:style-name="Standard">che, suo mal grado, abbandonò l'impresa;</text:p>
      <text:p text:style-name="Standard">sì che da lui non fu la serpe uccisa,</text:p>
      <text:p text:style-name="Standard">né più cercata, né altrimenti offesa.</text:p>
      <text:p text:style-name="Standard">Adonio ne va poi dove s'avisa</text:p>
      <text:p text:style-name="Standard"><text:soft-page-break/>che sua condizion sia meno intesa;</text:p>
      <text:p text:style-name="Standard">e dura con disagio e con affanno</text:p>
      <text:p text:style-name="Standard">fuor de la patria appresso al settimo anno.</text:p>
      <text:p text:style-name="Standard"/>
      <text:p text:style-name="Standard">81</text:p>
      <text:p text:style-name="Standard">Né mai per lontananza, né strettezza</text:p>
      <text:p text:style-name="Standard">del viver, che i pensier non lascia ir vaghi,</text:p>
      <text:p text:style-name="Standard">cessa Amor che sì gli ha la mano avezza,</text:p>
      <text:p text:style-name="Standard">ch'ognor non li arda il core, ognor impiaghi.</text:p>
      <text:p text:style-name="Standard">È forza al fin che torni alla bellezza</text:p>
      <text:p text:style-name="Standard">che son di riveder sì gli occhi vaghi.</text:p>
      <text:p text:style-name="Standard">Barbuto, afflitto, e assai male in arnese,</text:p>
      <text:p text:style-name="Standard">là donde era venuto, il camin prese.</text:p>
      <text:p text:style-name="Standard"/>
      <text:p text:style-name="Standard">82</text:p>
      <text:p text:style-name="Standard">In questo tempo alla mia patria accade</text:p>
      <text:p text:style-name="Standard">mandare uno oratore al Padre santo,</text:p>
      <text:p text:style-name="Standard">che resti appresso alla sua Santitade</text:p>
      <text:p text:style-name="Standard">per alcun tempo e non fu detto quanto.</text:p>
      <text:p text:style-name="Standard">Gettan la sorte, e nel giudice cade.</text:p>
      <text:p text:style-name="Standard">Oh giorno a lui cagion sempre di pianto!</text:p>
      <text:p text:style-name="Standard">Fe' scuse, pregò assai, diede e promesse</text:p>
      <text:p text:style-name="Standard">per non partirsi; e al fin sforzato cesse.</text:p>
      <text:p text:style-name="Standard"/>
      <text:p text:style-name="Standard">83</text:p>
      <text:p text:style-name="Standard"><text:soft-page-break/>Non gli parea crudele e duro manco</text:p>
      <text:p text:style-name="Standard">a dover sopportar tanto dolore,</text:p>
      <text:p text:style-name="Standard">che se veduto aprir s'avesse il fianco,</text:p>
      <text:p text:style-name="Standard">e vedutosi trar con mano il core.</text:p>
      <text:p text:style-name="Standard">Di geloso timor pallido e bianco</text:p>
      <text:p text:style-name="Standard">per la sua donna, mentre staria fuore,</text:p>
      <text:p text:style-name="Standard">lei con quei modi che giovar si crede,</text:p>
      <text:p text:style-name="Standard">supplice priega a non mancar di fede:</text:p>
      <text:p text:style-name="Standard"/>
      <text:p text:style-name="Standard">84</text:p>
      <text:p text:style-name="Standard">dicendole ch'a donna né bellezza,</text:p>
      <text:p text:style-name="Standard">né nobiltà, né gran fortuna basta,</text:p>
      <text:p text:style-name="Standard">sì che di vero onor monti in altezza,</text:p>
      <text:p text:style-name="Standard">se per nome e per opre non è casta;</text:p>
      <text:p text:style-name="Standard">e che quella virtú via più si prezza,</text:p>
      <text:p text:style-name="Standard">che di sopra riman quando contrasta,</text:p>
      <text:p text:style-name="Standard">e ch'or gran campo avria per questa absenza,</text:p>
      <text:p text:style-name="Standard">di far di pudicizia esperïenza.</text:p>
      <text:p text:style-name="Standard"/>
      <text:p text:style-name="Standard">85</text:p>
      <text:p text:style-name="Standard">Con tai le cerca et altre assai parole</text:p>
      <text:p text:style-name="Standard">persuader ch'ella gli sia fedele.</text:p>
      <text:p text:style-name="Standard">De la dura partita ella si duole,</text:p>
      <text:p text:style-name="Standard">con che lacrime, oh Dio! con che querele!</text:p>
      <text:p text:style-name="Standard">E giura che più tosto oscuro il sole</text:p>
      <text:p text:style-name="Standard"><text:soft-page-break/>vedrassi, che gli sia mai sì crudele,</text:p>
      <text:p text:style-name="Standard">che rompa fede; e che vorria morire</text:p>
      <text:p text:style-name="Standard">più tosto ch'aver mai questo desire.</text:p>
      <text:p text:style-name="Standard"/>
      <text:p text:style-name="Standard">86</text:p>
      <text:p text:style-name="Standard">Ancor ch'a sue promesse e a suoi scongiuri</text:p>
      <text:p text:style-name="Standard">desse credenza e si achetasse alquanto,</text:p>
      <text:p text:style-name="Standard">non resta che più intender non procuri,</text:p>
      <text:p text:style-name="Standard">e che materia non procacci al pianto.</text:p>
      <text:p text:style-name="Standard">Avea uno amico suo, che dei futuri</text:p>
      <text:p text:style-name="Standard">casi predir teneva il pregio e 'l vanto;</text:p>
      <text:p text:style-name="Standard">e d'ogni sortilegio e magica arte,</text:p>
      <text:p text:style-name="Standard">o il tutto, o ne sapea la maggior parte.</text:p>
      <text:p text:style-name="Standard"/>
      <text:p text:style-name="Standard">87</text:p>
      <text:p text:style-name="Standard">Diègli, pregando di vedere assunto,</text:p>
      <text:p text:style-name="Standard">se la sua moglie, nominata Argia,</text:p>
      <text:p text:style-name="Standard">nel tempo che da lei starà disgiunto,</text:p>
      <text:p text:style-name="Standard">fedele e casta, o pel contario fia.</text:p>
      <text:p text:style-name="Standard">Colui da prieghi vinto, tolle il punto,</text:p>
      <text:p text:style-name="Standard">il ciel figura come par che stia.</text:p>
      <text:p text:style-name="Standard">Anselmo il lascia in opra, e l'altro giorno</text:p>
      <text:p text:style-name="Standard">a lui per la risposta fa ritorno.</text:p>
      <text:p text:style-name="Standard"/>
      <text:p text:style-name="Standard">88</text:p>
      <text:p text:style-name="Standard"><text:soft-page-break/>L'astrologo tenea le labra chiuse,</text:p>
      <text:p text:style-name="Standard">per non dire al dottor cosa che doglia,</text:p>
      <text:p text:style-name="Standard">e cerca di tacer con molte scuse.</text:p>
      <text:p text:style-name="Standard">Quando pur del suo mal vede c'ha voglia,</text:p>
      <text:p text:style-name="Standard">che gli romperà fede gli concluse,</text:p>
      <text:p text:style-name="Standard">tosto ch'egli abbia il piè fuor de la soglia,</text:p>
      <text:p text:style-name="Standard">non da bellezza né da prieghi indotta,</text:p>
      <text:p text:style-name="Standard">ma da guadagno e da prezzo corrotta.</text:p>
      <text:p text:style-name="Standard"/>
      <text:p text:style-name="Standard">89</text:p>
      <text:p text:style-name="Standard">Giunte al timore, al dubbio ch'avea prima,</text:p>
      <text:p text:style-name="Standard">queste minacce dei superni moti,</text:p>
      <text:p text:style-name="Standard">come gli stesse il cor, tu stesso stima,</text:p>
      <text:p text:style-name="Standard">se d'amor gli accidenti ti son noti.</text:p>
      <text:p text:style-name="Standard">E sopra ogni mestizia che l'opprima,</text:p>
      <text:p text:style-name="Standard">e che l'afflitta mente aggiri e arruoti,</text:p>
      <text:p text:style-name="Standard">è 'l saper come, vinta d'avarizia,</text:p>
      <text:p text:style-name="Standard">per prezzo abbia a lasciar sua pudicizia.</text:p>
      <text:p text:style-name="Standard"/>
      <text:p text:style-name="Standard">90</text:p>
      <text:p text:style-name="Standard">Or per far quanti potea far ripari</text:p>
      <text:p text:style-name="Standard">da non lasciarla in quel error cadere</text:p>
      <text:p text:style-name="Standard">(perché il bisogno a dispogliar gli altari</text:p>
      <text:p text:style-name="Standard">tra' l'uom talvolta, che sel trova avere),</text:p>
      <text:p text:style-name="Standard">ciò che tenea di gioie e di danari</text:p>
      <text:p text:style-name="Standard"><text:soft-page-break/>(che n'avea somma) pose in suo potere:</text:p>
      <text:p text:style-name="Standard">rendite e frutti d'ogni possessione,</text:p>
      <text:p text:style-name="Standard">e ciò c'ha al mondo, in man tutto le pone.</text:p>
      <text:p text:style-name="Standard"/>
      <text:p text:style-name="Standard">91</text:p>
      <text:p text:style-name="Standard">« Con facultade (disse) che ne' tuoi</text:p>
      <text:p text:style-name="Standard">non sol bisogni te li goda e spenda,</text:p>
      <text:p text:style-name="Standard">ma che ne possi far ciò che ne vuoi,</text:p>
      <text:p text:style-name="Standard">li consumi, li getti, e doni e venda;</text:p>
      <text:p text:style-name="Standard">altro conto saper non ne vo' poi,</text:p>
      <text:p text:style-name="Standard">pur che, qual ti lascio or, tu mi ti renda:</text:p>
      <text:p text:style-name="Standard">pur che, come or tu sei, mi sie rimasa,</text:p>
      <text:p text:style-name="Standard">fa che io non trovi né poder né casa ».</text:p>
      <text:p text:style-name="Standard"/>
      <text:p text:style-name="Standard">92</text:p>
      <text:p text:style-name="Standard">La prega che non faccia, se non sente</text:p>
      <text:p text:style-name="Standard">ch'egli ci sia, ne la città dimora;</text:p>
      <text:p text:style-name="Standard">ma ne la villa, ove più agiatamente</text:p>
      <text:p text:style-name="Standard">viver potrà d'ogni commercio fuora.</text:p>
      <text:p text:style-name="Standard">Questo dicea, però che l'umil gente</text:p>
      <text:p text:style-name="Standard">che nel gregge o ne' campi gli lavora,</text:p>
      <text:p text:style-name="Standard">non gli era aviso che le caste voglie</text:p>
      <text:p text:style-name="Standard">contaminar potessero alla moglie.</text:p>
      <text:p text:style-name="Standard"/>
      <text:p text:style-name="Standard">93</text:p>
      <text:p text:style-name="Standard"><text:soft-page-break/>Tenendo tuttavia le belle braccia</text:p>
      <text:p text:style-name="Standard">al timido marito al collo Argia,</text:p>
      <text:p text:style-name="Standard">e di lacrime empiendogli la faccia,</text:p>
      <text:p text:style-name="Standard">ch'un fiumicel dagli occhi le n'uscia;</text:p>
      <text:p text:style-name="Standard">s'attrista che colpevole la faccia,</text:p>
      <text:p text:style-name="Standard">come di fé mancata già gli sia;</text:p>
      <text:p text:style-name="Standard">che questa sua sospizïon procede,</text:p>
      <text:p text:style-name="Standard">perché non ha ne la sua fede fede.</text:p>
      <text:p text:style-name="Standard"/>
      <text:p text:style-name="Standard">94</text:p>
      <text:p text:style-name="Standard">Troppo sarà, s'io voglio ir rimembrando</text:p>
      <text:p text:style-name="Standard">ciò ch'al partir da tramendua fu detto.</text:p>
      <text:p text:style-name="Standard">« Il mio onor (dice al fin) ti raccomando »:</text:p>
      <text:p text:style-name="Standard">piglia licenzia, e partesi in effetto;</text:p>
      <text:p text:style-name="Standard">e ben si sente veramente, quando</text:p>
      <text:p text:style-name="Standard">volge il cavallo, uscire il cor del petto.</text:p>
      <text:p text:style-name="Standard">Ella lo segue, quanto seguir puote,</text:p>
      <text:p text:style-name="Standard">con gli occhi che le rigano le gote.</text:p>
      <text:p text:style-name="Standard"/>
      <text:p text:style-name="Standard">95</text:p>
      <text:p text:style-name="Standard">Adonio intanto misero e tapino,</text:p>
      <text:p text:style-name="Standard">e (come io dissi) pallido e barbuto,</text:p>
      <text:p text:style-name="Standard">verso la patria avea preso il camino,</text:p>
      <text:p text:style-name="Standard">sperando di non esser conosciuto.</text:p>
      <text:p text:style-name="Standard">Sul lago giunse alla città vicino,</text:p>
      <text:p text:style-name="Standard"><text:soft-page-break/>là dove avea dato alla biscia aiuto,</text:p>
      <text:p text:style-name="Standard">ch'era assediata entro la macchia forte</text:p>
      <text:p text:style-name="Standard">da quel villan che por la volea a morte.</text:p>
      <text:p text:style-name="Standard"/>
      <text:p text:style-name="Standard">96</text:p>
      <text:p text:style-name="Standard">Quivi arrivando in su l'aprir del giorno,</text:p>
      <text:p text:style-name="Standard">ch'ancor splendea nel cielo alcuna stella,</text:p>
      <text:p text:style-name="Standard">si vede in peregrino abito adorno</text:p>
      <text:p text:style-name="Standard">venir pel lito incontra una donzella</text:p>
      <text:p text:style-name="Standard">in signoril sembiante, ancor ch'intorno</text:p>
      <text:p text:style-name="Standard">non l'apparisse né scudier né ancella.</text:p>
      <text:p text:style-name="Standard">Costei con grata vista lo raccolse,</text:p>
      <text:p text:style-name="Standard">e poi la lingua a tai parole sciolse:</text:p>
      <text:p text:style-name="Standard"/>
      <text:p text:style-name="Standard">97</text:p>
      <text:p text:style-name="Standard">« Se ben non mi conosci, o cavalliero,</text:p>
      <text:p text:style-name="Standard">son tua parente, e grande obligo t'aggio:</text:p>
      <text:p text:style-name="Standard">parente son, perché da Cadmo fiero</text:p>
      <text:p text:style-name="Standard">scende d'amenduo noi l'alto lignaggio.</text:p>
      <text:p text:style-name="Standard">Io son la fata Manto, che 'l primiero</text:p>
      <text:p text:style-name="Standard">sasso messi a fondar questo villaggio;</text:p>
      <text:p text:style-name="Standard">e dal mio nome (come ben forse hai</text:p>
      <text:p text:style-name="Standard">contare udito) Mantua la nomai.</text:p>
      <text:p text:style-name="Standard"/>
      <text:p text:style-name="Standard">98</text:p>
      <text:p text:style-name="Standard"><text:soft-page-break/>De le fate io son una; et il fatale</text:p>
      <text:p text:style-name="Standard">stato per farti anco saper ch'importe,</text:p>
      <text:p text:style-name="Standard">nascemo a un punto, che d'ogn'altro male</text:p>
      <text:p text:style-name="Standard">siamo capaci, fuor che de la morte.</text:p>
      <text:p text:style-name="Standard">Ma giunto è con questo essere immortale</text:p>
      <text:p text:style-name="Standard">condizïon non men del morir forte;</text:p>
      <text:p text:style-name="Standard">ch'ogni settimo giorno ogniuna è certa</text:p>
      <text:p text:style-name="Standard">che la sua forma in biscia si converta.</text:p>
      <text:p text:style-name="Standard"/>
      <text:p text:style-name="Standard">99</text:p>
      <text:p text:style-name="Standard">Il vedersi coprir del brutto scoglio,</text:p>
      <text:p text:style-name="Standard">e gir serpendo, è cosa tanto schiva,</text:p>
      <text:p text:style-name="Standard">che non è pare al mondo altro cordoglio;</text:p>
      <text:p text:style-name="Standard">tal che bestemmia ogniuna d'esser viva.</text:p>
      <text:p text:style-name="Standard">E l'obligo ch'io t'ho (perché ti voglio</text:p>
      <text:p text:style-name="Standard">insiememente dire onde deriva),</text:p>
      <text:p text:style-name="Standard">tu saprai che quel dì, per esser tali,</text:p>
      <text:p text:style-name="Standard">siamo a periglio d'infiniti mali.</text:p>
      <text:p text:style-name="Standard"/>
      <text:p text:style-name="Standard">100</text:p>
      <text:p text:style-name="Standard">Non è sì odiato altro animale in terra,</text:p>
      <text:p text:style-name="Standard">come la serpe; e noi, che n'abbiàn faccia,</text:p>
      <text:p text:style-name="Standard">patimo da ciascuno oltraggio e guerra;</text:p>
      <text:p text:style-name="Standard">che chi ne vede, ne percuote e caccia.</text:p>
      <text:p text:style-name="Standard">Se non troviamo ove tornar sotterra,</text:p>
      <text:p text:style-name="Standard"><text:soft-page-break/>sentiamo quanto pesa altrui le braccia.</text:p>
      <text:p text:style-name="Standard">Meglio saria poter morir, che rotte</text:p>
      <text:p text:style-name="Standard">e storpiate restar sotto le botte.</text:p>
      <text:p text:style-name="Standard"/>
      <text:p text:style-name="Standard">101</text:p>
      <text:p text:style-name="Standard">L'obligo ch'io t'ho grande, è ch'una volta</text:p>
      <text:p text:style-name="Standard">che tu passavi per quest'ombre amene,</text:p>
      <text:p text:style-name="Standard">per te di mano fui d'un villan tolta,</text:p>
      <text:p text:style-name="Standard">che gran travagli m'avea dati e pene.</text:p>
      <text:p text:style-name="Standard">Se tu non eri, io non andava asciolta,</text:p>
      <text:p text:style-name="Standard">ch'io non portassi rotto e capo e schene,</text:p>
      <text:p text:style-name="Standard">e che sciancata non restassi e storta,</text:p>
      <text:p text:style-name="Standard">se ben non vi potea rimaner morta:</text:p>
      <text:p text:style-name="Standard"/>
      <text:p text:style-name="Standard">102</text:p>
      <text:p text:style-name="Standard">perché quei giorni che per terra il petto</text:p>
      <text:p text:style-name="Standard">traemo avvolte in serpentile scorza,</text:p>
      <text:p text:style-name="Standard">il ciel ch'in altri tempi è a noi suggetto,</text:p>
      <text:p text:style-name="Standard">niega ubbidirci, e prive siàn di forza.</text:p>
      <text:p text:style-name="Standard">In altri tempi ad un sol nostro detto</text:p>
      <text:p text:style-name="Standard">il sol si ferma e la sua luce ammorza;</text:p>
      <text:p text:style-name="Standard">l'immobil terra gira e muta loco;</text:p>
      <text:p text:style-name="Standard">s'infiamma il ghiaccio, e si congela il fuoco.</text:p>
      <text:p text:style-name="Standard"/>
      <text:p text:style-name="Standard">103</text:p>
      <text:p text:style-name="Standard"><text:soft-page-break/>Ora io son qui per renderti mercede</text:p>
      <text:p text:style-name="Standard">del beneficio che mi festi allora.</text:p>
      <text:p text:style-name="Standard">Nessuna grazia indarno or mi si chiede</text:p>
      <text:p text:style-name="Standard">ch'io son del manto viperino fuora.</text:p>
      <text:p text:style-name="Standard">Tre volte più che di tuo padre erede</text:p>
      <text:p text:style-name="Standard">non rimanesti, io ti fo ricco or ora:</text:p>
      <text:p text:style-name="Standard">né vo' che mai più povero diventi,</text:p>
      <text:p text:style-name="Standard">ma quanto spendi più, che più augumenti.</text:p>
      <text:p text:style-name="Standard"/>
      <text:p text:style-name="Standard">104</text:p>
      <text:p text:style-name="Standard">E perché so che ne l'antiquo nodo,</text:p>
      <text:p text:style-name="Standard">in che già Amor t'avinse, anco ti trovi,</text:p>
      <text:p text:style-name="Standard">voglioti dimostrar l'ordine e 'l modo</text:p>
      <text:p text:style-name="Standard">ch'a disbramar tuoi desiderii giovi.</text:p>
      <text:p text:style-name="Standard">Io voglio, or che lontano il marito odo,</text:p>
      <text:p text:style-name="Standard">che senza indugio il mio consiglio provi;</text:p>
      <text:p text:style-name="Standard">vadi a trovar la donna che dimora</text:p>
      <text:p text:style-name="Standard">fuori alla villa, e sarò teco io ancora ».</text:p>
      <text:p text:style-name="Standard"/>
      <text:p text:style-name="Standard">105</text:p>
      <text:p text:style-name="Standard">E seguitò narrandogli in che guisa</text:p>
      <text:p text:style-name="Standard">alla sua donna vuol che s'appresenti;</text:p>
      <text:p text:style-name="Standard">dico come vestir, come precisa-</text:p>
      <text:p text:style-name="Standard">mente abbia a dir, come la prieghi e tenti;</text:p>
      <text:p text:style-name="Standard">e che forma essa vuol pigliar, devisa;</text:p>
      <text:p text:style-name="Standard"><text:soft-page-break/>che, fuor che 'l giorno ch'erra tra serpenti,</text:p>
      <text:p text:style-name="Standard">in tutti gli altri si può far, secondo</text:p>
      <text:p text:style-name="Standard">che più le pare, in quante forme ha il mondo.</text:p>
      <text:p text:style-name="Standard"/>
      <text:p text:style-name="Standard">106</text:p>
      <text:p text:style-name="Standard">Messe in abito lui di peregrino</text:p>
      <text:p text:style-name="Standard">il qual per Dio di porta in porta accatti:</text:p>
      <text:p text:style-name="Standard">mutosse ella in un cane, il più piccino</text:p>
      <text:p text:style-name="Standard">di quanti mai n'abbia Natura fatti,</text:p>
      <text:p text:style-name="Standard">di pel lungo, più bianco ch'armellino,</text:p>
      <text:p text:style-name="Standard">di grato aspetto e di mirabili atti.</text:p>
      <text:p text:style-name="Standard">Così trasfigurato, entraro in via</text:p>
      <text:p text:style-name="Standard">verso la casa de la bella Argia:</text:p>
      <text:p text:style-name="Standard"/>
      <text:p text:style-name="Standard">107</text:p>
      <text:p text:style-name="Standard">e dei lavoratori alle capanne,</text:p>
      <text:p text:style-name="Standard">prima ch'altrove, il giovene fermosse;</text:p>
      <text:p text:style-name="Standard">e cominciò a sonar certe sue canne,</text:p>
      <text:p text:style-name="Standard">al cui suono danzando il can rizzosse.</text:p>
      <text:p text:style-name="Standard">La voce e 'l grido alla padrona vanne,</text:p>
      <text:p text:style-name="Standard">e fece sì, che per veder si mosse.</text:p>
      <text:p text:style-name="Standard">Fece il romeo chiamar ne la sua corte,</text:p>
      <text:p text:style-name="Standard">sì come del dottor traea la sorte.</text:p>
      <text:p text:style-name="Standard"/>
      <text:p text:style-name="Standard">108</text:p>
      <text:p text:style-name="Standard"><text:soft-page-break/>E quivi Adonio a comandare al cane</text:p>
      <text:p text:style-name="Standard">incominciò, et il cane a ubbidir lui,</text:p>
      <text:p text:style-name="Standard">e far danze nostral, farne d'estrane,</text:p>
      <text:p text:style-name="Standard">con passi e continenze e modi sui,</text:p>
      <text:p text:style-name="Standard">e finalmente con maniere umane</text:p>
      <text:p text:style-name="Standard">far ciò che comandar sapea colui,</text:p>
      <text:p text:style-name="Standard">con tanta attenzïon, che chi lo mira,</text:p>
      <text:p text:style-name="Standard">non batte gli occhi, e a pena il fiato spira.</text:p>
      <text:p text:style-name="Standard"/>
      <text:p text:style-name="Standard">109</text:p>
      <text:p text:style-name="Standard">Gran maraviglia, et indi gran desire</text:p>
      <text:p text:style-name="Standard">venne alla donna di quel can gentile;</text:p>
      <text:p text:style-name="Standard">e ne fa per la balia proferire</text:p>
      <text:p text:style-name="Standard">al cauto peregrin prezzo non vile,</text:p>
      <text:p text:style-name="Standard">« S'avessi più tesor, che mai sitire</text:p>
      <text:p text:style-name="Standard">potesse cupidigia feminile</text:p>
      <text:p text:style-name="Standard">(colui rispose), non saria mercede</text:p>
      <text:p text:style-name="Standard">di comprar degna del mio cane un piede ».</text:p>
      <text:p text:style-name="Standard"/>
      <text:p text:style-name="Standard">110</text:p>
      <text:p text:style-name="Standard">E per mostrar che veri i detti fôro,</text:p>
      <text:p text:style-name="Standard">con la balia in un canto si ritrasse,</text:p>
      <text:p text:style-name="Standard">e disse al cane, ch'una marca d'oro</text:p>
      <text:p text:style-name="Standard">a quella donna in cortesia donasse.</text:p>
      <text:p text:style-name="Standard">Scossesi il cane, e videsi il tesoro.</text:p>
      <text:p text:style-name="Standard"><text:soft-page-break/>Disse Adonio alla balia, che pigliasse,</text:p>
      <text:p text:style-name="Standard">soggiungendo: « Ti par che prezzo sia,</text:p>
      <text:p text:style-name="Standard">per cui sì bello e util cane io dia?</text:p>
      <text:p text:style-name="Standard"/>
      <text:p text:style-name="Standard">111</text:p>
      <text:p text:style-name="Standard">Cosa, qual vogli sia, non gli domando,</text:p>
      <text:p text:style-name="Standard">di ch'io ne torni mai con le man vòte;</text:p>
      <text:p text:style-name="Standard">e quando perle, e quando annella, e quando</text:p>
      <text:p text:style-name="Standard">leggiadra veste e di gran prezzo scuote.</text:p>
      <text:p text:style-name="Standard">Pur di' a madonna, che fia al suo comando;</text:p>
      <text:p text:style-name="Standard">per oro no, ch'oro pagar nol puote:</text:p>
      <text:p text:style-name="Standard">ma se vuol ch'una notte seco io giaccia,</text:p>
      <text:p text:style-name="Standard">abbiasi il cane, e 'l suo voler ne faccia ».</text:p>
      <text:p text:style-name="Standard"/>
      <text:p text:style-name="Standard">112</text:p>
      <text:p text:style-name="Standard">Così dice; e una gemma allora nata</text:p>
      <text:p text:style-name="Standard">le dà, ch'alla padrona l'appresenti.</text:p>
      <text:p text:style-name="Standard">Pare alla balia averne più derata,</text:p>
      <text:p text:style-name="Standard">che di pagar dieci ducati o venti.</text:p>
      <text:p text:style-name="Standard">Torna alla donna, e le fa l'imbasciata;</text:p>
      <text:p text:style-name="Standard">e la conforta poi, che si contenti</text:p>
      <text:p text:style-name="Standard">d'acquistare il bel cane; ch'acquistarlo</text:p>
      <text:p text:style-name="Standard">per prezzo può, che non si perde a darlo.</text:p>
      <text:p text:style-name="Standard"/>
      <text:p text:style-name="Standard">113</text:p>
      <text:p text:style-name="Standard"><text:soft-page-break/>La bella Argia sta ritrosetta in prima;</text:p>
      <text:p text:style-name="Standard">parte, che la sua fé romper non vuole,</text:p>
      <text:p text:style-name="Standard">parte, ch'esser possibile non stima</text:p>
      <text:p text:style-name="Standard">tutto ciò che ne suonan le parole.</text:p>
      <text:p text:style-name="Standard">La balia le ricorda, e rode e lima,</text:p>
      <text:p text:style-name="Standard">che tanto ben di rado avvenir suole;</text:p>
      <text:p text:style-name="Standard">e fe' che l'agio un altro dì si tolse,</text:p>
      <text:p text:style-name="Standard">che 'l can veder senza tanti occhi vòlse.</text:p>
      <text:p text:style-name="Standard"/>
      <text:p text:style-name="Standard">114</text:p>
      <text:p text:style-name="Standard">Quest'altro comparir ch'Adonio fece,</text:p>
      <text:p text:style-name="Standard">fu la ruina e del dottor la morte.</text:p>
      <text:p text:style-name="Standard">Facea nascer le doble a diece a diece,</text:p>
      <text:p text:style-name="Standard">filze di perle, e gemme d'ogni sorte:</text:p>
      <text:p text:style-name="Standard">sì che il superbo cor mansuefece,</text:p>
      <text:p text:style-name="Standard">che tanto meno a contrastar fu forte,</text:p>
      <text:p text:style-name="Standard">quanto poi seppe che costui ch'inante</text:p>
      <text:p text:style-name="Standard">gli fa partito, è 'l cavallier suo amante.</text:p>
      <text:p text:style-name="Standard"/>
      <text:p text:style-name="Standard">115</text:p>
      <text:p text:style-name="Standard">De la puttana sua balia i conforti,</text:p>
      <text:p text:style-name="Standard">i prieghi de l'amante e la presenzia,</text:p>
      <text:p text:style-name="Standard">il veder che guadagno se l'apporti,</text:p>
      <text:p text:style-name="Standard">del misero dottor la lunga absenzia,</text:p>
      <text:p text:style-name="Standard">lo sperar ch'alcun mai non lo rapporti,</text:p>
      <text:p text:style-name="Standard"><text:soft-page-break/>fêro ai casti pensier tal vïolenzia,</text:p>
      <text:p text:style-name="Standard">ch'ella accettò il bel cane, e per mercede</text:p>
      <text:p text:style-name="Standard">in braccio e in preda al suo amator si diede.</text:p>
      <text:p text:style-name="Standard"/>
      <text:p text:style-name="Standard">116</text:p>
      <text:p text:style-name="Standard">Adonio lungamente frutto colse</text:p>
      <text:p text:style-name="Standard">de la sua bella donna, a cui la fata</text:p>
      <text:p text:style-name="Standard">grande amor pose, e tanto le ne vòlse,</text:p>
      <text:p text:style-name="Standard">che sempre star con lei si fu ubligata.</text:p>
      <text:p text:style-name="Standard">Per tutti i segni il sol prima si volse,</text:p>
      <text:p text:style-name="Standard">ch'al giudice licenza fosse data:</text:p>
      <text:p text:style-name="Standard">al fin tornò, ma pien di gran sospetto</text:p>
      <text:p text:style-name="Standard">per quel che già l'astrologo avea detto.</text:p>
      <text:p text:style-name="Standard"/>
      <text:p text:style-name="Standard">117</text:p>
      <text:p text:style-name="Standard">Fa, giunto ne la patria, il primo volo</text:p>
      <text:p text:style-name="Standard">a casa de l'astrologo, e gli chiede,</text:p>
      <text:p text:style-name="Standard">se la sua donna fatto inganno e dolo,</text:p>
      <text:p text:style-name="Standard">o pur servato gli abbia amore e fede.</text:p>
      <text:p text:style-name="Standard">Il sito figurò colui del polo,</text:p>
      <text:p text:style-name="Standard">et a tutti i pianeti il luogo diede:</text:p>
      <text:p text:style-name="Standard">poi rispose che quel ch'avea temuto,</text:p>
      <text:p text:style-name="Standard">come predetto fu, gli era avvenuto:</text:p>
      <text:p text:style-name="Standard"/>
      <text:p text:style-name="Standard">118</text:p>
      <text:p text:style-name="Standard"><text:soft-page-break/>che da doni grandissimi corrotta,</text:p>
      <text:p text:style-name="Standard">data ad altri s'avea la donna in preda.</text:p>
      <text:p text:style-name="Standard">Questa al dottor nel cor fu sì gran botta,</text:p>
      <text:p text:style-name="Standard">che lancia e spieto io vo' che ben le ceda.</text:p>
      <text:p text:style-name="Standard">Per esserne più certo, ne va allotta</text:p>
      <text:p text:style-name="Standard">(ben che pur troppo allo indivino creda)</text:p>
      <text:p text:style-name="Standard">ov'è la balia, e la tira da parte,</text:p>
      <text:p text:style-name="Standard">e per saperne il certo usa grande arte.</text:p>
      <text:p text:style-name="Standard"/>
      <text:p text:style-name="Standard">119</text:p>
      <text:p text:style-name="Standard">Con larghi giri circondando prova</text:p>
      <text:p text:style-name="Standard">or qua or là di ritrovar la traccia;</text:p>
      <text:p text:style-name="Standard">e da principio nulla ne ritrova,</text:p>
      <text:p text:style-name="Standard">con ogni diligenzia che ne faccia;</text:p>
      <text:p text:style-name="Standard">ch'ella, che non avea tal cosa nuova,</text:p>
      <text:p text:style-name="Standard">stava negando con immobil faccia;</text:p>
      <text:p text:style-name="Standard">e come bene istrutta, più d'un mese</text:p>
      <text:p text:style-name="Standard">tra il dubbio e 'l certo il suo patron sospese.</text:p>
      <text:p text:style-name="Standard"/>
      <text:p text:style-name="Standard">120</text:p>
      <text:p text:style-name="Standard">Quanto dovea parergli il dubio buono,</text:p>
      <text:p text:style-name="Standard">se pensava il dolor ch'avria del certo!</text:p>
      <text:p text:style-name="Standard">Poi ch'indarno provò con priego e dono,</text:p>
      <text:p text:style-name="Standard">che da la balia il ver gli fosse aperto,</text:p>
      <text:p text:style-name="Standard">né toccò tasto ove sentisse suono</text:p>
      <text:p text:style-name="Standard"><text:soft-page-break/>altro che falso; come uom ben esperto,</text:p>
      <text:p text:style-name="Standard">aspettò che discordia vi venisse;</text:p>
      <text:p text:style-name="Standard">ch'ove femine son, son liti e risse.</text:p>
      <text:p text:style-name="Standard"/>
      <text:p text:style-name="Standard">121</text:p>
      <text:p text:style-name="Standard">E come egli aspettò, così gli avvenne;</text:p>
      <text:p text:style-name="Standard">ch'al primo sdegno che tra loro nacque,</text:p>
      <text:p text:style-name="Standard">senza suo ricercar, la balia venne</text:p>
      <text:p text:style-name="Standard">il tutto a ricontargli, e nulla tacque.</text:p>
      <text:p text:style-name="Standard">Lungo a dir fôra ciò che 'l cor sostenne,</text:p>
      <text:p text:style-name="Standard">come la mente costernata giacque</text:p>
      <text:p text:style-name="Standard">del giudice meschin, che fu sì oppresso,</text:p>
      <text:p text:style-name="Standard">che stette per uscir fuor di se stesso:</text:p>
      <text:p text:style-name="Standard"/>
      <text:p text:style-name="Standard">122</text:p>
      <text:p text:style-name="Standard">e si dispose al fin, da l'ira vinto,</text:p>
      <text:p text:style-name="Standard">morir, ma prima uccider la sua moglie;</text:p>
      <text:p text:style-name="Standard">e che d'amendue i sangui un ferro tinto</text:p>
      <text:p text:style-name="Standard">levassi lei di biasmo, e sé di doglie.</text:p>
      <text:p text:style-name="Standard">Ne la città se ne ritorna, spinto</text:p>
      <text:p text:style-name="Standard">da così furibonde e cieche voglie;</text:p>
      <text:p text:style-name="Standard">indi alla villa un suo fidato manda,</text:p>
      <text:p text:style-name="Standard">e quanto esequir debba, gli commanda.</text:p>
      <text:p text:style-name="Standard"/>
      <text:p text:style-name="Standard">123</text:p>
      <text:p text:style-name="Standard"><text:soft-page-break/>Commanda al servo, ch'alla moglie Argia</text:p>
      <text:p text:style-name="Standard">torni alla villa, e in nome suo le dica</text:p>
      <text:p text:style-name="Standard">ch'egli è da febbre oppresso così ria,</text:p>
      <text:p text:style-name="Standard">che di trovarlo vivo avrà fatica;</text:p>
      <text:p text:style-name="Standard">sì che, senza aspettar più compagnia,</text:p>
      <text:p text:style-name="Standard">venir debba con lui, s'ella gli è amica</text:p>
      <text:p text:style-name="Standard">(verrà: sa ben che non farà parola);</text:p>
      <text:p text:style-name="Standard">e che tra via le seghi egli la gola.</text:p>
      <text:p text:style-name="Standard"/>
      <text:p text:style-name="Standard">124</text:p>
      <text:p text:style-name="Standard">A chiamar la patrona andò il famiglio,</text:p>
      <text:p text:style-name="Standard">per far di lei quanto il signor commesse.</text:p>
      <text:p text:style-name="Standard">Dato prima al suo cane ella di piglio,</text:p>
      <text:p text:style-name="Standard">montò a cavallo et a camin si messe.</text:p>
      <text:p text:style-name="Standard">L'avea il cane avisata del periglio,</text:p>
      <text:p text:style-name="Standard">ma che d'andar per questo ella non stesse;</text:p>
      <text:p text:style-name="Standard">ch'avea ben disegnato e proveduto</text:p>
      <text:p text:style-name="Standard">onde nel gran bisogno avrebbe aiuto.</text:p>
      <text:p text:style-name="Standard"/>
      <text:p text:style-name="Standard">125</text:p>
      <text:p text:style-name="Standard">Levato il servo del camino s'era;</text:p>
      <text:p text:style-name="Standard">e per diverse e solitarie strade</text:p>
      <text:p text:style-name="Standard">a studio capitò su una riviera</text:p>
      <text:p text:style-name="Standard">che d'Apennino in questo fiume cade;</text:p>
      <text:p text:style-name="Standard">ov'era bosco e selva oscura e nera,</text:p>
      <text:p text:style-name="Standard"><text:soft-page-break/>lungi da villa e lungi da cittade.</text:p>
      <text:p text:style-name="Standard">Gli parve loco tacito e disposto</text:p>
      <text:p text:style-name="Standard">per l'effetto crudel che gli fu imposto.</text:p>
      <text:p text:style-name="Standard"/>
      <text:p text:style-name="Standard">126</text:p>
      <text:p text:style-name="Standard">Trasse la spada e alla padrona disse</text:p>
      <text:p text:style-name="Standard">quanto commesso il suo signor gli avea;</text:p>
      <text:p text:style-name="Standard">sì che chiedesse, prima che morisse,</text:p>
      <text:p text:style-name="Standard">perdono a Dio d'ogni colpa rea.</text:p>
      <text:p text:style-name="Standard">Non ti so dir com'ella si coprisse:</text:p>
      <text:p text:style-name="Standard">quando il servo ferirla si credea,</text:p>
      <text:p text:style-name="Standard">più non la vide, e molto d'ogn'intorno</text:p>
      <text:p text:style-name="Standard">l'andò cercando, e al fin restò con scorno.</text:p>
      <text:p text:style-name="Standard"/>
      <text:p text:style-name="Standard">127</text:p>
      <text:p text:style-name="Standard">Torna al patron con gran vergogna et onta,</text:p>
      <text:p text:style-name="Standard">tutto attonito in faccia e sbigottito;</text:p>
      <text:p text:style-name="Standard">e l'insolito caso gli racconta,</text:p>
      <text:p text:style-name="Standard">ch'egli non sa come si sia seguito.</text:p>
      <text:p text:style-name="Standard">Ch'a' suoi servigi abbia la moglie pronta</text:p>
      <text:p text:style-name="Standard">la fata Manto, non sapea il marito;</text:p>
      <text:p text:style-name="Standard">che la balia onde il resto avea saputo,</text:p>
      <text:p text:style-name="Standard">questo, non so perché, gli avea taciuto.</text:p>
      <text:p text:style-name="Standard"/>
      <text:p text:style-name="Standard">128</text:p>
      <text:p text:style-name="Standard"><text:soft-page-break/>Non sa che far; che né l'oltraggio grave</text:p>
      <text:p text:style-name="Standard">vendicato ha, né le sue pene ha sceme.</text:p>
      <text:p text:style-name="Standard">Quel ch'era una festuca, ora è una trave,</text:p>
      <text:p text:style-name="Standard">tanto gli pesa, tanto al cor gli preme.</text:p>
      <text:p text:style-name="Standard">L'error che sapean pochi, or sì aperto have,</text:p>
      <text:p text:style-name="Standard">che senza indugio si palesi, teme.</text:p>
      <text:p text:style-name="Standard">Potea il primo celarsi; ma il secondo,</text:p>
      <text:p text:style-name="Standard">publico in breve fia per tutto il mondo.</text:p>
      <text:p text:style-name="Standard"/>
      <text:p text:style-name="Standard">129</text:p>
      <text:p text:style-name="Standard">Conosce ben che, poi che 'l cor fellone</text:p>
      <text:p text:style-name="Standard">avea scoperto il misero contra essa,</text:p>
      <text:p text:style-name="Standard">ch'ella, per non tornargli in suggezione,</text:p>
      <text:p text:style-name="Standard">d'alcun potente in man si sarà messa;</text:p>
      <text:p text:style-name="Standard">il qual se la terrà con irrisione</text:p>
      <text:p text:style-name="Standard">et ignominia del marito espressa;</text:p>
      <text:p text:style-name="Standard">e forse anco verrà d'alcuno in mano,</text:p>
      <text:p text:style-name="Standard">che ne fia insieme adultero e ruffiano.</text:p>
      <text:p text:style-name="Standard"/>
      <text:p text:style-name="Standard">130</text:p>
      <text:p text:style-name="Standard">Sì che, per rimediarvi, in fretta manda</text:p>
      <text:p text:style-name="Standard">intorno messi e lettere a cercarne:</text:p>
      <text:p text:style-name="Standard">ch'in quel loco, ch'in questo ne domanda</text:p>
      <text:p text:style-name="Standard">per Lombardia, senza città lasciarne.</text:p>
      <text:p text:style-name="Standard">Poi va in persona, e non si lascia banda</text:p>
      <text:p text:style-name="Standard"><text:soft-page-break/>ove o non vada o mandivi a spiarne:</text:p>
      <text:p text:style-name="Standard">né mai può ritrovar capo né via</text:p>
      <text:p text:style-name="Standard">di venire a notizia, che ne sia.</text:p>
      <text:p text:style-name="Standard"/>
      <text:p text:style-name="Standard">131</text:p>
      <text:p text:style-name="Standard">Al fin chiama quel servo a chi fu imposta</text:p>
      <text:p text:style-name="Standard">l'opra crudel che poi non ebbe effetto,</text:p>
      <text:p text:style-name="Standard">e fa che lo conduce ove nascosta</text:p>
      <text:p text:style-name="Standard">se gli era Argia, sì come gli avea detto;</text:p>
      <text:p text:style-name="Standard">che forse in qualche macchia il dì reposta,</text:p>
      <text:p text:style-name="Standard">la notte si ripara ad alcun tetto.</text:p>
      <text:p text:style-name="Standard">Lo guida il servo ove trovar si crede</text:p>
      <text:p text:style-name="Standard">la folta selva, e un gran palagio vede.</text:p>
      <text:p text:style-name="Standard"/>
      <text:p text:style-name="Standard">132</text:p>
      <text:p text:style-name="Standard">Fatto avea farsi alla sua fata intanto</text:p>
      <text:p text:style-name="Standard">la bella Argia con subito lavoro</text:p>
      <text:p text:style-name="Standard">d'alabastri un palagio per incanto,</text:p>
      <text:p text:style-name="Standard">dentro e di fuor tutto fregiato d'oro.</text:p>
      <text:p text:style-name="Standard">Né lingua dir, né cor pensar può quanto</text:p>
      <text:p text:style-name="Standard">avea beltà di fuor, dentro tesoro.</text:p>
      <text:p text:style-name="Standard">Quel che iersera sì ti parve bello,</text:p>
      <text:p text:style-name="Standard">del mio signor, saria un tugurio a quello.</text:p>
      <text:p text:style-name="Standard"/>
      <text:p text:style-name="Standard">133</text:p>
      <text:p text:style-name="Standard"><text:soft-page-break/>E di panni di razza, e di cortine</text:p>
      <text:p text:style-name="Standard">tessute riccamente e a varie foggie,</text:p>
      <text:p text:style-name="Standard">ornate eran le stalle e le cantine,</text:p>
      <text:p text:style-name="Standard">non sale pur, non pur camere e loggie;</text:p>
      <text:p text:style-name="Standard">vasi d'oro e d'argento senza fine,</text:p>
      <text:p text:style-name="Standard">gemme cavate, azzurre e verdi e roggie,</text:p>
      <text:p text:style-name="Standard">e formate in gran piatti e in coppe e in nappi,</text:p>
      <text:p text:style-name="Standard">e senza fin d'oro e di seta drappi.</text:p>
      <text:p text:style-name="Standard"/>
      <text:p text:style-name="Standard">134</text:p>
      <text:p text:style-name="Standard">Il giudice, sì come io vi dicea,</text:p>
      <text:p text:style-name="Standard">venne a questo palagio a dar di petto,</text:p>
      <text:p text:style-name="Standard">quando né una capanna si credea</text:p>
      <text:p text:style-name="Standard">di ritrovar, ma solo il bosco schietto.</text:p>
      <text:p text:style-name="Standard">Per l'alta maraviglia che n'avea,</text:p>
      <text:p text:style-name="Standard">esser si credea uscito d'intelletto:</text:p>
      <text:p text:style-name="Standard">non sapea se fosse ebbro o se sognassi,</text:p>
      <text:p text:style-name="Standard">o pur se 'l cervel scemo a volo andassi.</text:p>
      <text:p text:style-name="Standard"/>
      <text:p text:style-name="Standard">135</text:p>
      <text:p text:style-name="Standard">Vede inanzi alla porta uno Etïopo</text:p>
      <text:p text:style-name="Standard">con naso e labri grossi; e ben gli è avviso</text:p>
      <text:p text:style-name="Standard">che non vedesse mai, prima né dopo,</text:p>
      <text:p text:style-name="Standard">un così sozzo e dispiacevol viso;</text:p>
      <text:p text:style-name="Standard">poi di fattezze, qual si pinge Esopo,</text:p>
      <text:p text:style-name="Standard"><text:soft-page-break/>d'attristar, se vi fosse, il paradiso;</text:p>
      <text:p text:style-name="Standard">bisunto e sporco, e d'abito mendico:</text:p>
      <text:p text:style-name="Standard">né a mezzo ancor di sua bruttezza io dico.</text:p>
      <text:p text:style-name="Standard"/>
      <text:p text:style-name="Standard">136</text:p>
      <text:p text:style-name="Standard">Anselmo che non vede altro da cui</text:p>
      <text:p text:style-name="Standard">possa saper di chi la casa sia,</text:p>
      <text:p text:style-name="Standard">a lui s'accosta, e ne domanda a lui;</text:p>
      <text:p text:style-name="Standard">et ei risponde: « Questa casa è mia ».</text:p>
      <text:p text:style-name="Standard">Il giudice è ben certo che colui</text:p>
      <text:p text:style-name="Standard">lo beffi e che gli dica la bugia:</text:p>
      <text:p text:style-name="Standard">ma con scongiuri il negro ad affermare</text:p>
      <text:p text:style-name="Standard">che sua è la casa, e ch'altri non v'ha a fare;</text:p>
      <text:p text:style-name="Standard"/>
      <text:p text:style-name="Standard">137</text:p>
      <text:p text:style-name="Standard">e gli offerisce, se la vuol vedere,</text:p>
      <text:p text:style-name="Standard">che dentro vada, e cerchi come voglia;</text:p>
      <text:p text:style-name="Standard">e se v'ha cosa che gli sia in piacere</text:p>
      <text:p text:style-name="Standard">o per sé o per gli amici, se la toglia.</text:p>
      <text:p text:style-name="Standard">Diede il cavallo al servo suo a tenere</text:p>
      <text:p text:style-name="Standard">Anselmo, e messe il piè dentro alla soglia;</text:p>
      <text:p text:style-name="Standard">e per sale e per camere condutto,</text:p>
      <text:p text:style-name="Standard">da basso e d'alto andò mirando il tutto.</text:p>
      <text:p text:style-name="Standard"/>
      <text:p text:style-name="Standard">138</text:p>
      <text:p text:style-name="Standard"><text:soft-page-break/>La forma, il sito, il ricco e bel lavoro</text:p>
      <text:p text:style-name="Standard">va contemplando, e l'ornamento regio;</text:p>
      <text:p text:style-name="Standard">e spesso dice: - Non potria quant'oro</text:p>
      <text:p text:style-name="Standard">è sotto il sol pagare il loco egregio ».</text:p>
      <text:p text:style-name="Standard">A questo gli risponde il brutto Moro,</text:p>
      <text:p text:style-name="Standard">e dice: « E questo ancor trova il suo pregio:</text:p>
      <text:p text:style-name="Standard">se non d'oro o d'argento, nondimeno</text:p>
      <text:p text:style-name="Standard">pagar lo può quel che vi costa meno ».</text:p>
      <text:p text:style-name="Standard"/>
      <text:p text:style-name="Standard">139</text:p>
      <text:p text:style-name="Standard">E gli fa la medesima richiesta</text:p>
      <text:p text:style-name="Standard">ch'avea già Adonio alla sua moglie fatta.</text:p>
      <text:p text:style-name="Standard">De la brutta domanda e disonesta,</text:p>
      <text:p text:style-name="Standard">persona lo stimò bestiale e matta.</text:p>
      <text:p text:style-name="Standard">Per tre repulse e quattro egli non resta;</text:p>
      <text:p text:style-name="Standard">e tanti modi a persuaderlo adatta,</text:p>
      <text:p text:style-name="Standard">sempre offerendo in merito il palagio,</text:p>
      <text:p text:style-name="Standard">che fe' inchinarlo al suo voler malvagio.</text:p>
      <text:p text:style-name="Standard"/>
      <text:p text:style-name="Standard">140</text:p>
      <text:p text:style-name="Standard">La moglie Argia che stava appresso ascosa,</text:p>
      <text:p text:style-name="Standard">poi che lo vide nel suo error caduto,</text:p>
      <text:p text:style-name="Standard">saltò fuora gridando: « Ah degna cosa</text:p>
      <text:p text:style-name="Standard">che io veggo di dottor saggio tenuto! »</text:p>
      <text:p text:style-name="Standard">Trovato in sì mal'opra e vizïosa,</text:p>
      <text:p text:style-name="Standard"><text:soft-page-break/>pensa se rosso far si deve e muto.</text:p>
      <text:p text:style-name="Standard">O terra, acciò ti si gettassi dentro,</text:p>
      <text:p text:style-name="Standard">perché allor non t'apristi insino al centro?</text:p>
      <text:p text:style-name="Standard"/>
      <text:p text:style-name="Standard">141</text:p>
      <text:p text:style-name="Standard">La donna in suo discarco, et in vergogna</text:p>
      <text:p text:style-name="Standard">d'Anselmo, il capo gl'intronò di gridi,</text:p>
      <text:p text:style-name="Standard">dicendo: « Come te punir bisogna</text:p>
      <text:p text:style-name="Standard">di quel che far con sì vil uom ti vidi,</text:p>
      <text:p text:style-name="Standard">se per seguir quel che natura agogna,</text:p>
      <text:p text:style-name="Standard">me, vinta a' prieghi del mio amante, uccidi?</text:p>
      <text:p text:style-name="Standard">ch'era bello e gentile; e un dono tale</text:p>
      <text:p text:style-name="Standard">mi fe', ch'a quel nulla il palagio vale.</text:p>
      <text:p text:style-name="Standard"/>
      <text:p text:style-name="Standard">142</text:p>
      <text:p text:style-name="Standard">S'io ti parvi esser degna d'una morte,</text:p>
      <text:p text:style-name="Standard">conosci che ne sei degno di cento:</text:p>
      <text:p text:style-name="Standard">e ben ch'in questo loco io sia sì forte,</text:p>
      <text:p text:style-name="Standard">ch'io possa di te fare il mio talento;</text:p>
      <text:p text:style-name="Standard">pure io non vo' pigliar di peggior sorte</text:p>
      <text:p text:style-name="Standard">altra vendetta del tuo fallimento.</text:p>
      <text:p text:style-name="Standard">Di par l'avere e 'l dar, marito, poni;</text:p>
      <text:p text:style-name="Standard">fa, com'io a te, che tu a me ancor perdoni:</text:p>
      <text:p text:style-name="Standard"/>
      <text:p text:style-name="Standard">143</text:p>
      <text:p text:style-name="Standard"><text:soft-page-break/>e sia la pace e sia l'accordo fatto,</text:p>
      <text:p text:style-name="Standard">ch'ogni passato error vada in oblio;</text:p>
      <text:p text:style-name="Standard">né ch'in parole io possa mai né in atto</text:p>
      <text:p text:style-name="Standard">ricordarti il tuo error, né a me tu il mio ».</text:p>
      <text:p text:style-name="Standard">Il marito ne parve aver buon patto,</text:p>
      <text:p text:style-name="Standard">né dimostrossi al perdonar restio.</text:p>
      <text:p text:style-name="Standard">Così a pace e concordia ritornaro,</text:p>
      <text:p text:style-name="Standard">e sempre poi fu l'uno all'altro caro. -</text:p>
      <text:p text:style-name="Standard"/>
      <text:p text:style-name="Standard">144</text:p>
      <text:p text:style-name="Standard">Così disse il nocchiero; e mosse a riso</text:p>
      <text:p text:style-name="Standard">Rinaldo al fin de la sua istoria un poco;</text:p>
      <text:p text:style-name="Standard">e diventar gli fece a un tratto il viso,</text:p>
      <text:p text:style-name="Standard">per l'onta del dottor, come di fuoco.</text:p>
      <text:p text:style-name="Standard">Rinaldo Argia molto lodò, ch'avviso</text:p>
      <text:p text:style-name="Standard">ebbe d'alzare a quello augello un gioco</text:p>
      <text:p text:style-name="Standard">ch'alla medesma rete fe' cascallo,</text:p>
      <text:p text:style-name="Standard">in che cadde ella, ma con minor fallo.</text:p>
      <text:p text:style-name="Standard"/>
      <text:p text:style-name="Standard">145</text:p>
      <text:p text:style-name="Standard">Poi che più in alto il sole il camin prese,</text:p>
      <text:p text:style-name="Standard">fe' il paladino apparecchiar la mensa,</text:p>
      <text:p text:style-name="Standard">ch'avea la notte il Mantuan cortese</text:p>
      <text:p text:style-name="Standard">provista con larghissima dispensa.</text:p>
      <text:p text:style-name="Standard">Fugge a sinistra intanto il bel paese,</text:p>
      <text:p text:style-name="Standard"><text:soft-page-break/>et a man destra la palude immensa:</text:p>
      <text:p text:style-name="Standard">viene e fuggesi Argenta e 'l suo girone</text:p>
      <text:p text:style-name="Standard">col lito ove Santerno il capo pone.</text:p>
      <text:p text:style-name="Standard"/>
      <text:p text:style-name="Standard">146</text:p>
      <text:p text:style-name="Standard">Allora la Bastia credo non v'era,</text:p>
      <text:p text:style-name="Standard">di che non troppo si vantâr Spagnuoli</text:p>
      <text:p text:style-name="Standard">d'avervi su tenuta la bandiera;</text:p>
      <text:p text:style-name="Standard">ma più da pianger n'hanno i Romagniuoli.</text:p>
      <text:p text:style-name="Standard">E quindi a filo alla dritta riviera</text:p>
      <text:p text:style-name="Standard">cacciano il legno, e fan parer che voli.</text:p>
      <text:p text:style-name="Standard">Lo volgon poi per una fossa morta,</text:p>
      <text:p text:style-name="Standard">ch'a mezzodì presso a Ravenna il porta.</text:p>
      <text:p text:style-name="Standard"/>
      <text:p text:style-name="Standard">147</text:p>
      <text:p text:style-name="Standard">Ben che Rinaldo con pochi danari</text:p>
      <text:p text:style-name="Standard">fosse sovente, pur n'avea sì alora,</text:p>
      <text:p text:style-name="Standard">che cortesia ne fece a' marinari,</text:p>
      <text:p text:style-name="Standard">prima che li lasciasse alla buon'ora.</text:p>
      <text:p text:style-name="Standard">Quindi mutando bestie e cavallari,</text:p>
      <text:p text:style-name="Standard">Arimino passò la sera ancora;</text:p>
      <text:p text:style-name="Standard">né in Montefiore aspetta il matutino,</text:p>
      <text:p text:style-name="Standard">e quasi a par col sol giunge in Urbino.</text:p>
      <text:p text:style-name="Standard"/>
      <text:p text:style-name="Standard">148</text:p>
      <text:p text:style-name="Standard"><text:soft-page-break/>Quivi non era Federico allora,</text:p>
      <text:p text:style-name="Standard">né l'Issabetta, né 'l buon Guido v'era,</text:p>
      <text:p text:style-name="Standard">né Francesco Maria, ne Leonora,</text:p>
      <text:p text:style-name="Standard">che con cortese forza e non altiera</text:p>
      <text:p text:style-name="Standard">avesse astretto a far seco dimora</text:p>
      <text:p text:style-name="Standard">sì famoso guerrier più d'una sera;</text:p>
      <text:p text:style-name="Standard">come fêr già molti anni, et oggi fanno</text:p>
      <text:p text:style-name="Standard">a donne e a cavallier che di là vanno.</text:p>
      <text:p text:style-name="Standard"/>
      <text:p text:style-name="Standard">149</text:p>
      <text:p text:style-name="Standard">Poi che quivi alla briglia alcun nol prende,</text:p>
      <text:p text:style-name="Standard">smonta Rinaldo a Cagli alla via dritta.</text:p>
      <text:p text:style-name="Standard">Pel monte che 'l Metauro o il Gauno fende,</text:p>
      <text:p text:style-name="Standard">passa Apennino e più non l'ha a man ritta;</text:p>
      <text:p text:style-name="Standard">passa gli Ombri e gli Etrusci, e a Roma scende;</text:p>
      <text:p text:style-name="Standard">da Roma ad Ostia; e quindi si tragitta</text:p>
      <text:p text:style-name="Standard">per mare alla cittade a cui commise</text:p>
      <text:p text:style-name="Standard">il pietoso figliuol l'ossa d'Anchise.</text:p>
      <text:p text:style-name="Standard"/>
      <text:p text:style-name="Standard">150</text:p>
      <text:p text:style-name="Standard">Muta ivi legno, e verso l'isoletta</text:p>
      <text:p text:style-name="Standard">di Lipadusa fa ratto levarsi;</text:p>
      <text:p text:style-name="Standard">quella che fu dai combattenti eletta,</text:p>
      <text:p text:style-name="Standard">et ove già stati erano a trovarsi.</text:p>
      <text:p text:style-name="Standard">Insta Rinaldo, e gli nocchieri affretta,</text:p>
      <text:p text:style-name="Standard"><text:soft-page-break/>ch'a vela e a remi fan ciò che può farsi;</text:p>
      <text:p text:style-name="Standard">ma i venti avversi e per lui mal gagliardi,</text:p>
      <text:p text:style-name="Standard">lo fecer, ma di poco, arrivar tardi.</text:p>
      <text:p text:style-name="Standard"/>
      <text:p text:style-name="Standard">151</text:p>
      <text:p text:style-name="Standard">Giunse ch'a punto il principe d'Anglante</text:p>
      <text:p text:style-name="Standard">fatta avea l'utile opra e glorïosa:</text:p>
      <text:p text:style-name="Standard">avea Gradasso ucciso et Agramante,</text:p>
      <text:p text:style-name="Standard">ma con dura vittoria e sanguinosa.</text:p>
      <text:p text:style-name="Standard">Morto n'era il figliuol di Monodante;</text:p>
      <text:p text:style-name="Standard">e di grave percossa e perigliosa</text:p>
      <text:p text:style-name="Standard">stava Olivier languendo in su l'arena,</text:p>
      <text:p text:style-name="Standard">e del piè guasto avea martìre e pena.</text:p>
      <text:p text:style-name="Standard"/>
      <text:p text:style-name="Standard">152</text:p>
      <text:p text:style-name="Standard">Tener non poté il conte asciutto il viso,</text:p>
      <text:p text:style-name="Standard">quando abbracciò Rinaldo, e che narrolli</text:p>
      <text:p text:style-name="Standard">che gli era stato Brandimarte ucciso,</text:p>
      <text:p text:style-name="Standard">che tanta fede e tanto amor portolli.</text:p>
      <text:p text:style-name="Standard">Né men Rinaldo, quando sì diviso</text:p>
      <text:p text:style-name="Standard">vide il capo all'amico, ebbe occhi molli:</text:p>
      <text:p text:style-name="Standard">poi quindi ad abbracciar si fu condotto</text:p>
      <text:p text:style-name="Standard">Olivier che setea col piede rotto.</text:p>
      <text:p text:style-name="Standard"/>
      <text:p text:style-name="Standard">153</text:p>
      <text:p text:style-name="Standard"><text:soft-page-break/>La consolazion che seppe, tutta</text:p>
      <text:p text:style-name="Standard">diè lor, ben che per sé tor non la possa;</text:p>
      <text:p text:style-name="Standard">che giunto si vedea quivi alle frutta,</text:p>
      <text:p text:style-name="Standard">anzi poi che la mensa era rimossa.</text:p>
      <text:p text:style-name="Standard">Andaro i servi alla città distrutta,</text:p>
      <text:p text:style-name="Standard">e di Gradasso e d'Agramante l'ossa</text:p>
      <text:p text:style-name="Standard">ne le ruine ascoser di Biserta,</text:p>
      <text:p text:style-name="Standard">e quivi divulgâr la cosa certa.</text:p>
      <text:p text:style-name="Standard"/>
      <text:p text:style-name="Standard">154</text:p>
      <text:p text:style-name="Standard">De la vittoria ch'avea avuto Orlando,</text:p>
      <text:p text:style-name="Standard">s'allegrò Astolfo e Sansonetto molto;</text:p>
      <text:p text:style-name="Standard">non sì però, come avrian fatto, quando</text:p>
      <text:p text:style-name="Standard">non fosse a Brandimarte il lume tolto.</text:p>
      <text:p text:style-name="Standard">Sentir lui morto il gaudio va scemando</text:p>
      <text:p text:style-name="Standard">sì, che non ponno asserenare il volto.</text:p>
      <text:p text:style-name="Standard">Or chi sarà di lor, ch'annunzio voglia</text:p>
      <text:p text:style-name="Standard">a Fiordiligi dar di sì gran doglia?</text:p>
      <text:p text:style-name="Standard"/>
      <text:p text:style-name="Standard">155</text:p>
      <text:p text:style-name="Standard">La notte che precesse a questo giorno,</text:p>
      <text:p text:style-name="Standard">Fiordiligi sognò che quella vesta</text:p>
      <text:p text:style-name="Standard">che, per mandarne Brandimarte adorno,</text:p>
      <text:p text:style-name="Standard">avea trapunta e di sua man contesta,</text:p>
      <text:p text:style-name="Standard">vedea per mezzo sparsa e d'ogn'intorno</text:p>
      <text:p text:style-name="Standard"><text:soft-page-break/>di gocce rosse, a guisa di tempesta:</text:p>
      <text:p text:style-name="Standard">parea che di sua man così l'avesse</text:p>
      <text:p text:style-name="Standard">riccamata ella, e poi se ne dogliessse.</text:p>
      <text:p text:style-name="Standard"/>
      <text:p text:style-name="Standard">156</text:p>
      <text:p text:style-name="Standard">E parea dir: - Pur hammi il signor mio</text:p>
      <text:p text:style-name="Standard">commesso ch'io la faccia tutta nera:</text:p>
      <text:p text:style-name="Standard">or perché dunque riccamata holl'io</text:p>
      <text:p text:style-name="Standard">contra sua voglia in sì strana maniera? -</text:p>
      <text:p text:style-name="Standard">Di questo sogno fe' giudicio rio;</text:p>
      <text:p text:style-name="Standard">poi la novella giunse quella sera:</text:p>
      <text:p text:style-name="Standard">ma tanto Astolfo ascosa le la tenne,</text:p>
      <text:p text:style-name="Standard">ch'a lei con Sansonetto se ne venne.</text:p>
      <text:p text:style-name="Standard"/>
      <text:p text:style-name="Standard">157</text:p>
      <text:p text:style-name="Standard">Tosto ch'entraro, e ch'ella loro il viso</text:p>
      <text:p text:style-name="Standard">vide di gaudio in tal vittoria privo;</text:p>
      <text:p text:style-name="Standard">senz'altro annunzio sa, senz'altro avviso,</text:p>
      <text:p text:style-name="Standard">che Brandimarte suo non è più vivo.</text:p>
      <text:p text:style-name="Standard">Di ciò le resta il cor così conquiso,</text:p>
      <text:p text:style-name="Standard">e così gli occhi hanno la luce a schivo,</text:p>
      <text:p text:style-name="Standard">e così ogn'altro senso se le serra,</text:p>
      <text:p text:style-name="Standard">che come morta andar si lascia in terra.</text:p>
      <text:p text:style-name="Standard"/>
      <text:p text:style-name="Standard">158</text:p>
      <text:p text:style-name="Standard"><text:soft-page-break/>Al tornar de lo spirto, ella alle chiome</text:p>
      <text:p text:style-name="Standard">caccia le mani; et alle belle gote,</text:p>
      <text:p text:style-name="Standard">indarno ripetendo il caro nome,</text:p>
      <text:p text:style-name="Standard">fa danno et onta più che far lor puote:</text:p>
      <text:p text:style-name="Standard">straccia i capelli e sparge; e grida, come</text:p>
      <text:p text:style-name="Standard">donna talor che 'l demon rio percuote,</text:p>
      <text:p text:style-name="Standard">o come s'ode che già a suon di corno</text:p>
      <text:p text:style-name="Standard">Menade corse, et aggirossi intorno.</text:p>
      <text:p text:style-name="Standard"/>
      <text:p text:style-name="Standard">159</text:p>
      <text:p text:style-name="Standard">Or questo or quel pregando va, che porto</text:p>
      <text:p text:style-name="Standard">le sia un coltel, sì che nel cor si fera:</text:p>
      <text:p text:style-name="Standard">or correr vuol là dove il legno in porto</text:p>
      <text:p text:style-name="Standard">dei duo signor defunti arrivato era,</text:p>
      <text:p text:style-name="Standard">e de l'uno e de l'altro così morto</text:p>
      <text:p text:style-name="Standard">far crudo strazio e vendetta acra e fiera:</text:p>
      <text:p text:style-name="Standard">or vuol passare il mare, e cercar tanto,</text:p>
      <text:p text:style-name="Standard">che possa al suo signor morire a canto.</text:p>
      <text:p text:style-name="Standard"/>
      <text:p text:style-name="Standard">160</text:p>
      <text:p text:style-name="Standard">- Deh perché, Brandimarte, ti lasciai</text:p>
      <text:p text:style-name="Standard">senza me andare a tanta impresa? (disse).</text:p>
      <text:p text:style-name="Standard">Vedendoti partir, non fu più mai</text:p>
      <text:p text:style-name="Standard">che Fiordiligi tua non ti seguisse.</text:p>
      <text:p text:style-name="Standard">T'avrei giovato, s'io veniva, assai,</text:p>
      <text:p text:style-name="Standard"><text:soft-page-break/>ch'avrei tenute in te le luci fisse;</text:p>
      <text:p text:style-name="Standard">e se Gradasso avessi dietro avuto,</text:p>
      <text:p text:style-name="Standard">con un sol grido io t'avrei dato aiuto;</text:p>
      <text:p text:style-name="Standard"/>
      <text:p text:style-name="Standard">161</text:p>
      <text:p text:style-name="Standard">o forse esser potrei stata sì presta,</text:p>
      <text:p text:style-name="Standard">ch'entrando in mezzo, il colpo t'avrei tolto:</text:p>
      <text:p text:style-name="Standard">fatto scudo t'avrei con la mia testa;</text:p>
      <text:p text:style-name="Standard">che morendo io, non era il danno molto.</text:p>
      <text:p text:style-name="Standard">Ogni modo io morrò; né fia di questa</text:p>
      <text:p text:style-name="Standard">dolente morte alcun profitto colto,</text:p>
      <text:p text:style-name="Standard">che, quando io fossi morta in tua difesa,</text:p>
      <text:p text:style-name="Standard">non potrei meglio aver la vita spesa.</text:p>
      <text:p text:style-name="Standard"/>
      <text:p text:style-name="Standard">162</text:p>
      <text:p text:style-name="Standard">Se pur ad aiutarti i duri fati</text:p>
      <text:p text:style-name="Standard">avessi avuti e tutto il cielo avverso,</text:p>
      <text:p text:style-name="Standard">gli ultimi baci almeno io t'avrei dati,</text:p>
      <text:p text:style-name="Standard">almen t'avrei di pianto il viso asperso;</text:p>
      <text:p text:style-name="Standard">e prima che con gli angeli beati</text:p>
      <text:p text:style-name="Standard">fosse lo spirto al suo Fattor converso,</text:p>
      <text:p text:style-name="Standard">detto gli avrei: Va in pace, e là m'aspetta;</text:p>
      <text:p text:style-name="Standard">ch'ovunque sei, son per seguirti in fretta.</text:p>
      <text:p text:style-name="Standard"/>
      <text:p text:style-name="Standard">163</text:p>
      <text:p text:style-name="Standard"><text:soft-page-break/>È questo, Brandimarte, è questo il regno</text:p>
      <text:p text:style-name="Standard">di che pigliar lo scettro ora dovevi?</text:p>
      <text:p text:style-name="Standard">Or così teco a Dammogire io vegno?</text:p>
      <text:p text:style-name="Standard">così nel real seggio mi ricevi?</text:p>
      <text:p text:style-name="Standard">Ah Fortuna crudel, quanto disegno</text:p>
      <text:p text:style-name="Standard">mi rompi! oh che speranze oggi mi levi!</text:p>
      <text:p text:style-name="Standard">Deh, che cesso io, poi c'ho perduto questo</text:p>
      <text:p text:style-name="Standard">tanto mio ben, ch'io non perdo anco il resto? -</text:p>
      <text:p text:style-name="Standard"/>
      <text:p text:style-name="Standard">164</text:p>
      <text:p text:style-name="Standard">Questo et altro dicendo, in lei risorse</text:p>
      <text:p text:style-name="Standard">il furor con tanto impeto e la rabbia,</text:p>
      <text:p text:style-name="Standard">ch'a stracciare il bel crin di nuovo corse,</text:p>
      <text:p text:style-name="Standard">come il bel crin tutta la colpa n'abbia.</text:p>
      <text:p text:style-name="Standard">Le mani insieme si percosse e morse,</text:p>
      <text:p text:style-name="Standard">nel sen si cacciò l'ugne e ne le labbia.</text:p>
      <text:p text:style-name="Standard">Ma torno a Orlando et a' compagni, intanto</text:p>
      <text:p text:style-name="Standard">ch'ella si strugge e si consuma in pianto.</text:p>
      <text:p text:style-name="Standard"/>
      <text:p text:style-name="Standard">165</text:p>
      <text:p text:style-name="Standard">Orlando, col cognato che non poco</text:p>
      <text:p text:style-name="Standard">bisogno avea di medico e di cura,</text:p>
      <text:p text:style-name="Standard">et altretanto, perché in degno loco</text:p>
      <text:p text:style-name="Standard">avesse Brandimarte sepultura,</text:p>
      <text:p text:style-name="Standard">verso il monte ne va che fa col fuoco</text:p>
      <text:p text:style-name="Standard"><text:soft-page-break/>chiara la notte, e il dì di fumo oscura.</text:p>
      <text:p text:style-name="Standard">Hanno propizio il vento, e a destra mano</text:p>
      <text:p text:style-name="Standard">non e quel lito lor molto lontano.</text:p>
      <text:p text:style-name="Standard"/>
      <text:p text:style-name="Standard">166</text:p>
      <text:p text:style-name="Standard">Con fresco vento ch'in favor veniva,</text:p>
      <text:p text:style-name="Standard">sciolser la fune al declinar del giorno,</text:p>
      <text:p text:style-name="Standard">mostrando lor la taciturna diva</text:p>
      <text:p text:style-name="Standard">la dritta via col luminoso corno;</text:p>
      <text:p text:style-name="Standard">e sorser l'altro dì sopra la riva</text:p>
      <text:p text:style-name="Standard">ch'amena giace ad Agringento intorno.</text:p>
      <text:p text:style-name="Standard">Quivi Orlando ordinò per l'altra sera</text:p>
      <text:p text:style-name="Standard">ciò ch'a funeral pompa bisogno era.</text:p>
      <text:p text:style-name="Standard"/>
      <text:p text:style-name="Standard">167</text:p>
      <text:p text:style-name="Standard">Poi che l'ordine suo vide essequito,</text:p>
      <text:p text:style-name="Standard">essendo omai del sole il lume spento,</text:p>
      <text:p text:style-name="Standard">fra molta nobiltà ch'era allo 'nvito</text:p>
      <text:p text:style-name="Standard">de' luoghi intorno corsa in Agringento,</text:p>
      <text:p text:style-name="Standard">d'accesi torchi tutto ardendo 'l lito,</text:p>
      <text:p text:style-name="Standard">e di grida sonando e di lamento,</text:p>
      <text:p text:style-name="Standard">tornò Orlando ove il corpo fu lasciato,</text:p>
      <text:p text:style-name="Standard">che vivo e morto avea con fede amato.</text:p>
      <text:p text:style-name="Standard"/>
      <text:p text:style-name="Standard">168</text:p>
      <text:p text:style-name="Standard"><text:soft-page-break/>Quivi Bardin di soma d'anni grave</text:p>
      <text:p text:style-name="Standard">stava piangendo alla bara funèbre,</text:p>
      <text:p text:style-name="Standard">che pel gran pianto ch'avea fatto in nave,</text:p>
      <text:p text:style-name="Standard">dovrìa gli occhi aver pianti e le palpèbre.</text:p>
      <text:p text:style-name="Standard">Chiamando il ciel crudel, le stelle prave,</text:p>
      <text:p text:style-name="Standard">ruggia come un leon ch'abbia la febre.</text:p>
      <text:p text:style-name="Standard">Le mani erano intanto empie e ribelle</text:p>
      <text:p text:style-name="Standard">ai crin canuti e alla rugosa pelle.</text:p>
      <text:p text:style-name="Standard"/>
      <text:p text:style-name="Standard">169</text:p>
      <text:p text:style-name="Standard">Levossi, al ritornar del paladino,</text:p>
      <text:p text:style-name="Standard">maggiore il grido, e raddoppiossi il pianto.</text:p>
      <text:p text:style-name="Standard">Orlando, fatto al corpo più vicino,</text:p>
      <text:p text:style-name="Standard">senza parlar stette a mirarlo alquanto,</text:p>
      <text:p text:style-name="Standard">pallido come colto al matutino</text:p>
      <text:p text:style-name="Standard">è da sera il ligustro o il molle acanto;</text:p>
      <text:p text:style-name="Standard">e dopo un gran sospir, tenendo fisse</text:p>
      <text:p text:style-name="Standard">sempre le luci in lui, così gli disse:</text:p>
      <text:p text:style-name="Standard"/>
      <text:p text:style-name="Standard">170</text:p>
      <text:p text:style-name="Standard">- O forte, o caro, o mio fedel compagno,</text:p>
      <text:p text:style-name="Standard">che qui sei morto, e so che vivi in cielo,</text:p>
      <text:p text:style-name="Standard">e d'una vita v'hai fatto guadagno,</text:p>
      <text:p text:style-name="Standard">che non ti può mai tor caldo né gielo,</text:p>
      <text:p text:style-name="Standard">perdonami, se ben vedi ch'io piagno;</text:p>
      <text:p text:style-name="Standard"><text:soft-page-break/>perché d'esser rimaso mi querelo,</text:p>
      <text:p text:style-name="Standard">e ch'a tanta letizia io non son teco;</text:p>
      <text:p text:style-name="Standard">non già perché qua giú tu non sia meco.</text:p>
      <text:p text:style-name="Standard"/>
      <text:p text:style-name="Standard">171</text:p>
      <text:p text:style-name="Standard">Solo senza te son; né cosa in terra</text:p>
      <text:p text:style-name="Standard">senza te posso aver più, che mi piaccia.</text:p>
      <text:p text:style-name="Standard">Se teco era in tempesta e teco in guerra,</text:p>
      <text:p text:style-name="Standard">perché non anco in ozio et in bonaccia?</text:p>
      <text:p text:style-name="Standard">Ben grande e 'l mio fallir, poi che mi serra</text:p>
      <text:p text:style-name="Standard">di questo fango uscir per la tua traccia.</text:p>
      <text:p text:style-name="Standard">Se negli affanni teco fui, perch'ora</text:p>
      <text:p text:style-name="Standard">non sono a parte del guadagno ancora?</text:p>
      <text:p text:style-name="Standard"/>
      <text:p text:style-name="Standard">172</text:p>
      <text:p text:style-name="Standard">Tu guadagnato, e perdita ho fatto io:</text:p>
      <text:p text:style-name="Standard">sol tu all'acquisto, io non son solo al danno.</text:p>
      <text:p text:style-name="Standard">Partecipe fatto e del dolor mio</text:p>
      <text:p text:style-name="Standard">l'Italia, il regno franco e l'alemanno.</text:p>
      <text:p text:style-name="Standard">Oh quanto, quanto il mio signore e zio,</text:p>
      <text:p text:style-name="Standard">oh quanto i paladin da doler s'hanno!</text:p>
      <text:p text:style-name="Standard">quanto l'Imperio e la cristiana Chiesa,</text:p>
      <text:p text:style-name="Standard">che perduto han la sua maggior difesa!</text:p>
      <text:p text:style-name="Standard"/>
      <text:p text:style-name="Standard">173</text:p>
      <text:p text:style-name="Standard"><text:soft-page-break/>Oh quanto si torrà per la tua morte</text:p>
      <text:p text:style-name="Standard">di terrore a' nimici e di spavento!</text:p>
      <text:p text:style-name="Standard">Oh quanto Pagania sarà più forte!</text:p>
      <text:p text:style-name="Standard">quanto animo n'avrà, quanto ardimento!</text:p>
      <text:p text:style-name="Standard">Oh come star ne dee la tua consorte!</text:p>
      <text:p text:style-name="Standard">Sin qui ne veggo il pianto, e 'l grido sento.</text:p>
      <text:p text:style-name="Standard">So che m'accusa, e forse odio mi porta,</text:p>
      <text:p text:style-name="Standard">che per me teco ogni sua speme è morta.</text:p>
      <text:p text:style-name="Standard"/>
      <text:p text:style-name="Standard">174</text:p>
      <text:p text:style-name="Standard">Ma, Fiordiligi, almen resti un conforto</text:p>
      <text:p text:style-name="Standard">a noi che siàn di Brandimarte privi;</text:p>
      <text:p text:style-name="Standard">ch'invidiar lui con tanta gloria morto</text:p>
      <text:p text:style-name="Standard">denno tutti i guerrier ch'oggi son vivi.</text:p>
      <text:p text:style-name="Standard">Quei Deci, e quel nel roman foro absorto,</text:p>
      <text:p text:style-name="Standard">quel sì lodato Codro dagli Argivi,</text:p>
      <text:p text:style-name="Standard">non con più altrui profitto e più suo onore</text:p>
      <text:p text:style-name="Standard">a morte si donâr, del tuo signore. -</text:p>
      <text:p text:style-name="Standard"/>
      <text:p text:style-name="Standard">175</text:p>
      <text:p text:style-name="Standard">Queste parole et altre dicea Orlando.</text:p>
      <text:p text:style-name="Standard">Intanto i bigi, i bianchi, i neri frati,</text:p>
      <text:p text:style-name="Standard">e tutti gli altri chierci, seguitando</text:p>
      <text:p text:style-name="Standard">andavan con lungo ordine accoppiati,</text:p>
      <text:p text:style-name="Standard">per l'alma del defunto Dio pregando,</text:p>
      <text:p text:style-name="Standard"><text:soft-page-break/>che gli donasse requie tra' beati.</text:p>
      <text:p text:style-name="Standard">Lumi inanzi e per mezzo e d'ogn'intorno,</text:p>
      <text:p text:style-name="Standard">mutata aver parean la notte in giorno.</text:p>
      <text:p text:style-name="Standard"/>
      <text:p text:style-name="Standard">176</text:p>
      <text:p text:style-name="Standard">Levan la bara, et a portarla fôro</text:p>
      <text:p text:style-name="Standard">messi a vicenda conti e cavallieri.</text:p>
      <text:p text:style-name="Standard">Purpurea seta la copria, che d'oro</text:p>
      <text:p text:style-name="Standard">e di gran perle avea compassi altieri:</text:p>
      <text:p text:style-name="Standard">di non men bello e signoril lavoro</text:p>
      <text:p text:style-name="Standard">avean gemmati e splendidi origlieri;</text:p>
      <text:p text:style-name="Standard">e giacea quivi il cavallier con vesta</text:p>
      <text:p text:style-name="Standard">di color pare, e d'un lavor contesta.</text:p>
      <text:p text:style-name="Standard"/>
      <text:p text:style-name="Standard">177</text:p>
      <text:p text:style-name="Standard">Trecento agli altri eran passati inanti,</text:p>
      <text:p text:style-name="Standard">de' più poveri tolti de la terra,</text:p>
      <text:p text:style-name="Standard">parimente vestiti tutti quanti</text:p>
      <text:p text:style-name="Standard">di panni negri e lunghi sin a terra.</text:p>
      <text:p text:style-name="Standard">Cento paggi seguian sopra altretanti</text:p>
      <text:p text:style-name="Standard">grossi cavalli e tutti buoni a guerra;</text:p>
      <text:p text:style-name="Standard">e i cavalli coi paggi ivano il suolo</text:p>
      <text:p text:style-name="Standard">radendo col lor abito di duolo.</text:p>
      <text:p text:style-name="Standard"/>
      <text:p text:style-name="Standard">178</text:p>
      <text:p text:style-name="Standard"><text:soft-page-break/>Molte bandiere inanzi e molte dietro,</text:p>
      <text:p text:style-name="Standard">che di diverse insegne eran dipinte,</text:p>
      <text:p text:style-name="Standard">spiegate accompagnavano il ferètro;</text:p>
      <text:p text:style-name="Standard">le quai già tolte a mille schiere vinte,</text:p>
      <text:p text:style-name="Standard">e guadagnate a Cesare et a Pietro</text:p>
      <text:p text:style-name="Standard">avean le forze ch'or giaceano estinte.</text:p>
      <text:p text:style-name="Standard">Scudi v'erano molti, che di degni</text:p>
      <text:p text:style-name="Standard">guerrieri, a chi fur tolti, aveano i segni.</text:p>
      <text:p text:style-name="Standard"/>
      <text:p text:style-name="Standard">179</text:p>
      <text:p text:style-name="Standard">Venian cento e cent'altri a diversi usi</text:p>
      <text:p text:style-name="Standard">de l'esequie ordinati; et avean questi,</text:p>
      <text:p text:style-name="Standard">come anco il resto, accesi torchi; e chiusi,</text:p>
      <text:p text:style-name="Standard">più che vestiti, eran di nere vesti.</text:p>
      <text:p text:style-name="Standard">Poi seguia Orlando, e ad or ad or suffusi</text:p>
      <text:p text:style-name="Standard">di lacrime avea gli occhi e rossi e mesti;</text:p>
      <text:p text:style-name="Standard">né più lieto di lui Rinaldo venne:</text:p>
      <text:p text:style-name="Standard">il piè Olivier, che rotto avea, ritenne.</text:p>
      <text:p text:style-name="Standard"/>
      <text:p text:style-name="Standard">180</text:p>
      <text:p text:style-name="Standard">Lungo sarà s'io vi vo' dire in versi</text:p>
      <text:p text:style-name="Standard">le cerimonie, e raccontarvi tutti</text:p>
      <text:p text:style-name="Standard">i dispensati manti oscuri e persi,</text:p>
      <text:p text:style-name="Standard">gli accesi torchi che vi furon strutti.</text:p>
      <text:p text:style-name="Standard">Quindi alla chiesa catedral conversi,</text:p>
      <text:p text:style-name="Standard"><text:soft-page-break/>dovunque andâr, non lasciaro occhi asciutti:</text:p>
      <text:p text:style-name="Standard">sì bel, sì buon, sì giovene a pietade</text:p>
      <text:p text:style-name="Standard">mosse ogni sesso, ogni ordine, ogni etade.</text:p>
      <text:p text:style-name="Standard"/>
      <text:p text:style-name="Standard">181</text:p>
      <text:p text:style-name="Standard">Fu posto in chiesa; e poi che da le donne</text:p>
      <text:p text:style-name="Standard">di lacrime e di pianti inutil opra,</text:p>
      <text:p text:style-name="Standard">e che dai sacerdoti ebbe eleisonne</text:p>
      <text:p text:style-name="Standard">e gli altri santi detti avuto sopra,</text:p>
      <text:p text:style-name="Standard">in una arca il serbâr su due colonne:</text:p>
      <text:p text:style-name="Standard">e quella vuole Orlando che si cuopra</text:p>
      <text:p text:style-name="Standard">di ricco drappo d'or, sin che reposto</text:p>
      <text:p text:style-name="Standard">in un sepulcro sia di maggior costo.</text:p>
      <text:p text:style-name="Standard"/>
      <text:p text:style-name="Standard">182</text:p>
      <text:p text:style-name="Standard">Orlando di Sicilia non si parte,</text:p>
      <text:p text:style-name="Standard">che manda a trovar porfidi e alabastri.</text:p>
      <text:p text:style-name="Standard">Fece fare il disegno, e di quell'arte</text:p>
      <text:p text:style-name="Standard">inarrar con gran premio i miglior mastri.</text:p>
      <text:p text:style-name="Standard">Fe' le lastre, venendo in questa parte,</text:p>
      <text:p text:style-name="Standard">poi drizzar Fiordiligi, e i gran pilastri;</text:p>
      <text:p text:style-name="Standard">che quivi (essendo Orlando già partito)</text:p>
      <text:p text:style-name="Standard">si fe' portar da l'africano lito.</text:p>
      <text:p text:style-name="Standard"/>
      <text:p text:style-name="Standard">183</text:p>
      <text:p text:style-name="Standard"><text:soft-page-break/>E vedendo le lacrime indefesse,</text:p>
      <text:p text:style-name="Standard">et ostinati a uscir sempre i sospiri,</text:p>
      <text:p text:style-name="Standard">né per far sempre dire uffici e messe,</text:p>
      <text:p text:style-name="Standard">mai satisfar potendo a' suoi disiri;</text:p>
      <text:p text:style-name="Standard">di non partirsi quindi in cor si messe,</text:p>
      <text:p text:style-name="Standard">fin che del corpo l'anima non spiri:</text:p>
      <text:p text:style-name="Standard">e nel sepolcro fe' fare una cella,</text:p>
      <text:p text:style-name="Standard">e vi si chiuse, e fe' sua vita in quella.</text:p>
      <text:p text:style-name="Standard"/>
      <text:p text:style-name="Standard">184</text:p>
      <text:p text:style-name="Standard">Oltre che messi e lettere le mande,</text:p>
      <text:p text:style-name="Standard">vi va in persona Orlando per levarla.</text:p>
      <text:p text:style-name="Standard">Se viene in Francia, con pension ben grande</text:p>
      <text:p text:style-name="Standard">compagna vuol di Galerana farla:</text:p>
      <text:p text:style-name="Standard">quando tornare al padre anco domande,</text:p>
      <text:p text:style-name="Standard">sin alla Lizza vuole accompagnarla:</text:p>
      <text:p text:style-name="Standard">edificar le vuole un monastero,</text:p>
      <text:p text:style-name="Standard">quando servire a Dio faccia pensiero.</text:p>
      <text:p text:style-name="Standard"/>
      <text:p text:style-name="Standard">185</text:p>
      <text:p text:style-name="Standard">Stava ella nel sepulcro; e quivi attrita</text:p>
      <text:p text:style-name="Standard">da penitenza, orando giorno e notte,</text:p>
      <text:p text:style-name="Standard">non durò lunga età, che di sua vita</text:p>
      <text:p text:style-name="Standard">da la Parca le fur le fila rotte.</text:p>
      <text:p text:style-name="Standard">Già fatto avea da l'isola partita,</text:p>
      <text:p text:style-name="Standard"><text:soft-page-break/>ove i Ciclopi avean l'antique grotte,</text:p>
      <text:p text:style-name="Standard">i tre guerrier di Francia, afflitti e mesti</text:p>
      <text:p text:style-name="Standard">che 'l quarto lor compagno a dietro resti.</text:p>
      <text:p text:style-name="Standard"/>
      <text:p text:style-name="Standard">186</text:p>
      <text:p text:style-name="Standard">Non volean senza medico levarsi,</text:p>
      <text:p text:style-name="Standard">che d'Olivier s'avesse a pigliar cura;</text:p>
      <text:p text:style-name="Standard">la qual, perché a principio mal pigliarsi</text:p>
      <text:p text:style-name="Standard">poté, fatt'era faticosa e dura:</text:p>
      <text:p text:style-name="Standard">e quello udiano in modo lamentarsi,</text:p>
      <text:p text:style-name="Standard">che del suo caso avean tutti paura.</text:p>
      <text:p text:style-name="Standard">Tra lor di ciò parlando, al nocchier nacque</text:p>
      <text:p text:style-name="Standard">un pensiero, e lo disse; e a tutti piacque.</text:p>
      <text:p text:style-name="Standard"/>
      <text:p text:style-name="Standard">187</text:p>
      <text:p text:style-name="Standard">Disse ch'era di là poco lontano</text:p>
      <text:p text:style-name="Standard">in un solingo scoglio uno eremita,</text:p>
      <text:p text:style-name="Standard">a cui ricorso mai non s'era invano,</text:p>
      <text:p text:style-name="Standard">o fosse per consiglio o per aita;</text:p>
      <text:p text:style-name="Standard">e facea alcuno effetto soprumano,</text:p>
      <text:p text:style-name="Standard">dar lume a ciechi, e tornar morti a vita,</text:p>
      <text:p text:style-name="Standard">fermare il vento ad un segno di croce,</text:p>
      <text:p text:style-name="Standard">e far tranquillo il mar quando è più atroce:</text:p>
      <text:p text:style-name="Standard"/>
      <text:p text:style-name="Standard">188</text:p>
      <text:p text:style-name="Standard"><text:soft-page-break/>e che non denno dubitare, andando</text:p>
      <text:p text:style-name="Standard">a ritrovar quel uomo a Dio sì caro,</text:p>
      <text:p text:style-name="Standard">che lor non renda Olivier sano, quando</text:p>
      <text:p text:style-name="Standard">fatto ha di sua virtú segno più chiaro.</text:p>
      <text:p text:style-name="Standard">Questo consiglio sì piacque ad Orlando,</text:p>
      <text:p text:style-name="Standard">che verso il santo loco si drizzaro;</text:p>
      <text:p text:style-name="Standard">né mai piegando dal camin la prora,</text:p>
      <text:p text:style-name="Standard">vider lo scoglio al sorger de l'aurora.</text:p>
      <text:p text:style-name="Standard"/>
      <text:p text:style-name="Standard">189</text:p>
      <text:p text:style-name="Standard">Scorgendo il legno uomini in acqua dotti,</text:p>
      <text:p text:style-name="Standard">sicuramente s'accostaro a quello.</text:p>
      <text:p text:style-name="Standard">Quivi aiutando servi e galeotti,</text:p>
      <text:p text:style-name="Standard">declinano il marchese nel battello:</text:p>
      <text:p text:style-name="Standard">e per le spumose onde fur condotti</text:p>
      <text:p text:style-name="Standard">nel duro scoglio, et indi al santo ostello;</text:p>
      <text:p text:style-name="Standard">al santo ostello, a quel vecchio medesmo,</text:p>
      <text:p text:style-name="Standard">per le cui mani ebbe Ruggier battesmo.</text:p>
      <text:p text:style-name="Standard"/>
      <text:p text:style-name="Standard">190</text:p>
      <text:p text:style-name="Standard">Il servo del Signor del paradiso</text:p>
      <text:p text:style-name="Standard">raccolse Orlando et i compagni suoi,</text:p>
      <text:p text:style-name="Standard">e benedilli con giocondo viso,</text:p>
      <text:p text:style-name="Standard">e de' lor casi dimandolli poi;</text:p>
      <text:p text:style-name="Standard">ben che de lor venuta avuto avviso</text:p>
      <text:p text:style-name="Standard"><text:soft-page-break/>avesse prima dai celesti eroi.</text:p>
      <text:p text:style-name="Standard">Orlando gli rispose esser venuto</text:p>
      <text:p text:style-name="Standard">per ritrovare al suo Oliviero aiuto;</text:p>
      <text:p text:style-name="Standard"/>
      <text:p text:style-name="Standard">191</text:p>
      <text:p text:style-name="Standard">ch'era, pugnando per la fé di Cristo,</text:p>
      <text:p text:style-name="Standard">a periglioso termine ridutto.</text:p>
      <text:p text:style-name="Standard">Levògli il santo ogni sospetto tristo,</text:p>
      <text:p text:style-name="Standard">e gli promisse di sanarlo in tutto.</text:p>
      <text:p text:style-name="Standard">Né d'unguento trovandosi provisto,</text:p>
      <text:p text:style-name="Standard">né d'altra umana medicina instrutto,</text:p>
      <text:p text:style-name="Standard">andò alla chiesa, et orò al Salvatore;</text:p>
      <text:p text:style-name="Standard">et indi uscì con gran baldanza fuore:</text:p>
      <text:p text:style-name="Standard"/>
      <text:p text:style-name="Standard">192</text:p>
      <text:p text:style-name="Standard">e in nome de le eterne tre Persone,</text:p>
      <text:p text:style-name="Standard">Padre e Figliuolo e Spirto Santo, diede</text:p>
      <text:p text:style-name="Standard">ad Olivier la sua benedizione.</text:p>
      <text:p text:style-name="Standard">Oh virtú che dà Cristo a chi gli crede!</text:p>
      <text:p text:style-name="Standard">Cacciò dal cavalliero ogni passione,</text:p>
      <text:p text:style-name="Standard">e ritornolli a sanitade il piede,</text:p>
      <text:p text:style-name="Standard">più fermo e più espedito che mai fosse:</text:p>
      <text:p text:style-name="Standard">e presente Sobrino a ciò trovosse.</text:p>
      <text:p text:style-name="Standard"/>
      <text:p text:style-name="Standard">193</text:p>
      <text:p text:style-name="Standard"><text:soft-page-break/>Giunto Sobrin de le sue piaghe a tanto,</text:p>
      <text:p text:style-name="Standard">che star peggio ogni giorno se ne sente,</text:p>
      <text:p text:style-name="Standard">tosto che vede del monaco santo</text:p>
      <text:p text:style-name="Standard">il miracolo grande et evidente,</text:p>
      <text:p text:style-name="Standard">si dispon di lasciar Macon da canto,</text:p>
      <text:p text:style-name="Standard">e Cristo confessar vivo e potente:</text:p>
      <text:p text:style-name="Standard">e domanda con cor di fede attrito,</text:p>
      <text:p text:style-name="Standard">d'inicïarsi al nostro sacro rito.</text:p>
      <text:p text:style-name="Standard"/>
      <text:p text:style-name="Standard">194</text:p>
      <text:p text:style-name="Standard">Così l'uom giusto lo battezza, et anco</text:p>
      <text:p text:style-name="Standard">gli rende, orando, ogni vigor primiero.</text:p>
      <text:p text:style-name="Standard">Orlando e gli altri cavallier non manco</text:p>
      <text:p text:style-name="Standard">di tal conversïon letizia fêro,</text:p>
      <text:p text:style-name="Standard">che di veder che liberato e franco</text:p>
      <text:p text:style-name="Standard">del periglioso mal fosse Oliviero.</text:p>
      <text:p text:style-name="Standard">Maggior gaudio degli altri Ruggier ebbe;</text:p>
      <text:p text:style-name="Standard">e molto in fede e in devozione accrebbe.</text:p>
      <text:p text:style-name="Standard"/>
      <text:p text:style-name="Standard">195</text:p>
      <text:p text:style-name="Standard">Era Ruggier dal dì che giunse a nuoto</text:p>
      <text:p text:style-name="Standard">su questo scoglio, poi statovi ogniora.</text:p>
      <text:p text:style-name="Standard">Fra quei guerrieri il vecchiarel devoto</text:p>
      <text:p text:style-name="Standard">sta dolcemente, e li conforta et ora</text:p>
      <text:p text:style-name="Standard">a voler, schivi di pantano e loto,</text:p>
      <text:p text:style-name="Standard"><text:soft-page-break/>mondi passar per questa morta gora</text:p>
      <text:p text:style-name="Standard">c'ha nome vita, che sì piace a' sciocchi;</text:p>
      <text:p text:style-name="Standard">et alla via del ciel sempre aver gli occhi.</text:p>
      <text:p text:style-name="Standard"/>
      <text:p text:style-name="Standard">196</text:p>
      <text:p text:style-name="Standard">Orlando un suo mandò sul legno, e trarne</text:p>
      <text:p text:style-name="Standard">fece pane e buon vin, cacio e persutti;</text:p>
      <text:p text:style-name="Standard">e l'uom di Dio, ch'ogni sapor di starne</text:p>
      <text:p text:style-name="Standard">pose in oblio, poi ch'avvezzossi a' frutti,</text:p>
      <text:p text:style-name="Standard">per carità mangiar fecero carne,</text:p>
      <text:p text:style-name="Standard">e ber del vino, e far quel che fêr tutti.</text:p>
      <text:p text:style-name="Standard">Poi ch'alla mensa consolati fôro,</text:p>
      <text:p text:style-name="Standard">di molte cose ragionâr tra loro.</text:p>
      <text:p text:style-name="Standard"/>
      <text:p text:style-name="Standard">197</text:p>
      <text:p text:style-name="Standard">E come accade nel parlar sovente,</text:p>
      <text:p text:style-name="Standard">ch'una cosa vien l'altra dimostrando,</text:p>
      <text:p text:style-name="Standard">Ruggier riconosciuto finalmente</text:p>
      <text:p text:style-name="Standard">fu da Rinaldo, da Olivier, da Orlando,</text:p>
      <text:p text:style-name="Standard">per quel Ruggiero in arme sì eccellente,</text:p>
      <text:p text:style-name="Standard">il cui valor s'accorda ognun lodando:</text:p>
      <text:p text:style-name="Standard">né Rinaldo l'avea raffigurato</text:p>
      <text:p text:style-name="Standard">per quel che provò già ne lo steccato.</text:p>
      <text:p text:style-name="Standard"/>
      <text:p text:style-name="Standard">198</text:p>
      <text:p text:style-name="Standard"><text:soft-page-break/>Ben l'avea il re Sobrin riconosciuto,</text:p>
      <text:p text:style-name="Standard">tosto che 'l vide col vecchio apparire;</text:p>
      <text:p text:style-name="Standard">ma volse inanzi star tacito e muto,</text:p>
      <text:p text:style-name="Standard">che porsi in aventura di fallire.</text:p>
      <text:p text:style-name="Standard">Poi ch'a notizia agli altri fu venuto</text:p>
      <text:p text:style-name="Standard">che questo era Ruggier, di cui l'ardire,</text:p>
      <text:p text:style-name="Standard">la cortesia e 'l valore alto e profondo</text:p>
      <text:p text:style-name="Standard">si facea nominar per tutto il mondo;</text:p>
      <text:p text:style-name="Standard"/>
      <text:p text:style-name="Standard">199</text:p>
      <text:p text:style-name="Standard">e sapendosi già ch'era cristiano,</text:p>
      <text:p text:style-name="Standard">tutti con lieta e con serena faccia</text:p>
      <text:p text:style-name="Standard">vengono a lui: chi gli tocca la mano,</text:p>
      <text:p text:style-name="Standard">e chi lo bacia, e chi lo stringe e abbraccia.</text:p>
      <text:p text:style-name="Standard">Sopra gli altri il signor di Montalbano</text:p>
      <text:p text:style-name="Standard">d'accarezzarlo e fargli onor procaccia.</text:p>
      <text:p text:style-name="Standard">Perch'esso più degli altri, io 'l serbo a dire</text:p>
      <text:p text:style-name="Standard">ne l'altro canto, se 'l vorrete udire.</text:p>
      <text:h text:style-name="Heading_20_1" text:outline-level="1">CANTO QUARANTESIMOQUARTO</text:h>
      <text:p text:style-name="Standard">1</text:p>
      <text:p text:style-name="Standard">Spesso in poveri alberghi e in picciol tetti,</text:p>
      <text:p text:style-name="Standard">ne le calamitadi e nei disagi,</text:p>
      <text:p text:style-name="Standard">meglio s'aggiungon d'amicizia i petti,</text:p>
      <text:p text:style-name="Standard">che fra ricchezze invidïose et agi</text:p>
      <text:p text:style-name="Standard">de le piene d'insidie e di sospetti</text:p>
      <text:p text:style-name="Standard">corti regali e splendidi palagi,</text:p>
      <text:p text:style-name="Standard">ove la caritade è in tutto estinta,</text:p>
      <text:p text:style-name="Standard">né si vede amicizia, se non finta.</text:p>
      <text:p text:style-name="Standard"/>
      <text:p text:style-name="Standard">2</text:p>
      <text:p text:style-name="Standard">Quindi avvien che tra principi e signori</text:p>
      <text:p text:style-name="Standard">patti e convenzïon son sì frali.</text:p>
      <text:p text:style-name="Standard">Fan lega oggi re, papi e imperatori;</text:p>
      <text:p text:style-name="Standard">doman saran nimici capitali:</text:p>
      <text:p text:style-name="Standard">perché, qual l'apparenze esterïori,</text:p>
      <text:p text:style-name="Standard">non hanno i cor, non han gli animi tali;</text:p>
      <text:p text:style-name="Standard">che non mirando al torto più ch'al dritto,</text:p>
      <text:p text:style-name="Standard">attendon solamente al lor profitto.</text:p>
      <text:p text:style-name="Standard"/>
      <text:p text:style-name="Standard"><text:soft-page-break/>3</text:p>
      <text:p text:style-name="Standard">Questi, quantunque d'amicizia poco</text:p>
      <text:p text:style-name="Standard">sieno capaci, perché non sta quella</text:p>
      <text:p text:style-name="Standard">ove per cose gravi, ove per giuoco</text:p>
      <text:p text:style-name="Standard">mai senza finzïon non si favella;</text:p>
      <text:p text:style-name="Standard">pur, se talor gli ha tratti in umil loco</text:p>
      <text:p text:style-name="Standard">insieme una fortuna acerba e fella,</text:p>
      <text:p text:style-name="Standard">in poco tempo vengono a notizia</text:p>
      <text:p text:style-name="Standard">(quel che in molto non fêr) de l'amicizia.</text:p>
      <text:p text:style-name="Standard"/>
      <text:p text:style-name="Standard">4</text:p>
      <text:p text:style-name="Standard">Il santo vecchiarel ne la sua stanza</text:p>
      <text:p text:style-name="Standard">giunger gli ospiti suoi con nodo forte</text:p>
      <text:p text:style-name="Standard">ad amor vero meglio ebbe possanza,</text:p>
      <text:p text:style-name="Standard">ch'altri non avria fatto in real corte.</text:p>
      <text:p text:style-name="Standard">Fu questo poi di tal perseveranza,</text:p>
      <text:p text:style-name="Standard">che non si sciolse mai fin alla morte.</text:p>
      <text:p text:style-name="Standard">Il vecchio li trovò tutti benigni,</text:p>
      <text:p text:style-name="Standard">candidi più nel cor, che di fuor cigni.</text:p>
      <text:p text:style-name="Standard"/>
      <text:p text:style-name="Standard">5</text:p>
      <text:p text:style-name="Standard">Trovolli tutti amabili e cortesi,</text:p>
      <text:p text:style-name="Standard">non de la iniquità ch'io v'ho dipinta</text:p>
      <text:p text:style-name="Standard">di quei che mai non escono palesi,</text:p>
      <text:p text:style-name="Standard">ma sempre van con apparenza finta.</text:p>
      <text:p text:style-name="Standard"><text:soft-page-break/>Di quanto s'eran per adietro offesi</text:p>
      <text:p text:style-name="Standard">ogni memoria fu tra loro estinta;</text:p>
      <text:p text:style-name="Standard">e se d'un ventre fossero e d'un seme,</text:p>
      <text:p text:style-name="Standard">non si potriano amar più tutti insieme.</text:p>
      <text:p text:style-name="Standard"/>
      <text:p text:style-name="Standard">6</text:p>
      <text:p text:style-name="Standard">Sopra gli altri il signor di Montalbano</text:p>
      <text:p text:style-name="Standard">accarezzava e riveria Ruggiero;</text:p>
      <text:p text:style-name="Standard">sì perché già l'avea con l'arme in mano</text:p>
      <text:p text:style-name="Standard">provato quanto era animoso e fiero,</text:p>
      <text:p text:style-name="Standard">sì per trovarlo affabile et umano</text:p>
      <text:p text:style-name="Standard">più che mai fosse al mondo cavalliero:</text:p>
      <text:p text:style-name="Standard">ma molto più, che da diverse bande</text:p>
      <text:p text:style-name="Standard">si conoscea d'avergli obligo grande.</text:p>
      <text:p text:style-name="Standard"/>
      <text:p text:style-name="Standard">7</text:p>
      <text:p text:style-name="Standard">Sapea che di gravissimo periglio</text:p>
      <text:p text:style-name="Standard">egli avea liberato Ricciardetto,</text:p>
      <text:p text:style-name="Standard">quando il re ispano gli fe' dar di piglio</text:p>
      <text:p text:style-name="Standard">e con la figlia prendere nel letto;</text:p>
      <text:p text:style-name="Standard">e ch'avea tratto l'uno e l'altro figlio</text:p>
      <text:p text:style-name="Standard">del duca Buovo (com'io v'ho detto)</text:p>
      <text:p text:style-name="Standard">di man dei Saracini e dei malvagi</text:p>
      <text:p text:style-name="Standard">ch'eran col maganzese Bertolagi.</text:p>
      <text:p text:style-name="Standard"/>
      <text:p text:style-name="Standard"><text:soft-page-break/>8</text:p>
      <text:p text:style-name="Standard">Questo debito a lui parea di sorte,</text:p>
      <text:p text:style-name="Standard">ch'ad amar lo stringeano e ad onorarlo;</text:p>
      <text:p text:style-name="Standard">e gli ne dolse e gli ne 'ncrebbe forte,</text:p>
      <text:p text:style-name="Standard">che prima non avea potuto farlo,</text:p>
      <text:p text:style-name="Standard">quando era l'un ne l'africana corte,</text:p>
      <text:p text:style-name="Standard">e l'altro agli servigi era di Carlo.</text:p>
      <text:p text:style-name="Standard">Or che fatto cristian quivi lo trova,</text:p>
      <text:p text:style-name="Standard">quel che non fece prima, or far gli giova.</text:p>
      <text:p text:style-name="Standard"/>
      <text:p text:style-name="Standard">9</text:p>
      <text:p text:style-name="Standard">Proferte senza fine, onore e festa</text:p>
      <text:p text:style-name="Standard">fece a Ruggiero il paladin cortese.</text:p>
      <text:p text:style-name="Standard">Il prudente eremita, come questa</text:p>
      <text:p text:style-name="Standard">benivolenzia vide, adito prese.</text:p>
      <text:p text:style-name="Standard">Entrò dicendo: - A fare altro non resta</text:p>
      <text:p text:style-name="Standard">(e lo spero ottener senza contese),</text:p>
      <text:p text:style-name="Standard">che come l'amicizia è tra voi fatta,</text:p>
      <text:p text:style-name="Standard">tra voi sia ancora affinità contratta;</text:p>
      <text:p text:style-name="Standard"/>
      <text:p text:style-name="Standard">10</text:p>
      <text:p text:style-name="Standard">acciò che de le due progenie illustri</text:p>
      <text:p text:style-name="Standard">che non han par di nobiltade al mondo,</text:p>
      <text:p text:style-name="Standard">nasca un lignaggio che più chiaro lustri,</text:p>
      <text:p text:style-name="Standard">che 'l chiaro sol, per quanto gira a tondo;</text:p>
      <text:p text:style-name="Standard"><text:soft-page-break/>e come andran più inanzi et anni e lustri,</text:p>
      <text:p text:style-name="Standard">sarà più bello, e durerà (secondo</text:p>
      <text:p text:style-name="Standard">che Dio m'ispira, acciò ch'a voi nol celi)</text:p>
      <text:p text:style-name="Standard">fin che terran l'usato corso i cieli. -</text:p>
      <text:p text:style-name="Standard"/>
      <text:p text:style-name="Standard">11</text:p>
      <text:p text:style-name="Standard">E seguitando il suo parlar più inante,</text:p>
      <text:p text:style-name="Standard">fa il santo vecchio sì, che persuade</text:p>
      <text:p text:style-name="Standard">che Rinaldo a Ruggier dia Bradamante,</text:p>
      <text:p text:style-name="Standard">ben che pregar né l'un né l'altro accade.</text:p>
      <text:p text:style-name="Standard">Loda Olivier col principe d'Anglante,</text:p>
      <text:p text:style-name="Standard">che far si debba questa affinitade;</text:p>
      <text:p text:style-name="Standard">il che speran ch'approvi Amone e Carlo,</text:p>
      <text:p text:style-name="Standard">e debba tutta Francia commendarlo.</text:p>
      <text:p text:style-name="Standard"/>
      <text:p text:style-name="Standard">12</text:p>
      <text:p text:style-name="Standard">Così dicean; ma non sapean ch'Amone,</text:p>
      <text:p text:style-name="Standard">con voluntà del figlio di Pipino,</text:p>
      <text:p text:style-name="Standard">n'avea dato in quei giorni intenzïone</text:p>
      <text:p text:style-name="Standard">all'imperator greco Costantino,</text:p>
      <text:p text:style-name="Standard">che gliele domandava per Leone</text:p>
      <text:p text:style-name="Standard">suo figlio e successor nel gran domìno.</text:p>
      <text:p text:style-name="Standard">Se n'era, pel valor che n'avea inteso,</text:p>
      <text:p text:style-name="Standard">senza vederla, il giovinetto acceso.</text:p>
      <text:p text:style-name="Standard"/>
      <text:p text:style-name="Standard"><text:soft-page-break/>13</text:p>
      <text:p text:style-name="Standard">Riposto gli avea Amon, che da sé solo</text:p>
      <text:p text:style-name="Standard">non era per concludere altramente,</text:p>
      <text:p text:style-name="Standard">né pria che ne parlasse col figliuolo</text:p>
      <text:p text:style-name="Standard">Rinaldo, da la corte allora absente;</text:p>
      <text:p text:style-name="Standard">il qual credea che vi verrebbe a volo,</text:p>
      <text:p text:style-name="Standard">e che di grazia avria sì gran parente:</text:p>
      <text:p text:style-name="Standard">pur, per molto rispetto che gli avea,</text:p>
      <text:p text:style-name="Standard">risolver senza lui non si volea.</text:p>
      <text:p text:style-name="Standard"/>
      <text:p text:style-name="Standard">14</text:p>
      <text:p text:style-name="Standard">Or Rinaldo lontan dal padre, quella</text:p>
      <text:p text:style-name="Standard">pratica imperïal tutta ignorando,</text:p>
      <text:p text:style-name="Standard">quivi a Ruggier promette la sorella</text:p>
      <text:p text:style-name="Standard">di suo parere, e di parer d'Orlando</text:p>
      <text:p text:style-name="Standard">e degli altri ch'avea seco alla cella,</text:p>
      <text:p text:style-name="Standard">ma sopra tutti l'eremita instando:</text:p>
      <text:p text:style-name="Standard">e crede veramente che piacere</text:p>
      <text:p text:style-name="Standard">debba ad Amon quel parentado avere.</text:p>
      <text:p text:style-name="Standard"/>
      <text:p text:style-name="Standard">15</text:p>
      <text:p text:style-name="Standard">Quel dì e la notte, e del seguente giorno</text:p>
      <text:p text:style-name="Standard">steron gran parte col monaco saggio,</text:p>
      <text:p text:style-name="Standard">quasi oblïando al legno far ritorno,</text:p>
      <text:p text:style-name="Standard">ben che il vento spirasse al lor vïaggio.</text:p>
      <text:p text:style-name="Standard"><text:soft-page-break/>Ma i lor nocchieri, a cui tanto soggiorno</text:p>
      <text:p text:style-name="Standard">increscea omai, mandâr più d'un messaggio,</text:p>
      <text:p text:style-name="Standard">che sì li stimulâr de la partita,</text:p>
      <text:p text:style-name="Standard">ch'a forza li spiccâr da l'eremita.</text:p>
      <text:p text:style-name="Standard"/>
      <text:p text:style-name="Standard">16</text:p>
      <text:p text:style-name="Standard">Ruggier che stato era in esilio tanto,</text:p>
      <text:p text:style-name="Standard">né da lo scoglio avea mai mosso il piede,</text:p>
      <text:p text:style-name="Standard">tolse licenza da quel mastro santo</text:p>
      <text:p text:style-name="Standard">ch'insegnata gli avea la vera fede.</text:p>
      <text:p text:style-name="Standard">La spada Orlando gli rimesse a canto,</text:p>
      <text:p text:style-name="Standard">l'arme d'Ettorre, e il buon Frontin gli diede;</text:p>
      <text:p text:style-name="Standard">sì per mostrar del suo amor segno espresso,</text:p>
      <text:p text:style-name="Standard">sì per saper che dianzi erano d'esso.</text:p>
      <text:p text:style-name="Standard"/>
      <text:p text:style-name="Standard">17</text:p>
      <text:p text:style-name="Standard">E quantunque miglior ne l'incantata</text:p>
      <text:p text:style-name="Standard">spada ragione avesse il paladino,</text:p>
      <text:p text:style-name="Standard">che con pena e travaglio già levata</text:p>
      <text:p text:style-name="Standard">l'avea dal formidabile giardino,</text:p>
      <text:p text:style-name="Standard">che non avea Ruggiero a cui donata</text:p>
      <text:p text:style-name="Standard">dal ladro fu, che gli diè ancor Frontino;</text:p>
      <text:p text:style-name="Standard">pur volentier gliele donò col resto</text:p>
      <text:p text:style-name="Standard">de l'arme, tosto che ne fu richiesto.</text:p>
      <text:p text:style-name="Standard"/>
      <text:p text:style-name="Standard"><text:soft-page-break/>18</text:p>
      <text:p text:style-name="Standard">Fur benedetti dal vecchio devoto,</text:p>
      <text:p text:style-name="Standard">e sul navilio al fin si ritornaro.</text:p>
      <text:p text:style-name="Standard">I remi all'acqua, e dier le vele al Noto;</text:p>
      <text:p text:style-name="Standard">e fu lor sì sereno il tempo e chiaro,</text:p>
      <text:p text:style-name="Standard">che non vi bisognò priego né voto,</text:p>
      <text:p text:style-name="Standard">fin che nel porto di Marsilia entraro.</text:p>
      <text:p text:style-name="Standard">Ma quivi stiano tanto, ch'io conduca</text:p>
      <text:p text:style-name="Standard">insieme Astolfo, il glorïoso duca.</text:p>
      <text:p text:style-name="Standard"/>
      <text:p text:style-name="Standard">19</text:p>
      <text:p text:style-name="Standard">Poi che de la vittoria Astolfo intese,</text:p>
      <text:p text:style-name="Standard">che sanguinosa e poco lieta s'ebbe;</text:p>
      <text:p text:style-name="Standard">vedendo che sicura da l'offese</text:p>
      <text:p text:style-name="Standard">d'Africa oggimai Francia esser potrebbe,</text:p>
      <text:p text:style-name="Standard">pensò che 'l re de' Nubi in suo paese</text:p>
      <text:p text:style-name="Standard">con l'esercito suo rimanderebbe</text:p>
      <text:p text:style-name="Standard">per la strada medesima che tenne</text:p>
      <text:p text:style-name="Standard">quando contra Biserta se ne venne.</text:p>
      <text:p text:style-name="Standard"/>
      <text:p text:style-name="Standard">20</text:p>
      <text:p text:style-name="Standard">L'armata che i pagan roppe ne l'onde,</text:p>
      <text:p text:style-name="Standard">già rimandata avea il figliuol d'Ugiero;</text:p>
      <text:p text:style-name="Standard">di cui, nuovo miracolo, le sponde</text:p>
      <text:p text:style-name="Standard">(tosto che ne fu uscito il popul nero)</text:p>
      <text:p text:style-name="Standard"><text:soft-page-break/>e le poppe e le prore mutò in fronde,</text:p>
      <text:p text:style-name="Standard">e ritornolle al suo stato primiero:</text:p>
      <text:p text:style-name="Standard">poi venne il vento, e come cosa lieve</text:p>
      <text:p text:style-name="Standard">levolle in aria, e fe' sparire in breve.</text:p>
      <text:p text:style-name="Standard"/>
      <text:p text:style-name="Standard">21</text:p>
      <text:p text:style-name="Standard">Chi a piedi e chi in arcion tutte partita</text:p>
      <text:p text:style-name="Standard">d'Africa fêr le nubïane schiere.</text:p>
      <text:p text:style-name="Standard">Ma prima Astolfo si chiamò infinita</text:p>
      <text:p text:style-name="Standard">grazia al Senapo et immortale avere;</text:p>
      <text:p text:style-name="Standard">che gli venne in persona a dare aita</text:p>
      <text:p text:style-name="Standard">con ogni sforzo et ogni suo potere.</text:p>
      <text:p text:style-name="Standard">Astolfo lor ne l'uterino claustro</text:p>
      <text:p text:style-name="Standard">a portar diete il fiero e turbido austro.</text:p>
      <text:p text:style-name="Standard"/>
      <text:p text:style-name="Standard">22</text:p>
      <text:p text:style-name="Standard">Negli utri, dico, il vento diè lor chiuso,</text:p>
      <text:p text:style-name="Standard">ch'uscir di mezzodì suol con tal rabbia,</text:p>
      <text:p text:style-name="Standard">che muove a guisa d'onde, e leva in suso,</text:p>
      <text:p text:style-name="Standard">e ruota fin in ciel l'àrrida sabbia;</text:p>
      <text:p text:style-name="Standard">acciò se lo portassero a lor uso,</text:p>
      <text:p text:style-name="Standard">che per camino a far danno non abbia;</text:p>
      <text:p text:style-name="Standard">e che poi, giunti ne la lor regione,</text:p>
      <text:p text:style-name="Standard">avessero a lassar fuor di prigione.</text:p>
      <text:p text:style-name="Standard"/>
      <text:p text:style-name="Standard"><text:soft-page-break/>23</text:p>
      <text:p text:style-name="Standard">Scrive Turpino, come furo ai passi</text:p>
      <text:p text:style-name="Standard">de l'alto Atlante, che i cavalli loro</text:p>
      <text:p text:style-name="Standard">tutti in un tempo diventaron sassi;</text:p>
      <text:p text:style-name="Standard">sì che, come venîr, se ne tornoro.</text:p>
      <text:p text:style-name="Standard">Ma tempo è omai ch'Astolfo in Francia passi;</text:p>
      <text:p text:style-name="Standard">e così, poi che del paese moro</text:p>
      <text:p text:style-name="Standard">ebbe provisto ai luoghi principali,</text:p>
      <text:p text:style-name="Standard">all'ippogrifo suo fe' spiegar l'ali.</text:p>
      <text:p text:style-name="Standard"/>
      <text:p text:style-name="Standard">24</text:p>
      <text:p text:style-name="Standard">Volò in Sardigna in un batter di penne,</text:p>
      <text:p text:style-name="Standard">e di Sardigna andò nel lito còrso;</text:p>
      <text:p text:style-name="Standard">e quindi sopra il mar la strada tenne,</text:p>
      <text:p text:style-name="Standard">torcendo alquanto a man sinistra il morso.</text:p>
      <text:p text:style-name="Standard">Ne le maremme all'ultimo ritenne</text:p>
      <text:p text:style-name="Standard">de la ricca Provenza il leggier corso;</text:p>
      <text:p text:style-name="Standard">dove seguì de l'ippogrifo quanto</text:p>
      <text:p text:style-name="Standard">gli disse già l'evangelista santo.</text:p>
      <text:p text:style-name="Standard"/>
      <text:p text:style-name="Standard">25</text:p>
      <text:p text:style-name="Standard">Hagli commesso il santo evangelista,</text:p>
      <text:p text:style-name="Standard">che più, giunto in Provenza, non lo sproni;</text:p>
      <text:p text:style-name="Standard">e ch'all'impeto fier più non resista</text:p>
      <text:p text:style-name="Standard">con sella e fren, ma libertà gli doni.</text:p>
      <text:p text:style-name="Standard"><text:soft-page-break/>Già avea il più basso ciel che sempre acquista</text:p>
      <text:p text:style-name="Standard">del perder nostro, al corno tolti i suoni;</text:p>
      <text:p text:style-name="Standard">che muto era restato, non che roco,</text:p>
      <text:p text:style-name="Standard">tosto ch'entrò 'l guerrier nel divin loco.</text:p>
      <text:p text:style-name="Standard"/>
      <text:p text:style-name="Standard">26</text:p>
      <text:p text:style-name="Standard">Venne Astolfo a Marsilia, e venne a punto</text:p>
      <text:p text:style-name="Standard">il dì che v'era Orlando et Oliviero</text:p>
      <text:p text:style-name="Standard">e quel da Montalbano insieme giunto</text:p>
      <text:p text:style-name="Standard">col buon Sobrino e col meglior Ruggiero.</text:p>
      <text:p text:style-name="Standard">La memoria del sozio lor defunto</text:p>
      <text:p text:style-name="Standard">vietò che i paladini non potero</text:p>
      <text:p text:style-name="Standard">insieme così a punto rallegrarsi,</text:p>
      <text:p text:style-name="Standard">come in tanta vittoria dovea farsi.</text:p>
      <text:p text:style-name="Standard"/>
      <text:p text:style-name="Standard">27</text:p>
      <text:p text:style-name="Standard">Carlo avea di Sicilia avuto avviso</text:p>
      <text:p text:style-name="Standard">dei duo re morti e di Sobrino preso,</text:p>
      <text:p text:style-name="Standard">e ch'era stato Brandimarte ucciso;</text:p>
      <text:p text:style-name="Standard">poi di Ruggiero avea non meno inteso:</text:p>
      <text:p text:style-name="Standard">e ne stava col lor lieto e col viso</text:p>
      <text:p text:style-name="Standard">d'aver gittato intolerabil peso,</text:p>
      <text:p text:style-name="Standard">che gli fu sopra gli omeri sì greve,</text:p>
      <text:p text:style-name="Standard">che starà un pezzo pria che si rileve.</text:p>
      <text:p text:style-name="Standard"/>
      <text:p text:style-name="Standard"><text:soft-page-break/>28</text:p>
      <text:p text:style-name="Standard">Per onorar costor ch'eran sostegno</text:p>
      <text:p text:style-name="Standard">del santo Imperio e la maggior colonna,</text:p>
      <text:p text:style-name="Standard">Carlo mandò la nobiltà del regno</text:p>
      <text:p text:style-name="Standard">ad incontrarli fin sopra la Sonna.</text:p>
      <text:p text:style-name="Standard">Egli uscì poi col suo drappel più degno</text:p>
      <text:p text:style-name="Standard">di re e di duci, e con la propria donna,</text:p>
      <text:p text:style-name="Standard">fuor de le mura, in compagnia di belle</text:p>
      <text:p text:style-name="Standard">e ben ornate e nobili donzelle.</text:p>
      <text:p text:style-name="Standard"/>
      <text:p text:style-name="Standard">29</text:p>
      <text:p text:style-name="Standard">L'imperator con chiara e lieta fronte,</text:p>
      <text:p text:style-name="Standard">i paladini e gli amici e i parenti,</text:p>
      <text:p text:style-name="Standard">la nobiltà, la plebe fanno al conte</text:p>
      <text:p text:style-name="Standard">et agli altri d'amor segni evidenti:</text:p>
      <text:p text:style-name="Standard">gridar s'ode Mongrana e Chiaramonte.</text:p>
      <text:p text:style-name="Standard">Sì tosto non finîr gli abbracciamenti,</text:p>
      <text:p text:style-name="Standard">Rinaldo e Orlando insieme et Oliviero</text:p>
      <text:p text:style-name="Standard">al signor loro appresentâr Ruggiero;</text:p>
      <text:p text:style-name="Standard"/>
      <text:p text:style-name="Standard">30</text:p>
      <text:p text:style-name="Standard">e gli narrâr che di Ruggier di Risa</text:p>
      <text:p text:style-name="Standard">era figliuol, di virtù uguale al padre:</text:p>
      <text:p text:style-name="Standard">se sia animoso e forte, et a che guisa</text:p>
      <text:p text:style-name="Standard">sappia ferir, san dir le nostre squadre.</text:p>
      <text:p text:style-name="Standard"><text:soft-page-break/>Con Bradamante in questo vien Marfisa,</text:p>
      <text:p text:style-name="Standard">le due compagne nobili e leggiadre:</text:p>
      <text:p text:style-name="Standard">ad abbracciar Ruggier vien la sorella;</text:p>
      <text:p text:style-name="Standard">con più rispetto sta l'altra donzella.</text:p>
      <text:p text:style-name="Standard"/>
      <text:p text:style-name="Standard">31</text:p>
      <text:p text:style-name="Standard">L'imperator Ruggier fa risalire,</text:p>
      <text:p text:style-name="Standard">ch'era per riverenzia sceso a piede,</text:p>
      <text:p text:style-name="Standard">e lo fa a par a par seco venire,</text:p>
      <text:p text:style-name="Standard">e di ciò ch'a onorarlo si richiede,</text:p>
      <text:p text:style-name="Standard">un punto sol non lassa preterire.</text:p>
      <text:p text:style-name="Standard">Ben sapea che tornato era alla fede;</text:p>
      <text:p text:style-name="Standard">che tosto che i guerrier furo all'asciutto,</text:p>
      <text:p text:style-name="Standard">certificato avean Carlo del tutto.</text:p>
      <text:p text:style-name="Standard"/>
      <text:p text:style-name="Standard">32</text:p>
      <text:p text:style-name="Standard">Con pompa trionfal, con festa grande</text:p>
      <text:p text:style-name="Standard">tornaro insieme dentro alla cittade,</text:p>
      <text:p text:style-name="Standard">che di frondi verdeggia e di ghirlande:</text:p>
      <text:p text:style-name="Standard">coperte a panni son tutte le strade:</text:p>
      <text:p text:style-name="Standard">nembo d'erbe e di fior d'alto si spande,</text:p>
      <text:p text:style-name="Standard">e sopra e intorno ai vincitori cade,</text:p>
      <text:p text:style-name="Standard">che da verroni e da finestre amene</text:p>
      <text:p text:style-name="Standard">donne e donzelle gittano a man piene.</text:p>
      <text:p text:style-name="Standard"/>
      <text:p text:style-name="Standard"><text:soft-page-break/>33</text:p>
      <text:p text:style-name="Standard">Al volgersi dei canti in vari lochi</text:p>
      <text:p text:style-name="Standard">trovano archi e trofei subito fatti,</text:p>
      <text:p text:style-name="Standard">che di Biserta le ruine e i fochi</text:p>
      <text:p text:style-name="Standard">mostran dipinti, et altri degni fatti;</text:p>
      <text:p text:style-name="Standard">altrove palchi con diversi giuochi</text:p>
      <text:p text:style-name="Standard">e spettacoli e mimmi e scenici atti:</text:p>
      <text:p text:style-name="Standard">et è per tutti i canti il titol vero</text:p>
      <text:p text:style-name="Standard">scritto: - Ai liberatori de l'Impero. -</text:p>
      <text:p text:style-name="Standard"/>
      <text:p text:style-name="Standard">34</text:p>
      <text:p text:style-name="Standard">Fra il suon d'argute trombe e di canore</text:p>
      <text:p text:style-name="Standard">pifare e d'ogni musica armonia,</text:p>
      <text:p text:style-name="Standard">fra riso e plauso, iubilo e favore</text:p>
      <text:p text:style-name="Standard">del populo ch'a pena vi capia,</text:p>
      <text:p text:style-name="Standard">smontò al palazzo il magno imperatore,</text:p>
      <text:p text:style-name="Standard">ove più giorni quella compagnia</text:p>
      <text:p text:style-name="Standard">con torniamenti, personaggi e farse,</text:p>
      <text:p text:style-name="Standard">danze e conviti attese a dilettarse.</text:p>
      <text:p text:style-name="Standard"/>
      <text:p text:style-name="Standard">35</text:p>
      <text:p text:style-name="Standard">Rinaldo un giorno al padre fe' sapere</text:p>
      <text:p text:style-name="Standard">che la sorella a Ruggier dar volea;</text:p>
      <text:p text:style-name="Standard">ch'in presenza d'Orlando per mogliere,</text:p>
      <text:p text:style-name="Standard">e d'Olivier, promessa glie l'avea;</text:p>
      <text:p text:style-name="Standard"><text:soft-page-break/>li quali erano seco d'un parere,</text:p>
      <text:p text:style-name="Standard">che parentado far non si potea</text:p>
      <text:p text:style-name="Standard">per nobiltà di sangue e per valore,</text:p>
      <text:p text:style-name="Standard">che fosse a questo par, non che migliore.</text:p>
      <text:p text:style-name="Standard"/>
      <text:p text:style-name="Standard">36</text:p>
      <text:p text:style-name="Standard">Ode Amone il figliuol con qualche sdegno,</text:p>
      <text:p text:style-name="Standard">che, senza conferirlo seco, gli osa</text:p>
      <text:p text:style-name="Standard">la figlia maritar, ch'esso ha disegno</text:p>
      <text:p text:style-name="Standard">che del figliuol di Costantin sia sposa,</text:p>
      <text:p text:style-name="Standard">non di Ruggier, il qual non ch'abbi regno,</text:p>
      <text:p text:style-name="Standard">ma non può al mondo dir: questa è mia cosa;</text:p>
      <text:p text:style-name="Standard">né sa che nobiltà poco si prezza,</text:p>
      <text:p text:style-name="Standard">e men virtù, se non v'è ancor ricchezza.</text:p>
      <text:p text:style-name="Standard"/>
      <text:p text:style-name="Standard">37</text:p>
      <text:p text:style-name="Standard">Ma più d'Amon la moglie Beatrice</text:p>
      <text:p text:style-name="Standard">biasma il figliuolo e chiamalo arrogante;</text:p>
      <text:p text:style-name="Standard">e in segreto e in palese contradice</text:p>
      <text:p text:style-name="Standard">che di Ruggier sia moglie Bradamante:</text:p>
      <text:p text:style-name="Standard">a tutta sua possanza imperatrice</text:p>
      <text:p text:style-name="Standard">ha disegnato farla di Levante.</text:p>
      <text:p text:style-name="Standard">Sta Rinaldo ostinato che non vuole</text:p>
      <text:p text:style-name="Standard">che manchi un iota de le sue parole.</text:p>
      <text:p text:style-name="Standard"/>
      <text:p text:style-name="Standard"><text:soft-page-break/>38</text:p>
      <text:p text:style-name="Standard">La madre, ch'aver crede alle sue voglie</text:p>
      <text:p text:style-name="Standard">la magnanima figlia, la conforta</text:p>
      <text:p text:style-name="Standard">che dica che, più tosto ch'esser moglie</text:p>
      <text:p text:style-name="Standard">d'un pover cavallier, vuole esser morta;</text:p>
      <text:p text:style-name="Standard">né mai più per figliuola la raccoglie,</text:p>
      <text:p text:style-name="Standard">se questa ingiuria dal fratel sopporta:</text:p>
      <text:p text:style-name="Standard">nieghi pur con audacia, e tenga saldo;</text:p>
      <text:p text:style-name="Standard">che per sforzar non la sarà Rinaldo.</text:p>
      <text:p text:style-name="Standard"/>
      <text:p text:style-name="Standard">39</text:p>
      <text:p text:style-name="Standard">Sta Bradamante tacita, né al detto</text:p>
      <text:p text:style-name="Standard">de la madre s'arrisca a contradire;</text:p>
      <text:p text:style-name="Standard">che l'ha in tal riverenza e in tal rispetto,</text:p>
      <text:p text:style-name="Standard">che non potria pensar non l'ubbidire.</text:p>
      <text:p text:style-name="Standard">Da l'altra parte terria gran difetto,</text:p>
      <text:p text:style-name="Standard">se quel che non vuol far, volesse dire.</text:p>
      <text:p text:style-name="Standard">Non vuol, perché non può; che 'l poco e 'l molto</text:p>
      <text:p text:style-name="Standard">poter di sé disporre Amor le ha tolto.</text:p>
      <text:p text:style-name="Standard"/>
      <text:p text:style-name="Standard">40</text:p>
      <text:p text:style-name="Standard">Né negar, né mostrarsene contenta</text:p>
      <text:p text:style-name="Standard">s'ardisce; e sol sospira, e non risponde:</text:p>
      <text:p text:style-name="Standard">poi quando è in luogo ch'altri non la senta,</text:p>
      <text:p text:style-name="Standard">versan lacrime gli occhi a guisa d'onde;</text:p>
      <text:p text:style-name="Standard"><text:soft-page-break/>e parte del dolor che la tormenta,</text:p>
      <text:p text:style-name="Standard">sentir fa al petto et alle chiome bionde,</text:p>
      <text:p text:style-name="Standard">che l'un percuote, e l'altro straccia e frange;</text:p>
      <text:p text:style-name="Standard">e così parla, e così seco piange:</text:p>
      <text:p text:style-name="Standard"/>
      <text:p text:style-name="Standard">41</text:p>
      <text:p text:style-name="Standard">- Ahimè ! vorrò quel che non vuol chi deve</text:p>
      <text:p text:style-name="Standard">poter del voler mio più che poss'io?</text:p>
      <text:p text:style-name="Standard">Il voler di mia madre avrò in sì lieve</text:p>
      <text:p text:style-name="Standard">stima, ch'io lo posponga al voler mio?</text:p>
      <text:p text:style-name="Standard">Deh! qual peccato puote esser sì grieve</text:p>
      <text:p text:style-name="Standard">a una donzella, qual biasmo sì rio,</text:p>
      <text:p text:style-name="Standard">come questo sarà, se, non volendo</text:p>
      <text:p text:style-name="Standard">chi sempre ho da ubbidir, marito prendo?</text:p>
      <text:p text:style-name="Standard"/>
      <text:p text:style-name="Standard">42</text:p>
      <text:p text:style-name="Standard">Avrà, misera me! dunque possanza</text:p>
      <text:p text:style-name="Standard">la materna pietà, ch'io t'abandoni,</text:p>
      <text:p text:style-name="Standard">o mio Ruggiero, e ch'a nuova speranza,</text:p>
      <text:p text:style-name="Standard">a desir nuovo, a nuovo amor mi doni?</text:p>
      <text:p text:style-name="Standard">O pur la riverenzia e l'osservanza</text:p>
      <text:p text:style-name="Standard">ch'ai buoni padri denno i figli buoni,</text:p>
      <text:p text:style-name="Standard">porrò da parte, e solo avrò rispetto</text:p>
      <text:p text:style-name="Standard">al mio bene, al mio gaudio, al mio diletto?</text:p>
      <text:p text:style-name="Standard"/>
      <text:p text:style-name="Standard"><text:soft-page-break/>43</text:p>
      <text:p text:style-name="Standard">So quanto, ahi lassa! debbo far, so quanto</text:p>
      <text:p text:style-name="Standard">di buona figlia al debito conviensi;</text:p>
      <text:p text:style-name="Standard">io 'l so: ma che mi val, se non può tanto</text:p>
      <text:p text:style-name="Standard">la ragion, che non possino più i sensi?</text:p>
      <text:p text:style-name="Standard">s'Amor la caccia e la far star da canto,</text:p>
      <text:p text:style-name="Standard">né lassa ch'io disponga, né ch'io pensi</text:p>
      <text:p text:style-name="Standard">di me dispor, se non quanto a lui piaccia,</text:p>
      <text:p text:style-name="Standard">e sol, quanto egli detti, io dica e faccia?</text:p>
      <text:p text:style-name="Standard"/>
      <text:p text:style-name="Standard">44</text:p>
      <text:p text:style-name="Standard">Figlia d'Amone e di Beatrice sono,</text:p>
      <text:p text:style-name="Standard">e son, misera me! serva d'Amore.</text:p>
      <text:p text:style-name="Standard">Dai genitori miei trovar perdono</text:p>
      <text:p text:style-name="Standard">spero e pietà, s'io caderò in errore:</text:p>
      <text:p text:style-name="Standard">ma s'io offenderò Amor, chi sarà buono</text:p>
      <text:p text:style-name="Standard">a schivarmi con prieghi il suo furore,</text:p>
      <text:p text:style-name="Standard">che sol voglia una di mie scuse udire,</text:p>
      <text:p text:style-name="Standard">e non mi faccia subito morire?</text:p>
      <text:p text:style-name="Standard"/>
      <text:p text:style-name="Standard">45</text:p>
      <text:p text:style-name="Standard">Ohimè! con lunga et ostinata prova</text:p>
      <text:p text:style-name="Standard">ho cercato Ruggier trarre alla fede;</text:p>
      <text:p text:style-name="Standard">et hollo tratto al fin: ma che mi giova,</text:p>
      <text:p text:style-name="Standard">se 'l mio ben fare in util d'altri cede?</text:p>
      <text:p text:style-name="Standard"><text:soft-page-break/>Così, ma non per sé, l'ape rinuova</text:p>
      <text:p text:style-name="Standard">il mèle ogni anno, e mai non lo possiede.</text:p>
      <text:p text:style-name="Standard">Ma vo' prima morir, che mai sia vero,</text:p>
      <text:p text:style-name="Standard">ch'io pigli altro marito, che Ruggiero.</text:p>
      <text:p text:style-name="Standard"/>
      <text:p text:style-name="Standard">46</text:p>
      <text:p text:style-name="Standard">S'io non sarò al mio padre ubbidïente,</text:p>
      <text:p text:style-name="Standard">né alla mia madre, io sarò al mio fratello,</text:p>
      <text:p text:style-name="Standard">che molto e molto è più di lor prudente,</text:p>
      <text:p text:style-name="Standard">né gli ha la troppa età tolto il cervello.</text:p>
      <text:p text:style-name="Standard">E a questo che Rinaldo vuol, consente</text:p>
      <text:p text:style-name="Standard">Orlando ancora; e per me ho questo e quello:</text:p>
      <text:p text:style-name="Standard">li quali duo più onora il mondo e teme,</text:p>
      <text:p text:style-name="Standard">che l'altra nostra gente tutta insieme.</text:p>
      <text:p text:style-name="Standard"/>
      <text:p text:style-name="Standard">47</text:p>
      <text:p text:style-name="Standard">Se questi il fior, se questi ognuno stima</text:p>
      <text:p text:style-name="Standard">la gloria e lo splendor di Chiaramonte;</text:p>
      <text:p text:style-name="Standard">se sopra gli altri ognun gli alza e sublima</text:p>
      <text:p text:style-name="Standard">più che non è del piede alta la fronte;</text:p>
      <text:p text:style-name="Standard">perché debbo voler che di me prima</text:p>
      <text:p text:style-name="Standard">Amon disponga, che Rinaldo e 'l conte?</text:p>
      <text:p text:style-name="Standard">Voler nol debbo, tanto men, che messa</text:p>
      <text:p text:style-name="Standard">in dubbio al Greco, e a Ruggier fui promessa. -</text:p>
      <text:p text:style-name="Standard"/>
      <text:p text:style-name="Standard"><text:soft-page-break/>48</text:p>
      <text:p text:style-name="Standard">Se la donna s'affligge e si tormenta,</text:p>
      <text:p text:style-name="Standard">né di Ruggier la mente è più quïeta;</text:p>
      <text:p text:style-name="Standard">ch'ancor che di ciò nuova non si senta</text:p>
      <text:p text:style-name="Standard">per la città, pur non è a lui segreta.</text:p>
      <text:p text:style-name="Standard">Seco di sua fortuna si lamenta,</text:p>
      <text:p text:style-name="Standard">la qual fruir tanto suo ben gli vieta,</text:p>
      <text:p text:style-name="Standard">poi che ricchezze non gli ha date e regni,</text:p>
      <text:p text:style-name="Standard">di che è stata sì larga a mille indegni.</text:p>
      <text:p text:style-name="Standard"/>
      <text:p text:style-name="Standard">49</text:p>
      <text:p text:style-name="Standard">Di tutti gli altri beni, o che concede</text:p>
      <text:p text:style-name="Standard">Natura al mondo, o proprio studio acquista,</text:p>
      <text:p text:style-name="Standard">aver tanta e tal parte egli si vede,</text:p>
      <text:p text:style-name="Standard">qual e quanta altri aver mai s'abbia vista;</text:p>
      <text:p text:style-name="Standard">ch'a sua bellezza ogni bellezza cede,</text:p>
      <text:p text:style-name="Standard">ch'a sua possanza è raro chi resista:</text:p>
      <text:p text:style-name="Standard">di magnanimità, di splendor regio</text:p>
      <text:p text:style-name="Standard">a nessun, più ch'a lui, si debbe il pregio.</text:p>
      <text:p text:style-name="Standard"/>
      <text:p text:style-name="Standard">50</text:p>
      <text:p text:style-name="Standard">Ma il volgo, nel cui arbitrio son gli onori,</text:p>
      <text:p text:style-name="Standard">che, come pare a lui, li leva e dona</text:p>
      <text:p text:style-name="Standard">(né dal nome del volgo voglio fuori,</text:p>
      <text:p text:style-name="Standard">eccetto l'uom prudente, trar persona;</text:p>
      <text:p text:style-name="Standard"><text:soft-page-break/>che né papi né re né imperatori</text:p>
      <text:p text:style-name="Standard">non ne tra' scettro, mitra né corona;</text:p>
      <text:p text:style-name="Standard">ma la prudenza, ma il giudizio buono,</text:p>
      <text:p text:style-name="Standard">grazie che dal ciel date a pochi sono);</text:p>
      <text:p text:style-name="Standard"/>
      <text:p text:style-name="Standard">51</text:p>
      <text:p text:style-name="Standard">questo volgo (per dir quel ch'io vo' dire)</text:p>
      <text:p text:style-name="Standard">ch'altro non riverisce che ricchezza,</text:p>
      <text:p text:style-name="Standard">né vede cosa al mondo, che più ammire,</text:p>
      <text:p text:style-name="Standard">e senza, nulla cura e nulla apprezza,</text:p>
      <text:p text:style-name="Standard">sia quanto voglia la beltà, l'ardire,</text:p>
      <text:p text:style-name="Standard">la possanza del corpo, la destrezza,</text:p>
      <text:p text:style-name="Standard">la virtú, il senno, la bontà; e più in questo</text:p>
      <text:p text:style-name="Standard">di ch'ora vi ragiono, che nel resto.</text:p>
      <text:p text:style-name="Standard"/>
      <text:p text:style-name="Standard">52</text:p>
      <text:p text:style-name="Standard">Dicea Ruggier: - Se pur è Amon disposto</text:p>
      <text:p text:style-name="Standard">che la figliuola imperatrice sia,</text:p>
      <text:p text:style-name="Standard">con Leon non concluda così tosto:</text:p>
      <text:p text:style-name="Standard">almen termine un anno anco mi dia;</text:p>
      <text:p text:style-name="Standard">ch'io spero intanto, che da me deposto</text:p>
      <text:p text:style-name="Standard">Leon col padre de l'imperio fia;</text:p>
      <text:p text:style-name="Standard">e poi che tolto avrò lor le corone,</text:p>
      <text:p text:style-name="Standard">genero indegno non sarò d'Amone.</text:p>
      <text:p text:style-name="Standard"/>
      <text:p text:style-name="Standard"><text:soft-page-break/>53</text:p>
      <text:p text:style-name="Standard">Ma se fa senza indugio, come ha detto,</text:p>
      <text:p text:style-name="Standard">suocero de la figlia Costantino;</text:p>
      <text:p text:style-name="Standard">s'alla promessa non avrà rispetto</text:p>
      <text:p text:style-name="Standard">di Rinaldo e d'Orlando suo cugino,</text:p>
      <text:p text:style-name="Standard">fattami inanzi al vecchio benedetto,</text:p>
      <text:p text:style-name="Standard">al marchese Uliviero, al re Sobrino,</text:p>
      <text:p text:style-name="Standard">che farò? vo' patir sì grave torto?</text:p>
      <text:p text:style-name="Standard">o, prima che patirlo, esser pur morto?</text:p>
      <text:p text:style-name="Standard"/>
      <text:p text:style-name="Standard">54</text:p>
      <text:p text:style-name="Standard">Deh che farò? farò dunque vendetta</text:p>
      <text:p text:style-name="Standard">contra il padre di lei di questo oltraggio?</text:p>
      <text:p text:style-name="Standard">Non miro ch'io non son per farlo in fretta,</text:p>
      <text:p text:style-name="Standard">o s'in tentarlo io mi sia stolto o saggio.</text:p>
      <text:p text:style-name="Standard">Ma voglio presupor ch'a morte io metta</text:p>
      <text:p text:style-name="Standard">l'iniquo vecchio e tutto il suo lignaggio:</text:p>
      <text:p text:style-name="Standard">questo non mi farà però contento;</text:p>
      <text:p text:style-name="Standard">anzi in tutto sarà contra il mio intento.</text:p>
      <text:p text:style-name="Standard"/>
      <text:p text:style-name="Standard">55</text:p>
      <text:p text:style-name="Standard">E fu sempre il mio intento, et è, che m'ami</text:p>
      <text:p text:style-name="Standard">la bella donna, e non che mi sia odiosa:</text:p>
      <text:p text:style-name="Standard">ma, quando Amone uccida, o facci o trami</text:p>
      <text:p text:style-name="Standard">cosa al fratello o agli altri suoi dannosa,</text:p>
      <text:p text:style-name="Standard"><text:soft-page-break/>non le do iusta causa che mi chiami</text:p>
      <text:p text:style-name="Standard">nimico, e più non voglia essermi sposa?</text:p>
      <text:p text:style-name="Standard">Che debbo dunque far? debbol patire?</text:p>
      <text:p text:style-name="Standard">Ah non, per Dio! più tosto io vo' morire.</text:p>
      <text:p text:style-name="Standard"/>
      <text:p text:style-name="Standard">56</text:p>
      <text:p text:style-name="Standard">Anzi non vo' morir; ma vo' che muoia</text:p>
      <text:p text:style-name="Standard">con più ragion questo Leone Augusto,</text:p>
      <text:p text:style-name="Standard">venuto a disturbar tanta mia gioia:</text:p>
      <text:p text:style-name="Standard">o vo' che muoia egli e 'l suo padre ingiusto.</text:p>
      <text:p text:style-name="Standard">Elena bella all'amator di Troia</text:p>
      <text:p text:style-name="Standard">non costò sì, né a tempo più vetusto</text:p>
      <text:p text:style-name="Standard">Proserpina a Piritoo, come voglio</text:p>
      <text:p text:style-name="Standard">ch'al padre e al figlio costi il mio cordoglio.</text:p>
      <text:p text:style-name="Standard"/>
      <text:p text:style-name="Standard">57</text:p>
      <text:p text:style-name="Standard">Può esser, vita mia, che non ti doglia</text:p>
      <text:p text:style-name="Standard">lasciare il tuo Ruggier per questo Greco?</text:p>
      <text:p text:style-name="Standard">Potrà tuo padre far che tu lo toglia,</text:p>
      <text:p text:style-name="Standard">ancor ch'avesse i tuoi fratelli seco?</text:p>
      <text:p text:style-name="Standard">Ma sto in timor, ch'abbi più tosto voglia</text:p>
      <text:p text:style-name="Standard">d'esser d'accordo con Amon, che meco;</text:p>
      <text:p text:style-name="Standard">e che ti paia assai miglior partito</text:p>
      <text:p text:style-name="Standard">Cesare aver, ch'un privato uom marito.</text:p>
      <text:p text:style-name="Standard"/>
      <text:p text:style-name="Standard"><text:soft-page-break/>58</text:p>
      <text:p text:style-name="Standard">Sarà possibil mai che nome regio,</text:p>
      <text:p text:style-name="Standard">titolo imperïal, grandezza e pompa,</text:p>
      <text:p text:style-name="Standard">di Bradamante mia l'animo egregio,</text:p>
      <text:p text:style-name="Standard">il gran valor, l'alta virtú corrompa?</text:p>
      <text:p text:style-name="Standard">sì ch'abbia da tenere in minor pregio</text:p>
      <text:p text:style-name="Standard">la data fede, e le promesse rompa?</text:p>
      <text:p text:style-name="Standard">né più tosto d'Amon farsi nimica,</text:p>
      <text:p text:style-name="Standard">che quel che detto m'ha, sempre non dica? -</text:p>
      <text:p text:style-name="Standard"/>
      <text:p text:style-name="Standard">59</text:p>
      <text:p text:style-name="Standard">Diceva queste et altre cose molte</text:p>
      <text:p text:style-name="Standard">ragionando fra sé Ruggiero; e spesso</text:p>
      <text:p text:style-name="Standard">le dicea in guisa ch'erano raccolte</text:p>
      <text:p text:style-name="Standard">da chi talor se gli trovava appresso:</text:p>
      <text:p text:style-name="Standard">sì che il tormento suo più di due volte</text:p>
      <text:p text:style-name="Standard">era a colei per cui pativa, espresso,</text:p>
      <text:p text:style-name="Standard">a cui non dolea meno il sentir lui</text:p>
      <text:p text:style-name="Standard">così doler, che i proprii affanni sui.</text:p>
      <text:p text:style-name="Standard"/>
      <text:p text:style-name="Standard">60</text:p>
      <text:p text:style-name="Standard">Ma più d'ogni altro duol che le sia detto,</text:p>
      <text:p text:style-name="Standard">che tormenti Ruggier, di questo ha doglia,</text:p>
      <text:p text:style-name="Standard">ch'intende che s'affligge per sospetto</text:p>
      <text:p text:style-name="Standard">ch'ella lui lasci, e che quel Greco voglia.</text:p>
      <text:p text:style-name="Standard"><text:soft-page-break/>Onde, acciò si conforti, e che del petto</text:p>
      <text:p text:style-name="Standard">questa credenza e questo error si toglia,</text:p>
      <text:p text:style-name="Standard">per una di sue fide cameriere</text:p>
      <text:p text:style-name="Standard">gli fe' queste parole un dì sapere:</text:p>
      <text:p text:style-name="Standard"/>
      <text:p text:style-name="Standard">61</text:p>
      <text:p text:style-name="Standard">- Ruggier, qual sempre fui, tal esser voglio</text:p>
      <text:p text:style-name="Standard">fin alla morte, e più, se più si puote.</text:p>
      <text:p text:style-name="Standard">O siami Amor benigno o m'usi orgoglio,</text:p>
      <text:p text:style-name="Standard">o me Fortuna in alto o in basso ruote,</text:p>
      <text:p text:style-name="Standard">immobil son di vera fede scoglio</text:p>
      <text:p text:style-name="Standard">che d'ogn'intorno il vento e il mar percuote:</text:p>
      <text:p text:style-name="Standard">né già mai per bonaccia né per verno</text:p>
      <text:p text:style-name="Standard">luogo mutai, né muterò in eterno.</text:p>
      <text:p text:style-name="Standard"/>
      <text:p text:style-name="Standard">62</text:p>
      <text:p text:style-name="Standard">Scarpello si vedrà di piombo o lima</text:p>
      <text:p text:style-name="Standard">formare in varie imagini diamante,</text:p>
      <text:p text:style-name="Standard">prima che colpo di Fortuna, o prima</text:p>
      <text:p text:style-name="Standard">ch'ira d'Amor rompa il mio cor costante;</text:p>
      <text:p text:style-name="Standard">e si vedrà tornar verso la cima</text:p>
      <text:p text:style-name="Standard">de l'alpe il fiume turbido e sonante,</text:p>
      <text:p text:style-name="Standard">che per nuovi accidenti, o buoni o rei,</text:p>
      <text:p text:style-name="Standard">faccino altro vïaggio i pensier miei.</text:p>
      <text:p text:style-name="Standard"/>
      <text:p text:style-name="Standard"><text:soft-page-break/>63</text:p>
      <text:p text:style-name="Standard">A voi, Ruggier, tutto il dominio ho dato</text:p>
      <text:p text:style-name="Standard">di me, che forse è più ch'altri non crede.</text:p>
      <text:p text:style-name="Standard">So ben ch'a nuovo principe giurato</text:p>
      <text:p text:style-name="Standard">non fu di questa mai la maggior fede.</text:p>
      <text:p text:style-name="Standard">So che né al mondo il più sicuro stato</text:p>
      <text:p text:style-name="Standard">di questo, re né imperator possiede.</text:p>
      <text:p text:style-name="Standard">Non vi bisogna far fossa né tôrre,</text:p>
      <text:p text:style-name="Standard">per dubbio ch'altri a voi lo venga a torre.</text:p>
      <text:p text:style-name="Standard"/>
      <text:p text:style-name="Standard">64</text:p>
      <text:p text:style-name="Standard">Che, senza ch'assoldiate altra persona,</text:p>
      <text:p text:style-name="Standard">non verrà assalto a cui non si resista.</text:p>
      <text:p text:style-name="Standard">Non è ricchezza ad espugnarmi buona,</text:p>
      <text:p text:style-name="Standard">né sì vil prezzo un cor gentile acquista.</text:p>
      <text:p text:style-name="Standard">Né nobiltà, né altezza di corona,</text:p>
      <text:p text:style-name="Standard">ch'al sciocco volgo abbagliar suol la vista,</text:p>
      <text:p text:style-name="Standard">non beltà, ch'in lieve animo può assai,</text:p>
      <text:p text:style-name="Standard">vetrò, che più di voi mi piaccia mai.</text:p>
      <text:p text:style-name="Standard"/>
      <text:p text:style-name="Standard">65</text:p>
      <text:p text:style-name="Standard">Non avede a temer ch'in forma nuova</text:p>
      <text:p text:style-name="Standard">intagliare il mio cor mai più si possa:</text:p>
      <text:p text:style-name="Standard">sì l'imagine vostra si ritrova</text:p>
      <text:p text:style-name="Standard">sculpita in lui, ch'esser non può rimossa.</text:p>
      <text:p text:style-name="Standard"><text:soft-page-break/>Che 'l cor non ho di cera, è fatto prova;</text:p>
      <text:p text:style-name="Standard">che gli diè cento, non ch'una percossa,</text:p>
      <text:p text:style-name="Standard">Amor, prima che scaglia ne levasse,</text:p>
      <text:p text:style-name="Standard">quando all'imagin vostra lo ritrasse.</text:p>
      <text:p text:style-name="Standard"/>
      <text:p text:style-name="Standard">66</text:p>
      <text:p text:style-name="Standard">Avorio e gemma et ogni pietra dura</text:p>
      <text:p text:style-name="Standard">che meglio da l'intaglio si difende,</text:p>
      <text:p text:style-name="Standard">romper si può; ma non ch'altra figura</text:p>
      <text:p text:style-name="Standard">prenda, che quella ch'una volta prende.</text:p>
      <text:p text:style-name="Standard">Non è il mio cor diverso alla natura</text:p>
      <text:p text:style-name="Standard">del marmo o d'altro ch'al ferro contende.</text:p>
      <text:p text:style-name="Standard">Prima esser può che tutto Amor lo spezze,</text:p>
      <text:p text:style-name="Standard">che lo possa sculpir d'altre bellezze. -</text:p>
      <text:p text:style-name="Standard"/>
      <text:p text:style-name="Standard">67</text:p>
      <text:p text:style-name="Standard">Suggiunse a queste altre parole molte,</text:p>
      <text:p text:style-name="Standard">piene d'amor, di fede e di conforto,</text:p>
      <text:p text:style-name="Standard">da ritornarlo in vita mille volte,</text:p>
      <text:p text:style-name="Standard">se stato mille volte fosse morto.</text:p>
      <text:p text:style-name="Standard">Ma quando più de la tempesta tolte</text:p>
      <text:p text:style-name="Standard">queste speranze esser credeano in porto,</text:p>
      <text:p text:style-name="Standard">da un nuovo turbo impetuoso e scuro</text:p>
      <text:p text:style-name="Standard">rispinte in mar, lungi dal lito, furo:</text:p>
      <text:p text:style-name="Standard"/>
      <text:p text:style-name="Standard"><text:soft-page-break/>68</text:p>
      <text:p text:style-name="Standard">però che Bradamante, ch'eseguire</text:p>
      <text:p text:style-name="Standard">vorria molto più ancor, che non ha detto,</text:p>
      <text:p text:style-name="Standard">rivocando nel cor l'usato ardire,</text:p>
      <text:p text:style-name="Standard">e lasciando ir da parte ogni rispetto,</text:p>
      <text:p text:style-name="Standard">s'appresenta un dì a Carlo, e dice: - Sire,</text:p>
      <text:p text:style-name="Standard">s'a vostra Maestade alcuno effetto</text:p>
      <text:p text:style-name="Standard">io feci mai, che le paresse buono,</text:p>
      <text:p text:style-name="Standard">contenta sia di non negarmi un dono.</text:p>
      <text:p text:style-name="Standard"/>
      <text:p text:style-name="Standard">69</text:p>
      <text:p text:style-name="Standard">E prima che più espresso io le lo chieggia,</text:p>
      <text:p text:style-name="Standard">su la real sua fede mi prometta</text:p>
      <text:p text:style-name="Standard">farmene grazia; e vorrò poi, che veggia</text:p>
      <text:p text:style-name="Standard">che sarà iusta la domanda e retta. -</text:p>
      <text:p text:style-name="Standard">- Merta la tua virtú che dar ti deggia</text:p>
      <text:p text:style-name="Standard">ciò che domandi, o giovane diletta</text:p>
      <text:p text:style-name="Standard">(rispose Carlo); e giuro, se ben parte</text:p>
      <text:p text:style-name="Standard">chieti del regno mio, di contentarte. -</text:p>
      <text:p text:style-name="Standard"/>
      <text:p text:style-name="Standard">70</text:p>
      <text:p text:style-name="Standard">- Il don ch'io bramo da l'Altezza vostra,</text:p>
      <text:p text:style-name="Standard">è che non lasci mai marito darme</text:p>
      <text:p text:style-name="Standard">(disse la damigella), se non mostra</text:p>
      <text:p text:style-name="Standard">che più di me sia valoroso in arme.</text:p>
      <text:p text:style-name="Standard"><text:soft-page-break/>Con qualunche mi vuol, prima o con giostra</text:p>
      <text:p text:style-name="Standard">o con la spada in mano ho da provarme.</text:p>
      <text:p text:style-name="Standard">Il primo che mi vinca, mi guadagni:</text:p>
      <text:p text:style-name="Standard">chi vinto sia, con altra s'accompagni. -</text:p>
      <text:p text:style-name="Standard"/>
      <text:p text:style-name="Standard">71</text:p>
      <text:p text:style-name="Standard">Disse l'imperator con viso lieto,</text:p>
      <text:p text:style-name="Standard">che la domanda era di lei ben degna;</text:p>
      <text:p text:style-name="Standard">e che stesse con l'animo quïeto,</text:p>
      <text:p text:style-name="Standard">che farà a punto quanto ella disegna.</text:p>
      <text:p text:style-name="Standard">Non è questo parlar fatto in segreto</text:p>
      <text:p text:style-name="Standard">sì, ch'a notizia altrui tosto non vegna;</text:p>
      <text:p text:style-name="Standard">e quel giorno medesimo alla vecchia</text:p>
      <text:p text:style-name="Standard">Beatrice e al vecchio Amon corre all'orecchia.</text:p>
      <text:p text:style-name="Standard"/>
      <text:p text:style-name="Standard">72</text:p>
      <text:p text:style-name="Standard">Li quali parimente arser di grande</text:p>
      <text:p text:style-name="Standard">sdegno contro alla figlia, e di grand'ira;</text:p>
      <text:p text:style-name="Standard">che vider ben con queste sue domande,</text:p>
      <text:p text:style-name="Standard">ch'ella a Ruggier più ch'a Leone aspira:</text:p>
      <text:p text:style-name="Standard">e presti per vietar che non si mande</text:p>
      <text:p text:style-name="Standard">questo ad effetto, a ch'ella intende e mira,</text:p>
      <text:p text:style-name="Standard">la levaro con fraude de la corte,</text:p>
      <text:p text:style-name="Standard">e la menaron seco a Roccaforte.</text:p>
      <text:p text:style-name="Standard"/>
      <text:p text:style-name="Standard"><text:soft-page-break/>73</text:p>
      <text:p text:style-name="Standard">Quest'era una fortezza ch'ad Amone</text:p>
      <text:p text:style-name="Standard">donato Carlo avea pochi dì inante,</text:p>
      <text:p text:style-name="Standard">tra Pirpignano assisa e Carcassone,</text:p>
      <text:p text:style-name="Standard">in loco a ripa il mar, molto importante.</text:p>
      <text:p text:style-name="Standard">Quivi la ritenean come in prigione</text:p>
      <text:p text:style-name="Standard">con pensier di mandarla un dì in Levante;</text:p>
      <text:p text:style-name="Standard">sì ch'ogni modo, voglia ella o non voglia,</text:p>
      <text:p text:style-name="Standard">lasci Ruggier da parte, e Leon toglia.</text:p>
      <text:p text:style-name="Standard"/>
      <text:p text:style-name="Standard">74</text:p>
      <text:p text:style-name="Standard">La valorosa donna, che non meno</text:p>
      <text:p text:style-name="Standard">era modesta, ch'animosa e forte;</text:p>
      <text:p text:style-name="Standard">ancor che posto guardia non l'avieno,</text:p>
      <text:p text:style-name="Standard">e potea entrare e uscir fuor de le porte;</text:p>
      <text:p text:style-name="Standard">pur stava ubbidiente sotto il freno</text:p>
      <text:p text:style-name="Standard">del padre: ma patir prigione e morte,</text:p>
      <text:p text:style-name="Standard">ogni martìre e crudeltà più tosto</text:p>
      <text:p text:style-name="Standard">che mai lasciar Ruggier, s'avea proposto.</text:p>
      <text:p text:style-name="Standard"/>
      <text:p text:style-name="Standard">75</text:p>
      <text:p text:style-name="Standard">Rinaldo, che si vide la sorella</text:p>
      <text:p text:style-name="Standard">per astuzia d'Amon tolta di mano,</text:p>
      <text:p text:style-name="Standard">e che dispor non potrà più di quella,</text:p>
      <text:p text:style-name="Standard">e ch'a Ruggier l'avrà promessa invano;</text:p>
      <text:p text:style-name="Standard"><text:soft-page-break/>si duol del padre, e contra a lui favella,</text:p>
      <text:p text:style-name="Standard">posto il rispetto filïal lontano.</text:p>
      <text:p text:style-name="Standard">Ma poco cura Amon di tai parole,</text:p>
      <text:p text:style-name="Standard">e di sua figlia a modo suo far vuole.</text:p>
      <text:p text:style-name="Standard"/>
      <text:p text:style-name="Standard">76</text:p>
      <text:p text:style-name="Standard">Ruggier, che questo sente, et ha timore</text:p>
      <text:p text:style-name="Standard">di rimaner de la sua donna privo,</text:p>
      <text:p text:style-name="Standard">e che l'abbia o per forza o per amore</text:p>
      <text:p text:style-name="Standard">Leon, se resta lungamente vivo;</text:p>
      <text:p text:style-name="Standard">senza parlarne altrui si mette in core</text:p>
      <text:p text:style-name="Standard">di far che muoia, e sia d'Augusto, Divo;</text:p>
      <text:p text:style-name="Standard">e tor, se non l'inganna la sua speme,</text:p>
      <text:p text:style-name="Standard">al padre e a lui la vita e 'l regno insieme.</text:p>
      <text:p text:style-name="Standard"/>
      <text:p text:style-name="Standard">77</text:p>
      <text:p text:style-name="Standard">L'arme che fur già del troiano Ettorre,</text:p>
      <text:p text:style-name="Standard">e poi di Mandricardo, si riveste,</text:p>
      <text:p text:style-name="Standard">e fa la sella al buon Frontino porre,</text:p>
      <text:p text:style-name="Standard">e cimier muta, scudo e sopraveste.</text:p>
      <text:p text:style-name="Standard">A questa impresa non gli piacque tôrre</text:p>
      <text:p text:style-name="Standard">l'aquila bianca nel color celeste,</text:p>
      <text:p text:style-name="Standard">ma un candido liocorno, come giglio,</text:p>
      <text:p text:style-name="Standard">vuol ne lo scudo, e 'l campo abbia vermiglio.</text:p>
      <text:p text:style-name="Standard"/>
      <text:p text:style-name="Standard"><text:soft-page-break/>78</text:p>
      <text:p text:style-name="Standard">Sceglie de' suoi scudieri il più fedele,</text:p>
      <text:p text:style-name="Standard">e quel vuole e non altri in compagnia;</text:p>
      <text:p text:style-name="Standard">e gli fa commission, che non rivele</text:p>
      <text:p text:style-name="Standard">in alcun loco mai, che Ruggier sia.</text:p>
      <text:p text:style-name="Standard">Passa la Mosa e 'l Reno, e passa de le</text:p>
      <text:p text:style-name="Standard">contrade d'Ostericche, in Ungheria;</text:p>
      <text:p text:style-name="Standard">e lungo l'Istro per la destra riva</text:p>
      <text:p text:style-name="Standard">tanto cavalca, ch'a Belgrado arriva.</text:p>
      <text:p text:style-name="Standard"/>
      <text:p text:style-name="Standard">79</text:p>
      <text:p text:style-name="Standard">Ove la Sava nel Danubio scende,</text:p>
      <text:p text:style-name="Standard">e verso il mar maggior con lui dà volta,</text:p>
      <text:p text:style-name="Standard">vede gran gente in padiglioni e tende</text:p>
      <text:p text:style-name="Standard">sotto l'insegne imperïal raccolta;</text:p>
      <text:p text:style-name="Standard">che Costantino ricovrare intende</text:p>
      <text:p text:style-name="Standard">quella città che i Bulgari gli han tolta.</text:p>
      <text:p text:style-name="Standard">Costantin v'è in persona, e 'l figliuol seco</text:p>
      <text:p text:style-name="Standard">con quanto può tutto l'imperio greco.</text:p>
      <text:p text:style-name="Standard"/>
      <text:p text:style-name="Standard">80</text:p>
      <text:p text:style-name="Standard">Dentro a Belgrado, e fuor per tutto il monte,</text:p>
      <text:p text:style-name="Standard">e giù fin dove il fiume il piè gli lava,</text:p>
      <text:p text:style-name="Standard">l'esercito del Bulgari gli è a fronte;</text:p>
      <text:p text:style-name="Standard">e l'uno e l'altro a ber viene alla Sava.</text:p>
      <text:p text:style-name="Standard"><text:soft-page-break/>Sul fiume il Greco per gittare il ponte,</text:p>
      <text:p text:style-name="Standard">il Bulgar per vietarlo armato stava,</text:p>
      <text:p text:style-name="Standard">quando Ruggier vi giunse; e zuffa grande</text:p>
      <text:p text:style-name="Standard">attaccata trovò fra le due bande.</text:p>
      <text:p text:style-name="Standard"/>
      <text:p text:style-name="Standard">81</text:p>
      <text:p text:style-name="Standard">I Greci son quattro contr'uno, et hanno</text:p>
      <text:p text:style-name="Standard">navi coi ponti da gittar ne l'onda;</text:p>
      <text:p text:style-name="Standard">e di voler fiero sembiante fanno</text:p>
      <text:p text:style-name="Standard">passar per forza alla sinistra sponda.</text:p>
      <text:p text:style-name="Standard">Leone intanto, con occulto inganno</text:p>
      <text:p text:style-name="Standard">dal fiume discostandosi, circonda</text:p>
      <text:p text:style-name="Standard">molto paese, e poi vi torna, e getta</text:p>
      <text:p text:style-name="Standard">ne l'altra ripa i ponti, e passa in fretta:</text:p>
      <text:p text:style-name="Standard"/>
      <text:p text:style-name="Standard">82</text:p>
      <text:p text:style-name="Standard">e con gran gente, chi in arcion, chi a piede</text:p>
      <text:p text:style-name="Standard">(che non n'avea di venti mila un manco),</text:p>
      <text:p text:style-name="Standard">cavalcò lungo la riviera, e diede</text:p>
      <text:p text:style-name="Standard">con fiero assalto agl'inimici al fianco.</text:p>
      <text:p text:style-name="Standard">L'imperator, tosto che 'l figlio vede</text:p>
      <text:p text:style-name="Standard">sul fiume comparirsi al lato manco,</text:p>
      <text:p text:style-name="Standard">ponte aggiungendo a ponte e nave a nave,</text:p>
      <text:p text:style-name="Standard">passa di là con quanto esercito have.</text:p>
      <text:p text:style-name="Standard"/>
      <text:p text:style-name="Standard"><text:soft-page-break/>83</text:p>
      <text:p text:style-name="Standard">Il capo, il re de' Bulgari Vatrano,</text:p>
      <text:p text:style-name="Standard">animoso e prudente e pro' guerriero,</text:p>
      <text:p text:style-name="Standard">di qua e di là s'affaticava invano</text:p>
      <text:p text:style-name="Standard">per riparare a un impeto sì fiero;</text:p>
      <text:p text:style-name="Standard">quando cingendol con robusta mano</text:p>
      <text:p text:style-name="Standard">Leon, gli fe' cader sotto il destriero:</text:p>
      <text:p text:style-name="Standard">e poi che dar prigion mai non si vòlse,</text:p>
      <text:p text:style-name="Standard">con mille spade la vita gli tolse.</text:p>
      <text:p text:style-name="Standard"/>
      <text:p text:style-name="Standard">84</text:p>
      <text:p text:style-name="Standard">I Bulgari sin qui fatto avean testa;</text:p>
      <text:p text:style-name="Standard">ma quando il lor signor si vider tolto,</text:p>
      <text:p text:style-name="Standard">e crescer d'ogn'intorno la tempesta,</text:p>
      <text:p text:style-name="Standard">voltâr le spalle ove avean prima il volto.</text:p>
      <text:p text:style-name="Standard">Ruggier, che misto vien fra i Greci, e questa</text:p>
      <text:p text:style-name="Standard">sconfitta vede, senza pensar molto,</text:p>
      <text:p text:style-name="Standard">i Bulgari soccorrer si dispone,</text:p>
      <text:p text:style-name="Standard">perch'odia Costantino e più Leone.</text:p>
      <text:p text:style-name="Standard"/>
      <text:p text:style-name="Standard">85</text:p>
      <text:p text:style-name="Standard">Sprona Frontin che sembra al corso un vento,</text:p>
      <text:p text:style-name="Standard">e inanzi a tutti i corridori passa;</text:p>
      <text:p text:style-name="Standard">e tra la gente vien, che per spavento</text:p>
      <text:p text:style-name="Standard">al monte fugge, e la pianura lassa.</text:p>
      <text:p text:style-name="Standard"><text:soft-page-break/>Molti ne ferma, e fa voltare il mento</text:p>
      <text:p text:style-name="Standard">contra i nimici, e poi la lancia abassa;</text:p>
      <text:p text:style-name="Standard">e con sì fier sembiante il destrier muove,</text:p>
      <text:p text:style-name="Standard">che fin nel ciel Marte ne teme e Giove.</text:p>
      <text:p text:style-name="Standard"/>
      <text:p text:style-name="Standard">86</text:p>
      <text:p text:style-name="Standard">Dinanzi agli altri un cavalliero adocchia,</text:p>
      <text:p text:style-name="Standard">che riccamato nel vestir vermiglio</text:p>
      <text:p text:style-name="Standard">avea d'oro e di seta una pannocchia</text:p>
      <text:p text:style-name="Standard">con tutto il garbo, che parea di miglio;</text:p>
      <text:p text:style-name="Standard">nipote a Costantin per la sirocchia,</text:p>
      <text:p text:style-name="Standard">ma che non gli era men caro, che figlio:</text:p>
      <text:p text:style-name="Standard">gli spezza scudo e osbergo, come vetro,</text:p>
      <text:p text:style-name="Standard">e fa la lancia un palmo apparir dietro.</text:p>
      <text:p text:style-name="Standard"/>
      <text:p text:style-name="Standard">87</text:p>
      <text:p text:style-name="Standard">Lascia quel morto, e Balisarda stringe</text:p>
      <text:p text:style-name="Standard">verso uno stuol che più si vede appresso;</text:p>
      <text:p text:style-name="Standard">e contra a questo e contra a quel si spinge,</text:p>
      <text:p text:style-name="Standard">et a chi tronco et a chi il capo ha fesso:</text:p>
      <text:p text:style-name="Standard">a chi nel petto, a chi nel fianco tinge</text:p>
      <text:p text:style-name="Standard">il brando, e a chi l'ha ne la gola messo:</text:p>
      <text:p text:style-name="Standard">taglia busti, anche, braccia, mani e spalle;</text:p>
      <text:p text:style-name="Standard">e il sangue, come un rio, corre alla valle.</text:p>
      <text:p text:style-name="Standard"/>
      <text:p text:style-name="Standard"><text:soft-page-break/>88</text:p>
      <text:p text:style-name="Standard">Non è, visti quei colpi, chi gli faccia</text:p>
      <text:p text:style-name="Standard">contrasto più, così n'è ognun smarrito;</text:p>
      <text:p text:style-name="Standard">sì che si cangia subito la faccia</text:p>
      <text:p text:style-name="Standard">de la battaglia; che tornando ardito,</text:p>
      <text:p text:style-name="Standard">il petto volge, e ai Greci dà la caccia</text:p>
      <text:p text:style-name="Standard">il Bulgaro che dianzi era fuggito:</text:p>
      <text:p text:style-name="Standard">in un momento ogni ordine disciolto</text:p>
      <text:p text:style-name="Standard">si vede, e ogni stendardo a fuggir volto.</text:p>
      <text:p text:style-name="Standard"/>
      <text:p text:style-name="Standard">89</text:p>
      <text:p text:style-name="Standard">Leone Augusto s'un poggio eminente,</text:p>
      <text:p text:style-name="Standard">vedendo i suoi fuggir, s'era ridutto;</text:p>
      <text:p text:style-name="Standard">e sbigottito e mesto ponea mente</text:p>
      <text:p text:style-name="Standard">(perch'era in loco che scopriva il tutto)</text:p>
      <text:p text:style-name="Standard">al cavallier ch'uccidea tanta gente,</text:p>
      <text:p text:style-name="Standard">che per lui sol quel campo era distrutto:</text:p>
      <text:p text:style-name="Standard">e non può far, se ben n'è offeso tanto,</text:p>
      <text:p text:style-name="Standard">che non lo lodi e gli dia in arme il vanto.</text:p>
      <text:p text:style-name="Standard"/>
      <text:p text:style-name="Standard">90</text:p>
      <text:p text:style-name="Standard">Ben comprende all'insegne e sopravesti,</text:p>
      <text:p text:style-name="Standard">all'arme luminose e ricche d'oro,</text:p>
      <text:p text:style-name="Standard">che quantunque il guerrier dia aiuto a questi</text:p>
      <text:p text:style-name="Standard">nimici suoi, non sia però di loro.</text:p>
      <text:p text:style-name="Standard"><text:soft-page-break/>Stupido mira i soprumani gesti,</text:p>
      <text:p text:style-name="Standard">e talor pensa che dal sommo coro</text:p>
      <text:p text:style-name="Standard">sia per punire i Greci un agnol sceso,</text:p>
      <text:p text:style-name="Standard">che tante e tante volte hanno Dio offeso.</text:p>
      <text:p text:style-name="Standard"/>
      <text:p text:style-name="Standard">91</text:p>
      <text:p text:style-name="Standard">E come uom d'alto e di sublime core,</text:p>
      <text:p text:style-name="Standard">ove l'avrian molt'altri in odio avuto,</text:p>
      <text:p text:style-name="Standard">egli s'innamorò del suo valore,</text:p>
      <text:p text:style-name="Standard">né veder fargli oltraggio avria voluto:</text:p>
      <text:p text:style-name="Standard">gli sarebbe per un de' suoi che muore,</text:p>
      <text:p text:style-name="Standard">vederne morir sei manco spiaciuto,</text:p>
      <text:p text:style-name="Standard">e perder anco parte del suo regno,</text:p>
      <text:p text:style-name="Standard">che veder morto un cavallier sì degno.</text:p>
      <text:p text:style-name="Standard"/>
      <text:p text:style-name="Standard">92</text:p>
      <text:p text:style-name="Standard">Come bambin, se ben la cara madre</text:p>
      <text:p text:style-name="Standard">iraconda lo batte e da sé caccia,</text:p>
      <text:p text:style-name="Standard">non ha ricorso alla sorella o al padre,</text:p>
      <text:p text:style-name="Standard">ma a lei ritorna, e con dolcezza abbraccia;</text:p>
      <text:p text:style-name="Standard">così Leon, se ben le prime squadre</text:p>
      <text:p text:style-name="Standard">Ruggier gli uccide, e l'altre gli minaccia,</text:p>
      <text:p text:style-name="Standard">non lo può odiar, perch'all'amor più tira</text:p>
      <text:p text:style-name="Standard">l'alto valor, che quella offesa all'ira.</text:p>
      <text:p text:style-name="Standard"/>
      <text:p text:style-name="Standard"><text:soft-page-break/>93</text:p>
      <text:p text:style-name="Standard">Ma se Leon Ruggiero ammira et ama,</text:p>
      <text:p text:style-name="Standard">mi par che duro cambio ne riporte;</text:p>
      <text:p text:style-name="Standard">che Ruggiero odia lui, né cosa brama</text:p>
      <text:p text:style-name="Standard">più che di dargli di sua man la morte.</text:p>
      <text:p text:style-name="Standard">Molto con gli occhi il cerca, et alcun chiama,</text:p>
      <text:p text:style-name="Standard">che gliele mostri; ma la buona sorte</text:p>
      <text:p text:style-name="Standard">e la prudenzia de l'esperto Greco</text:p>
      <text:p text:style-name="Standard">non lasciò mai che s'affrontasse seco.</text:p>
      <text:p text:style-name="Standard"/>
      <text:p text:style-name="Standard">94</text:p>
      <text:p text:style-name="Standard">Leone, acciò che la sua gente affatto</text:p>
      <text:p text:style-name="Standard">non fosse uccisa, fe' sonar raccolta;</text:p>
      <text:p text:style-name="Standard">et all'imperatore un messo ratto</text:p>
      <text:p text:style-name="Standard">a pregarlo mandò, che desse volta</text:p>
      <text:p text:style-name="Standard">e ripassasse il fiume; e che buon patto</text:p>
      <text:p text:style-name="Standard">n'avrebbe, se la via non gli era tolta:</text:p>
      <text:p text:style-name="Standard">et esso con non molti che raccolse,</text:p>
      <text:p text:style-name="Standard">al ponte ond'era entrato, i passi volse.</text:p>
      <text:p text:style-name="Standard"/>
      <text:p text:style-name="Standard">95</text:p>
      <text:p text:style-name="Standard">Molti in poter de' Bulgari restaro</text:p>
      <text:p text:style-name="Standard">per tutto il monte, e sin al fiume uccisi;</text:p>
      <text:p text:style-name="Standard">e vi restavan tutti, se 'l riparo</text:p>
      <text:p text:style-name="Standard">non gli avesse del rio tosto divisi.</text:p>
      <text:p text:style-name="Standard"><text:soft-page-break/>Molti cadêr dai ponti e s'affogaro;</text:p>
      <text:p text:style-name="Standard">e molti, senza mai volgere i visi,</text:p>
      <text:p text:style-name="Standard">quindi lontano iro a trovare il guado;</text:p>
      <text:p text:style-name="Standard">e molti fur prigion tratti in Belgrado.</text:p>
      <text:p text:style-name="Standard"/>
      <text:p text:style-name="Standard">96</text:p>
      <text:p text:style-name="Standard">Finita la battaglia di quel giorno,</text:p>
      <text:p text:style-name="Standard">ne la qual, poi che il lor signor fu estinto,</text:p>
      <text:p text:style-name="Standard">danno i Bulgari avriano avuto e scorno,</text:p>
      <text:p text:style-name="Standard">se per lor non avesse il guerrier vinto,</text:p>
      <text:p text:style-name="Standard">il buon guerrier che 'l candido liocorno</text:p>
      <text:p text:style-name="Standard">ne lo scudo vermiglio avea dipinto;</text:p>
      <text:p text:style-name="Standard">a lui si trasson tutti, da cui questa</text:p>
      <text:p text:style-name="Standard">vittoria conoscean, con gioia e festa.</text:p>
      <text:p text:style-name="Standard"/>
      <text:p text:style-name="Standard">97</text:p>
      <text:p text:style-name="Standard">Uno il saluta, un altro se gl'inchina,</text:p>
      <text:p text:style-name="Standard">altri la mano, altri gli bacia il piede:</text:p>
      <text:p text:style-name="Standard">ognun, quanto più può, se gli avvicina,</text:p>
      <text:p text:style-name="Standard">e beato si tien chi appresso il vede,</text:p>
      <text:p text:style-name="Standard">e più chi 'l tocca; che toccar divina</text:p>
      <text:p text:style-name="Standard">e sopranatural cosa si crede.</text:p>
      <text:p text:style-name="Standard">Lo pregan tutti, e vanno al ciel le grida,</text:p>
      <text:p text:style-name="Standard">che sia lor re, lor capitan, lor guida.</text:p>
      <text:p text:style-name="Standard"/>
      <text:p text:style-name="Standard"><text:soft-page-break/>98</text:p>
      <text:p text:style-name="Standard">Ruggier rispose lor, che capitano</text:p>
      <text:p text:style-name="Standard">e re sarà, quel che fia lor più a grado;</text:p>
      <text:p text:style-name="Standard">ma né a baston né a scettro ha da por mano,</text:p>
      <text:p text:style-name="Standard">né per quel giorno entrar vuole in Belgrado:</text:p>
      <text:p text:style-name="Standard">che prima che si faccia più lontano</text:p>
      <text:p text:style-name="Standard">Leon Augusto, e che ripassi il guado,</text:p>
      <text:p text:style-name="Standard">lo vuol seguir, né tôrsi da la traccia,</text:p>
      <text:p text:style-name="Standard">fin che nol giunga e che morir nol faccia;</text:p>
      <text:p text:style-name="Standard"/>
      <text:p text:style-name="Standard">99</text:p>
      <text:p text:style-name="Standard">che mille miglia e più, per questo solo</text:p>
      <text:p text:style-name="Standard">era venuto, e non per altro effetto.</text:p>
      <text:p text:style-name="Standard">Così senza indugiar lascia lo stuolo,</text:p>
      <text:p text:style-name="Standard">e si volge al camin che gli vien detto,</text:p>
      <text:p text:style-name="Standard">che verso il ponte fa Leone a volo,</text:p>
      <text:p text:style-name="Standard">forse per dubbio che gli sia intercetto.</text:p>
      <text:p text:style-name="Standard">Gli va dietro per l'orma in tanta fretta,</text:p>
      <text:p text:style-name="Standard">che 'l suo scudier non chiama e non aspetta.</text:p>
      <text:p text:style-name="Standard"/>
      <text:p text:style-name="Standard">100</text:p>
      <text:p text:style-name="Standard">Leone ha nel fuggir tanto vantaggio</text:p>
      <text:p text:style-name="Standard">(fuggir si può ben dir, più che ritrarse),</text:p>
      <text:p text:style-name="Standard">che trova aperto e libero il passaggio;</text:p>
      <text:p text:style-name="Standard">poi rompe il ponte, e lascia le navi arse.</text:p>
      <text:p text:style-name="Standard"><text:soft-page-break/>Non v'arriva Ruggier, ch'ascoso il raggio</text:p>
      <text:p text:style-name="Standard">era del sol, né sa dove alloggiarse.</text:p>
      <text:p text:style-name="Standard">Cavalca inanzi, che lucea la luna,</text:p>
      <text:p text:style-name="Standard">né mai trova castel né villa alcuna.</text:p>
      <text:p text:style-name="Standard"/>
      <text:p text:style-name="Standard">101</text:p>
      <text:p text:style-name="Standard">Perché non sa dove si por, camina</text:p>
      <text:p text:style-name="Standard">tutta la notte, né d'arcion mai scende.</text:p>
      <text:p text:style-name="Standard">Ne lo spuntar del nuovo sol vicina</text:p>
      <text:p text:style-name="Standard">a man sinistra una città comprende;</text:p>
      <text:p text:style-name="Standard">ove di star tutto quel dì destina,</text:p>
      <text:p text:style-name="Standard">acciò l'ingiuria al suo Frontino emende,</text:p>
      <text:p text:style-name="Standard">a cui, senza posarlo o trargli briglia,</text:p>
      <text:p text:style-name="Standard">la notte fatto avea far tante miglia.</text:p>
      <text:p text:style-name="Standard"/>
      <text:p text:style-name="Standard">102</text:p>
      <text:p text:style-name="Standard">Ungiardo era signor di quella terra,</text:p>
      <text:p text:style-name="Standard">suddito e caro a Costantino molto,</text:p>
      <text:p text:style-name="Standard">ove avea per cagion di quella guerra</text:p>
      <text:p text:style-name="Standard">da cavallo e da piè buon numer tolto.</text:p>
      <text:p text:style-name="Standard">Quivi ove altrui l'entrata non si serra,</text:p>
      <text:p text:style-name="Standard">entra Ruggiero, e v'è sì ben raccolto,</text:p>
      <text:p text:style-name="Standard">che non gli accade di passar più avante</text:p>
      <text:p text:style-name="Standard">per aver miglior loco e più abondante.</text:p>
      <text:p text:style-name="Standard"/>
      <text:p text:style-name="Standard"><text:soft-page-break/>103</text:p>
      <text:p text:style-name="Standard">Nel medesimo albergo in su la sera</text:p>
      <text:p text:style-name="Standard">un cavallier di Romania alloggiosse,</text:p>
      <text:p text:style-name="Standard">che si trovò ne la battaglia fiera,</text:p>
      <text:p text:style-name="Standard">quando Ruggier pei Bulgari si mosse,</text:p>
      <text:p text:style-name="Standard">et a pena di man fuggito gli era,</text:p>
      <text:p text:style-name="Standard">ma spaventato più ch'altri mai fosse;</text:p>
      <text:p text:style-name="Standard">sì ch'ancor triema, e pargli ancora intorno</text:p>
      <text:p text:style-name="Standard">avere il cavallier dal lïocorno.</text:p>
      <text:p text:style-name="Standard"/>
      <text:p text:style-name="Standard">104</text:p>
      <text:p text:style-name="Standard">Conosce, tosto che lo scudo vede,</text:p>
      <text:p text:style-name="Standard">che 'l cavallier che quella insegna porta,</text:p>
      <text:p text:style-name="Standard">è quel che la sconfitta ai Greci diete,</text:p>
      <text:p text:style-name="Standard">per le cui mani è tanta gente morta.</text:p>
      <text:p text:style-name="Standard">Corre al palazzo, et udïenza chiede,</text:p>
      <text:p text:style-name="Standard">per dire a quel signor cosa ch'importa;</text:p>
      <text:p text:style-name="Standard">e subito intromesso, dice quanto</text:p>
      <text:p text:style-name="Standard">io mi riserbo a dir ne l'altro canto.</text:p>
      <text:h text:style-name="Heading_20_1" text:outline-level="1">CANTO QUARANTESIMOQUINTO</text:h>
      <text:p text:style-name="Standard">1</text:p>
      <text:p text:style-name="Standard">Quanto più su l'instabil ruota vedi</text:p>
      <text:p text:style-name="Standard">di Fortuna ire in alto il miser uomo,</text:p>
      <text:p text:style-name="Standard">tanto più tosto hai da vedergli i piedi</text:p>
      <text:p text:style-name="Standard">ove ora ha il capo, e far cadendo il tomo.</text:p>
      <text:p text:style-name="Standard">Di questo, esempio è Policràte, e il re di</text:p>
      <text:p text:style-name="Standard">Lidia, e Dionigi, et altri ch'io non nomo,</text:p>
      <text:p text:style-name="Standard">che ruinati son da la suprema</text:p>
      <text:p text:style-name="Standard">gloria in un dì ne la miseria estrema.</text:p>
      <text:p text:style-name="Standard"/>
      <text:p text:style-name="Standard">2</text:p>
      <text:p text:style-name="Standard">Così all'incontro, quanto più depresso,</text:p>
      <text:p text:style-name="Standard">quanto è più l'uom di questa ruota al fondo,</text:p>
      <text:p text:style-name="Standard">tanto a quel punto più si trova appresso,</text:p>
      <text:p text:style-name="Standard">ch'a da salir, se de' girarsi in tondo.</text:p>
      <text:p text:style-name="Standard">Alcun sul ceppo quasi il capo ha messo,</text:p>
      <text:p text:style-name="Standard">che l'altro giorno ha dato legge al mondo.</text:p>
      <text:p text:style-name="Standard">Servio e Mario e Ventidio l'hanno mostro</text:p>
      <text:p text:style-name="Standard">al tempo antico, e il re Luigi al nostro:</text:p>
      <text:p text:style-name="Standard"/>
      <text:p text:style-name="Standard"><text:soft-page-break/>3</text:p>
      <text:p text:style-name="Standard">il re Luigi, suocero del figlio</text:p>
      <text:p text:style-name="Standard">del duca mio; che rotto a Santo Albino,</text:p>
      <text:p text:style-name="Standard">e giunto al suo nimico ne l'artiglio,</text:p>
      <text:p text:style-name="Standard">a restar senza capo fu vicino.</text:p>
      <text:p text:style-name="Standard">Scorse di questo anco maggior periglio,</text:p>
      <text:p text:style-name="Standard">non molto inanzi, il gran Matia Corvino.</text:p>
      <text:p text:style-name="Standard">Poi l'un, de' Franchi, passato quel punto,</text:p>
      <text:p text:style-name="Standard">l'altro al regno degli Ungari fu assunto.</text:p>
      <text:p text:style-name="Standard"/>
      <text:p text:style-name="Standard">4</text:p>
      <text:p text:style-name="Standard">Si vede per gli essempii di che piene</text:p>
      <text:p text:style-name="Standard">sono l'antiche e le moderne istorie,</text:p>
      <text:p text:style-name="Standard">che 'l ben va dietro al male, e 'l male al bene,</text:p>
      <text:p text:style-name="Standard">e fin son l'un de l'altro e biasmi e glorie;</text:p>
      <text:p text:style-name="Standard">e che fidarsi a l'uom non si conviene</text:p>
      <text:p text:style-name="Standard">in suo tesor, suo regno e sue vittorie,</text:p>
      <text:p text:style-name="Standard">né disperarsi per Fortuna avversa,</text:p>
      <text:p text:style-name="Standard">che sempre la sua ruota in giro versa.</text:p>
      <text:p text:style-name="Standard"/>
      <text:p text:style-name="Standard">5</text:p>
      <text:p text:style-name="Standard">Ruggier per la vittoria ch'avea avuto</text:p>
      <text:p text:style-name="Standard">di Leone e del padre imperatore,</text:p>
      <text:p text:style-name="Standard">in tanta confidenza era venuto</text:p>
      <text:p text:style-name="Standard">di sua fortuna e di suo gran valore,</text:p>
      <text:p text:style-name="Standard"><text:soft-page-break/>che senza compagnia, senz'altro aiuto,</text:p>
      <text:p text:style-name="Standard">di poter egli sol gli dava il core</text:p>
      <text:p text:style-name="Standard">fra cento a piè e a cavallo armate squadre</text:p>
      <text:p text:style-name="Standard">uccider di sua mano il figlio e il padre.</text:p>
      <text:p text:style-name="Standard"/>
      <text:p text:style-name="Standard">6</text:p>
      <text:p text:style-name="Standard">Ma quella, che non vuol che si prometta</text:p>
      <text:p text:style-name="Standard">alcun di lei, gli mostrò in pochi giorni,</text:p>
      <text:p text:style-name="Standard">come tosto alzi e tosto al basso metta,</text:p>
      <text:p text:style-name="Standard">e tosto avversa e tosto amica torni.</text:p>
      <text:p text:style-name="Standard">Lo fe' conoscer quivi da chi in fretta</text:p>
      <text:p text:style-name="Standard">a procacciargli andò disagi e scorni,</text:p>
      <text:p text:style-name="Standard">dal cavallier che ne la pugna fiera</text:p>
      <text:p text:style-name="Standard">di man fuggito a gran fatica gli era.</text:p>
      <text:p text:style-name="Standard"/>
      <text:p text:style-name="Standard">7</text:p>
      <text:p text:style-name="Standard">Costui fece ad Ungiardo saper, come</text:p>
      <text:p text:style-name="Standard">quivi il guerrier ch'avea le genti rotte</text:p>
      <text:p text:style-name="Standard">di Costantino e per molt'anni dome,</text:p>
      <text:p text:style-name="Standard">stato era il giorno, e vi staria la notte;</text:p>
      <text:p text:style-name="Standard">e che Fortuna presa per le chiome,</text:p>
      <text:p text:style-name="Standard">senza che più travagli o che più lotte,</text:p>
      <text:p text:style-name="Standard">darà al suo re, se fa costui prigione;</text:p>
      <text:p text:style-name="Standard">ch'a' Bulgari, lui preso, il giogo pone.</text:p>
      <text:p text:style-name="Standard"/>
      <text:p text:style-name="Standard"><text:soft-page-break/>8</text:p>
      <text:p text:style-name="Standard">Ungiardo da la gente, che fuggita</text:p>
      <text:p text:style-name="Standard">de la battaglia, a lui s'era ridutta</text:p>
      <text:p text:style-name="Standard">(ch'a parte a parte v'arrivò infinita,</text:p>
      <text:p text:style-name="Standard">perch'al ponte passar non potea tutta),</text:p>
      <text:p text:style-name="Standard">sapea come la strage era seguita,</text:p>
      <text:p text:style-name="Standard">che la metà de' Greci avea distrutta;</text:p>
      <text:p text:style-name="Standard">e come un cavallier solo era stato,</text:p>
      <text:p text:style-name="Standard">ch'un campo rotto, e l'altro avea salvato:</text:p>
      <text:p text:style-name="Standard"/>
      <text:p text:style-name="Standard">9</text:p>
      <text:p text:style-name="Standard">e che sia da se stesso senza caccia</text:p>
      <text:p text:style-name="Standard">venuto a dar del capo ne la rete,</text:p>
      <text:p text:style-name="Standard">si maraviglia, e mostra che gli piaccia,</text:p>
      <text:p text:style-name="Standard">con viso e gesti e con parole liete.</text:p>
      <text:p text:style-name="Standard">Aspetta che Ruggier dormendo giaccia;</text:p>
      <text:p text:style-name="Standard">poi manda le sue gente chete chete,</text:p>
      <text:p text:style-name="Standard">e fa il buon cavallier, ch'alcun sospetto</text:p>
      <text:p text:style-name="Standard">di questo non avea, prender nel letto.</text:p>
      <text:p text:style-name="Standard"/>
      <text:p text:style-name="Standard">10</text:p>
      <text:p text:style-name="Standard">Accusato Ruggier dal proprio scudo,</text:p>
      <text:p text:style-name="Standard">ne la città di Novengrado resta</text:p>
      <text:p text:style-name="Standard">prigion d'Ungiardo, il più d'ogni altro crudo,</text:p>
      <text:p text:style-name="Standard">che fa di ciò maravigliosa festa.</text:p>
      <text:p text:style-name="Standard"><text:soft-page-break/>E che può far Ruggier, poi che gli è nudo,</text:p>
      <text:p text:style-name="Standard">et è legato già, quando si desta?</text:p>
      <text:p text:style-name="Standard">Ungiardo un suo corrier spaccia a staffetta</text:p>
      <text:p text:style-name="Standard">a dar la nuova a Costantino in fretta.</text:p>
      <text:p text:style-name="Standard"/>
      <text:p text:style-name="Standard">11</text:p>
      <text:p text:style-name="Standard">Avea levato Costantin la notte</text:p>
      <text:p text:style-name="Standard">da le ripe di Sava ogni sua schiera;</text:p>
      <text:p text:style-name="Standard">e seco a Beleticche avea ridotte,</text:p>
      <text:p text:style-name="Standard">che città del cognato Androfilo era,</text:p>
      <text:p text:style-name="Standard">padre di quello a cui forate e rotte</text:p>
      <text:p text:style-name="Standard">(come se state fossino di cera)</text:p>
      <text:p text:style-name="Standard">al primo incontro l'arme avea il gagliardo</text:p>
      <text:p text:style-name="Standard">cavallier, or prigion del fiero Ungiardo.</text:p>
      <text:p text:style-name="Standard"/>
      <text:p text:style-name="Standard">12</text:p>
      <text:p text:style-name="Standard">Quivi fortificar facea le mura</text:p>
      <text:p text:style-name="Standard">l'imperatore, e riparar le porte;</text:p>
      <text:p text:style-name="Standard">che de' Bulgari ben non s'assicura,</text:p>
      <text:p text:style-name="Standard">che con la guida d'un guerrier sì forte</text:p>
      <text:p text:style-name="Standard">non gli faccino peggio che paura,</text:p>
      <text:p text:style-name="Standard">e 'l resto ponghin di sua gente a morte.</text:p>
      <text:p text:style-name="Standard">Or che l'ode prigion, né quelli teme,</text:p>
      <text:p text:style-name="Standard">né se con lor sia il mondo tutto insieme.</text:p>
      <text:p text:style-name="Standard"/>
      <text:p text:style-name="Standard"><text:soft-page-break/>13</text:p>
      <text:p text:style-name="Standard">L'imperator nuota in un mar di latte,</text:p>
      <text:p text:style-name="Standard">né per letizia sa quel che si faccia.</text:p>
      <text:p text:style-name="Standard">- Ben son le genti bulgare disfatte, -</text:p>
      <text:p text:style-name="Standard">dice con lieta e con sicura faccia.</text:p>
      <text:p text:style-name="Standard">Come de la vittoria, chi combatte,</text:p>
      <text:p text:style-name="Standard">se troncasse al nimico ambe le braccia,</text:p>
      <text:p text:style-name="Standard">certo saria, così n'è certo, e gode</text:p>
      <text:p text:style-name="Standard">l'imperator, poi che 'l guerrier preso ode.</text:p>
      <text:p text:style-name="Standard"/>
      <text:p text:style-name="Standard">14</text:p>
      <text:p text:style-name="Standard">Non ha minor cagion di rallegrarsi</text:p>
      <text:p text:style-name="Standard">del padre il figlio; ch'oltre che si spera</text:p>
      <text:p text:style-name="Standard">di racquistar Belgrado, e soggiugarsi</text:p>
      <text:p text:style-name="Standard">ogni contrada che de' Bulgari era;</text:p>
      <text:p text:style-name="Standard">disegna anco il guerriero amico farsi</text:p>
      <text:p text:style-name="Standard">con benefici, e seco averlo in schiera.</text:p>
      <text:p text:style-name="Standard">Né Rinaldo né Orlando a Carlo Magno</text:p>
      <text:p text:style-name="Standard">ha da invidiar, se gli è costui compagno.</text:p>
      <text:p text:style-name="Standard"/>
      <text:p text:style-name="Standard">15</text:p>
      <text:p text:style-name="Standard">Da questa voglia è ben diversa quella</text:p>
      <text:p text:style-name="Standard">di Teodora, a chi 'l figliuolo uccise</text:p>
      <text:p text:style-name="Standard">Ruggier con l'asta che da la mammella</text:p>
      <text:p text:style-name="Standard">passò alle spalle, e un palmo fuor si mise.</text:p>
      <text:p text:style-name="Standard"><text:soft-page-break/>A Costantin, del quale era sorella,</text:p>
      <text:p text:style-name="Standard">costei si gittò a' piedi, e gli conquise</text:p>
      <text:p text:style-name="Standard">e intenerigli il cor d'alta pietade</text:p>
      <text:p text:style-name="Standard">col largo pianto che nel sen le cade.</text:p>
      <text:p text:style-name="Standard"/>
      <text:p text:style-name="Standard">16</text:p>
      <text:p text:style-name="Standard">- Io non mi leverò da questi piedi</text:p>
      <text:p text:style-name="Standard">(diss'ella), signor mio, se del fellone</text:p>
      <text:p text:style-name="Standard">ch'uccise il mio figliuol, non mi conciedi</text:p>
      <text:p text:style-name="Standard">di vendicare, or che l'abbiàn prigione.</text:p>
      <text:p text:style-name="Standard">Oltre che stato t'è nipote, vedi</text:p>
      <text:p text:style-name="Standard">quanto t'amò, vedi quant'opre buone</text:p>
      <text:p text:style-name="Standard">ha per te fatto, e vedi s'avrai torto</text:p>
      <text:p text:style-name="Standard">di non lo vendicar di chi l'ha morto.</text:p>
      <text:p text:style-name="Standard"/>
      <text:p text:style-name="Standard">17</text:p>
      <text:p text:style-name="Standard">Vedi che per pietà del nostro duolo</text:p>
      <text:p text:style-name="Standard">ha Dio fatto levar da la campagna</text:p>
      <text:p text:style-name="Standard">questo crudele, e come augello a volo,</text:p>
      <text:p text:style-name="Standard">a dar ce l'ha condotto ne la ragna,</text:p>
      <text:p text:style-name="Standard">acciò in ripa di Stige il mio figliuolo</text:p>
      <text:p text:style-name="Standard">molto senza vendetta non rimagna.</text:p>
      <text:p text:style-name="Standard">Dammi costui, signore, e sii contento</text:p>
      <text:p text:style-name="Standard">ch'io disacerbi il mio col suo tormento. -</text:p>
      <text:p text:style-name="Standard"/>
      <text:p text:style-name="Standard"><text:soft-page-break/>18</text:p>
      <text:p text:style-name="Standard">Così ben piange, e così ben si duole,</text:p>
      <text:p text:style-name="Standard">e così bene et efficace parla;</text:p>
      <text:p text:style-name="Standard">né dai piedi levar mai se gli vuole,</text:p>
      <text:p text:style-name="Standard">ben che tre volte e quattro per levarla</text:p>
      <text:p text:style-name="Standard">usasse Costantino atti e parole;</text:p>
      <text:p text:style-name="Standard">ch'egli è forzato al fin di contentarla:</text:p>
      <text:p text:style-name="Standard">e così comandò che si facesse</text:p>
      <text:p text:style-name="Standard">colui condurre, e in man di lei si desse.</text:p>
      <text:p text:style-name="Standard"/>
      <text:p text:style-name="Standard">19</text:p>
      <text:p text:style-name="Standard">E per non fare in ciò lunga dimora,</text:p>
      <text:p text:style-name="Standard">condotto hanno il guerrier del lïocorno,</text:p>
      <text:p text:style-name="Standard">e dato in mano alla crudel Teodora,</text:p>
      <text:p text:style-name="Standard">che non vi fu intervallo più d'un giorno.</text:p>
      <text:p text:style-name="Standard">Il far che sia squartato vivo, e muora</text:p>
      <text:p text:style-name="Standard">publicamente con obbrobrio e scorno,</text:p>
      <text:p text:style-name="Standard">poca pena le pare, e studia e pensa</text:p>
      <text:p text:style-name="Standard">altra trovarne inusitata e immensa.</text:p>
      <text:p text:style-name="Standard"/>
      <text:p text:style-name="Standard">20</text:p>
      <text:p text:style-name="Standard">La femina crudel lo fece porre,</text:p>
      <text:p text:style-name="Standard">incatenato e mani e piedi e collo,</text:p>
      <text:p text:style-name="Standard">nel tenebroso fondo d'una torre,</text:p>
      <text:p text:style-name="Standard">ove mai non entrò raggio d'Apollo.</text:p>
      <text:p text:style-name="Standard"><text:soft-page-break/>Fuor ch'un poco di pan muffato, tôrre</text:p>
      <text:p text:style-name="Standard">gli fe' ogni cibo, e senza ancor lassollo</text:p>
      <text:p text:style-name="Standard">duo dì talora; e lo diè in guardia a tale,</text:p>
      <text:p text:style-name="Standard">ch'era di lei più pronto a fargli male.</text:p>
      <text:p text:style-name="Standard"/>
      <text:p text:style-name="Standard">21</text:p>
      <text:p text:style-name="Standard">Oh! se d'Amon la valorosa e bella</text:p>
      <text:p text:style-name="Standard">figlia, oh se la magnanima Marfisa</text:p>
      <text:p text:style-name="Standard">avesse avuto di Ruggier novella,</text:p>
      <text:p text:style-name="Standard">ch'in prigion tormentasse a questa guisa;</text:p>
      <text:p text:style-name="Standard">per liberarlo saria questa e quella</text:p>
      <text:p text:style-name="Standard">postasi al rischio di restarne uccisa;</text:p>
      <text:p text:style-name="Standard">né Bradamante avria, per dargli aiuto,</text:p>
      <text:p text:style-name="Standard">a Beatrice o Amon rispetto avuto.</text:p>
      <text:p text:style-name="Standard"/>
      <text:p text:style-name="Standard">22</text:p>
      <text:p text:style-name="Standard">Re Carlo intanto avendo la promessa</text:p>
      <text:p text:style-name="Standard">a costei fatta in mente, che consorte</text:p>
      <text:p text:style-name="Standard">dar non le lascierà, che sia men d'essa</text:p>
      <text:p text:style-name="Standard">al paragon de l'arme ardito e forte;</text:p>
      <text:p text:style-name="Standard">questa sua voluntà con trombe espressa</text:p>
      <text:p text:style-name="Standard">non solamente fe' ne la sua corte,</text:p>
      <text:p text:style-name="Standard">ma in ogni terra al suo imperio soggetta;</text:p>
      <text:p text:style-name="Standard">onde la fama andò pel mondo in fretta.</text:p>
      <text:p text:style-name="Standard"/>
      <text:p text:style-name="Standard"><text:soft-page-break/>23</text:p>
      <text:p text:style-name="Standard">Questa condizïon contiene il bando:</text:p>
      <text:p text:style-name="Standard">chi la figlia d'Amon per moglie vuole,</text:p>
      <text:p text:style-name="Standard">star con lei debba a paragon del brando</text:p>
      <text:p text:style-name="Standard">da l'apparire al tramontar del sole;</text:p>
      <text:p text:style-name="Standard">e fin a questo termine durando,</text:p>
      <text:p text:style-name="Standard">e non sia vinto, senz'altre parole</text:p>
      <text:p text:style-name="Standard">la donna da lui vinta esser s'intenda,</text:p>
      <text:p text:style-name="Standard">né possa ella negar che non lo prenda;</text:p>
      <text:p text:style-name="Standard"/>
      <text:p text:style-name="Standard">24</text:p>
      <text:p text:style-name="Standard">e che l'eletta ella de l'arme dona,</text:p>
      <text:p text:style-name="Standard">senza mirar chi sia di lor, che chiete.</text:p>
      <text:p text:style-name="Standard">E lo potea ben far, perch'era buona</text:p>
      <text:p text:style-name="Standard">con tutte l'arme, o sia a cavallo o a piede.</text:p>
      <text:p text:style-name="Standard">Amon, che contrastar con la Corona</text:p>
      <text:p text:style-name="Standard">non può né vuole, al fin sforzato cete;</text:p>
      <text:p text:style-name="Standard">e ritornare a corte si consiglia,</text:p>
      <text:p text:style-name="Standard">dopo molti discorsi, egli e la figlia.</text:p>
      <text:p text:style-name="Standard"/>
      <text:p text:style-name="Standard">25</text:p>
      <text:p text:style-name="Standard">Ancor che sdegno e colera la madre</text:p>
      <text:p text:style-name="Standard">contra la figlia avea, pur per suo onore</text:p>
      <text:p text:style-name="Standard">vesti le fece far ricche e leggiadre</text:p>
      <text:p text:style-name="Standard">a varie foggie e di più d'un colore.</text:p>
      <text:p text:style-name="Standard"><text:soft-page-break/>Bradamante alla corte andò col padre;</text:p>
      <text:p text:style-name="Standard">e quando quivi non trovò il suo amore,</text:p>
      <text:p text:style-name="Standard">più non le parve quella corte, quella</text:p>
      <text:p text:style-name="Standard">che le solea parer già così bella.</text:p>
      <text:p text:style-name="Standard"/>
      <text:p text:style-name="Standard">26</text:p>
      <text:p text:style-name="Standard">Come chi visto abbia, l'aprile o il maggio,</text:p>
      <text:p text:style-name="Standard">giardin di frondi e di bei fiori adorno,</text:p>
      <text:p text:style-name="Standard">e lo rivegga poi che 'l sol il raggio</text:p>
      <text:p text:style-name="Standard">all'austro inchina, e lascia breve il giorno,</text:p>
      <text:p text:style-name="Standard">lo trova deserto, orrido e selvaggio;</text:p>
      <text:p text:style-name="Standard">così pare alla donna al suo ritorno,</text:p>
      <text:p text:style-name="Standard">che da Ruggier la corte abandonata</text:p>
      <text:p text:style-name="Standard">quella non sia, ch'avea al partir lasciata.</text:p>
      <text:p text:style-name="Standard"/>
      <text:p text:style-name="Standard">27</text:p>
      <text:p text:style-name="Standard">Domandar non ardisce che ne sia,</text:p>
      <text:p text:style-name="Standard">acciò di sé non dia maggior sospetto;</text:p>
      <text:p text:style-name="Standard">ma pon l'orecchia, e cerca tuttavia</text:p>
      <text:p text:style-name="Standard">che senza domandar le ne sia detto.</text:p>
      <text:p text:style-name="Standard">Si sa ch'egli è partito, ma che via</text:p>
      <text:p text:style-name="Standard">pres'abbia, non fa alcun vero concetto;</text:p>
      <text:p text:style-name="Standard">perché partendo ad altri non fe' motto,</text:p>
      <text:p text:style-name="Standard">ch'allo scudier che seco avea condotto.</text:p>
      <text:p text:style-name="Standard"/>
      <text:p text:style-name="Standard"><text:soft-page-break/>28</text:p>
      <text:p text:style-name="Standard">Oh come ella sospira! oh come teme,</text:p>
      <text:p text:style-name="Standard">sentendo che se n'è come fuggito!</text:p>
      <text:p text:style-name="Standard">Oh come sopra ogni timor le preme,</text:p>
      <text:p text:style-name="Standard">che per porla in oblio se ne sia gito!</text:p>
      <text:p text:style-name="Standard">che vistosi Amon contra, et ogni speme</text:p>
      <text:p text:style-name="Standard">perduta mai più d'esserle marito,</text:p>
      <text:p text:style-name="Standard">si sia fatto da lei lontano, forse</text:p>
      <text:p text:style-name="Standard">così sperando dal suo amor disciorse:</text:p>
      <text:p text:style-name="Standard"/>
      <text:p text:style-name="Standard">29</text:p>
      <text:p text:style-name="Standard">e che fatt'abbia ancor qualche disegno,</text:p>
      <text:p text:style-name="Standard">per più tosto levarsela dal core,</text:p>
      <text:p text:style-name="Standard">d'andar cercando d'uno in altro regno</text:p>
      <text:p text:style-name="Standard">donna per cui si scordi il primo amore,</text:p>
      <text:p text:style-name="Standard">come si dice che si suol d'un legno</text:p>
      <text:p text:style-name="Standard">talor chiodo con chiodo cacciar fuore.</text:p>
      <text:p text:style-name="Standard">Nuovo pensier ch'a questo poi succede,</text:p>
      <text:p text:style-name="Standard">le dipinge Ruggier pieno di fede;</text:p>
      <text:p text:style-name="Standard"/>
      <text:p text:style-name="Standard">30</text:p>
      <text:p text:style-name="Standard">e lei, che dato orecchie abbia, riprende,</text:p>
      <text:p text:style-name="Standard">a tanta iniqua suspizione e stolta.</text:p>
      <text:p text:style-name="Standard">E così l'un pensier Ruggier difende,</text:p>
      <text:p text:style-name="Standard">l'altro l'accusa: et ella amenduo ascolta,</text:p>
      <text:p text:style-name="Standard"><text:soft-page-break/>e quando a questo e quando a quel s'apprende,</text:p>
      <text:p text:style-name="Standard">né risoluta a questo o a quel si volta.</text:p>
      <text:p text:style-name="Standard">Pur all'opinion più tosto corre,</text:p>
      <text:p text:style-name="Standard">che più le giova, e la contraria aborre.</text:p>
      <text:p text:style-name="Standard"/>
      <text:p text:style-name="Standard">31</text:p>
      <text:p text:style-name="Standard">E talor anco che le torna a mente</text:p>
      <text:p text:style-name="Standard">quel che più volte il suo Ruggier le ha detto,</text:p>
      <text:p text:style-name="Standard">come di grave error, si duole e pente,</text:p>
      <text:p text:style-name="Standard">ch'avuto n'abbia gelosia e sospetto;</text:p>
      <text:p text:style-name="Standard">e come fosse al suo Ruggier presente,</text:p>
      <text:p text:style-name="Standard">chiamasi in colpa, e se ne batte il petto.</text:p>
      <text:p text:style-name="Standard">- Ho fatto error (dice ella), e me n'aveggio;</text:p>
      <text:p text:style-name="Standard">ma chi n'è causa, è causa ancor di peggio.</text:p>
      <text:p text:style-name="Standard"/>
      <text:p text:style-name="Standard">32</text:p>
      <text:p text:style-name="Standard">Amor n'è causa, che nel cor m'ha impresso</text:p>
      <text:p text:style-name="Standard">la forma tua così leggiadra e bella;</text:p>
      <text:p text:style-name="Standard">e posto ci ha l'ardir, l'ingegno appresso,</text:p>
      <text:p text:style-name="Standard">e la virtú di che ciascun favella;</text:p>
      <text:p text:style-name="Standard">ch'impossibil mi par, ch'ove concesso</text:p>
      <text:p text:style-name="Standard">ne sia il veder, ch'ogni donna e donzella</text:p>
      <text:p text:style-name="Standard">non ne sia accesa, e che non usi ogni arte</text:p>
      <text:p text:style-name="Standard">di sciorti dal mio amore e al suo legarte.</text:p>
      <text:p text:style-name="Standard"/>
      <text:p text:style-name="Standard"><text:soft-page-break/>33</text:p>
      <text:p text:style-name="Standard">Deh avesse Amor così nei pensier miei</text:p>
      <text:p text:style-name="Standard">il tuo pensier, come ci ha il viso sculto!</text:p>
      <text:p text:style-name="Standard">Io son ben certa che lo troverei</text:p>
      <text:p text:style-name="Standard">palese tal, qual io lo stimo occulto;</text:p>
      <text:p text:style-name="Standard">e che sì fuor di gelosia sarei,</text:p>
      <text:p text:style-name="Standard">ch'ad or ad or non mi farebbe insulto;</text:p>
      <text:p text:style-name="Standard">e dove a pena or è da me respinta,</text:p>
      <text:p text:style-name="Standard">rimarria morta, non che rotta e vinta.</text:p>
      <text:p text:style-name="Standard"/>
      <text:p text:style-name="Standard">34</text:p>
      <text:p text:style-name="Standard">Son simile all'avar c'ha il cor sì intento</text:p>
      <text:p text:style-name="Standard">al suo tesoro, e sì ve l'ha sepolto,</text:p>
      <text:p text:style-name="Standard">che non ne può lontan viver contento,</text:p>
      <text:p text:style-name="Standard">né non sempre temer che gli sia tolto.</text:p>
      <text:p text:style-name="Standard">Ruggiero, or può, ch'io non ti veggo e sento,</text:p>
      <text:p text:style-name="Standard">in me, più de la speme, il timor molto,</text:p>
      <text:p text:style-name="Standard">il qual ben che bugiardo e vano io creda,</text:p>
      <text:p text:style-name="Standard">non posso far di non mi dargli in preda.</text:p>
      <text:p text:style-name="Standard"/>
      <text:p text:style-name="Standard">35</text:p>
      <text:p text:style-name="Standard">Ma non apparirà il lume sì tosto</text:p>
      <text:p text:style-name="Standard">agli occhi miei del tuo viso giocondo,</text:p>
      <text:p text:style-name="Standard">contra ogni mia credenza a me nascosto,</text:p>
      <text:p text:style-name="Standard">non so in qual parte, o Ruggier mio, del mondo,</text:p>
      <text:p text:style-name="Standard"><text:soft-page-break/>come il falso timor sarà deposto</text:p>
      <text:p text:style-name="Standard">da la vera speranza e messo al fondo.</text:p>
      <text:p text:style-name="Standard">Deh torna a me, Ruggier, torna, e conforta</text:p>
      <text:p text:style-name="Standard">la speme che 'l timor quasi m'ha morta!</text:p>
      <text:p text:style-name="Standard"/>
      <text:p text:style-name="Standard">36</text:p>
      <text:p text:style-name="Standard">Come al partir del sol si fa maggiore</text:p>
      <text:p text:style-name="Standard">l'ombra, onde nasce poi vana paura;</text:p>
      <text:p text:style-name="Standard">e come all'apparir del suo splendore</text:p>
      <text:p text:style-name="Standard">vien meno l'ombra, e 'l timido assicura:</text:p>
      <text:p text:style-name="Standard">così senza Ruggier sento timore;</text:p>
      <text:p text:style-name="Standard">se Ruggier veggo, in me timor non dura.</text:p>
      <text:p text:style-name="Standard">Deh torna a me, Ruggier, deh torna prima</text:p>
      <text:p text:style-name="Standard">che 'l timor la speranza in tutto opprima!</text:p>
      <text:p text:style-name="Standard"/>
      <text:p text:style-name="Standard">37</text:p>
      <text:p text:style-name="Standard">Come la notte ogni fiammella è viva,</text:p>
      <text:p text:style-name="Standard">e riman spenta subito ch'aggiorna;</text:p>
      <text:p text:style-name="Standard">così, quando il mio sol di sé mi priva,</text:p>
      <text:p text:style-name="Standard">mi leva incontra il rio timor le corna:</text:p>
      <text:p text:style-name="Standard">ma non sì tosto all'orizzonte arriva,</text:p>
      <text:p text:style-name="Standard">che 'l timor fugge, e la speranza torna.</text:p>
      <text:p text:style-name="Standard">Deh torna a me, deh torna, o caro lume,</text:p>
      <text:p text:style-name="Standard">e scaccia il rio timor che mi consume!</text:p>
      <text:p text:style-name="Standard"/>
      <text:p text:style-name="Standard"><text:soft-page-break/>38</text:p>
      <text:p text:style-name="Standard">Se 'l sol si scosta, e lascia i giorni brevi,</text:p>
      <text:p text:style-name="Standard">quanto di bello avea la terra asconde;</text:p>
      <text:p text:style-name="Standard">fremono i venti, e portan ghiacci e nievi;</text:p>
      <text:p text:style-name="Standard">non canta augel, né fior si vede o fronde:</text:p>
      <text:p text:style-name="Standard">così, qualora avvien che da me levi,</text:p>
      <text:p text:style-name="Standard">o mio bel sol, le tue luci gioconde,</text:p>
      <text:p text:style-name="Standard">mille timori, e tutti iniqui, fanno</text:p>
      <text:p text:style-name="Standard">un aspro verno in me più volte l'anno.</text:p>
      <text:p text:style-name="Standard"/>
      <text:p text:style-name="Standard">39</text:p>
      <text:p text:style-name="Standard">Deh torna a me, mio sol, torna, e rimena</text:p>
      <text:p text:style-name="Standard">la desïata dolce primavera!</text:p>
      <text:p text:style-name="Standard">Sgombra i ghiacci e le nievi, e rasserena</text:p>
      <text:p text:style-name="Standard">la mente mia sì nubilosa e nera. -</text:p>
      <text:p text:style-name="Standard">Qual Progne si lamenta o Filomena</text:p>
      <text:p text:style-name="Standard">ch'a cercar esca ai figliolini ita era,</text:p>
      <text:p text:style-name="Standard">e trova il nido vòto; o qual si lagna</text:p>
      <text:p text:style-name="Standard">turture c'ha perduto la compagna:</text:p>
      <text:p text:style-name="Standard"/>
      <text:p text:style-name="Standard">40</text:p>
      <text:p text:style-name="Standard">tal Bradamante si dolea, che tolto</text:p>
      <text:p text:style-name="Standard">le fosse stato il suo Ruggier temea,</text:p>
      <text:p text:style-name="Standard">di lacrime bagnando spesso il volto,</text:p>
      <text:p text:style-name="Standard">ma più celatamente che potea.</text:p>
      <text:p text:style-name="Standard"><text:soft-page-break/>Oh quanto, quanto si dorria più molto,</text:p>
      <text:p text:style-name="Standard">s'ella sapesse quel che non sapea,</text:p>
      <text:p text:style-name="Standard">che con pena e con strazio il suo consorte</text:p>
      <text:p text:style-name="Standard">era in prigion, dannato a crudel morte!</text:p>
      <text:p text:style-name="Standard"/>
      <text:p text:style-name="Standard">41</text:p>
      <text:p text:style-name="Standard">La crudeltà ch'usa l'iniqua vecchia</text:p>
      <text:p text:style-name="Standard">contra il buon cavallier che preso tiene,</text:p>
      <text:p text:style-name="Standard">e che di dargli morte s'apparecchia</text:p>
      <text:p text:style-name="Standard">con nuovi strazii e non usate pene,</text:p>
      <text:p text:style-name="Standard">la superna Bontà fa ch'all'orecchia</text:p>
      <text:p text:style-name="Standard">del cortese figliuol di Cesar viene;</text:p>
      <text:p text:style-name="Standard">e che gli mette in cor, come l'aiute,</text:p>
      <text:p text:style-name="Standard">e non lasci perir tanta virtute.</text:p>
      <text:p text:style-name="Standard"/>
      <text:p text:style-name="Standard">42</text:p>
      <text:p text:style-name="Standard">Il cortese Leon che Ruggiero ama</text:p>
      <text:p text:style-name="Standard">(non che sappi però che Ruggier sia),</text:p>
      <text:p text:style-name="Standard">mosso da quel valor ch'unico chiama,</text:p>
      <text:p text:style-name="Standard">e che gli par che soprumano sia,</text:p>
      <text:p text:style-name="Standard">molto fra sé discorre, ordisce e trama,</text:p>
      <text:p text:style-name="Standard">e di salvarlo al fin trova la via,</text:p>
      <text:p text:style-name="Standard">in guisa che da lui la zia crudele</text:p>
      <text:p text:style-name="Standard">offesa non si tenga e si querele.</text:p>
      <text:p text:style-name="Standard"/>
      <text:p text:style-name="Standard"><text:soft-page-break/>43</text:p>
      <text:p text:style-name="Standard">Parlò in secreto a chi tenea la chiave</text:p>
      <text:p text:style-name="Standard">de la prigione; e che volea, gli disse,</text:p>
      <text:p text:style-name="Standard">vedere il cavallier pria che sì grave</text:p>
      <text:p text:style-name="Standard">sentenzia, contra lui data, seguisse.</text:p>
      <text:p text:style-name="Standard">Giunta la notte, un suo fedel seco have</text:p>
      <text:p text:style-name="Standard">audace e forte, et atto a zuffe e a risse;</text:p>
      <text:p text:style-name="Standard">e fa che 'l castellan, senz'altrui dire</text:p>
      <text:p text:style-name="Standard">ch'egli fosse Leon, gli viene aprire.</text:p>
      <text:p text:style-name="Standard"/>
      <text:p text:style-name="Standard">44</text:p>
      <text:p text:style-name="Standard">Il castellan, senza ch'alcun de' sui</text:p>
      <text:p text:style-name="Standard">seco abbia, occultamente Leon mena</text:p>
      <text:p text:style-name="Standard">col compagno alla torre ove ha colui</text:p>
      <text:p text:style-name="Standard">che si serba all'estrema d'ogni pena.</text:p>
      <text:p text:style-name="Standard">Giunti là dentro, gettano amendui</text:p>
      <text:p text:style-name="Standard">al castellan che volge lor la schena</text:p>
      <text:p text:style-name="Standard">per aprir lo sportello, al collo un laccio,</text:p>
      <text:p text:style-name="Standard">e subito gli dan l'ultimo spaccio.</text:p>
      <text:p text:style-name="Standard"/>
      <text:p text:style-name="Standard">45</text:p>
      <text:p text:style-name="Standard">Apron la cataratta, onde sospeso</text:p>
      <text:p text:style-name="Standard">al canape, ivi a tal bisogno posto,</text:p>
      <text:p text:style-name="Standard">Leon si cala, e in mano ha un torchio acceso,</text:p>
      <text:p text:style-name="Standard">là dove era Ruggier dal sol nascosto.</text:p>
      <text:p text:style-name="Standard"><text:soft-page-break/>Tutto legato, e s'una grata steso</text:p>
      <text:p text:style-name="Standard">lo trova, all'acqua un palmo e men discosto.</text:p>
      <text:p text:style-name="Standard">L'avria in un mese e in termine più corto,</text:p>
      <text:p text:style-name="Standard">per sé, senz'altro aiuto, il luogo morto.</text:p>
      <text:p text:style-name="Standard"/>
      <text:p text:style-name="Standard">46</text:p>
      <text:p text:style-name="Standard">Leon Ruggier con gran pietade abbraccia,</text:p>
      <text:p text:style-name="Standard">e dice: - Cavallier, la tua virtude</text:p>
      <text:p text:style-name="Standard">indissolubilmente a te m'allaccia</text:p>
      <text:p text:style-name="Standard">di voluntaria eterna servitute;</text:p>
      <text:p text:style-name="Standard">e vuol che più il tuo ben, che 'l mio, mi piaccia,</text:p>
      <text:p text:style-name="Standard">né curi per la tua la mia salute,</text:p>
      <text:p text:style-name="Standard">e che la tua amicizia al padre e a quanti</text:p>
      <text:p text:style-name="Standard">parenti io m'abbia al mondo, io metta inanti.</text:p>
      <text:p text:style-name="Standard"/>
      <text:p text:style-name="Standard">47</text:p>
      <text:p text:style-name="Standard">Io son Leone, acciò tu intenda, figlio</text:p>
      <text:p text:style-name="Standard">di Costantin, che vengo a darti aiuto,</text:p>
      <text:p text:style-name="Standard">come vedi, in persona, con periglio</text:p>
      <text:p text:style-name="Standard">(se mai dal padre mio sarà saputo)</text:p>
      <text:p text:style-name="Standard">d'esser cacciato, o con turbato ciglio</text:p>
      <text:p text:style-name="Standard">perpetuamente esser da lui veduto;</text:p>
      <text:p text:style-name="Standard">che per la gente la qual rotta e morta</text:p>
      <text:p text:style-name="Standard">da te gli fu a Belgrado, odio ti porta. -</text:p>
      <text:p text:style-name="Standard"/>
      <text:p text:style-name="Standard"><text:soft-page-break/>48</text:p>
      <text:p text:style-name="Standard">E seguitò, più cose altre dicendo</text:p>
      <text:p text:style-name="Standard">da farlo ritornar da morte a vita;</text:p>
      <text:p text:style-name="Standard">e lo vien tuttavolta disciogliendo.</text:p>
      <text:p text:style-name="Standard">Ruggier gli dice: - Io v'ho grazia infinita;</text:p>
      <text:p text:style-name="Standard">e questa vita ch'or mi date, intendo</text:p>
      <text:p text:style-name="Standard">che sempremai vi sia restituita,</text:p>
      <text:p text:style-name="Standard">che la vogliate rïavere, et ogni</text:p>
      <text:p text:style-name="Standard">volta che per voi spenderla bisogni. -</text:p>
      <text:p text:style-name="Standard"/>
      <text:p text:style-name="Standard">49</text:p>
      <text:p text:style-name="Standard">Ruggier fu tratto di quel loco oscuro,</text:p>
      <text:p text:style-name="Standard">e in vece sua morto il guardian rimase;</text:p>
      <text:p text:style-name="Standard">né conosciuto egli né gli altri furo.</text:p>
      <text:p text:style-name="Standard">Leon menò Ruggiero alle sue case,</text:p>
      <text:p text:style-name="Standard">ove a star seco tacito e sicuro</text:p>
      <text:p text:style-name="Standard">per quattro o per sei dì gli persuase;</text:p>
      <text:p text:style-name="Standard">che rïaver l'arme e 'l destrier gagliardo</text:p>
      <text:p text:style-name="Standard">gli faria intanto, che gli tolse Ungiardo.</text:p>
      <text:p text:style-name="Standard"/>
      <text:p text:style-name="Standard">50</text:p>
      <text:p text:style-name="Standard">Ruggier fuggito, il suo guardian strozzato</text:p>
      <text:p text:style-name="Standard">si trova il giorno, e aperta la prigione.</text:p>
      <text:p text:style-name="Standard">Chi quel, chi questo pensa che sia stato;</text:p>
      <text:p text:style-name="Standard">ne parla ognun, né però alcun s'appone.</text:p>
      <text:p text:style-name="Standard"><text:soft-page-break/>Ben di tutti gli altri uomini pensato</text:p>
      <text:p text:style-name="Standard">più tosto si saria, che di Leone;</text:p>
      <text:p text:style-name="Standard">che pare a molti ch'avria causa avuto</text:p>
      <text:p text:style-name="Standard">di farne strazio, e non di dargli aiuto.</text:p>
      <text:p text:style-name="Standard"/>
      <text:p text:style-name="Standard">51</text:p>
      <text:p text:style-name="Standard">Riman di tanta cortesia Ruggiero</text:p>
      <text:p text:style-name="Standard">confuso sì, sì pien di maraviglia,</text:p>
      <text:p text:style-name="Standard">e tramutato sì da quel pensiero</text:p>
      <text:p text:style-name="Standard">che quivi tratto l'avea tante miglia,</text:p>
      <text:p text:style-name="Standard">che mettendo il secondo col primiero,</text:p>
      <text:p text:style-name="Standard">né a questo quel, né questo a quel simiglia.</text:p>
      <text:p text:style-name="Standard">Il primo tutto era odio, ira e veneno;</text:p>
      <text:p text:style-name="Standard">di pietade è il secondo e d'amor pieno.</text:p>
      <text:p text:style-name="Standard"/>
      <text:p text:style-name="Standard">52</text:p>
      <text:p text:style-name="Standard">Molto la notte e molto il giorno pensa,</text:p>
      <text:p text:style-name="Standard">d'altro non cura et altro non disia,</text:p>
      <text:p text:style-name="Standard">che da l'obbligazion che gli avea immensa,</text:p>
      <text:p text:style-name="Standard">sciorsi con pari e maggior cortesia.</text:p>
      <text:p text:style-name="Standard">Gli par, se tutta sua vita dispensa</text:p>
      <text:p text:style-name="Standard">in lui servire, o breve o lunga sia,</text:p>
      <text:p text:style-name="Standard">e se s'espone a mille morti certe,</text:p>
      <text:p text:style-name="Standard">non gli può tanto far, che più non merte.</text:p>
      <text:p text:style-name="Standard"/>
      <text:p text:style-name="Standard"><text:soft-page-break/>53</text:p>
      <text:p text:style-name="Standard">Venuta quivi intanto era la nuova</text:p>
      <text:p text:style-name="Standard">del bando ch'avea fatto il re di Francia,</text:p>
      <text:p text:style-name="Standard">che chi vuol Bradamante, abbia a far prova</text:p>
      <text:p text:style-name="Standard">con lei di forza, con spada e con lancia.</text:p>
      <text:p text:style-name="Standard">Questo udir a Leon sì poco giova,</text:p>
      <text:p text:style-name="Standard">che se gli vede impallidir la guancia;</text:p>
      <text:p text:style-name="Standard">perché, come uom che le sue forze ha note,</text:p>
      <text:p text:style-name="Standard">sa ch'a lei pare in arme esser non puote.</text:p>
      <text:p text:style-name="Standard"/>
      <text:p text:style-name="Standard">54</text:p>
      <text:p text:style-name="Standard">Fra sé discorre, e vede che supplire</text:p>
      <text:p text:style-name="Standard">può con l'ingegno, ove il vigor sia manco,</text:p>
      <text:p text:style-name="Standard">facendo con sue insegne comparire</text:p>
      <text:p text:style-name="Standard">questo guerrier di cui non sa il nome anco;</text:p>
      <text:p text:style-name="Standard">che di possanza iudica e d'ardire</text:p>
      <text:p text:style-name="Standard">poter star contra a qualsivoglia Franco:</text:p>
      <text:p text:style-name="Standard">e crede ben, s'a lui ne dà l'impresa,</text:p>
      <text:p text:style-name="Standard">che ne fia vinta Bradamante e presa.</text:p>
      <text:p text:style-name="Standard"/>
      <text:p text:style-name="Standard">55</text:p>
      <text:p text:style-name="Standard">Ma due cose ha da far: l'una, disporre</text:p>
      <text:p text:style-name="Standard">il cavallier, che questa impresa accetti;</text:p>
      <text:p text:style-name="Standard">l'altra, nel campo in vece sua lui porre</text:p>
      <text:p text:style-name="Standard">in modo che non sia chi ne sospetti.</text:p>
      <text:p text:style-name="Standard"><text:soft-page-break/>A sé lo chiama, e 'l caso gli discorre,</text:p>
      <text:p text:style-name="Standard">e pregal poi con efficaci detti,</text:p>
      <text:p text:style-name="Standard">ch'egli sia quel ch'a questa pugna vegna</text:p>
      <text:p text:style-name="Standard">col nome altrui, sotto mentita insegna.</text:p>
      <text:p text:style-name="Standard"/>
      <text:p text:style-name="Standard">56</text:p>
      <text:p text:style-name="Standard">L'eloquenza del Greco assai potea;</text:p>
      <text:p text:style-name="Standard">ma più de l'eloquenza potea molto</text:p>
      <text:p text:style-name="Standard">l'obbligo grande che Ruggier gli avea,</text:p>
      <text:p text:style-name="Standard">da mai non ne dovere essere isciolto:</text:p>
      <text:p text:style-name="Standard">sì che quantunque duro gli parea,</text:p>
      <text:p text:style-name="Standard">e non possibil quasi; pur con volto,</text:p>
      <text:p text:style-name="Standard">più che con cor giocondo, gli rispose</text:p>
      <text:p text:style-name="Standard">ch'era per far per lui tutte le cose.</text:p>
      <text:p text:style-name="Standard"/>
      <text:p text:style-name="Standard">57</text:p>
      <text:p text:style-name="Standard">Ben che da fier dolor, tosto che questa</text:p>
      <text:p text:style-name="Standard">parola ha detta, il cor ferir si senta,</text:p>
      <text:p text:style-name="Standard">che giorno e notte e sempre lo molesta,</text:p>
      <text:p text:style-name="Standard">sempre l'affligge e sempre lo tormenta,</text:p>
      <text:p text:style-name="Standard">e vegga la sua morte manifesta;</text:p>
      <text:p text:style-name="Standard">pur è mai per dir che se ne penta;</text:p>
      <text:p text:style-name="Standard">che prima ch'a Leon non ubbidire,</text:p>
      <text:p text:style-name="Standard">mille volte, non ch'una, è per morire.</text:p>
      <text:p text:style-name="Standard"/>
      <text:p text:style-name="Standard"><text:soft-page-break/>58</text:p>
      <text:p text:style-name="Standard">Ben certo è di morir; perché, se lascia</text:p>
      <text:p text:style-name="Standard">la donna, ha da lasciar la vita ancora:</text:p>
      <text:p text:style-name="Standard">o che l'accorerà il duolo e l'ambascia;</text:p>
      <text:p text:style-name="Standard">o se 'l duolo e l'ambascia non l'accora,</text:p>
      <text:p text:style-name="Standard">con le man proprie squarcerà la fascia</text:p>
      <text:p text:style-name="Standard">che cinge l'alma, e ne la trarrà fuora;</text:p>
      <text:p text:style-name="Standard">ch'ogni altra cosa più facil gli fia,</text:p>
      <text:p text:style-name="Standard">che poter lei veder, che sua non sia.</text:p>
      <text:p text:style-name="Standard"/>
      <text:p text:style-name="Standard">59</text:p>
      <text:p text:style-name="Standard">Gli è di morir disposto; ma che sorte</text:p>
      <text:p text:style-name="Standard">di morte voglia far, non sa dir anco.</text:p>
      <text:p text:style-name="Standard">Pensa talor di fingersi men forte,</text:p>
      <text:p text:style-name="Standard">e porger nudo alla donzella il fianco;</text:p>
      <text:p text:style-name="Standard">che non fu mai la più beata morte,</text:p>
      <text:p text:style-name="Standard">che se per man di lei venisse manco.</text:p>
      <text:p text:style-name="Standard">Poi vede, se per lui resta che moglie</text:p>
      <text:p text:style-name="Standard">sia di Leon, che l'obbligo non scioglie:</text:p>
      <text:p text:style-name="Standard"/>
      <text:p text:style-name="Standard">60</text:p>
      <text:p text:style-name="Standard">perché ha promesso contra Bradamante</text:p>
      <text:p text:style-name="Standard">entrare in campo a singular battaglia;</text:p>
      <text:p text:style-name="Standard">non simulare, e farne sol sembiante,</text:p>
      <text:p text:style-name="Standard">sì che Leon di lui poco si vaglia.</text:p>
      <text:p text:style-name="Standard"><text:soft-page-break/>Dunque starà nel detto suo constante;</text:p>
      <text:p text:style-name="Standard">e ben che or questo or quel pensier l'assaglia,</text:p>
      <text:p text:style-name="Standard">tutti li scaccia, e solo a questo cete,</text:p>
      <text:p text:style-name="Standard">il qual l'esorta a non mancar di fede.</text:p>
      <text:p text:style-name="Standard"/>
      <text:p text:style-name="Standard">61</text:p>
      <text:p text:style-name="Standard">Avea già fatto apparecchiar Leone,</text:p>
      <text:p text:style-name="Standard">con licenza del patre Costantino,</text:p>
      <text:p text:style-name="Standard">arme e cavalli, e un numer di persone</text:p>
      <text:p text:style-name="Standard">qual gli convenne, e entrato era in camino;</text:p>
      <text:p text:style-name="Standard">e seco avea Ruggiero, a cui le buone</text:p>
      <text:p text:style-name="Standard">arme avea fatto rendere e Frontino:</text:p>
      <text:p text:style-name="Standard">e tanto un giorno e un altro e un altro andaro</text:p>
      <text:p text:style-name="Standard">ch'in Francia et a Parigi si trovaro.</text:p>
      <text:p text:style-name="Standard"/>
      <text:p text:style-name="Standard">62</text:p>
      <text:p text:style-name="Standard">Non vòlse entrar Leon ne la cittate,</text:p>
      <text:p text:style-name="Standard">e i padiglioni alla campagna tese;</text:p>
      <text:p text:style-name="Standard">e fe' il metesmo dì per imbasciate,</text:p>
      <text:p text:style-name="Standard">che di sua giunta il re di Francia intese.</text:p>
      <text:p text:style-name="Standard">L'ebbe il re caro; e gli fu più fïate,</text:p>
      <text:p text:style-name="Standard">donando e visitandolo, cortese.</text:p>
      <text:p text:style-name="Standard">De la venuta sua la cagion disse</text:p>
      <text:p text:style-name="Standard">Leone, e lo pregò che l'espedisse:</text:p>
      <text:p text:style-name="Standard"/>
      <text:p text:style-name="Standard"><text:soft-page-break/>63</text:p>
      <text:p text:style-name="Standard">ch'entrar facesse in campo la donzella</text:p>
      <text:p text:style-name="Standard">che marito non vuol di lei men forte;</text:p>
      <text:p text:style-name="Standard">quando venuto era per fare o ch'ella</text:p>
      <text:p text:style-name="Standard">moglier gli fosse, o che gli desse morte.</text:p>
      <text:p text:style-name="Standard">Carlo tolse l'assunto, e fece quella</text:p>
      <text:p text:style-name="Standard">comparir l'altro dì fuor de le porte,</text:p>
      <text:p text:style-name="Standard">ne lo steccato che la notte sotto</text:p>
      <text:p text:style-name="Standard">all'alte mura fu fatto di botto.</text:p>
      <text:p text:style-name="Standard"/>
      <text:p text:style-name="Standard">64</text:p>
      <text:p text:style-name="Standard">La notte ch'andò inanzi al terminato</text:p>
      <text:p text:style-name="Standard">giorno de la battaglia, Ruggiero ebbe</text:p>
      <text:p text:style-name="Standard">simile a quella che suole il dannato</text:p>
      <text:p text:style-name="Standard">aver, che la matina morir debbe.</text:p>
      <text:p text:style-name="Standard">Eletto avea combatter tutto armato,</text:p>
      <text:p text:style-name="Standard">perch'esser conosciuto non vorrebbe;</text:p>
      <text:p text:style-name="Standard">né lancia né destriero adoprar vòlse,</text:p>
      <text:p text:style-name="Standard">né, fuor che 'l brando, arme d'offesa tolse.</text:p>
      <text:p text:style-name="Standard"/>
      <text:p text:style-name="Standard">65</text:p>
      <text:p text:style-name="Standard">Lancia non tolse; non perché temesse</text:p>
      <text:p text:style-name="Standard">di quella d'or, che fu de l'Argalia,</text:p>
      <text:p text:style-name="Standard">e poi d'Astolfo a cui costei successe,</text:p>
      <text:p text:style-name="Standard">che far gli arcion votar sempre solia:</text:p>
      <text:p text:style-name="Standard"><text:soft-page-break/>perché nessun, ch'ella tal forza avesse,</text:p>
      <text:p text:style-name="Standard">o fosse fatta per negromanzia,</text:p>
      <text:p text:style-name="Standard">avea saputo, eccetto quel re solo</text:p>
      <text:p text:style-name="Standard">che far la fece e la donò al figliuolo.</text:p>
      <text:p text:style-name="Standard"/>
      <text:p text:style-name="Standard">66</text:p>
      <text:p text:style-name="Standard">Anzi Astolfo e la donna, che portata</text:p>
      <text:p text:style-name="Standard">l'aveano poi, credean che non l'incanto,</text:p>
      <text:p text:style-name="Standard">ma la propria possanza fosse stata,</text:p>
      <text:p text:style-name="Standard">che dato loro in giostra avesse il vanto;</text:p>
      <text:p text:style-name="Standard">e che con ogni altra asta ch'incontrata</text:p>
      <text:p text:style-name="Standard">fosse da lor, farebbono altretanto.</text:p>
      <text:p text:style-name="Standard">La cagion sola, che Ruggier non giostra,</text:p>
      <text:p text:style-name="Standard">è per non far del suo Frontino mostra:</text:p>
      <text:p text:style-name="Standard"/>
      <text:p text:style-name="Standard">67</text:p>
      <text:p text:style-name="Standard">che lo potria la donna facilmente</text:p>
      <text:p text:style-name="Standard">conoscer, se da lei fosse veduto;</text:p>
      <text:p text:style-name="Standard">però che cavalcato, e lungamente</text:p>
      <text:p text:style-name="Standard">in Montalban l'avea seco tenuto.</text:p>
      <text:p text:style-name="Standard">Ruggier che solo studia e solo ha mente</text:p>
      <text:p text:style-name="Standard">come da lei non sia riconosciuto,</text:p>
      <text:p text:style-name="Standard">né vuol Frontin, né vuol cos'altra avere,</text:p>
      <text:p text:style-name="Standard">che di far di sé indizio abbia potere.</text:p>
      <text:p text:style-name="Standard"/>
      <text:p text:style-name="Standard"><text:soft-page-break/>68</text:p>
      <text:p text:style-name="Standard">A questa impresa un'altra spada volle;</text:p>
      <text:p text:style-name="Standard">che ben sapea che contra a Balisarda</text:p>
      <text:p text:style-name="Standard">saria ogn'osbergo, come pasta, molle;</text:p>
      <text:p text:style-name="Standard">ch'alcuna tempra quel furor non tarda:</text:p>
      <text:p text:style-name="Standard">e tutto 'l taglio anco a quest'altra tolle</text:p>
      <text:p text:style-name="Standard">con un martello, e la fa men gagliarda.</text:p>
      <text:p text:style-name="Standard">Con quest'arme Ruggiero al primo lampo</text:p>
      <text:p text:style-name="Standard">ch'apparve all'orizzonte, entrò nel campo.</text:p>
      <text:p text:style-name="Standard"/>
      <text:p text:style-name="Standard">69</text:p>
      <text:p text:style-name="Standard">E per parer Leon, le sopraveste</text:p>
      <text:p text:style-name="Standard">che dianzi ebbe Leon, s'ha messe indosso;</text:p>
      <text:p text:style-name="Standard">e l'aquila de l'or con le due teste</text:p>
      <text:p text:style-name="Standard">porta dipinta ne lo scudo rosso.</text:p>
      <text:p text:style-name="Standard">E facilmente si potean far queste</text:p>
      <text:p text:style-name="Standard">finzion; ch'era ugualmente grande e grosso</text:p>
      <text:p text:style-name="Standard">l'un come l'altro. Appresentossi l'uno;</text:p>
      <text:p text:style-name="Standard">l'altro non si lasciò veder d'alcuno.</text:p>
      <text:p text:style-name="Standard"/>
      <text:p text:style-name="Standard">70</text:p>
      <text:p text:style-name="Standard">Era la voluntà de la donzella</text:p>
      <text:p text:style-name="Standard">da quest'altra diversa di gran lunga;</text:p>
      <text:p text:style-name="Standard">che, se Ruggier su la spada martella</text:p>
      <text:p text:style-name="Standard">per rintuzzarla, che non tagli o punga,</text:p>
      <text:p text:style-name="Standard"><text:soft-page-break/>la sua la donna aguzza, e brama ch'ella</text:p>
      <text:p text:style-name="Standard">entri nel ferro, e sempre al vivo giunga,</text:p>
      <text:p text:style-name="Standard">anzi ogni colpo sì ben tagli e fore,</text:p>
      <text:p text:style-name="Standard">che vada sempre a ritrovargli il core.</text:p>
      <text:p text:style-name="Standard"/>
      <text:p text:style-name="Standard">71</text:p>
      <text:p text:style-name="Standard">Qual su le mosse il barbaro si vede,</text:p>
      <text:p text:style-name="Standard">che 'l cenno del partir fugoso attende,</text:p>
      <text:p text:style-name="Standard">né qua né là poter fermare il piede,</text:p>
      <text:p text:style-name="Standard">gonfiar le nare, e che l'orecchie tende;</text:p>
      <text:p text:style-name="Standard">tal l'animosa donna che non crede</text:p>
      <text:p text:style-name="Standard">che questo sia Ruggier con chi contende,</text:p>
      <text:p text:style-name="Standard">aspettando la tromba, par che fuoco</text:p>
      <text:p text:style-name="Standard">ne le vene abbia, e non ritrovi loco.</text:p>
      <text:p text:style-name="Standard"/>
      <text:p text:style-name="Standard">72</text:p>
      <text:p text:style-name="Standard">Qual talor, dopo il tuono, orrido vento</text:p>
      <text:p text:style-name="Standard">subito segue, che sozzopra volve</text:p>
      <text:p text:style-name="Standard">l'ondoso mare, e leva in un momento</text:p>
      <text:p text:style-name="Standard">da terra fin al ciel l'oscura polve;</text:p>
      <text:p text:style-name="Standard">fuggon le fiere, e col pastor l'armento;</text:p>
      <text:p text:style-name="Standard">l'aria in grandine e in pioggia si risolve:</text:p>
      <text:p text:style-name="Standard">udito il segno la donzella, tale</text:p>
      <text:p text:style-name="Standard">stringe la spada, e 'l suo Ruggiero assale.</text:p>
      <text:p text:style-name="Standard"/>
      <text:p text:style-name="Standard"><text:soft-page-break/>73</text:p>
      <text:p text:style-name="Standard">Ma non più quercia antica, o grosso muro</text:p>
      <text:p text:style-name="Standard">di ben fondata torre a borea cete,</text:p>
      <text:p text:style-name="Standard">né più all'irato mar lo scoglio duro,</text:p>
      <text:p text:style-name="Standard">che d'ogni intorno il dì e la notte il fiete;</text:p>
      <text:p text:style-name="Standard">che sotto l'arme il buon Ruggier sicuro,</text:p>
      <text:p text:style-name="Standard">che già al troiano Ettòr Vulcano diete,</text:p>
      <text:p text:style-name="Standard">ceta all'odio e al furor che lo tempesta</text:p>
      <text:p text:style-name="Standard">or ne' fianchi, or nel petto, or ne la testa.</text:p>
      <text:p text:style-name="Standard"/>
      <text:p text:style-name="Standard">74</text:p>
      <text:p text:style-name="Standard">Quando di taglio la donzella, quando</text:p>
      <text:p text:style-name="Standard">mena di punta; e tutta intenta mira</text:p>
      <text:p text:style-name="Standard">ove cacciar tra ferro e ferro il brando,</text:p>
      <text:p text:style-name="Standard">sì che si sfoghi e disacerbi l'ira.</text:p>
      <text:p text:style-name="Standard">Or da un lato, or da un altro il va tentando;</text:p>
      <text:p text:style-name="Standard">quando di qua, quando di là s'aggira;</text:p>
      <text:p text:style-name="Standard">e si rode e si duol che non le avegna</text:p>
      <text:p text:style-name="Standard">mai fatta alcuna cosa che disegna.</text:p>
      <text:p text:style-name="Standard"/>
      <text:p text:style-name="Standard">75</text:p>
      <text:p text:style-name="Standard">Come chi assedia una città che forte</text:p>
      <text:p text:style-name="Standard">sia di buon fianchi e di muraglia grossa,</text:p>
      <text:p text:style-name="Standard">spesso l'assalta, or vuol batter le porte,</text:p>
      <text:p text:style-name="Standard">or l'alte torri, or atturar la fossa;</text:p>
      <text:p text:style-name="Standard"><text:soft-page-break/>e pone indarno le sue genti a morte,</text:p>
      <text:p text:style-name="Standard">né via sa ritrovar ch'entrar vi possa:</text:p>
      <text:p text:style-name="Standard">così molto s'affanna e si travaglia,</text:p>
      <text:p text:style-name="Standard">né può la donna aprir piastra né maglia.</text:p>
      <text:p text:style-name="Standard"/>
      <text:p text:style-name="Standard">76</text:p>
      <text:p text:style-name="Standard">Quando allo scudo e quando al buon elmetto,</text:p>
      <text:p text:style-name="Standard">quando all'osbergo fa gittar scintille</text:p>
      <text:p text:style-name="Standard">con colpi ch'alle braccia, al capo, al petto</text:p>
      <text:p text:style-name="Standard">mena dritti e riversi, e mille e mille,</text:p>
      <text:p text:style-name="Standard">e spessi più, che sul sonante tetto</text:p>
      <text:p text:style-name="Standard">la grandine far soglia de le ville.</text:p>
      <text:p text:style-name="Standard">Ruggier sta su l'avviso, e si difende</text:p>
      <text:p text:style-name="Standard">con gran destrezza, e lei mai non offende.</text:p>
      <text:p text:style-name="Standard"/>
      <text:p text:style-name="Standard">77</text:p>
      <text:p text:style-name="Standard">Or si ferma, or volteggia, or si ritira,</text:p>
      <text:p text:style-name="Standard">e con la man spesso accompagna il piede.</text:p>
      <text:p text:style-name="Standard">Porge or lo scudo, et or la spada gira</text:p>
      <text:p text:style-name="Standard">ove girar la man nimica vede.</text:p>
      <text:p text:style-name="Standard">O lei non fere, o se la fere, mira</text:p>
      <text:p text:style-name="Standard">ferirla in parte ove men nuocer crede.</text:p>
      <text:p text:style-name="Standard">La donna, prima che quel dì s'inchine,</text:p>
      <text:p text:style-name="Standard">brama di dare alla battaglia fine.</text:p>
      <text:p text:style-name="Standard"/>
      <text:p text:style-name="Standard"><text:soft-page-break/>78</text:p>
      <text:p text:style-name="Standard">Si ricordò del bando, e si ravvide</text:p>
      <text:p text:style-name="Standard">del suo periglio, se non era presta;</text:p>
      <text:p text:style-name="Standard">che se in un dì non prende o non uccide</text:p>
      <text:p text:style-name="Standard">il suo domandator, presa ella resta.</text:p>
      <text:p text:style-name="Standard">Era già presso ai termini d'Alcide</text:p>
      <text:p text:style-name="Standard">per attuffar nel mar Febo la testa,</text:p>
      <text:p text:style-name="Standard">quando ella cominciò di sua possanza</text:p>
      <text:p text:style-name="Standard">a difidarsi, e perder la speranza.</text:p>
      <text:p text:style-name="Standard"/>
      <text:p text:style-name="Standard">79</text:p>
      <text:p text:style-name="Standard">Quanto mancò più la speranza, crebbe</text:p>
      <text:p text:style-name="Standard">tanto più l'ira, e radoppiò le botte;</text:p>
      <text:p text:style-name="Standard">che pur quell'arme rompere vorrebbe,</text:p>
      <text:p text:style-name="Standard">ch'in tutto un dì non avea ancora rotte:</text:p>
      <text:p text:style-name="Standard">come colui ch'al lavorio che debbe,</text:p>
      <text:p text:style-name="Standard">sia stato lento, e già vegga esser notte,</text:p>
      <text:p text:style-name="Standard">s'affretta indarno, si travaglia e stanca,</text:p>
      <text:p text:style-name="Standard">fin che la forza a un tempo e il dì gli manca.</text:p>
      <text:p text:style-name="Standard"/>
      <text:p text:style-name="Standard">80</text:p>
      <text:p text:style-name="Standard">O misera donzella, se costui</text:p>
      <text:p text:style-name="Standard">tu conoscessi, a cui dar morte brami,</text:p>
      <text:p text:style-name="Standard">se lo sapessi esser Ruggier, da cui</text:p>
      <text:p text:style-name="Standard">de la tua vita pendono li stami;</text:p>
      <text:p text:style-name="Standard"><text:soft-page-break/>so ben ch'uccider te, prima che lui,</text:p>
      <text:p text:style-name="Standard">vorresti; che di te so che più l'ami:</text:p>
      <text:p text:style-name="Standard">e quando lui Ruggiero esser saprai,</text:p>
      <text:p text:style-name="Standard">di questi colpi ancor, so, ti dorrai.</text:p>
      <text:p text:style-name="Standard"/>
      <text:p text:style-name="Standard">81</text:p>
      <text:p text:style-name="Standard">Carlo e molt'altri seco, che Leone</text:p>
      <text:p text:style-name="Standard">esser costui credeansi, e non Ruggiero,</text:p>
      <text:p text:style-name="Standard">veduto come in arme, al paragone</text:p>
      <text:p text:style-name="Standard">di Bradamante, forte era e leggiero;</text:p>
      <text:p text:style-name="Standard">e, senza offender lei, con che ragione</text:p>
      <text:p text:style-name="Standard">difender si sapea; mutan pensiero,</text:p>
      <text:p text:style-name="Standard">e dicon: - Ben convengono amendui;</text:p>
      <text:p text:style-name="Standard">ch'egli è di lei ben degno, ella di lui. -</text:p>
      <text:p text:style-name="Standard"/>
      <text:p text:style-name="Standard">82</text:p>
      <text:p text:style-name="Standard">Poi che Febo nel mar tutt'è nascoso,</text:p>
      <text:p text:style-name="Standard">Carlo, fatta partir quella battaglia,</text:p>
      <text:p text:style-name="Standard">giudica che la donna per suo sposo</text:p>
      <text:p text:style-name="Standard">prenda Leon, ne ricusar lo vaglia.</text:p>
      <text:p text:style-name="Standard">Ruggier, senza pigliar quivi riposo,</text:p>
      <text:p text:style-name="Standard">senz'elmo trarsi o alleggierirsi maglia,</text:p>
      <text:p text:style-name="Standard">sopra un picciol ronzin torna in gran fretta</text:p>
      <text:p text:style-name="Standard">ai padiglioni ove Leon l'aspetta.</text:p>
      <text:p text:style-name="Standard"/>
      <text:p text:style-name="Standard"><text:soft-page-break/>83</text:p>
      <text:p text:style-name="Standard">Gittò Leone al cavallier le braccia</text:p>
      <text:p text:style-name="Standard">due volte e più fraternamente al collo;</text:p>
      <text:p text:style-name="Standard">e poi, trattogli l'elmo da la faccia,</text:p>
      <text:p text:style-name="Standard">di qua e di là con grande amor baciollo.</text:p>
      <text:p text:style-name="Standard">- Vo' (disse) che di me sempre tu faccia</text:p>
      <text:p text:style-name="Standard">come ti par; che mai trovar satollo</text:p>
      <text:p text:style-name="Standard">non mi potrai, che me e lo stato mio</text:p>
      <text:p text:style-name="Standard">spender tu possa ad ogni tuo disio.</text:p>
      <text:p text:style-name="Standard"/>
      <text:p text:style-name="Standard">84</text:p>
      <text:p text:style-name="Standard">Né veggo ricompensa che mai questa</text:p>
      <text:p text:style-name="Standard">obligazion ch'io t'ho, possi disciorre;</text:p>
      <text:p text:style-name="Standard">e non, s'ancora io mi levi di testa</text:p>
      <text:p text:style-name="Standard">la mia corona, e a te la venghi a porre. -</text:p>
      <text:p text:style-name="Standard">Ruggier, di cui la mente ange e molesta</text:p>
      <text:p text:style-name="Standard">alto dolore, e che la vita aborre,</text:p>
      <text:p text:style-name="Standard">poco risponde, e l'insegne gli rende,</text:p>
      <text:p text:style-name="Standard">che n'avea aute, e 'l suo liocorno prende.</text:p>
      <text:p text:style-name="Standard"/>
      <text:p text:style-name="Standard">85</text:p>
      <text:p text:style-name="Standard">E stanco dimostrandosi e svogliato,</text:p>
      <text:p text:style-name="Standard">più tosto che poté, da lui levosse;</text:p>
      <text:p text:style-name="Standard">et al suo alloggiamento ritornato,</text:p>
      <text:p text:style-name="Standard">poi che fu mezzanotte, tutto armosse;</text:p>
      <text:p text:style-name="Standard"><text:soft-page-break/>e sellato il destrier, senza commiato,</text:p>
      <text:p text:style-name="Standard">e senza che d'alcun sentito fosse,</text:p>
      <text:p text:style-name="Standard">sopra vi salse, e si drizzò al camino</text:p>
      <text:p text:style-name="Standard">che più piacer gli parve al suo Frontino.</text:p>
      <text:p text:style-name="Standard"/>
      <text:p text:style-name="Standard">86</text:p>
      <text:p text:style-name="Standard">Frontino or per via dritta or per via torta,</text:p>
      <text:p text:style-name="Standard">quando per selve e quando per campagna</text:p>
      <text:p text:style-name="Standard">il suo signor tutta la notte porta,</text:p>
      <text:p text:style-name="Standard">che non cessa un momento che non piagna:</text:p>
      <text:p text:style-name="Standard">chiama la morte, e in quella si conforta,</text:p>
      <text:p text:style-name="Standard">che l'ostinata doglia sola fragna;</text:p>
      <text:p text:style-name="Standard">né vede, altro che morte, chi finire</text:p>
      <text:p text:style-name="Standard">possa l'insopportabil suo martìre.</text:p>
      <text:p text:style-name="Standard"/>
      <text:p text:style-name="Standard">87</text:p>
      <text:p text:style-name="Standard">- Di chi mi debbo, ohimè! (dicea) dolere,</text:p>
      <text:p text:style-name="Standard">che così m'abbia a un punto ogni ben tolto?</text:p>
      <text:p text:style-name="Standard">Deh, s'io non vo' l'ingiuria sostenere</text:p>
      <text:p text:style-name="Standard">senza vendetta, incontra a cui mi volto?</text:p>
      <text:p text:style-name="Standard">Fuor che me stesso, altri non so vedere,</text:p>
      <text:p text:style-name="Standard">che m'abbia offeso et in miseria volto.</text:p>
      <text:p text:style-name="Standard">Io m'ho dunque di me contra a me stesso</text:p>
      <text:p text:style-name="Standard">da vendicar, c'ho tutto il mal commesso.</text:p>
      <text:p text:style-name="Standard"/>
      <text:p text:style-name="Standard"><text:soft-page-break/>88</text:p>
      <text:p text:style-name="Standard">Pur, quando io avessi fatto solamente</text:p>
      <text:p text:style-name="Standard">a me l'ingiuria, a me forse potrei</text:p>
      <text:p text:style-name="Standard">donar perdon, se ben difficilmente;</text:p>
      <text:p text:style-name="Standard">anzi vo' dir che far non lo vorrei:</text:p>
      <text:p text:style-name="Standard">or quanto, poi che Bradamante sente</text:p>
      <text:p text:style-name="Standard">meco l'ingiuria ugual, men lo farei?</text:p>
      <text:p text:style-name="Standard">Quando bene a me ancora io perdonassi,</text:p>
      <text:p text:style-name="Standard">lei non convien ch'invendicata lassi.</text:p>
      <text:p text:style-name="Standard"/>
      <text:p text:style-name="Standard">89</text:p>
      <text:p text:style-name="Standard">Per vendicar lei dunque debbo e voglio</text:p>
      <text:p text:style-name="Standard">ogni modo morir, né ciò mi pesa;</text:p>
      <text:p text:style-name="Standard">ch'altra cosa non so ch'al mio cordoglio,</text:p>
      <text:p text:style-name="Standard">fuor che la morte, far possa difesa.</text:p>
      <text:p text:style-name="Standard">Ma sol, ch'allora io non mori', mi doglio,</text:p>
      <text:p text:style-name="Standard">che fatto ancora io non le aveva offesa.</text:p>
      <text:p text:style-name="Standard">Oh me felice, s'io moriva allora</text:p>
      <text:p text:style-name="Standard">ch'era prigion de la crudel Teodora!</text:p>
      <text:p text:style-name="Standard"/>
      <text:p text:style-name="Standard">90</text:p>
      <text:p text:style-name="Standard">Se ben m'avesse ucciso, tormentato</text:p>
      <text:p text:style-name="Standard">prima ad arbitrio di sua crudeltade,</text:p>
      <text:p text:style-name="Standard">da Bradamante almeno avrei sperato</text:p>
      <text:p text:style-name="Standard">di ritrovare al mio caso pietade.</text:p>
      <text:p text:style-name="Standard"><text:soft-page-break/>Ma quando ella saprà ch'avrò più amato</text:p>
      <text:p text:style-name="Standard">Leon di lei, e di mia volontade</text:p>
      <text:p text:style-name="Standard">io me ne sia, perch'egli l'abbia, privo;</text:p>
      <text:p text:style-name="Standard">avrà ragion d'odiarmi e morto e vivo. -</text:p>
      <text:p text:style-name="Standard"/>
      <text:p text:style-name="Standard">91</text:p>
      <text:p text:style-name="Standard">Questo dicendo e molte altre parole</text:p>
      <text:p text:style-name="Standard">che sospiri accompagnano e singulti,</text:p>
      <text:p text:style-name="Standard">si trova all'apparir del nuovo sole</text:p>
      <text:p text:style-name="Standard">fra scuri boschi, in luoghi strani e inculti;</text:p>
      <text:p text:style-name="Standard">e perché è disperato, e morir vuole,</text:p>
      <text:p text:style-name="Standard">e, più che può, che 'l suo morir s'occulti,</text:p>
      <text:p text:style-name="Standard">questo luogo gli par molto nascosto,</text:p>
      <text:p text:style-name="Standard">et atto a far quant'ha di sé disposto.</text:p>
      <text:p text:style-name="Standard"/>
      <text:p text:style-name="Standard">92</text:p>
      <text:p text:style-name="Standard">Entra nel folto bosco, ove più spesse</text:p>
      <text:p text:style-name="Standard">l'ombrose frasche e più intricate vede;</text:p>
      <text:p text:style-name="Standard">ma Frontin prima al tutto sciolto messe</text:p>
      <text:p text:style-name="Standard">da sé lontano, e libertà gli diede.</text:p>
      <text:p text:style-name="Standard">- O mio Frontin (gli disse), s'a me stesse</text:p>
      <text:p text:style-name="Standard">di dare a' merti tuoi degna mercede,</text:p>
      <text:p text:style-name="Standard">avresti a quel destrier da invidiar poco,</text:p>
      <text:p text:style-name="Standard">che volò al cielo, e fra le stelle ha loco.</text:p>
      <text:p text:style-name="Standard"/>
      <text:p text:style-name="Standard"><text:soft-page-break/>93</text:p>
      <text:p text:style-name="Standard">Cillaro, so, non fu, non fu Arïone</text:p>
      <text:p text:style-name="Standard">di te miglior, né meritò più lode;</text:p>
      <text:p text:style-name="Standard">né alcun altro destrier di cui menzione</text:p>
      <text:p text:style-name="Standard">fatta da' Greci o da' Latini s'ode.</text:p>
      <text:p text:style-name="Standard">Se ti fur par ne l'altre parti buone,</text:p>
      <text:p text:style-name="Standard">di questa so ch'alcun di lor non gode,</text:p>
      <text:p text:style-name="Standard">di potersi vantar ch'avuto mai</text:p>
      <text:p text:style-name="Standard">abbia il pregio e l'onor che tu avuto hai;</text:p>
      <text:p text:style-name="Standard"/>
      <text:p text:style-name="Standard">94</text:p>
      <text:p text:style-name="Standard">poi ch'alla più che mai sia stata o sia</text:p>
      <text:p text:style-name="Standard">donna gentile e valorosa e bella</text:p>
      <text:p text:style-name="Standard">sì caro stato sei, che ti nutria,</text:p>
      <text:p text:style-name="Standard">e di sua man ti ponea freno e sella.</text:p>
      <text:p text:style-name="Standard">Caro eri alla mia donna: ah perché mia</text:p>
      <text:p text:style-name="Standard">la dirò più, se mia non è più quella?</text:p>
      <text:p text:style-name="Standard">s'io l'ho donata ad altri? Ohimè! che cesso</text:p>
      <text:p text:style-name="Standard">di volger questa spada ora in me stesso?</text:p>
      <text:p text:style-name="Standard"/>
      <text:p text:style-name="Standard">95</text:p>
      <text:p text:style-name="Standard">Se Ruggier qui s'affligge e si tormenta,</text:p>
      <text:p text:style-name="Standard">e le fere e gli augelli a pietà muove</text:p>
      <text:p text:style-name="Standard">(ch'altri non è che questi gridi senta</text:p>
      <text:p text:style-name="Standard">né vegga il pianto che nel sen gli piove),</text:p>
      <text:p text:style-name="Standard"><text:soft-page-break/>non dovete pensar che più contenta</text:p>
      <text:p text:style-name="Standard">Bradamante in Parigi si ritrove,</text:p>
      <text:p text:style-name="Standard">poi che scusa non ha che la difenda,</text:p>
      <text:p text:style-name="Standard">o più l'indugi, che Leon non prenda.</text:p>
      <text:p text:style-name="Standard"/>
      <text:p text:style-name="Standard">96</text:p>
      <text:p text:style-name="Standard">Ella, prima ch'avere altro consorte</text:p>
      <text:p text:style-name="Standard">che 'l suo Ruggier, vuol far ciò che può farsi;</text:p>
      <text:p text:style-name="Standard">mancar del detto suo; Carlo e la corte,</text:p>
      <text:p text:style-name="Standard">i parenti e gli amici inimicarsi:</text:p>
      <text:p text:style-name="Standard">e quando altro non possa, al fin la morte</text:p>
      <text:p text:style-name="Standard">o col veneno o con la spada darsi;</text:p>
      <text:p text:style-name="Standard">che le par meglio assai non esser viva,</text:p>
      <text:p text:style-name="Standard">che, vivendo, restar di Ruggier priva.</text:p>
      <text:p text:style-name="Standard"/>
      <text:p text:style-name="Standard">97</text:p>
      <text:p text:style-name="Standard">- Deh, Ruggier mio (dicea), dove sei gito?</text:p>
      <text:p text:style-name="Standard">Puote esser che tu sia tanto discosto,</text:p>
      <text:p text:style-name="Standard">che tu non abbi questo bando udito,</text:p>
      <text:p text:style-name="Standard">a nessun altro, fuor ch'a te, nascosto?</text:p>
      <text:p text:style-name="Standard">Se tu 'l sapesse, io so che comparito</text:p>
      <text:p text:style-name="Standard">nessun altro saria di te più tosto.</text:p>
      <text:p text:style-name="Standard">Misera me! ch'altro pensar mi deggio,</text:p>
      <text:p text:style-name="Standard">se non quel che pensar si possa peggio?</text:p>
      <text:p text:style-name="Standard"/>
      <text:p text:style-name="Standard"><text:soft-page-break/>98</text:p>
      <text:p text:style-name="Standard">Come è, Ruggier, possibil che tu solo</text:p>
      <text:p text:style-name="Standard">non abbi quel che tutto il mondo ha inteso?</text:p>
      <text:p text:style-name="Standard">Se inteso l'hai, né sei venuto a volo,</text:p>
      <text:p text:style-name="Standard">come esser può che non sii morto o preso?</text:p>
      <text:p text:style-name="Standard">Ma chi sapesse il ver, questo figliuolo</text:p>
      <text:p text:style-name="Standard">di Costantin t'avrà alcun laccio teso;</text:p>
      <text:p text:style-name="Standard">il traditor t'avrà chiusa la via,</text:p>
      <text:p text:style-name="Standard">acciò prima di lui tu qui non sia.</text:p>
      <text:p text:style-name="Standard"/>
      <text:p text:style-name="Standard">99</text:p>
      <text:p text:style-name="Standard">Da Carlo impetrai grazia, ch'a nessuno</text:p>
      <text:p text:style-name="Standard">men di me forte avessi ad esser data,</text:p>
      <text:p text:style-name="Standard">con credenza che tu fossi quell'uno</text:p>
      <text:p text:style-name="Standard">a cui star contra io non potessi armata.</text:p>
      <text:p text:style-name="Standard">Fuor che te solo, io non stimava alcuno:</text:p>
      <text:p text:style-name="Standard">ma de l'audacia mia m'ha Dio pagata;</text:p>
      <text:p text:style-name="Standard">poi che costui che mai più non fe' impresa</text:p>
      <text:p text:style-name="Standard">d'onore in vita sua, così m'ha presa.</text:p>
      <text:p text:style-name="Standard"/>
      <text:p text:style-name="Standard">100</text:p>
      <text:p text:style-name="Standard">Se però presa son per non avere</text:p>
      <text:p text:style-name="Standard">uccider lui né prenderlo potuto;</text:p>
      <text:p text:style-name="Standard">il che non mi par giusto; né al parere</text:p>
      <text:p text:style-name="Standard">mai son per star, ch'in questo ha Carlo avuto.</text:p>
      <text:p text:style-name="Standard"><text:soft-page-break/>So ch'incostante io mi farò tenere,</text:p>
      <text:p text:style-name="Standard">se da quel c'ho già detto ora mi muto;</text:p>
      <text:p text:style-name="Standard">ma né la prima son né la sezzaia,</text:p>
      <text:p text:style-name="Standard">la qual paruta sia incostante, e paia.</text:p>
      <text:p text:style-name="Standard"/>
      <text:p text:style-name="Standard">101</text:p>
      <text:p text:style-name="Standard">Basti che nel servar fede al mio amante,</text:p>
      <text:p text:style-name="Standard">d'ogni scoglio più salda mi ritrovi,</text:p>
      <text:p text:style-name="Standard">e passi in questo di gran lunga quante</text:p>
      <text:p text:style-name="Standard">mai furo ai tempi antichi, o sieno ai nuovi.</text:p>
      <text:p text:style-name="Standard">Che nel resto mi dichino incostante,</text:p>
      <text:p text:style-name="Standard">non curo, pur che l'incostanza giovi:</text:p>
      <text:p text:style-name="Standard">pur ch'io non sia di costui tôrre astretta,</text:p>
      <text:p text:style-name="Standard">volubil più che foglia anco sia detta. -</text:p>
      <text:p text:style-name="Standard"/>
      <text:p text:style-name="Standard">102</text:p>
      <text:p text:style-name="Standard">Queste parole et altre, ch'interrotte</text:p>
      <text:p text:style-name="Standard">da sospiri e da pianti erano spesso,</text:p>
      <text:p text:style-name="Standard">seguì dicendo tutta quella notte</text:p>
      <text:p text:style-name="Standard">ch'all'infelice giorno venne appresso.</text:p>
      <text:p text:style-name="Standard">Ma poi che dentro alle cimerie grotte</text:p>
      <text:p text:style-name="Standard">con l'ombre sue Notturno fu rimesso,</text:p>
      <text:p text:style-name="Standard">il ciel, ch'eternamente avea voluto</text:p>
      <text:p text:style-name="Standard">farla di Ruggier moglie, le diè aiuto.</text:p>
      <text:p text:style-name="Standard"/>
      <text:p text:style-name="Standard"><text:soft-page-break/>103</text:p>
      <text:p text:style-name="Standard">Fe' la mattina la donzella altiera</text:p>
      <text:p text:style-name="Standard">Marfisa inanzi a Carlo comparire,</text:p>
      <text:p text:style-name="Standard">dicendo ch'al fratel suo Ruggier era</text:p>
      <text:p text:style-name="Standard">fatto gran torto, e nol volea patire,</text:p>
      <text:p text:style-name="Standard">che gli fosse levata la mogliera,</text:p>
      <text:p text:style-name="Standard">né pure una parola gliene dire:</text:p>
      <text:p text:style-name="Standard">e contra chi si vuol di provar toglie,</text:p>
      <text:p text:style-name="Standard">che Bradamante di Ruggiero è moglie.</text:p>
      <text:p text:style-name="Standard"/>
      <text:p text:style-name="Standard">104</text:p>
      <text:p text:style-name="Standard">E inanzi agli altri, a lei provar lo vuole,</text:p>
      <text:p text:style-name="Standard">quando pur di negarlo fosse ardita,</text:p>
      <text:p text:style-name="Standard">ch'in sua presenzia ella ha quelle parole</text:p>
      <text:p text:style-name="Standard">dette a Ruggier, che fa chi si marita;</text:p>
      <text:p text:style-name="Standard">e con la cerimonia che si suole,</text:p>
      <text:p text:style-name="Standard">già sì tra lor la cosa è stabilita,</text:p>
      <text:p text:style-name="Standard">che più di sé non possono disporre,</text:p>
      <text:p text:style-name="Standard">né l'un l'altro lasciar, per altri tôrre.</text:p>
      <text:p text:style-name="Standard"/>
      <text:p text:style-name="Standard">105</text:p>
      <text:p text:style-name="Standard">Marfisa, o 'l vero o 'l falso che dicesse,</text:p>
      <text:p text:style-name="Standard">pur lo dicea, ben creto con pensiero,</text:p>
      <text:p text:style-name="Standard">perché Leon più tosto interrompesse</text:p>
      <text:p text:style-name="Standard">a dritto e a torto, che per dire il vero,</text:p>
      <text:p text:style-name="Standard"><text:soft-page-break/>e che di volontade lo facesse</text:p>
      <text:p text:style-name="Standard">di Bradamante, che a riaver Ruggiero</text:p>
      <text:p text:style-name="Standard">et escluder Leon, né la più onesta</text:p>
      <text:p text:style-name="Standard">né la più breve via vedea di questa.</text:p>
      <text:p text:style-name="Standard"/>
      <text:p text:style-name="Standard">106</text:p>
      <text:p text:style-name="Standard">Turbato il re di questa cosa molto,</text:p>
      <text:p text:style-name="Standard">Bradamante chiamar fa immantinente;</text:p>
      <text:p text:style-name="Standard">e quanto di provar Marfisa ha tolto,</text:p>
      <text:p text:style-name="Standard">le fa sapere, et ecci Amon presente.</text:p>
      <text:p text:style-name="Standard">Tien Bradamante chino a terra il volto,</text:p>
      <text:p text:style-name="Standard">e confusa non niega né consente,</text:p>
      <text:p text:style-name="Standard">in guisa che comprender di leggiero</text:p>
      <text:p text:style-name="Standard">si può che Marfisa abbia detto il vero.</text:p>
      <text:p text:style-name="Standard"/>
      <text:p text:style-name="Standard">107</text:p>
      <text:p text:style-name="Standard">Piace a Rinaldo, e piace a quel d'Anglante</text:p>
      <text:p text:style-name="Standard">tal cosa udir, ch'esser potrà cagione</text:p>
      <text:p text:style-name="Standard">che 'l parentado non andrà più inante,</text:p>
      <text:p text:style-name="Standard">che già conchiuso aver credea Leone;</text:p>
      <text:p text:style-name="Standard">e pur Ruggier la bella Bradamante</text:p>
      <text:p text:style-name="Standard">mal grado avrà de l'ostinato Amone;</text:p>
      <text:p text:style-name="Standard">e potran senza lite, e senza trarla</text:p>
      <text:p text:style-name="Standard">di man per forza al padre, a Ruggier darla.</text:p>
      <text:p text:style-name="Standard"/>
      <text:p text:style-name="Standard"><text:soft-page-break/>108</text:p>
      <text:p text:style-name="Standard">Che se tra lor queste parole stanno,</text:p>
      <text:p text:style-name="Standard">la cosa è ferma, e non andrà per terra.</text:p>
      <text:p text:style-name="Standard">Così atterràn quel che promesso gli hanno,</text:p>
      <text:p text:style-name="Standard">più onestamente e senza nuova guerra.</text:p>
      <text:p text:style-name="Standard">- Questo è (diceva Amon), questo è un inganno</text:p>
      <text:p text:style-name="Standard">contra me ordito: ma 'l pensier vostro erra;</text:p>
      <text:p text:style-name="Standard">ch'ancor che fosse ver quanto voi finto</text:p>
      <text:p text:style-name="Standard">tra voi v'avede, io non son però vinto.</text:p>
      <text:p text:style-name="Standard"/>
      <text:p text:style-name="Standard">109</text:p>
      <text:p text:style-name="Standard">Che prosuposto (che né ancor confesso,</text:p>
      <text:p text:style-name="Standard">né vo' credere ancor) ch'abbia costei</text:p>
      <text:p text:style-name="Standard">scioccamente a Ruggier così promesso,</text:p>
      <text:p text:style-name="Standard">come voi dite, e Ruggiero abbia a lei;</text:p>
      <text:p text:style-name="Standard">quando e dove fu questo? che più espresso,</text:p>
      <text:p text:style-name="Standard">più chiaro e piano intenderlo vorrei.</text:p>
      <text:p text:style-name="Standard">Stato so che non è, se non è stato</text:p>
      <text:p text:style-name="Standard">prima che Ruggier fosse battezzato.</text:p>
      <text:p text:style-name="Standard"/>
      <text:p text:style-name="Standard">110</text:p>
      <text:p text:style-name="Standard">Ma se gli è stato inanzi che cristiano</text:p>
      <text:p text:style-name="Standard">fosse Ruggier, non vo' che me ne caglia;</text:p>
      <text:p text:style-name="Standard">ch'essendo ella fedele, egli pagano,</text:p>
      <text:p text:style-name="Standard">non crederò che 'l matrimonio vaglia.</text:p>
      <text:p text:style-name="Standard"><text:soft-page-break/>Non si debbe per questo essere invano</text:p>
      <text:p text:style-name="Standard">posto al risco Leon de la battaglia;</text:p>
      <text:p text:style-name="Standard">né il nostro imperator credo vogli anco</text:p>
      <text:p text:style-name="Standard">venir del detto suo per questo manco.</text:p>
      <text:p text:style-name="Standard"/>
      <text:p text:style-name="Standard">111</text:p>
      <text:p text:style-name="Standard">Quel ch'or mi dite, era da dirmi quando</text:p>
      <text:p text:style-name="Standard">era intera la cosa, né ancor fatto</text:p>
      <text:p text:style-name="Standard">a prieghi costei Carlo avea il bando</text:p>
      <text:p text:style-name="Standard">che qui Leone alla battaglia ha tratto. -</text:p>
      <text:p text:style-name="Standard">Così contra Rinaldo e contra Orlando</text:p>
      <text:p text:style-name="Standard">Amon dicea, per rompere il contratto</text:p>
      <text:p text:style-name="Standard">fra quei duo amanti; e Carlo stava a udire,</text:p>
      <text:p text:style-name="Standard">né per l'un né per l'altro volea dire.</text:p>
      <text:p text:style-name="Standard"/>
      <text:p text:style-name="Standard">112</text:p>
      <text:p text:style-name="Standard">Come si senton, s'austro o borea spira,</text:p>
      <text:p text:style-name="Standard">per l'alte selve murmurar le fronde;</text:p>
      <text:p text:style-name="Standard">o come soglion, s'Eolo s'adira</text:p>
      <text:p text:style-name="Standard">contra Nettunno, al lito fremer l'onde:</text:p>
      <text:p text:style-name="Standard">così un rumor che corre e che s'aggira,</text:p>
      <text:p text:style-name="Standard">e che per tutta Francia si difonde,</text:p>
      <text:p text:style-name="Standard">di questo dà da dire e da udir tanto,</text:p>
      <text:p text:style-name="Standard">ch'ogni altra cosa è muta in ogni canto.</text:p>
      <text:p text:style-name="Standard"/>
      <text:p text:style-name="Standard"><text:soft-page-break/>113</text:p>
      <text:p text:style-name="Standard">Chi parla per Ruggier, chi per Leone;</text:p>
      <text:p text:style-name="Standard">ma la più parte è con Ruggiero in lega:</text:p>
      <text:p text:style-name="Standard">son dieci e più per un che n'abbia Amone.</text:p>
      <text:p text:style-name="Standard">L'imperator né qua né là si piega;</text:p>
      <text:p text:style-name="Standard">ma la causa rimette alla ragione,</text:p>
      <text:p text:style-name="Standard">et al suo parlamento la delega.</text:p>
      <text:p text:style-name="Standard">Or vien Marfisa, poi ch'è diferito</text:p>
      <text:p text:style-name="Standard">lo sponsalizio, e pon nuovo partito;</text:p>
      <text:p text:style-name="Standard"/>
      <text:p text:style-name="Standard">114</text:p>
      <text:p text:style-name="Standard">e dice: - Con ciò sia ch'esser non possa</text:p>
      <text:p text:style-name="Standard">d'altri costei, fin che 'l fratel mio vive;</text:p>
      <text:p text:style-name="Standard">se Leon la vuol pur, suo ardire e possa</text:p>
      <text:p text:style-name="Standard">adopri sì, che lui di vita prive:</text:p>
      <text:p text:style-name="Standard">e chi manda di lor l'altro alla fossa,</text:p>
      <text:p text:style-name="Standard">senza rivale al suo contento arrive. -</text:p>
      <text:p text:style-name="Standard">Tosto Carlo a Leon fa intender questo,</text:p>
      <text:p text:style-name="Standard">come anco intender gli avea fatto il resto.</text:p>
      <text:p text:style-name="Standard"/>
      <text:p text:style-name="Standard">115</text:p>
      <text:p text:style-name="Standard">Leon che, quando seco il cavalliero</text:p>
      <text:p text:style-name="Standard">del lïocorno sia, si tien sicuro</text:p>
      <text:p text:style-name="Standard">di riportar vittoria di Ruggiero,</text:p>
      <text:p text:style-name="Standard">né gli abbia alcun assunto a parer duro;</text:p>
      <text:p text:style-name="Standard"><text:soft-page-break/>non sappiendo che l'abbia il dolor fiero</text:p>
      <text:p text:style-name="Standard">tratto nel bosco solitario e oscuro,</text:p>
      <text:p text:style-name="Standard">ma che, per tornar tosto, uno o due miglia</text:p>
      <text:p text:style-name="Standard">sia andato a spasso, il mal partito piglia.</text:p>
      <text:p text:style-name="Standard"/>
      <text:p text:style-name="Standard">116</text:p>
      <text:p text:style-name="Standard">Ben se ne pente in breve; che colui</text:p>
      <text:p text:style-name="Standard">del qual più del dover si promettea,</text:p>
      <text:p text:style-name="Standard">non comparve quel dì, né gli altri dui</text:p>
      <text:p text:style-name="Standard">che lo seguîr, né nuova se n'avea;</text:p>
      <text:p text:style-name="Standard">e tor questa battaglia senza lui</text:p>
      <text:p text:style-name="Standard">contra Ruggier, sicur non gli parea:</text:p>
      <text:p text:style-name="Standard">mandò, per schivar dunque danno e scorno,</text:p>
      <text:p text:style-name="Standard">per trovar il guerrier dal lïocorno.</text:p>
      <text:p text:style-name="Standard"/>
      <text:p text:style-name="Standard">117</text:p>
      <text:p text:style-name="Standard">Per cittadi mandò, ville e castella,</text:p>
      <text:p text:style-name="Standard">d'appresso e da lontan, per ritrovarlo;</text:p>
      <text:p text:style-name="Standard">né contento di questo, montò in sella</text:p>
      <text:p text:style-name="Standard">egli in persona, e si pose a cercarlo.</text:p>
      <text:p text:style-name="Standard">Ma non n'avrebbe avuto già novella,</text:p>
      <text:p text:style-name="Standard">né l'avria avuta uom di quei di Carlo,</text:p>
      <text:p text:style-name="Standard">se non era Melissa che fe' quanto</text:p>
      <text:p text:style-name="Standard">mi serbo a farvi udir ne l'altro canto.</text:p>
      <text:h text:style-name="P7" text:outline-level="1">CANTO QUARANTESIMOSESTO ET ULTIMO</text:h>
      <text:p text:style-name="Standard">1</text:p>
      <text:p text:style-name="Standard">Or, se mi mostra la mia carta il vero,</text:p>
      <text:p text:style-name="Standard">non è lontano a discoprirsi il porto;</text:p>
      <text:p text:style-name="Standard">sì che nel lito i voti scioglier spero</text:p>
      <text:p text:style-name="Standard">a chi nel mar per tanta via m'ha scorto;</text:p>
      <text:p text:style-name="Standard">ove, o di non tornar col legno intero,</text:p>
      <text:p text:style-name="Standard">o d'errar sempre, ebbi già il viso smorto.</text:p>
      <text:p text:style-name="Standard">Ma mi par di veder, ma veggo certo,</text:p>
      <text:p text:style-name="Standard">veggo la terra, e veggo il lito aperto.</text:p>
      <text:p text:style-name="Standard"/>
      <text:p text:style-name="Standard">2</text:p>
      <text:p text:style-name="Standard">Sento venir per allegrezza un tuono</text:p>
      <text:p text:style-name="Standard">che fremer l'aria e rimbombar fa l'onde:</text:p>
      <text:p text:style-name="Standard">odo di squille, odo di trombe un suono</text:p>
      <text:p text:style-name="Standard">che l'alto popular grido confonde.</text:p>
      <text:p text:style-name="Standard">Or comincio a discernere chi sono</text:p>
      <text:p text:style-name="Standard">questi che empion del porto ambe le sponde.</text:p>
      <text:p text:style-name="Standard">Par che tutti s'allegrino ch'io sia</text:p>
      <text:p text:style-name="Standard">venuto a fin di così lunga via.</text:p>
      <text:p text:style-name="Standard"/>
      <text:p text:style-name="Standard"><text:soft-page-break/>3</text:p>
      <text:p text:style-name="Standard">Oh di che belle e saggie donne veggio,</text:p>
      <text:p text:style-name="Standard">oh di che cavallieri il lito adorno!</text:p>
      <text:p text:style-name="Standard">Oh di ch'amici, a chi in eterno deggio</text:p>
      <text:p text:style-name="Standard">per la letizia c'han del mio ritorno!</text:p>
      <text:p text:style-name="Standard">Mamma e Ginevra e l'altre da Correggio</text:p>
      <text:p text:style-name="Standard">veggo del molo in su l'estremo corno:</text:p>
      <text:p text:style-name="Standard">Veronica da Gambera è con loro,</text:p>
      <text:p text:style-name="Standard">sì grata a Febo e al santo aonio coro.</text:p>
      <text:p text:style-name="Standard"/>
      <text:p text:style-name="Standard">4</text:p>
      <text:p text:style-name="Standard">Veggo un'altra Genevra, pur uscita</text:p>
      <text:p text:style-name="Standard">del medesimo sangue, e Iulia seco;</text:p>
      <text:p text:style-name="Standard">veggo Ippolita Sforza, e la notrita</text:p>
      <text:p text:style-name="Standard">Damigella Trivulzia al sacro speco:</text:p>
      <text:p text:style-name="Standard">veggo te, Emilia Pia, te, Margherita,</text:p>
      <text:p text:style-name="Standard">ch'Angela Borgia e Grazïosa hai teco.</text:p>
      <text:p text:style-name="Standard">Con Ricciarda da Este ecco le belle</text:p>
      <text:p text:style-name="Standard">Bianca e Dïana, e l'altre lor sorelle.</text:p>
      <text:p text:style-name="Standard"/>
      <text:p text:style-name="Standard">5</text:p>
      <text:p text:style-name="Standard">Ecco la bella, ma più saggia e onesta,</text:p>
      <text:p text:style-name="Standard">Barbara Turca, e la compagna è Laura:</text:p>
      <text:p text:style-name="Standard">non vede il sol di più bontà di questa</text:p>
      <text:p text:style-name="Standard">coppia da l'Indo all'estrema onda maura.</text:p>
      <text:p text:style-name="Standard"><text:soft-page-break/>Ecco Genevra che la Malatesta</text:p>
      <text:p text:style-name="Standard">casa col suo valor sì ingemma e inaura,</text:p>
      <text:p text:style-name="Standard">che mai palagi imperïali o regi</text:p>
      <text:p text:style-name="Standard">non ebbon più onorati e degni fregi.</text:p>
      <text:p text:style-name="Standard"/>
      <text:p text:style-name="Standard">6</text:p>
      <text:p text:style-name="Standard">S'a quella etade ella in Arimino era,</text:p>
      <text:p text:style-name="Standard">quando superbo de la Gallia doma</text:p>
      <text:p text:style-name="Standard">Cesar fu in dubbio, s'oltre alla riviera</text:p>
      <text:p text:style-name="Standard">dovea passando inimicarsi Roma;</text:p>
      <text:p text:style-name="Standard">crederò che piegata ogni bandiera,</text:p>
      <text:p text:style-name="Standard">e scarca di trofei la ricca soma,</text:p>
      <text:p text:style-name="Standard">tolto avria leggi e patti a voglia d'essa,</text:p>
      <text:p text:style-name="Standard">né forse mai la libertade oppressa.</text:p>
      <text:p text:style-name="Standard"/>
      <text:p text:style-name="Standard">7</text:p>
      <text:p text:style-name="Standard">Del mio signor di Bozolo la moglie,</text:p>
      <text:p text:style-name="Standard">la madre, le sirocchie e le cugine,</text:p>
      <text:p text:style-name="Standard">e le Torelle con le Bentivoglie,</text:p>
      <text:p text:style-name="Standard">e le Visconte e le Palavigine;</text:p>
      <text:p text:style-name="Standard">ecco chi a quante oggi ne sono, toglie,</text:p>
      <text:p text:style-name="Standard">e a quante o greche o barbere o latine</text:p>
      <text:p text:style-name="Standard">ne furon mai, di quai la fama s'oda,</text:p>
      <text:p text:style-name="Standard">di grazia e di beltà la prima loda,</text:p>
      <text:p text:style-name="Standard"/>
      <text:p text:style-name="Standard"><text:soft-page-break/>8</text:p>
      <text:p text:style-name="Standard">Iulia Gonzaga, che dovunque il piede</text:p>
      <text:p text:style-name="Standard">volge, e dovunque i sereni occhi gira,</text:p>
      <text:p text:style-name="Standard">non pur ogn'altra di beltà le cede,</text:p>
      <text:p text:style-name="Standard">ma, come scesa dal ciel dea, l'ammira.</text:p>
      <text:p text:style-name="Standard">La cognata è con lei, che di sua fede</text:p>
      <text:p text:style-name="Standard">non mosse mai, perché l'avesse in ira</text:p>
      <text:p text:style-name="Standard">Fortuna che le fe' lungo contrasto.</text:p>
      <text:p text:style-name="Standard">Ecco Anna d'Aragon, luce del Vasto;</text:p>
      <text:p text:style-name="Standard"/>
      <text:p text:style-name="Standard">9</text:p>
      <text:p text:style-name="Standard">Anna, bella, gentil, cortese e saggia,</text:p>
      <text:p text:style-name="Standard">di castità, di fede e d'amor tempio.</text:p>
      <text:p text:style-name="Standard">La sorella è con lei, ch'ove ne irraggia</text:p>
      <text:p text:style-name="Standard">l'alta beltà, ne pate ogn'altra scempio.</text:p>
      <text:p text:style-name="Standard">Ecco chi tolto ha da la scura spiaggia</text:p>
      <text:p text:style-name="Standard">di Stige, e fa con non più visto esempio,</text:p>
      <text:p text:style-name="Standard">mal grado de le Parche e de la Morte,</text:p>
      <text:p text:style-name="Standard">splender nel ciel l'invitto suo consorte.</text:p>
      <text:p text:style-name="Standard"/>
      <text:p text:style-name="Standard">10</text:p>
      <text:p text:style-name="Standard">Le Ferrarese mie qui sono, e quelle</text:p>
      <text:p text:style-name="Standard">de la corte d'Urbino; e riconosco</text:p>
      <text:p text:style-name="Standard">quelle di Mantua, e quante donne belle</text:p>
      <text:p text:style-name="Standard">ha Lombardia, quante il paese tosco.</text:p>
      <text:p text:style-name="Standard"><text:soft-page-break/>Il cavallier che tra lor viene, e ch'elle</text:p>
      <text:p text:style-name="Standard">onoran sì, s'io non ho l'occhio losco,</text:p>
      <text:p text:style-name="Standard">da la luce offuscato de' bei volti,</text:p>
      <text:p text:style-name="Standard">è 'l gran lume aretin, l'Unico Accolti.</text:p>
      <text:p text:style-name="Standard"/>
      <text:p text:style-name="Standard">11</text:p>
      <text:p text:style-name="Standard">Benedetto, il nipote, ecco là veggio,</text:p>
      <text:p text:style-name="Standard">c'ha purpureo il capel, purpureo il manto,</text:p>
      <text:p text:style-name="Standard">col cardinal di Mantua e col Campeggio,</text:p>
      <text:p text:style-name="Standard">gloria e splendor del consistorio santo:</text:p>
      <text:p text:style-name="Standard">e ciascun d'essi noto (o ch'io vaneggio)</text:p>
      <text:p text:style-name="Standard">al viso e ai gesti rallegrarsi tanto</text:p>
      <text:p text:style-name="Standard">del mio ritorno, che non facil parmi</text:p>
      <text:p text:style-name="Standard">ch'io possa mai di tanto obligo trarmi.</text:p>
      <text:p text:style-name="Standard"/>
      <text:p text:style-name="Standard">12</text:p>
      <text:p text:style-name="Standard">Con lor Lattanzio e Claudio Tolomei,</text:p>
      <text:p text:style-name="Standard">e Paulo Pansa e 'l Dresino e Latino</text:p>
      <text:p text:style-name="Standard">Iuvenal parmi, e i Capilupi miei,</text:p>
      <text:p text:style-name="Standard">e 'l Sasso e 'l Molza e Florïan Montino;</text:p>
      <text:p text:style-name="Standard">e quel che per guidarci ai rivi ascrei</text:p>
      <text:p text:style-name="Standard">mostra piano e più breve altro camino,</text:p>
      <text:p text:style-name="Standard">Iulio Camillo; e par ch'anco io ci scerna,</text:p>
      <text:p text:style-name="Standard">Marco Antonio Flaminio, il Sanga, il Berna.</text:p>
      <text:p text:style-name="Standard"/>
      <text:p text:style-name="Standard"><text:soft-page-break/>13</text:p>
      <text:p text:style-name="Standard">Ecco Alessandro, il mio signor, Farnese:</text:p>
      <text:p text:style-name="Standard">oh dotta compagnia che seco mena!</text:p>
      <text:p text:style-name="Standard">Fedro, Capella, Porzio, il bolognese</text:p>
      <text:p text:style-name="Standard">Filippo, il Volterano, il Madalena,</text:p>
      <text:p text:style-name="Standard">Blosio, Pïrio, il Vida cremonese,</text:p>
      <text:p text:style-name="Standard">d'alta facondia inessicabil vena,</text:p>
      <text:p text:style-name="Standard">e Lascari e Mussuro e Navagero,</text:p>
      <text:p text:style-name="Standard">e Andrea Marone e 'l monaco Severo.</text:p>
      <text:p text:style-name="Standard"/>
      <text:p text:style-name="Standard">14</text:p>
      <text:p text:style-name="Standard">Ecco altri duo Alessandri in quel drappello,</text:p>
      <text:p text:style-name="Standard">dagli Orologi l'un, l'altro il Guarino.</text:p>
      <text:p text:style-name="Standard">Ecco Mario d'Olvito, ecco il flagello</text:p>
      <text:p text:style-name="Standard">de' principi, il divin Pietro Aretino.</text:p>
      <text:p text:style-name="Standard">Duo Ieronimi veggo, l'uno è quello</text:p>
      <text:p text:style-name="Standard">di Veritade, e l'altro il Cittadino.</text:p>
      <text:p text:style-name="Standard">Veggo il Mainardo, veggo il Leoniceno,</text:p>
      <text:p text:style-name="Standard">il Pannizzato, e Celio e il Teocreno.</text:p>
      <text:p text:style-name="Standard"/>
      <text:p text:style-name="Standard">15</text:p>
      <text:p text:style-name="Standard">Là Bernardo Capel, là veggo Pietro</text:p>
      <text:p text:style-name="Standard">Bembo, che 'l puro e dolce idioma nostro,</text:p>
      <text:p text:style-name="Standard">levato fuor del volgare uso tetro,</text:p>
      <text:p text:style-name="Standard">quale esser dee, ci ha col suo esempio mostro.</text:p>
      <text:p text:style-name="Standard"><text:soft-page-break/>Guasparro Obizi è quel che gli vien dietro,</text:p>
      <text:p text:style-name="Standard">ch'ammira e osserva il sì ben speso inchiostro.</text:p>
      <text:p text:style-name="Standard">Io veggo il Fracastorio, il Bevazano,</text:p>
      <text:p text:style-name="Standard">Trifon Gabriele, e il Tasso più lontano.</text:p>
      <text:p text:style-name="Standard"/>
      <text:p text:style-name="Standard">16</text:p>
      <text:p text:style-name="Standard">Veggo Nicolò Tiepoli, e con esso</text:p>
      <text:p text:style-name="Standard">Nicolò Amanio in me affissar le ciglia;</text:p>
      <text:p text:style-name="Standard">Anton Fulgoso ch'a vedermi appresso</text:p>
      <text:p text:style-name="Standard">al lito mostra gaudio e maraviglia.</text:p>
      <text:p text:style-name="Standard">Il mio Valerio è quel che là s'è messo</text:p>
      <text:p text:style-name="Standard">fuor de le donne; e forse si consiglia</text:p>
      <text:p text:style-name="Standard">col Barignan c'ha seco, come, offeso</text:p>
      <text:p text:style-name="Standard">sempre da lor, non ne sia sempre acceso.</text:p>
      <text:p text:style-name="Standard"/>
      <text:p text:style-name="Standard">17</text:p>
      <text:p text:style-name="Standard">Veggo sublimi e soprumani ingegni</text:p>
      <text:p text:style-name="Standard">di sangue e d'amor giunti, il Pico e il Pio.</text:p>
      <text:p text:style-name="Standard">Colui che con lor viene, e da' più degni</text:p>
      <text:p text:style-name="Standard">ha tanto onor, mai più non conobbi io;</text:p>
      <text:p text:style-name="Standard">ma, se me ne fur dati veri segni,</text:p>
      <text:p text:style-name="Standard">è l'uom che di veder tanto desio,</text:p>
      <text:p text:style-name="Standard">Iacobo Sanazar, ch'alle Camene</text:p>
      <text:p text:style-name="Standard">lasciar fa i monti et abitar l'arene.</text:p>
      <text:p text:style-name="Standard"/>
      <text:p text:style-name="Standard"><text:soft-page-break/>18</text:p>
      <text:p text:style-name="Standard">Ecco il dotto, il fedele, il diligente</text:p>
      <text:p text:style-name="Standard">secretario Pistofilo, ch'insieme</text:p>
      <text:p text:style-name="Standard">con gli Acciaiuoli e con l'Angiar mio sente</text:p>
      <text:p text:style-name="Standard">piacer, che più del mar per me non teme.</text:p>
      <text:p text:style-name="Standard">Annibal Malaguzzo, il mio parente,</text:p>
      <text:p text:style-name="Standard">veggo con l'Adoardo, che gran speme</text:p>
      <text:p text:style-name="Standard">mi dà, ch'ancor del mio nativo nido</text:p>
      <text:p text:style-name="Standard">udir farà da Calpe agli Indi il grido.</text:p>
      <text:p text:style-name="Standard"/>
      <text:p text:style-name="Standard">19</text:p>
      <text:p text:style-name="Standard">Fa Vittor Fausto, fa il Tancreti festa</text:p>
      <text:p text:style-name="Standard">di rivedermi, e la fanno altri cento.</text:p>
      <text:p text:style-name="Standard">Veggo le donne e gli uomini di questa</text:p>
      <text:p text:style-name="Standard">mia ritornata ognun parer contento.</text:p>
      <text:p text:style-name="Standard">Dunque, a finir la breve via che resta,</text:p>
      <text:p text:style-name="Standard">non sia più indugio, or ch'ho propizio il vento;</text:p>
      <text:p text:style-name="Standard">e torniamo a Melissa, e con che aita</text:p>
      <text:p text:style-name="Standard">salvò, diciamo, al buon Ruggier la vita</text:p>
      <text:p text:style-name="Standard"/>
      <text:p text:style-name="Standard">20</text:p>
      <text:p text:style-name="Standard">Questa Melissa, come so che detto</text:p>
      <text:p text:style-name="Standard">v'ho molte volte, avea sommo desire</text:p>
      <text:p text:style-name="Standard">che Bradamante con Ruggier di stretto</text:p>
      <text:p text:style-name="Standard">nodo s'avesse in matrimonio a unire;</text:p>
      <text:p text:style-name="Standard"><text:soft-page-break/>e d'ambi il bene e il male avea sì a petto,</text:p>
      <text:p text:style-name="Standard">che d'ora in ora ne volea sentire.</text:p>
      <text:p text:style-name="Standard">Per questo spirti avea sempre per via,</text:p>
      <text:p text:style-name="Standard">che, quando andava l'un, l'altro venìa.</text:p>
      <text:p text:style-name="Standard"/>
      <text:p text:style-name="Standard">21</text:p>
      <text:p text:style-name="Standard">In preta del dolor tenace e forte</text:p>
      <text:p text:style-name="Standard">Ruggier tra le scure ombre vide posto,</text:p>
      <text:p text:style-name="Standard">il qual di non gustar d'alcuna sorte</text:p>
      <text:p text:style-name="Standard">mai più vivanda fermo era e disposto,</text:p>
      <text:p text:style-name="Standard">e col digiun si volea dar la morte:</text:p>
      <text:p text:style-name="Standard">ma fu l'aiuto di Melissa tosto;</text:p>
      <text:p text:style-name="Standard">che, del suo albergo uscita, la via tenne</text:p>
      <text:p text:style-name="Standard">ove in Leone ad incontrar si venne:</text:p>
      <text:p text:style-name="Standard"/>
      <text:p text:style-name="Standard">22</text:p>
      <text:p text:style-name="Standard">il qual mandato, l'un a l'altro appresso,</text:p>
      <text:p text:style-name="Standard">sua gente avea per tutti i luoghi intorno;</text:p>
      <text:p text:style-name="Standard">e poscia era in persona andato anch'esso</text:p>
      <text:p text:style-name="Standard">per trovare il guerrier dal lïcorno.</text:p>
      <text:p text:style-name="Standard">La saggia incantatrice, la qual messo</text:p>
      <text:p text:style-name="Standard">freno e sella a uno spirto avea quel giorno,</text:p>
      <text:p text:style-name="Standard">e l'avea sotto in forma di ronzino,</text:p>
      <text:p text:style-name="Standard">trovò questo figliuol di Costantino.</text:p>
      <text:p text:style-name="Standard"/>
      <text:p text:style-name="Standard"><text:soft-page-break/>23</text:p>
      <text:p text:style-name="Standard">- Se de l'animo è tal la nobiltate,</text:p>
      <text:p text:style-name="Standard">qual fuor, signor (diss'ella), il viso mostra;</text:p>
      <text:p text:style-name="Standard">se la cortesia dentro e la bontade</text:p>
      <text:p text:style-name="Standard">ben corrisponde alla presenza vostra,</text:p>
      <text:p text:style-name="Standard">qualche conforto, qualche aiuto date</text:p>
      <text:p text:style-name="Standard">al miglior cavallier de l'età nostra;</text:p>
      <text:p text:style-name="Standard">che s'aiuto non ha tosto e conforto,</text:p>
      <text:p text:style-name="Standard">non è molto lontano a restar morto.</text:p>
      <text:p text:style-name="Standard"/>
      <text:p text:style-name="Standard">24</text:p>
      <text:p text:style-name="Standard">Il miglior cavallier, che spada a lato</text:p>
      <text:p text:style-name="Standard">e scudo in braccio mai portassi o porti;</text:p>
      <text:p text:style-name="Standard">il più bello e gentil ch'al mondo stato</text:p>
      <text:p text:style-name="Standard">mai sia di quanti ne son vivi o morti,</text:p>
      <text:p text:style-name="Standard">sol per un'alta cortesia c'ha usato,</text:p>
      <text:p text:style-name="Standard">sta per morir, se non ha chi 'l conforti.</text:p>
      <text:p text:style-name="Standard">Per Dio, signor, venite, e fate prova</text:p>
      <text:p text:style-name="Standard">s'allo suo scampo alcun consiglio giova. -</text:p>
      <text:p text:style-name="Standard"/>
      <text:p text:style-name="Standard">25</text:p>
      <text:p text:style-name="Standard">Ne l'animo a Leon subito cade</text:p>
      <text:p text:style-name="Standard">che 'l cavallier di chi costei ragiona,</text:p>
      <text:p text:style-name="Standard">sia quel che per trovar fa le contrade</text:p>
      <text:p text:style-name="Standard">cercare intorno, e cerca egli in persona;</text:p>
      <text:p text:style-name="Standard"><text:soft-page-break/>sì ch'a lei dietro, che gli persuade</text:p>
      <text:p text:style-name="Standard">sì pietosa opra, in molta fretta sprona:</text:p>
      <text:p text:style-name="Standard">la qual lo trasse (e non fer gran camino)</text:p>
      <text:p text:style-name="Standard">ove alla morte era Ruggier vicino.</text:p>
      <text:p text:style-name="Standard"/>
      <text:p text:style-name="Standard">26</text:p>
      <text:p text:style-name="Standard">Lo ritrovâr che senza cibo stato</text:p>
      <text:p text:style-name="Standard">era tre giorni, e in modo lasso e vinto,</text:p>
      <text:p text:style-name="Standard">ch'in piè a fatica si saria levato,</text:p>
      <text:p text:style-name="Standard">per ricader, se ben non fosse spinto.</text:p>
      <text:p text:style-name="Standard">Giacea disteso in terra tutto armato,</text:p>
      <text:p text:style-name="Standard">con l'elmo in testa, e de la spada cinto;</text:p>
      <text:p text:style-name="Standard">e guancial de lo scudo s'avea fatto,</text:p>
      <text:p text:style-name="Standard">in che 'l bianco liocorno era ritratto.</text:p>
      <text:p text:style-name="Standard"/>
      <text:p text:style-name="Standard">27</text:p>
      <text:p text:style-name="Standard">Quivi pensando quanta ingiuria egli abbia</text:p>
      <text:p text:style-name="Standard">fatto alla donna, e quanto ingrato e quanto</text:p>
      <text:p text:style-name="Standard">isconoscente le sia stato, arrabbia,</text:p>
      <text:p text:style-name="Standard">non pur si duole; e se n'affligge tanto,</text:p>
      <text:p text:style-name="Standard">che si morde le man, morde le labbia,</text:p>
      <text:p text:style-name="Standard">sparge le guance di continuo pianto;</text:p>
      <text:p text:style-name="Standard">e per la fantasia che v'ha sì fissa,</text:p>
      <text:p text:style-name="Standard">né Leon venir sente né Melissa;</text:p>
      <text:p text:style-name="Standard"/>
      <text:p text:style-name="Standard"><text:soft-page-break/>28</text:p>
      <text:p text:style-name="Standard">né per questo interrompe il suo lamento,</text:p>
      <text:p text:style-name="Standard">né cessano i sospir, né il pianto cessa.</text:p>
      <text:p text:style-name="Standard">Leon si ferma, e sta ad udire intento;</text:p>
      <text:p text:style-name="Standard">poi smonta del cavallo, e se gli appressa.</text:p>
      <text:p text:style-name="Standard">Amore esser cagion di quel tormento</text:p>
      <text:p text:style-name="Standard">conosce ben; ma la persona espressa</text:p>
      <text:p text:style-name="Standard">non gli è, per cui sostien tanto martìre;</text:p>
      <text:p text:style-name="Standard">ch'anco Ruggier non glie l'ha fatto udire.</text:p>
      <text:p text:style-name="Standard"/>
      <text:p text:style-name="Standard">29</text:p>
      <text:p text:style-name="Standard">Più inanzi, e poi più inanzi i passi muta,</text:p>
      <text:p text:style-name="Standard">tanto che se gli accosta a faccia a faccia;</text:p>
      <text:p text:style-name="Standard">e con fraterno affetto lo saluta,</text:p>
      <text:p text:style-name="Standard">e se gli china a lato, e al collo abbraccia.</text:p>
      <text:p text:style-name="Standard">Io non so quanto ben questa venuta</text:p>
      <text:p text:style-name="Standard">di Leone improvisa a Ruggier piaccia;</text:p>
      <text:p text:style-name="Standard">che teme che lo turbi e gli dia noia,</text:p>
      <text:p text:style-name="Standard">e se gli voglia oppor, perché non muoia.</text:p>
      <text:p text:style-name="Standard"/>
      <text:p text:style-name="Standard">30</text:p>
      <text:p text:style-name="Standard">Leon con le più dolci e più soavi</text:p>
      <text:p text:style-name="Standard">parole che sa dir, con quel più amore</text:p>
      <text:p text:style-name="Standard">che può mostrar, gli dice: - Non ti gravi</text:p>
      <text:p text:style-name="Standard">d'aprirmi la cagion del tuo dolore;</text:p>
      <text:p text:style-name="Standard"><text:soft-page-break/>che pochi mali al mondo son sì pravi,</text:p>
      <text:p text:style-name="Standard">che l'uomo trar non se ne possa fuore,</text:p>
      <text:p text:style-name="Standard">se la cagion si sa; né debbe privo</text:p>
      <text:p text:style-name="Standard">di speranza esser mai, fin che sia vivo.</text:p>
      <text:p text:style-name="Standard"/>
      <text:p text:style-name="Standard">31</text:p>
      <text:p text:style-name="Standard">Ben mi duol che celar t'abbi voluto</text:p>
      <text:p text:style-name="Standard">da me, che sai s'io ti son vero amico,</text:p>
      <text:p text:style-name="Standard">non sol dipoi ch'io ti son sì tenuto,</text:p>
      <text:p text:style-name="Standard">che mai dal nodo tuo non mi districo,</text:p>
      <text:p text:style-name="Standard">ma fin allora ch'avrei causa avuto</text:p>
      <text:p text:style-name="Standard">d'esserti sempre capital nimico;</text:p>
      <text:p text:style-name="Standard">e déi sperar ch'io sia per darti aita</text:p>
      <text:p text:style-name="Standard">con l'aver, con gli amici e con la vita.</text:p>
      <text:p text:style-name="Standard"/>
      <text:p text:style-name="Standard">32</text:p>
      <text:p text:style-name="Standard">Di meco conferir non ti rincresca</text:p>
      <text:p text:style-name="Standard">il tuo dolore, e lasciami far prova,</text:p>
      <text:p text:style-name="Standard">se forza, se lusinga, acciò tu n'esca,</text:p>
      <text:p text:style-name="Standard">se gran tesor, s'arte, s'astuzia giova.</text:p>
      <text:p text:style-name="Standard">Poi, quando l'opra mia non ti riesca,</text:p>
      <text:p text:style-name="Standard">la morte sia ch'al fin te ne rimuova:</text:p>
      <text:p text:style-name="Standard">ma non voler venir prima a quest'atto,</text:p>
      <text:p text:style-name="Standard">che ciò che si può far, non abbi fatto. -</text:p>
      <text:p text:style-name="Standard"/>
      <text:p text:style-name="Standard"><text:soft-page-break/>33</text:p>
      <text:p text:style-name="Standard">E seguitò con sì efficaci prieghi,</text:p>
      <text:p text:style-name="Standard">e con parlar sì umano e sì benigno,</text:p>
      <text:p text:style-name="Standard">che non può far Ruggier che non si pieghi;</text:p>
      <text:p text:style-name="Standard">che né di ferro ha il cor né di macigno,</text:p>
      <text:p text:style-name="Standard">e vede, quando la risposta nieghi,</text:p>
      <text:p text:style-name="Standard">che farà discortese atto e maligno.</text:p>
      <text:p text:style-name="Standard">Risponde; ma due volte o tre s'incocca</text:p>
      <text:p text:style-name="Standard">prima il parlar, ch'uscir voglia di bocca.</text:p>
      <text:p text:style-name="Standard"/>
      <text:p text:style-name="Standard">34</text:p>
      <text:p text:style-name="Standard">- Signor mio (disse al fin), quando saprai</text:p>
      <text:p text:style-name="Standard">colui ch'io son (che son per dirtel ora),</text:p>
      <text:p text:style-name="Standard">mi rendo certo che di me sarai</text:p>
      <text:p text:style-name="Standard">non men contento, e forse più, ch'io muora.</text:p>
      <text:p text:style-name="Standard">Sappi ch'io son colui che sì in odio hai:</text:p>
      <text:p text:style-name="Standard">io son Ruggier ch'ebbi te in odio ancora;</text:p>
      <text:p text:style-name="Standard">e che con intenzion di porti a morte,</text:p>
      <text:p text:style-name="Standard">già son più giorni, usci' di questa corte;</text:p>
      <text:p text:style-name="Standard"/>
      <text:p text:style-name="Standard">35</text:p>
      <text:p text:style-name="Standard">acciò per te non mi vedessi tolta</text:p>
      <text:p text:style-name="Standard">Bradamante, sentendo esser d'Amone</text:p>
      <text:p text:style-name="Standard">la voluntade a tuo favor rivolta.</text:p>
      <text:p text:style-name="Standard">Ma perché ordina l'uomo, e Dio dispone,</text:p>
      <text:p text:style-name="Standard"><text:soft-page-break/>venne il bisogno ove mi fe' la molta</text:p>
      <text:p text:style-name="Standard">tua cortesia mutar d'opinïone;</text:p>
      <text:p text:style-name="Standard">e non pur l'odio ch'io t'avea, deposi,</text:p>
      <text:p text:style-name="Standard">ma fe' ch'esser tuo sempre io mi disposi.</text:p>
      <text:p text:style-name="Standard"/>
      <text:p text:style-name="Standard">36</text:p>
      <text:p text:style-name="Standard">Tu mi pregasti, non sapendo ch'io</text:p>
      <text:p text:style-name="Standard">fossi Ruggier, ch'io ti facessi avere</text:p>
      <text:p text:style-name="Standard">la donna; ch'altretanto saria il mio</text:p>
      <text:p text:style-name="Standard">cor fuor del corpo, o l'anima volere.</text:p>
      <text:p text:style-name="Standard">Se sodisfar più tosto al tuo disio,</text:p>
      <text:p text:style-name="Standard">ch'al mio, ho voluto, t'ho fatto vedere.</text:p>
      <text:p text:style-name="Standard">Tua fatta è Bradamante; abbila in pace:</text:p>
      <text:p text:style-name="Standard">molto più che 'l mio bene, il tuo mi piace.</text:p>
      <text:p text:style-name="Standard"/>
      <text:p text:style-name="Standard">37</text:p>
      <text:p text:style-name="Standard">Piaccia a te ancora, se privo di lei</text:p>
      <text:p text:style-name="Standard">mi son, ch'insieme io sia di vita privo;</text:p>
      <text:p text:style-name="Standard">che più tosto senz'anima potrei,</text:p>
      <text:p text:style-name="Standard">che senza Bradamante restar vivo.</text:p>
      <text:p text:style-name="Standard">Appresso, per averla tu non sei</text:p>
      <text:p text:style-name="Standard">mai legitimamente, fin ch'io vivo:</text:p>
      <text:p text:style-name="Standard">che tra noi sponsalizio è già contratto,</text:p>
      <text:p text:style-name="Standard">né duo mariti ella può avere a un tratto. -</text:p>
      <text:p text:style-name="Standard"/>
      <text:p text:style-name="Standard"><text:soft-page-break/>38</text:p>
      <text:p text:style-name="Standard">Riman Leon sì pien di maraviglia,</text:p>
      <text:p text:style-name="Standard">quando Ruggiero esser costui gli è noto,</text:p>
      <text:p text:style-name="Standard">che senza muover bocca o batter ciglia</text:p>
      <text:p text:style-name="Standard">o mutar piè, come una statua, è immoto:</text:p>
      <text:p text:style-name="Standard">a statua, più ch'ad uomo, s'assimiglia,</text:p>
      <text:p text:style-name="Standard">che ne le chiese alcun metta per voto.</text:p>
      <text:p text:style-name="Standard">Ben sì gran cortesia questa gli pare,</text:p>
      <text:p text:style-name="Standard">che non ha avuto e non avrà mai pare.</text:p>
      <text:p text:style-name="Standard"/>
      <text:p text:style-name="Standard">39</text:p>
      <text:p text:style-name="Standard">E conosciutol per Ruggier, non solo</text:p>
      <text:p text:style-name="Standard">non scema il ben che gli voleva pria;</text:p>
      <text:p text:style-name="Standard">ma sì l'accresce, che non men del duolo</text:p>
      <text:p text:style-name="Standard">di Ruggiero egli, che Ruggier, patia.</text:p>
      <text:p text:style-name="Standard">Per questo, e per mostrarsi che figliuolo</text:p>
      <text:p text:style-name="Standard">d'imperator meritamente sia,</text:p>
      <text:p text:style-name="Standard">non vuol, se ben nel resto a Ruggier cete,</text:p>
      <text:p text:style-name="Standard">ch'in cortesia gli metta inanzi il piede.</text:p>
      <text:p text:style-name="Standard"/>
      <text:p text:style-name="Standard">40</text:p>
      <text:p text:style-name="Standard">E dice: - Se quel dì, Ruggier, ch'offeso</text:p>
      <text:p text:style-name="Standard">fu il campo mio dal valor tuo stupendo,</text:p>
      <text:p text:style-name="Standard">ancor ch'io t'avea in odio, avessi inteso</text:p>
      <text:p text:style-name="Standard">che tu fossi Ruggier, come ora intendo;</text:p>
      <text:p text:style-name="Standard"><text:soft-page-break/>così la tua virtú m'avrebbe preso,</text:p>
      <text:p text:style-name="Standard">come fece anco allor, non lo sapendo;</text:p>
      <text:p text:style-name="Standard">e così spinto dal cor l'odio, e tosto</text:p>
      <text:p text:style-name="Standard">questo amor ch'io ti porto, v'avria posto.</text:p>
      <text:p text:style-name="Standard"/>
      <text:p text:style-name="Standard">41</text:p>
      <text:p text:style-name="Standard">Che prima il nome di Ruggiero odiassi,</text:p>
      <text:p text:style-name="Standard">ch'io sapessi che tu fosse Ruggiero,</text:p>
      <text:p text:style-name="Standard">non negherò: ma ch'or più inanzi passi</text:p>
      <text:p text:style-name="Standard">l'odio ch'io t'ebbi, t'esca del pensiero.</text:p>
      <text:p text:style-name="Standard">E se, quando di carcere io ti trassi,</text:p>
      <text:p text:style-name="Standard">n'avesse, come or n'ho, saputo il vero;</text:p>
      <text:p text:style-name="Standard">il metesimo avrei fatto anco allora,</text:p>
      <text:p text:style-name="Standard">ch'a benefizio tuo son per far ora.</text:p>
      <text:p text:style-name="Standard"/>
      <text:p text:style-name="Standard">42</text:p>
      <text:p text:style-name="Standard">E s'allor volentier fatto l'avrei,</text:p>
      <text:p text:style-name="Standard">ch'io non t'era, come or sono, obligato;</text:p>
      <text:p text:style-name="Standard">quant'or più farlo debbo, che sarei,</text:p>
      <text:p text:style-name="Standard">non lo facendo, il più d'ogn'altro ingrato;</text:p>
      <text:p text:style-name="Standard">poi che negando il tuo voler, ti sei</text:p>
      <text:p text:style-name="Standard">privo d'ogni tuo bene, e a me l'hai dato.</text:p>
      <text:p text:style-name="Standard">Ma te lo rendo, e più contento sono</text:p>
      <text:p text:style-name="Standard">renderlo a te, ch'aver io avuto il dono.</text:p>
      <text:p text:style-name="Standard"/>
      <text:p text:style-name="Standard"><text:soft-page-break/>43</text:p>
      <text:p text:style-name="Standard">Molto più a te, ch'a me, costei conviensi,</text:p>
      <text:p text:style-name="Standard">la qual, ben ch'io per li suoi merit'ami,</text:p>
      <text:p text:style-name="Standard">non è però, s'altri l'avrà, ch'io pensi,</text:p>
      <text:p text:style-name="Standard">come tu, al viver mio romper li stami.</text:p>
      <text:p text:style-name="Standard">Non vo' che la tua morte mi dispensi,</text:p>
      <text:p text:style-name="Standard">che possi, sciolto ch'ella avrà i legami</text:p>
      <text:p text:style-name="Standard">che son del matrimonio ora fra voi,</text:p>
      <text:p text:style-name="Standard">per legitima moglie averla io poi.</text:p>
      <text:p text:style-name="Standard"/>
      <text:p text:style-name="Standard">44</text:p>
      <text:p text:style-name="Standard">Non che di lei, ma restar privo voglio</text:p>
      <text:p text:style-name="Standard">di ciò c'ho al mondo, e de la vita appresso,</text:p>
      <text:p text:style-name="Standard">prima che s'oda mai ch'abbia cordoglio</text:p>
      <text:p text:style-name="Standard">per mia cagion tal cavalliero oppresso.</text:p>
      <text:p text:style-name="Standard">De la tua difidenzia ben mi doglio;</text:p>
      <text:p text:style-name="Standard">che tu che puoi, non men che di te stesso,</text:p>
      <text:p text:style-name="Standard">di me dispor, più tosto abbi voluto</text:p>
      <text:p text:style-name="Standard">morir di duol, che da me avere aiuto. -</text:p>
      <text:p text:style-name="Standard"/>
      <text:p text:style-name="Standard">45</text:p>
      <text:p text:style-name="Standard">Queste parole et altre suggiungendo,</text:p>
      <text:p text:style-name="Standard">che tutte saria lungo riferire,</text:p>
      <text:p text:style-name="Standard">e sempre le ragion redarguendo,</text:p>
      <text:p text:style-name="Standard">ch'in contrario Ruggier gli potea dire;</text:p>
      <text:p text:style-name="Standard"><text:soft-page-break/>fe' tanto, ch'al fin disse: - Io mi ti rendo,</text:p>
      <text:p text:style-name="Standard">e contento sarò di non morire.</text:p>
      <text:p text:style-name="Standard">Ma quando ti sciorrò l'obligo mai,</text:p>
      <text:p text:style-name="Standard">ché due volte la vita dato m'hai? -</text:p>
      <text:p text:style-name="Standard"/>
      <text:p text:style-name="Standard">46</text:p>
      <text:p text:style-name="Standard">Cibo soave e precïoso vino</text:p>
      <text:p text:style-name="Standard">Melissa ivi portar fece in un tratto;</text:p>
      <text:p text:style-name="Standard">e confortò Ruggier, ch'era vicino,</text:p>
      <text:p text:style-name="Standard">non s'aiutando, a rimaner disfatto.</text:p>
      <text:p text:style-name="Standard">Sentito in questo tempo avea Frontino</text:p>
      <text:p text:style-name="Standard">cavalli quivi, e v'era accorso ratto.</text:p>
      <text:p text:style-name="Standard">Leon pigliar da li scudieri suoi</text:p>
      <text:p text:style-name="Standard">lo fe' e sellare, et a Ruggier dar poi;</text:p>
      <text:p text:style-name="Standard"/>
      <text:p text:style-name="Standard">47</text:p>
      <text:p text:style-name="Standard">il qual con gran fatica, ancor ch'aiuto</text:p>
      <text:p text:style-name="Standard">avesse da Leon, sopra vi salse:</text:p>
      <text:p text:style-name="Standard">così quel vigor manco era venuto,</text:p>
      <text:p text:style-name="Standard">che pochi giorni inanzi in modo valse,</text:p>
      <text:p text:style-name="Standard">che vincer tutto un campo avea potuto,</text:p>
      <text:p text:style-name="Standard">e far quel che fe' poi con l'arme false.</text:p>
      <text:p text:style-name="Standard">Quindi partiti, giunser, che più via</text:p>
      <text:p text:style-name="Standard">non fêr di mezza lega, a una badia:</text:p>
      <text:p text:style-name="Standard"/>
      <text:p text:style-name="Standard"><text:soft-page-break/>48</text:p>
      <text:p text:style-name="Standard">ove posaro il resto di quel giorno,</text:p>
      <text:p text:style-name="Standard">e l'altro appresso, e l'altro tutto intero,</text:p>
      <text:p text:style-name="Standard">tanto che 'l cavallier dal lïocorno</text:p>
      <text:p text:style-name="Standard">tornato fu nel suo vigor primiero.</text:p>
      <text:p text:style-name="Standard">Poi con Melissa e con Leon ritorno</text:p>
      <text:p text:style-name="Standard">alla città real fece Ruggiero,</text:p>
      <text:p text:style-name="Standard">e vi trovò che la passata sera</text:p>
      <text:p text:style-name="Standard">l'imbasciaria de' Bulgari giunt'era.</text:p>
      <text:p text:style-name="Standard"/>
      <text:p text:style-name="Standard">49</text:p>
      <text:p text:style-name="Standard">Che quella nazïon, la qual s'avea</text:p>
      <text:p text:style-name="Standard">Ruggiero eletto re, quivi a chiamarlo</text:p>
      <text:p text:style-name="Standard">mandava questi suoi, che si credea</text:p>
      <text:p text:style-name="Standard">d'averlo in Francia appresso al magno Carlo:</text:p>
      <text:p text:style-name="Standard">perché giurargli fedeltà volea,</text:p>
      <text:p text:style-name="Standard">e dar di sé dominio, e coronarlo.</text:p>
      <text:p text:style-name="Standard">Lo scudier di Ruggier, che si ritrova</text:p>
      <text:p text:style-name="Standard">con questa gente, ha di lui dato nuova.</text:p>
      <text:p text:style-name="Standard"/>
      <text:p text:style-name="Standard">50</text:p>
      <text:p text:style-name="Standard">De la battaglia ha detto, ch'in favore</text:p>
      <text:p text:style-name="Standard">de' Bulgari a Belgrado egli avea fatta,</text:p>
      <text:p text:style-name="Standard">ove Leon col padre imperatore</text:p>
      <text:p text:style-name="Standard">vinto, e sua gente avea morta e disfatta;</text:p>
      <text:p text:style-name="Standard"><text:soft-page-break/>e per questo l'avean fatto signore,</text:p>
      <text:p text:style-name="Standard">messo da parte ogni uomo di sua schiatta:</text:p>
      <text:p text:style-name="Standard">e come a Novengrado era poi stato</text:p>
      <text:p text:style-name="Standard">preso da Ungiardo, e a Teodora dato:</text:p>
      <text:p text:style-name="Standard"/>
      <text:p text:style-name="Standard">51</text:p>
      <text:p text:style-name="Standard">e che venuta era la nuova certa,</text:p>
      <text:p text:style-name="Standard">che 'l suo guardian s'era trovato ucciso,</text:p>
      <text:p text:style-name="Standard">e lui fuggito, e la prigione aperta:</text:p>
      <text:p text:style-name="Standard">che poi ne fosse, non v'era altro avviso.</text:p>
      <text:p text:style-name="Standard">Entrò Ruggier per via molto coperta</text:p>
      <text:p text:style-name="Standard">ne la città, né fu veduto in viso.</text:p>
      <text:p text:style-name="Standard">La seguente mattina egli e 'l compagno</text:p>
      <text:p text:style-name="Standard">Leone appresentossi a Carlo Magno.</text:p>
      <text:p text:style-name="Standard"/>
      <text:p text:style-name="Standard">52</text:p>
      <text:p text:style-name="Standard">S'appresentò Ruggier con l'augel d'oro</text:p>
      <text:p text:style-name="Standard">che nel campo vermiglio avea due teste,</text:p>
      <text:p text:style-name="Standard">e come disegnato era fra loro,</text:p>
      <text:p text:style-name="Standard">con le medesme insegne e sopraveste</text:p>
      <text:p text:style-name="Standard">che, come dianzi ne la pugna fôro,</text:p>
      <text:p text:style-name="Standard">eran tagliate ancor, forate e peste;</text:p>
      <text:p text:style-name="Standard">sì che tosto per quel fu conosciuto,</text:p>
      <text:p text:style-name="Standard">ch'avea con Bradamante combattuto.</text:p>
      <text:p text:style-name="Standard"/>
      <text:p text:style-name="Standard"><text:soft-page-break/>53</text:p>
      <text:p text:style-name="Standard">Con ricche vesti e regalmente ornato</text:p>
      <text:p text:style-name="Standard">Leon senz'arme a par con lui venìa;</text:p>
      <text:p text:style-name="Standard">e dinanzi e di dietro e d'ogni lato</text:p>
      <text:p text:style-name="Standard">avea onorata e degna compagnia.</text:p>
      <text:p text:style-name="Standard">A Carlo s'inchinò, che già levato</text:p>
      <text:p text:style-name="Standard">se gli era incontra; e avendo tuttavia</text:p>
      <text:p text:style-name="Standard">Ruggier per man, nel qual intente e fisse</text:p>
      <text:p text:style-name="Standard">ognuno avea le luci, così disse:</text:p>
      <text:p text:style-name="Standard"/>
      <text:p text:style-name="Standard">54</text:p>
      <text:p text:style-name="Standard">- Questo è il buon cavalliero il qual difeso</text:p>
      <text:p text:style-name="Standard">s'è dal nascer del giorno al giorno estinto;</text:p>
      <text:p text:style-name="Standard">e poi che Bradamante o morto o preso</text:p>
      <text:p text:style-name="Standard">o fuor non l'ha de lo steccato spinto,</text:p>
      <text:p text:style-name="Standard">magnanimo signor, se bene inteso</text:p>
      <text:p text:style-name="Standard">ha il vostro bando, è certo d'aver vinto,</text:p>
      <text:p text:style-name="Standard">e d'aver lei per moglie guadagnata;</text:p>
      <text:p text:style-name="Standard">e così viene, acciò che gli sia data.</text:p>
      <text:p text:style-name="Standard"/>
      <text:p text:style-name="Standard">55</text:p>
      <text:p text:style-name="Standard">Oltre che di ragion, per lo tenore</text:p>
      <text:p text:style-name="Standard">del bando, non v'ha altr'uom da far disegno:</text:p>
      <text:p text:style-name="Standard">se s'ha da meritarla per valore,</text:p>
      <text:p text:style-name="Standard">qual cavallier più di costui n'è degno?</text:p>
      <text:p text:style-name="Standard"><text:soft-page-break/>s'aver la dee chi più le porta amore,</text:p>
      <text:p text:style-name="Standard">non è chi 'l passi o ch'arrivi al suo segno.</text:p>
      <text:p text:style-name="Standard">Et è qui presto contra a chi s'oppone,</text:p>
      <text:p text:style-name="Standard">per difender con l'arme sua ragione. -</text:p>
      <text:p text:style-name="Standard"/>
      <text:p text:style-name="Standard">56</text:p>
      <text:p text:style-name="Standard">Carlo e tutta la corte stupefatta,</text:p>
      <text:p text:style-name="Standard">questo udendo, restò; ch'avea creduto</text:p>
      <text:p text:style-name="Standard">che Leon la battaglia avesse fatta,</text:p>
      <text:p text:style-name="Standard">non questo cavallier non conosciuto.</text:p>
      <text:p text:style-name="Standard">Marfisa, che con gli altri quivi tratta</text:p>
      <text:p text:style-name="Standard">s'era ad udire, e ch'a pena potuto</text:p>
      <text:p text:style-name="Standard">avea tacer fin che Leon finisse</text:p>
      <text:p text:style-name="Standard">il suo parlar, si fece inanzi e disse:</text:p>
      <text:p text:style-name="Standard"/>
      <text:p text:style-name="Standard">57</text:p>
      <text:p text:style-name="Standard">- Poi che non c'è Ruggier, che la contesa</text:p>
      <text:p text:style-name="Standard">de la moglier fra sé e costui discioglia;</text:p>
      <text:p text:style-name="Standard">acciò per mancamento di difesa</text:p>
      <text:p text:style-name="Standard">così senza rumor non se gli toglia,</text:p>
      <text:p text:style-name="Standard">io che gli son sorella, questa impresa</text:p>
      <text:p text:style-name="Standard">piglio contra a ciascun, sia chi si voglia,</text:p>
      <text:p text:style-name="Standard">che dica aver ragione in Bradamante,</text:p>
      <text:p text:style-name="Standard">o di merto a Ruggiero andare inante. -</text:p>
      <text:p text:style-name="Standard"/>
      <text:p text:style-name="Standard"><text:soft-page-break/>58</text:p>
      <text:p text:style-name="Standard">E con tant'ira e tanto sdegno espresse</text:p>
      <text:p text:style-name="Standard">questo parlar, che molti ebber sospetto,</text:p>
      <text:p text:style-name="Standard">che senza attender Carlo che le desse</text:p>
      <text:p text:style-name="Standard">campo, ella avesse a far quivi l'effetto.</text:p>
      <text:p text:style-name="Standard">Or non parve a Leon che più dovesse</text:p>
      <text:p text:style-name="Standard">Ruggier celarsi, e gli cavò l'elmetto;</text:p>
      <text:p text:style-name="Standard">e rivolto a Marfisa: - Ecco lui pronto</text:p>
      <text:p text:style-name="Standard">a rendervi di sé (disse) buon conto. -</text:p>
      <text:p text:style-name="Standard"/>
      <text:p text:style-name="Standard">59</text:p>
      <text:p text:style-name="Standard">Quale il canuto Egeo rimase, quando</text:p>
      <text:p text:style-name="Standard">si fu alla mensa scelerata accorto,</text:p>
      <text:p text:style-name="Standard">che quello era il suo figlio, al quale, instando</text:p>
      <text:p text:style-name="Standard">l'iniqua moglie, avea il veneno pòrto;</text:p>
      <text:p text:style-name="Standard">e poco più che fosse ito indugiando</text:p>
      <text:p text:style-name="Standard">di conoscer la spada, l'avria morto:</text:p>
      <text:p text:style-name="Standard">tal fu Marfisa, quando il cavalliero</text:p>
      <text:p text:style-name="Standard">ch'odiato avea, conobbe esser Ruggiero.</text:p>
      <text:p text:style-name="Standard"/>
      <text:p text:style-name="Standard">60</text:p>
      <text:p text:style-name="Standard">E corse senza indugio ad abbracciarlo,</text:p>
      <text:p text:style-name="Standard">né dispiccar se gli sapea dal collo.</text:p>
      <text:p text:style-name="Standard">Rinaldo, Orlando, e di lor prima Carlo</text:p>
      <text:p text:style-name="Standard">di qua e di là con grand'amor baciollo.</text:p>
      <text:p text:style-name="Standard"><text:soft-page-break/>Né Dudon né Olivier d'accarezzarlo,</text:p>
      <text:p text:style-name="Standard">né 'l re Sobrin si può veder satollo.</text:p>
      <text:p text:style-name="Standard">Dei paladini e dei baron nessuno</text:p>
      <text:p text:style-name="Standard">di far festa a Ruggier restò digiuno.</text:p>
      <text:p text:style-name="Standard"/>
      <text:p text:style-name="Standard">61</text:p>
      <text:p text:style-name="Standard">Leone, il qual sapea molto ben dire,</text:p>
      <text:p text:style-name="Standard">finiti che si fur gli abbracciamenti,</text:p>
      <text:p text:style-name="Standard">cominciò inanzi a Carlo a riferire,</text:p>
      <text:p text:style-name="Standard">udendo tutti quei ch'eran presenti,</text:p>
      <text:p text:style-name="Standard">come la gagliardia, come l'ardire</text:p>
      <text:p text:style-name="Standard">(ancor che con gran danno di sue genti)</text:p>
      <text:p text:style-name="Standard">di Ruggier, ch'a Belgrado avea veduto,</text:p>
      <text:p text:style-name="Standard">più d'ogni offesa avea di sé potuto;</text:p>
      <text:p text:style-name="Standard"/>
      <text:p text:style-name="Standard">62</text:p>
      <text:p text:style-name="Standard">sì ch'essendo di poi preso e condutto</text:p>
      <text:p text:style-name="Standard">a colei ch'ogni strazio n'avria fatto,</text:p>
      <text:p text:style-name="Standard">di prigione egli, mal grado di tutto</text:p>
      <text:p text:style-name="Standard">il parentado suo, l'aveva tratto;</text:p>
      <text:p text:style-name="Standard">e come il buon Ruggier, per render frutto</text:p>
      <text:p text:style-name="Standard">e mercede a Leon del suo riscatto,</text:p>
      <text:p text:style-name="Standard">fe' l'alta cortesia che sempre a quante</text:p>
      <text:p text:style-name="Standard">ne furo o saran mai, passarà inante.</text:p>
      <text:p text:style-name="Standard"/>
      <text:p text:style-name="Standard"><text:soft-page-break/>63</text:p>
      <text:p text:style-name="Standard">E seguendo narrò di punto in punto</text:p>
      <text:p text:style-name="Standard">ciò che per lui fatto Ruggiero avea;</text:p>
      <text:p text:style-name="Standard">e come poi da gran dolor compunto,</text:p>
      <text:p text:style-name="Standard">che di lasciar la moglie gli premea,</text:p>
      <text:p text:style-name="Standard">s'era disposto di morire; e giunto</text:p>
      <text:p text:style-name="Standard">v'era vicin, se non si soccorrea.</text:p>
      <text:p text:style-name="Standard">E con sì dolci affetti il tutto espresse,</text:p>
      <text:p text:style-name="Standard">che quivi occhio non fu ch'asciutto stesse.</text:p>
      <text:p text:style-name="Standard"/>
      <text:p text:style-name="Standard">64</text:p>
      <text:p text:style-name="Standard">Rivolse poi con sì efficaci preghi</text:p>
      <text:p text:style-name="Standard">le sue parole all'ostinato Amone,</text:p>
      <text:p text:style-name="Standard">che non sol che lo muova, che lo pieghi,</text:p>
      <text:p text:style-name="Standard">che lo faccia mutar d'opinïone;</text:p>
      <text:p text:style-name="Standard">ma fa ch'egli in persona andar non nieghi</text:p>
      <text:p text:style-name="Standard">a supplicar Ruggier che gli perdone,</text:p>
      <text:p text:style-name="Standard">e per padre e per suocero l'accette;</text:p>
      <text:p text:style-name="Standard">e così Bradamante gli promette.</text:p>
      <text:p text:style-name="Standard"/>
      <text:p text:style-name="Standard">65</text:p>
      <text:p text:style-name="Standard">A cui là dove, de la vita in forse,</text:p>
      <text:p text:style-name="Standard">piangea i suoi casi in camera segreta,</text:p>
      <text:p text:style-name="Standard">con lieti gridi in molta fretta corse</text:p>
      <text:p text:style-name="Standard">per più d'un messo la novella lieta:</text:p>
      <text:p text:style-name="Standard"><text:soft-page-break/>onde il sangue ch'al cor, quando lo morse</text:p>
      <text:p text:style-name="Standard">prima il dolor, fu tratto da la pieta,</text:p>
      <text:p text:style-name="Standard">a questo annunzio il lasciò solo in guisa,</text:p>
      <text:p text:style-name="Standard">che quasi il gaudio ha la donzella uccisa.</text:p>
      <text:p text:style-name="Standard"/>
      <text:p text:style-name="Standard">66</text:p>
      <text:p text:style-name="Standard">Ella riman d'ogni vigor sì vòta,</text:p>
      <text:p text:style-name="Standard">che di tenersi in piè non ha balìa;</text:p>
      <text:p text:style-name="Standard">ben che di quella forza ch'esser nota</text:p>
      <text:p text:style-name="Standard">vi debbe, e di quel grande animo sia.</text:p>
      <text:p text:style-name="Standard">Non più di lei, chi a ceppo, a laccio, a ruota</text:p>
      <text:p text:style-name="Standard">sia condannato o ad altra morte ria,</text:p>
      <text:p text:style-name="Standard">e che già agli occhi abbia la benda negra,</text:p>
      <text:p text:style-name="Standard">gridar sentendo grazia, si rallegra.</text:p>
      <text:p text:style-name="Standard"/>
      <text:p text:style-name="Standard">67</text:p>
      <text:p text:style-name="Standard">Si rallegra Mongrana e Chiaramonte,</text:p>
      <text:p text:style-name="Standard">di nuovo nodo i dui raggiunti rami:</text:p>
      <text:p text:style-name="Standard">altretanto si duol Gano col conte</text:p>
      <text:p text:style-name="Standard">Anselmo, e con Falcon Gini e Ginami;</text:p>
      <text:p text:style-name="Standard">ma pur coprendo sotto un'altra fronte</text:p>
      <text:p text:style-name="Standard">van lor pensieri invidïosi e grami;</text:p>
      <text:p text:style-name="Standard">e occasïone attendon di vendetta,</text:p>
      <text:p text:style-name="Standard">come la volpe al varco il lepre aspetta.</text:p>
      <text:p text:style-name="Standard"/>
      <text:p text:style-name="Standard"><text:soft-page-break/>68</text:p>
      <text:p text:style-name="Standard">Oltre che già Rinaldo e Orlando ucciso</text:p>
      <text:p text:style-name="Standard">molti in più volte avean di quei malvagi;</text:p>
      <text:p text:style-name="Standard">ben che l'ingiurie fur con saggio avviso</text:p>
      <text:p text:style-name="Standard">dal re acchetate, et i commun disagi;</text:p>
      <text:p text:style-name="Standard">avea di nuovo lor levato il riso</text:p>
      <text:p text:style-name="Standard">l'ucciso Pinabello e Bertolagi:</text:p>
      <text:p text:style-name="Standard">ma pur la fellonia tenean coperta,</text:p>
      <text:p text:style-name="Standard">dissimulando aver la cosa certa.</text:p>
      <text:p text:style-name="Standard"/>
      <text:p text:style-name="Standard">69</text:p>
      <text:p text:style-name="Standard">Gli imbasciatori bulgari che in corte</text:p>
      <text:p text:style-name="Standard">di Carlo eran venuti, come ho detto,</text:p>
      <text:p text:style-name="Standard">con speme di trovare il guerrier forte</text:p>
      <text:p text:style-name="Standard">del lïocorno, al regno loro eletto;</text:p>
      <text:p text:style-name="Standard">sentendol quivi, chiamar buona sorte</text:p>
      <text:p text:style-name="Standard">la lor, che dato avea alla speme effetto;</text:p>
      <text:p text:style-name="Standard">e riverenti ai piè se gli gittaro,</text:p>
      <text:p text:style-name="Standard">e che tornassi in Bulgheria il pregaro;</text:p>
      <text:p text:style-name="Standard"/>
      <text:p text:style-name="Standard">70</text:p>
      <text:p text:style-name="Standard">ove in Adrïanopoli servato</text:p>
      <text:p text:style-name="Standard">gli era lo scettro e la real corona:</text:p>
      <text:p text:style-name="Standard">ma venga egli a difendersi lo stato;</text:p>
      <text:p text:style-name="Standard">ch'a danni lor di nuovo si ragiona</text:p>
      <text:p text:style-name="Standard"><text:soft-page-break/>che più numer di gente apparecchiato</text:p>
      <text:p text:style-name="Standard">ha Costantino, e torna anco in persona:</text:p>
      <text:p text:style-name="Standard">et essi, se 'l suo re ponno aver seco,</text:p>
      <text:p text:style-name="Standard">speran di tôrre a lui l'imperio greco.</text:p>
      <text:p text:style-name="Standard"/>
      <text:p text:style-name="Standard">71</text:p>
      <text:p text:style-name="Standard">Ruggiero accettò il regno, e non contese</text:p>
      <text:p text:style-name="Standard">ai preghi loro, e in Bulgheria promesse</text:p>
      <text:p text:style-name="Standard">di ritrovarsi dopo il terzo mese,</text:p>
      <text:p text:style-name="Standard">quando Fortuna altro di lui non fêsse.</text:p>
      <text:p text:style-name="Standard">Leone Augusto che la cosa intese,</text:p>
      <text:p text:style-name="Standard">disse a Ruggier, ch'alla sua fede stesse,</text:p>
      <text:p text:style-name="Standard">che, poi ch'egli de' Bulgari ha il domìno,</text:p>
      <text:p text:style-name="Standard">la pace è tra lor fatta e Costantino:</text:p>
      <text:p text:style-name="Standard"/>
      <text:p text:style-name="Standard">72</text:p>
      <text:p text:style-name="Standard">né da partir di Francia s'avrà in fretta,</text:p>
      <text:p text:style-name="Standard">per esser capitan de le sue squadre;</text:p>
      <text:p text:style-name="Standard">che d'ogni terra ch'abbiano suggetta,</text:p>
      <text:p text:style-name="Standard">far la rinunzia gli farà dal padre.</text:p>
      <text:p text:style-name="Standard">Non è virtú che di Ruggier sia detta,</text:p>
      <text:p text:style-name="Standard">ch'a muover sì l'ambizïosa madre</text:p>
      <text:p text:style-name="Standard">di Bradamante, e far che 'l genero ami,</text:p>
      <text:p text:style-name="Standard">vaglia, come ora udir, che re si chiami.</text:p>
      <text:p text:style-name="Standard"/>
      <text:p text:style-name="Standard"><text:soft-page-break/>73</text:p>
      <text:p text:style-name="Standard">Fansi le nozze splendide e reali,</text:p>
      <text:p text:style-name="Standard">convenïenti a chi cura ne piglia:</text:p>
      <text:p text:style-name="Standard">Carlo ne piglia cura, e le fa quali</text:p>
      <text:p text:style-name="Standard">farebbe, maritando una sua figlia.</text:p>
      <text:p text:style-name="Standard">I merti de la donna erano tali,</text:p>
      <text:p text:style-name="Standard">oltre a quelli di tutta sua famiglia,</text:p>
      <text:p text:style-name="Standard">ch'a quel signor non parria uscir del segno,</text:p>
      <text:p text:style-name="Standard">se spendesse per lei mezzo il suo regno.</text:p>
      <text:p text:style-name="Standard"/>
      <text:p text:style-name="Standard">74</text:p>
      <text:p text:style-name="Standard">Libera corte fa bandire intorno,</text:p>
      <text:p text:style-name="Standard">ove sicuro ognun possa venire;</text:p>
      <text:p text:style-name="Standard">e campo franco sin al nono giorno</text:p>
      <text:p text:style-name="Standard">concete a chi contese ha da partire.</text:p>
      <text:p text:style-name="Standard">Fe' alla campagna l'apparato adorno</text:p>
      <text:p text:style-name="Standard">di rami intesti e di bei fiori ordire,</text:p>
      <text:p text:style-name="Standard">d'oro e di seta poi, tanto giocondo,</text:p>
      <text:p text:style-name="Standard">che 'l più bel luogo mai non fu nel mondo.</text:p>
      <text:p text:style-name="Standard"/>
      <text:p text:style-name="Standard">75</text:p>
      <text:p text:style-name="Standard">Dentro a Parigi non sariano state</text:p>
      <text:p text:style-name="Standard">l'innumerabil genti peregrine,</text:p>
      <text:p text:style-name="Standard">povare e ricche e d'ogni qualitate,</text:p>
      <text:p text:style-name="Standard">che v'eran, greche, barbare e latine.</text:p>
      <text:p text:style-name="Standard"><text:soft-page-break/>Tanti signori, e imbascierie mandate</text:p>
      <text:p text:style-name="Standard">di tutto 'l mondo, non aveano fine:</text:p>
      <text:p text:style-name="Standard">erano in padiglion, tende e frascati</text:p>
      <text:p text:style-name="Standard">con gran commodità tutti alloggiati.</text:p>
      <text:p text:style-name="Standard"/>
      <text:p text:style-name="Standard">76</text:p>
      <text:p text:style-name="Standard">Con eccellente e singulare ornato</text:p>
      <text:p text:style-name="Standard">la notte inanzi avea Melissa maga</text:p>
      <text:p text:style-name="Standard">il maritale albergo apparecchiato,</text:p>
      <text:p text:style-name="Standard">di ch'era stata già gran tempo vaga.</text:p>
      <text:p text:style-name="Standard">Già molto tempo inanzi desiato</text:p>
      <text:p text:style-name="Standard">questa copula avea quella presaga:</text:p>
      <text:p text:style-name="Standard">de l'avvenir presaga, sapea quanta</text:p>
      <text:p text:style-name="Standard">bontade uscir dovea da la lor pianta.</text:p>
      <text:p text:style-name="Standard"/>
      <text:p text:style-name="Standard">77</text:p>
      <text:p text:style-name="Standard">Posto avea il genïal letto fecondo</text:p>
      <text:p text:style-name="Standard">in mezzo un padiglione amplo e capace,</text:p>
      <text:p text:style-name="Standard">il più ricco, il più ornato, il più giocondo</text:p>
      <text:p text:style-name="Standard">che già mai fosse o per guerra o per pace,</text:p>
      <text:p text:style-name="Standard">o prima o dopo, teso in tutto 'l mondo;</text:p>
      <text:p text:style-name="Standard">e tolto ella l'avea dal lito trace:</text:p>
      <text:p text:style-name="Standard">l'avea di sopra a Costantin levato,</text:p>
      <text:p text:style-name="Standard">ch'a diporto sul mar s'era attendato.</text:p>
      <text:p text:style-name="Standard"/>
      <text:p text:style-name="Standard"><text:soft-page-break/>78</text:p>
      <text:p text:style-name="Standard">Melissa di consenso di Leone,</text:p>
      <text:p text:style-name="Standard">o più tosto per dargli maraviglia,</text:p>
      <text:p text:style-name="Standard">e mostrargli de l'arte paragone,</text:p>
      <text:p text:style-name="Standard">ch'al gran vermo infernal mette la briglia,</text:p>
      <text:p text:style-name="Standard">e che di lui, come a lei par, dispone,</text:p>
      <text:p text:style-name="Standard">e de la a Dio nimica empia famiglia;</text:p>
      <text:p text:style-name="Standard">fe' da Costantinopoli a Parigi</text:p>
      <text:p text:style-name="Standard">portare il padiglion dai messi stigi.</text:p>
      <text:p text:style-name="Standard"/>
      <text:p text:style-name="Standard">79</text:p>
      <text:p text:style-name="Standard">Di sopra a Costantin ch'avea l'impero</text:p>
      <text:p text:style-name="Standard">di Grecia, lo levò da mezzo giorno,</text:p>
      <text:p text:style-name="Standard">con le corde e col fusto, e con l'intero</text:p>
      <text:p text:style-name="Standard">guernimento ch'avea dentro e d'intorno:</text:p>
      <text:p text:style-name="Standard">lo fe' portar per l'aria, e di Ruggiero</text:p>
      <text:p text:style-name="Standard">quivi lo fece alloggiamento adorno.</text:p>
      <text:p text:style-name="Standard">Poi, finite le nozze, anco tornollo</text:p>
      <text:p text:style-name="Standard">miraculosamente onde levollo.</text:p>
      <text:p text:style-name="Standard"/>
      <text:p text:style-name="Standard">80</text:p>
      <text:p text:style-name="Standard">Eran degli anni appresso che duo milia</text:p>
      <text:p text:style-name="Standard">che fu quel ricco padiglion trapunto.</text:p>
      <text:p text:style-name="Standard">Una donzella de la terra d'Ilia,</text:p>
      <text:p text:style-name="Standard">ch'avea il furor profetico congiunto,</text:p>
      <text:p text:style-name="Standard"><text:soft-page-break/>con studio di gran tempo e con vigilia</text:p>
      <text:p text:style-name="Standard">lo fece di sua man di tutto punto.</text:p>
      <text:p text:style-name="Standard">Cassandra fu nomata, et al fratello</text:p>
      <text:p text:style-name="Standard">inclito Ettòr fece un bel don di quello.</text:p>
      <text:p text:style-name="Standard"/>
      <text:p text:style-name="Standard">81</text:p>
      <text:p text:style-name="Standard">Il più cortese cavallier che mai</text:p>
      <text:p text:style-name="Standard">dovea del ceppo uscir del suo germano</text:p>
      <text:p text:style-name="Standard">(ben che sapea, da la radice assai</text:p>
      <text:p text:style-name="Standard">che quel per molti rami era lontano)</text:p>
      <text:p text:style-name="Standard">ritratto avea nei bei ricami gai</text:p>
      <text:p text:style-name="Standard">d'oro e di varia seta, di sua mano.</text:p>
      <text:p text:style-name="Standard">L'ebbe, mentre che visse, Ettorre in pregio</text:p>
      <text:p text:style-name="Standard">per chi lo fece, e pel lavoro egregio.</text:p>
      <text:p text:style-name="Standard"/>
      <text:p text:style-name="Standard">82</text:p>
      <text:p text:style-name="Standard">Ma poi ch'a tradimento ebbe la morte,</text:p>
      <text:p text:style-name="Standard">e fu 'l popul troian da' Greci afflitto;</text:p>
      <text:p text:style-name="Standard">che Sinon falso aperse lor le porte,</text:p>
      <text:p text:style-name="Standard">e peggio seguitò, che non è scritto;</text:p>
      <text:p text:style-name="Standard">Menelao ebbe il padiglione in sorte,</text:p>
      <text:p text:style-name="Standard">col quale a capitar venne in Egitto,</text:p>
      <text:p text:style-name="Standard">ove al re Proteo lo lasciò, se vòlse</text:p>
      <text:p text:style-name="Standard">la moglie aver, che quel tiran gli tolse.</text:p>
      <text:p text:style-name="Standard"/>
      <text:p text:style-name="Standard"><text:soft-page-break/>83</text:p>
      <text:p text:style-name="Standard">Elena nominata era colei</text:p>
      <text:p text:style-name="Standard">per cui lo padiglione a Proteo diete;</text:p>
      <text:p text:style-name="Standard">che poi successe in man de' Tolomei,</text:p>
      <text:p text:style-name="Standard">tanto che Cleopatra ne fu erete.</text:p>
      <text:p text:style-name="Standard">Da le genti d'Agrippa tolto a lei</text:p>
      <text:p text:style-name="Standard">nel mar Leucadio fu con altre prede:</text:p>
      <text:p text:style-name="Standard">in man d'Augusto e di Tiberio venne,</text:p>
      <text:p text:style-name="Standard">e in Roma sin a Costantin si tenne;</text:p>
      <text:p text:style-name="Standard"/>
      <text:p text:style-name="Standard">84</text:p>
      <text:p text:style-name="Standard">quel Costantin di cui doler si debbe</text:p>
      <text:p text:style-name="Standard">la bella Italia, fin che giri il cielo.</text:p>
      <text:p text:style-name="Standard">Costantin, poi che 'l Tevero gl'increbbe,</text:p>
      <text:p text:style-name="Standard">portò in Bisanzio il prezïoso velo:</text:p>
      <text:p text:style-name="Standard">da un altro Costantin Melissa l'ebbe.</text:p>
      <text:p text:style-name="Standard">Oro le corde, avorio era lo stelo;</text:p>
      <text:p text:style-name="Standard">tutto trapunto con figure belle,</text:p>
      <text:p text:style-name="Standard">più che mai con pennel facesse Apelle.</text:p>
      <text:p text:style-name="Standard"/>
      <text:p text:style-name="Standard">85</text:p>
      <text:p text:style-name="Standard">Quivi le Grazie in abito giocondo</text:p>
      <text:p text:style-name="Standard">una regina aiutavano al parto:</text:p>
      <text:p text:style-name="Standard">sì bello infante n'apparia, che 'l mondo</text:p>
      <text:p text:style-name="Standard">non ebbe un tal dal secol primo al quarto.</text:p>
      <text:p text:style-name="Standard"><text:soft-page-break/>Vedeasi Iove, e Mercurio facondo,</text:p>
      <text:p text:style-name="Standard">Venere e Marte, che l'avevano sparto</text:p>
      <text:p text:style-name="Standard">a man piene e spargean d'eterei fiori,</text:p>
      <text:p text:style-name="Standard">di dolce ambrosia e di celesti odori.</text:p>
      <text:p text:style-name="Standard"/>
      <text:p text:style-name="Standard">86</text:p>
      <text:p text:style-name="Standard">Ippolito diceva una scrittura</text:p>
      <text:p text:style-name="Standard">sopra le fasce in lettere minute.</text:p>
      <text:p text:style-name="Standard">In età poi più ferma l'Aventura</text:p>
      <text:p text:style-name="Standard">l'avea per mano, e inanzi era Virtute.</text:p>
      <text:p text:style-name="Standard">Mostrava nòve genti la pittura</text:p>
      <text:p text:style-name="Standard">con veste e chiome lunghe, che venute</text:p>
      <text:p text:style-name="Standard">a domandar la parte di Corvino</text:p>
      <text:p text:style-name="Standard">erano al padre il tenero bambino.</text:p>
      <text:p text:style-name="Standard"/>
      <text:p text:style-name="Standard">87</text:p>
      <text:p text:style-name="Standard">Da Ercole partirsi riverente</text:p>
      <text:p text:style-name="Standard">si vede, e da la madre Leonora;</text:p>
      <text:p text:style-name="Standard">e venir sul Danubio, ove la gente</text:p>
      <text:p text:style-name="Standard">corre a vederlo, e come un Dio l'adora.</text:p>
      <text:p text:style-name="Standard">Vedesi il re degli Ungari prudente,</text:p>
      <text:p text:style-name="Standard">che 'l maturo sapere ammira e onora</text:p>
      <text:p text:style-name="Standard">in non matura età tenera e molle,</text:p>
      <text:p text:style-name="Standard">e sopra tutti i suoi baron l'estolle.</text:p>
      <text:p text:style-name="Standard"/>
      <text:p text:style-name="Standard"><text:soft-page-break/>88</text:p>
      <text:p text:style-name="Standard">V'è che negli infantili e teneri anni</text:p>
      <text:p text:style-name="Standard">lo scettro di Strigonia in man gli pone:</text:p>
      <text:p text:style-name="Standard">sempre il fanciullo se gli vede a' panni,</text:p>
      <text:p text:style-name="Standard">sia nel palagio, sia nel padiglione:</text:p>
      <text:p text:style-name="Standard">o contra Turchi, o contra gli Alemanni</text:p>
      <text:p text:style-name="Standard">quel re possente faccia espedizione,</text:p>
      <text:p text:style-name="Standard">Ippolito gli è appresso, e fiso attende</text:p>
      <text:p text:style-name="Standard">a' magnanimi gesti, e virtú apprende.</text:p>
      <text:p text:style-name="Standard"/>
      <text:p text:style-name="Standard">89</text:p>
      <text:p text:style-name="Standard">Quivi si vede, come il fior dispensi</text:p>
      <text:p text:style-name="Standard">de' suoi primi anni in disciplina et arte.</text:p>
      <text:p text:style-name="Standard">Fusco gli è appresso, che gli occulti sensi</text:p>
      <text:p text:style-name="Standard">chiari gli espone de l'antiche carte.</text:p>
      <text:p text:style-name="Standard">- Questo schivar, questo seguir conviensi,</text:p>
      <text:p text:style-name="Standard">se immortal brami e glorïoso farte, -</text:p>
      <text:p text:style-name="Standard">par che gli dica: così avea ben finti</text:p>
      <text:p text:style-name="Standard">i gesti lor chi già gli avea dipinti.</text:p>
      <text:p text:style-name="Standard"/>
      <text:p text:style-name="Standard">90</text:p>
      <text:p text:style-name="Standard">Poi cardinale appar, ma giovinetto,</text:p>
      <text:p text:style-name="Standard">setere in Vaticano a consistoro,</text:p>
      <text:p text:style-name="Standard">e con facondia aprir l'alto intelletto,</text:p>
      <text:p text:style-name="Standard">e far di sé stupir tutto quel coro.</text:p>
      <text:p text:style-name="Standard"><text:soft-page-break/>- Qual fia dunque costui d'età perfetto?</text:p>
      <text:p text:style-name="Standard">(parean con maraviglia dir tra loro).</text:p>
      <text:p text:style-name="Standard">Oh se di Pietro mai gli tocca il manto,</text:p>
      <text:p text:style-name="Standard">che fortunata età! che secol santo! -</text:p>
      <text:p text:style-name="Standard"/>
      <text:p text:style-name="Standard">91</text:p>
      <text:p text:style-name="Standard">In altra parte i liberali spassi</text:p>
      <text:p text:style-name="Standard">erano e i giuochi del giovene illustre.</text:p>
      <text:p text:style-name="Standard">Or gli orsi affronta sugli alpini sassi,</text:p>
      <text:p text:style-name="Standard">ora i cingiali in valle ima e palustre:</text:p>
      <text:p text:style-name="Standard">or s'un gianetto par che 'l vento passi,</text:p>
      <text:p text:style-name="Standard">seguendo o caprio o cerva multilustre,</text:p>
      <text:p text:style-name="Standard">che giunta par che bipartita cada</text:p>
      <text:p text:style-name="Standard">in parti uguali a un sol colpo di spada.</text:p>
      <text:p text:style-name="Standard"/>
      <text:p text:style-name="Standard">92</text:p>
      <text:p text:style-name="Standard">Di filosofi altrove e di poeti</text:p>
      <text:p text:style-name="Standard">si vede in mezzo un'onorata squadra.</text:p>
      <text:p text:style-name="Standard">Quel gli dipinge il corso de' pianeti,</text:p>
      <text:p text:style-name="Standard">questi la terra, quello il ciel gli squadra:</text:p>
      <text:p text:style-name="Standard">questi meste elegie, quel versi lieti,</text:p>
      <text:p text:style-name="Standard">quel canta eroici, o qualche oda leggiadra.</text:p>
      <text:p text:style-name="Standard">Musici ascolta, e varii suoni altrove;</text:p>
      <text:p text:style-name="Standard">né senza somma grazia un passo muove.</text:p>
      <text:p text:style-name="Standard"/>
      <text:p text:style-name="Standard"><text:soft-page-break/>93</text:p>
      <text:p text:style-name="Standard">In questa prima parte era dipinta</text:p>
      <text:p text:style-name="Standard">del sublime garzon la puerizia.</text:p>
      <text:p text:style-name="Standard">Cassandra l'altra avea tutta distinta</text:p>
      <text:p text:style-name="Standard">di gesti di prudenza, di iustizia,</text:p>
      <text:p text:style-name="Standard">di valor, di modestia, e de la quinta</text:p>
      <text:p text:style-name="Standard">che tien con lor strettissima amicizia,</text:p>
      <text:p text:style-name="Standard">dico de la virtú che dona e spende;</text:p>
      <text:p text:style-name="Standard">de le qual tutte illuminato splende.</text:p>
      <text:p text:style-name="Standard"/>
      <text:p text:style-name="Standard">94</text:p>
      <text:p text:style-name="Standard">In questa parte il giovene si vede</text:p>
      <text:p text:style-name="Standard">col duca sfortunato degl'Insubri,</text:p>
      <text:p text:style-name="Standard">ch'ora in pace a consiglio con lui siete,</text:p>
      <text:p text:style-name="Standard">or armato con lui spiega i colubri;</text:p>
      <text:p text:style-name="Standard">e sempre par d'una medesma fede,</text:p>
      <text:p text:style-name="Standard">o ne' felici tempi o nei lugubri:</text:p>
      <text:p text:style-name="Standard">ne la fuga lo segue, lo conforta</text:p>
      <text:p text:style-name="Standard">ne l'afflizion, gli è nel periglio scorta.</text:p>
      <text:p text:style-name="Standard"/>
      <text:p text:style-name="Standard">95</text:p>
      <text:p text:style-name="Standard">Si vede altrove a gran pensieri intento</text:p>
      <text:p text:style-name="Standard">per salute d'Alfonso e di Ferrara;</text:p>
      <text:p text:style-name="Standard">che va cercando per strano argumento,</text:p>
      <text:p text:style-name="Standard">e trova, e fa veder per cosa chiara</text:p>
      <text:p text:style-name="Standard"><text:soft-page-break/>al giustissimo frate il tradimento</text:p>
      <text:p text:style-name="Standard">che gli usa la famiglia sua più cara:</text:p>
      <text:p text:style-name="Standard">e per questo si fa del nome erede,</text:p>
      <text:p text:style-name="Standard">che Roma a Ciceron libera diede.</text:p>
      <text:p text:style-name="Standard"/>
      <text:p text:style-name="Standard">96</text:p>
      <text:p text:style-name="Standard">Vedesi altrove in arme relucente,</text:p>
      <text:p text:style-name="Standard">ch'ad aiutar la Chiesa in fretta corre;</text:p>
      <text:p text:style-name="Standard">e con tumultuaria e poca gente</text:p>
      <text:p text:style-name="Standard">a un esercito istrutto si va opporre;</text:p>
      <text:p text:style-name="Standard">e solo il ritrovarsi egli presente</text:p>
      <text:p text:style-name="Standard">tanto agli Ecclesïastici soccorre,</text:p>
      <text:p text:style-name="Standard">che 'l fuoco estingue pria ch'arder comince:</text:p>
      <text:p text:style-name="Standard">sì che può dir, che viene e vede e vince.</text:p>
      <text:p text:style-name="Standard"/>
      <text:p text:style-name="Standard">97</text:p>
      <text:p text:style-name="Standard">Vedesi altrove da la patria riva</text:p>
      <text:p text:style-name="Standard">pugnar incontra la più forte armata,</text:p>
      <text:p text:style-name="Standard">che contra Turchi o contra gente argiva</text:p>
      <text:p text:style-name="Standard">da' Veneziani mai fosse mandata:</text:p>
      <text:p text:style-name="Standard">la rompe e vince, et al fratel captiva</text:p>
      <text:p text:style-name="Standard">con la gran preta l'ha tutta donata;</text:p>
      <text:p text:style-name="Standard">né per sé vedi altro serbarsi lui,</text:p>
      <text:p text:style-name="Standard">che l'onor sol, che non può dare altrui.</text:p>
      <text:p text:style-name="Standard"/>
      <text:p text:style-name="Standard"><text:soft-page-break/>98</text:p>
      <text:p text:style-name="Standard">Le donne e i cavallier mirano fisi,</text:p>
      <text:p text:style-name="Standard">senza trarne costrutto, le figure;</text:p>
      <text:p text:style-name="Standard">perché non hanno appresso che gli avvisi</text:p>
      <text:p text:style-name="Standard">che tutte quelle sien cose future.</text:p>
      <text:p text:style-name="Standard">Prendon piacere a riguardare i visi</text:p>
      <text:p text:style-name="Standard">belli e ben fatti, e legger le scritture.</text:p>
      <text:p text:style-name="Standard">Sol Bradamante da Melissa instrutta</text:p>
      <text:p text:style-name="Standard">gode tra sé; che sa l'istoria tutta.</text:p>
      <text:p text:style-name="Standard"/>
      <text:p text:style-name="Standard">99</text:p>
      <text:p text:style-name="Standard">Ruggiero, ancor ch'a par di Bradamante</text:p>
      <text:p text:style-name="Standard">non ne sia dotto, pur gli torna a mente</text:p>
      <text:p text:style-name="Standard">che fra i nipoti suoi gli solea Atlante</text:p>
      <text:p text:style-name="Standard">commendar questo Ippolito sovente.</text:p>
      <text:p text:style-name="Standard">Chi potria in versi a pieno dir le tante</text:p>
      <text:p text:style-name="Standard">cortesie che fa Carlo ad ogni gente?</text:p>
      <text:p text:style-name="Standard">Di vari giochi è sempre festa grande,</text:p>
      <text:p text:style-name="Standard">e la mensa ognor piena di vivande.</text:p>
      <text:p text:style-name="Standard"/>
      <text:p text:style-name="Standard">100</text:p>
      <text:p text:style-name="Standard">Vedesi quivi chi è buon cavalliero;</text:p>
      <text:p text:style-name="Standard">che vi son mille lance il giorno rotte:</text:p>
      <text:p text:style-name="Standard">fansi battaglie a piedi e a destriero,</text:p>
      <text:p text:style-name="Standard">altre accoppiate, altre confuse in frotte.</text:p>
      <text:p text:style-name="Standard"><text:soft-page-break/>Più degli altri valor mostra Ruggiero,</text:p>
      <text:p text:style-name="Standard">che vince sempre, e giostra il dì e la notte;</text:p>
      <text:p text:style-name="Standard">e così in danza, in lotta et in ogni opra</text:p>
      <text:p text:style-name="Standard">sempre con molto onor resta di sopra.</text:p>
      <text:p text:style-name="Standard"/>
      <text:p text:style-name="Standard">101</text:p>
      <text:p text:style-name="Standard">L'ultimo dì, ne l'ora che 'l solenne</text:p>
      <text:p text:style-name="Standard">convito era a gran festa incominciato;</text:p>
      <text:p text:style-name="Standard">che Carlo a man sinistra Ruggier tenne,</text:p>
      <text:p text:style-name="Standard">e Bradamante avea dal destro lato;</text:p>
      <text:p text:style-name="Standard">di verso la campagna in fretta venne</text:p>
      <text:p text:style-name="Standard">contra le mense un cavalliero armato,</text:p>
      <text:p text:style-name="Standard">tutto coperto egli e 'l destrier di nero,</text:p>
      <text:p text:style-name="Standard">di gran persona, e di sembiante altiero.</text:p>
      <text:p text:style-name="Standard"/>
      <text:p text:style-name="Standard">102</text:p>
      <text:p text:style-name="Standard">Quest'era il re d'Algier, che per lo scorno</text:p>
      <text:p text:style-name="Standard">che gli fe' sopra il ponte la donzella,</text:p>
      <text:p text:style-name="Standard">giurato avea di non porsi arme intorno,</text:p>
      <text:p text:style-name="Standard">né stringer spada, né montare in sella,</text:p>
      <text:p text:style-name="Standard">fin che non fosse un anno, un mese e un giorno</text:p>
      <text:p text:style-name="Standard">stato, come eremita, entro una cella.</text:p>
      <text:p text:style-name="Standard">Così a quel tempo solean per se stessi</text:p>
      <text:p text:style-name="Standard">punirsi i cavallier di tali eccessi.</text:p>
      <text:p text:style-name="Standard"/>
      <text:p text:style-name="Standard"><text:soft-page-break/>103</text:p>
      <text:p text:style-name="Standard">Se ben di Carlo in questo mezzo intese</text:p>
      <text:p text:style-name="Standard">e del re suo signore ogni successo;</text:p>
      <text:p text:style-name="Standard">per non disdirsi, non più l'arme prese,</text:p>
      <text:p text:style-name="Standard">che se non pertenesse il fatto ad esso.</text:p>
      <text:p text:style-name="Standard">Ma poi che tutto l'anno e tutto 'l mese</text:p>
      <text:p text:style-name="Standard">vede finito, e tutto 'l giorno appresso</text:p>
      <text:p text:style-name="Standard">con nuove arme e cavallo e spada e lancia</text:p>
      <text:p text:style-name="Standard">alla corte or ne vien quivi in Francia.</text:p>
      <text:p text:style-name="Standard"/>
      <text:p text:style-name="Standard">104</text:p>
      <text:p text:style-name="Standard">Senza smontar, senza chinar la testa,</text:p>
      <text:p text:style-name="Standard">e senza segno alcun di riverenzia,</text:p>
      <text:p text:style-name="Standard">mostra Carlo sprezzar con la sua gesta,</text:p>
      <text:p text:style-name="Standard">e de tanti signor l'alta presenza.</text:p>
      <text:p text:style-name="Standard">Maraviglioso e attonito ognun resta,</text:p>
      <text:p text:style-name="Standard">che si pigli costui tanta licenzia.</text:p>
      <text:p text:style-name="Standard">Lasciano i cibi e lascian le parole</text:p>
      <text:p text:style-name="Standard">per ascoltar ciò che 'l guerrier dir vuole.</text:p>
      <text:p text:style-name="Standard"/>
      <text:p text:style-name="Standard">105</text:p>
      <text:p text:style-name="Standard">Poi che fu a Carlo et a Ruggiero a fronte,</text:p>
      <text:p text:style-name="Standard">con alta voce et orgoglioso grido:</text:p>
      <text:p text:style-name="Standard">- Son (disse) il re di Sarza, Rodomonte,</text:p>
      <text:p text:style-name="Standard">che te, Ruggiero, alla battaglia sfido;</text:p>
      <text:p text:style-name="Standard"><text:soft-page-break/>e qui ti vo', prima che 'l sol tramonte,</text:p>
      <text:p text:style-name="Standard">provar ch'al tuo signor sei stato infido;</text:p>
      <text:p text:style-name="Standard">e che non merti, che sei traditore,</text:p>
      <text:p text:style-name="Standard">fra questi cavallieri alcun onore.</text:p>
      <text:p text:style-name="Standard"/>
      <text:p text:style-name="Standard">106</text:p>
      <text:p text:style-name="Standard">Ben che tua fellonia si vegga aperta,</text:p>
      <text:p text:style-name="Standard">perché essendo cristian non pòi negarla;</text:p>
      <text:p text:style-name="Standard">pur per farla apparere anco più certa,</text:p>
      <text:p text:style-name="Standard">in questo campo vengoti a provarla:</text:p>
      <text:p text:style-name="Standard">e se persona hai qui che faccia offerta</text:p>
      <text:p text:style-name="Standard">di combatter per te, voglio accettarla.</text:p>
      <text:p text:style-name="Standard">Se non basta una, e quattro e sei n'accetto;</text:p>
      <text:p text:style-name="Standard">e a tutte manterrò quel ch'io t'ho detto. -</text:p>
      <text:p text:style-name="Standard"/>
      <text:p text:style-name="Standard">107</text:p>
      <text:p text:style-name="Standard">Ruggiero a quel parlar ritto levosse,</text:p>
      <text:p text:style-name="Standard">e con licenza rispose di Carlo,</text:p>
      <text:p text:style-name="Standard">che mentiva egli, e qualunqu'altro fosse,</text:p>
      <text:p text:style-name="Standard">che traditor volesse nominarlo;</text:p>
      <text:p text:style-name="Standard">che sempre col suo re così portosse,</text:p>
      <text:p text:style-name="Standard">che giustamente alcun non può biasmarlo;</text:p>
      <text:p text:style-name="Standard">e ch'era apparecchiato sostenere</text:p>
      <text:p text:style-name="Standard">che verso lui fe' sempre il suo dovere:</text:p>
      <text:p text:style-name="Standard"/>
      <text:p text:style-name="Standard"><text:soft-page-break/>108</text:p>
      <text:p text:style-name="Standard">e ch'a difender la sua causa era atto,</text:p>
      <text:p text:style-name="Standard">senza tôrre in aiuto suo veruno;</text:p>
      <text:p text:style-name="Standard">e che sperava di mostrargli in fatto,</text:p>
      <text:p text:style-name="Standard">ch'assai n'avrebbe e forse troppo d'uno.</text:p>
      <text:p text:style-name="Standard">Quivi Rinaldo, quivi Orlando tratto,</text:p>
      <text:p text:style-name="Standard">quivi il marchese, e 'l figlio bianco e 'l bruno,</text:p>
      <text:p text:style-name="Standard">Dudon, Marfisa, contra il pagan fiero</text:p>
      <text:p text:style-name="Standard">s'eran per la difesa di Ruggiero;</text:p>
      <text:p text:style-name="Standard"/>
      <text:p text:style-name="Standard">109</text:p>
      <text:p text:style-name="Standard">mostrando ch'essendo egli nuovo sposo,</text:p>
      <text:p text:style-name="Standard">non dovea conturbar le proprie nozze.</text:p>
      <text:p text:style-name="Standard">Ruggier rispose lor: - State in riposo;</text:p>
      <text:p text:style-name="Standard">che per me fôran queste scuse sozze. -</text:p>
      <text:p text:style-name="Standard">L'arme che tolse al Tartaro famoso,</text:p>
      <text:p text:style-name="Standard">vennero, e fur tutte le lunghe mozze.</text:p>
      <text:p text:style-name="Standard">Gli sproni il conte Orlando a Ruggier strinse,</text:p>
      <text:p text:style-name="Standard">e Carlo al fianco la spada gli cinse.</text:p>
      <text:p text:style-name="Standard"/>
      <text:p text:style-name="Standard">110</text:p>
      <text:p text:style-name="Standard">Bradamante e Marfisa la corazza</text:p>
      <text:p text:style-name="Standard">posta gli aveano, e tutto l'altro arnese.</text:p>
      <text:p text:style-name="Standard">Tenne Astolfo il destrier di buona razza,</text:p>
      <text:p text:style-name="Standard">tenne la staffa il figlio del Danese.</text:p>
      <text:p text:style-name="Standard"><text:soft-page-break/>Feron d'intorno far subito piazza</text:p>
      <text:p text:style-name="Standard">Rinaldo, Namo et Olivier marchese:</text:p>
      <text:p text:style-name="Standard">cacciaro in fretta ognun de lo steccato</text:p>
      <text:p text:style-name="Standard">a tal bisogni sempre apparecchiato.</text:p>
      <text:p text:style-name="Standard"/>
      <text:p text:style-name="Standard">111</text:p>
      <text:p text:style-name="Standard">Donne e donzelle con pallida faccia</text:p>
      <text:p text:style-name="Standard">timide a guisa di columbe stanno,</text:p>
      <text:p text:style-name="Standard">che da' granosi paschi ai nidi caccia</text:p>
      <text:p text:style-name="Standard">rabbia de' venti che fremendo vanno</text:p>
      <text:p text:style-name="Standard">con tuoni e lampi, e 'l nero aer minaccia</text:p>
      <text:p text:style-name="Standard">grandine e pioggia, e a' campi strage e danno:</text:p>
      <text:p text:style-name="Standard">timide stanno per Ruggier; che male</text:p>
      <text:p text:style-name="Standard">a quel fiero pagan lor parea uguale.</text:p>
      <text:p text:style-name="Standard"/>
      <text:p text:style-name="Standard">112</text:p>
      <text:p text:style-name="Standard">Così a tutta la plebe e alla più parte</text:p>
      <text:p text:style-name="Standard">dei cavallieri e dei baron parea;</text:p>
      <text:p text:style-name="Standard">che di memoria ancor lor non si parte</text:p>
      <text:p text:style-name="Standard">quel ch'in Parigi il pagan fatto avea;</text:p>
      <text:p text:style-name="Standard">che, solo, a ferro e a fuoco una gran parte</text:p>
      <text:p text:style-name="Standard">n'avea distrutta, e ancor vi rimanea,</text:p>
      <text:p text:style-name="Standard">e rimarrà per molti giorni il segno:</text:p>
      <text:p text:style-name="Standard">né maggior danno altronde ebbe quel regno.</text:p>
      <text:p text:style-name="Standard"/>
      <text:p text:style-name="Standard"><text:soft-page-break/>113</text:p>
      <text:p text:style-name="Standard">Tremava, più ch'a tutti gli altri, il core</text:p>
      <text:p text:style-name="Standard">a Bradamante; non ch'ella credesse</text:p>
      <text:p text:style-name="Standard">che 'l Saracin di forza, e del valore</text:p>
      <text:p text:style-name="Standard">che vien dal cor, più di Ruggier potesse;</text:p>
      <text:p text:style-name="Standard">né che ragion, che spesso dà l'onore</text:p>
      <text:p text:style-name="Standard">a chi l'ha seco, Rodomonte avesse:</text:p>
      <text:p text:style-name="Standard">pur stare ella non può senza sospetto;</text:p>
      <text:p text:style-name="Standard">che di temere, amando, ha degno effetto.</text:p>
      <text:p text:style-name="Standard"/>
      <text:p text:style-name="Standard">114</text:p>
      <text:p text:style-name="Standard">Oh quanto volentier sopra sé tolta</text:p>
      <text:p text:style-name="Standard">l'impresa avria di quella pugna incerta,</text:p>
      <text:p text:style-name="Standard">ancor che rimaner di vita sciolta</text:p>
      <text:p text:style-name="Standard">per quella fosse stata più che certa!</text:p>
      <text:p text:style-name="Standard">Avria eletto a morir più d'una volta,</text:p>
      <text:p text:style-name="Standard">se può più d'una morte esser sofferta,</text:p>
      <text:p text:style-name="Standard">più tosto che patir che 'l suo consorte</text:p>
      <text:p text:style-name="Standard">si ponesse a pericol de la morte.</text:p>
      <text:p text:style-name="Standard"/>
      <text:p text:style-name="Standard">115</text:p>
      <text:p text:style-name="Standard">Ma non sa ritrovar priego che vaglia,</text:p>
      <text:p text:style-name="Standard">perché Ruggiero a lei l'impresa lassi.</text:p>
      <text:p text:style-name="Standard">A riguardare adunque la battaglia</text:p>
      <text:p text:style-name="Standard">con mesto viso e cor trepido stassi.</text:p>
      <text:p text:style-name="Standard"><text:soft-page-break/>Quinci Ruggier, quindi il pagan si scaglia,</text:p>
      <text:p text:style-name="Standard">e vengonsi a trovar coi ferri bassi.</text:p>
      <text:p text:style-name="Standard">Le lance all'incontrar parver di gielo;</text:p>
      <text:p text:style-name="Standard">i tronchi, augelli a salir verso il cielo.</text:p>
      <text:p text:style-name="Standard"/>
      <text:p text:style-name="Standard">116</text:p>
      <text:p text:style-name="Standard">La lancia del pagan, che venne a côrre</text:p>
      <text:p text:style-name="Standard">lo scudo a mezzo, fe' debole effetto:</text:p>
      <text:p text:style-name="Standard">tanto l'acciar, che pel famoso Ettorre</text:p>
      <text:p text:style-name="Standard">temprato avea Vulcano, era perfetto.</text:p>
      <text:p text:style-name="Standard">Ruggier la lancia parimente a porre</text:p>
      <text:p text:style-name="Standard">gli andò allo scudo, e gliele passò netto;</text:p>
      <text:p text:style-name="Standard">tutto che fosse appresso un palmo grosso,</text:p>
      <text:p text:style-name="Standard">dentro e di fuor d'acciaro, e in mezzo d'osso.</text:p>
      <text:p text:style-name="Standard"/>
      <text:p text:style-name="Standard">117</text:p>
      <text:p text:style-name="Standard">E se non che la lancia non sostenne</text:p>
      <text:p text:style-name="Standard">il grave scontro, e mancò al primo assalto,</text:p>
      <text:p text:style-name="Standard">e rotta in schegge e in tronchi aver le penne</text:p>
      <text:p text:style-name="Standard">parve per l'aria, tanto volò in alto;</text:p>
      <text:p text:style-name="Standard">l'osbergo apria (si furïosa venne),</text:p>
      <text:p text:style-name="Standard">se fosse stato adamantino smalto,</text:p>
      <text:p text:style-name="Standard">e finia la battaglia; ma si roppe:</text:p>
      <text:p text:style-name="Standard">posero in terra ambi i destrier le groppe.</text:p>
      <text:p text:style-name="Standard"/>
      <text:p text:style-name="Standard"><text:soft-page-break/>118</text:p>
      <text:p text:style-name="Standard">Con briglia e sproni i cavallieri instando,</text:p>
      <text:p text:style-name="Standard">risalir feron subito i destrieri;</text:p>
      <text:p text:style-name="Standard">e donde gittâr l'aste, preso il brando,</text:p>
      <text:p text:style-name="Standard">si tornato a ferir crudeli e fieri:</text:p>
      <text:p text:style-name="Standard">di qua di là con maestria girando</text:p>
      <text:p text:style-name="Standard">gli animosi cavalli atti e leggieri,</text:p>
      <text:p text:style-name="Standard">con le pungenti spade incominciaro</text:p>
      <text:p text:style-name="Standard">a tentar dove il ferro era più raro.</text:p>
      <text:p text:style-name="Standard"/>
      <text:p text:style-name="Standard">119</text:p>
      <text:p text:style-name="Standard">Non si trovò lo scoglio del serpente,</text:p>
      <text:p text:style-name="Standard">che fu sì duro, al petto Rodomonte,</text:p>
      <text:p text:style-name="Standard">né di Nembrotte la spada tagliente,</text:p>
      <text:p text:style-name="Standard">né 'l solito elmo ebbe quel dì alla fronte;</text:p>
      <text:p text:style-name="Standard">che l'usate arme, quando fu perdente</text:p>
      <text:p text:style-name="Standard">contra la donna di Dordona al ponte,</text:p>
      <text:p text:style-name="Standard">lasciato avea sospese ai sacri marmi,</text:p>
      <text:p text:style-name="Standard">come di sopra avervi detto parmi.</text:p>
      <text:p text:style-name="Standard"/>
      <text:p text:style-name="Standard">120</text:p>
      <text:p text:style-name="Standard">Egli avea un'altra assai buona armatura,</text:p>
      <text:p text:style-name="Standard">non come era la prima già perfetta:</text:p>
      <text:p text:style-name="Standard">ma né questa né quella né più dura</text:p>
      <text:p text:style-name="Standard">a Balisarda si sarebbe retta;</text:p>
      <text:p text:style-name="Standard"><text:soft-page-break/>a cui non osta incanto né fattura,</text:p>
      <text:p text:style-name="Standard">né finezza d'acciar né tempra eletta.</text:p>
      <text:p text:style-name="Standard">Ruggier di qua di là sì ben lavora,</text:p>
      <text:p text:style-name="Standard">ch'al pagan l'arme in più d'un loco fora.</text:p>
      <text:p text:style-name="Standard"/>
      <text:p text:style-name="Standard">121</text:p>
      <text:p text:style-name="Standard">Quando si vide in tante parti rosse</text:p>
      <text:p text:style-name="Standard">il pagan l'arme, e non poter schivare</text:p>
      <text:p text:style-name="Standard">che la più parte di quelle percosse</text:p>
      <text:p text:style-name="Standard">non gli andasse la carne a ritrovare;</text:p>
      <text:p text:style-name="Standard">a maggior rabbia, a più furor si mosse,</text:p>
      <text:p text:style-name="Standard">ch'a mezzo il verno il tempestoso mare:</text:p>
      <text:p text:style-name="Standard">getta lo scudo, e a tutto suo potere</text:p>
      <text:p text:style-name="Standard">su l'elmo di Ruggiero a due man fere.</text:p>
      <text:p text:style-name="Standard"/>
      <text:p text:style-name="Standard">122</text:p>
      <text:p text:style-name="Standard">Con quella estrema forza che percuote</text:p>
      <text:p text:style-name="Standard">la machina ch'in Po sta su due navi,</text:p>
      <text:p text:style-name="Standard">e levata con uomini e con ruote</text:p>
      <text:p text:style-name="Standard">cader si lascia su le aguzze travi;</text:p>
      <text:p text:style-name="Standard">fere il pagan Ruggier, quanto più puote,</text:p>
      <text:p text:style-name="Standard">con ambe man sopra ogni peso gravi:</text:p>
      <text:p text:style-name="Standard">giova l'elmo incantato; che senza esso,</text:p>
      <text:p text:style-name="Standard">lui col cavallo avria in un colpo fesso.</text:p>
      <text:p text:style-name="Standard"/>
      <text:p text:style-name="Standard"><text:soft-page-break/>123</text:p>
      <text:p text:style-name="Standard">Ruggiero andò due volte a capo chino,</text:p>
      <text:p text:style-name="Standard">e per cadere e braccia e gambe aperse.</text:p>
      <text:p text:style-name="Standard">Raddoppia il fiero colpo il Saracino,</text:p>
      <text:p text:style-name="Standard">che quel non abbia tempo a rïaverse:</text:p>
      <text:p text:style-name="Standard">poi vien col terzo ancor; ma il brando fino</text:p>
      <text:p text:style-name="Standard">sì lungo martellar più non sofferse;</text:p>
      <text:p text:style-name="Standard">che volò in pezzi, et al crudel pagano</text:p>
      <text:p text:style-name="Standard">disarmata lasciò di sé la mano.</text:p>
      <text:p text:style-name="Standard"/>
      <text:p text:style-name="Standard">124</text:p>
      <text:p text:style-name="Standard">Rodomonte per questo non s'arresta,</text:p>
      <text:p text:style-name="Standard">ma s'aventa a Ruggier che nulla sente;</text:p>
      <text:p text:style-name="Standard">in tal modo intronata avea la testa,</text:p>
      <text:p text:style-name="Standard">in tal modo offuscata avea la mente.</text:p>
      <text:p text:style-name="Standard">Ma ben dal sonno il Saracin lo desta:</text:p>
      <text:p text:style-name="Standard">gli cinge il collo col braccio possente;</text:p>
      <text:p text:style-name="Standard">e con tal nodo e tanta forza afferra,</text:p>
      <text:p text:style-name="Standard">che de l'arcion lo svelle, e caccia in terra.</text:p>
      <text:p text:style-name="Standard"/>
      <text:p text:style-name="Standard">125</text:p>
      <text:p text:style-name="Standard">Non fu in terra sì tosto, che risorse,</text:p>
      <text:p text:style-name="Standard">via più che d'ira, di vergogna pieno;</text:p>
      <text:p text:style-name="Standard">però che a Bradamante gli occhi torse,</text:p>
      <text:p text:style-name="Standard">e turbar vide il bel viso sereno.</text:p>
      <text:p text:style-name="Standard"><text:soft-page-break/>Ella al cader di lui rimase in forse,</text:p>
      <text:p text:style-name="Standard">e fu la vita sua per venir meno.</text:p>
      <text:p text:style-name="Standard">Ruggiero ad emendar presto quell'onta,</text:p>
      <text:p text:style-name="Standard">stringe la spada, e col pagan s'affronta.</text:p>
      <text:p text:style-name="Standard"/>
      <text:p text:style-name="Standard">126</text:p>
      <text:p text:style-name="Standard">Quel gli urta il destrier contra, ma Ruggiero</text:p>
      <text:p text:style-name="Standard">lo cansa accortamente, e si ritira,</text:p>
      <text:p text:style-name="Standard">e nel passare, al fren piglia il destriero</text:p>
      <text:p text:style-name="Standard">con la man manca, e intorno lo raggira;</text:p>
      <text:p text:style-name="Standard">e con la destra intanto al cavalliero</text:p>
      <text:p text:style-name="Standard">ferire il fianco o il ventre o il petto mira;</text:p>
      <text:p text:style-name="Standard">e di due punte fe' sentirgli angoscia,</text:p>
      <text:p text:style-name="Standard">l'una nel fianco, e l'altra ne la coscia.</text:p>
      <text:p text:style-name="Standard"/>
      <text:p text:style-name="Standard">127</text:p>
      <text:p text:style-name="Standard">Rodomonte, ch'in mano ancor tenea</text:p>
      <text:p text:style-name="Standard">il pome e l'elsa de la spada rotta,</text:p>
      <text:p text:style-name="Standard">Ruggier su l'elmo in guisa percotea,</text:p>
      <text:p text:style-name="Standard">che lo potea stordire all'altra botta.</text:p>
      <text:p text:style-name="Standard">Ma Ruggier ch'a ragion vincer dovea,</text:p>
      <text:p text:style-name="Standard">gli prese il braccio, e tirò tanto allotta,</text:p>
      <text:p text:style-name="Standard">aggiungendo alla destra l'altra mano,</text:p>
      <text:p text:style-name="Standard">che fuor di sella al fin trasse il pagano.</text:p>
      <text:p text:style-name="Standard"/>
      <text:p text:style-name="Standard"><text:soft-page-break/>128</text:p>
      <text:p text:style-name="Standard">Sua forza o sua destrezza vuol che cada</text:p>
      <text:p text:style-name="Standard">il pagan sì, ch'a Ruggier resti al paro:</text:p>
      <text:p text:style-name="Standard">vo’ dir che cadde in piè; che per la spada</text:p>
      <text:p text:style-name="Standard">Ruggiero averne il meglio giudicaro.</text:p>
      <text:p text:style-name="Standard">Ruggier cerca il pagan tenere a bada</text:p>
      <text:p text:style-name="Standard">lungi da sé, né di accostarsi ha caro:</text:p>
      <text:p text:style-name="Standard">per lui non fa lasciar venirsi adosso</text:p>
      <text:p text:style-name="Standard">un corpo così grande e così grosso.</text:p>
      <text:p text:style-name="Standard"/>
      <text:p text:style-name="Standard">129</text:p>
      <text:p text:style-name="Standard">E insanguinargli pur tuttavia il fianco</text:p>
      <text:p text:style-name="Standard">vede e la coscia e l'altre sue ferite.</text:p>
      <text:p text:style-name="Standard">Spera che venga a poco a poco manco,</text:p>
      <text:p text:style-name="Standard">sì che al fin gli abbia a dar vinta la lite.</text:p>
      <text:p text:style-name="Standard">L'elsa e 'l pome avea in mano il pagan anco,</text:p>
      <text:p text:style-name="Standard">e con tutte le forze insieme unite</text:p>
      <text:p text:style-name="Standard">da sé scagliolli, e sì Ruggier percosse,</text:p>
      <text:p text:style-name="Standard">che stordito ne fu più che mai fosse.</text:p>
      <text:p text:style-name="Standard"/>
      <text:p text:style-name="Standard">130</text:p>
      <text:p text:style-name="Standard">Ne la guancia de l'elmo, e ne la spalla</text:p>
      <text:p text:style-name="Standard">fu Ruggier colto, e sì quel colpo sente,</text:p>
      <text:p text:style-name="Standard">che tutto ne vacilla e ne traballa,</text:p>
      <text:p text:style-name="Standard">e ritto se sostien difficilmente.</text:p>
      <text:p text:style-name="Standard"><text:soft-page-break/>Il pagan vuole entrar, ma il piè gli falla,</text:p>
      <text:p text:style-name="Standard">che per la coscia offesa era impotente:</text:p>
      <text:p text:style-name="Standard">e 'l volersi affrettar più del potere,</text:p>
      <text:p text:style-name="Standard">con un ginocchio in terra il fa cadere.</text:p>
      <text:p text:style-name="Standard"/>
      <text:p text:style-name="Standard">131</text:p>
      <text:p text:style-name="Standard">Ruggier non perde il tempo, e di grande urto</text:p>
      <text:p text:style-name="Standard">lo percuote nel petto e ne la faccia;</text:p>
      <text:p text:style-name="Standard">e sopra gli martella, e tien sì curto,</text:p>
      <text:p text:style-name="Standard">che con la mano in terra anco lo caccia.</text:p>
      <text:p text:style-name="Standard">Ma tanto fa il pagan che gli è risurto;</text:p>
      <text:p text:style-name="Standard">si stringe con Ruggier sì, che l'abbraccia:</text:p>
      <text:p text:style-name="Standard">l'uno e l'altro s'aggira, e scuote e preme,</text:p>
      <text:p text:style-name="Standard">arte aggiungendo alle sue forze estreme.</text:p>
      <text:p text:style-name="Standard"/>
      <text:p text:style-name="Standard">132</text:p>
      <text:p text:style-name="Standard">Di forza a Rodomonte una gran parte</text:p>
      <text:p text:style-name="Standard">la coscia e 'l fianco aperto aveano tolto.</text:p>
      <text:p text:style-name="Standard">Ruggiero avea destrezza, avea grande arte,</text:p>
      <text:p text:style-name="Standard">era alla lotta esercitato molto:</text:p>
      <text:p text:style-name="Standard">sente il vantaggio suo, né se ne parte;</text:p>
      <text:p text:style-name="Standard">e donde il sangue uscir vede più sciolto,</text:p>
      <text:p text:style-name="Standard">e dove più ferito il pagan vede,</text:p>
      <text:p text:style-name="Standard">puon braccia e petto, e l'uno e l'altro piede.</text:p>
      <text:p text:style-name="Standard"/>
      <text:p text:style-name="Standard"><text:soft-page-break/>133</text:p>
      <text:p text:style-name="Standard">Rodomonte pien d'ira e di dispetto</text:p>
      <text:p text:style-name="Standard">Ruggier nel collo e ne le spalle prende:</text:p>
      <text:p text:style-name="Standard">or lo tira, or lo spinge, or sopra il petto</text:p>
      <text:p text:style-name="Standard">sollevato da terra lo sospende,</text:p>
      <text:p text:style-name="Standard">quinci e quindi lo ruota, e lo tien stretto,</text:p>
      <text:p text:style-name="Standard">e per farlo cader molto contende.</text:p>
      <text:p text:style-name="Standard">Ruggier sta in sé raccolto, e mette in opra</text:p>
      <text:p text:style-name="Standard">senno e valor, per rimaner di sopra.</text:p>
      <text:p text:style-name="Standard"/>
      <text:p text:style-name="Standard">134</text:p>
      <text:p text:style-name="Standard">Tanto le prese andò mutando il franco</text:p>
      <text:p text:style-name="Standard">e buon Ruggier, che Rodomonte cinse:</text:p>
      <text:p text:style-name="Standard">calcògli il petto sul sinistro fianco,</text:p>
      <text:p text:style-name="Standard">e con tutta sua forza ivi lo strinse.</text:p>
      <text:p text:style-name="Standard">La gamba destra a un tempo inanzi al manco</text:p>
      <text:p text:style-name="Standard">ginocchio e all'altro attraversògli e spinse;</text:p>
      <text:p text:style-name="Standard">e da la terra in alto sollevollo,</text:p>
      <text:p text:style-name="Standard">e con la testa in giú steso tornollo.</text:p>
      <text:p text:style-name="Standard"/>
      <text:p text:style-name="Standard">135</text:p>
      <text:p text:style-name="Standard">Del capo e de le schene Rodomonte</text:p>
      <text:p text:style-name="Standard">la terra impresse; e tal fu la percossa,</text:p>
      <text:p text:style-name="Standard">che da le piaghe sue, come da fonte,</text:p>
      <text:p text:style-name="Standard">lungi andò il sangue a far la terra rossa.</text:p>
      <text:p text:style-name="Standard"><text:soft-page-break/>Ruggier, c'ha la Fortuna per la fronte,</text:p>
      <text:p text:style-name="Standard">perché levarsi il Saracin non possa,</text:p>
      <text:p text:style-name="Standard">l'una man col pugnal gli ha sopra gli occhi,</text:p>
      <text:p text:style-name="Standard">l'altra alla gola, al ventre gli ha i ginocchi.</text:p>
      <text:p text:style-name="Standard"/>
      <text:p text:style-name="Standard">136</text:p>
      <text:p text:style-name="Standard">Come talvolta, ove si cava l'oro</text:p>
      <text:p text:style-name="Standard">là tra' Pannoni o ne le mine ibere,</text:p>
      <text:p text:style-name="Standard">se improvisa ruina su coloro</text:p>
      <text:p text:style-name="Standard">che vi condusse empia avarizia, fere,</text:p>
      <text:p text:style-name="Standard">ne restano sì oppressi, che può il loro</text:p>
      <text:p text:style-name="Standard">spirto a pena, onde uscire, adito avere:</text:p>
      <text:p text:style-name="Standard">così fu il Saracin non meno oppresso</text:p>
      <text:p text:style-name="Standard">dal vincitor, tosto ch'in terra messo.</text:p>
      <text:p text:style-name="Standard"/>
      <text:p text:style-name="Standard">137</text:p>
      <text:p text:style-name="Standard">Alla vista de l'elmo gli appresenta</text:p>
      <text:p text:style-name="Standard">la punta del pugnal ch'avea già tratto;</text:p>
      <text:p text:style-name="Standard">e che si renda, minacciando, tenta,</text:p>
      <text:p text:style-name="Standard">e di lasciarlo vivo gli fa patto.</text:p>
      <text:p text:style-name="Standard">Ma quel, che di morir manco paventa,</text:p>
      <text:p text:style-name="Standard">che di mostrar viltade a un minimo atto,</text:p>
      <text:p text:style-name="Standard">si torce e scuote, e per por lui di sotto</text:p>
      <text:p text:style-name="Standard">mette ogni suo vigor, né gli fa motto.</text:p>
      <text:p text:style-name="Standard"/>
      <text:p text:style-name="Standard"><text:soft-page-break/>138</text:p>
      <text:p text:style-name="Standard">Come mastin sotto il feroce alano</text:p>
      <text:p text:style-name="Standard">che fissi i denti ne la gola gli abbia,</text:p>
      <text:p text:style-name="Standard">molto s'affanna e si dibatte invano</text:p>
      <text:p text:style-name="Standard">con occhi ardenti e con spumose labbia,</text:p>
      <text:p text:style-name="Standard">e non può uscire al pretator di mano,</text:p>
      <text:p text:style-name="Standard">che vince di vigor, non già di rabbia:</text:p>
      <text:p text:style-name="Standard">così falla al pagano ogni pensiero</text:p>
      <text:p text:style-name="Standard">d'uscir di sotto al vincitor Ruggiero.</text:p>
      <text:p text:style-name="Standard"/>
      <text:p text:style-name="Standard">139</text:p>
      <text:p text:style-name="Standard">Pur si torce e dibatte sì, che viene</text:p>
      <text:p text:style-name="Standard">ad espetirsi col braccio migliore;</text:p>
      <text:p text:style-name="Standard">e con la destra man che 'l pugnal tiene,</text:p>
      <text:p text:style-name="Standard">che trasse anch'egli in quel contrasto fuore,</text:p>
      <text:p text:style-name="Standard">tenta ferir Ruggier sotto le rene:</text:p>
      <text:p text:style-name="Standard">ma il giovene s'accorse de l'errore</text:p>
      <text:p text:style-name="Standard">in che potea cader, per differire</text:p>
      <text:p text:style-name="Standard">di far quel empio Saracin morire.</text:p>
      <text:p text:style-name="Standard"/>
      <text:p text:style-name="Standard">140</text:p>
      <text:p text:style-name="Standard">E due e tre volte ne l'orribil fronte,</text:p>
      <text:p text:style-name="Standard">alzando, più ch'alzar si possa, il braccio,</text:p>
      <text:p text:style-name="Standard">il ferro del pugnale a Rodomonte</text:p>
      <text:p text:style-name="Standard">tutto nascose, e si levò d'impaccio.</text:p>
      <text:p text:style-name="Standard"><text:soft-page-break/>Alle squalide ripe d'Acheronte,</text:p>
      <text:p text:style-name="Standard">sciolta dal corpo più freddo che giaccio,</text:p>
      <text:p text:style-name="Standard">bestemmiando fuggì l'alma sdegnosa,</text:p>
      <text:p text:style-name="Standard">che fu sì altiera al mondo e sì orgogliosa.</text:p>
      <text:p text:style-name="Standard"/>
      <text:p text:style-name="Text_20_body">FINIS.</text:p>
      <text:p text:style-name="Text_20_body">PRO BONO MAL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/>
    <style:font-face style:name="OpenSymbol" svg:font-family="OpenSymbol"/>
    <style:font-face style:name="Tahoma1" svg:font-family="Tahoma"/>
    <style:font-face style:name="TimesNewRomanPSMT" svg:font-family="TimesNewRomanPSMT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20000000552000008344CC1722F.png" xlink:type="simple" xlink:show="embed" xlink:actuate="onLoad"/>
    <draw:fill-image draw:name="ODT_25_20-_25_20ebook_25_20campione_25_202014_25_2004_25_2001_25_20_28_sfondo_29__25_201400x2200" draw:display-name="ODT%20-%20ebook%20campione%202014%2004%2001%20(sfondo)%201400x2200" xlink:href="Pictures/1000000000000578000008986DE1D98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6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style:page-number="auto"/>
      <style:text-properties fo:font-size="16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hyphenation-ladder-count="no-limit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6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loext:contextual-spacing="false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draw:fill="bitmap" draw:fill-image-name="ODT_25_20-_25_20ebook_25_20campione_25_202014_25_2004_25_2001_25_20_28_sfondo_29__25_201400x2200" draw:fill-image-width="0cm" draw:fill-image-height="0cm" style:repeat="stretch" draw:fill-image-ref-point="center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41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2.19</meta:creation-date>
    <dc:date>2020-02-20T17:46:01.007877916</dc:date>
    <meta:editing-duration>PT4H11M28S</meta:editing-duration>
    <meta:editing-cycles>19</meta:editing-cycles>
    <meta:generator>NeoOffice/3.2017.19$MacOSX_X86_64 NeoOffice_project/0</meta:generator>
    <meta:document-statistic meta:table-count="0" meta:image-count="1" meta:object-count="0" meta:page-count="1969" meta:paragraph-count="43722" meta:word-count="272526" meta:character-count="1443299" meta:non-whitespace-character-count="1214484"/>
    <meta:user-defined meta:name="Info 1"/>
    <meta:user-defined meta:name="Info 2"/>
    <meta:user-defined meta:name="Info 3"/>
    <meta:user-defined meta:name="Info 4"/>
  </office:meta>
</office:document-meta>
</file>