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5520000083472F659B0.png"/>
  <manifest:file-entry manifest:media-type="image/png" manifest:full-path="Pictures/100002000000017700000096EA0B4C4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2" svg:font-family="'Courier New'"/>
    <style:font-face style:name="OpenSymbol" svg:font-family="OpenSymbol"/>
    <style:font-face style:name="Tahoma1" svg:font-family="Tahoma"/>
    <style:font-face style:name="Times New Roman2" svg:font-family="'Times New Roman'" style:font-adornments="Normale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L_3a__20_info">
      <style:text-properties fo:background-color="transparent"/>
    </style:style>
    <style:style style:name="P2" style:family="paragraph" style:parent-style-name="LL_3a__20_info" style:master-page-name="">
      <style:paragraph-properties fo:text-align="justify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fo:hyphenate="true" fo:hyphenation-remain-char-count="2" fo:hyphenation-push-char-count="2"/>
    </style:style>
    <style:style style:name="P3" style:family="paragraph" style:parent-style-name="Contents_20_Heading">
      <style:paragraph-properties fo:break-before="page"/>
    </style:style>
    <style:style style:name="P4" style:family="paragraph" style:parent-style-name="LL_3a__20_sponsor_20_pre">
      <style:paragraph-properties fo:break-before="page"/>
      <style:text-properties fo:background-color="transparent"/>
    </style:style>
    <style:style style:name="P5" style:family="paragraph" style:parent-style-name="Text_20_body">
      <style:paragraph-properties fo:text-align="center" style:justify-single-word="false" fo:break-before="page"/>
      <style:text-properties fo:background-color="transparent"/>
    </style:style>
    <style:style style:name="P6" style:family="paragraph" style:parent-style-name="LL_3a__20_titolo_20_libro">
      <style:text-properties fo:background-color="transparent"/>
    </style:style>
    <style:style style:name="P7" style:family="paragraph" style:parent-style-name="LL_3a__20_titolo_20_libro">
      <style:text-properties fo:font-size="18pt" fo:background-color="transparent" style:font-size-asian="18pt" style:font-size-complex="18pt"/>
    </style:style>
    <style:style style:name="P8" style:family="paragraph" style:parent-style-name="LL_3a__20_sponsor_20_logo">
      <style:text-properties fo:background-color="transparent"/>
    </style:style>
    <style:style style:name="P9" style:family="paragraph" style:parent-style-name="Poesia1">
      <style:text-properties fo:background-color="transparent"/>
    </style:style>
    <style:style style:name="P10" style:family="paragraph" style:parent-style-name="Poesia1">
      <style:text-properties fo:font-style="italic" fo:background-color="transparent" style:font-style-asian="italic" style:font-style-complex="italic"/>
    </style:style>
    <style:style style:name="P11" style:family="paragraph" style:parent-style-name="LL_3a__20_info_20_titolo">
      <style:text-properties fo:background-color="transparent"/>
    </style:style>
    <style:style style:name="P12" style:family="paragraph" style:parent-style-name="Contents_20_1">
      <style:paragraph-properties>
        <style:tab-stops>
          <style:tab-stop style:position="11.202cm" style:type="right" style:leader-style="dotted" style:leader-text="."/>
        </style:tab-stops>
      </style:paragraph-properties>
    </style:style>
    <style:style style:name="P13" style:family="paragraph" style:parent-style-name="Elenco1">
      <style:text-properties fo:background-color="transparent"/>
    </style:style>
    <style:style style:name="P14" style:family="paragraph" style:parent-style-name="Elenco1">
      <style:paragraph-properties fo:text-align="center" style:justify-single-word="false"/>
      <style:text-properties fo:background-color="transparent"/>
    </style:style>
    <style:style style:name="P15" style:family="paragraph" style:parent-style-name="Elenco2">
      <style:text-properties fo:background-color="transparent"/>
    </style:style>
    <style:style style:name="P16" style:family="paragraph" style:parent-style-name="LL_3a__20_sponsor_20_nome">
      <style:text-properties fo:background-color="transparent"/>
    </style:style>
    <style:style style:name="P17" style:family="paragraph" style:parent-style-name="LL_3a__20_sponsor_20_slogan">
      <style:text-properties fo:background-color="transparent"/>
    </style:style>
    <style:style style:name="P18" style:family="paragraph" style:parent-style-name="Text_20_body">
      <style:paragraph-properties fo:margin-top="2cm" fo:margin-bottom="0.21cm" fo:text-align="center" style:justify-single-word="false" fo:break-before="page"/>
      <style:text-properties fo:background-color="transparent"/>
    </style:style>
    <style:style style:name="P19" style:family="paragraph" style:parent-style-name="Text_20_body">
      <style:paragraph-properties fo:margin-top="2cm" fo:margin-bottom="0.21cm" fo:text-align="center" style:justify-single-word="false"/>
      <style:text-properties fo:background-color="transparent"/>
    </style:style>
    <style:style style:name="P20" style:family="paragraph" style:parent-style-name="Text_20_body">
      <style:paragraph-properties fo:text-align="center" style:justify-single-word="false"/>
      <style:text-properties fo:font-size="24pt" fo:font-weight="bold" fo:background-color="transparent" style:font-size-asian="24pt" style:font-weight-asian="bold" style:font-size-complex="24pt" style:font-weight-complex="bold"/>
    </style:style>
    <style:style style:name="P21" style:family="paragraph" style:parent-style-name="Text_20_body">
      <style:paragraph-properties fo:text-align="center" style:justify-single-word="false"/>
      <style:text-properties fo:font-size="14pt" fo:background-color="transparent" style:font-size-asian="14pt" style:font-size-complex="14pt"/>
    </style:style>
    <style:style style:name="P22" style:family="paragraph" style:parent-style-name="Text_20_body">
      <style:paragraph-properties fo:text-align="center" style:justify-single-word="false"/>
      <style:text-properties fo:letter-spacing="0.071cm" fo:background-color="transparent"/>
    </style:style>
    <style:style style:name="P23" style:family="paragraph" style:parent-style-name="Text_20_body">
      <style:text-properties fo:background-color="transparent"/>
    </style:style>
    <style:style style:name="P24" style:family="paragraph" style:parent-style-name="Text_20_body">
      <style:paragraph-properties fo:text-align="center" style:justify-single-word="false"/>
      <style:text-properties fo:background-color="transparent"/>
    </style:style>
    <style:style style:name="P25" style:family="paragraph" style:parent-style-name="Text_20_body">
      <style:paragraph-properties fo:text-align="center" style:justify-single-word="false" fo:hyphenation-ladder-count="no-limit" fo:background-color="transparent" style:shadow="none">
        <style:tab-stops/>
        <style:background-image/>
      </style:paragraph-properties>
      <style:text-properties style:font-name="Times New Roman1" fo:font-size="32pt" fo:font-weight="bold" fo:background-color="transparent" style:font-size-asian="32pt" style:font-weight-asian="bold" style:font-size-complex="32pt" style:font-weight-complex="bold" fo:hyphenate="true" fo:hyphenation-remain-char-count="2" fo:hyphenation-push-char-count="2"/>
    </style:style>
    <style:style style:name="P26" style:family="paragraph" style:parent-style-name="LL_3a__20_info">
      <style:paragraph-properties fo:text-align="justify" style:justify-single-word="false" fo:hyphenation-ladder-count="no-limit" fo:background-color="transparent" style:shadow="none">
        <style:tab-stops/>
        <style:background-image/>
      </style:paragraph-properties>
      <style:text-properties style:font-name="Courier New1" fo:font-size="10pt" fo:background-color="transparent" fo:hyphenate="true" fo:hyphenation-remain-char-count="2" fo:hyphenation-push-char-count="2"/>
    </style:style>
    <style:style style:name="P27" style:family="paragraph" style:parent-style-name="Text_20_body">
      <style:paragraph-properties fo:margin-top="0cm" fo:margin-bottom="1cm" fo:text-align="center" style:justify-single-word="false"/>
      <style:text-properties fo:font-size="14pt" fo:background-color="transparent" style:font-size-asian="14pt" style:font-size-complex="14pt"/>
    </style:style>
    <style:style style:name="P28" style:family="paragraph" style:parent-style-name="Text_20_body">
      <style:paragraph-properties fo:margin-top="2.499cm" fo:margin-bottom="0.21cm" fo:text-align="center" style:justify-single-word="false"/>
      <style:text-properties fo:background-color="transparent"/>
    </style:style>
    <style:style style:name="P29" style:family="paragraph" style:parent-style-name="LL_3a__20_info">
      <style:paragraph-properties fo:margin-left="0cm" fo:margin-right="0cm" fo:text-indent="0cm" style:auto-text-indent="false"/>
      <style:text-properties fo:background-color="transparent"/>
    </style:style>
    <style:style style:name="P30" style:family="paragraph" style:parent-style-name="LL_3a__20_nome_20_autore" style:master-page-name="First_20_Page">
      <style:paragraph-properties style:page-number="auto"/>
      <style:text-properties fo:background-color="transparent"/>
    </style:style>
    <style:style style:name="P31" style:family="paragraph" style:parent-style-name="Heading_20_1">
      <style:text-properties fo:background-color="transparent"/>
    </style:style>
    <style:style style:name="P32" style:family="paragraph" style:parent-style-name="Heading_20_1">
      <style:paragraph-properties fo:break-before="page"/>
      <style:text-properties fo:background-color="transparent"/>
    </style:style>
    <style:style style:name="T1" style:family="text">
      <style:text-properties fo:color="#000000" style:text-underline-style="none"/>
    </style:style>
    <style:style style:name="T2" style:family="text">
      <style:text-properties fo:color="#000000" style:font-name="Courier New2" fo:font-size="10pt"/>
    </style:style>
    <style:style style:name="T3" style:family="text">
      <style:text-properties fo:color="#000000" style:font-name="Courier New2" fo:font-size="10pt" fo:background-color="transparent"/>
    </style:style>
    <style:style style:name="T4" style:family="text">
      <style:text-properties style:font-name="Times New Roman1"/>
    </style:style>
    <style:style style:name="T5" style:family="text">
      <style:text-properties style:font-name="Times New Roman2"/>
    </style:style>
    <style:style style:name="T6" style:family="text">
      <style:text-properties style:font-name="Times New Roman2" style:font-name-asian="MS Mincho" style:font-name-complex="Tahoma"/>
    </style:style>
    <style:style style:name="T7" style:family="text">
      <style:text-properties fo:color="#800000"/>
    </style:style>
    <style:style style:name="T8" style:family="text">
      <style:text-properties fo:background-color="transparent"/>
    </style:style>
    <style:style style:name="T9" style:family="text">
      <style:text-properties style:font-name="Courier New1" fo:background-color="transparent"/>
    </style:style>
    <style:style style:name="T10" style:family="text">
      <style:text-properties style:font-name="Courier New1" fo:font-size="10pt" fo:background-color="transparent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padding="0cm" fo:border="none" style:shadow="none"/>
    </style:style>
    <style:style style:name="fr2" style:family="graphic" style:parent-style-name="Graphics">
      <style:graphic-properties style:wrap="none" style:vertical-pos="middle" style:vertical-rel="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" text:anchor-type="page" text:anchor-page-number="1" svg:x="5.6cm" svg:y="18.3cm" fo:min-width="6.001cm" draw:z-index="1">
        <draw:text-box fo:min-height="0.801cm">
          <text:p text:style-name="LL_3a__20_link"><text:a xlink:type="simple" xlink:href="http://www.liberliber.it/"><text:span text:style-name="T1">www.liberliber.it</text:span></text:a></text:p>
        </draw:text-box>
      </draw:frame>
      <text:p text:style-name="P30">Giorgio Baffo</text:p>
      <text:p text:style-name="P6">Raccolta universale delle opere</text:p>
      <text:p text:style-name="P7">Tomo II</text:p>
      <text:p text:style-name="P4">Questo e-book è stato realizzato anche grazie al sostegno di:</text:p>
      <text:p text:style-name="P8"><draw:a xlink:type="simple" xlink:href="http://www.e-text.it/"><draw:frame draw:style-name="fr2" draw:name="E-text" text:anchor-type="as-char" svg:width="3.175cm" svg:height="1.27cm" draw:z-index="0"><draw:image xlink:href="Pictures/100002000000017700000096EA0B4C44.png" xlink:type="simple" xlink:show="embed" xlink:actuate="onLoad"/><svg:title>E-text</svg:title></draw:frame></draw:a></text:p>
      <text:p text:style-name="P16">E-text</text:p>
      <text:p text:style-name="P17">Web design, Editoria, Multimedia</text:p>
      <text:p text:style-name="P17">(pubblica il tuo libro, o crea il tuo sito con E-text!)</text:p>
      <text:p text:style-name="LL_3a__20_sponsor_20_link"><text:a xlink:type="simple" xlink:href="http://www.e-text.it/"><text:span text:style-name="T8">http://www.e-text.it/</text:span></text:a></text:p>
      <text:p text:style-name="P1"/>
      <text:p text:style-name="P1">QUESTO E-BOOK:</text:p>
      <text:p text:style-name="P1"/>
      <text:p text:style-name="P1">TITOLO: Raccolta universale delle opere di Giorgio Baffo Veneto T. II</text:p>
      <text:p text:style-name="P1">AUTORE: Baffo, Giorgio</text:p>
      <text:p text:style-name="P1">TRADUTTORE: </text:p>
      <text:p text:style-name="P1">CURATORE: </text:p>
      <text:p text:style-name="P1">NOTE: </text:p>
      <text:p text:style-name="P1"/>
      <text:p text:style-name="P1">CODICE ISBN E-BOOK: </text:p>
      <text:p text:style-name="P1"/>
      <text:p text:style-name="P1">DIRITTI D'AUTORE: no</text:p>
      <text:p text:style-name="P1"/>
      <text:p text:style-name="P1">LICENZA: questo testo è distribuito con la licenza specificata al seguente indirizzo Internet: http://www.liberliber.it/biblioteca/licenze/</text:p>
      <text:p text:style-name="P1"/>
      <text:p text:style-name="P1">TRATTO DA: <text:span text:style-name="T2">Raccolta universale delle opere di Giorgio Baffo veneto t. 2.[-4.]. - Cosmopoli, 1789. - 4 v. ; 8o. - Stampato a Genova o, piu probabilmente, a Venezia; cfr. Graesse, v. 1 p. 275.</text:span></text:p>
      <text:p text:style-name="LL_3a__20_info"><text:span text:style-name="T3">Tomo II : </text:span><text:span text:style-name="T2">312, [2] p., [1] c. di tav. : front. calcogr.</text:span></text:p>
      <text:p text:style-name="P1"/>
      <text:p text:style-name="P1">CODICE ISBN FONTE: assente</text:p>
      <text:p text:style-name="P1"/>
      <text:p text:style-name="P1">1a EDIZIONE ELETTRONICA DEL: 13 novembre 2012</text:p>
      <text:p text:style-name="P1"><text:soft-page-break/></text:p>
      <text:p text:style-name="P1">INDICE DI AFFIDABILITA': 1</text:p>
      <text:p text:style-name="P1"><text:s text:c="2"/>0: affidabilità bassa</text:p>
      <text:p text:style-name="P1"><text:s text:c="2"/>1: affidabilità media</text:p>
      <text:p text:style-name="P1"><text:s text:c="2"/>2: affidabilità buona</text:p>
      <text:p text:style-name="P1"><text:s text:c="2"/>3: affidabilità ottima</text:p>
      <text:p text:style-name="P1"/>
      <text:p text:style-name="P1">DIGITALIZZAZIONE:</text:p>
      <text:p text:style-name="P1">Antonio Preto, antonio.preto1@virgilio.it</text:p>
      <text:p text:style-name="P1"/>
      <text:p text:style-name="P1">REVISIONE:</text:p>
      <text:p text:style-name="P2"><text:span text:style-name="T8">Erminio Arioli,</text:span><text:span text:style-name="T9"> </text:span><text:span text:style-name="T10">erarioli@libero.it</text:span></text:p>
      <text:p text:style-name="P26"/>
      <text:p text:style-name="P26">IMPAGINAZIONE:</text:p>
      <text:p text:style-name="P26">Antonio Preto, antonio.preto1@virgilio.it</text:p>
      <text:p text:style-name="P1"/>
      <text:p text:style-name="P1">PUBBLICAZIONE:</text:p>
      <text:p text:style-name="P29">Catia Righi, catia_righi@tin.it</text:p>
      <text:p text:style-name="P11">Informazioni sul "progetto Manuzio"</text:p>
      <text:p text:style-name="P1">Il "progetto Manuzio" è una iniziativa dell'associazione culturale Liber Liber. Aperto a chiunque voglia collaborare, si pone come scopo la pubblicazione e la diffusione gratuita di opere letterarie in formato elettronico. Ulteriori informazioni sono disponibili sul sito Internet:</text:p>
      <text:p text:style-name="LL_3a__20_info"><text:a xlink:type="simple" xlink:href="http://www.liberliber.it/"><text:span text:style-name="T8">http://www.liberliber.it/</text:span></text:a></text:p>
      <text:p text:style-name="P11">Aiuta anche tu il "progetto Manuzio"</text:p>
      <text:p text:style-name="P1">Se questo "libro elettronico" è stato di tuo gradimento, o se condividi le finalità del "progetto Manuzio", invia una donazione a Liber Liber. Il tuo sostegno ci aiuterà a far crescere ulteriormente la nostra biblioteca. Qui le istruzioni:</text:p>
      <text:p text:style-name="LL_3a__20_info"><text:a xlink:type="simple" xlink:href="http://www.liberliber.it/sostieni/"><text:span text:style-name="T8">http://www.liberliber.it/sostieni/</text:span></text:a></text:p>
      <text:table-of-content text:style-name="Sect1" text:protected="true" text:name="Indice generale1">
        <text:table-of-content-source text:outline-level="10" text:use-index-source-styles="true">
          <text:index-title-template text:style-name="Contents_20_Heading">Indice generale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dice generale1_Head">
            <text:p text:style-name="P3">Indice generale</text:p>
          </text:index-title>
          <text:p text:style-name="P12">INTRODUZIONE.<text:tab/>13</text:p>
          <text:p text:style-name="P12">GUSTO DE MENARSE ’L CAZZO.<text:tab/>14</text:p>
          <text:p text:style-name="P12">LODA ’L PRIMO CHE S’HÀ MENÀ L’OSELLO.<text:tab/>15</text:p>
          <text:p text:style-name="P12">GUSTO DE FARSE MENAR EL CAZZO.<text:tab/>16</text:p>
          <text:p text:style-name="P12">EL GUSTO DEL SBORAR.<text:tab/>17</text:p>
          <text:p text:style-name="P12">GUSTO DEL CHIAVAR.<text:tab/>18</text:p>
          <text:p text:style-name="P12">SIMILE.<text:tab/>19</text:p>
          <text:p text:style-name="P12">SULLO STESSO ARGOMENTO<text:tab/>20</text:p>
          <text:p text:style-name="P12">GUSTO DEL SBORAR IN BOCCA.<text:tab/>22</text:p>
          <text:p text:style-name="P12">GUSTI BRAMAI DALL’AUTORE.<text:tab/>23</text:p>
          <text:p text:style-name="P12">DOCUMENTI PER BEN SBORAR.<text:tab/>24</text:p>
          <text:p text:style-name="P12">GUSTO DE GODER UNA RAGAZZA IN LETTO.<text:tab/>25</text:p>
          <text:p text:style-name="P12">NIOVO GUSTO SUGGERIO ALL’AUTORE.<text:tab/>28</text:p>
          <text:p text:style-name="P12">PARALLELO TRÀ LA MONA, E ’L BUS DEL CUL.<text:tab/>29</text:p>
          <text:p text:style-name="P12">L’AUTORE VORRIA ESSER TUTTO CAZZO.<text:tab/>30</text:p>
          <text:p text:style-name="P12">QUANTO L’AUTORE STIMA ’L CHIAVARE.<text:tab/>31</text:p>
          <text:p text:style-name="P12">ROMPE ’L CULO A ’NA DONNA.<text:tab/>32</text:p>
          <text:p text:style-name="P12">GUSTI CHE SE TIOL COLLA SO DONNA.<text:tab/>33</text:p>
          <text:p text:style-name="P12">I SPASSI, CHE SE PUOL TROVAR NELLA MONA.<text:tab/>34</text:p>
          <text:p text:style-name="P12">LODA LA PUTTANA.<text:tab/>35</text:p>
          <text:p text:style-name="P12">I TRE VERI GUSTI, CHE GHÈ AL MONDO.<text:tab/>36</text:p>
          <text:p text:style-name="P12">PER AVER VISTO CAGAR A BRAZZI.<text:tab/>37</text:p>
          <text:p text:style-name="P12">RISOLUZION DELL’AUTORE<text:tab/>38</text:p>
          <text:p text:style-name="P12"><text:soft-page-break/>NON INTENDE ’L GUSTO DEI LICCAMONE.<text:tab/>39</text:p>
          <text:p text:style-name="P12">SOPRA LO STESSO ARGOMENTO.<text:tab/>40</text:p>
          <text:p text:style-name="P12">PROGETTI DELL’AUTORE.<text:tab/>41</text:p>
          <text:p text:style-name="P12">VORRIA STAR IN MONA SIN’ ALLA FIN DEL MONDO.<text:tab/>44</text:p>
          <text:p text:style-name="P12">VORRIA MORIR IN MONA.<text:tab/>45</text:p>
          <text:p text:style-name="P12">VORRIA FARSE SEPELLIR IN MONA.<text:tab/>46</text:p>
          <text:p text:style-name="P12">UNA BAFFO DEVENTADA GRAN SULTANA.<text:tab/>47</text:p>
          <text:p text:style-name="P12">SULLO STESSO ARGOMENTO.<text:tab/>48</text:p>
          <text:p text:style-name="P12">SULLO STESSO ARGOMENTO.<text:tab/>49</text:p>
          <text:p text:style-name="P12">SULLO STESSO ARGOMENTO.<text:tab/>50</text:p>
          <text:p text:style-name="P12">SULLO STESSO ARGOMENTO.<text:tab/>52</text:p>
          <text:p text:style-name="P12">PER LA VENUTA IN VENEZIA DEL DUCA DI JORCH.<text:tab/>53</text:p>
          <text:p text:style-name="P12">RIFFLESSION CRITICA ALL’ANTESCRITTO SONETTO.<text:tab/>54</text:p>
          <text:p text:style-name="P12">SIMILE.<text:tab/>55</text:p>
          <text:p text:style-name="P12">ALLE DAME VENEZIANE.<text:tab/>56</text:p>
          <text:p text:style-name="P12">ALLE MEDESIME.<text:tab/>57</text:p>
          <text:p text:style-name="P12">BALLOTTAZION DELLE PRETENDENTI AL DUCA.<text:tab/>58</text:p>
          <text:p text:style-name="P12">CONSEGGIO ALLE PUTTE VENEZIANE.<text:tab/>59</text:p>
          <text:p text:style-name="P12">STUPORI CONTRO LE DONNE VENEZIANE.<text:tab/>61</text:p>
          <text:p text:style-name="P12">LODI AL DUCA.<text:tab/>62</text:p>
          <text:p text:style-name="P12">PER L’ANDATA DEL DUCA A PADOVA.<text:tab/>63</text:p>
          <text:p text:style-name="P12">SULLO STESSO ARGOMENTO.<text:tab/>64</text:p>
          <text:p text:style-name="P12">PER LA CENA DATA AL DUCA IN VENEZIA.<text:tab/>65</text:p>
          <text:p text:style-name="P12">AI DEPUTAI AL DUCA.<text:tab/>66</text:p>
          <text:p text:style-name="P12">PER EL REGALLO DEL DUCA AI DEPUTAI <text:tab/>67</text:p>
          <text:p text:style-name="P12"><text:soft-page-break/>AI DEPUTAI, PERCHÈ I FAZZA LA REGATA.<text:tab/>68</text:p>
          <text:p text:style-name="P12">PER UNA BARUFFA TRÀ DONNE.<text:tab/>71</text:p>
          <text:p text:style-name="P12">RISPOSTA.<text:tab/>72</text:p>
          <text:p text:style-name="P12">SENTENZA CONTRO L’INFEDELTÀ CONGIUGALE<text:tab/>73</text:p>
          <text:p text:style-name="P12">AD UNA VECCHIA.<text:tab/>74</text:p>
          <text:p text:style-name="P12">PER EL GRAN CALDO.<text:tab/>75</text:p>
          <text:p text:style-name="P12">CHI HÀ SÈ, BEVE DA PER TUTTO.<text:tab/>76</text:p>
          <text:p text:style-name="P12">DAFNE CANGIADA IN PIANTA.<text:tab/>77</text:p>
          <text:p text:style-name="P12">RACCONTO D’UNA ALL’ALTRA AMIGA.<text:tab/>78</text:p>
          <text:p text:style-name="P12">SIMILE<text:tab/>79</text:p>
          <text:p text:style-name="P12">I DO AMANTI NEL ZARDIN.<text:tab/>80</text:p>
          <text:p text:style-name="P12">DIFFERENTE PENSAR TRÀ PLATON, E L’AUTORE.<text:tab/>84</text:p>
          <text:p text:style-name="P12">L’AUTORE ECCITÀ A SCRIVER DAL SIBLIATO.<text:tab/>85</text:p>
          <text:p text:style-name="P12">QUANDO LA DONNA MANCA DE PAROLA.<text:tab/>86</text:p>
          <text:p text:style-name="P12">CONTESA TRÀ LA MONA, E ’L CULO.<text:tab/>87</text:p>
          <text:p text:style-name="P12">CONTESA FATTA AL TRIBUNAL DEL CAZZO. <text:tab/>88</text:p>
          <text:p text:style-name="P12">DECISION D’UN FRATE.<text:tab/>89</text:p>
          <text:p text:style-name="P12">ALLA SIORA PERINA.<text:tab/>90</text:p>
          <text:p text:style-name="P12">ALLA MEDESIMA.<text:tab/>92</text:p>
          <text:p text:style-name="P12">LA MONA XE SEMPRE L’ISTESSA.<text:tab/>93</text:p>
          <text:p text:style-name="P12">LA PAURA SUPERA LA LUSSURIA.<text:tab/>94</text:p>
          <text:p text:style-name="P12">LODA L’OSTARIA.<text:tab/>95</text:p>
          <text:p text:style-name="P12">SULLO STESSO ARGOMENTO.<text:tab/>96</text:p>
          <text:p text:style-name="P12">L’AUTORE S’IMPESTA.<text:tab/>101</text:p>
          <text:p text:style-name="P12">SULLO STESSO ARGOMENTO.<text:tab/>102</text:p>
          <text:p text:style-name="P12">SULLO STESSO ARGOMENTO<text:tab/>103</text:p>
          <text:p text:style-name="P12">SULLO STESSO ARGOMENTO.<text:tab/>104</text:p>
          <text:p text:style-name="P12"><text:soft-page-break/>SULLO STESSO ARGOMENTO<text:tab/>106</text:p>
          <text:p text:style-name="P12">SULLO STESSO ARGOMENTO.<text:tab/>107</text:p>
          <text:p text:style-name="P12">SULLO STESSO ARGOMENTO.<text:tab/>108</text:p>
          <text:p text:style-name="P12">CONTRO LA MONA.<text:tab/>109</text:p>
          <text:p text:style-name="P12">RISPOSTA DELLA MONA.<text:tab/>110</text:p>
          <text:p text:style-name="P12">CONTRO LA MONA.<text:tab/>111</text:p>
          <text:p text:style-name="P12">RISPOSTA DELLA MONA.<text:tab/>112</text:p>
          <text:p text:style-name="P12">VUOL LASSAR LA MONA PER EL CULO.<text:tab/>113</text:p>
          <text:p text:style-name="P12">PARALELLO TRÀ LA PESTE, E LA PRIGIONIA.<text:tab/>114</text:p>
          <text:p text:style-name="P12">RISPOSTA.<text:tab/>115</text:p>
          <text:p text:style-name="P12">RIFFLESSION SORA LA MONA.<text:tab/>116</text:p>
          <text:p text:style-name="P12">L’AUTORE AL SO CAZZO.<text:tab/>117</text:p>
          <text:p text:style-name="P12">PROPONIMENTO.<text:tab/>118</text:p>
          <text:p text:style-name="P12">VORRIA MUAR VITA.<text:tab/>120</text:p>
          <text:p text:style-name="P12">RIFFLESSION SORA LA MONA, E ’L CULO.<text:tab/>121</text:p>
          <text:p text:style-name="P12">RISENTIMENTO D’UNA DONNA.<text:tab/>122</text:p>
          <text:p text:style-name="P12">RISPOSTA.<text:tab/>123</text:p>
          <text:p text:style-name="P12">SIBEN SE IMPESTA, PIASE LA MONA.<text:tab/>124</text:p>
          <text:p text:style-name="P12">I DIFFETTI DELLE DONNE NE FRENA LA LUSSURIA.<text:tab/>125</text:p>
          <text:p text:style-name="P12">SULLO STESSO ARGOMENTO.<text:tab/>126</text:p>
          <text:p text:style-name="P12">EL CAZZO DELL’AUTORE.<text:tab/>127</text:p>
          <text:p text:style-name="P12">SIMILE.<text:tab/>128</text:p>
          <text:p text:style-name="P12">L’AUTORE PRINCIPIA A FOTTERE.<text:tab/>129</text:p>
          <text:p text:style-name="P12">DIFICOLTÀ DAL MEDITAR ALL’ESEGUIRE.<text:tab/>130</text:p>
          <text:p text:style-name="P12">L’AUTORE CONTRO ’L SO CAZZO.<text:tab/>131</text:p>
          <text:p text:style-name="P12">AL MEDESIMO<text:tab/>132</text:p>
          <text:p text:style-name="P12">PROPOSIZIONE DELL’AUTORE.<text:tab/>137</text:p>
          <text:p text:style-name="P12">TUTTO ’L MALE NASCE DALLA MONA.<text:tab/>138</text:p>
          <text:p text:style-name="P12"><text:soft-page-break/>CONTRO CHI DISE MAL DELLA MONA.<text:tab/>143</text:p>
          <text:p text:style-name="P12">SE FÀ MENAR EL CAZZO PER FORZA<text:tab/>153</text:p>
          <text:p text:style-name="P12">CONTRO UNA DONNA.<text:tab/>154</text:p>
          <text:p text:style-name="P12">FOTTE LA MEDESIMA.<text:tab/>155</text:p>
          <text:p text:style-name="P12">RISPOSTA DELLA DONNA.<text:tab/>156</text:p>
          <text:p text:style-name="P12">CONTRO LA STESSA.<text:tab/>157</text:p>
          <text:p text:style-name="P12">RISPOSTA.<text:tab/>158</text:p>
          <text:p text:style-name="P12">NON TENTAR PER NON ACCONSENTIRE.<text:tab/>159</text:p>
          <text:p text:style-name="P12">DIALOGO AMOROSO.<text:tab/>160</text:p>
          <text:p text:style-name="P12">UN CAZZO SEMPRE BAZZOTTO VAL ASSAE.<text:tab/>163</text:p>
          <text:p text:style-name="P12">VOGLIA CURIOSA DELL’AUTORE.<text:tab/>164</text:p>
          <text:p text:style-name="P12">CAZZO EL VUOL ESSER PER LE DONNE.<text:tab/>165</text:p>
          <text:p text:style-name="P12">PER LE RAGAZZE, CHE PISSA IN STRADA.<text:tab/>166</text:p>
          <text:p text:style-name="P12">DIMANDA D’UNA RAGAZZA ALL’AUTORE.<text:tab/>167</text:p>
          <text:p text:style-name="P12">VIEN CHIAMÀ DA ’NA RAGAZZA.<text:tab/>169</text:p>
          <text:p text:style-name="P12">DIFFERENZA TRA ’L CAZZO, E LA MONA.<text:tab/>175</text:p>
          <text:p text:style-name="P12">UN CAZZO DURO XE UN BEL CAPITAL.<text:tab/>176</text:p>
          <text:p text:style-name="P12">GIOVE CANGIA LIOGO ALLA MONA.<text:tab/>177</text:p>
          <text:p text:style-name="P12">INNAVEDUTEZZA DELLA NATURA<text:tab/>178</text:p>
          <text:p text:style-name="P12">L’APPARENZA INGANNA.<text:tab/>179</text:p>
          <text:p text:style-name="P12">ESAGERAZION SORA ’NA MONA.<text:tab/>180</text:p>
          <text:p text:style-name="P12">QUANTO SIA UTILE LA PUTTANA.<text:tab/>181</text:p>
          <text:p text:style-name="P12">ASTUZIA DE VENERE.<text:tab/>188</text:p>
          <text:p text:style-name="P12">PER LA MORTE DE DO RUFFIANI.<text:tab/>189</text:p>
          <text:p text:style-name="P12">DIMANDA AD UN DEI MEDESIMI.<text:tab/>190</text:p>
          <text:p text:style-name="P12">RISPOSTA.<text:tab/>191</text:p>
          <text:p text:style-name="P12">ALLI MEDESIMI RUFFIANI.<text:tab/>192</text:p>
          <text:p text:style-name="P12">PER L’ARRESTO D’UN RUFFIAN.<text:tab/>193</text:p>
          <text:p text:style-name="P12">LA MANCANZA DEI RUFFIANI È DANNOSA.<text:tab/>194</text:p>
          <text:p text:style-name="P12"><text:soft-page-break/>CONTRO LA POLITICA VENEZIANA.<text:tab/>195</text:p>
          <text:p text:style-name="P12">AL PARROCO DE CONTRADA.<text:tab/>196</text:p>
          <text:p text:style-name="P12">EL PIÙ BEL MESTIER DEL MONDO.<text:tab/>197</text:p>
          <text:p text:style-name="P12">EL PUTTANESMO PRECIPITÀ<text:tab/>198</text:p>
          <text:p text:style-name="P12">DECRETO, CHE RICHIAMA LE PUTTANE.<text:tab/>199</text:p>
          <text:p text:style-name="P12">PER L’INCENDIO D’UN CONSERVATORIO.<text:tab/>205</text:p>
          <text:p text:style-name="P12">SOPRA LO STESSO ARGOMENTO.<text:tab/>206</text:p>
          <text:p text:style-name="P12">RISPOSTA D’UNA RAGAZZA ALLA MADRE.<text:tab/>207</text:p>
          <text:p text:style-name="P12">UNA, CHE VÀ MUNEGA.<text:tab/>208</text:p>
          <text:p text:style-name="P12">CONTRO CHI HÀ FATTO LA COA ALL’ANTESCRITTO.<text:tab/>210</text:p>
          <text:p text:style-name="P12">L’AUTORE VIEN PREGÀ D’UN SONETTO.<text:tab/>211</text:p>
          <text:p text:style-name="P12">UNA, CHE SE FÀ MUNEGA.<text:tab/>212</text:p>
          <text:p text:style-name="P12">SIMILE.<text:tab/>213</text:p>
          <text:p text:style-name="P12">RISPOSTA.<text:tab/>214</text:p>
          <text:p text:style-name="P12">SIMILE.<text:tab/>215</text:p>
          <text:p text:style-name="P12">PER UNA, CHE SE FÀ MUNEGA.<text:tab/>216</text:p>
          <text:p text:style-name="P12">DOCUMENTI ALLE MUNEGHE.<text:tab/>217</text:p>
          <text:p text:style-name="P12">ALLA MADRE INFERMIERA.<text:tab/>218</text:p>
          <text:p text:style-name="P12">ALLA MADRE PRIORA.<text:tab/>219</text:p>
          <text:p text:style-name="P12">AD UNA MUNEGA.<text:tab/>220</text:p>
          <text:p text:style-name="P12">I GUSTI DELLE MUNEGHE.<text:tab/>221</text:p>
          <text:p text:style-name="P12">NELL’ELEZIONE DEL PAPA REZZONICO.<text:tab/>222</text:p>
          <text:p text:style-name="P12">NELL’ELEZIONE DELL’AMBASCIADOR GIUSTINIAN.<text:tab/>223</text:p>
          <text:p text:style-name="P12">SULLO STESSO ARGOMENTO.<text:tab/>224</text:p>
          <text:p text:style-name="P12">PER L’ELEZIONE ANTEDETTA DEL PAPA.<text:tab/>225</text:p>
          <text:p text:style-name="P12">ALLO STESSO PAPA.<text:tab/>226</text:p>
          <text:p text:style-name="P12">AL MEDESIMO.<text:tab/>227</text:p>
          <text:p text:style-name="P12"><text:soft-page-break/>AL MEDESIMO.<text:tab/>228</text:p>
          <text:p text:style-name="P12">AL MEDESIMO.<text:tab/>229</text:p>
          <text:p text:style-name="P12">AL MEDESIMO.<text:tab/>230</text:p>
          <text:p text:style-name="P12">AL MEDESIMO.<text:tab/>231</text:p>
          <text:p text:style-name="P12">AL MEDESIMO.<text:tab/>232</text:p>
          <text:p text:style-name="P12">AL MEDESIMO.<text:tab/>233</text:p>
          <text:p text:style-name="P12">AL MEDESIMO.<text:tab/>234</text:p>
          <text:p text:style-name="P12">AL MEDESIMO.<text:tab/>235</text:p>
          <text:p text:style-name="P12">AL MEDESIMO.<text:tab/>236</text:p>
          <text:p text:style-name="P12">AL MEDESIMO.<text:tab/>237</text:p>
          <text:p text:style-name="P12">AL MEDESIMO.<text:tab/>238</text:p>
          <text:p text:style-name="P12">SULLO STESSO ARGOMENTO.<text:tab/>239</text:p>
          <text:p text:style-name="P12">SULLO STESSO ARGOMENTO.<text:tab/>241</text:p>
          <text:p text:style-name="P12">IN OCCASIONE DEL NOVIZZO ZON.<text:tab/>244</text:p>
          <text:p text:style-name="P12">ALLA NOVIZZA DEL MEDESIMO.<text:tab/>245</text:p>
          <text:p text:style-name="P12">PER LO SPOSALIZIO DELLI MEDESIMI.<text:tab/>246</text:p>
          <text:p text:style-name="P12">SULLO STESSO ARGOMENTO.<text:tab/>247</text:p>
          <text:p text:style-name="P12">SULLO STESSO ARGOMENTO.<text:tab/>248</text:p>
          <text:p text:style-name="P12">CONTRO LA SFORTUNA DEI POETI.<text:tab/>249</text:p>
          <text:p text:style-name="P12">LAMENTI DELLA SPOSA ZON.<text:tab/>250</text:p>
          <text:p text:style-name="P12">PER EL SPOSO ZON.<text:tab/>251</text:p>
          <text:p text:style-name="P12">SORA L’ANTEDETTO SPOSALIZIO.<text:tab/>252</text:p>
          <text:p text:style-name="P12">SULLO STESSO ARGOMENTO.<text:tab/>253</text:p>
          <text:p text:style-name="P12">L’ULTIMO DÌ DE CARNEVAL.<text:tab/>254</text:p>
          <text:p text:style-name="P12">PER EL PRIMO DÌ DE QUARESEMA.<text:tab/>255</text:p>
          <text:p text:style-name="P12">SULLO STESSO ARGOMENTO.<text:tab/>260</text:p>
          <text:p text:style-name="P12">EL VENERDÌ SANTO.<text:tab/>261</text:p>
          <text:p text:style-name="P12">SULLO STESSO ARGOMENTO.<text:tab/>262</text:p>
          <text:p text:style-name="P12">DIFICOLTÀ DE CANGIAR VITA.<text:tab/>263</text:p>
          <text:p text:style-name="P12"><text:soft-page-break/>RISPOSTA DI UNA DONNA.<text:tab/>264</text:p>
          <text:p text:style-name="P12">SULLO STESSO ARGOMENTO.<text:tab/>265</text:p>
          <text:p text:style-name="P12">CONFESSION DELL’AUTORE.<text:tab/>266</text:p>
          <text:p text:style-name="P12">SIMILE.<text:tab/>267</text:p>
          <text:p text:style-name="P12">RISPOSTA DELLO STESSO AL CONFESSORE.<text:tab/>268</text:p>
          <text:p text:style-name="P12">ESSENDO PROSSIMO L’ANNO SANTO.<text:tab/>269</text:p>
          <text:p text:style-name="P12">LA QUARESEMA.<text:tab/>270</text:p>
          <text:p text:style-name="P12">ALL’AUTORE TUTTO PAR MONA.<text:tab/>274</text:p>
          <text:p text:style-name="P12">DIFFERENZA TRÀ LA BOCCA, E LA MONA.<text:tab/>277</text:p>
          <text:p text:style-name="P12">CONTRO CHI METTE ’L GUSTO NEL DESIDERIO.<text:tab/>278</text:p>
          <text:p text:style-name="P12">LA MONA SOLA MAI SE FRUA.<text:tab/>279</text:p>
          <text:p text:style-name="P12">LA MONA VUOL CAZZO GROSSO.<text:tab/>280</text:p>
          <text:p text:style-name="P12">RIPIEGO PER LE MONE INSAZIABILI.<text:tab/>281</text:p>
          <text:p text:style-name="P12">IN MORTE DEL PARE DELL’AUTORE.<text:tab/>282</text:p>
          <text:p text:style-name="P12">ERRORI CORREZIONI<text:tab/>295</text:p>
        </text:index-body>
      </text:table-of-content>
      <text:p text:style-name="P19"/>
      <text:p text:style-name="P18">RACCOLTA UNIVERSALE</text:p>
      <text:p text:style-name="P20">DELLE OPERE</text:p>
      <text:p text:style-name="P21">DI</text:p>
      <text:p text:style-name="P25">GIORGIO BAFFO</text:p>
      <text:p text:style-name="P27">VENETO</text:p>
      <text:p text:style-name="P22">T.II</text:p>
      <text:p text:style-name="P28">COSMOPOLI</text:p>
      <text:p text:style-name="P24">1789.</text:p>
      <text:h text:style-name="P32" text:outline-level="1">INTRODUZIONE.</text:h>
      <text:p text:style-name="P24">—</text:p>
      <text:p text:style-name="P24">SONETTO</text:p>
      <text:p text:style-name="P9">Ho scritto insin adesso in general<text:line-break/>Sulla materia, che xe a tutti nota,<text:line-break/>Del bus del Cul, del Cazzo, e della Pota,<text:line-break/>Ancuò voggio tior sù ’n altro messal.</text:p>
      <text:p text:style-name="P9">Dei gusti, che se puol tior col Cotal,<text:line-break/>E in quante forme voggio far la nota,<text:line-break/>Acciò la zente con più gusto fota,<text:line-break/>E fazza delle Donne baccanal.</text:p>
      <text:p text:style-name="P9">Almanco in questo el lume de rason,<text:line-break/>Se ’l ne dà in tante cose mille affanni,<text:line-break/>El n’abbia da portar consolazion.</text:p>
      <text:p text:style-name="P9">Delle bestie gavemo più malanni,<text:line-break/>Ma a fotter col trovar niove invenzion<text:line-break/>Vegnimo a ristorar i nostri danni.</text:p>
      <text:h text:style-name="P32" text:outline-level="1">GUSTO DE MENARSE ’L CAZZO.</text:h>
      <text:p text:style-name="P24">—</text:p>
      <text:p text:style-name="P24">SONETTO</text:p>
      <text:p text:style-name="P9">Voi dir in primo liogo del contento,<text:line-break/>Che se gà quando ’l Cazzo se se mena,<text:line-break/>Se chiava Mariettina, e Madalena,<text:line-break/>E quante, che se vuol in t’un momento.</text:p>
      <text:p text:style-name="P9">Dura, finchè volè, ’l divertimento,<text:line-break/>E quando, che se gà la borsa piena,<text:line-break/>El se fà con più voggia, e con più lena;<text:line-break/>Perchè nol se fà mai per complimento.</text:p>
      <text:p text:style-name="P9">Per tutti i versi l’è una cosa bona,<text:line-break/>Dei bezzi no se gà fuora da dar,<text:line-break/>Nè se deventa matti per la Dona.</text:p>
      <text:p text:style-name="P9">Che vaga donca a farse buzarar<text:line-break/>Per quanto bella, che la sia la Dona,<text:line-break/>Che mi l’Osel me voi sempre menar.</text:p>
      <text:h text:style-name="P32" text:outline-level="1">LODA ’L PRIMO CHE S’H<text:span text:style-name="T5">À</text:span> MEN<text:span text:style-name="T5">À L’</text:span>OSELLO.</text:h>
      <text:p text:style-name="P24">—</text:p>
      <text:p text:style-name="P24">SONETTO</text:p>
      <text:p text:style-name="P9">Sora de tutti voggio lodar quello,<text:line-break/>Che senza, che gnessun gabbia insegnà,<text:line-break/>Co una natural simplicità<text:line-break/>Xe sta ’l primo, che s’hà menà l’Osello;</text:p>
      <text:p text:style-name="P9">Che! Nol merita forse un Capitello?<text:line-break/>Altro, che chi la Bossola ha trovà!<text:line-break/>Le gran benedizion sò, che gò dà,<text:line-break/>Me l’arrecordo, insina da puttello.</text:p>
      <text:p text:style-name="P9">Podevelo pensar cosa più bona?<text:line-break/>Trovar una maniera da sborar<text:line-break/>Senza aver de bisogno della Mona?</text:p>
      <text:p text:style-name="P9"><text:span text:style-name="T5">È</text:span> vero, che cussì no se puol far<text:line-break/>Nè Santi, nè Dottori de Sorbona,<text:line-break/>Ma gnanca se fà zente da piccar.</text:p>
      <text:h text:style-name="P32" text:outline-level="1">GUSTO DE FARSE MENAR EL CAZZO.</text:h>
      <text:p text:style-name="P24">—</text:p>
      <text:p text:style-name="P24">SONETTO</text:p>
      <text:p text:style-name="P9">Con rason vive, e giuste a mi me par<text:line-break/>D’aver provà, che ’l sia un gran bel solazzo<text:line-break/>Quel de menarse da so posta el Cazzo,<text:line-break/>Parlemo ancuò de farselo menar.</text:p>
      <text:p text:style-name="P9">Gnanca questo no xe vìa da buttar,<text:line-break/>Massime co la Donna gà bon brazzo,<text:line-break/>Un gusto ne puol dar buzaronazzo,<text:line-break/>Che ne fazza le viscere sborar.</text:p>
      <text:p text:style-name="P9">Ghe xe pò un’altra forma assae curiosa;<text:line-break/>E come questa xe più bella, e bona<text:line-break/>Bisogna farla colla so morosa;</text:p>
      <text:p text:style-name="P9">Chiapparse a brazzacollo della Dona,<text:line-break/>E in tempo, ch’ella a vù tutt’amorosa<text:line-break/>Ve mena ’l Cazzo, e vù menè la Mona.</text:p>
      <text:h text:style-name="P32" text:outline-level="1">EL GUSTO DEL SBORAR.</text:h>
      <text:p text:style-name="P24">—</text:p>
      <text:p text:style-name="P24">SONETTO</text:p>
      <text:p text:style-name="P9">Frà i gusti de sto Mondo a mi me par,<text:line-break/>Che più bel gusto no ghe sìa de quello,<text:line-break/>De farse, co se puol, menar l’Osello,<text:line-break/>Oppure qualche femena chiavar.</text:p>
      <text:p text:style-name="P9">El gusto veramente del sborar<text:line-break/>Xe ’l gusto, ch’in Natura xe ’l più bello,<text:line-break/>E bisogna, che perso abbia ’l cervello<text:line-break/>Chi de questo se vuol sempre privar.</text:p>
      <text:p text:style-name="P9">Pure un diffetto trovo in sto solazzo;<text:line-break/>Che più bisognerìa, che lù durasse,<text:line-break/>Oppur, che l’Omo avesse più d’un Cazzo,</text:p>
      <text:p text:style-name="P9">Che, quando mola l’un l’altro tirasse,<text:line-break/>O che la gamba, i pìe, la man, e ’l brazzo,<text:line-break/>La bocca, el naso, e ’l Cul tutto sborasse.</text:p>
      <text:h text:style-name="P32" text:outline-level="1">GUSTO DEL CHIAVAR.</text:h>
      <text:p text:style-name="P24">—</text:p>
      <text:p text:style-name="P24">SONETTO</text:p>
      <text:p text:style-name="P9">No digo, che no sìa gusto a toccar<text:line-break/>Un bel Culo de qualche buzarona,<text:line-break/>Che no sìa gusto de toccar la Mona,<text:line-break/>Che no sìa gusto a farselo menar.</text:p>
      <text:p text:style-name="P9">Colla so lengua in bocca de sborar<text:line-break/>No digo no la sìa ’na cosa bona,<text:line-break/>In somma tutto quel, che co ’na Dona<text:line-break/>De più lascivo al Mondo se puol far.</text:p>
      <text:p text:style-name="P9">Xe tutti quanti gusti bei, e boni,<text:line-break/>Ma quello del chiavar per mi sostento,<text:line-break/>Che ’l sia un gusto trà i gusti buzaroni,</text:p>
      <text:p text:style-name="P9">Perchè quando, che in Mona se xe drento,<text:line-break/>De tutto el Mondo par se sìa paroni,<text:line-break/>E tutto se darìa per quel momento.</text:p>
      <text:h text:style-name="P32" text:outline-level="1">SIMILE.</text:h>
      <text:p text:style-name="P24">—</text:p>
      <text:p text:style-name="P24">SONETTO</text:p>
      <text:p text:style-name="P9">No digo, che no sìa gusto el magnar,<text:line-break/>Che no sìa gusto el bever, el dormir,<text:line-break/>Che no sìa gusto quello de pair,<text:line-break/>Che no sìa gusto quello de cagar,</text:p>
      <text:p text:style-name="P9">Che no sìa gusto quello de viazar,<text:line-break/>Che no sìa gusto quello de vestir,<text:line-break/>Che no sìa gusto un Musico sentir,<text:line-break/>Che no sìa gusto farse buzarar.</text:p>
      <text:p text:style-name="P9">I è tutti quanti gusti bei, e boni,<text:line-break/>Mi no digo de nò, ghe xe anca quello<text:line-break/>De grattarse, co pizza, i so cogioni;</text:p>
      <text:p text:style-name="P9">Ma ’l gusto, che de tutti xe ’l più bello,<text:line-break/>E che l’è sora tutti sti gustoni,<text:line-break/>El xe quando, che in Mona xe l’Osello.</text:p>
      <text:h text:style-name="P32" text:outline-level="1">SULLO STESSO ARGOMENTO</text:h>
      <text:p text:style-name="P24">—</text:p>
      <text:p text:style-name="P24">MADRIGALE</text:p>
      <text:p text:style-name="P9">In quel momento,<text:line-break/>Che all’orifizio<text:line-break/>Della vagina<text:line-break/>L’Omo destina<text:line-break/>Quel so instrumento<text:line-break/>De presentar,<text:line-break/>Sporzer se sente<text:line-break/>Per tutta l’anema<text:line-break/>La Creatura,<text:line-break/>Ch’hà da ricever<text:line-break/>Tal cosa dura,<text:line-break/>D’un gusto estatico<text:line-break/>Una soavissima<text:line-break/>Innondazion.</text:p>
      <text:p text:style-name="P9">Ma, co la macchina<text:line-break/>Avvanza, e penetra,<text:line-break/>E insinuandose<text:line-break/>Per tutt’i angoli<text:line-break/>Visita el circolo<text:line-break/>De quella interna<text:line-break/>Molle caverna,<text:line-break/><text:soft-page-break/>Per ogni glandula<text:line-break/>Concorre un tepido,<text:line-break/>Un certo morbido,<text:line-break/>Che con quell’altro<text:line-break/>Spanto dal maschio<text:line-break/>Fa’ un certo glutine<text:line-break/>D’una dolcissima<text:line-break/>Composizion.</text:p>
      <text:h text:style-name="P32" text:outline-level="1">GUSTO DEL SBORAR IN BOCCA.</text:h>
      <text:p text:style-name="P24">—</text:p>
      <text:p text:style-name="P24">SONETTO</text:p>
      <text:p text:style-name="P9">In diverse maniere mì hò provà<text:line-break/>De goder una Donna a crepa-panza,<text:line-break/>Ora me la son tiolta sulla panza,<text:line-break/>Ora de sora vìa ghe son andà.</text:p>
      <text:p text:style-name="P9">Qualche volta in tel Cul ghe l’hò ficcà;<text:line-break/>E la xe stada un’ottima piattanza,<text:line-break/>Ora de certi popoli all’usanza<text:line-break/>Colle so gambe in spalla mì ho chiavà,</text:p>
      <text:p text:style-name="P9">Ora vestìa sul letto, ora in pìe nua,<text:line-break/>A passin ghe l’hò messo in te la Cocca,<text:line-break/>E in le Tette gò dà una gran passua;</text:p>
      <text:p text:style-name="P9">Ma ’l gusto, che de tutti più me tocca,<text:line-break/>E che ’l stimo assae più d’una fottua,<text:line-break/>Xe quando la me tiol el Cazzo in bocca.</text:p>
      <text:h text:style-name="P32" text:outline-level="1">GUSTI BRAMAI DALL’AUTORE.</text:h>
      <text:p text:style-name="P24">—</text:p>
      <text:p text:style-name="P24">SONETTO</text:p>
      <text:p text:style-name="P9">Sette Donne vorrìa per mio solazzo,<text:line-break/>E tutte nue d’intorno le me stasse,<text:line-break/>Una vorrìa, che ’l Culo me licasse,<text:line-break/>L’altra, che in bocca me tiolesse ’l Cazzo.</text:p>
      <text:p text:style-name="P9">Do altre mi vorrìa sora un stramazzo,<text:line-break/>Che colla panza in sù le se buttasse,<text:line-break/>E menarghela infin, che le sborasse,<text:line-break/>E che me stracco l’uno, e l’altro brazzo.</text:p>
      <text:p text:style-name="P9">Altre do vorrìa in terra destirae<text:line-break/>Per goder con i pìe, de quando in quando<text:line-break/>Darghe in Mona de bone fregonae,</text:p>
      <text:p text:style-name="P9">E, acciò no stasse l’ultima de bando,<text:line-break/>Ghe vorrìa dar de gran bone licae,<text:line-break/>Pò andarghe ’l Cul col naso buzarando.</text:p>
      <text:h text:style-name="P32" text:outline-level="1">DOCUMENTI PER BEN SBORAR.</text:h>
      <text:p text:style-name="P24">—</text:p>
      <text:p text:style-name="P24">SONETTO</text:p>
      <text:p text:style-name="P9">Quando volè sborar, come, che và,<text:line-break/>Sentì cosa bisogna, che vù fè,<text:line-break/>Che alla Donna la Mona ghe menè<text:line-break/>Infin a tanto, che la gà sborà;</text:p>
      <text:p text:style-name="P9">Dopo, co vù sentì el Cazzo tirà,<text:line-break/>Che trà delle so gambe ve mettè,<text:line-break/>Che i lavri della Mona ghe slarghè,<text:line-break/>E che ghe ’l parè sù, co l’è imbroccà;</text:p>
      <text:p text:style-name="P9">Quando, che ’l gavè drento, fè cussì,<text:line-break/>Che ve farà la Mona più bon prò,<text:line-break/>Metteghe un deo in tel Cul, credeme a mì,</text:p>
      <text:p text:style-name="P9">E co sentì la Donna che vien zò,<text:line-break/>Più allora de sborar no ve tegnì,<text:line-break/>Che gaverè più gusto tutti dò.</text:p>
      <text:h text:style-name="P32" text:outline-level="1">GUSTO DE GODER UNA RAGAZZA IN LETTO.</text:h>
      <text:p text:style-name="P24">—</text:p>
      <text:p text:style-name="P24">SONETTO</text:p>
      <text:p text:style-name="P9">Chi no sà cosa sìa cazzarse in letto<text:line-break/>Co ’na ragazza zovene, e vistosa,<text:line-break/>Che sìa tondetta, grassa, e buttirosa,<text:line-break/>No sà cosa, che sìa gusto perfetto.</text:p>
      <text:p text:style-name="P9">Là se gode ogni ben, ogni diletto,<text:line-break/>Che dalle spine xe curà la riosa,<text:line-break/>Che se quella xe pò la so morosa,<text:line-break/>Altro, che ’l Paradiso de Maometto!</text:p>
      <text:p text:style-name="P9">Quando, che se scomenza andarghe arrente,<text:line-break/>Una dolcezza tal in sen ne piove,<text:line-break/>Che de sto Mondo no se sà più gnente.</text:p>
      <text:p text:style-name="P9">Par, che se svola, e cose tante, e niove<text:line-break/>Ne rallegra, e beatifica la mente,<text:line-break/>Che no se scambierìa col Ciel de Giove;<text:line-break/><text:tab/><text:tab/>Se trova un gusto grando</text:p>
      <text:p text:style-name="P9">De far un contrabbando,<text:line-break/>De metterghe in scondon<text:line-break/>Senza gran suggizion<text:line-break/><text:soft-page-break/>El so povero Cazzo<text:line-break/>In Mona a quel mustazzo<text:line-break/>De quella so morosa,<text:line-break/>Che no è gnente ritrosa,<text:line-break/>Che hà quei biondi cavei,<text:line-break/>Che no ghe xe i più bei,<text:line-break/>Co quel vago musin<text:line-break/>Fatto de late, e vin,<text:line-break/>Co quel bocchin ben fatto<text:line-break/>De rider sempre in atto,<text:line-break/>Co quelle do Tettine<text:line-break/>Durette, e mollesine,<text:line-break/>Co quel corpetto bello,<text:line-break/>Che xe fatto a pennello:<text:line-break/>In summa sta ragazza,<text:line-break/>Co lassa, che se fazza,<text:line-break/>No ghe xe certo al Mondo<text:line-break/>Un piaser più giocondo.<text:line-break/>Che se pò se ghe mette<text:line-break/>El muso in te le Tette,<text:line-break/>E per mazor trastulo<text:line-break/>Un deo nel bus del Culo,<text:line-break/>Allora ve prometto<text:line-break/>Se va, co se suol dir tutt’in bruetto;<text:line-break/>Ma cresce el godimento,<text:line-break/>Quando, che se xe là per andar drento,<text:line-break/>Co per metterse in lena<text:line-break/>Se fa, che la ve ’l mena,<text:line-break/>E co no la puol più<text:line-break/><text:soft-page-break/>Se volta ’l Culo in sù,<text:line-break/>Per tutto la se basa,<text:line-break/>El Culo se ghe nasa,<text:line-break/>Pò se ghe salta addosso<text:line-break/>Col cazzo duro, e grosso,<text:line-break/>E cussì sutto sutto<text:line-break/>El se ghe para tutto,<text:line-break/>Se lassa, che la traga,<text:line-break/>La ciga, che la faga,<text:line-break/>E se và drento, e fuora<text:line-break/>Sin tanto, che la sbora.<text:line-break/>Altro, che riose, e fiori,<text:line-break/>Che balsami, e liquori,<text:line-break/>Altro, che late, e panna;<text:line-break/>Che zuccaro, che manna!<text:line-break/>No ghè espression, che basta,<text:line-break/>La materia è sì vasta,<text:line-break/>Che no gà nè fin, nè fondo;<text:line-break/>Me perdo, me confondo,<text:line-break/>No sò, dove mi sìa,<text:line-break/>Sò, che starave in Mona in vita mia.</text:p>
      <text:h text:style-name="P32" text:outline-level="1">NIOVO GUSTO SUGGERIO ALL’AUTORE.</text:h>
      <text:p text:style-name="P24">—</text:p>
      <text:p text:style-name="P24">SONETTO</text:p>
      <text:p text:style-name="P9">I gusti del sborar, Missior Andrea;<text:line-break/>Xe molti, e tutti quanti bei, e boni,<text:line-break/>Ma quel, che avè trovà de vostra idea,<text:line-break/>Farave andar in bruò anca i cogioni.</text:p>
      <text:p text:style-name="P9">Buzaronazza! Aver la putta a mea,<text:line-break/>Che ’l Cazzo tioga sù sin ai cogioni;<text:line-break/>E con un deo menarghe la morea,<text:line-break/>A dirvela, i xe gusti buzaroni.</text:p>
      <text:p text:style-name="P9">Darghelo in man, puzarghelo sù i ori,<text:line-break/>Col barbuzzo in le Tette, e ’l Culo in cere,<text:line-break/>E dirghe, vita mia, voi, che ti sbori;</text:p>
      <text:p text:style-name="P9">Far, che la ve sbocchizza in più maniere;<text:line-break/>Slongarghe de quei basi stoccadori;<text:line-break/>No avè sto gusto a buzarar massere.</text:p>
      <text:h text:style-name="P32" text:outline-level="1">PARALLELO TR<text:span text:style-name="T5">À</text:span> LA MONA, E ’L BUS DEL CUL.</text:h>
      <text:p text:style-name="P24">—</text:p>
      <text:p text:style-name="P24">SONETTO</text:p>
      <text:p text:style-name="P9">A dirla quà la Mona è un gran boccon;<text:line-break/>Nè credo, che a gnessun la ghe despiasa,<text:line-break/>Mi compatisso quelli, che la basa,<text:line-break/>Siben, che no la sà troppo da bon.</text:p>
      <text:p text:style-name="P9">Ma gnanca el bus del Cul no xe cogion,<text:line-break/>El xe un gran bel roverso de sta Casa,<text:line-break/>E basta, che qualcun un dì lo nasa,<text:line-break/>Che no ghe perde più la devozion.</text:p>
      <text:p text:style-name="P9">In summa i è do bocconi, che no sò<text:line-break/>A chi mai darghe ’l primo, zà se sà<text:line-break/>Che per odor i spuzza tutti dò;</text:p>
      <text:p text:style-name="P9">Ma se volemo dir la verità,<text:line-break/>Me par, che ’l Culo fazza più bon prò,<text:line-break/>Perchè in quello và ’l Cazzo più settà.</text:p>
      <text:h text:style-name="P32" text:outline-level="1">L’AUTORE VORRIA ESSER TUTTO CAZZO.</text:h>
      <text:p text:style-name="P24">—</text:p>
      <text:p text:style-name="P24">SONETTO</text:p>
      <text:p text:style-name="P9">Amici, son in Mona. Oh che gran gusto!<text:line-break/>E son in Mona della mia diletta,<text:line-break/>Ora ghe tocco ’l Cul, ora una Tetta,<text:line-break/>E in questo posso dir, che gò ’l mio giusto.</text:p>
      <text:p text:style-name="P9">La s’hà mollà le cottole, e anca ’l busto<text:line-break/>Acciò, che con più comodo ghe ’l metta,<text:line-break/>In bocca la m’hà dà la so lenguetta,<text:line-break/>E la me trà ogni tanto qualche susto.</text:p>
      <text:p text:style-name="P9">Mi me la godo fuora de misura,<text:line-break/>E aver vorrìa l’Osello longo un brazzo<text:line-break/>Per furegarghe ben in la Natura.</text:p>
      <text:p text:style-name="P9">Ah! Che per far più grando el mio solazzo,<text:line-break/>E per darghe più gusto a sta creatura,<text:line-break/>Esser vorrìa in sto punto tutto Cazzo.</text:p>
      <text:h text:style-name="P32" text:outline-level="1">QUANTO L’AUTORE STIMA ’L CHIAVARE.</text:h>
      <text:p text:style-name="P24">—</text:p>
      <text:p text:style-name="P24">MADRIGALE</text:p>
      <text:p text:style-name="P9">Quattro chiavae<text:line-break/>Settae<text:line-break/>Per mi val più assae,<text:line-break/>Che tutti i complimenti,<text:line-break/>E tutte le attenzion.</text:p>
      <text:p text:style-name="P9">Ste buzare, che s’usa,<text:line-break/>No xe per Cazzi duri,<text:line-break/>L’è stae inventae per scusa<text:line-break/>De quei, che lo gà fiappo,<text:line-break/>E l’è stae tiolte suso<text:line-break/>Dal popolo cogion.</text:p>
      <text:h text:style-name="P32" text:outline-level="1">ROMPE ’L CULO A ’NA DONNA.</text:h>
      <text:p text:style-name="P24">—</text:p>
      <text:p text:style-name="P24">SONETTO</text:p>
      <text:p text:style-name="P9">Al mio casin son stà con una Dona,<text:line-break/>E m’hò per quantum possum divertìo,<text:line-break/>In primis, et ante omnia el fatto mìo<text:line-break/>Ho fatto, idest, mi ghe l’hò messo in Mona.</text:p>
      <text:p text:style-name="P9">Dopo, che hò ben chiavà sta buzarona,<text:line-break/>Me son provà per romperghe el da drìo,<text:line-break/>Ma, come el giera troppo ben cusìo,<text:line-break/>Me son messo a chiavarla alla Schiavona.</text:p>
      <text:p text:style-name="P9">Per un pochetto no gò fatto chiasso,<text:line-break/>Ma, dopo aver dà fondo a più d’un gotto,<text:line-break/>Son tornà colla Donna a tiorme spasso,</text:p>
      <text:p text:style-name="P9">Ghe son andà de sora, ora de sotto,<text:line-break/>Pò l’hò voltada colla Testa abbasso,<text:line-break/>Nè la gò fenia ben, che ’l Cul gò rotto.</text:p>
      <text:h text:style-name="P32" text:outline-level="1">GUSTI CHE SE TIOL COLLA SO DONNA.</text:h>
      <text:p text:style-name="P24">—</text:p>
      <text:p text:style-name="P24">SONETTO</text:p>
      <text:p text:style-name="P9">Quando son solo colle mie raise,<text:line-break/>Sentì cosa, che fazzo, e in che maniera,<text:line-break/>Mi fazzo, che le man la puza in tera,<text:line-break/>E questo a panza piena se ghe dise.</text:p>
      <text:p text:style-name="P9">Dopo la chiappo, come una valise,<text:line-break/>E del so Cul me fazzo una visiera,<text:line-break/>E come, che s’impianta una bandiera,<text:line-break/>Ghe metto el naso fin alle raise.</text:p>
      <text:p text:style-name="P9">Ghe refilo pò dopo una fottua,<text:line-break/>Ghe torno alzar le gambe, e ’l culiseo<text:line-break/>Ghe becco in pressa, co faria ’na grua.</text:p>
      <text:p text:style-name="P9">La baso tutta, come un Agnusdeo,<text:line-break/>E, co mo dà de basi una passua,<text:line-break/>La torno a far sborar, ma con un deo.</text:p>
      <text:h text:style-name="P32" text:outline-level="1">I SPASSI, CHE SE PUOL TROVAR NELLA MONA.</text:h>
      <text:p text:style-name="P24">—</text:p>
      <text:p text:style-name="P24">MADRIGALE</text:p>
      <text:p text:style-name="P9">In quei spileghetti,<text:line-break/>Che ghè trà i peletti,<text:line-break/>Ghè spassi da matti<text:line-break/>Col Cazzo, e col deo,<text:line-break/>Ma tutti no sà.</text:p>
      <text:p text:style-name="P9">Bisogna bel bello<text:line-break/>Fregarghe l’Osello,<text:line-break/>E pò in t’un momento<text:line-break/>Pararghelo drento,<text:line-break/>Co l’è ben tirà.</text:p>
      <text:h text:style-name="P32" text:outline-level="1">LODA LA PUTTANA.</text:h>
      <text:p text:style-name="P24">—</text:p>
      <text:p text:style-name="P24">SONETTO</text:p>
      <text:p text:style-name="P9">Sia benedetto pur el tempo, e ’l liogo,<text:line-break/>In dove, che se tocca, o che se chiava,<text:line-break/>Dalla testa gnessun no me lo cava,<text:line-break/>Che questo no sia al Mondo ’l più bel ziogo.</text:p>
      <text:p text:style-name="P9">Quando, che colla Donna no ghè sfogo,<text:line-break/>La ne deventa un peso, che n’aggrava,<text:line-break/>E fin tanto, che ’l Cazzo no se sgrava,<text:line-break/>Se consumemo, come cera al fogo.</text:p>
      <text:p text:style-name="P9">Benedetta sìa pur la puttanella,<text:line-break/>Che ne dà in tutti i tempi un gran trastulo,<text:line-break/>E se puol far quel, che se vuol con ella.</text:p>
      <text:p text:style-name="P9">Per mi cussì l’intendo, e no ve adulo,<text:line-break/>Sìa pur quanto volè la Donna bella,<text:line-break/>Co l’è da ben, pettevela sul Culo.</text:p>
      <text:h text:style-name="P32" text:outline-level="1">I TRE VERI GUSTI, CHE GH<text:span text:style-name="T5">È</text:span> AL MONDO.</text:h>
      <text:p text:style-name="P24">—</text:p>
      <text:p text:style-name="P24">SONETTO</text:p>
      <text:p text:style-name="P9">Tre soli gusti, e veri a mi me par<text:line-break/>Ghe sia a sto Mondo, e diga pur chi vuol;<text:line-break/>Uno xe quello, co chiavar se puol<text:line-break/>La Donna, che v’hà fatto sospirar;</text:p>
      <text:p text:style-name="P9">El secondo xe quello de magnar,<text:line-break/>Quando da fame el stomego ve diol,<text:line-break/>El terzo, che ai do altri el liogo tiol,<text:line-break/>El xe quando, che scampa da cagar.</text:p>
      <text:p text:style-name="P9">Mi sò, che avanti, e dopo mal se stà<text:line-break/>Del chiavar, e magnar, co ben riffletto,<text:line-break/>O per la vogia, o per la sazietà;</text:p>
      <text:p text:style-name="P9">Nò cussì del cagar, che dà diletto<text:line-break/>Quando, che scampa, e quando, che se fà,<text:line-break/>Onde a rason lo stimo un gran licchetto.</text:p>
      <text:h text:style-name="P32" text:outline-level="1">PER AVER VISTO CAGAR A BRAZZI.</text:h>
      <text:p text:style-name="P24">—</text:p>
      <text:p text:style-name="P24">SONETTO</text:p>
      <text:p text:style-name="P9">Un gran gusto, che hò bù veder a brazzi<text:line-break/>A cagar una Donna in t’un’ortaggia,<text:line-break/>L’hà fatto una bellissima fortaggia<text:line-break/>Co un Cul, che meritava cento Cazzi.</text:p>
      <text:p text:style-name="P9">Co mi vedo a cagar sti gran Culazzi<text:line-break/>I baserave, come una medaggia,<text:line-break/>Diga pur chi no xe della mia Fraggia,<text:line-break/>Che i xe gusti da porchi, e visdecazzi.</text:p>
      <text:p text:style-name="P9">No sò che dir, veder un Culo grasso,<text:line-break/>Averto là in do tocchi, a buttar fuora<text:line-break/>Un bel stronzon, e quella Mona abbasso,</text:p>
      <text:p text:style-name="P9">El xe un gran colpo d’occhio, che innamora,<text:line-break/>Per Dìo, ve zuro, che hò bù tanto spasso,<text:line-break/>Che sarìa là, se là cagasse ancora.</text:p>
      <text:h text:style-name="P32" text:outline-level="1">RISOLUZION DELL’AUTORE</text:h>
      <text:p text:style-name="P24">—</text:p>
      <text:p text:style-name="P24">SONETTO</text:p>
      <text:p text:style-name="P9">Co una Donna me capita da niovo,<text:line-break/>Me par de no aver visto mai più Done,<text:line-break/>Che mi no gabbia mai più toccà Mone,<text:line-break/>E addosso mi ghe salto, come un Lovo;</text:p>
      <text:p text:style-name="P9">Checchè non è, de sotto mi ghe trovo<text:line-break/>Tutto quel, che gà l’altre buzarone,<text:line-break/>E resto, come fà quelle cogione,<text:line-break/>Che alla gallina no ghe catta ’l vovo.</text:p>
      <text:p text:style-name="P9">Vorrìa sempre trovar robba novella,<text:line-break/>O che la cerco, o la me vien proposta;<text:line-break/>Ma sta vita la me svoda la scarsella;</text:p>
      <text:p text:style-name="P9">M’hò risolto, che come la me costa,<text:line-break/>E che la Mona sempre la xe quella,<text:line-break/>Ch’è meggio, che mel mena da mia posta.</text:p>
      <text:h text:style-name="P32" text:outline-level="1">NON INTENDE ’L GUSTO DEI LICCAMONE.</text:h>
      <text:p text:style-name="P24">—</text:p>
      <text:p text:style-name="P24">SONETTO</text:p>
      <text:p text:style-name="P9">Mi studio tutti i gusti delle Done,<text:line-break/>Ma per quanto, che studia seriamente,<text:line-break/>Mai no posso capir colla mia mente,<text:line-break/>Che gusto possa aver sti liccamone.</text:p>
      <text:p text:style-name="P9">Voggio ben, che le sìa anca Zentildone,<text:line-break/>E che le gabbia fortunatamente<text:line-break/>Una Mona, che mai sappia da gnente,<text:line-break/>Ste voggie no me vien cussì cogione;</text:p>
      <text:p text:style-name="P9">Ma no ghè caso, mi no la capisso,<text:line-break/>Come che ghe sìa omeni, che metta<text:line-break/>La lengua dove, che vien fora el pisso;</text:p>
      <text:p text:style-name="P9">E de più, che i ghe cava la pezzetta,<text:line-break/>E dove, che ’l Marchese xe piu fisso,<text:line-break/>I ghe fazza la so bona suppetta.</text:p>
      <text:h text:style-name="P32" text:outline-level="1">SOPRA LO STESSO ARGOMENTO.</text:h>
      <text:p text:style-name="P24">—</text:p>
      <text:p text:style-name="P24">MADRIGALE</text:p>
      <text:p text:style-name="P9">Quel Cazzo spietato,<text:line-break/>Che senza spuazza<text:line-break/>In Culo se cazza,<text:line-break/>E lassa, che traga,<text:line-break/>Che ciga, che caga<text:line-break/>Chi drento lo gà,</text:p>
      <text:p text:style-name="P9">Xe quel, ch’una volta<text:line-break/>Appresso più d’una<text:line-break/>Faceva fortuna,<text:line-break/>Ma adesso la Mona<text:line-break/>Xe fatta barona,<text:line-break/>E in vece del Cazzo<text:line-break/>La lengua hà trovà</text:p>
      <text:h text:style-name="P32" text:outline-level="1">PROGETTI DELL’AUTORE.</text:h>
      <text:p text:style-name="P24">—</text:p>
      <text:p text:style-name="P24">SONETTO</text:p>
      <text:p text:style-name="P9">Se mi fusse l’autor della Natura;<text:line-break/>Altro, che Donne no vorrìa formar,<text:line-break/>E me vorrìa in un Omo trasformar<text:line-break/>Co un Cazzo longo un brazzo de mesura.</text:p>
      <text:p text:style-name="P9">El Paradiso lasserìa a drittura<text:line-break/>Per vegnir co ste Donne a conversar,<text:line-break/>E tutte quante le vorrìa chiavar<text:line-break/>Senz’aver de fenirla mai paura.</text:p>
      <text:p text:style-name="P9">Solo a pensarghe un gran gusto mi provo,<text:line-break/>E quando, che le prime me stuffasse,<text:line-break/>Ghe ne vorrave fabbricar da niovo.</text:p>
      <text:p text:style-name="P9">Gnanca Eunuchi no vorrave, ne Bardasse,<text:line-break/>Perchè a custìe no ghe vegnisse el vovo<text:line-break/>De far, che qualchedun ghe la licasse,<text:line-break/><text:tab/><text:tab/>O che ghe la menasse,</text:p>
      <text:p text:style-name="P9">Perchè mai in gnessun tempo mi vorrìa<text:line-break/>Aver da sopportar la zelosìa.<text:line-break/><text:tab/><text:tab/>Un bel Mondo sarìa</text:p>
      <text:p text:style-name="P9"><text:soft-page-break/>De Donne tutte belle, e tutte sane,<text:line-break/>Tutte esenti dal mal delle puttane;<text:line-break/><text:tab/><text:tab/>Che alle miserie umane</text:p>
      <text:p text:style-name="P9">No le fosse soggette, nè a pissar,<text:line-break/>Nè a peti, nè a marchese, nè a cagar;<text:line-break/><text:tab/><text:tab/>Me le vorrìa formar</text:p>
      <text:p text:style-name="P9">De bella carnaggion, de bei colori,<text:line-break/>E che savesse el Cul da mille odori;<text:line-break/><text:tab/><text:tab/>Come un zardin de fiori</text:p>
      <text:p text:style-name="P9">Vorrìa fosse la Mona, e ’l so peletto<text:line-break/>Savesse d’acqua nanfa, e da zibetto,<text:line-break/><text:tab/><text:tab/>E quando dal diletto</text:p>
      <text:p text:style-name="P9">Le sborasse ste mie manifatture,<text:line-break/>Che savesse da bon le sboraure;<text:line-break/><text:tab/><text:tab/>Le Tette sempre dure</text:p>
      <text:p text:style-name="P9">Vorrìa, che le ghe stasse, nè le chiappe<text:line-break/>No vorrìa mai ghe deventasse fiappe,<text:line-break/><text:tab/><text:tab/>Nè le fasse le rappe,</text:p>
      <text:p text:style-name="P9">Vorrave, che le stasse sempre nue,<text:line-break/>Come dalle mie man le xe vegnue;<text:line-break/><text:tab/><text:tab/>De gran bone fottue,</text:p>
      <text:p text:style-name="P9">E in tante forme ghe vorrave dar,<text:line-break/><text:soft-page-break/>Quante, che mai podesse mi inventar;<text:line-break/><text:tab/><text:tab/>Le vorrìa sverzenar,</text:p>
      <text:p text:style-name="P9">E, quando tutte quante fusse rotte,<text:line-break/>Le vorrìa far sparir in t’una notte,<text:line-break/><text:tab/><text:tab/>E far dell’altre Potte,</text:p>
      <text:p text:style-name="P9">In summa mi vorrìa, che quelle belle<text:line-break/>Tettine, che le gà bianche, e novelle,<text:line-break/><text:tab/><text:tab/>Le fusse le mie stelle,</text:p>
      <text:p text:style-name="P9">La panza fusse ’l Sol, e quella bruna<text:line-break/>Sfesetta, che le gà, fusse la Luna<text:line-break/><text:tab/><text:tab/>Senza macchia gnessuna;</text:p>
      <text:p text:style-name="P9">E quel so bel Culetto in do diviso<text:line-break/>El fosse del mio Cazzo el Paradiso.</text:p>
      <text:h text:style-name="P32" text:outline-level="1">VORRIA STAR IN MONA SIN’ ALLA FIN DEL MONDO.</text:h>
      <text:p text:style-name="P24">—</text:p>
      <text:p text:style-name="P24">SONETTO</text:p>
      <text:p text:style-name="P9">Per el più niove mesi gà da star<text:line-break/>L’Omo in preson in panza della Dona<text:line-break/>Prima de spuntar fuora della Mona,<text:line-break/>E vegnir a sto Mondo a respirar.</text:p>
      <text:p text:style-name="P9">Dopo mille malanni ’l gà d’andar<text:line-break/>In t’una sepoltura sfondradona,<text:line-break/>E della so miseria per corona<text:line-break/>In quella eternamente ’l gà da star.</text:p>
      <text:p text:style-name="P9">Vorrìa, ch’alla roversa tutto andasse,<text:line-break/>Che, quando se xe morti, in sepoltura<text:line-break/>Per niove mesi solo se restasse;</text:p>
      <text:p text:style-name="P9">E all’incontro, per leze de Natura<text:line-break/>In Mona della Donna se ghe stasse<text:line-break/>In sin a tanto, che sto Mondo dura.</text:p>
      <text:h text:style-name="P32" text:outline-level="1">VORRIA MORIR IN MONA.</text:h>
      <text:p text:style-name="P24">—</text:p>
      <text:p text:style-name="P24">SONETTO</text:p>
      <text:p text:style-name="P9">Zà, che s’hà da morir, mi no vorrìa<text:line-break/>Morir, co son in barca, o sulla strada,<text:line-break/>Mi no vorrìa morir, sù ’na piantada,<text:line-break/>Mi no vorrìa morir all’Osterìa.</text:p>
      <text:p text:style-name="P9">Morir mi no vorrìa alla Malvasia,<text:line-break/>Quando dago ’na brava tacconada,<text:line-break/>Gnanca co dago a brazzi ’na cagada,<text:line-break/>Gnanca co dormo in letto a Casa mia.</text:p>
      <text:p text:style-name="P9">Mi ho vorrìa morir, co son al fuogo,<text:line-break/>Mi no vorrìa morir sul Canapè,<text:line-break/>Mi no vorrìa morir sulla poltrona.</text:p>
      <text:p text:style-name="P9">Mi no vorrìa morir in gnessun liogo;<text:line-break/>Ma quando hò da morir; Indovinè?<text:line-break/>Mi vorrave morir, co son in Mona.</text:p>
      <text:h text:style-name="P32" text:outline-level="1">VORRIA FARSE SEPELLIR IN MONA.</text:h>
      <text:p text:style-name="P24">—</text:p>
      <text:p text:style-name="P24">SONETTO</text:p>
      <text:p text:style-name="P9">Se stasse in mio poder, se mi a toccasse<text:line-break/>Scieglier la sepoltura, co son morto,<text:line-break/>Questo quà me sarìa un gran conforto,<text:line-break/>No vorrìa sotto terra i me cazzasse.</text:p>
      <text:p text:style-name="P9">No vorrìa, ch’in t’un campo i me buttasse,<text:line-break/>In t’una valle, in t’un bosco, o in t’un orto,<text:line-break/>Nè in t’un fiume, nè in Mar, nè gnanca in porto<text:line-break/>Nè drento d’una Cassa i me serrasse;</text:p>
      <text:p text:style-name="P9">A Lìo no vorrìa andar, come i Ebrei,<text:line-break/>Nè sora ’na Colina, nè s’un Monte,<text:line-break/>Nè gnanca sora quello d’Elicona;</text:p>
      <text:p text:style-name="P9">Nè sora un campaniel, nè sora un ponte,<text:line-break/>Statue mi no vorrìa, ne Mausolei,<text:line-break/>Ma me vorrìa far sepellir in Mona.</text:p>
      <text:h text:style-name="P32" text:outline-level="1">UNA BAFFO DEVENTADA GRAN SULTANA.</text:h>
      <text:p text:style-name="P24">—</text:p>
      <text:p text:style-name="P24">SONETTO</text:p>
      <text:p text:style-name="P9">Un della mia famegia per Levante<text:line-break/>Con so muggier insieme, e con so fìa<text:line-break/>Viazava in t’una nave in allegrìa<text:line-break/>Per andar a Corfù Rappresentante,</text:p>
      <text:p text:style-name="P9">Quando, che all’improviso in un istante,<text:line-break/>I xe stai fatti schiavi, e menai vìa,<text:line-break/>La Mare, e ’l Pare è stai vendui in Turchìa,<text:line-break/>E la putta donada a quel Regnante;</text:p>
      <text:p text:style-name="P9">La xe stada in serragio da putella,<text:line-break/>Alfin del Gran Signor l’è stada Dona,<text:line-break/>Perchè la giera estremamente bella;</text:p>
      <text:p text:style-name="P9">L’è stada del so cuor sola parona:<text:line-break/>Bisogna dir, che quella gran Cappella<text:line-break/>Andasse molto a nicchio in quella Mona.</text:p>
      <text:h text:style-name="P32" text:outline-level="1">SULLO STESSO ARGOMENTO.</text:h>
      <text:p text:style-name="P24">—</text:p>
      <text:p text:style-name="P24">SONETTO</text:p>
      <text:p text:style-name="P9">Chi leze della gran casa Ottomana<text:line-break/>I fatti scritti, ma da man sincera,<text:line-break/>Che una Baffa sia stada Gran Sultana,<text:line-break/>Troverà quell’istoria, che xe vera.</text:p>
      <text:p text:style-name="P9">La l’hà chiappada in Mar una Tartana<text:line-break/>De Zente la più indomita, e più fiera,<text:line-break/>Che se possa trovar sora la tera,<text:line-break/>Zente, che a cazza và de carne umana.</text:p>
      <text:p text:style-name="P9">La gà fatto in serragio gran fortuna,<text:line-break/>Perchè vìa d’ella la Real persona<text:line-break/>Del Gran Signor no gà fottù gnessuna.</text:p>
      <text:p text:style-name="P9">Mi, che parente son per vìa de Dona,<text:line-break/>No ve stupì, se porta ella la Luna,<text:line-break/>Che per insegna mi porto la Mona.</text:p>
      <text:h text:style-name="P32" text:outline-level="1">SULLO STESSO ARGOMENTO.</text:h>
      <text:p text:style-name="P24">—</text:p>
      <text:p text:style-name="P24">SONETTO</text:p>
      <text:p text:style-name="P9">Sta Baffa la xe stada ’na gran Dona<text:line-break/>Per quel, che dise l’Ottomana Istoria,<text:line-break/>Ma per timor de perder la so gloria<text:line-break/>La xe stada ’na brutta buzarona.</text:p>
      <text:p text:style-name="P9">Dubitando, ch’un’altra fusse bona<text:line-break/>Sul Gran Signor de riportar vittoria,<text:line-break/>E che no la podesse aver la gloria<text:line-break/>De dir, ch’anca con ella el xe andà in Mona,</text:p>
      <text:p text:style-name="P9">Con el mezzo de certe vecchie Arpìe<text:line-break/>A oggetto, che con altre no l’andasse,<text:line-break/>Sta sorte l’hà studià de strigarìe,</text:p>
      <text:p text:style-name="P9">Che per quanto el Sultan se lo menasse,<text:line-break/>Co ’l volesse chiavar dell’altre fìe,<text:line-break/>In gnessuna maniera el ghe tirasse,<text:line-break/><text:tab/><text:tab/>Ma solo duro ’l stasse,</text:p>
      <text:p text:style-name="P9">Co ghe vegnisse suso la fumana<text:line-break/>De chiavar el Potton della Sultana.</text:p>
      <text:h text:style-name="P32" text:outline-level="1">SULLO STESSO ARGOMENTO.</text:h>
      <text:p text:style-name="P24">—</text:p>
      <text:p text:style-name="P24">SONETTO</text:p>
      <text:p text:style-name="P9">Quando, che della Baffa i tradimenti<text:line-break/>Hà penetrà el Sultan, no ghè stà caso,<text:line-break/>Che ’l voggia mai più andar in tel so vaso,<text:line-break/>Siben, che ’l gà provà dei gran contenti.</text:p>
      <text:p text:style-name="P9">Per quanto l’abbia usà d’allettamenti,<text:line-break/>Nol s’hà più in gnessun tempo persuaso,<text:line-break/>L’hà scomenzà alle Schiave a dar de naso,<text:line-break/>E i primi l’hà lassà so godimenti.</text:p>
      <text:p text:style-name="P9">Per veder, se i strighezzi fà el so effetto;<text:line-break/>El s’hà messo a chiavar da desperà,<text:line-break/>E mi credo per farghe anca despetto.</text:p>
      <text:p text:style-name="P9">Alfin dal gran chiavar el s’hà ammalà,<text:line-break/>E per provar, se ’l Cazzo ghe stà dretto,<text:line-break/>El xe andà tanto drìo, che l’è crepà,<text:line-break/><text:tab/><text:tab/>Ella sempre hà regnà,</text:p>
      <text:p text:style-name="P9">Nò solamente sul Sultan marìo,<text:line-break/>Ma de più ancora sul Sultan so fìo.<text:line-break/><text:tab/><text:tab/>Ah! Se del sangue mìo</text:p>
      <text:p text:style-name="P9"><text:soft-page-break/>Ghe xe drento in le vene dei Sultani,<text:line-break/>No stupisso, se i fotte, come Cani.</text:p>
      <text:h text:style-name="P32" text:outline-level="1">SULLO STESSO ARGOMENTO.</text:h>
      <text:p text:style-name="P24">—</text:p>
      <text:p text:style-name="P24">SONETTO</text:p>
      <text:p text:style-name="P9">Ghè de quei, che se vanta, e fà schiamazzo,<text:line-break/>Che i gà bù una Regina per parente,<text:line-break/>Mi hò bù un’Imperatrice dell’Oriente,<text:line-break/>Ma de st’onor no ghe ne penso un Cazzo.</text:p>
      <text:p text:style-name="P9">La mia de più la gà fatto un ragazzo,<text:line-break/>Dal qual discende l’Ottomana zente,<text:line-break/>Gnanca de questo no ghe penso gnente,<text:line-break/>Perchè un gusto el me par da visdecazzo.</text:p>
      <text:p text:style-name="P9">Mi penso, che i Sultani sia all’oscuro,<text:line-break/>Ch’elli discende dalla mia casada,<text:line-break/>Ma, ch’i lo sappia, gnente me n’incuro.</text:p>
      <text:p text:style-name="P9">Mi poderave, è vero, far la strada,<text:line-break/>Ma come, che son vecchio, son seguro,<text:line-break/>Che gnanca no i me dà ’na buzarada.</text:p>
      <text:h text:style-name="P32" text:outline-level="1">PER LA VENUTA IN VENEZIA DEL DUCA DI JORCH.</text:h>
      <text:p text:style-name="P24">—</text:p>
      <text:p text:style-name="P24">SONETTO</text:p>
      <text:p text:style-name="P9">Odoardo fradel del Rè di Inglesi<text:line-break/>Vien a Venezia con un gran cortegio<text:line-break/>Dopo aver visto Roma, Parma, e Regio,<text:line-break/>Genoa, Turin, e altri bei paesi.</text:p>
      <text:p text:style-name="P9">I Veneziani splendidi, e cortesi<text:line-break/>I ghe prepara un trattamento regio,<text:line-break/>E de vera amicizia i se fà pregio<text:line-break/>Darghe i segni più vivi, e più palesi.</text:p>
      <text:p text:style-name="P9">Per far feste, regata, e recreazion,<text:line-break/>Xe in motto, e in allegrìa ogni persona,<text:line-break/>Solo i morosi xe in agitazion,</text:p>
      <text:p text:style-name="P9">Savendo, che ghe piase assae la Dona,<text:line-break/>Pensa alla so morosa, e co rason,<text:line-break/>De metterghe ’l lucchetto sulla Mona.</text:p>
      <text:h text:style-name="P32" text:outline-level="1">RIFFLESSION CRITICA ALL’ANTESCRITTO SONETTO.</text:h>
      <text:p text:style-name="P24">—</text:p>
      <text:p text:style-name="P24">SONETTO</text:p>
      <text:p text:style-name="P9">Xe da lodar in quel Sonetto assae<text:line-break/>La condotta, la frase, e la favella,<text:line-break/>Le rime, e ogn’altra cosa, eccetto quella,<text:line-break/>De voler le morose inlucchettae.</text:p>
      <text:p text:style-name="P9">El gran lucchetto hà d’esser l’onestae<text:line-break/>Zogia preziosa d’ogni Donna bella,<text:line-break/>E, se questa no fà la sentinella,<text:line-break/>Tant’è lassar le porte sbalancae </text:p>
      <text:p text:style-name="P9">A cosa zova un tal passo ristretto<text:line-break/>A tegnir solo in stroppa la natura,<text:line-break/>Se pò gh’impiro el cuor, la man, el petto?</text:p>
      <text:p text:style-name="P9">Quando che ’l senso no gà più misura;<text:line-break/>La slarga, ve lo zuro, ogni lucchetto<text:line-break/>A costo de sbregar la serradura.</text:p>
      <text:h text:style-name="P32" text:outline-level="1">SIMILE.</text:h>
      <text:p text:style-name="P24">—</text:p>
      <text:p text:style-name="P24">SONETTO</text:p>
      <text:p text:style-name="P9">Chi xe stà mai le razze buzarone,<text:line-break/>Ch’hà dito, che perir vuol l’onestae<text:line-break/>Adesso, ch’è vegnù in sta Cittae<text:line-break/>Quel Duca, che ghe piase assae le Done.</text:p>
      <text:p text:style-name="P9">L’onor giera fondà sù do colone,<text:line-break/>Ma convien dir, che le sia stà atterrae,<text:line-break/>Quando adultere xe le maridae,<text:line-break/>Quando le putte gà sbregà le Mone.</text:p>
      <text:p text:style-name="P9">No digo, che sto Duca sia un santon,<text:line-break/>E che nol sia portà per el chiavar,<text:line-break/>Se alla Mona gà tutti devozion;</text:p>
      <text:p text:style-name="P9">Ma che le vacche s’abbia a lucchettar,<text:line-break/>Ve zuro, che no vedo altra rason,<text:line-break/>Sol, perchè le se fazza buzarar.</text:p>
      <text:h text:style-name="P32" text:outline-level="1">ALLE DAME VENEZIANE.</text:h>
      <text:p text:style-name="P24">—</text:p>
      <text:p text:style-name="P24">SONETTO</text:p>
      <text:p text:style-name="P9">Tutte ste nostre Dame, che gà brìo;<text:line-break/>Zoventù co bellezza, e portazion,<text:line-break/>Le Osella ’l Duca in publico, e in scondon<text:line-break/>Per mostrarghe la Mona, e ’l so da drìo.</text:p>
      <text:p text:style-name="P9">Le tenta de svegiarghe el gran pìo pìo<text:line-break/>D’una dolce, e lasciva congiunzion,<text:line-break/>Perchè l’è un Duca valoroso, e bon,<text:line-break/>Che suol aver sempre l’Osello in nìo.</text:p>
      <text:p text:style-name="P9">Per tutto le lo cerca, e le lo adora,<text:line-break/>Come famosa Altezza celebrada,<text:line-break/>E perchè dei brillanti el butta fuora.</text:p>
      <text:p text:style-name="P9">Come l’altre, sta Donna imbrillantada<text:line-break/>Compatisso, che mi, che so’ in malora;<text:line-break/>Tiorave una brillante buzarada.</text:p>
      <text:h text:style-name="P32" text:outline-level="1">ALLE MEDESIME.</text:h>
      <text:p text:style-name="P24">—</text:p>
      <text:p text:style-name="P24">SONETTO</text:p>
      <text:p text:style-name="P9">Zonto a Venezia el Duca, tutte quante<text:line-break/>Ste Dame le s’hà messo in allegrìa,<text:line-break/>E per più comparir le hà tratto vìa<text:line-break/>Delle lire Sterline tante, e tante.</text:p>
      <text:p text:style-name="P9">Le gà studià dal cao fin alle piante<text:line-break/>D’abbellirse con pompa, e bizzarìa<text:line-break/>Per scaldarghe cussì la fantasìa,<text:line-break/>E vederlo ai so piè tutto cascante.</text:p>
      <text:p text:style-name="P9">Curiosa la Città chì fusse quella<text:line-break/>Frà quelle, che compone ’l Concistoro,<text:line-break/>Che a sto Eroe ghe paresse la più bella,</text:p>
      <text:p text:style-name="P9">L’hà ha visto alfin in tel zirar del coro<text:line-break/>Delle Deità, qual Venere novella,<text:line-break/>E ’l gà dà alla Zaguri el pomo d’oro.</text:p>
      <text:h text:style-name="P32" text:outline-level="1">BALLOTTAZION DELLE PRETENDENTI AL DUCA.</text:h>
      <text:p text:style-name="P24">—</text:p>
      <text:p text:style-name="P24">MADRIGALE</text:p>
      <text:p text:style-name="P9">La Grillo, e la Zaguri<text:line-break/>Co tutti i boni auguri<text:line-break/>No xe passà in conseggìo,<text:line-break/>La Zorzi no la puol giust’alle leggi<text:line-break/>Essere ballottada.<text:line-break/>La contessa Romili xe restada.<text:line-break/>Puttana buzarada!<text:line-break/>Come mai puol restar co sto decoro<text:line-break/>Una, che no xe scritta in libro d’oro?<text:line-break/>Per Dìo, l’è un caso bello,<text:line-break/>Se passa a pieni voti la Capello,<text:line-break/>Che sà al par d’ogni persona<text:line-break/>In bocca tior l’Osel, in Cul, e in Mona.</text:p>
      <text:h text:style-name="P32" text:outline-level="1">CONSEGGIO ALLE PUTTE VENEZIANE.</text:h>
      <text:p text:style-name="P24">—</text:p>
      <text:p text:style-name="P24">SONETTO</text:p>
      <text:p text:style-name="P9">Dove Diavolo putte seu cazzae,<text:line-break/>Che più no se ve vede andar per strada?<text:line-break/>Steu forse per so Altezza retirae<text:line-break/>Per paura d’aver qualche chiavada?</text:p>
      <text:p text:style-name="P9">Se no fussi de lù tutte informae<text:line-break/>Dirìa, che l’avaressi ben pensada;<text:line-break/>Ma, co a fotter savè, che ’l paga assae,<text:line-break/>Nè al timor, nè all’onor no se ghe bada.</text:p>
      <text:p text:style-name="P9">S’anca mi fusse putta bella, e bona,<text:line-break/>E ch’un tantin de mi el s’innamorasse,<text:line-break/>Vorrìa farme, per Dìo, romper la Mona.</text:p>
      <text:p text:style-name="P9">Saverìa tanto far, che ’l me trattasse,<text:line-break/>Come, sarave a dir, una matrona,<text:line-break/>E che continnuamente el me chiavasse.<text:line-break/><text:tab/><text:tab/>Se un dì pò ’l se stuffasse,</text:p>
      <text:p text:style-name="P9">Uso comun de tutti sti soggetti;<text:line-break/>Cercar vorrìa un Marìo senza difetti;<text:line-break/><text:tab/><text:tab/>De quelli, che i cornetti</text:p>
      <text:p text:style-name="P9"><text:soft-page-break/>No varda aver, nè ghe ne dà una strazza,<text:line-break/>Come hà fatto ’l Marìo della Cavazza,<text:line-break/><text:tab/><text:tab/>Che colla so Monazza</text:p>
      <text:p text:style-name="P9">Sporca, e lorda, da tutti remenada<text:line-break/>Col Duca molto ben la l’hà cavada;<text:line-break/><text:tab/><text:tab/>E tante, che d’intrada</text:p>
      <text:p text:style-name="P9">Vive al presente al Mondo cognossue;<text:line-break/>Che paura no hà bù d’esser fottue,<text:line-break/><text:tab/><text:tab/>E vù altre, come pue</text:p>
      <text:p text:style-name="P9">Stè in Casa retirae? Senza giudizio!<text:line-break/>Corrè a farve chiavar a precipizio.</text:p>
      <text:h text:style-name="P32" text:outline-level="1">STUPORI CONTRO LE DONNE VENEZIANE.</text:h>
      <text:p text:style-name="P24">—</text:p>
      <text:p text:style-name="P24">SONETTO</text:p>
      <text:p text:style-name="P9">Mi vardo, e me stupisso, ch’ogni Dona,<text:line-break/>Sia de bassa, o d’alta condizion,<text:line-break/>Per bel caprizio, oppur per ambizion,<text:line-break/>Che ’l Duca Jorch no la lo tioga in Mona.</text:p>
      <text:p text:style-name="P9">S’anca el fotter no fusse cosa bona<text:line-break/>Farla co un Duca l’è una bell’azion,<text:line-break/>E quella, che no incontra sta occasion,<text:line-break/>Mi digo, che la xe una gran cogiona;</text:p>
      <text:p text:style-name="P9">E quel, che stimo, ch’oltre esser fradello<text:line-break/>D’un Rè potente, el xe un Duca ragazzo,<text:line-break/>Che ghe deve anca ben tirar l’Osello.</text:p>
      <text:p text:style-name="P9">Dove porle trovar più bel solazzo?<text:line-break/>E dopo poder dir a questo, e a quello,<text:line-break/>Son stà servia d’un Prencipesco Cazzo.</text:p>
      <text:h text:style-name="P32" text:outline-level="1">LODI AL DUCA.</text:h>
      <text:p text:style-name="P24">—</text:p>
      <text:p text:style-name="P24">SONETTO</text:p>
      <text:p text:style-name="P9">Mi stimo assae sto Duca per le tante<text:line-break/>Gran belle qualità, che lù possiede,<text:line-break/>De generosità lù no ghe cede<text:line-break/>A qual se sìa Prencipe, e Regnante.</text:p>
      <text:p text:style-name="P9">Della musica lù xe vero amante,<text:line-break/>E in questa da maestro lù pressiede,<text:line-break/>E in te la so grandezza ben se vede<text:line-break/>La cortesìa brillar sempre costante.</text:p>
      <text:p text:style-name="P9">Lù benefica el bello, come ’l brutto,<text:line-break/>E no se ghe presenta una persona,<text:line-break/>Che questa vegna vìa a muso sutto.</text:p>
      <text:p text:style-name="P9">Veramente el xe degno de corona,<text:line-break/>Ma quello, che mi stimo sora tutto,<text:line-break/>Xe questo, che ghe piase assae la Mona.</text:p>
      <text:h text:style-name="P32" text:outline-level="1">PER L’ANDATA DEL DUCA A PADOVA.</text:h>
      <text:p text:style-name="P24">—</text:p>
      <text:p text:style-name="P24">SONETTO</text:p>
      <text:p text:style-name="P9">A far el Cazzador in Padoana<text:line-break/>Andà xe el Duca colla so gran corte;<text:line-break/>Sperando là d’aver la bella sorte,<text:line-break/>Che no l’hà bù in la Cazza Veneziana;</text:p>
      <text:p text:style-name="P9">Che quella razza fusse assae più umana,<text:line-break/>Nè la gabbia la pelle tanto forte,<text:line-break/>né la sìa, come l’altre cussì accorte,<text:line-break/>Per poderse cavar ben la pavana.</text:p>
      <text:p text:style-name="P9">Da quello, che se vede, e che se sente,<text:line-break/>Per lù quel Ciel assae xe più seren,<text:line-break/>E l’hà trovà da star più allegramente;</text:p>
      <text:p text:style-name="P9">Se tanto in quei contorni el se trattien,<text:line-break/>No falla a giudicar tutta la zente,<text:line-break/>Che la Cazza ghe vaga molto ben.</text:p>
      <text:h text:style-name="P32" text:outline-level="1">SULLO STESSO ARGOMENTO.</text:h>
      <text:p text:style-name="P24">—</text:p>
      <text:p text:style-name="P24">SONETTO</text:p>
      <text:p text:style-name="P9">Come quel Cazzador, che dalla fame<text:line-break/>Và per el bosco con el so schioppetto<text:line-break/>Cercando poder far un bel colpetto,<text:line-break/>Cussì andava sto Duca per le Dame;</text:p>
      <text:p text:style-name="P9">El l’hà trovade dure de pellame,<text:line-break/>E per quanto ’l tirasse molto dretto,<text:line-break/>Le so balle no fava alcun effetto,<text:line-break/>Come giusto ’l tirasse nel curame.</text:p>
      <text:p text:style-name="P9">El voleva chiappar sta bella razza,<text:line-break/>Ma se una giera forte, co un Castello,<text:line-break/>Un’altra giera forte, co è ’na Piazza;</text:p>
      <text:p text:style-name="P9">Mai l’hà podesto far un colpo bello;<text:line-break/>E saveu, come gà fenìo sta Cazza?<text:line-break/>El xe partìo menandose l’Osello.</text:p>
      <text:h text:style-name="P32" text:outline-level="1">PER LA CENA DATA AL DUCA IN VENEZIA.</text:h>
      <text:p text:style-name="P24">—</text:p>
      <text:p text:style-name="P24">MADRIGALE</text:p>
      <text:p text:style-name="P9">Le cene d’Eliogabalo,<text:line-break/>I pranzi de Luculo<text:line-break/>A paragon de questa<text:line-break/>Petteveli sul Culo.</text:p>
      <text:p text:style-name="P9">Sarave i Sibariti<text:line-break/>Coi so gran banchettoni,<text:line-break/>Co i avesse visto questa,<text:line-break/>Restai tanti cogioni.</text:p>
      <text:p text:style-name="P9">Tutte quante l’Istorie,<text:line-break/>Che tratta de magnar,<text:line-break/>Co se lezerà questa,<text:line-break/>Le farà da cagar.</text:p>
      <text:p text:style-name="P9">Evviva chi l’hà fatta<text:line-break/>Descriver in pittura,<text:line-break/>Che ’l merita in tel Culo<text:line-break/>Un Cazzo de misura.</text:p>
      <text:h text:style-name="P32" text:outline-level="1">AI DEPUTAI AL DUCA.</text:h>
      <text:p text:style-name="P24">—</text:p>
      <text:p text:style-name="P24">SONETTO</text:p>
      <text:p text:style-name="P9">Gran belle cose hà fatto i Deputati<text:line-break/>Per dar al Duca augusto in tel umor,<text:line-break/>Savendo, che lù giera un Gran Signor<text:line-break/>Fradel d’uno dei primi Potentati.</text:p>
      <text:p text:style-name="P9">I gà speso per lù dei gran ducati,<text:line-break/>No se puol dir, ch’i no s’hà fatto onor,<text:line-break/>E come tutti giera d’un gran cuor<text:line-break/>Per divertirlo i xe deventà mati.</text:p>
      <text:p text:style-name="P9">I gà fatto gran pranzi, e gran regata,<text:line-break/>In teatro gran feste da ballar,<text:line-break/>E ogni cosa xe andada assae ben fata.</text:p>
      <text:p text:style-name="P9">Certo de più no se podeva far,<text:line-break/>Ma, co i voleva farghe cosa grata,<text:line-break/>I doveva trovarghe da chiavar.</text:p>
      <text:h text:style-name="P32" text:outline-level="1">PER EL REGALLO DEL DUCA AI DEPUTAI </text:h>
      <text:p text:style-name="P24">—</text:p>
      <text:p text:style-name="P24">SONETTO</text:p>
      <text:p text:style-name="P9">Come, un Duca, che xe cussì pomposo,<text:line-break/>Che xe vegnù con cento, e più persone,<text:line-break/>Con Mori, con Ziganti, e buzarone,<text:line-break/>E con un treno d’Aiduchi strepitoso,</text:p>
      <text:p text:style-name="P9">Che in tutte le so cose xe grandioso,<text:line-break/>Che le zogie, ch’hà ’ntorno le so Done,<text:line-break/>Poderìa contornar trecento Mone,<text:line-break/>E inzogelar el Cazzo del moroso,</text:p>
      <text:p text:style-name="P9">Che tiol Casa per tutto, e cussì vasta<text:line-break/>Xe la so idea, che par, se no fallo,<text:line-break/>Che tutta sta Città no la ghe basta,</text:p>
      <text:p text:style-name="P9">Che ’l secondo lù xe Sardanapallo,<text:line-break/>Ai Deputai de cussì bona pasta<text:line-break/>Quattro buzare el lassa per regallo!</text:p>
      <text:h text:style-name="P32" text:outline-level="1">AI DEPUTAI, PERCH<text:span text:style-name="T5">È</text:span> I FAZZA LA REGATA.</text:h>
      <text:p text:style-name="P24">—</text:p>
      <text:p text:style-name="P24">CANZONE<text:note text:id="ftn1" text:note-class="footnote"><text:note-citation>1</text:note-citation><text:note-body><text:p text:style-name="Footnote">Nell'originale “Cansone” [Nota per l'edizione elettronica Manuzio]</text:p></text:note-body></text:note></text:p>
      <text:p text:style-name="P9">Sento a dir, che no se fà<text:line-break/>La regata in sto paese<text:line-break/>In un tempo, che ghè quà<text:line-break/>Più d’un Prencipe, e Marchese.</text:p>
      <text:p text:style-name="P9">In un tempo, che ghè un Duca,<text:line-break/>Che nol fà vita privata,<text:line-break/>Che se diga, strucca, struca,<text:line-break/>No i gà fatto la regata.</text:p>
      <text:p text:style-name="P9">Dopo, che i gà speso tanto<text:line-break/>In festini, e laute cene,<text:line-break/>Quando, che per tutto quanto<text:line-break/>Se puol veder de ste scene;</text:p>
      <text:p text:style-name="P9">E la cosa strepitosa,<text:line-break/>Che no ghè, se nò a Venezia,<text:line-break/>Che per tutto xe famosa,<text:line-break/>Ch’ogni Prencipe l’apprezzia</text:p>
      <text:p text:style-name="P9">Questa quà no s’hà da far<text:line-break/><text:soft-page-break/>In cussì bell’occasion!<text:line-break/>E che s’abbia da contar<text:line-break/>Me despiase sta rason.</text:p>
      <text:p text:style-name="P9">Che i parenti a chiare note<text:line-break/>De sti quattro Deputai<text:line-break/>No volendo far Peote,<text:line-break/>Che se diga, i xe spiantai,</text:p>
      <text:p text:style-name="P9">O che pur bon’amicizia<text:line-break/>Frà de lori no ghe sia,<text:line-break/>E se diga, l’è avarizia,<text:line-break/>Per no dir spilorzerìa.</text:p>
      <text:p text:style-name="P9">No vorrìa per tutto l’oro<text:line-break/>Fuora andasse sti sentori,<text:line-break/>Perchè certo el so decoro<text:line-break/>Perderave sti Signori.</text:p>
      <text:p text:style-name="P9">Mi conseggio chi hà l’onor<text:line-break/>Sto Gran Duca de servir,<text:line-break/>Ch’i altri staga nel so error,<text:line-break/>Ma de lori no far dir,</text:p>
      <text:p text:style-name="P9">Perchè ’l Mondo, se no fallo,<text:line-break/>Dirà, questo xe un pretesto<text:line-break/>Per cavarse da sto ballo,<text:line-break/>E no far, che vada ’l resto.</text:p>
      <text:p text:style-name="P9"><text:soft-page-break/>Se fà veder, che se fà<text:line-break/>Tutto quello, che se puol,<text:line-break/>Che se i altri no ghe stà<text:line-break/>La so testa no ghe diol.</text:p>
      <text:p text:style-name="P9">La regata xe una cosa<text:line-break/>De natura so assae bella,<text:line-break/>Sempre è meggio a far qual cosa,<text:line-break/>Che buttarla in Callesella.</text:p>
      <text:p text:style-name="P9">Tanto più quando se vede,<text:line-break/>Che sto Duca ghe n’hà vogia,<text:line-break/>Che lù stà quà sù sta fede,<text:line-break/>Che per questo nol se annogia;</text:p>
      <text:p text:style-name="P9">Se de tori in te la piazza<text:line-break/>I gà fatto quella festa,<text:line-break/>Per dar spasso alla plebazza,<text:line-break/>No i farà per lù pò questa?</text:p>
      <text:p text:style-name="P9">Questa quà, che ’l puol zirar,<text:line-break/>Come ho dito, tutto ’l Mondo,<text:line-break/>Mai, nè mai el puol trovar<text:line-break/>Un piaser el più giocondo.</text:p>
      <text:p text:style-name="P9">Col mio cuor affettuoso<text:line-break/>Digo ad ogni Deputato,<text:line-break/>A sto Duca generoso<text:line-break/>Feghe veder el regato.</text:p>
      <text:h text:style-name="P32" text:outline-level="1">PER UNA BARUFFA TR<text:span text:style-name="T5">À</text:span> DONNE.</text:h>
      <text:p text:style-name="P24">—</text:p>
      <text:p text:style-name="P24">SONETTO</text:p>
      <text:p text:style-name="P9">Do Donne fà baruffa, e se strapazza,<text:line-break/>Una infuriada corre col cortello,<text:line-break/>L’altra no se fà star, e giusto in quello<text:line-break/>Con una grattacasa la manazza,</text:p>
      <text:p text:style-name="P9">I colpi la repara da bravazza,<text:line-break/>La desarma la nemiga in Campiello;<text:line-break/>Le cottole gh’alza, e in sto duello<text:line-break/>Ghe dise; chi me tien, che no te mazza!</text:p>
      <text:p text:style-name="P9">Lassar te voggio un segno, e no son fiera,<text:line-break/>Grattar te voi le parti sensitive;<text:line-break/>E in furia gà grattà la Frisolera.</text:p>
      <text:p text:style-name="P9">Pensa con gran rason quello, che scrive;<text:line-break/>Che, co la l’hà grattada in sta maniera,<text:line-break/>No la ghe pizza più sin, che la vive.</text:p>
      <text:h text:style-name="P32" text:outline-level="1">RISPOSTA.</text:h>
      <text:p text:style-name="P24">—</text:p>
      <text:p text:style-name="P24">SONETTO</text:p>
      <text:p text:style-name="P9">No podendo soffrir chi me strapazza,<text:line-break/>E m’hà intaccà l’onor con un cartello,<text:line-break/>Voleva vendicarme, e far duello,<text:line-break/>E co un sfriso segnar sta indegna razza.</text:p>
      <text:p text:style-name="P9">Ma co una grattacasa sta bravazza<text:line-break/>Spettacolo de mi la fà in Campiello,<text:line-break/>E zà ’l savè, che la m’hà fatto quello,<text:line-break/>Che pezo assae xe stà, che la me mazza.</text:p>
      <text:p text:style-name="P9">La m’hà grattà da barbara, da fiera;<text:line-break/>Rason, onor xe cose sensitive<text:line-break/>Da brusarghe a Culìa la Frisolera.</text:p>
      <text:p text:style-name="P9">Rispondo per le rime a quel, che scrive,<text:line-break/>Che quantunque grattada in sta maniera<text:line-break/>Sempre è soggetta a pizza una, che vive.</text:p>
      <text:h text:style-name="P32" text:outline-level="1">SENTENZA CONTRO L’INFEDELT<text:span text:style-name="T5">À</text:span> CONGIUGALE</text:h>
      <text:p text:style-name="P24">—</text:p>
      <text:p text:style-name="P24">SONETTO</text:p>
      <text:p text:style-name="P9">Amor, questa è una Donna, che al Marìo<text:line-break/>Gà fatto i corni senza aver pensier<text:line-break/>D’aver el letto marital tradìo<text:line-break/>Contro ogni leze, e contro ogni dover.</text:p>
      <text:p text:style-name="P9">Amor, questo è un Marìo, ch’a so Mugier<text:line-break/>Gà ridotto la fede a mal partìo,<text:line-break/>Perchè ogni zorno el chiava a più poder;<text:line-break/>E tutte el cerca, e a tutte el ghe dà drìo.</text:p>
      <text:p text:style-name="P9">Amor, sentendo la bestial condotta<text:line-break/>De sti do delinquenti in Criminal,<text:line-break/>La sentenza final gà scritto in botta.</text:p>
      <text:p text:style-name="P9">Pari la pena d’un delitto egual;<text:line-break/>Che alla Mugier ghe sia brusà la Potta;<text:line-break/>E che al Mario ghe sìa tagià el Cotal.</text:p>
      <text:h text:style-name="P32" text:outline-level="1">AD UNA VECCHIA.</text:h>
      <text:p text:style-name="P24">—</text:p>
      <text:p text:style-name="P24">SONETTO</text:p>
      <text:p text:style-name="P9">Vecchia rabbiosa, frusta, cariolada,<text:line-break/>Rozza, e ludibrio del genere uman,<text:line-break/>Scheletro scampà via da sant’Arcan,<text:line-break/>Carogna in vita dal Signor scordada.</text:p>
      <text:p text:style-name="P9">Ti par la peste orrida, scarnada,<text:line-break/>Depenta alla Salute dal Tizian,<text:line-break/>Ti par Mezenzio, Ezzelin da Roman,<text:line-break/>Flagellum Dei, o l’anema dannada.</text:p>
      <text:p text:style-name="P9">Varda, che muso, che ti gà da gato,<text:line-break/>Che Tette a barolè, a falbalà!<text:line-break/>Che brazzi! Stricche i par de mandolato.</text:p>
      <text:p text:style-name="P9">Co de fuora ti gà ste infermità,<text:line-break/>De sotto, vecchia arpìa, per Dìo laudato,<text:line-break/>La Mona sulla forca ti averà.</text:p>
      <text:h text:style-name="P32" text:outline-level="1">PER EL GRAN CALDO.</text:h>
      <text:p text:style-name="P24">—</text:p>
      <text:p text:style-name="P24">SONETTO</text:p>
      <text:p text:style-name="P9">Oh Dìo! che caldo, no se puol magnar,<text:line-break/>Nè se trova riposo in gnessun liogo,<text:line-break/>Se se descola, come, che fà un Cuogo,<text:line-break/>Quando, che ’l gà da far qualche disnar.</text:p>
      <text:p text:style-name="P9">No se puol star in pie, nè caminar,<text:line-break/>No se puol divertirse a gnessun ziogo,<text:line-break/>L’Inverno almanco se se cazza al fuogo,<text:line-break/>Co se vuol al gran freddo remediar.</text:p>
      <text:p text:style-name="P9">La robba, o che l’è dura, o l’è passada;<text:line-break/>I pulesi ve magna, e anca i mossoni,<text:line-break/>E i so interessi và alla buzarada;</text:p>
      <text:p text:style-name="P9">E chi volesse far dei pettoloni<text:line-break/>Le Donne le la gà tutta suada,<text:line-break/>E i Omeni gà ’l Cazzo in ti cogioni.</text:p>
      <text:h text:style-name="P32" text:outline-level="1">CHI H<text:span text:style-name="T6">À</text:span> S<text:span text:style-name="T5">È,</text:span> BEVE DA PER TUTTO.</text:h>
      <text:p text:style-name="P24">—</text:p>
      <text:p text:style-name="P24">SONETTO</text:p>
      <text:p text:style-name="P9">Sento, che ghè qualcun, che se stupisse,<text:line-break/>Che Omeni ghe sia, che và a puttane,<text:line-break/>Col dir, che per el più no le xe sane,<text:line-break/>E che le ’l fà co quanti ghe capisse.</text:p>
      <text:p text:style-name="P9">Tutto và ben, ma chi la sè patisse,<text:line-break/>L’acqua no stà aspettar delle fontane,<text:line-break/>Ma beve anca in t’un fosso pien de rane,<text:line-break/>Che quella più in quel ponto ghe gradisse.</text:p>
      <text:p text:style-name="P9">La puttana ve fà presto contento,<text:line-break/>Oro no ghè, per Dìo, che ben la paga,<text:line-break/>Quando, che se gà voggia d’andar drento.</text:p>
      <text:p text:style-name="P9">Cosa serve aspettar, e che se staga,<text:line-break/>Come tanti cogioni in quel tormento,<text:line-break/>S’anca la Donna sana, e pissa, e caga.</text:p>
      <text:h text:style-name="P32" text:outline-level="1">DAFNE CANGIADA IN PIANTA.</text:h>
      <text:p text:style-name="P24">—</text:p>
      <text:p text:style-name="P24">SONETTO</text:p>
      <text:p text:style-name="P9">Apollo innamorà quanto xe un can<text:line-break/>De Dafne, che da lù giera scapada,<text:line-break/>Drìo el ghe xe corso col so Cazzo in man<text:line-break/>Per darghe una magnifica chiavada;</text:p>
      <text:p text:style-name="P9">Ma vedendola tanto da lontan,<text:line-break/>E de no poder far ’na buzarada,<text:line-break/>Come, che ’l giera un Omo sovrauman;<text:line-break/>In t’una bella pianta el l’hà cambiada.</text:p>
      <text:p text:style-name="P9">Mi lo stimo da stolida persona,<text:line-break/>Sto bel ripiego da pettar sul toni<text:line-break/>Xe una risoluzion molto cogiona;</text:p>
      <text:p text:style-name="P9">Che, se sto sior fornìo de rari doni<text:line-break/>Cangiava siora Dafne in una Mona,<text:line-break/>El consolava el Cazzo, e i so cogioni.</text:p>
      <text:h text:style-name="P32" text:outline-level="1">RACCONTO D’UNA ALL’ALTRA AMIGA.</text:h>
      <text:p text:style-name="P24">—</text:p>
      <text:p text:style-name="P24">SONETTO</text:p>
      <text:p text:style-name="P9">Amiga, l’altro zorno mi son stada<text:line-break/>A far col mio moroso una marenda,<text:line-break/>Do volte gò menà quella facenda,<text:line-break/>Ma mi voggia gavea d’esser chiavada.</text:p>
      <text:p text:style-name="P9">Nol lo voleva far, perchè intrigada<text:line-break/>Mì gaveva la Mona colla benda,<text:line-break/>Ma l’hà fatto, ch’in letto me destenda,<text:line-break/>E allora me la son desmascherada.</text:p>
      <text:p text:style-name="P9">El me l’hà parà sù cussì bel bello,<text:line-break/>E, co l’hò sentìo drento, hò sborà tanto,<text:line-break/>Che credo, ch’averìa impenì un secchiello,</text:p>
      <text:p text:style-name="P9">Co ’l l’hà cavà, da rabbia averìa pianto.<text:line-break/>Mi son cussì, me piase assae l’osello,<text:line-break/>Ma col Marchese el pappolo altrettanto.</text:p>
      <text:h text:style-name="P32" text:outline-level="1">SIMILE</text:h>
      <text:p text:style-name="P24">—</text:p>
      <text:p text:style-name="P24">SONETTO</text:p>
      <text:p text:style-name="P9">De niovo son tornada in quel casin,<text:line-break/>Dove, che v’hò contà quell’istorietta,<text:line-break/>Co l’amigo hà sentìo, che la gò netta,<text:line-break/>E che giera restada in boccassin,</text:p>
      <text:p text:style-name="P9">L’hà scomenzà a basarme da sassin,<text:line-break/>E in man el m’hà chiappà la mia Cocchetta,<text:line-break/>L’hà fatto pò, che in zò la testa metta,<text:line-break/>E come, ch’i dise, el m’hà chiavà a passin.</text:p>
      <text:p text:style-name="P9">Quando hò sentìo, che ’l me l’hà messo drento,<text:line-break/>A trar de Culo mi gò scomenzà,<text:line-break/>E gò dito con tutto l’ardimento,</text:p>
      <text:p text:style-name="P9">Mettilo ancora in Culo, se ’l ghe và,<text:line-break/>Allora in quel busetto el me l’hà spento,<text:line-break/>E, a dirvela, per Dìo, el m’hà buzarà.</text:p>
      <text:h text:style-name="P32" text:outline-level="1">I DO AMANTI NEL ZARDIN.</text:h>
      <text:p text:style-name="P24">—</text:p>
      <text:p text:style-name="P24">SONETTO</text:p>
      <text:p text:style-name="P9">In t’un zardin, che giera molto belo,<text:line-break/>Ho visto una Donnetta col so amante,<text:line-break/>Ella ghe fava delle grazie tante,<text:line-break/>E lù ghe dava in man tanto de Oselo.</text:p>
      <text:p text:style-name="P9">Pò vedo, ch’i se basa, e che bel belo<text:line-break/>Le cottole el ghe leva tutte quante,<text:line-break/>E puzandola addosso delle piante<text:line-break/>La Mona el ghe toccava a contrapelo.</text:p>
      <text:p text:style-name="P9">In quel zardin quell’Omo me pareva,<text:line-break/>Che ’l fusse Adamo, e che la bella Dona<text:line-break/>Me pareva la fusse la so Eva,</text:p>
      <text:p text:style-name="P9">E che sia vero; oh! che gran cosa bona,<text:line-break/>Che xe ’l chiavarse, sento, ch’i diseva;<text:line-break/>Cussì hò capìo, che ’l ghe l’hà messo in Mona<text:line-break/><text:tab/><text:tab/>Damela buzarona,</text:p>
      <text:p text:style-name="P9">El ghe tendeva a dir; damela tutta.<text:line-break/>Oh! Cara, ti me par giusto una Putta,<text:line-break/><text:tab/><text:tab/>Tanto ti la gà sutta.</text:p>
      <text:p text:style-name="P9"><text:soft-page-break/>Ella diseva, nò buzaronazzo,<text:line-break/>Avanti dame tutto quanto ’l Cazzo,<text:line-break/><text:tab/><text:tab/>Fà pur de mi strapazzo,</text:p>
      <text:p text:style-name="P9">Che ti me dà un gran gusto, e che me par,<text:line-break/>Che da ti me farìa anca buzarar,<text:line-break/><text:tab/><text:tab/>Vìa, tendime a fracar,</text:p>
      <text:p text:style-name="P9">Che a forza de quei to cari spentoni,<text:line-break/>Chi no sà, che vaga drento anca i cogioni;<text:line-break/><text:tab/><text:tab/>E lù dei gran basoni</text:p>
      <text:p text:style-name="P9">Ghe dava, ma dei quei belli, che schiocca,<text:line-break/>E ’l ghe diseva, dame la lengua in bocca;<text:line-break/><text:tab/><text:tab/>Oh Cara sta to Cocca!</text:p>
      <text:p text:style-name="P9">Oh Dìo, che vegno, zà no posso pì,<text:line-break/>Ella diseva, aspetteme anca mì,<text:line-break/><text:tab/><text:tab/>E tutti do cussì</text:p>
      <text:p text:style-name="P9">In t’una volta i hà dà la so sborada;<text:line-break/>Perchè hò sentìo, ch’i ha dà una gran cigada;<text:line-break/><text:tab/><text:tab/>Ma pò no xe passada,</text:p>
      <text:p text:style-name="P9">Al conto, ch’hò tegnù, un’Ave Marìa,<text:line-break/>Che xe tornà l’amigo a trottar vìa,<text:line-break/><text:tab/><text:tab/>E cussì de sta vìa</text:p>
      <text:p text:style-name="P9">El xe andà drìo, m’impegno, più d’un’ora<text:line-break/><text:soft-page-break/>Sto buzaron avanti, che lù ’l sbora,<text:line-break/><text:tab/><text:tab/>El lo cavava fuora,</text:p>
      <text:p text:style-name="P9">E pò ogni tanto drento el lo ficcava,<text:line-break/>E la Donna dal gusto scorrezzava,<text:line-break/><text:tab/><text:tab/>Qua, e là lù se buttava,</text:p>
      <text:p text:style-name="P9">Che mi credo, che in quelle ziravolte<text:line-break/>Ella gabbia sborà sette, otto volte.<text:line-break/><text:tab/><text:tab/>El gran far gaveva tiolte</text:p>
      <text:p text:style-name="P9">Le forze, che credeva ogni momento<text:line-break/>La fusse per andar in svenimento;<text:line-break/><text:tab/><text:tab/>Lù ghe ’l tegniva drento,</text:p>
      <text:p text:style-name="P9">El lassava, ch’i occhj la voltasse,<text:line-break/>E quanto, che la vuol, la scorrezzasse,<text:line-break/><text:tab/><text:tab/>El voleva, che la fasse,</text:p>
      <text:p text:style-name="P9">Mi credo, la figura d’Aretin,<text:line-break/>Perchè ’l s’hà fatto sporzer el martin,<text:line-break/><text:tab/><text:tab/>E ’l l’hà fatto a passin;</text:p>
      <text:p text:style-name="P9">Pò sento, che la crìa, ti hà fallà ’l buso,<text:line-break/>Oh Dìo, ti me fà mal! Oh Dìo stà suso:<text:line-break/><text:tab/><text:tab/>Lù no s’hà mai confuso,</text:p>
      <text:p text:style-name="P9">E per quanto la trasse, co fà un mulo;<text:line-break/>Lù andava disendo, oh che bel Culo!<text:line-break/><text:soft-page-break/><text:tab/><text:tab/>Stà savio, che me sculo,</text:p>
      <text:p text:style-name="P9">Ella diseva; ti l’hà troppo grosso,<text:line-break/>Tirelo vìa, se nò te cago addosso.<text:line-break/><text:tab/><text:tab/>Petto de Dìo, no posso,</text:p>
      <text:p text:style-name="P9">Sento, che ’l ghe risponde inviperìo,<text:line-break/>E po', che ’l casca zò tutto sbasìo.<text:line-break/><text:tab/><text:tab/>Da questo mi hò capìo,</text:p>
      <text:p text:style-name="P9">Che, per quanto criasse la ragazza,<text:line-break/>El ghe l’hà messo in Cul senza spuazza.</text:p>
      <text:h text:style-name="P32" text:outline-level="1">DIFFERENTE PENSAR TR<text:span text:style-name="T5">À</text:span> PLATON, E L’AUTORE.</text:h>
      <text:p text:style-name="P24">—</text:p>
      <text:p text:style-name="P24">SONETTO</text:p>
      <text:p text:style-name="P9">Quel gran speculativo de Platon,<text:line-break/>Credendo de far cosa molto bona,<text:line-break/>Che fusse cara all’Omo, e anca alla Dona,<text:line-break/>Volea delle Mugier la comunion;</text:p>
      <text:p text:style-name="P9">E mi sarave ancuò d’altra opinion,<text:line-break/>Che gnanca questa no sarìa cogiona,<text:line-break/>Che credo piaserave a ogni persona,<text:line-break/>De far del matrimonio proibizion;</text:p>
      <text:p text:style-name="P9">Zà da quello, che vedo zorno, e notte,<text:line-break/>Dalla gran libertà, dall’allegrìa<text:line-break/>Le Donne maridae tutti le fotte;</text:p>
      <text:p text:style-name="P9">Manco mal in sta forma ghe sarìa,<text:line-break/>Che le Donne fusse tutte rotte;<text:line-break/>La leze almanco no se romperìa.</text:p>
      <text:h text:style-name="P32" text:outline-level="1">L’AUTORE ECCIT<text:span text:style-name="T5">À</text:span><text:span text:style-name="T4"> </text:span>A SCRIVER DAL SIBLIATO.</text:h>
      <text:p text:style-name="P24">—</text:p>
      <text:p text:style-name="P24">SONETTO</text:p>
      <text:p text:style-name="P9">El Dottor Sibiliato vuol, che scriva<text:line-break/>Delle buzare grande, co fà case,<text:line-break/>Disendo, che ’l mio stil assae ghe piase;<text:line-break/>E che lù tanto in alto no l’arriva;</text:p>
      <text:p text:style-name="P9">Ma mi per la so scienza franca, e viva,<text:line-break/>E per la nobiltà della so frase,<text:line-break/>Che tutti loda, e che a gnessun despiase,<text:line-break/>Ghe daria volontiera la mia piva.</text:p>
      <text:p text:style-name="P9">Oh! Se podesse unirse la so scienza<text:line-break/>Con le tante gran buzare, ch’hò in testa;<text:line-break/>Gran frutti nascerìa de sta semenza!</text:p>
      <text:p text:style-name="P9">Se podesse accordarse ste campane,<text:line-break/>Come ben sonaressimo da festa<text:line-break/>In occasion de muneghe, e puttane!</text:p>
      <text:h text:style-name="P32" text:outline-level="1">QUANDO LA DONNA MANCA DE PAROLA.</text:h>
      <text:p text:style-name="P24">—</text:p>
      <text:p text:style-name="P24">SONETTO</text:p>
      <text:p text:style-name="P9">No manca de parola quella Dona<text:line-break/>Al moroso, nè gnanca a so marìo,<text:line-break/>Quando, che la se fà toccar el nìo,<text:line-break/>Nè co la mostra a tutti la simona.</text:p>
      <text:p text:style-name="P9">Nè co la fà la brutta buzarona,<text:line-break/>Disendo a tutti, ti è l’idolo mìo,<text:line-break/>Nò quando la se ’l fà metter da drìo,<text:line-break/>Nè quando la se ’l fà metter in Mona,</text:p>
      <text:p text:style-name="P9">Nò co basi la dà de quei, che schiocca,<text:line-break/>Nò co la Mona la se fà liccar,<text:line-break/>Nè co la mena ’l Cazzo infin, che ’l sbrocca,</text:p>
      <text:p text:style-name="P9">Nè co in le Tette la se fà sborar,<text:line-break/>La manca co la tiol el Cazzo in bocca,<text:line-break/>Perchè in quel tempo no la puol parlar.</text:p>
      <text:h text:style-name="P32" text:outline-level="1">CONTESA TR<text:span text:style-name="T5">À</text:span> LA MONA, E ’L CULO.</text:h>
      <text:p text:style-name="P24">—</text:p>
      <text:p text:style-name="P24">SONETTO</text:p>
      <text:p text:style-name="P9">La Mona un dì rabbiosa, e indemoniada<text:line-break/>Hà sfidà el Cul a renderghe rason,<text:line-break/>E messa in campo de battagia armada<text:line-break/>Gà menà un colpo, e hà dito; a tì, baron.</text:p>
      <text:p text:style-name="P9">Pronto el Culo s’hà messo alla parada,<text:line-break/>E s’hà portà da bravo in sta question,<text:line-break/>Ma tanto fiera xe la botta stada,<text:line-break/>Che la gà desgrespà mezzo faldon.</text:p>
      <text:p text:style-name="P9">Sentendo el Cazzo a far tanto rumor,<text:line-break/>Son quà, l’hà dito al Culo, e in to defesa<text:line-break/>Te sarò sempre amigo, e prottetor.</text:p>
      <text:p text:style-name="P9">La Mona, che dell’un, dell’altro offesa<text:line-break/>S’hà visto, hà messo a monte el bell’umor,<text:line-break/>E voltada xe in pase ogni contesa.</text:p>
      <text:h text:style-name="P32" text:outline-level="1">CONTESA FATTA AL TRIBUNAL DEL CAZZO. </text:h>
      <text:p text:style-name="P24">—</text:p>
      <text:p text:style-name="P24">SONETTO</text:p>
      <text:p text:style-name="P9">Al Tribunal del Cazzo l’altro dì<text:line-break/>Trà Culo, e Potta una contesa hà bù,<text:line-break/>Vennero fra di loro a tu, per tù<text:line-break/>Per una gelosìa, che li assalì.</text:p>
      <text:p text:style-name="P9">Il Cazzo, Pare regio, gl’impedì,<text:line-break/>E al petulante Culo disse, orsù<text:line-break/>Razza di gnaobabao, beccofottù,<text:line-break/>Se no ti vò quietar, che sì, che sì.</text:p>
      <text:p text:style-name="P9">Poi alla Potta fiero si voltò,<text:line-break/>E la meschina tutta fuor di se<text:line-break/>Per paura le purghe anticipò.</text:p>
      <text:p text:style-name="P9">Scappellatosi alfin levossi in pìe,<text:line-break/>E con maestà cazzile dichiarò<text:line-break/>L’un boccon da facchin, l’altro da Re.</text:p>
      <text:h text:style-name="P32" text:outline-level="1">DECISION D’UN FRATE.</text:h>
      <text:p text:style-name="P24">—</text:p>
      <text:p text:style-name="P24">SONETTO</text:p>
      <text:p text:style-name="P9">Chi diseva, che Amor xe un puttelletto,<text:line-break/>Che ’l xe ’na frasca, che no gà giudizio,<text:line-break/>Che ’l fà andar tutti quanti in precipizio,<text:line-break/>E che ’l dà zoso bastonae da orbetto;</text:p>
      <text:p text:style-name="P9">Che siben l’è ragazzo el xe furbetto,<text:line-break/>Che de cogionar tutti el gà sto vizio,<text:line-break/>Che ’l xe un fuogo, ’na peste, e chi un supplizio,<text:line-break/>E chi un ladro de cuori maledetto.</text:p>
      <text:p text:style-name="P9">In sta maniera in un casin brillante,<text:line-break/>Dove, che no ghe giera un mammalucco,<text:line-break/>Tutti spender voleva el so contante;</text:p>
      <text:p text:style-name="P9">Quando, che un Frate, che no giera un Cucco,<text:line-break/>Ha dito, ma con ose altitonante,<text:line-break/>Amore è un grillo, e la sua stanza è un bucco.</text:p>
      <text:h text:style-name="P32" text:outline-level="1">ALLA SIORA PERINA.</text:h>
      <text:p text:style-name="P24">—</text:p>
      <text:p text:style-name="P24">MADRIGALE</text:p>
      <text:p text:style-name="P9">Siora Perina,<text:line-break/>Se vù volessi<text:line-break/>Nella musina,<text:line-break/>Che ve ’l mettessi,<text:line-break/>Ve ’l metterave<text:line-break/>Sì in verità.</text:p>
      <text:p text:style-name="P9">Senza spuazzo<text:line-break/>Ve ’l cazzarave,<text:line-break/>Ed un gran sguazzo<text:line-break/>Mi ve farave,<text:line-break/>Che un bel bambin<text:line-break/>Sarìa incalmà</text:p>
      <text:p text:style-name="P9">Un gran diletto<text:line-break/>Vù gavaressi,<text:line-break/>Se ’l mio oselletto<text:line-break/>Drento tiolessi,<text:line-break/>Che ’l simil mai<text:line-break/>No avè provà.</text:p>
      <text:p text:style-name="P9">Mille sestini<text:line-break/><text:soft-page-break/>Mi ve farave,<text:line-break/>Mille basini<text:line-break/>Mi ve darave,<text:line-break/>Che ’l Marìo vostro<text:line-break/>Nol lo farà.</text:p>
      <text:h text:style-name="P32" text:outline-level="1">ALLA MEDESIMA.</text:h>
      <text:p text:style-name="P24">—</text:p>
      <text:p text:style-name="P24">SONETTO</text:p>
      <text:p text:style-name="P9">Siora Perina mia, se la gavè,<text:line-break/>Femela ancora a mi la carità,<text:line-break/>I morti xe, che a ognun i cercherà,<text:line-break/>E a mi d’andar permesso no me xè?</text:p>
      <text:p text:style-name="P9">Bisogna, che vù quà me la sporzè<text:line-break/>Sta fava, che da vù vien despensà,<text:line-break/>Più merito cussì averè acquistà<text:line-break/>A darmela, se quà me la portè.</text:p>
      <text:p text:style-name="P9">Più in bisogno de mi gnessun se catta,<text:line-break/>Xe un anno, che patisso, e dà de botta,<text:line-break/>Che sappia appena, come la xe fatta.</text:p>
      <text:p text:style-name="P9">Per portarmela quà, co la xe cotta,<text:line-break/>Sò, che gaverè pronta la pignatta.<text:line-break/>Diseme. Mi la gò, ma la xe rotta,<text:line-break/><text:tab/><text:tab/>N’importa, purchè inghiotta,</text:p>
      <text:p text:style-name="P9">Sia, co la vuol, ghe basta ai Veneziani,<text:line-break/>Che, se la spande el bruo, la tegna i grani.</text:p>
      <text:h text:style-name="P32" text:outline-level="1">LA MONA XE SEMPRE L’ISTESSA.</text:h>
      <text:p text:style-name="P24">—</text:p>
      <text:p text:style-name="P24">MADRIGALE</text:p>
      <text:p text:style-name="P9">Mona che hà gustà el Cazzo<text:line-break/>No lassa d’esser Mona,<text:line-break/>Forse la xe più bona,<text:line-break/>E de più bon saor.</text:p>
      <text:p text:style-name="P9">La gà quella fortuna,<text:line-break/>Che hà sempre bù la Luna,<text:line-break/>Che dopo fatto el tondo<text:line-break/>La se restrenze, e torna<text:line-break/>A un piccolo splendor.</text:p>
      <text:h text:style-name="P32" text:outline-level="1">LA PAURA SUPERA LA LUSSURIA.</text:h>
      <text:p text:style-name="P24">—</text:p>
      <text:p text:style-name="P24">SONETTO</text:p>
      <text:p text:style-name="P9">Giera un dì all’Ostarìa colla mia pippa,<text:line-break/>Quando ’na bella Donna per el buso<text:line-break/>D’una porta, che giera spenta suso,<text:line-break/>Vedo, che se menava la Felippa.</text:p>
      <text:p text:style-name="P9">Questa gaveva ’na gran bella trippa,<text:line-break/>Tanto, che mi, per metterghelo suso,<text:line-break/>In quell’istante gaverìa profuso<text:line-break/>Tutti quanti i tesori del Rè Agrippa.</text:p>
      <text:p text:style-name="P9">Sappiè, che no ve conto una Faloppa,<text:line-break/>Che a veder quella Donna in sta funzion<text:line-break/>Dal gusto no podeva star in stroppa;</text:p>
      <text:p text:style-name="P9">Ma, come fìa la giera del paron,<text:line-break/>Hà bisognà, che via de là galloppa,<text:line-break/>Perchè gò bù paura del baston.</text:p>
      <text:h text:style-name="P32" text:outline-level="1">LODA L’OSTARIA.</text:h>
      <text:p text:style-name="P24">—</text:p>
      <text:p text:style-name="P24">SONETTO</text:p>
      <text:p text:style-name="P9">Osservè l’Ostarìa, che bella casa,<text:line-break/>Altro, che la proffessa de Gesù,<text:line-break/>Omeni no se vede andar là sù<text:line-break/>De quelli, che la Mona ghe despiasa.</text:p>
      <text:p text:style-name="P9">Là quella zente la xe tutta invasa<text:line-break/>Dal spirito divin, che i gà bevù,<text:line-break/>E co in estasi i xe, che no i puol più<text:line-break/>Alle so Dive insina i ghe la basa.</text:p>
      <text:p text:style-name="P9">Per quella porta và le Donne sconte,<text:line-break/>E mentre, ch’una vien, l’altra và fuora,<text:line-break/>Chi xe col so Marchese, e chi col Conte.</text:p>
      <text:p text:style-name="P9">Dal tramontar del Sol sin all’Aurora,<text:line-break/>E dall’Aurora insin, che ’l Sol và a monte<text:line-break/>Se caga, magna, beve, pissa, e sbora.</text:p>
      <text:h text:style-name="P32" text:outline-level="1">SULLO STESSO ARGOMENTO.</text:h>
      <text:p text:style-name="P24">—</text:p>
      <text:p text:style-name="P24">TERZINE</text:p>
      <text:p text:style-name="P9">Me domandè, se gò casin? ve digo,<text:line-break/>Che ghe n’hò più de diese al mio comando,<text:line-break/>E uno meggio dell’altro, sì d’amigo.</text:p>
      <text:p text:style-name="P9">Da Camerieri, che no stà de bando,<text:line-break/>Mi son servìo con tutta l’attenzion,<text:line-break/>E mi gò tutto quello, che domando;</text:p>
      <text:p text:style-name="P9">Tanto, che gò più stima, e devozion<text:line-break/>Per el primo, che al Mondo hà fatto l’Osto,<text:line-break/>Che per quel, ch’hà inventà le prucission.</text:p>
      <text:p text:style-name="P9">Sempre cotto se trova un lesso, un rosto,<text:line-break/>E subito magnà vien suso in pressa<text:line-break/>Quello, che v’hà servìo, che el porta costo;</text:p>
      <text:p text:style-name="P9">Se volè, che mi ’l vero ve confessa,<text:line-break/>Mi gò più gusto andar all’Osteria,<text:line-break/>Che no xe, co xe festa, andar a Messa.</text:p>
      <text:p text:style-name="P9">Là se và soli, come in compagnìa,<text:line-break/>E se và colla so cara Donnetta<text:line-break/><text:soft-page-break/>Sicuri, che gnessun ve para vìa;</text:p>
      <text:p text:style-name="P9">Oh! Quella xe una vita benedetta,<text:line-break/>Quello xe ’l vero stato de Natura!<text:line-break/>Tutto ’l resto sul Cul, ch’i se lo petta;</text:p>
      <text:p text:style-name="P9">Che serve per magnar tanta coltura?<text:line-break/>Quà se magna con quella purità,<text:line-break/>Come se fava avanti la scrittura.</text:p>
      <text:p text:style-name="P9">Cosa più allegra al Mondo no se dà,<text:line-break/>Questa svegia l’idea dei Baccanali,<text:line-break/>Che fava Roma in la so prima età.</text:p>
      <text:p text:style-name="P9">Par l’Osto un General coi so Offiziali,<text:line-break/>Le caldiere xe i schioppi, e xe i Cannoni,<text:line-break/>L’arme bianche xe i spei, bozze, e boccali;</text:p>
      <text:p text:style-name="P9">Quei rosti, che và attorno sù i cavioni,<text:line-break/>E quel fuogo, che par quella fornasa,<text:line-break/>Dove s’hà buttà drento quei Cogioni.</text:p>
      <text:p text:style-name="P9">Mi vardo, che ste cose no le piasa<text:line-break/>A tutti quanti, e che ghe sìa de quelli,<text:line-break/>Che gà più gusto de magnar a casa.</text:p>
      <text:p text:style-name="P9">Come mai se puol dar de sti cervelli,<text:line-break/>Che voggia andar a casa a star in occa,<text:line-break/>Quando i puol star in mezzo dei bordelli?</text:p>
      <text:p text:style-name="P9"><text:soft-page-break/>Avanti de andar là se gua la bocca,<text:line-break/>Co se xe là se sente un’allegrezza,<text:line-break/>Che più voggia ve fà d’andar in Cocca.</text:p>
      <text:p text:style-name="P9">A veder l’Ostarìa l’è una bellezza,<text:line-break/>Chi và, chi vien, chi cria, chi batte i piati,<text:line-break/>E chi da rider proprio se scavezza.</text:p>
      <text:p text:style-name="P9">Là se canta, se balla, co fà mati,<text:line-break/>E le camere tutte le xe piene<text:line-break/>De Puttane, Bardasse, Preti, e Frati,</text:p>
      <text:p text:style-name="P9">Quante stanze ghe xe, ghè tante cene,<text:line-break/>Chi zioga alla bassetta, e chi alla mora,<text:line-break/>E se sente a far mille cantilene,</text:p>
      <text:p text:style-name="P9">Chi và da quella porta drento, e fuora<text:line-break/>Chi và sù per magnar, chi vien zò pieni,<text:line-break/>Chi sona, magna, beve, pissa, e sbora.</text:p>
      <text:p text:style-name="P9">In sta forma se passa i dì sereni,<text:line-break/>E quando se xe là, a mi me par,<text:line-break/>Ch’in tel centro se sìa dei veri beni;</text:p>
      <text:p text:style-name="P9">Ste cose in altri lioghi se puol far,<text:line-break/>Ma, se nù pesaremo queste, e quelle,<text:line-break/>Vedaremo, che quelle suol calar.</text:p>
      <text:p text:style-name="P9">De so Natura tutte le xe belle,<text:line-break/><text:soft-page-break/>Ma de gusto ghè tanta differenza,<text:line-break/>Quanta ghè dal sturion alle sardelle.</text:p>
      <text:p text:style-name="P9">Ah! Quel dar alle maschere licenza,<text:line-break/>Quel viver sciolto, e quella libertae,<text:line-break/>Che se gode in sto liogo, de conscienza</text:p>
      <text:p text:style-name="P9">Fà, che la robba piasa meggio assae<text:line-break/>Tanto, che per no andar all’Ostaria<text:line-break/>Esser mi no vorrìa so Santitae.</text:p>
      <text:p text:style-name="P9">Cosa serve magnar co pulizìa<text:line-break/>In bacili d’arzento, e piatti d’oro,<text:line-break/>Quando, che no se magna in allegrìa?</text:p>
      <text:p text:style-name="P9">Co se xe stracchi questa xe un ristoro,<text:line-break/>E in viazo, quando all’Ostaria s’arriva,<text:line-break/>Par, che s’abbia trovà qualche tesoro;</text:p>
      <text:p text:style-name="P9">Gode ogni facoltà l’intellettiva<text:line-break/>A pensar d’aver presto da magnar,<text:line-break/>E gode in tel magnar la sensitiva;</text:p>
      <text:p text:style-name="P9">Se xe inverno, se gode quell’andar<text:line-break/>Subito al fuogo, e quando, che xe istae<text:line-break/>Se se consola averse da muar;</text:p>
      <text:p text:style-name="P9">Se in tel deserto là ghe fusse stae<text:line-break/>Otto, diese Ostarie, quei gran Ebrei<text:line-break/><text:soft-page-break/>No s’averave dà tante seccae.</text:p>
      <text:p text:style-name="P9">Per l’Ostaria ghe dono Archi, e Trofei,<text:line-break/>Cariche, onori, e i più gran bei palazzi,<text:line-break/>Anca l’abitazion dei Semidei.</text:p>
      <text:p text:style-name="P9">El centro quella xe dei bei solazzi,<text:line-break/>E tutti quei, che l’Ostaria condana,<text:line-break/>Per mi digo, ch’i xe gran visdecazzi.</text:p>
      <text:p text:style-name="P9">I tre bei gusti della vita umana,<text:line-break/>Hò sempre sentìo a dir fin da mia Nona,<text:line-break/>Xe l’Ostarìa, la Posta, e la Puttana,</text:p>
      <text:p text:style-name="P9">L’Ostarìa per chi hà fame xe assae bona,<text:line-break/>La Posta, per chi hà pressa de viazar,<text:line-break/>E la Puttana per andar in Mona,<text:line-break/>Quando, che se gà voggia de sborar.</text:p>
      <text:h text:style-name="P32" text:outline-level="1">L’AUTORE S’IMPESTA.</text:h>
      <text:p text:style-name="P24">—</text:p>
      <text:p text:style-name="P24">SONETTO</text:p>
      <text:p text:style-name="P9">Cosa voleu? Ghe digo un dì a ’na Dona,<text:line-break/>Che da un balcon la me tendea a chiamar;<text:line-break/>Ella risponde, me voi far chiavar,<text:line-break/>Perchè adesso me spizza assae la Mona.</text:p>
      <text:p text:style-name="P9">Mi ghe dago un’occhiada a sta parona,<text:line-break/>Credendo la volesse cogionar,<text:line-break/>Ma sento, che la torna a replicar;<text:line-break/>Vegnì avanti, credeu, che ve cogiona?</text:p>
      <text:p text:style-name="P9">Digo la verità, m’hà piasso ’l muso,<text:line-break/>Son andà drento, e in letto l’hò colgà,<text:line-break/>E senz’altro pensar ghe ’l paro suso,</text:p>
      <text:p text:style-name="P9">Ma maledetto, co la gò chiavà,<text:line-break/>Perchè sta buzarona da quel buso<text:line-break/>Un Diavolo de peste m’hà pettà.</text:p>
      <text:h text:style-name="P32" text:outline-level="1">SULLO STESSO ARGOMENTO.</text:h>
      <text:p text:style-name="P24">—</text:p>
      <text:p text:style-name="P24">SONETTO</text:p>
      <text:p text:style-name="P9">No’, no se trova più Potte innocenti,<text:line-break/>E ste Putte và tutte a fil de spada,<text:line-break/>I Preti, e i Frati fà la prima strada,<text:line-break/>E i Secolari sorbe i scolamenti.</text:p>
      <text:p text:style-name="P9">Con devozion sti ipocriti giumenti<text:line-break/>I và zirando tutta la contrada,<text:line-break/>E se ghè qualche Putta, che gh’aggrada,<text:line-break/>I se la chiava senza complimenti.</text:p>
      <text:p text:style-name="P9">No i gà rossor sti fottidori mostri,<text:line-break/>Avendo in man el Cristo, e la corona,<text:line-break/>De penetrar el Cazzo anca in ti chiostri.</text:p>
      <text:p text:style-name="P9">Secolo infame! Moda buzarona!<text:line-break/>Che ti servi de Cristi, e Pater nostri<text:line-break/>Per buttar zò le porte d’una Mona.</text:p>
      <text:h text:style-name="P32" text:outline-level="1">SULLO STESSO ARGOMENTO</text:h>
      <text:p text:style-name="P24">—</text:p>
      <text:p text:style-name="P24">SONETTO</text:p>
      <text:p text:style-name="P9">Mondo beccofottù, buzaradazzo,<text:line-break/>Mi te gò in Culo, e vago a farme Frate,<text:line-break/>Feve pur buzarar in le culate,<text:line-break/>Puttane mie, no ghe ne penso un Cazzo.</text:p>
      <text:p text:style-name="P9">Mone alla larga, tutte quante a mazzo<text:line-break/>Ve le podè salar, Pottiffe amate,<text:line-break/>Ho rotto ai zorni mii cento pignate,<text:line-break/>Per Dìo, son stuffo, e più no me n’impazzo.</text:p>
      <text:p text:style-name="P9">Scondo le iniquità sotto ’l Capuzzo,<text:line-break/>Che no gò più calor per chiavar Potte,<text:line-break/>E i scolamenti m’ha redotto un struzzo;</text:p>
      <text:p text:style-name="P9">La gran peste m’hà fin le meole cotte,<text:line-break/>Del gran chiavar l’Osello è fatto guzzo,<text:line-break/>Solamente xe intiere le ballotte.</text:p>
      <text:h text:style-name="P32" text:outline-level="1">SULLO STESSO ARGOMENTO.</text:h>
      <text:p text:style-name="P24">—</text:p>
      <text:p text:style-name="P24">CANZONE<text:note text:id="ftn2" text:note-class="footnote"><text:note-citation>1</text:note-citation><text:note-body><text:p text:style-name="Footnote">Nell'originale “Cansone” [Nota per l'edizione elettronica Manuzio]</text:p></text:note-body></text:note></text:p>
      <text:p text:style-name="P9">Xe stà causa Tonina,<text:line-break/>Che sento sto brusor,<text:line-break/>E questo è un gran dolor,<text:line-break/>Ch’abbasso sento.</text:p>
      <text:p text:style-name="P9">Pianze mio fradello,<text:line-break/>El pianze, e nol par quello<text:line-break/>D’esser stà regalà<text:line-break/>D’un scolamento.</text:p>
      <text:p text:style-name="P9">Per causa de stà Donna<text:line-break/>Me vedo tormentà,<text:line-break/>Per mi no ghè pietà,<text:line-break/>Che me consola.</text:p>
      <text:p text:style-name="P9">Sol tiogo polverette,<text:line-break/>Siroppi a scudellette,<text:line-break/>E pò mi bramo sempre<text:line-break/>Che ’l stìa molà;</text:p>
      <text:p text:style-name="P9">E quando, che ’l me tira,<text:line-break/><text:soft-page-break/>Mel chiappo sempre in man,<text:line-break/>E ’l tegno, come un can<text:line-break/>Ligà a caena.</text:p>
      <text:p text:style-name="P9">Eazzo fuora i paveri<text:line-break/>Contro ’l mio natural;<text:line-break/>La Porta è sta ’l mio mal<text:line-break/>Me dà la morte.</text:p>
      <text:p text:style-name="P9">Me xe vegnù i cogioni<text:line-break/>Do balle de cannoni;<text:line-break/>Maledetto destin<text:line-break/>Contro mia sorte.</text:p>
      <text:p text:style-name="P9">Se sugo sta liscìa<text:line-break/>Me saverò tegnier,<text:line-break/>Certo voi tior Mugier<text:line-break/>Fuora d’intrigo.</text:p>
      <text:p text:style-name="P9">Ma, se la sarà bella,<text:line-break/>El caval del Gonella<text:line-break/>Me la farà servir<text:line-break/>Un qualche amigo.</text:p>
      <text:h text:style-name="P32" text:outline-level="1">SULLO STESSO ARGOMENTO</text:h>
      <text:p text:style-name="P24">—</text:p>
      <text:p text:style-name="P24">SONETTO</text:p>
      <text:p text:style-name="P9">Puttana buzarona! Più no posso<text:line-break/>Darme trastulo alcun, nè alcun solazzo,<text:line-break/>Più no posso chiavar, che hò marzo ’l Cazzo,<text:line-break/>E colmo appien de mal Francese ogn’osso;</text:p>
      <text:p text:style-name="P9">L’Osello gò, come un Somaro, grosso,<text:line-break/>Sulle Potte no voi più far strapazzo,<text:line-break/>In Culo per adesso più no sguazzo,<text:line-break/>Quando nol fusse largo, come un fosso.</text:p>
      <text:p text:style-name="P9">Co quattro porrifighi in la Cappella,<text:line-break/>Co ’na panocchia, e un verde scolamento<text:line-break/>Me son redotto nell’età più bella.</text:p>
      <text:p text:style-name="P9">No voggio più chiavar co sto istromento,<text:line-break/>Hò in Cul la Potta, e hò in Cul chi fa per ella,<text:line-break/>Zà, che no posso in Potta andar più drento.</text:p>
      <text:h text:style-name="P32" text:outline-level="1">SULLO STESSO ARGOMENTO.</text:h>
      <text:p text:style-name="P24">—</text:p>
      <text:p text:style-name="P24">SONETTO</text:p>
      <text:p text:style-name="P9">Oimè! No posso più, mi gò un gran mal,<text:line-break/>Me vedo tutto quanto scortegao,<text:line-break/>Mi no magno, no dormo, no gò fiao,<text:line-break/>E hò perso quasi l’uso natural.</text:p>
      <text:p text:style-name="P9">Quando vago a pissar in orinal<text:line-break/>Me vedo tutto ’l Cazzo impiagao,<text:line-break/>E de peste, e de rogna imbosemao,<text:line-break/>E son reduto a andar all’ospedal.</text:p>
      <text:p text:style-name="P9">Questo mi hò guadagnà a andar in Pota,<text:line-break/>Ma se guarisso mai, poffar al Mondo!<text:line-break/>No ghe ne magno più gnanca de cota;</text:p>
      <text:p text:style-name="P9">Se ’l Cazzo tirerà, chi sà, segondo,<text:line-break/>O che m’intenderò col deo Peota,<text:line-break/>O me divertirò sempre col Tondo.</text:p>
      <text:h text:style-name="P32" text:outline-level="1">SULLO STESSO ARGOMENTO.</text:h>
      <text:p text:style-name="P24">—</text:p>
      <text:p text:style-name="P24">SONETTO</text:p>
      <text:p text:style-name="P9">Puttana buzarona, oh che brusor!<text:line-break/>Povero Cazzo, ti me fà peccà!<text:line-break/>Ti pianzi tutto ’l zorno el to dolor,<text:line-break/>E compassion de ti gnessun no gà.</text:p>
      <text:p text:style-name="P9">Un certo, che me sento, batticuor,<text:line-break/>Che me casca l’Osello, in verità,<text:line-break/>Questo xe quello, che me dà timor<text:line-break/>De restar visdecazzo, come và.</text:p>
      <text:p text:style-name="P9">Tientela cara pur quella to Mona,<text:line-break/>Che voggia no gò più de vegnir drento,<text:line-break/>Perchè t’hò cognossù ’na buzarona.</text:p>
      <text:p text:style-name="P9">A mi tocca tegnirme el scolamento,<text:line-break/>E ti nettarte ben la to simona,<text:line-break/>E pò và a tiorlo in Cul, che son contento.</text:p>
      <text:h text:style-name="P32" text:outline-level="1">CONTRO LA MONA.</text:h>
      <text:p text:style-name="P24">—</text:p>
      <text:p text:style-name="P24">SONETTO</text:p>
      <text:p text:style-name="P9">Mona, te lasso, no sperar, ch’attorno<text:line-break/>Mai più te vegna per chiavarte ancora;<text:line-break/>Và pur dove ti vuol, và alla malora,<text:line-break/>Che de cuor mi te mando, e notte e zorno.</text:p>
      <text:p text:style-name="P9">Ti xe della Città ludibrio, e scorno,<text:line-break/>Che ’l povero Cotal sempre divora,<text:line-break/>E per ti caminar se vede ognora<text:line-break/>Tanti strupij, e impiagai sempre d’intorno.</text:p>
      <text:p text:style-name="P9">Ti no ti gà, che peste, e scolamento,<text:line-break/>Ulcere, con panocchie, e robba infetta,<text:line-break/>Che i nostri Cazzi impesta in un momento.</text:p>
      <text:p text:style-name="P9">Porca, da Pluto và, che zà ’l te aspetta,<text:line-break/>E ch’un ferro infuogà cazzarte drento<text:line-break/>El vuol in quella tana maledetta.</text:p>
      <text:h text:style-name="P32" text:outline-level="1">RISPOSTA DELLA MONA.</text:h>
      <text:p text:style-name="P24">—</text:p>
      <text:p text:style-name="P24">SONETTO</text:p>
      <text:p text:style-name="P9">Dime, Cazzo baron, in sta maniera<text:line-break/>Ti me strapazzi, e ti me fà sto torto?<text:line-break/>Oh pustu mille volte cascar morto,<text:line-break/>Oppur esser magnà da qualche fiera.</text:p>
      <text:p text:style-name="P9">Và là per sempre confinà in gallera,<text:line-break/>Che prego ’l Ciel no te dia mai conforto,<text:line-break/>Mostro nefando, e scellerato aborto<text:line-break/>Dell’anema più negra, che sìa in Tera.</text:p>
      <text:p text:style-name="P9">Ti disi, ch’impestada son, e pregna<text:line-break/>D’altri mali? Ma dime un poco adesso,<text:line-break/>Chi è colpa del mio mal, anema indegna?</text:p>
      <text:p text:style-name="P9">El chiavar, che ti fà con tanto eccesso,<text:line-break/>Xe la sola rason, perchè me vegna<text:line-break/>Addosso sto ridicolo processo.</text:p>
      <text:h text:style-name="P32" text:outline-level="1">CONTRO LA MONA.</text:h>
      <text:p text:style-name="P24">—</text:p>
      <text:p text:style-name="P24">SONETTO</text:p>
      <text:p text:style-name="P9">Esser la causa mi dei to malani,<text:line-break/>Porca, ti disi, e ti mel disi in fazza?<text:line-break/>Quando ti è l’obbrobrio d’ogni razza<text:line-break/>De Sbirri, de Spioni, e de Ruffiani.</text:p>
      <text:p text:style-name="P9">Per causa toa quanti patisse affani,<text:line-break/>Quanti matti ghe xe, che se strapazza,<text:line-break/>E de più ancora qualchedun se mazza<text:line-break/>Per i to iniqui, e micidiali dani;</text:p>
      <text:p text:style-name="P9">Donca, se mi te lasso, gò rason,<text:line-break/>E se no vegno più, marza de Mona,<text:line-break/>Gnanca per questo no me dir baron.</text:p>
      <text:p text:style-name="P9">Ti, zà lo sò, che più no ti xe bona,<text:line-break/>Nè addesso gò gnessuna suggizion<text:line-break/>De dir, che ti è ’na Vacca buzarona.</text:p>
      <text:h text:style-name="P32" text:outline-level="1">RISPOSTA DELLA MONA.</text:h>
      <text:p text:style-name="P24">—</text:p>
      <text:p text:style-name="P24">SONETTO</text:p>
      <text:p text:style-name="P9">Cazzo, stame lontan, nè mai più arrente<text:line-break/>No me vegnir, se no te fazzo un segno,<text:line-break/>Che fartelo portar sempre m’impegno<text:line-break/>Tocco de scellerato, e bon da gnente.</text:p>
      <text:p text:style-name="P9">A dir ste cose, se qualcun te sente,<text:line-break/>No i dirà mai, che ti ti è quell’indegno,<text:line-break/>Che dise mal de mi co tanto sdegno,<text:line-break/>Quantunque mi de questo sia innocente.</text:p>
      <text:p text:style-name="P9">Se da mi qualche volta ti xe stà<text:line-break/>Per fotterme ti hà pianto, co un puttello,<text:line-break/>Nè de farme chiavar mai gò pensà;</text:p>
      <text:p text:style-name="P9">Che, se credea sentir sto gran bordello,<text:line-break/>No t’averave mai gnanca vardà,<text:line-break/>Che zà no son voggiosa dell’Osello.</text:p>
      <text:h text:style-name="P32" text:outline-level="1">VUOL LASSAR LA MONA PER EL CULO.</text:h>
      <text:p text:style-name="P24">—</text:p>
      <text:p text:style-name="P24">SONETTO</text:p>
      <text:p text:style-name="P9">Monazze buzarone, avè fenìo<text:line-break/>De tormentarme, e far de mi strapazzo,<text:line-break/>M’avè ridotto adesso un visdecazzo<text:line-break/>Afflitto, mesto, e molto desconìo.</text:p>
      <text:p text:style-name="P9">Un scolamento verde, poffar Dìo,<text:line-break/>Che zorno, e notte me tormenta ’l Cazzo,<text:line-break/>Con cento impiastri, povero gramazzo,<text:line-break/>El baston portarò da st’ora in drìo.</text:p>
      <text:p text:style-name="P9">Un Ulcera mi gò sulla Cappella,<text:line-break/>L’Osel xe grosso, come quel d’un mulo,<text:line-break/>E ’l dolor zorno, e notte me flagella.</text:p>
      <text:p text:style-name="P9">Monazze buzarone, sto trastulo<text:line-break/>No gaverè mai più, la farò bella;<text:line-break/>Lasserò star la Mona, e anderò in Culo.</text:p>
      <text:h text:style-name="P32" text:outline-level="1">PARALELLO TR<text:span text:style-name="T5">À</text:span> LA PESTE, E LA PRIGIONIA.</text:h>
      <text:p text:style-name="P24">—</text:p>
      <text:p text:style-name="P24">SONETTO</text:p>
      <text:p text:style-name="P9">Compare, vù sè drento, e mi son drento,<text:line-break/>Vù drento a ’na preson, mi all’Ospedal,<text:line-break/>Vù per el ziogo, e mi per el Cotal,<text:line-break/>Se ’l vostro xe dolor, el mio è tormento.</text:p>
      <text:p text:style-name="P9">I nostri xe stai gusti d’un momento,<text:line-break/>Xe causa i tagi de sto nostro mal,<text:line-break/>Vù avè perso l’Entrae, mi el Capital,<text:line-break/>E se vù ve dolè, mi me lamento.</text:p>
      <text:p text:style-name="P9">Un sol svario ghe xe nel nostro torto,<text:line-break/>Per el troppo tirar mi son fenìo,<text:line-break/>E vù per no tirar no avè conforto.</text:p>
      <text:p text:style-name="P9">Ma qual danno è pezor tra ’l vostro, e ’l mio?<text:line-break/>Mi cadavero son prima, che morto,<text:line-break/>Vù prima de morir sè seppellìo.</text:p>
      <text:h text:style-name="P32" text:outline-level="1">RISPOSTA.</text:h>
      <text:p text:style-name="P24">—</text:p>
      <text:p text:style-name="P24">SONETTO</text:p>
      <text:p text:style-name="P9">Compare, l’è fenìa per nù, che semo,<text:line-break/>Vù per amor, e mi per forza drento,<text:line-break/>Le spente n’hà reduto in sto tormento,<text:line-break/>E vù le beffe, e mi le nose avemo.</text:p>
      <text:p text:style-name="P9">Per peste, e poste sequestrai nù semo,<text:line-break/>Per tutti do vuol esser dell’arzento,<text:line-break/>Vù sè fatto de stucco, e mi depento,<text:line-break/>E le nostre desgrazie voga a un remo.</text:p>
      <text:p text:style-name="P9">Le fazze tutti do n’hà cogionao,<text:line-break/>I paroli n’hà da sto bon servir,<text:line-break/>Sotto lombolo pò n’hà dissipao;</text:p>
      <text:p text:style-name="P9">Ma ’l mio stato è pezor, nè ghè che dir;<text:line-break/>Vù trà ferri sperè de piar fiao,<text:line-break/>Ma mi trà ferri temo de morir.</text:p>
      <text:h text:style-name="P32" text:outline-level="1">RIFFLESSION SORA LA MONA.</text:h>
      <text:p text:style-name="P24">—</text:p>
      <text:p text:style-name="P24">SONETTO</text:p>
      <text:p text:style-name="P9">Amigo, ve podè ben figurar,<text:line-break/>Che siben me diverto, e me trastulo<text:line-break/>Col lezer, col componer, col cantar,<text:line-break/>Se a star a casa me son rotto ’l Culo.</text:p>
      <text:p text:style-name="P9">Mi gò letto per farmela passar<text:line-break/>Dei versi de Properzio, e de Tibulo,<text:line-break/>E quando quei m’hà scomenzà a seccar,<text:line-break/>Ho tiolto suso un poco anca Catulo.</text:p>
      <text:p text:style-name="P9">Gò pò filosofà anca mi, gramazzo,<text:line-break/>E gò considerà, che della Dona,<text:line-break/>Co se gà mal, no se ghe pensa un Cazzo;</text:p>
      <text:p text:style-name="P9">Donca, hò dito, in se stessa no l’è bona,<text:line-break/>E son vegnù a capir, che quel solazzo<text:line-break/>Ne lo dà la salute, e nò la Mona.</text:p>
      <text:h text:style-name="P32" text:outline-level="1">L’AUTORE AL SO CAZZO.</text:h>
      <text:p text:style-name="P24">—</text:p>
      <text:p text:style-name="P24">SONETTO</text:p>
      <text:p text:style-name="P9">Che pensistu de far, o Cazzo mio?<text:line-break/>No ti xe sazio ancora della Mona?<text:line-break/>Voggio ben, che la sia ’na cosa bona,<text:line-break/>E che in ella ti sii spanto, e sbasìo.</text:p>
      <text:p text:style-name="P9">Ma dopo tanto tempo, poffar Dìo!<text:line-break/>Che ti voghi sta barca buzarona,<text:line-break/>E che ti sà, che zà la te cogiona,<text:line-break/>Gnancora ti te vuol cazzar in rìo?</text:p>
      <text:p text:style-name="P9">Mi zà la vedo; no ti xe contento<text:line-break/>In fin a tanto, che no te và fatto,<text:line-break/>Che ti ghe lassi la Cappella drento.</text:p>
      <text:p text:style-name="P9">Mi me contentarìa star a sto patto,<text:line-break/>Se no avessi a provar altro tormento,<text:line-break/>Xe, ch’i te tagierà, co fà un bisatto.</text:p>
      <text:h text:style-name="P32" text:outline-level="1">PROPONIMENTO.</text:h>
      <text:p text:style-name="P24">—</text:p>
      <text:p text:style-name="P24">SONETTO</text:p>
      <text:p text:style-name="P9">No voi più Donne, no voi più puttelle,<text:line-break/>Ma goder voggio la mia libertae,<text:line-break/>Zà vedo, che le xe tutte cagae,<text:line-break/>Che le me caverave insin la pelle;</text:p>
      <text:p text:style-name="P9">Che i diga pur, che le xe bone, e belle,<text:line-break/>Che a mi tutte in tel Cul le me xe andae,<text:line-break/>Che siele tutte quante buzarae,<text:line-break/>E tutti quanti quei, che fà per elle.</text:p>
      <text:p text:style-name="P9">No voggio in quella spuzza andar più drento,<text:line-break/>Dove no se ghe trova a parlar schietto,<text:line-break/>Che pisso, che marchese, e scolamento.</text:p>
      <text:p text:style-name="P9">Che vaga pur chi vuol in quel bruetto,<text:line-break/>Che mi, s’hò da isporcar el mio Strumento,<text:line-break/>Voi piuttosto ficcarlo in t’un Culetto.<text:line-break/><text:tab/><text:tab/>Cussì anderò più stretto,</text:p>
      <text:p text:style-name="P9">E ’l fresco goderò delle culate,<text:line-break/>Che veramente l’è un boccon da Frate,<text:line-break/><text:tab/><text:tab/>Dar quelle botte mate,</text:p>
      <text:p text:style-name="P9"><text:soft-page-break/>Sentirse quella carne sulla panza,<text:line-break/>E metterghe in tel Cul quel, che n’avvanza.<text:line-break/><text:tab/><text:tab/>Oh benedetta usanza!</text:p>
      <text:p text:style-name="P9">Degna de lode, e degna de corona,<text:line-break/>Altro, che quella buzara de Mona!<text:line-break/><text:tab/><text:tab/>E pò ogni persona,</text:p>
      <text:p text:style-name="P9">E Prencipi, e Prelati, e Gardenali,<text:line-break/>Tutti mette in tel Cul i so Cotali,<text:line-break/><text:tab/><text:tab/>No ghè se nò i coccali,</text:p>
      <text:p text:style-name="P9">Che vaga in Mona, e i poveri facchini,<text:line-break/>I altri tutti và in Culo da sassini.</text:p>
      <text:h text:style-name="P32" text:outline-level="1">VORRIA MUAR VITA.</text:h>
      <text:p text:style-name="P24">—</text:p>
      <text:p text:style-name="P24">SONETTO</text:p>
      <text:p text:style-name="P9">Gò una gran voggia de spiccar un volo<text:line-break/>Fora del fango de ste cose sporche,<text:line-break/>E de mandar la Mona sulle forche<text:line-break/>Dei devoti mettendome nel rolo.</text:p>
      <text:p text:style-name="P9">Vorrìa serrarme in una grotta solo<text:line-break/>Per no veder a torzio andar ste sporche,<text:line-break/>Che insaziabili, e ingorde, co fà l’orche,<text:line-break/>Ai Omeni le fà romper el Colo.</text:p>
      <text:p text:style-name="P9">Vorrave desmontar da quel mal uso,<text:line-break/>Che fazzo notte, e dì de ste cavale<text:line-break/>Prima, che le me butta in qualche buso;</text:p>
      <text:p text:style-name="P9">Ma un peso me sento sulle spale,<text:line-break/>Che gò paura de no levar suso,<text:line-break/>Se chi puol tutto no me mette l’Ale.</text:p>
      <text:h text:style-name="P32" text:outline-level="1">RIFFLESSION SORA LA MONA, E ’L CULO.</text:h>
      <text:p text:style-name="P24">—</text:p>
      <text:p text:style-name="P24">SONETTO</text:p>
      <text:p text:style-name="P9">Sangue de Bacco, oh dura condizion!<text:line-break/>Che xe mai questa, no se puol entrar<text:line-break/>Drento la Mona, ch’una scolazion<text:line-break/>S’è sicuri, v’accerto, de portar.</text:p>
      <text:p text:style-name="P9">Per mi certo la xe una gran passion,<text:line-break/>Che opprime sto mio cuor solo a pensar,<text:line-break/>Che quando el Cazzo tira con rason<text:line-break/>No sappiè dove ’l poverin cazzar.</text:p>
      <text:p text:style-name="P9">In Culo nò, che là no xe concesso<text:line-break/>Per esser un peccà contro Natura,<text:line-break/>Contro ’l voler del Ciel, e anca del Mondo.</text:p>
      <text:p text:style-name="P9">Donca cos’hoi da far, diseme adesso?<text:line-break/>No xe meggio, che fazza investitura,<text:line-break/>E aver in Culo la Natura, e ’l Tondo.</text:p>
      <text:h text:style-name="P32" text:outline-level="1">RISENTIMENTO D’UNA DONNA.</text:h>
      <text:p text:style-name="P24">—</text:p>
      <text:p text:style-name="P24">SONETTO</text:p>
      <text:p text:style-name="P9">El Cazzo darme in man! Nò, no la tegno,<text:line-break/>A mi sto torto! El Ciel te lo perdona.<text:line-break/>Che! Soggio forse ’na qualche buzarona<text:line-break/>De far vegnir i Cazzi a giusto segno?</text:p>
      <text:p text:style-name="P9">El Cazzo in man! E dove xe l’impegno,<text:line-break/>Che co mi ti hà contratto? Oh questa è bona!<text:line-break/>L’impegno xe, che ti mel metti in Mona<text:line-break/>Senza de farme un’atto cussì indegno.</text:p>
      <text:p text:style-name="P9">El Cazzo in man! Mo, che gran gusto xelo?<text:line-break/>Altro no ti puol dir; cara mia Nina,<text:line-break/>Tiolè sto Cazzo, e se volè menelo;</text:p>
      <text:p text:style-name="P9">E dopo, che ti hà dà una sboradina,<text:line-break/>Che gusto hoggio bù mi? Nome ’l to Oselo;<text:line-break/>Vìa dame donca quà ’na chiavadina;<text:line-break/><text:tab/><text:tab/>Chiava te digo in fina,</text:p>
      <text:p text:style-name="P9">Che mi son stuffa, e dell’impertinenza<text:line-break/>Questo te serva a far la penitenza.</text:p>
      <text:h text:style-name="P32" text:outline-level="1">RISPOSTA.</text:h>
      <text:p text:style-name="P24">—</text:p>
      <text:p text:style-name="P24">SONETTO</text:p>
      <text:p text:style-name="P9">De chiavarve saveu, perchè me tegno?<text:line-break/>E se ve burlo el Ciel me lo perdona,<text:line-break/>Perchè un regalo d’una buzarona<text:line-break/>M’hà fatto metter el cervello a segno.</text:p>
      <text:p text:style-name="P9">Xe vero, che de farlo so’ in impegno<text:line-break/>Ma ancuò me fà pentir sta lezion bona,<text:line-break/>Però, se no ve metto el Cazzo in Mona<text:line-break/>A torto me fè reo d’un atto indegno.</text:p>
      <text:p text:style-name="P9">Me disè, el Cazzo in man, che gusto xelo?<text:line-break/>E mi rispondo a vù, cara mia Nina,<text:line-break/>Che no fazzo fadiga a dir, menelo;</text:p>
      <text:p text:style-name="P9">E tanto, e tanto el dà ’na sboradina,<text:line-break/>Senza voler rischiar sto fià d’Oselo<text:line-break/>Col darve una solenne chiavadina.<text:line-break/><text:tab/><text:tab/>Ve servirave infina,</text:p>
      <text:p text:style-name="P9">Se credesse, che dell’impertinenza<text:line-break/>No me toccasse far la penitenza.</text:p>
      <text:h text:style-name="P32" text:outline-level="1">SIBEN SE IMPESTA, PIASE LA MONA.</text:h>
      <text:p text:style-name="P24">—</text:p>
      <text:p text:style-name="P24">SONETTO</text:p>
      <text:p text:style-name="P9">Donne, ve compatisso, se la Mona,<text:line-break/>Ghe la volè imprestar a Piero, e a Polo,<text:line-break/>Perchè, quando una cosa xe assae bona,<text:line-break/>No la xe fatta a posta per un solo.</text:p>
      <text:p text:style-name="P9">Mi co son colle Donne me consolo,<text:line-break/>Nè hò dito mai con elle la corona,<text:line-break/>Siben, che qualche volta le me dona<text:line-break/>Robbe, che me fà andar col Cazzo al Colo.</text:p>
      <text:p text:style-name="P9">La Mona, zà se sà, che no regala<text:line-break/>Calze, Capei de Franza, o maneghetti,<text:line-break/>Ma scolamenti orrendi, che no fala;</text:p>
      <text:p text:style-name="P9">Eppur co tutti quanti sti licchetti<text:line-break/>Piase la Mona, e tutti ghe fà spala<text:line-break/>Siben, ch’i gà el Cotal fatto a merletti.</text:p>
      <text:h text:style-name="P32" text:outline-level="1">I DIFFETTI DELLE DONNE NE FRENA LA LUSSURIA.</text:h>
      <text:p text:style-name="P24">—</text:p>
      <text:p text:style-name="P24">SONETTO</text:p>
      <text:p text:style-name="P9">Per quanto delle Donne voi pensar<text:line-break/>Ai so diffetti, e alle so imperfezion,<text:line-break/>No ghè caso, che mai dalla passion,<text:line-break/>Che gò per elle, me possa liberar.</text:p>
      <text:p text:style-name="P9">Me le figuro, co le xe là a pissar,<text:line-break/>Che par proprio se averza un gran cannon,<text:line-break/>Che no ghe sà la Mona mai da bon,<text:line-break/>E che ogni tanto la ghe suol colar.</text:p>
      <text:p text:style-name="P9">Me le immagino in letto, e anca sentae,<text:line-break/>La spuzza, che le fà, quando bel bello<text:line-break/>Le mola quelle sloffe soffegae;</text:p>
      <text:p text:style-name="P9">Gnanca per questo posso far cervello,<text:line-break/>Che, co le vedo, siele buzarae!<text:line-break/>Tirar le me fà subito l’Osello.</text:p>
      <text:h text:style-name="P32" text:outline-level="1">SULLO STESSO ARGOMENTO.</text:h>
      <text:p text:style-name="P24">—</text:p>
      <text:p text:style-name="P24">MADRIGALE</text:p>
      <text:p text:style-name="P9">Sento a dirme,<text:line-break/>La pissa, la spuzza,<text:line-break/>E ogni mese<text:line-break/>Ghe vien el marchese,<text:line-break/>Ma la è Mona,<text:line-break/>E la è bona,<text:line-break/>E a sto Mondo<text:line-break/>L’è sempre stà<text:line-break/>El più dolce boccon.</text:p>
      <text:p text:style-name="P9">Tutto el forte de tanto schiamazzo<text:line-break/>No hà mai fatto più debole ’l Cazzo,<text:line-break/>El la cerca, e ’l la vuol, e ’l la fotte,<text:line-break/>Nè per questo el deventa cogion.</text:p>
      <text:h text:style-name="P32" text:outline-level="1">EL CAZZO DELL’AUTORE.</text:h>
      <text:p text:style-name="P24">—</text:p>
      <text:p text:style-name="P24">SONETTO</text:p>
      <text:p text:style-name="P9">Perchè no ziro più, ti te lamenti?<text:line-break/>No xe meggio per ti, caro cogion?<text:line-break/>Cussì no ti gà tante tentazion,<text:line-break/>E ti è fuora de tanti gran tormenti;</text:p>
      <text:p text:style-name="P9">Amor più per gnessuna no ti senti,<text:line-break/>Te par poco no aver più sta passion!<text:line-break/>Ti sà pur cosa xe quel buzaron,<text:line-break/>Che no fà mai gnessun, che sia contenti.</text:p>
      <text:p text:style-name="P9">Ti te và lamentando per la strada,<text:line-break/>Che a no poderte più tior sto solazzo<text:line-break/>Ogni cosa te par ancuò salada,</text:p>
      <text:p text:style-name="P9">Pensa piuttosto, o caro visdecazzo,<text:line-break/>Cosa, che te costava una chiavada,<text:line-break/>E se ti puol lamentete del Cazzo.</text:p>
      <text:h text:style-name="P32" text:outline-level="1">SIMILE.</text:h>
      <text:p text:style-name="P24">—</text:p>
      <text:p text:style-name="P24">SONETTO</text:p>
      <text:p text:style-name="P9">Se ti gavessi un pò de raziocinio<text:line-break/>Ti ti me dovaressi ringraziar,<text:line-break/>A bon conto cussì ti puol studiar,<text:line-break/>Senza, che t’impedissa el tirocinio.</text:p>
      <text:p text:style-name="P9">Ti puol aver sul senso più dominio,<text:line-break/>E in seguito la vita anca slongar,<text:line-break/>E, come el too ti puol più sparagnar,<text:line-break/>Ti è salvo de no andar in esterminio.</text:p>
      <text:p text:style-name="P9">De cosa donca vustù lamentarte?<text:line-break/>Ti gaverà, co più no ti và drento,<text:line-break/>Tanto manco peccai da confessarte.</text:p>
      <text:p text:style-name="P9">Ti viverà più quieto, e più contento,<text:line-break/>Ma dime; dove lassistu da parte<text:line-break/>El ben de no chiappar un scolamento?</text:p>
      <text:h text:style-name="P32" text:outline-level="1">L’AUTORE PRINCIPIA A FOTTERE.</text:h>
      <text:p text:style-name="P24">—</text:p>
      <text:p text:style-name="P24">SONETTO</text:p>
      <text:p text:style-name="P9">Mona, stame lontan per carità,<text:line-break/>Anca, se ti xe larga, come un forno,<text:line-break/>Perchè mi gò tanta lussuria attorno,<text:line-break/>Che ’l Cazzo no puol star più sequestrà.</text:p>
      <text:p text:style-name="P9">Stame lontan, che prima xe peccà,<text:line-break/>Benchè de questo no ghe dago un corno,<text:line-break/>E pò, perchè, se mai chiavar te torno,<text:line-break/>Vago a un gran rischio de creparte là;</text:p>
      <text:p text:style-name="P9">Che ’l mio Mal xe ficcà drento ai polmoni,<text:line-break/>E son sicuro, che, se fotto, moro,<text:line-break/>Onde hò da star all’erta coi cogioni.</text:p>
      <text:p text:style-name="P9">Mona, stame lontan, che tiro el toro,<text:line-break/>Mona... Ah! tel metto, Ah! slarga i mustacchioni!<text:line-break/>Mona... Saltar me fai, oh Dìo! che sboro.</text:p>
      <text:h text:style-name="P32" text:outline-level="1">DIFICOLT<text:span text:style-name="T5">À</text:span> DAL MEDITAR ALL’ESEGUIRE.</text:h>
      <text:p text:style-name="P24">—</text:p>
      <text:p text:style-name="P24">SONETTO</text:p>
      <text:p text:style-name="P9">Dal dir al far osservo ghè un gran tratto,<text:line-break/>Ho dito spesso, che no voi più Dona,<text:line-break/>E che no voggio più toccar la Mona,<text:line-break/>Ma eseguir mi no posso sto contratto.</text:p>
      <text:p text:style-name="P9">Se mi stago alla leze, che m’hò fatto,<text:line-break/>Idest de lassar star la puttanona,<text:line-break/>Vegno una vita a far cussì cogiona;<text:line-break/>Che in poco tempo mi devento matto.</text:p>
      <text:p text:style-name="P9">Me pento, che me sìa passà per mente<text:line-break/>Una buzara granda, come questa;<text:line-break/>De no voler la Mona più per gnente;</text:p>
      <text:p text:style-name="P9">In sto punto mi fazzo una prottesta,<text:line-break/>Che, se gò messo el Cazzo solamente,<text:line-break/>Da quà avanti ghe voi metter la testa.</text:p>
      <text:h text:style-name="P32" text:outline-level="1">L’AUTORE CONTRO ’L SO CAZZO.</text:h>
      <text:p text:style-name="P24">—</text:p>
      <text:p text:style-name="P24">SONETTO</text:p>
      <text:p text:style-name="P9">Cosa xe mai sta cosa, che ’l mio Cazzo<text:line-break/>No ghè caso, ch ’l voggia far giudizio?<text:line-break/>El m’hà pur fatto andar in precipizio,<text:line-break/>E tanto, e tanto el me vuol dar impazzo.</text:p>
      <text:p text:style-name="P9">Mo, che Cazzo cogion buzaradazzo,<text:line-break/>El pelo el vuol lassar prima del vizio!<text:line-break/>Ancora el vuol cavarse ogni caprizio,<text:line-break/>E nol puol star in pìe sto visdecazzo.</text:p>
      <text:p text:style-name="P9">Mi penso per levarme sto tormento,<text:line-break/>E credo, che farò ’na cosa bona<text:line-break/>De tagiarmelo via, quando son drento;</text:p>
      <text:p text:style-name="P9">Zà vedo, che sta razza buzarona<text:line-break/>No sarà mai nè quieto, nè contento,<text:line-break/>Se nol xe morto, e anca sepolto in Mona.</text:p>
      <text:h text:style-name="P32" text:outline-level="1">AL MEDESIMO</text:h>
      <text:p text:style-name="P24">—</text:p>
      <text:p text:style-name="P24">QUARTINE</text:p>
      <text:p text:style-name="P9">Missier Cazzo baron xe tempo alfin<text:line-break/>De sbassar zò la testa sui cogioni,<text:line-break/>Più no vedo per vù certi bocconi,<text:line-break/>E bisogna quietarse un pochettin.</text:p>
      <text:p text:style-name="P9">Bella! De tanti membri, che gò addosso,<text:line-break/>Gnessun me costa tanto, come vù,<text:line-break/>Ma no me farè miga spender più,<text:line-break/>S’anca me stessi duro, come un osso.</text:p>
      <text:p text:style-name="P9">No cade farme gola a recordarme<text:line-break/>Dei gusti, ch’in so tempo v’avè tiolto,<text:line-break/>Mi no ve credo più, più no v’ascolto,<text:line-break/>Ve sfadighè de bando a stuzzegarme.</text:p>
      <text:p text:style-name="P9">Ma Cazzo, missier Cazzo, Visdecazzo,<text:line-break/>Vù cogionando cazzè sù a bon ziogo,<text:line-break/>E no vardè de far peccai da fuogo,<text:line-break/>Purchè ve possiè tior gusto, e solazzo.</text:p>
      <text:p text:style-name="P9">Discrezion la vuol esser, sier cogion,<text:line-break/>E bisogna desmetter certi vizi,<text:line-break/><text:soft-page-break/>Ma vù no vardè tanti precipizi,<text:line-break/>Purchè ve pussiè tior soddisfazion.</text:p>
      <text:p text:style-name="P9">Se vù farè, sier Cazzo, el vostro conto,<text:line-break/>Dirè ben con rason d’esser cattivo:<text:line-break/>Orsù proveve ben sin, che sè vivo,<text:line-break/>De star in le braghesse sempre sconto.</text:p>
      <text:p text:style-name="P9">Vù no savè far altro, che far spender,<text:line-break/>No savè senza bezzi farve strada;<text:line-break/>Che termini da bestia buzarada<text:line-break/>Voler sempre comprar senza mai vender!</text:p>
      <text:p text:style-name="P9">La buzara! Me vien rabbia de cuor,<text:line-break/>Altro no savè dir, che fotti, fotti,<text:line-break/>Per Dìo, che ve darò dei scopellotti,<text:line-break/>Se in braghesse farè più el bell’umor.</text:p>
      <text:p text:style-name="P9">Vadagneve dei bezzi, se volè<text:line-break/>O trovè, chi de bando ve ne daga,<text:line-break/>Del resto in busi, che pissa, o caga,<text:line-break/>Co avè da spender bezzi no ghe andè.</text:p>
      <text:p text:style-name="P9">Orsù vù m’avè inteso, abbiè creanza,<text:line-break/>E se volè sborar, trovè persona,<text:line-break/>Che senza bezzi daga e Culo, e Mona,<text:line-break/>Se nò stè pur de banda sulla panza.</text:p>
      <text:p text:style-name="P9">No voggio più per vù dolori, o guai,<text:line-break/><text:soft-page-break/>Ve recordeu de quel mio gran travaggio,<text:line-break/>Ch’averìa dà la testa sotto un Maggio,<text:line-break/>E da sto intrigo nù semo passai.</text:p>
      <text:p text:style-name="P9">Ve recordeu de quel continnuo pianto,<text:line-break/>Che zorno, e notte in camera faceva,<text:line-break/>E che conforto da gnessun gaveva,<text:line-break/>Vìa d’un amigo, che me stava accanto.</text:p>
      <text:p text:style-name="P9">Repplico, no voi più dolori, e guai,<text:line-break/>Che m’arrecordo ancora el scolamento,<text:line-break/>Pianzevi vù a pissar per el tormento,<text:line-break/>Ma pò sè deventà pezo, che mai.</text:p>
      <text:p text:style-name="P9">Certo; che cosa brontoleu frà vù<text:line-break/>Anca alla fè? Disè quel, che ve piase,<text:line-break/>Disè pur sù, disè con tutta pase,<text:line-break/>Diseme ’l vostro interno anca de vù.</text:p>
      <text:p text:style-name="P9">Diseme vìa? Che cosa dir pensevi,<text:line-break/>Forse, che no avè bù dei spassi grandi,<text:line-break/>Che no avè buo bocconi, e Contrabbandi,<text:line-break/>Che licchetti da Prencipe godevi,</text:p>
      <text:p text:style-name="P9">Che avè bù chiettinette desgrezae,<text:line-break/>Che colle man le ve dava solazzo,<text:line-break/>E che le ve tegneva stretto, o Cazzo,<text:line-break/>Sborando da sassine desperae?</text:p>
      <text:p text:style-name="P9"><text:soft-page-break/>Forse me voleu dir le muneghette,<text:line-break/>Che v’hà dà in parlatorio tanto spasso?<text:line-break/>Se vù v’arrecordè de queste ’l chiasso,<text:line-break/>Me ricordo anca mi delle gazzette.</text:p>
      <text:p text:style-name="P9">Xe vero, che, co gieri alle ferriae,<text:line-break/>Giera mille, e più gusti messi in tola,<text:line-break/>E sò, che de quei spassi gavè gola,<text:line-break/>Ma troppi bezzi val quelle sborae.</text:p>
      <text:p text:style-name="P9">Forse de maridae voleu parlar,<text:line-break/>Che per no farghe torto a so Marìo,<text:line-break/>Le ve metteva in Magazen da drìo,<text:line-break/>E in quel le ve lassava bagolar?</text:p>
      <text:p text:style-name="P9">Siben le lo tioleva in sto bel liogo,<text:line-break/>Le sborava da Cagne, e da sassine,<text:line-break/>E mastegando le so camisine,<text:line-break/>Sempre vù le trovevi de sto ziogo.</text:p>
      <text:p text:style-name="P9">Forse me voleu dir de quelle Putte,<text:line-break/>Che cussì cogionando gavè rotto,<text:line-break/>E che v’avè cazzà, sier cazzo, sotto,<text:line-break/>Senza vardar, che le sia belle, o brutte?</text:p>
      <text:p text:style-name="P9">Digo de quelle Putte, che savè,<text:line-break/>Cosa hà costà de bezzi a mi, gramazzo,<text:line-break/>De quelle Putte cussì fatte al Cazzo,<text:line-break/>De quelle, che trovevi larghe un piè.</text:p>
      <text:p text:style-name="P9"><text:soft-page-break/>Putte, che dopo averghe dà do spente,<text:line-break/>E d’aver fatte de Pignate crepe,<text:line-break/>Le sbora ingiostro, co fà tante sepe,<text:line-break/>E pò le lo tiol drento allegramente.</text:p>
      <text:p text:style-name="P9">Forse me voleù dir delle Bagasse,<text:line-break/>Che m’hà fatto trar via bezzi, e mesate<text:line-break/>Col giustarvela drento le culate,<text:line-break/>Perchè i gusti coi bezzi mi pagasse?</text:p>
      <text:p text:style-name="P9">Digo de quelle mantegnue da mì<text:line-break/>Per dar a vu siorìa solazzo, e gusto,<text:line-break/>De quelle, che hà la Mona, e ’l Cul più frusto<text:line-break/>De quel, che la Marantega gà dì;</text:p>
      <text:p text:style-name="P9">E de quelle bagasse, che finzeva<text:line-break/>De sborar cento volte a tiorlo in culo,<text:line-break/>E menando la Mona per trastulo,<text:line-break/>Spenzi, spenzi, Ben mio, le me diseva.</text:p>
      <text:p text:style-name="P9">Basta mi credo zà, ch’abbiè capìo<text:line-break/>Senza replicar più ’l mio sentimento,<text:line-break/>Donca vù prepareve al pentimento,<text:line-break/>Che l’istesso pensier sarà anca ’l mio.</text:p>
      <text:h text:style-name="P32" text:outline-level="1">PROPOSIZIONE DELL’AUTORE.</text:h>
      <text:p text:style-name="P24">—</text:p>
      <text:p text:style-name="P24">SONETTO</text:p>
      <text:p text:style-name="P9">Zà, che ’l vento, e la piova me fà star<text:line-break/>In casa quà soletto, e senza Done,<text:line-break/>Voi scriver biasimando quelle Mone,<text:line-break/>Che me fà tutto ’l dì l’Osel tirar.</text:p>
      <text:p text:style-name="P9">Vaga la noja a farse buzarar,<text:line-break/>E vaga a tiorlo in Cul le buzarone,<text:line-break/>Che per smarzir l’Osello le xe bone,<text:line-break/>E le mie man mi voggio doperar.</text:p>
      <text:p text:style-name="P9">Donca zoso braghesse, e fuora Osello,<text:line-break/>Fuora cogioni, e fuora Culo all’aria,<text:line-break/>Che menarmelo voi sempre bel bello.</text:p>
      <text:p text:style-name="P9">Crederà i cucchi, che lo metta a sguazzo,<text:line-break/>Se i me crede chiettin, per Dìo, i zavaria,<text:line-break/>No i sà i cogioni, che me meno ’l Cazzo.</text:p>
      <text:h text:style-name="P32" text:outline-level="1">TUTTO ’L MALE NASCE DALLA MONA.</text:h>
      <text:p text:style-name="P24">—</text:p>
      <text:p text:style-name="P24">CANZONE</text:p>
      <text:p text:style-name="P9">Senza starve a cantar d’arme, e d’amor,<text:line-break/>Senza dirve de guerre, e de fracassi,<text:line-break/>Per soddisfar el genio, e un certo umor<text:line-break/>Voggio cantarve della Mona i spassi;<text:line-break/>No voi però, che ve mettè in rumor,<text:line-break/>Siben, che sti me versi è troppo grassi,<text:line-break/>Perchè ve voi provar con rason bona,<text:line-break/>Che tutti i mali nasce dalla Mona.</text:p>
      <text:p text:style-name="P9">Tiolemo esempio prima in Salamon,<text:line-break/>Che per la Mona hà dà in te le pazzìe,<text:line-break/>E privo de giudizio, e de rason<text:line-break/>Hà fatto tante, e tante idolatrìe;<text:line-break/>Orlando, che coll’arme giera bon<text:line-break/>Far tremar un Golia da capo a pìe,<text:line-break/>Zeloso per la Mona l’è stà visto<text:line-break/>Andar matto per strada per sto acquisto.</text:p>
      <text:p text:style-name="P9">Sanson per un tantin de quel servizio<text:line-break/>A Dalida infedel si fà soggetto,<text:line-break/>Tanto se gà oscurà tutto ’l giudizio,<text:line-break/>Che ’l trovava in la Mona ogni diletto,<text:line-break/><text:soft-page-break/>L’è andà per una Mona in precipizio,<text:line-break/>Orbo, senza cavei, a so despetto,<text:line-break/>L'hà<text:span text:style-name="T7"> </text:span>copà i Filistei colla colonna<text:line-break/>Per la Mona fatal della so Donna.</text:p>
      <text:p text:style-name="P9">Neron, che se puol dir Rè de tiranni,<text:line-break/>Del popolo roman strage, e rovina,<text:line-break/>Dopo aver fatto tanti gran malanni,<text:line-break/>Hà fatto avrir so Mare una mattina,<text:line-break/>Fà Seneca svenar, che per tanti anni<text:line-break/>Xe stà ’l maestro, che gà dà dottrina,<text:line-break/>E pò alfin el l’hà fatta alla so Dea<text:line-break/>Per la semplice Mona de Popea.</text:p>
      <text:p text:style-name="P9">Per gelosìa Ermolao della consorte<text:line-break/>Brusò Troja una notte all’improviso,<text:line-break/>Ma nel so primo amor costante, e forte<text:line-break/>Nol podeva aver ben per quel bel viso,<text:line-break/>Anzi l’hà stabilìo piuttosto a morte<text:line-break/>Riddurse, che lassarla ad un Narciso,<text:line-break/>E per quanto, che lù gabbia studià,<text:line-break/>La sorte rìa gà tutto rovinà.</text:p>
      <text:p text:style-name="P9">Ruggier xe andà più volte in man d’Alcina,<text:line-break/>Credendo, che la fusse Bradamante,<text:line-break/>El gustava la Mona ogni mattina<text:line-break/>Per farse publicar un vero amante.<text:line-break/>Priamo per una Mona è andà in rovina<text:line-break/>Dopo aver bù dolori, e pene tante,<text:line-break/><text:soft-page-break/>E Giove senza onor, senza decoro<text:line-break/>Hà lassà d’esser Dio per farse un toro.</text:p>
      <text:p text:style-name="P9">Paris Omo da ben per ogni conto<text:line-break/>Per la Mona de Vienna è andà in deliri,<text:line-break/>Alfonso per Biancafior xe stà a dir pronto,<text:line-break/>Che ’l viveva de lagreme, e sospiri,<text:line-break/>Marte, che al mio parlar no resta sconto,<text:line-break/>Lù hà fatto colla lanza dei bei tiri,<text:line-break/>Marte, ch’è stà costante a ogni cimento<text:line-break/>Hà fatto el Dio Vulcan becco contento.</text:p>
      <text:p text:style-name="P9">Anca Ercole hà invidià molti bravazzi,<text:line-break/>Che perdea per la Mona le so glorie;<text:line-break/>Col cuor intento sempre a più solazzi<text:line-break/>Trava là in un canton palme, e vittorie,<text:line-break/>Scipion, Cesare, e tant’altri Omenazzi,<text:line-break/>Ch’ai so eredi hà lassà grande memorie,<text:line-break/>S’hà lassà dominar da più proriti,<text:line-break/>Che fà tirar el Cazzo anca ai Romiti.</text:p>
      <text:p text:style-name="P9">Lassa Alcide el so sdegno, e la so ira<text:line-break/>A debellar i mostri avezzo, ed uso,<text:line-break/>E perchè della Mona gà la mira<text:line-break/>Abbandona le guerre, e tiol el fuso.<text:line-break/>Orfeo col son della so dolce lira<text:line-break/>Frenetico d’amor mesto, e confuso<text:line-break/>Per placar colla Mona el duol interno<text:line-break/>Và Euridice a cavar fuor dell’Inferno.</text:p>
      <text:p text:style-name="P9"><text:soft-page-break/>Monarchi, Potentati, e Imperatori<text:line-break/>Gà fatto de capello a sta gran Mona,<text:line-break/>Filosofi, sapienti, e gran Dottori<text:line-break/>L’hà fatta del so cuor sola parona,<text:line-break/>Rè, Duchi, Gardenali, e gran Signori<text:line-break/>S’hà cavà riverenti la corona,<text:line-break/>E xe stà messi i regni a ferro, e fuogo<text:line-break/>Per trovar in la Mona un pò de liogo.</text:p>
      <text:p text:style-name="P9">Donca bisogna dir, che sta Pottazza<text:line-break/>Sia ’l giubilo, e ’l contento dei mortali,<text:line-break/>Giubila tanti, e tanti se ne ammazza,<text:line-break/>Per la Mona sbasisce i Dei immortali.<text:line-break/>La Mona infame d’una scarabazza<text:line-break/>Fa nascer tante risse, e tanti mali;<text:line-break/>Donca ve provarò con bona frase,<text:line-break/>Che la Mona è un boccon, ch’a tutti piase.</text:p>
      <text:p text:style-name="P9">Mona, manna del Ciel, e dolce vita,<text:line-break/>Refrigerio dei Cazzi, ch’è languenti,<text:line-break/>Mona, che dell’Osel xe calamita,<text:line-break/>Mona consolatrice nei tormenti,<text:line-break/>Mona cara, soave, e assae gradita,<text:line-break/>Che morsega l’Osello, e no gà denti,<text:line-break/>Mona del miel più dolce, e delicata,<text:line-break/>O dolcissima Mona, o Mona amata.</text:p>
      <text:p text:style-name="P9">No se puol aver gusti, nè dileti,<text:line-break/>Se no se gà ’na Mona al so comando,<text:line-break/><text:soft-page-break/>Mona, che divertisce i Frati, e i Preti,<text:line-break/>Boccon curà, che tutti và cercando.<text:line-break/>Scrivè in lettere d’oro, o vù Poeti,<text:line-break/>Che ’l gusto della Mona xe ’l più grando;<text:line-break/>E acciò, che no credè, che ve cogiona,<text:line-break/>Metto zoso la penna, e vago in Mona.</text:p>
      <text:h text:style-name="P32" text:outline-level="1">CONTRO CHI DISE MAL DELLA MONA.</text:h>
      <text:p text:style-name="P24">—</text:p>
      <text:p text:style-name="P24">CANZONE</text:p>
      <text:p text:style-name="P9">Ghe xe al Mondo certi siori,<text:line-break/>Che acquistar se crede onori,<text:line-break/>Biasimando la gran Mona,<text:line-break/>Che de tutti xe parona,<text:line-break/>Ma a costori mi vorrìa,<text:line-break/>Che ghe fusse buttà vìa<text:line-break/>Tanto ’l Cazzo, che i cogioni,<text:line-break/>Perchè più no i fusse boni <text:line-break/>De cazzarlo in quel busetto<text:line-break/>Fin dal Papa benedetto.</text:p>
      <text:p text:style-name="P9">Mi se al Mondo comandasse<text:line-break/>Vorrìa un Boja, che impiccasse<text:line-break/>Questa zente buzarona,<text:line-break/>Che no vuol lodar la Mona;<text:line-break/>Quella Mona, che xe stà,<text:line-break/>E che sempre mai sarà<text:line-break/>La delizia dei Cotali,<text:line-break/>E ’l prencipio dei mortali,<text:line-break/>Dalla qual nascemo tutti<text:line-break/>Tanto vecchj, quanto putti,<text:line-break/>Ch’hà dà al Mondo dei soggetti<text:line-break/><text:soft-page-break/>Valorosi, e assae perfetti,<text:line-break/>Che de scienza, e de vertù<text:line-break/>No se puol pensar de più.</text:p>
      <text:p text:style-name="P9">Da chi è nato un Ciceron,<text:line-break/>Da chi Omero, ed un Platon,<text:line-break/>E tant’altri inzegni rari<text:line-break/>In virtù sì singolari,<text:line-break/>Se nò, che da quella Mona,<text:line-break/>Ch’è stimà da ogni persona.</text:p>
      <text:p text:style-name="P9">Perchè mai tante Città<text:line-break/>Xe stà al Mondo fabbricà,<text:line-break/>Tanti lioghi deliziosi,<text:line-break/>Edifizj sì costosi,<text:line-break/>Che per solo recrear<text:line-break/>Quella Mona singolar,<text:line-break/>Che conserva, e che mantien<text:line-break/>Con onor el Mondo pien,<text:line-break/>Che la causa la xe stà<text:line-break/>D’ogni gran felicità.</text:p>
      <text:p text:style-name="P9">Cosa mai<text:note text:id="ftn3" text:note-class="footnote"><text:note-citation>1</text:note-citation><text:note-body><text:p text:style-name="Footnote">Nell'originale “maì” [Nota per l'edizione elettronica Manuzio]</text:p></text:note-body></text:note> sarìa de nù,<text:line-break/>Se no fusse al Mondo più<text:line-break/>Una cosa tanto bella,<text:line-break/>Ch’innalzar fà la Cappella?<text:line-break/>Cosa mai farave ’l Cazzo,<text:line-break/>Se no avesse piu ’l solazzo<text:line-break/><text:soft-page-break/>De chiavar a piacimento,<text:line-break/>E de starghe sempre drento?<text:line-break/>Mai più al Mondo ghe sarìa<text:line-break/>Nè più Feste, nè allegrìa,<text:line-break/>Sarìa ognuno desperà,<text:line-break/>E a zirar de quà, e de là<text:line-break/>Andarìa tutti pian pian<text:line-break/>Col so gran Osello in man.<text:line-break/>Chi un pochetto el menarìa,<text:line-break/>E pò in Culo el cazzarìa<text:line-break/>D’un bel Muso, o pur d’un foro,<text:line-break/>Finchè fuora vien el sboro,<text:line-break/>O de qualche ragazzetto,<text:line-break/>Che gavesse un bel Culetto.</text:p>
      <text:p text:style-name="P9">Finirìa el gran Mondo ancora,<text:line-break/>E andarìa tutto in malora,<text:line-break/>Se la Mona a nù mancasse,<text:line-break/>E l’Osello no pissasse;<text:line-break/>Eppur ghè chì la strapazza,<text:line-break/>E la tien per una strazza.</text:p>
      <text:p text:style-name="P9">Mi però digo a sta zente,<text:line-break/>Che no i xe boni da gnente,<text:line-break/>Che capaci mai i xe stà<text:line-break/>De chiavar a sazietà,<text:line-break/>Che no i sà cosa sia gusto,<text:line-break/>Quando in Mona el ghe và giusto.</text:p>
      <text:p text:style-name="P9"><text:soft-page-break/>Se nol fusse un gran solazzo<text:line-break/>Furegarghe ben col Cazzo,<text:line-break/>No avarìa tante persone<text:line-break/>Fatto vite buzarone<text:line-break/>Per andar drento in quel buso,<text:line-break/>E cazzarghelo ben suso.<text:line-break/>Cos’hà fatto Giove istesso<text:line-break/>Per aver la Mona appresso?<text:line-break/>In un toro el s’hà mudà,<text:line-break/>E una Vacca el gà chiapà,<text:line-break/>E un gran gusto lù provava<text:line-break/>In quel punto, che ’l chiavava:<text:line-break/>El spenzea da buzaron<text:line-break/>Co quel tocco de Cazzon,<text:line-break/>E se arrente alcun gh’andava<text:line-break/>Gran scalzae lu ghe dava,<text:line-break/>E pò dopo col so Oselo<text:line-break/>Tutto mogio l’è andà in Cielo.</text:p>
      <text:p text:style-name="P9">Marc’Antonio lo dirà<text:line-break/>Quanti bezzi gà costà<text:line-break/>De Cleopatra el bel monin<text:line-break/>Si ben fatto, e pichenin,<text:line-break/>Quanti è stadi i so sospiri,<text:line-break/>Le so smanie, i so deliri;<text:line-break/>Se ’l dormiva el se sognava,<text:line-break/>Che Cleopatra lù chiavava<text:line-break/>E ’l disea, mia vita, sboro,<text:line-break/>E dal gusto quasi moro;<text:line-break/><text:soft-page-break/>Quando ’l giera pò svegià<text:line-break/>El pareva un insensà,<text:line-break/>Dall’affanno el delirava,<text:line-break/>Perchè ’l Cazzo ghe tirava,<text:line-break/>El levava sù dal letto,<text:line-break/>E l’andava vìa soletto,<text:line-break/>E mi quasi son sicuro,<text:line-break/>Che ’l l’avrìa cazzà in t’un muro.<text:line-break/>Cosa pò, che lù gà fatto,<text:line-break/>El se immagina in un tratto;<text:line-break/>Quando questa el gà trovà<text:line-break/>Le so cottole el gà alzà,<text:line-break/>E ’l gà dito, mi vorrìa<text:line-break/>Darve un baso, vita mìa,<text:line-break/>Pò, se vù no avessi a mal,<text:line-break/>Parar sù vorrìa ’l Cotal.<text:line-break/>Ella allora la gà dito,<text:line-break/>M’è vegnù anca a mi ’l prorito,<text:line-break/>E senz’altro complimento<text:line-break/>El ghe ’l mette tutto drento.</text:p>
      <text:p text:style-name="P9">Me par giusto esser presente,<text:line-break/>Quando ’l dava quelle spente;<text:line-break/>Tanto d’occhj lù tirava<text:line-break/>In quel punto, che ’l chiavava;</text:p>
      <text:p text:style-name="P9">E per darge più trastulo<text:line-break/>La menava ben el Culo.</text:p>
      <text:p text:style-name="P9"><text:soft-page-break/>Mo l’è un gusto molto grando,<text:line-break/>El diseva lù chiavando,<text:line-break/>Vù sè sola ’l mio tesoro,<text:line-break/>Per vù sola adesso sboro,<text:line-break/>Ve Vorrìa sempre co mì<text:line-break/>Per chiavarve notte, e dì.<text:line-break/>Ella allora rispondeva,<text:line-break/>E al so gemito diseva,<text:line-break/>Anca mi provo solazzo,<text:line-break/>Quando in Mona hò ’l vostro Cazzo,<text:line-break/>Vorrìa sempre fussi quà,<text:line-break/>Ma col Cazzo ben tirà,<text:line-break/>Vorrìa darve el bel permesso,<text:line-break/>Che vegnissi in Mona spesso.</text:p>
      <text:p text:style-name="P9">Altre cose sti do amanti<text:line-break/>I s’hà dito in pochi istanti;<text:line-break/>Basta solo, che mi diga,<text:line-break/>Che per fotter sta so amiga<text:line-break/>Molto assae l’hà consumà,<text:line-break/>Ma ’l la gà pò alfin chiavà.</text:p>
      <text:p text:style-name="P9">Caloandro cos’hà fato<text:line-break/>Per aver Clorinda a lato?<text:line-break/>Da ogni parte lù zirava<text:line-break/>Col so osel, che ghe tirava,<text:line-break/>Per aver la Mona altiera<text:line-break/>Della bella so guerriera;<text:line-break/>Alfin dopo el l’hà trovada,<text:line-break/><text:soft-page-break/>E sul letto colegada,<text:line-break/>Prima basi, e pò chiavae<text:line-break/>Lù ghe dava buzarae.</text:p>
      <text:p text:style-name="P9">Tutto quanto lù suava<text:line-break/>Dal gran gusto, che ’l provava;<text:line-break/>Mona cara, quante stente<text:line-break/>Fà per tì mai tanta zente!</text:p>
      <text:p text:style-name="P9">Se podesse mi vorrìa<text:line-break/>Sempre in letto qualche fìa;<text:line-break/>Sarìa questo un gusto bello<text:line-break/>Poder metterghe l’Osello,<text:line-break/>Pò basar quei mustacchioni,<text:line-break/>Che stà in liogo de cogioni,<text:line-break/>E co ’l Cazzo me tirasse<text:line-break/>Vorrìa in Mona, che l’andasse,<text:line-break/>Vorrìa spenzer da galliotto<text:line-break/>Finchè avesse svodà ’l gotto,<text:line-break/>E un bel sonno vorrìa far<text:line-break/>Per tornar dopo a chiavar.<text:line-break/>Quando fusse pò svegià<text:line-break/>Col mio Cazzo inalborà,<text:line-break/>Tornarìa de niovo ancora<text:line-break/>A chiavar quella signora;<text:line-break/>Mi vorrìa, che ’l so culetto<text:line-break/>La menasse anca un pochetto,<text:line-break/>Ogni cosa vorrìa far<text:line-break/>Per veder quella a sborar.<text:line-break/><text:soft-page-break/>Sarìa questo un gran trastulo<text:line-break/>Dopo quel d’andarghe in culo.<text:line-break/>Un gran gusto el xe chiavar<text:line-break/>Una Mona singolar<text:line-break/>Ah! Che i diga quel, che i vuol,<text:line-break/>L’è un gran spasso, co se puol<text:line-break/>Sbabazzarse co ’na Dona,<text:line-break/>Che la Cocca gabbia bona,<text:line-break/>Che la gabbia un bel busetto<text:line-break/>Da ficcarghe l’Oseletto;<text:line-break/>A sentirla pò a sborar,<text:line-break/>Co se xe drìo per chiavar,<text:line-break/>A veder tutti quei motti<text:line-break/>I xe gusti da galliotti.</text:p>
      <text:p text:style-name="P9">Se no fusse cosa bona<text:line-break/>El chiavar ’na bella Dona,<text:line-break/>No sarìa stà mai quà in terra<text:line-break/>Frà la zente tanta guerra,<text:line-break/>No sarìa Giove dal Cielo<text:line-break/>Vegnù abbasso col so Oselo,<text:line-break/>No avarìa speso tesori<text:line-break/>Tanti Rè, tanti Signori.<text:line-break/>Poderìa questo bastar<text:line-break/>Per far veder, che ’l chiavar<text:line-break/>Una Mona deliziosa<text:line-break/><text:span text:style-name="T5">È</text:span> stà sempre bona cosa.</text:p>
      <text:p text:style-name="P9">No ghe xe gusto più bello,<text:line-break/><text:soft-page-break/>Che cazzarghe sù l’Osello,<text:line-break/>Batter ben quei do cogioni<text:line-break/>Sora quei do mustacchioni,<text:line-break/>Sin che vien la conclusion<text:line-break/>De sto gusto buzaron.</text:p>
      <text:p text:style-name="P9">Se la xe pò ’na Monina<text:line-break/>D’una bella fantolina,<text:line-break/>Tutto ’l corpo allora è in motto<text:line-break/>Cavalcando ben de trotto,<text:line-break/>Ogni membro fà qualch’atto,<text:line-break/>Ch’un piaser el xe da matto,<text:line-break/>Ogni parte xe impiegà<text:line-break/>Per toccar de qua, e de là,<text:line-break/>Se ghe dà la lengua in bocca,<text:line-break/>Pò le tette se ghe tocca,<text:line-break/>Se ghe palpa el bel Culetto<text:line-break/>Per sentir quel bon freschetto,<text:line-break/>E dal gusto, che se prova,<text:line-break/>Tutti mogi se se trova.</text:p>
      <text:p text:style-name="P9">Mona cara, Mona amabile<text:line-break/>Vù sè pur molto adorabile.<text:line-break/>Se depenzer mi savesse<text:line-break/>Vorrìa farme in le braghesse<text:line-break/>El ritratto al natural<text:line-break/>De quel buso principal;</text:p>
      <text:p text:style-name="P9">Per vederve ogni momento,<text:line-break/><text:soft-page-break/>E provar qualche contento,<text:line-break/>Mi ve prego caldamente<text:line-break/>De tegnirme sempre in mente,<text:line-break/>E prottesto quà, e ve digo<text:line-break/>D’esser sempre vostro amigo,<text:line-break/>Mona cara mi ve abbrazzo,<text:line-break/>Comandè, co volè el Cazzo.</text:p>
      <text:h text:style-name="P32" text:outline-level="1">SE F<text:span text:style-name="T5">À</text:span><text:span text:style-name="T4"> </text:span>MENAR EL CAZZO PER FORZA</text:h>
      <text:p text:style-name="P24">—</text:p>
      <text:p text:style-name="P24">SONETTO</text:p>
      <text:p text:style-name="P9">Un dì giera in campagna, e da lontan<text:line-break/>Vedo ’na zovenotta pastorella,<text:line-break/>Ghe vago arrente, e scovro, che l’è bella,<text:line-break/>E mi senz’altro ghe lo dago in man.</text:p>
      <text:p text:style-name="P9">No te mover ghe digo, e mena appian,<text:line-break/>Se no ti vuol, che quà mi te sbudella,<text:line-break/>E tiro fuora un stilo de scarsella,<text:line-break/>Allora la me ’l mena, ma da can;</text:p>
      <text:p text:style-name="P9">Me vien suso ’l mio caldo, e i occhi ziro<text:line-break/>Per veder, se vegniva zente in quello,<text:line-break/>E pò ghe salto addosso, come un sbiro;</text:p>
      <text:p text:style-name="P9">Ma oh Dìo! Che mentre giera sul più bello,<text:line-break/>Avendo visto do vegnirme a tiro,<text:line-break/>Se m’hà molà dal spasemo l’Osello.</text:p>
      <text:h text:style-name="P32" text:outline-level="1">CONTRO UNA DONNA.</text:h>
      <text:p text:style-name="P24">—</text:p>
      <text:p text:style-name="P24">SONETTO</text:p>
      <text:p text:style-name="P9">Tasi là, buzarona, no parlar,<text:line-break/>Che la to vose no la val un Cazzo<text:line-break/>Perchè mi hò visto, che ti gieri a brazzo<text:line-break/>D’uno, ch’altro no fà se nò chiavar.</text:p>
      <text:p text:style-name="P9">Mi sò, che ti t’hà fatto buzarar,<text:line-break/>E ch’in Mona ti hà tiolto ancora ’l Cazzo,<text:line-break/>Sò, che amante ti xe de sto solazzo,<text:line-break/>E che ti te la meni per sborar.</text:p>
      <text:p text:style-name="P9">No ghe penso de ti ’na buzarada,<text:line-break/>E, piuttosto d’entrar in la to Mona,<text:line-break/>Voggio darghe al mio Cazzo una tagiada;</text:p>
      <text:p text:style-name="P9">Mi spero zà de vederte, cogiona,<text:line-break/>Fin dalla testa ai pìe tutta impestada,<text:line-break/>E mi allora dirò; schiao buzarona.</text:p>
      <text:h text:style-name="P32" text:outline-level="1">FOTTE LA MEDESIMA.</text:h>
      <text:p text:style-name="P24">—</text:p>
      <text:p text:style-name="P24">SONETTO</text:p>
      <text:p text:style-name="P9">Senti, buzarona, abbi giudizio<text:line-break/>Co sto darghe la Mona a questo, e a quello,<text:line-break/>Credistu, che sia marzo sto mio Osello?<text:line-break/>Che nol sia bon de far più quel servizio?</text:p>
      <text:p text:style-name="P9">Credistu forse de no dar indizio<text:line-break/>D’una vita lasciva, e da bordello?<text:line-break/>Mascara, te cognosso, và bel bello,<text:line-break/>Lassa, ch’anca mi fazza ’l me esercizio.</text:p>
      <text:p text:style-name="P9">Me tira giusto ’l Cazzo in sto momento,<text:line-break/>Slargame le gambe, e sporzeme la Potta,<text:line-break/>Che te lo voggio metter tutto drento.</text:p>
      <text:p text:style-name="P9">Per Diana, che l’è andà de tutta botta,<text:line-break/>Oh che gusto! oh che gusto, che mi sento!<text:line-break/>Ah! lassa, ch’ogni zorno mi te fotta.</text:p>
      <text:h text:style-name="P32" text:outline-level="1">RISPOSTA DELLA DONNA.</text:h>
      <text:p text:style-name="P24">—</text:p>
      <text:p text:style-name="P24">SONETTO</text:p>
      <text:p text:style-name="P9">Ti fotterà, se ti averà giudizio,<text:line-break/>Te ne darò più a ti, ch’a questo, e a quello,<text:line-break/>Ma no voi, che ti me metti mai l’Osello,<text:line-break/>Zà ti m’intendi, drento a quel servizio;</text:p>
      <text:p text:style-name="P9">Perchè una volta ti m’hà dà un indizio<text:line-break/>Assae cattivo in mezzo d’un bordello,<text:line-break/>Ti volevi tirar zoso a bel bello<text:line-break/>Un bel ragazzo, e farghe quel servizio.</text:p>
      <text:p text:style-name="P9">Basta, mi te perdono, e in sto momento<text:line-break/>Mi te fazzo paron della mia Potta,<text:line-break/>Perchè ti torni un’altra volta drento.</text:p>
      <text:p text:style-name="P9">Ogni dì la sarave troppa botta,<text:line-break/>Siben disposta anca ogni dì me sento,<text:line-break/>Donca ogni dì el to Cazzo ben me fotta.</text:p>
      <text:h text:style-name="P32" text:outline-level="1">CONTRO LA STESSA.</text:h>
      <text:p text:style-name="P24">—</text:p>
      <text:p text:style-name="P24">SONETTO</text:p>
      <text:p text:style-name="P9">Cos’è, per aver bù un pò de solazzo,<text:line-break/>Per esser stà ’na volta sola in Mona,<text:line-break/>Tante scene ti fà gran buzarona,<text:line-break/>E ti gà cuor de far sto sussurazzo.</text:p>
      <text:p text:style-name="P9">Mostreme la tariffa sora ’l Cazzo,<text:line-break/>Che ti vuol un zecchin, Donna cogiona;<text:line-break/>Me par, che, se te dago una pitona,<text:line-break/>Mi te pago, per Dìo, da signorazzo.</text:p>
      <text:p text:style-name="P9">Per farte veder, che son cortesan,<text:line-break/>Tiò quà sto traro per la to ruffiana,<text:line-break/>Che ghe lo dago per la bona man;</text:p>
      <text:p text:style-name="P9">Ma sappi, che ’l mestier della puttana<text:line-break/>No xe quel d’aspettar, ch’i porta ’l pan,<text:line-break/>E quel, che dà sti musi, è tutta mana.</text:p>
      <text:h text:style-name="P32" text:outline-level="1">RISPOSTA.</text:h>
      <text:p text:style-name="P24">—</text:p>
      <text:p text:style-name="P24">SONETTO</text:p>
      <text:p text:style-name="P9">Dopo, che ti gà buo tanto solazzo,<text:line-break/>E che ti me l’hà messo drento in Mona,<text:line-break/>Ti me disi, che son ’na buzarona,<text:line-break/>E ti gà cuor de far sto sussurazzo?</text:p>
      <text:p text:style-name="P9">Carogna buzarona, visdecazzo,<text:line-break/>Ti pensavi trovar una cogiona,<text:line-break/>Che col cazzarme in man una pitona<text:line-break/>Mi te credesse qualche signorazzo.</text:p>
      <text:p text:style-name="P9">Ti vuol vegnir a far el cortesan<text:line-break/>Col dir dago sto traro alla ruffiana;<text:line-break/>Mi te n’incago della bona man.</text:p>
      <text:p text:style-name="P9">Sappi, che no se và da ’na puttana,<text:line-break/>Co no se gà l’idea de portar pan,<text:line-break/>Perchè no semo quà a spettar la mana.</text:p>
      <text:h text:style-name="P32" text:outline-level="1">NON TENTAR PER NON ACCONSENTIRE.</text:h>
      <text:p text:style-name="P24">—</text:p>
      <text:p text:style-name="P24">MADRIGALE</text:p>
      <text:p text:style-name="P9">Chi no ve tenta<text:line-break/>Ve fà despetto,<text:line-break/>Co se tentae<text:line-break/>De no disè.</text:p>
      <text:p text:style-name="P9">O no cerchè<text:line-break/>La tentazion,<text:line-break/>O acconsentighe<text:line-break/>Co la provè.</text:p>
      <text:h text:style-name="P32" text:outline-level="1">DIALOGO AMOROSO.</text:h>
      <text:p text:style-name="P24">—</text:p>
      <text:p text:style-name="P24">SONETTO</text:p>
      <text:p text:style-name="P9">Via, cara, no me far più sospirar;<text:line-break/>Cosa vustu Tonìn? Parleme schietto.<text:line-break/>Vorrìa, cuor mio, che ti vegnissi in letto.<text:line-break/>In letto! E gnente manco? A cosa far?</text:p>
      <text:p text:style-name="P9">Inteso esser vorrìa senza parlar,<text:line-break/>In amor esser timido è un diffetto;<text:line-break/>Lo dirò donca, caro quel visetto,<text:line-break/>Varda, che ’l digo; te vorrìa chiavar.</text:p>
      <text:p text:style-name="P9">Cosa xe sto chiavar? Parla alla bona.<text:line-break/>Più chiaro l’hò da dir, voi dirte, o cara,<text:line-break/>Che ’l Cazzo vorrìa metterte in la Mona.</text:p>
      <text:p text:style-name="P9">Se de più no ti vuol, Tonin, impara,<text:line-break/>Co la vuol ben cosa, che fa ’na Dona;<text:line-break/>Sù vìa nel despoggiarse andemo a gara;<text:line-break/><text:tab/><text:tab/>Despireme sto busto,<text:line-break/><text:tab/><text:tab/>Oh che tette, oh che gusto!<text:line-break/><text:tab/><text:tab/>Mi te le voi basar.<text:line-break/><text:tab/><text:tab/>Mo vìa lassele star,<text:line-break/><text:tab/><text:tab/>Ti l’hà basae, che basta.<text:line-break/><text:soft-page-break/><text:tab/><text:tab/>Gastu paura forse, che le guasta?<text:line-break/><text:tab/><text:tab/>Nò, ma ti hà troppa fretta,<text:line-break/><text:tab/><text:tab/>Che siemo in letto aspetta:<text:line-break/>Varda, se a despogiarme presto fazzo.<text:line-break/>Cosa vedo, Tonin caro sto Cazzo!<text:line-break/><text:tab/><text:tab/>Te lo voggio basar.<text:line-break/>La to Mona anca mi voi strucolar.<text:line-break/>Vustu, che la Camisa se cavemo?<text:line-break/>Sì, sì, che voggio, che se la godemo.<text:line-break/>Sotto le coltre andemo in compagnìa<text:line-break/><text:tab/><text:tab/>Sì, cara anema mìa,<text:line-break/>Chiapessimo ben stretti a brazzacollo.<text:line-break/>Cosa vuol dir, che ti ga ’l Cazzo mollo?<text:line-break/>No saverìa; sò, che un tremor me sento,<text:line-break/>Che me par d’andar quasi in svenimento.<text:line-break/>Eh! No me far el matto, abbi cervello,<text:line-break/><text:tab/><text:tab/>Dame quà quell’Osello.<text:line-break/>Che sì, che ’l te vien duro in t’un momento.<text:line-break/>Bettina, oh Dìo che gusto, oh che contento!<text:line-break/>Care ste tette, cara sta Monina,<text:line-break/><text:tab/><text:tab/>Dame la to lenguina.<text:line-break/>Ah! Che no posso pì, te monto addosso,<text:line-break/><text:tab/><text:tab/>Più resister no posso,<text:line-break/><text:tab/><text:tab/>No me dir, più, ch’aspetta,<text:line-break/>Slarga le gambe, e lassa, che tel metta.<text:line-break/>Damelo pur, ben mio; caro quel muso!<text:line-break/>Con le mie man voi presentarlo al buso,<text:line-break/><text:tab/><text:tab/>Puzete sul mio sen,<text:line-break/><text:tab/><text:tab/>Mettelo drento ben,<text:line-break/><text:soft-page-break/>Fraca, spenzi, trà forte, mena presto.<text:line-break/>Oh Dìo! Bettina mia, che gusto è questo.<text:line-break/><text:tab/><text:tab/>Ah! Dal piaser mi moro,<text:line-break/>Betta, no posso più, senti, che sboro.<text:line-break/>Ah! Can, no me tradir, tien duro ancora,<text:line-break/><text:tab/><text:tab/>Se no ti vuol, che mora,<text:line-break/><text:tab/><text:tab/>Caro, daghe de schena,<text:line-break/><text:tab/><text:tab/>Fracheghe ben, e mena.<text:line-break/>Spessega, Tonin, spessega, ch’addesso...<text:line-break/><text:tab/><text:tab/>Sboro anca mì, per Dìo,<text:line-break/>Che dal gusto, e piaser mi son sbasìo.</text:p>
      <text:h text:style-name="P32" text:outline-level="1">UN CAZZO SEMPRE BAZZOTTO VAL ASSAE.</text:h>
      <text:p text:style-name="P24">—</text:p>
      <text:p text:style-name="P24">MADRIGALE</text:p>
      <text:p text:style-name="P9">Un bon Cazzotto<text:line-break/>Sempre bazzotto;<text:line-break/>Ma, che se drezza<text:line-break/>Quando volè,</text:p>
      <text:p text:style-name="P9">Val più d’un Cazzo<text:line-break/>Da Signorazzo,<text:line-break/>Che gà bisogno<text:line-break/>Per accordarse,<text:line-break/>Che se ghe tocchi<text:line-break/>De la so rè.</text:p>
      <text:h text:style-name="P32" text:outline-level="1">VOGLIA CURIOSA DELL’AUTORE.</text:h>
      <text:p text:style-name="P24">—</text:p>
      <text:p text:style-name="P24">MADRIGALE</text:p>
      <text:p text:style-name="P9">Vedarìa volintiera un Cazzo duro<text:line-break/>In man d’una Regina,<text:line-break/>E d’una Cappuccina,<text:line-break/>Quella a far smorfie per superbia,<text:line-break/>E questa a dir, cos’elo?<text:line-break/>Oh! mio Gesù.</text:p>
      <text:p text:style-name="P9">Ma alfin del conto tutte, e do vardarlo,<text:line-break/>Strenzerlo, manizzarlo,<text:line-break/>E no poder resister,<text:line-break/>Ma tiorlo drento, anzi morirghe sù.</text:p>
      <text:h text:style-name="P32" text:outline-level="1">CAZZO EL VUOL ESSER PER LE DONNE.</text:h>
      <text:p text:style-name="P24">—</text:p>
      <text:p text:style-name="P24">MADRIGALE</text:p>
      <text:p text:style-name="P9">Buzare, buzare,<text:line-break/>Ma da puttei,<text:line-break/>Tutte ste chiaccole<text:line-break/>Dei Cicisbei,<text:line-break/>Che và stimandose<text:line-break/>Divinità.</text:p>
      <text:p text:style-name="P9">Cazzo el vuol esser,<text:line-break/>Cari cogioni,<text:line-break/>Cazzo, e trovarse<text:line-break/>Momenti boni,<text:line-break/>Quello no falla,<text:line-break/>Nè hà mai fallà.</text:p>
      <text:h text:style-name="P32" text:outline-level="1">PER LE RAGAZZE, CHE PISSA IN STRADA.</text:h>
      <text:p text:style-name="P24">—</text:p>
      <text:p text:style-name="P24">SONETTO</text:p>
      <text:p text:style-name="P9">Se qualche putta in strada xe a pissar,<text:line-break/>Mille baroni ghè, che la cogiona,<text:line-break/>Chi ghe dise, sugheve ben la Mona,<text:line-break/>E chi ghe dise, ve vorrìa chiavar;</text:p>
      <text:p text:style-name="P9">E se all’incontro un Omo xe a pissar,<text:line-break/>Chi sarà quella razza buzarona,<text:line-break/>Che vorrà cogionar sta gran persona,<text:line-break/>Che a tutti quanti el Cazzo stà a mostrar?</text:p>
      <text:p text:style-name="P9">Sior nò: solo alle Donne, poffardìo,<text:line-break/>Che gnente mostra s’hà da dar la soggia,<text:line-break/>E se gà da tettarghe in tel da drìo?</text:p>
      <text:p text:style-name="P9">Questo quà xe un proceder, ma da boggia,<text:line-break/>Da baron, da briccon, e da fallìo,<text:line-break/>E l’è un farghe a ste putte vegnir voggia.</text:p>
      <text:h text:style-name="P32" text:outline-level="1">DIMANDA D’UNA RAGAZZA ALL’AUTORE.</text:h>
      <text:p text:style-name="P24">—</text:p>
      <text:p text:style-name="P24">SONETTO</text:p>
      <text:p text:style-name="P9">Me vede una ragazza un dì a pissar,<text:line-break/>Questa se ferma, e me domanda ansiosa,<text:line-break/>Cosa xe quella robba là pelosa,<text:line-break/>Che ve vedo davanti bulegar?</text:p>
      <text:p text:style-name="P9">Mi che comprendo da sto so parlar<text:line-break/>Quanto semplice mai la xe sta tosa,<text:line-break/>Franco ghe digo, che la xe ’na cosa,<text:line-break/>Che le Donne fà molto consolar.</text:p>
      <text:p text:style-name="P9">Allora una gran voggia buzarona<text:line-break/>La mostra sta ragazza de goder<text:line-break/>Sta medesina, che xe tanto bona;</text:p>
      <text:p text:style-name="P9">La me prega de farghe sto piaser,<text:line-break/>E ghe prometto allora a sta patrona,<text:line-break/>Che sarò pronto a far el mio dover,<text:line-break/><text:tab/><text:tab/>Con patto de taser.</text:p>
      <text:p text:style-name="P9">Questa me lo promette, e mi l’abbrazzo,<text:line-break/>E drento la so Mona hò ficà ’l Cazzo,<text:line-break/><text:tab/><text:tab/>Che gusto, che solazzo!</text:p>
      <text:p text:style-name="P9"><text:soft-page-break/>La me dise xe questo, che xe quà,<text:line-break/>Nè sò ’l so compagno mai d’aver provà.<text:line-break/><text:tab/><text:tab/>Do volte ella hà sborà,</text:p>
      <text:p text:style-name="P9">E come un vovo fresco la suava,<text:line-break/>E mi intanto per tutto la palpava,<text:line-break/><text:tab/><text:tab/>Le tette ghe basava,</text:p>
      <text:p text:style-name="P9">E per darghe al mio Cazzo più trastulo,<text:line-break/>Hò fatto, che la mena ben el Culo.<text:line-break/><text:tab/><text:tab/>Spenzeva, come un mulo,</text:p>
      <text:p text:style-name="P9">E hò dà pò una sborada buzarona,<text:line-break/>Che tutta quanta gò impenìo la Mona,<text:line-break/><text:tab/><text:tab/>E allora sta parona</text:p>
      <text:p text:style-name="P9">D’esser molto contenta l’hà mostrà,<text:line-break/>La m’hà dà un baso, e a Casa la xe andà;<text:line-break/><text:tab/><text:tab/>Se pò l’abbia ingravià</text:p>
      <text:p text:style-name="P9">Co quella solennissima chiavada<text:line-break/>Nol sò, perchè mai più no l’hò incontrada.</text:p>
      <text:h text:style-name="P32" text:outline-level="1">VIEN CHIAM<text:span text:style-name="T5">À</text:span><text:span text:style-name="T4"> </text:span>DA ’NA RAGAZZA.</text:h>
      <text:p text:style-name="P24">—</text:p>
      <text:p text:style-name="P24">MARTELLIANI</text:p>
      <text:p text:style-name="P9">Sento a chiamarme un zorno, che andava via soletto<text:line-break/>Per una strada incognita, da un muso benedetto,</text:p>
      <text:p text:style-name="P9">Me fermo, e ghe domando cosa la vuol da mi,<text:line-break/>La me responde in botta; vien suso, caro ti;</text:p>
      <text:p text:style-name="P9">Me preme de parlarte, in casa mi son sola,<text:line-break/>Fà presto, che gò voggia de dirte una parola.</text:p>
      <text:p text:style-name="P9">Ella me tiol in fallo, ghe digo a questa quà,<text:line-break/>Perchè mai la gò vista, nè manco saludà;</text:p>
      <text:p text:style-name="P9">Mi no sò chi la sia, ma se la vuol, che vegna,<text:line-break/>Per dove hò da vegnir almanco la me insegna;</text:p>
      <text:p text:style-name="P9">Ma no vorrìa per altro, che alcun se ne accorzesse,<text:line-break/>E che con ella sola quà in casa i me vedesse.</text:p>
      <text:p text:style-name="P9">No dubitar, la dise, gnessun zà gà che far,<text:line-break/>E prima de vegnir, con mi i hà da parlar,</text:p>
      <text:p text:style-name="P9">Vien pur liberamente, questa, ch’è quà è la porta,<text:line-break/><text:soft-page-break/>Onde mi vago franco senz’aspettar la scorta.</text:p>
      <text:p text:style-name="P9">Per primo complimento la man sul pattelon<text:line-break/>Ella me mette, e subito me salta vìa un botton;</text:p>
      <text:p text:style-name="P9">Perchè appena mi hò visto un muso cussì bello,<text:line-break/>Cussì grazioso, e amabile, se m’hà indurìo l’Osello,</text:p>
      <text:p text:style-name="P9">E de saltarghe addosso me xe vegnù ’l prorito,<text:line-break/>Ma hò pensà ben de starmene un poco ancora zito.</text:p>
      <text:p text:style-name="P9">Gò domandà ’l motivo, perchè la m’hà chiamà,<text:line-break/>Aspetta, la me dise, che chiapa un pò de fià,</text:p>
      <text:p text:style-name="P9">Sentete quà, ch’intanto mi voggio, che bevemo<text:line-break/>Un paro de fiaschetti, e pò descorreremo.</text:p>
      <text:p text:style-name="P9">Frà mi andava pensando, ma no podea capir<text:line-break/>Cosa, che sta ragazza la me volesse dir;</text:p>
      <text:p text:style-name="P9">Senza d’averme visto, nè mai parlà co mì,<text:line-break/>Farme tante carezze, che no podeva pì;</text:p>
      <text:p text:style-name="P9">A dir la verità mi me sentìa ’na voggia<text:line-break/>De darghe do chiavade a quella cara zoggia;</text:p>
      <text:p text:style-name="P9">E fin, che dal Tinello i fiaschi la hà portà,<text:line-break/>Dal gusto, che sentiva, in braghe gò sborà;</text:p>
      <text:p text:style-name="P9"><text:soft-page-break/>E dopo, che do gotti de vin mi gò bevù,<text:line-break/>Tegnir el Cazzo fermo no gò podesto più.</text:p>
      <text:p text:style-name="P9">Questa la se n’accorze; la dise, cosa gh’è?<text:line-break/>Cos’è mò quella robba, che sotto vù gavè?</text:p>
      <text:p text:style-name="P9">Mi da vergogna allora ghe digo gnente affatto,<text:line-break/>Costù nol vuol star quieto, el xe deventà matto,</text:p>
      <text:p text:style-name="P9">La lassa, che ’l se sfoga, che ’l fazza quel, che vuol,<text:line-break/>Perchè a vederla ella tegnirse più nol puol.</text:p>
      <text:p text:style-name="P9">Ma la me diga un poco cosa la vuol da mì?<text:line-break/>Perchè la zente in casa la chiama ella cussì?</text:p>
      <text:p text:style-name="P9">Senza saver chi sia, perchè tal confidenza?<text:line-break/>Fermeve, la me dise, abbiè un pò de pazienza,</text:p>
      <text:p text:style-name="P9">Tireve quà vesin, che mi ve dirò tutto,<text:line-break/>E intanto, che ve tocca, lasseme, caro putto;</text:p>
      <text:p text:style-name="P9">Vù zà vedè, che semo do zovenotti a uno,<text:line-break/>Che drento de sta casa no abita gnessuno,</text:p>
      <text:p text:style-name="P9">Onde, se v’hò chiamà no credo, che sia mal,<text:line-break/>Vedendo, che sè un Omo, e che non sè un coccal;</text:p>
      <text:p text:style-name="P9">Anca mi qualche volta me piase de goder<text:line-break/><text:soft-page-break/>De quei, che per el più sà far el so dover;</text:p>
      <text:p text:style-name="P9">V’hò visto vù a passar, e giusto in quel momento<text:line-break/>La me spizzava, e subito v’hò dito: vegnì drento.</text:p>
      <text:p text:style-name="P9">No credo, che per questo ve chiamerè affrontà,<text:line-break/>Che zà dell’altre ancora ghe n’averè chiavà.</text:p>
      <text:p text:style-name="P9">Mo vìa, cosa diseu? E no parlè? Seu matto?<text:line-break/>Cosa voleu, che diga? Son quà mi pronto affatto;</text:p>
      <text:p text:style-name="P9">Voleu, che andemo a letto? Anemo la se spogia,<text:line-break/>Che, se a ella la ghe spizza, ghe caverò la vogia;</text:p>
      <text:p text:style-name="P9">Farò anca mi l’istesso; da brava scomenzemo,<text:line-break/>E i complimenti intanto da banda nù lassemo.</text:p>
      <text:p text:style-name="P9">Senza dir altro allora, quantunque fusse dì,<text:line-break/>Nua la s’hà despogià, l’istesso ho fatto mì;</text:p>
      <text:p text:style-name="P9">Ghe chiapo in man le tette, l’abbrazzo, e la sculazzo,<text:line-break/>Le gambe la se slarga, e mi ghe metto ’l Cazzo,</text:p>
      <text:p text:style-name="P9">Gran gusto, la me dise, xe questo, che xe quà,<text:line-break/>Nè mai el so compagno mi certo gò provà;</text:p>
      <text:p text:style-name="P9">Anemo vìa da bravo, la dise, spenzè sù,<text:line-break/>Che a forza del gran spenzer mi no podeva più,</text:p>
      <text:p text:style-name="P9"><text:soft-page-break/>Perchè l’avea una Cocca sta putta cussì stretta,<text:line-break/>Che ’na fadiga a entrarghe gò fatto maledetta.</text:p>
      <text:p text:style-name="P9">Dopo d’aver sborà l’Osello tiro fuora,<text:line-break/>Questa me dà un’occhiada, e dise, và in malora,</text:p>
      <text:p text:style-name="P9">Cussì presto avè fatto, contenta mi no son,<text:line-break/>Demene un’altra ancora, che vedo, che sè bon.</text:p>
      <text:p text:style-name="P9">Lassè, che me reposa un poco, mi ghe digo,<text:line-break/>E darvene dell’altre ve zuro, sì d’amigo;</text:p>
      <text:p text:style-name="P9">Adesso xe a bon’ora, zà mi no vago vìa,<text:line-break/>Tutta sta notte insieme staremo, vita mìa.</text:p>
      <text:p text:style-name="P9">Intanto, che ve varda, lassè, quanto voi mì,<text:line-break/>Perchè sè tanto bella, che dir no posso pì,</text:p>
      <text:p text:style-name="P9">Gavè do tette amabili, le carne delicate<text:line-break/>Bianche, come la neve, stè ben anca de culate;</text:p>
      <text:p text:style-name="P9">In summa chi ve vede, quando, che sè despogia,<text:line-break/>Xe matto, se de fotterve a lù no vien la vogia.</text:p>
      <text:p text:style-name="P9">Me vostu ben? la dise. Sì, cara, te voi ben:<text:line-break/>Donca fotteme ancora, che ’l cuor me sbalza in sen.</text:p>
      <text:p text:style-name="P9">Gò ’na voggia, che crepo de farme furegar,<text:line-break/>Se no ti me contenti, ti me farà malar.</text:p>
      <text:p text:style-name="P9"><text:soft-page-break/>Collegheve, gò dito, slarghè quelle culate,<text:line-break/>Incappellà gò ’l Cazzo, che ’l par giusto un Frate,</text:p>
      <text:p text:style-name="P9">In man chiapelo subito, mettelo arrente ’l buso,<text:line-break/>Che mi darò ’na spenta, e ve lo paro suso.</text:p>
      <text:p text:style-name="P9">L’è drente, vìa, stè quieta, e lassè far a mì,<text:line-break/>Gran gusto, che xe questo, no se puol dar de pì.</text:p>
      <text:p text:style-name="P9">Sarè adesso contenta, hò fatto quel, che và,<text:line-break/>Onde, co voi, mi posso andarmene de quà;</text:p>
      <text:p text:style-name="P9">In sin doman hò dito de srarmene con vù,<text:line-break/>Ma son spettà in t’un liogo, star quà no posso più.</text:p>
      <text:p text:style-name="P9">Questa xe montà in bestia, la me volea copar,<text:line-break/>E mi zò per le scalle m’hò messo a caminar,</text:p>
      <text:p text:style-name="P9">La porta hò averta subito, e in strada son andà,<text:line-break/>Nè sò cosa d’ella mai più ghe ne sia stà.</text:p>
      <text:h text:style-name="P31" text:outline-level="1">DIFFERENZA TRA ’L CAZZO, E LA MONA.</text:h>
      <text:p text:style-name="P24">—</text:p>
      <text:p text:style-name="P24">SONETTO</text:p>
      <text:p text:style-name="P9">Un Cazzo no xe bon per diese Mone,<text:line-break/>Una Mona resiste a diese Cazzi,<text:line-break/>Per sorbir Cazzi xe formae le Mone,<text:line-break/>Ma sempre per chiavar no tira i Cazzi;</text:p>
      <text:p text:style-name="P9">Senza dei Cazzi no puol star le Mone,<text:line-break/>Senza le Mone no puol star i Cazzi,<text:line-break/>Onde xe necessarie ste gran Mone,<text:line-break/>E xe pur necessarj sti gran Cazzi;</text:p>
      <text:p text:style-name="P9">Per chiavarle xe formae le Mone,<text:line-break/>E sol per chiavar xe fatti i Cazzi,<text:line-break/>E gran mal nascerìa senza le Mone;</text:p>
      <text:p text:style-name="P9">E pezor mal, se no ghe fusse i Cazzi,<text:line-break/>Che andarave de mal tutte le Mone;<text:line-break/>Donca le Mone unì sempre coi Cazzi.</text:p>
      <text:h text:style-name="P32" text:outline-level="1">UN CAZZO DURO XE UN BEL CAPITAL.</text:h>
      <text:p text:style-name="P24">—</text:p>
      <text:p text:style-name="P24">MADRIGALE</text:p>
      <text:p text:style-name="P9">Un bel Cazzo, ma duro, che fotta,<text:line-break/>Ma che stroppa, e scantona una potta,<text:line-break/>Ogni poco, che l’abbia de fame,<text:line-break/>L’è stà sempre un bel capital.</text:p>
      <text:p text:style-name="P9">No ghè Mona, che no l’accarezza,<text:line-break/>Se l’è un Omo de Mondo ’l fà bezzi,<text:line-break/>Se l’è Frate almanco l’è Vescovo,<text:line-break/>Se l’è Prete el sarà Gardenal.</text:p>
      <text:h text:style-name="P32" text:outline-level="1">GIOVE CANGIA LIOGO ALLA MONA.</text:h>
      <text:p text:style-name="P24">—</text:p>
      <text:p text:style-name="P24">SONETTO</text:p>
      <text:p text:style-name="P9">Giove gaveva fatto sotto i brazzi<text:line-break/>Alle Donne la Mona per pissar,<text:line-break/>E questo xe, ch’ai fioli i suol contar,<text:line-break/>Che per de là le fà fuora i ragazzi.</text:p>
      <text:p text:style-name="P9">Le Donne un dì gà fatto dei schiamazzi,<text:line-break/>Acciò Giove s’avesse da cambiar,<text:line-break/>E ’l gavesse la Mona da portar<text:line-break/>Visina più, che ’l puol, ai so Culazzi.</text:p>
      <text:p text:style-name="P9">I Culi allora hà fatto una rovina,<text:line-break/>Co dir, che lori spuzza, come và,<text:line-break/>Senza d’aver la Mona anca visina.</text:p>
      <text:p text:style-name="P9">La Mona, perchè i tasa, s’hà impegnà<text:line-break/>De darghe del so bruò, co la cusina,<text:line-break/>E co sto patto i Culi s’hà quietà,<text:line-break/><text:tab/><text:tab/>Perchè i hà considerà,</text:p>
      <text:p text:style-name="P9">Che a goder no sarà la Mona sola,<text:line-break/>Ma i goderà anca lori de briccola.</text:p>
      <text:h text:style-name="P32" text:outline-level="1">INNAVEDUTEZZA DELLA NATURA</text:h>
      <text:p text:style-name="P24">—</text:p>
      <text:p text:style-name="P24">SONETTO</text:p>
      <text:p text:style-name="P9">Incauta la Natura nel formar<text:line-break/>Quei do bei busi al Sesso feminin,<text:line-break/>Un, che dovea servir per far pissin,<text:line-break/>L’altro, con riverenza, per cagar.</text:p>
      <text:p text:style-name="P9">Provida all’Omo ghe doveva far<text:line-break/>In vece dei cogioni un lanternin,<text:line-break/>Perchè volendo fotterla a passin<text:line-break/>In Culo nol gavesse da sbrissar.</text:p>
      <text:p text:style-name="P9">Per Dìo! do busi in tanta vicinanza,<text:line-break/>Come se puol usar d’una maniera,<text:line-break/>Che no ve sbrissa in Cul quel, che và in panza?</text:p>
      <text:p text:style-name="P9">Ah Natura indiscreta! O al genio uman<text:line-break/>Ti dovevi accordar volontà intiera,<text:line-break/>O farghe ’l bus del Cul tre Mìa lontan.</text:p>
      <text:h text:style-name="P32" text:outline-level="1">L’APPARENZA INGANNA.</text:h>
      <text:p text:style-name="P24">—</text:p>
      <text:p text:style-name="P24">SONETTO</text:p>
      <text:p text:style-name="P9">M’hà parso de veder sù d’un balcon<text:line-break/>Un Visetto geniale, bianco, e rosso,<text:line-break/>Al mio costume me tirava el cosso,<text:line-break/>E ’l stava duro, che ’l parea un speron;</text:p>
      <text:p text:style-name="P9">Allora mi per no parer cogion<text:line-break/>Vago sù per le scalle, e mentre addosso<text:line-break/>Mi ghe voleva andar, ghe vedo el gosso,<text:line-break/>Che ’l pareva una pogna da cappon,</text:p>
      <text:p text:style-name="P9">Alzo sù le carpette, e stomegose<text:line-break/>Ghe vedo le culate, e pò ghe sento<text:line-break/>Un busetto più largo de sìe nose.</text:p>
      <text:p text:style-name="P9">Sentì la mia fortuna, e abbiè spavento,<text:line-break/>Davanti gò trovà tre sole cose,<text:line-break/>Do panocchie, el Marchese, e ’l scolamento.</text:p>
      <text:h text:style-name="P32" text:outline-level="1">ESAGERAZION SORA ’NA MONA.</text:h>
      <text:p text:style-name="P24">—</text:p>
      <text:p text:style-name="P24">SONETTO</text:p>
      <text:p text:style-name="P9">Gò visto l’altro zorno ’na puttana<text:line-break/>Con una Mona granda in tal maniera,<text:line-break/>Che in prencipio ghe giera una riviera<text:line-break/>Co un bastimento tutto pien de lana.</text:p>
      <text:p text:style-name="P9">Son andà drento in quell’oscura tana,<text:line-break/>E hò visto, ch’i ziogava de bandiera,<text:line-break/>E un Postigion, che andando de carriera<text:line-break/>El Caval ghè cascà in una fontana.</text:p>
      <text:p text:style-name="P9">Hò visto un tiro a sìe, e un gran palazzo,<text:line-break/>Dove ghe giera un Omo, che a un puttello<text:line-break/>Ghe metteva nel Cul tanto de Cazzo,</text:p>
      <text:p text:style-name="P9">E hò visto, che sonando un campanello,<text:line-break/>Una Munega i hà messo in un tinazzo,<text:line-break/>Ch’al Gastaldo la gà impestà l’Osello.</text:p>
      <text:h text:style-name="P32" text:outline-level="1">QUANTO SIA UTILE LA PUTTANA.</text:h>
      <text:p text:style-name="P24">—</text:p>
      <text:p text:style-name="P24">SONETTO</text:p>
      <text:p text:style-name="P9">Un certo amigo un dì m’hà domandà<text:line-break/>Per cosa la puttana è instituìa,<text:line-break/>Se utile per l’Omo questa sìa,<text:line-break/>E se de questa ghè necessità.</text:p>
      <text:p text:style-name="P9">Perchè sta cosa el m’abbia ricercà,<text:line-break/>No vel sò dire a santi, e tacca-vìa,<text:line-break/>Solo dirò, che sempre ’l chiaverìa,<text:line-break/>S’anca ’l savesse, che la xe impestà;</text:p>
      <text:p text:style-name="P9">E per questo el gà genio de saver,<text:line-break/>E da mi ’l stà aspettando l’opinion<text:line-break/>Per chiavar co più gusto, e più piaser.</text:p>
      <text:p text:style-name="P9">Mi son sicuro de no parer bon<text:line-break/>A descriver adesso el mio pensier,<text:line-break/>E molti me dirà, che son baron.<text:line-break/><text:tab/><text:tab/>Una disertazion</text:p>
      <text:p text:style-name="P9">Non ostante voi far per sta persona,<text:line-break/>Che vedo, che gà genio andar in Mona;<text:line-break/><text:tab/><text:tab/>E dirò, che la Dona,</text:p>
      <text:p text:style-name="P9"><text:soft-page-break/>Che ’l mestier de puttana hà scomenzà,<text:line-break/>Da tutti quanti la sarà stimà,<text:line-break/><text:tab/><text:tab/>Perchè la gà pensà</text:p>
      <text:p text:style-name="P9">Più meggio assae de certe gran cogione,<text:line-break/>Che no se farìa mai romper le Mone. <text:line-break/><text:tab/><text:tab/>Xe stà creà le Done</text:p>
      <text:p text:style-name="P9">A posta co quel buso nella panza<text:line-break/>Per tior drento dei Cazzi in abbondanza,<text:line-break/><text:tab/><text:tab/>Come, che vuol l’usanza,</text:p>
      <text:p text:style-name="P9">E come vuol la legge de Natura,<text:line-break/>Ch’ordena tiorlo drento, finchè ’l dura.<text:line-break/><text:tab/><text:tab/>La xe sicura,</text:p>
      <text:p text:style-name="P9">Che la Donna hà da farse schiavazzar,<text:line-break/>Perchè al Mondo la xe per generar:<text:line-break/><text:tab/><text:tab/>Questa no gà da star</text:p>
      <text:p text:style-name="P9">Colla so Mona tutto ’l dì serrada,<text:line-break/>Perchè la sarìa troppa baronada,<text:line-break/><text:tab/><text:tab/>Cussì la gà pensada</text:p>
      <text:p text:style-name="P9">Quella, che prima hà gustà l’Oselo,<text:line-break/>L’hà dito, questo xe un boccon del Cielo;<text:line-break/><text:tab/><text:tab/>Un gusto cussì belo</text:p>
      <text:p text:style-name="P9">Nol s’hà mai da lassar in abbandon,<text:line-break/><text:soft-page-break/>Nè la Donna hà da star in t’un canton;<text:line-break/><text:tab/><text:tab/>E se qualche baron,</text:p>
      <text:p text:style-name="P9">Ovvero qualche bestia buzarada<text:line-break/>Disesse, che la Donna maridada<text:line-break/><text:tab/><text:tab/>Solo hà d’esser chiavada,</text:p>
      <text:p text:style-name="P9">El sarìa un rovinar tutte le Done,<text:line-break/>Che no vuol star de bando colle Mone.<text:line-break/><text:tab/><text:tab/>Zà queste è cose bone,</text:p>
      <text:p text:style-name="P9">Sicchè chi hà bù giudizio hà scomenzà,<text:line-break/>E molte sul so esempio hà seguità,<text:line-break/><text:tab/><text:tab/>E gnente le hà pensà,</text:p>
      <text:p text:style-name="P9">Ch’i le tratta da Donne de mal far<text:line-break/>Quelli, che no sà cosa sia chiavar,<text:line-break/><text:tab/><text:tab/>O farselo menar,</text:p>
      <text:p text:style-name="P9">Che zà quelle persone, che hà cervello,<text:line-break/>Sà, che la Mona è fatta per l’Osello,<text:line-break/><text:tab/><text:tab/>Che questo è un gusto bello,</text:p>
      <text:p text:style-name="P9">E un gusto necessario a ogni persona,<text:line-break/>Perchè l’Omo hà bisogno della Mona.<text:line-break/><text:tab/><text:tab/>Senza de sta matrona</text:p>
      <text:p text:style-name="P9">No se puol mai star ben, nè dì, nè notte,<text:line-break/>E solo fà de manco le marmotte,<text:line-break/><text:soft-page-break/><text:tab/><text:tab/>Che no gà idea de potte,</text:p>
      <text:p text:style-name="P9">Ma i Omeni, che pensa, e che gà testa,<text:line-break/>Quando, che i puol chiavar, i fà gran festa;<text:line-break/><text:tab/><text:tab/>Se pò dopo ghe resta</text:p>
      <text:p text:style-name="P9">Qualche segno ai so Cazzi strepitosi<text:line-break/>No importa, no i farà più i morbinosi,<text:line-break/><text:tab/><text:tab/>Nè più tanto i furiosi,</text:p>
      <text:p text:style-name="P9">Ma quando, ch’i sarà pò risanà<text:line-break/>A cercar delle Donne i anderà<text:line-break/><text:tab/><text:tab/>Co più velocità,</text:p>
      <text:p text:style-name="P9">E per dar do sborae buzaradone<text:line-break/>Da quelle i anderà, che dà le Mone,<text:line-break/><text:tab/><text:tab/>E guai per ste persone,</text:p>
      <text:p text:style-name="P9">Se al Mondo no ghe fusse le puttane<text:line-break/>Utili tanto alle passioni umane,<text:line-break/><text:tab/><text:tab/>Che i zorni, e settimane</text:p>
      <text:p text:style-name="P9">Le tien tutta la zente in allegrìa,<text:line-break/>Dal despiaser i se desperarìa,<text:line-break/><text:tab/><text:tab/>Una malinconìa</text:p>
      <text:p text:style-name="P9">Ghe salterìa addosso a sti gramazzi<text:line-break/>Per no saver, dove puzar i Cazzi,<text:line-break/><text:tab/><text:tab/>I farìa gran strapazzi,</text:p>
      <text:p text:style-name="P9"><text:soft-page-break/>Perchè l’Osello gh’anderave in pezzi,<text:line-break/>Nè gnente gioverave aver dei bezzi;<text:line-break/><text:tab/><text:tab/>Cussì mille strambezzi</text:p>
      <text:p text:style-name="P9">Dei Omeni affamai se vederìa<text:line-break/>A segno tal, che matti i parerìa.<text:line-break/><text:tab/><text:tab/>Gran mal, che nascerìa,</text:p>
      <text:p text:style-name="P9">Le maridae vegnarìa tiolte suso,<text:line-break/>Quantunque le gavesse brutto muso;<text:line-break/><text:tab/><text:tab/>Paron più de quel buso</text:p>
      <text:p text:style-name="P9">No sarave ’l Marìo, nè el prottetor,<text:line-break/>Nè i baderave al punto dell’onor;<text:line-break/><text:tab/><text:tab/>Sarave un gran dolor</text:p>
      <text:p text:style-name="P9">A veder a chiavar pò so Mugier,<text:line-break/>Che del Marìo xe l’unico pensier;<text:line-break/><text:tab/><text:tab/>No i baderìa al dover</text:p>
      <text:p text:style-name="P9">Nè d’amicizia, o pur de parentella,<text:line-break/>Ma i ghe lo metterìa nella sportella,<text:line-break/><text:tab/><text:tab/>Se una fusse bella</text:p>
      <text:p text:style-name="P9">La morirave a forza de chiavar,<text:line-break/>Perchè questo è un remedio salutar,<text:line-break/><text:tab/><text:tab/>Nè senza se puol star,</text:p>
      <text:p text:style-name="P9">Ma quel, che pò de pezzo nascerìa,<text:line-break/><text:soft-page-break/>Ch’anca alle putte i ghe la romperìa,<text:line-break/><text:tab/><text:tab/>E poche ghe sarìa,</text:p>
      <text:p text:style-name="P9">Che podesse salvar la mezza luna,<text:line-break/>Che questa la sarave una fortuna;<text:line-break/><text:tab/><text:tab/>Ma credo, che gnessuna</text:p>
      <text:p text:style-name="P9">Poderìa mai goder sto benefizio,<text:line-break/>Perchè zà a tutte i ghe farìa ’l servizio.<text:line-break/><text:tab/><text:tab/>L’Omo, co l’hà sto vizio,</text:p>
      <text:p text:style-name="P9">Se ’l crede de chiavar anca ’na vacca,<text:line-break/>Per Dìo, che tanto, e tanto lù se tacca<text:line-break/><text:tab/><text:tab/>Infina, che ’l se stracca.</text:p>
      <text:p text:style-name="P9">La puttana xe all’Omo un gran conforto,<text:line-break/>E se questa mancasse el sarìa morto.<text:line-break/><text:tab/><text:tab/>Questo, ch’è quà, xe ’l porto,</text:p>
      <text:p text:style-name="P9">Dove concorre i Cazzi a reffuggiarse,<text:line-break/>E in quel so buso i và per consolarse,<text:line-break/><text:tab/><text:tab/>E un poco a ricrearse,</text:p>
      <text:p text:style-name="P9">Mentre al Mondo no ghè cosa più bona<text:line-break/>Quanto parar l’Osello drento in Mona<text:line-break/><text:tab/><text:tab/>De qualche buzarona,</text:p>
      <text:p text:style-name="P9">Perchè, come che questa sà ’l mestier,<text:line-break/>La dà al Cazzo più gusto, e più piaser,<text:line-break/><text:soft-page-break/><text:tab/><text:tab/>E più la fà goder,</text:p>
      <text:p text:style-name="P9">E, co la sappia ’l Culo ben menar,<text:line-break/>Co più velocità la fà sborar,<text:line-break/><text:tab/><text:tab/>E allegri la fà star,</text:p>
      <text:p text:style-name="P9">Sicchè digo, che al Mondo la puttana<text:line-break/>Xe necessaria per la vita umana.</text:p>
      <text:h text:style-name="P32" text:outline-level="1">ASTUZIA DE VENERE.</text:h>
      <text:p text:style-name="P24">—</text:p>
      <text:p text:style-name="P24">MADRIGALE</text:p>
      <text:p text:style-name="P9">Venere, che xe furba,<text:line-break/>E sa, che appunto piase<text:line-break/>Quel, che ne vien negà;<text:line-break/>Per altro, che in se stesso<text:line-break/>Xe un’immondizia el sesso,<text:line-break/>E che fadiga, e spesa,<text:line-break/>E un facil pentimento,<text:line-break/>Xe tutto el so piaser,</text:p>
      <text:p text:style-name="P9">Hà scielto dei ruffiani<text:line-break/>Dei Omeni inumani,<text:line-break/>Che vieta, e che proibissa<text:line-break/>El dolce so mestier</text:p>
      <text:h text:style-name="P32" text:outline-level="1">PER LA MORTE DE DO RUFFIANI.</text:h>
      <text:p text:style-name="P24">—</text:p>
      <text:p text:style-name="P24">SONETTO</text:p>
      <text:p text:style-name="P9">Pianzè pur Mone, e vù pianzè pur Cazzi,<text:line-break/>Perchè xe morti i do più gran sostegni,<text:line-break/>Ch’avesse ’l Dio d’Amor nei so bei regni,<text:line-break/>Siben, che i giera do gran visdecazzi.</text:p>
      <text:p text:style-name="P9">Addio divertimenti, addio solazzi;<text:line-break/>Adesso, ch’hà mancà sti boni inzegni,<text:line-break/>No se puol più far conti, nè disegni<text:line-break/>De fotter Donne, e buzarar ragazzi.</text:p>
      <text:p text:style-name="P9">Oh questa sì, che la se puol chiamar<text:line-break/>Desgrazia granda per le buzarone,<text:line-break/>E per quei, che gà voggia de chiavar!</text:p>
      <text:p text:style-name="P9">Nù no savemo dove stìa le Done,<text:line-break/>Le Donne no ne sà dove trovar,<text:line-break/>Pianzè pur Cazzi, e vù pianzè pur Mone.</text:p>
      <text:h text:style-name="P32" text:outline-level="1">DIMANDA AD UN DEI MEDESIMI.</text:h>
      <text:p text:style-name="P24">—</text:p>
      <text:p text:style-name="P24">SONETTO</text:p>
      <text:p text:style-name="P9">Dime, Ruffian, se chiava in tel Abbisso?<text:line-break/>Co se chiava anca là mi son contento,<text:line-break/>De vegnirte a trovar no me spavento,<text:line-break/>Che zà quel fuogo lo destuo col pisso.</text:p>
      <text:p text:style-name="P9">Co dal potente Giove xe prefisso,<text:line-break/>Che ghe sia maschi, e femene là drento,<text:line-break/>E che i sia tutti nui, donca argomento,<text:line-break/>Che se fotta anca là, nè me stupisso.</text:p>
      <text:p text:style-name="P9">Sarave i Cazzi tutti cariolai,<text:line-break/>E nascerave l’erba sulla Potta<text:line-break/>Quando, che no fottesse anca i dannai.</text:p>
      <text:p text:style-name="P9">Per quanto donca, che quel fuogo scotta,<text:line-break/>Tanto più adesso voggio far peccai<text:line-break/>Per vegnirte a trovar, quando se fotta.</text:p>
      <text:h text:style-name="P32" text:outline-level="1">RISPOSTA.</text:h>
      <text:p text:style-name="P24">—</text:p>
      <text:p text:style-name="P24">SONETTO</text:p>
      <text:p text:style-name="P9">Vegnì pur, sior paron, che mi ve avviso,<text:line-break/>Che a cà del Diavol, dove tanti semo,<text:line-break/>In materia de Donne tripudiemo<text:line-break/>Meggio de quelli, che xe in Paradiso;</text:p>
      <text:p text:style-name="P9">Perchè quà una cogiona, o un brutto viso<text:line-break/>Capitar rare volte nù vedemo,<text:line-break/>E col capello in man nù spesso stemo,<text:line-break/>Perchè no vien chi gà l’abito sbriso.</text:p>
      <text:p text:style-name="P9">In summa nù gavemo el meggio, e ’l bon,<text:line-break/>Che sia a sto Mondo, e quà sempre se fotte<text:line-break/>Con el Cazzo infogà, come un tizzon;</text:p>
      <text:p text:style-name="P9">Vegnì via, che farè de belle botte,<text:line-break/>Perchè, come ghè un fuogo buzaron,<text:line-break/>Sentirè; che più calde xe le Potte.</text:p>
      <text:h text:style-name="P32" text:outline-level="1">ALLI MEDESIMI RUFFIANI.</text:h>
      <text:p text:style-name="P24">—</text:p>
      <text:p text:style-name="P24">SONETTO</text:p>
      <text:p text:style-name="P9">Ruffiani buzaradi, che sè andai<text:line-break/>Cussì presto a trovar missier Pluton,<text:line-break/>Sappiè, che mi son quà, come un cogion,<text:line-break/>Perchè no trovo più de far peccai.</text:p>
      <text:p text:style-name="P9">D’andar presto a far terra da boccai<text:line-break/>Zà me sento anca mi in disposizion,<text:line-break/>Feme intanto de Donne provision,<text:line-break/>Che senza fotter mi no stago mai.</text:p>
      <text:p text:style-name="P9">Vardè le Bagattine de trovar,<text:line-break/>Che con elle mi voggio tiorme spasso<text:line-break/>Zà, che de quà no gò podesto andar;</text:p>
      <text:p text:style-name="P9">Cussì quelle, che al Mondo hà fatto chiasso,<text:line-break/>In summa prepareme da chiavar,<text:line-break/>Se nò ghe ’l metto in Cul a Satanasso.</text:p>
      <text:h text:style-name="P32" text:outline-level="1">PER L’ARRESTO D’UN RUFFIAN.</text:h>
      <text:p text:style-name="P24">—</text:p>
      <text:p text:style-name="P24">SONETTO</text:p>
      <text:p text:style-name="P9">Ghe giera un ruffian solo in sta Città<text:line-break/>Ancora per miracolo de Dio,<text:line-break/>Un poverazzo, secco, e desconìo,<text:line-break/>Misero avvanzo dell’antichità.</text:p>
      <text:p text:style-name="P9">Ello solo saveva, dove stà<text:line-break/>Tutte quante le Donne da partìo;<text:line-break/>I hà tiolto sù anca questo, sì per Dìo!<text:line-break/>Cosa, che veramente fà pietà.</text:p>
      <text:p text:style-name="P9">Mi no posso capir sinceramente,<text:line-break/>Come sia tollerà le buzarone,<text:line-break/>E pò i ruffiani no se vuol per gnente!</text:p>
      <text:p text:style-name="P9">Co no se vuol sta razza de persone,<text:line-break/>Questo xe un voler dir tacitamente,<text:line-break/>Che se fazza chiavar le Zentildone.</text:p>
      <text:h text:style-name="P32" text:outline-level="1">LA MANCANZA DEI RUFFIANI <text:span text:style-name="T5">È</text:span> DANNOSA.</text:h>
      <text:p text:style-name="P24">—</text:p>
      <text:p text:style-name="P24">SONETTO</text:p>
      <text:p text:style-name="P9">In tel profondo Oceano della Potta,<text:line-break/>Come mai poderemio navegar?<text:line-break/>E come in porto poderemio andar<text:line-break/>Quando no ghe xe più gnessun pilotta?</text:p>
      <text:p text:style-name="P9">Come doperaremio la Peotta,<text:line-break/>Che no ghè chi la sappia ben menar?<text:line-break/>Andemo a rischio, che la possa urtar<text:line-break/>In qualche scogio, e che la resta rotta.</text:p>
      <text:p text:style-name="P9">Sentì l’allegoria, che la xe bela.<text:line-break/>El ruffian xe ’l Pil<text:span text:style-name="T5">o</text:span>tta, e ’l nostro Cazzo<text:line-break/>Xe ’l bastimento, che vorrìa far vela.</text:p>
      <text:p text:style-name="P9">Quando, che no ghè più quel ruffianazzo,<text:line-break/>Che ve mena da questa, oppur da quela,<text:line-break/>Come più se tioremio sto solazzo?<text:line-break/><text:tab/><text:tab/>Bisognerà un ragazzo</text:p>
      <text:p text:style-name="P9">Che se tiolemo sù per sto trastulo,<text:line-break/>E che femo una Mona del so Culo.</text:p>
      <text:h text:style-name="P32" text:outline-level="1">CONTRO LA POLITICA VENEZIANA.</text:h>
      <text:p text:style-name="P24">—</text:p>
      <text:p text:style-name="P24">SONETTO</text:p>
      <text:p text:style-name="P9">Me par, che la politica no vogia,<text:line-break/>Che ’na Donna, che và de quà, e de là<text:line-break/>Menando dei Osei per la Città,<text:line-break/>La vegna pò frustà per man del Bogia.</text:p>
      <text:p text:style-name="P9">Questa nel nostro Mondo ze una zogia,<text:line-break/>Che conserva l’umana società,<text:line-break/>E questo xe quel balsamo, che fà,<text:line-break/>Che nò tanto ai ragazzi el Cul ghe dogia.</text:p>
      <text:p text:style-name="P9">Questa xe quella, che per ogni strada<text:line-break/>L’aria de libertà ne fà spirar;<text:line-break/>Altro, che arme, e soldai per la contrada!</text:p>
      <text:p text:style-name="P9">E la rason assae chiara me par,<text:line-break/>Perchè, co un Omo hà dà la so sborada,<text:line-break/>Per Dìo, no l’hà più voggia de criar.</text:p>
      <text:h text:style-name="P32" text:outline-level="1">AL PARROCO DE CONTRADA.</text:h>
      <text:p text:style-name="P24">—</text:p>
      <text:p text:style-name="P24">SONETTO</text:p>
      <text:p text:style-name="P9">Ve prego, sior Piovan, per carità<text:line-break/>De contrada no stè a scazzar le Done,<text:line-break/>Perchè queste no xe opere bone,<text:line-break/>Ma le xe contro della carità.</text:p>
      <text:p text:style-name="P9">Che se ghe xe de quelle, che ve fà<text:line-break/>De quelle cose, che ve par barone,<text:line-break/>In vece de cazzar via ste persone,<text:line-break/>Andeghe a predicar la carità.</text:p>
      <text:p text:style-name="P9">Gesù Cristo imitè, che ben defesa<text:line-break/>Sarà la vostra causa, e persuasa<text:line-break/>Sarà la zente della vostra impresa;</text:p>
      <text:p text:style-name="P9">Citelo lù per far, che ognuno tasa,<text:line-break/>Che bensì l’hà scazzà zente de Chiesa,<text:line-break/>Ma no l’hà scazzà mai gnessun de Casa.</text:p>
      <text:h text:style-name="P32" text:outline-level="1">EL PI<text:span text:style-name="T5">Ù</text:span><text:span text:style-name="T4"> </text:span>BEL MESTIER DEL MONDO.</text:h>
      <text:p text:style-name="P24">—</text:p>
      <text:p text:style-name="P24">SONETTO</text:p>
      <text:p text:style-name="P9">In frà i mestieri della vita umana,<text:line-break/>E no credo de dir un’eresìa,<text:line-break/>El più bello me par, che no ghe sìa,<text:line-break/>D’una Donna, che fazza la puttana.</text:p>
      <text:p text:style-name="P9">Ogni zorno la solita campana<text:line-break/>D’averzerghe la porta a chi se sìa,<text:line-break/>Sentir de tanti, e tanti la pazzìa,<text:line-break/>De chi sirocco vuol, chi tramontana.</text:p>
      <text:p text:style-name="P9">Praticar tutti senza suggizion,<text:line-break/>Tiorlo drento da questo, e pò da quello,<text:line-break/>E co xe sera aver pien el borson.</text:p>
      <text:p text:style-name="P9">Dove al Mondo ghe xe gusto più bello?<text:line-break/>Far bezzi, e aver el gusto buzaron<text:line-break/>De tiorlo in Mona, e de menar l’Osello.</text:p>
      <text:h text:style-name="P32" text:outline-level="1">EL PUTTANESMO PRECIPIT<text:span text:style-name="T5">À</text:span></text:h>
      <text:p text:style-name="P24">—</text:p>
      <text:p text:style-name="P24">SONETTO</text:p>
      <text:p text:style-name="P9">El puttanesmo, quel mestier sì belo,<text:line-break/>Che giera de gran lustro in sta Cittae,<text:line-break/>Per causa delle Donne maridae<text:line-break/>El xe andà, se puol dir, tutto in flagelo.</text:p>
      <text:p text:style-name="P9">No ghè gnanca l’effigie più de quelo,<text:line-break/>Le case xe deserte, e abbandonae,<text:line-break/>No se trova, che quattro desperae,<text:line-break/>Che da fame le muor sotto sto Cielo.</text:p>
      <text:p text:style-name="P9">Che rovina xe questa! Un poverazzo,<text:line-break/>Ch’abbia voggia de dar una chiavada,<text:line-break/>No sà dove in ancuò puzar el Cazzo;</text:p>
      <text:p text:style-name="P9">Che, se lù và da qualche maridada,<text:line-break/>E che ’l se voggia tior qualche solazzo,<text:line-break/>Le ghe la fà, per Dìo, pagar salada.</text:p>
      <text:h text:style-name="P32" text:outline-level="1">DECRETO, CHE RICHIAMA LE PUTTANE.</text:h>
      <text:p text:style-name="P24">—</text:p>
      <text:p text:style-name="P24">SONETTO</text:p>
      <text:p text:style-name="P9">Essendo necessario remediar<text:line-break/>A tanti, e tanti gran inconvenienti,<text:line-break/>Che nasce a causa dei Marj contenti,<text:line-break/>Che lassa le so Donne praticar,</text:p>
      <text:p text:style-name="P9">L’anderà parte, senza derogar<text:line-break/>Le leggi in sto proposito attinenti,<text:line-break/>E che le xe in materia proponenti,<text:line-break/>Che s’abbia le Puttane da chiamar,</text:p>
      <text:p text:style-name="P9">Che queste possa star in ogni sito,<text:line-break/>E sulla porta colle Tette fuora,<text:line-break/>Come, ch’in altri tempi xe stà scritto.</text:p>
      <text:p text:style-name="P9">Sole le possa andar la notte ancora,<text:line-break/>Che, cavandose i Cazzi l’appettito,<text:line-break/>L’adulterio cussì anderà in malora:<text:line-break/><text:tab/><text:tab/>Xe veramente ora,</text:p>
      <text:p text:style-name="P9">Che torna le puttane in sta Cittae,<text:line-break/>E staga a casa soa le maridae,<text:line-break/><text:tab/><text:tab/>La troppa libertae,</text:p>
      <text:p text:style-name="P9"><text:soft-page-break/>Che s’hà tiolto le Donne n’hà costreto,<text:line-break/>Che se vegna a segnar sto gran Decreto,<text:line-break/><text:tab/><text:tab/>Che ’l fazza bon effeto</text:p>
      <text:p text:style-name="P9">Volemo in avvegnir certo sperar,<text:line-break/>Perchè in sta forma no la puol durar;<text:line-break/><text:tab/><text:tab/>Tutti la vuol sticcar;</text:p>
      <text:p text:style-name="P9">Per sto voler servir pedine, e Dame,<text:line-break/>Quante famegie, che se chiama grame;<text:line-break/><text:tab/><text:tab/>Cresce a tutti la fame</text:p>
      <text:p text:style-name="P9">Dell’oro, e per far niove drapperìe<text:line-break/>I ricchi và in malora, e le caìe;<text:line-break/><text:tab/><text:tab/>I fà mille pazzìe.</text:p>
      <text:p text:style-name="P9">E tutti al dì d’ancuò xe zò de sesto,<text:line-break/>Perchè ’l peto più grando i trà del cesto;<text:line-break/><text:tab/><text:tab/>E saveu, perchè questo,</text:p>
      <text:p text:style-name="P9">E perchè tanti altri gran malani?<text:line-break/>Per causa de sti amori Platoniani;<text:line-break/><text:tab/><text:tab/>Questi fà mille dani,</text:p>
      <text:p text:style-name="P9">I sconvolze la bona economìa,<text:line-break/>E i rompe nelle case l’armonìa;<text:line-break/><text:tab/><text:tab/>Perchè la malattìa</text:p>
      <text:p text:style-name="P9">De sti amori varissa, come và,<text:line-break/><text:soft-page-break/>Le puttane l’antidoto sarà,<text:line-break/><text:tab/><text:tab/>Oh questo sì, ch’è qua,</text:p>
      <text:p text:style-name="P9">Levandoghe alle Donne i so serventi,<text:line-break/>Le starà a casa soa coi so parenti,<text:line-break/><text:tab/><text:tab/>La lengua drento ai denti</text:p>
      <text:p text:style-name="P9">La zente regnirà, che a più no posso<text:line-break/>Ai maridai i ghe tagia i panni addosso;<text:line-break/><text:tab/><text:tab/>Anderà a segno ogni osso,</text:p>
      <text:p text:style-name="P9">Le Donne tenderà alla so famegia,<text:line-break/>E la Mare alla fìa farà la vegia;<text:line-break/><text:tab/><text:tab/>Sarà una maravegia</text:p>
      <text:p text:style-name="P9">Veder ste Donne, come al tempo antigo<text:line-break/>A star a casa senza quell’amigo,<text:line-break/><text:tab/><text:tab/>Che alfin pò xe un intrigo,</text:p>
      <text:p text:style-name="P9">Che le tien in continnua suggizion,<text:line-break/>Che gnanca le puol dir le so orazion,<text:line-break/><text:tab/><text:tab/>Che vuol far el paron,</text:p>
      <text:p text:style-name="P9">E drìo per tutto el vuol, che le ghe vaga,<text:line-break/>E gnanca a so Marìo le ghe la daga,<text:line-break/><text:tab/><text:tab/>Che infin quando le caga</text:p>
      <text:p text:style-name="P9">I vuol saver, e i xe cussì zelosi,<text:line-break/>Ch’i sospetta, che tutti i sìa morosi,<text:line-break/><text:soft-page-break/><text:tab/><text:tab/>I xe sempre rabbiosi,</text:p>
      <text:p text:style-name="P9">E i gà pò un certo far cussì cagnesco,<text:line-break/>Ch’i seccarìa i cogioni a San Francesco:<text:line-break/><text:tab/><text:tab/>Se i Omeni dal fresco</text:p>
      <text:p text:style-name="P9">Pò se cavasse, e fuora d’ogni impegno,<text:line-break/>I mettarave ’l so cervello a segno,<text:line-break/><text:tab/><text:tab/>I agguzzerìa l’inzegno,</text:p>
      <text:p text:style-name="P9">I studierìa de più l’arti, e le scienze,<text:line-break/>E i tenderìa de più alle so incombenze,<text:line-break/><text:tab/><text:tab/>Che delle gran licenze</text:p>
      <text:p text:style-name="P9">Ancuò i se tiol per star la notte suso,<text:line-break/>E la mattina i gà tanto de muso,<text:line-break/><text:tab/><text:tab/>I gà ’l cervel confuso,</text:p>
      <text:p text:style-name="P9">No i puol ben applicar, perchè in la testa<text:line-break/>Mille buzare i gà, che li molesta;<text:line-break/><text:tab/><text:tab/>I farìa sempre festa,</text:p>
      <text:p text:style-name="P9">E come l’ozio la virtù allontana,<text:line-break/>I perde sempre più la tramontana;<text:line-break/><text:tab/><text:tab/>Se i avesse la puttana,</text:p>
      <text:p text:style-name="P9">Co i avesse fatto quel, che i gà da far,<text:line-break/>I andarave la notte a riposar,<text:line-break/><text:tab/><text:tab/>I poderìa levar</text:p>
      <text:p text:style-name="P9"><text:soft-page-break/>La mattina cussì tutti a bonora,<text:line-break/>Nè i lasserave andar tutt’in malora,<text:line-break/><text:tab/><text:tab/>Ma tornarave fuora</text:p>
      <text:p text:style-name="P9">L’arti, e ’l comercio, e tante belle imprese,<text:line-break/>Che fava i nostri vecchj nel Paese;<text:line-break/><text:tab/><text:tab/>Più ognun sarìa cortese,</text:p>
      <text:p text:style-name="P9">Più bell’uso i farìa del so talento,<text:line-break/>E se riniovarìa l’età d’arzento.<text:line-break/><text:tab/><text:tab/>Publico sentimento</text:p>
      <text:p text:style-name="P9">Sìa donca, che quà torna le puttane<text:line-break/>Utili tanto alle passion umane,<text:line-break/><text:tab/><text:tab/>Che ai ruffiani, e ruffiane</text:p>
      <text:p text:style-name="P9">Impedìo no ghe sìa el so mestier,<text:line-break/>Perchè ogni mercanzìa vuol el senser;<text:line-break/><text:tab/><text:tab/>Sia però el so dover</text:p>
      <text:p text:style-name="P9">Tegnir un libro dove, che se metta<text:line-break/>Quelle, che la gà larga, e la gà stretta,<text:line-break/><text:tab/><text:tab/>Chi è ricca, e poveretta,</text:p>
      <text:p text:style-name="P9">La brutta, la passabile, e la bella<text:line-break/>Per regolarse colla so scarsella,<text:line-break/><text:tab/><text:tab/>Che de questa, e de quella</text:p>
      <text:p text:style-name="P9">Se sappia ’l prezzo, e dove, che le stà,<text:line-break/><text:soft-page-break/>E tutti quanti i gusti, che le dà.<text:line-break/><text:tab/><text:tab/>Sta bella libertà,</text:p>
      <text:p text:style-name="P9">Sto comodo de dar delle chiavae<text:line-break/>Farà, che vada in Cul le maridae;<text:line-break/><text:tab/><text:tab/>E intorno alla Cittae,</text:p>
      <text:p text:style-name="P9">Perchè ’l gabbia d’aver sicuro effeto,<text:line-break/>Sìa. mandà, e lassà in copia sto Decreto.</text:p>
      <text:h text:style-name="P32" text:outline-level="1">PER L’INCENDIO D’UN CONSERVATORIO.</text:h>
      <text:p text:style-name="P24">—</text:p>
      <text:p text:style-name="P24">SONETTO</text:p>
      <text:p text:style-name="P9">Ai tempi antighi un Grego gà brusà<text:line-break/>El tempio famosissimo de Diana,<text:line-break/>In ancuò ’na Citella Veneziana<text:line-break/>Un bel conservatorio gà incendià.</text:p>
      <text:p text:style-name="P9">El Grego giera un matto buzarà,<text:line-break/>La Citella no giera troppo sana,<text:line-break/>Tutti do mossi da passion umana,<text:line-break/>Ella d’amor, e lù da vanità.</text:p>
      <text:p text:style-name="P9">St’azion in tutti do xe stà bestial;<text:line-break/>Ma xe più compatibile la Dona,<text:line-break/>Che l’hà fatta per voggia del Cotal.</text:p>
      <text:p text:style-name="P9">Perchè subito dirghe ’na barona!<text:line-break/>Bisogna veder prima de dir mal,<text:line-break/>Che fuogo ghe suppiasse in quella Mona.</text:p>
      <text:h text:style-name="P32" text:outline-level="1">SOPRA LO STESSO ARGOMENTO.</text:h>
      <text:p text:style-name="P24">—</text:p>
      <text:p text:style-name="P24">SONETTO</text:p>
      <text:p text:style-name="P9">S’hà cercà immortalarse chi hà brusà<text:line-break/>El tempio famosissimo de Diana,<text:line-break/>Mi scuso in lù quella passion umana,<text:line-break/>Ch’un mezzo cussì strambo gà insegnà;</text:p>
      <text:p text:style-name="P9">Ma, che ’l conservatorio abbia brusà<text:line-break/>In ancuò la Citella Veneziana,<text:line-break/>E che scusar se voggia sta inumana,<text:line-break/>Dove mai la rason se troverà?</text:p>
      <text:p text:style-name="P9">Gnessuna certo in suo favor ghe val,<text:line-break/>Che se la ghe tirava a sta cogiona,<text:line-break/>Giera forse incurabile sto mal?</text:p>
      <text:p text:style-name="P9">Sior nò, che la podea sta buzarona<text:line-break/>Servirse del remedio universal,<text:line-break/>E i dei ziogar per divertir la Mona.</text:p>
      <text:h text:style-name="P32" text:outline-level="1">RISPOSTA D’UNA RAGAZZA ALLA MADRE.</text:h>
      <text:p text:style-name="P24">—</text:p>
      <text:p text:style-name="P24">SONETTO</text:p>
      <text:p text:style-name="P9">Gavè rason de dirme, siora Mare,<text:line-break/>Che Munega me fazza, avè rason<text:line-break/>De depenzerme ’l Mondo poco bon,<text:line-break/>E pien d’insidie, e de miserie amare.</text:p>
      <text:p text:style-name="P9">Saveu, ch’in questo vù sè delle rare,<text:line-break/>Che dà a so fìe in ancuò de ste lezion,<text:line-break/>Ma vù per altro co ste ammonizion<text:line-break/>Munega v’avè fatto col sior Pare.</text:p>
      <text:p text:style-name="P9">El munegarse sarìa cosa bona,<text:line-break/>Anzi una santa, e salutar condotta,<text:line-break/>Che metterave in salvo la persona;</text:p>
      <text:p text:style-name="P9">Ma ve respondo francamente in botta,<text:line-break/>Che come ’l Cazzo vù avè tiolto in Mona,<text:line-break/>Cussì anca mì voi tiorlo in la mia Potta.</text:p>
      <text:h text:style-name="P32" text:outline-level="1">UNA, CHE V<text:span text:style-name="T6">À</text:span> MUNEGA.</text:h>
      <text:p text:style-name="P24">—</text:p>
      <text:p text:style-name="P24">SONETTO</text:p>
      <text:p text:style-name="P9">Mondo, da ti me parto, e me la batto,<text:line-break/>E me vago a serrar in t’un Convento,<text:line-break/>Che mi no voggio metterme a cimento<text:line-break/>Ogni dì de combatter con un matto.</text:p>
      <text:p text:style-name="P9">Co ti no se puol far alcun contratto,<text:line-break/>Ti manchi de parola ogni momento,<text:line-break/>No ti osservi gnessun proponimento,<text:line-break/>Diman ti desfi quel, ch’ancuò ti hà fatto;</text:p>
      <text:p text:style-name="P9">Ti metti in vista dei gran beni, e pò<text:line-break/>Se trova delle spine sotto i fiori,<text:line-break/>Nè un gusto mai ti dà, che fazza prò;</text:p>
      <text:p text:style-name="P9">Ma, s’anca no se dasse dei dolori,<text:line-break/>Co ti no ghe starave, perchè sò,<text:line-break/>Che no se puol servir a do signori.<text:line-break/><text:tab/><text:tab/><text:span text:style-name="T5">«</text:span>Da ti no voggio onori,</text:p>
      <text:p text:style-name="P9"><text:span text:style-name="T5">«</text:span>Per Verginia più no voggio esser chiamada,<text:line-break/><text:span text:style-name="T5">«</text:span>Per poder scognossua star là serrada.</text:p>
      <text:p text:style-name="P10"><text:soft-page-break/>La coda è stata aggionta d’altro Autore.</text:p>
      <text:h text:style-name="P32" text:outline-level="1">CONTRO CHI H<text:span text:style-name="T6">À</text:span><text:span text:style-name="T4"> </text:span>FATTO LA COA ALL’ANTESCRITTO.</text:h>
      <text:p text:style-name="P24">—</text:p>
      <text:p text:style-name="P24">SONETTO</text:p>
      <text:p text:style-name="P9">Mi no sò chi sia stà mai quel bravazzo,<text:line-break/>Che gà messo la coa a un mio soneto,<text:line-break/>Se l’avesse trovà bel pensiereto<text:line-break/>Vorrave compatir quel visdecazzo;</text:p>
      <text:p text:style-name="P9">Ma l’hà fatto do versi da Pagiazzo,<text:line-break/>Ch’a ben pensarghe sù no i val un peto,<text:line-break/>Boni solo da far un fazzoleto,<text:line-break/>Quando avesse cagà un bel Culazzo.</text:p>
      <text:p text:style-name="P9">Mi no sò dove mai l’abbia imparà<text:line-break/>Ai versi d’altri far sto brutto scorno,<text:line-break/>E metter man dove no l’è chiamà!</text:p>
      <text:p text:style-name="P9">Spero veder le mie vendette un zorno;<text:line-break/>Se lù hà messo la coa, dove no và,<text:line-break/>A lù in tel Cul ghe vegna messo un corno.</text:p>
      <text:h text:style-name="P32" text:outline-level="1">L’AUTORE VIEN PREG<text:span text:style-name="T6">À</text:span><text:span text:style-name="T4"> D</text:span>’UN SONETTO.</text:h>
      <text:p text:style-name="P24">—</text:p>
      <text:p text:style-name="P24">SONETTO</text:p>
      <text:p text:style-name="P9">Da ’na Madre Badessa al so Convento<text:line-break/>Vegno chiamà zà zorni con istanza,<text:line-break/>Son andà per no usarghe un’increanza,<text:line-break/>Che mai son stà da Muneghe un momento.</text:p>
      <text:p text:style-name="P9">Sior poeta, alla prima dir me sento,<text:line-break/>Co vestimo savè la nostra usanza;<text:line-break/>Per una, che vien Munega in sostanza<text:line-break/>Feme un sonetto de bon sentimento.</text:p>
      <text:p text:style-name="P9">Basta, hò risposto, Madre, gò capìo,<text:line-break/>La so tanta premura averò a petto,<text:line-break/>De farla comparir xe ’l genio mio.</text:p>
      <text:p text:style-name="P9">Ghe lo farò in Venezian dialetto,<text:line-break/>Ma, se onor la vuol farse, poffardìo!<text:line-break/>Un Cazzo la ghe dona, e nò un Sonetto.</text:p>
      <text:h text:style-name="P32" text:outline-level="1">UNA, CHE SE F<text:span text:style-name="T6">À</text:span><text:span text:style-name="T4"> </text:span>MUNEGA.</text:h>
      <text:p text:style-name="P24">—</text:p>
      <text:p text:style-name="P24">SONETTO</text:p>
      <text:p text:style-name="P9">Mondo cogion, canagia buzarona,<text:line-break/>Se ti me vuol gabbar, ti è un visdecazzo,<text:line-break/>Mi no te stimo un corno, e vìa te scazzo,<text:line-break/>Che dall’insidie voi salvar la Mona.</text:p>
      <text:p text:style-name="P9">Più le to furberìe no me cogiona,<text:line-break/>Perchè in Potta no voi, che m’entra un Cazzo,<text:line-break/>Voi piuttosto co un deo darme solazzo<text:line-break/>Come, che m’hà insegnà mia siora Nona.</text:p>
      <text:p text:style-name="P9">Farse chiavar no l’è mestier da putta,<text:line-break/>El farse buzarar xe da bardassa,<text:line-break/>E ’l maridarse in precipizio butta.</text:p>
      <text:p text:style-name="P9">Buzarìe, e fotterìe zà presto passa,<text:line-break/>E vien la Donna fiappa, flossa, e brutta;<text:line-break/>Mondo cogion, voi durar bella, e grassa.</text:p>
      <text:h text:style-name="P32" text:outline-level="1">SIMILE.</text:h>
      <text:p text:style-name="P24">—</text:p>
      <text:p text:style-name="P24">SONETTO</text:p>
      <text:p text:style-name="P9">Mondo fottù, canagia buzarona,<text:line-break/>No me star a seccar più le roane,<text:line-break/>Cazzi stè in drìo, no m’insidiè la Mona,<text:line-break/>Andè tutti a sborar in Carampane.</text:p>
      <text:p text:style-name="P9">Mi me ritiro, che no son cogiona<text:line-break/>De crescer el vadagno alle ruffiane<text:line-break/>Col farme squinternar la mia Simona,<text:line-break/>Come fà tutto ’l resto de puttane.</text:p>
      <text:p text:style-name="P9">Bardasse podè ben descapricciarve,<text:line-break/>E no credè, che sia cussì merlotta,<text:line-break/>Che ’l modo hò trovà mi de cogionarve.</text:p>
      <text:p text:style-name="P9">Vorressi darme un Cazzo, che me fotta!<text:line-break/>Mo; ve ’l podè tegnir per buzararve,<text:line-break/>Che Cazzi più no gh’entra in la mia Potta.</text:p>
      <text:h text:style-name="P32" text:outline-level="1">RISPOSTA.</text:h>
      <text:p text:style-name="P24">—</text:p>
      <text:p text:style-name="P24">SONETTO</text:p>
      <text:p text:style-name="P9">Povera matta, bestia buzarona,<text:line-break/>Chi ve tetta in tel Cul, o in le roane?<text:line-break/>Ai nostri dì ne avvanza tanta Mona,<text:line-break/>Che no le fà più un soldo in Carampane.</text:p>
      <text:p text:style-name="P9">Andè dove volè, che sè parona,<text:line-break/>Tireve pur in drìo dalle ruffiane,<text:line-break/>L’idea vostra xe santa, e la xe bona,<text:line-break/>Se lontana starè dalle puttane.</text:p>
      <text:p text:style-name="P9">Bardassa! Ne vorressi scapricciarne,<text:line-break/>Credeu, che sola siè, ch’abbia la Potta,<text:line-break/>Povera visdecazza a tormentarne!</text:p>
      <text:p text:style-name="P9">Cercherè un dì quel Cazzo, che ve fotta,<text:line-break/>E drento alle ferriae starè a pregarne,<text:line-break/>Che ve grattemo un poco la Merlotta.<text:line-break/><text:tab/><text:tab/>Zà la xe cosa nota,</text:p>
      <text:p text:style-name="P9">Che drento ai parlatorj in certi nicchi<text:line-break/>Spesse volte se fà pasta, e sbroicchi.</text:p>
      <text:h text:style-name="P32" text:outline-level="1">SIMILE.</text:h>
      <text:p text:style-name="P24">—</text:p>
      <text:p text:style-name="P24">SONETTO</text:p>
      <text:p text:style-name="P9">No chiamè ’l Mondo razza buzarona,<text:line-break/>Anzi gradì ’l seccar delle roane,<text:line-break/>E, acciò ve sbora tutti i Cazzi in Mona,<text:line-break/>Tornè a verzer bottega in Carampane.</text:p>
      <text:p text:style-name="P9">Dirave appian, che sè ’na gran cogiona<text:line-break/>Scarsizando l’incerti alle ruffiane<text:line-break/>Col metter el lucchetto alla Simona,<text:line-break/>Cosa, che no ghe comple alle puttane.</text:p>
      <text:p text:style-name="P9">Troppo presto volè descapricciarve;<text:line-break/>E st’elezion la chiamo da merlotta<text:line-break/>Voler da vostra posta cogionarve.</text:p>
      <text:p text:style-name="P9">Eh vìa lassè, ch’i Cazzi pur ve fotta,<text:line-break/>Anzi diseghe a chi vuol buzararve,<text:line-break/>Che gavè ’l Cul, e per chiavar la Potta.</text:p>
      <text:h text:style-name="P32" text:outline-level="1">PER UNA, CHE SE F<text:span text:style-name="T6">À</text:span> MUNEGA.</text:h>
      <text:p text:style-name="P24">—</text:p>
      <text:p text:style-name="P24">SONETTO</text:p>
      <text:p text:style-name="P9">Mondo fottù, canagia buzarona,<text:line-break/>Cazzi v’hò in Culo, e al Diavolo ve dono,<text:line-break/>Condanno i me pruriti a eterno sono,<text:line-break/>Che dall’insidie voi salvar la Mona;</text:p>
      <text:p text:style-name="P9">Lassè pur, che le Donne me cogiona<text:line-break/>Col dir, che ’l maggior gusto mi abbandono,<text:line-break/>Che zà nell’atto, che me descogiono,<text:line-break/>Me creo sora de mi Donna, e Madona.</text:p>
      <text:p text:style-name="P9">El chiavar, e ’l sborar xe nomi vani,<text:line-break/>Inutile opinion d’un genio pazzo,<text:line-break/>Maledetta occasion de tutti i dani;</text:p>
      <text:p text:style-name="P9">Che se mai volontà d’un tal solazzo<text:line-break/>Vegnisse a profanar i sacri arcani,<text:line-break/>Farò, ch’un deo fazza le veci al Cazzo.</text:p>
      <text:h text:style-name="P32" text:outline-level="1">DOCUMENTI ALLE MUNEGHE.</text:h>
      <text:p text:style-name="P24">—</text:p>
      <text:p text:style-name="P24">SONETTO</text:p>
      <text:p text:style-name="P9">Povere Muneghette abbandonae!<text:line-break/>Quanto me fè peccà trà quei do muri!<text:line-break/>Per quanto, che criè, che fè sussuri,<text:line-break/>Altro no podè far, che le Monae.</text:p>
      <text:p text:style-name="P9">Una volta più gieri coltivae,<text:line-break/>E i Omeni de vù giera più furi,<text:line-break/>Adesso, co i se sente i Cazzi duri,<text:line-break/>I và a trovar le Donne maridae.</text:p>
      <text:p text:style-name="P9">I gà rason, perchè là presto i chiava,<text:line-break/>E da vù altre ghe voleva i ani,<text:line-break/>E pò ’l Cazzo in quei ferri ’l se sbrogiava.</text:p>
      <text:p text:style-name="P9">Per riparar del viver vostro i dani,<text:line-break/>Raccomandeve ai Frati della Fava,<text:line-break/>O ai vostri cari dei, s’i gavè sani.</text:p>
      <text:h text:style-name="P32" text:outline-level="1">ALLA MADRE INFERMIERA.</text:h>
      <text:p text:style-name="P24">—</text:p>
      <text:p text:style-name="P24">MADRIGALE</text:p>
      <text:p text:style-name="P9">Madre suor Cherubina<text:line-break/>Zà, che ’l Ciel ve destina<text:line-break/>Alla cura dell’egre,<text:line-break/>Fele vù star allegre,<text:line-break/>E dopo la panada, e l’acqua cotta,<text:line-break/>Troveghe anca un bon Cazzo, che le fotta.</text:p>
      <text:h text:style-name="P32" text:outline-level="1">ALLA MADRE PRIORA.</text:h>
      <text:p text:style-name="P24">—</text:p>
      <text:p text:style-name="P24">SONETTO</text:p>
      <text:p text:style-name="P9">Mo, che Diavolo feu, Madre Priora,<text:line-break/>Che tutto ’l zorno fè sì gran schiamazzo,<text:line-break/>Chiamar el Zardinier, palparghe ’l Cazzo,<text:line-break/>E pò sborar cinque, o sìe volte all’ora?</text:p>
      <text:p text:style-name="P9">Farve ben sfregolar sotto, e de sora,<text:line-break/>Zuppegarve le tette, e quel solazzo<text:line-break/>De dormir nel zardin nua sul stramazzo,<text:line-break/>Mo, che Diavolo feu Madre Priora?</text:p>
      <text:p text:style-name="P9">Xela questa l’usanza del Convento,<text:line-break/>Sgangolir per el Cazzo del fattor,<text:line-break/>E menarve la Mona ogni momento?</text:p>
      <text:p text:style-name="P9">Bisogna dir, che gabbiè assae calor,<text:line-break/>Volerlo zorno, e notte sempre drento,<text:line-break/>E pò dirè, che ’l crìa el Confessor.</text:p>
      <text:h text:style-name="P32" text:outline-level="1">AD UNA MUNEGA.</text:h>
      <text:p text:style-name="P24">—</text:p>
      <text:p text:style-name="P24">SONETTO</text:p>
      <text:p text:style-name="P9">Una cosa vù fè contro Natura,<text:line-break/>Mia cara venerabile donzella,<text:line-break/>A star serrada in una stretta Cella,<text:line-break/>Eppur anzi la xe cosa assae dura.</text:p>
      <text:p text:style-name="P9">Altro pensier, ed altra maggior cura<text:line-break/>Sarìa metter al Mondo una puttella,<text:line-break/>Che procurando la facesse anch’ella<text:line-break/>Razza, che stasse fin, che ’l Mondo dura.</text:p>
      <text:p text:style-name="P9">Poter de Bacco! Anzi poter de Dìo!<text:line-break/>Buzzolai dovè far stando serrae,<text:line-break/>E ogn’altro spasso, ogn’altro gusto indrìo.</text:p>
      <text:p text:style-name="P9">Sbreghè la porta, rompè le ferriae,<text:line-break/>Fuora saltè, tegnive al pensier mio,<text:line-break/>E feve dar delle bone chiavae.</text:p>
      <text:h text:style-name="P32" text:outline-level="1">I GUSTI DELLE MUNEGHE.</text:h>
      <text:p text:style-name="P24">—</text:p>
      <text:p text:style-name="P24">MADRIGALE</text:p>
      <text:p text:style-name="P9">Muneghe se la mena,<text:line-break/>E se la fà menar,<text:line-break/>Le Vedoe buzarar,<text:line-break/>E le Maridae sole<text:line-break/>El tiol dove ghe par.</text:p>
      <text:p text:style-name="P9">Gavè do busi pronti,<text:line-break/>Co la voltè a passin;<text:line-break/>Ma se lo metti in Mona<text:line-break/>El Culo è cogionà.</text:p>
      <text:p text:style-name="P9">Bisognerìa del primo<text:line-break/>Passarlo in quel visin,<text:line-break/>E pò dall’un all’altro<text:line-break/>In sin, che l’hà sborà.</text:p>
      <text:h text:style-name="P32" text:outline-level="1">NELL’ELEZIONE DEL PAPA REZZONICO.</text:h>
      <text:p text:style-name="P24">—</text:p>
      <text:p text:style-name="P24">SONETTO</text:p>
      <text:p text:style-name="P9">Zà, che per grazia de Domenedìo,<text:line-break/>E con piaser dell’universo intiero,<text:line-break/>Messo avè ’l Cul sul scagno de San Piero<text:line-break/>Coll’arte della Volpe, e del Conìo,</text:p>
      <text:p text:style-name="P9">Arrecordeve mò, che sè un gran fìo<text:line-break/>De sta Città degnissima d’Impero,<text:line-break/>Abbiè per ella un amor grato, e vero,<text:line-break/>Che chi no è giusto, no puol esser pìo;</text:p>
      <text:p text:style-name="P9">Voggieghe ben ai Prencipi Cristiani,<text:line-break/>Più de quel, che vien, no pretendè,<text:line-break/>E dalle brighe fene star lontani.</text:p>
      <text:p text:style-name="P9">Nevodi, e amici lasso, ch’ingrassè,<text:line-break/>Ma basta, ch’abbiè cuor ai Veneziani,<text:line-break/>Ch’a Venezia un gran impegno avè.</text:p>
      <text:h text:style-name="P32" text:outline-level="1">NELL’ELEZIONE DELL’AMBASCIADOR GIUSTINIAN.</text:h>
      <text:p text:style-name="P24">—</text:p>
      <text:p text:style-name="P24">SONETTO</text:p>
      <text:p text:style-name="P9">Nò per veder el Popolo Roman,<text:line-break/>Nò per veder el Papa, e i Gardenali,<text:line-break/>Nò per veder i so Cerimoniali,<text:line-break/>Nò per veder San Piero in Vatican,</text:p>
      <text:p text:style-name="P9">Nò per veder la gran Mole d’Adrian,<text:line-break/>Nò per veder i Archi trionfali,<text:line-break/>Nò per veder le Chiese, e i Ospedali,<text:line-break/>Nò per el Culiseo de Vespasian.</text:p>
      <text:p text:style-name="P9">Nò per veder le Torre Diocleziane,<text:line-break/>Nò per veder la principal Tribuna,<text:line-break/>Nò per veder le Gulie, e le Fontane,</text:p>
      <text:p text:style-name="P9">Nò per veder le Statue ad una, ad una,<text:line-break/>Ma per veder el Cul delle Romane<text:line-break/>Del Giustinian invidio la fortuna.</text:p>
      <text:h text:style-name="P32" text:outline-level="1">SULLO STESSO ARGOMENTO.</text:h>
      <text:p text:style-name="P24">—</text:p>
      <text:p text:style-name="P24">SONETTO</text:p>
      <text:p text:style-name="P9">Oè, veder mi me par el Giustinian<text:line-break/>Aver colle Cappelle da quà avanti,<text:line-break/>E coi capelli, dei disturbi tanti,<text:line-break/>Che seccarave ogni fedel Cristian,</text:p>
      <text:p text:style-name="P9">Passar in mezzo al Popolo Roman,<text:line-break/>Ch’adora i Ambasciadori più dei Santi,<text:line-break/>E che quelle Romane senza guanti<text:line-break/>Per ambizion le ghe lo tioga in man.</text:p>
      <text:p text:style-name="P9">De sentir, el ghe diga, pò me par,<text:line-break/>Che le puol far con lù dei scappuzzoni,<text:line-break/>Che lù no le puol più certo ingraviar,</text:p>
      <text:p text:style-name="P9">Perchè quei tanti gran complimentoni,<text:line-break/>Che ghè stà fatto, e che l’hà bù da far,<text:line-break/>Gà seccà tutto ’l sugo dei cogioni.</text:p>
      <text:h text:style-name="P32" text:outline-level="1">PER L’ELEZIONE ANTEDETTA DEL PAPA.</text:h>
      <text:p text:style-name="P24">—</text:p>
      <text:p text:style-name="P24">SONETTO</text:p>
      <text:p text:style-name="P9">Deventà Papa ’l vostro gobbo appena,<text:line-break/>Che con scomesse avè comprà ’l Capello,<text:line-break/>Quanto gà la Republica de bello<text:line-break/>Tutto a gambe levae ve dà in la schena.</text:p>
      <text:p text:style-name="P9">E vù Triregni, e Chiave entrar fè in scena<text:line-break/>Sui so segni d’onor? Dov’è ’l cervello<text:line-break/>De quel vostro Cugnà Zustinianello,<text:line-break/>Che per el naso Pare, e Fio ve mena?</text:p>
      <text:p text:style-name="P9">Zà tutta la Città xe persuasa,<text:line-break/>Che co San Marco abbiè mancà de cuor,<text:line-break/>E de Roma abbiè bù la testa invasa.</text:p>
      <text:p text:style-name="P9">Altra scusa, per Dìo, no ghè a sto error,<text:line-break/>Se non el dir, che senza un Papa in casa<text:line-break/>Vù no saressi stà Procurator.</text:p>
      <text:h text:style-name="P32" text:outline-level="1">ALLO STESSO PAPA.</text:h>
      <text:p text:style-name="P24">—</text:p>
      <text:p text:style-name="P24">SONETTO</text:p>
      <text:p text:style-name="P9">Cosa fà tanta zente col martello,<text:line-break/>Che và de Roma per la gran Cittae?<text:line-break/>Un me risponde, el xe so Santitae,<text:line-break/>Che fà alle Statue batter via l’Osello,</text:p>
      <text:p text:style-name="P9">Mi ghe digo, che colpa mai gà quello,<text:line-break/>Cosa mai puorlo far de baronae?<text:line-break/>Mi me par, che le sia tutte cagae,<text:line-break/>Che, per Dìo, no le fà gnanca un Puttello.</text:p>
      <text:p text:style-name="P9">Dirà, chi de giudizio no xe privo,<text:line-break/>Se sto senso ghe fà un Cazzo de piera,<text:line-break/>Che senso ghe farìa un Cazzo vivo?</text:p>
      <text:p text:style-name="P9">Se pò desfar lù crede in sta maniera<text:line-break/>Tutti i Cotali; a dirghe no me schivo,<text:line-break/>Ghe ne sarà, sin che lù vive, in tera.</text:p>
      <text:h text:style-name="P32" text:outline-level="1">AL MEDESIMO.</text:h>
      <text:p text:style-name="P24">—</text:p>
      <text:p text:style-name="P24">SONETTO</text:p>
      <text:p text:style-name="P9">Vostro fradello ancuò Procurator,<text:line-break/>Che no hà fatto l’ingresso, e nol farà,<text:line-break/>Co ’l giera alla bestemmia Esecutor,<text:line-break/>Hà proibìo, che se nua per la Città.</text:p>
      <text:p text:style-name="P9">Vù Papa a forza d’oro deventà<text:line-break/>Con fanatico zelo, anzi furor,<text:line-break/>Ai più bei resti dell’antichità<text:line-break/>De batter vìa l’Osello avè buo cuor.</text:p>
      <text:p text:style-name="P9">Ch’odio è mai questo con el membro uman?<text:line-break/>Chiettini strambi tutti do! Che sorte<text:line-break/>De pensar miserabile, e villan!</text:p>
      <text:p text:style-name="P9">In vece de ste idee cogione, e storte,<text:line-break/>Sarìa meggio aver cuor più Venezian,<text:line-break/>E sentir per la Patria amor più forte.</text:p>
      <text:h text:style-name="P32" text:outline-level="1">AL MEDESIMO.</text:h>
      <text:p text:style-name="P24">—</text:p>
      <text:p text:style-name="P24">SONETTO</text:p>
      <text:p text:style-name="P9">Andava ’l Papa al so Taulin studiando<text:line-break/>Per dar vìa quei capelli, che ’l gaveva,<text:line-break/>Ma per quanto ’l studiasse nol saveva<text:line-break/>Sora, che teste andarli vìa puzando;</text:p>
      <text:p text:style-name="P9">Quando, ch’all’improviso un so comando<text:line-break/>S’hà sentìo a vegnir fuora, che diseva,<text:line-break/>Ch’alle Statue, che ’l Cazzo se vedeva,<text:line-break/>Se vaga anca i cogioni vìa tagiando.</text:p>
      <text:p text:style-name="P9">Mi hò credesto, che fusse devozion,<text:line-break/>El far tagiar quei membri, e quei borsoni,<text:line-break/>Ma l’hà fatto per far la promozion;</text:p>
      <text:p text:style-name="P9">Perchè l’hà tiolto in man quei Capelloni,<text:line-break/>E con tutta la so Consolazion<text:line-break/>Sù quei Cazzi ’l li hà messi, e quei cogioni.</text:p>
      <text:h text:style-name="P32" text:outline-level="1">AL MEDESIMO.</text:h>
      <text:p text:style-name="P24">—</text:p>
      <text:p text:style-name="P24">SONETTO</text:p>
      <text:p text:style-name="P9">Che ordeni mai deu Papa Clemente<text:line-break/>De far tagiar le borse col Cotal<text:line-break/>Alle Statue, che xe sul Quirinal?<text:line-break/>Cosa voleu, che mai diga la zente?</text:p>
      <text:p text:style-name="P9">Dei altri, ch’hà menà vita innocente<text:line-break/>Ha messo ’l Culo in sul Trono Papal,<text:line-break/>Eppur a questo, che vù fè un gran mal,<text:line-break/>No i gà pensà ’na buzarada, gnente.</text:p>
      <text:p text:style-name="P9">Statue se vederà, che tante spese<text:line-break/>Hà costà alle fameggie principali,<text:line-break/>Rovinae, come chi gà ’l mal francese!</text:p>
      <text:p text:style-name="P9">Voleu un remedio per varir i mali,<text:line-break/>Che causa la lussuria in sto Paese?<text:line-break/>Feghe tagiar el Cazzo ai Gardenali.</text:p>
      <text:h text:style-name="P32" text:outline-level="1">AL MEDESIMO.</text:h>
      <text:p text:style-name="P24">—</text:p>
      <text:p text:style-name="P24">SONETTO</text:p>
      <text:p text:style-name="P9">El Papa s’hà volesto tior l’impazzo,<text:line-break/>Che nol ghe n’hà, che basta dei braghieri,<text:line-break/>Alle Statue dei Prencipi, e Guerrieri<text:line-break/>De farghe tagiar vìa de peso ’l Cazzo.</text:p>
      <text:p text:style-name="P9">L’hà giudicà, che possa quel membrazzo<text:line-break/>Alle Donne far voggia, e ai Cavalieri,<text:line-break/>E far prevaricar Cappe, e Staffieri,<text:line-break/>E tutti i Prelatini del Palazzo.</text:p>
      <text:p text:style-name="P9">Ma mi de questo gnente me lamento,<text:line-break/>Che vada per sto fatto qualche Dona<text:line-break/>A pìe del Papa a far risentimento;</text:p>
      <text:p text:style-name="P9">Me diol, ch’alle Pitture de man bona,<text:line-break/>Che giera delle Sale l’ornamento,<text:line-break/>El gabbia fatto spegazzar la Mona.</text:p>
      <text:h text:style-name="P32" text:outline-level="1">AL MEDESIMO.</text:h>
      <text:p text:style-name="P24">—</text:p>
      <text:p text:style-name="P24">SONETTO</text:p>
      <text:p text:style-name="P9">Me despiase, per Dìo, Padre Santissimo<text:line-break/>Sentir nell’imbarazzo, nel qual sè,<text:line-break/>El pezo xe, che se no remediè,<text:line-break/>Tutto v’anderà mal, anzi malissimo.</text:p>
      <text:p text:style-name="P9">El Rè de Portogallo fedelissimo<text:line-break/>Xe stuffo, agro de vù, che zà ’l savè,<text:line-break/>El medita gran cose, e vederè,<text:line-break/>Che ’l farà tutto, abbielo per certissimo.</text:p>
      <text:p text:style-name="P9">Genova ve strapazza in tal maniera,<text:line-break/>Che par, che la ve gabbia in quel servizio,<text:line-break/>E i Veneziani ve fà poca ciera.</text:p>
      <text:p text:style-name="P9">Vù donca per scampar sto precipizio,<text:line-break/>Sentì un consegio da scolpir in piera,<text:line-break/>Manco d’ippocrisìa, e più giudizio.</text:p>
      <text:h text:style-name="P32" text:outline-level="1">AL MEDESIMO.</text:h>
      <text:p text:style-name="P24">—</text:p>
      <text:p text:style-name="P24">SONETTO</text:p>
      <text:p text:style-name="P9">Zente, che per el Cielo s’hà castrà,<text:line-break/>E proprio s’hà desfatto da Creature,<text:line-break/>Quando no ne cogiona le Scritture<text:line-break/>In tutti quanti i tempi ghe n’è stà;</text:p>
      <text:p text:style-name="P9">Ma alle Statue, che far no puol peccà,<text:line-break/>Perchè fatte le xe de piere dure,<text:line-break/>A farghe batter vìa quelle fatture<text:line-break/>La me par una gran bestialità.</text:p>
      <text:p text:style-name="P9">Cosa credeu, diseme, Padre santo,<text:line-break/>Ch’i Omeni per questo più no fota?<text:line-break/>Oh! I fotterà, credelo, tanto, e tanto.</text:p>
      <text:p text:style-name="P9">Bisognerìa per far Roma devota,<text:line-break/>E che tutto ’l sborar andasse in pianto,<text:line-break/>Che le Donne nascesse senza Pota;<text:line-break/><text:tab/><text:tab/>Ma anca questa ve scota,</text:p>
      <text:p text:style-name="P9">Che, se sto caso se podesse dar,<text:line-break/>Le se farave tutte buzarar.</text:p>
      <text:h text:style-name="P32" text:outline-level="1">AL MEDESIMO.</text:h>
      <text:p text:style-name="P24">—</text:p>
      <text:p text:style-name="P24">SONETTO</text:p>
      <text:p text:style-name="P9">Sto Papa fà le gran buzararìe,<text:line-break/>L’hà messo la so Patria Veneziana<text:line-break/>In contumacia, come una puttana,<text:line-break/>Senza sospetti, e senza zelosìe.</text:p>
      <text:p text:style-name="P9">Quando ghè vegnù in testa ste pazzìe,<text:line-break/>Perchè ancora no metter la Toscana?<text:line-break/>La xe pur fatta anch’ella partegiana<text:line-break/>Della zente, che fà Piraterìe.</text:p>
      <text:p text:style-name="P9">O no gà, chi ’l dirrige gran giudizio,<text:line-break/>O se ’l gà, lori tenta alla zornada<text:line-break/>De far andar sto Papa in precipizio.</text:p>
      <text:p text:style-name="P9">Mi ghe darìa una bona cogionada,<text:line-break/>Metterìa in contumacia ’l Sant’Uffizio,<text:line-break/>Che quella xe una pesta buzarada.</text:p>
      <text:h text:style-name="P32" text:outline-level="1">AL MEDESIMO.</text:h>
      <text:p text:style-name="P24">—</text:p>
      <text:p text:style-name="P24">SONETTO</text:p>
      <text:p text:style-name="P9">Gran desgrazia de chi xe in Prelatura<text:line-break/>Sotto un Papa, che sia gran Chiettinon,<text:line-break/>Che s’anca i fà qualche gran bell’azion,<text:line-break/>Co ’l sà, ch’i fà l’amor, gnente ’l li cura.</text:p>
      <text:p text:style-name="P9">Per quanto la so grazia i se procura,<text:line-break/>Co no i lassa le Donne in t’un Canton,<text:line-break/>Per Dìo, el puol ben far cento promozion,<text:line-break/>Che questi cento volte ’l li trascura.</text:p>
      <text:p text:style-name="P9">Ma l’è cussì, quà no ghè altra strada,<text:line-break/>O bisogna lassar quel gusto mato,<text:line-break/>O da lù no se gà ’na buzarada.</text:p>
      <text:p text:style-name="P9">Se mi, gramo, però fusse un Prelato<text:line-break/>Per una solenissima chiavada<text:line-break/>No renuncio un Capello, ma ’l Papato.</text:p>
      <text:h text:style-name="P32" text:outline-level="1">AL MEDESIMO.</text:h>
      <text:p text:style-name="P24">—</text:p>
      <text:p text:style-name="P24">SONETTO</text:p>
      <text:p text:style-name="P9">Podeu dar più superba cogionada,<text:line-break/>Papa Clemente, a sto vostro Paese,<text:line-break/>Xe passà un anno, o al più ghe manca un mese,<text:line-break/>Ne fatto per lù avè ’na buzarada.</text:p>
      <text:p text:style-name="P9">Co un poche de medaggie vadagnada<text:line-break/>Avè in do settimane, e lite, e spese,<text:line-break/>E ’l Venezian magnanimo, e cortese<text:line-break/>Dona a chi ghe domanda, e no ghe bada;</text:p>
      <text:p text:style-name="P9">E pò con un fioretto da nasar<text:line-break/>Pretenderessi, caro cortesan,<text:line-break/>Le vostre obbligazion de soddisfar?</text:p>
      <text:p text:style-name="P9">Ve credevimo un Papa Venezian,<text:line-break/>Ma col vizio baron de cogionar,<text:line-break/>Sè anca vù, come i altri, e sè Roman.</text:p>
      <text:h text:style-name="P32" text:outline-level="1">AL MEDESIMO.</text:h>
      <text:p text:style-name="P24">—</text:p>
      <text:p text:style-name="P24">SONETTO</text:p>
      <text:p text:style-name="P9">Alfin so Santità l’hà fatta bella<text:line-break/>Per dar un contrassegno del so affetto<text:line-break/>Alla Patria el gà fatto un regaletto<text:line-break/>Senza dar fuora gnente de scarsella.</text:p>
      <text:p text:style-name="P9">Regalarìa anca mi quella puttella,<text:line-break/>Ch’un gran gusto me dà col so busetto,<text:line-break/>Se, come lù, podesse co un basetto<text:line-break/>Pagar l’obbligazion, che gò con ella.</text:p>
      <text:p text:style-name="P9">No credè el n’abbia dà qualche capello,<text:line-break/>Nè quel negozio dei Canonicati,<text:line-break/>Ch’anzi ancuò no se parla più de quello.</text:p>
      <text:p text:style-name="P9">Nol n’hà dà l’elezion dei Vescovati,<text:line-break/>Ma saveu cosa, che ’l n’hà dà de bello?<text:line-break/>Un gius de buzarar i Preti, e i Frati.</text:p>
      <text:h text:style-name="P32" text:outline-level="1">AL MEDESIMO.</text:h>
      <text:p text:style-name="P24">—</text:p>
      <text:p text:style-name="P24">SONETTO</text:p>
      <text:p text:style-name="P9">Chi credeu, che sia ’l Papa? El xe un buffon,<text:line-break/>Un matto, che gà in testa tre corone,<text:line-break/>Uno, che maledisse le persone,<text:line-break/>Co no le crede in te la so opinion,</text:p>
      <text:p text:style-name="P9">Un, che porta do chiave a picolon,<text:line-break/>E và digando, che le so chiavone<text:line-break/>Del santo Paradiso le xe bone<text:line-break/>D’averzer, e serrar el gran Porton.</text:p>
      <text:p text:style-name="P9">Ma, se la stasse quà, pacienza ancora,<text:line-break/>El mal xe, che ’l gà Stati, el gà Sbiragia,<text:line-break/>Quel, che San Piero mai gà cattà fuora;</text:p>
      <text:p text:style-name="P9">E pò ’l gà in Corte tanta gran canagia,<text:line-break/>Che crede nome in te la magnaora,<text:line-break/>E lassa, che i cogioni se travagia.</text:p>
      <text:h text:style-name="P32" text:outline-level="1">AL MEDESIMO.</text:h>
      <text:p text:style-name="P24">—</text:p>
      <text:p text:style-name="P24">SONETTO</text:p>
      <text:p text:style-name="P9">Caro Papa, no fè tanto schiamazzo,<text:line-break/>Perchè no xe più ’l tempo dei cogioni,<text:line-break/>I Omeni d’ancuò xe buzaroni,<text:line-break/>No i ghe ne dà delle censure un Cazzo.</text:p>
      <text:p text:style-name="P9">Se co quelle vorrè far el bravazzo<text:line-break/>I ve tiorrà le sagre, e anca i perdoni,<text:line-break/>I dirà tutti i vostri petoloni,<text:line-break/>E in Roma resterè pò un Visdecazzo.</text:p>
      <text:p text:style-name="P9">I Preti giera zente tanto bona<text:line-break/>Allora, quando tutto ’l so trastulo<text:line-break/>El consisteva in te l’andar in Mona.</text:p>
      <text:p text:style-name="P9">In vece, che coi Prencipi fè ’l bulo,<text:line-break/>Doveressi veggiar, che la corona<text:line-break/>Disesse ’l Clero, e nò l’andasse in Culo.</text:p>
      <text:h text:style-name="P32" text:outline-level="1">SULLO STESSO ARGOMENTO.</text:h>
      <text:p text:style-name="P24">—</text:p>
      <text:p text:style-name="P24">CANZONE</text:p>
      <text:p text:style-name="P9">El Papa ne cogiona. Oh! che stupori;<text:line-break/>L’è stà sempre un birbon, ma Dìo provede;<text:line-break/>Zà xe morto so Mare, so Fradello,<text:line-break/>Per Dìo Bacco, che ’l creparà anca ello;<text:line-break/><text:tab/><text:tab/>E pò pian pian bel bello<text:line-break/><text:tab/><text:tab/>La so cara famegia,</text:p>
      <text:p text:style-name="P9">Ch’adesso hà tanti onori, e tanta stima,<text:line-break/>Deventerà baroni, come prima,<text:line-break/>E sta razza de gobbi maledetta<text:line-break/>Anderà tutta in brodo de favetta.<text:line-break/><text:tab/><text:tab/>Mi ve la digo schietta,<text:line-break/><text:tab/><text:tab/>E da bon Venezian,</text:p>
      <text:p text:style-name="P9">Che parla sempre con el cuor in man.<text:line-break/>Chi avrà vita a viver vederà,<text:line-break/>Vederà, che xe vero quel, che digo,<text:line-break/>Che mi son un profeta, nò un nemigo.<text:line-break/><text:tab/><text:tab/>Sò, che l’è brutto intrigo</text:p>
      <text:p text:style-name="P9">Parlar dei grandi, e dir quel, che xe vero,<text:line-break/>Ch’i fazza quel, ch’i vuol, mi son sincero,<text:line-break/><text:soft-page-break/><text:tab/><text:tab/>E no ghe penso un zero;</text:p>
      <text:p text:style-name="P9">Col Papa mi no gò gnente da far,<text:line-break/>E zà lo mando a farse buzarar.</text:p>
      <text:h text:style-name="P32" text:outline-level="1">SULLO STESSO ARGOMENTO.</text:h>
      <text:p text:style-name="P24">—</text:p>
      <text:p text:style-name="P24">SONETTO</text:p>
      <text:p text:style-name="P9">Vardo Roma coi occhj della mente<text:line-break/>Al tempo de quei gran Imperadori,<text:line-break/>Ch’in Campidoglio coronai d’allori<text:line-break/>I trionfava vestij superbamente;</text:p>
      <text:p text:style-name="P9">Co i se trattava lussuriosamente<text:line-break/>Nei conviti, in le feste, e nei amori,<text:line-break/>E quando colle fiere, e i gladiatori,<text:line-break/>Tutta Roma i tegniva allegramente.</text:p>
      <text:p text:style-name="P9">La vardo adesso, e vedo convertìe<text:line-break/>Tutte ste cose in Salmi, e in orazion,<text:line-break/>In Cappelle, Oratorj, e Scuole pìe,</text:p>
      <text:p text:style-name="P9">In suffragi, indulgenze, e procession<text:line-break/>E pò tanti, che và a basar i pìe<text:line-break/>A un Prete, che stà là, come un cogion.<text:line-break/><text:tab/><text:tab/>Oh che gran mutazion!</text:p>
      <text:p text:style-name="P9">Quella Città, che tanto rallegrava,<text:line-break/>Che tanti bei spettacoli se fava,<text:line-break/><text:tab/><text:tab/>Che tanti lavorava</text:p>
      <text:p text:style-name="P9"><text:soft-page-break/>In far Archi trionfali, e Culisei,<text:line-break/>Altro ancuò no la fà, che di Agnus Dei;<text:line-break/><text:tab/><text:tab/>Che cose da puttei!</text:p>
      <text:p text:style-name="P9">La malizia de Roma xe ridotta<text:line-break/>Tutta zente, che porta la Callotta,<text:line-break/><text:tab/><text:tab/>Nemici della Potta,</text:p>
      <text:p text:style-name="P9">Ch’ai Omeni proibisce ogni trastulo,<text:line-break/>E pò i và lori tutti quanti in Culo,<text:line-break/><text:tab/><text:tab/>Che ’l Papa xe ’l so bulo,</text:p>
      <text:p text:style-name="P9">Che li sostenta, e che dà appanaggio,<text:line-break/>Perchè le fiere i xe del so Serraggio,<text:line-break/><text:tab/><text:tab/>Ch’a lù i ghe presta Omaggio,</text:p>
      <text:p text:style-name="P9">E lù daccordo xe co sti volponi<text:line-break/>Per tior in mezzo tanti gran cogioni.<text:line-break/><text:tab/><text:tab/>Questi quà xe i campioni</text:p>
      <text:p text:style-name="P9">Della Roma d’adesso, che fà acquisti<text:line-break/>Non con la spada in man, ma con i Cristi,<text:line-break/><text:tab/><text:tab/>Che oggetti, e tutti tristi,</text:p>
      <text:p text:style-name="P9">Ch’in vece delle Feste Neroniane<text:line-break/>No se sente a sonar, che le Campane,<text:line-break/><text:tab/><text:tab/>E a bandir le puttane!</text:p>
      <text:p text:style-name="P9">Del Papa tutti quanti i baccanali<text:line-break/><text:soft-page-break/>Xe a far dei Monsignori, e Gardenali;<text:line-break/><text:tab/><text:tab/>Questi xe i Lupercali:</text:p>
      <text:p text:style-name="P9">E quel bel corso un dì delle carrete<text:line-break/>El xe ridotto a consacrar un Prete;<text:line-break/><text:tab/><text:tab/>Ste funzion poverete</text:p>
      <text:p text:style-name="P9">Considerando quelle, ch’è stae fatte,<text:line-break/>Ai cogioni le fà vegnir el latte:<text:line-break/><text:tab/><text:tab/>No ghè che Pasquinatte,</text:p>
      <text:p text:style-name="P9">Che un Tribunal del Sant’Officio orrendo<text:line-break/>Composto d’un complotto reverendo<text:line-break/><text:tab/><text:tab/>In giudicar tremendo,</text:p>
      <text:p text:style-name="P9">Capace per un scherzo, una freddura<text:line-break/>De condannar al fuogo ’na creatura,<text:line-break/><text:tab/><text:tab/>E tutto da paura,</text:p>
      <text:p text:style-name="P9">Che qualchedun in rede no li chiapa,<text:line-break/>E se scovra la favola del Papa.</text:p>
      <text:h text:style-name="P32" text:outline-level="1">IN OCCASIONE DEL NOVIZZO ZON.</text:h>
      <text:p text:style-name="P24">—</text:p>
      <text:p text:style-name="P24">SONETTO</text:p>
      <text:p text:style-name="P9">Se fà novizzo un certo zentilomo,<text:line-break/>Gobbo, picolo, strupio, e descolà,<text:line-break/>E se volemo dir la verità<text:line-break/>El gà più della Scimia, che dell’Omo.</text:p>
      <text:p text:style-name="P9">I dise, che l’è un fior de galantomo,<text:line-break/>Pulito, dotto, e pien de facoltà,<text:line-break/>Anzi, che ’l gà in braghesse mal liogà,<text:line-break/>Co le carte no falla, un gran bel tomo.</text:p>
      <text:p text:style-name="P9">La Sposa la xe granda de statura,<text:line-break/>Ben fatta, una graziosa Zentildona,<text:line-break/>Abbondante de beni de Natura,</text:p>
      <text:p text:style-name="P9">Onde ’l Sposo i lo liga a ’na colona<text:line-break/>Del letto co ’na gamba per paura,<text:line-break/>Ch’in tel chiavarla nol se perda in Mona.</text:p>
      <text:h text:style-name="P32" text:outline-level="1">ALLA NOVIZZA DEL MEDESIMO.</text:h>
      <text:p text:style-name="P24">—</text:p>
      <text:p text:style-name="P24">SONETTO</text:p>
      <text:p text:style-name="P9">Cara Siora novizza, mi ve auguro<text:line-break/>Tutto dal Ciel quel, che desiderè,<text:line-break/>Principalmente in letto, che trovè<text:line-break/>El Sposo de bon polso, e Cazzo duro.</text:p>
      <text:p text:style-name="P9">Nell’atto, che ’l ve sbusa, me figuro,<text:line-break/>Che brusor in la Mona sentirè,<text:line-break/>Ma da là a un poco, oh che gran gusto ’l xè!<text:line-break/>Me par sentirve a dir, ve lo seguro.</text:p>
      <text:p text:style-name="P9">Sentì però no ve ne stè abusar<text:line-break/>Del piaser, che ’l Marìo ve dà, che quelo<text:line-break/>Troppo in opera messo ’l puol mancar.</text:p>
      <text:p text:style-name="P9">Con dolce quiete, e carità godelo,<text:line-break/>Perchè, se ’l farè troppo sfadigar,<text:line-break/>El poveromo strupierà l’Oselo.</text:p>
      <text:h text:style-name="P32" text:outline-level="1">PER LO SPOSALIZIO DELLI MEDESIMI.</text:h>
      <text:p text:style-name="P24">—</text:p>
      <text:p text:style-name="P24">SONETTO</text:p>
      <text:p text:style-name="P9">Col rito della Santa Madre Chiesa<text:line-break/>Essendo le Parti consenzienti,<text:line-break/>Coll’assenso de tutti i so parenti<text:line-break/>Siora Metilde el tiol in quella Sfesa.</text:p>
      <text:p text:style-name="P9">Se piase a Dìo, ch’i campi fazza presa,<text:line-break/>Nù vedaremo a nascer dei portenti,<text:line-break/>Che, se i vuol someggiar ai so ascendenti,<text:line-break/>Se accorzeremo un dì, quanto, ch’i pesa.</text:p>
      <text:p text:style-name="P9">Degna stirpe d’un’alta gerarchìa,<text:line-break/>Capaci de no far mai azion bone,<text:line-break/>Privi d’onor, senza cavallerìa,</text:p>
      <text:p text:style-name="P9">Smerda Cappelle, sbruffi, e magna-Mone,<text:line-break/>In summa; per la Verzene Marìa,<text:line-break/>Una razza de bestie buzarone.</text:p>
      <text:h text:style-name="P32" text:outline-level="1">SULLO STESSO ARGOMENTO.</text:h>
      <text:p text:style-name="P24">—</text:p>
      <text:p text:style-name="P24">SONETTO</text:p>
      <text:p text:style-name="P9">Viva cà Zon, e viva la novizza,<text:line-break/>Sior Davide co vù me ne consolo,<text:line-break/>Ch’alfin v’avè stuffà de dormir solo,<text:line-break/>Nè mettè più sul letto la pellizza;</text:p>
      <text:p text:style-name="P9">Procurè pur, che ’l piavolo se istizza,<text:line-break/>Che ’l tempo xe fenìo, che ’l staga molo,<text:line-break/>Chiapè la vostra Sposa a brazzacolo,<text:line-break/>E gratteghela ben, se la ghe spizza;</text:p>
      <text:p text:style-name="P9">Montè pur suso, se volè far razza,<text:line-break/>Fè, che la daga la so gran slargada,<text:line-break/>Che ’l Cazzo goda, e che la Mona sguazza.</text:p>
      <text:p text:style-name="P9">Stè saldo in poppe, e no fallè la strada,<text:line-break/>Ficandoghelo sù senza spuazza<text:line-break/>Deghe una potentissima chiavada.</text:p>
      <text:h text:style-name="P32" text:outline-level="1">SULLO STESSO ARGOMENTO.</text:h>
      <text:p text:style-name="P24">—</text:p>
      <text:p text:style-name="P24">SONETTO</text:p>
      <text:p text:style-name="P9">Per cosa fali mai tanti Poeti<text:line-break/>Cesarotti, Durante, e ’l gran Frugoni,<text:line-break/>Florio, Gozzi, e tant’altri, oltre ’l Goldoni,<text:line-break/>Canzon, Ode, Capitoli, e Soneti?</text:p>
      <text:p text:style-name="P9">Per cosa mai ste feste, e sti balleti<text:line-break/>Sti mantò, pontà sù, sti perucconi,<text:line-break/>E questi da ricchissimi Epuloni<text:line-break/>Sontuosi, e superbissimi bancheti?</text:p>
      <text:p text:style-name="P9">Perchè d’invido tanti bollettini,<text:line-break/>Perchè de barche niove sta Corona,<text:line-break/>Ste livree, cappe nere, e Ballottini?</text:p>
      <text:p text:style-name="P9">In summa perchè ancuò sta gran chiccona,<text:line-break/>Perchè sù d’un bacil tanti Zecchini?<text:line-break/>Vel dirò mi; Per romper una Mona.</text:p>
      <text:h text:style-name="P32" text:outline-level="1">CONTRO LA SFORTUNA DEI POETI.</text:h>
      <text:p text:style-name="P24">—</text:p>
      <text:p text:style-name="P24">SONETTO</text:p>
      <text:p text:style-name="P9">Poeti, ve lagnè continnuamente;<text:line-break/>Che per quanto, che fè dei bei Soneti;<text:line-break/>Tanto e tanto sè sempre povereti,<text:line-break/>Che per quelli gnessun mai ve dà gnente;</text:p>
      <text:p text:style-name="P9">Gavè rason, a dirla; veramente<text:line-break/>L’è un mistier buzarà quel dei Poeti,<text:line-break/>No se magna che applausi; e do paneti<text:line-break/>Per mille versi no ve dà la Zente.</text:p>
      <text:p text:style-name="P9">Ma pezo ancora xe la sorte mia,<text:line-break/>Che, se me metto a far qualche Sonetto<text:line-break/>Per divertir la nobil compagnìa;</text:p>
      <text:p text:style-name="P9">Nò solo i me dà gnente, poveretto,<text:line-break/>Ma quel, che stimo, che desoravìa<text:line-break/>I me và beccolando el mio sacchetto.</text:p>
      <text:h text:style-name="P32" text:outline-level="1">LAMENTI DELLA SPOSA ZON.</text:h>
      <text:p text:style-name="P24">—</text:p>
      <text:p text:style-name="P24">SONETTO</text:p>
      <text:p text:style-name="P9">Cazzi forti, e robusti, compassion<text:line-break/>All’infelicità della mia Potta,<text:line-break/>Che fatta schiava d’un Cazzo cogion<text:line-break/>La cerca un Cazzo forte, che la fotta.</text:p>
      <text:p text:style-name="P9">El xe dei so cogioni più cogion<text:line-break/>Sto Cazzo, l’urta, el fica, e nol fà botta,<text:line-break/>E delle so delizie el bello, e ’l bon<text:line-break/>Slenguezzar el me lassa, e mai ch’inghiotta.</text:p>
      <text:p text:style-name="P9">Go ’l Cazzo sulla Mona, e vivo casta<text:line-break/>Perchè in Potta de piera a far fracasso<text:line-break/>De pasta un Cazzo no hà vigor, che basta.</text:p>
      <text:p text:style-name="P9">Mi te supplico, Amor, mandeme abbasso<text:line-break/>Agiuto, o la mia Mona fà de pasta<text:line-break/>O ’l mio Cazzo baron fallo de sasso.</text:p>
      <text:h text:style-name="P32" text:outline-level="1">PER EL SPOSO ZON.</text:h>
      <text:p text:style-name="P24">—</text:p>
      <text:p text:style-name="P24">MADRIGALE</text:p>
      <text:p text:style-name="P9">Un certo Cavalier orbo da un occhio,<text:line-break/>Questo s’hà maridà;<text:line-break/>Appena, che l’è andà<text:line-break/>Colla so sposa in letto,<text:line-break/>Che ’l se n’hà accorto in botta,<text:line-break/>Che la l’aveva rotta.<text:line-break/>Oh, com’ela? El gà dito,<text:line-break/>Per Dìo, no ti xe putta.<text:line-break/>La gà risposto franca,<text:line-break/>Perchè cosa me manca?<text:line-break/>Lù gà soggiunto subito,<text:line-break/>Oh, te manca l’onor.<text:line-break/>La gà replicà<text:line-break/>Vardè là, che stupor?<text:line-break/>Varda, ch’ancora a tì<text:line-break/>Manca un occhio. E cussì,<text:line-break/>Lù presto gà soggiunto,<text:line-break/>Un dì me l’hà cavado un mio nemigo;<text:line-break/>Ed ella gà risposto,<text:line-break/>E a mi, cogion, me l’hà tiolto un me amigo.</text:p>
      <text:h text:style-name="P32" text:outline-level="1">SORA L’ANTEDETTO SPOSALIZIO.</text:h>
      <text:p text:style-name="P24">—</text:p>
      <text:p text:style-name="P24">SONETTO</text:p>
      <text:p text:style-name="P9">Sentì, come che pensa sto Mondazzo,<text:line-break/>E se col so pensar el se cogiona,<text:line-break/>Quella Metilde publica in Campazzo,<text:line-break/>Ch’a ogni Nazion gà sbalancà la Mona,</text:p>
      <text:p text:style-name="P9">L’hà trovà so Eccellenza visdecazzo,<text:line-break/>Che la sposa, e la fà Dama, e parona,<text:line-break/>La deventa in vertù de quel so Cazzo<text:line-break/>Una Dama d’onor, una Matrona.</text:p>
      <text:p text:style-name="P9">No xe un pensar da fioi de buzarone,<text:line-break/>Che ’l vizio s’abbia in la vertù a muar<text:line-break/>Per le strade le più sporche, e più Barone?</text:p>
      <text:p text:style-name="P9">Mi, che ’l vero hò volesto sempre amar,<text:line-break/>Senza confonder tempi, nè persone,<text:line-break/>Voggio solo puttane ancuò chiavar.</text:p>
      <text:h text:style-name="P32" text:outline-level="1">SULLO STESSO ARGOMENTO.</text:h>
      <text:p text:style-name="P24">—</text:p>
      <text:p text:style-name="P24">SONETTO</text:p>
      <text:p text:style-name="P9">Cosa me fà da rider quando sento<text:line-break/>Dai coppi in zò l’onor restituido<text:line-break/>A una Donna fottua da più de cento<text:line-break/>Con una vera in deo proprio mi rido.</text:p>
      <text:p text:style-name="P9">In quel punto la prova el cuor contento,<text:line-break/>Ma sempre la gà in testa el Dìo Cupido,<text:line-break/>Che ’l primo amor in ella no xe spento,<text:line-break/>E a tempo, e liogo torna zà al so fido.</text:p>
      <text:p text:style-name="P9">L’è compagna d’un sbirro, che desmette<text:line-break/>De far el so mistier per cinger spada;<text:line-break/>Per quanto in gran figura lù se mette</text:p>
      <text:p text:style-name="P9">Mai perde l’usma dell’antica strada,<text:line-break/>E sempre ’l se ricorda le manette,<text:line-break/>E cussì fà la Donna mal usada.</text:p>
      <text:h text:style-name="P32" text:outline-level="1">L’ULTIMO D<text:span text:style-name="T6">Ì</text:span> DE CARNEVAL.</text:h>
      <text:p text:style-name="P24">—</text:p>
      <text:p text:style-name="P24">SONETTO</text:p>
      <text:p text:style-name="P9">L’ultimo dì xe ancuò de Carneval,<text:line-break/>E ste gran Buzarone gà fenìo<text:line-break/>De tiorlo in tel davanti, e in tel dadrìo,<text:line-break/>De rovinar sta Zente, e farghe mal.</text:p>
      <text:p text:style-name="P9">Se vedarà, chi in Piazza gà fallìo,<text:line-break/>Chi è pien de’ Bollettini all’Ospeal,<text:line-break/>Chi hà rosegà dall’ulcere el Cotal,<text:line-break/>E coi corni in testa più d’un Marìo.</text:p>
      <text:p text:style-name="P9">Dopo vien la Quaresema, e a Castello<text:line-break/>Se vederà le gondole serrae,<text:line-break/>Che desmonta sul tardi a far bordello;</text:p>
      <text:p text:style-name="P9">E quelle, che no è stà ben schiavazzae,<text:line-break/>Le và a posta in quei siti a tior l’Osello<text:line-break/>Per mandar i Bastardi alla Pietae.</text:p>
      <text:h text:style-name="P32" text:outline-level="1">PER EL PRIMO D<text:span text:style-name="T6">Ì</text:span> DE QUARESEMA.</text:h>
      <text:p text:style-name="P24">—</text:p>
      <text:p text:style-name="P24">CANZONE</text:p>
      <text:p text:style-name="P9">Xe fenido Carneval,<text:line-break/>Che zornada, che xe questa!<text:line-break/>Tutti sente qualche mal,<text:line-break/>Chi in tel Cul, chi in te la Testa.</text:p>
      <text:p text:style-name="P9">Tutte quante le Contrade<text:line-break/>Xe deserte, abbandonade,<text:line-break/>Nè s’incontra per le strade,<text:line-break/>Che pitocchi, che impestade;</text:p>
      <text:p text:style-name="P9">No s’avverze, che le Chiese,<text:line-break/>No se sente, che campane,<text:line-break/>Par, che morte sia in Paese<text:line-break/>Tutte quante le puttane.</text:p>
      <text:p text:style-name="P9">Oh! Che strana mutazion<text:line-break/>Dalla sera alla mattina,<text:line-break/>Par, che sia vegnù un Sion,<text:line-break/>Ch’hà mandà tutto in rovina.</text:p>
      <text:p text:style-name="P9">Xe fenìe tutte le Feste,<text:line-break/>No ghe più quell’allegrìa,<text:line-break/><text:soft-page-break/>Par, che sia vegnù la peste,<text:line-break/>Ch’abbia tutto portà vìa;</text:p>
      <text:p text:style-name="P9">No ghè più soni, nè canti,<text:line-break/>I Teatri xe serrai,<text:line-break/>Ballerine, e Comedianti<text:line-break/>Xe marmotte deventai.</text:p>
      <text:p text:style-name="P9">Par, che un Mago sia vegnù,<text:line-break/>Ch’abbia tutto rebaltà,<text:line-break/>E voltà col Culo in sù<text:line-break/>Tutta quanta la Città.</text:p>
      <text:p text:style-name="P9">Ma saveu, che Mago è questo,<text:line-break/>Che fà ancuò tanto malano?<text:line-break/>El xe un, ch’hà puzà el cesto,<text:line-break/>O sia ’l Cul in Vaticano.</text:p>
      <text:p text:style-name="P9">El xe un, ch’hà la chiavetta<text:line-break/>Del secreto molto bella,<text:line-break/>Basta el batta la bacchetta,<text:line-break/>Che fà tutti andar in cella.</text:p>
      <text:p text:style-name="P9">Nol vuol più, che se marenda,<text:line-break/>Nè se magna più pottacchio,<text:line-break/>Perchè ’l vuol, che ben se venda<text:line-break/>I bisatti da comacchio.</text:p>
      <text:p text:style-name="P9">Nol vuol più, che chi hà l’impresa<text:line-break/><text:soft-page-break/>Dei Teatri, ch’i vadagna,<text:line-break/>Tutto ’l vuol, che vada in Chiesa,<text:line-break/>E che i Preti, e i Frati magna;</text:p>
      <text:p text:style-name="P9">Come nò? Se ghè ogni tanto<text:line-break/>Doppie cerche, e più Casselle,<text:line-break/>E chi vuol el perdon santo<text:line-break/>Gà da monzer le scarselle;</text:p>
      <text:p text:style-name="P9">Questo vuol, che tanti spassi<text:line-break/>Sia reduti tutti in cenere,<text:line-break/>E che i Omeni sia sassi<text:line-break/>In tel Ciel de Dea Venere.</text:p>
      <text:p text:style-name="P9">Ma che vedo! Zà scomenza<text:line-break/>A levar suso la zente,<text:line-break/>E de niovo zà se pensa,<text:line-break/>Come star allegramente;</text:p>
      <text:p text:style-name="P9">Se prepara una gran cena,<text:line-break/>Che deventa un baccanal<text:line-break/>Per sentir manco la pena,<text:line-break/>Che sìa morto Carneval.</text:p>
      <text:p text:style-name="P9">Dago intanto pò un’occhiada<text:line-break/>Alle Chiese tutt’intorno,<text:line-break/>E gran zente desperada,<text:line-break/>Che mi numero in sto zorno.</text:p>
      <text:p text:style-name="P9"><text:soft-page-break/>Par sia stà un combattimento,<text:line-break/>E che ’l Diavolo la rotta<text:line-break/>Abbia dada in un momento<text:line-break/>Tanto al Cazzo, che alla Potta.</text:p>
      <text:p text:style-name="P9">Quà una Donna se lamenta,<text:line-break/>Che hà la Mona infistolìa,<text:line-break/>E là un Omo se tormenta<text:line-break/>Col tagiarghe el Cazzo vìa,</text:p>
      <text:p text:style-name="P9">Chi se lagna, che la sera<text:line-break/>Perso i gà la so mesatta,<text:line-break/>E una Putta se despera,<text:line-break/>Ch’i gà rotto la pignatta.</text:p>
      <text:p text:style-name="P9">Questi quà xe tutti i frutti<text:line-break/>Del passà Carnevalazzo,<text:line-break/>E chi sà a quanti putti<text:line-break/>Ghè stà rotto el taolazzo!</text:p>
      <text:p text:style-name="P9">Cussì pur se vedarìa<text:line-break/>Visitando sti Conventi<text:line-break/>Quanti Frati da drìo vìa<text:line-break/>Gà chiappà dei scolamenti;</text:p>
      <text:p text:style-name="P9">Ghè chi fà lunarj in letto,<text:line-break/>Perchè i gà la borsa sutta,<text:line-break/>E chi pensa andar in Ghetto<text:line-break/>A impegnarse la Bautta.</text:p>
      <text:p text:style-name="P9"><text:soft-page-break/>Chi sospira per la Dona,<text:line-break/>Perchè perso hà l’occasion<text:line-break/>De toccarghe più la Mona<text:line-break/>Al Reduto in t’un canton.</text:p>
      <text:p text:style-name="P9">Vedo pò tante persone<text:line-break/>Desperae per la Città,<text:line-break/>Che no puol andar a Done,<text:line-break/>Quando in maschera no i và.</text:p>
      <text:p text:style-name="P9">De massere pò un flagello<text:line-break/>Vedo a far pianti dirotti,<text:line-break/>Perchè più menar l’Osello<text:line-break/>No le puol in t’i casotti.</text:p>
      <text:p text:style-name="P9">Ma se pensa, come hò dito,<text:line-break/>A una cena strepitosa,<text:line-break/>E se fà d’amici invito<text:line-break/>Per far corte alla morosa;</text:p>
      <text:p text:style-name="P9">Se stà arrente alla so vaga,<text:line-break/>E se fà boni bocconi,<text:line-break/>E se lassa pò, che vaga<text:line-break/>Alla Predica i cogioni.</text:p>
      <text:h text:style-name="P32" text:outline-level="1">SULLO STESSO ARGOMENTO.</text:h>
      <text:p text:style-name="P24">—</text:p>
      <text:p text:style-name="P24">SONETTO</text:p>
      <text:p text:style-name="P9">Puttane ancuò xe terminà la festa,<text:line-break/>Sentì oramai la Predica, che sona;<text:line-break/>Adesso i Preti, e i Frati ve abbandona,<text:line-break/>E i torna a metter sù capuzzo, e vesta.</text:p>
      <text:p text:style-name="P9">Servili sto pochetto, che ve resta,<text:line-break/>Ch’i ve dirà ’na Messa dopo Nona,<text:line-break/>E colla man, ch’i v’hà toccà la Mona,<text:line-break/>I ve farà la crose sulla testa.</text:p>
      <text:p text:style-name="P9">Che bel vederve, come in zenocchion<text:line-break/>In abito da voto a mo desmesse<text:line-break/>Un occhio al Cristo, e l’altro a Fra Berton;</text:p>
      <text:p text:style-name="P9">E finzendo ascoltar Ufficj, e Messe,<text:line-break/>Fin, ch’elli in fronte ve farà el croson,<text:line-break/>Farghe tirar el Cazzo in le braghesse.</text:p>
      <text:h text:style-name="P32" text:outline-level="1">EL VENERD<text:span text:style-name="T6">Ì</text:span> SANTO.</text:h>
      <text:p text:style-name="P24">—</text:p>
      <text:p text:style-name="P24">SONETTO</text:p>
      <text:p text:style-name="P9">Un gran zorno, che xe Venere santo!<text:line-break/>Tutto spira tristezza, e tutto orror,<text:line-break/>Se leze in fazza ai Omeni el dolor,<text:line-break/>No se sente, che un mesto, e flebil canto.</text:p>
      <text:p text:style-name="P9">I relogi no sona più ogni tanto,<text:line-break/>Un silenzio ghe xe, che fà terror,<text:line-break/>E in ogni Chiesa ghè un Predicator,<text:line-break/>Che fà la zente consumar in pianto.</text:p>
      <text:p text:style-name="P9">La sera no ghe xe conversazion,<text:line-break/>Che le Donne coverte và per Piazza,<text:line-break/>E i Omeni và tutti in prucission;</text:p>
      <text:p text:style-name="P9">Ghè veramente un orrido, che mazza;<text:line-break/>Ma quel, che stimo, che per suggizion<text:line-break/>Gnanca se fà chiavar la puttanazza.</text:p>
      <text:h text:style-name="P32" text:outline-level="1">SULLO STESSO ARGOMENTO.</text:h>
      <text:p text:style-name="P24">—</text:p>
      <text:p text:style-name="P24">SONETTO</text:p>
      <text:p text:style-name="P9">Mondo, tirete in là, tirete in drìo,<text:line-break/>E vù altri alla larga in sta zornada<text:line-break/>Omeni, ch’in la Mona, o in tel da drìo<text:line-break/>Ben vederme vorressi buzarada.</text:p>
      <text:p text:style-name="P9">Tutta in sto zorno me consacro a Dìo,<text:line-break/>Nè ancuò voggio dal Mondo esser liccada,<text:line-break/>Se pò doman vorrè mostrarme el Pìo<text:line-break/>Gnanca dirò de nò a ’na chiavada.</text:p>
      <text:p text:style-name="P9">Sta notte intanto voggio star soletta,<text:line-break/>E starò in orazion sino a quell’ora,<text:line-break/>Che sentirò a tirarme la cocchetta;</text:p>
      <text:p text:style-name="P9">Quando pò sentirò a pizzarme, allora<text:line-break/>Mi fingerò, che qualchedun mel metta,<text:line-break/>E intanto menarò fin, che la sbora.</text:p>
      <text:h text:style-name="P32" text:outline-level="1">DIFICOLT<text:span text:style-name="T6">À</text:span> DE CANGIAR VITA.</text:h>
      <text:p text:style-name="P24">—</text:p>
      <text:p text:style-name="P24">SONETTO</text:p>
      <text:p text:style-name="P9">Me vien voggia ogni tanto de menar<text:line-break/>Una vita più quieta, e più devota,<text:line-break/>Ma co mi penso, che ghe xe la Pota,<text:line-break/>Sta voggia me và a farse buzarar.</text:p>
      <text:p text:style-name="P9">M’anderave ogni tanto a confessar,<text:line-break/>Perchè anca vedo della zente dota,<text:line-break/>Ma come, che no i vuol, che più se fota,<text:line-break/>Anca sto gusto in Culo i me fà andar.</text:p>
      <text:p text:style-name="P9">In Chiesa mi starìa sera, e mattina,<text:line-break/>Perchè sò, ch’anca quello xe un bel spasso,<text:line-break/>Se i me lassasse andar in Brombolina;</text:p>
      <text:p text:style-name="P9">In summa lasserìa qualunque chiasso,<text:line-break/>E ancora mi farìa la disciplina,<text:line-break/>Ma sto lassar la Mona el xe un gran passo!</text:p>
      <text:h text:style-name="P32" text:outline-level="1">RISPOSTA DI UNA DONNA.</text:h>
      <text:p text:style-name="P24">—</text:p>
      <text:p text:style-name="P24">SONETTO</text:p>
      <text:p text:style-name="P9">Anca a mì me vien voggia de lassar<text:line-break/>Sto viver, che se fà, buzaronazzo,<text:line-break/>Ma quando penso, che ghè al Mondo el Cazzo,<text:line-break/>Sta vita no sò come abbandonar.</text:p>
      <text:p text:style-name="P9">Anca mì m’anderave a confessar,<text:line-break/>Perchè anca vedo qualche Dottorazzo,<text:line-break/>Ma come i vuol, che lassa el bel solazzo,<text:line-break/>De farme fotter, no sò come far.</text:p>
      <text:p text:style-name="P9">In Chiesa mi starave ogni momento,<text:line-break/>E lasserave qual se sìa bordelo,<text:line-break/>Se i me lassasse, che lo tioga drento.</text:p>
      <text:p text:style-name="P9">In summa farìa tutto per el Cielo,<text:line-break/>E anca me serrarave in t’un Convento,<text:line-break/>Ma troppo costa sto lassar l’Oselo.</text:p>
      <text:h text:style-name="P32" text:outline-level="1">SULLO STESSO ARGOMENTO.</text:h>
      <text:p text:style-name="P24">—</text:p>
      <text:p text:style-name="P24">SONETTO</text:p>
      <text:p text:style-name="P9">Per mì zà xe fenìo l’orbis terrarum,<text:line-break/>No ghè più caso, no ghè remission,<text:line-break/>Zà me ne vago per consumazion<text:line-break/>Da questa nostra val de lacrimarum.</text:p>
      <text:p text:style-name="P9">No ghè più famulorum, famularum,<text:line-break/>Ch’indur me possa adesso in tentazion,<text:line-break/>Son, come quel, ch’hà bù l’estrema unzion<text:line-break/>Xe per andar in requiem animarum.</text:p>
      <text:p text:style-name="P9">Al termine mi son del gaudeamus,<text:line-break/>Se hò fatto fin ancuò vita dulcedo,<text:line-break/>Posso dir, che son zonto al suspiramus.</text:p>
      <text:p text:style-name="P9">Zà, che da questa vita mi discedo<text:line-break/>A causa, perchè troppo fornicamus,<text:line-break/>Dìo voggia, che de cuor mi diga ’l Credo.</text:p>
      <text:h text:style-name="P32" text:outline-level="1">CONFESSION DELL’AUTORE.</text:h>
      <text:p text:style-name="P24">—</text:p>
      <text:p text:style-name="P24">SONETTO</text:p>
      <text:p text:style-name="P9">Padre, mi ve confesso ’l mio peccà,<text:line-break/>Ho fatto le gran buzare a sto Mondo,<text:line-break/>Più della Mona assae m’hà piasso el Tondo,<text:line-break/>Ma le gran volte ancora mi hò chiavà;</text:p>
      <text:p text:style-name="P9">Quando, che Dio de mi no gà pietà,<text:line-break/>Della terra precipito nel fondo,<text:line-break/>Perchè mi sò, ch’un peccator segondo<text:line-break/>De mi sotto del Ciel no ghè mai stà.</text:p>
      <text:p text:style-name="P9">Figureve, c’hò fatto tutto quello,<text:line-break/>Che puol far chi no crede, che ghe sìa<text:line-break/>Altro ben, che ’l so ventre, e che ’l so Osello.</text:p>
      <text:p text:style-name="P9">Da questo argomentè la vita mìa,<text:line-break/>Fè vù la costruzion, ch’a mi ’l cervello<text:line-break/>In cento mille buzare và vìa.</text:p>
      <text:h text:style-name="P32" text:outline-level="1">SIMILE.</text:h>
      <text:p text:style-name="P24">—</text:p>
      <text:p text:style-name="P24">SONETTO</text:p>
      <text:p text:style-name="P9">Padre, sappiè, ch’a mi le cose umane<text:line-break/>M’ha piasso sempre più delle divine,<text:line-break/>Che no hò mai praticà co Parigine,<text:line-break/>Co no hò savesto, che le sia puttane.</text:p>
      <text:p text:style-name="P9">Al son mai gò badà delle campane,<text:line-break/>Hò cogionà i devoti, e le chiettine,<text:line-break/>Non sol no hò dito l’ore mattutine,<text:line-break/>Ma gnanca ’l nostro quotidiano pane.</text:p>
      <text:p text:style-name="P9">No ghe n’hò mai dà un soldo del futuro,<text:line-break/>E sora tutte le filosofìe<text:line-break/>M’hà sempre piasso quella d’Epicuro.</text:p>
      <text:p text:style-name="P9">Tutte quante ste gran buzararìe,<text:line-break/>A vù ve le confesso, e sì ve zuro,<text:line-break/>Ch’assae me diol, perchè le xe fenìe.</text:p>
      <text:h text:style-name="P32" text:outline-level="1">RISPOSTA DELLO STESSO AL CONFESSORE.</text:h>
      <text:p text:style-name="P24">—</text:p>
      <text:p text:style-name="P24">SONETTO</text:p>
      <text:p text:style-name="P9">Pian, pian, o Padre, un pò de discrezion,<text:line-break/>No sò, se la moral Teologìa<text:line-break/>Condanna un Uom, che pecca in sodomìa,<text:line-break/>A farse l’aguzin sora ’l groppon.</text:p>
      <text:p text:style-name="P9">Mi, che nol fazzo mo per proffession,<text:line-break/>Ma buzaro un tantin per bizzarìa,<text:line-break/>Sol per mostrar la vena in poesìa,<text:line-break/>E pò per no far torto alla nazion;</text:p>
      <text:p text:style-name="P9">E per sta bagattella ad un par mìo<text:line-break/>Dir, che me frusta! oh Cazzo, che conscienza!<text:line-break/>Credo, che la cogiona, sì per Dìo!</text:p>
      <text:p text:style-name="P9">Per buzarar un Cul sta penitenza!<text:line-break/>Certo no lo farìa, co è vero Dìo,<text:line-break/>Se ’l Cul rompesse a vostra riverenza.</text:p>
      <text:h text:style-name="P32" text:outline-level="1">ESSENDO PROSSIMO L’ANNO SANTO.</text:h>
      <text:p text:style-name="P24">—</text:p>
      <text:p text:style-name="P24">SONETTO</text:p>
      <text:p text:style-name="P9">Donne, zà l’anno santo xe visin,<text:line-break/>Serrè bottega, e fè la penitenza,<text:line-break/>Perchè, per Dìo, che la sarìa insolenza,<text:line-break/>Se no finzessi almanco un pochettin;</text:p>
      <text:p text:style-name="P9">Al moroso no fè più de penin,<text:line-break/>No ve fè più chiavar, abbiè pazienza,<text:line-break/>Ascoltè quei rimorsi de conscienza,<text:line-break/>Che ve và pizzegando el coresin.</text:p>
      <text:p text:style-name="P9">Se la ve tira, deve una menada,<text:line-break/>E soffrì tutto per l’amor dei Santi;<text:line-break/>Zà no la dura troppo sta seccada;</text:p>
      <text:p text:style-name="P9">Che se pò no podè tirar avanti,<text:line-break/>Feve dar, se volè ’na buzarada,<text:line-break/>Ma no ve fessi mai chiavar davanti.</text:p>
      <text:h text:style-name="P32" text:outline-level="1">LA QUARESEMA.</text:h>
      <text:p text:style-name="P24">—</text:p>
      <text:p text:style-name="P24">CANZONE</text:p>
      <text:p text:style-name="P9">Su, puttane, a penitenza,<text:line-break/>Che Quaresema xe quà,<text:line-break/>Ai Bertoni dè licenza,<text:line-break/>Voto fè de castità.</text:p>
      <text:p text:style-name="P9">Tacchè pur la Mona a un chiodo,<text:line-break/>O mettela sul Camin,<text:line-break/>Orsù vìa tendemo al sodo,<text:line-break/>Se bandissa ogni morbin;</text:p>
      <text:p text:style-name="P9">Lassè star i Cazzi quieti<text:line-break/>Per chiappar un pò de fià,<text:line-break/>Lasse i ziri coi chiasseti,<text:line-break/>Che gavè de quà, e de là.</text:p>
      <text:p text:style-name="P9">Fè liscia dei boccassini,<text:line-break/>Ch’in sti zorni avè sporcà,<text:line-break/>Tralassè de far più nini,<text:line-break/>Basta quei, ch’avè buttà.</text:p>
      <text:p text:style-name="P9">Fè ai scolari sta sbarada,<text:line-break/>Che in sti dì ve retirè,<text:line-break/><text:soft-page-break/>Co no corre la mesada,<text:line-break/>Sò, ch’in Culo li gavè;</text:p>
      <text:p text:style-name="P9">E a quel Frate benedetto,<text:line-break/>Feghe dir, che ’l vaga in là,<text:line-break/>Che ve ne darà un bruetto,<text:line-break/>Che pò ve despiaserà,</text:p>
      <text:p text:style-name="P9">Perchè, a dirla colle bone,<text:line-break/>Par, che vù altre abbiè rason,<text:line-break/>Chi vuol Cazzo per le Mone<text:line-break/>No se sparta dal cordon.</text:p>
      <text:p text:style-name="P9">Feve veder delle Chiese<text:line-break/>Qualche volta a visitar,<text:line-break/>E butteve zò destese<text:line-break/>Pater nostri a mastegar.</text:p>
      <text:p text:style-name="P9">Ogni Venere de Marzo<text:line-break/>Al perdon feve trovar,<text:line-break/>E quà in mezzo mina, e squarzo<text:line-break/>Fè le tette bagolar.</text:p>
      <text:p text:style-name="P9">Disè pur a sti viziai,<text:line-break/>Ch’avè ’l sabo in devozion<text:line-break/>De no farve fotter mai,<text:line-break/>S’anca fusse ’l bell’Adon.</text:p>
      <text:p text:style-name="P9">Co gavè ’l moroso in casa,<text:line-break/><text:soft-page-break/>Se qualcun mai vien da vù,<text:line-break/>Feghe dir con bella rasa,<text:line-break/>L’è un cercante, che hà battù.</text:p>
      <text:p text:style-name="P9">Fè, che vegna la massera,<text:line-break/>Quando sè col paesan,<text:line-break/>A contar con mesta ciera,<text:line-break/>Che no ghè nè vin, nè pan;</text:p>
      <text:p text:style-name="P9">Con astuzia, e con inzegno,<text:line-break/>Acciò ’l gonzo casca zò,<text:line-break/>Disè pur, che gavè in pegno<text:line-break/>O la Cottola, o ’l mantò.</text:p>
      <text:p text:style-name="P9">Se a qualcuno de sti amanti<text:line-break/>Un regalo avè donà,<text:line-break/>Chiappè pur el tratto avanti,<text:line-break/>E disè, che lù xe stà,</text:p>
      <text:p text:style-name="P9">Se tocchè le brutte cosse<text:line-break/>A qualcun, che no ghe n’hà,<text:line-break/>Zurè pur, che le più grosse<text:line-break/>Vù più mai gavè toccà;</text:p>
      <text:p text:style-name="P9">Ma, se mai ve vien a mea,<text:line-break/>Non un Cazzo, ma un Cazzon,<text:line-break/>De tre quarte, e quattro dea,<text:line-break/>Disè, questo è un bon boccon.</text:p>
      <text:p text:style-name="P9"><text:soft-page-break/>Perchè infin no para ingrato,<text:line-break/>Se l’Osel m’avè liogà,<text:line-break/>Co sto quarto de ducato<text:line-break/>La mia Musa v’hà pagà</text:p>
      <text:h text:style-name="P32" text:outline-level="1">ALL’AUTORE TUTTO PAR MONA.</text:h>
      <text:p text:style-name="P24">—</text:p>
      <text:p text:style-name="P24">SONETTO</text:p>
      <text:p text:style-name="P9">Quello, che vedo, odoro, gusto, e sento,<text:line-break/>Tutto Mona me par; se vardo ’l Cielo,<text:line-break/>E che contemplo quel, che ghè de belo,<text:line-break/>Me deventa una Mona el Firmamento.</text:p>
      <text:p text:style-name="P9">Se terra tocco, o l’acqua, o ’l fuogo o ’l vento,<text:line-break/>Me par toccar la Mona col so pelo,<text:line-break/>E se a sti corpi pensa el mio cervelo<text:line-break/>Se me trasforma in Mona ogni elemento;</text:p>
      <text:p text:style-name="P9">Se naso un’erba, un fior, un legno, un frutto,<text:line-break/>E quanto sà produr la terra, e ’l mar,<text:line-break/>Sento l’odor de Mona da per tutto.</text:p>
      <text:p text:style-name="P9">In somma, se mi voggio specular,<text:line-break/>Quanto in Natura ghè de bello, e brutto,<text:line-break/>Se me converte in Mona anca ’l pensar;<text:line-break/><text:tab/><text:tab/>No sò dove scampar,</text:p>
      <text:p text:style-name="P9">E se sconder me voggio in qualche buso,<text:line-break/>Alla Mona ghe dago drento ’l muso;<text:line-break/><text:tab/><text:tab/>Se metto la man suso</text:p>
      <text:p text:style-name="P9"><text:soft-page-break/>Ancora sulla robba, che se magna,<text:line-break/>Fin se me cangia in Mona el pan de Spagna;<text:line-break/><text:tab/><text:tab/>Ma ’l mio cuor no se lagna,</text:p>
      <text:p text:style-name="P9">Come fava quel Rè, che nol magnava,<text:line-break/>Perchè tutta la robba, che ’l toccava<text:line-break/><text:tab/><text:tab/>D’oro ghe deventava,</text:p>
      <text:p text:style-name="P9">A mi la robba assae più me contenta<text:line-break/>Giusto, perchè una Mona la deventa,<text:line-break/><text:tab/><text:tab/>A mi de più la tenta,</text:p>
      <text:p text:style-name="P9">E la m’eccita tanto l’appetito,<text:line-break/>Che la fà, che me piasa più ’l soffrito,<text:line-break/><text:tab/><text:tab/>La me move un prorito,</text:p>
      <text:p text:style-name="P9">Che mi magno la cosa anche più abjetta,<text:line-break/>Co la gà della Mona la salsetta.<text:line-break/><text:tab/><text:tab/>Oh Mona benedetta!</text:p>
      <text:p text:style-name="P9">El nettare dei Dei no vale un Cazzo<text:line-break/>Al bon gusto, che gà el to bruazzo;<text:line-break/><text:tab/><text:tab/>Ti è meggio del melazzo;</text:p>
      <text:p text:style-name="P9">Altro, che san parel, e la melissa,<text:line-break/>Xe una Mona, co in bocca la ve pissa!<text:line-break/><text:tab/><text:tab/>In tel stomego fissa</text:p>
      <text:p text:style-name="P9">Mi gò tanto la Mona, e in te la testa,<text:line-break/><text:soft-page-break/>Ch’altro, che Mona al Mondo no me resta;<text:line-break/><text:tab/><text:tab/>E, se mando alla presta</text:p>
      <text:p text:style-name="P9">El mio pensier in qualche idea astrata,<text:line-break/>M’apparisce una Mona tanto fata.<text:line-break/><text:tab/><text:tab/>Cara Mona beata,</text:p>
      <text:p text:style-name="P9">Oggetto delle mie consolazion,<text:line-break/>Cosa ti me dà gusto anca in vision!<text:line-break/><text:tab/><text:tab/>Gò più soddisfazion,</text:p>
      <text:p text:style-name="P9">Perchè i gusti se puol far colla mente<text:line-break/>Più belli assae de quel, ch’i xe realmente.<text:line-break/><text:tab/><text:tab/>In ti continnuamente</text:p>
      <text:p text:style-name="P9">Scovro cose mirabili a tal segno,<text:line-break/>Che de parlarne l’Omo no xe degno.<text:line-break/><text:tab/><text:tab/>Oh del Mondo sostegno!</text:p>
      <text:p text:style-name="P9">Oh centro dei piacer, e dei contenti!<text:line-break/>Oh sollievo dei miseri viventi!<text:line-break/><text:tab/><text:tab/>Bona per tutti i venti.</text:p>
      <text:p text:style-name="P9">Oh Porta celestial! Oh vaso eletto!<text:line-break/>Oh solo unico ben senza diffetto!</text:p>
      <text:h text:style-name="P32" text:outline-level="1">DIFFERENZA TR<text:span text:style-name="T6">À</text:span> LA BOCCA, E LA MONA.</text:h>
      <text:p text:style-name="P24">—</text:p>
      <text:p text:style-name="P24">MADRIGALE</text:p>
      <text:p text:style-name="P9">La bocca se retira<text:line-break/>Smorfiosa<text:line-break/>Despettosa,<text:line-break/>E dise, Signor nò,<text:line-break/>Ma, co la Mona tira,<text:line-break/>La corre in brazzo<text:line-break/>Al Cazzo,<text:line-break/>Che gh’entra<text:line-break/>A sguaterar.</text:p>
      <text:h text:style-name="P32" text:outline-level="1">CONTRO CHI METTE ’L GUSTO NEL DESIDERIO.</text:h>
      <text:p text:style-name="P24">—</text:p>
      <text:p text:style-name="P24">MADRIGALE</text:p>
      <text:p text:style-name="P9">Qualche cogion, che dise,<text:line-break/>Che ’l gusto del sborar<text:line-break/>Stà nel desiderar,<text:line-break/>E che l’averla pronta<text:line-break/>Tiol alla Mona un ben;</text:p>
      <text:p text:style-name="P9">Vorrìa, che ’l me disesse,<text:line-break/>Allora, che ’l sospira,<text:line-break/>Se ’l so cotal ghe tira;<text:line-break/>Perchè cussì se parla,<text:line-break/>Co se gà ’l Cazzo molo,<text:line-break/>E nò col Cazzo pien.</text:p>
      <text:h text:style-name="P32" text:outline-level="1">LA MONA SOLA MAI SE FRUA.</text:h>
      <text:p text:style-name="P24">—</text:p>
      <text:p text:style-name="P24">MADRIGALE</text:p>
      <text:p text:style-name="P9">A doperarlo tutto se frua,<text:line-break/>Ma la lussuria no fà cussì,<text:line-break/>Più, che la Mona sente l’Osello,<text:line-break/>Più ’l ghe par caro,<text:line-break/>Più ’l ghe par bello,<text:line-break/>La lo vorrave sìe volte al dì.</text:p>
      <text:h text:style-name="P32" text:outline-level="1">LA MONA VUOL CAZZO GROSSO.</text:h>
      <text:p text:style-name="P24">—</text:p>
      <text:p text:style-name="P24">MADRIGALE</text:p>
      <text:p text:style-name="P9">Ghè delle Mone<text:line-break/>Fredde, cogione,<text:line-break/>Che no vuol lengue,<text:line-break/>Che no vuol dei,<text:line-break/>Che sotto un Cazzo<text:line-break/>Ve ciga oimei,<text:line-break/>Che par, che appena<text:line-break/>Sappia pissar;</text:p>
      <text:p text:style-name="P9">Ma, se un Osello<text:line-break/>Vien grosso, e bello,<text:line-break/>Elle s’impizza<text:line-break/>Da tanta stizza,<text:line-break/>Ch’ogni momento<text:line-break/>Le lo vuol drento,<text:line-break/>Nè le sà viver<text:line-break/>Senza sborar.</text:p>
      <text:h text:style-name="P32" text:outline-level="1">RIPIEGO PER LE MONE INSAZIABILI.</text:h>
      <text:p text:style-name="P24">—</text:p>
      <text:p text:style-name="P24">MADRIGALE</text:p>
      <text:p text:style-name="P9">Ghè delle Mone coi bisatei,<text:line-break/>Ch’ogni mezz’ora col Cazzo, o dei<text:line-break/>No le se sazia, se le sbreghè.</text:p>
      <text:p text:style-name="P9">Un bel ripiego, co le ve secca,<text:line-break/>Xe quel d’onzerle colla mantecca,<text:line-break/>Che coi rognosi usa el Manfrè.</text:p>
      <text:h text:style-name="P32" text:outline-level="1">IN MORTE DEL PARE DELL’AUTORE.</text:h>
      <text:p text:style-name="P24">—</text:p>
      <text:p text:style-name="P24">EPITAFIO.</text:p>
      <text:p text:style-name="P9">Qui giace el pover mio Sior Pare,<text:line-break/>Che per lasciarmi al Mondo sol erede,<text:line-break/>Fottè trent’anni in Cul la Siora Mare.</text:p>
      <text:p text:style-name="P5">A<text:note text:id="ftn4" text:note-class="footnote"><text:note-citation>1</text:note-citation><text:note-body><text:p text:style-name="Footnote">I numeri di pagina sono riferiti all'edizione cartacea [nota per l'edizione elettronica Manuzio]</text:p></text:note-body></text:note></text:p>
      <text:p text:style-name="P13">A dirla quà, la Mona è un gran boccon<text:tab/>19</text:p>
      <text:p text:style-name="P13">Amici, son in Mona; oh che gran gusto!<text:tab/>20</text:p>
      <text:p text:style-name="P13">Al mio Casin son stà con una Dona,<text:tab/>22</text:p>
      <text:p text:style-name="P13">A far el Cazzador in Padoana<text:tab/>54</text:p>
      <text:p text:style-name="P13">Amor, questa è ’na Donna, ch’al Marìo.<text:tab/>66</text:p>
      <text:p text:style-name="P13">Apollo innamorà, quanto xe un Can.<text:tab/>70</text:p>
      <text:p text:style-name="P13">Amica, l’altro Zorno mi son stada<text:tab/>71</text:p>
      <text:p text:style-name="P13">Al Tribunal del Cazzo l’altro dì<text:tab/>82</text:p>
      <text:p text:style-name="P13">Amigo, ve podè ben figurar<text:tab/>113</text:p>
      <text:p text:style-name="P13">Ai tempi antighi un Grego gà brusà<text:tab/>219</text:p>
      <text:p text:style-name="P13">Andava ’l Papa al so Taulin studiando<text:tab/>241</text:p>
      <text:p text:style-name="P13">Alfin so Santità l’hà fatta bella<text:tab/>249</text:p>
      <text:p text:style-name="P13">Anca a mì me vien voggia de lassar<text:tab/>281</text:p>
      <text:p text:style-name="P13">A doperarlo tutto se frua.<text:tab/>298</text:p>
      <text:p text:style-name="P23"/>
      <text:p text:style-name="P24">B</text:p>
      <text:p text:style-name="P13">Buzare, Buzare<text:tab/>173</text:p>
      <text:p text:style-name="P23"/>
      <text:p text:style-name="P24">C</text:p>
      <text:p text:style-name="P13"><text:soft-page-break/>Con rason vive, e giuste a mi me par<text:tab/>4</text:p>
      <text:p text:style-name="P13">Chi no sà cosa sia cazzarse in letto<text:tab/>13</text:p>
      <text:p text:style-name="P13">Co una Donna me capita da niovo<text:tab/>28</text:p>
      <text:p text:style-name="P13">Chi leze della Gran Casa Ottomana<text:tab/>39</text:p>
      <text:p text:style-name="P13">Chi xe stà mai le razze buzarone<text:tab/>46</text:p>
      <text:p text:style-name="P13">Come quel Cazzador, che dalla fame<text:tab/>55</text:p>
      <text:p text:style-name="P13">Come un Duca, che xe cussì pomposo<text:tab/>58</text:p>
      <text:p text:style-name="P13">Chi diseva, che Amor xe un puttelletto<text:tab/>83</text:p>
      <text:p text:style-name="P13">Cosa voleu? Ghe digo un dì a ’na Dona<text:tab/>97</text:p>
      <text:p text:style-name="P13">Cazzo stame lontan, nè mai più arrente<text:tab/>109</text:p>
      <text:p text:style-name="P13">Compare, vù sè drento, e mi son drento<text:tab/>111</text:p>
      <text:p text:style-name="P13">Compare, l’è fenìa per nù, che semo<text:tab/>112</text:p>
      <text:p text:style-name="P13">Che pensistu de far, o Cazzo mio?<text:tab/>114</text:p>
      <text:p text:style-name="P13">Cosa xe mai sta cosa, che ’l mio Cazzo<text:tab/>128</text:p>
      <text:p text:style-name="P13">Cos’è, per aver bù un pò de solazzo<text:tab/>164</text:p>
      <text:p text:style-name="P13">Chi no ve tenta<text:tab/>l66</text:p>
      <text:p text:style-name="P13">Cosa fà tanta zente col martello<text:tab/>239</text:p>
      <text:p text:style-name="P13">Che ordeni mai deu Papa Clemente<text:tab/>242</text:p>
      <text:p text:style-name="P13">Chi credeu, che sia ’l Papa? El xe un buffon<text:tab/>250</text:p>
      <text:p text:style-name="P13">Caro Papa, no fè tanto schiamazzo<text:tab/>251</text:p>
      <text:p text:style-name="P13">Cara Siora Novizza, mi ve auguro<text:tab/>259</text:p>
      <text:p text:style-name="P13"><text:soft-page-break/>Col rito della Santa Madre Chiesa<text:tab/>260</text:p>
      <text:p text:style-name="P13">Cazzi forti, e robusti, compassion<text:tab/>264</text:p>
      <text:p text:style-name="P13">Cosa me fà da rider quando sento<text:tab/>268</text:p>
      <text:p text:style-name="P24"/>
      <text:p text:style-name="P24">D</text:p>
      <text:p text:style-name="P13">Dove diavolo, Putte seu cazzae<text:tab/>50</text:p>
      <text:p text:style-name="P13">Do Donne fà baruffa, e se strapazza<text:tab/>64</text:p>
      <text:p text:style-name="P13">De niovo son tornada in quel Casin<text:tab/>72</text:p>
      <text:p text:style-name="P13">Dime, Cazzo baron, in sta maniera<text:tab/>107</text:p>
      <text:p text:style-name="P13">De chiavarve saveu, perchè me tegno?<text:tab/>120</text:p>
      <text:p text:style-name="P13">Donne, ve compatisso, se la Mona<text:tab/>121</text:p>
      <text:p text:style-name="P13">Dal dir al far osservo ghè un gran tratto<text:tab/>127</text:p>
      <text:p text:style-name="P13">Dopo, che ti gà buo tanto solazzo<text:tab/>165</text:p>
      <text:p text:style-name="P13">Dime, Ruffian, se chiava in tel Abbisso?<text:tab/>202</text:p>
      <text:p text:style-name="P13">Da ’na Madre Badessa al so Convento<text:tab/>224</text:p>
      <text:p text:style-name="P13">Deventà Papa el vostro Gobbo appena<text:tab/>238</text:p>
      <text:p text:style-name="P13">Donne, zà l’anno Santo xe visin<text:tab/>286</text:p>
      <text:p text:style-name="P24"/>
      <text:p text:style-name="P24">E</text:p>
      <text:p text:style-name="P13">El Dottor Sibiliato vuol, che scriva<text:tab/>79</text:p>
      <text:p text:style-name="P13">Esser la causa mi dei to malani<text:tab/>108</text:p>
      <text:p text:style-name="P13"><text:soft-page-break/>El Cazzo darme in man! Nò, no la tegno<text:tab/>119</text:p>
      <text:p text:style-name="P13">El Puttanesmo quel mestier si belo<text:tab/>210</text:p>
      <text:p text:style-name="P13">Essendo necessario remediar<text:tab/>211</text:p>
      <text:p text:style-name="P13">El Papa s’hà volesto tior l’impazzo<text:tab/>243</text:p>
      <text:p text:style-name="P13">El Papa ne cogiona. Oh! che stupori<text:tab/>252</text:p>
      <text:p text:style-name="P24"/>
      <text:p text:style-name="P24">F</text:p>
      <text:p text:style-name="P13">Frà i gusti de sto Mondo a mi me par<text:tab/>5</text:p>
      <text:p text:style-name="P24"/>
      <text:p text:style-name="P24">G</text:p>
      <text:p text:style-name="P13">Ghè de quei, che se vanta, e fà schiamazzo<text:tab/>43</text:p>
      <text:p text:style-name="P13">Gran belle cose hà fatto i Deputati<text:tab/>57</text:p>
      <text:p text:style-name="P13">Giera un dì all’Osterìa colla mia pippa<text:tab/>88</text:p>
      <text:p text:style-name="P13">Gò una gran voggia de spiccar un volo<text:tab/>117</text:p>
      <text:p text:style-name="P13">Ghe xe al Mondo certi Siori<text:tab/>144</text:p>
      <text:p text:style-name="P13">Giove gaveva fatto sotto i brazzi<text:tab/>187</text:p>
      <text:p text:style-name="P13">Gò visto l’altro zorno ’na puttana<text:tab/>190</text:p>
      <text:p text:style-name="P13">Ghe giera un Ruffian solo in stà Città<text:tab/>205</text:p>
      <text:p text:style-name="P13">Gavè rason de dirme, Siora Mare<text:tab/>221</text:p>
      <text:p text:style-name="P13">Gran desgrazia de chi xe in Prelatura<text:tab/>247</text:p>
      <text:p text:style-name="P13">Ghè delle Mone<text:tab/>299</text:p>
      <text:p text:style-name="P13"><text:soft-page-break/>Ghè delle Mone coi bisatei<text:tab/>300</text:p>
      <text:p text:style-name="P24"/>
      <text:p text:style-name="P24">H</text:p>
      <text:p text:style-name="P13">Hò scritto sin adesso in general<text:tab/>1</text:p>
      <text:p text:style-name="P24"/>
      <text:p text:style-name="P24">I</text:p>
      <text:p text:style-name="P13">In quel momento<text:tab/>8</text:p>
      <text:p text:style-name="P13">In diverse maniere mi hò provà<text:tab/>10</text:p>
      <text:p text:style-name="P13">I gusti del sborar, Missier Andrea<text:tab/>18</text:p>
      <text:p text:style-name="P13">In quei spileghetti<text:tab/>24</text:p>
      <text:p text:style-name="P13">In t’un Zardin, che giera molto belo<text:tab/>73</text:p>
      <text:p text:style-name="P13">Incauta la Natura nel formar<text:tab/>188</text:p>
      <text:p text:style-name="P13">In tel profondo Oceano della Potta<text:tab/>206</text:p>
      <text:p text:style-name="P13">In frà i mestieri della vita umana<text:tab/>209</text:p>
      <text:p text:style-name="P24"/>
      <text:p text:style-name="P24">L</text:p>
      <text:p text:style-name="P13">La Grillo, e la Zaguri<text:tab/>49</text:p>
      <text:p text:style-name="P13">Le cene d’Eliogabalo<text:tab/>56</text:p>
      <text:p text:style-name="P13">La Mona un dì rabbiosa, e indemoniada<text:tab/>81</text:p>
      <text:p text:style-name="P13">L’ultimo dì xe ancuò de Carneval<text:tab/>269</text:p>
      <text:p text:style-name="P13">La Bocca se retira<text:tab/>296</text:p>
      <text:p text:style-name="P24"><text:soft-page-break/></text:p>
      <text:p text:style-name="P24">M</text:p>
      <text:p text:style-name="P13">Mi studio tutti i gusti delle Done<text:tab/>29</text:p>
      <text:p text:style-name="P13">Mi vardo, e me stupisso, ch’ogni Dona<text:tab/>52</text:p>
      <text:p text:style-name="P13">Mi stimo assae sto Duca per le tante<text:tab/>53</text:p>
      <text:p text:style-name="P13">Mona, ch’hà gustà el Cazzo<text:tab/>87</text:p>
      <text:p text:style-name="P13">Me domandè, se gò Casin? Ve digo<text:tab/>90</text:p>
      <text:p text:style-name="P13">Mondo beccofottù, buzaradazzo<text:tab/>99</text:p>
      <text:p text:style-name="P13">Mona, te lasso, no sperar, ch’attorno<text:tab/>106</text:p>
      <text:p text:style-name="P13">Monazze buzarone, avè fenìo<text:tab/>110</text:p>
      <text:p text:style-name="P13">Mona, stame lontan per carità<text:tab/>126</text:p>
      <text:p text:style-name="P13">Missier Cazzo baron, xe tempo alfin<text:tab/>129</text:p>
      <text:p text:style-name="P13">Me vede una ragazza un dì a pissar<text:tab/>175</text:p>
      <text:p text:style-name="P13">M’hà parso de veder sù d’un balcon.<text:tab/>189</text:p>
      <text:p text:style-name="P13">Me par, che la politica no voggia<text:tab/>207</text:p>
      <text:p text:style-name="P13">Mondo, da ti me parto, e me la batto<text:tab/>222</text:p>
      <text:p text:style-name="P13">Mi no sò chi sia stà mai quel bravazzo<text:tab/>223</text:p>
      <text:p text:style-name="P13">Mondo Cogion, canagia Buzarona<text:tab/>225</text:p>
      <text:p text:style-name="P13">Mondo fottù, canagia Buzarona<text:tab/>226</text:p>
      <text:p text:style-name="P13">Mondo fottù, canagia Buzarona<text:tab/>229</text:p>
      <text:p text:style-name="P13">Madre suor Cherubina<text:tab/>231</text:p>
      <text:p text:style-name="P13"><text:soft-page-break/>Mo, che Diavolo feu, Madre Priora<text:tab/>232</text:p>
      <text:p text:style-name="P13">Muneghe se la mena<text:tab/>234</text:p>
      <text:p text:style-name="P13">Me despiase, per Dìo, Padre santissimo<text:tab/>244</text:p>
      <text:p text:style-name="P13">Mondo, tirete in là, tirete in drìo<text:tab/>279</text:p>
      <text:p text:style-name="P13">Me vien voggia ogni tanto de menar<text:tab/>280</text:p>
      <text:p text:style-name="P24"/>
      <text:p text:style-name="P24">N</text:p>
      <text:p text:style-name="P13">No digo, che no sia gusto a toccar<text:tab/>6</text:p>
      <text:p text:style-name="P13">No digo, che no sia gusto el magnar<text:tab/>7</text:p>
      <text:p text:style-name="P13">No podendo soffrir chi me strapazza<text:tab/>65</text:p>
      <text:p text:style-name="P13">No manca de parola quella Dona<text:tab/>80</text:p>
      <text:p text:style-name="P13">Nò, no se trova più Potte innocenti<text:tab/>98</text:p>
      <text:p text:style-name="P13">No voi più Donne, no voi più Puttelle<text:tab/>115</text:p>
      <text:p text:style-name="P13">No chiamè ’l Mondo razza buzarona<text:tab/>228</text:p>
      <text:p text:style-name="P13">Nò per veder el Popolo Roman<text:tab/>236</text:p>
      <text:p text:style-name="P24"/>
      <text:p text:style-name="P24">O</text:p>
      <text:p text:style-name="P13">Odoardo fradel del Rè d’Inglesi<text:tab/>44</text:p>
      <text:p text:style-name="P13">Oh Dìo! Che caldo; no se puol magnar<text:tab/>68</text:p>
      <text:p text:style-name="P13">Osservè l’Ostarìa, che bella Casa<text:tab/>89</text:p>
      <text:p text:style-name="P13">Oimè! No posso più, mi gò un gran mal<text:tab/>l04</text:p>
      <text:p text:style-name="P13"><text:soft-page-break/>Oè, veder mi me par el Giustinian<text:tab/>237</text:p>
      <text:p text:style-name="P24"/>
      <text:p text:style-name="P24">P</text:p>
      <text:p text:style-name="P13">Per el più niove mesi gà da star<text:tab/>35</text:p>
      <text:p text:style-name="P13">Puttana buzarona, più no posso<text:tab/>103</text:p>
      <text:p text:style-name="P13">Puttana buzarona, oh che brusor!<text:tab/>105</text:p>
      <text:p text:style-name="P13">Per quanto delle Donne voi pensar<text:tab/>122</text:p>
      <text:p text:style-name="P13">Perchè no ziro più, ti te lamenti<text:tab/>124</text:p>
      <text:p text:style-name="P13">Pianzè pur Mone, e vù pianzè pur Cazzi<text:tab/>201</text:p>
      <text:p text:style-name="P13">Povera Matta, bestia buzarona<text:tab/>227</text:p>
      <text:p text:style-name="P13">Povere Muneghette abbandonae!<text:tab/>230</text:p>
      <text:p text:style-name="P13">Podeu dar più superba cogionada<text:tab/>248</text:p>
      <text:p text:style-name="P13">Per cosa fali mai tanti Poeti<text:tab/>262</text:p>
      <text:p text:style-name="P13">Poeti ve lagnè continnuamente<text:tab/>263</text:p>
      <text:p text:style-name="P13">Puttane, ancuò xe terminà la festa<text:tab/>277</text:p>
      <text:p text:style-name="P13">Per mi zà xe fenìo l’orbis Terrarum<text:tab/>282</text:p>
      <text:p text:style-name="P13">Padre, mi ve confesso el mio peccà<text:tab/>283</text:p>
      <text:p text:style-name="P13">Padre, sappiè, ch’a mi le cose umane<text:tab/>284</text:p>
      <text:p text:style-name="P13">Pian, pian, o Padre, un pò di discrezion<text:tab/>285</text:p>
      <text:p text:style-name="P24"/>
      <text:p text:style-name="P24">Q</text:p>
      <text:p text:style-name="P13"><text:soft-page-break/>Quando volè sborar, come, che và<text:tab/>12</text:p>
      <text:p text:style-name="P13">Quattro Chiavae<text:tab/>21</text:p>
      <text:p text:style-name="P13">Quando son solo colle mie raise<text:tab/>23</text:p>
      <text:p text:style-name="P13">Quel Cazzo spietato<text:tab/>30</text:p>
      <text:p text:style-name="P13">Quando, che della Baffa i tradimenti<text:tab/>41</text:p>
      <text:p text:style-name="P13">Quel gran speculativo de Platon<text:tab/>78</text:p>
      <text:p text:style-name="P13">Quello, che vedo, odoro, gusto, e sento<text:tab/>292</text:p>
      <text:p text:style-name="P13">Qualche cogion, che dise<text:tab/>297</text:p>
      <text:p text:style-name="P13">Qui giace el povero mio Sior Pare<text:tab/>300</text:p>
      <text:p text:style-name="P24"/>
      <text:p text:style-name="P24">R</text:p>
      <text:p text:style-name="P13">Ruffiani buzaradi, che sè andai<text:tab/>204</text:p>
      <text:p text:style-name="P14"/>
      <text:p text:style-name="P14">S</text:p>
      <text:p text:style-name="P13">Sora de tutti voggio lodar quello<text:tab/>3</text:p>
      <text:p text:style-name="P13">Sette Donne vorrìa per mio solazzo<text:tab/>11</text:p>
      <text:p text:style-name="P13">Sia benedetto pur el tempo, e ’l liogo<text:tab/>25</text:p>
      <text:p text:style-name="P13">Se mi fusse l’Autor della Natura<text:tab/>31</text:p>
      <text:p text:style-name="P13">Se stasse in mio poder, se a mi toccasse<text:tab/>37</text:p>
      <text:p text:style-name="P13">Sta Baffa la xe stada ’na gran Dona<text:tab/>40</text:p>
      <text:p text:style-name="P13">Sento a dir, che no se fà<text:tab/>59</text:p>
      <text:p text:style-name="P13"><text:soft-page-break/>Sento, che ghè qualcun, che se stupisse<text:tab/>69</text:p>
      <text:p text:style-name="P13">Siora Perina<text:tab/>84</text:p>
      <text:p text:style-name="P13">Siora Perina mia, se la gavè<text:tab/>86</text:p>
      <text:p text:style-name="P13">Sangue de Bacco, oh dura condizion!<text:tab/>118</text:p>
      <text:p text:style-name="P13">Sento a dirme<text:tab/>123</text:p>
      <text:p text:style-name="P13">Se ti gavessi un pò de raziocinio<text:tab/>125</text:p>
      <text:p text:style-name="P13">Senza starve a cantar d’arme, e d’amor<text:tab/>137</text:p>
      <text:p text:style-name="P13">Senti, buzarona, abbi giudizio<text:tab/>162</text:p>
      <text:p text:style-name="P13">Se qualche Putta in strada xe a pissar<text:tab/>174</text:p>
      <text:p text:style-name="P13">Sento a chiamarme un zorno, ch’andava vìa soletto<text:tab/>178</text:p>
      <text:p text:style-name="P13">S’hà cercà immortalarse chi hà brusà<text:tab/>220</text:p>
      <text:p text:style-name="P13">Sto Papa fà le gran buzararie<text:tab/>246</text:p>
      <text:p text:style-name="P13">Se fà Novizzo un certo Zentilomo<text:tab/>258</text:p>
      <text:p text:style-name="P13">Sentì, come che pensa sto Mondazzo<text:tab/>267</text:p>
      <text:p text:style-name="P13">Sù, Puttane, a penitenza<text:tab/>287</text:p>
      <text:p text:style-name="P24"/>
      <text:p text:style-name="P24">T</text:p>
      <text:p text:style-name="P13">Tre soli gusti, e veri a mi me par<text:tab/>26</text:p>
      <text:p text:style-name="P13">Tutte ste nostre Dame, che gà brìo<text:tab/>47</text:p>
      <text:p text:style-name="P13">Tasi là, Buzarona, no parlar<text:tab/>161</text:p>
      <text:p text:style-name="P13">Ti fotterà, se ti averà giudizio<text:tab/>163</text:p>
      <text:p text:style-name="P24"><text:soft-page-break/></text:p>
      <text:p text:style-name="P24">V</text:p>
      <text:p text:style-name="P13">Voi dir in primo liogo del contento<text:tab/>2</text:p>
      <text:p text:style-name="P13">Un gran gusto, ch’hò bù veder a brazzi<text:tab/>27</text:p>
      <text:p text:style-name="P13">Un della mia fameggia per Levante<text:tab/>38</text:p>
      <text:p text:style-name="P13">Vecchia rabbiosa, frusta, cariolada<text:tab/>67</text:p>
      <text:p text:style-name="P13">Un dì giera in campagna, e da lontan<text:tab/>160</text:p>
      <text:p text:style-name="P13">Vìa, Cara, no me far più sospirar<text:tab/>167</text:p>
      <text:p text:style-name="P13">Un bon Cazzotto<text:tab/>171</text:p>
      <text:p text:style-name="P13">Vedarìa volintiera un Cazzo duro<text:tab/>172</text:p>
      <text:p text:style-name="P13">Un Cazzo no xe bon per diese Mone<text:tab/>185</text:p>
      <text:p text:style-name="P13">Un bel Cazzo, ma duro, che fotta<text:tab/>186</text:p>
      <text:p text:style-name="P13">Un certo amigo un dì m’hà domandà<text:tab/>191</text:p>
      <text:p text:style-name="P13">Venere, che xe furba<text:tab/>200</text:p>
      <text:p text:style-name="P13">Vegnì pur, Sior Paron, che mi ve avviso<text:tab/>203</text:p>
      <text:p text:style-name="P13">Ve prego, Sior Piovan, per carità<text:tab/>208</text:p>
      <text:p text:style-name="P13">Una cosa vù fè contro Natura<text:tab/>233</text:p>
      <text:p text:style-name="P13">Vostro Fradello ancuò Procurator<text:tab/>240</text:p>
      <text:p text:style-name="P13">Vardo Roma coi occhj della mente<text:tab/>254</text:p>
      <text:p text:style-name="P13">Viva cà Zon, e viva la Novizza<text:tab/>261</text:p>
      <text:p text:style-name="P13">Un certo Cavalier orbo da un occhio<text:tab/>265</text:p>
      <text:p text:style-name="P13"><text:soft-page-break/>Un gran zorno, che xe Venere Santo<text:tab/>278</text:p>
      <text:p text:style-name="P24"/>
      <text:p text:style-name="P24">X</text:p>
      <text:p text:style-name="P13">Xe da lodar in quel Sonetto assae<text:tab/>45</text:p>
      <text:p text:style-name="P13">Xe stà causa Tonina<text:tab/>100</text:p>
      <text:p text:style-name="P13">Xe fenido Carneval<text:tab/>270</text:p>
      <text:p text:style-name="P24"/>
      <text:p text:style-name="P24">Z</text:p>
      <text:p text:style-name="P13">Zà, che s’hà da morir, mi no vorrìa<text:tab/>36</text:p>
      <text:p text:style-name="P13">Zonto a Venezia el Duca, tutte quante<text:tab/>48</text:p>
      <text:p text:style-name="P13">Zà, che ’l vento, e la piova me fà star<text:tab/>136</text:p>
      <text:p text:style-name="P13">Zà, che per grazia de Domenedìo<text:tab/>235</text:p>
      <text:p text:style-name="P13">Zente, che per el Cielo s’hà castrà<text:tab/>245</text:p>
      <text:h text:style-name="P32" text:outline-level="1">ERRORI CORREZIONI<text:note text:id="ftn5" text:note-class="footnote"><text:note-citation>1</text:note-citation><text:note-body><text:p text:style-name="Footnote">In questa edizione elettronica gli errori sono stati corretti nel testo; i numeri di pagina sono riferiti all'edizione cartacea [Nota per l'edizione elettronica Manuzio]</text:p></text:note-body></text:note></text:h>
      <text:p text:style-name="P15">Pag.<text:tab/>13<text:tab/>Verso<text:tab/>8<text:tab/>Maometto.<text:tab/>Maometto!</text:p>
      <text:p text:style-name="P15"><text:tab/>51<text:tab/><text:tab/><text:tab/>1<text:tab/>itutti st<text:tab/>tutti sti</text:p>
      <text:p text:style-name="P15"><text:tab/>56<text:tab/><text:tab/><text:tab/>1<text:tab/>El iogabalo<text:tab/>Eliogabalo</text:p>
      <text:p text:style-name="P15"><text:tab/>111<text:tab/><text:tab/><text:tab/>5<text:tab/>nomento<text:tab/>momento</text:p>
      <text:p text:style-name="P15"><text:tab/>138<text:tab/><text:tab/><text:tab/>15<text:tab/>L’à<text:tab/>L’hà</text:p>
      <text:p text:style-name="P15"><text:tab/>174<text:tab/><text:tab/><text:tab/>8<text:tab/>mostrar.<text:tab/>mostrar?</text:p>
      <text:p text:style-name="P15"><text:tab/>181<text:tab/><text:tab/><text:tab/>8<text:tab/>se<text:tab/>sé</text:p>
      <text:p text:style-name="P15"><text:tab/>187<text:tab/><text:tab/><text:tab/>17<text:tab/>briccolà<text:tab/>briccola</text:p>
      <text:p text:style-name="P15"><text:tab/>244<text:tab/><text:tab/><text:tab/>6<text:tab/>Ze<text:tab/>Xe</text:p>
      <text:p text:style-name="P15"><text:tab/>249<text:tab/><text:tab/><text:tab/>13<text:tab/>bello,<text:tab/>bello?</text:p>
      <text:p text:style-name="P15"><text:tab/>251<text:tab/><text:tab/><text:tab/>3<text:tab/>ancuo<text:tab/>ancuò</text:p>
      <text:p text:style-name="P15"><text:tab/>251<text:tab/><text:tab/><text:tab/>9<text:tab/>I vostri Preti<text:tab/><text:tab/>I Preti</text:p>
      <text:p text:style-name="P15"><text:tab/>261<text:tab/><text:tab/><text:tab/>11<text:tab/>sguaza<text:tab/>sguazza</text:p>
      <text:p text:style-name="P15"><text:tab/>267<text:tab/><text:tab/><text:tab/>11<text:tab/>Barone.<text:tab/>Barone?</text:p>
      <text:p text:style-name="P15"><text:tab/>270<text:tab/><text:tab/><text:tab/>2<text:tab/>questa,<text:tab/>questa!</text:p>
      <text:p text:style-name="P15"><text:tab/>274<text:tab/><text:tab/><text:tab/>12<text:tab/>targiarghe<text:tab/>tagiarghe</text:p>
      <text:p text:style-name="P15"><text:tab/>293<text:tab/><text:tab/><text:tab/>2<text:tab/>il<text:tab/>’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2" svg:font-family="'Courier New'"/>
    <style:font-face style:name="OpenSymbol" svg:font-family="OpenSymbol"/>
    <style:font-face style:name="Tahoma1" svg:font-family="Tahoma"/>
    <style:font-face style:name="Times New Roman2" svg:font-family="'Times New Roman'" style:font-adornments="Normale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font-name="Times New Roman1" fo:font-size="14pt" fo:hyphenate="true" fo:hyphenation-remain-char-count="2" fo:hyphenation-push-char-count="2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style:page-number="auto" fo:keep-with-next="always"/>
      <style:text-properties style:font-name="Times New Roman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cm" style:page-number="auto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/>
    </style:style>
    <style:style style:name="LL_3a__20_nome_20_autore" style:display-name="LL: nome autore" style:family="paragraph" style:parent-style-name="Standard" style:master-page-name="">
      <style:paragraph-properties fo:margin-top="7.699cm" fo:margin-bottom="0cm" fo:text-align="center" style:justify-single-word="false" style:page-number="auto" fo:background-color="transparent" style:shadow="none">
        <style:tab-stops/>
        <style:background-image/>
      </style:paragraph-properties>
      <style:text-properties style:font-name="Arial" fo:font-size="18pt"/>
    </style:style>
    <style:style style:name="LL_3a__20_titolo_20_libro" style:display-name="LL: titolo libro" style:family="paragraph" style:parent-style-name="LL_3a__20_nome_20_autore" style:master-page-name="">
      <style:paragraph-properties fo:margin-top="0.199cm" fo:margin-bottom="0cm" style:page-number="auto">
        <style:tab-stops/>
      </style:paragraph-properties>
      <style:text-properties fo:color="#ff6633" style:font-name="Arial1" fo:font-size="20pt" fo:font-weight="bold"/>
    </style:style>
    <style:style style:name="LL_3a__20_link" style:display-name="LL: link" style:family="paragraph" style:parent-style-name="LL_3a__20_titolo_20_libro" style:master-page-name="">
      <style:paragraph-properties fo:margin="100%" fo:margin-left="0cm" fo:margin-right="0cm" fo:margin-top="0cm" fo:margin-bottom="0cm" fo:text-indent="0cm" style:auto-text-indent="false" style:page-number="auto" fo:background-color="transparent" style:shadow="none">
        <style:tab-stops/>
        <style:background-image/>
      </style:paragraph-properties>
      <style:text-properties fo:color="#000000" fo:font-size="18pt" fo:font-weight="normal" style:font-weight-asian="normal" style:font-weight-complex="normal"/>
    </style:style>
    <style:style style:name="LL_3a__20_sponsor_20_pre" style:display-name="LL: sponsor pre" style:family="paragraph" style:parent-style-name="Standard">
      <style:paragraph-properties fo:text-align="center" style:justify-single-word="false"/>
      <style:text-properties style:font-name="Courier New" fo:font-size="10pt"/>
    </style:style>
    <style:style style:name="LL_3a__20_sponsor_20_nome" style:display-name="LL: sponsor nome" style:family="paragraph" style:parent-style-name="Standard">
      <style:paragraph-properties fo:margin-top="0.101cm" fo:margin-bottom="0cm" fo:text-align="center" style:justify-single-word="false"/>
      <style:text-properties fo:color="#dc2300" style:font-name="Arial1" fo:font-size="16pt" fo:font-weight="bold"/>
    </style:style>
    <style:style style:name="LL_3a__20_sponsor_20_slogan" style:display-name="LL: sponsor slogan" style:family="paragraph" style:parent-style-name="Standard">
      <style:paragraph-properties fo:text-align="center" style:justify-single-word="false"/>
      <style:text-properties style:font-name="Arial"/>
    </style:style>
    <style:style style:name="LL_3a__20_sponsor_20_link" style:display-name="LL: sponsor link" style:family="paragraph" style:parent-style-name="Standard">
      <style:paragraph-properties fo:text-align="center" style:justify-single-word="false"/>
      <style:text-properties style:font-name="Arial"/>
    </style:style>
    <style:style style:name="LL_3a__20_info" style:display-name="LL: info" style:family="paragraph" style:parent-style-name="Standard">
      <style:text-properties style:font-name="Courier New" fo:font-size="10pt"/>
    </style:style>
    <style:style style:name="LL_3a__20_info_20_titolo" style:display-name="LL: info titolo" style:family="paragraph" style:parent-style-name="LL_3a__20_info">
      <style:paragraph-properties fo:margin-top="0.6cm" fo:margin-bottom="0cm" fo:text-align="center" style:justify-single-word="false"/>
      <style:text-properties fo:font-weight="bold"/>
    </style:style>
    <style:style style:name="LL_3a__20_sponsor_20_logo" style:display-name="LL: sponsor logo" style:family="paragraph" style:parent-style-name="Standard">
      <style:paragraph-properties fo:margin-top="0.499cm" fo:margin-bottom="0cm" fo:text-align="center" style:justify-single-word="false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="100%" fo:margin-left="0cm" fo:margin-right="0cm" fo:margin-top="1cm" fo:margin-bottom="0.199cm" fo:text-align="center" style:justify-single-word="false" fo:text-indent="0cm" style:auto-text-indent="false" style:page-number="auto" fo:break-before="page"/>
      <style:text-properties fo:font-size="14pt" fo:font-style="italic" fo:font-weight="normal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="100%" fo:margin-left="0cm" fo:margin-right="0cm" fo:margin-top="0cm" fo:margin-bottom="1.401cm" fo:text-align="center" style:justify-single-word="false" fo:text-indent="0cm" style:auto-text-indent="false" style:page-number="auto" fo:break-before="page" text:number-lines="false" text:line-number="0"/>
      <style:text-properties fo:font-size="140%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1.202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="100%" fo:margin-left="0cm" fo:margin-right="0cm" fo:margin-top="0cm" fo:margin-bottom="0.6cm" fo:text-align="center" style:justify-single-word="false" fo:text-indent="0cm" style:auto-text-indent="false" style:page-number="auto" fo:break-before="page"/>
      <style:text-properties fo:font-size="120%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0.703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10%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0.204cm" style:type="right" style:leader-style="dotted" style:leader-text="."/>
        </style:tab-stops>
      </style:paragraph-properties>
    </style:style>
    <style:style style:name="Poesia1" style:family="paragraph" style:parent-style-name="Text_20_body" style:next-style-name="Text_20_body" style:class="text" style:master-page-name="">
      <style:paragraph-properties fo:margin="100%" fo:margin-left="1.499cm" fo:margin-right="0cm" fo:margin-top="0.499cm" fo:margin-bottom="0cm" fo:text-align="start" style:justify-single-word="false" fo:hyphenation-ladder-count="no-limit" fo:text-indent="-0.499cm" style:auto-text-indent="false" style:page-number="auto">
        <style:tab-stops/>
      </style:paragraph-properties>
      <style:text-properties fo:hyphenate="false" fo:hyphenation-remain-char-count="2" fo:hyphenation-push-char-count="2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Elenco1" style:family="paragraph" style:parent-style-name="Text_20_body" style:class="text">
      <style:paragraph-properties>
        <style:tab-stops>
          <style:tab-stop style:position="11cm" style:type="right" style:leader-style="dotted" style:leader-text="."/>
        </style:tab-stops>
      </style:paragraph-properties>
    </style:style>
    <style:style style:name="Elenco2" style:family="paragraph" style:parent-style-name="Elenco1" style:class="text">
      <style:paragraph-properties fo:margin-top="0cm" fo:margin-bottom="0.21cm" fo:text-align="justify" style:justify-single-word="false" fo:hyphenation-ladder-count="no-limit" fo:background-color="transparent" style:shadow="none">
        <style:tab-stops>
          <style:tab-stop style:position="2.499cm" style:type="right"/>
          <style:tab-stop style:position="3cm"/>
          <style:tab-stop style:position="4.001cm" style:type="right"/>
          <style:tab-stop style:position="5.001cm" style:type="right"/>
          <style:tab-stop style:position="5.5cm"/>
          <style:tab-stop style:position="7.999cm"/>
          <style:tab-stop style:position="49.999cm" style:type="right"/>
        </style:tab-stops>
        <style:background-image/>
      </style:paragraph-properties>
      <style:text-properties style:font-name="Times New Roman1" fo:font-size="14pt" fo:hyphenate="true" fo:hyphenation-remain-char-count="2" fo:hyphenation-push-char-count="2"/>
    </style:style>
    <style:style style:name="Normale_20__28_Web_29_" style:display-name="Normale (Web)" style:family="paragraph" style:parent-style-name="Standard"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1.799cm" fo:margin-bottom="1.799cm" fo:margin-left="1.799cm" fo:margin-right="1.7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14.801cm" fo:page-height="21.001cm" style:num-format="1" style:print-orientation="portrait" fo:margin-top="1.499cm" fo:margin-bottom="1.499cm" fo:margin-left="1.6cm" fo:margin-right="1.6cm" style:shadow="none" fo:background-color="transparent" style:writing-mode="lr-tb" style:footnote-max-height="0cm">
        <style:background-image xlink:href="Pictures/10000200000005520000083472F659B0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14</text:page-number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  <style:master-page style:name="Foot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 Calvo</meta:initial-creator>
    <meta:creation-date>2009-04-23T11:48:02.19</meta:creation-date>
    <dc:date>2012-03-04T16:27:04.06</dc:date>
    <meta:editing-duration>PT14H12M6S</meta:editing-duration>
    <meta:editing-cycles>98</meta:editing-cycles>
    <meta:generator>OpenOffice.org/3.4.1$Win32 OpenOffice.org_project/341m1$Build-9593</meta:generator>
    <meta:document-statistic meta:table-count="0" meta:image-count="1" meta:object-count="0" meta:page-count="295" meta:paragraph-count="2210" meta:word-count="31060" meta:character-count="162223"/>
    <meta:user-defined meta:name="Info 1"/>
    <meta:user-defined meta:name="Info 2"/>
    <meta:user-defined meta:name="Info 3"/>
    <meta:user-defined meta:name="Info 4"/>
  </office:meta>
</office:document-meta>
</file>