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8981CCF382E.png"/>
  <manifest:file-entry manifest:media-type="image/png" manifest:full-path="Pictures/100002000000017700000096D62881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2" svg:font-family="'Courier New'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3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lenco1">
      <style:text-properties fo:background-color="transparent"/>
    </style:style>
    <style:style style:name="P2" style:family="paragraph" style:parent-style-name="Elenco1" style:master-page-name="">
      <style:paragraph-properties fo:margin-top="0cm" fo:margin-bottom="0.21cm" fo:text-align="justify" style:justify-single-word="false" fo:hyphenation-ladder-count="no-limit" style:page-number="auto" fo:background-color="transparent" style:shadow="none">
        <style:background-image/>
      </style:paragraph-properties>
      <style:text-properties style:font-name="Times New Roman1" fo:font-size="14pt" fo:background-color="transparent" fo:hyphenate="true" fo:hyphenation-remain-char-count="2" fo:hyphenation-push-char-count="2"/>
    </style:style>
    <style:style style:name="P3" style:family="paragraph" style:parent-style-name="Elenco1">
      <style:paragraph-properties fo:margin-top="0cm" fo:margin-bottom="0.21cm" fo:text-align="justify" style:justify-single-word="false" fo:hyphenation-ladder-count="no-limit" fo:background-color="transparent" style:shadow="none">
        <style:background-image/>
      </style:paragraph-properties>
      <style:text-properties style:font-name="Times New Roman1" fo:font-size="14pt" fo:background-color="transparent" fo:hyphenate="true" fo:hyphenation-remain-char-count="2" fo:hyphenation-push-char-count="2"/>
    </style:style>
    <style:style style:name="P4" style:family="paragraph" style:parent-style-name="Elenco2">
      <style:paragraph-properties fo:margin-top="0cm" fo:margin-bottom="0.21cm" fo:text-align="justify" style:justify-single-word="false" fo:hyphenation-ladder-count="no-limit" fo:background-color="transparent" style:shadow="none">
        <style:background-image/>
      </style:paragraph-properties>
      <style:text-properties fo:background-color="transparent" fo:hyphenate="true" fo:hyphenation-remain-char-count="2" fo:hyphenation-push-char-count="2"/>
    </style:style>
    <style:style style:name="P5" style:family="paragraph" style:parent-style-name="Text_20_body">
      <style:paragraph-properties fo:text-align="center" style:justify-single-word="false" fo:break-before="page"/>
      <style:text-properties fo:background-color="transparent"/>
    </style:style>
    <style:style style:name="P6" style:family="paragraph" style:parent-style-name="LL_3a__20_sponsor_20_pre">
      <style:paragraph-properties fo:break-before="page"/>
      <style:text-properties fo:background-color="transparent"/>
    </style:style>
    <style:style style:name="P7" style:family="paragraph" style:parent-style-name="Contents_20_Heading">
      <style:paragraph-properties fo:break-before="page"/>
    </style:style>
    <style:style style:name="P8" style:family="paragraph" style:parent-style-name="LL_3a__20_info">
      <style:text-properties fo:background-color="transparent"/>
    </style:style>
    <style:style style:name="P9" style:family="paragraph" style:parent-style-name="LL_3a__20_sponsor_20_nome">
      <style:text-properties fo:background-color="transparent"/>
    </style:style>
    <style:style style:name="P10" style:family="paragraph" style:parent-style-name="LL_3a__20_sponsor_20_logo">
      <style:text-properties fo:background-color="transparent"/>
    </style:style>
    <style:style style:name="P11" style:family="paragraph" style:parent-style-name="LL_3a__20_sponsor_20_slogan">
      <style:text-properties fo:background-color="transparent"/>
    </style:style>
    <style:style style:name="P12" style:family="paragraph" style:parent-style-name="Text_20_body">
      <style:paragraph-properties fo:margin-top="2cm" fo:margin-bottom="0.21cm" fo:text-align="center" style:justify-single-word="false" fo:break-before="page"/>
      <style:text-properties fo:background-color="transparent"/>
    </style:style>
    <style:style style:name="P13" style:family="paragraph" style:parent-style-name="Text_20_body">
      <style:paragraph-properties fo:text-align="center" style:justify-single-word="false"/>
      <style:text-properties fo:font-size="24pt" fo:font-weight="bold" fo:background-color="transparent" style:font-size-asian="24pt" style:font-weight-asian="bold" style:font-size-complex="2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fo:letter-spacing="0.071cm" fo:background-color="transparent"/>
    </style:style>
    <style:style style:name="P16" style:family="paragraph" style:parent-style-name="Text_20_body">
      <style:paragraph-properties fo:text-align="center" style:justify-single-word="false"/>
      <style:text-properties fo:background-color="transparent"/>
    </style:style>
    <style:style style:name="P17" style:family="paragraph" style:parent-style-name="Text_20_body">
      <style:paragraph-properties fo:text-align="center" style:justify-single-word="false" fo:hyphenation-ladder-count="no-limit" fo:background-color="transparent" style:shadow="none">
        <style:tab-stops/>
        <style:background-image/>
      </style:paragraph-properties>
      <style:text-properties style:font-name="Times New Roman1" fo:font-size="32pt" fo:font-weight="bold" fo:background-color="transparent" style:font-size-asian="32pt" style:font-weight-asian="bold" style:font-size-complex="32pt" style:font-weight-complex="bold" fo:hyphenate="true" fo:hyphenation-remain-char-count="2" fo:hyphenation-push-char-count="2"/>
    </style:style>
    <style:style style:name="P18" style:family="paragraph" style:parent-style-name="Poesia1">
      <style:paragraph-properties fo:background-color="transparent" style:shadow="none">
        <style:background-image/>
      </style:paragraph-properties>
      <style:text-properties style:font-name="Times New Roman1" fo:font-size="14pt" fo:background-color="transparent"/>
    </style:style>
    <style:style style:name="P19" style:family="paragraph" style:parent-style-name="LL_3a__20_info">
      <style:paragraph-properties fo:text-align="justify" style:justify-single-word="false" fo:hyphenation-ladder-count="no-limit" fo:background-color="transparent" style:shadow="none">
        <style:tab-stops/>
        <style:background-image/>
      </style:paragraph-properties>
      <style:text-properties style:font-name="Courier New1" fo:font-size="10pt" fo:background-color="transparent" fo:hyphenate="true" fo:hyphenation-remain-char-count="2" fo:hyphenation-push-char-count="2"/>
    </style:style>
    <style:style style:name="P20" style:family="paragraph" style:parent-style-name="Poesia1">
      <style:paragraph-properties fo:background-color="transparent">
        <style:background-image/>
      </style:paragraph-properties>
      <style:text-properties fo:background-color="transparent"/>
    </style:style>
    <style:style style:name="P21" style:family="paragraph" style:parent-style-name="Text_20_body">
      <style:paragraph-properties fo:margin-top="0cm" fo:margin-bottom="1cm" fo:text-align="center" style:justify-single-word="false"/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2.499cm" fo:margin-bottom="0.21cm" fo:text-align="center" style:justify-single-word="false"/>
      <style:text-properties fo:background-color="transparent"/>
    </style:style>
    <style:style style:name="P23" style:family="paragraph" style:parent-style-name="Poesia1">
      <style:text-properties fo:background-color="transparent"/>
    </style:style>
    <style:style style:name="P24" style:family="paragraph" style:parent-style-name="LL_3a__20_titolo_20_libro">
      <style:text-properties fo:background-color="transparent"/>
    </style:style>
    <style:style style:name="P25" style:family="paragraph" style:parent-style-name="LL_3a__20_info">
      <style:paragraph-properties fo:margin-left="0cm" fo:margin-right="0cm" fo:text-indent="0cm" style:auto-text-indent="false"/>
      <style:text-properties fo:background-color="transparent"/>
    </style:style>
    <style:style style:name="P26" style:family="paragraph" style:parent-style-name="LL_3a__20_info" style:master-page-name="">
      <style:paragraph-properties fo:margin-left="0cm" fo:margin-right="0cm" fo:margin-top="0cm" fo:margin-bottom="0cm" fo:text-indent="0cm" style:auto-text-indent="false" style:page-number="auto"/>
      <style:text-properties style:font-name="Courier New1" fo:font-size="10pt" fo:background-color="transparent" style:font-size-asian="10pt" style:font-size-complex="10pt"/>
    </style:style>
    <style:style style:name="P27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8" style:family="paragraph" style:parent-style-name="LL_3a__20_nome_20_autore" style:master-page-name="First_20_Page">
      <style:paragraph-properties style:page-number="auto"/>
      <style:text-properties fo:background-color="transparent"/>
    </style:style>
    <style:style style:name="P29" style:family="paragraph" style:parent-style-name="LL_3a__20_info">
      <style:text-properties style:font-name="Courier New1" fo:font-size="10pt" fo:background-color="transparent"/>
    </style:style>
    <style:style style:name="P30" style:family="paragraph" style:parent-style-name="Heading_20_1">
      <style:paragraph-properties fo:break-before="page"/>
      <style:text-properties fo:background-color="transparent"/>
    </style:style>
    <style:style style:name="P31" style:family="paragraph" style:parent-style-name="Heading_20_1">
      <style:paragraph-properties fo:break-before="page"/>
      <style:text-properties fo:letter-spacing="-0.014cm" fo:background-color="transparent"/>
    </style:style>
    <style:style style:name="P32" style:family="paragraph" style:parent-style-name="Heading_20_1">
      <style:paragraph-properties fo:break-before="page"/>
      <style:text-properties fo:letter-spacing="0.035cm" fo:background-color="transparen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font-name="Courier New2" fo:font-size="10pt"/>
    </style:style>
    <style:style style:name="T4" style:family="text">
      <style:text-properties fo:color="#000000" style:font-name="Courier New2" fo:font-size="10pt" fo:background-color="transparent"/>
    </style:style>
    <style:style style:name="T5" style:family="text">
      <style:text-properties style:font-name="Times New Roman3"/>
    </style:style>
    <style:style style:name="T6" style:family="text">
      <style:text-properties style:font-name="Times New Roman3" style:font-name-asian="MS Mincho" style:font-name-complex="Tahoma"/>
    </style:style>
    <style:style style:name="T7" style:family="text">
      <style:text-properties style:font-name="Times New Roman1"/>
    </style:style>
    <style:style style:name="T8" style:family="text">
      <style:text-properties fo:background-color="transparent"/>
    </style:style>
    <style:style style:name="T9" style:family="text">
      <style:text-properties style:font-name="Courier New1"/>
    </style:style>
    <style:style style:name="T10" style:family="text">
      <style:text-properties style:font-name="Courier New1" fo:font-size="10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28">Giorgio Baffo</text:p>
      <text:p text:style-name="P24">Raccolta universale delle opere</text:p>
      <text:p text:style-name="P24">Tomo III</text:p>
      <text:p text:style-name="P6">Questo e-book è stato realizzato anche grazie al sostegno di:</text:p>
      <text:p text:style-name="P10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P9">E-text</text:p>
      <text:p text:style-name="P11">Web design, Editoria, Multimedia</text:p>
      <text:p text:style-name="P11">(pubblica il tuo libro, o crea il tuo sito con E-text!)</text:p>
      <text:p text:style-name="LL_3a__20_sponsor_20_link"><text:a xlink:type="simple" xlink:href="http://www.e-text.it/"><text:span text:style-name="T8">http://www.e-text.it/</text:span></text:a></text:p>
      <text:p text:style-name="P8"/>
      <text:p text:style-name="P8">QUESTO E-BOOK:</text:p>
      <text:p text:style-name="P8"/>
      <text:p text:style-name="P8">TITOLO: Raccolta universale delle opere di Giorgio Baffo Veneto. Tomo III</text:p>
      <text:p text:style-name="P8">AUTORE: Baffo, Giorgio</text:p>
      <text:p text:style-name="P8">TRADUTTORE: </text:p>
      <text:p text:style-name="P8">CURATORE: </text:p>
      <text:p text:style-name="P8">NOTE: </text:p>
      <text:p text:style-name="P8"/>
      <text:p text:style-name="P8">CODICE ISBN E-BOOK: </text:p>
      <text:p text:style-name="P8"/>
      <text:p text:style-name="P8">DIRITTI D'AUTORE: no</text:p>
      <text:p text:style-name="P8"/>
      <text:p text:style-name="P8">LICENZA: questo testo è distribuito con la licenza specificata al seguente indirizzo Internet: <text:a xlink:type="simple" xlink:href="http://www.liberliber.it/libri/licenze/">http://www.liberliber.it/libri/licenze/</text:a></text:p>
      <text:p text:style-name="P8"/>
      <text:p text:style-name="P8">TRATTO DA: TRATTO DA: <text:span text:style-name="T3">Raccolta universale delle opere di Giorgio Baffo veneto t. 3.[-4.]. - Cosmopoli, 1789. - 4 v. ; 8o. - Stampato a Genova o, piu probabilmente, a Venezia; cfr. Graesse, v. 1 p. 275.</text:span></text:p>
      <text:p text:style-name="LL_3a__20_info"><text:span text:style-name="T4">Tomo III : </text:span><text:span text:style-name="T3">312 p., [1] c. di tav. : front. calcogr.</text:span></text:p>
      <text:p text:style-name="P8"/>
      <text:p text:style-name="P8">CODICE ISBN FONTE: assente</text:p>
      <text:p text:style-name="P8"/>
      <text:p text:style-name="P8">1a EDIZIONE ELETTRONICA DEL: 21 aprile 2013</text:p>
      <text:p text:style-name="P8"/>
      <text:p text:style-name="P8"><text:soft-page-break/>INDICE DI AFFIDABILITA': 1</text:p>
      <text:p text:style-name="P8"><text:s text:c="2"/>0: affidabilità bassa</text:p>
      <text:p text:style-name="P8"><text:s text:c="2"/>1: affidabilità media</text:p>
      <text:p text:style-name="P8"><text:s text:c="2"/>2: affidabilità buona</text:p>
      <text:p text:style-name="P8"><text:s text:c="2"/>3: affidabilità ottima</text:p>
      <text:p text:style-name="P8"/>
      <text:p text:style-name="P26">DIGITALIZZAZIONE:</text:p>
      <text:p text:style-name="P8">Antonio Preto, antonio.preto1@virgilio.it</text:p>
      <text:p text:style-name="P8"/>
      <text:p text:style-name="P8">REVISIONE:</text:p>
      <text:p text:style-name="P8">Erminio Arioli,<text:span text:style-name="T9"> </text:span><text:span text:style-name="T10">erarioli@libero.it</text:span></text:p>
      <text:p text:style-name="P29"/>
      <text:p text:style-name="P19">IMPAGINAZIONE:</text:p>
      <text:p text:style-name="P19">Antonio Preto, antonio.preto1@virgilio.it</text:p>
      <text:p text:style-name="P8"/>
      <text:p text:style-name="P8">PUBBLICAZIONE:</text:p>
      <text:p text:style-name="P25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><text:span text:style-name="T8">http://www.liberliber.it/aiuta/</text:span></text:a>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7">Indice generale</text:p>
          </text:index-title>
          <text:p text:style-name="P27">L’AUTOR NO PUOL CAMBIAR STIL.<text:tab/>12</text:p>
          <text:p text:style-name="P27">EL DIAVOLO NO VUOL SENTIR LA CROSE.<text:tab/>14</text:p>
          <text:p text:style-name="P27">NO SE PUOL DAR NEL GENIO A TUTTI.<text:tab/>15</text:p>
          <text:p text:style-name="P27">LA FINTA SANTITÀ GIOVA AL FOTTER.<text:tab/>16</text:p>
          <text:p text:style-name="P27">LA NATURA NO GÀ FATTO DE MEGGIO DEL FOTTER.<text:tab/>23</text:p>
          <text:p text:style-name="P27">EL CAZZO XE FATTO PER TUTTE LE MONE.<text:tab/>24</text:p>
          <text:p text:style-name="P27">PARALELLO TRÀ L’OMO, E L’ANEMALE.<text:tab/>25</text:p>
          <text:p text:style-name="P27">L’OMO CORROMPE I BENI DELLA NATURA.<text:tab/>26</text:p>
          <text:p text:style-name="P27">DOCUMENTO CONTRO LA GENERAZIONE.<text:tab/>27</text:p>
          <text:p text:style-name="P27">NO SE DEVE BADAR ALL’IMPOSTURA.<text:tab/>28</text:p>
          <text:p text:style-name="P27">CRITICA SORA ’L CASO DE GIUSEPPE EBREO.<text:tab/>29</text:p>
          <text:p text:style-name="P27">RISPOSTA, E DEFINIZIONE.<text:tab/>30</text:p>
          <text:p text:style-name="P27">SORA LUGREZIA ROMANA.<text:tab/>31</text:p>
          <text:p text:style-name="P27">LA PREDICA STIMOLA A PIÙ FOTTER.<text:tab/>32</text:p>
          <text:p text:style-name="P27">DOCUMENTO MEGGIO DELLA PREDICA.<text:tab/>33</text:p>
          <text:p text:style-name="P27">FALSE, E VERE PENE DELL’INFERNO.<text:tab/>34</text:p>
          <text:p text:style-name="P27">L’AUTOR SÀ BEN VIVER SENZA PREDICHE.<text:tab/>35</text:p>
          <text:p text:style-name="P27">TUTTO VÀ BEN, FUORCHÈ LA CHIESA.<text:tab/>36</text:p>
          <text:p text:style-name="P27">NO AMMETTE LEZE CONTRO ’L FOTTER.<text:tab/>37</text:p>
          <text:p text:style-name="P27">L’IPOCRISIA LEVA I BENI DATI DA DIO.<text:tab/>38</text:p>
          <text:p text:style-name="P27">PREGIUDIZJ DEL BIGOTTISMO.<text:tab/>39</text:p>
          <text:p text:style-name="P27">PREMIO, E CASTIGO.<text:tab/>40</text:p>
          <text:p text:style-name="P27">SULLO STESSO ARGOMENTO.<text:tab/>41</text:p>
          <text:p text:style-name="P27">LA DONNA NO S’HÀ DA FAR FOTTER DA UN <text:soft-page-break/>SOLO.<text:tab/>42</text:p>
          <text:p text:style-name="P27">RISPOSTA D’UN AMANTE.<text:tab/>43</text:p>
          <text:p text:style-name="P27">BELLEZZA D’UNA RAGAZZA.<text:tab/>44</text:p>
          <text:p text:style-name="P27">LODA UNA BELLEZZA.<text:tab/>46</text:p>
          <text:p text:style-name="P27">LODE ALLE TETTE.<text:tab/>48</text:p>
          <text:p text:style-name="P27">LA CAZZA DEL DIO D’AMOR.<text:tab/>49</text:p>
          <text:p text:style-name="P27">RACCONTO D’UN SOGNO ALLA SUA BELLA.<text:tab/>50</text:p>
          <text:p text:style-name="P27">INNAMORAMENTO DELL’AUTOR.<text:tab/>51</text:p>
          <text:p text:style-name="P27">IMPACIENZA DELL’AUTORE.<text:tab/>52</text:p>
          <text:p text:style-name="P27">ALLA SO MOROSA.<text:tab/>53</text:p>
          <text:p text:style-name="P27">PIATTANZA GRATA ALL’AUTORE.<text:tab/>54</text:p>
          <text:p text:style-name="P27">TEME DE NO FOTTER LA SO MOROSA.<text:tab/>55</text:p>
          <text:p text:style-name="P27">PARALELLO TRÀ L’AUTORE, E UN PUTTELLO.<text:tab/>56</text:p>
          <text:p text:style-name="P27">PER LA PERDITA DELLA SO MOROSA.<text:tab/>57</text:p>
          <text:p text:style-name="P27">L’AUTORE ABBANDONÀ DALLA SO MOROSA.<text:tab/>58</text:p>
          <text:p text:style-name="P27">LA SO MOROSA È PROMESSA A UN ALTRO.<text:tab/>59</text:p>
          <text:p text:style-name="P27">SULLO STESSO ARGOMENTO.<text:tab/>60</text:p>
          <text:p text:style-name="P27">SULLO STESSO ARGOMENTO.<text:tab/>61</text:p>
          <text:p text:style-name="P27">SULLO STESSO ARGOMENTO.<text:tab/>62</text:p>
          <text:p text:style-name="P27">SULLO STESSO ARGOMENTO.<text:tab/>63</text:p>
          <text:p text:style-name="P27">SULLO STESSO ARGOMENTO.<text:tab/>64</text:p>
          <text:p text:style-name="P27">MODO DE FAR VENDETTA.<text:tab/>65</text:p>
          <text:p text:style-name="P27">L’AUTORE VUOL ABBANDONARSI AL RETIRO.<text:tab/>66</text:p>
          <text:p text:style-name="P27">BUZARA EL PADRE ABATE.<text:tab/>67</text:p>
          <text:p text:style-name="P27">LA CINGARELLA IN BANCO.<text:tab/>70</text:p>
          <text:p text:style-name="P27">LODA EL RE DE PRUSSIA, E LA N. D. DOLFINA.<text:tab/>89</text:p>
          <text:p text:style-name="P27">ALLO STESSO RÈ DE PRUSSIA.<text:tab/>90</text:p>
          <text:p text:style-name="P27">PER LA GRAZIA AVUDA DA CUPIDO<text:tab/>91</text:p>
          <text:p text:style-name="P27"><text:soft-page-break/>SULLO STESSO ARGOMENTO.<text:tab/>92</text:p>
          <text:p text:style-name="P27">TUTTO MISERIE, UNICO BEN LA MONA.<text:tab/>93</text:p>
          <text:p text:style-name="P27">SIMILE.<text:tab/>94</text:p>
          <text:p text:style-name="P27">SIMILE.<text:tab/>95</text:p>
          <text:p text:style-name="P27">SIMILE.<text:tab/>96</text:p>
          <text:p text:style-name="P27">SIMILE.<text:tab/>97</text:p>
          <text:p text:style-name="P27">SIMILE.<text:tab/>98</text:p>
          <text:p text:style-name="P27">SIMILE.<text:tab/>99</text:p>
          <text:p text:style-name="P27">SIMILE.<text:tab/>100</text:p>
          <text:p text:style-name="P27">SIMILE.<text:tab/>101</text:p>
          <text:p text:style-name="P27">TUTTO FÀ DA PIANZER, FUORCHÈ L’ANDAR IN MONA.<text:tab/>102</text:p>
          <text:p text:style-name="P27">COL VANGELO SE FOTTE LE CHIETTINE.<text:tab/>103</text:p>
          <text:p text:style-name="P27">SORA L’INEGUAGLIANZA DELL’ANEME.<text:tab/>104</text:p>
          <text:p text:style-name="P27">RIFFLESSO, E RISOLUZION.<text:tab/>105</text:p>
          <text:p text:style-name="P27">CONTRASTO TRÀ LA VIRTÙ, E ’L VIZIO.<text:tab/>106</text:p>
          <text:p text:style-name="P27">PER EL PRINCIPIO DELL’ANNO.<text:tab/>107</text:p>
          <text:p text:style-name="P27">DIALOGO TRÀ CONFESSOR, E PENITENTE.<text:tab/>108</text:p>
          <text:p text:style-name="P27">GHE VUOL L’AGIUTO DIVINO PER SALVARSE.<text:tab/>109</text:p>
          <text:p text:style-name="P27">CERTA ESISTENZA DELL’OMO.<text:tab/>110</text:p>
          <text:p text:style-name="P27">SULLO STESSO ARGOMENTO.<text:tab/>111</text:p>
          <text:p text:style-name="P27">CONOSCE L’ESISTENZA QUANDO FOTTE.<text:tab/>112</text:p>
          <text:p text:style-name="P27">LA MONA LEVA OGNI PENSIER.<text:tab/>113</text:p>
          <text:p text:style-name="P27">DOPO SPECULATO RISOLVE.<text:tab/>114</text:p>
          <text:p text:style-name="P27">TRATTA ’NA LUGANEGHERA.<text:tab/>115</text:p>
          <text:p text:style-name="P27">A UN, CHE SE VANTA D’AVER MOROSE.<text:tab/>118</text:p>
          <text:p text:style-name="P27">IN MORTE DELL’ALGAROTTI.<text:tab/>119</text:p>
          <text:p text:style-name="P27">SIMILE.<text:tab/>120</text:p>
          <text:p text:style-name="P27"><text:soft-page-break/>SORA LA FIERA DELLA SENSA.<text:tab/>121</text:p>
          <text:p text:style-name="P27">CONSEGGI ALLE PUTTE.<text:tab/>131</text:p>
          <text:p text:style-name="P27">VANI ATTENTATI DELL’AUTORE.<text:tab/>134</text:p>
          <text:p text:style-name="P27">EL CAZZO NO GÀ GIUDIZIO.<text:tab/>135</text:p>
          <text:p text:style-name="P27">SULLO STESSO ARGOMENTO.<text:tab/>136</text:p>
          <text:p text:style-name="P27">LA DONNA RECUSA QUEL, CHE BRAMA.<text:tab/>137</text:p>
          <text:p text:style-name="P27">NUOVO INNAMORAMENTO DELL’AUTORE.<text:tab/>138</text:p>
          <text:p text:style-name="P27">SULLO STESSO SOGGETTO.<text:tab/>139</text:p>
          <text:p text:style-name="P27">SULLO STESSO ARGOMENTO.<text:tab/>140</text:p>
          <text:p text:style-name="P27">LAMENTO DELL’AUTOR A CUPIDO.<text:tab/>141</text:p>
          <text:p text:style-name="P27">RICCORSO A CUPIDO CONTRO LA SO INNAMORADA.<text:tab/>142</text:p>
          <text:p text:style-name="P27">NIOVO RICCORSO, APPELLAZION, E PATTI.<text:tab/>143</text:p>
          <text:p text:style-name="P27">CONSEGGI AVUTI NELLA PENDENZA MEDESIMA.<text:tab/>144</text:p>
          <text:p text:style-name="P27">CONTRO I LAMENTI DELL’AUTORE.<text:tab/>145</text:p>
          <text:p text:style-name="P27">RISPOSTA.<text:tab/>146</text:p>
          <text:p text:style-name="P27">SENTENZA DE CUPIDO.<text:tab/>147</text:p>
          <text:p text:style-name="P27">LAMENTI DELL’AUTOR CONTRO CUPIDO.<text:tab/>148</text:p>
          <text:p text:style-name="P27">DOMANDO EL TAGIO DELLA SENTENZA.<text:tab/>149</text:p>
          <text:p text:style-name="P27">RICCORSO A VENERE.<text:tab/>150</text:p>
          <text:p text:style-name="P27">APPELLAZION A GIOVE.<text:tab/>154</text:p>
          <text:p text:style-name="P27">CONTRO CUPIDO.<text:tab/>158</text:p>
          <text:p text:style-name="P27">SORA LA MODA DEL CAVALCAR.<text:tab/>160</text:p>
          <text:p text:style-name="P27">SORA LA LETTURA DEI LIBRI OLTRAMONTANI.<text:tab/>161</text:p>
          <text:p text:style-name="P27">NO XE DA STUPIR, SE LA DONNA CEDE.<text:tab/>167</text:p>
          <text:p text:style-name="P27">AL QUERINI RELEGÀ IN T’UN CASTELLO<text:tab/>168</text:p>
          <text:p text:style-name="P27">SULLO STESSO ARGOMENTO.<text:tab/>169</text:p>
          <text:p text:style-name="P27"><text:soft-page-break/>AL MEDESIMO.<text:tab/>170</text:p>
          <text:p text:style-name="P27">SULLO STESSO ARGOMENTO.<text:tab/>171</text:p>
          <text:p text:style-name="P27">PER LA LIBERAZIONE DEL MEDESIMO.<text:tab/>172</text:p>
          <text:p text:style-name="P27">PER LA PRIGIONIA DEL N. H. MARCELLO.<text:tab/>173</text:p>
          <text:p text:style-name="P27">PER EL MEDESIMO.<text:tab/>174</text:p>
          <text:p text:style-name="P27">A UN AMIGO IN TRIBUNAL.<text:tab/>175</text:p>
          <text:p text:style-name="P27">A UN ASSISTENTE DEL SANT’OFFIZIO.<text:tab/>176</text:p>
          <text:p text:style-name="P27">SULLA MOLLEZZA DEI VENEZIANI.<text:tab/>177</text:p>
          <text:p text:style-name="P27">CONSEGGIO PER EL BEN PUBLICO.<text:tab/>178</text:p>
          <text:p text:style-name="P27">SORA LE PRESENTI ELEZIONI.<text:tab/>179</text:p>
          <text:p text:style-name="P27">QUESITO.<text:tab/>180</text:p>
          <text:p text:style-name="P27">SORA I ZIOGADORI DA LOTTO.<text:tab/>181</text:p>
          <text:p text:style-name="P27">PER LA MORTE DEL N. H. EMO.<text:tab/>182</text:p>
          <text:p text:style-name="P27">PER GIUDIZIO CONTRO LA N. D. LUGREZIA CORNER PISANI.<text:tab/>183</text:p>
          <text:p text:style-name="P27">EL BELLO POCO DURA.<text:tab/>184</text:p>
          <text:p text:style-name="P27">CONSEGGIA A LASSAR LE DAME.<text:tab/>185</text:p>
          <text:p text:style-name="P27">RICERCA ALLE DONNE.<text:tab/>187</text:p>
          <text:p text:style-name="P27">DOCUMENTI PER FOTTER.<text:tab/>188</text:p>
          <text:p text:style-name="P27">SE FOTTERÀ SIN, CHE GHE SARÀ MONA.<text:tab/>189</text:p>
          <text:p text:style-name="P27">SORA LA MODA DELLE MULETTE.<text:tab/>191</text:p>
          <text:p text:style-name="P27">AD UNA, CHE TEGNIVA EL PETTO COVERTO.<text:tab/>192</text:p>
          <text:p text:style-name="P27">INSEGNA ALLE DAME A FARSE RESPETTAR.<text:tab/>193</text:p>
          <text:p text:style-name="P27">SORA LE MANGERIE DE CERTI MINISTRI.<text:tab/>194</text:p>
          <text:p text:style-name="P27">IN PUBLICO NO SE COMMETTE DELITTI.<text:tab/>195</text:p>
          <text:p text:style-name="P27">SULLO STESSO ARGOMENTO.<text:tab/>196</text:p>
          <text:p text:style-name="P27">SULLO STESSO ARGOMENTO.<text:tab/>197</text:p>
          <text:p text:style-name="P27">PER ESSER PROIBIO I CASINI ALLE DONNE.<text:tab/>198</text:p>
          <text:p text:style-name="P27">SULLO STESSO ARGOMENTO<text:tab/>199</text:p>
          <text:p text:style-name="P27"><text:soft-page-break/>SULLO STESSO ARGOMENTO.<text:tab/>200</text:p>
          <text:p text:style-name="P27">L’ORO, E ’L CAZZO FÀ TIRAR LA MONA.<text:tab/>201</text:p>
          <text:p text:style-name="P27">SORA I USI MODERNI.<text:tab/>202</text:p>
          <text:p text:style-name="P27">DELL’ABATE FRUGONI.<text:tab/>210</text:p>
          <text:p text:style-name="P27">TRADUZION DELL’AUTOR.<text:tab/>211</text:p>
          <text:p text:style-name="P27">SIMILE.<text:tab/>212</text:p>
          <text:p text:style-name="P27">ARTE DE FAR L’AMOR.<text:tab/>213</text:p>
          <text:p text:style-name="P27">AL PREDETTO ABATE FRUGONI.<text:tab/>214</text:p>
          <text:p text:style-name="P27">AL MEDESIMO.<text:tab/>215</text:p>
          <text:p text:style-name="P27">AL MEDESIMO.<text:tab/>216</text:p>
          <text:p text:style-name="P27">AL MEDESIMO.<text:tab/>217</text:p>
          <text:p text:style-name="P27">AL MEDESIMO.<text:tab/>218</text:p>
          <text:p text:style-name="P27">AL MEDESIMO.<text:tab/>219</text:p>
          <text:p text:style-name="P27">AL MEDESIMO.<text:tab/>220</text:p>
          <text:p text:style-name="P27">CONGRATULAZION CON CORNELIA<text:tab/>221</text:p>
          <text:p text:style-name="P27">PER LA MEDESIMA.<text:tab/>222</text:p>
          <text:p text:style-name="P27">PER LA MEDESIMA.<text:tab/>223</text:p>
          <text:p text:style-name="P27">LA VOLPE PERDE ’L PELO, NÒ EL VIZIO.<text:tab/>224</text:p>
          <text:p text:style-name="P27">PER LE CONTINNUE PIOVE.<text:tab/>225</text:p>
          <text:p text:style-name="P27">RIFFLESSION SORA EL N. H. ERIZZO.<text:tab/>226</text:p>
          <text:p text:style-name="P27">PER UN DOSE ANDÀ IN MALORA.<text:tab/>227</text:p>
          <text:p text:style-name="P27">PER L’IMPOTENZA DEL SO CAZZO.<text:tab/>228</text:p>
          <text:p text:style-name="P27">L’AUTOR AL PROPRIO CAZZO.<text:tab/>229</text:p>
          <text:p text:style-name="P27">PER LA SCRITTURA FATTA AL CAZZO.<text:tab/>231</text:p>
          <text:p text:style-name="P27">LA MENTE DIPENDE DAL CAZZO.<text:tab/>232</text:p>
          <text:p text:style-name="P27">ABBRAZZA LA SOLITUDINE.<text:tab/>233</text:p>
          <text:p text:style-name="P27">CONTRO LA RETIRATEZZA DELL’AUTOR.<text:tab/>236</text:p>
          <text:p text:style-name="P27">RISPOSTA DELL’AUTOR.<text:tab/>237</text:p>
          <text:p text:style-name="P27">CONTRO RISPOSTA.<text:tab/>238</text:p>
          <text:p text:style-name="P27"><text:soft-page-break/>SIMILE.<text:tab/>239</text:p>
          <text:p text:style-name="P27">RISPOSTA DELL’AUTOR.<text:tab/>240</text:p>
          <text:p text:style-name="P27">CONTRO RISPOSTA.<text:tab/>241</text:p>
          <text:p text:style-name="P27">RISPOSTA DELL’AUTOR.<text:tab/>242</text:p>
          <text:p text:style-name="P27">A UN AMIGO SULLO STESSO ARGOMENTO.<text:tab/>243</text:p>
          <text:p text:style-name="P27">PER UNA CONCORRENZA.<text:tab/>247</text:p>
          <text:p text:style-name="P27">SIMILE.<text:tab/>248</text:p>
          <text:p text:style-name="P27">SULLO STESSO ARGOMENTO.<text:tab/>249</text:p>
          <text:p text:style-name="P27">SIMILE.<text:tab/>250</text:p>
          <text:p text:style-name="P27">D’ANGELO BARBARO.<text:tab/>252</text:p>
          <text:p text:style-name="P27">DELLO STESSO.<text:tab/>253</text:p>
          <text:p text:style-name="P27">RICORDO PER BEN FOTTERE.<text:tab/>254</text:p>
          <text:p text:style-name="P27">DOPO EL BEN VIEN EL MAL.<text:tab/>255</text:p>
          <text:p text:style-name="P27">NO È PERSUASO, CHE I ATOMI ABBIA FATTO ’L MONDO.<text:tab/>256</text:p>
          <text:p text:style-name="P27">SULLO STESSO ARGOMENTO.<text:tab/>257</text:p>
          <text:p text:style-name="P27">TRASMIGRAZION PIACEVOLE ALL’AUTOR.<text:tab/>258</text:p>
          <text:p text:style-name="P27">SULLO STESSO ARGOMENTO.<text:tab/>259</text:p>
          <text:p text:style-name="P27">MISERIE DELLA VITA UMANA.<text:tab/>265</text:p>
          <text:p text:style-name="P27">L’IMPOSTURA COVERZE EL VIZIO.<text:tab/>271</text:p>
          <text:p text:style-name="P27">GNENTE VAL A CHI NON HÀ CAZZO DURO.<text:tab/>272</text:p>
          <text:p text:style-name="P27">NO CURA ONORI DOPO LA MORTE.<text:tab/>273</text:p>
          <text:p text:style-name="P27">ERRORI CORREZIONI<text:tab/>285</text:p>
        </text:index-body>
      </text:table-of-content>
      <text:p text:style-name="P8"/>
      <text:p text:style-name="P12">RACCOLTA UNIVERSALE</text:p>
      <text:p text:style-name="P13">DELLE OPERE</text:p>
      <text:p text:style-name="P14">DI</text:p>
      <text:p text:style-name="P17">GIORGIO BAFFO</text:p>
      <text:p text:style-name="P21">VENETO</text:p>
      <text:p text:style-name="P15">T. III</text:p>
      <text:p text:style-name="P22">COSMOPOLI</text:p>
      <text:p text:style-name="P16">1789.</text:p>
      <text:h text:style-name="P30" text:outline-level="1">L’AUTOR NO PUOL CAMBIAR STIL.</text:h>
      <text:p text:style-name="P16">—</text:p>
      <text:p text:style-name="P16">SONETTO</text:p>
      <text:p text:style-name="P23">No sò più cosa dir, che hò dito tanto<text:line-break/>In materia de Cazzo, e de chiavar,<text:line-break/>D’andar in Culo, e farse buzarar,<text:line-break/>Che mi no gò più vose per sto canto.</text:p>
      <text:p text:style-name="P23">Vorrìa dir qualche buzara ogni tanto<text:line-break/>Sù sto ponto per farmela passar,<text:line-break/>Ma no sò da che banda scomenzar,<text:line-break/>Che quel, ch’hò bù da dir, tutto l’hò spanto.</text:p>
      <text:p text:style-name="P23">Bisognerìa toccar un altro ton,<text:line-break/>Ma mi no incontrerò l’universal,<text:line-break/>Perchè fuora de questo sò un cogion.</text:p>
      <text:p text:style-name="P23">El mio forte xe star sul natural,<text:line-break/>E tanto fà, che rompa ’l cannacchion.<text:line-break/>Quando, che al Cazzo gò da dir Cotal,<text:line-break/><text:tab/><text:tab/>Canterò sempre mal,</text:p>
      <text:p text:style-name="P23">Farò, come fà tanti poetoni,<text:line-break/>Che dà le gran seccade de cogioni<text:line-break/><text:tab/><text:tab/>Co quei so iperboloni</text:p>
      <text:p text:style-name="P23"><text:soft-page-break/>De monti d’alabastro, e bianco late<text:line-break/>Per no dir do bellissime culate;<text:line-break/><text:tab/><text:tab/>Che buzare strafate!</text:p>
      <text:p text:style-name="P23">Per descriver do Tette, e la Natura<text:line-break/>Dir do colline, ed una valle oscura.<text:line-break/><text:tab/><text:tab/>Per mi la xe segura,</text:p>
      <text:p text:style-name="P23">Che se vorrò cantar per mio solazzo<text:line-break/>Dirò Mona alla Mona, e Cazzo al Cazzo.</text:p>
      <text:h text:style-name="P30" text:outline-level="1">EL DIAVOLO NO VUOL SENTIR LA CROSE.</text:h>
      <text:p text:style-name="P16">—</text:p>
      <text:p text:style-name="P16">SONETTO</text:p>
      <text:p text:style-name="P23">Vorrave, cari amici benedeti,<text:line-break/>Che me spiegassi, come, che ’na Dona,<text:line-break/>Che xe stada, e che xe ’na buzarona,<text:line-break/>No voggia, che se diga i me soneti;</text:p>
      <text:p text:style-name="P23">Se li gode a sentirli Frati, e Preti,<text:line-break/>E ogni più onesta, e savia Zentildona,<text:line-break/>E questa, che sbregada gà la Mona,<text:line-break/>Se fà scrupolo, e tien i lavri streti.</text:p>
      <text:p text:style-name="P23">Mi no posso altro dir, al mio parer,<text:line-break/>Che a sentir ste Poesìe libertinose<text:line-break/>Ghe par, che ghe rinfazza el so mestier,</text:p>
      <text:p text:style-name="P23">Oppur, come la xe trà le baose,<text:line-break/>Ghe daga sti me versi despiaser,<text:line-break/>Come ghe dà al Diavolo la crose.</text:p>
      <text:h text:style-name="P30" text:outline-level="1">NO SE PUOL DAR NEL GENIO A TUTTI.</text:h>
      <text:p text:style-name="P16">—</text:p>
      <text:p text:style-name="P16">SONETTO</text:p>
      <text:p text:style-name="P23">Semo in ancuò a ’na dura condizion<text:line-break/>Per dar in tel umor a sto Mondazzo;<text:line-break/>Chi no fotte, se dise, un visdecazzo,<text:line-break/>E chi fotte, se dise, l’è un baron.</text:p>
      <text:p text:style-name="P23">Se un stà in Chiesa a dir dell’orazion<text:line-break/>El xe un sculazzabanchi, un chiettinazzo,<text:line-break/>Se nol và in Chiesa, el xe un buzaradazzo,<text:line-break/>Che no sente pietà, nè religion.</text:p>
      <text:p text:style-name="P23">Quella, che no lo tiol, xe ’na cogiona,<text:line-break/>E quella, che lo tiol, subitamente<text:line-break/>Se dise, che la xe ’na buzarona.</text:p>
      <text:p text:style-name="P23">Co l’è cussì, che zà no se fà gnente,<text:line-break/>Voi magnar, voi cagar, e andar in Mona;<text:line-break/>E a farse buzarar vaga la zente.</text:p>
      <text:h text:style-name="P30" text:outline-level="1">LA FINTA SANTIT<text:span text:style-name="T5">À</text:span> GIOVA AL FOTTER.</text:h>
      <text:p text:style-name="P16">—</text:p>
      <text:p text:style-name="P16">CANZONE</text:p>
      <text:p text:style-name="P23">Vedo un zorno alla finestra<text:line-break/>Una Putta parigina,<text:line-break/>La saludo sù alla presta,<text:line-break/>E me volta ella la schina.</text:p>
      <text:p text:style-name="P23">Sto so far cussì sprezzante<text:line-break/>Acquistar me fa concetto;<text:line-break/>Voi saver chi xe l’amante<text:line-break/>de sto viso benedetto.</text:p>
      <text:p text:style-name="P23">Lo domando a ’na visina,<text:line-break/>Che ben presto me risponde,<text:line-break/>Esser questa ’na chiettina,<text:line-break/>Che dai Omeni se sconde.</text:p>
      <text:p text:style-name="P23">Che no tratta mai gnessun,<text:line-break/>Se nò Frati in quantità,<text:line-break/>Che ghe predica ’l dezun,<text:line-break/>L’ innocenza, e castità.</text:p>
      <text:p text:style-name="P23">Nel sentir tutte ste cose<text:line-break/>Ghe credeva poco, o gnente,<text:line-break/><text:soft-page-break/>Perchè mi sò, che le Tose<text:line-break/>D’esser sante le gà in mente.</text:p>
      <text:p text:style-name="P23">Che zà queste quasi tutte<text:line-break/>Le gà gusto esser amae,<text:line-break/>E se anca le xe brutte<text:line-break/>Le gà molta vanitae.</text:p>
      <text:p text:style-name="P23">Sto principio me pareva<text:line-break/>Tanto giusto quanto vero,<text:line-break/>E sul punto me metteva<text:line-break/>D’aderir al mio pensiero.</text:p>
      <text:p text:style-name="P23">Me sentiva trà de mì<text:line-break/>Una voggia buzarona<text:line-break/>De poder a questa un dì<text:line-break/>Por el Cazzo in la so Mona.</text:p>
      <text:p text:style-name="P23">Mentre stava sul partir<text:line-break/>Per tentar pò la mia sorte<text:line-break/>Da lontan vedo vegnir<text:line-break/>Sta ragazza molto forte.</text:p>
      <text:p text:style-name="P23">Mi me fermo, e con modestia<text:line-break/>Ghe dimando, come stà?<text:line-break/>Come mi fussi ’na bestia,<text:line-break/>Gnente questa m’hà badà.</text:p>
      <text:p text:style-name="P23">Me vien subito un’idea<text:line-break/><text:soft-page-break/>De veder dove l’andava,<text:line-break/>Cosa mai nascer podea<text:line-break/>Dall’averla seguitada.</text:p>
      <text:p text:style-name="P23">Per un pezzo la camina<text:line-break/>Senza mai voltarse in drìo,<text:line-break/>Ma ghe giera zà alla schina,<text:line-break/>E la sento dir: oh Dìo!</text:p>
      <text:p text:style-name="P23">Sto sospiro all’improviso<text:line-break/>Me fà audace, e coraggioso<text:line-break/>Fin a dar sù quel bel viso<text:line-break/>Un basetto spiritoso.</text:p>
      <text:p text:style-name="P23">La vien rossa, come el fuogo,<text:line-break/>La me chiama impertinente;<text:line-break/>Ma mi franco: zà in quel liogo<text:line-break/>No ghe giera alcun presente.</text:p>
      <text:p text:style-name="P23">No me perdo de coraggio,<text:line-break/>Me sbottono i me bragoni,<text:line-break/>E per segno del me omaggio<text:line-break/>Mostro el Cazzo, e anca i cogioni.</text:p>
      <text:p text:style-name="P23">La volea de là partir,<text:line-break/>Ma la chiappo per un brazzo,<text:line-break/>Nè gà valso zà ’l so dir,<text:line-break/>Che in le man gò messo ’l Cazzo.</text:p>
      <text:p text:style-name="P23"><text:soft-page-break/>Questa tutta in un momento<text:line-break/>La se muda d’opinion,<text:line-break/>E la mostra aver contento,<text:line-break/>Che la chiava, ma in scondon.</text:p>
      <text:p text:style-name="P23">Mi de sasso son restà<text:line-break/>Nel sentir ’na tal mudanza,<text:line-break/>E a veder, che questa quà<text:line-break/>Lo tioleva drento in panza.</text:p>
      <text:p text:style-name="P23">Scomenzava a farse scuro,<text:line-break/>E cresceva in me l’ardor,<text:line-break/>Me la puzo franco al muro<text:line-break/>Senza aver alcun timor.</text:p>
      <text:p text:style-name="P23">Tra le gambe la gaveva<text:line-break/>Un Monin grazioso, e bello;<text:line-break/>Che a vardarlo el me pareva<text:line-break/>Fatto giusto col pennello.</text:p>
      <text:p text:style-name="P23">Mi gaveva pronto ’l Cazzo,<text:line-break/>E me metto in positura,<text:line-break/>Onde subito l’abbrazzo,<text:line-break/>E ghel ficco in la fissura.</text:p>
      <text:p text:style-name="P23">Che la fusse stà chiavà<text:line-break/>Altre volte no credea,<text:line-break/>Mentre questa in verità<text:line-break/>Una putta supponea.</text:p>
      <text:p text:style-name="P23"><text:soft-page-break/>Ma m’hò accorto, che fallava,<text:line-break/>E formava idee ben strambe,<text:line-break/>Perchè mentre la chiavava<text:line-break/>La strenzeva assae la gambe.</text:p>
      <text:p text:style-name="P23">Ella giera alquanto averta,<text:line-break/>La gavea larga la Mona,<text:line-break/>Sicchè allora l’hò scoverta<text:line-break/>Una bella buzarona.</text:p>
      <text:p text:style-name="P23">Pur sentiva esser contento,<text:line-break/>Perchè ’l Muso giera bello,<text:line-break/>Alla fin ghe sboro drento,<text:line-break/>E me sugo pò l’Osello.</text:p>
      <text:p text:style-name="P23">Ghe regalo do lirazze,<text:line-break/>Questa franca le ricusa,<text:line-break/>Perchè sol colle porcazze,<text:line-break/>La me dise, a farlo s’usa.</text:p>
      <text:p text:style-name="P23">No son putta de quel far,<text:line-break/>Ma me preme anzi l’onor,<text:line-break/>E se m’hò fatto chiavar<text:line-break/>Lo gò fatto per amor.</text:p>
      <text:p text:style-name="P23">Se volè dormir co mì<text:line-break/>Questa notte, sè paron,<text:line-break/>E faremo fin à dì<text:line-break/>Molte cose, ma in scondon.</text:p>
      <text:p text:style-name="P23"><text:soft-page-break/>Se hò da dir la verità,<text:line-break/>Sò ’na putta poveretta,<text:line-break/>E col finzer santità<text:line-break/>Fazzo vita benedetta.</text:p>
      <text:p text:style-name="P23">Tiogo donca ’l bon partìo,<text:line-break/>Ma con patto, che la tasa;<text:line-break/>La camina, e mi da drìo<text:line-break/>L’accompagno fin a Casa.</text:p>
      <text:p text:style-name="P23">Arrivai corremo in letto,<text:line-break/>E me metto a cavalcarla;<text:line-break/>Me mostrava questa affetto,<text:line-break/>Quando giera per chiavarla.</text:p>
      <text:p text:style-name="P23">La gaveva do Tettine,<text:line-break/>Che faceva innamorar,<text:line-break/>E quantunque pichenine<text:line-break/>Pur le giera d’ammirar.</text:p>
      <text:p text:style-name="P23">Per un pezzo so’ stà in Mona,<text:line-break/>E provà gò un gran trastulo,<text:line-break/>E pò dopo a sta parona<text:line-break/>Mi ghe l’hò cazzà in tel Culo.</text:p>
      <text:p text:style-name="P23">In prencipio renitente<text:line-break/>Verso mi la s’hà mostrà,<text:line-break/>Gò anca fatto varie stente,<text:line-break/>Ma la gò pò buzarà.</text:p>
      <text:p text:style-name="P23"><text:soft-page-break/>Levo suso la mattina,<text:line-break/>E me vesto per andar,<text:line-break/>Ma ’na doggia avea in la schina,<text:line-break/>Che stentava a caminar.</text:p>
      <text:p text:style-name="P23">Pur risolvo d’andar vìa,<text:line-break/>E ringrazio la Sioretta,<text:line-break/>Che con tanta cortesìa<text:line-break/>La m’hà dà la so Cocchetta.</text:p>
      <text:p text:style-name="P23">Caminando vìa bel bello<text:line-break/>Hò pensà sù sta chiettina,<text:line-break/>E hò scoverto, che l’Osello<text:line-break/>La tiorrìa sera, e mattina;</text:p>
      <text:p text:style-name="P23">Che la giera questa quà<text:line-break/>Buzarona assae sfrontada,<text:line-break/>E che sìa la verità,<text:line-break/>L’hò fottuda, e buzarada.</text:p>
      <text:h text:style-name="P31" text:outline-level="1">LA NATURA NO G<text:span text:style-name="T6">À</text:span> FATTO DE MEGGIO DEL FOTTER.</text:h>
      <text:p text:style-name="P16">—</text:p>
      <text:p text:style-name="P16">SONETTO</text:p>
      <text:p text:style-name="P23">A ben pensar da Omeni sul serio<text:line-break/>Gran belle cose hà fatto la Natura;<text:line-break/>Ammiro a parte a parte ogni figura,<text:line-break/>Ma sora tutto stimo ’l fottisterio.</text:p>
      <text:p text:style-name="P23">Omo no ghe sarà, ch’abbia critterio,<text:line-break/>Che no veda, che drento in sta fattura<text:line-break/>No ghè gnente, che meriti censura,<text:line-break/>Sia per fornicazion, stupro, e adulterio.</text:p>
      <text:p text:style-name="P23">Da dir in ogni cosa ghe sarìa,<text:line-break/>Se veramente la sia cosa bona,<text:line-break/>Ma quà no sò de mal cosa ghe sìa.</text:p>
      <text:p text:style-name="P23">Me diga pur el vero ogni persona,<text:line-break/>Se gnente de più al Mondo ghe vorrìa<text:line-break/>Nell’atto, che se xe col Cazzo in Mona.</text:p>
      <text:h text:style-name="P30" text:outline-level="1">EL CAZZO XE FATTO PER TUTTE LE MONE.</text:h>
      <text:p text:style-name="P16">—</text:p>
      <text:p text:style-name="P16">MADRIGALE</text:p>
      <text:p text:style-name="P23">Hà da viver le belle, e le brutte,<text:line-break/>E per questo ghe voi ben a tutte.<text:line-break/>D’Amor la fortuna<text:line-break/>Un poco per una<text:line-break/>Ghe n’hà da gustar.</text:p>
      <text:p text:style-name="P23">Fioli cari tiolè ’l mio conseggio,<text:line-break/>Se quella xe bona,<text:line-break/>Quell’altra xe meggio,<text:line-break/>Tutti i vezzi dell’arte amorosa<text:line-break/>No se puol co’ una sola gustar.</text:p>
      <text:h text:style-name="P30" text:outline-level="1">PARALELLO TR<text:span text:style-name="T6">À</text:span><text:span text:style-name="T7"> L’</text:span>OMO, E L’ANEMALE.</text:h>
      <text:p text:style-name="P16">—</text:p>
      <text:p text:style-name="P16">SONETTO</text:p>
      <text:p text:style-name="P23">L’Omo se stima assae generalmente<text:line-break/>Per causa del so lume de rason,<text:line-break/>E mi giusto per questo da cogion,<text:line-break/>A dir el vero, no lo stimo gnente.</text:p>
      <text:p text:style-name="P23">Le bestie stimo più infinitamente,<text:line-break/>Che, se no le gà tanta cognizion,<text:line-break/>No le gà gnanca tante gran passion,<text:line-break/>E le vive de nù più quietamente.</text:p>
      <text:p text:style-name="P23">Per una cosa sola no vorrìa<text:line-break/>Esser un Anemal, ma per i tanti<text:line-break/>Altri beni, ch’i gà, me scambierìa;</text:p>
      <text:p text:style-name="P23">E la xe questa; perchè tutti quanti<text:line-break/>Fuora de tempo mai no i chiaverìa,<text:line-break/>E perchè no i sà nome andar davanti.</text:p>
      <text:h text:style-name="P30" text:outline-level="1">L’OMO CORROMPE I BENI DELLA NATURA.</text:h>
      <text:p text:style-name="P16">—</text:p>
      <text:p text:style-name="P16">SONETTO</text:p>
      <text:p text:style-name="P23">Gran bestia, che xe l’Omo! lù defforma<text:line-break/>Tutto quel, che de ben fà la Natura,<text:line-break/>Ella una cosa fà semplice, e pura,<text:line-break/>E lù colle so man el la trasforma.</text:p>
      <text:p text:style-name="P23">Nol lassa gnanca, che le bestie dorma,<text:line-break/>I so schiavi ’l li castra, e ’l li sfigura,<text:line-break/>E a forza de gran stenti, e de coltura<text:line-break/>El vuol, ch’un clima all’altro s’uniforma.</text:p>
      <text:p text:style-name="P23">De quel, ch’in summa ghè de natural,<text:line-break/>Lù no vuol gnente a segno, che ’l se fà<text:line-break/>De se stesso nemigo capital.</text:p>
      <text:p text:style-name="P23">Vardè, se l’ama la defformità,<text:line-break/>Che fin ghè vegnù in testa per so mal<text:line-break/>De dir, ch’andar in Mona xe peccà.</text:p>
      <text:h text:style-name="P30" text:outline-level="1">DOCUMENTO CONTRO LA GENERAZIONE.</text:h>
      <text:p text:style-name="P16">—</text:p>
      <text:p text:style-name="P16">SONETTO</text:p>
      <text:p text:style-name="P23">Cosa me fà peccà la spezie umana<text:line-break/>In mezzo de sto Mondo pien de guai,<text:line-break/>Me par, che siemo tanti desperai,<text:line-break/>O Zente, che no gà la mente sana;</text:p>
      <text:p text:style-name="P23">Per una cosa, o l’altra se se affana,<text:line-break/>E se ghè gusti, i dise, ch’i è peccai,<text:line-break/>Che per quei se và al fuogo condannai<text:line-break/>Per no fenir mai più la so condana.</text:p>
      <text:p text:style-name="P23">Fenimola sta razza desgraziada,<text:line-break/>E chi xe per vegnir, ch’i torna indrìo,<text:line-break/>Nè i vegna a far sta vita buzarada.</text:p>
      <text:p text:style-name="P23">Cogionemo sto Diavolo, per Dìo;<text:line-break/>E saveu quala xe l’unica strada,<text:line-break/>Fotter in Mona, e pò sborar da drìo.</text:p>
      <text:h text:style-name="P30" text:outline-level="1">NO SE DEVE BADAR ALL’IMPOSTURA.</text:h>
      <text:p text:style-name="P16">—</text:p>
      <text:p text:style-name="P16">SONETTO</text:p>
      <text:p text:style-name="P23">Podemo ben ruzar quanto volemo<text:line-break/>De sta nostra infelice condizion,<text:line-break/>Dei mali de sto Mondo buzaron,<text:line-break/>Ch’alla passion bisogna, che ghe stemo.</text:p>
      <text:p text:style-name="P23">Tutti sotto sta leze nù nascemo,<text:line-break/>Tanto nasce ’l pittocco, che ’l riccon,<text:line-break/>No và esente ’l virtuoso, nè ’l cogion,<text:line-break/>Ma l’hà d’andar cussì, finchè vivemo.</text:p>
      <text:p text:style-name="P23">No me lagno del mal della Natura,<text:line-break/>Se far de meggio no la gà podesto,<text:line-break/>Me diol del mal, ch’hà fatto l’impostura;</text:p>
      <text:p text:style-name="P23">Ma ’l Filosofo vero anca in questo<text:line-break/>S’hà d’acquietar, e con disinvoltura<text:line-break/>Andar in Mona, e aver in Culo ’l resto.</text:p>
      <text:h text:style-name="P30" text:outline-level="1">CRITICA SORA ’L CASO DE GIUSEPPE EBREO.</text:h>
      <text:p text:style-name="P16">—</text:p>
      <text:p text:style-name="P16">SONETTO</text:p>
      <text:p text:style-name="P23">Quando lezo quel passo de Scrittura,<text:line-break/>Che conta el caso de Giuseppe Ebreo,<text:line-break/>Che no gà volesto gnanca con un deo<text:line-break/>Toccarghe a quella Donna la Natura;</text:p>
      <text:p text:style-name="P23">Che nol gavesse Cazzo gò paura,<text:line-break/>Perchè no se puol dar, che quel Giudeo<text:line-break/>Fusse cussì cogion, cussì marmeo<text:line-break/>De no chiavarla subito a drettura.</text:p>
      <text:p text:style-name="P23">Ma la Scrittura, che me compatissa,<text:line-break/>Se mi no credo, come che se daga<text:line-break/>Zente, ch’in ste gran buzare se fissa.</text:p>
      <text:p text:style-name="P23">A una Donna, che prega, e no se paga,<text:line-break/>Nò solamente dove, che la pissa,<text:line-break/>Ma mi ghel metto insin dove la caga.</text:p>
      <text:h text:style-name="P30" text:outline-level="1">RISPOSTA, E DEFINIZIONE.</text:h>
      <text:p text:style-name="P16">—</text:p>
      <text:p text:style-name="P16">SONETTO</text:p>
      <text:p text:style-name="P23">Baffo ti, che ti è un Omo de gran testa,<text:line-break/>E che con la Scrittura a menadeo<text:line-break/>Ti hà criticà con grazia quel Giudeo,<text:line-break/>Che per salvar l’onor perso hà la vesta.</text:p>
      <text:p text:style-name="P23">Quando, per liberar Bettulia mesta<text:line-break/>Al Campo Assiro dal pressidio Ebreo,<text:line-break/>A far tirar l’Osello a quel marmeo<text:line-break/>Xe andà Giuditta in Andrien da festa;</text:p>
      <text:p text:style-name="P23">Dimme, se prima de sfodrar la spada<text:line-break/>L’abbia pensà da savia, o da cogiona<text:line-break/>A no lassarse dar una chiavada?</text:p>
      <text:p text:style-name="P23">Per conto mio, se giera in quella Dona,<text:line-break/>Mi fava do servizi in t’una strada,<text:line-break/>E per Dìo santo lo tioleva in Mona.</text:p>
      <text:h text:style-name="P30" text:outline-level="1">SORA LUGREZIA ROMANA.</text:h>
      <text:p text:style-name="P16">—</text:p>
      <text:p text:style-name="P16">SONETTO</text:p>
      <text:p text:style-name="P23">Me domandè cosa doveva far<text:line-break/>Là con Tarquinio quella Donna sola?<text:line-break/>Respondo; la dovea farse chiavar<text:line-break/>A prima vista senza dir parola.</text:p>
      <text:p text:style-name="P23">Se ’l Cazzo deventasse ’na pistola<text:line-break/>L’averìa ben rason de strepitar,<text:line-break/>Ma ’l Cazzo l’è un remedio salutar,<text:line-break/>Che conforta ogni Donna, e la consola.</text:p>
      <text:p text:style-name="P23">Putte, sentì, no fè, come sta matta,<text:line-break/>Che s’hà mazzà per no aver bù cervello,<text:line-break/>Mollè, se ’l caso fà, ch’i ve la batta;</text:p>
      <text:p text:style-name="P23">No morì mai per ponta de un cortello,<text:line-break/>Anzi, quando la cosa sia ben fatta,<text:line-break/>Feve mazzar con quella dell’Osello,<text:line-break/><text:tab/><text:tab/>Che no i dirà più quello,</text:p>
      <text:p text:style-name="P23">Ch’i suol dir de Lugrezia la Romana,<text:line-break/>Che per salvar l’onor morì puttana.</text:p>
      <text:h text:style-name="P30" text:outline-level="1">LA PREDICA STIMOLA A PI<text:span text:style-name="T6">Ù</text:span> FOTTER.</text:h>
      <text:p text:style-name="P16">—</text:p>
      <text:p text:style-name="P16">SONETTO</text:p>
      <text:p text:style-name="P23">Dai pulpiti se sente una gran ose<text:line-break/>A predicar, che tutti hà da morir,<text:line-break/>Che, chi hà bù prencipio, hà da fenir,<text:line-break/>Che bisogna, che mora ancora ’l Dose,</text:p>
      <text:p text:style-name="P23">Che i Papi, i Rè gà da portar la crose,<text:line-break/>E in polvere i se gà da convertir,<text:line-break/>Che gnessun sà, co l’abbia da vegnir,<text:line-break/>Ch’ognun pensi a disponer delle cose.</text:p>
      <text:p text:style-name="P23">I predica la morte sti Fratoni,<text:line-break/>Perchè s’abbia le Donne da lassar,<text:line-break/>Ma, s’i crede sta cosa, i xe cogioni;</text:p>
      <text:p text:style-name="P23">Ch’anzi, perchè la morte hà d’arrivar,<text:line-break/>E che la suol vegnir, come i ladroni,<text:line-break/>Giusto per questo voggio più chiavar.</text:p>
      <text:h text:style-name="P30" text:outline-level="1">DOCUMENTO MEGGIO DELLA PREDICA.</text:h>
      <text:p text:style-name="P16">—</text:p>
      <text:p text:style-name="P16">MADRIGALE</text:p>
      <text:p text:style-name="P23">Voleu, che ’l Cazzo<text:line-break/>Fazza giudizio,<text:line-break/>E in quel servizio<text:line-break/>Nol vaga più?</text:p>
      <text:p text:style-name="P23">Fè, che alla Mona<text:line-break/>Ghe nassa i denti,<text:line-break/>E questa è meggio<text:line-break/>Dei argomenti<text:line-break/>De qualche Frate<text:line-break/>Beccofottù.</text:p>
      <text:h text:style-name="P30" text:outline-level="1">FALSE, E VERE PENE DELL’INFERNO.</text:h>
      <text:p text:style-name="P16">—</text:p>
      <text:p text:style-name="P16">SONETTO</text:p>
      <text:p text:style-name="P23">Quando sento sti gran Predicatori<text:line-break/>A predicar le pene dell’Inferno,<text:line-break/>Che ghe sarà in quel liogo un fuogo eterno,<text:line-break/>E dei continnui spasemi, e dolori;</text:p>
      <text:p text:style-name="P23">Che de quei tetri, e spaventosi orrori,<text:line-break/>Orrendi mostri gaverà ’l governo,<text:line-break/>Che con rabbia, e con odio sempiterno<text:line-break/>Dei dannai strazzerà a bocconi i cuori;</text:p>
      <text:p text:style-name="P23">Me par, ch’i farave assae più frutto,<text:line-break/>S’in vece de cazzarne un gran spavento<text:line-break/>Col figurar quel liogo cussì brutto,</text:p>
      <text:p text:style-name="P23">I predicasse sol el gran tormento<text:line-break/>De veder delle Mone da per tutto,<text:line-break/>Senza, che mai gnessun possa andar drento.</text:p>
      <text:h text:style-name="P30" text:outline-level="1">L’AUTOR S<text:span text:style-name="T6">À</text:span> BEN VIVER SENZA PREDICHE.</text:h>
      <text:p text:style-name="P16">—</text:p>
      <text:p text:style-name="P16">SONETTO</text:p>
      <text:p text:style-name="P23">Senza, che mi me porta alla lezion<text:line-break/>Da quel gran dotto Padre Ganassoni,<text:line-break/>E che a seccar me vada là i cogioni,<text:line-break/>Sò quel, che s’hà da far per esser bon.</text:p>
      <text:p text:style-name="P23">Esser onesto in tutte le occasion,<text:line-break/>Non offender con arme, o con bastoni,<text:line-break/>I Omeni, per quanto i sia baroni,<text:line-break/>E dar a tutti ’l soo, co i gà rason.</text:p>
      <text:p text:style-name="P23">Mi tutte ste tre cose sò de far,<text:line-break/>A chi se sia mi no ghe dago impazzo,<text:line-break/>Nè ’l prossimo me piase cogionar.</text:p>
      <text:p text:style-name="P23">Con onestà me tiogo ogni solazzo,<text:line-break/>E, perchè a tutti el soo se gà da dar,<text:line-break/>Mi per questo alla Donna dago el Cazzo.</text:p>
      <text:h text:style-name="P30" text:outline-level="1">TUTTO V<text:span text:style-name="T6">À</text:span> BEN, FUORCH<text:span text:style-name="T6">È</text:span> LA CHIESA.</text:h>
      <text:p text:style-name="P16">—</text:p>
      <text:p text:style-name="P16">SONETTO</text:p>
      <text:p text:style-name="P23">Ogni cosa me par sia ben intesa<text:line-break/>A sto Mondo, e sia fatta con rason,<text:line-break/>Eccetto, che la Casa d’orazion,<text:line-break/>Con altro nome dita Santa Chiesa.</text:p>
      <text:p text:style-name="P23">Per questa no ghe xe certo difesa;<text:line-break/>No se podeva far a mia opinion<text:line-break/>La più trista, e cattiva abitazion,<text:line-break/>Perchè la vita assae più a nù ne pesa.</text:p>
      <text:p text:style-name="P23">In tutti i altri lioghi finalmente<text:line-break/>Se spende ben, de robba se impenisse,<text:line-break/>In Chiesa i pela senza darve gnente.</text:p>
      <text:p text:style-name="P20">I Oggetti, che ghe xe, tutti atterisse,<text:line-break/>E basta dir, che là continnuamente<text:line-break/>I ve spoggia, spaventa, e seppellisse.</text:p>
      <text:h text:style-name="P30" text:outline-level="1">NO AMMETTE LEZE CONTRO ’L FOTTER.</text:h>
      <text:p text:style-name="P16">—</text:p>
      <text:p text:style-name="P16">SONETTO</text:p>
      <text:p text:style-name="P23">Ghe xe una leze disè, che no se fotta?<text:line-break/>La buzara ghe xe, l’è ’na finzion,<text:line-break/>Tutti i savj la tien per ’na carotta,<text:line-break/>E lo digo anca mi, che i gà rason;</text:p>
      <text:p text:style-name="P23">Quante leze voleu sora la Potta?<text:line-break/>No ve basta; che quel, che xe ’l paron,<text:line-break/>Abbia ditto una volta, che se fotta,<text:line-break/>Per saver qual la sia la so intenzion?</text:p>
      <text:p text:style-name="P23">La leze de Moisè xe buzarona,<text:line-break/>Perchè contro ’l voler del sommo Dìo,<text:line-break/>E in offesa del Cazzo, e della Mona.</text:p>
      <text:p text:style-name="P23">Che se Moisè voleva farse un Dìo<text:line-break/>El doveva mostrarse co ogni Dona<text:line-break/>Più, che legislator, bravo marìo.</text:p>
      <text:h text:style-name="P30" text:outline-level="1">L’IPOCRISIA LEVA I BENI DATI DA DIO.</text:h>
      <text:p text:style-name="P16">—</text:p>
      <text:p text:style-name="P16">SONETTO</text:p>
      <text:p text:style-name="P23">Vago filosofando, come mai<text:line-break/>Se possa dir, ch’essendo lussuriosi<text:line-break/>I Omeni per natura, e anca golosi,<text:line-break/>La lussuria, e la gola sia peccai.</text:p>
      <text:p text:style-name="P23">Me par, ch’i sia i gran matti buzarai<text:line-break/>Quelli, che xe a sto segno scrupolosi;<text:line-break/>Me consolo, ch’i Omeni studiosi<text:line-break/>Ne fà veder, che semo cogionai.</text:p>
      <text:p text:style-name="P23">Ma se questo xe un ben, che Dìo n’hà dà,<text:line-break/>El privarse mi digo, e lo sostento,<text:line-break/>Ch’anzi tutto all’opposto xe peccà.</text:p>
      <text:p text:style-name="P23">Massa ben, che mi senza gran talento<text:line-break/>No me son sù sto ponto cogionà,<text:line-break/>Se hò magnà sempre, e sempre sò andà drento.</text:p>
      <text:h text:style-name="P30" text:outline-level="1">PREGIUDIZJ DEL BIGOTTISMO.</text:h>
      <text:p text:style-name="P16">—</text:p>
      <text:p text:style-name="P16">SONETTO</text:p>
      <text:p text:style-name="P23">Mi no sò per qual causa, ch’a spuar<text:line-break/>No sia peccà, nè a suppiarse ’l naso,<text:line-break/>Nè gnanca a far de pisso un boccal raso,<text:line-break/>Nè a trar una scorezza, nè a cagar;</text:p>
      <text:p text:style-name="P23">De questo no se andemo a confessar,<text:line-break/>Ma solamente se fà un brutto caso<text:line-break/>De qualche Donna entrar drento nel vaso<text:line-break/>Quando, che se gà voggia de sborar.</text:p>
      <text:p text:style-name="P23">Che razza de pensar, che leze dura,<text:line-break/>Ch’hà inventà i nostri vecchj buzaroni,<text:line-break/>No xe un sollevo anca la sboraura?</text:p>
      <text:p text:style-name="P23">Donne, no ghè badè a sti Satraponi,<text:line-break/>Che sospendendo ’l corso alla Natura<text:line-break/>Vuol, che ’l seme marcissa in t’i cogioni.</text:p>
      <text:h text:style-name="P30" text:outline-level="1">PREMIO, E CASTIGO.</text:h>
      <text:p text:style-name="P16">—</text:p>
      <text:p text:style-name="P16">SONETTO</text:p>
      <text:p text:style-name="P23">Zoroastro all’Inferno un dì xe andà,<text:line-break/>E senza d’una gamba hà visto un Rè;<text:line-break/>L’hà domandà a quei Diavoli el perchè<text:line-break/>El sia senza una gamba vegnù là.</text:p>
      <text:p text:style-name="P23">I hà risposto, che come l’hà peccà,<text:line-break/>Per questo a Cà del Diavolo lù xè,<text:line-break/>Ma che la gamba hà fatto un non sò chè<text:line-break/>De bon, che ’l Paradiso hà merità.</text:p>
      <text:p text:style-name="P23">I hà dito, che con quella ad un Camelo<text:line-break/>El gà dà da magnar, e st’azion bona<text:line-break/>Hà fatto, che la gamba vaga in Cielo.</text:p>
      <text:p text:style-name="P23">Co l’è cussì, mi digo, che la Dona,<text:line-break/>Che darà da magnar al nostro Oselo,<text:line-break/>Anderà zò, ma anderà in Ciel la Mona.</text:p>
      <text:h text:style-name="P30" text:outline-level="1">SULLO STESSO ARGOMENTO.</text:h>
      <text:p text:style-name="P16">—</text:p>
      <text:p text:style-name="P16">SONETTO</text:p>
      <text:p text:style-name="P23">Per quell’istessa causa, per la qual<text:line-break/>Le Mone anderà tutte in Paradiso,<text:line-break/>E se starà vardando a viso a viso,<text:line-break/>Per quella anderà in Cielo ogni Cotal.</text:p>
      <text:p text:style-name="P23">Preti, e Frati anca là gà da star mal<text:line-break/>Siben, ch’i gà patìo vestii de griso,<text:line-break/>Perchè ’l soo allora ghe sarà reciso,<text:line-break/>E buttado nel Baratro infernal.</text:p>
      <text:p text:style-name="P23">Le Muneghe anca elle anderà in Cielo,<text:line-break/>Ma tutte senza Mona, perchè mai<text:line-break/>Le gà dà da magnar al nostro Oselo.</text:p>
      <text:p text:style-name="P23">Conseggio donca tutti sti affamai,<text:line-break/>Per goder dopo morte un liogo belo,<text:line-break/>De fotter, come tanti desperai.</text:p>
      <text:h text:style-name="P30" text:outline-level="1">LA DONNA NO S’H<text:span text:style-name="T6">À</text:span> DA FAR FOTTER DA UN SOLO.</text:h>
      <text:p text:style-name="P16">—</text:p>
      <text:p text:style-name="P16">SONETTO</text:p>
      <text:p text:style-name="P23">Xe falso quel principio, che la Dona<text:line-break/>Sia fatta al Mondo per un Omo solo,<text:line-break/>E che quella, che a do se butta al colo,<text:line-break/>Se ghe diga una brutta buzarona.</text:p>
      <text:p text:style-name="P23">Perchè hala da tegnir stretta la Mona,<text:line-break/>Quando ’l senso ghe suppia, come un folo,<text:line-break/>De goder qualche Cazzo Romagnolo,<text:line-break/>De Napoli, de Zara, o de Lisbona?</text:p>
      <text:p text:style-name="P23">Oltre al farse una leze troppo dura<text:line-break/>De star co un sol al Cul sempre taccà,<text:line-break/>La fà anca un’ingiustizia alla Natura;</text:p>
      <text:p text:style-name="P23">Che se de Mona un stampo la gà dà,<text:line-break/>Che serve d’ogni Cazzo alla figura,<text:line-break/>Tiorghene drento un solo, oh che peccà!</text:p>
      <text:h text:style-name="P30" text:outline-level="1">RISPOSTA D’UN AMANTE.</text:h>
      <text:p text:style-name="P16">—</text:p>
      <text:p text:style-name="P16">SONETTO</text:p>
      <text:p text:style-name="P23">Fava do Amanti una grisonerìa,<text:line-break/>E mi m’hò trovà là co ste persone;<text:line-break/>La Donna giera ben de quelle Done,<text:line-break/>Che schietta savea dir l’Ave Marìa.</text:p>
      <text:p text:style-name="P23">L’hà fatto st’espression de zelosìa;<text:line-break/>Senti fionon de cento buzarone,<text:line-break/>Se mi gavesse insina cento Mone,<text:line-break/>Una, ch’è una, mi no te la darìa.</text:p>
      <text:p text:style-name="P23">Ascoltè, che risposta in quel momento,<text:line-break/>Che lù gà dà con tutta la so Luna;<text:line-break/>Ve sè ben fatta avara a quel, che sento.</text:p>
      <text:p text:style-name="P23">No posso, che incolpar la mia sfortuna,<text:line-break/>Gavè ’na Mona sola, e la dè a cento,<text:line-break/>E no me ne daressi de cento una?</text:p>
      <text:h text:style-name="P30" text:outline-level="1">BELLEZZA D’UNA RAGAZZA.</text:h>
      <text:p text:style-name="P16">—</text:p>
      <text:p text:style-name="P16">SONETTO</text:p>
      <text:p text:style-name="P23">L’altro dì caminando per l’ingresso<text:line-break/>Una ragazza hò visto sul balcon<text:line-break/>Cussì bella, e gentil, che corponon<text:line-break/>La compagna no ghe xe in tutto ’l sesso.</text:p>
      <text:p text:style-name="P23">L’hò vista, se puol dir, de rebalton,<text:line-break/>Ma el viso zà me xe restà sì impresso,<text:line-break/>Cosa serve, per Dìo, zà lo confesso,<text:line-break/>Che per ella l’Osello hà dà un tiron.</text:p>
      <text:p text:style-name="P23">Do Tette la gavea, che parea late<text:line-break/>Descoverte, se sà, che l’uso è tal,<text:line-break/>Assae più grande delle mie culate;</text:p>
      <text:p text:style-name="P23">Do occhj, per Dìo, che intima guera,<text:line-break/>Una man bianca degna de cotal,<text:line-break/>Un viso in summa da buttar a tera<text:line-break/><text:tab/><text:tab/>Qualunque, che ghe giera</text:p>
      <text:p text:style-name="P23">Nò zà Omo de Mondo, che se sà,<text:line-break/>Che subito l’Osel ghe stà tirà,<text:line-break/><text:tab/><text:tab/>Ma ancora in verità</text:p>
      <text:p text:style-name="P23"><text:soft-page-break/>Un Bardassa, un Puttello, ogni persona,<text:line-break/>Che dopo nato no hà toccà la Mona,<text:line-break/><text:tab/><text:tab/>Che vive zò alla bona</text:p>
      <text:p text:style-name="P23">Colla leze de quel, che ghe comanda<text:line-break/>La gran Mona lassar sempre da banda;<text:line-break/><text:tab/><text:tab/>Questo, chi me domanda,</text:p>
      <text:p text:style-name="P23">Che Diavolo lù xè; mi ghe dirò,<text:line-break/>Xenocrate l’è stà, per quanto sò,<text:line-break/><text:tab/><text:tab/>E a dirghe el nome sò,</text:p>
      <text:p text:style-name="P23">Filosofo cogion, e visdecazzo,<text:line-break/>Che in vita soa no gà godesto un Cazzo.<text:line-break/><text:tab/><text:tab/>Almanco mi sto impazzo</text:p>
      <text:p text:style-name="P23">No lo patisso, e no l’ho mai patìo,<text:line-break/>Che so’ andà sempre in Mona, oppur da drìo,<text:line-break/><text:tab/><text:tab/>E digo a parer mìo,</text:p>
      <text:p text:style-name="P23">Che in quel buso se trova assae trastulo<text:line-break/>Più grando, o quanto xe l’andar in Culo;<text:line-break/><text:tab/><text:tab/>Cussì m’hà dito un mulo,</text:p>
      <text:p text:style-name="P23">Che xe stà quindes’anni alla Pietae,<text:line-break/>L’Inverno in Mona, e in tel Cul l’Istae.</text:p>
      <text:h text:style-name="P30" text:outline-level="1">LODA UNA BELLEZZA.</text:h>
      <text:p text:style-name="P16">—</text:p>
      <text:p text:style-name="P16">SONETTO</text:p>
      <text:p text:style-name="P23">Una bellezza mi vorrìa lodar<text:line-break/>De quelle se puol dir d’ultimo biondo,<text:line-break/>Ma no sò da che banda scomenzar,<text:line-break/>Se dal naso, dal petto, oppur dal Tondo.</text:p>
      <text:p text:style-name="P23">A dir, che un’altra Elena la par,<text:line-break/>Che venere con ella gà el secondo,<text:line-break/>I xe pensieri vecchj, co è ’l cagar,<text:line-break/>E piuttosto mi taso, e me nascondo;</text:p>
      <text:p text:style-name="P23">Ma qualcosa vorrìa dirghe de bello<text:line-break/>Per farghe quella lode, che ghe và,<text:line-break/>E che affatto el pensier fusse novello.</text:p>
      <text:p text:style-name="P23">Dirò, che la gà tante qualità,<text:line-break/>Che a vardarla la fà tirar l’Osello;<text:line-break/>Da questo argomentè la so beltà;<text:line-break/><text:tab/><text:tab/>Che se tanto la fà</text:p>
      <text:p text:style-name="P23">D’impression sora i corpi a sol vardarla,<text:line-break/>Cosa farala a quei, che puol toccarla,<text:line-break/><text:tab/><text:tab/>E pò anca chiavarla?</text:p>
      <text:p text:style-name="P23"><text:soft-page-break/>Ah! sì, che la gà un petto, un collo, un viso,<text:line-break/>Che tanti pezzi i xe da Paradiso;<text:line-break/><text:tab/><text:tab/>Tanto che mi ho deciso,</text:p>
      <text:p text:style-name="P23">Che se ella fusse stada in quel momento,<text:line-break/>Che in terra xe vegnù tutto contento<text:line-break/><text:tab/><text:tab/>Giove per andar drento,</text:p>
      <text:p text:style-name="P23">El s’averìa de questa buttà addosso,<text:line-break/>E el l’averìa chiavada a più no posso.</text:p>
      <text:h text:style-name="P30" text:outline-level="1">LODE ALLE TETTE.</text:h>
      <text:p text:style-name="P16">—</text:p>
      <text:p text:style-name="P16">SONETTO</text:p>
      <text:p text:style-name="P23">Tette fatte de late, e de zonchiada,<text:line-break/>Pastizzetti, che ’l genio m’incitè,<text:line-break/>Pometti, che la vita consolè,<text:line-break/>Cara composizion inzuccarada.</text:p>
      <text:p text:style-name="P23">Tette bianche de neve nevegada,<text:line-break/>Cussinello, dove dormirave un Rè,<text:line-break/>Panna impetrìa, che ’l gusto innamorè,<text:line-break/>Latesini per dar la papolada.</text:p>
      <text:p text:style-name="P23">Tette de zensamin, de cao de late,<text:line-break/>Tette, che al zensamin sè do zucconi,<text:line-break/>Tette, che nel mio cuor sempre combate,</text:p>
      <text:p text:style-name="P23">Tette da darghe mille morsegoni,<text:line-break/>Tette, che sè per mi le cose mate,<text:line-break/>Tette, chi no ve basa è gran cogioni.</text:p>
      <text:h text:style-name="P30" text:outline-level="1">LA CAZZA DEL DIO D’AMOR.</text:h>
      <text:p text:style-name="P16">—</text:p>
      <text:p text:style-name="P16">SONETTO</text:p>
      <text:p text:style-name="P23">Nel boschetto della Diletta mìa<text:line-break/>Ho visto amor in forma d’Oselletto,<text:line-break/>Allora hò tiolto suso el mio schioppetto,<text:line-break/>E son andà per trarghe da drìo vìa</text:p>
      <text:p text:style-name="P23">Gò tirà un colpo, e lù xe scampà vìa,<text:line-break/>E ’l s’hà messo a cantar s’un albaretto,<text:line-break/>Che mi no sò, se possa un Anzoletto<text:line-break/>Cantar con più soave melodìa;</text:p>
      <text:p text:style-name="P23">Pò dopo l’è saltà de quà, e de là,<text:line-break/>Ora sora de un ramo, ora per tera,<text:line-break/>E mi per tutto drìo ghe son andà;</text:p>
      <text:p text:style-name="P23">Ma, co l’hà visto, che ghe fazzo guera,<text:line-break/>Che tento de chiapparlo, el s’hà cazzà<text:line-break/>Della mia bella Ninfa in l’Oselliera.</text:p>
      <text:h text:style-name="P30" text:outline-level="1">RACCONTO D’UN SOGNO ALLA SUA BELLA.</text:h>
      <text:p text:style-name="P16">—</text:p>
      <text:p text:style-name="P16">SONETTO</text:p>
      <text:p text:style-name="P23">Senti, Nina, sta notte m’ho insognà,<text:line-break/>Che gierimo sul letto collegai,<text:line-break/>E fevimo quel ziogo, che se fà<text:line-break/>Quando se xe novizzi, o maridai.</text:p>
      <text:p text:style-name="P23">Ti me disevi, spenzi, e più, che mai<text:line-break/>Mi spenzeva, e sto ziogo xe durà<text:line-break/>Infin, che semo tutti dò stuffai,<text:line-break/>E giusto allora mi son desmissià.</text:p>
      <text:p text:style-name="P23">Ti te puol, Nina cara, immaginar<text:line-break/>Come, che ’l me tirava in quel momento,<text:line-break/>E quanto allora mi gò bù a bramar.</text:p>
      <text:p text:style-name="P23">E per levarme cussì gran tormento<text:line-break/>Me l’hò con gusto scomenzà a menar,<text:line-break/>Finchè sborando so’ restà contento.</text:p>
      <text:h text:style-name="P30" text:outline-level="1">INNAMORAMENTO DELL’AUTOR.</text:h>
      <text:p text:style-name="P16">—</text:p>
      <text:p text:style-name="P16">SONETTO</text:p>
      <text:p text:style-name="P23">Son tanto innamorà d’una ragazza,<text:line-break/>Che ghe darìa le viscere, e anca el cuor,<text:line-break/>A segno tal me xe cressù l’amor,<text:line-break/>Che me renegarìa per sta bardazza</text:p>
      <text:p text:style-name="P23">Come un’occa, che in acqua se sbabazza,<text:line-break/>Mi me sbabazzarave in quell’umor,<text:line-break/>Che ghe vien dalla Mona, e in tel odor<text:line-break/>Del so cul, co la fasse una smeggiazza.</text:p>
      <text:p text:style-name="P23">Per tutto ghe vorrìa metter le man,<text:line-break/>E tanta xe la voggia, che me sento,<text:line-break/>Che ghe la licarave, come un can.</text:p>
      <text:p text:style-name="P23">Sentì cosa, che digo, e no me pento;<text:line-break/>Mi me contentarave in fin doman<text:line-break/>Tegnirghe in Mona tutto ’l muso drento.</text:p>
      <text:h text:style-name="P30" text:outline-level="1">IMPACIENZA DELL’AUTORE.</text:h>
      <text:p text:style-name="P16">—</text:p>
      <text:p text:style-name="P16">MADRIGALE</text:p>
      <text:p text:style-name="P23">Son tutto de fuogo,<text:line-break/>No posso più,<text:line-break/>Tanta virtù<text:line-break/>Ninetta bella<text:line-break/>No voi soffrir.</text:p>
      <text:p text:style-name="P23">Mi son nemigo<text:line-break/>Dell’aspettar,<text:line-break/>Voi principiar<text:line-break/>Dove, che ai altri<text:line-break/>Basta finir.</text:p>
      <text:h text:style-name="P30" text:outline-level="1">ALLA SO MOROSA.</text:h>
      <text:p text:style-name="P16">—</text:p>
      <text:p text:style-name="P16">MADRIGALE</text:p>
      <text:p text:style-name="P23">La xe ben una leze buzarona,<text:line-break/>Che no possa ficarte ’l Cazzo in Mona,<text:line-break/>Ti lassi pur, che tocca<text:line-break/>Le Tette, el Cul, la Cocca;<text:line-break/>Colle man semo soliti a sborar,<text:line-break/>In Cul ti lo tiol,<text:line-break/>Che vuol dir, ti te fà ben buzarar;<text:line-break/>E in Mona no ti ’l vuol?<text:line-break/>Co s’hà fatto tutto questo,<text:line-break/>Se puol far anca sto resto.<text:line-break/>No te creder de scampar,<text:line-break/>Che, per Dìo, te voi chiavar.</text:p>
      <text:h text:style-name="P30" text:outline-level="1">PIATTANZA GRATA ALL’AUTORE.</text:h>
      <text:p text:style-name="P16">—</text:p>
      <text:p text:style-name="P16">SONETTO</text:p>
      <text:p text:style-name="P23">Vorrave, mia bellissima parona,<text:line-break/>E questo ve lo digo ben sul sodo,<text:line-break/>Che me lassessi far un pan in brodo<text:line-break/>In la scudella della vostra Mona.</text:p>
      <text:p text:style-name="P23">Oh? Che gusto averìa, Dìo mel perdona,<text:line-break/>Solamente a pensarghe mi me godo,<text:line-break/>Gnessun cogo, mi credo, che a mio modo<text:line-break/>Me farìa una piattanza cussì bona.</text:p>
      <text:p text:style-name="P23">Altro, che torte, e soppe alla francese!<text:line-break/>E de più mi vorrìa, che me mettessi<text:line-break/>Per condimento un poco de Marchese.</text:p>
      <text:p text:style-name="P23">Dopo per degerir, che me lassessi<text:line-break/>Andar a spassizzar in tel Paese<text:line-break/>Del vostro cul quando, che vù caghessi.</text:p>
      <text:h text:style-name="P30" text:outline-level="1">TEME DE NO FOTTER LA SO MOROSA.</text:h>
      <text:p text:style-name="P16">—</text:p>
      <text:p text:style-name="P16">SONETTO</text:p>
      <text:p text:style-name="P23">Frà tante, che cognosso, una me resta<text:line-break/>De genio da goder, ma gò paura,<text:line-break/>Che, come se suol dir, la coa xe dura,<text:line-break/>De no poder far gnente mai con questa.</text:p>
      <text:p text:style-name="P23">Altro pensier no gò mai per la Testa,<text:line-break/>Che quello de toccarghe la Natura,<text:line-break/>Che se mi arrivo a far pò sta bravura,<text:line-break/>Voggio crescer all’anno un’altra festa.</text:p>
      <text:p text:style-name="P23">Voggio far sul so culo un sacrifizio,<text:line-break/>E voi tegnir con tutta devozion,<text:line-break/>E, come una reliquia, del so pelo:</text:p>
      <text:p text:style-name="P23">Ma pur, se me cavasse sto caprizio,<text:line-break/>Gavarìa cussì gran consolazion,<text:line-break/>Come, se con i dei toccasse el Cielo.</text:p>
      <text:h text:style-name="P30" text:outline-level="1">PARALELLO TR<text:span text:style-name="T6">À</text:span> L’AUTORE, E UN PUTTELLO.</text:h>
      <text:p text:style-name="P16">—</text:p>
      <text:p text:style-name="P16">SONETTO</text:p>
      <text:p text:style-name="P23">Come, che và incontro un picolo puttello<text:line-break/>Alla so Mamma, che sìa stà lontan,<text:line-break/>Con quel gusto, che salta attorno un can<text:line-break/>Al so paron, co l’hà trovà l’Osello,</text:p>
      <text:p text:style-name="P23">Come và allegro, e baldo el villanello,<text:line-break/>Quando el Sol dalla terra và lontan,<text:line-break/>Con quel gusto una putta tien in man<text:line-break/>El so novizzo, co ’l ghe dà l’anello,</text:p>
      <text:p text:style-name="P23">Cussì nel ritornar, Anema mia,<text:line-break/>A vegnirte a basar la bella bocca,<text:line-break/>Me par, che al mio piaser egual no sia;</text:p>
      <text:p text:style-name="P23">Anzi tanto più grande, e più ’l me tocca,<text:line-break/>Con quella differenza, che saria<text:line-break/>Dall’andar al passeggio a andar in Cocca.</text:p>
      <text:h text:style-name="P30" text:outline-level="1">PER LA PERDITA DELLA SO MOROSA.</text:h>
      <text:p text:style-name="P16">—</text:p>
      <text:p text:style-name="P16">SONETTO</text:p>
      <text:p text:style-name="P23">De tante Donne, che xe in sta Cittae,<text:line-break/>De una sola me son innamorao,<text:line-break/>Ma all’improviso xe vegnù un cagao,<text:line-break/>Che me l’hà tiolta senza caritae.</text:p>
      <text:p text:style-name="P23">Gavessio almanco tiolta l’onestae,<text:line-break/>Che adesso no sarìa cussì arrabiao,<text:line-break/>O per no esser tanto cogionao<text:line-break/>Gavessio almanco dà do buzarae!</text:p>
      <text:p text:style-name="P23">Ma senza, che ghe tocca gnanca el Culo,<text:line-break/>Che l’abbia da veder a un altro in brazzo,<text:line-break/>A un, che ghe darà chiavae da mulo!</text:p>
      <text:p text:style-name="P23">La xe una cosa, che me dà un impazzo,<text:line-break/>Che più no godo de gnessun trastulo,<text:line-break/>E no ghe penso più d’aver el Cazzo.</text:p>
      <text:h text:style-name="P30" text:outline-level="1">L’AUTORE ABBANDON<text:span text:style-name="T6">À</text:span> DALLA SO MOROSA.</text:h>
      <text:p text:style-name="P16">—</text:p>
      <text:p text:style-name="P16">SONETTO</text:p>
      <text:p text:style-name="P23">Donca l’oggetto del mio amor più bello,<text:line-break/>Quella, che hò sospirà per tanti zorni,<text:line-break/>Co se suol dir, me farà addesso i corni,<text:line-break/>E, se farà chiavar da un altro Osello!</text:p>
      <text:p text:style-name="P23">Che buzara xe questa, che martello,<text:line-break/>Che provo, quando passo in quei contorni!<text:line-break/>E pur a chi è l’oggetto dei me scorni<text:line-break/>Bisogna, che ghe fazza de capello.</text:p>
      <text:p text:style-name="P23">Mi ho fatto la fadiga, e lù gà el frutto,<text:line-break/>Mi la so Mona no l’ho mai toccada,<text:line-break/>E lù ghe metterà l’Osello tutto.</text:p>
      <text:p text:style-name="P23">Dopo, che mi l’hò tanto coltivada,<text:line-break/>Sto aver pò da restar a muso sutto<text:line-break/>La xe una gran sentenza buzarada.</text:p>
      <text:h text:style-name="P30" text:outline-level="1">LA SO MOROSA <text:span text:style-name="T6">È</text:span> PROMESSA A UN ALTRO.</text:h>
      <text:p text:style-name="P16">—</text:p>
      <text:p text:style-name="P16">SONETTO</text:p>
      <text:p text:style-name="P23">Dopo, che per culla mi ho tanto fato,<text:line-break/>Che ho speso, e spanto assae per contentarla,<text:line-break/>Senza, ch’abbia podesto mai toccarla,<text:line-break/>Dell’impianton el ballo la m’hà dato.</text:p>
      <text:p text:style-name="P23">Per maridarse la gà serrà el contrato,<text:line-break/>Tanto, che andar no posso più a trovarla,<text:line-break/>Che ben mi ghe dirìa de buzararla,<text:line-break/>Se per ella mi son deventà mato;</text:p>
      <text:p text:style-name="P23">Ma zà, che no ghe posso più parlar,<text:line-break/>Almanco, che podesse in quella sera<text:line-break/>Star là anca mì, co la se fà chiavar;</text:p>
      <text:p text:style-name="P23">Che mi no la vorrìa perder intiera,<text:line-break/>O me vorrìa l’Osello ben menar,<text:line-break/>O vorrìa buzararghe la massera.</text:p>
      <text:h text:style-name="P30" text:outline-level="1">SULLO STESSO ARGOMENTO.</text:h>
      <text:p text:style-name="P16">—</text:p>
      <text:p text:style-name="P16">SONETTO</text:p>
      <text:p text:style-name="P23">Donca la mia Morosa xe novizza!<text:line-break/>Che gran travagio, che per mi xe questo,<text:line-break/>Che no posso toccarghe mai più el cesto,<text:line-break/>Nè grattarghela più, co la ghe pizza!</text:p>
      <text:p text:style-name="P23">Come chi vuol a un Can tiorghe la Chizza,<text:line-break/>Quando, che la và al salto, e lù sia lesto<text:line-break/>De farghe quel servizio presto presto,<text:line-break/>Dalla rabbia el se innalbera, e ’l se instizza;</text:p>
      <text:p text:style-name="P23">Cussì mi son, che in tempo, che sperava<text:line-break/>De tirarghe alfin suso la carpetta,<text:line-break/>Ho da veder, che un altro me la chiava.</text:p>
      <text:p text:style-name="P23">Posso ben dir: Fortuna maledetta!<text:line-break/>Tanto fà, che l’Osello mi me cava,<text:line-break/>Se ho perso quella Mona benedetta.</text:p>
      <text:h text:style-name="P30" text:outline-level="1">SULLO STESSO ARGOMENTO.</text:h>
      <text:p text:style-name="P16">—</text:p>
      <text:p text:style-name="P16">SONETTO</text:p>
      <text:p text:style-name="P23">Cosa, che pagherave d’esser mì<text:line-break/>El novizzo de quella, che me piase,<text:line-break/>Che me la chiavarìa in santa pase<text:line-break/>Tutta quanta la notte, e tutto el dì.</text:p>
      <text:p text:style-name="P23">Sarave ben contento allora sì<text:line-break/>Veder, che la stà salda, e che la tase,<text:line-break/>E che a farse toccar no ghe despiase,<text:line-break/>Nè a tiorlo drento sin, che la puol pì;</text:p>
      <text:p text:style-name="P23">Che gran gusto averìa, se in quel so vaso,<text:line-break/>Che gò tanto liccà de fora vìa,<text:line-break/>Mi ghe podesse alfin metter el naso!</text:p>
      <text:p text:style-name="P23">Ve zuro, per la Verzene Marìa,<text:line-break/>Che, se pò succedesse mai sto caso,<text:line-break/>Al Re de Franza ghe n’incagherìa.</text:p>
      <text:h text:style-name="P30" text:outline-level="1">SULLO STESSO ARGOMENTO.</text:h>
      <text:p text:style-name="P16">—</text:p>
      <text:p text:style-name="P16">SONETTO</text:p>
      <text:p text:style-name="P23">Cosa hoggio mai da far più quà a sto Mondo<text:line-break/>Adesso, che no gò più la Morosa,<text:line-break/>La vita m’è vegnua cussì nojosa,<text:line-break/>Che della Luna anderìa a star nel tondo.</text:p>
      <text:p text:style-name="P23">No sò quel, che me diga, me confondo,<text:line-break/>Co sento, che la xe fatta la sposa,<text:line-break/>Che un buzaron in quella so pelosa<text:line-break/>Ghe metterà l’Osello fin al fondo.</text:p>
      <text:p text:style-name="P23">Oh che notte per mì, che sarà quella,<text:line-break/>Quando, che saverò, che la và in letto<text:line-break/>Per tior drento del Cazzo la Cappella!</text:p>
      <text:p text:style-name="P23">Se me podesse far un Oselletto,<text:line-break/>Mi me contentarìa per star con ella,<text:line-break/>Starghe tutta la notte in tel culetto.</text:p>
      <text:h text:style-name="P30" text:outline-level="1">SULLO STESSO ARGOMENTO.</text:h>
      <text:p text:style-name="P16">—</text:p>
      <text:p text:style-name="P16">SONETTO</text:p>
      <text:p text:style-name="P23">No patisse cussì chi gà la gotta,<text:line-break/>Come, che per culìa mi gò patìo<text:line-break/>La prima Notte, che co so Marìo<text:line-break/>La xe andada a dormir, perchè ’l la fotta.</text:p>
      <text:p text:style-name="P23">Come chi è bastonà, che crìa a ogni botta,<text:line-break/>Cussì ogni tanto mi criava, oh Dìo!<text:line-break/>Che quel can me la chiava, oh! che gran fìo<text:line-break/>D’una gran buzarona, el ghe l’hà rotta.</text:p>
      <text:p text:style-name="P23">Per respirar la figurava nua,<text:line-break/>E imaginando tutto el so più bello<text:line-break/>Ghe dava col pensier qualche fottua;</text:p>
      <text:p text:style-name="P23">Ma gnente me giovava; e mi bel bello,<text:line-break/>Mentre Amor me sonava la battua<text:line-break/>A so saor me son menà l’Osello.</text:p>
      <text:h text:style-name="P30" text:outline-level="1">SULLO STESSO ARGOMENTO.</text:h>
      <text:p text:style-name="P16">—</text:p>
      <text:p text:style-name="P16">SONETTO</text:p>
      <text:p text:style-name="P23">Vardeme pur in ciera co destrutto,<text:line-break/>Come la neve al Sol colo desfatto,<text:line-break/>Me destruzo per ti, devento matto,<text:line-break/>E a sol vardarte me consumo tutto.</text:p>
      <text:p text:style-name="P23">Oh! Del zardin d’Amor soave frutto,<text:line-break/>Benedetta la Cocca, che t’hà fatto,<text:line-break/>El tempo, l’ora, el momento, e l’atto<text:line-break/>De quel Cazzo gentil, che t’hà produtto.</text:p>
      <text:p text:style-name="P23">Che belle Tette, che gentil bocchetta,<text:line-break/>Che podesse vederte ai drappi sotto,<text:line-break/>Che belle chiappe, che Monina stretta!</text:p>
      <text:p text:style-name="P23">Stimo più sto boccon, che un terno al lotto;<text:line-break/>Quel zemer pò, quel sporzer de lenguetta!<text:line-break/>Sboro in terra, per Dìo, se no te fotto.</text:p>
      <text:h text:style-name="P30" text:outline-level="1">MODO DE FAR VENDETTA.</text:h>
      <text:p text:style-name="P16">—</text:p>
      <text:p text:style-name="P16">MADRIGALE</text:p>
      <text:p text:style-name="P23">Chi vuol far del so nemigo<text:line-break/>Un’asprissima vendetta,<text:line-break/>Mi gh’insegno una ricetta,<text:line-break/>Che de più nol puol trovar;</text:p>
      <text:p text:style-name="P23">El lo meni in una casa,<text:line-break/>Dove el veda un muso bello,<text:line-break/>Che ghe superi el cervello,<text:line-break/>E lo fazza innamorar.</text:p>
      <text:h text:style-name="P30" text:outline-level="1">L’AUTORE VUOL ABBANDONARSI AL RETIRO.</text:h>
      <text:p text:style-name="P16">—</text:p>
      <text:p text:style-name="P16">SONETTO</text:p>
      <text:p text:style-name="P23">Una Donna no ghè, che più me piasa,<text:line-break/>E quelle, che vorrìa più no me tende,<text:line-break/>Ma queste xe del Mondo le vicende,<text:line-break/>Che quel; che un dì piaseva, ancuò despiasa.</text:p>
      <text:p text:style-name="P23">Tanto fà, che me metta a star a casa,<text:line-break/>Cussì meggio farò le mie facende,<text:line-break/>E la Natura, che ’l bisogno intende,<text:line-break/>Che questo sìa ’l mio ben, l’è persuasa.</text:p>
      <text:p text:style-name="P23">In fatti questa, che me par desgrazia<text:line-break/>Delle più grande, che me manda el Cielo,<text:line-break/>Bisogna anzi de questa, che ’l ringrazia;</text:p>
      <text:p text:style-name="P23">Perchè, se mi de qualche muso belo<text:line-break/>Podesse intieramente aver la grazia,<text:line-break/>Per Dìo, ghe lasserìa drento l’Osello.</text:p>
      <text:h text:style-name="P30" text:outline-level="1">BUZARA EL PADRE ABATE.</text:h>
      <text:p text:style-name="P16">—</text:p>
      <text:p text:style-name="P16">SONETTO</text:p>
      <text:p text:style-name="P23">Son stà veder un zorno un bel Convento,<text:line-break/>Per voggia, che gavea de farme Frate,<text:line-break/>E in fatti con maniera el Padre Abate<text:line-break/>M’hà dito, caro figlio, vieni drento.</text:p>
      <text:p text:style-name="P23">Mi allora m’hò trovà tutto contento,<text:line-break/>Maggiormente, co hò visto, ch’i combate,<text:line-break/>E che sti Frati rompe le culate<text:line-break/>Ai novelli Fratini in t’un momento.</text:p>
      <text:p text:style-name="P23">Spenzeva el Padre Abate a rompicollo<text:line-break/>El Cazzo drento, e per mazor trastulo<text:line-break/>Prima in Culo a un Novizzo ’l lo metteva,</text:p>
      <text:p text:style-name="P23">E co ’l se lo sentiva tutto mollo,<text:line-break/>Al so Converso tutto quanto in Culo<text:line-break/>El Cazzo coi cogioni el ghe metteva.<text:line-break/><text:tab/><text:tab/>Sti Frati se vedeva</text:p>
      <text:p text:style-name="P23">Andar de quà de là per el Convento<text:line-break/>Cercando i Culi per sborarghe drento;<text:line-break/><text:tab/><text:tab/>I giera più de cento,</text:p>
      <text:p text:style-name="P23"><text:soft-page-break/>Che faceva ogni zorno sta funzion,<text:line-break/>Siben, ch’i giera sempre in orazion<text:line-break/><text:tab/><text:tab/>Ghe giera frà Buson</text:p>
      <text:p text:style-name="P23">El Culo più famoso trà sti Frati,<text:line-break/>Che tioleva in tel Cul Cazzi spietati;<text:line-break/><text:tab/><text:tab/>I deventava mati,</text:p>
      <text:p text:style-name="P23">S’i stava un zorno senza buzarar.<text:line-break/>Anca mi le culate de slargar<text:line-break/><text:tab/><text:tab/>I hà dito de provar;</text:p>
      <text:p text:style-name="P23">Una sera m’hà dito el Provincial,<text:line-break/>Vorrave, che tiolessi ’l mio cotal;<text:line-break/><text:tab/><text:tab/>Co nol fà troppo mal</text:p>
      <text:p text:style-name="P23">La s’avvisina pur conforme è l’uso,<text:line-break/>E la mel para tutto quanto suso;<text:line-break/><text:tab/><text:tab/>Ma mentre, che l’è al buso,</text:p>
      <text:p text:style-name="P23">Sento, che ’l se tioleva un gran trastulo<text:line-break/>Per voggia de ficcar el Cazzo in Culo.<text:line-break/><text:tab/><text:tab/>Gò dito, fiol d’un mulo,</text:p>
      <text:p text:style-name="P23">Lo chiapo per le gambe, e ’l và per tera;<text:line-break/>Allora sì, che ’l Cul ghe slarga, e sera,<text:line-break/><text:tab/><text:tab/>Mi addosso zà ghe giera;</text:p>
      <text:p text:style-name="P23">No te mover ghe digo, poffardìo,<text:line-break/><text:soft-page-break/>Ch’in vece a ti tel metterò da drìo.<text:line-break/><text:tab/><text:tab/>No far, nò, caro fìo,</text:p>
      <text:p text:style-name="P23">Me diseva ’l Fraton, che do culate<text:line-break/>Grasse, e tonde ’l gaveva, e tanto fate;<text:line-break/><text:tab/><text:tab/>Ma caro Padre Abate,</text:p>
      <text:p text:style-name="P23">Abbiè pacienza, giusto in sto momento<text:line-break/>Tutto ’l Cazzo in tel Cul v’hò messo drento.<text:line-break/><text:tab/><text:tab/>Con tanto gran contento</text:p>
      <text:p text:style-name="P23">A sto Frate gò dà ’na buzarada,<text:line-break/>E dal Convento pò me l’hò moccada.</text:p>
      <text:h text:style-name="P30" text:outline-level="1">LA CINGARELLA IN BANCO.</text:h>
      <text:p text:style-name="P16">—</text:p>
      <text:p text:style-name="P16">CANZONE</text:p>
      <text:p text:style-name="P23">Da un rustico Paese,<text:line-break/>Dove mai no se fotte,<text:line-break/>Scampada son de notte<text:line-break/><text:tab/><text:tab/>All’improviso.</text:p>
      <text:p text:style-name="P23">Venezia è un Paradiso,<text:line-break/>Dove sempre se sente<text:line-break/>Criar tutta la zente,<text:line-break/><text:tab/><text:tab/>Vago in Mona.</text:p>
      <text:p text:style-name="P23">Son anca mi ’na Dona,<text:line-break/>Che prova un gran solazzo<text:line-break/>A tior in Mona el Cazzo<text:line-break/><text:tab/><text:tab/>Con diletto</text:p>
      <text:p text:style-name="P23">Che sìa pur benedetto<text:line-break/>El dì, che son scampada,<text:line-break/>Che quà sarò chiavada<text:line-break/><text:tab/><text:tab/>A tutte l’ore.</text:p>
      <text:p text:style-name="P23">Chi no se gode amore,<text:line-break/>Se puol dir co rason,<text:line-break/><text:soft-page-break/>Che ’l sia un gran cogion,<text:line-break/><text:tab/><text:tab/>Una Noghera.</text:p>
      <text:p text:style-name="P23">Tesifone, e Megera,<text:line-break/>Siben le stà in tel fuogo,<text:line-break/>Anca Elle trova liogo<text:line-break/><text:tab/><text:tab/>A tiorlo dentro.</text:p>
      <text:p text:style-name="P23">In quell’oscuro centro,<text:line-break/>Liogo de crudeltae,<text:line-break/>Sin l’Aneme dannae<text:line-break/><text:tab/><text:tab/>Sempre se fotte.</text:p>
      <text:p text:style-name="P23">No ve conto carotte,<text:line-break/>Perchè m’è stà contà<text:line-break/>Cose, che in verità<text:line-break/><text:tab/><text:tab/>No le credea,</text:p>
      <text:p text:style-name="P23">Se Orfeo no me ’l disea,<text:line-break/>Co ’l xe vegnù felice<text:line-break/>Colla so Euridice<text:line-break/><text:tab/><text:tab/>Dall’Inferno.</text:p>
      <text:p text:style-name="P23">Se Giove duro, e eterno<text:line-break/>Hà gusto de sborar,<text:line-break/>Vardè cosa hà da far<text:line-break/><text:tab/><text:tab/>Quei, che xe al Mondo!</text:p>
      <text:p text:style-name="P23">No se puol dir giocondo<text:line-break/><text:soft-page-break/>Quell’Omo, ch’abbandona<text:line-break/>I gusti della Mona,<text:line-break/><text:tab/><text:tab/>E i so contenti.</text:p>
      <text:p text:style-name="P23">Quante pene, e tormenti<text:line-break/>Prova certe Puttelle<text:line-break/>Per no gustar Capelle<text:line-break/><text:tab/><text:tab/>A piacimento.</text:p>
      <text:p text:style-name="P23">I Dei del Firmamento<text:line-break/>Se mena spesso ’l Cazzo,<text:line-break/>E i hà gusto, e solazzo<text:line-break/><text:tab/><text:tab/>A andar in Mona;</text:p>
      <text:p text:style-name="P23">Anzi, disea mia Nona,<text:line-break/>Che per Danae chiavar<text:line-break/>Giove s’hà bù a scambiar<text:line-break/><text:tab/><text:tab/>In piova d’oro;</text:p>
      <text:p text:style-name="P23">E fatto un bianco Toro<text:line-break/>Per la graziosa Europa<text:line-break/>Tiolendosela in gropa<text:line-break/><text:tab/><text:tab/>Ghe ’l mette drento.</text:p>
      <text:p text:style-name="P23">Vien pò quel momento<text:line-break/>De trar l’ultimo peto,<text:line-break/>Ch’a gnessuno starà dreto<text:line-break/><text:tab/><text:tab/>Più quel Cosso.</text:p>
      <text:p text:style-name="P23"><text:soft-page-break/>Ai zoveni el xe un osso,<text:line-break/>E a quei, che ’l se ghe china,<text:line-break/>La xe ’na pellesina<text:line-break/><text:tab/><text:tab/>Mola, e fiappa.</text:p>
      <text:p text:style-name="P23">Questa no xe ’na rappa,<text:line-break/>Che diga a mi altre Done;<text:line-break/>Feve fotter, cogione,<text:line-break/><text:tab/><text:tab/>Co sè vive.</text:p>
      <text:p text:style-name="P23">Deh! Care, no stè prive<text:line-break/>De cussì bel solazzo,<text:line-break/>Tiolè un tocco de Cazzo,<text:line-break/><text:tab/><text:tab/>E no stè in ozio.</text:p>
      <text:p text:style-name="P23">Questo xe un bel negozio,<text:line-break/>Domandelo a chi ’l prova,<text:line-break/>L’è un remedio, che giova<text:line-break/><text:tab/><text:tab/>Al mal de Mare.</text:p>
      <text:p text:style-name="P23">Orsù, Donne mie care,<text:line-break/>Sò, ch’averè cervello,<text:line-break/>E che tiorè l’Osello<text:line-break/><text:tab/><text:tab/>A tutte l’ore.</text:p>
      <text:p text:style-name="P23">Pluton, quel gran Signore,<text:line-break/>No dà mai maggior pena<text:line-break/>A quelle, che se mena<text:line-break/><text:tab/><text:tab/>La Pottiffa;</text:p>
      <text:p text:style-name="P23"><text:soft-page-break/>E per questo Meliffa<text:line-break/>Se ’n morse da Donzella<text:line-break/>Per no provar Capella<text:line-break/><text:tab/><text:tab/>De Cotal.</text:p>
      <text:p text:style-name="P23">Al Baratro Infernal<text:line-break/>Fu condannà a star priva,<text:line-break/>Perchè no xela or viva,<text:line-break/><text:tab/><text:tab/>Come giera?</text:p>
      <text:p text:style-name="P23">Oh quanto volintiera<text:line-break/>Vorrave questo aver<text:line-break/>Per goder quel mestier,<text:line-break/><text:tab/><text:tab/>Che hà da provar!</text:p>
      <text:p text:style-name="P23">No cade altro parlar,<text:line-break/>Che voggio alcune mìe<text:line-break/>Belle galanterìe<text:line-break/><text:tab/><text:tab/>Mostrarve in prima</text:p>
      <text:p text:style-name="P23">Portà da ignoto clima,<text:line-break/>Dall’Indie, e dal Perù,<text:line-break/>Che gà forza, e virtù<text:line-break/><text:tab/><text:tab/>De far portenti,</text:p>
      <text:p text:style-name="P23">Sconvolger i Elementi,<text:line-break/>L’ordene de Natura,<text:line-break/>E far de chiara scura<text:line-break/><text:tab/><text:tab/>In ciel la Luna,</text:p>
      <text:p text:style-name="P23"><text:soft-page-break/>Fermar della Fortuna<text:line-break/>La rioda sempre in moto,<text:line-break/>Lachesi, Atropo, e Cloto<text:line-break/><text:tab/><text:tab/>Impietosir,</text:p>
      <text:p text:style-name="P23">El coraggio avvilir<text:line-break/>De chi vuol far da bulo,<text:line-break/>E far tremar el Culo<text:line-break/><text:tab/><text:tab/>Al popolazzo.</text:p>
      <text:p text:style-name="P23">Prima ve mostro ’l Cazzo,<text:line-break/>Col qual el Dìo guerrier<text:line-break/>Fotteva la Muggier<text:line-break/><text:tab/><text:tab/>Del Dìo Vulcan,</text:p>
      <text:p text:style-name="P23">E questa xe la man<text:line-break/>D’una Vecchia cogiona,<text:line-break/>Che menava la Mona<text:line-break/><text:tab/><text:tab/>A ’na Putella,</text:p>
      <text:p text:style-name="P23">E questa è la Capella<text:line-break/>Del Cazzo d’un Zigante,<text:line-break/>Che sempre xe stà amante<text:line-break/><text:tab/><text:tab/>Delle Done,</text:p>
      <text:p text:style-name="P23">E queste xe do Mone,<text:line-break/>Che hà frustà più Capelle,<text:line-break/>Che ’n Ciel no ghe xe Stelle,<text:line-break/><text:tab/><text:tab/>E in Mar Arena,</text:p>
      <text:p text:style-name="P23"><text:soft-page-break/>E questo d’una Nena<text:line-break/>El xe prezioso late<text:line-break/>Per onzer le Culate<text:line-break/><text:tab/><text:tab/>Alle Bardasse,</text:p>
      <text:p text:style-name="P23">Questa è ’na veta d’asse,<text:line-break/>Che hà fatto l’ingrespada<text:line-break/>Alla Mona sbregada<text:line-break/><text:tab/><text:tab/>De Marfisa;</text:p>
      <text:p text:style-name="P23">E questa è ’na camisa<text:line-break/>Intenta de marchese,<text:line-break/>Che sana ’l mal francese<text:line-break/><text:tab/><text:tab/>Alle Puttane.</text:p>
      <text:p text:style-name="P23">La Potta de Rosane,<text:line-break/>El Cul de Ganimede<text:line-break/>Imbalsemai se vede<text:line-break/><text:tab/><text:tab/>In sta bozzetta.</text:p>
      <text:p text:style-name="P23">Al son de sta trombetta<text:line-break/>Le belle zovenotte<text:line-break/>Le paga chi le fotte<text:line-break/><text:tab/><text:tab/>A peso d’oro.</text:p>
      <text:p text:style-name="P23">Le piatole d’un Moro<text:line-break/>Bardassa d’un Rabin<text:line-break/>Conservo in sto borsin<text:line-break/><text:tab/><text:tab/>De pel de Mulo,</text:p>
      <text:p text:style-name="P23"><text:soft-page-break/>Che, messe attorno al Culo<text:line-break/>De qualche bel ragazzo,<text:line-break/>Le fà tirar el Cazzo<text:line-break/><text:tab/><text:tab/>Ai Buzaroni.</text:p>
      <text:p text:style-name="P23">Sto Libro coi cartoni<text:line-break/>Ligai co quattro nodi<text:line-break/>Ve insegna in cento modi<text:line-break/><text:tab/><text:tab/>De chiavar;</text:p>
      <text:p text:style-name="P23">Ve insegna ’l bel trattar,<text:line-break/>Ch’usa un Cavalier,<text:line-break/>Co l’è co so Muggier,<text:line-break/><text:tab/><text:tab/>Che ’l la destriga;</text:p>
      <text:p text:style-name="P23">Questa xe l’erba ortiga,<text:line-break/>Che Adon hà doperà,<text:line-break/>Co a Venere hà grattà<text:line-break/><text:tab/><text:tab/>E Cul, e Potta.</text:p>
      <text:p text:style-name="P23">De pisso de Marmotta<text:line-break/>Miscià co sboraure,<text:line-break/>Che serve per fatture<text:line-break/><text:tab/><text:tab/>Maledette,</text:p>
      <text:p text:style-name="P23">Xe piene ste bozzette<text:line-break/>De lucido cristallo,<text:line-break/>Che dago per regallo,<text:line-break/><text:tab/><text:tab/>Co i m’hà chiavà.</text:p>
      <text:p text:style-name="P23"><text:soft-page-break/>Do Ceggie è queste quà<text:line-break/>De quel forte Rinaldo,<text:line-break/>Che hà fatto vegnir caldo<text:line-break/><text:tab/><text:tab/>A più de diese.</text:p>
      <text:p text:style-name="P23">Un dì, ch’avea ’l marchese<text:line-break/>La so diletta Armida,<text:line-break/>La hà chiavà per disfida<text:line-break/><text:tab/><text:tab/>Sotto un Pero,</text:p>
      <text:p text:style-name="P23">Quando, per dir el vero,<text:line-break/>Nel scomenzar la lotta<text:line-break/>Ghe giozzava la Potta<text:line-break/><text:tab/><text:tab/>Bella, e bona;</text:p>
      <text:p text:style-name="P23">Perchè avea la Mona<text:line-break/>Dalle Fade incantà,<text:line-break/>Ghe xe restà pelà<text:line-break/><text:tab/><text:tab/>Barba, e cavei.</text:p>
      <text:p text:style-name="P23">Questi xe do budei<text:line-break/>D’un Puttin vegnù fuora<text:line-break/>Dal Cul d’una Signora<text:line-break/><text:tab/><text:tab/>Sulla Secchia.</text:p>
      <text:p text:style-name="P23">Questo xe un dente de Vecchia,<text:line-break/>Ch’aveva sulle Chiappe<text:line-break/>Cento, e cinquanta rappe<text:line-break/><text:tab/><text:tab/>Per apponto.</text:p>
      <text:p text:style-name="P23"><text:soft-page-break/>Questo quà xe quell’onto,<text:line-break/>Che Madama Latona<text:line-break/>Se onzeva la Mona,<text:line-break/><text:tab/><text:tab/>E ’l bus del Culo.</text:p>
      <text:p text:style-name="P23">Questa è la Coa d’un Mulo,<text:line-break/>Ch’usa le Donne Tosche<text:line-break/>Per pararse le Mosche<text:line-break/><text:tab/><text:tab/>Dalla Pota.</text:p>
      <text:p text:style-name="P23">Della Regina Iliota<text:line-break/>Questo xe ’l Cagnoletto,<text:line-break/>Che ghe liccava in letto<text:line-break/><text:tab/><text:tab/>La Felippa.</text:p>
      <text:p text:style-name="P23">Quest’è del grand’Agrippa<text:line-break/>Le do gran borse belle<text:line-break/>Fatte fare de pelle<text:line-break/><text:tab/><text:tab/>De cogioni.</text:p>
      <text:p text:style-name="P23">Questi xe do spadoni,<text:line-break/>Che Marte con gran scorno<text:line-break/>A Vulcan taggià ha un corno<text:line-break/><text:tab/><text:tab/>Co gran lena.</text:p>
      <text:p text:style-name="P23">El sapiente Avicena,<text:line-break/>Maestro in medicina,<text:line-break/>Fotteva la Cugina<text:line-break/><text:tab/><text:tab/>Zorno, e notte.</text:p>
      <text:p text:style-name="P23"><text:soft-page-break/>Viva pur quei, che fotte,<text:line-break/>E quei, che mai no sbora,<text:line-break/>Mi prego ’l Ciel, che i mora<text:line-break/><text:tab/><text:tab/>All’improviso.</text:p>
      <text:p text:style-name="P23">No se và in Paradiso,<text:line-break/>Se prima con diletto<text:line-break/>No se xe stai in letto<text:line-break/><text:tab/><text:tab/>Colla Siora;</text:p>
      <text:p text:style-name="P23">E intanto, ch’Ella sbora,<text:line-break/>Tegnirghe ’l Cazzo drento,<text:line-break/>Che gusto, che contento<text:line-break/><text:tab/><text:tab/>Ch’Ella sente!</text:p>
      <text:p text:style-name="P23">Se fotta allegramente,<text:line-break/>Nè s’abbia mai spavento<text:line-break/>D’Ulcere, Scolamento,<text:line-break/><text:tab/><text:tab/>E Porrifighi.</text:p>
      <text:p text:style-name="P23">Chi vuol esser me amighi<text:line-break/>Fotta fin, ch’i gà Cazzo,<text:line-break/>Perchè mazor solazzo<text:line-break/><text:tab/><text:tab/>No ghe xe al Mondo;</text:p>
      <text:p text:style-name="P23">Ma quei, che tende al Tondo,<text:line-break/>Mi digo, ch’i xe sporchi,<text:line-break/>Ch’i vive, come porchi<text:line-break/><text:tab/><text:tab/>Nella merda;</text:p>
      <text:p text:style-name="P18"><text:soft-page-break/>Che qualchedun se perda<text:line-break/>In ste furfanterìe,<text:line-break/>Le xe buzararìe,<text:line-break/><text:tab/><text:tab/>Che s’usa adesso.</text:p>
      <text:p text:style-name="P23">Abbandonar quel sesso,<text:line-break/>Dove semo nassui!<text:line-break/>Porchi becchifottui,<text:line-break/><text:tab/><text:tab/>Oh che vergogna!</text:p>
      <text:p text:style-name="P23">In Potta andar bisogna,<text:line-break/>Mentre ’l Ciel no perdona<text:line-break/>A chi lassa la Mona<text:line-break/><text:tab/><text:tab/>Per el Cesto.</text:p>
      <text:p text:style-name="P23">Solamente per questo<text:line-break/>El Paron, ch’è de sora,<text:line-break/>A Sodoma, e Gomora<text:line-break/><text:tab/><text:tab/>Hà mandà ’l fuogo.</text:p>
      <text:p text:style-name="P23">Andemo drìo a sto ziogo,<text:line-break/>Quando manco pensemo<text:line-break/>Dal Cielo provaremo<text:line-break/><text:tab/><text:tab/>Gran castigo.</text:p>
      <text:p text:style-name="P23">Mi son fuora d’intrigo,<text:line-break/>Perchè, lodato ’l Cielo,<text:line-break/>No tiogo in Cul l’Oselo,<text:line-break/><text:tab/><text:tab/>Ma in Cocchetta.</text:p>
      <text:p text:style-name="P23"><text:soft-page-break/>Siela pur benedetta!<text:line-break/>Lassemo i Buzaroni,<text:line-break/>Perchè vago ai balconi,<text:line-break/><text:tab/><text:tab/>Che fà notte;</text:p>
      <text:p text:style-name="P23">E intanto no i me fotte,<text:line-break/>E no strenzo l’Osello<text:line-break/>Della Mona fradello<text:line-break/><text:tab/><text:tab/>Soo carnale.</text:p>
      <text:p text:style-name="P23">Tiolè pur el Cotale,<text:line-break/>Tiolelo zorno, e notte,<text:line-break/>Co ’l gà le do ballotte<text:line-break/><text:tab/><text:tab/>Al so comando.</text:p>
      <text:p text:style-name="P23">Vardè, che ’l sìa ben grando,<text:line-break/>Longo, descapellà,<text:line-break/>Cussì nol xe peccà<text:line-break/><text:tab/><text:tab/>Ve l’asseguro.</text:p>
      <text:p text:style-name="P23">Palpè, che ’l sìa ben duro,<text:line-break/>Che ’l sìa presto a sborar,<text:line-break/>E ben desbuzarar<text:line-break/><text:tab/><text:tab/>Feve, per Dìo.</text:p>
      <text:p text:style-name="P23">Nol stè a tior da drìo,<text:line-break/>Perchè Vulcan a Venere<text:line-break/>Gà fatto vegnir tenere<text:line-break/><text:tab/><text:tab/>Le Culate,</text:p>
      <text:p text:style-name="P23"><text:soft-page-break/>E tutto sangue fate<text:line-break/>L’è andà davanti a Giove<text:line-break/>Per far veder le prove<text:line-break/><text:tab/><text:tab/>De quel Zotto.</text:p>
      <text:p text:style-name="P23">La notte vien de trotto,<text:line-break/>E ’l Mar, la Terra, e ’l Cielo<text:line-break/>Coverze col so velo<text:line-break/><text:tab/><text:tab/>Umido, e brun.</text:p>
      <text:p text:style-name="P23">Voggio trovar qualcun,<text:line-break/>Che fin, che stago in letto,<text:line-break/>Me fotta con diletto,<text:line-break/><text:tab/><text:tab/>E gusto assai,</text:p>
      <text:p text:style-name="P23">E, se trà vù altri mai<text:line-break/>Sto Cortesan se trova,<text:line-break/>Che voggia far la prova<text:line-break/><text:tab/><text:tab/>Per morbin;</text:p>
      <text:p text:style-name="P23">Che ’l vegna al mio Casin<text:line-break/>Arrente alla Corona,<text:line-break/>Che ’l troverà ’na Mona<text:line-break/><text:tab/><text:tab/>Tutta fuogo.</text:p>
      <text:p text:style-name="P23">Mi parto da sto liogo;<text:line-break/>Fè quel, che mi v’hò dito,<text:line-break/>Con Cazzo grosso, e drito<text:line-break/><text:tab/><text:tab/>Feve impirar.</text:p>
      <text:p text:style-name="P23"><text:soft-page-break/>Oimè, che dolce star<text:line-break/>Do corpi nudi in letto<text:line-break/>A far senza rispetto<text:line-break/><text:tab/><text:tab/>Quel, che se vuol!</text:p>
      <text:p text:style-name="P23">Toccar quanto se puol,<text:line-break/>E Tette, e Cul, e Mona<text:line-break/>Ad una bella Dona<text:line-break/><text:tab/><text:tab/>Xe un gran solazzo;</text:p>
      <text:p text:style-name="P23">Pò darghe in man el Cazzo,<text:line-break/>E far, che la se ’l frega<text:line-break/>Ben ben della Bottega<text:line-break/><text:tab/><text:tab/>Intorno al Buso;</text:p>
      <text:p text:style-name="P23">E pò cazzarlo suso<text:line-break/>Ben drento della Potta,<text:line-break/>E lassar ben, che ’l fotta<text:line-break/><text:tab/><text:tab/>In quel licchetto,</text:p>
      <text:p text:style-name="P23">E goder quel diletto<text:line-break/>Senza far altre Zanze<text:line-break/>Infin, che le do panze<text:line-break/><text:tab/><text:tab/>Ben se tocca,</text:p>
      <text:p text:style-name="P23">Darghe ’l lenguin in bocca,<text:line-break/>Una man sotto la schena,<text:line-break/>E far, che ben la mena<text:line-break/><text:tab/><text:tab/>El so Culetto,</text:p>
      <text:p text:style-name="P23"><text:soft-page-break/>Se tien el Culo stretto<text:line-break/>Co tutte do le man,<text:line-break/>Cussì bel bel, pian pian<text:line-break/><text:tab/><text:tab/>Se và ziogando;</text:p>
      <text:p text:style-name="P23">E pò de quando in quando<text:line-break/>Se supega ’l lavretto,<text:line-break/>E se ghe dà un basetto<text:line-break/><text:tab/><text:tab/>In sulla bocca:</text:p>
      <text:p text:style-name="P23">Sporzime quà la cocca,<text:line-break/>Se dise dal contento,<text:line-break/>Damelo tutto drento,<text:line-break/><text:tab/><text:tab/>Ella risponde.</text:p>
      <text:p text:style-name="P23">Oh spente alme, gioconde,<text:line-break/>Oh gusto soprafin,<text:line-break/>Ch’andar fà ’l coresin<text:line-break/><text:tab/><text:tab/>Tutto in bruetto!</text:p>
      <text:p text:style-name="P23">E far, che quel Caetto<text:line-break/>De gusto se sfadiga<text:line-break/>A tior drento in la Figa<text:line-break/><text:tab/><text:tab/>Anca i cogioni;</text:p>
      <text:p text:style-name="P23">Ma, perchè no i xe boni<text:line-break/>De far un tal effetto,<text:line-break/>Questi co gran respetto<text:line-break/><text:tab/><text:tab/>I stà de fuora.</text:p>
      <text:p text:style-name="P23"><text:soft-page-break/>Ogni momento è ora,<text:line-break/>Quando la Mona sbruffa,<text:line-break/>De far qualche baruffa<text:line-break/><text:tab/><text:tab/>Coi fottini.</text:p>
      <text:p text:style-name="P23">Poveri Pellegrini<text:line-break/>Per no poder entrar,<text:line-break/>A elli convien restar<text:line-break/><text:tab/><text:tab/>Fuor della porta;</text:p>
      <text:p text:style-name="P23">Ma questo non importa,<text:line-break/>Siben no i puol entrar,<text:line-break/>Che zà per ben chiavar<text:line-break/><text:tab/><text:tab/>Basta l’Oselo.</text:p>
      <text:p text:style-name="P23">Un Monin senza pelo,<text:line-break/>Ch’empissa ben la mano,<text:line-break/>Se spendarave un ano<text:line-break/><text:tab/><text:tab/>Per chiavarlo.</text:p>
      <text:p text:style-name="P23">Felice chi puol farlo,<text:line-break/>Sborar con contentezza<text:line-break/>Xe la maggior dolcezza,<text:line-break/><text:tab/><text:tab/>Che sìa al Mondo.</text:p>
      <text:p text:style-name="P23">Poder toccarghe ’l Tondo,<text:line-break/>Più oltre no passar,<text:line-break/>Ch’altro no dovè far<text:line-break/><text:tab/><text:tab/>Co le sfondrone.</text:p>
      <text:p text:style-name="P23"><text:soft-page-break/>Ste brutte buzarone,<text:line-break/>Perchè piene de peste,<text:line-break/>Ulceri, Porri, Creste,<text:line-break/><text:tab/><text:tab/>E altri mali;</text:p>
      <text:p text:style-name="P23">Ghe vorrìa a ste tali,<text:line-break/>Per far poca rovina,<text:line-break/>Pegola, e trementina,<text:line-break/><text:tab/><text:tab/>E darghe fuogo.</text:p>
      <text:p text:style-name="P23">Oh! Che bel gusto, e ziogo<text:line-break/>Veder ste gran Porcone<text:line-break/>Redutte in t’un cantone<text:line-break/><text:tab/><text:tab/>A brusar tutte;</text:p>
      <text:p text:style-name="P23">Ma nò però le Putte,<text:line-break/>Nemmeno le Donzelle,<text:line-break/>Che quelle xe Citelle,<text:line-break/><text:tab/><text:tab/>Che dà gusto;</text:p>
      <text:p text:style-name="P23">Le gà un Monin sì giusto,<text:line-break/>Sì stretta la Natura,<text:line-break/>Ch’ogni picol Creatura<text:line-break/><text:tab/><text:tab/>Gioisce, e gode;</text:p>
      <text:p text:style-name="P23">E no badè alla lode<text:line-break/>D’un Sodomita infame,<text:line-break/>Che dise a saziar fame<text:line-break/><text:tab/><text:tab/>Basta un Culo.</text:p>
      <text:p text:style-name="P23"><text:soft-page-break/>Quest’è quel bel trastulo,<text:line-break/>Ch’usar solea Plutone,<text:line-break/>Che lassava le Mone<text:line-break/><text:tab/><text:tab/>Per un Tondo.</text:p>
      <text:p text:style-name="P23">Lo diga tutto ’l Mondo,<text:line-break/>Se la xe cosa impura<text:line-break/>A usar contro Natura,<text:line-break/><text:tab/><text:tab/>E tiorse spazzo.</text:p>
      <text:p text:style-name="P23">A quei, che sto solazzo<text:line-break/>Ghe piase, e simil voglia,<text:line-break/>El pan, e ’l vin se toglia<text:line-break/><text:tab/><text:tab/>Infin, che muora.</text:p>
      <text:p text:style-name="P23">Voi dirve infin ancora,<text:line-break/>Che a chi no piase Mona,<text:line-break/>Xe razza buzarona,<text:line-break/><text:tab/><text:tab/>Un maledetto.</text:p>
      <text:p text:style-name="P23">Per quanto hò visto, e letto,<text:line-break/>E che hò studià, e pensà,<text:line-break/>Un gusto no hò trovà<text:line-break/><text:tab/><text:tab/>Più bel de questo.</text:p>
      <text:p text:style-name="P23">Infin mi ve prottesto,<text:line-break/>Che a fronte d’un bel viso<text:line-break/>Gò in Culo ’l Paradiso,<text:line-break/><text:tab/><text:tab/>E quà ve lasso.</text:p>
      <text:h text:style-name="P30" text:outline-level="1">LODA EL RE DE PRUSSIA, E LA N. D. DOLFINA.</text:h>
      <text:p text:style-name="P16">—</text:p>
      <text:p text:style-name="P16">SONETTO</text:p>
      <text:p text:style-name="P23">In Cielo Marte, e Amor s’hà messo al ponto<text:line-break/>De far ognun de lori ’na fattura,<text:line-break/>Che sia l’onor de tutta la Natura,<text:line-break/>Nè ghe sia chi ghe possa far confronto;</text:p>
      <text:p text:style-name="P23">Marte de far un Omo hà fatto conto,<text:line-break/>Ma d’una tempra cussì forte, e dura,<text:line-break/>Ch’al freddo ’l staga saldo, e alla caldura,<text:line-break/>E sempre ’l sia al combatter presto, e pronto.</text:p>
      <text:p text:style-name="P23">Amor hà dito, e mi farò ’na Dona,<text:line-break/>Che sempre co la parla, e co la tase,<text:line-break/>La delizia la sìa d’ogni persona.</text:p>
      <text:p text:style-name="P23">Questi quà xe quei do, ch’al Mondo piase;<text:line-break/>Saveu ch’i xe? Zà ’l nome soo rissona;<text:line-break/>El Prusso in guerra, e la Dolfina in pase.</text:p>
      <text:h text:style-name="P30" text:outline-level="1">ALLO STESSO R<text:span text:style-name="T6">È</text:span> DE PRUSSIA.</text:h>
      <text:p text:style-name="P16">—</text:p>
      <text:p text:style-name="P16">SONETTO</text:p>
      <text:p text:style-name="P23">No se puol dir, che ’l Rè Prussian no sìa<text:line-break/>Un Omo, ch’hà sortìo talenti rari,<text:line-break/>Del so saver gavemo i segni chiari<text:line-break/>Tanto in leze, che in musica, e poesìa.</text:p>
      <text:p text:style-name="P23">El fà tutto con arte, e con maestrìa,<text:line-break/>E in guerregiar no ghe xe pò un so pari;<text:line-break/>L’hà fatto delle cose singolari,<text:line-break/>Lo sà la Franza, Russia, e l’Ongarìa.</text:p>
      <text:p text:style-name="P23">Tutto quel, che volè; l’hà ’na gran mente,<text:line-break/>Nol merita una nò, ma più corone;<text:line-break/>Ma, co nol fà l’amor, nol stimo gnente,</text:p>
      <text:p text:style-name="P23">Perchè osservo, che tutte le persone,<text:line-break/>Che per le Donne dell’amor no sente,<text:line-break/>Per el più le xe razze buzarone.</text:p>
      <text:h text:style-name="P30" text:outline-level="1">PER LA GRAZIA AVUDA DA CUPIDO</text:h>
      <text:p text:style-name="P16">—</text:p>
      <text:p text:style-name="P16">SONETTO</text:p>
      <text:p text:style-name="P23">Hò tanto pregà Amor, che ’l me soleva<text:line-break/>De scriver in materie tonde, e grasse,<text:line-break/>De parlar de puttane, e de bardasse,<text:line-break/>Che ’l m’hà fatto la grazia, che voleva.</text:p>
      <text:p text:style-name="P23">No sento più quel peso, che gaveva,<text:line-break/>Che me tegniva oppresso in cose basse,<text:line-break/>E se i oggetti no xe de prima classe<text:line-break/>El mio spirito adesso no se leva.</text:p>
      <text:p text:style-name="P23">Come mai hoggio fatto sto gran salto,<text:line-break/>Che me par con i dei toccar el Cielo!<text:line-break/>Forza d’Amor, che m’hà levà sì in alto;</text:p>
      <text:p text:style-name="P23">El m’hà scoverto un Mondo assae più belo;<text:line-break/>A tal comparsa, a cussì bell’assalto,<text:line-break/>Me son messo a svolar, come un Oselo.</text:p>
      <text:h text:style-name="P30" text:outline-level="1">SULLO STESSO ARGOMENTO.</text:h>
      <text:p text:style-name="P16">—</text:p>
      <text:p text:style-name="P16">SONETTO</text:p>
      <text:p text:style-name="P23">In alto son andà tanto svolando,<text:line-break/>Che son zonto a toccar el primo Cielo,<text:line-break/>Hò visto tutto quel, che ghè de belo,<text:line-break/>Ma i cogioni me son andà seccando,</text:p>
      <text:p text:style-name="P23">Perchè in tutto quel Mondo cussì grando<text:line-break/>Gnente no gò trovà per el mio Oselo,<text:line-break/>E hò bù paura de brusarme ’l pelo,<text:line-break/>S’appresso ’l Sol m’andava avvicinando;</text:p>
      <text:p text:style-name="P23">Per questo son vegnù subito abbasso,<text:line-break/>E, come del mio centro giera fuora,<text:line-break/>Son tornà in terra, come casca un sasso.</text:p>
      <text:p text:style-name="P23">In alto no starave guanca un’ora,<text:line-break/>Che no me piase, dove no ghè chiasso,<text:line-break/>Nè quel paese, dove no se sbora.</text:p>
      <text:h text:style-name="P30" text:outline-level="1">TUTTO MISERIE, UNICO BEN LA MONA.</text:h>
      <text:p text:style-name="P16">—</text:p>
      <text:p text:style-name="P16">SONETTO N.° I.</text:p>
      <text:p text:style-name="P23">Sto aver d’andar in letto, co xe sera,<text:line-break/>Sto averse da vestir, e despogiar,<text:line-break/>Sto pensar, co xe dì, sempre al disnar,<text:line-break/>Sto pagar el salario alla massera.</text:p>
      <text:p text:style-name="P23">Un abito vestir da primavera,<text:line-break/>Un altro, quando ’l Sol ne fà scaldar,<text:line-break/>Un terzo, co i principia a vendemmiar,<text:line-break/>Un quarto, co la neve xe per tera.</text:p>
      <text:p text:style-name="P23">Sto pissar, sto cagar, sta malattìa,<text:line-break/>Che un dì una cosa la ve para bona,<text:line-break/>Un altro, ch’una buzara la sìa.</text:p>
      <text:p text:style-name="P23">La xe una vita tanto buzarona,<text:line-break/>Che al cospetto de Dìo me mazzarìa,<text:line-break/>Se al Mondo no ghe fusse più la Mona.</text:p>
      <text:h text:style-name="P30" text:outline-level="1">SIMILE.</text:h>
      <text:p text:style-name="P16">—</text:p>
      <text:p text:style-name="P16">SONETTO N.° II.</text:p>
      <text:p text:style-name="P23">Se al Mondo no ghe fusse più la Mona,<text:line-break/>Cospettazzo de Dìo vorrìa morir,<text:line-break/>Se no podesse andarme a divertir<text:line-break/>Co qualche Puttanazza buzarona.</text:p>
      <text:p text:style-name="P23">No m’importa la sìa ’na Zentildona,<text:line-break/>O che la Dea d’Amor se possa dir,<text:line-break/>Purchè la gabbia sotto del vestir<text:line-break/>Quattro dei de Potta o marza, o bona.</text:p>
      <text:p text:style-name="P23">L’altre cose, che ’l Mondo stima, e addotta,<text:line-break/>Gloria, senno, virtù, desìo d’onore,<text:line-break/>L’esser prudente in pase, e forte in lotta,</text:p>
      <text:p text:style-name="P23">La pietà, la costanza, e fin l’amore<text:line-break/>Della Patrìa, per Dìo, senza la Potta<text:line-break/>Sol tormento le xe, solo dolore.</text:p>
      <text:h text:style-name="P30" text:outline-level="1">SIMILE.</text:h>
      <text:p text:style-name="P16">—</text:p>
      <text:p text:style-name="P16">SONETTO N.° III.</text:p>
      <text:p text:style-name="P23">Sol tormento le xe, solo dolore<text:line-break/>Quelle cose, che stima sto Mondazzo;<text:line-break/>Piaser no ghè sora ’l piaser del Cazzo<text:line-break/>Sora tutti i piaser piaser mazore.</text:p>
      <text:p text:style-name="P23">Che bel piaser, che contentezza ’l cuore<text:line-break/>Prova dell’uom allor, che l’entra in chiazzo,<text:line-break/>E a gambe spalancae sora ’l stramazzo<text:line-break/>El trova la so Donna tutt’amore.</text:p>
      <text:p text:style-name="P23">Paragon no ghe xe, nè più gran gusto<text:line-break/>Gà bù l’antica età, nè la novella,<text:line-break/>Diga pur quel, che vuol el Mondo ingiusto,</text:p>
      <text:p text:style-name="P23">De quel, che sente l’uom visin a bella<text:line-break/>Donna, che dopo averse slazzà ’l busto<text:line-break/>S’alza da per se stessa la gonnella.</text:p>
      <text:h text:style-name="P30" text:outline-level="1">SIMILE.</text:h>
      <text:p text:style-name="P16">—</text:p>
      <text:p text:style-name="P16">SONETTO N.° IV.</text:p>
      <text:p text:style-name="P23">S’alza da per se stessa la gonnella,<text:line-break/>Co la xe là per farse schiavazzar,<text:line-break/>E coi so sguardi la ve sà invidar,<text:line-break/>La sìa pur buzarona, oppur Citella.</text:p>
      <text:p text:style-name="P23">El xe tutt’un, che la sia brutta, o bella;<text:line-break/>Quando scoverta se ghe puol vardar<text:line-break/>La Potta, che fà ’l Cazzo consolar,<text:line-break/>Chi è quel, che no ghe ficca la Capella?</text:p>
      <text:p text:style-name="P23">No credo, che Xenocrate severo<text:line-break/>Spettacol cussì grando mai vedesse,<text:line-break/>Che vinto l’averave ’l Nume Arciero,</text:p>
      <text:p text:style-name="P23">Perchè avezzo a chiavar frà le do fesse<text:line-break/>De palpitante Cul un occhio nero<text:line-break/>L’impareggiabil Potta in odio avesse.</text:p>
      <text:h text:style-name="P30" text:outline-level="1">SIMILE.</text:h>
      <text:p text:style-name="P16">—</text:p>
      <text:p text:style-name="P16">SONETTO N.° V.</text:p>
      <text:p text:style-name="P23">L’impareggiabil Potta in odio avesse<text:line-break/>Qualche antico Filosofo se dise,<text:line-break/>Ma questa è la rarissima Fenise,<text:line-break/>Che al Mondo mai ghè stà chi la vedesse.</text:p>
      <text:p text:style-name="P23">Chi hà la Potta sprezzà, che no gavesse<text:line-break/>Nè Cazzo, nè Cogioni el cuor me dise,<text:line-break/>E credo, che de sotto le camise<text:line-break/>De meggio far Natura no savesse.</text:p>
      <text:p text:style-name="P23">Anca Giove s’hà fatto in piova d’oro,<text:line-break/>E ’l xe vegnudo abbasso dalle sfere<text:line-break/>Per goder della Mona ’l gran tesoro.</text:p>
      <text:p text:style-name="P23">Qual rason ne l’hà fatto a nù vedere<text:line-break/>A traversar el Mar cangià in un Toro,<text:line-break/>Se nò che della Potta ’l gran podere.</text:p>
      <text:h text:style-name="P30" text:outline-level="1">SIMILE.</text:h>
      <text:p text:style-name="P16">—</text:p>
      <text:p text:style-name="P16">SONETTO N.° VI.</text:p>
      <text:p text:style-name="P23">Se nò che della Potta ’l gran podere,<text:line-break/>No ghè al Mondo poder, che sìa più forte,<text:line-break/>E, se no fusse femena la Morte,<text:line-break/>Podrìa la Potta el colpo trattenere.</text:p>
      <text:p text:style-name="P23">S’una Potta i Dannai podesse avere<text:line-break/>Per divertir el Cazzo in quelle porte,<text:line-break/>Se vedarìa cangià quella gran Corte<text:line-break/>Nella Reggia del riso, e del piasere.</text:p>
      <text:p text:style-name="P23">E, per dirla, se al Mondo no ghe giera<text:line-break/>La Potta stimà tanto da Sansone,<text:line-break/>El farave ai Filistei ancora guera.</text:p>
      <text:p text:style-name="P23">La Potta è stà stimà da Salomone,<text:line-break/>E lù fotteva tanto volintiera,<text:line-break/>Ch’a so piaser gavea mille, e più Mone.</text:p>
      <text:h text:style-name="P30" text:outline-level="1">SIMILE.</text:h>
      <text:p text:style-name="P16">—</text:p>
      <text:p text:style-name="P16">SONETTO N.° VII.</text:p>
      <text:p text:style-name="P23">Ch’a so piaser gavea mille, e più Mone<text:line-break/>Qualch’altro Imperadore mi gò letto,<text:line-break/>E che ’l stimava più quel bel busetto,<text:line-break/>Ch’avere in testa soa mille Corone.</text:p>
      <text:p text:style-name="P23">Cos’hà fatto Luigi de Borbone?<text:line-break/>El le fava vegnir per so diletto<text:line-break/>Da in cao al Mondo, perchè al so Oselletto<text:line-break/>Quelle no giera assae della Nazione.</text:p>
      <text:p text:style-name="P23">Prencipe, nè Monarca mai ghe stà,<text:line-break/>Che se contenta sol della Regina,<text:line-break/>Ma chiavar puttane anca lori sà;</text:p>
      <text:p text:style-name="P23">E quel genio, che tutti ne strascina.<text:line-break/>Fà pur, che ’l Prencipesco Cazzo và<text:line-break/>Più, ch’in Potta Real in Concubina.</text:p>
      <text:h text:style-name="P30" text:outline-level="1">SIMILE.</text:h>
      <text:p text:style-name="P16">—</text:p>
      <text:p text:style-name="P16">SONETTO N.° VIII.</text:p>
      <text:p text:style-name="P23">Più, ch’in Potta Real in Concubina<text:line-break/>Se concepisce al Mondo i Gran Sovrani,<text:line-break/>E quest’è un dei maraveggiosi arcani<text:line-break/>Della Potta dei membri la Regina.</text:p>
      <text:p text:style-name="P23">O Venerabil Potta, che raffina<text:line-break/>Sora d’ogn’arte, e scienza i gusti umani,<text:line-break/>Ti ti xe quella, che repara i dani,<text:line-break/>E che impedisce al Mondo la rovina.</text:p>
      <text:p text:style-name="P23">El contaggio, la fame, e l’aspra guerra<text:line-break/>Fà morir ogni dì tante persone,<text:line-break/>Che senza Zente restarìa la Terra,</text:p>
      <text:p text:style-name="P23">Se no fusse l’agiuto delle Mone,<text:line-break/>Che volendo dei Cazzi sulla Terra<text:line-break/>Ravviva in un momento le persone.</text:p>
      <text:h text:style-name="P30" text:outline-level="1">SIMILE.</text:h>
      <text:p text:style-name="P16">—</text:p>
      <text:p text:style-name="P16">SONETTO N.° IX.</text:p>
      <text:p text:style-name="P23">Ravviva in un momento le persone<text:line-break/>La Potta, e leva i mali, che farìa<text:line-break/>La guerra, la peste, e la carestìa,<text:line-break/>Se al Mondo no ghe fusse più le Mone.</text:p>
      <text:p text:style-name="P23">Per Ella i Rè gà in testa le corone,<text:line-break/>E popolar la fà ogni Monarchìa,<text:line-break/>E no ghe sarìa al Mondo più allegrìa<text:line-break/>Quando, che no ghe fusse più le Mone.</text:p>
      <text:p text:style-name="P23">Donca, co l’è cussì, mi v’asseguro,<text:line-break/>Che sarò sempre amigo della Mona,<text:line-break/>Finchè poderò aver el Cazzo duro;</text:p>
      <text:p text:style-name="P23">E, s’alcun pregà vegnisse da ’na Dona,<text:line-break/>Un gran cogion sarìa costù, ve zuro,<text:line-break/>Quando, che ’l recusasse andar in Mona.</text:p>
      <text:h text:style-name="P30" text:outline-level="1">TUTTO F<text:span text:style-name="T6">À</text:span> DA PIANZER, FUORCH<text:span text:style-name="T6">È</text:span> L’ANDAR IN MONA.</text:h>
      <text:p text:style-name="P16">—</text:p>
      <text:p text:style-name="P16">SONETTO</text:p>
      <text:p text:style-name="P23">Tutto me fà da pianzer a sto Mondo,<text:line-break/>Me fà da pianzer quelli, che và in Mar<text:line-break/>Che per voler dell’oro accumular<text:line-break/>I rischia dell’Oceano andar nel fondo.</text:p>
      <text:p text:style-name="P23">Me fà da pianzer quel cervello tondo,<text:line-break/>Che se và in t’un Convento a retirar;<text:line-break/>Pianzo per quei, che trema de peccar<text:line-break/>Per paura d’andar zò nel profondo.</text:p>
      <text:p text:style-name="P23">Pianzo a veder quei tanti Magistrati,<text:line-break/>E quei, che porta in testa la Corona,<text:line-break/>Ch’i fà ’na vita da deventar mati.</text:p>
      <text:p text:style-name="P23">Pianzo in summa de qualsesia persona,<text:line-break/>Dei Prencipi, Ministri, e Letterati,<text:line-break/>E rido solo, quando son in Mona.</text:p>
      <text:h text:style-name="P30" text:outline-level="1">COL VANGELO SE FOTTE LE CHIETTINE.</text:h>
      <text:p text:style-name="P16">—</text:p>
      <text:p text:style-name="P16">SONETTO</text:p>
      <text:p text:style-name="P23">Sentì mo, che bell’arte, e che dottrina,<text:line-break/>Ch’hò doperà per far un colpo belo,<text:line-break/>Me son servìo d’un testo del Vangelo<text:line-break/>Per farlo tior in Mona a ’na Chietina.</text:p>
      <text:p text:style-name="P23">Me xe vegnù sta ispirazion divina<text:line-break/>De dirghe, ch’i farà ’na festa in Cielo,<text:line-break/>Se la tiorrà in ancuò da mì l’Oselo,<text:line-break/>E la se pentirà pò dimattina.</text:p>
      <text:p text:style-name="P23">Co l’hà sentìo cussì, la me l’hà dada,<text:line-break/>E pò l’è corsa zoso della scalla,<text:line-break/>E a confessarse subito l’è andada;</text:p>
      <text:p text:style-name="P23">Da quella volta in quà mai no la falla<text:line-break/>De convertirse dopo una chiavada<text:line-break/>Per far, ch’in Ciel continnuamente i balla.</text:p>
      <text:h text:style-name="P30" text:outline-level="1">SORA L’INEGUAGLIANZA DELL’ANEME.</text:h>
      <text:p text:style-name="P16">—</text:p>
      <text:p text:style-name="P16">SONETTO</text:p>
      <text:p text:style-name="P23">De Platon la dottrina giera questa,<text:line-break/>Che l’aneme no fusse tutte eguali,<text:line-break/>Ma quelle sole sarìa stà immortali,<text:line-break/>Che giera dei filosofi in la testa.</text:p>
      <text:p text:style-name="P23">El diseva, che chi fà sempre festa,<text:line-break/>Che no pensa, che a cose materiali,<text:line-break/>Che queste muor come, che fà i coccali,<text:line-break/>E in le cose, ch’i pensa, ancora i resta.</text:p>
      <text:p text:style-name="P23">Se sta bella opinion la fusse vera,<text:line-break/>Come che mi no penso, che alla Dona,<text:line-break/>E che per ella vivo volintiera,</text:p>
      <text:p text:style-name="P23">Vede la conseguenza ogni persona,<text:line-break/>Che se in Mona starìa mattina, e sera,<text:line-break/>Co sarò morto resterò ’na Mona.</text:p>
      <text:h text:style-name="P30" text:outline-level="1">RIFFLESSO, E RISOLUZION.</text:h>
      <text:p text:style-name="P16">—</text:p>
      <text:p text:style-name="P16">SONETTO</text:p>
      <text:p text:style-name="P23">Son tanto stracco, e sazio della Dona,<text:line-break/>E de dar ogni tanto ’na chiavada,<text:line-break/>Che gò paura de restar per strada,<text:line-break/>O de lassar el Cazzo in qualche Mona.</text:p>
      <text:p text:style-name="P23">Temo, che a far sta vita buzarona<text:line-break/>Me fazza ’l mio nemigo ’na imboscada,<text:line-break/>Che ’l me daga ’na pacca buzarada,<text:line-break/>Che no me vagia più dir la corona.</text:p>
      <text:p text:style-name="P23">Ma, se mi me retiro in t’un canton,<text:line-break/>La vita poderò forse slongar,<text:line-break/>Ma la sarà una vita da cogion.</text:p>
      <text:p text:style-name="P23">Eh vìa, che no ghe voggio più pensar!<text:line-break/>No ghè chi muor da un colpo de cannon?<text:line-break/>Mi voi morir a forza de chiavar.</text:p>
      <text:h text:style-name="P30" text:outline-level="1">CONTRASTO TR<text:span text:style-name="T6">À</text:span> LA VIRT<text:span text:style-name="T6">Ù</text:span>, E ’L VIZIO.</text:h>
      <text:p text:style-name="P16">—</text:p>
      <text:p text:style-name="P16">SONETTO</text:p>
      <text:p text:style-name="P23">Sto no pensar ad altro, che a chiavar,<text:line-break/>Xe un pensar d’anemai senza rason,<text:line-break/>Vedo anca mi, che l’Omo no par bon<text:line-break/>Andar de quà, e de là sempre a sborar;</text:p>
      <text:p text:style-name="P23">Ma, poveretto mi, cos’hoi da far,<text:line-break/>Se son predominà da sta passion<text:line-break/>A segno, che sibben no son più bon<text:line-break/>Do dì senza sborar no posso star!</text:p>
      <text:p text:style-name="P23">In mi sto vizio ’l xe passà in natura;<text:line-break/>E, se l’è cussì, la xe giustada,<text:line-break/>Mi sborerò sin, che ’l mio Cazzo dura.</text:p>
      <text:p text:style-name="P23">Vorrìa darme ’na bona confessada,<text:line-break/>Che sta morte, per Dìo, me fà paura,<text:line-break/>Ma zà mi no farò ’na buzarada.</text:p>
      <text:h text:style-name="P30" text:outline-level="1">PER EL PRINCIPIO DELL’ANNO.</text:h>
      <text:p text:style-name="P16">—</text:p>
      <text:p text:style-name="P16">SONETTO</text:p>
      <text:p text:style-name="P23">L’anno niovo, bisogna confessarse,<text:line-break/>Tempo è da dir, peccavi, e me ne pento,<text:line-break/>D’avanti a qualche Frate in t’un Convento<text:line-break/>Andar con devozion a inzenocchiarse;</text:p>
      <text:p text:style-name="P23">Ch’avemo da morir arrecordarse,<text:line-break/>Non investir mai più cinque per cento,<text:line-break/>In sporchi Inferni più non andar drento,<text:line-break/>Da Concubine alfin allontanarse.</text:p>
      <text:p text:style-name="P23">Far conto, che sia ’l tempo della peste,<text:line-break/>Sui confini far metter sù ’l restello,<text:line-break/>E anca andar poco dalle Donne oneste,</text:p>
      <text:p text:style-name="P23">L’amigo praticar, come fradello,<text:line-break/>E far del ben, santificar le feste,<text:line-break/>E tior in man nome a pissar l’Osello.</text:p>
      <text:h text:style-name="P30" text:outline-level="1">DIALOGO TR<text:span text:style-name="T6">À</text:span> CONFESSOR, E PENITENTE.</text:h>
      <text:p text:style-name="P16">—</text:p>
      <text:p text:style-name="P16">SONETTO</text:p>
      <text:p text:style-name="P23">P. Padre, m’hà tirà ’l Cazzo, e l’hò menà.<text:line-break/>C. Figlio, fin quì non commettesti errore.<text:line-break/>P. In Culo a un bel ragazzo l’hò ficcà.<text:line-break/>C. Male non v’è, dove non v’è dolore.</text:p>
      <text:p text:style-name="P23">P. El Cazzo hò tiolto in Cul, e hò vadagnà.<text:line-break/>C. Crepi colui, che non te ’l diè di cuore.<text:line-break/>P. Col Cazzo in Culo pò anca mi hò sborà.<text:line-break/>C. Bene facesti a disfogar l’ardore.</text:p>
      <text:p text:style-name="P23">P. Padre, possio chiavar? C. Che maraviglia!<text:line-break/>P. Una Putta hò chiavà. C. Non mi dispiace.<text:line-break/>P. Donca posso chiavar? C. Chi ti sconsiglia?</text:p>
      <text:p text:style-name="P23">P. Posso donca chiavar? C. Quanto ti piace.<text:line-break/>P. Posso chiavar la Mare? C. Anche la Figlia.<text:line-break/>P. Padre, el tioressi in cul? C. Vattene in pace.</text:p>
      <text:h text:style-name="P30" text:outline-level="1">GHE VUOL L’AGIUTO DIVINO PER SALVARSE.</text:h>
      <text:p text:style-name="P16">—</text:p>
      <text:p text:style-name="P16">SONETTO</text:p>
      <text:p text:style-name="P23">Sò, che chi hà fatto mi senza de mì<text:line-break/>No me vuol mi senza de mi salvar;<text:line-break/>Cosa donca de mi possio sperar,<text:line-break/>Quando no fazzo ben più de cussì?</text:p>
      <text:p text:style-name="P23">Quello, che fazzo ancuò, fazzo ogni dì,<text:line-break/>E fazzo quello, che no devo far,<text:line-break/>E, per quanto vorrave in drìo tornar,<text:line-break/>Mi continnuo sto viazo sempre pì;</text:p>
      <text:p text:style-name="P23">Se ’l tempo, e la rason forza no gà<text:line-break/>De far sì, che mi supera sta giostra,<text:line-break/>Qual’altra forza mai trionferà?</text:p>
      <text:p text:style-name="P23">Signor alla mia mente, che se prostra;<text:line-break/>Fè veder, che mi sia tutto cambià,<text:line-break/>E che l’è stada tutta guerra vostra.</text:p>
      <text:h text:style-name="P30" text:outline-level="1">CERTA ESISTENZA DELL’OMO.</text:h>
      <text:p text:style-name="P16">—</text:p>
      <text:p text:style-name="P16">SONETTO</text:p>
      <text:p text:style-name="P23">Delle volte me passa per la mente,<text:line-break/>Come anca un dì ghe xe passà a Piron,<text:line-break/>Ch’ogni cosa sia un’ombra, un’illusion,<text:line-break/>E che mi stesso al Mondo no sia gnente;</text:p>
      <text:p text:style-name="P23">Ma dopo con Cartesio francamente<text:line-break/>Fazzo anca mi la mia argomentazion,<text:line-break/>E digo; penso, donca mi ghe son,<text:line-break/>E con mi ghe xe tutta l’altra zente;</text:p>
      <text:p text:style-name="P23">Sto filosofo in fatti hà dito ben,<text:line-break/>Nè occorre farghe suso altro comento,<text:line-break/>Che a chi no ghè ’l pensar no s’appartien.</text:p>
      <text:p text:style-name="P23">Mi vago avanti, e cresso l’argomento,<text:line-break/>Che non solo ghe son, ma stago ben,<text:line-break/>Quando in Mona, o nel Cul mi ghe son drento.</text:p>
      <text:h text:style-name="P30" text:outline-level="1">SULLO STESSO ARGOMENTO.</text:h>
      <text:p text:style-name="P16">—</text:p>
      <text:p text:style-name="P16">SONETTO</text:p>
      <text:p text:style-name="P23">Cartesio quel filosofo eccellente,<text:line-break/>Che tanto in te le cose andava drento,<text:line-break/>L’hà fatto quel bellissimo argomento<text:line-break/>Contro quei, che credeva d’esser gnente.</text:p>
      <text:p text:style-name="P23">Perchè mi, co me passa per la mente,<text:line-break/>Che mai no stago ben, che mal no sento,<text:line-break/>No posso aver l’istesso sentimento,<text:line-break/>Come l’hà fatto lù con quella zente?</text:p>
      <text:p text:style-name="P23">Lù hà dito, penso, donca mi ghe son,<text:line-break/>Che a chi no ghè ’l pensar no s’appartien,<text:line-break/>E chi s’oppone a questo xe un cogion.</text:p>
      <text:p text:style-name="P23">Mi vado avanti, e credo de dir ben,<text:line-break/>E ghe ne cavo doppia conclusion;<text:line-break/>Mi son in Mona, donca stago ben.</text:p>
      <text:h text:style-name="P30" text:outline-level="1">CONOSCE L’ESISTENZA QUANDO FOTTE.</text:h>
      <text:p text:style-name="P16">—</text:p>
      <text:p text:style-name="P16">SONETTO</text:p>
      <text:p text:style-name="P23">D’esser solo a sto Mondo mi gò in testa,<text:line-break/>E che fuora de mi gnente ghe sìa,<text:line-break/>E cussì co sta bella fantasìa<text:line-break/>Mi me la passo, e gnente me molesta.</text:p>
      <text:p text:style-name="P23">In sta maniera stago sempre in festa,<text:line-break/>Perchè gnente no gò de fuora vìa,<text:line-break/>Che possa desturbar la mente mìa;<text:line-break/>Me parlo, e me respondo sù alla presta.</text:p>
      <text:p text:style-name="P23">De gnente sicurezza mi no gò,<text:line-break/>Ch’esista ’l Ciel, la Terra, ogni persona,<text:line-break/>Ma che mi solo esista, altro no sò.</text:p>
      <text:p text:style-name="P23">Sto pensier in tun caso me cogiona;<text:line-break/>E saveu, quando credo siemo in dò?<text:line-break/>Allora quando son col Cazzo in Mona.</text:p>
      <text:h text:style-name="P30" text:outline-level="1">LA MONA LEVA OGNI PENSIER.</text:h>
      <text:p text:style-name="P16">—</text:p>
      <text:p text:style-name="P16">SONETTO</text:p>
      <text:p text:style-name="P23">Chi dise accidental combinazion<text:line-break/>Esser sto Mondo, e che l’anema mora,<text:line-break/>Chi in tutti i Dei de varo crede ancora,<text:line-break/>Chi in do principj uno cattivo, e un bon.</text:p>
      <text:p text:style-name="P23">Chi al non nato Messìa gà devozion,<text:line-break/>Chi Calvin stima, e chi Lutero onora,<text:line-break/>Chi ’l Sol, chi piante, chi elementi adora,<text:line-break/>Chi vuol Maometto, e chi l’Incarnazion.</text:p>
      <text:p text:style-name="P23">Chi ammette el Pittagorico sistema,<text:line-break/>Chi al proceder del terzo se fà brutto,<text:line-break/>Chi alle cause seconde no perdona;</text:p>
      <text:p text:style-name="P23">Ma ’l Baffo, ch’in ste buzare no hà flema,<text:line-break/>Per sbrigarse alla prima el nega tutto,<text:line-break/>E glorioso, e trionfante el corre in Mona.</text:p>
      <text:h text:style-name="P30" text:outline-level="1">DOPO SPECULATO RISOLVE.</text:h>
      <text:p text:style-name="P16">—</text:p>
      <text:p text:style-name="P16">SONETTO</text:p>
      <text:p text:style-name="P23">Come chi stà per veder qualche festa<text:line-break/>Stago al balcon del Mondo dei gran pezzi,<text:line-break/>E vedo quei, che xe pieni de bezzi,<text:line-break/>Che per el più i xe poveri de testa.</text:p>
      <text:p text:style-name="P23">Vedo pò de chiettini una tempesta,<text:line-break/>Che crede tanti, e tanti gran strambezzi,<text:line-break/>Che se ’l Cazzo ghe tira, e ghe và in pezzi,<text:line-break/>Piuttosto, che menarselo, i lo pesta.</text:p>
      <text:p text:style-name="P23">Dago pò l’occhio sora sti Fratoni,<text:line-break/>Che magna a spalle nostre, e ne cogiona<text:line-break/>A forza d’indulgenze, e de perdoni.</text:p>
      <text:p text:style-name="P23">Co gò visto sta zente buzarona,<text:line-break/>Me tiro drento, e serro sù i balconi;<text:line-break/>E saveu dove vago? vago in Mona.</text:p>
      <text:h text:style-name="P30" text:outline-level="1">TRATTA ’NA LUGANEGHERA.</text:h>
      <text:p text:style-name="P16">—</text:p>
      <text:p text:style-name="P16">CANZONE</text:p>
      <text:p text:style-name="P23">Amici da quà avanti<text:line-break/>De mi no mormorè,<text:line-break/>Se più no me vedè<text:line-break/>Con vù la sera;<text:line-break/>Ve rendo la rason<text:line-break/>De mi no son paron<text:line-break/>Son tutto della mìa<text:line-break/>Luganeghera.</text:p>
      <text:p text:style-name="P23">Se vù vorrè parlarme,<text:line-break/>Senz’altro zavariar<text:line-break/>Vegnime a ritrovar<text:line-break/>In la bottega;<text:line-break/>Ma no me desturbè,<text:line-break/>Co dentro me vedè,<text:line-break/>Se no volè col bruo,<text:line-break/>Che la ve nega.</text:p>
      <text:p text:style-name="P23">Se de farve aventori<text:line-break/>La spizza vù gavè,<text:line-break/>Basta, che ghe portè<text:line-break/>Delle gazzette;<text:line-break/><text:soft-page-break/>Vegnì con libertà,<text:line-break/>E se volè ’l salà,<text:line-break/>Colle so proprie man<text:line-break/>La ’l tagia in fette.</text:p>
      <text:p text:style-name="P23">La fà certi sguazzetti,<text:line-break/>Che fà cascar el cuor,<text:line-break/>E co mi, per so amor,<text:line-break/>No la xe ingrata.<text:line-break/>Co voi darghe piaser<text:line-break/>No fazzo altro mistier,<text:line-break/>Che quel de bisegarghe<text:line-break/>In la pignata.</text:p>
      <text:p text:style-name="P23">Co voggio restorarme<text:line-break/>Me basta domandar,<text:line-break/>Che no me puol mancar<text:line-break/>Mai el so affetto.<text:line-break/>Gran lengua la me dà,<text:line-break/>Ch’al genio mio confà,<text:line-break/>E pò la mia badial<text:line-break/>Carne de petto.</text:p>
      <text:p text:style-name="P23">De trippa una piattanza<text:line-break/>Anca la me suol dar,<text:line-break/>Che ve farìa liccar<text:line-break/>El piatto tutto;<text:line-break/>E, co so stuffo alfin<text:line-break/>De goder quel mogin,<text:line-break/><text:soft-page-break/>Per incitar la sè<text:line-break/>Cerco el persutto.</text:p>
      <text:p text:style-name="P23">Un radego curioso,<text:line-break/>Gramazza l’hà cattà<text:line-break/>Con un vecchio sdentà<text:line-break/>Dei più ghiottoni;<text:line-break/>Sentìlo, e pò ridè,<text:line-break/>El se ne diol, perchè<text:line-break/>No l’hà volesto mai<text:line-break/>Tegnir boldoni.</text:p>
      <text:p text:style-name="P23">La tende al pesce grosso,<text:line-break/>Negozio no la fà<text:line-break/>Co quelli per Città,<text:line-break/>Che sempre sbragia;<text:line-break/>Nè anguille, o bisatei,<text:line-break/>Nè paganei,<text:line-break/>Nè moli no la vuol,<text:line-break/>Nè menuagia.</text:p>
      <text:p text:style-name="P23">A dir seguitarave,<text:line-break/>Ch’appena hò principià,<text:line-break/>E gnente v’hò toccà<text:line-break/>Del più squisito.<text:line-break/>Ma là mi voggio andar,<text:line-break/>Che me sento tirar<text:line-break/>Dall’affanno de cuor,<text:line-break/>E dal petito.</text:p>
      <text:h text:style-name="P30" text:outline-level="1">A UN, CHE SE VANTA D’AVER MOROSE.</text:h>
      <text:p text:style-name="P16">—</text:p>
      <text:p text:style-name="P16">MADRIGALE</text:p>
      <text:p text:style-name="P23">V’andè lodando d’aver Morose,<text:line-break/>Cussì benigne, cussì graziose,<text:line-break/>Che senza appena,<text:line-break/>Che ghel disè,<text:line-break/>Casca in drìo schena,<text:line-break/>Slarga le gambe,<text:line-break/>Ghe lo mettè.</text:p>
      <text:p text:style-name="P23">Ma sè un bel matto,<text:line-break/>Sè un bel cogion,<text:line-break/>Se ’l fusse vero, no v’adulè;<text:line-break/>Chè certe tali,<text:line-break/>Che no hà coraggio<text:line-break/>De dir de nò,<text:line-break/>Ama i Cotali,<text:line-break/>No v’ama vù;</text:p>
      <text:p text:style-name="P23">E, se le casca de bona voggia,<text:line-break/>Mai volintiera le leva sù.</text:p>
      <text:h text:style-name="P30" text:outline-level="1">IN MORTE DELL’ALGAROTTI.</text:h>
      <text:p text:style-name="P16">—</text:p>
      <text:p text:style-name="P16">SONETTO</text:p>
      <text:p text:style-name="P23">Hà pagà el so tributo alla Natura<text:line-break/>El famoso filosofo Algaroti,<text:line-break/>E a Pisa là trà i Omeni più doti<text:line-break/>I gà fatto un’illustre sepoltura.</text:p>
      <text:p text:style-name="P23">Col so saver l’hà fatto gran figura,<text:line-break/>E dei gran Rè de lù xe stai devoti,<text:line-break/>E ancora in t’i paesi più remoti<text:line-break/>Xe andà la fama della so coltura.</text:p>
      <text:p text:style-name="P23">In fatti dai so scritti una gran testa<text:line-break/>Se rileva, che fusse sta persona,<text:line-break/>Ma mi sora de tutto stimo questa,</text:p>
      <text:p text:style-name="P23">Che mai l’hà speso un bezzo in t’una Dona,<text:line-break/>E l’hà savesto far, che quella, e questa<text:line-break/>Ghe daga per amor sempre la Mona.</text:p>
      <text:h text:style-name="P30" text:outline-level="1">SIMILE.</text:h>
      <text:p text:style-name="P16">—</text:p>
      <text:p text:style-name="P16">SONETTO</text:p>
      <text:p text:style-name="P23">Se fusse vero quel, che dise tanti,<text:line-break/>Che senza corpo anca de là se pensa,<text:line-break/>Mi me vorrìa con allegrezza intensa<text:line-break/>Consolar, che sè fuora de sti pianti.</text:p>
      <text:p text:style-name="P23">Ve dirìa, che nù semo tutti quanti<text:line-break/>Miseri senza un ben, che ne compensa,<text:line-break/>Ma vù tornad’in la materia immensa<text:line-break/>Sè in quella pase, dove gieri avanti;</text:p>
      <text:p text:style-name="P23">E a mi de vù me diol, nò solamente,<text:line-break/>Che ’l vostro corpo sia da nù diviso,<text:line-break/>Ma anca me diol, perchè no sè più gnente;</text:p>
      <text:p text:style-name="P23">Che, se fussi qualcosa, qualche avviso,<text:line-break/>Sò certo, me daressi fedelmente,<text:line-break/>Se hò scritto ben intorno al Paradiso.</text:p>
      <text:h text:style-name="P30" text:outline-level="1">SORA LA FIERA DELLA SENSA.</text:h>
      <text:p text:style-name="P16">—</text:p>
      <text:p text:style-name="P16">CANZONE</text:p>
      <text:p text:style-name="P23">Anca st’anno della Sensa,<text:line-break/>Sì, per Dìo! semo arrivai;<text:line-break/>Presto, ladri, desmissieve,<text:line-break/>Cosa feu là indormenzai?</text:p>
      <text:p text:style-name="P23">Quest’è ’l tempo de far prova<text:line-break/>Chi nell’arte xe perfetti<text:line-break/>Col levar dalle scarselle<text:line-break/>Tabacchiere, e fazzoletti.</text:p>
      <text:p text:style-name="P23">Via, Ruffiani, scampè in Ghetto,<text:line-break/>Magnapotte soprafini,<text:line-break/>Corrè presto a far baratti<text:line-break/>De Tabarri, e d’Abitini.</text:p>
      <text:p text:style-name="P23">Impegnè quelli d’Inverno,<text:line-break/>Despegnè quelli d’Istae,<text:line-break/>Questo xe per vù altri ’l plico<text:line-break/>Con Cambiali de chiavae.</text:p>
      <text:p text:style-name="P23">Puttanazze, allegramente,<text:line-break/>Quest’è ’l tempo, poffardìo,<text:line-break/><text:soft-page-break/>De far bezzi colle man,<text:line-break/>Colla Mona, e col Dadrìo.</text:p>
      <text:p text:style-name="P23">Quest’è ’l tempo de reffarse,<text:line-break/>Se sofferto avè del danno,<text:line-break/>Per rason del Giubileo,<text:line-break/>Che a Venezia xe stà st’Anno.</text:p>
      <text:p text:style-name="P23">Osservè, che gran bel liogo<text:line-break/>Sol per vù altre xe stà fato<text:line-break/>Sulla forma d’un bel vovo,<text:line-break/>Sul disegno d’un Steccato.</text:p>
      <text:p text:style-name="P23">Ben coverto acciò, che mai<text:line-break/>Danneggiarve no podesse,<text:line-break/>Se mai fosse tempo fosco,<text:line-break/>Se la Sera mai piovesse.</text:p>
      <text:p text:style-name="P23">Tutto ben illuminà<text:line-break/>Acciò, che podè vardar<text:line-break/>Quello, ch’hà più bezzi in borsa,<text:line-break/>E ve puol meggio chiavar.</text:p>
      <text:p text:style-name="P23">Gran raziro de Puttane,<text:line-break/>Che la Sensa è sempre stada,<text:line-break/>Perchè zà quà d’altre cose<text:line-break/>Poco, o gnente se ghe bada!</text:p>
      <text:p text:style-name="P23">Tutti pensa a far chiccona,<text:line-break/><text:soft-page-break/>A dar gusto al so corpazzo,<text:line-break/>Pensa i Omeni alla Mona<text:line-break/>E le Donne pensa al Cazzo.</text:p>
      <text:p text:style-name="P23">E sta cosa, me ricordo,<text:line-break/>Me ’l disea mia Siora Nona,<text:line-break/>Che xe stà de quelle Donne,<text:line-break/>Che gà piasso tiorlo in Mona.</text:p>
      <text:p text:style-name="P23">Ma ritorno all’argomento,<text:line-break/>Che per far st’annottazion,<text:line-break/>Son andà zoso de trotto<text:line-break/>Del mio filo a tombolon.</text:p>
      <text:p text:style-name="P23">Care Frine, compatime,<text:line-break/>Se me son lassà straviar,<text:line-break/>Ma son quà, che presto torno<text:line-break/>A quel vostro Lupanar.</text:p>
      <text:p text:style-name="P23">Lupanar el giera un liogo<text:line-break/>In Atene ben piantà,<text:line-break/>Dove stava le Puttane,<text:line-break/>E Solon l’avea inventà.</text:p>
      <text:p text:style-name="P23">L’opinion puol dar, che falla,<text:line-break/>Ma me par certo a mio gusto,<text:line-break/>Ch’alla Sensa de Venezia<text:line-break/>El sia Epiteto ben giusto.</text:p>
      <text:p text:style-name="P23"><text:soft-page-break/>Cosa serve, che là vada<text:line-break/>Con chincaglie i Cortelleri,<text:line-break/>Con Burrò quel dai Remessi,<text:line-break/>Con gran Chiocche li Specchieri!</text:p>
      <text:p text:style-name="P23">Quei da seda, che ghe sìa,<text:line-break/>Quei da tela, e quei da lane,<text:line-break/>Ladri, Spioni con Ruffiani,<text:line-break/>Magnapotte con Puttane!</text:p>
      <text:p text:style-name="P23">Questi è capi da comercio,<text:line-break/>Che tirar fà bezzi assae,<text:line-break/>Vadagnai senza fadiga<text:line-break/>Con le semplici chiavae.</text:p>
      <text:p text:style-name="P23">Là no è rischio maritimo,<text:line-break/>Là no s’usa far credenza,<text:line-break/>Chi gà bezzi presto fotte,<text:line-break/>Chi i ghe manca resta senza.</text:p>
      <text:p text:style-name="P23">No le soffre, che un malano,<text:line-break/>Che ghe xe dei contrabbandi,<text:line-break/>Perchè osservo sulla Piazza<text:line-break/>De caccao molti mercandi;</text:p>
      <text:p text:style-name="P23">E, per dir la verità,<text:line-break/>Anca Elli fà dei bezzi,<text:line-break/>Perchè troppo no i ghe bada,<text:line-break/>Se ghe và anca ’l Cul in pezzi.</text:p>
      <text:p text:style-name="P23"><text:soft-page-break/>A vardarli i par Narcisi,<text:line-break/>Tanti Adoni, poffardìo,<text:line-break/>E pò i tocca, come i Fioli,<text:line-break/>Fuora ’l fià va per Dadrìo.</text:p>
      <text:p text:style-name="P23">E sti Siori col so Culo,<text:line-break/>Le Puttane colla Mona,<text:line-break/>Ai Specieri, e ai Chirurghi<text:line-break/>I fà fare gran chiccona.</text:p>
      <text:p text:style-name="P23">Qualchedun da sta stagion<text:line-break/>Tappa ben, e svegia i denti,<text:line-break/>A tagiar delle panocchie,<text:line-break/>A sugar dei scolamenti;</text:p>
      <text:p text:style-name="P23">E qualch’altro maledise,<text:line-break/>Quando i pensa i tratti affabili,<text:line-break/>Perchè adesso no ghè caso<text:line-break/>D’andar gnanca a’ incurabili.</text:p>
      <text:p text:style-name="P23">Se podeva dar de pezo,<text:line-break/>L’Ospedal hà da falir?<text:line-break/>Un diseva l’altro zorno,<text:line-break/>Perchè no possa guarir.</text:p>
      <text:p text:style-name="P23">Ma vardè, che gran Cuccagna<text:line-break/>Giera a un tempo sto Paese,<text:line-break/>Fin un liogo destinà<text:line-break/>Per guarir el mal Francese.</text:p>
      <text:p text:style-name="P23"><text:soft-page-break/>Dove Diavolo de meggio<text:line-break/>Ghe puol esser? Ve lo zuro,<text:line-break/>No pensava cussì ben<text:line-break/>Gnanca un Diogene, o Epicuro.</text:p>
      <text:p text:style-name="P23">El chiavar i permetteva,<text:line-break/>Ma qualcun, se s’impestava,<text:line-break/>Medesine, nè Chirurghi,<text:line-break/>Per Dìo Santo no i pagava.</text:p>
      <text:p text:style-name="P23">Oh! Paese benedetto,<text:line-break/>Dove tutto giustamente<text:line-break/>Regolà xe con saviezza,<text:line-break/>Che stà ben tutta la Zente.</text:p>
      <text:p text:style-name="P23">Quà stà ben el galantomo,<text:line-break/>El baron quà se sbabazza,<text:line-break/>Quà le Donne xe in trionfo,<text:line-break/>Osservele per la Piazza.</text:p>
      <text:p text:style-name="P23">Quelle poco ben vestie<text:line-break/>Con fazzioli, e boccassini,<text:line-break/>La xe robba della Bragola<text:line-break/>Per Manuali, e per Facchini;</text:p>
      <text:p text:style-name="P23">E quell’altre in Zendaetto<text:line-break/>Mantegnue con polizìa<text:line-break/>La xe robba sostentada<text:line-break/>Da un Garzon de Merzerìa,</text:p>
      <text:p text:style-name="P23"><text:soft-page-break/>Da un Agente d’un negozio,<text:line-break/>Che ben scortega el Paron<text:line-break/>O da qualche Reverendo,<text:line-break/>Ma el lo fà per devozion.</text:p>
      <text:p text:style-name="P23">Devozion con le Puttane!<text:line-break/>Questa xe la Teologìa,<text:line-break/>Che studiè, Becchifottui,<text:line-break/>Nella vostra sacrestìa?</text:p>
      <text:p text:style-name="P23">Xeli questi i Santi Padri,<text:line-break/>O le Prediche, e Sermoni,<text:line-break/>Che studiè, Teste de Cazzo,<text:line-break/>Più ignoranti dei Cogioni?</text:p>
      <text:p text:style-name="P23">Ve incastrè per ogni Casa,<text:line-break/>E per tutto avè l’accesso,<text:line-break/>Perchè quello xe compare,<text:line-break/>Con quell’altro xe permesso.</text:p>
      <text:p text:style-name="P23">Vù altri fè da precettori,<text:line-break/>E col vostro finto zelo<text:line-break/>Pensè sol alla comare<text:line-break/>De pararghe sù l’Oselo.</text:p>
      <text:p text:style-name="P23">Questi è quei, che gà giudizio,<text:line-break/>E che a tutti no xe noti,<text:line-break/>E con finta ipocrisìa<text:line-break/>I par Santi Sacerdoti.</text:p>
      <text:p text:style-name="P23"><text:soft-page-break/>Quelli pò, che hà rotto ’l fronte,<text:line-break/>I se trà colle Puttane,<text:line-break/>I và in Cale del carbon,<text:line-break/>Al Lion rosso, in Carampane.</text:p>
      <text:p text:style-name="P23">E siccome, che de tutto<text:line-break/>No i le puol zà sostentar,<text:line-break/>Le se inzegna, poverazze,<text:line-break/>Le và a farse buzarar.</text:p>
      <text:p text:style-name="P23">El vadagno de custìe,<text:line-break/>Ve lo digo netto, e schietto,<text:line-break/>In tre parti l’hò diviso,<text:line-break/>E la prima xe del Ghetto.</text:p>
      <text:p text:style-name="P23">La seconda dei Ruffiani,<text:line-break/>Gran colone de quest’arte;<text:line-break/>Anca i Sbirri gà caratto,<text:line-break/>Questa xe la terza parte.</text:p>
      <text:p text:style-name="P23">Capirè, ch’anca costori<text:line-break/>Vuol andar ben gallonai<text:line-break/>Con Tabarri de scarlato<text:line-break/>Coi so gran capei bordai.</text:p>
      <text:p text:style-name="P23">Qualcheduno sarà in filo<text:line-break/>Con da Istà gran Abitazzi,<text:line-break/>Perchè adesso più del solito<text:line-break/>Ghe xe in ziro mille Cazzi.</text:p>
      <text:p text:style-name="P23"><text:soft-page-break/>Qualchedun, ch’andasse in Sensa,<text:line-break/>E no avesse la so Tapa,<text:line-break/>Xe l’istesso andar a Roma,<text:line-break/>Senza mai veder el Papa.</text:p>
      <text:p text:style-name="P23">Zà ghe n’è da tutti i prezzi<text:line-break/>Per qualcun, che n’hà pochetti,<text:line-break/>Ghe xe quelle del da trenta,<text:line-break/>Quelle ghè dai do traretti.</text:p>
      <text:p text:style-name="P23">Onde, allon, Puttane, attente<text:line-break/>Alla balla per far bezzi,<text:line-break/>Feve dar ben in te i fianchi,<text:line-break/>Feve trar la Potta in pezzi.</text:p>
      <text:p text:style-name="P23">Quest’è ’l tempo più prezioso,<text:line-break/>Vù altri ladri, e borsarioli,<text:line-break/>Per smaltir le vostre prede<text:line-break/>Gavè pronti i Strazzarioli.</text:p>
      <text:p text:style-name="P23">Anca i Oresi gavè pronti<text:line-break/>Capitando l’Anelletto<text:line-break/>De diamanti, o scattolletta<text:line-break/>De biancume, o Relogietto.</text:p>
      <text:p text:style-name="P23"><text:span text:style-name="T5">È</text:span> ben vero, che no i puol<text:line-break/>Mai comprar robba robbada,<text:line-break/>Ma ghè sempre ’l bon Cristian,<text:line-break/>Che zà dà la so sbrissada.</text:p>
      <text:p text:style-name="P23"><text:soft-page-break/>Nell’arzento la bubbana<text:line-break/>No se conta la fattura,<text:line-break/>Tralassar de sti negozi,<text:line-break/>Oh repugna la Natura!</text:p>
      <text:p text:style-name="P23">Tocco dei orbi de Milan<text:line-break/>A toccar certi cantini,<text:line-break/>Con un soldo Elli prencipia,<text:line-break/>A finir i vuol Cecchini.</text:p>
      <text:p text:style-name="P23">El fondacchio de sta buzara<text:line-break/>Per vù altri è poco bon;<text:line-break/>Ma sappiè, che son risolto<text:line-break/>Metter zoso el Cannacchion.</text:p>
      <text:h text:style-name="P30" text:outline-level="1">CONSEGGI ALLE PUTTE.</text:h>
      <text:p text:style-name="P16">—</text:p>
      <text:p text:style-name="P16">CANZON</text:p>
      <text:p text:style-name="P23">Putte, zà, che sè bone,<text:line-break/>No ve menè le Mone,<text:line-break/>Ma feve ben chiavar.</text:p>
      <text:p text:style-name="P23">Quando, che la ve tira,<text:line-break/>Tiolelo drento tutto<text:line-break/>El Cazzo d’un bel Putto,<text:line-break/>E felo ben fracar.</text:p>
      <text:p text:style-name="P23">Troveve un bon Osello,<text:line-break/>Ma che ’l sìa longo, e bello,<text:line-break/>E grosso in quantità.</text:p>
      <text:p text:style-name="P23">Menè, co ’l gavè drento<text:line-break/>Un pochettin el Culo,<text:line-break/>Che l’è ’l più bel trastulo,<text:line-break/>Che s’abbia mai provà.</text:p>
      <text:p text:style-name="P23">Lasseve pizzegar<text:line-break/>Fin, che ’l sentì a sborar,<text:line-break/>E che ’l sentì a star sù.</text:p>
      <text:p text:style-name="P23"><text:soft-page-break/>Co un bon Osel ve fotte<text:line-break/>Provè un gran gusto allora,<text:line-break/>Che l’Anema ve sbora<text:line-break/>Fin, che no podè più.</text:p>
      <text:p text:style-name="P23">Se ’l fusse grosso troppo,<text:line-break/>E che ’l ve dasse intoppo<text:line-break/>Da farve desperar,</text:p>
      <text:p text:style-name="P23">Slarghè, ma ben le gambe,<text:line-break/>Chiappelo colle man<text:line-break/>Fin, che sentì a pian pian<text:line-break/>La Mona a lagremar.</text:p>
      <text:p text:style-name="P23">Se la ve pizza più<text:line-break/>Ve farè montar sù<text:line-break/>Da un bravo Fottidor.</text:p>
      <text:p text:style-name="P23">Podè farve chiavar<text:line-break/>Col gusto del Schiavon,<text:line-break/>Che l’è un piaser baron,<text:line-break/>Che fà sborar el cuor.</text:p>
      <text:p text:style-name="P23">Ma el fotter a passin<text:line-break/>L’è un gusto soprafin,<text:line-break/>E de bella invenzion.</text:p>
      <text:p text:style-name="P23">Gavè tante maniere<text:line-break/>De farve ben chiavar,<text:line-break/><text:soft-page-break/>Che voggio tralassar<text:line-break/>De darve più lezion.</text:p>
      <text:h text:style-name="P30" text:outline-level="1">VANI ATTENTATI DELL’AUTORE.</text:h>
      <text:p text:style-name="P16">—</text:p>
      <text:p text:style-name="P16">SONETTO</text:p>
      <text:p text:style-name="P23">Una putta hò tentà con arte, e bezzi<text:line-break/>Per tirarla d’accordo al mio partìo,<text:line-break/>Qualcosa hò fatto, gò toccà el da drìo,<text:line-break/>Che dal gusto m’andava ’l Cazzo in pezzi;</text:p>
      <text:p text:style-name="P23">Ma dopo quattro zorni de mattezzi<text:line-break/>M’è convegnù sìar, e dar in drìo,<text:line-break/>Sul più bello el negozio m’hà fallìo,<text:line-break/>Perchè ghè vegnù in testa i chiettinezzi;</text:p>
      <text:p text:style-name="P23">La me xe vegnua vìa colla moral,<text:line-break/>E che diversamente i libri parla<text:line-break/>Da quello, che vorrave el mio Cotal;</text:p>
      <text:p text:style-name="P23">Intanto no hò podesto più toccarla,<text:line-break/>E son restà impiantà, come un Stival,<text:line-break/>Quando, che me credeva de chiavarla.</text:p>
      <text:h text:style-name="P30" text:outline-level="1">EL CAZZO NO G<text:span text:style-name="T6">À</text:span> GIUDIZIO.</text:h>
      <text:p text:style-name="P16">—</text:p>
      <text:p text:style-name="P16">MADRIGALE</text:p>
      <text:p text:style-name="P23">Dirghe al mio Cazzo,<text:line-break/>Che no gà recchie,<text:line-break/>Che l’è un furbazzo,<text:line-break/>Che no volè<text:line-break/>Seccarve ’l Culo,<text:line-break/>Che xe peccà,</text:p>
      <text:p text:style-name="P23">Xe giusto, come<text:line-break/>Dirghe alla Mona,<text:line-break/>Che xe indulgenza<text:line-break/>Dir la corona,<text:line-break/>No gà giudizio,<text:line-break/>No intenderà.</text:p>
      <text:h text:style-name="P30" text:outline-level="1">SULLO STESSO ARGOMENTO.</text:h>
      <text:p text:style-name="P16">—</text:p>
      <text:p text:style-name="P16">MADRIGALE</text:p>
      <text:p text:style-name="P23">Chi dopo aver basà<text:line-break/>Senz’altro andar avanti,<text:line-break/>Cogion è restà là,<text:line-break/>El merita de perder<text:line-break/>I basi, che l’hà bù.</text:p>
      <text:p text:style-name="P23">Chi è zonto al primo baso<text:line-break/>Hà visto nato el caso,<text:line-break/>E, se no l’è successo,<text:line-break/>Nol se lamenti adesso,<text:line-break/>Che ’l ghe n’hà colpa lù.</text:p>
      <text:h text:style-name="P30" text:outline-level="1">LA DONNA RECUSA QUEL, CHE BRAMA.</text:h>
      <text:p text:style-name="P16">—</text:p>
      <text:p text:style-name="P16">MADRIGALE</text:p>
      <text:p text:style-name="P23">Chi sente le parole<text:line-break/>Stupisse,<text:line-break/>S’avvilisse,<text:line-break/>E via se ’l tagierìa,<text:line-break/>Ma con quel Cazzo istesso,<text:line-break/>Che le ricusa spesso,<text:line-break/>Alfin le và a sborar.</text:p>
      <text:h text:style-name="P30" text:outline-level="1">NUOVO INNAMORAMENTO DELL’AUTORE.</text:h>
      <text:p text:style-name="P16">—</text:p>
      <text:p text:style-name="P16">SONETTO</text:p>
      <text:p text:style-name="P23">Cosa xe mai sta buzara, che sento,<text:line-break/>Che me và bisegando intorno al cuor,<text:line-break/>Sarìalo mai quel buzaron d’amor?<text:line-break/>Per Dìo, me par, che ’l sia de quel tormento.</text:p>
      <text:p text:style-name="P23">Come mai halo fatto a vegnir drento?<text:line-break/>El me l’hà fatta ben da traditor;<text:line-break/>Adesso stago fresco, come un fior,<text:line-break/>Meggio sarave aver un scolamento.</text:p>
      <text:p text:style-name="P23">De quello almanco poderìa varir,<text:line-break/>Ma de questo per quanto sò pensar<text:line-break/>No trovo altro rimedio, che morir.</text:p>
      <text:p text:style-name="P23">Ghe sarave el rimedio col chiavar,<text:line-break/>E chiavar quella, che me fà languir,<text:line-break/>Ma sta buzara ancuò no se puol far.</text:p>
      <text:h text:style-name="P30" text:outline-level="1">SULLO STESSO SOGGETTO.</text:h>
      <text:p text:style-name="P16">—</text:p>
      <text:p text:style-name="P16">SONETTO</text:p>
      <text:p text:style-name="P23">M’hà parso ben de far al mio servizio<text:line-break/>L’altro dì ’na fraterna correzion,<text:line-break/>Pregandolo a man zonte, e in zenocchion<text:line-break/>A emendarse ’na volta, e far giudizio.</text:p>
      <text:p text:style-name="P23">Fradel, mi ghe disea: sappi, che ’l vizio<text:line-break/>E snerva, e guasta la complession,<text:line-break/>Modera per pietà la to passion,<text:line-break/>Ch’ogni stocco per tì xe un pregiudizio;</text:p>
      <text:p text:style-name="P23">E in fatti me parea, che ’l dasse mente,<text:line-break/>Ma el Diavolo xe stà, che giusto in quello<text:line-break/>Certa ragazza se m’hà fatto arrente;</text:p>
      <text:p text:style-name="P23">E xe stà tanto pronto el trabuchello,<text:line-break/>Che semo a tombolon miseramente<text:line-break/>Andai zò quanto mi, quanto l’Osello.</text:p>
      <text:h text:style-name="P30" text:outline-level="1">SULLO STESSO ARGOMENTO.</text:h>
      <text:p text:style-name="P16">—</text:p>
      <text:p text:style-name="P16">SONETTO</text:p>
      <text:p text:style-name="P23">Quel bardassa d’amor m’hà cogionà,<text:line-break/>Cussì pian pian el se m’hà fatto arrente<text:line-break/>Senza, che gabbia mi mai fatto gnente,<text:line-break/>E co una bella putta el m’hà ligà;</text:p>
      <text:p text:style-name="P23">Quando, che lù m’hà visto cusinà,<text:line-break/>Sentì la baronada più insolente,<text:line-break/>El gà cavà alla putta dalla mente<text:line-break/>Tutto ’l ben, che per mi ’l gaveva dà.</text:p>
      <text:p text:style-name="P23">L’è andà a far chiasso infin per la contrada,<text:line-break/>Disendo a ognun sto buzaro incendìo,<text:line-break/>Che al vecchio Baffo el ghe l’hà ben ficcada,</text:p>
      <text:p text:style-name="P23">Chi sà, che presto nol me paga el fìo,<text:line-break/>Mi per reffarme della cogionada<text:line-break/>Col Cazzo un dì ghe rompa ’l Cul, per Dìo.</text:p>
      <text:h text:style-name="P30" text:outline-level="1">LAMENTO DELL’AUTOR A CUPIDO.</text:h>
      <text:p text:style-name="P16">—</text:p>
      <text:p text:style-name="P16">SONETTO</text:p>
      <text:p text:style-name="P23">Credeva, Amor, che avessimo fenìo,<text:line-break/>Ti le saette, e mi de tormentar,<text:line-break/>Ma cosa xe st’imbrogio, poffardìo!<text:line-break/>Che tornemo da capo a scomenzar.</text:p>
      <text:p text:style-name="P23">Se penso a un tempo, e che me volta in drìo,<text:line-break/>No me posso pò gnanca lamentar,<text:line-break/>Qualche volta crudel, e qualche pìo,<text:line-break/>E goder ti m’hà fatto, e spasemar;</text:p>
      <text:p text:style-name="P23">Ma adesso, Cazzo, la và molto mal,<text:line-break/>Ti me fà innamorar senza speranza,<text:line-break/>Me desbattizzo, e gnente no me val.</text:p>
      <text:p text:style-name="P23">Usa, te prego, un poca de creanza,<text:line-break/>O troveme ’l remedio natural,<text:line-break/>O no me bisegar sotto la panza.</text:p>
      <text:h text:style-name="P31" text:outline-level="1">RICCORSO A CUPIDO CONTRO LA SO INNAMORADA.</text:h>
      <text:p text:style-name="P16">—</text:p>
      <text:p text:style-name="P16">SONETTO</text:p>
      <text:p text:style-name="P23">Al Tribunal d’Amor hò fatto un zorno<text:line-break/>Chiamar avanti la mia Innamorada,<text:line-break/>Perchè custìa con arte buzarada<text:line-break/>La m’hà cavà quanto gaveva intorno.</text:p>
      <text:p text:style-name="P23">Da ella no hò podesto aver un corno,<text:line-break/>Per quanto, che assae ben l’abbia trattada,<text:line-break/>In giudizio per questo l’ho chiamada<text:line-break/>Per riparar ogni mio danno, e scorno.</text:p>
      <text:p text:style-name="P23">Sù sto tenor hò fatto la mia estesa,<text:line-break/>Ma sentì quella gran buzaradona,<text:line-break/>Dove la gà piantà la so defesa;</text:p>
      <text:p text:style-name="P23">Che la giera una putta onesta, e bona,<text:line-break/>Ma Amor cussì hà deciso ogni contesa:<text:line-break/>Fia deghe ’l Cul, co no volè la Mona.</text:p>
      <text:h text:style-name="P30" text:outline-level="1">NIOVO RICCORSO, APPELLAZION, E PATTI.</text:h>
      <text:p text:style-name="P16">—</text:p>
      <text:p text:style-name="P16">SONETTO</text:p>
      <text:p text:style-name="P23">Credeu, amici, che con tutto ’l Spazzo,<text:line-break/>Ch’hà giudicà, che ’l Culo la me daga,<text:line-break/>Abbia podesto mai far, che la caga<text:line-break/>Qualcosa per sollievo del mio Cazzo?</text:p>
      <text:p text:style-name="P23">Mo nò per Dìo! M’hà convegnù, gramazzo,<text:line-break/>Ch’un’altra volta un Avocato paga,<text:line-break/>E che fazza un consulto, acciò che ’l vaga<text:line-break/>Per implorar della Giustizia el brazzo.</text:p>
      <text:p text:style-name="P23">Dal Giudice hò impetrà un comandamento,<text:line-break/>E ’l me l’hà dà con sospension in pena,<text:line-break/>Co subito in tel Cul no la ’l tiol drento.</text:p>
      <text:p text:style-name="P23">La s’hà appellà, ma per no far più scena<text:line-break/>Gò fatto dir in vìa d’aggiustamento,<text:line-break/>Che rinunzio ogni azion, co la mel mena.</text:p>
      <text:h text:style-name="P30" text:outline-level="1">CONSEGGI AVUTI NELLA PENDENZA MEDESIMA.</text:h>
      <text:p text:style-name="P16">—</text:p>
      <text:p text:style-name="P16">SONETTO</text:p>
      <text:p text:style-name="P23">Ancora, amici, la gran lite pende,<text:line-break/>Nè mai gò bù della vittoria ’l frutto,<text:line-break/>La me catta dei radeghi per tutto,<text:line-break/>E a parlarghe d’accordi no la intende.</text:p>
      <text:p text:style-name="P23">Mo, che gran buzarona! la pretende,<text:line-break/>Che mi abbia da restar a muso sutto,<text:line-break/>E dopo, che per ella son destrutto,<text:line-break/>Fin un provisional la me contende.</text:p>
      <text:p text:style-name="P23">Co un prottesto secreto la vien vìa,<text:line-break/>Che in gnessun tempo, e liogo no sperasse<text:line-break/>Con ella da sborar in vita mìa.</text:p>
      <text:p text:style-name="P23">All’Avocato, che ’l me consegiasse<text:line-break/>Gò domandà, e cosa lu ’l farìa,<text:line-break/>E lù m’hà consegià, che mel menasse.</text:p>
      <text:h text:style-name="P30" text:outline-level="1">CONTRO I LAMENTI DELL’AUTORE.</text:h>
      <text:p text:style-name="P16">—</text:p>
      <text:p text:style-name="P16">SONETTO</text:p>
      <text:p text:style-name="P23">Se lagna, e se scontorze un certo tal,<text:line-break/>E trà lù crìa, e nol ghe arriva a segno,<text:line-break/>Parerìa, che sto tal no avesse inzegno<text:line-break/>De lamentarse, o aversene per mal.</text:p>
      <text:p text:style-name="P23">Ogni Donna ricerca un bon Cotal,<text:line-break/>Ma un Cotal, che sia duro, come legno,<text:line-break/>Se tal fusse stà el vostro, mi m’impegno,<text:line-break/>Che chiavà l’avaressi, e da badial.</text:p>
      <text:p text:style-name="P23">Leze vù la chiamè barbara, e dura,<text:line-break/>E rason no gavè da dir un Acca,<text:line-break/>Quando vù sè mancante in la Natura.</text:p>
      <text:p text:style-name="P23">Sto Mondo vù trattè in altra misura;<text:line-break/>Lassè sta vostra idea sì storta, e stracca,<text:line-break/>Che bona Mona vuol Cappella dura.</text:p>
      <text:h text:style-name="P30" text:outline-level="1">RISPOSTA.</text:h>
      <text:p text:style-name="P16">—</text:p>
      <text:p text:style-name="P16">SONETTO</text:p>
      <text:p text:style-name="P23">Quel vostro pedantismo assae me stracca,<text:line-break/>O a meggio dir i me cogioni secca,<text:line-break/>Quella vostra moral sì dura, e secca,<text:line-break/>Per dirve el ver, me fà vegnir la cacca;</text:p>
      <text:p text:style-name="P23">Che Vecchio sìa non me n’importa un Acca,<text:line-break/>Se ancor me serve molto ben la Becca,<text:line-break/>Se abil no me credessi a cotal pecca,<text:line-break/>Retroveme pur vù qualche Tambracca.</text:p>
      <text:p text:style-name="P23">Aver mi no vorrìa la vostra zucca,<text:line-break/>Che un Vecchio stimo più, che ancor la stica,<text:line-break/>D’un Zovene, che mena vita cucca;</text:p>
      <text:p text:style-name="P23">Cuore ghe vuol a spender le bajocca,<text:line-break/>Nè val bellezze per goder la Fica,<text:line-break/>Che in ancuò chi fà el bello no và in cocca.</text:p>
      <text:h text:style-name="P30" text:outline-level="1">SENTENZA DE CUPIDO.</text:h>
      <text:p text:style-name="P16">—</text:p>
      <text:p text:style-name="P16">SONETTO</text:p>
      <text:p text:style-name="P23">Un dì, ch’in trono Amor giera sentà<text:line-break/>Per dar udienza a tutti i innamorai,<text:line-break/>Anca mi co quei altri desperai<text:line-break/>A far i me lamenti son andà!</text:p>
      <text:p text:style-name="P23">Ve digo ben, che cò m’hò visto là,<text:line-break/>E che a far hò sentìo quel tannanai,<text:line-break/>Hò dito; Mi no credo, che i dannai<text:line-break/>Fazza ’l sussuro, che se sente quà.</text:p>
      <text:p text:style-name="P23">Tutti diseva mal della so Dona,<text:line-break/>Chi la giera una cagna, e chi una matta,<text:line-break/>Mi hò dito, che la xe una buzarona.</text:p>
      <text:p text:style-name="P23">Alfin Amor in fazza a ogni persona<text:line-break/>Hà pronunzià una leze de sta fatta.<text:line-break/>Pazienza, e bezzi, tutti anderè in Mona.</text:p>
      <text:h text:style-name="P30" text:outline-level="1">LAMENTI DELL’AUTOR CONTRO CUPIDO.</text:h>
      <text:p text:style-name="P16">—</text:p>
      <text:p text:style-name="P16">SONETTO</text:p>
      <text:p text:style-name="P23">Amor dopo, che tanto t’hò servìo,<text:line-break/>Che t’hò fatto da Zane, e Burattin,<text:line-break/>E per ti deventà son un meschin,<text:line-break/>Ti me tratti cussì, petto de Dìo!</text:p>
      <text:p text:style-name="P23">I dise tutti quanti, che ti è un Dìo,<text:line-break/>La buzara ti xe, ti xe un sassin;<text:line-break/>Per mi cosa astu fatto de divin?<text:line-break/>Sò ben, che ti xe un can, che m’hà tradìo.</text:p>
      <text:p text:style-name="P23">Spero, ch’i me lamenti vaga in Cielo,<text:line-break/>Che Venere co ti tutta stizzada<text:line-break/>Me voggia vendicar con del to pelo,</text:p>
      <text:p text:style-name="P23">Che cattandote un zorno per la strada,<text:line-break/>O in qualche casa in forma de puttelo<text:line-break/>Mi te daga una bona buzarada.</text:p>
      <text:h text:style-name="P30" text:outline-level="1">DOMANDO EL TAGIO DELLA SENTENZA.</text:h>
      <text:p text:style-name="P16">—</text:p>
      <text:p text:style-name="P16">SONETTO</text:p>
      <text:p text:style-name="P23">Sier Cupido avè fatto un bel giudizio,<text:line-break/>No saveu, che son quasi sempre al giazzo,<text:line-break/>E che adesso no son più quel ragazzo,<text:line-break/>Che me possa menar più quel servizio.</text:p>
      <text:p text:style-name="P23">Questo è un voler, che vaga in precipizio<text:line-break/>Quando, che in tutto hò da eseguir sto Spazzo;<text:line-break/>El gà do condizion, che a mi, gramazzo,<text:line-break/>Me fà perder la causa, e anca ’l giudizio.</text:p>
      <text:p text:style-name="P23">Vorrìa, che in parte almanco vù tagiessi<text:line-break/>Sta sentenza, che tanto me fà mal,<text:line-break/>Se nò mi tegnirò pò un’altra strada.</text:p>
      <text:p text:style-name="P23">Se ex Officio tagiarla no volessi,<text:line-break/>Vardè, che mi, no ve n’abbiè per mal,<text:line-break/>M’appello a vostra Mare buzarada.</text:p>
      <text:h text:style-name="P30" text:outline-level="1">RICCORSO A VENERE.</text:h>
      <text:p text:style-name="P16">—</text:p>
      <text:p text:style-name="P16">SONETTO</text:p>
      <text:p text:style-name="P23">Venere, a vù riccorro, a vù, che sè<text:line-break/>Dea dei amanti piena de clemenza,<text:line-break/>Quel vostro fìo m’hà fatto ’na sentenza,<text:line-break/>Che mi son desperà, se la laudè.</text:p>
      <text:p text:style-name="P23">Sentì quel, che l’hà dito, e giudichè;<text:line-break/>Che per chiavar ghe vuol bezzi, e pazienza;<text:line-break/>Se d’una cosa, o l’altra mi son senza,<text:line-break/>Che staga a muso secco no vorrè;</text:p>
      <text:p text:style-name="P23">Da vù domando tagio, e remission;<text:line-break/>Chi sà, che Amor tornando a giudicar<text:line-break/>De mi no l’abbia qualche compassion?</text:p>
      <text:p text:style-name="P23">Dovè sta leze in massima tagiar,<text:line-break/>Che, se vive lassè ste condizion,<text:line-break/>Xe molto pochi quei, che puol chiavar;<text:line-break/><text:tab/><text:tab/>E ’l Mondo puol mancar,</text:p>
      <text:p text:style-name="P23">Che, se no chiava nome chi hà tesori,<text:line-break/>A pochi se reduse i fottidori.<text:line-break/><text:tab/><text:tab/>Oh Regina de’ Cuori!</text:p>
      <text:p text:style-name="P23"><text:soft-page-break/>Vù vedè ben col vostro alto intelleto<text:line-break/>Più, che mi assae ’l mal de sto Decreto,<text:line-break/><text:tab/><text:tab/>Per questo l’hò interdeto</text:p>
      <text:p text:style-name="P23">In tutte le so parti, come ’l stà,<text:line-break/>E quei, che gà interesse mi hò cità;<text:line-break/><text:tab/><text:tab/>Vedeli tutti quà,</text:p>
      <text:p text:style-name="P23">Se no i fà compassion; tutti se lagna,<text:line-break/>Che siben ghè de Donne una cuccagna<text:line-break/><text:tab/><text:tab/>Lori però no magna,</text:p>
      <text:p text:style-name="P23">E poverazzi i fà mille mattezzi,<text:line-break/>E quando, ch’i gà voggia, no i gà bezzi;<text:line-break/><text:tab/><text:tab/>El Cazzo ghe và in pezzi,</text:p>
      <text:p text:style-name="P23">E desperadi i và quà, e là zirando,<text:line-break/>Ma questi, me dirè, de quando in quando<text:line-break/><text:tab/><text:tab/>I se lo và menando;</text:p>
      <text:p text:style-name="P23">Xe vero, ma nol fà, se nò i ragazzi,<text:line-break/>Che i Omeni no fà certi strapazzi<text:line-break/><text:tab/><text:tab/>Dei so poveri Cazzi;</text:p>
      <text:p text:style-name="P23">Puol darse, che succeda un brutto effetto,<text:line-break/>Che volendose tior qualche spassetto<text:line-break/><text:tab/><text:tab/>I vaga nel Culetto,</text:p>
      <text:p text:style-name="P23">Ma anca i pazienti a dirvela i xe pochi,<text:line-break/><text:soft-page-break/>O quelli, che ghe xe, xe tanto alochi,<text:line-break/><text:tab/><text:tab/>Che i stà là, come gnochi;</text:p>
      <text:p text:style-name="P23">I spiritosi no i puol star in stroppa,<text:line-break/>E quando, che no i monta sulla groppa,<text:line-break/><text:tab/><text:tab/>De là presto i galloppa,</text:p>
      <text:p text:style-name="P23">E xe causa, ch’i và dalla puttana,<text:line-break/>E, come per el più no la xe sana,<text:line-break/><text:tab/><text:tab/>Manca la spezie umana:</text:p>
      <text:p text:style-name="P23">Donca per tutte quante ste rason<text:line-break/>El tagio da vù imploro, e remission,<text:line-break/><text:tab/><text:tab/>E se avè compassion,</text:p>
      <text:p text:style-name="P23">Come che sè Regina, e podè tuto,<text:line-break/>El tagio podè far, che ’l sia assoluto;<text:line-break/><text:tab/><text:tab/>In brazzo a vù me buto;</text:p>
      <text:p text:style-name="P23">Considerè pò ancora, o gran matrona,<text:line-break/>I danni, e pregiudizj della Mona,<text:line-break/><text:tab/><text:tab/>Infondeghe a ogni Dona</text:p>
      <text:p text:style-name="P23">Un spirito d’Amor, de caritae,<text:line-break/>E che no le sia tanto interessae,<text:line-break/><text:tab/><text:tab/>Ma de bone chiavae</text:p>
      <text:p text:style-name="P23">Che le se fazza dar da tutti quanti,<text:line-break/>Siben le sà, ch’i gà pochi contanti,<text:line-break/><text:soft-page-break/><text:tab/><text:tab/>Basta i sia veri amanti.</text:p>
      <text:p text:style-name="P23">Fenìa la mia orazion s’hà sentìo allora<text:line-break/>Da quei ministri a dir; dè liogo, fuora.<text:line-break/><text:tab/><text:tab/>Semo andai in bonora,</text:p>
      <text:p text:style-name="P23">E pò una campanella in pochi istanti<text:line-break/>S’hà sentido sonar, e da quei fanti<text:line-break/><text:tab/><text:tab/>A dir; Parte davanti.</text:p>
      <text:p text:style-name="P23">La zente giera là tutt’affollada<text:line-break/>Per sentir sta sentenza buzarada,<text:line-break/><text:tab/><text:tab/>Che cussì la xe stada,</text:p>
      <text:p text:style-name="P23">Perchè Venere hà dito, si per Dìo,<text:line-break/>Mi laudo la Sentenza de mio fìo.</text:p>
      <text:h text:style-name="P30" text:outline-level="1">APPELLAZION A GIOVE.</text:h>
      <text:p text:style-name="P16">—</text:p>
      <text:p text:style-name="P16">SONETTO</text:p>
      <text:p text:style-name="P23">Oh Sommo Giove, che ’l celeste coro<text:line-break/>Per fotter delle Donne avè lassà,<text:line-break/>E a segno tal ve sè desnaturà,<text:line-break/>Che per Europa ve sè fatto in toro</text:p>
      <text:p text:style-name="P23">Ve sè cangià per Danae in piova d’oro,<text:line-break/>E per Leda in un Cigno trasformà.<text:line-break/>Deh! Se tanto ’l chiavar v’hà delettà<text:line-break/>No ve sdegnè, se ’l vostro brazzo imploro.</text:p>
      <text:p text:style-name="P23">Saverè la sentenza buzarada,<text:line-break/>Che hà fatto Amor, e com’ingiustamente<text:line-break/>Venere vostra fìa l’hà confermada.</text:p>
      <text:p text:style-name="P23">A vù, che podè tutto intieramente,<text:line-break/>Una strazza gò dà de querelada<text:line-break/>Acciò, che la tagiè assolutamente.<text:line-break/><text:tab/><text:tab/>Giudice incompetente</text:p>
      <text:p text:style-name="P23">Digo, che sia la Donna, e no podesse<text:line-break/>Persona giudicar, che gà interesse;<text:line-break/><text:tab/><text:tab/>Date le mie premesse,</text:p>
      <text:p text:style-name="P23"><text:soft-page-break/>Mi in ordine propono, che sto spazzo<text:line-break/>Per cento, e più rason no val un Cazzo;<text:line-break/><text:tab/><text:tab/>Qual visazzon de Cazzo</text:p>
      <text:p text:style-name="P23">Ghe darà mai gnessuna esecuzion<text:line-break/>A ste do buzarade condizion?<text:line-break/><text:tab/><text:tab/>Chi sarà quel cogion,</text:p>
      <text:p text:style-name="P23">Che spender voggia, e aver anca pazienza?<text:line-break/>De Venere, che hà fatta sta sentenza,<text:line-break/><text:tab/><text:tab/>Dove xe la conscienza?</text:p>
      <text:p text:style-name="P23">Ghe xe un, che hà bezzi, ma no xe paziente,<text:line-break/>No poderà mai questo buscar gnente?<text:line-break/><text:tab/><text:tab/>Un altro no se sente</text:p>
      <text:p text:style-name="P23">In stato mai de spender co una Dona,<text:line-break/>No poderà mai questo andar in Mona?<text:line-break/><text:tab/><text:tab/>Che leze buzarona!</text:p>
      <text:p text:style-name="P23">Vù me dirè, che chi gà sto divieto,<text:line-break/>El se puol divertir in tel Culeto<text:line-break/><text:tab/><text:tab/>De qualche ragazzeto,</text:p>
      <text:p text:style-name="P23">Ch’anca vù l’avè fatto, e chi nol crede<text:line-break/>Ghe lo dimanda al Cul de Ganimede,<text:line-break/><text:tab/><text:tab/>Che lù ghe farà fede;</text:p>
      <text:p text:style-name="P23">Respondo, che se tutti da drìo vìa<text:line-break/><text:soft-page-break/>S’andasse, presto ’l Mondo fenirìa;<text:line-break/><text:tab/><text:tab/>No l’è la causa mìa.</text:p>
      <text:p text:style-name="P23">Ma, caro Giove, sia con vostra pase,<text:line-break/>Parlo per quei, che ’l Culo no ghe piase<text:line-break/><text:tab/><text:tab/>Questi è quei, che no tase;</text:p>
      <text:p text:style-name="P23">Se almanco l’una, o l’altra vù tagiessi<text:line-break/>De ste<text:note text:id="ftn1" text:note-class="footnote"><text:note-citation>1</text:note-citation><text:note-body><text:p text:style-name="Footnote">Nell'originale “sto” [Nota per l'edizione elettronica Manuzio]</text:p></text:note-body></text:note> do condizion, vù vedaressi<text:line-break/><text:tab/><text:tab/>Nel Mondo i gran progressi;</text:p>
      <text:p text:style-name="P23">Ma, co volè la sia eseguida in tuto,<text:line-break/>Dei Cazzi no podè veder el fruto,<text:line-break/><text:tab/><text:tab/>Doneghe ’l vostro agiuto,</text:p>
      <text:p text:style-name="P23">Che vedarè da lori maravegie,<text:line-break/>Che i farè tanto crescer le famegie,<text:line-break/><text:tab/><text:tab/>Ch’innarcherè le cegie.</text:p>
      <text:p text:style-name="P23">Allora el Sommo Giove, Giove Amone,<text:line-break/>D’avanti l’hà chiamà tutte le Done,<text:line-break/><text:tab/><text:tab/>E ’l gà dito; Patrone,</text:p>
      <text:p text:style-name="P23">Sull’istanza dei Omeni hò pensà,<text:line-break/>Che ’l giudizio de Venere tagià<text:line-break/><text:tab/><text:tab/>Voi, che ’l sia per metà,</text:p>
      <text:p text:style-name="P23">Vorrìa Natura, e tutte le rason,<text:line-break/><text:soft-page-break/>Che i Omeni chiavasse a discrezion<text:line-break/><text:tab/><text:tab/>Senz’altre condizion;</text:p>
      <text:p text:style-name="P23">Ma sentì, dove và la mìa clemenza,<text:line-break/>Voi, che ve fè vù altre la sentenza,<text:line-break/><text:tab/><text:tab/>Voleù bezzi, o pazienza?</text:p>
      <text:p text:style-name="P23">Allora a dir da tutte s’hà sentìo,<text:line-break/>Bezzi, bezzi, e ’l tioremo anca da drìo.</text:p>
      <text:h text:style-name="P30" text:outline-level="1">CONTRO CUPIDO.</text:h>
      <text:p text:style-name="P16">—</text:p>
      <text:p text:style-name="P16">MADRIGALE</text:p>
      <text:p text:style-name="P23">Se Amor xe fìo d’un Dìo,<text:line-break/>L’è Dìo delle ricchezze,<text:line-break/>E delle povertà.</text:p>
      <text:p text:style-name="P23">Dal pare l’hà portà<text:line-break/>La furia del coraggio,<text:line-break/>I voli dei pensieri,<text:line-break/>Le prodigalità,<text:line-break/>La fede impertinente,<text:line-break/>Che ’l fonda nel so merito,<text:line-break/>L’opinion ridicola,<text:line-break/>Che ’l gà della so forza,<text:line-break/>El pazzo desiderio<text:line-break/>D’esser lù sempre ’l primo,<text:line-break/>E tutte quelle smanie<text:line-break/>Della so autorità.</text:p>
      <text:p text:style-name="P23">Da so Mare el gà ’l vizio<text:line-break/>De sempre dimandar<text:line-break/>Con importunità;<text:line-break/>Quella timidità,<text:line-break/>Colla qual qualche volta<text:line-break/><text:soft-page-break/>No ’l sà dimandar più;<text:line-break/>Quella disposizion,<text:line-break/>Che ’l gà alla servitù<text:line-break/>E quel timor continnuo,<text:line-break/>Che no ’l sà perder mai<text:line-break/>De esser disprezzà.</text:p>
      <text:h text:style-name="P30" text:outline-level="1">SORA LA MODA DEL CAVALCAR.</text:h>
      <text:p text:style-name="P16">—</text:p>
      <text:p text:style-name="P16">SONETTO</text:p>
      <text:p text:style-name="P23">Ancuò st’uso de Franza xe sortìo,<text:line-break/>Ch’al par dei Cavalieri, e d’altra zente,<text:line-break/>Và le Donne a cavallo francamente<text:line-break/>De trotto, e de galloppo, avanti, e in drìo.</text:p>
      <text:p text:style-name="P23">Ma quel, che più me fà restar stupìo,<text:line-break/>Xe, che s’anca le viaza longamente<text:line-break/>Mai le prova un dolor, nè mai le sente,<text:line-break/>Che la Natura soa gabbia patìo.</text:p>
      <text:p text:style-name="P23">Mo come xela? Ch’a ste Donne mate<text:line-break/>Fiachezza el cavalcar no sà causarghe,<text:line-break/>Quando a tanti ghe diol ossi, e Culate?</text:p>
      <text:p text:style-name="P23">Altra rason per mi no sò trovarghe,<text:line-break/>Se nò questa; perchè le xe assuefate<text:line-break/>A portar spesso le so gambe larghe.</text:p>
      <text:h text:style-name="P30" text:outline-level="1">SORA LA LETTURA DEI LIBRI OLTRAMONTANI.</text:h>
      <text:p text:style-name="P16">—</text:p>
      <text:p text:style-name="P16">CANZONE</text:p>
      <text:p text:style-name="P23">Dopo, che tanti gà letto,<text:line-break/>E ch’i leze al dì d’ancuò<text:line-break/>Del francese el bel Dialetto,<text:line-break/>E de qualche Paninbruò,</text:p>
      <text:p text:style-name="P23">Se discorre, ch’in Natura<text:line-break/>Ghe dei mali quanti basta,<text:line-break/>Senza far, che la Scrittura<text:line-break/>Sù ghe metta un’altra tasta,</text:p>
      <text:p text:style-name="P23">Che bisogna divertir<text:line-break/>Oltre ’l corpo anca la mente,<text:line-break/>Perchè zà s’hà da morir,<text:line-break/>E de là no ghè più gnente;</text:p>
      <text:p text:style-name="P23">Che sto Diavolo, e sto Inferno<text:line-break/>Invenzion xe dei poeti,<text:line-break/>E sto starghe pò in eterno<text:line-break/>L’è ’na zonta, ch’hà dà i Preti,</text:p>
      <text:p text:style-name="P23">Che ste cose i gà inventà<text:line-break/>Per i Ladri, e Scavezzoni,<text:line-break/><text:soft-page-break/>E per quei, che ghe ne sà<text:line-break/>Manco assae dei me cogioni.</text:p>
      <text:p text:style-name="P23">Sti libretti Oltramontani<text:line-break/>Colla so filosofìa<text:line-break/>I gà fatto tanti dani<text:line-break/>Ai dì nostri in Sacrestìa;</text:p>
      <text:p text:style-name="P23">Questi hà fatto, che gran zente<text:line-break/>Metta zoso la livrea,<text:line-break/>E ch’i mena allegramente<text:line-break/>Una vita Epicurea.</text:p>
      <text:p text:style-name="P23">In ancuò chi chiapa chiapa,<text:line-break/>Delle Donne i fà barati,<text:line-break/>I gà in Culo infin el Papa,<text:line-break/>E i so casi riservati;</text:p>
      <text:p text:style-name="P23">Oltre che sti libri ’l lume<text:line-break/>Hà offuscà alla religion,<text:line-break/>I hà causà, che ’l bon costume<text:line-break/>Vaga zoso a tombolon.</text:p>
      <text:p text:style-name="P23">Se ghe xe ’na Dona soda,<text:line-break/>Ch’anca sappia de fallar,<text:line-break/>Perchè ancuò la xe la moda<text:line-break/>La se gà da far chiavar,</text:p>
      <text:p text:style-name="P23">Co sto lusso de vestir,<text:line-break/><text:soft-page-break/>Se l’intrada pò xe poca,<text:line-break/>Ghe convien per comparir,<text:line-break/>Che le venda la so Coca;</text:p>
      <text:p text:style-name="P23">Come che i dispendi è grandi<text:line-break/>Anca chi gà un’intradona<text:line-break/>Ghe convien far contrabbandi<text:line-break/>O del Cul, o della Mona.</text:p>
      <text:p text:style-name="P23">Chi vuol tiorse pò solazzo<text:line-break/>De marchiar col Cavalier,<text:line-break/>De menarghe almanco ’l Cazzo<text:line-break/>Le hà da far el bel mestier,</text:p>
      <text:p text:style-name="P23">E, per dirla, xe ben giusto,<text:line-break/>Co le vuol mo sempre quello,<text:line-break/>Che le daga qualche gusto<text:line-break/>A quel so pover’Osello;</text:p>
      <text:p text:style-name="P23">Tanto, che se ben rifletto,<text:line-break/>O per bel divertimento,<text:line-break/>O per qualche regaletto<text:line-break/>Tutte quante lo tiol drento;</text:p>
      <text:p text:style-name="P23">E le crede d’esser certe;<text:line-break/>Che gnessun sappia ’l so vizio,<text:line-break/>Nè le crede esser scoverte<text:line-break/>Gnanca ’l zorno del Giudizio.</text:p>
      <text:p text:style-name="P23"><text:soft-page-break/>Più alla Predica in le Chiese<text:line-break/>No le và, nè all’Oratorio,<text:line-break/>E per vivere all’Inglese<text:line-break/>Le cogiona el Purgatorio;</text:p>
      <text:p text:style-name="P23">Le và in Chiesa, co xe festa,<text:line-break/>Nè le và in altra zornada,<text:line-break/>E le ascolta sù alla presta<text:line-break/>Una Messa strapazzada;</text:p>
      <text:p text:style-name="P23">Più dei Santi, e più dei Cristi<text:line-break/>Elle varda i Zerbinotti,<text:line-break/>E le và per far acquisti<text:line-break/>De sti poveri merlotti;</text:p>
      <text:p text:style-name="P23">Le vorrìa la zoventù,<text:line-break/>E nò quelli, che xe flossi,<text:line-break/>E le osella sempre più<text:line-break/>Quei, che gà i cogioni grossi.</text:p>
      <text:p text:style-name="P23">In continnuo passatempo<text:line-break/>La so vita le mantien,<text:line-break/>E le dà in un contratempo,<text:line-break/>Co ’l marchese no ghe vien.</text:p>
      <text:p text:style-name="P23">I foresti le conforta,<text:line-break/>Le ghe dise, per vù moro,<text:line-break/>Ma le averze la so porta<text:line-break/>A chi gà la chiave d’oro.</text:p>
      <text:p text:style-name="P23"><text:soft-page-break/>Che bel viver, che xe questo,<text:line-break/>No ghè più tanti riguardi,<text:line-break/>Chi gà bezzi chiava presto,<text:line-break/>Chi xe al giazzo chiava tardi;</text:p>
      <text:p text:style-name="P23">Ma per altro tutti chiava,<text:line-break/>O per forza, o per amor,<text:line-break/>E la Donna se la cava,<text:line-break/>E gà in Culo ’l Confessor.</text:p>
      <text:p text:style-name="P23">Tutti pensa a far chiccona,<text:line-break/>E dar gusto al so corpazzo,<text:line-break/>Pensa i Omeni alla Mona,<text:line-break/>E le Donne pensa al Cazzo.</text:p>
      <text:p text:style-name="P23">Ogni Donna mi vorrìa,<text:line-break/>Ch’al so onor avesse mira,<text:line-break/>E sta cosa bramerìa,<text:line-break/>Perchè ancuò più nol me tira.</text:p>
      <text:p text:style-name="P23">Co gaveva la gran vogia<text:line-break/>De chiavarle tutte quante,<text:line-break/>Me toccava aver la dogia<text:line-break/>De trovarle tutte sante.</text:p>
      <text:p text:style-name="P23">Ancuò, che no le gà più<text:line-break/>Tanti, e tanti pregiudizi,<text:line-break/>Che col nome de virtù<text:line-break/>Elle chiama tutt’i vizi,</text:p>
      <text:p text:style-name="P23"><text:soft-page-break/>Che le porta scritto in cuor,<text:line-break/>Che le xe massime strambe<text:line-break/>Voler creder, che l’onor<text:line-break/>Staga in mezzo delle gambe,</text:p>
      <text:p text:style-name="P23">Che le sà come la và,<text:line-break/>Che le xe desmascherae,<text:line-break/>Che più d’ogni Santità<text:line-break/>Elle stima do chiavae,</text:p>
      <text:p text:style-name="P23">Mi bisogna, che la tegna,<text:line-break/>Quanto mai posso cantar,<text:line-break/>O a liccar, che me rassegna,<text:line-break/>O de farme buzarar.</text:p>
      <text:h text:style-name="P30" text:outline-level="1">NO XE DA STUPIR, SE LA DONNA CEDE.</text:h>
      <text:p text:style-name="P16">—</text:p>
      <text:p text:style-name="P16">MADRIGALE</text:p>
      <text:p text:style-name="P23">Se spiana i Monti,<text:line-break/>S’espugna le Città,<text:line-break/>E pò se stupirà,<text:line-break/>S’una Donnetta fragile<text:line-break/>L’assedio no sostien?</text:p>
      <text:p text:style-name="P23">Chi cede al fuogo, e ai Omeni<text:line-break/>Sà de scampar un mal,<text:line-break/>La Donna a ceder subito<text:line-break/>Sà d’incontrar un ben.</text:p>
      <text:h text:style-name="P30" text:outline-level="1">AL QUERINI RELEG<text:span text:style-name="T6">À</text:span><text:span text:style-name="T7"> IN T’UN CASTELLO</text:span></text:h>
      <text:p text:style-name="P16">—</text:p>
      <text:p text:style-name="P16">SONETTO</text:p>
      <text:p text:style-name="P23">Querini, della to sorte tirana<text:line-break/>No te lagnar; pensa, che cazzà fuora<text:line-break/>Xe stà Camillo, e Ciceron ancora<text:line-break/>Da quella gran Republica Romana.</text:p>
      <text:p text:style-name="P23">A ste vicende la virtù più sana<text:line-break/>Xe stà sempre soggetta, e giust’allora,<text:line-break/>Che sè più in alto, e che più ognun v’adora,<text:line-break/>L’invidia ve precipita, e ve scana.</text:p>
      <text:p text:style-name="P23">S’hà visto questo in tanti gran paesi,<text:line-break/>Temistocle, e Milziade, poverazzi,<text:line-break/>I xe stai relegai dai Ateniesi.</text:p>
      <text:p text:style-name="P23">Nò tanto col destin de sti gramazzi,<text:line-break/>Ma consoleve in questo, che sti pesi<text:line-break/>No i suol vegnir addosso ai visdecazzi.</text:p>
      <text:h text:style-name="P30" text:outline-level="1">SULLO STESSO ARGOMENTO.</text:h>
      <text:p text:style-name="P16">—</text:p>
      <text:p text:style-name="P16">SONETTO</text:p>
      <text:p text:style-name="P23">Quel grand’Omo, quel spirito elevato,<text:line-break/>Quel genio cussì puro, e cussì belo<text:line-break/>El xe messo, e serrà drento un Castelo,<text:line-break/>Nè gnessun puol saver più del so stato.</text:p>
      <text:p text:style-name="P23">Ma potenza de Dìo! Cos’halo fato,<text:line-break/>Ch’i l’hà trattà cussì, com’un ribelo?<text:line-break/>No i puol toccarlo in tel onor d’un pelo,<text:line-break/>Che l’Omo no ghe giera più onorato.</text:p>
      <text:p text:style-name="P23">I gà tiolto col metterlo là drento<text:line-break/>E fama, e libertà; cosa de più<text:line-break/>Ghe podeveli tior in t’un momento?</text:p>
      <text:p text:style-name="P23">Ma i fazza pur quello, ch’i vuol de lù,<text:line-break/>Ch’i lo fazza morir anca de stento,<text:line-break/>Ma mai no i ghe tiorrà la so vertù.</text:p>
      <text:h text:style-name="P30" text:outline-level="1">AL MEDESIMO.</text:h>
      <text:p text:style-name="P16">—</text:p>
      <text:p text:style-name="P16">SONETTO</text:p>
      <text:p text:style-name="P23">Indosso ti te porti el to tesoro,<text:line-break/>Manda a far buzarar i Avogadori,<text:line-break/>E quanti al Mondo ghè Procuratori,<text:line-break/>E savj del Colleggio, e Stole d’oro.</text:p>
      <text:p text:style-name="P23">I cogioni xe quei, che ’l so restoro<text:line-break/>Crede trovar in mezzo dei onori,<text:line-break/>Ma ’l filosofo scampa dai rumori,<text:line-break/>E se petta sul Cul Senato, e Foro.</text:p>
      <text:p text:style-name="P23">Godi in te stesso, e varda in quel castello,<text:line-break/>Se ti puol buzarar qualche ragazzo<text:line-break/>O farte da un Soldà menar l’Osello.</text:p>
      <text:p text:style-name="P23">La xe nome opinion el to strapazzo;<text:line-break/>Consolate, ch’i t’hà lassà ’l più bello,<text:line-break/>S’i t’hà lassà, grazie al Signor, el Cazzo.</text:p>
      <text:h text:style-name="P30" text:outline-level="1">SULLO STESSO ARGOMENTO.</text:h>
      <text:p text:style-name="P16">—</text:p>
      <text:p text:style-name="P16">SONETTO</text:p>
      <text:p text:style-name="P23">Chi dise, che xe scritto per dies’ani,<text:line-break/>Chi per do, chi per cinque, e chi per mesi,<text:line-break/>Possibile, che tutti sia scortesi,<text:line-break/>Nè ghe sìa chi me cava de sti affani!</text:p>
      <text:p text:style-name="P23">Ghè chi dise; in sta Banca i xe più umani,<text:line-break/>I lo solleverà da tanti pesi,<text:line-break/>I Correttori i xe tutti cortesi,<text:line-break/>I vorrà risarcirlo dai so dani.</text:p>
      <text:p text:style-name="P23">Altri dise; credelo, me dà ’l cuor,<text:line-break/>Che ’l Tribunal lo chiamerà de quà;<text:line-break/>E chi; intrometterà un Avogador,</text:p>
      <text:p text:style-name="P23">Tutti in summa, che presto ’l vegnirà,<text:line-break/>E che ’l sarà rimesso nel so onor,<text:line-break/>Ma infrattanto ’l mio ben a morte và.</text:p>
      <text:h text:style-name="P30" text:outline-level="1">PER LA LIBERAZIONE DEL MEDESIMO.</text:h>
      <text:p text:style-name="P16">—</text:p>
      <text:p text:style-name="P16">SONETTO</text:p>
      <text:p text:style-name="P23">Come, se dopo una gran longa piova<text:line-break/>Vien fuora ’l Sol a rischiarar el Cielo,<text:line-break/>De quel, che ’l giera, el par assae più belo,<text:line-break/>E par, che più ’l ne piasa, e più ’l ne giova;</text:p>
      <text:p text:style-name="P23">Cussì al Querini dopo una gran prova<text:line-break/>Della so sofferenza in t’un Castelo,<text:line-break/>El par, che con un spirito novelo<text:line-break/>Cose più belle, e niove, ancuò ’l ne muova;</text:p>
      <text:p text:style-name="P23">Ma come chi xe in porto più no sente<text:line-break/>La gran paura, ch’hà sofferto in Mar,<text:line-break/>Vede quel, che xe stà, nè vuol dir gnente;</text:p>
      <text:p text:style-name="P23">Cussì lù del passà nol vuol parlar,<text:line-break/>E ’l manda anca i so amici quietamente,<text:line-break/>S’i ghe ne parla a farze buzarar.</text:p>
      <text:h text:style-name="P30" text:outline-level="1">PER LA PRIGIONIA DEL N. H. MARCELLO.</text:h>
      <text:p text:style-name="P16">—</text:p>
      <text:p text:style-name="P16">SONETTO</text:p>
      <text:p text:style-name="P23">Co mi penso a quel povero Marcello,<text:line-break/>Che xe là, come un can, in t’un casotto,<text:line-break/>Dalla paura mi me cago sotto<text:line-break/>A figurarme, se mi fusse in ello.</text:p>
      <text:p text:style-name="P23">No se vede a vegnir, ch’un Barisello,<text:line-break/>Ch’appena dì ve porta ’l magnar cotto,<text:line-break/>E infin al zorno dopo in quel gabbiotto<text:line-break/>No se vede a tornar altro, che quello.</text:p>
      <text:p text:style-name="P23">Là lume no ghe xe, nè mai ghe fuogo<text:line-break/>Per quanto longa, e larga sia la notte,<text:line-break/>E i sorzi ve fà intorno un brutto ziogo.</text:p>
      <text:p text:style-name="P23">No se sente, che strepiti, e che botte;<text:line-break/>Ma ’l più fiero, e terribil de quel liogo,<text:line-break/>El xe quello, che là mai no se fotte.</text:p>
      <text:h text:style-name="P30" text:outline-level="1">PER EL MEDESIMO.</text:h>
      <text:p text:style-name="P16">—</text:p>
      <text:p text:style-name="P16">SONETTO</text:p>
      <text:p text:style-name="P23">Mo xela longa sta cogionerìa!<text:line-break/>Quand’è, che sortirò, de sta preson?<text:line-break/>Sempre dovrò star qua, com’un cogion,<text:line-break/>Senza una Mona aver in compagnìa?</text:p>
      <text:p text:style-name="P23">Ah! Cazzo, questa pò crudel sarìa,<text:line-break/>L’Osello mio veder in t’un canton<text:line-break/>Fremer, e delirar, co fà un Lion,<text:line-break/>Per no poder chiavar chi mi vorrìa!</text:p>
      <text:p text:style-name="P23">A cosa serve mai un caenazzo,<text:line-break/>Co no se puol aver la serraura?<text:line-break/>Cussì mi senza Mona, e aver el Cazzo.</text:p>
      <text:p text:style-name="P23">Questa è per mi ’na pena troppo dura,<text:line-break/>E senza Mona mi me meno ’l Cazzo,<text:line-break/>Cussì mantegno i sorzi a sboraura.</text:p>
      <text:h text:style-name="P30" text:outline-level="1">A UN AMIGO IN TRIBUNAL.</text:h>
      <text:p text:style-name="P16">—</text:p>
      <text:p text:style-name="P16">SONETTO</text:p>
      <text:p text:style-name="P23">Adesso, che vù sè in quel Tribunal,<text:line-break/>Dove, che me podè far processar,<text:line-break/>No son cussì cogion, che più parlar<text:line-break/>Voggia con vù de Mona, e de Cotal;</text:p>
      <text:p text:style-name="P23">No vorrìa, che co sè in Pontifical,<text:line-break/>Me facessi alla Bussola chiamar,<text:line-break/>Che me farìa sta buzara pensar<text:line-break/>Più assae d’una scomunica Papal.</text:p>
      <text:p text:style-name="P23">Nò, nò, no voi travagi, da quà avanti<text:line-break/>Ve dirò, che mi digo la corona,<text:line-break/>E che fazzo la vita, che fà i Santi;</text:p>
      <text:p text:style-name="P23">Che se pò qualche razza buzarona<text:line-break/>Me dasse ’na querela là davanti,<text:line-break/>Sappiè, che mi no vago altro, ch’in Mona.</text:p>
      <text:h text:style-name="P30" text:outline-level="1">A UN ASSISTENTE DEL SANT’OFFIZIO.</text:h>
      <text:p text:style-name="P16">—</text:p>
      <text:p text:style-name="P16">SONETTO</text:p>
      <text:p text:style-name="P23">Considerè col vostro alto giudizio<text:line-break/>Che buzara gà fatto solennissima<text:line-break/>La Republica nostra Serenissima<text:line-break/>A tiorse in casa soa el Sant’Offizio.</text:p>
      <text:p text:style-name="P23">No la gà visto ben el pregiudizio,<text:line-break/>Che porta quell’union reverendissima,<text:line-break/>De far, che tanta zente innocentissima<text:line-break/>La vaga in un momento in precipizio;</text:p>
      <text:p text:style-name="P23">Pur la vedeva tanti Rè Cristiani,<text:line-break/>Che mai no gà volesto sti Drettoni,<text:line-break/>E sora tatti i Rè Napolitani;</text:p>
      <text:p text:style-name="P23">Perchè questi hà capìo, che sti furboni<text:line-break/>Al stato suol causar dei gran malani,<text:line-break/>Massime se, chi assiste, xe cogioni;<text:line-break/><text:tab/><text:tab/>Ma vù zà sè trà i boni,</text:p>
      <text:p text:style-name="P23">Che sà a chi pretendesse far el bulo<text:line-break/>Mostrarghe el muso, e pò voltarghe ’l Culo.</text:p>
      <text:h text:style-name="P30" text:outline-level="1">SULLA MOLLEZZA DEI VENEZIANI.</text:h>
      <text:p text:style-name="P16">—</text:p>
      <text:p text:style-name="P16">SONETTO</text:p>
      <text:p text:style-name="P23">Estinguendo se và tanti ricconi,<text:line-break/>E cresce sempre più la povertà,<text:line-break/>Le gran teste mancando se ne và,<text:line-break/>E no resta de quà, se nò i cogioni.</text:p>
      <text:p text:style-name="P23">Se de quei tanti gran politiconi,<text:line-break/>Qualche residuo ancora xe restà,<text:line-break/>I cogioni xe in tanta quantità,<text:line-break/>Ch’i supera quei pochi, che xe boni.</text:p>
      <text:p text:style-name="P23">No se pensa, ch’all’ozio, al lusso, al ziogo,<text:line-break/>E i libri, che se studia sulla sera,<text:line-break/>Xe ’l mazzo delle carte, o quel del Cuogo.</text:p>
      <text:p text:style-name="P23">Debotto no ghè più zente da guera,<text:line-break/>E, se ghe n’è, questi no hà visto ’l fuogo,<text:line-break/>Come puorla durar in sta maniera?</text:p>
      <text:h text:style-name="P30" text:outline-level="1">CONSEGGIO PER EL BEN PUBLICO.</text:h>
      <text:p text:style-name="P16">—</text:p>
      <text:p text:style-name="P16">SONETTO</text:p>
      <text:p text:style-name="P23">Voleu fiorissa l’arti, e le fatture,<text:line-break/>Che vegna a più bon prezzo, e che i artisti<text:line-break/>No sia tanto cattivi, e tanto tristi,<text:line-break/>Che no i lassa patir le so creature?</text:p>
      <text:p text:style-name="P23">Che i daga a tutti giuste le misure,<text:line-break/>Ch’i se possa arricchir, e far acquisti,<text:line-break/>Che i Villani sia tutti ben provisti,<text:line-break/><text:span text:style-name="T5">E</text:span> che vaga più ben l’agricolture?</text:p>
      <text:p text:style-name="P23">Voleu levar el gran libertinaggio,<text:line-break/>E l’ozio, che ghè in tante, e tante teste,<text:line-break/>E far, che i forestieri magna l’aggio?</text:p>
      <text:p text:style-name="P23">Voleu impedir tante occasion moleste<text:line-break/>De risse, e d’omicidj? Su coraggio;<text:line-break/>Fè, che ’l Papa sospenda tante feste.</text:p>
      <text:h text:style-name="P30" text:outline-level="1">SORA LE PRESENTI ELEZIONI.</text:h>
      <text:p text:style-name="P16">—</text:p>
      <text:p text:style-name="P16">SONETTO</text:p>
      <text:p text:style-name="P23">Savio è in Colleggio Paulo Contarini!<text:line-break/>Per Dìo, che giera meggio, ch’i facesse<text:line-break/>Savio quel cosso, che se gà in braghesse,<text:line-break/>Ch’almanco, se nò altro, el sà far nini.</text:p>
      <text:p text:style-name="P23">Par, ch’i studia far dei babbuini,<text:line-break/>Desmentegai del publico interesse,<text:line-break/>Quasi un de quei Colleggi i lo credesse,<text:line-break/>Che se và a tiorlo in Cul, e a far latini.</text:p>
      <text:p text:style-name="P23">E adesso un certo Balbi è saltà fuora,<text:line-break/>Che co ’na testa piena de panada<text:line-break/>El parla, come parla uno, che sbora.</text:p>
      <text:p text:style-name="P23">Mo cos’è st’insolenza buzarada?<text:line-break/>Farali romagnir in so malora<text:line-break/>Debotto el Smerdariol della contrada?</text:p>
      <text:h text:style-name="P30" text:outline-level="1">QUESITO.</text:h>
      <text:p text:style-name="P16">—</text:p>
      <text:p text:style-name="P16">SONETTO</text:p>
      <text:p text:style-name="P23">Avendo i Tripolini rotto el pato<text:line-break/>Coi Veneziani d’una pase vera,<text:line-break/>Per risarcir l’onor della Bandiera<text:line-break/>Con zelo un Savio gà parlà in Senato.</text:p>
      <text:p text:style-name="P23">Un eloquente disputa el gà fato,<text:line-break/>Ch’hà commosso quei Padri in quella sera,<text:line-break/>Tanto, che ai Tripolini de far guera<text:line-break/>In quel momento el gran Decreto è nato.</text:p>
      <text:p text:style-name="P23">Un bravo Comandante i hà scielto in fretta;<text:line-break/>Questo colla so bella dirrezion<text:line-break/>Hà soggettà sta zente maledetta.</text:p>
      <text:p text:style-name="P23">Chi hà più merito cerco in ste do azion,<text:line-break/>Se ’l Savio, che hà proposto la vendetta,<text:line-break/>O quello, ch’hà eseguìo la commission.</text:p>
      <text:h text:style-name="P30" text:outline-level="1">SORA I ZIOGADORI DA LOTTO.</text:h>
      <text:p text:style-name="P16">—</text:p>
      <text:p text:style-name="P16">SONETTO</text:p>
      <text:p text:style-name="P23">Quanti stolidi mai, ch’i s’hà ridotto<text:line-break/>A magnar ogni dì sol la polenta,<text:line-break/>Patir cento miserie, ch’i tormenta<text:line-break/>Per ziogar ogni zorno i bezzi al lotto!</text:p>
      <text:p text:style-name="P23">Eppur i và sul botteghin de trotto<text:line-break/>S’una cabala, o un sogno li fomenta,<text:line-break/>Superstizion, che dà l’ultima spenta,<text:line-break/>E li manda alla fin presto de sotto.</text:p>
      <text:p text:style-name="P23">Oh! Matti buzarai, senza governo,<text:line-break/>Quand’aspetteu, che vegna i ponti boni?<text:line-break/>Gnanca, mi credo, se zioghè in eterno;</text:p>
      <text:p text:style-name="P23">Solo quando cerchè per i bragoni,<text:line-break/>Se ghè più bezzi, incontrerè nel terno,<text:line-break/>Che sarà ’l vostro Cazzo, e do cogioni.</text:p>
      <text:h text:style-name="P30" text:outline-level="1">PER LA MORTE DEL N. H. EMO.</text:h>
      <text:p text:style-name="P16">—</text:p>
      <text:p text:style-name="P16">SONETTO</text:p>
      <text:p text:style-name="P23">Oh Dìo, xe morto l’Emo! Oh Dìo, che testa,<text:line-break/>Ch’hà perso la Città, ch’hà perso ’l Stato!<text:line-break/>El Colleggio lo sà, lo sà ’l Senato,<text:line-break/>Che perdita alla Patria la sia questa.</text:p>
      <text:p text:style-name="P23">Ma zitto, che gà messo sù la vesta<text:line-break/>Per consolar el Publico, e ’l privato,<text:line-break/>El Querini in quel gran Magistrato,<text:line-break/>E i so parenti intorno ghe fà festa.</text:p>
      <text:p text:style-name="P23">Da Savio sù l’hà messa ’l Barbarigo;<text:line-break/>Do Omeni i xe questi bei, e boni,<text:line-break/>Capaci de sbrigar qualunque intrigo.</text:p>
      <text:p text:style-name="P23">No se puol dir no i sia do soggettoni,<text:line-break/>Ma mi per altro con costanza digo,<text:line-break/>Che dell’Emo no i xe, se nò i cogioni.</text:p>
      <text:h text:style-name="P32" text:outline-level="1">PER GIUDIZIO CONTRO LA N. D. LUGREZIA CORNER PISANI.</text:h>
      <text:p text:style-name="P16">—</text:p>
      <text:p text:style-name="P16">SONETTO</text:p>
      <text:p text:style-name="P23">Dell’Areopago i Giudici prudenti,<text:line-break/>Tanto de far giustizia giera ’l zelo,<text:line-break/>I se metteva sulla fazza un velo<text:line-break/>Per no veder le parti contendenti.</text:p>
      <text:p text:style-name="P23">I la saveva longa quei sapienti,<text:line-break/>Perchè mossi da qualche muso belo<text:line-break/>Ghe podeva vegnir suso l’Oselo,<text:line-break/>E no badar più altro ai argomenti.</text:p>
      <text:p text:style-name="P23">Mi compatisso in fatti quel bell’uso;<text:line-break/>Ch’un Giudice buttar puol zò de sesto<text:line-break/>Più assae dell’oro el veder un bel muso.</text:p>
      <text:p text:style-name="P23">Per Dìo, se ancuò i avesse visto questo,<text:line-break/>Non solo ghe sarave vegnù suso<text:line-break/>De darghe le so balle, ma anca ’l resto.</text:p>
      <text:h text:style-name="P30" text:outline-level="1">EL BELLO POCO DURA.</text:h>
      <text:p text:style-name="P16">—</text:p>
      <text:p text:style-name="P16">MADRIGALE</text:p>
      <text:p text:style-name="P23">Per ordinario<text:line-break/>No è ben, che dura,<text:line-break/>Quel, ch’in Natura<text:line-break/>Ne par beltà.</text:p>
      <text:p text:style-name="P23">Perderse in brutto<text:line-break/>Suol la bellezza,<text:line-break/>Come ricchezza<text:line-break/>Và in povertà.</text:p>
      <text:h text:style-name="P30" text:outline-level="1">CONSEGGIA A LASSAR LE DAME.</text:h>
      <text:p text:style-name="P16">—</text:p>
      <text:p text:style-name="P16">CANZONE</text:p>
      <text:p text:style-name="P23">Via, caveve dalle Dame,<text:line-break/>Che no vuol cavar la fame,<text:line-break/>Alle nostre Aneme grame,<text:line-break/>Che gà ’l fuogo nel corbame.</text:p>
      <text:p text:style-name="P23">Vìa caveve, no secchè,<text:line-break/>Che, per Dìo, no le cucchè,<text:line-break/>S’anca tutti vù gavè<text:line-break/>I bei anni de Noè;</text:p>
      <text:p text:style-name="P23">Perchè, quando le hà zurà<text:line-break/>De no aver mai carità,<text:line-break/>Sarè sempre maltrattà,<text:line-break/>Quanto più sarè ostinà.</text:p>
      <text:p text:style-name="P23">Starè mal, e suso, e in letto<text:line-break/>Pien de rabbia, e de despetto,<text:line-break/>E sarè sempre in bruetto,<text:line-break/>E in t’un stato maledetto;</text:p>
      <text:p text:style-name="P23">E ogni vostro gran tormento,<text:line-break/>E ogni vostro gran lamento<text:line-break/><text:soft-page-break/>Sarà sempre un gran contento<text:line-break/>Per la Dama ogni momento.</text:p>
      <text:p text:style-name="P23">Tendè al rosto, lassè ’l fumo,<text:line-break/>E no fè del cuor consumo,<text:line-break/>Che zà a tutte mi presumo<text:line-break/>Sia compagno quel bel grumo.</text:p>
      <text:p text:style-name="P23">Lassè andar la nobiltà,<text:line-break/>La preziosa antichità,<text:line-break/>Dell’Amor la vanità,<text:line-break/>Delle Dame la maestà.</text:p>
      <text:p text:style-name="P23">Descantarse alfin bisogna,<text:line-break/>E d’amor sanar la rogna;<text:line-break/>Deventar l’è ’na vergogna<text:line-break/>Per le Dame una carogna.</text:p>
      <text:p text:style-name="P23">Vìa, lassè la vita amara<text:line-break/>Per la Dama fiera, e avara,<text:line-break/>E per far vita più cara<text:line-break/>Tiolè suso una Tabara.</text:p>
      <text:h text:style-name="P30" text:outline-level="1">RICERCA ALLE DONNE.</text:h>
      <text:p text:style-name="P16">—</text:p>
      <text:p text:style-name="P16">MADRIGALE</text:p>
      <text:p text:style-name="P23">Co semo gonzi<text:line-break/>No ve piasemo,<text:line-break/>Co no ghe semo<text:line-break/>Vù v’instizzè:<text:line-break/>Diseme un poco,<text:line-break/>Qual è la regola<text:line-break/>De star con vù?</text:p>
      <text:p text:style-name="P23">Sariela forse<text:line-break/>D’esser aloco,<text:line-break/>Co volè poco,<text:line-break/>E d’esser omo<text:line-break/>In quei momenti,<text:line-break/>Che volè vù.</text:p>
      <text:h text:style-name="P30" text:outline-level="1">DOCUMENTI PER FOTTER.</text:h>
      <text:p text:style-name="P16">—</text:p>
      <text:p text:style-name="P16">MADRIGALE</text:p>
      <text:p text:style-name="P23">Tre volte sole<text:line-break/>Diseghe belle<text:line-break/>El colpo è fatto,<text:line-break/>Le cascherà.</text:p>
      <text:p text:style-name="P23">La prima volta<text:line-break/>Zà le ve crede;<text:line-break/>Alla seconda<text:line-break/>Le ve ringrazia;<text:line-break/>E sulla terza<text:line-break/>Le ve la dà.</text:p>
      <text:h text:style-name="P30" text:outline-level="1">SE FOTTER<text:span text:style-name="T6">À</text:span> SIN, CHE GHE SAR<text:span text:style-name="T6">À</text:span> MONA.</text:h>
      <text:p text:style-name="P16">—</text:p>
      <text:p text:style-name="P16">MADRIGALE</text:p>
      <text:p text:style-name="P23">Sarielo un caso<text:line-break/>Trà maschio, e femena,<text:line-break/>Un coll’aspergolo,<text:line-break/>L’altra col vaso,<text:line-break/>Co i se xe arrente,<text:line-break/>E che i se sente<text:line-break/>Quel certo stimolo,<text:line-break/>Che ’l ghel mettesse<text:line-break/>Fin alla tessera,<text:line-break/>E la ’l tiolesse<text:line-break/>Fin, che ghe n’è?</text:p>
      <text:p text:style-name="P23">Mi no son solito,<text:line-break/>Stupirme d’altro,<text:line-break/>Se nò, che ancora<text:line-break/>Se se stupissa;<text:line-break/>Ma in fin, che al Mondo<text:line-break/>Ghe sarà quelle<text:line-break/>Cose, che pissa,<text:line-break/>No ghè remedio,<text:line-break/>Chiavarse sempre<text:line-break/>Le vedarè.</text:p>
      <text:p text:style-name="P23"><text:soft-page-break/>Fà un gran effetto<text:line-break/>Quel bon sughetto,<text:line-break/>Che sgorga fuora<text:line-break/>D’un bel Cazzetto,<text:line-break/>E la matrice<text:line-break/>Fatta felice<text:line-break/>Lo chiama spirito<text:line-break/>Consolator.</text:p>
      <text:p text:style-name="P23">Questo è quel balsamo,<text:line-break/>Che hà guarìo sempre<text:line-break/>Putte destrutte<text:line-break/>Con freve bianche,<text:line-break/>Verdi, zallette,<text:line-break/>Sgionfe, marzette,<text:line-break/>E guarirave<text:line-break/>Tutte le Muneghe<text:line-break/>Meggio del Miedego,<text:line-break/>Del Patriarca,<text:line-break/>Del Confessor.</text:p>
      <text:h text:style-name="P30" text:outline-level="1">SORA LA MODA DELLE MULETTE.</text:h>
      <text:p text:style-name="P16">—</text:p>
      <text:p text:style-name="P16">SONETTO</text:p>
      <text:p text:style-name="P23">Che Diavolo de moda xe mai questa<text:line-break/>D’andar colle mulette per la strada,<text:line-break/>Care Donne, chi mai v’hà messo in testa<text:line-break/>Sta buzara solenne, e sta cagada?</text:p>
      <text:p text:style-name="P23">Mi, cosa la me par assae molesta,<text:line-break/>E con schietto parlar una Monada;<text:line-break/>Tutti ve varda, ride, e stupij resta,<text:line-break/>Che ’l decoro da banda se ne vada.</text:p>
      <text:p text:style-name="P23">Cosa credeu de far colle mulette?<text:line-break/>Tirarve forse dei cogioni drìo,<text:line-break/>Ch’i ve onora de sotto le carpette?</text:p>
      <text:p text:style-name="P23">Ghe ne sarà de quei; mi nò, per Dìo,<text:line-break/>Che me piase bon Cul, e bone Tette,<text:line-break/>E un piè con bon scarpin, ch’abbia del brìo.</text:p>
      <text:h text:style-name="P30" text:outline-level="1">AD UNA, CHE TEGNIVA EL PETTO COVERTO.</text:h>
      <text:p text:style-name="P16">—</text:p>
      <text:p text:style-name="P16">SONETTO</text:p>
      <text:p text:style-name="P23">Che moda buzarada, che xe quella,<text:line-break/>Ch’hà introdotto ste Donne al dì d’ancuo<text:line-break/>De no voler andar col petto nuo,<text:line-break/>E sì la xe ’na parte cussì bella!</text:p>
      <text:p text:style-name="P23">Quella, che no ghe n’hà, gà rason ella,<text:line-break/>Come quella, ch’un zorno ghe n’hà buo,<text:line-break/>E ch’andà le ghe xe zò tutt’in bruo,<text:line-break/>Questa fà ben metterghe sù la tella.</text:p>
      <text:p text:style-name="P23">Ma vù, cara parona, che gavè<text:line-break/>Do tette belle, e fresche, come riose,<text:line-break/>Che fà cascar el cuor, co le mostrè,</text:p>
      <text:p text:style-name="P23">Perchè voleu portarle respettose?<text:line-break/>Anemo, quelle pezze via buttè,<text:line-break/>Salvele per le parti vergognose.</text:p>
      <text:h text:style-name="P30" text:outline-level="1">INSEGNA ALLE DAME A FARSE RESPETTAR.</text:h>
      <text:p text:style-name="P16">—</text:p>
      <text:p text:style-name="P16">SONETTO</text:p>
      <text:p text:style-name="P23">De negro và vestìe le nostre Dame,<text:line-break/>De negro và vestìe le Cittadine<text:line-break/>Coi Zendai guarnidi de merlame,<text:line-break/>Veste cussì Cantanti, e Ballerine.</text:p>
      <text:p text:style-name="P23">Veste cussì quelle, che muor de fame,<text:line-break/>Nè se distingue più Dame, o Pedine,<text:line-break/>Tutte vuol vestir negro, o seda, o stame,<text:line-break/>Zendai coi merli anca le Concubine.</text:p>
      <text:p text:style-name="P23">Come donca hà da far le Zentildone<text:line-break/>Per poderse d’ognun far respettar,<text:line-break/>E distinguer da tante Buzarone?</text:p>
      <text:p text:style-name="P23">Son quà, che ghe la voggio mi insegnar,<text:line-break/>Nue, che le vaga, e le so nobil Mone<text:line-break/>A fuogo, per onor, farse indorar.</text:p>
      <text:h text:style-name="P30" text:outline-level="1">SORA LE MANGERIE DE CERTI MINISTRI.</text:h>
      <text:p text:style-name="P16">—</text:p>
      <text:p text:style-name="P16">SONETTO</text:p>
      <text:p text:style-name="P23">Se pensa a riformar solo ’l privato,<text:line-break/>Nè del Publico al ben se pensa un’ora,<text:line-break/>Quasi che la salute de sto Stato<text:line-break/>Patissa per qualcun, che và in malora.</text:p>
      <text:p text:style-name="P23">Mi che son cittadin, sebben privato,<text:line-break/>Nè, ch’alcun Magistrato ’l Cul m’onora<text:line-break/>Un recordo mi dar voggio al Senato,<text:line-break/>Quando con un Decreto el l’avvalora.</text:p>
      <text:p text:style-name="P23">Alle barche pensè, pensè ai ferali,<text:line-break/>Al vestir negro, ai schietti fornimenti<text:line-break/>De far parer le Donne funerali!</text:p>
      <text:p text:style-name="P23">Far bisogna al massizzo i fondamenti;<text:line-break/>Co dè cariche a certi tali, e quali,<text:line-break/>Serenità feghe cavar i denti;<text:line-break/><text:tab/><text:tab/>Ma, per Dìo, steghe attenti</text:p>
      <text:p text:style-name="P23">Co le zenzive hà fatto ’l sora osso,<text:line-break/>Ch’anca cussì se magna a più no posso.</text:p>
      <text:h text:style-name="P30" text:outline-level="1">IN PUBLICO NO SE COMMETTE DELITTI.</text:h>
      <text:p text:style-name="P16">—</text:p>
      <text:p text:style-name="P16">SONETTO</text:p>
      <text:p text:style-name="P23">Una volta se dise no le andava<text:line-break/>La notte in piazza a spassizzar le Dame,<text:line-break/>Ma, che mali fale mai povere grame?<text:line-break/>Infin; che se camina, no se chiava.</text:p>
      <text:p text:style-name="P23">Colle puttane no le se misciava,<text:line-break/>Ch’una volta la giera cosa infame;<text:line-break/>Ma una volta s’ordiva anca più trame,<text:line-break/>E una volta più forte se sborava.</text:p>
      <text:p text:style-name="P23">Quando publico xe ’l divertimento,<text:line-break/>No ghè mai certo mal, a mi credelo,<text:line-break/>De quel vardeve, che se fà de drento.</text:p>
      <text:p text:style-name="P23">El più, che nascer possa in sto bordelo,<text:line-break/>E no xe cussì facile el momento,<text:line-break/>Qualche menada se puol dar d’Oselo.</text:p>
      <text:h text:style-name="P30" text:outline-level="1">SULLO STESSO ARGOMENTO.</text:h>
      <text:p text:style-name="P16">—</text:p>
      <text:p text:style-name="P16">SONETTO</text:p>
      <text:p text:style-name="P23">Perchè tanto se critica, e se crìa<text:line-break/>Sul costume d’adesso, e la maniera<text:line-break/>Del viver de ste femene la sera?<text:line-break/>Cosa fale de mal saver vorrìa.</text:p>
      <text:p text:style-name="P23">Perchè coi Cavalieri le và vìa?<text:line-break/>Co chi hale d’andar, colla massera?<text:line-break/>Quando i Marij nè in barca, nè per tera<text:line-break/>Co elle vuol andar in compagnìa.</text:p>
      <text:p text:style-name="P23">Voleu le staga sole in t’un canton?<text:line-break/>Eh lassè, che le zira un poco attorno,<text:line-break/>Che un pò de sboro anca per elle è bon.</text:p>
      <text:p text:style-name="P23">Pur troppo le stà in Casa tutto ’l zorno;<text:line-break/>Ma zà sappiè, ve ’l digo in conclusion,<text:line-break/>Del vostro dir no le ghe pensa un Corno.</text:p>
      <text:h text:style-name="P30" text:outline-level="1">SULLO STESSO ARGOMENTO.</text:h>
      <text:p text:style-name="P16">—</text:p>
      <text:p text:style-name="P16">MADRIGALE</text:p>
      <text:p text:style-name="P23">Certe finezze,<text:line-break/>Che tutti veda,<text:line-break/>No val un soldo<text:line-break/>D’una in confronto,<text:line-break/>Che gnessun creda;<text:line-break/>E quel, ch’è sconto,<text:line-break/>Xe ’l vero amor.</text:p>
      <text:p text:style-name="P23">Una brisiola<text:line-break/>Piuttosto tiogo,<text:line-break/>Ch’una cusina<text:line-break/>De fumo, e fuogo,<text:line-break/>E no me sazio<text:line-break/>De solo odor.</text:p>
      <text:h text:style-name="P30" text:outline-level="1">PER ESSER PROIBIO I CASINI ALLE DONNE.</text:h>
      <text:p text:style-name="P16">—</text:p>
      <text:p text:style-name="P16">SONETTO</text:p>
      <text:p text:style-name="P23">Cos’hà da far ste nostre Donne adesso,<text:line-break/>Che no le puol sentarse più per strada,<text:line-break/>Cosa, che fin ai cani ghè permesso,<text:line-break/>E a qualunque canagia buzarada?</text:p>
      <text:p text:style-name="P23">In t’i casini ghè negà l’ingresso,<text:line-break/>E la porta per elle xe serrada,<text:line-break/>In le botteghe no ghe xe più accesso,<text:line-break/>Che la so nobiltà sarìa sporcada.</text:p>
      <text:p text:style-name="P23">Come hale da passar tutte le sere?<text:line-break/>A Casa nò, ch’ormai xe troppo tardi,<text:line-break/>No stà più a Casa gnanca le massere.</text:p>
      <text:p text:style-name="P23">Dove mai puorle andar senza riguardi?<text:line-break/>A parlar schietto con le mie maniere,<text:line-break/>Mi no ghe vedo altro, che i Stendardi.</text:p>
      <text:h text:style-name="P30" text:outline-level="1">SULLO STESSO ARGOMENTO</text:h>
      <text:p text:style-name="P16">—</text:p>
      <text:p text:style-name="P16">SONETTO</text:p>
      <text:p text:style-name="P23">Dov’è quella Città cussì brillante,<text:line-break/>Che risplendeva, come fà una Stella?<text:line-break/>Ancuò me par, che no la sia più quella,<text:line-break/>E sia oscurà ’l so lume in t’un istante.</text:p>
      <text:p text:style-name="P23">Le Donne xe bandide tutte quante,<text:line-break/>E le giera ’na cosa molto bella,<text:line-break/>Vederle andar tutte in la so cella<text:line-break/>Schierae in le botteghe col so amante.</text:p>
      <text:p text:style-name="P23">Fà compassion quei grami caffettieri,<text:line-break/>Che tutto ’l so negozio xe fallìo,<text:line-break/>E no i sà, come far altri mestieri;</text:p>
      <text:p text:style-name="P23">Ma ch’i ringrazia pur Domenedìo,<text:line-break/>Che finalmente ai so Cavalieri<text:line-break/>Ghe xe permesso ancuò l’andar da drìo.</text:p>
      <text:h text:style-name="P30" text:outline-level="1">SULLO STESSO ARGOMENTO.</text:h>
      <text:p text:style-name="P16">—</text:p>
      <text:p text:style-name="P16">SONETTO</text:p>
      <text:p text:style-name="P23">Oh Dìo! Quella Città cussì famosa<text:line-break/>Per la so libertà, dov’ela andada?<text:line-break/>Deserta ogni bottega, e abbandonada<text:line-break/>Da chi fava una mostra deliziosa!</text:p>
      <text:p text:style-name="P23">La giera in fatti una gran bella cosa<text:line-break/>Veder in le botteghe una filada<text:line-break/>De Donne vestìe tutte da parada,<text:line-break/>Oh Dìo, che mudazion trista, e nogiosa!</text:p>
      <text:p text:style-name="P23">Adesso, ch’i hà desfatto i camerini,<text:line-break/>Chi no gà o casinetto, o la barchetta,<text:line-break/>Dov’hali da buttar fuora i nini?</text:p>
      <text:p text:style-name="P23">Gran disgrazia xe questa a dirla schietta,<text:line-break/>Bisognerà, che vaga sti meschini<text:line-break/>A farselo menar alla Lozetta.</text:p>
      <text:h text:style-name="P30" text:outline-level="1">L’ORO, E ’L CAZZO F<text:span text:style-name="T6">À</text:span> TIRAR LA MONA.</text:h>
      <text:p text:style-name="P16">—</text:p>
      <text:p text:style-name="P16">SONETTO</text:p>
      <text:p text:style-name="P23">I se lagna, perchè ste nostre Done<text:line-break/>Le cerca bona borsa, e meggio Cazzo;<text:line-break/>Mo no xelo un parlar da visdecazzo,<text:line-break/>Se l’oro, e ’l Cazzo fà tirar le Mone?</text:p>
      <text:p text:style-name="P23">I le vorrìa cortesi, belle, e bone,<text:line-break/>Che le ghe dasse a so piaser solazzo,<text:line-break/>E che la Mona le ghe dasse a sguazzo,<text:line-break/>Ma adesso no le xe cussì cogione.</text:p>
      <text:p text:style-name="P23">Ghè rason, se le vuol esser pagae<text:line-break/>Da chi no gà bon Cazzo, e nol ghe tira,<text:line-break/>E le fà sgangolir a gambe alzae;</text:p>
      <text:p text:style-name="P23">Oppur, se le vuol esser sfregolae<text:line-break/>Da un Cazzo duro, e forte, che l’impira,<text:line-break/>E ghe daga de cuor diese chiavae.</text:p>
      <text:h text:style-name="P30" text:outline-level="1">SORA I USI MODERNI.</text:h>
      <text:p text:style-name="P16">—</text:p>
      <text:p text:style-name="P16">CAPITOLO</text:p>
      <text:p text:style-name="P23">Se fusse vivi i vecchj, e ch’i vedesse<text:line-break/>Cosa, che deventà xe sto paese,<text:line-break/>Che i Omeni xe tante Mone lesse,</text:p>
      <text:p text:style-name="P23">Che no se fà l’amor più in te le Chiese,<text:line-break/>Che no se và a liccar più in t’i Conventi,<text:line-break/>Che no i gà più la targa, e ’l pistolese,</text:p>
      <text:p text:style-name="P23">Che per i oziosi, e per i malcontenti<text:line-break/>No ghè più Lupanari, nè Scolette,<text:line-break/>Nè più Biscazze da ziogarse i denti,</text:p>
      <text:p text:style-name="P23">Che no ghè più battelli, nè barchette,<text:line-break/>Che per canal quando, che xe la notte,<text:line-break/>No ghè più serenade, nè cenette,</text:p>
      <text:p text:style-name="P23">Che i nobili xe ancuò tante Marmotte,<text:line-break/>Quando una volta, come tanti Orlandi,<text:line-break/>I caminava sù ste piere cotte,</text:p>
      <text:p text:style-name="P23">Che no se fà più azion d’Omeni grandi,<text:line-break/>Ma solamente scherzi, e bizzarìe,<text:line-break/><text:soft-page-break/>Nè se studia, che ’l libro d’arte amandi,</text:p>
      <text:p text:style-name="P23">Che derelitte xe le malvasìe,<text:line-break/>Perchè i gà buttà zoso i Camerini,<text:line-break/>E quel, che stimo, ancora l’Ostarìe,</text:p>
      <text:p text:style-name="P23">Ch’in t’i Campieli no ghè più festini,<text:line-break/>E che consiste tutti i nostri spassi<text:line-break/>A star tutta la notte in t’i Casini,</text:p>
      <text:p text:style-name="P23">Ch’i Zoveni d’ancuò xe stracchi, e lassi,<text:line-break/>Perchè la notte i vegia in fin l’Aurora,<text:line-break/>E ’l zorno i dorme, co fà tanti Tassi;</text:p>
      <text:p text:style-name="P23">Se chi xe morti pò i vedesse ancora,<text:line-break/>Che no se puol andar più in le botteghe,<text:line-break/>Nè se se puol sentar gnanca de fuora,</text:p>
      <text:p text:style-name="P23">Che xe proibide tutte la careghe,<text:line-break/>Che i nobili no puol andar in piazza,<text:line-break/>Quando ghe puol andar tutte le sbreghe;</text:p>
      <text:p text:style-name="P23">Oh! che vita, i dirìa, buzaronazza,<text:line-break/>Sia benedetto ’l tempo, co se andava<text:line-break/>Per tutto colla so gran Puttanazza.</text:p>
      <text:p text:style-name="P23">D’ogni erba fasso tutti allora fava,<text:line-break/>No ghe giera i riguardi, che ghè adesso,<text:line-break/>E le buzare presto se aggiustava,</text:p>
      <text:p text:style-name="P23"><text:soft-page-break/>No se spendeva, come ancuò, all’eccesso,<text:line-break/>E, come và le Dame, all’altra zente<text:line-break/>No ghe giera ’l vestir cussì permesso,</text:p>
      <text:p text:style-name="P23">Con pochetto se stava allegramente,<text:line-break/>Ma tutti ancuò vuol far gran smargiassae,<text:line-break/>E ognun la vuol sticar d’Omo opulente;</text:p>
      <text:p text:style-name="P23">S’andava a far l’amor colle Pelae,<text:line-break/>E sta cosa la fava bon effetto,<text:line-break/>Perchè i lassava star le Maridae,</text:p>
      <text:p text:style-name="P23">No i portava alle Chiese gran respetto<text:line-break/>Facendo i Cicisbei, ma che hà da far,<text:line-break/>S’ancuò le Donne i và trovarle in letto?</text:p>
      <text:p text:style-name="P23">Ghe giera cento lioghi da ziogar,<text:line-break/>Ma alfin viveva tanta povertà,<text:line-break/>Perchè ’l soldo quà, e là solea zirar.</text:p>
      <text:p text:style-name="P23">Ghe vuol dei passatempi in le Città,<text:line-break/>Che ’l popolo cussì se divertissa,<text:line-break/>E no senta ’l so stato el desperà,</text:p>
      <text:p text:style-name="P23">E se in bottega nasce qualche rissa,<text:line-break/>Giustizia vuol, che quello se castiga,<text:line-break/>E chi no ghe n’hà colpa no patissa.</text:p>
      <text:p text:style-name="P23">Quei Giudici mi vardo, che s’intriga<text:line-break/><text:soft-page-break/>In quelle cose, che no val un bezzo,<text:line-break/>E de quel, che val più, no i se tiol briga;</text:p>
      <text:p text:style-name="P23">Che l’arti venda tutto a caro prezzo,<text:line-break/>Che ’l lusso vesta fuora de misura,<text:line-break/>Ste cose no ghe fà gnessun ribrezzo;</text:p>
      <text:p text:style-name="P23">Se sfratterà una povera creatura,<text:line-break/>Che dà dei gusti a tante gran persone,<text:line-break/>E vìa quei no se manda, che fà usura;</text:p>
      <text:p text:style-name="P23">I pensa a mandar vìa le buzarone,<text:line-break/>Che xe d’impedimento a tanti mali,<text:line-break/>E no i pensa all’onor dell’altre Done;</text:p>
      <text:p text:style-name="P23">Per ste cose i dà in colere bestiali,<text:line-break/>E no se dise gnente pò de quelli,<text:line-break/>Che del Prencipe magna i capitali;</text:p>
      <text:p text:style-name="P23">E se studia de bandir tutt’i bordelli,<text:line-break/>Che costa poco, e pò no se dà bando<text:line-break/>A’ pranzi d’Eliogabali novelli,</text:p>
      <text:p text:style-name="P23">Al mal i cerca andar a remediando<text:line-break/>Col far tior sù le Donne per le strade,<text:line-break/>Che per magnar vuol far un contrabbando;</text:p>
      <text:p text:style-name="P23">Se nasce un pezo mal pò no se bada,<text:line-break/>Perchè l’è un dir, levando le puttane,<text:line-break/><text:soft-page-break/>Ch’in Cul delle Bardasse tutti vada;</text:p>
      <text:p text:style-name="P23">No se tollera ancuò le colpe umane<text:line-break/>In materia de senso, e se sopporta,<text:line-break/>Ch’i Dazieri pò fazza azion tirane.</text:p>
      <text:p text:style-name="P23">Se fà un gran caso, s’un batte alla porta<text:line-break/>D’una puttana, e s’un và drento in casa<text:line-break/>D’una, che gà Marìo, gnente gh’importa.</text:p>
      <text:p text:style-name="P23">I vuol in summa, che ’l passà despiasa,<text:line-break/>E siben, che le cose andava meggio,<text:line-break/>Quelle, che corre adesso, i vuol, che piasa.</text:p>
      <text:p text:style-name="P23">Le puttane no gà più privileggio,<text:line-break/>L’è scazzae da per tutto, perchè i vuol,<text:line-break/>Ch’abbia le Maridae tutto ’l corteggio.</text:p>
      <text:p text:style-name="P23">Sentarse in piazza ancuò più no se puol,<text:line-break/>E gnanca in le botteghe le più belle,<text:line-break/>Ma in te le Case a scuro no ghe diol;</text:p>
      <text:p text:style-name="P23">E là no ghè ferali; nè candelle,<text:line-break/>Come ghè in le botteghe, e in conseguenza<text:line-break/>I puol far delle belle cosarelle;</text:p>
      <text:p text:style-name="P23">Assae più facilmente una licenza<text:line-break/>I se puol tior in t’una Casa a scuro,<text:line-break/>Che d’una lume chiara alla presenza;</text:p>
      <text:p text:style-name="P23"><text:soft-page-break/>Ma per quanto i voggia tegnir duro,<text:line-break/>Ch’in bottega no vaga più le Done,<text:line-break/>Gnente no i farà mai, ve l’asseguro.</text:p>
      <text:p text:style-name="P23">El creder anca, che deventa bone<text:line-break/>Le femene a tegnirle in sta maniera,<text:line-break/>Co le xe per natura buzarone,</text:p>
      <text:p text:style-name="P23">El xe quanto supponer, ch’una fiera<text:line-break/>La perda ’l so furor, co l’è ligada,<text:line-break/>Ch’anzi la vien più indomita, e più fiera.</text:p>
      <text:p text:style-name="P23">Una, ch’a farse fotter la sia usada,<text:line-break/>Co no la puol andar in gnessun liogo,<text:line-break/>Per Dìo, la se fà fotter per la strada,</text:p>
      <text:p text:style-name="P23">La so natura zà vuol far sto sfuogo,<text:line-break/>E ’l volerlo impedir l’è giusto quanto<text:line-break/>Buttar dell’oggio per stuar el fuogo,</text:p>
      <text:p text:style-name="P23">In cao dell’anno zà gà d’esser tanto<text:line-break/>Numero de chiavae, nè serve gnente<text:line-break/>Farle in una bottega, o in campo santo.</text:p>
      <text:p text:style-name="P23">Volesse pur el Cielo, che la zente<text:line-break/>Altro mal no facesse mai, che questo,<text:line-break/>Che tutti chiavarìa più quietamente,</text:p>
      <text:p text:style-name="P23">Nè sarìa ’l conversar cussì molesto;<text:line-break/><text:soft-page-break/>Se filosofo fusse chi presiede<text:line-break/>Tutto caminarìa co più bon sesto;</text:p>
      <text:p text:style-name="P23">Perchè lù a certe buzare nol crede,<text:line-break/>Nè a chi s’hà fatto romper la pignata<text:line-break/>Sì facilmente nol ghe presta fede,</text:p>
      <text:p text:style-name="P23">La so mente ’l la stende, e ’l la dilata,<text:line-break/>Nol la tien ferma a certe bagattelle,<text:line-break/>Nè ’l fà per una Mona ’na chiamata,</text:p>
      <text:p text:style-name="P23">Se querellà vien qualche bona pelle,<text:line-break/>Quando, che no le sia cose essenziali,<text:line-break/>El ghe sbrega sù i occhj le querelle;</text:p>
      <text:p text:style-name="P23">Lù no fà novità, che porta i mali,<text:line-break/>Perchè ’l sà ben, ch’in te le società<text:line-break/>Le novità le xe pregiudiziali,</text:p>
      <text:p text:style-name="P23">El lassa ’l Mondo, come el l’hà trovà,<text:line-break/>E se ’l fà gnente, el fà ’na cosa bona,<text:line-break/>Che no reduse l’omo desperà.</text:p>
      <text:p text:style-name="P23">Questi, che no puol veder, che la Dona<text:line-break/>La vaga in le botteghe, nè per strada,<text:line-break/>Convien dir, ch’i sia astemj della Mona,</text:p>
      <text:p text:style-name="P23">O che la so natura xe fruada,<text:line-break/>Che del meggio, e del bon, che ghe xe in tera,<text:line-break/><text:soft-page-break/>No i ghe n’hà voggia più ’na buzarada.</text:p>
      <text:p text:style-name="P23">In Casa i le vorrìa tutta la sera<text:line-break/>In un tempo, ch’i xe de sta natura<text:line-break/>Ch’in casa no stà gnanca la massera.</text:p>
      <text:p text:style-name="P23">Come, che tutte cerca la ventura,<text:line-break/>Per questo quà, e de là sempre le zira,<text:line-break/>E a farghe opposizion le se snatura.</text:p>
      <text:p text:style-name="P23">Sulle povere Donne se delira,<text:line-break/>Ch’i vorrìa, che le stasse in un feral,<text:line-break/>E no i rifflette quando la ghe tira,<text:line-break/>O quando le gà voggia de Cotal.</text:p>
      <text:h text:style-name="P30" text:outline-level="1">DELL’ABATE FRUGONI.</text:h>
      <text:p text:style-name="P16">—</text:p>
      <text:p text:style-name="P16">SONETTO</text:p>
      <text:p text:style-name="P23">E chi questo agitò spergiuro letto?<text:line-break/>Perfida! e questo biondo crin scompose?<text:line-break/>Chi quelle note sull’eburneo petto<text:line-break/>Impresse, e sulle labra insidiose?</text:p>
      <text:p text:style-name="P23">Amor, che tutte sai l’arcane cose,<text:line-break/>Mira l’audace, con che fermo aspetto<text:line-break/>Niega le colpe, nè al tuo Nume ascose,<text:line-break/>Nè a me, che l’ire tue vindici affretto.</text:p>
      <text:p text:style-name="P23">Odi le voci a mentir dotte, e preste;<text:line-break/>Eppur del fallo suo languidi, e stanchi<text:line-break/>Parlan quegli occhj, ond’io fui mal traffitto;</text:p>
      <text:p text:style-name="P23">Scopri l’indegna, Amor, mira quei bianchi<text:line-break/>Lini, ove giace, e la notturna veste<text:line-break/>Tinta, e macchiata ancor del suo delitto.</text:p>
      <text:h text:style-name="P30" text:outline-level="1">TRADUZION DELL’AUTOR.</text:h>
      <text:p text:style-name="P16">—</text:p>
      <text:p text:style-name="P16">SONETTO</text:p>
      <text:p text:style-name="P23">Chi hà strapazzà sto letto, e chi la testa<text:line-break/>T’hà sgrendenà cussì? Che maledette<text:line-break/>Man buzarone t’hà palpà le tette?<text:line-break/>Chi t’hà dà de basazzi una tempesta?</text:p>
      <text:p text:style-name="P23">Varda, Amor, con che cuor la disonesta<text:line-break/>Nega d’aver tirà sù le carpette,<text:line-break/>Ma mi farò le toe, le mie vendette,<text:line-break/>E a sto gallozzo tagierò la cresta.</text:p>
      <text:p text:style-name="P23">Ma sentila a negar pronta i so fali,<text:line-break/>E no la sà sta gran buzaradona,<text:line-break/>Che parla dei so occhj i caramali.</text:p>
      <text:p text:style-name="P23">Via, descoverzi, Amor, sta indegna Dona,<text:line-break/>Zà le macchie del sugo dei Cotali<text:line-break/>Fà ben veder, che la l’hà tiolto in Mona.</text:p>
      <text:h text:style-name="P30" text:outline-level="1">SIMILE.</text:h>
      <text:p text:style-name="P16">—</text:p>
      <text:p text:style-name="P16">SONETTO</text:p>
      <text:p text:style-name="P23">Chi è stà colù, che hà strapazzà quel letto?<text:line-break/>Buzarona! e chi i cavei t’hà spertucchià?<text:line-break/>Chi è stà colù, ch’hà quel caviel suzzà,<text:line-break/>E hà morsegà quel lavro maledetto?</text:p>
      <text:p text:style-name="P23">Amor, che tutto ’l fatto, netto, e schietto,<text:line-break/>Sibben, che ti xe orbo, ti hà lamà,<text:line-break/>Osserva con che fronte sputtanà<text:line-break/>La nega d’aver fatto sto bruetto!</text:p>
      <text:p text:style-name="P23">Senti con che franchezza la se scusa;<text:line-break/>Eppur sotto quei occhj quelle tacche<text:line-break/>Mostra ben quel, ch’hà fatto sta barona.</text:p>
      <text:p text:style-name="P23">Scoverzi ’l letto, varda là la busa,<text:line-break/>Varda i ninzioi co pieni de pattacche;<text:line-break/>E no hò da dir, che ti l’hà tiolto in Mona?</text:p>
      <text:h text:style-name="P30" text:outline-level="1">ARTE DE FAR L’AMOR.</text:h>
      <text:p text:style-name="P16">—</text:p>
      <text:p text:style-name="P16">MADRIGALE</text:p>
      <text:p text:style-name="P23">Far della bocca un sacco,<text:line-break/>Prometter, e mancar,<text:line-break/>Xe l’arte del regnar,<text:line-break/>E la xe l’arte ancora<text:line-break/>Del vero far l’amor.</text:p>
      <text:p text:style-name="P23">El mal consiste in questo,<text:line-break/>Che l’imparè più presto<text:line-break/>Vù altre Donne care,<text:line-break/>E per usarla meggio<text:line-break/>Capace avè più ’l cuor.</text:p>
      <text:h text:style-name="P30" text:outline-level="1">AL PREDETTO ABATE FRUGONI.</text:h>
      <text:p text:style-name="P16">—</text:p>
      <text:p text:style-name="P16">SONETTO</text:p>
      <text:p text:style-name="P23">Nù, amigo, semo do, che componemo<text:line-break/>In versi per dar gusto ai nostri amici,<text:line-break/>Passemo in sta maniera i dì felici,<text:line-break/>Perchè col verseggiar sempre cantemo.</text:p>
      <text:p text:style-name="P23">Per una stessa strada tutti andemo,<text:line-break/>Ma co sta differenza, che vù i rici<text:line-break/>Ghe fè ai vostri poetici caprici,<text:line-break/>E mi li scrivo, come che parlemo.</text:p>
      <text:p text:style-name="P23">La vostra Musa xe ’na Zentildona,<text:line-break/>La mia xe ’na Donnazza Veneziana,<text:line-break/>Che parla schietto, e và vestìa alla bona.</text:p>
      <text:p text:style-name="P23">Ghe vuol de tutto per la vita umana,<text:line-break/>Xe necessario, è vero, la matrona,<text:line-break/>Ma ghe vuol qualche volta la puttana.</text:p>
      <text:h text:style-name="P30" text:outline-level="1">AL MEDESIMO.</text:h>
      <text:p text:style-name="P16">—</text:p>
      <text:p text:style-name="P16">SONETTO</text:p>
      <text:p text:style-name="P23">Amigo, voi contarve in t’un Sonetto<text:line-break/>La mia gran bella vita buzarada,<text:line-break/>Tutta la notte vado per la strada,<text:line-break/>Ma vado per tastar qualche Culetto.</text:p>
      <text:p text:style-name="P23">Se urto a caso in qualche bel caetto<text:line-break/>Ghe dago la mia bona calumada,<text:line-break/>Se la vedo a star salda in carrizada,<text:line-break/>All’Osto, o in qualche Malva ghe lo metto;</text:p>
      <text:p text:style-name="P23">Ma prima, che mi fassa sto strambotto,<text:line-break/>Mi voggio un poco el Cul, che la me licca,<text:line-break/>Oppur, che la me sona de subiotto;</text:p>
      <text:p text:style-name="P23">Dopo in mezzo alle gambe el se ghe ficca,<text:line-break/>Oppur el se ghe mette in tel Daotto,<text:line-break/>E cussì, caro Amigo, se la sticca.</text:p>
      <text:h text:style-name="P30" text:outline-level="1">AL MEDESIMO.</text:h>
      <text:p text:style-name="P16">—</text:p>
      <text:p text:style-name="P16">SONETTO</text:p>
      <text:p text:style-name="P23">Credendo fussi morto all’improviso,<text:line-break/>Perchè no ve trovava in gnessun buso,<text:line-break/>Al mio pensier gò messo l’ale suso,<text:line-break/>E son andà a cercarve in Paradiso.</text:p>
      <text:p text:style-name="P23">A quella zente, che gà in bocca ’l riso,<text:line-break/>Gò domandà, s’i hà visto el vostro muso,<text:line-break/>Quanti, che i xe, senza pensarghe suso,<text:line-break/>Che no gieri in quel liogo i gà deciso;</text:p>
      <text:p text:style-name="P23">Allora in Purgatorio son disceso,<text:line-break/>Nè podendo trovarve gnanca là,<text:line-break/>A Cà del Diavol son andà de peso,</text:p>
      <text:p text:style-name="P23">Dove Pluton m’hà dito; guarda quà,<text:line-break/>E con la panza in zò el s’hà desteso,<text:line-break/>E allora in tel so Cul mi v’ho trovà.</text:p>
      <text:h text:style-name="P30" text:outline-level="1">AL MEDESIMO.</text:h>
      <text:p text:style-name="P16">—</text:p>
      <text:p text:style-name="P16">SONETTO</text:p>
      <text:p text:style-name="P23">Amigo caro, no se cogionemo,<text:line-break/>El lodar, che vù fè la mia poesia,<text:line-break/>El xe un atto de pura cortesìa,<text:line-break/>Nè corre dir, che zà se conoscemo.</text:p>
      <text:p text:style-name="P23">Gò paura, che poco onor se femo<text:line-break/>A sostentar sta gran buzararìa,<text:line-break/>Questa la xe in Parnasso un’eresìa<text:line-break/>De farse cogionar, se la disemo.</text:p>
      <text:p text:style-name="P23">Le Muse le xe putte belle, e bone,<text:line-break/>E vù savè, che da cortesanazzo<text:line-break/>Mi le tratto da brutte buzarone;</text:p>
      <text:p text:style-name="P23">Chi vuol, che la poesìa daga del spazzo,<text:line-break/>Bisogna nominar Teti, e Amfione,<text:line-break/>E mi fazzo parlar la Mona, e ’l Cazzo.</text:p>
      <text:h text:style-name="P30" text:outline-level="1">AL MEDESIMO.</text:h>
      <text:p text:style-name="P16">—</text:p>
      <text:p text:style-name="P16">SONETTO</text:p>
      <text:p text:style-name="P23">Amigo, del mio mal xe causa l’ira,<text:line-break/>E la colera, ch’hò contro ’l me Osello,<text:line-break/>Se qualcuna lo sfida a far duello<text:line-break/>Sta bestia buzarada se retira;</text:p>
      <text:p text:style-name="P23">Se una volta qualcuna aveva in mira<text:line-break/>Presto ’l saltava sù gagiardo, e bello,<text:line-break/>Adesso no par gnanca, che ’l sia quello,<text:line-break/>E no sò la rason, perchè nol tira.</text:p>
      <text:p text:style-name="P23">El scherzo deventà son d’ogni Dona,<text:line-break/>Savè, se digo ’l vero, o se v’adulo,<text:line-break/>Tutti, chi sà sta cosa, me cogiona;</text:p>
      <text:p text:style-name="P23">E talvolta per prenderse trastulo,<text:line-break/>Cogionando me dise la parona,<text:line-break/>Che l’è bon da pettarmelo sul Culo.</text:p>
      <text:h text:style-name="P30" text:outline-level="1">AL MEDESIMO.</text:h>
      <text:p text:style-name="P16">—</text:p>
      <text:p text:style-name="P16">SONETTO</text:p>
      <text:p text:style-name="P23">Vedarè ’l mio ritratto, o gran Frugoni;<text:line-break/>A un Omo rifflettè, che più d’un ora<text:line-break/>No puol star co ’na Donna, se nol sbora,<text:line-break/>Se un Pittor gaverà seccà i cogioni.</text:p>
      <text:p text:style-name="P23">Sappiè, ch’hò bù di assedj buzaroni<text:line-break/>Da tanti amici, e tante Donne ancora,<text:line-break/>Ma la magìa d’Eurisbe, ch’innamora,<text:line-break/>Hà superà quei altri gran Strigoni.</text:p>
      <text:p text:style-name="P23">Per star con ella, e con Comante arrente,<text:line-break/>Me son lassà far zò, come ’na Dona,<text:line-break/>Quando la xe visina al so servente.</text:p>
      <text:p text:style-name="P23">D’aver bù sta pacienza buzarona<text:line-break/>Argomentè, se in mi xe più potente<text:line-break/>Della poesìa la forza della Mona.</text:p>
      <text:h text:style-name="P30" text:outline-level="1">AL MEDESIMO.</text:h>
      <text:p text:style-name="P16">—</text:p>
      <text:p text:style-name="P16">SONETTO</text:p>
      <text:p text:style-name="P23">D’Eurisbe col favor vù sì, ch’in cima,<text:line-break/>Frugoni, sè arrivà del gran Parnaso,<text:line-break/>La v’hà svodà delle so grazie ’l vaso,<text:line-break/>Per questo el vostro stil tanto se stima.</text:p>
      <text:p text:style-name="P23">Se, come vù, l’avesse vista in prima,<text:line-break/>Chi sà no fusse d’un bell’estro invaso?<text:line-break/>Ma, come mai mi no gò dà del naso,<text:line-break/>No se conta per gnente la mia rima.</text:p>
      <text:p text:style-name="P23">Ancuò la sorte gò de starghe arrente,<text:line-break/>Ma che val, se per far qualche schiamazzo,<text:line-break/>Per mi no ghe xe più gnessun movente!</text:p>
      <text:p text:style-name="P23">La me move, xe vero, el cuor, el brazzo,<text:line-break/>Ma mi ste cose no le stimo gnente,<text:line-break/>Stimarìa ben la me movesse ’l Cazzo.</text:p>
      <text:h text:style-name="P30" text:outline-level="1">CONGRATULAZION CON CORNELIA</text:h>
      <text:p text:style-name="P16">—</text:p>
      <text:p text:style-name="P16">SONETTO</text:p>
      <text:p text:style-name="P23">Gnessun puol concepir quant’allegrìa<text:line-break/>Me sento bulegar in tei polmoni<text:line-break/>A vederme davanti a quel Frugoni,<text:line-break/>Che xe in ancuò l’onor della poesìa.</text:p>
      <text:p text:style-name="P23">Beati chi puol star in compagnìa<text:line-break/>Con una de sta sorte d’Omenoni,<text:line-break/>Che ghe ne sà più assae i so cogioni<text:line-break/>De tanti, che hà studià ’na librarìa.</text:p>
      <text:p text:style-name="P23">Felice vù, Cornelia, che gavè<text:line-break/>La bella sorte ancuò de star con lù,<text:line-break/>Che Laura col Petrarca me parè;</text:p>
      <text:p text:style-name="P23">Ma più giudizio spero gabbiè vù,<text:line-break/>Ch’al platonico amor no baderè,<text:line-break/>Amor, ch’ai nostri dì no s’usa più.</text:p>
      <text:h text:style-name="P30" text:outline-level="1">PER LA MEDESIMA.</text:h>
      <text:p text:style-name="P16">—</text:p>
      <text:p text:style-name="P16">SONETTO</text:p>
      <text:p text:style-name="P23">Dove missier Cupido avè trovà<text:line-break/>Quel viso benedìo da tutti i Santi?<text:line-break/>Almanco me l’avessi trovà avanti,<text:line-break/>Che l’averìa servìo come, che và;</text:p>
      <text:p text:style-name="P23">Ma adesso, che son tutto retirà,<text:line-break/>Ch’hò risseccà i negozj tutti quanti,<text:line-break/>A cussì bella Venere davanti<text:line-break/>No posso se nò starghe inzenocchià.</text:p>
      <text:p text:style-name="P23">In tempo, che gaveva altr’in la testa,<text:line-break/>Che stava da mia posta in t’un canton,<text:line-break/>M’avè dà a tradimento drìo la schena;</text:p>
      <text:p text:style-name="P23">No podevi trovar altra, che questa?<text:line-break/>Son quà, zà mi me rendo a discrezion.<text:line-break/>Cosa voleu da mi? Che ghe la mena?</text:p>
      <text:h text:style-name="P30" text:outline-level="1">PER LA MEDESIMA.</text:h>
      <text:p text:style-name="P16">—</text:p>
      <text:p text:style-name="P16">SONETTO</text:p>
      <text:p text:style-name="P23">G<text:span text:style-name="T5">i</text:span>era là in quiete, e più no ghe pensava<text:line-break/>De far l’amor,o far altro bordelo,<text:line-break/>M’avevo messo in buccole l’Oselo,<text:line-break/>E gnanca de più averlo no contava;</text:p>
      <text:p text:style-name="P23">De lassar tutte zà me preparava<text:line-break/>Le cose della Terra per el Cielo,<text:line-break/>E per dar al mio corpo sto flagelo<text:line-break/>Voleva andar d’un Frate della Fava;</text:p>
      <text:p text:style-name="P23">Quando ho visto Cornelia, in quei momenti<text:line-break/>Se m’hà rebaltà subito la testa,<text:line-break/>E hò rotto tutti i me proponimenti;</text:p>
      <text:p text:style-name="P23">Le buccole hò desfatto zò alla presta,<text:line-break/>E per tornar ai me divertimenti<text:line-break/>El Cazzo m’hò vestì tutto da festa.</text:p>
      <text:h text:style-name="P30" text:outline-level="1">LA VOLPE PERDE ’L PELO, N<text:span text:style-name="T6">Ò</text:span> EL VIZIO.</text:h>
      <text:p text:style-name="P16">—</text:p>
      <text:p text:style-name="P16">SONETTO</text:p>
      <text:p text:style-name="P23">Quanto più m’avvisino alla vecchiezza,<text:line-break/>Tanto più me fà voggia la puttana,<text:line-break/>O istinto sìa della Natura umana,<text:line-break/>O sìa, perchè a sborar la mia xe avvezza.</text:p>
      <text:p text:style-name="P23">Ma osservo, ch’in tei zorni d’allegrezza,<text:line-break/>Co se xe al fin, se fà assae più chiassana,<text:line-break/>L’ultima è in Carneval gran Settimana,<text:line-break/>Tutti quanti se cava la cavezza;</text:p>
      <text:p text:style-name="P23">Ghe sarìa una rason, che mi lassasse<text:line-break/>De più chiavar sto poco, che m’avvanza,<text:line-break/>Se savesse de là, che se chiavasse;</text:p>
      <text:p text:style-name="P23">Ma come, che xe morta ogni speranza,<text:line-break/>Che no ghè più puttane, nè bardasse,<text:line-break/>Perchè hoggio da lassar sta bell’usanza?<text:line-break/><text:tab/><text:tab/>Ah! Che fin, che gò panza</text:p>
      <text:p text:style-name="P23">Voggio magnar, e voi per mio solazzo<text:line-break/>Andar a Donne fina, che gò Cazzo.</text:p>
      <text:h text:style-name="P30" text:outline-level="1">PER LE CONTINNUE PIOVE.</text:h>
      <text:p text:style-name="P16">—</text:p>
      <text:p text:style-name="P16">SONETTO</text:p>
      <text:p text:style-name="P23">Torna, amigo, el Diluvio universal,<text:line-break/>Piova continnua, e l’acqua sempre cresse,<text:line-break/>Venezia è deventada un gran Canal,<text:line-break/>Dove i Coccai và a beccolar el pesse.</text:p>
      <text:p text:style-name="P23">Sarìa ben, ch’i conzasse in Arsenal<text:line-break/>La barca de Noè, perchè i mettesse<text:line-break/>Una cubia per sorte d’anemal,<text:line-break/>Acciò, che ’l Mondo no se destruzesse.</text:p>
      <text:p text:style-name="P23">Farò broggio anca mi d’esser liogà<text:line-break/>Frà tante bestie, che sarà imbarcae,<text:line-break/>Col passaporto d’esser maridà.</text:p>
      <text:p text:style-name="P23">Podè, amigo, anca vù sperar assae,<text:line-break/>Quando però no i voggia sobbissà<text:line-break/>La razza delle bestie buzarae.</text:p>
      <text:h text:style-name="P30" text:outline-level="1">RIFFLESSION SORA EL N. H. ERIZZO.</text:h>
      <text:p text:style-name="P16">—</text:p>
      <text:p text:style-name="P16">MADRIGALE</text:p>
      <text:p text:style-name="P23">In un paese,<text:line-break/>Che no ghè bagni,<text:line-break/>Co è morto l’Erizzo<text:line-break/>Coi so compagni,<text:line-break/>Che Mone sporche,<text:line-break/>Che resterà!</text:p>
      <text:p text:style-name="P23">Spero per altro,<text:line-break/>Che la Natura<text:line-break/>Stampi qualch’altra<text:line-break/>Niova creatura,<text:line-break/>Che la bell’arte<text:line-break/>Conserverà.</text:p>
      <text:h text:style-name="P30" text:outline-level="1">PER UN DOSE AND<text:span text:style-name="T6">À</text:span> IN MALORA.</text:h>
      <text:p text:style-name="P16">—</text:p>
      <text:p text:style-name="P16">SONETTO</text:p>
      <text:p text:style-name="P23">Zonti del fiume Lete in sulla sponda<text:line-break/>Do gran soggetti, un Cavalier, e un Dose,<text:line-break/>Un pien de bezzi, l’altro pien de nose,<text:line-break/>Un colla testa quadra, e l’altro tonda.</text:p>
      <text:p text:style-name="P23">Quel, ch’aveva ’na mente alta, e proffonda,<text:line-break/>Come, ch’avanti l’hà portà la Crose,<text:line-break/>El chiamava Caronte ad alta vose,<text:line-break/>Nè s’hà trovà gnessun, che ghe risponda.</text:p>
      <text:p text:style-name="P23">Xe vegnù ’l Cavalier; Caronte allora<text:line-break/>Subito xe arrivà col battelletto,<text:line-break/>E interrogà, perchè l’è stà fin’ora;</text:p>
      <text:p text:style-name="P23">No son vegnù, l’hà dito netto, e schietto,<text:line-break/>Perchè savea, che ’l Dose xe in malora,<text:line-break/>Che nol gaveva da passar traghetto.</text:p>
      <text:h text:style-name="P30" text:outline-level="1">PER L’IMPOTENZA DEL SO CAZZO.</text:h>
      <text:p text:style-name="P16">—</text:p>
      <text:p text:style-name="P16">SONETTO</text:p>
      <text:p text:style-name="P23">Compare el mio Cotal me l’hà ficada;<text:line-break/>Mel tagiarave vìa dalla gran stizza,<text:line-break/>Volendo racconar una novizza,<text:line-break/>Molo el me xe restà, co è ’na panada.</text:p>
      <text:p text:style-name="P23">Vardè, che Cazzo bestia buzarada,<text:line-break/>Lassarme vegnir vìa co quella pizza!<text:line-break/>E la putta stizzada, come una chizza,<text:line-break/>Sugandose la panza impacchiugada;</text:p>
      <text:p text:style-name="P23">Disea; Becco fottù, Cazzo baron,<text:line-break/>Visdecazzo, ammalà, Cazzo da mulo,<text:line-break/>Ti hà fatto torto al muso del paron.</text:p>
      <text:p text:style-name="P23">D’un Cazzo, ch’ai so zorni hà fatto ’l bulo,<text:line-break/>Donne care moveve a compassion,<text:line-break/>Caso, che nò, pettevelo sul Culo.</text:p>
      <text:h text:style-name="P30" text:outline-level="1">L’AUTOR AL PROPRIO CAZZO.</text:h>
      <text:p text:style-name="P16">—</text:p>
      <text:p text:style-name="P16">SONETTO</text:p>
      <text:p text:style-name="P23">Via, fenìla, sier Cazzo: abbiè giudizio,<text:line-break/>No fè, che ’l Mondo più ve diga mato,<text:line-break/>Zà la vedè anca vù, che no sè in stato<text:line-break/>De seguitar quel maledetto vizio.</text:p>
      <text:p text:style-name="P23">Abbiè tutte le Donne in quel servizio,<text:line-break/>Lassele andar; perchè cussì de fato<text:line-break/>Sparagnerò anca mi qualche ducato,<text:line-break/>E vù starè lontan dal precipizio.</text:p>
      <text:p text:style-name="P23">Sto no voler pò alfin mai tralassar,<text:line-break/>La xe ’na leze troppo buzarona,<text:line-break/>Che vù abbiè ’l gusto, e mi abbia da pagar.</text:p>
      <text:p text:style-name="P23">Sìa belle, o brutte le volè impirar,<text:line-break/>E no vardè, quando sè drento in Mona,<text:line-break/>Che qualcuna se possa anca ingraviar,<text:line-break/><text:tab/><text:tab/>Dove podè incontrar</text:p>
      <text:p text:style-name="P23">De quelle, che pretende far zornada,<text:line-break/>E dir, ch’altri, che vù l’avè chiavada,<text:line-break/><text:tab/><text:tab/>S’anca la fusse stada</text:p>
      <text:p text:style-name="P23"><text:soft-page-break/>E fottua, e refottua da tutto ’l Mondo;<text:line-break/>E ’l danno sarìa mio, mi ve respondo.<text:line-break/><text:tab/><text:tab/>In summa pensè al fondo,</text:p>
      <text:p text:style-name="P23">No fè, che più ve fazza correzion,<text:line-break/>E ’l recordo mettè in esecuzion;<text:line-break/><text:tab/><text:tab/>Che, se sta bon’azion</text:p>
      <text:p text:style-name="P23">Vù me farè, mi posso anca donarve<text:line-break/>Un premio, che xe bon da contentarve,<text:line-break/><text:tab/><text:tab/>Cioè co ’na man menarve,</text:p>
      <text:p text:style-name="P23">E darve quel piaser, che vù bramè,<text:line-break/>Acciò, che siè contento, e che sborè,<text:line-break/><text:tab/><text:tab/>Perchè pò no disè,</text:p>
      <text:p text:style-name="P23">Che ve son ingrato, e che no ve procuro<text:line-break/>Del ben presente, e anca del futuro.</text:p>
      <text:h text:style-name="P30" text:outline-level="1">PER LA SCRITTURA FATTA AL CAZZO.</text:h>
      <text:p text:style-name="P16">—</text:p>
      <text:p text:style-name="P16">SONETTO</text:p>
      <text:p text:style-name="P23">Hò fatto col mio Cazzo ’na scrittura<text:line-break/>In tempo della mia più verde età,<text:line-break/>In dove, che co lù me so’ impegnà<text:line-break/>De chiavar fin, che vago in sepoltura;</text:p>
      <text:p text:style-name="P23">Vorrìa sta condizion, che me par dura,<text:line-break/>Tagiar per capo de necessità,<text:line-break/>Perchè mi allora a dirvela hò stimà,<text:line-break/>Che la mia robba stasse sempre dura.</text:p>
      <text:p text:style-name="P23">Al contrario de chi fà voti al Cielo<text:line-break/>De castità, ch’i crede, che tirar<text:line-break/>Da quel dì no ghe possa più l’Oselo.</text:p>
      <text:p text:style-name="P23">Una permuta almanco vorrìa far,<text:line-break/>Perchè se veda, che son sempre quelo;<text:line-break/>D’andar in bocca invece de chiavar.</text:p>
      <text:h text:style-name="P30" text:outline-level="1">LA MENTE DIPENDE DAL CAZZO.</text:h>
      <text:p text:style-name="P16">—</text:p>
      <text:p text:style-name="P16">SONETTO</text:p>
      <text:p text:style-name="P23">Con tutto quel poder, e quel schiamazzo,<text:line-break/>Che fà sora del corpo la mia mente,<text:line-break/>Vedo, che no la xe bona da gnente,<text:line-break/>Co se tratta de mover el mio Cazzo.</text:p>
      <text:p text:style-name="P23">Ella me move el piè, la man, el brazzo,<text:line-break/>Da un liogo all’altro la me porta arrente,<text:line-break/>Eppur, siben la xe sto gran movente,<text:line-break/>El mio Osel sarà sempre un visdecazzo.</text:p>
      <text:p text:style-name="P23">Fazzo all’opposto un’altra rifflession,<text:line-break/>Che quando ’l Cazzo suso alza la testa,<text:line-break/>La mente no puol farghe opposizion.</text:p>
      <text:p text:style-name="P23">Donca del Cazzo dipendente è questa,<text:line-break/>Che no la ’l drezza, co l’è a piccolon,<text:line-break/>Nè la ’l sbassa, co l’alza sù la testa.</text:p>
      <text:h text:style-name="P30" text:outline-level="1">ABBRAZZA LA SOLITUDINE.</text:h>
      <text:p text:style-name="P16">—</text:p>
      <text:p text:style-name="P16">CANZONE</text:p>
      <text:p text:style-name="P23">Mio Perini, se vedè,<text:line-break/>Che no vegno più al Caffè,<text:line-break/>No credè, che sia malà,<text:line-break/>O sia fuora de Città.</text:p>
      <text:p text:style-name="P23">Come gnente più me piase,<text:line-break/>Stago a casa in santa pase,<text:line-break/>Le botteghe, e la Comedia,<text:line-break/>E anca l’Opera m’attedia.</text:p>
      <text:p text:style-name="P23">Mi no trovo cosa bona<text:line-break/>Quanto, che la mia poltrona;<text:line-break/>Là soddisfo el genio mio,<text:line-break/>E me par d’esser un Dìo.</text:p>
      <text:p text:style-name="P23">Pago solo de mi stesso,<text:line-break/>Senza aver gnessun appresso,<text:line-break/>Con mì parlo, e me respondo,<text:line-break/>Nè a risponder me confondo.</text:p>
      <text:p text:style-name="P23">Digo quello, che gò in petto,<text:line-break/>Nè gnessun me fà più objetto;<text:line-break/><text:soft-page-break/>Mi no temo in sta maniera<text:line-break/>No esser visto volintiera,</text:p>
      <text:p text:style-name="P23">Che de mi gnessun se stuffa,<text:line-break/>Nè de far qualche baruffa,<text:line-break/>Come chi da qualche spiaggia<text:line-break/>Vede in Mar una Battaggia,</text:p>
      <text:p text:style-name="P23">Se rallegra là in quell’ora<text:line-break/>A pensar, che lù xe fuora,<text:line-break/>Cussì mi, che son qua solo,<text:line-break/>Me la godo, e me consolo;</text:p>
      <text:p text:style-name="P23">Poder dir, fuora me chiamo,<text:line-break/>E de più gnente mi bramo;<text:line-break/>Ghe sarave quella Dea,<text:line-break/>Che savè, che me recrea;</text:p>
      <text:p text:style-name="P23">Se podesse star con ela,<text:line-break/>Tornarìa spiegar la vela,<text:line-break/>Tornarìa a rischiar al vento,<text:line-break/>El mio vecchio Bastimento.</text:p>
      <text:p text:style-name="P23">In sto amor, che me dà pena,<text:line-break/>La sarìa la mia sirena;<text:line-break/>Se sta Donna se trovava,<text:line-break/>Quando Giove se cangiava</text:p>
      <text:p text:style-name="P23">Ora in Aquila, ora in Toro,<text:line-break/><text:soft-page-break/>Ora in Cigno, e piova d’Oro,<text:line-break/>L’averìa lassà per quella,<text:line-break/>Son seguro, ogn’altra bella.</text:p>
      <text:p text:style-name="P23">Come mi zà lasserìa<text:line-break/>Tutte quante per Marìa.<text:line-break/>Oh! Marìa piena de grazia,<text:line-break/>Che a vederte mai se sazia;</text:p>
      <text:p text:style-name="P23">Se ti movi brazzi e piante,<text:line-break/>Ti xe pur tutta brillante;<text:line-break/>Xe ’l to far cussì cortese<text:line-break/>La delizia del paese;</text:p>
      <text:p text:style-name="P23">Se ti canti in compagnìa,<text:line-break/>Ti ti metti l’allegrìa,<text:line-break/>Che tra ’l canto, e ’l to bel viso<text:line-break/>D’esser par in Paradiso.</text:p>
      <text:p text:style-name="P23">Se mi parlo de sto ton,<text:line-break/>L’è, perchè no son cogion,<text:line-break/>Che cognosso fin al fondo<text:line-break/>Cosa ghè de bon al Mondo.</text:p>
      <text:h text:style-name="P30" text:outline-level="1">CONTRO LA RETIRATEZZA DELL’AUTOR.</text:h>
      <text:p text:style-name="P16">—</text:p>
      <text:p text:style-name="P16">SONETTO</text:p>
      <text:p text:style-name="P23">Quel Baffo, che stà in campo a San Maurizio<text:line-break/>Frà la Chiesa, e ’l famoso Cordelina,<text:line-break/>In t’un Palazzo, che col Ciel confina<text:line-break/>Del Sansovin magnifico edifizio;</text:p>
      <text:p text:style-name="P23">Quello s’hà retirà lontan dal vizio<text:line-break/>Tratto là in t’un canton della cusina,<text:line-break/>Ostarìa nol vuol più, nè più sgualdrina,<text:line-break/>Perchè falla danari, e quel servizio.</text:p>
      <text:p text:style-name="P23">I ruffiani, e le Donne da partìo<text:line-break/>A pianzer i ghe và sotto ’l balcon<text:line-break/>Credendolo tirà in grazia de Dìo.</text:p>
      <text:p text:style-name="P23">I lo prega, e sconzura in zenocchion,<text:line-break/>Per quei gusti, ch’in Mona l’hà sentìo,<text:line-break/>De tornar, come prima, un buzaron.</text:p>
      <text:h text:style-name="P30" text:outline-level="1">RISPOSTA DELL’AUTOR.</text:h>
      <text:p text:style-name="P16">—</text:p>
      <text:p text:style-name="P16">SONETTO</text:p>
      <text:p text:style-name="P23">Erostrato per farse nominar<text:line-break/>De Diana ’l tempio in Efeso hà brusà,<text:line-break/>E cussì co sta azion lù gà stimà,<text:line-break/>Che ’l so nome ’l se gabbia a immortalar;</text:p>
      <text:p text:style-name="P23">Cussì per farse al Mondo celebrar<text:line-break/>Un poetastro el Baffo hà profanà,<text:line-break/>E co sta bella forma ’l s’hà sognà<text:line-break/>La so fama se gabbi a immortalar.</text:p>
      <text:p text:style-name="P23">Cussì Erostrato, dopo aver fatto<text:line-break/>Quella cogionarìa co sta rason,<text:line-break/>S’hà immortalà, ma immortalà da matto.</text:p>
      <text:p text:style-name="P23">Cussì el poetastro, dopo quell’azion<text:line-break/>De scriver quel Sonetto cussì fatto,<text:line-break/>Sarà immortal, ma un immortal cogion.</text:p>
      <text:h text:style-name="P30" text:outline-level="1">CONTRO RISPOSTA.</text:h>
      <text:p text:style-name="P16">—</text:p>
      <text:p text:style-name="P16">SONETTO</text:p>
      <text:p text:style-name="P23">Mi no son un cogion, sior Baffo caro,<text:line-break/>Ch’i cogioni no scrive, come mì,<text:line-break/>A ponzer no me stè, che me sentì,<text:line-break/>E ve farò, per Dìo, spuar amaro.</text:p>
      <text:p text:style-name="P23">Sappielo, che del tempo son avaro,<text:line-break/>Nè costumo de perderlo cussì,<text:line-break/>Che se volessi più de diese al dì<text:line-break/>Farìa de sti sonetti, e no la sbaro;</text:p>
      <text:p text:style-name="P23">Ma essendo mì un cogion, come disè,<text:line-break/>Co quei vostri strambotti buzaroni<text:line-break/>D’esser un visdecazzo confessè.</text:p>
      <text:p text:style-name="P23">V’arrango ’l posto trà i visdecazzoni,<text:line-break/>Ch’a decider del Cazzo no ghe xè<text:line-break/>Un Giudice più proprio dei cogioni.</text:p>
      <text:h text:style-name="P30" text:outline-level="1">SIMILE.</text:h>
      <text:p text:style-name="P16">—</text:p>
      <text:p text:style-name="P16">SONETTO</text:p>
      <text:p text:style-name="P23">Quando, che quella tisica indiscreta<text:line-break/>Anderà a far al Baffo el complimento,<text:line-break/>Pregandolo, che ’l voggia esser contento,<text:line-break/>Ch’al Diavolo la ’l manda per staffeta.</text:p>
      <text:p text:style-name="P23">Sti pochi versi, che dal cuor me deta<text:line-break/>L’amicizia, e l’amor, che per lù sento,<text:line-break/>Incider ghe farò sul monumento<text:line-break/>Per onorar l’altissimo poeta.</text:p>
      <text:p text:style-name="P23">Quà stà sepolto, o passagger cortese,<text:line-break/>Uno, ch’hà renegà nostro Signor<text:line-break/>Per el bus della merda, e del marchese.</text:p>
      <text:p text:style-name="P23">Cari ragazzi, e Donne de bon cuor<text:line-break/>Vegnì a sborar del sasso per le sfese;<text:line-break/>Chi sà, che nol ressuscita all’odor?</text:p>
      <text:h text:style-name="P30" text:outline-level="1">RISPOSTA DELL’AUTOR.</text:h>
      <text:p text:style-name="P16">—</text:p>
      <text:p text:style-name="P16">SONETTO</text:p>
      <text:p text:style-name="P23">Se no me fussi amigo, sior frascon,<text:line-break/>Ve vorrìa sculazzar, come un ragazzo,<text:line-break/>Ma no voggio intrigarme co un buffon,<text:line-break/>Che parla da ignorante, e visdecazzo.</text:p>
      <text:p text:style-name="P23">In cosa pretendeu d’aver rason,<text:line-break/>Che ve descoverzè tanto bravazzo?<text:line-break/>Vegnì in disparte pur, missier poltron,<text:line-break/>Che ve bastonerò, come un pagiazzo.</text:p>
      <text:p text:style-name="P23">In fin sto Maggio no fè più Sonetti,<text:line-break/>Che xe fuora de tempo de raggiar,<text:line-break/>E abbandonè le colere, e i sospetti;</text:p>
      <text:p text:style-name="P23">E no stè più i Stendardi a frequentar,<text:line-break/>Dove per un traeretto, e do confetti<text:line-break/>Sè solito de farve buzarar.</text:p>
      <text:h text:style-name="P30" text:outline-level="1">CONTRO RISPOSTA.</text:h>
      <text:p text:style-name="P16">—</text:p>
      <text:p text:style-name="P16">SONETTO</text:p>
      <text:p text:style-name="P23">Come quel, che all’Inferno è condannà<text:line-break/>A patir fame, e ch’un disnar da Rè<text:line-break/>El gà davanti, e per magnar co ’l xè<text:line-break/>Scampa vìa tutto, e ’l resta cogionà.</text:p>
      <text:p text:style-name="P23">Cussì, quando, che ’l Baffo gh’anderà,<text:line-break/>Che spero in Dìo, che presto ’l vederè,<text:line-break/>Un bel Culo, e una Mona a far gilè<text:line-break/>Arrente in positura el gaverà;</text:p>
      <text:p text:style-name="P23">E co un Cazzo da Frate Francescan<text:line-break/>Pien de lussuria, e pien d’irritamento,<text:line-break/>El ghe salterà addosso, come un can;</text:p>
      <text:p text:style-name="P23">Ma, co ’l sarà per metterghelo drento,<text:line-break/>La Mona, e ’l Culo scamperà lontan,<text:line-break/>Nè ’l poderà chiavar per so tormento.</text:p>
      <text:h text:style-name="P30" text:outline-level="1">RISPOSTA DELL’AUTOR.</text:h>
      <text:p text:style-name="P16">—</text:p>
      <text:p text:style-name="P16">SONETTO</text:p>
      <text:p text:style-name="P23">Oh! Estu ti quel bravo visdecazzo<text:line-break/>Antonio Franza, Parolin chiamà,<text:line-break/>Ch’un sbirro, e ’na puttana per solazzo<text:line-break/>A Lendenara un dì t’hà zenerà.</text:p>
      <text:p text:style-name="P23">Te cognosso, ti è ti, ch’è stà scazzà<text:line-break/>In tre dì da Berlin, come un furbazzo,<text:line-break/>Ch’a Praga per ruffian è stà frustà,<text:line-break/>E un pasto i te n’hà dà buzaronazzo.</text:p>
      <text:p text:style-name="P23">Da Branswich pò i t’hà esilià per truffa,<text:line-break/>Ch’in questo ti xe bravo, come un Marte,<text:line-break/>Ma pò a Parigi i t’hà cavà la muffa.</text:p>
      <text:p text:style-name="P23">Ti musico! Cogion, el buzararte,<text:line-break/>No te tiorave gnanca a far da sbruffa,<text:line-break/>Castron, beccofottù, barro da carte.</text:p>
      <text:h text:style-name="P30" text:outline-level="1">A UN AMIGO SULLO STESSO ARGOMENTO.</text:h>
      <text:p text:style-name="P16">—</text:p>
      <text:p text:style-name="P16">CANZONE</text:p>
      <text:p text:style-name="P23">Saverè, che m’è stà scritto<text:line-break/>Da un poeta un’insolenza,<text:line-break/>Senza che mi gabbia ditto<text:line-break/>Mai a lù un’impertinenza.</text:p>
      <text:p text:style-name="P23">Quel, che stimo, che lù giera<text:line-break/>In tel rolo dei me amici,<text:line-break/>E de quei, che volontiera<text:line-break/>Ascoltava i me caprici.</text:p>
      <text:p text:style-name="P23">Vedo adesso, e me despiase,<text:line-break/>Ch’in quel tempo, che lù fava<text:line-break/>Tanti elogi alla mia frase,<text:line-break/>Giusto allora el cogionava.</text:p>
      <text:p text:style-name="P23">Tanto che no sò più gnente,<text:line-break/>Co me loda una persona,<text:line-break/>Se ’l me loda veramente,<text:line-break/>O se pur el me cogiona.</text:p>
      <text:p text:style-name="P23">Mì per altro me compiaso<text:line-break/>Del mio dir, e me trastulo,<text:line-break/><text:soft-page-break/>E me daga pur de naso<text:line-break/>Quei, che vuol, tutti in tel Culo.</text:p>
      <text:p text:style-name="P23">Fazza pur chi vuol fracasso,<text:line-break/>Ch’i me versi xe cogioni,<text:line-break/>A mi basta, ch’i abbia piaso<text:line-break/>Al Vicini, ed al Frugoni;</text:p>
      <text:p text:style-name="P23">E tanti altri gran poeti<text:line-break/>Letterati i più famosi<text:line-break/>Per aver i me soneti<text:line-break/>Tutti quanti xe voggiosi.</text:p>
      <text:p text:style-name="P23">Par, che tutti gabbia fame<text:line-break/>De sentir la robba mia,<text:line-break/>Cavalieri, Savj, e Dame<text:line-break/>Per averli i se trà via.</text:p>
      <text:p text:style-name="P23">Ma, che tutti me cogiona,<text:line-break/>Questo mai no se puol dar;<text:line-break/>La xe donca robba bona,<text:line-break/>Quando ognun la vuol cercar.</text:p>
      <text:p text:style-name="P23">Non occorre quà mentir,<text:line-break/>L’estro mio xe assae giocondo,<text:line-break/>E i me versi, basta dir,<text:line-break/>I xe andai per tutto ’l Mondo.</text:p>
      <text:p text:style-name="P23">Del mio Critico no vedo,<text:line-break/><text:soft-page-break/>Che gnessun gabbia un Sonetto,<text:line-break/>E s’alcun l’hà bù, mi credo,<text:line-break/>S’abbia fatto un fazzoletto.</text:p>
      <text:p text:style-name="P23">Ghe voleva gran virtù,<text:line-break/>E dei doni rari, e tanti,<text:line-break/>Per trattar da turlulù<text:line-break/>Un, ch’hà piasso a tutti quanti.</text:p>
      <text:p text:style-name="P23">S’anca un Omo el sà, che son,<text:line-break/>Che no gà scienza gnessuna,<text:line-break/>El doveva sto cogion<text:line-break/>Respettar la mia fortuna;</text:p>
      <text:p text:style-name="P23">Ch’anca questa xe ’na Dea,<text:line-break/>E chi in so favor la gà,<text:line-break/>A sto Mondo se recrea,<text:line-break/>E da tutti xe adorà.</text:p>
      <text:p text:style-name="P23">El mestier far dei poeti<text:line-break/>No conseggierave mai,<text:line-break/>Se xe sempre povereti,<text:line-break/>E pò ancora cogionai.</text:p>
      <text:p text:style-name="P23">Ma stà in petto d’ogni matto<text:line-break/>Criticar una persona,<text:line-break/>Ma è da veder, se de fatto<text:line-break/>Quella critica xe bona;</text:p>
      <text:p text:style-name="P23"><text:soft-page-break/>Perchè quando no l’è giusta,<text:line-break/>E da Musa, che sia grata,<text:line-break/>Tutta quanta quella frusta<text:line-break/>Casca addosso a chi l’hà fata.</text:p>
      <text:p text:style-name="P23">Vù dirè, ne son seguro,<text:line-break/>Che mi troppo la pretendo,<text:line-break/>Ma a quel brutto muso duro<text:line-break/>Cussì parlo, e me defendo.</text:p>
      <text:h text:style-name="P30" text:outline-level="1">PER UNA CONCORRENZA.</text:h>
      <text:p text:style-name="P16">—</text:p>
      <text:p text:style-name="P16">SONETTO</text:p>
      <text:p text:style-name="P23">Zorno, e notte la testa me zavaria<text:line-break/>Pensando chi puol esser, ch’al Baseggio<text:line-break/>Gabbia dà quel bellissimo conseggio<text:line-break/>De voler star a Palma all’ordinaria.</text:p>
      <text:p text:style-name="P23">Voi ben, che l’abbia per rason summaria,<text:line-break/>Che trà i ballottadori ’l sia dei meggio,<text:line-break/>Ma hò sempre visto, ch’in Mazor Conseggio<text:line-break/>No la vadagna quei, che và a contraria.</text:p>
      <text:p text:style-name="P23">Mi per altro ghe son molto obbligà,<text:line-break/>Che sò, che ’l compatisce ’l caso mio,<text:line-break/>E ’l dise, che co mi lù no la gà;</text:p>
      <text:p text:style-name="P23">Ma, quando l’urta in altri, anca mi crìo,<text:line-break/>Che se per causa soa son molestà,<text:line-break/>Tanto me fà in tel Cul, come da drìo.</text:p>
      <text:h text:style-name="P30" text:outline-level="1">SIMILE.</text:h>
      <text:p text:style-name="P16">—</text:p>
      <text:p text:style-name="P16">SONETTO</text:p>
      <text:p text:style-name="P23">Saveu, amigo, perchè son in Occa,<text:line-break/>Perchè gò concorrenza con Pagnecca,<text:line-break/>Se ghe podesse dar una stralecca,<text:line-break/>Più gusto gaverìa, che andar in Cocca;</text:p>
      <text:p text:style-name="P23">E siben, che le balle a lù ghe fiocca,<text:line-break/>A competenza mia nol ghe ne becca,<text:line-break/>Che son un Omo fatto senza pecca,<text:line-break/>Nè m’intendo de pegola, o marocca;</text:p>
      <text:p text:style-name="P23">Se la fortuna vuol, che ghe la ficca,<text:line-break/>E che ’l mio Concorrente fazza cacca,<text:line-break/>Amigo, un’altra volta se la sticca,</text:p>
      <text:p text:style-name="P23">Se nò, mi posso andar a far triacca,<text:line-break/>E ch’alle Donne appena ghe la licca,<text:line-break/>Siben, che gnanca questo se fà a macca.</text:p>
      <text:h text:style-name="P30" text:outline-level="1">SULLO STESSO ARGOMENTO.</text:h>
      <text:p text:style-name="P16">—</text:p>
      <text:p text:style-name="P16">SONETTO</text:p>
      <text:p text:style-name="P23">La Concorrenza, amici, xe fenìa,<text:line-break/>E come, ch’hò bù ’l primo, ve prometo,<text:line-break/>Che con più gusto assae, con più dileto,<text:line-break/>Mi me vago a sentar in Quarantìa;</text:p>
      <text:p text:style-name="P23">Come a chi hà superà la correntìa<text:line-break/>Più grato ghe xe ’l Porto, e più quieto,<text:line-break/>Cussì a mi me sarà più predileto<text:line-break/>Quel liogo dopo tanta traversìa.</text:p>
      <text:p text:style-name="P23">Quando in ben xe passada la tempesta,<text:line-break/>Ch’in Cielo no ghè più lampi, nè toni,<text:line-break/>Più del solito al Sol se ghe fà festa.</text:p>
      <text:p text:style-name="P23">Perchè i gusti ne sappia assae più boni,<text:line-break/>L’umana nostra condizion xe questa,<text:line-break/>Che s’abbia da seccar prima i cogioni.</text:p>
      <text:h text:style-name="P30" text:outline-level="1">SIMILE.</text:h>
      <text:p text:style-name="P16">—</text:p>
      <text:p text:style-name="P16">SONETTO</text:p>
      <text:p text:style-name="P23">Amici, la regata xe fenìa,<text:line-break/>E per aver bandiera v’assicuro,<text:line-break/>Che, per quanto hò podesto, hò tegnù duro,<text:line-break/>Nè hò tanto sfadigà più in vita mìa.</text:p>
      <text:p text:style-name="P23">Coi altri regatanti in compagnìa<text:line-break/>Me son messo a vogar, e a far sussuro,<text:line-break/>E averave la testa dà in t’un muro<text:line-break/>A veder, che gnessun mai in drìo no scìa.</text:p>
      <text:p text:style-name="P23">Hò fatto assae, perchè quella mattina,<text:line-break/>Che me tagiasse l’acqua, e fasse strada,<text:line-break/>Mi no gò bù gnanca ’na ballottina;</text:p>
      <text:p text:style-name="P23">Ma zà no gò pensà ’na buzarada,<text:line-break/>Co hò visto, che la barca ben camina,<text:line-break/>Hò dito frà de mì: ghe l’hò ficcada;<text:line-break/><text:tab/><text:tab/>E cussì la xe stada,</text:p>
      <text:p text:style-name="P23">Che alla Machina tanto gò tirà,<text:line-break/>Che sù prima dei altri son montà.<text:line-break/><text:tab/><text:tab/>Un gran gusto hò provà;</text:p>
      <text:p text:style-name="P23"><text:soft-page-break/>Se ’l sia un gran gusto el diga pur sti Putti<text:line-break/>La Machina montar prima de tutti.</text:p>
      <text:h text:style-name="P30" text:outline-level="1">D’ANGELO BARBARO.</text:h>
      <text:p text:style-name="P16">—</text:p>
      <text:p text:style-name="P16">SONETTO</text:p>
      <text:p text:style-name="P23">Baffo, savè, che quando se gà mal<text:line-break/>Ogni cosa se fà per risanar;<text:line-break/>Se tiol pottacchj, se se fà svenar,<text:line-break/>E se tiol anca in Cul un servizial.</text:p>
      <text:p text:style-name="P23">Per sta mia sordità cussì fatal,<text:line-break/>Ch’ogni miedego ha fatto zavariar,<text:line-break/>Un rimedio i m’hà dà, che ’l voi provar,<text:line-break/>Son quà, che ve lo digo tal, e qual.</text:p>
      <text:p text:style-name="P23">Che me fazza pissar subitamente<text:line-break/>In tutte do le recchie da ’na Dona,<text:line-break/>Che no fazza i corni al Cavalier servente.</text:p>
      <text:p text:style-name="P23">Baffo, se cognossè sta fedelona,<text:line-break/>Diseghe, che la pissa sta innocente;<text:line-break/>Ma temo, zà savè cosa xe Mona.</text:p>
      <text:h text:style-name="P30" text:outline-level="1">DELLO STESSO.</text:h>
      <text:p text:style-name="P16">—</text:p>
      <text:p text:style-name="P16">SONETTO</text:p>
      <text:p text:style-name="P23">Baffo, ghe xe in Venezia sì, o nò<text:line-break/>Donna fedel al Cavalier servente,<text:line-break/>Se nò, per el mio mal no la val gnente,<text:line-break/>Se sì, quando la pissa, guarirò.</text:p>
      <text:p text:style-name="P23">Sappiè, che mi no sento un campanò,<text:line-break/>Nè ghe sento a parlar gnanca la zente,<text:line-break/>Ognun me scampa, sia amigo, o sia parente,<text:line-break/>E fin me xe stà dito, in Cul te gò.</text:p>
      <text:p text:style-name="P23">Andè per i casini, e la Città,<text:line-break/>Informeve, se ancuò possa ’na Dona<text:line-break/>I do quarti provar de fedeltà;</text:p>
      <text:p text:style-name="P23">Se la trovè, preghela sta colona<text:line-break/>In ste recchie pissar per carità,<text:line-break/>Che a sta fenice baserò la Mona.</text:p>
      <text:h text:style-name="P30" text:outline-level="1">RICORDO PER BEN FOTTERE.</text:h>
      <text:p text:style-name="P16">—</text:p>
      <text:p text:style-name="P16">SONETTO</text:p>
      <text:p text:style-name="P23">Un arrecordo voggio darve, amici,<text:line-break/>Che per chiavar ste Donne, come và,<text:line-break/>Bisogna, che magnè con sobrietà,<text:line-break/>E in sto mestier vù sarè più felici.</text:p>
      <text:p text:style-name="P23">Mi vardo, che quei poveri infelici<text:line-break/>De Frati, che per star in castità<text:line-break/>El dezun da cogioni hà decretà,<text:line-break/>Ma i s’hà dà ’na burlada pò coi rici.</text:p>
      <text:p text:style-name="P23">I hà credesto, che possa ’l dezunar,<text:line-break/>Quando la carne i stimoli ghe daga,<text:line-break/>La lussuria del Cazzo moderar.</text:p>
      <text:p text:style-name="P23">Ma mi gaverìa dito, che no i staga<text:line-break/>Per remedio la dieta a decretar,<text:line-break/>Che vuol Cazzo a dezun Potta imbriaga.</text:p>
      <text:h text:style-name="P30" text:outline-level="1">DOPO EL BEN VIEN EL MAL.</text:h>
      <text:p text:style-name="P16">—</text:p>
      <text:p text:style-name="P16">SONETTO</text:p>
      <text:p text:style-name="P23">Socrate in tempo, ch’i ghe desligava<text:line-break/>Le caene dei so pìe, con gran diletto<text:line-break/>In dove, ch’i lo aveva troppo stretto,<text:line-break/>Con tutte le do man el se grattava.</text:p>
      <text:p text:style-name="P23">Sto discorso in quell’atto lù ghe fava<text:line-break/>Ai so amici, che giera intorno al letto,<text:line-break/>Che pianzeva a veder quel gran soggetto,<text:line-break/>Che senza colpa a morte se n’andava;</text:p>
      <text:p text:style-name="P23">Che no podendo i Dei insieme unir<text:line-break/>El ben al mal, i hà fatto, che ’l confina<text:line-break/>Tanto, che dopo ’l ben s’hà da patir.</text:p>
      <text:p text:style-name="P23">Questa è la nostra condizion meschina,<text:line-break/>Che dopo del sborar convien soffrir<text:line-break/>Una contristazion, che ne rovina.</text:p>
      <text:h text:style-name="P30" text:outline-level="1">NO <text:span text:style-name="T6">È</text:span> PERSUASO, CHE I ATOMI ABBIA FATTO ’L MONDO.</text:h>
      <text:p text:style-name="P16">—</text:p>
      <text:p text:style-name="P16">SONETTO</text:p>
      <text:p text:style-name="P23">Che i Atomi abbia fatto el Mondo a caso,<text:line-break/>Come hà scritto el filosofo Epicuro,<text:line-break/>La xe una cosa falsa de seguro,<text:line-break/>Nè son del so sistema persuaso.</text:p>
      <text:p text:style-name="P23">No digo, che no possa far el caso<text:line-break/>Una pianta, un diamante, un sasso duro,<text:line-break/>Che in un tempo infinito son seguro<text:line-break/>L’abbia fatto qualcosa in sto gran vaso.</text:p>
      <text:p text:style-name="P23">Ma far tante gran sorte d’Anemali,<text:line-break/>E, perchè dura la propagazion,<text:line-break/>Far tante Mone, e tanti gran Cotali,</text:p>
      <text:p text:style-name="P23">E darghe per unirse inclinazion!<text:line-break/>Ch’i diga pur ste teste materiali,<text:line-break/>Ghe voleva un, ch’avesse un gran teston.</text:p>
      <text:h text:style-name="P30" text:outline-level="1">SULLO STESSO ARGOMENTO.</text:h>
      <text:p text:style-name="P16">—</text:p>
      <text:p text:style-name="P16">SONETTO</text:p>
      <text:p text:style-name="P23">D’Opinion mi sarave francamente,<text:line-break/>Che la materia fusse sempre stada,<text:line-break/>E che gnessun l’avesse mai creada,<text:line-break/>Se via de quella no se vede gnente.</text:p>
      <text:p text:style-name="P23">Concorrerìa anca mi colla mia mente<text:line-break/>All’idea, che no xe fuora de vada,<text:line-break/>Che, se la spezie umana è sta formada.<text:line-break/>El so fattor no fusse intelligente.</text:p>
      <text:p text:style-name="P23">Con Talete sarìa de sentimento,<text:line-break/>Che principio de tutto fusse ’l Mar;<text:line-break/>O con altri, del Fuogo l’elemento;</text:p>
      <text:p text:style-name="P23">Mi quando penso al gusto del sborar,<text:line-break/>Allora digo: Ah che sto godimento<text:line-break/>Altri, che un Dìo no lo podeva far!</text:p>
      <text:h text:style-name="P30" text:outline-level="1">TRASMIGRAZION PIACEVOLE ALL’AUTOR.</text:h>
      <text:p text:style-name="P16">—</text:p>
      <text:p text:style-name="P16">SONETTO</text:p>
      <text:p text:style-name="P23">Co penso al Pittagorico argomento,<text:line-break/>Che da ’na cosa in l’altra passerò,<text:line-break/>E che qual cosa sempre mi sarò,<text:line-break/>El morir no me dà gnessun tormento;</text:p>
      <text:p text:style-name="P23">Perchè pò spero andar in tel formento,<text:line-break/>E fatto in pan in bocca mi anderò<text:line-break/>De qualche Donna, e fuora vegnirò<text:line-break/>Per el so Culo con mio gran contento;</text:p>
      <text:p text:style-name="P23">Spero pò andar in uva, e dopo in vin,<text:line-break/>E bevendome qualche bel musetto<text:line-break/>Fuora mi vegnirò dal so Monin;</text:p>
      <text:p text:style-name="P23">Ma quel, che me puol dar più assae diletto,<text:line-break/>Ch’un dì ridotto in late pegorin<text:line-break/>Per via d’un servizial vaga in Culetto.</text:p>
      <text:h text:style-name="P30" text:outline-level="1">SULLO STESSO ARGOMENTO.</text:h>
      <text:p text:style-name="P16">—</text:p>
      <text:p text:style-name="P16">CANZONE</text:p>
      <text:p text:style-name="P23">El morir no me dà pena,<text:line-break/>Perchè penso de restar<text:line-break/>In qualcosa, e un’altra scena<text:line-break/>A sto Mondo aver da far.</text:p>
      <text:p text:style-name="P23">Penso andar dall’elemento<text:line-break/>Della terra a quel del fuogo,<text:line-break/>Dopo in acqua, e fatto vento<text:line-break/>De cazzarme in ogni liogo.</text:p>
      <text:p text:style-name="P23">Me lusingo d’andar suso<text:line-break/>Per le gambe della Dona,<text:line-break/>E tegnirghe fresco ’l buso<text:line-break/>Sì del Cul, che della Mona.</text:p>
      <text:p text:style-name="P23">Fatto in terra da boccali,<text:line-break/>Ma de quella bianca, e slissa,<text:line-break/>Spero andar in quei orinali,<text:line-break/>Dove, che le belle pissa;</text:p>
      <text:p text:style-name="P23">Spero in fuogo pò ridotto,<text:line-break/>Che me metta qualche Puta<text:line-break/><text:soft-page-break/>Alle Cottole de sotto<text:line-break/>Per tegnir la Mona suta.</text:p>
      <text:p text:style-name="P23">Gaverò pò un gusto matto,<text:line-break/>Ch’una Donna franca, e brava,<text:line-break/>Quando in acqua sarò fatto,<text:line-break/>Che la Mona la se lava.</text:p>
      <text:p text:style-name="P23">Spero nascer pò in t’un fior,<text:line-break/>Che ste Donne graziosette<text:line-break/>Per sentir quel bon odor<text:line-break/>Le me metta frà le Tette.</text:p>
      <text:p text:style-name="P23">Posso un zorno andar in lin,<text:line-break/>E dal lin passar in tela,<text:line-break/>O sia renso soprafin<text:line-break/>Per camisa a qualche bela;</text:p>
      <text:p text:style-name="P23">Sento adesso un gran diletto<text:line-break/>A pensar co sta camisa,<text:line-break/>Che gà addosso un bel musetto,<text:line-break/>La se forba la Marfisa,</text:p>
      <text:p text:style-name="P23">De redurme pò in pezzetta<text:line-break/>Gò speranza, e ch’ogni mese<text:line-break/>Qualche bella se la metta<text:line-break/>Dove, che la gà ’l Marchese.</text:p>
      <text:p text:style-name="P23">De galletta spero in sea<text:line-break/><text:soft-page-break/>De passar pò in calza fina,<text:line-break/>E cussì, che me ricrea<text:line-break/>Sù ’na bella gambolina;</text:p>
      <text:p text:style-name="P23">De sta seda alla gran moda<text:line-break/>Vegna fatto dei merletti,<text:line-break/>E in sta forma me la goda<text:line-break/>Destirà sù do bei petti.</text:p>
      <text:p text:style-name="P23">In t’un tagio de braghesse<text:line-break/>Penso andar de seda flossa;<text:line-break/>Ch’una pò se le mettesse<text:line-break/>Per tegnir calda la cossa.</text:p>
      <text:p text:style-name="P23">Una Ventola chi sà,<text:line-break/>Che no vada deventando,<text:line-break/>E una Dama per Città<text:line-break/>La me vaga vìa menando.</text:p>
      <text:p text:style-name="P23">Con la parte spiritosa<text:line-break/>Anderò in t’un cagnoletto,<text:line-break/>E ’na Donna morbinosa,<text:line-break/>Che me tegna spesso in letto.</text:p>
      <text:p text:style-name="P23">Me la godo a fegurarme,<text:line-break/>Ch’una in letto me tegnisse,<text:line-break/>Perchè mi vorrìa cazzarme,<text:line-break/>Dove ’l pan la digerisse,</text:p>
      <text:p text:style-name="P23"><text:soft-page-break/>Anca a costo de gran botte<text:line-break/>Mi davanti gh’anderìa,<text:line-break/>E con gusto tutta notte<text:line-break/>Mi liccarghela vorrìa.</text:p>
      <text:p text:style-name="P23">Andar dopo in t’un Osello<text:line-break/>Se puol dar, che mi me tocca,<text:line-break/>E che qualche muso bello<text:line-break/>El pignol me dasse in bocca,</text:p>
      <text:p text:style-name="P23">E che in man la me chiappasse<text:line-break/>Co ’na grazia, ch’innamora,<text:line-break/>E d’andar, che la m’usasse,<text:line-break/>Della Cheba drento, e fuora.</text:p>
      <text:p text:style-name="P23">In tel corpo d’una Dona<text:line-break/>Quando penso andar un dì,<text:line-break/>E che gaverò la Mona<text:line-break/>Mi gò un gusto, che mai pì,</text:p>
      <text:p text:style-name="P23">Per sentir, s’è diferente<text:line-break/>Della Donna ’l godimento,<text:line-break/>E chi assae più gusto sente,<text:line-break/>S’ella a tiorlo, o mi andar drento.</text:p>
      <text:p text:style-name="P23">Ah! Se in Donna mi rinasso,<text:line-break/>E in t’un muso, che sia bello,<text:line-break/>Voggio al Mondo tiorme spasso,<text:line-break/>Col provar più d’un Osello!</text:p>
      <text:p text:style-name="P23"><text:soft-page-break/>Anca se no la me tira<text:line-break/>Voggio andar de quà, e de là,<text:line-break/>E la Mona a chi sospira<text:line-break/>Voggio dar per carità.</text:p>
      <text:p text:style-name="P23">No sarò cussì smorfiosa,<text:line-break/>Come, che xe qualcheduna,<text:line-break/>Che par fazza la gran cosa,<text:line-break/>Co la dà la Mezzaluna.</text:p>
      <text:p text:style-name="P23">Voggio tiorme ogni solazzo,<text:line-break/>E voi farlo con prudenza,<text:line-break/>Ma trattandose de Cazzo<text:line-break/>Sarò larga de conscienza.</text:p>
      <text:p text:style-name="P23">Pò me vago consolando<text:line-break/>In t’un Omo de passar,<text:line-break/>In t’un Omo forte, e grando,<text:line-break/>Fatto a posta per chiavar,</text:p>
      <text:p text:style-name="P23">In t’un corpo assae ben fatto,<text:line-break/>Che no gabbia gnessun mal,<text:line-break/>Ch’i cogioni sia da gatto,<text:line-break/>E sia d’Aseno ’l Cotal.</text:p>
      <text:p text:style-name="P23">Ah! Che, quando me feguro<text:line-break/>Co sta mia trasmigrazion<text:line-break/>De tornar col Cazzo duro,<text:line-break/>Gò ’na gran consolazion.</text:p>
      <text:p text:style-name="P23"><text:soft-page-break/>Tanto, che, co penso ben,<text:line-break/>Che chiavar mi possa ancora,<text:line-break/>E chiavar, come convien,<text:line-break/>De morir no vedo l’ora.</text:p>
      <text:h text:style-name="P30" text:outline-level="1">MISERIE DELLA VITA UMANA.</text:h>
      <text:p text:style-name="P16">—</text:p>
      <text:p text:style-name="P16">SONETTO</text:p>
      <text:p text:style-name="P23">Cosa sia l’Omo, e cosa ’l fazza quà,<text:line-break/>Voggio filosofarghe un poco suso;<text:line-break/>Mi vedo, che co ’l vien fuora del buso<text:line-break/>Subito ’l pianze, come un desperà;</text:p>
      <text:p text:style-name="P23">Quando l’averze i Occhj el xe incantà,<text:line-break/>Nol sà dove, che ’l sia, el xe confuso,<text:line-break/>A questo, a quello lù ghe varda ’l muso,<text:line-break/>Ma cosa, che lù guarda, nol lo sà.</text:p>
      <text:p text:style-name="P23">El và crescendo, ma dei gran tormenti<text:line-break/>Bisogna che ’l sopporta, e malattìe,<text:line-break/>E in primo liogo quel de far i denti;</text:p>
      <text:p text:style-name="P23">Dopo, ferze, variole, e rosolìe,<text:line-break/>Spasemi, batticuori, e patimenti,<text:line-break/>Avanti, se puol dir, che ’l staga in pìe.<text:line-break/><text:tab/><text:tab/>El gà dell’allegrìe,</text:p>
      <text:p text:style-name="P23">Ma queste da puttello poco dura,<text:line-break/>Che sempre ghè de mal qualche mistura,<text:line-break/><text:tab/><text:tab/>O ch’i ghe fà paura,</text:p>
      <text:p text:style-name="P23"><text:soft-page-break/>O ch’i ghè dà, o ch’i ghe tien la cena,<text:line-break/>Ora ghe crìa la Mare, ora la Nena;<text:line-break/><text:tab/><text:tab/>Vien vìa pò la gran pena</text:p>
      <text:p text:style-name="P23">D’andar a scola, e quella de studiar<text:line-break/>Per aver qualche scienza da imparar;<text:line-break/><text:tab/><text:tab/>Se un’arte pò ’l vuol far,</text:p>
      <text:p text:style-name="P23">Avanti, che ’l la impara a sufficienza,<text:line-break/>Cosa ghe vuol de tempo, e de pacienza!<text:line-break/><text:tab/><text:tab/>Fenìa l’adolescenza</text:p>
      <text:p text:style-name="P23">In tel Mar del gran Mondo lù se mete,<text:line-break/>Dove un’ora nol gà de vera quiete.<text:line-break/><text:tab/><text:tab/>Allegrezze perfete</text:p>
      <text:p text:style-name="P23">Per quanto, che ’l le cerca, nol le trova,<text:line-break/>E quel, che piase, per el più no giova.<text:line-break/><text:tab/><text:tab/>Se ghè ’na cosa niova</text:p>
      <text:p text:style-name="P23">Con tutto ’l cuor el se ghe butta drento,<text:line-break/>Ma pò cosa ghe resta, ’l pentimento.<text:line-break/><text:tab/><text:tab/>El ben dura un momento,</text:p>
      <text:p text:style-name="P23">Tanto, che se puol dir al mal, che resta,<text:line-break/>Dopo curto seren longa tempesta;<text:line-break/><text:tab/><text:tab/>Se Amor pò in la testa</text:p>
      <text:p text:style-name="P23">Ghe vien co tutti quanti i so despeti,<text:line-break/><text:soft-page-break/>Altro, che ’l Cà del Diavol dei poeti,<text:line-break/><text:tab/><text:tab/>I più contrarj effeti</text:p>
      <text:p text:style-name="P23">Lo combatte, e lo strapazza a ’na misura,<text:line-break/>Che quasi lo reduse in sepoltura.<text:line-break/><text:tab/><text:tab/>Oh misera natura!</text:p>
      <text:p text:style-name="P23">Che in quell’unico ben, che ne xe caro<text:line-break/>Nù ghe trovemo drento tanto amaro.<text:line-break/><text:tab/><text:tab/>Se esamino l’avaro,</text:p>
      <text:p text:style-name="P23">Mo, che vita infelice no xe quella<text:line-break/>Per no metter la man in la scarsella!<text:line-break/><text:tab/><text:tab/>Che serve quella bella</text:p>
      <text:p text:style-name="P23">Cassa, che ’l gà de scudi, e de dobloni;<text:line-break/>Che ’l se li petta tutti sù i cogioni.<text:line-break/><text:tab/><text:tab/>Mai do bocconi</text:p>
      <text:p text:style-name="P23">Nol sà magnar, e quel, ch’allegramente<text:line-break/>Farìa star tutti, a lù no ghe val gnente.<text:line-break/><text:tab/><text:tab/>Chi lambica la mente</text:p>
      <text:p text:style-name="P23">Per arrivar a qualche dignità,<text:line-break/>Che perder pò ghe fà la libertà,<text:line-break/><text:tab/><text:tab/>O intrigai, se no i sà,</text:p>
      <text:p text:style-name="P23">O, se pur questi xe gran talentazzi,<text:line-break/>I xe perseguitai dai visdecazzi.<text:line-break/><text:soft-page-break/><text:tab/><text:tab/>Ghè pò tanti gramazzi,</text:p>
      <text:p text:style-name="P23">Che zorno, e notte zira colla testa<text:line-break/>Per sostentar la vita, che ghe resta.<text:line-break/><text:tab/><text:tab/>Che passion pò molesta,</text:p>
      <text:p text:style-name="P23">Che xe quella dell’Omo lussurioso,<text:line-break/>Che, se nol fotte, nol gà mai riposo;<text:line-break/><text:tab/><text:tab/>El xe sempre voggioso</text:p>
      <text:p text:style-name="P23">De quella cosa, nè ’l se stuffa mai,<text:line-break/>Siben, che la ghe porta cento guai;<text:line-break/><text:tab/><text:tab/>Come i cani arrabbiai,</text:p>
      <text:p text:style-name="P23">Sia maridae, sia vedove, sia Pute,<text:line-break/>El ghe la liccarìa, mi credo, a tute;<text:line-break/><text:tab/><text:tab/>Nol varda la salute,</text:p>
      <text:p text:style-name="P23">Nè de perder la robba, ma contento<text:line-break/>Lù no xe mai, se nol ghe resta drento.<text:line-break/><text:tab/><text:tab/>Fin quà mi gò depento</text:p>
      <text:p text:style-name="P23">Cosa sìa l’Omo, e come sempre in guera<text:line-break/>El sia colle passion quà sulla tera;<text:line-break/><text:tab/><text:tab/>Zonta, che sìa la sera</text:p>
      <text:p text:style-name="P23">Della so zoventù, lù crede allora<text:line-break/>Dal Mar delle passion cavarse fuora;<text:line-break/><text:tab/><text:tab/>Ma più che mai ’l xe allora,</text:p>
      <text:p text:style-name="P23"><text:soft-page-break/>Vedendo, che l’hà perso tutto quanto,<text:line-break/>E le passion ghe resta tanto, e tanto;<text:line-break/><text:tab/><text:tab/>Massime quel ch’hà pianto</text:p>
      <text:p text:style-name="P23">Per amor delle Donne, e che xe stà<text:line-break/>In tel bel sesso tanto innamorà.<text:line-break/><text:tab/><text:tab/>Oh! Questo sì, ch’è quà,</text:p>
      <text:p text:style-name="P23">Vedendo, che nol puol più andar in Porto,<text:line-break/>Nol trova più in sto Mar gnessun conforto,<text:line-break/><text:tab/><text:tab/>E ’l vorrave esser morto;</text:p>
      <text:p text:style-name="P23">Cosa ghe serve ’l Sol, cosa la Luna,<text:line-break/>Quando, ch’in Donne nol gà più fortuna?<text:line-break/><text:tab/><text:tab/>Dirà mo qualcheduna,</text:p>
      <text:p text:style-name="P23">Ch’ai vecchj resta i gusti della mente,<text:line-break/>Ma i xe gusti cogioni finalmente;<text:line-break/><text:tab/><text:tab/>De real no ghè gnente;</text:p>
      <text:p text:style-name="P23">I xe tutti capriccj del cervello,<text:line-break/>Ma gnente serve, co no ghè più Osello.<text:line-break/><text:tab/><text:tab/>In che consiste ’l bello?</text:p>
      <text:p text:style-name="P23">No lo sà ben gnessun, se quel, che piase<text:line-break/>In t’un liogo, in te l’altro pò despiase:<text:line-break/><text:tab/><text:tab/>Tutti gà la so frase,</text:p>
      <text:p text:style-name="P23">E tutti crede, che la soa sìa bona,<text:line-break/><text:soft-page-break/>Ma certo o l’un, o l’altro se cogiona.<text:line-break/><text:tab/><text:tab/>Solamente la Mona</text:p>
      <text:p text:style-name="P23">Per consenso de tutti universal<text:line-break/>La xe bona salada, e senza sal.<text:line-break/><text:tab/><text:tab/>La vecchiezza xe un mal;</text:p>
      <text:p text:style-name="P23">Ma del vecchio el più perfido destin<text:line-break/>Xe no poder più andar in quel zardin.<text:line-break/><text:tab/><text:tab/>Chi de lù più meschin!</text:p>
      <text:p text:style-name="P23">Sora marcà ogni tanto pò vien vìa<text:line-break/>Un mal, che della morte xe la spìa.<text:line-break/><text:tab/><text:tab/>Vien pò la malattìa,</text:p>
      <text:p text:style-name="P23">Che xe l’ultima affatto della vita,<text:line-break/>Che più ’l Cipro no val, ne l’Acquavita.<text:line-break/><text:tab/><text:tab/>Oh! Dìo, che gran desdita</text:p>
      <text:p text:style-name="P23">A vederse in quel stato là davanti<text:line-break/>Parenti, e amici, che se desfa in pianti;<text:line-break/><text:tab/><text:tab/>Quei Medici, ignoranti,</text:p>
      <text:p text:style-name="P23">Che zà altro no i sà dir, co i xe in error,<text:line-break/>Che bisogna chiamar el Confessor.<text:line-break/><text:tab/><text:tab/>Gran cose, che fà orror!</text:p>
      <text:p text:style-name="P23">Questo xe l’Omo, e questo xe ’l so stato,<text:line-break/>Che, co ghe penso, no vorrìa esser nato.</text:p>
      <text:h text:style-name="P30" text:outline-level="1">L’IMPOSTURA COVERZE EL VIZIO.</text:h>
      <text:p text:style-name="P16">—</text:p>
      <text:p text:style-name="P16">SONETTO</text:p>
      <text:p text:style-name="P23">Mi no vorrìa aver fatto quel, ch’hò fato,<text:line-break/>Voggio dir tanti versi buzarai,<text:line-break/>E averli per Venezia semenai,<text:line-break/>E ancora posso dir fuora de Stato.</text:p>
      <text:p text:style-name="P23">Cos’hoi vanzà? Che son trattà da mato,<text:line-break/>E da un Omo, che sia pien de peccai,<text:line-break/>E vìa de pochi assae spregiudicai,<text:line-break/>Tutto ’l resto me crede un baronato</text:p>
      <text:p text:style-name="P23">Bisogna donca per muar natura,<text:line-break/>Nè più filosofar sora la Mona,<text:line-break/>Nè sora i Santi Padri, e la Scrittura.</text:p>
      <text:p text:style-name="P23">Co se vuol far una figura bona,<text:line-break/>Mi ’l sò, ghe vuol un poca d’impostura,<text:line-break/>Andar in Culo, e pò dir la corona.</text:p>
      <text:h text:style-name="P30" text:outline-level="1">GNENTE VAL A CHI NON H<text:span text:style-name="T6">À</text:span> CAZZO DURO.</text:h>
      <text:p text:style-name="P16">—</text:p>
      <text:p text:style-name="P16">SONETTO</text:p>
      <text:p text:style-name="P23">Cosa serve avvenenza, e cosa ’l brìo,<text:line-break/>Cosa val el bordello, e cosa ’l chiazzo,<text:line-break/>Cosa val esser zoveni, se ’l Cazzo<text:line-break/>El gavè sempre mai ingrittolìo?</text:p>
      <text:p text:style-name="P23">A più prove, ch’hò fatto, m’hò sentìo<text:line-break/>A dirme, che tralassa sto solazzo,<text:line-break/>Che la xe da cogion, da visdecazzo,<text:line-break/>Creder d’andar avanti, e andar in drìo.</text:p>
      <text:p text:style-name="P23">Esser in letto, e no valer un frulo,<text:line-break/>Aver voggia de far, e no aver nervo,<text:line-break/>Mi ve lasso pensar, se l’entra in Culo.</text:p>
      <text:p text:style-name="P23">Zà, che no gò più ben, e zà, ch’osservo,<text:line-break/>Ch’alle Donne ghe servo de trastulo,<text:line-break/>Resolvo de lassarle, e ghe son servo.</text:p>
      <text:h text:style-name="P30" text:outline-level="1">NO CURA ONORI DOPO LA MORTE.</text:h>
      <text:p text:style-name="P16">—</text:p>
      <text:p text:style-name="P16">SONETTO</text:p>
      <text:p text:style-name="P23">Son stà col far sonetti allegramente,<text:line-break/>E m’hò tiolto a sto Mondo gran solazzo,<text:line-break/>Cussì hò fatto dei fioli colla mente<text:line-break/>Zà, che no li hò podesti far col Cazzo;</text:p>
      <text:p text:style-name="P23">Che in questi starò vivo longamente<text:line-break/>Me dise el morbinoso gran Mondazzo,<text:line-break/>Ma, come no gò idea, che del presente,<text:line-break/>Dell’avvegnir no me n’importa un Cazzo;</text:p>
      <text:p text:style-name="P23">Anzi la rabbia me vien sù in pensar,<text:line-break/>Che se li goderà·più d’una Dona,<text:line-break/>E mi sarò andà a farme buzarar.</text:p>
      <text:p text:style-name="P23">Cosa serve, che dopo i me incorona,<text:line-break/>E ch’i me fazza anca la Statua alzar,<text:line-break/>Se più no saverò cosa sìa Mona?</text:p>
      <text:p text:style-name="P5">A<text:note text:id="ftn2" text:note-class="footnote"><text:note-citation>0</text:note-citation><text:note-body><text:p text:style-name="Footnote">I numeri di pagina sono riferiti all'edizione cartacea [nota per l'edizione elettronica Manuzio]</text:p></text:note-body></text:note></text:p>
      <text:p text:style-name="P1">A ben pensar da Omeni sul serio<text:tab/>15</text:p>
      <text:p text:style-name="P2">Amici da quà avanti<text:tab/>119</text:p>
      <text:p text:style-name="P3">Anca st’anno della Sensa<text:tab/>127</text:p>
      <text:p text:style-name="P3">Al Tribunal d’Amor ho fatto un zorno<text:tab/>152</text:p>
      <text:p text:style-name="P3">Ancora Amici la gran lite pende<text:tab/>154</text:p>
      <text:p text:style-name="P3">Amor, dopo che tanto t’hò servìo<text:tab/>158</text:p>
      <text:p text:style-name="P3">Ancuò st’uso de Franza xe sortìo<text:tab/>172</text:p>
      <text:p text:style-name="P3">Adesso che vù sè in quel Tribunal<text:tab/>189</text:p>
      <text:p text:style-name="P3">Avendo i Tripolini rotto el patto<text:tab/>194</text:p>
      <text:p text:style-name="P3">Amigo voi contarve in t’un Sonetto<text:tab/>234</text:p>
      <text:p text:style-name="P3">Amigo caro, no se cogionemo<text:tab/>236</text:p>
      <text:p text:style-name="P3">Amigo del mio mal xe causa l’ira<text:tab/>237</text:p>
      <text:p text:style-name="P3">Amigo, la regata xe fenìa<text:tab/>272</text:p>
      <text:p text:style-name="Lett">B</text:p>
      <text:p text:style-name="P2">Baffo, ti, che ti è un Omo de gran testa<text:tab/>22</text:p>
      <text:p text:style-name="P2">Baffo, savè, che quando se gà mal<text:tab/>274</text:p>
      <text:p text:style-name="P3">Baffo, ghe xe in Venezia sì, o nò<text:tab/>275</text:p>
      <text:p text:style-name="Lett"><text:soft-page-break/>C</text:p>
      <text:p text:style-name="P2">Cosa me fà peccà la spezie umana<text:tab/>19</text:p>
      <text:p text:style-name="P3">Come, che và incontro un picolo puttello<text:tab/>49</text:p>
      <text:p text:style-name="P3">Cosa, che pagherave d’esser mi<text:tab/>54</text:p>
      <text:p text:style-name="P3">Cosa hoggio mai da far più quà a sto Mondo<text:tab/>55</text:p>
      <text:p text:style-name="P3">Chi vuol far del so nemigo<text:tab/>58</text:p>
      <text:p text:style-name="P3">Ch’a so piaser gavea mille, e più Mone<text:tab/>103</text:p>
      <text:p text:style-name="P3">Cartesio quel Filosofo eccellente<text:tab/>115</text:p>
      <text:p text:style-name="P3">Chi dise accidental combinazion<text:tab/>117</text:p>
      <text:p text:style-name="P3">Come chi stà per veder qualche festa<text:tab/>118</text:p>
      <text:p text:style-name="P3">Chi dopo aver basà<text:tab/>146</text:p>
      <text:p text:style-name="P3">Chi sente le parole<text:tab/>147</text:p>
      <text:p text:style-name="P3">Cosa xe mai sta buzara, che sento<text:tab/>148</text:p>
      <text:p text:style-name="P3">Credeva, Amor, che avessimo fenìo<text:tab/>151</text:p>
      <text:p text:style-name="P3">Credeu, Amici, che con tutto el Spasso<text:tab/>153</text:p>
      <text:p text:style-name="P3">Chi dise, che xe scritto per dies’ani<text:tab/>185</text:p>
      <text:p text:style-name="P3">Come se dopo una gran longa piova<text:tab/>186</text:p>
      <text:p text:style-name="P3">Co mi penso a quel povero Marcello<text:tab/>187</text:p>
      <text:p text:style-name="P3">Considerè col vostro alto giudizio<text:tab/>190</text:p>
      <text:p text:style-name="P2">Co semo gonzi<text:tab/>202</text:p>
      <text:p text:style-name="P3">Che diavolo de moda xe mai questa<text:tab/>207</text:p>
      <text:p text:style-name="P3"><text:soft-page-break/>Che moda buzarada, che xe quella<text:tab/>208</text:p>
      <text:p text:style-name="P3">Certe finezze<text:tab/>213</text:p>
      <text:p text:style-name="P3">Cosa hà da far ste nostre donne adesso<text:tab/>214</text:p>
      <text:p text:style-name="P3">Chi hà strapazzà sto letto, e chi la testa<text:tab/>230</text:p>
      <text:p text:style-name="P3">Chi è sta colù, che hà strapazzà quel letto<text:tab/>231</text:p>
      <text:p text:style-name="P3">Credendo fussi morto all’improviso<text:tab/>235</text:p>
      <text:p text:style-name="P3">Compare, el mio Cotal me l’hà ficcada<text:tab/>247</text:p>
      <text:p text:style-name="P3">Con tutto quel poder, e quel schiamazzo<text:tab/>252</text:p>
      <text:p text:style-name="P3">Come quel, che all’Inferno è condannà<text:tab/>262</text:p>
      <text:p text:style-name="P3">Che i Atomi abbia fatto ’l Mondo a caso<text:tab/>278</text:p>
      <text:p text:style-name="P3">Co penso al pittagorico argomento<text:tab/>280</text:p>
      <text:p text:style-name="P3">Cosa sia l’Omo, e cosa ’l fazza quà<text:tab/>289</text:p>
      <text:p text:style-name="P3">Cosa serve avvenenza, e cosa ’l brìo<text:tab/>299</text:p>
      <text:p text:style-name="Lett">D</text:p>
      <text:p text:style-name="P2">Dai pulpiti se sente una gran ose<text:tab/>24</text:p>
      <text:p text:style-name="P3">De tante donne, che xe in sta Cittae<text:tab/>50</text:p>
      <text:p text:style-name="P3">Donca l’oggetto del mio amor più bello<text:tab/>51</text:p>
      <text:p text:style-name="P3">Dopo, che per culla mi hò tanto fatto<text:tab/>52</text:p>
      <text:p text:style-name="P3">Donca la mia morosa xe novizza<text:tab/>53</text:p>
      <text:p text:style-name="P3">Da un rustico Paese<text:tab/>64</text:p>
      <text:p text:style-name="P3"><text:soft-page-break/>De Platon la dottrina giera questa<text:tab/>108</text:p>
      <text:p text:style-name="P3">Delle volte me passa par la mente<text:tab/>114</text:p>
      <text:p text:style-name="P3">D’esser solo a sto Mondo mi gò in testa<text:tab/>116</text:p>
      <text:p text:style-name="P3">Dirghe al mio Cazzo<text:tab/>145</text:p>
      <text:p text:style-name="P3">Dopo, che tanti gà letto<text:tab/>173</text:p>
      <text:p text:style-name="P3">Dell’Areopago i Giudici prudenti<text:tab/>197</text:p>
      <text:p text:style-name="P3">De negro và vestìe le nostre Dame<text:tab/>209</text:p>
      <text:p text:style-name="P3">Dov’è quella Città cussì brillante<text:tab/>215</text:p>
      <text:p text:style-name="P3">D’Eurisbe col favor vù sì, che in cima<text:tab/>239</text:p>
      <text:p text:style-name="P3">Dove, Missier Cupido, aveu trovà<text:tab/>141</text:p>
      <text:p text:style-name="P3">D’opinion mi sarave francamente<text:tab/>279</text:p>
      <text:p text:style-name="Lett">E</text:p>
      <text:p text:style-name="P2">Estinguendo se và tanti ricconi<text:tab/>191</text:p>
      <text:p text:style-name="P3">E chi questo agitò spergiuro letto<text:tab/>229</text:p>
      <text:p text:style-name="P3">Erostrato per farse nominar<text:tab/>258</text:p>
      <text:p text:style-name="P3">El morir no me dà pena<text:tab/>281</text:p>
      <text:p text:style-name="Lett">F</text:p>
      <text:p text:style-name="P2">Fava do amanti una grisonerìa<text:tab/>35</text:p>
      <text:p text:style-name="P3">Frà tante, che cognosso, una me resta<text:tab/>48</text:p>
      <text:p text:style-name="P3">Far della bocca un sacco<text:tab/>232</text:p>
      <text:p text:style-name="Lett"><text:soft-page-break/>G</text:p>
      <text:p text:style-name="P2">Gran bestia, che xe l’Omo; lù defforma<text:tab/>18</text:p>
      <text:p text:style-name="P3">Ghe xe una leze disè, che no se fotta<text:tab/>29</text:p>
      <text:p text:style-name="P3">Gnessun· puol concepir quanta allegrìa<text:tab/>240</text:p>
      <text:p text:style-name="P3">Giera là in quiete, e più no ghe pensava<text:tab/>242</text:p>
      <text:p text:style-name="Lett">H</text:p>
      <text:p text:style-name="P2">Hà da viver le belle, e le brutte<text:tab/>16</text:p>
      <text:p text:style-name="P3">Hò tanto pregà Amor, che ’l me solleva<text:tab/>95</text:p>
      <text:p text:style-name="P3">Hà pagà ’l so tributo alla natura<text:tab/>125</text:p>
      <text:p text:style-name="P3">Hò fatto col mio Cazzo ’na scrittura<text:tab/>251</text:p>
      <text:p text:style-name="Lett">I</text:p>
      <text:p text:style-name="P2">In Cielo Marte, e Amor s’hà messo al ponto<text:tab/>93</text:p>
      <text:p text:style-name="P3">In alto son andà tanto svolando<text:tab/>96</text:p>
      <text:p text:style-name="P3">Indosso ti te porti el to tesoro<text:tab/>184</text:p>
      <text:p text:style-name="P3">I se lagna, perchè ste nostre done<text:tab/>217</text:p>
      <text:p text:style-name="P3">In un Paese, che no ghè bagni<text:tab/>245</text:p>
      <text:p text:style-name="Lett">L</text:p>
      <text:p text:style-name="P2">L’Omo se stima assae generalmente<text:tab/>17</text:p>
      <text:p text:style-name="P3">L’altro dì caminando per l’ingresso<text:tab/>36</text:p>
      <text:p text:style-name="P3"><text:soft-page-break/>La xe ben una leze buzarona<text:tab/>46</text:p>
      <text:p text:style-name="P3">L’impareggiabil Potta in odio avesse<text:tab/>101</text:p>
      <text:p text:style-name="P3">L’anno niovo bisogna confessarse<text:tab/>111</text:p>
      <text:p text:style-name="P3">La Concorrenza, Amici, xe fenìa<text:tab/>271</text:p>
      <text:p text:style-name="Lett">M</text:p>
      <text:p text:style-name="P2">Me domandè cosa doveva far<text:tab/>23</text:p>
      <text:p text:style-name="P3">Mi no sò per qual causa, che a spuar<text:tab/>31</text:p>
      <text:p text:style-name="P3">M’hà parso ben de far al mio servizio<text:tab/>149</text:p>
      <text:p text:style-name="P3">Mo xela longa sta cogioneria<text:tab/>188</text:p>
      <text:p text:style-name="P3">Mio Perini, se vedè<text:tab/>253</text:p>
      <text:p text:style-name="P3">Mi no son un cogion, sior Baffo caro<text:tab/>259</text:p>
      <text:p text:style-name="P3">Mi no vorrìa aver fatto quel, che ho fatto<text:tab/>298</text:p>
      <text:p text:style-name="Lett">N</text:p>
      <text:p text:style-name="P2">No sò più cosa dir, che hò dito tanto<text:tab/>1</text:p>
      <text:p text:style-name="P3">Nel boschetto della diletta mia<text:tab/>42</text:p>
      <text:p text:style-name="P3">No patisse cussì chi gà la gotta<text:tab/>56</text:p>
      <text:p text:style-name="P3">No se puol dir, che ’l Rè Prussian no sia<text:tab/>94</text:p>
      <text:p text:style-name="P3">Nù, amigo, semo dò, che componemo<text:tab/>233</text:p>
      <text:p text:style-name="Lett"><text:soft-page-break/>O</text:p>
      <text:p text:style-name="P2">Ogni cosa me par sia ben intesa<text:tab/>28</text:p>
      <text:p text:style-name="P3">O Sommo Giove, che ’l celeste coro<text:tab/>165</text:p>
      <text:p text:style-name="P3">Oh Dio, xe morto l’Emo; oh Dio, che testa<text:tab/>196</text:p>
      <text:p text:style-name="P3">Oh Dio! Quella Città cussì famosa<text:tab/>216</text:p>
      <text:p text:style-name="P3">Oh estu ti quel bravo visdecazzo<text:tab/>263</text:p>
      <text:p text:style-name="Lett">P</text:p>
      <text:p text:style-name="P2">Per quell’istessa causa, per la qual<text:tab/>33</text:p>
      <text:p text:style-name="P3">Più, che in Potta reale in concubina<text:tab/>104</text:p>
      <text:p text:style-name="P3">Padre, m’hà tirà ’l Cazzo, e l’hò menà<text:tab/>112</text:p>
      <text:p text:style-name="P3">Putte, zà, che sè bone<text:tab/>141</text:p>
      <text:p text:style-name="P3">Per ordinario<text:tab/>198</text:p>
      <text:p text:style-name="P3">Perchè tanto se critica, e se cria<text:tab/>212</text:p>
      <text:p text:style-name="Lett">Q</text:p>
      <text:p text:style-name="P2">Quando lezo quel passo de scrittura<text:tab/>21</text:p>
      <text:p text:style-name="P3">Quando sento sti gran predicatori<text:tab/>26</text:p>
      <text:p text:style-name="P3">Quel bardassa d’Amor m’hà cogionà<text:tab/>150</text:p>
      <text:p text:style-name="P3">Quel vostro pedantismo assae me stracca<text:tab/>156</text:p>
      <text:p text:style-name="P3">Querini della to sorte tirana<text:tab/>182</text:p>
      <text:p text:style-name="P3">Quel grand’omo, quel spirito elevato<text:tab/>183</text:p>
      <text:p text:style-name="P3"><text:soft-page-break/>Quanti stolidi mai, ch’i s’hà ridotto<text:tab/>195</text:p>
      <text:p text:style-name="P3">Quanto più m’avvicino alla vecchiezza<text:tab/>243</text:p>
      <text:p text:style-name="P3">Quel Baffo, che stà in campo a San Maurizio<text:tab/>257</text:p>
      <text:p text:style-name="P3">Quando, che quella Tisica indiscreta<text:tab/>260</text:p>
      <text:p text:style-name="Lett">R</text:p>
      <text:p text:style-name="P2">Ravviva in un momento le persone<text:tab/>105</text:p>
      <text:p text:style-name="Lett">S</text:p>
      <text:p text:style-name="P2">Semo in ancuò a ’na dura condizion<text:tab/>4</text:p>
      <text:p text:style-name="P3">Senza, che mi me porta alla lezion<text:tab/>27</text:p>
      <text:p text:style-name="P3">Senti, Nina, sta notte m’hò insognà<text:tab/>43</text:p>
      <text:p text:style-name="P3">Son tanto innamorà d’una ragazza<text:tab/>44</text:p>
      <text:p text:style-name="P3">Son tutto de fuogo<text:tab/>45</text:p>
      <text:p text:style-name="P3">Son stà a veder un zorno un bel convento<text:tab/>60</text:p>
      <text:p text:style-name="P3">Sto aver d’andar in letto, co xe sera<text:tab/>97</text:p>
      <text:p text:style-name="P3">Se al Mondo no ghe fusse più la Mona<text:tab/>98</text:p>
      <text:p text:style-name="P3">Sol tormento le xe, solo dolore<text:tab/>99</text:p>
      <text:p text:style-name="P3">S’alza da per se stessa la gonnella<text:tab/>100</text:p>
      <text:p text:style-name="P3">Se nò che della Potta ’l gran podere<text:tab/>102</text:p>
      <text:p text:style-name="P3">Sentì mo, che bell’arte, e che dottrina<text:tab/>107</text:p>
      <text:p text:style-name="P3">Son tanto stracco, e sazio della dona<text:tab/>109</text:p>
      <text:p text:style-name="P3"><text:soft-page-break/>Sto no pensar ad altro, che a chiavar<text:tab/>110</text:p>
      <text:p text:style-name="P3">Sò, che chi hà fatto mi senza de mi<text:tab/>113</text:p>
      <text:p text:style-name="P3">Se fusse vero quel, che dise tanti<text:tab/>126</text:p>
      <text:p text:style-name="P3">Se lagna, e se scontorze un certo tal<text:tab/>155</text:p>
      <text:p text:style-name="P3">Sier Cupido, avè fatto un bel giudizio<text:tab/>159</text:p>
      <text:p text:style-name="P3">Se Amor xe fio d’un Dio<text:tab/>170</text:p>
      <text:p text:style-name="P3">Se spiana i monti<text:tab/>181</text:p>
      <text:p text:style-name="P3">Savio è in Colleggio Paulo Contarini<text:tab/>193</text:p>
      <text:p text:style-name="P3">Sarielo un caso<text:tab/>204</text:p>
      <text:p text:style-name="P3">Se pensa a rifformar solo el privato<text:tab/>210</text:p>
      <text:p text:style-name="P3">Se fusse vivi i vecchj, e che i vedesse<text:tab/>218</text:p>
      <text:p text:style-name="P3">Se no me fussi amigo, sior frascon<text:tab/>261</text:p>
      <text:p text:style-name="P3">Saverè, che m’è stà scritto<text:tab/>264</text:p>
      <text:p text:style-name="P3">Saveu, Amigo, perchè son in occa<text:tab/>270</text:p>
      <text:p text:style-name="P3">Socrate in tempo, che i ghe desligava<text:tab/>277</text:p>
      <text:p text:style-name="P3">Son stà col far sonetti allegramente<text:tab/>300</text:p>
      <text:p text:style-name="Lett">T</text:p>
      <text:p text:style-name="P2">Tette fatte de late, e de zonchiada<text:tab/>41</text:p>
      <text:p text:style-name="P3">Tutto me fà da pianzer a sto Mondo<text:tab/>106</text:p>
      <text:p text:style-name="P3">Tre volte sole<text:tab/>203</text:p>
      <text:p text:style-name="P3"><text:soft-page-break/>Torna, Amigo, el Diluvio universal<text:tab/>243</text:p>
      <text:p text:style-name="Lett">V</text:p>
      <text:p text:style-name="P2">Vorrave, cari amici benedetti<text:tab/>3</text:p>
      <text:p text:style-name="P3">Vedo un zorno alla finestra<text:tab/>5</text:p>
      <text:p text:style-name="P3">Voler, che ’l Cazzo<text:tab/>25</text:p>
      <text:p text:style-name="P3">Vago filosofando, come mai<text:tab/>30</text:p>
      <text:p text:style-name="P3">Una bellezza mi vorrìa lodar<text:tab/>39</text:p>
      <text:p text:style-name="P3">Vorrave, mia bellissima parona<text:tab/>47</text:p>
      <text:p text:style-name="P3">Vardeme pur in ciera co destrutto<text:tab/>57</text:p>
      <text:p text:style-name="P3">Una donna no ghè, che più me piasa<text:tab/>59</text:p>
      <text:p text:style-name="P3">V’andè lodando d’aver morose<text:tab/>124</text:p>
      <text:p text:style-name="P3">Una Putta hò tentà con arte, e bezzi<text:tab/>144</text:p>
      <text:p text:style-name="P3">Un dì, che in Trono Amor giera sentà<text:tab/>157</text:p>
      <text:p text:style-name="P3">Venere, a vù riccorro, a vù, che sè<text:tab/>160</text:p>
      <text:p text:style-name="P3">Voleu florissa l’Arti, e le fatture<text:tab/>192</text:p>
      <text:p text:style-name="P3">Vìa, caveve dalle Dame<text:tab/>199<text:note text:id="ftn3" text:note-class="footnote"><text:note-citation>0</text:note-citation><text:note-body><text:p text:style-name="Footnote">Nell'originale 299 [Nota per l'edizione elettronica Manuzio]</text:p></text:note-body></text:note></text:p>
      <text:p text:style-name="P3">Una volta, se dise, no le andava<text:tab/>211</text:p>
      <text:p text:style-name="P3">Vederè ’l mio ritratto, o gran Frugoni<text:tab/>238</text:p>
      <text:p text:style-name="P3">Vìa, fenila, sier Cazzo, abbiè giudizio<text:tab/>248</text:p>
      <text:p text:style-name="P3">Un arrecordo voggio darve, amici<text:tab/>276</text:p>
      <text:p text:style-name="Lett"><text:soft-page-break/>X</text:p>
      <text:p text:style-name="P2">Xe falso quel principio, che la dona<text:tab/>34</text:p>
      <text:p text:style-name="Lett">Z</text:p>
      <text:p text:style-name="P2">Zoroastro all’Inferno un dì xe andà<text:tab/>32</text:p>
      <text:p text:style-name="P3">Zonti del fiume lete in sulla sponda<text:tab/>246</text:p>
      <text:p text:style-name="P3">Zorno, e notte la testa me zavaria<text:tab/>269</text:p>
      <text:h text:style-name="P30" text:outline-level="1">ERRORI CORREZIONI<text:note text:id="ftn4" text:note-class="footnote"><text:note-citation>0</text:note-citation><text:note-body><text:p text:style-name="Footnote">In questa edizione elettronica gli errori sono stati corretti nel testo; i numeri di pagina sono riferiti all'edizione cartacea [Nota per l'edizione elettronica Manuzio]</text:p></text:note-body></text:note></text:h>
      <text:p text:style-name="P4">Pag.<text:tab/>56<text:tab/>Verso<text:tab/>7<text:tab/>granfìo<text:tab/>gran fìo</text:p>
      <text:p text:style-name="P4"><text:tab/>59<text:tab/><text:tab/><text:tab/>1<text:tab/>ghe<text:tab/>ghè</text:p>
      <text:p text:style-name="P4"><text:tab/>110<text:tab/><text:tab/><text:tab/>8<text:tab/>star?<text:tab/>star!</text:p>
      <text:p text:style-name="P4"><text:tab/>125<text:tab/><text:tab/><text:tab/>8<text:tab/>là<text:tab/>la</text:p>
      <text:p text:style-name="P4"><text:tab/>129<text:tab/><text:tab/><text:tab/>12<text:tab/>bada.<text:tab/>bada!</text:p>
      <text:p text:style-name="P4"><text:tab/>131<text:tab/><text:tab/><text:tab/>1<text:tab/>opinion,<text:tab/>opinion</text:p>
      <text:p text:style-name="P4"><text:tab/>182<text:tab/><text:tab/><text:tab/>1<text:tab/>sorta<text:tab/>sorte</text:p>
      <text:p text:style-name="P4"><text:tab/>192<text:tab/><text:tab/><text:tab/>8<text:tab/><text:span text:style-name="T5">È</text:span><text:tab/>E</text:p>
      <text:p text:style-name="P4"><text:tab/>208<text:tab/><text:tab/><text:tab/>2<text:tab/>ancuò<text:tab/>ancuo</text:p>
      <text:p text:style-name="P4"><text:tab/>208<text:tab/><text:tab/><text:tab/>4<text:tab/>bella.<text:tab/>bell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2" svg:font-family="'Courier New'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3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1cm" fo:margin-bottom="0.199cm" fo:text-align="center" style:justify-single-word="false" fo:text-indent="0cm" style:auto-text-indent="false" style:page-number="auto" fo:break-before="page"/>
      <style:text-properties fo:font-size="14pt" fo:font-style="italic" fo:font-weight="normal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6cm" fo:text-align="center" style:justify-single-word="false" fo:text-indent="0cm" style:auto-text-indent="false" style:page-number="auto" fo:break-before="pag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oesia1" style:family="paragraph" style:parent-style-name="Text_20_body" style:next-style-name="Text_20_body" style:class="text" style:master-page-name="">
      <style:paragraph-properties fo:margin-left="1.499cm" fo:margin-right="0cm" fo:margin-top="0.499cm" fo:margin-bottom="0cm" fo:text-align="start" style:justify-single-word="false" fo:hyphenation-ladder-count="no-limit" fo:text-indent="-0.499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lenco1" style:family="paragraph" style:parent-style-name="Text_20_body" style:class="text">
      <style:paragraph-properties>
        <style:tab-stops>
          <style:tab-stop style:position="11cm" style:type="right" style:leader-style="dotted" style:leader-text="."/>
        </style:tab-stops>
      </style:paragraph-properties>
    </style:style>
    <style:style style:name="Elenco2" style:family="paragraph" style:parent-style-name="Elenco1" style:class="text">
      <style:paragraph-properties fo:margin-top="0cm" fo:margin-bottom="0.21cm" fo:text-align="justify" style:justify-single-word="false" fo:hyphenation-ladder-count="no-limit" fo:background-color="transparent" style:shadow="none">
        <style:tab-stops>
          <style:tab-stop style:position="2.499cm" style:type="right"/>
          <style:tab-stop style:position="3cm"/>
          <style:tab-stop style:position="4.001cm" style:type="right"/>
          <style:tab-stop style:position="5.001cm" style:type="right"/>
          <style:tab-stop style:position="5.5cm"/>
          <style:tab-stop style:position="7.999cm"/>
          <style:tab-stop style:position="49.999cm" style:type="right"/>
        </style:tab-stops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Normale_20__28_Web_29_" style:display-name="Normale (Web)" style:family="paragraph" style:parent-style-name="Standard"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Lett" style:family="paragraph" style:parent-style-name="Text_20_body" style:master-page-name="">
      <style:paragraph-properties fo:margin-top="0.499cm" fo:margin-bottom="0.21cm" fo:text-align="center" style:justify-single-word="false" style:page-number="auto" fo:keep-with-next="always"/>
      <style:text-properties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1CCF382E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9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2-03-04T16:27:04.06</dc:date>
    <meta:editing-duration>PT14H12M6S</meta:editing-duration>
    <meta:editing-cycles>98</meta:editing-cycles>
    <meta:generator>NeoOffice/3.3$Unix OpenOffice.org_project/Patch 7</meta:generator>
    <meta:document-statistic meta:table-count="0" meta:image-count="1" meta:object-count="0" meta:page-count="285" meta:paragraph-count="2145" meta:word-count="29495" meta:character-count="152445"/>
    <meta:user-defined meta:name="Info 1"/>
    <meta:user-defined meta:name="Info 2"/>
    <meta:user-defined meta:name="Info 3"/>
    <meta:user-defined meta:name="Info 4"/>
  </office:meta>
</office:document-meta>
</file>