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2ACC41758C1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before="page"/>
      <style:text-properties fo:background-color="transparent"/>
    </style:style>
    <style:style style:name="P2" style:family="paragraph" style:parent-style-name="LL_3a__20_sponsor_20_pre">
      <style:paragraph-properties fo:break-before="page"/>
      <style:text-properties fo:background-color="transparent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Text_20_body">
      <style:paragraph-properties fo:text-align="center" style:justify-single-word="false"/>
      <style:text-properties fo:font-variant="small-caps" fo:font-style="italic" fo:background-color="transparent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letter-spacing="0.071cm" fo:background-color="transparent"/>
    </style:style>
    <style:style style:name="P8" style:family="paragraph" style:parent-style-name="Text_20_body">
      <style:text-properties fo:background-color="transparent"/>
    </style:style>
    <style:style style:name="P9" style:family="paragraph" style:parent-style-name="Text_20_body">
      <style:paragraph-properties fo:text-align="center" style:justify-single-word="false"/>
      <style:text-properties fo:background-color="transparent"/>
    </style:style>
    <style:style style:name="P10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fo:font-variant="small-caps" style:font-name="Times New Roman1" fo:font-size="14pt" fo:background-color="transparent" fo:hyphenate="true" fo:hyphenation-remain-char-count="2" fo:hyphenation-push-char-count="2"/>
    </style:style>
    <style:style style:name="P11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32pt" fo:font-weight="bold" fo:background-color="transparent" style:font-size-asian="32pt" style:font-weight-asian="bold" style:font-size-complex="32pt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14pt" fo:background-color="transparent" fo:hyphenate="true" fo:hyphenation-remain-char-count="2" fo:hyphenation-push-char-count="2"/>
    </style:style>
    <style:style style:name="P13" style:family="paragraph" style:parent-style-name="LL_3a__20_info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Courier New1" fo:font-size="10pt" fo:background-color="transparent" fo:hyphenate="true" fo:hyphenation-remain-char-count="2" fo:hyphenation-push-char-count="2"/>
    </style:style>
    <style:style style:name="P14" style:family="paragraph" style:parent-style-name="Poesia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background-color="transparent"/>
    </style:style>
    <style:style style:name="P15" style:family="paragraph" style:parent-style-name="LL_3a__20_info" style:master-page-name="">
      <style:paragraph-properties fo:margin-left="0cm" fo:margin-right="0cm" fo:margin-top="0cm" fo:margin-bottom="0cm" fo:text-indent="0cm" style:auto-text-indent="false" style:page-number="auto"/>
      <style:text-properties style:font-name="Courier New1" fo:font-size="10pt" fo:background-color="transparent" style:font-size-asian="10pt" style:font-size-complex="10pt"/>
    </style:style>
    <style:style style:name="P16" style:family="paragraph" style:parent-style-name="LL_3a__20_info">
      <style:paragraph-properties fo:margin-left="0cm" fo:margin-right="0cm" fo:text-indent="0cm" style:auto-text-indent="false"/>
      <style:text-properties fo:background-color="transparent"/>
    </style:style>
    <style:style style:name="P17" style:family="paragraph" style:parent-style-name="Elenco1">
      <style:text-properties fo:background-color="transparent"/>
    </style:style>
    <style:style style:name="P18" style:family="paragraph" style:parent-style-name="Elenco2">
      <style:text-properties fo:background-color="transparent"/>
    </style:style>
    <style:style style:name="P19" style:family="paragraph" style:parent-style-name="Elenco2">
      <style:paragraph-properties fo:text-align="center" style:justify-single-word="false"/>
      <style:text-properties fo:background-color="transparent"/>
    </style:style>
    <style:style style:name="P20" style:family="paragraph" style:parent-style-name="Text_20_body">
      <style:paragraph-properties fo:margin-top="2cm" fo:margin-bottom="0.21cm" fo:text-align="center" style:justify-single-word="false" fo:break-before="page"/>
      <style:text-properties fo:background-color="transparent"/>
    </style:style>
    <style:style style:name="P21" style:family="paragraph" style:parent-style-name="Text_20_body">
      <style:paragraph-properties fo:margin-top="0cm" fo:margin-bottom="1cm" fo:text-align="center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2.499cm" fo:margin-bottom="0.21cm" fo:text-align="center" style:justify-single-word="false"/>
      <style:text-properties fo:background-color="transparent"/>
    </style:style>
    <style:style style:name="P23" style:family="paragraph" style:parent-style-name="LL_3a__20_inf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fo:background-color="transparent" fo:hyphenate="true" fo:hyphenation-remain-char-count="2" fo:hyphenation-push-char-count="2"/>
    </style:style>
    <style:style style:name="P24" style:family="paragraph" style:parent-style-name="Par_20_dist" style:master-page-name="">
      <style:paragraph-properties style:page-number="auto"/>
    </style:style>
    <style:style style:name="P25" style:family="paragraph" style:parent-style-name="LL_3a__20_titolo_20_libro">
      <style:text-properties fo:background-color="transparent"/>
    </style:style>
    <style:style style:name="P26" style:family="paragraph" style:parent-style-name="LL_3a__20_sponsor_20_nome">
      <style:text-properties fo:background-color="transparent"/>
    </style:style>
    <style:style style:name="P27" style:family="paragraph" style:parent-style-name="LL_3a__20_sponsor_20_slogan">
      <style:text-properties fo:background-color="transparent"/>
    </style:style>
    <style:style style:name="P28" style:family="paragraph" style:parent-style-name="LL_3a__20_info">
      <style:text-properties fo:background-color="transparent"/>
    </style:style>
    <style:style style:name="P29" style:family="paragraph" style:parent-style-name="LL_3a__20_sponsor_20_logo">
      <style:text-properties fo:background-color="transparent"/>
    </style:style>
    <style:style style:name="P30" style:family="paragraph" style:parent-style-name="Poesia1">
      <style:text-properties fo:background-color="transparent"/>
    </style:style>
    <style:style style:name="P31" style:family="paragraph" style:parent-style-name="Poesia1">
      <style:paragraph-properties fo:margin-left="1.499cm" fo:margin-right="0cm" fo:text-indent="-0.499cm" style:auto-text-indent="false"/>
      <style:text-properties fo:background-color="transparent"/>
    </style:style>
    <style:style style:name="P3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3" style:family="paragraph" style:parent-style-name="LL_3a__20_nome_20_autore" style:master-page-name="First_20_Page">
      <style:paragraph-properties style:page-number="auto"/>
      <style:text-properties fo:background-color="transparent"/>
    </style:style>
    <style:style style:name="P34" style:family="paragraph" style:parent-style-name="Heading_20_1">
      <style:paragraph-properties fo:break-before="page"/>
      <style:text-properties fo:background-color="transparen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2" fo:font-size="10pt"/>
    </style:style>
    <style:style style:name="T4" style:family="text">
      <style:text-properties fo:color="#000000" style:font-name="Courier New2" fo:font-size="10pt" fo:background-color="transparent"/>
    </style:style>
    <style:style style:name="T5" style:family="text">
      <style:text-properties style:font-name="Times New Roman3"/>
    </style:style>
    <style:style style:name="T6" style:family="text">
      <style:text-properties style:font-name="Times New Roman3" style:font-name-asian="MS Mincho" style:font-name-complex="Tahoma"/>
    </style:style>
    <style:style style:name="T7" style:family="text">
      <style:text-properties style:font-name="Times New Roman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background-color="transparent"/>
    </style:style>
    <style:style style:name="T10" style:family="text">
      <style:text-properties style:font-name="Courier New1"/>
    </style:style>
    <style:style style:name="T11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3">Giorgio Baffo</text:p>
      <text:p text:style-name="P25">Raccolta universale delle opere</text:p>
      <text:p text:style-name="P25">Tomo IV</text:p>
      <text:p text:style-name="P2">Questo e-book è stato realizzato anche grazie al sostegno di:</text:p>
      <text:p text:style-name="P29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P26">E-text</text:p>
      <text:p text:style-name="P27">Web design, Editoria, Multimedia</text:p>
      <text:p text:style-name="P27">(pubblica il tuo libro, o crea il tuo sito con E-text!)</text:p>
      <text:p text:style-name="LL_3a__20_sponsor_20_link"><text:a xlink:type="simple" xlink:href="http://www.e-text.it/"><text:span text:style-name="T9">http://www.e-text.it/</text:span></text:a></text:p>
      <text:p text:style-name="P28"/>
      <text:p text:style-name="P28">QUESTO E-BOOK:</text:p>
      <text:p text:style-name="P28"/>
      <text:p text:style-name="P28">TITOLO: Raccolta universale delle opere di Giorgio Baffo Veneto. Tomo IV</text:p>
      <text:p text:style-name="P28">AUTORE: Baffo, Giorgio</text:p>
      <text:p text:style-name="P28">TRADUTTORE: </text:p>
      <text:p text:style-name="P28">CURATORE: </text:p>
      <text:p text:style-name="P28">NOTE: </text:p>
      <text:p text:style-name="P28"/>
      <text:p text:style-name="P28">CODICE ISBN E-BOOK: </text:p>
      <text:p text:style-name="P28"/>
      <text:p text:style-name="P28">DIRITTI D'AUTORE: no</text:p>
      <text:p text:style-name="P28"/>
      <text:p text:style-name="P28">LICENZA: questo testo è distribuito con la licenza specificata al seguente indirizzo Internet: <text:a xlink:type="simple" xlink:href="http://www.liberliber.it/libri/licenze/">http://www.liberliber.it/libri/licenze/</text:a></text:p>
      <text:p text:style-name="P28"/>
      <text:p text:style-name="P28">TRATTO TRATTO DA: TRATTO DA: <text:span text:style-name="T3">Raccolta universale delle opere di Giorgio Baffo veneto t. 4.[-4.]. - Cosmopoli, 1789. - 4 v. ; 8o. - Stampato a Genova o, piu probabilmente, a Venezia; cfr. Graesse, v. 1 p. 275.</text:span></text:p>
      <text:p text:style-name="LL_3a__20_info"><text:span text:style-name="T4">Tomo IV : </text:span><text:span text:style-name="T3">312 p., [1] c. di tav. : front. calcogr </text:span></text:p>
      <text:p text:style-name="P28"/>
      <text:p text:style-name="P28">CODICE ISBN FONTE: assente</text:p>
      <text:p text:style-name="P28"/>
      <text:p text:style-name="P28">1a EDIZIONE ELETTRONICA DEL: 24 settembre 2013</text:p>
      <text:p text:style-name="P28"><text:soft-page-break/></text:p>
      <text:p text:style-name="P28">INDICE DI AFFIDABILITA': 1</text:p>
      <text:p text:style-name="P28"><text:s text:c="2"/>0: affidabilità bassa</text:p>
      <text:p text:style-name="P28"><text:s text:c="2"/>1: affidabilità media</text:p>
      <text:p text:style-name="P28"><text:s text:c="2"/>2: affidabilità buona</text:p>
      <text:p text:style-name="P28"><text:s text:c="2"/>3: affidabilità ottima</text:p>
      <text:p text:style-name="P28"/>
      <text:p text:style-name="P15">DIGITALIZZAZIONE:</text:p>
      <text:p text:style-name="P28">Antonio Preto, antonio.preto1@virgilio.it</text:p>
      <text:p text:style-name="P28"/>
      <text:p text:style-name="P28">REVISIONE:</text:p>
      <text:p text:style-name="P23">Erminio Arioli,<text:span text:style-name="T10"> </text:span><text:span text:style-name="T11">erarioli@libero.it</text:span></text:p>
      <text:p text:style-name="P13"/>
      <text:p text:style-name="P13">IMPAGINAZIONE:</text:p>
      <text:p text:style-name="P13">Antonio Preto, antonio.preto1@virgilio.it</text:p>
      <text:p text:style-name="P28"/>
      <text:p text:style-name="P28">PUBBLICAZIONE:</text:p>
      <text:p text:style-name="P16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<text:span text:style-name="T9">http://www.liberliber.it/aiuta/</text:span>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32">EL STIL PIÙ BUZARON A TUTTI PIASE.<text:tab/>13</text:p>
          <text:p text:style-name="P32">SULLO STESSO ARGOMENTO.<text:tab/>14</text:p>
          <text:p text:style-name="P32">SCUOLA PER LI IPOCRITI.<text:tab/>15</text:p>
          <text:p text:style-name="P32">GIUSTIFICAZION DELL’AUTOR.<text:tab/>22</text:p>
          <text:p text:style-name="P32">EL CHIAVAR XE LA SOLA IDEA INNATA.<text:tab/>26</text:p>
          <text:p text:style-name="P32">SCHERZO SORA LO STESSO ARGOMENTO.<text:tab/>27</text:p>
          <text:p text:style-name="P32">DANNI PER CHI CREDE L’IMMORTALITÀ DELL’ANEMA.<text:tab/>28</text:p>
          <text:p text:style-name="P32">L’INCLINAZION AL FOTTER XE GENERALE.<text:tab/>29</text:p>
          <text:p text:style-name="P32">SULLO STESSO ARGOMENTO.<text:tab/>30</text:p>
          <text:p text:style-name="P32">RICETTA PER CHI È FATTO BECCO DAI FRATI.<text:tab/>31</text:p>
          <text:p text:style-name="P32">ADOLESCENZA.<text:tab/>32</text:p>
          <text:p text:style-name="P32">ZOVENTÙ.<text:tab/>33</text:p>
          <text:p text:style-name="P32">VECCHIAJA.<text:tab/>34</text:p>
          <text:p text:style-name="P32">L’OMO NASCE DAL CASO.<text:tab/>35</text:p>
          <text:p text:style-name="P32">RIMPROVERA LA NATURA.<text:tab/>36</text:p>
          <text:p text:style-name="P32">NO S’HA DA CREDER SENZA UN’EVIDENZA.<text:tab/>37</text:p>
          <text:p text:style-name="P32">DEFFINIZION SORA I GUSTI DEI SANTI.<text:tab/>41</text:p>
          <text:p text:style-name="P32">POST MORTEM NULLA VOLUPTAS.<text:tab/>42</text:p>
          <text:p text:style-name="P32">LA NATURA È MARE D’OGNI BENE.<text:tab/>43</text:p>
          <text:p text:style-name="P32">LA VERA RELIGION XE ’L FOTTER.<text:tab/>44</text:p>
          <text:p text:style-name="P32">UNICO GUSTO RIMASTO ALL’AUTOR.<text:tab/>45</text:p>
          <text:p text:style-name="P32">PENTIMENTO D’UNA CIECA CREDENZA.<text:tab/>46</text:p>
          <text:p text:style-name="P32">NO AMMETTE L’ANEMA.<text:tab/>47</text:p>
          <text:p text:style-name="P32">LAMENTO DELL’AUTORE PER ESSER NATO PRE<text:soft-page-break/>STO.<text:tab/>49</text:p>
          <text:p text:style-name="P32">PER GRAZIA AVUTA DAL DIO PRIAPPO.<text:tab/>59</text:p>
          <text:p text:style-name="P32">IN LODE DELLE TETTE.<text:tab/>60</text:p>
          <text:p text:style-name="P32">SE SPREZZA QUEL, CHE SE DESIDERA.<text:tab/>61</text:p>
          <text:p text:style-name="P32">RISOLUZION, E DESIDERIO DELL’AUTORE.<text:tab/>62</text:p>
          <text:p text:style-name="P32">CONTRO LA PRESUNZION D’UNA PUTTANA.<text:tab/>63</text:p>
          <text:p text:style-name="P32">PER GUARIR DAL MAL D’AMORE.<text:tab/>64</text:p>
          <text:p text:style-name="P32">CONFORTA UN BECCO.<text:tab/>65</text:p>
          <text:p text:style-name="P32">LEGGE UNIVERSAL.<text:tab/>66</text:p>
          <text:p text:style-name="P32">AD UN PITTOR.<text:tab/>67</text:p>
          <text:p text:style-name="P32">ALL’AUTOR.<text:tab/>68</text:p>
          <text:p text:style-name="P32">AL MEDESIMO.<text:tab/>69</text:p>
          <text:p text:style-name="P32">AL MEDESIMO.<text:tab/>70</text:p>
          <text:p text:style-name="P32">AL MEDESIMO.<text:tab/>71</text:p>
          <text:p text:style-name="P32">AL MEDESIMO.<text:tab/>72</text:p>
          <text:p text:style-name="P32">AL MEDESIMO.<text:tab/>73</text:p>
          <text:p text:style-name="P32">PASSA ’L TEMPO NELLA SO GALLERIA.<text:tab/>74</text:p>
          <text:p text:style-name="P32">GUSTI DELLA VECCHIAJA.<text:tab/>75</text:p>
          <text:p text:style-name="P32">NO SPAVENTA LA MORTE, MA RINCRESCE LA MONA.<text:tab/>76</text:p>
          <text:p text:style-name="P32">LASSA LA MONA, E SUA RESOLUZION.<text:tab/>77</text:p>
          <text:p text:style-name="P32">DÀ DEI AVVERTIMENTI PRIMA DE MORIR.<text:tab/>78</text:p>
          <text:p text:style-name="P32">L’AUTORE SE ILLUMINA, MA TARDI.<text:tab/>81</text:p>
          <text:p text:style-name="P32">SE DIO È PER TUTTO, L’È ANCA IN MONA.<text:tab/>82</text:p>
          <text:p text:style-name="P32">EL PECCÀ D’ADAMO.<text:tab/>84</text:p>
          <text:p text:style-name="P32">LA PROIBIZION DEL CHIAVAR FÀ PIÙ FOTTER.<text:tab/>85</text:p>
          <text:p text:style-name="P32">AVVERTIMENTO ALLE FIGLIE SULLO STATO CLAUSTRALE.<text:tab/>86</text:p>
          <text:p text:style-name="P32">PARALELLO TRÀ CATON, E L’AUTORE.<text:tab/>87</text:p>
          <text:p text:style-name="P32"><text:soft-page-break/>NO TROVA REMEDIO PER FAR TIRAR EL CAZZO.<text:tab/>88</text:p>
          <text:p text:style-name="P32">NOTIZIA SCHERZEVOLE D’UN AMIGO.<text:tab/>89</text:p>
          <text:p text:style-name="P32">RISPOSTA DELL’AUTORE.<text:tab/>90</text:p>
          <text:p text:style-name="P32">GHE VUOL ’NA DONNA GRAVIA, CO PIÙ NO TIRA ’L CAZZO.<text:tab/>91</text:p>
          <text:p text:style-name="P32">RICCORSO ALLA DEA VENERE.<text:tab/>92</text:p>
          <text:p text:style-name="P32">VOTO ALIA MEDESIMA.<text:tab/>93</text:p>
          <text:p text:style-name="P32">VIDETE, SI EST DOLOR SIMILIS, SICUT DOLOR MEUS.<text:tab/>94</text:p>
          <text:p text:style-name="P32">GUSTI AVUTI DALL’AUTORE.<text:tab/>95</text:p>
          <text:p text:style-name="P32">DEL PADRE BETTINELLI CONTRO L’AUTOR.<text:tab/>97</text:p>
          <text:p text:style-name="P32">RISPOSTA.<text:tab/>98</text:p>
          <text:p text:style-name="P32">SIMILE.<text:tab/>99</text:p>
          <text:p text:style-name="P32">ISTANZA A SAN FRANCESCO.<text:tab/>100</text:p>
          <text:p text:style-name="P32">NO SÀ S’ABBIA DA LASSAR EL CIEL PER EL CULO.<text:tab/>102</text:p>
          <text:p text:style-name="P32">LA DONNA XE PIÙ FELICE DELL’OMO.<text:tab/>103</text:p>
          <text:p text:style-name="P32">EL CAZZO SE LICENZA DALL’AUTORE.<text:tab/>104</text:p>
          <text:p text:style-name="P32">EL CAZZO IN ANGONIA.<text:tab/>105</text:p>
          <text:p text:style-name="P32">AVVISO DELLA MORTE DEL CAZZO.<text:tab/>106</text:p>
          <text:p text:style-name="P32">RICERCA SUFFRAGGIO AL CAZZO MORTO.<text:tab/>107</text:p>
          <text:p text:style-name="P32">EL FUNERAL DEL CAZZO.<text:tab/>108</text:p>
          <text:p text:style-name="P32">LAMENTO PER LA MORTE DEL CAZZO.<text:tab/>123</text:p>
          <text:p text:style-name="P32">SULLO STESSO ARGOMENTO.<text:tab/>124</text:p>
          <text:p text:style-name="P32">SULLO STESSO ARGOMENTO.<text:tab/>125</text:p>
          <text:p text:style-name="P32">SULLO STESSO ARGOMENTO.<text:tab/>126</text:p>
          <text:p text:style-name="P32">SULLO STESSO ARGOMENTO.<text:tab/>127</text:p>
          <text:p text:style-name="P32">SULLO STESSO ARGOMENTO.<text:tab/>128</text:p>
          <text:p text:style-name="P32"><text:soft-page-break/>SULLO STESSO ARGOMENTO.<text:tab/>129</text:p>
          <text:p text:style-name="P32">SULLO STESSO ARGOMENTO.<text:tab/>130</text:p>
          <text:p text:style-name="P32">CASO OCCORSO IN TEMPO DEL FUNERAL.<text:tab/>131</text:p>
          <text:p text:style-name="P32">EPITTAFFIO SATIRICO SUL SEPOLCRO DEL CAZZO.<text:tab/>132</text:p>
          <text:p text:style-name="P32">SOGNO DELL’AUTOR IN RISPOSTA.<text:tab/>133</text:p>
          <text:p text:style-name="P32">IN DIFESA DELL’AUTOR.<text:tab/>134</text:p>
          <text:p text:style-name="P32">CRITICA CONTRO CHIARI, E GOLDONI.<text:tab/>135</text:p>
          <text:p text:style-name="P32">CRITICA LO STESSO CHIARI.<text:tab/>136</text:p>
          <text:p text:style-name="P32">SULLO STESSO ARGOMENTO.<text:tab/>137</text:p>
          <text:p text:style-name="P32">CONTRO CHI HÀ RISPOSTO ALL’ANTEDETTA CRITICA.<text:tab/>138</text:p>
          <text:p text:style-name="P32">EPITAFFIO CRITICO CONTRO L’AUTORE.<text:tab/>140</text:p>
          <text:p text:style-name="P32">L’AUTOR FINGENDOSE MORTO RISPONDE.<text:tab/>141</text:p>
          <text:p text:style-name="P32">DIFESA IRONICA.<text:tab/>142</text:p>
          <text:p text:style-name="P32">QUESTION TRÀ UN GESUITA, E UN GAVOTTO.<text:tab/>143</text:p>
          <text:p text:style-name="P32">PER LA SOPPRESSION DEI GESUITI.<text:tab/>144</text:p>
          <text:p text:style-name="P32">AI EX GESUITI.<text:tab/>145</text:p>
          <text:p text:style-name="P32">TESTAMENTO DELLA NENI BAVELLERA.<text:tab/>150</text:p>
          <text:p text:style-name="P32">IN MORTE DELLA MEDESIMA.<text:tab/>151</text:p>
          <text:p text:style-name="P32">SIMILE.<text:tab/>152</text:p>
          <text:p text:style-name="P32">SULLO STESSO ARGOMENTO.<text:tab/>153</text:p>
          <text:p text:style-name="P32">SIMILE.<text:tab/>154</text:p>
          <text:p text:style-name="P32">SULLO STESSO ARGOMENTO.<text:tab/>155</text:p>
          <text:p text:style-name="P32">ACCOGLIMENTO DE PLUTON ALLA STESSA.<text:tab/>156</text:p>
          <text:p text:style-name="P32">IN MORTE DEL PADRE LODOLI.<text:tab/>157</text:p>
          <text:p text:style-name="P32">SULLO STESSO ARGOMENTO.<text:tab/>158</text:p>
          <text:p text:style-name="P32">L’INFERNO SPAVENTÀ DALLO STESSO.<text:tab/>159</text:p>
          <text:p text:style-name="P32"><text:soft-page-break/>EPITAFFIO SEPOLCRALE AL MEDESIMO.<text:tab/>160</text:p>
          <text:p text:style-name="P32">PER LA MORTE DELLA SIGNORA CHIARA N. N. DI VICENZA.<text:tab/>161</text:p>
          <text:p text:style-name="P32">SORA ’L GOVERNO PONTIFICIO.<text:tab/>162</text:p>
          <text:p text:style-name="P32">INVOCAZION A DIO CONTRO I PRETI, E I FRATI.<text:tab/>163</text:p>
          <text:p text:style-name="P32">CONTEGNO DE PRETI, E FRATI.<text:tab/>164</text:p>
          <text:p text:style-name="P32">SULLO STESSO ARGOMENTO.<text:tab/>165</text:p>
          <text:p text:style-name="P32">VANTAGGI DELLI STESSI.<text:tab/>166</text:p>
          <text:p text:style-name="P32">SCANDALOSO CONTEGNO DE’ FRATI.<text:tab/>167</text:p>
          <text:p text:style-name="P32">LA SEPOLTURA DEI FRATI.<text:tab/>168</text:p>
          <text:p text:style-name="P32">ECCESSIVA LUSSURIA D’UN FRATE.<text:tab/>169</text:p>
          <text:p text:style-name="P32">REMEDIO PER LE DOGIE DEI FR ATI.<text:tab/>170</text:p>
          <text:p text:style-name="P32">NEFANDA VENDETTA D’UN FRATE.<text:tab/>171</text:p>
          <text:p text:style-name="P32">ESCLAMAZION D’UN FRATE, DOPO AVER CHIAVÀ.<text:tab/>172</text:p>
          <text:p text:style-name="P32">INIQUITÀ DEI FRATI.<text:tab/>173</text:p>
          <text:p text:style-name="P32">EL CALDO ANNOGGIA TUTTI, FUORCHÈ I FRATI.<text:tab/>174</text:p>
          <text:p text:style-name="P32">RACCONTO D’UN CASO OCCORSO A UN FRATE.<text:tab/>175</text:p>
          <text:p text:style-name="P32">A UN, CH’ECCITAVA L’AUTOR CONTRO I FRATI.<text:tab/>185</text:p>
          <text:p text:style-name="P32">VUOL CONTINNUAR A SCRIVER CONTRO I FRATI.<text:tab/>186</text:p>
          <text:p text:style-name="P32">VERO RITRATTO DEI FRATI.<text:tab/>187</text:p>
          <text:p text:style-name="P32">SORPRESA D’UN FRATE, MENTRE BUZARAVA UN RAGAZZO.<text:tab/>189</text:p>
          <text:p text:style-name="P32">REMEDIO PER RITROVAR I FRATI.<text:tab/>190</text:p>
          <text:p text:style-name="P32"><text:soft-page-break/>SIMILE.<text:tab/>191</text:p>
          <text:p text:style-name="P32">SIMILE.<text:tab/>192</text:p>
          <text:p text:style-name="P32">DIALOGO RELATIVO AI FRATI.<text:tab/>193</text:p>
          <text:p text:style-name="P32">NIOVA ASTUZIA DEI FRATI PER FOTTER.<text:tab/>194</text:p>
          <text:p text:style-name="P32">SULLO STESSO ARGOMENTO.<text:tab/>195</text:p>
          <text:p text:style-name="P32">CONFORTO ALLE DONNE.<text:tab/>196</text:p>
          <text:p text:style-name="P32">GUSTI DEI FRATI.<text:tab/>197</text:p>
          <text:p text:style-name="P32">COME È STÀ FORMÀ LA POTTA.<text:tab/>198</text:p>
          <text:p text:style-name="P32">OPINION MORALE SORA EL FOTTER<text:tab/>199</text:p>
          <text:p text:style-name="P32">RICERCA SORA LO STESSO ARGOMENTO.<text:tab/>200</text:p>
          <text:p text:style-name="P32">MEZZO PER SCHIVAR L’ADULTERIO.<text:tab/>201</text:p>
          <text:p text:style-name="P32">DANNI DEI LEGATI AD PIAS CAUSAS.<text:tab/>202</text:p>
          <text:p text:style-name="P32">PER BEN RIFFORMAR I FRATI.<text:tab/>203</text:p>
          <text:p text:style-name="P32">RICCORSO DEI FRATI PER LA RIFFORMA SEGUITA.<text:tab/>204</text:p>
          <text:p text:style-name="P32">PROVA, CHE LA REFFORMA NO AMMETTE CENSURA.<text:tab/>206</text:p>
          <text:p text:style-name="P32">CRITICA CONTRO L’AUTORE.<text:tab/>207</text:p>
          <text:p text:style-name="P32">RISPOSTA.<text:tab/>208</text:p>
          <text:p text:style-name="P32">CONTRO RISPOSTA.<text:tab/>209</text:p>
          <text:p text:style-name="P32">SIMILE.<text:tab/>210</text:p>
          <text:p text:style-name="P32">CONTRO LE DISSOLUTEZZE DEL CLERO.<text:tab/>211</text:p>
          <text:p text:style-name="P32">LE CARICHE NO FÀ PERDER EL VIZIO.<text:tab/>212</text:p>
          <text:p text:style-name="P32">SULLO STESSO ARGOMENTO.<text:tab/>213</text:p>
          <text:p text:style-name="P32">EL BEN, E ’L MAL XE IN STO MONDO.<text:tab/>214</text:p>
          <text:p text:style-name="P32">SCHERZO SULLO STESSO ARGOMENTO.<text:tab/>215</text:p>
          <text:p text:style-name="P32">FALSE INVENZION DEI IPOCRITI.<text:tab/>216</text:p>
          <text:p text:style-name="P32">VERA SEDE DE DIO.<text:tab/>217</text:p>
          <text:p text:style-name="P32">VERI GODIMENTI DEL PARADISO<text:tab/>218</text:p>
          <text:p text:style-name="P32"><text:soft-page-break/>VANTAGGIO DEL GIUDIZIO UNIVERSAL.<text:tab/>219</text:p>
          <text:p text:style-name="P32">TERRORI DELLO STESSO.<text:tab/>220</text:p>
          <text:p text:style-name="P32">L’OMO GODERÀ PIÙ DEI ANZOLI, E DE DIO.<text:tab/>221</text:p>
          <text:p text:style-name="P32">CONTRO LA PROVIDENZA.<text:tab/>222</text:p>
          <text:p text:style-name="P32">SIMILE.<text:tab/>223</text:p>
          <text:p text:style-name="P32">INUTILITÀ DELLA REDENZIONE.<text:tab/>224</text:p>
          <text:p text:style-name="P32">PER LA MORTE DEL BONFADIO.<text:tab/>225</text:p>
          <text:p text:style-name="P32">EL BONFADIO DESCRIVE L’ALTRO MONDO AL DORIA.<text:tab/>226</text:p>
          <text:p text:style-name="P32">L’AUTORE PENSA, COME I QUIETISTI.<text:tab/>234</text:p>
          <text:p text:style-name="P32">SULLA CREAZION D’EVA.<text:tab/>235</text:p>
          <text:p text:style-name="P32">SULLO STESSO ARGOMENTO.<text:tab/>236</text:p>
          <text:p text:style-name="P32">SORA LA CREAZION DELLA MONA.<text:tab/>237</text:p>
          <text:p text:style-name="P32">CONTRO L’ANTESCRITTO SONETTO<text:tab/>238</text:p>
          <text:p text:style-name="P32">RISPOSTA DELL’AUTOR.<text:tab/>239</text:p>
          <text:p text:style-name="P32">SATIRA.<text:tab/>240</text:p>
          <text:p text:style-name="P32">EL SOL UNICO FATTOR DEL BEN.<text:tab/>241</text:p>
          <text:p text:style-name="P32">EL PARADISO NO VAL SENZA LA MONA.<text:tab/>245</text:p>
          <text:p text:style-name="P32">REFFLESSION SORA LA PRETESA ONNIPOTENZA.<text:tab/>246</text:p>
          <text:p text:style-name="P32">TRADUZION DELLA PRIAPEA DE Mr. PIRON.<text:tab/>247</text:p>
          <text:p text:style-name="P32">OPINION SULLA CREAZION DELL’ANEMA.<text:tab/>255</text:p>
          <text:p text:style-name="P32">INVESTIGABILES VIAS EJUS.<text:tab/>256</text:p>
          <text:p text:style-name="P32">LA MONA È ’L SIMBOLO DELL’AUTOR.<text:tab/>257</text:p>
          <text:p text:style-name="P32">EL CUOR IN SCRIGNO, E ’L CAZZO IN MONA.<text:tab/>258</text:p>
          <text:p text:style-name="P32">GNENTE GIOVA, CO NO SE PUOL FOTTER.<text:tab/>259</text:p>
          <text:p text:style-name="P32">PROMESSA, E CONSEGGIO AD UN AMIGO.<text:tab/>260</text:p>
          <text:p text:style-name="P32">TESTAMENTO DELL’AUTOR.<text:tab/>263</text:p>
          <text:p text:style-name="P32">LA VECCHIAJA È LA PEZOR MALATIA.<text:tab/>266</text:p>
          <text:p text:style-name="P32"><text:soft-page-break/>IN MORTE DELL’AUTOR.<text:tab/>267</text:p>
          <text:p text:style-name="P32">SIMILE.<text:tab/>268</text:p>
          <text:p text:style-name="P32">SIMILE.<text:tab/>269</text:p>
          <text:p text:style-name="P32">EPITAFFIO IN MORTE DELL’AUTOR.<text:tab/>270</text:p>
          <text:p text:style-name="P32">Errori più rimarcabili, che cambiano senso nel presente volume.<text:tab/>282</text:p>
        </text:index-body>
      </text:table-of-content>
      <text:p text:style-name="P8"/>
      <text:p text:style-name="P20">RACCOLTA UNIVERSALE</text:p>
      <text:p text:style-name="P5">DELLE OPERE</text:p>
      <text:p text:style-name="P6">DI</text:p>
      <text:p text:style-name="P11">GIORGIO BAFFO</text:p>
      <text:p text:style-name="P21">VENETO</text:p>
      <text:p text:style-name="P7">T.IIII</text:p>
      <text:p text:style-name="P22">COSMOPOLI</text:p>
      <text:p text:style-name="P9">1789.</text:p>
      <text:h text:style-name="P34" text:outline-level="1">EL STIL PIÙ BUZARON A TUTTI PIASE.</text:h>
      <text:p text:style-name="P12">—</text:p>
      <text:p text:style-name="P12">SONETTO</text:p>
      <text:p text:style-name="P30">Sto scriver sempre buzare me par,<text:line-break/>Che ’na gran bella buzara la sìa;<text:line-break/>Che Diavolo de gran buzararìa<text:line-break/>Voler sempre parlar de buzarar!</text:p>
      <text:p text:style-name="P30">No voggio più a ste buzare pensar,<text:line-break/>Che le xe tutte buzare per Dìa,<text:line-break/>Per mi de buzarar la xe fenìa,<text:line-break/>Che buzara chi vuol, no sò che far.</text:p>
      <text:p text:style-name="P30">Ma la buzara è questa, che no falla,<text:line-break/>Che buzare no dir, ma cose sode,<text:line-break/>L’è un andar buzarando la Cavalla.</text:p>
      <text:p text:style-name="P30">El stil più buzaron l’è ’l più bizzarro;<text:line-break/>Saveù, perchè la buzara se gode?<text:line-break/>Perchè adesso la buzara và in Carro.</text:p>
      <text:h text:style-name="P34" text:outline-level="1">SULLO STESSO ARGOMENTO.</text:h>
      <text:p text:style-name="P12">—</text:p>
      <text:p text:style-name="P12">SONETTO</text:p>
      <text:p text:style-name="P30">No voggio scriver più cogionarìe,<text:line-break/>Ma da quà avanti scriver voi sul sodo,<text:line-break/>E per ligarme voggio far un vodo<text:line-break/>A qualcheduna delle tre Marìe;</text:p>
      <text:p text:style-name="P30">Perchè mi alfin dirò dell’Eresìe,<text:line-break/>Per questo no voi più batter sto chiodo,<text:line-break/>La xe ’na carne, che no fà bon brodo,<text:line-break/>E pò, dai dai, le xe buzararìe.</text:p>
      <text:p text:style-name="P30">Ma, se mi scriverò cose morali,<text:line-break/>O se farò qualche canzon devota,<text:line-break/>No goderà se nò quattro Coccali,</text:p>
      <text:p text:style-name="P30">Ch’i bell’inzegni vuol sentir la bota,<text:line-break/>E questa no xe mai piena de sali,<text:line-break/>Se del Cul no se parla, o della Pota.</text:p>
      <text:h text:style-name="P34" text:outline-level="1">SCUOLA PER LI IPOCRITI.</text:h>
      <text:p text:style-name="P12">—</text:p>
      <text:p text:style-name="P12">CANZONE</text:p>
      <text:p text:style-name="P30">No voi scriver più sonetti,<text:line-break/>Nè canzon, nè madrigali,<text:line-break/>Ma voi scriver in quartetti,<text:line-break/>E trattar cose morali.</text:p>
      <text:p text:style-name="P30">No voi più quella maniera<text:line-break/>De componer cussì schietto,<text:line-break/>Voi tior suso altra carriera,<text:line-break/>Che me fazza più concetto;</text:p>
      <text:p text:style-name="P30">Se me vien la fantasìa<text:line-break/>De dir sù quattro strambotti,<text:line-break/>Sotto qualche allegorìa<text:line-break/>Li voi dir per i Bigotti;</text:p>
      <text:p text:style-name="P30">Che li possa lezer tutti,<text:line-break/>E le Muneghe, e anca i Frati,<text:line-break/>Anca quei, ch’i so Istituti<text:line-break/>Li fà tanto riservati;</text:p>
      <text:p text:style-name="P30">Siben son d’un’opinion,<text:line-break/>Che le gran cogionarìe<text:line-break/><text:soft-page-break/>Fazza assae manco impression<text:line-break/>Despoggiade, che vestìe;</text:p>
      <text:p text:style-name="P30">Come a tanti ben vestìa<text:line-break/>Più la Donna ghe fà voggia:<text:line-break/>Se voi dir l’opinion mìa,<text:line-break/>La me piase più despoggia.</text:p>
      <text:p text:style-name="P30">La moral, che mi sostento,<text:line-break/>Che la credo più sicura,<text:line-break/>Xe de far ogni momento<text:line-break/>Quel, che cerca la natura;</text:p>
      <text:p text:style-name="P30">Che, se questa un bel solazzo<text:line-break/>Ne prepara in la Felippa,<text:line-break/>Chi sarà quel visdecazzo,<text:line-break/>Che no voggia andar in trippa?</text:p>
      <text:p text:style-name="P30">Ghè chi crede, che consista<text:line-break/>L’onestà nel non chiavar,<text:line-break/>Che sìa un empio, un ateista<text:line-break/>Quel, ch’i vede a no zunar.</text:p>
      <text:p text:style-name="P30">La superbìa, e l’interesse,<text:line-break/>E la poca carità<text:line-break/>In tel cuor, ch’i ghe vedesse,<text:line-break/>Tutte buzare i le fà.</text:p>
      <text:p text:style-name="P30">Strapazzar quel poverazzo,<text:line-break/><text:soft-page-break/>No commoverse ai so pianti,<text:line-break/>Co no tira in braghe ’l Cazzo<text:line-break/>I se crede d’esser santi.</text:p>
      <text:p text:style-name="P30">Far star questo, far star quelo,<text:line-break/>Cogionar anca i Fradelli,<text:line-break/>E pò i crede andar in Cielo,<text:line-break/>Co i saluda i Capitelli;</text:p>
      <text:p text:style-name="P30">Se i tiolesse ’l mio conseggio<text:line-break/>Ghe dirave con pacienza,<text:line-break/>Ch’i farave molto meggio<text:line-break/>Manco Messe, e più conscienza.</text:p>
      <text:p text:style-name="P30">Che rosarj, che officietti,<text:line-break/>A che tante gran corone,<text:line-break/>E pò far mille dispetti,<text:line-break/>E esser razze buzarone!</text:p>
      <text:p text:style-name="P30">Ghe dirave a ste Chietine,<text:line-break/>Che xe bestie maledette,<text:line-break/>Che le crede esser divine,<text:line-break/>Co le tien le gambe strette,</text:p>
      <text:p text:style-name="P30">Che valerave meggio assae<text:line-break/>Alle so Potte rabiose<text:line-break/>Farse dar quattro chiavae,<text:line-break/>Ch’esser tanto fastidiose.</text:p>
      <text:p text:style-name="P30"><text:soft-page-break/>Ghe vuol altro, mie parone,<text:line-break/>Ghe dirìa con bella rasa,<text:line-break/>Per poder dir, che sè bone,<text:line-break/>Che tegnir la Mona a Casa.</text:p>
      <text:p text:style-name="P30">Vù gavè solo paura<text:line-break/>Della bestia del Cotal;<text:line-break/>E credelo, ch’in natura<text:line-break/>El xe questo ’l manco mal.</text:p>
      <text:p text:style-name="P30">Se ghe xe Creature bone,<text:line-break/>Che se possa praticar,<text:line-break/>Le xe giusto quelle Done,<text:line-break/>Che se lassa ben chiavar.</text:p>
      <text:p text:style-name="P30">Cosa xe sto maridarse<text:line-break/>Per star sempre co ’na Dona,<text:line-break/>Nè poder pò mai cavarse,<text:line-break/>Se ghe spuzza anca la Mona?</text:p>
      <text:p text:style-name="P30">Cussì quella a tior Marìo<text:line-break/>L’hà da star sempre con quello,<text:line-break/>S’anca ’l genio xe fenìo,<text:line-break/>Nè ghe tira più l’Osello?</text:p>
      <text:p text:style-name="P30">Quel, che no puol tior Muggier,<text:line-break/>Perchè troppo la ghe costa,<text:line-break/>De menarselo ’l mestier<text:line-break/>Gnanca ’l puol far da so posta.</text:p>
      <text:p text:style-name="P30"><text:soft-page-break/>Se nel Mondo xe gran mali,<text:line-break/>Quando i gusti xe peccai,<text:line-break/>Come dise sti Cotali,<text:line-break/>No ne resta altro, che guai.</text:p>
      <text:p text:style-name="P30">L’hà piuttosto da morir,<text:line-break/>Che qualcun mai ghe lo ficca;<text:line-break/>Nè la puole pur tegnir<text:line-break/>Gnanca un Can, che ghe la licca.</text:p>
      <text:p text:style-name="P30">Cosa fà pò quei gramazzi,<text:line-break/>Ch’in un Eremo i se serra<text:line-break/>Per aver da visdecazzi<text:line-break/>Col so corpo a far la guerra?</text:p>
      <text:p text:style-name="P30">D’ogni semplice trastulo<text:line-break/>De privarse elli fà patto,<text:line-break/>E de sbatterse sul Culo<text:line-break/>Tutto quel, che Dìo gà fatto.</text:p>
      <text:p text:style-name="P30">Siben molti Fraticelli<text:line-break/>Coi santini, e coi cordoni,<text:line-break/>In sta forma a questi, e a quelli,<text:line-break/>I ghe pela anca i Cogioni.</text:p>
      <text:p text:style-name="P30">I gà un’arte cussì brava<text:line-break/>Colla femena devota,<text:line-break/>Che, per Dìo, fina i ghe cava<text:line-break/>Anca i peli della Pota;</text:p>
      <text:p text:style-name="P30"><text:soft-page-break/>Mai de notte no i xe usi<text:line-break/>De star fuora de Convento,<text:line-break/>Ma de zorno in tutti i busi<text:line-break/>I se cazza, come ’l vento.</text:p>
      <text:p text:style-name="P30">I ne predica, che femo<text:line-break/>Per salvarse carità,<text:line-break/>Ma che a lori ghe la demo,<text:line-break/>Perchè ’l merito stà quà.</text:p>
      <text:p text:style-name="P30">L’apparenza cussì bella<text:line-break/>De sti Frati buzaroni<text:line-break/>Và sugando la scarsella<text:line-break/>De sti poveri Cogioni.</text:p>
      <text:p text:style-name="P30">Cosa serve, che no i fazza<text:line-break/>Mai l’amor co qualche Dona,<text:line-break/>I gà tutti ’l so Bardazza,<text:line-break/>Nè i ghe pensa della Mona.</text:p>
      <text:p text:style-name="P30">Le gran case dei potenti<text:line-break/>Frequentar i hà per usanza,<text:line-break/>Perchè là nei testamenti<text:line-break/>De bruscar i gà speranza;</text:p>
      <text:p text:style-name="P30">I ghe dise al moribondo,<text:line-break/>Per el nome de Gesù,<text:line-break/>No badè gnente a sto mondo,<text:line-break/>Ma lassè la robba a nù.</text:p>
      <text:p text:style-name="P30"><text:soft-page-break/>Massa ben, che mi no fazzo<text:line-break/>Amicizia co sta zente,<text:line-break/>Che no son sì visdecazzo<text:line-break/>De lassarme magnar gnente.</text:p>
      <text:p text:style-name="P30">Sù sto punto, che xe vasto,<text:line-break/>Sarìa molto da parlar;<text:line-break/>Toccarave un altro tasto,<text:line-break/>Ma son stuffo de cantar.</text:p>
      <text:h text:style-name="P34" text:outline-level="1">GIUSTIFICAZION DELL’AUTOR.</text:h>
      <text:p text:style-name="P12">—</text:p>
      <text:p text:style-name="P12">SONETTO</text:p>
      <text:p text:style-name="P30">Vago pensando al tempo, che gò perso<text:line-break/>A scriver tante gran cogionarìe,<text:line-break/>Che podeva impiegarle in cose pìe,<text:line-break/>E trattarle con stil polito, e terso;</text:p>
      <text:p text:style-name="P30">Ma dopo fazzo un Capo de Converso,<text:line-break/>E digo, che mal ghè in ste poesìe?<text:line-break/>No ghè drento bestemie, nè Eresìe,<text:line-break/>No le tagia per dretto, e per roverso;</text:p>
      <text:p text:style-name="P30">No le insegna a robbar, nè a far usure,<text:line-break/>O a far torto a gnessun, o a mormorar,<text:line-break/>O a dir el falso, o ad alterar scritture;</text:p>
      <text:p text:style-name="P30">Nò a far violenze, e manco pò a mazzar,<text:line-break/>Ch’anzi l’insegna a far delle Creature,<text:line-break/>S’altro infin no l’insegna, che a chiavar.<text:line-break/><text:tab/><text:tab/>De che m’hoi da lagnar?</text:p>
      <text:p text:style-name="P30">Che se lagna pur quelli, che fà guera,<text:line-break/>Che fà andar tanta zente sotto tera;<text:line-break/><text:tab/><text:tab/>In t’un’altra maniera</text:p>
      <text:p text:style-name="P30"><text:soft-page-break/>Mi penso, e la me par più sana,<text:line-break/>Perchè accresso cussì la specie umana.<text:line-break/><text:tab/><text:tab/>Quelli no se condana,</text:p>
      <text:p text:style-name="P30">Che porta in le Città tante amarezze,<text:line-break/>E se condannerà chi le allegrezze<text:line-break/><text:tab/><text:tab/>Porta, e mille dolcezze?</text:p>
      <text:p text:style-name="P30">Chi no invida alle stragi, alle rovine,<text:line-break/>Ma a goder le so care Parigine,<text:line-break/><text:tab/><text:tab/>Nò sentai sulle spine,</text:p>
      <text:p text:style-name="P30">Ma sora un bianco, e delizioso letto<text:line-break/>A toccar qualche Mona, o un bel culetto?<text:line-break/><text:tab/><text:tab/>Oh contento, oh diletto!</text:p>
      <text:p text:style-name="P30">Se stasse a mì vorrìa un combattimento<text:line-break/>D’Omeni con Donne, che ’l tiol drento<text:line-break/><text:tab/><text:tab/>Senza farse spavento;</text:p>
      <text:p text:style-name="P30">Ch’in vece d’una spada, o un cortellazzo,<text:line-break/>I Omeni gavesse in man el Cazzo;<text:line-break/><text:tab/><text:tab/>In qualche gran campazzo</text:p>
      <text:p text:style-name="P30">Vegnisse avanti quella, e questa Dona<text:line-break/>A combatter col Culo, e colla Mona.<text:line-break/><text:tab/><text:tab/>Oh che gran cosa bona!</text:p>
      <text:p text:style-name="P30">Che tutti in t’una volta se vedesse<text:line-break/><text:soft-page-break/>I Omeni, che calasse le braghesse,<text:line-break/><text:tab/><text:tab/>Le Donne se mettesse</text:p>
      <text:p text:style-name="P30">In fazza, e contro i Cazzi più tiranti<text:line-break/>Via le vegnisse colla Mona avanti,<text:line-break/><text:tab/><text:tab/>E furiose, e baccanti</text:p>
      <text:p text:style-name="P30">Con bravura dei colpi le menasse,<text:line-break/>E con tanto valor le se avvanzasse,<text:line-break/><text:tab/><text:tab/>Sinchè le se impirasse;</text:p>
      <text:p text:style-name="P30">Se poderave dar, che in sto trastulo<text:line-break/>A chi volesse far troppo da bulo<text:line-break/><text:tab/><text:tab/>Le ghe voltasse ’l Culo,</text:p>
      <text:p text:style-name="P30">E che allora quell’Omo imbestialìo<text:line-break/>Col Cazzo in man el ghe corresse drìo.<text:line-break/><text:tab/><text:tab/>Allora sì per Dìo</text:p>
      <text:p text:style-name="P30">Se vederave qualche bella botta,<text:line-break/>Perchè le Donne tiorrìa sù la rotta<text:line-break/><text:tab/><text:tab/>Per sparagnar la Potta.</text:p>
      <text:p text:style-name="P30">Quelle, che no voltasse mai la schena<text:line-break/>Tornerìa a casa colla panza piena;<text:line-break/><text:tab/><text:tab/>Tornerave pò in scena</text:p>
      <text:p text:style-name="P30">Quelle, che xe scampade alla rinfusa,<text:line-break/>Co le sentisse, che da drìo ghe brusa,<text:line-break/><text:soft-page-break/><text:tab/><text:tab/>Siben, che se se usa.</text:p>
      <text:p text:style-name="P30">Se tutti combattesse in sta maniera<text:line-break/>Se vedarìa a respirar la tera,<text:line-break/><text:tab/><text:tab/>E dove no ghe giera</text:p>
      <text:p text:style-name="P30">Altro, che fame, e che sterilità,<text:line-break/>Se vedarìa dei frutti in quantità.<text:line-break/><text:tab/><text:tab/>Ma oh matto buzarà!</text:p>
      <text:p text:style-name="P30">Che son a tiorme sù sto tanto impazzo<text:line-break/>Se a mio modo gnessun no farà un Cazzo.</text:p>
      <text:h text:style-name="P34" text:outline-level="1">EL CHIAVAR XE LA SOLA IDEA INNATA.</text:h>
      <text:p text:style-name="P12">—</text:p>
      <text:p text:style-name="P12">SONETTO</text:p>
      <text:p text:style-name="P30">L’anema umana, prima de vegnir<text:line-break/>Nel nostro corpo, ogni virtù la gà,<text:line-break/>Ma tutto pò la perde, co l’è quà,<text:line-break/>Che la materia ghe la fà svanir.</text:p>
      <text:p text:style-name="P30">Un maestro ch’assae ben ghe sappia dir,<text:line-break/>Al dito de Platon, altro no fà,<text:line-break/>Che recordarghe quello, che la sà,<text:line-break/>E farghe le idee innate sovvegnir.</text:p>
      <text:p text:style-name="P30">Me par, che sta opinion possa fallar,<text:line-break/>Quando bisogno ghè d’una persona,<text:line-break/>Che tutto quanto n’abbia da insegnar.</text:p>
      <text:p text:style-name="P30">Un’idea innata, che no ne cogiona,<text:line-break/>Xe veramente quella del chiavar,<text:line-break/>Che gnessun no n’insegna andar in Mona.</text:p>
      <text:h text:style-name="P34" text:outline-level="1">SCHERZO SORA LO STESSO ARGOMENTO.</text:h>
      <text:p text:style-name="P12">—</text:p>
      <text:p text:style-name="P12">SONETTO</text:p>
      <text:p text:style-name="P30">L’anema è un puro spirito, e mi ’l credo<text:line-break/>Ma no capisso, come da puttelo<text:line-break/>Gnente la sappia, e come che bel belo<text:line-break/>Ella cressa col corpo a quel, che vedo.</text:p>
      <text:p text:style-name="P30">L’anema no gà tatto, e mi ’l concedo,<text:line-break/>Ma come urtela i nervi del cervelo<text:line-break/>Come me fala insin rizzar el pelo,<text:line-break/>Quando qualche desgrazia mi prevedo?</text:p>
      <text:p text:style-name="P30">Ella xe indivisibile in effetto,<text:line-break/>Ma quando sboro, come in quel solazzo<text:line-break/>Me par, che me ne vaga vìa un tocchetto?</text:p>
      <text:p text:style-name="P30">Chi vuol pò la sìa in t’un deo, in t’un brazzo,<text:line-break/>Chi in tel sangue, in la testa, e chi in tel petto;<text:line-break/>Oh quà mi digo, che la stà in tel Cazzo.<text:line-break/><text:tab/><text:tab/>Una ricerca fazzo;</text:p>
      <text:p text:style-name="P30">Quando, che ’l Cazzo tira, ma da bon,<text:line-break/>Diseme; dove andà xe la rason?</text:p>
      <text:h text:style-name="P34" text:outline-level="1">DANNI PER CHI CREDE L’IMMORTALIT<text:span text:style-name="T6">À</text:span><text:span text:style-name="T7"> DELL’ANEMA.</text:span></text:h>
      <text:p text:style-name="P12">—</text:p>
      <text:p text:style-name="P12">SONETTO</text:p>
      <text:p text:style-name="P30">Mi credo, che sia stà la teologìa,<text:line-break/>Che a forza de supposti, e d’argomenti,<text:line-break/>Abbia sedotto i poveri viventi<text:line-break/>A creder, ch’immortal l’anema sìa.</text:p>
      <text:p text:style-name="P30">L’hà fatto però un ben sta buza-vìa,<text:line-break/>Perchè i Cogioni vive più contenti,<text:line-break/>E i sopporta con pase affanni, e stenti<text:line-break/>Con dir, ch’allegri in Ciel un dì i starìa.</text:p>
      <text:p text:style-name="P30">La xe una gran passion per quei gramazzi,<text:line-break/>Ch’i sà, che l’è un’astuzia bella, e bona,<text:line-break/>Aver da taser, come i visdecazzi.</text:p>
      <text:p text:style-name="P30">Ma la rabbia la xe, perchè alla Dona,<text:line-break/>Come i gà messo in testa sti spaurazzi,<text:line-break/>S’hà da strusciar a metterghelo in Mona.</text:p>
      <text:h text:style-name="P34" text:outline-level="1">L’INCLINAZION AL FOTTER XE GENERALE.</text:h>
      <text:p text:style-name="P12">—</text:p>
      <text:p text:style-name="P12">MADRIGALE</text:p>
      <text:p text:style-name="P30">I Omeni, e le Donne<text:line-break/>Xe dell’istessa pasta;<text:line-break/>L’istesso fuogo basta<text:line-break/>A farli cusinar.</text:p>
      <text:p text:style-name="P30">No è vero, che ghe voggia<text:line-break/>Difficoltà con elle,<text:line-break/>Le xe zentil de pelle,<text:line-break/>Presto se fà a domarle,<text:line-break/>E le se fà chiavar.</text:p>
      <text:h text:style-name="P34" text:outline-level="1">SULLO STESSO ARGOMENTO.</text:h>
      <text:p text:style-name="P12">—</text:p>
      <text:p text:style-name="P12">MADRIGALE</text:p>
      <text:p text:style-name="P30">N’occorre dir, che quella<text:line-break/>Stà ben, e quella nò,<text:line-break/>Che no è vero oibò,<text:line-break/>O sìa colla capella,<text:line-break/>O sìa col deo,<text:line-break/>No ghe n’è una al Mondo,<text:line-break/>Che no voggia sborar.</text:p>
      <text:h text:style-name="P34" text:outline-level="1">RICETTA PER CHI <text:span text:style-name="T6">È</text:span><text:span text:style-name="T7"> FA</text:span>TTO BECCO DAI FRATI.</text:h>
      <text:p text:style-name="P12">—</text:p>
      <text:p text:style-name="P12">SONETTO</text:p>
      <text:p text:style-name="P30">Ghè alcun, che da sti Frati buzarai<text:line-break/>Esser fatto no vuol beccofottù,<text:line-break/>Perchè, no essendo lori maridai,<text:line-break/>I pensa, che no i puol refarse più.</text:p>
      <text:p text:style-name="P30">Mi, se con mia muggier trovasse mai<text:line-break/>A goder qualche servo de Gesù,<text:line-break/>Ghe dirave, lodando el Frate assai,<text:line-break/>Bon prò ve fazza, Padre, andè pur sù;</text:p>
      <text:p text:style-name="P30">E per reffarme pò del sò trastulo<text:line-break/>Vorrave quacchio quacchio a sto bon Frate<text:line-break/>Ficcarghe un brazzo del mio Osel in Culo;</text:p>
      <text:p text:style-name="P30">E fraccassando a lù ben le culate<text:line-break/>Podarìa almanco dir del Frate mulo,<text:line-break/>El Frate in Mona, e mi in tel Cul al Frate.</text:p>
      <text:h text:style-name="P34" text:outline-level="1">ADOLESCENZA.</text:h>
      <text:p text:style-name="P12">—</text:p>
      <text:p text:style-name="P12">SONETTO</text:p>
      <text:p text:style-name="P30">Fin ai disdotto l’Omo hà da studiar,<text:line-break/>E farse un gran bel fondo de dottrina,<text:line-break/>Stando sotto la bona disciplina<text:line-break/>D’un maestro, ch’assae sappia insegnar.</text:p>
      <text:p text:style-name="P30">Quando ’l sente, che nol puol applicar<text:line-break/>Massime, co ’l xe in scuola la mattina,<text:line-break/>Concedo, che ’l se gà per medesina<text:line-break/>Sotto ’l banco l’Osello de menar.</text:p>
      <text:p text:style-name="P30">Sù i disdotto, ch’i libri el butta vìa,<text:line-break/>Che ’l se traga a ogni sorte de bordello,<text:line-break/>Che ’l lo daga, e ’l lo tioga da drìo vìa,</text:p>
      <text:p text:style-name="P30">Che ’l la tacca or con questo, ora con quello,<text:line-break/>Che ’l zioga, el fotta, e ’l vaga all’Osterìa,<text:line-break/>Che ’l metta anc’a so Nona in Cul l’Osello.</text:p>
      <text:h text:style-name="P34" text:outline-level="1">ZOVENT<text:span text:style-name="T6">Ù</text:span>.</text:h>
      <text:p text:style-name="P12">—</text:p>
      <text:p text:style-name="P12">SONETTO</text:p>
      <text:p text:style-name="P30">Sù i trenta, che ’l se trova ’na morosa,<text:line-break/>Che sia de bona grazia, e disinvolta,<text:line-break/>Che la se lassa fotter qualche volta,<text:line-break/>Nè a farse buzarar la sìa retrosa;</text:p>
      <text:p text:style-name="P30">Che ’l pensa a far de grando qualche cosa,<text:line-break/>Ma prima, dove ’l pende, che l’ascolta,<text:line-break/>E pò da quella banda, che ’l se volta,<text:line-break/>Che l’azion, che ’l farà, sarà gloriosa.</text:p>
      <text:p text:style-name="P30">Ogni tanto che ’l fazza ’l so viazetto,<text:line-break/>Che ’l pratica i più bravi Dottoroni,<text:line-break/>Che ’l vaga qualche volta in t’un Culetto,</text:p>
      <text:p text:style-name="P30">Che ’l leza pochi libri, ma dei boni,<text:line-break/>Ch’insegna a esser Omeni de petto<text:line-break/>Per schivar tanti gran seccacogioni.</text:p>
      <text:h text:style-name="P34" text:outline-level="1">VECCHIAJA.</text:h>
      <text:p text:style-name="P12">—</text:p>
      <text:p text:style-name="P12">SONETTO</text:p>
      <text:p text:style-name="P30">Sù i sessanta una bona Cameretta<text:line-break/>Calda d’Inverno, e fresca, co xe Istà,<text:line-break/>Una bona poltrona, un bon soffà,<text:line-break/>Un bon cuogo, se nò bona cuoghetta.</text:p>
      <text:p text:style-name="P30">Magnar spesso con qualche ragazzetta<text:line-break/>De quelle, che de tutto un poco fà,<text:line-break/>Che canta, balla, ascolta quà, e pò là,<text:line-break/>E se lassa tirar sù la carpetta.</text:p>
      <text:p text:style-name="P30">Schivar quanto se puol la zente sciocca,<text:line-break/>D’amici star in bona compagnìa,<text:line-break/>E sentir a contar di chi và in cocca.</text:p>
      <text:p text:style-name="P30">Co s’hà fatto sta vita benedìa,<text:line-break/>E i so boni nonanta pò se tocca,<text:line-break/>In polrona morir d’apoplesìa.</text:p>
      <text:h text:style-name="P34" text:outline-level="1">L’OMO NASCE DAL CASO.</text:h>
      <text:p text:style-name="P12">—</text:p>
      <text:p text:style-name="P12">SONETTO</text:p>
      <text:p text:style-name="P30">Oh Dìo! Cosa xe mai sto corpo uman?<text:line-break/>Un composto de carne, nervo, e osso,<text:line-break/>Chi lo gà longo, curto, duro, o flosso,<text:line-break/>Chi sempre xe ammalà, chi sempre san.</text:p>
      <text:p text:style-name="P30">Chi nasce ancuò, e morto xe doman,<text:line-break/>Chi fortunà, chi dal Destin percosso,<text:line-break/>Chi xe giusto un conìo, chi xe un colosso,<text:line-break/>Chi xe dolce de cuor, chi xe innuman.</text:p>
      <text:p text:style-name="P30">Chi superbo, chi umil, chi xe zeloso,<text:line-break/>Chi sobrio, chi prodigo, chi avaro,<text:line-break/>Chi continente, e chi xe lussurioso.</text:p>
      <text:p text:style-name="P30">Chi de memoria xe un esempio raro,<text:line-break/>Chi gnente no ritien, chi xe virtuoso,<text:line-break/>E chi ignorante, come xe un Somaro.<text:line-break/><text:tab/><text:tab/>Da tutto questo imparo,</text:p>
      <text:p text:style-name="P30">E sempre più mi resto persuaso,<text:line-break/>Che l’Omo effetto sia del puro caso.</text:p>
      <text:h text:style-name="P34" text:outline-level="1">RIMPROVERA LA NATURA.</text:h>
      <text:p text:style-name="P12">—</text:p>
      <text:p text:style-name="P12">SONETTO</text:p>
      <text:p text:style-name="P30">Te ne incago Natura malandrina,<text:line-break/>Siben, che mi gò un Cazzo da Zigante,<text:line-break/>Ti m’hà fatto do gambe co do piante,<text:line-break/>Do brazzi co do man dretta, e mancina.</text:p>
      <text:p text:style-name="P30">Cosa serviva far tanta rovina<text:line-break/>De tanti denti, tante dita, e tante,<text:line-break/>No giera meggio sparagnarne alquante,<text:line-break/>E zonzerme de Cazzi ’na dozina?</text:p>
      <text:p text:style-name="P30">Che ghe n’avesse mì in certe occasioni<text:line-break/>Almanco do, che, quando l’un molasse,<text:line-break/>L’altro servir podesse alle fonzioni!</text:p>
      <text:p text:style-name="P30">Eh no l’è stada pur cosa da pazzo<text:line-break/>A metter tanta pelle nei Cogioni!<text:line-break/>Perchè no farla in altrettanto Cazzo?<text:line-break/><text:tab/><text:tab/>Che piaser, che solazzo</text:p>
      <text:p text:style-name="P30">In un momento gaverìa la Dona<text:line-break/>Sentendo<text:note text:id="ftn1" text:note-class="footnote"><text:note-citation>1</text:note-citation><text:note-body><text:p text:style-name="Footnote">Nell'originale 'Sentindo' [Nota per l'edizione elettronica Manuzio]</text:p></text:note-body></text:note> un Cazzo in Cul, e un altro in Mona!</text:p>
      <text:h text:style-name="P34" text:outline-level="1">NO S’HA DA CREDER SENZA UN’EVIDENZA.</text:h>
      <text:p text:style-name="P12">—</text:p>
      <text:p text:style-name="P12">SONETTO</text:p>
      <text:p text:style-name="P30">L’Omo no gà da creder, se nò quando<text:line-break/>Da un’intiera evidenza ’l xe costretto,<text:line-break/>Questo xe ’l mio principio, ch’in secretto<text:line-break/>Vago colla mia mente ruminando.</text:p>
      <text:p text:style-name="P30">Mi no trovo in un Mondo cussì grando,<text:line-break/>Se nò <text:span text:style-name="T8">motto</text:span>, e <text:span text:style-name="T8">materia</text:span>, e ’l mio intelletto<text:line-break/>Fuora no puol andar mai de sto stretto<text:line-break/>Per quanto, che lù và filosofando.</text:p>
      <text:p text:style-name="P30">D’una materia immensa, e sempiterna<text:line-break/>Nel sen fecondo se produse ’l tutto<text:line-break/>Co una revoluzion de forma eterna;</text:p>
      <text:p text:style-name="P30">Che quel, che giera fior, albero, e frutto,<text:line-break/>Deventa sasso, e legno, ch’un’interna<text:line-break/>Forza dà vita a quel, che xe destrutto.<text:line-break/><text:tab/><text:tab/>Mi digo sutto, sutto,</text:p>
      <text:p text:style-name="P30">Che, co i Omeni al Mondo hà sentì i toni,<text:line-break/>I hà cattà fuora i Giovi, e anca i Plutoni.<text:line-break/><text:tab/><text:tab/>Terrori da Cogioni</text:p>
      <text:p text:style-name="P30"><text:soft-page-break/>Xe ’l Cerbero, e la barca de Caronte,<text:line-break/>EI fiume Lete, e quel de Flegetonte;<text:line-break/><text:tab/><text:tab/>Che in quel celeste monte</text:p>
      <text:p text:style-name="P30">Nù bevaremo ’l nettare coi Dei,<text:line-break/>E baseremo ’l Culo ai Semidei.<text:line-break/><text:tab/><text:tab/>Sti pensieri sì bei,</text:p>
      <text:p text:style-name="P30">Ste imagini, che tanto le ne piase,<text:line-break/>Le xe buzare grande, come Case.<text:line-break/><text:tab/><text:tab/>Quel, che pò me despiase,</text:p>
      <text:p text:style-name="P30">Voler, ch’i Omeni sia savj, e virtuosi,<text:line-break/>Che per natura i xe matti, e viziosi.<text:line-break/><text:tab/><text:tab/>Oh semo pur curiosi!</text:p>
      <text:p text:style-name="P30">Come, che i Agnelli nasce mansuetti,<text:line-break/>Feroci i Leon nasce, e maledetti;<text:line-break/><text:tab/><text:tab/>Cussì diversi effetti</text:p>
      <text:p text:style-name="P30">Fà, che i Omeni nassa savj, e boni,<text:line-break/>Altri pieni de fuogo, e scavezzoni.<text:line-break/><text:tab/><text:tab/>Lo sà ben sti testoni,</text:p>
      <text:p text:style-name="P30">Se una necessità, che no s’intende,<text:line-break/>Causa tutte del Mondo le vicende;<text:line-break/><text:tab/><text:tab/>Che gnente se comprende,</text:p>
      <text:p text:style-name="P30">E che, quando aver fatto un ben se crede,<text:line-break/><text:soft-page-break/>D’aver fatto ’na buzara se vede.<text:line-break/><text:tab/><text:tab/>Cos’è pò sto aver fede,</text:p>
      <text:p text:style-name="P30">Che ghe sia un Esser bon, savio, e potente,<text:line-break/>Quando ghè tanti mali trà la zente?<text:line-break/><text:tab/><text:tab/>Mi vedo un prepotente,</text:p>
      <text:p text:style-name="P30">Che stermina, e rovina questo, e quelo,<text:line-break/>E tien un innocente in t’un Castelo.<text:line-break/><text:tab/><text:tab/>Vedo a cascar dal Cielo</text:p>
      <text:p text:style-name="P30">Un fulmine, che mazza in un istante<text:line-break/>Tanto un Omo da ben, quanto un furfante.<text:line-break/><text:tab/><text:tab/>Ma come xelo amante</text:p>
      <text:p text:style-name="P30">Delle creature soe, quando che ’l lassa,<text:line-break/>Ch’un terremotto una Città sconquassa?<text:line-break/><text:tab/><text:tab/>Che tanti se fraccassa,</text:p>
      <text:p text:style-name="P30">E che vaga sepolte in le rovine<text:line-break/>Tanto le bone, quanto le Sgualdrine?<text:line-break/><text:tab/><text:tab/>Ste Creature meschine</text:p>
      <text:p text:style-name="P30">Quando ’l le puol salvar, e nol lo fà,<text:line-break/>In che consiste la sò gran bontà?<text:line-break/><text:tab/><text:tab/>E se pò lù no gà</text:p>
      <text:p text:style-name="P30">Una forza de tanta sufficienza,<text:line-break/>In dove mai xe la so gran potenza?<text:line-break/><text:soft-page-break/><text:tab/><text:tab/>E se un’intelligenza</text:p>
      <text:p text:style-name="P30">Ghe xe là sù, che mi nol sò, gramazzo,<text:line-break/>Ella dell’Omo no ghe pensa un Cazzo;<text:line-break/><text:tab/><text:tab/>E, se quel bel solazzo</text:p>
      <text:p text:style-name="P30">Al Mondo no ghe fusse della Mona,<text:line-break/>La sarìa una gran vita buzarona.</text:p>
      <text:h text:style-name="P34" text:outline-level="1">DEFFINIZION SORA I GUSTI DEI SANTI.</text:h>
      <text:p text:style-name="P12">—</text:p>
      <text:p text:style-name="P12">SONETTO</text:p>
      <text:p text:style-name="P30">Le mie meditazion le xe in pensar,<text:line-break/>Che gusto possa aver i Santi in Cielo,<text:line-break/>Quando no i gà Cogioni, e no i gà Oselo,<text:line-break/>E che no i gà ’na Donna da chiavar.</text:p>
      <text:p text:style-name="P30">Senza ’l gran godimento del sborar,<text:line-break/>Che no sò, che ghe sia certo ’l più belo,<text:line-break/>Ch’al sol pensarghe se me rizza ’l pelo,<text:line-break/>Eternamente come puorli star?</text:p>
      <text:p text:style-name="P30">Ma mi col mio pensar vago più avanti,<text:line-break/>E digo, Dio xe ’l Mondo; e de sto Dio<text:line-break/>Una parte nù semo tutti quanti.</text:p>
      <text:p text:style-name="P30">Donca, quando, che fotte ’l Cazzo mio,<text:line-break/>E che continnuamente fotte tanti,<text:line-break/>Anca Dio fotte, e i Santi ghe và drio.</text:p>
      <text:h text:style-name="P34" text:outline-level="1">POST MORTEM NULLA VOLUPTAS.</text:h>
      <text:p text:style-name="P12">—</text:p>
      <text:p text:style-name="P12">SONETTO</text:p>
      <text:p text:style-name="P30">Nù semo nati tutti alla ventura,<text:line-break/>E dopo morti, come che se mai<text:line-break/>A sto Mondo no fussimo mai stai,<text:line-break/>Resteremo in eterno in sepoltura.</text:p>
      <text:p text:style-name="P30">L’Anema nostra xe ’na fiamma pura,<text:line-break/>E, co in cenere i Corpi sarà andai,<text:line-break/>Anca i salumi resterà smorzai,<text:line-break/>E affatto i perderà la so natura.</text:p>
      <text:p text:style-name="P30">Del ben presente tutti via godemo,<text:line-break/>Affrettemose a gustar ogni affetto,<text:line-break/>E i più squisiti vini sù bevemo.</text:p>
      <text:p text:style-name="P30">De balsami odorosi ’l collo, e ’l petto,<text:line-break/>Le man, i brazzi, e ’l Cazzo profumemo,<text:line-break/>Sia ’l nostro ultimo fin solo ’l diletto.</text:p>
      <text:h text:style-name="P34" text:outline-level="1">LA NATURA <text:span text:style-name="T6">È</text:span> MARE D’OGNI BENE.</text:h>
      <text:p text:style-name="P12">—</text:p>
      <text:p text:style-name="P12">SONETTO</text:p>
      <text:p text:style-name="P30">Spiritual, oppur corporeo sìa<text:line-break/>Tende l’Amor all’immortalità,<text:line-break/>Quello del Corpo col sborar, che ’l fà,<text:line-break/>L’altro coi frutti della fantasìa.</text:p>
      <text:p text:style-name="P30">Con tutti sti do Amori in compagnìa,<text:line-break/>Che per natura gà stà proprietà,<text:line-break/>Mi tendo sempre a far prosperità,<text:line-break/>O con el Cazzo, o con la mia poesìa.</text:p>
      <text:p text:style-name="P30">Da questo digo, che l’idea del bon<text:line-break/>No vien dai Santi, nè l’idea del bello,<text:line-break/>Come hà scritto el filosofo Platon;</text:p>
      <text:p text:style-name="P30">Perchè de quel, ch’ha fatto ’l mio cervello,<text:line-break/>No m’è stà dà gnessuna cognizion,<text:line-break/>Nè gà studià per fotter el mio Osello.</text:p>
      <text:h text:style-name="P34" text:outline-level="1">LA VERA RELIGION XE ’L FOTTER.</text:h>
      <text:p text:style-name="P12">—</text:p>
      <text:p text:style-name="P12">SONETTO</text:p>
      <text:p text:style-name="P30">Se Dio xe solo, come ghe xe tante<text:line-break/>Diverse religion sora la tera?<text:line-break/>Come ognun crede, che la soa sia vera,<text:line-break/>E chi le crede false tutte quante?</text:p>
      <text:p text:style-name="P30">Chi adora ’l Sol, e chi le piante,<text:line-break/>Chi la Mosaica tien per più sincera,<text:line-break/>Chi gà dà alla Cristiana la bandiera,<text:line-break/>E chi in la Maomettana xe costante.</text:p>
      <text:p text:style-name="P30">Ghè chi crede a Calvin, e chi a Lutero,<text:line-break/>Chi xe d’Alì, e chi d’Omar devoto,<text:line-break/>E intanto no se sà chi diga ’l vero.</text:p>
      <text:p text:style-name="P30">Mi quel che sò, e che nol xe un stramboto,<text:line-break/>Perchè in questo s’accorda ’l Mondo intiero,<text:line-break/>So, ch’ubbidisso Dio quando, che foto.</text:p>
      <text:h text:style-name="P34" text:outline-level="1">UNICO GUSTO RIMASTO ALL’AUTOR.</text:h>
      <text:p text:style-name="P12">—</text:p>
      <text:p text:style-name="P12">SONETTO</text:p>
      <text:p text:style-name="P30">Da tante Donne mi son stà servìo,<text:line-break/>Che ’l numero nol sò, mi vel confesso;<text:line-break/>Mi son certo obbligà al femineo sesso,<text:line-break/>Perchè ’l m’hà dà i gran gusti, sì per Dìo!</text:p>
      <text:p text:style-name="P30">Per lù mi posso dir, che ’l viver mìo<text:line-break/>Xe stà bello, e giocondo sin adesso;<text:line-break/>Ma ancuò m’è andà la Donna per secesso,<text:line-break/>Che più no godo gnanca ’l so da drìo.</text:p>
      <text:p text:style-name="P30">Una sola voggietta a mi me resta<text:line-break/>De cavarme, e voi farla per mia quiete,<text:line-break/>E, se volè saverla, la xe questa.</text:p>
      <text:p text:style-name="P30">De calarme le care braghessete,<text:line-break/>E, co me scampa, correre alla presta<text:line-break/>A cagar d’una Donna sulle Tete.</text:p>
      <text:h text:style-name="P34" text:outline-level="1">PENTIMENTO D’UNA CIECA CREDENZA.</text:h>
      <text:p text:style-name="P12">—</text:p>
      <text:p text:style-name="P12">SONETTO</text:p>
      <text:p text:style-name="P30">Se credesse, Signor, che ghe pensessi,<text:line-break/>Che me pentissa del chiavar, ch’hò fato,<text:line-break/>E che me l’ascrivessi a gran misfato,<text:line-break/>In mi un gran pentimento vedaressi;</text:p>
      <text:p text:style-name="P30">Ma no credo, che vù fè sti rifflessi,<text:line-break/>Che no badè alle cose del creato,<text:line-break/>Che come per Natura sè beato<text:line-break/>No ghe podè badar, s’anca volessi;</text:p>
      <text:p text:style-name="P30">Donca, come redur possio la mente<text:line-break/>A rassegnarse a un vero pentimento,<text:line-break/>Co sò, che vù no ghe ne pensè gnente?</text:p>
      <text:p text:style-name="P30">Piuttosto ancuò de vero cuor me pento<text:line-break/>D’aver credesto un zorno ciecamente,<text:line-break/>Che s’offendesse un Dìo coll’andar drento.</text:p>
      <text:h text:style-name="P34" text:outline-level="1">NO AMMETTE L’ANEMA.</text:h>
      <text:p text:style-name="P12">—</text:p>
      <text:p text:style-name="P12">SONETTO</text:p>
      <text:p text:style-name="P30">Conta Sant’Agostin quel Dottoron,<text:line-break/>Che l’anema de chi ragiona, e vive,<text:line-break/>Xe quel, che ’l corpo fodra, e in lù s’iscrive,<text:line-break/>E con lù agisce a far la so fonzion;</text:p>
      <text:p text:style-name="P30">Ma, che ’l me scusa, el pensa da cogion,<text:line-break/>E i Dottori, per Dìo, cussì no scrive,<text:line-break/>Che cosa, che materia circoscrive,<text:line-break/>De materia hà d’aver la dimension.<text:line-break/><text:tab/><text:tab/>Terzetti variati in quattro modi.</text:p>
      <text:p text:style-name="P31">1. Altri dise: la è un modo; altri: armonìa,<text:line-break/>Altri, numero; in somma trovarè<text:line-break/>Tante opinion, quanti l’hà definìa.</text:p>
      <text:p text:style-name="P31">Ma sentìme anca mi, e pò giudichè:<text:line-break/>Mi digo, no sò cosa, che la sìa,<text:line-break/>O al più me par saver quel, che no l’è.</text:p>
      <text:p text:style-name="P31">2. Me piase più Aristotile, che hà scrito,<text:line-break/>L’anema umana xe una <text:span text:style-name="T8">Entelechìa</text:span>,<text:line-break/>Parola, che gnessun più aveva dito.</text:p>
      <text:p text:style-name="P31"><text:soft-page-break/>Gnanca ’l Diavol l’hà intesa, onde dirìa,<text:line-break/>Che sto nome ’l gà dà per dir pulito,<text:line-break/>Che nol sà cosa Diavol, che la sìa.</text:p>
      <text:p text:style-name="P31">3. E pò de’ nomi, e cose i m’hà insegnà,<text:line-break/>Che xe definizion; esaminela,<text:line-break/>Che ’l nome solo xe definìo quà.</text:p>
      <text:p text:style-name="P31">Onde, co ’l dise: l’anema xe quela,<text:line-break/>Colla quale ’l mio corpo xe fodrà;<text:line-break/>Mi domando, sta fodra ela sea, o tela?</text:p>
      <text:p text:style-name="P31">4. E pò, se v’hò da dir l’opinion mìa,<text:line-break/>Quella definizion no me par bona,<text:line-break/>Che con descrizioncele vegna vìa.</text:p>
      <text:p text:style-name="P31">Per definire el Cazzo a ’na persona<text:line-break/>Della Luna anca mi dir poderìa:<text:line-break/>L’è un cosso, col qual pisso, e vago in Mona.</text:p>
      <text:h text:style-name="P34" text:outline-level="1">LAMENTO DELL’AUTORE PER ESSER NATO PRESTO.</text:h>
      <text:p text:style-name="P12">—</text:p>
      <text:p text:style-name="P12">CANZONE</text:p>
      <text:p text:style-name="P31">Col destin me lagno spesso,<text:line-break/>Ch’in un tempo mi sia nato,<text:line-break/>Che de quel, che se fà adesso,<text:line-break/>No ghe giera gnente affato.</text:p>
      <text:p text:style-name="P31">Altri tempi, che xe questi,<text:line-break/>Quando zovene mi giera,<text:line-break/>Ghe voleva i cinque sesti<text:line-break/>Per parlar co ’na massera;</text:p>
      <text:p text:style-name="P31">Se un gran studio se metteva<text:line-break/>Per parlar a sta cogiona,<text:line-break/>Pensè cosa ghe voleva<text:line-break/>Per parlar colla Parona.</text:p>
      <text:p text:style-name="P31">Giera un Mondo assae diverso,<text:line-break/>I marij giera più scaltri,<text:line-break/>E zà giera tempo perso<text:line-break/>El tentar le Donne d’altri.</text:p>
      <text:p text:style-name="P31">Ogni Donna del so onor<text:line-break/><text:soft-page-break/>Stava in guardia, e ben difesa,<text:line-break/>E volerghe far l’amor<text:line-break/>Bisognava andar in Chiesa;</text:p>
      <text:p text:style-name="P31">Bisognava per parlarghe<text:line-break/>Aspettar qualche fonzion,<text:line-break/>E gran sorte giera ’l darghe<text:line-break/>In tel Culo un pizzegon.</text:p>
      <text:p text:style-name="P31">Gnanca in barca andar con ella<text:line-break/>No vegniva in tel pensier,<text:line-break/>E ghe fava sentinella<text:line-break/>O una serva; o ’l Camarier.</text:p>
      <text:p text:style-name="P31">Farghe aver qualche viglietto<text:line-break/>La so vita se rischiava,<text:line-break/>E dei dodese el sacchetto<text:line-break/>Per el messo no bastava.</text:p>
      <text:p text:style-name="P31">Se le andava qualche zorno<text:line-break/>In campagna a divertirse,<text:line-break/>Per zirarghe un poco intorno<text:line-break/>Bisognava trasvestirse.</text:p>
      <text:p text:style-name="P31">Me sovvien pò, che ste Done,<text:line-break/>Oltre tanta suggizion,<text:line-break/>Giera piene de corone,<text:line-break/>De officietti, e devozion.</text:p>
      <text:p text:style-name="P31"><text:soft-page-break/>Le diseva la corona<text:line-break/>Anca i zorni de laorar,<text:line-break/>E ogni Santo, ogni Madona<text:line-break/>Le se andava a confessar.</text:p>
      <text:p text:style-name="P31">Tutto quel, che le lezeva,<text:line-break/>Giera libri de moral,<text:line-break/>E de lezer ghe piaseva<text:line-break/>Qualche bon Quaresimal;</text:p>
      <text:p text:style-name="P31">Per aver qualche indulgenza<text:line-break/>De portar giera l’usanza<text:line-break/>Sempre al Collo la pazienza,<text:line-break/>La centura sulla panza.</text:p>
      <text:p text:style-name="P31">Le spendeva in sti suffraggi<text:line-break/>Per notarse in ogni Santo,<text:line-break/>E le fava i so passaggi<text:line-break/>Per aver el perdon santo.</text:p>
      <text:p text:style-name="P31">O dell’Orco, o del Folletto<text:line-break/>Da paura le tremava,<text:line-break/>E la sera andando a letto<text:line-break/>Mille crose le se fava.</text:p>
      <text:p text:style-name="P31">In ancuò no ghè più tante<text:line-break/>Devozion, nè rosarietti,<text:line-break/>Nò più al Collo cose sante,<text:line-break/>Nè più el Carmine sù i petti.</text:p>
      <text:p text:style-name="P31"><text:soft-page-break/>No ghè più ste scrupolose,<text:line-break/>Che al so letto tegna Santi,<text:line-break/>In ancuò no ghè altre Crose,<text:line-break/>Che la crose de’ diamanti.</text:p>
      <text:p text:style-name="P31">I Suffraggi xe meschini,<text:line-break/>Perchè più no le se nota,<text:line-break/>E quei santi botteghini<text:line-break/>Tiolto suso ha’ na gran bota.</text:p>
      <text:p text:style-name="P31">No le tien più sù i scabelli<text:line-break/>Sti librottoli devoti,<text:line-break/>E mì credo, che con quelli<text:line-break/>Le se fazza i papiglioti.</text:p>
      <text:p text:style-name="P31">In adesso el so mestier<text:line-break/>Xe de lezer per morbin,<text:line-break/>Oltre i libri de Volter,<text:line-break/>La puttana d’Aretin.</text:p>
      <text:p text:style-name="P31">Tutte xe filosofesse,<text:line-break/>Le stà assae sul material,<text:line-break/>E a calarse le braghesse<text:line-break/>No le crede, che sia mal.</text:p>
      <text:p text:style-name="P31">Elle adora el Tempio bello<text:line-break/>In ancuò del Dìo Priappo,<text:line-break/>Ma le adora solo quello,<text:line-break/>Che xe grosso, e no xe fiappo.</text:p>
      <text:p text:style-name="P31"><text:soft-page-break/>El più bel divertimento,<text:line-break/>Che ghe giera in sta Cittae,<text:line-break/>Giera far in t’un Convento<text:line-break/>I morosi alle Pelae.</text:p>
      <text:p text:style-name="P31">Che bel gusto giera quello<text:line-break/>Far l’amor con una Dona,<text:line-break/>Che no puol mai tior l’Osello,<text:line-break/>Nè ve puol mai dar la Mona?</text:p>
      <text:p text:style-name="P31">Andar dopo bisognava<text:line-break/>A puttane per sbrigarse,<text:line-break/>Siben anca se rischiava<text:line-break/>Ogni volta d’impestarse.</text:p>
      <text:p text:style-name="P31">Lo sà ’l povero mio Cazzo<text:line-break/>Cosa gà toccà a provar,<text:line-break/>Ch’ogni tanto poverazzo<text:line-break/>El se fava medegar.</text:p>
      <text:p text:style-name="P31">De barbarie i giera i tempi,<text:line-break/>No ghe giera pulizìe,<text:line-break/>Consisteva i passatempi<text:line-break/>Tutti quanti in bullarìe.</text:p>
      <text:p text:style-name="P31">Un cogion, un visdecazzo<text:line-break/>Giera quello in sto paese,<text:line-break/>Che no aveva sotto ’l brazzo<text:line-break/>La puttana, e ’l pistolese.</text:p>
      <text:p text:style-name="P31"><text:soft-page-break/>No se giera cortesani,<text:line-break/>No s’entrava in tel bel coro,<text:line-break/>Co no se gaveva Cani<text:line-break/>O sia d’arme, o sia da Toro,</text:p>
      <text:p text:style-name="P31">Chi no andava in battelletto<text:line-break/>A vogar da barcarioli,<text:line-break/>O no andava da Isachetto<text:line-break/>A impegnar i ferrajuoli.</text:p>
      <text:p text:style-name="P31">Le botteghe da Caffè<text:line-break/>Giera, come tante stalle,<text:line-break/>No gh’andava, che Lacchè<text:line-break/>Co per man le so Cavalle.</text:p>
      <text:p text:style-name="P31">Mille sordide laidezze<text:line-break/>Nei teatri i recitava,<text:line-break/>E ghe giera le gran fezze<text:line-break/>Dei baroni, che fumava.</text:p>
      <text:p text:style-name="P31">Se ziogava da per tutto<text:line-break/>Sin t’i Palchi, e in Carampane,<text:line-break/>E un gran nìo giera ’l Redutto<text:line-break/>De Ruffiani, e de Puttane.</text:p>
      <text:p text:style-name="P31">Tutto ancuò s’hà regolà;<text:line-break/>La Comedia, e ’l Carnoval,<text:line-break/>Le ve par per onestà<text:line-break/>Tante scuole de moral.</text:p>
      <text:p text:style-name="P31"><text:soft-page-break/>Le botteghe da Caffè<text:line-break/>Le xe ancuò tutte pulite,<text:line-break/>E al Redutto più no ghè<text:line-break/>Tante bestie fatte, e dite;</text:p>
      <text:p text:style-name="P31">No ghè più tanti bullezzi<text:line-break/>D’aver arme, Cani, e Tori,<text:line-break/>S’hà cambià tanti strambezzi<text:line-break/>In Casini, e dolci amori.</text:p>
      <text:p text:style-name="P31">No se vede più Puttane<text:line-break/>A torzion col Cavalier;<text:line-break/>Cussì và le cose umane,<text:line-break/>Xe cambiado sto piaser.</text:p>
      <text:p text:style-name="P31">In ancuò perde ’l concetto<text:line-break/>Quel, che và colla Puttana,<text:line-break/>Ma violar un altro Letto<text:line-break/>La xe un’opera cristiana;</text:p>
      <text:p text:style-name="P31">Come un dì giera cogion<text:line-break/>Chi no andava colla Siora,<text:line-break/>Cussì ancuò xe un gran baron<text:line-break/>Chi co quella salta fuora.</text:p>
      <text:p text:style-name="P31">Chi vuol far bona figura,<text:line-break/>Co se vuol tegnir la strada<text:line-break/>De servir qualche Creatura,<text:line-break/>La vuol esser maridada.</text:p>
      <text:p text:style-name="P31"><text:soft-page-break/>Ghe ne xe pò un precipizio<text:line-break/>De ste Donne, ch’hà la mira<text:line-break/>De trovar al so servizio<text:line-break/>Un Servente, che ’l ghe tira;</text:p>
      <text:p text:style-name="P31">E de questi ghe n’è assae,<text:line-break/>Che ’l ghe tira anca in braghesse,<text:line-break/>Ch’i darìa do, o tre chiavae<text:line-break/>Ogni zorno, se i podesse.</text:p>
      <text:p text:style-name="P31">Più del Diavolo paura<text:line-break/>No le gà, nè de’ sconzuri,<text:line-break/>Tutta quanta la so cura<text:line-break/>Xe trovar dei Cazzi duri.</text:p>
      <text:p text:style-name="P31">No le vuol più sti perdoni<text:line-break/>De sti Frati Francescani,<text:line-break/>Le vuol Cazzi bei, e boni,<text:line-break/>Che le ingroppa, come Cani.</text:p>
      <text:p text:style-name="P31">Per cavarse ogni trastulo<text:line-break/>Ghe servìa l’onor d’impazzo,<text:line-break/>In ancuò le ’l gà in tel Culo,<text:line-break/>Nè le stima altro, che ’l Cazzo.</text:p>
      <text:p text:style-name="P31">Me despiase sto rilasso,<text:line-break/>E de veder sto bordello,<text:line-break/>Ma perchè tiorme più spasso<text:line-break/>Mi no posso coll’Osello.</text:p>
      <text:p text:style-name="P31"><text:soft-page-break/>Co gaveva bona schena<text:line-break/>De saziarle tutte quante,<text:line-break/>Me toccava aver la pena<text:line-break/>De trovarle tutte sante.</text:p>
      <text:p text:style-name="P31">Ma gaveva sto contento,<text:line-break/>E trà mi la discorreva,<text:line-break/>Che, se mi no vago drento,<text:line-break/>Gnanca i altri no fotteva.</text:p>
      <text:p text:style-name="P31">Questo è quel, de che me doggio,<text:line-break/>Ch’in ancuò per mio tormento<text:line-break/>Molo hò ’l Cazzo, come l’oggio,<text:line-break/>Che nol puol andar più drento.</text:p>
      <text:p text:style-name="P31">In ancuò che tutto è bello,<text:line-break/>Che se magna più polito,<text:line-break/>No me tira più l’Osello,<text:line-break/>No me serve l’appetito.</text:p>
      <text:p text:style-name="P31">Co gaveva la gran fame<text:line-break/>Malamente se magnava,<text:line-break/>Nè gaveva tante Dame<text:line-break/>Quando ’l Cazzo me tirava;</text:p>
      <text:p text:style-name="P31">Questa xe ’na gran desdita,<text:line-break/>Digo sempre in tel mio interno,<text:line-break/>Che mi son, a far sta vita,<text:line-break/>Come Tantalo all’Inferno;</text:p>
      <text:p text:style-name="P31"><text:soft-page-break/>E son, come quel gramazzo<text:line-break/>Fatto erede dai Parenti<text:line-break/>In un tempo, che più ’l Cazzo<text:line-break/>No ghe serve, e gnanca i denti.</text:p>
      <text:h text:style-name="P34" text:outline-level="1">PER GRAZIA AVUTA DAL DIO PRIAPPO.</text:h>
      <text:p text:style-name="P12">—</text:p>
      <text:p text:style-name="P12">SONETTO</text:p>
      <text:p text:style-name="P31">Ve dago parte, amigo, in t’un sonetto,<text:line-break/>Come, ch’hò pregà tanto ’l Dio Priapo,<text:line-break/>Che ’l Cazzo, che me stava sempre fiapo,<text:line-break/>El me lo fazza un poco vegnir dretto.</text:p>
      <text:p text:style-name="P31">Fenìa la mia orazion, sentì ’l casetto,<text:line-break/>Vago da una, e ’l Culo in man ghe chiapo<text:line-break/>Le cottole d’attorno mi ghe strapo,<text:line-break/>E la destiro subito sul letto.</text:p>
      <text:p text:style-name="P31">Per miracolo el Cazzo m’hà tirà,<text:line-break/>E ghe l’hò messo in Mona de Culìa<text:line-break/>Senza considerar l’eternità.</text:p>
      <text:p text:style-name="P31">V’assicuro, ch’hò buo tant’allegrìa,<text:line-break/>Che mi no l’averìa cavà de là,<text:line-break/>Se m’avesse dà ’l Papa un’Abazìa.</text:p>
      <text:h text:style-name="P34" text:outline-level="1">IN LODE DELLE TETTE.</text:h>
      <text:p text:style-name="P12">—</text:p>
      <text:p text:style-name="P12">SONETTO</text:p>
      <text:p text:style-name="P31">Come, che ho sempre dito pan al pan,<text:line-break/>Cussì ve digo, che frà ste sals’onde<text:line-break/>Viste ho do Tette; a veder le seconde<text:line-break/>Passar bisogna Monti, Mari, e Pian;</text:p>
      <text:p text:style-name="P31">L’una dall’altra le se stà lontan,<text:line-break/>Nè le fà Mareselo, o baraonde,<text:line-break/>Per la bianchezza l’occhio se confonde,<text:line-break/>Perchè più bianche d’un dente de Can.</text:p>
      <text:p text:style-name="P31">Che de compagne se ne possa dar,<text:line-break/>Mi no m’oppono, ma de più perfette,<text:line-break/>Oh, nò per Dìo, no se ne puol trovar:</text:p>
      <text:p text:style-name="P31">E se s’avesse ancuò de giudicar<text:line-break/>El pomo d’oro a chi ha più belle Tette,<text:line-break/>Chi a queste el poderave contrastar?</text:p>
      <text:h text:style-name="P34" text:outline-level="1">SE SPREZZA QUEL, CHE SE DESIDERA.</text:h>
      <text:p text:style-name="P12">—</text:p>
      <text:p text:style-name="P12">MADRIGALE</text:p>
      <text:p text:style-name="P31">Nemighe dei Omeni<text:line-break/>Per genio crudeli,<text:line-break/>Superbe, infedeli<text:line-break/>Le Donne se chiama,<text:line-break/>Nè tase gnessun;</text:p>
      <text:p text:style-name="P31">E pur co sti radeghi<text:line-break/>Chi è quel, che no ama,<text:line-break/>Che no s’innamora,<text:line-break/>Che drìo no ghe cora?<text:line-break/>Disemene un.</text:p>
      <text:h text:style-name="P34" text:outline-level="1">RISOLUZION, E DESIDERIO DELL’AUTORE.</text:h>
      <text:p text:style-name="P12">—</text:p>
      <text:p text:style-name="P12">SONETTO</text:p>
      <text:p text:style-name="P31">No ghe voi più pensar, sto pò de resto<text:line-break/>Me la voi goder quanto mai, che posso,<text:line-break/>Avanti, che me vegna l’acqua addosso<text:line-break/>Voi far un pò de tutto presto presto.</text:p>
      <text:p text:style-name="P31">Siben, che no me sento troppo in sesto,<text:line-break/>Che, posso dir, son nome pelle, e osso,<text:line-break/>Co vedo qualche Culo tondo, e grosso,<text:line-break/>Per una volta ancora mi son lesto.</text:p>
      <text:p text:style-name="P31">Perchè hò sempre paura, che la sìa<text:line-break/>L’ultima volta, no son mai contento,<text:line-break/>Vorrave, ch’ogni Donna fusse mìa;</text:p>
      <text:p text:style-name="P31">Vorrave tutti i gusti in quel momento,<text:line-break/>La vorrìa in pìe, destesa, nua, e vestìa,<text:line-break/>In tutti i busi ghe vorrìa esser drento.</text:p>
      <text:h text:style-name="P34" text:outline-level="1">CONTRO LA PRESUNZION D’UNA PUTTANA.</text:h>
      <text:p text:style-name="P12">—</text:p>
      <text:p text:style-name="P12">SONETTO</text:p>
      <text:p text:style-name="P31">Vorrìa saver, Parona, ’l vostro intento,<text:line-break/>Perchè avè tal superbia, e tal schiamazzo,<text:line-break/>Forse per negoziar de scolamento,<text:line-break/>E per aver struppià de tanti ’l Cazzo?</text:p>
      <text:p text:style-name="P31">Considerè, che zà sè nel tormento<text:line-break/>De povertae, che fà cascar el chiasso,<text:line-break/>Voi ben, ch’i v’abbia dà nel Cinquecento,<text:line-break/>Ma alfin sè ’na Carampia tutta in fasso.</text:p>
      <text:p text:style-name="P31">Donca calè l’umor, no abbiè sta smara,<text:line-break/>Sappiè, che la campana, ch’è drìo Nona,<text:line-break/>In Carampane casa ve prepara.</text:p>
      <text:p text:style-name="P31">Co sarè vecchia no sarè più bona,<text:line-break/>Mi bisogna, per Dìo, che ve la sbara,<text:line-break/>Gnanca un facchin ve palperà la Mona.<text:line-break/><text:tab/><text:tab/>La xe cussì, parona;</text:p>
      <text:p text:style-name="P31">Per mi spero d’aver el bel trastulo,<text:line-break/>Cagarve in Potta, e pò sborarve in Culo.</text:p>
      <text:h text:style-name="P34" text:outline-level="1">PER GUARIR DAL MAL D’AMORE.</text:h>
      <text:p text:style-name="P12">—</text:p>
      <text:p text:style-name="P12">SONETTO</text:p>
      <text:p text:style-name="P31">Un certo Ipocondrìaco innamorà,<text:line-break/>Che a sto paese a tutti xe famoso,<text:line-break/>E per l’amor, che ’l fà d’ognun zeloso,<text:line-break/>E per el mal, ch’in testa ’l s’hà ideà;</text:p>
      <text:p text:style-name="P31">Un Miedego alla fin el s’hà trovà,<text:line-break/>Attento, diligente, e virtuoso,<text:line-break/>Che del so Ipocondrìaco umor flatoso<text:line-break/>L’hà finalmente adesso liberà.</text:p>
      <text:p text:style-name="P31">Se un remedio lù vuol per superar<text:line-break/>Anca quel mal d’amor, che ’l fà languir;<text:line-break/>Do cose, e no ghè altro, l’hà da far.</text:p>
      <text:p text:style-name="P31">I scrupoli bisogna abbandonar,<text:line-break/>E in vece, che col Miedego dormir,<text:line-break/>Dormir con chi l’hà fatto innamorar.</text:p>
      <text:h text:style-name="P34" text:outline-level="1">CONFORTA UN BECCO.</text:h>
      <text:p text:style-name="P12">—</text:p>
      <text:p text:style-name="P12">SONETTO</text:p>
      <text:p text:style-name="P31">Amigo caro, no ve desperè,<text:line-break/>Che no sè solo, che spassizza in piazza<text:line-break/>Coi corni in testa, vecchia xe la razza,<text:line-break/>E per el Mondo a miera ghe ne xè.</text:p>
      <text:p text:style-name="P31">Se, come che fà tanti, vù tasè,<text:line-break/>O se vostra muggier, che ’na ragazza<text:line-break/>No xe alfin, co un frascon no la s’impazza,<text:line-break/>Publicà no saressi, come sè.</text:p>
      <text:p text:style-name="P31">Vel torno a dir; no dè in desperazion,<text:line-break/>Che, se d’esser Becco, alcun è stà esente,<text:line-break/>Adamo solo hà buo stà distinzion;</text:p>
      <text:p text:style-name="P31">Eppur anca de lù ghe xe question,<text:line-break/>Per esser stada sola col Serpente<text:line-break/>Da solo a sola in conversazion.</text:p>
      <text:h text:style-name="P34" text:outline-level="1">LEGGE UNIVERSAL.</text:h>
      <text:p text:style-name="P12">—</text:p>
      <text:p text:style-name="P12">SONETTO</text:p>
      <text:p text:style-name="P31">Pianta un Dilemma, che hà le so eccezion,<text:line-break/>Più d’uno, che hà la lengua in libertà;<text:line-break/>Che sìa Aseno, o Becco el maridà,<text:line-break/>E per provarlo i porta ste rason.</text:p>
      <text:p text:style-name="P31">Aseno, dise, è quel, ch’in soggezion<text:line-break/>Tien sempre la Muggier, e drìo ghe và;<text:line-break/>Aseno, che saver quel, che la fà,<text:line-break/>Vuol zorno, e notte senza discrezion.</text:p>
      <text:p text:style-name="P31">Becco, chi ghe permette el Cavalier,<text:line-break/>Becco, chi con ognun la lassa andar,<text:line-break/>Nè dove, che la vaga, vuol saver.</text:p>
      <text:p text:style-name="P31">Per ste trafile, i dise, hà da passar<text:line-break/>Sicuramente quei, che tiol Muggier;<text:line-break/>O Aseno, o Becco hà ognun da deventar;<text:line-break/><text:tab/><text:tab/>Ma come, che beccar</text:p>
      <text:p text:style-name="P31">Qualcosa puol el Becco, vedarè,<text:line-break/>Che più Becchi, che Aseni ghe xè.</text:p>
      <text:h text:style-name="P34" text:outline-level="1">AD UN PITTOR.</text:h>
      <text:p text:style-name="P12">—</text:p>
      <text:p text:style-name="P12">SONETTO</text:p>
      <text:p text:style-name="P31">Senti, Pittor, depenzime ’na Dona<text:line-break/>Senza camisa, come Dio l’hà fata,<text:line-break/>Coi cavei biondi, e colla coa desfata,<text:line-break/>E co un fioretto in testa alla barona;</text:p>
      <text:p text:style-name="P31">Che la gabbia un visetto da Madona,<text:line-break/>Colla so tetta bianca, e delicata,<text:line-break/>Che se ghe veda un tocco de culata,<text:line-break/>E quanto più se puol anca la Mona.</text:p>
      <text:p text:style-name="P31">Famme, te prego, una cosetta amena,<text:line-break/>A un bianco velo che la staga sora,<text:line-break/>E che se veda, che la se la mena;</text:p>
      <text:p text:style-name="P31">Che la la sporza tutta quanta in fuora,<text:line-break/>E dalla fazza de dolcezza piena<text:line-break/>Tutti quanti capissa, che la sbora.</text:p>
      <text:h text:style-name="P34" text:outline-level="1">ALL’AUTOR.</text:h>
      <text:p text:style-name="P12">—</text:p>
      <text:p text:style-name="P12">SONETTO</text:p>
      <text:p text:style-name="P31">A Zorzi Baffo ghè saltà in pensier<text:line-break/>Da farse desegnar s’un Quadro Venere<text:line-break/>Tutta piena el cavel de grazie tenere,<text:line-break/>Che la gabbia d’Amor forza, e poder.</text:p>
      <text:p text:style-name="P31">Pittor mio caro; el dise, avè a saver,<text:line-break/>Che lussuria per mi xe andada in cenere,<text:line-break/>Crescer vorrave far l’umano genere,<text:line-break/>Ma el Cazzo nol vuol far el so mestier.</text:p>
      <text:p text:style-name="P31">Famme ’na Donna tutta quanta nua,<text:line-break/>E tanto bella fala col pennello,<text:line-break/>Che para, che la voggia ’na fottua.</text:p>
      <text:p text:style-name="P31">Famme tirar per carità l’Osello,<text:line-break/>Che drento a quella stretta, e calda stua<text:line-break/>El possa star lontan d’ogni bordello.</text:p>
      <text:h text:style-name="P34" text:outline-level="1">AL MEDESIMO.</text:h>
      <text:p text:style-name="P12">—</text:p>
      <text:p text:style-name="P12">SONETTO</text:p>
      <text:p text:style-name="P31">Un’altra bella Donna mi vorrave,<text:line-break/>Caro Pittor, che ti me depenzessi,<text:line-break/>Ma tanto al natural ti la facessi,<text:line-break/>Ch’ognun disesse; mi la chiaverave.</text:p>
      <text:p text:style-name="P31">La mia opinion, a dirtela, sarave,<text:line-break/>Che ti la fassi nua trà do cipressi,<text:line-break/>Coi occhj dolci, e i denti bianchi, e spessi,<text:line-break/>E rossa, come xe l’erbette rave.</text:p>
      <text:p text:style-name="P31">Che s’un parter la fusse destirada,<text:line-break/>E un Omo con un Cazzo, che no falla,<text:line-break/>Ghe dasse ’na bonissima chiavada,</text:p>
      <text:p text:style-name="P31">Che sto parter el fusse fatto a scalla,<text:line-break/>E l’Omo in pìe tegnendola abbrazzada<text:line-break/>El la chiavasse colle gambe in spalla.</text:p>
      <text:h text:style-name="P34" text:outline-level="1">AL MEDESIMO.</text:h>
      <text:p text:style-name="P12">—</text:p>
      <text:p text:style-name="P12">SONETTO</text:p>
      <text:p text:style-name="P31">Depenzime, Pittor, un bel ragazzo,<text:line-break/>Ma nuo, come l’hà fatto la Natura,<text:line-break/>Coi so cavei in bella rizzadura,<text:line-break/>E senza gnanca un pelo sul mustazzo;</text:p>
      <text:p text:style-name="P31">Che alla so gamba corrisponda ’l brazzo,<text:line-break/>E tutto a proporzion della statura,<text:line-break/>Ma sappi, che la mia mazor premura<text:line-break/>La xe, che ti ghe fazzi un gran bel Cazzo.</text:p>
      <text:p text:style-name="P31">Perchè vorrìa, co ’l mostro a qualche Dona,<text:line-break/>Vedendo quel negozio cussì bello,<text:line-break/>Che ghe tirasse subito la Mona;</text:p>
      <text:p text:style-name="P31">E, no podendo aver gusto con ello,<text:line-break/>La volesse da brava buzarona,<text:line-break/>Che mi ghe la menasse col mio Osello.</text:p>
      <text:h text:style-name="P34" text:outline-level="1">AL MEDESIMO.</text:h>
      <text:p text:style-name="P12">—</text:p>
      <text:p text:style-name="P12">SONETTO</text:p>
      <text:p text:style-name="P31">El mio caro Pittor, no son contento,<text:line-break/>Se no ti me fà un altro bel Quadretto,<text:line-break/>Dove ghe sia suso un bel Boschetto<text:line-break/>Co delle belle Donne, che ’l tiol drento.</text:p>
      <text:p text:style-name="P31">Che se veda, che per divertimento<text:line-break/>Do, o tre de quelle ’l tiol in tel Culetto,<text:line-break/>Altre sentae de sora un arzeretto<text:line-break/>Se la fazza liccar per complimento;</text:p>
      <text:p text:style-name="P31">Ch’una guerra la sìa d’Omeni, e Done,<text:line-break/>E che le spade, i schioppi, e i cannonzini<text:line-break/>Altro no sia, che Cazzi, Culi, e Mone.</text:p>
      <text:p text:style-name="P31">Co st’arme, ch’i combatta d’assassini,<text:line-break/>A morir, che se veda le persone<text:line-break/>A forza de buttar fuora dei nini.</text:p>
      <text:h text:style-name="P34" text:outline-level="1">AL MEDESIMO.</text:h>
      <text:p text:style-name="P12">—</text:p>
      <text:p text:style-name="P12">SONETTO</text:p>
      <text:p text:style-name="P31">Ti m’hà servìo con tanta pulizìa,<text:line-break/>El mio caro Pittor, che son disposto,<text:line-break/>Ti me ne fazzi un altro a tutto costo<text:line-break/>Per fornir la mia bella Gallerìa.</text:p>
      <text:p text:style-name="P31">Un Quadro de sta sorte mi vorrìa,<text:line-break/>Dove ghe fusse un Frate grosso, e tosto,<text:line-break/>Ch’in t’un canton d’un orto de nascosto<text:line-break/>Ghe ’l mettesse a ’na Donna da drìo vìa.</text:p>
      <text:p text:style-name="P31">In t’un altro canton de st’ortesello,<text:line-break/>Che ghe fusse una Munega ben fatta<text:line-break/>Che ghe menasse all’Ortolan l’Osello;</text:p>
      <text:p text:style-name="P31">In mezzo per cavar pò la risatta,<text:line-break/>E per dar più rissalto al to pennello,<text:line-break/>Una conversa pò, che se la gratta.</text:p>
      <text:h text:style-name="P34" text:outline-level="1">AL MEDESIMO.</text:h>
      <text:p text:style-name="P12">—</text:p>
      <text:p text:style-name="P12">SONETTO</text:p>
      <text:p text:style-name="P31">Zà, che ti m’hà, Pittor, con gran bon sesto<text:line-break/>Fatto quel Quadro, che mi t’hò ordinà,<text:line-break/>Un altro ghe ne voi da metter quà,<text:line-break/>Ma mi vorrìa, che ti ’l facessi presto;</text:p>
      <text:p text:style-name="P31">Perchè vorrìa fenir sto pò de resto,<text:line-break/>Che manca per far bello ’l mio mezzà,<text:line-break/>E quando, ch’hò da dir la verità,<text:line-break/>El Quadro, che vorrìa, sappi ’l xe questo.</text:p>
      <text:p text:style-name="P31">Un Omo, che le Cottole ghe alzasse<text:line-break/>A ’na bella ragazza in t’un zardin<text:line-break/>Tanto, che ’l Culo tutto la mostrasse,</text:p>
      <text:p text:style-name="P31">Ch’a un Albero la testa la puzasse,<text:line-break/>E che lù ghe ’l mettesse sù a passin,<text:line-break/>E ch’ella con un deo se la menasse.</text:p>
      <text:h text:style-name="P34" text:outline-level="1">PASSA ’L TEMPO NELLA SO GALLERIA.</text:h>
      <text:p text:style-name="P12">—</text:p>
      <text:p text:style-name="P12">SONETTO</text:p>
      <text:p text:style-name="P31">In un coro de Donne, e tutte belle<text:line-break/>Mi me la godo fuora de misura,<text:line-break/>A fondo studio sulla so Natura,<text:line-break/>Come quelli, che specula le Stelle.</text:p>
      <text:p text:style-name="P31">Siben dipinte hò gusto a star con elle,<text:line-break/>Perchè la so bellezza sempre dura,<text:line-break/>Nè che le vegna vecchie gò paura,<text:line-break/>Per quanto ’l tempo fazza andar le Stelle.</text:p>
      <text:p text:style-name="P31">Stago in sta forma sempre in allegrìa,<text:line-break/>E come, che ste Donne, no se paga,<text:line-break/>Me giova ancora per l’economìa.</text:p>
      <text:p text:style-name="P31">Cussì mi penso, e lasso, che la vaga,<text:line-break/>E digo, ch’è un bel star in compagnìa<text:line-break/>Co Donne, che no magna, e che no caga.</text:p>
      <text:h text:style-name="P34" text:outline-level="1">GUSTI DELLA VECCHIAJA.</text:h>
      <text:p text:style-name="P12">—</text:p>
      <text:p text:style-name="P12">SONETTO</text:p>
      <text:p text:style-name="P31">Co se xe vecchj, no se xe più boni,<text:line-break/>Me sento in te le recchie a sussurar,<text:line-break/>E cosa d’una Donna voggio far<text:line-break/>A criando me và sti bardassoni?</text:p>
      <text:p text:style-name="P31">Ghe rispondo; sentì, cari cogioni,<text:line-break/>Credeu no ghe sia altro, che ’l chiavar?<text:line-break/>Ghe xe ’l gusto de farselo menar,<text:line-break/>E de farghe sul Cul dei spegazzoni.</text:p>
      <text:p text:style-name="P31">Ghe xe quello d’alzarghe le carpette,<text:line-break/>De vardar, de palpar, se la xe bona,<text:line-break/>E quello de sborarghe in te le tette.</text:p>
      <text:p text:style-name="P31">Ghe xe quel de menarghela alla Dona;<text:line-break/>E pò diseme, Aneme benedette,<text:line-break/>Dove lasseu quel de liccar la Mona?</text:p>
      <text:h text:style-name="P34" text:outline-level="1">NO SPAVENTA LA MORTE, MA RINCRESCE LA MONA.</text:h>
      <text:p text:style-name="P12">—</text:p>
      <text:p text:style-name="P12">SONETTO</text:p>
      <text:p text:style-name="P31">Amici, moro presto, ma sappiè,<text:line-break/>Ch’a mi la morte no me fà paura,<text:line-break/>Che no ghe penso andar in sepoltura,<text:line-break/>Ch’anzi in quel liogo no me seccarè;</text:p>
      <text:p text:style-name="P31">Che mi no me confessa no credè,<text:line-break/>Che farò quel, che dise la Scrittura,<text:line-break/>Siben, ch’ancora in quella congiuntura<text:line-break/>Dirò, che tutte buzare le xè.</text:p>
      <text:p text:style-name="P31">Quel, che vorrà sti Preti, a tutto quanto<text:line-break/>Mi me rassegnerò, come ’na Dona,<text:line-break/>E dal dolor mi pianzerò ogni tanto;</text:p>
      <text:p text:style-name="P31">Ma sentì, quei cogioni se cogiona.<text:line-break/>Saveu da che deriverà ’l mio pianto?<text:line-break/>Da no poder mai più toccar la Mona.</text:p>
      <text:h text:style-name="P34" text:outline-level="1">LASSA LA MONA, E SUA RESOLUZION.</text:h>
      <text:p text:style-name="P12">—</text:p>
      <text:p text:style-name="P12">SONETTO</text:p>
      <text:p text:style-name="P31">Avanti, che le cose mi me lassa,<text:line-break/>Le voggio lassar elle tutte quante,<text:line-break/>E zà mi me feguro da sto istante<text:line-break/>D’esser morto, e serrà drento ’na Cassa.</text:p>
      <text:p text:style-name="P31">La zente mi no vardo più in la fassa<text:line-break/>Contento de mi stesso, come un Biante,<text:line-break/>Più no me move le fatture tante,<text:line-break/>Che forma de sto Mondo la gran massa.</text:p>
      <text:p text:style-name="P31">La sia un Atomo, oppur ’na particella<text:line-break/>Dell’anema del Mondo, la mia mente,<text:line-break/>La xe sempre ’na cosa molto bella;</text:p>
      <text:p text:style-name="P31">Tanto, che meditar continnuamente<text:line-break/>Mi voggio da quà avanti sora quella,<text:line-break/>Nè della Mona voi saver più gnente.</text:p>
      <text:h text:style-name="P34" text:outline-level="1">D<text:span text:style-name="T6">À</text:span> DEI AVVERTIMENTI PRIMA DE MORIR.</text:h>
      <text:p text:style-name="P12">—</text:p>
      <text:p text:style-name="P12">SONETTO</text:p>
      <text:p text:style-name="P31">Avanti de morir mi voggio dar<text:line-break/>Un’occhiada alle cose de sto Mondo<text:line-break/>Per veder, se ghè gnente de giocondo,<text:line-break/>Che me fazza a mi voggia de restar;</text:p>
      <text:p text:style-name="P31">I onori nò, ch’assae i suol pesar,<text:line-break/>E i amici, quei, che gà saver profondo,<text:line-break/>Perchè la morte i robba, me confondo,<text:line-break/>E coi cogioni mi no posso star.</text:p>
      <text:p text:style-name="P31">Nò el ziogo, nò ’l magnar, nò l’orazion;<text:line-break/>Ghe sarave quel bel divertimento<text:line-break/>D’andar in Mona, ma no son più bon;</text:p>
      <text:p text:style-name="P31">Donca, co l’è cussì, moro contento,<text:line-break/>Ma prima voi per mia soddisfazion<text:line-break/>Lassar a tutti qualche avvertimento;<text:line-break/><text:tab/><text:tab/>Sentì ’l mio sentimento,</text:p>
      <text:p text:style-name="P31">Che le Donne sia bone coi so amanti,<text:line-break/>Se no le li vuol perder tutti quanti.<text:line-break/><text:tab/><text:tab/>Avviso sti galanti,</text:p>
      <text:p text:style-name="P31"><text:soft-page-break/>Che co drento d’un Mese no se chiava,<text:line-break/>Co ’na bella maniera, ch’i se cava<text:line-break/><text:tab/><text:tab/>Per no buttar la bava,</text:p>
      <text:p text:style-name="P31">Perchè, se in sto frattempo no se fotte,<text:line-break/>Per lori xe sonà la mezza notte;<text:line-break/><text:tab/><text:tab/>Gnanca pò a ste marmotte,</text:p>
      <text:p text:style-name="P31">Che no gà senso, no ghe corrè drìo,<text:line-break/>Perchè no farè gnente, nò per Dìo;<text:line-break/><text:tab/><text:tab/>Quelle, ch’in so marìo</text:p>
      <text:p text:style-name="P31">Xe innamorae, infin, che l’amor dura,<text:line-break/>Vù buttè vìa seguro la fattura;<text:line-break/><text:tab/><text:tab/>L’è più dretta, e segura,</text:p>
      <text:p text:style-name="P31">Quando, che se gà voggia, e la più sana<text:line-break/>Xe tior suso la so brava puttana;<text:line-break/><text:tab/><text:tab/>Alla natura umana</text:p>
      <text:p text:style-name="P31">La xe più confacente mi dirìa,<text:line-break/>Come quel, che gà fame, l’Ostarìa.<text:line-break/><text:tab/><text:tab/>Se paga, e se và vìa,</text:p>
      <text:p text:style-name="P31">Impegni no ghe xè, nè suggizion,<text:line-break/>E no se fà ’na vita da cogion.<text:line-break/><text:tab/><text:tab/>Questa è la mia opinion,</text:p>
      <text:p text:style-name="P31">Quando volè passar i dì felici,<text:line-break/><text:soft-page-break/>Viver in libertà co i cari amici;<text:line-break/><text:tab/><text:tab/>Schivè ste incantatrici,</text:p>
      <text:p text:style-name="P31">Perchè, se caschè drento in la so rede,<text:line-break/>Farè, come i Oselli, che se vede,<text:line-break/><text:tab/><text:tab/>Che de scampar i crede,</text:p>
      <text:p text:style-name="P31">Ma più, che de sbrigarse i se sfadiga,<text:line-break/>In te la rede più che mai i s’intriga;<text:line-break/><text:tab/><text:tab/>Co la lussuria ciga,</text:p>
      <text:p text:style-name="P31">El buso tanto fà d’una strazzona,<text:line-break/>Come quello de qualche Zentildona;<text:line-break/><text:tab/><text:tab/>Zà la xe tutta Mona,</text:p>
      <text:p text:style-name="P31">Anzi quella de qualche poveretta<text:line-break/>Per el più xe più sutta, e xe più stretta.<text:line-break/><text:tab/><text:tab/>Oh vita benedetta!</text:p>
      <text:p text:style-name="P31">Magnar, co se gà fame, e sborar spesso<text:line-break/>Con tutte quelle, che ve vien per tresso.<text:line-break/><text:tab/><text:tab/>Questa, mi vel confesso,</text:p>
      <text:p text:style-name="P31">Per viver ben la xe l’unica strada,<text:line-break/>Tutto ’l resto no val ’na buzarada.</text:p>
      <text:h text:style-name="P34" text:outline-level="1">L’AUTORE SE ILLUMINA, MA TARDI.</text:h>
      <text:p text:style-name="P12">—</text:p>
      <text:p text:style-name="P12">SONETTO</text:p>
      <text:p text:style-name="P31">Sessanta volte ’l Sol hà zirà tuto<text:line-break/>El Zodiaco dal dì, ch’hò averto i occhi,<text:line-break/>Da zovene mi giera tra’ i alocchi,<text:line-break/>E a vegnir vecchio hò fatto qualche fruto.</text:p>
      <text:p text:style-name="P31">Hò visto, che ’l Demonio no xe bruto,<text:line-break/>Come, ch’i lo depenze sti marzocchi,<text:line-break/>E che me cogionava, ma coi fiocchi,<text:line-break/>A creder, che ghe fusse Giove, e Pluto.</text:p>
      <text:p text:style-name="P31">El mal xe, ch’in quel tempo, ch’aumentando<text:line-break/>S’andava in mi la bella cognizion,<text:line-break/>M’andava ’l Cazzo sempre più calando,</text:p>
      <text:p text:style-name="P31">A segno tal, ch’ancuò no l’è più bon,<text:line-break/>Tanto, che trà de mi vago digando,<text:line-break/>Giera meggio morisse da cogion.</text:p>
      <text:h text:style-name="P34" text:outline-level="1">SE DIO <text:span text:style-name="T6">È</text:span> PER TUTTO, L’<text:span text:style-name="T6">È</text:span> ANCA IN MONA.</text:h>
      <text:p text:style-name="P12">—</text:p>
      <text:p text:style-name="P12">SONETTO</text:p>
      <text:p text:style-name="P31">Farse chiavar voleva una Puttana<text:line-break/>Da un Chiettinon de posta sul so letto,<text:line-break/>Con una man la ghe mostrava ’l petto,<text:line-break/>Con l’altra la se alzava la sottana.</text:p>
      <text:p text:style-name="P31">La ghe diseva, tiò sta carne umana,<text:line-break/>Metti, cogion, el Cazzo in sto busetto,<text:line-break/>Mostrandoghe quel liogo benedetto,<text:line-break/>Dove se trova ’l zuccaro, e la mana.</text:p>
      <text:p text:style-name="P31">Pensa ’l Chiettin, pò dise a quella Dona,<text:line-break/>Che Dìo ne vede, e che per tutto ’l xè;<text:line-break/>La gà resposo, donca ’l xe anca in Mona.</text:p>
      <text:p text:style-name="P31">Quando la xe cussì, donca dovè<text:line-break/>Darme una schiavazzada buzarona,<text:line-break/>Perchè cussì con Dìo più v’unirè;<text:line-break/><text:tab/><text:tab/>Sù vìa donca chiavè.</text:p>
      <text:p text:style-name="P31">Allora quel Chiettin buzaronazzo<text:line-break/>Gà messo drento tutto quanto ’l Cazzo;<text:line-break/><text:tab/><text:tab/>E co quel visdecazzo</text:p>
      <text:p text:style-name="P31"><text:soft-page-break/>Quel gusto cussì grando l’hà sentìo,<text:line-break/>L’hà dito, ah ti hà rason, che quà ghè Dìo.</text:p>
      <text:h text:style-name="P34" text:outline-level="1">EL PECC<text:span text:style-name="T6">À</text:span> D’ADAMO.</text:h>
      <text:p text:style-name="P12">—</text:p>
      <text:p text:style-name="P12">SONETTO</text:p>
      <text:p text:style-name="P31">Avanti, che peccasse el Padre Adamo,<text:line-break/>Gran belle cose al Mondo, che ghe giera,<text:line-break/>Senza spine la riosa sulla tera<text:line-break/>Se vestiva a formar un bel recamo.</text:p>
      <text:p text:style-name="P31">El pesce se chiappava senza l’amo,<text:line-break/>E quieti se correva drìo la Fiera,<text:line-break/>Fioriva una continnua primavera,<text:line-break/>E de frutti ripien giera ogni ramo.</text:p>
      <text:p text:style-name="P31">Xe vero, che ’l peccà tutto hà destrutto,<text:line-break/>Che la Donna s’hà messo la Carpetta,<text:line-break/>Quando, che avanti la mostrava tutto;</text:p>
      <text:p text:style-name="P31">Ma tanto, e tanto, oh colpa benedetta!<text:line-break/>Ch’hà merità, che con più assae costrutto<text:line-break/>In panza della Donna se ghel metta.</text:p>
      <text:h text:style-name="P34" text:outline-level="1">LA PROIBIZION DEL CHIAVAR F<text:span text:style-name="T6">À</text:span><text:span text:style-name="T7"> </text:span>PI<text:span text:style-name="T6">Ù</text:span> FOTTER.</text:h>
      <text:p text:style-name="P12">—</text:p>
      <text:p text:style-name="P12">SONETTO</text:p>
      <text:p text:style-name="P31">Dìo ghel perdona a quello, che xe stà<text:line-break/>El primo, che alla leze de natura,<text:line-break/>Che giera cussì chiara, e cussì pura,<text:line-break/>La bella gà levà semplicità.</text:p>
      <text:p text:style-name="P31">Pur ben se stava in quella prima età,<text:line-break/>Che no ghe giera quella seccatura,<text:line-break/>Che a tanta, e tanta zente fà paura,<text:line-break/>A dir, che andar in Mona xe peccà.</text:p>
      <text:p text:style-name="P31">I vuol, che per chiavar se maridemo,<text:line-break/>E s’anca la Muggier no xe più bona,<text:line-break/>Tanto, e tanto con ella i vuol, che stemo.</text:p>
      <text:p text:style-name="P31">Da sta leze però buzaradona<text:line-break/>Ghe ne provien un ben, che cussì andemo<text:line-break/>Dell’altre Donne con più gusto in Mona.</text:p>
      <text:h text:style-name="P34" text:outline-level="1">AVVERTIMENTO ALLE FIGLIE SULLO STATO CLAUSTRALE.</text:h>
      <text:p text:style-name="P12">—</text:p>
      <text:p text:style-name="P12">SONETTO</text:p>
      <text:p text:style-name="P31">Barca, che no hà timon, no è in Mar sicura,<text:line-break/>La Vida, che no gà sostentamento,<text:line-break/>La Porta, che con un pìe se buta drento,<text:line-break/>Co no la gà caenazzo, o serraura.</text:p>
      <text:p text:style-name="P31">L’istesso a quelle, che per so sventura<text:line-break/>Xe destinae da viver in Convento,<text:line-break/>Se puol appropriar con fondamento,<text:line-break/>Perchè le xe in la stessa positura.</text:p>
      <text:p text:style-name="P31">Senza esperienza, senza cognizion,<text:line-break/>Senza pensarghe sù, de castità<text:line-break/>Elle fà voto, elle fà profession.</text:p>
      <text:p text:style-name="P31">Povere Putte! le fà compassion;<text:line-break/>Perchè un dì, o l’altro le s’accorzerà,<text:line-break/>Che le xe Barche, che no gà timon,<text:line-break/><text:tab/><text:tab/>Vide, che no hà scalon,</text:p>
      <text:p text:style-name="P31">Porte, che co un pìe se buta in terra,<text:line-break/>Se co un deo le se averze, e le se serra.</text:p>
      <text:h text:style-name="P34" text:outline-level="1">PARALELLO TR<text:span text:style-name="T6">À</text:span><text:span text:style-name="T7"> </text:span>CATON, E L’AUTORE.</text:h>
      <text:p text:style-name="P12">—</text:p>
      <text:p text:style-name="P12">SONETTO</text:p>
      <text:p text:style-name="P31">Caton, che xe stà un omo in pase, e in guera,<text:line-break/>D’aver fatto tre cose el s’ha lagnà;<text:line-break/>La prima per el Mar d’esser andà,<text:line-break/>Quando, che lù podeva andar per tera.</text:p>
      <text:p text:style-name="P31">La seconda, ch’una zornada intiera,<text:line-break/>Senza gnente imparar ghe sia passà;<text:line-break/>E la terza, a una Donna aver contà<text:line-break/>Una materia, che secreta giera.</text:p>
      <text:p text:style-name="P31">Anca mi de tre cose me lamento,<text:line-break/>Che menar m’abbia fatto la Capella,<text:line-break/>Quando, che lo podeva metter drento;</text:p>
      <text:p text:style-name="P31">Che sia stà un dì senza sborar, ma quella,<text:line-break/>Che più de tutte assae me dà tormento,<text:line-break/>Xe de no averla mai chiavada ella.</text:p>
      <text:h text:style-name="P34" text:outline-level="1">NO TROVA REMEDIO PER FAR TIRAR EL CAZZO.</text:h>
      <text:p text:style-name="P12">—</text:p>
      <text:p text:style-name="P12">SONETTO</text:p>
      <text:p text:style-name="P31">L’Accademia de Franza hà pur trovà<text:line-break/>De remediar a tanti gran malani,<text:line-break/>Che suol succeder coll’andar dei ani<text:line-break/>Alla nostra infelice umanità;</text:p>
      <text:p text:style-name="P31">Ma per el Cazzo, che no stà tirà,<text:line-break/>Siben, che questo xe dei più gran dani,<text:line-break/>Che possa aver i Prencipi Cristiani,<text:line-break/>Gnessun remedio mai se gà trovà.</text:p>
      <text:p text:style-name="P31">Me diseva un amigo, gran panduro,<text:line-break/>Ch’anca lù sù sto ponto assae delira,<text:line-break/>Che col vin de Fiorenza el ghe stà duro.</text:p>
      <text:p text:style-name="P31">Quando hò sentìo cussì, quasi una lira<text:line-break/>Ghe n’hò bevù in quel dì, ma v’assicuro,<text:line-break/>Che, s’anca bevo ’l Duca, nol me tira.</text:p>
      <text:h text:style-name="P34" text:outline-level="1">NOTIZIA SCHERZEVOLE D’UN AMIGO.</text:h>
      <text:p text:style-name="P12">—</text:p>
      <text:p text:style-name="P12">SONETTO</text:p>
      <text:p text:style-name="P31">A Venezia è vegnù, amigo, un Monsù,<text:line-break/>Che gnessun sà chi ’l sia, ma ognun lo stima,<text:line-break/>Dell’Europa lù xe la gnucca prima,<text:line-break/>Tanto spirito ’l gà, tanta virtù.</text:p>
      <text:p text:style-name="P31">Matematico ’l xe, che nol puol più,<text:line-break/>Filosofo, e scrittor in prosa, e in rima,<text:line-break/>Viaggiator, come ’l Sol, per ogni clima,<text:line-break/>E ricco d’Oro, come xe ’l Perù.</text:p>
      <text:p text:style-name="P31">Cinque lingue lù parla, e tutte ben,<text:line-break/>A perfezion el balla, el canta, e ’l suona,<text:line-break/>El zioga, e ’l fà l’amor, come convien.</text:p>
      <text:p text:style-name="P31">Ma sora tutto stimo sta testona,<text:line-break/>Perchè un secreto portentoso ’l tien<text:line-break/>Per far, ch’un vecchio possa andar in Mona.</text:p>
      <text:h text:style-name="P34" text:outline-level="1">RISPOSTA DELL’AUTORE.</text:h>
      <text:p text:style-name="P12">—</text:p>
      <text:p text:style-name="P12">SONETTO</text:p>
      <text:p text:style-name="P31">Della notizia, che dà San Zermen,<text:line-break/>Amigo, m’avè dà, mì ve ringrazio;<text:line-break/>Sappiè, che de sentirla giera sazio,<text:line-break/>Ma vù me l’avè scritta molto ben.</text:p>
      <text:p text:style-name="P31">De lezerla ogni tanto me convien,<text:line-break/>E la godo assae più d’un bel Dispazio,<text:line-break/>Che sia vegnù da Vienna, oppur dal Lazio,<text:line-break/>O una scrittura militar del Zen.</text:p>
      <text:p text:style-name="P31">Sò, che l’è letterato, e che ’l sà assae,<text:line-break/>E per esercitar el matrimonio<text:line-break/>Sò, che ’l gode dei secreti in quantitae.</text:p>
      <text:p text:style-name="P31">Ma, se al mio Cazzo, e mi son testimonio,<text:line-break/>El ghe facesse dar delle chiavae,<text:line-break/>Lo stimarave più de Sant’Antonio.</text:p>
      <text:h text:style-name="P34" text:outline-level="1">GHE VUOL ’NA DONNA GRAVIA, CO PI<text:span text:style-name="T6">Ù</text:span> NO TIRA ’L CAZZO.</text:h>
      <text:p text:style-name="P12">—</text:p>
      <text:p text:style-name="P12">SONETTO</text:p>
      <text:p text:style-name="P31">Chi dise, che bisogna doperar,<text:line-break/>Co ’l Cazzo più no tira, el so Coppetto,<text:line-break/>Chi un manego de legno, e chi un sorzetto,<text:line-break/>E cussì la natura sollevar.</text:p>
      <text:p text:style-name="P31">Per quei, che drento ancora voggia andar<text:line-break/>Siben, che ’l Cazzo no ghe stà più dretto,<text:line-break/>Mi voggio suggerirghe un mio segretto,<text:line-break/>Che più naturalissimo me par;</text:p>
      <text:p text:style-name="P31">E xe de procurarse sto solazzo<text:line-break/>Con una Donna gravia, giusto in quello,<text:line-break/>Che la xe per buttar fuora un ragazzo;</text:p>
      <text:p text:style-name="P31">Perchè se puol sperar, che quel puttello<text:line-break/>El metta fuora in quel momento un brazzo,<text:line-break/>E che ’l ve tira drento pò l’Osello.</text:p>
      <text:h text:style-name="P34" text:outline-level="1">RICCORSO ALLA DEA VENERE.</text:h>
      <text:p text:style-name="P12">—</text:p>
      <text:p text:style-name="P12">SONETTO</text:p>
      <text:p text:style-name="P31">Graziosissima<text:note text:id="ftn2" text:note-class="footnote"><text:note-citation>1</text:note-citation><text:note-body><text:p text:style-name="Footnote">Nell'originale 'graziossima' [Nota per l'edizione elettronica Manuzio]</text:p></text:note-body></text:note> Dea Venere bela,<text:line-break/>Dei Omeni, e dei Dei vera dolcezza,<text:line-break/>Del mio cuor vù sè l’unica allegrezza<text:line-break/>Siben, che sè depenta sù ’na tela.</text:p>
      <text:p text:style-name="P31">Oh del gran Ciel la più brillante Stela!<text:line-break/>Per quell’amor, per quella tenerezza,<text:line-break/>Ch’avè portà d’Adon alla bellezza,<text:line-break/>Fè sì, che se me leva la Capela.</text:p>
      <text:p text:style-name="P31">Altro, che quella gran trasformazion<text:line-break/>D’aver in un anemolo novello<text:line-break/>Cangià dopo la morte el bell’Adon!</text:p>
      <text:p text:style-name="P31">Miracolo sarave assae più bello,<text:line-break/>E per vù gaverìa più devozion,<text:line-break/>Se me fessi tornar duro l’Osello.</text:p>
      <text:h text:style-name="P34" text:outline-level="1">VOTO ALIA MEDESIMA.</text:h>
      <text:p text:style-name="P12">—</text:p>
      <text:p text:style-name="P12">SONETTO</text:p>
      <text:p text:style-name="P31">Gran Dea, se sè propizia alla mia istanza,<text:line-break/>Se i me voti esaudì, mi ve prometto<text:line-break/>D’innalzarve un Altar in quel boschetto,<text:line-break/>Che la Donna gà in fondo della panza.</text:p>
      <text:p text:style-name="P31">Un sacrifizio, come vuol l’usanza,<text:line-break/>Ogni dì ve farò del mio Oselletto,<text:line-break/>E, co poderò aver qualche Culetto<text:line-break/>In dono ve farò de sta piattanza.</text:p>
      <text:p text:style-name="P31">Ogni anno ’l dì, ch’hò bù sto gran servizio,<text:line-break/>Un banchetto farò de Carne crua<text:line-break/>In memoria del vostro benefizio.</text:p>
      <text:p text:style-name="P31">Farò ballar più d’una Donna nua,<text:line-break/>E, perchè sia più bello el sacrifizio,<text:line-break/>Ghe darò a tutte in ballo una fottua.</text:p>
      <text:h text:style-name="P34" text:outline-level="1">VIDETE, SI EST DOLOR SIMILIS, SICUT DOLOR MEUS.</text:h>
      <text:p text:style-name="P12">—</text:p>
      <text:p text:style-name="P12">SONETTO</text:p>
      <text:p text:style-name="P31">Amici tutti, che passè per strada,<text:line-break/>Osservè attenti per amor de Dìo,<text:line-break/>Se ghè dolor, che sia simile al mio<text:line-break/>Per no poder più dar una chiavada.</text:p>
      <text:p text:style-name="P31">La lengua a mi me par aver salada,<text:line-break/>E che ’l Mondo de buzare sia un nìo,<text:line-break/>Co no ghè più quel gusto benedìo<text:line-break/>No ghe penso de mi ’na buzarada.</text:p>
      <text:p text:style-name="P31">Ma, caro Cazzo, in cos’hoggio peccà?<text:line-break/>Cosa t’hoi fatto mai? Respondi a mì,<text:line-break/>Che no ti vuol tirar più gnanca un fià?</text:p>
      <text:p text:style-name="P31">Dopo, ch’hò fatto tanto mì per tì,<text:line-break/>E che tante gran voggie t’hò cavà,<text:line-break/>Buzaron, ti me tratti ancuò cussì?</text:p>
      <text:h text:style-name="P34" text:outline-level="1">GUSTI AVUTI DALL’AUTORE.</text:h>
      <text:p text:style-name="P12">—</text:p>
      <text:p text:style-name="P12">SONETTO</text:p>
      <text:p text:style-name="P31">Hò toccà tanti Culi, e tante Mone<text:line-break/>De Muneghe, de putte, e de ragazzi,<text:line-break/>Hò fatto, posso dir, dei gran strapazzi<text:line-break/>Co Donne maridae, e buzarone;</text:p>
      <text:p text:style-name="P31">Da drìo, davanti in quelle so Cossone<text:line-break/>Hò sborà tanto, e fatti tanti sguazzi,<text:line-break/>Che ghe ziogo, per Dìo, che diese Cazzi<text:line-break/>No hà chiavà, come ’l mio, tante persone</text:p>
      <text:p text:style-name="P31">Al mio gusto gà piasso dei busoni,<text:line-break/>Mone grande, voi dir, perchè là drento<text:line-break/>Se ficcava col Cazzo anca i cogioni.</text:p>
      <text:p text:style-name="P31">La xe ’na baronada, un gran tormento,<text:line-break/>Quando l’Osello chiava, a piccoloni,<text:line-break/>Ch’i testicoli staga in quel momento.<text:line-break/><text:tab/><text:tab/>Mi cussì no la sento,</text:p>
      <text:p text:style-name="P31">Che quando gò trovà le Mone strette<text:line-break/>Hò sborazzà piuttosto in te le tette,<text:line-break/><text:tab/><text:tab/>Ste care bardassette</text:p>
      <text:p text:style-name="P31"><text:soft-page-break/>No me piase, el vuol esser un gran buso,<text:line-break/>Perchè tutto l’Osello vaga suso.<text:line-break/><text:tab/><text:tab/>Dise el Padre Bonmuso,</text:p>
      <text:p text:style-name="P31">Che per far, che de gusto el cazzo spanda,<text:line-break/>Xe necessaria una Monazza granda.</text:p>
      <text:h text:style-name="P34" text:outline-level="1">DEL PADRE BETTINELLI CONTRO L’AUTOR.</text:h>
      <text:p text:style-name="P12">—</text:p>
      <text:p text:style-name="P12">SONETTO</text:p>
      <text:p text:style-name="P31">Per aver scritto mì certe Poesìe,<text:line-break/>Ch’Omeni, e Donne l’hà scandalezà,<text:line-break/>E ch’hà fatto, che ’l Culo m’hò scottà,<text:line-break/>E paga ’l fìo de tante porcarìe,</text:p>
      <text:p text:style-name="P31">A scriver in favor son obbligà<text:line-break/>De Santa Fede, e delle Fraterìe,<text:line-break/>Zà, ch’una è andada, l’altre xe spedìe<text:line-break/>Per quel, che se descorre anca de quà.</text:p>
      <text:p text:style-name="P31">Le gran cose se conta quà in sto liogo,<text:line-break/>Tutti crìa, tutti pianze, tutti ciga,<text:line-break/>Perchè l’acqua hà seccà, che stua sto fuogo.</text:p>
      <text:p text:style-name="P31">Pare, Mare, Fradel, Zerman, Amiga,<text:line-break/>Qual el fin sarà un zorno de sto ziogo,<text:line-break/>Vuol da parte de Dìo, che mi ve diga.<text:line-break/><text:tab/><text:tab/>Che bella rima in iga</text:p>
      <text:p text:style-name="P31">Mi gaverìa fra’ tante, ch’hò fatt’uso,<text:line-break/>Ma no la posso dir, perchè me bruso.</text:p>
      <text:h text:style-name="P34" text:outline-level="1">RISPOSTA.</text:h>
      <text:p text:style-name="P12">—</text:p>
      <text:p text:style-name="P12">SONETTO</text:p>
      <text:p text:style-name="P31">Che quelle tante gran composizion,<text:line-break/>Ch’in lode della Mona mi gò fato,<text:line-break/>Che le xe andae per tutto quanto ’l Stato<text:line-break/>Dal Mezzodì sino al Settentrion;</text:p>
      <text:p text:style-name="P31">Che hà tegnù allegre le conversazion,<text:line-break/>Ch’hà piaso al visdecazzo, e al letterato,<text:line-break/>Che delle Tole le xe stae quel piato,<text:line-break/>Che più de tutti hà dà soddisfazion;</text:p>
      <text:p text:style-name="P31">Che queste solamente sìa in desdita<text:line-break/>Del Bettinelli, e che ’l me le sbuffona,<text:line-break/>No stupisso, perchè l’è un Gesuita.</text:p>
      <text:p text:style-name="P31">Lo sò anca mi, che no puol parer bona<text:line-break/>A un Frate, ch’è de razza sodomita,<text:line-break/>La poesìa, ch’invida a andar in Mona.</text:p>
      <text:h text:style-name="P34" text:outline-level="1">SIMILE.</text:h>
      <text:p text:style-name="P12">—</text:p>
      <text:p text:style-name="P12">SONETTO</text:p>
      <text:p text:style-name="P31">Vardè, ch’un Frate d’una compagnìa,<text:line-break/>Ch’hà fatto ’na moral piena d’errori,<text:line-break/>Ch’un Molina gà bù trà i primi autori,<text:line-break/>Ch’hà fatto quella bella Teologìa;</text:p>
      <text:p text:style-name="P31">Un Sanchez, ch’hà trattà con albasìa<text:line-break/>Tutto quel, che puol far i fottidori,<text:line-break/>Un Benzi, ch’hà insegnà quei sporchi amori,<text:line-break/>E i tatti mammilari in Sacrestìa,</text:p>
      <text:p text:style-name="P31">Un Frate, digo, d’una religion,<text:line-break/>Che ’l peccà filosofico hà inventà.<text:line-break/>Che permette svelar la confession,</text:p>
      <text:p text:style-name="P31">Che dise, ch’anca un Rè xe ben mazzà,<text:line-break/>Che vuol, ch’i servi robba al so paron,<text:line-break/>Lù dei me versi s’hà scandalezà.</text:p>
      <text:h text:style-name="P34" text:outline-level="1">ISTANZA A SAN FRANCESCO.</text:h>
      <text:p text:style-name="P12">—</text:p>
      <text:p text:style-name="P12">SONETTO</text:p>
      <text:p text:style-name="P31">Che buzara xe questa, o San Francesco,<text:line-break/>Ch’i vostri Frati vaga sempre in Mona,<text:line-break/>E nù abbiemo la sorte buzarona<text:line-break/>De star col Cazzo sempre sutto, e fresco?</text:p>
      <text:p text:style-name="P31">Perdoneme, se troppo con vù tresco,<text:line-break/>Ma sappiè, che cussì no se cogiona,<text:line-break/>Lassè, ch’i vaga pur, ch’i vaga in Mona,<text:line-break/>Ma fè anca a nù lassar qualche rinfresco.</text:p>
      <text:p text:style-name="P31">Vardè, se son discreto, me contento<text:line-break/>De tante Donne, che ghe xe nel Mondo,<text:line-break/>Ch’una me ne lassè per ogni cento;</text:p>
      <text:p text:style-name="P31">Che se pò ve par troppo, ve rispondo,<text:line-break/>Che me farò giustizia, nè me pento<text:line-break/>Dirve fuora dei denti tondo, tondo,<text:line-break/><text:tab/><text:tab/>Che l’onor vostro a fondo</text:p>
      <text:p text:style-name="P31">Anderà presto, e mancherà pò allora<text:line-break/>Chi ve sporza preghiere, e chi v’adora,<text:line-break/><text:tab/><text:tab/>E forse pezo ancora;</text:p>
      <text:p text:style-name="P31"><text:soft-page-break/>Onde per evitar tanti malani<text:line-break/>Feghe tagiar l’Osello ai Francescani.</text:p>
      <text:h text:style-name="P34" text:outline-level="1">NO S<text:span text:style-name="T6">À</text:span> S’ABBIA DA LASSAR EL CIEL PER EL CULO.</text:h>
      <text:p text:style-name="P12">—</text:p>
      <text:p text:style-name="P12">SONETTO</text:p>
      <text:p text:style-name="P31">Dicearco, Asclepiade, Epicuro,<text:line-break/>Diogene, Galen, Socrate, Orazio,<text:line-break/>Lucian, Lucrezio, e Papa Bonifazio,<text:line-break/>Ch’hà messo el sommo ben nel Cazzo duro,</text:p>
      <text:p text:style-name="P31">No poderìa esibirme, ve lo zuro,<text:line-break/>Gusto, del qual no ghe ne sia zà sazio,<text:line-break/>E, se no me soccorre Sant’Ignazio,<text:line-break/>Resto, per Dìo, de tutti i gusti a scuro.</text:p>
      <text:p text:style-name="P31">Digo, che vorrìa farme Gesuita,<text:line-break/>E al mio indolente, e semivivo Oselo<text:line-break/>Dar cussì niovo senso, e niova vita;</text:p>
      <text:p text:style-name="P31">Ma un scrupolo me vien per el Cervelo,<text:line-break/>No sò, se sia da bestia fatta, e dita,<text:line-break/>Per el buso del Cul lassar el Cielo.</text:p>
      <text:h text:style-name="P34" text:outline-level="1">LA DONNA XE PI<text:span text:style-name="T6">Ù</text:span> FELICE DELL’OMO.</text:h>
      <text:p text:style-name="P12">—</text:p>
      <text:p text:style-name="P12">SONETTO</text:p>
      <text:p text:style-name="P31">Una gran ingiustizia buzarada,<text:line-break/>Che la Natura all’Omo la gà fato,<text:line-break/>Ch’in tutti quanti i tempi nol sia in stato<text:line-break/>De dar una bonissima chiavada.</text:p>
      <text:p text:style-name="P31">La Donna xe assae più privileggiada,<text:line-break/>E in questo ’l so Destin no xe stà ingrato,<text:line-break/>E, co no l’è per caso riservato,<text:line-break/>La se puol far chiavar anca malada;</text:p>
      <text:p text:style-name="P31">Da zovene, da vecchia, da puttella,<text:line-break/>Senz’amor, senza voggia, e senza stento<text:line-break/>La puol sempre tior drento la Capella.</text:p>
      <text:p text:style-name="P31">Ma quel, che mi considero un portento,<text:line-break/>Ch’ancora morta in quella so sportella<text:line-break/>Ghe ne xe stà che ghe l’hà messo drento.</text:p>
      <text:h text:style-name="P34" text:outline-level="1">EL CAZZO SE LICENZA DALL’AUTORE.</text:h>
      <text:p text:style-name="P12">—</text:p>
      <text:p text:style-name="P12">SONETTO</text:p>
      <text:p text:style-name="P31">Son vecchio, l’è fenìa, ghe vuol pacienza;<text:line-break/>No son più bon de far cogionarìe,<text:line-break/>Zà per mi le marende xe fenìe,<text:line-break/>M’hà domandà ’l mio Cazzo la licenza.</text:p>
      <text:p text:style-name="P31">Bisogna, che da mi ’l tioga partenza,<text:line-break/>Se poverazzo nol puol star più in pìe,<text:line-break/>Nol puol servir, bisogna, ch’a do vìe<text:line-break/>El staga adesso a far la penitenza.</text:p>
      <text:p text:style-name="P31">Addìo donca Puttane, addìo ragazze,<text:line-break/>A tutte mi ve fazzo de capello,<text:line-break/>Se d’altro no son bon, che de liccar.</text:p>
      <text:p text:style-name="P31">Un Omo mi me par d’esser de strazze,<text:line-break/>E, quando no me tira più l’Osello,<text:line-break/>Me posso andar a far ben buzarar.</text:p>
      <text:h text:style-name="P34" text:outline-level="1">EL CAZZO IN ANGONIA.</text:h>
      <text:p text:style-name="P12">—</text:p>
      <text:p text:style-name="P12">SONETTO</text:p>
      <text:p text:style-name="P31">Addìo Mone, addìo Culi, i do bocconi<text:line-break/>Più preziosi del Mondo, da quà avanti<text:line-break/>Bisogna, che me i petta sù i cogioni,<text:line-break/>Perchè m’è morto el pare d’ogni Santi;</text:p>
      <text:p text:style-name="P31">Siben gò fatto dar do gran scorloni<text:line-break/>Da ’na bella manina senza guanti,<text:line-break/>Tanto, e tanto l’è andà, nè hà valso i boni<text:line-break/>Odori della Mona sacrosanti.</text:p>
      <text:p text:style-name="P31">Credendo de poderlo ravvivar,<text:line-break/>Perchè nol giera ancora ben sbasìo,<text:line-break/>Gò fatto dar un Culo da nasar;</text:p>
      <text:p text:style-name="P31">Gnanca per questo no l’è tornà in drìo,<text:line-break/>E l’hà dito nell’atto de spirar,<text:line-break/>Addìo Mone, addìo Culi, addìo, addìo.</text:p>
      <text:h text:style-name="P34" text:outline-level="1">AVVISO DELLA MORTE DEL CAZZO.</text:h>
      <text:p text:style-name="P12">—</text:p>
      <text:p text:style-name="P12">SONETTO</text:p>
      <text:p text:style-name="P31">Puttane, quante sè, ve dago parte,<text:line-break/>Che xe morto ’l mio Cazzo gieri sera,<text:line-break/>Quel, che v’hà visto sempre volintiera<text:line-break/>E ch’hà fatto con vù tanto le carte,</text:p>
      <text:p text:style-name="P31">Quello, che s’hà portà sempre da Marte,<text:line-break/>Co s’hà trattà dell’amorosa guera,<text:line-break/>Che no hà vardà calarse la visiera<text:line-break/>Per poderve acquistar per ogni parte,</text:p>
      <text:p text:style-name="P31">Quel, che per navegar nel vostro Mar<text:line-break/>Tante volte la vita l’hà rischià<text:line-break/>Per le borrasche, che l’hà bù a incontrar,</text:p>
      <text:p text:style-name="P31">Quel, ch’al vostro molin s’hà infarinà,<text:line-break/>E tanto al pozzo gà volesto andar,<text:line-break/>Che ’l manego alla fin el gà lassà.</text:p>
      <text:h text:style-name="P34" text:outline-level="1">RICERCA SUFFRAGGIO AL CAZZO MORTO.</text:h>
      <text:p text:style-name="P12">—</text:p>
      <text:p text:style-name="P12">SONETTO</text:p>
      <text:p text:style-name="P31">El mio povero Cazzo dopo alquante,<text:line-break/>Ch’a sto Mondo l’hà fatto, opere bone,<text:line-break/>E lo puol attestar<text:note text:id="ftn3" text:note-class="footnote"><text:note-citation>1</text:note-citation><text:note-body><text:p text:style-name="Footnote">Nell'originale 'atteftar' [Nota per l'edizione elettronica Manuzio]</text:p></text:note-body></text:note> ste buzarone,<text:line-break/>Senza de mi l’è morto in un istante.</text:p>
      <text:p text:style-name="P31">Donne, preghè per ello tutte quante,<text:line-break/>E diseghe ogni dì delle corone,<text:line-break/>Che v’assicuro, che le vostre Mone<text:line-break/>Acquisterà delle indulgenze tante.</text:p>
      <text:p text:style-name="P31">Vorrìa, che tutte quante le fatture,<text:line-break/>Che lù gà fatto, a coro le cantessi,<text:line-break/>E tutti i so capricj, e le bravure;</text:p>
      <text:p text:style-name="P31">Che sull’arca la Mona ve menessi,<text:line-break/>Perchè, chi sà, che colle sboraure<text:line-break/>La vita eterna a quello no ghe dessi?</text:p>
      <text:h text:style-name="P34" text:outline-level="1">EL FUNERAL DEL CAZZO.</text:h>
      <text:p text:style-name="P12">—</text:p>
      <text:p text:style-name="P12">CANZONE</text:p>
      <text:p text:style-name="P31">Alla morte del Cazzon<text:line-break/>De quel celebre poeton,<text:line-break/>Ch’hà lodà tanto la Dona,<text:line-break/>E ’l so culo, e la so Mona,<text:line-break/>Tutte quante le sgualdrine,<text:line-break/>Le più scelte, e paregrine,<text:line-break/>Come tante desperae,<text:line-break/>Alla Luna le xe andae.</text:p>
      <text:p text:style-name="P31">Là le hà fatto ’l so conseggio,<text:line-break/>O sia congrega, o colleggio,<text:line-break/>E le gà mandà ’na parte,<text:line-break/>Che sia fatto con bell’arte<text:line-break/>Un deposito sontuoso<text:line-break/>A sto Cazzo lussurioso.</text:p>
      <text:p text:style-name="P31">Ma una siora là dall’osto<text:line-break/>A sta parte se gà opposto,<text:line-break/>E gà dito in do parole,<text:line-break/>Che le varda, ch’elle sole<text:line-break/>No poderà supplir a tante spese,<text:line-break/>Perchè piene le xe de mal Francese.</text:p>
      <text:p text:style-name="P31"><text:soft-page-break/>Gà risposto una puttana,<text:line-break/>Ch’ella sola giera sana,<text:line-break/>Che se fà dei bezzi assae<text:line-break/>Anca a forza de menae,<text:line-break/>Che chi hà voggia de sborar<text:line-break/>Per el più se ’l fà menar;<text:line-break/>Tanto, che per sta parlada<text:line-break/>Quella parte xe passada.</text:p>
      <text:p text:style-name="P31">Hà parlà pò l’Abadessa,<text:line-break/>O sia gran sacerdotessa,<text:line-break/>Che xe giusto far onor<text:line-break/>A sto Cazzo fottidor;<text:line-break/>Se l’hà fatto opere bone<text:line-break/>Lo sà ben le nostre Mone,<text:line-break/>Che per farne carità<text:line-break/>El s’hà tutto consumà.<text:line-break/><text:tab/>Sù via Sorelle<text:line-break/><text:tab/>Graziose, e belle,<text:line-break/><text:tab/>Andemolo a levar,<text:line-break/>Andemolo de fiori a incoronar.</text:p>
      <text:p text:style-name="P31">Tutte gà comprà dei fiori,<text:line-break/>E dei balsami, e liquori<text:line-break/>Per andar a imbalsemarlo,<text:line-break/>E de fiori a incoronarlo;<text:line-break/>Coi cavei zò per le spalle,<text:line-break/>Come tante gran cavalle<text:line-break/>Messe tutte quante in schiera<text:line-break/><text:soft-page-break/>Le xe andae dove, che ’l giera;<text:line-break/>E, co ’l morto le hà trovà,<text:line-break/>Le l’hà tutto imbalsemà,<text:line-break/>E dei fiori con la fogia<text:line-break/>Le gà fatto la so zogia.<text:line-break/>Terminada sta fonzion<text:line-break/>Hà sfillà la procession.</text:p>
      <text:p text:style-name="P31">Stava a pianzer i so dani<text:line-break/>El suffraggio dei ruffiani,<text:line-break/>E sti poveri fradelli<text:line-break/>Xe andà avanti coi pennelli,<text:line-break/>Dove giera sù depenti<text:line-break/>I miracoli, e i portenti,<text:line-break/>E ghe giera fatte a sguazzo<text:line-break/>Le bravure de sto Cazzo.</text:p>
      <text:p text:style-name="P31">Se vedeva s’un pennello<text:line-break/>Delle gran menae d’Osello,<text:line-break/>E de là ’na Donna nua,<text:line-break/>Che tioleva ’na fottua,<text:line-break/>In t’un altro ’na Donnetta,<text:line-break/>Che s’alzava la Carpetta,<text:line-break/>E sporzendoghe ’l martin<text:line-break/>Lo tioleva sù a passin.<text:line-break/>In tel quarto sù appariva<text:line-break/>Più d’un Vasco colla Diva,<text:line-break/>Che per darghe più trastulo<text:line-break/>Ghe ’l metteva tutto in Culo.</text:p>
      <text:p text:style-name="P31"><text:soft-page-break/>Se vedeva meste, e sole<text:line-break/>A vegnir dell’altre Scole;<text:line-break/>Come tante gran marmotte<text:line-break/>Xe comparsi i magnapotte,<text:line-break/>Che gavea perso ’l solazzo<text:line-break/>De magnar sora sto Cazzo.</text:p>
      <text:p text:style-name="P31">Tutti lagreme, e dolori<text:line-break/>Xe comparsi i fottidori,<text:line-break/>E ’l so Cazzo in man bazotto<text:line-break/>Ghe servìa de candelotto.</text:p>
      <text:p text:style-name="P31">Portava ’l morto quattro puttane<text:line-break/>De quelle in Calle de Carampane,<text:line-break/>E drìo gh’andava le buzarone,<text:line-break/>Che stà in corte delle colone;</text:p>
      <text:p text:style-name="P31">Quelle delle Case niove<text:line-break/>Se sentiva pregar Giove,<text:line-break/>Che per grazia de sto Santo<text:line-break/>Elle sole avesse ’l vanto<text:line-break/>De goder bona salute,<text:line-break/>E far bezzi più de tute.</text:p>
      <text:p text:style-name="P31">Quà de tutti i malcontenti<text:line-break/>Se sentiva i gran lamenti,<text:line-break/>Ma le Donne più de tutto,<text:line-break/>Che restava a muso sutto,<text:line-break/>Le ghe andava drìo pianzendo,<text:line-break/><text:soft-page-break/>E le man, e i pie battendo.<text:line-break/>Chi se dava dei sgraffoni,<text:line-break/>E chi al cul dei pizzegoni,<text:line-break/>Chi i cavelli se cavava;<text:line-break/>Chi la Mona se pelava,<text:line-break/>Chi diseva, oh che gran caso,<text:line-break/>Ch’è successo al nostro vaso!<text:line-break/>Un gran Cazzo avemo perso,<text:line-break/>Che per dretto, e per roverso<text:line-break/>Xe stà sempre benemerito<text:line-break/>Del Davanti, e del Preterito.</text:p>
      <text:p text:style-name="P31">Arrivade in t’un campiello,<text:line-break/>Dove giera un capitello,<text:line-break/>Sora quello le l’hà messo,<text:line-break/>Acciò a tutte sia permesso<text:line-break/>De poderlo ben vardar,<text:line-break/>De basarlo, e de toccar,<text:line-break/>Co speranza, ch’a segnarse<text:line-break/>Le podesse liberarse<text:line-break/>Da quel mal, ch’un dì la peste<text:line-break/>Gà sul Cul fatto le creste.<text:line-break/>Con cuor umile, e devoto<text:line-break/>Delle altre fava voto,<text:line-break/>Che guarindo in quel momento<text:line-break/>Da un potente scolamento<text:line-break/>S’averia taccado al Collo<text:line-break/>El valor del primo nollo.</text:p>
      <text:p text:style-name="P31"><text:soft-page-break/>Dopo fatte ste orazion<text:line-break/>Tutte quante in zenocchion<text:line-break/>Cussì in concerto le hà bù a cantar,<text:line-break/>Sto santo Cazzo vegnì a adorar.<text:line-break/>Xe andà prima quella bella,<text:line-break/>Che se chiama Cattinella,<text:line-break/>La seconda assae giuliva;<text:line-break/>Che gà nome siora Oliva;<text:line-break/>Xe vegnù pò tutta seria<text:line-break/>Una tal siora Valeria,<text:line-break/>Dopo in seguito la Spina,<text:line-break/>E una tal siora Rosina;<text:line-break/>E pò quella del Priè,<text:line-break/>Che gà in testa un bel topè.<text:line-break/>Infin quella del Venier<text:line-break/>Assae brava nel mestier;<text:line-break/>Ghe xe andà anca Valentina<text:line-break/>Lavandara paregina,<text:line-break/>Che xe amiga assae cortese<text:line-break/>D’un Lacchè a Sant’Agnese,<text:line-break/>Che gà nome sior Tonin,<text:line-break/>E ghe piase solo el vin;<text:line-break/>Donne, e ziogo, e gnente più,<text:line-break/>E l’è un bel Beccofottù,<text:line-break/>Che più volte al Leon rosso<text:line-break/>Se la fotte a più no posso.</text:p>
      <text:p text:style-name="P31">Dopo, che le l’hà incensà,<text:line-break/>E le l’hà tutte adorà;<text:line-break/><text:soft-page-break/>Una alfin l’hà tiolto in man,<text:line-break/>E chi in basso, e ch’in sopran,<text:line-break/>Le gà dito tutte a coro<text:line-break/>Sto bel cantico sonoro.<text:line-break/><text:tab/>Quante, che semo,<text:line-break/><text:tab/>Nù ve adoremo<text:line-break/><text:tab/>Cazzo forte, ed immortal,<text:line-break/><text:tab/>Solennissimo Cotal;<text:line-break/>Semo certe per le tante,<text:line-break/>Ch’avè fatto, opere sante,<text:line-break/>Che de Venere nel Cielo<text:line-break/>Siè svolà da vero Oselo,<text:line-break/><text:tab/>Cazzo amoroso,<text:line-break/><text:tab/>E generoso,<text:line-break/><text:tab/>Cazzo forte, ed immortal,<text:line-break/><text:tab/>Solennissimo Cotal.<text:line-break/>Se avè fatto opere bone<text:line-break/>Lo sà ben le nostre Mone,<text:line-break/>Che per farne carità<text:line-break/>V’avè tutto consumà.</text:p>
      <text:p text:style-name="P31">Le l’hà fatto pò bel bello<text:line-break/>Tirar zò dal Capitello,<text:line-break/>E con bella ordinazion<text:line-break/>Xe tornà la procession;</text:p>
      <text:p text:style-name="P31">Quando addosso a ste persone<text:line-break/>Xe arrivà le Zentildone,<text:line-break/>E con aria da Sovrane<text:line-break/><text:soft-page-break/>Le gà dito alle puttane;<text:line-break/>Vìa de quà, ch’a nù s’aspeta<text:line-break/>Sto gran Cazzo del Poeta;<text:line-break/>Questo è un Cazzo d’una mente<text:line-break/>Ch’hà prodotto specialmente<text:line-break/>Per la ricca nobiltà<text:line-break/>Un’idea de libertà,<text:line-break/>E vù altre no sè degne<text:line-break/>De portar delle so insegne.</text:p>
      <text:p text:style-name="P31">Xe saltà una scarabazza<text:line-break/>Delle meggio della piazza,<text:line-break/>E hà parlà fuora dei denti<text:line-break/>A ste Dame prepotenti;<text:line-break/>Per vù altre Zentildone<text:line-break/>Xe falìe le nostre Mone,<text:line-break/>Zà debotto per le Dame<text:line-break/>Nù morimo dalla fame,<text:line-break/>E per farne sempre torto<text:line-break/>Volè ancora el Cazzo morto?</text:p>
      <text:p text:style-name="P31">Gà resposto là in quel ponto<text:line-break/>Una Dama de gran conto;<text:line-break/>Per vù altre Donne ignobili<text:line-break/>No xe fatti i Cazzi nobili,<text:line-break/>Tiolè quei dei Artesani,<text:line-break/>E dei Frati Francescani,<text:line-break/>Tiolè quei dei cava-fango,<text:line-break/>Nò de quei del nostro rango.</text:p>
      <text:p text:style-name="P31"><text:soft-page-break/>De trionfo una barona<text:line-break/>Gà resposto a sta matrona;<text:line-break/>Da nù altre buzarone<text:line-break/>Vien de tutte le persone,<text:line-break/>Vien dei Preti, vien dei Frati,<text:line-break/>Vien dei Omeni togati,<text:line-break/>Vien Facchini, vien Staffieri,<text:line-break/>Ma vien anca Cavalieri,<text:line-break/>E sto Cazzo veramente<text:line-break/>El xe nostro bon parente.</text:p>
      <text:p text:style-name="P31">Quà xe nata una baruffa,<text:line-break/>E s’hà fatto una gran zuffa,<text:line-break/>E le Dame a quella, e questa<text:line-break/>Gà dà i torzi sulla testa.<text:line-break/>A ste tante bastonae<text:line-break/>Le puttane xe scampae,<text:line-break/>E per causa de sta guerra<text:line-break/>Le gà tratto ’l morto in terra,<text:line-break/>E le Dame in quei criori<text:line-break/>L’hà dà in man ai fottidori.<text:line-break/>Le hà mandà pò un Omo a pìe<text:line-break/>A chiamar le chieresìe<text:line-break/>Dei so Cavalieri erranti,<text:line-break/>Che in servir xe più costanti,<text:line-break/>Per servirghe de conforto,<text:line-break/>E per dar l’incenso al morto.</text:p>
      <text:p text:style-name="P31">Via de tutte le locande<text:line-break/><text:soft-page-break/>Le hà chiamà le Scuole grande<text:line-break/>De virtuose, e de cantanti,<text:line-break/>Ballerine, e Comedianti,<text:line-break/>Perchè queste le cantasse,<text:line-break/>E drìo al morto le ballasse.</text:p>
      <text:p text:style-name="P31">Le hà invidà coi so biglieti<text:line-break/>La fraterna dei Poeti,<text:line-break/>Perchè questi a sto Cazzon<text:line-break/>I ghe fazza l’orazion.<text:line-break/>Le hà volesto dei soleri,<text:line-break/>Dove sù dei Cavalieri<text:line-break/>Con le Dame se vedesse<text:line-break/>Tutte quante al vivo espresse,<text:line-break/>A sentir con allegrìa<text:line-break/>De sto Cazzo la poesìa.</text:p>
      <text:p text:style-name="P31">In t’un altro Preti, e Frati,<text:line-break/>E Poeti, e Letterari,<text:line-break/>Che a una tavola rotonda<text:line-break/>Se vedesse, ch’i fà ghionda,<text:line-break/>E ch’i fà motti diversi<text:line-break/>Ascoltando quei bei versi.</text:p>
      <text:p text:style-name="P31">In tel ultimo i Dottori,<text:line-break/>E i più grandi Proffessori,<text:line-break/>Dove in mezzo i disputasse,<text:line-break/>E che tutti li ascoltasse,<text:line-break/>E sentindo quei so tratti<text:line-break/><text:soft-page-break/>I ridesse, co fà matti.</text:p>
      <text:p text:style-name="P31">Vestìe a lutto andava avanti<text:line-break/>Le gran Dame coi so amanti,<text:line-break/>Drìo gh’andava anca i Poeti<text:line-break/>A cantando dei verseti;<text:line-break/>Le brillanti ballerine<text:line-break/>Colle belle gamboline<text:line-break/>Le gh’andava drìo ballando,<text:line-break/>E de quà, e de là saltando.</text:p>
      <text:p text:style-name="P31">Co sto bel compagnamento<text:line-break/>Le xe andae in t’un Convento;<text:line-break/>E le hà messo quel Cotal<text:line-break/>In t’un vaso de cristal.<text:line-break/>Tutti un Inno gà cantà,<text:line-break/>E le Dame hà scomenzà;</text:p>
      <text:p text:style-name="P31">Salve, o Cazzo venerando<text:line-break/>D’un Poeta cussì grando,<text:line-break/>Ch’hà fondà la so Scrittura<text:line-break/>Sulla leze de natura,<text:line-break/>Che ne gà sciolte dai lazzi,<text:line-break/>Dove pena i visdecazzi,<text:line-break/>E con quella so poesìa<text:line-break/>N’hà schiarìo la fantasìa,<text:line-break/>E che senza farne ingiuria<text:line-break/>N’hà cressudo la lussuria.</text:p>
      <text:p text:style-name="P31"><text:soft-page-break/>Coi so animi sinceri<text:line-break/>Hà cantà pò i Cavalieri;<text:line-break/>Viva ’l Cazzo del Poeta,<text:line-break/>Ch’hà cantà sempre alla schieta,<text:line-break/>Ch’alle Donne i pregiudizi<text:line-break/>Lù gà sciolto, e tutti i vizi,<text:line-break/>Che l’hà rese assae più amabili,<text:line-break/>E più docili, e trattabili,<text:line-break/>E le hà fatte de bon cuor<text:line-break/>Col so bando dell’onor.</text:p>
      <text:p text:style-name="P31">Co ’na vose assae sonora<text:line-break/>Le cantatrici ancora<text:line-break/>Hà dito ’l so versetto;<text:line-break/>Caro Cazzo benedetto<text:line-break/>Preghè ’l Ciel, che ’l paron viva<text:line-break/>Perch’in lode ancora ’l scriva<text:line-break/>Della Mona, e dei so peli,<text:line-break/>Delle tette, e dei cavieli,<text:line-break/>E del Cul, ch’in do diviso<text:line-break/>L’è un boccon da Paradiso,<text:line-break/>E siben l’è senza Cazzo,<text:line-break/>Che nol perda ’l talentazzo<text:line-break/>De far sì, ch’ognun s’invogia<text:line-break/>De bramar la nostra zogia.</text:p>
      <text:p text:style-name="P31">Fra’ i poeti un Dotoron<text:line-break/>Gà pò fatto st’orazion<text:line-break/>D’un poeta, che s’onora,<text:line-break/><text:soft-page-break/>Onoremo el Cazzo ancora<text:line-break/>Perchè questo è stà l’Apolo,<text:line-break/>Che dei gusti hà parlà solo<text:line-break/>Sora ’l monte d’Elicona<text:line-break/>Per lodar tanto la Mona,<text:line-break/>Tanto, che nu’ altri poeti<text:line-break/>Presso lù semo pocheti,<text:line-break/>Che per quanto i nostri versi<text:line-break/>I sia pure netti, e tersi,<text:line-break/>Co no i parla della Mona<text:line-break/>No li gode una persona,<text:line-break/>E gnessun li vuol scoltar,<text:line-break/>Co no i tratta de chiavar.</text:p>
      <text:p text:style-name="P31">Terminada l’orazion,<text:line-break/>E fenìa la procession,<text:line-break/>Quelle Donne hà comandà<text:line-break/>D’assoluta podestà,<text:line-break/>E hà segnà de bon inchiostro,<text:line-break/>Che ’l sia messo là in t’un chiostro<text:line-break/>Fin a tanto, che sia fato<text:line-break/>Un Deposito onorato,<text:line-break/>Che ghe serva de memoria,<text:line-break/>E ghe sia d’eterna gloria<text:line-break/>Iscrizion a quel Deposito,<text:line-break/>Che parlasse sul proposito.</text:p>
      <text:p text:style-name="P31">Sora questo no ghe giera,<text:line-break/>Nè un trofeo, nè ’na bandiera,<text:line-break/><text:soft-page-break/>Ma diversi Cazzi duri,<text:line-break/>Ch’averave sbusà i muri,<text:line-break/>E de fazza a bocca averta,<text:line-break/>Ch’aspettava la so offerta,<text:line-break/>Tutte al vivo se vedeva<text:line-break/>Delle Mone, che pianzeva.<text:line-break/>Sora vìa de quei Cazzetti<text:line-break/>Giera messo dei Culetti,<text:line-break/>Che pareva, ch’i aspettasse,<text:line-break/>Che qualcun li buzarasse.</text:p>
      <text:p text:style-name="P31">Stava in mezzo a ste figure,<text:line-break/>Come un gran Dottor in jure<text:line-break/>El gran Cazzo del Poeta,<text:line-break/>Come un vero Anacoreta,<text:line-break/>Colla testa a picolon<text:line-break/>Per mostrar d’esser paron.<text:line-break/>El gaveva sulla panza<text:line-break/>E anca attorno in abbondanza,<text:line-break/>Nò scritture, nè librazzi,<text:line-break/>Ma dei Culi, Mone, e Cazzi,<text:line-break/>Per far veder, ch’in sta scienza<text:line-break/>El gà buo la preminenza.</text:p>
      <text:p text:style-name="P31">Una virtuosa Battola<text:line-break/>A lettere de scatola<text:line-break/>Piena d’erudizion<text:line-break/>Gà fatto sta iscrizion.</text:p>
      <text:p text:style-name="P31"><text:soft-page-break/>Quà del gran Baffo ghe xè ’l Cazzo morto,<text:line-break/>Ch’aspetta da cogion d’esser risorto.</text:p>
      <text:h text:style-name="P34" text:outline-level="1">LAMENTO PER LA MORTE DEL CAZZO.</text:h>
      <text:p text:style-name="P12">—</text:p>
      <text:p text:style-name="P12">SONETTO</text:p>
      <text:p text:style-name="P31">A sto Mondo cos’hoggio più da far,<text:line-break/>Quando, che no gò più Cazzo, nè denti?<text:line-break/>Co se ghe batte ’l fotter, e ’l magnar,<text:line-break/>Cosa ghe resta ai poveri viventi?</text:p>
      <text:p text:style-name="P31">Le altre cose fà tutte da cagar,<text:line-break/>Le cariche xe tanti stornimenti,<text:line-break/>E se coi bezzi no se puol comprar<text:line-break/>Sti do gran gusti, i bezzi xe tormenti.</text:p>
      <text:p text:style-name="P31">Oh! Questi sì, ch’i xe beni reali,<text:line-break/>E i altri xe tanti beni d’opinion,<text:line-break/>Che se puol dir piuttosto tanti mali.</text:p>
      <text:p text:style-name="P31">I studj porta pena, e suggizion,<text:line-break/>E i Omeni xe alfin tanti Coccali<text:line-break/>Co tutte le so gran meditazion.<text:line-break/><text:tab/><text:tab/>No ghè altro de bon;</text:p>
      <text:p text:style-name="P31">E i gusti, che gà tanti Chiettinoni,<text:line-break/>A ben pensar xe gusti da cogioni.</text:p>
      <text:h text:style-name="P34" text:outline-level="1">SULLO STESSO ARGOMENTO.</text:h>
      <text:p text:style-name="P12">—</text:p>
      <text:p text:style-name="P12">SONETTO</text:p>
      <text:p text:style-name="P31">Podessio almanco in sto gran Mar de pianti<text:line-break/>Zà, che no posso star più allegramente,<text:line-break/>Aver el gusto, che gà tanta zente,<text:line-break/>De seccar tutto ’l dì i cogioni ai Santi.</text:p>
      <text:p text:style-name="P31">A questo, a quell’Altar starìa davanti,<text:line-break/>E goderave senza spender gnente,<text:line-break/>E supplirìa coi gusti della mente<text:line-break/>A tutti i beni, che gaveva avanti.</text:p>
      <text:p text:style-name="P31">Diseva un dì per mia consolazion,<text:line-break/>Co no averò più Cazzo, nè contai,<text:line-break/>Anderò in Chiesa a dir dell’orazion.</text:p>
      <text:p text:style-name="P31">I tempi delle purghe xe arrivai,<text:line-break/>Ma me trovo a sta dura condizion,<text:line-break/>Che no posso far ben, nè far peccai.</text:p>
      <text:h text:style-name="P34" text:outline-level="1">SULLO STESSO ARGOMENTO.</text:h>
      <text:p text:style-name="P12">—</text:p>
      <text:p text:style-name="P12">SONETTO</text:p>
      <text:p text:style-name="P31">Morir voggio anca mi zà, che m’è morto<text:line-break/>El povero mio Cazzo all’improviso,<text:line-break/>Un fià da lù no posso star diviso,<text:line-break/>Che ’l giera in ti me affanni ’l mio conforto.</text:p>
      <text:p text:style-name="P31">In sto Mar della vita el giera ’l Porto;<text:line-break/>Che ’l sìa andà abbasso, oppur in Paradiso,<text:line-break/>D’andar dove, che ’l xe, mi gò deciso,<text:line-break/>A tutto costo no ghe farò torto.</text:p>
      <text:p text:style-name="P31">Hò risolto cercarlo in terra, e in Cielo,<text:line-break/>In te l’Abbisso, e fin dove stà Pluto,<text:line-break/>Perchè no voggio star senza de quelo.</text:p>
      <text:p text:style-name="P31">Come, che senza Cazzo son destruto,<text:line-break/>Nè al Mondo trovo più gnente de belo,<text:line-break/>Cussì col Cazzo starò ben per tuto.</text:p>
      <text:h text:style-name="P34" text:outline-level="1">SULLO STESSO ARGOMENTO.</text:h>
      <text:p text:style-name="P12">—</text:p>
      <text:p text:style-name="P12">SONETTO</text:p>
      <text:p text:style-name="P31">Del mio Cazzo me par sentir la vose<text:line-break/>Dai Campi Elisj a dirme, ch’ ’l m’aspeta,<text:line-break/>Che no fazza de più quà vita inquieta,<text:line-break/>E che no staga più a portar sta crose;</text:p>
      <text:p text:style-name="P31">Che de là starò meggio assae del Dose,<text:line-break/>Perchè ogni zorno mi anderò in Coccheta,<text:line-break/>Che de culate ghè ’na schiera eleta,<text:line-break/>E tutte quante fresche, come riose.</text:p>
      <text:p text:style-name="P31">Cosa voleu pò far quà senza Cazzo,<text:line-break/>Mò no vedeu, che tutti ve cogiona,<text:line-break/>Ch’un Omo senza Cazzo è un visdecazzo?</text:p>
      <text:p text:style-name="P31">Eh via, lassè sta vita buzarona<text:line-break/>Avanti, che v’arriva un altro impazzo,<text:line-break/>Che no possiè gnanca liccar la Mona.</text:p>
      <text:h text:style-name="P34" text:outline-level="1">SULLO STESSO ARGOMENTO.</text:h>
      <text:p text:style-name="P12">—</text:p>
      <text:p text:style-name="P12">SONETTO</text:p>
      <text:p text:style-name="P31">El mio Cazzo xe morto, e mi no moro!<text:line-break/>Considerè, che vita xe la mìa,<text:line-break/>Uno, ch’a tutte l’ore chiavarìa,<text:line-break/>Averse da privar de quel ristoro!</text:p>
      <text:p text:style-name="P31">Un, che stima la Mona più dell’oro,<text:line-break/>Che gà per ella tanta simpatìa,<text:line-break/>Averla da lassar de fuora vìa,<text:line-break/>E no poder più entrar in quel tesoro!</text:p>
      <text:p text:style-name="P31">Sta vita soffrirìa cussì cogiona<text:line-break/>Quando, che de seguro mi savesse,<text:line-break/>Che col Cazzo xe morta anca la Mona;</text:p>
      <text:p text:style-name="P31">Ma ch’ella viva, e mi gabbia in braghesse<text:line-break/>Del Cazzo a picolon quella testona<text:line-break/>De portar sempre! Oh questo me rincresse!</text:p>
      <text:h text:style-name="P34" text:outline-level="1">SULLO STESSO ARGOMENTO.</text:h>
      <text:p text:style-name="P12">—</text:p>
      <text:p text:style-name="P12">SONETTO</text:p>
      <text:p text:style-name="P31">M’arrecordo ’l mio Cazzo poveretto,<text:line-break/>Co ’l giera vivo, i gusti che ’l me dava,<text:line-break/>Se in man de qualche Donna lo puzava,<text:line-break/>Subito me sentiva un gran diletto;</text:p>
      <text:p text:style-name="P31">Se pò in Mona ’l metteva, o in t’un Culetto,<text:line-break/>O che qualche bocchin me lo guatava,<text:line-break/>Provar un godimento lù me fava,<text:line-break/>Che me staccava l’anema dal petto;</text:p>
      <text:p text:style-name="P31">Colla so morte mi gò perso assae,<text:line-break/>E no me resta ancuò, che la memoria<text:line-break/>D’aver dà delle gran bone chiavae.</text:p>
      <text:p text:style-name="P31">Questa per mi xe ’na dolente istoria;<text:line-break/>Basta, ste cose in Ciel xe destinae<text:line-break/>Prego Venere, e Amor, che l’abbi in gloria.</text:p>
      <text:h text:style-name="P34" text:outline-level="1">SULLO STESSO ARGOMENTO.</text:h>
      <text:p text:style-name="P12">—</text:p>
      <text:p text:style-name="P12">SONETTO</text:p>
      <text:p text:style-name="P31">Anca mi fussi morto in quel momento,<text:line-break/>Che xe morto ’l mio Cazzo, ch’al mio cuor<text:line-break/>No sentirave ancuò tanto dolor,<text:line-break/>Nè provarìa de Tantalo el tormento.</text:p>
      <text:p text:style-name="P31">In sto stato no provo altro contento,<text:line-break/>Che, come no me sento più calor,<text:line-break/>Spero presto d’andar al Creator,<text:line-break/>E che lù me rinova ’l mio strumento.</text:p>
      <text:p text:style-name="P31">Desidero morir sera, e mattina,<text:line-break/>Per andar in ti Elisj, e aver la sorte<text:line-break/>De tornar a chiavar qualche Monina.</text:p>
      <text:p text:style-name="P31">De vita me torrìa, ma l’Omo forte,<text:line-break/>E questa de Platon xe la Dottrina,<text:line-break/>Hà da bramar, no s’hà da dar la morte.</text:p>
      <text:h text:style-name="P34" text:outline-level="1">SULLO STESSO ARGOMENTO.</text:h>
      <text:p text:style-name="P12">—</text:p>
      <text:p text:style-name="P12">SONETTO</text:p>
      <text:p text:style-name="P31">Dei stupendi miracoli se sente,<text:line-break/>Co se leze ste vite de sti Santi,<text:line-break/>Per mi li credo veri tutti quanti,<text:line-break/>Siben, che mai mi no gò visto gnente.</text:p>
      <text:p text:style-name="P31">I dise, ch’in presenza della zente<text:line-break/>I hà dà salute ai infermi agonizanti,<text:line-break/>I hà dà vista, e favella a tant’, e tanti,<text:line-break/>E la vita a dei morti intieramente.</text:p>
      <text:p text:style-name="P31">Mi no domando grazie cussì grasse,<text:line-break/>Perchè de veder no meriterìa,<text:line-break/>Ch’un corpo morto i me ressuscitasse.</text:p>
      <text:p text:style-name="P31">Ve digo ben el vero in fede mìa;<text:line-break/>Se al mio Cazzo la vita i ghe donasse,<text:line-break/>D’andarme a confessar m’impegnarìa.</text:p>
      <text:h text:style-name="P34" text:outline-level="1">CASO OCCORSO IN TEMPO DEL FUNERAL.</text:h>
      <text:p text:style-name="P12">—</text:p>
      <text:p text:style-name="P12">SONETTO</text:p>
      <text:p text:style-name="P31">In tempo, ch’i portava a sotterrar,<text:line-break/>Come savè, con pompa ’l mio Cazzon,<text:line-break/>Che giera zà fenìa l’adorazion,<text:line-break/>E che s’andava tutti a far segnar,</text:p>
      <text:p text:style-name="P31">L’hà volesto una femena chiappar,<text:line-break/>Per veder quanto pesa quel cogion,<text:line-break/>Allora ’l Cazzo xe saltà in senton,<text:line-break/>E l’hà fatto tutti quanti spiritar.</text:p>
      <text:p text:style-name="P31">Chi quà, chi là, chi hà tratto vìa ’l cailetto,<text:line-break/>Chi l’aste, chi i pennelli, ma la Dona<text:line-break/>Hà sempre tegnù in man quel Cazzo stretto.</text:p>
      <text:p text:style-name="P31">Dalla paura pò, che ’l la cogiona,<text:line-break/>Che nol torna a morir in sul so letto,<text:line-break/>La se l’hà messo tutto quanto in Mona.</text:p>
      <text:h text:style-name="P34" text:outline-level="1">EPITTAFFIO SATIRICO SUL SEPOLCRO DEL CAZZO.</text:h>
      <text:p text:style-name="P12">—</text:p>
      <text:p text:style-name="P12">SONETTO</text:p>
      <text:p text:style-name="P31">Qui giace di colui chiamato Baffo<text:line-break/>Il membro più viril chiamato Cazzo,<text:line-break/>Che superò in valore ogn’altro Cazzo,<text:line-break/>E infiniti piacer diede al suo Baffo.</text:p>
      <text:p text:style-name="P31">Ora, ch’è privo il miserabil Baffo<text:line-break/>Di sì raro, adorabile gran Cazzo,<text:line-break/>Piange vicino al sasso il caro Cazzo,<text:line-break/>Che morte tolse prima assai del Baffo.</text:p>
      <text:p text:style-name="P31">Or, se il Cazzo morì, che fia del Baffo?<text:line-break/>Come potran disgiunti e Baffo, e Cazzo,<text:line-break/>Restar, se ’l Cazzo ognor fu unito al Baffo?</text:p>
      <text:p text:style-name="P31">Ah mora anch’ei, mora dietro al suo Cazzo<text:line-break/>Quel celebre scrittor chiamato Baffo,<text:line-break/>Ch’altro al Mondo non fu, se non che Cazzo!</text:p>
      <text:h text:style-name="P34" text:outline-level="1">SOGNO DELL’AUTOR IN RISPOSTA.</text:h>
      <text:p text:style-name="P12">—</text:p>
      <text:p text:style-name="P12">SONETTO</text:p>
      <text:p text:style-name="P31">Comparme caro; mi me son sognà<text:line-break/>L’altra mattina nel spontar del dì,<text:line-break/>Che quel, che spesso compagnìa ve fà,<text:line-break/>Giera in una gran colera co mì,</text:p>
      <text:p text:style-name="P31">Messo, come un Dindon immusonà,<text:line-break/>Me par, che ’l me disesse inviperì;<text:line-break/>Baron, briccon, in dove astù imparà<text:line-break/>A strapazzare i omeni cussì?</text:p>
      <text:p text:style-name="P31">Scosso da ste parole, olà cos’è?<text:line-break/>Me par, che ghe disesse; e presto sù<text:line-break/>Me alzasse con el dirghe; mo perchè</text:p>
      <text:p text:style-name="P31">Aveu st’ira co mi? Nè ’l sento più;<text:line-break/>Slongo ’na man, e tiogo, indovinè?<text:line-break/>I mi cogioni, e credo, che ’l sia lù.<text:line-break/><text:tab/><text:tab/>El Beccazzo fottù</text:p>
      <text:p text:style-name="P31">Voleva dirghe: e me son desmissià<text:line-break/>Col so Ritratto in man cagà, e spuà.</text:p>
      <text:h text:style-name="P34" text:outline-level="1">IN DIFESA DELL’AUTOR.</text:h>
      <text:p text:style-name="P12">—</text:p>
      <text:p text:style-name="P12">SONETTO</text:p>
      <text:p text:style-name="P31">I dise, che valè, co val un Cazzo!<text:line-break/>Saveu, che’l Cazzo è quel, ch’hà fatto’l Mondo,<text:line-break/>E ch’in sto Mondo no ghe sarìa Mondo,<text:line-break/>Se no ghe fusse la virtù del Cazzo?</text:p>
      <text:p text:style-name="P31">Regni, Provincie, Imperj è fii d’un Cazzo,<text:line-break/>Filosofìa, Negromanzìa del Mondo,<text:line-break/>E tutte l’altre cose ch’è in sto Mondo,<text:line-break/>Xe destilae, xe lambicae dal Cazzo.</text:p>
      <text:p text:style-name="P31">No ghe puol esser Mondo senza Cazzo;<text:line-break/>No poderave andar innanzi ’l Mondo<text:line-break/>Quando, che no andasse innanzi ’l Cazzo.</text:p>
      <text:p text:style-name="P31">Se tutte le virtù, che xe in sto Mondo,<text:line-break/>Xe divulgae per la virtù del Cazzo,<text:line-break/>Donca co valè un Cazzo, valè un Mondo.</text:p>
      <text:h text:style-name="P34" text:outline-level="1">CRITICA CONTRO CHIARI, E GOLDONI.</text:h>
      <text:p text:style-name="P12">—</text:p>
      <text:p text:style-name="P12">SONETTO</text:p>
      <text:p text:style-name="P31">El Goldoni mi sento assae lodar,<text:line-break/>El Chiari vedo sempre criticà,<text:line-break/>Bisogna dir, che qualche gran peccà<text:line-break/>El gabbia quà a sto Mondo da purgar;</text:p>
      <text:p text:style-name="P31">Perchè naturalmente no puol star,<text:line-break/>Che, quando tutti do buzare i fà,<text:line-break/>Uno solo sia sempre sculazzà,<text:line-break/>L’altro abbia sempre ’l Cul vìa da portar.</text:p>
      <text:p text:style-name="P31">E sì, a dirla trà de nù senz’altri rizzi,<text:line-break/>I xe tutti do coghi bravi, e boni,<text:line-break/>Che tutti do fà dei gran bei pastizzi.</text:p>
      <text:p text:style-name="P31">Xe differente ’l Chiari dal Goldoni,<text:line-break/>Che ’l Chiari ghe fà troppi schiribizzi,<text:line-break/>E l’altro fà vegnir longhi i Cogioni.</text:p>
      <text:h text:style-name="P34" text:outline-level="1">CRITICA LO STESSO CHIARI.</text:h>
      <text:p text:style-name="P12">—</text:p>
      <text:p text:style-name="P12">SONETTO</text:p>
      <text:p text:style-name="P31">Hà fatto con poetica licenza<text:line-break/>La comedia in Parnasso un gran discorso,<text:line-break/>A segno tal, che senz’alcun rimorso<text:line-break/>Quel Congresso hà spedìo Chiari in absenza;</text:p>
      <text:p text:style-name="P31">Ma me voggio appellar de sta sentenza,<text:line-break/>Voi far a un altro Giudice riccorso,<text:line-break/>Zà, che me dà la leze sto soccorso,<text:line-break/>Che se avvanza no voi sta maldicenza.</text:p>
      <text:p text:style-name="P31">Come? Sul dito sol dell’indolente,<text:line-break/>Ch’hà reclamà con tanto gran schiamazzo,<text:line-break/>Se giudica cussì summariamente?</text:p>
      <text:p text:style-name="P31">Per ordene, e per merito sto spazzo<text:line-break/>Voi far tagiar, e voi veda la zente,<text:line-break/>Che quel gran discorson no val un Cazzo.</text:p>
      <text:h text:style-name="P34" text:outline-level="1">SULLO STESSO ARGOMENTO.</text:h>
      <text:p text:style-name="P12">—</text:p>
      <text:p text:style-name="P12">SONETTO</text:p>
      <text:p text:style-name="P31">Della tal qual Sentenza, che xe nata<text:line-break/>Contro l’Abate Chiari in Capi trè,<text:line-break/>M’aggravo, anzi m’appello, perche l’è<text:line-break/>Una Sentenza malamente fata;</text:p>
      <text:p text:style-name="P31">Che dal Mondo la sìa tiolta, e desfata,<text:line-break/>E con le cose annesse, che ghe xè,<text:line-break/>E con le antecedenti, come chè<text:line-break/>De grave pregiudizio alla so schiata.</text:p>
      <text:p text:style-name="P31">Adesso, che xe tutto in sospension<text:line-break/>Stante, che la Sentenza xe appellada,<text:line-break/>Cito Parnasso per intromission;</text:p>
      <text:p text:style-name="P31">Perchè, quando de sù la sìa trattada,<text:line-break/>Vederà chiaro chi no xe cogion,<text:line-break/>Che la xe ’na Sentenza buzarada.</text:p>
      <text:h text:style-name="P34" text:outline-level="1">CONTRO CHI H<text:span text:style-name="T6">À</text:span><text:span text:style-name="T7"> </text:span>RISPOSTO ALL’ANTEDETTA CRITICA.</text:h>
      <text:p text:style-name="P12">—</text:p>
      <text:p text:style-name="P12">MARTELLIANI</text:p>
      <text:p text:style-name="P31">Hò letto la risposta, ch’i hà fatto alla mia Critica,<text:line-break/>Dove, che la mia Musa se chiama razza stitica;</text:p>
      <text:p text:style-name="P31">Che i diga quel, ch’i vuol, la sia cattiva, o bona,<text:line-break/>Me basta, che la piasa a qualsesìa persona;</text:p>
      <text:p text:style-name="P31">La mia a bon conto hà dà gusto, e solazzo,<text:line-break/>La soa per quel, che sento, no xe stimada un Cazzo;</text:p>
      <text:p text:style-name="P31">Ma quando, che la mia rispetto avea al Goldoni,<text:line-break/>Che bisogno ghe giera de seccar più i cogioni?</text:p>
      <text:p text:style-name="P31">S’halo volesto tior sto gusto d’appellar,<text:line-break/>Acciò, che mi lo manda a farse buzarar?</text:p>
      <text:p text:style-name="P31">Se de sta bella cosa l’avesse volontà,<text:line-break/>Che ’l fazza pur el conto, che mi l’abbia mandà.</text:p>
      <text:p text:style-name="P31">Zà questo xe un poeta, el qual se crede intorno<text:line-break/>Aver tutto ’l Parnasso, e mi nol stimo un corno;</text:p>
      <text:p text:style-name="P31"><text:soft-page-break/>Perchè un Omo, co ’l scrive, ma senza rifflession,<text:line-break/>O che nol xe prudente, oppur, che ’l xe cogion.</text:p>
      <text:p text:style-name="P31">Che nol l’avesse fatta no pagherave un pelo,<text:line-break/>Perchè sò, che dell’Aseno l’ose no và in Cielo,</text:p>
      <text:p text:style-name="P31">Anzi ve digo schietto, amigo, e no v’adulo,<text:line-break/>Da sta sorte de lengue liccar me fazzo ’l Culo.</text:p>
      <text:h text:style-name="P34" text:outline-level="1">EPITAFFIO CRITICO CONTRO L’AUTORE.</text:h>
      <text:p text:style-name="P12">—</text:p>
      <text:p text:style-name="P12">SONETTO</text:p>
      <text:p text:style-name="P31">Qui giace un uom della Natura amante,<text:line-break/>Che poco il Credo in vita sua egli disse,<text:line-break/>Col Pater noster mai non ebbe risse,<text:line-break/>Nè mai si dilettò di cose sante.</text:p>
      <text:p text:style-name="P31">Fu però galantuomo ad ogni istante,<text:line-break/>Amico degli amici, finchè visse,<text:line-break/>Sol di Potta, e di Culo in carta scrisse,<text:line-break/>E fotte e buzarò sempre costante.</text:p>
      <text:p text:style-name="P31">Ei fotterebbe ancor, se non ch’a morte<text:line-break/>Piacque rapirlo ai miseri mortali<text:line-break/>Per indi trarlo alle tartaree porte.</text:p>
      <text:p text:style-name="P31">Or tu, che leggi, calza gli stivali,<text:line-break/>Tien stretto ’l Culo, e fuggi via ben forte,<text:line-break/>Che serba il Cazzo ancor spirti vitali.</text:p>
      <text:h text:style-name="P34" text:outline-level="1">L’AUTOR FINGENDOSE MORTO RISPONDE.</text:h>
      <text:p text:style-name="P12">—</text:p>
      <text:p text:style-name="P12">SONETTO</text:p>
      <text:p text:style-name="P31">O Tu, che sopra il sasso sepolcrale,<text:line-break/>Che chiude l’ossa mia nell’oblivione,<text:line-break/>Scolpisti un Epitafio bugiarone,<text:line-break/>Che mi dipinge un uom così brutale,</text:p>
      <text:p text:style-name="P31">Ti rispondo dal baratro infernale,<text:line-break/>Che, poichè fosti al Mondo un Chiaccherone,<text:line-break/>Tu ancor verrai nel carcer di Plutone,<text:line-break/>Ma da coglion per così poco male.</text:p>
      <text:p text:style-name="P31">Per te, e per me il Decreto è già segnato,<text:line-break/>E sappi, che ’l castigo è differente,<text:line-break/>Siccome differente fu il peccato.</text:p>
      <text:p text:style-name="P31">Quando verrai frà la perduta gente<text:line-break/>Io sarò a bugiararti condannato,<text:line-break/>E tu a leccarmi il Culo eternamente.</text:p>
      <text:h text:style-name="P34" text:outline-level="1">DIFESA IRONICA.</text:h>
      <text:p text:style-name="P12">—</text:p>
      <text:p text:style-name="P12">SONETTO</text:p>
      <text:p text:style-name="P31">El Baffo sà, ch’i Padri Gesuiti<text:line-break/>Gà una moral, che Roma hà fulminà;<text:line-break/>El sà dei Cambj, e del negozio ’l sà,<text:line-break/>El sà dei Malabarici so riti;</text:p>
      <text:p text:style-name="P31">El sà, che Paricidi, el sà, ch’arditi<text:line-break/>Alle vite dei Rè spesso i hà tentà,<text:line-break/>El sà qual longa guerra i hà sostentà<text:line-break/>Contra i Spagnoli, e i Portoghesi uniti;</text:p>
      <text:p text:style-name="P31">El sà, che par, ch’i dona, e tutto i vende,<text:line-break/>El sà, come i seduse, sti Drettoni,<text:line-break/>I moribondi, e ’l jus del Sangue i offende;</text:p>
      <text:p text:style-name="P31">El sà in Pondicherì de quei millioni,<text:line-break/>Ch’i Inglesi gà trovà, ma ’l li difende;<text:line-break/>Perchè nol puol dir mal dei Buzaroni.</text:p>
      <text:h text:style-name="P34" text:outline-level="1">QUESTION TR<text:span text:style-name="T6">À</text:span> UN GESUITA, E UN GAVOTTO.</text:h>
      <text:p text:style-name="P12">—</text:p>
      <text:p text:style-name="P12">MADRIGALE</text:p>
      <text:p text:style-name="P31">Oh come dà la vita!<text:line-break/>Diceva un Gesuita,<text:line-break/>Farsi voltar le terga,<text:line-break/>E scaricar la Verga,<text:line-break/>E quel poterlo immergere<text:line-break/>Tutto diritto in Cul.</text:p>
      <text:p text:style-name="P31">Ma nò, dicea un Gavotto,<text:line-break/>No son cussì merlotto,<text:line-break/>Perchè riman la striscia<text:line-break/>Di merda alla camiscia;<text:line-break/>Più cauta è una fantesca<text:line-break/>Di quel, che sia un fanciul.</text:p>
      <text:h text:style-name="P34" text:outline-level="1">PER LA SOPPRESSION DEI GESUITI.</text:h>
      <text:p text:style-name="P12">—</text:p>
      <text:p text:style-name="P12">SONETTO</text:p>
      <text:p text:style-name="P31">Una gran compagnìa d’Omeni doti,<text:line-break/>Spogiai affatto delle cose umane,<text:line-break/>Che per portar le massime cristiane<text:line-break/>Xe andai in t’i paesi più remoti,</text:p>
      <text:p text:style-name="P31">Che xe stai esemplari sacerdoti,<text:line-break/>Che mai ghe xe stà dà delle condane<text:line-break/>Per averli trovai dalle Puttane,<text:line-break/>Nè per far alle Donne i mascheroti.</text:p>
      <text:p text:style-name="P31">Zente, che fà ’na vita retirada,<text:line-break/>Che per Città mai soli no cammina,<text:line-break/>Ch’a pissar no s’hà visto mai per strada,</text:p>
      <text:p text:style-name="P31">Che studia dalla sera alla mattina,<text:line-break/>Ch’ai teatri, nè ai circoli no bada,<text:line-break/>Come mai xeli ancuò in tanta rovina?</text:p>
      <text:h text:style-name="P34" text:outline-level="1">AI EX GESUITI.</text:h>
      <text:p text:style-name="P12">—</text:p>
      <text:p text:style-name="P12">CANZONE</text:p>
      <text:p text:style-name="P31">Del Decreto della Franza<text:line-break/>Ve lagnè, o Gesuiti?<text:line-break/>Anderè cussì all’usanza,<text:line-break/>No sarè più tanto affliti.</text:p>
      <text:p text:style-name="P31">Metter suso un collarin<text:line-break/>Ve sentì dell’amarezza?<text:line-break/>Anzi fare un bel festin<text:line-break/>Dovaressi d’allegrezza.</text:p>
      <text:p text:style-name="P31">Come, che no sè più Frati,<text:line-break/>No sarè tanto osservai;<text:line-break/>Poderè cussì da Abati<text:line-break/>Far l’amor da desperai,</text:p>
      <text:p text:style-name="P31">Poderè cussì sentarve<text:line-break/>Delle Donne alla Toletta,<text:line-break/>E con elle solazzarve,<text:line-break/>E ziogar alla Bassetta.</text:p>
      <text:p text:style-name="P31">Averè fatto ’l guadagno<text:line-break/>D’andar soli zorno, e notte,<text:line-break/><text:soft-page-break/>Senza quel Padre compagno,<text:line-break/>Che ve secca le ballotte.</text:p>
      <text:p text:style-name="P31">No averè più ancuò la briga<text:line-break/>De far scuola a sti ragazzi,<text:line-break/>Nè farè la gran fadiga<text:line-break/>D’insegnar ai visdecazzi.</text:p>
      <text:p text:style-name="P31">Più trà i miseri mortali<text:line-break/>No anderè per Missionarj<text:line-break/>Nè farè più al Culo i cali<text:line-break/>A scaldar Confessionarj</text:p>
      <text:p text:style-name="P31">Zà xe persa la fattura<text:line-break/>Predicar la carità,<text:line-break/>Che la zente ancuò paura<text:line-break/>Più del Diavolo no gà.</text:p>
      <text:p text:style-name="P31">Contro ’l vizio no val gnente,<text:line-break/>Che criè da desperai,<text:line-break/>Perchè zà hà fissà la zente<text:line-break/>No se daga sti peccai.</text:p>
      <text:p text:style-name="P31">Non occorre vegnìr vìa<text:line-break/>Dell’Inferno coi terrori,<text:line-break/>In ancuò l’è ’na pazzìa<text:line-break/>Da Poeti, e da Pittori.</text:p>
      <text:p text:style-name="P31">Per correger el costume<text:line-break/><text:soft-page-break/>No ghè più dottrine sane,<text:line-break/>Giera meggio farghe lume<text:line-break/>Anzi a quei, che và a puttane;</text:p>
      <text:p text:style-name="P31">Co volevi conservarve<text:line-break/>Ghe voleva più giudizio,<text:line-break/>No dovevi altro intrigarve,<text:line-break/>E a seconda andar del vizio.</text:p>
      <text:p text:style-name="P31">Vù dovevi a più no posso<text:line-break/>Far dei bei peccai d’accidia,<text:line-break/>Che no v’averessi addosso<text:line-break/>Tirà tanta gran invidia;</text:p>
      <text:p text:style-name="P31">Studiar tanto no dovevi,<text:line-break/>Ch’a studiar continnuamente,<text:line-break/>L’è un rimprovero, che devi<text:line-break/>A quei, che no studia gnente;</text:p>
      <text:p text:style-name="P31">Bisognava, che no fessi<text:line-break/>Tanto i Santi, nè i devoti,<text:line-break/>Ma piuttosto a far ve dessi<text:line-break/>I ruffiani, e i zerbinoti.</text:p>
      <text:p text:style-name="P31">Averessi assae più dà<text:line-break/>In tel genio alle persone,<text:line-break/>Se v’avessi immascherà<text:line-break/>A sentir le vostre Done.</text:p>
      <text:p text:style-name="P31"><text:soft-page-break/>No dovevi veramente<text:line-break/>Negoziar de tante strazze,<text:line-break/>Ma dovevi solamente<text:line-break/>Negoziar delle ragazze;</text:p>
      <text:p text:style-name="P31">Ma v’avviso, ch’anca i Preti<text:line-break/>No farà negozj boni,<text:line-break/>S’i sarà tanto indiscreti,<text:line-break/>Voggio dir secca-cogioni;</text:p>
      <text:p text:style-name="P31">Se volè trovar fortuna<text:line-break/>In la vostra proffession,<text:line-break/>Dovarè de qualcheduna;<text:line-break/>Procurar la prottezion;</text:p>
      <text:p text:style-name="P31">Dovarè farghe i braccieri,<text:line-break/>Aspettar de dirghe Messa,<text:line-break/>Darghe drìo ai so pensieri,<text:line-break/>Se la xe filosofessa.</text:p>
      <text:p text:style-name="P31">Una qualche gran Signora,<text:line-break/>Che servìa d’un boccon grosso<text:line-break/>Ve puol far avere ancora<text:line-break/>Un dì, o l’altro un capel rosso.</text:p>
      <text:p text:style-name="P31">A sto passo cussì alto<text:line-break/>No saressi zonti mai<text:line-break/>Senz’aver fatto ’l gran salto<text:line-break/>D’esser Frati desfratai;</text:p>
      <text:p text:style-name="P31"><text:soft-page-break/>E de più podè arrivar,<text:line-break/>Co un gran nome v’avè fato,<text:line-break/>El Conclave a cogionar,<text:line-break/>E portarghe vìa ’l Papato;</text:p>
      <text:p text:style-name="P31">Perchè sempre hò sentìo dir,<text:line-break/>Che, se i dà ’l Papa a Gesù,<text:line-break/>El se lo vorrà tegnir,<text:line-break/>E nol lo darà mai più.</text:p>
      <text:p text:style-name="P31">Gesuiti pò no siè,<text:line-break/>Per mi digo, è meggio assae,<text:line-break/>Perchè un dì cussì podè<text:line-break/>Deventar so Santitae.</text:p>
      <text:p text:style-name="P31">Podè in somma in sta maniera<text:line-break/>Tiorve tanti gran solazzi,<text:line-break/>E star via tutta la sera,<text:line-break/>E tegnirve anca i ragazzi.</text:p>
      <text:h text:style-name="P34" text:outline-level="1">TESTAMENTO DELLA NENI BAVELLERA.</text:h>
      <text:p text:style-name="P12">—</text:p>
      <text:p text:style-name="P12">SONETTO</text:p>
      <text:p text:style-name="P31">Zà, che son zonta ai ultimi confini,<text:line-break/>Voi disponer de tutte le mie intrade;<text:line-break/>Sia messo sui cantoni delle strade,<text:line-break/>Dove ghe xe Conventi, i me Santini.</text:p>
      <text:p text:style-name="P31">I Frati bianchi, negri, e berettini<text:line-break/>Ve lasso a vù, Puttane buzarade,<text:line-break/>E più per incolarve le Cascade<text:line-break/>Ve lasso alquanti arnasi da fottini;</text:p>
      <text:p text:style-name="P31">Con patto, che a quel Frate tutto mìo,<text:line-break/>Che co tant’altri m’hà servìo de scorta,<text:line-break/>Ghe dè da fotter per l’amor de Dìo.</text:p>
      <text:p text:style-name="P31">Serrè la stalla, che la Vacca è morta,<text:line-break/>E un Deposito fazza mio Marìo<text:line-break/>Taccandoghe i so Corni sulla porta.</text:p>
      <text:h text:style-name="P34" text:outline-level="1">IN MORTE DELLA MEDESIMA.</text:h>
      <text:p text:style-name="P12">—</text:p>
      <text:p text:style-name="P12">SONETTO</text:p>
      <text:p text:style-name="P31">La Bavellera quella brutta scroa,<text:line-break/>Quella regina delle buzarone,<text:line-break/>L’imperatrice delle ruffianone,<text:line-break/>Ch’hà tiolto tanti Cazzi in vita soa.</text:p>
      <text:p text:style-name="P31">Quel Diavolo, che giera senza coa,<text:line-break/>Ma ghe l’hà messa tante gran persone,<text:line-break/>Ch’hà fatto romper tanti Culi, e Mone<text:line-break/>Da Cazzi grossi, come xe ’na scoa.</text:p>
      <text:p text:style-name="P31">Quella, che per ziogar cercando andava,<text:line-break/>E che giera a tal segno interessada,<text:line-break/>Che per un traero buzarar se fava.</text:p>
      <text:p text:style-name="P31">Quella, ch’una continnua cogionada<text:line-break/>Dava a quei visdecazzi, che comprava,<text:line-break/>Quella xe morta: siela buzarada.</text:p>
      <text:h text:style-name="P34" text:outline-level="1">SIMILE.</text:h>
      <text:p text:style-name="P12">—</text:p>
      <text:p text:style-name="P12">SONETTO</text:p>
      <text:p text:style-name="P31">Corrè Frati, corrè col candelotto<text:line-break/>Che la Neni è restada sul stramazzo,<text:line-break/>Imbauteve col Cappuzzo ’l Cazzo,<text:line-break/>E vestive i cogioni da corrotto;</text:p>
      <text:p text:style-name="P31">Savè, se la v’hà tiolto, e sora, e sotto,<text:line-break/>E se d’ella avè fatto ogni strapazzo,<text:line-break/>Zà, che gieri invaghii de quel mustazzo,<text:line-break/>A pianzerla vegnì tutti de trotto;</text:p>
      <text:p text:style-name="P31">Tirè pur fuora mocoli, e candele,<text:line-break/>E grama accompagnevela alla Busa,<text:line-break/>Le so scolare vegnirà pur ele;</text:p>
      <text:p text:style-name="P31">Trela col Culo in suso alla rinfusa,<text:line-break/>No la tien conto de ste bagattele,<text:line-break/>Ch’a star col Cul in sù la giera usa.</text:p>
      <text:h text:style-name="P34" text:outline-level="1">SULLO STESSO ARGOMENTO.</text:h>
      <text:p text:style-name="P12">—</text:p>
      <text:p text:style-name="P12">SONETTO</text:p>
      <text:p text:style-name="P31">Frati, e Puttane, che disgrazia è questa?<text:line-break/>La vostra Veneranda gà fenìo;<text:line-break/>Frati, col Cazzo in man andeghe drìo,<text:line-break/>E vù Puttane colla Mona in testa.</text:p>
      <text:p text:style-name="P31">Sora terra sto poco, che ghe resta,<text:line-break/>L’hà volesto ’l so ben farlo compìo,<text:line-break/>Da Munega sta porca i gà vestìo<text:line-break/>Per no poder d’un Frate aver la vesta;</text:p>
      <text:p text:style-name="P31">Empìghe el Cailetto d’inghistere,<text:line-break/>Boccai da pisso con del fuogo drento,<text:line-break/>Che serva de Turriboli, e lumiere.</text:p>
      <text:p text:style-name="P31">De Cale del Carbon tutto ’l Convento<text:line-break/>Ghe fazza pianzer dalle s<text:span text:style-name="T5">ò</text:span> Fratiere<text:line-break/>Con lagreme de tanto scolamento.</text:p>
      <text:h text:style-name="P34" text:outline-level="1">SIMILE.</text:h>
      <text:p text:style-name="P12">—</text:p>
      <text:p text:style-name="P12">SONETTO</text:p>
      <text:p text:style-name="P31">Frati, mo la sarave buzarona,<text:line-break/>E no vorrìa, che ’l Mondo la savesse,<text:line-break/>Ch’ancuò la morte no ve rincrescesse<text:line-break/>De tanto benemerita persona.</text:p>
      <text:p text:style-name="P31">La Neni è morta, quella sfondradona<text:line-break/>Prencipessa de tutte le Fratesse,<text:line-break/>Diseghe, poveretta, delle Messe,<text:line-break/>Che la ve l’hà pagae con tanta Mona.</text:p>
      <text:p text:style-name="P31">Sotto bandiera bianca, e berettina,<text:line-break/>Vù altri, che tegnì sempre arrolada<text:line-break/>Ogni porca, ogni scroa, ogni sgualdrina.</text:p>
      <text:p text:style-name="P31">Da tutti i Cazzi vostri immortalada,<text:line-break/>Che ve mora l’Amazone regina,<text:line-break/>Questa xe ’na desdita buzarada!</text:p>
      <text:h text:style-name="P34" text:outline-level="1">SULLO STESSO ARGOMENTO.</text:h>
      <text:p text:style-name="P12">—</text:p>
      <text:p text:style-name="P12">SONETTO</text:p>
      <text:p text:style-name="P31">El xe tempo per Dìo, buzaradona,<text:line-break/>Ch’all’Inferno ti vaghi a tormentar,<text:line-break/>A tior la pena del to gran peccar<text:line-break/>Colle man, e col Culo, e colla Mona.</text:p>
      <text:p text:style-name="P31">Và là, che quà no ghe xe più persona,<text:line-break/>Che te voggia chiavar, nè buzarar,<text:line-break/>Nè che pur voggia farselo menar,<text:line-break/>Che i xe stuffi de ti, Porca barona.</text:p>
      <text:p text:style-name="P31">Se puol dar, che Pluton là te schiavazza,<text:line-break/>O qualchedun dei dannai più desperà,<text:line-break/>Che gabbia voggia d’una puttanazza.</text:p>
      <text:p text:style-name="P31">Và là scroa, superba, e scarabazza,<text:line-break/>Ch’Osei de fuogo sempre ti averà<text:line-break/>In t’i Occhj, in tel Cul, nella Monazza,<text:line-break/><text:tab/><text:tab/>Và, che bon prò te fazza,</text:p>
      <text:p text:style-name="P31">Che ad alta vose i ciga quei meschini,<text:line-break/>Vientene, vien con nù, Porca, a far nini.</text:p>
      <text:h text:style-name="P34" text:outline-level="1">ACCOGLIMENTO DE PLUTON ALLA STESSA.</text:h>
      <text:p text:style-name="P12">—</text:p>
      <text:p text:style-name="P12">SONETTO</text:p>
      <text:p text:style-name="P31">Co all’Inferno xe andà la Bavellera<text:line-break/>Tutti quanti quei Giudici infernali,<text:line-break/>Considerando quanti gran Cotali,<text:line-break/>Che gà menà sta buzarona in tera,</text:p>
      <text:p text:style-name="P31">I hà decretà, che come ’na guerriera<text:line-break/>Trionfatrice dei Cazzi più bestiali<text:line-break/>Se ghe dovesse alzar Archi trionfali,<text:line-break/>E farghe mille Diavoli spalliera.</text:p>
      <text:p text:style-name="P31">Davanti ’l gran Pluton i l’hà condotta,<text:line-break/>Che de veder el giera ansioso assae<text:line-break/>Sta brava, insigne, e valorosa Potta;</text:p>
      <text:p text:style-name="P31">El gà dà tre potenti buzarae,<text:line-break/>E pò dopo l’hà fatto, che la fotta<text:line-break/>Tutte quante quell’Aneme dannae.</text:p>
      <text:h text:style-name="P34" text:outline-level="1">IN MORTE DEL PADRE LODOLI.</text:h>
      <text:p text:style-name="P12">—</text:p>
      <text:p text:style-name="P12">SONETTO</text:p>
      <text:p text:style-name="P31">Quel scagazzà de Lodoli Fratazzo,<text:line-break/>Quel vero disonor de San Francesco,<text:line-break/>Quel flagello de Nobili in bernesco,<text:line-break/>E quel dei galantomeni strapazzo;</text:p>
      <text:p text:style-name="P31">Quello, che coi apologhi schiamazzo<text:line-break/>Fava in ton insolente, e pedantesco,<text:line-break/>Quel, ch’hà credesto sempre in tel pan fresco,<text:line-break/>Quel, ch’hà magnà, e bevù d’anemalazzo,</text:p>
      <text:p text:style-name="P31">Quell’architetto novo, e immaginario,<text:line-break/>Quel filosofo sporco d’ogni vizio,<text:line-break/>Quel letterato tanto temerario,</text:p>
      <text:p text:style-name="P31">Quel, ch’hà fatto alle Donne quel servizio,<text:line-break/>Quel, che gà rotto ai putti ’l taffanario,<text:line-break/>Quello xe morto Oh Dìo, che benefizio!</text:p>
      <text:h text:style-name="P34" text:outline-level="1">SULLO STESSO ARGOMENTO.</text:h>
      <text:p text:style-name="P12">—</text:p>
      <text:p text:style-name="P12">SONETTO</text:p>
      <text:p text:style-name="P31">Lodoli è morto, quel, che se stimava<text:line-break/>Assae più d’un Dottor della Sorbona,<text:line-break/>Che con quella so lengua buzarona<text:line-break/>A tutti i panni addosso lù tagiava;</text:p>
      <text:p text:style-name="P31">In mezzo alle botteghe lù cagava<text:line-break/>Senza riguardo a qualsesìa persona,<text:line-break/>Buzaron pò cussì, ch’anca a so Nona<text:line-break/>El sarìa andà in tel Cul, co ’l ghe tirava.</text:p>
      <text:p text:style-name="P31">Lù cattava da dir con tutti quanti,<text:line-break/>Che se ’l và in Paradiso ghe scometto,<text:line-break/>Che lù catta da dir anca coi santi.</text:p>
      <text:p text:style-name="P31">Se ’l và pò dove, che xe andà Maometto,<text:line-break/>Zuro, per Dìo, ch’a quei Diavoli tanti<text:line-break/>No puol far el Signor mazor dispetto.</text:p>
      <text:h text:style-name="P34" text:outline-level="1">L’INFERNO SPAVENT<text:span text:style-name="T6">À</text:span> DALLO STESSO.</text:h>
      <text:p text:style-name="P12">—</text:p>
      <text:p text:style-name="P12">SONETTO</text:p>
      <text:p text:style-name="P31">Zonto all’Inferno quel terribil Frate,<text:line-break/>Che xe stà al Mondo un Frate buzaron,<text:line-break/>Quel Diavoli s’hà messo in confusion,<text:line-break/>Savendo, che con tutti lù combate.</text:p>
      <text:p text:style-name="P31">Le so negre, arsirae, rabbiose zate<text:line-break/>Gà messo indosso subito Pluton,<text:line-break/>E in fondo ’l l’hà cazzà d’un Caldieron,<text:line-break/>Perchè ai dannai nol rompa le Culate.</text:p>
      <text:p text:style-name="P31">I xe tanto colori spaventai,<text:line-break/>Che per quanto, ch’i sà, ch’i xe in seguro<text:line-break/>I gà paura d’esser buzarai;</text:p>
      <text:p text:style-name="P31">Per questo i s’hà puzà col Culo al muro,<text:line-break/>E messi in guardia, come stà i soldai,<text:line-break/>I lo stà là aspettar col Cazzo duro.</text:p>
      <text:h text:style-name="P34" text:outline-level="1">EPITAFFIO SEPOLCRALE AL MEDESIMO.</text:h>
      <text:p text:style-name="P12">—</text:p>
      <text:p text:style-name="P12">SONETTO</text:p>
      <text:p text:style-name="P31">Quà drento xe sepolto quel Fratazzo,<text:line-break/>Che giera pien de bobbe, e mal francese,<text:line-break/>Che co quel so bestial, tremendo Cazzo,<text:line-break/>Ai ragazzi rompeva le scorese.</text:p>
      <text:p text:style-name="P31">Nò solamente lù fava strapazzo<text:line-break/>Delle case, palazzi, e delle Chiese,<text:line-break/>Ma ’l diseva cogion, e visdecazzo<text:line-break/>Anca a quel, che ghe fava ben le spese.</text:p>
      <text:p text:style-name="P31">L’aveva un grugno sporco, un muso bruto,<text:line-break/>L’averave dormìo anca in t’un fosso,<text:line-break/>E del Diavolo ’l giera assae più astuto.</text:p>
      <text:p text:style-name="P31">Prego tutti i viandanti quanto posso,<text:line-break/>Come, che lù cagava da per tuto,<text:line-break/>Co i passa per de quà, cagarghe addosso.</text:p>
      <text:h text:style-name="P34" text:outline-level="1">PER LA MORTE DELLA SIGNORA CHIARA N. N. DI VICENZA.</text:h>
      <text:p text:style-name="P12">—</text:p>
      <text:p text:style-name="P12">SONETTO</text:p>
      <text:p text:style-name="P31">Zonta là in Ciel, dove s’imparadisa,<text:line-break/>La Siora Chiara e saludando i Santi,<text:line-break/>La gà dito buon zorno a tutti quanti<text:line-break/>Con una riverenza da Marfisa;</text:p>
      <text:p text:style-name="P31">Pò le Cottole alzando, e la Camisa,<text:line-break/>E a chi ’l Dadrìo mostrando, e a chi ’l Davanti<text:line-break/>De so verginità se dava i vanti,<text:line-break/>E i Anzoli crepava dalle risa.</text:p>
      <text:p text:style-name="P31">De Zilj la voleva ’na corona,<text:line-break/>Quando San Pier, perdendo la pacienza,<text:line-break/>Criò lassù, tasè, vecchia cogiona.</text:p>
      <text:p text:style-name="P31">So, che sè stà ’na Donna da semenza,<text:line-break/>E che missievi ’l Cazzo, e la Corona,<text:line-break/>Andè a contar ste buzare a Vicenza.</text:p>
      <text:h text:style-name="P34" text:outline-level="1">SORA ’L GOVERNO PONTIFICIO.</text:h>
      <text:p text:style-name="P12">—</text:p>
      <text:p text:style-name="P12">SONETTO</text:p>
      <text:p text:style-name="P31">La Giustizia dei Preti è buzarona;<text:line-break/>Pratichè ’l Stato del Pastor Roman,<text:line-break/>E vederè, per Dìo, pezo d’un Can<text:line-break/>Trattada nella Leze ogni persona.</text:p>
      <text:p text:style-name="P31">Là, per Cristo, ghe vuol buona borsona,<text:line-break/>Se nò in Galìa vù andè col remo in man,<text:line-break/>O per le strade a mendicar el pan,<text:line-break/>Se i sà, che per diletto sè stà in Mona.</text:p>
      <text:p text:style-name="P31">E pò; oh cosa orrenda, che v’atterra!<text:line-break/>I Capi lori i xe de quel bordello,<text:line-break/>Che crìa vendetta in Ciel, e ancora in Terra.</text:p>
      <text:p text:style-name="P31">No ghe basta la Mona, ma bel bello<text:line-break/>I coltiva ’l Bardassa, e i te lo serra,<text:line-break/>E i te ghe cazza in Cul tanto d’Osello.</text:p>
      <text:h text:style-name="P34" text:outline-level="1">INVOCAZION A DIO CONTRO I PRETI, E I FRATI.</text:h>
      <text:p text:style-name="P12">—</text:p>
      <text:p text:style-name="P12">SONETTO</text:p>
      <text:p text:style-name="P31">Sodoma è sta brusada per Decreto<text:line-break/>De quell’eterno Onnipotente Iddìo,<text:line-break/>Perchè la possedeva quel diffeto,<text:line-break/>Che tanto empio el xe, e tanto rìo.</text:p>
      <text:p text:style-name="P31">Mo per cosa, Signor, soffrì in effeto,<text:line-break/>Che un popolo, che gà da viver pìo, (*)<text:line-break/>El sìa sì buzaron, e maledeto,<text:line-break/>Che tutto ’l zorno ’l vaga in tel Dadrìo.</text:p>
      <text:p text:style-name="P31">Castighela sta Razza buzarona,<text:line-break/>E scomenzè l’esempio sora i Frati,<text:line-break/>E i Preti, ch’in sta forma i ve cogiona.</text:p>
      <text:p text:style-name="P31">Fè nascer senza Cazzo sti Prelati,<text:line-break/>E zà, che ’l so pensier xe Culo, e Mona,<text:line-break/>Castrei, come se fà dei Cani, e i Gati.</text:p>
      <text:p text:style-name="P31">(*) Roma</text:p>
      <text:h text:style-name="P34" text:outline-level="1">CONTEGNO DE PRETI, E FRATI.</text:h>
      <text:p text:style-name="P12">—</text:p>
      <text:p text:style-name="P12">SONETTO</text:p>
      <text:p text:style-name="P31">Preti, e Frati, canagie buzarae,<text:line-break/>Zente d’ogni estrazion, razza de muli,<text:line-break/>Ch’andè a sti Putti buzarando i Culi,<text:line-break/>E chiavando le Donne maridae.</text:p>
      <text:p text:style-name="P31">De povertà fè voto, e castitae,<text:line-break/>E pò ve volè tior tutt’i trastuli,<text:line-break/>Sè ziogadori, Puttanieri, e buli,<text:line-break/>E questa xe la vostra santitae.</text:p>
      <text:p text:style-name="P31">Mi no sò, come a un viver cussì tristo,<text:line-break/>E alle tante gran buzare, che fè,<text:line-break/>In Cielo staga saldo Gesù Cristo!</text:p>
      <text:p text:style-name="P31">O che bisogna dir, che vù savè,<text:line-break/>Come se zà de posta avessi visto,<text:line-break/>Che tutte quante buzare le xè.</text:p>
      <text:h text:style-name="P34" text:outline-level="1">SULLO STESSO ARGOMENTO.</text:h>
      <text:p text:style-name="P12">—</text:p>
      <text:p text:style-name="P12">MADRIGALE</text:p>
      <text:p text:style-name="P31">Quei colpi secreti<text:line-break/>Dei Frati, e dei Preti,<text:line-break/>Che fà, che le Done<text:line-break/>Spalanca le Mone,<text:line-break/>E più d’una volta<text:line-break/>Stà in drìo ’l secolar,</text:p>
      <text:p text:style-name="P31">No xe, perch’i daga<text:line-break/>Più grossa la paga,<text:line-break/>Nè perchè più bravi<text:line-break/>I buzari, i chiavi,<text:line-break/>Ma perchè bisogna<text:line-break/>Aver più vergogna<text:line-break/>E far, che ’l deventa<text:line-break/>Boccon da robbar.</text:p>
      <text:h text:style-name="P34" text:outline-level="1">VANTAGGI DELLI STESSI.</text:h>
      <text:p text:style-name="P12">—</text:p>
      <text:p text:style-name="P12">SONETTO</text:p>
      <text:p text:style-name="P31">Hò alfin savesto la rason, perchè<text:line-break/>I Preti, e i Frati no i s’hà maridà,<text:line-break/>Perchè trè, o quattro vecchj gà parlà,<text:line-break/>Col dir, fioi cari, no ve maridè.</text:p>
      <text:p text:style-name="P31">Per più rason sta buzara no fè,<text:line-break/>Prima vù goderè la libertà,<text:line-break/>E pò co assae più gusto, e varietà<text:line-break/>Colle Donne dei altri sborerè.</text:p>
      <text:p text:style-name="P31">I l’hà pensada ben sti Dottoroni,<text:line-break/>Perchè se vede gran corporature,<text:line-break/>E gran Cosse, e gran Culi, e gran Panzoni;</text:p>
      <text:p text:style-name="P31">E quando i xe per far delle Creature<text:line-break/>I se sbottona prima i patteloni,<text:line-break/>E una mastella i fà de sboradure.</text:p>
      <text:h text:style-name="P34" text:outline-level="1">SCANDALOSO CONTEGNO DE’ FRATI.</text:h>
      <text:p text:style-name="P12">—</text:p>
      <text:p text:style-name="P12">SONETTO</text:p>
      <text:p text:style-name="P31">Frati becchifottui, chi hà mai sentìo,<text:line-break/>Ch’un Ebreo buzarado, e maledetto,<text:line-break/>Che no xe stà seguro gnanca in Ghetto,<text:line-break/>Se tegna in casa de Domenedìo?</text:p>
      <text:p text:style-name="P31">Chi la Mona alle Putte hà descusìo<text:line-break/>Trova da vù seguro ’l so ricetto,<text:line-break/>E ’l pan de Sant’Antonio benedetto<text:line-break/>Magna chi Gesù Cristo gà tradìo?</text:p>
      <text:p text:style-name="P31">Frati becchifottui! Ma questo è ’l manco,<text:line-break/>Che tegnì tutti in vece de corone,<text:line-break/>O la Puttana, o la bardassa al fianco;</text:p>
      <text:p text:style-name="P31">Ma zà sè cognossui dalle persone,<text:line-break/>Che no ghe xe gnessun, che creda manco<text:line-break/>De vù altri canagie buzarone.</text:p>
      <text:h text:style-name="P34" text:outline-level="1">LA SEPOLTURA DEI FRATI.</text:h>
      <text:p text:style-name="P12">—</text:p>
      <text:p text:style-name="P12">SONETTO</text:p>
      <text:p text:style-name="P31">Puttana buzarona! Chi hà sentìo<text:line-break/>Un caso, come questo, ch’è successo?<text:line-break/>Un capeller la morte giusto adesso,<text:line-break/>Senza, che ’l se confessa, l’hà sbasìo.</text:p>
      <text:p text:style-name="P31">El Prete per sto caso hà stabilìo,<text:line-break/>Ch’in Chiesa tior colù no sìa permesso,<text:line-break/>Ch’in te l’Arca dei Frati ’l vegna messo,<text:line-break/>Che gnente i crede in sier Domenedìo.</text:p>
      <text:p text:style-name="P31">Cussì è stà giudicà, che sìa la bona;<text:line-break/>Ma qual dei Frati sìa l’Arca segura<text:line-break/>Fantasticando andava ogni persona;</text:p>
      <text:p text:style-name="P31">Ma cognoscendo alfin la so Natura<text:line-break/>L’hà stabilìo de sepellirlo in Mona;<text:line-break/>Che dei Frati è la vera sepoltura.</text:p>
      <text:h text:style-name="P34" text:outline-level="1">ECCESSIVA LUSSURIA D’UN FRATE.</text:h>
      <text:p text:style-name="P12">—</text:p>
      <text:p text:style-name="P12">SONETTO</text:p>
      <text:p text:style-name="P31">Sù ’na sacra schiavina stravaccà<text:line-break/>Giera Frà Cazz’in Cul, ch’hò cognossù,<text:line-break/>L’andava urlando, come un spirità,<text:line-break/>E l’invocava el nome de Gesù,</text:p>
      <text:p text:style-name="P31">E buttando le gambe in quà, e in là<text:line-break/>Ben el mostrava de no poder più,<text:line-break/>O Frate, vero Frate indemonià,<text:line-break/>Frate galliotto, Frà beccofottù!</text:p>
      <text:p text:style-name="P31">E ’l santo pattelon per so trastulo<text:line-break/>Desbottonando, un Cazzo è vegnù vìa<text:line-break/>Da far ingelosir qualunque Culo.</text:p>
      <text:p text:style-name="P31">Quando, che hò visto mì ’l so mal, qual sìa,<text:line-break/>Per no servir de recipe a quel mulo,<text:line-break/>Hò stretto ’l bus del Cul, e so’ andà vìa.</text:p>
      <text:h text:style-name="P34" text:outline-level="1">REMEDIO PER LE DOGIE DEI FR ATI.</text:h>
      <text:p text:style-name="P12">—</text:p>
      <text:p text:style-name="P12">SONETTO</text:p>
      <text:p text:style-name="P31">Sabo de sera un Frate se despogia<text:line-break/>In casa, se no fallo, d’Anzoletta,<text:line-break/>E mentre ’l se dessola la braghetta<text:line-break/>Ghe salta in te la schena una gran dogia.</text:p>
      <text:p text:style-name="P31">Tovagioi caldi, unzion con tutta fogia,<text:line-break/>No ghe xe caso in letto, che ’l se metta,<text:line-break/>Nol se puol mover più; la poveretta<text:line-break/>No sà cosa più far, cosa, che ’l vogia.</text:p>
      <text:p text:style-name="P31">Farghe le freghe ’l Diavolo ghe ispira,<text:line-break/>Lù, che se sente furegar da drìo<text:line-break/>Ghe vien sù la lussuria, e ’l Cazzo tira.</text:p>
      <text:p text:style-name="P31">Ella, che ’l vede cussì inviperìo,<text:line-break/>Se ghe tira da banda, e lù l’impira,<text:line-break/>E dopo ’na chiavada el xe guarìo.</text:p>
      <text:h text:style-name="P34" text:outline-level="1">NEFANDA VENDETTA D’UN FRATE.</text:h>
      <text:p text:style-name="P12">—</text:p>
      <text:p text:style-name="P12">SONETTO</text:p>
      <text:p text:style-name="P31">Un Frate desgrazià con mio contento<text:line-break/>S’hà impestà l’altro dì da ’na barona,<text:line-break/>E dopo, sta infamissima persona,<text:line-break/>El xe andà in Culo per risentimento.</text:p>
      <text:p text:style-name="P31">Oh bella impresa! Oh nobile ardimento!<text:line-break/>Restituir al Cul peste de Mona,<text:line-break/>Per far una vendetta buzarona<text:line-break/>Scambiar in tanta merda un scolamento!</text:p>
      <text:p text:style-name="P31">Frati buzaronazzi, vù sè quelli,<text:line-break/>Che senza carità, senza conscienza,<text:line-break/>Mandè a fil de Cotal Donne, e puttelli,</text:p>
      <text:p text:style-name="P31">E sotto fina ippocrita apparenza<text:line-break/>Fè comparir alfin, Frati ribelli,<text:line-break/>La buzara vestìa da penitenza.</text:p>
      <text:h text:style-name="P34" text:outline-level="1">ESCLAMAZION D’UN FRATE, DOPO AVER CHIAV<text:span text:style-name="T6">À</text:span><text:span text:style-name="T7">.</text:span></text:h>
      <text:p text:style-name="P12">—</text:p>
      <text:p text:style-name="P12">SONETTO</text:p>
      <text:p text:style-name="P31">Questa sì, che xe Mona intelligente,<text:line-break/>E che sà tutte del sborar le vìe;<text:line-break/>Quà Culi averti, e Potte descusìe<text:line-break/>Vegnirve a desgrassar col dar de mente;</text:p>
      <text:p text:style-name="P31">Osservè co stupor, co bravamente,<text:line-break/>E sul letto, e a passin, e in banda, e in pìe,<text:line-break/>La zuppega, la lata, e fà pazzie,<text:line-break/>Mentre indura, e resiste alle mie spente.</text:p>
      <text:p text:style-name="P31">Mona degna del Padre General,<text:line-break/>E d’esser fatta maestra de Cappella<text:line-break/>De tutt’i Frati in dì de Carneval;</text:p>
      <text:p text:style-name="P31">Per ti darave fuogo alla mia Cella;<text:line-break/>Stamattina sugandose ’l Cotal,<text:line-break/>Cussì diseva un Frate alla so bella.</text:p>
      <text:h text:style-name="P34" text:outline-level="1">INIQUIT<text:span text:style-name="T6">À</text:span> DEI FRATI.</text:h>
      <text:p text:style-name="P12">—</text:p>
      <text:p text:style-name="P12">SONETTO</text:p>
      <text:p text:style-name="P31">Colù, ch’in quella Casa fà chiassetti<text:line-break/>Con quelle Putte, ch’è tanto onorate,<text:line-break/>Che ghe paga galani, e recchinetti<text:line-break/>Per sborar in scondon, chi xelo? Un Frate.</text:p>
      <text:p text:style-name="P31">Quell’altro, che collari, e fazzoletti<text:line-break/>Porta a quelle manine delicate<text:line-break/>Da lavar, e al Marìo fà regaletti,<text:line-break/>Per fotter la Muggier, chi xelo? Un Frate.</text:p>
      <text:p text:style-name="P31">Quello, al qual quelle Muneghe garbate<text:line-break/>Con finta de parlar de cose sante<text:line-break/>Le ghe mena ’l Cotal, chi xelo? Un Frate.</text:p>
      <text:p text:style-name="P31">Quel, che d’un bel Pretin xe ’l fido Acate,<text:line-break/>E sotto ’l manto de farghe ’l Pedante<text:line-break/>El ghe lo mette in Cul, chi xelo? Un Frate.</text:p>
      <text:h text:style-name="P34" text:outline-level="1">EL CALDO ANNOGGIA TUTTI, FUORCH<text:span text:style-name="T6">È</text:span> I FRATI.</text:h>
      <text:p text:style-name="P12">—</text:p>
      <text:p text:style-name="P12">SONETTO</text:p>
      <text:p text:style-name="P31">Oh che gran caldo; No se puol più; giusto<text:line-break/>Par, che la Terra, el Ciel, e l’acqua boggia,<text:line-break/>A tola de magnar no se gà voggia,<text:line-break/>De bever solamente se gà gusto.</text:p>
      <text:p text:style-name="P31">Le Femene in camisa senza busto,<text:line-break/>Tutti butta vìa i Drappi, e se despoggia;<text:line-break/>Solo ai Frati sto caldo no dà noggia,<text:line-break/>E sull’ore brusade i trova gusto.</text:p>
      <text:p text:style-name="P31">Mi sò, perchè de lori ognun stà saldo,<text:line-break/>Perchè i sà ben sti Frati buzaroni,<text:line-break/>Che allora i fà prodezze da Rinaldo.</text:p>
      <text:p text:style-name="P31">Zà i gà tante Puttane, e Bardassoni<text:line-break/>Che ghe fà per difenderli dal caldo<text:line-break/>Coi sospiri del Cul fresco ai Cogioni.</text:p>
      <text:h text:style-name="P34" text:outline-level="1">RACCONTO D’UN CASO OCCORSO A UN FRATE.</text:h>
      <text:p text:style-name="P12">—</text:p>
      <text:p text:style-name="P12">CANZONE</text:p>
      <text:p text:style-name="P31">Puttazzi, vù<text:line-break/>Che gavè tanto a caro,<text:line-break/>E godè più<text:line-break/>Quanto più parlo chiaro;<text:line-break/>Sentì questa, ascoltè,<text:line-break/>Che sò, che riderè,<text:line-break/>Se ve la sbaro.</text:p>
      <text:p text:style-name="P31">Questa sarà<text:line-break/>Un’Istoria, ma vera.<text:line-break/>Sazio, morbà<text:line-break/>Del Corso l’altra sera<text:line-break/>Me tiro pian pianin<text:line-break/>Verso San Bernardin<text:line-break/>Dalla Librera.</text:p>
      <text:p text:style-name="P31">Giera arrivà<text:line-break/>Vicin a quel Convento,<text:line-break/>Che d’ogni soldà<text:line-break/>Se lustra ’l fornimento<text:line-break/>E vedo un Cortesan<text:line-break/>Co un Mascherin per man<text:line-break/><text:soft-page-break/>Ficcarse drento.</text:p>
      <text:p text:style-name="P31">Vago anca mi<text:line-break/>Per correr la Quintana,<text:line-break/>Digo, bon dì,<text:line-break/>Gastu balle in Doana?<text:line-break/>La risponde, Sior nò,<text:line-break/>Doman ghe n’averò<text:line-break/>De fina lana.</text:p>
      <text:p text:style-name="P31">Chiappo custìa<text:line-break/>Per man, e sì ghe digo,<text:line-break/>Vien quà Marìa,<text:line-break/>Ma trattame d’amigo,<text:line-break/>Dime, chi xe colù,<text:line-break/>Che adesso xe vegnù?<text:line-break/>Chi xe quel figo?</text:p>
      <text:p text:style-name="P31">Mo nò alla fè,<text:line-break/>Che dirvela no posso,<text:line-break/>Se me credè,<text:line-break/>Quello xe un pezzo grosso;<text:line-break/>In verità de Dìo<text:line-break/>No l’è negozio mìo,<text:line-break/>No lo cognosso.</text:p>
      <text:p text:style-name="P31">Voggio un favor,<text:line-break/>Ghe digo, in confidenza<text:line-break/>D’Omo d’onor,<text:line-break/><text:soft-page-break/>Sora la mia conscienza<text:line-break/>Te zuro nol contar<text:line-break/>Ma voggio spionar<text:line-break/>Chi è st’Eccellenza.</text:p>
      <text:p text:style-name="P31">La dise, andè,<text:line-break/>La Vecchia malandrina,<text:line-break/>Che saverè,<text:line-break/>Chi è quella coresina;<text:line-break/>Ma fè pian, caro fìo,<text:line-break/>Sarè, se sè sentìo,<text:line-break/>La mia rovina.</text:p>
      <text:p text:style-name="P31">Vago de sù,<text:line-break/>E vardo per un buso,<text:line-break/>E ’l vedo lù<text:line-break/>Con la bauta suso,<text:line-break/>Sul letto Ella sentà<text:line-break/>Senza volto, e Cendà,<text:line-break/>Ma un gran bel muso.</text:p>
      <text:p text:style-name="P31">El sento pò<text:line-break/>A dir, cara Zannetta,<text:line-break/>Mi morirò,<text:line-break/>Dà quà quella lenguetta;<text:line-break/>O dolce anema mìa,<text:line-break/>No me la tirar vìa,<text:line-break/>Stà ferma, aspetta.</text:p>
      <text:p text:style-name="P31"><text:soft-page-break/>Da paesan<text:line-break/>El se tira alle strette,<text:line-break/>E colle man<text:line-break/>Và sotto le carpette.<text:line-break/>Voi sentir sto Monin,<text:line-break/>Se lù xe molesin,<text:line-break/>Co xe le Tette.</text:p>
      <text:p text:style-name="P31">Tutta rossor<text:line-break/>Ella incrosa le Cosse,<text:line-break/>Ghe dise, Sior,<text:line-break/>Vù me ne fè de grosse:<text:line-break/>Oh, vìa, lasseme star!<text:line-break/>Cosa voleu toccar?<text:line-break/>No voi ste cosse.</text:p>
      <text:p text:style-name="P31">Stè fermo, oibò!<text:line-break/>Mo, vìa, vardè, che peste.<text:line-break/>No taserò,<text:line-break/>Co me farè de queste,<text:line-break/>E da sta volta in là<text:line-break/>Co mi certo sarà<text:line-break/>Finìo le Feste.</text:p>
      <text:p text:style-name="P31">In verità,<text:line-break/>Che questa è molto brutta,<text:line-break/>Son vegnua quà<text:line-break/>Senza saverla tutta.<text:line-break/>Voi, che sìa conservà<text:line-break/><text:soft-page-break/>La mia verzenità,<text:line-break/>Perchè son Putta.</text:p>
      <text:p text:style-name="P31">Gnanca toccar!<text:line-break/>Cosa voleu, che fazza?<text:line-break/>Donca a che far<text:line-break/>Seu vegnua zò de Piazza?<text:line-break/>Vù volè in conclusion,<text:line-break/>Che per disperazion<text:line-break/>Certo m’ammazza.</text:p>
      <text:p text:style-name="P31">Rabbio da Can,<text:line-break/>Così viver no posso;<text:line-break/>E ’l gà tirà a man<text:line-break/>Un anemal ben grosso.<text:line-break/>Oh, poveretta mì!<text:line-break/>Tanto no ho visto pì,<text:line-break/>Cos’è sto Cosso?</text:p>
      <text:p text:style-name="P31">Mi ve sò dir,<text:line-break/>Che me ne fè de grosse,<text:line-break/>Me fè arrossir;<text:line-break/>Mostrarme le vergogne!<text:line-break/>Ve vardo per stupor;<text:line-break/>Volè tiorme l’onor<text:line-break/>Co ste Mignone?</text:p>
      <text:p text:style-name="P31">Oh, gramo mi!<text:line-break/>Vù sè dura, co è un sasso,<text:line-break/><text:soft-page-break/>A star cussì<text:line-break/>Mo no staroggio grasso!<text:line-break/>Dove xe quel, che vù<text:line-break/>M’avevi promettù,<text:line-break/>Dov’è sto spasso?</text:p>
      <text:p text:style-name="P31">Questo è un amor,<text:line-break/>Per dirvela, alla moda;<text:line-break/>Caro ’l mio cuor,<text:line-break/>No stè più cussì soda;<text:line-break/>Ve prego per pietà,<text:line-break/>Feme sta carità,<text:line-break/>Lassè, che goda.</text:p>
      <text:p text:style-name="P31">Oh Dìo! Nò più,<text:line-break/>Se l’onor mio perdesse,<text:line-break/>El savè vù,<text:line-break/>Ghe vuol altro, che Messe;<text:line-break/>La Testa, dov’hò i pij<text:line-break/>Me buttarave i mij,<text:line-break/>Co i lo savesse.</text:p>
      <text:p text:style-name="P31">A sto parlar,<text:line-break/>Lo vardo in tel mustazzo,<text:line-break/>Per osservar<text:line-break/>Più picolo me fazzo,<text:line-break/>E ve dirò de più,<text:line-break/>Che mi l’hò cognossù<text:line-break/>Per un Fratazzo.</text:p>
      <text:p text:style-name="P31"><text:soft-page-break/>Quando ’l furbon<text:line-break/>Sente, che la xe sorda,<text:line-break/>El mudè ton,<text:line-break/>E tocchè un’altra corda;<text:line-break/>Smorzeme, cara Fìa,<text:line-break/>Con qualche cortesìa<text:line-break/>Sta fiamma ingorda.</text:p>
      <text:p text:style-name="P31">Deme un basin<text:line-break/>Con quella bella bocca,<text:line-break/>Tioleme ’l Nin,<text:line-break/>Lassemo star la Cocca,<text:line-break/>Contento resterò,<text:line-break/>Più caro l’averò,<text:line-break/>Se l’è da brocca.</text:p>
      <text:p text:style-name="P31">El voi toccar;<text:line-break/>Oh siestu benedetto!<text:line-break/>Lasseme far....<text:line-break/>Oh, cara, oh che diletto!<text:line-break/>Te zuro a Sacra Dei,<text:line-break/>Che tocco ’l Ciel coi dei,<text:line-break/>Se te lo metto.</text:p>
      <text:p text:style-name="P31">Cussì bel bel<text:line-break/>El s’avvicina al tasto,<text:line-break/>Come un Osel,<text:line-break/>Che cognosse ’l so pasto;<text:line-break/>Tegnindola pregà,<text:line-break/><text:soft-page-break/>Mo vìa volteve in là<text:line-break/>Senza contrasto.</text:p>
      <text:p text:style-name="P31">Ella per far<text:line-break/>Parer, che la sia grezza,<text:line-break/>Tende a vardar<text:line-break/>Ritrosa, e schivolezza.<text:line-break/>Credelo in fede mìa,<text:line-break/>Son tanto immutonìa,<text:line-break/>Che no son mezza.</text:p>
      <text:p text:style-name="P31">Oh, suso vìa,<text:line-break/>Demo ai desgusti bando,<text:line-break/>Che no vorrìa<text:line-break/>Esser vegnuo de bando.<text:line-break/>Ma certo mi gò umor<text:line-break/>De no poderlo tior,<text:line-break/>L’è massa grando.</text:p>
      <text:p text:style-name="P31">In dir cussì,<text:line-break/>Le Cottole sù tratte,<text:line-break/>L’hà scoverzì<text:line-break/>Un Cul bianco de latte.<text:line-break/>Ello ghel ficchè sù<text:line-break/>Dandoghe sempre più<text:line-break/>Spente da Frate.</text:p>
      <text:p text:style-name="P31">Se zà un tantin<text:line-break/>Ella se vergognava,<text:line-break/><text:soft-page-break/>El Cinquantin<text:line-break/>Oh come la menava!<text:line-break/>Mi gramo bordonal<text:line-break/>Hò fatto, che ’l Cotal<text:line-break/>Butta la bava.</text:p>
      <text:p text:style-name="P31">E ve dirò,<text:line-break/>Ch’hò bù gusto, e diletto;<text:line-break/>Son corso zò,<text:line-break/>Co i s’hà mosso dal letto,<text:line-break/>Digo a Marìa, bon dì,<text:line-break/>E tientelo per tì<text:line-break/>Quel gran soggetto.</text:p>
      <text:p text:style-name="P31">Hò pò savù,<text:line-break/>Che quella bella ciera,<text:line-break/>Che hà tiolto sù<text:line-break/>Quel Cazzo volontiera,<text:line-break/>L’è ’na Putta, che stà<text:line-break/>Del Frate da un Cugnà<text:line-break/>Per cameriera.</text:p>
      <text:p text:style-name="P31">Mi v’hò contà<text:line-break/>Tutto quel, ch’hò visto,<text:line-break/>Quel, che hà operà<text:line-break/>Quel Frate infame, e tristo.<text:line-break/>Mò quando seu nassui<text:line-break/>Frati becchifottui,<text:line-break/>Ladri de Cristo!</text:p>
      <text:p text:style-name="P31"><text:soft-page-break/>E me dirè,<text:line-break/>Che fazzo mal, che tasa?<text:line-break/>Imparerè<text:line-break/>Lassarli andar per Casa.<text:line-break/>Le femene, le scroe,<text:line-break/>Le sarà tutte soe,<text:line-break/>Quando i le nasa.</text:p>
      <text:p text:style-name="P31">Mai finirò<text:line-break/>De dir de sti Fratazzi,<text:line-break/>E scriverò<text:line-break/>Infin, ch’averò brazzi,<text:line-break/>Acciò siè cognossui<text:line-break/>Frati becchifottui<text:line-break/>Buzaradazzi.</text:p>
      <text:p text:style-name="P31">Mi, che hò zurà<text:line-break/>De no contarla mai,<text:line-break/>Hò spegazzà<text:line-break/>Sti versi mal formai,<text:line-break/>Cussì la tasarò,<text:line-break/>E addosso no averò<text:line-break/>De sti peccai.</text:p>
      <text:h text:style-name="P34" text:outline-level="1">A UN, CH’ECCITAVA L’AUTOR CONTRO I FRATI.</text:h>
      <text:p text:style-name="P12">—</text:p>
      <text:p text:style-name="P12">SONETTO</text:p>
      <text:p text:style-name="P31">Cosa voleu, che diga, caro Fìo,<text:line-break/>De niovo de sti Frati buzaroni?<text:line-break/>Se no ve zolerè ben i bragoni<text:line-break/>Spesso ghe n’averè qualcun da drìo.</text:p>
      <text:p text:style-name="P31">Cosa voleu, che diga, poffardìo?<text:line-break/>Che per la Potta, e ’l Culo sti porconi<text:line-break/>Impegnarìa la Tonega, e i Cogioni,<text:line-break/>E i manderìa la Religion a Lìo?</text:p>
      <text:p text:style-name="P31">Ve dirò, ch’i và sempre volontiera<text:line-break/>In compagnìa de qualche Buzaron,<text:line-break/>E che i è de tutt’i vizj la lumiera;</text:p>
      <text:p text:style-name="P31">E se volè chiappar Frati a boccon,<text:line-break/>Basta, che vù, che sè ’na bella ciera,<text:line-break/>Tegnì ’l vostro Cul fuora del Balcon.</text:p>
      <text:h text:style-name="P34" text:outline-level="1">VUOL CONTINNUAR A SCRIVER CONTRO I FRATI.</text:h>
      <text:p text:style-name="P12">—</text:p>
      <text:p text:style-name="P12">SONETTO</text:p>
      <text:p text:style-name="P31">No me posso tegnir; una ruffiana<text:line-break/>M’hà dito tante cose sta mattina<text:line-break/>Dei Frati, che convien, che mi destina<text:line-break/>Per sti furbazzi un’altra settimana.</text:p>
      <text:p text:style-name="P31">Zonzo sti cento in lengua Veneziana,<text:line-break/>Che in gringola m’hà messo sta Gabrina<text:line-break/>A contarme de Checca, e de Cattina,<text:line-break/>De Momola, de Laura, e d’Andriana.</text:p>
      <text:p text:style-name="P31">Una xe gravia, l’altra hà ’l Culo in pezzi;<text:line-break/>Cussì fà i Frati, Maestà superna!<text:line-break/>Comodo sopporteù tanti sporchezzi?</text:p>
      <text:p text:style-name="P31">Cussì fà ancuò la Religion moderna!<text:line-break/>Cristiani, che diseù? Cussì và i bezzi,<text:line-break/>Che nù ghe demo per un requie eterna.</text:p>
      <text:h text:style-name="P34" text:outline-level="1">VERO RITRATTO DEI FRATI.</text:h>
      <text:p text:style-name="P12">—</text:p>
      <text:p text:style-name="P12">CANZONE</text:p>
      <text:p text:style-name="P31">Ah! Preti,e Frati, Aneme buzarone,<text:line-break/>Anemalazzi sporchi, Bestie immonde,<text:line-break/>Finti ipocriti; zà no se nasconde,<text:line-break/>Che sè fioi de Beccazzi, e Puttanone.</text:p>
      <text:p text:style-name="P31">Da per tutto ve ficchè, in ogni buso,<text:line-break/>Per veder, se trovè zente cogiona<text:line-break/>Per buzararghe ’l Cul, oppur la Mona;<text:line-break/>In questo sè perfetti, e avè gran muso.</text:p>
      <text:p text:style-name="P31">Sè avari, truffadori, e gran bricconi,<text:line-break/>Porcazzonazzi in grassa tondi, e fati,<text:line-break/>Sè tutti Birbe buzaradi Frati,<text:line-break/>Ziogador, Puttanieri, e Crapuloni.</text:p>
      <text:p text:style-name="P31">Poltroni, scandalosi, e sodomiti,<text:line-break/>Fottidori, spioni, superbi, e ladri<text:line-break/>Tutti, quanti che sè, Conversi, e Padri;<text:line-break/>Fuogo ghe vuol ai vostri gran deliti.</text:p>
      <text:p text:style-name="P31">Mo, per Dìo! xe possibile, che Cristo<text:line-break/>No veda le gran buzare, che fè?<text:line-break/><text:soft-page-break/>Scandalizà mi resto, sì alla fè,<text:line-break/>In veder, che co un operar sì tristo</text:p>
      <text:p text:style-name="P31">Tanto felice vù passè sta vita;<text:line-break/>Ma no ve dubitè, no fallo a creder,<text:line-break/>Ch’un qualche dì me toccarà de veder<text:line-break/>Castigada sta razza fatta, e dita.</text:p>
      <text:h text:style-name="P34" text:outline-level="1">SORPRESA D’UN FRATE, MENTRE BUZARAVA UN RAGAZZO.</text:h>
      <text:p text:style-name="P12">—</text:p>
      <text:p text:style-name="P12">MADRIGALE</text:p>
      <text:p text:style-name="P31">Correa per un Salon<text:line-break/>Un Frate buzaron<text:line-break/>Drìo a un ragazzo;</text:p>
      <text:p text:style-name="P31">Quando, che ’l l’hà arrivà,<text:line-break/>In Cul el gà cazzà<text:line-break/>Tanto de Cazzo.</text:p>
      <text:p text:style-name="P31">El Padre Guardian<text:line-break/>L’hà visto da lontan,<text:line-break/>E ’l gà crià: Ah bestiale!</text:p>
      <text:p text:style-name="P31">Hai rotto ’l più bel Cul,<text:line-break/>Ch’era tutto ’l trastul<text:line-break/>Del mio Cotale.</text:p>
      <text:h text:style-name="P34" text:outline-level="1">REMEDIO PER RITROVAR I FRATI.</text:h>
      <text:p text:style-name="P12">—</text:p>
      <text:p text:style-name="P12">SONETTO</text:p>
      <text:p text:style-name="P31">Amici, ve domando perdonanza,<text:line-break/>Se ve dago una niova poco bona,<text:line-break/>No se sona più Vespero, nè Nona,<text:line-break/>Che tutti i Frati hà barattà l’usanza.</text:p>
      <text:p text:style-name="P31">Saver dove, ch’i sìa, no ghè speranza,<text:line-break/>Ma me dise per certo una persona,<text:line-break/>Che ’l sà sicuro, ch’ogni buzarona<text:line-break/>Un se n’hà sconto in fondo della panza.</text:p>
      <text:p text:style-name="P31">Xe stà dà un ricordo, acciò che tutti<text:line-break/>No pensasse ste sporche soffegarli,<text:line-break/>D’averli per la gola dei persutti;</text:p>
      <text:p text:style-name="P31">Onde i Padri Guardiani per trovarli<text:line-break/>I hà risolto de far, che alquanti Putti<text:line-break/>A Culo nuo i vaga a ricercarli.</text:p>
      <text:h text:style-name="P34" text:outline-level="1">SIMILE.</text:h>
      <text:p text:style-name="P12">—</text:p>
      <text:p text:style-name="P12">SONETTO</text:p>
      <text:p text:style-name="P31">Per trovar drappi, maschere, e baute<text:line-break/>L’altro dì tutti i Frati hò visto in Ghetto,<text:line-break/>Chi la tonega lassa, e chi ’l rocchetto<text:line-break/>In pegno per andar dalle so Pute.</text:p>
      <text:p text:style-name="P31">Addìo Chiostri, addìo Chiese, è finìo tute<text:line-break/>Le devozion; i tende a sto chiassetto,<text:line-break/>I Frati gà sto vizio maledetto,<text:line-break/>Ch’i manda a fil de Cazzo, e belle, e brute.</text:p>
      <text:p text:style-name="P31">Puttane, maridae, Cuoghe, Parone,<text:line-break/>Cameriere xe Cazza reservada<text:line-break/>A sti Fratazzi delle buzarone.</text:p>
      <text:p text:style-name="P31">Vorrìa, che ’l so Cotal fusse ’na spada,<text:line-break/>E, quando le ’l tiol drento ste porcone<text:line-break/>Deventasse ogni spenta ’na stoccada.</text:p>
      <text:h text:style-name="P34" text:outline-level="1">SIMILE.</text:h>
      <text:p text:style-name="P12">—</text:p>
      <text:p text:style-name="P12">SONETTO</text:p>
      <text:p text:style-name="P31">Oh, se gavesse tante Doppie in Cassa,<text:line-break/>Quante Puttane con el Prete, e ’l Frate<text:line-break/>Sta Notte hà doperà Mona, e Culate,<text:line-break/>Quasi hò paura le sarave massa!</text:p>
      <text:p text:style-name="P31">Per Dìo, ghe ziogherave ’na ganassa,<text:line-break/>Che ghè pochi de lori in ste zornade<text:line-break/>Che no sìa stà a bagordi, e serenade,<text:line-break/>E a dormir colla Siora, e col Bardassa.</text:p>
      <text:p text:style-name="P31">Se un’altra volta Loth, ch’è scampà vìa<text:line-break/>Dal fuogo, avesse ancuò per farghe scorta<text:line-break/>I Anzoli, e le Putte in compagnìa;</text:p>
      <text:p text:style-name="P31">Che l’avesse da romperghe la torta<text:line-break/>No ghe sarave caso, e ’l gaverìa<text:line-break/>Una Flotta de Frati in sulla porta.</text:p>
      <text:h text:style-name="P34" text:outline-level="1">DIALOGO RELATIVO AI FRATI.</text:h>
      <text:p text:style-name="P12">—</text:p>
      <text:p text:style-name="P12">SONETTO</text:p>
      <text:p text:style-name="P31">Laura cosa te par dell’Anzoletta<text:line-break/>Dopo, che con quel Frate l’è taccada?<text:line-break/>Ella xe ben vestìa, meggio calzada,<text:line-break/>E un de sti dì la mette sù veletta.</text:p>
      <text:p text:style-name="P31">Anca mi, quando giera zovenetta,<text:line-break/>M’arrecordo, che zovene son stada<text:line-break/>Ben vestìa, ben passua, meggio palpada,<text:line-break/>Coi Frati no son stà mai poveretta.</text:p>
      <text:p text:style-name="P31">Come fali a star saldi a sto bordello<text:line-break/>Grassi, co è porchi, co tanto de panza?<text:line-break/>Cussì ti disi? No ti gà cervello,</text:p>
      <text:p text:style-name="P31">Perchè la Messa sola, e la piattanza,<text:line-break/>Ch’i robba, a lassar fuora ’l so livello,<text:line-break/>Ghe mantien la puttana, e ghe n’avvanza.</text:p>
      <text:h text:style-name="P34" text:outline-level="1">NIOVA ASTUZIA DEI FRATI PER FOTTER.</text:h>
      <text:p text:style-name="P12">—</text:p>
      <text:p text:style-name="P12">SONETTO</text:p>
      <text:p text:style-name="P31">Un Frate, che fà frittole a ogn’ora,<text:line-break/>Và facendo la rionda a ’na Puttella<text:line-break/>Per metter la luganega in sportella,<text:line-break/>E tirar un Bodin colla farsora.</text:p>
      <text:p text:style-name="P31">El fa, che ’na Ruffiana ghe laora,<text:line-break/>Per frizer ghe tormenta la scarsella<text:line-break/>Per barattar in carne la tortella,<text:line-break/>E metter drento quel, che ’l gà de fuora.</text:p>
      <text:p text:style-name="P31">Per arrivar la bussola del miel<text:line-break/>El furbo dà velen inzuccherà<text:line-break/>A tossegar l’onor, cuogo infedel!</text:p>
      <text:p text:style-name="P31">Cussì studia quel Frate desgrazià<text:line-break/>Far un ziogo de man, e pò bel bel<text:line-break/>Sporzerghe in pè de frittole salà.</text:p>
      <text:h text:style-name="P34" text:outline-level="1">SULLO STESSO ARGOMENTO.</text:h>
      <text:p text:style-name="P12">—</text:p>
      <text:p text:style-name="P12">SONETTO</text:p>
      <text:p text:style-name="P31">In fin o Frati, razze buzarone,<text:line-break/>Che sotto ’l manto della castità<text:line-break/>Le Donne tacconè della Città<text:line-break/>Co regali de santi, e de corone,</text:p>
      <text:p text:style-name="P31">Pacienza! Ma insidiar certe persone<text:line-break/>Con frittole mandae per carità,<text:line-break/>Queste xe cose, che no taserà<text:line-break/>Gnanca, per Dìo, le vostre sfondradone.</text:p>
      <text:p text:style-name="P31">Sò, che con reliquarj, e bagattelle,<text:line-break/>Cerchè i ragazzi de tirar a scuola<text:line-break/>Per furegarghe in te le tavernelle;</text:p>
      <text:p text:style-name="P31">Ma che adesso mettè frittole in tola<text:line-break/>Per romper le pignate alle Puttelle,<text:line-break/>Questo è un chiappar la Mona per la gola.</text:p>
      <text:h text:style-name="P34" text:outline-level="1">CONFORTO ALLE DONNE.</text:h>
      <text:p text:style-name="P12">—</text:p>
      <text:p text:style-name="P12">SONETTO</text:p>
      <text:p text:style-name="P31">Donne no tarocchè, se per Città<text:line-break/>I vuol, che vaga i Frati accompagnai,<text:line-break/>E se a vintiquattr’ore i hà comandà,<text:line-break/>Che drento ai so conventi i sia serrai.</text:p>
      <text:p text:style-name="P31">Fin, che se puol, in maschera i anderà<text:line-break/>Soli anca quei, che no ghe xe più stai,<text:line-break/>E al Ridotto, e ai Teatri i vegnirà,<text:line-break/>Lioghi per far del mal ben parecchiai;</text:p>
      <text:p text:style-name="P31">E s’anca col compagno i anderà in volta,<text:line-break/>No credè, che per questo i lassa i vizi,<text:line-break/>Che questa è un’opinion fallace, e stolta;</text:p>
      <text:p text:style-name="P31">Anzi con quei bei Cazzi da Novizzi<text:line-break/>I vegnirà a trovarve a do alla volta,<text:line-break/>E i farà un viazo solo, e do servizi.</text:p>
      <text:h text:style-name="P34" text:outline-level="1">GUSTI DEI FRATI.</text:h>
      <text:p text:style-name="P12">—</text:p>
      <text:p text:style-name="P12">MADRIGALE</text:p>
      <text:p text:style-name="P31">La Mona xe bona,<text:line-break/>Ma xe meggio ’l Cul,<text:line-break/>Se stà più fresco,<text:line-break/>Diseva un Frate<text:line-break/>De San Francesco,<text:line-break/>Che tante volte<text:line-break/>Xe stà Guardian;</text:p>
      <text:p text:style-name="P31">Ma, soggiungeva<text:line-break/>Un Gesuita,<text:line-break/>Quel buso tondo<text:line-break/>Me dà la vita,<text:line-break/>L’è ’l più bel bagolo,<text:line-break/>Che provar possa<text:line-break/>Un Cazzo uman;</text:p>
      <text:p text:style-name="P31">Perchè al Culo, che dà tanto gusto<text:line-break/>Interdetto xe ’l piacer de sborar?<text:line-break/>Mi per mi troverave più gusto,<text:line-break/>Se la Mona podesse cagar.</text:p>
      <text:h text:style-name="P34" text:outline-level="1">COME <text:span text:style-name="T6">È</text:span> ST<text:span text:style-name="T6">À</text:span> FORM<text:span text:style-name="T6">À </text:span>LA POTTA.</text:h>
      <text:p text:style-name="P12">—</text:p>
      <text:p text:style-name="P12">SONETTO</text:p>
      <text:p text:style-name="P31">Niove Mistri s’hà messo a far la Potta,<text:line-break/>El primo xe stà ’l Mistro Falegname,<text:line-break/>Che, co un manarin dandoghe ’na botta,<text:line-break/>Gà fatto un profondissimo forame.</text:p>
      <text:p text:style-name="P31">Xe vegnù ’l Lovo, e ’l gà lassà la fame,<text:line-break/>Per questo della carne la xe giotta,<text:line-break/>L’Orso gà messo tutto ’l so pelame,<text:line-break/>Per questo se ghe dise la Marmotta.</text:p>
      <text:p text:style-name="P31">Gà dà le zatte ’l Granzo, el Can i denti,<text:line-break/>L’odor el Baccalà, e la Rengheta,<text:line-break/>E ’l Cospetton el sal per tutt’i venti.</text:p>
      <text:p text:style-name="P31">La Lumaga più assae d’una celleta<text:line-break/>Gà fatto, e la gà messo i fornimenti,<text:line-break/>E questo è quello, che sempre la peta.</text:p>
      <text:h text:style-name="P34" text:outline-level="1">OPINION MORALE SORA EL FOTTER</text:h>
      <text:p text:style-name="P12">—</text:p>
      <text:p text:style-name="P12">SONETTO</text:p>
      <text:p text:style-name="P31">La xe opinion de quel famoso Frate,<text:line-break/>Che hà trattà ’l fottisterio moralmente,<text:line-break/>Che quando ’l Cazzo tira poco, o gnente<text:line-break/>El se possa fregar frà le Culate.</text:p>
      <text:p text:style-name="P31">Lù dise, che per strade bone, o mate,<text:line-break/>El Cazzo gà d’andar liberamente,<text:line-break/>Purchè la pìa intenzion se gabbia in mente<text:line-break/>De spanderghe in la Mona tutto ’l late.</text:p>
      <text:p text:style-name="P31">In Moral la và ben, ma ve domando,<text:line-break/>Se sia creanza metterlo in quel buso<text:line-break/>Per andarghe la Mona pò smerdando;</text:p>
      <text:p text:style-name="P31">Che se se catta quelle, che hà per uso<text:line-break/>De farsela liccar de quando in quando<text:line-break/>A quei gramazzi la ghe smerda ’l muso.</text:p>
      <text:h text:style-name="P34" text:outline-level="1">RICERCA SORA LO STESSO ARGOMENTO.</text:h>
      <text:p text:style-name="P12">—</text:p>
      <text:p text:style-name="P12">MADRIGALE</text:p>
      <text:p text:style-name="P31">Per promover la susta del Cazzo,<text:line-break/>Perchè ’l sbori nel debito vaso,<text:line-break/>Ghe xe un Frate, che xe persuaso,<text:line-break/>Che ’l se possa in tel Culo fregar.</text:p>
      <text:p text:style-name="P31">Mi dimando a sta so riverenza,<text:line-break/>Se ’l permette con bona licenza,<text:line-break/>Co l’è drento, che ’l possa restar,<text:line-break/>Senza far una mala creanza<text:line-break/>De dover pò la Mona smerdar.</text:p>
      <text:h text:style-name="P34" text:outline-level="1">MEZZO PER SCHIVAR L’ADULTERIO.</text:h>
      <text:p text:style-name="P12">—</text:p>
      <text:p text:style-name="P12">MADRIGALE</text:p>
      <text:p text:style-name="P31">Un Frate m’hà dito,<text:line-break/>Ch’hà un gusto infinito<text:line-break/>Redur una Donna<text:line-break/>A creder, che ’l Culo<text:line-break/>No xe per cagar;</text:p>
      <text:p text:style-name="P31">Ma che ’l sia una cosa<text:line-break/>Divina, e preziosa<text:line-break/>Per far dei beati,<text:line-break/>Acciò l’adulterio<text:line-break/>Se possa schivar.</text:p>
      <text:h text:style-name="P34" text:outline-level="1">DANNI DEI LEGATI AD PIAS CAUSAS.</text:h>
      <text:p text:style-name="P12">—</text:p>
      <text:p text:style-name="P12">SONETTO</text:p>
      <text:p text:style-name="P31">Se xe stà i nostri vecchj cussì boni<text:line-break/>De lassar crescer tanto i Preti, e i Frati,<text:line-break/>Che le Chiese xe più dei Magistrati,<text:line-break/>No vorremo esser nù tanto cogioni.</text:p>
      <text:p text:style-name="P31">Xe ora d’aver occhio a sti volponi,<text:line-break/>Perchè no vaga avanti più i legati,<text:line-break/>Zà i Patrimonj xe mezzi desfati<text:line-break/>Per ingrassar sti porchi buzaroni.</text:p>
      <text:p text:style-name="P31">Una leze nò solo mi vorrìa,<text:line-break/>Ch’a sta zente gnessun più ghe lassasse,<text:line-break/>Ma anca quello, ch’i gà, mi ghe tiorrìa;</text:p>
      <text:p text:style-name="P31">Che, chi a fondo la cosa esaminasse,<text:line-break/>Vederave, che và l’Opera pìa<text:line-break/>In pacchiar con puttane, e con bardasse.</text:p>
      <text:h text:style-name="P34" text:outline-level="1">PER BEN RIFFORMAR I FRATI.</text:h>
      <text:p text:style-name="P12">—</text:p>
      <text:p text:style-name="P12">SONETTO</text:p>
      <text:p text:style-name="P31">L’è stada in fatti ispirazion divina,<text:line-break/>Mazor Consegio nostro bon Sovran,<text:line-break/>Che pensè a tamisar con regia man<text:line-break/>La corrotta Monastica farina.</text:p>
      <text:p text:style-name="P31">Settanta mille gà Santa Giustina<text:line-break/>Ducati d’annua rendita a far pian,<text:line-break/>E questi solo serve a far baccan<text:line-break/>In fabbriche, livree, Stalle, e Cusina.</text:p>
      <text:p text:style-name="P31">Donè de Correzola i ricavati<text:line-break/>All’Ospeal, donè Legnaro a tanti<text:line-break/>Poveri fioi de contrabbando nati;</text:p>
      <text:p text:style-name="P31">Masserà regalelo ai Mendicanti,<text:line-break/>E allora sì, Becchifottuì de Frati,<text:line-break/>Tutti sti campi i chiamerò Prà santi.</text:p>
      <text:h text:style-name="P34" text:outline-level="1">RICCORSO DEI FRATI PER LA RIFFORMA SEGUITA.</text:h>
      <text:p text:style-name="P12">—</text:p>
      <text:p text:style-name="P12">SONETTO</text:p>
      <text:p text:style-name="P31">Fà ’na leze el Senato Venezian,<text:line-break/>E giusta, e sacrosanta, e benedetta,<text:line-break/>Che dà regola ai Frati d’ogni setta<text:line-break/>A viver un pò più da bon Cristian.</text:p>
      <text:p text:style-name="P31">Gà parso all’Assemblea del Vatican,<text:line-break/>Co i gà visto stampada la ricetta,<text:line-break/>Che la sìa zà ’na cosa maledetta,<text:line-break/>E dettada sul Stil dell’Alcoran.</text:p>
      <text:p text:style-name="P31">I xe riccorsi dal Papa i Generali<text:line-break/>Colle lagreme ai occhj singhiozzando<text:line-break/>Scortai dai Protettori Gardenali;</text:p>
      <text:p text:style-name="P31">E i hà ditto, Padre santo, e venerando,<text:line-break/>Alla fè, co ne manca i cossi zali,<text:line-break/>Nù andemo per el Mondo pittocando.<text:line-break/><text:tab/><text:tab/>Ah! Che un vostro comando</text:p>
      <text:p text:style-name="P31">Una Bolla de quelle peverine,<text:line-break/>Oppur qualche sentenze Tridentine<text:line-break/><text:soft-page-break/><text:tab/><text:tab/>A quelle Teste fine</text:p>
      <text:p text:style-name="P31">Ghe farà muar quel Diavolo d’idea<text:line-break/>Ch’ai Frati gà promosso la Diarea,<text:line-break/><text:tab/><text:tab/>E, se no i vien a mea,</text:p>
      <text:p text:style-name="P31">Podè co’ na Scomunica, o Interdetto<text:line-break/>Far, che no gabbia mai d’aver effetto<text:line-break/><text:tab/><text:tab/>Quel barbaro Decretto.</text:p>
      <text:p text:style-name="P31">Responde ’l Papa; Voi anca acconsentir,<text:line-break/>E co dolcezza li farò ammonir;<text:line-break/><text:tab/><text:tab/>Ma hò sempre sentìo a dir,</text:p>
      <text:p text:style-name="P31">Che, co ’l Venezian puza ’l Cul al muro,<text:line-break/>El se lassa schizzar, ma lù tien duro.</text:p>
      <text:h text:style-name="P34" text:outline-level="1">PROVA, CHE LA REFFORMA NO AMMETTE CENSURA.</text:h>
      <text:p text:style-name="P12">—</text:p>
      <text:p text:style-name="P12">SONETTO</text:p>
      <text:p text:style-name="P31">Roma no gà più azion de reclamar,<text:line-break/>Se la so Daterìa xe vulnerada,<text:line-break/>Perchè o questa da Dìo ghè stada dada,<text:line-break/>O la se l’hà voluda Ella usurpar.</text:p>
      <text:p text:style-name="P31">Dada da Dìo? Come voleu provar,<text:line-break/>Se colla Spagna la l’hà traffegada?<text:line-break/>Per avarizia la se l’hà usurpada.<text:line-break/>Donca come volerla sostentar?</text:p>
      <text:p text:style-name="P31">Su sto Dilemma, che no gà obbiezion,<text:line-break/>E che i Prencipi tutti hà illuminà,<text:line-break/>Tutti hà fatto la so Regolazion;</text:p>
      <text:p text:style-name="P31">E ognun de lori xe restà obbligà<text:line-break/>Ai Veneziani, che a preservazion<text:line-break/>Dei so diritti i primi hà decretà<text:line-break/><text:tab/><text:tab/>In modo, ch’i hà salvà</text:p>
      <text:p text:style-name="P31">La Religion col publico diritto.<text:line-break/>Voleu la prova? El Papa ’l sà, e ’l stà zitto.</text:p>
      <text:h text:style-name="P34" text:outline-level="1">CRITICA CONTRO L’AUTORE.</text:h>
      <text:p text:style-name="P12">—</text:p>
      <text:p text:style-name="P12">SONETTO</text:p>
      <text:p text:style-name="P31">L’altro zorno a un Caffè da certi Preti<text:line-break/>A dir liberamente mi hò sentìo,<text:line-break/>Che ’l Baffo con quei lubrici soneti<text:line-break/>Averà un dì da render conto a Dìo;</text:p>
      <text:p text:style-name="P31">Perchè ’na volta sola, ch’i sia leti,<text:line-break/>La mala impression no torna indrìo;<text:line-break/>Chi scandalezza và trà i maledeti,<text:line-break/>Cussì nel Passio dise San Mattìo.</text:p>
      <text:p text:style-name="P31">Ma mi, che lo difendo, poverazzo,<text:line-break/>Reverendi, hò risposto, le perdona,<text:line-break/>Rason no ghè de far tanto schiamazzo.</text:p>
      <text:p text:style-name="P31">Vorle, che ’l Baffo diga la corona?<text:line-break/>E no le sà, che ’na testa de Cazzo<text:line-break/>Altro no puol discorrer, che de Mona.</text:p>
      <text:h text:style-name="P34" text:outline-level="1">RISPOSTA.</text:h>
      <text:p text:style-name="P12">—</text:p>
      <text:p text:style-name="P12">SONETTO</text:p>
      <text:p text:style-name="P31">Respondo in do parole a quei gramazzi<text:line-break/>Pretoni, che condanna i me soneti,<text:line-break/>Che mi no li gò fatti per quei Preti,<text:line-break/>Che xe alocchi, cogioni, e visdecazzi.</text:p>
      <text:p text:style-name="P31">Li hò fatti per quei bravi talentazzi,<text:line-break/>Che del prossimo sà tutt’i segreti,<text:line-break/>Che no stima i teologhi indiscreti,<text:line-break/>E che gà in Culo tutt’i chiettinazzi.</text:p>
      <text:p text:style-name="P31">Quel pò, che per volerme cogionar<text:line-break/>Hà fatto quel Sonetto buzaron,<text:line-break/>Oh! Quello ’l mando a farse buzarar;</text:p>
      <text:p text:style-name="P31">E siben, ch’al so dito un Cazzo son,<text:line-break/>Lù per altro al dessotto m’hà da star,<text:line-break/>Perchè sotto del Cazzo stà ’l Cogion.<text:line-break/><text:tab/><text:tab/>El Cazzo almanco è bon</text:p>
      <text:p text:style-name="P31">D’andar drento, e goder quando, che ’l sbora,<text:line-break/>Ma ’l cogion gnente gode, e stà de fuora.</text:p>
      <text:h text:style-name="P34" text:outline-level="1">CONTRO RISPOSTA.</text:h>
      <text:p text:style-name="P12">—</text:p>
      <text:p text:style-name="P12">SONETTO</text:p>
      <text:p text:style-name="P31">Dirghe cogion a un Omo vù credè<text:line-break/>Farghe ingiuria, col dir, l’è un bon da gnente,<text:line-break/>Chiamandolo un alocco francamente,<text:line-break/>Nò, che no l’è cussì, che no savè.</text:p>
      <text:p text:style-name="P31">Cogion! Sta gran parola vù biasmè,<text:line-break/>Che xe ’l stampo, che fà nascer la zente!<text:line-break/>Sentime mì, che dirò saviamente<text:line-break/>La virtù del cogion, e cosa l’è.</text:p>
      <text:p text:style-name="P31">L’omo perfetto è quel, che gà i cogioni;<text:line-break/>La barba, la Maestà, l’è venerando,<text:line-break/>E impronta col so far gran virtuosoni;</text:p>
      <text:p text:style-name="P31">Ma strenzerò ’l mio dir argomentando,<text:line-break/>Che se ’l cogion xe ’l pare di omenoni,<text:line-break/>Ergo, a dirghe cogion, l’è un omo grando.</text:p>
      <text:h text:style-name="P34" text:outline-level="1">SIMILE.</text:h>
      <text:p text:style-name="P12">—</text:p>
      <text:p text:style-name="P12">SONETTO</text:p>
      <text:p text:style-name="P31">Un Cazzo sè chiamà! Saveu, ch’al Mondo<text:line-break/>Titolo no ghe xe mazor del Cazzo,<text:line-break/>E le virtù, e abilità del Cazzo<text:line-break/>Supera quante ghe ne xe nel Mondo.</text:p>
      <text:p text:style-name="P31">Zà quel, che ghè, che ghe xe stà nel Mondo,<text:line-break/>Tutto provien dall’onorato Cazzo,<text:line-break/>E degni fij xe del Padre Cazzo<text:line-break/>I Papi, Imperadori, e i Rè del Mondo.</text:p>
      <text:p text:style-name="P31">Del Mondo ’l so principio xe stà un Cazzo,<text:line-break/>E co sto Cazzo se mantien el Mondo,<text:line-break/>E ’l Mondo fenirìa senza del Cazzo;</text:p>
      <text:p text:style-name="P31">E quando un Cazzo sè chiamà nel Mondo<text:line-break/>Ve lamentè? Mo consoleve, Cazzo,<text:line-break/>Che quando un Cazzo sè, sè tutto ’l Mondo.</text:p>
      <text:h text:style-name="P34" text:outline-level="1">CONTRO LE DISSOLUTEZZE DEL CLERO.</text:h>
      <text:p text:style-name="P12">—</text:p>
      <text:p text:style-name="P12">SONETTO</text:p>
      <text:p text:style-name="P31">Preti becchifottui, Preti bardazze,<text:line-break/>Ch’al Mondo nati sè per cogionar<text:line-break/>Tutto ’l genere uman, per schiavazzar<text:line-break/>Quante Donne trovè buzaronazze.</text:p>
      <text:p text:style-name="P31">Cos’è sto bordellon, che per ste piazze<text:line-break/>Tutto ’l dì se ve vede a spassizar<text:line-break/>Colla signora al fianco, e anca a spìar<text:line-break/>Tutto quel, che se fà, e notar le cazze?</text:p>
      <text:p text:style-name="P30">Ela questa la leze de San Piero?<text:line-break/>Ve comanda cussì la Santa Chiesa?<text:line-break/>Quest’è l’esempio, che dè al Mondo intiero?</text:p>
      <text:p text:style-name="P31">Quel, che nel secolar se chiama offesa,<text:line-break/>Lo farà impunemente el Santo Clero,<text:line-break/>Che deve aver un’anema più illesa?<text:line-break/><text:tab/><text:tab/>Decisa è sta contesa,</text:p>
      <text:p text:style-name="P31">Ma ve n’accorzerè Preti baroni,<text:line-break/>Quando là zò i ve brusarà i cogioni.</text:p>
      <text:h text:style-name="P34" text:outline-level="1">LE CARICHE NO F<text:span text:style-name="T6">À</text:span><text:span text:style-name="T7"> </text:span>PERDER EL VIZIO.</text:h>
      <text:p text:style-name="P12">—</text:p>
      <text:p text:style-name="P12">SONETTO</text:p>
      <text:p text:style-name="P31">Adesso, che Codemo è Confessor,<text:line-break/>Cosa credeu, che ’l tenda più alla Mona?<text:line-break/>O che ’l se metta sulla strada bona?<text:line-break/>Vìa, disemelo a mi, che son Dottor.</text:p>
      <text:p text:style-name="P31">Se me domandè a mi, mi son d’umor,<text:line-break/>Che ’l seguita a chiavar più d’una Dona,<text:line-break/>E ch’oltre, che ’l le chiava, el le cogiona<text:line-break/>De carità col manto, e col fervor,</text:p>
      <text:p text:style-name="P31">Perchè sò, che lù xe buzaronazzo,<text:line-break/>Che sto mestier nol lasserà mai star,<text:line-break/>E ’l chiaverà fin, che ’l gà duro ’l Cazzo;</text:p>
      <text:p text:style-name="P31">E quando più nol poderà chiavar,<text:line-break/>El se tiorrà quell’altro bel solazzo,<text:line-break/>Che xe d’andarse a far ben bazarar.</text:p>
      <text:h text:style-name="P34" text:outline-level="1">SULLO STESSO ARGOMENTO.</text:h>
      <text:p text:style-name="P12">—</text:p>
      <text:p text:style-name="P12">SONETTO</text:p>
      <text:p text:style-name="P31">Ogni Omo, che sìa Prete, e Confessor,<text:line-break/>El deve viver sulla strada bona,<text:line-break/>E tanto ’l deve intenderse de Mona,<text:line-break/>Quanto s ’intende d’aghi un bon Sartor;</text:p>
      <text:p text:style-name="P31">Perchè là drento xe ’l peccante umor,<text:line-break/>Che tira sul mal far ogni persona,<text:line-break/>E guai, guai a quel Prete, che cagiona<text:line-break/>Dei penitenti miseri el terror!</text:p>
      <text:p text:style-name="P31">Ma pò, che quel Preton buzaronazzo<text:line-break/>De quel Codemo sappia solo star<text:line-break/>In teorìa, mi no ghe credo un Cazzo.</text:p>
      <text:p text:style-name="P31">El so antigo esercizio è stà ’l chiavar,<text:line-break/>E questo ’l sarà sempre ’l so solazzo,<text:line-break/>Mandando i Santi a farse buzarar.</text:p>
      <text:h text:style-name="P34" text:outline-level="1">EL BEN, E ’L MAL XE IN STO MONDO.</text:h>
      <text:p text:style-name="P12">—</text:p>
      <text:p text:style-name="P12">SONETTO</text:p>
      <text:p text:style-name="P31">I Teologhi dise, che de là<text:line-break/>Ghè ’l Limbo, ’l Purgatorio, e ghe xe ancora<text:line-break/>L’Inferno, e ’l Paradiso, ch’innamora;<text:line-break/>E mi digo, sti lioghi i xe de quà.</text:p>
      <text:p text:style-name="P31">Al Limbo ghe xe quelli, che no fà<text:line-break/>Nè ben, nè mal, nè studia, nè lavora;<text:line-break/>In Purgatorio quei, che gà la Siora<text:line-break/>Zelosa, che per tutto drìo ghe và.</text:p>
      <text:p text:style-name="P31">All’Inferno ghè tutt’i ziogadori,<text:line-break/>E quei, ch’innamorai xe in una Dona,<text:line-break/>Che ghe fà sospirar i so favori,</text:p>
      <text:p text:style-name="P31">Che gà indosso una peste buzarona,<text:line-break/>Pieni de piaghe, e pieni de dolori,<text:line-break/>E in Paradiso quelli, che và in Mona.</text:p>
      <text:h text:style-name="P34" text:outline-level="1">SCHERZO SULLO STESSO ARGOMENTO.</text:h>
      <text:p text:style-name="P12">—</text:p>
      <text:p text:style-name="P12">SONETTO</text:p>
      <text:p text:style-name="P31">De quattro lioghi, che de là n’aspeta;<text:line-break/>Come che son a tutto indiferente,<text:line-break/>E che me piase assae de no far gnente,<text:line-break/>Al Limbo mi farìa la mia Caseta.</text:p>
      <text:p text:style-name="P31">Me par, che la sia questa la più dreta,<text:line-break/>Quando, che s’hà da star eternamente,<text:line-break/>De star dove, nè ben, nè mal se sente,<text:line-break/>Cussì se fà ’na vita sempre quieta.</text:p>
      <text:p text:style-name="P31">In Purgatorio un dì pò se và vìa,<text:line-break/>E se và in Paradiso a far festini,<text:line-break/>Ma anca ste feste le me stuffarìa;</text:p>
      <text:p text:style-name="P31">All’Inferno i ve strazza da sassini,<text:line-break/>Ma al Limbo un gran bel gusto provarìa<text:line-break/>Andar nasando ’l Cul a quei bambini.</text:p>
      <text:h text:style-name="P34" text:outline-level="1">FALSE INVENZION DEI IPOCRITI.</text:h>
      <text:p text:style-name="P12">—</text:p>
      <text:p text:style-name="P12">SONETTO</text:p>
      <text:p text:style-name="P31">O che no ghè più gnente all’altro Mondo,<text:line-break/>O se ghe n’è, staremo meggio assae;<text:line-break/>Ch’i Omeni canagie buzarae<text:line-break/>Un Dìo s’hà figurà fiero, e iracondo,</text:p>
      <text:p text:style-name="P31">Che l’abbia fatto un baratro profondo,<text:line-break/>Dove drento per una eternitae<text:line-break/>L’aneme, che da lù xe stà creae,<text:line-break/>Abbia da star senza nè fin, nè fondo.</text:p>
      <text:p text:style-name="P31">I Omeni i gà tiolto la mesura<text:line-break/>A un increato, e incomprensibil Ente,<text:line-break/>Colla so depravata empia natura.</text:p>
      <text:p text:style-name="P31">Mi no penso d’un Dìo cussì vilmente,<text:line-break/>Ma me despiaserìa ben, ch’in sepoltura<text:line-break/>Finisse con el corpo anca la mente.</text:p>
      <text:h text:style-name="P34" text:outline-level="1">VERA SEDE DE DIO.</text:h>
      <text:p text:style-name="P12">—</text:p>
      <text:p text:style-name="P12">SONETTO</text:p>
      <text:p text:style-name="P31">Dove, che staga Dìo, a contemplarlo<text:line-break/>Mi vago a parte a parte ’l Mondo tutto,<text:line-break/>Vardo, se ’l sia in tel fior, se ’l sia in tel frutto,<text:line-break/>O sora ’l Mar el vaga spassizando,</text:p>
      <text:p text:style-name="P31">Se frà i spazzj dell’Aria ’l và vagando,<text:line-break/>Se ’l sia in te l’Omo, oppur el sia nel Brutto,<text:line-break/>S’in tel umido ’l sia, se ’l sia nel sutto,<text:line-break/>A tutto quel, che vedo, ghe domando.</text:p>
      <text:p text:style-name="P31">Domando al Sol, ch’illumina la zente,<text:line-break/>Ghe domando alla Luna inarzentada,<text:line-break/>E a tante Stelle, ma gnessun sà gnente;</text:p>
      <text:p text:style-name="P31">Ma mi credo d’averla indovinada:<text:line-break/>No xe felice Dìo perfettamente?<text:line-break/>Co l’è cussì, lù stà in te la sborada.</text:p>
      <text:h text:style-name="P34" text:outline-level="1">VERI GODIMENTI DEL PARADISO</text:h>
      <text:p text:style-name="P12">—</text:p>
      <text:p text:style-name="P12">SONETTO</text:p>
      <text:p text:style-name="P31">Delle gran opinion, che ghe xe stà<text:line-break/>Del Paradiso intorno al godimento,<text:line-break/>I Santi Padri ghe n’hà dito cento,<text:line-break/>Siben gnessun xe mai vegnù de quà.</text:p>
      <text:p text:style-name="P31">Me par più de toccar la verità<text:line-break/>A dir, che quella gloria, e quel contento<text:line-break/>Sarà un continnuato fottimento,<text:line-break/>Che maggior ben de questo no se dà;</text:p>
      <text:p text:style-name="P31">Che co muor l’Omo ’l và in t’un Cazzo grando,<text:line-break/>E và la Donna in una gran Monazza,<text:line-break/>E ste do forme le se và aumentando;</text:p>
      <text:p text:style-name="P31">Una con l’altra drento le se cazza,<text:line-break/>E, come che le và sempre sborando,<text:line-break/>In un eterno ben le se sbabazza.</text:p>
      <text:h text:style-name="P34" text:outline-level="1">VANTAGGIO DEL GIUDIZIO UNIVERSAL.</text:h>
      <text:p text:style-name="P12">—</text:p>
      <text:p text:style-name="P12">SONETTO</text:p>
      <text:p text:style-name="P31">Frà le tante gran buzare, ch’i conta,<text:line-break/>Quella, che fusse vera mi vorrìa,<text:line-break/>Del zorno del Giudizio, che starìa<text:line-break/>Là in quel Vallon, com’un Caval da monta.</text:p>
      <text:p text:style-name="P31">In quel zorno vorrave dar la zonta<text:line-break/>A tante, ch’hò godesto in vita mìa,<text:line-break/>E certo anca la Mona toccarìa<text:line-break/>A tante, che quà zò l’hà tegnua sconta.</text:p>
      <text:p text:style-name="P31">In quella confusion strabuzarona<text:line-break/>Forse me toccarave all’improviso<text:line-break/>A qualche Santa de pettarlo in Mona;</text:p>
      <text:p text:style-name="P31">E se a caso per mi fusse deciso<text:line-break/>D’andar abbasso, quella santa Dona<text:line-break/>Me portarìa chiavando in Paradiso.</text:p>
      <text:h text:style-name="P34" text:outline-level="1">TERRORI DELLO STESSO.</text:h>
      <text:p text:style-name="P12">—</text:p>
      <text:p text:style-name="P12">SONETTO</text:p>
      <text:p text:style-name="P31">A quel, ch’i dise, el zorno del Giudizio<text:line-break/>Sarà un zorno de colera, e vendeta,<text:line-break/>Se vederà un’orribile Cometa,<text:line-break/>Che della fin del Mondo sarà indizio.</text:p>
      <text:p text:style-name="P31">El Sol perderà ’l lume, e l’esercizio,<text:line-break/>La Luna insanguenada, e l’aria infeta,<text:line-break/>El fuogo, e l’acqua, come una saeta,<text:line-break/>Farà andar tutto quanto in precipizio.</text:p>
      <text:p text:style-name="P31">D’una gran tromba al suon de sotto tera<text:line-break/>Salterà suso in vita Omeni, e Done,<text:line-break/>E tutti quanti nui, come, ch’i giera.</text:p>
      <text:p text:style-name="P31">Mi intanto passerò dell’ore bone<text:line-break/>Per quanto, ch’i elementi sarà in guera,<text:line-break/>Che vederò tanti gran Culi, e Mone.</text:p>
      <text:h text:style-name="P34" text:outline-level="1">L’OMO GODER<text:span text:style-name="T6">À</text:span><text:span text:style-name="T7"> </text:span>PI<text:span text:style-name="T6">Ù</text:span> DEI ANZOLI, E DE DIO.</text:h>
      <text:p text:style-name="P12">—</text:p>
      <text:p text:style-name="P12">SONETTO</text:p>
      <text:p text:style-name="P31">Dopo ’l dì del Giudizio co anderemo<text:line-break/>Co tutti i nostri membri in Paradiso,<text:line-break/>Dei Anzoli, e de Dìo mi gò deciso,<text:line-break/>Ch’in quel tempo assae meggio nù staremo.</text:p>
      <text:p text:style-name="P31">I Anzoli, e Dìo per quello, che savemo,<text:line-break/>In quel liogo d’eterno gaudio, e riso,<text:line-break/>I gaverà ’l so spirito diviso<text:line-break/>Dal corpo, e nù col corpo anca saremo.</text:p>
      <text:p text:style-name="P31">Se l’anema i gà lori solamente,<text:line-break/>E nù l’anema, e ’l corpo; donca star<text:line-break/>Nù podaremo allegri doppiamente;</text:p>
      <text:p text:style-name="P31">Perchè nù podaremo contemplar,<text:line-break/>E goder, come lori colla mente,<text:line-break/>E de più podaremo anca sborar.</text:p>
      <text:h text:style-name="P34" text:outline-level="1">CONTRO LA PROVIDENZA.</text:h>
      <text:p text:style-name="P12">—</text:p>
      <text:p text:style-name="P12">SONETTO</text:p>
      <text:p text:style-name="P31">S’opera, e tutto d’un’intelligenza,<text:line-break/>O tutto sia al possibile miglior,<text:line-break/>O impunemente poderò ’l Creator<text:line-break/>Accusar de malizia, o d’impotenza.</text:p>
      <text:p text:style-name="P31">Se l’ordine, che brilla, e l’eccellenza<text:line-break/>Nel fisico dà indizio d’un Autor,<text:line-break/>Nel moral el desordene, e l’error<text:line-break/>Arriva a annichilar la providenza.</text:p>
      <text:p text:style-name="P31">Sciocco è dir l’Universo esser creà,<text:line-break/>Perchè a mostrar l’inzegno resta in drìo,<text:line-break/>Come l’agitazion l’abbia accozzà.</text:p>
      <text:p text:style-name="P31">In summa, Caro Baffo, a parer mìo,<text:line-break/>Co no la gà d’andar, come la và,<text:line-break/>O no ghè providenza, o no ghè Dìo.</text:p>
      <text:h text:style-name="P34" text:outline-level="1">SIMILE.</text:h>
      <text:p text:style-name="P12">—</text:p>
      <text:p text:style-name="P12">SONETTO</text:p>
      <text:p text:style-name="P31">Ogni volta mi dago in scandescenza,<text:line-break/>Quando sento quei tanti, che gà fede,<text:line-break/>Che da cogioni, e visdecazzi i crede,<text:line-break/>Che là suso ghe sia ’na providenza.</text:p>
      <text:p text:style-name="P31">Chi mai xe stà, che hà fatto sta sentenza?<text:line-break/>Se questo giera un Omo, che ghe vede,<text:line-break/>Mo come mai xelo cascà in sta rede<text:line-break/>Per far anca cascar la Discendenza?</text:p>
      <text:p text:style-name="P31">Se gnente de perfetto no ghe xè,<text:line-break/>Se no ghè, che passion, che ne molesta,<text:line-break/>Se scampando da un mal, l’altro incontrè.</text:p>
      <text:p text:style-name="P31">Per Dìo! Che providenza xe mai questa!<text:line-break/>O no ghè providenza, o se la ghè,<text:line-break/>Una Vecchia la xe, che no gà testa.</text:p>
      <text:h text:style-name="P34" text:outline-level="1">INUTILIT<text:span text:style-name="T6">À</text:span><text:span text:style-name="T7"> </text:span>DELLA REDENZIONE.</text:h>
      <text:p text:style-name="P12">—</text:p>
      <text:p text:style-name="P12">SONETTO</text:p>
      <text:p text:style-name="P31">Quando lezo sul nuovo Testamento,<text:line-break/>Che ’l Creator xe disceso alle Creature,<text:line-break/>E che col misto delle do Nature<text:line-break/>Tutto ’l genere uman lù gà redento.</text:p>
      <text:p text:style-name="P31">Mi, che de far la guerra no me sento<text:line-break/>Alla Divinità delle Scritture,<text:line-break/>Come fà ste moderne cargadure,<text:line-break/>Sbasso la testa, e ammiro ’l gran portento.</text:p>
      <text:p text:style-name="P31">Ma quando pò riffletto, che se vede,<text:line-break/>E che s’hà visto i Omeni a millioni<text:line-break/>Tegnir varie opinion circa la fede;</text:p>
      <text:p text:style-name="P31">Signor, quei vostri scritti sarà boni,<text:line-break/>Ma, co tanti ghe xe, ch’in vù no crede,<text:line-break/>N’avè redento tutti in t’i cogioni.</text:p>
      <text:h text:style-name="P34" text:outline-level="1">PER LA MORTE DEL BONFADIO.</text:h>
      <text:p text:style-name="P12">—</text:p>
      <text:p text:style-name="P12">SONETTO</text:p>
      <text:p text:style-name="P31">Genova al gran Bonfadio rompiculo,<text:line-break/>E all’istanza de tanti intercessori,<text:line-break/>Perchè no gastu perdonà i so errori,<text:line-break/>Se pur xe error a metterlo in tel Culo?</text:p>
      <text:p text:style-name="P31">Donca, perchè ’l s’hà tiolto sto trastulo,<text:line-break/>Ch’anca se lo sà tior dei Senatori,<text:line-break/>E tanti Gardenali, e Imperatori,<text:line-break/>Cosa xelo ’l Bonfadio, xelo un mulo?</text:p>
      <text:p text:style-name="P31">Oh Genovesi razze buzarone,<text:line-break/>Ch’un Omo cussì grande avè brusà,<text:line-break/>Che hà fatto tanto ben alle persone!</text:p>
      <text:p text:style-name="P31">Lù prima coi so studj ’l v’hà illustrà,<text:line-break/>E pò ’l v’hà sparagnà le vostre Done;<text:line-break/>E vù de sta monea l’avè pagà.<text:line-break/><text:tab/><text:tab/>Almanco, come và,</text:p>
      <text:p text:style-name="P31">Zà, che de lù cussì v’avè desfato,<text:line-break/>L’avesse buzarà tutto ’l Senato.</text:p>
      <text:h text:style-name="P34" text:outline-level="1">EL BONFADIO DESCRIVE L’ALTRO MONDO AL DORIA.</text:h>
      <text:p text:style-name="P12">—</text:p>
      <text:p text:style-name="P12">SONETTO</text:p>
      <text:p text:style-name="P31">Come, che v’hò promesso, o Doria mìo,<text:line-break/>De vegnirve a trovar dall’altra vita,<text:line-break/>Ve digo, che no ghè ’na fatta, e dita,<text:line-break/>De quel, che dise i Preti, nò per Dìo;</text:p>
      <text:p text:style-name="P31">Che come i lo descrive no xe Dìo,<text:line-break/>Che lù no tien l’Anema nostra afflita,<text:line-break/>Siben, che co la muor tutta contrita,<text:line-break/>No ghè bisogno d’esser santo, e pìo.</text:p>
      <text:p text:style-name="P31">Nell’altro Mondo semo tutti eguali,<text:line-break/>E no ghe xe sto liogo da purgar,<text:line-break/>Nè quello, dove mai fenisse i mali;</text:p>
      <text:p text:style-name="P31">Che Dìo no s’hà curà mai de pensar<text:line-break/>Alle cose dei miseri mortali,<text:line-break/>E alle cause seconde ’l lassa far.<text:line-break/><text:tab/><text:tab/>Fè conto, che ’l sia un Mar,</text:p>
      <text:p text:style-name="P31">E, come da sto Mar tutti nascemo,<text:line-break/>Dopo morte in sto Mar tutti tornemo.<text:line-break/><text:soft-page-break/><text:tab/><text:tab/>Tutti spiriti semo;</text:p>
      <text:p text:style-name="P31">E no ghe xe gnessun corporeo oggetto,<text:line-break/>Come hà scritto quel matto de Maometto,<text:line-break/><text:tab/><text:tab/>Che ghe sarà ’l diletto</text:p>
      <text:p text:style-name="P31">Del senso delle Donne cussì belle,<text:line-break/>Che gnente valerà queste con quelle,<text:line-break/><text:tab/><text:tab/>Che s’averà da elle</text:p>
      <text:p text:style-name="P31">Dei gusti tanti, e tanti godimenti,<text:line-break/>Che pienamente ne farà contenti;<text:line-break/><text:tab/><text:tab/>Questi xe i sentimenti</text:p>
      <text:p text:style-name="P31">De quel legislator astuto, e forte,<text:line-break/>Perchè allegri i soldai vaga alla morte<text:line-break/><text:tab/><text:tab/>Ch’i averà a sorte</text:p>
      <text:p text:style-name="P31">De goder quelle Donne a sazietà<text:line-break/>Per quanto longa xe l’eternità.<text:line-break/><text:tab/><text:tab/>Per tutto pò hà cercà,</text:p>
      <text:p text:style-name="P31">Nè gò visto quel Dìo, ch’a predicarne<text:line-break/>Xe vegnù, che magnemo la so carne,<text:line-break/><text:tab/><text:tab/>Ch’hà studià de ficcarne</text:p>
      <text:p text:style-name="P31">In testa dei misterj, e specialmente<text:line-break/>La Trinità, che no s’intende gnente,<text:line-break/><text:tab/><text:tab/>La grazia sufficiente,</text:p>
      <text:p text:style-name="P31"><text:soft-page-break/>El peccà original, e altre dottrine,<text:line-break/>Che nel Mondo hà causà tante rovine;<text:line-break/><text:tab/><text:tab/>Che gran Carneficine</text:p>
      <text:p text:style-name="P31">No gà provà quei poveri Cristiani<text:line-break/>Perseguitai al tempo dei Romani!<text:line-break/><text:tab/><text:tab/>Oh Dìo! Quanti gran dani</text:p>
      <text:p text:style-name="P31">Sta Religion hà fatto; e per i altari<text:line-break/>In malora xe andà i particolari,<text:line-break/><text:tab/><text:tab/>Che passa i zorni amari,</text:p>
      <text:p text:style-name="P31">E no sà, come ancuò farse le spese,<text:line-break/>Che ’l so sangue xe andà tutto in le Chiese!<text:line-break/><text:tab/><text:tab/>E no ghe xe difese;</text:p>
      <text:p text:style-name="P31">I puol ben esclamar le robe mìe<text:line-break/>Xe andà a ingrassar i Chiostri, e le Bazìe.<text:line-break/><text:tab/><text:tab/>Che gran pò strigarìe</text:p>
      <text:p text:style-name="P31">No hà fatto i Papi un dì per ingrandirse,<text:line-break/>E colla roba d’altri pò inricchirse.<text:line-break/><text:tab/><text:tab/>I hà scomenzà a vestirse</text:p>
      <text:p text:style-name="P31">Col Regio manto, e in testa la Corona,<text:line-break/>E a far tremar qualunque sìa persona;<text:line-break/><text:tab/><text:tab/>E quella zente bona</text:p>
      <text:p text:style-name="P31">Hà lassà tanto alfin, che quei s’estenda,<text:line-break/><text:soft-page-break/>Che la so autorità xe stà tremenda,<text:line-break/><text:tab/><text:tab/>Fin de por in vicenda</text:p>
      <text:p text:style-name="P31">Col pretesto de massime, e d’errori,<text:line-break/>Prencipi, Rè, Duchi, e Imperadori.<text:line-break/><text:tab/><text:tab/>Figureve, che orrori!</text:p>
      <text:p text:style-name="P31">E pur questo, se femo refflession,<text:line-break/>Xe ’l frutto de sta bella Religion.<text:line-break/><text:tab/><text:tab/>I me fà compassion</text:p>
      <text:p text:style-name="P31">Quelli, che ancora al Papa presta fede,<text:line-break/>E che alle so gran buzare i ghe crede.<text:line-break/><text:tab/><text:tab/>De San Piero in la rede</text:p>
      <text:p text:style-name="P31">Se vede ben, che quelli xe chiappai<text:line-break/>Senza vegnir de là fuora più mai;<text:line-break/><text:tab/><text:tab/>Molti un dì xe scampai,</text:p>
      <text:p text:style-name="P31">E risoluti i l’hà portada fuora,<text:line-break/>Ma i più cogioni ghe xe drento ancora;<text:line-break/><text:tab/><text:tab/>Ma vegnirà quell’ora,</text:p>
      <text:p text:style-name="P31">Come, che andà xe tante religion,<text:line-break/>Ch’anca questa anderà zò a tombolon.<text:line-break/><text:tab/><text:tab/>In che gran devozion</text:p>
      <text:p text:style-name="P31">No giera Diana, Apollo, e altre Deità<text:line-break/>Nei tempi della gran semplicità!<text:line-break/><text:soft-page-break/><text:tab/><text:tab/>Quante cose ghè stà,</text:p>
      <text:p text:style-name="P31">Che parlasse i oracoli i credeva,<text:line-break/>E i fava tutto quello, ch’i diseva;<text:line-break/><text:tab/><text:tab/>I grami no i vedeva,</text:p>
      <text:p text:style-name="P31">Che quelle so risposte, e quei stramboti<text:line-break/>Le giera furberìe dei Sacerdoti;<text:line-break/><text:tab/><text:tab/>Quei popoli devoti</text:p>
      <text:p text:style-name="P31">Se rassegnava a quella strigherìa<text:line-break/>Sin a sacrificar la propria fìa;<text:line-break/><text:tab/><text:tab/>Alfin la xe fenìa,</text:p>
      <text:p text:style-name="P31">E quella Religion tanto osservada<text:line-break/>Appena ancuò se sà la ghe sìa stada,<text:line-break/><text:tab/><text:tab/>Una gran cogionada</text:p>
      <text:p text:style-name="P31">Se dà chi crede a sti legislatori,<text:line-break/>Che no i vede, ch’i xe tanti impostori,<text:line-break/><text:tab/><text:tab/>A forza de timori,</text:p>
      <text:p text:style-name="P31">E de invenzion de quelle da poeti,<text:line-break/>I vuol, che s’eseguissa i so Decreti,<text:line-break/><text:tab/><text:tab/>E tegnirne soggeti,</text:p>
      <text:p text:style-name="P31">E tiorne quella bella libertà,<text:line-break/>Ch’alla natura umana Iddio gà dà.<text:line-break/><text:tab/><text:tab/>Cos’è sta Eternità</text:p>
      <text:p text:style-name="P31"><text:soft-page-break/>De pene in l’altra vita? In sta maniera<text:line-break/>L’è un far, che Dìo sia pezo d’una fiera.<text:line-break/><text:tab/><text:tab/>I Omeni sulla tera,</text:p>
      <text:p text:style-name="P31">Che gnanca i sà, come sia fatto un pelo,<text:line-break/>I vuol saver quel, che stà scritto in Cielo,<text:line-break/><text:tab/><text:tab/>Coverti con un velo</text:p>
      <text:p text:style-name="P31">De Religion, acciò, che no i se veda,<text:line-break/>I vuol a quel, ch’i dise, se ghe creda;<text:line-break/><text:tab/><text:tab/>No ghè caso, ch’i ceda</text:p>
      <text:p text:style-name="P31">Gnanca quei, che xe pieni de sapienza,<text:line-break/>Ch’i sa, che le xe buzare in conscienza;<text:line-break/><text:tab/><text:tab/>Almanco in apparenza</text:p>
      <text:p text:style-name="P31">I mostra d’esser zente de parola,<text:line-break/>Ma i fà per mantegnir la so Vignola;<text:line-break/><text:tab/><text:tab/>In quella i se consola,</text:p>
      <text:p text:style-name="P31">Che, s’anca i fà ’na vita retirata,<text:line-break/>Al fuogo sempre bogie la pignata.<text:line-break/><text:tab/><text:tab/>Una bella pensata</text:p>
      <text:p text:style-name="P31">Xe stada quella de trovar un modo<text:line-break/>De viver senza metter gnanca un chiodo;<text:line-break/><text:tab/><text:tab/>Ma, in quanto mi, li lodo</text:p>
      <text:p text:style-name="P31">D’aver trovà un mestier, perchè la zente<text:line-break/><text:soft-page-break/>Ghe daga da magnar senza far gnente.<text:line-break/><text:tab/><text:tab/>Ve digo fedelmente,</text:p>
      <text:p text:style-name="P31">Che Dìo in Cielo ride de sti mati,<text:line-break/>Che crede a quel, che dise i Preti, e i Frati,<text:line-break/><text:tab/><text:tab/>Ch’i è tanti ritrovati,</text:p>
      <text:p text:style-name="P31">Che lù no hà rivelà a chi che sìa<text:line-break/>I so arcani, e ch’un sogno xe ’l Messìa,<text:line-break/><text:tab/><text:tab/>Che ’l sarìa stà un co-e-vìa</text:p>
      <text:p text:style-name="P31">Vegnir in terra a farse strapazzar,<text:line-break/>E farse anca dai Omeni magnar.<text:line-break/><text:tab/><text:tab/>Podeveli inventar</text:p>
      <text:p text:style-name="P31">Cose le più inaudite, e stravaganti?<text:line-break/>Eppur tanti hà credesto a sti birbanti.<text:line-break/><text:tab/><text:tab/>Mi guardo quei regnanti</text:p>
      <text:p text:style-name="P31">Ch’alle Chiese hà donà Campi, e Palazzi;<text:line-break/>Convien dir, ch’i sia stà gran Visdecazzi;<text:line-break/><text:tab/><text:tab/>Oltre metterse i lazzi</text:p>
      <text:p text:style-name="P31">Al collo d’una stretta Religion<text:line-break/>Contraria a tutte quante le passion.<text:line-break/><text:tab/><text:tab/>Vardè la Confession,</text:p>
      <text:p text:style-name="P31">Che gran carneficina, che xe quella<text:line-break/>Per cavar fuora bezzi de scarsella!<text:line-break/><text:soft-page-break/><text:tab/><text:tab/>Quanti per vìa d’ella,</text:p>
      <text:p text:style-name="P31">Che s’hà fatto lassar nei testamenti,<text:line-break/>E gà fatto privar i so parenti;<text:line-break/><text:tab/><text:tab/>E alle so penitenti</text:p>
      <text:p text:style-name="P31">Quanti per mezzo de sto sacramento<text:line-break/>Più d’una volta ghe l’hà messo drento!<text:line-break/><text:tab/><text:tab/>Orsù vivè contento,</text:p>
      <text:p text:style-name="P31">E vivè con un animo giocondo,<text:line-break/>Che tutto quanto ’l mal xe quà a sto Mondo.<text:line-break/><text:tab/><text:tab/>El xe un cervello tondo</text:p>
      <text:p text:style-name="P31">Chi crede, che de là ghe sìa tormenti<text:line-break/>De crucj, fuogo, e de stridor de denti.<text:line-break/><text:tab/><text:tab/>I xe tutti contenti.</text:p>
      <text:p text:style-name="P31">Dito questo, el Bonfadio è tornà in drìo,<text:line-break/>E l’hà fatto in quel Mar un bel Caorìo.</text:p>
      <text:h text:style-name="P34" text:outline-level="1">L’AUTORE PENSA, COME I QUIETISTI.</text:h>
      <text:p text:style-name="P12">—</text:p>
      <text:p text:style-name="P12">SONETTO</text:p>
      <text:p text:style-name="P31">L’eresìa dei Quietisti a mi me par,<text:line-break/>Facendoghe ’na seria refflession,<text:line-break/>Che la sìa più conforme alla rason<text:line-break/>De quante i ghe n’hà mai podù inventar.</text:p>
      <text:p text:style-name="P31">Lori sostenta, che se puol chiavar<text:line-break/>Qual se sìa Donna, purchè in quell’azion<text:line-break/>La mente gabbia in Dìo sol fissazion,<text:line-break/>Ch’in sta maniera no se puol peccar.</text:p>
      <text:p text:style-name="P31">E i dise ben; che come no se dà,<text:line-break/>Che possa mai peccar una persona,<text:line-break/>Co nol consente colla volontà,</text:p>
      <text:p text:style-name="P31">Cussì donca chi chiava qualche Dona,<text:line-break/>Co in quell’atto la mente in Dìo lù gà,<text:line-break/>Che nol possa peccar finchè l’è in Mona.</text:p>
      <text:h text:style-name="P34" text:outline-level="1">SULLA CREAZION D’EVA.</text:h>
      <text:p text:style-name="P12">—</text:p>
      <text:p text:style-name="P12">SONETTO</text:p>
      <text:p text:style-name="P31">Sul testamento vecchio un zorno hò letto,<text:line-break/>Che ’l Signor per voler Eva crear<text:line-break/>L’hà fatto prima Adamo indormenzar,<text:line-break/>E pò l’hà formà d’Eva el bel corpetto.</text:p>
      <text:p text:style-name="P31">Saveu, perchè l’è stà cussì furbetto<text:line-break/>De farlo ben dormir, e ronchizar,<text:line-break/>Mentre, che ’l giera attento a lavorar<text:line-break/>Per l’Omo la compagna del diletto?</text:p>
      <text:p text:style-name="P31">Perchè vista d’Adamo la figura<text:line-break/>Bella, graziosa, e viva della Dona,<text:line-break/>Nol disturbasse mai la gran fattura;</text:p>
      <text:p text:style-name="P31">Perchè pien de lussuria buzarona,<text:line-break/>Senza aspettar el fin della Creatura,<text:line-break/>El gaverìa chiavà mezza la Mona.</text:p>
      <text:h text:style-name="P34" text:outline-level="1">SULLO STESSO ARGOMENTO.</text:h>
      <text:p text:style-name="P12">—</text:p>
      <text:p text:style-name="P12">SONETTO</text:p>
      <text:p text:style-name="P31">Dopo, che Dìo colla so gran potenza<text:line-break/>Hà fatto Adamo, acciò ch’allegro ’l stasse,<text:line-break/>E che a star solo un dì nol se stuffasse,<text:line-break/>El gà fatto ’na Donna da presenza.</text:p>
      <text:p text:style-name="P31">Perchè l’abbia aspettà, che ’l se indormenza,<text:line-break/>No sò, se mai gnessun l’indovinasse,<text:line-break/>O se qualche teologo trattasse<text:line-break/>Sto ponto de Divina providenza.</text:p>
      <text:p text:style-name="P31">Mi digo, che se Adamo no dormiva,<text:line-break/>Co Dìo fava la Mona alla bell’Eva,<text:line-break/>Quella Mona lù mai no la feniva,</text:p>
      <text:p text:style-name="P31">Perchè Adamo ogni volta, che ’l vedeva<text:line-break/>A principiar la Mona alla so Diva,<text:line-break/>Appena principiada el la rompeva.</text:p>
      <text:h text:style-name="P34" text:outline-level="1">SORA LA CREAZION DELLA MONA.</text:h>
      <text:p text:style-name="P12">—</text:p>
      <text:p text:style-name="P12">SONETTO</text:p>
      <text:p text:style-name="P31">Frà le diverse sette ereticali<text:line-break/>Una se ghe n’hà dà de sta natura,<text:line-break/>Che per far della Donna la figura<text:line-break/>S’abbia impegnà do Dei sommi immortali.</text:p>
      <text:p text:style-name="P31">Un xe quel Dìo, che causa tutt’i mali,<text:line-break/>L’altro el Dìo bon, ch’a tutti ’l ben procura,<text:line-break/>E i gà tiolto daccordo la misura,<text:line-break/>E diviso l’affar in parti eguali.</text:p>
      <text:p text:style-name="P31">Dei do Dei, chi abbia fatto, son curioso,<text:line-break/>Per formar el bel corpo della Dona<text:line-break/>La parte in suso, e chi la parte in zoso.</text:p>
      <text:p text:style-name="P31">Ch’abbia quel Dìo, che fà ogni cosa bona,<text:line-break/>Fatta la parte in zò, no son dubbioso,<text:line-break/>Perchè ’l meggio de tutto xe la Mona.</text:p>
      <text:h text:style-name="P34" text:outline-level="1">CONTRO L’ANTESCRITTO SONETTO</text:h>
      <text:p text:style-name="P12">—</text:p>
      <text:p text:style-name="P12">SONETTO</text:p>
      <text:p text:style-name="P31">Sento, che l’opinion d’un gran soggetto<text:line-break/>Xe, che ’l Dìo bon abbia formà la Dona<text:line-break/>Dal mezzo in zò, ma prego, che ’l perdona,<text:line-break/>Se mi m’oppono, e se ghe fazzo objetto.</text:p>
      <text:p text:style-name="P31">Siccome a lù gà piaso parlar schietto,<text:line-break/>E la cosa spiegar, come la sona,<text:line-break/>Al Cazzo dirghe Cazzo, e Mona a Mona,<text:line-break/>Dirò mi ’l mio parer e chiaro, e netto.</text:p>
      <text:p text:style-name="P31">D’Andronico mi regno l’opinion,<text:line-break/>Che del cattivo sìa la parte soa<text:line-break/>El dessotto; ghe digo la rason;</text:p>
      <text:p text:style-name="P31">Perchè ’l Demonio quella brutta scroa<text:line-break/>El gà volesto, che nol xe cogion,<text:line-break/>Formar el buso per ficcar la Coa.</text:p>
      <text:h text:style-name="P34" text:outline-level="1">RISPOSTA DELL’AUTOR.</text:h>
      <text:p text:style-name="P12">—</text:p>
      <text:p text:style-name="P12">SONETTO</text:p>
      <text:p text:style-name="P31">Che buzara xe questa al dì d’ancuo,<text:line-break/>Che tutti quanti vuol poetizar!<text:line-break/>Se sente versi, ch’i fà da cagar,<text:line-break/>Che no i puol star in Cielo, nè in paluo.</text:p>
      <text:p text:style-name="P31">Chi poeta no xe certo nassuo<text:line-break/>No ghe sarà gnessun, che ’l possa far,<text:line-break/>E ’l puol ben tutto quanto ’l dì studiar,<text:line-break/>Che ’l sarà in questo un pegoron monzuo.</text:p>
      <text:p text:style-name="P31">Come, che senza la disposizion<text:line-break/>Tanti ghe xe, che và sempre cantando,<text:line-break/>Che se i tasesse i parerìa più bon,</text:p>
      <text:p text:style-name="P31">Cussì ghè dei Poeti, che seccando<text:line-break/>Và a questo, e a quello la generazion,<text:line-break/>Ch’i farìa meggio i Cazzi andar menando.</text:p>
      <text:h text:style-name="P34" text:outline-level="1">SATIRA.</text:h>
      <text:p text:style-name="P12">—</text:p>
      <text:p text:style-name="P12">SONETTO</text:p>
      <text:p text:style-name="P31">I ve suppia in tel Cul, se ve neghé,<text:line-break/>E per forza i ve fà ressuscitar,<text:line-break/>Da un Campaniel buttar, se ve volè,<text:line-break/>El Campaner de sù no lassa andar.</text:p>
      <text:p text:style-name="P31">Per quante iniquità, che far sappiè,<text:line-break/>No se puol in ancuò farse piccar;<text:line-break/>E adesso, che l’Uccelli più no ghè,<text:line-break/>No se puol gnanca farse buzarar.</text:p>
      <text:p text:style-name="P31">Rispondo, marideve per negarve,<text:line-break/>Un’Altana a copparse xe ripiego,<text:line-break/>E un Bolini xe fatto per piccarve.</text:p>
      <text:p text:style-name="P31">Mi le vostre teorìe cussì le spiego,<text:line-break/>Che se ve stà sul cuor el buzararve,<text:line-break/>Al Cavalletto ghe stà un Conte Grego.</text:p>
      <text:h text:style-name="P34" text:outline-level="1">EL SOL UNICO FATTOR DEL BEN.</text:h>
      <text:p text:style-name="P12">—</text:p>
      <text:p text:style-name="P12">SONETTO</text:p>
      <text:p text:style-name="P31">Mi adoro ’l Sol, perchè mi trovo in quelo<text:line-break/>Tutto ’l bello, ch’in Dìo tutti ghe trova,<text:line-break/>Che lù sia solo, e trino me fà prova<text:line-break/>Corpo, luse, color, che ghe xe in quelo.</text:p>
      <text:p text:style-name="P31">Lù vede tutto, e lù stà sempre in Cielo,<text:line-break/>E tutto ’l Mare senza, che ’l se mova,<text:line-break/>E per quanto s’infonda, e che ’l ne giova,<text:line-break/>Dell’esser soo lù no consuma un pelo.</text:p>
      <text:p text:style-name="P31">La zente tutta dell’antichità<text:line-break/>Col lume de rason semplicemente<text:line-break/>Ha cognossù sta bella verità;</text:p>
      <text:p text:style-name="P31">Ma col voler crearse un altro Ente<text:line-break/>De sta sorte un effetto i gà causà,<text:line-break/>Ch’i Omeni in ancuò no adora gnente.<text:line-break/><text:tab/><text:tab/>El Sol xe onnipotente;</text:p>
      <text:p text:style-name="P31">Osservè cosa ’l fà; per lù vien fuora<text:line-break/>Quella bella del Ciel limpida aurora,<text:line-break/><text:tab/><text:tab/>Tutt’i campi s’infiora,</text:p>
      <text:p text:style-name="P31"><text:soft-page-break/>Per lù i tramanda tanti boni odori,<text:line-break/>E l’erbe, e i frutti gà tanti sapori.<text:line-break/><text:tab/><text:tab/>Tutti quei gran tesori,</text:p>
      <text:p text:style-name="P31">Che produse la terra in eccellenza,<text:line-break/>La xe tutta del Sol forza, e potenza.<text:line-break/><text:tab/><text:tab/>A qual se sìa semenza</text:p>
      <text:p text:style-name="P31">Lù dà vita, e virtù col so calor,<text:line-break/>E lù de tutto quanto xe ’l creator,<text:line-break/><text:tab/><text:tab/>Vardè, se no fà orror</text:p>
      <text:p text:style-name="P31">La campagna, co ’l lassa de scaldar,<text:line-break/>Se in disgrazia de Dìo tutto no par,<text:line-break/><text:tab/><text:tab/>El freddo fà tremar,</text:p>
      <text:p text:style-name="P31">E dal tirar, che fà la Tramontana,<text:line-break/>Le bestie anca più fiere se rintana;<text:line-break/><text:tab/><text:tab/>Tutta la spezie umana</text:p>
      <text:p text:style-name="P31">Par, ch’abbia da perir in quell’istante,<text:line-break/>Che suppia Borea in Cielo fulminante;<text:line-break/><text:tab/><text:tab/>Più cantar sulle piante</text:p>
      <text:p text:style-name="P31">I Oselli, come i fava, no se sente,<text:line-break/>E se giazza oltre ’l fiume anca ’l torrente,<text:line-break/><text:tab/><text:tab/>Sbasìa tutta la zente</text:p>
      <text:p text:style-name="P31">Dal freddo, e da miserie se retira,<text:line-break/><text:soft-page-break/>E per scaldarse i Omeni delira,<text:line-break/><text:tab/><text:tab/>Quà, e là ’l villan sospira,</text:p>
      <text:p text:style-name="P31">Perchè per la campagna, poverazzo,<text:line-break/>Altro no sà trovar, che neve, e giazzo;<text:line-break/><text:tab/><text:tab/>Nol trova altro solazzo,</text:p>
      <text:p text:style-name="P31">Che star al fuogo, e per necessità<text:line-break/>Tocca a morir a quel, che no ghe n’hà;<text:line-break/><text:tab/><text:tab/>Co ’l Sol pò torna quà,</text:p>
      <text:p text:style-name="P31">Che la terra ’l scomenza a rescaldar,<text:line-break/>Se vede la Natura a respirar,<text:line-break/><text:tab/><text:tab/>Tutto più bello par;</text:p>
      <text:p text:style-name="P31">Osservo a vegnir sù l’erba novella,<text:line-break/>E a correr per el prà la pastorella,<text:line-break/><text:tab/><text:tab/>Ch’assae più allegra, e bella</text:p>
      <text:p text:style-name="P31">La và ’l so caro armento pascolando,<text:line-break/>E sul monte, e sul prà la ’l và menando,<text:line-break/><text:tab/><text:tab/>E la và cantuzzando,</text:p>
      <text:p text:style-name="P31">E al so cantar cussì soave, e bello,<text:line-break/>Ghe risponde dall’albero l’Osello;<text:line-break/><text:tab/><text:tab/>Allegro el pastorello</text:p>
      <text:p text:style-name="P31">Anca lù salta fuora della stalla,<text:line-break/>E menando quà, e là la so cavalla,<text:line-break/><text:soft-page-break/><text:tab/><text:tab/>El salta, ’l canta, e ’l balla,</text:p>
      <text:p text:style-name="P31">E co ’l se mette arrente alla so Diva,<text:line-break/>El tira fuora subito la piva,<text:line-break/><text:tab/><text:tab/>Quando no la xe schiva,</text:p>
      <text:p text:style-name="P31">Che no la fà gnessun ressentimento,<text:line-break/>El se mette a sonar quell’istrumento.<text:line-break/><text:tab/><text:tab/>Tutti do dal contento</text:p>
      <text:p text:style-name="P31">I giubila sull’erba destirai<text:line-break/>Con innocenza senza far peccai;<text:line-break/><text:tab/><text:tab/>In somma per i prai</text:p>
      <text:p text:style-name="P31">Tutti i anemali se rallegra ’l cuor<text:line-break/>E fin l’Aseno ancora và in amor.<text:line-break/><text:tab/><text:tab/>Ah! Che ’l Sol xe ’l fattor</text:p>
      <text:p text:style-name="P31">Delle cose del Mondo cussì belle,<text:line-break/>Per lù luse la Luna, e anca le Stelle,<text:line-break/><text:tab/><text:tab/>L’anema el xe de quelle</text:p>
      <text:p text:style-name="P31">E della massa intiera de sto Mondo,<text:line-break/>Se delle cose ’l penetra nel fondo<text:line-break/><text:tab/><text:tab/>Col so calor profondo;</text:p>
      <text:p text:style-name="P31">Tanto, che quando ’l và tutt’è destrutto,<text:line-break/>E quando ’l torna; se reniova tutto.</text:p>
      <text:h text:style-name="P34" text:outline-level="1">EL PARADISO NO VAL SENZA LA MONA.</text:h>
      <text:p text:style-name="P12">—</text:p>
      <text:p text:style-name="P12">SONETTO</text:p>
      <text:p text:style-name="P31">I gran poeti dell’antichità,<text:line-break/>Che giera de quei tempi i teologoni,<text:line-break/>I gà ficcà in la testa a quei cogioni,<text:line-break/>Che se passava ’l fiume a andar de là;</text:p>
      <text:p text:style-name="P31">Che ’l gaveva stà bella qualità<text:line-break/>De far, ch’i fottidori, e i buzaroni<text:line-break/>Se scordasse de tutt’i petoloni,<text:line-break/>Ch’i hà fatto in tempo, ch’i xe stai de quà.</text:p>
      <text:p text:style-name="P31">Mi penso, che quei Savj abbia deciso,<text:line-break/>Che s’avesse chi muor tutto a scordar<text:line-break/>Avanti d’arrivar nel Campo Eliso,</text:p>
      <text:p text:style-name="P31">Perchè i vedeva, che no se puol dar<text:line-break/>De viver quieti gnanca in Paradiso,<text:line-break/>Vegnindo in mente ’l gusto del sborar.</text:p>
      <text:h text:style-name="P34" text:outline-level="1">REFFLESSION SORA LA PRETESA ONNIPOTENZA.</text:h>
      <text:p text:style-name="P12">—</text:p>
      <text:p text:style-name="P12">SONETTO</text:p>
      <text:p text:style-name="P31">No intendo cosa sìa sta onnipotenza<text:line-break/>Ogni qualvolta lezo la scrittura,<text:line-break/>Un Dìo, che forma l’Omo, e pò, pacienza,<text:line-break/>Nol gà da sopportar la so Natura!</text:p>
      <text:p text:style-name="P31">Se lù saveva colla so prescienza,<text:line-break/>Che quell’Omo de certo poco dura<text:line-break/>In quel so primo stato d’innocenza,<text:line-break/>Perchè metterse a far quella figura?</text:p>
      <text:p text:style-name="P31">Che gabbia da patir i discendenti<text:line-break/>Per la cogionerìa, che hà fatto quelo;<text:line-break/>Oh! Quà xe dove fazzo i me lamenti.</text:p>
      <text:p text:style-name="P31">Ch’i Ebrei pò s’abbia da zimar l’Oselo,<text:line-break/>Quando i se vuol salvar, digo frà i denti,<text:line-break/>Cos’hà da far el Cazzo con el Cielo?</text:p>
      <text:h text:style-name="P34" text:outline-level="1">TRADUZION DELLA PRIAPEA DE Mr. PIRON.</text:h>
      <text:p text:style-name="P12">—</text:p>
      <text:p text:style-name="P12">CANZONE</text:p>
      <text:p text:style-name="P31">Che vaga a farse ben buzarar<text:line-break/>Le nove Muse, se le sà andar,<text:line-break/>Che vaga in Culo a tiorlo Apollo<text:line-break/>Con quel so Cazzo, che ghe stà mollo,<text:line-break/>Se a fotter Dafne no l’è stà bon,<text:line-break/>Ma l’è restà là come un cogion.</text:p>
      <text:p text:style-name="P31">Oh Dìo Priapo mi te sconzuro,<text:line-break/>Ti, ch’in le Potte con Cazzo duro<text:line-break/>Ti fà, che vaga drento i granelli<text:line-break/>Non solo a secchj, ma anca a mastelli,<text:line-break/>In la mia vena per far sto ziogo<text:line-break/>Dei to cogioni mandeme ’l fuogo.</text:p>
      <text:p text:style-name="P31">Sù Puttane quante, che sé<text:line-break/>Mostreme tutte quel, che gavè.<text:line-break/>Corrè quà tutti bei bardassetti<text:line-break/>Con quei bei Culi, con quei Cazzetti;<text:line-break/>Mi vago in estasi in sto bordelo,<text:line-break/>Certo sti oggetti no ghe xe in Cielo.</text:p>
      <text:p text:style-name="P31">Oh! Che Culatte dure, e tondette,<text:line-break/><text:soft-page-break/>Che belle Potte, che belle tette,<text:line-break/>Oh! Culi bianchi, Culi noveli,<text:line-break/>Che no gà pettole, che no gà peli,<text:line-break/>Oh! Sante imagini, che tanto adoro,<text:line-break/>Fermeve tutte, finchè mi sboro.</text:p>
      <text:p text:style-name="P31">Sìa a Priapo un Tempio erretto,<text:line-break/>E in quel liogo benedetto<text:line-break/>Se contempli, e che s’adori<text:line-break/>Quel, che piase ai Fottidori,<text:line-break/>E l’offerta dei Santoni<text:line-break/>Sia del latte dei Cogioni,<text:line-break/>E la bella ghirlanda dei devoti<text:line-break/>Sia de pelo, e sia i Cazzi i Sacerdoti.</text:p>
      <text:p text:style-name="P31">Tutto ’l pesce, che xe in Mar,<text:line-break/>No fà altro, che sborar,<text:line-break/>Fin’in aria i Mossolini<text:line-break/>Tutti butta fuora i nini.<text:line-break/>Sia de zorno, sia de notte,<text:line-break/>Tutti avvisa, che se fotte.</text:p>
      <text:p text:style-name="P31">Viva la Potta, viva ’l so odor,<text:line-break/>Che mette i Cazzi tutt’in ardor.<text:line-break/><text:tab/><text:tab/>La Potta è quella<text:line-break/><text:tab/><text:tab/>Strada più bella<text:line-break/><text:tab/><text:tab/>Per arrivar, come che và<text:line-break/><text:tab/><text:tab/>All’eterna felicità.</text:p>
      <text:p text:style-name="P31"><text:soft-page-break/>O instrutta zoventù per el bordello<text:line-break/>Tegnì pur tutti in Mona ’l vostro Osello.<text:line-break/>La Patria, che costrutto ghe ne cava<text:line-break/>Da quello, che no chiava?<text:line-break/>Ben la serve zorno, e notte<text:line-break/>Certamente quel, che fotte.</text:p>
      <text:p text:style-name="P31">Osservè là in Tebe Frine,<text:line-break/>Ch’hà innalzà dalla rovine<text:line-break/>Dei Tebani la Cittae<text:line-break/>Tutta a forza de chiavae;<text:line-break/>All’incontro ai so Romani<text:line-break/>Quanti guai, quanti malani<text:line-break/>No hà causà quella cogiona<text:line-break/>Per no far la buzarona.</text:p>
      <text:p text:style-name="P31">Più de tutti i grandi onori,<text:line-break/>E de Creso i gran tesori,<text:line-break/>Al confronto de Biante<text:line-break/>Con un Cazzo de Diamante<text:line-break/>Che fotteva sul pagiazzo,<text:line-break/>Se puol dir, no val un Cazzo.<text:line-break/>Ma no s’hà visto delle Regine<text:line-break/>Far le sgualdrine?<text:line-break/>Al Trono preferir sempre ’l bordello,<text:line-break/>E ’l Scettro desprezzar per un Osello?</text:p>
      <text:p text:style-name="P31">Oh matti avari conquistadori,<text:line-break/>Che ve dà gusto tanto i onori,<text:line-break/><text:soft-page-break/>Osservè Achille, che mette a fero,<text:line-break/>E mette a fuogo un Mondo intiero,<text:line-break/>All’arrivo d’una Potta<text:line-break/>Lù deventa una marmotta,<text:line-break/>E l’Eroe, che fava orror,<text:line-break/>Deventà xe un fottidor.<text:line-break/><text:tab/><text:tab/>Contro Agamenone<text:line-break/><text:tab/><text:tab/>Chi accende Achille,<text:line-break/><text:tab/><text:tab/>Briseide bella<text:line-break/><text:tab/><text:tab/>Xe stada quella,<text:line-break/>Che dal potente amor de gloria<text:line-break/>L’amor del fotter porta vittoria.<text:line-break/>Per sta potenza, che tutto eccede,<text:line-break/>Cesare hà dà ’l so Cul a Nicomede.</text:p>
      <text:p text:style-name="P31">Vù me dirè, che Socrate,<text:line-break/>Quel spirito divin,<text:line-break/>Hà parlà da Chiettin<text:line-break/>Contro ’l sesso feminin,<text:line-break/>Ma credeu sto sapienton,<text:line-break/>Che ’l sia stà tanto cogion?<text:line-break/>L’hà parlà mal della Dona<text:line-break/>Perchè gà piasso ’l Cul più della Mana,<text:line-break/>E, se sia la verità,<text:line-break/>D’Alcibiade ’l Cul lo sà.</text:p>
      <text:p text:style-name="P31">Vardè quel cinico,<text:line-break/>Per so solazzo,<text:line-break/>Come alla barba<text:line-break/><text:soft-page-break/>Dei Ateniesi<text:line-break/>Se mena ’l Cazzo.</text:p>
      <text:p text:style-name="P31">Per quanto tona ’l Ciel nol se stordisse,<text:line-break/>Nè ’l Cazzo se ghe mola, o s’infiappisse,<text:line-break/>Ma colla testa sgionfa, alta, infiammada<text:line-break/>Con gran tranquillità dà ’na sborada.</text:p>
      <text:p text:style-name="P31">E intanto, che Alessandro<text:line-break/>Per la spinosa strada della gloria<text:line-break/>Avido sempre ’l xe della vittoria,<text:line-break/>E che per questa notte, e dì lù trotta,<text:line-break/>Diogene se ’l mena in te la botta.<text:line-break/>Davide l’Arpa ben manizava,<text:line-break/>Ma meggio ’l Cazzo lù doperava;<text:line-break/>Se ’l lo fava ben sonar<text:line-break/>Bersabea lo puol contar.</text:p>
      <text:p text:style-name="P31">Chi xe mai quel muso zallo,<text:line-break/>Che pò fotte, come un gallo,<text:line-break/>Quel teologo cogion,<text:line-break/>Che vuol farme opposizion?<text:line-break/>Se ’l mio sistema ’l vuol sbregar,<text:line-break/>Che ’l vaga a farse buzarar.<text:line-break/>Per chi và drìo alla natura<text:line-break/>No gà gnente de meggio la Scrittura;<text:line-break/>E se a caso la Sorbona<text:line-break/>Ma vietasse andar in Mona,<text:line-break/>E tior la me volesse sto trastulo,<text:line-break/><text:soft-page-break/>Che la vaga anca ella a tiorlo in Culo.</text:p>
      <text:p text:style-name="P31">Dei Fottidori l’istorie è piene,<text:line-break/>Tutti hà fatte le so scene,<text:line-break/>Chi le nuvole hà fottù,<text:line-break/>Chi al Sol l’hà parà sù,<text:line-break/>Chi de propria volontà<text:line-break/>Colle statue gà sborà,<text:line-break/>Chi hà chiavà la propria fìa,<text:line-break/>E Narciso chi ’l dirìa,<text:line-break/>Che nell’atto de negarse<text:line-break/>Hà tentà de buzararse.</text:p>
      <text:p text:style-name="P31">In tutti quanti i tempi<text:line-break/>A ogni persona<text:line-break/>Se vede, che gà piasso<text:line-break/>O Culo, o Mona.</text:p>
      <text:p text:style-name="P31">Anca Giove là sù in Cielo<text:line-break/>Sforza Culi, e sbrega Mone,<text:line-break/>E Nettun fà coll’Oselo<text:line-break/>Le Sirene buzarone.<text:line-break/>Anca Pluton<text:line-break/>Col so Cazzon<text:line-break/>Alla so Dona<text:line-break/>In te la Mona<text:line-break/>Là nell’Averno<text:line-break/>Ghe sbora tutto ’l fuogo dell’Inferno.</text:p>
      <text:p text:style-name="P31"><text:soft-page-break/>Sù via, Amici, sù godemo,<text:line-break/>E fottemo<text:line-break/>Fin a tanto, che la Potta<text:line-break/>Delle ragazze l’anime ne fotta.</text:p>
      <text:p text:style-name="P31">Se le Furie se fottesse,<text:line-break/>E le Parche le podesse<text:line-break/>Tiorse anch’elle sto solazzo<text:line-break/>Le goderave tutte del mio Cazzo;<text:line-break/>Ma zà, che per dura sorte<text:line-break/>No se fotte dopo morte,<text:line-break/>In quel liogo cussì orrendo<text:line-break/>Voggio andar zoso a fottendo;</text:p>
      <text:p text:style-name="P31">Mi son certo, che là drento<text:line-break/>El mio massimo tormento<text:line-break/>Sarà star là zorno, e notte<text:line-break/>A veder Pluton, che fotte,<text:line-break/>E che mi là eternamente<text:line-break/>Mai no poderò far gnente.</text:p>
      <text:p text:style-name="P31">Grandi tutti quanti sè<text:line-break/>No credè, che sia invidioso,<text:line-break/>Dei gran beni, che gavè,<text:line-break/>Mi no son gnente zeloso.<text:line-break/>Me basta, che me tira ben l’Oselo,<text:line-break/>E del mio Cul, che sia grespo el pelo.</text:p>
      <text:p text:style-name="P31">Vivè pur lautamente,<text:line-break/><text:soft-page-break/>E fè gran chiasso,<text:line-break/>Che per mì tutto ’l spasso<text:line-break/>Xe quando son in Mona, e quando sboro<text:line-break/>No godo manco de chi gà un tesoro.<text:line-break/><text:tab/><text:tab/>Le to disgrazie,<text:line-break/><text:tab/><text:tab/>Le malegrazie<text:line-break/><text:tab/><text:tab/>Sorte cogiona<text:line-break/><text:tab/><text:tab/>Buzaradona<text:line-break/><text:tab/><text:tab/>No me tormenta,<text:line-break/><text:tab/><text:tab/>No me spaventa.</text:p>
      <text:p text:style-name="P31">L’aneme basse se fà paura<text:line-break/>Dei accidenti della natura,<text:line-break/>Ma la mia alle to botte<text:line-break/>Se ne ride, se ne fotte;<text:line-break/>E se tutti me detesta<text:line-break/>No ghe penso,<text:line-break/>Quando ’l Cazzo a mi me resta.<text:line-break/>Zà el me tira, zà son drento,<text:line-break/>Cussì basta, e son contento.</text:p>
      <text:h text:style-name="P34" text:outline-level="1">OPINION SULLA CREAZION DELL’ANEMA.</text:h>
      <text:p text:style-name="P12">—</text:p>
      <text:p text:style-name="P12">SONETTO</text:p>
      <text:p text:style-name="P31">Ghe xe stà un’opinion famosa assae,<text:line-break/>Che la m’hà piasso quando, che l’hò letta,<text:line-break/>E de questa s’hà fatto una gran setta,<text:line-break/>Che l’hà credesta Zente in quantitae,</text:p>
      <text:p text:style-name="P31">Che l’aneme da Dìo sia stà creae<text:line-break/>Colla so cognizion, che xe perfetta,<text:line-break/>Per pò mandarle per la vìa secretta<text:line-break/>In le Creature, co le xe formae.</text:p>
      <text:p text:style-name="P31">I diseva de più, che andar doveva<text:line-break/>In un corpo mal san, e mal formà,<text:line-break/>Quello, che dei peccai fatto gaveva.</text:p>
      <text:p text:style-name="P31">Bisogna dir quando, che ’l m’hà mandà<text:line-break/>In un corpo mal fatto, e che me greva,<text:line-break/>Ch’abbia qualche Anzoletto buzarà.</text:p>
      <text:h text:style-name="P34" text:outline-level="1">INVESTIGABILES VIAS EJUS.</text:h>
      <text:p text:style-name="P12">—</text:p>
      <text:p text:style-name="P12">SONETTO</text:p>
      <text:p text:style-name="P31">Quanto i Decreti vostri imperscrutabili,<text:line-break/>Signor, xe mai! E chi sarìa l’ardito<text:line-break/>De capir per un pomo quel prurito<text:line-break/>De farne eternamente miserabili!</text:p>
      <text:p text:style-name="P31">Quanto le vostre strade investigabili,<text:line-break/>Signor, xe mai! E chi averave dito,<text:line-break/>Che servir ve volessi d’un delito<text:line-break/>Per redimer dei cuori ingrati, e labili!</text:p>
      <text:p text:style-name="P31">E deventar el fìo d’un Marangon,<text:line-break/>E d’una, che fà fioli, e resta puta,<text:line-break/>E morir impicà, come un baron;</text:p>
      <text:p text:style-name="P31">E dir de farlo per la terra tuta,<text:line-break/>E pò, che no lo sappia, che un canton,<text:line-break/>Oh Signor gavè pur la testa acuta!</text:p>
      <text:h text:style-name="P34" text:outline-level="1">LA MONA <text:span text:style-name="T6">È</text:span> ’L SIMBOLO DELL’AUTOR.</text:h>
      <text:p text:style-name="P12">—</text:p>
      <text:p text:style-name="P12">SONETTO</text:p>
      <text:p text:style-name="P31">Osservo, che sti Santi vien depenti<text:line-break/>Del so martirio col strumento in man,<text:line-break/>Colle frezze i depenze San Bastian,<text:line-break/>E tutti i mette in vista i so tormenti.</text:p>
      <text:p text:style-name="P31">Santa Polonia, che xe sora i denti<text:line-break/>Gà la tenagia, e gà pò Sant’Alban<text:line-break/>La testa, che quel Rè, che giera Arian,<text:line-break/>Gà fatto batter zò tra’ mille stenti.</text:p>
      <text:p text:style-name="P31">Sant’Andrea gà la crose, e la graella<text:line-break/>Gà San Lorenzo, dove i l’hà puzà<text:line-break/>Per arrostirlo, come una sardella.</text:p>
      <text:p text:style-name="P31">Mi, se un pittor depenzer me vorrà,<text:line-break/>Come, che gò patìo tanto per ella,<text:line-break/>Co in man la Mona el me depenzerà.</text:p>
      <text:h text:style-name="P34" text:outline-level="1">EL CUOR IN SCRIGNO, E ’L CAZZO IN MONA.</text:h>
      <text:p text:style-name="P12">—</text:p>
      <text:p text:style-name="P12">SONETTO</text:p>
      <text:p text:style-name="P31">Sant’Antonio de Padoa sì famoso,<text:line-break/>Che de’ prodigj ghe n’hà fatto un Caro,<text:line-break/>L’hà fatto questo in morte d’un avaro,<text:line-break/>Che xe stà veramente strepitoso.</text:p>
      <text:p text:style-name="P31">Col so accompagnamento scorruzioso<text:line-break/>I portava quel morto sul Sagraro,<text:line-break/>Allora el Santo con esempio raro<text:line-break/>L’hà fatto avrir, e ognun giera curioso.</text:p>
      <text:p text:style-name="P31">El gà dito, che addesso i vederà,<text:line-break/>Che tutto quanto ’l cuor de quel gramazzo<text:line-break/>El giera nel so scrigno, e cussì è stà.</text:p>
      <text:p text:style-name="P31">Anca mi dopo morto, poverazzo,<text:line-break/>Quando ’l viso reperto i me farà,<text:line-break/>In Mona i troverà tutto ’l mio Cazzo.</text:p>
      <text:h text:style-name="P34" text:outline-level="1">GNENTE GIOVA, CO NO SE PUOL FOTTER.</text:h>
      <text:p text:style-name="P12">—</text:p>
      <text:p text:style-name="P12">SONETTO</text:p>
      <text:p text:style-name="P31">Che giova aver fortuna, aver onori,<text:line-break/>Aver Coghi, palazzi, e Servi tanti,<text:line-break/>Aver le stoffe d’oro, e ricchi manti,<text:line-break/>Aver tutti de Creso i gran tesori,</text:p>
      <text:p text:style-name="P31">Esser al Mondo l’idolo de’ cuori,<text:line-break/>Star sempre in feste, in zioghi, in soni, in canti,<text:line-break/>Viazar in t’i paesi tutti quanti,<text:line-break/>Bever le tazze piene de liquori.</text:p>
      <text:p text:style-name="P31">Che giova tutt’i chiassi, e i baccanali,<text:line-break/>Magnar sempre la robba la più bona,<text:line-break/>Tutte aver le delizie di Orientali,</text:p>
      <text:p text:style-name="P31">Che giova aver el Scettro, e la Corona,<text:line-break/>E ch’i ve fazza anca i archi trionfali,<text:line-break/>Quando che no se puol più andar in Mona.</text:p>
      <text:h text:style-name="P34" text:outline-level="1">PROMESSA, E CONSEGGIO AD UN AMIGO.</text:h>
      <text:p text:style-name="P12">—</text:p>
      <text:p text:style-name="P12">SONETTO</text:p>
      <text:p text:style-name="P31">Berti, se la Natura no me ingana,<text:line-break/>Per ordine d’età ti gà d’andar<text:line-break/>Dal gran Pluton a farte buzarar<text:line-break/>Prima de mi ’na qualche settimana.</text:p>
      <text:p text:style-name="P31">Cento Sonetti in lengua Veneziana<text:line-break/>Te darò a Cà del Diavol a portar,<text:line-break/>Che, co i leze Pluton, mi voi sperar,<text:line-break/>In premio che ’l te trova ’na puttana</text:p>
      <text:p text:style-name="P31">Intanto scriverò con tutto ’l cuor,<text:line-break/>Che più, che la mia Musa sarà grassa,<text:line-break/>I te farà a Cà del Diavolo più onor.</text:p>
      <text:p text:style-name="P31">Te servirò anca dopo, e a quei, che passa<text:line-break/>Ti ghe dirà, che son to prottetor,<text:line-break/>E s’i hà qualcosa del mio, ch’i te lo lassa.<text:line-break/><text:tab/><text:tab/>Co vien una bardassa</text:p>
      <text:p text:style-name="P31">Domandeghe, se ’l gà gnente de bello<text:line-break/>In materia del Cul, e dell’Osello<text:line-break/><text:tab/><text:tab/>Se ’l gà un pensier novello</text:p>
      <text:p text:style-name="P31"><text:soft-page-break/>Per farse ben voler dal Dio d’Amor,<text:line-break/>Co hò fatto mi col <text:span text:style-name="T8">Bando dell’Onor</text:span>.<text:line-break/><text:tab/><text:tab/>Co vien qualche Dottor</text:p>
      <text:p text:style-name="P31">De quei, ch’hà buo in Padoa ’l so Patafio,<text:line-break/>Fate dar la risposta al mio <text:span text:style-name="T8">Epitafio</text:span>,<text:line-break/><text:tab/><text:tab/>E, co un batticannafio</text:p>
      <text:p text:style-name="P31">Ti vedi a capitar là tra’ quei cani,<text:line-break/>Domandeghe ’l <text:span text:style-name="T8">Sonetto dei ruffiani</text:span>;<text:line-break/><text:tab/><text:tab/>E quando in quei malani</text:p>
      <text:p text:style-name="P31">Capita quelli della Capellina<text:line-break/>Fate dar quello della <text:span text:style-name="T8">Clementina</text:span>;<text:line-break/><text:tab/><text:tab/>Co vien qualche sgualdrina,</text:p>
      <text:p text:style-name="P31">Và subito a incontrarla sul Porton,<text:line-break/>E varda, se la gà gnente de bon;<text:line-break/><text:tab/><text:tab/>E co vien un Fraton,</text:p>
      <text:p text:style-name="P31">Domandeghe, se in mezzo al so Culazzo<text:line-break/>El gà ’l Sonetto in lode del mio <text:span text:style-name="T8">Cazzo</text:span>;<text:line-break/><text:tab/><text:tab/>Co passa un spiritazzo</text:p>
      <text:p text:style-name="P31">De quei, che vorrìa sempre cose niove,<text:line-break/>Varda, se ’l gà l’<text:span text:style-name="T8">Intromission de Giove</text:span>;<text:line-break/><text:tab/><text:tab/>E co vien certe love,</text:p>
      <text:p text:style-name="P31">Ch’i Omeni reduse in sulla cenere<text:line-break/><text:soft-page-break/>L’Appellazion domandeghe de Venere;<text:line-break/><text:tab/><text:tab/>A quelle Mone tenere,</text:p>
      <text:p text:style-name="P31">Che se lassa per gnente tior l’onor,<text:line-break/>Fate dar el Sonetto del Pittor;<text:line-break/><text:tab/><text:tab/>Co vien un bell’umor</text:p>
      <text:p text:style-name="P31">De quelli, che sta sol poffardìo,<text:line-break/>Domandeghe, se ’l gà <text:span text:style-name="T8">quello de Dìo</text:span>;<text:line-break/><text:tab/><text:tab/>E cussì và pur drìo;</text:p>
      <text:p text:style-name="P31">E, co un Nodaro capita là drento,<text:line-break/>Fate dar quello del mio <text:span text:style-name="T8">Testamento</text:span>;<text:line-break/><text:tab/><text:tab/>E quando in quel tormento</text:p>
      <text:p text:style-name="P31">T’incontri un de quei dell’arte medica,<text:line-break/>Che ’l te daga ’l Sonetto della <text:span text:style-name="T8">Dedica</text:span>;<text:line-break/><text:tab/><text:tab/>E cussì co sta predica,</text:p>
      <text:p text:style-name="P31">Tiolendote in sta forma del trastulo,<text:line-break/>Ti te petterà ’l Diavolo sul Culo.</text:p>
      <text:h text:style-name="P34" text:outline-level="1">TESTAMENTO DELL’AUTOR.</text:h>
      <text:p text:style-name="P12">—</text:p>
      <text:p text:style-name="P12">SONETTO</text:p>
      <text:p text:style-name="P31">Zà, ch’ancora me trovo san de mente,<text:line-break/>Considerando, che la morte è certa,<text:line-break/>E che de questa l’ora è sempre incerta,<text:line-break/>Voi disponer del mio colla presente,</text:p>
      <text:p text:style-name="P31">Scritta da man amiga, e confidente,<text:line-break/>E sigillada da persona esperta,<text:line-break/>Perchè a so tempo, e liogo la sia averta,<text:line-break/>Ed eseguida inviolabilmente.</text:p>
      <text:p text:style-name="P31">Rivoco, annullo, e casso ogn’altra mìa,<text:line-break/>Disposizion, e intanto ordino, e vogio,<text:line-break/>Che l’ultima de tutte questa sìa;</text:p>
      <text:p text:style-name="P31">Ma prima de disponer mi me dogio,<text:line-break/>Se avesse fatto mal, che no vorrìa<text:line-break/>Sperando ’l Porto urtar in qualche scogio.<text:line-break/><text:tab/><text:tab/>Quando, ch’hò fenìo l’ogio,</text:p>
      <text:p text:style-name="P31">Perchè de là no posso portar gnente,<text:line-break/>Erede universal lasso la zente,<text:line-break/><text:tab/><text:tab/>Che vive allegramente.</text:p>
      <text:p text:style-name="P31"><text:soft-page-break/>Item le zoggie mie più rare, e bone;<text:line-break/>Voggio dir le mie care buzarone,<text:line-break/><text:tab/><text:tab/>Che colle so gran Mone</text:p>
      <text:p text:style-name="P31">M’hà dà a sto Mondo tanto gran solazzo,<text:line-break/>Le lasso tutte a chi ghe tira ’l Cazzo.<text:line-break/><text:tab/><text:tab/>A qualche bon gramazzo,</text:p>
      <text:p text:style-name="P31">Che la vita vuol far dei chiettinoni,<text:line-break/>Ghe lasso, che ’l se gratta i so cogioni.<text:line-break/><text:tab/><text:tab/>A certi satraponi,</text:p>
      <text:p text:style-name="P31">Che vuol tutte le mode criticar,<text:line-break/>El mio Osello ghe lasso de menar.<text:line-break/><text:tab/><text:tab/>Item per no privar</text:p>
      <text:p text:style-name="P31">I Frati, acciò de mi no i se scordasse,<text:line-break/>Ghe lasso tutte quante le bardasse.<text:line-break/><text:tab/><text:tab/>Le rime mie più grasse</text:p>
      <text:p text:style-name="P31">A quelli, che s’hà tiolto più trastulo,<text:line-break/>Mi ghe le lasso da forbirse ’l Culo;<text:line-break/><text:tab/><text:tab/>E se mai qualche Mulo,</text:p>
      <text:p text:style-name="P31">Perchè mi gò fottù de quà, e de là,<text:line-break/>Vegnisse a domandar l’Eredità,<text:line-break/><text:tab/><text:tab/>Lasso per carità,</text:p>
      <text:p text:style-name="P31">Che tutti quei, che ’l trova per la strada,<text:line-break/><text:soft-page-break/>Ghe daga la so bona buzarada.</text:p>
      <text:h text:style-name="P34" text:outline-level="1">LA VECCHIAJA <text:span text:style-name="T6">È</text:span> LA PEZOR MALATIA.</text:h>
      <text:p text:style-name="P12">—</text:p>
      <text:p text:style-name="P12">SONETTO</text:p>
      <text:p text:style-name="P31">Che vegna pur la morte, co la vuol,<text:line-break/>No ghe ne dago de sto Mondo un Cazzo,<text:line-break/>Se no me posso tior gnessun solazzo,<text:line-break/>Che tutto me fà mal, tutto me diol;</text:p>
      <text:p text:style-name="P31">Zà viver in eterno no se puol,<text:line-break/>Tanto fà me distriga da st’impazzo,<text:line-break/>Che se lo goda qualche visdecazzo,<text:line-break/>Che d’ogni strazzerìa gusto se tiol.</text:p>
      <text:p text:style-name="P31">Ma cosa se fà quà, co per la zente,<text:line-break/>Nè per se stessi no se xe più boni?<text:line-break/>Mi digo, che xe meggio no esser gnente;</text:p>
      <text:p text:style-name="P31">Almanco no se secca più i cogioni,<text:line-break/>E, se no ghè più beni, no se sente<text:line-break/>Gnanca tanti gran mali buzaroni.</text:p>
      <text:h text:style-name="P34" text:outline-level="1">IN MORTE DELL’AUTOR.</text:h>
      <text:p text:style-name="P12">—</text:p>
      <text:p text:style-name="P12">SONETTO</text:p>
      <text:p text:style-name="P31"><text:span text:style-name="T5">È</text:span><text:span text:style-name="T7"> m</text:span>orto ’l Baffo, è morto il gran Poeta,<text:line-break/>Che tanto nominò la Mona, e ’l Cazzo,<text:line-break/>Così, che in ogni dove era solazzo<text:line-break/>Leggere sue poesìe fatte alla schieta.</text:p>
      <text:p text:style-name="P31"><text:span text:style-name="T5">È</text:span> morto ’l Baffo, e Pluto il Cul si neta<text:line-break/>Nelle sue carte allegro, come un pazzo,<text:line-break/>Vedendo decorato il suo palazzo<text:line-break/>D’un cotal Uom, ch’oltrapassò ogni meta.</text:p>
      <text:p text:style-name="P31">Non è piciolo onor del Rè d’Averno,<text:line-break/>Ch’alle sue carte prestamente dona,<text:line-break/>Perchè piene già fur d’un estro eterno.</text:p>
      <text:p text:style-name="P31">Benchè quelle non fosser d’Elicona,<text:line-break/>Ben lo fu, e lo sarà in sempiterno<text:line-break/>Gran Poeta del Cazzo, e della Mona.</text:p>
      <text:h text:style-name="P34" text:outline-level="1">SIMILE.</text:h>
      <text:p text:style-name="P12">—</text:p>
      <text:p text:style-name="P12">SONETTO</text:p>
      <text:p text:style-name="P31">Cazzi onorandi, e venerande Potte,<text:line-break/>Culi de’ Frati, e Preti almo ristoro,<text:line-break/>Puttanazze, bardasse, e genti dotte<text:line-break/>Nè mestieri dell’uno, e l’altro foro,</text:p>
      <text:p text:style-name="P31">Quel Baffo, che dall’Alba insino a Notte<text:line-break/>Esaltò vostre lodi in stil canoro,<text:line-break/>E di chi entra in Culo, e di chi fotte,<text:line-break/>Fè la fama suonar dall’Indo al Moro;</text:p>
      <text:p text:style-name="P31">Quel Baffo, che non seppe mai trovare<text:line-break/>In tutta la sua vita altro conforto,<text:line-break/>Che a menar, a chiavar, a buzarare,</text:p>
      <text:p text:style-name="P31">Quello, che d’ogni Cazzo lungo, e corto,<text:line-break/>E d’ogni Mona, e Cul sapeva fare<text:line-break/>Sì ben la Notomìa, quel Baffo è morto.</text:p>
      <text:h text:style-name="P34" text:outline-level="1">SIMILE.</text:h>
      <text:p text:style-name="P12">—</text:p>
      <text:p text:style-name="P12">SONETTO</text:p>
      <text:p text:style-name="P31">Vuoi tu saper, o legitor, chi sìa<text:line-break/>Colui, che giace estinto in quest’Avello?<text:line-break/>Fu un Uom, che visse sempre in allegrìa<text:line-break/>Qual, ch’in zucca non hà troppo cervello.</text:p>
      <text:p text:style-name="P31">La musica li piacque, e poesìa,<text:line-break/>E con le Donne fece sempre il bello,<text:line-break/>Molto si dilettò dell’Osterìa,<text:line-break/>Nè mai lasciò patir fame all’Osello.</text:p>
      <text:p text:style-name="P31">La morte non l’hà punto sbigottito;<text:line-break/>Che, come buon filosofo, sapea<text:line-break/>Che dovea ritornar, dov’era uscito.</text:p>
      <text:p text:style-name="P31">Sol d’una cosa in morte si dolea,<text:line-break/>Non perchè avea di vivere finito,<text:line-break/>Ma perchè mai più fotter non potea.</text:p>
      <text:h text:style-name="P34" text:outline-level="1">EPITAFFIO IN MORTE DELL’AUTOR.</text:h>
      <text:p text:style-name="P14">BAFFUM,<text:line-break/>Qui in penetrandis, celebrandisque, Human<text:span text:style-name="T5">æ</text:span> Natur<text:span text:style-name="T5">æ</text:span><text:line-break/>Excellenijs, atque proprietatibus studiosus fuit, et pertinax,<text:line-break/>Adriatica Tellus produxit, affinem, ut par est<text:line-break/>Stipiti Orientalis Imperij<text:note text:id="ftn4" text:note-class="footnote"><text:note-citation>1</text:note-citation><text:note-body><text:p text:style-name="Footnote">Vide folio 39. Tomo 2. Fatto Storico Genealogico.</text:p></text:note-body></text:note><text:line-break/>In promerendis sibi animis urbanitate, et loco pr<text:span text:style-name="T5">æstabat,</text:span><text:line-break/>Ingenij promptitudo in diversimode elaborandis sui objectus circumstantjs<text:line-break/>Lubricitatis licentiam in Poesim quomodolibet excusat.<text:line-break/>Provectior factus<text:line-break/>Nullo t<text:span text:style-name="T5">ædio afficiebatur.<text:line-break/>Non sine lacrymis amnium interiit</text:span><text:line-break/>Anno MDCCLXVIII.</text:p>
      <text:p text:style-name="P1">A<text:note text:id="ftn5" text:note-class="footnote"><text:note-citation>1</text:note-citation><text:note-body><text:p text:style-name="Footnote">I numeri di pagina sono riferiti all'edizione cartacea [nota per l'edizione elettronica Manuzio]</text:p></text:note-body></text:note></text:p>
      <text:p text:style-name="P17">Amigo caro, no ve desperè<text:tab/>62</text:p>
      <text:p text:style-name="P17">A Zorzi Baffo ghè saltà in pensier<text:tab/>65</text:p>
      <text:p text:style-name="P17">Amici, moro presto, ma sappiè<text:tab/>73</text:p>
      <text:p text:style-name="P17">Avanti, che le cose mi me lassa<text:tab/>74</text:p>
      <text:p text:style-name="P17">Avanti de morir mi voggio dar<text:tab/>75</text:p>
      <text:p text:style-name="P17">Avanti, che peccasse ’l Padre Adamo<text:tab/>82</text:p>
      <text:p text:style-name="P17">A Venezia è vegnù, Amigo, un Monsù<text:tab/>87</text:p>
      <text:p text:style-name="P17">Amici tutti, che passè per strada<text:tab/>92</text:p>
      <text:p text:style-name="P17">Addìo Mone, addìo Culi, i do bocconi<text:tab/>103</text:p>
      <text:p text:style-name="P17">Alla morte del Cazzon<text:tab/>106</text:p>
      <text:p text:style-name="P17">A sto Mondo cos’hoggio più da far<text:tab/>131</text:p>
      <text:p text:style-name="P17">Anca mì fussi morto in quel momento<text:tab/>137</text:p>
      <text:p text:style-name="P17">Ah Preti, e Frati, aneme buzarone<text:tab/>205</text:p>
      <text:p text:style-name="P17">Amici, ve domando perdonanza<text:tab/>208</text:p>
      <text:p text:style-name="P17">Adesso, che Codemo è Confessor<text:tab/>231</text:p>
      <text:p text:style-name="P17">A quel, ch’i dise, el zorno del Giudizio<text:tab/>239</text:p>
      <text:p text:style-name="Par_20_dist">B</text:p>
      <text:p text:style-name="P17">Barca, che no hà timon, no è in mar sicura<text:tab/>84</text:p>
      <text:p text:style-name="P17"><text:soft-page-break/>Berti, se la Natura no m’ingana<text:tab/>289</text:p>
      <text:p text:style-name="P17">Baffum<text:tab/>300</text:p>
      <text:p text:style-name="Par_20_dist">C</text:p>
      <text:p text:style-name="P17">Conta Sant’Agostin quel Dottoron<text:tab/>40</text:p>
      <text:p text:style-name="P17">Col Destin me lagno spesso<text:tab/>42</text:p>
      <text:p text:style-name="P17">Come, che hò sempre dito pan al pan<text:tab/>57</text:p>
      <text:p text:style-name="P17">Co se xe vecchj no se xe più boni<text:tab/>72</text:p>
      <text:p text:style-name="P17">Caton, che xe stà un Omo in pase,e ’n guera<text:tab/>85</text:p>
      <text:p text:style-name="P17">Chi dise, che bisogna doperar<text:tab/>89</text:p>
      <text:p text:style-name="P17">Che quelle tante gran composizion<text:tab/>96</text:p>
      <text:p text:style-name="P17">Che buzara xe questa, o San Francesco<text:tab/>98</text:p>
      <text:p text:style-name="P17">Compare caro, mi me son sognà<text:tab/>141</text:p>
      <text:p text:style-name="P17">Corrè Frati, corrè col candellotto<text:tab/>162</text:p>
      <text:p text:style-name="P17">Co all’Inferno xe andà la Bavellera<text:tab/>166</text:p>
      <text:p text:style-name="P17">Colù, in quella Casa fà chiassetti<text:tab/>183</text:p>
      <text:p text:style-name="P17">Cosa voleu, che diga, caro Fìo<text:tab/>203</text:p>
      <text:p text:style-name="P17">Correa per un Salon<text:tab/>207</text:p>
      <text:p text:style-name="P17">Come, che v’hò promesso, o Doria mio<text:tab/>245</text:p>
      <text:p text:style-name="P17">Che buzara xe questa al dì d’ancuò<text:tab/>261</text:p>
      <text:p text:style-name="P17">Che vaga a farse ben buzarar<text:tab/>271</text:p>
      <text:p text:style-name="P17"><text:soft-page-break/>Che giova aver fortuna, aver onori<text:tab/>288</text:p>
      <text:p text:style-name="P17">Che vegna pur la morte, co la vuol<text:tab/>296</text:p>
      <text:p text:style-name="P17">Cazzi onorandi, e venerande Potte<text:tab/>298</text:p>
      <text:p text:style-name="Par_20_dist">D</text:p>
      <text:p text:style-name="P17">Da tante donne mi son stà servìo<text:tab/>38</text:p>
      <text:p text:style-name="P17">Depenzime, Pittor, un bel ragazzo<text:tab/>67</text:p>
      <text:p text:style-name="P17">Dìo ghel perdona a quello, che xe stà<text:tab/>83</text:p>
      <text:p text:style-name="P17">Della notizia, che dà San Zermen<text:tab/>88</text:p>
      <text:p text:style-name="P17">Dicearco, Asclepiade, Epicuro<text:tab/>100</text:p>
      <text:p text:style-name="P17">Del mio Cazzo me par sentir la vose<text:tab/>134</text:p>
      <text:p text:style-name="P17">Dei stupendi miracoli se sente<text:tab/>138</text:p>
      <text:p text:style-name="P17">Della tal qual sentenza, che xe nata<text:tab/>145</text:p>
      <text:p text:style-name="P17">Del Decreto della Franza<text:tab/>153</text:p>
      <text:p text:style-name="P17">Donne, no tarocchè, se per Città<text:tab/>214</text:p>
      <text:p text:style-name="P17">Dirghe cogion a un Omo, vù credè<text:tab/>228</text:p>
      <text:p text:style-name="P17">De quattro Lioghi, che de là n’aspeta<text:tab/>234</text:p>
      <text:p text:style-name="P17">Dove, che staga Dìo a contemplando<text:tab/>236</text:p>
      <text:p text:style-name="P17">Delle gran opinion, che ghe xe stà<text:tab/>237</text:p>
      <text:p text:style-name="P17">Dopo el dì del Giudizio co anderemo<text:tab/>240</text:p>
      <text:p text:style-name="P17">Dopo, che Dìo colla so gran potenza<text:tab/>258</text:p>
      <text:p text:style-name="Par_20_dist"><text:soft-page-break/>E</text:p>
      <text:p text:style-name="P17">El mio caro Pittor, no son contento<text:tab/>68</text:p>
      <text:p text:style-name="P17">El mio povero Cazzo dopo alquante<text:tab/>105</text:p>
      <text:p text:style-name="P17">El mio Cazzo xe morto, e mi no moro<text:tab/>135</text:p>
      <text:p text:style-name="P17">El Goldoni mi sento assae lodar<text:tab/>143</text:p>
      <text:p text:style-name="P17">El Baffo sà, ch’i Padri Gesuiti<text:tab/>150</text:p>
      <text:p text:style-name="P17">El xe tempo, per Dìo, buzaradona<text:tab/>165</text:p>
      <text:p text:style-name="P17"><text:span text:style-name="T5">È</text:span> morto el Baffo, è morto ’l gran Poeta<text:tab/>297</text:p>
      <text:p text:style-name="Par_20_dist">F</text:p>
      <text:p text:style-name="P17">Fin ai disdotto l’Omo hà da studiar<text:tab/>24</text:p>
      <text:p text:style-name="P17">Farse chiavar voleva ’na puttana<text:tab/>80</text:p>
      <text:p text:style-name="P17">Frati, e Puttane, che desgrazia è questa<text:tab/>163</text:p>
      <text:p text:style-name="P17">Frati, mo la sarave buzarona<text:tab/>164</text:p>
      <text:p text:style-name="P17">Frati becchifottui, chi hà mai sentìo<text:tab/>177</text:p>
      <text:p text:style-name="P17">Fà ’na leze el Senato Venezian<text:tab/>223</text:p>
      <text:p text:style-name="P17">Frà le tante gran buzare, ch’i conta<text:tab/>238</text:p>
      <text:p text:style-name="P17">Frà le diverse Sete Ereticali<text:tab/>259</text:p>
      <text:p text:style-name="Par_20_dist">G</text:p>
      <text:p text:style-name="P17">Ghè alcun che da sti Frati buzarai<text:tab/>23</text:p>
      <text:p text:style-name="P17">Graziosissima Dea, Venere bella<text:tab/>90</text:p>
      <text:p text:style-name="P17"><text:soft-page-break/>Gran Dea, se sè propizia alla mia istanza<text:tab/>91</text:p>
      <text:p text:style-name="P17">Genova al gran Bonfadio rompiculo<text:tab/>244</text:p>
      <text:p text:style-name="P17">Ghe xe stà un’opinion famosa assae<text:tab/>284</text:p>
      <text:p text:style-name="Par_20_dist">H</text:p>
      <text:p text:style-name="P17">Hò toccà tanti Culi, e tante Mone<text:tab/>93</text:p>
      <text:p text:style-name="P17">Hà fatto con poetica licenza<text:tab/>144</text:p>
      <text:p text:style-name="P17">Hò letto la risposta, ch’i hà fatto alla mia critica<text:tab/>146</text:p>
      <text:p text:style-name="P17">Hò alfin savesto la rason, perchè<text:tab/>176</text:p>
      <text:p text:style-name="Par_20_dist">I</text:p>
      <text:p text:style-name="P17">I Omeni, e le Donne<text:tab/>21</text:p>
      <text:p text:style-name="P17">In un Coro de Donne, e tutte belle<text:tab/>71</text:p>
      <text:p text:style-name="P17">In tempo, ch’i portava a sotterrar<text:tab/>139</text:p>
      <text:p text:style-name="P17">I dise, che valè, co val un Cazzo<text:tab/>142</text:p>
      <text:p text:style-name="P17">In fin, o Frati, razze buzarone<text:tab/>213</text:p>
      <text:p text:style-name="P17">I Teologhi dise, che de là<text:tab/>233</text:p>
      <text:p text:style-name="P17">I ve suppia in tel Cul, se ve neghè<text:tab/>262</text:p>
      <text:p text:style-name="P17">I gran Poeti dell’antichità<text:tab/>269</text:p>
      <text:p text:style-name="Par_20_dist">L</text:p>
      <text:p text:style-name="P17">L’anema umana prima de vegnir<text:tab/>18</text:p>
      <text:p text:style-name="P17"><text:soft-page-break/>L’anema è un puro spirito, e mi ’l credo<text:tab/>19</text:p>
      <text:p text:style-name="P17">L’Omo no gà da creder, se nò quando<text:tab/>29</text:p>
      <text:p text:style-name="P17">Le mie meditazion le xe in pensar<text:tab/>34</text:p>
      <text:p text:style-name="P17">L’accademìa de Franza hà pur trovà<text:tab/>86</text:p>
      <text:p text:style-name="P17">La Bavellera quella brutta Scroa<text:tab/>161</text:p>
      <text:p text:style-name="P17">Lodoli è morto quel che se stimava<text:tab/>168</text:p>
      <text:p text:style-name="P17">La Giustizia dei Preti è buzarona<text:tab/>172</text:p>
      <text:p text:style-name="P17">Laura cosa te par dell’Anzoletta<text:tab/>211</text:p>
      <text:p text:style-name="P17">La Mona xe bona<text:tab/>215</text:p>
      <text:p text:style-name="P17">La xe opinion de quel famoso Frate<text:tab/>218</text:p>
      <text:p text:style-name="P17">L’è stada in fatti ispirazion divina<text:tab/>222</text:p>
      <text:p text:style-name="P17">L’altro zorno al Caffè da certi Preti<text:tab/>226</text:p>
      <text:p text:style-name="P17">L’Eresìa dei Quietisti a mi me par<text:tab/>256</text:p>
      <text:p text:style-name="Par_20_dist">M</text:p>
      <text:p text:style-name="P17">Mi credo, che sìa stà la Teologìa<text:tab/>20</text:p>
      <text:p text:style-name="P17">Morir voggio anca mi zà, che m’è morto<text:tab/>133</text:p>
      <text:p text:style-name="P17">M’arrecordo el mio Cazzo poveretto<text:tab/>136</text:p>
      <text:p text:style-name="P17">Mi adoro el Sol, perchè mi trovo in quello<text:tab/>263</text:p>
      <text:p text:style-name="Par_20_dist">N</text:p>
      <text:p text:style-name="P17">No voggio scriver più cogionarìe<text:tab/>2</text:p>
      <text:p text:style-name="P17"><text:soft-page-break/>No voi scriver più sonetti<text:tab/>3</text:p>
      <text:p text:style-name="P17">No corre dir, che quella<text:tab/>22</text:p>
      <text:p text:style-name="P17">Nù semo nati tutti alla ventura<text:tab/>35</text:p>
      <text:p text:style-name="P17">Nemighe dei Omeni<text:tab/>58</text:p>
      <text:p text:style-name="P17">No ghe voi più pensar, sto pò de resto<text:tab/>59</text:p>
      <text:p text:style-name="P17">No me posso tegnir, una ruffiana<text:tab/>204</text:p>
      <text:p text:style-name="P17">Niove Mistri s’hà messo a far la Potta<text:tab/>217</text:p>
      <text:p text:style-name="P17">No intendo cosa sìa sta onnipotenza<text:tab/>270</text:p>
      <text:p text:style-name="Par_20_dist">O</text:p>
      <text:p text:style-name="P17">Oh Dìo! Cosa xe mai sto corpo uman<text:tab/>27</text:p>
      <text:p text:style-name="P17">O tu, che sopra il sasso sepolcrale<text:tab/>149</text:p>
      <text:p text:style-name="P17">Oh come dà la vita<text:tab/>151</text:p>
      <text:p text:style-name="P17">Oh che gran caldo! No se puol più; giusto<text:tab/>184</text:p>
      <text:p text:style-name="P17">Oh, se gavesse tante Doppie in Cassa<text:tab/>210</text:p>
      <text:p text:style-name="P17">Ogni Omo, che sìa Prete, e Confessor<text:tab/>232</text:p>
      <text:p text:style-name="P17">O che no ghè più gnente all’altro Mondo<text:tab/>235</text:p>
      <text:p text:style-name="P17">Ogni volta mi dago in scandescenza<text:tab/>242</text:p>
      <text:p text:style-name="P17">Osservo, che sti Santi vien depenti<text:tab/>286</text:p>
      <text:p text:style-name="Par_20_dist">P</text:p>
      <text:p text:style-name="P17">Pianta un dilemma, che hà le so eccezion<text:tab/>53</text:p>
      <text:p text:style-name="P17"><text:soft-page-break/>Per aver scritto mì certe Poesìe<text:tab/>95</text:p>
      <text:p text:style-name="P17">Puttane, quante sè, ve dago parte<text:tab/>104</text:p>
      <text:p text:style-name="P17">Podessio almanco in sto gran Mar de pianti<text:tab/>132</text:p>
      <text:p text:style-name="P17">Preti, e Frati, canagie buzarae<text:tab/>174</text:p>
      <text:p text:style-name="P17">Puttana buzarona, chi hà sentio<text:tab/>178</text:p>
      <text:p text:style-name="P17">Puttazzi vù<text:tab/>185</text:p>
      <text:p text:style-name="P17">Per trovar Drappi, Mascare, e Baute<text:tab/>209</text:p>
      <text:p text:style-name="P17">Per promover la susta del Cazzo<text:tab/>219</text:p>
      <text:p text:style-name="P17">Preti becchifottui, Preti bardasse<text:tab/>230</text:p>
      <text:p text:style-name="Par_20_dist">Q</text:p>
      <text:p text:style-name="P17">Qui giace di colui chiamato Baffo<text:tab/>140</text:p>
      <text:p text:style-name="P17">Qui giace un uom della Natura amante<text:tab/>148</text:p>
      <text:p text:style-name="P17">Quel scagazzà de Lodoli Fratazzo<text:tab/>167</text:p>
      <text:p text:style-name="P17">Quà drento xe sepolto quel Fratazzo<text:tab/>170</text:p>
      <text:p text:style-name="P17">Quei colpi secreti<text:tab/>175</text:p>
      <text:p text:style-name="P17">Questa sì, che xe Mona intelligente<text:tab/>182</text:p>
      <text:p text:style-name="P17">Quando lezo sul niovo Testamento<text:tab/>243</text:p>
      <text:p text:style-name="P17">Quanto i Decreti vostri imperscrutabili<text:tab/>285</text:p>
      <text:p text:style-name="Par_20_dist">R</text:p>
      <text:p text:style-name="P17">Roma no gà più azion de reclamar<text:tab/>225</text:p>
      <text:p text:style-name="P17"><text:soft-page-break/>Respondo in do parole a quei gramazzi<text:tab/>227</text:p>
      <text:p text:style-name="Par_20_dist">S</text:p>
      <text:p text:style-name="P17">Sto scriver sempre buzare me par<text:tab/>1</text:p>
      <text:p text:style-name="P17">Sui trenta, che ’l se trova ’na morosa<text:tab/>25</text:p>
      <text:p text:style-name="P17">Sui sessanta ’na bona cameretta<text:tab/>26</text:p>
      <text:p text:style-name="P17">Spiritual, oppur corporeo sìa<text:tab/>36</text:p>
      <text:p text:style-name="P17">Se Dìo xe solo, come ghe xe tante<text:tab/>37</text:p>
      <text:p text:style-name="P17">Se credesse, Signor, che ghe pensessi<text:tab/>39</text:p>
      <text:p text:style-name="P17">Senti, Pittor, depenzime ’na dona<text:tab/>64</text:p>
      <text:p text:style-name="P17">Sessanta volte ’l Sol hà zirà tutto<text:tab/>79</text:p>
      <text:p text:style-name="P17">Son vecchio l’è fenìa, ghe vuol pacienza<text:tab/>102</text:p>
      <text:p text:style-name="P17">Sodoma è stà brusada per decreto<text:tab/>173</text:p>
      <text:p text:style-name="P17">Sù ’na sacra schiavina stravaccà<text:tab/>179</text:p>
      <text:p text:style-name="P17">Sabo de sera un Frate se despogia<text:tab/>180</text:p>
      <text:p text:style-name="P17">Se xe stà i nostri vecchj cussì boni<text:tab/>221</text:p>
      <text:p text:style-name="P17">S’opera, e tutto d’una intelligenza<text:tab/>241</text:p>
      <text:p text:style-name="P17">Sul Testamento vecchio un zorno ho letto<text:tab/>257</text:p>
      <text:p text:style-name="P17">Sento, che l’opinion d’un gran soggetto<text:tab/>26o</text:p>
      <text:p text:style-name="P17">Sant’Antonio de Padoa sì famoso<text:tab/>287</text:p>
      <text:p text:style-name="P24"><text:soft-page-break/>T</text:p>
      <text:p text:style-name="P17">Te n’incago Natura malandrina<text:tab/>28</text:p>
      <text:p text:style-name="P17">Ti m’hà servìo co tanta pulizìa<text:tab/>69</text:p>
      <text:p text:style-name="Par_20_dist">U</text:p>
      <text:p text:style-name="P17">Vago pensando al tempo, che gò perso<text:tab/>13</text:p>
      <text:p text:style-name="P17">Ve dago parte, Amigo, in t’un sonetto<text:tab/>56</text:p>
      <text:p text:style-name="P17">Vorrìa saver, parona, ’l vostro intento<text:tab/>60</text:p>
      <text:p text:style-name="P17">Un certo ipocondriaco innamorà<text:tab/>61</text:p>
      <text:p text:style-name="P17">Un’altra bella donna mì vorrave<text:tab/>66</text:p>
      <text:p text:style-name="P17">Vardè, ch’un Frate d’una compagnìa<text:tab/>97</text:p>
      <text:p text:style-name="P17">Una gran ingiustizia buzarada<text:tab/>101</text:p>
      <text:p text:style-name="P17">Una gran compagnìa d’Omeni dotti<text:tab/>152</text:p>
      <text:p text:style-name="P17">Un Frate desgrazià con mio contento<text:tab/>181</text:p>
      <text:p text:style-name="P17">Un Frate, che fà frittole a ogn’ora<text:tab/>212</text:p>
      <text:p text:style-name="P17">Un Frate m’hà dito<text:tab/>220</text:p>
      <text:p text:style-name="P17">Un Cazzo sè chiamà, saveu, ch’al Mondo<text:tab/>229</text:p>
      <text:p text:style-name="P17">Vuoi tu saper, o Legitor, chi sìa<text:tab/>299</text:p>
      <text:p text:style-name="Par_20_dist">Z</text:p>
      <text:p text:style-name="P17">Zà, che ti m’hà, Pittor, con gran bon<text:tab/>70</text:p>
      <text:p text:style-name="P17">Zà, che son zonta ai ultimi confini<text:tab/>160</text:p>
      <text:p text:style-name="P17"><text:soft-page-break/>Zonto all’Inferno quel terribil Frate<text:tab/>169</text:p>
      <text:p text:style-name="P17">Zonta là in Ciel, dove s’imparadisa<text:tab/>171</text:p>
      <text:p text:style-name="P17">Zà, che ancora me trovo san de mente<text:tab/>293</text:p>
      <text:h text:style-name="P34" text:outline-level="1">Errori più rimarcabili, che cambiano senso nel presente volume.<text:note text:id="ftn6" text:note-class="footnote"><text:note-citation>1</text:note-citation><text:note-body><text:p text:style-name="Footnote">In questa edizione elettronica gli errori sono stati corretti nel testo; i numeri di pagina sono riferiti all'edizione cartacea [Nota per l'edizione elettronica Manuzio]</text:p></text:note-body></text:note></text:h>
      <text:p text:style-name="P4">Errori<text:tab/><text:tab/><text:tab/>Correzioni</text:p>
      <text:p text:style-name="P18">Pag.<text:tab/>52<text:tab/>Verso<text:tab/>2<text:tab/>stada<text:tab/>strada</text:p>
      <text:p text:style-name="P18"><text:tab/>127<text:tab/><text:tab/><text:tab/>3<text:tab/>queso<text:tab/>questo</text:p>
      <text:p text:style-name="P18"><text:tab/>268<text:tab/><text:tab/><text:tab/>2<text:tab/>Perchè<text:tab/>Per lù</text:p>
      <text:p text:style-name="P19"/>
      <text:p text:style-name="P10">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0.199cm" fo:text-align="center" style:justify-single-word="false" fo:text-indent="0cm" style:auto-text-indent="false" style:page-number="auto" fo:break-before="page"/>
      <style:text-properties fo:font-size="14pt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oesia1" style:family="paragraph" style:parent-style-name="Text_20_body" style:next-style-name="Text_20_body" style:class="text" style:master-page-name="">
      <style:paragraph-properties fo:margin-left="1.499cm" fo:margin-right="0cm" fo:margin-top="0.499cm" fo:margin-bottom="0cm" fo:text-align="start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lenco1" style:family="paragraph" style:parent-style-name="Text_20_body" style:class="text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Elenco2" style:family="paragraph" style:parent-style-name="Elenco1" style:class="text">
      <style:paragraph-properties fo:margin-top="0cm" fo:margin-bottom="0.21cm" fo:text-align="justify" style:justify-single-word="false" fo:hyphenation-ladder-count="no-limit" fo:background-color="transparent" style:shadow="none">
        <style:tab-stops>
          <style:tab-stop style:position="2.499cm" style:type="right"/>
          <style:tab-stop style:position="3cm"/>
          <style:tab-stop style:position="4.001cm" style:type="right"/>
          <style:tab-stop style:position="5.001cm" style:type="right"/>
          <style:tab-stop style:position="5.5cm"/>
          <style:tab-stop style:position="7.999cm"/>
          <style:tab-stop style:position="49.999cm" style:type="right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Normale_20__28_Web_29_" style:display-name="Normale (Web)" style:family="paragraph" style:parent-style-name="Standard"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ar_20_dist" style:display-name="Par dist" style:family="paragraph" style:parent-style-name="Text_20_body" style:master-page-name="">
      <style:paragraph-properties fo:margin-top="0.499cm" fo:margin-bottom="0.21cm" fo:text-align="center" style:justify-single-word="false" style:page-number="auto" fo:keep-with-next="always"/>
      <style:text-properties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1B3000002ACC41758C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2-03-04T16:27:04.06</dc:date>
    <meta:editing-duration>PT14H12M6S</meta:editing-duration>
    <meta:editing-cycles>98</meta:editing-cycles>
    <meta:generator>NeoOffice/3.3$Unix OpenOffice.org_project/Patch 7</meta:generator>
    <meta:document-statistic meta:table-count="0" meta:image-count="1" meta:object-count="0" meta:page-count="282" meta:paragraph-count="2061" meta:word-count="29932" meta:character-count="156845"/>
    <meta:user-defined meta:name="Info 1"/>
    <meta:user-defined meta:name="Info 2"/>
    <meta:user-defined meta:name="Info 3"/>
    <meta:user-defined meta:name="Info 4"/>
  </office:meta>
</office:document-meta>
</file>