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Strofa_20_2">
      <style:paragraph-properties fo:margin-top="0cm" fo:margin-bottom="0cm" loext:contextual-spacing="false"/>
    </style:style>
    <style:style style:name="P5" style:family="paragraph" style:parent-style-name="Strofa">
      <style:paragraph-properties fo:margin-top="0cm" fo:margin-bottom="0cm" loext:contextual-spacing="false"/>
    </style:style>
    <style:style style:name="P6" style:family="paragraph" style:parent-style-name="Strofa">
      <style:paragraph-properties fo:margin-top="0cm" fo:margin-bottom="0cm" loext:contextual-spacing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 style:master-page-name="">
      <style:paragraph-properties fo:margin-top="1cm" fo:margin-bottom="0cm" loext:contextual-spacing="false" fo:line-height="150%" fo:text-align="center" style:justify-single-word="false" style:page-number="auto" fo:break-before="page"/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P8" style:family="paragraph" style:parent-style-name="Text_20_body">
      <style:paragraph-properties fo:margin-top="2cm" fo:margin-bottom="0.499cm" loext:contextual-spacing="false" fo:text-align="center" style:justify-single-word="false"/>
      <style:text-properties style:font-name="Times New Roman" fo:font-size="24pt" fo:font-style="normal" style:font-size-asian="24pt" style:font-style-asian="normal" style:font-size-complex="24pt" style:font-style-complex="normal"/>
    </style:style>
    <style:style style:name="P9" style:family="paragraph" style:parent-style-name="Text_20_body">
      <style:paragraph-properties fo:margin-top="4.001cm" fo:margin-bottom="0cm" loext:contextual-spacing="false" fo:text-align="center" style:justify-single-word="false" fo:break-before="pag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0" style:family="paragraph" style:parent-style-name="Text_20_body">
      <style:paragraph-properties fo:margin-top="0.3cm" fo:margin-bottom="0.3cm" loext:contextual-spacing="false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rofa_20_1">
      <style:paragraph-properties fo:margin-top="0cm" fo:margin-bottom="0.499cm" loext:contextual-spacing="false"/>
      <style:text-properties fo:font-style="italic" style:font-style-asian="italic" style:font-style-complex="italic"/>
    </style:style>
    <style:style style:name="P13" style:family="paragraph" style:parent-style-name="Strofa_20_1">
      <style:paragraph-properties fo:margin-top="0cm" fo:margin-bottom="0.499cm" loext:contextual-spacing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left="7.5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top="0.499cm" fo:margin-bottom="0.499cm" loext:contextual-spacing="false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Strofa">
      <style:paragraph-properties fo:margin-left="1cm" fo:margin-right="0cm" fo:text-indent="0cm" style:auto-text-indent="false"/>
    </style:style>
    <style:style style:name="P17" style:family="paragraph" style:parent-style-name="Strofa">
      <style:paragraph-properties fo:margin-left="1cm" fo:margin-right="0cm" fo:margin-top="0cm" fo:margin-bottom="0cm" loext:contextual-spacing="false" fo:text-indent="0cm" style:auto-text-indent="false"/>
    </style:style>
    <style:style style:name="P18" style:family="paragraph" style:parent-style-name="Strofa_20_1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rofa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rofa">
      <style:paragraph-properties fo:margin-left="1cm" fo:margin-right="0cm" fo:text-indent="4.001cm" style:auto-text-indent="false"/>
    </style:style>
    <style:style style:name="P21" style:family="paragraph" style:parent-style-name="Strofa">
      <style:paragraph-properties fo:margin-left="1cm" fo:margin-right="0cm" fo:margin-top="0cm" fo:margin-bottom="0cm" loext:contextual-spacing="false" fo:text-indent="2.701cm" style:auto-text-indent="false"/>
    </style:style>
    <style:style style:name="P2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25" style:family="paragraph" style:parent-style-name="Strofa">
      <style:paragraph-properties fo:margin-left="1cm" fo:margin-right="0cm" fo:margin-top="0cm" fo:margin-bottom="0cm" loext:contextual-spacing="false" fo:text-indent="2.499cm" style:auto-text-indent="false"/>
    </style:style>
    <style:style style:name="P26" style:family="paragraph" style:parent-style-name="Strofa">
      <style:paragraph-properties fo:margin-left="1cm" fo:margin-right="0cm" fo:text-indent="2.499cm" style:auto-text-indent="false"/>
    </style:style>
    <style:style style:name="P27" style:family="paragraph" style:parent-style-name="LL_3a__20_nome_20_autore" style:master-page-name="First_20_Page">
      <style:paragraph-properties style:page-number="auto"/>
    </style:style>
    <style:style style:name="P28" style:family="paragraph" style:parent-style-name="Heading_20_2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Heading_20_2">
      <style:text-properties fo:font-style="italic" style:font-style-asian="italic" style:font-style-complex="italic"/>
    </style:style>
    <style:style style:name="P30" style:family="paragraph" style:parent-style-name="Heading_20_2">
      <style:paragraph-properties fo:margin-top="2.701cm" fo:margin-bottom="1.7cm" loext:contextual-spacing="false"/>
    </style:style>
    <style:style style:name="P31" style:family="paragraph" style:parent-style-name="Heading_20_2">
      <style:paragraph-properties fo:margin-top="2.799cm" fo:margin-bottom="1.799cm" loext:contextual-spacing="false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78aa6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27">Maria Borgese</text:p>
      <text:p text:style-name="LL_3a__20_titolo_20_libro">I canti dell’alba e della ser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I canti dell’alba e della sera</text:span></text:span></text:p>
      <text:p text:style-name="LL_3a__20_info">AUTORE: Borgese<text:span text:style-name="T5">, Maria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4">I canti dell'alba e della sera / Erinni. - Torino : Società Tipografico- Editrice Nazionale, 1909. - 102 p. , [1] carta di tav. : ill. ; 19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9">24</text:span> <text:span text:style-name="T9">maggio</text:span> 2018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2">Liber Liber<text:tab/>4</text:p>
          <text:p text:style-name="P22">PARTE PRIMA<text:line-break/>I TRISTI AMANTI<text:tab/>9</text:p>
          <text:p text:style-name="P23">SORELLA MARIA.<text:tab/>10</text:p>
          <text:p text:style-name="P23">RICORDANDO L'AMICO MORTO<text:line-break/>(MARCELLO TADDEI).<text:tab/>13</text:p>
          <text:p text:style-name="P23">LA ROMANZA SENZA PAROLE.<text:tab/>17</text:p>
          <text:p text:style-name="P23">CALUNNIA.<text:tab/>19</text:p>
          <text:p text:style-name="P23">L'ORRIBILE.<text:tab/>20</text:p>
          <text:p text:style-name="P23">MISTERO.<text:tab/>22</text:p>
          <text:p text:style-name="P23">L'ADDIO.<text:tab/>23</text:p>
          <text:p text:style-name="P23">RISPETTO.<text:tab/>26</text:p>
          <text:p text:style-name="P23">SGOMENTO.<text:tab/>27</text:p>
          <text:p text:style-name="P23">MAI PIÙ.<text:tab/>28</text:p>
          <text:p text:style-name="P23">NELL'OMBRA.<text:tab/>30</text:p>
          <text:p text:style-name="P23">L'ATTESA.<text:tab/>32</text:p>
          <text:p text:style-name="P23">LE LUCCIOLE.<text:tab/>34</text:p>
          <text:p text:style-name="P23">LA PAROLA ULTIMA.<text:tab/>36</text:p>
          <text:p text:style-name="P23">ARMONIE.<text:tab/>37</text:p>
          <text:p text:style-name="P24">IL SEGRETO.<text:tab/>37</text:p>
          <text:p text:style-name="P24">L'ORO DELLA FONTANA.<text:tab/>38</text:p>
          <text:p text:style-name="P24">PRIMAVERA.<text:tab/>39</text:p>
          <text:p text:style-name="P24">AL DIPINTORE.<text:tab/>39</text:p>
          <text:p text:style-name="P23">SE<text:tab/>41</text:p>
          <text:p text:style-name="P23">DAI CANTI MATERNI.<text:tab/>42</text:p>
          <text:p text:style-name="P23"><text:soft-page-break/>NUBE LUNARE.<text:tab/>43</text:p>
          <text:p text:style-name="P24">I RICORDI.<text:tab/>43</text:p>
          <text:p text:style-name="P23">LUTTO ETERNO.<text:tab/>45</text:p>
          <text:p text:style-name="P22">PARTE SECONDA.<text:line-break/>LE ANIME NOTTURNE<text:tab/>47</text:p>
          <text:p text:style-name="P23">LA CIECA FOLLE.<text:tab/>48</text:p>
          <text:p text:style-name="P23">LE CILIEGE.<text:tab/>51</text:p>
          <text:p text:style-name="P23">LA VEDOVA DORMENTE.<text:tab/>54</text:p>
          <text:p text:style-name="P23">ACQUAMARINA.<text:tab/>59</text:p>
          <text:p text:style-name="P23">CAPELLI BIANCHI.<text:tab/>61</text:p>
          <text:p text:style-name="P23">VERSO L'ALBA.<text:tab/>63</text:p>
          <text:p text:style-name="P23">LA PRIGIONIERA DEL MARE.<text:tab/>66</text:p>
          <text:p text:style-name="P22">PARTE TERZA.<text:line-break/>L'ILLUSIONE.<text:tab/>68</text:p>
          <text:p text:style-name="P23">NUNC ET SEMPER.<text:tab/>69</text:p>
          <text:p text:style-name="P23">LA DOLCEZZA DELL'ORA.<text:tab/>70</text:p>
          <text:p text:style-name="P23">ALLA FONTE.<text:tab/>71</text:p>
          <text:p text:style-name="P23">L'INVITO.<text:tab/>73</text:p>
          <text:p text:style-name="P23">LA CORONA.<text:tab/>74</text:p>
          <text:p text:style-name="P23">TRISTE SERA.<text:tab/>76</text:p>
          <text:p text:style-name="P23">NEL SILENZIO.<text:tab/>77</text:p>
          <text:p text:style-name="P23">SERA DI MAGGIO.<text:tab/>79</text:p>
          <text:p text:style-name="P22">PARTE QUARTA.<text:line-break/>L'AMICA DELL'USIGNUOLO<text:tab/>81</text:p>
          <text:p text:style-name="P23">L'AMICA DELL'USIGNUOLO.<text:tab/>82</text:p>
        </text:index-body>
      </text:table-of-content>
      <text:p text:style-name="P7">ERINNI</text:p>
      <text:p text:style-name="P8">I Canti dell'alba<text:line-break/>e della sera</text:p>
      <text:p text:style-name="P9">A TE CHE RIPOSI ALL’ANTELLA<text:line-break/>PADRE MIO</text:p>
      <text:h text:style-name="Heading_20_1" text:outline-level="1"><text:span text:style-name="T7">PARTE PRIMA</text:span><text:line-break/>I TRISTI AMANTI</text:h>
      <text:h text:style-name="Heading_20_2" text:outline-level="2">SORELLA MARIA.</text:h>
      <text:p text:style-name="P11">Ai miei tre fratelli<text:line-break/>che incontrai per via.</text:p>
      <text:p text:style-name="Strofa">I quattro castelli diversi<text:line-break/>lasciammo nell'alba infuocata.<text:line-break/>Scendemmo alla grande vallata<text:line-break/>incontro all'ignoto dispersi.</text:p>
      <text:p text:style-name="P19">Al limpido fiume sostammo,<text:line-break/>si strinsero le nostre mani,<text:line-break/>nella notte sacra ai cristiani,<text:line-break/>e fratelli noi ci chiamammo.</text:p>
      <text:p text:style-name="P19">«O sorella, sorella Maria,<text:line-break/>il tuo nome è dolce alla bocca,<text:line-break/>te chiamando prorompe, trabocca<text:line-break/>dall'anima la buona poesia.</text:p>
      <text:p text:style-name="Strofa"><text:soft-page-break/><text:span text:style-name="T2">E pensiamo la madre la pia,<text:line-break/>chinata sulla nostra culla,<text:line-break/>narrò d'una madre fanciulla<text:line-break/>e anch'Ella si nomava </text:span><text:span text:style-name="T3">Maria</text:span><text:span text:style-name="T2">».</text:span></text:p>
      <text:p text:style-name="P19">O Madre la tua chioma nera<text:line-break/>divenne d'argento! O fratelli,<text:line-break/>or l'agguato insidia i ribelli<text:line-break/>non sappiamo più la preghiera.</text:p>
      <text:p text:style-name="P19">Ma la tua mano che perdona,<text:line-break/>dispiani la ruga precoce,<text:line-break/>segna le fronti colla croce,<text:line-break/>sorella Maria che sei buona».</text:p>
      <text:p text:style-name="P19">Fratelli per voi la parola<text:line-break/>di pace sul labbro s'ingiglia<text:line-break/>anche se l'arco delle ciglia<text:line-break/>s'incava d'un'ombra viola.</text:p>
      <text:p text:style-name="P19">Anche se la bocca si piega<text:line-break/>dolente allo spasimo muto<text:line-break/>per voi soli non è perduto<text:line-break/>il riso che nel pianto annega.</text:p>
      <text:p text:style-name="P19">Che intrida per voi la farina,<text:line-break/>che asperga sul vostro guanciale<text:line-break/>pure gemme d'acqua lustrale<text:line-break/>ogni vespro ed ogni mattina</text:p>
      <text:p text:style-name="P19"><text:soft-page-break/>A piè scalzo la via che affanna<text:line-break/>traccerò cogliendo gli spini,<text:line-break/>ho robuste le braccia fini<text:line-break/>io sottile come la canna.</text:p>
      <text:p text:style-name="P19">Se l'inganno l'anima strazia<text:line-break/>piegheremo i ginocchi per via<text:line-break/>e forse invocheremo: O Maria,<text:line-break/>Ave Maria piena di grazia.</text:p>
      <text:h text:style-name="Heading_20_2" text:outline-level="2">RICORDANDO L'AMICO MORTO<text:line-break/><text:span text:style-name="T2">(MARCELLO TADDEI).</text:span></text:h>
      <text:p text:style-name="Strofa">Quando dietro i cipressi solitari<text:line-break/>stasera sorgerà nova la luna,<text:line-break/>il rosario dai cento opali chiari</text:p>
      <text:p text:style-name="Strofa"><text:span text:style-name="T2">che segna il </text:span><text:span text:style-name="T3">Pater</text:span><text:span text:style-name="T2"> con la perla bruna,<text:line-break/>intorno al collo girerò e un riflesso<text:line-break/>sovra ogni grano, accenderà la luna.</text:span></text:p>
      <text:p text:style-name="P19">Andrò vagando lungo il fiume istesso<text:line-break/>dove l'onda le nostre ombre ancor spia,<text:line-break/>strette le mani, nel fraterno amplesso.</text:p>
      <text:p text:style-name="P19">E questa che si torce anima mia,<text:line-break/>l'eco pallida udrà della tua voce<text:line-break/>non mai perduta «O sorella Maria».</text:p>
      <text:p text:style-name="P19"><text:soft-page-break/>E dicesti «La fronte con la croce<text:line-break/>a me segna o sorella, e la preghiera<text:line-break/>ti risovvenga con la stessa voce</text:p>
      <text:p text:style-name="P19">tua di fanciulla, nella fede vera».<text:line-break/>Udimmo poi la voce delle cose<text:line-break/>sovra il ponte d'argento, nella sera</text:p>
      <text:p text:style-name="P19">tutta aulente di glicine e di rose.<text:line-break/>Voce possente come di Profeta,<text:line-break/>non mai udita da anime dogliose,</text:p>
      <text:p text:style-name="P19">non mai cantata da nessun Poeta.</text:p>
      <text:p text:style-name="P10">*<text:line-break/>* <text:s text:c="2"/>*</text:p>
      <text:p text:style-name="P16">A marzo, in un mattino, lungo il mare,<text:line-break/>quasi rosso, vicino alla pineta</text:p>
      <text:p text:style-name="P19">fu dolce, coi fratelli nostri andare.<text:line-break/>A piede ignudo, nella molle rena<text:line-break/>che la risacca veniva a baciare,</text:p>
      <text:p text:style-name="P19">sostammo, a un canto, forse di Sirena.<text:line-break/>Poi scendemmo la sera per il prato<text:line-break/>– ombre ed argento per la luna piena –</text:p>
      <text:p text:style-name="P19"><text:soft-page-break/>dove sull'erba sterile, un passato<text:line-break/>di sangue e d'arte è in marmi bianchi eretto.<text:line-break/>E fu lo sguardo nostro abbacinato,</text:p>
      <text:p text:style-name="P19">un grido solo uscì dal nostro petto<text:line-break/>tacque in estasi l'anima rapita.<text:line-break/>Ora l'antico è morto. Benedetto</text:p>
      <text:p text:style-name="P19">sempre il suo nome, per l'eterna vita.</text:p>
      <text:p text:style-name="P10">*<text:line-break/>* <text:s text:c="2"/>*</text:p>
      <text:p text:style-name="P16">O fratelli rimasti, o tu vicino<text:line-break/><text:span text:style-name="T2">e tu sperduto nella via romita,</text:span></text:p>
      <text:p text:style-name="Strofa">dite, a me, dite, sui colli di Mino,<text:line-break/>s'intrecceranno ancora e rose e gigli,<text:line-break/>s'aprirà tra la felce il ciclamino?</text:p>
      <text:p text:style-name="P19">È morto! Dite, o come me, voi figli<text:line-break/>di dolorose madri: Ancora il fiume<text:line-break/>(egli è morto) avrà sempre i suoi bisbigli?</text:p>
      <text:p text:style-name="P19">E il mare, il mare dalle bianche spume<text:line-break/>– sotto il ciel grigio è tutto un lividore<text:line-break/>or che piansero già le prime brume –</text:p>
      <text:p text:style-name="P19"><text:soft-page-break/>il mare ch'ei cantò nel pieno ardore<text:line-break/>dei suoi forti vent'anni di poeta,<text:line-break/>ritroverà l'azzurro suo colore?</text:p>
      <text:p text:style-name="P19">Dite fratelli, se la nostra mèta<text:line-break/>sarà un giorno laggiù, con quali occhi<text:line-break/>(se ancor la luna splenderà una queta</text:p>
      <text:p text:style-name="Strofa"><text:span text:style-name="T2">sera di marzo, e flebili i rintocchi,<text:line-break/>verran dalla </text:span><text:span text:style-name="T3">Madonna della Spina</text:span><text:span text:style-name="T2">,<text:line-break/>bianca sull'Arno, più dei molli fiocchi</text:span></text:p>
      <text:p text:style-name="P19">che s'addensano sulla vetta alpina),<text:line-break/>con quali occhi sarà dato mirare<text:line-break/>a noi, Pisa, ove il fiume va a Marina?</text:p>
      <text:p text:style-name="P19">Vi sarà l'eco di risate chiare<text:line-break/>forse, le sue gioconde di fanciullo,<text:line-break/>l'eco, nell'ore che verranno amare:</text:p>
      <text:p text:style-name="P19">l'eco, non altro. Quasi come un frullo<text:line-break/>d'ala spezzata, a mezzo d'un gorgheggio,<text:line-break/>precipitata in fondo, al limo brullo.</text:p>
      <text:h text:style-name="Heading_20_2" text:outline-level="2">LA ROMANZA SENZA PAROLE.</text:h>
      <text:p text:style-name="Strofa_20_1"><text:span text:style-name="T8">Or la t</text:span>ua mano,<text:line-break/>mossa sul piano<text:line-break/>rompe il silenzio<text:line-break/>troppo penoso<text:line-break/>e lievemente<text:line-break/>dolentemente<text:line-break/>ardentemente<text:line-break/>le note erompono.</text:p>
      <text:p text:style-name="P18">La tua romanza<text:line-break/>senza parole<text:line-break/>sa di viole<text:line-break/>da tempo morte<text:line-break/>un'onda lieve<text:line-break/>l'anima beve.<text:line-break/>Chi è che implora?<text:line-break/>Questo singulto<text:line-break/>è disperato.</text:p>
      <text:p text:style-name="Strofa_20_1"><text:soft-page-break/><text:span text:style-name="T2">Chi è che muore?<text:line-break/>Scorre la mano<text:line-break/>Scoppia il dolore,<text:line-break/>cadon le lacrime<text:line-break/>ora più lente<text:line-break/>silentemente.<text:line-break/>Così il destino!<text:line-break/>(</text:span><text:span text:style-name="T3">Lieve è la voce<text:line-break/>che sembra un alito</text:span><text:span text:style-name="T2">)<text:line-break/>«Così il destino!<text:line-break/>«Candide mani,<text:line-break/>«Oh! ch'io vi baci,<text:line-break/>«saran domani<text:line-break/>«tanto lontane<text:line-break/>«le fredde mani».</text:span></text:p>
      <text:h text:style-name="Heading_20_2" text:outline-level="2">CALUNNIA.</text:h>
      <text:p text:style-name="P11">A certa gente.</text:p>
      <text:p text:style-name="Strofa">Volto d'angelo e corpo di serpente<text:line-break/>che intorno a me strisciando ora t'aggiri<text:line-break/>e la mia gioventù bramosa miri,<text:line-break/>io rido e guardo al ciel serenamente.</text:p>
      <text:p text:style-name="P19">Stilla l'umor dal velenoso dente<text:line-break/>nelle tue spire invano, invan m'attiri,<text:line-break/>io canto i miei vent'anni, invan t'adiri,<text:line-break/>gagliardo ho il cuore e libera ho la mente.</text:p>
      <text:p text:style-name="P19">E voglio fino all'ultimo sospiro<text:line-break/>sferzarti in faccia tutto il mio disprezzo,<text:line-break/>vile calunnia, artiglio di vampiro.</text:p>
      <text:p text:style-name="P19">Ma non mi tocchi, no, vana è la prova,<text:line-break/>tu striscia e mordi pur che n'ho ribrezzo,<text:line-break/>io sdegnosa m'affiso a un'alba nuova.</text:p>
      <text:h text:style-name="Heading_20_2" text:outline-level="2">L'ORRIBILE.</text:h>
      <text:p text:style-name="P4">Ella piegò come colomba stanca<text:line-break/>la bionda testa sovra il petto fido,<text:line-break/>e <text:span text:style-name="T2">rimase così gelida e bianca</text:span></text:p>
      <text:p text:style-name="Strofa_20_1">senza un gemito, un grido.</text:p>
      <text:p text:style-name="Strofa_20_2">Ei pure non gridò, vinto, accasciato<text:line-break/>e <text:span text:style-name="T2">non pianse. Sul letto dell'amore<text:line-break/>la stese come un bimbo addormentato</text:span></text:p>
      <text:p text:style-name="Strofa_20_1">senza un lieve rumore.</text:p>
      <text:p text:style-name="Strofa_20_2">E chiuse allora le pupille spente<text:line-break/>un lunghissimo bacio; fra le mani<text:line-break/>ceree incrociate al cuore dolcemente</text:p>
      <text:p text:style-name="Strofa_20_1">un ramo di gerani.</text:p>
      <text:p text:style-name="Strofa_20_2">Poi nel bruno mantello la ravvolse<text:line-break/>quasi a coprirla dell'eterno gelo,<text:line-break/>e <text:span text:style-name="T2">la gran massa dei capelli sciolse</text:span></text:p>
      <text:p text:style-name="Strofa_20_1">come dorato velo.</text:p>
      <text:p text:style-name="Strofa_20_2"><text:soft-page-break/>Così restò a guatarla lungamente<text:line-break/>con le pupille orribilmente fise.<text:line-break/>Poi rise, rise disperatamente,</text:p>
      <text:p text:style-name="Strofa_20_1">rise convulso, rise.</text:p>
      <text:h text:style-name="Heading_20_2" text:outline-level="2">MISTERO.</text:h>
      <text:p text:style-name="Strofa">Leggevano e i capelli di viola<text:line-break/>aulenti sfiorò ella inconsciamente<text:line-break/>sul volto dell'amico. Egli una sola<text:line-break/>parola disse disperatamente.<text:line-break/><text:span text:style-name="T2">Ella chinò la testa e non sorrise piú.</text:span></text:p>
      <text:p text:style-name="P19">Qual'era il libro? Quale fu l'ebrezza<text:line-break/>sorta dalle viole? Qual deliro<text:line-break/>suscitò dei capelli la carezza?<text:line-break/>Quale parola ei disse in un sospiro?<text:line-break/>Chi sa! Fuggì la donna e non lo vide piú.</text:p>
      <text:h text:style-name="Heading_20_2" text:outline-level="2">L'ADDIO.</text:h>
      <text:p text:style-name="Strofa_20_1">Fratello, ascolta:<text:line-break/>Oh tante cose<text:line-break/>dirti volevo!</text:p>
      <text:p text:style-name="P18">Sperai sollievo<text:line-break/>per il mio cuore,<text:line-break/>ma assai maggiore<text:line-break/>oggi è il dolore<text:line-break/>nel dirti addio.</text:p>
      <text:p text:style-name="P18">No, non guardarmi<text:line-break/>sì tristamente;<text:line-break/>Oh! siamo forti!<text:line-break/>dammi la mano,<text:line-break/>lontan lontano<text:line-break/>vado, siam forti!</text:p>
      <text:p text:style-name="P18">Qual'è la sorte?<text:line-break/>Verso l'oblio?<text:line-break/>Verso la morte?</text:p>
      <text:p text:style-name="P18"><text:soft-page-break/>A te il mio piccolo<text:line-break/>vecchio amuleto<text:line-break/>d'egizia origine;<text:line-break/>prendilo, prendilo!<text:line-break/>buona fortuna!<text:line-break/>Mia religione<text:line-break/>superstizione<text:line-break/>si chiama, prendilo!<text:line-break/>Perché ti taci?<text:line-break/>Nulla sai dirmi?<text:line-break/>Com'è straziante<text:line-break/>quel tuo costante<text:line-break/>silenzio orribile!</text:p>
      <text:p text:style-name="P18">Sono fugaci<text:line-break/>come il baleno<text:line-break/>l'ore che restano!<text:line-break/>baciami, baciami<text:line-break/>qui, sulle pàlpebre;<text:line-break/>tu non mi hai<text:line-break/>baciata mai,<text:line-break/>fratello, mai!</text:p>
      <text:p text:style-name="P18">E il primo bacio<text:line-break/>è pure l'ultimo,<text:line-break/>dice la sorte:<text:line-break/>sempre divisi<text:line-break/>come per morte.</text:p>
      <text:p text:style-name="Strofa_20_1"><text:span text:style-name="T2">Il tempo è breve,<text:line-break/>gioia tristissima:<text:line-break/>baciami lieve<text:line-break/></text:span><text:soft-page-break/><text:span text:style-name="T2">la prima volta<text:line-break/>l'ultima volta<text:line-break/>qui, sulle pàlpebre.</text:span></text:p>
      <text:h text:style-name="Heading_20_2" text:outline-level="2">RISPETTO.</text:h>
      <text:p text:style-name="Strofa">E la rondine canta primavera<text:line-break/>sovra la gronda della casa mia,<text:line-break/>fiorisce il pesco e l'aria della sera<text:line-break/>reca dell'usignol la melodia.</text:p>
      <text:p text:style-name="P19">Fiorisce il pesco, la rondine canta,<text:line-break/>è primavera ed il mio cuor si schianta!</text:p>
      <text:p text:style-name="P19">Cantan gli augelli, si schianta il mio cuore,<text:line-break/>è primavera ed ho perso l'amore.</text:p>
      <text:h text:style-name="Heading_20_2" text:outline-level="2">SGOMENTO.</text:h>
      <text:p text:style-name="Strofa"><text:span text:style-name="T8">S'è fa</text:span>tta un intreccio col velo<text:line-break/>col lungo velo d'argento,<text:line-break/>e va cullata dal vento<text:line-break/>la luna pel nero cielo.</text:p>
      <text:p text:style-name="P19">Te pure una nube ravvolge<text:line-break/>alla fronte. (Oh lento tormento!)<text:line-break/>ho in core un vago sgomento<text:line-break/>nella notte che cupa volge.</text:p>
      <text:p text:style-name="P19">E l'ore scorrono intanto<text:line-break/>per noi muti, pallidi in viso.<text:line-break/>Ore eterne senza sorriso<text:line-break/>singhiozzate senza pianto.</text:p>
      <text:h text:style-name="Heading_20_2" text:outline-level="2">MAI PIÙ.</text:h>
      <text:p text:style-name="Strofa">Ella entrò pallidissima nel bruno<text:line-break/>cappuccio avvolta, con tremore incerto;<text:line-break/>ei non si mosse, ma sul libro aperto<text:line-break/>cadean lente le lacrime. Nessuno</text:p>
      <text:p text:style-name="P19">dei due parlò per un penoso istante.<text:line-break/>Ella si mosse poi qual'ombra, e aveva<text:line-break/>un suono strano la veste frusciante<text:line-break/>di foglie morte che il vento solleva.</text:p>
      <text:p text:style-name="P19">Egli sentì sopra la fronte ardente<text:line-break/>una mano freddissima posarsi,<text:line-break/>e su i capelli già di neve sparsi<text:line-break/>le labbra lievi dolorosamente.</text:p>
      <text:p text:style-name="P19">E come un soffio susurrò la voce<text:line-break/>penosa: «O amico, amico, a noi quaggiú<text:line-break/>detta un dovere la sentenza atroce<text:line-break/>mai più ci rivedrem, mai piú, mai piú».</text:p>
      <text:p text:style-name="P19"><text:soft-page-break/>Disparve. E gli occhi suoi, poveri, stanchi<text:line-break/>occhi, non pianser piú. Piegò muto<text:line-break/>egli al cupo suo dolore, al perduto<text:line-break/>puro bacio pe' suoi capelli bianchi.</text:p>
      <text:h text:style-name="Heading_20_2" text:outline-level="2">NELL'OMBRA.</text:h>
      <text:p text:style-name="Strofa_20_1">Dicesti: – Quel bianco<text:line-break/>narcisso ti ride<text:line-break/>siccome una bocca<text:line-break/>puerile; ti ride:<text:line-break/>dal collo di cigno<text:line-break/>dal fine tuo collo<text:line-break/>più bianco del cigno.<text:line-break/>Nell'ombra che viene<text:line-break/>ti sei impallidita<text:line-break/>e sembri com'oltre la vita.<text:line-break/>Ma è vivido fiore<text:line-break/>la tua bocca, e brilla<text:line-break/>la dolce pupilla<text:line-break/>d'amore. –</text:p>
      <text:p text:style-name="P18">Ti dissi: – Sì forse<text:line-break/>la vita risorge<text:line-break/>siccome un narcisso<text:line-break/>bagnato risorge. –</text:p>
      <text:p text:style-name="P18"><text:soft-page-break/>Ti dissi nell'ombra,<text:line-break/>ma tu non vedevi che forse<text:line-break/>nell'ombra<text:line-break/>sognavo, sognavo!</text:p>
      <text:p text:style-name="P18">– Ho un brivido strano;<text:line-break/>appressati e serra la mano<text:line-break/>mia stanca ben forte.</text:p>
      <text:p text:style-name="P18">È un triste momento.<text:line-break/>Oh! baciami, io sento<text:line-break/>la morte! –</text:p>
      <text:h text:style-name="Heading_20_2" text:outline-level="2">L'ATTESA.</text:h>
      <text:p text:style-name="Strofa">Nell'orto ho colto i fiori<text:line-break/>u<text:span text:style-name="T2">ltimi; poche rose<text:line-break/>pallide, sfiorenti! Tutte le cose –<text:line-break/>al sol d'inverno non han più colori!</text:span></text:p>
      <text:p text:style-name="P19">Rientro nella villa,<text:line-break/>nella villa silente,<text:line-break/>ove scorrono l'ore lentamente<text:line-break/>per me, che sola odo suonar la squilla.</text:p>
      <text:p text:style-name="P19">Quanto ho pensato! Quanto!<text:line-break/>tutte le rose ho sfoglie<text:line-break/>inconsciamente al fuoco che le accoglie<text:line-break/>in cenere odorosa come d'incenso santo.</text:p>
      <text:p text:style-name="P19">Rigidamente scura<text:line-break/>è calata la sera:<text:line-break/>la vecchia torre suona la preghiera<text:line-break/>de' morti e l'eco giunge alla pianura.</text:p>
      <text:p text:style-name="P19"><text:soft-page-break/>Quant'è che attendo? Quanto?<text:line-break/>Chi sa! Più non rammento!<text:line-break/>Ho freddo, giù nell'orto ulula il vento<text:line-break/>e per le guance scorre lento il pianto.</text:p>
      <text:h text:style-name="Heading_20_2" text:outline-level="2">LE LUCCIOLE.</text:h>
      <text:p text:style-name="P11">Al mio Leonardo Maria.</text:p>
      <text:p text:style-name="Strofa">Van pel grano le lucciole col vento,<text:line-break/>entra la luna nuova dal balcone,<text:line-break/>il bimbo nudo in un fascio d'argento<text:line-break/><text:span text:style-name="T2">mi ride: – </text:span><text:span text:style-name="T3">Mamma, mamma la canzone. </text:span><text:span text:style-name="T2">–</text:span></text:p>
      <text:p text:style-name="P6">E sul lettuccio bianco<text:line-break/>al mio bambino bianco<text:line-break/>gioconda io canto:</text:p>
      <text:p text:style-name="P12">«Lucciola lucciola vien da me,<text:line-break/>ti darò pane da re,<text:line-break/>ti darò pan da regina,<text:line-break/>lucciola lucciola maggiolina».</text:p>
      <text:p text:style-name="Strofa">E mar d'argento sembra anche il frumento,<text:line-break/>la madreselva s'intreccia in corone,<text:line-break/>dolce è il profumo: Mamma, a cento a cento<text:line-break/>verranno, se tu canti la canzone.</text:p>
      <text:p text:style-name="P6"><text:soft-page-break/>E sul lettuccio bianco<text:line-break/>al mio bambino bianco<text:line-break/>felice io canto:</text:p>
      <text:p text:style-name="P13">«Lucciola lucciola vien da me,<text:line-break/>ti darò veste da re,<text:line-break/>e poi manto da regina,<text:line-break/>lucciola lucciola maggiolina».</text:p>
      <text:p text:style-name="Strofa">Il bimbo m'accarezza lento, lento,<text:line-break/>teneramente: – <text:span text:style-name="T6">Mamma, la canzone.</text:span> –<text:line-break/>Il capo d'oro piega sonnolento<text:line-break/>al mio bacio, alla mia benedizione.</text:p>
      <text:p text:style-name="P6">E sul lettuccio bianco<text:line-break/>al mio bambino bianco<text:line-break/>sommessa io canto:</text:p>
      <text:p text:style-name="P13">«Lucciola lucciola vien da me,<text:line-break/>ti darò letto da re<text:line-break/>e lenzuolo da regina,<text:line-break/>lucciola lucciola maggiolina».</text:p>
      <text:h text:style-name="Heading_20_2" text:outline-level="2">LA PAROLA ULTIMA.</text:h>
      <text:p text:style-name="Strofa">Ho una ruga alla fronte, un segno inciso<text:line-break/>dal dolore, lo sai; ma indifferente,<text:line-break/>tu mi vedrai passare fra la gente,<text:line-break/>un po' più curva, un po' più bianca in viso.</text:p>
      <text:p text:style-name="P19">È l'anima ferita a sangue, a sangue,<text:line-break/>ma non a morte e sa drizzarsi fiera,<text:line-break/>senza un comando, senza una preghiera,<text:line-break/>resta il labbro fermissimo ed esangue.</text:p>
      <text:p text:style-name="P19">E dolcemente il cuor perdona; ed io<text:line-break/>or l'odio non conosco, per un vivo<text:line-break/>vesto di neri veli, e allor che scrivo:<text:line-break/>– addio – non tremo. E sa di Morte – addio. –</text:p>
      <text:h text:style-name="Heading_20_2" text:outline-level="2">ARMONIE.</text:h>
      <text:p text:style-name="P14">All'amico<text:line-break/>Adolfo De Karolis.</text:p>
      <text:h text:style-name="Heading_20_3" text:outline-level="3">IL SEGRETO.</text:h>
      <text:p text:style-name="Strofa"><text:span text:style-name="T8">Nude le</text:span> donne dal piccolo seno<text:line-break/>non han follia di riso né lamento,<text:line-break/>vanno serene sotto ciel sereno,</text:p>
      <text:p text:style-name="P19">sognano ancora un dolce sogno spento.<text:line-break/>Sol una poggia pallida la testa<text:line-break/>all'arbore che dà l'ombra d'argento;<text:line-break/>sol una porta in seno la tempesta.</text:p>
      <text:p text:style-name="P19">L'altre hanno in core il canto che susurra<text:line-break/>fra le sbocciate gemme del pometo,<text:line-break/>fra i radi ciuffi di cicoria azzurra,</text:p>
      <text:p text:style-name="P19"><text:soft-page-break/>fra il rivo che si perde nel canneto:<text:line-break/>senza lacrime piange ella; ricorda<text:line-break/>forse un'altra armonia nel suo segreto.</text:p>
      <text:p text:style-name="P19">Quella che piange senza pianto è sorda.</text:p>
      <text:h text:style-name="Heading_20_3" text:outline-level="3">L'ORO DELLA FONTANA.</text:h>
      <text:p text:style-name="Strofa">Fiammeggiano nel rosso oro le fronde<text:line-break/>or che d'autunno la fontana scioglie<text:line-break/>il canto di madrepora nell'onde.</text:p>
      <text:p text:style-name="P19">Una donna quel canto lo raccoglie<text:line-break/>sovra la bocca fra la chioma d'oro<text:line-break/>mentre discende la marmorea soglia</text:p>
      <text:p text:style-name="P19">col bianco piede nel sandalo d'oro.</text:p>
      <text:p text:style-name="P15">*<text:line-break/>* <text:s text:c="2"/>*</text:p>
      <text:p text:style-name="Strofa">Nel raggiante meriggio anche la veste<text:line-break/>è tutta d'oro con rabeschi strani:<text:line-break/>solo ha un riflesso tenue di celeste,</text:p>
      <text:p text:style-name="P19"><text:soft-page-break/>sol uno, dove poggiano le mani.<text:line-break/>Pur è sì stanca l'acqua! Ora s'assonna:<text:line-break/>la cullerà con canti bassi e piani</text:p>
      <text:p text:style-name="P19">della fontana la superba donna.</text:p>
      <text:h text:style-name="Heading_20_3" text:outline-level="3">PRIMAVERA.</text:h>
      <text:p text:style-name="Strofa">Le creature splendide librate<text:line-break/><text:span text:style-name="T2">nel cerulo vapore matutino<text:line-break/>palpiti hanno, sull'ali iridate,</text:span></text:p>
      <text:p text:style-name="P19">recano in seno un fremito divino.<text:line-break/>Recan la tromba come una bandiera<text:line-break/>di vittoria nel murmure argentino,</text:p>
      <text:p text:style-name="P19">nunziatrici della primavera.</text:p>
      <text:p text:style-name="P15">*<text:line-break/>* <text:s text:c="2"/>*</text:p>
      <text:h text:style-name="Heading_20_3" text:outline-level="3">AL DIPINTORE.</text:h>
      <text:p text:style-name="Strofa">O Maestro, le tue nude Camene<text:line-break/>raggianti in loro pallida purezza<text:line-break/>han vivo sangue nelle azzurre vene,</text:p>
      <text:p text:style-name="P19"><text:soft-page-break/>occulta forza al sogno di bellezza.<text:line-break/>Al sogno tuo che germogliò alle chiare<text:line-break/>luci di un'alba bianca, nella brezza</text:p>
      <text:p text:style-name="P19">che sulla fronte ti baciò, sul mare.</text:p>
      <text:h text:style-name="Heading_20_2" text:outline-level="2">SE</text:h>
      <text:p text:style-name="Strofa">Se questo raggio tiepido di sole<text:line-break/>ti portasse la luce del mio riso,<text:line-break/>tu, ricordando certe mie parole,<text:line-break/>pure avresti un sorriso.</text:p>
      <text:p text:style-name="P19">Se in una notte cupa insieme al vento<text:line-break/>col mio pianto giungesse a te il perdono,<text:line-break/>tu pure avresti lacrime, ed io sento<text:line-break/>che torneresti buono.</text:p>
      <text:h text:style-name="P30" text:outline-level="2">DAI CANTI MATERNI.</text:h>
      <text:p text:style-name="Strofa">È di batista rosea<text:line-break/><text:span text:style-name="T2">la veste che lavoro<text:line-break/>pel mio bambino morto;<text:line-break/>come quella degli angeli<text:line-break/>dipinti in campo d'oro,<text:line-break/>oro pallido e smorto.</text:span></text:p>
      <text:p text:style-name="P19">Fra un giorno, quando fulgido<text:line-break/>il sol cadrà nel mare,<text:line-break/>verrò con te a dormire<text:line-break/>sotto la zolla umida, –<text:line-break/>verrò con te a posare<text:line-break/>per nulla più sentire.</text:p>
      <text:p text:style-name="P19">Nessuno, o mio bell'angelo,<text:line-break/>ci porterà un sol fiore,<text:line-break/>ma uniti strettamente<text:line-break/>i nostri corpi gelidi<text:line-break/>sogneranno all'odore<text:line-break/>delle selvagge mente.</text:p>
      <text:h text:style-name="Heading_20_2" text:outline-level="2">NUBE LUNARE.</text:h>
      <text:h text:style-name="Heading_20_3" text:outline-level="3">I RICORDI.</text:h>
      <text:p text:style-name="P11">A Maffio. –</text:p>
      <text:p text:style-name="Strofa">Tu tremi; vieni sul greto;<text:line-break/>è buono l'odore d<text:span text:style-name="T8">el loto</text:span><text:line-break/>qua fra le ombrelle d'anêto,<text:line-break/>fratello mio pallido e muto.</text:p>
      <text:p text:style-name="P19">Tu tremi! Ascolta! È il segreto<text:line-break/>dell'acqua; v'è un canto sperduto;<text:line-break/>là nel folto dello sterpeto<text:line-break/>vi piange l'eco d'un liuto.</text:p>
      <text:p text:style-name="P19">E nello sterpeto s'impruna<text:line-break/>il fiume ov'è folta la tenebra;<text:line-break/>un'ombra ti passa sul viso.</text:p>
      <text:p text:style-name="P19"><text:soft-page-break/>La nube vela la luna<text:line-break/>come abbassarsi di palpebra,<text:line-break/>come il morir d'un sorriso.</text:p>
      <text:h text:style-name="P31" text:outline-level="2">LUTTO ETERNO.</text:h>
      <text:p text:style-name="Strofa_20_2">Ti dissi: (lo ricordi?) – Voglio anch'io<text:line-break/>indossare quest'oggi una vestaglia<text:line-break/>di molle lana bianca, vo' l'oblio</text:p>
      <text:p text:style-name="P18">della nera gramaglia.</text:p>
      <text:p text:style-name="Strofa_20_2">Poi voglio ornare il lungo e biondo crine<text:line-break/>e il seno con le primule odorose,<text:line-break/>cingere il collo con un giro fine</text:p>
      <text:p text:style-name="Strofa_20_1">di perle preziose.</text:p>
      <text:p text:style-name="Strofa_20_2">E per sentieri erbosi il piè affondare,<text:line-break/>fra viole brillanti di rugiada!<text:line-break/>E ridere vogl’io, voglio cantare</text:p>
      <text:p text:style-name="Strofa_20_1">come un'innamorata!<text:span text:style-name="T2"> –</text:span></text:p>
      <text:p text:style-name="Strofa_20_2">Così ti dissi; lo ricordi, amico?<text:line-break/><text:span text:style-name="T2">Fu l'oblio d'un momento! Il mio dolore<text:line-break/>si fa più acuto ora che è quasi antico</text:span></text:p>
      <text:p text:style-name="Strofa_20_1">e non muore, non muore.</text:p>
      <text:p text:style-name="Strofa_20_2"><text:soft-page-break/>Non coglierò pei miei capelli biondi<text:line-break/><text:span text:style-name="T2">le primole rosate in fondo all'orto;<text:line-break/>ma son per te, per te che non rispondi,</text:span></text:p>
      <text:p text:style-name="Strofa_20_1">per te, povero morto.</text:p>
      <text:h text:style-name="Heading_20_1" text:outline-level="1"><text:span text:style-name="T7">PARTE SECONDA.</text:span><text:line-break/>LE ANIME NOTTURNE</text:h>
      <text:h text:style-name="Heading_20_2" text:outline-level="2">LA CIECA FOLLE.</text:h>
      <text:p text:style-name="P11">A Salvatore di Giacomo.</text:p>
      <text:p text:style-name="Strofa">Come Adrastéa dall'ala folta e nera<text:line-break/>più nera della notte di bufera,<text:line-break/>sette serpenti porto alla gorgiera,<text:line-break/>di fiamme verdi m'ardono le mani.</text:p>
      <text:p text:style-name="P19">E d'aurichioma un'onda scende al piede,<text:line-break/>e copre il corpo mio nudo che incede,<text:line-break/>brancolando nell'ombra chè non vede<text:line-break/>l'occhio già morto e vedono le mani.</text:p>
      <text:p text:style-name="P19">E strappo foglie con la stanca bocca,<text:line-break/>e strappo madreselva a ciocca a ciocca;<text:line-break/>scavai con l'ugna nella grigia rocca<text:line-break/>il mio giaciglio per celarmi al sole.</text:p>
      <text:p text:style-name="P19"><text:soft-page-break/>Io regno nella tenebra. La belva<text:line-break/>rugge ed io canto nella fosca selva.<text:line-break/>Alba, t'indugia! Io vo' la madreselva<text:line-break/>tutta strappare pria che sorga il sole.</text:p>
      <text:p text:style-name="P19">Io canto: O Atteso, l'anima mi danni;<text:line-break/>O Atteso da mill'anni, da mill'anni!<text:line-break/>verrai coverto di fiammanti panni,<text:line-break/>bruno sul dorso di polledra bianca?</text:p>
      <text:p text:style-name="P19">Svegliati, Atteso! Svegliati, dormente!<text:line-break/>Palpiteranno le pupille spente<text:line-break/>se vi posi la bocca dolcemente<text:line-break/>e intrecci olenio sulla fronte bianca.</text:p>
      <text:p text:style-name="P19">Vo' rubare alla terra gemme rare<text:line-break/>e vo' rubar tutte le perle al mare<text:line-break/>e al cielo cento stelle le più rare<text:line-break/>e all'Orca nera fuso e fila d'oro.</text:p>
      <text:p text:style-name="P19">Vo' tessere pel talamo il lenzuolo<text:line-break/>d'abbracciaboschi vo' coprire il suolo,<text:line-break/>il laccio vo' gettare all'usignolo<text:line-break/>perch'ei ci pianga la canzone d'oro.</text:p>
      <text:p text:style-name="P19">Atteso! Vieni! L'Alba s'avvicina!<text:line-break/>t'affretta, Atteso, cammina cammina!<text:line-break/>Se l'Alba mette vesta porporina<text:line-break/>anche le mani come l'occhio ho morte.</text:p>
      <text:p text:style-name="P19"><text:soft-page-break/>Atteso! È l'urlo. – Atteso! Mi rispondi?<text:line-break/>T'ammanterò coi miei capelli biondi,<text:line-break/>ti porterò sull'ala nei profondi<text:line-break/>misteri, o Atteso, atteso nella morte.</text:p>
      <text:h text:style-name="Heading_20_2" text:outline-level="2">LE CILIEGE.</text:h>
      <text:p text:style-name="Strofa">O guardiano dormi, è densa l'ombra.<text:line-break/><text:span text:style-name="T2">I sandali non calzo; ora il balcone<text:line-break/>scavalco, nella siepe d'uva spina<text:line-break/>lieve cado, e fra i grappoli verdigni<text:line-break/>striscio come Ermione.<text:line-break/>Vedo fra un cespo due occhi sanguigni;<text:line-break/>non forse è la faina,<text:line-break/>od il gatto selvaggio che alla preda<text:line-break/>laggiù l'agguato medita nell'ombra?</text:span></text:p>
      <text:p text:style-name="P19">Ah libera! Son libera fra il grano!<text:line-break/>Libera come va la coturnice!<text:line-break/>Io so tutte le strade e i fossatelli,<text:line-break/>e il ciliegio vicino alle cisterne.<text:line-break/>Tre canne ha la radice,<text:line-break/>ma piú profondo che l'occhio non scerne,<text:line-break/>ora è il tuo letto, o morto in fondo all'acqua,<text:line-break/>o morto che mi amavi in mezzo al grano!</text:p>
      <text:p text:style-name="P19"><text:soft-page-break/>E noi cogliemmo insieme le ciliege<text:line-break/>e l'anno scorso, e quello avanti ancora<text:line-break/>sovra lo stesso frutto, i nostri denti<text:line-break/>mordevano la dolce polpa rossa.<text:line-break/>Io ricordo un'aurora<text:line-break/>che ci svegliammo a proda d'una fossa.<text:line-break/>(Morto, te ne rammenti?)<text:line-break/>Tu mi baciasti in fronte e fu il tuo dono<text:line-break/>una corona fresca di ciliege.</text:p>
      <text:p text:style-name="P19">Ciliege fra i capelli, intorno al collo,<text:line-break/>piccole ciocche al braccio, alla cintura<text:line-break/>e liete risa delle nostre gole<text:line-break/>per l'aria, come trilli di canarî.<text:line-break/>O morto! È mietitura<text:line-break/>e non riluce la tua falce al sole.<text:line-break/>Avea riflessi rari<text:line-break/>come di luna nuova o d'oro fino,<text:line-break/>e se la trovo, me ne adorno il collo.</text:p>
      <text:p text:style-name="P15">*<text:line-break/>* <text:s text:c="2"/>*</text:p>
      <text:p text:style-name="Strofa">Sull'albero, sull'albero! Le belle<text:line-break/><text:span text:style-name="T2">ciliege quivi coglierò per te.<text:line-break/>Abbraccio il tronco, un ramo mi si spezza,<text:line-break/>le mani fanno sangue, ma la vetta<text:line-break/>raggiungo e saldo ho il piè.<text:line-break/></text:span><text:soft-page-break/><text:span text:style-name="T2">A te! prendi, la rama e la rametta!<text:line-break/>Ma quante? Che bellezza!<text:line-break/>Cadon nell'acqua senza far rumore;<text:line-break/>ma prendi, prendi, le più rosse e belle.</text:span></text:p>
      <text:p text:style-name="P19">L'albero è quasi spoglio; or son da te.<text:line-break/>Ma non toccarne; aspetta ancora, io voglio<text:line-break/>che sullo stesso frutto i nostri denti<text:line-break/>mordano insiem la dolce polpa rossa.<text:line-break/>Voglio coi baci ardenti<text:line-break/>la bocca esangue farti rossa rossa.<text:line-break/>Or son felice. È spoglio<text:line-break/>il bel ciliegio nostro, apri le braccia,<text:line-break/>stendi le braccia, o morto, io son da te.</text:p>
      <text:h text:style-name="Heading_20_2" text:outline-level="2">LA VEDOVA DORMENTE.</text:h>
      <text:p text:style-name="Strofa">Il mio corpo da secoli posa<text:line-break/>nella bara di marmo nero<text:line-break/>coll'abito bianco da sposa,</text:p>
      <text:p text:style-name="P19">ravvolto in un velo leggiero.<text:line-break/>Qual mano disciolse in anelli<text:line-break/>fulvi come fiamma di cero</text:p>
      <text:p text:style-name="P19">quest'onda di fini capelli<text:line-break/>che mi copre di un manto d'oro?<text:line-break/>Chi svelse per me ramoscelli</text:p>
      <text:p text:style-name="P19">di spigo azzurrino, d'alloro<text:line-break/>fiorito? Chi sa quali buone<text:line-break/>mani colsero la passiflora</text:p>
      <text:p text:style-name="P19">al muro di un grigio balcone<text:line-break/>(era l'alba o il tramonto? Chi sa!)<text:line-break/>per comporre le due corone?</text:p>
      <text:p text:style-name="P19"><text:soft-page-break/>Due corone: una in fronte mi sta,<text:line-break/>l'altra stringe piede con piede<text:line-break/>– l'una e l'altra per l'eternità –</text:p>
      <text:p text:style-name="Strofa">Martello e tanaglia, la fede,<text:line-break/><text:span text:style-name="T2">spini attorti alla livida croce<text:line-break/>e gocce di sangue ci vede</text:span></text:p>
      <text:p text:style-name="P19">la fede, e ode di Cristo la voce.</text:p>
      <text:p text:style-name="P15">*<text:line-break/>* <text:s text:c="2"/>*</text:p>
      <text:p text:style-name="P19">Ecco, di chiavi un tinnire,<text:line-break/>e il solito passo ogni sera<text:line-break/>che odo dal fondo venire.</text:p>
      <text:p text:style-name="P19">Come è lento il passo! Prim'era<text:line-break/>gagliardo cent'anni passati!<text:line-break/>Cent'anni e l'ascolto ogni sera!</text:p>
      <text:p text:style-name="P19">Il monaco i ceri ha smorzati<text:line-break/>un giro stridente di chiave,<text:line-break/>e gli usciali sono serrati.</text:p>
      <text:p text:style-name="P19">Canta la voce di bronzo: – Ave! –</text:p>
      <text:p text:style-name="P15"><text:soft-page-break/>*<text:line-break/>* <text:s text:c="2"/>*</text:p>
      <text:p text:style-name="P19">Io odo e non vedo che chiusi<text:line-break/>mi furono gli occhi, ma ascolto,<text:line-break/>ma intendo di mille sperduti</text:p>
      <text:p text:style-name="P19">lo spirito in prece raccolto.<text:line-break/>Un giorno alla sacra fontana<text:line-break/>portarono un nato ravvolto</text:p>
      <text:p text:style-name="P19">da lini. Squillò la campana:<text:line-break/>— Cristiano! Cristiano! Buon sale<text:line-break/>ti monda, quest'acqua ti sana</text:p>
      <text:p text:style-name="P19">dal primo tuo fallo mortale.</text:p>
      <text:p text:style-name="P15">*<text:line-break/>* <text:s text:c="2"/>*</text:p>
      <text:p text:style-name="Strofa">Tu non fosti mondo dal sale,<text:line-break/>figlio che dormi nel mio petto<text:line-break/>né irrorato d'acqua lustrale:</text:p>
      <text:p text:style-name="P19">l'aspersorio non t'ha benedetto.<text:line-break/>Fu nel gran letto vedovile<text:line-break/>(nessuno ebbe amaro sospetto)</text:p>
      <text:p text:style-name="P19"><text:soft-page-break/>che infersi attoscato lo stile<text:line-break/>com'ago fra i gigli del seno.<text:line-break/>– È morta di male sottile –</text:p>
      <text:p text:style-name="P19">han detto. – E fu un verde veleno.</text:p>
      <text:p text:style-name="P15">*<text:line-break/>* <text:s text:c="2"/>*</text:p>
      <text:p text:style-name="Strofa">Corona che leghi il suo piede<text:line-break/>lo sposo mio dolce non ha;<text:line-break/>ogni notte lo sposo a me riede,</text:p>
      <text:p text:style-name="P19">ogni notte per l'eternità!<text:line-break/>E sovra le labbra dischiuse<text:line-break/>la bocca sua cara mi sta;</text:p>
      <text:p text:style-name="P19">sulle mie chiome diffuse<text:line-break/>si posa e sul molle guanciale;<text:line-break/>le forti braccia son chiuse</text:p>
      <text:p text:style-name="P19">intorno al mio corpo frale.<text:line-break/>Ei viene ogni notte tremante<text:line-break/>come al mio letto verginale</text:p>
      <text:p text:style-name="Strofa">nell'ombra, venne pallido amante.<text:line-break/>Ah più fosca è l'ombra sotterra!<text:line-break/>Pure ei viene a me trepidante</text:p>
      <text:p text:style-name="P19"><text:soft-page-break/>e nelle sue braccia mi serra<text:line-break/>e si giace con me nell'oblio<text:line-break/>dentro il letto che ci offre la terra.</text:p>
      <text:p text:style-name="P19">Ah! ma non ci ridesta più il trillo<text:line-break/>mattiniero o il mugliar della falba<text:line-break/>mucca, non ci ridesta lo squillo</text:p>
      <text:p text:style-name="P19">delle campane nell'alba.</text:p>
      <text:h text:style-name="P28" text:outline-level="2">ACQUAMARINA.</text:h>
      <text:p text:style-name="Strofa">Terribile in suo ghigno trionfale<text:line-break/>s'erge nell'ombra livida la morte,<text:line-break/>entra ammantata dalle chiuse porte,<text:line-break/>rabbrividisce un volto sul guanciale.</text:p>
      <text:p text:style-name="P19">Nelle miti pupille quasi verdi<text:line-break/>passa l'orrore. Chi sei tu che vieni<text:line-break/>a soffiare su i miei sogni sereni<text:line-break/>e nella notte cupa li disperdi?</text:p>
      <text:p text:style-name="P19">Donde venisti? Vattene o ch'io strappo<text:line-break/>la falce dalla tua mano rapace<text:line-break/>e nel vuoto degli occhi poi m'aggrappo<text:line-break/>e ti atterro, e ti spengo come face.</text:p>
      <text:p text:style-name="P19">Non ghignare! Ma forse all'imbrunire<text:line-break/>non fu serrato sulla scala bianca?<text:line-break/>(Io so, nutrice, la tua mano è stanca<text:line-break/>talvolta, e greve adesso è il tuo dormire).</text:p>
      <text:p text:style-name="P19"><text:soft-page-break/>Tu che cerchi ? Che vuoi? Forse i miei biondi<text:line-break/>vent'anni per la tua dissoluzione?<text:line-break/>Non temo, o folle, va' per altri mondi,<text:line-break/>canta il mio riso la fresca canzone.</text:p>
      <text:p text:style-name="P19">Luce è il mio riso, e ridono fra i cigli<text:line-break/>acquemarine limpide e profonde,<text:line-break/>e se m'afferri spezzerò gli artigli<text:line-break/>come spezzo al rosaio le male fronde.</text:p>
      <text:p text:style-name="P19">E se l'alito tuo vuole agghiacciarmi,<text:line-break/>io leverò su te fiera la testa.<text:line-break/>Putrida regni sotto bianchi marmi,<text:line-break/>alta io mi libro in pace ed in tempesta.</text:p>
      <text:p text:style-name="Strofa"><text:span text:style-name="T2">Io son la vita. Han chioma d'oro i pini;<text:line-break/>la nutrice alla scala si conduce:<text:line-break/>— </text:span><text:span text:style-name="T3">Acquamarina, vieni fuor dai lini.</text:span><text:span text:style-name="T2"><text:line-break/>La morte si dilegua nella luce.</text:span></text:p>
      <text:h text:style-name="Heading_20_2" text:outline-level="2">CAPELLI BIANCHI.</text:h>
      <text:p text:style-name="Strofa">Vedi? I capelli son venuti bianchi<text:line-break/>in una notte sola. Ecco, li sciolgo<text:line-break/>come una volta; scendono pei fianchi<text:line-break/>e <text:span text:style-name="T2">tremula nel manto mi ravvolgo.</text:span></text:p>
      <text:p text:style-name="P19">Avean bagliori vividi di rame<text:line-break/>più biondi assai dell'ambra e più del grano;<text:line-break/>neve d'aprile cadde sulle rame<text:line-break/>rosee del pesco ed il fiorir fu vano.</text:p>
      <text:p text:style-name="P19">Ah! sul tuo petto la ferita! Il sangue<text:line-break/>non si ristagna: vi posai la bocca,<text:line-break/>e sento ancora l'acre di quel sangue<text:line-break/>vermiglio come la violacciocca.</text:p>
      <text:p text:style-name="P19">Sei morto? Ah so, lo dissero gli sciocchi,<text:line-break/>dormivi su quel tuo gran letto bianco,<text:line-break/>e ancora ti vedo sol che chiuda gli occhi.<text:line-break/>Ma dormi, dormi, ch'eri così stanco!</text:p>
      <text:p text:style-name="P19"><text:soft-page-break/>Pur io son stanca, ma non dormo, vago<text:line-break/>per le nubi sul carro di Medea,<text:line-break/>è mio cavallo il fiammeggiante drago,<text:line-break/>e giaccio sovra un fascio d'azurea.</text:p>
      <text:p text:style-name="P19">E solo per le tue chiuse pupille<text:line-break/>l'onda del vento nell'ombra mi culla<text:line-break/>da tanti giorni, forse più di mille<text:line-break/>mi sperdo nelle tenebre del nulla.</text:p>
      <text:p text:style-name="P19">Tenebre fino a che ti sveglierai<text:line-break/>nel sangue, su quel tuo gran letto bianco,<text:line-break/>e trepido il bel volto tufferai<text:line-break/>nell'onda pura del mio capo bianco.</text:p>
      <text:h text:style-name="Heading_20_2" text:outline-level="2">VERSO L'ALBA.</text:h>
      <text:p text:style-name="Strofa">«Il corpo ignudo, che dicevi degno<text:line-break/>di Milo, avvolgo con velo scarlatto;<text:line-break/>bella mi faccio: come pel convegno,</text:p>
      <text:p text:style-name="P19">vermiglie perle fra i riccioli adatto.<text:line-break/>Uno sguardo allo specchio ed una ciocca<text:line-break/>d'olivo al collo... Dio! com'è contratto</text:p>
      <text:p text:style-name="P19">quello che amasti, fiore della bocca!</text:p>
      <text:p text:style-name="P15">*<text:line-break/>* <text:s text:c="2"/>*</text:p>
      <text:p text:style-name="Strofa">Lascio per terra la pianella d'oro,<text:line-break/>i marmi ascendo della gradinata,<text:line-break/>senza respiro genuflessa ploro:</text:p>
      <text:p text:style-name="Strofa"><text:soft-page-break/>— Pietà ch'io son dannata! —<text:line-break/><text:span text:style-name="T2">V'è un angelo nel letto che s'incende<text:line-break/>per la lampana in luce arrubinata,</text:span></text:p>
      <text:p text:style-name="P19">sovra il lenzuolo una manuccia pende.</text:p>
      <text:p text:style-name="P15">*<text:line-break/>* <text:s text:c="2"/>*</text:p>
      <text:p text:style-name="Strofa">Eccomi accanto a te, distesa, immota!<text:line-break/>Per non destarti, o figlio piccioletto,<text:line-break/>prendo fra il labbro al sommo della gota</text:p>
      <text:p text:style-name="P19">un riccio d'oro che ti scende al petto;<text:line-break/>e non ti bacio; attendo qui la morte<text:line-break/>fra un'ora, quando timido è il cinguetto</text:p>
      <text:p text:style-name="P19">sul pero, dietro il muro della corte».</text:p>
      <text:p text:style-name="P15">*<text:line-break/>* <text:s text:c="2"/>*</text:p>
      <text:p text:style-name="P19">O campana! o campana, non cantare!<text:line-break/>Risvegli il bimbo e la sua mamma è morta!<text:line-break/>— <text:span text:style-name="T6">Din don, din don</text:span>. – Campana, non cantare!</text:p>
      <text:p text:style-name="P19"><text:soft-page-break/>Gelido è il seno della mamma morta!<text:line-break/>Gelido e vuoto il seno! – <text:span text:style-name="T6">Din-don-don.</text:span> –<text:line-break/>Non ha più latte quella mamma morta,</text:p>
      <text:p text:style-name="P19">e vuole il latte il bimbo! – <text:span text:style-name="T6">Din-don-don!</text:span></text:p>
      <text:h text:style-name="Heading_20_2" text:outline-level="2">LA PRIGIONIERA DEL MARE.</text:h>
      <text:p text:style-name="Strofa">Notte bianca di luna e di silenzio,<text:line-break/>notte d'angoscia, notte di deliro,<text:line-break/>canta Teti dall'occhio di zaffiro<text:line-break/>languidamente sola nel silenzio.</text:p>
      <text:p text:style-name="P19">O Teti, fuggi, fuggi via veloce,<text:line-break/>v'è un'anima che piange fra i due scogli;<text:line-break/>coi tuoi delfini il carro ora disciogli,<text:line-break/>fuggi, ché troppo dolce è la tua voce.</text:p>
      <text:p text:style-name="P19">Lascia ch'io gridi, o che selvaggia gema,<text:line-break/>singhiozzando se rugge la tempesta;<text:line-break/>se ascolti, passa sovra alla tempesta<text:line-break/>quest'urlo mio che prega e che biastema.</text:p>
      <text:p text:style-name="P19">Venni allo scoglio or son più di cent'anni,<text:line-break/>partì nell'alba con la sua caracca,<text:line-break/>piangeva sulla spiaggia la risacca,<text:line-break/>piansero gli occhi miei più di cent'anni.</text:p>
      <text:p text:style-name="P19"><text:soft-page-break/>Il mare susurrò con voce piana:<text:line-break/>— Vieni, per te composi l'origliere,<text:line-break/>pei tuoi capelli darò perle nere,<text:line-break/>e d'azzurre conchiglie la collana.</text:p>
      <text:p text:style-name="P19">Nel grande amplesso viva palpitai<text:line-break/>finché a fior d'acqua fui cullata esangue<text:line-break/>(forse i coralli bevvero il mio sangue),<text:line-break/>poi fra gli alti due scogli mi svegliai.</text:p>
      <text:p text:style-name="P19">Viscida trama d'alghe al piede ho attorta,<text:line-break/>sì che non posso muovere un sol passo,<text:line-break/>talor mi sbatte l'onda contro il masso<text:line-break/>con violenza, come cosa morta.</text:p>
      <text:p text:style-name="P19">Tu che partisti all'Alba pel cimento,<text:line-break/>odi l'angoscia mia, scuoti il letargo,<text:line-break/>Ifi novello su la nave d'Argo<text:line-break/>risolca l'onda con vela d'argento. —</text:p>
      <text:p text:style-name="P19">Io son quella che avea collo di cigno,<text:line-break/>e dolce bocca, e limpido sorriso;<text:line-break/>or la mia voce ha un grido aspro e reciso,<text:line-break/>ora non so più il riso, ma il sogghigno.</text:p>
      <text:h text:style-name="Heading_20_1" text:outline-level="1">PARTE TERZA.<text:line-break/>L'ILLUSIONE.</text:h>
      <text:p text:style-name="Strofa">«. . . . . . . . . . . . . . . . . . . . . . . . .<text:line-break/>. . . . . . . . . . . . . . . . . . . . . . . . .<text:line-break/>e piú d'ieri e meno di domani<text:line-break/>. . . . . . . . . . . . . . . . . . . . . . . . .»</text:p>
      <text:h text:style-name="P29" text:outline-level="2">NUNC ET SEMPER.</text:h>
      <text:p text:style-name="Strofa">Sempre, sempre dolcezza<text:line-break/>vuole la piccola amica<text:line-break/>vuole che tu le dica<text:line-break/>che è sua, la tua carezza</text:p>
      <text:p text:style-name="P19">Per sempre l'amplesso tuo forte,<text:line-break/>per le lacrime già piante<text:line-break/>vuole la pallida amante<text:line-break/>ora, e al di là della morte</text:p>
      <text:p text:style-name="P19">Che vale l'angoscia già pianta,<text:line-break/>Che vale se la bufera<text:line-break/>devastò la primavera,<text:line-break/>se risorta, or l'anima canta?</text:p>
      <text:p text:style-name="P19">E nell'aprile e nell'inverno<text:line-break/>l'inno d'amorosa follia<text:line-break/>che c'infiamma, o anima mia,<text:line-break/>sia come il sogno eterno....</text:p>
      <text:h text:style-name="Heading_20_2" text:outline-level="2">LA DOLCEZZA DELL'ORA.</text:h>
      <text:p text:style-name="Strofa">Vero anima? Io son l'ultimo amore<text:line-break/>l'ultimo amore tuo, quella che rise<text:line-break/>un poco amaro, mentre al petto mise<text:line-break/>con uno spillo bruno un solo fiore.</text:p>
      <text:p text:style-name="P19">Ero pallida vero? Sempre sono<text:line-break/>un po' pallida, e ancor più mi scoloro<text:line-break/>se tu mi guardi, e come in luce d'oro<text:line-break/>tutta m'avvolge, il tuo sorriso buono.</text:p>
      <text:p text:style-name="P19">Pur io, sorrido a te, senza amarezza<text:line-break/>nella penombra, e t'abbandono un poco<text:line-break/>la mano stanca, tanto fredda, al fuoco<text:line-break/>della tua bocca, della tua carezza...</text:p>
      <text:h text:style-name="P28" text:outline-level="2">ALLA FONTE.</text:h>
      <text:p text:style-name="Strofa">Or scivolo dal letto dolcemente<text:line-break/>senza baciarti chè non ti ridesti<text:line-break/><text:span text:style-name="T2">se gli occhi aprissi, a te m'attireresti<text:line-break/>e non andrei per acqua alla sorgente.</text:span></text:p>
      <text:p text:style-name="P19">Amore dormi! Ascendo sul poggiuolo<text:line-break/>vado alla fonte, e tengo nella mano<text:line-break/>quella coppa azzurrina di Murano<text:line-break/>dove si libra una colomba a volo.</text:p>
      <text:p text:style-name="P19">O dolcezza dell'Alba! Io vo sú sú<text:line-break/>a piè scalzo, fra l'erba del ciglione<text:line-break/>e mi torna sul labbro una canzone<text:line-break/>dimenticata, e non cantata piú.</text:p>
      <text:p text:style-name="P19">Ricordo ma non canto. L'acqua or sento<text:line-break/>cantar tra il muschio tenerello e il masso,<text:line-break/>piú m'avvicino, piú leggero il passo<text:line-break/>diviene, come mi portasse il vento.</text:p>
      <text:p text:style-name="P19"><text:soft-page-break/>O, fra le dita, l'acqua diamantina<text:line-break/>come scorre, che brivido sottile!<text:line-break/>Le prime gemme sognano l'aprile<text:line-break/>sull'albicocco, nell'aria opalina.</text:p>
      <text:p text:style-name="P19">Colma è la coppa e la mia gola esala<text:line-break/>la frescura di un giglio sullo stagno,<text:line-break/>la gola bianca, come vello d'agno,<text:line-break/>che se la baci, palpita com'ala.</text:p>
      <text:h text:style-name="Heading_20_2" text:outline-level="2">L'INVITO.</text:h>
      <text:p text:style-name="Strofa">Dimmi dolcezza, vuoi venire al fiume,<text:line-break/>sotto la luna che s'affaccia bianca<text:line-break/>fra nubi bianche, e quasi fosse stanca<text:line-break/>s'addorme come donna fra le piume?</text:p>
      <text:p text:style-name="P19">Metterò la vestaglia che ti piace,<text:line-break/>quella che lascia ignudo il collo e un laccio<text:line-break/>dorato il seno fascia e presso il braccio<text:line-break/>s'annoda con la ciocca dell'acace</text:p>
      <text:p text:style-name="P19">E canterò per te, con voce piana,<text:line-break/>quella vecchia romanza sorrentina<text:line-break/>che ti svegliò col sole una mattina<text:line-break/>quando discesi giù dalla fontana.</text:p>
      <text:p text:style-name="P19">Poi le mie braccia ti faran corona<text:line-break/>intorno al collo, e a te m'attirerai<text:line-break/>sovra il tuo cuore o anima, e saprai,<text:line-break/>la dolcezza che il mio bacio ti dona.</text:p>
      <text:h text:style-name="Heading_20_2" text:outline-level="2">LA CORONA.</text:h>
      <text:p text:style-name="Strofa">Amore, dammi la tua cara bocca<text:line-break/>come ieri, così, come domani<text:line-break/>e piú d'ieri, e meno di domani<text:line-break/>di tenerezza l'anima trabocca.</text:p>
      <text:p text:style-name="P19">O vieni, vieni, cingimi la vita<text:line-break/>col tuo braccio, così, ch'io sogni andare<text:line-break/>eternamente, lungo un verde mare<text:line-break/>sovra una spiaggia azzurra ed infinita.</text:p>
      <text:p text:style-name="P19">Vuoi che beviamo il sole? La carezza<text:line-break/>tepida e dolce nel chiaro mattino?<text:line-break/>È così buono il sole marzolino<text:line-break/>che dona al sangue la sottile ebrezza.</text:p>
      <text:p text:style-name="P19">Vuoi che cogliamo mammole? Io farò<text:line-break/>una corona. Anche Francesca andava<text:line-break/>coronata di mammole, e cantava<text:line-break/>sul prato, quando Paolo la incontrò!</text:p>
      <text:p text:style-name="P19"><text:soft-page-break/>D'olivo vo' intrecciare quella ciocca<text:line-break/>che pare argento sul piú alto ramo,<text:line-break/>bella mi faccio sol per te che amo<text:line-break/>e m'incorono dandoti la bocca.</text:p>
      <text:h text:style-name="Heading_20_2" text:outline-level="2">TRISTE SERA.</text:h>
      <text:p text:style-name="Strofa">Sento come se l'anima sfuggita<text:line-break/>mi fosse con le lacrime dagli occhi,<text:line-break/>pur tu l'ascolterai, se lieve tocchi<text:line-break/>col labbro a me, la cima delle dita.</text:p>
      <text:p text:style-name="P19">M'intendi tu? Non pare a te che gema<text:line-break/>l'aprile che pur canta e si rinverde?<text:line-break/>In un singhiozzo il mio canto si perde,<text:line-break/>ed ogni fibra del mio cuore trema.</text:p>
      <text:p text:style-name="P19">Oh! squassata così dalla bufera<text:line-break/>come arboscello fragile, la faccia<text:line-break/>ch'io nasconda fra le tue care braccia,<text:line-break/>sovra il tuo cuore, in questa triste sera.</text:p>
      <text:h text:style-name="Heading_20_2" text:outline-level="2">NEL SILENZIO.</text:h>
      <text:p text:style-name="Strofa">Non sembra a te, che questa notte sembri<text:line-break/>il palpito di un'alba novembrina<text:line-break/>e <text:span text:style-name="T2">non lungi il respir della marina<text:line-break/>lo stormir degli olivi ti rimembri?</text:span></text:p>
      <text:p text:style-name="P19">Silenzio. Ascolta. Il tremulo frumento<text:line-break/>ancora verde freme nella brezza.<text:line-break/>Così l'anima mia di tenerezza<text:line-break/>quasi svanire nel silenzio io sento.</text:p>
      <text:p text:style-name="P19">Sei triste? Un poco, vero? Ora solleva<text:line-break/>la testa fra le mie mani tranquille,<text:line-break/>e sien negli occhi miei le tue pupille<text:line-break/>sì che l'anima tua trepida beva.</text:p>
      <text:p text:style-name="P19">Beva l'anima al soffio della fede<text:line-break/>senza confine, e nel sogno t'acquieta.<text:line-break/>Ch'io sia per te, la fonte che disseta<text:line-break/>e che non s'ode, e che nessuno vede.</text:p>
      <text:p text:style-name="P19"><text:soft-page-break/>Ch'io sia per te come l'azzurra riva<text:line-break/>pel riposo, se pallido d'ebrezza<text:line-break/>a me ti serri, e in languida dolcezza<text:line-break/>arda io per te, come la fiamma viva.</text:p>
      <text:h text:style-name="Heading_20_2" text:outline-level="2">SERA DI MAGGIO.</text:h>
      <text:p text:style-name="Strofa">T'ho già detto perchè la triste amica<text:line-break/>abbia dolcezza mia, nel suo pallore<text:line-break/>un'ombra come di stanchezza antica<text:line-break/>ed abbia nella voce, ella, un tremore.</text:p>
      <text:p text:style-name="P19">Non t'accorare. Forse il mio sorriso<text:line-break/>quello che persi e ch'era dolce tanto<text:line-break/>ritroverò per te, così, improvviso<text:line-break/>se ancor la gioia mi saprà dare il pianto.</text:p>
      <text:p text:style-name="P19">Ah! la suprema voluttà del pianto<text:line-break/>a me negata! A me chi mai ritolse?<text:line-break/>Chi mai ritolse alla mia voce il canto,<text:line-break/>e d'amarezza tutta la ravvolse?</text:p>
      <text:p text:style-name="P19">Nuovo ho stasera un palpito alla gola.<text:line-break/>Mi bacia sulla gola ignuda, il fiato<text:line-break/>caldo del vento che nel maggio invola<text:line-break/>il suo profumo ad ogni fior del prato.</text:p>
      <text:p text:style-name="P19"><text:soft-page-break/>Svanir mi sento il sangue in ogni vena,<text:line-break/>donami un'ora sola di follia;<text:line-break/>che sul tuo cuore, io soffochi ogni pena,<text:line-break/>o dolcezza, dolcezza ultima mia.</text:p>
      <text:h text:style-name="Heading_20_1" text:outline-level="1">PARTE QUARTA.<text:line-break/>L'AMICA DELL'USIGNUOLO</text:h>
      <text:h text:style-name="Heading_20_2" text:outline-level="2">L'AMICA DELL'USIGNUOLO.</text:h>
      <text:p text:style-name="P11">Alla mamma.</text:p>
      <text:p text:style-name="Strofa">La madre dette la figlia alla luce<text:line-break/>e <text:span text:style-name="T2">germogliò l'alloro dalla neve<text:line-break/>e un miracolo parve alla capanna.</text:span></text:p>
      <text:p text:style-name="P19">— Donna mia, buona fortuna! –<text:line-break/>alla sposa disse il padre; –<text:line-break/>la piccina è già un'eletta<text:line-break/>dagli Dei viene protetta.<text:line-break/>Son venuti colla luna<text:line-break/>a baciarla nella cuna.<text:line-break/>Le hanno messo per destino<text:line-break/>una pianta al suo cammino,<text:line-break/>germogliò quand'ella nacque<text:line-break/>e con essa morirà. –<text:line-break/>Disse il padre alla sua donna:</text:p>
      <text:p text:style-name="Strofa_20_2"><text:soft-page-break/>— Sposa mia, buona fortuna! —<text:line-break/>Ma passando l'indovino<text:line-break/>col gran libro nella mano<text:line-break/>per tre volte la canuta<text:line-break/>testa scosse e mormorò<text:line-break/>qualche cosa piano piano<text:line-break/>con un suono di paura,<text:line-break/>qualche cosa di sventura.<text:line-break/>— E qual nome le daremo?<text:line-break/>— In onore della Ninfa<text:line-break/>Driade, noi la chiameremo.<text:line-break/>Ella pure giorno e notte<text:line-break/>andrà al bosco e alla foresta:<text:line-break/>nessun male alla sua testa<text:line-break/>se l'alloro è ben guardato!<text:line-break/><text:span text:style-name="T2">Se mano audace la foglia strappasse,<text:line-break/>piccola nostra! dolore ne avrebbe!<text:line-break/>E se un ramo si spezzasse,<text:line-break/>in gran fiòtto, per ferita,<text:line-break/>sangue rosso verserebbe,<text:line-break/>se abbattuto fosse il tronco,<text:line-break/>Driade bionda ne morrebbe.<text:line-break/>Oh lontano! lontano quel giorno!<text:line-break/>Per migliaia di lune novelle<text:line-break/>e mille volte il gheppio faccia nido,<text:line-break/>e l'aborniello metta fiori d'oro!</text:span></text:p>
      <text:p text:style-name="Strofa">E ripeté la madre: – Lungi sia! –<text:line-break/>E l'indovino ripassando ancora:<text:line-break/>— Buona fortuna sia, ma non sarà! —</text:p>
      <text:p text:style-name="P15"><text:soft-page-break/>*<text:line-break/>* <text:s text:c="2"/>*</text:p>
      <text:p text:style-name="Strofa">E ci furon tante lune,<text:line-break/>e <text:span text:style-name="T2">tante volte il gheppio fece nido,<text:line-break/>l'aborniello fiorí d'oro sui monti.</text:span></text:p>
      <text:p text:style-name="Strofa"><text:span text:style-name="T2">Era sola Driade bionda,<text:line-break/>per vecchiezza i genitori<text:line-break/>se li prese in un amplesso<text:line-break/>la Dea Morte nella notte,<text:line-break/>nella notte a mezzo agosto,<text:line-break/>quando a cento, quando a mille<text:line-break/>filan rapide le stelle<text:line-break/>e la mite creatura<text:line-break/>che ha nel cuore la speranza,<text:line-break/>che dell'esito è sicura<text:line-break/>per la sua buona ventura<text:line-break/>forma un voto in fretta in fretta<text:line-break/>e fidente poi l'aspetta.<text:line-break/>E la figlia scavò fonda la fossa<text:line-break/>e dormirono i vecchi nella pace,<text:line-break/>sotto l'alloro ch'era già fronzuto.<text:line-break/>Poi vagava pel bosco e la foresta,<text:line-break/>e la copriva il vello di un'agnella.<text:line-break/>Selvaggia come una cerbiatta snella,<text:line-break/>come raggio di sole ell'era bionda,<text:line-break/>come raggio di luna ell'era bella.<text:line-break/>— O figlia – le diceva l'indovino –<text:line-break/></text:span><text:soft-page-break/><text:span text:style-name="T2">canti, e non sai che presso è l'inimico,<text:line-break/>invisibile a te, fra l'ombra e il sole!<text:line-break/>O creatura, fragile è la vita!<text:line-break/>Se foglia è strappata alla pianta,<text:line-break/>alla pianta del tuo destino,<text:line-break/>tu ne avrai la mala ventura!<text:line-break/>E se un ramo si spezzasse<text:line-break/>ne saresti tu ferita;<text:line-break/>stillerebbero le dita<text:line-break/>gocce rosse di rubino.<text:line-break/>E se il tronco si schiantasse,<text:line-break/>tacerebbe il picciol cuore<text:line-break/>e la gola tua ch'è d'oro<text:line-break/>rimarrebbe sempre muta. —<text:line-break/>— C'è chi veglia il mio destino,<text:line-break/>babbo e mamma me l'han detto:<text:line-break/>«Driade figlia, il nostro letto<text:line-break/>scava ai piedi dell'alloro.<text:line-break/>Le radici abbrancheremo<text:line-break/>ed ai nostri cuori in fondo<text:line-break/>nel riposto piú profondo<text:line-break/>con tenacia le terremo.<text:line-break/>Oh, nessuna forza umana<text:line-break/>le potrebbe distrigare!<text:line-break/>Ci fu sacra la tua sorte!<text:line-break/>Noi vegliammo nella vita,<text:line-break/>veglieremo nella morte».<text:line-break/>Canto, vecchio, la canzone<text:line-break/>che m'insegna l'usignuolo:<text:line-break/></text:span><text:soft-page-break/><text:span text:style-name="T2">non mi teme l'usignuolo<text:line-break/>che ha paura d'ogni laccio!<text:line-break/>Vola vola egli al mio braccio<text:line-break/>ed è lieto che accarezzi<text:line-break/>la sua bruna gola d'oro<text:line-break/>e gli faccia mille vezzi.<text:line-break/>Goladoro Goladoro!<text:line-break/>Noi cantiamo sempre sempre<text:line-break/>ora al sole ora alla luna<text:line-break/>Goladoro gola bruna!<text:line-break/>Noi cantiamo sempre sempre! —</text:span></text:p>
      <text:p text:style-name="Strofa">Da un abosino in fiore l'usignuolo<text:line-break/>vivacemente allora gorgheggiò:<text:line-break/>— Driade amica, Driade bionda<text:line-break/>dove sei? Vieni a cantare,<text:line-break/>vieni sotto l'abosino;<text:line-break/>vo' insegnarti la canzone<text:line-break/>per la stella del mattino!<text:line-break/>Driade bionda! Gola d'oro! —<text:line-break/>— Dolce amico! Piuma bruna!<text:line-break/>Vengo a te, vengo a cantare,<text:line-break/>vengo sotto l'abosino;<text:line-break/>fiori a pioggia sui capelli;<text:line-break/>dammi i tuoi suoni piú belli!<text:line-break/><text:span text:style-name="T2">Per la stella del mattino<text:line-break/>la canzone vo' imparare!<text:line-break/>Bruna piuma! Goladoro! —<text:line-break/></text:span><text:soft-page-break/><text:span text:style-name="T2">E disse l'indovino<text:line-break/>senza levare gli occhi dal suo libro:<text:line-break/>— Buona ventura sia, ma non sarà.</text:span></text:p>
      <text:p text:style-name="P15">*<text:line-break/>* <text:s text:c="2"/>*</text:p>
      <text:p text:style-name="Strofa">Cantava come sempre a piè dell'albero,<text:line-break/>e <text:span text:style-name="T2">dalla cima rispondea l'augello,<text:line-break/>quando scoppiò per l'aria un rombo orribile,<text:line-break/>fra l'erba rotolò la bruna piuma.<text:line-break/>La raccolse Driade amica<text:line-break/>e fuggì, fuggì veloce,<text:line-break/>entrò dentro la capanna<text:line-break/>e si chiuse trafelata,<text:line-break/>impaurita, tremebonda.<text:line-break/>— Dolce amico, piuma bruna,<text:line-break/>dimmi, dimmi una parola,<text:line-break/>versa sangue la tua gola!<text:line-break/>Ti fai freddo, chiudi gli occhi<text:line-break/>come un giorno babbo e mamma<text:line-break/>e mi lasci come loro,<text:line-break/>Goladoro! Goladoro! —</text:span></text:p>
      <text:p text:style-name="Strofa_20_1">Pianse Driade lungamente,<text:line-break/><text:span text:style-name="T2">la bestiola stretta al seno,<text:line-break/>poi dormì, sognò gioconda<text:line-break/></text:span><text:soft-page-break/><text:span text:style-name="T2">di cantare di cantare!<text:line-break/>Ma fu desta; al limitare<text:line-break/>della porta si bussava.</text:span></text:p>
      <text:p text:style-name="P16">— Chi batte adesso alla capanna mia?<text:line-break/>—<text:span text:style-name="T2"> Io son che vengo nel nome di Adèone,<text:line-break/>e ti prego, chiunque tu sia,<text:line-break/>annotta e il cielo minaccia bufera,<text:line-break/>proteggi chi smarrita ha la sua via.<text:line-break/>— Entri chi viene nel nome di Adèone.<text:line-break/>— Il pellegrino fa voti, fanciulla,<text:line-break/>perchè Cupido non ti dia ferita.<text:line-break/>Che abbondanza per te versi<text:line-break/>il gran corno di Acheloo,<text:line-break/>e che Venere Afrodite<text:line-break/>che vegliò su la tua culla,<text:line-break/>che ti dette occhi di mare,<text:line-break/>crine d'oro per brillare,<text:line-break/>voce d'oro per cantare,<text:line-break/>picciol piede per danzare,<text:line-break/>che alle tue guance di latte<text:line-break/>donò rose e morbidezza<text:line-break/>d'agnocasto vellutato,<text:line-break/>ti conservi la bellezza!<text:line-break/>— O tu che in nome venisti d'Adèone,<text:line-break/>che vuoi, mio pellegrino?<text:line-break/>Boccale di abietino<text:line-break/>o pane di grano dorato<text:line-break/>fatto da mani bianche?<text:line-break/>— Riposo voglio alle mie membra stanche!<text:line-break/></text:span><text:soft-page-break/><text:span text:style-name="T2">— Non senti come stride l'abuzzago,<text:line-break/>che rotea nero nella notte nera?<text:line-break/>Serra la porta che sarà bufera;<text:line-break/>in quest'ora appare il Drago<text:line-break/>tra le fiamme e sprizza fuoco;<text:line-break/>sette teste, sette bocche<text:line-break/>ed un occhio anche di fuoco<text:line-break/>egli tiene in ogni fronte.<text:line-break/>Che la porta non sia aperta<text:line-break/>Stanne all'erta! Stanne all'erta!<text:line-break/>Che la porta non si apra!<text:line-break/>— Vivi quieta, è già serrata!<text:line-break/>— Ti darò vello di capra<text:line-break/>per giaciglio e per coperta;<text:line-break/>ed un poco di ristoro,<text:line-break/>pomi rossi e pane d'oro.<text:line-break/>Ecco del vino d'albatico puro,<text:line-break/>nessun liquore fu mai piú vermiglio<text:line-break/>e vi messi l'acoro e la genziana.<text:line-break/>— O creatura fior di giglio,<text:line-break/>io per te, farò canzoni<text:line-break/>che ti possano laudare.<text:line-break/>— Io mai piú saprò cantare<text:line-break/>sotto i rami d'abosino<text:line-break/>or ch'è morto Goladoro.<text:line-break/>Lo porrò sotto l'alloro<text:line-break/>come un giorno babbo e mamma<text:line-break/>a vegliare il mio destino.<text:line-break/>M'ha lasciato come loro<text:line-break/></text:span><text:soft-page-break/><text:span text:style-name="T2">piuma bruna Goladoro!<text:line-break/>— Canta, canta, Goladoro!<text:line-break/>fior di giglio, occhio di mare,<text:line-break/>io per te, farò canzoni<text:line-break/>che ti possano laudare.<text:line-break/>Da fanciullo sull'alfana<text:line-break/>fui portato d'Aganippe<text:line-break/>alla magica fontana,<text:line-break/>e cantare so il peana.<text:line-break/>— Io non posso piú cantare!<text:line-break/>— Canta, canta, Goladoro! —<text:line-break/>— Io non posso piú cantare!<text:line-break/>Dormi in pace, o mio Poeta.<text:line-break/>Questa notte vo' sognare,<text:line-break/>vo' sognare la pineta<text:line-break/>e dell'acqua l'alta pace,<text:line-break/>e il sommesso gorgoglìo,<text:line-break/>e di petali una pioggia,<text:line-break/>sovra i miei capelli d'oro;<text:line-break/>vo' sognare questa notte!<text:line-break/>Vo' sognare Goladoro!</text:span></text:p>
      <text:p text:style-name="P15">*<text:line-break/>* <text:s text:c="2"/>*</text:p>
      <text:p text:style-name="P17">— Venne in cielo l'alba azzurra,<text:line-break/>ti posai sotto l'alloro<text:line-break/>dove stanno babbo e mamma;<text:line-break/><text:soft-page-break/>mi lasciasti come loro,<text:line-break/>piuma bruna, Goladoro!<text:line-break/>Vi spargerò garofani vermigli<text:line-break/>e poi candidi gigli;<text:line-break/>lievi mimose<text:line-break/><text:span text:style-name="T2">e rose!<text:line-break/>Il cuore mi si schianta<text:line-break/>pel duolo che ci ho accolto!<text:line-break/>Piuma bruna! Goladoro!<text:line-break/>— Ti lamenti ancor, fanciulla?<text:line-break/>— Ah! sei tu, mio pellegrino?<text:line-break/>Che il nuovo sole ti schiari il cammino.<text:line-break/>— Grazie, fanciulla, vo' ancora sostare,<text:line-break/>ancora un poco:</text:span></text:p>
      <text:p text:style-name="P21">— Vuoi forse cantare?<text:line-break/><text:span text:style-name="T2">Tu sei Poeta, vuoi forse sognare?<text:line-break/>— Triste cosa il sognare, chè il risveglio<text:line-break/>è doloroso come un primo inganno!<text:line-break/>— A me piace di sognare<text:line-break/>fra le braccia dell'erbetta<text:line-break/>gli occhi fissi su nel cielo,<text:line-break/>per vedere navigare<text:line-break/>nubi bianche e nubi d'oro!<text:line-break/>Guarda! una nube che sembra di velo!<text:line-break/>— Per l'opale del cielo sconfinato<text:line-break/>passa la nube bianca e va, e va,<text:line-break/>l'occhio la segue, un dolce labbro amato<text:line-break/>penso e la pace il mio cuore non ha.<text:line-break/>In quell'opale limpido e profondo,<text:line-break/></text:span><text:soft-page-break/><text:span text:style-name="T2">in quella nube bianca, vaporosa<text:line-break/>vorrei cullarmi per scordar il mondo,<text:line-break/>sovra un letto di petali di rosa!<text:line-break/>— Alla madre forse pensi<text:line-break/>o a una suora tua diletta?<text:line-break/>Ti fai triste? Ti fai muto?<text:line-break/>Oh! sorridi, mio Poeta!<text:line-break/>Sotto terra è quel liuto<text:line-break/>che il mio canto accompagnava!<text:line-break/>Ma per darti un'ora lieta,<text:line-break/>per vederti sorridente,<text:line-break/>per fugar dalla tua fronte<text:line-break/>ogni ruga, ogni ansia al cuore,<text:line-break/>Driade ancora dolcemente,<text:line-break/>sol per te cantar saprà!<text:line-break/>— In campo azzurro la nuvola d'oro,<text:line-break/>trema e si specchia nel limpido mare,<text:line-break/>voglio donarti la nuvola d'oro,<text:line-break/>tutta a riflessi di mammole chiare.<text:line-break/>Balza improvviso dell'onda il cavallo,<text:line-break/>tutta spumante la bianca criniera,<text:line-break/>eccomi in groppa all'alato cavallo,<text:line-break/>e avanti, avanti, sull'onda leggiera!<text:line-break/>Ma in campo azzurro la nuvola d'oro,<text:line-break/>trema e si specchia nel limpido mare,<text:line-break/>trema e si specchia, né posso afferrare,<text:line-break/>la nube d'oro e di mammole chiare.<text:line-break/>Grigio l'alcione....</text:span></text:p>
      <text:p text:style-name="P20"><text:soft-page-break/>Ah sventura!<text:line-break/>—<text:span text:style-name="T2"> Le tue dita goccian sangue<text:line-break/>chi ti punse, chi ti offese?<text:line-break/>— Tu cogliesti un ramo fino<text:line-break/>alla pianta del mio destino,<text:line-break/>germogliò quando mi nacqui,<text:line-break/>morirò se morirà.<text:line-break/>La ferita della mano<text:line-break/>sarà chiusa fra tre giorni,<text:line-break/>ma è pur dolce la ferita<text:line-break/>che da te m'ebbi, o Poeta.<text:line-break/>T'amo quanto Goladoro,<text:line-break/>t'amo quanto babbo e mamma,<text:line-break/>non andrai sotto l'alloro,<text:line-break/>ma mi lasci come loro.<text:line-break/>— Tornerò coi nuovi fiori!<text:line-break/>— Sarò sola con la neve!<text:line-break/>— Tornerò coi nuovi fiori!<text:line-break/>— Tutto qua sarà di neve<text:line-break/>ricoperto, e sarò sola!<text:line-break/>— O fanciulla, il tempo è breve<text:line-break/>presto fugge, ti consola!<text:line-break/>Sulla groppa d'un corsiero<text:line-break/>che abbia il manto tutto nero,<text:line-break/>tornerò quà per amarti,<text:line-break/>di marruca coronarti,<text:line-break/>ti dirò canzoni d'oro,<text:line-break/>per i tuoi capelli d'oro,<text:line-break/>ti dirò canzoni chiare<text:line-break/></text:span><text:soft-page-break/><text:span text:style-name="T2">pe' tuoi occhi come il mare!<text:line-break/>— Odi? Il fonte si lamenta.<text:line-break/>Tacerà col nuovo gelo<text:line-break/>per tornare a gorgogliare<text:line-break/>quando il sole rinverdisca<text:line-break/>le fogliuzze della menta<text:line-break/>ed ingemmi il roseo melo.<text:line-break/>Qua nella nebbia circonfusa d'oro<text:line-break/>piange la fonte dove fui bagnata.<text:line-break/>Son atomi d'opale e di rubino<text:line-break/>e adamantina polvere iridata.<text:line-break/>Alba d'autunno, fior di gelsomino<text:line-break/>e nere bacche d'olivo e d'alloro!<text:line-break/>Di gelsomini vo' farmi la vesta,<text:line-break/>vo' ghirlandarmi d'olivo la testa,<text:line-break/>poi circonfusa nella nebbia d'oro<text:line-break/>come la fonte dove fui bagnata<text:line-break/>t'aspetterò, fedele innamorata,<text:line-break/>per coronarti la fronte d'alloro.</text:span></text:p>
      <text:p text:style-name="P15">*<text:line-break/>* <text:s text:c="2"/>*</text:p>
      <text:p text:style-name="Strofa">E il sole rinverdì la buona menta<text:line-break/>per tante volte, e dette gemme al melo<text:line-break/>e dette gemme e frutti, e la fontana<text:line-break/>disciolse dopo il gelo la canzone.<text:line-break/>Nel tramonto porporino<text:line-break/><text:soft-page-break/>che infocava la foresta<text:line-break/>volteggiò l'aquila audace.<text:line-break/>— Driade bionda, datti pace;<text:line-break/>mille lune vidi in cielo<text:line-break/>da che è morto Goladoro;<text:line-break/>piangi ancora babbo e mamma?<text:line-break/>Sempre stai sotto l'alloro?<text:line-break/>Driade bionda, datti pace!<text:line-break/>— Hanno pace babbo e mamma<text:line-break/>ed ha pace Goladoro;<text:line-break/>sotto l'ombra dell'alloro<text:line-break/>non ho pace come loro.<text:line-break/>Io vorrei l'ala tua forte,<text:line-break/>l'acutezza del tuo sguardo<text:line-break/>per varcare monte e mare,<text:line-break/>per cercare, per cercare,<text:line-break/>senza posa, senza mèta,<text:line-break/><text:span text:style-name="T2">per cercare il mio Poeta.<text:line-break/>«Tornerò coi nuovi fiori<text:line-break/>– ei mi disse – il tempo è breve,<text:line-break/>tornerò dopo la neve,<text:line-break/>per amarti, per amarti,<text:line-break/>di marruca coronarti,<text:line-break/>fior di giglio, occhio di mare:<text:line-break/>ti dirò canzoni chiare<text:line-break/>che ti possano laudare,<text:line-break/>per i tuoi capelli d'oro»<text:line-break/>tesserò canzoni d'oro».<text:line-break/>O bell'aquila reale<text:line-break/></text:span><text:soft-page-break/><text:span text:style-name="T2">dall'artiglio e l'ala forte,<text:line-break/>or traversa il monte e il mare<text:line-break/>per cercare, per cercare,<text:line-break/>senza posa, senza méta,<text:line-break/>per cercare il mio Poeta.<text:line-break/>— Driade bionda, datti pace,<text:line-break/>il mio volo è dritto e audace.<text:line-break/>Per tre volte, notte e giorno<text:line-break/>tutt'intorno Terra e Mare,<text:line-break/>girerò senza posare.<text:line-break/>Tornerò fra sette giorni<text:line-break/>sia che il vespro incendî, infiammi<text:line-break/>al tramonto la foresta;<text:line-break/>rossa pace oppur tempesta;<text:line-break/>sette giorni e tornerò. —</text:span></text:p>
      <text:p text:style-name="P15">*<text:line-break/>* <text:s text:c="2"/>*</text:p>
      <text:p text:style-name="P5">Sette giorni, sette notti<text:line-break/>nell'angoscia dell'attesa!<text:line-break/>Trema il core, trema il core<text:line-break/>or che appar la prima stella!<text:line-break/>Brutta o bella la novella<text:line-break/>porterà l'aquila bruna<text:line-break/>che col sole e con la luna<text:line-break/><text:soft-page-break/>ha girato notte e giorno<text:line-break/>Terra e Mare tutto intorno?<text:line-break/>Ecco giunge.</text:p>
      <text:p text:style-name="P25">— Driade bionda<text:line-break/><text:span text:style-name="T2">ho cercato ed ho trovato:<text:line-break/>ad un fiume grande grande<text:line-break/>oltre il monte ed oltre il mare,<text:line-break/>domandai per quale festa<text:line-break/>la città si fa sì lieta.<text:line-break/>M'han risposto che s'appresta<text:line-break/>dopo notte all'alba prima<text:line-break/>a onorare il gran Poeta.<text:line-break/>Ho veduto un carro grande<text:line-break/>con due seggi porporini<text:line-break/>tutt'argento e madreperla<text:line-break/>con polledri tutti bianchi<text:line-break/>ch'hanno drappo d'oro ai fianchi.<text:line-break/>— Con due seggi, tu dicesti?<text:line-break/>— Con due seggi porporini.<text:line-break/>— Parla, parla, che vedesti?<text:line-break/>— Vidi ai piedi d'una scala<text:line-break/>il Poeta soffermarsi,<text:line-break/>sorridendo ad una donna<text:line-break/>che avea rose nei capelli<text:line-break/>tutti sparsi in lunghi anelli.<text:line-break/>Lo chiamò con dolce voce,<text:line-break/>ei salì, salì veloce,<text:line-break/>verso quelle mani tese,<text:line-break/></text:span><text:soft-page-break/><text:span text:style-name="T2">fra le sue braccia la prese,<text:line-break/>sulla bocca la baciò.<text:line-break/>Vidi ancora....</text:span></text:p>
      <text:p text:style-name="P26">— Taci, taci!<text:line-break/><text:span text:style-name="T2">Che mai debbo più sapere?<text:line-break/>Altra donna, ed altri baci;<text:line-break/>mamma, babbo, Goladoro!<text:line-break/>Anche me', sotto l'alloro<text:line-break/>voi pigliatemi a dormire;<text:line-break/>io non voglio piú soffrire,<text:line-break/>io non voglio piú star sola;<text:line-break/>chi mi dice una parola?<text:line-break/>Chi mi bacia o mi consola!<text:line-break/>O bell'aquila reale<text:line-break/>dall'artiglio e l'ala forte,<text:line-break/>varca ancora il monte e il mare<text:line-break/>dopo notte all'alba prima<text:line-break/>il Poeta va' a cercare<text:line-break/>a vederlo incoronare.<text:line-break/>Ma una grazia ora ti chiedo,<text:line-break/>tanto prego! Tanto prego!<text:line-break/>Pria che altri la sua fronte<text:line-break/>incoroni, ecco, a te, prendi!<text:line-break/>Guarda io spezzo con fatica,<text:line-break/>con dolore, con dolore,<text:line-break/>questo ramo dell'alloro,<text:line-break/>il piú grande ed il piú forte<text:line-break/>ch'è formato col mio cuore<text:line-break/>e ne faccio una ghirlanda.<text:line-break/></text:span><text:soft-page-break/><text:span text:style-name="T2">«Driade bionda a te lo manda<text:line-break/>– gli dirai – la triste amica<text:line-break/>che ti attese nella vita,<text:line-break/>che t'aspetta nella morte»</text:span></text:p>
      <text:p text:style-name="Strofa">Volò l'aquila col ramo,<text:line-break/><text:span text:style-name="T2">nel suo becco adunco e forte.</text:span></text:p>
      <text:p text:style-name="P15">*<text:line-break/>* <text:s text:c="2"/>*</text:p>
      <text:p text:style-name="Strofa">Tutto il sangue, tutto il sangue<text:line-break/>assorbì la terra bruna<text:line-break/>dove morto era l'alloro,<text:line-break/>e <text:span text:style-name="T2">dov'eran babbo e mamma<text:line-break/>e dov'era Goladoro;<text:line-break/>là rimase fredda e bianca,<text:line-break/>Driade, fra i capelli d'o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keep-together="always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2cm" loext:contextual-spacing="false" fo:text-align="center" style:justify-single-word="false" fo:text-indent="0cm" style:auto-text-indent="false" style:page-number="auto" fo:break-before="page"/>
      <style:text-properties fo:font-size="15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3cm" fo:margin-bottom="2cm" loext:contextual-spacing="false" fo:line-height="100%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6cm" fo:margin-bottom="0.6cm" loext:contextual-spacing="false" fo:text-align="center" style:justify-single-word="false" fo:text-indent="0cm" style:auto-text-indent="false" style:page-number="auto" fo:break-before="auto" fo:break-after="auto"/>
      <style:text-properties fo:font-size="14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ersonaggio" style:family="paragraph" style:parent-style-name="Preformatted_20_Text" style:master-page-name="">
      <style:paragraph-properties fo:margin-top="0.499cm" fo:margin-bottom="0.3cm" loext:contextual-spacing="false" fo:text-align="center" style:justify-single-word="false" fo:hyphenation-ladder-count="no-limit" style:page-number="auto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azione" style:family="paragraph" style:parent-style-name="Preformatted_20_Text">
      <style:paragraph-properties fo:margin-top="0.3cm" fo:margin-bottom="0.3cm" loext:contextual-spacing="false" fo:text-align="end" style:justify-single-word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strofe" style:family="paragraph" style:parent-style-name="Preformatted_20_Text">
      <style:paragraph-properties fo:margin-left="0cm" fo:margin-right="0cm" fo:margin-top="0cm" fo:margin-bottom="0.499cm" loext:contextual-spacing="false" fo:text-align="start" style:justify-single-word="false" fo:text-indent="0.499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4cm" fo:margin-bottom="0.3cm" loext:contextual-spacing="false" fo:text-align="center" style:justify-single-word="false" fo:text-indent="0cm" style:auto-text-indent="false" style:page-number="auto"/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strofe_20_2" style:display-name="strofe 2" style:family="paragraph" style:parent-style-name="strofe">
      <style:paragraph-properties fo:margin-left="2cm" fo:margin-right="0cm" fo:margin-top="0cm" fo:margin-bottom="0cm" loext:contextual-spacing="false" fo:text-indent="0.499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Strofa" style:family="paragraph" style:parent-style-name="Text_20_body" style:class="text" style:master-page-name="">
      <style:paragraph-properties fo:margin-left="1cm" fo:margin-right="0cm" fo:margin-top="0cm" fo:margin-bottom="0.499cm" loext:contextual-spacing="false" fo:text-align="start" style:justify-single-word="false" fo:keep-together="auto" fo:orphans="3" fo:widows="3" fo:text-indent="0.499cm" style:auto-text-indent="false" style:page-number="auto"/>
    </style:style>
    <style:style style:name="Strofa_20_1" style:display-name="Strofa 1" style:family="paragraph" style:parent-style-name="Strofa" style:class="text">
      <style:paragraph-properties fo:margin-left="3cm" fo:margin-right="0cm" fo:margin-top="0cm" fo:margin-bottom="0cm" loext:contextual-spacing="false" fo:text-indent="0.499cm" style:auto-text-indent="false"/>
    </style:style>
    <style:style style:name="Strofa_20_2" style:display-name="Strofa 2" style:family="paragraph" style:parent-style-name="Strofa" style:class="text">
      <style:paragraph-properties fo:margin-top="0.499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5-24T17:01:13.433396868</dc:date>
    <meta:editing-duration>P5DT6H1M55S</meta:editing-duration>
    <meta:editing-cycles>353</meta:editing-cycles>
    <meta:generator>NeoOffice/3.2017.9$MacOSX_X86_64 NeoOffice_project/0</meta:generator>
    <dc:title>E-book campione Liber Liber</dc:title>
    <meta:document-statistic meta:table-count="0" meta:image-count="2" meta:object-count="0" meta:page-count="99" meta:paragraph-count="426" meta:word-count="7809" meta:character-count="44601" meta:non-whitespace-character-count="37062"/>
    <meta:user-defined meta:name="Info 1"/>
    <meta:user-defined meta:name="Info 2"/>
    <meta:user-defined meta:name="Info 3"/>
    <meta:user-defined meta:name="Info 4"/>
  </office:meta>
</office:document-meta>
</file>