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Header">
      <style:paragraph-properties fo:margin-left="0cm" fo:margin-right="0cm" fo:text-align="center" style:justify-single-word="false" fo:text-indent="0cm" style:auto-text-indent="false">
        <style:tab-stops/>
      </style:paragraph-properties>
      <style:text-properties fo:language="zxx" fo:country="non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text-properties fo:language="zxx" fo:country="none"/>
    </style:style>
    <style:style style:name="P9" style:family="paragraph" style:parent-style-name="Standard">
      <style:paragraph-properties fo:margin-left="0cm" fo:margin-right="0cm" fo:text-align="center" style:justify-single-word="false" fo:text-indent="0cm" style:auto-text-indent="false"/>
      <style:text-properties fo:language="zxx" fo:country="none" fo:font-weight="bold" style:font-weight-asian="bold"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language="zxx" fo:country="none"/>
    </style:style>
    <style:style style:name="P11" style:family="paragraph" style:parent-style-name="Standard">
      <style:paragraph-properties fo:margin-left="0cm" fo:margin-right="0cm" fo:margin-top="0cm" fo:margin-bottom="1.482cm" fo:text-align="center" style:justify-single-word="false" fo:text-indent="0cm" style:auto-text-indent="false"/>
      <style:text-properties fo:font-size="26pt" fo:language="zxx" fo:country="none" style:font-size-asian="26pt"/>
    </style:style>
    <style:style style:name="P12" style:family="paragraph" style:parent-style-name="Standard">
      <style:paragraph-properties fo:margin-left="0cm" fo:margin-right="0cm" fo:margin-top="0cm" fo:margin-bottom="2.117cm" fo:text-align="center" style:justify-single-word="false" fo:text-indent="0cm" style:auto-text-indent="false"/>
      <style:text-properties fo:font-size="18pt" fo:language="zxx" fo:country="none" style:font-size-asian="18pt"/>
    </style:style>
    <style:style style:name="P13" style:family="paragraph" style:parent-style-name="Standard">
      <style:paragraph-properties fo:margin-left="0cm" fo:margin-right="0cm" fo:margin-top="0cm" fo:margin-bottom="0.212cm" fo:text-align="center" style:justify-single-word="false" fo:text-indent="0cm" style:auto-text-indent="false"/>
      <style:text-properties fo:language="zxx" fo:country="none" fo:font-style="italic" style:font-style-asian="italic" style:font-style-complex="italic"/>
    </style:style>
    <style:style style:name="P14" style:family="paragraph" style:parent-style-name="Standard">
      <style:paragraph-properties fo:margin-left="0cm" fo:margin-right="0cm" fo:margin-top="2.117cm" fo:margin-bottom="0cm" fo:text-align="center" style:justify-single-word="false" fo:text-indent="0cm" style:auto-text-indent="false"/>
    </style:style>
    <style:style style:name="P15" style:family="paragraph" style:parent-style-name="Standard">
      <style:paragraph-properties fo:margin-left="0cm" fo:margin-right="0cm" fo:margin-top="2.117cm" fo:margin-bottom="0cm" fo:text-align="center" style:justify-single-word="false" fo:text-indent="0cm" style:auto-text-indent="false"/>
      <style:text-properties fo:language="zxx" fo:country="none" fo:font-style="italic" style:font-style-asian="italic" style:font-style-complex="italic"/>
    </style:style>
    <style:style style:name="P16" style:family="paragraph" style:parent-style-name="Standard">
      <style:paragraph-properties fo:margin-left="0cm" fo:margin-right="0cm" fo:margin-top="0.847cm" fo:margin-bottom="0cm" fo:text-align="center" style:justify-single-word="false" fo:text-indent="0cm" style:auto-text-indent="false"/>
      <style:text-properties fo:language="zxx" fo:country="none" fo:font-style="italic" style:font-style-asian="italic"/>
    </style:style>
    <style:style style:name="P17" style:family="paragraph" style:parent-style-name="Standard">
      <style:paragraph-properties fo:margin-left="0cm" fo:margin-right="0cm" fo:margin-top="0.847cm" fo:margin-bottom="0cm" fo:text-align="center" style:justify-single-word="false" fo:text-indent="0cm" style:auto-text-indent="false"/>
      <style:text-properties fo:font-variant="small-caps" fo:language="zxx" fo:country="none"/>
    </style:style>
    <style:style style:name="P18" style:family="paragraph" style:parent-style-name="Standard">
      <style:paragraph-properties fo:margin-left="0cm" fo:margin-right="0cm" fo:margin-top="0cm" fo:margin-bottom="0.847cm" fo:text-align="center" style:justify-single-word="false" fo:text-indent="0cm" style:auto-text-indent="false"/>
      <style:text-properties fo:font-size="16pt" fo:language="zxx" fo:country="none" style:font-size-asian="16pt" style:font-size-complex="16pt"/>
    </style:style>
    <style:style style:name="P19" style:family="paragraph" style:parent-style-name="Standard">
      <style:paragraph-properties fo:margin-left="0cm" fo:margin-right="0cm" fo:margin-top="4.233cm" fo:margin-bottom="0.847cm" fo:text-align="center" style:justify-single-word="false" fo:text-indent="0cm" style:auto-text-indent="false" fo:break-before="page"/>
      <style:text-properties fo:language="zxx" fo:country="none" fo:font-weight="bold" style:font-weight-asian="bold" style:font-weight-complex="bold"/>
    </style:style>
    <style:style style:name="P20" style:family="paragraph" style:parent-style-name="Standard">
      <style:paragraph-properties fo:margin-left="0cm" fo:margin-right="0cm" fo:margin-top="4.233cm" fo:margin-bottom="0.847cm" fo:text-align="center" style:justify-single-word="false" fo:text-indent="0cm" style:auto-text-indent="false" fo:break-before="page"/>
      <style:text-properties fo:language="zxx" fo:country="none" fo:font-weight="bold" style:font-weight-asian="bold"/>
    </style:style>
    <style:style style:name="P21" style:family="paragraph" style:parent-style-name="Standard">
      <style:paragraph-properties fo:margin-left="0cm" fo:margin-right="0cm" fo:margin-top="0cm" fo:margin-bottom="0.635cm" fo:text-indent="0cm" style:auto-text-indent="false"/>
      <style:text-properties fo:font-size="12pt" fo:language="zxx" fo:country="none" style:font-size-asian="12pt"/>
    </style:style>
    <style:style style:name="P22" style:family="paragraph" style:parent-style-name="Standard">
      <style:paragraph-properties fo:margin-left="0cm" fo:margin-right="0cm" fo:margin-top="0.212cm" fo:margin-bottom="0.212cm" fo:text-align="center" style:justify-single-word="false" fo:text-indent="0cm" style:auto-text-indent="false"/>
    </style:style>
    <style:style style:name="P23" style:family="paragraph" style:parent-style-name="Standard">
      <style:paragraph-properties fo:margin-left="0cm" fo:margin-right="0cm" fo:margin-top="0.212cm" fo:margin-bottom="0.212cm" fo:text-align="center" style:justify-single-word="false" fo:text-indent="0cm" style:auto-text-indent="false"/>
      <style:text-properties fo:font-size="12pt" fo:language="zxx" fo:country="none" style:font-size-asian="12pt"/>
    </style:style>
    <style:style style:name="P24" style:family="paragraph" style:parent-style-name="Stile1">
      <style:paragraph-properties fo:margin-left="0cm" fo:margin-right="0cm" fo:margin-top="0.212cm" fo:margin-bottom="0.212cm" fo:text-align="center" style:justify-single-word="false" fo:text-indent="0cm" style:auto-text-indent="false"/>
    </style:style>
    <style:style style:name="P25" style:family="paragraph" style:parent-style-name="Standard">
      <style:paragraph-properties fo:margin-left="0cm" fo:margin-right="0cm" fo:margin-top="2.54cm" fo:margin-bottom="0cm" fo:text-align="center" style:justify-single-word="false" fo:text-indent="0cm" style:auto-text-indent="false"/>
      <style:text-properties fo:language="zxx" fo:country="none" fo:font-style="italic" style:font-style-asian="italic" style:font-style-complex="italic"/>
    </style:style>
    <style:style style:name="P26" style:family="paragraph" style:parent-style-name="Standard">
      <style:text-properties fo:language="zxx" fo:country="none"/>
    </style:style>
    <style:style style:name="P27" style:family="paragraph" style:parent-style-name="Standard">
      <style:text-properties fo:language="zxx" fo:country="none" fo:font-style="italic" style:font-style-asian="italic"/>
    </style:style>
    <style:style style:name="P28" style:family="paragraph" style:parent-style-name="Standard">
      <style:text-properties fo:language="zxx" fo:country="none" fo:font-style="italic" style:font-style-asian="italic" style:font-style-complex="italic"/>
    </style:style>
    <style:style style:name="P29" style:family="paragraph" style:parent-style-name="Standard">
      <style:paragraph-properties>
        <style:tab-stops>
          <style:tab-stop style:position="3.21cm"/>
        </style:tab-stops>
      </style:paragraph-properties>
      <style:text-properties fo:language="zxx" fo:country="none"/>
    </style:style>
    <style:style style:name="P30" style:family="paragraph" style:parent-style-name="Standard">
      <style:paragraph-properties>
        <style:tab-stops>
          <style:tab-stop style:position="1.482cm"/>
          <style:tab-stop style:position="3.21cm"/>
        </style:tab-stops>
      </style:paragraph-properties>
      <style:text-properties fo:language="zxx" fo:country="none"/>
    </style:style>
    <style:style style:name="P31" style:family="paragraph" style:parent-style-name="Standard">
      <style:text-properties fo:font-size="12pt" fo:language="zxx" fo:country="none" style:font-size-asian="12pt"/>
    </style:style>
    <style:style style:name="P32" style:family="paragraph" style:parent-style-name="Standard">
      <style:text-properties fo:font-variant="small-caps" fo:language="zxx" fo:country="none"/>
    </style:style>
    <style:style style:name="P33" style:family="paragraph" style:parent-style-name="Standard">
      <style:paragraph-properties fo:margin-left="0.49cm" fo:margin-right="0cm" fo:margin-top="0cm" fo:margin-bottom="0.423cm" fo:text-indent="-0.49cm" style:auto-text-indent="false"/>
      <style:text-properties fo:font-size="12pt" fo:language="zxx" fo:country="none" style:font-size-asian="12pt"/>
    </style:style>
    <style:style style:name="P34" style:family="paragraph" style:parent-style-name="Stile1">
      <style:paragraph-properties fo:margin-left="0.49cm" fo:margin-right="0cm" fo:margin-top="0.212cm" fo:margin-bottom="0cm" fo:text-indent="-0.49cm" style:auto-text-indent="false"/>
    </style:style>
    <style:style style:name="P35" style:family="paragraph" style:parent-style-name="Standard">
      <style:paragraph-properties fo:margin-top="0.212cm" fo:margin-bottom="0cm"/>
      <style:text-properties fo:font-size="12pt" fo:language="zxx" fo:country="none" style:font-size-asian="12pt"/>
    </style:style>
    <style:style style:name="P36" style:family="paragraph" style:parent-style-name="Stile1">
      <style:paragraph-properties fo:margin-top="0.212cm" fo:margin-bottom="0cm"/>
      <style:text-properties fo:font-size="12pt" fo:language="zxx" fo:country="none" style:font-size-asian="12pt"/>
    </style:style>
    <style:style style:name="P37" style:family="paragraph" style:parent-style-name="Standard">
      <style:paragraph-properties fo:margin-left="1.97cm" fo:margin-right="0cm" fo:margin-top="0.212cm" fo:margin-bottom="0.212cm" fo:text-align="start" style:justify-single-word="false" fo:text-indent="-0.49cm" style:auto-text-indent="false"/>
      <style:text-properties fo:font-size="12pt" fo:language="zxx" fo:country="none" style:font-size-asian="12pt"/>
    </style:style>
    <style:style style:name="P38" style:family="paragraph" style:parent-style-name="Standard">
      <style:paragraph-properties fo:margin-left="1.981cm" fo:margin-right="0cm" fo:margin-top="0.212cm" fo:margin-bottom="0.212cm" fo:text-align="start" style:justify-single-word="false" fo:text-indent="0cm" style:auto-text-indent="false"/>
    </style:style>
    <style:style style:name="P39" style:family="paragraph" style:parent-style-name="Standard">
      <style:paragraph-properties fo:margin-left="1.981cm" fo:margin-right="0cm" fo:margin-top="0.212cm" fo:margin-bottom="0.212cm" fo:text-align="start" style:justify-single-word="false" fo:text-indent="0cm" style:auto-text-indent="false"/>
      <style:text-properties fo:font-size="12pt" fo:language="zxx" fo:country="none" style:font-size-asian="12pt"/>
    </style:style>
    <style:style style:name="P40" style:family="paragraph" style:parent-style-name="Standard">
      <style:paragraph-properties fo:margin-left="2.469cm" fo:margin-right="0cm" fo:margin-top="0.212cm" fo:margin-bottom="0.212cm" fo:text-align="start" style:justify-single-word="false" fo:text-indent="3.21cm" style:auto-text-indent="false"/>
      <style:text-properties fo:font-size="12pt" fo:language="zxx" fo:country="none" style:font-size-asian="12pt"/>
    </style:style>
    <style:style style:name="P41" style:family="paragraph" style:parent-style-name="Standard">
      <style:paragraph-properties fo:margin-left="0cm" fo:margin-right="0cm" fo:margin-top="0.212cm" fo:margin-bottom="0.212cm" fo:text-indent="5.93cm" style:auto-text-indent="false"/>
      <style:text-properties fo:font-size="12pt" fo:language="zxx" fo:country="none" style:font-size-asian="12pt"/>
    </style:style>
    <style:style style:name="P42" style:family="paragraph" style:parent-style-name="Standard">
      <style:paragraph-properties fo:margin-left="0cm" fo:margin-right="0cm" fo:margin-top="0cm" fo:margin-bottom="0.212cm" fo:text-indent="0.99cm" style:auto-text-indent="false"/>
    </style:style>
    <style:style style:name="P43" style:family="paragraph" style:parent-style-name="Standard">
      <style:paragraph-properties fo:margin-left="0cm" fo:margin-right="0cm" fo:margin-top="0cm" fo:margin-bottom="0.212cm" fo:text-indent="6.421cm" style:auto-text-indent="false"/>
    </style:style>
    <style:style style:name="P44" style:family="paragraph" style:parent-style-name="Standard">
      <style:paragraph-properties fo:margin-top="0cm" fo:margin-bottom="0.212cm"/>
    </style:style>
    <style:style style:name="P45" style:family="paragraph" style:parent-style-name="Standard">
      <style:paragraph-properties fo:margin-top="0cm" fo:margin-bottom="0.212cm"/>
      <style:text-properties fo:font-size="12pt" fo:language="zxx" fo:country="none" style:font-size-asian="12pt"/>
    </style:style>
    <style:style style:name="P46" style:family="paragraph" style:parent-style-name="Standard">
      <style:paragraph-properties fo:margin-top="0cm" fo:margin-bottom="0.212cm"/>
      <style:text-properties fo:font-variant="small-caps" fo:language="zxx" fo:country="none"/>
    </style:style>
    <style:style style:name="P47" style:family="paragraph" style:parent-style-name="Standard">
      <style:paragraph-properties fo:margin-top="0cm" fo:margin-bottom="0.212cm"/>
      <style:text-properties fo:language="zxx" fo:country="none"/>
    </style:style>
    <style:style style:name="P48" style:family="paragraph" style:parent-style-name="Rientro_20_corpo_20_del_20_testo_20_2">
      <style:paragraph-properties fo:margin-top="0cm" fo:margin-bottom="0.212cm"/>
      <style:text-properties fo:language="zxx" fo:country="none"/>
    </style:style>
    <style:style style:name="P49" style:family="paragraph" style:parent-style-name="Stile1">
      <style:paragraph-properties fo:margin-top="0cm" fo:margin-bottom="0.212cm"/>
      <style:text-properties fo:language="zxx" fo:country="none"/>
    </style:style>
    <style:style style:name="P50" style:family="paragraph" style:parent-style-name="Header">
      <style:paragraph-properties fo:margin-top="0cm" fo:margin-bottom="0.212cm">
        <style:tab-stops/>
      </style:paragraph-properties>
      <style:text-properties fo:font-variant="small-caps" fo:language="zxx" fo:country="none"/>
    </style:style>
    <style:style style:name="P51" style:family="paragraph" style:parent-style-name="Standard">
      <style:paragraph-properties fo:margin-left="0cm" fo:margin-right="0cm" fo:text-indent="7.408cm" style:auto-text-indent="false"/>
      <style:text-properties fo:font-variant="small-caps" fo:language="zxx" fo:country="none"/>
    </style:style>
    <style:style style:name="P52" style:family="paragraph" style:parent-style-name="Standard">
      <style:paragraph-properties fo:margin-left="0cm" fo:margin-right="0cm" fo:margin-top="0.212cm" fo:margin-bottom="0cm" fo:text-indent="1.48cm" style:auto-text-indent="false"/>
      <style:text-properties fo:font-size="12pt" fo:language="zxx" fo:country="none" style:font-size-asian="12pt"/>
    </style:style>
    <style:style style:name="P53" style:family="paragraph" style:parent-style-name="Standard">
      <style:paragraph-properties fo:margin-left="0cm" fo:margin-right="0cm" fo:margin-top="0.212cm" fo:margin-bottom="0cm" fo:text-indent="6.911cm" style:auto-text-indent="false"/>
      <style:text-properties fo:font-variant="small-caps" fo:language="zxx" fo:country="none"/>
    </style:style>
    <style:style style:name="P54" style:family="paragraph" style:parent-style-name="Standard">
      <style:paragraph-properties fo:margin-left="0cm" fo:margin-right="0cm" fo:margin-top="0.212cm" fo:margin-bottom="0cm" fo:text-indent="7.161cm" style:auto-text-indent="false"/>
      <style:text-properties fo:font-variant="small-caps" fo:language="zxx" fo:country="none"/>
    </style:style>
    <style:style style:name="P55" style:family="paragraph" style:parent-style-name="Standard">
      <style:paragraph-properties fo:margin-left="0.494cm" fo:margin-right="0cm" fo:text-indent="0.501cm" style:auto-text-indent="false"/>
    </style:style>
    <style:style style:name="P56" style:family="paragraph" style:parent-style-name="Standard">
      <style:paragraph-properties fo:margin-left="0.494cm" fo:margin-right="0cm" fo:text-indent="0.501cm" style:auto-text-indent="false"/>
      <style:text-properties fo:language="zxx" fo:country="none"/>
    </style:style>
    <style:style style:name="P57" style:family="paragraph" style:parent-style-name="Stile1">
      <style:paragraph-properties fo:margin-left="0.494cm" fo:margin-right="0cm" fo:text-indent="0.501cm" style:auto-text-indent="false"/>
    </style:style>
    <style:style style:name="P58" style:family="paragraph" style:parent-style-name="Standard">
      <style:paragraph-properties fo:margin-left="0.494cm" fo:margin-right="0cm" fo:text-indent="-0.494cm" style:auto-text-indent="false"/>
    </style:style>
    <style:style style:name="P59" style:family="paragraph" style:parent-style-name="Standard">
      <style:paragraph-properties fo:margin-left="0.494cm" fo:margin-right="0cm" fo:text-indent="-0.494cm" style:auto-text-indent="false"/>
      <style:text-properties fo:font-variant="small-caps" fo:language="zxx" fo:country="none"/>
    </style:style>
    <style:style style:name="P60" style:family="paragraph" style:parent-style-name="Standard">
      <style:paragraph-properties fo:margin-left="0.494cm" fo:margin-right="0cm" fo:text-indent="-0.494cm" style:auto-text-indent="false"/>
      <style:text-properties fo:language="zxx" fo:country="none"/>
    </style:style>
    <style:style style:name="P61" style:family="paragraph" style:parent-style-name="Standard">
      <style:paragraph-properties fo:margin-left="0cm" fo:margin-right="0cm" fo:text-indent="0.988cm" style:auto-text-indent="false"/>
    </style:style>
    <style:style style:name="P62" style:family="paragraph" style:parent-style-name="Standard">
      <style:paragraph-properties fo:margin-left="0cm" fo:margin-right="0cm" fo:text-indent="0.988cm" style:auto-text-indent="false"/>
      <style:text-properties fo:language="zxx" fo:country="none"/>
    </style:style>
    <style:style style:name="P63" style:family="paragraph" style:parent-style-name="Standard">
      <style:paragraph-properties fo:margin-left="0.494cm" fo:margin-right="0cm" fo:text-indent="0.494cm" style:auto-text-indent="false"/>
    </style:style>
    <style:style style:name="P64" style:family="paragraph" style:parent-style-name="Standard">
      <style:paragraph-properties fo:margin-left="0.988cm" fo:margin-right="0cm" fo:text-indent="0.501cm" style:auto-text-indent="false"/>
    </style:style>
    <style:style style:name="P65" style:family="paragraph" style:parent-style-name="Standard">
      <style:paragraph-properties fo:margin-left="0.988cm" fo:margin-right="0cm" fo:text-indent="0.494cm" style:auto-text-indent="false"/>
    </style:style>
    <style:style style:name="P66" style:family="paragraph" style:parent-style-name="Standard">
      <style:paragraph-properties fo:margin-left="5.927cm" fo:margin-right="0cm" fo:text-indent="-0.494cm" style:auto-text-indent="false"/>
      <style:text-properties fo:font-size="12pt" fo:language="zxx" fo:country="none" fo:font-style="italic" style:font-size-asian="12pt" style:font-style-asian="italic" style:font-style-complex="italic"/>
    </style:style>
    <style:style style:name="P67" style:family="paragraph" style:parent-style-name="Standard">
      <style:paragraph-properties fo:margin-left="0cm" fo:margin-right="0cm" fo:text-indent="7.902cm" style:auto-text-indent="false"/>
      <style:text-properties fo:font-variant="small-caps" fo:language="zxx" fo:country="none"/>
    </style:style>
    <style:style style:name="P68" style:family="paragraph" style:parent-style-name="Standard">
      <style:paragraph-properties fo:margin-top="0.212cm" fo:margin-bottom="0.212cm"/>
      <style:text-properties fo:font-variant="small-caps" fo:language="zxx" fo:country="none"/>
    </style:style>
    <style:style style:name="P69" style:family="paragraph" style:parent-style-name="Standard">
      <style:paragraph-properties fo:margin-top="0.212cm" fo:margin-bottom="0.212cm"/>
      <style:text-properties fo:language="zxx" fo:country="none"/>
    </style:style>
    <style:style style:name="P70" style:family="paragraph" style:parent-style-name="Standard">
      <style:paragraph-properties fo:margin-top="0.212cm" fo:margin-bottom="0.212cm" fo:text-align="center" style:justify-single-word="false"/>
    </style:style>
    <style:style style:name="P71" style:family="paragraph" style:parent-style-name="Rientro_20_corpo_20_del_20_testo_20_2">
      <style:paragraph-properties fo:margin-top="0.212cm" fo:margin-bottom="0.212cm"/>
      <style:text-properties fo:language="zxx" fo:country="none"/>
    </style:style>
    <style:style style:name="P72" style:family="paragraph" style:parent-style-name="Header">
      <style:paragraph-properties fo:margin-top="0.212cm" fo:margin-bottom="0.212cm">
        <style:tab-stops/>
      </style:paragraph-properties>
      <style:text-properties fo:font-variant="small-caps" fo:language="zxx" fo:country="none"/>
    </style:style>
    <style:style style:name="P73" style:family="paragraph" style:parent-style-name="Standard">
      <style:paragraph-properties fo:margin-left="2.469cm" fo:margin-right="0cm" fo:margin-top="0.212cm" fo:margin-bottom="0.212cm" fo:text-align="start" style:justify-single-word="false" fo:text-indent="0cm" style:auto-text-indent="false"/>
      <style:text-properties fo:font-size="12pt" fo:language="zxx" fo:country="none" style:font-size-asian="12pt"/>
    </style:style>
    <style:style style:name="P74" style:family="paragraph" style:parent-style-name="Standard">
      <style:paragraph-properties fo:margin-left="0.494cm" fo:margin-right="0cm" fo:text-indent="0cm" style:auto-text-indent="false"/>
      <style:text-properties fo:language="zxx" fo:country="none"/>
    </style:style>
    <style:style style:name="P75" style:family="paragraph" style:parent-style-name="Standard">
      <style:paragraph-properties fo:margin-left="0cm" fo:margin-right="0cm" fo:margin-top="0.212cm" fo:margin-bottom="0.212cm" fo:text-indent="2cm" style:auto-text-indent="false"/>
      <style:text-properties fo:font-size="12pt" fo:language="zxx" fo:country="none" style:font-size-asian="12pt"/>
    </style:style>
    <style:style style:name="P76" style:family="paragraph" style:parent-style-name="Standard">
      <style:paragraph-properties fo:margin-left="1.976cm" fo:margin-right="0cm" fo:margin-top="0.212cm" fo:margin-bottom="0.212cm" fo:text-align="start" style:justify-single-word="false" fo:text-indent="4.445cm" style:auto-text-indent="false"/>
      <style:text-properties fo:font-size="12pt" fo:language="zxx" fo:country="none" style:font-size-asian="12pt"/>
    </style:style>
    <style:style style:name="P77" style:family="paragraph" style:parent-style-name="Standard">
      <style:paragraph-properties fo:margin-left="2cm" fo:margin-right="0cm" fo:margin-top="0.212cm" fo:margin-bottom="0.212cm" fo:text-align="start" style:justify-single-word="false" fo:text-indent="0cm" style:auto-text-indent="false"/>
      <style:text-properties fo:font-size="12pt" fo:language="zxx" fo:country="none" style:font-size-asian="12pt"/>
    </style:style>
    <style:style style:name="P78" style:family="paragraph" style:parent-style-name="Standard">
      <style:paragraph-properties fo:margin-left="2.3cm" fo:margin-right="0cm" fo:margin-top="0.212cm" fo:margin-bottom="0.212cm" fo:text-align="start" style:justify-single-word="false" fo:text-indent="-0.3cm" style:auto-text-indent="false"/>
    </style:style>
    <style:style style:name="P79" style:family="paragraph" style:parent-style-name="Standard">
      <style:paragraph-properties fo:margin-left="2.3cm" fo:margin-right="0cm" fo:margin-top="0.212cm" fo:margin-bottom="0.212cm" fo:text-align="start" style:justify-single-word="false" fo:text-indent="-0.3cm" style:auto-text-indent="false"/>
      <style:text-properties fo:font-size="12pt" fo:language="zxx" fo:country="none" style:font-size-asian="12pt"/>
    </style:style>
    <style:style style:name="P80" style:family="paragraph" style:parent-style-name="Standard">
      <style:paragraph-properties fo:margin-left="0cm" fo:margin-right="0cm" fo:margin-top="0.212cm" fo:margin-bottom="0.212cm" fo:text-indent="1cm" style:auto-text-indent="false"/>
      <style:text-properties fo:font-size="12pt" fo:language="zxx" fo:country="none" style:font-size-asian="12pt"/>
    </style:style>
    <style:style style:name="P81" style:family="paragraph" style:parent-style-name="Standard">
      <style:paragraph-properties fo:margin-left="0cm" fo:margin-right="0cm" fo:text-indent="8.643cm" style:auto-text-indent="false"/>
      <style:text-properties fo:font-variant="small-caps" fo:language="zxx" fo:country="none"/>
    </style:style>
    <style:style style:name="P82" style:family="paragraph" style:parent-style-name="Standard">
      <style:paragraph-properties fo:margin-left="0.501cm" fo:margin-right="0cm" fo:text-indent="-0.501cm" style:auto-text-indent="false"/>
    </style:style>
    <style:style style:name="P83" style:family="paragraph" style:parent-style-name="Standard">
      <style:paragraph-properties fo:margin-left="0.501cm" fo:margin-right="0cm" fo:margin-top="0cm" fo:margin-bottom="0.212cm" fo:text-indent="-0.501cm" style:auto-text-indent="false"/>
    </style:style>
    <style:style style:name="P84" style:family="paragraph" style:parent-style-name="Standard">
      <style:paragraph-properties fo:margin-left="0.501cm" fo:margin-right="0cm" fo:margin-top="0cm" fo:margin-bottom="0.212cm" fo:text-indent="-0.501cm" style:auto-text-indent="false"/>
      <style:text-properties fo:font-variant="small-caps" fo:language="zxx" fo:country="none"/>
    </style:style>
    <style:style style:name="P85" style:family="paragraph" style:parent-style-name="Standard">
      <style:paragraph-properties fo:margin-top="0cm" fo:margin-bottom="0.423cm"/>
    </style:style>
    <style:style style:name="P86" style:family="paragraph" style:parent-style-name="Stile2">
      <style:paragraph-properties fo:margin-top="0cm" fo:margin-bottom="0.423cm"/>
      <style:text-properties fo:language="zxx" fo:country="none"/>
    </style:style>
    <style:style style:name="P87" style:family="paragraph" style:parent-style-name="Stile1">
      <style:paragraph-properties fo:margin-top="0cm" fo:margin-bottom="0.423cm"/>
      <style:text-properties fo:language="zxx" fo:country="none"/>
    </style:style>
    <style:style style:name="P88" style:family="paragraph" style:parent-style-name="Standard">
      <style:paragraph-properties fo:margin-left="2.72cm" fo:margin-right="0cm" fo:margin-top="0.212cm" fo:margin-bottom="0.212cm" fo:text-align="start" style:justify-single-word="false" fo:text-indent="0cm" style:auto-text-indent="false"/>
      <style:text-properties fo:font-size="12pt" fo:language="zxx" fo:country="none" style:font-size-asian="12pt"/>
    </style:style>
    <style:style style:name="P89" style:family="paragraph" style:parent-style-name="Standard">
      <style:paragraph-properties fo:margin-left="2.221cm" fo:margin-right="0cm" fo:margin-top="0cm" fo:margin-bottom="0.212cm" fo:text-align="start" style:justify-single-word="false" fo:text-indent="-2.221cm" style:auto-text-indent="false"/>
    </style:style>
    <style:style style:name="P90" style:family="paragraph" style:parent-style-name="Standard">
      <style:paragraph-properties fo:margin-top="1.27cm" fo:margin-bottom="0.423cm" fo:break-before="page"/>
    </style:style>
    <style:style style:name="P91" style:family="paragraph" style:parent-style-name="Standard">
      <style:paragraph-properties fo:margin-top="1.27cm" fo:margin-bottom="0.423cm" fo:break-before="page"/>
      <style:text-properties fo:font-size="12pt" fo:language="zxx" fo:country="none" style:font-size-asian="12pt"/>
    </style:style>
    <style:style style:name="P92" style:family="paragraph" style:parent-style-name="Standard">
      <style:paragraph-properties fo:margin-left="2.96cm" fo:margin-right="0cm" fo:margin-top="0.212cm" fo:margin-bottom="0.212cm" fo:text-align="start" style:justify-single-word="false" fo:text-indent="0cm" style:auto-text-indent="false"/>
      <style:text-properties fo:font-size="12pt" fo:language="zxx" fo:country="none" style:font-size-asian="12pt"/>
    </style:style>
    <style:style style:name="P93" style:family="paragraph" style:parent-style-name="Rientro_20_corpo_20_del_20_testo_20_2">
      <style:text-properties fo:language="zxx" fo:country="none"/>
    </style:style>
    <style:style style:name="P94" style:family="paragraph" style:parent-style-name="Stile2">
      <style:paragraph-properties fo:margin-top="0.423cm" fo:margin-bottom="0cm"/>
      <style:text-properties fo:language="zxx" fo:country="none"/>
    </style:style>
    <style:style style:name="P95" style:family="paragraph" style:parent-style-name="Stile2">
      <style:paragraph-properties fo:margin-top="0cm" fo:margin-bottom="2.54cm"/>
      <style:text-properties fo:language="zxx" fo:country="none"/>
    </style:style>
    <style:style style:name="P96" style:family="paragraph" style:parent-style-name="Stile2">
      <style:paragraph-properties fo:margin-top="0cm" fo:margin-bottom="0cm"/>
      <style:text-properties fo:font-variant="small-caps" fo:language="zxx" fo:country="none"/>
    </style:style>
    <style:style style:name="P97" style:family="paragraph" style:parent-style-name="Stile2">
      <style:paragraph-properties fo:margin-top="0.423cm" fo:margin-bottom="0.423cm"/>
      <style:text-properties fo:language="zxx" fo:country="none"/>
    </style:style>
    <style:style style:name="P98" style:family="paragraph" style:parent-style-name="Stile1">
      <style:paragraph-properties fo:margin-top="0.423cm" fo:margin-bottom="0.423cm"/>
      <style:text-properties fo:font-size="12pt" fo:language="zxx" fo:country="none" style:font-size-asian="12pt"/>
    </style:style>
    <style:style style:name="P99" style:family="paragraph" style:parent-style-name="Stile2">
      <style:paragraph-properties fo:margin-top="0cm" fo:margin-bottom="0.847cm"/>
      <style:text-properties fo:language="zxx" fo:country="none"/>
    </style:style>
    <style:style style:name="P100" style:family="paragraph" style:parent-style-name="Stile1">
      <style:text-properties fo:language="zxx" fo:country="none"/>
    </style:style>
    <style:style style:name="P101" style:family="paragraph" style:parent-style-name="Stile1">
      <style:text-properties fo:font-size="12pt" fo:language="zxx" fo:country="none" style:font-size-asian="12pt"/>
    </style:style>
    <style:style style:name="P102" style:family="paragraph" style:parent-style-name="LL_3a__20_sponsor_20_logo">
      <style:text-properties style:font-name-complex="Times New Roman"/>
    </style:style>
    <style:style style:name="P103" style:family="paragraph" style:parent-style-name="LL_3a__20_sponsor_20_link">
      <style:text-properties fo:color="#0000ff" fo:language="zxx" fo:country="none" style:text-underline-style="solid" style:text-underline-width="auto" style:text-underline-color="font-color"/>
    </style:style>
    <style:style style:name="P104" style:family="paragraph" style:parent-style-name="LL_3a__20_sponsor_20_-_20_slogan">
      <style:text-properties style:font-name="Times New Roman" fo:language="zxx" fo:country="none" style:font-name-complex="Times New Roman"/>
    </style:style>
    <style:style style:name="P105" style:family="paragraph" style:parent-style-name="LL_3a__20_info">
      <style:text-properties fo:font-size="10pt" style:font-size-asian="10pt" style:font-size-complex="10pt"/>
    </style:style>
    <style:style style:name="P106" style:family="paragraph" style:parent-style-name="LL_3a__20_info">
      <style:paragraph-properties fo:text-align="justify" style:justify-single-word="false"/>
      <style:text-properties fo:font-size="10pt" style:font-size-asian="10pt" style:font-size-complex="10pt"/>
    </style:style>
    <style:style style:name="P10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08" style:family="paragraph" style:parent-style-name="LL_3a__20_info">
      <style:text-properties style:font-name="Courier New1" fo:font-size="10pt" fo:language="it" fo:country="IT" style:font-name-asian="Courier New1" style:font-size-asian="10pt" style:font-name-complex="Courier New1" style:font-size-complex="10pt"/>
    </style:style>
    <style:style style:name="P109" style:family="paragraph" style:parent-style-name="LL_3a__20_info">
      <style:paragraph-properties fo:text-align="justify" style:justify-single-word="false"/>
    </style:style>
    <style:style style:name="P110" style:family="paragraph" style:parent-style-name="Header">
      <style:paragraph-properties fo:margin-top="0.847cm" fo:margin-bottom="0.212cm">
        <style:tab-stops/>
      </style:paragraph-properties>
      <style:text-properties fo:font-variant="small-caps" fo:language="zxx" fo:country="none"/>
    </style:style>
    <style:style style:name="P111" style:family="paragraph" style:parent-style-name="Text_20_body">
      <style:text-properties fo:language="zxx" fo:country="none"/>
    </style:style>
    <style:style style:name="P112" style:family="paragraph" style:parent-style-name="Standard" style:master-page-name="Conversione_20_2">
      <style:paragraph-properties fo:margin-left="0cm" fo:margin-right="0cm" fo:margin-top="0.423cm" fo:margin-bottom="0.847cm" fo:text-align="center" style:justify-single-word="false" fo:text-indent="0cm" style:auto-text-indent="false" style:page-number="auto"/>
      <style:text-properties fo:font-size="18pt" fo:language="zxx" fo:country="none" style:font-size-asian="18pt"/>
    </style:style>
    <style:style style:name="P113" style:family="paragraph" style:parent-style-name="LL_3a__20_nome_20_autore" style:master-page-name="Standard">
      <style:paragraph-properties style:page-number="auto"/>
      <style:text-properties fo:language="zxx" fo:country="none" style:language-asian="zxx" style:country-asian="none"/>
    </style:style>
    <style:style style:name="P114" style:family="paragraph" style:parent-style-name="Heading_20_1">
      <style:text-properties fo:language="zxx" fo:country="none"/>
    </style:style>
    <style:style style:name="P115" style:family="paragraph" style:parent-style-name="Heading_20_1">
      <style:text-properties fo:language="zxx" fo:country="none" style:letter-kerning="true"/>
    </style:style>
    <style:style style:name="P116" style:family="paragraph" style:parent-style-name="Heading_20_1">
      <style:text-properties fo:letter-spacing="0.106cm" fo:language="zxx" fo:country="none" style:text-underline-style="wave" style:text-underline-type="double" style:text-underline-width="auto" style:text-underline-color="font-color" style:text-scale="150%"/>
    </style:style>
    <style:style style:name="P117" style:family="paragraph" style:parent-style-name="Heading_20_2">
      <style:text-properties fo:language="zxx" fo:country="none"/>
    </style:style>
    <style:style style:name="P118" style:family="paragraph" style:parent-style-name="Heading_20_3">
      <style:text-properties fo:language="zxx" fo:country="none"/>
    </style:style>
    <style:style style:name="P119"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20" style:family="paragraph" style:parent-style-name="LL_3a__20_link">
      <style:text-properties style:use-window-font-color="true" fo:font-size="18pt" fo:language="zxx" fo:country="none" style:text-underline-style="solid" style:text-underline-width="auto" style:text-underline-color="font-color"/>
    </style:style>
    <style:style style:name="P121"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language="zxx" fo:country="none" style:font-size-asian="12pt"/>
    </style:style>
    <style:style style:name="T7" style:family="text">
      <style:text-properties fo:font-size="12pt" fo:language="zxx" fo:country="none" fo:font-style="italic" style:font-size-asian="12pt" style:font-style-asian="italic" style:font-style-complex="italic"/>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style="italic" style:font-style-asian="italic"/>
    </style:style>
    <style:style style:name="T12" style:family="text">
      <style:text-properties fo:language="zxx" fo:country="none" fo:font-style="italic" style:font-style-asian="italic" style:font-style-complex="italic"/>
    </style:style>
    <style:style style:name="T13" style:family="text">
      <style:text-properties fo:font-size="14pt" fo:language="zxx" fo:country="none" style:font-size-asian="14pt" style:font-size-complex="14pt"/>
    </style:style>
    <style:style style:name="T14" style:family="text">
      <style:text-properties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size-complex="9.5pt"/>
    </style:style>
    <style:style style:name="T17" style:family="text">
      <style:text-properties fo:font-weight="bold" style:font-weight-asian="bold" style:font-weight-complex="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variant="small-caps"/>
    </style:style>
    <style:style style:name="T21" style:family="text">
      <style:text-properties fo:font-variant="small-caps" fo:font-size="12pt" fo:language="zxx" fo:country="none" style:font-size-asian="12pt"/>
    </style:style>
    <style:style style:name="T22" style:family="text">
      <style:text-properties fo:font-variant="small-caps" fo:language="zxx" fo:country="none"/>
    </style:style>
    <style:style style:name="T23" style:family="text">
      <style:text-properties fo:font-variant="small-caps" fo:language="zxx" fo:country="none" fo:font-style="italic" style:font-style-asian="italic"/>
    </style:style>
    <style:style style:name="T24" style:family="text">
      <style:text-properties fo:font-variant="small-caps" fo:language="zxx" fo:country="none" fo:font-style="normal" style:font-style-asian="normal" style:font-style-complex="normal"/>
    </style:style>
    <style:style style:name="T25" style:family="text">
      <style:text-properties fo:font-size="20pt" fo:language="zxx" fo:country="none" style:font-size-asian="20pt" style:font-size-complex="2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Giovanni Bovio</text:p>
      <text:p text:style-name="LL_3a__20_titolo_20_libro"><draw:frame draw:style-name="fr1" draw:name="Cornice1" text:anchor-type="char" svg:x="5.519cm" svg:y="18.3cm" svg:width="5.999cm" svg:height="0.799cm" draw:z-index="1"><draw:text-box><text:p text:style-name="P120">www.liberliber.it</text:p></draw:text-box></draw:frame>Opere drammatiche</text:p>
      <text:p text:style-name="P121">Questo e–book è stato realizzato anche grazie al sostegno di:</text:p>
      <text:p text:style-name="P102"><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03">http://www.e–text.it/</text:p>
      <text:p text:style-name="P105"/>
      <text:p text:style-name="P105">QUESTO E–BOOK:</text:p>
      <text:p text:style-name="P105"/>
      <text:p text:style-name="LL_3a__20_info"><text:span text:style-name="T14">TITOLO: </text:span><text:span text:style-name="T15">Opere drammatiche</text:span></text:p>
      <text:p text:style-name="P105">AUTORE: Bovio, Giovanni</text:p>
      <text:p text:style-name="P105">TRADUTTORE:</text:p>
      <text:p text:style-name="P105">CURATORE:</text:p>
      <text:p text:style-name="P105">NOTE:</text:p>
      <text:p text:style-name="P105"/>
      <text:p text:style-name="P105">DIRITTI D'AUTORE: no</text:p>
      <text:p text:style-name="P105"/>
      <text:p text:style-name="P106">LICENZA: questo testo è distribuito con la licenza specificata al seguente indirizzo Internet: http://www.liberliber.it/biblioteca/licenze/</text:p>
      <text:p text:style-name="P105"/>
      <text:p text:style-name="P109"><text:span text:style-name="T14">TRATTO DA: </text:span><text:span text:style-name="Strong_20_Emphasis"><text:span text:style-name="T16">Opere drammatiche / Giovanni Bovio ; con prefazione di Carlo Romussi</text:span></text:span><text:span text:style-name="T15">. - </text:span><text:span text:style-name="T16">Milano : Sonzogno, stampa 1914</text:span><text:span text:style-name="T15">. </text:span><text:span text:style-name="T14">– </text:span><text:span text:style-name="T16">253 p. ; 18 cm</text:span><text:span text:style-name="T15">.</text:span></text:p>
      <text:p text:style-name="P105"/>
      <text:p text:style-name="P105">CODICE ISBN: non disponibile</text:p>
      <text:p text:style-name="P105"/>
      <text:p text:style-name="P105">1a EDIZIONE ELETTRONICA DEL: 21 dicembre 2010</text:p>
      <text:p text:style-name="P105"/>
      <text:p text:style-name="P105">INDICE DI AFFIDABILITA': 1</text:p>
      <text:p text:style-name="P105"><text:s text:c="2"/>0: affidabilità bassa</text:p>
      <text:p text:style-name="P105"><text:s text:c="2"/>1: affidabilità media</text:p>
      <text:p text:style-name="P105"><text:s text:c="2"/>2: affidabilità buona</text:p>
      <text:p text:style-name="P105"><text:s text:c="2"/>3: affidabilità ottima</text:p>
      <text:p text:style-name="P105"/>
      <text:p text:style-name="P105"><text:soft-page-break/>ALLA EDIZIONE ELETTRONICA HANNO CONTRIBUITO:</text:p>
      <text:p text:style-name="P105">Paolo Alberti, paoloalberti@iol.it</text:p>
      <text:p text:style-name="P105"/>
      <text:p text:style-name="P105">REVISIONE:</text:p>
      <text:p text:style-name="P108">Paolo Oliva, paulinduliva@yahoo.it</text:p>
      <text:p text:style-name="P105"/>
      <text:p text:style-name="P105">PUBBLICAZIONE:</text:p>
      <text:p text:style-name="P105">Catia Righi, catia_righi@tin.it</text:p>
      <text:p text:style-name="LL_3a__20_info_20_titolo">Informazioni sul "progetto Manuzio"</text:p>
      <text:p text:style-name="P1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7">http://www.liberliber.it/</text:p>
      <text:p text:style-name="LL_3a__20_info_20_titolo">Aiuta anche tu il "progetto Manuzio"</text:p>
      <text:p text:style-name="P119">Se questo "libro elettronico" è stato di tuo gradimento, o se condividi le finalità del "progetto Manuzio", invia una donazione a Liber Liber. Il tuo sostegno ci aiuterà a far crescere ulteriormente la nostra biblioteca. Qui le istruzioni:</text:p>
      <text:p text:style-name="P107">http://www.liberliber.it/sostieni/</text:p>
      <text:p text:style-name="P112">GIOVANNI BOVIO</text:p>
      <text:p text:style-name="P11">OPERE DRAMMATICHE</text:p>
      <text:p text:style-name="P7"><text:span text:style-name="T10">Cristo alla Festa di Puri</text:span><text:span text:style-name="T17">m</text:span></text:p>
      <text:p text:style-name="P9">San Paolo</text:p>
      <text:p text:style-name="P9">Il Millennio - Leviatano</text:p>
      <text:p text:style-name="P94">CON PREFAZIONE</text:p>
      <text:p text:style-name="P10">DI</text:p>
      <text:p text:style-name="P12">CARLO ROMUSSI</text:p>
      <text:p text:style-name="P95">VOLUME UNICO</text:p>
      <text:p text:style-name="P13">MILANO</text:p>
      <text:p text:style-name="P10">SOCIETÀ EDITRICE SONZOGNO</text:p>
      <text:p text:style-name="P104">14 — Via Pasquirolo — 14.</text:p>
      <text:h text:style-name="P114" text:outline-level="1">GIOVANNI BOVIO</text:h>
      <text:p text:style-name="P33">L'autobiografia – I primi voli – Bovio deputato – La virtù di Bovio – L'idealismo pratico – Bovio poeta – La morte – Un'opera postuma – Conclusione. </text:p>
      <text:p text:style-name="P26">Giovanni Bovio chiuse un ciclo storico. Accompagnò la generazione uscita dalle congiure e dalle lotte segrete che si affacciava alla realtà del sogno dei poeti e dei martiri, al sogno della patria unita, e iniziò le nuove ribellioni del pensiero.</text:p>
      <text:p text:style-name="P26">Egli s'erge gigante sulla turba dei contemporanei, colla forza della fede nell'umanità e della scienza; le corruzioni strisciano al suo piede e non lo insozzano: le tempeste scrosciano intorno al suo capo e non lo fanno piegare. Passò fra noi, esempio incorrotto di virtù: passò libero e povero, collo sguardo fìsso nel futuro, ammaestrando i giovani e preparandoli ai destini migliori.</text:p>
      <text:p text:style-name="P26">La sua biografia dovrebbe essere letta nelle scuole per incoraggiare i timidi, per raffermare i dubbiosi, per insegnare a tutti la semplicità del costume austero, la rettitudine in ogni momento della vita, la virtù del sacrifìcio praticata come dovere d'amore. E a tutto ciò si aggiunga l'aver egli la mente poderosa che investigava il passato e ne additava le leggi, che s'addentrava nei giorni ancora non nati per scoprirne i misteri.</text:p>
      <text:p text:style-name="P49"><text:soft-page-break/>Questa biografia Bovio la scrisse in brevi frasi scultorie:</text:p>
      <text:p text:style-name="P26">«I miei antenati altamurani furono ricchi e dotti. La catastrofe repubblicana del 1799 in Altamura portò via la loro fortuna e la loro parte.</text:p>
      <text:p text:style-name="P26">«Nacqui in Trani da genitori onesti, che non potevano comperarmi i libri e mandarmi a scuola. Cominciai io, tra i quindici ed i sedici anni, a procurarmi dagli amici qualche libro, e tentai da me, in Trani, ad imparare greco, latino, italiano, francese; poi lessi matematici, storici, filosofi, giuristi e poeti, come mi venivano a mano.</text:p>
      <text:p text:style-name="P26">«Imparai da solo un po' di greco tanto da intendere Omero, Platone ed Aristotele. Maggior dimestichezza ebbi co' latini, e seppi quasi a memoria Tacito e Lucrezio.</text:p>
      <text:p text:style-name="P26">«Con questa preparazione mi accostai a Dante, che amai sopra tutti, riputando oscuri que' tempi che si allontanano da lui.</text:p>
      <text:p text:style-name="P26">«Il risorgimento italiano fissò la mia attenzione. Lessi ed intesi i filosofi di quel tempo, i quali mi parvero araldi di tutta la civiltà moderna.</text:p>
      <text:p text:style-name="P26">«Ventenne, pubblicai un saggio di filosofia naturale, che parve audace ai dotti, immaturo a me, che non volli ripetere l'edizione.</text:p>
      <text:p text:style-name="P26">«Verso i trentanni uscii da Trani e, senza danaro, me ne venni a Napoli, dove, per via di esami, sotto il ministero Minghetti, acquistai il diritto d'insegnare all'Università.</text:p>
      <text:p text:style-name="Standard"><text:soft-page-break/><text:span text:style-name="T8">«Appena qui giunto pubblicai il Saggio critico del diritto penale, in cui si trovano i germi della nuova scuola. Poi feci stampare altri libri filosofici, politici e letterarî; ma un'opera soltanto mi preme: la </text:span><text:span text:style-name="T12">Fenomenologia od il sistema matematico del naturalismo</text:span><text:span text:style-name="T8">, intorno alla quale, ad intervalli, lavoro da </text:span>u<text:span text:style-name="T8">n trentennio, ed è tutto il mio pensiero.</text:span></text:p>
      <text:p text:style-name="P26">«Questa vita d'intelletto non disgiunsi dall'opera politica. Da giovinetto entrai nel partito repubblicano, per invito di Mazzini e convincimento mio, e non ho cercato sottigliezze per uscirne. Sto da nove legislature alla Camera, al mio posto. Deputato da ventisei anni, insegnante da molti anni prima, non venni meno alla mia dottrina ed alla mia fede. La moda non mi seduce, neanche quando assume sembianza di modernità.</text:p>
      <text:p text:style-name="P26">«Non voglio ingannare il re, nè il popolo, nè la chiesa; non voglio divenir ministro; non desidero ricchezze. L'adulazione e la detrazione non entrarono nei miei scritti; nei miei desiderî non entrarono il potere, il danaro e gli onori.</text:p>
      <text:p text:style-name="Standard"><text:span text:style-name="T8">«Mi chiamano irreligioso, ma la mia fede, quasi religione, nei destini dell'umanità è profonda. Tollerantissimo delle credenze e delle opinioni altrui, le esamino, non le derido...»</text:span><text:span text:style-name="Footnote_20_Symbol"><text:span text:style-name="T8"><text:note text:id="ftn1" text:note-class="footnote"><text:note-citation>1</text:note-citation><text:note-body><text:p text:style-name="Footnote"><text:s/><text:span text:style-name="T8">Questa breve autobiografia Bovio la mandò ad Onorato Roux che lo richiedeva delle notizie della sua vita.</text:span></text:p></text:note-body></text:note></text:span></text:span><text:span text:style-name="T8">.</text:span></text:p>
      <text:p text:style-name="P10">*</text:p>
      <text:p text:style-name="P10">* <text:s text:c="2"/>*</text:p>
      <text:p text:style-name="P100"><text:soft-page-break/>Alla sintesi autobiografica di Bovio segua una breve analisi.</text:p>
      <text:p text:style-name="P26">Nato nel 1841 in Trani cominciò a farsi conoscere come latinista. Giovinetto recitava a memoria tutto Tacito: e dallo storico latino imparò lo stile conciso e l'alta nobiltà del pensiero. Ai nuovi barbari che, per poltroneria ammantata da amore alla modernità, vorrebbero tolti gli studi classici dalle scuole, additiamo l'esempio di Bovio; non è solamente la lingua latina o la greca quella che s'impara nelle scuole classiche, ma il sentimento della dignità umana e la fierezza d'un animo libero.</text:p>
      <text:p text:style-name="Standard"><text:span text:style-name="T8">La prima affermazione del suo forte intelletto Bovio la diede nel 1864, appena ventiseienne, con il libro dal titolo: </text:span><text:span text:style-name="T12">Il verbo novello: sistema di filosofia universale</text:span><text:span text:style-name="T8">. L'impeto giovanilmente ribelle di questo spirito innamorato di libertà, prorompeva nella dedica del volume:</text:span></text:p>
      <text:p text:style-name="Standard"><text:span text:style-name="T8">«</text:span><text:span text:style-name="T12">Ai tribuni della libertà – È sacro il verbo novello – Che i destini del vivere civile – Non sono nella polvere del campo – Nè sulla ruota della fortuna – Ma nella inerme onnipotenza del verbo.</text:span><text:span text:style-name="T8">»</text:span></text:p>
      <text:p text:style-name="P26">Il libro conteneva una fiera protesta contro la filosofia del passato, contro Gioberti ed Hegel, come contro san Tommaso e i suoi seguaci. Il vescovo di Trani lo scomunicò: e gli scolari della sua scuola privata di filosofia, spaventati, lo abbandonarono. Per cercare più spirabili aere e per poter vivere, il Bovio si recò a Napoli.</text:p>
      <text:p text:style-name="Standard"><text:soft-page-break/><text:span text:style-name="T8">Era vacante la cattedra di letteratura italiana nel liceo, ed egli vi concorse; gli hegeliani lo fecero escludere. Concorse alla cattedra universitaria della Storia del diritto: sostenne una lunga e dotta discussione e venne approvato a pieni voti</text:span><text:span text:style-name="Footnote_20_Symbol"><text:span text:style-name="T8"><text:note text:id="ftn2" text:note-class="footnote"><text:note-citation>2</text:note-citation><text:note-body><text:p text:style-name="Footnote"><text:s/><text:span text:style-name="T8">L'avv. Brangi nel volume </text:span><text:span text:style-name="T12">I moribondi di Montecitorio</text:span><text:span text:style-name="T8"> scrive che il sofista Ruggero Bonghi aveva raccomandato alla Commissione di non ammettere quel rivoluzionario agli esami, o in ogni modo di riprovarlo.</text:span></text:p></text:note-body></text:note></text:span></text:span><text:span text:style-name="T8">. Eranvi allora in Napoli sei filosofi ribelli che si ajutavano a vicenda unendo la loro povertà e la loro intelligenza, sorreggendosi nella lotta contro i pregiudizi, gli errori, le inimicizie dei soddisfatti. Erano Novelli, De Lucca, Del Vecchio, Pantaleo, Migliorini e Bovio. Perseguitati col toglier loro i mezzi di vivere, cinque morirono a metà della giornata, apostoli dimenticati della libertà del pensiero. Sopravvisse Bovio, che se li vide cadere al fianco un dopo l'altro, e fece di tutti le vendette. La sua cattedra diventò una tribuna: e i giovani accorsero in folla ad imparare. Da lui sentivano la libera dottrina enunciata con libera parola: e ne partivano entusiasmati, piena la mente di alti pensieri. Egli vuole i giovani, come disse in un discorso, «che studiano non per l'esame, ma per la scienza, che cercano non soltanto un impiego, ma se medesimi, una patria onorata ed una cultura degna».</text:span></text:p>
      <text:p text:style-name="P26">Fu a questo periodio di sua vita e alla vittoria ottenuta col suo valore, che Bovio alludeva scrivendo più tardi:</text:p>
      <text:p text:style-name="P71">«Io non ho nessuna laurea, nessuna licenza, nemmeno la ginnasiale, perchè, proponendomi la scienza come fine a sè <text:soft-page-break/>stessa, non volli mai fare esami, nè sottomettere ai giudici ignoti i miei liberi pensieri. Due volte, stretto dalla necessità, dovei violare questo mio proposito e, per non perdere la facoltà di privatamente insegnare, subire gli esami. Fui approvato l'una e l'altra volta; ma io, se fossi stato giudice, non avrei approvato molti de' miei esaminatori. Come tortura sostenni gli esami, nei quali non rinnegai nessuna delle mie idee, non accettai quelle de' miei giudici.»</text:p>
      <text:p text:style-name="P26">In Napoli insegnò la filosofia del diritto insieme allo Zuppetta che dettava diritto penale e che intuì fra i primi l'ingegno formidabile del suo giovane amico.</text:p>
      <text:p text:style-name="Standard"><text:span text:style-name="T8">Dal 1870 al 1872, il Bovio pubblicò nella </text:span><text:span text:style-name="T12">Rivista partenopea</text:span><text:span text:style-name="T8">, che allora usciva in Napoli, molti scritti letterari e filosofici; e nel 1872 il </text:span><text:span text:style-name="T12">Saggio critico del diritto penale</text:span><text:span text:style-name="T8">, e </text:span><text:span text:style-name="T12">Del nuovo fondamento etico</text:span><text:span text:style-name="T8">, e i </text:span><text:span text:style-name="T12">Discorsi politici</text:span><text:span text:style-name="T8">. Nel </text:span><text:span text:style-name="T12">Saggio</text:span><text:span text:style-name="T8"> dimostrava che il </text:span><text:span text:style-name="T12">Diritto penale</text:span><text:span text:style-name="T8">, come oggi è fatto, non risponde a nessuna esigenza delle scienze naturali e storiche: nel secondo libro spiegava la necessità di misurare il tempo nella evoluzione storica, prevenendo di due anni i </text:span><text:span text:style-name="T12">Periodi politici</text:span><text:span text:style-name="T8"> del Ferrari, che furono pubblicati nel 1874: nei </text:span><text:span text:style-name="T12">Discorsi politici</text:span><text:span text:style-name="T8"> diceva sin dove può giungere in Italia l'evoluzione della monarchia.</text:span></text:p>
      <text:p text:style-name="P10">*</text:p>
      <text:p text:style-name="P10">* <text:s text:c="2"/>*</text:p>
      <text:p text:style-name="P26">Nel 1876, salita la Sinistra al potere, Giovanni Bovio fu eletto deputato del collegio di Minervino Murge che a lui si serbò fedele fino alla morte. Nel Parlamento egli fu, più che uomo di parte, giudice benevolo e sereno, superiore alle contingenze dei tempi e degli uomini. E <text:soft-page-break/>per questo appunto venne scelto a far parte di quel famoso Comitato dei Sette che bollò col marchio del disonore tanti uomini politici bruttati dalla lordura bancaria.</text:p>
      <text:p text:style-name="P26">Ad un Parlamento popolato di uomini positivi e scettici, preoccupati di interessi puramente materiali, egli parlava il linguaggio quasi mistico del filosofo e del profeta; e ciò che appariva più straordinario, costringeva quei farisei del tempio parlamentare ad ascoltarlo e ad applaudirlo.</text:p>
      <text:p text:style-name="P26">Chi non ha udito un discorso di Bovio alla Camera od in un Comizio non potrà mai farsi un'idea dell'originalità grande e potente della sua eloquenza. Egli dominava e trascinava l'uditorio fino all'entusiasmo con una frase, con un'imagine viva e colorita, con un'apostrofe scultoria. Giovanni Bovio era un vero e grande artista della parola.</text:p>
      <text:p text:style-name="P26">Con Cavallotti e con Imbriani formava la triade intellettuale del pensiero, del cuore, del dovere.</text:p>
      <text:p text:style-name="P26">Quei tre furono la poesia e la gloria del risorgimento d'Italia. L'uno, Imbriani, pareva una statua di pietra sorta da un sarcofago del medioevo per rappresentare nel tempo nostro la purezza della fede e il sacrificio; l'altro, Cavallotti, era il tipo del cavaliere errante in cerca dei soprusi e delle oppressioni, per combattere colla spada e colla parola i prepotenti e i malfattori, offrendo nella magnanima, incurante generosità, il petto indifeso ai sicari; il terzo, Bovio, era il pensiero italiano, continuato da una mente serena e vastissima che abbracciava lo <text:soft-page-break/>scibile nostro nella scienza e nell'arte come un nuovo Aristotile, e comprendeva la filosofia dell'antichità, del rinascimento e del tempo nostro, preludendo alle vittorie dello spirito umano nel futuro.</text:p>
      <text:p text:style-name="P10">*</text:p>
      <text:p text:style-name="P10">* <text:s text:c="2"/>*</text:p>
      <text:p text:style-name="P26">Bovio visse e morì povero. Avrebbe potuto essere ricco, ma preferì mantenersi indipendente e onesto, sacerdote dell'idea per la quale lavorava, incurante del guadagno che ad altri fa commettere tante bassezze.</text:p>
      <text:p text:style-name="P26">Parlava, scriveva, insegnava, senza mai domandare. Ebbe solo compenso la cattedra all'Università di Napoli. Ma soleva dire:</text:p>
      <text:p text:style-name="P26">– Della mia scarsa fortuna non accuso nessuno: unico artefice del mio destino è stato il mio carattere.</text:p>
      <text:p text:style-name="P26">Così visse immacolato, alto esempio di dignità nella vita.</text:p>
      <text:p text:style-name="P26">– Certo, diceva altra volta, l'onestà è facile negli eremi e lontana dai cimenti, ma è virtù nella prova: e la prova maggiore è serbare animo retto in mezzo a turbe docili e ad assemblee ignave. Sarà sempre vera questa descrizione dell'onestà: passare a nuoto una cloaca e giungere pulito alla riva.</text:p>
      <text:p text:style-name="P26">Nè le sue parole erano vano fiato. A lui, povero – che si era anzi perfino dimesso una volta da deputato, scrivendo esser costretto a rivolgere tutta l'attività sua a procacciare il pane alla famiglia – un banchiere francese, del quale non ripetiamo il nome, aveva offerto un milione e duecentomila lire purchè lo ajutasse a <text:soft-page-break/>concludere un prestito che stava negoziando col governo italiano. Il furbo speculatore si rivolgeva a Bovio perchè era un uomo puro: e un affare da lui raccomandato avrebbe profondamente colpito gli uomini del governo come fatto straordinario e degno della massima considerazione. Un milione e duecentomila lire erano una tentazione per chi lavorava e sudava e lottava per guadagnar cento lire; ma con serenità degna d'un antico stoico, Bovio rispondeva (lettera 5 dicembre 1888):</text:p>
      <text:p text:style-name="P36">«La proposizione fattami indica chiaramente che voi mi avete veduto e udito, ma non mi avete conosciuto.</text:p>
      <text:p text:style-name="P31">«Per fare a me siffatta proposta, voi avete dovuto indicare ai banchieri che verranno in Roma il mio nome, e permettete che lo difenda io, che non ho altro da custodire e da trasmettere.</text:p>
      <text:p text:style-name="P31">«Lo difenderò spiegandovi in poche parole il fatto e me. Il fatto, comunque colorito e velato, è di quelli che si chiamano affari, e che i deputati non debbono trattare nè coi ministri, nè con uffici e compagnie dipendenti dal governo. Non c'è legge che vi si opponga, ma i fatti peggiori non sono quelli che cadono sotto le sanzioni.</text:p>
      <text:p text:style-name="P31">«Quanto a me, nè a voi che siete stato in Napoli, nè ad altri può essere ignoto che io sostento me e la famiglia dì per dì, insegnando e scrivendo filosofia, congiunta con un po' di matematica, ma con aritmetica che non è arrivata mai al milione.</text:p>
      <text:p text:style-name="P31">«Se il lavoro mi frutta l'indipendenza, il milione mi è soverchio.</text:p>
      <text:p text:style-name="P31">«Voi scrivete che tutto sarebbe fatto di cheto in Roma, senza che altri ne sappia.</text:p>
      <text:p text:style-name="P31">«E non lo saprei io ? E non porto nella mia coscienza un codice?</text:p>
      <text:p text:style-name="P48"><text:soft-page-break/>«I banchieri possono lasciare la loro coscienza a piè delle Alpi, e ripigliarsela al ritorno; ma io la porto dovunque, perchè là dentro ci sono gli ultimi ideali che ho potuto salvare dalle delusioni. Voi scrivete che è opera di buon cittadino questa mediazione; ed io vi dico che è opera di onesto uomo non far mai ciò che si ha bisogno di tacere e di coprire.»</text:p>
      <text:p text:style-name="P10">*</text:p>
      <text:p text:style-name="P10">* <text:s text:c="2"/>*</text:p>
      <text:p text:style-name="P26">La sua operosità in Parlamento fu ammirabile. Egli volle ed ottenne l'istituzione d'una cattedra dantesca in Roma da cui irraggiasse e si diffondesse in tutta Italia il pensiero civile del nostro maggiore poeta.</text:p>
      <text:p text:style-name="P26">Difese la libertà completa di insegnamento; domandò che la scuola fosse completamente laica; volle che si inaugurasse una politica vigorosa verso il Vaticano; combattè per la rivendicazione del diritto nazionale su Trento e Trieste; per il suffragio universale. Combattè la legge sul giuramento politico, ed in quella circostanza pronunziò le seguenti parole, che sono più che mai di attualità nei giorni nostri:</text:p>
      <text:p text:style-name="P71">«Signori, nell'età dei giuramenti e delle forme sacramentali, le leggi traggono forza dalla religione; ma quando i giuramenti vengono a trarre forza dalle leggi, il popolo è fatto indifferente, il Parlamento è scettico, il Governo è ateo. Giurate e guardatevi in viso, come gli auguri del tempo di Cicerone... Le ore delle istituzioni non si sono mai contate sui giuramenti, anche quando i giuramenti valevano. Noi diciamo: sino a quando saremo minoranza, discuteremo ed obbediremo; se diverremo maggioranza, discuteremo e ci faremo obbedire. E diverremo; e non vi imporremo il giuramento ed avremo più fede nelle istituzioni utili che nelle forme divenute convenzionali.»</text:p>
      <text:p text:style-name="P26"><text:soft-page-break/>Fu sempre assetato di ideale. La vita reale traeva per lui l'indirizzo da quella del pensiero. Additava ai suoi discepoli gli ideali antichi precipitati nell'ombra del tempo, divoratore di miti e di credenze: e voleva che dalla scuola sorgesse l'ideale nuovo.</text:p>
      <text:p text:style-name="P35">«Dove lo Stato (domandava egli) andrà a cercare l'ideale nuovo? Nell'infinito della scienza, nell'Università. Nè l'individuo, nè le nazioni, nè gli Stati possono vivere senza ideale: nè l'ideale si proclama in astratto, ma s'incarna e concreta in un istituto sociale, sacro, venerabile, religioso. Ecco il nuovo Ateneo. Ciò che dunque un ministro ha disfatto da un lato, deve l'altro ministro incontanente rifare dall'altro lato, considerando che vile, scettica e nummularia è una società senza ideale, persecutrice di ebrei e di gesuiti per sola gelosia di mestiere.</text:p>
      <text:p text:style-name="P31">«Tale dev'essere il nuovo Ateneo, libero, autonomo, dove la scienza sia culto e non mestiere, e consacri lo Stato, e consacri l'individuo, e li armonizzi: e consacri la gioventù, significandole che la vita è milizia non tumulto, e significandole che dove c'è il diritto, il dovere, il sacrificio, ivi c'è Dio!...</text:p>
      <text:p text:style-name="P48">«Nell'Università ripigliamo la religione perduta nella Chiesa, e diciamo che non la vita è lotta per l'esistenza, ma l'esistenza è lotta per la libertà e per la giustizia.»</text:p>
      <text:p text:style-name="P26">Questo ardore di idealità lo dimostrava anche nella politica. Rifuggiva dagli intrighi di gabinetti e di corridoî: si sollevava al disopra degli uomini e delle piccole contese che si disputano la supremazia di un gruppo o di una pattuglia per appagare la smania ambiziosa coll'illusione di un comando: e intendeva la politica al modo stesso di Kant che diceva il posto della politica essere alle ginocchia della morale.</text:p>
      <text:p text:style-name="P93"><text:soft-page-break/>«L'Estrema Sinistra (egli disse in un suo discorso) nel Parlamento italiano è tollerata ad un sol patto: al patto che tenga alto l'ideale e non serva a nessuna piccola opportunità e non venga politicamente sottilizzando sui mezzucci.</text:p>
      <text:p text:style-name="P31">«L'ideale è come un faro agli altri partiti che debbono temprarlo, modificarlo, correggerlo, avviarlo secondo l'indirizzo nazionale; ma se noi vediamo l'ideale nella sua verità lucida e veniamo a politicare intorno alle opportunità minori, noi usciamo dal tempo, non siamo più nè il passato nè l'avvenire, ma un presente enigmatico che viene ad accrescere la confusione parlamentare.</text:p>
      <text:p text:style-name="P31">«Orbene, noi esistiamo, dico, a patto che questo fuoco sia mantenuto; ed allora la Camera intende di questo partito la necessità e la rispettabilità, perchè intende una parte dei bisogni del paese; ma quando questo ci esce di mano, noi somigliamo ai preti, e ci arroghiamo di parlare in nome di una divinità dormiente.</text:p>
      <text:p text:style-name="P48">«Noi ricordiamo qui in Roma che se le Vestali lasciavano spegnere il fuoco sacro, passavano dalle are di Artemide al Campo Scellerato; se noi lasciamo cadere l'ideale, degradiamo dalla montagna alla palude.»</text:p>
      <text:p text:style-name="Standard"><text:span text:style-name="T8">Da questo ideale Bovio discendeva alla pratica applicazione: e un suo biografo con filosofica sagacia lo dimostra</text:span><text:span text:style-name="Footnote_20_Symbol"><text:span text:style-name="T8"><text:note text:id="ftn3" text:note-class="footnote"><text:note-citation>3</text:note-citation><text:note-body><text:p text:style-name="Footnote"><text:s/><text:span text:style-name="T8">Questo biografo è Alessandro Labia Paternostro che nel volume </text:span><text:span text:style-name="T12">Sull'opera di G. Bovio</text:span><text:span text:style-name="T8"> (Ed. A. Morano e Figli, Napoli) analizza con larghezza di vedute gli insegnamenti del filosofo.</text:span></text:p></text:note-body></text:note></text:span></text:span><text:span text:style-name="T8">. Il pensatore che proclamava la libertà quale fine storico e fondamento etico, che è il sommo bene sociale e quindi il sommo bene morale, perchè ogni questione sociale si risolve in una questione morale, rimetteva a fondamento dello Stato la sovranità popolare, perchè «è sempre incerto lo equilibrio </text:span><text:soft-page-break/><text:span text:style-name="T8">commesso alla balìa di un solo, ed è sempre sottratto alla natura delle cose». La democrazia è per lui il </text:span><text:span text:style-name="T12">fine</text:span><text:span text:style-name="T8"> come può essere ideato dalla più generosa utopìa: è l'ideale dell'umanità come può attuarsi a traverso l'evoluzione della legge di reciprocità tra le nazioni; è la comunicazione della civiltà agli stati sociali giacenti al disotto del quarto, i quali per la loro miseria sono nessuno stato; è l'uomo redento restituito al suo destino, alla sua libertà, alla sua vita.</text:span></text:p>
      <text:p text:style-name="P10">*</text:p>
      <text:p text:style-name="P10">* <text:s text:c="2"/>*</text:p>
      <text:p text:style-name="Standard"><text:span text:style-name="T8">Quando sulla scena d'un teatro, in mezzo a una turba di genti vestite in foggie varie, si udì alzarsi una voce circonfusa di mistero che parlava di amore e di perdono, ed era quella di </text:span><text:span text:style-name="T12">Cristo alla festa di Purim</text:span><text:span text:style-name="T8">, e il pubblico era trascinato dalla grandezza dell'evocazione, meravigliati si chiedevano tutti: «Ma dunque Bovio, il nostro grande filosofo, è anche poeta?»</text:span></text:p>
      <text:p text:style-name="P26">Egli lo fu sempre, fin dai primi anni: allora la filosofia si rivestiva del ritmo musicale.</text:p>
      <text:p text:style-name="P26">In un antico volumetto, oggi introvabile, e che egli dedicò ai figli Corso e Libero «perchè nella giovinezza loro ricordassero la sua,» sono raccolte parecchie poesie e alcuni suoi pensieri sull'arte. Egli prediligeva la forma drammatica; e col dialogo riassumeva in vigorosa sintesi le catastrofi umane. Scriveva: «L'arte per l'arte assolutamente non v'è, ma l'arte muovesi nella storia e si giudica nella storia: dalla storia deduce le sue forme e i suoi momenti: essa non è esaurita, non è morta, come <text:soft-page-break/>vuol far credere una certa scuola, ma esaurita come lirica, rinasce come dramma, dove nella infinita individuazione del Vero dura infinitamente.»</text:p>
      <text:p text:style-name="Standard"><text:span text:style-name="T8">E fedele ai suoi principi artistici, fino dal 1869 pubblicava una scena drammatica intitolata a Giordano Bruno, che presentava il carcere dell'inquisizione nel quale il filosofo aspettava il carnefice. La scena venne pubblicata in qualche rivista col pseudonimo di </text:span><text:span text:style-name="T12">Filonomo Scotino</text:span><text:span text:style-name="T8">, uno dei pseudonimi che Bovio usò; e comincia con una visione del morituro. Questi, nell'isolamento del prigioniero, si rivolge all'intimo Iddio che si agitava nel suo petto e ricorda le dottrine che aveva bandito colla parola infiammata e sorge all'ode:</text:span></text:p>
      <text:p text:style-name="P37">Correr vegg'io tra' popoli<text:line-break/>Un alito novello<text:line-break/>Rinnovator de' secoli<text:line-break/>Che fa men rea la terra e il sol più bello...</text:p>
      <text:p text:style-name="P26">L'amico Hennequin ottiene di visitarlo in quell'ora estrema, e Bruno gli imparte gli ultimi insegnamenti, pronto al supplizio; perocchè qual vita pareggia il suo morire?</text:p>
      <text:p text:style-name="P26">Molti anni dopo Bovio risuscitava la figura di Bruno e cominciava quella lotta memoranda in nome della libertà del pensiero, che finiva col vittorioso monumento inalzato in Campo dei Fiori.</text:p>
      <text:p text:style-name="P26">In quell'anno stesso scriveva altre due scene, una sulla morte di Galileo, l'altra su Giannone, che andarono perdute nella vita povera ed errabonda del pensatore.</text:p>
      <text:p text:style-name="Standard"><text:soft-page-break/><text:span text:style-name="T8">Più noto è il carme drammatico </text:span><text:span text:style-name="T12">Cesalpino al letto del Tasso</text:span><text:span text:style-name="T8">, nel quale ci rivela il grande ricercatore dei segreti della natura, che fu uno dei precursori della scienza positiva e che andò a visitare il Tasso quando a Sant'Onofrio aspettava il riposo della morte, mentre gli si apprestava la corona d' alloro in Campidoglio. In questo carme sono di fronte la fede e la negazione: Torquato spirava nel sogno della divina Gerusalemme che aveva cantato e pregava l'amico di non fraudarlo dell'ultima speme: Andrea Cesalpino opponeva a quella credenza l'inesorabile naturalismo che creava altri ideali nel sentimento dell'armonia fra tutte le cose.</text:span></text:p>
      <text:p text:style-name="P26">Commovente è la desolata confessione del poeta affranto da tante lotte. Il fantasma dell'amore e della gloria, egli esclama,</text:p>
      <text:p text:style-name="P39">seguii trent'anni; nol raggiunsi; e stanco,<text:line-break/>Solo, nudo, affannoso, ecco già sono<text:line-break/>Raddotto sopra questo scoglio posto<text:line-break/>Al confin di due mondi. Non corone,<text:line-break/>Non Campidoglio e lauro; pace, pace,<text:line-break/>Date pace a Torquato. Non superba<text:line-break/>Foglia d'alloro sul mio capo estinto<text:line-break/>Deve agitarsi, ma un'erbetta allegra<text:line-break/>Di sua bruna verdura. Non vo' plauso;<text:line-break/>Date pace a Torquato...</text:p>
      <text:p text:style-name="P26">E il Cesalpino gli promette vicina la pace ch'egli desidera; perchè è giunto al fine della vita; egli sarà travolto nell'infinito e la sua polve confusa con quella di coloro che sono già vissuti. È la lotta eterna fra la fede che spera e la scienza. «Non fraudarmi l'ultima speme!» <text:soft-page-break/>grida il Tasso: e il Cesalpino pietosamente lo conforta e gli addita i nuovi ideali con parole forse troppo inspirate ai tempi moderni.</text:p>
      <text:p text:style-name="P26">Al pari di Cavallotti, anche Bovio scrisse l'addio alla musa e ad essa fece poco dopo ritorno: e lei invocava che al suo letto di morte venisse per dargli «un'armonia finale che gli rivelasse la lontana essenza dei firmamenti». Nell'addio alla dea che lo aveva esaltato di speranze nei primi anni e che visse presso di lui incontaminata, troviamo dei versi idilliaci:</text:p>
      <text:p text:style-name="P40">Or di te senza,<text:line-break/>Vedovo e sol valicherò la vita:<text:line-break/>Non più le stelle mi parran concento<text:line-break/>Degli altissimi cieli, e non i mari<text:line-break/>Avran più case di corallo. Invano<text:line-break/>Stormirà la foresta; invan l'augello<text:line-break/>Canterà l'amor suo...</text:p>
      <text:p text:style-name="Standard"><text:span text:style-name="T8">Ma alle muse tornata appunto col </text:span><text:span text:style-name="T12">Cristo alla festa di Purim</text:span><text:span text:style-name="T8">, combattuto da' farisei vecchî e nuovi: vi tornava con San Paolo, una delle più vaste concezioni che mettono di fronte Paolo e Lucano, risorti dalle pagine di Tacito, che presentano la lotta fra le due civiltà, la pagana e la cristiana; vi tornava col </text:span><text:span text:style-name="T12">Millennio</text:span><text:span text:style-name="T8">, dove il protagonista è Dante. Il massimo poeta sorge fra due èvi, rappresentante di una coscienza che cerca libertà, perchè egli «volle esser libero da' tiranni, come dalle parti, libero come uomo che ha da dire ciò che nessun altro può dire».</text:span></text:p>
      <text:p text:style-name="P26"><text:soft-page-break/>Con questo dramma Bovio completava lo svolgimento del suo pensiero filosofico e artistico; e un'altra pagina della religione della ragione ci appare nel Socrate che afferma i diritti del vero; come nelle Scene romane, che lasciò inedite, ci fa assistere alle cause che fecero precipitare la repubblica romana.</text:p>
      <text:p text:style-name="P26">Nella storia egli sceglieva l'ora dei grandi contrasti per far esprimere le idee in guerra dai loro più famosi rappresentanti; e in quel contrasto trovava la ragione dell'arte perchè i grandi filosofi sono i poeti della ragione umana.</text:p>
      <text:p text:style-name="P26">Chi scrive queste righe rivolse un giorno a Giovanni Bovio una preghiera dal fondo d'un carcere: e gli mandò, per un pietoso sotterfugio, una lettera nella quale gli diceva: «Fra poco compierà l'anno dal giorno in cui Felice Cavallotti fu trucidato: voi solo potete rendervi interprete dell'animo degli amici dispersi fra i reclusori d'Italia: solo potete risuscitare viva la figura di lui, perchè tutte le muse vi hanno baciato in fronte e poesia e filosofia v'intrecciano l'alloro e l'ulivo.»</text:p>
      <text:p text:style-name="P26">Ed egli, infermo già del male che doveva condurlo al sepolcro, ascoltò la voce dell'antico amico prigioniero, come fosse incarico sacro: e sofferente si recò con suo grande disagio, a Milano, dove, «infra un popol ricinto di spie», disse di Cavallotti con quella indipendenza superiore di giudizio e con quell'affetto che l'alta mente e il gran cuore gl'imponevano.</text:p>
      <text:p text:style-name="P10">*</text:p>
      <text:p text:style-name="P10">* <text:s text:c="2"/>*</text:p>
      <text:p text:style-name="P26"><text:soft-page-break/>Negli ultimi tempi era ridotto a tali strettezze – egli che aveva rifiutato un milione! – da mancare dei conforti che agli infermi, condannati alla morte, rendono meno amaro il trapasso. La famiglia, la sua Bianca, compagna affettuosa, vera partecipe dell'animo fiero di lui, e il figlio Corso, erede delle virtù paterne, dovettero impegnare al Monte quanto in casa non era di strettamente necessario.</text:p>
      <text:p text:style-name="P26">Spirò il 15 aprile 1903, fra i suoi cari che assistevano all'agonia col disperato dolore di chi non può arrestare il destino inesorabile.</text:p>
      <text:p text:style-name="P26">Fu aperto il suo testamento: conteneva una lettera al figlio, scritta sette anni prima. Diceva:</text:p>
      <text:p text:style-name="P41">«Napoli, 29 gennajo 1896.</text:p>
      <text:p text:style-name="P42"><text:span text:style-name="T6">«</text:span><text:span text:style-name="T7">Caro Corso</text:span><text:span text:style-name="T6">,</text:span></text:p>
      <text:p text:style-name="P101">«Serba questo mio scritto gelosamente. Dovendo un giorno o l'altro, come tutti gli uomini, morire, commetto a te l'incarico di fare eseguire la mia volontà. Voglio essere portato al cimitero senza preti, senza seguito o pompa.</text:p>
      <text:p text:style-name="P31">«Mi farai mettere sul carro comune e deve bastare. Non voglio discorsi necrologici, e se morrò deputato questa mia volontà indicherai al presidente della Camera.</text:p>
      <text:p text:style-name="P31">«Voglio la fossa comune, nè permettere epigrafe o altro segno.</text:p>
      <text:p text:style-name="P31">«Tu sai come sono vissuto e sai che il tuo dovere è di adempiere questa mia volontà.</text:p>
      <text:p text:style-name="P43"><text:span text:style-name="T6">«</text:span><text:span text:style-name="T21">Giovanni Bovio</text:span><text:span text:style-name="T6">.»</text:span></text:p>
      <text:p text:style-name="P100">Una folla immensa di popolo accompagnò la salma del maestro al campo del riposo estremo. Il corpo fu <text:soft-page-break/>deposto nella fossa: lo spirito vola intorno a noi e continua l'insegnamento e ci ammonisce.</text:p>
      <text:p text:style-name="P10">*</text:p>
      <text:p text:style-name="P10">* <text:s text:c="2"/>*</text:p>
      <text:p text:style-name="Standard"><text:span text:style-name="T8">Lasciò, morendo, un'opera filosofica sul </text:span><text:span text:style-name="T12">Naturalismo</text:span><text:span text:style-name="T8">, pensato primamente fin dal 1889, e maturato nella mente come il libro che doveva riordinare ed illustrare le sue dottrine. Ma non gli fu dato di compiere il lavoro: la malattia lunga e penosa glielo vietò; però la sua mente era così lucida nella creazione, che i brani pubblicati costituiscono un volume dominato da una unità di pensiero. Egli così riassume il suo sistema:</text:span></text:p>
      <text:p text:style-name="P35">«L'esposizione naturale di tutta la legge evolutiva attraverso la natura, il pensiero e la storia dicesi naturalismo. Non basta: ogni grado della evoluzione è tale in quanto è misurato. Quindi il naturalismo è matematico. Questo sistema non sarebbe giustificato, se non derivando sè stesso da tutta l'evoluzione del pensiero... Nulla di estemporaneo entra nel sistema che presento, inevitabile risultamento della storia, che è l'evoluzione viva e documentata del pensiero.</text:p>
      <text:p text:style-name="P45">«Leggo nel Dizionario italiano che si pubblica a Parigi che io non credo nè alla metafisica, nè al positivismo. È vero: della metafisica scrissi, da giovinetto (1861) che era finita; e del positivismo, più tardi, che era empirico. Non li spregiai: ne vidi, invece, derivare il naturalismo che raccoglieva dal positivismo i fatti sperimentali e dalla metafisica la necessità di sistemarli. Il positivismo, che si fa sistema, cioè contenuto e metodo, si naturalizza: e però il naturalismo non è eclettico, è monista.»</text:p>
      <text:p text:style-name="Stile1"><text:span text:style-name="T8">Base del sistema è il principio di causalità, e l'autore lo ritrova nell'origine stessa della filosofia, che nasce in Grecia, non nell'Oriente, ove predominarono le teogonie </text:span><text:soft-page-break/><text:span text:style-name="T8">e le teologie. </text:span><text:span text:style-name="T12">Nell'Oriente l'uomo è teologo, e la vera filosofia è greca.</text:span></text:p>
      <text:p text:style-name="P100">Giovanni Miceli, devoto discepolo di Bovio, analizzando queste opere, si soffermò opportunamente sopra una distinzione che il maestro poneva colle giuste parole che sono dirette sopratutto ai giovani facili alle illusioni dei sensi:</text:p>
      <text:p text:style-name="P71">«Non si creda che sotto specie di naturalismo noi veniamo a rinfrescare quella rifioritura letteraria che, venuta di Francia, fece la delizia dei nostri decadenti. Questi nulla intesero della natura e la bruttarono, il naturalismo viene a sbruttarla, e sta, rispetto al verismo dei decadenti, come l'epicureismo del porco oraziano rispetto all'epicureismo di Lucrezio.»</text:p>
      <text:p text:style-name="P26">Grandissima parte dell'opera ha il pensiero italiano, specialmente nel rinascimento, i cui grandi termini furono Dante e Vico. Il primo aprì il rinascimento, il secondo lo chiuse.</text:p>
      <text:p text:style-name="P10">*</text:p>
      <text:p text:style-name="P10">* <text:s text:c="2"/>*</text:p>
      <text:p text:style-name="P26">La figura di Giovanni Bovio è complessa, come son quelle dei maggiori italiani sorrisi dal genio, da Leonardo che riassumeva tutte le arti, a Michelangelo pittore, scultore e poeta, a Mazzini che dettava le leggi della repubblica futura e delle arti belle; perchè Bovio univa la filosofia, che è la scienza degli esseri, dei principî e delle cause, alla poesia che Voltaire definiva la musica delle anime grandi e sensibili. Sull'ali della poesia il suo pensiero s'elevava dai limiti del contingibile alla ricerca dell'idea che coloriva e <text:soft-page-break/>illuminava colla parola rapida e viva, piena di palpiti e di folgori, che incendiava i cuori degli ascoltanti e dei lettori, parola che insegnava e faceva pensare: e come egli stesso scriveva:</text:p>
      <text:p text:style-name="P38"><text:span text:style-name="T6">Scintilla è il </text:span><text:span text:style-name="T7">Verbo</text:span><text:span text:style-name="T6"> che poi scoppia in fiamma,<text:line-break/>Fiamma ch'arde la terra e la rinnova.</text:span></text:p>
      <text:p text:style-name="P51">Carlo Romussi.</text:p>
      <text:h text:style-name="P114" text:outline-level="1">CRISTO<text:line-break/>ALLA<text:line-break/>FESTA DI PURIM</text:h>
      <text:h text:style-name="P117" text:outline-level="2">Prefazione alla quarta edizione</text:h>
      <text:p text:style-name="P26">Questo Cristo è passato tra gl'inni e le imprecazioni, glorificato e maledetto, come ogni volta che Egli riappare.</text:p>
      <text:p text:style-name="P26">Perchè?</text:p>
      <text:p text:style-name="P26">Da una parte c'è una gente sitibonda d'ideale, una gente che aspetta e sente una età nuova, e a questa gente Cristo si ripresenta, anche al secondo millennio, come l'uomo universale.</text:p>
      <text:p text:style-name="P26">Ci sono, dall'altra parte, Farisei vecchi e nuovi, Farisei della religione e della politica, ai quali la presenza di Cristo è rimprovero oggi come quando lo appesero al legno.</text:p>
      <text:p text:style-name="P26">Il dramma non è nell'opera, è tutto nell'anima di chi sente, ond'esce la voce di Cristo e dove ritorna, grido ed eco ad un tempo. Perciò può cadere in una città e risorgere in cento.</text:p>
      <text:p text:style-name="P26">Imprechino. Per me, pensatore libero, risponde Lui a chi ignora e giudica, a chi non crede e prega, al fiacco che insulta, al cauto che tace.</text:p>
      <text:p text:style-name="P26">E, rispondendo da uomo, sarà inteso dal socialista che sente l'anima universale dell'età nuova, da' giovani cui sorride un ideale di giustizia, dall'operajo che non sopporta sovrapposizione di classi, dalla donna a cui non si parla mai invano la parola migliore.</text:p>
      <text:p text:style-name="P26">Quale altro tipo avrei potuto introdurre io a parlare in questo modo? Un tipo imaginario somiglierebbe ad un <text:soft-page-break/>marchese di Posa; un tipo storico sarebbe minore del mio disegno.</text:p>
      <text:p text:style-name="P26">Lui ci voleva: è un antico che ha del nuovo, e tale potrebbe riapparire nella trilogia.</text:p>
      <text:p text:style-name="P26">Da questa edizione popolare, per non preoccupare il giudizio altrui, ho levato tutto il ciarpame critico delle precedenti edizioni.</text:p>
      <text:p text:style-name="Standard"><text:span text:style-name="T8">Ho ritoccato in due punti il dialogo per non omettere quelle parole di Lui piene di rimprovero e di amarezza quasi infantile: </text:span><text:span text:style-name="T12">Quid ultra?...</text:span></text:p>
      <text:p text:style-name="P52">Roma, 20 maggio 1894.</text:p>
      <text:p text:style-name="P53">Giovanni Bovio.</text:p>
      <text:h text:style-name="P117" text:outline-level="2">Prefazione alla quinta e sesta edizione </text:h>
      <text:p text:style-name="P26">Fra le critiche cortesi e le tiepide invettive che accompagnano questo Cristo, a me pareva unica risposta degna la pubblicazione delle altre parti della trilogia. E da questo proposito non recedo. Voglio notare soltanto due cose: se non avessi dichiarato io stesso nella prefazione alla prima edizione che io parlava del Cristo uomo, nessuno, e il prete meno di tutti, se ne sarebbe accorto; questa è la prima, e l'altra è che la critica doveva indagare la ragione recondita onde il pubblico accoglie nell'anima questa favilla e la cresce in fiamma. Ma gli avversari hanno voluto parlare a me di lingua, di stile, di arte che essi conoscono come Calandrino conosceva Talete!</text:p>
      <text:p text:style-name="P26">Il monsignore tale, il teologo e professor tal altro e gl'incliti parrochetti che predicano contro me alle femminette in cento chiese, mettendo il piede fuori della dommatica e civettando d'altre cose, si chiariscano cattolicamente conservatori e grammaticalmente anarchici.</text:p>
      <text:p text:style-name="P26">Vogliono bene a Cristo? Lo lascino in croce: è così grande che non chiede la loro difesa. Nel difenderlo è tutto il sacrilegio.</text:p>
      <text:p text:style-name="P52">Napoli, 15 giugno 1894.</text:p>
      <text:p text:style-name="P53">Giovanni Bovio.</text:p>
      <text:h text:style-name="P117" text:outline-level="2">Prefazione alla settima edizione</text:h>
      <text:p text:style-name="P26">Nessuna volta come questa, dopo tante aspre censure, dagli opuscoli alle pastorali, dalle riviste all'enciclica, da' semiti di Frankfort ai cattolici di Roma, e dal giornaletto clericale (chi l'avrebbe detto?) sino talvolta al radicale, dopo tante invettive, prediche, tridui, sino al divieto governativo a Roma, nessun'altra volta come questa un uomo avrebbe sentito il bisogno di due parole di apologia, di difesa, di polemica da premettere a questa nuova edizione dell'opera condannata. E pure, mai meno di questa volta ne ho sentito il bisogno.</text:p>
      <text:p text:style-name="P26">Io doveva non ignorare che toccare Cristo o nella Filosofia o nell'Arte o in un dialogo qualunque non si può da nessuno, senza esporsi a molti contrasti; che tra' cristiani è più pericoloso ragionare di Cristo che di Dio; che dove meno parla la fede, più parlano le cointeressate abitudini; e che, in ultimo, il Cristo che io evocavo, così mite ai buoni ed agli oppressi, era severo per gli altri.</text:p>
      <text:p text:style-name="P26">A che la polemica? La parola degli avversari non è sincera: è iraconda, non è calda, è sofistica, è insidiosa. Se nulla di vero, di buono c'è in quello che ho scritto, se sono solo, perchè mi discutono tanto?</text:p>
      <text:p text:style-name="P26">È inutile la polemica. Basterebbe a dispensarmene l'opuscolo pubblicato in Ferrara dal Quintavalle, giacchè raro tocca ad uno scrittore la fortuna di un commento come quello; ma anche senza quest'ampia, dotta e serena difesa, il discutere mi sarebbe parso soverchio.</text:p>
      <text:p text:style-name="Standard"><text:soft-page-break/><text:span text:style-name="T8">Quante cose non avrei a dire contro gl'ipocriti che vilipendono questo Cristo e difendono i poco spirituali esercizi de' chiostri? Potrei dire che alle mezze anime accorrenti in un giorno prima alla chiesa poi al demonio, dovrebbe dagli avversari stessi essere giudicato preferibile un uomo che pensò sempre come pensa, e scrisse come scrive; potrei dire che a documento dell'idea che io ebbi sempre della persona di Cristo basta non averla fatta apparire sulla scena, sebbene io abbia del teatro l'idea educatrice che ne avevano gli antichi; ma a chi parlerei? Vada ciascuno per la sua via. Io credo che la verità, anche in tempi difficili, è più forte della folla; e quando tra sei mesi non più si parlerà di conciliazione e di transazioni, io, dopo il </text:span><text:span text:style-name="T12">Paolo</text:span><text:span text:style-name="T8">, avrò pubblicato </text:span><text:span text:style-name="T12">Il Millennio</text:span><text:span text:style-name="T8">, che più d'un uomo e di una cosa potrebbe mettere a posto.</text:span></text:p>
      <text:p text:style-name="P52">Napoli, 10 ottobre 1894.</text:p>
      <text:p text:style-name="P54">Giovanni Bovio.</text:p>
      <text:h text:style-name="P117" text:outline-level="2">PERSONE</text:h>
      <text:p text:style-name="P59">Giuda di Kerioth</text:p>
      <text:p text:style-name="P59">Maria di Magdala</text:p>
      <text:p text:style-name="P59">Lo Sheliach</text:p>
      <text:p text:style-name="P59">Moab</text:p>
      <text:p text:style-name="P59">Manasse</text:p>
      <text:p text:style-name="P59">Centurione</text:p>
      <text:p text:style-name="P59">Un'Etèra</text:p>
      <text:p text:style-name="P59">L'Adultera</text:p>
      <text:p text:style-name="P59">Congiurati</text:p>
      <text:p text:style-name="P59">Legionari romani</text:p>
      <text:p text:style-name="P59">Farisei</text:p>
      <text:p text:style-name="P59">Sadducei</text:p>
      <text:p text:style-name="P59">Scribi</text:p>
      <text:p text:style-name="P59">Popolani</text:p>
      <text:p text:style-name="P58"><text:span text:style-name="T22">Donne Baccanti</text:span><text:span text:style-name="T8"> di altre nazioni, convenute alla festa delle sorti</text:span></text:p>
      <text:p text:style-name="P58"><text:span text:style-name="T22">Uomini</text:span><text:span text:style-name="T8"> di altre nazioni, convenuti alla medesima festa</text:span></text:p>
      <text:p text:style-name="P60">VOCE DI CRISTO.</text:p>
      <text:h text:style-name="P117" text:outline-level="2">CRISTO ALLA FESTA DI PURIM</text:h>
      <text:p text:style-name="P26">Si vede una piazza di Gerusalemme. Da una parte, in fondo, una Sinagoga, dall'altra, a sinistra, una casetta bianca, la cui porta, alla quale si sale da due lati, è preceduta da un veroncello, coperto da un abbozzo di orto pensile. Alquanto discosto dalla porta, una finestra senza imposte che guarda sulla via di dietro. Tra la Sinagoga e la casetta si vede in fondo alla via il pozzo detto di Salomone. È mattino e si celebra la festa detta Purim.</text:p>
      <text:p text:style-name="P26">Gran numero di ebrei di ogni età, condizione e sesso empiono la Sinagoga, e quelli che rigurgitano, guardano dentro, in punta di piedi, dalle finestre di fuori.</text:p>
      <text:p text:style-name="P26">Si vede appena in fondo alla Sinagoga lo Sheliach che, leggendo con tono quasi nasale il paraschà, fa udire queste parole:</text:p>
      <text:p text:style-name="P26"/>
      <text:p text:style-name="P58"><text:span text:style-name="T22">Sheliach.</text:span><text:span text:style-name="T8"> "Tremilacinquecentonovantun anno adunque da che Jheovah ebbe creato il mondo, Assuero re di Persia, in luogo di Vasthi da lui ripudiata, dichiarò sposa e regina Ester, figliuola di Abihail, della tribù di Beniamino, educata da Mardocheo, zio paterno; ed ella non disse ed il re non seppe che ella era ebrea."</text:span></text:p>
      <text:p text:style-name="P61"><text:span text:style-name="T8">(</text:span><text:span text:style-name="T11">Entrano due legionari romani e si fermano a udire</text:span><text:span text:style-name="T8">).</text:span></text:p>
      <text:p text:style-name="P58"><text:soft-page-break/><text:span text:style-name="T22">Primo legionario. </text:span><text:span text:style-name="T8">Questi leviti contano gli anni del mondo; Roma conta le regioni. Il conto più certo non si fa lì dentro.</text:span></text:p>
      <text:p text:style-name="P61"><text:span text:style-name="T8">(</text:span><text:span text:style-name="T11">Cominciano ad entrare tutt'i venuti alla festa, secondo i vari costumi nazionali.</text:span><text:span text:style-name="T8">) </text:span></text:p>
      <text:p text:style-name="P58"><text:span text:style-name="T22">Secondo legionario. </text:span><text:span text:style-name="T8">Puoi anche qui numerar le regioni. Ecco le fallofore di Lesbo</text:span><text:span text:style-name="Footnote_20_Symbol"><text:span text:style-name="T8"><text:note text:id="ftn4" text:note-class="footnote"><text:note-citation>4</text:note-citation><text:note-body><text:p text:style-name="Footnote"><text:s/><text:span text:style-name="T8">Queste donne portano in mezzo un erme di Priapo lampsacio di cui si vede la testa tinta in rosso.</text:span></text:p></text:note-body></text:note></text:span></text:span><text:span text:style-name="T8">, alle quali fanno gara gli effeminati di Frigia, preceduti da quella auletride jonia. Guarda Taranto molle e i luoghi dove fu Sibari che mandano que' giovinetti dalla faccia pelata e profumata, dissimulante il sesso. Oh oh!... le tribadi di Sparta, celebrate nelle lotte femminili. Il tribadismo, non resta altra lotta a Sparta! Dal petto procace, dalle dita vellutate, ecco intrecciati arrivare que' di Marsiglia.... E Capua, guarda Capua che manda a voluttà strane quel manipolo a cui i leviti resisteranno meno di Annibale... Gli Opicî campani appresso...</text:span></text:p>
      <text:p text:style-name="P58"><text:span text:style-name="T22">Primo legionario</text:span><text:span text:style-name="T8">. Per Marte Silvano!... qui non si numerano le regioni, si confondono, e vedo confondersi in esse questo... popolo di Dio!...</text:span></text:p>
      <text:p text:style-name="P61"><text:span text:style-name="T8">(</text:span><text:span text:style-name="T11">Voce dello Sheliach dalla Sinagoga come prima e col medesimo tono.</text:span><text:span text:style-name="T8">)</text:span></text:p>
      <text:p text:style-name="P58"><text:span text:style-name="T22">Sheliach.</text:span><text:span text:style-name="T8">.. "E del popolo di Dio, Aman, venuto alla corte di Assuero, aveva fatto decretare lo sterminio...»</text:span></text:p>
      <text:p text:style-name="P58"><text:soft-page-break/><text:span text:style-name="T22">Urlo di ebrei dalla sinagoga.</text:span><text:span text:style-name="T8"> Maledizione sulla discendenza di lui!</text:span></text:p>
      <text:p text:style-name="P58"><text:span text:style-name="T22">Lo Sheliach </text:span><text:span text:style-name="T8">(</text:span><text:span text:style-name="T11">come sopra</text:span><text:span text:style-name="T8">). "....perchè Mardocheo aveva negato ad Aman l'ossequio dovuto soltanto a Dio... Ed Ester disse al re: re, se io ho trovato grazia presso di te, tu risparmia la vita a me ed al popolo mio. Ed il re a lei: Chi minaccia te e il popolo tuo? Ester rispose: Questi che ti sta a paro davanti, Aman.»</text:span></text:p>
      <text:p text:style-name="P58"><text:span text:style-name="T22">Un ebreo</text:span><text:span text:style-name="T8">. Astuzia prima e franchezza dopo: ci voleva una donna.</text:span></text:p>
      <text:p text:style-name="P58"><text:span text:style-name="T22">Primo legionario</text:span><text:span text:style-name="T8">. Lo ravvisi tu quel fariseo mascherato, quel Gamaliele che si va strofinando ad una fallofora di Lesbo?</text:span></text:p>
      <text:p text:style-name="P58"><text:span text:style-name="T22">Secondo legionario</text:span><text:span text:style-name="T8">. E occhio là, tra gli effeminati di Frigia, occhio a Menahem, lo scriba, che vende merce equivoca ad un sadduceo travestito da sibarita!... Non ti senti di far loro...</text:span></text:p>
      <text:p text:style-name="P58"><text:span text:style-name="T22">Centurione</text:span><text:span text:style-name="T8">. (</text:span><text:span text:style-name="T11">Dopo avere udito, tocca col bastone di vite la spalla del legionario</text:span><text:span text:style-name="T8">.) Roma!... Ricorda che Roma tollera tutte le religioni e accoglie nel Panteon tutti gl'Iddii. Eresse altari alla Discordia; non adorò l'Imprudenza.</text:span></text:p>
      <text:p text:style-name="P58"><text:span text:style-name="T8">Lo </text:span><text:span text:style-name="T22">Sheliach.</text:span><text:span text:style-name="T8">.. "Il popolo di Dio fu salvo, e poco dopo Aman penzolava dalla forca di cinquanta cubiti eretta da lui per Mardocheo." – Celebrate la festa di Purim!</text:span></text:p>
      <text:p text:style-name="P58"><text:span text:style-name="T22">Grido di ebrei</text:span><text:span text:style-name="T8">. Santa festa delle sorti! (</text:span><text:span text:style-name="T11">Riversandosi fuori della Sinagoga</text:span><text:span text:style-name="T8">)</text:span></text:p>
      <text:p text:style-name="P58"><text:span text:style-name="T22">Un vecchio ebreo.</text:span><text:span text:style-name="T8"> Questa festa non fu voluta da ottantacinque anziani.</text:span></text:p>
      <text:p text:style-name="P58"><text:soft-page-break/><text:span text:style-name="T22">Una tribade.</text:span><text:span text:style-name="T8"> Ottantacinque avariati!... Gl'Iddii giovani vogliono feste.</text:span></text:p>
      <text:p text:style-name="P58"><text:span text:style-name="T22">Secondo legionario</text:span><text:span text:style-name="T8">. Il vecchio Jheovah vuol sangue.</text:span></text:p>
      <text:p text:style-name="P58"><text:span text:style-name="T22">Un levita</text:span><text:span text:style-name="T8">. L'avrà. (</text:span><text:span text:style-name="T11">Passa</text:span><text:span text:style-name="T8">.)</text:span></text:p>
      <text:p text:style-name="P61"><text:span text:style-name="T8">(</text:span><text:span text:style-name="T11">Mentre gli uscienti dalla Sinagoga si spargono qua e là per la festa, entrano Giuda, Moab, Manasse, ed altri cospiranti per la emancipazione degli Ebrei dal dominio romano. Parlano sommessi, rapidi, guardando intorno.</text:span><text:span text:style-name="T8">)</text:span></text:p>
      <text:p text:style-name="P58"><text:span text:style-name="T22">Moab.</text:span><text:span text:style-name="T8"> E il Rabbi di Nazaret si proclama Messia o Giuda?</text:span></text:p>
      <text:p text:style-name="P58"><text:span text:style-name="T22">Giuda</text:span><text:span text:style-name="T8">. Sì.</text:span></text:p>
      <text:p text:style-name="P58"><text:span text:style-name="T22">Moab</text:span><text:span text:style-name="T8">.Figlio di Dio?</text:span></text:p>
      <text:p text:style-name="P58"><text:span text:style-name="T22">Giuda</text:span><text:span text:style-name="T8">. Dio egli stesso. Ma non è con noi.</text:span></text:p>
      <text:p text:style-name="P58"><text:span text:style-name="T22">Moab</text:span><text:span text:style-name="T8">. Co' Romani?</text:span></text:p>
      <text:p text:style-name="P58"><text:span text:style-name="T22">Giuda</text:span><text:span text:style-name="T8">. Neppure.</text:span></text:p>
      <text:p text:style-name="P58"><text:span text:style-name="T22">Moab</text:span><text:span text:style-name="T8">. Dunque?</text:span></text:p>
      <text:p text:style-name="P58"><text:span text:style-name="T22">Giuda</text:span><text:span text:style-name="T8">. Con l'umanità!</text:span></text:p>
      <text:p text:style-name="P58"><text:span text:style-name="T22">Moab</text:span><text:span text:style-name="T8">. Umanità tra oppressori ed oppressi!</text:span></text:p>
      <text:p text:style-name="P58"><text:span text:style-name="T22">Giuda</text:span><text:span text:style-name="T8">. E la predica per le vie fumanti ancora del sangue nostro, cavato fuori dalle daghe romane.</text:span></text:p>
      <text:p text:style-name="P58"><text:span text:style-name="T22">Moab</text:span><text:span text:style-name="T8">. Speri ancora tirar prò da lui?</text:span></text:p>
      <text:p text:style-name="P58"><text:span text:style-name="T22">Giuda</text:span><text:span text:style-name="T8">. Nessuno.</text:span></text:p>
      <text:p text:style-name="P58"><text:span text:style-name="T22">Moab</text:span><text:span text:style-name="T8">. Quale altro potere od uomo potrebbe piegarlo?</text:span></text:p>
      <text:p text:style-name="P58"><text:span text:style-name="T22">Giuda</text:span><text:span text:style-name="T8">. Nessuno.</text:span></text:p>
      <text:p text:style-name="P58"><text:span text:style-name="T22">Moab</text:span><text:span text:style-name="T8">. Il pontefice, il sanhedrin?</text:span></text:p>
      <text:p text:style-name="P58"><text:span text:style-name="T22">Giuda</text:span><text:span text:style-name="T8">. Nessuno.</text:span></text:p>
      <text:p text:style-name="P58"><text:span text:style-name="T22">Moab</text:span><text:span text:style-name="T8">. Spezzarlo?</text:span></text:p>
      <text:p text:style-name="P58"><text:span text:style-name="T22">Giuda</text:span><text:span text:style-name="T8">. Oh!...</text:span></text:p>
      <text:p text:style-name="P61"><text:soft-page-break/><text:span text:style-name="T8">(</text:span><text:span text:style-name="T11">Entra una Etèra in lettiga</text:span><text:span text:style-name="T8">)</text:span></text:p>
      <text:p text:style-name="P58"><text:span text:style-name="T22">Etèra</text:span><text:span text:style-name="T8">. Non mi venite alle spalle, satiri dinoccolati! Voi, gravi farisei e compunti leviti, voi essèni austeri ed erodiani ebri, lasciate, respingete quelle bigotte che furono leccate da' dromedari di Abramo e dalle volpi di Sansone, e accorrete desiderosi dove la bellezza è culto eterno, dove Eva rinasce e ringiovanisce Adamo, lasciando l'albero della scienza e odorando l'albero della vita. Il Dio che vietava il pomo dorme da quando un uomo di Gargettos lo guardò negli occhi. Dorme: il pomo è vostro. Stolti, se la stagione dechina: la morte è fredda. E tu, Giuda di Kerioth dalla faccia nivea come le cime del Carmelo prima del mese di Nisan, e tu, Moab dalla pupilla cerulea come il lago di Genezaret, e tu, Manasse dal cuore immobile come le acque di Asfalto, ascoltate il mio genio che oggi mi sgorga limpido come la fontana di Siloam: non congiurate voi, oggi almeno no, per la redenzione di un popolo...</text:span></text:p>
      <text:p text:style-name="P58"><text:span text:style-name="T22">Giuda</text:span><text:span text:style-name="T8">. Oh la loquace!... Moab, Manasse, allontanatevi.</text:span></text:p>
      <text:p text:style-name="P58"><text:span text:style-name="T22">Etèra</text:span><text:span text:style-name="T8">..... di un popolo al quale Alessandro nostro, come qui poche fossero le dissolutezze portate dall'Egitto, dalla Siria e dalla Persia, aggiunse quelle della Grecia; Pompeo...</text:span></text:p>
      <text:p text:style-name="P58"><text:span text:style-name="T22">Primo legionario</text:span><text:span text:style-name="T8">. Lo splendore...</text:span></text:p>
      <text:p text:style-name="P58"><text:span text:style-name="T22">Etèra</text:span><text:span text:style-name="T8">.... le vergogne di Roma; ed Erode i deliri del mondo.</text:span></text:p>
      <text:p text:style-name="P58"><text:span text:style-name="T22">Giuda</text:span><text:span text:style-name="T8">. Aspettatemi sotto la torre Antonia (</text:span><text:span text:style-name="T11">a Moab, a Manasse, ai congiurati</text:span><text:span text:style-name="T8">).</text:span></text:p>
      <text:p text:style-name="P58"><text:soft-page-break/><text:span text:style-name="T22">Etèra</text:span><text:span text:style-name="T8">. Come a Roma non fu possibile sottrarsi alla bellezza greca, così non è dato a voi sottrarvi alla forza romana. Passano Iddii e profeti: il valore e la bellezza vincono le distanze e le ribellioni, o uomo di Kerioth dal volto niveo come le cime del Carmelo, dalla pupilla tinta nel fondo del lago di Genezaret, dal cuore fatto pomice nel lago Asfaltite.</text:span></text:p>
      <text:p text:style-name="P58"><text:span text:style-name="T22">Giuda</text:span><text:span text:style-name="T8">. Ecco una ateniese che parla il linguaggio di Salomone, quando noi ebrei cominciamo a dimenticare nella lingua di Grecia il sermone di Davide. E nella più soave favella di Mitilene vo' dirti che come io mi sottraggo alle tue braccia intorno alle quali Fidia di Carmide lavorò nelle notti affannose in cui ideò la Minerva del Partenone, Fidia, a cui gli Ateniesi avrebbero perdonato il sacrilegio se avessero saputo te modello alla Dea, così questo popolo di Dio saprà sottrarsi alla forza di...</text:span></text:p>
      <text:p text:style-name="P58"><text:span text:style-name="T22">Centurione</text:span><text:span text:style-name="T8">. Di Roma no.</text:span></text:p>
      <text:p text:style-name="P58"><text:span text:style-name="T22">Moab</text:span><text:span text:style-name="T8"> e </text:span><text:span text:style-name="T22">Manasse</text:span><text:span text:style-name="T8"> (</text:span><text:span text:style-name="T11">riavvicinandosi</text:span><text:span text:style-name="T8">). Sì.</text:span></text:p>
      <text:p text:style-name="P58"><text:span text:style-name="T22">Centurione</text:span><text:span text:style-name="T8">. No. Voi che non avete un Gracco, un Mario e neppure un Cat</text:span>i<text:span text:style-name="T8">lina; voi che cercate redenzione a qualche profeta ebro, a qualche Battista selvaggio, a qualche messia spacciatore di miracoli; voi che chiamate redenzione di popolo schiacciare la plebe sotto l'oligarchia teocratica; presumete voi vincere le legioni che estendono alla terra il Diritto di Roma? La legge di Mosè!... La legge del mondo si medita nel Senato!...</text:span></text:p>
      <text:p text:style-name="P58"><text:soft-page-break/><text:span text:style-name="T22">Moab</text:span><text:span text:style-name="T8">. Si medita a Capri; si vende a Roma; s'impone alla terra. – Sul nostro decalogo sono destinate a spezzarsi le dodici tavole.</text:span></text:p>
      <text:p text:style-name="P58"><text:span text:style-name="T22">Etèra</text:span><text:span text:style-name="T8"> (</text:span><text:span text:style-name="T11">levandosi a sedere sulla lettiga</text:span><text:span text:style-name="T8">). Vecchie davvero le une e le altre leggi; parlano dalla memoria e sono fatte ignote al core. Altre leggi sorgono a contesa nuova: la legge della voluttà e la legge dello spirito; o Epicuro, o un giovine maestro di Nazaret. Chi vorrete adorare voi? – Tacete sorpresi!... Io scelsi.</text:span></text:p>
      <text:p text:style-name="P58"><text:span text:style-name="T22">Voci</text:span><text:span text:style-name="T8">. Chi?...</text:span></text:p>
      <text:p text:style-name="P58"><text:span text:style-name="T22">Etèra</text:span><text:span text:style-name="T8">. È mesto quel di Nazaret, e l'anima sorridente di Epicuro in Roma arde il sangue alle Vestali, in Grecia invermiglia le gote alle sacerdotesse di Diana, in Gerusalemme dardeggia dagli occhi di Maria di Magdala. Se io non tenessi dal Greco, andrei dietro al fascinatore di Galilea.</text:span></text:p>
      <text:p text:style-name="P58"><text:span text:style-name="T22">Centurione</text:span><text:span text:style-name="T8">. Del Galileo tu?... Etèra!</text:span></text:p>
      <text:p text:style-name="P58"><text:span text:style-name="T22">Etèra</text:span><text:span text:style-name="T8">. Odi, romano : la parola di quel maestro, dentro la quale suona ciò che agita, non nasce per morire qui. Se tu a Roma non mi troverai tra le compagne di Tiberio, cercami tra le seguaci del Messia.</text:span></text:p>
      <text:p text:style-name="P61"><text:span text:style-name="T8">(</text:span><text:span text:style-name="T11">Entra un gruppo di farisei, di sadducei e scribi.</text:span><text:span text:style-name="T8">)</text:span></text:p>
      <text:p text:style-name="P58"><text:span text:style-name="T22">Un fariseo</text:span><text:span text:style-name="T8">. Del Messia!... Ecco un'altra e di Atene!...Vedi se corra la parola di lui!</text:span></text:p>
      <text:p text:style-name="P58"><text:span text:style-name="T22">Un sadduceo</text:span><text:span text:style-name="T8">. Faccia dunque il miracolo e sarà Dio. Lo si chieda.</text:span></text:p>
      <text:p text:style-name="P58"><text:span text:style-name="T22">Uno scriba</text:span><text:span text:style-name="T8">. Lo si imponga.</text:span> O<text:span text:style-name="T8"> un Dio o un malfattore: provi. E di là che predica e commuove le turbe.</text:span></text:p>
      <text:p text:style-name="P61"><text:soft-page-break/><text:span text:style-name="T8">(</text:span><text:span text:style-name="T11">Tutto il gruppo va via per la parte sinistra.</text:span><text:span text:style-name="T8">)</text:span></text:p>
      <text:p text:style-name="P58"><text:span text:style-name="T22">Primo legionario</text:span><text:span text:style-name="T8"> (</text:span><text:span text:style-name="T11">all' Etèra</text:span><text:span text:style-name="T8">). Ripeti a noi il canto di Saffo nei ludi olimpici per la contesa del serto apollineo...</text:span></text:p>
      <text:p text:style-name="P58"><text:span text:style-name="T22">Secondo legionario</text:span><text:span text:style-name="T8">. Di Saffo no: delirava troppo e gemeva, come i profeti di Gerusalemme. Rammentaci il canto eroico di un rapsòdo alle panatenaiche.</text:span></text:p>
      <text:p text:style-name="P58"><text:span text:style-name="T22">Voci</text:span><text:span text:style-name="T8">. Di Saffo, di Saffo!...</text:span></text:p>
      <text:p text:style-name="P58"><text:span text:style-name="T22">Centurione</text:span><text:span text:style-name="T8">. Del rapsòdo. – Prendi il ramo apollineo e ruba a Demòdoco le memorie trionfali dei tuoi maggiori e vinci le Nemèe...</text:span></text:p>
      <text:p text:style-name="P58"><text:span text:style-name="T22">Etèra</text:span><text:span text:style-name="T8">. Io non ripeto, io m'ispiro dentro: discende da quel Femio aèdo che ad Ulisse diceva: </text:span><text:span text:style-name="T11">Dotto io sono da me stesso e un Dio nella mente infiniti canti mi seminò</text:span><text:span text:style-name="T8">.</text:span></text:p>
      <text:p text:style-name="P58"><text:span text:style-name="T22">Centurione</text:span><text:span text:style-name="T8">. Te felice, o discendente di Femio ed erede di carmi. Prendi il ramo... (</text:span><text:span text:style-name="T11">Mentre l'Etèra prende il ramo e tutti le si fanno attorno, si ode di dentro da sinistra una voce dolce e squillante come tromba</text:span><text:span text:style-name="T8">.)</text:span></text:p>
      <text:p text:style-name="P60">VOCE DI CRISTO. Voi non avete fede e chiedete miracoli! Il figliuolo dell'uomo non somiglia a Simone il mago di Sichem! La fede può comandare ai monti. – Via, progenie di vipere!</text:p>
      <text:p text:style-name="P61"><text:span text:style-name="T8">(</text:span><text:span text:style-name="T11">Silenzio: la festa par sospesa di un tratto.</text:span><text:span text:style-name="T8">)</text:span></text:p>
      <text:p text:style-name="P58"><text:span text:style-name="T22">Etèra</text:span><text:span text:style-name="T8"> (</text:span><text:span text:style-name="T11">lasciandosi cadere il ramo di mano</text:span><text:span text:style-name="T8">). Mi parve la voce di mio padre, come nel giorno che mi condannava e piangeva!...</text:span></text:p>
      <text:p text:style-name="P58"><text:soft-page-break/><text:span text:style-name="T22">Centurione</text:span><text:span text:style-name="T8">. Chi ha detto quelle parole?... Mi giunsero più forti del grido di Germanico alle legioni ammutinate sul Reno!...</text:span></text:p>
      <text:p text:style-name="P63"><text:span text:style-name="T8">(</text:span><text:span text:style-name="T11">Esce tra sgomento e sdegnoso il gruppo dei farisei, sadducei e scribi</text:span><text:span text:style-name="T8">.)</text:span></text:p>
      <text:p text:style-name="P58"><text:span text:style-name="T22">Scriba</text:span><text:span text:style-name="T8">. Mai una parola di tolleranza per noi, egli che l'ebbe di dolcezza per la donna di Samaria, di perdono per la peccatrice di Magdala, di pietà per la pagana di Tiro... Mai!...</text:span></text:p>
      <text:p text:style-name="P58"><text:span text:style-name="T22">Fariseo</text:span><text:span text:style-name="T8">. Oggi egli ha deciso di sè!...</text:span></text:p>
      <text:p text:style-name="P58"><text:span text:style-name="T22">Etèra</text:span><text:span text:style-name="T8">. Ha deciso di voi, o farisei, su' quali ha buttato la pietra di un mondo ignoto. Non toccate quel Rabbi. Cinquanta e cinquanta olimpiadi sono corse da quando il migliore degli uomini bevve amaro, ed il mondo non ha ancora perdonato agli Eliasti e ad Atene!... Non toccate quel Rabbi e non contrastate al destino!</text:span></text:p>
      <text:p text:style-name="P55"><text:span text:style-name="T8">(</text:span><text:span text:style-name="T11">L'Etèra si fa portare per la via ond'escono i farisei e gli scribi. Molti vanno appresso, altri per altre vie; Moab e Manasse, dietro segno di Giuda, vanno verso la Torre Antonia; Giuda resta solo.</text:span><text:span text:style-name="T8">)</text:span></text:p>
      <text:p text:style-name="P58"><text:span text:style-name="T22">Giuda</text:span><text:span text:style-name="T8">. Etèra, o presaga del destino, tu non hai detto quale cosa quel Socrate tuo, il sapiente avvelenato, abbia stimato più grande, se la dottrina di un uomo o la causa di un popolo. Questo è scritto, che egli volle morire non per la dottrina sua, ma per le leggi della città. Sarà più grande di lui questo idealista di Nazaret? più grande il sogno di un ignoto che la storia di un popolo? – </text:span><text:span text:style-name="T11">Qualcuno tradisce</text:span><text:span text:style-name="T8">, egli disse e </text:span><text:soft-page-break/><text:span text:style-name="T8">fiammeggiò su me un'occhiata carica di saette. – </text:span><text:span text:style-name="T11">Tu tradisci il tuo popolo</text:span><text:span text:style-name="T8">, volevo rispondere, e la coscienza non ajutò la parola. Tradisce egli, ed è grande; dimentica la patria, se non la tradisce, ed è maestro; la insulta, quando non la dimentica, ed è Dio!.... Io traditore, io, ebreo, che vo' liberi gli ebrei!... E a lui sembro reo e... reo quasi a me!... Si capovolge la coscienza del mondo... </text:span><text:span text:style-name="T11">Qualcuno tradisce!</text:span><text:span text:style-name="T8">... ed io temo che si parli di me!... La voce di lui: – </text:span><text:span text:style-name="T11">Qualcuno tradisce!</text:span><text:span text:style-name="T8">... Pietro che trema, Giovanni che delira, Giacomo che gonfia e... Tommaso che dubita, perchè sarebbero meno traditori di </text:span><text:span text:style-name="T11">qualcuno</text:span><text:span text:style-name="T8">? Bartolomeo e Filippo, fatui, non tradiscono assai più che l'uomo, la dottrina? Ti rimarranno fidi Matteo il pubblicano e Lebbeo superstizioso? o ti saranno sostegno certo della mente le femine che alimentano il tuo corpo e questa di Magdala, che con vanità feminea pregusta l'onore del </text:span><text:span text:style-name="T11">coapostolato</text:span><text:span text:style-name="T8">? Da ogni persona, da ogni atomo qui esala il tradimento: c'è nell'aria; c'è nella immensità istessa della tua impresa; nella folla che seconda il successo; nei tuoi discepoli, che per conoscerti, adorarti e farsi maestri hanno bisogno della tua morte; nei tuoi fratelli, se è vero che il genio nacque senza fratelli; in te, in te stesso incalzato ad affrettare il destino; e c'è nell'umanità che non mostra accorgersi di quella che tu dici </text:span><text:span text:style-name="T11">pienezza dei tempi</text:span><text:span text:style-name="T8">, nè si affretta dietro l'ideale di un solo. Se dietro al tuo patibolo il </text:span><text:soft-page-break/><text:span text:style-name="T8">traditore son io, la complicità si addensa dal genere umano sino a tuo Padre!...</text:span></text:p>
      <text:p text:style-name="P58"><text:span text:style-name="T22">Maria di Magdala</text:span><text:span text:style-name="T8"> (</text:span><text:span text:style-name="T11">dalla porta della sua casetta bianca</text:span><text:span text:style-name="T8">). Giuda! (</text:span><text:span text:style-name="T11">Mentre Giuda, scosso, le si avvicina, Maria gli dice</text:span><text:span text:style-name="T8">): Tu parli solo. Tu, solo, la prima volta. Alla tua età, con la tua indole vaga di piaceri non si parla mai solo abbastanza.</text:span></text:p>
      <text:p text:style-name="P58"><text:span text:style-name="T22">Giuda</text:span><text:span text:style-name="T8">. Con qualcuno tu dici: con chi?</text:span></text:p>
      <text:p text:style-name="P58"><text:span text:style-name="T22">Maria</text:span><text:span text:style-name="T8">. Con qualcuno che t'inquieta dentro.</text:span></text:p>
      <text:p text:style-name="P58"><text:span text:style-name="T22">Giuda</text:span><text:span text:style-name="T8">. Tu presumi di vedere in me, dove io stesso non vedo.</text:span></text:p>
      <text:p text:style-name="P58"><text:span text:style-name="T22">Maria</text:span><text:span text:style-name="T8">. Di qua non c'è caligine e si vede. (Accennando il proprio petto.)</text:span></text:p>
      <text:p text:style-name="P58"><text:span text:style-name="T22">Giuda</text:span><text:span text:style-name="T8">. Troppo: dimenticanza e nuovi amori...</text:span></text:p>
      <text:p text:style-name="P58"><text:span text:style-name="T22">Maria</text:span><text:span text:style-name="T8">. Non fermarti a mezzo: dopo che tu avrai apposto altrui quante colpe hanno le Sodome illustri, da Roma a Gerusalemme, potrai trovare ancora un fatto, un pensiero, che superi, – solo, – la malizia del mondo.</text:span></text:p>
      <text:p text:style-name="P58"><text:span text:style-name="T22">Giuda</text:span><text:span text:style-name="T8">. Sarà un pensiero di genio.</text:span></text:p>
      <text:p text:style-name="P58"><text:span text:style-name="T22">Maria</text:span><text:span text:style-name="T8">. Innanzi al quale il Nazareno è un vile. Chi sarà l'eroe? (</text:span><text:span text:style-name="T11">Giuda guarda a terra.</text:span><text:span text:style-name="T8">) Ora ti dirò di me. Non ho dimenticato il mio passato; ma non abbasso la fronte. Egli ha misurato il suo perdono più alla mia fede che ai miei deliri. E molta ho fede, perchè molto amo.</text:span></text:p>
      <text:p text:style-name="P58"><text:span text:style-name="T22">Giuda</text:span><text:span text:style-name="T8">.</text:span> <text:span text:style-name="T8">Lui?</text:span></text:p>
      <text:p text:style-name="P58"><text:span text:style-name="T22">Maria</text:span><text:span text:style-name="T8">. Lui. Egli mi ha inalzata sino a Lui. Prima mi apparve grande e lo venerai; poi mi parve una vittima immensa di un destino imminente ed ebbi di lui pietà </text:span><text:soft-page-break/><text:span text:style-name="T8">come di figlio naufrago; mi parve poi vestito di luce in secoli non venuti... e quasi mi uscì dalla vista; poi non so che di altamente umano e mi rientrò nell'anima, come un Dio non diverso da me, somigliante a ciò che in me, attraverso la mia caduta, è rimasto d'incorrotto.</text:span></text:p>
      <text:p text:style-name="P58"><text:span text:style-name="T22">Giuda</text:span><text:span text:style-name="T8">. L'uomo o il Dio, chi ami in Lui?</text:span></text:p>
      <text:p text:style-name="P58"><text:span text:style-name="T22">Maria</text:span><text:span text:style-name="T8">. Non tentarmi!... Del Dio insegnatomi dal Tempio ebbi paura, nè conosco creatura che lo ami. A questo giovane Iddio mi mena un amore che non ha nulla del mio passato. Egli non mi respinse come fanno i farisei che delinquono e condannano; e mi accolse come donna che, amando, ha più intelletto dei discepoli e più coraggio del sinedrio. L'ami tu?</text:span></text:p>
      <text:p text:style-name="P58"><text:span text:style-name="T22">Giuda</text:span><text:span text:style-name="T8">... Lo ammiro!...</text:span></text:p>
      <text:p text:style-name="P58"><text:span text:style-name="T22">Maria</text:span><text:span text:style-name="T8">. Ei legge in te.</text:span></text:p>
      <text:p text:style-name="P58"><text:span text:style-name="T22">Giuda</text:span><text:span text:style-name="T8">. Nessuno.</text:span></text:p>
      <text:p text:style-name="P58"><text:span text:style-name="T22">Maria</text:span><text:span text:style-name="T8">. Ei sì.</text:span></text:p>
      <text:p text:style-name="P58"><text:span text:style-name="T22">Giuda</text:span><text:span text:style-name="T8">. Neppure io stesso.</text:span></text:p>
      <text:p text:style-name="P58"><text:span text:style-name="T22">Maria</text:span><text:span text:style-name="T8">. Vedi Egli come... Jeri, verso il tramonto, a questa casetta Egli venne, dopo lunga disputa nel tempio, stanco e pensoso. Si assise a terra qui, sul veroncello, e, posato il capo al muro, guardava con quei grandi occhi profondi, – due specchi ustori da' quali balenano l'idea ed il sacrificio, – verso le stelle che sorgevano. Pareva ricominciare coi mondi ignoti un dialogo allora troncato in terra. Attraverso la fronte pallida passavano visioni, trionfi e sgomenti. Il labbro immoto... Noi tacevamo. – </text:span><text:span text:style-name="T11">Ahi!</text:span><text:span text:style-name="T8">... disse, </text:span><text:span text:style-name="T11">non </text:span><text:soft-page-break/><text:span text:style-name="T11">mandarmi questo calice... La vita è bella, e la carne non è così pronta come lo spirito!...</text:span><text:span text:style-name="T8"> Maestro!... gridammo noi, levàti, su... Ed Egli: </text:span><text:span text:style-name="T11">Si affretti: sudo sangue!</text:span><text:span text:style-name="T8"> E poi: </text:span><text:span text:style-name="T11">In che ti ho contristato, o popolo? Rispondi.</text:span><text:span text:style-name="T8">.. E levato su tutta la persona, era giudice.</text:span></text:p>
      <text:p text:style-name="P58"><text:span text:style-name="T22">Giuda</text:span><text:span text:style-name="T8">... </text:span><text:span text:style-name="T11">E non abbandonarmi</text:span><text:span text:style-name="T8">, gridò egli che ha abbandonato un popolo. Tormento a noi ed a sè, lo vidi io talvolta impallidire innanzi all'oscurità della morte.</text:span></text:p>
      <text:p text:style-name="P58"><text:span text:style-name="T22">Maria</text:span><text:span text:style-name="T8">. Egli sa quale vita lascia e quale giovinezza. Chi non sa di morire, il disperato o lo stolto, non trema innanzi alla morte. Senza terrore, sarebbe sacrifizio?</text:span></text:p>
      <text:p text:style-name="P58"><text:span text:style-name="T22">Giuda</text:span><text:span text:style-name="T8">. Disse allora: </text:span><text:span text:style-name="T11">Qualcuno tradisce?</text:span></text:p>
      <text:p text:style-name="P58"><text:span text:style-name="T22">Maria</text:span><text:span text:style-name="T8">. Disse: </text:span><text:span text:style-name="T11">Perdona quelli che non sanno ciò che</text:span><text:span text:style-name="T18"> fanno</text:span><text:span text:style-name="T11">. </text:span><text:span text:style-name="T8">Con queste parole si rifece dolce e sereno, e disse a noi che aveva ragionato col Padre. Osai domandargli se i discepoli lo intendessero sempre. Si rifece mesto e degli altri tacque.</text:span></text:p>
      <text:p text:style-name="P58"><text:span text:style-name="T22">Giuda</text:span><text:span text:style-name="T8">. E di me?</text:span></text:p>
      <text:p text:style-name="P58"><text:span text:style-name="T22">Maria</text:span><text:span text:style-name="T8">. Voltosi a Giacomo di Zebedeo...</text:span></text:p>
      <text:p text:style-name="P58"><text:span text:style-name="T22">Giuda</text:span><text:span text:style-name="T8">. Di me, di me, di me... Lascia costui.</text:span></text:p>
      <text:p text:style-name="P58"><text:span text:style-name="T22">Maria</text:span><text:span text:style-name="T8">. Di te, ecco. – Giuda venne a me per tirarmi, non per seguirmi, ed è il più lontano dalla mia via.</text:span></text:p>
      <text:p text:style-name="P58"><text:span text:style-name="T22">Giuda</text:span><text:span text:style-name="T8">. Forse è vero.</text:span></text:p>
      <text:p text:style-name="P58"><text:span text:style-name="T22">Maria</text:span><text:span text:style-name="T8">. È vero. – Giuda, disse Egli, non è ne la fede di Filippo, di Bartolomeo e degli altri semplici, nè il pensiero del filosofo di Stagira: è la mezza mente che, posta tra i due mondi, oscilla tra due fini e rasenta il tradimento...</text:span></text:p>
      <text:p text:style-name="P58"><text:soft-page-break/><text:span text:style-name="T22">Giuda</text:span><text:span text:style-name="T8">. Non osò affermare!</text:span></text:p>
      <text:p text:style-name="P58"><text:span text:style-name="T22">Maria</text:span><text:span text:style-name="T8">. Rasenta, perchè egli non sa dire nè </text:span><text:span text:style-name="T11">Amen</text:span><text:span text:style-name="T8">, nè </text:span><text:span text:style-name="T11">Penso</text:span><text:span text:style-name="T8">. Corre a me e vuole un Messia, un uomo nuovo; corre ai farisei e crede che sia</text:span><text:span text:style-name="T11"> nuovo</text:span><text:span text:style-name="T8"> una necropoli che egli chiama patria, una formola che egli chiama nazione. Gli risposi: </text:span><text:span text:style-name="T11">Lascia ai morti seppellire i loro morti</text:span><text:span text:style-name="T8">; e non m'intese.</text:span></text:p>
      <text:p text:style-name="P58"><text:span text:style-name="T22">Giuda</text:span><text:span text:style-name="T8">. Lo intesi e gli dissi: A questi morti che sono pure un popolo dal quale io e tu siamo nati, componiamo un sepolcro onorato, e cadiamovi sopra con la faccia volta contro Roma.</text:span></text:p>
      <text:p text:style-name="P58"><text:span text:style-name="T22">Maria</text:span><text:span text:style-name="T8">. Ed Egli ti rispose: Sono il figliuolo dell'uomo. La Verità che io porto non è nè ebrea, nè romana. Chi non è con me è contro me.</text:span></text:p>
      <text:p text:style-name="P58"><text:span text:style-name="T22">Giuda</text:span><text:span text:style-name="T8">. Tu sei uno, gli dissi.</text:span></text:p>
      <text:p text:style-name="P58"><text:span text:style-name="T22">Maria.</text:span><text:span text:style-name="T8"> Una è la verità, ti rispose.</text:span></text:p>
      <text:p text:style-name="P58"><text:span text:style-name="T22">Giuda</text:span><text:span text:style-name="T8">. Ti abbandoneranno i discepoli.</text:span></text:p>
      <text:p text:style-name="P58"><text:span text:style-name="T22">Maria.</text:span><text:span text:style-name="T8"> Ti appartengono i secoli.</text:span></text:p>
      <text:p text:style-name="P58"><text:span text:style-name="T22">Giuda.</text:span><text:span text:style-name="T8"> Dammi, gli dissi, un qualche segno de' tempi.</text:span></text:p>
      <text:p text:style-name="P58"><text:span text:style-name="T22">Maria.</text:span><text:span text:style-name="T8"> Lo porti nella metà dell'anima che hai migliore. Nell'altra porti il sinedrio.</text:span></text:p>
      <text:p text:style-name="P58"><text:span text:style-name="T22">Giuda.</text:span><text:span text:style-name="T8"> Parli come se tu fossi lui.</text:span></text:p>
      <text:p text:style-name="P58"><text:span text:style-name="T22">Maria.</text:span><text:span text:style-name="T8"> È in me, come è in te, nell'istante in cui tu pensi il pensiero di tutti. Ed a me soggiunse: Parla di patria Giuda di Kerioth. Se egli si uccide, somiglia a quel tumido Uticense che stimò di non sopravvivere a repubblica morta da gran tempo; se mi uccide, somiglia a quel Cassio iracondo che tentò rifare una repubblica disfatta sopra un uomo ucciso. Anime </text:span><text:soft-page-break/><text:span text:style-name="T8">vuote che tengono le parole per cose, e in difetto di fede e di pensiero trattano il pugnale.</text:span></text:p>
      <text:p text:style-name="P58"><text:span text:style-name="T22">Giuda.</text:span><text:span text:style-name="T8"> Parole le nostre! La patria, l'indipendenza di un popolo, l'oppressura, parole! Che è la Verità? gli domandai. Mi disse: Le anime vuote non si riempiono con le definizioni. Va nel deserto, e ripensala solo. – Poteva dirla da prima: maestro è il deserto.</text:span></text:p>
      <text:p text:style-name="P58"><text:span text:style-name="T22">Maria</text:span><text:span text:style-name="T8">. Tutto è frivolo agl'intelletti incerti. – </text:span><text:span text:style-name="T12">Ripensala</text:span><text:span text:style-name="T8">, Egli disse; e poichè a ripensarla ti mancano i secoli, Egli ti dava lo spazio: il deserto.</text:span></text:p>
      <text:p text:style-name="P58"><text:span text:style-name="T22">Giuda</text:span><text:span text:style-name="T8">. Io la ho ripensata in un deserto più grande che è l'anima, mia; e vo' dirtela, giacchè la catastrofe batte le ali. Egli predica suprema legge delle anime l'Amore, che trova compimento nel cielo. Santo maestro e santa dottrina, che ha il peccato della santità: di appannarsi al primo alito. Pel cielo i semplici lasceranno la terra, e que' che si chiameranno successori di Lui la occuperanno. Allora, dopo il suo vaticinato millennio, io vorrei che veramente Egli si ripresentasse, nella sua povera tunica bianca di esseniano, alle case dorate de' successori suoi. Quelli gli griderebbero: – </text:span><text:span text:style-name="T12">Chi sei tu? – Gesù di Nazaret. – Via di qua, pezzente! Il nostro regno è di questo mondo!</text:span><text:span text:style-name="T8"> – Vorrei allora leggere nel suo cuore.</text:span></text:p>
      <text:p text:style-name="P58"><text:span text:style-name="T22">Maria</text:span><text:span text:style-name="T8">. Busserà al tugurio di un operajo, alla capanna di un agricoltore, gli sarà aperto, ed Egli, in mezzo agli afflitti, siederà consolatore.</text:span></text:p>
      <text:p text:style-name="P58"><text:soft-page-break/><text:span text:style-name="T22">Giuda</text:span><text:span text:style-name="T8">. Se all'operajo sarà stata uccisa una figlia. Egli dirà...</text:span></text:p>
      <text:p text:style-name="P58"><text:span text:style-name="T22">Maria</text:span><text:span text:style-name="T8">. Puoi rivederla!...</text:span></text:p>
      <text:p text:style-name="P58"><text:span text:style-name="T22">Giuda</text:span><text:span text:style-name="T8">. Se all'agricoltore sarà stata portata via la messe da un oppressore...</text:span></text:p>
      <text:p text:style-name="P58"><text:span text:style-name="T22">Maria</text:span><text:span text:style-name="T8">. Ei gli dirà: Ti sarà restituito mille per uno.</text:span></text:p>
      <text:p text:style-name="P58"><text:span text:style-name="T22">Giuda</text:span><text:span text:style-name="T8">. Dove?...</text:span></text:p>
      <text:p text:style-name="P58"><text:span text:style-name="T22">Maria</text:span><text:span text:style-name="T8">. Lassù!</text:span></text:p>
      <text:p text:style-name="P58"><text:span text:style-name="T22">Giuda</text:span><text:span text:style-name="T8"> (</text:span><text:span text:style-name="T12">con grido</text:span><text:span text:style-name="T8">). Ahi!... qua il solco, qua il seme, qua la spiga, qua il diritto! Di là c'è frode. Chi tra il diritto e il destino dell'uomo pone in mezzo la morte è un santo che c'inganna.</text:span></text:p>
      <text:p text:style-name="P58"><text:span text:style-name="T22">Maria</text:span><text:span text:style-name="T8">. Qua il solco, e, dentro il solco, scritto tutto il destino tuo! Anche l'odio tuo è così corto?</text:span></text:p>
      <text:p text:style-name="P58"><text:span text:style-name="T22">Giuda</text:span><text:span text:style-name="T8">. E immenso!...</text:span></text:p>
      <text:p text:style-name="P58"><text:span text:style-name="T22">Maria</text:span><text:span text:style-name="T8">. O gente moribonda, che non sai nè amare nè odiare! Egli che inalza il servo sino al padrone, la donna sino all'uomo, il giudeo sino al romano e tutti sino a Lui! Egli che ama un fanciullo come un mondo, Egli odia implacabile: odia nel fariseo l'ipocrisia, nel ricco l'avarizia, ne' soprastanti l'ineguaglianza, e, pari all'ira infinita, decreta eternità di tormenti. L'amore che in te è te stesso, in Lui è universo; l'odio che in te è ribellione, in Lui è rivoluzione. Scoppia dall'amor suo l'odio: distruggono e creano.</text:span></text:p>
      <text:p text:style-name="P58"><text:span text:style-name="T22">Giuda</text:span><text:span text:style-name="T8">. Creano il di là, o donna; il di qua sarà distrutto per noi. Se lo terranno i trafficatori del nome suo. Il venditore di Cristo non sono io: verrà!</text:span></text:p>
      <text:p text:style-name="P58"><text:soft-page-break/><text:span text:style-name="T22">Maria</text:span><text:span text:style-name="T8">. È detto che egli tornerà a giudicarli.</text:span></text:p>
      <text:p text:style-name="P58"><text:span text:style-name="T22">Giuda</text:span><text:span text:style-name="T8">. È detto: ma se il suo giudizio venturo restituirà la terra a chi la lavora, e l'eguaglianza dal cielo discenderà sulla terra lavorata; se richiamerà la donna dalla solitudine angelica alla dignità di persona; allora sarà mutato il Verbo, altro mondo, altro destino saranno, ed Egli sarà passato nella fila degl'Iddii...</text:span></text:p>
      <text:p text:style-name="P58"><text:span text:style-name="T22">Maria</text:span><text:span text:style-name="T8">. Dopo di Lui non verranno profeti!...</text:span></text:p>
      <text:p text:style-name="P58"><text:span text:style-name="T22">Giuda.</text:span><text:span text:style-name="T8"> Profeti, numi, messia, demoni, l'uomo troverà nel suo passato; nel presente troverà sè e i suoi disinganni; nell'avvenire troverà sè e la sua mente.</text:span></text:p>
      <text:p text:style-name="P58"><text:span text:style-name="T22">Maria</text:span><text:span text:style-name="T8">. E il figliuolo dell'uomo chi sarà?</text:span></text:p>
      <text:p text:style-name="P58"><text:span text:style-name="T22">Giuda</text:span><text:span text:style-name="T8">. Tu domandi più di quello che io mi sappia.</text:span></text:p>
      <text:p text:style-name="P58"><text:span text:style-name="T22">Maria</text:span><text:span text:style-name="T8">. Egli no?</text:span></text:p>
      <text:p text:style-name="P58"><text:span text:style-name="T22">Giuda</text:span><text:span text:style-name="T8">. Egli... no.</text:span></text:p>
      <text:p text:style-name="P58"><text:span text:style-name="T22">Maria</text:span><text:span text:style-name="T8">. Chi è Lui per te?</text:span></text:p>
      <text:p text:style-name="P58"><text:span text:style-name="T22">Giuda</text:span><text:span text:style-name="T8">. Non è il Messia che aspettiamo.</text:span></text:p>
      <text:p text:style-name="P58"><text:span text:style-name="T22">Maria</text:span><text:span text:style-name="T8">. È il Messia del mondo?</text:span></text:p>
      <text:p text:style-name="P58"><text:span text:style-name="T22">Giuda</text:span><text:span text:style-name="T8">. Non mi riguarda.</text:span></text:p>
      <text:p text:style-name="P58"><text:span text:style-name="T22">Maria</text:span><text:span text:style-name="T8">. E lo cerchi?</text:span></text:p>
      <text:p text:style-name="P58"><text:span text:style-name="T22">Giuda</text:span><text:span text:style-name="T8">. Cercavo l'uomo d'Israello, non l'uomo universale, nè un Dio, di cui ha già troppo questa irreduttibile creta semita.</text:span></text:p>
      <text:p text:style-name="P58"><text:span text:style-name="T22">Maria</text:span><text:span text:style-name="T8">. Da quest'ora...</text:span></text:p>
      <text:p text:style-name="P58"><text:span text:style-name="T22">Giuda</text:span><text:span text:style-name="T8">. Siamo divisi.</text:span></text:p>
      <text:p text:style-name="P58"><text:span text:style-name="T22">Maria</text:span><text:span text:style-name="T8">. Molto perdi!</text:span></text:p>
      <text:p text:style-name="P58"><text:span text:style-name="T22">Giuda</text:span><text:span text:style-name="T8">. Ne piango dentro. Non conosco creatura più elevata, più nobile, più invadente; senza avvedermene parlo le parole sue, quando voglio dire le mie; trovo, </text:span><text:soft-page-break/><text:span text:style-name="T8">mio malgrado, la sua lingua strana e povera più bella della lingua de' Greci ; il suo dire corto mi suona più profondo di un libro aristotelico; se alcuno lo accusa, gli corro addosso con la voce e con le mani; la memoria di Lui porterò in me sino alla morte... Io sono diviso... da Lui!...</text:span></text:p>
      <text:p text:style-name="P58"><text:span text:style-name="T22">Maria</text:span><text:span text:style-name="T8">. Tu rientri nel passato. Va e cerca il tuo Messia tra uomini che, senza Dio, dicono di credere; senza popolo, tentano insorgere; senza fede, vogliono vincere. Di là sono il Pontefice, il Sanhedrin, Pilato, le legioni – la vecchia Gerusalemme e la vecchia Roma – ; di qua c'è un solo: Gesù. Mai intorno ad un uomo fu tanta solitudine, nè un uomo la empì mai tanto! La solitudine gli è sgomento e potenza. Se il tuo redentore è nel numero, la tua redenzione non è destinata. Va e cerca nel numero il tuo Messia che non sa liberare se dalla turba. Addio.</text:span></text:p>
      <text:p text:style-name="P61"><text:span text:style-name="T8">(</text:span><text:span text:style-name="T12">Giuda si move per andare</text:span><text:span text:style-name="T8">.)</text:span></text:p>
      <text:p text:style-name="P58"><text:span text:style-name="T22">Maria</text:span><text:span text:style-name="T8">. Perchè ti fermi? Or va, mezz'anima d'uomo: nell'apostolato tu ebreo non rappresenterai nessuna delle dodici tribù d'Israello; ed il posto che tu diserti meglio conviensi a Mattia, anima intera. Perchè ti fermi ancora?</text:span></text:p>
      <text:p text:style-name="P58"><text:span text:style-name="T22">Giuda</text:span><text:span text:style-name="T8">. Tu hai segnato in terra questa croce?</text:span></text:p>
      <text:p text:style-name="P58"><text:span text:style-name="T22">Maria</text:span><text:span text:style-name="T8">. L'ha segnata Gesù, e, guardandola, disse: – </text:span><text:span text:style-name="T12">È consumato! Possa all'ombra tua coprire tutti, anche Giuda!</text:span></text:p>
      <text:p text:style-name="P58"><text:span text:style-name="T22">Giuda</text:span><text:span text:style-name="T8">. Me!!... Non so passare sopra questo segno. Cancellalo!</text:span></text:p>
      <text:p text:style-name="P58"><text:soft-page-break/><text:span text:style-name="T22">Maria</text:span><text:span text:style-name="T8">. L'ha segnato Egli, col suo dito, la prima volta, innanzi alla povera casa di Maria di Magdala, e ha detto che Tiberio Cesare non potrebbe cancellarlo, nè più da quest'ora farlo segno d'infamia. Passa, e cancellalo col tuo piede...</text:span></text:p>
      <text:p text:style-name="P58"><text:span text:style-name="T22">Giuda</text:span><text:span text:style-name="T8"> (</text:span><text:span text:style-name="T12">guardando il segno in terra</text:span><text:span text:style-name="T8">). O terra!... Cristo!... popolo di Giuda!...</text:span></text:p>
      <text:p text:style-name="P58"><text:span text:style-name="T22">Voci di dentro</text:span><text:span text:style-name="T8">. Oh!... la sola etèra difende l'adultera!...</text:span></text:p>
      <text:p text:style-name="P58"><text:span text:style-name="T22">Etèra</text:span><text:span text:style-name="T8"> (</text:span><text:span text:style-name="T12">di dentro</text:span><text:span text:style-name="T8">). Un solo che grida giustizia è un mondo!...</text:span></text:p>
      <text:p text:style-name="P58"><text:span text:style-name="T22">Maria</text:span><text:span text:style-name="T8">. Questa voce è l'eco del tuo core che ti rimena a quel solo!...</text:span></text:p>
      <text:p text:style-name="P58"><text:span text:style-name="T22">Etèra</text:span><text:span text:style-name="T8"> (</text:span><text:span text:style-name="T12">venendo fuori</text:span><text:span text:style-name="T8">). Chi portò il codice senza numerare gli spasimi di quella donna, fu un legislatore che visse fuori del popolo. Ecco laggiù il solo diviso dalla festa... il Rabbi. Chiedete il giudizio di quel solo!... (</text:span><text:span text:style-name="T12">esce</text:span><text:span text:style-name="T8">.)</text:span></text:p>
      <text:p text:style-name="P58"><text:span text:style-name="T22">Voci alte di dentro</text:span><text:span text:style-name="T8">. Adultera!</text:span></text:p>
      <text:p text:style-name="P58"><text:span text:style-name="T22">Farisei</text:span><text:span text:style-name="T8"> (entrano innanzi). Lapidatela!</text:span></text:p>
      <text:p text:style-name="P64"><text:span text:style-name="T8">(</text:span><text:span text:style-name="T12">Entra l'adultera squallida, tremante, tirata di qua e di là da farisei, sadducei e scribi</text:span><text:span text:style-name="T8">.)</text:span></text:p>
      <text:p text:style-name="P58"><text:span text:style-name="T22">Primo popolano</text:span><text:span text:style-name="T8">. Abbandonata dal marito... senza lavoro... La fame... A due anni un figliuolo... Cadde!...</text:span></text:p>
      <text:p text:style-name="P58"><text:span text:style-name="T22">Farisei</text:span><text:span text:style-name="T8">. La legge!</text:span></text:p>
      <text:p text:style-name="P58"><text:span text:style-name="T22">Sadducei</text:span><text:span text:style-name="T8">. Le pietre!...</text:span></text:p>
      <text:p text:style-name="P58"><text:span text:style-name="T22">Secondo popolano.</text:span><text:span text:style-name="T8"> A due anni... un... figliuolo!...</text:span></text:p>
      <text:p text:style-name="P58"><text:span text:style-name="T22">Centurione</text:span><text:span text:style-name="T8"> (</text:span><text:span text:style-name="T12">commosso</text:span><text:span text:style-name="T8">). Legge senza cuore!</text:span></text:p>
      <text:p text:style-name="P58"><text:soft-page-break/><text:span text:style-name="T22">Fariseo.</text:span><text:span text:style-name="T8"> Centurione, è stabilito che Roma rispetti i costumi, le leggi e la religione de' popoli vinti.</text:span></text:p>
      <text:p text:style-name="P64"><text:span text:style-name="T8">(</text:span><text:span text:style-name="T12">Il Centurione si trae in disparte</text:span><text:span text:style-name="T8">.) </text:span></text:p>
      <text:p text:style-name="P58"><text:span text:style-name="T22">Maria </text:span><text:span text:style-name="T8">(</text:span><text:span text:style-name="T11">a Giuda</text:span><text:span text:style-name="T8">). A quell'abbandonata dal marito chi daresti giudice tu, il pontefice o Cristo ? Risolviti!...</text:span></text:p>
      <text:p text:style-name="P58"><text:span text:style-name="T22">Giuda</text:span><text:span text:style-name="T8">. Cristo.</text:span></text:p>
      <text:p text:style-name="P58"><text:span text:style-name="T22">Maria</text:span><text:span text:style-name="T8">. Questa è voce dell'anima. Gridala!</text:span></text:p>
      <text:p text:style-name="P58"><text:span text:style-name="T22">Giuda </text:span><text:span text:style-name="T8">(</text:span><text:span text:style-name="T11">a gran voce</text:span><text:span text:style-name="T8">). Interrogate il Maestro di Nazaret, che è là, solo, poco dopo il pozzo di Salomone, se adultera sia una donna senza marito.</text:span></text:p>
      <text:p text:style-name="P58"><text:span text:style-name="T22">Urlo di Farisei</text:span><text:span text:style-name="T8">. È confessa.</text:span></text:p>
      <text:p text:style-name="P58"><text:span text:style-name="T22">Giuda</text:span><text:span text:style-name="T8"> (</text:span><text:span text:style-name="T12">forte</text:span><text:span text:style-name="T8">). Interrogatelo. Una donna a cui il marito ha volto le spalle, non ha talamo!</text:span></text:p>
      <text:p text:style-name="P58"><text:span text:style-name="T22">Fariseo</text:span><text:span text:style-name="T8">. Qualcuno tradisce noi!...</text:span></text:p>
      <text:p text:style-name="P58"><text:span text:style-name="T22">Giuda</text:span><text:span text:style-name="T8">. Ah!!... Così disse anche Lui!... Maria!... (</text:span><text:span text:style-name="T12">Accennando a Maria i farisei</text:span><text:span text:style-name="T8">.)</text:span></text:p>
      <text:p text:style-name="P58"><text:span text:style-name="T22">Maria</text:span><text:span text:style-name="T8">. Da' sussulti del cuore non esce tradimento. Il caso di questa donna è dubbio. Voi dovete interrogare il Rabbi.</text:span></text:p>
      <text:p text:style-name="P58"><text:span text:style-name="T22">Fariseo</text:span><text:span text:style-name="T8">. S'interroghi, e si chiarisca, a giudizio di popolo, quanto in quel maestro sia l'ossequio alla legge.</text:span></text:p>
      <text:p text:style-name="P65"><text:span text:style-name="T8">(</text:span><text:span text:style-name="T12">Popolo e farisei traggono l'adultera verso la parte dov'è in fondo il pozzo di Salomone, e lo circondano in modo sino in mezzo alla scena che Cristo non si veda. Maria, seguita da Giuda, risale sul veroncello e guarda dalla finestra verso le parte dov'è il Messia.</text:span><text:span text:style-name="T8">)</text:span></text:p>
      <text:p text:style-name="P58"><text:span text:style-name="T22">Manasse</text:span><text:span text:style-name="T8">. Maestro, questa donna è adultera.</text:span></text:p>
      <text:p text:style-name="P58"><text:span text:style-name="T22">Primo popolano</text:span><text:span text:style-name="T8">. Abbandonata dal marito.</text:span></text:p>
      <text:p text:style-name="P58"><text:soft-page-break/><text:span text:style-name="T22">Manasse</text:span><text:span text:style-name="T8">. Colta in crimine, è confessa, e non ha facoltà di respingere l'accusa col giuramento pubblico di purgazione...</text:span></text:p>
      <text:p text:style-name="P58"><text:span text:style-name="T22">Moab</text:span><text:span text:style-name="T8">. Nè con la prova dell'acqua amara.</text:span></text:p>
      <text:p text:style-name="P58"><text:span text:style-name="T22">Manasse</text:span><text:span text:style-name="T8">. Non resta che la legge.</text:span></text:p>
      <text:p text:style-name="P58"><text:span text:style-name="T22">Primo popolano</text:span><text:span text:style-name="T8">. Maestro, questo Manasse scriba, che più grida ed accusa, questo Manasse tresca nella casa di Gamaliele e giustifica la fornicazione di Antipas Erode, condannata da Giovanni Battista!</text:span></text:p>
      <text:p text:style-name="P58"><text:span text:style-name="T22">Moab</text:span><text:span text:style-name="T8">. Non è vero...</text:span></text:p>
      <text:p text:style-name="P58"><text:span text:style-name="T22">Primo popolano</text:span><text:span text:style-name="T8">. E questi che lo difende è Moab il pubblicano che tentò, primo, di sedurre questa donna e fu da lei respinto...</text:span></text:p>
      <text:p text:style-name="P58"><text:span text:style-name="T22">Voci</text:span><text:span text:style-name="T8">. Oh!...</text:span></text:p>
      <text:p text:style-name="P58"><text:span text:style-name="T22">Primo popolano</text:span><text:span text:style-name="T8">. È l'onesta gente che invoca la legge!!...</text:span></text:p>
      <text:p text:style-name="P58"><text:span text:style-name="T22">Grido di farisei</text:span><text:span text:style-name="T8">. La legge, la legge...</text:span></text:p>
      <text:p text:style-name="P58"><text:span text:style-name="T8">VOCE DI CRISTO (</text:span><text:span text:style-name="T12">come prima</text:span><text:span text:style-name="T8">). E che dice la legge?</text:span></text:p>
      <text:p text:style-name="P58"><text:span text:style-name="T22">Grido di farisei</text:span><text:span text:style-name="T8">. Lapidazione!</text:span></text:p>
      <text:p text:style-name="P58"><text:span text:style-name="T22">Primo popolano</text:span><text:span text:style-name="T8"> (</text:span><text:span text:style-name="T12">all'adultera</text:span><text:span text:style-name="T8">). Non starti muta qua in mezzo: difenditi: ti ascolta un giudice insolito.</text:span></text:p>
      <text:p text:style-name="P58"><text:span text:style-name="T22">Adultera</text:span><text:span text:style-name="T8">. Nell'anima fui lapidata e morta.</text:span></text:p>
      <text:p text:style-name="P58"><text:span text:style-name="T22">Secondo popolano</text:span><text:span text:style-name="T8">. Anima nata non c'è che muoja sotto quello sguardo! Il giudizio è fatto. Maestro, quella donna che già mette mano alle pietre, quella le sedusse il marito da due anni!</text:span></text:p>
      <text:p text:style-name="P58"><text:span text:style-name="T22">Moab</text:span><text:span text:style-name="T8">. Costui che accusa gli altri è Abihail, fratello di Giacomo, figlio di Alfeo, il rinnegato; e nega che colui il quale recava la legge si era accostato scalzo e tremante al roveto dell'Horeb!...</text:span></text:p>
      <text:p text:style-name="P60"><text:soft-page-break/>VOCE DI CRISTO. E che dice la legge?</text:p>
      <text:p text:style-name="P58"><text:span text:style-name="T22">Grido di farisei</text:span><text:span text:style-name="T8">. Pietre, abbiamo detto!</text:span></text:p>
      <text:p text:style-name="P58"><text:span text:style-name="T8">VOCE GRANDE DI CRISTO. E pietre sieno. Chi di voi è senza peccato scagli la prima pietra! (</text:span><text:span text:style-name="T12">Silenzio</text:span><text:span text:style-name="T8">.)</text:span></text:p>
      <text:p text:style-name="P58"><text:span text:style-name="T22">Centurione</text:span><text:span text:style-name="T8">. Ecco un responso-miracolo! Le pietre cadono!... (</text:span><text:span text:style-name="T12">Ad un legionario</text:span><text:span text:style-name="T8">) Restituisci a Roma questo mio bastone di vite, e dille che una parola è nata più equa dell'editto del pretore! Io passo di là... (</text:span><text:span text:style-name="T12">Consegna il bastone di vite al legionario e sparisce verso la parte donde è venuta la voce di Cristo. Gli ebrei intanto escono muti e lenti</text:span><text:span text:style-name="T8">.)</text:span></text:p>
      <text:p text:style-name="P58"><text:span text:style-name="T22">Maria</text:span><text:span text:style-name="T8"> (</text:span><text:span text:style-name="T12">che guarda dalla finestra</text:span><text:span text:style-name="T8">). Parole di un'altra vita!... (</text:span><text:span text:style-name="T12">Volgendosi a Giuda</text:span><text:span text:style-name="T8">) Dammi il tuo manto: vo' buttarlo sul cammino del Grande che passa!... Gloria o te, o figliuolo dell'uomo!... (</text:span><text:span text:style-name="T12">Rivolgendosi indietro a Giuda</text:span><text:span text:style-name="T8">...) Giuda, tu piangi!</text:span></text:p>
      <text:p text:style-name="P58"><text:span text:style-name="T22">Giuda</text:span><text:span text:style-name="T8">. Non è lui, non è lui il Messia che abbiamo aspettato!... Egli è così personificato con la sua Idea ch'io temo altri – a distanza di secoli – venga a dubitare se Egli sia stato mai... poichè pel popolo di Dio, Egli non è stato.</text:span></text:p>
      <text:p text:style-name="P58"><text:span text:style-name="T22">Maria</text:span><text:span text:style-name="T8">. Innanzi a te Egli è già un mito; e tu innanzi a Lui sei già la posterità incredula che simula adorazione. Ei viene a noi!... Ignoro qual Dio Egli sia, nè se un Dio venga sino ad una donna caduta; ma quando avrà messo il piede su questa Croce segnata col suo dito, Io, la caduta di Magdala, Io, men sangue umano di Barabba ladrone, l'ultima, Io, mi rialzerò, – pari ai primi, – all'ombra del figliuolo dell'uomo!</text:span></text:p>
      <text:p text:style-name="P64"><text:soft-page-break/><text:span text:style-name="T8">(</text:span><text:span text:style-name="T12">Entra il Centurione</text:span><text:span text:style-name="T8">.)</text:span></text:p>
      <text:p text:style-name="P58"><text:span text:style-name="T22">Centurione</text:span><text:span text:style-name="T8">. Egli! Cercato dal sanhedrin, ti dirà l'ultimo saluto...</text:span></text:p>
      <text:p text:style-name="P58"><text:span text:style-name="T22">Giuda</text:span><text:span text:style-name="T8">. Ecco la voce che presso le isole dell'Egeo gridò a Tamo: </text:span><text:span text:style-name="T12">Il gran Pane muore!</text:span></text:p>
      <text:p text:style-name="P58"><text:span text:style-name="T22">Maria</text:span><text:span text:style-name="T8"> (risoluta). Cada Egli pure questo Iddio accanto agli altri Iddii sepolti, qui venuti dall'Egitto e dall'Assiria. Il figliuolo dell'uomo all'alba del terzo giorno balzerà dal fondo e riprenderà il cammino a cui nessun profeta ha misurato il termine. (</text:span><text:span text:style-name="T12">Maria guarda con altèra gioja verso la parte significata dal Centurione dalla quale viene Cristo. Giuda china il capo</text:span><text:span text:style-name="T8">.)</text:span></text:p>
      <text:p text:style-name="P98">Ripeto la nota posta in fine di altri miei libri. «Note illustrative non occorrono al lettore che io mi auguro.»</text:p>
      <text:p text:style-name="P96">Fine.</text:p>
      <text:h text:style-name="P114" text:outline-level="1">SAN PAOLO</text:h>
      <text:p text:style-name="P66">In qual tempo e tra quale gente<text:line-break/>Egli passò seminando una<text:line-break/>parola che fu raccolta dopo!</text:p>
      <text:h text:style-name="P117" text:outline-level="2">PREFAZIONE</text:h>
      <text:p text:style-name="P26">Si può rappresentare un dialogo filosofico?</text:p>
      <text:p text:style-name="P26">Io scrivo come sento e se c'è chi vuol rappresentare e chi vuol udire, nessuno ha diritto di preporre l'opera sua alla mia. Resta la quistione di gusto e possiamo discuterla.</text:p>
      <text:p text:style-name="Standard"><text:span text:style-name="T8">Il puro pensiero intorno ad una tesi può esser dialogato coll'arte incomparabile di Platone e di Galileo, ma non può essere rappresentato. Se quel pensiero sorpassa la tesi e arriva ad individuarsi nei principali personaggi di una grande epoca storica, esso si è già rappresentato a sè stesso e, qualunque forma assuma, si può rappresentare agli altri. Non è più dialettica, è dramma. Non monta che le scene non siano disposte così e così, e manchi la solita partizione degli atti, e manchino le scaltre industrie degli episodî, degl'intermezzi e di non so che altro: il dramma c'è. E se il pensiero è forte, e, facendosi carattere e passione, parla negl'interlocutori secondo l'azione che si svolge dal proprio fondo, il dramma s'</text:span><text:span text:style-name="T12">impone</text:span><text:span text:style-name="T8">.</text:span></text:p>
      <text:p text:style-name="Standard"><text:span text:style-name="T8">S'</text:span><text:span text:style-name="T12">impone</text:span><text:span text:style-name="T8"> (uso la parola corrente) se sente di bastare a sè stesso e rifiuta anche i mezzi che più piacciono all'uditorio comune, più traendo l'uditore a sè che concedendo.</text:span></text:p>
      <text:p text:style-name="P26">Non piace? gli è mancata la fiducia in sè o l'uditorio gli è da meno. In questo caso finirà col vincerlo.</text:p>
      <text:p text:style-name="P26"><text:soft-page-break/>Non è possibile che ai tempi nostri il pubblico passi indifferente innanzi ad un pensiero di cui può cogliere a volo le intenzioni e la forma. Esaminare, investigare le origini di ciò che più importa, vederle animate da un soffio che lascia scorgere le somiglianze e le differenze tra una grande rivoluzione risoluta e l'età presente, fiutare in certi ideali di un tempo antico le aspirazioni odierne, nella fede di eroi caduti la costanza di nuovi lottatori, è un bisogno che rompe i limiti delle scuole e delle convenzioni, sicchè colui che non può attingere ai libri ciò ch'ei cerca, tende l'orecchio dovunque se ne parli, e se ne appassiona, e va via, rifacendo in sè il dramma. Egli non ci domanda quale scuola sia la nostra, se il naturalismo, se il simbolismo, od altro; egli è costretto a interrogare l'anima propria prima che le scuole.</text:p>
      <text:p text:style-name="P26">Se questo effetto c'è, se da questo effetto nasce immancabile una larga discussione, se la critica è tirata ad uscire dai luoghi comuni, per esaminare o per lacerare, l'opera non può essere stata perduta.</text:p>
      <text:p text:style-name="Standard"><text:span text:style-name="T8">Tu, diranno, sei venuto meno a questo punto della storia e della cronologia, a quest'altro della tradizione, a questo e a quello della fede, del dogma, de' testi; altri diranno che l'arte poteva; altri no. Poi, sino a che punto può l'arte, e se arte veramente sia questa; se convenga rinfrescare ideali antichi con sottintesi moderni; e quale differenza corra tra questo modo d'intendere Paolo e quello della scuola tedesca e della francese. È poco forse? Se il </text:span><text:span text:style-name="T12">Cristo</text:span><text:span text:style-name="T8"> non avesse fatto altro che, tra mille </text:span><text:soft-page-break/><text:span text:style-name="T8">articoli ed opuscoli, dettare quelle pagine sentite ed oneste a Ferruccio Quintavalle, non chiederei altro.</text:span></text:p>
      <text:p text:style-name="P26">Tutto questo segue al pensiero. L'autore può essere maledetto, ma resta chi malleva per lui.</text:p>
      <text:p text:style-name="P26">Due objezioni mi fermano: Puoi ancora parlare d'ideale? Puoi affermare durato sino alla morte il dissidio tra Pietro e Paolo?</text:p>
      <text:p text:style-name="Standard"><text:span text:style-name="T8">Posso parlare d'</text:span><text:span text:style-name="T11">ideale</text:span><text:span text:style-name="T8"> e se ne parlerà sempre. Quando sento lodare lo Zola per avere, dicon loro, sostituito il fatto all'ideale, vedo la confusione cerebrale di coloro che per troppo correre dietro al fatto perdono la lena e se lo lasciano fuggire. Il primo fatto è che la vita è contrasto, nel quale il fatto prende colore dall'ideale, senza cui il fatto sarebbe insignificante e la storia sarebbe muta, perchè il fatto è il punto di partenza, l'ideale è la meta. Può essere ideale del bene e del male, Cristo e Tiberio; della fede e della follìa, Paolo e Nerone; della gloria e della distruzione, Alessandro ed Erostrato; della saviezza e del sofisma, Socrate e Protagora; della libertà e della servitù, Garibaldi e il Borbone. Dal contrasto nasce la storia che è la successione degl'ideali; gli uomini grandi ne sono l'individuazione; l'ipocrita è un ideale a rovescio; lo sciocco è la negazione dell'ideale.</text:span></text:p>
      <text:p text:style-name="P26">E senza volere, vedo aver già indicato i caratteri di San Paolo e di Nerone, e la ragione di non far Nerone interlocutore in questo dialogo. Mi occorse ricorrere a Seneca ed a Lucano, cioè alla civiltà greco-latina contro la fede nuova.</text:p>
      <text:p text:style-name="Standard"><text:soft-page-break/><text:span text:style-name="T8">E in questo, la storia non può oppormisi. Seneca, a parte le lettere apocrife, inventate da tradizioni fallaci, non poteva portare sull'idea cristiana un giudizio diverso da quello di Tacito e di Svetonio; ed a me pare che anche sant'Agostino nel VI </text:span><text:span text:style-name="T12">De Civitate</text:span><text:span text:style-name="T8">, a proposito di Seneca, consenta in questo giudizio. Può essere che Cristo sia passato in Paolo; Maria di Magdala in Epicari; la mezz'anima di Giuda nella mezz'anima di Lucano; ma la presenza di Seneca dice che è mutato l'ambiente e siamo in un altro periodo. E con le parole di Seneca ho chiuso per aprirmi la via al millennio.</text:span></text:p>
      <text:p text:style-name="Standard"><text:span text:style-name="T8">Epicari poi io non la ho introdotta per servire al pregiudizio che la donna nel dialogo ci ha da essere. Sì e no, io dico, secondo l'argomento. A me, la dà la congiura di Pisone, mirabilmente narrata da Tacito, il quale, severo alle femine politicanti, fa onore a questa </text:span><text:span text:style-name="T12">libertina mulier</text:span><text:span text:style-name="T8">. Onde trasse, domanda lo storico, questa ignota tanta forza, si da avanzare </text:span><text:span text:style-name="T11">exemplo clariore</text:span><text:span text:style-name="T8"> i cavalieri e i senatori? Egli non lo sa. L'arte, interprete dello spirito di quel tempo, può farla cristiana.</text:span></text:p>
      <text:p text:style-name="P26">Che la Chiesa non la santifichi, mancandole i documenti, è naturale; ma che i manuali di storia le neghino sin la menzione onorevole, questo men che negligenza è peggio.</text:p>
      <text:p text:style-name="P26">Quanto poi al dissidio tra Pietro e Paolo, io ho ragione di credere che fu composto dallo spirito cristiano assai tempo dopo la loro morte. Non era possibile conciliare, loro viventi, il cristianesimo giudaico di Pietro, troppo conservatore, coll'ellenismo <text:soft-page-break/>di Paolo, rivoluzionario. La Chiesa cristiana potè essere una risultante di questo contrasto tra' due maggiori apostoli, ma appunto perciò la conciliazione dovette essere postuma.</text:p>
      <text:p text:style-name="P26">Chi ha occhio al modo onde si fa la storia ed all'indole dei tipi storici mi darà ragione.</text:p>
      <text:p text:style-name="P26">Circa il pontificato e il martirio di san Pietro in Roma, gl'Italiani ne dubitano da gran tempo, assai prima che la critica moderna fosse nata; e come Lorenzo Valla si comportò verso la donazione di Costantino a papa Silvestro e il simbolo degli apostoli, così lo Scaligero verso il pontificato di san Pietro, notando le interpolazioni di san Girolamo nel passo di Eusebio. Dopo fu possibile all'istesso Renan dubitare se il martirio di san Pietro fosse stato in Roma. Io, intorno a ciò, mi sono vantaggiato di quella discreta libertà che può essere consentita dalla critica.</text:p>
      <text:p text:style-name="P26">Solo in nome della cronologia mi si potrebbe movere qualche rimprovero, se io avessi voluto scrivere opera di storia piuttosto che di arte, e mi si potrebbe notare che tra l'incendio di Roma e la svelata congiura di Pisone non ci fu coincidenza. Se non fu coincidenza assolutamente, assai breve potè essere la distanza, tanto che alcuni segnano la morte di Paolo e di Seneca sotto la data del medesimo anno. Del resto, quanto alla cronologia della congiura, io mi accosto più a Tacito che la narra con evidenza terribile e pietosa, specialmente dove scolpisce la fierezza generosa di Epicari, che a Svetonio, il quale ne tocca, di passata. Nè <text:soft-page-break/>ignoro che, a rigore cronologico, non l'epistola ai Galati io avrei dovuto qui mettere in bocca a Paolo, bensì qualcuna delle posteriori che più mostrano l'uomo maturo; ma conveniva all'arte, meglio quella ai Galati.</text:p>
      <text:p text:style-name="P26">Quelli, in ultimo, che me la passeranno rispetto ai caratteri ed alla storia, metteranno fuori i loro scrupoli quanto allo stile ed allo scopo di questo Paolo.</text:p>
      <text:p text:style-name="P26">Ma dov'è, diranno, che si parli o scriva oggi in questo modo? – Ma io non ritraggo i tempi nostri o i personaggi de' salotti e de' tribunali. Questa gente io non la conosco. Ho conversato più con gli antichi, e non poteva far parlare a Paolo e a Seneca la lingua delle gazzette e della curia, nè la lingua corrente di questo po' di prefazione. Serbino dunque gli scrupoli per peccati più grossi.</text:p>
      <text:p text:style-name="P26">Lo scopo poi si parrà chiaro e tutto in fine della trilogia.</text:p>
      <text:p text:style-name="P26">Or bene, a che mena questo discorsetto? Poniamo che fatti e stile stiano a posto; che lo scopo sia giusto e, se mai, utile; ma e l'arte?</text:p>
      <text:p text:style-name="P26">Lo so: avrò potuto imbroccar nove punti e sbagliare il decimo, l'arte. Allora i nove non contano. Ma, prima che ciò passi in diffinitiva, conviene che la critica altrui e la mia difesa aspettino un giudice superiore.</text:p>
      <text:p text:style-name="Standard"><text:span text:style-name="T8">Il quale, equo, vedrà subito che delle parti della trilogia, questo Paolo, anello mediano, perciò appunto doveva riuscire la meno facile e meno artistica. Mi sarebbe stato possibile pungere l'azione con episodî qua e là indicati da' classici; ma ne ho voluta quanta ne </text:span><text:soft-page-break/><text:span text:style-name="T8">usciva dal pensiero e non più. La </text:span><text:span text:style-name="T12">voce ignota</text:span><text:span text:style-name="T8"> che ho fatto udire una volta sola, dev'essere, considerate le credenze di allora, come un fenomeno autosuggestivo.</text:span></text:p>
      <text:p text:style-name="P100">E non mi bisognano altre parole. Attraverso le insinuazioni e le sfuriate de' meno competenti e la boria di alcuni che saccheggiano i miei scritti dandosi aria di onesti, resta qualche cosa agl'ingegni liberi da' pregiudizi e dalle combriccole. Se i miei avversarî non avessero pigri il cervello e il sangue, farebbero meno critica e meno rumore, che torna a loro danno, e a me frutta quella specie di fama che meno cerco.</text:p>
      <text:p text:style-name="Standard"><text:span text:style-name="T8">La critica più sincera l'ho fatta già io a me stesso. Se io mi fossi sentito artista, non avrei aspettato quest'anno a farne saggio. Io intesi volgere la filosofia, sotto altra forma, ad uno scopo più universalmente chiaro che non sia ne' libri, ed elessi perciò quella che fu stimata sempre forma media tra la filosofia e l'arte. Se altri vuol rappresentare un fenomeno raro della psiche umana, osi; ma sarà condannato dalla rarità del fenomeno istesso, fatto piuttosto per una esposizione che per una rappresentazione. Se altri vuol fare dell'arte scientifica, rappresentando un fenomeno ereditario, passato per la trafila di tutte le regole filogenetiche, osi pure; ma io sento di dover preferire la scienza. E se c'è chi ama al proscenio tutte le forme flessuose di Frine, io non invidio la beatitudine di lui; ma più beato egli può farsi altrove. C'è posto per tutti, ed io, senza permesso altrui, prendo quello che mi conviene, ed a chi osserva che nè </text:span><text:soft-page-break/><text:span text:style-name="T8">anco in questo ho raggiunto il tipo che mi propongo, rispondo: </text:span><text:span text:style-name="T12">Fa meglio</text:span><text:span text:style-name="T8">.</text:span></text:p>
      <text:p text:style-name="Standard"><text:span text:style-name="T8">Renan chiude l'introduzione all'Anticristo con queste parole: </text:span><text:span text:style-name="T12">Toutes les grandes protestations de la conscience humaine contre les excès du christianisme sont venues autrefois de cette terre</text:span><text:span text:style-name="T8"> (l'Italia); </text:span><text:span text:style-name="T12">de là encore elles viendront dans l'avenir.</text:span></text:p>
      <text:p text:style-name="P26">Avanti dunque.</text:p>
      <text:p text:style-name="P67">G. Bovio.</text:p>
      <text:h text:style-name="P114" text:outline-level="1">INTERLOCUTORI</text:h>
      <text:p text:style-name="P68">Paolo</text:p>
      <text:p text:style-name="P68">Seneca</text:p>
      <text:p text:style-name="P72">Lucano</text:p>
      <text:p text:style-name="P68">Epicari</text:p>
      <text:p text:style-name="P68">Eleazer</text:p>
      <text:p text:style-name="P110">Due tormentatori</text:p>
      <text:p text:style-name="P68">Voci di cristiani</text:p>
      <text:p text:style-name="P69">VOCE IGNOTA.</text:p>
      <text:p text:style-name="P15">Carcere Mamertino. – Anno di Cristo 64.</text:p>
      <text:h text:style-name="P114" text:outline-level="1">SAN PAOLO</text:h>
      <text:p text:style-name="Standard"><text:span text:style-name="T8">Un covo del carcere mamertino, in fondo al quale un tavolo. Ad un estremo del lato superiore del tavolo è confissa una gran croce nera. Paolo scrive a luce poca e dice forte le parole che, scrivendo, più sente. Sul sommo della porta è scritto</text:span>:</text:p>
      <text:p text:style-name="P97">HUMANI GENERIS INIMICUS.</text:p>
      <text:p text:style-name="P58"><text:span text:style-name="T22">Paolo</text:span><text:span text:style-name="T8">. Paolo apostolo fatto non da uomini nè per mezzo di uomo, ma per Cristo e per il padre che lo risuscitò da morte, vi dice o Galati: Mi stupisco come così subito passiate da colui che vi chiamò alla grazia di Cristo ad un altro vangelo.</text:span></text:p>
      <text:p text:style-name="P58"><text:span text:style-name="T22">Epicari</text:span><text:span text:style-name="T8"> (</text:span><text:span text:style-name="T12">entra</text:span><text:span text:style-name="T8">). Nerone mi chiama, o Paolo...</text:span></text:p>
      <text:p text:style-name="P58"><text:span text:style-name="T22">Paolo</text:span><text:span text:style-name="T8">. Ti sommetterà ai tormenti.</text:span></text:p>
      <text:p text:style-name="P58"><text:span text:style-name="T22">Epicari</text:span><text:span text:style-name="T8">. Non trarrà dalla mia lingua, un nome di congiurato.</text:span></text:p>
      <text:p text:style-name="P58"><text:span text:style-name="T22">Paolo</text:span><text:span text:style-name="T8">. E se fosse nome di accusatore, risponderesti?</text:span></text:p>
      <text:p text:style-name="P58"><text:span text:style-name="T22">Epicari</text:span><text:span text:style-name="T8">. Nessuno.</text:span></text:p>
      <text:p text:style-name="P58"><text:span text:style-name="T22">Paolo</text:span><text:span text:style-name="T8">. Nessuno. Va: la carne cristiana cresce sotto il ferro! (</text:span><text:span text:style-name="T12">Tornando a scrivere</text:span><text:span text:style-name="T8">.) Ma quando anche noi o un angelo evangelizzi a voi oltre quello che abbiamo a voi evangelizzato sia anatema!</text:span></text:p>
      <text:p text:style-name="P58"><text:span text:style-name="T22">Epicari</text:span><text:span text:style-name="T8">. Benedicimi...</text:span></text:p>
      <text:p text:style-name="P58"><text:soft-page-break/><text:span text:style-name="T22">Paolo.</text:span><text:span text:style-name="T8"> In Lui. (</text:span><text:span text:style-name="T12">Accennando la croce</text:span><text:span text:style-name="T8">.) Io Paolo (</text:span><text:span text:style-name="T12">tornando a scrivere</text:span><text:span text:style-name="T8">) ecco io vi dico che se vi circoncidete, Cristo vi gioverà niente...</text:span></text:p>
      <text:p text:style-name="P58"><text:span text:style-name="T22">Epicari</text:span><text:span text:style-name="T8"> (</text:span><text:span text:style-name="T12">riavvicinandosi e quasi timida</text:span><text:span text:style-name="T8">). Paolo, te accusano incendiatore di Roma.</text:span></text:p>
      <text:p text:style-name="P58"><text:span text:style-name="T22">Paolo</text:span><text:span text:style-name="T8">. La vecchia Roma io l'arsi, non Nerone.</text:span></text:p>
      <text:p text:style-name="P58"><text:span text:style-name="T22">Epicari</text:span><text:span text:style-name="T8">. E ti è dovuta la morte...</text:span></text:p>
      <text:p text:style-name="P58"><text:span text:style-name="T22">Paolo</text:span><text:span text:style-name="T8">. Anche a Lui fu dovuta.</text:span></text:p>
      <text:p text:style-name="P58"><text:span text:style-name="T22">Epicari</text:span><text:span text:style-name="T8">. Vorrei di vita quanto basta a raccogliere il tuo viso su questo sudario.</text:span></text:p>
      <text:p text:style-name="P58"><text:span text:style-name="T22">Paolo</text:span><text:span text:style-name="T8">. Contrasti lunghi, fede, morir solo..., questo è mio.</text:span></text:p>
      <text:p text:style-name="P58"><text:span text:style-name="T22">Epicari</text:span><text:span text:style-name="T8">. C'è una lacrima nella parola...</text:span></text:p>
      <text:p text:style-name="P58"><text:span text:style-name="T22">Paolo</text:span><text:span text:style-name="T8">. Non piansi mai (</text:span><text:span text:style-name="T12">levandosi</text:span><text:span text:style-name="T8">).</text:span></text:p>
      <text:p text:style-name="P58"><text:span text:style-name="T22">Epicari</text:span><text:span text:style-name="T8">. E non amasti?</text:span></text:p>
      <text:p text:style-name="P58"><text:span text:style-name="T22">Paolo</text:span><text:span text:style-name="T8"> (</text:span><text:span text:style-name="T12">la guarda con dolcezza</text:span><text:span text:style-name="T8">) Va e... muori... Cristo (</text:span><text:span text:style-name="T12">tornando a scrivere</text:span><text:span text:style-name="T8">) ci ha redenti dalla maledizione della legge, facendo sè per noi maledetto, perchè sta scritto: </text:span><text:span text:style-name="T12">Maledetto chiunque pende dal legno!...</text:span></text:p>
      <text:p text:style-name="P58"><text:span text:style-name="T22">Epicari</text:span><text:span text:style-name="T8">. È questa...</text:span></text:p>
      <text:p text:style-name="P58"><text:span text:style-name="T22">Paolo</text:span><text:span text:style-name="T8">. Chiunque pende dal legno!... affinchè in Lui pervenisse alle genti la benedizione di Abramo, e noi ricevessimo la promessa dello Spirito per mezzo della fede.</text:span></text:p>
      <text:p text:style-name="P58"><text:span text:style-name="T22">Epicari</text:span><text:span text:style-name="T8">. È questa l'ultima parola tua ad Epicari?</text:span></text:p>
      <text:p text:style-name="P58"><text:span text:style-name="T22">Paolo</text:span><text:span text:style-name="T8">. Sulla terra il nostro colloquio sarà interrotto in questo giorno.</text:span></text:p>
      <text:p text:style-name="P58"><text:span text:style-name="T22">Epicari</text:span><text:span text:style-name="T8">. E poi?</text:span></text:p>
      <text:p text:style-name="P58"><text:soft-page-break/><text:span text:style-name="T22">Paolo</text:span><text:span text:style-name="T8">. Ei viene a giudicare il secolo. (</text:span><text:span text:style-name="T12">Levano gli occhi; Epicari esce; Paolo torna a scrivere</text:span><text:span text:style-name="T8">.) Non v'ha Giudeo nè Greco, nè servo nè libero, non v'ha maschio nè donna... (</text:span><text:span text:style-name="T12">interrompendosi e guardando la croce</text:span><text:span text:style-name="T8">)... Quella donna va a morire... Anche tu lamentasti di avere la carne men forte dello spirito!... Nè donna, perchè tutti voi siete uno solo in Cristo... (</text:span><text:span text:style-name="T12">Entra Seneca, e Lucano lo rattiene sulla soglia, correndogli dietro</text:span><text:span text:style-name="T8">.)</text:span></text:p>
      <text:p text:style-name="P58"><text:span text:style-name="T22">Lucano</text:span><text:span text:style-name="T8"> (</text:span><text:span text:style-name="T12">sottovoce</text:span><text:span text:style-name="T8">). Odi voce de' nostri: Viva Lucano!</text:span></text:p>
      <text:p text:style-name="P58"><text:span text:style-name="T22">Seneca</text:span><text:span text:style-name="T8">. </text:span><text:span text:style-name="T12">Viva</text:span><text:span text:style-name="T8">, in Roma, ad altri che a Nerone?</text:span></text:p>
      <text:p text:style-name="P58"><text:span text:style-name="T22">Lucano</text:span><text:span text:style-name="T8">. A me, non a lui fu aggiudicato il premio al teatro di Pompeo. Egli rappresentò Niobe; io improvvisai Orfeo, e dove il mio esametro disse che di questo si allegrano i Mani:</text:span></text:p>
      <text:p text:style-name="P73">Di Euridice respinta dalla luce<text:line-break/>Giù sperando il ritorno di Orfeo;</text:p>
      <text:p text:style-name="P74">ivi, a un grido, la corona quinquennale fu aggiudicata a me, quella, quella occhieggiata da Nerone, o avuncolo mio...</text:p>
      <text:p text:style-name="P58"><text:span text:style-name="T22">Seneca</text:span><text:span text:style-name="T8">. O corona funerea!... Sotto questo alloro che ti dànno gl'invidi, alla vigilia del tuo consolato con Plauzio Laterano, si apre il sepolcro della casa nostra, e Nerone sfronderà il ramo, egli non contento delle milleottocento corone raccolte nei giuochi pubblici!... Meglio era per te, garrulo civettatore di numeri, sfidar Cesare che vincere Nerone. Di' a Mela che non se ne rallegri per te, nè per Polla Argentaria, nè per Atilla </text:span><text:soft-page-break/><text:span text:style-name="T8">infelicissima!... Ed oggi non so che presentimento mi vela l'intelletto. Quella Epicari...</text:span></text:p>
      <text:p text:style-name="P58"><text:span text:style-name="T22">Lucano</text:span><text:span text:style-name="T8">. L'ignota?...</text:span></text:p>
      <text:p text:style-name="P58"><text:span text:style-name="T22">Seneca</text:span>.<text:span text:style-name="T8"> Quella fu fatta chiamare da Nerone...</text:span></text:p>
      <text:p text:style-name="P58"><text:span text:style-name="T22">Lucano</text:span><text:span text:style-name="T8">. Per notizia della congiura?...</text:span></text:p>
      <text:p text:style-name="P58"><text:span text:style-name="T22">Seneca</text:span><text:span text:style-name="T8">. Quella non è tornata...</text:span></text:p>
      <text:p text:style-name="P58"><text:span text:style-name="T22">Lucano</text:span><text:span text:style-name="T8">. E avrà parlato?...</text:span></text:p>
      <text:p text:style-name="P58"><text:span text:style-name="T22">Seneca</text:span><text:span text:style-name="T8">. Quella no... parlano le cose.</text:span></text:p>
      <text:p text:style-name="P58"><text:span text:style-name="T22">Lucano</text:span><text:span text:style-name="T8">. Ahi!... e tu?</text:span></text:p>
      <text:p text:style-name="P58"><text:span text:style-name="T22">Seneca</text:span><text:span text:style-name="T8">. Ed io?... So aspettare il destino con animo non minore di questo fanatico illustre.</text:span></text:p>
      <text:p text:style-name="P58"><text:span text:style-name="T22">Paolo</text:span><text:span text:style-name="T8"> (</text:span><text:span text:style-name="T12">leggendo lo scritto</text:span><text:span text:style-name="T8">). Non Giudeo, nè Greco, nè servo, nè libero, non v'ha maschio nè... donna, perchè...</text:span></text:p>
      <text:p text:style-name="P58"><text:span text:style-name="T22">Seneca</text:span><text:span text:style-name="T8"> (</text:span><text:span text:style-name="T12">facendosi innanzi a Paolo</text:span><text:span text:style-name="T8">). Perchè?</text:span></text:p>
      <text:p text:style-name="P58"><text:span text:style-name="T22">Paolo</text:span><text:span text:style-name="T8">. Tutti sono uno solo in Cristo.</text:span></text:p>
      <text:p text:style-name="P58"><text:span text:style-name="T22">Seneca</text:span><text:span text:style-name="T8">. Non Giudeo nè Greco. Io torno a te, o Paolo, per conchiudere tra noi un discorso interrotto jeri dalle grida di alcuni cristiani arsi nel bitume. Non Giudeo nè Greco, hai detto. Tu dunque sei nella città stoica, di cui soltanto il Sole misura i termini.</text:span></text:p>
      <text:p text:style-name="P58"><text:span text:style-name="T22">Paolo</text:span><text:span text:style-name="T8">. C'è, senza termini, di là dal Sole la città di Dio.</text:span></text:p>
      <text:p text:style-name="P58"><text:span text:style-name="T22">Seneca</text:span><text:span text:style-name="T8">. Non sovrapporre i panni purpurei della fantasia alla casta nudità della ragione. Tu entri nella città stoica dove non trovi nè Giudeo nè Greco, e sotto la stoica legge che livella libero e servo. Se questo si può fare di qua, e si deve adempiere nel mondo, il di là che tu porti è soverchio e dobbiamo restituirlo al vecchio Platone trapiantato in Gerusalemme. Vuoi </text:span><text:soft-page-break/><text:span text:style-name="T8">udirlo? Una rosa dell'Ellade caduta tra le spine della Galilea, ecco il cristianesimo! Un fiore senza profumo sotto il cielo latino.</text:span></text:p>
      <text:p text:style-name="P58"><text:span text:style-name="T22">Paolo</text:span><text:span text:style-name="T8"> (</text:span><text:span text:style-name="T12">lento</text:span><text:span text:style-name="T8">). Una rosa dell'Ellade tra le spine della Galilea! Non altro? E perchè in Atene non m'intesero, e in Roma mi temono, là deriso, qui condannato? Pensa, se altro non vi sia.</text:span></text:p>
      <text:p text:style-name="P58"><text:span text:style-name="T22">Seneca</text:span><text:span text:style-name="T8">. Ho speso di questi ultimi anni più tempo a conoscere di voi che non forse di Zenone ne' miei anni migliori, ed ho veduto che non una sillaba tu aggiungi al pensiero di Roma.</text:span></text:p>
      <text:p text:style-name="P58"><text:span text:style-name="T22">Paolo</text:span><text:span text:style-name="T8">. Non una, ed è vero. Il pensiero è morto e niente gli è da aggiungere.</text:span></text:p>
      <text:p text:style-name="P58"><text:span text:style-name="T22">Seneca</text:span><text:span text:style-name="T8">. E venisti?</text:span></text:p>
      <text:p text:style-name="P58"><text:span text:style-name="T22">Paolo</text:span><text:span text:style-name="T8">. A distruggervi.</text:span></text:p>
      <text:p text:style-name="P58"><text:span text:style-name="T22">Lucano</text:span><text:span text:style-name="T8">. A Roma!...</text:span></text:p>
      <text:p text:style-name="P58"><text:span text:style-name="T22">Paolo</text:span><text:span text:style-name="T8">. A distruggervi. Sulla rovina si erge la carità. A distruggervi. Sulle macerie aleggia la fede. La scienza ha dato gli ultimi bagliori, senza luce; la natura ha svelato gli ultimi inganni, senza felicità; l'arte ha tentato le ultime ribellioni, senza redimervi: resta la Grazia. A distruggervi!... Sì, o Galati, (</text:span><text:span text:style-name="T12">tornando a scrivere</text:span><text:span text:style-name="T8">) guardate che lettera vi ho scritto di mano mia. In Cristo Gesù non fa nulla l'essere circonciso o l'essere incirconciso, ma la nuova creazione. Amen. A distruggervi!... Questa creazione nuova non è fatta per voi.</text:span></text:p>
      <text:p text:style-name="P58"><text:span text:style-name="T22">Seneca</text:span><text:span text:style-name="T8">. Linguaggio più da incantatore che da savio. Che è questa creazione nuova?</text:span></text:p>
      <text:p text:style-name="P58"><text:soft-page-break/><text:span text:style-name="T22">Paolo</text:span><text:span text:style-name="T8">. Quella appunto onde emerge il Dio.</text:span></text:p>
      <text:p text:style-name="P58"><text:span text:style-name="T22">Seneca</text:span><text:span text:style-name="T8">. Così intesi: questo faticoso enigma della creazione delle cose voi costruite per crearvi un Dio. Ma, usciti dall'enigma, che più egli ha fatto il Cristo tuo che un grande uomo non possa aver fatto? Tu devi aver conosciuto Cesare di nome.</text:span></text:p>
      <text:p text:style-name="P58"><text:span text:style-name="T22">Paolo</text:span><text:span text:style-name="T8">. E Cesare e il cesareo servaggio che chiamate Impero.</text:span></text:p>
      <text:p text:style-name="P58"><text:span text:style-name="T22">Seneca</text:span><text:span text:style-name="T8">. E bene; tu puoi maledir Cesare, ed a me è facile costruirgli un vangelo intorno.</text:span></text:p>
      <text:p text:style-name="P58"><text:span text:style-name="T22">Paolo</text:span><text:span text:style-name="T8">. Prova.</text:span></text:p>
      <text:p text:style-name="P58"><text:span text:style-name="T22">Seneca</text:span><text:span text:style-name="T8">. Ecco. Buttare giù una repubblica aristocratica, parlare al mondo la parola livellatrice di Roma, questa fu la mente universale di Cesare, che tentò dirsi re de' Romani, come il tuo Cristo, oppugnando un'oligarchia sacerdotale, si disse re de' Giudei... Un traditore tu lo chiami Giuda, io Bruto. Un martirio che tu chiami croce io lo chiamo pugnale. Il tuo eroe riapparve ai discepoli presso il mare di Tiberiade, il mio a Filippi innanzi e dentro agli stessi uccisori. E il terzo giorno risorse in Augusto, ascese sul Campidoglio, domina il mondo, si chiama cesarismo. Spiriti tanto alti per voi sono Dei, per noi restano uomini. Ma se la plebe deifica Cesare, io Seneca questo errore plebeo io chiamerò vangelo?</text:span></text:p>
      <text:p text:style-name="P58"><text:span text:style-name="T22">Lucano</text:span><text:span text:style-name="T8">. O arido stoico, tu' rasenti l'arte questa volta.</text:span></text:p>
      <text:p text:style-name="P58"><text:span text:style-name="T22">Paolo</text:span><text:span text:style-name="T8">. La supera e perde il Vero: gli sfugge il punto in cui l'uomo comincia veramente a farsi Dio.</text:span></text:p>
      <text:p text:style-name="P58"><text:span text:style-name="T22">Seneca</text:span><text:span text:style-name="T8">. Questo punto c'è prima che il pensiero sia nato.</text:span></text:p>
      <text:p text:style-name="P58"><text:soft-page-break/><text:span text:style-name="T22">Paolo</text:span><text:span text:style-name="T8">. E quando tramonta. Non dir no, non dir no; guarda: dove un uomo inerme si sente armato e le sue parole sono spade; dove un uomo solo si sente popolo e parla come popolo; si sente mondo e...</text:span></text:p>
      <text:p text:style-name="P58"><text:span text:style-name="T22">Seneca</text:span><text:span text:style-name="T8">. Sogna.</text:span></text:p>
      <text:p text:style-name="P58"><text:span text:style-name="T22">Paolo</text:span><text:span text:style-name="T8">... e rinnova il mondo; dove ci vien dall'ignoto, e siede in mezzo ai dottori, e li confonde, e oltre di quelli fonda la dottrina sua... Le legioni dove sono? Dove dietro di lui l'autorità del Senato e de' tribuni?... Quell'uomo è solo ancora... Se egli vince, non è un uomo che parla, è una parola che si è fatta uomo...</text:span></text:p>
      <text:p text:style-name="P58"><text:span text:style-name="T22">Seneca</text:span><text:span text:style-name="T8">. Ma...</text:span></text:p>
      <text:p text:style-name="P58"><text:span text:style-name="T22">Paolo</text:span><text:span text:style-name="T8">. Non interrompermi; nol soffro... Quell'uomo non si lascia sorprendere dalla morte, le va incontro, la saluta liberatrice dello spirito immenso dalla carne inferma. </text:span><text:span text:style-name="T12">È consumato</text:span><text:span text:style-name="T8">, ci grida, quando la parola è compiuta. È più di Cesare, è più... Ah!... il vostro silenzio... Voi temete che egli sia Dio...</text:span></text:p>
      <text:p text:style-name="P58"><text:span text:style-name="T22">Lucano</text:span><text:span text:style-name="T8">. Eh!... se egli fosse più di... Cesare...</text:span></text:p>
      <text:p text:style-name="P58"><text:span text:style-name="T22">Seneca</text:span><text:span text:style-name="T8">. Chi fu il padre e che gli trasmise di lui?</text:span></text:p>
      <text:p text:style-name="P58"><text:span text:style-name="T22">Lucano</text:span><text:span text:style-name="T8">. Com'ebbe la persona... quale lingua parlò per vincervi tanto? Chi fu quell'ignoto che disse in Roma: </text:span><text:span text:style-name="T11">Io sono il successore; ma il mio dominio sarà più vasto?</text:span></text:p>
      <text:p text:style-name="P58"><text:span text:style-name="T22">Seneca</text:span><text:span text:style-name="T8">. E le turbe come poterono abbandonare l'antico e corrergli dietro?</text:span></text:p>
      <text:p text:style-name="P58"><text:span text:style-name="T22">Lucano</text:span><text:span text:style-name="T8">. Dov'è? chi fu? Rispondi: chi è lui?</text:span></text:p>
      <text:p text:style-name="P58"><text:span text:style-name="T22">Seneca</text:span><text:span text:style-name="T8">. Non rispondi!... Com'è penetrato sin dove non vogliamo noi?</text:span></text:p>
      <text:p text:style-name="P58"><text:soft-page-break/><text:span text:style-name="T22">Lucano</text:span><text:span text:style-name="T8">. Non lo vogliamo. Rispondi. Che dici di questo silenzio? (</text:span><text:span text:style-name="T12">a Seneca</text:span><text:span text:style-name="T8">).</text:span></text:p>
      <text:p text:style-name="P58"><text:span text:style-name="T22">Seneca</text:span><text:span text:style-name="T8">. Dice che abbiamo risposto senza saperlo.</text:span></text:p>
      <text:p text:style-name="P58"><text:span text:style-name="T22">Lucano</text:span><text:span text:style-name="T8">. Mi pare. E poniamo che il tuo santo sia più che uomo. Perchè, dico, tu parli coll'invisibile e a me che più cerco questa forza ignota, non si mostra?</text:span></text:p>
      <text:p text:style-name="P58"><text:span text:style-name="T22">Seneca</text:span><text:span text:style-name="T8">. La cerco io da quarant'anni, eri nato tu? (</text:span><text:span text:style-name="T12">a Paolo</text:span><text:span text:style-name="T8">) la cerco affannoso questa forza ignota nelle indagini de' savi, nel demonio de' poeti, nel responso de' prudenti... ed ahi!... eccomi fanciullo rientro io nell'ignoto!... E tu sai?...</text:span></text:p>
      <text:p text:style-name="P58"><text:span text:style-name="T22">Paolo</text:span><text:span text:style-name="T8">. Nulla! La mia scienza è pari alla tua.</text:span></text:p>
      <text:p text:style-name="P58"><text:span text:style-name="T22">Lucano</text:span><text:span text:style-name="T8">. Il dubbio dunque...</text:span></text:p>
      <text:p text:style-name="P58"><text:span text:style-name="T22">Paolo</text:span><text:span text:style-name="T8">. La fede, la fede. Il dubbio si estinse col pensiero. La fede alza me all'invisibile e, dove manca, fa voi invisibili a voi stessi. Tu sei Lucio Anneo Seneca...</text:span></text:p>
      <text:p text:style-name="P58"><text:span text:style-name="T22">Seneca</text:span><text:span text:style-name="T8">. Come tu sei Paolo detto l'apostolo...</text:span></text:p>
      <text:p text:style-name="P58"><text:span text:style-name="T22">Paolo</text:span><text:span text:style-name="T8">. Delle genti. Lucio Anneo, gran dottrina, gran pensiero, maestro di Cesarismo ai Cesari, di stoicismo agli altri, dell'</text:span><text:span text:style-name="T12">Arte di amare</text:span><text:span text:style-name="T8"> ad Atte, e di non so che a te stesso, che levi, incurante, la mano al pomo dell'albero altrui, e non l'abbassi a cogliere la rosa dell'Ellade tra le spine della Galilea...</text:span></text:p>
      <text:p text:style-name="P58"><text:span text:style-name="T22">Lucano</text:span><text:span text:style-name="T8">. A che miri?</text:span></text:p>
      <text:p text:style-name="P58"><text:span text:style-name="T22">Paolo</text:span><text:span text:style-name="T8">. E tu, insidioso torrente di ritmi, esploratore di fasci e di corone, tu sei Marco Anneo Lucano il Farsalo. Smanie di libertà, adulazioni venali, livore di tribuno, e lingua di cortigiano, tu pur sei sempre uno, Lucano il Farsalo. Mi stanno innanzi il pensiero e </text:span><text:soft-page-break/><text:span text:style-name="T8">l'arte di Roma, la mente e il cuore dell'impero, e voi siete – intrecciate le mani – tutta la civiltà greco-latina. Io vi sto innanzi giudice.</text:span></text:p>
      <text:p text:style-name="P58"><text:span text:style-name="T22">Seneca</text:span><text:span text:style-name="T8">. Chi vi ti elesse?</text:span></text:p>
      <text:p text:style-name="P58"><text:span text:style-name="T22">Paolo</text:span><text:span text:style-name="T8">. Io.</text:span></text:p>
      <text:p text:style-name="P58"><text:span text:style-name="T22">Seneca</text:span><text:span text:style-name="T8"> (</text:span><text:span text:style-name="T12">a Lucano</text:span><text:span text:style-name="T8">). Grande parrebbe se non fosse folle.</text:span></text:p>
      <text:p text:style-name="P58"><text:span text:style-name="T22">Lucano</text:span><text:span text:style-name="T8">. Da un solo moto di vertigine nascono la follia e la grandezza!</text:span></text:p>
      <text:p text:style-name="P58"><text:span text:style-name="T22">Paolo</text:span><text:span text:style-name="T8">. Io. Voi siete la civiltà greco latina, io la barbarie. Qual potere è il vostro? Convocate il popolo, vi chiederà circensi; eleggetevi un giudice, si chiamerà Domizio Nerone; chiamato un sacerdote, verrà l'augure che sacrifica e ride. Che vi resta?</text:span></text:p>
      <text:p text:style-name="P58"><text:span text:style-name="T22">Lucano</text:span><text:span text:style-name="T8">. Le armi.</text:span></text:p>
      <text:p text:style-name="P58"><text:span text:style-name="T22">Seneca</text:span><text:span text:style-name="T8">. Le armi e le leggi.</text:span></text:p>
      <text:p text:style-name="P58"><text:span text:style-name="T22">Paolo</text:span><text:span text:style-name="T8">. Armi, leggi, impero, sì... L'uomo manca. Tutti qui dicono leggi e siete men forti di una feminetta che dice </text:span><text:span text:style-name="T23">Gesù</text:span><text:span text:style-name="T11">.</text:span><text:span text:style-name="T8"> Ora ecco viene quel circonciso che ha Cristo sulla lingua e le usure in fronte!</text:span></text:p>
      <text:p text:style-name="P58"><text:span text:style-name="T22">Eleazar</text:span><text:span text:style-name="T8"> (</text:span><text:span text:style-name="T12">entra</text:span><text:span text:style-name="T8">). Consenti, o Seneca, che io adempia verso Paolo un mandato di Pietro. Il custode di questo carcere, convertito da te, o Paolo, m'ha detto che da jeri qui dentro arde pericoloso dissidio tra la ragione e la fede. Pietro in questa lettera da Antiochia dice che ragione e fede combaciano.</text:span></text:p>
      <text:p text:style-name="P58"><text:span text:style-name="T22">Paolo</text:span><text:span text:style-name="T8">. Mai.</text:span></text:p>
      <text:p text:style-name="P58"><text:span text:style-name="T22">Seneca</text:span><text:span text:style-name="T8">. O pensare o credere.</text:span></text:p>
      <text:p text:style-name="P58"><text:span text:style-name="T22">Paolo</text:span><text:span text:style-name="T8">. La fede s'inspira, non si dimostra.</text:span></text:p>
      <text:p text:style-name="P58"><text:span text:style-name="T22">Eleazar</text:span><text:span text:style-name="T8">. Pensando, io credo.</text:span></text:p>
      <text:p text:style-name="P58"><text:soft-page-break/><text:span text:style-name="T22">Paolo</text:span><text:span text:style-name="T8">. E non credi.</text:span></text:p>
      <text:p text:style-name="P58"><text:span text:style-name="T22">Seneca</text:span><text:span text:style-name="T8">. E non pensi.</text:span></text:p>
      <text:p text:style-name="P58"><text:span text:style-name="T22">Paolo</text:span><text:span text:style-name="T8">. Lo spirito dice...</text:span></text:p>
      <text:p text:style-name="P58"><text:span text:style-name="T22">Eleazar</text:span><text:span text:style-name="T8">. Che è lo spirito?</text:span></text:p>
      <text:p text:style-name="P58"><text:span text:style-name="T22">Seneca</text:span><text:span text:style-name="T8">. È la mente.</text:span></text:p>
      <text:p text:style-name="P58"><text:span text:style-name="T22">Lucano</text:span><text:span text:style-name="T8">. È il genio.</text:span></text:p>
      <text:p text:style-name="P58"><text:span text:style-name="T22">Paolo</text:span><text:span text:style-name="T8">. È la grazia.</text:span></text:p>
      <text:p text:style-name="P58"><text:span text:style-name="T22">Lucano</text:span><text:span text:style-name="T8">. La grazia è greca.</text:span></text:p>
      <text:p text:style-name="P58"><text:span text:style-name="T22">Seneca</text:span><text:span text:style-name="T8">. È umana.</text:span></text:p>
      <text:p text:style-name="P58"><text:span text:style-name="T22">Paolo</text:span><text:span text:style-name="T8">. È divina.</text:span></text:p>
      <text:p text:style-name="P58"><text:span text:style-name="T22">Seneca</text:span><text:span text:style-name="T8">. Il divino è il sapiente che pensa.</text:span></text:p>
      <text:p text:style-name="P58"><text:span text:style-name="T22">Lucano</text:span><text:span text:style-name="T8">. È l'artista che crea.</text:span></text:p>
      <text:p text:style-name="P58"><text:span text:style-name="T22">Paolo</text:span><text:span text:style-name="T8">. È la virtù che salva...</text:span></text:p>
      <text:p text:style-name="P58"><text:span text:style-name="T22">Seneca</text:span><text:span text:style-name="T8">, </text:span><text:span text:style-name="T22">Paolo</text:span><text:span text:style-name="T8">, </text:span><text:span text:style-name="T22">Lucano</text:span><text:span text:style-name="T8"> (</text:span><text:span text:style-name="T12">insieme</text:span><text:span text:style-name="T8">). È...</text:span></text:p>
      <text:p text:style-name="P58"><text:span text:style-name="T22">Eleazar</text:span><text:span text:style-name="T8">. Chi delira?</text:span></text:p>
      <text:p text:style-name="P58"><text:span text:style-name="T22">Seneca</text:span><text:span text:style-name="T8"> e </text:span><text:span text:style-name="T22">Lucano</text:span><text:span text:style-name="T8"> (</text:span><text:span text:style-name="T12">a Paolo</text:span><text:span text:style-name="T8">). Tu...</text:span></text:p>
      <text:p text:style-name="P58"><text:span text:style-name="T22">Paolo</text:span><text:span text:style-name="T8">. Voi.</text:span></text:p>
      <text:p text:style-name="P58"><text:span text:style-name="T22">Eleazar</text:span><text:span text:style-name="T8">. Deliriamo tutti?</text:span></text:p>
      <text:p text:style-name="P58"><text:span text:style-name="T22">Epicari</text:span><text:span text:style-name="T8"> (</text:span><text:span text:style-name="T12">di dentro</text:span><text:span text:style-name="T8">). Nessuno...</text:span></text:p>
      <text:p text:style-name="P58"><text:span text:style-name="T22">Paolo</text:span><text:span text:style-name="T8">. È vero... Sono le due parole di due mondi. Ciascuna è la saviezza a suo modo. Possono solo incontrarsi in un delirio...</text:span></text:p>
      <text:p text:style-name="P58"><text:span text:style-name="T22">Lucano</text:span><text:span text:style-name="T8"> (</text:span><text:span text:style-name="T12">a Seneca</text:span><text:span text:style-name="T8">). Mi parve la voce di Epicari...</text:span></text:p>
      <text:p text:style-name="P58"><text:span text:style-name="T22">Seneca</text:span><text:span text:style-name="T8">. È sbigottimento del tuo pensiero.</text:span></text:p>
      <text:p text:style-name="P58"><text:span text:style-name="T22">Paolo</text:span><text:span text:style-name="T8"> (</text:span><text:span text:style-name="T12">ad Eleazar</text:span><text:span text:style-name="T8">). Or via, tu che non sei stato nè arso nel bitume nè condannato, e fai qui a Roma il pubblicano come a Gerusalemme, hai altro a fare tu, messo de' miei nemici?</text:span></text:p>
      <text:p text:style-name="P58"><text:span text:style-name="T22">Eleazar</text:span><text:span text:style-name="T8">. Ho a recarti il comandamento di Pietro.</text:span></text:p>
      <text:p text:style-name="P58"><text:soft-page-break/><text:span text:style-name="T22">Paolo</text:span><text:span text:style-name="T8">. Egli a me!... Questa lettera egli non l'ha segnata del sangue suo!... A Roma nol vidi... Su questa pietra, su questa, dove l'apostolato si fa martirio, egli, Simon Pietro, non pose il piede... A me parla egli di Cristo Gesù...</text:span></text:p>
      <text:p text:style-name="P58"><text:span text:style-name="T22">Eleazar</text:span><text:span text:style-name="T8">. Tu lo perseguitasti...</text:span></text:p>
      <text:p text:style-name="P58"><text:span text:style-name="T22">Paolo</text:span><text:span text:style-name="T8">. Egli lo negò.</text:span></text:p>
      <text:p text:style-name="P58"><text:span text:style-name="T22">Eleazar</text:span><text:span text:style-name="T8">. Su quella pietra il Maestro fondò la Chiesa...</text:span></text:p>
      <text:p text:style-name="P58"><text:span text:style-name="T22">Paolo</text:span><text:span text:style-name="T8">. Quella che lo nega. La migliore è fondata nei cuori.</text:span></text:p>
      <text:p text:style-name="P58"><text:span text:style-name="T22">Eleazar</text:span><text:span text:style-name="T8">. Ed ecco, tu, il vaso di elezione, apri nella Chiesa una il primo sci</text:span>s<text:span text:style-name="T8">ma!</text:span></text:p>
      <text:p text:style-name="P58"><text:span text:style-name="T22">Paolo</text:span><text:span text:style-name="T8">. Via, Giudeo!... La tua conversione fu ipocrita, e la pietra che tu porti da Antiochia a fondare la Chiesa non fu mai di Cristo. Tu speculi sulla nuova legge dopo aver consumato a tuo uso l'antico documento. Ora ti dico che se gli altri di tua nazione somigliano a te di Betsaida, come Cefa, della tribù di Neftali, voi sarete nel mondo spersi, e nè la Galilea nè la terra vi saranno patria, e vivrete d'insidie, pagati di odio, quasi il sangue della redenzione per voi non sia stato sparso. Via! ed erra senza asilo, sino al giorno in cui il Figliuolo dell'uomo avrà cancellato tra le genti le ultime differenze. (</text:span><text:span text:style-name="T12">Eleazar esce sgomento lasciando cadere di mano due monete d'oro</text:span><text:span text:style-name="T8">.)</text:span></text:p>
      <text:p text:style-name="P58"><text:span text:style-name="T22">Lucano</text:span><text:span text:style-name="T8">. Ira di buona lega fu questa.</text:span></text:p>
      <text:p text:style-name="P58"><text:span text:style-name="T22">Paolo</text:span><text:span text:style-name="T8"> (</text:span><text:span text:style-name="T12">raccogliendo la moneta caduta, dice a Lucano</text:span><text:span text:style-name="T8">). Vedi su questa moneta d'oro, caduta di mano all'ebreo </text:span><text:soft-page-break/><text:span text:style-name="T8">fuggitivo, l'effige romana d'un pazzo padrone del mondo? Questa è la vostra realtà!</text:span></text:p>
      <text:p text:style-name="P58"><text:span text:style-name="T22">Lucano</text:span><text:span text:style-name="T8">. Non il nostro ideale.</text:span></text:p>
      <text:p text:style-name="P58"><text:span text:style-name="T22">Paolo</text:span><text:span text:style-name="T8">. L'ideale è al sommo di quella porta dove è scritto il nome di una legge terribile senza fede. Una follìa che non ride, una legge che non salva... il reale, l'ideale!... La legge, la moneta... l'ideale, il reale! (</text:span><text:span text:style-name="T12">Lento</text:span><text:span text:style-name="T8">) L'uomo perde il suo nome, si chiama moneta o legge, la coscienza diventa una sillaba scritta, che in Gerusalemme è il fariseo, in Roma il patrizio!... E se qui lo stoico non sa esser uomo senza questa (</text:span><text:span text:style-name="T12">butta la moneta a Seneca</text:span><text:span text:style-name="T8">) se qui il poeta non ha estro fuori di quella (</text:span><text:span text:style-name="T12">indicando la legge</text:span><text:span text:style-name="T8">)... stoico, poeta... il reale, l'ideale!... (</text:span><text:span text:style-name="T12">Esplodendo</text:span><text:span text:style-name="T8">) A distruggervi!... Un uragano che crea, ecco l'ideale!...</text:span></text:p>
      <text:p text:style-name="P58"><text:span text:style-name="T22">Lucano</text:span><text:span text:style-name="T8">. Costui rinasce dai suoi disastri. Il suo Cristo non è quello di Pietro, ed egli dice che è Cristo, la parola di Antiochia lo sconfessa, ed ei dice che la parola è la sua; il grido de' suoi di Tessalonica e di Berea lo accusa, ed ei lo condanna. Che più? Porta, inerme, la fede, armato di tutte le malizie della dialettica. Nega il pensiero, ma crede, e non somiglia al sofista; afferma, e non somiglia allo scettico... A chi somiglia lui? Strano del tutto è quest'uomo, e non so per che verso tu presuma di prenderlo. Lasciamolo...</text:span></text:p>
      <text:p text:style-name="P58"><text:span text:style-name="T22">Seneca</text:span><text:span text:style-name="T8">. Ei sa morire; ecco ciò che lo scusa. Conviene che il pensiero s'impadronisca di lui e lo incateni suo </text:span><text:soft-page-break/><text:span text:style-name="T8">malgrado, nel posto che gli è destinato. Riprendiamo il discorso, se non lo temi.</text:span></text:p>
      <text:p text:style-name="P58"><text:span text:style-name="T22">Paolo</text:span><text:span text:style-name="T8">. Ti gioverebbe cominciarlo con te stesso.</text:span></text:p>
      <text:p text:style-name="P58"><text:span text:style-name="T22">Seneca</text:span><text:span text:style-name="T8">. Or che pensi tu? Osi tu conficcare i tuoi occhi ne' miei, in modo che il tuo pensiero e il mio si compenetrino ed io ti raggiunga dietro me stesso?</text:span></text:p>
      <text:p text:style-name="P58"><text:span text:style-name="T22">Paolo</text:span><text:span text:style-name="T8">. Gli animi si compenetrano in Colui che tu ignori.</text:span></text:p>
      <text:p text:style-name="P58"><text:span text:style-name="T22">Seneca</text:span><text:span text:style-name="T8">. Non mi bisogna. La tua redenzione si fa in Lui, la mia in me. Ti raggiungo!... Il tuo pensiero oltrepassa la tua fede, o apostolo, che discuti con Pietro, coi Galati, con Seneca, discuti in Atene e in Roma, e a nessuno dici il vero... Nella tua profonda ampia pupilla, che guarda dentro se stessa, arde un lampo d'intelletto che tu non consegni alle tue epistole.</text:span></text:p>
      <text:p text:style-name="P58"><text:span text:style-name="T22">Lucano</text:span><text:span text:style-name="T8">. Lampo maligno no, o Seneca... In quell'occhio rientrante a me pare di vedere noi stessi in forme nuove!</text:span></text:p>
      <text:p text:style-name="P58"><text:span text:style-name="T22">Seneca</text:span><text:span text:style-name="T8">. Non fidarti. Quell'uomo, simulando odio al pensiero, ha pensato. Quell'uomo vuole.</text:span></text:p>
      <text:p text:style-name="P58"><text:span text:style-name="T22">Lucano</text:span><text:span text:style-name="T8">. È forte, tu dici?</text:span></text:p>
      <text:p text:style-name="P58"><text:span text:style-name="T22">Seneca</text:span><text:span text:style-name="T8">. A Roma non lo vorrei mezz'anno, neanche nel Mamertino.</text:span></text:p>
      <text:p text:style-name="P58"><text:span text:style-name="T22">Lucano</text:span><text:span text:style-name="T8">. Ei sorride.</text:span></text:p>
      <text:p text:style-name="P58"><text:span text:style-name="T22">Seneca</text:span><text:span text:style-name="T8">. Ei pensa.</text:span></text:p>
      <text:p text:style-name="P58"><text:span text:style-name="T22">Lucano</text:span><text:span text:style-name="T8">. A Cristo?</text:span></text:p>
      <text:p text:style-name="P58"><text:span text:style-name="T22">Seneca</text:span><text:span text:style-name="T8">. Allo Stato. Nella parola ch'ei porta, il suono è Cristo, lo spirito è la vendetta ebrea contro l'Impero </text:span><text:soft-page-break/><text:span text:style-name="T8">latino. Ei simula una follìa pericolosa ai Cesari più che la follìa di Bruto ai re.</text:span></text:p>
      <text:p text:style-name="P58"><text:span text:style-name="T22">Lucano</text:span><text:span text:style-name="T8">. Ah! stoico, a te non è lecito lasciarti trarre indietro dalle memorie di Livio. E quali mezzi avrebbe egli?</text:span></text:p>
      <text:p text:style-name="P58"><text:span text:style-name="T22">Seneca</text:span><text:span text:style-name="T8">. Due. Sminuire in Roma la religione dello Stato, propria del genio latino, per introdurvi un Dio inerme che non è nato da noi; e seminare nella città una setta di uomini ai quali è voluttà la morte.</text:span></text:p>
      <text:p text:style-name="P58"><text:span text:style-name="T22">Lucano</text:span><text:span text:style-name="T8">. Ma dov'è più un Romano che creda negli Dei?</text:span></text:p>
      <text:p text:style-name="P58"><text:span text:style-name="T22">Seneca</text:span><text:span text:style-name="T8">. Poco monta. L'abitudine vale la natura. Un altro Dio distruggerebbe lo Stato. Se vuoi salvare l'Impero devi espellere Cristo...</text:span></text:p>
      <text:p text:style-name="P61"><text:span text:style-name="T8">(</text:span><text:span text:style-name="T12">Voci lontane di Cristiani</text:span><text:span text:style-name="T8">.)</text:span></text:p>
      <text:p text:style-name="P58"><text:span text:style-name="T22">Paolo</text:span><text:span text:style-name="T8">. Vanno alle croci e lo chiamano. Ei viene.</text:span></text:p>
      <text:p text:style-name="P58"><text:span text:style-name="T22">Seneca</text:span><text:span text:style-name="T8">. No, finchè Seneca potrà dire ad un Romano: </text:span><text:span text:style-name="T12">Sii uomo</text:span><text:span text:style-name="T8">.</text:span></text:p>
      <text:p text:style-name="P58"><text:span text:style-name="T22">Paolo</text:span><text:span text:style-name="T8">. E quel romano accoglierà il figliuolo dell'uomo. Tu credi ch'ei sia nato in un tugurio di Nazaret, ed egli è nato in tutti i tuguri della terra; tu credi ch'io lo conduca a Roma, ed ei mi vi mena; credi di perseguitarlo in me e non riesci a trartelo di dentro; credi oh!... che Tiberio lo abbia morto, mentre Nerone è costretto a perseguitarlo. Che sai tu, se non sai questo? e che valgono i sistemi se innanzi a loro va il sentimento di un fabbro? Tentavi incatenarmi nella tua tela di ragno!</text:span></text:p>
      <text:p text:style-name="P58"><text:span text:style-name="T22">Seneca</text:span><text:span text:style-name="T8">. Queste parole parli tu a Roma che fulse d'una storia redentrice prima che vagisse il redentore tuo! </text:span><text:soft-page-break/><text:span text:style-name="T8">C'era da pareggiare il plebiscito al Senatoconsulto e apparve Pablio Volerone...</text:span></text:p>
      <text:p text:style-name="P58"><text:span text:style-name="T22">Lucano</text:span><text:span text:style-name="T8">. E apparve Dentato...</text:span></text:p>
      <text:p text:style-name="P58"><text:span text:style-name="T22">Seneca</text:span><text:span text:style-name="T8">. Sì, quando si doveva partire l'agro pubblico, per francare i capite-censi da' ricchi.</text:span></text:p>
      <text:p text:style-name="P58"><text:span text:style-name="T22">Lucano</text:span><text:span text:style-name="T8">. Ricorda il nome di chi redense i debitori slacciandoli dall'Albero infelice...</text:span></text:p>
      <text:p text:style-name="P58"><text:span text:style-name="T22">Seneca</text:span><text:span text:style-name="T8">. Petilio. Restavano gli Dei. Lucrezio guardò in alto, e l'ultima redenzione, l'ultima, quella dell'uomo dagl'iddii, fu fatta.</text:span></text:p>
      <text:p text:style-name="P58"><text:span text:style-name="T22">Paolo</text:span><text:span text:style-name="T8">. La servitù! Vi eleggeste, tra ridicolo e immane, Dio Nerone, cui sacrificate la vita e l'onore prima, poi l'impero. Siete già in quel punto del tempo, dove non che estendere vi è arduo mantenere il dominio... Dal nord verranno le armi; io porto la parola.</text:span></text:p>
      <text:p text:style-name="P58"><text:span text:style-name="T22">Lucano</text:span><text:span text:style-name="T8">. Oh mala cosa, mala cosa, assai mala davvero!</text:span></text:p>
      <text:p text:style-name="P58"><text:span text:style-name="T22">Seneca</text:span><text:span text:style-name="T8">. Che è?</text:span></text:p>
      <text:p text:style-name="P58"><text:span text:style-name="T22">Lucano</text:span><text:span text:style-name="T8">. Questo barbaro dice tante parole che somigliano alla Verità!...</text:span></text:p>
      <text:p text:style-name="P58"><text:span text:style-name="T22">Seneca</text:span><text:span text:style-name="T8">. A te, a te, o Lucano, che nelle mezze anime pescano questi ammaliatori e non le fanno buone nè a Cristo semita nè a Giove latino. Fra voi due non mi sorprende, – ondeggia qualcosa d'impalpabile. L'influsso è scongiurato da un fil di paglia (</text:span><text:span text:style-name="T12">raccoglie e gitta una pagliuca</text:span><text:span text:style-name="T8">) di cui il mago non sospende la caduta.</text:span></text:p>
      <text:p text:style-name="P58"><text:span text:style-name="T22">Paolo</text:span><text:span text:style-name="T8">. Oooh!.. Chiede il miracolo e non lo vede!</text:span></text:p>
      <text:p text:style-name="P58"><text:span text:style-name="T22">Seneca</text:span><text:span text:style-name="T8">. Quale?</text:span></text:p>
      <text:p text:style-name="P58"><text:soft-page-break/><text:span text:style-name="T22">Paolo</text:span><text:span text:style-name="T8">. EGLI entra in Roma e nessuno gli resiste; entra in voi e vi trae innanzi a me. Qui c'è qualcuno!</text:span></text:p>
      <text:p text:style-name="P58"><text:span text:style-name="T22">Seneca</text:span><text:span text:style-name="T8">. C'è Seneca.</text:span></text:p>
      <text:p text:style-name="P58"><text:span text:style-name="T22">Paolo</text:span><text:span text:style-name="T8">. C'era.</text:span></text:p>
      <text:p text:style-name="P55"><text:span text:style-name="T8">(</text:span><text:span text:style-name="T12">Le voci dei cristiani che vanno a morire cominciano a distinguersi in queste parole</text:span><text:span text:style-name="T8">):</text:span></text:p>
      <text:p text:style-name="P58"><text:span text:style-name="T22">Voci</text:span><text:span text:style-name="T8">. A... giudicare... il secolo!...</text:span></text:p>
      <text:p text:style-name="P58"><text:span text:style-name="T22">Paolo</text:span><text:span text:style-name="T8">. Muojono e rinascono. Ecco il miracolo. C'è qualcuno.</text:span></text:p>
      <text:p text:style-name="P58"><text:span text:style-name="T22">Lucano</text:span><text:span text:style-name="T8">. C'è nel Foro e nelle case di Roma, c'è per le vie... Tanto chiamano che... qualcuno viene!</text:span></text:p>
      <text:p text:style-name="P58"><text:span text:style-name="T22">Seneca</text:span><text:span text:style-name="T8">. Piàntati lì su quel limitare, càcciati tra la turba e lui, guardalo in faccia, e il Dio sviene o corre a ricovrarsi nelle selve germaniche.</text:span></text:p>
      <text:p text:style-name="P58"><text:span text:style-name="T22">Voci</text:span><text:span text:style-name="T8"> (</text:span><text:span text:style-name="T12">ancora più chiare</text:span><text:span text:style-name="T8">). A giudicare il secolo!</text:span></text:p>
      <text:p text:style-name="P58"><text:span text:style-name="T22">Lucano</text:span><text:span text:style-name="T8">. Non è uomo, è popolo!</text:span></text:p>
      <text:p text:style-name="P58"><text:span text:style-name="T22">Seneca</text:span><text:span text:style-name="T8">. Io sono il popolo. Là c'è turba...</text:span></text:p>
      <text:p text:style-name="P58"><text:span text:style-name="T22">Lucano</text:span><text:span text:style-name="T8">. Che ti esecra e dice che sotto le tue forme declamate non palpita nè la preghiera nè la virtù. Da quelle forme emerse commediante Nerone.</text:span></text:p>
      <text:p text:style-name="P58"><text:span text:style-name="T22">Seneca</text:span><text:span text:style-name="T8">. Transfuga!... Il mondo che tu diserti si chiama Roma!...</text:span></text:p>
      <text:p text:style-name="P58"><text:span text:style-name="T22">Lucano</text:span><text:span text:style-name="T8"> (</text:span><text:span text:style-name="T12">con sforzo</text:span><text:span text:style-name="T8">). Mi ricovero nell'arte... Via, larve affamate, religione e filosofia! Due cipressi voi, dove io piantai il mirto. O sacri fantasmi dell'arte, dissipate voi queste nebbie! Vo' dirvi l'inno della mia giovinezza alle Origini.</text:span></text:p>
      <text:p text:style-name="P55"><text:span text:style-name="T8">(</text:span><text:span text:style-name="T12">Le voci de' cristiani si odono chiaramente</text:span><text:span text:style-name="T8">.)</text:span></text:p>
      <text:p text:style-name="P58"><text:soft-page-break/><text:span text:style-name="T22">Voce di un uomo</text:span><text:span text:style-name="T8">. Figliuolo dell'uomo, noi al sorriso degli Dei di Atene e di Roma preponemmo la tua Croce, e cacciammo i Lari dalle case nostre.</text:span></text:p>
      <text:p text:style-name="P58"><text:span text:style-name="T22">Voci di uomini e donne</text:span><text:span text:style-name="T8">. Vieni a giudicare il secolo!</text:span></text:p>
      <text:p text:style-name="P58"><text:span text:style-name="T22">Paolo</text:span><text:span text:style-name="T8">. Avete udito una voce che ha detto: </text:span><text:span text:style-name="T22">Vengo</text:span><text:span text:style-name="T8">!</text:span></text:p>
      <text:p text:style-name="P58"><text:span text:style-name="T22">Seneca</text:span><text:span text:style-name="T8"> (</text:span><text:span text:style-name="T12">sdegnoso</text:span><text:span text:style-name="T8">). No.</text:span></text:p>
      <text:p text:style-name="P58"><text:span text:style-name="T22">Lucano</text:span><text:span text:style-name="T8">. Io sì... Così ha detto...</text:span></text:p>
      <text:p text:style-name="P58"><text:span text:style-name="T22">Seneca</text:span><text:span text:style-name="T8">. Lui.</text:span></text:p>
      <text:p text:style-name="P58"><text:span text:style-name="T22">Lucano</text:span><text:span text:style-name="T8">. E pareva un altro.</text:span></text:p>
      <text:p text:style-name="P58"><text:span text:style-name="T22">Voci lontane</text:span><text:span text:style-name="T8">. A giudicare il secolo!...</text:span></text:p>
      <text:p text:style-name="P58"><text:span text:style-name="T22">Voce ignota</text:span><text:span text:style-name="T8"> (</text:span><text:span text:style-name="T12">come bisbigliata nell'aria</text:span><text:span text:style-name="T8">). </text:span><text:span text:style-name="T22">Vengo</text:span><text:span text:style-name="T8">!</text:span></text:p>
      <text:p text:style-name="P58"><text:span text:style-name="T22">Lucano</text:span><text:span text:style-name="T8">. È un bisbiglio e par voce del mondo!</text:span></text:p>
      <text:p text:style-name="P58"><text:span text:style-name="T22">Seneca</text:span><text:span text:style-name="T8">. Meritano morire. Canta.</text:span></text:p>
      <text:p text:style-name="P58"><text:span text:style-name="T22">Lucano</text:span><text:span text:style-name="T8">.</text:span></text:p>
      <text:p text:style-name="P97">I.</text:p>
      <text:p text:style-name="P26">In vasta plaga erano arene immote e acque pigre e monti lontani in colore di nubi. Tra due monti tremolava un fiore di cui i favonii si diceano il nome. In quel punto dello spazio era l'essere e in là era l'ombra.</text:p>
      <text:p text:style-name="P97">II.</text:p>
      <text:p text:style-name="P26">Dalle caverne uomini vellosi mettean voci senza parole, acuendo prima la pietra, poi il bronzo e il ferro. Più acuti scesero i fulmini e parvero una minace industria d'Iddii. Ai costoro divieti illiberali un uomo si ribellò, e tutti, il padre anche lui, lo abbandonarono. Una donna volle seguirlo, la solitudine dell'esule allegrò <text:soft-page-break/>d'un bacio, e gli fece patria la terra. In quel punto del tempo era l'essere, e prima era l'ombra.</text:p>
      <text:p text:style-name="P97">III.</text:p>
      <text:p text:style-name="P26">Crebbero, dissero civiltà adorare ed investigare, e il mondo invecchiava. Il più giovine de' nati toccò un'ultima corda dell'anima, e quella tremò, come il core de' giovani che amano de' popoli che insorgono, degli eroi che aspettano. Inno e presagio erano in quel tremito e la giovinezza reduce. Nell'arte riapparve l'essere; nella religione e nella filosofia era l'ombra.</text:p>
      <text:p text:style-name="P26">Nell'arte io credo.</text:p>
      <text:p text:style-name="P58"><text:span text:style-name="T22">Paolo</text:span><text:span text:style-name="T8">. Sbadigli fescennini in ritmi leziosi, entro i quali la voce ti trema e l'anima fredda geme fatue visioni! Tu sudi metri, egli aforismi, e lo Spirito è lontano da voi, e non credete e non vi credono. Io credo, io Paolo credo in ciò che è eterno e in ciò che per volere eterno soprasta. Credo nel Dio uno che protegge il virgulto, e, alla parola della fede, trasporta i monti; nel coeterno Verbo, fattosi carne per la creazione nuova, che è redenzione universale; e nel procedente Spirito che manda i suoi </text:span><text:span text:style-name="T11">carismi</text:span><text:span text:style-name="T8"> agli eletti. Credo nell'ira ventura, irruente subitana contro i tradimenti e i misfatti che passano venerati innanzi ai vostri codici ed ai vostri giureconsulti. In una Roma imminente credo, non avida di pane e circensi, consacrata al magistero della parola fraterna. Chi è primo e si reputa più dell'ultimo; chi ha censo e nol reca in mezzo; chi ha anima e respinge la parola nuova </text:span><text:soft-page-break/><text:span text:style-name="T8">andranno in favilla. E nella fusione de' popoli in un popolo, degli uomini nel Figliuolo dell'Uomo, io Paolo di Tarso, </text:span><text:span text:style-name="T22">io credo</text:span><text:span text:style-name="T8">.</text:span></text:p>
      <text:p text:style-name="P58"><text:span text:style-name="T22">Lucano</text:span><text:span text:style-name="T8">. Queste parole potrebbero aggiungersi al Carme Secolare. (</text:span><text:span text:style-name="T12">Prende una tavoletta e segna</text:span><text:span text:style-name="T8">.)</text:span></text:p>
      <text:p text:style-name="P58"><text:span text:style-name="T22">Seneca</text:span><text:span text:style-name="T8">. Che hai scritto?</text:span></text:p>
      <text:p text:style-name="P58"><text:span text:style-name="T22">Lucano</text:span><text:span text:style-name="T8">. Credo!...</text:span></text:p>
      <text:p text:style-name="P58"><text:span text:style-name="T22">Seneca</text:span><text:span text:style-name="T8">. Cancella...</text:span></text:p>
      <text:p text:style-name="P58"><text:span text:style-name="T22">Paolo</text:span><text:span text:style-name="T8">. È tardi. È la parola che apparsa involontaria su tavola romana segna l'anno primo dell'età nuova.</text:span></text:p>
      <text:p text:style-name="P58"><text:span text:style-name="T22">Lucano</text:span><text:span text:style-name="T8">. Se il dialogo non ci avesse menato di qua e di là, io questo ti avrei domandato fin da principio: per quale via sei tu riuscito a questo tuo Credo? Qui molto si dice di te e si fa un parlare discorde intorno alla tua conversione. Animo facile non sei, e la causa che ti guidò dall'una all'altra credenza mi par degna di essere narrata. Non eri tu il gran persecutore?...</text:span></text:p>
      <text:p text:style-name="P58"><text:span text:style-name="T22">Paolo</text:span><text:span text:style-name="T8">. Io era. Gli ebioniti mi calunniarono, insinuando che passai per ira contro Gamaliele. Mi diffamarono gli ebrei, apponendomi, come Seneca, fini di Stato, a Berea, a Tessalonica, a Filippi. Altro che Stato, altro bisogna a innovare una età putrida. La parola nuova doveva, innanzi tutto, innovare l'uomo intimo, ed io da prima non la intesi, fui persecutore... ma intesa ch'io l'ebbi, non fui uomo di mezz'anima, la ruppi con tutto il passato, e spezzai tutti i legami della carne e del sangue. Sparito era l'ebreo, fui Paolo. Per essere Paolo io era nato. Feroce persecutore sì, ma la persecuzione non era odio.</text:span></text:p>
      <text:p text:style-name="P58"><text:soft-page-break/><text:span text:style-name="T22">Lucano. </text:span><text:span text:style-name="T8">Era?...</text:span></text:p>
      <text:p text:style-name="P58"><text:span text:style-name="T22">Paolo</text:span><text:span text:style-name="T8">. Inquieta diffidenza di me. Meno io credeva alla vecchia legge e più perseguitavo la nuova.</text:span></text:p>
      <text:p text:style-name="P58"><text:span text:style-name="T22">Lucano</text:span><text:span text:style-name="T8">. A te infatti, accade, avunculo, di più mostrarti zelatore di stoicismo quando meno sei stoico.</text:span></text:p>
      <text:p text:style-name="P58"><text:span text:style-name="T22">Paolo</text:span><text:span text:style-name="T8">. A lui manca la buona inquietezza che me urgeva.</text:span></text:p>
      <text:p text:style-name="P58"><text:span text:style-name="T22">Seneca</text:span><text:span text:style-name="T8">. Per dissimulare nell'impeto del persecutore l'infedeltà dell'ebreo.</text:span></text:p>
      <text:p text:style-name="P58"><text:span text:style-name="T22">Paolo</text:span><text:span text:style-name="T8">. Forse. Fui certamente sopra a discepoli, a seguaci, ad amici loro, ad ospiti. Me li cacciai innanzi come lupi, come jene!... Li piagavo... poi un certo rimorso... poi ira e dispetto del rimorso... ed un'altra piaga ed un'altra!... E cadevano l'uno sull'altro... guardavano... perdonavano... Viene lui dopo, il più aitante della persona, il più bello e più dolce, Stefano di nome...</text:span></text:p>
      <text:p text:style-name="P58"><text:span text:style-name="T22">Seneca</text:span><text:span text:style-name="T8">. Guarda; tu parli a noi...</text:span></text:p>
      <text:p text:style-name="P58"><text:span text:style-name="T22">Lucano</text:span><text:span text:style-name="T8">. Lascia che parli così.</text:span></text:p>
      <text:p text:style-name="P58"><text:span text:style-name="T22">Paolo</text:span><text:span text:style-name="T8">. Mite, ei non aveva mai fatta offesa; amava operando... Muoja!..</text:span></text:p>
      <text:p text:style-name="P58"><text:span text:style-name="T22">Lucano</text:span><text:span text:style-name="T8">. Chi gridò?</text:span></text:p>
      <text:p text:style-name="P58"><text:span text:style-name="T22">Paolo</text:span><text:span text:style-name="T8">. Muoja!... è di Cristo... No – supplicavano i più miti – è tanto giovine!... Qua le pietre!...</text:span></text:p>
      <text:p text:style-name="P58"><text:span text:style-name="T22">Lucano</text:span><text:span text:style-name="T8">. Tu non tirasti...</text:span></text:p>
      <text:p text:style-name="P58"><text:span text:style-name="T22">Paolo</text:span><text:span text:style-name="T8">. Ogni parola di quel martire primo cercavami qualche fibra, ed in lui volevo punir me in cui c'era di lui. Il giovine diceva: </text:span><text:span text:style-name="T12">Duri di cervice e incirconcisi di cuore e di udito, voi sempre resistete allo Spirito Vero come i padri vostri, così voi!</text:span></text:p>
      <text:p text:style-name="P58"><text:soft-page-break/><text:span text:style-name="T22">Seneca</text:span><text:span text:style-name="T8">. E dove mai il vero fu per le turbe?...</text:span></text:p>
      <text:p text:style-name="P58"><text:span text:style-name="T22">Paolo</text:span><text:span text:style-name="T8">. </text:span><text:span text:style-name="T12">Qual de' profeti non perseguitavano i padri vostri? E ucciser coloro che predicavano la venuta del Giusto, di cui voi siete stati adesso i traditori e gli omicidi!... Purificatevi nel sangue di lui!</text:span><text:span text:style-name="T8"> I circoncisi, alzando le grida, si turarono le orecchie, fecero impeto in lui, lo cacciarono fuori, fuori, fuori della città, e... e... Mentre lo lapidavano, ei gridò alto: </text:span><text:span text:style-name="T12">Signore, non imputar loro questa cosa a peccato!...</text:span><text:span text:style-name="T8"> e, piegate le ginocchia, si addormentò in Cristo.</text:span></text:p>
      <text:p text:style-name="P58"><text:span text:style-name="T22">Lucano</text:span><text:span text:style-name="T8">. Preferisco Spartaco, caduto in ginocchio sì, fulminato fulminando, cercando Crasso con l'occhio e col grido...</text:span></text:p>
      <text:p text:style-name="P58"><text:span text:style-name="T22">Paolo</text:span><text:span text:style-name="T8">. Fu vinto. Stefano inerme mi vinse. Io non colpii: peggio, custodii ai miei piedi le vesti dei testimonî.</text:span></text:p>
      <text:p text:style-name="P58"><text:span text:style-name="T22">Seneca</text:span><text:span text:style-name="T8">. Tu obbedisti alle leggi del tuo paese...</text:span></text:p>
      <text:p text:style-name="P58"><text:span text:style-name="T22">Paolo</text:span><text:span text:style-name="T8">. Non ho chiesto la tua difesa: io non mi scuso. Io restituendo la veste ad uno de' lapidatori, mi trovai questa mano stillar sangue tiepido del morente. Stefano! chiamai... Volevo ridarglielo. Aprì gli occhi e dentro la sua pupilla rividi la mesta figura di Cristo!...</text:span></text:p>
      <text:p text:style-name="P58"><text:span text:style-name="T22">Lucano</text:span><text:span text:style-name="T8">. T'era dentro.</text:span></text:p>
      <text:p text:style-name="P58"><text:span text:style-name="T22">Paolo</text:span><text:span text:style-name="T8">. Non tutta. Fermai tirarmela, dimenticandomi nel furore contro questi uomini nuovi! Chiesi al principe de' sacerdoti armi e lettere per andare sopra Damasco a mietere i conciliaboli... le sante adunanze che aspettavano i </text:span><text:span text:style-name="T12">carismi</text:span><text:span text:style-name="T8"> dello spirito. A mezza via ghermivo, col desiderio, un Simon Pietro, un </text:span><text:soft-page-break/><text:span text:style-name="T8">Tommaso, un bestemmiatore della legge! Mi pareva già dar loro ne' fianchi, e che un ferito, piegandosi sulle ginocchia, dicesse: </text:span><text:span text:style-name="T12">Non imputargli questa cosa a peccato!...</text:span><text:span text:style-name="T8"> e che nella pupilla errante avesse Cristo... Torsi subito l'occhio da lui, lo alzai, ed ecco dall'Oriente saettarmi un raggio vasto, e Cristo dentrovi maestoso e mite... </text:span><text:span text:style-name="T12">Saulo, perchè mi perseguiti!..</text:span><text:span text:style-name="T8"> Lo vidi... Non far </text:span><text:span text:style-name="T12">no</text:span><text:span text:style-name="T8">... Lo vidi!...</text:span></text:p>
      <text:p text:style-name="P58"><text:span text:style-name="T22">Lucano.</text:span><text:span text:style-name="T8"> La natura non ha abbozzato in fretta quest'uomo e gli ha costruito un cuore che vigila quando il Senato dorme.</text:span></text:p>
      <text:p text:style-name="P58"><text:span text:style-name="T22">Paolo</text:span><text:span text:style-name="T8">. Quel giorno mi elesse a testimoniare di lui a Gerusalemme come a Roma.</text:span></text:p>
      <text:p text:style-name="P58"><text:span text:style-name="T22">Seneca</text:span><text:span text:style-name="T8">. Dove perderai ad un punto la parola e la vita.</text:span></text:p>
      <text:p text:style-name="P58"><text:span text:style-name="T22">Paolo</text:span><text:span text:style-name="T8">. La parola è già detta, già corre più luminosa delle leggi, più rapida delle legioni.</text:span></text:p>
      <text:p text:style-name="P58"><text:span text:style-name="T22">Seneca</text:span><text:span text:style-name="T8">. E già il pensiero l'avanza.</text:span></text:p>
      <text:p text:style-name="P58"><text:span text:style-name="T22">Paolo</text:span><text:span text:style-name="T8">. Ah! (</text:span><text:span text:style-name="T12">Con scoppio di sdegno</text:span><text:span text:style-name="T8">) Vanitosi che respingete la mia parola redentrice, voi sentite di essere tanto caduti che cercate la redenzione non ad una secessione come usò la plebe, non ad una battaglia come pure osarono i gladiatori e i servi, ma al più insensato e vile de' mezzi, ad una congiura di cortigiani.</text:span></text:p>
      <text:p text:style-name="P58"><text:span text:style-name="T22">Lucano</text:span><text:span text:style-name="T8"> (</text:span><text:span text:style-name="T12">recedendo spaventato</text:span><text:span text:style-name="T8">). Tu, tu sai dunque?...</text:span></text:p>
      <text:p text:style-name="P58"><text:span text:style-name="T22">Seneca</text:span><text:span text:style-name="T8">. Ti dissi che ei guarda allo Stato!...</text:span></text:p>
      <text:p text:style-name="P58"><text:span text:style-name="T22">Paolo</text:span><text:span text:style-name="T8">. Sì, la civiltà vostra, eccola: tra una servitù muta, ed una congiura che parla.</text:span></text:p>
      <text:p text:style-name="P58"><text:span text:style-name="T22">Lucano</text:span><text:span text:style-name="T8">. Tu parli. Qualcuno de' cristiani ci ha traditi...</text:span></text:p>
      <text:p text:style-name="P58"><text:soft-page-break/><text:span text:style-name="T22">Epicari</text:span><text:span text:style-name="T8"> (</text:span><text:span text:style-name="T12">di dentro</text:span><text:span text:style-name="T8">), Nessuno!</text:span></text:p>
      <text:p text:style-name="P58"><text:span text:style-name="T22">Lucano</text:span><text:span text:style-name="T8"> (</text:span><text:span text:style-name="T12">a Seneca</text:span><text:span text:style-name="T8">). La voce di Epicari... veramente!...</text:span></text:p>
      <text:p text:style-name="P58"><text:span text:style-name="T22">Paolo</text:span><text:span text:style-name="T8">. La voce di una sentenza che ci coinvolge.</text:span></text:p>
      <text:p text:style-name="P58"><text:span text:style-name="T22">Seneca</text:span><text:span text:style-name="T8">. Pur se il nostro sangue cadrà sopra una medesima pietra, scenderà giù per due rivi opposti.</text:span></text:p>
      <text:p text:style-name="P58"><text:span text:style-name="T22">Paolo</text:span><text:span text:style-name="T8">. Non da ambo le parti sarà fecondo!</text:span></text:p>
      <text:p text:style-name="P58"><text:span text:style-name="T22">Epicari</text:span><text:span text:style-name="T8"> (</text:span><text:span text:style-name="T12">entra. Porta bende sulle ferite aperte dai tormenti</text:span><text:span text:style-name="T8">).</text:span></text:p>
      <text:p text:style-name="P58"><text:span text:style-name="T22">Paolo</text:span><text:span text:style-name="T8"> (</text:span><text:span text:style-name="T12">ad Epicari</text:span><text:span text:style-name="T8">). Che dicono queste grida?</text:span></text:p>
      <text:p text:style-name="P58"><text:span text:style-name="T22">Epicari</text:span><text:span text:style-name="T8">. Sono di cristiani arsi e di citaredi acclamanti Nerone salvo dalla congiura.</text:span></text:p>
      <text:p text:style-name="P58"><text:span text:style-name="T22">Lucano</text:span><text:span text:style-name="T8">. Salvo... salvo Nerone! e per chi? Ah libertina, tu nelle braccia di Volusio Proculo eruttavi baci e i nomi nostri, che furono da Proculo venduti a Epafrodito, il liberto di Nerone... o femina!...</text:span></text:p>
      <text:p text:style-name="P58"><text:span text:style-name="T22">Paolo</text:span><text:span text:style-name="T8">. Ella espia l'errore di aver fidato per un giorno la redenzione ad una congiura di morti. Il lezzo era in voi; ella era di Cristo.</text:span></text:p>
      <text:p text:style-name="P58"><text:span text:style-name="T22">Epicari </text:span><text:span text:style-name="T8">(</text:span><text:span text:style-name="T11">conserta le braccia, e guarda alteramente Lucano).</text:span></text:p>
      <text:p text:style-name="P58"><text:span text:style-name="T22">Lucano</text:span><text:span text:style-name="T8">. Ella era di Proculo. Onde sei venuta, quale patria è la tua? Entravi al fianco di questo stoico e parlavi di Sesto stoico, al fianco di Pisone parlavi di Quinto Scevola giureconsulto, a me parlavi di Ennio, a tutti di congiura e dicevi parole strane somiglianti alle parole di Paolo... Venivi da Pozzuoli, e noi ti credemmo inspirata da Cuma, e dimenticammo che ti era stato ignoto ogni sentimento di onore. Da Cuma, da Cuma costei... e veniva da Proculo e forse nella </text:span><text:soft-page-break/><text:span text:style-name="T8">istessa ora e all'istesso prezzo tu accusavi Paolo persuasore ad Elvia di respingere l'amplesso di Nerone.</text:span></text:p>
      <text:p text:style-name="P58"><text:span text:style-name="T22">Epicari</text:span><text:span text:style-name="T8">. Ei parla com'è da lui. E tu... Paolo, e tu (</text:span><text:span text:style-name="T12">con grido</text:span><text:span text:style-name="T8">) Paolo! (</text:span><text:span text:style-name="T12">Ricoverandosi sotto la croce</text:span><text:span text:style-name="T8">) Me accoglie uno più santo di te. (</text:span><text:span text:style-name="T12">Volgendosi alla croce</text:span><text:span text:style-name="T8">) Maestro, amico, fratello, Dio, qual che tu voglia mostrarmiti, a te giunge prima la fede mia che il giudizio loro. E nel giudizio tuo, che è migliore, i miei tormenti valgono le tue ferite.</text:span></text:p>
      <text:p text:style-name="P58"><text:span text:style-name="T22">Paolo</text:span><text:span text:style-name="T8">. E di costà avrai a parlare. Le tue parole (</text:span><text:span text:style-name="T12">a Lucano</text:span><text:span text:style-name="T8">) volano contro costei; ma il tuo pensiero, carico di tedio, ricade sopra se stesso. Un uomo che cerca fuori di sè le colpe sue, non cerchi in sè la virtù. Dalla persecuzione io traggo aumento. Che Impero è questo se pende da una congiura e che impresa è la vostra, se una parola di costei può averla così dispersa?</text:span></text:p>
      <text:p text:style-name="P58"><text:span text:style-name="T22">Epicari</text:span><text:span text:style-name="T8">. E non la dissi io. Non amai Proculo. Troppo avevo di Cristo nell'anima per avere di lui. A lui non un bacio, non un nome da me. Bello e vile, ebbe i baci dalle matrone, i nomi da Milico. I nomi vendè a Nerone per trarne un prezzo maggiore che non dalla pugnalata ad Agrippina. Tra i nomi patteggiati fu primo il mio, e fui prima ai tormenti.</text:span></text:p>
      <text:p text:style-name="P58"><text:span text:style-name="T22">Lucano</text:span><text:span text:style-name="T8">. E donde traesti la nuova fede?</text:span></text:p>
      <text:p text:style-name="P58"><text:span text:style-name="T22">Epicari</text:span><text:span text:style-name="T8">. Dal fondo della mia rovina. C'è un abisso che sforza a guardare in alto. Dalla disperazione allora emerge un </text:span><text:span text:style-name="T12">messia</text:span><text:span text:style-name="T8">. Lo cercai nel passato, in Bruto e </text:span><text:soft-page-break/><text:span text:style-name="T8">Cassio... ombre. Lo cercai in Trasea Peto... l'eroe del silenzio!... Lo cercai in una congiura...</text:span></text:p>
      <text:p text:style-name="P58"><text:span text:style-name="T22">Lucano</text:span><text:span text:style-name="T8">. Oh! fummo incauti...</text:span></text:p>
      <text:p text:style-name="P58"><text:span text:style-name="T22">Epicari</text:span><text:span text:style-name="T8">. Entrai. Guardai ne' vostri occhî, quali smorti per lussuria, quali luccicanti di vendetta e di ambizione. Chi sarà tra questi il redentore? Mai mi sentii così sola come in mezzo a voi cinquecento. Sommessa domandai: Che farete della patria? La governeremo noi, rispose Antonio Natale. E per la libertà? Uccideremo Nerone ne' ludi di Cerere, rispose Lucano. E per la plebe? Pessimo argomento è la turba, rispose Seneca. E tutti insieme: </text:span><text:span text:style-name="T12">Servirà!</text:span></text:p>
      <text:p text:style-name="P58"><text:span text:style-name="T22">Seneca</text:span><text:span text:style-name="T8">. È nata a servire.</text:span></text:p>
      <text:p text:style-name="P58"><text:span text:style-name="T22">Epicari</text:span><text:span text:style-name="T8">. Ecco la redenzione dello stoico! Nella casa di Elvia, nata serva, che negò l'amplesso a Nerone, udii Paolo che diceva: </text:span><text:span text:style-name="T11">per tutti è la redenzione, anche per la plebe; è opera di coscienza nuova, non di congiura; guai a chi torce un capello all'ultimo degli uomini; a chi abbandona un fanciullo e disprezza la lacrima segreta di una feminetta; guai a chi rifiuta la mano al caduto che tenta rialzarzi. E tu, Elvia, serva incinta, non invidierai da oggi il seno della donna libera. Chi di te nascerà, non cittadino romano, sarà figliuolo dell'uomo. Così ha detto il Messia.</text:span><text:span text:style-name="T8"> Ah!... questa parola è umana, è umana. Io l'ho trovata. Io fui di Paolo, io mi astenni dai vostri misteri!</text:span></text:p>
      <text:p text:style-name="P58"><text:span text:style-name="T22">Lucano</text:span><text:span text:style-name="T8">. E piegasti così di leggieri ad un Nume che distrugge Venere Euplea?</text:span></text:p>
      <text:p text:style-name="P58"><text:soft-page-break/><text:span text:style-name="T22">Epicari</text:span><text:span text:style-name="T8">. No: io incontrai quel che portavo in me. Non piegai; io mi compresi. Il resto io vidi come attraverso un lampo.</text:span></text:p>
      <text:p text:style-name="P58"><text:span text:style-name="T22">Lucano</text:span><text:span text:style-name="T8">. Cioè?</text:span></text:p>
      <text:p text:style-name="P58"><text:span text:style-name="T22">Epicari</text:span><text:span text:style-name="T8">. Loquacità di congiurati, ira di principe, servitù ribadita, ed il silenzio d'una sola... Parlò Antonio Natale.</text:span></text:p>
      <text:p text:style-name="P58"><text:span text:style-name="T22">Lucano</text:span><text:span text:style-name="T8">. Udisti tu la voce di Natale?</text:span></text:p>
      <text:p text:style-name="P58"><text:span text:style-name="T22">Epicari</text:span><text:span text:style-name="T8">. Io, sì.</text:span></text:p>
      <text:p text:style-name="P58"><text:span text:style-name="T22">Lucano</text:span><text:span text:style-name="T8">. E dopo?</text:span></text:p>
      <text:p text:style-name="P58"><text:span text:style-name="T22">Seneca</text:span><text:span text:style-name="T8">. Domanda se alcuno tacque.</text:span></text:p>
      <text:p text:style-name="P58"><text:span text:style-name="T22">Epicari</text:span><text:span text:style-name="T8"> (</text:span><text:span text:style-name="T11">con insistenza</text:span><text:span text:style-name="T8">). Parlò Quinziano...</text:span></text:p>
      <text:p text:style-name="P58"><text:span text:style-name="T22">Lucano</text:span><text:span text:style-name="T8">. Quinziano Afranio, il taciturno!..</text:span></text:p>
      <text:p text:style-name="P58"><text:span text:style-name="T22">Epicari</text:span><text:span text:style-name="T8">. Guardò il sopracciglio di Nerone e col dito indicò Senecione...</text:span></text:p>
      <text:p text:style-name="P58"><text:span text:style-name="T22">Paolo</text:span><text:span text:style-name="T8"> (</text:span><text:span text:style-name="T11">tra sè</text:span><text:span text:style-name="T8">). A distruggervi!...</text:span></text:p>
      <text:p text:style-name="P58"><text:span text:style-name="T22">Lucano</text:span><text:span text:style-name="T8">. E Senecione avrà coll'occhio indicato...</text:span></text:p>
      <text:p text:style-name="P58"><text:span text:style-name="T22">Epicari</text:span><text:span text:style-name="T8">. Sì. L'uno indicò Glicio Gallo; l'altro, Asinio Pollione, i loro più cari...</text:span></text:p>
      <text:p text:style-name="P58"><text:span text:style-name="T22">Lucano</text:span><text:span text:style-name="T8">. Qualche matrona...</text:span></text:p>
      <text:p text:style-name="P58"><text:span text:style-name="T22">Epicari</text:span><text:span text:style-name="T8">. Accusò il marito.</text:span></text:p>
      <text:p text:style-name="P58"><text:span text:style-name="T22">Seneca</text:span><text:span text:style-name="T8">. Quello dell'anno vecchio, e salvò il nuovo.</text:span></text:p>
      <text:p text:style-name="P58"><text:span text:style-name="T22">Paolo</text:span><text:span text:style-name="T8"> (</text:span><text:span text:style-name="T11">tra se</text:span><text:span text:style-name="T8">). Regno della viltà!...</text:span></text:p>
      <text:p text:style-name="P58"><text:span text:style-name="T22">Epicari</text:span><text:span text:style-name="T8">. Altri accusò...</text:span></text:p>
      <text:p text:style-name="P58"><text:span text:style-name="T22">Seneca</text:span><text:span text:style-name="T8">. Previdi: i simulacri hanno parlato.</text:span></text:p>
      <text:p text:style-name="P58"><text:span text:style-name="T22">Epicari</text:span><text:span text:style-name="T8">. Accusò il fratello.</text:span></text:p>
      <text:p text:style-name="P58"><text:span text:style-name="T22">Paolo</text:span><text:span text:style-name="T8"> (c. s.). Venga il regno tuo!</text:span></text:p>
      <text:p text:style-name="P58"><text:span text:style-name="T22">Lucano</text:span><text:span text:style-name="T8">. Qualche madre avrà nominato il figlio...</text:span></text:p>
      <text:p text:style-name="P58"><text:span text:style-name="T22">Epicari</text:span><text:span text:style-name="T8">. No: un figlio accuserà la madre.</text:span></text:p>
      <text:p text:style-name="P58"><text:soft-page-break/><text:span text:style-name="T22">Lucano</text:span><text:span text:style-name="T8">. Non mi è madre Atilla!...</text:span></text:p>
      <text:p text:style-name="P58"><text:span text:style-name="T22">Paolo</text:span><text:span text:style-name="T8"> (</text:span><text:span text:style-name="T11">forte</text:span><text:span text:style-name="T8">). Tal è l'ultima parola vostra (</text:span><text:span text:style-name="T11">silenzio</text:span><text:span text:style-name="T8">). Qui comincia il regno di Dio. Nerone uccise la madre non la negò. E tu volevi liberare Roma?</text:span></text:p>
      <text:p text:style-name="P58"><text:span text:style-name="T22">Seneca</text:span><text:span text:style-name="T8">. Si è sciolto, come te, da' vincoli della carne e del sangue.</text:span></text:p>
      <text:p text:style-name="P58"><text:span text:style-name="T22">Paolo</text:span><text:span text:style-name="T8">. E si è legato ad una congiura! Tutti qui accusatori ed accusati. Il giudice dunque è fuori di voi. Maestro di Nazaret, si fa giudizio del secolo. E l'ora del regno tuo.</text:span></text:p>
      <text:p text:style-name="P58"><text:span text:style-name="T22">Epicari</text:span><text:span text:style-name="T8">. Lo sento (</text:span><text:span text:style-name="T11">entrano i due tormentatori</text:span><text:span text:style-name="T8">). Sotto i secondi tormenti... io... potrei parlare... Maestro, abbandono a costoro le carni arse;... a te l'anima mia che ti crede... Io vengo!... (</text:span><text:span text:style-name="T11">Trae una benda dal petto, se la incalappia forte alla gola e cade.</text:span><text:span text:style-name="T8">)</text:span></text:p>
      <text:p text:style-name="P58"><text:span text:style-name="T22">Lucano</text:span><text:span text:style-name="T8"> (</text:span><text:span text:style-name="T11">lento</text:span><text:span text:style-name="T8">). Il fatto è più della parola. Violento fu il consiglio... pur sulla faccia di questa donna è una pace, che su la tua fronte, o stoico, nessuno vide mai.</text:span></text:p>
      <text:p text:style-name="P58"><text:span text:style-name="T22">Seneca</text:span><text:span text:style-name="T8">. Strana lotta comincia, ignota ai maggiori nostri. Se udirai che un uomo è morto, cercando in sè la redenzione sua, dirai che in quell'ora è morto Seneca.</text:span></text:p>
      <text:p text:style-name="P58"><text:span text:style-name="T22">Paolo</text:span><text:span text:style-name="T8">. Noi sappiamo rivivere... Epicari! (</text:span><text:span text:style-name="T11">chiamando forte</text:span><text:span text:style-name="T8">) dì a questo stoico la parola in cui rivivi.</text:span></text:p>
      <text:p text:style-name="P58"><text:span text:style-name="T22">Epicari</text:span><text:span text:style-name="T8"> (</text:span><text:span text:style-name="T11">levandosi sopra un gomito</text:span><text:span text:style-name="T8">). Cristo! (</text:span><text:span text:style-name="T11">Ricade</text:span><text:span text:style-name="T8">.)</text:span></text:p>
      <text:p text:style-name="P58"><text:span text:style-name="T22">Lucano</text:span><text:span text:style-name="T8">. Ah quel nome!... Il terrore che in me leggi ti dice quello che io vedo... Piangere sulla rovina di un mondo... questo io non credevo!</text:span></text:p>
      <text:p text:style-name="P58"><text:span text:style-name="T22">Seneca</text:span><text:span text:style-name="T8">. Non cade un mondo che trasmette al nuovo Dio la lingua in cui il mio pensiero rinasce.</text:span></text:p>
      <text:p text:style-name="P58"><text:soft-page-break/><text:span text:style-name="T22">Paolo</text:span><text:span text:style-name="T8"> (</text:span><text:span text:style-name="T11">ai due tormentatori che vogliono portar via il cadavere di Epicari</text:span><text:span text:style-name="T8">). Lasciatela lì su quel limitare dov'è caduta, al confine di due Rome... Chi la farà sua vien dopo di voi. E comportate che io Le posi sul petto questa memoria. (</text:span><text:span text:style-name="T11">Scrive sopra una tavoletta le parole seguenti, ch'ei ripete una per una, e la depone sul petto di Epicari</text:span><text:span text:style-name="T8">): </text:span><text:span text:style-name="T22">Roma aspettava la redenzione da una congiura. Cavalieri, Senatori, matrone parlarono. Questa cristiana tacque, e innanzi a questo primo martirio gli Dei Laziali emigrarono.</text:span></text:p>
      <text:p text:style-name="P58"><text:span text:style-name="T22">Primo</text:span><text:span text:style-name="T20"> </text:span><text:span text:style-name="T22">tormentatore (</text:span><text:span text:style-name="T11">mostra paura di toccare Epicari e dice al compagno</text:span><text:span text:style-name="T8">). A te! (</text:span><text:span text:style-name="T11">Via</text:span><text:span text:style-name="T8">.)</text:span></text:p>
      <text:p text:style-name="P58"><text:span text:style-name="T22">Secondo tormentatore</text:span><text:span text:style-name="T8">. Io no. (</text:span><text:span text:style-name="T11">Guardando verso la porta</text:span><text:span text:style-name="T8">). La chiama quell'uomo che vidi jeri sulla via Appia... verso Roma. (</text:span><text:span text:style-name="T11">Via</text:span><text:span text:style-name="T8">.)</text:span></text:p>
      <text:p text:style-name="P58"><text:span text:style-name="T22">Paolo</text:span><text:span text:style-name="T8"> (</text:span><text:span text:style-name="T11">voltandosi</text:span><text:span text:style-name="T8">). La mia missione è compiuta... Tu ti chiami Gesù!</text:span></text:p>
      <text:p text:style-name="P58"><text:span text:style-name="T22">Lucano</text:span><text:span text:style-name="T8"> (</text:span><text:span text:style-name="T11">a Seneca</text:span><text:span text:style-name="T8">). Una rivoluzione?</text:span></text:p>
      <text:p text:style-name="P58"><text:span text:style-name="T22">Seneca</text:span><text:span text:style-name="T8">. Un turbine! Io resto.</text:span></text:p>
      <text:p text:style-name="P55"><text:span text:style-name="T8">(</text:span><text:span text:style-name="T11">Paolo tende le braccia; Lucano guarda incerto; Seneca resta fermo</text:span><text:span text:style-name="T8">).</text:span></text:p>
      <text:p text:style-name="P16">Cade la tela.</text:p>
      <text:h text:style-name="P114" text:outline-level="1">IL MILLENNIO</text:h>
      <text:h text:style-name="Heading_20_1" text:outline-level="1"><text:span text:style-name="T25">AGL'ITALIANI<text:line-break/></text:span><text:span text:style-name="T13">IL XX SETTEMBRE</text:span></text:h>
      <text:p text:style-name="P18">PREFAZIONE</text:p>
      <text:p text:style-name="Standard"><text:span text:style-name="T8">Se non fu arte, fu lotta, e le due prime parti della trilogia passarono intese dagli uni e dagli altri, dagli animi liberi che corsero a plaudire, e da' retrivi, che, sfogate le invettive, ripararono dietro le prefetture. Quest'ultima parte, il </text:span><text:span text:style-name="T11">Millennio</text:span><text:span text:style-name="T8">, accenderà più ire. Io la scrivevo, leggendo contro il </text:span><text:span text:style-name="T11">Cristo</text:span><text:span text:style-name="T8"> e il </text:span><text:span text:style-name="T11">Paolo</text:span><text:span text:style-name="T8"> il </text:span><text:span text:style-name="T11">veto</text:span><text:span text:style-name="T8"> de' prefetti, che nell'istesso tempo comandavano ai sindaci celebrare il XX settembre. Ipocrisia rara! Non so dove sia stata più miserevole pusillanimità, se in coloro che, impotenti con la critica, ricorrevano alle prefetture, o in queste dove i prefetti dovevano mostrarsi nel medesimo tempo liberi pensatori e bigotti!</text:span></text:p>
      <text:p text:style-name="Standard"><text:span text:style-name="T8">Nel </text:span><text:span text:style-name="T11">Millennio</text:span><text:span text:style-name="T8"> mi sarebbe stato facile vendicarmi con allusioni amare: la china de' tempi, la doppiezza e il fiacco costume me ne davano pretesto; ma a pretesto prima che la dignità dell'arte ripugnava quella dello scrittore. Non è già che il flagello qui non appaja, ma percuote più alto ed a fine più generoso. Qui io doveva compiere il mio disegno e non indugiarmi a raccogliere tutte le pietre buttate sul cammino.</text:span></text:p>
      <text:p text:style-name="P26"><text:soft-page-break/>È filosofia o arte? Il protagonista è Dante, che fu filosofo e poeta; e se è filosofìa che commuove, deve almeno rasentar l'arte.</text:p>
      <text:p text:style-name="P26">Ma è arte questa che a noi non piace, dicono i critici. E a me non piace la vostra, o allegri signori, perchè le manca la nota più essenziale all'uomo e all'artista: la sincerità. Gli artisti veri furono vati, in quanto presentirono qualche cosa, e in questa fede furono sinceri. Sincerissimo fu Dante, e ai tempi nostri, Tolstoi deve il largo successo sopratutto alla sincerità: l'uno e l'altro hanno fede. Apro, poi, tanti altri libri e vedo finezza e scaltrezza, spesso eleganza e intagliatura; ma il minio non arriva a nascondersi, e basta: è il segno che manca l'anima, cioè la sincerità. Il libro non arriva mai oltre il salotto e la stagione. Che sincerità ci può essere nelle vecchie classi sociali?</text:p>
      <text:p text:style-name="P26">Ma perchè – ripetono – sei andato dietro al dramma, quando il vivo e moderno è il romanzo?</text:p>
      <text:p text:style-name="P26">Non lo credo. Ho detto e ripeto anch'io che l'avvenire dell'arte è il teatro, che, sotto nuove forme e senza disegno prestabilito, tornerà ad assumere uffizio educatore e civile; e credo che il romanzo con le sue indagini psicologiche e sociali sia una preparazione al vero dramma. I più grandi romanzieri del nostro tempo sono, in fatti, quelli che mostrano più spiccate tendenze drammatiche. Il male è quando alcuni vogliono tradurre in dramma il proprio romanzo: indicio che hanno sbagliato l'uno e l'altro. Giova, intanto, che anche nel teatro si cominci a pensare.</text:p>
      <text:p text:style-name="P26"><text:soft-page-break/>– Godere, vogliamo nel teatro, godere e non altro.</text:p>
      <text:p text:style-name="P26">– Spassatevela come vi aggrada. Tra noi non siamo fatti per intenderci. A voi dà noja il mio pensiero; a me le vostre chiacchiere.</text:p>
      <text:p text:style-name="P26">C'è un'altra critica che non va così per le generali e chiede conto più stretto di ciò che si dice e si scrive.</text:p>
      <text:p text:style-name="P26">Questa critica vuol sapere se i fatti, le date, i tipi, l'ambiente siano stati esattamente riprodotti.</text:p>
      <text:p text:style-name="P26">Quanto ai tipi ed all'ambiente è proprio virtù dell'arte riprodurli; ed in ciò, io dico, l'intuito dell'artista vince quello del narratore: ma quanto ai fatti e alle date, l'arte si arroga quelle discrete licenze che, senza alterare la sostanza delle cose, valgono a lumeggiare lo scopo.</text:p>
      <text:p text:style-name="P26">Si vede, per esempio, che a me giova accogliere dalla tradizione più comune la morte di G. Cavalcanti sotto la data del 1302; accogliere per autentica la cronaca del Compagni, sino a quando il contrario non sia chiaramente provato; far parlare Compagni secondo la cronaca, Cavalcanti secondo le dottrine sue, ciascuno dei due secondo il carattere spiegato nella propria azione; e dare al cardinale del Poggetto quell'aria e quelle parole che gli sono date da' contemporanei. Giova aver piegato la lingua e lo stile a un fare se non tutto del trecento, più a noi vicino, sino al punto di avere in un medesimo dialogo adoperato il voi e il tu, secondo la passione portava: nè ho dubitato di preporre talvolta il modo più efficace al più elegante, a dispetto della pedanteria.</text:p>
      <text:p text:style-name="P26"><text:soft-page-break/>E quanto alla tradizione, mi giova averla negletta, dove dal carattere e dalle dottrine di un uomo discorda. Si disse che Dante al Monastero del Corvo cercasse pace, ed io non credo: cercò sempre libertà, e volle esser libero da' tiranni come dalle parti, libero come uomo che ha da dire ciò che nessun altro può dire.</text:p>
      <text:p text:style-name="P26">Si vede già che io ritorno sul mio concetto dantesco. Dante è uomo allogato tra due evi, e chi vuol chiuderlo nel medioevo, non conosce addentro la storia del pensiero e non penetra nel linguaggio esatto delle date. Qui voglio provare in parte la mia affermazione, ed a coloro che a me parlano di padri e di dottori della Chiesa darò la prova intera nella prefazione alla seconda edizione, esponendo il moto intellettuale della patristica e della scolastica dalle origini sino a Dante.</text:p>
      <text:p text:style-name="Standard"><text:span text:style-name="T8">Qui ricordo, dunque, che l'anno in cui Tommaso d'Aquino morì, nacque Giovanni Duns Scoto, che fu contemporaneo di Dante. L'anno in cui il discepolo di Scoto, Guglielmo Occam, lanciò fuori il </text:span><text:span text:style-name="T11">Centiloquium theologicum</text:span><text:span text:style-name="T8">, Dante morì, dopo aver veduto a Parigi la reazione filosofica contro Toma, ed in Germania ed in Francia la reazione politica contro Bonifacio. Tale la generazione di Dante. E fu egli un retrivo, un tomista, cioè l'ultimo uomo del medioevo?</text:span></text:p>
      <text:p text:style-name="P26">La psicologia dice no, perchè Dante fu un uomo di genio, e la storia del pensiero attesta che nel medioevo, in mezzo alla scolastica, il genio non apparve, e non poteva apparire.</text:p>
      <text:p text:style-name="Standard"><text:soft-page-break/><text:span text:style-name="T8">Dice no la storia delle dottrine politiche, perchè Tommaso chiama </text:span><text:span text:style-name="T11">omnes reges populosque christianos subditos papæ</text:span><text:span text:style-name="T8">, e Dante chiama il Cesare tedesco a compiere l'opera del Cesare romano.</text:span></text:p>
      <text:p text:style-name="P26">E dice no la storia delle dottrine giuridiche, perchè in Tommaso la definizione e distinzione della legge sono ancora scolastiche e sommesse alle virtù teologali, e nella definizione del diritto in Dante appare tutto il principio del risorgimento. In lui l'intuizione giuridica e la dottrina politica procedono parallele.</text:p>
      <text:p text:style-name="Standard"><text:span text:style-name="T8">Tutto il contenuto etico di Dante non è più quello di Tommaso, ed uno sguardo alle due dottrine basta ad avvisare che si è passato da una generazione all'altra, dall'eccletismo di Tommaso al criticismo di Occam. La scolastica potè avere una dottrina politica, e l'ebbe nel </text:span><text:span text:style-name="T11">De regimine principum</text:span><text:span text:style-name="T8">, perchè nasce una dottrina politica a rincalzare una istituzione, quando questa dechini; ma una dottrina del diritto, nel senso umano del giure, non ebbe, perchè o gli uomini erano considerati come sudditi o le virtù teologali assorbivano le energie etiche della persona.</text:span></text:p>
      <text:p text:style-name="Standard"><text:span text:style-name="T8">Or, dove nasce una intellezione giuridica che porga del diritto una definizione chiaramente umana, svegliatrice della nostra missione terrena? Ecco la domanda che doveva farsi Erdmann prima di chiuder Dante in una generazione non sua; che doveva farsi Prantl prima di retrospingere Occam; e che doveva farsi anche Ferrari, il quale, per avere avuto l'occhio soltanto alla politica e non al nascimento filosofico del diritto, </text:span><text:soft-page-break/><text:span text:style-name="T8">non riuscì a cogliere nel transito dall'una all'altra generazione quel che era passaggio dal medio-evo al rinascimento. E sì che quella definizione del diritto data da Dante leggesi in quel libro della </text:span><text:span text:style-name="T11">Monarchia</text:span><text:span text:style-name="T8"> più commentato dal Ferrari, ed è principio di molte conclusioni politiche.</text:span></text:p>
      <text:p text:style-name="Standard"><text:span text:style-name="T8">Infatti, da quella tutto classica e non teologale definizione del diritto nella quale si tratta di proporzione e non di eguaglianza, Dante deriva l'impossibilità di attribuire la sovranità al volgo: concetto che egli viene lumeggiando nel </text:span><text:span text:style-name="T11">Convivio</text:span><text:span text:style-name="T8"> e nelle epistole. E da quel punto, non di più alto, comincia l'evoluzione razionale del diritto in Italia e in Europa, che dall'Italia ebbe l'impulso e le norme al rinascimento intellettuale. Sicchè, evolgendosi sempre più </text:span><text:span text:style-name="T12">umanamente</text:span><text:span text:style-name="T8"> il concetto giuridico, pervenne in Grozio, sistematore del diritto naturale, a sciogliersi sin dalla necessità dell'esistenza di Dio.</text:span></text:p>
      <text:p text:style-name="P26">Quando si sente Valla negare la giustificazione giuridica al potere temporale de' papi, si sente adulta la rinascenza classica del diritto romano; e, quando Bruno cava il diritto da un calcolo di prudenza fatto sull'ordine morale, si avverte l'evoluzione del concetto dantesco.</text:p>
      <text:p text:style-name="Standard"><text:span text:style-name="T8">Nella </text:span><text:span text:style-name="T11">Divina Commedia</text:span><text:span text:style-name="T8">, che psicologicamente è la più umana delle commedie, riappare intero il carattere di quelle dottrine politiche e giuridiche, onde la generazione di Dante si separò da quella di Tommaso, e c'è di più; c'è appunto la psiche nuova, che congenita con quella politica e con quel diritto, e che palpita nella </text:span><text:soft-page-break/><text:span text:style-name="T8">lingua nuova, e rompe le forme vecchie; c'è la psiche nuova, che riprende tutte le facoltà, per asseguire le rivendicazioni intellettuali e giuridiche, e tutte le passioni, per affrontare la lotta. Quella nuova psiche è il nuovo uomo, l'uomo destinato a compiere una missione terrena con quella energia che è virtù affatto umana, che entra innanzi alle virtù teologali, e forma il nuovo principe, il nuovo capitano, il nuovo popolo, elementi del nuovo Stato.</text:span></text:p>
      <text:p text:style-name="Standard"><text:span text:style-name="T8">Di questa psiche Dante spiega la genesi naturale </text:span><text:span text:style-name="T12">in natural vasello</text:span><text:span text:style-name="T8">, e, quando vede</text:span></text:p>
      <text:p text:style-name="P75">Anima fatta la virtute attiva,</text:p>
      <text:p text:style-name="P8">le spira </text:p>
      <text:p text:style-name="P75">Spirito nuovo di virtù repleto</text:p>
      <text:p text:style-name="P8">perchè</text:p>
      <text:p text:style-name="P76">Secol si rinnova,<text:line-break/>Torna giustizia e il primo tempo umano.</text:p>
      <text:p text:style-name="Standard"><text:span text:style-name="T8">Come, infatti, Dante si comporta verso i dogmi? Non li discute, e non li vuole discutibili. La </text:span><text:span text:style-name="T11">fede</text:span><text:span text:style-name="T8"> che è</text:span></text:p>
      <text:p text:style-name="P77">....sustanzia di cose sperate<text:line-break/>Ed argomento delle non parventi,</text:p>
      <text:p text:style-name="P6"><text:span text:style-name="T8">gli deriva dalla grazia, </text:span><text:span text:style-name="T12">la larga ploja</text:span></text:p>
      <text:p text:style-name="P39">Dello Spirito Santo, ch'è diffusa<text:line-break/>In su le vecchie e in su le nuove cuoja.</text:p>
      <text:p text:style-name="Standard"><text:span text:style-name="T8">La fede, dunque, gli è sillogismo per se stessa, </text:span><text:span text:style-name="T12">sì che io verso d'ella</text:span></text:p>
      <text:p text:style-name="P75"><text:soft-page-break/>Ogni dimostrazion gli pare ottusa,</text:p>
      <text:p text:style-name="P26">San Pietro gli osserva: Se tieni la fede per Testamento, chi poi ti malleva la veridicità di questo?</text:p>
      <text:p text:style-name="P75">Perchè l'hai tu per divina favella?</text:p>
      <text:p text:style-name="Standard"><text:span text:style-name="T8">Le </text:span><text:span text:style-name="T12">opere seguite</text:span><text:span text:style-name="T8">, i miracoli, risponde Dante. Ma qui, riprende san Pietro, raddoppi la petizione di principio: i miracoli te li narra l'istesso Testamento, </text:span><text:span text:style-name="T12">quel medesimo</text:span></text:p>
      <text:p text:style-name="P75">Che vuol provarsi, non altri il ti giura.</text:p>
      <text:p text:style-name="P26">E qui Dante, vedendo che san Pietro è loico non meno del demonio che chiuse la bocca a san Francesco, ricorre ad un argomento affatto mondano e storico, preso, si badi, dalla patristica, e propriamente da Agostino, e non dalla scolastica, cioè alla conversione del mondo al cristianesimo, e dice:</text:p>
      <text:p text:style-name="P77">Se 'l mondo si rivolse al cristianesmo,<text:line-break/>Diss'io, senza miracoli, quest'uno<text:line-break/>È tal, che gli altri non sono 'l centesmo.</text:p>
      <text:p text:style-name="Standard"><text:span text:style-name="T8">E va bene: </text:span><text:span text:style-name="T12">ma se la buona pianta</text:span></text:p>
      <text:p text:style-name="P75">Che fu già vite ed ora è fatta pruno,</text:p>
      <text:p text:style-name="P111">si guasta in tal modo, il mondo non si rivolge e non potrebbe rivolgersi a qualcosaltro di nuovo?</text:p>
      <text:p text:style-name="P26">– Orsù, basta... io credo, credo.</text:p>
      <text:p text:style-name="P77">Ed io rispondo: Credo in uno Dio<text:line-break/>Solo ed eterno. </text:p>
      <text:p text:style-name="Standard"><text:span text:style-name="T8">Ma gli credi </text:span><text:span text:style-name="T12">per prove fisiche e metafisiche</text:span></text:p>
      <text:p text:style-name="P78"><text:soft-page-break/><text:span text:style-name="T6">E credo in tre persone eterne e queste<text:line-break/>Credo una essenzia sì una e sì trina,<text:line-break/>Che sofferà congiunto </text:span><text:span text:style-name="T7">sunt et este</text:span><text:span text:style-name="T6">.</text:span></text:p>
      <text:p text:style-name="P79">Della profonda congiunzion divina,<text:line-break/>Ch'io tocco mo, la mente mi sigilla<text:line-break/>Più volte l'evangelica dottrina.</text:p>
      <text:p text:style-name="P79">Quest' è 'l principio, quest'è la favilla,<text:line-break/>Che si dilata in fiamma più vivace,<text:line-break/>E, come stella in cielo, in me scintilla.</text:p>
      <text:p text:style-name="P100">Ed, oltre questo principio di pura fede, nessuna ragione? Nessuna: anzi</text:p>
      <text:p text:style-name="P79">Matto è chi spera che con sua ragione<text:line-break/>Possa trascorrer l'infinita via<text:line-break/>Che tiene una sustanzia in tre persone.</text:p>
      <text:p text:style-name="P26">È vero che qui Dante, piuttosto che all'essenza della Monotriade, si riferisce all'operare,</text:p>
      <text:p text:style-name="P75">Che, come fa, non vuol che a noi si sveli;</text:p>
      <text:p text:style-name="P6"><text:span text:style-name="T8">ma qui stesso, ammonendo l'umana gente di star contenta al </text:span><text:span text:style-name="T12">quia</text:span><text:span text:style-name="T8">, dice chiaro che la dimostrazione a priori, quella cioè del </text:span><text:span text:style-name="T12">propter quod</text:span><text:span text:style-name="T8">, ci è negata nelle cose di fede, che restano sempre superiori alla ragione.</text:span></text:p>
      <text:p text:style-name="P26">E per questa sommessione della ragione san Pietro cinge tre volte Dante, come il padrone abbraccia il servo, quando il servo dice ciò che al padrone piace.</text:p>
      <text:p text:style-name="P26">Or, se Dante non è un Vittorino, non è un mistico, un che risale i tempi sino a Bernardo, per negare la ragione, e mette da una parte i dogmi, dall'altra la ragione, come due parallele, vuol dire ch'egli è contemporaneo di Duns <text:soft-page-break/>Scoto, che ammoniva di non premere troppo coll'intelletto, non si potendo provare nè l'onnipotenza di Dio ne la creazione dal nulla, nè l'immortalità dell'anima, ed è contemporaneo di Occam, che affermava non potersi fare queste prove senza rompere contro il principio di contraddizione. L'eccletismo di Tommaso si scinde nel parallelismo della generazione posteriore, che, allogando da una parte la fede, dall'altra l'intelletto, indica tra questi due termini tutta la consapevolezza di una contraddizione dichiarata.</text:p>
      <text:p text:style-name="P26">E, come Dante si comporta verso il dogma trinitario, così verso gli altri dogmi che derivano da quello, in modo che, fatta contingente l'opera, della creazione, secondo il placito della Chiesa latina, non si viene in guisa veruna a spiegare il processo della causalità dallo spirito alla natura.</text:p>
      <text:p text:style-name="P26">Altro non appare tra questi due termini se non la contraddizione notata da Occam, e non risoluta nè superata dagli scolastici sopravvissuti alla scolastica, mentre da quella contraddizione il risorgimento prende le mosse per restituire alla natura la causalità trasportata nello spirito.</text:p>
      <text:p text:style-name="P26">Non è qui il mio compito di entrare nel Risorgimento, ma quel che ho detto bastami per conchiudere che coloro che fanno Dante un tomista puro e semplice, un uomo del medioevo, mostrano d'ignorare il carattere della patristica e della scolastica, la generazione di- Tommaso e quella di Dante, il moto largamente dissolvente di Scoto e di Occam, la successione delle <text:soft-page-break/>dottrine politiche e filosofiche dentro la successione degli avvenimenti politici nella Chiesa, nell'impero e nel regno di Francia, e, sopratutto, il risorgimento della filosofia giuridica. Non dico io che Dante sia un contemporaneo di Pomponazzi, ma nessuno dee farlo contemporaneo di Tommaso. Egli chiude una età e comincia un'altra sulla quale chiariremo l'influenza della dottrina e dell'arte sua.</text:p>
      <text:p text:style-name="P26">E qui, dopo tanti attacchi, non mi si disconviene una parola in causa propria. Gli assalti davvero in opuscoli e articoli contro le due prime parti della trilogia e contro l'autore sono stati tanti e tanto pieni di fiele, che parrà strano come io possa scrivere con qualche po' di serenità la prefazione a quest'ultima parte.</text:p>
      <text:p text:style-name="Standard"><text:span text:style-name="T8">Ecco: io apriva una lotta e mi aspettavo </text:span><text:span text:style-name="T12">lo contrappasso</text:span><text:span text:style-name="T8">, massime da gente che non perdona, verso uomo che rifiuta perdono; e poi pareva arrogante quel mio contegno inspirato nelle parole che faccio dire a Cavalcanti: </text:span><text:span text:style-name="T12">L'avversario me lo eleggo io e dev'essere un vivo</text:span><text:span text:style-name="T8">. Il venirmi innanzi il tale e tal altro, che era un nome senza persona, non mi obbligava a perder tempo.</text:span></text:p>
      <text:p text:style-name="P26">Molte cose scritte erano invettive e non mi toccavano. Una volta mossi querela contro un prete, che subito si disdisse, ed io aprii la finestra e mandai fuori quella nottola. E che possono dire? Tra me e il Governo c'è quel po' di spazio che trae il Governo a proibire il mio pensiero, non potendolo sommettere a un tribunale di teologi come sommise il pensiero degli altri ai tribunali militari. Tra me e i chierici non ci sono mai state quelle <text:soft-page-break/>transazioni che poi ho veduto tra chierici e massoni e radicali, a nessun fine pubblico e con molta prostrazione della coscienza umana. E ne' partiti ho fatto intendere che i miei studi e la vita mi davano il diritto di avere una opinione mia e il dovere di tenerla alta in faccia ad avversari e a vicini. Chi teme in qualche occasione di restar solo non sarà mai, politicamente, un galantuomo.</text:p>
      <text:p text:style-name="Standard"><text:span text:style-name="T8">E questa mia opinione io non la rimoderno secondo le stagioni, ma la svolgo secondo le scoperte della scienza e le aspirazioni della civiltà. Ne farà fede il </text:span><text:span text:style-name="T12">Naturalismo</text:span><text:span text:style-name="T8"> che vengo meditando da molti anni ed or chiede luce. Non patirà altra intermittenza che un dramma sociale, che dovrà testimoniare che io vivo la vita de' miei contemporanei, e che i bisogni, i costumi, la fede, la lingua, gli uomini e le classi del mio tempo non mi sono ignoti: una specie di arte destinata a provare che la filosofia naturale oltrepassa i simboli e le astrazioni.</text:span></text:p>
      <text:p text:style-name="Standard"><text:span text:style-name="T8">C'è da ribattere? Io sono stato partecipe per mesi di commissioni nelle quali ho potuto sperimentare che nessuna viltà, nessun maleficio grande o piccolo può rimanere occulto. Sento aver potuto scrivere il </text:span><text:span text:style-name="T12">Millennio</text:span><text:span text:style-name="T8">, dopo </text:span><text:span text:style-name="T12">Cristo</text:span><text:span text:style-name="T8"> e </text:span><text:span text:style-name="T12">Paolo.</text:span></text:p>
      <text:p text:style-name="Standard"><text:span text:style-name="T8">Non era facile ai tempi nostri, cosi pregni di modernità, evocare tante cose morte, col proposito di farle vive o almeno di non stancare la gente. Mi tardava l'uscirne come a rivedere le stelle. Dalla Città di Dio alla Città Terrena era tutto un ciclo, un millennio, che pur bisogna delineare per vedere a che mena questa Città Terrena, che alcuni fanno cominciare da Petrarca, e qui </text:span><text:soft-page-break/><text:span text:style-name="T8">si fa cominciare da Dante. Questo famoso </text:span><text:span text:style-name="T12">regnum hominis</text:span><text:span text:style-name="T8">, di cui costruttore è l'uomo, a che mena? Ci farà più infelici con più ardenti e più sterili illusioni o ci guiderà a rivendicazioni che in parte acquetino le tendenze e i sentimenti dell'uomo moderno? Tal è il significato di un dramma sociale, senza cui mancherebbe la conclusione. Non mancano già molti saggi, de' quali alcuni assai fortunati; ma ora conviene affasciare ed ordinare tutte le linee di un problema tanto complesso e multiforme. Può l'arte antivenire la scienza e rappresentare tante questioni non ancora risolute? Questo è stato sempre il processo del pensiero: l'arte intuisce; la scienza conchiude. Ci vuole l'artista; ed io cerco istigarlo. Non mi arrogo altro merito.</text:span></text:p>
      <text:p text:style-name="P80">XX Settembre.</text:p>
      <text:p text:style-name="P81">G. Bovio.</text:p>
      <text:h text:style-name="P114" text:outline-level="1">PARTE PRIMA<text:line-break/><text:line-break/><text:line-break/>LA LIBERAZIONE</text:h>
      <text:p text:style-name="P19">Gli attori di questa prima parte sono:</text:p>
      <text:p text:style-name="P83"><text:span text:style-name="T22">Lapo e Tolosatto</text:span><text:span text:style-name="T8"> fratelli, l'uno della parte de' Bianchi l'altro de' Neri</text:span></text:p>
      <text:p text:style-name="P83"><text:span text:style-name="T22">Monna Eletta Falconieri</text:span><text:span text:style-name="T8"> loro madre</text:span></text:p>
      <text:p text:style-name="P84">Guido Cavalcanti</text:p>
      <text:p text:style-name="P84">Dino Compagni</text:p>
      <text:p text:style-name="P84">Dante Alighieri</text:p>
      <text:p text:style-name="P83"><text:span text:style-name="T22">Voci di Popolani</text:span><text:span text:style-name="T8"> da una osteria.</text:span></text:p>
      <text:h text:style-name="P114" text:outline-level="1">IL MILLENNIO</text:h>
      <text:p text:style-name="P86">SCENA UNICA.</text:p>
      <text:p text:style-name="P21">Una campagna poco lontana da Firenze. In fondo un'osteria</text:p>
      <text:p text:style-name="P82"><text:span text:style-name="T22">Lapo</text:span><text:span text:style-name="T8">. Tu sei di Messer Corso Donati.</text:span></text:p>
      <text:p text:style-name="P82"><text:span text:style-name="T22">Tolosatto</text:span><text:span text:style-name="T8">. E tu di Messer Vieri de' Cerchi (</text:span><text:span text:style-name="T12">armati e irati l'uno contro l'altro</text:span><text:span text:style-name="T8">).</text:span></text:p>
      <text:p text:style-name="P82"><text:span text:style-name="T22">Eletta</text:span><text:span text:style-name="T8">. Voi siete di me che vi produssi a un parto e del padre vostro, morto il giorno che vi seppe divisi.</text:span></text:p>
      <text:p text:style-name="P82"><text:span text:style-name="T22">Lapo</text:span><text:span text:style-name="T8">. Si divise egli il giorno che passò ai Neri con messer traditore Betto Brunelleschi...</text:span></text:p>
      <text:p text:style-name="P82"><text:span text:style-name="T22">Cavalcanti </text:span><text:span text:style-name="T8">(</text:span><text:span text:style-name="T12">avanzandosi</text:span><text:span text:style-name="T8">). E accusò il fratello a Cante Gabrielli. Io ti vidi, ben mi ricordo, tra le arche di San Giovanni nella brigata di messer Betto, e ti dissi morto sin da quel giorno.</text:span></text:p>
      <text:p text:style-name="P82"><text:span text:style-name="T22">Tolosatto</text:span><text:span text:style-name="T8">. E da quel giorno tu mi hai da saldare il conto, ghibellino senza Dio!</text:span></text:p>
      <text:p text:style-name="P82"><text:span text:style-name="T22">Cavalcanti</text:span><text:span text:style-name="T8">. Mi chiamo Guido Cavalcanti: l'avversario me lo eleggo io e dev'essere un vivo. Tu non hai persona per la mia lama. (</text:span><text:span text:style-name="T12">Esce la spada di sotto la veste e la butta.</text:span><text:span text:style-name="T8">)</text:span></text:p>
      <text:p text:style-name="P82"><text:span text:style-name="T22">Compagni</text:span><text:span text:style-name="T8">. E che è qui!... Un avventuriere della casa di Francia spoglia la vostra terra; il papa gliela dà come </text:span><text:soft-page-break/><text:span text:style-name="T8">fontana d'oro; e voi trattate le armi, lontani dal nemico!</text:span></text:p>
      <text:p text:style-name="P82"><text:span text:style-name="T22">Eletta</text:span><text:span text:style-name="T8">. Nessuno in Firenze parlò più onesto di te. Come avvenne, Dino, che le madri fiorentine non t'intesero? C'erano madri quando parlavi?</text:span></text:p>
      <text:p text:style-name="P82"><text:span text:style-name="T22">Compagni</text:span><text:span text:style-name="T8">. Molti ornamenti io vidi talvolta, monna Eletta, non vidi la madre; e mi parve, mancata la donna, non durevole la republica. Ma... altro vuol essere il mio parlare a quest'ora. Tu, Tolosatto, torna a Firenze, dove avrai premio – chi sa – i beni tolti a Dante, e consenti a costei seguire il tuo fratello esule. La madre non può rimanersi col più fortunato de' figli.</text:span></text:p>
      <text:p text:style-name="P82"><text:span text:style-name="T22">Tolosatto</text:span><text:span text:style-name="T8">. Io la voglio donna della casa mia.</text:span></text:p>
      <text:p text:style-name="P82"><text:span text:style-name="T22">Eletta</text:span><text:span text:style-name="T8">. L'altro non ha casa... (</text:span><text:span text:style-name="T12">Prende per mano Lapo e vanno insieme.</text:span><text:span text:style-name="T8">)</text:span></text:p>
      <text:p text:style-name="P82"><text:span text:style-name="T22">Compagni</text:span><text:span text:style-name="T8">. Vi accompagna Cristo, che non può aver disdetto la causa migliore.</text:span></text:p>
      <text:p text:style-name="P82"><text:span text:style-name="T22">Cavalcanti</text:span><text:span text:style-name="T8">. Eh!... (</text:span><text:span text:style-name="T12">Con atto d'impazienza</text:span><text:span text:style-name="T8">.)</text:span></text:p>
      <text:p text:style-name="Standard"><text:span text:style-name="T8">(</text:span><text:span text:style-name="T12">Eletta e Lapo vanno da una parte. Tolosatto torna triste verso Firenze. Restano Cavalcanti &amp; Compagni.</text:span><text:span text:style-name="T8">)</text:span></text:p>
      <text:p text:style-name="P58"><text:span text:style-name="T22">Compagni</text:span><text:span text:style-name="T8"> (</text:span><text:span text:style-name="T12">dopo aver guardato Cavalcanti</text:span><text:span text:style-name="T8">). Messer Guido Cavalcanti, voi avete detto </text:span><text:span text:style-name="T12">Eh!...</text:span><text:span text:style-name="T8"> un rumore che io non tollero. </text:span><text:span text:style-name="T12">Eh!</text:span><text:span text:style-name="T8"> a chi? Quell'</text:span><text:span text:style-name="T12">Eh!</text:span><text:span text:style-name="T8"> mi offende più del discorso onde m'ingannava Noffo Guidi, che si finse messaggiero di pace quando io teneva lo Stato. </text:span><text:span text:style-name="T12">Eh!</text:span><text:span text:style-name="T8"> Forse voi, messer Guido, non l'avrete detto.</text:span></text:p>
      <text:p text:style-name="P58"><text:span text:style-name="T22">Cavalcanti</text:span><text:span text:style-name="T8">. L'ho detto.</text:span></text:p>
      <text:p text:style-name="P58"><text:soft-page-break/><text:span text:style-name="T22">Compagni</text:span><text:span text:style-name="T8">. A chi?</text:span></text:p>
      <text:p text:style-name="P58"><text:span text:style-name="T22">Cavalcanti</text:span><text:span text:style-name="T8">. Voi non potete dire che io abbia costume di disdirmi.</text:span></text:p>
      <text:p text:style-name="P58"><text:span text:style-name="T22">Compagni</text:span><text:span text:style-name="T8">. A chi?</text:span></text:p>
      <text:p text:style-name="P58"><text:span text:style-name="T22">Cavalcanti</text:span><text:span text:style-name="T8">. A chi parlava.</text:span></text:p>
      <text:p text:style-name="P58"><text:span text:style-name="T22">Compagni</text:span><text:span text:style-name="T8">. Parlavo io.</text:span></text:p>
      <text:p text:style-name="P58"><text:span text:style-name="T22">Cavalcanti</text:span><text:span text:style-name="T8">. A voi, dunque.</text:span></text:p>
      <text:p text:style-name="P58"><text:span text:style-name="T22">Compagni</text:span><text:span text:style-name="T8">. E parlavo di Cristo...</text:span></text:p>
      <text:p text:style-name="P58"><text:span text:style-name="T22">Cavalcanti</text:span><text:span text:style-name="T8">. Eh!...</text:span></text:p>
      <text:p text:style-name="P58"><text:span text:style-name="T22">Compagni</text:span><text:span text:style-name="T8">. Due volte!...</text:span></text:p>
      <text:p text:style-name="P58"><text:span text:style-name="T22">Cavalcanti</text:span><text:span text:style-name="T8">. Due, avete parlato voi la stessa parola.</text:span></text:p>
      <text:p text:style-name="P58"><text:span text:style-name="T22">Compagni</text:span><text:span text:style-name="T8">. Chinando il capo.</text:span></text:p>
      <text:p text:style-name="P58"><text:span text:style-name="T22">Cavalcanti</text:span><text:span text:style-name="T8">. Io no... (</text:span><text:span text:style-name="T12">Pausa</text:span><text:span text:style-name="T8">.)</text:span></text:p>
      <text:p text:style-name="P58"><text:span text:style-name="T22">Compagni</text:span><text:span text:style-name="T8">. È grave ciò che voi fate: l'offesa va assai sopra di me.</text:span></text:p>
      <text:p text:style-name="P58"><text:span text:style-name="T22">Cavalcanti</text:span><text:span text:style-name="T8">. E se sopra c'è vuoto, ricade sopra qualcuno.</text:span></text:p>
      <text:p text:style-name="P58"><text:span text:style-name="T22">Compagni</text:span><text:span text:style-name="T8">. Su voi stesso, che San Giovanni vi scampi.</text:span></text:p>
      <text:p text:style-name="P58"><text:span text:style-name="T22">Cavalcanti</text:span><text:span text:style-name="T8">. Ecco, le stesse parole con le quali avete perduto la republica, lo stesso uomo.</text:span></text:p>
      <text:p text:style-name="P58"><text:span text:style-name="T22">Compagni</text:span><text:span text:style-name="T8">. Io!...</text:span></text:p>
      <text:p text:style-name="P58"><text:span text:style-name="T22">Cavalcanti</text:span><text:span text:style-name="T8">. A chi l'avete data? Che avete fatto di noi?</text:span></text:p>
      <text:p text:style-name="P58"><text:span text:style-name="T22">Compagni</text:span><text:span text:style-name="T8">. Io!... Di me, di voi stessi che avete fatto voi, cittadini maligni...</text:span></text:p>
      <text:p text:style-name="P58"><text:span text:style-name="T22">Cavalcanti</text:span><text:span text:style-name="T8">. Lo stato lo avevate voi.</text:span></text:p>
      <text:p text:style-name="P58"><text:span text:style-name="T22">Compagni</text:span><text:span text:style-name="T8">. E voi avevate corrotto il costume e l'animo disperante della libertà. Cercavate un padrone.</text:span></text:p>
      <text:p text:style-name="P58"><text:span text:style-name="T22">Cavalcanti</text:span><text:span text:style-name="T8">. E ce lo conduceste voi per mano, e gli deste il seggio e gli averi della città, e la fortuna e... l'onore. Vi è scusa il non vedere e il non sapere.</text:span></text:p>
      <text:p text:style-name="P58"><text:soft-page-break/><text:span text:style-name="T22">Compagni</text:span><text:span text:style-name="T8">. Così cominciano la storia i partigiani che hanno a santificare i tradimenti: la cominciano contro uno. La narrerò io Dino, e dentro metterò tutta l'anima mia, pura come la più santa stilla di sangue caduta sul Calvario. E il mio grido solcherà più secoli che non le tue canzoni e i tuoi sillogismi. Traditore e fazioso no... io ebbi fede.</text:span></text:p>
      <text:p text:style-name="P58"><text:span text:style-name="T22">Cavalcanti</text:span><text:span text:style-name="T8">. Questa fu la rovina.</text:span></text:p>
      <text:p text:style-name="P58"><text:span text:style-name="T22">Compagni</text:span><text:span text:style-name="T8">. La fede?... Ah, messer Guido, e che ti resta? Non sarebbe possibile che tu senta come parli, se l'opera tua non si mostrasse più trista della parola. Nelle arche di San Giovanni, dentro il favoloso circolo della vita e della morte, tu cercavi se Dio non fosse. Tu allora costruivi il cittadino senza patria, la donna senza candore, il Comune senza costume. Tu, tra quelle arche morte, toglievi alle armi il polso, al carroccio la venerazione, al gonfalone la giustizia. Firenze chiedeva affannosa al filosofo e poeta suo la mente e l'ispirazione, e tu le davi il sofisma attraverso il quale ella ha trovato il padrone. Buoso da Dovara, Ugolino che sono a tuo confronto? Un gran debito tu hai da pagare: da quelle arche dissacrate devi ricondurre Dio a Firenze!</text:span></text:p>
      <text:p text:style-name="P58"><text:span text:style-name="T22">Cavalcanti</text:span><text:span text:style-name="T8">. Lo chiedi a me, poichè in te lo hai cercato invano. Questo è il punto o messer Dino: che tu non lo hai, ed io non posso darlo. Se io potessi rifare l'ingenua età de' fantasmi, con più facilità rifarei libera Firenze; e cercai tra le tombe se Egli non fosse, poichè nella città non c'era. Ma, stiamo al fatto: tu </text:span><text:soft-page-break/><text:span text:style-name="T8">raunasti la gente, sì che non paresse tanto divisa a Carlo senza terra, nella chiesa di S. Giovanni. E che dicesti, o Dino, alla gente?</text:span></text:p>
      <text:p text:style-name="P58"><text:span text:style-name="T22">Compagni.</text:span><text:span text:style-name="T8"> Io la condussi a giurare buona e perfetta pace sopra quel sacrato fonte onde trassero il santo battesimo; e dissi: Signori, perchè volete confondere e disfare una così buona città? Contro a chi volete pugnare? contro ai vostri fratelli? Che vittoria avrete? non altro che di pianto.</text:span></text:p>
      <text:p text:style-name="P58"><text:span text:style-name="T22">Cavalcanti</text:span><text:span text:style-name="T8">. E giurarono?</text:span></text:p>
      <text:p text:style-name="P58"><text:span text:style-name="T22">Compagni</text:span><text:span text:style-name="T8">. Tutti giurarono. I malvagi cittadini che di tenerezza mostravano lacrime, e baciavano il libro, furono i principali alla distruzione della città.</text:span></text:p>
      <text:p text:style-name="P58"><text:span text:style-name="T22">Cavalcanti</text:span><text:span text:style-name="T8">. I principali. E quando il pericolo più soprastava da ogni parte, quale rimedio t'inspirò frate Benedetto?</text:span></text:p>
      <text:p text:style-name="P58"><text:span text:style-name="T22">Compagni</text:span><text:span text:style-name="T8">. Fate fare processioni e del pericolo cesserà gran parte. E fu fatta la processione, e molti mi schernirono.</text:span></text:p>
      <text:p text:style-name="P58"><text:span text:style-name="T22">Cavalcanti</text:span><text:span text:style-name="T8">. Dissero che meglio era arrotare i ferri.</text:span></text:p>
      <text:p text:style-name="P58"><text:span text:style-name="T22">Compagni</text:span><text:span text:style-name="T8">. Proprio così. Niente, in fatti, valse l'umiltà contro la grande malizia. E sopra tutto mi offese che molte lingue si cambiarono in pochi giorni.</text:span></text:p>
      <text:p text:style-name="P58"><text:span text:style-name="T22">Cavalcanti</text:span><text:span text:style-name="T8">. Hai parlato. Ora scrivi così la tua istoria e consegna ai cercatori della vecchia Firenze questo documento della tua non breve puerizia.</text:span></text:p>
      <text:p text:style-name="P58"><text:span text:style-name="T22">Compagni</text:span><text:span text:style-name="T8">. E della mala fede altrui nata dalla dottrina tua.</text:span></text:p>
      <text:p text:style-name="P58"><text:soft-page-break/><text:span text:style-name="T22">Cavalcanti</text:span><text:span text:style-name="T8">. L'ira ti vela l'intelletto del vero, o Dino. Mala fede! Sai dire che peste è? Mala fede è simulare una fede che manca. Ed io nulla, per cosa che tu dica, nulla io simulai nella vita o nella parola. Non mi ascrissi a nessuna delle arti, non avendo nulla a chiedere ad una republica di mercanti; e non prego, perchè penso. Io, come tu vedi, son presso a finire, ma vissi da buon cavaliere ed ebbi leale la lingua come la mano. Ed or ti ricorda il commiato d'una vecchia canzone:</text:span></text:p>
      <text:p text:style-name="P39">Che così bene come quel dannato<text:line-break/>Non tutti veramente<text:line-break/>Finirò i santi che in custodia t'hanno.</text:p>
      <text:p text:style-name="P74">E in custodia loro rimanti, candido Dino, discendente del frate umbro e germano di Pietro Morone. Ben sa Bonifazio papa in qual solco buttare la vostra semenza!</text:p>
      <text:p text:style-name="P82"><text:span text:style-name="T22">Compagni</text:span><text:span text:style-name="T8">. Così vanno gridando i Bianchi e i Neri e maledizione cada su loro. Anche tu, Cavalcanti!... Ma resta Dante che qui attendo, ed alla sentenza di quel giusto vo' commettere me e il nome mio.</text:span></text:p>
      <text:p text:style-name="P82"><text:span text:style-name="T22">Cavalcanti</text:span><text:span text:style-name="T8">. Non lo aspettare. Tu dei fuggire la faccia di Dante più che Jacopone non fuggisse la faccia di Cristo giudice.</text:span></text:p>
      <text:p text:style-name="P82"><text:span text:style-name="T22">Compagni</text:span><text:span text:style-name="T8">. E come a Cristo giudice parlerò a lui. Gli dirò che quando Noffo Guidi venne a propormi che io facessi nell'ufficio la parte nera maggiore che l'altra, risposi che innanzi io facessi tanto tradimento, darei i miei figliuoli a mangiare ai cani. E questo io Dino </text:span><text:soft-page-break/><text:span text:style-name="T8">avrei fatto, o Dante terribilmente buono, sentendomi io Dino più di Firenze che della casa mia.</text:span></text:p>
      <text:p text:style-name="P82"><text:span text:style-name="T22">Cavalcanti</text:span><text:span text:style-name="T8">. Così tu. Ed egli?</text:span></text:p>
      <text:p text:style-name="P82"><text:span text:style-name="T22">Compagni</text:span><text:span text:style-name="T8">. Egli è padre, ed ora che udirà da me l'esilio, più sentirà i figli suoi.</text:span></text:p>
      <text:p text:style-name="P82"><text:span text:style-name="T22">Cavalcanti</text:span><text:span text:style-name="T8">. Compatirà: il peggio che possa toccare ad un uomo della signoria.</text:span></text:p>
      <text:p text:style-name="P82"><text:span text:style-name="T22">Compagni</text:span><text:span text:style-name="T8">. Egli viene. Spetta a me parlar prima. (</text:span><text:span text:style-name="T12">Gridando verso la parte onde viene Dante</text:span><text:span text:style-name="T8">) I soli fornai, l'avevo preveduto io, si mostrarono uomini, dicendo che colui – Carlo di Valois – nè ricevuto nè onorato fosse...</text:span></text:p>
      <text:p text:style-name="P82"><text:span text:style-name="T22">Dante</text:span><text:span text:style-name="T8"> (</text:span><text:span text:style-name="T12">di dentro</text:span><text:span text:style-name="T8">). Così acceso... che parole, o Dino?</text:span></text:p>
      <text:p text:style-name="P82"><text:span text:style-name="T22">Compagni</text:span><text:span text:style-name="T8"> (</text:span><text:span text:style-name="T12">continuando come sopra</text:span><text:span text:style-name="T8">). L'avevo preveduto... i soli fornai, quando io voleva che tu non andassi a Roma, e tu dicesti: Chi va?</text:span></text:p>
      <text:p text:style-name="P82"><text:span text:style-name="T22">Dante</text:span><text:span text:style-name="T8"> (</text:span><text:span text:style-name="T12">di dentro ancora</text:span><text:span text:style-name="T8">). E tu: chi resta?</text:span></text:p>
      <text:p text:style-name="P82"><text:span text:style-name="T22">Compagni</text:span><text:span text:style-name="T8">. E costui, Cavalcanti: va, va, va, va!..</text:span></text:p>
      <text:p text:style-name="P22"><text:span text:style-name="T10">Dante</text:span><text:span text:style-name="T8"> </text:span><text:span text:style-name="T12">sulla scena, e detti</text:span><text:span text:style-name="T8">.</text:span></text:p>
      <text:p text:style-name="P82"><text:span text:style-name="T22">Dante</text:span><text:span text:style-name="T8">. Che è, Dino, così tutto diverso da te?</text:span></text:p>
      <text:p text:style-name="P82"><text:span text:style-name="T22">Compagni</text:span><text:span text:style-name="T8">. Va, va, costui; ed era facile, e il tornare no. Va, e fu male, fu gran male, per la città, per noi... e assai per te!</text:span></text:p>
      <text:p text:style-name="P82"><text:span text:style-name="T22">Dante</text:span><text:span text:style-name="T8">. C'è modo ancora, se ho bene inteso, di parlare a qualcuno degli ordini della città.</text:span></text:p>
      <text:p text:style-name="P82"><text:span text:style-name="T22">Cavalcanti</text:span><text:span text:style-name="T8">. Dino ebbe fretta di dire, o Dante...</text:span></text:p>
      <text:p text:style-name="P82"><text:span text:style-name="T22">Dante</text:span><text:span text:style-name="T8">. E ben fece. L'indugio può...</text:span></text:p>
      <text:p text:style-name="P82"><text:span text:style-name="T22">Cavalcanti</text:span><text:span text:style-name="T8">. Dino parlò prima che convenisse...</text:span></text:p>
      <text:p text:style-name="P82"><text:soft-page-break/><text:span text:style-name="T22">Dante</text:span><text:span text:style-name="T8">. No... mentre il papa c'inganna, bisogna che questo Carlo straniero esca dalla città. Io parlerò...</text:span></text:p>
      <text:p text:style-name="P82"><text:span text:style-name="T22">Compagni</text:span><text:span text:style-name="T8">. Firenze ti ha scacciato.</text:span></text:p>
      <text:p text:style-name="P82"><text:span text:style-name="T22">Dante</text:span><text:span text:style-name="T8">. Parlerò io di Bonifazio a... Come hai tu detto, Dino... Firenze?...</text:span></text:p>
      <text:p text:style-name="P82"><text:span text:style-name="T22">Cavalcanti</text:span><text:span text:style-name="T8"> (</text:span><text:span text:style-name="T12">presto</text:span><text:span text:style-name="T8">). Ma non te solo.</text:span></text:p>
      <text:p text:style-name="P82"><text:span text:style-name="T22">Dante</text:span><text:span text:style-name="T8">. Firenze!... Chi di voi due ha potuto dirlo? (</text:span><text:span text:style-name="T12">Silenzio</text:span><text:span text:style-name="T8">.) Perchè?... Io non la offesi!...</text:span></text:p>
      <text:p text:style-name="P82"><text:span text:style-name="T22">Cavalcanti</text:span><text:span text:style-name="T8">. Così a mio suocero Farinata, che la difese ad Empoli; così a te che la difendevi a Roma... così vile ogni dì!...</text:span></text:p>
      <text:p text:style-name="P82"><text:span text:style-name="T22">Dante</text:span><text:span text:style-name="T8">. No... Firenze!... (</text:span><text:span text:style-name="T12">A Cavalcanti</text:span><text:span text:style-name="T8">) Non è sincera questa tua collera: tua scettica gentilezza ti nega i santi sdegni... Dino... sono un uomo... io piango.</text:span></text:p>
      <text:p text:style-name="P82"><text:span text:style-name="T22">Compagni</text:span><text:span text:style-name="T8">. Che altri nol veda...</text:span></text:p>
      <text:p text:style-name="P82"><text:span text:style-name="T22">Dante</text:span><text:span text:style-name="T8">. E vuoi che io vergogni di queste lacrime umane innanzi a gente che non nasconde superbia, invidia e avarizia!... Oh... se queste mie lacrime potessero ingrossar l'Arno!... Ma... non lasciai in tua mano lo Stato?...</text:span></text:p>
      <text:p text:style-name="P82"><text:span text:style-name="T22">Compagni</text:span><text:span text:style-name="T8">. Sì.</text:span></text:p>
      <text:p text:style-name="P82"><text:span text:style-name="T22">Dante</text:span><text:span text:style-name="T8">. E che hai tu fatto di Firenze?</text:span></text:p>
      <text:p text:style-name="P82"><text:span text:style-name="T22">Compagni</text:span><text:span text:style-name="T8">. Se guardi così... non parlo.</text:span></text:p>
      <text:p text:style-name="P82"><text:span text:style-name="T22">Dante</text:span><text:span text:style-name="T8">. Ti è forza fuggir l'occhio di qualcuno?</text:span></text:p>
      <text:p text:style-name="P82"><text:span text:style-name="T22">Compagni</text:span><text:span text:style-name="T8">. Quello di Dio no. Ma io non so donde cominciarmi.</text:span></text:p>
      <text:p text:style-name="P82"><text:span text:style-name="T22">Cavalcanti</text:span><text:span text:style-name="T8">. Comincia dalla consegna delle chiavi.</text:span></text:p>
      <text:p text:style-name="P82"><text:span text:style-name="T22">Dante</text:span><text:span text:style-name="T8">. Di quali porte?</text:span></text:p>
      <text:p text:style-name="P82"><text:span text:style-name="T22">Cavalcanti</text:span><text:span text:style-name="T8">. Delle porte di oltrarno.</text:span></text:p>
      <text:p text:style-name="P82"><text:soft-page-break/><text:span text:style-name="T22">Dante</text:span><text:span text:style-name="T8">. A chi consegnate?</text:span></text:p>
      <text:p text:style-name="P82"><text:span text:style-name="T22">Cavalcanti</text:span><text:span text:style-name="T8">. A Carlo di Francia.</text:span></text:p>
      <text:p text:style-name="P82"><text:span text:style-name="T22">Dante</text:span><text:span text:style-name="T8">. E il traditore che le diede... chi?</text:span></text:p>
      <text:p text:style-name="P82"><text:span text:style-name="T22">Compagni</text:span><text:span text:style-name="T8">. Io!...</text:span></text:p>
      <text:p text:style-name="P61"><text:span text:style-name="T8">(</text:span><text:span text:style-name="T12">Dante alza ambo le braccia e guarda.</text:span><text:span text:style-name="T8">) </text:span></text:p>
      <text:p text:style-name="P82"><text:span text:style-name="T22">Compagni</text:span><text:span text:style-name="T8"> (</text:span><text:span text:style-name="T12">con impeto e sgomento</text:span><text:span text:style-name="T8">). E potevo credere che nel sangue d'un soldato c'era l'assassino? Traditore no, per quanto è vero che i figli tuoi non tradiscono te!... (</text:span><text:span text:style-name="T12">Voltando la faccia da Dante</text:span><text:span text:style-name="T8">) O buono re Luigi, che tanto temesti Iddio, ov'è la fede della real casa di Francia, caduta pel mal consiglio non temendo vergogna?...</text:span></text:p>
      <text:p text:style-name="P82"><text:span text:style-name="T22">Dante</text:span><text:span text:style-name="T8">. Che fare, che fare, che fare!... L'innocenza di quest'uomo è il più gran reato di questa età!... Le chiavi d'oltrarno?... Pur la tua mano è onesta!... Si direbbe il destino, Cavalcanti? Come si direbbe?...</text:span></text:p>
      <text:p text:style-name="P82"><text:span text:style-name="T22">Cavalcanti</text:span><text:span text:style-name="T8">. Ci sono uomini dei quali il destino si serve!</text:span></text:p>
      <text:p text:style-name="P82"><text:span text:style-name="T22">Dante</text:span><text:span text:style-name="T8">. Non lo condannare: Dino è onesto. Pur questo è l'oscuro: un tradimento immenso guidato dall'innocenza!... Si direbbe che qualche cosa finisce.</text:span></text:p>
      <text:p text:style-name="P82"><text:span text:style-name="T22">Cavalcanti </text:span><text:span text:style-name="T8">(</text:span><text:span text:style-name="T11">tra sè</text:span><text:span text:style-name="T8">). E qualche cosa comincia.</text:span></text:p>
      <text:p text:style-name="P82"><text:span text:style-name="T22">Dante</text:span><text:span text:style-name="T8">. Addio, Dino!...</text:span></text:p>
      <text:p text:style-name="P82"><text:span text:style-name="T22">Compagni</text:span><text:span text:style-name="T8"> (</text:span><text:span text:style-name="T11">partendo</text:span><text:span text:style-name="T8">). Dino è onesto!... Un'assoluzione più amara d'una condanna! (</text:span><text:span text:style-name="T11">Si volge indietro a un tratto</text:span><text:span text:style-name="T8">) Dino è onesto! E che mi serve? Non è questa onestà che io possa lasciare in retaggio ai figli miei. Io voglio la mia. Ne tu puoi levarmi un capello che non senta di esser nato sopra un capo onorato.</text:span></text:p>
      <text:p text:style-name="P82"><text:span text:style-name="T22">Dante</text:span><text:span text:style-name="T8">. No: ma tu non puoi mutare il fatto.</text:span></text:p>
      <text:p text:style-name="P82"><text:soft-page-break/><text:span text:style-name="T22">Compagni</text:span><text:span text:style-name="T8">. Io posso domandare che tu mi solva questo punto, o Dante Alighieri. Io non sono un loico come costui che sogghigna sulla mia disgrazia, che è anche quella della città sua; ma porto anch'io sulla fronte il lume di Dio. Se tu che sei il maggiore degli uomini nostri e che dicesti "se io resto, chi va?" tu andasti a papa Bonifazio e tornasti ingannato, perchè parrà strano che io tanto minore di te sia stato ingannato da un predone sotto sembianze regali? Se a te non fu peccato essere stato onesto e generoso negli uffici della signoria, perchè sarà colpa a me compagno tuo? Io fui tradito dentro come tu fuori, negli stessi giorni, con la stessa fede, da una stessa malizia. Dante, domanda a quel loico se la politica non sia la scena civile degli istrioni armati. (</text:span><text:span text:style-name="T11">Via</text:span><text:span text:style-name="T8">.)</text:span></text:p>
      <text:p text:style-name="P82"><text:span text:style-name="T24">Dante </text:span><text:span text:style-name="T8">(</text:span><text:span text:style-name="T11">pensoso</text:span><text:span text:style-name="T8">). Messer Dino Compagni volle dire?</text:span></text:p>
      <text:p text:style-name="P82"><text:span text:style-name="T22">Cavalcanti</text:span><text:span text:style-name="T8">. La sola volta che disse bene.</text:span></text:p>
      <text:p text:style-name="P82"><text:span text:style-name="T22">Dante</text:span><text:span text:style-name="T8">. Lo intendesti?</text:span></text:p>
      <text:p text:style-name="P82"><text:span text:style-name="T22">Cavalcanti</text:span><text:span text:style-name="T8">. Volle dire che gli onesti e i vinti debbono insegnare il trivio e il quadrivio a casa e non toccare lo Stato.</text:span></text:p>
      <text:p text:style-name="P82"><text:span text:style-name="T22">Dante</text:span><text:span text:style-name="T8">. Volle dire altro?</text:span></text:p>
      <text:p text:style-name="P82"><text:span text:style-name="T22">Cavalcanti</text:span><text:span text:style-name="T8">. Che i grandi intelletti debbono fare le chiose sul governo de' mediocri, ma non debbono governare.</text:span></text:p>
      <text:p text:style-name="P82"><text:span text:style-name="T22">Dante</text:span><text:span text:style-name="T8">. Vi hai tu da aggiungere?</text:span></text:p>
      <text:p text:style-name="P82"><text:span text:style-name="T22">Cavalcanti</text:span><text:span text:style-name="T8">. Che tu conosci l'uomo, non il fiorentino.</text:span></text:p>
      <text:p text:style-name="P82"><text:span text:style-name="T22">Dante</text:span><text:span text:style-name="T8">. Mente di Dio, e perchè tu mi creasti a Firenze?</text:span></text:p>
      <text:p text:style-name="P82"><text:soft-page-break/><text:span text:style-name="T22">Cavalcanti</text:span><text:span text:style-name="T8">. E dove? Da ogni comune e da ogni regno tu saresti stato scacciato. La verità della tua vita è l'esilio.</text:span></text:p>
      <text:p text:style-name="P82"><text:span text:style-name="T22">Dante</text:span><text:span text:style-name="T8">. Straniero ad ogni paese?</text:span></text:p>
      <text:p text:style-name="P82"><text:span text:style-name="T22">Cavalcanti</text:span><text:span text:style-name="T8">. A nessuno.</text:span></text:p>
      <text:p text:style-name="P82"><text:span text:style-name="T22">Dante</text:span><text:span text:style-name="T8">. Il tuo dire è confuso.</text:span></text:p>
      <text:p text:style-name="P82"><text:span text:style-name="T22">Cavalcanti.</text:span><text:span text:style-name="T8"> Al volgo, non a te.</text:span></text:p>
      <text:p text:style-name="P82"><text:span text:style-name="T22">Dante</text:span><text:span text:style-name="T8">. Ah Cavalcanti!... tu mi dai il mondo, il mio cuore è in Firenze.</text:span></text:p>
      <text:p text:style-name="P82"><text:span text:style-name="T22">Cavalcanti</text:span><text:span text:style-name="T8">. Il tuo cuore palpita sotto la fronte. Interrogalo.</text:span></text:p>
      <text:p text:style-name="P82"><text:span text:style-name="T22">Dante</text:span><text:span text:style-name="T8">. Ecco ciò che io temo di fare.</text:span></text:p>
      <text:p text:style-name="P82"><text:span text:style-name="T22">Cavalcanti</text:span><text:span text:style-name="T8">. O tu, od altri, qualcuno ti sforzerà a farlo.</text:span></text:p>
      <text:p text:style-name="P82"><text:span text:style-name="T22">Voci di popolani</text:span><text:span text:style-name="T8"> (dall'osteria). Viva Carlo! Viva Corso Donati!</text:span></text:p>
      <text:p text:style-name="P82"><text:span text:style-name="T22">Una voce</text:span><text:span text:style-name="T8">. Viva Dante!</text:span></text:p>
      <text:p text:style-name="P82"><text:span text:style-name="T22">Molte voci</text:span><text:span text:style-name="T8">. Muoja!</text:span></text:p>
      <text:p text:style-name="P82"><text:span text:style-name="T22">Una voce più forte</text:span><text:span text:style-name="T8">. Non è de' Bianchi ne de' Neri costui. Non è di Firenze.</text:span></text:p>
      <text:p text:style-name="P82"><text:span text:style-name="T22">Cavalcanti</text:span><text:span text:style-name="T8">. Così avrebber detto a Pisa, a Genova, a Verona. La tua città devi costruirla tu. L'esilio è la via.</text:span></text:p>
      <text:p text:style-name="P82"><text:span text:style-name="T22">Dante</text:span><text:span text:style-name="T8">. E bene, qua la prima pietra, poi la seconda, poi l'altra, ed ecco è venuta su la forma del battistero nel quale fui insieme cristiano e Dante.</text:span></text:p>
      <text:p text:style-name="P82"><text:span text:style-name="T22">Cavalcanti</text:span><text:span text:style-name="T8">. E quella forma tu dei disfare. Da capo. Devi cominciare dalla legge, non dalle pietre.</text:span></text:p>
      <text:p text:style-name="P82"><text:span text:style-name="T22">Dante</text:span><text:span text:style-name="T8">. Dalla legge, dalla legge. Da quella che mi fece esule o da quella che mi detta Veri inascoltati?</text:span></text:p>
      <text:p text:style-name="P82"><text:soft-page-break/><text:span text:style-name="T22">Cavalcanti</text:span><text:span text:style-name="T8">. E una.</text:span></text:p>
      <text:p text:style-name="P82"><text:span text:style-name="T22">Dante</text:span><text:span text:style-name="T8">. Ecco che Cavalcanti parla come se fosse Dante. E una! Disacerba, a Firenze, il dolore di Dino Compagni e...</text:span></text:p>
      <text:p text:style-name="P82"><text:span text:style-name="T22">Cavalcanti</text:span><text:span text:style-name="T8">. T'intendo... il tuo pensiero torna indietro.</text:span></text:p>
      <text:p text:style-name="P82"><text:span text:style-name="T22">Dante</text:span><text:span text:style-name="T8">. Salutala...</text:span></text:p>
      <text:p text:style-name="P82"><text:span text:style-name="T22">Cavalcanti</text:span><text:span text:style-name="T8">. Chi?</text:span></text:p>
      <text:p text:style-name="P82"><text:span text:style-name="T22">Dante</text:span><text:span text:style-name="T8">. ...Salutala...</text:span></text:p>
      <text:p text:style-name="P61"><text:span text:style-name="T8">(</text:span><text:span text:style-name="T11">Cavalcanti lo bacia in fronte e va</text:span><text:span text:style-name="T8">).</text:span></text:p>
      <text:p text:style-name="P22"><text:span text:style-name="T9">Dante</text:span><text:span text:style-name="T8"> </text:span><text:span text:style-name="T11">solo</text:span><text:span text:style-name="T8">.</text:span></text:p>
      <text:p text:style-name="P82"><text:span text:style-name="T8">"Il tuo cuore palpita sotto la fronte. Interrogalo!" Ahimè! "Dante non è de' Bianchi, non è de' Neri, non è di Firenze." E quelle voci ignote sembrava mi avessero interrogato più che io non abbia fatto sinora. Bonifazio in alto, io in fondo... di che? Il mio fondo non è un abisso dove le alture si disperdono? Interrogare questo fondo, ecco il pericolo. Pure, la selva in cui sono caduto mi astringe. (</text:span><text:span text:style-name="T11">Chinando il capo dalla parte del cuore come per interrogarlo</text:span><text:span text:style-name="T8">) Dimmi, irrequieto divoratore di te stesso, fui sincero? Ciò solo importa sapere. Quando odiai fu tutto l'odio, quando amai fu tutto l'amore? sottrassi alcuna parte di te alla parola quando parlai? No. Possiamo ripeterlo: </text:span><text:span text:style-name="T11">No</text:span><text:span text:style-name="T8">. E perchè, dovunque nato, sarei stato esule? (</text:span><text:span text:style-name="T11">Pausa</text:span><text:span text:style-name="T8">.) Perchè dovunque tu metta il piede è terra tua. La tua città è come la tua donna: è quella che tu costruisci a te stesso. Ciò che tu senti è riflesso di te, e le cose che nomini sono lettere del tuo nome. </text:span><text:soft-page-break/><text:span text:style-name="T8">Firenze fu l'esilio; l'esilio è un ritorno a te! (</text:span><text:span text:style-name="T11">Pausa</text:span><text:span text:style-name="T8">.) Com'è vero! I miei santi, i miei dannati, la mia religione, il mio amore, la città, la lingua me li son fatti io... Ed or conviene che io assegni a ciascuno il posto e a me il mio. Quale? Olà, simoniaci, barattieri, ipocriti, usuraî, e voi, egoisti, rispetto ai quali i malfattori sarebbero gloriosi... voi olà! credeste buttar l'esule sopra questa pietra, ed io me la faccio trono, vi chiamo, e dichiaro il seggio romano vacante "nella presenza del figliuol di Dio..." O santa espansione del mio pensiero, soave creatura mia, Beatrice, eccoti già vicina come ogni volta che non posso molto odiare senza molto amare! L'evo è pigro sopra tanta solitudine, e tu, eterna giovinezza della mente, lo rinnovi. E mi conduci alla città ideale, che ti è gemella, e prese forma quando la mia mente in te si piacque. Salir teco è discendere nel mio fondo... E salgo; apri la via, salgo, salgo... apri la via.</text:span></text:p>
      <text:h text:style-name="P114" text:outline-level="1">PARTE SECONDA<text:line-break/><text:line-break/><text:line-break/>IL GIUDIZIO </text:h>
      <text:p text:style-name="P20">Gli attori di questa seconda parte sono:</text:p>
      <text:p text:style-name="P44"><text:span text:style-name="T22">Ilario</text:span><text:span text:style-name="T8"> frate</text:span></text:p>
      <text:p text:style-name="P44"><text:span text:style-name="T22">Macario</text:span><text:span text:style-name="T8"> frate</text:span></text:p>
      <text:p text:style-name="P44"><text:span text:style-name="T22">Il Cardinale del Po</text:span><text:span text:style-name="T20">g</text:span><text:span text:style-name="T22">getto </text:span></text:p>
      <text:p text:style-name="P46">Venedico Caccianimico </text:p>
      <text:p text:style-name="P46">Ghisola</text:p>
      <text:p text:style-name="P46">Tolosatto</text:p>
      <text:p text:style-name="P46">Veronica degli Alidosi</text:p>
      <text:p text:style-name="P46">Forstner</text:p>
      <text:p text:style-name="P46">Dante</text:p>
      <text:p text:style-name="P46">Popolo</text:p>
      <text:h text:style-name="P115" text:outline-level="1">SCENA UNICA.</text:h>
      <text:p text:style-name="P31">Un largo spazio fiancheggiato da alberi innanzi al Monastero del Corvo. In fondo si vede la chiesa, e da un lato la porta del Monastero.</text:p>
      <text:p text:style-name="P22"><text:span text:style-name="T9">Dante</text:span><text:span text:style-name="T8">, </text:span><text:span text:style-name="T22">frate</text:span><text:span text:style-name="T8"> </text:span><text:span text:style-name="T9">Macario</text:span><text:span text:style-name="T8">, </text:span><text:span text:style-name="T11">poi</text:span><text:span text:style-name="T8"> </text:span><text:span text:style-name="T9">Ilario</text:span><text:span text:style-name="T8">.</text:span></text:p>
      <text:p text:style-name="P58"><text:span text:style-name="T22">Dante</text:span><text:span text:style-name="T8">. Mi chiamo Dante. Chiedo breve ricovero.</text:span></text:p>
      <text:p text:style-name="P58"><text:span text:style-name="T22">Macario</text:span><text:span text:style-name="T8">. Cerchi pace?</text:span></text:p>
      <text:p text:style-name="P58"><text:span text:style-name="T22">Dante</text:span><text:span text:style-name="T8">. Non puoi darla. Cerco libertà.</text:span></text:p>
      <text:p text:style-name="P58"><text:span text:style-name="T22">Macario</text:span><text:span text:style-name="T8">. Chi te la toglie?</text:span></text:p>
      <text:p text:style-name="P58"><text:span text:style-name="T22">Dante</text:span><text:span text:style-name="T8">. Mi liberai dalle parti. Non basta. Nessun uomo è al tutto libero in mezzo ai servi.</text:span></text:p>
      <text:p text:style-name="P58"><text:span text:style-name="T22">Macario</text:span><text:span text:style-name="T8">. Tutti siamo servi di Dio.</text:span></text:p>
      <text:p text:style-name="P58"><text:span text:style-name="T22">Dante</text:span><text:span text:style-name="T8">. Non è questo il male. Molti sono servi dell'uomo, e l'uomo è servo dell'oro.</text:span></text:p>
      <text:p text:style-name="P58"><text:span text:style-name="T22">Macario</text:span><text:span text:style-name="T8">. Qui non c'è oro.</text:span></text:p>
      <text:p text:style-name="P58"><text:span text:style-name="T22">Dante</text:span><text:span text:style-name="T8">. E argento?</text:span></text:p>
      <text:p text:style-name="P58"><text:span text:style-name="T22">Macario</text:span><text:span text:style-name="T8">. Neppure.</text:span></text:p>
      <text:p text:style-name="P58"><text:span text:style-name="T22">Dante</text:span><text:span text:style-name="T8">. Ma se per oro e per argento vendete il perdono di Dio!</text:span></text:p>
      <text:p text:style-name="P58"><text:span text:style-name="T22">Macario</text:span><text:span text:style-name="T8">. Questo lo può dire nel giudizio finale Cristo giudice che dovea venire dopo mille anni. Puoi tu sostituirti a lui?</text:span></text:p>
      <text:p text:style-name="P58"><text:span text:style-name="T22">Dante</text:span><text:span text:style-name="T8">. Per questo sono venuto.</text:span></text:p>
      <text:p text:style-name="P58"><text:span text:style-name="T22">Macario</text:span><text:span text:style-name="T8">. Olà, frate Ilario, abbarrate le porte! Qui è arrivato un pazzo e si chiama?</text:span></text:p>
      <text:p text:style-name="P58"><text:soft-page-break/><text:span text:style-name="T22">Dante</text:span><text:span text:style-name="T8">. Dante.</text:span></text:p>
      <text:p text:style-name="P58"><text:span text:style-name="T22">Macario</text:span><text:span text:style-name="T8">. Dante.</text:span></text:p>
      <text:p text:style-name="P58"><text:span text:style-name="T22">Ilario</text:span><text:span text:style-name="T8"> (</text:span><text:span text:style-name="T12">chiude e guarda da un finestrino</text:span><text:span text:style-name="T8">). È Dante Alighieri, lo conosco, un rimatore. (</text:span><text:span text:style-name="T12">Scende</text:span><text:span text:style-name="T8">.) È un buon rimatore, sebbene non gli abbia potuto persuadere di buttare il volgare e scandire il pensiero in metro latino. Ha studiato qualche cosa in divinità a Bologna, ma il rimatore è sopravvissuto; e uomini cosiffatti, già, non sono mai perfettamente savî.</text:span></text:p>
      <text:p text:style-name="P58"><text:span text:style-name="T22">Macario</text:span><text:span text:style-name="T8">. Possono far del male senza sapere.</text:span></text:p>
      <text:p text:style-name="P58"><text:span text:style-name="T22">Ilario</text:span><text:span text:style-name="T8">. </text:span><text:span text:style-name="T12">Ergo</text:span><text:span text:style-name="T8"> non sono maligni </text:span><text:span text:style-name="T12">sic et simpliciter</text:span><text:span text:style-name="T8">, ma </text:span><text:span text:style-name="T12">secundum quid</text:span><text:span text:style-name="T8">.</text:span></text:p>
      <text:p text:style-name="P58"><text:span text:style-name="T22">Macario</text:span><text:span text:style-name="T8">. Non ti pare che sarebbe stato meglio se egli fosse andato ospite ad un altro monastero?</text:span></text:p>
      <text:p text:style-name="P58"><text:span text:style-name="T22">Ilario</text:span><text:span text:style-name="T8">. Tu non desideri la quiete del prossimo.</text:span></text:p>
      <text:p text:style-name="P58"><text:span text:style-name="T22">Macario</text:span><text:span text:style-name="T8">. Questa tua logica ha tanta sottilità, che, per essa, potrebbe salvarsi anche uno scomunicato come quel re pugliese...</text:span></text:p>
      <text:p text:style-name="P58"><text:span text:style-name="T22">Ilario</text:span><text:span text:style-name="T8">. Manfredi?</text:span></text:p>
      <text:p text:style-name="P58"><text:span text:style-name="T22">Macario</text:span><text:span text:style-name="T8">. Non voglio nominarlo.</text:span></text:p>
      <text:p text:style-name="P58"><text:span text:style-name="T22">Dante</text:span><text:span text:style-name="T8"> (</text:span><text:span text:style-name="T12">con lieve ironia</text:span><text:span text:style-name="T8">). Potrebbe essere salvo.</text:span></text:p>
      <text:p text:style-name="P58"><text:span text:style-name="T22">Macario</text:span><text:span text:style-name="T8">. </text:span><text:span text:style-name="T12">Potrebbe</text:span><text:span text:style-name="T8"> è la più pericolosa parola che possa dire un cristiano quando qui dentro non è scritta (</text:span><text:span text:style-name="T12">indicando il breviario che porta sempre seco</text:span><text:span text:style-name="T8">). A ogni modo contatevela fra voi. L'anima mia non vuole essere indotta in tentazione. (</text:span><text:span text:style-name="T12">Rientra</text:span><text:span text:style-name="T8">.)</text:span></text:p>
      <text:p text:style-name="P58"><text:span text:style-name="T22">Dante</text:span><text:span text:style-name="T8"> (</text:span><text:span text:style-name="T12">guardando l'andare del frate</text:span><text:span text:style-name="T8">). Quando parlo con questi, mi par mirabile come l'uomo possa disfarsi </text:span><text:soft-page-break/><text:span text:style-name="T8">tanto per farsi sterpo, pur serbando faccia e lingua d'uomo.</text:span></text:p>
      <text:p text:style-name="P58"><text:span text:style-name="T22">Ilario</text:span><text:span text:style-name="T8">. È la potenza della regola. Ma tu (</text:span><text:span text:style-name="T12">con dolce austerità</text:span><text:span text:style-name="T8">) hai detto cosa da non si dire innanzi al segno della Croce, e chiedendo ricovero dov'è dato ai cristiani.</text:span></text:p>
      <text:p text:style-name="P58"><text:span text:style-name="T22">Dante</text:span><text:span text:style-name="T8">. Me lo negate?</text:span></text:p>
      <text:p text:style-name="P58"><text:span text:style-name="T22">Ilario</text:span><text:span text:style-name="T8">. Tu eri della signoria di Firenze, e ancorchè pieno di tanta miseria, serbi sul viso alcuna traccia dell'antica signoria. Se tu non fossi cristiano, io pure ti accoglierei per battezzato. Entra.</text:span></text:p>
      <text:p text:style-name="P58"><text:span text:style-name="T22">Dante</text:span><text:span text:style-name="T8">. C'è più Dio nella tua opera che nella tua logica.</text:span></text:p>
      <text:p text:style-name="P58"><text:span text:style-name="T22">Ilario</text:span><text:span text:style-name="T8">. La logica è arnese delle nostre officine; l'opera è inspirata dalla regola... Fatti da lato: passa il cardinale da jeri ospite nostro.</text:span></text:p>
      <text:p text:style-name="P55"><text:span text:style-name="T8">(</text:span><text:span text:style-name="T12">Esce dal chiostro il cardinale del Poggetto. Ilario china il capo. Il cardinale guarda torvo Dante, che non curante guarda il cardinale</text:span><text:span text:style-name="T8">).</text:span></text:p>
      <text:p text:style-name="P24"><text:span text:style-name="T8">Detti e il </text:span><text:span text:style-name="T22">cardinale</text:span><text:span text:style-name="T8"> </text:span><text:span text:style-name="T10">Bertrando</text:span><text:span text:style-name="T12"> del </text:span><text:span text:style-name="T10">Poggetto</text:span><text:span text:style-name="T8">.</text:span></text:p>
      <text:p text:style-name="P58"><text:span text:style-name="T22">Cardinale</text:span><text:span text:style-name="T8">. Ricettate l'eresia? (</text:span><text:span text:style-name="T12">ad Ilario che vorrebbe rispondere alcuna parola, mentre il cardinale subito volta la faccia verso Dante</text:span><text:span text:style-name="T8">). Se scamperai vivo alla giustizia della chiesa, io avvolgerò le tue ossa e i tuoi libri in una clamide di fuoco.</text:span></text:p>
      <text:p text:style-name="P58"><text:span text:style-name="T22">Dante</text:span><text:span text:style-name="T8"> (</text:span><text:span text:style-name="T12">freddo</text:span><text:span text:style-name="T8">). È ufficio vostro.</text:span></text:p>
      <text:p text:style-name="P58"><text:span text:style-name="T22">Cardinale</text:span><text:span text:style-name="T8">. Mai corsero tante empie parole per l'Italia quante per la tua bocca.</text:span></text:p>
      <text:p text:style-name="P58"><text:soft-page-break/><text:span text:style-name="T22">Dante</text:span><text:span text:style-name="T8">. E mai tanti empî fatti quanti pel magistero che meno doveva.</text:span></text:p>
      <text:p text:style-name="P58"><text:span text:style-name="T22">Cardinale</text:span><text:span text:style-name="T8">. Nomina.</text:span></text:p>
      <text:p text:style-name="P58"><text:span text:style-name="T22">Dante</text:span><text:span text:style-name="T8">. Monsignore, la mia lingua non può dir più di quello che la vostra tace.</text:span></text:p>
      <text:p text:style-name="P58"><text:span text:style-name="T22">Ilario</text:span><text:span text:style-name="T8"> (</text:span><text:span text:style-name="T12">sottovoce</text:span><text:span text:style-name="T8">). Ahi... Ahi... che tempesta!... (</text:span><text:span text:style-name="T12">Cercando pauroso tirar Dante a sè.</text:span><text:span text:style-name="T8">)</text:span></text:p>
      <text:p text:style-name="P58"><text:span text:style-name="T22">Cardinale</text:span><text:span text:style-name="T8">. Siamo già dove non si può oltre. Tu vai parlando di due soli, e il sole è uno.</text:span></text:p>
      <text:p text:style-name="P58"><text:span text:style-name="T22">Ilario</text:span><text:span text:style-name="T8">. Uno è il sommo sole, monsignore, lo dice anch'egli.</text:span></text:p>
      <text:p text:style-name="P58"><text:span text:style-name="T22">Cardinale</text:span><text:span text:style-name="T8">. Sei tanto calmo che dissimuli il tuo pensiero?</text:span></text:p>
      <text:p text:style-name="P58"><text:span text:style-name="T22">Dante</text:span><text:span text:style-name="T8"> (</text:span><text:span text:style-name="T12">dignitoso</text:span><text:span text:style-name="T8">). Innanzi a te io sono quello che innanzi a me stesso.</text:span></text:p>
      <text:p text:style-name="P58"><text:span text:style-name="T22">Cardinale</text:span><text:span text:style-name="T8">. Dunque?</text:span></text:p>
      <text:p text:style-name="P58"><text:span text:style-name="T22">Macario</text:span><text:span text:style-name="T8"> (</text:span><text:span text:style-name="T12">mezzo sbigottito</text:span><text:span text:style-name="T8">). Disputate? (</text:span><text:span text:style-name="T12">Dopo avere ossequiato il cardinale, si volge a Dante</text:span><text:span text:style-name="T8">) Io voglio dire umilmente, o rimatore, che non dovete ragionar troppo, se desiderate che vi resti un po' di fede. Ogni volta che io do le ali alla ragione, non dico devotamente la messa. Voi ragionate? io bacio questo libro. Amen.</text:span></text:p>
      <text:p text:style-name="P58"><text:span text:style-name="T22">Dante</text:span><text:span text:style-name="T8"> (</text:span><text:span text:style-name="T12">con finezza</text:span><text:span text:style-name="T8">). Tu sei l'uomo che ci vuole. E che fai tu della ragione?</text:span></text:p>
      <text:p text:style-name="P58"><text:span text:style-name="T22">Macario</text:span><text:span text:style-name="T8">. Quando veglio, la lascio io; quando dormo, mi lascia lei; e quando prego, mi tenta, ed io alzo la voce. Ho detto sempre ai frati: Non insegnate la logica: è moglie del demonio. Dal loro amplesso </text:span><text:soft-page-break/><text:span text:style-name="T8">nasce l'Anticristo!... Ecco, ora ho ragionato, e non posso baciare il mio libro. (</text:span><text:span text:style-name="T12">Rientra</text:span><text:span text:style-name="T8">.)</text:span></text:p>
      <text:p text:style-name="P58"><text:span text:style-name="T22">Dante</text:span><text:span text:style-name="T8">. Monsignore, consentite (</text:span><text:span text:style-name="T12">facendo segno sommessamente col dito</text:span><text:span text:style-name="T8">). Farete un santo di quell'...uomo?</text:span></text:p>
      <text:p text:style-name="P58"><text:span text:style-name="T22">Cardinale</text:span><text:span text:style-name="T8">. Sì. A me tocca pensare; a lui, obbedire.</text:span></text:p>
      <text:p text:style-name="P58"><text:span text:style-name="T22">Dante</text:span><text:span text:style-name="T8">. Preciso. Ma... è sempre pericoloso pensare. Il mio pensiero potrebbe vincere... il vostro.</text:span></text:p>
      <text:p text:style-name="P58"><text:span text:style-name="T22">Cardinale</text:span><text:span text:style-name="T8">. Uno pensa.</text:span></text:p>
      <text:p text:style-name="P58"><text:span text:style-name="T22">Dante</text:span><text:span text:style-name="T8">. Potrei essere io quell'uno.</text:span></text:p>
      <text:p text:style-name="P58"><text:span text:style-name="T22">Cardinale</text:span><text:span text:style-name="T8"> (</text:span><text:span text:style-name="T12">con forza</text:span><text:span text:style-name="T8">). È la chiesa.</text:span></text:p>
      <text:p text:style-name="P58"><text:span text:style-name="T22">Ilario</text:span><text:span text:style-name="T8">. È la chiesa, o Dante. Non aggiungere parola. Che siamo noi?...</text:span></text:p>
      <text:p text:style-name="P58"><text:span text:style-name="T22">Dante</text:span><text:span text:style-name="T8">. Ella potrebbe fuorviare...</text:span></text:p>
      <text:p text:style-name="P58"><text:span text:style-name="T22">Ilario</text:span><text:span text:style-name="T8">. E tu pure. Chi giudica?</text:span></text:p>
      <text:p text:style-name="P58"><text:span text:style-name="T22">Dante</text:span><text:span text:style-name="T8">. Il Vangelo.</text:span></text:p>
      <text:p text:style-name="P58"><text:span text:style-name="T22">Cardinale</text:span><text:span text:style-name="T8">. Chi l'interpetra?</text:span></text:p>
      <text:p text:style-name="P58"><text:span text:style-name="T22">Dante</text:span><text:span text:style-name="T8">. Il fatto. Come Pietro condannava Simon mago, io potrei condannare altri...</text:span></text:p>
      <text:p text:style-name="P58"><text:span text:style-name="T22">Cardinale</text:span><text:span text:style-name="T8"> </text:span><text:span text:style-name="T12">e</text:span><text:span text:style-name="T8"> </text:span><text:span text:style-name="T22">Ilario</text:span><text:span text:style-name="T8">. Pietro siamo noi.</text:span></text:p>
      <text:p text:style-name="P58"><text:span text:style-name="T22">Dante</text:span><text:span text:style-name="T8">. E Simon mago chi è? Non io vendo le cose di Dio.</text:span></text:p>
      <text:p text:style-name="P58"><text:span text:style-name="T22">Ilario</text:span><text:span text:style-name="T8">. Nè io che son fatto povero come te.</text:span></text:p>
      <text:p text:style-name="P58"><text:span text:style-name="T22">Dante</text:span><text:span text:style-name="T8">. Santo uomo, tu non puoi dire così di costui, figlio di Giovanni XXII, che ornatolo di porpora tolta ai più degni, qui lo manda a ricuperare i dominî non suoi. Tu (</text:span><text:span text:style-name="T12">al cardinale</text:span><text:span text:style-name="T8">) puoi pubblicare una crociata contro Matteo Visconti; ma sul limitare di questa chiesa incontri un umile che ti esamina.</text:span></text:p>
      <text:p text:style-name="P58"><text:soft-page-break/><text:span text:style-name="T22">Cardinale</text:span><text:span text:style-name="T8"> (</text:span><text:span text:style-name="T12">livido</text:span><text:span text:style-name="T8">). Egli è del potere romano. Dovete restituirlo.</text:span></text:p>
      <text:p text:style-name="P58"><text:span text:style-name="T22">Ilario</text:span><text:span text:style-name="T8">. Noi non possiamo. Egli ha chiesto ricovero in nome del Redentore, nè, giudicando l'opera vostra, ha detto eresia.</text:span></text:p>
      <text:p text:style-name="P58"><text:span text:style-name="T22">Cardinale</text:span><text:span text:style-name="T8">. Confermi tu il giudizio suo?</text:span></text:p>
      <text:p text:style-name="P58"><text:span text:style-name="T22">Ilario</text:span><text:span text:style-name="T8">. Impeccabile è la chiesa, non l'uomo.</text:span></text:p>
      <text:p text:style-name="P58"><text:span text:style-name="T22">Cardinale</text:span><text:span text:style-name="T8">. L'esame in un chiostro!...</text:span></text:p>
      <text:p text:style-name="P58"><text:span text:style-name="T22">Dante</text:span><text:span text:style-name="T8">. Il pensiero che penetra e vi divide!... Quello che in te è sdegno, o buon frate, in altri si farà ragione, e da' chiostri forse usciranno i più santi ribelli.</text:span></text:p>
      <text:p text:style-name="P58"><text:span text:style-name="T22">Ilario</text:span><text:span text:style-name="T8">. Tu vai in là...</text:span></text:p>
      <text:p text:style-name="P58"><text:span text:style-name="T22">Cardinale</text:span><text:span text:style-name="T8">. Egli è più risoluto di te, o frate, a cui il chiostro toglie il senso della vita e non sai essere nè con la chiesa nè col mondo. Per lui sei troppo frate; per me sei poco cristiano.</text:span></text:p>
      <text:p text:style-name="P58"><text:span text:style-name="T22">Ilario</text:span><text:span text:style-name="T8">. Monsignore, io vi debbo riverenza. Ma se Cristo fosse in mezzo a noi, io direi che è più vicino a lui.</text:span></text:p>
      <text:p text:style-name="P58"><text:span text:style-name="T22">Cardinale</text:span><text:span text:style-name="T8">. Qui ogni parola offende la fede; qui l'autorità è minore dell'audacia e convien l'opera. (</text:span><text:span text:style-name="T12">Gridando</text:span><text:span text:style-name="T8">) Venite a udire che si dice nel chiostro... i nuovi santi vogliono sconsacrare gli antichi!... (</text:span><text:span text:style-name="T12">Esce</text:span><text:span text:style-name="T8">).</text:span></text:p>
      <text:p text:style-name="P58"><text:span text:style-name="T22">Ilario</text:span><text:span text:style-name="T8">. È grave, è grave assai!... Mi son lasciato trasportare oltre non so che. La tua parola è seducente e mi ha tirato dalla bocca cosa non pensata prima... Che cosa ho detto?... Mi è difficile ridirla... Vorrei non aver parlato, e nè anco aver taciuto... C'è del nuovo e mi turba... Jeri ero tranquillo, ma non tanto che certe cose io le lasciassi passare. Oggi poi... </text:span><text:soft-page-break/><text:span text:style-name="T8">precipizio!... No, Dante, vorrei non trovarmi dove sono arrivato, e non tornare indietro. La gente accorrerà concitata.</text:span></text:p>
      <text:p text:style-name="P58"><text:span text:style-name="T22">Dante</text:span><text:span text:style-name="T8">. E tu fuggirai.</text:span></text:p>
      <text:p text:style-name="P58"><text:span text:style-name="T22">Ilario</text:span><text:span text:style-name="T8">. No!... e sarà no. Il difficile sarà scolparsi.</text:span></text:p>
      <text:p text:style-name="P58"><text:span text:style-name="T22">Dante</text:span><text:span text:style-name="T8">. Scolparsi! Tu devi giudicare.</text:span></text:p>
      <text:p text:style-name="P58"><text:span text:style-name="T22">Ilario</text:span><text:span text:style-name="T8">. Come?</text:span></text:p>
      <text:p text:style-name="P58"><text:span text:style-name="T22">Dante</text:span><text:span text:style-name="T8">. Il Vero è con noi.</text:span></text:p>
      <text:p text:style-name="P58"><text:span text:style-name="T22">Ilario</text:span><text:span text:style-name="T8">. Non si capisce che cosa è... Mi turba e non lo so dire.</text:span></text:p>
      <text:p text:style-name="P58"><text:span text:style-name="T22">Dante</text:span><text:span text:style-name="T8">. Se ti turba, ti è dentro. Penetra nel turbamento, e in fondo c'è luce.</text:span></text:p>
      <text:p text:style-name="P22"><text:span text:style-name="T12">Detti</text:span><text:span text:style-name="T8"> e </text:span><text:span text:style-name="T10">Macario</text:span><text:span text:style-name="T8">.</text:span></text:p>
      <text:p text:style-name="P58"><text:span text:style-name="T22">Macario</text:span><text:span text:style-name="T8">. Un turbine per l'aria! Tu chi sei (</text:span><text:span text:style-name="T12">a Dante segnandosi della croce</text:span><text:span text:style-name="T8">).</text:span></text:p>
      <text:p text:style-name="P58"><text:span text:style-name="T22">Dante</text:span><text:span text:style-name="T8"> (</text:span><text:span text:style-name="T12">afferrando Ilario per mano</text:span><text:span text:style-name="T8">). Lascia quello sterpo, e rifatti uomo. (</text:span><text:span text:style-name="T12">Cresce il rumore di popolo</text:span><text:span text:style-name="T8">.)</text:span></text:p>
      <text:p text:style-name="P58"><text:span text:style-name="T22">Macario</text:span><text:span text:style-name="T8">. Questo non fu mai veduto. Chi sei?</text:span></text:p>
      <text:p text:style-name="P58"><text:span text:style-name="T22">Dante</text:span><text:span text:style-name="T8"> (</text:span><text:span text:style-name="T12">a Ilario</text:span><text:span text:style-name="T8">). Dentro il turbine riposa uno spirito sereno, signore degli eventi, nel quale le anime migliori ravvisano se stesse e si alzano verso la meta. Il turbine passa sotto i nostri piedi.</text:span></text:p>
      <text:p text:style-name="P58"><text:span text:style-name="T22">Ilario</text:span><text:span text:style-name="T8">. Non tutti furono sereni i martiri.</text:span></text:p>
      <text:p text:style-name="P58"><text:span text:style-name="T22">Dante</text:span><text:span text:style-name="T8">. E chi tremò fu il men santo.</text:span></text:p>
      <text:p text:style-name="P58"><text:span text:style-name="T22">Macario</text:span><text:span text:style-name="T8">. La difesa è niente. Irrompe, irrompe!</text:span></text:p>
      <text:p text:style-name="P58"><text:span text:style-name="T22">Dante</text:span><text:span text:style-name="T8">. Com'è bello!... Un popolo che insorge per la sua fede a noi inspira saldezza nella nostra.</text:span></text:p>
      <text:p text:style-name="P58"><text:span text:style-name="T22">Ilario</text:span><text:span text:style-name="T8">. Non è una?</text:span></text:p>
      <text:p text:style-name="P58"><text:soft-page-break/><text:span text:style-name="T22">Dante</text:span><text:span text:style-name="T8">. Si parrà in quest'ora che chiude ed apre più secoli.</text:span></text:p>
      <text:p text:style-name="P55"><text:span text:style-name="T8">(</text:span><text:span text:style-name="T12">Entra il popolo: uomini e donne, chi armato di mazze o di falce, chi di pietra, e circondano Dante in modo che non sia più veduto.</text:span><text:span text:style-name="T8">)</text:span></text:p>
      <text:p text:style-name="P58"><text:span text:style-name="T22">Popolo</text:span><text:span text:style-name="T8">. Al nemico di Dio!...</text:span></text:p>
      <text:p text:style-name="P58"><text:span text:style-name="T22">Ilario</text:span><text:span text:style-name="T8"> (</text:span><text:span text:style-name="T12">facendosi animoso innanzi</text:span><text:span text:style-name="T8">). In questo asilo non si fa piaga sopra carne battezzata!</text:span></text:p>
      <text:p text:style-name="P58"><text:span text:style-name="T22">Un popolano</text:span><text:span text:style-name="T8"> (</text:span><text:span text:style-name="T12">a Dante</text:span><text:span text:style-name="T8">). Tu hai detto cose che non sono scritte nel libro della vita.</text:span></text:p>
      <text:p text:style-name="P58"><text:span text:style-name="T22">Un altro popolano</text:span><text:span text:style-name="T8">. E parole che non furon dette nel patto della redenzione.</text:span></text:p>
      <text:p text:style-name="P58"><text:span text:style-name="T22">Una donna</text:span><text:span text:style-name="T8">. Te offende questo segno! (</text:span><text:span text:style-name="T12">levando una croce nera</text:span><text:span text:style-name="T8">).</text:span></text:p>
      <text:p text:style-name="P58"><text:span text:style-name="T22">Dante</text:span><text:span text:style-name="T8"> (</text:span><text:span text:style-name="T12">forte</text:span><text:span text:style-name="T8">). Ave, o Croce, </text:span><text:span text:style-name="T12">spes unica!</text:span></text:p>
      <text:p text:style-name="P58"><text:span text:style-name="T22">Una donna</text:span><text:span text:style-name="T8"> (</text:span><text:span text:style-name="T12">al vicino</text:span><text:span text:style-name="T8">). Che ha detto?</text:span></text:p>
      <text:p text:style-name="P58"><text:span text:style-name="T22">Un saputello</text:span><text:span text:style-name="T8">. Ha parlato secondo Luca.</text:span></text:p>
      <text:p text:style-name="P58"><text:span text:style-name="T22">Molti</text:span><text:span text:style-name="T8"> (</text:span><text:span text:style-name="T12">guardandosi l'un l'altro</text:span><text:span text:style-name="T8">). Buon segno!</text:span></text:p>
      <text:p text:style-name="P58"><text:span text:style-name="T22">Ilario</text:span><text:span text:style-name="T8">. E conviene, per carità cristiana, ascoltarlo prima di giudicare.</text:span></text:p>
      <text:p text:style-name="P58"><text:span text:style-name="T22">Dante</text:span><text:span text:style-name="T8">. Chi percuote me, percuote a un tempo tutti voi, perchè io non sono nessuno di voi, e tutti siete me solo.</text:span></text:p>
      <text:p text:style-name="P58"><text:span text:style-name="T22">Il primo popolano</text:span><text:span text:style-name="T8">. Parla come Gesù!</text:span></text:p>
      <text:p text:style-name="P58"><text:span text:style-name="T22">Il secondo</text:span><text:span text:style-name="T8">. Linguaggio che si disconviene ad un uomo.</text:span></text:p>
      <text:p text:style-name="P58"><text:span text:style-name="T22">Dante</text:span><text:span text:style-name="T8">. Non sono anch'io figliuolo dell'uomo? Ho ossa da restituire alla terra, ed anima che ragiona con Dio. E tu sei verme?</text:span></text:p>
      <text:p text:style-name="P58"><text:span text:style-name="T22">Popolano</text:span><text:span text:style-name="T8">. Uomo come te!</text:span></text:p>
      <text:p text:style-name="P58"><text:soft-page-break/><text:span text:style-name="T22">Dante</text:span><text:span text:style-name="T8">. Ed io dissi ai più forti che come uomo devi essere trattato e non come verme. Fu peccato?</text:span></text:p>
      <text:p text:style-name="P58"><text:span text:style-name="T22">Popolo</text:span><text:span text:style-name="T8">. No...</text:span></text:p>
      <text:p text:style-name="P58"><text:span text:style-name="T22">Dante</text:span><text:span text:style-name="T8">. Percuoti adesso!... (</text:span><text:span text:style-name="T12">Silenzio</text:span><text:span text:style-name="T8">.) E l'uomo io cercai prima che il cittadino, prima che il guelfo o ghibellino, e la giustizia volli come natural proporzione tra uomo ed uomo. Se un uomo lavora, e un altro gode, proporzione c'è?</text:span></text:p>
      <text:p text:style-name="P58"><text:span text:style-name="T22">Popolo</text:span><text:span text:style-name="T8">. No...</text:span></text:p>
      <text:p text:style-name="P58"><text:span text:style-name="T22">Dante</text:span><text:span text:style-name="T8">. E percotendo Dante, percoterai te stesso! Sulle parti io posi il Comune, sopra il Comune la nazione, e c'è oltre la nazione la gran famiglia umana da redimere tutta. Non la senti?</text:span></text:p>
      <text:p text:style-name="P58"><text:span text:style-name="T22">Popolo</text:span><text:span text:style-name="T8">. Sì.</text:span></text:p>
      <text:p text:style-name="P58"><text:span text:style-name="T22">Dante</text:span><text:span text:style-name="T8">. Lasciatemi dunque veder l'orizzonte.</text:span></text:p>
      <text:p text:style-name="P63"><text:span text:style-name="T8">(</text:span><text:span text:style-name="T12">Il popolo si divide in due parti e lascia veder in fondo ritta e maestosa la persona di Dante</text:span><text:span text:style-name="T8">.)</text:span></text:p>
      <text:p text:style-name="P74">"Mora, Mora" gridasti a Palermo. Ed era ragion tua. Ma se in mezzo a te ci è chi è degno che mora, lo dirò io.</text:p>
      <text:p text:style-name="P58"><text:span text:style-name="T22">Primo popolano</text:span><text:span text:style-name="T8">. E che potenza hai?</text:span></text:p>
      <text:p text:style-name="P58"><text:span text:style-name="T22">Dante</text:span><text:span text:style-name="T8">. Nominare.</text:span></text:p>
      <text:p text:style-name="P58"><text:span text:style-name="T22">Ilario</text:span><text:span text:style-name="T8">. Perchè ti agiti più degli altri? (</text:span><text:span text:style-name="T12">guardando verso uno</text:span><text:span text:style-name="T8">).</text:span></text:p>
      <text:p text:style-name="P58"><text:span text:style-name="T22">Dante</text:span><text:span text:style-name="T8">. Il mio occhio è stato più rapido della sua vergogna. È bolognese, non so perchè qui venuto che governando il Comune, fece privato l'oro pubblico; e, governando la famiglia, menò la sorella a far le voglie del marchese. Egli è di quelli che accusano me </text:span><text:soft-page-break/><text:span text:style-name="T8">avversario a Dio; io caccerò il suo nome nel fondo tra' ruffiani.</text:span></text:p>
      <text:p text:style-name="P58"><text:span text:style-name="T22">La voce di quell'uno</text:span><text:span text:style-name="T8">. Mentisce!</text:span></text:p>
      <text:p text:style-name="P58"><text:span text:style-name="T22">Un popolano</text:span><text:span text:style-name="T8">. Venedico Caccianimico!</text:span></text:p>
      <text:p text:style-name="P58"><text:span text:style-name="T22">Ghisola</text:span><text:span text:style-name="T8">. Io sono la sorella.</text:span></text:p>
      <text:p text:style-name="P58"><text:span text:style-name="T22">Popolo</text:span><text:span text:style-name="T8">. Parli Ghisola.</text:span></text:p>
      <text:p text:style-name="P58"><text:span text:style-name="T22">Ghisola</text:span><text:span text:style-name="T8"> (</text:span><text:span text:style-name="T12">liberandosi dalla folla</text:span><text:span text:style-name="T8">). Me chiamavano bella Ghisola e piacqui al marchese Obizzo II da Este, signor di Ferrara. Io amava Ottorino da Faenza, che avea giurato d'inanellarmi con la sua gemma. Costui a questo unico amore mi strappò, e per danaro e con frode mi menò al marchese, che mi fece femina da conio. O Fiorentino, se narrerai di me, di' che non a questo io fui nata. (</text:span><text:span text:style-name="T12">Va via piangendo</text:span><text:span text:style-name="T8">.)</text:span></text:p>
      <text:p text:style-name="P58"><text:span text:style-name="T22">Dante</text:span><text:span text:style-name="T8">. Ghisola, Obizzo fu morto dal figlio, natogli su talamo diserto; e costui, Venedico Caccianimico, sarà rimosso da qualunque vicino che non venda le sorelle.</text:span></text:p>
      <text:p text:style-name="P58"><text:span text:style-name="T22">Popolo</text:span><text:span text:style-name="T8">. Via, cane! (</text:span><text:span text:style-name="T12">Venedico fugge</text:span><text:span text:style-name="T8">.) Udiamo Dante.</text:span></text:p>
      <text:p text:style-name="P58"><text:span text:style-name="T22">Dante</text:span><text:span text:style-name="T8">. E se in mezzo a voi s'agita l'ipocrita, che le opere dannate veste di parole sante, è egli il giudice mio?</text:span></text:p>
      <text:p text:style-name="P58"><text:span text:style-name="T22">Popolo</text:span><text:span text:style-name="T8">. Sei tu.</text:span></text:p>
      <text:p text:style-name="P58"><text:span text:style-name="T22">Dante</text:span><text:span text:style-name="T8">. Ed or non ti nascondere tu, traendoti il cappuccio sugli occhi, come i frati di Cologna. Tu, accusatore della baratteria di Dante, sei Tolosatto Falconieri, prima seguace di Catalano e di Loderingo, che, con Dio sulle labbra, ardevano le case degli Uberti...</text:span></text:p>
      <text:p text:style-name="P58"><text:span text:style-name="T22">Tolosatto</text:span><text:span text:style-name="T8">. Io...</text:span></text:p>
      <text:p text:style-name="P58"><text:span text:style-name="T22">Popolo</text:span><text:span text:style-name="T8">... Dante parla.</text:span></text:p>
      <text:p text:style-name="P58"><text:soft-page-break/><text:span text:style-name="T22">Dante</text:span><text:span text:style-name="T8">... e poi settatore di Fra Dolcino, parli della comunione dei beni e delle donne, tenendo per te gli averi degli esuli!</text:span></text:p>
      <text:p text:style-name="P58"><text:span text:style-name="T22">Tolosatto</text:span><text:span text:style-name="T8"> (</text:span><text:span text:style-name="T12">allontanandosi</text:span><text:span text:style-name="T8">). E non fui solo!</text:span></text:p>
      <text:p text:style-name="P58"><text:span text:style-name="T22">Dante</text:span><text:span text:style-name="T8">. Nè sarai solo alla pena. Di' ai Tosinghi che la nobiltà della casa non basterà a sottrarre neppur le sue donne a questa bilancia; e a Lapo de' Salterelli ricorda che niente gli gioverà la ragna de' codici e il gridarsi di parte mia. Tra' lazzi sorbi non frutta il fico. Chiunque, parlando di patria, la mercanteggi; chiunque, parlando di libertà, calchi l'umile; e predicando carità, tragga il censo dalle usure, prima che io nomini, si allontani. (</text:span><text:span text:style-name="T12">Molti di qua e di là si allontanano</text:span><text:span text:style-name="T8">.) Chi nella lotta tra l'arrogante e il giusto si fa indifferente, prima che io nomini, si allontani. (</text:span><text:span text:style-name="T12">Altri da una parte e dall'altra vanno via</text:span><text:span text:style-name="T8">.) Ora il mio grido deve come vento più percuotere le più alte cime!</text:span></text:p>
      <text:p text:style-name="P58"><text:span text:style-name="T22">Primo popolano</text:span><text:span text:style-name="T8">. In mezzo a noi?</text:span></text:p>
      <text:p text:style-name="P58"><text:span text:style-name="T22">Dante</text:span><text:span text:style-name="T8">. Pochi ed umili siete rimasti, ma in mezzo a voi gli alberi fatidici sparsero le prime radici.</text:span></text:p>
      <text:p text:style-name="P58"><text:span text:style-name="T22">Primo popolano</text:span><text:span text:style-name="T8">. E se hai fulmine, percuoti.</text:span></text:p>
      <text:p text:style-name="P58"><text:span text:style-name="T22">Una donna</text:span><text:span text:style-name="T8">. Si ferma!</text:span></text:p>
      <text:p text:style-name="P58"><text:span text:style-name="T22">Un'altra</text:span><text:span text:style-name="T8">. Si trasfigura!...</text:span></text:p>
      <text:p text:style-name="P58"><text:span text:style-name="T22">Dante</text:span><text:span text:style-name="T8">. Era vestito del gran manto... Ei passa: re e popoli fannosi da lato. Ei parla: è luce diffusa. Ei tace: è notte! Arbitro del mondo, spande lontano lo stemma d'una casa sostenuta da due orsi rampanti, e più si fa cupido di avanzare gli orsatti!</text:span></text:p>
      <text:p text:style-name="P58"><text:soft-page-break/><text:span text:style-name="T22">Secondo popolano</text:span><text:span text:style-name="T8">. Papa Orsini!</text:span></text:p>
      <text:p text:style-name="P58"><text:span text:style-name="T22">Primo popolano</text:span><text:span text:style-name="T8">. Dante, non lo giudicare.</text:span></text:p>
      <text:p text:style-name="P58"><text:span text:style-name="T22">Dante</text:span><text:span text:style-name="T8">. Ma se io gli dissi che colei che siede sopra l'acque fornica co' re!</text:span></text:p>
      <text:p text:style-name="P58"><text:span text:style-name="T22">Secondo popolano</text:span><text:span text:style-name="T8">. Tu trai l'intelletto oltre i termini umani. Ci sgomenti. Dove lo vedesti?</text:span></text:p>
      <text:p text:style-name="P58"><text:span text:style-name="T22">Dante</text:span><text:span text:style-name="T8">. Accanto alla buca, dov'egli, imborsato, aspetta Bonifazio e il pastor della legge.</text:span></text:p>
      <text:p text:style-name="P58"><text:span text:style-name="T22">Primo popolano</text:span><text:span text:style-name="T8">. Dante, non lo giudicare.</text:span></text:p>
      <text:p text:style-name="P58"><text:span text:style-name="T22">Dante</text:span><text:span text:style-name="T8">. E condanna, dunque, Veronica degli Alidosi.</text:span></text:p>
      <text:p text:style-name="P58"><text:span text:style-name="T22">Primo popolano</text:span><text:span text:style-name="T8">. Perchè?</text:span></text:p>
      <text:p text:style-name="P58"><text:span text:style-name="T22">Veronica</text:span><text:span text:style-name="T8"> (</text:span><text:span text:style-name="T12">nobilmente velata, si scopre e si trae innanzi</text:span><text:span text:style-name="T8">). Me, certo, condannerai. Mi piacque vedere allegre le mie case di danze e di canti, e me urgeva la voluttà dovunque la vita è rapida, furtivo il bacio. I vincitori ne' tornei mi piacque vincere, e gli ebbi. Uno vinse me, il quale ebbe alto il valore e poca la fede. Allora mi accorsi che un solo amore non inganna mai, e, piangendo, mi volsi a chi volentieri perdona. Il successore del mal pastore di Feltre m'indicò la via del chiostro, io elessi quella della carità.</text:span></text:p>
      <text:p text:style-name="P58"><text:span text:style-name="T22">Un vecchio</text:span><text:span text:style-name="T8">. A me salvò i figli...</text:span></text:p>
      <text:p text:style-name="P58"><text:span text:style-name="T22">Veronica</text:span><text:span text:style-name="T8">. A me fu disdetto l'eterno amore.</text:span></text:p>
      <text:p text:style-name="P58"><text:span text:style-name="T22">Dante</text:span><text:span text:style-name="T8">. Cunizza molto amò e molto beneficò. Ella indulse a sè stessa e Dio a lei.</text:span></text:p>
      <text:p text:style-name="P58"><text:span text:style-name="T22">Macario</text:span><text:span text:style-name="T8">. Il pastore l'ha condannata.</text:span></text:p>
      <text:p text:style-name="P58"><text:span text:style-name="T22">Il vecchio</text:span><text:span text:style-name="T8">. È salva!</text:span></text:p>
      <text:p text:style-name="P58"><text:span text:style-name="T22">Macario</text:span><text:span text:style-name="T8">. Il pastore di Roma...</text:span></text:p>
      <text:p text:style-name="P58"><text:span text:style-name="T22">Primo popolano</text:span><text:span text:style-name="T8">. Dante, non lo giudicare.</text:span></text:p>
      <text:p text:style-name="P58"><text:soft-page-break/><text:span text:style-name="T22">Dante</text:span><text:span text:style-name="T8">. Chi al Vero si sente tiepido amico, prima che io nomini, si allontani. (</text:span><text:span text:style-name="T12">Lentamente si allontanano tutti</text:span><text:span text:style-name="T8">.)</text:span></text:p>
      <text:p text:style-name="P58"><text:span text:style-name="T22">Macario</text:span><text:span text:style-name="T8">. Bada, Ilario: tu sembri una provincia per la quale è passata la rivolta. Rientra nella regola. L'età non è di costui. (</text:span><text:span text:style-name="T12">Va</text:span><text:span text:style-name="T8">.)</text:span></text:p>
      <text:p text:style-name="P58"><text:span text:style-name="T22">Dante</text:span><text:span text:style-name="T8"> (</text:span><text:span text:style-name="T11">a Ilario</text:span><text:span text:style-name="T8">). E tu?</text:span></text:p>
      <text:p text:style-name="P58"><text:span text:style-name="T22">Ilario</text:span><text:span text:style-name="T8">. Tu giudichi l'ignoto. Molto è incerta la tua via. Non puoi camminarla, che solo. (</text:span><text:span text:style-name="T12">Entra nel chiostro</text:span><text:span text:style-name="T8">.)</text:span></text:p>
      <text:p text:style-name="P58"><text:span text:style-name="T22">Dante</text:span><text:span text:style-name="T8">. Solo... ancora!... (</text:span><text:span text:style-name="T12">Volge il capo e vede uno, seduto ad un poggiuolo, con la testa poggiata alle mani. È Forstner.</text:span><text:span text:style-name="T8">) Tu non hai parlato.</text:span></text:p>
      <text:p text:style-name="P58"><text:span text:style-name="T22">Forstner</text:span><text:span text:style-name="T8">. Nessuna legge mi consente l'uso della parola.</text:span></text:p>
      <text:p text:style-name="P58"><text:span text:style-name="T22">Dante</text:span><text:span text:style-name="T8">. Come? alzati e parla.</text:span></text:p>
      <text:p text:style-name="P58"><text:span text:style-name="T22">Forstner</text:span><text:span text:style-name="T8">. Ti avvicina. Io non ho giudici.</text:span></text:p>
      <text:p text:style-name="P58"><text:span text:style-name="T22">Dante</text:span><text:span text:style-name="T8">. Sei straniero; me ne accorgo.</text:span></text:p>
      <text:p text:style-name="P58"><text:span text:style-name="T22">Forstner</text:span><text:span text:style-name="T8">. E ci dovea essere una legge per me.</text:span></text:p>
      <text:p text:style-name="P58"><text:span text:style-name="T22">Dante</text:span><text:span text:style-name="T8">. Te la negarono?</text:span></text:p>
      <text:p text:style-name="P58"><text:span text:style-name="T22">Forstner</text:span><text:span text:style-name="T8">. Levai invano le mie braccia sanguinose. Colui che il popolo tuo chiama Barone, Corso Donati, mi disertò le case, e mi offese negli averi e nella persona. Mi presentai, rotto da sei punte, ad un magistrato, ed ei mi disse che non era di ragion sua giudicare di sangue; un altro mi disse che il mio nome non si pronunzia nel paese dove il </text:span><text:span text:style-name="T12">sì</text:span><text:span text:style-name="T8"> suona; un terzo rispose, che mi cercassi un giudice nel vedovo sito settentrionale. Mi volsi al popolo.</text:span></text:p>
      <text:p text:style-name="P58"><text:span text:style-name="T22">Dante</text:span><text:span text:style-name="T8">. C'era Cavalcanti?</text:span></text:p>
      <text:p text:style-name="P58"><text:soft-page-break/><text:span text:style-name="T22">Forstner</text:span><text:span text:style-name="T8">. Gridò che io era di quelli venuti a progettare l'ombra de' templi gotici sulla gentilezza latina.</text:span></text:p>
      <text:p text:style-name="P58"><text:span text:style-name="T22">Dante</text:span><text:span text:style-name="T8">. C'era Dino?</text:span></text:p>
      <text:p text:style-name="P58"><text:span text:style-name="T22">Forstner</text:span><text:span text:style-name="T8">. Dino rispose che il mio nome non appariva tra' battezzati in San Giovanni. Voi avete, io dissi, tante leggi di Roma, di tante signorie straniere sparse nel paese latino, gli statuti de' Comuni liberi, e non avete una legge per me, una città, un giudice!</text:span></text:p>
      <text:p text:style-name="P58"><text:span text:style-name="T22">Dante</text:span><text:span text:style-name="T8">. Io non c'era.</text:span></text:p>
      <text:p text:style-name="P58"><text:span text:style-name="T22">Forstner</text:span><text:span text:style-name="T8">. E che avresti detto tu?</text:span></text:p>
      <text:p text:style-name="P58"><text:span text:style-name="T22">Dante</text:span><text:span text:style-name="T8">. Che sei come me, senza città.</text:span></text:p>
      <text:p text:style-name="P58"><text:span text:style-name="T22">Forstner</text:span><text:span text:style-name="T8">. Tu le hai tutte, io nessuna.</text:span></text:p>
      <text:p text:style-name="P58"><text:span text:style-name="T22">Dante</text:span><text:span text:style-name="T8">. E lo stesso: siamo della Città Comune.</text:span></text:p>
      <text:p text:style-name="P58"><text:span text:style-name="T22">Forstner</text:span><text:span text:style-name="T8">. Io non la vedo.</text:span></text:p>
      <text:p text:style-name="P58"><text:span text:style-name="T22">Dante</text:span><text:span text:style-name="T8">. Sorge lontana.</text:span></text:p>
      <text:p text:style-name="P58"><text:span text:style-name="T22">Forstner</text:span><text:span text:style-name="T8">. Posso portare in quella il mio costume, la mia lingua, la mia fede?</text:span></text:p>
      <text:p text:style-name="P58"><text:span text:style-name="T22">Dante</text:span><text:span text:style-name="T8">. Puoi.</text:span></text:p>
      <text:p text:style-name="P58"><text:span text:style-name="T22">Forstner</text:span><text:span text:style-name="T8">. E le leggi vi sono veramente per tutti?</text:span></text:p>
      <text:p text:style-name="P58"><text:span text:style-name="T22">Dante</text:span><text:span text:style-name="T8">. Sono umane.</text:span></text:p>
      <text:p text:style-name="P58"><text:span text:style-name="T22">Forstner</text:span><text:span text:style-name="T8">. Le fanno dunque i sacerdoti.</text:span></text:p>
      <text:p text:style-name="P58"><text:span text:style-name="T22">Dante</text:span><text:span text:style-name="T8">. No.</text:span></text:p>
      <text:p text:style-name="P58"><text:span text:style-name="T22">Forstner</text:span><text:span text:style-name="T8">. Ah!... male!... Tutto è ignoto, o figlio dell'uomo. Ignota è la legge delle cose, ignoto il fine come l'origine, ignoto il viaggio dell'essere, ignoto il pensiero che sa senza sapersi. Più grande è un uomo, più è ignoto agli altri e più solo. Unica guida luminosa è la parola più oscura, quella del sacerdote. La tua Città non è comune. (</text:span><text:span text:style-name="T12">Via</text:span><text:span text:style-name="T8">.)</text:span></text:p>
      <text:p text:style-name="P22"><text:soft-page-break/><text:span text:style-name="T10">Dante</text:span><text:span text:style-name="T8"> solo.</text:span></text:p>
      <text:p text:style-name="P100">Tutto è ignoto, ma tutto sale verso la coscienza. C'è uno che di evo in evo la raccoglie, e ne fa lanterna a chi vien dopo. Domani, forse – cammina, o esule! – non sarai solo.</text:p>
      <text:h text:style-name="P114" text:outline-level="1">PARTE TERZA<text:line-break/><text:line-break/><text:line-break/>LA CITTÀ TERRENA</text:h>
      <text:p text:style-name="P19">Gli attori di questa terza parte sono:</text:p>
      <text:p text:style-name="P26"/>
      <text:p text:style-name="P44"><text:span text:style-name="T22">Guido Novello</text:span><text:span text:style-name="T8">, signor di Ravenna </text:span></text:p>
      <text:p text:style-name="P44"><text:span text:style-name="T8">Un </text:span><text:span text:style-name="T22">Cavaliere</text:span><text:span text:style-name="T8"> fiorentino </text:span></text:p>
      <text:p text:style-name="P46">Prete Carpi </text:p>
      <text:p text:style-name="P46">Pietro Giardini </text:p>
      <text:p text:style-name="P50">Beatrice Alighieri </text:p>
      <text:p text:style-name="P46">Dante </text:p>
      <text:p text:style-name="P47">Alcuni Popolani e Studenti. </text:p>
      <text:p text:style-name="P25">L'azione in Ravenna.</text:p>
      <text:h text:style-name="P114" text:outline-level="1">SCENA PRIMA.</text:h>
      <text:p text:style-name="P99">Una gran sala del palazzo di Guido.</text:p>
      <text:p text:style-name="P22"><text:span text:style-name="T10">Guido Novello, Pietro Giardini</text:span><text:span text:style-name="T8">, </text:span><text:span text:style-name="T22">prete</text:span><text:span text:style-name="T8"> </text:span><text:span text:style-name="T9">Carpi</text:span><text:span text:style-name="T8">,<text:line-break/></text:span><text:span text:style-name="T22">un cavaliere fiorentino.</text:span></text:p>
      <text:p text:style-name="P58"><text:span text:style-name="T22">Giardini</text:span><text:span text:style-name="T8">. Due, tre, dieci volte, cavaliere, no. Il rumore delle armi de' guelfi e de' ghibellini si allontana; altra lotta sopravviene; e il pensiero di Dante cresce. A Ravenna egli non si sentì solo.</text:span></text:p>
      <text:p text:style-name="P58"><text:span text:style-name="T22">Cavaliere</text:span><text:span text:style-name="T8">. Puoi vietare alla patria che si senta in lui?</text:span></text:p>
      <text:p text:style-name="P58"><text:span text:style-name="T22">Giardini</text:span><text:span text:style-name="T8">. No. Ma nè dove nacque, nè dove muore è la patria. Firenze è una sua memoria.</text:span></text:p>
      <text:p text:style-name="P58"><text:span text:style-name="T22">Cavaliere</text:span><text:span text:style-name="T8">. Le memorie son l'uomo; ed un'ultima memoria è la morte. Firenze vuol Dante.</text:span></text:p>
      <text:p text:style-name="P58"><text:span text:style-name="T22">Prete</text:span><text:span text:style-name="T8">. Lo vuole la Chiesa, prima ed ultima memoria dell'uomo. Tu (</text:span><text:span text:style-name="T11">al cavaliere</text:span><text:span text:style-name="T8">) vuoi ridarlo alla cuna, io alla madre.</text:span></text:p>
      <text:p text:style-name="P58"><text:span text:style-name="T22">Guido</text:span><text:span text:style-name="T8">. Signori, la cuna di questo esule è la bara; ed egli fu prole senza madre. Prima di darlo a voi, io darei le case mie ai Traversari.</text:span></text:p>
      <text:p text:style-name="P58"><text:span text:style-name="T22">Cavaliere</text:span><text:span text:style-name="T8">. Di grazia, cortese signore, parlate voi o parla Dante?</text:span></text:p>
      <text:p text:style-name="P58"><text:span text:style-name="T22">Guido</text:span><text:span text:style-name="T8">. Egli prima. Egli sentì che Ravenna fu il primo colle, vestito di luce, dopo la selva, qui dove nessuno </text:span><text:soft-page-break/><text:span text:style-name="T8">lo chiamò guelfo o ghibellino, e tutti lo chiamarono Dante; qui dove, compiuto il suo giudizio sul mondo, posa il capo moriente sul poema eterno. Maestro già ai ghibellini, muore in casa guelfa, dove contro lui non si fecero quelle parole che dal basso sono lo sfogo della inferiorità contro il </text:span><text:span text:style-name="T11">genio </text:span><text:span text:style-name="T8">e dall'alto sono l'allarme de' vecchi poteri contro la Verità.</text:span></text:p>
      <text:p text:style-name="P58"><text:span text:style-name="T22">Giardini</text:span><text:span text:style-name="T8">. Ravenna gli parve come l'ultima tappa verso la città universale.</text:span></text:p>
      <text:p text:style-name="P58"><text:span text:style-name="T22">Cavaliere</text:span><text:span text:style-name="T8">. Universale!... E siete voi signor di Ravenna, che maneggiando le cose dello Stato, porgete orecchio a queste fole! Compiuto il mio ufficio, consentite che anch'io vi parli chiaramente la lingua dell'uomo adusato alle faccende pubbliche. Penso che la scienza nostra sia la notizia di pochi fatti ai quali dobbiamo conformare la vita, e che il resto è sogno. Perciò ebbi sempre a noja quelle fatue generazioni di uomini che si chiamano teologi, filosofi e poeti. I primi sotto ambigui sillogismi stordiscono il sentimento del divino: quegli altri poi turbano la prudenza civile con visioni insensate. Mi fu nojoso sopra tutti questo Dante Alighieri, che ad un tempo fu teologo, filosofo e poeta. Nessuna città è sicura dove fumeggi un tal vulcano. Morto, lo chiedo per Firenze; vivo, lo avrei lasciato a voi.</text:span></text:p>
      <text:p text:style-name="P58"><text:span text:style-name="T22">Giardini</text:span><text:span text:style-name="T8">. Messere, il vostro linguaggio è, certo, degli uomini chiamati savi; ma, forse per troppa saviezza, voi mal provvedete alla dignità della vostra terra.</text:span></text:p>
      <text:p text:style-name="P58"><text:soft-page-break/><text:span text:style-name="T22">Cavaliere</text:span><text:span text:style-name="T8">. Troppo discepolo di Dante, o giovane, non avverti che t'inseguono già quegli aridi maestri che sono gli anni, i quali t'insegneranno cose amarissime: che il fatto è più forte delle visioni; che non sotto una legge si possono raccogliere le tante nazioni; e che le cose umane furono date al governo non de' più sapienti, ma de' più astuti. Gli onori ai sapienti debbono essere postumi. Ed ecco il mio ufficio. Voi, dunque, mi consentirete che in nome di Firenze io saluti Dante.</text:span></text:p>
      <text:p text:style-name="P58"><text:span text:style-name="T22">Giardini</text:span><text:span text:style-name="T8">. Dante fu dato in custodia a me ed alla figlia Beatrice; e voi, per quanta sincerità possa avere questo saluto di un vecchio mondo, glielo darete. Altrettanto è sincero il governo che voi saviamente fate degli uomini. Firenze è felice tanto che un dì o l'altro verrà a mano di qualche famiglia di mercanti; e il papato pontifica in Avignone, donde un papa scomunica l'altro. Ma poichè la prudenza civile non è avara di postume cortesie e di officiosi saluti, voi potrete esercitare – su Dante che muore! – le vostre grazie. E voi insistete? (</text:span><text:span text:style-name="T11">al prete</text:span><text:span text:style-name="T8">).</text:span></text:p>
      <text:p text:style-name="P58"><text:span text:style-name="T22">Prete</text:span><text:span text:style-name="T8">. Il mio ministero è sacro, e non si accomoda alle umane convenienze, perocchè sta scritto...</text:span></text:p>
      <text:p text:style-name="P58"><text:span text:style-name="T22">Giardini</text:span><text:span text:style-name="T8">. Voi insistete?</text:span></text:p>
      <text:p text:style-name="P58"><text:span text:style-name="T22">Prete</text:span><text:span text:style-name="T8">. Scritto, io dico, che il verbo della Chiesa...</text:span></text:p>
      <text:p text:style-name="P58"><text:span text:style-name="T22">Giardini</text:span><text:span text:style-name="T8">. Insistete? Si è discusso già troppo con costui.</text:span></text:p>
      <text:p text:style-name="P58"><text:span text:style-name="T22">Prete</text:span><text:span text:style-name="T8">. Con me no. Chi oserebbe discutere la mia parola?</text:span></text:p>
      <text:p text:style-name="P58"><text:span text:style-name="T22">Guido</text:span><text:span text:style-name="T8">. Conviene udirla.</text:span></text:p>
      <text:p text:style-name="P58"><text:soft-page-break/><text:span text:style-name="T22">Prete</text:span><text:span text:style-name="T8">. Conviene obbedirle. La chiesa vuol Dante e gli scritti di Dante.</text:span></text:p>
      <text:p text:style-name="P58"><text:span text:style-name="T22">Giardini</text:span><text:span text:style-name="T8">. Perchè?</text:span></text:p>
      <text:p text:style-name="P58"><text:span text:style-name="T22">Prete</text:span><text:span text:style-name="T8">. Vuole.</text:span></text:p>
      <text:p text:style-name="P58"><text:span text:style-name="T22">Guido</text:span><text:span text:style-name="T8">. Avrete le ragioni.</text:span></text:p>
      <text:p text:style-name="P58"><text:span text:style-name="T22">Prete</text:span><text:span text:style-name="T8">. Vuole.</text:span></text:p>
      <text:p text:style-name="P58"><text:span text:style-name="T22">Guido</text:span><text:span text:style-name="T8">. Vuol dunque me traditore? Io so chi vi manda; ma nessun cardinale e nessun santo metterà sulla mia fronte tal marchio che nessuna benedizione vostra laverebbe mai.</text:span></text:p>
      <text:p text:style-name="P58"><text:span text:style-name="T22">Prete</text:span><text:span text:style-name="T8">. Traditore siete stato quando voi guelfo e figlio carezzato della Chiesa accoglieste tanta eresia che da Ravenna appuzza l'Italia. La Chiesa clemente oggi vi porge modo di correggere il maleficio.</text:span></text:p>
      <text:p text:style-name="P58"><text:span text:style-name="T22">Guido</text:span><text:span text:style-name="T8">. A me, buon prete, si disconviene contendere di parole con voi, e piace restare buon figlio della Chiesa. Ma dovete udirmi. La Chiesa è santa, ma Dio a tutte le cose ha posto una linea oltre la quale la santità diviene dubia anche agl'intelletti meno indagatori. Per buona pace comune vi prego risparmiare alla Chiesa un diniego, a me più che il giudizio altrui, il mio.</text:span></text:p>
      <text:p text:style-name="P58"><text:span text:style-name="T22">Prete</text:span><text:span text:style-name="T8">. Ebbene, anche a queste misere convenienze umane la Chiesa indulge. Vi abbandono l'uomo, datemi gli scritti. Non è piccola clemenza.</text:span></text:p>
      <text:p text:style-name="P58"><text:span text:style-name="T22">Giardini</text:span><text:span text:style-name="T8">. L'uomo non esiste più. Gli scritti esistono.</text:span></text:p>
      <text:p text:style-name="P58"><text:span text:style-name="T22">Prete</text:span><text:span text:style-name="T8">. Non debbono esistere.</text:span></text:p>
      <text:p text:style-name="P58"><text:span text:style-name="T22">Giardini</text:span><text:span text:style-name="T8">. Sono già nella memoria.</text:span></text:p>
      <text:p text:style-name="P58"><text:soft-page-break/><text:span text:style-name="T22">Prete</text:span><text:span text:style-name="T8">. Non debbono essere. La memoria vi fu data per ricordare i sacramenti co' quali la Chiesa governa il mondo.</text:span></text:p>
      <text:p text:style-name="P58"><text:span text:style-name="T22">Cavaliere</text:span><text:span text:style-name="T8">. Quegli scritti almeno dovrebbero esser dati a Firenze.</text:span></text:p>
      <text:p text:style-name="P58"><text:span text:style-name="T22">Prete</text:span><text:span text:style-name="T8">. A Roma. Ivi il pensiero si giudica.</text:span></text:p>
      <text:p text:style-name="P58"><text:span text:style-name="T22">Giardini</text:span><text:span text:style-name="T8"> (</text:span><text:span text:style-name="T11">a Guido</text:span><text:span text:style-name="T8">), Dateci noi tutti che quel pensiero abbiamo accolto.</text:span></text:p>
      <text:p text:style-name="P58"><text:span text:style-name="T22">Prete</text:span><text:span text:style-name="T8">. Ah!... come, Signor di Ravenna, si è propagata la mala pianta!... Tu dunque (</text:span><text:span text:style-name="T11">a Giardini</text:span><text:span text:style-name="T8">) pensi che il potere del mondo debba esser laico; pensi che lo Stato umano debba nelle cose della terra fronteggiare indipendente la Chiesa; che Niccolò III, Anastasio, Bonifazio, per giudizio umano, siano dannati, e Manfredi, Cunizza, Rifeo, i peggiori, siano santi fuori della Chiesa; che il seggio di Roma possa esser dichiarato vacante da un uomo che si arroga la parola di Pietro, e da quell'uomo si faccia, impossibile a dire, il giudizio su tutte le generazioni in luogo di Cristo! Pensi tu che la ragione di un uomo valga il giudizio di Dio!... E queste cose, Signor di Ravenna, si pensano nella santa casa vostra! Non dovreste voi desiderare che l'Italia sia divorata dai mari prima che questa dottrina si diffonda? Badate, signore: ve lo dico per l'anima vostra: da questo primo esame nascerà il secondo, poi l'altro, e poi? quando accorrerete co' ripari, saranno di fragili canne. La nave di Pietro resterà assisa sulle acque, ma la </text:span><text:soft-page-break/><text:span text:style-name="T8">perdizione delle anime sarà imputabile a questo vostro diniego.</text:span></text:p>
      <text:p text:style-name="P58"><text:span text:style-name="T22">Guido</text:span><text:span text:style-name="T8">. Giardini, questo prete mi tenta assai più del fiorentino. Vorrei non udirlo e non venir meno all'onore della mia casa.</text:span></text:p>
      <text:p text:style-name="P58"><text:span text:style-name="T22">Giardini</text:span><text:span text:style-name="T8">. Signore, costui è da sermone, ma nulla egli ha detto che possa farvi mutar costume. Egli ha spacciatamente negato il pensiero di Dante, che non da lui aspettava il suggello, bensì da età più umana. Io non penso che tocchi a noi provare se sia santo o reo quel pensiero, mentre Dante muore. Mi volgo a voi, buon prete, e vi domando che cosa suol fare l'uomo nell'ora della morte.</text:span></text:p>
      <text:p text:style-name="P58"><text:span text:style-name="T22">Prete</text:span><text:span text:style-name="T8">. Suole volgersi a Dio e ricoverarsi sotto la madre universale che è la Chiesa.</text:span></text:p>
      <text:p text:style-name="P58"><text:span text:style-name="T22">Giardini</text:span><text:span text:style-name="T8">. Vi è accaduto mai di vedere un uomo che ha detto cosa empia, sostenerla nell'ora della morte?</text:span></text:p>
      <text:p text:style-name="P58"><text:span text:style-name="T22">Prete</text:span><text:span text:style-name="T8">. Questo non può accadere, perchè soltanto in quell'ora l'uomo sente di essere chi è.</text:span></text:p>
      <text:p text:style-name="P58"><text:span text:style-name="T22">Giardini</text:span><text:span text:style-name="T8">. Una dottrina, dunque, sostenuta nella vita e confermata nella morte come parrebbe a voi?...</text:span></text:p>
      <text:p text:style-name="P58"><text:span text:style-name="T22">Prete</text:span><text:span text:style-name="T8">. Giovine, tu sei più insidioso del tuo maestro. Dove mi vuoi condurre?</text:span></text:p>
      <text:p text:style-name="P58"><text:span text:style-name="T22">Giardini</text:span><text:span text:style-name="T8">. Vicino a Dante.</text:span></text:p>
      <text:p text:style-name="P58"><text:span text:style-name="T22">Prete</text:span><text:span text:style-name="T8">. Eehh!!... Tutti i moribondi vorrei visitare, eccetto quest'uno...</text:span></text:p>
      <text:p text:style-name="P58"><text:span text:style-name="T22">Giardini</text:span><text:span text:style-name="T8"> (</text:span><text:span text:style-name="T11">con aria di trionfo</text:span><text:span text:style-name="T8">). Cortese signor di Ravenna, che vi pare di costui?</text:span></text:p>
      <text:p text:style-name="P58"><text:soft-page-break/><text:span text:style-name="T22">Guido</text:span><text:span text:style-name="T8"> (</text:span><text:span text:style-name="T11">in atto di commiato</text:span><text:span text:style-name="T8">). Il vostro ministero qui è compiuto.</text:span></text:p>
      <text:p text:style-name="P58"><text:span text:style-name="T22">Prete</text:span><text:span text:style-name="T8">. Signore, no. Non è facile che la Chiesa si ritragga. La parola del pentimento che Ella non trae dalla bocca, deduce dagli occhi e dal silenzio. Grande è il nostro potere, fondato sull'ignoto, che ha forma congenita il silenzio. Non recede la Chiesa.</text:span></text:p>
      <text:p text:style-name="P58"><text:span text:style-name="T22">Giardini</text:span><text:span text:style-name="T8">. E dopo?</text:span></text:p>
      <text:p text:style-name="P58"><text:span text:style-name="T22">Prete</text:span><text:span text:style-name="T8">. Dopo, voi vi condurrete meco secondo la vostra fede. La Chiesa non si ritrae. Come uomo, io sono, cortese signore, ai vostri ordini. (</text:span><text:span text:style-name="T11">Entrano Guido e il prete.</text:span><text:span text:style-name="T8">)</text:span></text:p>
      <text:p text:style-name="P58"><text:span text:style-name="T22">Giardini</text:span><text:span text:style-name="T8"> (</text:span><text:span text:style-name="T11">al cavaliere</text:span><text:span text:style-name="T8">). Che prevedete?</text:span></text:p>
      <text:p text:style-name="P58"><text:span text:style-name="T22">Cavaliere</text:span><text:span text:style-name="T8">. Non ho veduto mai un uomo resistere in punto di morire. Tentate un'erta più facile al prete che a voi. Dante potrebbe di sua mano consegnare gli scritti suoi.</text:span></text:p>
      <text:p text:style-name="P58"><text:span text:style-name="T22">Giardini</text:span><text:span text:style-name="T8">. Cavaliere, siate accomodabile alle opportunità della vita quanto la vostra sagacia consiglia, voi consentirete meco in questo: io imagino faticose le perplessità dell'intelletto tra la vita che fugge e l'ignoto che invade; ma penso che chi si disdice in qualunque punto della vita, non ha pensato mai quello che ha detto.</text:span></text:p>
      <text:p text:style-name="P58"><text:span text:style-name="T22">Cavaliere</text:span><text:span text:style-name="T8">. Tra chi resta e chi passa, l'esito della lotta pende da un lato. Vedremo.</text:span></text:p>
      <text:h text:style-name="P118" text:outline-level="3"><text:soft-page-break/>SCENA II.</text:h>
      <text:p text:style-name="P85"><text:span text:style-name="T8">Una camera dell'istesso palazzo. Una poltrona accanto a un tavolo. Dante seduto. Beatrice Alighieri, in piedi accanto al padre, ha in mano il manoscritto della </text:span><text:span text:style-name="T11">Divina Commedia</text:span><text:span text:style-name="T8"> chiuso, coll'indice in mezzo.</text:span></text:p>
      <text:p text:style-name="P58"><text:span text:style-name="T22">Beatrice</text:span><text:span text:style-name="T8"> (</text:span><text:span text:style-name="T11">ad un servo</text:span><text:span text:style-name="T8">). Tu nulla hai da domandare; egli nulla da chiedere. Il poco che gli resta ad altro gli serve. Egli parla dentro, e dopo aver trovato discepoli e seguaci, or torna volentieri a se stesso. (</text:span><text:span text:style-name="T11">Il servo va. Beatrice riapre il manoscritto e legge</text:span><text:span text:style-name="T8">):</text:span></text:p>
      <text:p text:style-name="P88">Vadi a mia bella figlia, genitrice<text:line-break/>Dell'onor di Cicilia e d'Aragona<text:line-break/>E dichi a lei il ver, s'altro si dice...</text:p>
      <text:p text:style-name="P55"><text:span text:style-name="T8">(</text:span><text:span text:style-name="T11">Si presentano alla porta che è in fondo due popolani e due discepoli di Dante</text:span><text:span text:style-name="T8">.)</text:span></text:p>
      <text:p text:style-name="P58"><text:span text:style-name="T22">Uno dei popolani</text:span><text:span text:style-name="T8"> (</text:span><text:span text:style-name="T11">sommessamente</text:span><text:span text:style-name="T8">). Onesta creatura, il popolo di Ravenna e i discepoli di Dante vogliono rivedere il Maestro.</text:span></text:p>
      <text:p text:style-name="P58"><text:span text:style-name="T22">Beatrice</text:span><text:span text:style-name="T8"> (</text:span><text:span text:style-name="T11">coll'indice sulle labbra</text:span><text:span text:style-name="T8">). Pochi e... silenziosi.</text:span></text:p>
      <text:p text:style-name="P55"><text:span text:style-name="T8">(</text:span><text:span text:style-name="T11">Entrano altri popolani e discepoli e si fermano religiosamente sul limitare della medesima porta</text:span><text:span text:style-name="T8">)</text:span></text:p>
      <text:p text:style-name="P89"><text:span text:style-name="T22">Beatrice</text:span><text:span text:style-name="T8">. </text:span><text:span text:style-name="T6">Per lor maledizioni sì non si perde <text:line-break/>Che non possa tornar l'eterno amore...</text:span></text:p>
      <text:p text:style-name="P58"><text:span text:style-name="T22">Il primo popolano</text:span><text:span text:style-name="T8"> (</text:span><text:span text:style-name="T11">a mezza voce</text:span><text:span text:style-name="T8">):</text:span></text:p>
      <text:p text:style-name="P23">Mentre che la speranza ha fior del verde.</text:p>
      <text:p text:style-name="P55"><text:soft-page-break/><text:span text:style-name="T8">(</text:span><text:span text:style-name="T11">Dante colpito volta il capo indietro e dopo avere amorosamente guardato il popolano volge l'occhio alla figlia.</text:span><text:span text:style-name="T8">)</text:span></text:p>
      <text:p text:style-name="P58"><text:span text:style-name="T22">Popolano</text:span><text:span text:style-name="T8"> (</text:span><text:span text:style-name="T11">sommesso e confuso</text:span><text:span text:style-name="T8">). Perchè?</text:span></text:p>
      <text:p text:style-name="P58"><text:span text:style-name="T22">Beatrice</text:span><text:span text:style-name="T8">. Quando il suo canto – il canto di Manfredi – è arrivato al popolo, Dante non è più solo!...</text:span></text:p>
      <text:p text:style-name="P58"><text:span text:style-name="T22">Il popolano</text:span><text:span text:style-name="T8"> (</text:span><text:span text:style-name="T11">scrollando il capo e asciugandosi gli occhi</text:span><text:span text:style-name="T8">). Tardi!</text:span></text:p>
      <text:p text:style-name="P58"><text:span text:style-name="T22">Un discepolo</text:span><text:span text:style-name="T8"> (</text:span><text:span text:style-name="T11">animoso</text:span><text:span text:style-name="T8">). In tempo per noi.</text:span></text:p>
      <text:p text:style-name="P55"><text:span text:style-name="T8">(</text:span><text:span text:style-name="T11">Dante prende il manoscritto dalla mano della figlia, lo mette sul tavolo, su vi poggia il braccio destro, e sul braccio la testa, ma senza abbandono</text:span><text:span text:style-name="T8">).</text:span></text:p>
      <text:p text:style-name="P70"><text:span text:style-name="T11">Vengono</text:span><text:span text:style-name="T8"> </text:span><text:span text:style-name="T9">Guido</text:span><text:span text:style-name="T8">, il </text:span><text:span text:style-name="T22">Prete</text:span><text:span text:style-name="T8">, il </text:span><text:span text:style-name="T22">Cavaliere</text:span><text:span text:style-name="T8"> e </text:span><text:span text:style-name="T9">Giardini</text:span><text:span text:style-name="T8">.</text:span></text:p>
      <text:p text:style-name="P58"><text:span text:style-name="T22">Giardini</text:span><text:span text:style-name="T8"> (</text:span><text:span text:style-name="T11">al cavaliere</text:span><text:span text:style-name="T8">). Vi pare ch'ei muoja o che giudichi?</text:span></text:p>
      <text:p text:style-name="P58"><text:span text:style-name="T22">Cavaliere</text:span><text:span text:style-name="T8">. In quella posa lo vidi l'ultima volta nella signoria di Firenze, quando con pari disdegno guardava Corso Donati, Vieri de' Cerchi e decretava l'esilio al suo amico Cavalcanti. Sempre così!</text:span></text:p>
      <text:p text:style-name="P58"><text:span text:style-name="T22">Prete</text:span><text:span text:style-name="T8">. Sempre superbo! La solitudine e la morte non l'hanno toccato.</text:span></text:p>
      <text:p text:style-name="P58"><text:span text:style-name="T22">Giardini</text:span><text:span text:style-name="T8">. Lo giudichi prima di averlo interrogato?</text:span></text:p>
      <text:p text:style-name="P58"><text:span text:style-name="T22">Prete</text:span><text:span text:style-name="T8">. Parla troppo. Ma non ha detto l'ultima parola.</text:span></text:p>
      <text:p text:style-name="P58"><text:span text:style-name="T22">Giardini</text:span><text:span text:style-name="T8">. L'ultima non la dirà lui, ne la udirai tu. La diranno gli eventi che nasceranno da lui.</text:span></text:p>
      <text:p text:style-name="P58"><text:span text:style-name="T22">Prete</text:span><text:span text:style-name="T8">. Il maggiore degli eventi sarà il ritorno di questo gran figlio alla Chiesa.</text:span></text:p>
      <text:p text:style-name="P58"><text:span text:style-name="T22">Giardini</text:span><text:span text:style-name="T8">. Grande anche per te?</text:span></text:p>
      <text:p text:style-name="P58"><text:soft-page-break/><text:span text:style-name="T22">Prete</text:span><text:span text:style-name="T8">. Innanzi al nome di Dante il mio sparisce; innanzi alla Chiesa egli si nomina uomo.</text:span></text:p>
      <text:p text:style-name="P58"><text:span text:style-name="T22">Giardini</text:span><text:span text:style-name="T8"> (</text:span><text:span text:style-name="T11">tra sè accostandosi alla figlia di Dante</text:span><text:span text:style-name="T8">), Uomo, uomo, ecco: uomo, a patto ch'ei si faccia giumento! Beatrice, questo cavaliere reca una parola di Firenze a Dante.</text:span></text:p>
      <text:p text:style-name="P55"><text:span text:style-name="T8">(</text:span><text:span text:style-name="T11">Beatrice fa cenno ch'ei parli.</text:span><text:span text:style-name="T8">)</text:span></text:p>
      <text:p text:style-name="P58"><text:span text:style-name="T22">Cavaliere</text:span><text:span text:style-name="T8">. Dante, Firenze ti saluta orgogliosa di sentirsi tua madre, mentre il tuo canto vola da Palermo al Quarnaro,</text:span></text:p>
      <text:p text:style-name="P23">Che Italia chiude e i suoi termini bagna!</text:p>
      <text:p text:style-name="P55"><text:span text:style-name="T8">(</text:span><text:span text:style-name="T11">Dante lo guarda come per ravvisarlo, si fa sempre più severo in viso, poi abbassa la faccia oscura.</text:span><text:span text:style-name="T8">)</text:span></text:p>
      <text:p text:style-name="P58"><text:span text:style-name="T22">Cavaliere</text:span><text:span text:style-name="T8">. Che ha voluto dire nel suo pensiero?</text:span></text:p>
      <text:p text:style-name="P58"><text:span text:style-name="T22">Beatrice</text:span><text:span text:style-name="T8">. Cavaliere, vi sono parole d'una lingua che si può intendere, ma non si deve tradurre.</text:span></text:p>
      <text:p text:style-name="P58"><text:span text:style-name="T22">Prete</text:span><text:span text:style-name="T8"> (</text:span><text:span text:style-name="T11">solenne</text:span><text:span text:style-name="T8">). Dante Alighieri, non è più Firenze che parla al cittadino illustre, è la Chiesa di Roma che, aperte le braccia, parla al moribondo. Pensiero più grande del tuo non apparve in questa età, nè forse nel giro de' secoli. Fu nondimeno pensiero di un uomo e potè scintillare fuori della luce suprema. In te non salvi te solo, ma più generazioni che ti succedono. In nome di quelli che sono nati la Chiesa ti parla.</text:span></text:p>
      <text:p text:style-name="P58"><text:span text:style-name="T22">Beatrice</text:span><text:span text:style-name="T8">. Santo prete, egli è assai di là, ma ode. Conviene affrettare le domande, se volete cogliere una sola parola.</text:span></text:p>
      <text:p text:style-name="P58"><text:soft-page-break/><text:span text:style-name="T22">Prete</text:span><text:span text:style-name="T8">. La faccia di quest'uomo non è di chi muore, nè di chi vuol essere giudicato!... Prima che io valichi lo spazio che divide me da quest'uomo è forza che io raccolga in me solo tutto il potere di Roma. È necessità che io pronunzi anco una volta questo nome: Dante!</text:span></text:p>
      <text:p text:style-name="P58"><text:span text:style-name="T22">Beatrice</text:span><text:span text:style-name="T8">. Vi ode.</text:span></text:p>
      <text:p text:style-name="P58"><text:span text:style-name="T22">Prete</text:span><text:span text:style-name="T8">. A te, maestro in divinità, io ultimo del mio ordine santo, debbo, per alto mandato, movere queste tre domande scritte. Mi odi?...</text:span></text:p>
      <text:p text:style-name="P58"><text:span text:style-name="T22">Beatrice</text:span><text:span text:style-name="T8">. Sì: potete.</text:span></text:p>
      <text:p text:style-name="P58"><text:span text:style-name="T22">Prete</text:span><text:span text:style-name="T8">. Hai tu nulla a disdire di quanto hai posto nei tuoi libri? (</text:span><text:span text:style-name="T11">Silenzio</text:span><text:span text:style-name="T8">.) Non una parola, una sillaba?</text:span></text:p>
      <text:p text:style-name="P58"><text:span text:style-name="T22">Beatrice</text:span><text:span text:style-name="T8">. Nulla.</text:span></text:p>
      <text:p text:style-name="P58"><text:span text:style-name="T22">Prete</text:span><text:span text:style-name="T8"> (</text:span><text:span text:style-name="T11">con un sospiro</text:span><text:span text:style-name="T8">). Nulla!... Chi sarà il Veltro minaccioso alla Curia romana?</text:span></text:p>
      <text:p text:style-name="P55"><text:span text:style-name="T8">(</text:span><text:span text:style-name="T11">Dante lo guarda fulmineo.</text:span><text:span text:style-name="T8">) </text:span></text:p>
      <text:p text:style-name="P58"><text:span text:style-name="T22">Beatrice</text:span><text:span text:style-name="T8">. Lui!</text:span></text:p>
      <text:p text:style-name="P58"><text:span text:style-name="T22">Prete</text:span><text:span text:style-name="T8">. Dante, in nome del tuo esilio e del tuo poema, non consentire che l'ultima parola in tuo nome non sia tua. Qual'è il luogo in cui il Veltro poserà la legge della Città terrena?</text:span></text:p>
      <text:p text:style-name="P58"><text:span text:style-name="T22">Dante</text:span><text:span text:style-name="T8"> (</text:span><text:span text:style-name="T11">con impeto istantaneo</text:span><text:span text:style-name="T8">). Roma! (</text:span><text:span text:style-name="T11">Muore</text:span><text:span text:style-name="T8">.)</text:span></text:p>
      <text:p text:style-name="P14"><text:span text:style-name="T8">(</text:span><text:span text:style-name="T11">Cade la tela</text:span><text:span text:style-name="T8">).</text:span></text:p>
      <text:h text:style-name="P114" text:outline-level="1">LEVIATANO</text:h>
      <text:h text:style-name="P114" text:outline-level="1">AVVERTENZA</text:h>
      <text:p text:style-name="Standard"><text:span text:style-name="T8">Questo </text:span><text:span text:style-name="T12">Leviatano</text:span><text:span text:style-name="T8">, che doveva essere la prima parte di una trilogia sociale – dopo la trilogia sacra che spaziava tra </text:span><text:span text:style-name="T12">Cristo</text:span><text:span text:style-name="T8"> e il </text:span><text:span text:style-name="T12">Millennio</text:span><text:span text:style-name="T8"> – non penetrò immediatamente nel pubblico, ed io lo soppressi, nè consentii che altri lo ripresentasse.</text:span></text:p>
      <text:p text:style-name="P26">La lirica può restare ai dotti, ma il dramma se non entra nel popolo, non esiste. E c'è questo di giunta, che io intendo ma non sento i miei tempi e non li amo. La generazione in mezzo a cui ho esercitato il mio pensiero, non mi ha ispirato nulla e i grandi problemi che l'affaticano sono in germe. Posso seguirli con la filosofia soltanto.</text:p>
      <text:p text:style-name="Standard"><text:span text:style-name="T8">Un editore di coraggio ha voluto salvare nella stampa questo </text:span><text:span text:style-name="T12">Leviatano</text:span><text:span text:style-name="T8"> soppresso sulla scena. Resti dunque al lettore, il quale si accorgerà quanto a qualunque scrittore sarà malagevole ritentare questo tipo, e portarlo, dallo scorcio in cui l'ho lasciato, al prospetto.</text:span></text:p>
      <text:p text:style-name="P26">Se mai ai miei anni e sotto le mie cure dovessi ricordarmi che ci è un mondo dell'arte, io sento che un sol tipo potrei adombrare, ma ben lontano da' tempi nostri.</text:p>
      <text:p text:style-name="P54">Giovanni Bovio.</text:p>
      <text:h text:style-name="P114" text:outline-level="1">INTERLOCUTORI</text:h>
      <text:p text:style-name="P59">Duca Mauretti</text:p>
      <text:p text:style-name="P58"><text:span text:style-name="T22">Ondina</text:span><text:span text:style-name="T8">, figlia del duca</text:span></text:p>
      <text:p text:style-name="P59">Arcivescovo Fabrizio Falchi</text:p>
      <text:p text:style-name="P58"><text:span text:style-name="T22">Principe Paolo Falchi</text:span><text:span text:style-name="T8">, nipote dell'arcivescovo</text:span></text:p>
      <text:p text:style-name="P59">Il commendatore Mascucci</text:p>
      <text:p text:style-name="P58"><text:span text:style-name="T22">Andrea Vernieri</text:span><text:span text:style-name="T8">, amico del principe</text:span></text:p>
      <text:p text:style-name="P58"><text:span text:style-name="T22">Luigi de Sylvis</text:span><text:span text:style-name="T8">, avvocato</text:span></text:p>
      <text:p text:style-name="P58"><text:span text:style-name="T22">Il vecchio Landucci</text:span><text:span text:style-name="T8">, detto il maestro</text:span></text:p>
      <text:p text:style-name="P58"><text:span text:style-name="T22">Franco Solariano</text:span><text:span text:style-name="T8">, detto lo schernitore</text:span></text:p>
      <text:p text:style-name="P58"><text:span text:style-name="T22">Michelozzo</text:span><text:span text:style-name="T8">, detto il demagogo</text:span></text:p>
      <text:p text:style-name="P58"><text:span text:style-name="T22">Labiano</text:span><text:span text:style-name="T8">, studente, figlio di Michelozzo</text:span></text:p>
      <text:p text:style-name="P58"><text:span text:style-name="T22">Lupatello</text:span><text:span text:style-name="T8">, popolano, che ha un braccio solo</text:span></text:p>
      <text:p text:style-name="P58"><text:span text:style-name="T22">Grabe von Grabe</text:span><text:span text:style-name="T8">, falso straniero</text:span></text:p>
      <text:p text:style-name="P58"><text:span text:style-name="T22">Ciprione</text:span><text:span text:style-name="T8">, pubblicista</text:span></text:p>
      <text:p text:style-name="P58"><text:span text:style-name="T22">Abar-nero</text:span><text:span text:style-name="T8">, etiope</text:span></text:p>
      <text:p text:style-name="P58"><text:span text:style-name="T22">Leviatano</text:span><text:span text:style-name="T8">.</text:span></text:p>
      <text:p text:style-name="P34"><text:span text:style-name="T8">Un </text:span><text:span text:style-name="T22">Sindaco</text:span><text:span text:style-name="T8">, un </text:span><text:span text:style-name="T22">Professore</text:span><text:span text:style-name="T8">, un </text:span><text:span text:style-name="T22">Oste</text:span><text:span text:style-name="T8">, il </text:span><text:span text:style-name="T22">Presidente</text:span><text:span text:style-name="T8"> di una società operaja, </text:span><text:span text:style-name="T22">Operai</text:span><text:span text:style-name="T8"> e </text:span><text:span text:style-name="T22">Donne</text:span><text:span text:style-name="T8"> appartenenti alla detta società, </text:span><text:span text:style-name="T22">Nobili</text:span><text:span text:style-name="T8"> e ricchi </text:span><text:span text:style-name="T22">Borghesi, Elettori, Emigranti</text:span><text:span text:style-name="T8">.</text:span></text:p>
      <text:p text:style-name="P5">——–——</text:p>
      <text:p text:style-name="P26">La scena nell'atto primo rappresenta una gran sala nell'Hôtel de' Baroni; nell'atto secondo è la sala della Società operaja, nel centro del collegio; nel terzo è una selva.</text:p>
      <text:p text:style-name="P5"><text:soft-page-break/>——–——</text:p>
      <text:p text:style-name="P28">L'epoca è recente, contemporanea co' moti della Lunigiana.</text:p>
      <text:h text:style-name="P114" text:outline-level="1">ATTO PRIMO</text:h>
      <text:h text:style-name="P116" text:outline-level="1">LEVIATANO</text:h>
      <text:p text:style-name="P26">La gran sala dell'Hôtel de' Baroni. Un verone in fondo onde si vedono colline e ville. Porte laterali.</text:p>
      <text:p text:style-name="P87">Entrano il principe Paolo Falchi e Vernieri in abito da viaggio.</text:p>
      <text:p text:style-name="P58"><text:span text:style-name="T22">Paolo</text:span><text:span text:style-name="T8">. L'ampiezza nulla toglie all'eleganza! questa è dunque la gran sala dell'Hôtel de' Baroni. Perchè la chiamano così?</text:span></text:p>
      <text:p text:style-name="P58"><text:span text:style-name="T22">Vernieri</text:span><text:span text:style-name="T8">. Cinque baroni, tra' molti signori sparsi nell'autunno per le ville vicine, la fecero costruire a convenio festivo, a conversazioni gaje. Ma non tutto fu gajo ciò che qui accadde. Quello specchio (</text:span><text:span text:style-name="T12">indicando uno specchio piuttosto piccolo appeso al muro</text:span><text:span text:style-name="T8">) può andare non meno famoso di quello del castello di Ferrara.</text:span></text:p>
      <text:p text:style-name="P58"><text:span text:style-name="T22">Paolo</text:span><text:span text:style-name="T8">. Tu pure – influenza dell'ambiente! – cominci a scivolare nella leggenda. Che ci fu?</text:span></text:p>
      <text:p text:style-name="P58"><text:span text:style-name="T22">Vernieri</text:span><text:span text:style-name="T8">. In quello specchio un tuo zio, il fiero Gustavo Falchi, buon dilettante di araldica e di rhum, vide la sua donna sorridere – disse egli – a chi non doveva. Era imperiosa quella donna, ma fedele. La disfece, scacciò il figlio naturale natogli da lei, morì torbido e solo. In quello specchio io non volli mai mirarmi: non porta fortuna.</text:span></text:p>
      <text:p text:style-name="P58"><text:soft-page-break/><text:span text:style-name="T22">Paolo</text:span><text:span text:style-name="T8">. Pur tu m'insegnavi, quando mio zio l'arcivescovo mi ti diede maestro, a liberarmi, da ogni superstizione.</text:span></text:p>
      <text:p text:style-name="P58"><text:span text:style-name="T22">Vernieri</text:span><text:span text:style-name="T8">. Principe, sia detto tra noi: ho veduto io molti liberi pensatori aver paura degli spiriti, altri vocarli col </text:span><text:span text:style-name="T12">medium</text:span><text:span text:style-name="T8">, o con l'</text:span><text:span text:style-name="T12">invasato</text:span><text:span text:style-name="T8">; altri aver paura di certi numeri, di certi luoghi, e premunirsi con simboli, contro certe persone; altri, </text:span><text:span text:style-name="T12">liberaleggianti</text:span><text:span text:style-name="T8">, nascondere sul petto imagini sacre e medagline miracolose... e</text:span> <text:span text:style-name="T8">via! Sono tutti figli o nipoti della Dea Ragione, ma in segreto si accomodano col priore, perchè l'istruzione accorre tardi a far l'uomo, quando l'educazione ha costruito l'imbecille. Avverto l'imbecillità mia e non voglio specchiarmi in quel vetro!</text:span></text:p>
      <text:p text:style-name="P58"><text:span text:style-name="T22">Paolo</text:span><text:span text:style-name="T8">. È così fatta, non c'è che dire, è proprio così la folla, anche di quelli che hanno la patente e il ciondolo. Per questo dirai che noi siamo qui venuti in giorno poco fortunato: oggi io vengo a conoscere qui i miei principali elettori, a manifestar loro qualche mio pensiero, ed oggi stesso qui arriverà il candidato avversario.</text:span></text:p>
      <text:p text:style-name="P58"><text:span text:style-name="T22">Vernieri</text:span><text:span text:style-name="T8">. Questo poi, se è vero, non mi pare fortuito. Ci sarebbe più del caso.</text:span></text:p>
      <text:p text:style-name="P58"><text:span text:style-name="T22">Paolo</text:span><text:span text:style-name="T8"> (</text:span><text:span text:style-name="T12">tocca un bottone elettrico ed entra l'oste</text:span><text:span text:style-name="T8">). Arriverà qui oggi il commendatore Mascucci?</text:span></text:p>
      <text:p text:style-name="P58"><text:span text:style-name="T22">Oste</text:span><text:span text:style-name="T8">. Qui ha fermato il convenio col sindaco del capoluogo e con altri signori.</text:span></text:p>
      <text:p text:style-name="P58"><text:span text:style-name="T22">Paolo</text:span><text:span text:style-name="T8">. Ma se la sala te l'aveva pagata io...</text:span></text:p>
      <text:p text:style-name="P58"><text:soft-page-break/><text:span text:style-name="T22">Oste</text:span><text:span text:style-name="T8">. Non per Lei soltanto, Altezza... L'altro ha pagato pure... Io credevo che fosse tutta una brigata... e così mi ha fatto credere qualcuno. Leviatano mi ha dato avviso della venuta del commendatore Mascucci.</text:span></text:p>
      <text:p text:style-name="P58"><text:span text:style-name="T22">Paolo</text:span><text:span text:style-name="T8">. E come lo sa egli? e perchè accade ciò?</text:span></text:p>
      <text:p text:style-name="P58"><text:span text:style-name="T22">Oste</text:span><text:span text:style-name="T8"> (</text:span><text:span text:style-name="T12">verso la porta</text:span><text:span text:style-name="T8">). Entri.</text:span></text:p>
      <text:p text:style-name="P55"><text:span text:style-name="T8">(</text:span><text:span text:style-name="T12">Entra Leviatano.</text:span><text:span text:style-name="T8"> </text:span><text:span text:style-name="T12">La sua faccia butterata è tutta sparsa di un pallore livido, che dà risalto a due occhi scintillanti. Ha scomposta e prolissa la chioma. Ha all'occhio destro un ticchio che cresce nella concitazione. Una figura che sgomenta e attrae.</text:span><text:span text:style-name="T8">)</text:span></text:p>
      <text:p text:style-name="P58"><text:span text:style-name="T22">Paolo</text:span><text:span text:style-name="T8"> (</text:span><text:span text:style-name="T12">colpito</text:span><text:span text:style-name="T8">). Quale figura!... Chi vi fece così...</text:span></text:p>
      <text:p text:style-name="P58"><text:span text:style-name="T22">Leviatan</text:span><text:span text:style-name="T8">o. Deforme? Perchè la mia prima faccia spiacque all'unica cui volevo che piacesse, me ne feci una che mi si addice.</text:span></text:p>
      <text:p text:style-name="P58"><text:span text:style-name="T22">Paolo</text:span><text:span text:style-name="T8">. È strano!... (</text:span><text:span text:style-name="T12">Sorridendo</text:span><text:span text:style-name="T8">) Di dove siete?</text:span></text:p>
      <text:p text:style-name="P58"><text:span text:style-name="T22">Leviatano</text:span><text:span text:style-name="T8">. Di nessuna città e di nessuna casa. Se c'è qualche cosa che crolla, sotto quella dovrò finire; e tu, principe, dovrai proseguire il cammino che a me sarà stato troncato. (</text:span><text:span text:style-name="T12">Via</text:span><text:span text:style-name="T8">).</text:span></text:p>
      <text:p text:style-name="P58"><text:span text:style-name="T22">Paolo</text:span><text:span text:style-name="T8"> (</text:span><text:span text:style-name="T12">sorridendo ancora</text:span><text:span text:style-name="T8">). Mi ha dato il tema di un dramma romantico! Ma non è pazzo.</text:span></text:p>
      <text:p text:style-name="P58"><text:span text:style-name="T22">Vernieri</text:span><text:span text:style-name="T8">. Nè volgare.</text:span></text:p>
      <text:p text:style-name="P58"><text:span text:style-name="T22">Paolo</text:span><text:span text:style-name="T8"> (</text:span><text:span text:style-name="T12">all'oste</text:span><text:span text:style-name="T8">). Chi è quel tipo?</text:span></text:p>
      <text:p text:style-name="P58"><text:span text:style-name="T22">Oste</text:span><text:span text:style-name="T8">. Le mamme chiamano il suo nome quando voliono tregua dai bimbi; i predicatori dicono che la presenza sua dissecca la fonte de' miracoli, i psichiatri, imaginate! dicono che in lui genio ed epilessia fanno </text:span><text:soft-page-break/><text:span text:style-name="T8">tutt'uno, e che egli, vile per istinto, è eroico per intelletto.</text:span></text:p>
      <text:p text:style-name="P58"><text:span text:style-name="T22">Paolo</text:span><text:span text:style-name="T8">. E tu?</text:span></text:p>
      <text:p text:style-name="P58"><text:span text:style-name="T22">Oste</text:span><text:span text:style-name="T8">. I ricchi l'odiano, questo so; i poveri talvolta non gli si accostano inutilmente: la polizia lo teme e... lo lascia andare. È il solo che osa guardare in quello specchio...</text:span></text:p>
      <text:p text:style-name="P58"><text:span text:style-name="T22">Paolo</text:span><text:span text:style-name="T8">. E tu, ciarliero?</text:span></text:p>
      <text:p text:style-name="P58"><text:span text:style-name="T22">Oste</text:span><text:span text:style-name="T8">. Insiste, Altezza?</text:span></text:p>
      <text:p text:style-name="P58"><text:span text:style-name="T22">Paolo</text:span><text:span text:style-name="T8">. Io, sì.</text:span></text:p>
      <text:p text:style-name="P58"><text:span text:style-name="T22">Oste</text:span><text:span text:style-name="T8">. Lo fugga.</text:span></text:p>
      <text:p text:style-name="P58"><text:span text:style-name="T22">Paolo</text:span><text:span text:style-name="T8"> (</text:span><text:span text:style-name="T12">scattando</text:span><text:span text:style-name="T8">). Ehi, rossiccio sbilenco, che prendi due volte il prezzo con la stessa mano, ogni uomo ha un lato falso, e tu sei falso d'un pezzo! Lo fugga!... Che vuoi dire?</text:span></text:p>
      <text:p text:style-name="P58"><text:span text:style-name="T22">Oste</text:span><text:span text:style-name="T8">. Permetta... Io sono falso... Non ho più nulla da dire. (</text:span><text:span text:style-name="T12">Si ritira</text:span><text:span text:style-name="T8">.)</text:span></text:p>
      <text:p text:style-name="P58"><text:span text:style-name="T22">Paolo</text:span><text:span text:style-name="T8">. E come spieghi, Vernieri?</text:span></text:p>
      <text:p text:style-name="P58"><text:span text:style-name="T22">Vernieri</text:span><text:span text:style-name="T8">. Che quel deforme ti odia.</text:span></text:p>
      <text:p text:style-name="P58"><text:span text:style-name="T22">Paolo</text:span><text:span text:style-name="T8">. Egli sino a me! E chi credi che egli sia?</text:span></text:p>
      <text:p text:style-name="P58"><text:span text:style-name="T22">Vernieri</text:span><text:span text:style-name="T8">. La voce, l'occhio, il gesto dovevano avertelo detto. È il figlio di Gustavo Falchi.</text:span></text:p>
      <text:p text:style-name="P58"><text:span text:style-name="T22">Paolo</text:span><text:span text:style-name="T8">. Il bastardo?...</text:span></text:p>
      <text:p text:style-name="P58"><text:span text:style-name="T22">Vernieri</text:span><text:span text:style-name="T8">. Sono gli odî più profondi. Qui, dietro una lotta tra due candidature politiche, lotta superficiale tra te ed un commendatore, c'è una lotta più intensa, alla quale tu non sei preparato.</text:span></text:p>
      <text:p text:style-name="P58"><text:soft-page-break/><text:span text:style-name="T22">Paolo</text:span><text:span text:style-name="T8">. Indecorose entrambe, l'una tra me ed un borghese arricchito dalle usure, l'altra tra me ed un bastardo!</text:span></text:p>
      <text:p text:style-name="P58"><text:span text:style-name="T22">Vernieri</text:span><text:span text:style-name="T8">. S'intrecciano.</text:span></text:p>
      <text:p text:style-name="P58"><text:span text:style-name="T22">Paolo</text:span><text:span text:style-name="T8">. M'irrita la tua perplessità. La medesima mano farà sentire il buon sangue al bastardo e al borghese.</text:span></text:p>
      <text:p text:style-name="P58"><text:span text:style-name="T22">Vernieri</text:span><text:span text:style-name="T8">. Ti converrà intanto transigere con la plebe degli elettori.</text:span></text:p>
      <text:p text:style-name="P58"><text:span text:style-name="T22">Paolo</text:span><text:span text:style-name="T8">. Per un'ora, Vernieri: questo è duro.</text:span></text:p>
      <text:p text:style-name="P58"><text:span text:style-name="T22">Vernieri</text:span><text:span text:style-name="T8">. È un'ora che può decidere di tutte le altre.</text:span></text:p>
      <text:p text:style-name="P58"><text:span text:style-name="T22">Paolo</text:span><text:span text:style-name="T8">. Recedere? Il candidato era io; poi venne questo borghese a mettermisi contro; poi il bastardo a rincalzare il borghese. Io debbo stravincere.</text:span></text:p>
      <text:p text:style-name="P58"><text:span text:style-name="T22">Vernieri.</text:span><text:span text:style-name="T8"> Credo che tu abbia sbagliato l'ordine delle situazioni. Chi ti offrì la candidatura?</text:span></text:p>
      <text:p text:style-name="P58"><text:span text:style-name="T22">Paolo</text:span><text:span text:style-name="T8">. Molti popolani ed alcuni signori del capoluogo, dicendomi che volevano un nome al quale nessuno potesse contrastare.</text:span></text:p>
      <text:p text:style-name="P58"><text:span text:style-name="T22">Vernieri</text:span><text:span text:style-name="T8">. E chi li mandò?</text:span></text:p>
      <text:p text:style-name="P58"><text:span text:style-name="T22">Paolo</text:span><text:span text:style-name="T8">. Questo ignoro.</text:span></text:p>
      <text:p text:style-name="P58"><text:span text:style-name="T22">Vernieri</text:span><text:span text:style-name="T8">. Eh!... qua è l'insidia, qua è l'origine. Il bastardo vien prima del borghese. Chi ha chiamato te, chiamò l'altro; e poichè l'altro è comandato a far programma conservatore, tu dovrai farlo ultra democratico. Ti strapperanno parole che non sono nel tuo sangue, nella tua educazione, e che, fossero pur sante quanto le parole della redenzione, sarebbero bugie sulla tua bocca. Ed egli ti coglierà nella menzogna per mostrarti più bastardo di lui innanzi </text:span><text:soft-page-break/><text:span text:style-name="T8">all'arcivescovo Falchi, alla tua fidanzata così alteramente sincera, al padre di lei, uomo tutto chiesa e feudo. Così, divelto dal tronco il più bel ramo dell'albero feudale, egli dirà: Ecco tutta imbastardita la casa di Falchi! Ti ha disorientato.</text:span></text:p>
      <text:p text:style-name="P58"><text:span text:style-name="T22">Paolo</text:span><text:span text:style-name="T8">. Ricorda, Vernieri, che nessuna parola si fa bugia sulla bocca di un uomo parato a pagar di persona; e ricorda, Vernieri, che certe situazioni non hanno che una sola soluzione: vincere.</text:span></text:p>
      <text:p text:style-name="P58"><text:span text:style-name="T22">Vernieri</text:span><text:span text:style-name="T8">. Dio ti ajuti: lo capisco; ci sei entrato. Il mio dovere era di farti chiaro il contrasto; l'occhio tuo saprà misurare il campo.</text:span></text:p>
      <text:p text:style-name="P55"><text:span text:style-name="T8">(</text:span><text:span text:style-name="T12">Il principe e Vernieri entrano nelle stanze assegnate loro. Vengono dalla porta opposta lo Schernitore e due operai. Si noti che lo Schernitore non deve essere nè un brillante nè un Mefistofele: il suo sarcasmo è senza intenzioni comiche e senza fiele: è l'abito d'un temperamento sincero ed arguto</text:span><text:span text:style-name="T8">.)</text:span></text:p>
      <text:p text:style-name="P58"><text:span text:style-name="T22">Schernitore</text:span><text:span text:style-name="T8"> (</text:span><text:span text:style-name="T12">ai due operai</text:span><text:span text:style-name="T8">). Lì, lì, la tribuna, prendetela, su quello sgabello vicino al verone, affinchè il vento porti via tutte le parole degli oratori.</text:span></text:p>
      <text:p text:style-name="P58"><text:span text:style-name="T22">L'operajo</text:span><text:span text:style-name="T8"> (eseguendo insieme col compagno). Tanto è: col vento, o senza, il nostro orecchio, da tempo, è chiuso a tutte le parole o che le dica padre Agostino o Bovio l'impenitente.</text:span></text:p>
      <text:p text:style-name="P58"><text:span text:style-name="T22">Schernitore</text:span><text:span text:style-name="T8">. Il paradiso e l'inferno sono quei due, voi siete il limbo. Avanti! Spolverate la tribuna.</text:span></text:p>
      <text:p text:style-name="P55"><text:span text:style-name="T8">(</text:span><text:span text:style-name="T12">Entra Ciprione il pubblicista, seguito dal professore e da cinque altri gentiluomini</text:span><text:span text:style-name="T8">.)</text:span></text:p>
      <text:p text:style-name="P58"><text:soft-page-break/><text:span text:style-name="T22">Ciprione</text:span><text:span text:style-name="T8">. Via, la notizia non può esser falsa: non resta che valutarla. Quel signor principe che viene a presentare un programma da piazza, non fa cosa pulita. Se vuol fare il redentore doveva nascere in una stalla. Si lasci impiccare prima che io gli creda.</text:span></text:p>
      <text:p text:style-name="P58"><text:span text:style-name="T22">Primo gentiluomo</text:span><text:span text:style-name="T8">. Se egli ha una parola per la completa emancipazione della donna, io gli perdono il resto.</text:span></text:p>
      <text:p text:style-name="P58"><text:span text:style-name="T22">Secondo gentiluomo</text:span><text:span text:style-name="T8">. Non basta: un motto sulla pace universale io lo voglio.</text:span></text:p>
      <text:p text:style-name="P58"><text:span text:style-name="T22">Terzo gentiluomo</text:span><text:span text:style-name="T8">. E sulla religione, no? La pace data dall'arrivo di Gesù.</text:span></text:p>
      <text:p text:style-name="P58"><text:span text:style-name="T22">Professore</text:span><text:span text:style-name="T8">. E consolatevi coll'idealismo! D'industrie, di mercato, di vendita, non ci parli d'altro.</text:span></text:p>
      <text:p text:style-name="P58"><text:span text:style-name="T22">Primo operajo</text:span><text:span text:style-name="T8"> (</text:span><text:span text:style-name="T12">allo Schernitore</text:span><text:span text:style-name="T8">). Con licenza, chi sono questi signori?</text:span></text:p>
      <text:p text:style-name="P58"><text:span text:style-name="T22">Schernitore</text:span><text:span text:style-name="T8">. Dubito che avrai imparato qualche cosa dopo averli conosciuti. Il primo è Ciprione il pubblicista. I toni sono sette, ma egli li ha portati a 365, uno al giorno nell'anno. Produce d'un </text:span><text:span text:style-name="T12">fiat</text:span><text:span text:style-name="T8"> un romanzo, una critica ed una diffamazione, e pare aquila ai fringuelli, e fringuello alle aquile. Il secondo è un celibe a cui una mezza diecina di serve allegre tengono pulita la casa e il borsello; ed egli è feminista ultra emancipatore. Il terzo è in guerra con tutti, perchè vuole la pace universale. Il quarto trae la pelle ai debitori, e ne abbellisce la facciata del duomo in restauro. Il quinto è un professore d'etica civile, che insegna essere legittima la frode nell'affare.</text:span></text:p>
      <text:p text:style-name="P58"><text:soft-page-break/><text:span text:style-name="T22">Primo operajo</text:span><text:span text:style-name="T8">. E quel sesto che col naso adunco fa punto interrogativo?</text:span></text:p>
      <text:p text:style-name="P58"><text:span text:style-name="T22">Schernitore</text:span><text:span text:style-name="T8">. Dev'essere un giudice che rende servigi in luogo di sentenze. (</text:span><text:span text:style-name="T12">Salutando</text:span><text:span text:style-name="T8">) Siate i bene arrivati, o signori. Oggi è la gran festa vostra.</text:span></text:p>
      <text:p text:style-name="P58"><text:span text:style-name="T22">Ciprione</text:span><text:span text:style-name="T8">. Oh!... Solariano... Comincia presto la tua nota mordace. E che festa dici?</text:span></text:p>
      <text:p text:style-name="P58"><text:span text:style-name="T22">Schernitore</text:span><text:span text:style-name="T8">. La più geniale delle feste: "Esercizio della nostra sovranità per eleggere i nostri padroni."</text:span></text:p>
      <text:p text:style-name="P58"><text:span text:style-name="T22">Ciprione</text:span><text:span text:style-name="T8">. Se tu avessi un programma, il nostro voto sarebbe lì lì per te.</text:span></text:p>
      <text:p text:style-name="P58"><text:span text:style-name="T22">Schernitore</text:span><text:span text:style-name="T8">. Se questo è l'inciampo, fa conto che sia sparito. A qualunque cervello in qualunque scatola è più facile un programma che una messa. Dirò il mio.</text:span></text:p>
      <text:p text:style-name="P58"><text:span text:style-name="T22">Ciprione</text:span><text:span text:style-name="T8">. Alla buon'ora, spumeggia.</text:span></text:p>
      <text:p text:style-name="P58"><text:span text:style-name="T22">Schernitore</text:span><text:span text:style-name="T8">. Il programma è un cosmetico per tutte le faccie avariate. Bisogna ch'ei prometta un poco più in là del possibile, e che si lavori il proprio ambiente, stordendo, immiserendo, incretinendo la sovranità elettorale. A stordire manda i filosofi; a immiserire, gli economisti; a incretinire, i teologi. Dopo arriva lui.</text:span></text:p>
      <text:p text:style-name="P58"><text:span text:style-name="T22">Ciprione</text:span><text:span text:style-name="T8">. Lo sfondo è ideato bene.</text:span></text:p>
      <text:p text:style-name="P58"><text:span text:style-name="T22">Schernitore</text:span><text:span text:style-name="T8">. Arriva e siede. Siede tra il dispotismo e la libertà, tra il dogma e l'esame, tra il diritto nazionale e la conquista, tra l'onnipotenza e la responsabilità, e – che più significa – tra la sovranità popolare e la fame.</text:span></text:p>
      <text:p text:style-name="P58"><text:span text:style-name="T22">Ciprione</text:span><text:span text:style-name="T8">. E da che parte ei si fa?</text:span></text:p>
      <text:p text:style-name="P58"><text:soft-page-break/><text:span text:style-name="T22">Schernitore</text:span><text:span text:style-name="T8">. Da nessuna. Le guarda, le medita, le pondera e... le mescola tutte, perchè in tempi misti debbono essere misti il Governo e le anime.</text:span></text:p>
      <text:p text:style-name="P58"><text:span text:style-name="T22">Ciprione</text:span><text:span text:style-name="T8">. Anche le anime!... E come farà?</text:span></text:p>
      <text:p text:style-name="P58"><text:span text:style-name="T22">Schernitore</text:span><text:span text:style-name="T8">. La creazione dell'anima mista va di pari passo con la invenzione del psicometro. Si prendono dalla Russia poche stille di misticismo, due o tre di naturalismo dalla Francia, altrettante di positivismo da Londra, un pizzico dell'anima di Kant, e si mescolano nell'acqua sterilizzata dell'indifferentismo italiano. Dal fondo della tazza si vede salire variopinta l'anima mista, l'anima parlamentare, cioè cattolica, atea, liberale, servile, patriotica, egoista, insomma, somigliante a me... a voi no, no, no.</text:span></text:p>
      <text:p text:style-name="P58"><text:span text:style-name="T22">Ciprione.</text:span><text:span text:style-name="T8"> Ohe malizia di pittore!... A noi: chi è il tuo candidato?</text:span></text:p>
      <text:p text:style-name="P58"><text:span text:style-name="T22">Schernitore</text:span><text:span text:style-name="T8">. Io non delego me stesso a nessuno. Voi datemi la mazza di Ghino di Tacco e la lingua di Pietro Aretino, ed io darò il mio voto a me stesso.</text:span></text:p>
      <text:p text:style-name="P55"><text:span text:style-name="T8">(</text:span><text:span text:style-name="T12">Entra Landucci</text:span><text:span text:style-name="T8">.)</text:span></text:p>
      <text:p text:style-name="P58"><text:span text:style-name="T22">Landucci</text:span><text:span text:style-name="T8">. Solariano, vengo a dirti che io non tengo l'invito. Io qui non udrò nessun programma, domani sì, alla festa della bandiera nella Società operaja verrò.</text:span></text:p>
      <text:p text:style-name="P58"><text:span text:style-name="T22">Schernitore</text:span><text:span text:style-name="T8">. Lo sapevo. Ditemi, maestro, è vero che avete perduto la cattedra?</text:span></text:p>
      <text:p text:style-name="P58"><text:span text:style-name="T22">Landucci</text:span><text:span text:style-name="T8">. Preferii perderla: volevano impormi un candidato.</text:span></text:p>
      <text:p text:style-name="P58"><text:span text:style-name="T22">Schernitore</text:span><text:span text:style-name="T8"> (</text:span><text:span text:style-name="T12">con riverenza</text:span><text:span text:style-name="T8">). Non conoscevano l'uomo.</text:span></text:p>
      <text:p text:style-name="P58"><text:soft-page-break/><text:span text:style-name="T22">Ciprione</text:span><text:span text:style-name="T8">. E chi l'ha conosciuto mai? Nessuno sa ancora se egli sia aristocratico o viceversa.</text:span></text:p>
      <text:p text:style-name="P58"><text:span text:style-name="T22">Landucci</text:span><text:span text:style-name="T8"> (</text:span><text:span text:style-name="T12">guardandolo fiso</text:span><text:span text:style-name="T8">). L'uno e l'altro. Innanzi ad un operajo di cuore, io sento la parità umana, e vado con lui. Tu vendi la parola, e quanto più alta è la parte di te che vendi, tanto più si mostra quella che ti resta. Con te, io sono aristocratico. (</text:span><text:span text:style-name="T12">Via</text:span><text:span text:style-name="T8">.)</text:span></text:p>
      <text:p text:style-name="P58"><text:span text:style-name="T22">Schernitore</text:span><text:span text:style-name="T8">. L'hai voluta.</text:span></text:p>
      <text:p text:style-name="P58"><text:span text:style-name="T22">Ciprione</text:span><text:span text:style-name="T8">. Me ne darà ragione.</text:span></text:p>
      <text:p text:style-name="P58"><text:span text:style-name="T22">Schernitore</text:span><text:span text:style-name="T8">. Vedi se la parte che ti resta sia sufficiente per una riparazione all'onore.</text:span></text:p>
      <text:p text:style-name="P58"><text:span text:style-name="T22">Ciprione</text:span><text:span text:style-name="T8">. Voi siete testimoni se i miei scritti...</text:span></text:p>
      <text:p text:style-name="P58"><text:span text:style-name="T22">Schernitore</text:span><text:span text:style-name="T8">. Non reclamarne mai i diritti di autore. Viene il principe, e fagli riverenza.</text:span></text:p>
      <text:p text:style-name="P55"><text:span text:style-name="T8">(</text:span><text:span text:style-name="T12">Rientra il principe Falchi, seguito da Vernieri, in abiti di signorile eleganza.</text:span><text:span text:style-name="T8">)</text:span></text:p>
      <text:p text:style-name="P58"><text:span text:style-name="T22">Ciprione</text:span><text:span text:style-name="T8">. Principe! (Con profondo inchino e con la mano presentando gli altri.)</text:span></text:p>
      <text:p text:style-name="P58"><text:span text:style-name="T22">Paolo</text:span><text:span text:style-name="T8">. Vi saluto, o signori, venuti sin qui ad incontrarmi dal capoluogo del collegio. Io vi ringrazio, sebbene mi manchi la fortuna di conoscere uno per uno i nomi vostri.</text:span></text:p>
      <text:p text:style-name="P58"><text:span text:style-name="T22">Ciprione</text:span><text:span text:style-name="T8">. Il commendatore Pasi, dell'ordine mauriziano; il commendatore Salpi, dell'ordine di San Gregorio Magno; il commendatore Rivari, dell'ordine del Salvatore; il cavaliere ufficiale Lokìo, professore d'etica civile; l'abate Melsi, commendatore dell'ordine costantiniano. Avanti! Il barone Mezzaruga, socio corrispondente dell'accademia </text:span><text:span text:style-name="T12">post prandium aut </text:span><text:soft-page-break/><text:span text:style-name="T19">st</text:span><text:span text:style-name="T12">abis</text:span><text:span text:style-name="T8">, ecc.; il cavaliere de Pattinis, presidente onorario delle Sorgenti del Sele...</text:span></text:p>
      <text:p text:style-name="P58"><text:span text:style-name="T22">Paolo</text:span><text:span text:style-name="T8"> (</text:span><text:span text:style-name="T12">con lieve inchino</text:span><text:span text:style-name="T8">). Tutti commendatori!...</text:span></text:p>
      <text:p text:style-name="P58"><text:span text:style-name="T22">Schernitore</text:span><text:span text:style-name="T8"> (</text:span><text:span text:style-name="T12">all'operajo</text:span><text:span text:style-name="T8">). Hanno inquinato sin le sorgenti!...</text:span></text:p>
      <text:p text:style-name="P58"><text:span text:style-name="T22">Paolo</text:span><text:span text:style-name="T8">. Mi metto a disposizione vostra circa la visita al collegio e agli usi del luogo. Mi pare udir suoni da lontano...</text:span></text:p>
      <text:p text:style-name="P58"><text:span text:style-name="T22">Ciprione</text:span><text:span text:style-name="T8">. Giunge l'altro candidato, il commendatore Mascucci (</text:span><text:span text:style-name="T12">con atto significativo</text:span><text:span text:style-name="T8">).</text:span></text:p>
      <text:p text:style-name="P58"><text:span text:style-name="T22">Paolo</text:span><text:span text:style-name="T8">. Non vi pare strano?</text:span></text:p>
      <text:p text:style-name="P58"><text:span text:style-name="T22">Ciprione</text:span><text:span text:style-name="T8">. Una sorpresa. Qualcuno ha desiderato l'incontro. Non tocca a noi fuggirlo.</text:span></text:p>
      <text:p text:style-name="P58"><text:span text:style-name="T22">Paolo</text:span><text:span text:style-name="T8">. Noi non fuggiamo nessuno.</text:span></text:p>
      <text:p text:style-name="P58"><text:span text:style-name="T22">Ciprione</text:span><text:span text:style-name="T8">. In fine, innanzi a voi ha da misurar lui la distanza tra il ciondolo e il blasone.</text:span></text:p>
      <text:p text:style-name="P58"><text:span text:style-name="T22">Schernitore</text:span><text:span text:style-name="T8"> (</text:span><text:span text:style-name="T12">all'operajo</text:span><text:span text:style-name="T8">). Non ti pare che altre distanze potrebbe oggi qui cominciarsi a misurare?</text:span></text:p>
      <text:p text:style-name="P58"><text:span text:style-name="T22">Primo operajo</text:span><text:span text:style-name="T8">. O qui, o fuori, in qualche parte. </text:span></text:p>
      <text:p text:style-name="P55"><text:span text:style-name="T8">(</text:span><text:span text:style-name="T12">Da una parte entra Mascucci, accompagnato dal sindaco, da assessori, ed entra ultimo Lupatello; dall'altra, Leviatano</text:span><text:span text:style-name="T8">.)</text:span></text:p>
      <text:p text:style-name="P58"><text:span text:style-name="T22">Mascucci</text:span><text:span text:style-name="T8"> (</text:span><text:span text:style-name="T12">movendo difilato verso il principe</text:span><text:span text:style-name="T8">). Principe, abbiatemi avversario, non irriverente. Quando mi fu offerta la candidatura, ignoravo che era stata posta la vostra.</text:span></text:p>
      <text:p text:style-name="P58"><text:span text:style-name="T22">Paolo</text:span><text:span text:style-name="T8"> (</text:span><text:span text:style-name="T12">freddo</text:span><text:span text:style-name="T8">). Siete a tempo.</text:span></text:p>
      <text:p text:style-name="P58"><text:span text:style-name="T22">Mascucci</text:span><text:span text:style-name="T8">. No</text:span>:<text:span text:style-name="T8"> l'uomo è sparito; qui c'è un programma.</text:span></text:p>
      <text:p text:style-name="P58"><text:span text:style-name="T22">Paolo</text:span><text:span text:style-name="T8">. Ci sarà, ma senza l'uomo.</text:span></text:p>
      <text:p text:style-name="P58"><text:soft-page-break/><text:span text:style-name="T22">Mascucci</text:span><text:span text:style-name="T8">. Principe, anche da solo parla meglio di un uomo senza programma.</text:span></text:p>
      <text:p text:style-name="P58"><text:span text:style-name="T22">Paolo</text:span><text:span text:style-name="T8">. Signore, accetto. L'avversario mio è un programma, non siete voi.</text:span></text:p>
      <text:p text:style-name="P58"><text:span text:style-name="T22">Mascucci</text:span><text:span text:style-name="T8">. Come vi piace. Vuol dire che gli elettori hanno inteso che non io, ma ogni parola mia sarà contraddetta da voi.</text:span></text:p>
      <text:p text:style-name="P58"><text:span text:style-name="T22">Sindaco</text:span><text:span text:style-name="T8">. Pure, non può esser vero. Le vostre parole sono così sante che pajono nate nel cuore di ogni cristiano e scritte intorno allo stemma di casa Falchi. A voi, commendatore, non bisogna altro, per avere il consenso dei buoni, che ridirle.</text:span></text:p>
      <text:p text:style-name="P58"><text:span text:style-name="T22">Mascucci</text:span><text:span text:style-name="T8">. Infatti, che cosa voglio io? Sacra ed inviolabile la proprietà; intangibile l'ordine presente della famiglia; la religione da per tutto, da' tribunali alla scuola, perchè ciò che non comincia da Dio non è cominciato mai; poteri eccezionali al Governo contro i sovvertitori (</text:span><text:span text:style-name="T12">alcuni rumori</text:span><text:span text:style-name="T8">). Non tocca a voi protestare, o signori; tocca al principe, se crede, respingere questa necessità dell'ordine umano. Voglio alleanze con le potenze di ferro, che hanno Dio e voce di Dio il cannone (</text:span><text:span text:style-name="T12">altri rumori</text:span><text:span text:style-name="T8">). Volete l'isolamento e l'inerzia? Dio non fu mai co' rassegnati, da che la forza è giovinezza, e la conquista n'è l'adempimento.</text:span></text:p>
      <text:p text:style-name="P58"><text:span text:style-name="T22">Alcune voci</text:span><text:span text:style-name="T8">. Bravo!...</text:span></text:p>
      <text:p text:style-name="P58"><text:span text:style-name="T22">Sindaco</text:span><text:span text:style-name="T8"> (</text:span><text:span text:style-name="T12">aprendo le braccia</text:span><text:span text:style-name="T8">). Questa, Solariano, si chiama almeno sincerità...</text:span></text:p>
      <text:p text:style-name="P58"><text:soft-page-break/><text:span text:style-name="T22">Schernitore</text:span><text:span text:style-name="T8">. Con altro nome la chiama in certi suoi versi il segretario del tuo Comune:</text:span></text:p>
      <text:p text:style-name="P73">Viver per la platea<text:line-break/>A spese dell'Idea,<text:line-break/>Sovra muso servil franca parola<text:line-break/>Par fierezza allo stolto; al savio pare<text:line-break/>Quello ch'è in verità:<text:line-break/>L'ipocrisia della sincerità!</text:p>
      <text:p text:style-name="P58"><text:span text:style-name="T22">Sindaco</text:span><text:span text:style-name="T8">. Quel segretario fu destituito come grafomane. Il silenzio del principe vuol dire accettazione.</text:span></text:p>
      <text:p text:style-name="P58"><text:span text:style-name="T22">Paolo</text:span><text:span text:style-name="T8">. Sindaco, vuol dire, soltanto, che io sto alla parola. Quando mi si offrì la candidatura, il solo nome mi si chiese, e doveva bastare.</text:span></text:p>
      <text:p text:style-name="P58"><text:span text:style-name="T22">Ciprione</text:span><text:span text:style-name="T8">. Il nome, è vero. Pareva naturale che il principe Falchi poi desse ciò che noi non potevamo chiedere.</text:span></text:p>
      <text:p text:style-name="P58"><text:span text:style-name="T22">Paolo</text:span><text:span text:style-name="T8">. I fatti dettero quelli di casa mia. Quando voleste le parole, venne altra gente, e con essa vennero gl'inganni.</text:span></text:p>
      <text:p text:style-name="P58"><text:span text:style-name="T22">Lupatello</text:span><text:span text:style-name="T8">. Così, così proprio mi disse quando io ed altri gli presentammo la candidatura. Mi domandò dove perdei il braccio. – Prima di arrivare al Volturno ne avevo due. – Come vi trattarono? – I pochi centesimi assegnati a me, scivolarono, per intrigo burocratico, nelle mani di una dispensiera di grazie. – È qualità, disse egli, è qualità dei tempi in cui i fatti contano meno delle parole. Il mio voto era per lui.</text:span></text:p>
      <text:p text:style-name="P58"><text:span text:style-name="T22">Sindaco</text:span><text:span text:style-name="T8">. Se non è elettore... Lo feci cancellare dalle liste per manco di censo... Si trova da per tutto costui!</text:span></text:p>
      <text:p text:style-name="P58"><text:soft-page-break/><text:span text:style-name="T22">Lupatello</text:span><text:span text:style-name="T8">. Anche al Volturno! Voi allora vi coricaste spia e vi alzaste cavaliere.</text:span></text:p>
      <text:p text:style-name="P58"><text:span text:style-name="T22">Sindaco</text:span><text:span text:style-name="T8">. Via, pitocco! Ti faresti ferire da un mulo per far contare la ferita sul bilancio... Mandatelo via!...</text:span></text:p>
      <text:p text:style-name="P58"><text:span text:style-name="T22">Paolo</text:span><text:span text:style-name="T8"> (</text:span><text:span text:style-name="T11">al sindaco</text:span><text:span text:style-name="T8">). Signore, oggi questa sala mi appartiene, e come mi onoro aprirla ospitale a voi, così conviene che resti un uomo il quale cessa di essere mio elettore.</text:span></text:p>
      <text:p text:style-name="P58"><text:span text:style-name="T22">Lupatell</text:span><text:span text:style-name="T8">o. Ecco, il fatto dice più del programma. Non posso battere le mani e dico: Viva Falchi!...</text:span></text:p>
      <text:p text:style-name="P63"><text:span text:style-name="T8">(</text:span><text:span text:style-name="T12">Si presenta alla porta di entrata il duca Mauretti, dando il braccio alla figlia. Il principe vorrebbe baciare la mano alla fidanzata, ma il duca fa segno negativo</text:span><text:span text:style-name="T8">.)</text:span></text:p>
      <text:p text:style-name="P58"><text:span text:style-name="T22">Duca</text:span><text:span text:style-name="T8">. Principe (</text:span><text:span text:style-name="T12">guardando Lupatello</text:span><text:span text:style-name="T8">), non trovo su buon labro il nome vostro. Altra volta era nella bocca degli storici e de' cantori.</text:span></text:p>
      <text:p text:style-name="P58"><text:span text:style-name="T22">Paolo</text:span><text:span text:style-name="T8">. Allora non c'era popolo.</text:span></text:p>
      <text:p text:style-name="P58"><text:span text:style-name="T22">Duca</text:span><text:span text:style-name="T8">. Non ci sarà mai. C'è la Chiesa, c'è il re nato da re, ci sono i nobili che fanno la carità, c'è la plebe che la chiede. Chi a Paolo Falchi dice che ci può essere di più, maledice all'opera di Dio.</text:span></text:p>
      <text:p text:style-name="P58"><text:span text:style-name="T22">Paolo</text:span><text:span text:style-name="T8">. Cose vere forse, ma che io non dissi a voi quando chiesi la mano di questa bene eletta.</text:span></text:p>
      <text:p text:style-name="P58"><text:span text:style-name="T22">Duca</text:span><text:span text:style-name="T8">. Le diceva il nome vostro e il mio; le diceva questa fanciulla in cui le parole degli antenati sono anima. Oggi qui si dice altro. Avrete risposto voi qualche parola?</text:span></text:p>
      <text:p text:style-name="P58"><text:span text:style-name="T22">Paolo</text:span><text:span text:style-name="T8">. Nulla.</text:span></text:p>
      <text:p text:style-name="P58"><text:soft-page-break/><text:span text:style-name="T22">Duca</text:span><text:span text:style-name="T8">. Il peggio. Altra volta innanzi a noi non si poteva dir cosa che non fosse nostra.</text:span></text:p>
      <text:p text:style-name="P58"><text:span text:style-name="T22">Paolo</text:span><text:span text:style-name="T8">. Il borghese ha parlato quasi che pareva parola vostra.</text:span></text:p>
      <text:p text:style-name="P58"><text:span text:style-name="T22">Duca</text:span><text:span text:style-name="T8">. Già, così parla ciascuno che arriva, e invita i peggiori ad arrivar dopo.</text:span></text:p>
      <text:p text:style-name="P58"><text:span text:style-name="T22">Paolo</text:span><text:span text:style-name="T8"> (</text:span><text:span text:style-name="T12">accostandosi al duca, con voce sommessa e risoluta</text:span><text:span text:style-name="T8">). Accogliete nella parte più umana del vostro cuore questa mia parola sincerissima: io non amo chi vien dopo; ma nessuno è peggiore di chi è arrivato prima.</text:span></text:p>
      <text:p text:style-name="P58"><text:span text:style-name="T22">Duca</text:span><text:span text:style-name="T8"> (</text:span><text:span text:style-name="T12">colpito</text:span><text:span text:style-name="T8">). Fate che questa parola con la quale avete mortificato me, non arrivi alla casa di Fabrizio Falchi.</text:span></text:p>
      <text:p text:style-name="P58"><text:span text:style-name="T22">Paolo</text:span><text:span text:style-name="T8">. Dev'essere già arrivata, io credo (</text:span><text:span text:style-name="T12">guardando verso la porta</text:span><text:span text:style-name="T8">).</text:span></text:p>
      <text:p text:style-name="P58"><text:span text:style-name="T22">Duca</text:span><text:span text:style-name="T8">. Voi aspettate qualcuno che io vorrei non venisse, di cui avete turbato la vecchiezza, come, di questa giovinezza (</text:span><text:span text:style-name="T12">indicando la figlia</text:span><text:span text:style-name="T8">) che io qui volli testimone d'un'apostasia, avete sfrondata la prima illusione!</text:span></text:p>
      <text:p text:style-name="P58"><text:span text:style-name="T22">Paolo</text:span><text:span text:style-name="T8">. Lasciate, duca, che lo dica lei. Non l'ha detto ancora... Oh!... (</text:span><text:span text:style-name="T12">guardando verso la porta</text:span><text:span text:style-name="T8">).</text:span></text:p>
      <text:p text:style-name="P55"><text:span text:style-name="T8">(</text:span><text:span text:style-name="T12">Entra l'arcivescovo Fabrizio Falchi, alto, quasi novantenne, cieco, a braccio del maggiordomo, dirizzando la persona con tutta l'energia della volontà, marcando sempre la parola. Tutti fanno silenzio in segno di rispetto, e si dividono, aprendogli la via</text:span><text:span text:style-name="T8">.)</text:span></text:p>
      <text:p text:style-name="P58"><text:soft-page-break/><text:span text:style-name="T22">Arcivescovo</text:span><text:span text:style-name="T8"> (</text:span><text:span text:style-name="T12">ritto sulla soglia</text:span><text:span text:style-name="T8">). Principe Paolo Falchi – vi saluto, o gentiluomini e nobil dame – principe Paolo Falchi, l'animo mi dice – malgrado le voci torbide che dalla mia sede mi han menato in questo luogo, e in peggior luogo sarei venuto – mi dice l'animo che tu puoi ancora portarlo il nome, che, inspirato da me, ti pose tuo padre; il nome che nel 1571, tieni a mente, fu portato da tale che a Lepanto non tenne il secondo posto nella salvezza della cristianità degli Osmanli, terrore d'Europa. Principe Paolo Falchi, così mi dice l'animo, e credo che non possa avermi mentito.</text:span></text:p>
      <text:p text:style-name="P58"><text:span text:style-name="T22">Paolo</text:span><text:span text:style-name="T8"> (</text:span><text:span text:style-name="T12">baciando la mano all'arcivescovo</text:span><text:span text:style-name="T8">). Sì...</text:span></text:p>
      <text:p text:style-name="P58"><text:span text:style-name="T22">Arcivescovo</text:span><text:span text:style-name="T8">. Sì, come?</text:span></text:p>
      <text:p text:style-name="P58"><text:span text:style-name="T22">Paolo</text:span><text:span text:style-name="T8">. Non può aver mentito.</text:span></text:p>
      <text:p text:style-name="P58"><text:span text:style-name="T22">Arcivescovo</text:span><text:span text:style-name="T8">. E sia benedetto in te un lungo ordine di uomini crociati, che dicevano sì o no, e la sillaba era legge in bronzo. Contro mio desiderio – l'età e il grado mi rattenevano – io venni per sapere (</text:span><text:span text:style-name="T12">minaccioso</text:span><text:span text:style-name="T8">...) se mai... (</text:span><text:span text:style-name="T12">dolce</text:span><text:span text:style-name="T8">) se mai... Non sono cose da imaginare neppure... e per conoscere la tua bene eletta.</text:span></text:p>
      <text:p text:style-name="P55"><text:span text:style-name="T8">(</text:span><text:span text:style-name="T12">Paolo tenta presentare Ondina, ma il duca lo previene, e pone la mano della figlia in quella del prelato</text:span><text:span text:style-name="T8">.)</text:span></text:p>
      <text:p text:style-name="P58"><text:span text:style-name="T22">Arcivescovo</text:span><text:span text:style-name="T8">. La vostra mano, se i segni non fallano dice l'alta gentilezza e l'animo risoluto. Il cieco talvolta vede più che l'occhio comune non veda. Assistetelo, e risparmiate alla mia canizie qualche nube che io non </text:span><text:soft-page-break/><text:span text:style-name="T8">ho meritato, avendo parlato franco la mia parola ai pontefici ed ai re, ai quali dissi: Tra il potere sovrano e le invasioni della demagogia, nessuna conciliazione, mai!</text:span></text:p>
      <text:p text:style-name="P58"><text:span text:style-name="T22">Ondina</text:span><text:span text:style-name="T8">. Io dissi, Eminenza, ti voglio uomo intero quale che tu voglia essere (</text:span><text:span text:style-name="T12">guardando Paolo</text:span><text:span text:style-name="T8">).</text:span></text:p>
      <text:p text:style-name="P58"><text:span text:style-name="T22">Arcivescovo</text:span><text:span text:style-name="T8">. Non altri </text:span>c<text:span text:style-name="T8">he Falchi.</text:span></text:p>
      <text:p text:style-name="P58"><text:span text:style-name="T22">Duca</text:span><text:span text:style-name="T8">. Perciò, Eminenza, voi avete stretta la mano di una donzella devota alla Chiesa, non ancora della fidanzata.</text:span></text:p>
      <text:p text:style-name="P58"><text:span text:style-name="T22">Arcivescovo</text:span><text:span text:style-name="T8"> (</text:span><text:span text:style-name="T12">lasciando cadere la mano di Ondina</text:span><text:span text:style-name="T8">) Non ancora!... A novantanni l'arcivescovo Fabrizio Falchi avrebbe detto ciò che non si doveva dire!.. (</text:span><text:span text:style-name="T12">Sbarrando gli occhi</text:span><text:span text:style-name="T8">) Chi mi disse sì?...</text:span></text:p>
      <text:p text:style-name="P58"><text:span text:style-name="T22">Paolo</text:span><text:span text:style-name="T8">. ...Io.</text:span></text:p>
      <text:p text:style-name="P58"><text:span text:style-name="T22">Arcivescovo</text:span><text:span text:style-name="T8">. E fu </text:span><text:span text:style-name="T12">sì</text:span><text:span text:style-name="T8">?</text:span></text:p>
      <text:p text:style-name="P58"><text:span text:style-name="T22">Paolo</text:span><text:span text:style-name="T8">. Non altro.</text:span></text:p>
      <text:p text:style-name="P58"><text:span text:style-name="T22">Arcivescovo</text:span><text:span text:style-name="T8">. Ora qualcuno ti respinge.</text:span></text:p>
      <text:p text:style-name="P58"><text:span text:style-name="T22">Duca</text:span><text:span text:style-name="T8">. Non qualcuno, Eminenza: il duca Mauretti.</text:span></text:p>
      <text:p text:style-name="P58"><text:span text:style-name="T22">Arcivescovo</text:span><text:span text:style-name="T8">. Smentitelo prima; ditegli che c'è un Paolo Falchi che ha rubato il nome.</text:span></text:p>
      <text:p text:style-name="P58"><text:span text:style-name="T22">Duca</text:span><text:span text:style-name="T8">. Mi turba il vostro dolore...</text:span></text:p>
      <text:p text:style-name="P58"><text:span text:style-name="T22">Arcivescovo</text:span><text:span text:style-name="T8">. Deve turbarvi l'ingiuria che mi fate. Sì, erasi detto a me, e doveva essere stato sì. Voi, duca, lo diceste prima a lui, quando gli assentiste la mano della vostra unica. Per chi di voi la più gran parola dell'anima val meno dell'onore?</text:span></text:p>
      <text:p text:style-name="P58"><text:span text:style-name="T22">Duca</text:span><text:span text:style-name="T8">. L'onore del duca Mauretti è tutto intero.</text:span></text:p>
      <text:p text:style-name="P58"><text:soft-page-break/><text:span text:style-name="T22">Arcivescovo</text:span><text:span text:style-name="T8"> (</text:span><text:span text:style-name="T12">tremando</text:span><text:span text:style-name="T8">). Ho inteso... Paolo Falchi non tornò più da Lepanto (</text:span><text:span text:style-name="T12">cercando il braccio del maggiordomo, per andar via</text:span><text:span text:style-name="T8">).</text:span></text:p>
      <text:p text:style-name="P58"><text:span text:style-name="T22">Paolo</text:span><text:span text:style-name="T8"> (</text:span><text:span text:style-name="T12">liberandosi da Vernieri</text:span><text:span text:style-name="T8">). Or che l'avete ferito, la parola la voglio io...</text:span></text:p>
      <text:p text:style-name="P58"><text:span text:style-name="T22">Duca</text:span><text:span text:style-name="T8">. Innanzi a noi ha perduto la credibilità.</text:span></text:p>
      <text:p text:style-name="P58"><text:span text:style-name="T22">Arcivescovo</text:span><text:span text:style-name="T8"> (</text:span><text:span text:style-name="T12">volgendosi a un tratto</text:span><text:span text:style-name="T8">). Non permetto che lo insultiate dove il mio piede è ancor fermo. I capelli bianchi e la porpora possono essere riparo a chiunque; a me è scudo il nome, illustre già, quando i vostri non avevano castello, non battevano moneta, ed erano predoni di campagna. Due secoli di rapina vi trasformarono in conti e duchi, come due secoli trasformarono Ghino di Tacco in Cesare Borgia!</text:span></text:p>
      <text:p text:style-name="P58"><text:span text:style-name="T22">Duca</text:span><text:span text:style-name="T8">. A Borgia i vostri erano venditori di veleni!...</text:span></text:p>
      <text:p text:style-name="P58"><text:span text:style-name="T22">Arcivescovo</text:span><text:span text:style-name="T8">. Nulla più a voi, o duca, ricordando, tardi forse, la riverenza che io debbo alla donna. A te, – con qual nome posso chiamarti? – a te, Paolo, una parola e chiudila nell'anima. Ti sei dato alla causa plebea per vincere una gara umiliante. L'avversario non è eletto da te, tu non sarai eletto da' tuoi pari. Tu non intenderai la plebe, mai; essa non intenderà te. Ti troverai fuori di tutti. A chi giova il sacrifizio di questa creatura? Se un uomo dice, in un momento sfortunato, più di quanto ei pensa, Dio non conta la parola sua. Voi potete restituirgliela – per me egli è morto – per la sua salvezza.</text:span></text:p>
      <text:p text:style-name="P58"><text:span text:style-name="T22">Leviatano </text:span><text:span text:style-name="T8">(</text:span><text:span text:style-name="T12">dal fondo</text:span><text:span text:style-name="T8">). Se egli la rivuole, sì.</text:span></text:p>
      <text:p text:style-name="P58"><text:span text:style-name="T22">Arcivescovo</text:span><text:span text:style-name="T8">. La voce di Gustavo Falchi?</text:span></text:p>
      <text:p text:style-name="P58"><text:soft-page-break/><text:span text:style-name="T22">Paolo</text:span><text:span text:style-name="T8">. La voce del bastardo. – No.</text:span></text:p>
      <text:p text:style-name="P58"><text:span text:style-name="T22">Arcivescovo</text:span><text:span text:style-name="T8">. Il no era più desiderabile. Ora sii intero, come ti desiderava quella elettissima che hai perduto. Se vorranno in comune gli averi, tu nel gran fascio butta lo stemma; se in comune la donna, tu trascina in mezzo la tua; e se assaliranno la Chiesa, tu, innanzi all'altare, passa sopra di me. Sii uno dei tuoi antenati con la croce a rovescio, ma sii Falchi. Ora (</text:span><text:span text:style-name="T12">al maggiordomo</text:span><text:span text:style-name="T8">) riconducimi a casa, e fa sferzare i cavalli per la via de' burroni. (</text:span><text:span text:style-name="T12">Via</text:span><text:span text:style-name="T8">.)</text:span></text:p>
      <text:p text:style-name="P58"><text:span text:style-name="T22">Leviatano</text:span><text:span text:style-name="T8"> (</text:span><text:span text:style-name="T12">pensoso</text:span><text:span text:style-name="T8">). Ho spezzato una statua di Michelangiolo!... Ma resta ancora la nicchia.</text:span></text:p>
      <text:p text:style-name="P58"><text:span text:style-name="T22">Ciprione</text:span><text:span text:style-name="T8">. È caduto nella toga!</text:span></text:p>
      <text:p text:style-name="P55"><text:span text:style-name="T8">(</text:span><text:span text:style-name="T12">Gli altri parlando tra loro, quasi in coro</text:span><text:span text:style-name="T8">.)</text:span></text:p>
      <text:p text:style-name="P58"><text:span text:style-name="T22">Primo gentiluomo</text:span><text:span text:style-name="T8">. Potevano risparmiargli questa puntura...</text:span></text:p>
      <text:p text:style-name="P58"><text:span text:style-name="T22">Secondo gentiluomo</text:span><text:span text:style-name="T8">. Non si poteva... Il duca doveva dichiarare...</text:span></text:p>
      <text:p text:style-name="P58"><text:span text:style-name="T22">Terzo gentiluomo</text:span><text:span text:style-name="T8">. Sì, ma è stato crudo...</text:span></text:p>
      <text:p text:style-name="P58"><text:span text:style-name="T22">Professore</text:span><text:span text:style-name="T8">. C'era modo d'intendersi. La voce del bastardo ha guastato.</text:span></text:p>
      <text:p text:style-name="P58"><text:span text:style-name="T22">Sindaco</text:span><text:span text:style-name="T8"> (</text:span><text:span text:style-name="T12">a Mascucci</text:span><text:span text:style-name="T8">). Ora la lotta si presenta più aspra di prima.</text:span></text:p>
      <text:p text:style-name="P58"><text:span text:style-name="T22">Schernitore</text:span><text:span text:style-name="T8"> (</text:span><text:span text:style-name="T12">uscendo seguito da due operai</text:span><text:span text:style-name="T8">). I commenti della folla dicono che il destino si burla degli uomini, come io di lui. (</text:span><text:span text:style-name="T12">Va via</text:span><text:span text:style-name="T8">.)</text:span></text:p>
      <text:p text:style-name="P58"><text:span text:style-name="T22">Paolo</text:span><text:span text:style-name="T8"> (</text:span><text:span text:style-name="T12">ai gentiluomini</text:span><text:span text:style-name="T8">). Signori, a me non resta che andare in fondo. Prima che voi mi abbandoniate, io vi sciolgo dalla parola. (</text:span><text:span text:style-name="T12">Passando davanti al duca e alla </text:span><text:soft-page-break/><text:span text:style-name="T12">figlia fa un inchino silenzioso ed esce seguito da Vernieri.</text:span><text:span text:style-name="T8">)</text:span></text:p>
      <text:p text:style-name="P58"><text:span text:style-name="T22">Mascucci</text:span><text:span text:style-name="T8"> (</text:span><text:span text:style-name="T12">al sindaco</text:span><text:span text:style-name="T8">). Dopo il disastro di oggi, l'avversario lotterà col coraggio della disperazione.</text:span></text:p>
      <text:p text:style-name="P58"><text:span text:style-name="T22">Sindaco</text:span><text:span text:style-name="T8">. Non gli giova. Per la prossima infornata al Senato non dimenticate il mio nome.</text:span></text:p>
      <text:p text:style-name="P58"><text:span text:style-name="T22">Mascucci</text:span><text:span text:style-name="T8">. Lo farò condizione del mio voto. (</text:span><text:span text:style-name="T12">Escono Mascucci, il sindaco e gli assessori</text:span><text:span text:style-name="T8">.)</text:span></text:p>
      <text:p text:style-name="P58"><text:span text:style-name="T22">Ciprione </text:span><text:span text:style-name="T8">(</text:span><text:span text:style-name="T12">ai gentiluomini</text:span><text:span text:style-name="T8">). Volgete al nord! Non ci resta che accomodarci coll'altra parte. (</text:span><text:span text:style-name="T12">Vanno via. Lupatello li segue.</text:span><text:span text:style-name="T8">)</text:span></text:p>
      <text:p text:style-name="P58"><text:span text:style-name="T22">Ondina</text:span><text:span text:style-name="T8"> (</text:span><text:span text:style-name="T12">al padre</text:span><text:span text:style-name="T8">). Quanto significato in quel saluto silenzioso!... Un altro Falchi – n'è testimone quello specchio – qui fu ingannato; e qui conviene smagliare un'oscura trama. Quell'uomo lì lo conoscete?</text:span></text:p>
      <text:p text:style-name="P58"><text:span text:style-name="T22">Duca</text:span><text:span text:style-name="T8"> (</text:span><text:span text:style-name="T12">guardando Leviatano</text:span><text:span text:style-name="T8">). Amerei non conoscerlo.</text:span></text:p>
      <text:p text:style-name="P58"><text:span text:style-name="T22">Ondina</text:span><text:span text:style-name="T8">. Pure egli ha dell'apostolo e del masnadiero. Io posso, io ho bisogno saper da lui il vero.</text:span></text:p>
      <text:p text:style-name="P58"><text:span text:style-name="T22">Duca</text:span><text:span text:style-name="T8">. Dal masnadiero guardati; e credi che gli apostoli furono numerati dalla Chiesa.</text:span></text:p>
      <text:p text:style-name="P58"><text:span text:style-name="T22">Ondina</text:span><text:span text:style-name="T8">. Pochi minuti. Conosco la vostra fiducia in me. Pochi, pochi.</text:span></text:p>
      <text:p text:style-name="P58"><text:span text:style-name="T22">Duca</text:span><text:span text:style-name="T8">. Tornerò presto. (</text:span><text:span text:style-name="T12">Il duca si ritrae</text:span><text:span text:style-name="T8">.)</text:span></text:p>
      <text:p text:style-name="P58"><text:span text:style-name="T22">Ondina</text:span><text:span text:style-name="T8"> (</text:span><text:span text:style-name="T12">va a sedere vicino allo specchio, mentre Leviatano si avvia per uscire</text:span><text:span text:style-name="T8">). Leviatano! (</text:span><text:span text:style-name="T12">Leviatano risponde, fermandosi, con un inchino signorile</text:span><text:span text:style-name="T8">.) Potete prendere qualunque nome e forma, voi siete Leopoldo Falchi di Gustavo.</text:span></text:p>
      <text:p text:style-name="P58"><text:span text:style-name="T22">Leviatano</text:span><text:span text:style-name="T8">. Il bastardo.</text:span></text:p>
      <text:p text:style-name="P58"><text:soft-page-break/><text:span text:style-name="T22">Ondina</text:span><text:span text:style-name="T8">. Qualche cosa di bastardo c'è al mondo. Io prima di chiamare bastardo voi, avrei forse così chiamata l'età vostra.</text:span></text:p>
      <text:p text:style-name="P58"><text:span text:style-name="T22">Leviatano</text:span><text:span text:style-name="T8">. Dell'età voi vi faceste, creatura mia, e me voleste solo, ed io aggiunsi deforme, e mi posi il nome che a me si addiceva.</text:span></text:p>
      <text:p text:style-name="P58"><text:span text:style-name="T22">Ondina</text:span><text:span text:style-name="T8">. Nel nome io presentii il vostro pericoloso disegno.</text:span></text:p>
      <text:p text:style-name="P58"><text:span text:style-name="T22">Leviatano</text:span><text:span text:style-name="T8">. Anche il disastro che mi viene incontro?</text:span></text:p>
      <text:p text:style-name="P58"><text:span text:style-name="T22">Ondina</text:span><text:span text:style-name="T8">. E voi incontro ad esso. Ma non vi andate solo.</text:span></text:p>
      <text:p text:style-name="P58"><text:span text:style-name="T22">Leviatano</text:span><text:span text:style-name="T8">. Solo? Io sono offeso nell'anima e nel corpo, e volli che il corpo dicesse tutta l'offesa dell'anima. Una gente, di cui voi più di me conoscete l'inferiorità, mi chiama bastardo; una donna, che poteva essere ancor tenue legame tra il mondo e me, una che io aveva creata in me, prima di adorarla in voi, questa mia creatura si comporta verso me come colui che mi aveva generato senza sentirmisi padre; e quando dalla mia solitudine io traggo un disegno di giustizia, voi vi stringete ad un uomo che può denunziarlo disegno di vendetta. Da voi io sento l'offesa: altri mi aveva generato col sangue; io vi creai coll'anima, e ve la feci culla e tempio. Non si era veduto mai una donna che ardesse il proprio altare.</text:span></text:p>
      <text:p text:style-name="P58"><text:span text:style-name="T22">Ondina</text:span><text:span text:style-name="T8">. Io sì, l'arsi. Voi sareste stato un marito non amato; oggi siete un uomo che ha un disegno nella vita.</text:span></text:p>
      <text:p text:style-name="P58"><text:span text:style-name="T22">Leviatano</text:span><text:span text:style-name="T8">. E correte voi a frapporvi, stringendovi sposa a colui, rispetto al quale io non son nato!</text:span></text:p>
      <text:p text:style-name="P58"><text:soft-page-break/><text:span text:style-name="T22">Ondina</text:span><text:span text:style-name="T8">. Il disegno di un uomo non corre sopra e fuori di un altro?</text:span></text:p>
      <text:p text:style-name="P58"><text:span text:style-name="T22">Leviatano</text:span><text:span text:style-name="T8">. Ma può rovesciare qualcuno per via, e voi lo raccoglieste.</text:span></text:p>
      <text:p text:style-name="P58"><text:span text:style-name="T22">Ondina</text:span><text:span text:style-name="T8">. Lo raccolsi, perchè in lui appunto diventava vendetta quella ch'era nata giustizia nell'anima vostra; lo raccolsi pari a me per farlo pari a voi; e sull'altare che io arsi immolai una vittima sola.</text:span></text:p>
      <text:p text:style-name="P58"><text:span text:style-name="T22">Leviatano</text:span><text:span text:style-name="T8">. Pari a voi! Egli è tale?... E... voi lo amate?</text:span></text:p>
      <text:p text:style-name="P58"><text:span text:style-name="T22">Ondina</text:span><text:span text:style-name="T8">. Il pari forse... non lo so... si ama... Voi siete troppo più per entrare nell'anima di una donna. C'è troppa parte di voi, forse il meglio, che spaura il pensiero, abbaglia la fantasia... sorpassa il cuore! Io troppo alzai lo sguardo per ammirarvi e... non vi potei stringere sul petto.</text:span></text:p>
      <text:p text:style-name="P58"><text:span text:style-name="T22">Leviatano</text:span><text:span text:style-name="T8">. E nulla intravedeste?</text:span></text:p>
      <text:p text:style-name="P58"><text:span text:style-name="T22">Ondina</text:span><text:span text:style-name="T8">. Intravidi sol questo: che un giorno non avreste trovata altra difesa, fuori della mia.</text:span></text:p>
      <text:p text:style-name="P58"><text:span text:style-name="T22">Leviatano</text:span><text:span text:style-name="T8">. Ciò che io più detesto, la difesa.</text:span></text:p>
      <text:p text:style-name="P58"><text:span text:style-name="T22">Ondina</text:span><text:span text:style-name="T8">. Avrete l'ammirazione, ma non cercate l'amore; non tentate soggiogare il cuore della donna come quello delle moltitudini. Il più grande fu quel gran maestro di Galilea, che guardò la donna, l'alzò sino a lui, e non la volle sposa.</text:span></text:p>
      <text:p text:style-name="P58"><text:span text:style-name="T22">Leviatano</text:span><text:span text:style-name="T8">. E fu tanto amato!</text:span></text:p>
      <text:p text:style-name="P58"><text:span text:style-name="T22">Ondina</text:span><text:span text:style-name="T8">. Nessuna lo fece suo, ed egli si fece di tutti. I grandi che non lo imitarono, videro la gloria piangere innanzi al talamo.</text:span></text:p>
      <text:p text:style-name="P63"><text:span text:style-name="T8">(</text:span><text:span text:style-name="T12">Si presenta alla porta il padre di Ondina</text:span><text:span text:style-name="T8">.)</text:span></text:p>
      <text:p text:style-name="P58"><text:soft-page-break/><text:span text:style-name="T22">Leviatano</text:span><text:span text:style-name="T8">. Aver dunque un gran disegno?</text:span></text:p>
      <text:p text:style-name="P58"><text:span text:style-name="T22">Ondina</text:span><text:span text:style-name="T8"> (</text:span><text:span text:style-name="T12">andando verso il padre e volgendosi a Leviatano</text:span><text:span text:style-name="T8">). E amare ed esser solo.</text:span></text:p>
      <text:p text:style-name="P58"><text:span text:style-name="T22">Leviatano.</text:span><text:span text:style-name="T8"> "Amare ed esser solo." Un paradosso, che può capire in capo ad una femina. La solitudine non è amare, è potere: cova o l'eremita o il dittatore. Una civiltà crolla; poi irrompe la plebe; poi sen viene l'uno, l'alunno della solitudine, deforme come il sommo potere, bastardo come chi nasce da sè. Là patiboli, qua devastazioni, altrove parlamenti, giù conventicoli, il caos. La plebe ha bisogno di annona: egli passa. I dotti ammirano Cesare: egli sale. Le potenze vogliono la morale armata: egli siede. Tutti aspettano il suo messaggio. È di due parole: La vita è </text:span></text:p>
      <text:p text:style-name="P26">potere!</text:p>
      <text:h text:style-name="P114" text:outline-level="1">ATTO SECONDO</text:h>
      <text:p text:style-name="P91">Sala della Società operaja nel capoluogo del collegio. Poche sedie, molte corone verdi intorno. Si vedono al muro alcuni dipinti, tra' quali, in fondo, un Cristo, che, spezzata la lapide, mette il capo fuori del sepolcro. A guardia della porta d'entrata c'è il Nero.</text:p>
      <text:p text:style-name="P85"><text:span text:style-name="T12">Entrano l'avvocato de</text:span><text:span text:style-name="T8"> </text:span><text:span text:style-name="T10">Silvys</text:span><text:span text:style-name="T8"> </text:span><text:span text:style-name="T12">e lo</text:span><text:span text:style-name="T8"> </text:span><text:span text:style-name="T10">Schernitore</text:span><text:span text:style-name="T8">.</text:span></text:p>
      <text:p text:style-name="P58"><text:span text:style-name="T22">Schernitore</text:span><text:span text:style-name="T8">. Tutti no, ma sono buoni davvero alcuni di questi dipinti, che hai donato alla Società operaja, per gratificartela, oggi, nella festa della sua bandiera. Mirabile questo Cristo, che spezza la pietra e mette il capo fuori del sepolcro. Linee sicure e virili. Ti frutta bene la curia, eh?</text:span></text:p>
      <text:p text:style-name="P58"><text:span text:style-name="T22">Avvocato.</text:span><text:span text:style-name="T8"> Non posso dolermi; ho bisogno di cinquecento lire al giorno, almeno.</text:span></text:p>
      <text:p text:style-name="P58"><text:span text:style-name="T22">Schernitore</text:span><text:span text:style-name="T8">. Alla salute di que' tali de' tali che si chiamano Vico e Romagnosi, giureconsulti, dicono, anche loro, che non riuscivano a guadagnarne cinque... Ma Vico era figlio di un povero librajo...</text:span></text:p>
      <text:p text:style-name="P58"><text:span text:style-name="T22">Avvocato.</text:span><text:span text:style-name="T8"> Io di un magistrato.</text:span></text:p>
      <text:p text:style-name="P58"><text:span text:style-name="T22">Schernitore</text:span><text:span text:style-name="T8">. Si vede: il figlio perora, il babbo giudica, il cliente è salvo... Così dice l'invidia.</text:span></text:p>
      <text:p text:style-name="P58"><text:span text:style-name="T22">Avvocato.</text:span><text:span text:style-name="T8"> Ed io a farla ingiallire più, voglio aggiungere al ciondolo la medaglina.</text:span></text:p>
      <text:p text:style-name="P58"><text:span text:style-name="T22">Schernitore</text:span><text:span text:style-name="T8">. Candidato, è vero? Al palio, tutti.</text:span></text:p>
      <text:p text:style-name="P58"><text:span text:style-name="T22">Avvocato.</text:span><text:span text:style-name="T8"> Il naturale candidato del luogo: gli altri due sono intrusi.</text:span></text:p>
      <text:p text:style-name="P58"><text:soft-page-break/><text:span text:style-name="T22">Schernitore</text:span><text:span text:style-name="T8">. Ma rappresentano i due programmi possibili.</text:span></text:p>
      <text:p text:style-name="P58"><text:span text:style-name="T22">Avvocato.</text:span><text:span text:style-name="T8"> Le parti del collegio sono tre, e l'una diversa dall'altra.</text:span></text:p>
      <text:p text:style-name="P58"><text:span text:style-name="T22">Schernitore</text:span><text:span text:style-name="T8">. Tre programmi dunque tu solo?</text:span></text:p>
      <text:p text:style-name="P58"><text:span text:style-name="T22">Avvocato.</text:span><text:span text:style-name="T8"> No: tre adattamenti di un sol programma. Il centro del collegio, per esempio, è moderato.</text:span></text:p>
      <text:p text:style-name="P58"><text:span text:style-name="T22">Schernitore</text:span><text:span text:style-name="T8">. E tu smusserai le punte a tutti gli aggettivi.</text:span></text:p>
      <text:p text:style-name="P58"><text:span text:style-name="T22">Avvocato.</text:span><text:span text:style-name="T8"> Le acuirò nella seconda parte del collegio, che è democratico-sociale. Nella città di mezzo prevalgono i chierici.</text:span></text:p>
      <text:p text:style-name="P58"><text:span text:style-name="T22">Schernitore</text:span><text:span text:style-name="T8">. Parlerai latino.</text:span></text:p>
      <text:p text:style-name="P58"><text:span text:style-name="T22">Avvocato.</text:span><text:span text:style-name="T8"> Non me ne ricordo una sillaba, da quando presi la licenza liceale, che pur mi costò un occhio.</text:span></text:p>
      <text:p text:style-name="P58"><text:span text:style-name="T22">Schernitore</text:span><text:span text:style-name="T8">. Non importa: periodo lungo, il verbo in coda, recitazione precipitosa, e niente alla stampa. È mirabile l'effetto dell'incompreso. Dimmi, sei commendatore?</text:span></text:p>
      <text:p text:style-name="P58"><text:span text:style-name="T22">Avvocato.</text:span><text:span text:style-name="T8"> Te l'ho detto.</text:span></text:p>
      <text:p text:style-name="P58"><text:span text:style-name="T22">Schernitore</text:span><text:span text:style-name="T8">. E non dirlo a nessun altro. Sei accademico?</text:span></text:p>
      <text:p text:style-name="P58"><text:span text:style-name="T22">Avvocato.</text:span><text:span text:style-name="T8"> Sì.</text:span></text:p>
      <text:p text:style-name="P58"><text:span text:style-name="T22">Schernitore</text:span><text:span text:style-name="T8">. Puoi dirlo. Membro di qualche Consiglio superiore?</text:span></text:p>
      <text:p text:style-name="P58"><text:span text:style-name="T22">Avvocato.</text:span><text:span text:style-name="T8"> No.</text:span></text:p>
      <text:p text:style-name="P58"><text:span text:style-name="T22">Schernitore</text:span><text:span text:style-name="T8">. Fallo credere. Curatore di fallimenti, indicato da qualche Camera di commercio?</text:span></text:p>
      <text:p text:style-name="P58"><text:span text:style-name="T22">Avvocato.</text:span><text:span text:style-name="T8"> Da un anno.</text:span></text:p>
      <text:p text:style-name="P58"><text:span text:style-name="T22">Schernitore</text:span><text:span text:style-name="T8">. Tasta i mercanti in pericolo. E... volevo domandarti non so che altro...</text:span></text:p>
      <text:p text:style-name="P58"><text:soft-page-break/><text:span text:style-name="T22">Avvocato.</text:span><text:span text:style-name="T8"> Liberamente. Sai che ti ho in pregio.</text:span></text:p>
      <text:p text:style-name="P58"><text:span text:style-name="T22">Schernitore</text:span><text:span text:style-name="T8">. Sei soave oggi. Volevo dire: </text:span><text:span text:style-name="T12">sei agnus dei</text:span><text:span text:style-name="T8">?</text:span></text:p>
      <text:p text:style-name="P58"><text:span text:style-name="T22">Avvocato.</text:span><text:span text:style-name="T8">... Dillo in italiano.</text:span></text:p>
      <text:p text:style-name="P58"><text:span text:style-name="T22">Schernitore</text:span><text:span text:style-name="T8">. È di difficile traduzione. Approssimativamente vuol dire... affarista, in senso onestissimo.</text:span></text:p>
      <text:p text:style-name="P58"><text:span text:style-name="T22">Avvocato.</text:span><text:span text:style-name="T8"> Tu sei il più onesto degli schernitori!</text:span></text:p>
      <text:p text:style-name="P58"><text:span text:style-name="T22">Schernitore</text:span><text:span text:style-name="T8">. Ed ecco ti tingi di forense pudore, come se tu recitassi un'orazione innanzi al babbo giudice. L'affarista disinteressato è il tessuto connettivo tra lo Stato invisibile e quell'</text:span><text:span text:style-name="T12">ecce-homo</text:span><text:span text:style-name="T8"> che è l'elettore sovrano, è l'anello rappresentativo, il mediatore plastico, carnefice de' ministri e vittima degli elettori... C è poi il catechismo del deputato.</text:span></text:p>
      <text:p text:style-name="P58"><text:span text:style-name="T22">Avvocato.</text:span><text:span text:style-name="T8"> L'hai veduto?</text:span></text:p>
      <text:p text:style-name="P58"><text:span text:style-name="T22">Schernitore</text:span><text:span text:style-name="T8">. Ecco: nessuna lettura dello statuto: quando gli fanno una commemorazione è segno che è morto. Uno. – Due: parlar diffuso e tragico di finanza e di armamenti, specialmente in tempi tranquilli; poco di politica; niente di religione. Tre: fuggi gli appelli nominali, ed occhio alla porta nelle votazioni compromettenti. Bada, che il dramma si fa sulla scena; la politica nel dietro-scena.</text:span></text:p>
      <text:p text:style-name="P58"><text:span text:style-name="T22">Avvocato.</text:span><text:span text:style-name="T8"> Non sei di buon umore. Regole vecchie.</text:span></text:p>
      <text:p text:style-name="P58"><text:span text:style-name="T22">Schernitore</text:span><text:span text:style-name="T8">. E nè anco questa? Fatti credere </text:span><text:span text:style-name="T12">sotto-segretariabile</text:span><text:span text:style-name="T8"> quando nessuno ti pensa; fattelo annunziare da qualche giornale condiscendente; e, in ultimo, rifiuto reciso di un'offerta che non fu fatta mai.</text:span></text:p>
      <text:p text:style-name="P58"><text:soft-page-break/><text:span text:style-name="T22">Avvocato.</text:span><text:span text:style-name="T8"> Può darsi, invece, che il tuo scherno si muti in presagio. A chi ha buone gambe la carriera oggi è rapida.</text:span></text:p>
      <text:p text:style-name="P58"><text:span text:style-name="T22">Schernitore</text:span><text:span text:style-name="T8">. (</text:span><text:span text:style-name="T12">mutando tono</text:span><text:span text:style-name="T8">). Allora, Eccellenza, guardi: Ella deve tesoreggiare i due fattori eterni della politica: la pubblica pazienza e la pubblica ignoranza.</text:span></text:p>
      <text:p text:style-name="P58"><text:span text:style-name="T22">Avvocato.</text:span><text:span text:style-name="T8"> Di accordo.</text:span></text:p>
      <text:p text:style-name="P58"><text:span text:style-name="T22">Schernitore</text:span><text:span text:style-name="T8">. La prima si estende dalla soppressione di un comizio all'espropriazione della pelle. L'ordine è salvo. – La seconda vuole...</text:span></text:p>
      <text:p text:style-name="P58"><text:span text:style-name="T22">Avvocato.</text:span><text:span text:style-name="T8"> Freno alla stampa.</text:span></text:p>
      <text:p text:style-name="P58"><text:span text:style-name="T22">Schernitore</text:span><text:span text:style-name="T8">. Volgarità, Eccellenza. La seconda vuole che si tenti, quando c'è pericolo in casa, una tale diversione fuori, che tutti ne restino attoniti, come ad esempio la conquista di un paese di cui nessuno conosca la latitudine, il costume e l'alfabeto.</text:span></text:p>
      <text:p text:style-name="P58"><text:span text:style-name="T22">Avvocato.</text:span><text:span text:style-name="T8"> Bella sconfitta andrei a pigliarmi...</text:span></text:p>
      <text:p text:style-name="P58"><text:span text:style-name="T22">Schernitore</text:span><text:span text:style-name="T8">. Ma salutare: avrai livellato la popolazione alla produzione.</text:span></text:p>
      <text:p text:style-name="P58"><text:span text:style-name="T22">Avvocato.</text:span><text:span text:style-name="T8"> Sei più lungo de' miei colleghi ne' tribunali: È broda!</text:span></text:p>
      <text:p text:style-name="P58"><text:span text:style-name="T22">Schernitore</text:span><text:span text:style-name="T8">. (</text:span><text:span text:style-name="T12">con simulata umiliazione</text:span><text:span text:style-name="T8">). Pure avevo qualche parola a dirti sulla cosa più sciocca in sè e più significante in mano degli abili.</text:span></text:p>
      <text:p text:style-name="P58"><text:span text:style-name="T22">Avvocato.</text:span><text:span text:style-name="T8"> Qual'è?</text:span></text:p>
      <text:p text:style-name="P58"><text:span text:style-name="T22">Schernitore</text:span><text:span text:style-name="T8">. Lasciamo stare.</text:span></text:p>
      <text:p text:style-name="P58"><text:span text:style-name="T22">Avvocato.</text:span><text:span text:style-name="T8"> Mi è nata la curiosità di sapere questa cosa sciocca.</text:span></text:p>
      <text:p text:style-name="P58"><text:span text:style-name="T22">Schernitore</text:span><text:span text:style-name="T8">. La morale.</text:span></text:p>
      <text:p text:style-name="P58"><text:soft-page-break/><text:span text:style-name="T22">Avvocato.</text:span><text:span text:style-name="T8"> Così la chiami?</text:span></text:p>
      <text:p text:style-name="P58"><text:span text:style-name="T22">Schernitore</text:span><text:span text:style-name="T8">. Diavolo! L'hai presa mai per cosa seria? È roba da pulpito o da cattedra; e come il prete verso la religione, e il giudice verso la legge, così tu devi comportarti verso la morale. Le opportunità e le aderenze ne determinano la misura. Una medesima azione, se fatta da un nemico o da un </text:span><text:span text:style-name="T12">quidam</text:span><text:span text:style-name="T8">, è turpe; se da un amico o da un cliente... carità. Se no, non avrai un cane che ti segua, sarai isolato, e nella politica l'isolamento è un disastro.</text:span></text:p>
      <text:p text:style-name="P58"><text:span text:style-name="T22">Avvocato.</text:span><text:span text:style-name="T8"> Tu predichi queste cappuccinate; io quando sono parte civile dico scellerato quel medesimo fatto che chiamo eroico quando sono difensore.</text:span></text:p>
      <text:p text:style-name="P58"><text:span text:style-name="T22">Schernitore</text:span><text:span text:style-name="T8">. Un bacio! In faccia a te, Machiavelli è un ingenuo. Deputato, poi senatore, ministro, il mondo è tuo; e alla malora quello specchio degli imbecilli, che è la coscienza umana! Possiedi tutta l'enciclopedia della civile malizia; e perchè sei venuto a me?</text:span></text:p>
      <text:p text:style-name="P58"><text:span text:style-name="T22">Avvocato.</text:span><text:span text:style-name="T8"> La tua faccia è sparsa di un sarcasmo che non mi turba.</text:span></text:p>
      <text:p text:style-name="P58"><text:span text:style-name="T22">Schernitore</text:span><text:span text:style-name="T8">. E la tua di una innocenza che non mi illude. Tu sei venuto a chiedere...</text:span></text:p>
      <text:p text:style-name="P58"><text:span text:style-name="T22">Avvocato.</text:span><text:span text:style-name="T8"> Sicuro, il tuo voto.</text:span></text:p>
      <text:p text:style-name="P58"><text:span text:style-name="T22">Schernitore</text:span><text:span text:style-name="T8">. Non solo, e il mio ajuto.</text:span></text:p>
      <text:p text:style-name="P58"><text:span text:style-name="T22">Avvocato.</text:span><text:span text:style-name="T8"> L'uno e l'altro. Ne ho il diritto.</text:span></text:p>
      <text:p text:style-name="P58"><text:span text:style-name="T22">Schernitore</text:span><text:span text:style-name="T8">. Incontestabile.</text:span></text:p>
      <text:p text:style-name="P58"><text:span text:style-name="T22">Avvocato.</text:span><text:span text:style-name="T8"> La nostra vecchia amicizia.</text:span></text:p>
      <text:p text:style-name="P58"><text:span text:style-name="T22">Schernitore</text:span><text:span text:style-name="T8">. Purissima.</text:span></text:p>
      <text:p text:style-name="P58"><text:span text:style-name="T22">Avvocato.</text:span><text:span text:style-name="T8"> Il nostro amore al paese.</text:span></text:p>
      <text:p text:style-name="P58"><text:soft-page-break/><text:span text:style-name="T22">Schernitore</text:span><text:span text:style-name="T8">. Disinteressato.</text:span></text:p>
      <text:p text:style-name="P58"><text:span text:style-name="T22">Avvocato.</text:span><text:span text:style-name="T8"> Che più?</text:span></text:p>
      <text:p text:style-name="P58"><text:span text:style-name="T22">Schernitore</text:span><text:span text:style-name="T8">. Oh!...</text:span></text:p>
      <text:p text:style-name="P58"><text:span text:style-name="T22">Avvocato.</text:span><text:span text:style-name="T8"> Dunque?</text:span></text:p>
      <text:p text:style-name="P58"><text:span text:style-name="T22">Schernitore</text:span><text:span text:style-name="T8">. Insisti?</text:span></text:p>
      <text:p text:style-name="P58"><text:span text:style-name="T22">Avvocato.</text:span><text:span text:style-name="T8"> Possiedo quella perseveranza che sfonda le montagne.</text:span></text:p>
      <text:p text:style-name="P58"><text:span text:style-name="T22">Schernitore</text:span><text:span text:style-name="T8">. E si chiama anestesia morale.</text:span></text:p>
      <text:p text:style-name="P58"><text:span text:style-name="T22">Avvocato.</text:span><text:span text:style-name="T8"> Poco importa il nome. Il voto val meglio.</text:span></text:p>
      <text:p text:style-name="P58"><text:span text:style-name="T22">Schernitore</text:span><text:span text:style-name="T8">. Potresti anche averlo, ad un patto. Che ciò che hai a me detto, tu lo dica nel programma.</text:span></text:p>
      <text:p text:style-name="P58"><text:span text:style-name="T22">Avvocato.</text:span><text:span text:style-name="T8"> Fossi pazzo io...</text:span></text:p>
      <text:p text:style-name="P58"><text:span text:style-name="T22">Schernitore</text:span><text:span text:style-name="T8">. Ed io scemo?... (</text:span><text:span text:style-name="T12">Allontanandosi</text:span><text:span text:style-name="T8">) Tu rappresenterai la società de' banchieri, degli appaltatori, de' mercanti di filantropia, delle dame equivoche. Lo schernitore non può darti che un sorriso.</text:span></text:p>
      <text:p text:style-name="P55"><text:span text:style-name="T8">(</text:span><text:span text:style-name="T12">Entra Michelozzo, seguito dal figlio Labiano e da Ciprione.</text:span><text:span text:style-name="T8">)</text:span></text:p>
      <text:p text:style-name="P58"><text:span text:style-name="T22">Michelozzo.</text:span><text:span text:style-name="T8"> Sta un poco, Solariano. Voglio che tu giudichi qualche cosa di fino. Per la festa della bandiera questo quarto de' miei figliuoli ha scritto una poesia. Non me ne intendo. Egli dice che è della scuola nuova.</text:span></text:p>
      <text:p text:style-name="P58"><text:span text:style-name="T22">Schernitore</text:span><text:span text:style-name="T8">. (</text:span><text:span text:style-name="T12">con senso di sgomento</text:span><text:span text:style-name="T8">). Ahi!</text:span></text:p>
      <text:p text:style-name="P58"><text:span text:style-name="T22">Labiano</text:span><text:span text:style-name="T8">. Perchè? La poesia è la voce dell'universo.</text:span></text:p>
      <text:p text:style-name="P58"><text:span text:style-name="T22">Schernitore</text:span><text:span text:style-name="T8">. I silenzi di una notte stellata dicono più. Mi porti versi?</text:span></text:p>
      <text:p text:style-name="P58"><text:span text:style-name="T22">Labiano</text:span><text:span text:style-name="T8">. No.</text:span></text:p>
      <text:p text:style-name="P58"><text:soft-page-break/><text:span text:style-name="T22">Schernitore</text:span><text:span text:style-name="T8">. Prosa?</text:span></text:p>
      <text:p text:style-name="P58"><text:span text:style-name="T22">Labiano</text:span><text:span text:style-name="T8">. Nemmeno, davvero.</text:span></text:p>
      <text:p text:style-name="P58"><text:span text:style-name="T8">S</text:span><text:span text:style-name="T22">chernitore</text:span><text:span text:style-name="T8"> (</text:span><text:span text:style-name="T12">asciugandosi la fronte</text:span><text:span text:style-name="T8">). Comincia.</text:span></text:p>
      <text:p text:style-name="P58"><text:span text:style-name="T22">Labiano</text:span><text:span text:style-name="T8"> (</text:span><text:span text:style-name="T12">leggendo</text:span><text:span text:style-name="T8">). Era, o cittadini, gran giorno, memorante onorate conquiste. Le bandiere lingueggiavano sugli edifizî. Squilli auspicanti e luccichìo di elmi annunziavano l'esultanza. Più rapida della luce la gioja si effondeva dall'imo alla regia, dove i più prestanti incedono a inchinare il re. Lungo il prospetto striscia una figura livida che consuma misteri.</text:span></text:p>
      <text:p text:style-name="P38"><text:span text:style-name="T6">Guardalo ben; ben è, ben è costui (</text:span><text:span text:style-name="T7">trecento</text:span><text:span text:style-name="T6">)<text:line-break/>Mostro orribile e grande, e d'ali presto<text:line-break/>E veloce di piè (</text:span><text:span text:style-name="T7">cinquecento</text:span><text:span text:style-name="T6">) che pur di breve<text:line-break/>Lascerà sul patibolo i delitti (</text:span><text:span text:style-name="T7">secolo nostro</text:span><text:span text:style-name="T6">).</text:span></text:p>
      <text:p text:style-name="P58"><text:span text:style-name="T22">Michelozzo</text:span><text:span text:style-name="T8"> (</text:span><text:span text:style-name="T12">timido, all'orecchio dello schernitore</text:span><text:span text:style-name="T8">) Tutti i secoli!</text:span></text:p>
      <text:p text:style-name="P58"><text:span text:style-name="T22">Schernitore</text:span><text:span text:style-name="T8"> (</text:span><text:span text:style-name="T12">a Michelozzo</text:span><text:span text:style-name="T8">). Quaranta, dall'alto delle piramidi; tutti, nel vuoto.</text:span></text:p>
      <text:p text:style-name="P58"><text:span text:style-name="T22">Labiano</text:span><text:span text:style-name="T8">. ...Chi va?... Non montate la guardia nel vestibolo: il re piange.</text:span></text:p>
      <text:p text:style-name="P58"><text:span text:style-name="T22">Ciprione.</text:span><text:span text:style-name="T8"> Oh!... e perchè?</text:span></text:p>
      <text:p text:style-name="P58"><text:span text:style-name="T22">Schernitore</text:span><text:span text:style-name="T8">. La ragione del pianto non si domanda mai alle donne e ai re.</text:span></text:p>
      <text:p text:style-name="P58"><text:span text:style-name="T22">Labiano</text:span><text:span text:style-name="T8">. Gallia, Iberia, sino il Sarmato, le potenze quante hanno bandiera mandano ambasciatori costellati di commende. Passa, tra' cortegiani, il pensiero possessore del destino, e lo seconda la grazia di dame gemmate, placanti la politica con tenere </text:span><text:soft-page-break/><text:span text:style-name="T8">astuzie. Una figura insueta striscia lungo il giardino, occhieggiando, orecchiando... Chi va?... Non montate la guardia nel vestibolo...</text:span></text:p>
      <text:p text:style-name="P58"><text:span text:style-name="T22">Schernitore</text:span><text:span text:style-name="T8">. Il re piange. Continua così....</text:span></text:p>
      <text:p text:style-name="P58"><text:span text:style-name="T22">Labiano</text:span><text:span text:style-name="T8">. È finita.</text:span></text:p>
      <text:p text:style-name="P58"><text:span text:style-name="T22">Schernitore</text:span><text:span text:style-name="T8">. Ha gemelle o compagne?</text:span></text:p>
      <text:p text:style-name="P58"><text:span text:style-name="T22">Labiano</text:span><text:span text:style-name="T8">. È sola.</text:span></text:p>
      <text:p text:style-name="P58"><text:span text:style-name="T22">Schernitore</text:span><text:span text:style-name="T8">. Lasciala com'è. Ciprione, dirai che gran mistero l'avvolge, e serbati il giudizio pel numero venturo. Ho anch'io un po' di roba pel capo.</text:span></text:p>
      <text:p text:style-name="P58"><text:span text:style-name="T22">Labiano</text:span><text:span text:style-name="T8">. Scritta?</text:span></text:p>
      <text:p text:style-name="P58"><text:span text:style-name="T22">Schernitore</text:span><text:span text:style-name="T8">. Non conseguo alla carta le prove della mia imbecillità. A memoria.</text:span></text:p>
      <text:p text:style-name="P58"><text:span text:style-name="T22">Labiano</text:span><text:span text:style-name="T8">. Scuola vecchia o nuova?</text:span></text:p>
      <text:p text:style-name="P58"><text:span text:style-name="T22">Schernitore</text:span><text:span text:style-name="T8">. Secolo che muore e trascina alla bara tutti gl'istinti della natura. Un </text:span><text:span text:style-name="T11">pater</text:span><text:span text:style-name="T8"> </text:span><text:span text:style-name="T12">familias</text:span><text:span text:style-name="T8"> si era riprodotto quattro volte in quattro forme. Si accorse che il primo dei nati abbandonava il capo a mancina, e co' sillogismi sulla vita futura invadeva la presente. Il </text:span><text:span text:style-name="T11">pater</text:span><text:span text:style-name="T8"> gli tosò il comignolo e lo die' all'altare. Il secondo aveva una bocca severa, sconfessata da due occhi furbi; e, convinto mai, aveva su ogni tesi il prò e il contro. Il </text:span><text:span text:style-name="T12">pater</text:span><text:span text:style-name="T8"> lo avvolse di nero e lo die' alla curia. Il terzo aveva lasciato il termine medio in mano alla levatrice e se n'era venuto al mondo mezzo uomo. Il </text:span><text:span text:style-name="T12">pater</text:span><text:span text:style-name="T8"> lo fece critico. Il quarto – qua era il difficile – poetando, era di scuola quando vecchia e quando nuova; vivendo, odiava la scuola.</text:span></text:p>
      <text:p text:style-name="P58"><text:span text:style-name="T22">Labiano</text:span><text:span text:style-name="T8">. Il genio è autodidascalo.</text:span></text:p>
      <text:p text:style-name="P58"><text:soft-page-break/><text:span text:style-name="T22">Schernitore</text:span><text:span text:style-name="T8">. Il </text:span><text:span text:style-name="T12">pater</text:span><text:span text:style-name="T8"> non n'era convinto. Lo condusse sopra un campo di mietitori, mietuti dalla malaria, e gli disse: canta sulle falci cadute accanto alle spighe non loro! Nella strozza del poeta cigolarono un po' le due scuole, mentre per l'aria passava non so che potere, che, disfacendo e ricreando tutte le forme, irrideva chi volesse fermarne una.</text:span></text:p>
      <text:p text:style-name="P58"><text:span text:style-name="T22">Labiano</text:span><text:span text:style-name="T8">. Ed era riso?</text:span></text:p>
      <text:p text:style-name="P58"><text:span text:style-name="T22">Schernitore</text:span><text:span text:style-name="T8">. Un riso che piangeva. Era la scuola delle cose, che dal fondo dell'essere sale a un presago, il quale non fa scuola.</text:span></text:p>
      <text:p text:style-name="P58"><text:span text:style-name="T22">Labiano</text:span><text:span text:style-name="T8">. Lo sento (</text:span><text:span text:style-name="T12">stracciando la carta</text:span><text:span text:style-name="T8">): ei resta solo.</text:span></text:p>
      <text:p text:style-name="P58"><text:span text:style-name="T22">Schernitore</text:span><text:span text:style-name="T8">. Michelozzo, il tuo quarto figliuolo sarà migliore degli altri, e di te.</text:span></text:p>
      <text:p text:style-name="P55"><text:span text:style-name="T8">(</text:span><text:span text:style-name="T12">Mentre lo schernitore e gli altri si ritirano verso il fondo ragionando, entra Leviatano. Paolo Falchi lo raggiunge e gli mette una mano sulla spalla. Il dialogo dev'essere rapidissimo.</text:span><text:span text:style-name="T8">)</text:span></text:p>
      <text:p text:style-name="P58"><text:span text:style-name="T22">Falchi.</text:span><text:span text:style-name="T8"> Signore!...</text:span></text:p>
      <text:p text:style-name="P58"><text:span text:style-name="T22">Leviatano.</text:span><text:span text:style-name="T8"> Che!... (</text:span><text:span text:style-name="T12">Sgomentato e ricomponendosi subito</text:span><text:span text:style-name="T8">) Che chiedete al bastardo?</text:span></text:p>
      <text:p text:style-name="P58"><text:span text:style-name="T22">Falchi.</text:span><text:span text:style-name="T8"> Non vi feci io tale.</text:span></text:p>
      <text:p text:style-name="P58"><text:span text:style-name="T22">Leviatano.</text:span><text:span text:style-name="T8"> Tal mi stimate.</text:span></text:p>
      <text:p text:style-name="P58"><text:span text:style-name="T22">Falchi.</text:span><text:span text:style-name="T8"> Tal siete.</text:span></text:p>
      <text:p text:style-name="P58"><text:span text:style-name="T22">Leviatano.</text:span><text:span text:style-name="T8"> Mutai le parti.</text:span></text:p>
      <text:p text:style-name="P58"><text:span text:style-name="T22">Falchi.</text:span><text:span text:style-name="T8"> Ve ne mancava il diritto.</text:span></text:p>
      <text:p text:style-name="P58"><text:span text:style-name="T22">Leviatano.</text:span><text:span text:style-name="T8"> Me lo presi. Oggi assumerò il comando. Uccidermi o obbedire, non vi resta altro.</text:span></text:p>
      <text:p text:style-name="P58"><text:span text:style-name="T22">Falchi.</text:span><text:span text:style-name="T8"> Il comando vi sarà strappato. Ve lo prometto.</text:span></text:p>
      <text:p text:style-name="P58"><text:soft-page-break/><text:span text:style-name="T22">Leviatano.</text:span><text:span text:style-name="T8"> Guai a chi lo tocca; me lo restituirà tremando. (</text:span><text:span text:style-name="T12">Lo lascia e va a Michelozzo. Falchi esce. Tutto in un minuto.</text:span><text:span text:style-name="T8">)</text:span></text:p>
      <text:p text:style-name="P58"><text:span text:style-name="T22">Michelozzo</text:span><text:span text:style-name="T8"> (</text:span><text:span text:style-name="T12">staccandosi dal gruppo e accostandosi con deferenza a Leviatano</text:span><text:span text:style-name="T8">). Mi è parso alterco tra voi e il principe.</text:span></text:p>
      <text:p text:style-name="P58"><text:span text:style-name="T22">Leviatano</text:span><text:span text:style-name="T8"> (</text:span><text:span text:style-name="T12">freddo</text:span><text:span text:style-name="T8">). Altro che alterco c'è per l'aria, Michelozzo.</text:span></text:p>
      <text:p text:style-name="P58"><text:span text:style-name="T22">Michelozzo.</text:span><text:span text:style-name="T8"> E voi soffiate.</text:span></text:p>
      <text:p text:style-name="P58"><text:span text:style-name="T22">Leviatano.</text:span><text:span text:style-name="T8"> Vuoi pace tu?</text:span></text:p>
      <text:p text:style-name="P58"><text:span text:style-name="T22">Michelozzo.</text:span><text:span text:style-name="T8"> Tempesta. Non se ne può più.</text:span></text:p>
      <text:p text:style-name="P58"><text:span text:style-name="T22">Leviatano.</text:span><text:span text:style-name="T8"> A parole.</text:span></text:p>
      <text:p text:style-name="P58"><text:span text:style-name="T22">Michelozzo.</text:span><text:span text:style-name="T8"> A fatti. Conducetemi all'abisso... Datemi il mondo in mano mezz'ora, e lascio agli altri il poi. Avrò vissuto la mezz'ora mia.</text:span></text:p>
      <text:p text:style-name="P58"><text:span text:style-name="T22">Leviatano.</text:span><text:span text:style-name="T8"> Sei solo.</text:span></text:p>
      <text:p text:style-name="P58"><text:span text:style-name="T22">Michelozzo.</text:span><text:span text:style-name="T8"> Cento, dugento, mille. Basta una parola in mezzo a questi operai, oggi, per esempio, all'inaugurazione della bandiera.</text:span></text:p>
      <text:p text:style-name="P58"><text:span text:style-name="T22">Leviatano.</text:span><text:span text:style-name="T8"> Ma il presidente è un cavaliere.</text:span></text:p>
      <text:p text:style-name="P58"><text:span text:style-name="T22">Michelozzo.</text:span><text:span text:style-name="T8"> Uno de' tanti. La minoranza è con lui. Gli altri, oh!... Se la parola la diceste voi che avete tanto fascino...</text:span></text:p>
      <text:p text:style-name="P58"><text:span text:style-name="T22">Leviatano.</text:span><text:span text:style-name="T8"> Parola sospetta la mia.</text:span></text:p>
      <text:p text:style-name="P58"><text:span text:style-name="T22">Michelozzo.</text:span><text:span text:style-name="T8"> Restano che potrebbero parlare, Lupatello, io, Solariano e Landucci.</text:span></text:p>
      <text:p text:style-name="P58"><text:span text:style-name="T22">Leviatano.</text:span><text:span text:style-name="T8"> Lupatello è una mandola senza corde; tu le hai scordate; Solariano le ha tutte acute; Landucci le ha spezzate.</text:span></text:p>
      <text:p text:style-name="P58"><text:soft-page-break/><text:span text:style-name="T22">Michelozzo.</text:span><text:span text:style-name="T8"> Nella vostra opinione gli uomini hanno sempre un valore strumentale.</text:span></text:p>
      <text:p text:style-name="P58"><text:span text:style-name="T22">Leviatano.</text:span><text:span text:style-name="T8"> Senza questa opinione nulla di grande si può fare.</text:span></text:p>
      <text:p text:style-name="P58"><text:span text:style-name="T22">Michelozzo.</text:span><text:span text:style-name="T8"> Ma quando la diceste in pubblico i letterati della città risero.</text:span></text:p>
      <text:p text:style-name="P58"><text:span text:style-name="T22">Leviatano.</text:span><text:span text:style-name="T8"> Preziosi imbecilli, che conoscono le parole e ignorano chi le parla. Basta: siamo a tal punto, tra ciò che può accader fuori e ciò che qua dentro, che l'occasione e l'uomo non potranno mancare.</text:span></text:p>
      <text:p text:style-name="P58"><text:span text:style-name="T22">Michelozzo</text:span><text:span text:style-name="T8"> (</text:span><text:span text:style-name="T12">esaltato</text:span><text:span text:style-name="T8">). Mezz'ora, mezz'ora... gli altri! la vivono... Io voglio la mezz'ora mia.</text:span></text:p>
      <text:p text:style-name="P55"><text:span text:style-name="T8">(</text:span><text:span text:style-name="T12">Cominciano ad entrare molti soci operai, de' quali alcuni con loro donne vestite secondo il costume delle varie regioni italiche alle quali appartengono di nascita. Entra Landucci che, solo, va a sedere verso il fondo.</text:span><text:span text:style-name="T8">)</text:span></text:p>
      <text:p text:style-name="P58"><text:span text:style-name="T22">Michelozzo</text:span><text:span text:style-name="T8"> (</text:span><text:span text:style-name="T12">turbandosi</text:span><text:span text:style-name="T8">). Oh diavolo! entra un uomo che io vorrei più lontano di tutti.</text:span></text:p>
      <text:p text:style-name="P58"><text:span text:style-name="T22">Leviatano.</text:span><text:span text:style-name="T8"> Temi qualcuno?</text:span></text:p>
      <text:p text:style-name="P58"><text:span text:style-name="T22">Michelozzo</text:span><text:span text:style-name="T8">. Nessuno, ma quando comincia a parlare quel maestro, prima mi punge la stizza, poi m'invade il torpore, poi il sonno.</text:span></text:p>
      <text:p text:style-name="P58"><text:span text:style-name="T22">Leviatano.</text:span><text:span text:style-name="T8"> Egli è infatti il più puro e il più sterile degli uomini. In me l'intelletto vince l'imbecillità dell'istinto, in lui paralizza la volontà. Ma quando, accade di rado, ci si mette, vi entra tutto. Conviene utilizzarlo.</text:span></text:p>
      <text:p text:style-name="P63"><text:soft-page-break/><text:span text:style-name="T8">(</text:span><text:span text:style-name="T12">Entrano altri operai con donne, poi Grabe von Grabe.</text:span><text:span text:style-name="T8">)</text:span></text:p>
      <text:p text:style-name="P58"><text:span text:style-name="T22">Grabe </text:span><text:span text:style-name="T8">(</text:span><text:span text:style-name="T12">vedendo Landucci, e parlando con stento studiato l'italiano</text:span><text:span text:style-name="T8">). Bene hanno fatto i figliuoli a invitare voi, maestro, alla festa della bandiera. Voi pensate, pensate, vorrei dire, in largo, e voi solo non mi avete chiamato straniero.</text:span></text:p>
      <text:p text:style-name="P58"><text:span text:style-name="T22">Landucci</text:span><text:span text:style-name="T8">. Io chiamo stranieri i nemici dell'uomo anche se mi nascano in casa; e chiamo bastardi i tristi successori dei buoni.</text:span></text:p>
      <text:p text:style-name="P58"><text:span text:style-name="T22">Grabe</text:span><text:span text:style-name="T8"> (</text:span><text:span text:style-name="T12">guardando Leviatano</text:span><text:span text:style-name="T8">). I degenerati sono stranieri e sono bastardi.</text:span></text:p>
      <text:p text:style-name="P58"><text:span text:style-name="T22">Landucci</text:span><text:span text:style-name="T8">. E che ci può essere di più triste?</text:span></text:p>
      <text:p text:style-name="P58"><text:span text:style-name="T22">Schernitore</text:span><text:span text:style-name="T8"> (</text:span><text:span text:style-name="T12">guardando Grabe</text:span><text:span text:style-name="T8">). La spia.</text:span></text:p>
      <text:p text:style-name="P58"><text:span text:style-name="T22">Grabe</text:span><text:span text:style-name="T8">. Credo che tutti gli uffici siano buoni quando servono allo Stato.</text:span></text:p>
      <text:p text:style-name="P58"><text:span text:style-name="T22">Landucci</text:span><text:span text:style-name="T8">. Oggi qui è la festa della bandiera, e non è la rassegna della malvagità umana. Mutiamo discorso.</text:span></text:p>
      <text:p text:style-name="P63"><text:span text:style-name="T8">(</text:span><text:span text:style-name="T12">Entrano altri operai e Lupatello</text:span><text:span text:style-name="T8">.)</text:span></text:p>
      <text:p text:style-name="P58"><text:span text:style-name="T22">Lupatello</text:span><text:span text:style-name="T8"> (</text:span><text:span text:style-name="T12">scorgendo Landucci</text:span><text:span text:style-name="T8">). Salute al maestro.</text:span></text:p>
      <text:p text:style-name="P58"><text:span text:style-name="T22">Landucci</text:span><text:span text:style-name="T8"> (</text:span><text:span text:style-name="T12">senza alzarsi</text:span><text:span text:style-name="T8">). Qua la mano che ti resta. Ah, Lupatello, dimmi, se hai memoria di te, doveva essere ufficio tuo, tra un candidato principe e l'altro commendatore, quello di appigionare il tuo voto all'uno piuttosto che all'altro?</text:span></text:p>
      <text:p text:style-name="P58"><text:span text:style-name="T22">Lupatello</text:span><text:span text:style-name="T8">. Appigionare no, maestro. Volli secondare il consiglio di un uomo che ne sa più di me (</text:span><text:span text:style-name="T12">indicando Leviatano</text:span><text:span text:style-name="T8">).</text:span></text:p>
      <text:p text:style-name="P58"><text:soft-page-break/><text:span text:style-name="T22">Landucci</text:span><text:span text:style-name="T8">. E che gran sapere può essere, Leviatano, che mena a questi consigli?</text:span></text:p>
      <text:p text:style-name="P58"><text:span text:style-name="T22">Leviatano</text:span><text:span text:style-name="T8">. Vidi due che volevano parere avversari ed erano gemelli, e li urtai l'uno contro l'altro. Dal cozzo sarebbe nato il terzo.</text:span></text:p>
      <text:p text:style-name="P58"><text:span text:style-name="T22">Landucci</text:span><text:span text:style-name="T8">. Troppa chimica. Ma il terzo non è nato: io non lo vedo sulla scena.</text:span></text:p>
      <text:p text:style-name="P58"><text:span text:style-name="T22">Leviatano.</text:span><text:span text:style-name="T8"> Non è arrivato.</text:span></text:p>
      <text:p text:style-name="P58"><text:span text:style-name="T22">Landucci</text:span><text:span text:style-name="T8">. Dubito che arrivi, chiamato in questo modo. Comunque, chi ti avrebbe delegato a parlare per lui?</text:span></text:p>
      <text:p text:style-name="P58"><text:span text:style-name="T22">Leviatano</text:span><text:span text:style-name="T8">. Maestro, e chi aveva delegato voi a parlare per l'Italia futura?</text:span></text:p>
      <text:p text:style-name="P58"><text:span text:style-name="T22">Landucci</text:span><text:span text:style-name="T8">. Il suo diritto e molti secoli di dolore.</text:span></text:p>
      <text:p text:style-name="P58"><text:span text:style-name="T22">Leviatano</text:span><text:span text:style-name="T8">. Ci sono, maestro, altri dolori ed altri diritti.</text:span></text:p>
      <text:p text:style-name="P58"><text:span text:style-name="T22">Landucci</text:span><text:span text:style-name="T8">. E c'è un gran delirio, Soppresso che avrai il cittadino, sentirai paura dell'opera tua e del vuoto.</text:span></text:p>
      <text:p text:style-name="P58"><text:span text:style-name="T22">Leviatano</text:span><text:span text:style-name="T8">. Questi (</text:span><text:span text:style-name="T12">indicando Lupatello e Michelozzo</text:span><text:span text:style-name="T8">) sono diseredati; io bastardo: ecco i cittadini.</text:span></text:p>
      <text:p text:style-name="P58"><text:span text:style-name="T22">Landucci</text:span><text:span text:style-name="T8">. Non la sentirono così quelli...</text:span></text:p>
      <text:p text:style-name="P58"><text:span text:style-name="T22">Michelozzo</text:span><text:span text:style-name="T8">. Proprio così.</text:span></text:p>
      <text:p text:style-name="P58"><text:span text:style-name="T22">Landucci</text:span><text:span text:style-name="T8"> (</text:span><text:span text:style-name="T12">indispettito</text:span><text:span text:style-name="T8">). Vi chiamate popolo sovrano, in patria libera, e non sapete altro che obbedire al peggior dei poteri, all'ignoto, al suggestivo, al fascino, come la folla. Vorrei avere educato per quarant'anni piuttosto uccelli e cani che voi.</text:span></text:p>
      <text:p text:style-name="P58"><text:span text:style-name="T22">Schernitore</text:span><text:span text:style-name="T8">. Jeri, maestro, ci trovammo di fronte al medioevo, al mitrato Falchi, e passammo; oggi, innanzi ad un pensatore in ritardo, e noi vi veneriamo. </text:span><text:soft-page-break/><text:span text:style-name="T8">Ma voi fatevi una coltre dei quarantanni che vi sono passati sopra.</text:span></text:p>
      <text:p text:style-name="P58"><text:span text:style-name="T22">Landucci</text:span><text:span text:style-name="T8">. L'uomo non è passato, o Solariano. Io non chiedo il pedagio al mondo che passa; ma se vuol menarmi seco, uomo, io voglio sapere dove va. Voi non lo dite.</text:span></text:p>
      <text:p text:style-name="P58"><text:span text:style-name="T22">Schernitore</text:span><text:span text:style-name="T8">. Uomo, resterai lì, se aspetti chi te lo dica. Noi andiamo dove vanno le cose, e non meniamo nessuno.</text:span></text:p>
      <text:p text:style-name="P58"><text:span text:style-name="T22">Landucci</text:span><text:span text:style-name="T8">. Lupatello, quando perdevi un braccio tu sapevi dove, sapevi perchè, e c'era un capitano che t'indicava la meta. Ed oggi?</text:span></text:p>
      <text:p text:style-name="P58"><text:span text:style-name="T22">Lupatello</text:span><text:span text:style-name="T8">. Non so dirla, ma sento che non arrivo a nutrire l'altro braccio (</text:span><text:span text:style-name="T12">alzandolo</text:span><text:span text:style-name="T8">).</text:span></text:p>
      <text:p text:style-name="P58"><text:span text:style-name="T22">Landucci</text:span><text:span text:style-name="T8">. E meglio che cada dovunque?</text:span></text:p>
      <text:p text:style-name="P58"><text:span text:style-name="T22">Lupatello</text:span><text:span text:style-name="T8">. Sì.</text:span></text:p>
      <text:p text:style-name="P58"><text:span text:style-name="T22">Landucci</text:span><text:span text:style-name="T8"> (</text:span><text:span text:style-name="T12">grattandosi la fronte</text:span><text:span text:style-name="T8">). Questo monosillabo è lingua di un'altra gente. Io non la intendo.</text:span></text:p>
      <text:p text:style-name="P58"><text:span text:style-name="T22">Michelozzo</text:span><text:span text:style-name="T8">. Permetterete ai discepoli una parola. Io voglio spiegarvela.</text:span></text:p>
      <text:p text:style-name="P58"><text:span text:style-name="T22">Landucci</text:span><text:span text:style-name="T8">. Io non voglio udirla.</text:span></text:p>
      <text:p text:style-name="P58"><text:span text:style-name="T22">Michelozzo</text:span><text:span text:style-name="T8">. Permettete. Se al braccio che gli resta, manca...</text:span></text:p>
      <text:p text:style-name="P58"><text:span text:style-name="T22">Landucci</text:span><text:span text:style-name="T8">. Non la voglio udire. Lasciatemi il mio mondo: io non possiedo altro. Lasciatemelo veder cittadino cadere ai confini anche per chi gli è ingrato. Così io l'educai. Vi ho veduto uscire di mano uno ad uno. La cattedra dunque non me l'hanno levata... io la ho perduta. Che mi avete fatto!</text:span></text:p>
      <text:p text:style-name="P58"><text:soft-page-break/><text:span text:style-name="T22">Schernitore</text:span><text:span text:style-name="T8">. Consolatevi di questo, maestro, che il cervello si è fermato, ma il vostro cuore batte.</text:span></text:p>
      <text:p text:style-name="P58"><text:span text:style-name="T22">Landucci</text:span><text:span text:style-name="T8">. Perchè vi scoprite? (</text:span><text:span text:style-name="T12">Si volta e vede entrar la bandiera tricolore e senza stemma, circondata da soci, e seguita dal presidente con ciarpa</text:span><text:span text:style-name="T8">.) Siate benedetti (</text:span><text:span text:style-name="T12">si scopre il capo</text:span><text:span text:style-name="T8">). Quella è la mia... Sotto quella tu perdesti il braccio... E tu, Grabe, perchè non ti scopri?</text:span></text:p>
      <text:p text:style-name="P58"><text:span text:style-name="T22">Grabe</text:span><text:span text:style-name="T8">. Quella non è la bandiera dello Stato.</text:span></text:p>
      <text:p text:style-name="P58"><text:span text:style-name="T22">Landucci</text:span><text:span text:style-name="T8">. Lasciatemelo dire, Grabe von Grabe; voi qui siete uno di più.</text:span></text:p>
      <text:p text:style-name="P58"><text:span text:style-name="T22">Grabe</text:span><text:span text:style-name="T8">. Io ero venuto per parlare a voi.</text:span></text:p>
      <text:p text:style-name="P58"><text:span text:style-name="T22">Landucci</text:span><text:span text:style-name="T8">. Innanzi a quella non possiamo parlare che a capo scoperto, Grabe.</text:span></text:p>
      <text:p text:style-name="P58"><text:span text:style-name="T22">Grabe</text:span><text:span text:style-name="T8">. Preferisco parlarvi in altro luogo.</text:span></text:p>
      <text:p text:style-name="P58"><text:span text:style-name="T22">Landucci</text:span><text:span text:style-name="T8">. In nessun luogo, Grabe. Ogni pietra del mio paese è sotto di quella.</text:span></text:p>
      <text:p text:style-name="P58"><text:span text:style-name="T22">Grabe</text:span><text:span text:style-name="T8"> (</text:span><text:span text:style-name="T12">buttando il cappello</text:span><text:span text:style-name="T8">). Voglio vedere... Ma se oggi non coprirà qualcuno, io cercherò il mio cappello.</text:span></text:p>
      <text:p text:style-name="P58"><text:span text:style-name="T22">Presidente</text:span><text:span text:style-name="T8"> (</text:span><text:span text:style-name="T12">fa un segno al Nero che custodisce la porta, e il nero dà uno squillo di tromba, che indica il cominciamento della cerimonia</text:span><text:span text:style-name="T8">). Signori, compagni, amici, non so come dire oggi, nell'inaugurazione della bandiera nostra io raccomando ordine e compostezza, affinchè le autorità possano continuarci quella protezione, che ha fatto prosperare la società nostra ed entrare nella nostra cassa...</text:span></text:p>
      <text:p text:style-name="P58"><text:span text:style-name="T22">Schernitore</text:span><text:span text:style-name="T8">. L'irresponsabilità (</text:span><text:span text:style-name="T12">a mezza voce</text:span><text:span text:style-name="T8">).</text:span></text:p>
      <text:p text:style-name="P58"><text:soft-page-break/><text:span text:style-name="T22">Presidente</text:span><text:span text:style-name="T8"> (</text:span><text:span text:style-name="T12">si ferma inquieto</text:span><text:span text:style-name="T8">). Il lavoro è la nostra bandiera. Il lavoro ci unisce, la politica ci divide. Tal è il nostro statuto e chi lo dimentica...</text:span></text:p>
      <text:p text:style-name="P58"><text:span text:style-name="T22">Schernitore</text:span><text:span text:style-name="T8"> (</text:span><text:span text:style-name="T12">c. s.</text:span><text:span text:style-name="T8">). Come dimenticarlo? Si vien facendo coetaneo del duomo!</text:span></text:p>
      <text:p text:style-name="P58"><text:span text:style-name="T22">Presidente</text:span><text:span text:style-name="T8"> (</text:span><text:span text:style-name="T12">fermandosi più inquieto</text:span><text:span text:style-name="T8">). Amici e compagni, io scorgo oggi nell'assemblea un senso, vorrei dire, non di festa ma d'inquietezza. L'istesso senso ho scorto di fuori, dove i candidati non arrivano a parlare e la forza pubblica invade il posto degli elettori. Se una scintilla di fuori arriva dentro, o di qua vola fuori, faremo la festa a rovescio. C'è malcontento; le lingue si confondono; e se c'è chi soffia, colui fa opera dannosa. Credete che queste parole me le abbia ispirate qualcuno?</text:span></text:p>
      <text:p text:style-name="P58"><text:span text:style-name="T22">Voci</text:span><text:span text:style-name="T8">. Ooh!...</text:span></text:p>
      <text:p text:style-name="P58"><text:span text:style-name="T22">Presidente</text:span><text:span text:style-name="T8"> (</text:span><text:span text:style-name="T12">turbato</text:span><text:span text:style-name="T8">). Vengono dal convincimento che l'operajo dev'essere il puntello dell'ordine e della società.</text:span></text:p>
      <text:p text:style-name="P63"><text:span text:style-name="T8">(</text:span><text:span text:style-name="T12">Si sente come un tumulto di voci lontane. L'assemblea si scuote, e, senza accorgersi, risponde con un fremito che imita sordamente il suono che viene di fuori</text:span><text:span text:style-name="T8">.)</text:span></text:p>
      <text:p text:style-name="P58"><text:span text:style-name="T22">Schernitore</text:span><text:span text:style-name="T8">. Affrettate, presidente. Salgono nubi.</text:span></text:p>
      <text:p text:style-name="P58"><text:span text:style-name="T22">Presidente</text:span><text:span text:style-name="T8"> (</text:span><text:span text:style-name="T12">con paurosa impazienza, prende la bandiera e la posa diritto in mezzo a terra</text:span><text:span text:style-name="T8">). È convenuto che le donne, mogli e figlie, di nostri operai che qui sono di ogni regione italiana, portino, </text:span><text:soft-page-break/><text:span text:style-name="T8">ciascuna, secondo una memoria della propria regione, il saluto alla bandiera, prima degli altri.</text:span></text:p>
      <text:p text:style-name="P58"><text:span text:style-name="T22">Michelozzo</text:span><text:span text:style-name="T8">. Tenete, Leviatano (</text:span><text:span text:style-name="T12">dandogli una carta</text:span><text:span text:style-name="T8">) e leggete l'ordine delle regioni.</text:span></text:p>
      <text:p text:style-name="P58"><text:span text:style-name="T22">Leviatano</text:span><text:span text:style-name="T8">. Dall'alto in giù: questo è l'ordine. Milano prima, la città industre, e Torino, asilo delle fortune italiche. Le due città dei Dogi, dopo, assise su' mari rivali, Venezia e Genova. Segue il tempio della rinascita, Firenze; e poi la città dove in mezzo alla gaja ignoranza passa il genio solitario, Napoli. Ultima la città delle squille svegliatrici, Palermo.</text:span></text:p>
      <text:p text:style-name="P58"><text:span text:style-name="T22">Voci</text:span><text:span text:style-name="T8">. E Roma?</text:span></text:p>
      <text:p text:style-name="P58"><text:span text:style-name="T22">Leviatano</text:span><text:span text:style-name="T8">. La sapienza veneta non rimosse dalla sala dei Dogi la faccia di Faliero, ma la coprì.</text:span></text:p>
      <text:p text:style-name="P58"><text:span text:style-name="T22">Un operajo romano</text:span><text:span text:style-name="T8">. Io non condussi donna.</text:span></text:p>
      <text:p text:style-name="P55"><text:span text:style-name="T8">(</text:span><text:span text:style-name="T12">Ad un segno di Leviatano si avvicina alla bandiera prima la donna milanese, la saluta e si ritrae al suo posto. Così fanno le altre.</text:span><text:span text:style-name="T8">)</text:span></text:p>
      <text:p text:style-name="P58"><text:span text:style-name="T22">La milanese</text:span><text:span text:style-name="T8">. Che in giornate decisive pel tuo onore, tu possa sentirti in mano a Cattaneo.</text:span></text:p>
      <text:p text:style-name="P58"><text:span text:style-name="T22">La torinese</text:span><text:span text:style-name="T8">. O di tale, che nell'altra mano abbia la miccia sotto il ponte.</text:span></text:p>
      <text:p text:style-name="P58"><text:span text:style-name="T22">La veneziana</text:span><text:span text:style-name="T8">. Che Manin ti riconosca.</text:span></text:p>
      <text:p text:style-name="P58"><text:span text:style-name="T22">La genovese</text:span><text:span text:style-name="T8">. E sin Balilla ti difenda.</text:span></text:p>
      <text:p text:style-name="P58"><text:span text:style-name="T22">La fiorentina</text:span><text:span text:style-name="T8">. Il pensiero di Dante ti consegni a Roma.</text:span></text:p>
      <text:p text:style-name="P58"><text:span text:style-name="T22">La napoletana</text:span><text:span text:style-name="T8">. Proteggi Masaniello.</text:span></text:p>
      <text:p text:style-name="P58"><text:span text:style-name="T22">La palermitana</text:span><text:span text:style-name="T8">. Dove ti disonorino suoni il vespro.</text:span></text:p>
      <text:p text:style-name="P55"><text:span text:style-name="T8">(</text:span><text:span text:style-name="T12">Applausi. Si sente un contrasto alla porta, sulla quale appariscono emigranti con donne e fanciulli.</text:span><text:span text:style-name="T8">)</text:span></text:p>
      <text:p text:style-name="P58"><text:soft-page-break/><text:span text:style-name="T22">Un emigrante alto e magro</text:span><text:span text:style-name="T8">. Fateci entrare, per carità. Noi siamo ancora in casa nostra e vogliamo portare il nostro saluto.</text:span></text:p>
      <text:p text:style-name="P58"><text:span text:style-name="T22">Presidente</text:span><text:span text:style-name="T8">. Chi sono?</text:span></text:p>
      <text:p text:style-name="P58"><text:span text:style-name="T22">Emigrante</text:span><text:span text:style-name="T8">. Siamo emigranti.</text:span></text:p>
      <text:p text:style-name="P58"><text:span text:style-name="T22">Presidente</text:span><text:span text:style-name="T8">. Non potete entrare. Non siete più soci. Lo statuto parla chiaro: gli emigranti, dopo la dichiarazione fatta, cessano di essere soci.</text:span></text:p>
      <text:p text:style-name="P58"><text:span text:style-name="T22">Emigrante</text:span><text:span text:style-name="T8">. Ma qui è restato un pezzo di noi, che non emigra.</text:span></text:p>
      <text:p text:style-name="P58"><text:span text:style-name="T22">Presidente</text:span><text:span text:style-name="T8">. Lo statuto, lo statuto. Nero, perchè li hai fatti entrare?</text:span></text:p>
      <text:p text:style-name="P58"><text:span text:style-name="T22">Nero</text:span><text:span text:style-name="T8"> (</text:span><text:span text:style-name="T12">dalla porta</text:span><text:span text:style-name="T8">). Mi parevano uomini.</text:span></text:p>
      <text:p text:style-name="P58"><text:span text:style-name="T22">Presidente</text:span><text:span text:style-name="T8">. Non sono soci.</text:span></text:p>
      <text:p text:style-name="P58"><text:span text:style-name="T22">Nero</text:span><text:span text:style-name="T8">. Noi non li avremmo scacciati, se non invasori.</text:span></text:p>
      <text:p text:style-name="P58"><text:span text:style-name="T22">Presidente</text:span><text:span text:style-name="T8">. C'è lo statuto...</text:span></text:p>
      <text:p text:style-name="P58"><text:span text:style-name="T22">Emigrante</text:span><text:span text:style-name="T8">. E c'è la legge di Cristo. Chi sa se rivedremo quella bandiera? Lasciate che le mie creature la bacino.</text:span></text:p>
      <text:p text:style-name="P58"><text:span text:style-name="T22">Presidente</text:span><text:span text:style-name="T8">. Puzzano!... Lo statuto, ho detto. Uscite e portate altrove un lavoro senza intelletto, questo bel segno di noi nel mondo dei miliardarî! </text:span></text:p>
      <text:p text:style-name="P55"><text:span text:style-name="T8">(</text:span><text:span text:style-name="T12">Gli emigranti, guardandosi l'un l'altro, stanno per uscire, quando Leviatano corre in mezzo e si ferma pauroso. Poi, resoluto, strappa la bandiera dalle mani del presidente e la porta, salendo sopra uno sgabello, accanto al Cristo che risorge.</text:span><text:span text:style-name="T8">)</text:span></text:p>
      <text:p text:style-name="P58"><text:span text:style-name="T22">Leviatano</text:span><text:span text:style-name="T8">. E dovevano passare diciotto secoli, o figliuolo di Nazaret, perchè i figli dell'uomo, innanzi </text:span><text:soft-page-break/><text:span text:style-name="T8">a te, fossero chiamati diseredati!... In quelli e in me bastardo non scorre una stilla del sangue tuo, e al tuo cospetto mi costringi a piangere di vergogna per loro e per me!...</text:span></text:p>
      <text:p text:style-name="P58"><text:span text:style-name="T22">Donne</text:span><text:span text:style-name="T8"> (</text:span><text:span text:style-name="T12">alzando le mani</text:span><text:span text:style-name="T8">). Leviatano!...</text:span></text:p>
      <text:p text:style-name="P58"><text:span text:style-name="T22">Leviatano</text:span><text:span text:style-name="T8">. Nel gran giorno che verrai a giudicare il secolo in fiamma, tu non ci chiamerai, perchè sul libro delle generazioni non abbiamo nome. Innominati verremo, e incerto sopra noi oscillerà il tuo sguardo. (</text:span><text:span text:style-name="T12">Agli emigranti</text:span><text:span text:style-name="T8">) Uscite adesso. Per voi e per me la redenzione non fu fatta. (</text:span><text:span text:style-name="T12">Gli emigranti escono muti.</text:span><text:span text:style-name="T8">)</text:span></text:p>
      <text:p text:style-name="P58"><text:span text:style-name="T22">Grabe</text:span><text:span text:style-name="T8"> (</text:span><text:span text:style-name="T12">raccoglie il cappello, si copre, e passando davanti a Landucci dice</text:span><text:span text:style-name="T8">): Quelli non furono coperti! (</text:span><text:span text:style-name="T12">Esce</text:span><text:span text:style-name="T8">.)</text:span></text:p>
      <text:p text:style-name="P58"><text:span text:style-name="T22">Leviatano</text:span><text:span text:style-name="T8"> (</text:span><text:span text:style-name="T12">al presidente</text:span><text:span text:style-name="T8">). Riprendi questa bandiera. Non è la nostra.</text:span></text:p>
      <text:p text:style-name="P58"><text:span text:style-name="T22">Donna palermitana</text:span><text:span text:style-name="T8"> (</text:span><text:span text:style-name="T12">al presidente</text:span><text:span text:style-name="T8">). L'hai disonorata!... (</text:span><text:span text:style-name="T12">Escono le donne</text:span><text:span text:style-name="T8">.)</text:span></text:p>
      <text:p text:style-name="P58"><text:span text:style-name="T22">Michelozzo</text:span><text:span text:style-name="T8">. Laceriamola.</text:span></text:p>
      <text:p text:style-name="P58"><text:span text:style-name="T22">Leviatano</text:span><text:span text:style-name="T8">. No: resti come a Genova le catene di Pisa, documento di divisioni fraterne.</text:span></text:p>
      <text:p text:style-name="P58"><text:span text:style-name="T22">Presidente</text:span><text:span text:style-name="T8"> (</text:span><text:span text:style-name="T12">prendendo la bandiera</text:span><text:span text:style-name="T8">). Io sono il custode dello statuto. Voi lo avete scritto (</text:span><text:span text:style-name="T12">a tutti</text:span><text:span text:style-name="T8">).</text:span></text:p>
      <text:p text:style-name="P58"><text:span text:style-name="T22">Lupatello</text:span><text:span text:style-name="T8">. Ne faremo un altro.</text:span></text:p>
      <text:p text:style-name="P58"><text:span text:style-name="T22">Presidente</text:span><text:span text:style-name="T8">. Nessuno sarà il vero.</text:span></text:p>
      <text:p text:style-name="P58"><text:span text:style-name="T22">Landucci</text:span><text:span text:style-name="T8">. Il vero sarà quello che consterà di un articolo solo, cancellato dalle lagrime.</text:span></text:p>
      <text:p text:style-name="P55"><text:soft-page-break/><text:span text:style-name="T8">(</text:span><text:span text:style-name="T12">Voci di tumulto cresciuto, da lontano, e primo squillo di tromba. Molti soci si buttano fuori, l'assemblea si scuote come mare</text:span><text:span text:style-name="T8">.)</text:span></text:p>
      <text:p text:style-name="P58"><text:span text:style-name="T22">Michelozzo</text:span><text:span text:style-name="T8"> (</text:span><text:span text:style-name="T12">al figlio</text:span><text:span text:style-name="T8">). Al poeta mancato succeda l'uomo. Vieni al battesimo. (</text:span><text:span text:style-name="T12">Escono padre e figlio</text:span><text:span text:style-name="T8">.)</text:span></text:p>
      <text:p text:style-name="P58"><text:span text:style-name="T22">Presidente</text:span><text:span text:style-name="T8"> (</text:span><text:span text:style-name="T12">consegnando ad un operajo la bandiera e la ciarpa</text:span><text:span text:style-name="T8">). Ciò non è serio. Da quella porta è entrata la politica, ed io n'esco. (</text:span><text:span text:style-name="T12">Via</text:span><text:span text:style-name="T8">).</text:span></text:p>
      <text:p text:style-name="P58"><text:span text:style-name="T22">Ciprione</text:span><text:span text:style-name="T8">. Bella messe per la cronaca. (</text:span><text:span text:style-name="T12">Segue il presidente.</text:span><text:span text:style-name="T8">)</text:span></text:p>
      <text:p text:style-name="P55"><text:span text:style-name="T8">(</text:span><text:span text:style-name="T12">Il tumulto si allarga. Secondo squillo di tromba. Entra Falchi ferito</text:span><text:span text:style-name="T8">.)</text:span></text:p>
      <text:p text:style-name="P58"><text:span text:style-name="T22">Falchi</text:span><text:span text:style-name="T8">. Il primo ferito si chiama Falchi. E voi? (</text:span><text:span text:style-name="T12">Esce</text:span><text:span text:style-name="T8">.)</text:span></text:p>
      <text:p text:style-name="P58"><text:span text:style-name="T22">Leviatano</text:span><text:span text:style-name="T8"> (</text:span><text:span text:style-name="T12">a Landucci</text:span><text:span text:style-name="T8">). Maestro, resterete accanto alla vostra bandiera?</text:span></text:p>
      <text:p text:style-name="P58"><text:span text:style-name="T22">Landucci</text:span><text:span text:style-name="T8">. Fu oltraggiata, non distrutta. Cadrà con me. (</text:span><text:span text:style-name="T12">La prende e segue Leviatano e Lupatello</text:span><text:span text:style-name="T8">.)</text:span></text:p>
      <text:p text:style-name="P58"><text:span text:style-name="T22">De Sylvis</text:span><text:span text:style-name="T8"> (</text:span><text:span text:style-name="T12">sgusciando</text:span><text:span text:style-name="T8">). Tra due candidati che si disfanno, nasce il terzo. (</text:span><text:span text:style-name="T12">Esce solo</text:span><text:span text:style-name="T8">.) </text:span></text:p>
      <text:p text:style-name="P55"><text:span text:style-name="T8">(</text:span><text:span text:style-name="T12">Restano il Nero e lo Schernitore</text:span><text:span text:style-name="T8">.)</text:span></text:p>
      <text:p text:style-name="P58"><text:span text:style-name="T22">Nero</text:span><text:span text:style-name="T8">. Io so strisciare tra le batterie ed afferrare una bandiera. Raccoglietemi.</text:span></text:p>
      <text:p text:style-name="P58"><text:span text:style-name="T22">Schernitore</text:span><text:span text:style-name="T8">. E che hai di comune con noi?</text:span></text:p>
      <text:p text:style-name="P58"><text:span text:style-name="T22">Nero</text:span><text:span text:style-name="T8">. Il pianto.</text:span></text:p>
      <text:p text:style-name="P58"><text:span text:style-name="T22">Schernitore</text:span><text:span text:style-name="T8">. Il riso è più umano. (</text:span><text:span text:style-name="T12">Terzo squillo</text:span><text:span text:style-name="T8">.) Comunque, il mestiere di farsi squartare non fu mai un privilegio di razza. Vieni.</text:span></text:p>
      <text:h text:style-name="P114" text:outline-level="1">ATTO TERZO</text:h>
      <text:p text:style-name="P90"><text:span text:style-name="T6">Selva a pi</text:span><text:span text:style-name="T4">è</text:span><text:span text:style-name="T6"> d'un monte. Di quasi al fianco destro del monte un rialto che mena ad altri boschi e tra il monte e il rialto un ponte che per due viottoli ai due estremi mena alla valle. In fondo ad un antro lungo, che attraversando il monte riesce al mare, e dall'altro fianco del monte, a sinistra dello spettatore, un torrentello. Sul piano, a destra dello spettatore, un sasso quadro, sul quale un piccolo trofeo d'armi, e sotto, due spade. Al trofeo sono attaccati i ritratti fotografici di Mazzini e di Marx.</text:span></text:p>
      <text:p text:style-name="P58"><text:span text:style-name="T22">Leviatano</text:span><text:span text:style-name="T8"> (</text:span><text:span text:style-name="T12">arriva rapido, chiuso nell'usato abito nero con sopravi l'insegna del condottiero, e tenendo in mano un libro ed una spada sguainata</text:span><text:span text:style-name="T8">). La civiltà!... (</text:span><text:span text:style-name="T12">Buttando il libro nel torrente</text:span><text:span text:style-name="T8">) La civiltà!... (</text:span><text:span text:style-name="T12">Buttando la spada. Arrivato al trofeo, spicca i ritratti di Mazzini e di Marx, e torna indietro, e li butta nel torrente</text:span><text:span text:style-name="T8">.) Bugie!... La civiltà!... (</text:span><text:span text:style-name="T12">Via, rapido com'è venuto</text:span><text:span text:style-name="T8">.)</text:span></text:p>
      <text:p text:style-name="P57"><text:span text:style-name="T8">(</text:span><text:span text:style-name="T11">Entrano armati Michelozzo e lo Schernitore</text:span><text:span text:style-name="T8">.)</text:span></text:p>
      <text:p text:style-name="P58"><text:span text:style-name="T22">Michelozzo</text:span><text:span text:style-name="T8">. Capitano, gran capitano, genio di capitano, una volta, dieci, cento, tanto lo avete detto che lo avete creduto, e lo avete fatto credere a lui, già tanto disposto a crederlo! Altri non ve lo crederanno. Costume di paese scaduto, ogni mattina improvvisare un genio e accopparlo la sera. Oggi l'apoteosi, questa sera, vedrai, giù Leviatano!..</text:span></text:p>
      <text:p text:style-name="P58"><text:span text:style-name="T22">Schernitore</text:span><text:span text:style-name="T8">. Tu dici più di quel che vuoi e meno di quel che pensi. Questo genio non lo ha sognato nessuno: sappiamo anche noi un po' chi è il genio e quando </text:span><text:soft-page-break/><text:span text:style-name="T8">arriva. Ma tu non puoi negare che Leviatano, risparmiando una strage, ha compiuto la ritirata di un popolo inerme, come se fosse stato un esercito. Ciò era molto difficile e, sopratutto, molto umano.</text:span></text:p>
      <text:p text:style-name="P58"><text:span text:style-name="T22">Michelozzo</text:span><text:span text:style-name="T8">. Colpo d'occhio, sì; accorgimento, ingegno, quanto vuoi; ma paura, e più che paura... non so che altro.</text:span></text:p>
      <text:p text:style-name="P58"><text:span text:style-name="T22">Schernitore</text:span><text:span text:style-name="T8">. Ce n'è di più?</text:span></text:p>
      <text:p text:style-name="P58"><text:span text:style-name="T22">Michelozzo</text:span><text:span text:style-name="T8"> (</text:span><text:span text:style-name="T12">con confidenza</text:span><text:span text:style-name="T8">). Tu presumi avanzar gli altri in finezza, e – forse fìngi – non scorgi in Leviatano alcuni segni che non sfuggono ai meno scaltri di te.</text:span></text:p>
      <text:p text:style-name="P58"><text:span text:style-name="T22">Schernitore</text:span><text:span text:style-name="T8">. Per esempio?</text:span></text:p>
      <text:p text:style-name="P58"><text:span text:style-name="T22">Michelozzo</text:span><text:span text:style-name="T8">. Dalla sua bocca non è uscita una volta sola la parola </text:span><text:span text:style-name="T11">libertà</text:span><text:span text:style-name="T8">.</text:span></text:p>
      <text:p text:style-name="P58"><text:span text:style-name="T22">Schernitore</text:span><text:span text:style-name="T8">. L'hanno detta tanto che si è logorata.</text:span></text:p>
      <text:p text:style-name="P58"><text:span text:style-name="T22">Michelozzo</text:span><text:span text:style-name="T8">. Nelle sue parole a Cristo suonò rimprovero non fede; ma che fede sia la sua non dice mai.</text:span></text:p>
      <text:p text:style-name="P58"><text:span text:style-name="T22">Schernitore</text:span><text:span text:style-name="T8">. Sapete voi dire la vostra? Tu al mercato della tua città vendesti per reliquia di San Brunone l'osso di una cagna portoghese.</text:span></text:p>
      <text:p text:style-name="P58"><text:span text:style-name="T22">Michelozzo</text:span><text:span text:style-name="T8">. E torni al naturale. Non è tempo. Interrogato – bada a questa – sulla forma di Stato, quando la fortuna delle armi ci arridesse, si tacque; poi, mentre si disputava e – chi repubblica, chi anarchia, chi ordinamento collettivo, chi altro – egli proruppe impetuoso: </text:span><text:span text:style-name="T12">Uno, uno</text:span><text:span text:style-name="T8">: e andò via.</text:span></text:p>
      <text:p text:style-name="P58"><text:span text:style-name="T22">Schernitore</text:span><text:span text:style-name="T8">. Uno, che?</text:span></text:p>
      <text:p text:style-name="P58"><text:span text:style-name="T22">Michelozzo</text:span><text:span text:style-name="T8">. Uno è uno, ed è re.</text:span></text:p>
      <text:p text:style-name="P58"><text:soft-page-break/><text:span text:style-name="T22">Schernitore</text:span><text:span text:style-name="T8">. Pih! Sdegna obbedire.</text:span></text:p>
      <text:p text:style-name="P58"><text:span text:style-name="T22">Michelozzo</text:span><text:span text:style-name="T8">. Non comandare.</text:span></text:p>
      <text:p text:style-name="P58"><text:span text:style-name="T22">Schernitore</text:span><text:span text:style-name="T8">. Trascorri troppo con la fantasia.</text:span></text:p>
      <text:p text:style-name="P58"><text:span text:style-name="T22">Michelozzo</text:span><text:span text:style-name="T8">. La sua devi esaminare.</text:span></text:p>
      <text:p text:style-name="P58"><text:span text:style-name="T22">Schernitore</text:span><text:span text:style-name="T8">. Gli attribuisci insieme tanta paura e tanta ambizione.</text:span></text:p>
      <text:p text:style-name="P58"><text:span text:style-name="T22">Michelozzo</text:span><text:span text:style-name="T8">. È in lui lo squilibrio di cervello, a lampi, a scatti, impulsivo sempre.</text:span></text:p>
      <text:p text:style-name="P58"><text:span text:style-name="T22">Schernitore</text:span><text:span text:style-name="T8">. Tu parli astuto; non mi sembrano giudizi tuoi.</text:span></text:p>
      <text:p text:style-name="P58"><text:span text:style-name="T22">Michelozzo</text:span><text:span text:style-name="T8">. Pondera se siano veri.</text:span></text:p>
      <text:p text:style-name="P58"><text:span text:style-name="T22">Schernitore</text:span><text:span text:style-name="T8">. E che vuoi indurne?</text:span></text:p>
      <text:p text:style-name="P58"><text:span text:style-name="T22">Michelozzo</text:span><text:span text:style-name="T8">. Pensa, ti dico.</text:span></text:p>
      <text:p text:style-name="P58"><text:span text:style-name="T22">Schernitore</text:span><text:span text:style-name="T8">. Ch'ei faccia la causa sua...</text:span></text:p>
      <text:p text:style-name="P58"><text:span text:style-name="T22">Michelozzo</text:span><text:span text:style-name="T8">. Invece della nostra.</text:span></text:p>
      <text:p text:style-name="P58"><text:span text:style-name="T22">Schernitore</text:span><text:span text:style-name="T8"> (</text:span><text:span text:style-name="T12">grattandosi il capo</text:span><text:span text:style-name="T8">). Non sono segni sufficienti.</text:span></text:p>
      <text:p text:style-name="P58"><text:span text:style-name="T22">Michelozzo</text:span><text:span text:style-name="T8">. No? Quell'uomo fu rejetto dalla società, e dall'anima sua siamo rejetti tu ed io.</text:span></text:p>
      <text:p text:style-name="P58"><text:span text:style-name="T22">Schernitore</text:span><text:span text:style-name="T8">. E chi vi resterebbe?</text:span></text:p>
      <text:p text:style-name="P58"><text:span text:style-name="T22">Michelozzo</text:span><text:span text:style-name="T8">. Lui solo.</text:span></text:p>
      <text:p text:style-name="P58"><text:span text:style-name="T22">Schernitore</text:span><text:span text:style-name="T8">. Le cose che sanno di troppo non sono credibili: non le suggerisce la mente, ma la selva che ingrandisce tutte le forme.</text:span></text:p>
      <text:p text:style-name="P58"><text:span text:style-name="T22">Michelozzo</text:span><text:span text:style-name="T8">. Ed io ti aggiungo questa: la convulsione di questa mattina...</text:span></text:p>
      <text:p text:style-name="P58"><text:span text:style-name="T22">Schernitore</text:span><text:span text:style-name="T8">. La seconda!...</text:span></text:p>
      <text:p text:style-name="P58"><text:span text:style-name="T22">Michelozzo</text:span><text:span text:style-name="T8">. Una convulsione e spuma alla bocca. Prima ha detto: Ho sbagliato l'ora: settantanni prima sarei </text:span><text:soft-page-break/><text:span text:style-name="T8">finito a Waterloo; oggi in una selva come un... voleva dire brigante; ma lo spasimo fu più lesto della parola e lo stramazzò. Rinsensato alquanto, ci chiamò con altri nomi. Fatti, fatti, sono fatti.</text:span></text:p>
      <text:p text:style-name="P58"><text:span text:style-name="T22">Schernitore</text:span><text:span text:style-name="T8">. Anche veri, conviene tacerli. Noi non siamo più padroni della situazione, e guai se scuotiamo la fede in lui.</text:span></text:p>
      <text:p text:style-name="P58"><text:span text:style-name="T22">Michelozzo</text:span><text:span text:style-name="T8">. Vedi (</text:span><text:span text:style-name="T12">guardando nel torrente</text:span><text:span text:style-name="T8">), i ritratti di Mazzini e di Marx galleggiano, e il libro che si è fermato contro quello scoglio è il </text:span><text:span text:style-name="T12">Contratto Sociale</text:span><text:span text:style-name="T8">. Chi li ha buttati?</text:span></text:p>
      <text:p text:style-name="P58"><text:span text:style-name="T22">Schernitore</text:span><text:span text:style-name="T8">. Questa ingiuria al vecchio Giangiacomo non la volevo io! E Falchi che ne dice?</text:span></text:p>
      <text:p text:style-name="P58"><text:span text:style-name="T22">Michelozzo</text:span><text:span text:style-name="T8">. Quegli sì è degno del potere. Ma, ferito, osserva e freme. Ricorda che a nessuno più che a lui costa questa insurrezione: la si può dire fatta a sue spese. L'arcivescovo zio lo ha diseredato; il duca Mauretti, suocero, è morto...</text:span></text:p>
      <text:p text:style-name="P58"><text:span text:style-name="T22">Schernitore.</text:span><text:span text:style-name="T8"> Come?</text:span></text:p>
      <text:p text:style-name="P58"><text:span text:style-name="T22">Michelozzo</text:span><text:span text:style-name="T8">. Trovandosi nella città all'ora della zuffa, si mise a fuggire e cadde. La cavalleria gli passò sopra e così finì come demagogo un uomo che era vissuto sempre duca. La figlia, rimasta sola e, saputo ferito Falchi, gli assentì civilmente la mano. Essa raccolse ciò che di danaro e di valori c'era in casa, ed ora segue il marito.</text:span></text:p>
      <text:p text:style-name="P58"><text:span text:style-name="T22">Schernitore</text:span><text:span text:style-name="T8">. Sino alla selva?</text:span></text:p>
      <text:p text:style-name="P58"><text:span text:style-name="T22">Michelozzo</text:span><text:span text:style-name="T8">. Ah! è donna da tanto.</text:span></text:p>
      <text:p text:style-name="P58"><text:span text:style-name="T22">Schernitore</text:span><text:span text:style-name="T8">. E dimmi di tuo figlio Labiano.</text:span></text:p>
      <text:p text:style-name="P58"><text:soft-page-break/><text:span text:style-name="T22">Michelozzo</text:span><text:span text:style-name="T8"> (</text:span><text:span text:style-name="T12">con orgoglio</text:span><text:span text:style-name="T8">). Si battè per cinque.</text:span></text:p>
      <text:p text:style-name="P58"><text:span text:style-name="T22">Schernitore</text:span><text:span text:style-name="T8">. Corresse col fuoco la malvagità dell'inchiostro.</text:span></text:p>
      <text:p text:style-name="P58"><text:span text:style-name="T22">Michelozzo</text:span><text:span text:style-name="T8">. Non basterebbe un vulcano a correggere la malvagità della tua lingua.</text:span></text:p>
      <text:p text:style-name="P58"><text:span text:style-name="T22">Schernitore</text:span><text:span text:style-name="T8">. Parrà un ordigno apprezzabile quando sarà rotto. E Landucci, Landucci, il vecchio, lo perdei di vista, che fece il vecchio con la sua bandiera?</text:span></text:p>
      <text:p text:style-name="P58"><text:span text:style-name="T22">Michelozzo</text:span><text:span text:style-name="T8">. La difese da giovine. Al soldato che voleva afferrarla gridò: Non offendere tua madre, con tal commozione di voce, che l'altro ristette, e, visto il maestro, fe' segno di baciargli la mano, e passò dietro a un altro soldato.</text:span></text:p>
      <text:p text:style-name="P58"><text:span text:style-name="T22">Schernitore</text:span><text:span text:style-name="T8">. Oh l'uomo!... E l'altro?...</text:span></text:p>
      <text:p text:style-name="P58"><text:span text:style-name="T22">Michelozzo</text:span><text:span text:style-name="T8">. Protesse il vecchio.</text:span></text:p>
      <text:p text:style-name="P58"><text:span text:style-name="T22">Schernitore</text:span><text:span text:style-name="T8">. E il vecchio?</text:span></text:p>
      <text:p text:style-name="P58"><text:span text:style-name="T22">Michelozzo</text:span><text:span text:style-name="T8">. Fermo al suo posto... finchè oh!... Certe cose neppure io le posso dire. (</text:span><text:span text:style-name="T12">Si guardano intendendosi</text:span><text:span text:style-name="T8">.)</text:span></text:p>
      <text:p text:style-name="P58"><text:span text:style-name="T22">Schernitore</text:span><text:span text:style-name="T8">. E... la bandiera?</text:span></text:p>
      <text:p text:style-name="P58"><text:span text:style-name="T22">Michelozzo</text:span><text:span text:style-name="T8">. Non esistono nè la bandiera nè il vecchio... Insieme potevano stare.</text:span></text:p>
      <text:p text:style-name="P58"><text:span text:style-name="T22">Schernitore</text:span><text:span text:style-name="T8">. Leviatano li vide?</text:span></text:p>
      <text:p text:style-name="P58"><text:span text:style-name="T22">Michelozzo</text:span><text:span text:style-name="T8">. Un'occhiata e via!</text:span></text:p>
      <text:p text:style-name="P58"><text:span text:style-name="T22">Schernitore</text:span><text:span text:style-name="T8">. Oh felice quel vecchio! Egli è caduto con la gran parola della coscienza umana sulle labbra: Io credo!</text:span></text:p>
      <text:p text:style-name="P58"><text:span text:style-name="T22">Michelozzo</text:span><text:span text:style-name="T8">. Grabe si dice apportatore del testamento di lui al campo.</text:span></text:p>
      <text:p text:style-name="P58"><text:soft-page-break/><text:span text:style-name="T22">Schernitore</text:span><text:span text:style-name="T8">. Grabe!... (</text:span><text:span text:style-name="T12">con disprezzo</text:span><text:span text:style-name="T8">).</text:span></text:p>
      <text:p text:style-name="P58"><text:span text:style-name="T22">Michelozzo</text:span><text:span text:style-name="T8">. Perchè?</text:span></text:p>
      <text:p text:style-name="P58"><text:span text:style-name="T22">Schernitore</text:span><text:span text:style-name="T8">. Quanto è vero che Landucci doveva andare sin là, Grabe, impasto di spore e di vermi sarà spia finchè vive.</text:span></text:p>
      <text:p text:style-name="P58"><text:span text:style-name="T22">Michelozzo</text:span><text:span text:style-name="T8">. Non puoi dirlo. Sai che Grabe è la prima lama.</text:span></text:p>
      <text:p text:style-name="P58"><text:span text:style-name="T22">Schernitore</text:span><text:span text:style-name="T8">. La prima lama e l'ultimo polso. Odia Leviatano, dunque è un eroe. Sai che Leviatano non è un condottiero di danze.</text:span></text:p>
      <text:p text:style-name="P58"><text:span text:style-name="T22">Michelozzo</text:span><text:span text:style-name="T8">. Spia!... Ti par niente?</text:span></text:p>
      <text:p text:style-name="P58"><text:span text:style-name="T22">Schernitore</text:span><text:span text:style-name="T8">. Sì, sì, sì: io non lo credo straniero, non lo credo italiano, non lo credo uomo.</text:span></text:p>
      <text:p text:style-name="P55"><text:span text:style-name="T8">(</text:span><text:span text:style-name="T12">Entrano Vernieri e Lupatello.</text:span><text:span text:style-name="T8">)</text:span></text:p>
      <text:p text:style-name="P58"><text:span text:style-name="T22">Lupatello</text:span><text:span text:style-name="T8">. Il principe Falchi dunque va meglio e dice essere in grado di battersi. È un uomo senza macchia e senza paura, Falchi.</text:span></text:p>
      <text:p text:style-name="P58"><text:span text:style-name="T22">Vernieri</text:span><text:span text:style-name="T8">. Paura e macchie altrove.</text:span></text:p>
      <text:p text:style-name="P58"><text:span text:style-name="T22">Schernitore</text:span><text:span text:style-name="T8">. Si sono dati il santo.</text:span></text:p>
      <text:p text:style-name="P58"><text:span text:style-name="T22">Michelozzo</text:span><text:span text:style-name="T8">. Io dico che in un capitano la paura è più brutta delle macchie.</text:span></text:p>
      <text:p text:style-name="P58"><text:span text:style-name="T22">Vernieri</text:span><text:span text:style-name="T8">. Io dico che certe macchie generano la paura.</text:span></text:p>
      <text:p text:style-name="P58"><text:span text:style-name="T22">Schernitore</text:span><text:span text:style-name="T8">. Ed io ho paura che sia una gran macchia discreditare il capitano alle spalle.</text:span></text:p>
      <text:p text:style-name="P58"><text:span text:style-name="T22">Vernieri</text:span><text:span text:style-name="T8">. Discreditare, Solariano!... Noi mettiamo la vita senza sapere per chi...</text:span></text:p>
      <text:p text:style-name="P58"><text:span text:style-name="T22">Michelozzo</text:span><text:span text:style-name="T8">. Noi insorgemmo per noi e per lui.</text:span></text:p>
      <text:p text:style-name="P58"><text:span text:style-name="T22">Schernitore</text:span><text:span text:style-name="T8">. La spia vi coglie in buon punto.</text:span></text:p>
      <text:p text:style-name="P55"><text:span text:style-name="T8">(</text:span><text:span text:style-name="T12">Entra Grabe, seguito dal Nero a distanza</text:span><text:span text:style-name="T8">.)</text:span></text:p>
      <text:p text:style-name="P58"><text:soft-page-break/><text:span text:style-name="T22">Grabe</text:span><text:span text:style-name="T8">. Ehi, Lupatello il moncherino, vuoi spiegarmi tu un </text:span><text:span text:style-name="T12">fenomenon</text:span><text:span text:style-name="T8">?</text:span></text:p>
      <text:p text:style-name="P58"><text:span text:style-name="T22">Lupatello</text:span><text:span text:style-name="T8"> (</text:span><text:span text:style-name="T12">impaziente</text:span><text:span text:style-name="T8">). Sapessi io...</text:span></text:p>
      <text:p text:style-name="P58"><text:span text:style-name="T22">Grabe</text:span><text:span text:style-name="T8">. Credi essere stata robusta la fede di San Paolo?</text:span></text:p>
      <text:p text:style-name="P58"><text:span text:style-name="T22">Lupatello</text:span><text:span text:style-name="T8">. Mala domanda in questo punto.</text:span></text:p>
      <text:p text:style-name="P58"><text:span text:style-name="T22">Grabe</text:span><text:span text:style-name="T8">. Perciò la faccio. Fu robustissima; ma la vostra deve essere stata maggiore, o Leviataniani. Paolo ebbe fede in un maestro che parlava ed in una legge spiegata; voi l'avete in un uomo che non parla e in un disegno occulto. Paolo con quella fede e con quella legge chiamava una civiltà sopra l'altra; voi ah! ah! qui non so che dire e vorrei che tu parlassi.</text:span></text:p>
      <text:p text:style-name="P58"><text:span text:style-name="T22">Lupatello</text:span><text:span text:style-name="T8">. Io!</text:span></text:p>
      <text:p text:style-name="P58"><text:span text:style-name="T22">Grabe</text:span><text:span text:style-name="T8">. Tu. Combatti, ci metti la pelle, commuovi la società, e tu devi dirle se il nuovo maestro che le presenti abbia qualche cosa dell'antico.</text:span></text:p>
      <text:p text:style-name="P58"><text:span text:style-name="T22">Lupatello</text:span><text:span text:style-name="T8">. Ah come quello, Grabe, e qual altro è venuto dopo?</text:span></text:p>
      <text:p text:style-name="P58"><text:span text:style-name="T22">Grabe</text:span><text:span text:style-name="T8">. Ma se parlate di redimere il genere umano...</text:span></text:p>
      <text:p text:style-name="P58"><text:span text:style-name="T22">Lupatello</text:span><text:span text:style-name="T8">. Vennero i precursori prima. Si tenta, si comincia...</text:span></text:p>
      <text:p text:style-name="P58"><text:span text:style-name="T22">Grabe</text:span><text:span text:style-name="T8">. In un paese malato d'indifferenza, dove sin l'invettiva è falsa; dove gli uomini che si feriscono l'un l'altro nell'onore, si stringono la mano e vanno insieme; dove l'odio è come l'amore delle vostre donne, fatto di eleganza, non di anima; dove insomma...</text:span></text:p>
      <text:p text:style-name="P58"><text:span text:style-name="T22">Lupatello</text:span><text:span text:style-name="T8"> (</text:span><text:span text:style-name="T12">arrossendo</text:span><text:span text:style-name="T8">). Ebbene?</text:span></text:p>
      <text:p text:style-name="P58"><text:soft-page-break/><text:span text:style-name="T22">Grabe</text:span><text:span text:style-name="T8"> (</text:span><text:span text:style-name="T12">impassibile</text:span><text:span text:style-name="T8">). Dove se alcuno alza il flagello a scacciare i mercanti, dovrà colpire la propria faccia!</text:span></text:p>
      <text:p text:style-name="P58"><text:span text:style-name="T22">Lupatello</text:span><text:span text:style-name="T8">. In casa nostra costui!... Solariano, qui la tua lingua ci vuole.</text:span></text:p>
      <text:p text:style-name="P58"><text:span text:style-name="T22">Schernitore</text:span><text:span text:style-name="T8"> (</text:span><text:span text:style-name="T11">senza muoversi dal posto e come guardando in aria</text:span><text:span text:style-name="T8">). Io conobbi, o signori, un italiano, Ilario Baglivi di nome, che diceva aver camminata tutta la terra, ed il suo viaggio più lungo era stato dalla Banca Romana a Montecarlo. Diceva quel tocco di santo che i Fiorentini sono giuntatori e quella mattina aveva tentato di mercare più d'un voto per un disegno di legge bancaria, e si chiamava Fur von Fur. Diceva che i Veneti sono molli e in quel meriggio, strisciando attraverso un'alcova a un pelo di lasciarvi la pelle, si chiamava Vafer von Vafer. Diceva mercanti i Genovesi, e quella sera aveva negoziato alla borsa un segreto di Stato, chiamandosi Sigillator von Sigillator.</text:span></text:p>
      <text:p text:style-name="P58"><text:span text:style-name="T22">Grabe</text:span><text:span text:style-name="T8"> (</text:span><text:span text:style-name="T11">a Lupatello</text:span><text:span text:style-name="T8">). Che vuol dire il ciarlatano?</text:span></text:p>
      <text:p text:style-name="P58"><text:span text:style-name="T22">Schernitore</text:span><text:span text:style-name="T8">. Ce n'è ancora un po'. Diceva che i Napoletani sono accoltellatori e quella notte aveva aggredito un compare chiedente la divisione del bottino, e si chiamava Culter von Culter. Così aveva diviso le quattro parti del giorno con quattro nomi e un'anima sola.</text:span></text:p>
      <text:p text:style-name="P58"><text:span text:style-name="T22">Grabe</text:span><text:span text:style-name="T8">. E di Scurra von Scurra, dell'eterno buffone, che ha quattro anime e un nome solo che pensi?</text:span></text:p>
      <text:p text:style-name="P58"><text:span text:style-name="T22">Schernitore</text:span><text:span text:style-name="T8">. Penso che il suo flagello è la sola misura della ribalderia privilegiata.</text:span></text:p>
      <text:p text:style-name="P58"><text:soft-page-break/><text:span text:style-name="T22">Grabe</text:span><text:span text:style-name="T8">. Come la mia lama è la sola misura della sua scurrilità.</text:span></text:p>
      <text:p text:style-name="P58"><text:span text:style-name="T22">Schernitore</text:span><text:span text:style-name="T8">. E il prezzo segreto la sola misura della tua lama. E a te dirò il resto della mirabile evoluzione in un giorno solo. Fur che poi divenne von Vafer, Vafer che poi divenne von Sigillator, e Sigillator che poi divenne von Culter, per cansare la legge dovè divenire nel ministero degli affari segreti qualche altra cosa e qualche altro nome, e si chiamò il dì appresso </text:span><text:span text:style-name="T11">Index von Index</text:span><text:span text:style-name="T8">. Capite? Questo censore, con la privativa della delinquenza, dispensava uffici ed appalti ai Fiorentini giuntatori, ai Veneti molli, ai Genovesi mercanti, ai Napoletani accoltellatori. Corrotti gl'Italiani – egli diceva – e sana la moneta!</text:span></text:p>
      <text:p text:style-name="P58"><text:span text:style-name="T22">Vernieri</text:span><text:span text:style-name="T8">. Non potrebbe finire questa storia?</text:span></text:p>
      <text:p text:style-name="P58"><text:span text:style-name="T22">Schernitore</text:span><text:span text:style-name="T8">. Una parola, Von Index, cioè... la spia...</text:span></text:p>
      <text:p text:style-name="P58"><text:span text:style-name="T22">Grabe</text:span><text:span text:style-name="T8">. Sì?</text:span></text:p>
      <text:p text:style-name="P58"><text:span text:style-name="T22">Schernitore</text:span><text:span text:style-name="T8">. Intangibile e irresponsabile innanzi ai codici, odi, Michelozzo, non fu tale innanzi a colui che egli ha chiamato Scurra, ed io chiamo Franco Solariano, lo Schernitore.</text:span></text:p>
      <text:p text:style-name="P58"><text:span text:style-name="T22">Grabe</text:span><text:span text:style-name="T8">. Una parola ancora. Qui sono due spade. Conviene che si sappia sino all'ultimo la storia del buffone.</text:span></text:p>
      <text:p text:style-name="P58"><text:span text:style-name="T22">Nero</text:span><text:span text:style-name="T8">. Per me, il nemico è di là. Chi si batte con questo uomo diserta il posto assegnatogli dal capitano.</text:span></text:p>
      <text:p text:style-name="P58"><text:span text:style-name="T22">Grabe</text:span><text:span text:style-name="T8">. Nero, il tuo posto è quello del servo.</text:span></text:p>
      <text:p text:style-name="P58"><text:span text:style-name="T22">Nero</text:span><text:span text:style-name="T8">. Io combatto per la vostra libertà.</text:span></text:p>
      <text:p text:style-name="P58"><text:soft-page-break/><text:span text:style-name="T22">Grabe</text:span><text:span text:style-name="T8">. Cerca la tua. Signori, se costui vi è maestro di cavalleria, anche la ragion della spada è tra noi oziosa. (</text:span><text:span text:style-name="T11">Per andar via</text:span><text:span text:style-name="T8">.)</text:span></text:p>
      <text:p text:style-name="P58"><text:span text:style-name="T22">Schernitore</text:span><text:span text:style-name="T8">. Resta. Le due spade sono ineguali. A te la scelta. (</text:span><text:span text:style-name="T11">Il Nero esce</text:span><text:span text:style-name="T8">.)</text:span></text:p>
      <text:p text:style-name="P58"><text:span text:style-name="T22">Grabe</text:span><text:span text:style-name="T8">. Mi è indifferente.</text:span></text:p>
      <text:p text:style-name="P58"><text:span text:style-name="T22">Schernitore</text:span><text:span text:style-name="T8">. Io tengo la più corta. (</text:span><text:span text:style-name="T11">Getta la più lunga a Grabe</text:span><text:span text:style-name="T8">.) Compagni, testimoniate al capitano che per me questo esercizio di punta, sul campo, non è un giudizio di Dio ne una questione di onore, ma la prova che la prima lama è l'ultimo polso quando in esso Dio e l'onore non battono sessanta volte al minuto. Italiano d'Islanda, o Islandese d'Italia, qual diavolo tu sii, a te!</text:span></text:p>
      <text:p text:style-name="P58"><text:span text:style-name="T22">Grabe</text:span><text:span text:style-name="T8">. A te, Scurra! (</text:span><text:span text:style-name="T11">Puntano le spade</text:span><text:span text:style-name="T8">.)</text:span></text:p>
      <text:p text:style-name="P63"><text:span text:style-name="T8">(</text:span><text:span text:style-name="T11">Entrano Leviatano e il Nero</text:span><text:span text:style-name="T8">.)</text:span></text:p>
      <text:p text:style-name="P58"><text:span text:style-name="T22">Leviatano</text:span><text:span text:style-name="T8">. Sul campo, eh!...</text:span></text:p>
      <text:p text:style-name="P58"><text:span text:style-name="T22">Schernitore</text:span><text:span text:style-name="T8"> (</text:span><text:span text:style-name="T11">abbassando la punta come fa Grabe</text:span><text:span text:style-name="T8">). Io sono in regola, capitano: non era un duello, ma una disinfezione.</text:span></text:p>
      <text:p text:style-name="P58"><text:span text:style-name="T22">Leviatano</text:span><text:span text:style-name="T8">. E voi, Grabe?</text:span></text:p>
      <text:p text:style-name="P58"><text:span text:style-name="T22">Grabe</text:span><text:span text:style-name="T8">. Landucci mi fece preghiera di leggere a voi, sul campo, il suo testamento.</text:span></text:p>
      <text:p text:style-name="P58"><text:span text:style-name="T22">Leviatano</text:span><text:span text:style-name="T8">. Sul campo! (</text:span><text:span text:style-name="T11">Pausa</text:span><text:span text:style-name="T8">.) Leggete.</text:span></text:p>
      <text:p text:style-name="P58"><text:span text:style-name="T22">Grabe</text:span><text:span text:style-name="T8"> (</text:span><text:span text:style-name="T11">leggendo</text:span><text:span text:style-name="T8">). I miei pochi libri, non altro ho da dare, lascio alla biblioteca popolare, tranne il Leviatano di Hobbes, rivelazione del pessimo, che voglio dato a Franco Solariano. Il quale dica al condottiero, che male opera a ritrarre il secolo che </text:span><text:soft-page-break/><text:span text:style-name="T8">muore dalla Città verso la selva, mentre ei sale verso la umana, e che l'età dei megalomani tramonta. Restituisca le armi al potere pubblico, Oliviero Landucci. (</text:span><text:span text:style-name="T11">Dà la carta a Leviatano</text:span><text:span text:style-name="T8">.)</text:span></text:p>
      <text:p text:style-name="P58"><text:span text:style-name="T22">Leviatano</text:span><text:span text:style-name="T8">. La firma è di Landucci. E il resto?</text:span></text:p>
      <text:p text:style-name="P58"><text:span text:style-name="T22">Grabe</text:span><text:span text:style-name="T8">. Fu dettato da lui.</text:span></text:p>
      <text:p text:style-name="P58"><text:span text:style-name="T22">Leviatano</text:span><text:span text:style-name="T8">. Non poteva. "Restituisca le armi al potere pubblico" non si dice a chi si batte, o non può insinuarlo che un agente segreto del potere pubblico. Io voglio tutte le vostre carte.</text:span></text:p>
      <text:p text:style-name="P58"><text:span text:style-name="T22">Grabe</text:span><text:span text:style-name="T8">. Dovete prenderle (</text:span><text:span text:style-name="T11">ritraendosi alquanto e mettendosi in guardia</text:span><text:span text:style-name="T8">).</text:span></text:p>
      <text:p text:style-name="P58"><text:span text:style-name="T22">Leviatano</text:span><text:span text:style-name="T8"> (</text:span><text:span text:style-name="T11">andando freddamente a sedere sul sasso</text:span><text:span text:style-name="T8">). Fategli fuoco addosso e levategliele.</text:span></text:p>
      <text:p text:style-name="P58"><text:span text:style-name="T22">Grabe</text:span><text:span text:style-name="T8">. Cedo al numero. (</text:span><text:span text:style-name="T11">Trae le carte e le consegna</text:span><text:span text:style-name="T8">.)</text:span></text:p>
      <text:p text:style-name="P58"><text:span text:style-name="T22">Leviatano</text:span><text:span text:style-name="T8"> (</text:span><text:span text:style-name="T11">dopo un'occhiata rapida sulle carte si ferma sopra una</text:span><text:span text:style-name="T8">). Dunque è vero?</text:span></text:p>
      <text:p text:style-name="P58"><text:span text:style-name="T22">Grabe</text:span><text:span text:style-name="T8"> (</text:span><text:span text:style-name="T11">con risoluta improntitudine</text:span><text:span text:style-name="T8">). È vero.</text:span></text:p>
      <text:p text:style-name="P58"><text:span text:style-name="T22">Leviatano</text:span><text:span text:style-name="T8">. Ilario Baglivi?</text:span></text:p>
      <text:p text:style-name="P58"><text:span text:style-name="T22">Grabe</text:span><text:span text:style-name="T8">. Io.</text:span></text:p>
      <text:p text:style-name="P58"><text:span text:style-name="T22">Leviatano</text:span><text:span text:style-name="T8">. ...Spia?</text:span></text:p>
      <text:p text:style-name="P58"><text:span text:style-name="T22">Grabe</text:span><text:span text:style-name="T8">. Mestiere vile una volta; oggi serve alla patria. Io sono un messo dello Stato.</text:span></text:p>
      <text:p text:style-name="P58"><text:span text:style-name="T22">Leviatano</text:span><text:span text:style-name="T8">. Mi riconosce dunque belligerante?</text:span></text:p>
      <text:p text:style-name="P58"><text:span text:style-name="T22">Grabe</text:span><text:span text:style-name="T8">. Ribelle.</text:span></text:p>
      <text:p text:style-name="P58"><text:span text:style-name="T22">Leviatano</text:span><text:span text:style-name="T8">. Ah! vieni a spiare nel campo. Solariano, faglielo vedere.</text:span></text:p>
      <text:p text:style-name="P58"><text:span text:style-name="T22">Grabe</text:span><text:span text:style-name="T8">. Non cerco questo.</text:span></text:p>
      <text:p text:style-name="P58"><text:span text:style-name="T22">Leviatano</text:span><text:span text:style-name="T8">. Gli uomini? le munizioni?</text:span></text:p>
      <text:p text:style-name="P58"><text:soft-page-break/><text:span text:style-name="T22">Grabe</text:span><text:span text:style-name="T8">. Il tuo pensiero mi è ignoto.</text:span></text:p>
      <text:p text:style-name="P58"><text:span text:style-name="T22">Leviatano</text:span><text:span text:style-name="T8">. Vernieri, diglielo.</text:span></text:p>
      <text:p text:style-name="P58"><text:span text:style-name="T22">Vernieri</text:span><text:span text:style-name="T8">. Capitano, me ne incresce, non lo conosco.</text:span></text:p>
      <text:p text:style-name="P58"><text:span text:style-name="T22">Leviatano</text:span><text:span text:style-name="T8">. Lupatello...</text:span></text:p>
      <text:p text:style-name="P58"><text:span text:style-name="T22">Lupatello</text:span><text:span text:style-name="T8">. Con rammarico, capitano, sono costretto a tacere innanzi a costui.</text:span></text:p>
      <text:p text:style-name="P58"><text:span text:style-name="T22">Leviatano</text:span><text:span text:style-name="T8">. Glielo dirà Solariano.</text:span></text:p>
      <text:p text:style-name="P58"><text:span text:style-name="T22">Schernitore</text:span><text:span text:style-name="T8">. Dica ei prima il pensiero dello Stato di cui è messo.</text:span></text:p>
      <text:p text:style-name="P58"><text:span text:style-name="T22">Grabe</text:span><text:span text:style-name="T8">. Lo Stato è una tradizione. Voi, insorti, dovete avere un pensiero da opporgli.</text:span></text:p>
      <text:p text:style-name="P58"><text:span text:style-name="T22">Schernitore</text:span><text:span text:style-name="T8">. Se lo crede un pensiero pericoloso, lo cerchi nella città prima che nella selva.</text:span></text:p>
      <text:p text:style-name="P58"><text:span text:style-name="T22">Grabe</text:span><text:span text:style-name="T8">. La società è muta. Domani vi chiamerà eroi se vincerete, e quelli che non furono de' vostri diranno che furono; vi chiamerà ladri se sarete vinti.</text:span></text:p>
      <text:p text:style-name="P58"><text:span text:style-name="T22">Schernitore</text:span><text:span text:style-name="T8">. E tu?</text:span></text:p>
      <text:p text:style-name="P58"><text:span text:style-name="T22">Grabe</text:span><text:span text:style-name="T8">. Se lo Stato sarete voi, io vi darò il mio servizio.</text:span></text:p>
      <text:p text:style-name="P58"><text:span text:style-name="T22">Voci</text:span><text:span text:style-name="T8">. Oh!...</text:span></text:p>
      <text:p text:style-name="P58"><text:span text:style-name="T22">Grabe</text:span><text:span text:style-name="T8">. Io sono eterno quanto lo Stato.</text:span></text:p>
      <text:p text:style-name="P58"><text:span text:style-name="T22">Vernieri</text:span><text:span text:style-name="T8">. Oh via!...</text:span></text:p>
      <text:p text:style-name="P58"><text:span text:style-name="T22">Grabe</text:span><text:span text:style-name="T8">. Chi lo dice? Voi siete come una larva di Stato nella selva, e già avete spie nel campo, agli sbocchi, e tu, Vernieri, sei speso a spiare, in servizio altrui, sin le parole del tuo capitano.</text:span></text:p>
      <text:p text:style-name="P58"><text:span text:style-name="T22">Vernieri</text:span><text:span text:style-name="T8">. Capitano, o sopprimete quest'uomo o mandatelo via, se volete ch'ei qui non turbi i nostri cervelli.</text:span></text:p>
      <text:p text:style-name="P58"><text:soft-page-break/><text:span text:style-name="T22">Leviatano</text:span><text:span text:style-name="T8">. La sua franchezza premeditata dovrebbe solamente spiacervi. Se egli è tutto l'uomo che basta a turbarvi, non è da lui che conviene guardarmi. Grabe, tu sei un'istituzione, sei eterno ed eternamente cieco. Se tu spii nella Chiesa, troverai Cristo abbandonato; se nella scuola, troverai la parola separata dalla vita; se nel popolo, troverai punita la speranza in una parola vuota, che si pronunzia libertà.</text:span></text:p>
      <text:p text:style-name="P58"><text:span text:style-name="T22">Grabe</text:span><text:span text:style-name="T8">. E se in te, troverò il vuoto.</text:span></text:p>
      <text:p text:style-name="P58"><text:span text:style-name="T22">Leviatano</text:span><text:span text:style-name="T8">. L'hai detto per frugare. Resta cieco, e sia la tua pena, </text:span>r<text:span text:style-name="T8">imenatelo salvo per la via ond'è venuto.</text:span></text:p>
      <text:p text:style-name="P22"><text:span text:style-name="T9">Leviatano</text:span><text:span text:style-name="T8"> </text:span><text:span text:style-name="T11">solo</text:span><text:span text:style-name="T8">.</text:span></text:p>
      <text:p text:style-name="P56">Naufragio completo! sognai un popolo dietro di me. Quattrocento appena!... Cinquanta disertano e gli altri congiurano. Folla!... Il mio tramonto in una tragica mediocrità non è il tramonto del mio sogno, che un giorno potrà scusarmi.</text:p>
      <text:p text:style-name="P22"><text:span text:style-name="T9">Ondina</text:span><text:span text:style-name="T8"> </text:span><text:span text:style-name="T11">e</text:span><text:span text:style-name="T8"> </text:span><text:span text:style-name="T9">Leviatano</text:span><text:span text:style-name="T8">.</text:span></text:p>
      <text:p text:style-name="P58"><text:span text:style-name="T22">Ondina</text:span><text:span text:style-name="T8">. Fuori del vostro costume vi siete raccolto all'ombra.</text:span></text:p>
      <text:p text:style-name="P58"><text:span text:style-name="T22">Leviatano</text:span><text:span text:style-name="T8">. Il sole è tramontato.</text:span></text:p>
      <text:p text:style-name="P58"><text:span text:style-name="T22">Ondina</text:span><text:span text:style-name="T8">. Capitano, di un'ora è passato il meriggio.</text:span></text:p>
      <text:p text:style-name="P58"><text:span text:style-name="T22">Leviatano</text:span><text:span text:style-name="T8">. Il sole è tramontato, signora.</text:span></text:p>
      <text:p text:style-name="P58"><text:span text:style-name="T22">Ondina</text:span><text:span text:style-name="T8">. E il tramonto di un'anima...</text:span></text:p>
      <text:p text:style-name="P58"><text:span text:style-name="T22">Leviatano</text:span><text:span text:style-name="T8">. È poca cosa, se il sogno è all'oriente.</text:span></text:p>
      <text:p text:style-name="P58"><text:span text:style-name="T22">Ondina</text:span><text:span text:style-name="T8">. Dovrei vederlo io...</text:span></text:p>
      <text:p text:style-name="P58"><text:span text:style-name="T22">Leviatano</text:span><text:span text:style-name="T8">. Voi vedrete altro, signora: come tramonta un'anima che ebbe quel sogno.</text:span></text:p>
      <text:p text:style-name="P58"><text:soft-page-break/><text:span text:style-name="T22">Ondina</text:span><text:span text:style-name="T8">. Mi sembrate più strano del solito: la rassegnazione non era nella vostra natura.</text:span></text:p>
      <text:p text:style-name="P58"><text:span text:style-name="T22">Leviatano</text:span><text:span text:style-name="T8">. E non è.</text:span></text:p>
      <text:p text:style-name="P58"><text:span text:style-name="T22">Ondina</text:span><text:span text:style-name="T8">. Ma sapete che mormorano di voi...</text:span></text:p>
      <text:p text:style-name="P58"><text:span text:style-name="T22">Leviatano</text:span><text:span text:style-name="T8">. Che verranno ad esautorarmi.</text:span></text:p>
      <text:p text:style-name="P58"><text:span text:style-name="T22">Ondina</text:span><text:span text:style-name="T8">. A mettervi fuori del campo...</text:span></text:p>
      <text:p text:style-name="P58"><text:span text:style-name="T22">Leviatano</text:span><text:span text:style-name="T8">. E volete?</text:span></text:p>
      <text:p text:style-name="P58"><text:span text:style-name="T22">Ondina</text:span><text:span text:style-name="T8">. Non lo so.</text:span></text:p>
      <text:p text:style-name="P58"><text:span text:style-name="T22">Leviatano</text:span><text:span text:style-name="T8">. Metto l'insegna ai vostri piedi. (</text:span><text:span text:style-name="T11">Si leva l'insegna del comando e la depone</text:span><text:span text:style-name="T8">.)</text:span></text:p>
      <text:p text:style-name="P58"><text:span text:style-name="T22">Ondina</text:span><text:span text:style-name="T8">. Volete che ve la restituisca in presenza del campo?</text:span></text:p>
      <text:p text:style-name="P58"><text:span text:style-name="T22">Leviatano</text:span><text:span text:style-name="T8">. Non quella io voleva... Un popolo alle spalle; ne avrei fatto un esercito; in due giorni avrei guadagnato la capitale; e poi... e poi... ah! (</text:span><text:span text:style-name="T11">smanioso</text:span><text:span text:style-name="T8">).</text:span></text:p>
      <text:p text:style-name="P58"><text:span text:style-name="T22">Ondina</text:span><text:span text:style-name="T8">. E poi?</text:span></text:p>
      <text:p text:style-name="P58"><text:span text:style-name="T22">Leviatano</text:span><text:span text:style-name="T8">. La vita è potere.</text:span></text:p>
      <text:p text:style-name="P58"><text:span text:style-name="T22">Voci di dentro</text:span><text:span text:style-name="T8">. Viva Falchi!...</text:span></text:p>
      <text:p text:style-name="P58"><text:span text:style-name="T22">Leviatano</text:span><text:span text:style-name="T8"> (</text:span><text:span text:style-name="T11">ricomponendosi</text:span><text:span text:style-name="T8">). Signora, il capitano è vostro marito. Dategli l'insegna.</text:span></text:p>
      <text:p text:style-name="P58"><text:span text:style-name="T22">Ondina</text:span><text:span text:style-name="T8">. Falchi dovrebbe guadagnarla.</text:span></text:p>
      <text:p text:style-name="P55"><text:span text:style-name="T8">(</text:span><text:span text:style-name="T11">Entrano da una par</text:span><text:span text:style-name="T18">t</text:span><text:span text:style-name="T11">e Falchi, Vernieri, Michelozzo, altri ufficiali, dall'altra lo Schernitore e il Nero</text:span><text:span text:style-name="T8">.)</text:span></text:p>
      <text:p text:style-name="P58"><text:span text:style-name="T22">Leviatano</text:span><text:span text:style-name="T8">. Venite ad esautorarmi. Non abbassate i cappelli sugli occhi.</text:span></text:p>
      <text:p text:style-name="P58"><text:span text:style-name="T22">Vernieri</text:span><text:span text:style-name="T8">. Noi riconosciamo i tuoi meriti; ma in te una certa... paura...</text:span></text:p>
      <text:p text:style-name="P58"><text:soft-page-break/><text:span text:style-name="T22">Leviatano</text:span><text:span text:style-name="T8">. Fu men grande dell'animo che la corresse. I miei meriti sono spariti: io non vinsi.</text:span></text:p>
      <text:p text:style-name="P58"><text:span text:style-name="T22">Vernieri</text:span><text:span text:style-name="T8">. E il tuo disegno?</text:span></text:p>
      <text:p text:style-name="P58"><text:span text:style-name="T22">Leviatano</text:span><text:span text:style-name="T8">. Sarebbe stato il vostro, se io avessi vinto. Ora... (</text:span><text:span text:style-name="T11">con segno di mano come chi dica: non se ne parli</text:span><text:span text:style-name="T8">).</text:span></text:p>
      <text:p text:style-name="P58"><text:span text:style-name="T22">Vernieri</text:span><text:span text:style-name="T8">. Noi dunque eravamo strumenti tuoi...</text:span></text:p>
      <text:p text:style-name="P58"><text:span text:style-name="T22">Leviatano</text:span><text:span text:style-name="T8">. O di chi verrà dopo di me.</text:span></text:p>
      <text:p text:style-name="P58"><text:span text:style-name="T22">Falchi</text:span><text:span text:style-name="T8">. Disarmatelo.</text:span></text:p>
      <text:p text:style-name="P58"><text:span text:style-name="T22">Vernieri</text:span><text:span text:style-name="T8"> (</text:span><text:span text:style-name="T11">avanzandosi e fermandosi a mezzo</text:span><text:span text:style-name="T8">). Non ha armi.</text:span></text:p>
      <text:p text:style-name="P58"><text:span text:style-name="T22">Falchi</text:span><text:span text:style-name="T8">. L'insegna di capitano, strappatela.</text:span></text:p>
      <text:p text:style-name="P58"><text:span text:style-name="T22">Vernieri</text:span><text:span text:style-name="T8">. Non l'ha.</text:span></text:p>
      <text:p text:style-name="P58"><text:span text:style-name="T22">Ondina</text:span><text:span text:style-name="T8"> (</text:span><text:span text:style-name="T11">con ironia</text:span><text:span text:style-name="T8">). La depose ai miei piedi, Altezza.</text:span></text:p>
      <text:p text:style-name="P58"><text:span text:style-name="T22">Falchi</text:span><text:span text:style-name="T8">. Signora, ciò ch'è arrivato ai vostri piedi non è disceso. Di qua (</text:span><text:span text:style-name="T11">raccoglie l'insegna</text:span><text:span text:style-name="T8">) il più superbo de' miei antenati l'avrebbe raccolta, non dal petto di costui. La parola di Falchi è adempita. (</text:span><text:span text:style-name="T11">a Leviatano</text:span><text:span text:style-name="T8">).</text:span></text:p>
      <text:p text:style-name="P58"><text:span text:style-name="T22">Ondina</text:span><text:span text:style-name="T8">. Egli non la ebbe da una congiura.</text:span></text:p>
      <text:p text:style-name="P58"><text:span text:style-name="T22">Falchi</text:span><text:span text:style-name="T8">. Ne lo fregiò l'astuzia; la paura lo sfregia.</text:span></text:p>
      <text:p text:style-name="P58"><text:span text:style-name="T22">Vernieri</text:span><text:span text:style-name="T8">. Dalla sua bocca non uscì mai la parola libertà.</text:span></text:p>
      <text:p text:style-name="P58"><text:span text:style-name="T22">Michelozzo</text:span><text:span text:style-name="T8">. Se non una volta e in una bestemmia.</text:span></text:p>
      <text:p text:style-name="P58"><text:span text:style-name="T22">Vernieri</text:span><text:span text:style-name="T8">. Quando chiamò un'istituzione la spia.</text:span></text:p>
      <text:p text:style-name="P58"><text:span text:style-name="T22">Uffiziale</text:span><text:span text:style-name="T8">. E la mandò salva.</text:span></text:p>
      <text:p text:style-name="P58"><text:span text:style-name="T22">Falchi</text:span><text:span text:style-name="T8">. Avea già dichiarato vecchio Cristo.</text:span></text:p>
      <text:p text:style-name="P58"><text:span text:style-name="T22">Vernieri</text:span><text:span text:style-name="T8">. Ideologo Mazzini.</text:span></text:p>
      <text:p text:style-name="P58"><text:span text:style-name="T22">Michelozzo</text:span><text:span text:style-name="T8">. Subdolo Marx.</text:span></text:p>
      <text:p text:style-name="P58"><text:span text:style-name="T22">Uffiziale</text:span><text:span text:style-name="T8">. Bugiarda la fratellanza umana.</text:span></text:p>
      <text:p text:style-name="P58"><text:span text:style-name="T22">Schernitore</text:span><text:span text:style-name="T8">. Appresso: è il vostro quarto d'ora.</text:span></text:p>
      <text:p text:style-name="P58"><text:soft-page-break/><text:span text:style-name="T22">Vernieri</text:span><text:span text:style-name="T8">. Crede solo in una forza che lo trae in alto.</text:span></text:p>
      <text:p text:style-name="P58"><text:span text:style-name="T22">Michelozzo</text:span><text:span text:style-name="T8">. In una nuova età signorile.</text:span></text:p>
      <text:p text:style-name="P58"><text:span text:style-name="T22">Uffiziale</text:span><text:span text:style-name="T8">. E ripete talvolta: Uno, uno!</text:span></text:p>
      <text:p text:style-name="P58"><text:span text:style-name="T22">Schernitore</text:span><text:span text:style-name="T8">. Tirate!... Ah Lupatello!...</text:span></text:p>
      <text:p text:style-name="P58"><text:span text:style-name="T22">Lupatello</text:span><text:span text:style-name="T8">. Capitano, io non ho detto niente... (</text:span><text:span text:style-name="T11">a Leviatano</text:span><text:span text:style-name="T8">).</text:span></text:p>
      <text:p text:style-name="P58"><text:span text:style-name="T22">Ondina</text:span><text:span text:style-name="T8">. E tu sei il peggiore. Se ti dessero sul labbro più lingue che non si parlino al mondo, nessuna compenserebbe in un secolo questo minuto di silenzio.</text:span></text:p>
      <text:p text:style-name="P55"><text:span text:style-name="T8">(</text:span><text:span text:style-name="T11">Lupatello alza il braccio per parlare, non può, e si ritrae dietro agli altri</text:span><text:span text:style-name="T8">.)</text:span></text:p>
      <text:p text:style-name="P58"><text:span text:style-name="T22">Falchi</text:span><text:span text:style-name="T8">. Perchè voi tanto, Signora, difendete quell'uomo?</text:span></text:p>
      <text:p text:style-name="P58"><text:span text:style-name="T22">Ondina</text:span><text:span text:style-name="T8">. È solo.</text:span></text:p>
      <text:p text:style-name="P58"><text:span text:style-name="T22">Nero</text:span><text:span text:style-name="T8">. La natura non degrada insieme in tutte le razze. Io resto a lui.</text:span></text:p>
      <text:p text:style-name="P58"><text:span text:style-name="T22">Schernitore</text:span><text:span text:style-name="T8">. Tu leggi lo Zobar.</text:span></text:p>
      <text:p text:style-name="P58"><text:span text:style-name="T22">Nero</text:span><text:span text:style-name="T8">. E scritto che dov'è tradimento, l'Ensoph si fa annunziare dalle trombe nemiche.</text:span></text:p>
      <text:p text:style-name="P63"><text:span text:style-name="T8">(</text:span><text:span text:style-name="T11">Si odono squilli lontani. Accorrono uomini armati da ogni parte</text:span><text:span text:style-name="T8">.)</text:span></text:p>
      <text:p text:style-name="P58"><text:span text:style-name="T22">Vernieri</text:span><text:span text:style-name="T8">. Entro le righe! Bisogna camminare questa via, da manca. Sboccheremo di fianco al nemico.</text:span></text:p>
      <text:p text:style-name="P58"><text:span text:style-name="T22">Michelozzo</text:span><text:span text:style-name="T8">. Me ne intendo un po' io. La via è dalla diritta: riusciremo alle spalle della fanteria in luogo impossibile ai cavalli.</text:span></text:p>
      <text:p text:style-name="P58"><text:span text:style-name="T22">Falchi</text:span><text:span text:style-name="T8">. Si segua Vernieri.</text:span></text:p>
      <text:p text:style-name="P58"><text:span text:style-name="T22">Lupatello</text:span><text:span text:style-name="T8">. Che fate! no...</text:span></text:p>
      <text:p text:style-name="P58"><text:span text:style-name="T22">Un milite</text:span><text:span text:style-name="T8">. Il condottiero qui chi è?</text:span></text:p>
      <text:p text:style-name="P58"><text:soft-page-break/><text:span text:style-name="T22">Leviatano</text:span><text:span text:style-name="T8"> (</text:span><text:span text:style-name="T11">si alza e fa segno di parlare. Silenzio</text:span><text:span text:style-name="T8">). Tenete a destra. All'inazione i cavalli. Sparsa, breve l'azione vostra come di uomini che si battono pel domani. Dietro ai reduci – molti o pochi non importa – questo ponte che sta sopra di noi dovrà cadere: il nemico non avrà il tempo di raggiungervi a traverso la caverna che mena al mare. È forza che uno resti sotto il ponte.</text:span></text:p>
      <text:p text:style-name="P58"><text:span text:style-name="T22">Il milite</text:span><text:span text:style-name="T8">. Avete parlato come se non foste voi il capitano.</text:span></text:p>
      <text:p text:style-name="P58"><text:span text:style-name="T22">Leviatano</text:span><text:span text:style-name="T8">. È Paolo Falchi. (</text:span><text:span text:style-name="T11">Silenzio</text:span><text:span text:style-name="T8">.) Ad alto onore egli mi elesse: io sono l'uno destinato sotto il ponte. Obedisco, capitano!</text:span></text:p>
      <text:p text:style-name="P58"><text:span text:style-name="T22">Falchi</text:span><text:span text:style-name="T8">. Confesso... (</text:span><text:span text:style-name="T11">in atto di restituirgli l'insegna</text:span><text:span text:style-name="T8">).</text:span></text:p>
      <text:p text:style-name="P58"><text:span text:style-name="T22">Leviatano</text:span><text:span text:style-name="T8"> (</text:span><text:span text:style-name="T11">opponendo la mano</text:span><text:span text:style-name="T8">). È adempiuta la parola del bastardo.</text:span></text:p>
      <text:p text:style-name="P58"><text:span text:style-name="T22">Falchi</text:span><text:span text:style-name="T8"> (</text:span><text:span text:style-name="T11">si avvicina ad Ondina, la bacia in fronte e parte dicendole</text:span><text:span text:style-name="T8">): Cura i primi feriti. (</text:span><text:span text:style-name="T11">Gli altri lo seguono</text:span><text:span text:style-name="T8">.)</text:span></text:p>
      <text:p text:style-name="P58"><text:span text:style-name="T22">Nero</text:span><text:span text:style-name="T8">. Mi mandi all'ignoto. Un cane l'avresti tenuto.</text:span></text:p>
      <text:p text:style-name="P58"><text:span text:style-name="T22">Leviatano</text:span><text:span text:style-name="T8">. Se servisse al mio disegno. (</text:span><text:span text:style-name="T11">Indicandogli la via. Il Nero parte.</text:span><text:span text:style-name="T8">) </text:span></text:p>
      <text:p text:style-name="P22"><text:span text:style-name="T9">Ondina</text:span><text:span text:style-name="T8"> e </text:span><text:span text:style-name="T9">Leviatano</text:span><text:span text:style-name="T8">.</text:span></text:p>
      <text:p text:style-name="P58"><text:span text:style-name="T22">Ondina</text:span><text:span text:style-name="T8">. Generoso, crudele, astuto, violento, quale enigma ho difeso io?</text:span></text:p>
      <text:p text:style-name="P58"><text:span text:style-name="T22">Leviatano</text:span><text:span text:style-name="T8">. L'espiazione mia dovrebbe bastarvi.</text:span></text:p>
      <text:p text:style-name="P58"><text:span text:style-name="T22">Ondina</text:span><text:span text:style-name="T8">. Sono quelli che vanno a morire per voi.</text:span></text:p>
      <text:p text:style-name="P58"><text:span text:style-name="T22">Leviatano</text:span><text:span text:style-name="T8"> (</text:span><text:span text:style-name="T11">le prende la mano e la guarda</text:span><text:span text:style-name="T8">). Pochi!</text:span></text:p>
      <text:p text:style-name="P58"><text:span text:style-name="T22">Ondina</text:span><text:span text:style-name="T8">. Un mostro!... (</text:span><text:span text:style-name="T11">Ritraendo la mano</text:span><text:span text:style-name="T8">.)</text:span></text:p>
      <text:p text:style-name="P58"><text:soft-page-break/><text:span text:style-name="T22">Leviatano</text:span><text:span text:style-name="T8">. Perchè? Quando io giaceva in fondo, voi non chiamaste mostro nessuno. Dal fondo tentai la cima, e mi chiamate mostro. Ho perduto: non c'è altro delitto.</text:span></text:p>
      <text:p text:style-name="P58"><text:span text:style-name="T22">Ondina</text:span><text:span text:style-name="T8">. Era mostruoso il disegno.</text:span></text:p>
      <text:p text:style-name="P58"><text:span text:style-name="T22">Leviatano</text:span><text:span text:style-name="T8">. Giudicatelo voi sola. Sentite lo scricchiolìo di una società che crolla, tra un universal dolore e un fremito universale di giustizia? Non contate allora le vite di pochi uomini, ma una catastrofe imminente.</text:span></text:p>
      <text:p text:style-name="P58"><text:span text:style-name="T22">Ondina</text:span><text:span text:style-name="T8">. Volevi affrettarla?</text:span></text:p>
      <text:p text:style-name="P58"><text:span text:style-name="T22">Leviatano</text:span><text:span text:style-name="T8">. No. Alle grandi catastrofi succede inevitabile la grande dittatura. Onore a chi sa afferrarla! (</text:span><text:span text:style-name="T11">Esaltandosi</text:span><text:span text:style-name="T8">.)</text:span></text:p>
      <text:p text:style-name="P58"><text:span text:style-name="T22">Ondina</text:span><text:span text:style-name="T8">. Splendido folle!...</text:span></text:p>
      <text:p text:style-name="P58"><text:span text:style-name="T22">Leviatano</text:span><text:span text:style-name="T8">. L'afferro, è vero?... l'afferro... Una religione è vecchia: gli uomini vogliono essere incatenati dalle fole: devo dargliene un'altra.</text:span></text:p>
      <text:p text:style-name="P58"><text:span text:style-name="T22">Ondina</text:span><text:span text:style-name="T8">. Hai l'ispirazione di Gesù?</text:span></text:p>
      <text:p text:style-name="P58"><text:span text:style-name="T22">Leviatano</text:span><text:span text:style-name="T8">. Ciò ch'è impalpabile posso prometterlo sempre. Ai poveri di spirito è sempre aperto il regno delle ombre, e sono primo sacerdote. Svelo, sopprimo l'artifizio delle maggioranze, e resto potere unico.</text:span></text:p>
      <text:p text:style-name="P58"><text:span text:style-name="T22">Ondina</text:span><text:span text:style-name="T8">. Innanzi a cui tutti eguali...</text:span></text:p>
      <text:p text:style-name="P58"><text:span text:style-name="T22">Leviatano</text:span><text:span text:style-name="T8">. L'eguaglianza cercano gli uomini; chi promette la libertà, inganna.</text:span></text:p>
      <text:p text:style-name="P58"><text:span text:style-name="T22">Ondina</text:span><text:span text:style-name="T8">. Rinsensa, non distrarti dalle cose!...</text:span></text:p>
      <text:p text:style-name="P58"><text:span text:style-name="T22">Leviatano</text:span><text:span text:style-name="T8">. E il potere unico si crea, tra due continenti, l'unico centro, verso cui gravitano le nazioni.</text:span></text:p>
      <text:p text:style-name="P58"><text:span text:style-name="T22">Ondina</text:span><text:span text:style-name="T8">. C'è una gloria più alta, Leviatano: redimere una gente che piange.</text:span></text:p>
      <text:p text:style-name="P58"><text:soft-page-break/><text:span text:style-name="T22">Leviatano</text:span><text:span text:style-name="T8">. Davvero no? Segno per l'aria una linea sul vostro capo e la chiamo la mediocrità. Di sotto c'è la gente dominante, quadrantaria e cadente; di sopra non c'è che uno. Io domino, e, se mi spegnete, dominerà il successore.</text:span></text:p>
      <text:p text:style-name="P58"><text:span text:style-name="T22">Ondina</text:span><text:span text:style-name="T8">. Landucci ti disse: credi nella spontanea armonia delle energie umane.</text:span></text:p>
      <text:p text:style-name="P58"><text:span text:style-name="T22">Leviatano</text:span><text:span text:style-name="T8">. Nella morale armata io credo.</text:span></text:p>
      <text:p text:style-name="P58"><text:span text:style-name="T22">Ondina</text:span><text:span text:style-name="T8">. La morale e l'amore abbracciali come sono, inermi.</text:span></text:p>
      <text:p text:style-name="P58"><text:span text:style-name="T22">Leviatano</text:span><text:span text:style-name="T8">. Via, via, via, via... La vita è potere. Il libro è chiuso.</text:span></text:p>
      <text:p text:style-name="P55"><text:span text:style-name="T8">(</text:span><text:span text:style-name="T12">entra il Nero ferito al braccio e stillante sangue dalla fronte</text:span><text:span text:style-name="T8">.)</text:span></text:p>
      <text:p text:style-name="P58"><text:span text:style-name="T22">Ondina</text:span><text:span text:style-name="T8">. Ferito? (</text:span><text:span text:style-name="T12">per curargli il braccio</text:span><text:span text:style-name="T8">).</text:span></text:p>
      <text:p text:style-name="P58"><text:span text:style-name="T22">Nero</text:span><text:span text:style-name="T8">. Si battono. Solariano è morto.</text:span></text:p>
      <text:p text:style-name="P58"><text:span text:style-name="T22">Ondina</text:span><text:span text:style-name="T8">. Gran peccato!</text:span></text:p>
      <text:p text:style-name="P58"><text:span text:style-name="T22">Nero</text:span><text:span text:style-name="T8">. Al soldato che gli spaccò il petto, grazie, disse, mi hai salvato dal servire a qualcuno. Respinse il mio ajuto.</text:span></text:p>
      <text:p text:style-name="P58"><text:span text:style-name="T22">Ondina</text:span><text:span text:style-name="T8">. Sento come altri passi...</text:span></text:p>
      <text:p text:style-name="P58"><text:span text:style-name="T22">Nero</text:span><text:span text:style-name="T8"> (</text:span><text:span text:style-name="T11">coll'indice sulle labbra</text:span><text:span text:style-name="T8">). Solariano!</text:span></text:p>
      <text:p text:style-name="P55"><text:span text:style-name="T8">(</text:span><text:span text:style-name="T12">Entrano militi che portano muti una rozza bara col cadavere di Solariano coperto da un panno nero. Altri militi circondano e seguono la bara. Ondina e il Nero s'inchinano. Leviatano resta impassibile seduto, senza volgere il capo. I militi posano la bara in mezzo.</text:span><text:span text:style-name="T8">)</text:span></text:p>
      <text:p text:style-name="P58"><text:soft-page-break/><text:span text:style-name="T22">Milite</text:span><text:span text:style-name="T8">. Vogliamo interrarlo lungo l'antro che mena al mare.</text:span></text:p>
      <text:p text:style-name="P58"><text:span text:style-name="T22">Ondina</text:span><text:span text:style-name="T8"> (</text:span><text:span text:style-name="T12">levandosi un velo e dandolo al Nero</text:span><text:span text:style-name="T8">). Ponilo sulla faccia onesta.</text:span></text:p>
      <text:p text:style-name="P58"><text:span text:style-name="T22">Nero</text:span><text:span text:style-name="T8"> (</text:span><text:span text:style-name="T12">ponendo il velo</text:span><text:span text:style-name="T8">). Al posto è finito Franco Solariano, detto lo Schernitore!</text:span></text:p>
      <text:p text:style-name="P55"><text:span text:style-name="T8">(</text:span><text:span text:style-name="T12">Entrano Falchi, Vernieri, Michelozzo, Lupatello, altri militi e uffiziali</text:span><text:span text:style-name="T8">.)</text:span></text:p>
      <text:p text:style-name="P58"><text:span text:style-name="T22">Falchi</text:span><text:span text:style-name="T8">. Onorate Solariano e via! (</text:span><text:span text:style-name="T12">indicando l'antro</text:span><text:span text:style-name="T8">).</text:span></text:p>
      <text:p text:style-name="P58"><text:span text:style-name="T22">Michelozzo</text:span><text:span text:style-name="T8">. Lungo sarà l'esodo de' vinti.</text:span></text:p>
      <text:p text:style-name="P58"><text:span text:style-name="T22">Nero</text:span><text:span text:style-name="T8"> (</text:span><text:span text:style-name="T12">mettendo la mano sulla bara</text:span><text:span text:style-name="T8">). Vinti no. Se nella coscienza vostra fosse un dittatore, noi saremmo vinti. Vengano i militi più umili innanzi ed io domando loro: Questa mia stilla di sangue (</text:span><text:span text:style-name="T12">indicando la fronte</text:span><text:span text:style-name="T8">) è lagrima de' condannati alla Siberia, è sudore de' destinati alla pellagra, è premuta da' petti armeni, condensa il dolore di tutti?</text:span></text:p>
      <text:p text:style-name="P58"><text:span text:style-name="T22">Militi</text:span><text:span text:style-name="T8">. Sì.</text:span></text:p>
      <text:p text:style-name="P58"><text:span text:style-name="T22">Nero</text:span><text:span text:style-name="T8">. Abbassate le armi: non siete vinti. Tingete con questa stilla una pendice: l'Idea penetrerà la montagna, e gli antri gemeranno dolore umano?</text:span></text:p>
      <text:p text:style-name="P58"><text:span text:style-name="T22">Militi</text:span><text:span text:style-name="T8">. Sì.</text:span></text:p>
      <text:p text:style-name="P58"><text:span text:style-name="T22">Nero</text:span><text:span text:style-name="T8">. Vinti, se la vita è potere; vincitori, se la vita è dovere. Che è la vita?</text:span></text:p>
      <text:p text:style-name="P58"><text:span text:style-name="T22">Militi</text:span><text:span text:style-name="T8"> (</text:span><text:span text:style-name="T11">alzando la bara e avviandosi verso l'antro</text:span><text:span text:style-name="T8">). È dovere.</text:span></text:p>
      <text:p text:style-name="P55"><text:span text:style-name="T8">(</text:span><text:span text:style-name="T11">Falchi, Vernieri e gli altri si accostano a Leviatano per salutarlo</text:span><text:span text:style-name="T8">.)</text:span></text:p>
      <text:p text:style-name="P58"><text:soft-page-break/><text:span text:style-name="T22">Leviatano</text:span><text:span text:style-name="T8">. Allontanatevi. Saluterete il mio successore. (</text:span><text:span text:style-name="T11">Tutti si allontanano per la via dell'antro, guardando Leviatano con orrore e rispetto. I militi, entrando nella bocca dell'antro, dicono con tono declamato</text:span><text:span text:style-name="T8">):</text:span></text:p>
      <text:p text:style-name="P92">Di spine irta è la via della salita:<text:line-break/>È dovere la vita. </text:p>
      <text:p text:style-name="P58"><text:span text:style-name="T22">Nero</text:span><text:span text:style-name="T8"> (</text:span><text:span text:style-name="T11">ad Ondina che gli si accosta</text:span><text:span text:style-name="T8">). Altro è il canto del vincitore. Io voleva darvi un mondo. Vi basti un saluto. (</text:span><text:span text:style-name="T11">Ondina gli stringe la mano e va per la via dell'antro</text:span><text:span text:style-name="T8">.)</text:span></text:p>
      <text:p text:style-name="P58"><text:span text:style-name="T22">Leviatano</text:span><text:span text:style-name="T8">. Nero, perchè ti sei fermato? mi dai noja.</text:span></text:p>
      <text:p text:style-name="P58"><text:span text:style-name="T22">Nero</text:span><text:span text:style-name="T8">. Come la caduta di questo ponte ti avvolgerà mentre tu sogni la vita, così il dovere ti avvolge nell'atto in cui tu sogni il potere.</text:span></text:p>
      <text:p text:style-name="P58"><text:span text:style-name="T22">Leviatano</text:span><text:span text:style-name="T8">. Tu piangi o fremi: sei la folla.</text:span></text:p>
      <text:p text:style-name="P58"><text:span text:style-name="T22">Nero</text:span><text:span text:style-name="T8">. Essa non più si prostra dinanzi a quelli che la civiltà vostra chiama megalomani. Tu sei l'ultimo.</text:span></text:p>
      <text:p text:style-name="P58"><text:span text:style-name="T22">Leviatano</text:span><text:span text:style-name="T8">. Sai comandare tu?</text:span></text:p>
      <text:p text:style-name="P58"><text:span text:style-name="T22">Nero</text:span><text:span text:style-name="T8">. Io so trar d'arco.</text:span></text:p>
      <text:p text:style-name="P58"><text:span text:style-name="T22">Leviatano</text:span><text:span text:style-name="T8">. In servizio di chi comanda. Va. (</text:span><text:span text:style-name="T11">Il Nero esce per l'antro</text:span><text:span text:style-name="T8">.)</text:span></text:p>
      <text:p text:style-name="P55"><text:span text:style-name="T8">(</text:span><text:span text:style-name="T11">Leviatano mette la dinamite in cartuccie legate a distanza qua e là sotto il ponte, e poi con mano tremante accende la miccia</text:span><text:span text:style-name="T8">.)</text:span></text:p>
      <text:p text:style-name="P58"><text:span text:style-name="T22">Leviatano</text:span><text:span text:style-name="T8"> (</text:span><text:span text:style-name="T11">guardando la mano</text:span><text:span text:style-name="T8">). Trema ancora, quando la ragione di vivere è finita. M'irrita questa traccia della mia bestialità. (</text:span><text:span text:style-name="T11">Si volge e vede la testa del Nero fuori della bocca dell'antro</text:span><text:span text:style-name="T8">.) Va via!</text:span></text:p>
      <text:p text:style-name="P58"><text:span text:style-name="T22">Nero</text:span><text:span text:style-name="T8">. Animo!</text:span></text:p>
      <text:p text:style-name="P58"><text:soft-page-break/><text:span text:style-name="T22">Leviatano</text:span><text:span text:style-name="T8">. È sulla punta della miccia. (</text:span><text:span text:style-name="T11">Si ode di sopra il passo della fanteria</text:span><text:span text:style-name="T8">.)</text:span></text:p>
      <text:p text:style-name="P58"><text:span text:style-name="T22">Voci lontane di militi</text:span><text:span text:style-name="T8">. È dovere la vita.</text:span></text:p>
      <text:p text:style-name="P58"><text:span text:style-name="T22">Leviatano</text:span><text:span text:style-name="T8">. Io ho paura. È potere.</text:span></text:p>
      <text:p text:style-name="P55"><text:span text:style-name="T8">(</text:span><text:span text:style-name="T11">Mette la miccia sulla dinamite. Mentre cala la tela si sente uno scoppio terribile</text:span><text:span text:style-name="T8">.)</text:span></text:p>
      <text:p text:style-name="P17">Fine.</text:p>
      <text:h text:style-name="P114" text:outline-level="1">INDICE</text:h>
      <text:p text:style-name="P27">Giovanni Bovio</text:p>
      <text:p text:style-name="P32">Cristo alla Festa di Purim</text:p>
      <text:p text:style-name="P62">Prefazione alla quarta edizione</text:p>
      <text:p text:style-name="P62">Prefazione alla quinta e sesta edizione</text:p>
      <text:p text:style-name="P62">Prefazione alla settima edizione</text:p>
      <text:p text:style-name="P62">Il Dramma</text:p>
      <text:p text:style-name="P32">San Paolo</text:p>
      <text:p text:style-name="P62">Prefazione</text:p>
      <text:p text:style-name="P62">Il Dramma</text:p>
      <text:p text:style-name="P32">Il Millennio</text:p>
      <text:p text:style-name="P26">Prefazione</text:p>
      <text:p text:style-name="P29">Il Dramma. – Parte prima: La liberazione</text:p>
      <text:p text:style-name="P30"><text:tab/>– <text:tab/>Parte seconda: Il giudizio</text:p>
      <text:p text:style-name="P30"><text:tab/>– <text:tab/>Parte terza: La città terrena</text:p>
      <text:p text:style-name="P32">Leviatano</text:p>
      <text:p text:style-name="P62">Avvertenza</text:p>
      <text:p text:style-name="P62">I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1.27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break-before="pag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1.2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1.2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499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Opere drammatiche</text:span><text:span text:style-name="MT3"><text:tab/></text:span><text:span text:style-name="MT4">Giovanni Bovio</text:span></text:p>
        <text:p text:style-name="MP4"/>
      </style:header>
      <style:footer>
        <text:p text:style-name="MP2"><text:span text:style-name="Page_20_Number"><text:span text:style-name="MT5"><text:page-number text:select-page="current">2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9-27T21:50:00</meta:creation-date>
    <dc:creator>E-text S.r.l. E-text S.r.l.</dc:creator>
    <dc:date>2010-12-22T10:14:03.77</dc:date>
    <meta:print-date>2009-06-28T23:29:00</meta:print-date>
    <meta:editing-cycles>60</meta:editing-cycles>
    <meta:editing-duration>PT41H07M01S</meta:editing-duration>
    <meta:generator>OpenOffice.org/3.2$Win32 OpenOffice.org_project/320m18$Build-9502</meta:generator>
    <meta:document-statistic meta:table-count="0" meta:image-count="1" meta:object-count="0" meta:page-count="225" meta:paragraph-count="2149" meta:word-count="42406" meta:character-count="254573"/>
  </office:meta>
</office:document-meta>
</file>