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paragraph-properties fo:text-align="start" style:justify-single-word="false"/>
    </style:style>
    <style:style style:name="P3" style:family="paragraph" style:parent-style-name="LL_3a__20_info">
      <style:text-properties style:font-name="Courier New1" fo:font-size="10pt" style:font-size-asian="10pt" style:font-size-complex="10pt"/>
    </style:style>
    <style:style style:name="P4" style:family="paragraph" style:parent-style-name="LL_3a__20_info">
      <style:paragraph-properties fo:line-height="115%" fo:text-align="start" style:justify-single-word="false"/>
      <style:text-properties style:font-name="Courier New1" fo:font-size="10pt" style:font-size-asian="10pt" style:font-size-complex="10pt"/>
    </style:style>
    <style:style style:name="P5" style:family="paragraph" style:parent-style-name="Standard">
      <style:paragraph-properties fo:margin-left="0.988cm" fo:margin-right="0cm" fo:orphans="0" fo:widows="0" fo:text-indent="-0.988cm" style:auto-text-indent="false" style:text-autospace="none">
        <style:tab-stops/>
      </style:paragraph-properties>
      <style:text-properties style:font-name="Garamond" fo:font-size="14pt" fo:font-weight="normal" style:font-name-asian="Garamond" style:font-size-asian="14pt" style:font-weight-asian="normal" style:font-name-complex="Garamond" style:font-size-complex="14pt" style:font-weight-complex="normal"/>
    </style:style>
    <style:style style:name="P6" style:family="paragraph" style:parent-style-name="Standard">
      <style:paragraph-properties fo:margin-left="0.988cm" fo:margin-right="0cm" fo:orphans="0" fo:widows="0" fo:text-indent="-0.988cm" style:auto-text-indent="false" style:text-autospace="none">
        <style:tab-stops/>
      </style:paragraph-properties>
      <style:text-properties style:font-name="Garamond" fo:font-weight="normal" style:font-name-asian="Garamond" style:font-size-asian="14pt" style:font-weight-asian="normal" style:font-name-complex="Garamond" style:font-size-complex="14pt" style:font-weight-complex="normal"/>
    </style:style>
    <style:style style:name="P7" style:family="paragraph" style:parent-style-name="Standard">
      <style:paragraph-properties fo:margin-left="0.988cm" fo:margin-right="0cm" fo:orphans="0" fo:widows="0" fo:text-indent="-0.988cm" style:auto-text-indent="false" style:text-autospace="none">
        <style:tab-stops/>
      </style:paragraph-properties>
      <style:text-properties fo:font-weight="normal" style:font-size-asian="14pt" style:font-weight-asian="normal" style:font-size-complex="14pt" style:font-weight-complex="normal"/>
    </style:style>
    <style:style style:name="P8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9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0" style:family="paragraph" style:parent-style-name="MS_20_versi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1" style:family="paragraph" style:parent-style-name="MS_20_personaggio" style:master-page-name="">
      <style:paragraph-properties fo:keep-together="always" style:page-number="auto" fo:keep-with-next="always"/>
    </style:style>
    <style:style style:name="P12" style:family="paragraph" style:parent-style-name="MS_20_sommario_20_scena" style:master-page-name="">
      <style:paragraph-properties style:page-number="auto" fo:keep-with-next="always"/>
    </style:style>
    <style:style style:name="P13" style:family="paragraph" style:parent-style-name="MS_20_versi">
      <style:text-properties style:font-name="Times New Roman1" fo:font-size="14pt"/>
    </style:style>
    <style:style style:name="P14" style:family="paragraph" style:parent-style-name="Standard" style:master-page-name="">
      <style:paragraph-properties fo:margin-top="1cm" fo:margin-bottom="0cm" fo:line-height="150%" fo:text-align="center" style:justify-single-word="false" style:page-number="auto" fo:break-before="page"/>
      <style:text-properties fo:font-size="26pt" style:font-size-asian="26pt" style:font-size-complex="26pt"/>
    </style:style>
    <style:style style:name="P15" style:family="paragraph" style:parent-style-name="Text_20_body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Text_20_body">
      <style:paragraph-properties fo:margin-top="0.4cm" fo:margin-bottom="0cm" fo:line-height="150%" fo:text-align="center" style:justify-single-word="false"/>
      <style:text-properties fo:font-size="18pt" style:font-size-asian="18pt" style:font-size-complex="18pt"/>
    </style:style>
    <style:style style:name="P17" style:family="paragraph" style:parent-style-name="MS_20_personaggio" style:master-page-name="">
      <style:paragraph-properties fo:margin-top="0.4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8" style:family="paragraph" style:parent-style-name="MS_20_personaggio">
      <style:paragraph-properties fo:margin-top="0.4cm" fo:margin-bottom="0cm"/>
    </style:style>
    <style:style style:name="P19" style:family="paragraph" style:parent-style-name="MS_20_sommario_20_scena">
      <style:text-properties fo:font-weight="normal" style:font-weight-asian="normal" style:font-weight-complex="normal"/>
    </style:style>
    <style:style style:name="P20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21" style:family="paragraph" style:parent-style-name="MS_20_personaggio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2" style:family="paragraph" style:parent-style-name="MS_20_descrizione_20_scena">
      <style:text-properties style:font-name="Times New Roman1" fo:font-size="14pt"/>
    </style:style>
    <style:style style:name="P23" style:family="paragraph" style:parent-style-name="MS_20_personaggio" style:master-page-name="">
      <style:paragraph-properties fo:margin-top="0.3cm" fo:margin-bottom="0cm" fo:text-align="justify" style:justify-single-word="false" fo:keep-together="always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4" style:family="paragraph" style:parent-style-name="MS_20_versi">
      <style:paragraph-properties fo:margin-top="0.3cm" fo:margin-bottom="0cm" fo:keep-together="always" fo:keep-with-next="always"/>
    </style:style>
    <style:style style:name="P25" style:family="paragraph" style:parent-style-name="MS_20_personaggio" style:master-page-name="">
      <style:paragraph-properties fo:margin-top="0.199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6" style:family="paragraph" style:parent-style-name="MS_20_personaggio" style:master-page-name="">
      <style:paragraph-properties fo:margin-top="0.499cm" fo:margin-bottom="0cm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7" style:family="paragraph" style:parent-style-name="MS_20_personaggio" style:master-page-name="">
      <style:paragraph-properties fo:margin-top="0.6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8" style:family="paragraph" style:parent-style-name="MS_20_versi">
      <style:paragraph-properties fo:margin-top="1cm" fo:margin-bottom="0.199cm"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9" style:family="paragraph" style:parent-style-name="MS_20_versi">
      <style:paragraph-properties fo:keep-with-next="always"/>
    </style:style>
    <style:style style:name="P30" style:family="paragraph" style:parent-style-name="MS_20_versi">
      <style:paragraph-properties fo:keep-together="always" fo:keep-with-next="always"/>
      <style:text-properties style:font-name="Times New Roman1" fo:font-size="14pt"/>
    </style:style>
    <style:style style:name="P3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3" style:family="paragraph" style:parent-style-name="LL_3a__20_nome_20_autore" style:master-page-name="First_20_Page">
      <style:paragraph-properties style:page-number="auto"/>
    </style:style>
    <style:style style:name="P34" style:family="paragraph" style:parent-style-name="Heading_20_1">
      <style:paragraph-properties fo:margin-top="0cm" fo:margin-bottom="1cm"/>
    </style:style>
    <style:style style:name="P35" style:family="paragraph" style:parent-style-name="Heading_20_1">
      <style:paragraph-properties fo:break-before="page"/>
      <style:text-properties fo:font-size="18pt" fo:font-weight="bold" style:font-size-asian="15.75pt" style:font-weight-asian="bold" style:font-size-complex="18pt" style:font-weight-complex="bold"/>
    </style:style>
    <style:style style:name="P36" style:family="paragraph" style:parent-style-name="Heading_20_2" style:list-style-name="">
      <style:paragraph-properties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Heading_20_2" style:master-page-name="">
      <style:paragraph-properties style:page-number="auto"/>
    </style:style>
    <style:style style:name="P38" style:family="paragraph" style:parent-style-name="Heading_20_2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style:font-name="Garamond" fo:font-size="14pt" style:font-name-asian="Garamond" style:font-name-complex="Garamond"/>
    </style:style>
    <style:style style:name="T10" style:family="text">
      <style:text-properties style:font-name="Garamond" fo:font-size="14pt" fo:font-weight="bold" style:font-name-asian="Garamond" style:font-weight-asian="bold" style:font-name-complex="Garamond" style:font-weight-complex="bold"/>
    </style:style>
    <style:style style:name="T11" style:family="text">
      <style:text-properties style:font-name="Garamond" fo:font-weight="bold" style:font-name-asian="Garamond" style:font-weight-asian="bold" style:font-name-complex="Garamond" style:font-weight-complex="bold"/>
    </style:style>
    <style:style style:name="T12" style:family="text">
      <style:text-properties style:font-name="Times New Roman2" style:font-name-asian="Times New Roman2" style:font-name-complex="Times New Roman2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3pt" fo:font-style="italic" style:font-size-asian="13pt" style:font-style-asian="italic" style:font-size-complex="13pt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3">Salvatore Cammarano</text:p>
      <text:p text:style-name="LL_3a__20_titolo_20_libro">Il trovator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P2">TITOLO: Il trovatore – Dramma in quattro parti</text:p>
      <text:p text:style-name="LL_3a__20_info">AUTORE: Cammarano, Salvatore</text:p>
      <text:p text:style-name="LL_3a__20_info">TRADUTTORE:</text:p>
      <text:p text:style-name="LL_3a__20_info">CURATORE:</text:p>
      <text:p text:style-name="LL_3a__20_info">NOTE: Dramma in quattro atti per la musica di Giuseppe Verdi</text:p>
      <text:p text:style-name="LL_3a__20_info"/>
      <text:p text:style-name="LL_3a__20_info">CODICE ISBN E-BOOK: 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Tutti i libretti d’opera di Giuseppe Verdi / a cura di Luigi Baldacci. - Milano : Garzanti, 2000. - 2636 p. : ill. ; 22 cm.</text:p>
      <text:p text:style-name="LL_3a__20_info"/>
      <text:p text:style-name="LL_3a__20_info">CODICE ISBN FONTE: 88-11-41061-4</text:p>
      <text:p text:style-name="LL_3a__20_info"/>
      <text:p text:style-name="LL_3a__20_info">1a EDIZIONE ELETTRONICA DEL: 16 luglio 2013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P2">Dario Zanotti</text:p>
      <text:p text:style-name="LL_3a__20_info"/>
      <text:p text:style-name="LL_3a__20_info">REVISIONE:</text:p>
      <text:p text:style-name="P2">Mario Sciubba Caniglia, msciubbacaniglia&lt;at&gt;alice.it</text:p>
      <text:p text:style-name="LL_3a__20_info"/>
      <text:p text:style-name="P3">IMPAGINAZIONE:</text:p>
      <text:p text:style-name="P4">Mario Sciubba Caniglia, msciubbacaniglia&lt;at&gt;alice.it</text:p>
      <text:p text:style-name="P3"/>
      <text:p text:style-name="LL_3a__20_info">PUBBLICAZIONE:</text:p>
      <text:p text:style-name="P3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32">PERSONAGGI<text:tab/>6</text:p>
          <text:p text:style-name="P32">PARTE PRIMA. Il duello<text:tab/>7</text:p>
          <text:p text:style-name="P31">Scena Prima<text:tab/>7</text:p>
          <text:p text:style-name="P31">Scena Seconda<text:tab/>12</text:p>
          <text:p text:style-name="P31">Scena Terza<text:tab/>15</text:p>
          <text:p text:style-name="P31">Scena Quarta<text:tab/>17</text:p>
          <text:p text:style-name="P31">Scena Quinta<text:tab/>17</text:p>
          <text:p text:style-name="P32">PARTE SECONDA. La gitana<text:tab/>22</text:p>
          <text:p text:style-name="P31">Scena Prima<text:tab/>22</text:p>
          <text:p text:style-name="P31">Scena Seconda<text:tab/>30</text:p>
          <text:p text:style-name="P31">Scena Terza<text:tab/>33</text:p>
          <text:p text:style-name="P31">Scena Quarta<text:tab/>36</text:p>
          <text:p text:style-name="P31">Scena Quinta<text:tab/>39</text:p>
          <text:p text:style-name="P32">PARTE TERZA. Il figlio della zingara<text:tab/>42</text:p>
          <text:p text:style-name="P31">Scena Prima<text:tab/>42</text:p>
          <text:p text:style-name="P31">Scena Seconda<text:tab/>44</text:p>
          <text:p text:style-name="P31">Scena Terza<text:tab/>44</text:p>
          <text:p text:style-name="P31">Scena Quarta<text:tab/>45</text:p>
          <text:p text:style-name="P31">Scena Quinta<text:tab/>52</text:p>
          <text:p text:style-name="P31">Scena Sesta<text:tab/>53</text:p>
          <text:p text:style-name="P32">PARTE QUARTA. Il supplizio<text:tab/>57</text:p>
          <text:p text:style-name="P31">Scena Prima<text:tab/>57</text:p>
          <text:p text:style-name="P31">Scena Seconda<text:tab/>60</text:p>
          <text:p text:style-name="P31">Scena Terza<text:tab/>65</text:p>
          <text:p text:style-name="P31">Scena Quarta e Ultima<text:tab/>69</text:p>
        </text:index-body>
      </text:table-of-content>
      <text:p text:style-name="P14">Il trovatore</text:p>
      <text:p text:style-name="P15">Dramma in quattro parti</text:p>
      <text:p text:style-name="P16">Libretto di Salvatore Cammarano</text:p>
      <text:h text:style-name="P34" text:outline-level="1">PERSONAGGI</text:h>
      <text:p text:style-name="P5"><text:span text:style-name="T3">Il Conte di Luna</text:span>, giovane gentiluomo aragonese<text:line-break/>(baritono)</text:p>
      <text:p text:style-name="P6"><text:span text:style-name="T3">Leonora</text:span>, dama di compagnia della principessa d’Aragona <text:span text:style-name="T6">(soprano)</text:span></text:p>
      <text:p text:style-name="P6"><text:span text:style-name="T3">Azucena</text:span>, zingara della Biscaglia (mezzosoprano)</text:p>
      <text:p text:style-name="P6"><text:span text:style-name="T3">Manrico,</text:span> ufficiale del principe Urgel e presunto figlio di <text:span text:style-name="T6">Azuce</text:span><text:span text:style-name="T6">n</text:span><text:span text:style-name="T6">a (tenore)</text:span></text:p>
      <text:p text:style-name="P6"><text:span text:style-name="T3">Ferrando</text:span>, capitano degli armati del Conte di Luna (basso <text:span text:style-name="T6">profondo)</text:span></text:p>
      <text:p text:style-name="P6"><text:span text:style-name="T3">Ines</text:span>, confidente di Leonora (soprano)</text:p>
      <text:p text:style-name="P6"><text:span text:style-name="T3">Ruiz,</text:span> soldato al seguito di Manrico (tenore)</text:p>
      <text:p text:style-name="P6"><text:span text:style-name="T3">Un Vecchio Zingaro</text:span> (basso)</text:p>
      <text:p text:style-name="P6"><text:span text:style-name="T3">Un Messo</text:span> (tenore)</text:p>
      <text:p text:style-name="P7"><text:span text:style-name="T11">Compagne</text:span><text:span text:style-name="T8"> di Leonora, </text:span><text:span text:style-name="T11">religiose,</text:span><text:span text:style-name="T8"> </text:span><text:span text:style-name="T11">familiari</text:span><text:span text:style-name="T8"> del Conte, </text:span><text:span text:style-name="T11">uomini </text:span><text:span text:style-name="T10">d’arme</text:span><text:span text:style-name="T9">, </text:span><text:span text:style-name="T10">zingari</text:span><text:span text:style-name="T9"> e </text:span><text:span text:style-name="T10">zingare</text:span></text:p>
      <text:p text:style-name="MS_20_descrizione_20_scena">L’avvenimento ha luogo parte in Biscaglia, parte in Aragona. Epoca dell’azione: il principio del secolo XV.</text:p>
      <text:h text:style-name="P35" text:outline-level="1">PARTE PRIMA. <text:span text:style-name="T7">Il duello</text:span></text:h>
      <text:p text:style-name="P19">Atrio nel palazzo dell’Aliaferia. Da un lato, porta che mette agli appartamenti del Conte di Luna.</text:p>
      <text:h text:style-name="Heading_20_2" text:outline-level="2">Scena Prima</text:h>
      <text:p text:style-name="P20">Ferrando e molti familiari del Conte, che giacciono presso la porta; alcuni uomini d’arme passeggiano in fondo.</text:p>
      <text:p text:style-name="MS_20_personaggio">Ferrando</text:p>
      <text:p text:style-name="P13"><text:span text:style-name="T4">(ai familiari vicini ad assopirsi)</text:span><text:line-break/>All’erta, all’erta! Il Conte<text:line-break/>N’è d’uopo attender vigilando; ed egli<text:line-break/>Talor, presso i veroni<text:line-break/>Della sua cara, intere<text:line-break/>Passa le notti.</text:p>
      <text:p text:style-name="P8">Familiari</text:p>
      <text:p text:style-name="P13">Gelosia le fiere<text:line-break/>Serpi gli avventa in petto!</text:p>
      <text:p text:style-name="P8">Ferrando</text:p>
      <text:p text:style-name="P13">Nel Trovator, che dai giardini move<text:line-break/>Notturno il canto, d’un rivale a dritto<text:line-break/>Ei teme.</text:p>
      <text:p text:style-name="MS_20_personaggio">Familiari</text:p>
      <text:p text:style-name="P13">Dalle gravi<text:line-break/><text:soft-page-break/>Palpebre il sonno a discacciar, la vera<text:line-break/>Storia ci narra di Garzia, germano<text:line-break/>Al nostro Conte.</text:p>
      <text:p text:style-name="P8">Ferrando</text:p>
      <text:p text:style-name="P13">La dirò: venite<text:line-break/>Intorno a me.</text:p>
      <text:p text:style-name="MS_20_descrizione">I familiari eseguiscono.</text:p>
      <text:p text:style-name="P8">Armigeri</text:p>
      <text:p text:style-name="P13"><text:span text:style-name="T4">(accostandosi pur essi)</text:span><text:line-break/>Noi pure…</text:p>
      <text:p text:style-name="P8">Familiari</text:p>
      <text:p text:style-name="P13">Udite, udite.</text:p>
      <text:p text:style-name="MS_20_descrizione">Tutti accerchiano Ferrando.</text:p>
      <text:p text:style-name="P8">Ferrando</text:p>
      <text:p text:style-name="P13">Di due figli vivea padre beato<text:line-break/>Il buon Conte di Luna:<text:line-break/>Fida nutrice del secondo nato<text:line-break/>Dormia presso la cuna.<text:line-break/>Sul romper dell’aurora un bel mattino<text:line-break/>Ella dischiude i rai,<text:line-break/>E chi trova d’accanto a quel bambino?</text:p>
      <text:p text:style-name="P11">Coro</text:p>
      <text:p text:style-name="P30">Chi?… Favella… Chi mai?</text:p>
      <text:p text:style-name="MS_20_personaggio">Ferrando</text:p>
      <text:p text:style-name="P13">Abbietta zingara, fosca vegliarda!<text:line-break/><text:soft-page-break/>Cingeva i simboli di malïarda!<text:line-break/>E sul fanciullo, con viso arcigno,<text:line-break/>L’occhio affiggeva torvo, sanguigno!…<text:line-break/>D’orror compresa è la nutrice…<text:line-break/>Acuto un grido all’aura scioglie;<text:line-break/>Ed ecco, in meno che il labbro il dice,<text:line-break/>I servi accorrono in quelle soglie;<text:line-break/>E fra minacce, urli e percosse<text:line-break/>La rea discacciano ch’entrarvi osò.</text:p>
      <text:p text:style-name="P8">Coro</text:p>
      <text:p text:style-name="P13">Giusto quei petti sdegno commosse;<text:line-break/>L’insana vecchia lo provocò.</text:p>
      <text:p text:style-name="P8">Ferrando</text:p>
      <text:p text:style-name="P13">Asserì che tirar del fanciullino<text:line-break/>L’oroscopo volea…<text:line-break/>Bugiarda! Lenta febbre del meschino<text:line-break/>La salute struggea!<text:line-break/>Coverto di pallor, languido, affranto<text:line-break/>Ei tremava la sera,<text:line-break/>Il dì traeva in lamentevol pianto…<text:line-break/>Ammalïato egli era!</text:p>
      <text:p text:style-name="MS_20_descrizione">I familiari e gli armigeri inorridiscono.</text:p>
      <text:p text:style-name="P13">La fattucchiera perseguitata<text:line-break/>Fu presa, e al rogo fu condannata;<text:line-break/>Ma rimaneva la maledetta<text:line-break/>Figlia, ministra di ria vendetta!…<text:line-break/>Compì quest’empia nefando eccesso!…<text:line-break/><text:soft-page-break/>Sparve il fanciullo… e si rinvenne<text:line-break/>Mal spenta brace nel sito istesso<text:line-break/>Ov’arsa un giorno la strega venne!…<text:line-break/>E d’un bambino… ahimè!… l’ossame<text:line-break/>Bruciato a mezzo, fumante ancor!</text:p>
      <text:p text:style-name="MS_20_personaggio">Coro</text:p>
      <text:p text:style-name="P13">Ah scellerata!… oh donna infame!…<text:line-break/>Del par m’investe odio ed orror!</text:p>
      <text:p text:style-name="MS_20_personaggio">Alcuni</text:p>
      <text:p text:style-name="P13">E il padre?</text:p>
      <text:p text:style-name="P8">Ferrando</text:p>
      <text:p text:style-name="P13">Brevi e tristi giorni visse:<text:line-break/>Pure ignoto del cor presentimento<text:line-break/>Gli diceva che spento<text:line-break/>Non era il figlio; ed, a morir vicino,<text:line-break/>Bramò che il signor nostro a lui giurasse<text:line-break/>Di non cessar le indagini… ah!… fûr vane!…</text:p>
      <text:p text:style-name="P8">Armigeri</text:p>
      <text:p text:style-name="P13">E di colei non s’ebbe<text:line-break/>Contezza mai?</text:p>
      <text:p text:style-name="MS_20_personaggio">Ferrando</text:p>
      <text:p text:style-name="P13">Nulla contezza… Oh, dato<text:line-break/>Mi fosse rintracciarla<text:line-break/>Un dì!…</text:p>
      <text:p text:style-name="P8">Familiari</text:p>
      <text:p text:style-name="P13">Ma ravvisarla<text:line-break/><text:soft-page-break/>Potresti?</text:p>
      <text:p text:style-name="P8">Ferrando</text:p>
      <text:p text:style-name="P13">Calcolando<text:line-break/>Gli anni trascorsi… lo potrei.</text:p>
      <text:p text:style-name="P8">Armigeri</text:p>
      <text:p text:style-name="P13">Sarebbe<text:line-break/>Tempo presso la madre<text:line-break/>All’inferno spedirla.</text:p>
      <text:p text:style-name="P8">Ferrando</text:p>
      <text:p text:style-name="P13">All’inferno? È credenza, che dimori<text:line-break/>Ancor nel mondo l’anima perduta<text:line-break/>Dell’empia strega, e quando il cielo è nero<text:line-break/>In varie forme altrui si mostri.</text:p>
      <text:p text:style-name="P8">Coro</text:p>
      <text:p text:style-name="P13"><text:span text:style-name="T4">(con terrore)</text:span><text:line-break/>È vero!</text:p>
      <text:p text:style-name="P11">Alcuni</text:p>
      <text:p text:style-name="P30">Sull’orlo dei tetti alcun l’ha veduta!</text:p>
      <text:p text:style-name="P8">Altri</text:p>
      <text:p text:style-name="P13">In upupa o strige talora si muta!</text:p>
      <text:p text:style-name="P8">Altri</text:p>
      <text:p text:style-name="P13">In corvo tal’altra; più spesso in civetta!<text:line-break/>Sull’alba fuggente al par di saetta.</text:p>
      <text:p text:style-name="P8">Ferrando</text:p>
      <text:p text:style-name="P13">Morì di paura un servo del Conte,<text:line-break/>Che avea della zingara percossa la fronte!</text:p>
      <text:p text:style-name="MS_20_descrizione"><text:soft-page-break/>Tutti si pingono di superstizioso terrore.</text:p>
      <text:p text:style-name="P13">Apparve a costui d’un gufo in sembianza<text:line-break/>Nell’alta quïete di tacita stanza!…<text:line-break/>Con l’occhio lucente guardava… guardava,<text:line-break/>Il cielo attristando d’un urlo feral!<text:line-break/>Allor mezzanotte appunto suonava…</text:p>
      <text:p text:style-name="MS_20_descrizione">Una campana suona improvvisamente a distesa la mezzanotte.</text:p>
      <text:p text:style-name="MS_20_personaggio">Tutti</text:p>
      <text:p text:style-name="P13">Ah! sia maledetta la strega infernal!</text:p>
      <text:p text:style-name="MS_20_descrizione">Gli armigeri accorrono in fondo, i familiari corrono verso la porta.</text:p>
      <text:p text:style-name="MS_20_descrizione_20_scena">Giardini del palazzo. Sulla destra, marmorea scalinata che mette agli appartamenti. La notte è inoltrata; dense nubi coprono la luna.</text:p>
      <text:h text:style-name="P37" text:outline-level="2">Scena Seconda</text:h>
      <text:p text:style-name="MS_20_sommario_20_scena">Leonora ed Ines.</text:p>
      <text:p text:style-name="MS_20_personaggio">Ines</text:p>
      <text:p text:style-name="P13">Che più t’arresti?… l’ora è tarda; vieni.<text:line-break/>Di te la regal donna<text:line-break/>Chiese, l’udisti.</text:p>
      <text:p text:style-name="P8"><text:soft-page-break/>Leonora</text:p>
      <text:p text:style-name="P13">Un’altra notte ancora<text:line-break/>Senza vederlo…</text:p>
      <text:p text:style-name="P8">Ines</text:p>
      <text:p text:style-name="P13">Perigliosa fiamma<text:line-break/>Tu nutri!… Oh come, dove<text:line-break/>La primiera favilla<text:line-break/>In te s’apprese?</text:p>
      <text:p text:style-name="P8">Leonora</text:p>
      <text:p text:style-name="P13">Ne’ tornei. V’apparve<text:line-break/>Bruno le vesti ed il cimier, lo scudo<text:line-break/>Bruno e di stemma ignudo,<text:line-break/>Sconosciuto guerrier, che dell’agone<text:line-break/>Gli onori ottenne… Al vincitor sul crine<text:line-break/>Il serto io posi… Civil guerra intanto<text:line-break/>Arse… Nol vidi più! Come d’aurato<text:line-break/>Sogno fuggente imago!… Ed era volta<text:line-break/>Lunga stagion… ma poi…</text:p>
      <text:p text:style-name="MS_20_personaggio">Ines</text:p>
      <text:p text:style-name="P13">Che avvenne?</text:p>
      <text:p text:style-name="P8">Leonora</text:p>
      <text:p text:style-name="P13">Ascolta.</text:p>
      <text:p text:style-name="P13">Tacea la notte placida,<text:line-break/>E bella in ciel sereno<text:line-break/>La luna il viso argenteo<text:line-break/>Mostrava lieto e pieno…<text:line-break/>Quando suonar per l’aere,<text:line-break/><text:soft-page-break/>Infino allor sì muto,<text:line-break/>Dolci s’udiro e flebili<text:line-break/>Gli accordi d’un lïuto,<text:line-break/>E versi melanconici<text:line-break/>Un Trovator cantò.<text:line-break/>Versi di prece ed umile,<text:line-break/>Qual d’uom che prega Iddio;<text:line-break/>In quella ripeteasi<text:line-break/>Un nome… il nome mio!…<text:line-break/>Corsi al veron sollecita…<text:line-break/>Egli era! egli era desso!…<text:line-break/>Gioia provai che agli angeli<text:line-break/>Solo è provar concesso!…<text:line-break/>Al core, al guardo estatico<text:line-break/>La terra un ciel sembrò.</text:p>
      <text:p text:style-name="MS_20_personaggio">Ines</text:p>
      <text:p text:style-name="P13">Quanto narrasti di turbamento<text:line-break/>M’ha piena l’alma!… Io temo…</text:p>
      <text:p text:style-name="P8">Leonora</text:p>
      <text:p text:style-name="P13">Invano!…</text:p>
      <text:p text:style-name="P8">Ines</text:p>
      <text:p text:style-name="MS_20_versi">Dubbio ma triste presentimento<text:line-break/>In me risveglia quest’uomo arcano!<text:line-break/>Tenta obliarlo…</text:p>
      <text:p text:style-name="P8">Leonora</text:p>
      <text:p text:style-name="P13">Che dici!… oh basti!…</text:p>
      <text:p text:style-name="P8"><text:soft-page-break/>Ines</text:p>
      <text:p text:style-name="P13">Cedi al consiglio dell’amistà…<text:line-break/>Cedi…</text:p>
      <text:p text:style-name="P8">Leonora</text:p>
      <text:p text:style-name="P13">Obliarlo!… Ah, tu parlasti<text:line-break/>Detto, ch’intendere l’alma non sa.</text:p>
      <text:p text:style-name="P13">Di tale amor, che dirsi<text:line-break/>Mal può dalla parola,<text:line-break/>D’amor che intendo io sola,<text:line-break/>Il cor s’inebriò!<text:line-break/>Il mio destino compiersi<text:line-break/>Non può che a lui dappresso…<text:line-break/>S’io non vivrò per esso,<text:line-break/>Per esso io morirò!</text:p>
      <text:p text:style-name="MS_20_personaggio">Ines</text:p>
      <text:p text:style-name="P13">(Non debba mai pentirsi<text:line-break/>Chi tanto un giorno amò!)</text:p>
      <text:p text:style-name="MS_20_descrizione">Ascendono agli appartamenti.</text:p>
      <text:h text:style-name="Heading_20_2" text:outline-level="2">Scena Terza</text:h>
      <text:p text:style-name="MS_20_sommario_20_scena">Il Conte.</text:p>
      <text:p text:style-name="MS_20_personaggio">Conte</text:p>
      <text:p text:style-name="MS_20_versi">Tace la notte! Immersa<text:line-break/>Nel sonno è, certo, la regal signora;<text:line-break/>Ma veglia la sua dama… Oh! Leonora,<text:line-break/><text:soft-page-break/>Tu desta sei; mel dice,<text:line-break/>Da quel verone, tremolante un raggio<text:line-break/>Della notturna lampa…<text:line-break/>Ah! l’amorosa fiamma<text:line-break/>M’arde ogni fibra!…<text:line-break/>Ch’io ti vegga è d’uopo,<text:line-break/>Che tu m’intenda… Vengo… A noi supremo<text:line-break/>È tal momento…<text:line-break/><text:span text:style-name="T4">(cieco d’amore si avviasi verso la gradinata. Odonsi gli accordi d’un liuto: egli si arresta)</text:span><text:line-break/>Il Trovator! Io fremo!</text:p>
      <text:p text:style-name="MS_20_personaggio">La voce del Trovatore</text:p>
      <text:p text:style-name="MS_20_versi"><text:span text:style-name="T4">(fra le piante)</text:span><text:line-break/>Deserto sulla terra,<text:line-break/>Col rio destino in guerra,<text:line-break/>È sola speme un cor<text:line-break/>Al Trovator!<text:line-break/>Ma s’ei quel cor possiede,<text:line-break/>Bello di casta fede,<text:line-break/>È d’ogni re maggior<text:line-break/>Il Trovator!</text:p>
      <text:p text:style-name="P8">Conte</text:p>
      <text:p text:style-name="MS_20_versi">Oh detti!… oh gelosia!…<text:line-break/>Non m’inganno… Ella scende!<text:line-break/><text:span text:style-name="T4">(si avvolge nel suo mantello)</text:span></text:p>
      <text:h text:style-name="Heading_20_2" text:outline-level="2"><text:soft-page-break/>Scena Quarta</text:h>
      <text:p text:style-name="P12">Leonora e il Conte.</text:p>
      <text:p text:style-name="MS_20_personaggio">Leonora</text:p>
      <text:p text:style-name="MS_20_versi"><text:span text:style-name="T4">(correndo verso il Conte)</text:span><text:line-break/>Anima mia!</text:p>
      <text:p text:style-name="MS_20_personaggio">Conte</text:p>
      <text:p text:style-name="MS_20_versi">(Che far?)</text:p>
      <text:p text:style-name="P8">Leonora</text:p>
      <text:p text:style-name="MS_20_versi">Più dell’usato<text:line-break/>È tarda l’ora; io ne contai gl’istanti<text:line-break/>Co’ palpiti del core!… Alfin ti guida<text:line-break/>Pietoso amor tra queste braccia…</text:p>
      <text:p text:style-name="MS_20_personaggio">La voce del Trovatore</text:p>
      <text:p text:style-name="MS_20_versi"><text:span text:style-name="T4">(sempre fra le piante)</text:span><text:line-break/>Infida!…</text:p>
      <text:p text:style-name="MS_20_descrizione">La luna mostrasi dai nugoli, e lascia scorgere una persona, di cui la visiera nasconde il volto.</text:p>
      <text:h text:style-name="Heading_20_2" text:outline-level="2">Scena Quinta</text:h>
      <text:p text:style-name="MS_20_sommario_20_scena">Manrico e detti.</text:p>
      <text:p text:style-name="MS_20_personaggio">Leonora</text:p>
      <text:p text:style-name="MS_20_versi">Qual voce!… Ah, dalle tenebre<text:line-break/>Tratta in errore io fui!<text:line-break/><text:soft-page-break/><text:span text:style-name="T4">(riconoscendo entrambi, e gettandosi ai piedi di Manrico, agitatissima)</text:span><text:line-break/>A te credei rivolgere<text:line-break/>L’accento, e non a lui…<text:line-break/>A te, che l’alma mia<text:line-break/>Sol chiede, sol desia…<text:line-break/>Io t’amo, il giuro, io t’amo<text:line-break/>D’immenso, eterno amor!</text:p>
      <text:p text:style-name="P8">Conte</text:p>
      <text:p text:style-name="MS_20_versi">Ed osi?</text:p>
      <text:p text:style-name="MS_20_personaggio">Manrico</text:p>
      <text:p text:style-name="MS_20_versi"><text:span text:style-name="T4">(sollevando Leonora)</text:span><text:line-break/>(Ah, più non bramo!)</text:p>
      <text:p text:style-name="P8">Conte</text:p>
      <text:p text:style-name="MS_20_versi">Avvampo di furor!<text:line-break/>Se un vil non sei, discovriti.</text:p>
      <text:p text:style-name="P8">Leonora</text:p>
      <text:p text:style-name="MS_20_versi">(Ohimè!)</text:p>
      <text:p text:style-name="P8">Conte</text:p>
      <text:p text:style-name="MS_20_versi">Palesa il nome…</text:p>
      <text:p text:style-name="P8">Leonora</text:p>
      <text:p text:style-name="MS_20_versi"><text:span text:style-name="T4">(sommessamente a Manrico)</text:span><text:line-break/>Deh, per pietà!…</text:p>
      <text:p text:style-name="P8">Manrico</text:p>
      <text:p text:style-name="MS_20_versi">(sollevando la visiera dell’elmo)<text:line-break/>Ravvisami,<text:line-break/><text:soft-page-break/>Manrico io son.</text:p>
      <text:p text:style-name="MS_20_personaggio">Conte</text:p>
      <text:p text:style-name="MS_20_versi">Tu!… Come!<text:line-break/>Insano, temerario!<text:line-break/>D’Urgel seguace, a morte<text:line-break/>Proscritto, ardisci volgerti<text:line-break/>A queste regie porte?</text:p>
      <text:p text:style-name="P8">Manrico</text:p>
      <text:p text:style-name="MS_20_versi">Che tardi?… or via, le guardie<text:line-break/>Appella, ed il rivale<text:line-break/>Al ferro del carnefice<text:line-break/>Consegna.</text:p>
      <text:p text:style-name="P8">Conte</text:p>
      <text:p text:style-name="MS_20_versi">Il tuo fatale<text:line-break/>Istante assai più prossimo<text:line-break/>È, dissennato!… Vieni…</text:p>
      <text:p text:style-name="P8">Leonora</text:p>
      <text:p text:style-name="MS_20_versi">Conte!</text:p>
      <text:p text:style-name="P8">Conte</text:p>
      <text:p text:style-name="MS_20_versi">Al mio sdegno vittima<text:line-break/>È d’uopo ch’io ti sveni…</text:p>
      <text:p text:style-name="P8">Leonora</text:p>
      <text:p text:style-name="MS_20_versi">Oh ciel! t’arresta…</text:p>
      <text:p text:style-name="P8">Conte</text:p>
      <text:p text:style-name="MS_20_versi">Seguimi…</text:p>
      <text:p text:style-name="P8"><text:soft-page-break/>Manrico</text:p>
      <text:p text:style-name="MS_20_versi">Andiam…</text:p>
      <text:p text:style-name="P8">Leonora</text:p>
      <text:p text:style-name="MS_20_versi">(Che mai farò?<text:line-break/>Un sol mio grido perdere<text:line-break/>Lo puote…) M’odi…</text:p>
      <text:p text:style-name="P8">Conte</text:p>
      <text:p text:style-name="MS_20_versi">No!</text:p>
      <text:p text:style-name="MS_20_versi">Di geloso amor sprezzato<text:line-break/>Arde in me tremendo il foco!<text:line-break/>Il tuo sangue, o sciagurato,<text:line-break/>Ad estinguerlo fia poco!<text:line-break/><text:span text:style-name="T4">(a Leonora)</text:span><text:line-break/>Dirgli, o folle, «Io t’amo» ardisti!…<text:line-break/>Ei più vivere non può…<text:line-break/>Un accento proferisti,<text:line-break/>Che a morir lo condannò!</text:p>
      <text:p text:style-name="MS_20_personaggio">Leonora</text:p>
      <text:p text:style-name="MS_20_versi">Un istante almen dia loco<text:line-break/>Il tuo sdegno alla ragione…<text:line-break/>Io, sol io, di tanto foco<text:line-break/>Son, pur troppo, la cagione!<text:line-break/>Piombi, ah! piombi il tuo furore<text:line-break/>Sulla rea che t’oltraggiò…<text:line-break/>Vibra il ferro in questo core,<text:line-break/>Che te amar non vuol, né può.</text:p>
      <text:p text:style-name="MS_20_personaggio"><text:soft-page-break/>Manrico</text:p>
      <text:p text:style-name="MS_20_versi">Del superbo vana è l’ira;<text:line-break/>Ei cadrà da me trafitto.<text:line-break/>Il mortal che amor t’ispira,<text:line-break/>Dall’amor fu reso invitto.<text:line-break/><text:span text:style-name="T4">(al Conte)</text:span><text:line-break/>La tua sorte è già compita…<text:line-break/>L’ora omai per te suonò!<text:line-break/>Il suo core e la tua vita<text:line-break/>Il destino a me serbò!</text:p>
      <text:p text:style-name="MS_20_descrizione_20_scena">I due rivali si allontanano con le spade sguainate; Leonora cade, priva di sentimento.</text:p>
      <text:h text:style-name="Heading_20_1" text:outline-level="1">PARTE SECONDA. <text:span text:style-name="T7">La gitana</text:span></text:h>
      <text:p text:style-name="MS_20_sommario_20_scena">Un diruto abituro sulle falde di un monte della Biscaglia. Nel fondo, quasi tutto aperto, arde un gran fuoco. I primi albori.</text:p>
      <text:h text:style-name="Heading_20_2" text:outline-level="2">Scena Prima</text:h>
      <text:p text:style-name="MS_20_sommario_20_scena">Azucena siede presso il fuoco. Manrico le sta disteso accanto sopra una coltrice, ed avviluppato nel suo mantello; ha l’elmo ai piedi e fra le mani la spada, su cui figge immobilmente lo sguardo. Una banda di zingari è sparsa all’intorno. </text:p>
      <text:p text:style-name="MS_20_personaggio">Zingari</text:p>
      <text:p text:style-name="MS_20_versi">Vedi! le fosche notturne spoglie<text:line-break/>De’ cieli sveste l’immensa vôlta;<text:line-break/>Sembra una vedova che alfin si toglie<text:line-break/>I bruni panni ond’era involta.<text:line-break/>All’opra! all’opra! Dagli! Martella!<text:line-break/><text:span text:style-name="T4">(danno di piglio ai loro ferri del mestiere; al misurato tempestar dei martelli cadenti sulle incudini, or uomini, or donne, e tutti in un tempo infine intonano la cantilena seguente:)</text:span><text:line-break/>Chi del gitano i giorni abbella?<text:line-break/>La zingarella!</text:p>
      <text:p text:style-name="MS_20_personaggio">Uomini</text:p>
      <text:p text:style-name="MS_20_versi"><text:span text:style-name="T4">(alle donne, sostando un poco dal lavoro)</text:span><text:line-break/><text:soft-page-break/>Versami un tratto; lena e coraggio<text:line-break/>Il corpo e l’anima traggon dal bere.</text:p>
      <text:p text:style-name="MS_20_descrizione">Le donne mescono ad essi in rozze coppe.</text:p>
      <text:p text:style-name="MS_20_personaggio">Alcuni</text:p>
      <text:p text:style-name="MS_20_versi">Oh guarda, guarda! del sole un raggio<text:line-break/>Brilla più vivido nel mio bicchiere…</text:p>
      <text:p text:style-name="P8">Altri</text:p>
      <text:p text:style-name="MS_20_versi">Oh guarda, guarda! del sole un raggio<text:line-break/>Brilla più vivido nel tuo bicchiere…</text:p>
      <text:p text:style-name="P8">Tutti</text:p>
      <text:p text:style-name="MS_20_versi">All’opra! all’opra! Dagli! Martella!<text:line-break/>Chi del gitano i giorni abbella?<text:line-break/>La zingarella!</text:p>
      <text:p text:style-name="P8">Azucena</text:p>
      <text:p text:style-name="MS_20_versi"><text:span text:style-name="T4">(canta, gli zingari le si fanno allato)</text:span><text:line-break/>Stride la vampa! – la folla indomita<text:line-break/>Corre a quel foco – lieta in sembianza;<text:line-break/>Urli di gioia – intorno echeggiano:<text:line-break/>Cinta di sgherri – donna s’avanza!<text:line-break/>Sinistra splende – sui volti orribili<text:line-break/>La tetra fiamma – che s’alza al ciel!<text:line-break/>Stride la vampa! – giunge la vittima<text:line-break/>Nero-vestita, <text:span text:style-name="T12">–</text:span> discinta e scalza!<text:line-break/>Grido feroce – di morte levasi;<text:line-break/>L’eco il ripete – di balza in balza!<text:line-break/>Sinistra splende – sui volti orribili<text:line-break/>La tetra fiamma – che s’alza al ciel!</text:p>
      <text:p text:style-name="MS_20_personaggio"><text:soft-page-break/>Zingari</text:p>
      <text:p text:style-name="MS_20_versi">Mesta è la tua canzon!</text:p>
      <text:p text:style-name="MS_20_personaggio">Azucena</text:p>
      <text:p text:style-name="MS_20_versi">Del pari mesta<text:line-break/>Che la storia funesta<text:line-break/>Da cui tragge argomento!<text:line-break/><text:span text:style-name="T4">(rivolge il capo dalla parte di Manrico e mormora sommessamente:)</text:span><text:line-break/>Mi vendica… Mi vendica!</text:p>
      <text:p text:style-name="P8">Manrico</text:p>
      <text:p text:style-name="MS_20_versi">(L’arcana<text:line-break/>Parola ognor!)</text:p>
      <text:p text:style-name="P8">Un vecchio Zingaro</text:p>
      <text:p text:style-name="MS_20_versi">Compagni, avanza il giorno:<text:line-break/>A procacciarci un pan, su, su!… scendiamo<text:line-break/>Per le propinque ville.</text:p>
      <text:p text:style-name="P8">Uomini</text:p>
      <text:p text:style-name="MS_20_versi">Andiamo.<text:line-break/><text:span text:style-name="T4">(ripongono sollecitamente nel sacco i loro arnesi)</text:span></text:p>
      <text:p text:style-name="P8">Donne</text:p>
      <text:p text:style-name="MS_20_versi">Andiamo.</text:p>
      <text:p text:style-name="MS_20_descrizione">Tutti scendono alla rinfusa giù per la china; tratto tratto, e sempre a maggior distanza, odesi il loro canto.</text:p>
      <text:p text:style-name="MS_20_personaggio">Zingari</text:p>
      <text:p text:style-name="MS_20_versi">Chi del gitano i giorni abbella?<text:line-break/>La zingarella!</text:p>
      <text:p text:style-name="MS_20_personaggio"><text:soft-page-break/>Manrico</text:p>
      <text:p text:style-name="MS_20_versi"><text:span text:style-name="T4">(sorgendo)</text:span><text:line-break/>Soli or siamo; deh, narra<text:line-break/>Quella storia funesta.</text:p>
      <text:p text:style-name="P8">Azucena</text:p>
      <text:p text:style-name="MS_20_versi">E tu la ignori,<text:line-break/>Tu pur!… Ma, giovinetto, i passi tuoi<text:line-break/>D’ambizïon lo sprone<text:line-break/>Lungi traea!… Dell’ava il fine acerbo<text:line-break/>È quest’istoria… La incolpò superbo<text:line-break/>Conte di malefizio, onde asseria<text:line-break/>Côlto un bambin suo figlio… Essa bruciata<text:line-break/>Venne ov’arde quel foco!</text:p>
      <text:p text:style-name="P8">Manrico</text:p>
      <text:p text:style-name="MS_20_versi"><text:span text:style-name="T4">(rifuggendo con raccapriccio dalla fiamma)</text:span><text:line-break/>Ahi! sciagurata!</text:p>
      <text:p text:style-name="P8">Azucena</text:p>
      <text:p text:style-name="P9">Condotta ell’era in ceppi<text:line-break/>Al suo destin tremendo!<text:line-break/>Col figlio sulle braccia<text:line-break/>Io la seguia piangendo.<text:line-break/>Infino ad essa un varco<text:line-break/>Tentai, ma invano, aprirmi…<text:line-break/>Invan tentò la misera<text:line-break/>Fermarsi e benedirmi!<text:line-break/>Ché, fra bestemmie oscene,<text:line-break/>Pungendola coi ferri,<text:line-break/>Al rogo la cacciavano<text:line-break/><text:soft-page-break/>Gli scellerati sgherri!<text:line-break/>Allor, con tronco accento:<text:line-break/>Mi vendica!… sclamò.<text:line-break/>Quel detto un’eco eterna<text:line-break/>In questo cor lasciò.</text:p>
      <text:p text:style-name="MS_20_personaggio">Manrico</text:p>
      <text:p text:style-name="MS_20_versi">La vendicasti?</text:p>
      <text:p text:style-name="P8">Azucena</text:p>
      <text:p text:style-name="MS_20_versi">Il figlio giunsi a rapir del Conte:<text:line-break/>Lo trascinai qui meco…<text:line-break/>Le fiamme ardean già pronte.</text:p>
      <text:p text:style-name="P8">Manrico</text:p>
      <text:p text:style-name="MS_20_versi"><text:span text:style-name="T4">(con raccapriccio)</text:span><text:line-break/>Le fiamme?… oh ciel!… tu forse?…</text:p>
      <text:p text:style-name="P8">Azucena</text:p>
      <text:p text:style-name="MS_20_versi">Ei distruggeasi in pianto…<text:line-break/>Io mi sentiva il core dilaniato, infranto!…<text:line-break/>Quand’ecco agl’egri spirti,<text:line-break/>Come in un sogno, apparve<text:line-break/>La visïon ferale<text:line-break/>Di spaventose larve!<text:line-break/>Gli sgherri ed il supplizio!…<text:line-break/>La madre smorta in volto…<text:line-break/>Scalza, discinta!… Il grido,<text:line-break/>Il noto grido ascolto…<text:line-break/>«Mi vendica!…» La mano<text:line-break/>Convulsa tendo… stringo<text:line-break/><text:soft-page-break/>La vittima… nel foco<text:line-break/>La traggo, la sospingo…<text:line-break/>Cessa il fatal delirio…<text:line-break/>L’orrida scena fugge…<text:line-break/>La fiamma sol divampa,<text:line-break/>E la sua preda strugge!<text:line-break/>Pur volgo intorno il guardo<text:line-break/>E innanzi a me vegg’io<text:line-break/>Dell’empio Conte il figlio…</text:p>
      <text:p text:style-name="MS_20_personaggio">Manrico</text:p>
      <text:p text:style-name="MS_20_versi">Ah! come?</text:p>
      <text:p text:style-name="P8">Azucena</text:p>
      <text:p text:style-name="MS_20_versi">Il figlio mio,<text:line-break/>Mio figlio avea bruciato!</text:p>
      <text:p text:style-name="P8">Manrico</text:p>
      <text:p text:style-name="MS_20_versi">Che dici! quale orror!</text:p>
      <text:p text:style-name="P8">Azucena</text:p>
      <text:p text:style-name="MS_20_versi">Sul capo mio le chiome<text:line-break/>Sento rizzarsi ancor!</text:p>
      <text:p text:style-name="MS_20_descrizione">Azucena ricade trambasciata sul proprio seggio, Manrico ammutolisce colpito d’orrore e di sorpresa. Momenti di silenzio.</text:p>
      <text:p text:style-name="P8">Manrico</text:p>
      <text:p text:style-name="MS_20_versi">Non son tuo figlio?…<text:line-break/>E chi son io, chi dunque?</text:p>
      <text:p text:style-name="P8"><text:soft-page-break/>Azucena</text:p>
      <text:p text:style-name="MS_20_versi"><text:span text:style-name="T4">(con la sollecitudine di chi cerca emendare il proprio fallo)</text:span><text:line-break/>Tu sei mio figlio!</text:p>
      <text:p text:style-name="P8">Manrico</text:p>
      <text:p text:style-name="MS_20_versi">Eppur dicesti…</text:p>
      <text:p text:style-name="P8">Azucena</text:p>
      <text:p text:style-name="MS_20_versi">Ah!… forse…<text:line-break/>Che vuoi! quando al pensier s’affaccia il truce<text:line-break/>Caso, lo spirto intenebrato pone<text:line-break/>Stolte parole sul mio labbro… Madre,<text:line-break/>Tenera madre non m’avesti ognora?</text:p>
      <text:p text:style-name="P8">Manrico</text:p>
      <text:p text:style-name="MS_20_versi">Potrei negarlo?</text:p>
      <text:p text:style-name="P23">Azucena</text:p>
      <text:p text:style-name="P24">A me, se vivi ancora,<text:line-break/>Nol dêi? Notturna, nei pugnati campi<text:line-break/>Di Pelilla, ove spento<text:line-break/>Fama ti disse, a darti<text:line-break/>Sepoltura non mossi? La fuggente<text:line-break/>Aura vital non iscovrì, nel seno<text:line-break/>Non t’arrestò materno affetto?… E quante<text:line-break/>Cure non spesi a risanar le tante<text:line-break/>Ferite!…</text:p>
      <text:p text:style-name="P8">Manrico</text:p>
      <text:p text:style-name="MS_20_versi"><text:span text:style-name="T4">(con nobile orgoglio)</text:span><text:line-break/><text:soft-page-break/>Che portai nel dì fatale…<text:line-break/>Ma tutte qui, nel petto!…<text:line-break/>Io sol, fra mille<text:line-break/>Già sbandati, al nemico<text:line-break/>Volgendo ancor la faccia!… Il rio De Lun<text:line-break/>Su me piombò col suo drappello; io caddi,<text:line-break/>Però da forte io caddi!</text:p>
      <text:p text:style-name="P8">Azucena</text:p>
      <text:p text:style-name="MS_20_versi">Ecco mercede<text:line-break/>Ai giorni, che l’infame<text:line-break/>Nel singolar certame<text:line-break/>Ebbe salvi da te!… Qual t’acciecava<text:line-break/>Strana pietà per esso?</text:p>
      <text:p text:style-name="P25">Manrico</text:p>
      <text:p text:style-name="MS_20_versi">Oh madre!… Non saprei dirlo a me stesso!</text:p>
      <text:p text:style-name="MS_20_versi">Mal reggendo all’aspro assalto,<text:line-break/>Ei già tocco il suolo avea:<text:line-break/>Balenava il colpo in alto<text:line-break/>Che trafiggerlo dovea…<text:line-break/>Quando arresta un moto arcano,<text:line-break/>Nel discender, questa mano…<text:line-break/>Le mie fibre acuto gelo<text:line-break/>Fa repente abbrividir!<text:line-break/>Mentre un grido vien dal cielo,<text:line-break/>Che mi dice: Non ferir!</text:p>
      <text:p text:style-name="P8">Azucena</text:p>
      <text:p text:style-name="MS_20_versi">Ma nell’alma dell’ingrato<text:line-break/><text:soft-page-break/>Non parlò del cielo un detto!<text:line-break/>Oh! se ancor ti spinge il fato<text:line-break/>A pugnar col maledetto,<text:line-break/>Compi, o figlio, qual d’un Dio,<text:line-break/>Compi allora il cenno mio!<text:line-break/>Sino all’elsa questa lama<text:line-break/>Vibra, immergi all’empio in cor.</text:p>
      <text:p text:style-name="P8">Manrico</text:p>
      <text:p text:style-name="MS_20_versi">Sì, lo giuro, questa lama<text:line-break/>Scenderà dell’empio in cor.</text:p>
      <text:p text:style-name="MS_20_descrizione">Odesi un prolungato suono di corno.</text:p>
      <text:p text:style-name="MS_20_versi">L’usato messo Ruiz m’invia!<text:line-break/>Forse…<text:line-break/><text:span text:style-name="T4">(dà fiato anch’esso al corno che tiene ad armacollo)</text:span></text:p>
      <text:p text:style-name="P8">Azucena</text:p>
      <text:p text:style-name="MS_20_versi">Mi vendica!<text:line-break/><text:span text:style-name="T4">(resta concentrata, quasi inconsapevole di ciò che succede)</text:span></text:p>
      <text:h text:style-name="Heading_20_2" text:outline-level="2">Scena Seconda</text:h>
      <text:p text:style-name="MS_20_sommario_20_scena">Messo e detti.</text:p>
      <text:p text:style-name="P8">Manrico</text:p>
      <text:p text:style-name="MS_20_versi"><text:span text:style-name="T4">(al Messo)</text:span><text:line-break/>Inoltra il piè.<text:line-break/>Guerresco evento, dimmi, seguia?</text:p>
      <text:p text:style-name="P8"><text:soft-page-break/>Messo</text:p>
      <text:p text:style-name="MS_20_versi"><text:span text:style-name="T4">(porgendo un foglio, che Manrico legge)</text:span><text:line-break/>Risponda il foglio che reco a te.</text:p>
      <text:p text:style-name="P8">Manrico</text:p>
      <text:p text:style-name="MS_20_versi"><text:span text:style-name="T4">(leggendo)</text:span><text:line-break/>«In nostra possa è Castellor; ne dêi<text:line-break/>Tu, per cenno del prence,<text:line-break/>Vigilar le difese. Ove ti è dato,<text:line-break/>Affrettati a venir… Giunta la sera,<text:line-break/>Tratta in inganno di tua morte al grido,<text:line-break/>Nel vicin chiostro della Croce il velo<text:line-break/>Cingerà Leonora.»<text:line-break/><text:span text:style-name="T4">(con dolorosa esclamazione)</text:span><text:line-break/>Oh giusto cielo!</text:p>
      <text:p text:style-name="P8">Azucena</text:p>
      <text:p text:style-name="MS_20_versi"><text:span text:style-name="T4">(scuotendosi)</text:span><text:line-break/>Che fia!</text:p>
      <text:p text:style-name="P8">Manrico</text:p>
      <text:p text:style-name="MS_20_versi"><text:span text:style-name="T4">(al Messo)</text:span><text:line-break/>Veloce scendi la balza,<text:line-break/>E d’un cavallo a me provvedi…</text:p>
      <text:p text:style-name="P8">Messo</text:p>
      <text:p text:style-name="MS_20_versi">Corro…</text:p>
      <text:p text:style-name="P8">Azucena</text:p>
      <text:p text:style-name="MS_20_versi"><text:span text:style-name="T4">(frapponendosi)</text:span><text:line-break/>Manrico!</text:p>
      <text:p text:style-name="P8"><text:soft-page-break/>Manrico</text:p>
      <text:p text:style-name="MS_20_versi">Il tempo incalza…<text:line-break/>Vola, m’aspetta del colle ai piedi.</text:p>
      <text:p text:style-name="MS_20_descrizione">Il Messo parte frettolosamente.</text:p>
      <text:p text:style-name="MS_20_personaggio">Azucena</text:p>
      <text:p text:style-name="MS_20_versi">E speri? e vuoi?…</text:p>
      <text:p text:style-name="P8">Manrico</text:p>
      <text:p text:style-name="MS_20_versi">(Perderla?… Oh ambascia!<text:line-break/>Perder quell’angelo?…)</text:p>
      <text:p text:style-name="P8">Azucena</text:p>
      <text:p text:style-name="MS_20_versi">(È fuor di sé!)</text:p>
      <text:p text:style-name="P8">Manrico</text:p>
      <text:p text:style-name="MS_20_versi"><text:span text:style-name="T4">(postosi l’elmo sul capo ed afferrando il mantello)</text:span><text:line-break/>Addio…</text:p>
      <text:p text:style-name="P8">Azucena</text:p>
      <text:p text:style-name="MS_20_versi">No… ferma… odi…</text:p>
      <text:p text:style-name="MS_20_personaggio">Manrico</text:p>
      <text:p text:style-name="MS_20_versi">Mi lascia…</text:p>
      <text:p text:style-name="P8">Azucena</text:p>
      <text:p text:style-name="MS_20_versi"><text:span text:style-name="T4">(autorevole)</text:span><text:line-break/>Ferma… <text:span text:style-name="T13">Son io che parlo a te!</text:span></text:p>
      <text:p text:style-name="P13">Perigliarti ancor languente,<text:line-break/>Per cammin selvaggio ed ermo!…<text:line-break/>Le ferite vuoi, demente,<text:line-break/>Riaprir del petto infermo?<text:line-break/><text:soft-page-break/>No, soffrirlo non poss’io…<text:line-break/>Il tuo sangue è sangue mio!…<text:line-break/>Ogni stilla che ne versi<text:line-break/>Tu la spremi dal mio cor!</text:p>
      <text:p text:style-name="P8">Manrico</text:p>
      <text:p text:style-name="MS_20_versi"><text:span text:style-name="T13">Un momento può involarmi<text:line-break/>Il mio ben, la mia speranza!…<text:line-break/></text:span><text:span text:style-name="T13">No, che basti ad arrestarmi<text:line-break/>Terra e ciel non han possanza…<text:line-break/>Ah! mi sgombra, o madre, i passi…<text:line-break/></text:span><text:span text:style-name="T13">Guai per te s’io qui restassi!…<text:line-break/>Tu vedresti a’ piedi tuoi<text:line-break/>Spento il figlio di dolor!<text:line-break/></text:span><text:span text:style-name="T14">(si allontana, indarno trattenuto da Azucena)</text:span></text:p>
      <text:p text:style-name="P22">Atrio interno di un luogo di ritiro in vicinanza di Castellor. Alberi nel fondo. È notte.</text:p>
      <text:h text:style-name="Heading_20_2" text:outline-level="2">Scena Terza</text:h>
      <text:p text:style-name="MS_20_sommario_20_scena">Il Conte, Ferrando ed alcuni seguaci, inoltrandosi cautamente, avviluppati nei loro mantelli.</text:p>
      <text:p text:style-name="MS_20_personaggio">Conte</text:p>
      <text:p text:style-name="MS_20_versi">Tutto è deserto, né per l’aura ancora<text:line-break/>Suona l’usato carme…<text:line-break/>In tempo io giungo!</text:p>
      <text:p text:style-name="P8"><text:soft-page-break/>Ferrando</text:p>
      <text:p text:style-name="MS_20_versi">Ardita opra, o Signore,<text:line-break/>Imprendi.</text:p>
      <text:p text:style-name="P21">Conte</text:p>
      <text:p text:style-name="MS_20_versi">Ardita, e qual furente amore<text:line-break/>Ed irritato orgoglio<text:line-break/>Chiesero a me. Spento il rival, caduto<text:line-break/>Ogni ostacol sembrava a’ miei desiri;<text:line-break/>Novello e più possente ella ne appresta…<text:line-break/>L’altare! Ah no, non fia<text:line-break/>D’altri Leonora!… Leonora è mia!</text:p>
      <text:p text:style-name="MS_20_versi">Il balen del suo sorriso<text:line-break/>D’una stella vince il raggio!<text:line-break/>Il fulgor del suo bel viso<text:line-break/>Novo infonde in me coraggio!…<text:line-break/>Ah! l’amor, l’amore ond’ardo<text:line-break/>Le favelli in mio favor!<text:line-break/>Sperda il sole d’un suo sguardo<text:line-break/>La tempesta del mio cor.</text:p>
      <text:p text:style-name="MS_20_descrizione">Odesi il rintocco de’ sacri bronzi.</text:p>
      <text:p text:style-name="MS_20_versi">Qual suono!… oh ciel…</text:p>
      <text:p text:style-name="P8">Ferrando</text:p>
      <text:p text:style-name="MS_20_versi">La squilla<text:line-break/>Vicino il rito annunzia!</text:p>
      <text:p text:style-name="P21">Conte</text:p>
      <text:p text:style-name="MS_20_versi">Ah! pria che giunga<text:line-break/><text:soft-page-break/>All’altar… si rapisca!…</text:p>
      <text:p text:style-name="MS_20_personaggio">Ferrando</text:p>
      <text:p text:style-name="MS_20_versi">Ah! bada!</text:p>
      <text:p text:style-name="P17">Conte</text:p>
      <text:p text:style-name="MS_20_versi">Taci!…<text:line-break/>Non odo… andate… di quei faggi all’ombra<text:line-break/>Celatevi…</text:p>
      <text:p text:style-name="MS_20_descrizione">Ferrando e gli altri seguaci si allontanano.</text:p>
      <text:p text:style-name="MS_20_versi">Ah! fra poco<text:line-break/>Mia diverrà… Tutto m’investe un foco!<text:line-break/><text:span text:style-name="T4">(ansioso, guardingo osserva dalla parte donde deve giungere Leonora)</text:span></text:p>
      <text:p text:style-name="MS_20_descrizione">Ferrando e i seguaci dicono sottovoce:</text:p>
      <text:p text:style-name="P8">Ferrando e Seguaci</text:p>
      <text:p text:style-name="MS_20_versi">Ardire!… Andiam… celiamoci<text:line-break/>Tra l’ombre… nel mister!…<text:line-break/>Ardire!… Andiam!… silenzio!<text:line-break/>Si compia il suo voler.</text:p>
      <text:p text:style-name="P8">Conte</text:p>
      <text:p text:style-name="MS_20_versi"><text:span text:style-name="T4">(nell’eccesso del furore)<text:line-break/></text:span>Per me, ora fatale,<text:line-break/>I tuoi momenti affretta:<text:line-break/>La gioia che m’aspetta<text:line-break/>Gioia mortal non è!…<text:line-break/>Invano un Dio rivale<text:line-break/><text:soft-page-break/>S’oppone all’amor mio;<text:line-break/>Non può nemmeno un Dio,<text:line-break/>Donna, rapirti a me!<text:line-break/><text:span text:style-name="T4">(si allontana a poco a poco e si nasconde coi seguaci tra gli alberi)</text:span></text:p>
      <text:p text:style-name="P8">Coro interno di Religiose</text:p>
      <text:p text:style-name="MS_20_versi">Ah!… se l’error t’ingombra,<text:line-break/>O figlia d’Eva, i rai,<text:line-break/>Presso a morir, vedrai<text:line-break/>Che un’ombra, un sogno fu,<text:line-break/>Anzi del sogno un’ombra<text:line-break/>La speme di quaggiù!<text:line-break/>Vieni, e t’asconda il velo<text:line-break/>Ad ogni sguardo umano!<text:line-break/>Aura o pensier mondano<text:line-break/>Qui vivo più non è.<text:line-break/>Al ciel ti volgi, e il cielo<text:line-break/>Si schiuderà per te.</text:p>
      <text:h text:style-name="Heading_20_2" text:outline-level="2">Scena Quarta</text:h>
      <text:p text:style-name="MS_20_sommario_20_scena">Leonora, con seguito muliebre. Ines, poi il Conte, Ferrando, seguaci, indi Manrico.</text:p>
      <text:p text:style-name="MS_20_personaggio">Leonora</text:p>
      <text:p text:style-name="MS_20_versi">Perché piangete?</text:p>
      <text:p text:style-name="P8">Donne</text:p>
      <text:p text:style-name="MS_20_versi">Ah!… dunque<text:line-break/><text:soft-page-break/>Tu per sempre ne lasci!</text:p>
      <text:p text:style-name="P8">Leonora</text:p>
      <text:p text:style-name="MS_20_versi">O dolci amiche,<text:line-break/>Un riso, una speranza, un fior la terra<text:line-break/>Non ha per me! Degg’io<text:line-break/>Volgermi a Quei che degli afflitti è solo<text:line-break/>Sostegno, e dopo i penitenti giorni<text:line-break/>Può fra gli eletti al mio perduto bene<text:line-break/>Ricongiungermi un dì!… Tergete i rai<text:line-break/>E guidatemi all’ara!<text:line-break/><text:span text:style-name="T4">(incamminandosi)</text:span></text:p>
      <text:p text:style-name="MS_20_personaggio">Conte</text:p>
      <text:p text:style-name="MS_20_versi"><text:span text:style-name="T4">(irrompendo ad un tratto)</text:span><text:line-break/>No, giammai!…</text:p>
      <text:p text:style-name="P8">Donne</text:p>
      <text:p text:style-name="MS_20_versi">Il Conte!</text:p>
      <text:p text:style-name="P8">Leonora</text:p>
      <text:p text:style-name="MS_20_versi">Giusto ciel!</text:p>
      <text:p text:style-name="P8">Conte</text:p>
      <text:p text:style-name="MS_20_versi">Per te non havvi<text:line-break/>Che l’ara d’imeneo…</text:p>
      <text:p text:style-name="P8">Donne</text:p>
      <text:p text:style-name="MS_20_versi">Cotanto ardia…</text:p>
      <text:p text:style-name="P8">Leonora</text:p>
      <text:p text:style-name="MS_20_versi">Insano!… E qui venisti?…</text:p>
      <text:p text:style-name="P8"><text:soft-page-break/>Conte</text:p>
      <text:p text:style-name="MS_20_versi">A farti mia.</text:p>
      <text:p text:style-name="MS_20_descrizione">E sì dicendo scagliasi verso Leonora, onde impadronirsi di lei, ma fra esso e la preda trovasi, qual fantasma sorto di sotterra, Manrico. Un grido universale irrompe.</text:p>
      <text:p text:style-name="MS_20_personaggio">Leonora</text:p>
      <text:p text:style-name="MS_20_versi">E deggio… e posso crederlo?<text:line-break/>Ti veggo a me d’accanto!<text:line-break/>È questo un sogno, un’estasi,<text:line-break/>Un sovrumano incanto!<text:line-break/>Non regge a tanto giubilo<text:line-break/>Rapito, il cor sospeso!<text:line-break/>Sei tu dal ciel disceso,<text:line-break/>O in ciel son io con te?</text:p>
      <text:p text:style-name="P8">Conte</text:p>
      <text:p text:style-name="MS_20_versi">Dunque gli estinti lasciano<text:line-break/>Di morte il regno eterno;<text:line-break/>A danno mio rinunzia<text:line-break/>Le prede sue l’inferno!<text:line-break/>Ma se non mai si fransero<text:line-break/>De’ giorni tuoi gli stami,<text:line-break/>Se vivi e viver brami,<text:line-break/>Fuggi da lei, da me.</text:p>
      <text:p text:style-name="P17">Manrico</text:p>
      <text:p text:style-name="MS_20_versi">Né m’ebbe il ciel, né l’orrido<text:line-break/><text:soft-page-break/>Varco infernal sentiero…<text:line-break/>Infami sgherri vibrano<text:line-break/>Mortali colpi, è vero!<text:line-break/>Potenza irresistibile<text:line-break/>Hanno de’ fiumi l’onde!<text:line-break/>Ma gli empi un Dio confonde!<text:line-break/>Quel Dio soccorse a me.</text:p>
      <text:p text:style-name="MS_20_personaggio">Donne</text:p>
      <text:p text:style-name="MS_20_versi"><text:span text:style-name="T4">(a Leonora)</text:span><text:line-break/>Il cielo in cui fidasti<text:line-break/>Pietade avea di te.</text:p>
      <text:p text:style-name="P8">Ferrando e Seguaci</text:p>
      <text:p text:style-name="MS_20_versi"><text:span text:style-name="T4">(al Conte)</text:span><text:line-break/>Tu col destin contrasti:<text:line-break/>Suo difensore egli è.</text:p>
      <text:h text:style-name="Heading_20_2" text:outline-level="2">Scena Quinta</text:h>
      <text:p text:style-name="MS_20_sommario_20_scena">Ruiz seguito da una lunga tratta di armati, e detti.</text:p>
      <text:p text:style-name="MS_20_personaggio">Ruiz</text:p>
      <text:p text:style-name="MS_20_versi">Urgel viva!</text:p>
      <text:p text:style-name="P26">Manrico</text:p>
      <text:p text:style-name="P29">Miei prodi guerrieri!</text:p>
      <text:p text:style-name="P8">Ruiz</text:p>
      <text:p text:style-name="MS_20_versi">Vieni…</text:p>
      <text:p text:style-name="P8"><text:soft-page-break/>Manrico</text:p>
      <text:p text:style-name="MS_20_versi"><text:span text:style-name="T4">(a Leonora)</text:span><text:line-break/>Donna, mi segui.</text:p>
      <text:p text:style-name="MS_20_personaggio">Conte</text:p>
      <text:p text:style-name="MS_20_versi"><text:span text:style-name="T4">(opponendosi)</text:span><text:line-break/>E tu speri?</text:p>
      <text:p text:style-name="P8">Leonora</text:p>
      <text:p text:style-name="MS_20_versi">Ah!</text:p>
      <text:p text:style-name="P8">Manrico</text:p>
      <text:p text:style-name="MS_20_versi"><text:span text:style-name="T4">(al Conte)</text:span><text:line-break/>T’arresta…</text:p>
      <text:p text:style-name="P8">Conte</text:p>
      <text:p text:style-name="MS_20_versi"><text:span text:style-name="T4">(sguainando la spada)</text:span><text:line-break/>Involarmi costei!<text:line-break/>No!</text:p>
      <text:p text:style-name="P8">Ruiz e Armati</text:p>
      <text:p text:style-name="MS_20_versi"><text:span text:style-name="T4">(accerchiando il Conte)</text:span><text:line-break/>Vaneggi!</text:p>
      <text:p text:style-name="P8">Ferrando e Seguaci</text:p>
      <text:p text:style-name="MS_20_versi">Che tenti, Signor?</text:p>
      <text:p text:style-name="MS_20_descrizione">Il Conte è disarmato da quei di Ruiz.</text:p>
      <text:p text:style-name="P8">Conte</text:p>
      <text:p text:style-name="MS_20_versi"><text:span text:style-name="T4">(con gesti ed accenti di maniaco furore)</text:span><text:line-break/>Di ragione ogni lume perdei!</text:p>
      <text:p text:style-name="P8">Leonora</text:p>
      <text:p text:style-name="MS_20_versi">(M’atterrisce…)</text:p>
      <text:p text:style-name="P8"><text:soft-page-break/>Conte</text:p>
      <text:p text:style-name="MS_20_versi">Ho le furie nel cor!</text:p>
      <text:p text:style-name="MS_20_personaggio">Ruiz e Armati</text:p>
      <text:p text:style-name="MS_20_versi"><text:span text:style-name="T4">(a Manrico)<text:line-break/></text:span>Vieni: la sorte sorride per te.</text:p>
      <text:p text:style-name="P8">Ferrando e Seguaci</text:p>
      <text:p text:style-name="MS_20_versi"><text:span text:style-name="T4">(al Conte)</text:span><text:line-break/>Cedi; or ceder viltade non è.</text:p>
      <text:p text:style-name="MS_20_descrizione">Manrico tragge seco Leonora; il Conte è respinto; le donne rifuggono al cenobio. Scende subito la tela.</text:p>
      <text:h text:style-name="Heading_20_1" text:outline-level="1">PARTE TERZA. <text:span text:style-name="T7">Il figlio della zingara</text:span></text:h>
      <text:p text:style-name="MS_20_sommario_20_scena">Accampamento. A destra il padiglione del Conte di Luna, su cui sventola la bandiera in segno di supremo comando; da lungi torreggia Castellor.</text:p>
      <text:h text:style-name="Heading_20_2" text:outline-level="2">Scena Prima</text:h>
      <text:p text:style-name="MS_20_sommario_20_scena">Scolte di uomini d’arme dappertutto; alcuni giuocano, altri puliscono le armi, altri passeggiano; poi Ferrando dal padiglione del Conte.</text:p>
      <text:p text:style-name="MS_20_personaggio">Alcuni Armigeri</text:p>
      <text:p text:style-name="MS_20_versi">Or co’ dadi, ma fra poco<text:line-break/>Giocherem ben altro gioco.</text:p>
      <text:p text:style-name="P8">Altri</text:p>
      <text:p text:style-name="MS_20_versi">Quest’acciar, dal sangue or terso,<text:line-break/>Fia di sangue in breve asperso!</text:p>
      <text:p text:style-name="MS_20_descrizione">Un grosso drappello di balestrieri traversa il campo.</text:p>
      <text:p text:style-name="P8">Alcuni Armigeri</text:p>
      <text:p text:style-name="MS_20_versi">Il soccorso dimandato!</text:p>
      <text:p text:style-name="P8">Altri</text:p>
      <text:p text:style-name="MS_20_versi">Han l’aspetto del valor!</text:p>
      <text:p text:style-name="MS_20_personaggio">Tutti gli Armigeri</text:p>
      <text:p text:style-name="MS_20_versi">Più l’assalto ritardato<text:line-break/>Or non fia di Castellor.</text:p>
      <text:p text:style-name="MS_20_personaggio"><text:soft-page-break/>Ferrando</text:p>
      <text:p text:style-name="MS_20_versi">Sì, prodi amici; al dì novello è mente<text:line-break/>Del capitan la rocca<text:line-break/>Investir d’ogni parte.<text:line-break/>Colà pingue bottino<text:line-break/>Certezza è rinvenir più che speranza.<text:line-break/>Si vinca; è nostro.</text:p>
      <text:p text:style-name="P8">Tutti</text:p>
      <text:p text:style-name="MS_20_versi">Tu c’inviti a danza!</text:p>
      <text:p text:style-name="MS_20_versi">Squilli, echeggi la tromba guerriera,<text:line-break/>Chiami all’armi, alla pugna, all’assalto;<text:line-break/>Fia domani la nostra bandiera<text:line-break/>Di quei merli piantata sull’alto.<text:line-break/>No, giammai non sorrise vittoria<text:line-break/>Di più liete speranze finor!<text:line-break/>Ivi l’util ci aspetta e la gloria,<text:line-break/>Ivi opimi la preda e l’onor!<text:line-break/><text:span text:style-name="T4">(si disperdono)</text:span></text:p>
      <text:h text:style-name="P36" text:outline-level="2"/>
      <text:h text:style-name="P38" text:outline-level="2">Scena Seconda</text:h>
      <text:p text:style-name="MS_20_sommario_20_scena">Il Conte.</text:p>
      <text:p text:style-name="MS_20_personaggio">Conte</text:p>
      <text:p text:style-name="MS_20_versi"><text:span text:style-name="T4">(uscito dalla tenda, volge uno sguardo bieco a Castellor)</text:span><text:line-break/>In braccio al mio rival! Questo pensiero<text:line-break/>Come persecutor demone ovunque<text:line-break/>M’insegue!… In braccio al mio rival!… Ma corro,<text:line-break/>Surta appena l’aurora,<text:line-break/>Io corro a separarvi… Oh Leonora!</text:p>
      <text:p text:style-name="MS_20_descrizione">Odesi tumulto.</text:p>
      <text:h text:style-name="Heading_20_2" text:outline-level="2">Scena Terza</text:h>
      <text:p text:style-name="MS_20_sommario_20_scena">Ferrando e detto.</text:p>
      <text:p text:style-name="MS_20_personaggio">Conte</text:p>
      <text:p text:style-name="MS_20_versi">Che fu?</text:p>
      <text:p text:style-name="P8">Ferrando</text:p>
      <text:p text:style-name="MS_20_versi">Dappresso al campo<text:line-break/>S’aggirava una zingara: sorpresa<text:line-break/>Da’ nostri esploratori,<text:line-break/>Si volse in fuga; essi, a ragion temendo<text:line-break/>Una spia nella trista,<text:line-break/><text:soft-page-break/>L’inseguir…</text:p>
      <text:p text:style-name="P8">Conte</text:p>
      <text:p text:style-name="MS_20_versi">Fu raggiunta?</text:p>
      <text:p text:style-name="MS_20_personaggio">Ferrando</text:p>
      <text:p text:style-name="MS_20_versi">È presa.</text:p>
      <text:p text:style-name="P8">Conte</text:p>
      <text:p text:style-name="MS_20_versi">Vista<text:line-break/>L’hai tu?</text:p>
      <text:p text:style-name="P8">Ferrando</text:p>
      <text:p text:style-name="MS_20_versi">No; della scorta<text:line-break/>Il condottier m’apprese<text:line-break/>L’evento.</text:p>
      <text:p text:style-name="P8">Conte</text:p>
      <text:p text:style-name="MS_20_versi">Eccola.</text:p>
      <text:p text:style-name="MS_20_descrizione">Il tumulto si fa più vicino.</text:p>
      <text:h text:style-name="Heading_20_2" text:outline-level="2">Scena Quarta</text:h>
      <text:p text:style-name="MS_20_sommario_20_scena">Detti, Azucena, con le mani avvinte, trascinata dagli esploratori, un codazzo d’altri soldati.</text:p>
      <text:p text:style-name="MS_20_personaggio">Esploratori</text:p>
      <text:p text:style-name="MS_20_versi">Innanzi, o strega, innanzi…</text:p>
      <text:p text:style-name="P8">Azucena</text:p>
      <text:p text:style-name="MS_20_versi">Aita!… Mi lasciate… O furibondi,<text:line-break/>Che mal fec’io?</text:p>
      <text:p text:style-name="P8"><text:soft-page-break/>Conte</text:p>
      <text:p text:style-name="MS_20_versi">S’appressi.</text:p>
      <text:p text:style-name="MS_20_descrizione">Azucena è tratta innanzi al Conte.</text:p>
      <text:p text:style-name="MS_20_versi">A me rispondi,<text:line-break/>E trema di mentir!</text:p>
      <text:p text:style-name="MS_20_personaggio">Azucena</text:p>
      <text:p text:style-name="MS_20_versi">Chiedi!</text:p>
      <text:p text:style-name="P8">Conte</text:p>
      <text:p text:style-name="MS_20_versi">Ove vai?</text:p>
      <text:p text:style-name="P8">Azucena</text:p>
      <text:p text:style-name="MS_20_versi">Nol so.</text:p>
      <text:p text:style-name="P8">Conte</text:p>
      <text:p text:style-name="MS_20_versi">Che?</text:p>
      <text:p text:style-name="P8">Azucena</text:p>
      <text:p text:style-name="MS_20_versi">D’una zingara è costume<text:line-break/>Mover senza disegno<text:line-break/>Il passo vagabondo,<text:line-break/>Ed è suo tetto il ciel, sua patria il mondo.</text:p>
      <text:p text:style-name="P8">Conte</text:p>
      <text:p text:style-name="MS_20_versi">E vieni?</text:p>
      <text:p text:style-name="P8">Azucena</text:p>
      <text:p text:style-name="MS_20_versi">Da Biscaglia, ove finora<text:line-break/>Le sterili montagne ebbi a ricetto!</text:p>
      <text:p text:style-name="MS_20_personaggio">Conte</text:p>
      <text:p text:style-name="MS_20_versi">(Da Biscaglia!)</text:p>
      <text:p text:style-name="MS_20_personaggio"><text:soft-page-break/>Ferrando</text:p>
      <text:p text:style-name="MS_20_versi">(Che intesi!… Oh! qual sospetto!)</text:p>
      <text:p text:style-name="P8">Azucena</text:p>
      <text:p text:style-name="MS_20_versi">Giorni poveri vivea,<text:line-break/>Pur contenta del mio stato;<text:line-break/>Sola speme un figlio avea…<text:line-break/>Mi lasciò!… m’oblia, l’ingrato!<text:line-break/>Io, deserta, vado errando<text:line-break/>Di quel figlio ricercando,<text:line-break/>Di quel figlio che al mio core<text:line-break/>Pene orribili costò!…<text:line-break/>Qual per esso provo amore<text:line-break/>Madre in terra non provò!</text:p>
      <text:p text:style-name="P8">Ferrando</text:p>
      <text:p text:style-name="MS_20_versi">(Il suo volto!)</text:p>
      <text:p text:style-name="P8">Conte</text:p>
      <text:p text:style-name="MS_20_versi">Di’… traesti<text:line-break/>Lunga etade tra quei monti?</text:p>
      <text:p text:style-name="P8">Azucena</text:p>
      <text:p text:style-name="MS_20_versi">Lunga, sì.</text:p>
      <text:p text:style-name="P8">Conte</text:p>
      <text:p text:style-name="MS_20_versi">Rammenteresti<text:line-break/>Un fanciul, prole di conti,<text:line-break/>Involato al suo castello,<text:line-break/>Son tre lustri, e tratto quivi?</text:p>
      <text:p text:style-name="P8"><text:soft-page-break/>Azucena</text:p>
      <text:p text:style-name="MS_20_versi">E tu, parla… sei?…</text:p>
      <text:p text:style-name="P8">Conte</text:p>
      <text:p text:style-name="MS_20_versi">Fratello<text:line-break/>Del rapito.</text:p>
      <text:p text:style-name="P8">Azucena</text:p>
      <text:p text:style-name="MS_20_versi">(Ah!)</text:p>
      <text:p text:style-name="P8">Ferrando</text:p>
      <text:p text:style-name="MS_20_versi"><text:span text:style-name="T4">(notando il mal nascosto terrore di Azucena)</text:span><text:line-break/>(Sì!)</text:p>
      <text:p text:style-name="P8">Conte</text:p>
      <text:p text:style-name="MS_20_versi">Ne udivi<text:line-break/>Mai novella?</text:p>
      <text:p text:style-name="P8">Azucena</text:p>
      <text:p text:style-name="MS_20_versi">Io?… No… Concedi<text:line-break/>Che del figlio l’orme io scopra.</text:p>
      <text:p text:style-name="P8">Ferrando</text:p>
      <text:p text:style-name="MS_20_versi">Resta, iniqua…</text:p>
      <text:p text:style-name="P17">Azucena</text:p>
      <text:p text:style-name="MS_20_versi">(Ohimè!…)</text:p>
      <text:p text:style-name="P8">Ferrando</text:p>
      <text:p text:style-name="MS_20_versi">Tu vedi<text:line-break/>Chi l’infame, orribil opra<text:line-break/>Commettea…</text:p>
      <text:p text:style-name="MS_20_personaggio"><text:soft-page-break/>Conte</text:p>
      <text:p text:style-name="MS_20_versi">Finisci.</text:p>
      <text:p text:style-name="P8">Ferrando</text:p>
      <text:p text:style-name="MS_20_versi">È dessa.</text:p>
      <text:p text:style-name="P8">Azucena</text:p>
      <text:p text:style-name="MS_20_versi"><text:span text:style-name="T4">(piano a Ferrando)</text:span><text:line-break/>(Taci.)</text:p>
      <text:p text:style-name="P8">Ferrando</text:p>
      <text:p text:style-name="MS_20_versi">È dessa che il bambino<text:line-break/>Arse!</text:p>
      <text:p text:style-name="P8">Conte</text:p>
      <text:p text:style-name="MS_20_versi">Ah! perfida!</text:p>
      <text:p text:style-name="P8">Coro</text:p>
      <text:p text:style-name="MS_20_versi">Ella stessa!</text:p>
      <text:p text:style-name="P8">Azucena</text:p>
      <text:p text:style-name="MS_20_versi">Ei mentisce…</text:p>
      <text:p text:style-name="P8">Conte</text:p>
      <text:p text:style-name="MS_20_versi">Al tuo destino<text:line-break/>Or non fuggi.</text:p>
      <text:p text:style-name="P8">Azucena</text:p>
      <text:p text:style-name="MS_20_versi">Deh!…</text:p>
      <text:p text:style-name="P8">Conte</text:p>
      <text:p text:style-name="MS_20_versi">Quei nodi<text:line-break/>Più stringete.</text:p>
      <text:p text:style-name="MS_20_descrizione">I soldati eseguiscono.</text:p>
      <text:p text:style-name="MS_20_personaggio"><text:soft-page-break/>Azucena</text:p>
      <text:p text:style-name="MS_20_versi">Oh! Dio!… Oh Dio!…</text:p>
      <text:p text:style-name="P8">Coro</text:p>
      <text:p text:style-name="MS_20_versi">Urla pur!</text:p>
      <text:p text:style-name="P8">Azucena</text:p>
      <text:p text:style-name="MS_20_versi"><text:span text:style-name="T4">(con disperazione)</text:span><text:line-break/>E tu non m’odi,<text:line-break/>O Manrico, o figlio mio?<text:line-break/>Non soccorri all’infelice<text:line-break/>Madre tua?</text:p>
      <text:p text:style-name="P8">Conte</text:p>
      <text:p text:style-name="MS_20_versi">Sarebbe ver?<text:line-break/>Di Manrico genitrice!</text:p>
      <text:p text:style-name="P8">Ferrando</text:p>
      <text:p text:style-name="MS_20_versi">Trema!…</text:p>
      <text:p text:style-name="P27">Conte</text:p>
      <text:p text:style-name="MS_20_versi">Oh sorte!… in mio poter!</text:p>
      <text:p text:style-name="P8">Azucena</text:p>
      <text:p text:style-name="MS_20_versi">Deh! rallentate, o barbari,<text:line-break/>Le acerbe mie ritorte…<text:line-break/>Questo crudel martirio<text:line-break/>È prolungata morte…<text:line-break/>D’iniquo genitore<text:line-break/>Empio figliuol peggiore,<text:line-break/>Trema!… V’è Dio pe’ miseri,<text:line-break/><text:soft-page-break/>E Dio ti punirà!</text:p>
      <text:p text:style-name="MS_20_personaggio">Conte</text:p>
      <text:p text:style-name="MS_20_versi">Tua prole, o turpe zingara,<text:line-break/>Colui, quel traditore?…<text:line-break/>Potrò col tuo supplizio<text:line-break/>Ferirlo in mezzo al core!<text:line-break/>Gioia m’innonda il petto,<text:line-break/>Cui non esprime il detto!…<text:line-break/>Meco il fraterno cenere<text:line-break/>Piena vendetta avrà!</text:p>
      <text:p text:style-name="P8">Ferrando e Coro</text:p>
      <text:p text:style-name="MS_20_versi">Infame pira sorgere,<text:line-break/>Ah, sì, vedrai tra poco…<text:line-break/>Né solo tuo supplizio<text:line-break/>Sarà terreno foco!…<text:line-break/>Le vampe dell’inferno<text:line-break/>A te fian rogo eterno!<text:line-break/>Ivi penare ed ardere<text:line-break/>L’anima tua dovrà!</text:p>
      <text:p text:style-name="MS_20_descrizione">Al cenno del Conte i soldati traggono seco Azucena. Egli entra nella sua tenda, seguito da Ferrando.</text:p>
      <text:p text:style-name="MS_20_descrizione_20_scena">Sala adiacente alla cappella in Castellor, con il verone nel fondo.</text:p>
      <text:h text:style-name="Heading_20_2" text:outline-level="2"><text:soft-page-break/>Scena Quinta</text:h>
      <text:p text:style-name="MS_20_sommario_20_scena">Manrico, Leonora e Ruiz.</text:p>
      <text:p text:style-name="MS_20_personaggio">Leonora</text:p>
      <text:p text:style-name="MS_20_versi">Quale d’armi fragor poc’anzi intesi?</text:p>
      <text:p text:style-name="P8">Manrico</text:p>
      <text:p text:style-name="MS_20_versi">Alto è il periglio! Vano<text:line-break/>Dissimularlo fora!<text:line-break/>Alla novella aurora<text:line-break/>Assaliti saremo!…</text:p>
      <text:p text:style-name="P8">Leonora</text:p>
      <text:p text:style-name="MS_20_versi">Ahimè!…che dici?…</text:p>
      <text:p text:style-name="P8">Manrico</text:p>
      <text:p text:style-name="MS_20_versi">Ma de’ nostri nemici<text:line-break/>Avrem vittoria… Pari<text:line-break/>Abbiamo al loro ardir, brando e coraggio!…<text:line-break/><text:span text:style-name="T4">(a Ruiz)</text:span><text:line-break/>Tu va’… le belliche opre,<text:line-break/>Nell’assenza mia breve, a te commetto.<text:line-break/>Che nulla manchi!…</text:p>
      <text:p text:style-name="MS_20_versi">Ruiz parte.</text:p>
      <text:h text:style-name="Heading_20_2" text:outline-level="2"><text:soft-page-break/>Scena Sesta</text:h>
      <text:p text:style-name="P12">Manrico e Leonora.</text:p>
      <text:p text:style-name="P8">Leonora</text:p>
      <text:p text:style-name="MS_20_versi">Di qual tetra luce<text:line-break/>Il nostro imen risplende!</text:p>
      <text:p text:style-name="P8">Manrico</text:p>
      <text:p text:style-name="MS_20_versi">Il presagio funesto,<text:line-break/>Deh, sperdi, o cara!…</text:p>
      <text:p text:style-name="P8">Leonora</text:p>
      <text:p text:style-name="MS_20_versi">E il posso?</text:p>
      <text:p text:style-name="P8">Manrico</text:p>
      <text:p text:style-name="MS_20_versi">Amor… sublime amore,<text:line-break/>In tale istante ti favelli al core.</text:p>
      <text:p text:style-name="MS_20_versi">Ah! sì, ben mio, coll’essere<text:line-break/>Io tuo, tu mia consorte,<text:line-break/>Avrò più l’alma intrepida,<text:line-break/>Il braccio avrò più forte.<text:line-break/>Ma pur se nella pagina<text:line-break/>De’ miei destini è scritto<text:line-break/>Ch’io resti fra le vittime<text:line-break/>Dal ferro ostil trafitto,<text:line-break/>Fra quegli estremi aneliti<text:line-break/>A te il pensier verrà<text:line-break/>E solo in ciel precederti<text:line-break/>La morte a me parrà!</text:p>
      <text:p text:style-name="MS_20_descrizione"><text:soft-page-break/>Odesi il suono dell’organo della vicina cappella.</text:p>
      <text:p text:style-name="P8">Leonora e Manrico</text:p>
      <text:p text:style-name="MS_20_versi">L’onda de’ suoni mistici<text:line-break/>Pura discende al cor!<text:line-break/>Vieni; ci schiude il tempio<text:line-break/>Gioie di casto amor.</text:p>
      <text:p text:style-name="MS_20_descrizione">Mentre s’avviano giubilanti al tempio, Ruiz sopraggiunge frettoloso.</text:p>
      <text:p text:style-name="P8">Ruiz</text:p>
      <text:p text:style-name="MS_20_versi">Manrico?</text:p>
      <text:p text:style-name="P8">Manrico</text:p>
      <text:p text:style-name="MS_20_versi">Che?</text:p>
      <text:p text:style-name="P8">Ruiz</text:p>
      <text:p text:style-name="MS_20_versi">La zingara,<text:line-break/>Vieni, tra ceppi mira…</text:p>
      <text:p text:style-name="P8">Manrico</text:p>
      <text:p text:style-name="MS_20_versi">Oh Dio!</text:p>
      <text:p text:style-name="P8">Ruiz</text:p>
      <text:p text:style-name="MS_20_versi">Per man de’ barbari<text:line-break/>Accesa è già la pira…</text:p>
      <text:p text:style-name="P8">Manrico</text:p>
      <text:p text:style-name="MS_20_versi"><text:span text:style-name="T4">(accostandosi al verone)<text:line-break/></text:span>Oh ciel! mie membra oscillano…<text:line-break/>Nube mi copre il ciglio!</text:p>
      <text:p text:style-name="P8"><text:soft-page-break/>Leonora</text:p>
      <text:p text:style-name="MS_20_versi">Tu fremi!</text:p>
      <text:p text:style-name="P8">Manrico</text:p>
      <text:p text:style-name="MS_20_versi">E il deggio!… Sappilo.<text:line-break/>Io son…</text:p>
      <text:p text:style-name="P8">Leonora</text:p>
      <text:p text:style-name="MS_20_versi">Chi mai?</text:p>
      <text:p text:style-name="P8">Manrico</text:p>
      <text:p text:style-name="MS_20_versi">Suo figlio!<text:line-break/>Ah! vili!… il rio spettacolo<text:line-break/>Quasi il respir m’invola…<text:line-break/>Raduna i nostri… affrettati…<text:line-break/>Ruiz… va’… torna… vola!</text:p>
      <text:p text:style-name="MS_20_descrizione">Ruiz parte.</text:p>
      <text:p text:style-name="MS_20_versi">Di quella pira l’orrendo foco<text:line-break/>Tutte le fibre m’arse, avvampò!<text:line-break/>Empi, spegnetela, o ch’io fra poco<text:line-break/>Col sangue vostro la spegnerò!<text:line-break/>Era già figlio prima d’amarti,<text:line-break/>Non può frenarmi il tuo martir.<text:line-break/>Madre infelice, corro a salvarti,<text:line-break/>O teco almeno corro a morir!</text:p>
      <text:p text:style-name="P8">Leonora</text:p>
      <text:p text:style-name="MS_20_versi">Non reggo a colpi tanto funesti…<text:line-break/>Oh, quanto meglio saria morir!</text:p>
      <text:p text:style-name="MS_20_descrizione">Ruiz torna con armati.</text:p>
      <text:p text:style-name="P21"><text:soft-page-break/>Ruiz e Armati</text:p>
      <text:p text:style-name="MS_20_versi">All’armi! all’armi! Eccone presti<text:line-break/>A pugnar teco, teco a morir.</text:p>
      <text:p text:style-name="MS_20_descrizione_20_scena">Manrico parte frettoloso, seguito da Ruiz e dagli armati, mentre odesi dall’interno fragor d’armi e di bellici strumenti.</text:p>
      <text:h text:style-name="Heading_20_1" text:outline-level="1">PARTE QUARTA.<text:span text:style-name="T7"> Il supplizio</text:span></text:h>
      <text:p text:style-name="MS_20_sommario_20_scena">Un’ala del palazzo dell’Aliaferia. All’angolo una torre, con finestre assicurate da spranghe di ferro. Notte oscurissima.</text:p>
      <text:h text:style-name="Heading_20_2" text:outline-level="2">Scena Prima</text:h>
      <text:p text:style-name="MS_20_sommario_20_scena">Si avanzano due persone ammantellate: sono Ruiz e Leonora.</text:p>
      <text:p text:style-name="P8">Ruiz</text:p>
      <text:p text:style-name="MS_20_versi"><text:span text:style-name="T4">(sommessamente)</text:span><text:line-break/>Siam giunti; ecco la torre, ove di stato<text:line-break/>Gemono i prigionieri… ah! l’infelice<text:line-break/>Ivi fu tratto!</text:p>
      <text:p text:style-name="P8">Leonora</text:p>
      <text:p text:style-name="MS_20_versi">Vanne,<text:line-break/>Lasciami, né timor di me ti prenda…<text:line-break/>Salvarlo io potrò forse.</text:p>
      <text:p text:style-name="MS_20_descrizione">Ruiz si allontana.</text:p>
      <text:p text:style-name="MS_20_versi">Timor di me?… sicura,<text:line-break/>Presta è la mia difesa.<text:line-break/><text:span text:style-name="T4">(i suoi occhi si figgono ad una gemma che le fregia la mano destra)</text:span><text:line-break/>In quest’oscura<text:line-break/>Notte ravvolta, presso a te son io,<text:line-break/><text:soft-page-break/>E tu nol sai… Gemente<text:line-break/>Aura che intorno spiri,<text:line-break/>Deh, pietosa gli arreca i miei sospiri!</text:p>
      <text:p text:style-name="MS_20_versi">D’amor sull’ali rosee<text:line-break/>Vanne, sospir dolente:<text:line-break/>Del prigioniero misero<text:line-break/>Conforta l’egra mente…<text:line-break/>Com’aura di speranza<text:line-break/>Aleggia in quella stanza:<text:line-break/>Lo desta alle memorie,<text:line-break/>Ai sogni dell’amor!…<text:line-break/>Ma, deh! non dirgli, improvvido,<text:line-break/>Le pene del mio cor!</text:p>
      <text:p text:style-name="MS_20_descrizione">Suona la campana dei morti.</text:p>
      <text:p text:style-name="MS_20_personaggio">Voci interne</text:p>
      <text:p text:style-name="MS_20_versi">Miserere d’un’alma già vicina<text:line-break/>Alla partenza che non ha ritorno!<text:line-break/>Miserere di lei, bontà divina,<text:line-break/>Preda non sia dell’infernal soggiorno!</text:p>
      <text:p text:style-name="P8">Leonora</text:p>
      <text:p text:style-name="MS_20_versi">Quel suon, quelle preci solenni, funeste,<text:line-break/>Empiron quest’aere di cupo terror!…<text:line-break/>Contende l’ambascia, che tutta m’investe,<text:line-break/>Al labbro il respiro, i palpiti al cor!<text:line-break/><text:span text:style-name="T4">(rimane assorta; dopo qualche momento scuotesi, ed è in procinto</text:span><text:span text:style-name="T4"> </text:span><text:span text:style-name="T4">di partire, allorché viene dalla torre un gemito e quindi un mesto</text:span><text:span text:style-name="T4"> </text:span><text:span text:style-name="T4">suono: ella si ferma)</text:span></text:p>
      <text:p text:style-name="MS_20_personaggio"><text:soft-page-break/>Manrico</text:p>
      <text:p text:style-name="MS_20_versi"><text:span text:style-name="T4">(dalla torre)</text:span><text:line-break/>Ah! che la morte ognora<text:line-break/>È tarda nel venir<text:line-break/>A chi desia morir!…<text:line-break/>Addio, Leonora!</text:p>
      <text:p text:style-name="P8">Leonora</text:p>
      <text:p text:style-name="MS_20_versi">Oh ciel!… sento mancarmi!</text:p>
      <text:p text:style-name="P8">Voci interne</text:p>
      <text:p text:style-name="MS_20_versi">Miserere d’un’alma già vicina<text:line-break/>Alla partenza che non ha ritorno!<text:line-break/>Miserere di lei, bontà divina,<text:line-break/>Preda non sia dell’infernal soggiorno!</text:p>
      <text:p text:style-name="P8">Leonora</text:p>
      <text:p text:style-name="MS_20_versi">Sull’orrida torre, ah! par che la morte<text:line-break/>Con ali di tenebre librando si va!<text:line-break/>Ahi! forse dischiuse gli fian queste porte<text:line-break/>Sol quando cadaver già freddo sarà!</text:p>
      <text:p text:style-name="P8">Manrico</text:p>
      <text:p text:style-name="MS_20_versi"><text:span text:style-name="T4">(dalla torre)</text:span><text:line-break/>Sconto col sangue mio<text:line-break/>L’amor che posi in te!…<text:line-break/>Non ti scordar di me,<text:line-break/>Leonora, addio!</text:p>
      <text:p text:style-name="MS_20_personaggio">Leonora</text:p>
      <text:p text:style-name="MS_20_versi">Di te! di te scordarmi!!<text:line-break/>Tu vedrai che amore in terra<text:line-break/><text:soft-page-break/>Mai del mio non fu più forte;<text:line-break/>Vinse il fato in aspra guerra,<text:line-break/>Vincerà la stessa morte.<text:line-break/>O col prezzo di mia vita<text:line-break/>La tua vita salverò,<text:line-break/>O con te per sempre unita<text:line-break/>Nella tomba scenderò.</text:p>
      <text:h text:style-name="Heading_20_2" text:outline-level="2">Scena Seconda</text:h>
      <text:p text:style-name="MS_20_sommario_20_scena">S’apre una porta; n’escono il Conte ed alcuni seguaci. Leonora si pone in disparte.</text:p>
      <text:p text:style-name="MS_20_personaggio">Conte</text:p>
      <text:p text:style-name="MS_20_versi">Udite? Come albeggi,<text:line-break/>La scure al figlio ed alla madre il rogo!</text:p>
      <text:p text:style-name="MS_20_descrizione">I seguaci entrano nella torre.</text:p>
      <text:p text:style-name="MS_20_versi">Abuso forse quel poter che pieno<text:line-break/>In me trasmise il prence! A tal mi traggi,<text:line-break/>Donna per me funesta!… Ov’ella è mai?<text:line-break/>Ripreso Castellor, di lei contezza<text:line-break/>Non ebbi, e furo indarno<text:line-break/>Tante ricerche e tante!<text:line-break/>Ah! dove sei, crudele?</text:p>
      <text:p text:style-name="MS_20_personaggio">Leonora</text:p>
      <text:p text:style-name="MS_20_versi"><text:span text:style-name="T4">(avanzandosi)</text:span><text:line-break/>A te davante.</text:p>
      <text:p text:style-name="P8"><text:soft-page-break/>Conte</text:p>
      <text:p text:style-name="MS_20_versi">Qual voce!… come!… tu, donna?</text:p>
      <text:p text:style-name="P8">Leonora</text:p>
      <text:p text:style-name="MS_20_versi">Il vedi.</text:p>
      <text:p text:style-name="P8">Conte</text:p>
      <text:p text:style-name="MS_20_versi">A che venisti?</text:p>
      <text:p text:style-name="P8">Leonora</text:p>
      <text:p text:style-name="MS_20_versi">Egli è già presso<text:line-break/>All’ora estrema; e tu lo chiedi?</text:p>
      <text:p text:style-name="P8">Conte</text:p>
      <text:p text:style-name="MS_20_versi">Osar potresti?…</text:p>
      <text:p text:style-name="P8">Leonora</text:p>
      <text:p text:style-name="MS_20_versi">Ah sì, per esso<text:line-break/>Pietà domando…</text:p>
      <text:p text:style-name="P8">Conte</text:p>
      <text:p text:style-name="MS_20_versi">Che?… tu deliri!<text:line-break/>Io del rival sentir pietà?</text:p>
      <text:p text:style-name="MS_20_personaggio">Leonora</text:p>
      <text:p text:style-name="MS_20_versi">Clemente Nume a te l’ispiri…</text:p>
      <text:p text:style-name="P8">Conte</text:p>
      <text:p text:style-name="MS_20_versi">È sol vendetta mio Nume… Va’.</text:p>
      <text:p text:style-name="P8">Leonora</text:p>
      <text:p text:style-name="MS_20_versi"><text:span text:style-name="T4">(si getta disperatamente ai suoi piedi)</text:span><text:line-break/>Mira, di acerbe lagrime<text:line-break/>Spargo al tuo piede un rio:<text:line-break/><text:soft-page-break/>Non basta il pianto? Svenami,<text:line-break/>Ti bevi il sangue mio…<text:line-break/>Calpesta il mio cadavere,<text:line-break/>Ma salva il Trovator!</text:p>
      <text:p text:style-name="P8">Conte</text:p>
      <text:p text:style-name="MS_20_versi">Ah! dell’indegno rendere<text:line-break/>Vorrei peggior la sorte…<text:line-break/>Fra mille atroci spasimi<text:line-break/>Centuplicar sua morte…<text:line-break/>Più l’ami, e più terribile<text:line-break/>Divampa il mio furor!<text:line-break/><text:span text:style-name="T4">(vuol partire, Leonora si avviticchia ad esso)</text:span></text:p>
      <text:p text:style-name="P8">Leonora</text:p>
      <text:p text:style-name="MS_20_versi">Conte…</text:p>
      <text:p text:style-name="P8">Conte</text:p>
      <text:p text:style-name="MS_20_versi">Né cessi?</text:p>
      <text:p text:style-name="MS_20_personaggio">Leonora</text:p>
      <text:p text:style-name="MS_20_versi">Grazia!…</text:p>
      <text:p text:style-name="P8">Conte</text:p>
      <text:p text:style-name="MS_20_versi">Prezzo non havvi alcuno<text:line-break/>Ad ottenerla… scostati…</text:p>
      <text:p text:style-name="P8">Leonora</text:p>
      <text:p text:style-name="MS_20_versi">Uno ve n’ha… sol uno!…<text:line-break/>Ed io… te l’offro.</text:p>
      <text:p text:style-name="P8">Conte</text:p>
      <text:p text:style-name="MS_20_versi">Spiegati…<text:line-break/><text:soft-page-break/>Qual prezzo, di’!</text:p>
      <text:p text:style-name="P8">Leonora</text:p>
      <text:p text:style-name="MS_20_versi"><text:span text:style-name="T4">(stendendo la destra con dolore)</text:span><text:line-break/>Me stessa!</text:p>
      <text:p text:style-name="P8">Conte</text:p>
      <text:p text:style-name="MS_20_versi">Ciel!… tu dicesti?…</text:p>
      <text:p text:style-name="P8">Leonora</text:p>
      <text:p text:style-name="MS_20_versi">E compiere<text:line-break/>Saprò la mia promessa.</text:p>
      <text:p text:style-name="P8">Conte</text:p>
      <text:p text:style-name="MS_20_versi">È sogno il mio?</text:p>
      <text:p text:style-name="P8">Leonora</text:p>
      <text:p text:style-name="MS_20_versi">Dischiudimi<text:line-break/>La via fra quelle mura…<text:line-break/>Ch’ei m’oda… Che la vittima<text:line-break/>Fugga, e son tua.</text:p>
      <text:p text:style-name="MS_20_personaggio">Conte</text:p>
      <text:p text:style-name="MS_20_versi">Lo giura.</text:p>
      <text:p text:style-name="P8">Leonora</text:p>
      <text:p text:style-name="MS_20_versi">Lo giuro a Dio, che l’anima<text:line-break/>Tutta mi vede!</text:p>
      <text:p text:style-name="P8">Conte</text:p>
      <text:p text:style-name="MS_20_versi"><text:span text:style-name="T4">(correndo all’uscio della torre)</text:span><text:line-break/>Olà!</text:p>
      <text:p text:style-name="MS_20_descrizione">Si presenta un custode; mentre il Conte gli parla all’o<text:soft-page-break/>recchio, Leonora sugge il veleno chiuso nell’anello.</text:p>
      <text:p text:style-name="P8">Leonora</text:p>
      <text:p text:style-name="MS_20_versi">(M’avrai, ma fredda, esanime<text:line-break/>Spoglia.)</text:p>
      <text:p text:style-name="P8">Conte</text:p>
      <text:p text:style-name="MS_20_versi"><text:span text:style-name="T4">(a Leonora, tornando)</text:span><text:line-break/>Colui vivrà.</text:p>
      <text:p text:style-name="P8">Leonora</text:p>
      <text:p text:style-name="MS_20_versi"><text:span text:style-name="T4">(alzando gli occhi, cui fanno velo lagrime di letizia)</text:span><text:line-break/>(Vivrà!… contende il giubilo<text:line-break/>I detti a me, Signore…<text:line-break/>Ma coi frequenti palpiti<text:line-break/>Mercé ti rende il core!<text:line-break/>Ora il mio fine impavida,<text:line-break/>Piena di gioia attendo…<text:line-break/>Potrò dirgli morendo:<text:line-break/>Salvo tu sei per me!)</text:p>
      <text:p text:style-name="MS_20_personaggio">Conte</text:p>
      <text:p text:style-name="MS_20_versi">Fra te che parli?… volgimi,<text:line-break/>Mi volgi il detto ancora,<text:line-break/>O mi parrà delirio<text:line-break/>Quanto ascoltai finora…<text:line-break/>Tu mia! tu mia!… ripetilo.<text:line-break/>Il dubbio cor serena…<text:line-break/>Ah! ch’io lo credo appena<text:line-break/>Udendolo da te!</text:p>
      <text:p text:style-name="MS_20_personaggio"><text:soft-page-break/>Leonora</text:p>
      <text:p text:style-name="MS_20_versi">Andiam…</text:p>
      <text:p text:style-name="P8">Conte</text:p>
      <text:p text:style-name="MS_20_versi">Giurasti!… pensaci!</text:p>
      <text:p text:style-name="P8">Leonora</text:p>
      <text:p text:style-name="MS_20_versi">È sacra la mia fé!</text:p>
      <text:p text:style-name="MS_20_descrizione">Entrano nella torre.</text:p>
      <text:p text:style-name="MS_20_descrizione_20_scena">Orrido carcere. In un canto finestra con inferriata. Porta nel fondo. Smorto fanale pendente dalla vôlta.</text:p>
      <text:h text:style-name="Heading_20_2" text:outline-level="2">Scena Terza</text:h>
      <text:p text:style-name="MS_20_sommario_20_scena">Azucena giacente sopra una specie di rozza coltre; Manrico seduto a lei dappresso.</text:p>
      <text:p text:style-name="MS_20_personaggio">Manrico</text:p>
      <text:p text:style-name="MS_20_versi">Madre?… non dormi?</text:p>
      <text:p text:style-name="P8">Azucena</text:p>
      <text:p text:style-name="MS_20_versi">L’invocai più volte,<text:line-break/>Ma fugge il sonno a queste luci!… Prego…</text:p>
      <text:p text:style-name="P8">Manrico</text:p>
      <text:p text:style-name="MS_20_versi">L’aura fredda è molesta<text:line-break/>Alle tue membra forse?</text:p>
      <text:p text:style-name="P8">Azucena</text:p>
      <text:p text:style-name="MS_20_versi">No; da questa<text:line-break/><text:soft-page-break/>Tomba di vivi sol fuggir vorrei,<text:line-break/>Perché sento il respiro soffocarmi!…</text:p>
      <text:p text:style-name="P8">Manrico</text:p>
      <text:p text:style-name="MS_20_versi"><text:span text:style-name="T4">(torcendosi le mani)</text:span><text:line-break/>Fuggir!</text:p>
      <text:p text:style-name="P8">Azucena</text:p>
      <text:p text:style-name="MS_20_versi"><text:span text:style-name="T4">(sorgendo)</text:span><text:line-break/>Non attristarti:<text:line-break/>Far di me strazio non potranno i crudi!</text:p>
      <text:p text:style-name="P18">Manrico</text:p>
      <text:p text:style-name="MS_20_versi">Ah! come?</text:p>
      <text:p text:style-name="P8">Azucena</text:p>
      <text:p text:style-name="MS_20_versi">Vedi?… le sue fosche impronte<text:line-break/>M’ha già segnato in fronte<text:line-break/>Il dito della morte!</text:p>
      <text:p text:style-name="P8">Manrico</text:p>
      <text:p text:style-name="MS_20_versi">Ahi!</text:p>
      <text:p text:style-name="P8">Azucena</text:p>
      <text:p text:style-name="MS_20_versi">Troveranno<text:line-break/>Un cadavere muto, gelido!… anzi<text:line-break/>Uno scheletro!</text:p>
      <text:p text:style-name="P8">Manrico</text:p>
      <text:p text:style-name="MS_20_versi">Cessa!</text:p>
      <text:p text:style-name="P8">Azucena</text:p>
      <text:p text:style-name="MS_20_versi">Non odi?… gente appressa…<text:line-break/><text:soft-page-break/>I carnefici son… vogliono al rogo<text:line-break/>Trarmi!… Difendi la tua madre!</text:p>
      <text:p text:style-name="P8">Manrico</text:p>
      <text:p text:style-name="MS_20_versi">Alcuno,<text:line-break/>Ti rassicura, qui non volge…</text:p>
      <text:p text:style-name="P8">Azucena</text:p>
      <text:p text:style-name="MS_20_versi"><text:span text:style-name="T4">(senza badare a Manrico, con spavento)</text:span><text:line-break/>Il rogo!<text:line-break/>Parola orrenda!</text:p>
      <text:p text:style-name="MS_20_personaggio">Manrico</text:p>
      <text:p text:style-name="MS_20_versi">Oh madre!… oh madre!</text:p>
      <text:p text:style-name="P8">Azucena</text:p>
      <text:p text:style-name="MS_20_versi">Un giorno,<text:line-break/>Turba feroce l’ava tua condusse<text:line-break/>Al rogo!… Mira la terribil vampa!<text:line-break/>Ella n’è tocca già! già l’arso crine<text:line-break/>Al ciel manda faville!…<text:line-break/>Osserva le pupille<text:line-break/>Fuor dell’orbita loro!… ahi… chi mi toglie<text:line-break/>A spettacol sì atroce?<text:line-break/><text:span text:style-name="T4">(cadendo tutta convulsa tra le braccia di Manrico)</text:span></text:p>
      <text:p text:style-name="P8">Manrico</text:p>
      <text:p text:style-name="MS_20_versi">Se m’ami ancor, se voce<text:line-break/>Di figlio ha possa d’una madre in seno,<text:line-break/>Ai terrori dell’alma<text:line-break/>Oblio cerca nel sonno, e posa e calma.<text:line-break/><text:span text:style-name="T4">(la conduce presso alla coltre)</text:span></text:p>
      <text:p text:style-name="P8"><text:soft-page-break/>Azucena</text:p>
      <text:p text:style-name="MS_20_versi">Sì, la stanchezza m’opprime, o figlio…<text:line-break/>Alla quïete io chiudo il ciglio…<text:line-break/>Ma se del rogo arder si veda<text:line-break/>L’orrida fiamma, destami allor.</text:p>
      <text:p text:style-name="P18">Manrico</text:p>
      <text:p text:style-name="MS_20_versi">Riposa, o madre: Iddio conceda<text:line-break/>Men tristi immagini al tuo sopor.</text:p>
      <text:p text:style-name="P8">Azucena</text:p>
      <text:p text:style-name="MS_20_versi"><text:span text:style-name="T4">(tra il sonno e la veglia)</text:span><text:line-break/>Ai nostri monti… ritorneremo…<text:line-break/>L’antica pace… ivi godremo…<text:line-break/>Tu canterai… sul tuo lïuto…<text:line-break/>In sonno placido… io dormirò!</text:p>
      <text:p text:style-name="P8">Manrico</text:p>
      <text:p text:style-name="MS_20_versi">Riposa, o madre: io prono e muto<text:line-break/>La mente al cielo rivolgerò.</text:p>
      <text:p text:style-name="MS_20_descrizione">Azucena si addormenta. Manrico resta genuflesso accanto a lei.</text:p>
      <text:h text:style-name="Heading_20_2" text:outline-level="2"><text:soft-page-break/>Scena Quarta e Ultima</text:h>
      <text:p text:style-name="P12">Si apre la porta, entra Leonora; gli anzidetti, in ultimo il Conte con seguito di armati.</text:p>
      <text:p text:style-name="MS_20_personaggio">Manrico</text:p>
      <text:p text:style-name="MS_20_versi">Ciel!… non m’inganna quel fioco lume?…</text:p>
      <text:p text:style-name="P8">Leonora</text:p>
      <text:p text:style-name="MS_20_versi">Son io, Manrico…</text:p>
      <text:p text:style-name="P8">Manrico</text:p>
      <text:p text:style-name="MS_20_versi">Oh, mia Leonora!<text:line-break/>Ah, mi concedi, pietoso Nume,<text:line-break/>Gioia sì grande, anzi ch’io mora?</text:p>
      <text:p text:style-name="P8">Leonora</text:p>
      <text:p text:style-name="MS_20_versi">Tu non morrai… vengo a salvarti…</text:p>
      <text:p text:style-name="P8">Manrico</text:p>
      <text:p text:style-name="MS_20_versi">Come!… a salvarmi?… Fia vero!</text:p>
      <text:p text:style-name="P8">Leonora</text:p>
      <text:p text:style-name="MS_20_versi">Addio…<text:line-break/>Tronca ogni indugio… t’affretta… parti…<text:line-break/><text:span text:style-name="T5">(accennandogli la porta)</text:span></text:p>
      <text:p text:style-name="P8">Manrico</text:p>
      <text:p text:style-name="MS_20_versi">E tu non vieni?</text:p>
      <text:p text:style-name="P8">Leonora</text:p>
      <text:p text:style-name="P10">Restar degg’io!…</text:p>
      <text:p text:style-name="P8"><text:soft-page-break/>Manrico</text:p>
      <text:p text:style-name="MS_20_versi">Restar!…</text:p>
      <text:p text:style-name="P8">Leonora</text:p>
      <text:p text:style-name="MS_20_versi">Deh! fuggi!…</text:p>
      <text:p text:style-name="P8">Manrico</text:p>
      <text:p text:style-name="MS_20_versi">No.</text:p>
      <text:p text:style-name="P8">Leonora</text:p>
      <text:p text:style-name="MS_20_versi"><text:span text:style-name="T4">(cercando di trarlo verso l’uscio)<text:line-break/></text:span>Guai se tardi!</text:p>
      <text:p text:style-name="MS_20_personaggio">Manrico</text:p>
      <text:p text:style-name="MS_20_versi">No…</text:p>
      <text:p text:style-name="P8">Leonora</text:p>
      <text:p text:style-name="MS_20_versi">La tua vita!…</text:p>
      <text:p text:style-name="P8">Manrico</text:p>
      <text:p text:style-name="MS_20_versi">Io la disprezzo…<text:line-break/>Pur… figgi, o donna, in me gli sguardi!…<text:line-break/>Da chi l’avesti?… ed a qual prezzo?…<text:line-break/>Parlar non vuoi?… Balen tremendo!…<text:line-break/>Dal mio rivale!… Intendo… intendo…<text:line-break/>Ha quest’infame l’amor venduto…<text:line-break/>Venduto un core che mio giurò!</text:p>
      <text:p text:style-name="P8">Leonora</text:p>
      <text:p text:style-name="MS_20_versi">Oh, come l’ira ti rende cieco!<text:line-break/>Oh, quanto ingiusto, crudel sei meco!<text:line-break/>T’arrendi, fuggi, o sei perduto!<text:line-break/>Nemmeno il cielo salvar ti può!<text:line-break/><text:soft-page-break/><text:span text:style-name="T4">(si getta ai piedi di Manrico)</text:span></text:p>
      <text:p text:style-name="P8">Azucena</text:p>
      <text:p text:style-name="MS_20_versi"><text:span text:style-name="T4">(dormendo)</text:span><text:line-break/>Ai nostri monti… ritorneremo…<text:line-break/>L’antica pace… ivi godremo…<text:line-break/>Tu canterai… sul tuo lïuto…<text:line-break/>In sonno placido… io dormirò!</text:p>
      <text:p text:style-name="MS_20_personaggio">Manrico</text:p>
      <text:p text:style-name="MS_20_versi">Ti scosta…</text:p>
      <text:p text:style-name="P8">Leonora</text:p>
      <text:p text:style-name="MS_20_versi">Non respingermi…<text:line-break/>Vedi?… languente, oppressa,<text:line-break/>Io manco…</text:p>
      <text:p text:style-name="P8">Manrico</text:p>
      <text:p text:style-name="MS_20_versi">Va’… ti abbomino…<text:line-break/>Ti maledico…</text:p>
      <text:p text:style-name="P8">Leonora</text:p>
      <text:p text:style-name="MS_20_versi">Ah, cessa!<text:line-break/>Non d’imprecar, di volgere<text:line-break/>Per me la prece a Dio<text:line-break/>È questa l’ora!</text:p>
      <text:p text:style-name="P8">Manrico</text:p>
      <text:p text:style-name="MS_20_versi">Un brivido<text:line-break/>Corse nel petto mio!</text:p>
      <text:p text:style-name="P8">Leonora</text:p>
      <text:p text:style-name="MS_20_versi"><text:span text:style-name="T4">(cade bocconi)</text:span><text:line-break/><text:soft-page-break/>Manrico!</text:p>
      <text:p text:style-name="P8">Manrico</text:p>
      <text:p text:style-name="MS_20_versi"><text:span text:style-name="T4">(accorrendo a sollevarla)</text:span><text:line-break/>Donna, svelami…<text:line-break/>Narra.</text:p>
      <text:p text:style-name="MS_20_personaggio">Leonora</text:p>
      <text:p text:style-name="MS_20_versi">Ho la morte in seno…</text:p>
      <text:p text:style-name="P8">Manrico</text:p>
      <text:p text:style-name="MS_20_versi">La morte!…</text:p>
      <text:p text:style-name="P8">Leonora</text:p>
      <text:p text:style-name="MS_20_versi">Ah, fu più rapida<text:line-break/>La forza del veleno<text:line-break/>Ch’io non pensava!…</text:p>
      <text:p text:style-name="P8">Manrico</text:p>
      <text:p text:style-name="MS_20_versi">Oh fulmine!</text:p>
      <text:p text:style-name="P8">Leonora</text:p>
      <text:p text:style-name="MS_20_versi">Senti! la mano è gelo…<text:line-break/><text:span text:style-name="T4">(toccandosi il petto)</text:span><text:line-break/>Ma qui… qui foco orribile<text:line-break/>Arde…</text:p>
      <text:p text:style-name="P8">Manrico</text:p>
      <text:p text:style-name="MS_20_versi">Che festi… o cielo!</text:p>
      <text:p text:style-name="P8">Leonora</text:p>
      <text:p text:style-name="MS_20_versi">Prima che d’altri vivere…<text:line-break/>Io volli tua morir!…</text:p>
      <text:p text:style-name="P8"><text:soft-page-break/>Manrico</text:p>
      <text:p text:style-name="MS_20_versi">Insano!… ed io quest’angelo<text:line-break/>Osava maledir!</text:p>
      <text:p text:style-name="P17">Leonora</text:p>
      <text:p text:style-name="MS_20_versi">Più non resisto!</text:p>
      <text:p text:style-name="P8">Manrico</text:p>
      <text:p text:style-name="MS_20_versi">Ahi misera!…</text:p>
      <text:p text:style-name="MS_20_descrizione">Entra il Conte, arrestandosi sulla soglia.</text:p>
      <text:p text:style-name="P8">Leonora</text:p>
      <text:p text:style-name="MS_20_versi">Ecco l’istante… io moro…<text:line-break/><text:span text:style-name="T4">(stringendogli la destra in segno d’addio)</text:span><text:line-break/>Manrico! Or la tua grazia…<text:line-break/>Padre del cielo… imploro…<text:line-break/>Prima… che… d’altri vivere…<text:line-break/>Io volli… tua morir!<text:line-break/><text:span text:style-name="T4">(spira)</text:span></text:p>
      <text:p text:style-name="P8">Conte</text:p>
      <text:p text:style-name="MS_20_versi">(Ah! volle me deludere,<text:line-break/>E per costui morir!)<text:line-break/><text:span text:style-name="T4">(indicando agli armati Manrico)</text:span><text:line-break/>Sia tratto al ceppo!</text:p>
      <text:p text:style-name="P8">Manrico</text:p>
      <text:p text:style-name="MS_20_versi"><text:span text:style-name="T4">(parte tra gli armati)</text:span><text:line-break/>Madre… oh madre, addio!</text:p>
      <text:p text:style-name="P8">Azucena</text:p>
      <text:p text:style-name="MS_20_versi"><text:span text:style-name="T4">(destandosi)</text:span><text:line-break/><text:soft-page-break/>Manrico!… Ov’è mio figlio?</text:p>
      <text:p text:style-name="P8">Conte</text:p>
      <text:p text:style-name="MS_20_versi">A morte ei corre!…</text:p>
      <text:p text:style-name="MS_20_personaggio">Azucena</text:p>
      <text:p text:style-name="MS_20_versi">Ah ferma!… m’odi…</text:p>
      <text:p text:style-name="P8">Conte</text:p>
      <text:p text:style-name="MS_20_versi"><text:span text:style-name="T4">(trascinando Azucena presso la finestra)</text:span><text:line-break/>Vedi?…</text:p>
      <text:p text:style-name="P8">Azucena</text:p>
      <text:p text:style-name="MS_20_versi">Cielo!</text:p>
      <text:p text:style-name="P8">Conte</text:p>
      <text:p text:style-name="MS_20_versi">È spento!</text:p>
      <text:p text:style-name="P8">Azucena</text:p>
      <text:p text:style-name="MS_20_versi">Egli era tuo fratello!…</text:p>
      <text:p text:style-name="P8">Conte</text:p>
      <text:p text:style-name="MS_20_versi">Ei!… quale orror!….</text:p>
      <text:p text:style-name="P8">Azucena</text:p>
      <text:p text:style-name="MS_20_versi">Sei vendicata, o madre!<text:line-break/><text:span text:style-name="T4">(cade a’ piè della finestra)</text:span></text:p>
      <text:p text:style-name="P8">Conte</text:p>
      <text:p text:style-name="MS_20_versi"><text:span text:style-name="T4">(inorridito)</text:span><text:line-break/>E vivo ancor!</text:p>
      <text:p text:style-name="P28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99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801cm" fo:margin-bottom="0.199cm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versi" style:family="paragraph" style:parent-style-name="Text_20_body">
      <style:paragraph-properties fo:margin-left="1.251cm" fo:margin-right="0cm" fo:margin-top="0cm" fo:margin-bottom="0.21cm" fo:text-align="start" style:justify-single-word="false" fo:text-indent="0cm" style:auto-text-indent="false"/>
    </style:style>
    <style:style style:name="personaggio" style:family="paragraph" style:parent-style-name="Text_20_body" style:master-page-name="">
      <style:paragraph-properties fo:margin-top="0cm" fo:margin-bottom="0cm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font-weight="bold" style:font-weight-asian="bold" style:font-weight-complex="bold" fo:hyphenate="true" fo:hyphenation-remain-char-count="2" fo:hyphenation-push-char-count="2"/>
    </style:style>
    <style:style style:name="MS_20_personaggio" style:display-name="MS personaggio" style:family="paragraph" style:parent-style-name="Text_20_body" style:master-page-name="">
      <style:paragraph-properties fo:margin-top="0cm" fo:margin-bottom="0cm" style:page-number="auto" fo:keep-with-next="always"/>
      <style:text-properties fo:font-weight="bold" style:font-weight-asian="bold" style:font-weight-complex="bold"/>
    </style:style>
    <style:style style:name="MS_20_versi" style:display-name="MS versi" style:family="paragraph" style:parent-style-name="Text_20_body">
      <style:paragraph-properties fo:margin-left="0.75cm" fo:margin-right="0cm" fo:margin-top="0cm" fo:margin-bottom="0.199cm" fo:text-align="start" style:justify-single-word="false" fo:text-indent="0cm" style:auto-text-indent="false">
        <style:tab-stops/>
      </style:paragraph-properties>
    </style:style>
    <style:style style:name="MS_20_sommario_20_scena" style:display-name="MS sommario scena" style:family="paragraph" style:parent-style-name="Text_20_body" style:master-page-name="">
      <style:paragraph-properties fo:margin-top="0cm" fo:margin-bottom="0.6cm" fo:text-align="center" style:justify-single-word="false" style:page-number="auto"/>
      <style:text-properties fo:font-style="italic"/>
    </style:style>
    <style:style style:name="MS_20_azione" style:display-name="MS azione" style:family="paragraph" style:parent-style-name="Text_20_body">
      <style:paragraph-properties fo:margin-top="0.6cm" fo:margin-bottom="0.21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S_20_descrizione" style:display-name="MS descrizione" style:family="paragraph" style:parent-style-name="Standard">
      <style:paragraph-properties fo:margin-left="0.75cm" fo:margin-right="0cm" fo:margin-top="0.049cm" fo:margin-bottom="0.25cm" fo:text-indent="-0.75cm" style:auto-text-indent="false">
        <style:tab-stops/>
      </style:paragraph-properties>
      <style:text-properties fo:font-style="italic"/>
    </style:style>
    <style:style style:name="MS_20_descrizione_20_scena" style:display-name="MS descrizione scena" style:family="paragraph" style:parent-style-name="MS_20_descrizione">
      <style:paragraph-properties fo:margin-top="0.651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7-16T11:08:21</dc:date>
    <meta:editing-duration>PT241H51M18S</meta:editing-duration>
    <meta:editing-cycles>120</meta:editing-cycles>
    <meta:generator>NeoOffice/3.3$Unix OpenOffice.org_project/Patch 7</meta:generator>
    <meta:document-statistic meta:table-count="0" meta:image-count="1" meta:object-count="0" meta:page-count="74" meta:paragraph-count="898" meta:word-count="6315" meta:character-count="37824"/>
    <meta:user-defined meta:name="Info 1"/>
    <meta:user-defined meta:name="Info 2"/>
    <meta:user-defined meta:name="Info 3"/>
    <meta:user-defined meta:name="Info 4"/>
  </office:meta>
</office:document-meta>
</file>