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12C8CCFBF46.png"/>
  <manifest:file-entry manifest:media-type="image/png" manifest:full-path="Pictures/10000000000005780000089816A9A6D5.png"/>
  <manifest:file-entry manifest:media-type="image/png" manifest:full-path="Pictures/100002000000017700000096EA0B4C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fo:text-align="center" style:justify-single-word="false"/>
    </style:style>
    <style:style style:name="P3" style:family="paragraph" style:parent-style-name="versi">
      <style:text-properties style:font-name="Times New Roman" fo:font-size="14pt" style:font-size-asian="14pt" style:font-size-complex="14pt"/>
    </style:style>
    <style:style style:name="P4" style:family="paragraph" style:parent-style-name="versi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1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4.00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">
      <style:paragraph-properties fo:margin-left="4.001cm" fo:margin-right="0cm" fo:margin-top="0cm" fo:margin-bottom="0.3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4.001cm" fo:margin-right="0cm" fo:margin-top="0cm" fo:margin-bottom="0.3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">
      <style:paragraph-properties fo:margin-left="3.5cm" fo:margin-right="0cm" fo:margin-top="0cm" fo:margin-bottom="0.3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2" style:family="paragraph" style:parent-style-name="Standard">
      <style:paragraph-properties fo:margin-left="3.5cm" fo:margin-right="0cm" fo:margin-top="0cm" fo:margin-bottom="0.3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3cm" fo:margin-right="0cm" fo:margin-top="0cm" fo:margin-bottom="0.199cm" fo:text-indent="-0.499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versi_20_2" style:master-page-name="">
      <style:paragraph-properties fo:margin-left="3cm" fo:margin-right="0cm" fo:margin-top="0cm" fo:margin-bottom="0.199cm" fo:text-align="start" style:justify-single-word="false" fo:hyphenation-ladder-count="no-limit" fo:text-indent="-0.499cm" style:auto-text-indent="false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2.499cm" fo:margin-right="0cm" fo:margin-top="0cm" fo:margin-bottom="0.199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MPF0">
      <style:paragraph-properties fo:margin-top="1cm" fo:margin-bottom="2cm" fo:text-align="center" style:justify-single-word="false" style:page-number="auto" fo:break-before="page"/>
      <style:text-properties fo:font-size="32pt" style:font-size-asian="32pt" style:font-size-complex="32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.3cm"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 style:master-page-name="">
      <style:paragraph-properties fo:margin-left="4.286cm" fo:margin-right="0cm" fo:margin-top="0cm" fo:margin-bottom="0.499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 style:master-page-name="">
      <style:paragraph-properties fo:margin-left="4.001cm" fo:margin-right="0cm" fo:margin-top="0cm" fo:margin-bottom="0.199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1" style:family="paragraph" style:parent-style-name="Standard">
      <style:paragraph-properties fo:margin-left="4.001cm" fo:margin-right="0cm" fo:margin-top="0cm" fo:margin-bottom="0.199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">
      <style:paragraph-properties style:page-number="auto" fo:keep-with-next="always"/>
      <style:text-properties fo:font-size="14pt" style:font-size-asian="14pt" style:font-size-complex="14pt"/>
    </style:style>
    <style:style style:name="P23" style:family="paragraph" style:parent-style-name="Standard" style:master-page-name="">
      <style:paragraph-properties fo:margin-top="0.3cm" fo:margin-bottom="0.3cm" fo:text-align="center" style:justify-single-word="false" style:page-number="auto"/>
      <style:text-properties fo:font-size="14pt" style:font-size-asian="14pt" style:font-size-complex="14pt"/>
    </style:style>
    <style:style style:name="P24" style:family="paragraph" style:parent-style-name="Standard" style:master-page-name="">
      <style:paragraph-properties fo:margin-top="0.3cm" fo:margin-bottom="0.3cm"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Standard" style:master-page-name="">
      <style:paragraph-properties fo:margin-top="0.3cm" fo:margin-bottom="0.3cm"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Standard" style:master-page-name="">
      <style:paragraph-properties fo:margin-top="0.3cm" fo:margin-bottom="0.3cm" fo:text-align="center" style:justify-single-word="false" style:page-number="auto"/>
      <style:text-properties fo:font-size="14pt" style:font-size-asian="14pt" style:font-size-complex="14pt"/>
    </style:style>
    <style:style style:name="P27" style:family="paragraph" style:parent-style-name="Standard" style:master-page-name="">
      <style:paragraph-properties fo:margin-top="0.3cm" fo:margin-bottom="0.3cm" fo:text-align="center" style:justify-single-word="false" style:page-number="auto"/>
      <style:text-properties fo:font-size="14pt" style:font-size-asian="14pt" style:font-size-complex="14pt"/>
    </style:style>
    <style:style style:name="P28" style:family="paragraph" style:parent-style-name="Standard" style:master-page-name="">
      <style:paragraph-properties fo:margin-top="0.3cm" fo:margin-bottom="0.3cm" fo:text-align="center" style:justify-single-word="false" style:page-number="auto" fo:keep-with-next="always"/>
      <style:text-properties fo:font-size="14pt" style:font-size-asian="14pt" style:font-size-complex="14pt"/>
    </style:style>
    <style:style style:name="P29" style:family="paragraph" style:parent-style-name="Standard" style:master-page-name="">
      <style:paragraph-properties fo:margin-top="0.3cm" fo:margin-bottom="0.3cm" fo:text-align="center" style:justify-single-word="false" style:page-number="auto" fo:keep-with-next="always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499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499cm" fo:margin-right="0cm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LL_3a__20_nome_20_autore" style:master-page-name="First_20_Page">
      <style:paragraph-properties style:page-number="auto"/>
    </style:style>
    <style:style style:name="P34" style:family="paragraph" style:parent-style-name="Heading_20_1">
      <style:text-properties style:font-name="Times New Roman" fo:font-size="18pt" style:font-size-asian="18pt" style:font-size-complex="18pt"/>
    </style:style>
    <style:style style:name="P35" style:family="paragraph" style:parent-style-name="Heading_20_1">
      <style:text-properties style:font-name="Times New Roman" fo:font-size="14pt" style:font-size-asian="14pt" style:font-size-complex="14pt"/>
    </style:style>
    <style:style style:name="P36" style:family="paragraph" style:parent-style-name="Heading_20_1">
      <style:text-properties fo:font-size="18pt" style:font-size-asian="18pt" style:font-size-complex="18pt"/>
    </style:style>
    <style:style style:name="P37" style:family="paragraph" style:parent-style-name="Heading_20_1">
      <style:text-properties fo:font-size="19.6000003814697pt" style:font-size-asian="19.6000003814697pt" style:font-size-complex="19.6000003814697pt"/>
    </style:style>
    <style:style style:name="P38" style:family="paragraph" style:parent-style-name="Heading_20_1" style:master-page-name="">
      <style:paragraph-properties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40" style:family="paragraph" style:parent-style-name="versi" style:master-page-name="">
      <style:paragraph-properties fo:margin-left="0cm" fo:margin-right="0cm" fo:text-indent="0cm" style:auto-text-indent="false" style:page-number="auto"/>
    </style:style>
    <style:style style:name="P41" style:family="paragraph" style:parent-style-name="versi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P42" style:family="paragraph" style:parent-style-name="versi" style:master-page-name="">
      <style:paragraph-properties fo:margin-left="0cm" fo:margin-right="0cm" fo:text-align="center" style:justify-single-word="false" fo:keep-together="auto" fo:text-indent="0cm" style:auto-text-indent="false" style:page-number="auto" fo:keep-with-next="always"/>
    </style:style>
    <style:style style:name="P43" style:family="paragraph" style:parent-style-name="versi">
      <style:paragraph-properties fo:margin-left="0cm" fo:margin-right="0cm" fo:text-indent="0cm" style:auto-text-indent="false"/>
    </style:style>
    <style:style style:name="P44" style:family="paragraph" style:parent-style-name="versi" style:master-page-name="">
      <style:paragraph-properties fo:margin-left="0cm" fo:margin-right="0cm" fo:text-indent="0cm" style:auto-text-indent="false" style:page-number="auto"/>
    </style:style>
    <style:style style:name="P45" style:family="paragraph" style:parent-style-name="versi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P46" style:family="paragraph" style:parent-style-name="versi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P47" style:family="paragraph" style:parent-style-name="versi_20_3">
      <style:paragraph-properties fo:margin-left="1.499cm" fo:margin-right="0cm" fo:text-indent="-0.499cm" style:auto-text-indent="false">
        <style:tab-stops/>
      </style:paragraph-properties>
    </style:style>
    <style:style style:name="P48" style:family="paragraph" style:parent-style-name="versi_20_3">
      <style:paragraph-properties fo:margin-left="1cm" fo:margin-right="0cm" fo:text-indent="-0.499cm" style:auto-text-indent="false">
        <style:tab-stops/>
      </style:paragraph-properties>
    </style:style>
    <style:style style:name="P49" style:family="paragraph" style:parent-style-name="versi_20_3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P50" style:family="paragraph" style:parent-style-name="Preformatted_20_Text">
      <style:paragraph-properties fo:margin-top="0cm" fo:margin-bottom="0cm"/>
    </style:style>
    <style:style style:name="T1" style:family="text">
      <style:text-properties fo:color="#000000" style:text-underline-style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style="italic" style:font-size-asian="18pt" style:font-style-asian="italic" style:font-size-complex="18pt" style:font-style-complex="italic"/>
    </style:style>
    <style:style style:name="T5" style:family="text">
      <style:text-properties fo:letter-spacing="-0.018cm"/>
    </style:style>
    <style:style style:name="T6" style:family="text">
      <style:text-properties fo:letter-spacing="-0.025cm"/>
    </style:style>
    <style:style style:name="T7" style:family="text">
      <style:text-properties fo:letter-spacing="-0.011cm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5pt" fo:font-style="italic" style:font-size-asian="15pt" style:font-style-asian="italic" style:font-size-complex="15pt" style:font-style-complex="italic"/>
    </style:style>
    <style:style style:name="T10" style:family="text">
      <style:text-properties fo:font-size="16pt" fo:font-style="italic" style:font-size-asian="16pt" style:font-style-asian="italic" style:font-size-complex="16pt" style:font-style-complex="italic"/>
    </style:style>
    <style:style style:name="T11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 text:style-name="Internet_20_link" text:visited-style-name="Visited_20_Internet_20_Link"><text:span text:style-name="T1">www.liberliber.it</text:span></text:a></text:p>
        </draw:text-box>
      </draw:frame>
      <text:p text:style-name="P33">Giosue Carducci</text:p>
      <text:p text:style-name="LL_3a__20_titolo_20_libro">Rime e ritmi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EA0B4C4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text:style-name="Internet_20_link" text:visited-style-name="Visited_20_Internet_20_Link">http://www.e-text.it/</text:a></text:p>
      <text:p text:style-name="LL_3a__20_info"/>
      <text:p text:style-name="LL_3a__20_info">QUESTO E-BOOK:</text:p>
      <text:p text:style-name="LL_3a__20_info"/>
      <text:p text:style-name="LL_3a__20_info">TITOLO: Rime e ritmi</text:p>
      <text:p text:style-name="LL_3a__20_info">AUTORE: Carducci Giosue</text:p>
      <text:p text:style-name="LL_3a__20_info">TRADUTTORE: </text:p>
      <text:p text:style-name="LL_3a__20_info">CURATORE: Banfi, Luigi</text:p>
      <text:p text:style-name="LL_3a__20_info">NOTE: Per rispettare la volontà dell'autore in questo archivio è presente anche "Il parlamento", che nell'edizione del 1901 venne collocato, come parte integrante, dopo "Rime e ritmi". Scritto nel settimo centenario della battaglia di Legnano, "Il parlamento" doveva far parte di un poemetto che voleva celebrare quel momento della storia italiana, e che si sarebbe dovuto sviluppare in tre parti ("Il parlamento", "La battaglia" e "La fuga dell'imperatore"). Carducci non riuscì mai a terminare il poemetto, benché vi lavorasse a più riprese fino agli ultimi anni della sua vita.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online/opere/libri/licenze/</text:p>
      <text:p text:style-name="LL_3a__20_info"/>
      <text:p text:style-name="LL_3a__20_info">COPERTINA: n. d.</text:p>
      <text:p text:style-name="LL_3a__20_info"><text:soft-page-break/></text:p>
      <text:p text:style-name="LL_3a__20_info">TRATTO DA: <text:span text:style-name="Strong_20_Emphasis"><text:span text:style-name="T11">Rime e ritmi / G Carducci ; A cura di L Banfi. - Milano : Mursia, 1987 (copyr). - XXXIII,180p ; 18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5 Agosto 1996</text:p>
      <text:p text:style-name="LL_3a__20_info">2a EDIZIONE ELETTRONICA DEL: 16 aprile 2018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P50">POE000000 POESIA / Generale</text:p>
      <text:p text:style-name="LL_3a__20_info"/>
      <text:p text:style-name="LL_3a__20_info">DIGITALIZZAZIONE:</text:p>
      <text:p text:style-name="LL_3a__20_info">Stefano D'Urso</text:p>
      <text:p text:style-name="LL_3a__20_info"/>
      <text:p text:style-name="LL_3a__20_info">REVISIONE:</text:p>
      <text:p text:style-name="LL_3a__20_info">Stefano D'Urso</text:p>
      <text:p text:style-name="LL_3a__20_info"/>
      <text:p text:style-name="LL_3a__20_info">IMPAGINAZIONE:</text:p>
      <text:p text:style-name="LL_3a__20_info">Catia Righi, catia_righi@tin.it</text:p>
      <text:p text:style-name="LL_3a__20_info"/>
      <text:p text:style-name="LL_3a__20_info">PUBBLICAZIONE:</text:p>
      <text:p text:style-name="LL_3a__20_info">Catia Righi, catia_righi@tin.it</text:p>
      <text:h text:style-name="Heading_20_1" text:outline-level="1">Liber Liber</text:h>
      <text:p text:style-name="P2"><draw:a xlink:type="simple" xlink:href="http://www.liberliber.it/online/aiuta/"><draw:frame draw:style-name="fr3" draw:name="HTTP://WWW.LIBERLIBER.IT/ONLINE/AIUTA/" text:anchor-type="as-char" svg:width="5.001cm" svg:height="5.001cm" draw:z-index="2"><draw:image xlink:href="Pictures/100002010000012C0000012C8CCFBF46.png" xlink:type="simple" xlink:show="embed" xlink:actuate="onLoad"/></draw:frame></draw:a></text:p>
      <text:p text:style-name="Text_20_body">Se questo libro ti è piaciuto, aiutaci a realizzarne altri. Fai una donazione: <text:a xlink:type="simple" xlink:href="http://www.liberliber.it/online/aiuta/" text:style-name="Internet_20_link" text:visited-style-name="Visited_20_Internet_20_Link">http://www.liberliber.it/online/aiuta/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://www.liberliber.it/" text:style-name="Internet_20_link" text:visited-style-name="Visited_20_Internet_20_Link">http://www.liberliber.it/</text:a>.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39">Liber Liber<text:tab/>4</text:p>
          <text:p text:style-name="P39">ALLA SIGNORINA MARIA A.<text:tab/>8</text:p>
          <text:p text:style-name="P39">NEL CHIOSTRO DEL SANTO<text:tab/>9</text:p>
          <text:p text:style-name="P39">JAUFRÉ RUDEL<text:tab/>10</text:p>
          <text:p text:style-name="P39">IN UNA VILLA<text:tab/>14</text:p>
          <text:p text:style-name="P39">PIEMONTE<text:tab/>15</text:p>
          <text:p text:style-name="P39">AD ANNIE<text:tab/>21</text:p>
          <text:p text:style-name="P39">A C. C.<text:line-break/>MANDANDOGLI POEMI DI BYRON<text:tab/>22</text:p>
          <text:p text:style-name="P39">BICOCCA DI SAN GIACOMO<text:tab/>23</text:p>
          <text:p text:style-name="P39">LA GUERRA<text:tab/>30</text:p>
          <text:p text:style-name="P39">NICOLA PISANO<text:tab/>34</text:p>
          <text:p text:style-name="P39">CADORE<text:tab/>37</text:p>
          <text:p text:style-name="P39">CARLO GOLDONI<text:tab/>44</text:p>
          <text:p text:style-name="P39">A SCANDIANO<text:tab/>47</text:p>
          <text:p text:style-name="P39">ALLA FIGLIA DI FRANCESCO CRISPI<text:line-break/>X GENNAIO MDCCCXCV<text:tab/>48</text:p>
          <text:p text:style-name="P39">ALLA CITTÀ DI FERRARA<text:line-break/>NEL XXV APRILE DEL MDCCCXCV<text:tab/>50</text:p>
          <text:p text:style-name="P39">MEZZOGIORNO ALPINO<text:tab/>57</text:p>
          <text:p text:style-name="P39">L’OSTESSA DI GABY<text:tab/>58</text:p>
          <text:p text:style-name="P39">ESEQUIE DELLA GUIDA E. R.<text:tab/>59</text:p>
          <text:p text:style-name="P39">LA MOGLIE DEL GIGANTE<text:tab/>61</text:p>
          <text:p text:style-name="P39">PER IL MONUMENTO DI DANTE A TRENTO<text:line-break/>XIII SETT. MCCCXXI<text:tab/>63</text:p>
          <text:p text:style-name="P39"><text:soft-page-break/>LA MIETITURA DEL TURCO<text:tab/>65</text:p>
          <text:p text:style-name="P39">LA CHIESA DI POLENTA<text:tab/>66</text:p>
          <text:p text:style-name="P39">SABATO SANTO<text:line-break/>PER IL NATALIZIO DI M. G.<text:tab/>72</text:p>
          <text:p text:style-name="P39">IN RIVA AL LYS<text:line-break/>A S. F.<text:tab/>73</text:p>
          <text:p text:style-name="P39">ELEGIA DEL MONTE SPLUGA<text:tab/>74</text:p>
          <text:p text:style-name="P39">SANT’ABBONDIO<text:tab/>76</text:p>
          <text:p text:style-name="P39">ALLE VALCHIRIE<text:line-break/>PER I FUNERALI DI ELISABETTA IMPERATRICE REGINA<text:tab/>77</text:p>
          <text:p text:style-name="P39">PRESSO UNA CERTOSA<text:tab/>79</text:p>
          <text:p text:style-name="P39">CONGEDO<text:tab/>80</text:p>
          <text:p text:style-name="P39">DELLA CANZONE DI LEGNANO<text:line-break/>DI GIOSUE CARDUCCI<text:tab/>81</text:p>
        </text:index-body>
      </text:table-of-content>
      <text:p text:style-name="P16">Rime e ritmi</text:p>
      <text:p text:style-name="P5">di <text:span text:style-name="T8">Giosue Carducci</text:span></text:p>
      <text:h text:style-name="Heading_20_1" text:outline-level="1">ALLA SIGNORINA MARIA A.</text:h>
      <text:p text:style-name="P47">O Piccola Maria,<text:line-break/>Di versi a te che importa?</text:p>
      <text:p text:style-name="P47">Esce la poesia,<text:line-break/>O piccola Maria,</text:p>
      <text:p text:style-name="P47">Quando malinconia<text:line-break/>Batte del cor la porta.</text:p>
      <text:p text:style-name="P47">O piccola Maria,<text:line-break/>Di versi a te che importa?</text:p>
      <text:h text:style-name="P34" text:outline-level="1">NEL CHIOSTRO DEL SANTO</text:h>
      <text:p text:style-name="P3">Sí come fiocchi di fumo candido<text:line-break/>tenui sfilando passan le nuvole<text:line-break/>su l’aëree cupole, sovra<text:line-break/>le fantastiche torri del Santo;</text:p>
      <text:p text:style-name="P3">passan pe l’ cielo turchino, limpido,<text:line-break/>fresco di pioggia recente; sonito<text:line-break/>di mondo lontano par l’eco<text:line-break/>tra le arcate che abbraccian le tombe.</text:p>
      <text:p text:style-name="P3">Tal su l’audacie de gli anni giovani<text:line-break/>a me poeta passâro i cantici,<text:line-break/>ed ora ne l’animo chiuso<text:line-break/>solitaria ne mormora l’eco.</text:p>
      <text:p text:style-name="P3">Sí come nubi, sí come cantici<text:line-break/>fuggon l’etadi brevi de gli uomini:<text:line-break/>dinanzi da gli occhi smarriti,<text:line-break/>ombra informe, che vuol l’infinito?</text:p>
      <text:h text:style-name="P35" text:outline-level="1">JAUFRÉ RUDEL</text:h>
      <text:p text:style-name="P4">Dal Libano trema e rosseggia<text:line-break/>Su ’l mare la fresca mattina:<text:line-break/>Da Cipri avanzando veleggia<text:line-break/>La nave crociata latina.<text:line-break/>A poppa di febbre anelante<text:line-break/>Sta il prence di Blaia, Rudello,<text:line-break/>E cerca co ’l guardo natante<text:line-break/>Di Tripoli in alto il castello.</text:p>
      <text:p text:style-name="versi">In vista a la spiaggia asïana<text:line-break/>Risuona la nota canzone:<text:line-break/><text:span text:style-name="T2">«Amore di terra lontana,<text:line-break/>Per voi tutto il core mi duol.»<text:line-break/>Il volo d’un grigio alcïone<text:line-break/>Prosegue la dolce querela,<text:line-break/>E sovra la candida vela<text:line-break/>S’affligge di nuvoli il sol.</text:span></text:p>
      <text:p text:style-name="versi">La nave ammaina, posando<text:line-break/>Nel placido porto. Discende<text:line-break/><text:span text:style-name="T2">Soletto e pensoso Bertrando,<text:line-break/>La via per al colle egli prende.<text:line-break/>Velata di funebre benda<text:line-break/>Lo scudo di Blaia ha con sé:<text:line-break/>Affretta al castel: – Melisenda<text:line-break/>Contessa di Tripoli ov’è?</text:span></text:p>
      <text:p text:style-name="versi"><text:soft-page-break/>Io vengo messaggio d’amore,<text:line-break/><text:span text:style-name="T2">Io vengo messaggio di morte:<text:line-break/>Messaggio vengo io del signore<text:line-break/>Di Blaia, Giaufredo Rudel.<text:line-break/>Notizie di voi gli fûr porte,<text:line-break/>V’amò vi cantò non veduta:<text:line-break/>Ei viene e si muor. Vi saluta,<text:line-break/>Signora, il poeta fedel. –</text:span></text:p>
      <text:p text:style-name="versi">La dama guardò lo scudiero<text:line-break/><text:span text:style-name="T2">A lungo, pensosa in sembianti:<text:line-break/>Poi surse, adombrò d’un vel nero<text:line-break/>La faccia con gli occhi stellanti:<text:line-break/>– Scudier, – disse rapida – andiamo.<text:line-break/>Ov’è che Giaufredo si muore?<text:line-break/>Il primo al fedele richiamo<text:line-break/>E l’ultimo motto d’amore. –</text:span></text:p>
      <text:p text:style-name="versi">Giacea sotto un bel padiglione<text:line-break/><text:span text:style-name="T2">Giaufredo al conspetto del mare:<text:line-break/>In nota gentil di canzone<text:line-break/>Levava il supremo desir.<text:line-break/>– Signor che volesti creare<text:line-break/>Per me questo amore lontano,<text:line-break/>Deh fa cha a la dolce sua mano<text:line-break/>Commetta l’estremo respir! –</text:span></text:p>
      <text:p text:style-name="versi"><text:span text:style-name="T2">Intanto co ’l fido Bertrando<text:line-break/></text:span>Veniva la donna invocata;<text:line-break/><text:span text:style-name="T2">E l’ultima nota ascoltando<text:line-break/></text:span><text:soft-page-break/><text:span text:style-name="T2">Pietosa risté su l’entrata:<text:line-break/>Ma presto, con mano tremante<text:line-break/>Il velo gittando, scoprì<text:line-break/>La faccia; ed al misero amante<text:line-break/>– Giaufredo, – ella disse – son qui. –</text:span></text:p>
      <text:p text:style-name="versi">Voltossi, levossi co ’l petto<text:line-break/><text:span text:style-name="T2">Su i folti tappeti il signore,<text:line-break/>E fiso al bellissimo aspetto<text:line-break/>Con lungo sospiro guardò.<text:line-break/>– Son questi i begli occhi che amore<text:line-break/>Pensando promisemi un giorno?<text:line-break/>È questa la fronte ove intorno<text:line-break/>Il vago mio sogno volò? –</text:span></text:p>
      <text:p text:style-name="versi">Sí come a la notte di maggio<text:line-break/><text:span text:style-name="T2">La luna da i nuvoli fuora<text:line-break/>Diffonde il suo candido raggio<text:line-break/>Su ’l mondo che vegeta e odora,<text:line-break/>Tal quella serena bellezza<text:line-break/>Apparve al rapito amatore,<text:line-break/>Un’altra divina dolcezza<text:line-break/>Stillando al morente nel cuore.</text:span></text:p>
      <text:p text:style-name="versi">– Contessa, che è mai la vita?<text:line-break/><text:span text:style-name="T2">È l’ombra d’un sogno fuggente.<text:line-break/>La favola breve è finita,<text:line-break/>Il vero immortale è l’amor.<text:line-break/>Aprite le braccia al dolente.<text:line-break/>Vi aspetto al novissimo bando.<text:line-break/></text:span><text:soft-page-break/><text:span text:style-name="T2">Ed or, Melisenda, accomando<text:line-break/>A un bacio lo spirto che muor. –</text:span></text:p>
      <text:p text:style-name="versi">La donna su ’l pallido amante<text:line-break/><text:span text:style-name="T2">Chinossi recandolo al seno,<text:line-break/>Tre volte la bocca tremante<text:line-break/>Co ’l bacio d’amore baciò,<text:line-break/>E il sole da ’l cielo sereno<text:line-break/>Calando ridente ne l’onda<text:line-break/>L’effusa di lei chioma bionda<text:line-break/>Su ’l morto poeta irraggiò.</text:span></text:p>
      <text:h text:style-name="Heading_20_1" text:outline-level="1">IN UNA VILLA</text:h>
      <text:p text:style-name="P48">O tra i placidi olivi, tra i cedri e le palme sedente<text:line-break/>bella Arenzano al riso de la ligure piaggia;</text:p>
      <text:p text:style-name="P48">operosa vecchiezza t’illustra, serena t’adorna<text:line-break/>signoril grazia e il dolce di giovinezza lume;</text:p>
      <text:p text:style-name="P48">facil corre in te l’ora tra liete aspettanze e ricordi<text:line-break/>calmi, sí come l’aura tra la collina e il mare.</text:p>
      <text:h text:style-name="Heading_20_1" text:outline-level="1">PIEMONTE</text:h>
      <text:p text:style-name="P7">Su le dentate scintillanti vette</text:p>
      <text:p text:style-name="P7">salta il camoscio, tuona la valanga</text:p>
      <text:p text:style-name="P7">da’ ghiacci immani rotolando per le</text:p>
      <text:p text:style-name="P9">selve scroscianti:</text:p>
      <text:p text:style-name="P7">ma da i silenzi de l’effuso azzurro</text:p>
      <text:p text:style-name="P7">esce nel sole l’aquila, e distende</text:p>
      <text:p text:style-name="P7">in tarde ruote digradanti il nero</text:p>
      <text:p text:style-name="P10">volo solenne.</text:p>
      <text:p text:style-name="P7">Salve, Piemonte! A te con melodia</text:p>
      <text:p text:style-name="P7">mesta da lungi risonante, come</text:p>
      <text:p text:style-name="P7">gli epici canti del tuo popol bravo,</text:p>
      <text:p text:style-name="P10">scendono i fiumi.</text:p>
      <text:p text:style-name="P7">Scendon pieni, rapidi, gagliardi,</text:p>
      <text:p text:style-name="P7">come i tuoi cento battaglioni, e a valle</text:p>
      <text:p text:style-name="P7">cercan le deste a ragionar di gloria</text:p>
      <text:p text:style-name="P10">ville e cittadi:</text:p>
      <text:p text:style-name="P7">la vecchia Aosta di cesaree mura</text:p>
      <text:p text:style-name="P7">ammantellata, che nel varco alpino</text:p>
      <text:p text:style-name="P7">èleva sopra i barbari manieri</text:p>
      <text:p text:style-name="P10">l’arco di Augusto:</text:p>
      <text:p text:style-name="P7">Ivrea la bella che le rosse torri</text:p>
      <text:p text:style-name="P7">specchia sognando a la cerulea Dora</text:p>
      <text:p text:style-name="P7"><text:soft-page-break/>nel largo seno, fosca intorno è l’ombra</text:p>
      <text:p text:style-name="P10">di re Arduino:</text:p>
      <text:p text:style-name="P7">Biella tra ’l monte e il verdeggiar de’ piani</text:p>
      <text:p text:style-name="P7">lieta guardante l’ubere convalle,</text:p>
      <text:p text:style-name="P7">ch’armi ed aratri e a l’opera fumanti</text:p>
      <text:p text:style-name="P10">camini ostenta:</text:p>
      <text:p text:style-name="P7">Cuneo possente e pazïente, e al vago</text:p>
      <text:p text:style-name="P7">declivio il dolce Mondoví ridente,</text:p>
      <text:p text:style-name="P7">e l’esultante di castella e vigne</text:p>
      <text:p text:style-name="P10">suol d’Aleramo;</text:p>
      <text:p text:style-name="P7">e da Superga nel festante coro</text:p>
      <text:p text:style-name="P7">de le grandi Alpi la regal Torino</text:p>
      <text:p text:style-name="P7">incoronata di vittoria, ed Asti</text:p>
      <text:p text:style-name="P10">repubblicana.</text:p>
      <text:p text:style-name="P7">Fiere di strage gotica e de l’ira</text:p>
      <text:p text:style-name="P7">di Federico, dal sonante fiume</text:p>
      <text:p text:style-name="P7">ella, o Piemonte, ti donava il carme</text:p>
      <text:p text:style-name="P10">novo d’Alfieri.</text:p>
      <text:p text:style-name="P7">Venne quel grande, come il grande augello</text:p>
      <text:p text:style-name="P7">ond’ebbe nome; e a l’umile paese</text:p>
      <text:p text:style-name="P7">sopra volando, fulvo, irrequïeto,</text:p>
      <text:p text:style-name="P10">– Italia, Italia –</text:p>
      <text:p text:style-name="P7">egli gridava a’ dissueti orecchi,</text:p>
      <text:p text:style-name="P7">a i pigri cuori, a gli animi giacenti:</text:p>
      <text:p text:style-name="P7">– Italia, Italia – rispondeano l’urne</text:p>
      <text:p text:style-name="P10"><text:soft-page-break/>d’Arquà e Ravenna:</text:p>
      <text:p text:style-name="P7">e sotto il volo scricchiolaron l’ossa</text:p>
      <text:p text:style-name="P7">sé ricercanti lungo il cimitero</text:p>
      <text:p text:style-name="P7">de la fatal penisola a vestirsi</text:p>
      <text:p text:style-name="P10">d’ira e di ferro.</text:p>
      <text:p text:style-name="P7">– Italia, Italia! – E il popolo de’ morti</text:p>
      <text:p text:style-name="P7">surse cantando a chiedere la guerra;</text:p>
      <text:p text:style-name="P7">e un re a la morte nel pallor del viso</text:p>
      <text:p text:style-name="P10">sacro e nel cuore</text:p>
      <text:p text:style-name="P7">trasse la spada. Oh anno de’ portenti,</text:p>
      <text:p text:style-name="P7">oh primavera de la patria, oh giorni,</text:p>
      <text:p text:style-name="P7">ultimi giorni del fiorente maggio,</text:p>
      <text:p text:style-name="P10">oh trionfante</text:p>
      <text:p text:style-name="P7">suon de la prima italica vittoria</text:p>
      <text:p text:style-name="P7">che mi percosse il cuor fanciullo! Ond’io</text:p>
      <text:p text:style-name="P7">vate d’Italia a la stagion piú bella,</text:p>
      <text:p text:style-name="P10">in grige chiome</text:p>
      <text:p text:style-name="P7">oggi ti canto, o re de’ miei verd’anni,</text:p>
      <text:p text:style-name="P7">re per tant’anni bestemmiato e pianto,</text:p>
      <text:p text:style-name="P7">che via passasti con la spada in pugno</text:p>
      <text:p text:style-name="P10">ed il cilicio</text:p>
      <text:p text:style-name="P7">al cristian petto, italo Amleto. Sotto</text:p>
      <text:p text:style-name="P7">il ferro e il fuoco del Piemonte, sotto</text:p>
      <text:p text:style-name="P7">di Cuneo ’l nerbo e l’impeto d’Aosta</text:p>
      <text:p text:style-name="P10">sparve il nemico.</text:p>
      <text:p text:style-name="P7"><text:soft-page-break/>Languido il tuon de l’ultimo cannone</text:p>
      <text:p text:style-name="P7">dietro la fuga austriaca moría:</text:p>
      <text:p text:style-name="P7">il re a cavallo discendeva contra</text:p>
      <text:p text:style-name="P10">il sol cadente:</text:p>
      <text:p text:style-name="P7">a gli accorrenti cavalieri in mezzo,</text:p>
      <text:p text:style-name="P7">di fumo e polve e di vittoria allegri,</text:p>
      <text:p text:style-name="P7">trasse, ed, un foglio dispiegato, disse</text:p>
      <text:p text:style-name="P10">resa Peschiera.</text:p>
      <text:p text:style-name="P7">Oh qual da i petti, memori de gli avi,</text:p>
      <text:p text:style-name="P7">alte ondeggiando le sabaude insegne,</text:p>
      <text:p text:style-name="P7">surse fremente un solo grido: Viva</text:p>
      <text:p text:style-name="P10">il re d’Italia!</text:p>
      <text:p text:style-name="P7">Arse di gloria, rossa nel tramonto,</text:p>
      <text:p text:style-name="P7">l’ampia distesa del lombardo piano;</text:p>
      <text:p text:style-name="P7">palpitò il lago di Virgilio, come</text:p>
      <text:p text:style-name="P10">velo di sposa</text:p>
      <text:p text:style-name="P7">che s’apre al bacio del promesso amore:</text:p>
      <text:p text:style-name="P7">pallido, dritto su l’arcione, immoto,</text:p>
      <text:p text:style-name="P7">gli occhi fissava il re: vedeva l’ombra</text:p>
      <text:p text:style-name="P10">del Trocadero.</text:p>
      <text:p text:style-name="P7">E lo aspettava la brumal Novara</text:p>
      <text:p text:style-name="P7">e a’ tristi errori mèta ultima Oporto.</text:p>
      <text:p text:style-name="P7">Oh sola e cheta in mezzo de’ castagni</text:p>
      <text:p text:style-name="P10">villa del Douro,</text:p>
      <text:p text:style-name="P7">che in faccia il grande Atlantico sonante</text:p>
      <text:p text:style-name="P7"><text:soft-page-break/>a i lati ha il fiume fresco di camelie,</text:p>
      <text:p text:style-name="P7">e albergò ne la indifferente calma</text:p>
      <text:p text:style-name="P10">tanto dolore!</text:p>
      <text:p text:style-name="P7">Sfaceasi; e nel crepuscolo de i sensi</text:p>
      <text:p text:style-name="P7">tra le due vite al re davanti corse</text:p>
      <text:p text:style-name="P7">una miranda visïon: di Nizza</text:p>
      <text:p text:style-name="P10">il marinaro</text:p>
      <text:p text:style-name="P7">biondo che dal Gianicolo spronava</text:p>
      <text:p text:style-name="P7">contro l’oltraggio gallico: d’intorno</text:p>
      <text:p text:style-name="P7">splendeagli, fiamma di piropo al sole,</text:p>
      <text:p text:style-name="P10">l’italo sangue.</text:p>
      <text:p text:style-name="P7">Su gli occhi spenti scese al re una stilla,</text:p>
      <text:p text:style-name="P7">lenta errò l’ombra d’un sorriso. Allora</text:p>
      <text:p text:style-name="P7">venne da l’alto un vol di spirti, e cinse</text:p>
      <text:p text:style-name="P10">del re la morte.</text:p>
      <text:p text:style-name="P7">Innanzi a tutti, o nobile Piemonte,</text:p>
      <text:p text:style-name="P7">quei che a Sfacteria dorme e in Alessandria</text:p>
      <text:p text:style-name="P7">diè a l’aure primo il tricolor, Santorre</text:p>
      <text:p text:style-name="P10">di Santarosa.</text:p>
      <text:p text:style-name="P7">E tutti insieme a Dio scortaron l’alma</text:p>
      <text:p text:style-name="P7">di Carl’Alberto. – Eccoti il re, Signore,</text:p>
      <text:p text:style-name="P7">che ne disperse, il re che ne percosse.</text:p>
      <text:p text:style-name="P10">Ora, o Signore,</text:p>
      <text:p text:style-name="P7">anch’egli è morto, come noi morimmo,</text:p>
      <text:p text:style-name="P7">Dio, per l’Italia. Rendine la patria.</text:p>
      <text:p text:style-name="P7"><text:soft-page-break/>A i morti, a i vivi, pe ’l fumante sangue</text:p>
      <text:p text:style-name="P10">da tutt’i campi,</text:p>
      <text:p text:style-name="P7">per il dolore che le regge agguaglia</text:p>
      <text:p text:style-name="P7">a le capanne, per la gloria, Dio,</text:p>
      <text:p text:style-name="P7">che fu ne gli anni, pe ’l martirio, Dio,</text:p>
      <text:p text:style-name="P10">che è ne l’ora,</text:p>
      <text:p text:style-name="P7">a quella polve eroica fremente,</text:p>
      <text:p text:style-name="P7">a quella luce angelica esultante,</text:p>
      <text:p text:style-name="P7">rendi la patria, Dio; rendi l’Italia</text:p>
      <text:p text:style-name="P8">a gl’italiani.</text:p>
      <text:h text:style-name="Heading_20_1" text:outline-level="1">AD ANNIE</text:h>
      <text:p text:style-name="versi_20_3">Batto a la chiusa imposta con un ramicello di fiori<text:line-break/>glauchi ed azzurri, come i tuoi occhi, o Annie.</text:p>
      <text:p text:style-name="versi_20_3">Vedi: il sole co ’l riso d’un tremulo raggio ha baciato<text:line-break/>la nube, e ha detto – Nuvola bianca, t’apri.</text:p>
      <text:p text:style-name="versi_20_3">Senti: il vento de l’alpe con fresco susurro saluta<text:line-break/>la vela, e dice – Candida vela, vai.</text:p>
      <text:p text:style-name="versi_20_3">Mira: l’augel discende da l’umido cielo su ’l pésco<text:line-break/>in fiore, e trilla – Vermiglia pianta, odora.</text:p>
      <text:p text:style-name="versi_20_3">Scende da’ miei pensieri l’eterna dea poesia<text:line-break/>su ’l cuore, e grida – O vecchio cuore, batti.</text:p>
      <text:p text:style-name="versi_20_3">E docile il cuore ne’ tuoi grandi occhi di fata<text:line-break/>s’affisa, e chiama – Dolce fanciulla, canta.</text:p>
      <text:h text:style-name="Heading_20_1" text:outline-level="1">A C. C.<text:line-break/><text:span text:style-name="T3">MANDANDOGLI POEMI DI BYRON</text:span></text:h>
      <text:p text:style-name="versi">Carlo, su ’l risonante adrïaco lido<text:line-break/>A te viensene Aroldo il bel cantore;<text:line-break/><text:span text:style-name="T2">Non quale ei drappeggiò con riso infido<text:line-break/>Nel mantello di pari il suo dolore,</text:span></text:p>
      <text:p text:style-name="versi">Ma quel raggiante di fatal valore<text:line-break/>Surse d’un popol combattente al grido<text:line-break/><text:span text:style-name="T2">Quando pensò raddur d’Alceo co ’l cuore<text:line-break/>L’aquila d’Alessandro al greco nido.</text:span></text:p>
      <text:p text:style-name="versi">Quanti su quella bianca anglica fronte<text:line-break/>Sogni passâr di gloria! Da l’Egeo<text:line-break/><text:span text:style-name="T2">Sorridevan le sparse isole belle.</text:span></text:p>
      <text:p text:style-name="P4">Ahi la Parca volò! Di monte in monte<text:line-break/>Pianse la lira de l’antico Orfeo<text:line-break/>E tramontaro in buio mar le stelle.</text:p>
      <text:h text:style-name="Heading_20_1" text:outline-level="1">BICOCCA DI SAN GIACOMO</text:h>
      <text:p text:style-name="P7">Ecco il ridotto. Ancor non ha l’aratro</text:p>
      <text:p text:style-name="P7">raso dal suolo l’opera di guerra.</text:p>
      <text:p text:style-name="P7">Ecco le linee del tonante vallo</text:p>
      <text:p text:style-name="P11">e le trincee.</text:p>
      <text:p text:style-name="P7">Contra il nemico brulicante al piano</text:p>
      <text:p text:style-name="P7">e lampeggiante da le valli in faccia</text:p>
      <text:p text:style-name="P7">qui puntò Colli rapido mirando</text:p>
      <text:p text:style-name="P11">le batterie.</text:p>
      <text:p text:style-name="P7">Ecco le offese del nemico bronzo</text:p>
      <text:p text:style-name="P7">ne la chiesetta, già sonante in coro</text:p>
      <text:p text:style-name="P7">d’umili donne al vespero d’aprile</text:p>
      <text:p text:style-name="P11">le litanie.</text:p>
      <text:p text:style-name="P7">Dimani, Italia, passeran da l’Alpi</text:p>
      <text:p text:style-name="P7">prodi seimili in faccia al re levando</text:p>
      <text:p text:style-name="P7">l’armi e i ridenti in giovine baldanza</text:p>
      <text:p text:style-name="P11">vólti riarsi.</text:p>
      <text:p text:style-name="P7">Voi non vedrete, voi non sentirete,</text:p>
      <text:p text:style-name="P7">prodi sepolti in queste verdi zolle,</text:p>
      <text:p text:style-name="P7">quando tra questi clivi ruinava</text:p>
      <text:p text:style-name="P12">la monarchia,</text:p>
      <text:p text:style-name="P7">che Filiberto dirizzò, che sciolse</text:p>
      <text:p text:style-name="P7">come polledra a l’aure annitrïente</text:p>
      <text:p text:style-name="P7"><text:soft-page-break/>via per l’Europa al corso il cuor di Carlo</text:p>
      <text:p text:style-name="P12">Emmanuele.</text:p>
      <text:p text:style-name="P7">Nobil teatro a l’inclita ruina</text:p>
      <text:p text:style-name="P7">questo d’intorno. Sopra monti e valli</text:p>
      <text:p text:style-name="P7">e su’ vaganti in lucidi meandri</text:p>
      <text:p text:style-name="P12">fiumi e torrenti</text:p>
      <text:p text:style-name="P7">passa l’istoria, operatrice eterna,</text:p>
      <text:p text:style-name="P7">tela tessendo di sventure e glorie;</text:p>
      <text:p text:style-name="P7">uman pensiero a’ novi casi audace</text:p>
      <text:p text:style-name="P12">romperla creda.</text:p>
      <text:p text:style-name="P7">E tuttavia silenzïosa fati</text:p>
      <text:p text:style-name="P7">novi aggroppando ne la trama antica</text:p>
      <text:p text:style-name="P7">tesse e ritesse l’ardua tessitrice</text:p>
      <text:p text:style-name="P12">fra l’alpi e il mare.</text:p>
      <text:p text:style-name="P7">Rapida va de’ secoli la spola.</text:p>
      <text:p text:style-name="P7">Addio, tra i sparsi Liguri romano</text:p>
      <text:p text:style-name="P7">termine Ceva e nuova d’Aleramo</text:p>
      <text:p text:style-name="P12">forza feudale!</text:p>
      <text:p text:style-name="P7">Oh, pria ch’Alasia al giovine lombardo</text:p>
      <text:p text:style-name="P7">gli occhi volgesse innamoratamente</text:p>
      <text:p text:style-name="P7">ceruli e a lui sciogliesse de la chioma</text:p>
      <text:p text:style-name="P12">l’oro fluente,</text:p>
      <text:p text:style-name="P7">povera vita e ricco amor chiedendo</text:p>
      <text:p text:style-name="P7">a la spelonca d’Àrdena, lasciate</text:p>
      <text:p text:style-name="P7">lungi le selve di Germania e il padre</text:p>
      <text:p text:style-name="P12"><text:soft-page-break/>imperatore,</text:p>
      <text:p text:style-name="P7">là da quel varco, onde sfidando vibra</text:p>
      <text:p text:style-name="P7">l’esile torre il Castellino, urlando</text:p>
      <text:p text:style-name="P7">arabe torme dilagâr fin dove</text:p>
      <text:p text:style-name="P12">Genova splende.</text:p>
      <text:p text:style-name="P7">Sotto il falcato vol de le fischianti</text:p>
      <text:p text:style-name="P7">al sol di maggio scimitarre azzurre</text:p>
      <text:p text:style-name="P7">croci di Cristo ed aquile di Roma</text:p>
      <text:p text:style-name="P12">cadean: le donne</text:p>
      <text:p text:style-name="P7">tendono in vano a l’are di Maria</text:p>
      <text:p text:style-name="P7">Vergin le mani, pallide, discinte,</text:p>
      <text:p text:style-name="P7">via trascinate pe’ capelli a’ molti</text:p>
      <text:p text:style-name="P12">letti de l’Islam.</text:p>
      <text:p text:style-name="P7">Ma s’apre a i venti su per le castella</text:p>
      <text:p text:style-name="P7">vigili lungo le selvose Langhe</text:p>
      <text:p text:style-name="P7">la fida a Cristo e Cesare balzana</text:p>
      <text:p text:style-name="P12">di Monferrato.</text:p>
      <text:p text:style-name="P7">Nata d’amore e di valor cresciuta,</text:p>
      <text:p text:style-name="P7">gente di pugne e di canzoni amica,</text:p>
      <text:p text:style-name="P7">di lance e scudi infranti alta sonando</text:p>
      <text:p text:style-name="P12">la sirventese,</text:p>
      <text:p text:style-name="P7">deh come sparve luminosa, il cielo</text:p>
      <text:p text:style-name="P7">consparso intorno di vermiglie stelle,</text:p>
      <text:p text:style-name="P7">imperïal meteora d’Italia</text:p>
      <text:p text:style-name="P12">in Orïente!</text:p>
      <text:p text:style-name="P7"><text:soft-page-break/>Dietro le vien co ’l Po, con la sua bianca</text:p>
      <text:p text:style-name="P7">croce, con gli anni, pur di villa in villa,</text:p>
      <text:p text:style-name="P7">dritta, secura, riguardando innanzi,</text:p>
      <text:p text:style-name="P12">un’altra gente.</text:p>
      <text:p text:style-name="P7">Tra ciglia e ciglia sotto le visiere</text:p>
      <text:p text:style-name="P7">balena il raggio del latin consiglio.</text:p>
      <text:p text:style-name="P7">Quaranta duci; e l’aquila de l’Alpe</text:p>
      <text:p text:style-name="P12">vola d’avanti.</text:p>
      <text:p text:style-name="P7">Oh piú che ’l Po gli aspetta, oh piú che il serto</text:p>
      <text:p text:style-name="P7">di Berengario! A lor servon gli eventi</text:p>
      <text:p text:style-name="P7">e le disfatte: gli emuli d’un giorno</text:p>
      <text:p text:style-name="P12">pugnan per loro.</text:p>
      <text:p text:style-name="P7">Chi è che cade e pare ascendere ombra</text:p>
      <text:p text:style-name="P7">là da le Langhe nuvolose? O grigia</text:p>
      <text:p text:style-name="P7">in mezzo a le due Bormide Cosseria,</text:p>
      <text:p text:style-name="P12">croce di ferro!</text:p>
      <text:p text:style-name="P7">Su le ruine del castello avito,</text:p>
      <text:p text:style-name="P7">ultimo arnese or di riparo a i vinti</text:p>
      <text:p text:style-name="P7">del re, tre giorni, senza vitto, senza</text:p>
      <text:p text:style-name="P12">artiglieria,</text:p>
      <text:p text:style-name="P7">contro al valor repubblicano in cerchio</text:p>
      <text:p text:style-name="P7">battente a fiotti di rovente bronzo,</text:p>
      <text:p text:style-name="P7">supremo fior de l’alber d’Aleramo,</text:p>
      <text:p text:style-name="P12">stiè Del Carretto.</text:p>
      <text:p text:style-name="P7">Su le ruine del castello avito,</text:p>
      <text:p text:style-name="P7"><text:soft-page-break/>giovine, bello, pallido, senz’ira,</text:p>
      <text:p text:style-name="P7">ei maneggiava sopra i salïenti</text:p>
      <text:p text:style-name="P12">la baionetta.</text:p>
      <text:p text:style-name="P7">Scesero al morto cavaliere intorno</text:p>
      <text:p text:style-name="P7">da l’erme torri nel ceruleo vespro</text:p>
      <text:p text:style-name="P7">l’ombre de gli avi; ma non il compianto</text:p>
      <text:p text:style-name="P12">de’ travadori</text:p>
      <text:p text:style-name="P7">ruppe i silenzi de la valle, un giorno</text:p>
      <text:p text:style-name="P7">tutta sonante di liuti e gighe</text:p>
      <text:p text:style-name="P7">dietro i canori peregrin dal colle</text:p>
      <text:p text:style-name="P12">di Tenda al mare.</text:p>
      <text:p text:style-name="P7">Altri messaggi ed altri messaggeri</text:p>
      <text:p text:style-name="P7">manda or la Francia. Ride su l’eterne</text:p>
      <text:p text:style-name="P7">nevi de l’Alpi l’iride levata</text:p>
      <text:p text:style-name="P12">de i tre colori.</text:p>
      <text:p text:style-name="P7">Di balza in balza, angel di guerra, vola</text:p>
      <text:p text:style-name="P7">la marsigliese. Svegliansi al galoppo</text:p>
      <text:p text:style-name="P7">de’ cavalieri d’Augereau gli ossami</text:p>
      <text:p text:style-name="P12">liguri e celti.</text:p>
      <text:p text:style-name="P7">E Bonaparte dice a’ suoi, da Monte</text:p>
      <text:p text:style-name="P7">Zemolo uscendo al Tanaro sonante</text:p>
      <text:p text:style-name="P7">– Soldati, Annibal superò quest’Alpi,</text:p>
      <text:p text:style-name="P12">noi le girammo –.</text:p>
      <text:p text:style-name="P7">Di greppo in greppo su ’l cavallo bianco</text:p>
      <text:p text:style-name="P7">saetta il còrso. Spiovongli le chiome</text:p>
      <text:p text:style-name="P7"><text:soft-page-break/>in doppia lista nere per l’adusto</text:p>
      <text:p text:style-name="P12">pallido viso,</text:p>
      <text:p text:style-name="P7">e neri gli occhi scintillando immoti</text:p>
      <text:p text:style-name="P7">fóran dal fondo del pensier le cose.</text:p>
      <text:p text:style-name="P7">Accenna. E come fulmine Massena</text:p>
      <text:p text:style-name="P12">urta ed inonda,</text:p>
      <text:p text:style-name="P7">ove Corsaglia al Tanaro si sposa</text:p>
      <text:p text:style-name="P7">dal mezzo fiede Serurier, sinistro</text:p>
      <text:p text:style-name="P7">batte Augereau. Gloria a’ tuoi forti, o ponte</text:p>
      <text:p text:style-name="P12">di San Michele!</text:p>
      <text:p text:style-name="P7">Avanza sotto il tricolor vessillo</text:p>
      <text:p text:style-name="P7">l’egualitade, avanzano i plebei</text:p>
      <text:p text:style-name="P7">duci che il sacro feudale impero</text:p>
      <text:p text:style-name="P12">abbatteranno.</text:p>
      <text:p text:style-name="P7">Ma qui si pugna per l’onor, si muore</text:p>
      <text:p text:style-name="P7">qui per la patria. E ben risorge e vince</text:p>
      <text:p text:style-name="P7">chi per la patria cade ne la santa</text:p>
      <text:p text:style-name="P12">luce de l’armi.</text:p>
      <text:p text:style-name="P7">Reca, Albertina, pur di guardia in guardia</text:p>
      <text:p text:style-name="P7">il parvoletto Carignano. In lui</text:p>
      <text:p text:style-name="P7">tócca la madre Rivoluzïone</text:p>
      <text:p text:style-name="P12">per l’avvenire</text:p>
      <text:p text:style-name="P7">l’ultimo capo dal vittorïoso</text:p>
      <text:p text:style-name="P7">ramo di Carlo Emmanuele. Il serto</text:p>
      <text:p text:style-name="P7">gitta oltre Po Vittorio, e dittatore</text:p>
      <text:p text:style-name="P12"><text:soft-page-break/>leva la spada.</text:p>
      <text:p text:style-name="P7">E a te dimani, Umberto re, in conspetto</text:p>
      <text:p text:style-name="P7">l’Alpi d’Italia schierano gli armati</text:p>
      <text:p text:style-name="P7">figli a la guerra. Il popolo fidente</text:p>
      <text:p text:style-name="P12">te guarda e loro.</text:p>
      <text:p text:style-name="P7">Noi non vogliamo, o Re, predar le belle</text:p>
      <text:p text:style-name="P7">rive straniere e spingere vagante</text:p>
      <text:p text:style-name="P7">l’aquila nostra a gli ampi voli avvezza:</text:p>
      <text:p text:style-name="P12">ma, se la guerra</text:p>
      <text:p text:style-name="P7">l’Alpe minacci e su’ due mari tuoni,</text:p>
      <text:p text:style-name="P7">alto, o fratelli, i cuori! alto le insegne</text:p>
      <text:p text:style-name="P7">e le memorie! avanti, avanti, o Italia</text:p>
      <text:p text:style-name="P12">nuova ed antica.</text:p>
      <text:h text:style-name="Heading_20_1" text:outline-level="1">LA GUERRA</text:h>
      <text:p text:style-name="versi">Cantano i miti – Fuse Prometeo<text:line-break/>nel primigenio fango animandolo<text:line-break/>la forza d’insano leone:<text:line-break/>l’uomo levandosi ruggí guerra.</text:p>
      <text:p text:style-name="versi">Dal rosso Adamo crebbe a l’esilio<text:line-break/>il lavorante primo: soverchio<text:line-break/>gli parve nel mondo un fratello:<text:line-break/>truce rise su ’l percosso Abele.</text:p>
      <text:p text:style-name="versi">Quindi gorgoglia sangue ne i secoli<text:line-break/>la faticosa storia de gli uomini,<text:line-break/>dal Pàrthenon grande a la tua<text:line-break/>casa candida, Vashingtòno.</text:p>
      <text:p text:style-name="versi">Su l’orso a terra steso rizzandosi<text:line-break/>il troglodita brandí ne l’aere<text:line-break/>la clava, da i muscoli al cuore<text:line-break/>fervere sentendo la battaglia.</text:p>
      <text:p text:style-name="versi">I feri figli giocando al vespero<text:line-break/>nel sol rossastro luccicar videro<text:line-break/>tra i massi cruenti la selce,<text:line-break/>e l’acuirono per la strage.</text:p>
      <text:p text:style-name="versi">Poi de le cose di fuor le imagini<text:line-break/>calde riflesse nel mental fosforo<text:line-break/><text:soft-page-break/>per mezzo l’april vaporante<text:line-break/>ebri rapïangli, barcollando,</text:p>
      <text:p text:style-name="versi">da i palafitti laghi, da i fumidi<text:line-break/><text:span text:style-name="T2">antri scavati. Ahi, verzicarono<text:line-break/>le biade, pria magre su ’l colle,<text:line-break/>nel lavacro de le vene umane.</text:span></text:p>
      <text:p text:style-name="versi">Dal superato colle i superstiti<text:line-break/>guardâro: i fiumi vasti, l’oceano<text:line-break/><text:span text:style-name="T2">moltisono, le caliganti<text:line-break/>alpi percossero di stupore</text:span></text:p>
      <text:p text:style-name="versi">i petti aneli verso il dominio,<text:line-break/>le menti accese del vago incognito.<text:line-break/>Il pin fu gettato su l’onde,<text:line-break/>da i cerchi di pietre in vetta al monte</text:p>
      <text:p text:style-name="versi">tornâro i foschi dèi de le patrie,<text:line-break/>da i chiusi ostelli le donne risero:<text:line-break/>e quindi la guerra perenne,<text:line-break/>cavalla indomita, corse il mondo.</text:p>
      <text:p text:style-name="versi">Pria che ’l falcato ferro de l’arabo<text:line-break/>profeta il culto suada a i popoli<text:line-break/>de l’unico Allah solitario,<text:line-break/>e intorno al sepolcro scoverchiato</text:p>
      <text:p text:style-name="versi">del crocifisso ribelle a Ieova<text:line-break/>arda il duello grave ne’ secoli<text:line-break/><text:span text:style-name="T2">tra l’Asia e l’Europa, onde fulse<text:line-break/></text:span><text:soft-page-break/><text:span text:style-name="T2">a gli ozi barbari luce e vita;</text:span></text:p>
      <text:p text:style-name="versi"><text:span text:style-name="T2">oh ben pria manda l’aurea Persepoli<text:line-break/></text:span>gli adoratori del fuoco a gl’idoli<text:line-break/><text:span text:style-name="T2">contro, onde sonò Maratone<text:line-break/>inclita storïa ne le genti,</text:span></text:p>
      <text:p text:style-name="versi">e Zeus su ’l trono de gli Achemenidi,<text:line-break/>nume pelasgo d’Omero e Fidia,<text:line-break/>ascese co ’l bello Alessandro,<text:line-break/>ed Aristotele meditava.</text:p>
      <text:p text:style-name="versi">Dal Flavio Autari che il longobardico<text:line-break/>destriero e l’asta spinge nel Ionio<text:line-break/>sereno ridentegli dopo<text:line-break/>lungo errare armato, al venturiere</text:p>
      <text:p text:style-name="versi">che uscito a vista del Grande Oceano<text:line-break/>cavalca l’onde nuove terribili<text:line-break/>armato di spada e di scudo<text:line-break/>pe ’l regio imperïo de la Spagna,</text:p>
      <text:p text:style-name="versi">una fatale sublime insania<text:line-break/>per i deserti, verso gli oceani,<text:line-break/>trae gli uomini l’un contro l’altro<text:line-break/>co’ numi, co ’l mistico avvenire,</text:p>
      <text:p text:style-name="versi">con la scïenza. Su le Piramidi<text:line-break/>il Bonaparte quaranta secoli<text:line-break/>ben chiama. Colà dove mummie<text:line-break/><text:span text:style-name="T2">dormono inutili Faraoni,</text:span></text:p>
      <text:p text:style-name="versi"><text:soft-page-break/>al musulmano solenne, al tacito<text:line-break/>fellah curvato, tra sfere e circoli,<text:line-break/>ei parla i diritti de l’uomo:<text:line-break/>ondeggiano in alto i tre colori.</text:p>
      <text:p text:style-name="versi">Oh, tra le mura che il fratricidio<text:line-break/>cementò eterne, pace è vocabolo<text:line-break/>mal certo. Dal sangue la Pace<text:line-break/>solleva candida l’ali. Quando?</text:p>
      <text:h text:style-name="Heading_20_1" text:outline-level="1">NICOLA PISANO</text:h>
      <text:p text:style-name="P41">I.</text:p>
      <text:p text:style-name="versi">Al sorriso d’april che da la tarda<text:line-break/>Vetrata rompe e illumina la messa<text:line-break/>Par che di greca leggiadria riarda<text:line-break/>Il marmo funeral de la contessa.</text:p>
      <text:p text:style-name="versi">Su la divota gente al suol dimessa<text:line-break/>La voce va de l’organo gagliarda,<text:line-break/>E sorge e tuona e mormora compressa,<text:line-break/>E il sol dardeggia. E Nicolò riguarda.</text:p>
      <text:p text:style-name="versi">Per la dischiusa porta la marina<text:line-break/>Vedesi lungi tremolare, invia<text:line-break/>Odori il vento, l’infiorato china</text:p>
      <text:p text:style-name="versi">Mandorlo i rami. E tra la litania<text:line-break/>Che invoca e prega, in umiltà divina<text:line-break/>Da la gloria di Fedra esce Maria.</text:p>
      <text:p text:style-name="P41">II.</text:p>
      <text:p text:style-name="versi">È la chiamata de le afflitte genti<text:line-break/>Sotto le spade barbare ne’ pianti,<text:line-break/>L’aspettata da i popoli redenti<text:line-break/>Ne i segni a la vittoria sventolanti.</text:p>
      <text:p text:style-name="versi">È il fior d’Iesse che vinceva i lenti<text:line-break/><text:soft-page-break/>Verni semiti, e i petali roranti<text:line-break/>Di lacrimosa pietra apre a i portenti<text:line-break/>Trasfigurato ne gli elleni incanti.</text:p>
      <text:p text:style-name="versi">Oh di che mira passïon percossa<text:line-break/>Stiè l’alma a lo scultor, quando montare<text:line-break/>Dal greco avello de le tedesche ossa,</text:p>
      <text:p text:style-name="versi">Benigna visïon che tutto ammalia<text:line-break/>Il ciel d’intorno, ei vide su l’altare<text:line-break/>La nova e santa Venere d’Italia!</text:p>
      <text:p text:style-name="P41">III.</text:p>
      <text:p text:style-name="versi">E da le spalle d’Ampelo a l’altare<text:line-break/>Traversando fu visto Dïonisio<text:line-break/>Maestoso ne l’atto con un riso<text:line-break/>Di gioia spirital pontificare.</text:p>
      <text:p text:style-name="versi">E da le forme di beltà preclare<text:line-break/>Il verginal Ippolito diviso<text:line-break/>Ecco i pulpiti sale, e dritto e fiso<text:line-break/>Di sereno vigor simbolo appare.</text:p>
      <text:p text:style-name="versi">Poi, quando il coro delle donne a l’ore<text:line-break/>Del vespro in alto i canti e gli occhi ergea<text:line-break/>De gl’incensi tra il morbido vapore,</text:p>
      <text:p text:style-name="versi">Col vampeggiar de la mistica idea<text:line-break/>Ne i seni a le feconde itale nuore<text:line-break/>L’eroica bellezza discendea.</text:p>
      <text:p text:style-name="P41"><text:soft-page-break/>IV.</text:p>
      <text:p text:style-name="versi">Da la foce de l’Arno e de le spente<text:line-break/>Città d’Etruria da le sedi or liete<text:line-break/>Di primavera, al vento d’orïente,<text:line-break/>Navi di Pisa, sciogliete, sciogliete.</text:p>
      <text:p text:style-name="versi">Come stuolo di cigni in onde chete<text:line-break/>Avanti Febo suo signor movente,<text:line-break/>Bianche l’azzurro Egeo soavemente,<text:line-break/>Navi di Pisa, correte, correte.</text:p>
      <text:p text:style-name="versi">Vien dal verde paese di Cibele<text:line-break/>D’etesie mormoranti aure un conforto<text:line-break/>Che fuga dietro sé tempo crudele;</text:p>
      <text:p text:style-name="versi">E spirito novel di porto in porto<text:line-break/>Aleggia e canta da le vostre vele<text:line-break/>– O terra, o ciel, o mar, Pan è risorto –.</text:p>
      <text:h text:style-name="Heading_20_1" text:outline-level="1">CADORE</text:h>
      <text:p text:style-name="P41">I.</text:p>
      <text:p text:style-name="versi">Sei grande. Eterno co ’l sole l’iride<text:line-break/>de’ tuoi colori consola gli uomini,<text:line-break/>sorride natura a l’idea<text:line-break/>giovin perpetüa ne le tue</text:p>
      <text:p text:style-name="versi">forme. Al baleno di quei fantasimi<text:line-break/>roseo passante su ’l torvo secolo<text:line-break/>posava il tumulto del ferro,<text:line-break/>ne l’alto guardavano le genti;</text:p>
      <text:p text:style-name="versi">e quei che Roma corse e l’Italia,<text:line-break/>struggitor freddo, fiammingo cesare,<text:line-break/>sé stesso oblïava, i pennelli<text:line-break/>chino a raccogliere dal tuo piede.</text:p>
      <text:p text:style-name="versi">Di’: sotto il peso de’ marmi austriaci,<text:line-break/>in quel de’ Frari grigio silenzio,<text:line-break/>antico tu dormi? o diffusa<text:line-break/>anima erri tra i paterni monti,</text:p>
      <text:p text:style-name="versi">qui dove il cielo te, fronte olimpia<text:line-break/>cui d’alma vita ghirlandò un secolo,<text:line-break/>il ciel tra le candide nubi<text:line-break/>limpido cerulo bacia e ride?</text:p>
      <text:p text:style-name="versi"><text:soft-page-break/>Sei grande. E pure là da quel povero<text:line-break/>marmo piú forte mi chiama e i cantici<text:line-break/>antichi mi chiede quel baldo<text:line-break/>viso di giovine disfidante.</text:p>
      <text:p text:style-name="versi">Che è che sfidi, divino giovane?<text:line-break/>la pugna, il fato, l’irrompente impeto<text:line-break/>dei mille contr’uno disfidi,<text:line-break/>anima eroica, Pietro Calvi.</text:p>
      <text:p text:style-name="versi">Deh, fin che Piave pe’ verdi baratri<text:line-break/>ne la perenne fuga de’ secoli<text:line-break/>divalli a percuotere l’Adria<text:line-break/>co’ ruderi de le nere selve,</text:p>
      <text:p text:style-name="versi">che pini al vecchio San Marco diedero<text:line-break/>turriti in guerra giú tra l’Echinadi,<text:line-break/>e il sole calante le aguglie<text:line-break/>tinga a le pallide dolomiti</text:p>
      <text:p text:style-name="versi">sí che di rosa nel cheto vespero<text:line-break/>le Marmarole care al Vecellio<text:line-break/>rifulgan, palagio di sogni,<text:line-break/>eliso di spiriti e di fate,</text:p>
      <text:p text:style-name="versi">sempre, deh, sempre suoni terribile<text:line-break/>ne i desideri da le memorie,<text:line-break/>o Calvi, il tuo nome; e balzando<text:line-break/>pallidi i giovini cerchin l’arme.</text:p>
      <text:p text:style-name="P42"><text:soft-page-break/>II.</text:p>
      <text:p text:style-name="versi_20_2">Non te, Cadore, io canto su l’arcade avena che segua<text:line-break/>de l’aure e l’acque il murmure:</text:p>
      <text:p text:style-name="versi_20_3">te con l’eroico verso che segua il tuon de’ fucili<text:line-break/>giú per le valli io celebro.</text:p>
      <text:p text:style-name="versi_20_2">Oh due di maggio, quando, saltato su ’l limite de la<text:line-break/>strada al confine austriaco,</text:p>
      <text:p text:style-name="versi_20_3">il capitano Calvi – fischiavan le palle d’intorno –<text:line-break/>biondo, diritto, immobile,</text:p>
      <text:p text:style-name="versi_20_2">leva in punta a la spada, pur fiso al nemico mirando,<text:line-break/>il foglio e ’l patto d’Udine,</text:p>
      <text:p text:style-name="versi_20_3">e un fazzoletto rosso, segnale di guerra e sterminio,<text:line-break/>con la sinistra sventola!</text:p>
      <text:p text:style-name="versi_20_2">Pelmo a l’atto e Antelao da’ bianchi nuvoli il capo<text:line-break/>grigio ne l’aere sciolgono,</text:p>
      <text:p text:style-name="versi_20_3">come vecchi giganti che l’elmo chiomato scotendo<text:line-break/>a la battaglia guardano.</text:p>
      <text:p text:style-name="versi_20_2">Come scudi d’eroi che splendon nel canto de’ vati<text:line-break/>a lo stupor de i secoli,</text:p>
      <text:p text:style-name="versi_20_3">raggianti nel candore, di contro al sol che pe ’l cielo<text:line-break/>sale, i ghiacciai scintillano.</text:p>
      <text:p text:style-name="versi_20_2">Sol de le antiche glorie, con quanto ardore tu abbracci<text:line-break/>l’alpi ed i fiumi e gli uomini!</text:p>
      <text:p text:style-name="versi_20_3">tu fra le zolle sotto le nere boscaglie d’abeti<text:line-break/>visiti i morti e susciti.</text:p>
      <text:p text:style-name="versi_20_2"><text:soft-page-break/>– Nati su l’ossa nostre, ferite, figliuoli, ferite<text:line-break/>sopra l’eterno barbaro:</text:p>
      <text:p text:style-name="versi_20_3">da’ nevai che di sangue tingemmo crosciate, macigni,<text:line-break/>valanghe, stritolatelo –.</text:p>
      <text:p text:style-name="versi_20_2">Tale da monte a monte rimbomba la voce de’ morti<text:line-break/>che a Rusecco pugnarono;</text:p>
      <text:p text:style-name="versi_20_3">e via di villa in villa con fremito ogn’ora crescente<text:line-break/>i venti la diffondono.</text:p>
      <text:p text:style-name="versi_20_2">Afferran l’armi e a festa i giovani tizïaneschi<text:line-break/>scendon cantando Italia:</text:p>
      <text:p text:style-name="versi_20_3">stanno le donne a’ neri veroni di legno fioriti<text:line-break/>di geranio e garofani.</text:p>
      <text:p text:style-name="versi_20_2">Pieve che allegra siede tra’ colli arridenti e del Piave<text:line-break/>ode basso lo strepito.</text:p>
      <text:p text:style-name="versi_20_3">Auronzo bella al piano stendentesi lunga tra l’acque<text:line-break/>sotto la fósca Ajàrnola,</text:p>
      <text:p text:style-name="versi_20_2">e Lorenzago aprica tra i campi declivi che d’alto<text:line-break/>la valle in mezzo domina,</text:p>
      <text:p text:style-name="versi_20_3">e di borgate sparso nascose tra i pini e gli abeti<text:line-break/>tutto il verde Comelico,</text:p>
      <text:p text:style-name="versi_20_2">ed altre ville ed altre fra pascoli e selve ridenti<text:line-break/>i figli e i padri mandano:</text:p>
      <text:p text:style-name="versi_20_3">fucili impugnan, lance brandiscono e roncole: i corni<text:line-break/>de i pastori rintronano.</text:p>
      <text:p text:style-name="versi_20_2">Di tra gli altari viene l’antica bandiera che a Valle<text:line-break/><text:soft-page-break/>vide altra fuga austriaca,</text:p>
      <text:p text:style-name="versi_20_3">e accoglie i prodi: al nuovo sol rugge e a’ pericoli novi<text:line-break/>il vecchio leon veneto.</text:p>
      <text:p text:style-name="versi_20_2">Udite. Un suon lontano discende, approssima, sale,<text:line-break/>corre, cresce, propagasi;</text:p>
      <text:p text:style-name="versi_20_3"><text:span text:style-name="T6">un suon che piange e chiama, che grida, che prega, che infuria,</text:span><text:line-break/>insistente, terribile.</text:p>
      <text:p text:style-name="versi_20_2">Che è? chiede il nemico venendo a l’abboccamento,<text:line-break/>e pur con gli occhi interroga.</text:p>
      <text:p text:style-name="versi_20_3">– Le campane del popol d’Italïa sono: a la morte<text:line-break/>vostra o a la nostra suonano –.</text:p>
      <text:p text:style-name="versi_20_2">Ahi, Pietro Calvi, al piano te poi fra sett’anni la morte<text:line-break/>da le fosse di Mantova</text:p>
      <text:p text:style-name="versi_20_3">rapirà. Tu venisti cercandola, come a la sposa<text:line-break/>celatamente un esule.</text:p>
      <text:p text:style-name="versi_20_2"><text:span text:style-name="T5">Quale già d’Austria l’armi, tal d’Austria la forca or ei guarda</text:span><text:line-break/>sereno ed impassibile,</text:p>
      <text:p text:style-name="versi_20_3">grato a l’ostil giudicio che milite il mandi a la sacra<text:line-break/>legïon de gli spiriti.</text:p>
      <text:p text:style-name="versi_20_2">Non mai piú nobil alma, non mai sprigionando lanciasti<text:line-break/>a l’avvenir d’Italia,</text:p>
      <text:p text:style-name="versi_20_3">Belfiore, oscura fossa d’austriache forche, fulgente,<text:line-break/>Belfiore, ara di màrtiri.</text:p>
      <text:p text:style-name="versi_20_2">Oh a chi d’Italia nato mai caggia dal core il tuo nome<text:line-break/>frutti il talamo adultero</text:p>
      <text:p text:style-name="versi_20_3"><text:soft-page-break/>tal che il ributti a calci da i lari aviti nel fango<text:line-break/>vecchio querulo ignobile!</text:p>
      <text:p text:style-name="versi_20_2">e a chi la patria nega, nel cuor, nel cervello, nel sangue<text:line-break/>sozza una forma brulichi</text:p>
      <text:p text:style-name="versi_20_3">di suicidio, e da la bocca laida bestemmiatrice<text:line-break/>un rospo verde palpiti!</text:p>
      <text:p text:style-name="P41">III.</text:p>
      <text:p text:style-name="versi">A te ritorna, sí come l’aquila<text:line-break/>nel reluttante dragon sbramatasi<text:line-break/>poggiando su l’ali pacate<text:line-break/>a l’aereo nido torna e al sole,</text:p>
      <text:p text:style-name="versi">a te ritorna, Cadore, il cantico<text:line-break/>sacro a la patria. Lento nel pallido<text:line-break/>candor de la giovine luna<text:line-break/>stendesi il murmure de gli albeti</text:p>
      <text:p text:style-name="versi">da te, carezza lunga su ’l magico<text:line-break/>sonno de l’acque. Di biondi parvoli<text:line-break/>fioriscono a te le contrade,<text:line-break/>e da le pendenti rupi il fieno</text:p>
      <text:p text:style-name="versi">falcian cantando le fiere vergini<text:line-break/>attorte in nere bende la fulvida<text:line-break/>chioma; sfavillan di lampi<text:line-break/>ceruli rapidi gli occhi: mentre</text:p>
      <text:p text:style-name="versi">il carrettiere per le precipiti<text:line-break/>vie tre cavalli regge ad un carico<text:line-break/><text:soft-page-break/>di pino da lungi odorante,<text:line-break/>e al cídolo ferve Perarolo,</text:p>
      <text:p text:style-name="versi">e tra le nebbie fumanti a’ vertici<text:line-break/>tuona la caccia: cade il camoscio<text:line-break/>a’ colpi sicuri, e il nemico,<text:line-break/>quando la patria chiama, cade.</text:p>
      <text:p text:style-name="versi">Io vo’ rapirti, Cadore, l’anima<text:line-break/>di Pietro Calvi; per la penisola<text:line-break/>io voglio su l’ali del canto<text:line-break/>aralda mandarla. – Ahi mal ridesta,</text:p>
      <text:p text:style-name="versi">ahi non son l’Alpi guancial propizio<text:line-break/>a sonni e sogni perfidi, adulteri!<text:line-break/>lèvati, finí la gazzarra:<text:line-break/>lèvati, il marzïo gallo canta! –</text:p>
      <text:p text:style-name="versi">Quando su l’Alpi risalga Mario<text:line-break/>e guardi al doppio mare Duilio<text:line-break/>placato, verremo, o Cadore,<text:line-break/>l’anima a chiederti del Vecellio.</text:p>
      <text:p text:style-name="versi">Nel Campidoglio di spoglie fulgido,<text:line-break/>nel Campidoglio di leggi splendido,<text:line-break/>ei pinga il trionfo d’Italia,<text:line-break/>assunta novella tra le genti.</text:p>
      <text:h text:style-name="Heading_20_1" text:outline-level="1">CARLO GOLDONI</text:h>
      <text:p text:style-name="P41">I.</text:p>
      <text:p text:style-name="versi">A te, porgente su l’argenteo Sile<text:line-break/>Le braccia a l’avo da l’opima cuna,<text:line-break/>Ne la festante ilarità senile<text:line-break/>Parve la vita accorrere con una</text:p>
      <text:p text:style-name="versi">Marïonetta in mano. Al sol d’aprile<text:line-break/>Te fuggente la logica importuna<text:line-break/>Presago accolse il comico navile<text:line-break/>Veleggiando la tacita laguna.</text:p>
      <text:p text:style-name="versi">E Florindi e Lindori e Pantaloni<text:line-break/>Fûr la famiglia tua: d’entro i suoi scialli<text:line-break/>Rosaura ti dicea – Bon dí, putelo –.</text:p>
      <text:p text:style-name="versi">Fumavan su la tolda i maccheroni,<text:line-break/>Su l’albero le scimmie e i pappagalli<text:line-break/>Garrían. Su l’Adria ridea grande il cielo.</text:p>
      <text:p text:style-name="P41">II.</text:p>
      <text:p text:style-name="versi">Fortuna e vita girano il lor vario<text:line-break/>Stil. Quando Marte del suo ferreo stampo<text:line-break/>Italia offusca e al tuon de’ bronzi e al lampo<text:line-break/>Fa di battaglia le città scenario,</text:p>
      <text:p text:style-name="versi">Tu, da le mani del ladron sicario<text:line-break/><text:soft-page-break/>Tragedo uscendo con sereno scampo,<text:line-break/>Conduci a mendicar di campo in campo<text:line-break/>L’eroica cecità di Belisario.</text:p>
      <text:p text:style-name="versi">Oh errante con la moglie entro gli oscuri<text:line-break/>Guadi e i passi dubbiosi ed i tremanti<text:line-break/>Perigli de la notte, ecco il mattino!</text:p>
      <text:p text:style-name="versi">Dal mondo de la luna ecco Arlecchino<text:line-break/>Al brigadier di Spagna, e in note e canti<text:line-break/>Maria Teresa a gli Ussari e a’ Panduri.</text:p>
      <text:p text:style-name="P41">III.</text:p>
      <text:p text:style-name="versi">Ecco, e tra i palchi onde l’oligarchia<text:line-break/>Sputa in platea, Venezia, ecco da questo<text:line-break/>Povero allegro venturier modesto<text:line-break/>A te la scena popolar si cria.</text:p>
      <text:p text:style-name="versi">La commedia de l’arte si dormia<text:line-break/>Ebra vecchiarda; ed ei con un suo gesto<text:line-break/>Le spiccò su dal fianco disonesto<text:line-break/>La giovinetta verità giulía.</text:p>
      <text:p text:style-name="versi">Poi tra i Baffi accosciati ne’ bordelli<text:line-break/>Ed i Farsetti lividi di leggío<text:line-break/>Da le gondole trasse e da’ campielli</text:p>
      <text:p text:style-name="versi">La sanità plebea... Tutto vanío<text:line-break/>Come uno stormo di migranti augelli<text:line-break/>Senza gloria né pan. Venezia, addio!</text:p>
      <text:p text:style-name="P41"><text:soft-page-break/>IV.</text:p>
      <text:p text:style-name="versi">Deh come grige pesano le brume<text:line-break/>Su Lutezia che il verno discolora,<text:line-break/>Mentre ancor de l’ottobre al dolce lume<text:line-break/>Ride San Marco ed il Canal s’indora!</text:p>
      <text:p text:style-name="versi">Ed ei pur di su ’l memore volume<text:line-break/>Al suo passato risorride ancora,<text:line-break/>E la vita e la scena ed il costume<text:line-break/>Di cordïal giocondità rinfiora.</text:p>
      <text:p text:style-name="versi">Ahi, la tragedia, orribil visïone,<text:line-break/>Al gran comico autor chiude l’etate!<text:line-break/>Cadde: e Venezia non vide finire</text:p>
      <text:p text:style-name="versi">Piagnucolando comme donna Cate,<text:line-break/>E di palagio, come Pantalone<text:line-break/>Dal reo Lelio cacciato, il doge uscire.</text:p>
      <text:h text:style-name="Heading_20_1" text:outline-level="1">A SCANDIANO</text:h>
      <text:p text:style-name="versi">De la pronta stagion ne i dí piú tardi<text:line-break/>Che le rose sfioriro e i laüreti,<text:line-break/>Quando cavalleria cinge i codardi<text:line-break/>E al valor civiltà mette divieti,</text:p>
      <text:p text:style-name="versi">A te, Scandian, faro gentil che ardi<text:line-break/>Ne l’immensa al pensiero epica Teti,<text:line-break/>O rocca de’ Fogliani e de’ Boiardi,<text:line-break/>Terra di sapïenti e di poeti,</text:p>
      <text:p text:style-name="versi">Io vengo: a tergo mi lasciai la grama<text:line-break/>Che il mondo dice poesia, lasciai<text:line-break/>I deliri a cui par che dietro agogni</text:p>
      <text:p text:style-name="versi">L’età malata. Io sento che mi chiama<text:line-break/>De’ secoli la voce, e risognai<text:line-break/>La verità dei grandi antichi sogni.</text:p>
      <text:h text:style-name="P36" text:outline-level="1"><text:span text:style-name="T7">ALLA FIGLIA DI FRANCESCO CRISPI</text:span><text:line-break/><text:span text:style-name="T8">X GENNAIO MDCCCXCV</text:span></text:h>
      <text:p text:style-name="versi">Ma non sotto la stridula<text:line-break/>Procella d’onte che non fûr piú mai,<text:line-break/>Ma non, sicana vergine,<text:line-break/>Tu la splendida fronte abbasserai.</text:p>
      <text:p text:style-name="versi">Pria che su rosea traccia<text:line-break/>Amor ti chiami, innalza, o bella figlia,<text:line-break/>Innalza al padre in faccia<text:line-break/>Gli occhi sereni e le stellanti ciglia.</text:p>
      <text:p text:style-name="versi">Ei nel dolce monile<text:line-break/>De le tue braccia al bianco capo intorno<text:line-break/>Scordi il momento vile<text:line-break/>E de la patria il tenebroso giorno.</text:p>
      <text:p text:style-name="versi">Ne l’amoroso e pio folgoreggiare<text:line-break/>De gli occhi il lui levati<text:line-break/>L’ampio riso rivegga ei del suo mare<text:line-break/>Ne’ dí pieni di fati;</text:p>
      <text:p text:style-name="versi">Quando, novello Procida,<text:line-break/>E piú vero e migliore, innanzi e indietro<text:line-break/>Arava ei l’onda sicula:<text:line-break/>Silenzio intorno, a lui su ’l capo il tetro</text:p>
      <text:p text:style-name="versi">De le borbonie scuri<text:line-break/><text:soft-page-break/>Balenar ne i crepuscoli fiammanti;<text:line-break/>In cuore i dí futuri,<text:line-break/>Garibaldi e l’Italia: avanti, avanti!</text:p>
      <text:p text:style-name="versi">O isola del sole,<text:line-break/>O isola d’eroi madre, Sicilia,<text:line-break/>Fausta accogli la prole<text:line-break/>Di lui che la tirannica vigilia</text:p>
      <text:p text:style-name="versi">T’accorciò. Seco venga a’ lidi tuoi<text:line-break/>Fe’ d’opre alte e leggiadre,<text:line-break/>O isola del sole, o tu d’eroi<text:line-break/>Sicilia antica madre.</text:p>
      <text:h text:style-name="Heading_20_1" text:outline-level="1">ALLA CITTÀ DI FERRARA<text:line-break/><text:span text:style-name="T4">NEL XXV APRILE DEL MDCCCXCV</text:span></text:h>
      <text:p text:style-name="P32">I.</text:p>
      <text:p text:style-name="versi_20_2">Ferrara, su le strade che Ercole primo lanciava<text:line-break/><text:span text:style-name="T2">ad incontrar le Muse pellegrine arrivanti,</text:span></text:p>
      <text:p text:style-name="versi_20_2">e allinearon elle gli emuli viali d’ottave<text:line-break/>storïando la tomba di Merlino profeta,</text:p>
      <text:p text:style-name="versi_20_2">come, o Ferrara, bello ne la splendida ora d’aprile<text:line-break/>ama il memore sole tua solitaria pace!</text:p>
      <text:p text:style-name="versi_20_2">Non passo i luminosi misteri vïola né voce<text:line-break/>d’uomo: da i suburbani pioppi il tripudio corre</text:p>
      <text:p text:style-name="versi_20_2">de gli uccelli su l’aura del pian lungi florido. Come<text:line-break/><text:span text:style-name="T2">ne le scendenti spire de la conchiglia un’eco</text:span></text:p>
      <text:p text:style-name="versi_20_2">d’antichi pianti, un suono di lungo sospiro profondo<text:line-break/>dal grande oceano ond’ella strappata fu, permane;</text:p>
      <text:p text:style-name="versi_20_2">cosí per le tue piazze dilette dal sole, o Ferrara,<text:line-break/>il nuovo peregrino tende le orecchie e ode</text:p>
      <text:p text:style-name="versi_20_3">da’ marmorei palagi su ’l Po discendere lenta<text:line-break/>processïone e canto d’un fantastico epos.</text:p>
      <text:p text:style-name="versi_20_2">Chi è, chi è che viene? Con piangere dolce di flauti,<text:line-break/>tra nuvola di cigni volanti da l’Eridano,</text:p>
      <text:p text:style-name="versi_20_2">ecco il Tasso. Lampeggia, palazzo spirtal de’ dïamanti,<text:line-break/><text:span text:style-name="T2">e tu, fatta ad accôrre sol poeti e duchesse,</text:span></text:p>
      <text:p text:style-name="versi_20_2">o porta de’ Sacrati, sorridi nel florido arco!<text:line-break/>d’Italia grande, antica, l’ultimo vate viene.</text:p>
      <text:p text:style-name="versi_20_2"><text:soft-page-break/>Ei fugge i colli dove monacale tedio il consunse,<text:line-break/>ei chiede i luoghi dove gioventú gli sorrise.</text:p>
      <text:p text:style-name="versi_20_2">Castello d’Este, in vano d’arpie vaticane fedato,<text:line-break/>abbassa i ponti, leva l’aquila bianca. Ei torna.</text:p>
      <text:p text:style-name="versi_20_2">Non Alfonso caduco gli mova a l’incontro, non mova<text:line-break/>Leonora, matura vergine senz’amore;</text:p>
      <text:p text:style-name="versi_20_2">ma Parisina ardente dal sangue natal di Francesca,<text:line-break/>che del vago Tristano legge gli amori e l’armi;</text:p>
      <text:p text:style-name="versi_20_3">ma, posando la destra su ’l fido levrier, Leonello<text:line-break/>verde vestito; parla di Cesare al Guarino.</text:p>
      <text:p text:style-name="P49">II.</text:p>
      <text:p text:style-name="versi_20_2">O dileguanti via su la marina</text:p>
      <text:p text:style-name="versi_20_2">tra grigie arene e fise acque di stagni,</text:p>
      <text:p text:style-name="versi_20_2">cui scarsa omai la quercia ombreggia e rado</text:p>
      <text:p text:style-name="P14">il cignal fruga,</text:p>
      <text:p text:style-name="versi_20_2">terre pensose in torvo aëre greve,</text:p>
      <text:p text:style-name="versi_20_2">su cui perenne aleggia il mito e cova</text:p>
      <text:p text:style-name="versi_20_2">leggende e canta a i secoli querele,</text:p>
      <text:p text:style-name="P14">ditemi dove</text:p>
      <text:p text:style-name="P6">rovescio, il crin spiovendogli, dal sole</text:p>
      <text:p text:style-name="P6">mal carreggiato (e candide tendea</text:p>
      <text:p text:style-name="P6">al mareggiante Eridano le braccia)</text:p>
      <text:p text:style-name="P13">cadde Fetonte</text:p>
      <text:p text:style-name="P6">ardendo, come per sereno cielo</text:p>
      <text:p text:style-name="P6">stella volante che di lume un solco</text:p>
      <text:p text:style-name="P6">traesi dietro: chiamano, ed in alto</text:p>
      <text:p text:style-name="P13"><text:soft-page-break/>miran le genti.</text:p>
      <text:p text:style-name="P6">Ov’è che prone su ’l fratel piangendo</text:p>
      <text:p text:style-name="P6">l’Eliadi suore lacrimâr l’elettro,</text:p>
      <text:p text:style-name="P6">e crebber pioppe, sibilando a’ venti</text:p>
      <text:p text:style-name="P13">sciolte le chiome?</text:p>
      <text:p text:style-name="P6">Ov’è che a lutto del fanciullo amato</text:p>
      <text:p text:style-name="P6">lai lungi il re de’ Liguri levando</text:p>
      <text:p text:style-name="P6">tra le populee meste fronde e l’ombra</text:p>
      <text:p text:style-name="P13">de le sorelle</text:p>
      <text:p text:style-name="P6">vecchiezza indusse di canute piume,</text:p>
      <text:p text:style-name="P6">e abbandonata la dogliosa terra</text:p>
      <text:p text:style-name="P6">seguí le belle sorridenti in cielo</text:p>
      <text:p text:style-name="P13">stelle co ’l canto?</text:p>
      <text:p text:style-name="P6">Perpetuo quindi un gemito vagava</text:p>
      <text:p text:style-name="P6">su la tristezza di Padusa immota</text:p>
      <text:p text:style-name="P6">ne le fósche acque. I Liguri selvaggi</text:p>
      <text:p text:style-name="P13">spingean le cimbe</text:p>
      <text:p text:style-name="P6">lungo ululando in negre vesti, o sopra</text:p>
      <text:p text:style-name="P6">i calvi dossi a l’isole emergenti</text:p>
      <text:p text:style-name="P6">in solchi per il desolato lago</text:p>
      <text:p text:style-name="P13">sedean cantando</text:p>
      <text:p text:style-name="P6">lugubremente dove Argenta siede</text:p>
      <text:p text:style-name="P6">oggi. Né ancora Dïomede avea</text:p>
      <text:p text:style-name="P6">di delfic’oro e argivo onor vestita</text:p>
      <text:p text:style-name="P13">d’Adria reina</text:p>
      <text:p text:style-name="P6">Spina pelasga. Ahi nome vano or suona!</text:p>
      <text:p text:style-name="P6"><text:soft-page-break/>Sparí, del vespro visïone, in faccia</text:p>
      <text:p text:style-name="P6">a la sorgente con in man la croce</text:p>
      <text:p text:style-name="P13">ferrea Ferrara.</text:p>
      <text:p text:style-name="P6">Salve, Ferrara! Dove stan le belle</text:p>
      <text:p text:style-name="P6">torri d’Ateste e case d’Arïosti</text:p>
      <text:p text:style-name="P6">eran paludi, e i Língoni coloni</text:p>
      <text:p text:style-name="P15">davan le reti</text:p>
      <text:p text:style-name="P6">al mare incerto e combattean la preda,</text:p>
      <text:p text:style-name="P6">quando campati innanzi la ruina</text:p>
      <text:p text:style-name="P6">del latrante Unno i Veneti e dal Fòro</text:p>
      <text:p text:style-name="P15">giulio i Romani,</text:p>
      <text:p text:style-name="P6">sí come i Liguri avi da le belve</text:p>
      <text:p text:style-name="P6">ne le disperse stazïon lacustri,</text:p>
      <text:p text:style-name="P6">qui confuggiro e ripararon l’alto</text:p>
      <text:p text:style-name="P15">seme di Roma.</text:p>
      <text:p text:style-name="P6">Salve, Ferrara, co ’l tuo fato in pugno</text:p>
      <text:p text:style-name="P6">ultima nata, creatura nova</text:p>
      <text:p text:style-name="P6">de l’Apennin, del Po, del faticoso</text:p>
      <text:p text:style-name="P15">dolore umano!</text:p>
      <text:p text:style-name="P6">Poi che di sangue vínilo rinfusa</text:p>
      <text:p text:style-name="P6">pugne cercando e libertà, trovasti</text:p>
      <text:p text:style-name="P6">risse e tiranni, a l’orïente – O bianca</text:p>
      <text:p text:style-name="P15">aquila, vieni! –</text:p>
      <text:p text:style-name="P6">chiamasti. E venne. Ah ponte di Cassano,</text:p>
      <text:p text:style-name="P6">ah rive d’Adda, quanto grido corse</text:p>
      <text:p text:style-name="P6">l’aure lombarde, allor che su ’l furore</text:p>
      <text:p text:style-name="P15"><text:soft-page-break/>d’Ezzelin domo</text:p>
      <text:p text:style-name="P6">ringuainando placido la spada</text:p>
      <text:p text:style-name="P6">Azzo Novello salutò con mano</text:p>
      <text:p text:style-name="P6">la sventolante rossa croce per le</text:p>
      <text:p text:style-name="P15">itale insegne!</text:p>
      <text:p text:style-name="P6">D’allora un lume d’epopea corona</text:p>
      <text:p text:style-name="P6">l’aquila d’Este; e quando ne le sale</text:p>
      <text:p text:style-name="P6">le marchesane udian Isotta e i fieri</text:p>
      <text:p text:style-name="P15">giovani Orlando,</text:p>
      <text:p text:style-name="P6">un mesto suon di rapsodia veniva</text:p>
      <text:p text:style-name="P6">giú d’Aquileia dal disfatto piano,</text:p>
      <text:p text:style-name="P6">venía co ’l Po, cantatagli da’ flutti</text:p>
      <text:p text:style-name="P15">d’Ocno e di Manto,</text:p>
      <text:p text:style-name="P6">l’itala antica melodia di Maro;</text:p>
      <text:p text:style-name="P6">e le vïole de’ trovieri a un tratto</text:p>
      <text:p text:style-name="P6">tacean; la dama sospirava, in alto</text:p>
      <text:p text:style-name="P15">guardava il sire.</text:p>
      <text:p text:style-name="P6">E a te, Ferrara, come già d’alpestre</text:p>
      <text:p text:style-name="P6">sostanza i fiumi ti recâr tributo,</text:p>
      <text:p text:style-name="P6">onde tu stesti nel gran piano e saldo</text:p>
      <text:p text:style-name="P15">crebbe San Giorgio,</text:p>
      <text:p text:style-name="P6">a te da i monti a te da le colline</text:p>
      <text:p text:style-name="P6">d’Italia verdi profluí l’ingegno</text:p>
      <text:p text:style-name="P6">e la bollente d’igneo vigore</text:p>
      <text:p text:style-name="P15">materia umana.</text:p>
      <text:p text:style-name="P6">A te gli Strozzi vennero da l’Arno</text:p>
      <text:p text:style-name="P6"><text:soft-page-break/>tósco parlando e ti cantâr latina;</text:p>
      <text:p text:style-name="P6">e gli Arïosti da Bologna, accorta</text:p>
      <text:p text:style-name="P15">gente di guerra</text:p>
      <text:p text:style-name="P6">e di faccenda, che a stupor del mondo</text:p>
      <text:p text:style-name="P6">diêr la sirena del volubil tono;</text:p>
      <text:p text:style-name="P6">venne da Reggio la diletta a Febo</text:p>
      <text:p text:style-name="P15">gente Boiarda;</text:p>
      <text:p text:style-name="P6">e da gli Euganei vennero pensosi</text:p>
      <text:p text:style-name="P6">Savonaroli, e da Verona bella,</text:p>
      <text:p text:style-name="P6">la diva Grecia rivelando, umíle</text:p>
      <text:p text:style-name="P15">venne il Guarino.</text:p>
      <text:p text:style-name="P6">Onde stagione fu di gloria, e corse</text:p>
      <text:p text:style-name="P6">con il tuo fiume, o fetontea Ferrara,</text:p>
      <text:p text:style-name="P6">ampio, seren, perpetuo, sonsnte,</text:p>
      <text:p text:style-name="P15">l’italo canto.</text:p>
      <text:p text:style-name="P49">III.</text:p>
      <text:p text:style-name="versi_20_2">Ahi ahi l’ora nefanda! Dal Tebro fiutando la preda<text:line-break/>la lupa vaticana s’abbatte su l’Eridano.<text:line-break/>De la bocca agognante con l’atra mefite ella fuga</text:p>
      <text:p text:style-name="versi_20_2">turbato l’usignolo tra gli allori cantando.</text:p>
      <text:p text:style-name="versi_20_2">D’Armida e di Rinaldo cantava: cantava Clorinda<text:line-break/>con l’elmo e l’auree trecce, ed Erminia soave.</text:p>
      <text:p text:style-name="versi_20_2">Salgono su per l’aere dal canto le imagini: bionde<text:line-break/>malïarde sorprese dal lusingato amore:</text:p>
      <text:p text:style-name="versi_20_2">vergini sospirose, che timide i ceruli sguardi<text:line-break/>giran, chinando il viso pallido di desio.</text:p>
      <text:p text:style-name="versi_20_2"><text:soft-page-break/>Tutte fuggîr le belle davanti a la lupa, che tetra<text:line-break/>digrigna i bianchi denti, mette ululati e avanza.</text:p>
      <text:p text:style-name="versi_20_2">Tutti su’ grandi scudi velaro i guerrieri le croci,<text:line-break/>e dileguâr fantasmi per le insorte tenèbre.</text:p>
      <text:p text:style-name="versi_20_3">La lupa, con un guizzo del rabido artiglio la bianca<text:line-break/>aquila ghermí al petto, la strazïò ne l’ale.</text:p>
      <text:p text:style-name="versi_20_2">Maledetta sie tu, maledetta sempre, dovunque<text:line-break/>gentilezza fiorisce, nobiltade apre il volo,</text:p>
      <text:p text:style-name="versi_20_2">sii maledetta, o vecchia vaticana lupa cruenta,<text:line-break/>maledetta da Dante, maledetta pe ’l Tasso.</text:p>
      <text:p text:style-name="versi_20_2">Tu lo spegnesti, tu; malata l’Italia traesti<text:line-break/>co ’l suo poeta a l’ombra perfida de’ cenobii.</text:p>
      <text:p text:style-name="versi_20_2">Pallido, grigio, curvo, barcollante, al braccio il sostiene<text:line-break/>un alto prete rosso di porpora e salute.</text:p>
      <text:p text:style-name="versi_20_2">O Garibaldi, vieni! L’espïazïone d’Italia<text:line-break/>con la virtú d’Italia su questo colle adduci.</text:p>
      <text:p text:style-name="versi_20_2">Corra nobile sangue d’Arganti e Tancredi novelli<text:line-break/>risorti da Camillo per la Solima nostra.</text:p>
      <text:p text:style-name="versi_20_2">Che Sant’Onofrio? È questa la vetta superba di Giano,<text:line-break/>fortezza de’ Quiriti, cuna santa d’Italia:</text:p>
      <text:p text:style-name="versi_20_2">onde io, Ferrara, madre de l’itale muse seconda,<text:line-break/>questo vindice canto su ’l nostro Po t’invio.</text:p>
      <text:h text:style-name="Heading_20_1" text:outline-level="1">MEZZOGIORNO ALPINO</text:h>
      <text:p text:style-name="versi">Nel gran cerchio de l’alpi, su ’l granito<text:line-break/>Squallido e scialbo, su’ ghiacciai candenti,<text:line-break/>Regna sereno intenso ed infinito<text:line-break/>Nel suo grande silenzio il mezzodí.</text:p>
      <text:p text:style-name="versi">Pini ed abeti senza aura di venti<text:line-break/>Si drizzano nel sol che gli penetra,<text:line-break/>Sola garrisce in picciol suon di cetra<text:line-break/>L’acqua che tenue tra i sassi fluí.</text:p>
      <text:h text:style-name="Heading_20_1" text:outline-level="1">L’OSTESSA DI GABY</text:h>
      <text:p text:style-name="versi_20_2">E verde e fosca l’alpe e limpido e fresco è il mattino,<text:line-break/>e traverso gli abeti tremola d’oro il sole.</text:p>
      <text:p text:style-name="versi_20_3">Cantan gli uccelli a prova, stormiscono le cascatelle,<text:line-break/>precipita la scesa nel vallone di Niel.</text:p>
      <text:p text:style-name="versi_20_2">Ecco le bianche case. La giovine ostessa a la soglia<text:line-break/>ride, saluta e mesce lo scintillante vino.</text:p>
      <text:p text:style-name="versi_20_2">Per le fórre de l’alpe trasvolan figure ch’io vidi<text:line-break/>certo nel sogno d’una canzon d’arme e d’amori.</text:p>
      <text:h text:style-name="Heading_20_1" text:outline-level="1">ESEQUIE DELLA GUIDA E. R.</text:h>
      <text:p text:style-name="versi">Spezzato il pugno che vibrò l’audace<text:line-break/>Picca tra ghiaccio e ghiaccio, il domatore<text:line-break/>De la montagna ne la bara giace.</text:p>
      <text:p text:style-name="versi">Giú da la Saxe in funeral tenore<text:line-break/>Scende e canta il corteo: dicono i preti<text:line-break/>– La requie eterna dona a lui, Signore –,</text:p>
      <text:p text:style-name="versi">– E la luce perpetua l’allieti –<text:line-break/>Rispondono le donne: ondeggia al vento<text:line-break/>Il vessil de la morte in fra gli abeti.</text:p>
      <text:p text:style-name="versi">Or sí or no su rotte aure il lamento<text:line-break/>Vien dal martorio, or sí or no si vede<text:line-break/>Scender tra’ boschi il coro grave e lento.</text:p>
      <text:p text:style-name="versi">Esce in aperto, e al cimiter procede.<text:line-break/>Posta la bara fra le croci, pria<text:line-break/>Favella il prete: – Iddio t’abbia marcede,</text:p>
      <text:p text:style-name="versi">Emilio, re della montagna: e pia<text:line-break/>Avei l’alma, e ogni dí le tue preghiere<text:line-break/>Ascendevano al grembo di Maria –.</text:p>
      <text:p text:style-name="versi">Le donne sotto le gramaglie nere<text:line-break/>Co ’l viso in terra piangono a una volta<text:line-break/>Sopra i figli caduti e da cadere.</text:p>
      <text:p text:style-name="versi"><text:soft-page-break/>A un tratto la caligine ravvolta<text:line-break/>Intorno al Montebianco ecco si squaglia<text:line-break/>E purga nel sereno aere disciolta:</text:p>
      <text:p text:style-name="versi">Via tra lo sdrucio de la nuvolaglia<text:line-break/>Erto, aguzzo, feroce si protende<text:line-break/>E, mentre il ciel di sua minaccia taglia,</text:p>
      <text:p text:style-name="versi">Il <text:span text:style-name="T8">Dente del gigante</text:span> al sol risplende.</text:p>
      <text:h text:style-name="Heading_20_1" text:outline-level="1">LA MOGLIE DEL GIGANTE</text:h>
      <text:p text:style-name="P18">IL NETTUNO</text:p>
      <text:p text:style-name="versi">Bianchi verni, estati ardenti,<text:line-break/>Quante mai pesâr su me!<text:line-break/>Trapassar maree di genti<text:line-break/>Vidi e nuvole di re.</text:p>
      <text:p text:style-name="versi">Bella mia, dal fondo algoso<text:line-break/>Del mar nostro vieni su!<text:line-break/>In te vuole il suo riposo<text:line-break/>La mia bronzea gioventú.</text:p>
      <text:p text:style-name="P18">LA SIRENA</text:p>
      <text:p text:style-name="versi">Dal confin che il sol rallegra<text:line-break/>Qual mai voce risonò?<text:line-break/>Di quast’acque immense l’egra<text:line-break/>Solitudin lascerò.</text:p>
      <text:p text:style-name="versi">O tu azzurro il crine e il dosso<text:line-break/>Bel cavallo, a me, a me!<text:line-break/>Vo’ vedere il sole rosso<text:line-break/>E la faccia del mio re.</text:p>
      <text:p text:style-name="P18">IL NETTUNO</text:p>
      <text:p text:style-name="versi">Il mio petto si confonde<text:line-break/>Di lassezza e di desir.<text:line-break/><text:soft-page-break/>Bella mia, per le glauche onde<text:line-break/>Non ti sento anche salir?</text:p>
      <text:p text:style-name="versi">Bella mia, quando in ciel dorme<text:line-break/>La caligine lunar<text:line-break/>Ne la veglia de le forme<text:line-break/>Ci vogliamo disposar.</text:p>
      <text:p text:style-name="P18">LA SIRENA</text:p>
      <text:p text:style-name="versi">Ahi, mio re! l’informe eterno<text:line-break/>Demogorgone non vuol,<text:line-break/>E la tenebra d’inferno<text:line-break/>Mi sorprende in faccia al sol.</text:p>
      <text:p text:style-name="versi">Ahi, mio re! la tua carezza<text:line-break/>Chiedo in van, son tratta giú;<text:line-break/>E fu in van la mia bellezza<text:line-break/>Com’è in van la tua virtú.</text:p>
      <text:h text:style-name="Heading_20_1" text:outline-level="1">PER IL MONUMENTO DI DANTE A TRENTO<text:line-break/><text:span text:style-name="T9">XIII SETT. MCCCXXI</text:span></text:h>
      <text:p text:style-name="versi">Súbito scosso de le membra sue<text:line-break/>Lo spirito volò: sovr’esso il mare,<text:line-break/>Oltre la terra, al sacro monte fue.</text:p>
      <text:p text:style-name="versi">A traverso il baglior crepuscolare<text:line-break/>Vide, o gli parve riveder, la porta<text:line-break/>Di san Pietro nel monte vaneggiare.</text:p>
      <text:p text:style-name="versi">– Aprite – disse. – Coscïenza porta<text:line-break/>Il mio volere, e tra i superbi io vegno,<text:line-break/>Ben che la stanza mia qui sarà corta.</text:p>
      <text:p text:style-name="versi">E passerò nel benedetto regno<text:line-break/>A riveder le note forme sante,<text:line-break/>Ché Dio e il canto mio me ne fa degno –.</text:p>
      <text:p text:style-name="versi">Voce da l’alto gli rispose – Dante,<text:line-break/>Ció che vedesti fu e non è: vanío<text:line-break/>Con la tua visïon, mondo raggiante</text:p>
      <text:p text:style-name="versi">Ne gl’inni umani de la vostra Clio:<text:line-break/>Dal profondo universo unico regna<text:line-break/>E solitario sopra i fati Dio.</text:p>
      <text:p text:style-name="versi">Italia Dio in tua balía consegna<text:line-break/><text:soft-page-break/>Sí che tu vegli spirito su lei<text:line-break/>Mentre perfezïon di tempi vegna.</text:p>
      <text:p text:style-name="versi">Va’, batti, caccia tutti falsi dèi,<text:line-break/>Fin ch’egli seco ti richiami in alto<text:line-break/>A ciò che novo paradiso crei –.</text:p>
      <text:p text:style-name="versi">Cosí di tempi e genti in vario assalto<text:line-break/>Dante si spazia da ben cinquecento<text:line-break/>Anni de l’Alpi sul tremendo spalto.</text:p>
      <text:p text:style-name="versi">Ed or s’è fermo, e par ch’aspetti, a Trento.</text:p>
      <text:h text:style-name="Heading_20_1" text:outline-level="1">LA MIETITURA DEL TURCO</text:h>
      <text:p text:style-name="P19">Atene, 14 giugno – <text:span text:style-name="T8">I turchi incominciarono a mietere in Tessaglia e continuano a saccheggiare</text:span>. (Disp. telegr.)</text:p>
      <text:p text:style-name="versi">Il Turco miete. Eran le teste armene<text:line-break/>Che ier cadean sotto il ricurvo acciar:<text:line-break/>Ei le offeriva boccheggianti e oscene<text:line-break/>A i pianti de l’Europa a imbalsamar.</text:p>
      <text:p text:style-name="versi">Il Turco miete. In sangue la Tessaglia<text:line-break/>Ch’ei non arava or or gli biondeggiò:<text:line-break/>– Aia – diss’ei – m’è il campo di battaglia,<text:line-break/>E frustando i giaurri io trebbierò –.</text:p>
      <text:p text:style-name="versi">Il Turco miete. E al morbido tiranno<text:line-break/>Manda il fior de l’elleniche beltà.<text:line-break/>I monarchi di Cristo assisteranno<text:line-break/>Bianchi eunuchi a l’arèm del Padiscià.</text:p>
      <text:h text:style-name="Heading_20_1" text:outline-level="1">LA CHIESA DI POLENTA</text:h>
      <text:p text:style-name="P6">Agile e solo vien di colle in colle</text:p>
      <text:p text:style-name="P6">quasi accennando l’ardüo cipresso.</text:p>
      <text:p text:style-name="P6">Forse Francesca temprò qui li ardenti</text:p>
      <text:p text:style-name="P20">occhi al sorriso?</text:p>
      <text:p text:style-name="P6">Sta l’erta rupe, e non minaccia: in alto</text:p>
      <text:p text:style-name="P6">guarda, e ripensa, il barcaiol, torcendo</text:p>
      <text:p text:style-name="P6">l’ala de’ remi in fretta dal notturno</text:p>
      <text:p text:style-name="P21">Adrïa: sopra</text:p>
      <text:p text:style-name="P6">fuma il comignol del villan, che giallo</text:p>
      <text:p text:style-name="P6">mesce frumento nel fervente rame</text:p>
      <text:p text:style-name="P6">là dove torva l’aquila del vecchio</text:p>
      <text:p text:style-name="P21">Guido covava.</text:p>
      <text:p text:style-name="P6">Ombra d’un fiore è la beltà, su cui</text:p>
      <text:p text:style-name="P6">bianca farfalla poesia volteggia:</text:p>
      <text:p text:style-name="P6">eco di tromba che si perde a valle</text:p>
      <text:p text:style-name="P21">è la potenza.</text:p>
      <text:p text:style-name="P6">Fuga di tempi e barbari silenzi</text:p>
      <text:p text:style-name="P6">vince e dal flutto de le cose emerge</text:p>
      <text:p text:style-name="P6">sola, di luce a’ secoli affluenti</text:p>
      <text:p text:style-name="P21">faro, l’idea.</text:p>
      <text:p text:style-name="P6">Ecco la chiesa. E surse ella che ignoti</text:p>
      <text:p text:style-name="P6">servi morian tra le romana plebe</text:p>
      <text:p text:style-name="P6">quei che fûr poscia i Polentani e Dante</text:p>
      <text:p text:style-name="P21"><text:soft-page-break/>fecegli eterni.</text:p>
      <text:p text:style-name="P6">Forse qui Dante inginocchiossi? L’alta</text:p>
      <text:p text:style-name="P6">fronte che Dio miró da presso chiusa</text:p>
      <text:p text:style-name="P6">entro le palme, ei lacrimava il suo</text:p>
      <text:p text:style-name="P21">bel San Giovanni;</text:p>
      <text:p text:style-name="P6">e folgorante il sol rompea da’ vasti</text:p>
      <text:p text:style-name="P6">boschi su ’l mar. Del profugo a la mente</text:p>
      <text:p text:style-name="P6">ospiti batton lucidi fantasmi</text:p>
      <text:p text:style-name="P21">dal paradiso:</text:p>
      <text:p text:style-name="P6">mentre, dal giro de’ brevi archi l’ala</text:p>
      <text:p text:style-name="P6">candida schiusa verso l’orïente,</text:p>
      <text:p text:style-name="P6">giubila il salmo <text:span text:style-name="T8">In exitu</text:span> cantando</text:p>
      <text:p text:style-name="P21"><text:span text:style-name="T8">Israel de Aegypto</text:span>.</text:p>
      <text:p text:style-name="P6">Itala gente da le molte vite,</text:p>
      <text:p text:style-name="P6">dove che albeggi la tua notte e un’ombra</text:p>
      <text:p text:style-name="P6">vagoli spersa de’ vecchi anni, vedi</text:p>
      <text:p text:style-name="P21">ivi il poeta.</text:p>
      <text:p text:style-name="P6">Ma su’ dischiusi tumuli per quelle</text:p>
      <text:p text:style-name="P6">chiese prostesi in grigio sago i padri,</text:p>
      <text:p text:style-name="P6">sparsi di turpe cenere le chiome</text:p>
      <text:p text:style-name="P21">nere fluenti</text:p>
      <text:p text:style-name="P6">al bizantino crocefisso, atroce</text:p>
      <text:p text:style-name="P6">ne gli occhi bianchi livida magrezza,</text:p>
      <text:p text:style-name="P6">chieser mercé de l’alta stirpe e de la</text:p>
      <text:p text:style-name="P21">gloria di Roma.</text:p>
      <text:p text:style-name="P6">Da i capitelli orride forme intruse</text:p>
      <text:p text:style-name="P6"><text:soft-page-break/>a le memorie di scapelli argivi,</text:p>
      <text:p text:style-name="P6">sogni efferati e spasimi del bieco</text:p>
      <text:p text:style-name="P21">settentrïone,</text:p>
      <text:p text:style-name="P6">imbestïati degeneramenti</text:p>
      <text:p text:style-name="P6">de l’orïente, al guizzo de la fioca</text:p>
      <text:p text:style-name="P6">lampada, in turpe abbracciamento attorti,</text:p>
      <text:p text:style-name="P21">zolfo ed inferno</text:p>
      <text:p text:style-name="P6">goffi sputavan su la prosternata</text:p>
      <text:p text:style-name="P6">gregge: di dietro al battistero un fulvo</text:p>
      <text:p text:style-name="P6">picciol cornuto diavolo guardava</text:p>
      <text:p text:style-name="P21">e subsannava.</text:p>
      <text:p text:style-name="P6">Fuori stridea per monti e piani il verno</text:p>
      <text:p text:style-name="P6">de la barbarie. Rapido saetta</text:p>
      <text:p text:style-name="P6">nero vascello, con i venti e un dio</text:p>
      <text:p text:style-name="P21">ch’ulula a poppa,</text:p>
      <text:p text:style-name="P6">fuoco saetta ed il furor d’Odino</text:p>
      <text:p text:style-name="P6">su le arridenti di due mari a specchio</text:p>
      <text:p text:style-name="P6">moli e cittadi a Enosigeo le braccia</text:p>
      <text:p text:style-name="P21">bianche porgenti.</text:p>
      <text:p text:style-name="P6">Ahi, ahi! Procella d’ispide polledre</text:p>
      <text:p text:style-name="P6">àvare ed unne e cavalier tremendi</text:p>
      <text:p text:style-name="P6">sfilano: dietro spigolando allegra</text:p>
      <text:p text:style-name="P21">ride la morte.</text:p>
      <text:p text:style-name="P6">Gesù, Gesù! Spalancano la terra</text:p>
      <text:p text:style-name="P6">bocca i sepolcri: a’ venti a’ nembi al sole</text:p>
      <text:p text:style-name="P6">piangono rese anch’esse de’ beati</text:p>
      <text:p text:style-name="P21"><text:soft-page-break/>màrtiri l’ossa.</text:p>
      <text:p text:style-name="P6">E quel che avanza il Vínilo barbuto,</text:p>
      <text:p text:style-name="P6">ridiscendendo da i castelli immuni,</text:p>
      <text:p text:style-name="P6">sparte – reliquie, cenere, deserto –</text:p>
      <text:p text:style-name="P21">con l’alabarda.</text:p>
      <text:p text:style-name="P6">Schiavi percossi e dispogliati, a voi</text:p>
      <text:p text:style-name="P6">oggi la chiesa, patria, casa, tomba,</text:p>
      <text:p text:style-name="P6">unica avanza: qui dimenticate,</text:p>
      <text:p text:style-name="P21">qui non vedete.</text:p>
      <text:p text:style-name="P6">E qui percossi e dispogliati anch’essi</text:p>
      <text:p text:style-name="P6">i percussori e spogliatori un giorno</text:p>
      <text:p text:style-name="P6">vengano. Come ne la spumeggiante</text:p>
      <text:p text:style-name="P21">vendemmia il tino</text:p>
      <text:p text:style-name="P6">ferve, e de’ colli italici la bianca</text:p>
      <text:p text:style-name="P6">uva e la nera calpestata e franta</text:p>
      <text:p text:style-name="P6">sé disfacendo il forte e redolente</text:p>
      <text:p text:style-name="P21">vino matura;</text:p>
      <text:p text:style-name="P6">qui, nel conspetto a Dio vendicatore</text:p>
      <text:p text:style-name="P6">e perdonante, vincitori e vinti,</text:p>
      <text:p text:style-name="P6">quei che al Signor pacificò, pregando,</text:p>
      <text:p text:style-name="P21">Teodolinda,</text:p>
      <text:p text:style-name="P6">quei che Gregorio invidïava a’ servi</text:p>
      <text:p text:style-name="P6">ceppi tonando nel tuo verbo, o Roma,</text:p>
      <text:p text:style-name="P6">memore forza e amor novo spiranti</text:p>
      <text:p text:style-name="P21">fanno il Comune.</text:p>
      <text:p text:style-name="P22"><text:soft-page-break/>Salve, affacciata al tuo balcon di poggi</text:p>
      <text:p text:style-name="P6">tra Bertinoro alto ridente e il dolce</text:p>
      <text:p text:style-name="P6">pian cui sovrasta fino al mar Cesena</text:p>
      <text:p text:style-name="P21">donna di prodi,</text:p>
      <text:p text:style-name="P6">salve, chiesetta del mio canto! A questa</text:p>
      <text:p text:style-name="P6">madre vegliarda, o tu rinnovellata</text:p>
      <text:p text:style-name="P6">itala gente da le molte vite</text:p>
      <text:p text:style-name="P21">rendi la voce</text:p>
      <text:p text:style-name="P6">de la preghiera: la campana squilli</text:p>
      <text:p text:style-name="P6">ammonitrice: il campanil risorto</text:p>
      <text:p text:style-name="P6">canti di clivo in clivo a la campagna</text:p>
      <text:p text:style-name="P21">Ave Maria.</text:p>
      <text:p text:style-name="P6">Ave Maria! Quando su l’aure corre</text:p>
      <text:p text:style-name="P6">l’umil saluto, i piccioli mortali</text:p>
      <text:p text:style-name="P6">scovrono il capo, curvano la fronte</text:p>
      <text:p text:style-name="P21">Dante ed Aroldo.</text:p>
      <text:p text:style-name="P6">Una di flauti lenta melodia</text:p>
      <text:p text:style-name="P6">passa invisibil fra la terra e il cielo:</text:p>
      <text:p text:style-name="P6">spiriti forse che furon, che sono</text:p>
      <text:p text:style-name="P21">e che saranno?</text:p>
      <text:p text:style-name="P6">Un oblio lene de la faticosa</text:p>
      <text:p text:style-name="P6">vita, un pensoso sospirar quïete,</text:p>
      <text:p text:style-name="P6">una soave volontà di pianto</text:p>
      <text:p text:style-name="P21">l’anima invade.</text:p>
      <text:p text:style-name="P6">Taccion le fiere e gli uomini e le cose,</text:p>
      <text:p text:style-name="P6">roseo ’l tramonto ne l’azzurro sfuma,</text:p>
      <text:p text:style-name="versi_20_2"><text:soft-page-break/>mormoran gli alti vertici ondeggianti</text:p>
      <text:p text:style-name="P21">Ave Maria.</text:p>
      <text:h text:style-name="Heading_20_1" text:outline-level="1">SABATO SANTO<text:line-break/><text:span text:style-name="T10">PER IL NATALIZIO DI M. G.</text:span></text:h>
      <text:p text:style-name="P40">Che giovinezza nova, che lucidi giorni di gioia<text:line-break/>per la cerula effusa chiarità de l’aprile</text:p>
      <text:p text:style-name="P43">cantano le campane con onde e volate di suoni<text:line-break/>da la città su’ poggi lontanamente verdi!</text:p>
      <text:p text:style-name="P43">Da i superati inferni, redimito il crin di vittoria,<text:line-break/>candido, radïante, Cristo risorge al cielo:</text:p>
      <text:p text:style-name="P43">svolgesi da l’inverno il novello anno, e al suo fiore<text:line-break/>già in presagio la messe già la vendemmia ride.</text:p>
      <text:p text:style-name="P43">Ospite nova al mondo, son oggi vent’anni, Maria,<text:line-break/>tu t’affacciasti; e i primi tuoi vagiti coverse</text:p>
      <text:p text:style-name="P43">doppio il suon de le sciolte campane sonanti a la gloria:<text:line-break/>ora e tu ne la gloria de l’età bella stai,</text:p>
      <text:p text:style-name="P43">stai com’uno di questi arboscelli schietti d’aprile<text:line-break/>che a l’aura dolce danno il bianco roseo fiore.</text:p>
      <text:p text:style-name="P43">Volgasi intorno al capo tuo giovin, deh, l’augure suono<text:line-break/>de le campane anch’oggi di primavera e pasqua!</text:p>
      <text:p text:style-name="P43">cacci il verno ed il freddo, cacci l’odio tristo e l’accidia,<text:line-break/>cacci tutte le forme de la discorde vita!</text:p>
      <text:h text:style-name="Heading_20_1" text:outline-level="1">IN RIVA AL LYS<text:line-break/><text:span text:style-name="T10">A S. F.</text:span></text:h>
      <text:p text:style-name="versi">A piè del monte la cui neve è rosa<text:line-break/>In su ’l mattino candido e vermiglio,<text:line-break/>Lucida, fresca, lieve, armonïosa<text:line-break/>Traversa un’acqua ed ha nome dal giglio.</text:p>
      <text:p text:style-name="versi">Io qui seggo, Ferrari, e la famosa<text:line-break/>Riva d’Arno ripenso e il tuo consiglio;<text:line-break/>E di por via la piccioletta prosa<text:line-break/>E altamente cantar partito piglio.</text:p>
      <text:p text:style-name="versi">Ma il Lys m’avvisa – Al nulla si confonde<text:line-break/>Questo mio canto, e non se ne rammarca;<text:line-break/>Pur di tanto maggior vena s’effonde –.</text:p>
      <text:p text:style-name="versi">Ond’io, la fronte di superbia scarca,<text:line-break/>Torno al mio cuore; e a’ monti a l’aure a l’onde<text:line-break/>Ridico la canzon del tuo Petrarca.</text:p>
      <text:h text:style-name="Heading_20_1" text:outline-level="1">ELEGIA DEL MONTE SPLUGA</text:h>
      <text:p text:style-name="P43">No, forme non eran d’aer colorato né piante<text:line-break/>garrule e mosse al vento: ninfe eran tutte e dee.</text:p>
      <text:p text:style-name="P43">E quale iva salendo volubile e cerula come<text:line-break/>velata emerse Teti da l’Egeo grande a Giove:</text:p>
      <text:p text:style-name="P43">e qual balzava da la palpitante scorza de’ pini<text:line-break/>rosea, l’agil donando florida chioma a l’aure:</text:p>
      <text:p text:style-name="P43">e qual da la cintura d’in cima a’ ghiacci dïasprati<text:line-break/>sciogliea, nastri d’argento, le cascatelle allegre.</text:p>
      <text:p text:style-name="P43"><text:span text:style-name="T5">Sola in vett’a un gran masso di quarzo brillante al meriggio<text:line-break/></text:span>in disparte sedevi, Loreley pellegrina:</text:p>
      <text:p text:style-name="P43">solcavi l’aurea chioma con l’aureo pettine, lunga<text:line-break/>la chioma iva per l’alpe, vi ridea dentro il sole.</text:p>
      <text:p text:style-name="P43">In un tempio a larghe ombre di larici acuti le Fate<text:line-break/>stavan, occhi fiammanti ne la gemma de’ visi:</text:p>
      <text:p text:style-name="P43">serti di quercia al crine su le nere clamidi nero,<text:line-break/>scettri avean d’oro in mano: riguardavano me.</text:p>
      <text:p text:style-name="P43">– Orco umano, che sali da’ piani fumanti di tedio,<text:line-break/>noi la ti demmo: aveva gli occhi color del mare.</text:p>
      <text:p text:style-name="P43">Or tu ne vieni solo. Che festi di nostra sorella?<text:line-break/>l’hai divorata? – E fise riguardavan pur me.</text:p>
      <text:p text:style-name="P43"><text:soft-page-break/>– No, temibili Fate, no, soavi ninfe, lo giuro:<text:line-break/>ella è volata fuori de la veduta mia.</text:p>
      <text:p text:style-name="P43">Ma la sua forma vive, ma palpita l’alma sua vita<text:line-break/>ne le mie vene, in cima de la mia mente siede.</text:p>
      <text:p text:style-name="P43">Con la imagine sua dinanzi da gli occhi tuttora<text:line-break/>che mi arde, con la voce che dentro il cor mi ammalia,</text:p>
      <text:p text:style-name="P43">suono di primavera su ’l tepido aprile dormente,<text:line-break/>erro soletto il mondo, tutto di lei l’impronto.</text:p>
      <text:p text:style-name="P43">Ecco, voi Fate e ninfe, paretemi, e siete, lei sola:<text:line-break/>anzi in mia visïone v’ho creato io di lei.</text:p>
      <text:p text:style-name="P43">Ma ella dove esiste? – Lamenti scoppiarono, e via<text:line-break/>sparver le ninfe in aria, via sotterra le Fate.</text:p>
      <text:p text:style-name="P43">E vidi su gli abeti danzar li scoiattoli, e udii<text:line-break/>sprigionate co’ musi le marmotte fischiare.</text:p>
      <text:p text:style-name="P43">E mi trovai soletta là dove perdevasi un piano<text:line-break/>brullo tra calve rupi: quasi un anfiteatro</text:p>
      <text:p text:style-name="P43">ove elementi un giorno lottarono e secoli. Or tace<text:line-break/>tutto: da’ pigri stagni pigro si svolve un fiume:</text:p>
      <text:p text:style-name="P43">erran cavalli magri su le magre acque: aconito,<text:line-break/>perfido azzurro fiore, veste la grigia riva.</text:p>
      <text:h text:style-name="Heading_20_1" text:outline-level="1">SANT’ABBONDIO</text:h>
      <text:p text:style-name="versi">Nitido il cielo come in adamante<text:line-break/>D’un lume del di là trasfuso fosse,<text:line-break/>Scintillan le nevate alpi in sembiante<text:line-break/>D’anime umane da l’amor percosse.</text:p>
      <text:p text:style-name="versi">Sale da i casolari il fumo ondante<text:line-break/>Bianco e turchino fra le piante mosse<text:line-break/>Da lieve aura: il Madesimo cascante<text:line-break/>Passa tra gli smeraldi. In vesti rosse</text:p>
      <text:p text:style-name="versi">Traggono le alpigiane, Abbondio santo,<text:line-break/>A la tua festa: ed è mite e giocondo<text:line-break/>Di lor, del fiume e de gli abeti il canto.</text:p>
      <text:p text:style-name="versi">Laggiú che ride de la valle in fondo?<text:line-break/>Pace, mio cuor; pace, mio cuore. Oh tanto<text:line-break/>Breve la vita ed è sí bello il mondo!</text:p>
      <text:h text:style-name="P38" text:outline-level="1">ALLE VALCHIRIE<text:line-break/><text:span text:style-name="T10">PER I FUNERALI DI ELISABETTA IMPERATRICE REGINA</text:span></text:h>
      <text:p text:style-name="P40">Bionde Valchirie, a voi diletta sferzar de’ cavalli,<text:line-break/>sovra i nembi natando, l’erte criniere al cielo.</text:p>
      <text:p text:style-name="P43">Via dal lutto uniforme, dalpiangere lento de i cherchi<text:line-break/>rapite or voi, volanti, di Wittelsbach la donna.</text:p>
      <text:p text:style-name="P43">Ahi quanto fato grava su l’alta tua casa crollante,<text:line-break/>su la tua bianca testa quanto dolore, Absburgo!</text:p>
      <text:p text:style-name="P43">Pace, o veglianti ne la caligin di Mantova e Arad<text:line-break/>ombre, ed o scarmigliati fantasimi di donne!</text:p>
      <text:p text:style-name="P43">Via, Valchirie, con voi la bionda qual voi di cavalli<text:line-break/>agitatrice a riva piú cortese! là dove</text:p>
      <text:p text:style-name="P43">sotto Corcira bella l’azzurro Jonio sospira<text:line-break/>con suo ritmo pensoso verso gli aranci in fiore.</text:p>
      <text:p text:style-name="P43">Sorge la bianca luna da’ monti d’Epiro ed allunga<text:line-break/>sino a Leuca la face tremolante su ’l mare.</text:p>
      <text:p text:style-name="P43">Ivi l’aspetta Achille. Tergete, Valchirie, tergete<text:line-break/>dal nobil petto l’orma del pugnale villano;</text:p>
      <text:p text:style-name="P43">e tergete da l’alma, voi pie sanatrici divine,<text:line-break/>il sogno spaventoso, lugubre, de l’impero,</text:p>
      <text:p text:style-name="P43"><text:soft-page-break/>Sveglisi ne’ freschi anni la pura vindelica rosa<text:line-break/>a un dolce accordo novo di tinnïenti cetre.</text:p>
      <text:p text:style-name="P43">Qual piú soave mai, la musa di Heine risuona:<text:line-break/>che da l’erma risponde Leucade, sospirando?</text:p>
      <text:p text:style-name="P43">Tien la spirtale riva un’altra serena quïete<text:line-break/>come d’elisio sotto la graziosa luna.</text:p>
      <text:h text:style-name="Heading_20_1" text:outline-level="1">PRESSO UNA CERTOSA</text:h>
      <text:p text:style-name="P43">Da quel verde, mestamente pertinace tra le foglie<text:line-break/>Gialle e rosse de l’acacia, senza vento una si toglie:<text:line-break/>E con fremito leggero<text:line-break/>Par che passi un’anima.</text:p>
      <text:p text:style-name="P43">Velo argenteo par la nebbia su ’l ruscello che gorgoglia,<text:line-break/>Tra la nebbia ne ’l ruscello cade a perdersi la foglia.<text:line-break/>Che sospira il cimitero,<text:line-break/>Da’ cipressi, fievole?</text:p>
      <text:p text:style-name="P43">Improvviso rompe il sole sopra l’umido mattino,<text:line-break/>Navigando tra le bianche nubi l’aere azzurrino:<text:line-break/>Si rallegra il bosco austero<text:line-break/>Già de ’l verno prèsago.</text:p>
      <text:p text:style-name="P43">A me, prima che l’inverno stringa pur l’anima mia<text:line-break/>Il tuo riso, o sacra luce, o divina poesia!<text:line-break/>Il tuo canto, o padre Omero,<text:line-break/>Pria che l’ombra avvolgami!</text:p>
      <text:h text:style-name="Heading_20_1" text:outline-level="1">CONGEDO</text:h>
      <text:p text:style-name="P6">Fior tricolore,</text:p>
      <text:p text:style-name="P6">Tramontano le stelle in mezzo al mare</text:p>
      <text:p text:style-name="P6">E si spengono i canti entro il mio core.</text:p>
      <text:h text:style-name="P37" text:outline-level="1">DELLA CANZONE DI LEGNANO<text:line-break/>DI GIOSUE CARDUCCI</text:h>
      <text:p text:style-name="P17">PARTE I [1879]<text:line-break/>IL PARLAMENTO</text:p>
      <text:p text:style-name="P23">I.</text:p>
      <text:p text:style-name="P30">Sta Federico imperatore in Como.</text:p>
      <text:p text:style-name="P30">Ed ecco un messaggero entra in Milano</text:p>
      <text:p text:style-name="P30">Da Porta Nova a briglie abbandonate.</text:p>
      <text:p text:style-name="P30">«Popolo di Milano,» ei passa e chiede,</text:p>
      <text:p text:style-name="P30">«Fatemi scorta al console Gherardo.»</text:p>
      <text:p text:style-name="P30">Il consolo era in mezzo de la piazza,</text:p>
      <text:p text:style-name="P30">E il messagger piegato in su l’arcione</text:p>
      <text:p text:style-name="P30">Parlò brevi parole e spronò via.</text:p>
      <text:p text:style-name="P30">Allor fe’ cenno il console Gherardo,</text:p>
      <text:p text:style-name="P30">E squillaron le trombe a parlamento.</text:p>
      <text:p text:style-name="P23">II.</text:p>
      <text:p text:style-name="P30">Squillarono le trombe a parlamento:</text:p>
      <text:p text:style-name="P30">Ché non anche risurto era il palagio</text:p>
      <text:p text:style-name="P30">Su’ gran pilastri, né l’arengo v’era,</text:p>
      <text:p text:style-name="P30">Né torre v’era, né a la torre in cima</text:p>
      <text:p text:style-name="P30">La campana. Fra i ruderi che neri</text:p>
      <text:p text:style-name="P30">Verdeggiavan di spine, fra le basse</text:p>
      <text:p text:style-name="P30">Case di legno, ne la breve piazza</text:p>
      <text:p text:style-name="P30"><text:soft-page-break/>I milanesi tenner parlamento</text:p>
      <text:p text:style-name="P30">Al sol di maggio. Da finestre e porte</text:p>
      <text:p text:style-name="P30">Le donne riguardavano e i fanciulli.</text:p>
      <text:p text:style-name="P23">III.</text:p>
      <text:p text:style-name="P30">«Signori milanesi,» il consol dice,</text:p>
      <text:p text:style-name="P30">«La primavera in fior mena tedeschi</text:p>
      <text:p text:style-name="P30">Pur come d’uso. Fanno pasqua i lurchi</text:p>
      <text:p text:style-name="P30">Ne le lor tane, e poi calano a valle.</text:p>
      <text:p text:style-name="P30">Per l’Engadina due scomunicati</text:p>
      <text:p text:style-name="P30">Arcivescovi trassero lo sforzo.</text:p>
      <text:p text:style-name="P30">Trasse la bionda imperatrice al sire</text:p>
      <text:p text:style-name="P30">Il cuor fido e un esercito novello.</text:p>
      <text:p text:style-name="P30">Como è co’ i forti, e abbandonò la lega.»</text:p>
      <text:p text:style-name="P30">Il popol grida: «L’esterminio a Como.»</text:p>
      <text:p text:style-name="P23">IV.</text:p>
      <text:p text:style-name="P30">«Signori milanesi,» il consol dice,</text:p>
      <text:p text:style-name="P30">«L’imperator, fatto lo stuolo in Como,</text:p>
      <text:p text:style-name="P30">Move l’oste a raggiungere il marchese</text:p>
      <text:p text:style-name="P30">Di Monferrato ed i pavesi. Quale</text:p>
      <text:p text:style-name="P30">Volete, milanesi? od aspettare</text:p>
      <text:p text:style-name="P30">Da l’argin novo riguardando in arme,</text:p>
      <text:p text:style-name="P30">O mandar messi a Cesare, o affrontare</text:p>
      <text:p text:style-name="P30">A lancia e spada il Barbarossa in campo?»</text:p>
      <text:p text:style-name="P30">«A lancia e spada,» tona il parlamento,</text:p>
      <text:p text:style-name="P30">«A lancia e spada, il Barbarossa, in campo.»</text:p>
      <text:p text:style-name="P28"><text:soft-page-break/>V.</text:p>
      <text:p text:style-name="P30">Or si fa innanzi Alberto di Giussano.</text:p>
      <text:p text:style-name="P30">Di ben tutta la spalla egli soverchia</text:p>
      <text:p text:style-name="P30">Gli accolti in piedi al console d’intorno.</text:p>
      <text:p text:style-name="P30">Ne la gran possa de la sua persona.</text:p>
      <text:p text:style-name="P30">Torreggia in mezzo al parlamento: ha in mano</text:p>
      <text:p text:style-name="P30">La barbuta: la bruna capelliera</text:p>
      <text:p text:style-name="P30">Il lato collo e l’ampie spalle inonda.</text:p>
      <text:p text:style-name="P30">Batte il sol ne la chiara onesta faccia,</text:p>
      <text:p text:style-name="P30">Ne le chiome e ne gli occhi risfavilla.</text:p>
      <text:p text:style-name="P30">È la sua voce come tuon di maggio.</text:p>
      <text:p text:style-name="P23">VI.</text:p>
      <text:p text:style-name="P30">«Milanesi, fratelli, popol mio!</text:p>
      <text:p text:style-name="P30">Vi sovvien» dice Alberto di Giussano</text:p>
      <text:p text:style-name="P30">«Calen di marzo? I consoli sparuti</text:p>
      <text:p text:style-name="P30">Cavalcarono a Lodi, e con le spade</text:p>
      <text:p text:style-name="P30">Nude in mano gli giurâr l’obedïenza.</text:p>
      <text:p text:style-name="P30">Cavalcammo trecento al quarto giorno,</text:p>
      <text:p text:style-name="P30">Ed a i piedi, baciando, gli ponemmo</text:p>
      <text:p text:style-name="P30">I nostri belli trentasei stendardi.</text:p>
      <text:p text:style-name="P30">Mastro Guitelmo gli offerí le chiavi</text:p>
      <text:p text:style-name="P30">Di Milano affamata. E non fu nulla.»</text:p>
      <text:p text:style-name="P23">VII.</text:p>
      <text:p text:style-name="P30">«Vi sovvien» dice Alberto di Giussano</text:p>
      <text:p text:style-name="P30">«Il dí sesto di marzo? Ai piedi ei volle</text:p>
      <text:p text:style-name="P30">Tutti i fanti ed il popolo e le insegne.</text:p>
      <text:p text:style-name="P30"><text:soft-page-break/>Gli abitanti venian de le tre porte,</text:p>
      <text:p text:style-name="P30">Il carroccio venía parato a guerra;</text:p>
      <text:p text:style-name="P30">Gran tratta poi di popolo, e le croci</text:p>
      <text:p text:style-name="P30">Teneano in mano. Innanzi a lui le trombe</text:p>
      <text:p text:style-name="P30">Del carroccio mandâr gli ultimi squilli,</text:p>
      <text:p text:style-name="P30">Innanzi a lui l’antenna del carroccio</text:p>
      <text:p text:style-name="P30">Inchinò il gonfalone. Ei toccò i lembi.»</text:p>
      <text:p text:style-name="P23">VIII.</text:p>
      <text:p text:style-name="P30">«Vi sovvien?» dice Alberto di Giussano:</text:p>
      <text:p text:style-name="P30">«Vestiti i sacchi de la penitenza,</text:p>
      <text:p text:style-name="P30">Co’ piedi scalzi, con le corde al collo,</text:p>
      <text:p text:style-name="P30">Sparsi i capi di cenere, nel fango</text:p>
      <text:p text:style-name="P30">C’inginocchiammo, e tendevam le braccia,</text:p>
      <text:p text:style-name="P30">E chiamavam misericordia. Tutti</text:p>
      <text:p text:style-name="P30">Lacrimavan, signori e cavalieri,</text:p>
      <text:p text:style-name="P30">A lui d’intorno. Ei, dritto, in piedi, presso</text:p>
      <text:p text:style-name="P30">Lo scudo imperïal, ci riguardava.</text:p>
      <text:p text:style-name="P30">Muto, col suo dïamantino sguardo.»</text:p>
      <text:p text:style-name="P23">IX.</text:p>
      <text:p text:style-name="P30">«Vi sovvien,» dice Alberto di Giussano,</text:p>
      <text:p text:style-name="P30">«Che tornando a l’obbrobrio la dimane</text:p>
      <text:p text:style-name="P30">Scorgemmo da la via l’imperatrice</text:p>
      <text:p text:style-name="P30">Da i cancelli a guardarci? E pe’ i cancelli</text:p>
      <text:p text:style-name="P30">Noi gittammo le croci a lei gridando</text:p>
      <text:p text:style-name="P30">– O bionda, o bella imperatrice, o fida,</text:p>
      <text:p text:style-name="P30">O pia, mercé, mercé di nostre donne! –</text:p>
      <text:p text:style-name="P30"><text:soft-page-break/>Ella trassesi indietro. Egli c’impose</text:p>
      <text:p text:style-name="P30">Porte e muro atterrar de le due cinte</text:p>
      <text:p text:style-name="P30">Tanto ch’ei con schierata oste passasse.»</text:p>
      <text:p text:style-name="P23">X.</text:p>
      <text:p text:style-name="P30">«Vi sovvien?» dice Alberto di Giussano:</text:p>
      <text:p text:style-name="P30">«Nove giorni aspettammo; e si partiro</text:p>
      <text:p text:style-name="P30">L’arcivescovo i conti e i valvassori.</text:p>
      <text:p text:style-name="P30">Venne al decimo il bando – Uscite, o tristi,</text:p>
      <text:p text:style-name="P30">Con le donne co i figli e con le robe:</text:p>
      <text:p text:style-name="P30">Otto giorni vi dà l’imperatore –.</text:p>
      <text:p text:style-name="P30">E noi corremmo urlando a Sant’Ambrogio,</text:p>
      <text:p text:style-name="P30">Ci abbracciammo a gli altari ed a i sepolcri.</text:p>
      <text:p text:style-name="P30">Via da la chiesa, con le donne e i figli,</text:p>
      <text:p text:style-name="P30">Via ci cacciaron come can tignosi.»</text:p>
      <text:p text:style-name="P23">XI.</text:p>
      <text:p text:style-name="P30">«Vi sovvien» dice Alberto di Giussano</text:p>
      <text:p text:style-name="P30">«La domenica triste de gli ulivi?</text:p>
      <text:p text:style-name="P30">Ahi passïon di Cristo e di Milano!</text:p>
      <text:p text:style-name="P30">Da i quattro Corpi santi ad una ad una</text:p>
      <text:p text:style-name="P30">Crosciar vedemmo le trecento torri</text:p>
      <text:p text:style-name="P30">De la cerchia; ed al fin per la ruina</text:p>
      <text:p text:style-name="P30">Polverosa ci apparvero le case</text:p>
      <text:p text:style-name="P30">Spezzate, smozzicate, sgretolate:</text:p>
      <text:p text:style-name="P30">Parean file di scheltri in cimitero.</text:p>
      <text:p text:style-name="P30">Di sotto, l’ossa ardean de’ nostri morti.»</text:p>
      <text:p text:style-name="P28"><text:soft-page-break/>XII.</text:p>
      <text:p text:style-name="P30">Cosí dicendo Alberto di Giussano</text:p>
      <text:p text:style-name="P30">Con tutt’e due le man copriasi gli occhi,</text:p>
      <text:p text:style-name="P30">E singhiozzava: in mezzo al parlamento</text:p>
      <text:p text:style-name="P30">Singhiozzava e piangea come un fanciullo.</text:p>
      <text:p text:style-name="P30">Ed allora per tutto il parlamento</text:p>
      <text:p text:style-name="P30">Trascorse quasi un fremito di belve.</text:p>
      <text:p text:style-name="P30">Da le porte le donne e da i veroni,</text:p>
      <text:p text:style-name="P30">Pallide, scarmigliate, con le braccia</text:p>
      <text:p text:style-name="P30">Tese e gli occhi sbarrati al parlamento,</text:p>
      <text:p text:style-name="P30">Urlavano – Uccidete il Barbarossa –.</text:p>
      <text:p text:style-name="P23">XIII.</text:p>
      <text:p text:style-name="P30">«Or ecco,» dice Alberto di Giussano,</text:p>
      <text:p text:style-name="P30">«Ecco, io non piango piú. Venne il dí nostro,</text:p>
      <text:p text:style-name="P30">O milanesi, e vincere bisogna.</text:p>
      <text:p text:style-name="P30">Ecco: io m’asciugo gli occhi, e a te guardando,</text:p>
      <text:p text:style-name="P30">O bel sole di Dio, fo sacramento:</text:p>
      <text:p text:style-name="P30">Diman la sera i nostri morti avranno</text:p>
      <text:p text:style-name="P30">Una dolce novella in purgatorio:</text:p>
      <text:p text:style-name="P30">E la rechi pur io!» Ma il popol dice:</text:p>
      <text:p text:style-name="P30">«Fia meglio i messi imperïali.» Il sole</text:p>
      <text:p text:style-name="P31">Ridea calando dietro il Reseg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align="start" style:justify-single-word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versi" style:family="paragraph" style:parent-style-name="Standard" style:master-page-name="">
      <style:paragraph-properties fo:margin-left="1cm" fo:margin-right="0cm" fo:margin-top="0cm" fo:margin-bottom="0.3cm" fo:text-align="start" style:justify-single-word="false" fo:text-indent="0cm" style:auto-text-indent="false" style:page-number="auto"/>
    </style:style>
    <style:style style:name="versi_20_2" style:display-name="versi 2" style:family="paragraph" style:parent-style-name="versi">
      <style:paragraph-properties fo:margin-left="0.499cm" fo:margin-right="0cm" fo:margin-top="0cm" fo:margin-bottom="0cm" fo:text-indent="-0.499cm" style:auto-text-indent="false">
        <style:tab-stops/>
      </style:paragraph-properties>
    </style:style>
    <style:style style:name="versi_20_3" style:display-name="versi 3" style:family="paragraph" style:parent-style-name="versi_20_2">
      <style:paragraph-properties fo:margin-top="0cm" fo:margin-bottom="0.3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16A9A6D5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1.799cm" fo:margin-bottom="1.799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MPF0" style:page-layout-name="Mpm4" style:next-style-name="MP0">
      <style:footer>
        <text:p text:style-name="Footer"><text:page-number text:select-page="current">7</text:page-number></text:p>
      </style:footer>
    </style:master-page>
    <style:master-page style:name="MP0" style:page-layout-name="Mpm4">
      <style:footer>
        <text:p text:style-name="Footer"><text:page-number text:select-page="current">8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Calvo</meta:initial-creator>
    <meta:creation-date>2009-04-23T11:48:03</meta:creation-date>
    <dc:date>2018-04-16T22:39:06.39</dc:date>
    <meta:editing-duration>PT7H12M13S</meta:editing-duration>
    <meta:editing-cycles>39</meta:editing-cycles>
    <meta:generator>OpenOffice/4.1.5$Win32 OpenOffice.org_project/415m1$Build-9789</meta:generator>
    <dc:title>E-book campione Liber Liber</dc:title>
    <dc:creator>Catia Righi</dc:creator>
    <meta:document-statistic meta:table-count="0" meta:image-count="2" meta:object-count="0" meta:page-count="86" meta:paragraph-count="1082" meta:word-count="9836" meta:character-count="55197"/>
    <meta:user-defined meta:name="Info 1"/>
    <meta:user-defined meta:name="Info 2"/>
    <meta:user-defined meta:name="Info 3"/>
    <meta:user-defined meta:name="Info 4"/>
  </office:meta>
</office:document-meta>
</file>