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start" style:justify-single-word="false"/>
      <style:text-properties style:font-name="Times New Roman" fo:font-size="14pt" style:font-size-asian="14pt" style:font-size-complex="14pt"/>
    </style:style>
    <style:style style:name="P3" style:family="paragraph" style:parent-style-name="Preformatted_20_Text">
      <style:paragraph-properties fo:text-align="start" style:justify-single-word="false"/>
      <style:text-properties style:font-name="Times New Roman" fo:font-size="10pt" style:font-size-asian="10pt" style:font-size-complex="10pt"/>
    </style:style>
    <style:style style:name="P4" style:family="paragraph" style:parent-style-name="Preformatted_20_Text">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Preformatted_20_Text">
      <style:paragraph-properties fo:text-align="start" style:justify-single-word="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6" style:family="paragraph" style:parent-style-name="Preformatted_20_Text">
      <style:paragraph-properties fo:text-align="center" style:justify-single-word="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7" style:family="paragraph" style:parent-style-name="Preformatted_20_Text">
      <style:paragraph-properties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8" style:family="paragraph" style:parent-style-name="Preformatted_20_Text">
      <style:paragraph-properties fo:text-align="start" style:justify-single-word="false"/>
      <style:text-properties fo:font-variant="normal" fo:text-transform="none" fo:color="#000000" fo:letter-spacing="normal" fo:font-style="normal" fo:font-weight="normal"/>
    </style:style>
    <style:style style:name="P9" style:family="paragraph" style:parent-style-name="Preformatted_20_Text">
      <style:paragraph-properties fo:text-align="start" style:justify-single-word="false"/>
      <style:text-properties fo:font-variant="small-caps" fo:color="#000000" style:font-name="Times New Roman" fo:font-size="14pt" fo:letter-spacing="normal" fo:font-style="normal" fo:font-weight="normal" style:font-size-asian="14pt" style:font-size-complex="14pt"/>
    </style:style>
    <style:style style:name="P10" style:family="paragraph" style:parent-style-name="Preformatted_20_Text">
      <style:paragraph-properties fo:text-align="start" style:justify-single-word="false"/>
    </style:style>
    <style:style style:name="P11" style:family="paragraph" style:parent-style-name="Preformatted_20_Text" style:master-page-name="">
      <style:paragraph-properties fo:margin-top="2cm" fo:margin-bottom="0.7cm" fo:text-align="center" style:justify-single-word="false" style:page-number="auto" fo:break-before="page"/>
      <style:text-properties style:font-name="Times New Roman" fo:font-size="22pt" style:font-size-asian="22pt" style:font-size-complex="22pt"/>
    </style:style>
    <style:style style:name="P12" style:family="paragraph" style:parent-style-name="Preformatted_20_Text" style:master-page-name="">
      <style:paragraph-properties fo:margin-left="2.7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 style:family="paragraph" style:parent-style-name="Preformatted_20_Text" style:master-page-name="">
      <style:paragraph-properties fo:margin-left="2.67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 style:family="paragraph" style:parent-style-name="Preformatted_20_Text" style:master-page-name="">
      <style:paragraph-properties fo:margin-left="3.44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 style:family="paragraph" style:parent-style-name="Preformatted_20_Text" style:master-page-name="">
      <style:paragraph-properties fo:margin-left="5.54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 style:family="paragraph" style:parent-style-name="Preformatted_20_Text" style:master-page-name="">
      <style:paragraph-properties fo:margin-left="5.6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 style:family="paragraph" style:parent-style-name="Preformatted_20_Text" style:master-page-name="">
      <style:paragraph-properties fo:margin-left="4.53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 style:family="paragraph" style:parent-style-name="Preformatted_20_Text">
      <style:paragraph-properties fo:margin-top="3cm" fo:margin-bottom="0.7cm" fo:text-align="center" style:justify-single-word="false"/>
      <style:text-properties style:font-name="Times New Roman" fo:font-size="28pt" style:font-size-asian="28pt" style:font-size-complex="28pt"/>
    </style:style>
    <style:style style:name="P19" style:family="paragraph" style:parent-style-name="Standard">
      <style:paragraph-properties fo:margin-top="0.199cm" fo:margin-bottom="0.199cm" fo:text-align="center" style:justify-single-word="false"/>
    </style:style>
    <style:style style:name="P20" style:family="paragraph" style:parent-style-name="Preformatted_20_Text" style:master-page-name="">
      <style:paragraph-properties fo:margin-top="0cm" fo:margin-bottom="1cm" fo:line-height="150%" fo:text-align="center" style:justify-single-word="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Preformatted_20_Text">
      <style:paragraph-properties fo:margin-top="0.199cm" fo:margin-bottom="0cm" fo:text-align="center" style:justify-single-word="false"/>
      <style:text-properties style:font-name="Times New Roman" fo:font-size="14pt" style:font-size-asian="14pt" style:font-size-complex="14pt"/>
    </style:style>
    <style:style style:name="P22" style:family="paragraph" style:parent-style-name="Footnote">
      <style:paragraph-properties fo:margin-top="0.199cm" fo:margin-bottom="0cm" fo:text-align="start" style:justify-single-word="false"/>
      <style:text-properties style:font-name="Times New Roman" fo:font-size="10pt" style:font-size-asian="10pt" style:font-size-complex="10pt"/>
    </style:style>
    <style:style style:name="P23" style:family="paragraph" style:parent-style-name="Preformatted_20_Text">
      <style:paragraph-properties fo:margin-left="1.499cm" fo:margin-right="0cm" fo:margin-top="0.499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Preformatted_20_Text">
      <style:paragraph-properties fo:margin-left="1.499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Preformatted_20_Text">
      <style:paragraph-properties fo:margin-left="1.499cm" fo:margin-right="0cm" fo:text-align="start" style:justify-single-word="false" fo:text-indent="0.4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Preformatted_20_Text">
      <style:paragraph-properties fo:margin-left="1.499cm" fo:margin-right="0cm" fo:text-align="start" style:justify-single-word="false" fo:text-indent="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Preformatted_20_Text">
      <style:paragraph-properties fo:margin-left="1.499cm" fo:margin-right="0cm" fo:text-align="start" style:justify-single-word="false" fo:text-indent="1cm" style:auto-text-indent="false"/>
      <style:text-properties style:font-name="Times New Roman" fo:font-size="14pt" style:font-size-asian="14pt" style:font-size-complex="14pt"/>
    </style:style>
    <style:style style:name="P28" style:family="paragraph" style:parent-style-name="Preformatted_20_Text" style:master-page-name="">
      <style:paragraph-properties fo:margin-left="4.30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 style:family="paragraph" style:parent-style-name="azione_20_centrata" style:master-page-name="">
      <style:paragraph-properties fo:margin-left="4.306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30" style:family="paragraph" style:parent-style-name="Preformatted_20_Text" style:master-page-name="">
      <style:paragraph-properties fo:margin-left="4.86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 style:family="paragraph" style:parent-style-name="Preformatted_20_Text" style:master-page-name="">
      <style:paragraph-properties fo:margin-left="7.803cm" fo:margin-right="0cm" fo:margin-top="0cm" fo:margin-bottom="0cm" fo:text-align="start" style:justify-single-word="false" fo:hyphenation-ladder-count="no-limit" fo:text-indent="0cm" style:auto-text-indent="false" style:page-number="auto" fo:background-color="transparent" style:shadow="none">
        <style:tab-stops>
          <style:tab-stop style:position="7.713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 style:family="paragraph" style:parent-style-name="Preformatted_20_Text" style:master-page-name="">
      <style:paragraph-properties fo:margin-left="6.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 style:family="paragraph" style:parent-style-name="Standard">
      <style:paragraph-properties fo:margin-top="0.499cm" fo:margin-bottom="0cm" fo:text-align="center" style:justify-single-word="false"/>
      <style:text-properties fo:font-variant="normal" fo:text-transform="none" fo:color="#000000" fo:letter-spacing="normal" fo:font-style="italic" fo:font-weight="normal" style:font-style-asian="italic" style:font-style-complex="italic"/>
    </style:style>
    <style:style style:name="P34" style:family="paragraph" style:parent-style-name="Preformatted_20_Text">
      <style:paragraph-properties fo:margin-top="0.499cm" fo:margin-bottom="0cm" fo:text-align="center" style:justify-single-word="false"/>
      <style:text-properties style:font-name="Times New Roman" fo:font-size="14pt" style:font-size-asian="14pt" style:font-size-complex="14pt"/>
    </style:style>
    <style:style style:name="P35" style:family="paragraph" style:parent-style-name="Standard">
      <style:paragraph-properties fo:text-align="center" style:justify-single-word="false"/>
      <style:text-properties fo:font-style="italic" style:font-style-asian="italic" style:font-style-complex="italic"/>
    </style:style>
    <style:style style:name="P36" style:family="paragraph" style:parent-style-name="Standard">
      <style:text-properties fo:font-variant="normal" fo:text-transform="none" fo:color="#000000" fo:letter-spacing="normal" fo:font-style="normal" fo:font-weight="normal"/>
    </style:style>
    <style:style style:name="P37" style:family="paragraph" style:parent-style-name="Preformatted_20_Text" style:master-page-name="">
      <style:paragraph-properties fo:margin-left="6.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8" style:family="paragraph" style:parent-style-name="Preformatted_20_Text" style:master-page-name="">
      <style:paragraph-properties fo:margin-left="6.65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9" style:family="paragraph" style:parent-style-name="Preformatted_20_Text" style:master-page-name="">
      <style:paragraph-properties fo:margin-left="6.54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0" style:family="paragraph" style:parent-style-name="Preformatted_20_Text" style:master-page-name="">
      <style:paragraph-properties fo:margin-left="3.42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1" style:family="paragraph" style:parent-style-name="Preformatted_20_Text" style:master-page-name="">
      <style:paragraph-properties fo:margin-left="6.99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2" style:family="paragraph" style:parent-style-name="Preformatted_20_Text" style:master-page-name="">
      <style:paragraph-properties fo:margin-left="2.9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3" style:family="paragraph" style:parent-style-name="Preformatted_20_Text" style:master-page-name="">
      <style:paragraph-properties fo:margin-left="5.52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4" style:family="paragraph" style:parent-style-name="Preformatted_20_Text" style:master-page-name="">
      <style:paragraph-properties fo:margin-left="5.6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5" style:family="paragraph" style:parent-style-name="Preformatted_20_Text" style:master-page-name="">
      <style:paragraph-properties fo:margin-left="3.26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6" style:family="paragraph" style:parent-style-name="Preformatted_20_Text" style:master-page-name="">
      <style:paragraph-properties fo:margin-left="4.52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7" style:family="paragraph" style:parent-style-name="Preformatted_20_Text" style:master-page-name="">
      <style:paragraph-properties fo:margin-left="2.72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8" style:family="paragraph" style:parent-style-name="Preformatted_20_Text" style:master-page-name="">
      <style:paragraph-properties fo:margin-left="6.29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49" style:family="paragraph" style:parent-style-name="Preformatted_20_Text" style:master-page-name="">
      <style:paragraph-properties fo:margin-left="5.57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0" style:family="paragraph" style:parent-style-name="Preformatted_20_Text" style:master-page-name="">
      <style:paragraph-properties fo:margin-left="5.56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1" style:family="paragraph" style:parent-style-name="Preformatted_20_Text" style:master-page-name="">
      <style:paragraph-properties fo:margin-left="5.09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2" style:family="paragraph" style:parent-style-name="Preformatted_20_Text" style:master-page-name="">
      <style:paragraph-properties fo:margin-left="5.48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3" style:family="paragraph" style:parent-style-name="Preformatted_20_Text" style:master-page-name="">
      <style:paragraph-properties fo:margin-left="4.73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4" style:family="paragraph" style:parent-style-name="Preformatted_20_Text" style:master-page-name="">
      <style:paragraph-properties fo:margin-left="7.15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5" style:family="paragraph" style:parent-style-name="Preformatted_20_Text" style:master-page-name="">
      <style:paragraph-properties fo:margin-left="6.70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6" style:family="paragraph" style:parent-style-name="Preformatted_20_Text" style:master-page-name="">
      <style:paragraph-properties fo:margin-left="2.15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57" style:family="paragraph" style:parent-style-name="ambiente">
      <style:text-properties fo:font-variant="normal" fo:text-transform="none" fo:color="#000000" fo:letter-spacing="normal" fo:font-style="normal" fo:font-weight="normal"/>
    </style:style>
    <style:style style:name="P58" style:family="paragraph" style:parent-style-name="ambiente">
      <style:paragraph-properties fo:text-align="center" style:justify-single-word="false"/>
      <style:text-properties fo:font-variant="normal" fo:text-transform="none" fo:color="#000000" fo:letter-spacing="normal" fo:font-style="normal" fo:font-weight="normal"/>
    </style:style>
    <style:style style:name="P59" style:family="paragraph" style:parent-style-name="ambiente">
      <style:text-properties fo:font-size="12pt" style:font-size-asian="12pt" style:font-size-complex="12pt"/>
    </style:style>
    <style:style style:name="P60" style:family="paragraph" style:parent-style-name="personaggi">
      <style:text-properties fo:font-variant="normal" fo:text-transform="none" fo:color="#000000" fo:letter-spacing="normal" fo:font-style="normal" fo:font-weight="normal"/>
    </style:style>
    <style:style style:name="P61" style:family="paragraph" style:parent-style-name="personaggi">
      <style:text-properties fo:font-variant="normal" fo:text-transform="none" fo:color="#000000" fo:letter-spacing="-0.011cm" fo:font-style="normal" fo:font-weight="normal"/>
    </style:style>
    <style:style style:name="P62" style:family="paragraph" style:parent-style-name="personaggi">
      <style:text-properties fo:font-variant="small-caps"/>
    </style:style>
    <style:style style:name="P63" style:family="paragraph" style:parent-style-name="personaggi_20_prologo">
      <style:text-properties fo:font-variant="small-caps"/>
    </style:style>
    <style:style style:name="P64" style:family="paragraph" style:parent-style-name="personaggi_20_prologo">
      <style:text-properties fo:font-variant="small-caps" fo:color="#000000" fo:letter-spacing="normal" fo:font-style="normal" fo:font-weight="normal"/>
    </style:style>
    <style:style style:name="P65" style:family="paragraph" style:parent-style-name="personaggi_20_prologo">
      <style:text-properties fo:font-variant="normal" fo:text-transform="none" fo:color="#000000" fo:letter-spacing="normal" fo:font-style="normal" fo:font-weight="normal"/>
    </style:style>
    <style:style style:name="P66" style:family="paragraph" style:parent-style-name="azione_20_centrata">
      <style:text-properties fo:font-variant="normal" fo:text-transform="none" fo:color="#000000" fo:letter-spacing="normal" fo:font-style="italic" fo:font-weight="normal" style:font-style-asian="italic" style:font-style-complex="italic"/>
    </style:style>
    <style:style style:name="P67" style:family="paragraph" style:parent-style-name="azione_20_centrata">
      <style:text-properties fo:font-variant="normal" fo:text-transform="none" fo:color="#000000" fo:letter-spacing="normal" fo:font-style="normal" fo:font-weight="normal"/>
    </style:style>
    <style:style style:name="P68" style:family="paragraph" style:parent-style-name="azione_20_centrata">
      <style:text-properties fo:font-style="italic" style:font-style-asian="italic" style:font-style-complex="italic"/>
    </style:style>
    <style:style style:name="P69" style:family="paragraph" style:parent-style-name="azione_20_centrata">
      <style:text-properties fo:font-style="italic" fo:font-weight="normal" style:font-style-asian="italic" style:font-style-complex="italic"/>
    </style:style>
    <style:style style:name="P70" style:family="paragraph" style:parent-style-name="personaggi_20_prologo" style:master-page-name="">
      <style:paragraph-properties style:page-number="auto"/>
    </style:style>
    <style:style style:name="P71" style:family="paragraph" style:parent-style-name="azione_20_centrata" style:master-page-name="">
      <style:paragraph-properties style:page-number="auto"/>
    </style:style>
    <style:style style:name="P72" style:family="paragraph" style:parent-style-name="azione_20_centrata" style:master-page-name="">
      <style:paragraph-properties style:page-number="auto"/>
      <style:text-properties fo:font-variant="normal" fo:text-transform="none" fo:color="#000000" fo:letter-spacing="normal" fo:font-style="italic" fo:font-weight="normal" style:font-style-asian="italic" style:font-style-complex="italic"/>
    </style:style>
    <style:style style:name="P73" style:family="paragraph" style:parent-style-name="azione_20_centrata" style:master-page-name="">
      <style:paragraph-properties style:page-number="auto" fo:keep-with-next="auto"/>
    </style:style>
    <style:style style:name="P74" style:family="paragraph" style:parent-style-name="azione_20_personaggio" style:master-page-name="">
      <style:paragraph-properties style:page-number="auto" fo:keep-with-next="auto"/>
    </style:style>
    <style:style style:name="P75" style:family="paragraph" style:parent-style-name="azione_20_personaggio" style:master-page-name="">
      <style:paragraph-properties style:page-number="auto" fo:keep-with-next="auto"/>
      <style:text-properties fo:font-size="12pt" fo:font-style="italic" style:font-size-asian="12pt" style:font-style-asian="italic" style:font-size-complex="12pt" style:font-style-complex="italic"/>
    </style:style>
    <style:style style:name="P76" style:family="paragraph" style:parent-style-name="personaggi" style:master-page-name="">
      <style:paragraph-properties style:page-number="auto"/>
    </style:style>
    <style:style style:name="P77" style:family="paragraph" style:parent-style-name="Preformatted_20_Text" style:master-page-name="">
      <style:paragraph-properties fo:margin-left="3.3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78" style:family="paragraph" style:parent-style-name="Preformatted_20_Text" style:master-page-name="">
      <style:paragraph-properties fo:margin-left="5.00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79" style:family="paragraph" style:parent-style-name="Preformatted_20_Text" style:master-page-name="">
      <style:paragraph-properties fo:margin-left="5.004cm" fo:margin-right="0cm" fo:margin-top="0cm" fo:margin-bottom="0cm" fo:text-align="start" style:justify-single-word="false" fo:hyphenation-ladder-count="no-limit" fo:text-indent="0cm" style:auto-text-indent="false" style:page-number="auto" fo:background-color="transparent" style:shadow="none">
        <style:tab-stops>
          <style:tab-stop style:position="0.951cm"/>
        </style:tab-stops>
        <style:background-image/>
      </style:paragraph-properties>
      <style:text-properties style:font-name="Times New Roman" fo:font-size="14pt" style:font-size-asian="14pt" style:font-size-complex="14pt" fo:hyphenate="true" fo:hyphenation-remain-char-count="2" fo:hyphenation-push-char-count="2"/>
    </style:style>
    <style:style style:name="P80" style:family="paragraph" style:parent-style-name="Preformatted_20_Text" style:master-page-name="">
      <style:paragraph-properties fo:margin-left="5.9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1" style:family="paragraph" style:parent-style-name="Preformatted_20_Text" style:master-page-name="">
      <style:paragraph-properties fo:margin-left="5.02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2" style:family="paragraph" style:parent-style-name="Preformatted_20_Text" style:master-page-name="">
      <style:paragraph-properties fo:margin-left="6.76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3" style:family="paragraph" style:parent-style-name="Preformatted_20_Text" style:master-page-name="">
      <style:paragraph-properties fo:margin-left="4.05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4" style:family="paragraph" style:parent-style-name="azione_20_centrata" style:master-page-name="">
      <style:paragraph-properties fo:margin-left="4.053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85" style:family="paragraph" style:parent-style-name="Preformatted_20_Text" style:master-page-name="">
      <style:paragraph-properties fo:margin-left="4.55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6" style:family="paragraph" style:parent-style-name="Preformatted_20_Text" style:master-page-name="">
      <style:paragraph-properties fo:margin-left="7.10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7" style:family="paragraph" style:parent-style-name="Preformatted_20_Text" style:master-page-name="">
      <style:paragraph-properties fo:margin-left="1.77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8" style:family="paragraph" style:parent-style-name="Preformatted_20_Text" style:master-page-name="">
      <style:paragraph-properties fo:margin-left="4.57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89" style:family="paragraph" style:parent-style-name="Preformatted_20_Text" style:master-page-name="">
      <style:paragraph-properties fo:margin-left="7.42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0" style:family="paragraph" style:parent-style-name="Preformatted_20_Text" style:master-page-name="">
      <style:paragraph-properties fo:margin-left="5.16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1" style:family="paragraph" style:parent-style-name="Preformatted_20_Text" style:master-page-name="">
      <style:paragraph-properties fo:margin-left="3.76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2" style:family="paragraph" style:parent-style-name="Preformatted_20_Text" style:master-page-name="">
      <style:paragraph-properties fo:margin-left="6.97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3" style:family="paragraph" style:parent-style-name="Preformatted_20_Text" style:master-page-name="">
      <style:paragraph-properties fo:margin-left="2.02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4" style:family="paragraph" style:parent-style-name="Preformatted_20_Text" style:master-page-name="">
      <style:paragraph-properties fo:margin-left="1.65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5" style:family="paragraph" style:parent-style-name="Preformatted_20_Text" style:master-page-name="">
      <style:paragraph-properties fo:margin-left="4.95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6" style:family="paragraph" style:parent-style-name="Preformatted_20_Text" style:master-page-name="">
      <style:paragraph-properties fo:margin-left="2.45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7" style:family="paragraph" style:parent-style-name="Preformatted_20_Text" style:master-page-name="">
      <style:paragraph-properties fo:margin-left="6.81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8" style:family="paragraph" style:parent-style-name="Preformatted_20_Text" style:master-page-name="">
      <style:paragraph-properties fo:margin-left="2.062cm" fo:margin-right="0cm" fo:margin-top="0cm" fo:margin-bottom="0cm" fo:text-align="start" style:justify-single-word="false" fo:hyphenation-ladder-count="no-limit" fo:text-indent="0cm" style:auto-text-indent="false" style:page-number="auto" fo:background-color="transparent" style:shadow="none">
        <style:tab-stops>
          <style:tab-stop style:position="2.117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99" style:family="paragraph" style:parent-style-name="Preformatted_20_Text" style:master-page-name="">
      <style:paragraph-properties fo:margin-left="5.63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0" style:family="paragraph" style:parent-style-name="Preformatted_20_Text" style:master-page-name="">
      <style:paragraph-properties fo:margin-left="3.33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1" style:family="paragraph" style:parent-style-name="Preformatted_20_Text" style:master-page-name="">
      <style:paragraph-properties fo:margin-left="6.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2" style:family="paragraph" style:parent-style-name="Preformatted_20_Text">
      <style:paragraph-properties fo:margin-left="6.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fo:hyphenate="true" fo:hyphenation-remain-char-count="2" fo:hyphenation-push-char-count="2"/>
    </style:style>
    <style:style style:name="P103" style:family="paragraph" style:parent-style-name="Preformatted_20_Text">
      <style:paragraph-properties fo:margin-left="6.1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variant="normal" fo:text-transform="none" fo:color="#000000" fo:letter-spacing="normal" fo:font-style="italic" fo:font-weight="normal" style:font-style-asian="italic" style:font-style-complex="italic" fo:hyphenate="true" fo:hyphenation-remain-char-count="2" fo:hyphenation-push-char-count="2"/>
    </style:style>
    <style:style style:name="P104" style:family="paragraph" style:parent-style-name="Preformatted_20_Text" style:master-page-name="">
      <style:paragraph-properties fo:margin-left="5.79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5" style:family="paragraph" style:parent-style-name="Preformatted_20_Text" style:master-page-name="">
      <style:paragraph-properties fo:margin-left="3.85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6" style:family="paragraph" style:parent-style-name="Preformatted_20_Text" style:master-page-name="">
      <style:paragraph-properties fo:margin-left="3.58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7" style:family="paragraph" style:parent-style-name="Preformatted_20_Text" style:master-page-name="">
      <style:paragraph-properties fo:margin-left="4.9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8" style:family="paragraph" style:parent-style-name="Preformatted_20_Text" style:master-page-name="">
      <style:paragraph-properties fo:margin-left="5.6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09" style:family="paragraph" style:parent-style-name="Preformatted_20_Text" style:master-page-name="">
      <style:paragraph-properties fo:margin-left="5.99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0" style:family="paragraph" style:parent-style-name="Preformatted_20_Text" style:master-page-name="">
      <style:paragraph-properties fo:margin-left="4.61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1" style:family="paragraph" style:parent-style-name="Preformatted_20_Text" style:master-page-name="">
      <style:paragraph-properties fo:margin-left="1.6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2" style:family="paragraph" style:parent-style-name="Preformatted_20_Text" style:master-page-name="">
      <style:paragraph-properties fo:margin-left="2.2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3" style:family="paragraph" style:parent-style-name="Preformatted_20_Text" style:master-page-name="">
      <style:paragraph-properties fo:margin-left="5.95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4" style:family="paragraph" style:parent-style-name="Preformatted_20_Text" style:master-page-name="">
      <style:paragraph-properties fo:margin-left="5.7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5" style:family="paragraph" style:parent-style-name="Preformatted_20_Text" style:master-page-name="">
      <style:paragraph-properties fo:margin-left="5.34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6" style:family="paragraph" style:parent-style-name="Preformatted_20_Text" style:master-page-name="">
      <style:paragraph-properties fo:margin-left="4.10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7" style:family="paragraph" style:parent-style-name="azione_20_centrata" style:master-page-name="">
      <style:paragraph-properties fo:margin-left="4.108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118" style:family="paragraph" style:parent-style-name="Preformatted_20_Text" style:master-page-name="">
      <style:paragraph-properties fo:margin-left="1.56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19" style:family="paragraph" style:parent-style-name="Footnote">
      <style:paragraph-properties fo:text-align="start" style:justify-single-word="false"/>
      <style:text-properties fo:font-variant="normal" fo:text-transform="none" fo:color="#000000" style:font-name="Times New Roman" fo:font-size="10pt" fo:letter-spacing="normal" fo:font-style="normal" fo:font-weight="normal" style:font-size-asian="10pt" style:font-size-complex="10pt"/>
    </style:style>
    <style:style style:name="P120" style:family="paragraph" style:parent-style-name="Preformatted_20_Text" style:master-page-name="">
      <style:paragraph-properties fo:margin-left="6.27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1" style:family="paragraph" style:parent-style-name="Preformatted_20_Text" style:master-page-name="">
      <style:paragraph-properties fo:margin-left="4.23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2" style:family="paragraph" style:parent-style-name="azione_20_centrata" style:master-page-name="">
      <style:paragraph-properties fo:margin-left="4.233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123" style:family="paragraph" style:parent-style-name="Preformatted_20_Text" style:master-page-name="">
      <style:paragraph-properties fo:margin-left="3.92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4" style:family="paragraph" style:parent-style-name="Preformatted_20_Text" style:master-page-name="">
      <style:paragraph-properties fo:margin-left="3.928cm" fo:margin-right="0cm" fo:margin-top="0cm" fo:margin-bottom="0cm" fo:text-align="start" style:justify-single-word="false" fo:hyphenation-ladder-count="no-limit" fo:text-indent="0cm" style:auto-text-indent="false" style:page-number="auto" fo:background-color="transparent" style:shadow="none">
        <style:tab-stops>
          <style:tab-stop style:position="3.731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5" style:family="paragraph" style:parent-style-name="Preformatted_20_Text" style:master-page-name="">
      <style:paragraph-properties fo:margin-left="3.74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6" style:family="paragraph" style:parent-style-name="Preformatted_20_Text" style:master-page-name="">
      <style:paragraph-properties fo:margin-left="3.98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7" style:family="paragraph" style:parent-style-name="Preformatted_20_Text" style:master-page-name="">
      <style:paragraph-properties fo:margin-left="6.1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8" style:family="paragraph" style:parent-style-name="Preformatted_20_Text" style:master-page-name="">
      <style:paragraph-properties fo:margin-left="1.36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29" style:family="paragraph" style:parent-style-name="Preformatted_20_Text" style:master-page-name="">
      <style:paragraph-properties fo:margin-left="5.18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0" style:family="paragraph" style:parent-style-name="Preformatted_20_Text" style:master-page-name="">
      <style:paragraph-properties fo:margin-left="3.82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1" style:family="paragraph" style:parent-style-name="Preformatted_20_Text" style:master-page-name="">
      <style:paragraph-properties fo:margin-left="4.96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2" style:family="paragraph" style:parent-style-name="Preformatted_20_Text" style:master-page-name="">
      <style:paragraph-properties fo:margin-left="3.73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3" style:family="paragraph" style:parent-style-name="Preformatted_20_Text" style:master-page-name="">
      <style:paragraph-properties fo:margin-left="6.04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4" style:family="paragraph" style:parent-style-name="Preformatted_20_Text" style:master-page-name="">
      <style:paragraph-properties fo:margin-left="4.21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5" style:family="paragraph" style:parent-style-name="Preformatted_20_Text" style:master-page-name="">
      <style:paragraph-properties fo:margin-left="5.36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6" style:family="paragraph" style:parent-style-name="Preformatted_20_Text" style:master-page-name="">
      <style:paragraph-properties fo:margin-left="2.49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7" style:family="paragraph" style:parent-style-name="Preformatted_20_Text" style:master-page-name="">
      <style:paragraph-properties fo:margin-left="3.01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8" style:family="paragraph" style:parent-style-name="Preformatted_20_Text" style:master-page-name="">
      <style:paragraph-properties fo:margin-left="2.47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39" style:family="paragraph" style:parent-style-name="Preformatted_20_Text" style:master-page-name="">
      <style:paragraph-properties fo:margin-left="4.68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0" style:family="paragraph" style:parent-style-name="Preformatted_20_Text" style:master-page-name="">
      <style:paragraph-properties fo:margin-left="4.25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1" style:family="paragraph" style:parent-style-name="Preformatted_20_Text" style:master-page-name="">
      <style:paragraph-properties fo:margin-left="5.29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2" style:family="paragraph" style:parent-style-name="Preformatted_20_Text" style:master-page-name="">
      <style:paragraph-properties fo:margin-left="6.94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3" style:family="paragraph" style:parent-style-name="Preformatted_20_Text" style:master-page-name="">
      <style:paragraph-properties fo:margin-left="3.15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4" style:family="paragraph" style:parent-style-name="Preformatted_20_Text">
      <style:paragraph-properties fo:margin-left="1.499cm" fo:margin-right="0cm" fo:text-align="start" style:justify-single-word="false" fo:text-indent="-0.499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45" style:family="paragraph" style:parent-style-name="Preformatted_20_Text" style:master-page-name="">
      <style:paragraph-properties fo:margin-left="1.499cm" fo:margin-right="0cm" fo:text-align="start" style:justify-single-word="false" fo:text-indent="-0.499cm" style:auto-text-indent="false" style:page-number="auto">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46" style:family="paragraph" style:parent-style-name="Preformatted_20_Text" style:master-page-name="">
      <style:paragraph-properties fo:margin-left="1.499cm" fo:margin-right="0cm" fo:margin-top="0.199cm" fo:margin-bottom="0cm" fo:text-align="start" style:justify-single-word="false" fo:text-indent="-0.499cm" style:auto-text-indent="false" style:page-number="auto">
        <style:tab-stops/>
      </style:paragraph-properties>
      <style:text-properties fo:font-variant="normal" fo:text-transform="none" fo:color="#000000" style:font-name="Times New Roman" fo:font-size="10pt" fo:letter-spacing="normal" fo:font-style="normal" fo:font-weight="normal" style:font-size-asian="10pt" style:font-size-complex="10pt"/>
    </style:style>
    <style:style style:name="P147" style:family="paragraph" style:parent-style-name="Preformatted_20_Text">
      <style:paragraph-properties fo:margin-left="1.499cm" fo:margin-right="0cm" fo:margin-top="0.199cm" fo:margin-bottom="0cm" fo:text-align="start" style:justify-single-word="false" fo:text-indent="-0.499cm" style:auto-text-indent="false">
        <style:tab-stops/>
      </style:paragraph-properties>
      <style:text-properties fo:font-variant="normal" fo:text-transform="none" fo:color="#000000" style:font-name="Times New Roman" fo:font-size="10pt" fo:letter-spacing="normal" fo:font-style="normal" fo:font-weight="normal" style:font-size-asian="10pt" style:font-size-complex="10pt"/>
    </style:style>
    <style:style style:name="P148" style:family="paragraph" style:parent-style-name="Preformatted_20_Text" style:master-page-name="">
      <style:paragraph-properties fo:margin-left="2.54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49" style:family="paragraph" style:parent-style-name="Preformatted_20_Text" style:master-page-name="">
      <style:paragraph-properties fo:margin-left="3.10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0" style:family="paragraph" style:parent-style-name="Preformatted_20_Text" style:master-page-name="">
      <style:paragraph-properties fo:margin-left="4.62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1" style:family="paragraph" style:parent-style-name="Preformatted_20_Text" style:master-page-name="">
      <style:paragraph-properties fo:margin-left="3.96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2" style:family="paragraph" style:parent-style-name="Preformatted_20_Text" style:master-page-name="">
      <style:paragraph-properties fo:margin-left="3.83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3" style:family="paragraph" style:parent-style-name="Preformatted_20_Text" style:master-page-name="">
      <style:paragraph-properties fo:margin-left="5.25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4" style:family="paragraph" style:parent-style-name="Preformatted_20_Text" style:master-page-name="">
      <style:paragraph-properties fo:margin-left="5.41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5" style:family="paragraph" style:parent-style-name="Preformatted_20_Text" style:master-page-name="">
      <style:paragraph-properties fo:margin-left="8.23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6" style:family="paragraph" style:parent-style-name="Preformatted_20_Text" style:master-page-name="">
      <style:paragraph-properties fo:margin-left="4.03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7" style:family="paragraph" style:parent-style-name="Preformatted_20_Text" style:master-page-name="">
      <style:paragraph-properties fo:margin-left="6.6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8" style:family="paragraph" style:parent-style-name="Preformatted_20_Text" style:master-page-name="">
      <style:paragraph-properties fo:margin-left="1.95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9" style:family="paragraph" style:parent-style-name="Preformatted_20_Text" style:master-page-name="">
      <style:paragraph-properties fo:margin-left="4.8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0" style:family="paragraph" style:parent-style-name="Preformatted_20_Text" style:master-page-name="">
      <style:paragraph-properties fo:margin-left="5.04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1" style:family="paragraph" style:parent-style-name="Preformatted_20_Text" style:master-page-name="">
      <style:paragraph-properties fo:margin-left="4.35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2" style:family="paragraph" style:parent-style-name="Preformatted_20_Text" style:master-page-name="">
      <style:paragraph-properties fo:margin-left="2.74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3" style:family="paragraph" style:parent-style-name="azione_20_centrata" style:master-page-name="">
      <style:paragraph-properties fo:margin-left="2.745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164" style:family="paragraph" style:parent-style-name="Preformatted_20_Text" style:master-page-name="">
      <style:paragraph-properties fo:margin-left="1.57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5" style:family="paragraph" style:parent-style-name="Preformatted_20_Text" style:master-page-name="">
      <style:paragraph-properties fo:margin-left="5.38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6" style:family="paragraph" style:parent-style-name="Preformatted_20_Text" style:master-page-name="">
      <style:paragraph-properties fo:margin-left="5.4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7" style:family="paragraph" style:parent-style-name="Preformatted_20_Text" style:master-page-name="">
      <style:paragraph-properties fo:margin-left="3.89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8" style:family="paragraph" style:parent-style-name="Preformatted_20_Text" style:master-page-name="">
      <style:paragraph-properties fo:margin-left="3.71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69" style:family="paragraph" style:parent-style-name="Preformatted_20_Text" style:master-page-name="">
      <style:paragraph-properties fo:margin-left="3.713cm" fo:margin-right="0cm" fo:margin-top="0cm" fo:margin-bottom="0cm" fo:text-align="start" style:justify-single-word="false" fo:hyphenation-ladder-count="no-limit" fo:text-indent="0cm" style:auto-text-indent="false" style:page-number="auto" fo:background-color="transparent" style:shadow="none">
        <style:tab-stops>
          <style:tab-stop style:position="0.593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0" style:family="paragraph" style:parent-style-name="azione_20_centrata" style:master-page-name="">
      <style:paragraph-properties fo:margin-left="3.713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171" style:family="paragraph" style:parent-style-name="Preformatted_20_Text" style:master-page-name="">
      <style:paragraph-properties fo:margin-left="7.53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2" style:family="paragraph" style:parent-style-name="Preformatted_20_Text" style:master-page-name="">
      <style:paragraph-properties fo:margin-left="1.90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3" style:family="paragraph" style:parent-style-name="Preformatted_20_Text" style:master-page-name="">
      <style:paragraph-properties fo:margin-left="4.0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4" style:family="paragraph" style:parent-style-name="azione_20_centrata" style:master-page-name="">
      <style:paragraph-properties fo:margin-left="4.09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175" style:family="paragraph" style:parent-style-name="azione_20_centrata" style:master-page-name="">
      <style:paragraph-properties fo:margin-left="4.09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176" style:family="paragraph" style:parent-style-name="Preformatted_20_Text" style:master-page-name="">
      <style:paragraph-properties fo:margin-left="2.92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7" style:family="paragraph" style:parent-style-name="Preformatted_20_Text" style:master-page-name="">
      <style:paragraph-properties fo:margin-left="4.14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78" style:family="paragraph" style:parent-style-name="azione_20_centrata" style:master-page-name="">
      <style:paragraph-properties fo:margin-left="4.143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179" style:family="paragraph" style:parent-style-name="Preformatted_20_Text" style:master-page-name="">
      <style:paragraph-properties fo:margin-left="5.23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0" style:family="paragraph" style:parent-style-name="Preformatted_20_Text" style:master-page-name="">
      <style:paragraph-properties fo:margin-left="3.80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1" style:family="paragraph" style:parent-style-name="Preformatted_20_Text" style:master-page-name="">
      <style:paragraph-properties fo:margin-left="4.43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2" style:family="paragraph" style:parent-style-name="Preformatted_20_Text" style:master-page-name="">
      <style:paragraph-properties fo:margin-left="3.46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3" style:family="paragraph" style:parent-style-name="azione_20_centrata" style:master-page-name="">
      <style:paragraph-properties fo:margin-left="3.463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184" style:family="paragraph" style:parent-style-name="Preformatted_20_Text" style:master-page-name="">
      <style:paragraph-properties fo:margin-left="5.77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5" style:family="paragraph" style:parent-style-name="Preformatted_20_Text" style:master-page-name="">
      <style:paragraph-properties fo:margin-left="1.88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6" style:family="paragraph" style:parent-style-name="Preformatted_20_Text" style:master-page-name="">
      <style:paragraph-properties fo:margin-left="4.00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7" style:family="paragraph" style:parent-style-name="Preformatted_20_Text" style:master-page-name="">
      <style:paragraph-properties fo:margin-left="4.87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88" style:family="paragraph" style:parent-style-name="Preformatted_20_Text" style:master-page-name="">
      <style:paragraph-properties fo:margin-top="2cm" fo:margin-bottom="0cm" fo:text-align="center" style:justify-single-word="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89" style:family="paragraph" style:parent-style-name="Preformatted_20_Text" style:master-page-name="">
      <style:paragraph-properties fo:margin-top="2cm" fo:margin-bottom="0cm" fo:text-align="center" style:justify-single-word="false" style:page-number="auto"/>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90" style:family="paragraph" style:parent-style-name="Preformatted_20_Text">
      <style:paragraph-properties fo:margin-top="2cm" fo:margin-bottom="0cm" fo:text-align="center"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91" style:family="paragraph" style:parent-style-name="Preformatted_20_Text" style:master-page-name="">
      <style:paragraph-properties fo:margin-left="5.75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2" style:family="paragraph" style:parent-style-name="Preformatted_20_Text" style:master-page-name="">
      <style:paragraph-properties fo:margin-left="2.40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3" style:family="paragraph" style:parent-style-name="Preformatted_20_Text" style:master-page-name="">
      <style:paragraph-properties fo:margin-left="7.22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4" style:family="paragraph" style:parent-style-name="Preformatted_20_Text" style:master-page-name="">
      <style:paragraph-properties fo:margin-left="6.63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5" style:family="paragraph" style:parent-style-name="Preformatted_20_Text" style:master-page-name="">
      <style:paragraph-properties fo:margin-left="3.87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6" style:family="paragraph" style:parent-style-name="azione_20_centrata" style:master-page-name="">
      <style:paragraph-properties fo:margin-left="3.875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197" style:family="paragraph" style:parent-style-name="Preformatted_20_Text" style:master-page-name="">
      <style:paragraph-properties fo:margin-left="1.66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8" style:family="paragraph" style:parent-style-name="Preformatted_20_Text" style:master-page-name="">
      <style:paragraph-properties fo:margin-left="2.58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99" style:family="paragraph" style:parent-style-name="Preformatted_20_Text" style:master-page-name="">
      <style:paragraph-properties fo:margin-left="6.47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0" style:family="paragraph" style:parent-style-name="Preformatted_20_Text" style:master-page-name="">
      <style:paragraph-properties fo:margin-left="7.31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1" style:family="paragraph" style:parent-style-name="Preformatted_20_Text" style:master-page-name="">
      <style:paragraph-properties fo:margin-left="4.78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2" style:family="paragraph" style:parent-style-name="Preformatted_20_Text" style:master-page-name="">
      <style:paragraph-properties fo:margin-left="6.85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3" style:family="paragraph" style:parent-style-name="Preformatted_20_Text" style:master-page-name="">
      <style:paragraph-properties fo:margin-left="3.03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4" style:family="paragraph" style:parent-style-name="Preformatted_20_Text" style:master-page-name="">
      <style:paragraph-properties fo:margin-left="5.93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5" style:family="paragraph" style:parent-style-name="Preformatted_20_Text" style:master-page-name="">
      <style:paragraph-properties fo:margin-left="3.49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6" style:family="paragraph" style:parent-style-name="Preformatted_20_Text" style:master-page-name="">
      <style:paragraph-properties fo:margin-left="4.50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7" style:family="paragraph" style:parent-style-name="Preformatted_20_Text" style:master-page-name="">
      <style:paragraph-properties fo:margin-left="6.2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8" style:family="paragraph" style:parent-style-name="Preformatted_20_Text" style:master-page-name="">
      <style:paragraph-properties fo:margin-left="2.43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09" style:family="paragraph" style:parent-style-name="Preformatted_20_Text" style:master-page-name="">
      <style:paragraph-properties fo:margin-left="5.20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0" style:family="paragraph" style:parent-style-name="Preformatted_20_Text" style:master-page-name="">
      <style:paragraph-properties fo:margin-left="6.67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1" style:family="paragraph" style:parent-style-name="Preformatted_20_Text" style:master-page-name="">
      <style:paragraph-properties fo:margin-left="3.6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2" style:family="paragraph" style:parent-style-name="Preformatted_20_Text" style:master-page-name="">
      <style:paragraph-properties fo:margin-left="6.9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3" style:family="paragraph" style:parent-style-name="Preformatted_20_Text" style:master-page-name="">
      <style:paragraph-properties fo:margin-left="2.3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4" style:family="paragraph" style:parent-style-name="Preformatted_20_Text" style:master-page-name="">
      <style:paragraph-properties fo:margin-left="5.90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5" style:family="paragraph" style:parent-style-name="Preformatted_20_Text" style:master-page-name="">
      <style:paragraph-properties fo:margin-left="3.1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6" style:family="paragraph" style:parent-style-name="Preformatted_20_Text" style:master-page-name="">
      <style:paragraph-properties fo:margin-left="6.1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7" style:family="paragraph" style:parent-style-name="Preformatted_20_Text" style:master-page-name="">
      <style:paragraph-properties fo:margin-left="4.64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8" style:family="paragraph" style:parent-style-name="Preformatted_20_Text" style:master-page-name="">
      <style:paragraph-properties fo:margin-left="4.646cm" fo:margin-right="0cm" fo:margin-top="0cm" fo:margin-bottom="0cm" fo:text-align="start" style:justify-single-word="false" fo:hyphenation-ladder-count="no-limit" fo:text-indent="0cm" style:auto-text-indent="false" style:page-number="auto" fo:background-color="transparent" style:shadow="none">
        <style:tab-stops>
          <style:tab-stop style:position="0.628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9" style:family="paragraph" style:parent-style-name="Preformatted_20_Text" style:master-page-name="">
      <style:paragraph-properties fo:margin-left="2.97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0" style:family="paragraph" style:parent-style-name="azione_20_centrata" style:master-page-name="">
      <style:paragraph-properties fo:margin-left="2.977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style="italic" style:font-style-asian="italic" style:font-style-complex="italic" fo:hyphenate="false" fo:hyphenation-remain-char-count="2" fo:hyphenation-push-char-count="2"/>
    </style:style>
    <style:style style:name="P221" style:family="paragraph" style:parent-style-name="Preformatted_20_Text" style:master-page-name="">
      <style:paragraph-properties fo:margin-left="1.82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2" style:family="paragraph" style:parent-style-name="azione_20_centrata" style:master-page-name="">
      <style:paragraph-properties fo:margin-left="1.829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223" style:family="paragraph" style:parent-style-name="Preformatted_20_Text" style:master-page-name="">
      <style:paragraph-properties fo:margin-left="3.69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4" style:family="paragraph" style:parent-style-name="Preformatted_20_Text" style:master-page-name="">
      <style:paragraph-properties fo:margin-left="6.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5" style:family="paragraph" style:parent-style-name="Preformatted_20_Text" style:master-page-name="">
      <style:paragraph-properties fo:margin-left="4.26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6" style:family="paragraph" style:parent-style-name="Preformatted_20_Text" style:master-page-name="">
      <style:paragraph-properties fo:margin-left="4.44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7" style:family="paragraph" style:parent-style-name="Preformatted_20_Text" style:master-page-name="">
      <style:paragraph-properties fo:margin-left="6.2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8" style:family="paragraph" style:parent-style-name="Preformatted_20_Text" style:master-page-name="">
      <style:paragraph-properties fo:margin-left="6.15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29" style:family="paragraph" style:parent-style-name="Preformatted_20_Text" style:master-page-name="">
      <style:paragraph-properties fo:margin-left="5.05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0" style:family="paragraph" style:parent-style-name="Preformatted_20_Text" style:master-page-name="">
      <style:paragraph-properties fo:margin-left="2.90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1" style:family="paragraph" style:parent-style-name="Preformatted_20_Text" style:master-page-name="">
      <style:paragraph-properties fo:margin-left="5.454cm" fo:margin-right="0cm" fo:margin-top="0cm" fo:margin-bottom="0cm" fo:text-align="start" style:justify-single-word="false" fo:hyphenation-ladder-count="no-limit" fo:text-indent="0cm" style:auto-text-indent="false" style:page-number="auto" fo:background-color="transparent" style:shadow="none">
        <style:tab-stops>
          <style:tab-stop style:position="0.072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2" style:family="paragraph" style:parent-style-name="Preformatted_20_Text" style:master-page-name="">
      <style:paragraph-properties fo:margin-left="5.45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3" style:family="paragraph" style:parent-style-name="Preformatted_20_Text" style:master-page-name="">
      <style:paragraph-properties fo:margin-left="3.19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4" style:family="paragraph" style:parent-style-name="Preformatted_20_Text" style:master-page-name="">
      <style:paragraph-properties fo:margin-left="8.00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5" style:family="paragraph" style:parent-style-name="Preformatted_20_Text" style:master-page-name="">
      <style:paragraph-properties fo:margin-left="1.79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6" style:family="paragraph" style:parent-style-name="Preformatted_20_Text" style:master-page-name="">
      <style:paragraph-properties fo:margin-left="9.45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7" style:family="paragraph" style:parent-style-name="azione_20_centrata" style:master-page-name="">
      <style:paragraph-properties fo:margin-left="2.942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238" style:family="paragraph" style:parent-style-name="Preformatted_20_Text" style:master-page-name="">
      <style:paragraph-properties fo:margin-left="2.94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39" style:family="paragraph" style:parent-style-name="Preformatted_20_Text" style:master-page-name="">
      <style:paragraph-properties fo:margin-left="5.14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0" style:family="paragraph" style:parent-style-name="Preformatted_20_Text" style:master-page-name="">
      <style:paragraph-properties fo:margin-left="5.21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1" style:family="paragraph" style:parent-style-name="Preformatted_20_Text" style:master-page-name="">
      <style:paragraph-properties fo:margin-left="3.28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2" style:family="paragraph" style:parent-style-name="Preformatted_20_Text" style:master-page-name="">
      <style:paragraph-properties fo:margin-left="3.08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3" style:family="paragraph" style:parent-style-name="azione_20_centrata" style:master-page-name="">
      <style:paragraph-properties fo:margin-left="3.085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244" style:family="paragraph" style:parent-style-name="Preformatted_20_Text" style:master-page-name="">
      <style:paragraph-properties fo:margin-left="4.41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5" style:family="paragraph" style:parent-style-name="Preformatted_20_Text" style:master-page-name="">
      <style:paragraph-properties fo:margin-left="5.8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6" style:family="paragraph" style:parent-style-name="Preformatted_20_Text" style:master-page-name="">
      <style:paragraph-properties fo:margin-left="4.93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7" style:family="paragraph" style:parent-style-name="Standard" style:master-page-name="">
      <style:paragraph-properties fo:margin-left="4.934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fo:letter-spacing="normal" fo:font-weight="normal" fo:hyphenate="true" fo:hyphenation-remain-char-count="2" fo:hyphenation-push-char-count="2"/>
    </style:style>
    <style:style style:name="P248" style:family="paragraph" style:parent-style-name="Preformatted_20_Text" style:master-page-name="">
      <style:paragraph-properties fo:margin-left="5.27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49" style:family="paragraph" style:parent-style-name="Preformatted_20_Text" style:master-page-name="">
      <style:paragraph-properties fo:margin-left="2.8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50" style:family="paragraph" style:parent-style-name="Preformatted_20_Text" style:master-page-name="">
      <style:paragraph-properties fo:margin-left="4.89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51" style:family="paragraph" style:parent-style-name="Preformatted_20_Text" style:master-page-name="">
      <style:paragraph-properties fo:margin-left="3.24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52" style:family="paragraph" style:parent-style-name="Preformatted_20_Text" style:master-page-name="">
      <style:paragraph-properties fo:margin-left="2.36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53" style:family="paragraph" style:parent-style-name="Preformatted_20_Text" style:master-page-name="">
      <style:paragraph-properties fo:margin-left="1.86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54" style:family="paragraph" style:parent-style-name="azione_20_personaggio">
      <style:text-properties fo:font-variant="normal" fo:text-transform="none" fo:color="#000000" fo:letter-spacing="normal" fo:font-style="italic" fo:font-weight="normal" style:font-style-asian="italic" style:font-style-complex="italic"/>
    </style:style>
    <style:style style:name="P255" style:family="paragraph" style:parent-style-name="azione_20_personaggio">
      <style:paragraph-properties fo:text-align="center" style:justify-single-word="false"/>
      <style:text-properties fo:font-variant="normal" fo:text-transform="none" fo:color="#000000" fo:letter-spacing="normal" fo:font-style="italic" fo:font-weight="normal" style:font-style-asian="italic" style:font-style-complex="italic"/>
    </style:style>
    <style:style style:name="P256" style:family="paragraph" style:parent-style-name="azione_20_personaggio">
      <style:paragraph-properties fo:text-align="end" style:justify-single-word="false"/>
      <style:text-properties fo:font-variant="normal" fo:text-transform="none" fo:color="#000000" fo:letter-spacing="normal" fo:font-style="italic" fo:font-weight="normal" style:font-style-asian="italic" style:font-style-complex="italic"/>
    </style:style>
    <style:style style:name="P257" style:family="paragraph" style:parent-style-name="azione_20_personaggio">
      <style:paragraph-properties fo:text-align="center" style:justify-single-word="false"/>
      <style:text-properties fo:font-variant="normal" fo:text-transform="none" fo:color="#000000" fo:letter-spacing="normal" fo:font-weight="normal"/>
    </style:style>
    <style:style style:name="P258" style:family="paragraph" style:parent-style-name="azione_20_personaggio">
      <style:paragraph-properties fo:text-align="end" style:justify-single-word="false"/>
    </style:style>
    <style:style style:name="P259" style:family="paragraph" style:parent-style-name="azione_20_personaggio">
      <style:paragraph-properties fo:text-align="center" style:justify-single-word="false"/>
    </style:style>
    <style:style style:name="P260" style:family="paragraph" style:parent-style-name="Preformatted_20_Text" style:master-page-name="">
      <style:paragraph-properties fo:margin-left="1.596cm" fo:margin-right="0cm" fo:margin-top="0cm" fo:margin-bottom="0cm" fo:text-align="start" style:justify-single-word="false" fo:hyphenation-ladder-count="no-limit" fo:text-indent="0cm" style:auto-text-indent="false" style:page-number="auto" fo:background-color="transparent" style:shadow="none">
        <style:tab-stops>
          <style:tab-stop style:position="0.125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1" style:family="paragraph" style:parent-style-name="Preformatted_20_Text" style:master-page-name="">
      <style:paragraph-properties fo:margin-left="6.31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2" style:family="paragraph" style:parent-style-name="Preformatted_20_Text" style:master-page-name="">
      <style:paragraph-properties fo:margin-left="7.01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3" style:family="paragraph" style:parent-style-name="Preformatted_20_Text" style:master-page-name="">
      <style:paragraph-properties fo:margin-left="5.39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4" style:family="paragraph" style:parent-style-name="Preformatted_20_Text" style:master-page-name="">
      <style:paragraph-properties fo:margin-left="4.987cm" fo:margin-right="0cm" fo:margin-top="0cm" fo:margin-bottom="0cm" fo:text-align="start" style:justify-single-word="false" fo:hyphenation-ladder-count="no-limit" fo:text-indent="0cm" style:auto-text-indent="false" style:page-number="auto" fo:background-color="transparent" style:shadow="none">
        <style:tab-stops>
          <style:tab-stop style:position="5.059cm"/>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5" style:family="paragraph" style:parent-style-name="Preformatted_20_Text" style:master-page-name="">
      <style:paragraph-properties fo:margin-left="4.9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6" style:family="paragraph" style:parent-style-name="Preformatted_20_Text" style:master-page-name="">
      <style:paragraph-properties fo:margin-left="2.24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7" style:family="paragraph" style:parent-style-name="Preformatted_20_Text" style:master-page-name="">
      <style:paragraph-properties fo:margin-left="1.97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8" style:family="paragraph" style:parent-style-name="Preformatted_20_Text" style:master-page-name="">
      <style:paragraph-properties fo:margin-left="7.49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69" style:family="paragraph" style:parent-style-name="Preformatted_20_Text" style:master-page-name="">
      <style:paragraph-properties fo:margin-left="2.17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0" style:family="paragraph" style:parent-style-name="Preformatted_20_Text" style:master-page-name="">
      <style:paragraph-properties fo:margin-left="2.29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1" style:family="paragraph" style:parent-style-name="Preformatted_20_Text" style:master-page-name="">
      <style:paragraph-properties fo:margin-left="5.32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2" style:family="paragraph" style:parent-style-name="Preformatted_20_Text" style:master-page-name="">
      <style:paragraph-properties fo:margin-left="7.21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3" style:family="paragraph" style:parent-style-name="Preformatted_20_Text" style:master-page-name="">
      <style:paragraph-properties fo:margin-left="8.2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4" style:family="paragraph" style:parent-style-name="Preformatted_20_Text" style:master-page-name="">
      <style:paragraph-properties fo:margin-left="4.75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5" style:family="paragraph" style:parent-style-name="Preformatted_20_Text" style:master-page-name="">
      <style:paragraph-properties fo:margin-left="3.78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6" style:family="paragraph" style:parent-style-name="azione_20_centrata" style:master-page-name="">
      <style:paragraph-properties fo:margin-left="4.161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277" style:family="paragraph" style:parent-style-name="Preformatted_20_Text" style:master-page-name="">
      <style:paragraph-properties fo:margin-left="4.16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8" style:family="paragraph" style:parent-style-name="Preformatted_20_Text" style:master-page-name="">
      <style:paragraph-properties fo:margin-left="2.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79" style:family="paragraph" style:parent-style-name="Preformatted_20_Text" style:master-page-name="">
      <style:paragraph-properties fo:margin-left="2.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80" style:family="paragraph" style:parent-style-name="Preformatted_20_Text" style:master-page-name="">
      <style:paragraph-properties fo:margin-left="6.11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81" style:family="paragraph" style:parent-style-name="Preformatted_20_Text" style:master-page-name="">
      <style:paragraph-properties fo:margin-left="6.72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82" style:family="paragraph" style:parent-style-name="Preformatted_20_Text">
      <style:paragraph-properties fo:margin-left="1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83" style:family="paragraph" style:parent-style-name="Preformatted_20_Text">
      <style:paragraph-properties fo:margin-left="1cm" fo:margin-right="0cm" fo:text-align="start"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4" style:family="paragraph" style:parent-style-name="Preformatted_20_Text">
      <style:paragraph-properties fo:margin-left="1cm" fo:margin-right="0cm" fo:margin-top="0cm" fo:margin-bottom="0.199cm" fo:text-align="start"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5" style:family="paragraph" style:parent-style-name="Preformatted_20_Text">
      <style:paragraph-properties fo:margin-left="0.7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86" style:family="paragraph" style:parent-style-name="Preformatted_20_Text">
      <style:paragraph-properties fo:margin-left="0.7cm" fo:margin-right="0cm" fo:text-align="start"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7" style:family="paragraph" style:parent-style-name="Preformatted_20_Text" style:master-page-name="">
      <style:paragraph-properties fo:margin-left="0.7cm" fo:margin-right="0cm" fo:text-align="start" style:justify-single-word="false" fo:text-indent="0cm" style:auto-text-indent="false" style:page-number="auto">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8" style:family="paragraph" style:parent-style-name="Preformatted_20_Text" style:master-page-name="">
      <style:paragraph-properties fo:margin-left="3.0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89" style:family="paragraph" style:parent-style-name="Preformatted_20_Text" style:master-page-name="">
      <style:paragraph-properties fo:margin-left="2.88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0" style:family="paragraph" style:parent-style-name="Preformatted_20_Text" style:master-page-name="">
      <style:paragraph-properties fo:margin-left="7.37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1" style:family="paragraph" style:parent-style-name="azione_20_personaggio" style:master-page-name="">
      <style:paragraph-properties fo:margin-left="4.018cm" fo:margin-right="0cm" fo:margin-top="0.199cm" fo:margin-bottom="0.199cm" fo:text-align="justify" style:justify-single-word="false" fo:hyphenation-ladder-count="no-limit" fo:text-indent="-0.499cm" style:auto-text-indent="false" style:page-number="auto" fo:background-color="transparent" style:shadow="none" fo:keep-with-next="always">
        <style:tab-stops/>
        <style:background-image/>
      </style:paragraph-properties>
      <style:text-properties fo:hyphenate="true" fo:hyphenation-remain-char-count="2" fo:hyphenation-push-char-count="2"/>
    </style:style>
    <style:style style:name="P292" style:family="paragraph" style:parent-style-name="azione_20_personaggio" style:master-page-name="">
      <style:paragraph-properties fo:margin-left="4.018cm" fo:margin-right="0cm" fo:margin-top="0.199cm" fo:margin-bottom="0.199cm" fo:text-align="justify" style:justify-single-word="false" fo:hyphenation-ladder-count="no-limit" fo:text-indent="-0.499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true" fo:hyphenation-remain-char-count="2" fo:hyphenation-push-char-count="2"/>
    </style:style>
    <style:style style:name="P293" style:family="paragraph" style:parent-style-name="azione_20_personaggio" style:master-page-name="">
      <style:paragraph-properties fo:margin-left="4.969cm" fo:margin-right="0cm" fo:margin-top="0.199cm" fo:margin-bottom="0.199cm" fo:text-align="justify" style:justify-single-word="false" fo:hyphenation-ladder-count="no-limit" fo:text-indent="-0.499cm" style:auto-text-indent="false" style:page-number="auto" fo:background-color="transparent" style:shadow="none" fo:keep-with-next="always">
        <style:tab-stops/>
        <style:background-image/>
      </style:paragraph-properties>
      <style:text-properties fo:hyphenate="true" fo:hyphenation-remain-char-count="2" fo:hyphenation-push-char-count="2"/>
    </style:style>
    <style:style style:name="P294" style:family="paragraph" style:parent-style-name="azione_20_centrata" style:master-page-name="">
      <style:paragraph-properties fo:margin-left="4.179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295" style:family="paragraph" style:parent-style-name="Preformatted_20_Text" style:master-page-name="">
      <style:paragraph-properties fo:margin-left="4.37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6" style:family="paragraph" style:parent-style-name="Preformatted_20_Text" style:master-page-name="">
      <style:paragraph-properties fo:margin-left="7.17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7" style:family="paragraph" style:parent-style-name="Preformatted_20_Text" style:master-page-name="">
      <style:paragraph-properties fo:margin-left="5.70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8" style:family="paragraph" style:parent-style-name="Preformatted_20_Text" style:master-page-name="">
      <style:paragraph-properties fo:margin-left="4.07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99" style:family="paragraph" style:parent-style-name="Preformatted_20_Text" style:master-page-name="">
      <style:paragraph-properties fo:margin-left="3.5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0" style:family="paragraph" style:parent-style-name="Preformatted_20_Text"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1" style:family="paragraph" style:parent-style-name="Preformatted_20_Text">
      <style:paragraph-properties fo:margin-left="0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fo:font-variant="normal" fo:text-transform="none" fo:color="#000000" fo:letter-spacing="normal" fo:font-style="italic" fo:font-weight="normal" style:font-style-asian="italic" style:font-style-complex="italic" fo:hyphenate="true" fo:hyphenation-remain-char-count="2" fo:hyphenation-push-char-count="2"/>
    </style:style>
    <style:style style:name="P302" style:family="paragraph" style:parent-style-name="azione_20_personaggio" style:master-page-name="">
      <style:paragraph-properties fo:margin-left="0cm" fo:margin-right="0cm" fo:text-align="center" style:justify-single-word="false" fo:text-indent="0cm" style:auto-text-indent="false" style:page-number="auto"/>
    </style:style>
    <style:style style:name="P303" style:family="paragraph" style:parent-style-name="Preformatted_20_Text" style:master-page-name="">
      <style:paragraph-properties fo:margin-left="2.65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4" style:family="paragraph" style:parent-style-name="Preformatted_20_Text" style:master-page-name="">
      <style:paragraph-properties fo:margin-left="5.72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5" style:family="paragraph" style:parent-style-name="Preformatted_20_Text" style:master-page-name="">
      <style:paragraph-properties fo:margin-left="2.85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6" style:family="paragraph" style:parent-style-name="Preformatted_20_Text" style:master-page-name="">
      <style:paragraph-properties fo:margin-left="6.45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7" style:family="paragraph" style:parent-style-name="Preformatted_20_Text" style:master-page-name="">
      <style:paragraph-properties fo:margin-left="2.33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8" style:family="paragraph" style:parent-style-name="Preformatted_20_Text" style:master-page-name="">
      <style:paragraph-properties fo:margin-left="6.33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09" style:family="paragraph" style:parent-style-name="Preformatted_20_Text" style:master-page-name="">
      <style:paragraph-properties fo:margin-left="2.52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0" style:family="paragraph" style:parent-style-name="Preformatted_20_Text" style:master-page-name="">
      <style:paragraph-properties fo:margin-left="6.42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1" style:family="paragraph" style:parent-style-name="Preformatted_20_Text" style:master-page-name="">
      <style:paragraph-properties fo:margin-left="3.31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2" style:family="paragraph" style:parent-style-name="Preformatted_20_Text" style:master-page-name="">
      <style:paragraph-properties fo:margin-left="6.40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3" style:family="paragraph" style:parent-style-name="Preformatted_20_Text" style:master-page-name="">
      <style:paragraph-properties fo:margin-left="6.4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4" style:family="paragraph" style:parent-style-name="Preformatted_20_Text" style:master-page-name="">
      <style:paragraph-properties fo:margin-left="1.84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5" style:family="paragraph" style:parent-style-name="Preformatted_20_Text" style:master-page-name="">
      <style:paragraph-properties fo:margin-left="1.70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6" style:family="paragraph" style:parent-style-name="Preformatted_20_Text" style:master-page-name="">
      <style:paragraph-properties fo:margin-left="7.24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7" style:family="paragraph" style:parent-style-name="Preformatted_20_Text" style:master-page-name="">
      <style:paragraph-properties fo:margin-left="3.2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8" style:family="paragraph" style:parent-style-name="Preformatted_20_Text" style:master-page-name="">
      <style:paragraph-properties fo:margin-left="3.51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19" style:family="paragraph" style:parent-style-name="Preformatted_20_Text" style:master-page-name="">
      <style:paragraph-properties fo:margin-left="0.77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0" style:family="paragraph" style:parent-style-name="Preformatted_20_Text" style:master-page-name="">
      <style:paragraph-properties fo:margin-left="1.63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1" style:family="paragraph" style:parent-style-name="Preformatted_20_Text" style:master-page-name="">
      <style:paragraph-properties fo:margin-left="3.2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2" style:family="paragraph" style:parent-style-name="Preformatted_20_Text" style:master-page-name="">
      <style:paragraph-properties fo:margin-left="5.11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3" style:family="paragraph" style:parent-style-name="Preformatted_20_Text" style:master-page-name="">
      <style:paragraph-properties fo:margin-left="5.50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4" style:family="paragraph" style:parent-style-name="Preformatted_20_Text" style:master-page-name="">
      <style:paragraph-properties fo:margin-left="6.51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5" style:family="paragraph" style:parent-style-name="Preformatted_20_Text" style:master-page-name="">
      <style:paragraph-properties fo:margin-left="4.69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6" style:family="paragraph" style:parent-style-name="Preformatted_20_Text" style:master-page-name="">
      <style:paragraph-properties fo:margin-left="4.28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7" style:family="paragraph" style:parent-style-name="Preformatted_20_Text" style:master-page-name="">
      <style:paragraph-properties fo:margin-left="3.53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8" style:family="paragraph" style:parent-style-name="Preformatted_20_Text" style:master-page-name="">
      <style:paragraph-properties fo:margin-left="6.83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29" style:family="paragraph" style:parent-style-name="Preformatted_20_Text" style:master-page-name="">
      <style:paragraph-properties fo:margin-left="3.17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0" style:family="paragraph" style:parent-style-name="Preformatted_20_Text" style:master-page-name="">
      <style:paragraph-properties fo:margin-left="6.38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1" style:family="paragraph" style:parent-style-name="Preformatted_20_Text" style:master-page-name="">
      <style:paragraph-properties fo:margin-left="3.1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2" style:family="paragraph" style:parent-style-name="Preformatted_20_Text" style:master-page-name="">
      <style:paragraph-properties fo:margin-left="6.5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3" style:family="paragraph" style:parent-style-name="Preformatted_20_Text" style:master-page-name="">
      <style:paragraph-properties fo:margin-left="4.34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4" style:family="paragraph" style:parent-style-name="Preformatted_20_Text" style:master-page-name="">
      <style:paragraph-properties fo:margin-left="4.84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5" style:family="paragraph" style:parent-style-name="Preformatted_20_Text" style:master-page-name="">
      <style:paragraph-properties fo:margin-left="3.60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6" style:family="paragraph" style:parent-style-name="azione_20_centrata" style:master-page-name="">
      <style:paragraph-properties fo:margin-left="4.396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hyphenate="false" fo:hyphenation-remain-char-count="2" fo:hyphenation-push-char-count="2"/>
    </style:style>
    <style:style style:name="P337" style:family="paragraph" style:parent-style-name="Preformatted_20_Text" style:master-page-name="">
      <style:paragraph-properties fo:margin-left="4.39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8" style:family="paragraph" style:parent-style-name="Preformatted_20_Text" style:master-page-name="">
      <style:paragraph-properties fo:margin-left="5.07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39" style:family="paragraph" style:parent-style-name="Preformatted_20_Text" style:master-page-name="">
      <style:paragraph-properties fo:margin-left="5.97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0" style:family="paragraph" style:parent-style-name="Preformatted_20_Text" style:master-page-name="">
      <style:paragraph-properties fo:margin-left="6.36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1" style:family="paragraph" style:parent-style-name="Preformatted_20_Text" style:master-page-name="">
      <style:paragraph-properties fo:margin-left="4.71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2" style:family="paragraph" style:parent-style-name="Preformatted_20_Text" style:master-page-name="">
      <style:paragraph-properties fo:margin-left="6.0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3" style:family="paragraph" style:parent-style-name="azione_20_centrata" style:master-page-name="">
      <style:paragraph-properties fo:margin-left="6.01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true" fo:hyphenation-remain-char-count="2" fo:hyphenation-push-char-count="2"/>
    </style:style>
    <style:style style:name="P344" style:family="paragraph" style:parent-style-name="Preformatted_20_Text" style:master-page-name="">
      <style:paragraph-properties fo:margin-left="2.13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345" style:family="paragraph" style:parent-style-name="Preformatted_20_Text" style:master-page-name="">
      <style:paragraph-properties fo:margin-left="2.13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6" style:family="paragraph" style:parent-style-name="Preformatted_20_Text" style:master-page-name="">
      <style:paragraph-properties fo:margin-left="6.027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7" style:family="paragraph" style:parent-style-name="Preformatted_20_Text" style:master-page-name="">
      <style:paragraph-properties fo:margin-left="1.68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8" style:family="paragraph" style:parent-style-name="Preformatted_20_Text" style:master-page-name="">
      <style:paragraph-properties fo:margin-left="7.03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49" style:family="paragraph" style:parent-style-name="Preformatted_20_Text" style:master-page-name="">
      <style:paragraph-properties fo:margin-left="8.01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0" style:family="paragraph" style:parent-style-name="Preformatted_20_Text" style:master-page-name="">
      <style:paragraph-properties fo:margin-left="2.762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1" style:family="paragraph" style:parent-style-name="Preformatted_20_Text" style:master-page-name="">
      <style:paragraph-properties fo:margin-left="6.22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2" style:family="paragraph" style:parent-style-name="Preformatted_20_Text" style:master-page-name="">
      <style:paragraph-properties fo:margin-left="2.70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3" style:family="paragraph" style:parent-style-name="Preformatted_20_Text" style:master-page-name="">
      <style:paragraph-properties fo:margin-left="4.77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4" style:family="paragraph" style:parent-style-name="Preformatted_20_Text" style:master-page-name="">
      <style:paragraph-properties fo:margin-left="7.67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5" style:family="paragraph" style:parent-style-name="Preformatted_20_Text" style:master-page-name="">
      <style:paragraph-properties fo:margin-left="3.62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6" style:family="paragraph" style:parent-style-name="Preformatted_20_Text" style:master-page-name="">
      <style:paragraph-properties fo:margin-left="7.51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7" style:family="paragraph" style:parent-style-name="Preformatted_20_Text" style:master-page-name="">
      <style:paragraph-properties fo:margin-left="4.01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8" style:family="paragraph" style:parent-style-name="Preformatted_20_Text" style:master-page-name="">
      <style:paragraph-properties fo:margin-left="1.75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59" style:family="paragraph" style:parent-style-name="Preformatted_20_Text" style:master-page-name="">
      <style:paragraph-properties fo:margin-left="2.00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0" style:family="paragraph" style:parent-style-name="Preformatted_20_Text" style:master-page-name="">
      <style:paragraph-properties fo:margin-left="6.79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1" style:family="paragraph" style:parent-style-name="Preformatted_20_Text" style:master-page-name="">
      <style:paragraph-properties fo:margin-left="7.19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2" style:family="paragraph" style:parent-style-name="Preformatted_20_Text" style:master-page-name="">
      <style:paragraph-properties fo:margin-left="8.17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3" style:family="paragraph" style:parent-style-name="Preformatted_20_Text" style:master-page-name="">
      <style:paragraph-properties fo:margin-left="4.59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4" style:family="paragraph" style:parent-style-name="azione_20_personaggio" style:master-page-name="">
      <style:paragraph-properties fo:margin-left="4.036cm" fo:margin-right="0cm" fo:margin-top="0.199cm" fo:margin-bottom="0.199cm" fo:text-align="justify" style:justify-single-word="false" fo:hyphenation-ladder-count="no-limit" fo:text-indent="-0.499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true" fo:hyphenation-remain-char-count="2" fo:hyphenation-push-char-count="2"/>
    </style:style>
    <style:style style:name="P365" style:family="paragraph" style:parent-style-name="azione_20_centrata" style:master-page-name="">
      <style:paragraph-properties fo:margin-left="3.946cm" fo:margin-right="0cm" fo:margin-top="0cm" fo:margin-bottom="0cm" fo:text-align="end" style:justify-single-word="false" fo:hyphenation-ladder-count="no-limit" fo:text-indent="0cm" style:auto-text-indent="false" style:page-number="auto" fo:background-color="transparent" style:shadow="none" fo:keep-with-next="always">
        <style:tab-stops/>
        <style:background-image/>
      </style:paragraph-properties>
      <style:text-properties fo:font-variant="normal" fo:text-transform="none" fo:color="#000000" fo:letter-spacing="normal" fo:font-style="italic" fo:font-weight="normal" style:font-style-asian="italic" style:font-style-complex="italic" fo:hyphenate="false" fo:hyphenation-remain-char-count="2" fo:hyphenation-push-char-count="2"/>
    </style:style>
    <style:style style:name="P366" style:family="paragraph" style:parent-style-name="Preformatted_20_Text" style:master-page-name="">
      <style:paragraph-properties fo:margin-left="5.12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7" style:family="paragraph" style:parent-style-name="Preformatted_20_Text" style:master-page-name="">
      <style:paragraph-properties fo:margin-left="3.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8" style:family="paragraph" style:parent-style-name="Preformatted_20_Text" style:master-page-name="">
      <style:paragraph-properties fo:margin-left="3.373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69" style:family="paragraph" style:parent-style-name="Preformatted_20_Text" style:master-page-name="">
      <style:paragraph-properties fo:margin-left="7.391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70" style:family="paragraph" style:parent-style-name="Preformatted_20_Text" style:master-page-name="">
      <style:paragraph-properties fo:margin-left="4.484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71" style:family="paragraph" style:parent-style-name="Preformatted_20_Text" style:master-page-name="">
      <style:paragraph-properties fo:margin-left="3.67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72" style:family="paragraph" style:parent-style-name="Preformatted_20_Text" style:master-page-name="">
      <style:paragraph-properties fo:margin-left="5.30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73" style:family="paragraph" style:parent-style-name="Preformatted_20_Text" style:master-page-name="">
      <style:paragraph-properties fo:margin-left="2.09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374" style:family="paragraph" style:parent-style-name="Contents_20_1">
      <style:paragraph-properties>
        <style:tab-stops>
          <style:tab-stop style:position="11.155cm" style:type="right" style:leader-style="dotted" style:leader-text="."/>
        </style:tab-stops>
      </style:paragraph-properties>
    </style:style>
    <style:style style:name="P375" style:family="paragraph" style:parent-style-name="Contents_20_2">
      <style:paragraph-properties>
        <style:tab-stops>
          <style:tab-stop style:position="10.656cm" style:type="right" style:leader-style="dotted" style:leader-text="."/>
        </style:tab-stops>
      </style:paragraph-properties>
    </style:style>
    <style:style style:name="P376" style:family="paragraph" style:parent-style-name="Heading_20_1">
      <style:text-properties fo:font-variant="normal" fo:text-transform="none" fo:color="#000000" fo:letter-spacing="normal" fo:font-style="normal" fo:font-weight="normal"/>
    </style:style>
    <style:style style:name="P377" style:family="paragraph" style:parent-style-name="Heading_20_1">
      <style:paragraph-properties fo:break-before="page"/>
    </style:style>
    <style:style style:name="P378" style:family="paragraph" style:parent-style-name="Heading_20_2">
      <style:text-properties fo:font-variant="normal" fo:text-transform="none" fo:color="#000000" fo:letter-spacing="normal" fo:font-style="normal" fo:font-weight="normal"/>
    </style:style>
    <style:style style:name="P379" style:family="paragraph" style:parent-style-name="LL_3a__20_nome_20_autore" style:master-page-name="First_20_Page">
      <style:paragraph-properties style:page-number="auto"/>
    </style:style>
    <style:style style:name="P380"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fo:letter-spacing="normal" fo:font-style="normal" fo:font-weight="normal" fo:background-color="transparent"/>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fo:background-color="transparent"/>
    </style:style>
    <style:style style:name="T9" style:family="text">
      <style:text-properties fo:font-variant="normal" fo:text-transform="none" fo:color="#000000" fo:letter-spacing="normal" fo:font-style="normal" fo:font-weight="normal" style:font-style-asian="normal" style:font-style-complex="normal"/>
    </style:style>
    <style:style style:name="T10" style:family="text">
      <style:text-properties fo:font-variant="normal" fo:text-transform="none" fo:color="#000000" fo:letter-spacing="normal" fo:font-style="italic" fo:font-weight="normal" style:font-style-asian="italic" style:font-style-complex="italic"/>
    </style:style>
    <style:style style:name="T11" style:family="text">
      <style:text-properties fo:font-variant="normal" fo:text-transform="none" fo:color="#000000" fo:letter-spacing="normal" fo:font-weight="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4" style:family="text">
      <style:text-properties fo:font-variant="normal" fo:text-transform="none" fo:color="#000000" style:font-name="Times New Roman" fo:font-size="14pt" fo:letter-spacing="normal" fo:language="zxx" fo:country="none" fo:font-style="italic" fo:font-weight="normal" style:font-size-asian="14pt" style:language-asian="zxx" style:country-asian="none" style:font-style-asian="italic" style:font-size-complex="14pt" style:language-complex="zxx" style:country-complex="none" style:font-style-complex="italic"/>
    </style:style>
    <style:style style:name="T15" style:family="text">
      <style:text-properties fo:font-variant="normal" fo:text-transform="none" fo:color="#000000" style:font-name="Times New Roman" fo:font-size="10pt" fo:letter-spacing="normal" fo:font-style="normal" fo:font-weight="normal" style:font-size-asian="10pt" style:font-size-complex="10pt"/>
    </style:style>
    <style:style style:name="T16"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17" style:family="text">
      <style:text-properties fo:font-variant="normal" fo:text-transform="none" fo:color="#000000" style:font-name="Times New Roman" fo:letter-spacing="normal"/>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letter-spacing="normal" fo:font-weight="normal"/>
    </style:style>
    <style:style style:name="T2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1" style:family="text">
      <style:text-properties fo:font-variant="small-caps"/>
    </style:style>
    <style:style style:name="T22" style:family="text">
      <style:text-properties fo:font-variant="small-caps" fo:color="#000000" style:font-name="Times New Roman" fo:font-size="14pt" fo:letter-spacing="normal" fo:font-style="normal" fo:font-weight="normal" style:font-size-asian="14pt" style:font-size-complex="14pt"/>
    </style:style>
    <style:style style:name="T23" style:family="text">
      <style:text-properties fo:font-variant="small-caps" fo:color="#000000" style:font-name="Times New Roman" fo:font-size="10pt" fo:letter-spacing="normal" fo:font-style="normal" fo:font-weight="normal" style:font-size-asian="10pt" style:font-size-complex="10pt"/>
    </style:style>
    <style:style style:name="T24" style:family="text">
      <style:text-properties fo:font-variant="small-caps" fo:color="#000000" fo:letter-spacing="normal" fo:font-style="normal" fo:font-weight="normal"/>
    </style:style>
    <style:style style:name="T25" style:family="text">
      <style:text-properties fo:font-variant="small-caps" fo:color="#000000" fo:letter-spacing="normal" fo:font-weight="normal"/>
    </style:style>
    <style:style style:name="T26" style:family="text">
      <style:text-properties fo:font-variant="small-caps" fo:font-style="italic" style:font-style-asian="italic" style:font-style-complex="italic"/>
    </style:style>
    <style:style style:name="T27" style:family="text">
      <style:text-properties style:text-position="super 58%" fo:font-size="18pt" style:font-size-asian="18pt" style:font-size-complex="18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style:font-name="Times New Roman" fo:font-size="14pt" fo:font-style="italic" style:font-size-asian="14pt" style:font-style-asian="italic" style:font-size-complex="14pt" style:font-style-complex="italic"/>
    </style:style>
    <style:style style:name="T3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9">Felice Cavallotti</text:p>
      <text:p text:style-name="LL_3a__20_titolo_20_libro">Agne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gnese</text:p>
      <text:p text:style-name="LL_3a__20_info">AUTORE: Cavallotti, Felice</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Opere : Volume I (I pezzenti. Guido. Agnese). Drammi in versi. - Milano : Stab. Tip. Carlo Aliprandi Edit., 1895. - 16. p. 369.</text:span></text:span></text:p>
      <text:p text:style-name="LL_3a__20_info"/>
      <text:p text:style-name="LL_3a__20_info">CODICE ISBN FONTE: n. d.</text:p>
      <text:p text:style-name="LL_3a__20_info"/>
      <text:p text:style-name="LL_3a__20_info">1a EDIZIONE ELETTRONICA DEL: 20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4">PREFAZIONE<text:tab/>7</text:p>
          <text:p text:style-name="P374">PERSONAGGI<text:tab/>16</text:p>
          <text:p text:style-name="P374">PROLOGO<text:tab/>17</text:p>
          <text:p text:style-name="P374">ATTO PRIMO<text:tab/>19</text:p>
          <text:p text:style-name="P375">SCENA PRIMA.<text:tab/>19</text:p>
          <text:p text:style-name="P375">SCENA II.<text:tab/>29</text:p>
          <text:p text:style-name="P375">SCENA III.<text:tab/>30</text:p>
          <text:p text:style-name="P375">SCENA IV.<text:tab/>31</text:p>
          <text:p text:style-name="P375">SCENA V.<text:tab/>33</text:p>
          <text:p text:style-name="P375">SCENA VI.<text:tab/>34</text:p>
          <text:p text:style-name="P375">SCENA VII.<text:tab/>36</text:p>
          <text:p text:style-name="P375">SCENA VIII.<text:tab/>44</text:p>
          <text:p text:style-name="P375">SCENA IX.<text:tab/>49</text:p>
          <text:p text:style-name="P375">SCENA X.<text:tab/>56</text:p>
          <text:p text:style-name="P375">SCENA XI.<text:tab/>59</text:p>
          <text:p text:style-name="P375">SCENA XII.<text:tab/>65</text:p>
          <text:p text:style-name="P375">SCENA XIII.<text:tab/>67</text:p>
          <text:p text:style-name="P374">ATTO SECONDO<text:tab/>70</text:p>
          <text:p text:style-name="P375">SCENA PRIMA.<text:tab/>70</text:p>
          <text:p text:style-name="P375">SCENA II.<text:tab/>72</text:p>
          <text:p text:style-name="P375">SCENA III.<text:tab/>81</text:p>
          <text:p text:style-name="P375">SCENA IV.<text:tab/>82</text:p>
          <text:p text:style-name="P375">SCENA V.<text:tab/>94</text:p>
          <text:p text:style-name="P375">SCENA VI.<text:tab/>95</text:p>
          <text:p text:style-name="P374">ATTO TERZO<text:tab/>97</text:p>
          <text:p text:style-name="P375"><text:soft-page-break/>SCENA PRIMA.<text:tab/>97</text:p>
          <text:p text:style-name="P375">SCENA II.<text:tab/>101</text:p>
          <text:p text:style-name="P375">SCENA III.<text:tab/>112</text:p>
          <text:p text:style-name="P375">SCENA IV.<text:tab/>121</text:p>
          <text:p text:style-name="P374">ATTO QUARTO<text:tab/>122</text:p>
          <text:p text:style-name="P375">SCENA PRIMA.<text:tab/>122</text:p>
          <text:p text:style-name="P375">SCENA II.<text:tab/>127</text:p>
          <text:p text:style-name="P375">SCENA III.<text:tab/>127</text:p>
          <text:p text:style-name="P375">SCENA IV.<text:tab/>134</text:p>
          <text:p text:style-name="P374">ATTO QUINTO<text:tab/>143</text:p>
          <text:p text:style-name="P375">SCENA PRIMA.<text:tab/>143</text:p>
          <text:p text:style-name="P375">SCENA II.<text:tab/>148</text:p>
          <text:p text:style-name="P375">SCENA III.<text:tab/>151</text:p>
          <text:p text:style-name="P375">SCENA IV.<text:tab/>156</text:p>
          <text:p text:style-name="P375">SCENA V.<text:tab/>158</text:p>
          <text:p text:style-name="P375">SCENA VI.<text:tab/>164</text:p>
          <text:p text:style-name="P375">SCENA VII.<text:tab/>165</text:p>
          <text:p text:style-name="P374">ATTO SESTO<text:tab/>167</text:p>
          <text:p text:style-name="P375">SCENA PRIMA.<text:tab/>167</text:p>
          <text:p text:style-name="P375">SCENA II.<text:tab/>168</text:p>
          <text:p text:style-name="P375">SCENA III.<text:tab/>175</text:p>
          <text:p text:style-name="P375">SCENA IV.<text:tab/>175</text:p>
          <text:p text:style-name="P375">SCENA V.<text:tab/>179</text:p>
          <text:p text:style-name="P375">SCENA VI.<text:tab/>185</text:p>
          <text:p text:style-name="P375">SCENA VII.<text:tab/>188</text:p>
          <text:p text:style-name="P375">SCENA VIII.<text:tab/>189</text:p>
          <text:p text:style-name="P375">SCENA IX.<text:tab/>192</text:p>
          <text:p text:style-name="P375">SCENA X.<text:tab/>194</text:p>
        </text:index-body>
      </text:table-of-content>
      <text:p text:style-name="P11">FELICE CAVALLOTTI</text:p>
      <text:p text:style-name="P18">AGNESE</text:p>
      <text:p text:style-name="P20">DRAMMA IN SEI ATTI<text:line-break/>IN VERSI</text:p>
      <text:p text:style-name="P7">primamente rappresentato dalla drammatica Compagnia di Alamanno Morelli e Virginia Marini al teatro Valle di Roma il 21 settembre 1872, al teatro delle Loggie di Firenze il 18 dicembre 1872, e al teatro Gerbino di Torino il 20 gennajo 1873.</text:p>
      <text:h text:style-name="P377" text:outline-level="1">PREFAZIONE</text:h>
      <text:p text:style-name="Text_20_body">A Mantova, negli orti del castello Gonzaga, non lungi dal luogo donde evase Felice Orsini, verso il lago inferiore ed il ponte San Giorgio, è una pietra col nome di <text:span text:style-name="T3">Agnese</text:span>, fatta ivi collocare nel 1852 da un colonnello austriaco addetto alle fortificazioni. Essa segna il luogo dove furono giustiziati il 7 febbrajo 1391, per sentenza di Francesco II Gonzaga, Agnese Visconti, moglie di lui, e il di lei amante Scandiano.</text:p>
      <text:p text:style-name="Text_20_body">Nel giugno 1872, trovandomi in Mantova per la prima del <text:span text:style-name="T3">Guido</text:span>, visitavo in compagnia del rimpianto Paride Suzzara Verdi quel luogo e quella pietra: e pensavo alla gentile pietà del soldato straniero che la pose: partii di là con l’idea di questo dramma in testa: e dentro lo stesso mese lo cominciai e trassi a termine. È infatti de’ miei lavori drammatici quello che ebbe più corta la gestazione.</text:p>
      <text:p text:style-name="Text_20_body">Tutto questo è accennato nei pochi versi che formano il prologo al dramma: e quindi era perfettamente inutile che io qui lo ripetessi.</text:p>
      <text:p text:style-name="Text_20_body">Adesso l’<text:span text:style-name="T3">Agnese</text:span> gira bene accolta le scene. Ma sul principio le sorti le arrisero non interamente felici. A Roma, ove la compagnia di Alamanno Morelli con Virginia Marini la rappresentò, me assente, la prima <text:soft-page-break/>volta, nell’autunno 1872, il successo fu completo, sino al terzo atto, e dal quarto in giù contrastato. A Firenze, al teatro delle <text:span text:style-name="T3">Loggie</text:span>, con la stessa Compagnia, la prima sera si rinnovò lo stesso caso: gli applausi, calorosi fino al terzo, non ritornarono che alla fine. Il guajo era in una scena del quarto, o meglio in certe parole che la rendevano troppo violenta. Ci rimediai subito, e alla replica, la sera dopo, la scena disturbatrice passò tra gli applausi, e il successo fu pieno.</text:p>
      <text:p text:style-name="Text_20_body">Morelli passava da Firenze a Torino per la stagione di carnevale. Gli era morto il primo attore, il povero Majone, e aveva preso nel suo posto Giovanni Emanuel, artista che, venuto da umili compagnie, aveva genio naturale e numeri per diventare tra i giovani il primo attore dell’arte: gli mancarono più tardi la costanza dello studio e la volontà. Ma l’impresa del Gerbino aveva disdetto, per la morte di Majone, il contratto: e Morelli v’andò per suo conto, a suo rischio e pericolo. Il <text:span text:style-name="T3">Ridicolo</text:span> di Paolo Ferrari e questa <text:span text:style-name="T3">Agnese</text:span> gli sbarcarono il lunario. Dodici repliche dell’uno, dodici repliche dell’altra, a teatri zeppi. Del trionfo del <text:span text:style-name="T3">Ridicolo</text:span> – una delle più belle fra le commedie del teatro italiano contemporaneo – superfluo discorrere; dell’<text:span text:style-name="T3">Agnese</text:span> dirò che molto dovette alla esecuzione, la quale fu la più splendida tra quante essa ebbe mai. La Marini (<text:span text:style-name="T3">Agnese</text:span>) ed Emanuel (<text:span text:style-name="T3">Scandiano</text:span>) formavano un pajo che a metterli insieme apposta non si sarebbe trovato in tutta l’arte. Alla ottava replica a richiesta, Alamanno Morelli ebbe uno scrupolo o una idea felice che va ricordata ad <text:soft-page-break/><text:span text:style-name="T3">rei </text:span><text:span text:style-name="T3">memoriam</text:span>, perchè in genere i capocomici italiani non sono molto inclinati a queste alzate d’ingegno: l’<text:span text:style-name="T3">Agnese</text:span> Morelli l’aveva già acquistata e già pagata: ma una mattina m’arriva da Torino una bella imagine di <text:span text:style-name="T3">Santa Agnese</text:span> – di quelle per libro da messa – e dentro la imagine due bei biglietti rossi da cento. Era Morelli che li aggiungeva al prezzo, per invitarmi a festeggiar la ottava della santa. Bravo vecchio Morelli! han fatto bene a farlo commendatore.</text:p>
      <text:p text:style-name="Text_20_body">Ora lascio la storia del dramma e vengo alla storia del suo argomento.</text:p>
      <text:p text:style-name="P19">*<text:line-break/>* <text:s text:c="2"/>*</text:p>
      <text:p text:style-name="Text_20_body"><text:span text:style-name="T7">Su quel lugubre episodio della cronaca intima dei Gonaga, dall’epoca stessa in cui accadeva fino ai nostri giorni, non corsero in Italia che versioni discordi, confuse ed oscure. Accrebbero le incertezze il segreto di cui la famiglia stessa dei Gonzaga volle circondare il fatto: il si</text:span><text:span text:style-name="T12">lenzio quasi completo della maggior parte dei cronisti contemporanei e la evidente malafede ed esagerazione delle accuse contro la infelice Agnese da parte dell’unico cronista – il Possevino – che avesse avuto campo di frugare negli archivj dei Gonzaga, ma che, scrivendo per incarico e commissione di quei principi, più che la storia ne tessè l’apologia – e troppo sollecito mostrossi di falsare i fatti o di aggravarli o di attenuarli o di tacerli, secondo che meglio tornasse alla gloria della dinastia da cui pagato scriveva. Le pagine in </text:span><text:soft-page-break/><text:span text:style-name="T12">cui questo </text:span><text:span text:style-name="T12">autore cortigiano compendia il fatto di Agnese, non sono che </text:span><text:span text:style-name="T12">un violento libello contro la sventurata principessa, cui egli dipinge di indole feroce, astuta e rotta ad ogni infamia, mentre fa del marito, da lei turpemente ingannato e circuito, il fiore di ogni virtù: «Frequentes expeditiones et itinera Francisco occasionem præbuere detegendæ in Agnese conjuge impudicitiæ; quæ luxu cultuque solutior, summam fortunam in licentia scelerum reputabat.... Agnes impotentia, violentia, superbia ferox; etiam mariti superior; omnibus quæ illi coram dicerentur, aut absenti scriberentur intenta; totiusque aulæ arcana, dispositis per negociis exploratoribus, rimari solita. Plures maritum ambiebant, quos aut ipsa delegerat, aut pecunia in omne scelus corruperat; ut nil quamvis per jocos aut epulas expressum fugeret. Verba, vultus, seria, etiam nugæ deferebantur. Sic aut ignaro imponere crediderat; aut si aduertisset, astu ac fuga preuenire. Utrique parata erat...» (</text:span><text:span text:style-name="T22">Possevinus </text:span><text:span text:style-name="T12">jun., </text:span><text:span text:style-name="T13">Gonzagæ</text:span><text:span text:style-name="T12">, Mantuæ, apud Osannos thypographæ ducales MDCXVII, pag. 440).</text:span></text:p>
      <text:p text:style-name="Text_20_body"><text:span text:style-name="T5">E prosegue </text:span><text:span text:style-name="T8">narran</text:span><text:span text:style-name="T7">do come le gare e le rivalità tra due </text:span><text:span text:style-name="T12">gentiluomini di corte, Luigi da Brescia e Vincenzo da Scandiano, ponessero finalmente Francesco sull’avviso della tresca tra quest’ultimo ed Agnese, e dell’inganno di cui era da lungo tempo senza saperlo la vittima: e come di lì, sulle prime rivelazioni di Luigi da Brescia al principe, seguissero il processo e l’altre testimonianze che misero in chiaro l’adulterio e condussero alla condanna di morte dei due adulteri.</text:span></text:p>
      <text:p text:style-name="Text_20_body"><text:soft-page-break/><text:span text:style-name="T7">Anche lo Scandiano non è naturalmente risparmiato dal </text:span><text:span text:style-name="T12">Possevino, il quale ne descrive il contegno negli in</text:span><text:span text:style-name="T12">terrogatorj come quello di uomo vilissimo: «Non tulit iners et effeminatus animus minas interrogantis, et Francisci injurias, suum ipse flagitium professus est: spe veniæ quæ in similibus nonnisi a conscio ac ignaro conjuge impetratur. Auxit perfidiam, cum in fœminam causas mali, blanditias, stultitiam, lænocinia rejecisset. Agnes muliebri facilitate, confessionem multis cum lachrymis ac mixtam præcibus edidit» (Poss., </text:span><text:span text:style-name="T13">Gonz</text:span><text:span text:style-name="T12">., pag. 441).</text:span></text:p>
      <text:p text:style-name="Text_20_body"><text:span text:style-name="T7">Più onesto il cronista contemporaneo Bonamente Ali</text:span><text:span text:style-name="T12">prandi, che fu legato dallo stesso Francesco II Gonzaga presso Urbano VI – nella sua rozza cronaca in terza rima riferita dal Muratori (</text:span><text:span text:style-name="T13">Aliprandina, Chronicon Montuanum</text:span><text:span text:style-name="T12">, apud Muratori, </text:span><text:span text:style-name="T13">Antiq. Med. Ævi</text:span><text:span text:style-name="T12">, tom. V), mentre racconta ogni fatto più minuto della vita di Francesco, tace completamente dell’adulterio e della fine violenta di Agnese.</text:span></text:p>
      <text:p text:style-name="Text_20_body"><text:span text:style-name="T7">E il Gionta nel suo </text:span><text:span text:style-name="T10">Fioretto</text:span><text:span text:style-name="T7"> si contenta di scrivere la</text:span><text:span text:style-name="T12">conicamente: «Nel 1390 morì Agnese, moglie di Francesco Gonzaga, senza figliuoli» (</text:span><text:span text:style-name="T22">Gionta</text:span><text:span text:style-name="T12">, </text:span><text:span text:style-name="T13">Fioretto delle Cronache di Mantova, fino al presente anno </text:span><text:span text:style-name="T14">M.DCC.XLI</text:span><text:span text:style-name="T12">. Mantova, 1741).</text:span></text:p>
      <text:p text:style-name="Text_20_body"><text:span text:style-name="T7">Fra gli storici moderni, il Volta, che meritamente ac</text:span>cusò il Possevino di essersi valuto di documenti apocrifi e di parzialità per i duchi, limitossi a registrare circa il fatto le versioni in giro, cominciando da quelle del Corio, <text:span text:style-name="T3">Ist. di Milano</text:span>, e dell’Ammirato, <text:span text:style-name="T3">Istorie </text:span><text:soft-page-break/><text:span text:style-name="T3">fiorentine</text:span>, lib. XV. <text:span text:style-name="T12">Ecco le parole del Volta, di cui l’autore di questo dramma si valse in parte, per l’ordito della sua favola (Cfr. la scena X dell’atto I, e le scene dell’atto III):</text:span></text:p>
      <text:p text:style-name="Text_20_body"><text:span text:style-name="T7">«Vogliono alcuni che l’intima unione di Francesco col </text:span>Visconte (Gio. Galeazzo) dasse moto al tragico avvenimento avvenuto in quest’anno (1391) nella persona di Agnese sua moglie. Dicesi che Gio. Galeazzo per vendicarsi indirettamente di Carlo Visconte, fratello di Agnese, il quale aveva prese le armi contro di lui, facesse intendere a Francesco che Agnese teneva segreta corrispondenza col fratello per concertare il modo di togliere al marito la vita. Altri affermano con maggior fondamento che Francesco per alquanti mesi, cioè dopo il suo ritorno dalla Francia, vivendo in continui sospetti sulla fedeltà del coniugale suo letto, cercasse le più lecite vie onde disfarsi per sempre di una moglie infedele. La cosa andò tanto innanzi e tali furono le accuse segrete date su questo punto ad Agnese, che si dovette intraprendere dal podestà il più rigoroso processo. Vennero carcerate a un tempo solo diverse persone di Corte e fu rinchiusa nell’ultima stanza del di lei appartamento la stessa Agnese. Lasciando Francesco libero il corso alla giustizia si emanò dal podestà la sentenza a norma degli Statuti, per cui fu condannata la povera principessa come adultera al taglio <text:span text:style-name="T12">della testa; il che si eseguì in privato nella notte del 7 di febbrajo. Fra le persone arrestate, una sola, cioè Vincenzo di Scandiano, fu fatto </text:span><text:soft-page-break/><text:span text:style-name="T12">strozzare in prigione, come reo di furtive dimestichezze con la medesima. Rimase quindi Francesco con una sola fi</text:span><text:span text:style-name="T12">gliuola per nome Alda, ch’egli cercò di collocare altrove» (</text:span><text:span text:style-name="T22">Camillo Volt</text:span><text:span text:style-name="T12">a, </text:span><text:span text:style-name="T13">Comp. storico-critico della storia di Mantova</text:span><text:span text:style-name="T12">. Mantova, 1827, t. II, pagine 66-7).</text:span></text:p>
      <text:p text:style-name="Text_20_body">Più precise indagini storiche e sopratutto la scoperta del processo di donna Agnese nell’Archivio segreto di <text:span text:style-name="T12">Mantova posero ai dì nostri il fatto nella sua vera luce; e se da un lato attestano l’adulterio, dall’altro attenuano di assai la colpa degli infelici adulteri e ne riabilitano la memoria. La figura di Agnese emerge oggi dalla storia e dal processo come quella di un’infelice trascinata alla colpa da un cumulo di circostanze; la vita galante, le infedeltà, i costumi licenziosi del marito; l’abbandono completo in cui egli la lasciava; le sue continue assenze, ora al campo, ora alla Corte di Pavia, ora a quella di Francia; il risentimento per l’alleanza stretta dal marito con Gio. Galeazzo, uccisore del padre di Bernabò ed usurpatore del suo trono; l’indole ardente ed appassionata e l’età giovanile di lei, che le rendevano l’abbandono più insopportabile; la frequente facilità del trovarsi ad ogni ora del giorno collo Scandiano, giovane ed aitante gentiluomo addetto al di lei servizio, il quale era incaricato di venirla </text:span><text:span text:style-name="T13">a prendere per accompagnarla dal Magnifico, quando questi voleva trovarsi colla sposa. – Processus ac sententiæ latæ contra Dominam Agnesem de Vicecomitibus</text:span><text:span text:style-name="T12">, ecc., nell’Archivio di Mantova (G. B. </text:span><text:span text:style-name="T22">Intra</text:span><text:span text:style-name="T12">, </text:span><text:span text:style-name="T13">Donna Agnese</text:span><text:span text:style-name="T12">, pap. 28).</text:span></text:p>
      <text:p text:style-name="Text_20_body"><text:soft-page-break/>Le occasioni agevolarono la colpa; l’invidia dei cortigiani contro lo Scandiano e la bassa delazione di una dama di Agnese, Elisabetta de’ Combaguti, la rivelarono, quando già Agnese pentita del fallo di un’ora, aveva ces<text:span text:style-name="T12">sato ogni dimestichezza collo Scandiano. E, al contrario di quanto il Possevino insinua, il contegno dei due infelici fu nel processo nobilissimo. Agnese rinunziò ad ogni difesa, e Scandiano fece il possibile per salvarla, alleviando la colpa di Agnese e richiamandola tutta generosamente sopra di sè solo. Inutili sforzi: poichè Francesco firmò sollecito, appena presentatagli, la condanna di entrambi: e la precipitazione del processo e della condanna, e le seconde nozze da lui strette indi a poco con Margherita, sorella di Carlo Malatesta, suo cognato e signore di Rimini, lasciarono intendere ch’egli non era troppo malcontento di sbarazzarsi della sposa, verso cui non era immune da torti, per istringere un novello imeneo.</text:span></text:p>
      <text:p text:style-name="Text_20_body">Nel 1833 il Cibrario per il primo pubblicò una parte <text:span text:style-name="T12">del processo di donna Agnese giacente negli Archivi di Mantova: ai giorni nostri, sulla scorta di quello, il professor G. B. Intra, benemerito investigatore delle storie mantovane, scrisse una più ampia e diligente monografia, alla cui autorità pure l’autore di questo dramma appoggiossi per alcuni dati storici del medesimo.</text:span></text:p>
      <text:p text:style-name="Text_20_body"><text:span text:style-name="T7">Con tutto ciò, non è questo un dramma storico – nè </text:span>tale punto vuol essere. L’autore si discostò dalla storia <text:span text:style-name="T12">quante volte gli tornò grado: ed inventò a sua posta </text:span><text:soft-page-break/><text:span text:style-name="T12">situazioni, personaggi, episodi e catastrofe, secondo che le impressioni dell’animo e i contrasti delle passioni gli venivano dettando: intento solo a trattare per la scena, sopra alcuni semplici dati storici, non già un’epoca sto</text:span><text:span text:style-name="T12">rica – nè storici personaggi – ma un episodio intimo, uno di quei pietosi drammi del cuore che sono di tutti i luoghi e di tutte le età.</text:span></text:p>
      <text:p text:style-name="Text_20_body"><text:span text:style-name="T7">Il che non toglie che il poeta del secolo XIX, riabili</text:span><text:span text:style-name="T12">tando i nomi di Agnese e di Scandiano, pretenda e creda </text:span>di essere più giusto e più vero che non fosse, diffamandoli, lo storico cortigiano del secolo XVII.</text:p>
      <text:h text:style-name="Heading_20_1" text:outline-level="1">PERSONAGGI</text:h>
      <text:p text:style-name="P4">FRANCESCO II (Gonzaga). Capitano generale di Mantova e Vicario Imperiale.</text:p>
      <text:p text:style-name="P4">AGNESE VISCONTI, sua sposa (figlia di Bernabò Visconti duca di Milano, detronizzato da Gian Galeazzo).</text:p>
      <text:p text:style-name="P4">RODOLFO SCANDIANO, gentiluomo di Corte.</text:p>
      <text:p text:style-name="P4">GIULIO CAPILUPO, suo amico.</text:p>
      <text:p text:style-name="P4">CONTE NERLI, consigliere di Francesco II.</text:p>
      <text:p text:style-name="P4">ELISA, damigella d’Agnese.</text:p>
      <text:p text:style-name="P4"><draw:custom-shape text:anchor-type="paragraph" draw:z-index="2" draw:style-name="gr1" draw:text-style-name="P380" svg:width="0.556cm" svg:height="2.387cm" svg:x="2.436cm" svg:y="0.0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OSTANZA</text:p>
      <text:p text:style-name="P4">IRENE</text:p>
      <text:p text:style-name="P4">SIDONIA <text:s text:c="12"/><text:span text:style-name="T27">damigelle d’Agnese.</text:span></text:p>
      <text:p text:style-name="P4">LAURA</text:p>
      <text:p text:style-name="P4">ALDA, figlia d’Agnese – bimba di otto anni.</text:p>
      <text:p text:style-name="P4">VESCOVO UBERTI.</text:p>
      <text:p text:style-name="P4">UFFIZIALE degli arcieri.</text:p>
      <text:p text:style-name="P4">CANCELLIERE.</text:p>
      <text:p text:style-name="P4">1° e 2.° Paggio.</text:p>
      <text:p text:style-name="P21"><text:span text:style-name="T9">Cortigiani</text:span><text:span text:style-name="T7">, Cavalieri, Armigeri</text:span></text:p>
      <text:p text:style-name="P33">L’azione si svolge in Mantova alla Corte dei Gonzaga</text:p>
      <text:p text:style-name="P35">Epoca 1390.</text:p>
      <text:h text:style-name="Heading_20_1" text:outline-level="1">PROLOGO</text:h>
      <text:p text:style-name="P24">Dove il Mincio fra i canneti</text:p>
      <text:p text:style-name="P25">Scroscia e lambono le arene</text:p>
      <text:p text:style-name="P25">L’alte torri ove in catene</text:p>
      <text:p text:style-name="P25">Fremea l’Itala virtù,</text:p>
      <text:p text:style-name="P26">Serban l’aride pareti</text:p>
      <text:p text:style-name="P25">Una croce antica e sola:</text:p>
      <text:p text:style-name="P25">Una croce, e una parola...</text:p>
      <text:p text:style-name="P25">Dice: <text:span text:style-name="T3">Agnese</text:span> – e nulla più.</text:p>
      <text:p text:style-name="P23">Qui fra l’alghe un dì piangea</text:p>
      <text:p text:style-name="P25">L’eco istoria dolorosa:</text:p>
      <text:p text:style-name="P25">Di gentile amante sposa</text:p>
      <text:p text:style-name="P25">Qui la testa rotolò.</text:p>
      <text:p text:style-name="P26">E alla Musa che sedea</text:p>
      <text:p text:style-name="P25">Quivi un dì fra larve assorta,</text:p>
      <text:p text:style-name="P25">La pietà di quella morta</text:p>
      <text:p text:style-name="P25">Mesti carmi ricordò.</text:p>
      <text:p text:style-name="P23">Eran gl’inni e l’armonia</text:p>
      <text:p text:style-name="P25">De la cetera divina.</text:p>
      <text:p text:style-name="P25">Onde ancor di Parisina</text:p>
      <text:p text:style-name="P25">Strappa lagrime il destin;</text:p>
      <text:p text:style-name="P27"><text:span text:style-name="T7">Era il pianto de la </text:span><text:span text:style-name="T10">Pia</text:span><text:span text:style-name="T7">;</text:span></text:p>
      <text:p text:style-name="P25"><text:soft-page-break/>De la bella Riminese,</text:p>
      <text:p text:style-name="P25">Era il canto che cortese</text:p>
      <text:p text:style-name="P25">Le disciolse il Ghibellin.</text:p>
      <text:p text:style-name="P23">Tu però, se il mesto tema</text:p>
      <text:p text:style-name="P25">Ti rammenti udita istoria:</text:p>
      <text:p text:style-name="P25">Se altri carmi alla memoria</text:p>
      <text:p text:style-name="P25">Ti favellino dal cor;</text:p>
      <text:p text:style-name="P26">Non cercar se il mio poema</text:p>
      <text:p text:style-name="P25">Non è nuovo e non giocondo!</text:p>
      <text:p text:style-name="P25">Triste, eterno, come il mondo</text:p>
      <text:p text:style-name="P25">È il poema dell’amor.</text:p>
      <text:p text:style-name="P23">Parlo a voi, che ai cori osaste</text:p>
      <text:p text:style-name="P25">Spergiurando, impor catene,</text:p>
      <text:p text:style-name="P25">E coi dritti dell’Iméne</text:p>
      <text:p text:style-name="P25">Santo un nome profanar!</text:p>
      <text:p text:style-name="P26">Ah, di loro che ingannaste</text:p>
      <text:p text:style-name="P25">Il destin su voi ricada!</text:p>
      <text:p text:style-name="P25">Dritto ha il fiore alla rugiada,</text:p>
      <text:p text:style-name="P25">Dritto han l’anime ad amar!</text:p>
      <text:h text:style-name="Heading_20_1" text:outline-level="1">ATTO PRIMO</text:h>
      <text:p text:style-name="P57">Sala addobbata a festa negli appartamenti dello ambasciatore di Gian Galeazzo Visconti. – Un verone prospiciente il lago. – Porte ai lati e nel mezzo sopportanti gli stemma dei Gonzaga e dei Visconti. – Trofei, ritratti alle pareti. – La porta di mezzo dà in altre sale sfarzosamente illuminate che si vedono tratto tratto traversate da dame e cavalieri.</text:p>
      <text:h text:style-name="P378" text:outline-level="2">SCENA PRIMA.</text:h>
      <text:p text:style-name="P60">CONTE NERLI ed ELISA.</text:p>
      <text:p text:style-name="P57">(entrano discorrendo; il conte molto premuroso; Elisa distratta e come infastidita del dialogo, cercando degli occhi qualcuno per la sala)</text:p>
      <text:p text:style-name="P64">Conte</text:p>
      <text:p text:style-name="P4">Oh, indarno v’ascondete! Anco se mille</text:p>
      <text:p text:style-name="P4">Larve, non una, quel leggiadro viso</text:p>
      <text:p text:style-name="P4">Celato avesser, susurrato avria</text:p>
      <text:p text:style-name="P4">Il nome vostro a me pur sempre il core.</text:p>
      <text:p text:style-name="P4">Via! timor non abbiate! A Donna Agnese</text:p>
      <text:p text:style-name="P4">Non io certo dirò che qui veniste...</text:p>
      <text:p text:style-name="P4"><text:soft-page-break/>Ma, sentitemi... via...</text:p>
      <text:p text:style-name="P63">Elisa</text:p>
      <text:p text:style-name="P28">V’ascolto... (Eppure</text:p>
      <text:p text:style-name="P4">Poc’anzi egli era qui!...)</text:p>
      <text:p text:style-name="P63">Conte</text:p>
      <text:p text:style-name="P30">Nulla nel core</text:p>
      <text:p text:style-name="P4">Vi parla in mio favor?</text:p>
      <text:p text:style-name="P63">Elisa</text:p>
      <text:p text:style-name="P17">(Che noja!)</text:p>
      <text:p text:style-name="P64">Conte</text:p>
      <text:p text:style-name="P37">Nulla</text:p>
      <text:p text:style-name="P4">Riman più in voi della memoria cara</text:p>
      <text:p text:style-name="P4">Del giorno...</text:p>
      <text:p text:style-name="personaggi_20_prologo">Elisa</text:p>
      <text:p text:style-name="azione_20_centrata">(infastidita)</text:p>
      <text:p text:style-name="P12">Di qual giorno?</text:p>
      <text:p text:style-name="P64">Conte</text:p>
      <text:p text:style-name="P66">(con sentimentalismo goffo)</text:p>
      <text:p text:style-name="P38">Oh via, non siate</text:p>
      <text:p text:style-name="P4">Crudel così...</text:p>
      <text:p text:style-name="P63"><text:soft-page-break/>Elisa</text:p>
      <text:p text:style-name="P13">(S’ei qui tornasse!)</text:p>
      <text:p text:style-name="P64">Conte</text:p>
      <text:p text:style-name="P39">Dite,</text:p>
      <text:p text:style-name="P4">Ve ne sovviene?</text:p>
      <text:p text:style-name="personaggi_20_prologo">Elisa</text:p>
      <text:p text:style-name="azione_20_centrata">(impazientita)</text:p>
      <text:p text:style-name="P14">Dio! ma di che cosa?</text:p>
      <text:p text:style-name="P64">Conte</text:p>
      <text:p text:style-name="P4">Era una sera tepida, serena.</text:p>
      <text:p text:style-name="P4">Stellata come questa: il mite raggio</text:p>
      <text:p text:style-name="P4">Lunar piovea su le vetuste mura</text:p>
      <text:p text:style-name="P4">Una pallida luce e le azzurrine</text:p>
      <text:p text:style-name="P4">Dallo zefiro mosse onde del lago</text:p>
      <text:p text:style-name="P4">Di candidi riflessi inargentava...</text:p>
      <text:p text:style-name="P4">La brezza, il lago, il cielo...</text:p>
      <text:p text:style-name="personaggi_20_prologo">Elisa</text:p>
      <text:p text:style-name="azione_20_centrata">(dando in risa)</text:p>
      <text:p text:style-name="P15">Ah! ah! ma questo</text:p>
      <text:p text:style-name="P4">È un madrigal, se non mi sbaglio in piena</text:p>
      <text:p text:style-name="P4">Regola. Conte, io non sapea che voi</text:p>
      <text:p text:style-name="P4">Foste poeta!... (E ancor non giunge!...)</text:p>
      <text:p text:style-name="P63"><text:soft-page-break/>Conte</text:p>
      <text:p text:style-name="P31">Oh via,</text:p>
      <text:p text:style-name="P4">Non parlate così... ven prego... il vostro</text:p>
      <text:p text:style-name="P4">Incessante motteggio mi fa pena,</text:p>
      <text:p text:style-name="P4">E’ si direbbe ch’io v’annoj...</text:p>
      <text:p text:style-name="personaggi_20_prologo">Elisa</text:p>
      <text:p text:style-name="azione_20_centrata">(ironica)</text:p>
      <text:p text:style-name="P16">Vi sembra?</text:p>
      <text:p text:style-name="P4">Oh, tutt’altro! al contrario, m’interessa</text:p>
      <text:p text:style-name="P4">Assai la vostra poesia. Promette</text:p>
      <text:p text:style-name="P4">Molto in principio. Proseguite...</text:p>
      <text:p text:style-name="P63">Conte</text:p>
      <text:p text:style-name="P32">A questo</text:p>
      <text:p text:style-name="P4">Verone istesso, voi sola e pensosa</text:p>
      <text:p text:style-name="P4">Sedevate, e la man di neve al volto</text:p>
      <text:p text:style-name="P4">Fea leggiadro sostegno: il guardo vostro</text:p>
      <text:p text:style-name="P4">Dall’onde sottoposte alla lontana</text:p>
      <text:p text:style-name="P4">Vetta di Montebaldo errar parea,</text:p>
      <text:p text:style-name="P4">Quasi inconscio di sè per l’aer notturno</text:p>
      <text:p text:style-name="P4">Seguendo de la mesta anima il volo...</text:p>
      <text:p text:style-name="P4">Che pensavate allor? Certo nessuno</text:p>
      <text:p text:style-name="P4">Il seppe, infuor da qualche silfo errante</text:p>
      <text:p text:style-name="P4">Per il tacito aere, a cui passando</text:p>
      <text:p text:style-name="P4">Forse daccanto, il pensier vostro, un lembo</text:p>
      <text:p text:style-name="P4">Dell’ala candidissima sfiorava.</text:p>
      <text:p text:style-name="personaggi_20_prologo"><text:soft-page-break/>Elisa</text:p>
      <text:p text:style-name="azione_20_centrata">(ironica)</text:p>
      <text:p text:style-name="P4">Ed eravate voi, forse, il leggiadro</text:p>
      <text:p text:style-name="P4">Silfo, voi conte?</text:p>
      <text:p text:style-name="P63">Conte</text:p>
      <text:p text:style-name="P40">Questo già non dico.</text:p>
      <text:p text:style-name="P4">Ma mi sovvien che in quella sera a questo</text:p>
      <text:p text:style-name="P4">Verone io pur ne venni, e alla pensosa</text:p>
      <text:p text:style-name="P4">Susurrai ne l’orecchio una parola...</text:p>
      <text:p text:style-name="azione_20_centrata">(gesto altero di Elisa)</text:p>
      <text:p text:style-name="P4">Che a sdegno certo non la mosse...</text:p>
      <text:p text:style-name="P63">Elisa</text:p>
      <text:p text:style-name="P41">E poi?...</text:p>
      <text:p text:style-name="P64">Conte</text:p>
      <text:p text:style-name="P4">Poi, le due vaghe labbra porporine</text:p>
      <text:p text:style-name="P4">Si schiusero...</text:p>
      <text:p text:style-name="personaggi_20_prologo">Elisa</text:p>
      <text:p text:style-name="azione_20_centrata">(con impeto)</text:p>
      <text:p text:style-name="P42">A che cosa?</text:p>
      <text:p text:style-name="personaggi_20_prologo">Conte</text:p>
      <text:p text:style-name="azione_20_centrata">(sconcertato)</text:p>
      <text:p text:style-name="P43">Ad un sorriso...</text:p>
      <text:p text:style-name="personaggi_20_prologo"><text:soft-page-break/>Elisa</text:p>
      <text:p text:style-name="azione_20_centrata">(ironica)</text:p>
      <text:p text:style-name="P4">Ah!... e d’altro?</text:p>
      <text:p text:style-name="P64">Conte</text:p>
      <text:p text:style-name="P77">D’altro... ai piè della vezzosa</text:p>
      <text:p text:style-name="P4">Cogitabonda un fior giacea, caduto</text:p>
      <text:p text:style-name="P4">Dal crine suo pur dianzi... io lo raccolsi.</text:p>
      <text:p text:style-name="P4">V’impressi un bacio... ella...</text:p>
      <text:p text:style-name="azione_20_centrata">(gesto interrogativo di Elisa)</text:p>
      <text:p text:style-name="P44">... guardommi e tacque.</text:p>
      <text:p text:style-name="P64">Elisa</text:p>
      <text:p text:style-name="P4">Ed è qui tutto?...</text:p>
      <text:p text:style-name="P63">Conte</text:p>
      <text:p text:style-name="azione_20_centrata">(sconcertato)</text:p>
      <text:p text:style-name="P45">Tutto...</text:p>
      <text:p text:style-name="P64">Elisa.</text:p>
      <text:p text:style-name="P78">Ed or... quel fiore...?</text:p>
      <text:p text:style-name="personaggi_20_prologo">Conte</text:p>
      <text:p text:style-name="azione_20_centrata">(vivo)</text:p>
      <text:p text:style-name="P4">Undici mesi ormai son corsi, e sono</text:p>
      <text:p text:style-name="P4">Undici mesi che sul cor mi posa...</text:p>
      <text:p text:style-name="P63"><text:soft-page-break/>Elisa</text:p>
      <text:p text:style-name="P4">Ah! ah! dite davvero?</text:p>
      <text:p text:style-name="azione_20_centrata">(ridendo forte)</text:p>
      <text:p text:style-name="personaggi_20_prologo">Conte</text:p>
      <text:p text:style-name="azione_20_centrata">(levandosi dai petto un fiore)</text:p>
      <text:p text:style-name="P46">Eccolo!... ed ora?</text:p>
      <text:p text:style-name="P4">Dubitereste...</text:p>
      <text:p text:style-name="P63">Elisa</text:p>
      <text:p text:style-name="P47">Io?... no... date quel fiore</text:p>
      <text:p text:style-name="azione_20_centrata">(presogli il fiore, lo osserva fingendo un’aria sentimentale)</text:p>
      <text:p text:style-name="P4">È ver... Qualcosa qui nel cor mi dice</text:p>
      <text:p text:style-name="P4">Che è proprio il fior di quella sera... E dunque</text:p>
      <text:p text:style-name="P4">Da tanto tempo voi m’amate...</text:p>
      <text:p text:style-name="personaggi_20_prologo">Conte</text:p>
      <text:p text:style-name="azione_20_centrata">(con espansione goffa)</text:p>
      <text:p text:style-name="P48">E quanto</text:p>
      <text:p text:style-name="P4">S’aman gli angioli in ciel!...</text:p>
      <text:p text:style-name="P63">Elisa</text:p>
      <text:p text:style-name="P49">Via! conte! basta!</text:p>
      <text:p text:style-name="P4">Decisamente l’estro oggi del vate</text:p>
      <text:p text:style-name="P4">La fantasia vi scalda... Adunque v’hanno</text:p>
      <text:p text:style-name="P4">Calunniato, o conte!... Io non avrei</text:p>
      <text:p text:style-name="P4">Sospettato giammai che un cor da tutti</text:p>
      <text:p text:style-name="P4"><text:soft-page-break/>Creduto chiuso alla pietà, potesse</text:p>
      <text:p text:style-name="P4">Sì tenera nudrir fiamma gentile...</text:p>
      <text:p text:style-name="P4">E con tanta costanza!... Amor sì fido,</text:p>
      <text:p text:style-name="P4">Certo, spregio non merita...</text:p>
      <text:p text:style-name="P64">Conte</text:p>
      <text:p text:style-name="P50">Oh seguite,</text:p>
      <text:p text:style-name="P4">Madonna! più di balsamo soavi</text:p>
      <text:p text:style-name="P4">Scendonmi all’alba le parole vostre...</text:p>
      <text:p text:style-name="personaggi_20_prologo">Elisa</text:p>
      <text:p text:style-name="azione_20_centrata">(va al verone)</text:p>
      <text:p text:style-name="P4">Com’è bella la sera! a mille, a mille</text:p>
      <text:p text:style-name="P4">Scintillano per l’etere le stelle.</text:p>
      <text:p text:style-name="P4">Specchiandosi nel lago...</text:p>
      <text:p text:style-name="personaggi_20_prologo">Conte</text:p>
      <text:p text:style-name="azione_20_centrata">(seguendola al verone)</text:p>
      <text:p text:style-name="P51">Eppur men vive</text:p>
      <text:p text:style-name="P4">Dei vostri occhi scintillano...</text:p>
      <text:p text:style-name="P64">Elisa</text:p>
      <text:p text:style-name="P80">Tranquille</text:p>
      <text:p text:style-name="P4">Come son l’onde!... Il ponte di San Giorgio</text:p>
      <text:p text:style-name="P4">Capovolto vi appare... Oh, come bello</text:p>
      <text:p text:style-name="P4">Per due amanti a quest’ora esser dovria</text:p>
      <text:p text:style-name="P4">Sovr’agil barca fender l’acque, e al dolce</text:p>
      <text:p text:style-name="P4">Scroscio dei flutti percossi dai remi</text:p>
      <text:p text:style-name="P4"><text:soft-page-break/>Sposar parole misteriose...</text:p>
      <text:p text:style-name="personaggi_20_prologo">Conte</text:p>
      <text:p text:style-name="azione_20_centrata">(ascoltandola avidamente)</text:p>
      <text:p text:style-name="P52">E poi?...</text:p>
      <text:p text:style-name="P64">Elisa</text:p>
      <text:p text:style-name="P4">Coi sospiri dell’onde altri sospiri</text:p>
      <text:p text:style-name="P4">Confondere sommessi...</text:p>
      <text:p text:style-name="P64">Conte</text:p>
      <text:p text:style-name="P81">E poi?...</text:p>
      <text:p text:style-name="P64">Elisa</text:p>
      <text:p text:style-name="P82">Coi baci</text:p>
      <text:p text:style-name="P4">Della brezza altri baci...</text:p>
      <text:p text:style-name="personaggi_20_prologo">Conte</text:p>
      <text:p text:style-name="azione_20_centrata">(pendendo dalle labbra di lei)</text:p>
      <text:p text:style-name="P53">E...</text:p>
      <text:p text:style-name="personaggi_20_prologo">Elisa</text:p>
      <text:p text:style-name="azione_20_centrata">(suggestiva)</text:p>
      <text:p text:style-name="P50">Dite...</text:p>
      <text:p text:style-name="personaggi_20_prologo">Conte</text:p>
      <text:p text:style-name="azione_20_centrata">(piegandosi all’orecchio d’Elisa)</text:p>
      <text:p text:style-name="P54">Un’ora</text:p>
      <text:p text:style-name="P4"><text:soft-page-break/>Di tanta voluttà non potria ancora</text:p>
      <text:p text:style-name="P4">Sorridere per noi?...</text:p>
      <text:p text:style-name="P64">Elisa</text:p>
      <text:p text:style-name="P83">Perchè no...?</text:p>
      <text:p text:style-name="personaggi_20_prologo">Conte</text:p>
      <text:p text:style-name="azione_20_centrata">(sempre più incalzante)</text:p>
      <text:p text:style-name="P55">Quando?</text:p>
      <text:p text:style-name="P64">Elisa</text:p>
      <text:p text:style-name="P4">Il giorno...</text:p>
      <text:p text:style-name="personaggi_20_prologo">Conte</text:p>
      <text:p text:style-name="azione_20_centrata">(ansioso)</text:p>
      <text:p text:style-name="P56">Il giorno?...</text:p>
      <text:p text:style-name="P64">Elisa</text:p>
      <text:p text:style-name="P85">Il dì che all’amor nostro</text:p>
      <text:p text:style-name="P4">Natura intenta le sue leggi, e il Mincio</text:p>
      <text:p text:style-name="P4">Mutato il corso abbia così, che un fiore</text:p>
      <text:p text:style-name="P4">Gettato, per esempio... come questo</text:p>
      <text:p text:style-name="azione_20_centrata">(getta dal verone il fiore;<text:line-break/>gesto di stupore del conte)</text:p>
      <text:p text:style-name="P4">Dell’onde alla balía, torni con esse</text:p>
      <text:p text:style-name="P4">Anzi che al Po, del Garda alle sorgenti!...</text:p>
      <text:p text:style-name="P4">Ahi! ahi! Conte, guardate come scorre</text:p>
      <text:p text:style-name="P4">Rapido il fiore in giù... Conte, mi sembra</text:p>
      <text:p text:style-name="P4"><text:soft-page-break/>Non sia ancor giunta l’ora vostra...</text:p>
      <text:p text:style-name="azione_20_centrata">(ridendo)</text:p>
      <text:h text:style-name="P378" text:outline-level="2">SCENA II.</text:h>
      <text:p text:style-name="personaggi">Detti e RODOLFO SCANDIANO.</text:p>
      <text:p text:style-name="P63">Scand.</text:p>
      <text:p text:style-name="azione_20_centrata">(fermo sulla soglia, sorpreso vedendo Elisa).</text:p>
      <text:p text:style-name="P86">Elisa!</text:p>
      <text:p text:style-name="personaggi_20_prologo">Elisa</text:p>
      <text:p text:style-name="azione_20_centrata">(c s.)</text:p>
      <text:p text:style-name="P4">Ah! ah!</text:p>
      <text:p text:style-name="azione_20_centrata">(vede Scand.)</text:p>
      <text:p text:style-name="P87">(Scandiano!)</text:p>
      <text:p text:style-name="P88">Addio, conte!</text:p>
      <text:p text:style-name="azione_20_centrata">(a Scand.)</text:p>
      <text:p text:style-name="P89">Trovatevi</text:p>
      <text:p text:style-name="Standard">Fra breve qui. Bisogno ho di parlarvi.</text:p>
      <text:p text:style-name="P73">(via)</text:p>
      <text:h text:style-name="P378" text:outline-level="2"><text:soft-page-break/>SCENA III.</text:h>
      <text:p text:style-name="personaggi">CONTE NERLI e SCANDIANO.</text:p>
      <text:p text:style-name="personaggi_20_prologo">Conte</text:p>
      <text:p text:style-name="azione_20_centrata">(fra sè)</text:p>
      <text:p text:style-name="P4">Maledizione!... Io credo che costei</text:p>
      <text:p text:style-name="P4">Fatto gioco si sia di me...</text:p>
      <text:p text:style-name="P63">Scand.</text:p>
      <text:p text:style-name="azione_20_centrata">(battendogli sulla spalla)</text:p>
      <text:p text:style-name="P90">Credete?...</text:p>
      <text:p text:style-name="P4">Pare anche a me...</text:p>
      <text:p text:style-name="personaggi_20_prologo">Conte</text:p>
      <text:p text:style-name="azione_20_centrata">(stizzito)</text:p>
      <text:p text:style-name="P91">Voi qui?</text:p>
      <text:p text:style-name="P63">Scand.</text:p>
      <text:p text:style-name="P16">Molto felice</text:p>
      <text:p text:style-name="P4">La caccia oggi non par... la lepre scappa</text:p>
      <text:p text:style-name="P4">Schernendo il cacciator... Per questa volta</text:p>
      <text:p text:style-name="P4">Pazienza ci vorrà, povero conte!...</text:p>
      <text:p text:style-name="P4">Consolatevi, via... ferve la festa</text:p>
      <text:p text:style-name="P4">Là nelle sale, e di leggiadre donne</text:p>
      <text:p text:style-name="P4">Mantova quivi il più bel serto aduna,</text:p>
      <text:p text:style-name="P4">Fra i tanti un fior, chi sa, non siavi ancora</text:p>
      <text:p text:style-name="P4">Per voi!... Prode guerriero a una sconfitta,</text:p>
      <text:p text:style-name="P4"><text:soft-page-break/>Nè a due, nè a tre l’armi non cede...</text:p>
      <text:h text:style-name="P378" text:outline-level="2">SCENA IV.</text:h>
      <text:p text:style-name="P60">Detti e un UFFICIALE degli armigeri.</text:p>
      <text:p text:style-name="personaggi_20_prologo">Uff.</text:p>
      <text:p text:style-name="azione_20_centrata">(entrando concitato)</text:p>
      <text:p text:style-name="P92">Conte!</text:p>
      <text:p text:style-name="P64">Conte</text:p>
      <text:p text:style-name="P4">Che c’è?</text:p>
      <text:p text:style-name="personaggi_20_prologo">Uff.</text:p>
      <text:p text:style-name="P93">Sentite queste grida...</text:p>
      <text:p text:style-name="P64">Conte</text:p>
      <text:p text:style-name="P120">Quali</text:p>
      <text:p text:style-name="P4">Grida?</text:p>
      <text:p text:style-name="P63">Scand.</text:p>
      <text:p text:style-name="azione_20_centrata">(con ironia, a parte)</text:p>
      <text:p text:style-name="P94">Non si dirian di convitati,</text:p>
      <text:p text:style-name="P4">Ma di gente che ha fame.</text:p>
      <text:p text:style-name="P64"><text:soft-page-break/>Conte</text:p>
      <text:p text:style-name="P81">Ebben?...</text:p>
      <text:p text:style-name="personaggi_20_prologo">Uff.</text:p>
      <text:p text:style-name="P37">Dinanzi</text:p>
      <text:p text:style-name="P4">Al castello adunata, in minaccioso</text:p>
      <text:p text:style-name="P4">Atto e sparuti volti, urla una turba</text:p>
      <text:p text:style-name="P4">Di cenciosi. Del vescovo i soccorsi</text:p>
      <text:p text:style-name="P4">Alla invadente carestia<text:note text:id="ftn1" text:note-class="footnote"><text:note-citation>1</text:note-citation><text:note-body><text:p text:style-name="Footnote"><text:s/><text:span text:style-name="T15">«Nel 1374 venne una nebbia tanto nojosa che offese le biade, e fu tristo raccolto. Nel 1375 fu tanta la carestia che molti morirono di fame, nè si trovava pane per danaro, e fu la detta carestia per tutto il mondo... Nel 1383 fu in Mantova la peste grandissima che durò per l’anno 1384; per cui la città fu quasi abbandonata.» </text:span><text:span text:style-name="T23">Gionta</text:span><text:span text:style-name="T15">, </text:span><text:span text:style-name="T16">Fioretto delle Cronache di Mantova</text:span><text:span text:style-name="T15">, p. 55.</text:span></text:p></text:note-body></text:note> quest’oggi</text:p>
      <text:p text:style-name="P4">Non bastarono più; grida la plebe</text:p>
      <text:p text:style-name="P4">Altro pane chiedendo: e della festa</text:p>
      <text:p text:style-name="P4">Ai concenti s’irrita...</text:p>
      <text:p text:style-name="P64">Conte</text:p>
      <text:p text:style-name="P121">A lei darollo</text:p>
      <text:p text:style-name="P4">Il pane! Capitan, le vostre lancie</text:p>
      <text:p text:style-name="P4">Spingete addosso alla ciurmaglia e fate</text:p>
      <text:p text:style-name="P4">Che sia sgombra la piazza anzi che giunga</text:p>
      <text:p text:style-name="P4">Alla festa il Magnifico...</text:p>
      <text:p text:style-name="P63">Scand.</text:p>
      <text:p text:style-name="P95">Ma... Conte...</text:p>
      <text:p text:style-name="P4">Parmi che...</text:p>
      <text:p text:style-name="personaggi_20_prologo"><text:soft-page-break/>Conte</text:p>
      <text:p text:style-name="azione_20_centrata">(a Scandiano)</text:p>
      <text:p text:style-name="P96">Ciò non vi riguarda!</text:p>
      <text:p text:style-name="azione_20_centrata">(all’uff.)</text:p>
      <text:p text:style-name="P38">Andate!</text:p>
      <text:h text:style-name="Heading_20_2" text:outline-level="2">SCENA V.</text:h>
      <text:p text:style-name="P60">CONTE NERLI e RODOLFO SCANDIANO.<text:note text:id="ftn2" text:note-class="footnote"><text:note-citation>2</text:note-citation><text:note-body><text:p text:style-name="Footnote"><text:s/><text:span text:style-name="T16">Vincentius de Scandiano</text:span><text:span text:style-name="T15"> lo chiama il Possevino, e dietro di lui, il Volta; nel processo appare il suo nome vero esser Antonio, e cosi è chiamato dall’Intra. – L’autore del dramma si permise, per ragione poetica mutarli entrambi.</text:span></text:p></text:note-body></text:note></text:p>
      <text:p text:style-name="P63">Scand.</text:p>
      <text:p text:style-name="P4">Ebben, conte, chi detto avria poc’anzi,</text:p>
      <text:p text:style-name="P4">Stretto a colloquio sì tenero e dolce</text:p>
      <text:p text:style-name="P4">Vedendovi, che un cor schiuso ad affetto</text:p>
      <text:p text:style-name="P4">Purissimo e gentil, dentro celasse</text:p>
      <text:p text:style-name="P4">Una tempra di ferro?! Affè, la plebe</text:p>
      <text:p text:style-name="P4">Di Mantova affamata oggi un po’ caro</text:p>
      <text:p text:style-name="P4">Paga il rifiuto di Madonna Elisa...</text:p>
      <text:p text:style-name="P64">Conte</text:p>
      <text:p text:style-name="P4">Ad altra volta i vostri frizzi. In vena</text:p>
      <text:p text:style-name="P4">Non parmi oggi voi siate. E un po’ nojose</text:p>
      <text:p text:style-name="P4">Son le vostre facezie.... Addio....</text:p>
      <text:p text:style-name="azione_20_personaggio"><text:soft-page-break/>(Scandiano s’inchina ironicamente e lo segue dello sguardo).</text:p>
      <text:h text:style-name="P378" text:outline-level="2">SCENA VI.</text:h>
      <text:p text:style-name="personaggi">SCANDIANO solo</text:p>
      <text:p text:style-name="P97">Va pure!</text:p>
      <text:p text:style-name="P4">Sciocco e perverso! di perverso sire</text:p>
      <text:p text:style-name="P4">Strumento abbietto! E questi, e questi i tuoi</text:p>
      <text:p text:style-name="P4">Padroni, o terra di Sordello, or sono!</text:p>
      <text:p text:style-name="P4">Laggiù le grida... qua i concenti... a Corte</text:p>
      <text:p text:style-name="P4">Danze, in piazza cadaveri! Su, lancie</text:p>
      <text:p text:style-name="P4">Contro le lancie del Tedesco imbelli,<text:note text:id="ftn3" text:note-class="footnote"><text:note-citation>3</text:note-citation><text:note-body><text:p text:style-name="Footnote"><text:s/><text:span text:style-name="T15">«Mancava a tanti mali (la carestia, la peste) quello ancor della guerra. In luogo di questa nel 1375 si portò sul nostro territorio il capitano Giovanni Aucud colle sue compagnie di Inglesi e di Tedeschi a rubare e desolare ogni cosa. Per la pace seguíta coi Visconti, essendo cessato ogni bisogno di milizie, alcuni principi d’Italia avevano licenziate le dette compagnie, che si dispersero poi qua e là vivendo a danno dei circonvicini paesi.» C. </text:span><text:span text:style-name="T23">Volta</text:span><text:span text:style-name="T15">, </text:span><text:span text:style-name="T16">Comp. st. crit. della Storia di Mantova</text:span><text:span text:style-name="T15">, t. II, pag. 49. – </text:span><text:span text:style-name="T23">Giulini</text:span><text:span text:style-name="T15">, </text:span><text:span text:style-name="T16">Contin. delle Memorie di Milano</text:span><text:span text:style-name="T15">, t. II, 268.</text:span></text:p></text:note-body></text:note></text:p>
      <text:p text:style-name="P4">Or negli inermi ardimentose! addosso</text:p>
      <text:p text:style-name="P4">A questo volgo che disturba i lieti</text:p>
      <text:p text:style-name="P4">Concetti della festa e chiede un pane!...</text:p>
      <text:p text:style-name="P4">Questa la libertà, Mantova mia,</text:p>
      <text:p text:style-name="P4">Ch’io sognava per te! Queste le antiche</text:p>
      <text:p text:style-name="P4">Franchigie de’ tuoi padri! Al vento, al vento,</text:p>
      <text:p text:style-name="P4">O mio bel gonfalone! In campo spiega</text:p>
      <text:p text:style-name="P4">La rossa croce e di Virgilio il volto,</text:p>
      <text:p text:style-name="P4">E fa festa al lion che la tua gloria</text:p>
      <text:p text:style-name="P4"><text:soft-page-break/>Avvinghia in fasce negre e in fascie d’oro!<text:note text:id="ftn4" text:note-class="footnote"><text:note-citation>4</text:note-citation><text:note-body><text:p text:style-name="Footnote"><text:s/><text:span text:style-name="T15">Lo stemma di Mantova porta croce rossa in campo bianco coll’effigie di Virgilio nel quarto superiore a destra; lo stemma dei Gonzaga era, all’epoca del dramma, un lione bianco rampante in campo rosso, inquartato in sei fascie, tre di colore d’oro e tre negre: in un quarto vi era anche la biscia viscontea, postavi in segno dell’intimità ed alleanza con Gian Galeazzo Visconti.</text:span></text:p><text:p text:style-name="P119">Dopo la morte della contessa Matilde (1115) Mantova si resse per un secolo e mezzo a repubblica liberissima, con podestà, assessori e Consiglio di anziani, eletti dal voto popolare; fino a che Pinamonte de’ Bonacolsi nel 1272 si mise a capo del governo, facendosi eleggere <text:span text:style-name="T3">Capitano perpetuo generale</text:span> del popolo e del Comune di Mantova. Ma trapassata, nel 1328, la carica, pur sempre elettiva, di Capitano generale, dalla famiglia dei Bonacolsi in quella dei Gonzaga, si volsero questi a restringere le franchigie popolari e trasformare a poco a poco quella che non era se non la prima magistratura di una libera città, in una vera signoria. Già sotto il capitanato di Luigi, proavo di Francesco II (1328-1360), delle libertà repubblicane non restavano più che le cariche e i nomi: il vero potere, scrive l’Intra, «si restringeva ogni giorno più nelle mani del Capitano, che poteva già dirsi signore assoluto dello Stato, e aveva anche il diritto di designare il successore: per cui la carica di Capitano, se non ancora ereditaria di diritto, lo era di fatto.» I successori di Luigi, Guidone e Lodovico (padre di Francesco) continuarono l’opera di Luigi; messo a dormire il grande Consiglio generale, concentrato nel Capitano il diritto di pace, di guerra e di alleanza, e il maneggio del pubblico denaro. A talchè Francesco, quando succedette al padre, già eredava la dignità di Capitano, siccome un vero e despotico principato: e ad altro non intese che a sempre più rassodarlo, per forza d’armi, come tale. Però, com’era naturale, durava ancora in molti cittadini il rimpianto delle perdute libertà: rimpianto qui espresso da Scandiano (Cfr. Intra, cap. 2.°, 6.° e 7.°).</text:p></text:note-body></text:note></text:p>
      <text:p text:style-name="P4">Oro – pei deschi dei signori tuoi,</text:p>
      <text:p text:style-name="P4">Nero – pei drappi funebri del volgo!</text:p>
      <text:p text:style-name="azione_20_centrata">(pausa)</text:p>
      <text:p text:style-name="P4">Ed io qua vivo! ed in codeste sale,</text:p>
      <text:p text:style-name="P4">La bestemmia qua dentro e in volto il riso,</text:p>
      <text:p text:style-name="P4">Fra gli striscianti cortigian m’aggiro!...</text:p>
      <text:p text:style-name="P4">Che fai, Rodolfo, qui? Chi sei che piangi</text:p>
      <text:p text:style-name="P4">De la tua terra i lutti, ed ai tripudj</text:p>
      <text:p text:style-name="P4"><text:soft-page-break/>De la tua reggia ti mesci?... Oh, Agnese, Agnese!</text:p>
      <text:p text:style-name="P4">Unico fior di questa lande cupa,</text:p>
      <text:p text:style-name="P4">Non pio fu il Ciel che te sì dolce e pura</text:p>
      <text:p text:style-name="P4">Figliuola e sposa d’oppressor qui trasse!...</text:p>
      <text:p text:style-name="P4">Taci! taci! cor mio! serba la larva</text:p>
      <text:p text:style-name="P4">Che a me stesso ti cela! e niun al mondo</text:p>
      <text:p text:style-name="P4">Non saprà mai di quale fiamma ardesti,</text:p>
      <text:p text:style-name="P4">Qual fu l’arcano che un dì fia daccanto</text:p>
      <text:p text:style-name="P4">Alle tue stanche ceneri si posi!...</text:p>
      <text:h text:style-name="Heading_20_2" text:outline-level="2">SCENA VII.</text:h>
      <text:p text:style-name="P60">SCANDIANO ed ELISA.</text:p>
      <text:p text:style-name="P64">Elisa</text:p>
      <text:p text:style-name="P4">Messere...</text:p>
      <text:p text:style-name="P66">(concitala, va dritta a Scandiano)</text:p>
      <text:p text:style-name="P63">Scand.</text:p>
      <text:p text:style-name="azione_20_centrata">(sorpreso).</text:p>
      <text:p text:style-name="P98">Voi, madonna Elisa!... Come</text:p>
      <text:p text:style-name="P4">Voi qui? madonna Agnese...</text:p>
      <text:p text:style-name="personaggi_20_prologo">Elisa</text:p>
      <text:p text:style-name="P99">È in queste sale.</text:p>
      <text:p text:style-name="P64"><text:soft-page-break/>Scand.</text:p>
      <text:p text:style-name="P66">(vivissimo)</text:p>
      <text:p text:style-name="P4">Lei qui? Lei qui!... Di Bernabò Visconti</text:p>
      <text:p text:style-name="P4">La figlia in queste sale! Ella alla festa</text:p>
      <text:p text:style-name="P4">Di messer Ardoin, de l’inviato</text:p>
      <text:p text:style-name="P4">Di Galeazzo?...<text:note text:id="ftn5" text:note-class="footnote"><text:note-citation>5</text:note-citation><text:note-body><text:p text:style-name="Footnote"><text:s/><text:span text:style-name="T15">Agnese era figlia di Bernabò Visconti, duca di Milano, a cui, com’è noto, il nipote Giovanni Galeazzo tolse per tradimento, l’anno 1385, la signoria e la libertà, e più tardi la vita. L’alleanza di Francesco coll’uccisor di suo suocero, come doveva voltargli profondamente contro l’animo di Agnese, bramosa di far vendetta del padre, così gli fu anco rimproverata da’ suoi contemporanei: «</text:span><text:span text:style-name="T16">Fuere qui Franciscum impietatis in socerum accusarent</text:span><text:span text:style-name="T15">,» scrive Io stesso Possevino (pag. 428). Ma Francesco «nè si trovava da solo in grado di muovere le armi contro il Visconti, nè si prendeva poi tanta cura di compiacere alle brame della moglie, colla quale già era venuto in termini di molta freddezza: onde consultando più gli interessi della sua politica che non i legami della parentela, non solo non fece alcuna rimostranza al Conte di Virtù, ma strinse con lui patti di più stretta alleanza. Per compiacere a lui non vi era viltà a cui si ricusasse; non portando alcun rispetto al lutto della moglie, ammise alla sua corte Arduino, oratore di Giovanni Galeazzo, e lo tenne sempre in gran confidenza, nulla operando se non dietro suo consiglio.» </text:span><text:span text:style-name="T23">Intra</text:span><text:span text:style-name="T15">, cap. 3. – Cfr. C. </text:span><text:span text:style-name="T23">Volta</text:span><text:span text:style-name="T15">, </text:span><text:span text:style-name="T16">op. cit.</text:span><text:span text:style-name="T15">, t. II, pagine 59-60. – </text:span><text:span text:style-name="T23">Possevino</text:span><text:span text:style-name="T15">, </text:span><text:span text:style-name="T16">Gonzagæ</text:span><text:span text:style-name="T15">, pag. 428.</text:span></text:p></text:note-body></text:note></text:p>
      <text:p text:style-name="P63">Elisa</text:p>
      <text:p text:style-name="P100">Ognun l’ignora... e ad arte</text:p>
      <text:p text:style-name="P4">La principessa volle sparso il grido</text:p>
      <text:p text:style-name="P4">Che un leggero malor la costringea</text:p>
      <text:p text:style-name="P4">Nelle sue stanze...</text:p>
      <text:p text:style-name="P64">Scand.</text:p>
      <text:p text:style-name="P91">Or come...?</text:p>
      <text:p text:style-name="personaggi_20_prologo"><text:soft-page-break/>Elisa</text:p>
      <text:p text:style-name="P101">Della povera</text:p>
      <text:p text:style-name="P4">Principessa nel cor triste assai pesa</text:p>
      <text:p text:style-name="P4">La indifferenza dello sposo...</text:p>
      <text:p text:style-name="personaggi_20_prologo">Scand.</text:p>
      <text:p text:style-name="azione_20_centrata">(serio e cupo)</text:p>
      <text:p text:style-name="P104">Ell’ama</text:p>
      <text:p text:style-name="P4">Lo sposo? lo ama?</text:p>
      <text:p text:style-name="personaggi_20_prologo">Elisa.</text:p>
      <text:p text:style-name="P105">Se oggi amor sia il vero</text:p>
      <text:p text:style-name="P4">No<text:span text:style-name="T30">me non so. Ben</text:span> lo fu un tempo. Certo</text:p>
      <text:p text:style-name="P4">Le lunghe assenze e i facili costumi</text:p>
      <text:p text:style-name="P4">Del Magnifico impresso hanno un profondo</text:p>
      <text:p text:style-name="P4">Solco nel cor di lei. Vie più profondo</text:p>
      <text:p text:style-name="P4">L’amicizia vel rese onde il Gonzaga</text:p>
      <text:p text:style-name="P4">All’uccisor di Bernabò si strinse.</text:p>
      <text:p text:style-name="P4">Assai mutata ell’è da tempo: in quella</text:p>
      <text:p text:style-name="P4">Anima altera certo oggi combatte</text:p>
      <text:p text:style-name="P4">Amor di figlia ed amor proprio offeso</text:p>
      <text:p text:style-name="P4">Di principessa e sposa. Jer, non appena</text:p>
      <text:p text:style-name="P4">Di questa festa intese, e che venuto</text:p>
      <text:p text:style-name="P4">Il prence vi saria, desio la prese</text:p>
      <text:p text:style-name="P4">D’assistervi in segreto. A me s’aperse,</text:p>
      <text:p text:style-name="P4">E meco, il volto nella larva ascoso.</text:p>
      <text:p text:style-name="P4">Venne alla festa...</text:p>
      <text:p text:style-name="personaggi_20_prologo"><text:soft-page-break/>Scand.</text:p>
      <text:p text:style-name="azione_20_centrata">(concitato)</text:p>
      <text:p text:style-name="P106">Incauta! e non pensaste</text:p>
      <text:p text:style-name="P4">Che scandalo saria, s’andasse il grido</text:p>
      <text:p text:style-name="P4">Per Mantova doman, che del suo prence</text:p>
      <text:p text:style-name="P4">La sposa, in cerca d’avventure, occulta</text:p>
      <text:p text:style-name="P4">Ospite accolse nelle proprie sale</text:p>
      <text:p text:style-name="P4">L’ambasciator di chi le uccise il padre?</text:p>
      <text:p text:style-name="personaggi_20_prologo">Elisa</text:p>
      <text:p text:style-name="P4">Oh! troppo risoluta ell’era. E forza</text:p>
      <text:p text:style-name="P4">L’obbedirle mi fu. Voi conoscete</text:p>
      <text:p text:style-name="P4">La strana e ferma indole sua. Pur troppo</text:p>
      <text:p text:style-name="P4">Di tutto or tremo qui per lei: me il conte</text:p>
      <text:p text:style-name="P4">Nerli dianzi riconobbe; guai</text:p>
      <text:p text:style-name="P4">Se ravvisata ella pur fosse! E venni</text:p>
      <text:p text:style-name="P4">Per questo a voi: qui il solo, voi, cui dato</text:p>
      <text:p text:style-name="P4">D’affidarci ne sia...</text:p>
      <text:p text:style-name="personaggi_20_prologo">Scand.</text:p>
      <text:p text:style-name="P123">Dite ad Agnese</text:p>
      <text:p text:style-name="P4">Ch’io qui veglio su lei: pria dalla festa</text:p>
      <text:p text:style-name="P4">Non partirò, se fuor di qui condotte</text:p>
      <text:p text:style-name="P4">La principessa e voi non abbia: in questa</text:p>
      <text:p text:style-name="P4">Sala starommi ad ogni cenno pronto.</text:p>
      <text:p text:style-name="P4">L’onore di Scandiano e la sua spada</text:p>
      <text:p text:style-name="P4">Rispondono di Agnese.</text:p>
      <text:p text:style-name="personaggi_20_prologo"><text:soft-page-break/>Elisa</text:p>
      <text:p text:style-name="azione_20_centrata">(timidamente)</text:p>
      <text:p text:style-name="P30">Di lei sola?</text:p>
      <text:p text:style-name="P64">Scand.</text:p>
      <text:p text:style-name="P4">E di voi pur, madonna...</text:p>
      <text:p text:style-name="personaggi_20_prologo">Elisa</text:p>
      <text:p text:style-name="azione_20_centrata">(vivamente)</text:p>
      <text:p text:style-name="P107">grazie! a prode</text:p>
      <text:p text:style-name="P4">Cavalier ben sapea d’essermi volta...</text:p>
      <text:p text:style-name="P4">E non indarno...</text:p>
      <text:p text:style-name="P63">Scand.</text:p>
      <text:p text:style-name="P100">Grazie? A voi degg’io</text:p>
      <text:p text:style-name="P4">Rendere grazie! A me più lusinghiero</text:p>
      <text:p text:style-name="P4">Messaggio non potea giunger, madonna,</text:p>
      <text:p text:style-name="P4">Nè messaggiero più gentil...</text:p>
      <text:p text:style-name="personaggi_20_prologo">Elisa</text:p>
      <text:p text:style-name="azione_20_centrata">(con civetteria)</text:p>
      <text:p text:style-name="P108">Sareste</text:p>
      <text:p text:style-name="P4">Adulatore forse...</text:p>
      <text:p text:style-name="P63">Scand.</text:p>
      <text:p text:style-name="P125">Oh, l’adularvi</text:p>
      <text:p text:style-name="P4">Non è dato a mortal. Troppo del vero</text:p>
      <text:p text:style-name="P4"><text:soft-page-break/>Sempre saria minor la lode...</text:p>
      <text:p text:style-name="personaggi_20_prologo">Elisa</text:p>
      <text:p text:style-name="azione_20_centrata">(con civetteria)</text:p>
      <text:p text:style-name="P108">E un’altra</text:p>
      <text:p text:style-name="P4">Bugia quest’è, che alla squisita vostra</text:p>
      <text:p text:style-name="P4">Cavalleria, messer, condono...</text:p>
      <text:p text:style-name="P63">Scand.</text:p>
      <text:p text:style-name="azione_20_centrata">(con galanteria)</text:p>
      <text:p text:style-name="P109">Oh, mai</text:p>
      <text:p text:style-name="P4">Cavaliero non mente...</text:p>
      <text:p text:style-name="personaggi_20_prologo">Elisa</text:p>
      <text:p text:style-name="azione_20_centrata">(a parte)</text:p>
      <text:p text:style-name="P110">(S’ei dicesse</text:p>
      <text:p text:style-name="P4">Il ver!)</text:p>
      <text:p text:style-name="P63">Scand.</text:p>
      <text:p text:style-name="P111">Di quante a donna Agnese intorno</text:p>
      <text:p text:style-name="P4">Son donzelle di Mantova leggiadre,</text:p>
      <text:p text:style-name="P4">La più gentile e più leggiadra forse</text:p>
      <text:p text:style-name="P4">Non siete voi? D’Agnese il cor fra tutte</text:p>
      <text:p text:style-name="P4">Vi scelse amica la più cara a lei:</text:p>
      <text:p text:style-name="P4">E il cor d’Agnese è tal che facilmente</text:p>
      <text:p text:style-name="P4">L’amicizia non dà...</text:p>
      <text:p text:style-name="P64"><text:soft-page-break/>Elisa</text:p>
      <text:p text:style-name="P126">Ma via, messere</text:p>
      <text:p text:style-name="P4">Rodolfo...</text:p>
      <text:p text:style-name="P63">Scand.</text:p>
      <text:p text:style-name="P112">E in corte non è gentildonna</text:p>
      <text:p text:style-name="P4">Che i fascini del core e della mente</text:p>
      <text:p text:style-name="P4">E delle forme non vi invidii...</text:p>
      <text:p text:style-name="P63">Elisa</text:p>
      <text:p text:style-name="P113">Infausto</text:p>
      <text:p text:style-name="P4">Dono la invidia delle corti...</text:p>
      <text:p text:style-name="P63">Scand.</text:p>
      <text:p text:style-name="P16">Infausto</text:p>
      <text:p text:style-name="P4">Non del tutto, se amor vi s’accompagni.</text:p>
      <text:p text:style-name="P63">Elisa</text:p>
      <text:p text:style-name="P4">Amor non anco mi sorrise...</text:p>
      <text:p text:style-name="P63">Scand.</text:p>
      <text:p text:style-name="azione_20_centrata">(con galanteria)</text:p>
      <text:p text:style-name="P114">O meglio</text:p>
      <text:p text:style-name="P4">Voi non avrete ancor sorriso a lui!...</text:p>
      <text:p text:style-name="P70"><text:soft-page-break/>Elisa</text:p>
      <text:p text:style-name="P71">(con civetteria)</text:p>
      <text:p text:style-name="P4">Son sì fallaci gli uomini!...</text:p>
      <text:p text:style-name="P63">Scand.</text:p>
      <text:p text:style-name="P115">Son tanto</text:p>
      <text:p text:style-name="P4">Esigenti le donne!...</text:p>
      <text:p text:style-name="P63">Elisa</text:p>
      <text:p text:style-name="P116">Se esigenza</text:p>
      <text:p text:style-name="P4">È il non fidarsi alle parole. Molte</text:p>
      <text:p text:style-name="P4">Parole intesi... ma un cor...</text:p>
      <text:p text:style-name="P63">Scand.</text:p>
      <text:p text:style-name="P90">... non trovaste...</text:p>
      <text:p text:style-name="P64">Elisa</text:p>
      <text:p text:style-name="P4">Finor...</text:p>
      <text:p text:style-name="P63">Scand.</text:p>
      <text:p text:style-name="P118">Che degno vi paresse...</text:p>
      <text:p text:style-name="P64">Elisa</text:p>
      <text:p text:style-name="P66">(interrompendolo)</text:p>
      <text:p text:style-name="P127">Zitto,</text:p>
      <text:p text:style-name="P4">Qui giunge alcun. Saria pericoloso</text:p>
      <text:p text:style-name="P4">Mi si notasse... e più pericoloso</text:p>
      <text:p text:style-name="azione_20_centrata"><text:soft-page-break/>(sorridendo)</text:p>
      <text:p text:style-name="P4">Lo star con voi... Messere, a rivederci...</text:p>
      <text:p text:style-name="P4">Con lei verrò qui in breve...</text:p>
      <text:p text:style-name="P63">Scand.</text:p>
      <text:p text:style-name="azione_20_centrata">(fra sè, dopo salutatala)</text:p>
      <text:p text:style-name="P43">(Agnese in queste</text:p>
      <text:p text:style-name="P4">Sale!)</text:p>
      <text:p text:style-name="P64">Elisa</text:p>
      <text:p text:style-name="P128">(S’egli mi amasse)</text:p>
      <text:p text:style-name="P66">(sulla soglia lo contempla, esce)</text:p>
      <text:p text:style-name="P64">Scand.</text:p>
      <text:p text:style-name="P129">Oh, taci, e frena</text:p>
      <text:p text:style-name="P4">I battiti, cor mio!...</text:p>
      <text:h text:style-name="P378" text:outline-level="2">SCENA VIII.</text:h>
      <text:p text:style-name="personaggi">SCANDIANO e GIULIO.</text:p>
      <text:p text:style-name="personaggi_20_prologo">Giulio</text:p>
      <text:p text:style-name="P130">Buona fortuna!</text:p>
      <text:p text:style-name="P64">Scand.</text:p>
      <text:p text:style-name="P4">Addio, Giulio: che c’è?</text:p>
      <text:p text:style-name="P66"><text:soft-page-break/>(distratto)</text:p>
      <text:p text:style-name="personaggi_20_prologo">Giulio</text:p>
      <text:p text:style-name="P131">Nulla! Ti dico</text:p>
      <text:p text:style-name="P4">Buona fortuna! Son giunto importuno?...</text:p>
      <text:p text:style-name="P64">Scand.</text:p>
      <text:p text:style-name="P4">Oh, no... Perchè?...</text:p>
      <text:p text:style-name="P66">(distratto)</text:p>
      <text:p text:style-name="P64">Giulio</text:p>
      <text:p text:style-name="P151">M’era veder sembrato</text:p>
      <text:p text:style-name="P4">Un’aerea parvenza allontanarsi...</text:p>
      <text:p text:style-name="P64">Scand.</text:p>
      <text:p text:style-name="P4">Perspicace non sei. Ben altro ho in capo,</text:p>
      <text:p text:style-name="P4">Giulio, mio caro...</text:p>
      <text:p text:style-name="personaggi_20_prologo">Giulio</text:p>
      <text:p text:style-name="P132">Via, sarebbe stato</text:p>
      <text:p text:style-name="P4">Forse un delitto?</text:p>
      <text:p text:style-name="P64">Scand.</text:p>
      <text:p text:style-name="P66">(annojato)</text:p>
      <text:p text:style-name="P152">Tu... tu... scherzi sempre!</text:p>
      <text:p text:style-name="P64"><text:soft-page-break/>Giulio</text:p>
      <text:p text:style-name="P4">E tu fai sempre il muso lungo, e sembri</text:p>
      <text:p text:style-name="P4">In collera con tutti. E dunque mai</text:p>
      <text:p text:style-name="P4">Non sarà che un sol raggio, un raggio solo</text:p>
      <text:p text:style-name="P4">Di schietta gioja la tua fronte spiani?</text:p>
      <text:p text:style-name="P63">Scand.</text:p>
      <text:p text:style-name="P4">Tempo di gioja, amico, infatti, quando</text:p>
      <text:p text:style-name="P4">Le mille salme de’ suoi figli ai campi</text:p>
      <text:p text:style-name="P4">Veronesi lasciate a far più bello</text:p>
      <text:p text:style-name="P4">Il lauro dei Gonzaga; ed il rapito</text:p>
      <text:p text:style-name="P4">Onor de le sue donne, e de’ plebei</text:p>
      <text:p text:style-name="P4">Le derubate spoglie e le cadenti</text:p>
      <text:p text:style-name="P4">Sue famiglie per fame, e le perdute</text:p>
      <text:p text:style-name="P4">Sue libertà Mantova piange...</text:p>
      <text:p text:style-name="personaggi_20_prologo">Giulio</text:p>
      <text:p text:style-name="P133">Amico,</text:p>
      <text:p text:style-name="P4">Il lamentar che giova? Oggi nessuna</text:p>
      <text:p text:style-name="P4">Speme al guardo s’affaccia, onde men triste</text:p>
      <text:p text:style-name="P4">Volga a Mantova il fato...</text:p>
      <text:p text:style-name="P64">Scand.</text:p>
      <text:p text:style-name="P153">Oh, sì nessuna.</text:p>
      <text:p text:style-name="P4">Fin che sconforto renda anco de’ prodi</text:p>
      <text:p text:style-name="P4">L’anime imbelli, e il popolo mutando</text:p>
      <text:p text:style-name="P4">Sovra il suo letto di dolore il fianco</text:p>
      <text:p text:style-name="P4">Baci la man che lo percote...</text:p>
      <text:p text:style-name="personaggi_20_prologo"><text:soft-page-break/>Giulio</text:p>
      <text:p text:style-name="P80">E dimmi</text:p>
      <text:p text:style-name="P4">S’oggi il popolo è fiacco, e de’ migliori</text:p>
      <text:p text:style-name="P4">Il cor fan domo i tempi infausti e il rotto</text:p>
      <text:p text:style-name="P4">Servil costume, solo tu, tu solo,</text:p>
      <text:p text:style-name="P4">E del fato e dei tempi e del costume</text:p>
      <text:p text:style-name="P4">Sorgeresti maggior?</text:p>
      <text:p text:style-name="P64">Scand.</text:p>
      <text:p text:style-name="P134">Tu dunque aspetta</text:p>
      <text:p text:style-name="P4">I soccorsi dal Cielo! Aspetta dunque</text:p>
      <text:p text:style-name="P4">Che stanca del servir, codesta abietta</text:p>
      <text:p text:style-name="P4">Torma di cortigian drizzi la schiena,</text:p>
      <text:p text:style-name="P4">E al padron si rivolti che le getta</text:p>
      <text:p text:style-name="P4">Del suo desco gli avanzi...</text:p>
      <text:p text:style-name="P64">Giulio</text:p>
      <text:p text:style-name="P154">E tu, tu aspetta,</text:p>
      <text:p text:style-name="P4">Povero illuso, che te ascolti il volgo!</text:p>
      <text:p text:style-name="P4">Guardati attorno!... e tu che alla servile</text:p>
      <text:p text:style-name="P4">Età rinfacci l’onta sua, ti senti</text:p>
      <text:p text:style-name="P4">Proprio tu il dritto di censor? Pur questa</text:p>
      <text:p text:style-name="P4">Assisa tua d’uom libero non parmi...</text:p>
      <text:p text:style-name="P4">Bensì la stessa di color che or ora</text:p>
      <text:p text:style-name="P4">Dispregiando imprecavi...</text:p>
      <text:p text:style-name="P63"><text:soft-page-break/>Scand.</text:p>
      <text:p text:style-name="azione_20_centrata">(con impeto)</text:p>
      <text:p text:style-name="P135">E sai tu forse</text:p>
      <text:p text:style-name="P4">Se contento io la porti? o di vergogna</text:p>
      <text:p text:style-name="P4">E di peso non siami; e il cor non frema</text:p>
      <text:p text:style-name="P4">Alla menzogna qui costretto?...</text:p>
      <text:p text:style-name="personaggi_20_prologo">Giulio</text:p>
      <text:p text:style-name="P120">Io nulla</text:p>
      <text:p text:style-name="P4">So, nè voglio saper. Non adirarti:</text:p>
      <text:p text:style-name="P4">Un rimprovero il mio non è... Ma dimmi,</text:p>
      <text:p text:style-name="P4">Perchè qui stai? Chi dunque alla menzogna</text:p>
      <text:p text:style-name="P4">Qui ti costringe? O non forse a sè stesso</text:p>
      <text:p text:style-name="azione_20_centrata">(scrutandolo)</text:p>
      <text:p text:style-name="P4">Qualche austera illusion mendicherebbe</text:p>
      <text:p text:style-name="P4">Il cor, per tema di dover più addentro</text:p>
      <text:p text:style-name="P4">Leggere in sè medesmo? È tutto affanno</text:p>
      <text:p text:style-name="P4">Pei cittadini tuoi, che il cor ti preme,</text:p>
      <text:p text:style-name="P4">E il volto e il labbro alla finzion costringe?</text:p>
      <text:p text:style-name="P63">Scand.</text:p>
      <text:p text:style-name="azione_20_centrata">(sconcertato)</text:p>
      <text:p text:style-name="P4">Che altro sarebbe?... Io non comprendo...</text:p>
      <text:p text:style-name="P65">Giulio</text:p>
      <text:p text:style-name="P66">(fissandolo)</text:p>
      <text:p text:style-name="P155">O troppo</text:p>
      <text:p text:style-name="P4">Comprender temi. Anch’ei mentiva un giorno</text:p>
      <text:p text:style-name="P4"><text:soft-page-break/>Bruto, e vendetta il suo mentir celava:</text:p>
      <text:p text:style-name="P4">Del Bruto mantovan, di’, la menzogna</text:p>
      <text:p text:style-name="P4">Non celería qualche senso... più mite?</text:p>
      <text:p text:style-name="P64">Scand.</text:p>
      <text:p text:style-name="P4">E che oseresti dir?...</text:p>
      <text:p text:style-name="P64">Giulio</text:p>
      <text:p text:style-name="P156">Nulla. Soltanto</text:p>
      <text:p text:style-name="P4">Ti dico: Bada! Il piede tuo sull’orlo</text:p>
      <text:p text:style-name="P4">Di un abisso cammina...</text:p>
      <text:h text:style-name="P378" text:outline-level="2">SCENA IX.</text:h>
      <text:p text:style-name="personaggi">Detti, FRANCESCO e CONTE NERLI.<text:line-break/><text:span text:style-name="T12">Cortigiani e Dame che discorrendo<text:line-break/>si spargono per le sale.</text:span></text:p>
      <text:p text:style-name="P64">Franc.</text:p>
      <text:p text:style-name="P131">E che! Rodolfo,</text:p>
      <text:p text:style-name="P4">Giulio, voi qui? Di là fervon le danze,</text:p>
      <text:p text:style-name="P4">E nei rapidi vortici le silfidi</text:p>
      <text:p text:style-name="P4">Vaghissime di Mantova trascinano:</text:p>
      <text:p text:style-name="P4">E della Corte i cavalier più prodi,</text:p>
      <text:p text:style-name="P4">Stanno qui soli, come due misantropi</text:p>
      <text:p text:style-name="P4">Attrappiti dagli anni, a gemer forse</text:p>
      <text:p text:style-name="P4">Sulle follie dei tempi, o sulle umane</text:p>
      <text:p text:style-name="P4"><text:soft-page-break/>Miserie...</text:p>
      <text:p text:style-name="P63">Scand.</text:p>
      <text:p text:style-name="P136">Infatti, di miserie, sembra,</text:p>
      <text:p text:style-name="P4">Magnifico signor, non troppo priva</text:p>
      <text:p text:style-name="P4">Mantova sia. Da qui s’udian poc’anzi</text:p>
      <text:p text:style-name="P4">E gemiti e clamori di una turba</text:p>
      <text:p text:style-name="P4">Ammutinata...</text:p>
      <text:p text:style-name="personaggi_20_prologo">Franc.</text:p>
      <text:p text:style-name="P137">E che chiedea?</text:p>
      <text:p text:style-name="P64">Scand.</text:p>
      <text:p text:style-name="P55">Del pane!</text:p>
      <text:p text:style-name="P64">Franc.</text:p>
      <text:p text:style-name="P66">(al conte, severo)</text:p>
      <text:p text:style-name="P4">Conte...</text:p>
      <text:p text:style-name="personaggi_20_prologo">Conte</text:p>
      <text:p text:style-name="azione_20_centrata">(inchinandosi)</text:p>
      <text:p text:style-name="P4">Le lancie han già la piazza sgombra</text:p>
      <text:p text:style-name="P4">E i riottosi in carcere tradotti...</text:p>
      <text:p text:style-name="personaggi_20_prologo">Franc.</text:p>
      <text:p text:style-name="P4">Dove avran pane a spese nostre...</text:p>
      <text:p text:style-name="P63"><text:soft-page-break/>Conte</text:p>
      <text:p text:style-name="P157">E alloggio</text:p>
      <text:p text:style-name="P4">Per giunta...</text:p>
      <text:p text:style-name="personaggi_20_prologo">Franc.</text:p>
      <text:p text:style-name="azione_20_centrata">(con collera)</text:p>
      <text:p text:style-name="P138">Pane! pane! e sempre pane!</text:p>
      <text:p text:style-name="P63">Conte</text:p>
      <text:p text:style-name="P4">Ci han preso per fornai! Pensar che il pane</text:p>
      <text:p text:style-name="P4">Io non posso soffrirlo...</text:p>
      <text:p text:style-name="personaggi_20_prologo">Franc.</text:p>
      <text:p text:style-name="azione_20_centrata">(al conte)</text:p>
      <text:p text:style-name="P139">E dite, adesso</text:p>
      <text:p text:style-name="P4">Tranquilla è la città?</text:p>
      <text:p text:style-name="P63">Conte</text:p>
      <text:p text:style-name="P140">Nessun più fiata:</text:p>
      <text:p text:style-name="P4">Segno evidente che han mangiato tutti,</text:p>
      <text:p text:style-name="P4">E bene...</text:p>
      <text:p text:style-name="P63">Scand.</text:p>
      <text:p text:style-name="azione_20_centrata">(ironico)</text:p>
      <text:p text:style-name="P158">Come voi, conte!</text:p>
      <text:p text:style-name="P63"><text:soft-page-break/>Conte</text:p>
      <text:p text:style-name="P49">Non troppo!</text:p>
      <text:p text:style-name="P4">Lo stomaco mi pesa...</text:p>
      <text:p text:style-name="P64">Giulio</text:p>
      <text:p text:style-name="P17">Eppur, se tregua</text:p>
      <text:p text:style-name="P4">Presto il flagel non dia, d’altri rimedj</text:p>
      <text:p text:style-name="P4">Che non di spade e d’alabarde, forse</text:p>
      <text:p text:style-name="P4">Bisogno ne sarà pria che in deserto</text:p>
      <text:p text:style-name="P4">Mantova si tramuti...</text:p>
      <text:p text:style-name="personaggi_20_prologo">Franc.</text:p>
      <text:p text:style-name="P134">E che! non forse</text:p>
      <text:p text:style-name="P4">Alla Madonna delle Grazie il santo</text:p>
      <text:p text:style-name="P4">Vescovo Uberti in procession l’altr’ieri</text:p>
      <text:p text:style-name="P4">Col clero tutto a porgere movea</text:p>
      <text:p text:style-name="P4">Preci votive, i piè scalzi ed il capo</text:p>
      <text:p text:style-name="P4">Di cenere cosparso?<text:note text:id="ftn6" text:note-class="footnote"><text:note-citation>6</text:note-citation><text:note-body><text:p text:style-name="Footnote"><text:s/><text:span text:style-name="T15">Nel tempo che la peste terribile del 1385 infieriva «a placar l’ira del Signore, il vescovo Guido (predecessore dell’Uberti) aveva intimato pubbliche orazioni, preghiere, digiuni, elemosine: e un giorno in cui la mortalità fu più spaventevole, egli coi piedi scalzi, col capo sparso di cenere, circondato dal suo popolo atterrito e piangente fece voto di condurre tutta la città in solenne processione all’oratorio di Santa Maria </text:span><text:span text:style-name="T16">delle Grazie</text:span><text:span text:style-name="T15">.» </text:span><text:span text:style-name="T23">Intra</text:span><text:span text:style-name="T15">, cap. 4. – C. </text:span><text:span text:style-name="T23">Volta</text:span><text:span text:style-name="T15">, </text:span><text:span text:style-name="T16">op. cit.</text:span><text:span text:style-name="T15">, t. II, p. 81.</text:span></text:p></text:note-body></text:note> In fede mia,</text:p>
      <text:p text:style-name="P4">Come a’ dì nostri mai tanto consumo</text:p>
      <text:p text:style-name="P4">Di cenere s’è fatto...</text:p>
      <text:p text:style-name="P64"><text:soft-page-break/>Scand.</text:p>
      <text:p text:style-name="P66">(ironico)</text:p>
      <text:p text:style-name="P121">E così poco</text:p>
      <text:p text:style-name="P4">Di farina! Signor, pare che il volgo</text:p>
      <text:p text:style-name="P4">Più farina domandi... e meno cenere.</text:p>
      <text:p text:style-name="azione_20_centrata">(concitato)</text:p>
      <text:p text:style-name="P4">Squallide son le vie! dovunque volti</text:p>
      <text:p text:style-name="P4">Sparuti, e occhiaje livide, riarse</text:p>
      <text:p text:style-name="P4">Dai baglior della febbre e della morte...</text:p>
      <text:p text:style-name="P4">E cadaveri all’onda abbandonati,</text:p>
      <text:p text:style-name="P4">Che l’onda rifiutò; madri alle fredde</text:p>
      <text:p text:style-name="P4">Salme dei figli in disperato amplesso</text:p>
      <text:p text:style-name="P4">Avviticchiate, e pargoli piangenti</text:p>
      <text:p text:style-name="P4">Indarno all’egro sen materno appesi!...</text:p>
      <text:p text:style-name="personaggi_20_prologo">Franc.</text:p>
      <text:p text:style-name="P4">Ed io che ho a farci? Se il Ciel nega ai campi</text:p>
      <text:p text:style-name="P4">Le messi, è mia forse la colpa? O sono</text:p>
      <text:p text:style-name="P4">Distributor di grani io forse? O sire</text:p>
      <text:p text:style-name="P4">Di Mantova sarò, sol perchè tutti</text:p>
      <text:p text:style-name="P4">Di Mantova su me pesino i guai?</text:p>
      <text:p text:style-name="P4">Ma se l’assisa del poter soltanto</text:p>
      <text:p text:style-name="P4">Veste di Nesso per me far si dee,</text:p>
      <text:p text:style-name="P4">Ed io la getto! Al diavolo le cure!</text:p>
      <text:p text:style-name="P4">Conte, non ho ragione, io?</text:p>
      <text:p text:style-name="P63">Conte</text:p>
      <text:p text:style-name="P141">Certo...</text:p>
      <text:p text:style-name="personaggi_20_prologo"><text:soft-page-break/><text:span text:style-name="T24">Franc</text:span><text:span text:style-name="T7">.</text:span></text:p>
      <text:p text:style-name="P142">A noi</text:p>
      <text:p text:style-name="P4">Qui Venere bellissima sorride,</text:p>
      <text:p text:style-name="P4">Qui Bacco a noi di pampini e di rose,</text:p>
      <text:p text:style-name="P4">Qui intreccia Amor corone; ore son queste</text:p>
      <text:p text:style-name="P4">Di squallidi pensier? Stolti! la vita</text:p>
      <text:p text:style-name="P4">Rapidissima fugge, e dei perduti</text:p>
      <text:p text:style-name="P4">Giorni sol lascia inutili rimpianti!...</text:p>
      <text:p text:style-name="P4">Cogliam le rose, finchè ancor le bacia</text:p>
      <text:p text:style-name="P4">La notturna rugiada, e fin che in viso</text:p>
      <text:p text:style-name="P4">La dolce ne accarezza aura d’aprile!...</text:p>
      <text:p text:style-name="P4">Un nappo a me! Bevere e amar! poi venga</text:p>
      <text:p text:style-name="P4">Il nulla!..</text:p>
      <text:p text:style-name="P29">(paggi recano calici in giro.<text:line-break/>A Costanza, che passa con un cavaliere)</text:p>
      <text:p text:style-name="P93">E voi, bellissima Costanza,</text:p>
      <text:p text:style-name="P4">Ditelo voi se d’aggirarsi han dritto</text:p>
      <text:p text:style-name="P4">Qui le pallide cure, ove dei vostri</text:p>
      <text:p text:style-name="P4">Occhi la fiamma vivida sfavilla,</text:p>
      <text:p text:style-name="P4">Ad Espero simíl, che de le stelle</text:p>
      <text:p text:style-name="P4">Apre la danza nei ridenti cieli!...</text:p>
      <text:p text:style-name="P64">Cost.</text:p>
      <text:p text:style-name="P66">(con civetteria)</text:p>
      <text:p text:style-name="P4">Ah! ah! cortese cavalier più assai</text:p>
      <text:p text:style-name="P4">Che pratico nocchier, prence, sembrate!</text:p>
      <text:p text:style-name="P4">Quante stelle di Vespero già sono</text:p>
      <text:p text:style-name="P4">Che stasera scopriste? Io son, scommetto,</text:p>
      <text:p text:style-name="P4"><text:soft-page-break/>La ventesima almeno! e ahimè! una sola</text:p>
      <text:p text:style-name="P4">Ve n’ha, scorta al nocchier: se mi pigliate</text:p>
      <text:p text:style-name="P4">Ogni stella per Espero, badate,</text:p>
      <text:p text:style-name="P4">Non vi consiglio d’affidarvi al mare...</text:p>
      <text:p text:style-name="P4">Correreste a naufragio...</text:p>
      <text:p text:style-name="P64">Franc.</text:p>
      <text:p text:style-name="P66">(al suo orecchio)</text:p>
      <text:p text:style-name="P159">E se, almen, dite</text:p>
      <text:p text:style-name="P4">Naufragassimo insieme?</text:p>
      <text:p text:style-name="P64">Cost.</text:p>
      <text:p text:style-name="P160">Oh, questa poi</text:p>
      <text:p text:style-name="P4">Saria curiosa, naufragar le stelle!</text:p>
      <text:p text:style-name="P64">Franc.</text:p>
      <text:p text:style-name="P66">(scherzoso)</text:p>
      <text:p text:style-name="P4">Già... le Stelle cadenti...</text:p>
      <text:p text:style-name="personaggi_20_prologo">Cost.</text:p>
      <text:p text:style-name="azione_20_centrata">(ridendo)</text:p>
      <text:p text:style-name="P30">Il vostro forte</text:p>
      <text:p text:style-name="P4">L’astronomia non è...</text:p>
      <text:p text:style-name="P178"><text:soft-page-break/>(Agnese ed Elisa traversano mascherate la scena; Agnese ascolta, indi entrambe s’allontanano)</text:p>
      <text:p text:style-name="P63">Franc.</text:p>
      <text:p text:style-name="azione_20_centrata">(uscendo a braccio di Costanza)</text:p>
      <text:p text:style-name="P134">Se voi voleste</text:p>
      <text:p text:style-name="P4">Insegnarmela dunque? Io per Urania</text:p>
      <text:p text:style-name="P4">Vi sceglierei...</text:p>
      <text:p text:style-name="personaggi_20_prologo">Cost.</text:p>
      <text:p text:style-name="azione_20_centrata">(c. s.)</text:p>
      <text:p text:style-name="P143">Che cosa ne direbbe</text:p>
      <text:p text:style-name="P4">La principessa Agnese, vostra sposa?</text:p>
      <text:p text:style-name="P9"><text:s text:c="38"/>Franc.</text:p>
      <text:p text:style-name="P4">La principessa mia sposa direbbe...</text:p>
      <text:p text:style-name="azione_20_centrata">(escono)</text:p>
      <text:h text:style-name="P378" text:outline-level="2">SCENA X.</text:h>
      <text:p text:style-name="personaggi">DETTI, meno Francesco e Costanza.</text:p>
      <text:p text:style-name="P64">Conte</text:p>
      <text:p text:style-name="P4">Il Magnifico par che questa sera</text:p>
      <text:p text:style-name="P4">Non perda il tempo...</text:p>
      <text:p text:style-name="P64"><text:soft-page-break/>Scand.</text:p>
      <text:p text:style-name="P66">(ironico)</text:p>
      <text:p text:style-name="P161">Conte, e neppur voi...</text:p>
      <text:p text:style-name="P64">Conte</text:p>
      <text:p text:style-name="P4">Certo! l’ambasciator di Galeazzo</text:p>
      <text:p text:style-name="P4">Mi parlò a lungo pur dianzi e diemmi</text:p>
      <text:p text:style-name="P4">Notizie peregrine intorno a certi</text:p>
      <text:p text:style-name="P4">Cospiratori...</text:p>
      <text:p text:style-name="P64">Scand.</text:p>
      <text:p text:style-name="P66">(sorridendo)</text:p>
      <text:p text:style-name="P162">Ah! ah! l’ambasciatore</text:p>
      <text:p text:style-name="P4">Del Conte di Virtù mette a profitto</text:p>
      <text:p text:style-name="P4">Le feste ch’ei ne dà... Ma dunque assai</text:p>
      <text:p text:style-name="P4">Di Galeazzo a cuor stanno gl’interessi</text:p>
      <text:p text:style-name="P4">Del signore di Mantova! Fra i principi</text:p>
      <text:p text:style-name="P4">È raro questo zel...</text:p>
      <text:p text:style-name="personaggi_20_prologo">Giulio</text:p>
      <text:p text:style-name="azione_20_centrata">(all’orecchio di Scandiano)</text:p>
      <text:p text:style-name="P130">Taci, imprudente</text:p>
      <text:p text:style-name="P64">Conte</text:p>
      <text:p text:style-name="P66">(fissa Scandiano)</text:p>
      <text:p text:style-name="P4">Alleato al Gonzaga è Galeazzo:</text:p>
      <text:p text:style-name="P4">E i nemici dell’un, dell’altro il sono:</text:p>
      <text:p text:style-name="P4">Pericolosi tanto più, se al fianco</text:p>
      <text:p text:style-name="P4"><text:soft-page-break/>De’ principi s’annidano... Nascosti</text:p>
      <text:p text:style-name="P4">Ha in Mantova proseliti la Lega...<text:note text:id="ftn7" text:note-class="footnote"><text:note-citation>7</text:note-citation><text:note-body><text:p text:style-name="Footnote"><text:s/><text:span text:style-name="T15">«Eran pochi mesi trascorsi dacchè i Fiorentini, i Veneziani, Francesco Novello da Carrara e il marchese d’Este avevano combinato le loro forze per deprimere quelle di Giovanni Galeazzo Visconti che tentava di signoreggiare l’Italia. In febbraio del 1391 entrarono all’improvviso nel Mantovano gli eserciti collegati affine di obbligare Francesco Gonzaga a staccarsi dalla lega dei Visconti e unir le sue truppe alle loro. Ma egli di intelligenza con lui mostrò di voler rimanersene in perfetta neutralità per non inimicarsi un potente alleato.» C. </text:span><text:span text:style-name="T23">Volta</text:span><text:span text:style-name="T15">, </text:span><text:span text:style-name="T16">op. cit.</text:span><text:span text:style-name="T15">, t. II, pag. 65-6. – </text:span><text:span text:style-name="T23">Gatari</text:span><text:span text:style-name="T15">, </text:span><text:span text:style-name="T16">Ist. di Padova</text:span><text:span text:style-name="T15">; in </text:span><text:span text:style-name="T23">Muratori</text:span><text:span text:style-name="T15">, </text:span><text:span text:style-name="T16">Script. Rer. Ital.</text:span><text:span text:style-name="T15">, t. 17.</text:span></text:p><text:p text:style-name="P3"><text:span text:style-name="T7">Così il contemporaneo Bonamente Aliprandi narra nel suo </text:span><text:span text:style-name="T10">saporito</text:span><text:span text:style-name="T7"> italiano la visita fatta da Francesco al suo alleato Giovanni Galeazzo Visconti, Conte di Virtù, nel mese stesso a cui si riferisce l’azione del dramma:</text:span></text:p><text:p text:style-name="P146">Al signor di Mantova messo venía,<text:line-break/>Ch’a far la festa si dovesse andare<text:line-break/>Con lo Conte che lui lo riquería.</text:p><text:p text:style-name="P147">Francesco senz’alcuno ritardare<text:line-break/>Si mise in ordin con bella brigata<text:line-break/>A far la festa a Pavia si tirare.</text:p><text:p text:style-name="P147">A Pavia bella gente apprestata,<text:line-break/>Incontro gli venía con grande onore.<text:line-break/>In bel palazzo fu tutta alloggiata.</text:p><text:p text:style-name="P147">Lo Conte gli mostrava grande amore<text:line-break/>E grandemente lo facea onorare<text:line-break/>Più che non era alcun altro Signore.</text:p><text:p text:style-name="P147">Ogni giorno li faceva ballare,<text:line-break/>Gran giostre e gran piaceri si facía,<text:line-break/>E alcuna volta givano a cacciare.</text:p><text:p text:style-name="P147">Milletrecentonovantun corría<text:line-break/>Del mese di gennaro al vero dire,<text:line-break/>Che Francesco Gonzaga era in Pavia.</text:p><text:p text:style-name="P22"><text:span text:style-name="T10">Aliprandina, sive Chronicon Mantuanum</text:span><text:span text:style-name="T7">, Bonamentis Aliprandi (ex mss. Codice Torelliano), cap. 62; ap. </text:span><text:span text:style-name="T24">Muratori</text:span><text:span text:style-name="T7">, </text:span><text:span text:style-name="T10">Antiq. M. Ævi</text:span><text:span text:style-name="T7">, t. 5.</text:span></text:p></text:note-body></text:note></text:p>
      <text:h text:style-name="P378" text:outline-level="2"><text:soft-page-break/>SCENA XI.</text:h>
      <text:p text:style-name="P61">Detti, FRANCESCO, poi AGNESE ed ELISA mascherate.</text:p>
      <text:p text:style-name="P64">Franc.</text:p>
      <text:p text:style-name="P66">(alquanto brillo)</text:p>
      <text:p text:style-name="P4">La Lega! E chi parla di Lega? ancora</text:p>
      <text:p text:style-name="P4">Affari?! Una seduta di Consiglio</text:p>
      <text:p text:style-name="P4">Del nostr’ospite adunque è diventata</text:p>
      <text:p text:style-name="P4">Ora la festa?</text:p>
      <text:p text:style-name="P63">Conte</text:p>
      <text:p text:style-name="P148">Principe, perdono!</text:p>
      <text:p text:style-name="P4">Primo il divieto io trasgredii... Ma il lupo</text:p>
      <text:p text:style-name="P4">Si sa...</text:p>
      <text:p text:style-name="P64">Giulio</text:p>
      <text:p text:style-name="P66">(a parte)</text:p>
      <text:p text:style-name="P164">(Lupo! ben detto!)</text:p>
      <text:p text:style-name="P64">Conte</text:p>
      <text:p text:style-name="P165">Perde il pelo</text:p>
      <text:p text:style-name="P4">E non il vizio... Un vecchio uomo di Stato,</text:p>
      <text:p text:style-name="P4">D’altronde, mal potria, principe, a gara</text:p>
      <text:p text:style-name="P4"><text:soft-page-break/>Venir con voi di genïali imprese...</text:p>
      <text:p text:style-name="P63">Scand.</text:p>
      <text:p text:style-name="P4">A rischio di sconfitte poi...</text:p>
      <text:p text:style-name="azione_20_centrata">(con ironia)</text:p>
      <text:p text:style-name="P64">Conte</text:p>
      <text:p text:style-name="P66">(risentito)</text:p>
      <text:p text:style-name="P166">Non parlo</text:p>
      <text:p text:style-name="P4">Con voi, messere...</text:p>
      <text:p text:style-name="P64">Franc.</text:p>
      <text:p text:style-name="P66">(scherzoso)</text:p>
      <text:p text:style-name="P167">Eppure aman le Grazie</text:p>
      <text:p text:style-name="P4">E Venere talor gli incensi offerti</text:p>
      <text:p text:style-name="P4">Da sacerdoti... venerandi!... Detto,</text:p>
      <text:p text:style-name="P4">Conte, m’avean, che a Venere e alle Grazie</text:p>
      <text:p text:style-name="P4">Qualche volta insensibile non foste...</text:p>
      <text:p text:style-name="P63">Conte</text:p>
      <text:p text:style-name="P4">Qualche volta... ma il campo ora voi, prence,</text:p>
      <text:p text:style-name="P4">Mieter sapete così ben, che agli altri</text:p>
      <text:p text:style-name="P4">Nulla più resta a spigolarvi... Assai</text:p>
      <text:p text:style-name="azione_20_centrata">(Agnese ed Elisa entrano ed ascoltano in disparte)</text:p>
      <text:p text:style-name="P4">Copiosa sembra oggi la messe... e forse</text:p>
      <text:p text:style-name="P4">Donna Agnese potrebbe anco trovarla</text:p>
      <text:p text:style-name="P4">Copiosa troppo...</text:p>
      <text:p text:style-name="P64"><text:soft-page-break/>Franc.</text:p>
      <text:p text:style-name="P66">(infastidito)</text:p>
      <text:p text:style-name="P168">Sì! anche voi parlatemi</text:p>
      <text:p text:style-name="P4">Di donna Agnese! Qui tutti non sanno</text:p>
      <text:p text:style-name="P4">Che parlarmi di lei! Domeneddio</text:p>
      <text:p text:style-name="P4">Perdoni alla buon’anima del mio</text:p>
      <text:p text:style-name="P4">Genitor Ludovico il dì che in mente</text:p>
      <text:p text:style-name="P4">Di darmi moglie gli cascò!... Ma donna</text:p>
      <text:p text:style-name="P4">Agnese or dorme: e a lei placidi sonni</text:p>
      <text:p text:style-name="P4">Conceda il buon Morfeo! Lasciate in pace</text:p>
      <text:p text:style-name="P4">Donna Agnese!</text:p>
      <text:p text:style-name="P64">Agnese</text:p>
      <text:p text:style-name="P71">(a parte)</text:p>
      <text:p text:style-name="P149">(Mio Dio!)</text:p>
      <text:p text:style-name="P64">Conte</text:p>
      <text:p text:style-name="azione_20_centrata">(con sorriso malizioso)</text:p>
      <text:p text:style-name="P52">Sì, sì, peccato</text:p>
      <text:p text:style-name="P4">Saria turbarne i sonni! Fortunato</text:p>
      <text:p text:style-name="P4">Voi, principe, cui diè benigno il Cielo</text:p>
      <text:p text:style-name="P4">Un tal angiol di sposa!</text:p>
      <text:p text:style-name="P63">Franc.</text:p>
      <text:p text:style-name="P150">Oh, ma alla lunga</text:p>
      <text:p text:style-name="P4">Anco gli angioli annojano, mio caro!</text:p>
      <text:p text:style-name="P4">Troppa virtù! troppo seren fa male</text:p>
      <text:p text:style-name="P4">Agli occhi: e il cor desidera talfiata</text:p>
      <text:p text:style-name="P4"><text:soft-page-break/>Qualche po’ di tempesta: e si finisce,</text:p>
      <text:p text:style-name="P4">Un po’ per volta, ad augurarsi, invece</text:p>
      <text:p text:style-name="P4">Dell’angiolo del ciel, qualche sirena</text:p>
      <text:p text:style-name="P4">Venuta dall’inferno! E cosa importa</text:p>
      <text:p text:style-name="P4">Che la sirena al sabato si muti</text:p>
      <text:p text:style-name="P4">In mostro o in verme, pur che gli altri giorni</text:p>
      <text:p text:style-name="P4">Lasciva ella ne arrida e ne sia dato</text:p>
      <text:p text:style-name="P4">Suggere la voluttà dai baci suoi!</text:p>
      <text:p text:style-name="P63">Agnese</text:p>
      <text:p text:style-name="azione_20_centrata">(ad El.)</text:p>
      <text:p text:style-name="P4">(Mio Dio! l’udisti? Ed io quest’uomo amai!)</text:p>
      <text:p text:style-name="P63">Franc.</text:p>
      <text:p text:style-name="P4">Orsù, amici, non più. Bevasi e volino</text:p>
      <text:p text:style-name="P4">In fra i baci e gli amor rapide l’ore.</text:p>
      <text:p text:style-name="P4">Ecco, un brindisi a voi! Laggiù in Pavia</text:p>
      <text:p text:style-name="P4">Da un menestrello un dì l’appresi...</text:p>
      <text:p text:style-name="P145">«Fra baci e languide carezze e canti<text:line-break/>«Volino, volino, rapidi i dì!<text:line-break/>«Di questa vita rasciuga i pianti<text:line-break/>«Un’ora sola scorsa così.</text:p>
      <text:p text:style-name="P144">«Amiam! se teneri sguardi procaci<text:line-break/>«Ne danno ebbrezze che non dà il ciel<text:line-break/>«Che cosa importa se i dì fugaci<text:line-break/>«La via ne accorciano del muto avel?</text:p>
      <text:p text:style-name="P144">«Beviam! sei bello, prisma del vino!<text:line-break/>«D’iri settémplici brilla il piacer!<text:line-break/><text:soft-page-break/>«Son di topazzo, son di rubino<text:line-break/>«Tinte le immagini del mio pensier!</text:p>
      <text:p text:style-name="P144">«Biondo è il colore c’hanno le anella<text:line-break/>«De le fanciulle più care a me:<text:line-break/>«Rosso è la fiamma che il viso abbella.<text:line-break/>«Quando fra i baci mi giuran fè!</text:p>
      <text:p text:style-name="P144">«Fuma, gorgoglia nel cranio mio,<text:line-break/>«Delle Baccanti sacro licor!<text:line-break/>«Bagno di porpora, cor, mente e Dio<text:line-break/>«In te ogni cosa si tuffa e muor!</text:p>
      <text:p text:style-name="P144">«Gloria, martirio, fede, costanza...<text:line-break/>«Fole! va tutto del nulla al mar!<text:line-break/>«Amare e bevere! null’altro avanza!<text:line-break/>«Ecco la vita: Bevere e amar!»</text:p>
      <text:p text:style-name="personaggi_20_prologo"><text:span text:style-name="T24">Conte</text:span><text:span text:style-name="T7"> </text:span><text:span text:style-name="T24">ed altri</text:span></text:p>
      <text:p text:style-name="P171">Evviva</text:p>
      <text:p text:style-name="P4">Il poeta!</text:p>
      <text:p text:style-name="P66">(tutti toccano i calici –<text:line-break/>Scandiano non si muove)</text:p>
      <text:p text:style-name="P64">Franc.</text:p>
      <text:p text:style-name="P172">Scandian, voi non bevete?</text:p>
      <text:p text:style-name="P64">Scand.</text:p>
      <text:p text:style-name="P4">Trovo non giusto il brindisi. Martirio,</text:p>
      <text:p text:style-name="P4">E fede, e gloria, non son fole: e amore</text:p>
      <text:p text:style-name="P4">Anch’esso è vil, se a questi nomi insulta!</text:p>
      <text:p text:style-name="P63"><text:soft-page-break/>Giulio</text:p>
      <text:p text:style-name="azione_20_centrata">(a Scand.)</text:p>
      <text:p text:style-name="P4">(Ma taci dunque!)</text:p>
      <text:p text:style-name="P64">Conte</text:p>
      <text:p text:style-name="P66">(con ironia)</text:p>
      <text:p text:style-name="P132">Eh, già, messer Scandiano</text:p>
      <text:p text:style-name="P4">A idee sublimi è sempre inteso...</text:p>
      <text:p text:style-name="P64">Franc.</text:p>
      <text:p text:style-name="P66">(a Scandiano)</text:p>
      <text:p text:style-name="P39">Bene,</text:p>
      <text:p text:style-name="P4">Discuteremo un altro dì le vostre</text:p>
      <text:p text:style-name="P4">Teorie filosofiche! Per oggi</text:p>
      <text:p text:style-name="P4">M’è più caro discutere con quelle</text:p>
      <text:p text:style-name="P4">Dame bruno-vestite, e tutte chiuse</text:p>
      <text:p text:style-name="P4">Nel mister de la larva, ch’or s’involano</text:p>
      <text:p text:style-name="P4">Come colombe timide da noi!...</text:p>
      <text:p text:style-name="P4">Oh! il mister della larva! e le ineffabili</text:p>
      <text:p text:style-name="P4">Sue voluttà nascose!</text:p>
      <text:p text:style-name="azione_20_centrata">(esce inseguendo Agnese)</text:p>
      <text:p text:style-name="P64">Conte</text:p>
      <text:p text:style-name="P174">(seguendo dello sguardo Francesco)</text:p>
      <text:p text:style-name="P173">(Elisa)</text:p>
      <text:p text:style-name="P64"><text:soft-page-break/>Scand.</text:p>
      <text:p text:style-name="P66">(c. s.)</text:p>
      <text:p text:style-name="P15">(Agnese).</text:p>
      <text:h text:style-name="P378" text:outline-level="2">SCENA XII.</text:h>
      <text:p text:style-name="P60">DETTI, meno il Principe, Agnese ed Elisa.</text:p>
      <text:p text:style-name="P64">Conte</text:p>
      <text:p text:style-name="P4">Ebben, messer Scandiano, se la gloria</text:p>
      <text:p text:style-name="P4">Una fola non è, perchè il Magnifico</text:p>
      <text:p text:style-name="P4">Or non seguite alla sua impresa? Degna</text:p>
      <text:p text:style-name="P4">Di valoroso cavalier ben parmi.</text:p>
      <text:p text:style-name="P4">È un solo il paladin ch’ora all’assalto</text:p>
      <text:p text:style-name="P4">Move, e le fate a debellar son due.</text:p>
      <text:p text:style-name="personaggi_20_prologo">Scand.</text:p>
      <text:p text:style-name="azione_20_centrata">(ironico)</text:p>
      <text:p text:style-name="P4">Cavalier generoso il campo cede</text:p>
      <text:p text:style-name="P4">A quei che di rivincite han bisogno...</text:p>
      <text:p text:style-name="P4">A voi, conte...</text:p>
      <text:p text:style-name="personaggi_20_prologo">Conte</text:p>
      <text:p text:style-name="azione_20_centrata">(fissandolo)</text:p>
      <text:p text:style-name="P176">Mio caro, io le rivincite</text:p>
      <text:p text:style-name="P4">Me le prendo a suo tempo</text:p>
      <text:p text:style-name="azione_20_centrata"><text:soft-page-break/>(ai Cortig.)</text:p>
      <text:p text:style-name="P43">Cavalieri,</text:p>
      <text:p text:style-name="P4">C’è qualcuno tra voi che di rivincite</text:p>
      <text:p text:style-name="P4">Abbisogni stasera? Il generoso</text:p>
      <text:p text:style-name="P4">Invitto sere di Scandian si degna</text:p>
      <text:p text:style-name="P4">Cedergli il campo...</text:p>
      <text:p text:style-name="personaggi_20_prologo"><text:span text:style-name="T21">Cortig</text:span>.</text:p>
      <text:p text:style-name="P156">Oh, troppa degnazione!...</text:p>
      <text:p text:style-name="personaggi_20_prologo">Giulio</text:p>
      <text:p text:style-name="P71">(a Scandiano)</text:p>
      <text:p text:style-name="P4">Amico ti vuoi perdere! Lo irriti</text:p>
      <text:p text:style-name="P4">Troppo, tu, il conte.</text:p>
      <text:p text:style-name="personaggi_20_prologo">Scand.</text:p>
      <text:p text:style-name="P177">Che m’importa?</text:p>
      <text:p text:style-name="personaggi_20_prologo">Giulio</text:p>
      <text:p text:style-name="azione_20_centrata">(concitato, c. s.)</text:p>
      <text:p text:style-name="P171">Udisti</text:p>
      <text:p text:style-name="P4">Le sue parole pur dianzi?</text:p>
      <text:p text:style-name="personaggi_20_prologo">Scand.</text:p>
      <text:p text:style-name="P179">Udii.</text:p>
      <text:p text:style-name="personaggi_20_prologo">Giulio.</text:p>
      <text:p text:style-name="P4">E che cosa ti par?</text:p>
      <text:p text:style-name="P64"><text:soft-page-break/>Scand.</text:p>
      <text:p text:style-name="P180">Che il conte m’odia</text:p>
      <text:p text:style-name="P4">E nulla sa; ma finge di sapere,</text:p>
      <text:p text:style-name="P4">Per iscovrir terreno... Arti da spia</text:p>
      <text:p text:style-name="P4">Volgare... le conosco!</text:p>
      <text:p text:style-name="personaggi_20_prologo">Giulio</text:p>
      <text:p text:style-name="P181">Arti eccellenti</text:p>
      <text:p text:style-name="P4">Nelle corti! sta in guardia.</text:p>
      <text:h text:style-name="Heading_20_2" text:outline-level="2">SCENA XIII.</text:h>
      <text:p text:style-name="P60">Detti: AGNESE mascherata entra precipitosa<text:line-break/>inseguita da FRANCESCO, mezzo ebbro.</text:p>
      <text:p text:style-name="personaggi_20_prologo">Agnese</text:p>
      <text:p text:style-name="azione_20_centrata">(accorrendo a Scandiano)</text:p>
      <text:p text:style-name="P154">O Dio! salvatemi!</text:p>
      <text:p text:style-name="P4">Egli m’insegue!</text:p>
      <text:p text:style-name="personaggi_20_prologo">Franc.</text:p>
      <text:p text:style-name="P182">Non sarà mai detto</text:p>
      <text:p text:style-name="P4">Che tu, mia bella incognita, mi sfugga,</text:p>
      <text:p text:style-name="P4">E il mistero del tuo volto leggiadro</text:p>
      <text:p text:style-name="P4">Non mi sia dato penetrar!...</text:p>
      <text:p text:style-name="personaggi_20_prologo"><text:soft-page-break/>Scand.</text:p>
      <text:p text:style-name="azione_20_centrata">(a Francesco)</text:p>
      <text:p text:style-name="P44">Fermate!</text:p>
      <text:p text:style-name="azione_20_centrata">(facendo riparo della sua persona a quella di Agnese)</text:p>
      <text:p text:style-name="P4">Principe! A voi la spada mia!</text:p>
      <text:p text:style-name="P73">(gli presenta la spada)</text:p>
      <text:p text:style-name="personaggi_20_prologo">Franc.</text:p>
      <text:p text:style-name="azione_20_centrata">(sorpreso, fermandosi)</text:p>
      <text:p text:style-name="P184">Che vuole</text:p>
      <text:p text:style-name="P4">Dir ciò?</text:p>
      <text:p text:style-name="personaggi_20_prologo">Scand.</text:p>
      <text:p text:style-name="P185">Vuol dir che pria che alcuno tocchi</text:p>
      <text:p text:style-name="P4">Un sol capello di costei, bisogna</text:p>
      <text:p text:style-name="P4">Sovra il mio corpo passi, e prigioniero</text:p>
      <text:p text:style-name="P4">A viva forza i vostri alabardieri</text:p>
      <text:p text:style-name="P4">Mi strappino di qui; perch’io m’accingo</text:p>
      <text:p text:style-name="P4">Corpo a corpo a difendere costei;</text:p>
      <text:p text:style-name="P4">Perch’io qui sto per proclamar, se fate</text:p>
      <text:p text:style-name="P4">Un passo solo, ch’ogni gentilezza</text:p>
      <text:p text:style-name="P4">È dalla terra di Sordel sbandita,</text:p>
      <text:p text:style-name="P4">E la corte di Mantova, vantata</text:p>
      <text:p text:style-name="P4">D’ogni cavalleria tempio ed asilo,</text:p>
      <text:p text:style-name="P4">Tramutata è in taverna, ove s’insultano</text:p>
      <text:p text:style-name="P4">Le gentildonne!</text:p>
      <text:p text:style-name="personaggi_20_prologo"><text:soft-page-break/>Franc.</text:p>
      <text:p text:style-name="azione_20_centrata">(la mano all’elsa)</text:p>
      <text:p text:style-name="P100">Messer da Scandiano</text:p>
      <text:p text:style-name="P4">Dimenticate a chi...</text:p>
      <text:p text:style-name="personaggi_20_prologo">Scand.</text:p>
      <text:p text:style-name="azione_20_centrata">(con forza)</text:p>
      <text:p text:style-name="P186">Nulla dimentico,</text:p>
      <text:p text:style-name="P4">E per ciò parlo! Principe Gonzaga</text:p>
      <text:p text:style-name="P4">Rispettate voi stesso!...</text:p>
      <text:p text:style-name="azione_20_centrata">(ad Agnese)</text:p>
      <text:p text:style-name="P187">Ora seguitemi:</text:p>
      <text:p text:style-name="P4">Dell’onor vostro l’onor mio risponde!</text:p>
      <text:p text:style-name="azione_20_centrata">(esce con Agnese, lo sguardo al Principe che è sbalordito)</text:p>
      <text:p text:style-name="personaggi_20_prologo">Conte</text:p>
      <text:p text:style-name="azione_20_centrata">(a Franc.)</text:p>
      <text:p text:style-name="P4">Chiamo gli arcier?</text:p>
      <text:p text:style-name="personaggi_20_prologo">Franc.</text:p>
      <text:p text:style-name="P167">Restate. Il torto è mio.</text:p>
      <text:p text:style-name="P188">FINE dell’atto PRIMO.</text:p>
      <text:h text:style-name="P376" text:outline-level="1">ATTO SECONDO</text:h>
      <text:p text:style-name="P59">Appartamenti di Agnese nel palazzo Gonzaga – Camera di Lancilotto. – <text:span text:style-name="T18">Sugli arazzi è effigiata la storia dell’antico Paladino e della Donna del Lago </text:span><text:span text:style-name="T17">– </text:span><text:span text:style-name="T18">In fondo due grandi porte. – Ai lati due finestroni a cortine di damasco ed oro. – Le armi dei Gonzaga, degli Estensi, di Sassonia e dei Visconti dipinte sulle pareti. – In giro sulle stesse pareti, medaglioni di bassorilievo in marmo rappresentanti ritratti di famiglia. – Un grande specchio, divani e seggioloni. – Presso uno dei finestroni vasi di fiori.</text:span></text:p>
      <text:h text:style-name="P378" text:outline-level="2">SCENA PRIMA.</text:h>
      <text:p text:style-name="P60">AGNESE sola</text:p>
      <text:p text:style-name="P237">(sta seduta leggendo presso un tavolo).</text:p>
      <text:p text:style-name="personaggi_20_prologo">Agnese</text:p>
      <text:p text:style-name="P5">«Ricorditi di me che son la Pia...</text:p>
      <text:p text:style-name="P5">«Siena mi fè: disfecemi Maremma;</text:p>
      <text:p text:style-name="P5">«Salsi colui che inanellata pria</text:p>
      <text:p text:style-name="P5">«Disposata m’avea con la sua gemma.»</text:p>
      <text:p text:style-name="P4">E tu, tu pure, esile fior, consunto</text:p>
      <text:p text:style-name="P4">Dai soli di Maremma, il mesto addio</text:p>
      <text:p text:style-name="P4"><text:soft-page-break/>Volgesti al giorno abbandonata e sola,</text:p>
      <text:p text:style-name="P4">O sanese gentil!... felice ancora,</text:p>
      <text:p text:style-name="P4">Te dello sposo non oblio, ma cieca</text:p>
      <text:p text:style-name="P4">Ira gelosa e troppo amor percosse!...</text:p>
      <text:p text:style-name="P4">Solitaria morivi... eppur pietosa</text:p>
      <text:p text:style-name="P4">Solitudine fu, se al cor lo sfogo</text:p>
      <text:p text:style-name="P4">Dei chiusi affanni libero assentía,</text:p>
      <text:p text:style-name="P4">E invidiato il tumulo t’accolse,</text:p>
      <text:p text:style-name="P4">Se a quel tumulo il tuo Nello adorato</text:p>
      <text:p text:style-name="P4">Pianse e pregò! Qui, mille sguardi e mille</text:p>
      <text:p text:style-name="P4">Uggiosi volti all’anima che geme</text:p>
      <text:p text:style-name="P4">Solinga in suo dolor, niegan perfino</text:p>
      <text:p text:style-name="P4">La voluttà del pianto: e come fiore</text:p>
      <text:p text:style-name="P4">Di luce privo in su lo stel si piega,</text:p>
      <text:p text:style-name="P4">Lento lento consumasi lo stanco</text:p>
      <text:p text:style-name="P4">Fior della cara giovinezza mia!...</text:p>
      <text:p text:style-name="P4">Ben fausti doni foste a me del Cielo,</text:p>
      <text:p text:style-name="P4">Bellezza e gioventù! Null’altro al Cielo,</text:p>
      <text:p text:style-name="P4">Che un po’ d’amor chiedea!... Qui sola ognora</text:p>
      <text:p text:style-name="P4">Viver, dannata a seppellir qua dentro</text:p>
      <text:p text:style-name="P4">Tutto, ed angosce e pianto ed ira!... Un solo,</text:p>
      <text:p text:style-name="P4">Forse, tra i mille in cor mi lesse e soffre</text:p>
      <text:p text:style-name="P4">Al soffrir mio: Scandiano. E sì incessante</text:p>
      <text:p text:style-name="P4">Da quella sera sul mio labbro torna</text:p>
      <text:p text:style-name="P4">Il suo nome! Sì bello era nell’ira!</text:p>
      <text:p text:style-name="P4">Alter come l’arcangelo si ergea</text:p>
      <text:p text:style-name="P4">Col suo sguardo di fiamme: e come ardito,</text:p>
      <text:p text:style-name="P4">Favellò in mia difesa!... E l’altro?!... Dio!</text:p>
      <text:p text:style-name="P4">Questo pensier perchè m’assedia? Agnese,</text:p>
      <text:p text:style-name="P4"><text:soft-page-break/>Paventeresti... di te... forse?</text:p>
      <text:p text:style-name="azione_20_centrata">(si alza e chiama)</text:p>
      <text:p text:style-name="P191">Elisa!</text:p>
      <text:h text:style-name="P378" text:outline-level="2">SCENA II.</text:h>
      <text:p text:style-name="personaggi">AGNESE ed ELISA.</text:p>
      <text:p text:style-name="P64">Elisa</text:p>
      <text:p text:style-name="azione_20_centrata">(sulla soglia)</text:p>
      <text:p text:style-name="P4">Madonna...</text:p>
      <text:p text:style-name="personaggi_20_prologo">Agnese</text:p>
      <text:p text:style-name="P192">Il prence ov’è?</text:p>
      <text:p text:style-name="personaggi_20_prologo">Elisa</text:p>
      <text:p text:style-name="P15">Partito!</text:p>
      <text:p text:style-name="personaggi_20_prologo">Agnese.</text:p>
      <text:p text:style-name="azione_20_centrata">(con gesto di sorpresa)</text:p>
      <text:p text:style-name="P193">Ancora!</text:p>
      <text:p text:style-name="P4">Senza pur dirmi addio! Quando?</text:p>
      <text:p text:style-name="personaggi_20_prologo">Elisa</text:p>
      <text:p text:style-name="P194">Jeri sera.</text:p>
      <text:p text:style-name="personaggi_20_prologo"><text:soft-page-break/>Agnese</text:p>
      <text:p text:style-name="P4">Per dove?</text:p>
      <text:p text:style-name="personaggi_20_prologo">Elisa</text:p>
      <text:p text:style-name="azione_20_centrata">(esitante)</text:p>
      <text:p text:style-name="P56">Ignoro.</text:p>
      <text:p text:style-name="personaggi_20_prologo">Agnese.</text:p>
      <text:p text:style-name="P195">Non è ver. Saperlo</text:p>
      <text:p text:style-name="P4">Voglio.</text:p>
      <text:p text:style-name="personaggi_20_prologo">Elisa</text:p>
      <text:p text:style-name="P197">Madonna!...</text:p>
      <text:p text:style-name="personaggi_20_prologo">Agnese</text:p>
      <text:p text:style-name="P28">Via! di su! per dove?</text:p>
      <text:p text:style-name="P64">Elisa</text:p>
      <text:p text:style-name="P4">Per Pavia!...</text:p>
      <text:p text:style-name="personaggi_20_prologo">Agnese</text:p>
      <text:p text:style-name="azione_20_centrata">(melanconica)</text:p>
      <text:p text:style-name="P198">Lo sapevo io! Perchè dunque</text:p>
      <text:p text:style-name="P4">Tacermelo volevi, Elisa mia?</text:p>
      <text:p text:style-name="personaggi_20_prologo">Elisa</text:p>
      <text:p text:style-name="P4">Ecco... io temea... madonna... che voi forse...</text:p>
      <text:p text:style-name="P70"><text:soft-page-break/>Agnese</text:p>
      <text:p text:style-name="P4">Tu temevi ch’io forse di codesto</text:p>
      <text:p text:style-name="P4">Annunzio mi crucciassi... è ver?</text:p>
      <text:p text:style-name="P64">Elisa</text:p>
      <text:p text:style-name="azione_20_centrata">(esitante)</text:p>
      <text:p text:style-name="P199">Sì...</text:p>
      <text:p text:style-name="personaggi_20_prologo">Agnese</text:p>
      <text:p text:style-name="P200">Dunque</text:p>
      <text:p text:style-name="P4">Ti rassicura, Elisa mia! Crucciarmi!...</text:p>
      <text:p text:style-name="P4">E perchè mai? La prima volta è forse</text:p>
      <text:p text:style-name="P4">Che della Corte di Pavia le vaghe</text:p>
      <text:p text:style-name="P4">Gentili dame a corteggiar si reca</text:p>
      <text:p text:style-name="P4">Lo sposo mio? Vivere sola è forse</text:p>
      <text:p text:style-name="P4">Cosa nuova per me?</text:p>
      <text:p text:style-name="personaggi_20_prologo">Elisa</text:p>
      <text:p text:style-name="P28">S’io lo dicea!...</text:p>
      <text:p text:style-name="P4">Voi soffrite, madonna!...</text:p>
      <text:p text:style-name="personaggi_20_prologo">Agnese</text:p>
      <text:p text:style-name="P201">Io!? No, t’inganni,</text:p>
      <text:p text:style-name="P4">Elisa! Oh, no! vedi, io non soffro... e quale</text:p>
      <text:p text:style-name="P4">Ragion n’avrei? La solitudin forse</text:p>
      <text:p text:style-name="P4">Non ha pur ella le dolcezze sue?</text:p>
      <text:p text:style-name="P70"><text:soft-page-break/>Elisa</text:p>
      <text:p text:style-name="P4">Sì, ma non già per voi. Ben triste, amaro</text:p>
      <text:p text:style-name="P4">Accento è il vostro. Mi fa pena! ingiusto</text:p>
      <text:p text:style-name="P4">È il principe con voi!</text:p>
      <text:p text:style-name="personaggi_20_prologo">Agnese</text:p>
      <text:p text:style-name="azione_20_centrata">(melanconica)</text:p>
      <text:p text:style-name="P181">Fanciulla mia,</text:p>
      <text:p text:style-name="P4">Non dir così! Se la superba Corte</text:p>
      <text:p text:style-name="P4">Di Galeazzo un’ilare corona</text:p>
      <text:p text:style-name="P4">Di dolci visi e languide pupille</text:p>
      <text:p text:style-name="P4">E labbra porporine appresti a lui,</text:p>
      <text:p text:style-name="P4">Come vorresti che fra cure uggiose</text:p>
      <text:p text:style-name="P4">Di uggioso Imene egli s’annoi?...</text:p>
      <text:p text:style-name="personaggi_20_prologo">Elisa</text:p>
      <text:p text:style-name="P202">Ma via.</text:p>
      <text:p text:style-name="P4">Gittate questa larva, onde la vostra</text:p>
      <text:p text:style-name="P4">Anima soffre e triste si consuma</text:p>
      <text:p text:style-name="P4">De’ vostri anni l’april. Sempre sul volto</text:p>
      <text:p text:style-name="P4">Il riso amaro, e nella voce il pianto!</text:p>
      <text:p text:style-name="P4">Perchè straziar così voi stessa? date</text:p>
      <text:p text:style-name="P4">Libero al cor lo sfogo! Il duol racchiuso</text:p>
      <text:p text:style-name="P4">Spezza anco i cor gagliardi: esso domanda</text:p>
      <text:p text:style-name="P4">L’aria aperta e la luce.</text:p>
      <text:p text:style-name="personaggi_20_prologo"><text:soft-page-break/>Agnese</text:p>
      <text:p text:style-name="P71">(mestamente)</text:p>
      <text:p text:style-name="P85">Ed aria e luce!</text:p>
      <text:p text:style-name="P4">Gran bel dono la luce e l’aere aperto,</text:p>
      <text:p text:style-name="P4">Per la povera rondine a cui l’ali</text:p>
      <text:p text:style-name="P4">Furon tarpate!</text:p>
      <text:p text:style-name="P64">Elisa</text:p>
      <text:p text:style-name="azione_20_centrata">(con enfasi)</text:p>
      <text:p text:style-name="P203">Ma fin quando in core</text:p>
      <text:p text:style-name="P4">Giovinezza ne rida, ali novelle</text:p>
      <text:p text:style-name="P4">L’anima si rifà; poi torna ai cieli!</text:p>
      <text:p text:style-name="P4">Crudel voi siete con voi stessa: quasi</text:p>
      <text:p text:style-name="P4">Parria che un’acre voluttà vi prenda,</text:p>
      <text:p text:style-name="P4">Stracciar voi stessa a foglia a foglia il fiore</text:p>
      <text:p text:style-name="P4">Di vostra gioventù... Da tempo ormai</text:p>
      <text:p text:style-name="P4">Non parete più quella: ognor solinga,</text:p>
      <text:p text:style-name="P4">Taciturna, pensosa: ognor nel vostro</text:p>
      <text:p text:style-name="P4">Affanno chiusa; indifferente a tutto,</text:p>
      <text:p text:style-name="P4">Fastidita di tutto: e della vostra</text:p>
      <text:p text:style-name="P4">Bellezza istessa, e de’ ridenti vezzi</text:p>
      <text:p text:style-name="P4">Onde un giorno di Mantova chiamata</text:p>
      <text:p text:style-name="P4">Foste la gemma: e degli oggetti cari</text:p>
      <text:p text:style-name="P4">Vostra letizia un dì... Ve’, questi fiori</text:p>
      <text:p text:style-name="P4">Come giaccion negletti! Le corolle</text:p>
      <text:p text:style-name="P4">Semichiuse ripiegano; e le secche</text:p>
      <text:p text:style-name="P4">Foglioline riarse, in giù cadenti,</text:p>
      <text:p text:style-name="P4">Mestamente invocar sembran la pia</text:p>
      <text:p text:style-name="P4"><text:soft-page-break/>Carità d’una stilla... Eppur voi stessa</text:p>
      <text:p text:style-name="P4">Solevate inaffiarli ogni mattina,</text:p>
      <text:p text:style-name="P4">E vostra cura e vostra gioja questi</text:p>
      <text:p text:style-name="P4">Poveri fiori erano un tempo...</text:p>
      <text:p text:style-name="personaggi_20_prologo">Agnese</text:p>
      <text:p text:style-name="azione_20_centrata">(sospirando)</text:p>
      <text:p text:style-name="P204">Un tempo!</text:p>
      <text:p text:style-name="P4">È vero: ma passò. Mia cara, anch’io</text:p>
      <text:p text:style-name="P4">Come quei fiori avidamente i dolci</text:p>
      <text:p text:style-name="P4">Umori e le vitali aure aspirai:</text:p>
      <text:p text:style-name="P4">Divisero con me dei lieti giorni</text:p>
      <text:p text:style-name="P4">Essi la gioja... de la lor padrona</text:p>
      <text:p text:style-name="P4">Dividon ora la mestizia...</text:p>
      <text:p text:style-name="personaggi_20_prologo">Elisa</text:p>
      <text:p text:style-name="P90">Ed ecco</text:p>
      <text:p text:style-name="P4">Da capo ancora i pensier mesti! Via!</text:p>
      <text:p text:style-name="P4">Ma che vivere è questo? Alla speranza</text:p>
      <text:p text:style-name="P4">Non aprirassi il vostro cor giammai?</text:p>
      <text:p text:style-name="P4">il Magnifico a voi fra pochi giorni</text:p>
      <text:p text:style-name="P4">Farà ritorno; spensierato e gajo</text:p>
      <text:p text:style-name="P4">D’indole egli è; ma v’ama in fondo; e amore</text:p>
      <text:p text:style-name="P4">Sa prodigi operar. Su! ritornate</text:p>
      <text:p text:style-name="P4">Delle feste regina. Vi rivegga</text:p>
      <text:p text:style-name="P4">Il prence, come un dì, bella, ridente,</text:p>
      <text:p text:style-name="P4">Del fascino dei vostri occhi soavi,</text:p>
      <text:p text:style-name="P4">E dei vezzi d’un dì fulgida ancora:</text:p>
      <text:p text:style-name="P4"><text:soft-page-break/>E chi vi dice che le fiamme prime</text:p>
      <text:p text:style-name="P4">Di quei vezzi il baglior non desti in lui?</text:p>
      <text:p text:style-name="P4">Che dal pensier di lui, sì come nebbia</text:p>
      <text:p text:style-name="P4">In faccia al sol, de’ vostri sguardi al dolce</text:p>
      <text:p text:style-name="P4">Vivido lampo, non dileguin tutte</text:p>
      <text:p text:style-name="P4">Di Pavia le memorie?</text:p>
      <text:p text:style-name="personaggi_20_prologo">Agnese</text:p>
      <text:p text:style-name="azione_20_centrata">(vivace)</text:p>
      <text:p text:style-name="P181">E che m’importa</text:p>
      <text:p text:style-name="P4">Delle memorie di Pavia? mi credi</text:p>
      <text:p text:style-name="P4">Dunque gelosa?</text:p>
      <text:p text:style-name="personaggi_20_prologo">Elisa</text:p>
      <text:p text:style-name="P77">E nol sareste forse?</text:p>
      <text:p text:style-name="personaggi_20_prologo">Agnese.</text:p>
      <text:p text:style-name="azione_20_centrata">(sbadata)</text:p>
      <text:p text:style-name="P4">Lo sei tu, Elisa?</text:p>
      <text:p text:style-name="P64">Elisa</text:p>
      <text:p text:style-name="azione_20_centrata">(con enfasi)</text:p>
      <text:p text:style-name="P205">Oh, esiste amore in terra</text:p>
      <text:p text:style-name="P4">Che geloso non sia? La pura, immensa</text:p>
      <text:p text:style-name="P4">Di questo affetto voluttà, che cosa</text:p>
      <text:p text:style-name="P4">Sarebbe dunque mai, senza la cara</text:p>
      <text:p text:style-name="P4">Vigile tema per l’oggetto amato?</text:p>
      <text:p text:style-name="P4">Se nel timor di perderlo incessante,</text:p>
      <text:p text:style-name="P4"><text:soft-page-break/>Incessante ogni dì non rinascesse?</text:p>
      <text:p text:style-name="P4">Oh, v’è qualcosa di più bello in terra</text:p>
      <text:p text:style-name="P4">Che ognor viver nell’ansie, e l’ansie ognora</text:p>
      <text:p text:style-name="P4">Spegner nei baci: e dalle febbri cupe</text:p>
      <text:p text:style-name="P4">Passar del dubbio ad altre febbri sante,</text:p>
      <text:p text:style-name="P4">Nel dolce amplesso dello amante caro,</text:p>
      <text:p text:style-name="P4">Paventar sempre, non lo perder mai?</text:p>
      <text:p text:style-name="P4">Fra la gioja e il dolor, fra dubbio e speme</text:p>
      <text:p text:style-name="P4">Lottando amar, non è la vita?</text:p>
      <text:p text:style-name="personaggi_20_prologo">Agnese</text:p>
      <text:p text:style-name="azione_20_centrata">(mesta sospirando)</text:p>
      <text:p text:style-name="P109">Or dunque,</text:p>
      <text:p text:style-name="P4">Te felice che vivi!... Ma – e se un giorno</text:p>
      <text:p text:style-name="P4">Certezza il dubbio divenisse?</text:p>
      <text:p text:style-name="P64">Elisa</text:p>
      <text:p text:style-name="azione_20_centrata">(ad un tratto seria)</text:p>
      <text:p text:style-name="P80">Oh, a questo</text:p>
      <text:p text:style-name="P4">Non ho pensato mai...</text:p>
      <text:p text:style-name="personaggi_20_prologo">Agnese</text:p>
      <text:p text:style-name="P206">Perchè?</text:p>
      <text:p text:style-name="personaggi_20_prologo">Elisa</text:p>
      <text:p text:style-name="P207">Madonna,</text:p>
      <text:p text:style-name="P4">Perchè l’idea soltanto di siffatta</text:p>
      <text:p text:style-name="P4">Certezza mi spaventa: e parmi in nube</text:p>
      <text:p text:style-name="P4"><text:soft-page-break/>Che la vita per me saría qualcosa</text:p>
      <text:p text:style-name="P4">Di terribile, orrendo: sentir quasi</text:p>
      <text:p text:style-name="P4">Parmi che una natura ignota, nuova</text:p>
      <text:p text:style-name="P4">Desterebbesi in me; che dai profondi</text:p>
      <text:p text:style-name="P4">Ripostigli del cor, quanti esso chiude</text:p>
      <text:p text:style-name="P4">Cattivi istinti ascosi, al soffio solo</text:p>
      <text:p text:style-name="P4">Di tal certezza, in me confusamente</text:p>
      <text:p text:style-name="P4">Sorgerian tutti... Sento che cattiva</text:p>
      <text:p text:style-name="P4">Diventerei... No, no, pensar non amo,</text:p>
      <text:p text:style-name="P4">Non voglio a ciò...</text:p>
      <text:p text:style-name="personaggi_20_prologo">Agnese</text:p>
      <text:p text:style-name="P180">Dunque d’amor felice</text:p>
      <text:p text:style-name="P4">Ami tu, Elisa?</text:p>
      <text:p text:style-name="personaggi_20_prologo">Elisa</text:p>
      <text:p text:style-name="P203">Io? non lo so. Non anco</text:p>
      <text:p text:style-name="P4">Il mio amor palesai. Ma la speranza</text:p>
      <text:p text:style-name="P4">M’è sì cara! e felice ella mi rende!...</text:p>
      <text:p text:style-name="personaggi_20_prologo">Agnese</text:p>
      <text:p text:style-name="azione_20_centrata">(sorridendo)</text:p>
      <text:p text:style-name="P4">Infatti jer l’altro ei tenere parole</text:p>
      <text:p text:style-name="P4">Ti volgea...</text:p>
      <text:p text:style-name="personaggi_20_prologo">Elisa</text:p>
      <text:p text:style-name="azione_20_centrata">(vivissima)</text:p>
      <text:p text:style-name="P208">Chi?</text:p>
      <text:p text:style-name="P63"><text:soft-page-break/>Agnese</text:p>
      <text:p text:style-name="P169">Ser Giulio Capilupo.</text:p>
      <text:p text:style-name="personaggi_20_prologo">Elisa</text:p>
      <text:p text:style-name="P4">Ah, madonna! Ser Giulio Capilupo</text:p>
      <text:p text:style-name="P4">È certo un prode cavalier; ma il giorno</text:p>
      <text:p text:style-name="P4">Che amarlo io debba... è un po’ lontano ancora.</text:p>
      <text:p text:style-name="personaggi_20_prologo">Agnese</text:p>
      <text:p text:style-name="azione_20_centrata">(c. s.)</text:p>
      <text:p text:style-name="P4">Via, via! non voglio del tuo cor gli arcani</text:p>
      <text:p text:style-name="P4">Troppo addentro scrutar...</text:p>
      <text:h text:style-name="P378" text:outline-level="2">SCENA III.</text:h>
      <text:p text:style-name="personaggi">Dette ed un PAGGIO.</text:p>
      <text:p text:style-name="personaggi_20_prologo">Paggio</text:p>
      <text:p text:style-name="azione_20_centrata">(inchinandosi ad Agnese)</text:p>
      <text:p text:style-name="P209">Madonna, a voi</text:p>
      <text:p text:style-name="P4">Messer Rodolfo da Scandiano...</text:p>
      <text:p text:style-name="personaggi_20_prologo">Elisa</text:p>
      <text:p text:style-name="azione_20_centrata">(trasalendo)</text:p>
      <text:p text:style-name="P210">(Lui!)</text:p>
      <text:p text:style-name="personaggi_20_prologo"><text:soft-page-break/>Paggio</text:p>
      <text:p text:style-name="P4">Chiede urgente udienza e del Magnifico</text:p>
      <text:p text:style-name="P4">Una lettera reca...</text:p>
      <text:p text:style-name="personaggi_20_prologo">Elisa</text:p>
      <text:p text:style-name="azione_20_centrata">(all’orecchio di Agnese)</text:p>
      <text:p text:style-name="P211">Animo, dunque!</text:p>
      <text:p text:style-name="P4">Di voi pur sempre ei si ricorda. Or ora</text:p>
      <text:p text:style-name="P4">Non vel dicea, madonna, io forse?</text:p>
      <text:p text:style-name="personaggi_20_prologo">Agnese</text:p>
      <text:p text:style-name="P212">Elisa,</text:p>
      <text:p text:style-name="P4">Lasciami...</text:p>
      <text:p text:style-name="azione_20_centrata">(al Paggio)</text:p>
      <text:p text:style-name="P213">Venga il cavalier.</text:p>
      <text:p text:style-name="azione_20_personaggio">(Elisa ed il Paggio escono; saluto muto sulla porta tra Elisa e Scandiano; Elisa lo segue con amore dello sguardo)</text:p>
      <text:h text:style-name="P378" text:outline-level="2">SCENA IV.</text:h>
      <text:p text:style-name="personaggi">AGNESE e SCANDIANO.</text:p>
      <text:p text:style-name="personaggi_20_prologo">Agnese</text:p>
      <text:p text:style-name="azione_20_centrata">(seduta)</text:p>
      <text:p text:style-name="P214">Salute,</text:p>
      <text:p text:style-name="P4">Messer Rodolfo. Sento che del prence</text:p>
      <text:p text:style-name="P4"><text:soft-page-break/>Lettere avete...</text:p>
      <text:p text:style-name="personaggi_20_prologo">Scand.</text:p>
      <text:p text:style-name="azione_20_centrata">(inchinandosi ossequioso)</text:p>
      <text:p text:style-name="P215">Alla presenza vostra</text:p>
      <text:p text:style-name="P4">Chiedea poc’anzi essere ammesso, quando</text:p>
      <text:p text:style-name="P4">Questa lettera giunse, e mi fu data</text:p>
      <text:p text:style-name="P4">In pari tempo a consegnarvi...</text:p>
      <text:p text:style-name="personaggi_20_prologo">Agnese</text:p>
      <text:p text:style-name="P216">Date...</text:p>
      <text:p text:style-name="P84">(apre la lettera e, discorrendo collo Scandiano, la depone senza leggerla)</text:p>
      <text:p text:style-name="P4">E che cos’altro a me vi conducea?</text:p>
      <text:p text:style-name="personaggi_20_prologo">Scand.</text:p>
      <text:p text:style-name="P4">Madonna, allor che la sventura piomba</text:p>
      <text:p text:style-name="P4">Sovra i mortali, dei mortali il guardo</text:p>
      <text:p text:style-name="P4">A Dio si leva ed agli angioli suoi.</text:p>
      <text:p text:style-name="P4">Per gl’infelici angiolo voi qui siete...</text:p>
      <text:p text:style-name="personaggi_20_prologo">Agnese</text:p>
      <text:p text:style-name="azione_20_centrata">(seria)</text:p>
      <text:p text:style-name="P4">Gli adulatori, cavalier non amo...</text:p>
      <text:p text:style-name="P4">Chi son questi infelici?</text:p>
      <text:p text:style-name="personaggi_20_prologo">Scand.</text:p>
      <text:p text:style-name="P217">Sei languenti</text:p>
      <text:p text:style-name="P4"><text:soft-page-break/>Teneri pargoletti, a cui, già morta</text:p>
      <text:p text:style-name="P4">Di stenti e di dolor la madre, solo</text:p>
      <text:p text:style-name="P4">Sostegno in terra il padre rimanea.</text:p>
      <text:p text:style-name="personaggi_20_prologo">Agnese</text:p>
      <text:p text:style-name="P4">E il padre?</text:p>
      <text:p text:style-name="personaggi_20_prologo">Scand.</text:p>
      <text:p text:style-name="P208">In fra la turba che per fame</text:p>
      <text:p text:style-name="P4">Tumultuando scorrea, dagli arcier preso,</text:p>
      <text:p text:style-name="P4">In tetro carcer geme...</text:p>
      <text:p text:style-name="personaggi_20_prologo">Agnese</text:p>
      <text:p text:style-name="azione_20_centrata">(vivamente)</text:p>
      <text:p text:style-name="P110">E ai figliuoletti?</text:p>
      <text:p text:style-name="personaggi_20_prologo">Scand.</text:p>
      <text:p text:style-name="P4">Nessun più pensa.</text:p>
      <text:p text:style-name="personaggi_20_prologo">Agnese</text:p>
      <text:p text:style-name="P124">Oh! è orribile! ma al prence</text:p>
      <text:p text:style-name="P4">Non parlaste?</text:p>
      <text:p text:style-name="personaggi_20_prologo">Scand.</text:p>
      <text:p text:style-name="P219">Parlai: grazia chiedendo</text:p>
      <text:p text:style-name="P4">Pel genitor, pei pargoli innocenti...</text:p>
      <text:p text:style-name="personaggi_20_prologo"><text:soft-page-break/>Agnese</text:p>
      <text:p text:style-name="azione_20_centrata">(c. s.)</text:p>
      <text:p text:style-name="P4">Ed egli?</text:p>
      <text:p text:style-name="personaggi_20_prologo">Scand.</text:p>
      <text:p text:style-name="P221">La negò.</text:p>
      <text:p text:style-name="personaggi_20_prologo">Agnese</text:p>
      <text:p text:style-name="P223">Davver? (Dio mio!)</text:p>
      <text:p text:style-name="personaggi_20_prologo">Scand.</text:p>
      <text:p text:style-name="P4">Or sola speme in voi resta; a voi sola</text:p>
      <text:p text:style-name="P4">Concesso è il prego rinnovar; pietosa</text:p>
      <text:p text:style-name="P4">V’ascolti il prence. Alle parole vostre</text:p>
      <text:p text:style-name="P4">Qual grazia mai negar potrebbe?</text:p>
      <text:p text:style-name="personaggi_20_prologo">Agnese</text:p>
      <text:p text:style-name="P224">Ahi, troppo</text:p>
      <text:p text:style-name="P4">Sperate in me, se la pietà di tanta</text:p>
      <text:p text:style-name="P4">Sventura non bastò. Pur, se una mia</text:p>
      <text:p text:style-name="P4">Preghiera valga a trovar grazia, certo</text:p>
      <text:p text:style-name="P4">Il principe l’udrà. Quest’oggi stesso.</text:p>
      <text:p text:style-name="P4">Pria ancor ch’ei torni, scriveronne a lui....</text:p>
      <text:p text:style-name="P4">Soccorra intanto ai pargoletti questo</text:p>
      <text:p text:style-name="azione_20_centrata">(si stacca dal braccio un monile)</text:p>
      <text:p text:style-name="P4">Aureo monil, di vano fasto emblema</text:p>
      <text:p text:style-name="P4">Troppo vano per me. Di que’ fanciulli,</text:p>
      <text:p text:style-name="P4">Cavaliere, voi stesso avrete cura,</text:p>
      <text:p text:style-name="P4"><text:soft-page-break/>In nome mio, da questo giorno...</text:p>
      <text:p text:style-name="personaggi_20_prologo">Scand.</text:p>
      <text:p text:style-name="P39">Grazie,</text:p>
      <text:p text:style-name="P4">Madonna, grazie! Benedica il Cielo</text:p>
      <text:p text:style-name="P4">Tanta vostra pietà, sì come al cielo</text:p>
      <text:p text:style-name="P4">Benedicendo s’alzeran per voi</text:p>
      <text:p text:style-name="P4">Di que’ bimbi le tenere manine.</text:p>
      <text:p text:style-name="personaggi_20_prologo">Agnese</text:p>
      <text:p text:style-name="azione_20_centrata">(commossa)</text:p>
      <text:p text:style-name="P4">E per voi pure pregheranno. Assai</text:p>
      <text:p text:style-name="P4">Pietoso adunque, cavalier, voi siete!</text:p>
      <text:p text:style-name="P4">In nobil core e valoroso, infatti,</text:p>
      <text:p text:style-name="P4">Pietà sempre s’annida...</text:p>
      <text:p text:style-name="personaggi_20_prologo">Scand.</text:p>
      <text:p text:style-name="P187">E come ai cori</text:p>
      <text:p text:style-name="P4">Ella non parlerebbe, ove dall’alto,</text:p>
      <text:p text:style-name="P4">Di sembianze vaghissime vestita,</text:p>
      <text:p text:style-name="P4">Ella discende sì gentile e pia?</text:p>
      <text:p text:style-name="personaggi_20_prologo">Agnese</text:p>
      <text:p text:style-name="P4">Oh, via, vel dissi, cavalier, non voglio</text:p>
      <text:p text:style-name="P4">Che voi pur m’aduliate. Son già tanti</text:p>
      <text:p text:style-name="P4">Ch’altro qui non san fare! Altro linguaggio</text:p>
      <text:p text:style-name="P4">Bramo, – almeno da voi. Se qui di lodi</text:p>
      <text:p text:style-name="P4">Esser gara dovesse, or quali al prode</text:p>
      <text:p text:style-name="P4"><text:soft-page-break/>Mio campion dovrò darne? Generoso,</text:p>
      <text:p text:style-name="P4">Nobile ardir fu, cavaliere, il vostro</text:p>
      <text:p text:style-name="P4">In quella sera!... e Agnese a voi perenne</text:p>
      <text:p text:style-name="P4">Gratitudin ne serba...</text:p>
      <text:p text:style-name="personaggi_20_prologo">Scand.</text:p>
      <text:p text:style-name="P225">Oh, solo io feci</text:p>
      <text:p text:style-name="P4">Quel ch’ogni cavalier fatto averia...</text:p>
      <text:p text:style-name="personaggi_20_prologo">Agnese</text:p>
      <text:p text:style-name="azione_20_centrata">(vivamente)</text:p>
      <text:p text:style-name="P4">Ma molti i cavalieri erano, e solo</text:p>
      <text:p text:style-name="P4">Voi difendermi ardiste. Oh noi siam donne,</text:p>
      <text:p text:style-name="P4">Ed occhio femminil cavalleria</text:p>
      <text:p text:style-name="P4">Sa da cavalleria scernere... Prode</text:p>
      <text:p text:style-name="P4">Molto voi siete... Dicono che amore</text:p>
      <text:p text:style-name="P4">Sia di prodezza ognor compagno. Certo,</text:p>
      <text:p text:style-name="P4">Amar dovete assai. Molto l’amate</text:p>
      <text:p text:style-name="P4">La donna vostra, è ver?</text:p>
      <text:p text:style-name="personaggi_20_prologo">Scand.</text:p>
      <text:p text:style-name="azione_20_centrata">(con trasporlo vivissimo)</text:p>
      <text:p text:style-name="P4">S’io l’amo!... Oh! quando</text:p>
      <text:p text:style-name="P4">Venisse detto a me: scambia coi cenci</text:p>
      <text:p text:style-name="P4">Quest’assisa; da te gitta lontano</text:p>
      <text:p text:style-name="P4">Per sempre tutto, onde più bella e cara</text:p>
      <text:p text:style-name="P4">All’uom sorride giovinezza in viso; –</text:p>
      <text:p text:style-name="P4">Vanne tra il folto de le pugne, incontra</text:p>
      <text:p text:style-name="P4"><text:soft-page-break/>La morte; vanne tra ghiacciate lande</text:p>
      <text:p text:style-name="P4">E inospiti giogaje, e affronta nevi</text:p>
      <text:p text:style-name="P4">E fame e gel; va nei deserti, affronta</text:p>
      <text:p text:style-name="P4">Belve ed arsura d’infocate arene; –</text:p>
      <text:p text:style-name="P4">E turbini disfida, e flutti e l’ira</text:p>
      <text:p text:style-name="P4">Degli uomini e del Ciel; d’orride mude</text:p>
      <text:p text:style-name="P4">Gli spasimi ineffabili; de’ tuoi</text:p>
      <text:p text:style-name="P4">Più cari l’abbandon, lo scherno; soffri</text:p>
      <text:p text:style-name="P4">Tutto ch’è dato di soffrir; ma un nulla</text:p>
      <text:p text:style-name="P4">Tutto saría per me, di un bacio a prezzo,</text:p>
      <text:p text:style-name="P4">Di un solo bacio de la donna mia!</text:p>
      <text:p text:style-name="personaggi_20_prologo">Agnese</text:p>
      <text:p text:style-name="azione_20_centrata">(sospirando dopo averlo avidamente ascoltato)</text:p>
      <text:p text:style-name="P4">Ben felice ell’è dunque la fanciulla</text:p>
      <text:p text:style-name="P4">Cui tanto amore d’ispirar fu dato...</text:p>
      <text:p text:style-name="personaggi_20_prologo">Scand.</text:p>
      <text:p text:style-name="azione_20_centrata">(mesto)</text:p>
      <text:p text:style-name="P4">Oh, nulla ella ne sa...</text:p>
      <text:p text:style-name="personaggi_20_prologo">Agnese</text:p>
      <text:p text:style-name="P225">Nulla?</text:p>
      <text:p text:style-name="personaggi_20_prologo">Scand.</text:p>
      <text:p text:style-name="P191">Un abisso</text:p>
      <text:p text:style-name="P4">Pose il destin fra noi...</text:p>
      <text:p text:style-name="personaggi_20_prologo"><text:soft-page-break/>Agnese</text:p>
      <text:p text:style-name="P226">Come?...</text:p>
      <text:p text:style-name="personaggi_20_prologo">Scand.</text:p>
      <text:p text:style-name="azione_20_centrata">(con trasporto d’amore)</text:p>
      <text:p text:style-name="P207">Nell’alto</text:p>
      <text:p text:style-name="P4">Ove sfavilla la beltà di lei</text:p>
      <text:p text:style-name="P4">Cui sacro è di mia vita ogni sospiro,</text:p>
      <text:p text:style-name="P4">Sospiro mio non giunge. Alto, tropp’alto</text:p>
      <text:p text:style-name="P4">Il mio pensier poggiò. Pur da l’abisso</text:p>
      <text:p text:style-name="P4">L’astro conteso riguardar m’è caro,</text:p>
      <text:p text:style-name="P4">E più inacesso appar, più quella stessa</text:p>
      <text:p text:style-name="P4">Vertigine m’inebbria e mi sublima!...</text:p>
      <text:p text:style-name="azione_20_centrata">(mesto)</text:p>
      <text:p text:style-name="P4">Ella per sempre ignorerà la fiamma</text:p>
      <text:p text:style-name="P4">Mia gioja e mio martir: solingo e chiuso</text:p>
      <text:p text:style-name="P4">Passerà meco questo amore in terra,</text:p>
      <text:p text:style-name="P4">Sotterra meco scenderà.</text:p>
      <text:p text:style-name="personaggi_20_prologo">Agnese</text:p>
      <text:p text:style-name="P187">Ma fiamma</text:p>
      <text:p text:style-name="P4">Sì fervida e gentil luce non teme,</text:p>
      <text:p text:style-name="P4">Ceppi non soffre, simular disdegna...</text:p>
      <text:p text:style-name="P4">Se colpevol non sia. La colpa sola</text:p>
      <text:p text:style-name="P4">Cerca il mistero. Del destin per voi</text:p>
      <text:p text:style-name="P4">La cieca legge saría questa... forse?</text:p>
      <text:p text:style-name="personaggi_20_prologo"><text:soft-page-break/>Scand.</text:p>
      <text:p text:style-name="P68"><text:span text:style-name="T25">(</text:span><text:span text:style-name="T11">vivissimo)</text:span></text:p>
      <text:p text:style-name="P4">Oh no, madonna! questa fiamma mia</text:p>
      <text:p text:style-name="P4">Colpevole non è, fin che una colpa</text:p>
      <text:p text:style-name="P4">Non sia il culto divin de la bellezza,</text:p>
      <text:p text:style-name="P4">Solo agli umani imagine di un Nume!...</text:p>
      <text:p text:style-name="P4">Tanto in alto risplende e tanto è pura</text:p>
      <text:p text:style-name="P4">Colei che sola nel pensier mio regna,</text:p>
      <text:p text:style-name="P4">Che se puro non sia, non sale umano</text:p>
      <text:p text:style-name="P4">Affetto a lei. Di luce ella riveste</text:p>
      <text:p text:style-name="P4">Tutto ciò ch’ella tocca: ella fa santo</text:p>
      <text:p text:style-name="P4">Il pensier che a lei sorge. In lei lo sguardo</text:p>
      <text:p text:style-name="P4">Affisando, disveste il fango antico</text:p>
      <text:p text:style-name="P4">Questa creta mortal: raggio diventa,</text:p>
      <text:p text:style-name="P4">Casto profumo, etereo spirto e Dio!...</text:p>
      <text:p text:style-name="azione_20_centrata">(lento)</text:p>
      <text:p text:style-name="P4">Ma voi pensosa e mesta siete...</text:p>
      <text:p text:style-name="personaggi_20_prologo">Agnese</text:p>
      <text:p text:style-name="P227">Oh, nulla...</text:p>
      <text:p text:style-name="P4">Nulla!... Pensavo che felice assai</text:p>
      <text:p text:style-name="P4">Questo amore esser dee, che di sè tutta</text:p>
      <text:p text:style-name="P4">Empie la vita, e di sè tutto abbella</text:p>
      <text:p text:style-name="P4">A sè d’intorno e de le fiamme sue,</text:p>
      <text:p text:style-name="P4">Compone a sè medesmo un paradiso!...</text:p>
      <text:p text:style-name="P4">Oh, l’è pur triste senza amor la vita!...</text:p>
      <text:p text:style-name="P4">Ma... e questa fiamma sì gigante, come</text:p>
      <text:p text:style-name="P4">Nel cor vostro s’accese?...</text:p>
      <text:p text:style-name="personaggi_20_prologo"><text:soft-page-break/>Scand.</text:p>
      <text:p text:style-name="azione_20_centrata">(fissandola con intenzione)</text:p>
      <text:p text:style-name="P179">Oh, breve, assai</text:p>
      <text:p text:style-name="P4">Breve è la storia del mio amore. Un giorno,</text:p>
      <text:p text:style-name="P4">Quando il terror per queste sale il capo</text:p>
      <text:p text:style-name="P4">Più implacabile ergea, sugli infelici</text:p>
      <text:p text:style-name="P4">La mannaja levando, e bello e pio</text:p>
      <text:p text:style-name="P4">Qui un angiol venne: proferì parole</text:p>
      <text:p text:style-name="P4">Ch’eran di cielo; rese i cor pietosi;</text:p>
      <text:p text:style-name="P4">Ed i figli alle madri ridonava...</text:p>
      <text:p text:style-name="P4">Da quel giorno quell’angelo l’amai.</text:p>
      <text:p text:style-name="P4">Un altro giorno – era quest’ora – e dieci</text:p>
      <text:p text:style-name="P4">Lune or volgono; mesto era il tramonto</text:p>
      <text:p text:style-name="P4">Come in oggi; e quell’angelo mi chiese</text:p>
      <text:p text:style-name="P4">Ch’io le cantassi una canzone mesta...</text:p>
      <text:p text:style-name="P4">La <text:span text:style-name="T3">canzone dell’orfano</text:span>. Assai triste</text:p>
      <text:p text:style-name="P4">Era quel canto, poi ch’alla gentile</text:p>
      <text:p text:style-name="P4">Desío ne venne di saper più addentro</text:p>
      <text:p text:style-name="P4">Della mia vita i casi. Allor narrai</text:p>
      <text:p text:style-name="P4">Storia di lutti: i genitor perduti</text:p>
      <text:p text:style-name="P4">Negli anni primi, che il materno bacio</text:p>
      <text:p text:style-name="P4">Agli altri bimbi allieta e imparadisa;</text:p>
      <text:p text:style-name="P4">E degli orfani giorni il pianto e il cupo</text:p>
      <text:p text:style-name="P4">Dolor di chi solo è nel mondo; – al mio</text:p>
      <text:p text:style-name="P4">Racconto intenta la gentil, sul ciglio</text:p>
      <text:p text:style-name="P4">Una lagrima lenta le spuntava...</text:p>
      <text:p text:style-name="P4">Da quel giorno, davanti agli occhi miei,</text:p>
      <text:p text:style-name="P4">Quella lagrima pia trémola ancora...</text:p>
      <text:p text:style-name="P4"><text:soft-page-break/>Da quel giorno quell’angelo adorai!</text:p>
      <text:p text:style-name="P4">La storia del mio amor è tutta questa.</text:p>
      <text:p text:style-name="azione_20_centrata">(lento)</text:p>
      <text:p text:style-name="P4">Ma voi pensosa e mesta siete...</text:p>
      <text:p text:style-name="personaggi_20_prologo">Agnese</text:p>
      <text:p text:style-name="azione_20_centrata">(alzandosi turbala)</text:p>
      <text:p text:style-name="P228">Nulla</text:p>
      <text:p text:style-name="P4">Più di que’ nostri pargoli protetti</text:p>
      <text:p text:style-name="P4">Avete a dirmi, cavaliere?</text:p>
      <text:p text:style-name="personaggi_20_prologo">Scand.</text:p>
      <text:p text:style-name="azione_20_centrata">(interdetto)</text:p>
      <text:p text:style-name="P229">Nulla...</text:p>
      <text:p text:style-name="personaggi_20_prologo">Agnese</text:p>
      <text:p text:style-name="P4">Pel padre loro al principe, vi dissi,</text:p>
      <text:p text:style-name="P4">La grazia chiederò. Quest’oggi avrete</text:p>
      <text:p text:style-name="P4">Mie lettere per lui...</text:p>
      <text:p text:style-name="personaggi_20_prologo">Scand.</text:p>
      <text:p text:style-name="azione_20_centrata">(timidamente)</text:p>
      <text:p text:style-name="P151">Partire... io stesso?</text:p>
      <text:p text:style-name="personaggi_20_prologo">Agnese</text:p>
      <text:p text:style-name="azione_20_centrata">(esitante)</text:p>
      <text:p text:style-name="P4">Non occorre... A messer Bonacorsino</text:p>
      <text:p text:style-name="P4">Agnelli consegnatele. A Pavia</text:p>
      <text:p text:style-name="P4"><text:soft-page-break/>Egli le rechi...</text:p>
      <text:p text:style-name="personaggi_20_prologo">Scand.</text:p>
      <text:p text:style-name="azione_20_centrata">(con trasporto)</text:p>
      <text:p text:style-name="P230">Oh, grazie...</text:p>
      <text:p text:style-name="personaggi_20_prologo">Agnese</text:p>
      <text:p text:style-name="azione_20_centrata">(contegnosa)</text:p>
      <text:p text:style-name="P231">Di che cosa?</text:p>
      <text:p text:style-name="personaggi_20_prologo">Scand.</text:p>
      <text:p text:style-name="azione_20_centrata">(sconcertato)</text:p>
      <text:p text:style-name="P4">E... i fanciulli...</text:p>
      <text:p text:style-name="personaggi_20_prologo">Agnese</text:p>
      <text:p text:style-name="P233">Di lor mi porterete</text:p>
      <text:p text:style-name="P4">Notizie...</text:p>
      <text:p text:style-name="personaggi_20_prologo">Scand.</text:p>
      <text:p text:style-name="azione_20_centrata">(vivamente)</text:p>
      <text:p text:style-name="P235">Quando?</text:p>
      <text:p text:style-name="personaggi_20_prologo">Agnese</text:p>
      <text:p text:style-name="azione_20_centrata">(ad occhi bassi)</text:p>
      <text:p text:style-name="P106">Anche domani... Ah!...</text:p>
      <text:p text:style-name="azione_20_personaggio"><text:soft-page-break/>(scena muta. Ambedue sono imbarazzati. Scandiano s’avvia lento guardando Agnese: questa volge altrove gli occhi per l’emozione, pur seguendolo furtiva dello sguardo. Ma dalla soglia Scandiano, di repente, ritorna precipitoso, si getta alle ginocchia d’Agnese, le afferra una mano)</text:p>
      <text:p text:style-name="P234">«Ah!...»</text:p>
      <text:p text:style-name="personaggi_20_prologo">Scand.</text:p>
      <text:p text:style-name="P236">V’amo!</text:p>
      <text:p text:style-name="azione_20_centrata">(fugge)</text:p>
      <text:h text:style-name="Heading_20_2" text:outline-level="2">SCENA V.</text:h>
      <text:p text:style-name="P60">AGNESE sola.</text:p>
      <text:p text:style-name="azione_20_personaggio">(meditabonda – va lenta alla finestra, s’ode la voce di Scandiano che canta sommesso una mesta serventese – poche note; la voce allontanasi).</text:p>
      <text:p text:style-name="P4">La canzone dell’orfano...</text:p>
      <text:p text:style-name="P66">(vede la lettera)</text:p>
      <text:p text:style-name="P239">Che vedo!</text:p>
      <text:p text:style-name="P4">La lettera! Sei tu, Ciel, che mi salvi!</text:p>
      <text:p text:style-name="P254">(corre vivamente al tavolo, prende la lettera e legge)</text:p>
      <text:p text:style-name="P4">«Madonna da due giorni abbiam torneo,</text:p>
      <text:p text:style-name="P4">«Corte bandita. Rimarrò qui ancora</text:p>
      <text:p text:style-name="P4">«Dieci giorni. Salute ottima. Addio.»</text:p>
      <text:p text:style-name="azione_20_centrata">(getta la lettera)</text:p>
      <text:p text:style-name="P4">Dio mio! Quale confronto!...</text:p>
      <text:p text:style-name="azione_20_centrata"><text:soft-page-break/>(al verone)</text:p>
      <text:p text:style-name="P108">Egli è partito!...</text:p>
      <text:p text:style-name="azione_20_personaggio">(va ai fiori, li inaffia, li contempla, ne ravvia i cespi, distacca un fiore, va allo specchio e vi si rimira; poi chiama)</text:p>
      <text:p text:style-name="P4">Elisa!...</text:p>
      <text:h text:style-name="P378" text:outline-level="2">SCENA VI.</text:h>
      <text:p text:style-name="personaggi">AGNESE ed ELISA.</text:p>
      <text:p text:style-name="P64">Elisa</text:p>
      <text:p text:style-name="P66">(sorpresa)</text:p>
      <text:p text:style-name="P111">Che! Se lo dicevo! adunque...</text:p>
      <text:p text:style-name="P66">(con furberia)</text:p>
      <text:p text:style-name="P4">Vi ha guarita la lettera?...</text:p>
      <text:p text:style-name="P63">Agnese</text:p>
      <text:p text:style-name="azione_20_centrata">(segue a specchiarsi, sorridente)</text:p>
      <text:p text:style-name="P240">Ti pare</text:p>
      <text:p text:style-name="P4">Che questo fior s’adatti alle mie chiome?</text:p>
      <text:p text:style-name="P63">Elisa</text:p>
      <text:p text:style-name="P4">A meraviglia!... Siete bella come</text:p>
      <text:p text:style-name="P4">La Dea di Guido...</text:p>
      <text:p text:style-name="P66">(sorride)</text:p>
      <text:p text:style-name="P167">E dite... quella lettera!..</text:p>
      <text:p text:style-name="P63"><text:soft-page-break/>Agnese</text:p>
      <text:p text:style-name="azione_20_centrata">(abbr. El.)</text:p>
      <text:p text:style-name="P4">Mi abbraccia, Elisa! Oh sì, la vita ancora</text:p>
      <text:p text:style-name="P4">Amo ed i fiori!... Sì voglio esser bella!</text:p>
      <text:p text:style-name="P188">FINE dell’atto SECONDO.</text:p>
      <text:h text:style-name="Heading_20_1" text:outline-level="1">ATTO TERZO</text:h>
      <text:p text:style-name="ambiente">Sala negli appartamenti del Duca. – Porta in isfondo. Altra a destra dello spettatore, che mette negli appartamenti di Agnese. – All’altro lato finestroni riccamente addobbati. – Tavolo, seggioloni. – Ricco mobilio analogo.</text:p>
      <text:h text:style-name="P378" text:outline-level="2">SCENA PRIMA.</text:h>
      <text:p text:style-name="personaggi">FRANCESCO, CONTE NERLI e PAGGIO</text:p>
      <text:p text:style-name="P64">Franc.</text:p>
      <text:p text:style-name="P220"><text:span text:style-name="T25">(</text:span><text:span text:style-name="T11">entra seguito dal Conte, parlando al paggio).</text:span></text:p>
      <text:p text:style-name="P4">La principessa?</text:p>
      <text:p text:style-name="personaggi_20_prologo">Paggio</text:p>
      <text:p text:style-name="P241">È là, nelle sue stanze.</text:p>
      <text:p text:style-name="P64">Franc.</text:p>
      <text:p text:style-name="P4">Dille ch’io qui l’attendo, e che bisogno</text:p>
      <text:p text:style-name="P4">Ho di parlarle.</text:p>
      <text:p text:style-name="azione_20_centrata">(Paggio esce)</text:p>
      <text:p text:style-name="P242">Dunque dicevate, Conte?</text:p>
      <text:p text:style-name="P64"><text:soft-page-break/>Conte</text:p>
      <text:p text:style-name="P260">Dicea, magnifico signore,</text:p>
      <text:p text:style-name="P4">Che chiaro in questo non ci vedo, e temo</text:p>
      <text:p text:style-name="P4">Non debba finir ben...</text:p>
      <text:p text:style-name="personaggi_20_prologo">Franc.</text:p>
      <text:p text:style-name="P110">Come?</text:p>
      <text:p text:style-name="P64">Conte</text:p>
      <text:p text:style-name="P261">Col messo</text:p>
      <text:p text:style-name="P4">Di Giovan Galeazzo jeri parlai.</text:p>
      <text:p text:style-name="P4">Forte ei si lagna, che a’ nemici suoi</text:p>
      <text:p text:style-name="P4">Mantova asil sia fatta: e che a’ suoi danni,</text:p>
      <text:p text:style-name="P4">Apertamente, in questa regia istessa,</text:p>
      <text:p text:style-name="P4">La sposa vostra col fratel cospiri!...</text:p>
      <text:p text:style-name="P4">Badate: di signor che sì lontano</text:p>
      <text:p text:style-name="P4">Stende lo scettro, da la Dora al Mincio</text:p>
      <text:p text:style-name="P2"><text:span text:style-name="T7">E dal Ceresio all’Appennin, prudenza</text:span><text:span text:style-name="T7"><text:note text:id="ftn8" text:note-class="footnote"><text:note-citation>8</text:note-citation><text:note-body><text:p text:style-name="Footnote"><text:s/><text:span text:style-name="T15">Questi, e più ampj, i confini del dominio milanese, che toccò con Giovanni Galeazzo il culmine della potenza: quand’egli, caduto lo Scaligero e caduta Bologna, più non attendea che la caduta di Firenze per cingere in quella città la corona d’Italia: sicchè il Cantù ebbe a scrivere di lui, che dopo Federico II «</text:span><text:span text:style-name="T16">non v’era stato principe più temuto dagl’Italiani.</text:span><text:span text:style-name="T15">» Certo è che non per trasporto d’affetto, ma per calcolo interessato di prudenza e di politica, Francesco attenevasi all’alleanza del Visconti: alleanza ch’egli ruppe appena credette poterlo fare con vantaggio, alcuni anni più tardi. – Cfr. C. </text:span><text:span text:style-name="T23">Volta</text:span><text:span text:style-name="T15">, </text:span><text:span text:style-name="T16">op. cit.</text:span><text:span text:style-name="T15">, t. II, pag. 59-60. – </text:span><text:span text:style-name="T23">Muratori</text:span><text:span text:style-name="T15">, </text:span><text:span text:style-name="T16">Annali d’Italia</text:span><text:span text:style-name="T15">, anno 1391.</text:span></text:p></text:note-body></text:note></text:span></text:p>
      <text:p text:style-name="P4">Non è soverchia affrontar l’ire. A noi,</text:p>
      <text:p text:style-name="P4">L’antico antemural del Veronese</text:p>
      <text:p text:style-name="P4">Scaligero perduto, unico scampo</text:p>
      <text:p text:style-name="P4"><text:soft-page-break/>Contro gli artigli del Leon di Marco.</text:p>
      <text:p text:style-name="P4">Resta il Visconti: d’Asola e d’Ostiglia</text:p>
      <text:p text:style-name="P4">E di Canneto il riacquisto incerto<text:note text:id="ftn9" text:note-class="footnote"><text:note-citation>9</text:note-citation><text:note-body><text:p text:style-name="Footnote"><text:s/><text:span text:style-name="T15">«Intanto Francesco fece l’acquisto da Giovanni Galeazzo, pel prezzo di 60,000 fiorini d’oro, dei paesi d’Ostiglia, Asola, Canneto, Castellaro, Lagusello e Villipenta. Questi paesi erano stati altravolta in potere dei Gonzaga; ma dopo varie vicende caddero nelle mani del Conte di Virtù, il quale trovandosi in bisogno di denaro, e molto più dell’alleanza di Francesco, passò nel giorno 23 di giugno 1391 a stipulare con lui un trattato, coll’apporvi però il patto di reluizione entro un anno.» C. </text:span><text:span text:style-name="T23">Volta</text:span><text:span text:style-name="T15">, </text:span><text:span text:style-name="T16">op. cit.</text:span><text:span text:style-name="T15">, t. II, pag. 66. – </text:span><text:span text:style-name="T23">Stefano</text:span><text:span text:style-name="T15"> </text:span><text:span text:style-name="T23">Gionta</text:span><text:span text:style-name="T15">, </text:span><text:span text:style-name="T16">Fioretto delle Cron. di Mant.</text:span><text:span text:style-name="T15">, pag. 56.</text:span></text:p></text:note-body></text:note></text:p>
      <text:p text:style-name="P4">È ancora; e prezzo l’alleanza sola</text:p>
      <text:p text:style-name="P4">Esserne puote del Visconti a noi.</text:p>
      <text:p text:style-name="P63">Franc.</text:p>
      <text:p text:style-name="P4">E che! non m’ebbe Galeazzo forse</text:p>
      <text:p text:style-name="P4">Fido alleato in ogni tempo? L’armi</text:p>
      <text:p text:style-name="P4">Contro Verona chi portò? Chi ruppe</text:p>
      <text:p text:style-name="P2"><text:span text:style-name="T7">Lo Scaligero a Ostiglia?</text:span><text:span text:style-name="T7"><text:note text:id="ftn10" text:note-class="footnote"><text:note-citation>10</text:note-citation><text:note-body><text:p text:style-name="Footnote"><text:s/><text:span text:style-name="T15">Fu nel 1387 che Francesco Gonzaga, ajutando per proprio interesse le mire ambiziose del Visconti, come alleato di lui e del Carrara di Padova, rompeva guerra ad Antonio della Scala, e sbaragliatene le forze ad Ostiglia e sotto Verona, conquistava per conto del Visconti quest’ultima città.</text:span></text:p></text:note-body></text:note></text:span></text:p>
      <text:p text:style-name="P63">Conte</text:p>
      <text:p text:style-name="P229">Ahimè! Di cose</text:p>
      <text:p text:style-name="P4">Vecchie parlate, monsignor! ma il tempo</text:p>
      <text:p text:style-name="P4">Passa e cancella: e cento beneficj</text:p>
      <text:p text:style-name="P4">Vecchi pesano men di un torto nuovo.</text:p>
      <text:p text:style-name="P4">Come vorreste, monsignor, che in noi</text:p>
      <text:p text:style-name="P4">S’affidi il Conte di Virtù, se tale</text:p>
      <text:p text:style-name="P4"><text:soft-page-break/>Amicizia gli offriam, che neppur basta</text:p>
      <text:p text:style-name="P4">Ad impedir, qui, sotto agli occhi vostri,</text:p>
      <text:p text:style-name="P4">Le insidie e l’opre de’ nemici suoi?</text:p>
      <text:p text:style-name="P4">Se qui Carlo Visconti ardito all’ombra</text:p>
      <text:p text:style-name="P4">Della sorella armi apparecchia; ed ella</text:p>
      <text:p text:style-name="P4">Ne la impresa il soccorre; e mal celati</text:p>
      <text:p text:style-name="P4">L’ambasciator di Galeazzo affronti</text:p>
      <text:p text:style-name="P4">Da lei riceve – ed ogni dì per lei</text:p>
      <text:p text:style-name="P4">Di Galeazzo qui s’insulta il nome?</text:p>
      <text:p text:style-name="personaggi_20_prologo">Franc.</text:p>
      <text:p text:style-name="P4">Oh, ma questo, mio caro, a lungo troppo</text:p>
      <text:p text:style-name="P4">Non durerà. Nella mia reggia solo</text:p>
      <text:p text:style-name="P4">Comando <text:span text:style-name="T3">io!</text:span> Madonna Agnese or ora,</text:p>
      <text:p text:style-name="P4">Rammentarlo m’udrà... v’accerto...</text:p>
      <text:p text:style-name="personaggi_20_prologo">Conte</text:p>
      <text:p text:style-name="P262">Via,</text:p>
      <text:p text:style-name="P4">Signor, non v’adirate! A lei piuttosto</text:p>
      <text:p text:style-name="P4">Favellate con calma. Urtar non giova</text:p>
      <text:p text:style-name="P4">Troppo di fronte quel suo orgoglio... E poi,</text:p>
      <text:p text:style-name="P4">Per nulla al mondo non vorrei che alcuno</text:p>
      <text:p text:style-name="P4">Me di discordie incitator chiamasse</text:p>
      <text:p text:style-name="P4">Fin nel talamo vostro... Anzi, se parvi</text:p>
      <text:p text:style-name="P4">Che interpor debba una parola amica...</text:p>
      <text:p text:style-name="personaggi_20_prologo">Franc.</text:p>
      <text:p text:style-name="P4">Basta! Ella giunge.</text:p>
      <text:p text:style-name="personaggi_20_prologo"><text:soft-page-break/>Conte</text:p>
      <text:p text:style-name="P126">Calma, monsignore!</text:p>
      <text:p text:style-name="P63">Franc.</text:p>
      <text:p text:style-name="P4">Ne avrò. Con lei lasciatemi.</text:p>
      <text:p text:style-name="azione_20_centrata">(Conte esce)</text:p>
      <text:h text:style-name="P378" text:outline-level="2">SCENA II.</text:h>
      <text:p text:style-name="personaggi">FRANCESCO e AGNESE.</text:p>
      <text:p text:style-name="P64">Franc.</text:p>
      <text:p text:style-name="P294">(le va incontro, con affettata cortesia).</text:p>
      <text:p text:style-name="P99">Madonna...</text:p>
      <text:p text:style-name="P63">Agnese</text:p>
      <text:p text:style-name="P4">Chiamar mi feste. Eccomi qui.</text:p>
      <text:p text:style-name="P63">Franc.</text:p>
      <text:p text:style-name="azione_20_centrata">(affettando affabilità)</text:p>
      <text:p text:style-name="P227">Bisogno</text:p>
      <text:p text:style-name="P4">Di chiamarvi era dunque? Non bastava</text:p>
      <text:p text:style-name="P4">Sapermi di ritorno? Più sovente</text:p>
      <text:p text:style-name="P4">Vorrei vedervi, Agnese... il cor vorrebbe</text:p>
      <text:p text:style-name="P4">Restar sempre con voi...</text:p>
      <text:p text:style-name="P63"><text:soft-page-break/>Agnese</text:p>
      <text:p text:style-name="azione_20_centrata">(ironica)</text:p>
      <text:p text:style-name="P131">Da quando? infatti</text:p>
      <text:p text:style-name="P4">Par che molto di me vi sovvenisse</text:p>
      <text:p text:style-name="P4">Laggiù, alla Corte di Pavia...</text:p>
      <text:p text:style-name="P63">Franc.</text:p>
      <text:p text:style-name="azione_20_centrata">(con fare annojato)</text:p>
      <text:p text:style-name="P245">Mio Dio!</text:p>
      <text:p text:style-name="P4">Dei rimproveri forse?</text:p>
      <text:p text:style-name="P64">Agnese</text:p>
      <text:p text:style-name="P139">Oh no! Dio guardi</text:p>
      <text:p text:style-name="P4">Dal farvi dei rimproveri! Diritto</text:p>
      <text:p text:style-name="P4">Di tôrvi avrei la libertà che tanto</text:p>
      <text:p text:style-name="P4">Cortesemente a me lasciaste...?</text:p>
      <text:p text:style-name="P63">Franc.</text:p>
      <text:p text:style-name="P32">E questo</text:p>
      <text:p text:style-name="P4">Un sarcasmo sarebbe? Affè, non parmi</text:p>
      <text:p text:style-name="P4">Di lieto umor voi siate. Intendo! Forse</text:p>
      <text:p text:style-name="P4">Del mio soggiorno di Pavia narrato</text:p>
      <text:p text:style-name="P4">V’avran galanti istorie. Eh! i cortigiani</text:p>
      <text:p text:style-name="P4">Sono lingue d’inferno!...</text:p>
      <text:p text:style-name="P63">Agnese</text:p>
      <text:p text:style-name="azione_20_centrata">(con fierezza)</text:p>
      <text:p text:style-name="P246">Oh, no, narrarmi</text:p>
      <text:p text:style-name="P4"><text:soft-page-break/>Alcuno non potea quel che sdegnato</text:p>
      <text:p text:style-name="P4">Avrei d’udire, e che appurar non curo.</text:p>
      <text:p text:style-name="P4">Ragioni alte di Stato, il so, d’altronde</text:p>
      <text:p text:style-name="P4">Furono che alla Corte di Pavia</text:p>
      <text:p text:style-name="P4">Vi trattenner sì a lungo...</text:p>
      <text:p text:style-name="P63">Franc.</text:p>
      <text:p text:style-name="azione_20_centrata">(con fare annojato)</text:p>
      <text:p text:style-name="P78">Ebben, madonna,</text:p>
      <text:p text:style-name="P4">Come v’aggrada! Sì, ragion di Stato</text:p>
      <text:p text:style-name="P4">Furono appunto! e caro m’è che voi</text:p>
      <text:p text:style-name="P4">Prevenuto m’abbiate... e a me la briga</text:p>
      <text:p text:style-name="P4">Risparmiata così, di incamminarne</text:p>
      <text:p text:style-name="P4">Per le lunghe il discorso... Di codeste</text:p>
      <text:p text:style-name="P4">Ragioni appunto a intrattenervi avea...</text:p>
      <text:p text:style-name="P63">Agnese</text:p>
      <text:p text:style-name="P4">E per questo chiamar mi feste?...</text:p>
      <text:p text:style-name="P64">Franc.</text:p>
      <text:p text:style-name="P39">Certo,</text:p>
      <text:p text:style-name="P4">Anche per questo!...</text:p>
      <text:p text:style-name="P64">Agnese</text:p>
      <text:p text:style-name="P72">(ironica)</text:p>
      <text:p text:style-name="P140">Ah!...</text:p>
      <text:p text:style-name="P64"><text:soft-page-break/>Franc.</text:p>
      <text:p text:style-name="P50">Udite. Una novella</text:p>
      <text:p text:style-name="P4">Lieta, e una triste ho a darvi: e una preghiera</text:p>
      <text:p text:style-name="P4">Per ciascuna a rivolgervi...</text:p>
      <text:p text:style-name="P64">Agnese</text:p>
      <text:p text:style-name="P66">(fredda)</text:p>
      <text:p text:style-name="P263">V’ascolto...</text:p>
      <text:p text:style-name="P64">Franc.</text:p>
      <text:p text:style-name="P4">Il Conte di Virtù...</text:p>
      <text:p text:style-name="P64">Agnese</text:p>
      <text:p text:style-name="P66">(ironica)</text:p>
      <text:p text:style-name="P105">Bel soprannome!</text:p>
      <text:p text:style-name="P2"><text:span text:style-name="T7">Dove si caccia la virtù!</text:span><text:span text:style-name="T7"><text:note text:id="ftn11" text:note-class="footnote"><text:note-citation>11</text:note-citation><text:note-body><text:p text:style-name="Footnote"><text:s/><text:span text:style-name="T15">Giovanni Galeazzo chiamavasi </text:span><text:span text:style-name="T16">Conte di Virtù</text:span><text:span text:style-name="T15"> dal nome di una terra francese che egli aveva avuto in dote dalla sua prima moglie Isabella, figlia di Giovanni re di Francia. – Carlo, fratello di Agnese, sfuggito dalle prigioni di Trezzo (ove Giovanni Galeazzo aveva rinchiuso Bernabò) si era rifuggito a Mantova sperando nell’amicizia e nei soccorsi del cognato; ma Francesco non lo lasciò molto tempo nelle illusioni; anzi gli fece conoscere come la sua presenza in Mantova gli tornava d’impaccio nelle sue buone relazioni col Conte di Virtù. Carlo, stomacato di tanta viltà, vedendo che il buon volere della sorella non gli poteva in nulla giovare, se ne partì da Mantova e riparò presso l’altro suo cognato il duca d’Austria.» </text:span><text:span text:style-name="T23">Intra</text:span><text:span text:style-name="T15">, cap. 3.</text:span></text:p></text:note-body></text:note></text:span></text:p>
      <text:p text:style-name="P64">Franc.</text:p>
      <text:p text:style-name="P66">(serio)</text:p>
      <text:p text:style-name="P264">Sovvengavi</text:p>
      <text:p text:style-name="P4"><text:soft-page-break/>Ch’egli è mio fido amico!...</text:p>
      <text:p text:style-name="P63">Agnese</text:p>
      <text:p text:style-name="P16">Mi sovvengo</text:p>
      <text:p text:style-name="P4">Ch’egli uccise mio padre.</text:p>
      <text:p text:style-name="P63">Franc.</text:p>
      <text:p text:style-name="P248">Istorie vecchie!</text:p>
      <text:p text:style-name="P4">Ben d’altro è tempo che pensare ai morti!...</text:p>
      <text:p text:style-name="P4">Datemi ascolto. Adunque... Galeazzo...</text:p>
      <text:p text:style-name="P2"><text:span text:style-name="T6">– </text:span><text:span text:style-name="T7">Lo chiamerò così, – va bene? – un pegno,</text:span></text:p>
      <text:p text:style-name="P4">E insigne, di amicizia ne assicura...</text:p>
      <text:p text:style-name="P4">Ci rende Asola e Ostiglia: il lieto evento</text:p>
      <text:p text:style-name="P4">De le due gemme che faran più bello</text:p>
      <text:p text:style-name="P4">Fra pochi giorni dei Gonzaga il serto</text:p>
      <text:p text:style-name="P4">V’annunzio...</text:p>
      <text:p text:style-name="P63">Agnese</text:p>
      <text:p text:style-name="P249">E la preghiera?</text:p>
      <text:p text:style-name="P64">Franc.</text:p>
      <text:p text:style-name="P109">A degnamente</text:p>
      <text:p text:style-name="P4">Lo evento celebrar, corte bandita,</text:p>
      <text:p text:style-name="P4">Torneo, conviti, qui in onor del degno</text:p>
      <text:p text:style-name="P4">Di Giovan Galeazzo ambasciadore</text:p>
      <text:p text:style-name="P4">Saranno indetti. Delle feste voi</text:p>
      <text:p text:style-name="P4">Sarete, spero, la regina...</text:p>
      <text:p text:style-name="P63"><text:soft-page-break/>Agnese</text:p>
      <text:p text:style-name="azione_20_centrata">(con collera)</text:p>
      <text:p text:style-name="P250">Io?!...</text:p>
      <text:p text:style-name="azione_20_centrata">(padroneggiandosi)</text:p>
      <text:p text:style-name="P120">L’altra</text:p>
      <text:p text:style-name="P4">Preghiera?</text:p>
      <text:p text:style-name="P64">Franc.</text:p>
      <text:p text:style-name="P266">L’altra... il ciel m’è testimonio</text:p>
      <text:p text:style-name="P4">Che risparmiata volentier l’avrei.</text:p>
      <text:p text:style-name="P63">Agnese</text:p>
      <text:p text:style-name="P4">Dunque?</text:p>
      <text:p text:style-name="P64">Franc.</text:p>
      <text:p text:style-name="P267">Del fratel vostro la presenza</text:p>
      <text:p text:style-name="P4">In questa Corte ed i celati indarno</text:p>
      <text:p text:style-name="P4">Disegni suoi, di Galeazzo han desto</text:p>
      <text:p text:style-name="P4">I sospetti, e a ragion: perciò, dei novi</text:p>
      <text:p text:style-name="P4">Acquisti il prezzo...</text:p>
      <text:p text:style-name="P64">Agnese</text:p>
      <text:p text:style-name="P66">(ironica)</text:p>
      <text:p text:style-name="P156">.... Del fratello mio</text:p>
      <text:p text:style-name="P4">La partenza...</text:p>
      <text:p text:style-name="P63"><text:soft-page-break/>Franc.</text:p>
      <text:p text:style-name="P219">...sarebbe...</text:p>
      <text:p text:style-name="P63">Agnese</text:p>
      <text:p text:style-name="azione_20_centrata">(c s.)</text:p>
      <text:p text:style-name="P135">Ed io...</text:p>
      <text:p text:style-name="P64">Franc.</text:p>
      <text:p text:style-name="P212">... Voi certo</text:p>
      <text:p text:style-name="P4">Siete tanto gentil che, della festa</text:p>
      <text:p text:style-name="P4">Gli onori presiedendo, insiem vorrete</text:p>
      <text:p text:style-name="P4">Compiere l’opra ed il fratello vostro</text:p>
      <text:p text:style-name="P4">Pregar cortese a ricercarsi...</text:p>
      <text:p text:style-name="P63">Agnese</text:p>
      <text:p text:style-name="azione_20_centrata">(ironica)</text:p>
      <text:p text:style-name="P99">Altrove</text:p>
      <text:p text:style-name="P4">Asilo... è vero?</text:p>
      <text:p text:style-name="P63">Franc.</text:p>
      <text:p text:style-name="P251">Per lo appunto...</text:p>
      <text:p text:style-name="P64">Agnese</text:p>
      <text:p text:style-name="P66">(frenandosi)</text:p>
      <text:p text:style-name="P157">Ed io</text:p>
      <text:p text:style-name="P4">Stessa...</text:p>
      <text:p text:style-name="P64"><text:soft-page-break/>Franc.</text:p>
      <text:p text:style-name="P87">Chi dunque altri potrebbe?...</text:p>
      <text:p text:style-name="P64">Agnese</text:p>
      <text:p text:style-name="P196">(risoluta e fredda, accentando le parole)</text:p>
      <text:p text:style-name="P268">Or bene,</text:p>
      <text:p text:style-name="P4">Monsignor, non farò nè l’una cosa,</text:p>
      <text:p text:style-name="P4">Nè l’altra...</text:p>
      <text:p text:style-name="P63">Franc.</text:p>
      <text:p text:style-name="azione_20_centrata">(con coll., poi fren.)</text:p>
      <text:p text:style-name="P252">Che!... madonna, voi scherzate...</text:p>
      <text:p text:style-name="P64">Agnese</text:p>
      <text:p text:style-name="P4">Quando s’insultan del mio cor gli affetti</text:p>
      <text:p text:style-name="P4">Più cari e santi, non ischerzo mai...</text:p>
      <text:p text:style-name="P66">(risoluta)</text:p>
      <text:p text:style-name="P4">Io non farò nè una cosa, nè l’altra!...</text:p>
      <text:p text:style-name="P64">Franc.</text:p>
      <text:p text:style-name="P66">(frenandosi)</text:p>
      <text:p text:style-name="P4">Certo, sperar m’è lecito, madonna,</text:p>
      <text:p text:style-name="P4">Che non ancor de’ vostri detti al peso</text:p>
      <text:p text:style-name="P4">Ben rifletteste... Dei Gonzaga voi</text:p>
      <text:p text:style-name="P4">Portate il nome, e dei Gonzaga è amico</text:p>
      <text:p text:style-name="P4">Galeazzo, il sapete...</text:p>
      <text:p text:style-name="P63"><text:soft-page-break/>Agnese</text:p>
      <text:p text:style-name="azione_20_centrata"><text:span text:style-name="T21">(</text:span>vivissima)</text:p>
      <text:p text:style-name="P244">Io so che il duca</text:p>
      <text:p text:style-name="P4">Galeazzo dal soglio a tradimento</text:p>
      <text:p text:style-name="P4">Balzò mio padre, e in carcere lo spense:</text:p>
      <text:p text:style-name="P4">Che i miei fratelli cacciò in bando, ed ora</text:p>
      <text:p text:style-name="P4">Li persegue dovunque: che di figlia</text:p>
      <text:p text:style-name="P4">E di sorella sacro è il nome, e sacro</text:p>
      <text:p text:style-name="P4">È il diritto d’asil: so che altre dame</text:p>
      <text:p text:style-name="P4">Qui non mancan per rendere gli onori</text:p>
      <text:p text:style-name="P4">Di mio padre al carnefice; e altri messi</text:p>
      <text:p text:style-name="P4">Di me più adatti, per recar le vostre</text:p>
      <text:p text:style-name="P4">Parole al fratel mio: so che ne’ vostri</text:p>
      <text:p text:style-name="P4">Affar di Stato di immischiarmi il dritto</text:p>
      <text:p text:style-name="P4">Io non mi arrogo: e voi, voi non avete</text:p>
      <text:p text:style-name="P4">Dritto di sorta su gli affetti miei!...</text:p>
      <text:p text:style-name="P64">Franc.</text:p>
      <text:p text:style-name="P4">Ch’io qui principe sono, or voi, madonna,</text:p>
      <text:p text:style-name="P4">Certo obliate, e che le mie preghiere</text:p>
      <text:p text:style-name="P4">Potran mutarsi in...</text:p>
      <text:p text:style-name="P63">Agnese</text:p>
      <text:p text:style-name="P195">Ordini, n’è vero?</text:p>
      <text:p text:style-name="P4">Obliavo, difatti, anch’io che il padre</text:p>
      <text:p text:style-name="P4">Vostro Luigi, per amor del regno,</text:p>
      <text:p text:style-name="P4">A tradimento suo fratello uccise...<text:note text:id="ftn12" text:note-class="footnote"><text:note-citation>12</text:note-citation><text:note-body><text:p text:style-name="Footnote"><text:s/><text:span text:style-name="T15">Il fratricidio, commesso proditoriamente sulla persona di Ugolino Gonzaga, capitano generale e signore di Mantova, da’ suoi fratelli Francesco e Luigi (o Lodovico), che fu padre e antecessore di Francesco II, è narrato Dall’A</text:span><text:span text:style-name="T23">liprandi</text:span><text:span text:style-name="T15">, </text:span><text:span text:style-name="T16">Chronicon Mantuanum</text:span><text:span text:style-name="T15">, cap. 47; dal </text:span><text:span text:style-name="T23">Gionta</text:span><text:span text:style-name="T15">, pag. 51; dal </text:span><text:span text:style-name="T23">Volta</text:span><text:span text:style-name="T15">, </text:span><text:span text:style-name="T16">op. cit.</text:span><text:span text:style-name="T15">, t. II, pag. 37. Per far poi tacere le mormorazioni del popolo sul perdono accordato ai suoi uccisori, «il vescovo di Mantova, munito di particolare autorizzazione da papa Urbano V, promulgò l’assoluzione dei due fratelli secondo i riti di Santa Chiesa. Ciò fu nel principio dell’anno 1363.»</text:span></text:p><text:p text:style-name="P119">C. <text:span text:style-name="T21">Volta</text:span>, <text:span text:style-name="T3">op. cit.</text:span>, t. II, pag. 37. <text:span text:style-name="T26">Donesmondi</text:span><text:span text:style-name="T3">, Ist. eccles. di Mantova</text:span>, P. I, pag. 327. – Questo papa Urbano V, assolutore di fratricidi, è il medesimo che lasciò triste fama di sè, per le sevizie commesse nel suo pontificato: fra le quali ricordasi l’assassinio di sei cardinali ch’egli fece affogare in mare entro dei sacchi: talchè l’autore degli annali di Forlì lo chiama: <text:span text:style-name="T3">Vir pessimus, crudelis et scandalosus, absque consilio cardinalium, cujus dolis schismata incepere in Ecclesia Christi</text:span>.» <text:span text:style-name="T3">Annales Foroliviens</text:span>, ap. <text:span text:style-name="T21">Muratori</text:span>, <text:span text:style-name="T3">Script. Rer. It.</text:span>, t. 22. – Cfr. <text:span text:style-name="T21">Muratori</text:span>, <text:span text:style-name="T3">Annali d’Italia</text:span>, an. 1385-1386.</text:p></text:note-body></text:note></text:p>
      <text:p text:style-name="P64"><text:soft-page-break/>Franc.</text:p>
      <text:p text:style-name="P4">Signora!</text:p>
      <text:p text:style-name="P64">Agnese</text:p>
      <text:p text:style-name="P253"><text:span text:style-name="T24">.</text:span><text:span text:style-name="T7">... E che a figliuol di fratricida,</text:span></text:p>
      <text:p text:style-name="P4">Amore di sorella e di figliuola</text:p>
      <text:p text:style-name="P4">Non è dato d’intendere che sia!...</text:p>
      <text:p text:style-name="P64">Franc.</text:p>
      <text:p text:style-name="P4">Signora!...</text:p>
      <text:p text:style-name="P64">Agnese</text:p>
      <text:p text:style-name="P269">Tanto più, che il Santo Papa</text:p>
      <text:p text:style-name="P4">Urbano Quinto, il fratricidio assolse.</text:p>
      <text:p text:style-name="P4">Per la maggior gloria di Dio, siccome</text:p>
      <text:p text:style-name="P4">Opera meritoria:... ma di un Papa</text:p>
      <text:p text:style-name="P4"><text:soft-page-break/>Io non son santa al pari: e a Dio del sangue</text:p>
      <text:p text:style-name="P4">Gloria non dò: son peccatrice! e l’uomo</text:p>
      <text:p text:style-name="P4">Che a tradimento i suoi congiunti scanna</text:p>
      <text:p text:style-name="P4">Chiamo assassin due volte!... e agli assassini</text:p>
      <text:p text:style-name="P4">La principessa Agnese onor non rende!</text:p>
      <text:p text:style-name="P64">Franc.</text:p>
      <text:p text:style-name="P4">E tuttavia del fratricida, sembra,</text:p>
      <text:p text:style-name="P4">Non isdegnaste il figlio...</text:p>
      <text:p text:style-name="P63">Agnese</text:p>
      <text:p text:style-name="P160">Oh, non mi fate</text:p>
      <text:p text:style-name="P4">Rammentar quello che obliar vi giova!</text:p>
      <text:p text:style-name="P4">Qual colpa io n’ho, se a voi, fanciulla ancora,</text:p>
      <text:p text:style-name="P4">Neppur trilustre, m’hanno dato? e cosa</text:p>
      <text:p text:style-name="P4">Ne sapeva il cor mio? Quale ho mai colpa</text:p>
      <text:p text:style-name="P4">Se miglior vi sperai degli avi, e al dolce</text:p>
      <text:p text:style-name="P4">Nome materno domandai l’amore</text:p>
      <text:p text:style-name="P4">Che del nostro Imenéo l’alba non vide?...</text:p>
      <text:p text:style-name="P4">Come mi ricambiaste? Di quel caro</text:p>
      <text:p text:style-name="P4">Angiolo nostro al primo bacio, quale,</text:p>
      <text:p text:style-name="P4">Qual fibra mai del vostro cor destossi?</text:p>
      <text:p text:style-name="P4">Padre voi siete, e voi mi domandate</text:p>
      <text:p text:style-name="P4">Ch’io di mio padre insulti al nome! In quella</text:p>
      <text:p text:style-name="P4">Stanza è una culla: su dunque, venite!</text:p>
      <text:p text:style-name="P4">E innanzi ad essa, là, sul biondo capo</text:p>
      <text:p text:style-name="P4">Di vostra figlia, osate dirmi ancora</text:p>
      <text:p text:style-name="P4">Ch’io onori l’uccisor del padre mio!</text:p>
      <text:p text:style-name="P64"><text:soft-page-break/>Franc.</text:p>
      <text:p text:style-name="P66">(iroso, represso)</text:p>
      <text:p text:style-name="P4">La nostra figlia dorme: e ridestarla</text:p>
      <text:p text:style-name="P4">Per sì poco non giova: ell’è premura</text:p>
      <text:p text:style-name="P4">Questa, mi par, maggiore della vostra. –</text:p>
      <text:p text:style-name="P4">Oggi, madonna, ben m’accorgo, molto</text:p>
      <text:p text:style-name="P4">Calma non siete. A doman dunque. Allora</text:p>
      <text:p text:style-name="P4">Che colla calma, all’animo la fredda</text:p>
      <text:p text:style-name="P4">Ragion ritornerà, fissate questo</text:p>
      <text:p text:style-name="P4">Ben ne la mente: – Che Francesco mai</text:p>
      <text:p text:style-name="P4">Non ordina due volte; ed imprudenza</text:p>
      <text:p text:style-name="P4">Somma è il disobbedirgli; che il fratello</text:p>
      <text:p text:style-name="P4">Vostro a voi manderò perchè da voi</text:p>
      <text:p text:style-name="P4">Intenda quanto sia per lui... malsana</text:p>
      <text:p text:style-name="P4">L’aria del Mincio: e gli ordini mi reco</text:p>
      <text:p text:style-name="P4">A impartir de la festa, onde gli onori</text:p>
      <text:p text:style-name="P4">Al milanese ambasciator farete!...</text:p>
      <text:p text:style-name="azione_20_personaggio">(Agnese fa per replicare; gesto imperioso del principe; scena muta – il principe esce)</text:p>
      <text:h text:style-name="P378" text:outline-level="2">SCENA III.</text:h>
      <text:p text:style-name="P60">AGNESE sola, poi SCANDIANO,<text:line-break/>poi un momento ELISA.</text:p>
      <text:p text:style-name="P64">Agnese.</text:p>
      <text:p text:style-name="P4">Mio Dio!</text:p>
      <text:p text:style-name="P254"><text:soft-page-break/>(Scandiano sulla soglia, immobile, le braccia conserte, contempla con amore e pietà Agnese, assorta nel suo dolore – poi a passo lento viene a posare una mano sul dossale della poltrona ov’è seduta Agnese, chinandosi verso lei, con voce affettuosissima)</text:p>
      <text:p text:style-name="P64">Scand.</text:p>
      <text:p text:style-name="P56">Coraggio!</text:p>
      <text:p text:style-name="P64">Agnese</text:p>
      <text:p text:style-name="P66">(riscotendosi)</text:p>
      <text:p text:style-name="P295">Voi! voi qui!</text:p>
      <text:p text:style-name="P64">Scand.</text:p>
      <text:p text:style-name="P66">(colla stessa voce lenta e dolce)</text:p>
      <text:p text:style-name="P296">Scandiano</text:p>
      <text:p text:style-name="P4">Due persone nel mondo amò: sua madre</text:p>
      <text:p text:style-name="P4">E voi. Mia madre nell’avel riposa:</text:p>
      <text:p text:style-name="P4">Voi piangete, soffrite. Il posto mio</text:p>
      <text:p text:style-name="P4">Non è qui?</text:p>
      <text:p text:style-name="P63">Agnese</text:p>
      <text:p text:style-name="P270">Grazie, cavalier.</text:p>
      <text:p text:style-name="P64">Scand.</text:p>
      <text:p text:style-name="P297">Con altro</text:p>
      <text:p text:style-name="P4">Nome chiamarmi consentiste un giorno:</text:p>
      <text:p text:style-name="P4">Perchè cambiarlo in faccia alla sventura?</text:p>
      <text:p text:style-name="P64"><text:soft-page-break/>Agnese</text:p>
      <text:p text:style-name="P4">Oh, Scandiano! Scandian! troppo infelice</text:p>
      <text:p text:style-name="P4">Qua dentro io vivo!</text:p>
      <text:p text:style-name="P64">Scand.</text:p>
      <text:p text:style-name="P66">(lento, poggiando sulle parole)</text:p>
      <text:p text:style-name="P298">E chi dunque v’astringe</text:p>
      <text:p text:style-name="P4">A viver oltre qui?</text:p>
      <text:p text:style-name="P64">Agnese</text:p>
      <text:p text:style-name="P299">Scandian!</text:p>
      <text:p text:style-name="P64">Scand.</text:p>
      <text:p text:style-name="P184">Chi mai</text:p>
      <text:p text:style-name="P4">Dunque costringe la figliuola altera</text:p>
      <text:p text:style-name="P4">Di un Visconti a soffrir quanto nessuna</text:p>
      <text:p text:style-name="P4">Soffrir vorrebbe de le ancelle sue?...</text:p>
      <text:p text:style-name="P64">Agnese</text:p>
      <text:p text:style-name="P66">(vivissima)</text:p>
      <text:p text:style-name="P300">Chi il disse?</text:p>
      <text:p text:style-name="P64">Scand.</text:p>
      <text:p text:style-name="P303">Tutto io so! ma voi credete</text:p>
      <text:p text:style-name="P4">Che sia nulla per chi v’ama il vedervi</text:p>
      <text:p text:style-name="P4">Strazïato così, povero fiore</text:p>
      <text:p text:style-name="P4">Gentil dei campi, di un brutal nell’ugne?</text:p>
      <text:p text:style-name="P4"><text:soft-page-break/>Dio santo! ed io che tremebondo levo</text:p>
      <text:p text:style-name="P4">Adorando lo sguardo su costei,</text:p>
      <text:p text:style-name="P4">Cui tanto raggio infondere ti piacque</text:p>
      <text:p text:style-name="P4">Del tuo sorriso; io di costui vederla</text:p>
      <text:p text:style-name="P4">Fatta ludibrio! Ah, mai!</text:p>
      <text:p text:style-name="P64">Agnese</text:p>
      <text:p text:style-name="P201">Scandian, sovvengavi</text:p>
      <text:p text:style-name="P4">Che Francesco è mio sposo!</text:p>
      <text:p text:style-name="P64">Scand.</text:p>
      <text:p text:style-name="P66">(con voce vibratissima)</text:p>
      <text:p text:style-name="P304">Io mi sovvengo</text:p>
      <text:p text:style-name="P4">Ch’ei v’oltraggia... e io non voglio; e col diritto</text:p>
      <text:p text:style-name="P4">Istesso ond’ei vi insulta, io di salvarvi</text:p>
      <text:p text:style-name="P4">Ho il dritto: e mille morti mi costasse,</text:p>
      <text:p text:style-name="P4">Vivaddio, lo farò!</text:p>
      <text:p text:style-name="P64">Agnese</text:p>
      <text:p text:style-name="P91">Voi! deh, tacete!</text:p>
      <text:p text:style-name="P4">Vi scongiuro!</text:p>
      <text:p text:style-name="P64">Scand.</text:p>
      <text:p text:style-name="P66">(incalzante)</text:p>
      <text:p text:style-name="P305">Quest’uomo ha offeso tutto</text:p>
      <text:p text:style-name="P4">In voi: la figlia, la madre, la sposa,</text:p>
      <text:p text:style-name="P4">La sorella e la donna. Alcun su voi</text:p>
      <text:p text:style-name="P4">Diritto in terra più a quest’uom non resta!</text:p>
      <text:p text:style-name="P64"><text:soft-page-break/>Agnese</text:p>
      <text:p text:style-name="P4">Che vorreste voi dir?</text:p>
      <text:p text:style-name="P64">Scand.</text:p>
      <text:p text:style-name="P161">Che voi non siete</text:p>
      <text:p text:style-name="P4">Sola nel mondo! A voi dalla Sicilia</text:p>
      <text:p text:style-name="P4">Vostra sorella; dalle terre estensi,</text:p>
      <text:p text:style-name="P4">I duci della Lega; ed ogni lembo</text:p>
      <text:p text:style-name="P4">De l’italico suol, dovunque è fiore</text:p>
      <text:p text:style-name="P4">D’itala cortesia, schiudono a gara</text:p>
      <text:p text:style-name="P4">Dei Visconti alla figlia ospite asilo!...</text:p>
      <text:p text:style-name="P64">Agnese</text:p>
      <text:p text:style-name="P4">Che! una fuga?! ah, giammai!</text:p>
      <text:p text:style-name="P64">Scand.</text:p>
      <text:p text:style-name="P216">Dunque... apprestatevi,</text:p>
      <text:p text:style-name="P4">Figlia di Bernabò, del padre vostro</text:p>
      <text:p text:style-name="P4">A onorare il carnefice!...</text:p>
      <text:p text:style-name="P64">Agnese</text:p>
      <text:p text:style-name="P250">Dio mio!</text:p>
      <text:p text:style-name="P4">Fuggir!... con voi!...</text:p>
      <text:p text:style-name="P64">Scand.</text:p>
      <text:p text:style-name="P151">Questo mio petto usbergo</text:p>
      <text:p text:style-name="P4">Aver non isdegnaste un dì. Non batte</text:p>
      <text:p text:style-name="P4"><text:soft-page-break/>Più forse in esso, di Scandiano il core?</text:p>
      <text:p text:style-name="P64">Agnese</text:p>
      <text:p text:style-name="P4">Ma è il disonor codesta fuga!...</text:p>
      <text:p text:style-name="P64">Scand.</text:p>
      <text:p text:style-name="P306">Dite</text:p>
      <text:p text:style-name="P4">La libertà piuttosto, e il rispettato</text:p>
      <text:p text:style-name="P4">Sonno de la dolente ombra paterna!</text:p>
      <text:p text:style-name="P64">Agnese</text:p>
      <text:p text:style-name="P4">E la fama?</text:p>
      <text:p text:style-name="P64">Scand.</text:p>
      <text:p text:style-name="P307">Dirà, che Agnese il calle</text:p>
      <text:p text:style-name="P4">De lo esilio prescelse, e gli splendori</text:p>
      <text:p text:style-name="P4">Del soglio ripudiò, pria che del padre</text:p>
      <text:p text:style-name="P4">Vilipender la tomba. E a quella tomba,</text:p>
      <text:p text:style-name="P4">Se all’armi collegate amico il cielo</text:p>
      <text:p text:style-name="P4">Sorrida, o Agnese, anch’io verrò, per lei</text:p>
      <text:p text:style-name="P4">Preparerem frattanto insiem corone,</text:p>
      <text:p text:style-name="P4">E pio benediralle un giorno amore!</text:p>
      <text:p text:style-name="P64">Agnese</text:p>
      <text:p text:style-name="P365">(segue avidamente le parole di Scandiano con espressione d’amore)</text:p>
      <text:p text:style-name="P4">Dio! fuggire!</text:p>
      <text:p text:style-name="P64"><text:soft-page-break/>Scand.</text:p>
      <text:p text:style-name="P66">(incalzante)</text:p>
      <text:p text:style-name="P238">E lontan! Dove più nulla</text:p>
      <text:p text:style-name="P4">A noi di questa reggia empia non giunga,</text:p>
      <text:p text:style-name="P4">E amor ne rida di un eterno riso;</text:p>
      <text:p text:style-name="P4">Dove la vita, a noi, non più di ceppi,</text:p>
      <text:p text:style-name="P4">Ma sia di fior contesta; e una vicenda</text:p>
      <text:p text:style-name="P4">Eterna sia di gaudj, e di carezze!...</text:p>
      <text:p text:style-name="P4">Dove la fiamma dei cor nostri incontro</text:p>
      <text:p text:style-name="P4">La ingiustizia di Dio risplenda; contro</text:p>
      <text:p text:style-name="P4">Gli scherzi del destin; contro le leggi</text:p>
      <text:p text:style-name="P4">Degli uomini bugiarde...</text:p>
      <text:p text:style-name="azione_20_personaggio">(ha già cinto di un braccio il fianco d’Agnese, che si lascia a poco a poco trascinare da lui)</text:p>
      <text:p text:style-name="P64">Elisa</text:p>
      <text:p text:style-name="P254">(entra all’impensata, non vista, s’arresta quasi fulminata, poi fugge celando il volto nelle mani senza che Scandiano ed Agnese siansi accorti di lei)</text:p>
      <text:p text:style-name="P95">(Ah!)</text:p>
      <text:p text:style-name="P64">Scand.</text:p>
      <text:p text:style-name="P308">... e sulla terra</text:p>
      <text:p text:style-name="P4">Felici possa renderne, a dispetto</text:p>
      <text:p text:style-name="P4">Del destino, e degli uomini, e di Dio!</text:p>
      <text:p text:style-name="P9"><text:s text:c="37"/></text:p>
      <text:p text:style-name="P9"/>
      <text:p text:style-name="P9"><text:soft-page-break/><text:s text:c="39"/>Agnese</text:p>
      <text:p text:style-name="P9"/>
      <text:p text:style-name="P4">Fuggir... come!...<text:note text:id="ftn13" text:note-class="footnote"><text:note-citation>13</text:note-citation><text:note-body><text:p text:style-name="Footnote"><text:s/><text:span text:style-name="T15">Il progetto di una fuga fu realmente concepito da Scandiano, il quale se ne aperse con Agnese. Ma questa glielo fece abbandonare. – </text:span><text:span text:style-name="T16">Processus ac sententiæ latæ</text:span><text:span text:style-name="T15">, ecc.</text:span></text:p></text:note-body></text:note></text:p>
      <text:p text:style-name="azione_20_centrata">(con debole resistenza morale)</text:p>
      <text:p text:style-name="P63">Scand.</text:p>
      <text:p text:style-name="azione_20_centrata">(a voce bassa, concitata)</text:p>
      <text:p text:style-name="P211">Nebbiosa e scura scende</text:p>
      <text:p text:style-name="P4">Sulla città la sera; e l’ora è questa</text:p>
      <text:p text:style-name="P4">Della visita vostra consueta</text:p>
      <text:p text:style-name="P4">Alla Madonna delle Grazie. Innanzi</text:p>
      <text:p text:style-name="P4">Che la nov’alba sorga, a Borgoforte</text:p>
      <text:p text:style-name="P4">Avrem varcato il Po. Di là non lunge</text:p>
      <text:p text:style-name="P4">È il confin degli Estensi, e son le tende</text:p>
      <text:p text:style-name="P4">Del campo della Lega...</text:p>
      <text:p text:style-name="P63">Agnese</text:p>
      <text:p text:style-name="azione_20_centrata">(sempre più titubante)</text:p>
      <text:p text:style-name="P246">E se inseguiti</text:p>
      <text:p text:style-name="P4">Fossimo a tempo?</text:p>
      <text:p text:style-name="P63">Scand.</text:p>
      <text:p text:style-name="P152">Amor ne darà l’ali, –</text:p>
      <text:p text:style-name="P4">E amore va più rapido del lampo!</text:p>
      <text:p text:style-name="P63"><text:soft-page-break/>Agnese</text:p>
      <text:p text:style-name="P4">E se scopron le peste, e se per via</text:p>
      <text:p text:style-name="P4">Raggiunti...</text:p>
      <text:p text:style-name="P64">Scand.</text:p>
      <text:p text:style-name="P66">(incalzante)</text:p>
      <text:p text:style-name="P309">... ho un brando meco, ed a salvarvi</text:p>
      <text:p text:style-name="P4">Amor mi insegnerà. Fuggiamo!</text:p>
      <text:p text:style-name="P64">Agnese</text:p>
      <text:p text:style-name="P66">(con risolutezza)</text:p>
      <text:p text:style-name="P310">Or dunque</text:p>
      <text:p text:style-name="P4">Tal sia di me! Prence Francesco, a voi</text:p>
      <text:p text:style-name="P4">Rendo la fè che spergiuraste...</text:p>
      <text:p text:style-name="azione_20_centrata">(fa per avviarsi)</text:p>
      <text:p text:style-name="P64">Alda</text:p>
      <text:p text:style-name="P66">(dall’interno)</text:p>
      <text:p text:style-name="P101">O mamma! </text:p>
      <text:p text:style-name="P102"/>
      <text:p text:style-name="P102"/>
      <text:p text:style-name="P103"/>
      <text:p text:style-name="P301"><text:s text:c="7"/>(Agnese si fermaimmobile quasi con ispavento)</text:p>
      <text:h text:style-name="P378" text:outline-level="2"><text:soft-page-break/>SCENA IV.</text:h>
      <text:p text:style-name="P60">Detti ed ALDA.</text:p>
      <text:p text:style-name="P64">Alda</text:p>
      <text:p text:style-name="P66">(dall’interno)</text:p>
      <text:p text:style-name="P4">O mamma!</text:p>
      <text:p text:style-name="P64">Agnese</text:p>
      <text:p text:style-name="P148">Cielo! qual voce!</text:p>
      <text:p text:style-name="P163">(Alda entra correndo ad abbracciar la mamma)</text:p>
      <text:p text:style-name="P207">Oh figlia!</text:p>
      <text:p text:style-name="P222">(corre ad Alda e la abbraccia e la bacia lungamente)</text:p>
      <text:p text:style-name="P4">O mia figlia!... perdonami!</text:p>
      <text:p text:style-name="P258">(si drizza dignitosa ed imperiosa verso Scandiano)</text:p>
      <text:p text:style-name="P43">Partite!</text:p>
      <text:p text:style-name="P6">(Scena muta)</text:p>
      <text:p text:style-name="P188">FINE dell’atto TERZO.</text:p>
      <text:h text:style-name="P376" text:outline-level="1">ATTO QUARTO</text:h>
      <text:p text:style-name="P58">Appartamenti interni di Agnese.</text:p>
      <text:h text:style-name="P378" text:outline-level="2">SCENA PRIMA.</text:h>
      <text:p text:style-name="P60">ELISA e CONTE NERLI</text:p>
      <text:p text:style-name="P255">(entrano discorrendo).</text:p>
      <text:p text:style-name="P64">Conte</text:p>
      <text:p text:style-name="P4">Dunque, di tanto amor, premio m’è dato</text:p>
      <text:p text:style-name="P4">Finalmente sperar?</text:p>
      <text:p text:style-name="P64">Elisa</text:p>
      <text:p text:style-name="P167">Conte, un po’ troppo</text:p>
      <text:p text:style-name="P4">Corre la vostra fantasia! Varcata</text:p>
      <text:p text:style-name="P4">De le impazienze giovanili ormai.</text:p>
      <text:p text:style-name="P4">Farmi dovreste aver l’età...</text:p>
      <text:p text:style-name="P64">Conte</text:p>
      <text:p text:style-name="P165">Ma quando</text:p>
      <text:p text:style-name="P4">Nella fiamma dei vostri occhi si incontra</text:p>
      <text:p text:style-name="P4"><text:soft-page-break/>Il guardo mio, de’ miei vent’anni antichi...</text:p>
      <text:p text:style-name="P64">Elisa</text:p>
      <text:p text:style-name="P4">Antichi, infatti...</text:p>
      <text:p text:style-name="P64">Conte</text:p>
      <text:p text:style-name="P311">... Oh, ma non molto! – sento</text:p>
      <text:p text:style-name="P4">Tutti i bollori in me. Maturo è il senno,</text:p>
      <text:p text:style-name="P4">Ma non il core... e la speranza...</text:p>
      <text:p text:style-name="P64">Elisa</text:p>
      <text:p text:style-name="P312">Donna</text:p>
      <text:p text:style-name="P4">È la speranza: e d’affidarvi troppo</text:p>
      <text:p text:style-name="P4">Non vi consiglio in lei...</text:p>
      <text:p text:style-name="P64">Conte</text:p>
      <text:p text:style-name="P250">Ma pure, in fine,</text:p>
      <text:p text:style-name="P4">Sperar m’è dato? Ditelo...</text:p>
      <text:p text:style-name="P64">Elisa</text:p>
      <text:p text:style-name="P271">Secondo</text:p>
      <text:p text:style-name="P4">I casi. Quando, come dite, il core</text:p>
      <text:p text:style-name="P4">È giovine, e maturo il senno, assai</text:p>
      <text:p text:style-name="P4">Periglio v’è che al core le parole</text:p>
      <text:p text:style-name="P4">Amor domandi, e al senno i fatti...</text:p>
      <text:p text:style-name="P63"><text:soft-page-break/>Conte</text:p>
      <text:p text:style-name="P262">Dunque</text:p>
      <text:p text:style-name="P4">Dubitereste del mio amor? Vorreste</text:p>
      <text:p text:style-name="P4">Averne prove? A voi non altro resta</text:p>
      <text:p text:style-name="P4">Che domandarle...</text:p>
      <text:p text:style-name="P63">Elisa</text:p>
      <text:p text:style-name="P211">Davver dite?</text:p>
      <text:p text:style-name="P64">Conte</text:p>
      <text:p text:style-name="P313">Alcuna</text:p>
      <text:p text:style-name="P4">Prova non è che ad affrontar non sia</text:p>
      <text:p text:style-name="P4">Per voi disposto...</text:p>
      <text:p text:style-name="P63">Elisa</text:p>
      <text:p text:style-name="P132">Alcuna?</text:p>
      <text:p text:style-name="P63">Conte</text:p>
      <text:p text:style-name="P43">Alcuna.</text:p>
      <text:p text:style-name="P63">Elisa</text:p>
      <text:p text:style-name="P272">E dunque...</text:p>
      <text:p text:style-name="P4">Chi sa, che un giorno io non ven chieda...</text:p>
      <text:p text:style-name="P63">Conte</text:p>
      <text:p text:style-name="P273">Un giorno!</text:p>
      <text:p text:style-name="P4">Perchè non or?</text:p>
      <text:p text:style-name="P63"><text:soft-page-break/>Elisa</text:p>
      <text:p text:style-name="P143">Ma s’io vi domandassi</text:p>
      <text:p text:style-name="P4">Un’azione cattiva?...</text:p>
      <text:p text:style-name="P63">Conte</text:p>
      <text:p text:style-name="P244">Ebben, che importa?</text:p>
      <text:p text:style-name="P4">A diventar per voi m’adatterei...</text:p>
      <text:p text:style-name="P4">Anche un briccone! (Il Signor questa volta</text:p>
      <text:p text:style-name="P4">Ci perde molto!)</text:p>
      <text:p text:style-name="P63">Elisa</text:p>
      <text:p text:style-name="P14">E... s’io vi domandassi...</text:p>
      <text:p text:style-name="P4">D’esser strumento d’una mia vendetta?</text:p>
      <text:p text:style-name="P63">Conte</text:p>
      <text:p text:style-name="P4">Il braccio vostro diverrei...</text:p>
      <text:p text:style-name="P63">Elisa</text:p>
      <text:p text:style-name="P271">Dovunque</text:p>
      <text:p text:style-name="P4">Io v’accennassi, colpireste?</text:p>
      <text:p text:style-name="P63">Conte</text:p>
      <text:p text:style-name="P15">Ovunque.</text:p>
      <text:p text:style-name="P63">Elisa</text:p>
      <text:p text:style-name="P4">E senza guardar dove?</text:p>
      <text:p text:style-name="P63"><text:soft-page-break/>Conte</text:p>
      <text:p text:style-name="P274">Ad occhi chiusi.</text:p>
      <text:p text:style-name="P64">Elisa</text:p>
      <text:p text:style-name="P4">Foss’anco in alto?</text:p>
      <text:p text:style-name="P63">Conte</text:p>
      <text:p text:style-name="P195">Fosse in sull’altare!</text:p>
      <text:p text:style-name="P64">Elisa</text:p>
      <text:p text:style-name="P4">In parola vi prendo!... A rivederci,</text:p>
      <text:p text:style-name="P4">Conte, per ora. Qui la principessa</text:p>
      <text:p text:style-name="P4">Sta per giungere...</text:p>
      <text:p text:style-name="P63">Conte</text:p>
      <text:p text:style-name="P275">E dite... io sperar... posso?</text:p>
      <text:p text:style-name="P64">Elisa</text:p>
      <text:p text:style-name="P4">Sperate!</text:p>
      <text:p text:style-name="P64">Conte</text:p>
      <text:p text:style-name="P314">Oh, grazie!</text:p>
      <text:p text:style-name="P64">Elisa</text:p>
      <text:p text:style-name="P66">(affrettatamente)</text:p>
      <text:p text:style-name="P277">A rivederci!</text:p>
      <text:p text:style-name="P64"><text:soft-page-break/>Conte</text:p>
      <text:p text:style-name="P199">Addio!</text:p>
      <text:p text:style-name="P255">(saluta con espansione goffamente amoroso, e parte)</text:p>
      <text:h text:style-name="P378" text:outline-level="2">SCENA II.</text:h>
      <text:p text:style-name="personaggi">ELISA sola.</text:p>
      <text:p text:style-name="P4">Vendicata sarò! Sì ardente sei</text:p>
      <text:p text:style-name="P4">Adunque, o sete di vendetta? Eppure</text:p>
      <text:p text:style-name="P4">Trista non nacqui; no! Richiesi al cielo</text:p>
      <text:p text:style-name="P4">Un amor che m’avria fatta migliore,</text:p>
      <text:p text:style-name="P4">Cresciuta alla virtù... Mi fu negato...</text:p>
      <text:p text:style-name="P4">Una vendetta or gli domando, – e un braccio</text:p>
      <text:p text:style-name="P4">Pronto ritrovo. È mia la colpa? Oh, certo</text:p>
      <text:p text:style-name="P4">La colpa è del destin! Chi sono io dunque,</text:p>
      <text:p text:style-name="P4">Perchè costei l’unico amor mi involi</text:p>
      <text:p text:style-name="P4">Che a me rendea cara la vita?...</text:p>
      <text:h text:style-name="P378" text:outline-level="2">SCENA III.</text:h>
      <text:p text:style-name="P60">ELISA, AGNESE, SIDONIA, LAURA e IRENE.</text:p>
      <text:p text:style-name="P64">Agnese</text:p>
      <text:p text:style-name="P310">Ah! come!</text:p>
      <text:p text:style-name="P4">Eri qui, cara Elisa?</text:p>
      <text:p text:style-name="P63"><text:soft-page-break/>Elisa</text:p>
      <text:p text:style-name="P195">Ai cenni vostri,</text:p>
      <text:p text:style-name="P4">Madonna...</text:p>
      <text:p text:style-name="personaggi_20_prologo">Laura</text:p>
      <text:p text:style-name="P278">Poco fa ti cercavamo</text:p>
      <text:p text:style-name="P4">Nei giardin del palazzo...</text:p>
      <text:p text:style-name="P63">Agnese</text:p>
      <text:p text:style-name="azione_20_centrata">(andando a sedersi)</text:p>
      <text:p text:style-name="P51">E si è discorso</text:p>
      <text:p text:style-name="P4">Un po’ di te...</text:p>
      <text:p text:style-name="P63">Elisa</text:p>
      <text:p text:style-name="P279">Di me – dite? A proposito</text:p>
      <text:p text:style-name="P4">Di che?</text:p>
      <text:p text:style-name="P64">Laura</text:p>
      <text:p text:style-name="P315">Dello Scandiano.</text:p>
      <text:p text:style-name="P64">Elisa</text:p>
      <text:p text:style-name="P153">Ah!</text:p>
      <text:p text:style-name="P64">Sidonia</text:p>
      <text:p text:style-name="P32">Si parlava</text:p>
      <text:p text:style-name="P2"><text:span text:style-name="T7">Del valor suo nell’ultimo torneo</text:span><text:span text:style-name="T7"><text:note text:id="ftn14" text:note-class="footnote"><text:note-citation>14</text:note-citation><text:note-body><text:p text:style-name="Footnote"><text:s/><text:span text:style-name="T15">Di questi tornei, frequenti alla Corte dei Gonzaga, rinomata in Italia a quei giorni per gentilezza e cavalleria di costumi, ci diede una viva ed efficace pittura il prof. Intra nella descrizione del torneo ch’ebbe luogo in Mantova l’anno 1386 per le nozze di Isabella, sorella di Francesco Gonzaga, con Carlo Pandolfo Malatesta signore di Rimini e Cesena. – Vedi </text:span><text:span text:style-name="T23">Intra</text:span><text:span text:style-name="T15">, cap. 5. A quel torneo presero parte fra gli altri Antonio Scandiano, Giulio Capilupo e Filippino Casaloldo.</text:span></text:p></text:note-body></text:note></text:span></text:p>
      <text:p text:style-name="P4"><text:soft-page-break/>Dato in onor di Galeazzo. Parmi</text:p>
      <text:p text:style-name="P4">Vederlo ancor, della persona tutto</text:p>
      <text:p text:style-name="P4">Sulle staffe drizzarsi, e ad ambe mani</text:p>
      <text:p text:style-name="P4">L’asta vibrando, al Casaloldo il colpo</text:p>
      <text:p text:style-name="P4">Terribile vibrar sull’elmo: e questi</text:p>
      <text:p text:style-name="P4">Barcollar brevi istanti in su l’arcione,</text:p>
      <text:p text:style-name="P4">Poscia cader riverso...</text:p>
      <text:p text:style-name="P64">Elisa</text:p>
      <text:p text:style-name="P46">Infatti, triste</text:p>
      <text:p text:style-name="P4">Stato saria, che de la cara nostra</text:p>
      <text:p text:style-name="P4">Principessa i color, fidati al ferro</text:p>
      <text:p text:style-name="P4">De lo Scandiano, soccombenti a fronte</text:p>
      <text:p text:style-name="P4">Dei color d’Isabella Malatesta</text:p>
      <text:p text:style-name="P4">Fosser rimasti nella giostra... Oh, certo</text:p>
      <text:p text:style-name="P4">È innamorato lo Scandian! Soltanto</text:p>
      <text:p text:style-name="P4">Operar può sì chiare gesta Amore...</text:p>
      <text:p text:style-name="azione_20_centrata">(iron. ad Agnese)</text:p>
      <text:p text:style-name="P4">Che ve ne pare, a voi, madonna?...</text:p>
      <text:p text:style-name="personaggi_20_prologo">Agnese</text:p>
      <text:p text:style-name="P212">Parmi</text:p>
      <text:p text:style-name="P4">Che di bennato cavalier nel core</text:p>
      <text:p text:style-name="P4">Amor sempre s’annidi...</text:p>
      <text:p text:style-name="P63"><text:soft-page-break/>Sidonia</text:p>
      <text:p text:style-name="azione_20_centrata">(sorridendo)</text:p>
      <text:p text:style-name="P78">Elisa, quasi</text:p>
      <text:p text:style-name="P4">Lo Scandian si direbbe che ti stia</text:p>
      <text:p text:style-name="P4">Molto a cuore, ma molto...</text:p>
      <text:p text:style-name="personaggi_20_prologo">Irene</text:p>
      <text:p text:style-name="P232">E che con molto</text:p>
      <text:p text:style-name="P4">Entusiasmo del suo amor tu parli...</text:p>
      <text:p text:style-name="P63">Elisa</text:p>
      <text:p text:style-name="P4">Io? che vorreste dir, mie care?</text:p>
      <text:p text:style-name="personaggi_20_prologo">Irene</text:p>
      <text:p text:style-name="P280">Oh, nulla!</text:p>
      <text:p text:style-name="P4">Ma eri tanto commossa, e di tant’ansia</text:p>
      <text:p text:style-name="P4">Dipinto il volto, allor che lo Scandiano</text:p>
      <text:p text:style-name="P4">Il condottier de’ Bianchi assalse...</text:p>
      <text:p text:style-name="P63">Elisa</text:p>
      <text:p text:style-name="P281">Oh, in questo,</text:p>
      <text:p text:style-name="P4">Sola non ero già... Ma v’era un solo</text:p>
      <text:p text:style-name="P4">Sguardo in quel punto, che sui due campioni</text:p>
      <text:p text:style-name="P4">Volto non fosse? Voi, madonna, voi</text:p>
      <text:p text:style-name="azione_20_centrata">(ad Agnese)</text:p>
      <text:p text:style-name="P4">Pure eravate assai commossa: e quando</text:p>
      <text:p text:style-name="P4">Vincitor del torneo fu il color vostro</text:p>
      <text:p text:style-name="P4">Dai giudici acclamato, e allo Scandiano</text:p>
      <text:p text:style-name="P4"><text:soft-page-break/>Decretatone il premio, il vostro viso</text:p>
      <text:p text:style-name="P4">Per... la... emozione, ancor pallido, e tutta</text:p>
      <text:p text:style-name="P4">Tremante era la man nel porger l’asta,</text:p>
      <text:p text:style-name="P4">E la spada, e lo scudo al garzon prode...</text:p>
      <text:p text:style-name="P64">Irene</text:p>
      <text:p text:style-name="P4">Ah! Ah! ma proprio, Elisa mia, non parli</text:p>
      <text:p text:style-name="P4">Oggi che di Scandiano...</text:p>
      <text:p text:style-name="P64">Elisa</text:p>
      <text:p text:style-name="P246">Oh, anche a te piace</text:p>
      <text:p text:style-name="P2"><text:span text:style-name="T7">Lo Scandian, come... ad </text:span><text:span text:style-name="T10">altre</text:span><text:span text:style-name="T7">...; e cavaliero</text:span></text:p>
      <text:p text:style-name="P4">Egli è tale che andar potria superba</text:p>
      <text:p text:style-name="P4">Del suo amore qual sia donna più eccelsa,</text:p>
      <text:p text:style-name="P4">Foss’anco... principessa!... E a voi, madonna,</text:p>
      <text:p text:style-name="P4">A voi cosa ne par?</text:p>
      <text:p text:style-name="azione_20_centrata">(accentando le parole)</text:p>
      <text:p text:style-name="P64">Agnese</text:p>
      <text:p text:style-name="P105">Parmi, che Amore</text:p>
      <text:p text:style-name="P4">Le sorti più diverse in terra uguagli...</text:p>
      <text:p text:style-name="P64">Elisa</text:p>
      <text:p text:style-name="P4">Quello appunto che anch’io penso...</text:p>
      <text:p text:style-name="P8"><text:span text:style-name="T29"><text:s text:c="77"/></text:span><text:span text:style-name="T3">(c. s.)</text:span></text:p>
      <text:p text:style-name="P64"><text:soft-page-break/>Agnese</text:p>
      <text:p text:style-name="P66">(impazientita)</text:p>
      <text:p text:style-name="P316">E che alquanto</text:p>
      <text:p text:style-name="P4">Monotona e nojosa oggi tu sii.</text:p>
      <text:p text:style-name="P64">Sidonia</text:p>
      <text:p text:style-name="P4">(Piglia questa!)</text:p>
      <text:p text:style-name="P64">Elisa</text:p>
      <text:p text:style-name="P66">(dissimulando l’ironia)</text:p>
      <text:p text:style-name="P317">Madonna, perdonate...</text:p>
      <text:p text:style-name="P4">Io non sapea di darvi noja. Forse,</text:p>
      <text:p text:style-name="P4">Per cacciarla, amereste io vi dicessi</text:p>
      <text:p text:style-name="P4">Qualche canzone gaja?</text:p>
      <text:p text:style-name="P63">Agnese</text:p>
      <text:p text:style-name="azione_20_centrata">(infastidita)</text:p>
      <text:p text:style-name="P217">Oggi non sono</text:p>
      <text:p text:style-name="P4">D’umor lieto, e non amo i canti gai...</text:p>
      <text:p text:style-name="P63">Elisa</text:p>
      <text:p text:style-name="P4">Bene, allora una mesta. Io ne rammento</text:p>
      <text:p text:style-name="P4">Una graziosa assai. Madonna, udite:</text:p>
      <text:p text:style-name="P258">(Agnese fa per interromperla – Elisa ripiglia subito)</text:p>
      <text:p text:style-name="P285">«Era giovine, bella, ed era sposa:</text:p>
      <text:p text:style-name="P282">E lo sposo era bello, ed era un re:</text:p>
      <text:p text:style-name="P282">Tutto che desïar donna vezzosa</text:p>
      <text:p text:style-name="P282"><text:soft-page-break/>Può sulla terra, erale posto a piè</text:p>
      <text:p text:style-name="P285">«Pur la vita dicea piena di spine,</text:p>
      <text:p text:style-name="P282">Perchè sola sentivasi nel cor:</text:p>
      <text:p text:style-name="P282">Fuggia lo specchio, avea scomposto il crine,</text:p>
      <text:p text:style-name="P282">Non curava esser bella, e odiava i fior.</text:p>
      <text:p text:style-name="P285">«Ma un giorno che lo sposo era lontano,</text:p>
      <text:p text:style-name="P282">De lo sposo uno scritto le arrivò:</text:p>
      <text:p text:style-name="P282">Sì eloquente lo scritto, e così umano</text:p>
      <text:p text:style-name="P282">Chi lo portava, – che il suo cor cangiò.</text:p>
      <text:p text:style-name="P285">«Da quel giorno sembrò le accarezzasse</text:p>
      <text:p text:style-name="P282">La nivea fronte un vigile pensier:</text:p>
      <text:p text:style-name="P282">Nè alcuno ben sapea se in lei parlasse</text:p>
      <text:p text:style-name="P282">Il messaggio piuttosto... o il messaggier.</text:p>
      <text:p text:style-name="P285">«Ma da quel giorno non parlò di spine,</text:p>
      <text:p text:style-name="P282">Nè più disse che solo era il suo cor:</text:p>
      <text:p text:style-name="P282">Andò allo specchio, si compose il crine,</text:p>
      <text:p text:style-name="P282">Volle ancora esser bella, ed amò i fior!</text:p>
      <text:p text:style-name="azione_20_personaggio">(Agnese da prima sbadata, poi agitata – Elisa studia il suo volto)</text:p>
      <text:p text:style-name="P63">Sidonia</text:p>
      <text:p text:style-name="P4">Ma brava Elisa! Affè, Bordello istesso</text:p>
      <text:p text:style-name="P4">Questa canzone non disdegneria...</text:p>
      <text:p text:style-name="P63">Agnese</text:p>
      <text:p text:style-name="P258">(levandosi ed affettando una calma forzata)</text:p>
      <text:p text:style-name="P4">E qui finisce la canzon! Non parmi</text:p>
      <text:p text:style-name="P4">Che troppo mesta sia...</text:p>
      <text:p text:style-name="P63"><text:soft-page-break/>Elisa</text:p>
      <text:p text:style-name="azione_20_centrata">(con intenzione)</text:p>
      <text:p text:style-name="P95">Continua ancora...</text:p>
      <text:p text:style-name="P4">E la finisce male...</text:p>
      <text:p text:style-name="P63">Agnese</text:p>
      <text:p text:style-name="azione_20_centrata">(padroneggiandosi)</text:p>
      <text:p text:style-name="P152">Lo dirai</text:p>
      <text:p text:style-name="P4">Allora il resto un’altra volta... Amiche,</text:p>
      <text:p text:style-name="P4">Lasciatemi!... Restarmene un po’ sola</text:p>
      <text:p text:style-name="P4">Bramo...</text:p>
      <text:p text:style-name="P254">(le damigelle s’inchinano e partono – Elisa le segue, Agnese va rapidissima alla porta e le sbarra il passo)</text:p>
      <text:h text:style-name="P378" text:outline-level="2">SCENA IV.</text:h>
      <text:p text:style-name="personaggi">AGNESE ed ELISA.</text:p>
      <text:p text:style-name="P64">Agnese</text:p>
      <text:p text:style-name="P66">(concitata, soffocata)</text:p>
      <text:p text:style-name="P4">Tu, – resta!</text:p>
      <text:p text:style-name="P63">Elisa</text:p>
      <text:p text:style-name="azione_20_centrata">(fingendo sorpresa)</text:p>
      <text:p text:style-name="P192">Che cosa bramate,</text:p>
      <text:p text:style-name="P4">Madonna?</text:p>
      <text:p text:style-name="P64"><text:soft-page-break/>Agnese</text:p>
      <text:p text:style-name="P307">Dove mirano a ferire</text:p>
      <text:p text:style-name="P4">Le tue parole?</text:p>
      <text:p text:style-name="P63">Elisa</text:p>
      <text:p text:style-name="azione_20_centrata">(c. s.)</text:p>
      <text:p text:style-name="P288">Io non lo so – se pure</text:p>
      <text:p text:style-name="P4">Non lo sapete voi...</text:p>
      <text:p text:style-name="P63">Agnese</text:p>
      <text:p text:style-name="P186">Ma oscuro e dubbio</text:p>
      <text:p text:style-name="P4">Il senso n’è...</text:p>
      <text:p text:style-name="P63">Elisa</text:p>
      <text:p text:style-name="P249">Vi pare? Allor può darsi...</text:p>
      <text:p text:style-name="P4">Io molto chiaro invece lo credea.</text:p>
      <text:p text:style-name="P63">Agnese</text:p>
      <text:p text:style-name="P4">Perchè dici così?</text:p>
      <text:p text:style-name="P64">Elisa</text:p>
      <text:p text:style-name="P66">(c. s. vibratissima)</text:p>
      <text:p text:style-name="P318">Perchè so tutto!</text:p>
      <text:p text:style-name="P4">Perchè voi lo Scandian, madonna amate!...</text:p>
      <text:p text:style-name="P63">Agnese</text:p>
      <text:p text:style-name="P4">Io!</text:p>
      <text:p text:style-name="P64"><text:soft-page-break/>Elisa</text:p>
      <text:p text:style-name="P319">Voi! Perchè la fama e ’l nome vostro</text:p>
      <text:p text:style-name="P4">E il vostro onor stanno in mio pugno ormai...</text:p>
      <text:p text:style-name="P4">Perchè voi lo diceste: Amore in terra</text:p>
      <text:p text:style-name="P4">Le sorti più diverse uguaglia, e questo</text:p>
      <text:p text:style-name="P4">Segreto pari vostra or qui mi rende!</text:p>
      <text:p text:style-name="P64">Agnese</text:p>
      <text:p text:style-name="P4">Ma che cosa t’ho fatto io dunque mai?</text:p>
      <text:p text:style-name="P64">Elisa</text:p>
      <text:p text:style-name="P4">Che cosa?... Oh, se la vita alcun v’avesse</text:p>
      <text:p text:style-name="P4">Per sempre avvelenata, ed ogni gioja</text:p>
      <text:p text:style-name="P4">Spenta per sempre, ogni più cara speme</text:p>
      <text:p text:style-name="P4">Distrutta, il chiedereste voi, che cosa</text:p>
      <text:p text:style-name="P4">V’ha fatto?... Perchè anch’io Scandian lo amavo.</text:p>
      <text:p text:style-name="P64">Agnese</text:p>
      <text:p text:style-name="P4">(Dio mio!)</text:p>
      <text:p text:style-name="P64">Elisa</text:p>
      <text:p text:style-name="P266">... Perchè sovra la terra questo</text:p>
      <text:p text:style-name="P4">Amor puro, solingo, ignoto al sole,</text:p>
      <text:p text:style-name="P4">Era tutto per me: la luce, l’aria,</text:p>
      <text:p text:style-name="P4">Il mondo: e in me lo custodía siccome</text:p>
      <text:p text:style-name="P4">Parte di me la più celeste e cara:</text:p>
      <text:p text:style-name="P4">Perchè alla fiamma del mio amor segreto</text:p>
      <text:p text:style-name="P4"><text:soft-page-break/>Io vivevo e a null’altro...</text:p>
      <text:p text:style-name="P64">Agnese</text:p>
      <text:p text:style-name="P129">E il sai s’io forse</text:p>
      <text:p text:style-name="P4">Non abbia contro questo amor lottato?</text:p>
      <text:p text:style-name="P4">Di quante angosce il frutto ei sia? Se chiesta</text:p>
      <text:p text:style-name="P4">Mille volte non abbia al Ciel la forza</text:p>
      <text:p text:style-name="P4">Di cacciarlo da me?</text:p>
      <text:p text:style-name="P64">Elisa</text:p>
      <text:p text:style-name="P277">Dei vostri affanni,</text:p>
      <text:p text:style-name="P4">Dei patimenti, vostri mi parlate!</text:p>
      <text:p text:style-name="P4">E i miei non li contate? Ah, lo ignorate,</text:p>
      <text:p text:style-name="P4">Voi, quante notti disperatamente</text:p>
      <text:p text:style-name="P4">Piansi, e morte invocai: voi lo ignorate,</text:p>
      <text:p text:style-name="P4">Quale strazio ineffabile, la orrenda</text:p>
      <text:p text:style-name="P4">Certezza di un minuto in cor mi pose!...</text:p>
      <text:p text:style-name="P4">Quante volte spiai del vostro amore,</text:p>
      <text:p text:style-name="P4">Coll’inferno qua dentro, le parole,</text:p>
      <text:p text:style-name="P4">Gli sguardi, i cenni, a lagrime di sangue</text:p>
      <text:p text:style-name="P4">Iddio pregando che non fosse vero!</text:p>
      <text:p text:style-name="P4">E ogni cenno, ogni sguardo, ogni parola</text:p>
      <text:p text:style-name="P4">Era spasimo nuovo: e luce, e vita,</text:p>
      <text:p text:style-name="P4">E virtù, e fede, e onore, e ogni più santa</text:p>
      <text:p text:style-name="P4">Cosa nel mondo maledir mi fea!...</text:p>
      <text:p text:style-name="P4">E tutto questo credete si possa</text:p>
      <text:p text:style-name="P4">Da un giorno all’altro cancellar? Giammai!</text:p>
      <text:p text:style-name="P64"><text:soft-page-break/>Agnese</text:p>
      <text:p text:style-name="P4">No, senti, Elisa. Ti scongiuro. Avesti</text:p>
      <text:p text:style-name="P4">Una madre tu pure un dì, che il nome</text:p>
      <text:p text:style-name="P4">Soave e santo a te di figlia apprese.</text:p>
      <text:p text:style-name="P4">Non obliarlo! Sono madre anch’io:</text:p>
      <text:p text:style-name="P4">E il disonor scagliato alla mia fronte</text:p>
      <text:p text:style-name="P4">Colpirebbe quell’angiolo. Ti prego,</text:p>
      <text:p text:style-name="P4">Non per me, ma per lei. Di me racconti</text:p>
      <text:p text:style-name="P4">Che vuole il mondo: ma l’idea che, un giorno,</text:p>
      <text:p text:style-name="P4">Ella, mia figlia, mi disprezzi, il core</text:p>
      <text:p text:style-name="P4">Sopportarla non sa. Solo al pensarvi.</text:p>
      <text:p text:style-name="P4">Mi fa fremere!... Elisa, tu l’amavi,</text:p>
      <text:p text:style-name="P4">Non è vero, tua madre?...</text:p>
      <text:p text:style-name="P64">Elisa</text:p>
      <text:p text:style-name="P66">(rasciugandosi una lagrima)</text:p>
      <text:p text:style-name="P229">S’io l’amai!</text:p>
      <text:p text:style-name="P4">Fu una santa mia madre!...</text:p>
      <text:p text:style-name="P64">Agnese</text:p>
      <text:p text:style-name="P66">(incalzando commossa)</text:p>
      <text:p text:style-name="P135">Ma già santo</text:p>
      <text:p text:style-name="P4">N’era il nome per te. Ma, via, rispondi!</text:p>
      <text:p text:style-name="P4">N’è ver, che quel che minacciasti, orrendo</text:p>
      <text:p text:style-name="P4">Sarebbe? oh, tu sei buona... tu non puoi</text:p>
      <text:p text:style-name="P4">Far questo! Vedi, io piango, e insiem sorrido</text:p>
      <text:p text:style-name="P4">Della paura mia... Dei giovanili</text:p>
      <text:p text:style-name="P4">Miei dì l’amica tu più fida e cara</text:p>
      <text:p text:style-name="P4"><text:soft-page-break/>Fosti...</text:p>
      <text:p text:style-name="P64">Elisa</text:p>
      <text:p text:style-name="P320">In mal punto il ricordare. Mai</text:p>
      <text:p text:style-name="P4">Stata nol fossi!</text:p>
      <text:p text:style-name="P64">Agnese</text:p>
      <text:p text:style-name="P321">Ma tu sei pietosa!</text:p>
      <text:p text:style-name="P4">Farmi non puoi quel che troppo crudele,</text:p>
      <text:p text:style-name="P4">De’ miei nemici al più crudel parria!</text:p>
      <text:p text:style-name="P4">Oh, ti rammenti di quel dì che andammo</text:p>
      <text:p text:style-name="P4">All’oratorio delle Grazie? Lungo</text:p>
      <text:p text:style-name="P4">Il cammino, di un misero abituro</text:p>
      <text:p text:style-name="P4">Sulla porta sedea, macera, scarna,</text:p>
      <text:p text:style-name="P4">Una povera donna: avea di febbre</text:p>
      <text:p text:style-name="P4">Luccicante lo sguardo, e sovra il volto</text:p>
      <text:p text:style-name="P4">I patimenti della fame; accanto</text:p>
      <text:p text:style-name="P4">Una bambina stavale; e in pietoso</text:p>
      <text:p text:style-name="P4">Atto levando l’esili manine</text:p>
      <text:p text:style-name="P4">Verso di noi, per la sua mamma inferma</text:p>
      <text:p text:style-name="P4">Pregava carità. Tu impietosita</text:p>
      <text:p text:style-name="P4">Mi guardasti, e dei nostri occhi, in un punto,</text:p>
      <text:p text:style-name="P4">Le lagrime silenti s’incontraro...</text:p>
      <text:p text:style-name="P4">Dai corsieri scendemmo, e alla bambina</text:p>
      <text:p text:style-name="P4">E alla povera madre di soccorsi</text:p>
      <text:p text:style-name="P4">Demmo conforto e di parole pie...</text:p>
      <text:p text:style-name="P4">Ebbene, un’altra madre, eccoti, Elisa.</text:p>
      <text:p text:style-name="P257"><text:soft-page-break/>(con voce di pianto – Elisa è intenerita)</text:p>
      <text:p text:style-name="P4">E in quella stanza evvi un’altra bambina,</text:p>
      <text:p text:style-name="P4">La qual prega per lei. Rifiuteresti</text:p>
      <text:p text:style-name="P4">Tu d’ascoltarla?... Oh, tu commossa sei...</text:p>
      <text:p text:style-name="P4">Tu piangi!... è ver che non mi accuserai?...</text:p>
      <text:p text:style-name="P64">Elisa</text:p>
      <text:p text:style-name="P4">No, non vi accuserò...</text:p>
      <text:p text:style-name="P66">(c. s. contegnosa)</text:p>
      <text:p text:style-name="P64">Agnese</text:p>
      <text:p text:style-name="P206">Grazie! Da questo</text:p>
      <text:p text:style-name="P4">Giorno non più mia damigella, ancora</text:p>
      <text:p text:style-name="P4">Più che amica, sorella a me sarai...</text:p>
      <text:p text:style-name="P4">Tutto quel che vorrai...</text:p>
      <text:p text:style-name="P64">Elisa</text:p>
      <text:p text:style-name="P110">Non voglio nulla!</text:p>
      <text:p text:style-name="P64">Agnese</text:p>
      <text:p text:style-name="P4">E neppure il mio affetto?</text:p>
      <text:p text:style-name="P66">(pros. inquieta. Elisa tace)</text:p>
      <text:p text:style-name="P322">... Oh, ma tu proprio</text:p>
      <text:p text:style-name="P4">Mi dai promessa?...</text:p>
      <text:p text:style-name="P63">Elisa</text:p>
      <text:p text:style-name="azione_20_centrata">(a fior di labbro)</text:p>
      <text:p text:style-name="P116">Sì...</text:p>
      <text:p text:style-name="P64"><text:soft-page-break/>Agnese</text:p>
      <text:p text:style-name="P79"><text:span text:style-name="T7">Giuralo dunque,</text:span><text:span text:style-name="T7"><text:note text:id="ftn15" text:note-class="footnote"><text:note-citation>15</text:note-citation><text:note-body><text:p text:style-name="Footnote"><text:s/><text:span text:style-name="T15">Risulta dal processo che una damigella d’onore, Beatrice di ser Gori, spiando dall’uscio, conobbe i rapporti di Agnese collo Scandiano; e che Agnese, venuta quindi a spiegazioni secolei, le fece porre la mano sopra un amuleto; ed eseguito il segno della croce, e pronunziate alcune preghiere, le fece giurare per la pene del Purgatorio, per la memoria di sua madre, per la sua stessa salvezza, che di quanto aveva visto ed udito in quella notte, mai in nessun tempo, in nessuna occasione, con nessuna persona avrebbe parlato. – </text:span><text:span text:style-name="T16">Processus ac sententiæ latæ</text:span><text:span text:style-name="T15">, ecc.</text:span></text:p></text:note-body></text:note></text:span></text:p>
      <text:p text:style-name="P4">Sovra questo Evangelo, e sovra questa</text:p>
      <text:p text:style-name="P4">Croce...</text:p>
      <text:p text:style-name="P64">Elisa</text:p>
      <text:p text:style-name="P66">(con uno sforzo)</text:p>
      <text:p text:style-name="P197">Lo giuro...</text:p>
      <text:p text:style-name="P292">(si accorge di una crocetta d’oro appesa al collo di Agnese, e che a questa è sfuggita dal seno)</text:p>
      <text:p text:style-name="P123">Ah!</text:p>
      <text:p text:style-name="P364">(con voce viva, additando la croce dell’inginocchiatojo)</text:p>
      <text:p text:style-name="P247">Sovra questa croce?</text:p>
      <text:p text:style-name="P291">(pausa, Elisa rapidissima osserva la croce appesa al collo di Agnese, che è atterrita e confusa, poi con voc<text:span text:style-name="T28">e </text:span><text:span text:style-name="T20">beffarda, di rabbia)</text:span></text:p>
      <text:p text:style-name="P4">E perchè... non... su quella?</text:p>
      <text:p text:style-name="P256"><text:soft-page-break/>(le segna col dito la croce appesa al collo)</text:p>
      <text:p text:style-name="P323">È di Scandiano</text:p>
      <text:p text:style-name="P4">Questo ricordo! Da sua madre ei l’ebbe, –</text:p>
      <text:p text:style-name="P4">E il ricordo materno a voi donava!...</text:p>
      <text:p text:style-name="P4">Or comprendo perchè di madre al nome</text:p>
      <text:p text:style-name="P4">Vi appellaste!</text:p>
      <text:p text:style-name="P175">(dà in iscoppio di rabbia e di pianto)</text:p>
      <text:p text:style-name="P289">Dio! quanto ei l’ama!</text:p>
      <text:p text:style-name="P276">(con calma, cercando padroneggiarsi)</text:p>
      <text:p text:style-name="P290">A voi,</text:p>
      <text:p text:style-name="P4">Sì... lo giuro... il silenzio...</text:p>
      <text:p text:style-name="P170">(con accento di sprezzo e sarcasmo)</text:p>
      <text:p text:style-name="P165">... in elemosina!</text:p>
      <text:p text:style-name="P64">Agnese</text:p>
      <text:p text:style-name="P66">(impetuosa)</text:p>
      <text:p text:style-name="P4">Tu?!... Ah, tu mi rendi ora a me stessa!... Ancora,</text:p>
      <text:p text:style-name="P4">Vivaddio, principessa oggi qui sono!</text:p>
      <text:p text:style-name="P293">(si strappa dal collo la croce e la scaglia con disprezzò ai piedi di Elisa).</text:p>
      <text:p text:style-name="P4">Ti rendo il giuramento!... Va! denunziami!</text:p>
      <text:p text:style-name="P34"><text:span text:style-name="T7">(</text:span><text:span text:style-name="T10">Quadro</text:span><text:span text:style-name="T7">)</text:span></text:p>
      <text:p text:style-name="P190">FINE dell’atto QUARTO.</text:p>
      <text:h text:style-name="P376" text:outline-level="1">ATTO QUINTO</text:h>
      <text:p text:style-name="P58">Scena dell’atto terzo.</text:p>
      <text:h text:style-name="P378" text:outline-level="2">SCENA PRIMA.</text:h>
      <text:p text:style-name="personaggi">SCANDIANO e GIULIO</text:p>
      <text:p text:style-name="P255">(entrano discorrendo).</text:p>
      <text:p text:style-name="P64">Giulio</text:p>
      <text:p text:style-name="P4">Che cosa or dunque far decidi?</text:p>
      <text:p text:style-name="P64">Scand.</text:p>
      <text:p text:style-name="P32">Nulla.</text:p>
      <text:p text:style-name="P64">Giulio</text:p>
      <text:p text:style-name="P68"><text:span text:style-name="T25">(</text:span><text:span text:style-name="T11">a voce bassa e concitata)</text:span></text:p>
      <text:p text:style-name="P4">Nulla? Insensato! ma non sai che rugge</text:p>
      <text:p text:style-name="P4">Sovra il tuo capo la tempesta?</text:p>
      <text:p text:style-name="P64"><text:soft-page-break/>Scand.</text:p>
      <text:p text:style-name="P66">(calmissimo)</text:p>
      <text:p text:style-name="P133">Rugge?</text:p>
      <text:p text:style-name="P4">Rugge soltanto? Io la credea scoppiata</text:p>
      <text:p text:style-name="P4">Di già. L’aspetterò.</text:p>
      <text:p text:style-name="P64">Giulio</text:p>
      <text:p text:style-name="P126">Ma non avrai</text:p>
      <text:p text:style-name="P4">Che breve tempo ad aspettar, se ancora</text:p>
      <text:p text:style-name="P4">Qui resti. Invan t’illudi! Ormai segreto</text:p>
      <text:p text:style-name="P4">Pubblico sono i tuoi disegni: e i tuoi</text:p>
      <text:p text:style-name="P4">Messaggi al campo della Lega: e...</text:p>
      <text:p text:style-name="P64">Scand.</text:p>
      <text:p text:style-name="P41">Cosa?</text:p>
      <text:p text:style-name="P64">Giulio</text:p>
      <text:p text:style-name="P4">Del resto anche si parla...</text:p>
      <text:p text:style-name="P66">(reticente)</text:p>
      <text:p text:style-name="P64">Scand.</text:p>
      <text:p text:style-name="P366">Di che? Spiégati.</text:p>
      <text:p text:style-name="P64">Giulio</text:p>
      <text:p text:style-name="P4">De’ tuoi rapporti con madonna Agnese,</text:p>
      <text:p text:style-name="P4">Qui nella Corte il Nerli alto ne parla.</text:p>
      <text:p text:style-name="P64"><text:soft-page-break/>Scand.</text:p>
      <text:p text:style-name="P4">Ragion di più, perch’io qui mi rimanga.</text:p>
      <text:p text:style-name="P4">Il mio fuggir la accuserebbe, e questa</text:p>
      <text:p text:style-name="P4">Una viltà saria. Vile, Scandiano</text:p>
      <text:p text:style-name="P4">Non fu mai, nè sarà.</text:p>
      <text:p text:style-name="P64">Giulio</text:p>
      <text:p text:style-name="P116">Ma qui restando,</text:p>
      <text:p text:style-name="P4">Tu lei non salvi, e perdi te. Poi, troppe</text:p>
      <text:p text:style-name="P4">Ragion d’allontanarti hai, perchè cada</text:p>
      <text:p text:style-name="P4">Su donna Agnese del fuggir l’accusa.</text:p>
      <text:p text:style-name="P4">I tuoi carteggi col Carrara, e quanto</text:p>
      <text:p text:style-name="P4">De le tue trame non più occulto ormai</text:p>
      <text:p text:style-name="P4">Si narra in Corte, spiegheran la fuga</text:p>
      <text:p text:style-name="P4">Agli sguardi del mondo...</text:p>
      <text:p text:style-name="personaggi_20_prologo">Scand.</text:p>
      <text:p text:style-name="P51">Ma agli sguardi</text:p>
      <text:p text:style-name="P4">Di lei non già. Del mondo che m’importa,</text:p>
      <text:p text:style-name="P4">Se vile io sembri in faccia a lei?</text:p>
      <text:p text:style-name="personaggi_20_prologo">Giulio</text:p>
      <text:p text:style-name="P324">Ma dimmi</text:p>
      <text:p text:style-name="P4">E se da lei, da lei stessa venisse</text:p>
      <text:p text:style-name="P4">Questa preghiera a te?</text:p>
      <text:p text:style-name="P63"><text:soft-page-break/>Scand.</text:p>
      <text:p text:style-name="azione_20_centrata">(con impeto)</text:p>
      <text:p text:style-name="P325">Da Agnese? Via,</text:p>
      <text:p text:style-name="azione_20_centrata">(con sorriso forzato)</text:p>
      <text:p text:style-name="P4">Ma tu sai bene ch’è impossibil questo?</text:p>
      <text:p text:style-name="P63">Giulio</text:p>
      <text:p text:style-name="P4">Così poco impossibile... ch’io stesso</text:p>
      <text:p text:style-name="P4">N’ebbi incarico da lei...</text:p>
      <text:p text:style-name="personaggi_20_prologo">Scand.</text:p>
      <text:p text:style-name="P53">Tu?!... Senti, Giulio,</text:p>
      <text:p text:style-name="P4">Non ti far gioco di me – te ne prego!</text:p>
      <text:p text:style-name="P4">Triste giuoco saria! Vedi, la testa</text:p>
      <text:p text:style-name="P4">Mi si confonde... Domandarmi Agnese</text:p>
      <text:p text:style-name="P4">Ch’io da qui parta!...</text:p>
      <text:p text:style-name="P69">(con forza)</text:p>
      <text:p text:style-name="P326">Io vedrò! Parlarle</text:p>
      <text:p text:style-name="P4">Voglio! saper da lei...</text:p>
      <text:p text:style-name="P63">Giulio</text:p>
      <text:p text:style-name="P295">Quello che dirti</text:p>
      <text:p text:style-name="P4">Troppo a lei costa... e troppo ben tu sai!</text:p>
      <text:p text:style-name="P4">Ella partito vuol saperti...</text:p>
      <text:p text:style-name="personaggi_20_prologo">Scand.</text:p>
      <text:p text:style-name="P179">Ah, mai!</text:p>
      <text:p text:style-name="P63"><text:soft-page-break/>Giulio</text:p>
      <text:p text:style-name="P117">(fissando Scandiano con calma severa).</text:p>
      <text:p text:style-name="P4">Dunque, ingannato io mi sarei? Bugiardo</text:p>
      <text:p text:style-name="P4">Di tua virtù cavalleresca il grido?</text:p>
      <text:p text:style-name="P4">La tua virtù che è mai, se cor di donna</text:p>
      <text:p text:style-name="P4">Ti insegna il sagrificio, e ciò che a donna</text:p>
      <text:p text:style-name="P4">Cavalier deve, oblii?...</text:p>
      <text:p text:style-name="azione_20_centrata">(Scandiano piega il capo, Giulio gli prende una mano, e affettuoso)</text:p>
      <text:p text:style-name="P139">...Torna, Scandiano,</text:p>
      <text:p text:style-name="P4">Ritorna in te! Se a cavalier confida</text:p>
      <text:p text:style-name="P4">Gentildonna il suo onor, dritto a disporne</text:p>
      <text:p text:style-name="P4">Egli non ha. Più sacro è a lui dal giorno</text:p>
      <text:p text:style-name="P4">Ch’ella per lui lo avventurò. Rispetta,</text:p>
      <text:p text:style-name="P4">Nel volere d’Agnese, or la tua donna,</text:p>
      <text:p text:style-name="P4">Te stesso, ed il tuo amore. A lei ritorno</text:p>
      <text:p text:style-name="P4">Io non farò, se non per dirle solo</text:p>
      <text:p text:style-name="P4">Che Scandian l’ha obbedita, e degno ancora</text:p>
      <text:p text:style-name="P4">È della stima sua. Pensaci!</text:p>
      <text:p text:style-name="azione_20_centrata">(parte)</text:p>
      <text:p text:style-name="P62">Scand.</text:p>
      <text:p text:style-name="P165">Oh, Agnese!</text:p>
      <text:p text:style-name="P4">O mia Agnese!...</text:p>
      <text:h text:style-name="Heading_20_2" text:outline-level="2"><text:soft-page-break/>SCENA II.</text:h>
      <text:p text:style-name="personaggi">SCANDIANO e CONTE NERLI.</text:p>
      <text:p text:style-name="personaggi_20_prologo">Conte</text:p>
      <text:p text:style-name="azione_20_centrata">(complimentoso)</text:p>
      <text:p text:style-name="P327">Buon dì, messer Rodolfo!</text:p>
      <text:p text:style-name="azione_20_centrata">(Scandiano non lo guarda – poi con sguardo fiero e sprezzante)</text:p>
      <text:p text:style-name="P4">Come triste vi vedo! Oh, all’età vostra</text:p>
      <text:p text:style-name="P4">Bisogna star su allegri! Io, quando avevo</text:p>
      <text:p text:style-name="P4">I vostri anni non ho saputo mai</text:p>
      <text:p text:style-name="P4">Che cosa fosse un mal di capo...</text:p>
      <text:p text:style-name="P63">Scand.</text:p>
      <text:p text:style-name="azione_20_centrata">(sarcastico e cupo)</text:p>
      <text:p text:style-name="P199">E cosa</text:p>
      <text:p text:style-name="P4">Uno scrupolo fosse?</text:p>
      <text:p text:style-name="P63">Conte</text:p>
      <text:p text:style-name="P121">Che mai c’entrano</text:p>
      <text:p text:style-name="P4">Qui gli scrupoli? Dico, che alla vostra</text:p>
      <text:p text:style-name="P4">Età son sempre stato allegro, ed ora</text:p>
      <text:p text:style-name="P4">Mi trovo qui co’ miei cinquanta inverni</text:p>
      <text:p text:style-name="P4">Ancor vegeto, e fresco come un pesce...</text:p>
      <text:p text:style-name="P4">Grazie a Domeneddio!...</text:p>
      <text:p text:style-name="P63"><text:soft-page-break/>Scand.</text:p>
      <text:p text:style-name="azione_20_centrata">(lento, ironico)</text:p>
      <text:p text:style-name="P78">Protegge molti,</text:p>
      <text:p text:style-name="P4">Domeneddio!...</text:p>
      <text:p text:style-name="P63">Conte</text:p>
      <text:p text:style-name="P233">Per questo, poi, fui sempre</text:p>
      <text:p text:style-name="P4">Un buon cristiano...</text:p>
      <text:p text:style-name="P63">Scand.</text:p>
      <text:p text:style-name="azione_20_centrata">(c. s.)</text:p>
      <text:p text:style-name="P116">Lo si vede!...</text:p>
      <text:p text:style-name="personaggi_20_prologo">Conte</text:p>
      <text:p text:style-name="azione_20_centrata">(sviando il discorso)</text:p>
      <text:p text:style-name="P328">E, dite,</text:p>
      <text:p text:style-name="P4">Quali novità abbiam?</text:p>
      <text:p text:style-name="P63">Scand.</text:p>
      <text:p text:style-name="P181">Nessuna... tranne</text:p>
      <text:p text:style-name="P4">Una assai vecchia...</text:p>
      <text:p text:style-name="P64">Conte</text:p>
      <text:p text:style-name="P186">Quale?</text:p>
      <text:p text:style-name="P63">Scand.</text:p>
      <text:p text:style-name="P44">Che la razza</text:p>
      <text:p text:style-name="P4"><text:soft-page-break/>Dei tristi e dei perversi non s’è ancora</text:p>
      <text:p text:style-name="P4">Perduta sulla terra...</text:p>
      <text:p text:style-name="P64">Conte</text:p>
      <text:p text:style-name="P277">Eh... già!... pur troppo!</text:p>
      <text:p text:style-name="P4">(Parla con me?) Volete dir che i tristi</text:p>
      <text:p text:style-name="P4">Vi hanno fatto del male? Eh, caro mio,</text:p>
      <text:p text:style-name="P4">Pazienza ci bisogna! A questo mondo</text:p>
      <text:p text:style-name="P4">C’è da aspettarsi tutto... Ma s’io posso,</text:p>
      <text:p text:style-name="P4">Dite, giovarvi in qualche cosa; senza</text:p>
      <text:p text:style-name="P4">Complimenti, prestarvi alcun servigio...</text:p>
      <text:p text:style-name="P64">Scand.</text:p>
      <text:p text:style-name="P66">(alzandosi)</text:p>
      <text:p text:style-name="P4">Me ne potete prestar uno, infatti...</text:p>
      <text:p text:style-name="P64">Conte</text:p>
      <text:p text:style-name="P36">E quale? dite...</text:p>
      <text:p text:style-name="P64">Scand.</text:p>
      <text:p text:style-name="P329">Quel di risparmiarmi</text:p>
      <text:p text:style-name="P4">Le odiose ciancie vostre...</text:p>
      <text:p text:style-name="azione_20_centrata"><text:soft-page-break/>(via senza salutarlo)</text:p>
      <text:h text:style-name="P378" text:outline-level="2">SCENA III.</text:h>
      <text:p text:style-name="P76">CONTE solo, poi AGNESE.</text:p>
      <text:p text:style-name="personaggi_20_prologo">Conte</text:p>
      <text:p text:style-name="azione_20_centrata">(guardando Scand. allontanarsi).</text:p>
      <text:p text:style-name="P153">Ih! che superbia!</text:p>
      <text:p text:style-name="P4">Va là, fra poco, non n’avrai più tanta!</text:p>
      <text:p text:style-name="azione_20_centrata">(per uscire, incontra Agnese, la saluta profondamente)</text:p>
      <text:p text:style-name="P4">Principessa!... Oh, da voi venivo appunto!</text:p>
      <text:p text:style-name="P63">Agnese</text:p>
      <text:p text:style-name="azione_20_centrata">(severa)</text:p>
      <text:p text:style-name="P4">Da me?</text:p>
      <text:p text:style-name="P64">Conte</text:p>
      <text:p text:style-name="P164">Sì, principessa; a voi mandato</text:p>
      <text:p text:style-name="P4">Dal prence sposo vostro ne venía.</text:p>
      <text:p text:style-name="P4">L’ultima volta che il vedeste, certo</text:p>
      <text:p text:style-name="P4">Troppo cortese a lui non foste...</text:p>
      <text:p text:style-name="P63">Agnese</text:p>
      <text:p text:style-name="azione_20_centrata">(sostenutissima)</text:p>
      <text:p text:style-name="P330">Il fui</text:p>
      <text:p text:style-name="P4"><text:soft-page-break/>Quanto d’esserlo è dato ad una sposa</text:p>
      <text:p text:style-name="P4">Che a gioja alcuna d’Imeneo non vive...</text:p>
      <text:p text:style-name="P63">Conte</text:p>
      <text:p text:style-name="P4">Ma appunto il vostro umor lo attrista. Il prence</text:p>
      <text:p text:style-name="P4">Ha umor gajo...</text:p>
      <text:p text:style-name="P63">Agnese</text:p>
      <text:p text:style-name="azione_20_centrata">(ironica)</text:p>
      <text:p text:style-name="P331">Non sempre... e non con tutte.</text:p>
      <text:p text:style-name="P64">Conte</text:p>
      <text:p text:style-name="P4">Ma affabile ei vorria trovarvi, come</text:p>
      <text:p text:style-name="P4">Già lo eravate...</text:p>
      <text:p text:style-name="P64">Agnese</text:p>
      <text:p text:style-name="P367">Quando il disinganno</text:p>
      <text:p text:style-name="P4">In cor non mi sedea peranco...</text:p>
      <text:p text:style-name="P64">Conte</text:p>
      <text:p text:style-name="P133">E quando</text:p>
      <text:p text:style-name="P4">La maldicenza non ancor le mille</text:p>
      <text:p text:style-name="P4">Sue bocche aperte avea...</text:p>
      <text:p text:style-name="P63">Agnese</text:p>
      <text:p text:style-name="azione_20_centrata">(drizzandosi dignitosa)</text:p>
      <text:p text:style-name="P229">Conte... spiegatevi!...</text:p>
      <text:p text:style-name="P64"><text:soft-page-break/>Conte</text:p>
      <text:p text:style-name="P4">Perdonate, madonna... io non vorrei</text:p>
      <text:p text:style-name="P4">Del mio dir v’offendeste... Io dicea solo...</text:p>
      <text:p text:style-name="P64">Agnese</text:p>
      <text:p text:style-name="P67">(<text:span text:style-name="T3">ironica</text:span>)</text:p>
      <text:p text:style-name="P4">E che dice di me... la... maldicenza?</text:p>
      <text:p text:style-name="P64">Conte</text:p>
      <text:p text:style-name="P4">Oh, nulla! afferra, al volo, una parola</text:p>
      <text:p text:style-name="P4">Qua, una parola là: fabbrica indizj</text:p>
      <text:p text:style-name="P4">Sopra un nonnulla: uno sguardo, un sorriso,</text:p>
      <text:p text:style-name="P4">Una lagrima: inventa, áltera, svisa</text:p>
      <text:p text:style-name="P4">Le cose più innocenti e naturali...</text:p>
      <text:p text:style-name="P4">Ne volete di più? Fin sulla vostra</text:p>
      <text:p text:style-name="P4">Benevolenza per messer Scandiano...</text:p>
      <text:p text:style-name="P64">Agnese</text:p>
      <text:p text:style-name="P4">Che?!...</text:p>
      <text:p text:style-name="P64">Conte</text:p>
      <text:p text:style-name="P118">... – un carissimo giovane del resto –...</text:p>
      <text:p text:style-name="P4">S’osa far dei commenti...</text:p>
      <text:p text:style-name="P63">Agnese</text:p>
      <text:p text:style-name="azione_20_centrata">(asciutta, severa)</text:p>
      <text:p text:style-name="P265">Lo Scandiano</text:p>
      <text:p text:style-name="P4"><text:soft-page-break/>Da questa Corte partirà.</text:p>
      <text:p text:style-name="personaggi_20_prologo">Conte</text:p>
      <text:p text:style-name="azione_20_centrata">(sorpreso)</text:p>
      <text:p text:style-name="P107">Davvero?</text:p>
      <text:p text:style-name="P4">Me ne rincresce. Gli volevo bene</text:p>
      <text:p text:style-name="P4">A quel giovine! Eppur, capisco anch’io,</text:p>
      <text:p text:style-name="P4">È il partito miglior, pur troppo! Almeno</text:p>
      <text:p text:style-name="azione_20_centrata">(gesuitico)</text:p>
      <text:p text:style-name="P4">I cortigiani non avran più, dopo,</text:p>
      <text:p text:style-name="P4">Pretesti a calunniar...</text:p>
      <text:p text:style-name="P63">Agnese</text:p>
      <text:p text:style-name="azione_20_centrata">(scrutandolo)</text:p>
      <text:p text:style-name="P28">Ma voi... n’è vero?...</text:p>
      <text:p text:style-name="P4">Li biasimate... questi cortigiani?</text:p>
      <text:p text:style-name="P63">Conte</text:p>
      <text:p text:style-name="P4">Eh, già... pessime lingue...</text:p>
      <text:p text:style-name="P63">Agnese</text:p>
      <text:p text:style-name="azione_20_centrata">(con intenzione)</text:p>
      <text:p text:style-name="P141">Voi trovate –</text:p>
      <text:p text:style-name="P4">Non è vero? – con me, che è iniquo assai</text:p>
      <text:p text:style-name="P4">Ciò ch’essi fanno...</text:p>
      <text:p text:style-name="personaggi_20_prologo"><text:soft-page-break/>Conte</text:p>
      <text:p text:style-name="P71">(imbarazzato)</text:p>
      <text:p text:style-name="P123">Oh...</text:p>
      <text:p text:style-name="P64">Agnese</text:p>
      <text:p text:style-name="P66">(incalzante, vibrata)</text:p>
      <text:p text:style-name="P78">... e voi, per nulla al mondo</text:p>
      <text:p text:style-name="P4">Essere non vorreste uno di questi</text:p>
      <text:p text:style-name="P4">Scellerati...</text:p>
      <text:p text:style-name="personaggi_20_prologo">Conte</text:p>
      <text:p text:style-name="azione_20_centrata">(c. s.)</text:p>
      <text:p text:style-name="P278">Oh...</text:p>
      <text:p text:style-name="P64">Agnese</text:p>
      <text:p text:style-name="P66">(c. s.)</text:p>
      <text:p text:style-name="P106">... che insultano nell’ombra,</text:p>
      <text:p text:style-name="P4">Ed alle spalle, l’onor di una donna... –</text:p>
      <text:p text:style-name="P4">Conte, n’è ver?</text:p>
      <text:p text:style-name="P63">Conte</text:p>
      <text:p text:style-name="P329">Che dite?! Oh, ma essi sanno</text:p>
      <text:p text:style-name="P4">Ch’io prendo sempre le difese vostre.</text:p>
      <text:p text:style-name="P4">Madonna, e ch’io sarei...</text:p>
      <text:p text:style-name="P63">Agnese</text:p>
      <text:p text:style-name="P95">... Che voi sareste</text:p>
      <text:p text:style-name="P4">Capace di buttar loro sul viso</text:p>
      <text:p text:style-name="P4"><text:soft-page-break/>Quel che ora dico a voi – per loro – Vile!</text:p>
      <text:p text:style-name="azione_20_centrata">(fissand.)</text:p>
      <text:p text:style-name="P4">Tre volte vile!... Al mio sposo direte</text:p>
      <text:p text:style-name="P4">Ch’io l’attendo... partite!...</text:p>
      <text:p text:style-name="personaggi_20_prologo">Conte</text:p>
      <text:p text:style-name="azione_20_centrata">(fra sè allontanandosi)</text:p>
      <text:p text:style-name="P154">(Ella s’irrita...</text:p>
      <text:p text:style-name="P4">Ho colto giusto. E manda via Scandiano...</text:p>
      <text:p text:style-name="P4">Non c’è tempo da perdere...)</text:p>
      <text:p text:style-name="azione_20_centrata">(via)</text:p>
      <text:h text:style-name="Heading_20_2" text:outline-level="2">SCENA IV.</text:h>
      <text:p text:style-name="personaggi">AGNESE sola.</text:p>
      <text:p text:style-name="P64">Agnese</text:p>
      <text:p text:style-name="P67">(<text:span text:style-name="T3">seguendo dell’occhio il Conte</text:span>)</text:p>
      <text:p text:style-name="P297">Vigliacco!</text:p>
      <text:p text:style-name="P4">Vanne col marchio dovuto a’ tuoi pari!...</text:p>
      <text:p text:style-name="P4">Sì rea dunque son io, perchè qui tutti</text:p>
      <text:p text:style-name="P4">Mi calpestino ormai?! Cancella il tempo</text:p>
      <text:p text:style-name="P4">Giuramenti di sposo, amor, costanza,</text:p>
      <text:p text:style-name="P4">Fede: ogni affetto uman copre d’oblío:</text:p>
      <text:p text:style-name="P4">E di un’ora il fallir non basterebbe</text:p>
      <text:p text:style-name="P4">A cancellarlo di una vita il pianto?!</text:p>
      <text:p text:style-name="P4">Oh, ma il mio sposo rivedrò... Vo’ aprirgli</text:p>
      <text:p text:style-name="P4"><text:soft-page-break/>Tutto l’animo mio... Qual di noi due</text:p>
      <text:p text:style-name="P4">Più colpevole? Il solo egli è che dritto</text:p>
      <text:p text:style-name="P4">Di gettarmi non ha la colpa in viso...</text:p>
      <text:p text:style-name="P4">Che non ha il dritto di niegar perdono...</text:p>
      <text:p text:style-name="P4">Pregarlo voglio!... Ahi misera! ma questa</text:p>
      <text:p text:style-name="P4">Vampa d’amor che nessun pianto spegne,</text:p>
      <text:p text:style-name="P4">Che implacabile m’arde e mi persegue,</text:p>
      <text:p text:style-name="P4">Come cacciarla dal cor mio?! Rodolfo!</text:p>
      <text:p text:style-name="P4">Rodolfo mio!</text:p>
      <text:p text:style-name="azione_20_centrata">(angosciala, risoluta)</text:p>
      <text:p text:style-name="P279">Ma nol vedrò più mai!<text:note text:id="ftn16" text:note-class="footnote"><text:note-citation>16</text:note-citation><text:note-body><text:p text:style-name="Footnote"><text:s/><text:span text:style-name="T15">Trapelati in Corte i rapporti di Agnese collo Scandiano, Agnese tolse al medesimo gran parte di quella dimestichezza che gli aveva prima accordata. – </text:span><text:span text:style-name="T23">Intra</text:span><text:span text:style-name="T15">, cap. 9. </text:span><text:span text:style-name="T16">Processus ac sententiæ latæ</text:span><text:span text:style-name="T15">, ecc.</text:span></text:p></text:note-body></text:note></text:p>
      <text:p text:style-name="P4">Ma lottar voglio, fin che un sol mi resti</text:p>
      <text:p text:style-name="P4">Spirto di vita, s’anco il cor squarciato</text:p>
      <text:p text:style-name="P4">Dovesse andarne... Dammi tu la forza,</text:p>
      <text:p text:style-name="P4">Vergine santa...</text:p>
      <text:p text:style-name="P74">(si volge per uscire, e vede Scandiano affacciarsi sulla soglia, serio e cupo, le braccia incrociate)</text:p>
      <text:h text:style-name="Heading_20_2" text:outline-level="2"><text:soft-page-break/>SCENA V.</text:h>
      <text:p text:style-name="personaggi">AGNESE e SCANDIANO.</text:p>
      <text:p text:style-name="P64">Agnese</text:p>
      <text:p text:style-name="P72">(severa, indietreggiando)</text:p>
      <text:p text:style-name="P311">Voi, Rodolfo! Voi,</text:p>
      <text:p text:style-name="P4">Qui ancora?! Giulio vi parlò?</text:p>
      <text:p text:style-name="P63">Scand.</text:p>
      <text:p text:style-name="P113">Parlommi.</text:p>
      <text:p text:style-name="P63">Agnese</text:p>
      <text:p text:style-name="P4">Il voler mio vi palesava?</text:p>
      <text:p text:style-name="P63">Scand.</text:p>
      <text:p text:style-name="azione_20_centrata">(cupo)</text:p>
      <text:p text:style-name="P160">Tutto</text:p>
      <text:p text:style-name="P4">Egli mi disse!</text:p>
      <text:p text:style-name="P63">Agnese</text:p>
      <text:p text:style-name="azione_20_centrata">(esitante)</text:p>
      <text:p text:style-name="P279">Or come dunque...</text:p>
      <text:p text:style-name="P63">Scand.</text:p>
      <text:p text:style-name="P332">Come?</text:p>
      <text:p text:style-name="P4">Ciò ch’ei mi disse io sol da voi dal vostro</text:p>
      <text:p text:style-name="P4"><text:soft-page-break/>Istesso labbro udir volea...</text:p>
      <text:p text:style-name="P63">Agnese</text:p>
      <text:p text:style-name="P122">(chinando lo sguardo, mesta, ma ferma)</text:p>
      <text:p text:style-name="P135">Tra voi</text:p>
      <text:p text:style-name="P4">E me più nulla di comune in terra</text:p>
      <text:p text:style-name="P4">Rimaner deve ornai...</text:p>
      <text:p text:style-name="P63">Scand.</text:p>
      <text:p text:style-name="P333">Nulla? Più nulla?</text:p>
      <text:p text:style-name="P4">Neppure... la memoria?</text:p>
      <text:p text:style-name="P63">Agnese</text:p>
      <text:p text:style-name="azione_20_centrata">(con fermezza forzata)</text:p>
      <text:p text:style-name="P334">Ella ne accusa...</text:p>
      <text:p text:style-name="P4">Cancellarla dobbiam... Nulla, vi dico,</text:p>
      <text:p text:style-name="P4">E risparmiarmi voi, Rodolfo, avreste</text:p>
      <text:p text:style-name="P4">Dovuto questa prova, inutil troppo</text:p>
      <text:p text:style-name="P4">E troppo dolorosa...</text:p>
      <text:p text:style-name="P63">Scand.</text:p>
      <text:p text:style-name="P173">Oh, dolorosa</text:p>
      <text:p text:style-name="P4">Troppo non certo a voi, se d’affrontarla</text:p>
      <text:p text:style-name="P4">La forza vi bastò, nè presagita</text:p>
      <text:p text:style-name="P4">Ve l’ebbe il core. Non mi amaste mai,</text:p>
      <text:p text:style-name="P4">Se credere poteste che lasciata</text:p>
      <text:p text:style-name="P4">V’avrei così, senza vedervi, senza</text:p>
      <text:p text:style-name="P4">Pur chiedervi un addio, come lasciarmi</text:p>
      <text:p text:style-name="P4"><text:soft-page-break/>Voi disegnaste...</text:p>
      <text:p text:style-name="P64">Agnese</text:p>
      <text:p text:style-name="P368">No, Rodolfo, udite...</text:p>
      <text:p text:style-name="P4">Voi non leggeste in me; voi non avete</text:p>
      <text:p text:style-name="P4">Diritto d’accusarmi. Oh, rispettate</text:p>
      <text:p text:style-name="P4">Ciò che sta chiuso nel cor mio...</text:p>
      <text:p text:style-name="P64">Scand.</text:p>
      <text:p text:style-name="P67">(<text:span text:style-name="T3">sarcastico</text:span>)</text:p>
      <text:p text:style-name="P306">Diritto</text:p>
      <text:p text:style-name="P4">Io d’accusarvi? A ciò ne venni io forse?...</text:p>
      <text:p text:style-name="P64">Agnese</text:p>
      <text:p text:style-name="P4">Dunque... partite?</text:p>
      <text:p text:style-name="P67">(<text:span text:style-name="T3">titubante, gli occhi a terra</text:span>)</text:p>
      <text:p text:style-name="P64">Scand.</text:p>
      <text:p text:style-name="P66">(con ironia mal celante il dolore)</text:p>
      <text:p text:style-name="P335">E qui... sono qui tutti</text:p>
      <text:p text:style-name="P4">I vostri addii?...</text:p>
      <text:p text:style-name="P64">Agnese</text:p>
      <text:p text:style-name="P66">(mesta, lo sguardo a terra)</text:p>
      <text:p text:style-name="P233">Stranieri l’uno all’altra</text:p>
      <text:p text:style-name="P4">Esser dobbiamo omai...</text:p>
      <text:p text:style-name="P63"><text:soft-page-break/>Scand.</text:p>
      <text:p text:style-name="azione_20_centrata">(con mesta ironia)</text:p>
      <text:p text:style-name="P95">Perchè non dirmi</text:p>
      <text:p text:style-name="P4">Che al vostro core io fui straniero... sempre?</text:p>
      <text:p text:style-name="P63">Agnese</text:p>
      <text:p text:style-name="P4">Rodolfo!</text:p>
      <text:p text:style-name="P64">Scand.</text:p>
      <text:p text:style-name="P67">(i<text:span text:style-name="T3">ncalzante</text:span>)</text:p>
      <text:p text:style-name="P158">Ma perchè non dirmi ch’io</text:p>
      <text:p text:style-name="P4">Stranamente m’illusi? che un trastullo</text:p>
      <text:p text:style-name="P4">Io fui ne le man vostre? Or ecco a noja</text:p>
      <text:p text:style-name="P4">Il trastullo è venuto... e lo si spezza!</text:p>
      <text:p text:style-name="P63">Agnese</text:p>
      <text:p text:style-name="P4">Rodolfo! mai dal vosto labbro queste</text:p>
      <text:p text:style-name="P4">Parole uscir doveano. Io non ravviso</text:p>
      <text:p text:style-name="P4">Rodolfo in esse. Difensor di donne,</text:p>
      <text:p text:style-name="P4">E non insultatore io lo credea,</text:p>
      <text:p text:style-name="P4">Troppo dimenticate ora voi stesso...</text:p>
      <text:p text:style-name="P4">E a chi parlate or qui...</text:p>
      <text:p text:style-name="P63">Scand.</text:p>
      <text:p text:style-name="P110">Perdono! è vero,</text:p>
      <text:p text:style-name="P4">Obliato l’avea. Qui donna voi,</text:p>
      <text:p text:style-name="P4">E principessa siete... Egli è che il mio</text:p>
      <text:p text:style-name="P4">Spirito si ribella a questa dura</text:p>
      <text:p text:style-name="P4"><text:soft-page-break/>Straziante realtà che inaspettata</text:p>
      <text:p text:style-name="P4">Su lui piomba, e lo strappa a un sogno d’oro!</text:p>
      <text:p text:style-name="P4">Perdonate! più forte aver credeami</text:p>
      <text:p text:style-name="P4">Il core. Invece, dell’antica mia</text:p>
      <text:p text:style-name="P4">Fierezza in me nulla più sento... e piango...</text:p>
      <text:p text:style-name="P4">Piango, come un fanciullo!...</text:p>
      <text:p text:style-name="P64">Agnese</text:p>
      <text:p text:style-name="P66">(commossa se gli appressa)</text:p>
      <text:p text:style-name="P245">Oh, via, Rodolfo...</text:p>
      <text:p text:style-name="P4">Non è degno di voi questo singulto</text:p>
      <text:p text:style-name="P4">Di debolezza femminil... Deh, abbiate</text:p>
      <text:p text:style-name="P4">Pietà di me. Partite. Il vostro onore</text:p>
      <text:p text:style-name="P4">E la salvezza vostra...</text:p>
      <text:p text:style-name="P64">Scand.</text:p>
      <text:p text:style-name="P337">Della mia</text:p>
      <text:p text:style-name="P4">Salvezza che m’importa!</text:p>
      <text:p text:style-name="P64">Agnese</text:p>
      <text:p text:style-name="P338">Ma v’importi</text:p>
      <text:p text:style-name="P4">Di me, di me che del periglio vostro</text:p>
      <text:p text:style-name="P4">Fremo alla sola idea. Sono in periglio</text:p>
      <text:p text:style-name="P4">I vostri giorni qui!... Se voi moriste</text:p>
      <text:p text:style-name="P4">Sento ch’io pure...</text:p>
      <text:p text:style-name="P64"><text:soft-page-break/>Scand.</text:p>
      <text:p text:style-name="P72">(con impeto repentino)</text:p>
      <text:p text:style-name="P83">Voi! ma dunque voi</text:p>
      <text:p text:style-name="P4">Ancora mi amereste?...</text:p>
      <text:p text:style-name="P64">Agnese</text:p>
      <text:p text:style-name="P218">Ah!</text:p>
      <text:p text:style-name="P64">Scand.</text:p>
      <text:p text:style-name="P174">(leggendo la risposta nel volto e nello sguardo di lei – con voce tonante)</text:p>
      <text:p text:style-name="P304">... e dunque venga</text:p>
      <text:p text:style-name="P4">Ora la morte a me!</text:p>
      <text:p text:style-name="P64">Agnese</text:p>
      <text:p text:style-name="P66">(riscotendosi, con ansia)</text:p>
      <text:p text:style-name="P123">No, no, per questo</text:p>
      <text:p text:style-name="P4">Istesso amore, deh! vanne! ti salva!</text:p>
      <text:p text:style-name="P4">E salva me. Giovine sei, sei prode:</text:p>
      <text:p text:style-name="P4">Va, la gloria ti aspetta. Della Lega</text:p>
      <text:p text:style-name="P4">Stan già in campo le schiere: a lor tu vola,</text:p>
      <text:p text:style-name="P4">Combatti, vinci, vendica mio padre,</text:p>
      <text:p text:style-name="P4">Vendica i lutti de la patria tua!</text:p>
      <text:p text:style-name="P4">Guerrier, riprendi la tua spada! sii</text:p>
      <text:p text:style-name="P4">Grande – come il tuo amore!...</text:p>
      <text:h text:style-name="P378" text:outline-level="2"><text:soft-page-break/>SCENA VI.</text:h>
      <text:p text:style-name="personaggi">Detti, FRANCESCO e Guardie.</text:p>
      <text:p text:style-name="P64">Franc.</text:p>
      <text:p text:style-name="P67">(<text:span text:style-name="T3">dal mezzo con voce tonante</text:span>)</text:p>
      <text:p text:style-name="P339">Alto, non grande</text:p>
      <text:p text:style-name="P4">La mia giustizia erger saprallo...</text:p>
      <text:p text:style-name="P63">Agnese</text:p>
      <text:p text:style-name="azione_20_centrata">(cadendo svenuta)</text:p>
      <text:p text:style-name="P310">Ah!</text:p>
      <text:p text:style-name="P64">Franc.</text:p>
      <text:p text:style-name="P369">... e spada</text:p>
      <text:p text:style-name="P4">Non occorre per ciò...</text:p>
      <text:p text:style-name="azione_20_centrata">(fa segno alle guardie di disarmarlo)</text:p>
      <text:p text:style-name="P64">Scand.</text:p>
      <text:p text:style-name="P67">(<text:span text:style-name="T3">con sarcasmo</text:span>)</text:p>
      <text:p text:style-name="P370">La spada mia!</text:p>
      <text:p text:style-name="P4">Ben v’occorrea quel giorno che a Verona</text:p>
      <text:p text:style-name="P4">Pugnammo!... A voi</text:p>
      <text:p text:style-name="P4"/>
      <text:p text:style-name="P4"/>
      <text:p text:style-name="P4"/>
      <text:p text:style-name="P10"><text:span text:style-name="T12"><text:s text:c="57"/></text:span>(<text:span text:style-name="T3">consegna la spada</text:span>)</text:p>
      <text:h text:style-name="P378" text:outline-level="2"><text:soft-page-break/>SCENA VII.</text:h>
      <text:p text:style-name="personaggi">Detti, CONTE NERLI ed ELISA.</text:p>
      <text:p text:style-name="P302">(Elisa rimane come istupidita – <text:line-break/>il Conte additandole Scand. e Agnese)</text:p>
      <text:p text:style-name="personaggi_20_prologo">Conte</text:p>
      <text:p text:style-name="azione_20_centrata">(all’orecchio d’Elisa)</text:p>
      <text:p text:style-name="P177">Cortese cavaliero</text:p>
      <text:p text:style-name="P4">Ed amante sincero, i desideri</text:p>
      <text:p text:style-name="P4">Della sua donna non adempie solo,</text:p>
      <text:p text:style-name="P4">Ma indovinar li sa...</text:p>
      <text:p text:style-name="P64">Elisa</text:p>
      <text:p text:style-name="P66">(riscotendosi con terrore)</text:p>
      <text:p text:style-name="P186">Ciel! Voi!...</text:p>
      <text:p text:style-name="azione_20_centrata">(corre a Scand. per giustificarsi)</text:p>
      <text:p text:style-name="P340">Scandiano!...</text:p>
      <text:p text:style-name="P64">Scand.</text:p>
      <text:p text:style-name="P343">(sarcastico, guardando alternativamente lei e Nerli).</text:p>
      <text:p text:style-name="P4">Qui, Elisa?! Intendo!... Così in basso scesa</text:p>
      <text:p text:style-name="P4">Non vi credea! Se amarvi non potei,</text:p>
      <text:p text:style-name="P4">Porterò questo almen, siatene certa,</text:p>
      <text:p text:style-name="P4">Pegno dell’amor vostro oggi sotterra!...</text:p>
      <text:p text:style-name="azione_20_centrata"><text:soft-page-break/>(s’avvia)</text:p>
      <text:p text:style-name="P64">Elisa</text:p>
      <text:p text:style-name="P66">(andandogli dietro, con accento d’angoscia disperata).</text:p>
      <text:p text:style-name="P4">No, no... perdon... Scandiano! ohimè, ascoltate!</text:p>
      <text:p text:style-name="P64">Scand.</text:p>
      <text:p text:style-name="P66">(soffermandosi e rivolgendole uno sguardo di sprezzo).</text:p>
      <text:p text:style-name="P4">V’ascolti Iddio!... chè i moribondi han fretta!</text:p>
      <text:p text:style-name="P259">(parte fra le guardie – Quadro)</text:p>
      <text:p text:style-name="P188">FINE dell’atto QUINTO.</text:p>
      <text:h text:style-name="P376" text:outline-level="1">ATTO SESTO</text:h>
      <text:p text:style-name="ambiente">Un atrio a porticato nel castello Gonzaga prospiciente il lago inferiore. – Da una parte nello sfondo un cancello. – Piano superiore. – È notte scura.</text:p>
      <text:h text:style-name="P378" text:outline-level="2">SCENA PRIMA.</text:h>
      <text:p text:style-name="personaggi_20_prologo">ELISA sola</text:p>
      <text:p text:style-name="P259">(osservando fuori e in ascolto presso il cancello).</text:p>
      <text:p text:style-name="P4">Scuro è il ciel; fischia il vento; e burrascose</text:p>
      <text:p text:style-name="P4">Mugghian l’onde del lago... Un’ora all’alba...</text:p>
      <text:p text:style-name="P4">Un’ora sola – e la feral sentenza</text:p>
      <text:p text:style-name="P4">Eseguita sarà. Dio! tu m’ajuta!</text:p>
      <text:p text:style-name="P4">Salvali tu! Per tutti i dì che in pianto</text:p>
      <text:p text:style-name="P4">Vissi e vivrò; per tutti i dolci sogni</text:p>
      <text:p text:style-name="P4">Della mia cara gioventù distrutti, –</text:p>
      <text:p text:style-name="P4">Oh! tu li salva! ogni dolor più orrendo</text:p>
      <text:p text:style-name="P4">In terra, mi parrà più lieve assai</text:p>
      <text:p text:style-name="P4">Del rimorso che orrendo mi minaccia...</text:p>
      <text:p text:style-name="P4">Ma l’ora scorre e Nerli già dovrebbe</text:p>
      <text:p text:style-name="P4">Esser qui giunto...</text:p>
      <text:h text:style-name="P378" text:outline-level="2"><text:soft-page-break/>SCENA II.</text:h>
      <text:p text:style-name="personaggi">ELISA e il CONTE NERLI.</text:p>
      <text:p text:style-name="P64">Elisa</text:p>
      <text:p text:style-name="P66">(concitata)</text:p>
      <text:p text:style-name="P123">Conte, assai già tarda</text:p>
      <text:p text:style-name="P4">L’ora s’è fatta. Per pietà, salvateli!</text:p>
      <text:p text:style-name="personaggi_20_prologo">Conte</text:p>
      <text:p text:style-name="azione_20_centrata">(pacato)</text:p>
      <text:p text:style-name="P4">Dunque a salvarli persistete...</text:p>
      <text:p text:style-name="P64">Elisa</text:p>
      <text:p text:style-name="P66">(impaziente)</text:p>
      <text:p text:style-name="P133">Oh bando</text:p>
      <text:p text:style-name="P4">A inutili parole...</text:p>
      <text:p text:style-name="P64">Conte</text:p>
      <text:p text:style-name="P77">Ma...</text:p>
      <text:p text:style-name="P64">Elisa</text:p>
      <text:p text:style-name="P85">Che cosa?...</text:p>
      <text:p text:style-name="P63">Conte</text:p>
      <text:p text:style-name="P4">Ma sapete che è grave, è grave assai</text:p>
      <text:p text:style-name="P4">Quel che a tentar mi consigliate?...</text:p>
      <text:p text:style-name="P63"><text:soft-page-break/>Elisa</text:p>
      <text:p text:style-name="azione_20_centrata">(supplicando)</text:p>
      <text:p text:style-name="P212">Oh, via...</text:p>
      <text:p text:style-name="P64">Conte</text:p>
      <text:p text:style-name="P4">Perchè, vedete, poco men d’un’ora</text:p>
      <text:p text:style-name="P4">Manca al supplizio, e pien d’armati in breve</text:p>
      <text:p text:style-name="P4">Sarà questo recinto, ed ogni uscita</text:p>
      <text:p text:style-name="P4">Le guardie impediran...</text:p>
      <text:p text:style-name="P63">Elisa</text:p>
      <text:p text:style-name="azione_20_centrata">(angosciata)</text:p>
      <text:p text:style-name="P341">Dio! l’ora fugge!</text:p>
      <text:p text:style-name="P4">E voi lo dite – ed indugiate ancora!</text:p>
      <text:p text:style-name="P4">Oh, vi scongiuro! del supplizio mio</text:p>
      <text:p text:style-name="P4">Pietà! ogni istante che rapido vola</text:p>
      <text:p text:style-name="P4">Spasimo atroce è al cor...</text:p>
      <text:p text:style-name="P63">Conte</text:p>
      <text:p text:style-name="P160">Dunque, se tanto</text:p>
      <text:p text:style-name="P4">Pietosa per color siete, il sareste</text:p>
      <text:p text:style-name="P4">Anco per me?</text:p>
      <text:p text:style-name="P63">Elisa</text:p>
      <text:p text:style-name="P279">Salvateli!</text:p>
      <text:p text:style-name="personaggi_20_prologo"><text:soft-page-break/>Conte</text:p>
      <text:p text:style-name="azione_20_centrata">(pacato sempre)</text:p>
      <text:p text:style-name="P81">Salvarli!</text:p>
      <text:p text:style-name="P4">Dite... il sareste anco per me?</text:p>
      <text:p text:style-name="P63">Elisa</text:p>
      <text:p text:style-name="azione_20_centrata">(con forza)</text:p>
      <text:p text:style-name="P342">Salvateli!</text:p>
      <text:p text:style-name="P4">In nome della Vergine e dei Santi!</text:p>
      <text:p text:style-name="P63">Conte</text:p>
      <text:p text:style-name="P4">Ho inteso. Mi darete la risposta</text:p>
      <text:p text:style-name="P4">Un’altra volta... Or sia come volete...</text:p>
      <text:p text:style-name="P4">Li salverò... poi che il promisi...</text:p>
      <text:p text:style-name="P63">Elisa</text:p>
      <text:p text:style-name="azione_20_centrata">(con effusione)</text:p>
      <text:p text:style-name="P340">Oh! grazie!</text:p>
      <text:p text:style-name="P64">Conte</text:p>
      <text:p text:style-name="P4">La barca?</text:p>
      <text:p text:style-name="P64">Elisa</text:p>
      <text:p text:style-name="P344"><text:span text:style-name="T7">Attende fra i canneti ascosa,</text:span><text:span text:style-name="T7"><text:note text:id="ftn17" text:note-class="footnote"><text:note-citation>17</text:note-citation><text:note-body><text:p text:style-name="Footnote"><text:s/><text:span text:style-name="T15">Il tentativo di fuga, benché affatto immaginarj ne siano i particolari in questa scena, è storico; esso fu progettato da Carlo Visconti, fratello di Agnese, d’accordo con una damigella della medesima.</text:span></text:p></text:note-body></text:note></text:span></text:p>
      <text:p text:style-name="P4">Presso il ponte San Giorgio...</text:p>
      <text:p text:style-name="P63"><text:soft-page-break/>Conte</text:p>
      <text:p text:style-name="P346">Lo Scandiano?</text:p>
      <text:p text:style-name="P64">Elisa</text:p>
      <text:p text:style-name="P4">Sa della fuga: Giulio Capilupo</text:p>
      <text:p text:style-name="P4">Autor ne crede: di me ignora: e il suo</text:p>
      <text:p text:style-name="P4">Carcerrier fu corrotto...</text:p>
      <text:p text:style-name="P63">Conte</text:p>
      <text:p text:style-name="P217">E le donzelle</text:p>
      <text:p text:style-name="P4">Di donna Agnese?</text:p>
      <text:p text:style-name="P64">Elisa</text:p>
      <text:p text:style-name="P371">La infelice, sola,</text:p>
      <text:p text:style-name="P4">Fu lasciata con lor quest’ultim’ora.</text:p>
      <text:p text:style-name="P4">Elle attendono me, per qui condurla</text:p>
      <text:p text:style-name="P4">Da le sue stanze... Il prence a lei permise</text:p>
      <text:p text:style-name="P4">Riveder la bambina...</text:p>
      <text:p text:style-name="P64">Conte</text:p>
      <text:p text:style-name="P28">A meraviglia!</text:p>
      <text:p text:style-name="P4">Compier la fuga dunque resta, e manca</text:p>
      <text:p text:style-name="P4">Solo il mio ajuto ormai... Ben, date retta:</text:p>
      <text:p text:style-name="P4">Con questa chiave, ecco, il cancello aprite</text:p>
      <text:p text:style-name="azione_20_personaggio">(va al cancello, lo apre con una chiave del mazzo che mostra ad Elisa; poi nel vano del cancello)</text:p>
      <text:p text:style-name="P4">Che da qui guarda il lago, e da qui mette</text:p>
      <text:p text:style-name="P4"><text:soft-page-break/>Giù nel primo cortil...</text:p>
      <text:p text:style-name="P64">Elisa</text:p>
      <text:p text:style-name="P66">(ansiosa)</text:p>
      <text:p text:style-name="P295">Poi...</text:p>
      <text:p text:style-name="personaggi_20_prologo">Conte</text:p>
      <text:p text:style-name="P336">(le mostra un’altra chiave del mazzo)</text:p>
      <text:p text:style-name="P323">Poi, là giunti,</text:p>
      <text:p text:style-name="P4">Questa il cancello esterno apre, e ai canneti</text:p>
      <text:p text:style-name="P4">Della riva conduce...</text:p>
      <text:p text:style-name="P64">Elisa</text:p>
      <text:p text:style-name="P66">(c. s.)</text:p>
      <text:p text:style-name="P140">E...?</text:p>
      <text:p text:style-name="P64">Conte</text:p>
      <text:p text:style-name="P372">E allora in breve</text:p>
      <text:p text:style-name="P4">Batter di remi sulla opposta sponda</text:p>
      <text:p text:style-name="P4">Traghettati i fuggiaschi... potran dirsi</text:p>
      <text:p text:style-name="P4">In salvo...</text:p>
      <text:p text:style-name="P64">Elisa</text:p>
      <text:p text:style-name="P66">(con ansia crescente)</text:p>
      <text:p text:style-name="P373">Quando?</text:p>
      <text:p text:style-name="P64">Conte</text:p>
      <text:p text:style-name="P298">Quando alla lor fuga</text:p>
      <text:p text:style-name="P4"><text:soft-page-break/>Natura intenta le sue leggi e il Mincio</text:p>
      <text:p text:style-name="P4">Mutato il corso avrà, sì che una chiave,</text:p>
      <text:p text:style-name="azione_20_personaggio">(getta la chiave dalla finestra che è fuor del cancello, chiude questo, rimanendo fuori – grido di terrore di Elisa)</text:p>
      <text:p text:style-name="P4">Per esempio... gettata, come questa</text:p>
      <text:p text:style-name="P4">Dell’onde alla balia, torni con esse</text:p>
      <text:p text:style-name="P4">Del Garda alle sorgenti...</text:p>
      <text:p text:style-name="P63">Elisa</text:p>
      <text:p text:style-name="azione_20_centrata">(con terrore ed angoscia)</text:p>
      <text:p text:style-name="P338">Ah!</text:p>
      <text:p text:style-name="personaggi_20_prologo">Conte</text:p>
      <text:p text:style-name="azione_20_personaggio">(osservando in giù)</text:p>
      <text:p text:style-name="P346">Ve’, in un attimo</text:p>
      <text:p text:style-name="P4">Come andarono giù! Non par, madonna,</text:p>
      <text:p text:style-name="P4">Sia questa l’ora della fuga!...</text:p>
      <text:p text:style-name="P63">Elisa</text:p>
      <text:p text:style-name="P339">Infame!</text:p>
      <text:p text:style-name="P63">Conte</text:p>
      <text:p text:style-name="P4">Ah, ah, che bella burla! Alla maestra</text:p>
      <text:p text:style-name="P4">Dà punti lo scolaro. E voi sul serio</text:p>
      <text:p text:style-name="P4">Creder poteste ch’io da voi deriso</text:p>
      <text:p text:style-name="P4">Ajutato v’avrei, per ridonarvi</text:p>
      <text:p text:style-name="P4">Il drudo io stesso, e liberar costei</text:p>
      <text:p text:style-name="P4"><text:soft-page-break/>Che d’improperi mi colmò...</text:p>
      <text:p text:style-name="azione_20_centrata">(s’avvia)</text:p>
      <text:p text:style-name="P63">Elisa</text:p>
      <text:p text:style-name="P304">Fermate!</text:p>
      <text:p text:style-name="P4">Udite!...</text:p>
      <text:p text:style-name="P63">Conte</text:p>
      <text:p text:style-name="P347">Oh, sento! L’acqua alla dirotta</text:p>
      <text:p text:style-name="P4">Giù cade, e il cielo è scuro... Ah, che bel tempo</text:p>
      <text:p text:style-name="P4">Per una fuga!...</text:p>
      <text:p text:style-name="azione_20_centrata">(s’allontana sghignazzando)</text:p>
      <text:p text:style-name="P63">Elisa</text:p>
      <text:p text:style-name="P321">Dio! pietà! fermatevi!</text:p>
      <text:p text:style-name="azione_20_centrata">(in ascolto)</text:p>
      <text:p text:style-name="P4">Egli è partito!... e queste sbarre stanno</text:p>
      <text:p text:style-name="azione_20_centrata">(le scuote)</text:p>
      <text:p text:style-name="P4">Agli urti immote... Ciel! s’apron le porte...</text:p>
      <text:p text:style-name="P4">È giunta l’ora... ahimè! son maledetta!</text:p>
      <text:p text:style-name="azione_20_centrata"><text:soft-page-break/>(cade)</text:p>
      <text:h text:style-name="P378" text:outline-level="2">SCENA III.</text:h>
      <text:p text:style-name="personaggi">ELISA stesa al suolo, CANCELLIERE seguito da un ufficiale e da armigeri.</text:p>
      <text:p text:style-name="P70">Cancel.</text:p>
      <text:p text:style-name="azione_20_centrata">(all’ufficiale)</text:p>
      <text:p text:style-name="P4">Le porte custodicansi, e sian poste</text:p>
      <text:p text:style-name="P4">Guardie a tutte le uscite. Entro mezz’ora</text:p>
      <text:p text:style-name="P4">Tutto finito esser dee...</text:p>
      <text:p text:style-name="azione_20_personaggio">(esce dalla parte opposta a quella ond’è entrato, gli armigeri si schierano nello sfondo ed agli ingressi)</text:p>
      <text:h text:style-name="P378" text:outline-level="2">SCENA IV.</text:h>
      <text:p text:style-name="personaggi">Detti, meno il Cancelliere,<text:line-break/><text:span text:style-name="T12">AGNESE, SIDONIA, LAURA, ed IRENE.</text:span></text:p>
      <text:p text:style-name="azione_20_personaggio">(Agnese entra vestita a nero, accompagnata dalle donzelle – è pallidissima – le donzelle piangono).</text:p>
      <text:p text:style-name="P64">Agnese</text:p>
      <text:p text:style-name="P85">Mie care!</text:p>
      <text:p text:style-name="P4">Perchè pianger così! Di pianto questa</text:p>
      <text:p text:style-name="P4"><text:soft-page-break/>Ora non è, poi che al dolor mi toglie.</text:p>
      <text:p text:style-name="P4">Oh, allo sguardo di chi dietro si volge</text:p>
      <text:p text:style-name="P4">La vita a riguardar dall’orlo estremo</text:p>
      <text:p text:style-name="P4">Come mutan gli oggetti e vana appare</text:p>
      <text:p text:style-name="P4">Ogni gioja mortal! Spajon le tinte,</text:p>
      <text:p text:style-name="P4">Si confondono i raggi: e come all’occhio</text:p>
      <text:p text:style-name="P4">Del viandante, i candidi macigni</text:p>
      <text:p text:style-name="P4">E i verdi abeti dei monti lontani</text:p>
      <text:p text:style-name="P4">Perdonsi tutti in una tinta sola,</text:p>
      <text:p text:style-name="P4">Grigia uniforme; di un dolore solo</text:p>
      <text:p text:style-name="P4">Di dolore così vestonsi i casi</text:p>
      <text:p text:style-name="P4">De la vita al morente; e i dolor soli</text:p>
      <text:p text:style-name="P4">Sembran la vita; e i pochi gaudj sparsi</text:p>
      <text:p text:style-name="P4">Sovra quel fondo squallido scompajono,</text:p>
      <text:p text:style-name="P4">Sì come piuma candida d’alcione</text:p>
      <text:p text:style-name="P4">Scompar nel verde dell’immenso mare!...</text:p>
      <text:p text:style-name="P4">Non piangete! A lottar solo vissuto</text:p>
      <text:p text:style-name="P4">Io quind’innanzi avrei; di questa lotta</text:p>
      <text:p text:style-name="P4">Ch’io m’ero imposto, troppo duro il peso</text:p>
      <text:p text:style-name="P4">Parve al Signor per me: pietoso adunque</text:p>
      <text:p text:style-name="P4">Egli è se a questa espiazion mi toglie!</text:p>
      <text:p text:style-name="personaggi_20_prologo">Irene</text:p>
      <text:p text:style-name="azione_20_centrata">(piangente)</text:p>
      <text:p text:style-name="P4">(Il core mi si spezza!) Oh, mia signora...</text:p>
      <text:p text:style-name="P64">Agnese</text:p>
      <text:p text:style-name="P4">Irene mia, tu ancor gaja t’affacci</text:p>
      <text:p text:style-name="P4"><text:soft-page-break/>Al mattin de la vita. Amor t’arride</text:p>
      <text:p text:style-name="P4">Coi più belli color de la speranza.</text:p>
      <text:p text:style-name="P4">Bada! è fallace amor! Te non illuda</text:p>
      <text:p text:style-name="P4">Rapida fiamma giovenil. Del core</text:p>
      <text:p text:style-name="P4">Pesa la scelta, pria che irrevocata</text:p>
      <text:p text:style-name="P4">La renda un nodo, che il pentir fa tardo...</text:p>
      <text:p text:style-name="P4">Ma qualcun altro odo che piange...</text:p>
      <text:p text:style-name="azione_20_centrata">(amorevole)</text:p>
      <text:p text:style-name="P348">Elisa!</text:p>
      <text:p text:style-name="P4">Perchè lì stai? Perchè piangi e non vieni</text:p>
      <text:p text:style-name="P4">Alle mie braccia?...</text:p>
      <text:p text:style-name="P64">Elisa</text:p>
      <text:p text:style-name="P66">(gettandosele alle ginocchia)</text:p>
      <text:p text:style-name="P167">Perdono! perdono!</text:p>
      <text:p text:style-name="P4">O mia signora! la più vil son io</text:p>
      <text:p text:style-name="P4">Di quante donne sono in terra!</text:p>
      <text:p text:style-name="P64">Agnese</text:p>
      <text:p text:style-name="P66">(amorevolmente rialzandola)</text:p>
      <text:p text:style-name="P127">Elisa,</text:p>
      <text:p text:style-name="P4">La più infelice – devi dir. Più duro</text:p>
      <text:p text:style-name="P4">Assai che non su me, sovra il tuo capo</text:p>
      <text:p text:style-name="P4">Questo giudizio scende. A me l’oblío</text:p>
      <text:p text:style-name="P4">Dona, e il placido sonno. Ai tristi giorni</text:p>
      <text:p text:style-name="P4">E al ricordar te serba... Oggi in quell’uno</text:p>
      <text:p text:style-name="P4">Che tanto amasti, te il destin percuote...</text:p>
      <text:p text:style-name="P4">E perdonarti io non dovrei? Scolpito</text:p>
      <text:p text:style-name="P4">Qui nella mente ho ancora il dì che in pianto</text:p>
      <text:p text:style-name="P4"><text:soft-page-break/>Tu, Elisa, la mia cara Alda baciasti,</text:p>
      <text:p text:style-name="P4">E del dolor che t’opprimea, più forte</text:p>
      <text:p text:style-name="P4">Fu la pietà di quella testa vaga!</text:p>
      <text:p text:style-name="P4">Oh, per quelle pie lagrime e quel bacio</text:p>
      <text:p text:style-name="P4">Che un giorno ti saran contati in cielo,</text:p>
      <text:p text:style-name="P4">Elisa, io ti perdono!</text:p>
      <text:p text:style-name="P64">Elisa</text:p>
      <text:p text:style-name="P186">Oh, ma il perdono</text:p>
      <text:p text:style-name="P4">Da lui non ebbi, e la coscienza mia</text:p>
      <text:p text:style-name="P4">Perdonarmi non mai potrà...</text:p>
      <text:p text:style-name="P64">Agnese</text:p>
      <text:p text:style-name="P49">T’affida</text:p>
      <text:p text:style-name="P4">Nel Signor che è pietoso: e pregherallo</text:p>
      <text:p text:style-name="P4">Un angiolo per te – l’Alduccia mia!</text:p>
      <text:p text:style-name="P4">Mia figlia... Io vo’ vederla! Io vo’ vederla!</text:p>
      <text:p text:style-name="P75">(Sidonia e Laura vanno a discorrere a bassa voce coll’ufficiale – <text:span text:style-name="T19">indi escono e rientrano con Alda)</text:span></text:p>
      <text:h text:style-name="Heading_20_2" text:outline-level="2"><text:soft-page-break/>SCENA V.</text:h>
      <text:p text:style-name="personaggi">Detti e la piccola ALDA.</text:p>
      <text:p text:style-name="azione_20_personaggio">(appena entrata si svincola dalle ancelle, e corre alla mamma; poi, a un tratto si fa tutta paurosa vedendo i soldati)</text:p>
      <text:p text:style-name="P63">Alda</text:p>
      <text:p text:style-name="P4">O mamma!...</text:p>
      <text:p text:style-name="P63">Agnese</text:p>
      <text:p text:style-name="azione_20_centrata">(abbracciandola con trasporto)</text:p>
      <text:p text:style-name="P303">Alda, Alda mia, cos’hai?...</text:p>
      <text:p text:style-name="P63">Alda</text:p>
      <text:p text:style-name="azione_20_centrata">(nascondendosi dietro la mamma)</text:p>
      <text:p text:style-name="P349">Quei brutti</text:p>
      <text:p text:style-name="P4">Soldati là... ho paura... Cosa fanno</text:p>
      <text:p text:style-name="P4">Quei soldati?</text:p>
      <text:p text:style-name="P63">Agnese</text:p>
      <text:p text:style-name="P350">Ma nulla... non ne hai mai</text:p>
      <text:p text:style-name="P4">Veduti, Alduccia, dei soldati?...</text:p>
      <text:p text:style-name="P63">Alda</text:p>
      <text:p text:style-name="P351">O mamma,</text:p>
      <text:p text:style-name="P4">Mandali via!</text:p>
      <text:p text:style-name="P63"><text:soft-page-break/>Agnese</text:p>
      <text:p text:style-name="azione_20_centrata"><text:span text:style-name="T21">(c. </text:span>s., e dà in pianto)</text:p>
      <text:p text:style-name="P352">Mio caro angiolo!</text:p>
      <text:p text:style-name="P63">Alda</text:p>
      <text:p text:style-name="P306">O mamma,</text:p>
      <text:p text:style-name="P4">Tu piangi! Oh, allora piango anch’io! Non voglio</text:p>
      <text:p text:style-name="P4">Io che tu pianga! Dammi un bacio... Sai...</text:p>
      <text:p text:style-name="P4">L’è ritornata...</text:p>
      <text:p text:style-name="P63">Agnese</text:p>
      <text:p text:style-name="P329">Chi?</text:p>
      <text:p text:style-name="P63">Alda</text:p>
      <text:p text:style-name="P326">La capinera...</text:p>
      <text:p text:style-name="P4">Dall’altro dì l’avean portata via</text:p>
      <text:p text:style-name="P4">Dal nido; e i figliuolini, poveretti,</text:p>
      <text:p text:style-name="P4">Piangevano... piangevano! ed anch’io</text:p>
      <text:p text:style-name="P4">Ho pianto tanto! Poveri piccini!</text:p>
      <text:p text:style-name="P4">Senza la loro mamma...</text:p>
      <text:p text:style-name="P63">Agnese</text:p>
      <text:p text:style-name="azione_20_centrata">(la bacia convulsa e piangente)</text:p>
      <text:p text:style-name="P201">Oh Dio! tu dammi</text:p>
      <text:p text:style-name="P4">Forza! Oh, mia Alda!...</text:p>
      <text:p text:style-name="azione_20_centrata">(si accorge di una cartolina che Alda ha fra le mani)</text:p>
      <text:p text:style-name="P353">Che è questo?</text:p>
      <text:p text:style-name="P63"><text:soft-page-break/>Alda</text:p>
      <text:p text:style-name="P354">L’ho presa</text:p>
      <text:p text:style-name="P4">Nella tua stanza. Guarda, bella imagine!</text:p>
      <text:p text:style-name="P63">Agnese</text:p>
      <text:p text:style-name="P4">(Ciel la canzon di lui!)</text:p>
      <text:p text:style-name="P258">(prende la carta, la scorre con trepidazione, e la legge)</text:p>
      <text:p text:style-name="P287">«Via pei cieli più profondi.</text:p>
      <text:p text:style-name="P283">Via pel limpido zaffiro,</text:p>
      <text:p text:style-name="P283">Oltre il sole ed oltre i mondi.</text:p>
      <text:p text:style-name="P284">Spinge il guardo l’orfanel:</text:p>
      <text:p text:style-name="P286">« — Che mai cerchi dello empiro</text:p>
      <text:p text:style-name="P283">Fra le danze ed il sorriso?</text:p>
      <text:p text:style-name="P283">Che mai cerchi così fiso</text:p>
      <text:p text:style-name="P284">Tra le nuvole del ciel?</text:p>
      <text:p text:style-name="P286">« — Oh, la madre mia, nell’ultimo</text:p>
      <text:p text:style-name="P283">De’ suoi dì, con guardo anelo,</text:p>
      <text:p text:style-name="P283">Fiso anch’ella cercò il cielo,</text:p>
      <text:p text:style-name="P284">Poi, baciandomi, spirò!</text:p>
      <text:p text:style-name="P286">«Cerco in ciel qual sia la nuvola</text:p>
      <text:p text:style-name="P283">Che portò l’anima bella:</text:p>
      <text:p text:style-name="P283">Cerco in ciel qual sia la stella</text:p>
      <text:p text:style-name="P284">Che nel grembo la ospitò.</text:p>
      <text:p text:style-name="P286">«Di là certo dove il volo</text:p>
      <text:p text:style-name="P283">Il suo spirto raccogliea,</text:p>
      <text:p text:style-name="P283">L’orfanel che lasciò solo</text:p>
      <text:p text:style-name="P284"><text:soft-page-break/>Quaggiù in terra ella vedrà.</text:p>
      <text:p text:style-name="P286">«E a la squallida vallea</text:p>
      <text:p text:style-name="P283">Dove ei piange abbandonato,</text:p>
      <text:p text:style-name="P283">Per ritorre il figlio amato</text:p>
      <text:p text:style-name="P284">Forse un dì ritornerà.</text:p>
      <text:p text:style-name="P286">«Son carezze e baci e fiori,</text:p>
      <text:p text:style-name="P283">Son sorrisi su la terra:</text:p>
      <text:p text:style-name="P283">Ma la valle dei dolori</text:p>
      <text:p text:style-name="P284">Sol per l’orfano quest’è:</text:p>
      <text:p text:style-name="P286">«Fior, carezze, amplessi e baci</text:p>
      <text:p text:style-name="P283">Chiede indarno a un muto avello:</text:p>
      <text:p text:style-name="P283">Torna, o madre, all’orfanello</text:p>
      <text:p text:style-name="P283">E riprendilo con te! —»</text:p>
      <text:p text:style-name="azione_20_personaggio">(lascia cadere il foglio, la bimba lo raccoglie subito, e vinta dall’emozione abbandona il capo su quel della figlia, poi prorompe nell’esclamazione)</text:p>
      <text:p text:style-name="P297">Vergine santa,</text:p>
      <text:p text:style-name="P4">Tu sorreggimi!...</text:p>
      <text:p text:style-name="P63">Alda</text:p>
      <text:p text:style-name="azione_20_centrata">(spaventata)</text:p>
      <text:p text:style-name="P182">O mamma! come sei</text:p>
      <text:p text:style-name="P4">Bianca! Ti senti male?</text:p>
      <text:p text:style-name="P63">Agnese</text:p>
      <text:p text:style-name="P341">Oh sì, conservalo,</text:p>
      <text:p text:style-name="P4">Alda, quel foglio! Di tua madre un giorno</text:p>
      <text:p text:style-name="P4"><text:soft-page-break/>Esso ti parlerà!... Dio santo! i baci</text:p>
      <text:p text:style-name="P243">(seguitando ad abbracciar convulsa la figlia)</text:p>
      <text:p text:style-name="P4">Di quest’angiolo mio, mi fan più male</text:p>
      <text:p text:style-name="P4">Di tutti insieme gli strazj sofferti?</text:p>
      <text:p text:style-name="personaggi_20_prologo">Irene</text:p>
      <text:p text:style-name="P4">Su, coraggio, madonna! (Troppo, troppo</text:p>
      <text:p text:style-name="P4">Questa prova la abbatte!)</text:p>
      <text:p text:style-name="P63">Alda</text:p>
      <text:p text:style-name="P51">O mamma mia,</text:p>
      <text:p text:style-name="P4">Non piangere così!</text:p>
      <text:p text:style-name="P258">(entra un armigero e parla sottovoce alle damigelle)</text:p>
      <text:p text:style-name="personaggi_20_prologo">Sidonia</text:p>
      <text:p text:style-name="azione_20_centrata">(ad Agnese)</text:p>
      <text:p text:style-name="P167">Signora... Il degno</text:p>
      <text:p text:style-name="P4">Vescovo Uberti...</text:p>
      <text:p text:style-name="P63">Agnese</text:p>
      <text:p text:style-name="P355">Intendo!... adunque, addio.</text:p>
      <text:p text:style-name="P4">La mia Alda!</text:p>
      <text:p text:style-name="P63">Alda</text:p>
      <text:p text:style-name="P258">(strillando, le damigelle fanno per condurla via).</text:p>
      <text:p text:style-name="P12">Oh, non voglio, io no, non voglio</text:p>
      <text:p text:style-name="P4">Lasciar la mamma...</text:p>
      <text:p text:style-name="azione_20_personaggio"><text:soft-page-break/>(le damigelle piangono in disparte – gli armigeri si asciugano tratto tratto una lagrima col dorso della mano)</text:p>
      <text:p text:style-name="P63">Sidonia</text:p>
      <text:p text:style-name="azione_20_centrata">(ad Alda che si divincola).</text:p>
      <text:p text:style-name="P83">Alda, sii buona...</text:p>
      <text:p text:style-name="P63">Agnese</text:p>
      <text:p text:style-name="P258">(corre alla figlia per riabbracciarla)</text:p>
      <text:p text:style-name="P356">Addio!</text:p>
      <text:p text:style-name="P4">Sì, un giorno colla tua mamma starai!...</text:p>
      <text:p text:style-name="P63">Alda</text:p>
      <text:p text:style-name="azione_20_centrata">(dall’interno)</text:p>
      <text:p text:style-name="P4">Mamma! mamma!</text:p>
      <text:p text:style-name="P63">Agnese</text:p>
      <text:p text:style-name="P167">Va! povera orfanella!</text:p>
      <text:p text:style-name="P4">Non mi vedrai mai più! mai più! Dio mio,</text:p>
      <text:p text:style-name="P4">È troppo orrendo questo sacrificio!</text:p>
      <text:h text:style-name="P378" text:outline-level="2"><text:soft-page-break/>SCENA VI.</text:h>
      <text:p text:style-name="personaggi">Detti e il vescovo UBERTI.</text:p>
      <text:p text:style-name="P259">(entrato lentamente, il vescovo si è fermato dietro Agnese e si avanza alle ultime parole di lei).</text:p>
      <text:p text:style-name="personaggi_20_prologo">Uberti</text:p>
      <text:p text:style-name="P4">Coraggio! esso più caro nel cospetto</text:p>
      <text:p text:style-name="P4">Del Signor salirà!</text:p>
      <text:p text:style-name="P63">Agnese</text:p>
      <text:p text:style-name="azione_20_centrata">(impetuosissima)</text:p>
      <text:p text:style-name="P106">No, no! pietoso</text:p>
      <text:p text:style-name="P4">Il Signore non è!</text:p>
      <text:p text:style-name="personaggi_20_prologo">Uberti</text:p>
      <text:p text:style-name="azione_20_personaggio">(fa cenno alle damigelle d’allontanarsi, escono tutte, meno Elisa, che rimane inosservata e singhiozzante in disparte).</text:p>
      <text:p text:style-name="P327">Figlia, il dolore</text:p>
      <text:p text:style-name="P4">Ora in te parla. Guai per chi imprecando</text:p>
      <text:p text:style-name="P4">Lascia la terra!</text:p>
      <text:p text:style-name="P63">Agnese</text:p>
      <text:p text:style-name="azione_20_centrata">(senza ascoltarlo, fra sé)</text:p>
      <text:p text:style-name="P331">Eppur, sì bella in terra</text:p>
      <text:p text:style-name="P4">La vita m’arridea!</text:p>
      <text:p text:style-name="personaggi_20_prologo"><text:soft-page-break/>Uberti</text:p>
      <text:p text:style-name="P125">Figliuola, bando</text:p>
      <text:p text:style-name="P4">Ai ricordi mondani! In alto, in alto,</text:p>
      <text:p text:style-name="P4">Pellegrina del ciel drizza il pensiero!...</text:p>
      <text:p text:style-name="P63">Agnese</text:p>
      <text:p text:style-name="P4">Padre, perdon! contro lo spirto lotta</text:p>
      <text:p text:style-name="P4">Questa fragil natura. A volte parmi</text:p>
      <text:p text:style-name="P4">D’esser forte; e a volte sotto il peso</text:p>
      <text:p text:style-name="P4">Soverchio del dolor sento piegarsi</text:p>
      <text:p text:style-name="P4">L’anima affranta. Or mi rassegno al fato,</text:p>
      <text:p text:style-name="P4">Ora ingiusto mi par, Padre, pregate,</text:p>
      <text:p text:style-name="P4">Pregate voi per me.</text:p>
      <text:p text:style-name="personaggi_20_prologo">Uberti</text:p>
      <text:p text:style-name="P357">Figlia! raduna</text:p>
      <text:p text:style-name="P4">Tutta del core la virtù! Del sangue</text:p>
      <text:p text:style-name="P4">Ch’è in te sii degna e perdonando passa,</text:p>
      <text:p text:style-name="P4">Se perdonata esser vuoi. Di’, nullo</text:p>
      <text:p text:style-name="P4">Rancore in terra più non lasci? al tuo</text:p>
      <text:p text:style-name="P4">Sposo...</text:p>
      <text:p text:style-name="P63">Agnese</text:p>
      <text:p text:style-name="P358">Allo sposo mio, padre, direte</text:p>
      <text:p text:style-name="P4">Che Agnese muore e a lui manda il perdono</text:p>
      <text:p text:style-name="P4">Ch’ella chiede per sè!... Ditemi...</text:p>
      <text:p text:style-name="azione_20_centrata">(esitante abbassando gli occhi)</text:p>
      <text:p text:style-name="P55">e... lui?</text:p>
      <text:p text:style-name="personaggi_20_prologo"><text:soft-page-break/>Uberti</text:p>
      <text:p text:style-name="P4">O figlia...</text:p>
      <text:p text:style-name="azione_20_centrata">(cercando sviare il pensiero)</text:p>
      <text:p text:style-name="P63">Agnese</text:p>
      <text:p text:style-name="azione_20_centrata">(insistendo)</text:p>
      <text:p text:style-name="P359">E lui?</text:p>
      <text:p text:style-name="personaggi_20_prologo">Uberti</text:p>
      <text:p text:style-name="P40">Lo assiste altri...</text:p>
      <text:p text:style-name="P63">Agnese</text:p>
      <text:p text:style-name="P360">Infelice!</text:p>
      <text:p text:style-name="P4">A questo passo per mia colpa ei venne!</text:p>
      <text:p text:style-name="P4">Per amor mio la morte incontra. Oh quanto</text:p>
      <text:p text:style-name="P4">Egli m’amò!...</text:p>
      <text:p text:style-name="personaggi_20_prologo">Uberti</text:p>
      <text:p text:style-name="azione_20_centrata">(cercando sviare le idee)</text:p>
      <text:p text:style-name="P288">Figlia...</text:p>
      <text:p text:style-name="P63">Agnese</text:p>
      <text:p text:style-name="P353">Da lui, da lui</text:p>
      <text:p text:style-name="P4">Il perdon voglio...</text:p>
      <text:p text:style-name="personaggi_20_prologo">Uberti</text:p>
      <text:p text:style-name="P335">E l’hai.</text:p>
      <text:p text:style-name="P63"><text:soft-page-break/>Agnese</text:p>
      <text:p text:style-name="P129">Padre, l’estremo</text:p>
      <text:p text:style-name="P4">Saluto mio recategli. Colpevoli</text:p>
      <text:p text:style-name="P4">Non son gli addii scambiati sulle tombe!</text:p>
      <text:p text:style-name="P259">(s’ode dall’interno un rumore di voci lontane confuse)</text:p>
      <text:h text:style-name="Heading_20_2" text:outline-level="2">SCENA VII.</text:h>
      <text:p text:style-name="personaggi">Detti e CANCELLIERE.</text:p>
      <text:p text:style-name="azione_20_personaggio">(che si affaccia frettoloso e fa cenno ad Uberti di volergli parlare – continuano le voci dall’interno – Agnese, inosservata, beve il contenuto d’una boccetta – Uberti si è accostato al Cancelliere, che gli parla a voce bassa e concitata)</text:p>
      <text:p text:style-name="personaggi_20_prologo">Cancel.</text:p>
      <text:p text:style-name="P4">Il popolo è in sommossa, e la salvezza</text:p>
      <text:p text:style-name="P4">Dei condannati chiede. Alla sentenza</text:p>
      <text:p text:style-name="P4">Vuolsi il corso affrettar, prima che irrompa</text:p>
      <text:p text:style-name="P4">La turba nel Castel. Pochi minuti</text:p>
      <text:p text:style-name="P4">Le son dati, e non più.</text:p>
      <text:p text:style-name="P73">(esce)</text:p>
      <text:h text:style-name="Heading_20_2" text:outline-level="2"><text:soft-page-break/>SCENA VIII.</text:h>
      <text:p text:style-name="P76">UBERTI ed AGNESE.</text:p>
      <text:p text:style-name="P63">Agnese</text:p>
      <text:p text:style-name="P85">Padre!</text:p>
      <text:p text:style-name="personaggi_20_prologo">Uberti</text:p>
      <text:p text:style-name="azione_20_centrata">(tornando a lei)</text:p>
      <text:p text:style-name="P342">Coraggio!</text:p>
      <text:p text:style-name="P4">Del soffrir sta per giungere la fine!</text:p>
      <text:p text:style-name="P63">Agnese</text:p>
      <text:p text:style-name="P4">La fine? È giunta. Un gel per le mie vene</text:p>
      <text:p text:style-name="P4">L’annunzia a me...</text:p>
      <text:p text:style-name="P258">(cogitabonda, come cercando raccogliere le idee)</text:p>
      <text:p text:style-name="P130">Padre... che giorno è questo?</text:p>
      <text:p text:style-name="personaggi_20_prologo">Uberti</text:p>
      <text:p text:style-name="P4">Sant’Anna!</text:p>
      <text:p text:style-name="P63">Agnese</text:p>
      <text:p text:style-name="P96">Il giorno del torneo!...</text:p>
      <text:p text:style-name="azione_20_centrata">(vaneggiando)</text:p>
      <text:p text:style-name="P202">Quai grida?!</text:p>
      <text:p text:style-name="P4">Ha vinto! ha vinto! Ecco... fra i plausi inoltra,</text:p>
      <text:p text:style-name="P4">Chiuso nell’armi, e verecondo, e spiega</text:p>
      <text:p text:style-name="P4"><text:soft-page-break/>Superba al vento la mia azzurra insegna!...</text:p>
      <text:p text:style-name="P4">A me s’appressa... chinasi... dan fiamme</text:p>
      <text:p text:style-name="P4">Gli sguardi suoi!... <text:span text:style-name="T3">Prode Scandian, ricevi</text:span></text:p>
      <text:p text:style-name="P4"><text:span text:style-name="T3">Dei valorosi il premio!</text:span>... Il premio? Dio!</text:p>
      <text:p text:style-name="P4">La scure!</text:p>
      <text:p text:style-name="azione_20_personaggio">(si copre il volto colle mani inorridita – Uberti, con espressione di terrore e di pietà, le si accosta – Agnese rientrata in sè con accento dolce e calmo)</text:p>
      <text:p text:style-name="P345">Ah! padre! voi!</text:p>
      <text:p text:style-name="personaggi_20_prologo">Uberti</text:p>
      <text:p text:style-name="P165">Caccia dal core</text:p>
      <text:p text:style-name="P4">Questa larva che torna!</text:p>
      <text:p text:style-name="P63">Agnese</text:p>
      <text:p text:style-name="P353">O padre, torna</text:p>
      <text:p text:style-name="P4">La calma in me! Calma di morte è questa!</text:p>
      <text:p text:style-name="personaggi_20_prologo">Uberti</text:p>
      <text:p text:style-name="azione_20_centrata">(atterrito)</text:p>
      <text:p text:style-name="P4">Quale accento?!</text:p>
      <text:p text:style-name="P63">Agnese</text:p>
      <text:p text:style-name="azione_20_centrata">(con voce solenne)</text:p>
      <text:p text:style-name="P241">La figlia dei Visconti</text:p>
      <text:p text:style-name="P4">No, non vedrà contaminata il mondo</text:p>
      <text:p text:style-name="P4">Dalla infamia del palco! Ad Alda mia</text:p>
      <text:p text:style-name="P4">Direte un dì, ch’alzi la fronte altera...</text:p>
      <text:p text:style-name="P4"><text:soft-page-break/>Che sua madre moría degli avi degna,</text:p>
      <text:p text:style-name="P4">E da sè stessa l’anima alla spoglia</text:p>
      <text:p text:style-name="P4">E la spoglia al carnefice togliea!...</text:p>
      <text:p text:style-name="azione_20_personaggio">(Uberti la fissa in volto, e leva gli sguardi al cielo – il rumor interno è più, vicino – Agnese e Uberti in ascolto)</text:p>
      <text:p text:style-name="personaggi_20_prologo">Uberti</text:p>
      <text:p text:style-name="P4">Quai voci?!</text:p>
      <text:p text:style-name="P63">Scand.</text:p>
      <text:p text:style-name="azione_20_centrata">(dall’interno, ma lontano)</text:p>
      <text:p text:style-name="P136">Agnese!</text:p>
      <text:p text:style-name="P63">Agnese</text:p>
      <text:p text:style-name="P140">Ah!...</text:p>
      <text:p text:style-name="personaggi_20_prologo">Uberti</text:p>
      <text:p text:style-name="P323">Figlia...</text:p>
      <text:p text:style-name="P63">Agnese</text:p>
      <text:p text:style-name="azione_20_centrata">(allontana Uberti e porge ascolto)</text:p>
      <text:p text:style-name="P361">Via! lasciatemi!</text:p>
      <text:p text:style-name="azione_20_centrata">(lenti rintocchi di campana)</text:p>
      <text:p text:style-name="P4">Quel grido! questa squilla!...</text:p>
      <text:p text:style-name="P63"><text:soft-page-break/>Scand.</text:p>
      <text:p text:style-name="P71">(dall’interno, più vicino)</text:p>
      <text:p text:style-name="P108">Agnese!</text:p>
      <text:p text:style-name="P63">Agnese</text:p>
      <text:p text:style-name="azione_20_centrata">(con grido straziantissimo)</text:p>
      <text:p text:style-name="P171">Ah! lui,</text:p>
      <text:p text:style-name="P4">Lui? Scandi... ano!... Ad... dio!</text:p>
      <text:p text:style-name="P259">(cade morta; Scandiano si affaccia sulla soglia armato).</text:p>
      <text:h text:style-name="P378" text:outline-level="2">SCENA IX.</text:h>
      <text:p text:style-name="P60">Detti e SCANDIANO.</text:p>
      <text:p text:style-name="P63">Scand.</text:p>
      <text:p text:style-name="azione_20_centrata">(affacciandosi)</text:p>
      <text:p text:style-name="P261">Agnese!</text:p>
      <text:p text:style-name="azione_20_personaggio">(indietreggia come fulminato alla vista del cadavere, e si getta su di esso allontanando imperiosamente Uberti)</text:p>
      <text:p text:style-name="P362">Ah, morta!...</text:p>
      <text:p text:style-name="P4">E salvarla io sperai! Queste le rose,</text:p>
      <text:p text:style-name="P4">Povera morta, al nostro amor serbate!</text:p>
      <text:p text:style-name="P4">Pallida dorme e par che mi sorrida...</text:p>
      <text:p text:style-name="P4">Forse mi chiama nel suo eterno sonno!</text:p>
      <text:p text:style-name="P63"><text:soft-page-break/>Elisa</text:p>
      <text:p text:style-name="P4">Scandian!</text:p>
      <text:p text:style-name="P258">(riscotendosi, e venendo rapidamente a lui)</text:p>
      <text:p text:style-name="P63">Scand.</text:p>
      <text:p text:style-name="azione_20_centrata">(chino sul cadavere, volge la testa, e lento, calmo di amaro sarcasmo).</text:p>
      <text:p text:style-name="P345">Qui voi!... Bene sceglieste l’ora!</text:p>
      <text:p text:style-name="P4">A mirar l’opra vostra, o a favellarmi</text:p>
      <text:p text:style-name="P4">Veniste qui del vostro amor?... V’annunzio</text:p>
      <text:p text:style-name="P4">Che non siam soli qui... V’è un testimonio...</text:p>
      <text:p text:style-name="P4">La morte...</text:p>
      <text:p text:style-name="P63">Elisa</text:p>
      <text:p text:style-name="azione_20_centrata">(voce d’angoscia)</text:p>
      <text:p text:style-name="P278">Ah! no... Scandiano, vi scongiuro...</text:p>
      <text:p text:style-name="P4">Non parlate così! Più assai che rea</text:p>
      <text:p text:style-name="P4">Saprete un dì quanto infelice io fui!</text:p>
      <text:p text:style-name="azione_20_personaggio">(la voce di Elisa si fa sempre più concitata e angosciosa)</text:p>
      <text:p text:style-name="P4">Ma deh, fuggite! La sommossa in breve</text:p>
      <text:p text:style-name="P4">Spenta sarà... Salvatevi! Per questa</text:p>
      <text:p text:style-name="P4">Gelida salma che fu a voi sì cara...</text:p>
      <text:p text:style-name="P63">Scand.</text:p>
      <text:p text:style-name="azione_20_centrata">(c. s.)</text:p>
      <text:p text:style-name="P4">Questa salma mi chiama... e voi, cianciando,</text:p>
      <text:p text:style-name="P4">Mi togliete d’udir...</text:p>
      <text:p text:style-name="P258"><text:soft-page-break/>(balza in piedi, afferra Elisa per un braccio, con violenta voce)</text:p>
      <text:p text:style-name="P357">Se più infelice</text:p>
      <text:p text:style-name="P4">Che colpevole sei, vanne agli altari</text:p>
      <text:p text:style-name="P4">A raccontarlo al Ciel...</text:p>
      <text:p text:style-name="azione_20_personaggio">(col braccio la scosta dal cadavere, mandandola via, e col gesto le interdice di aggiunger parole – Elisa parte lentamente, sotto lo sguardo ed il gesto severo, imperiosissimo di Scandiano)</text:p>
      <text:p text:style-name="P363">Vanne... io qui resto!</text:p>
      <text:h text:style-name="P378" text:outline-level="2">SCENA X.</text:h>
      <text:p text:style-name="personaggi">SCANDIANO solo, poi NERLI ed armigeri.</text:p>
      <text:p text:style-name="P63">Scand.</text:p>
      <text:p text:style-name="P4">Ed or povera morta, or non più sola</text:p>
      <text:p text:style-name="P4">Nella tomba sarai!</text:p>
      <text:p text:style-name="P183">(voci interne vicinissime – Scandiano s’arresta repentinamente in ascolto)</text:p>
      <text:p text:style-name="P64">Nerli</text:p>
      <text:p text:style-name="P67">(<text:span text:style-name="T3">dall’interno</text:span>)</text:p>
      <text:p text:style-name="P105">Dei rivoltosi</text:p>
      <text:p text:style-name="P4">Lo stuol fuggiasco inseguasi. Si cerchi</text:p>
      <text:p text:style-name="P4">Ovunque lo Scandiano. Oggi il carnefice</text:p>
      <text:p text:style-name="P4">Nulla perdere dee del suo lavoro!</text:p>
      <text:p text:style-name="azione_20_personaggio"><text:soft-page-break/>(entra e indietreggia alla vista del cadavere; non avvedesi di Scandiano che assume una espressione di gioja convulsa, feroce)</text:p>
      <text:p text:style-name="P4">Che vedo! Ciel! la giustizia degli uomini</text:p>
      <text:p text:style-name="P4">Arriva tardi!</text:p>
      <text:p text:style-name="P63">Scand.</text:p>
      <text:p text:style-name="azione_20_personaggio">(non veduto si è avvicinato al Nerli con un pugnale snudato, a questo punto lo affronta – Nerli fugge entro le quinte, e Scandiano lo insegue)</text:p>
      <text:p text:style-name="P12">Però sempre a tempo!</text:p>
      <text:p text:style-name="azione_20_personaggio">(si ode un grido di Nerli – Scandiano ricompare, terribile in volto getta il pugnale a terra, e solenne, tonante)</text:p>
      <text:p text:style-name="P4">Ed or... venga per me quella di Dio!</text:p>
      <text:p text:style-name="P189">(Cala la tela).</text:p>
      <text:p text:style-name="P188">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mbiente" style:family="paragraph" style:parent-style-name="Preformatted_20_Text" style:master-page-name="">
      <style:paragraph-properties fo:margin-left="0.499cm" fo:margin-right="0cm" fo:margin-top="0cm" fo:margin-bottom="0.499cm" fo:text-indent="-0.499cm" style:auto-text-indent="false" style:page-number="auto">
        <style:tab-stops/>
      </style:paragraph-properties>
      <style:text-properties style:font-name="Times New Roman" fo:font-size="12pt" style:font-size-asian="12pt" style:font-size-complex="12pt"/>
    </style:style>
    <style:style style:name="dialoghi" style:family="paragraph" style:parent-style-name="Preformatted_20_Text" style:master-page-name="">
      <style:paragraph-properties fo:margin-left="0.499cm" fo:margin-right="0cm" fo:margin-top="0cm" fo:margin-bottom="0cm" fo:orphans="2" fo:widows="2" fo:text-indent="-0.499cm" style:auto-text-indent="false" style:page-number="auto">
        <style:tab-stops/>
      </style:paragraph-properties>
      <style:text-properties style:font-name="Times New Roman" fo:font-size="14pt" style:font-size-asian="14pt" style:font-size-complex="14pt"/>
    </style:style>
    <style:style style:name="personaggi" style:family="paragraph" style:parent-style-name="Preformatted_20_Text" style:master-page-name="">
      <style:paragraph-properties fo:margin-top="0cm" fo:margin-bottom="0.199cm" fo:text-align="center" style:justify-single-word="false" style:page-number="auto" fo:keep-with-next="always"/>
      <style:text-properties style:font-name="Times New Roman" fo:font-size="14pt" style:font-size-asian="14pt" style:font-size-complex="14pt"/>
    </style:style>
    <style:style style:name="personaggi_20_prologo" style:display-name="personaggi prologo" style:family="paragraph" style:parent-style-name="personaggi" style:master-page-name="">
      <style:paragraph-properties fo:margin-top="0.499cm" fo:margin-bottom="0.199cm" style:page-number="auto"/>
      <style:text-properties fo:font-variant="small-caps"/>
    </style:style>
    <style:style style:name="azione_20_personaggio" style:display-name="azione personaggio" style:family="paragraph" style:parent-style-name="Preformatted_20_Text" style:master-page-name="">
      <style:paragraph-properties fo:margin-left="0.499cm" fo:margin-right="0cm" fo:margin-top="0.199cm" fo:margin-bottom="0.199cm" fo:text-align="justify" style:justify-single-word="false" fo:hyphenation-ladder-count="no-limit" fo:text-indent="-0.499cm" style:auto-text-indent="false" style:page-number="auto" fo:keep-with-next="always">
        <style:tab-stops/>
      </style:paragraph-properties>
      <style:text-properties style:font-name="Times New Roman" fo:font-size="12pt" fo:font-style="italic" style:font-size-asian="14pt" style:font-size-complex="14pt" fo:hyphenate="true" fo:hyphenation-remain-char-count="2" fo:hyphenation-push-char-count="2"/>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azione_20_centrata" style:display-name="azione centrata" style:family="paragraph" style:parent-style-name="azione_20_personaggio" style:master-page-name="">
      <style:paragraph-properties fo:margin-left="5.001cm" fo:margin-right="0cm" fo:margin-top="0cm" fo:margin-bottom="0cm" fo:text-align="end" style:justify-single-word="false" fo:hyphenation-ladder-count="no-limit" fo:text-indent="0cm" style:auto-text-indent="false" style:page-number="auto"/>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847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0T11:43:46</dc:date>
    <meta:editing-duration>PT36H33M27S</meta:editing-duration>
    <meta:editing-cycles>121</meta:editing-cycles>
    <meta:generator>NeoOffice/3.2015$Unix OpenOffice.org_project/</meta:generator>
    <dc:title>E-book campione Liber Liber</dc:title>
    <meta:document-statistic meta:table-count="0" meta:image-count="1" meta:object-count="0" meta:page-count="195" meta:paragraph-count="3857" meta:word-count="20322" meta:character-count="118904"/>
    <meta:user-defined meta:name="Info 1"/>
    <meta:user-defined meta:name="Info 2"/>
    <meta:user-defined meta:name="Info 3"/>
    <meta:user-defined meta:name="Info 4"/>
  </office:meta>
</office:document-meta>
</file>