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style:font-face style:name="OpenSymbol" svg:font-family="OpenSymbol"/>
    <style:font-face style:name="Tahoma1" svg:font-family="Tahoma"/>
    <style:font-face style:name="Consolas" svg:font-family="Consolas" style:font-family-generic="moder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P2" style:family="paragraph" style:parent-style-name="Endnote" style:master-page-name="">
      <style:paragraph-properties fo:margin-top="0cm" fo:margin-bottom="0cm" fo:text-align="start" style:justify-single-word="false" fo:hyphenation-ladder-count="no-limit" style:page-number="auto" fo:background-color="transparent" style:shadow="none" text:number-lines="false" text:line-number="0">
        <style:tab-stops/>
        <style:background-image/>
      </style:paragraph-properties>
      <style:text-properties fo:hyphenate="true" fo:hyphenation-remain-char-count="2" fo:hyphenation-push-char-count="2"/>
    </style:style>
    <style:style style:name="P3"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4" style:family="paragraph" style:parent-style-name="LL_3a__20_sponsor_20_pre">
      <style:paragraph-properties fo:break-before="page"/>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strofe1_2b_spaz">
      <style:paragraph-properties fo:margin-left="0cm" fo:margin-right="0cm" fo:margin-top="0cm" fo:margin-bottom="0cm" fo:text-indent="0cm" style:auto-text-indent="false"/>
      <style:text-properties fo:font-style="italic" style:font-style-asian="italic" style:font-style-complex="italic"/>
    </style:style>
    <style:style style:name="P7" style:family="paragraph" style:parent-style-name="LL_3a__20_titolo_20_libro">
      <style:text-properties style:font-name="Arial2" fo:font-size="18pt" style:font-name-asian="Times New Roman2" style:font-size-asian="18pt" style:font-name-complex="Times New Roman2" style:font-size-complex="18pt"/>
    </style:style>
    <style:style style:name="P8" style:family="paragraph" style:parent-style-name="LL_3a__20_info">
      <style:text-properties style:font-name="Courier New1" fo:font-size="10pt"/>
    </style:style>
    <style:style style:name="P9" style:family="paragraph" style:parent-style-name="strofe2">
      <style:text-properties style:font-name="Times New Roman" fo:font-size="14pt" style:font-size-asian="14pt" style:font-size-complex="14pt"/>
    </style:style>
    <style:style style:name="P10" style:family="paragraph" style:parent-style-name="strofe2">
      <style:paragraph-properties fo:text-align="start" style:justify-single-word="false"/>
      <style:text-properties style:font-name="Times New Roman" fo:font-size="14pt" style:font-size-asian="14pt" style:font-size-complex="14pt"/>
    </style:style>
    <style:style style:name="P11" style:family="paragraph" style:parent-style-name="strofe2">
      <style:text-properties style:font-name="Times New Roman" fo:font-size="13pt" style:font-size-asian="13pt" style:font-size-complex="13pt"/>
    </style:style>
    <style:style style:name="P12" style:family="paragraph" style:parent-style-name="strofe1">
      <style:text-properties style:font-name="Times New Roman" fo:font-size="14pt" style:font-size-asian="14pt" style:font-size-complex="14pt"/>
    </style:style>
    <style:style style:name="P13" style:family="paragraph" style:parent-style-name="strofe1">
      <style:paragraph-properties fo:text-align="start" style:justify-single-word="false"/>
      <style:text-properties style:font-name="Times New Roman" fo:font-size="14pt" style:font-size-asian="14pt" style:font-size-complex="14pt"/>
    </style:style>
    <style:style style:name="P14" style:family="paragraph" style:parent-style-name="strofe1">
      <style:text-properties style:font-name="Times New Roman" fo:font-size="12pt" style:font-size-asian="12pt" style:font-size-complex="12pt"/>
    </style:style>
    <style:style style:name="P15" style:family="paragraph" style:parent-style-name="strofe1">
      <style:text-properties style:font-name="Times New Roman" fo:font-size="13pt" style:font-size-asian="13pt" style:font-size-complex="13pt"/>
    </style:style>
    <style:style style:name="P16" style:family="paragraph" style:parent-style-name="strofe1">
      <style:text-properties fo:font-size="12pt" style:font-size-asian="12pt" style:font-size-complex="12pt"/>
    </style:style>
    <style:style style:name="P17" style:family="paragraph" style:parent-style-name="strofe1">
      <style:text-properties fo:font-style="italic" style:font-style-asian="italic" style:font-style-complex="italic"/>
    </style:style>
    <style:style style:name="P18" style:family="paragraph" style:parent-style-name="Testo_20_normale">
      <style:text-properties style:font-name="Times New Roman" fo:font-size="12pt" style:font-size-asian="12pt" style:font-size-complex="12pt"/>
    </style:style>
    <style:style style:name="P19" style:family="paragraph" style:parent-style-name="Testo_20_normale">
      <style:paragraph-properties fo:text-align="center" style:justify-single-word="false"/>
      <style:text-properties style:font-name="Times New Roman" fo:font-size="12pt" style:font-size-asian="12pt" style:font-size-complex="12pt"/>
    </style:style>
    <style:style style:name="P20" style:family="paragraph" style:parent-style-name="Testo_20_normale">
      <style:paragraph-properties fo:line-height="150%" fo:text-align="center" style:justify-single-word="false"/>
      <style:text-properties style:font-name="Times New Roman" fo:font-size="12pt" style:font-size-asian="12pt" style:font-size-complex="12pt"/>
    </style:style>
    <style:style style:name="P21" style:family="paragraph" style:parent-style-name="Testo_20_normale">
      <style:paragraph-properties fo:text-align="end" style:justify-single-word="false"/>
      <style:text-properties style:font-name="Times New Roman" fo:font-size="12pt" style:font-size-asian="12pt" style:font-size-complex="12pt"/>
    </style:style>
    <style:style style:name="P22" style:family="paragraph" style:parent-style-name="Testo_20_normale">
      <style:text-properties style:font-name="Times New Roman" fo:font-size="14pt" style:font-size-asian="14pt" style:font-size-complex="14pt"/>
    </style:style>
    <style:style style:name="P23" style:family="paragraph" style:parent-style-name="Testo_20_normale">
      <style:paragraph-properties fo:text-align="end" style:justify-single-word="false"/>
      <style:text-properties style:font-name="Times New Roman" fo:font-size="14pt" style:font-size-asian="14pt" style:font-size-complex="14pt"/>
    </style:style>
    <style:style style:name="P24" style:family="paragraph" style:parent-style-name="Testo_20_normale">
      <style:paragraph-properties fo:text-align="end" style:justify-single-word="false"/>
    </style:style>
    <style:style style:name="P25" style:family="paragraph" style:parent-style-name="Testo_20_normale" style:master-page-name="">
      <style:paragraph-properties fo:margin-left="1cm" fo:margin-right="0cm" fo:text-align="center" style:justify-single-word="false" fo:text-indent="0cm" style:auto-text-indent="false" style:page-number="auto" fo:break-before="page"/>
      <style:text-properties style:font-name="Times New Roman" fo:font-size="18pt" style:font-size-asian="18pt" style:font-size-complex="18pt"/>
    </style:style>
    <style:style style:name="P26" style:family="paragraph" style:parent-style-name="strofe1">
      <style:paragraph-properties fo:margin-left="1cm" fo:margin-right="0cm" fo:text-indent="0cm" style:auto-text-indent="false"/>
      <style:text-properties style:font-name="Times New Roman" fo:font-size="12pt" fo:language="fr" fo:country="FR" style:font-size-asian="12pt" style:font-size-complex="12pt"/>
    </style:style>
    <style:style style:name="P27" style:family="paragraph" style:parent-style-name="strofe1">
      <style:paragraph-properties fo:margin-left="1cm" fo:margin-right="0cm" fo:text-indent="0cm" style:auto-text-indent="false"/>
      <style:text-properties fo:font-size="12pt" style:font-size-asian="12pt" style:font-size-complex="12pt"/>
    </style:style>
    <style:style style:name="P28" style:family="paragraph" style:parent-style-name="strofe1">
      <style:paragraph-properties fo:margin-left="1cm" fo:margin-right="0cm" fo:margin-top="0.199cm" fo:margin-bottom="0cm" fo:text-indent="0cm" style:auto-text-indent="false"/>
      <style:text-properties fo:font-size="12pt" style:font-size-asian="12pt" style:font-size-complex="12pt"/>
    </style:style>
    <style:style style:name="P29" style:family="paragraph" style:parent-style-name="Testo_20_normale">
      <style:paragraph-properties fo:margin-left="1cm" fo:margin-right="0cm" fo:margin-top="0.199cm" fo:margin-bottom="0cm" fo:text-indent="0cm" style:auto-text-indent="false"/>
      <style:text-properties style:font-name="Times New Roman" fo:font-size="12pt" fo:language="fr" fo:country="FR" style:font-size-asian="12pt" style:font-size-complex="12pt"/>
    </style:style>
    <style:style style:name="P30" style:family="paragraph" style:parent-style-name="Testo_20_normale">
      <style:paragraph-properties fo:margin-left="1cm" fo:margin-right="0cm" fo:margin-top="0.199cm" fo:margin-bottom="0cm" fo:text-indent="0cm" style:auto-text-indent="false"/>
      <style:text-properties style:font-name="Times New Roman" fo:font-size="12pt" style:font-size-asian="12pt" style:font-size-complex="12pt"/>
    </style:style>
    <style:style style:name="P31" style:family="paragraph" style:parent-style-name="Testo_20_normale">
      <style:paragraph-properties fo:margin-left="1cm" fo:margin-right="0cm" fo:text-indent="0cm" style:auto-text-indent="false"/>
      <style:text-properties style:font-name="Times New Roman" fo:font-size="12pt" fo:language="fr" fo:country="FR" style:font-size-asian="12pt" style:font-size-complex="12pt"/>
    </style:style>
    <style:style style:name="P32" style:family="paragraph" style:parent-style-name="Testo_20_normale">
      <style:paragraph-properties fo:margin-left="1cm" fo:margin-right="0cm" fo:margin-top="0cm" fo:margin-bottom="0cm" fo:text-indent="0cm" style:auto-text-indent="false"/>
      <style:text-properties style:font-name="Times New Roman" fo:font-size="12pt" fo:language="fr" fo:country="FR" style:font-size-asian="12pt" style:font-size-complex="12pt"/>
    </style:style>
    <style:style style:name="P33" style:family="paragraph" style:parent-style-name="Testo_20_normale">
      <style:paragraph-properties fo:margin-top="3cm" fo:margin-bottom="6.001cm" fo:text-align="center" style:justify-single-word="false"/>
      <style:text-properties style:font-name="Times New Roman" fo:font-size="24pt" style:font-size-asian="24pt" style:font-size-complex="24pt"/>
    </style:style>
    <style:style style:name="P34" style:family="paragraph" style:parent-style-name="Testo_20_normale" style:master-page-name="">
      <style:paragraph-properties fo:margin-left="2cm" fo:margin-right="0cm" fo:text-align="justify" style:justify-single-word="false" fo:hyphenation-ladder-count="no-limit" fo:text-indent="0.499cm" style:auto-text-indent="false" style:page-number="auto"/>
      <style:text-properties style:font-name="Times New Roman" fo:font-size="12pt" fo:language="fr" fo:country="FR" style:font-size-asian="12pt" style:font-size-complex="12pt" fo:hyphenate="true" fo:hyphenation-remain-char-count="2" fo:hyphenation-push-char-count="2"/>
    </style:style>
    <style:style style:name="P35" style:family="paragraph" style:parent-style-name="Testo_20_normale" style:master-page-name="">
      <style:paragraph-properties fo:margin-top="0cm" fo:margin-bottom="0.499cm" fo:text-align="end" style:justify-single-word="false" style:page-number="auto"/>
      <style:text-properties style:font-name="Times New Roman" fo:font-size="12pt" style:font-size-asian="12pt" style:font-size-complex="12pt"/>
    </style:style>
    <style:style style:name="P36" style:family="paragraph" style:parent-style-name="Testo_20_normale">
      <style:paragraph-properties fo:margin-top="0cm" fo:margin-bottom="0.499cm" fo:text-align="end" style:justify-single-word="false"/>
      <style:text-properties style:font-name="Times New Roman" fo:font-size="14pt" style:font-size-asian="14pt" style:font-size-complex="14pt"/>
    </style:style>
    <style:style style:name="P37" style:family="paragraph" style:parent-style-name="intro">
      <style:paragraph-properties fo:margin-top="0cm" fo:margin-bottom="0.499cm"/>
    </style:style>
    <style:style style:name="P38" style:family="paragraph" style:parent-style-name="data">
      <style:paragraph-properties fo:margin-top="0.199cm" fo:margin-bottom="0.4cm"/>
    </style:style>
    <style:style style:name="P39" style:family="paragraph" style:parent-style-name="Testo_20_normale">
      <style:paragraph-properties fo:margin-left="1.498cm" fo:margin-right="0cm" fo:text-align="start" style:justify-single-word="false" fo:text-indent="2.762cm" style:auto-text-indent="false"/>
      <style:text-properties style:font-name="Times New Roman" fo:font-size="14pt" style:font-size-asian="14pt" style:font-size-complex="14pt"/>
    </style:style>
    <style:style style:name="P40" style:family="paragraph" style:parent-style-name="data">
      <style:text-properties fo:font-size="12pt" style:font-size-asian="12pt" style:font-size-complex="12pt"/>
    </style:style>
    <style:style style:name="P41" style:family="paragraph" style:parent-style-name="data">
      <style:text-properties fo:font-style="italic" style:font-style-asian="italic" style:font-style-complex="italic"/>
    </style:style>
    <style:style style:name="P42" style:family="paragraph" style:parent-style-name="Testo_20_normale">
      <style:paragraph-properties fo:margin-left="3cm" fo:margin-right="0cm" fo:margin-top="0cm" fo:margin-bottom="0.499cm" fo:text-indent="0.499cm" style:auto-text-indent="false"/>
      <style:text-properties style:font-name="Times New Roman" fo:font-size="12pt" style:font-size-asian="12pt" style:font-size-complex="12pt"/>
    </style:style>
    <style:style style:name="P43" style:family="paragraph" style:parent-style-name="Endnote">
      <style:paragraph-properties fo:margin-left="0cm" fo:margin-right="1.215cm" fo:text-align="end" style:justify-single-word="false" fo:text-indent="0.499cm" style:auto-text-indent="false"/>
      <style:text-properties style:font-name="Times New Roman" fo:font-size="12pt" style:font-size-asian="12pt" style:font-size-complex="12pt"/>
    </style:style>
    <style:style style:name="P44" style:family="paragraph" style:parent-style-name="strofe1_2b_spaz">
      <style:text-properties style:font-name="Times New Roman" fo:font-size="14pt" style:font-size-asian="14pt" style:font-size-complex="14pt"/>
    </style:style>
    <style:style style:name="P45" style:family="paragraph" style:parent-style-name="strofe1_2b_spaz">
      <style:text-properties style:font-name="Times New Roman" fo:font-size="18pt" style:font-size-asian="18pt" style:font-size-complex="18pt"/>
    </style:style>
    <style:style style:name="P46" style:family="paragraph" style:parent-style-name="strofe1_2b_spaz">
      <style:text-properties fo:font-size="12pt" style:font-size-asian="12pt" style:font-size-complex="12pt"/>
    </style:style>
    <style:style style:name="P47" style:family="paragraph" style:parent-style-name="strofe1_2b_spaz">
      <style:text-properties fo:font-style="italic" style:font-style-asian="italic" style:font-style-complex="italic"/>
    </style:style>
    <style:style style:name="P48" style:family="paragraph" style:parent-style-name="strofe1_2b_spaz">
      <style:paragraph-properties fo:margin-left="0.499cm" fo:margin-right="0cm" fo:text-indent="-0.499cm" style:auto-text-indent="false"/>
    </style:style>
    <style:style style:name="P49" style:family="paragraph" style:parent-style-name="strofe1_2b_spaz">
      <style:paragraph-properties fo:margin-left="0.499cm" fo:margin-right="0cm" fo:text-indent="-0.499cm" style:auto-text-indent="false"/>
      <style:text-properties style:font-name="Times New Roman" fo:font-size="14pt" style:font-size-asian="14pt" style:font-size-complex="14pt"/>
    </style:style>
    <style:style style:name="P50" style:family="paragraph" style:parent-style-name="strofe1_2b_spaz">
      <style:paragraph-properties fo:margin-left="0.499cm" fo:margin-right="0cm" fo:text-indent="-0.499cm" style:auto-text-indent="false">
        <style:tab-stops/>
      </style:paragraph-properties>
      <style:text-properties style:font-name="Times New Roman" fo:font-size="14pt" style:font-size-asian="14pt" style:font-size-complex="14pt"/>
    </style:style>
    <style:style style:name="P51" style:family="paragraph" style:parent-style-name="strofe1_2b_spaz">
      <style:paragraph-properties fo:margin-left="0.499cm" fo:margin-right="0cm" fo:text-indent="-0.499cm" style:auto-text-indent="false">
        <style:tab-stops/>
      </style:paragraph-properties>
    </style:style>
    <style:style style:name="P52" style:family="paragraph" style:parent-style-name="strofe1_2b_spaz">
      <style:paragraph-properties fo:margin-left="0.499cm" fo:margin-right="0cm" fo:text-indent="-0.499cm" style:auto-text-indent="false">
        <style:tab-stops/>
      </style:paragraph-properties>
      <style:text-properties fo:font-style="italic" style:font-style-asian="italic" style:font-style-complex="italic"/>
    </style:style>
    <style:style style:name="P53" style:family="paragraph" style:parent-style-name="strofe1_2b_spaz" style:master-page-name="">
      <style:paragraph-properties fo:margin-left="0.499cm" fo:margin-right="0cm" fo:text-indent="-0.499cm" style:auto-text-indent="false" style:page-number="auto">
        <style:tab-stops/>
      </style:paragraph-properties>
      <style:text-properties style:font-name="Times New Roman"/>
    </style:style>
    <style:style style:name="P54" style:family="paragraph" style:parent-style-name="strofe1_2b_spaz" style:master-page-name="">
      <style:paragraph-properties fo:margin-left="0.499cm" fo:margin-right="0cm" fo:text-indent="-0.499cm" style:auto-text-indent="false" style:page-number="auto">
        <style:tab-stops/>
      </style:paragraph-properties>
      <style:text-properties style:font-name="Times New Roman" fo:font-size="14pt" style:font-size-asian="14pt" style:font-size-complex="14pt"/>
    </style:style>
    <style:style style:name="P55" style:family="paragraph" style:parent-style-name="strofe1_2b_spaz" style:master-page-name="">
      <style:paragraph-properties fo:margin-left="0.499cm" fo:margin-right="0cm" fo:text-indent="-0.499cm" style:auto-text-indent="false" style:page-number="auto">
        <style:tab-stops/>
      </style:paragraph-properties>
    </style:style>
    <style:style style:name="P56" style:family="paragraph" style:parent-style-name="strofe1" style:master-page-name="">
      <style:paragraph-properties fo:margin-left="0.499cm" fo:margin-right="0cm" fo:text-indent="-0.499cm" style:auto-text-indent="false" style:page-number="auto">
        <style:tab-stops/>
      </style:paragraph-properties>
      <style:text-properties style:font-name="Times New Roman" fo:font-size="14pt" style:font-size-asian="14pt" style:font-size-complex="14pt"/>
    </style:style>
    <style:style style:name="P57" style:family="paragraph" style:parent-style-name="strofe1">
      <style:paragraph-properties fo:margin-left="0.499cm" fo:margin-right="0cm" fo:text-indent="-0.499cm" style:auto-text-indent="false"/>
    </style:style>
    <style:style style:name="P58" style:family="paragraph" style:parent-style-name="strofe1">
      <style:paragraph-properties fo:margin-left="0.499cm" fo:margin-right="0cm" fo:text-indent="-0.499cm" style:auto-text-indent="false">
        <style:tab-stops/>
      </style:paragraph-properties>
      <style:text-properties style:font-name="Times New Roman" fo:font-size="14pt" style:font-size-asian="14pt" style:font-size-complex="14pt"/>
    </style:style>
    <style:style style:name="P59" style:family="paragraph" style:parent-style-name="strofe1">
      <style:paragraph-properties fo:margin-left="0.499cm" fo:margin-right="0cm" fo:text-indent="-0.499cm" style:auto-text-indent="false"/>
      <style:text-properties style:font-name="Times New Roman" fo:font-size="14pt" fo:font-style="italic" style:font-size-asian="14pt" style:font-style-asian="italic" style:font-size-complex="14pt" style:font-style-complex="italic"/>
    </style:style>
    <style:style style:name="P60" style:family="paragraph" style:parent-style-name="strofe1">
      <style:paragraph-properties fo:margin-left="0.499cm" fo:margin-right="0cm" fo:text-indent="-0.499cm" style:auto-text-indent="false">
        <style:tab-stops/>
      </style:paragraph-properties>
    </style:style>
    <style:style style:name="P61" style:family="paragraph" style:parent-style-name="strofe1">
      <style:paragraph-properties fo:margin-left="0.499cm" fo:margin-right="0cm" fo:margin-top="0cm" fo:margin-bottom="0.3cm" fo:text-indent="-0.499cm" style:auto-text-indent="false"/>
    </style:style>
    <style:style style:name="P62" style:family="paragraph" style:parent-style-name="strofe1">
      <style:paragraph-properties fo:margin-left="0.499cm" fo:margin-right="0cm" fo:margin-top="0cm" fo:margin-bottom="0.3cm" fo:text-indent="-0.499cm" style:auto-text-indent="false"/>
      <style:text-properties style:font-name="Times New Roman" fo:font-size="14pt" style:font-size-asian="14pt" style:font-size-complex="14pt"/>
    </style:style>
    <style:style style:name="P63" style:family="paragraph" style:parent-style-name="strofe1">
      <style:paragraph-properties fo:margin-left="0.499cm" fo:margin-right="0cm" fo:margin-top="0cm" fo:margin-bottom="0.3cm" fo:text-indent="-0.499cm" style:auto-text-indent="false">
        <style:tab-stops/>
      </style:paragraph-properties>
    </style:style>
    <style:style style:name="P64" style:family="paragraph" style:parent-style-name="Testo_20_normale">
      <style:paragraph-properties fo:margin-left="0.499cm" fo:margin-right="0cm" fo:margin-top="0cm" fo:margin-bottom="0.3cm" fo:text-align="start" style:justify-single-word="false" fo:text-indent="-0.499cm" style:auto-text-indent="false">
        <style:tab-stops/>
      </style:paragraph-properties>
      <style:text-properties style:font-name="Times New Roman" fo:font-size="14pt" style:font-size-asian="14pt" style:font-size-complex="14pt"/>
    </style:style>
    <style:style style:name="P65" style:family="paragraph" style:parent-style-name="Testo_20_normale">
      <style:paragraph-properties fo:margin-left="0.499cm" fo:margin-right="0cm" fo:margin-top="0cm" fo:margin-bottom="0.3cm" fo:text-indent="-0.499cm" style:auto-text-indent="false">
        <style:tab-stops/>
      </style:paragraph-properties>
      <style:text-properties style:font-name="Times New Roman" fo:font-size="14pt" style:font-size-asian="14pt" style:font-size-complex="14pt"/>
    </style:style>
    <style:style style:name="P66" style:family="paragraph" style:parent-style-name="Testo_20_normale">
      <style:paragraph-properties fo:margin-left="0.499cm" fo:margin-right="0cm" fo:text-align="start" style:justify-single-word="false" fo:text-indent="-0.499cm" style:auto-text-indent="false">
        <style:tab-stops/>
      </style:paragraph-properties>
      <style:text-properties style:font-name="Times New Roman" fo:font-size="14pt" style:font-size-asian="14pt" style:font-size-complex="14pt"/>
    </style:style>
    <style:style style:name="P67" style:family="paragraph" style:parent-style-name="Testo_20_normale">
      <style:paragraph-properties fo:margin-left="0.499cm" fo:margin-right="0cm" fo:text-indent="-0.499cm" style:auto-text-indent="false">
        <style:tab-stops/>
      </style:paragraph-properties>
      <style:text-properties style:font-name="Times New Roman" fo:font-size="14pt" style:font-size-asian="14pt" style:font-size-complex="14pt"/>
    </style:style>
    <style:style style:name="P68" style:family="paragraph" style:parent-style-name="strofe1">
      <style:paragraph-properties fo:margin-left="0.499cm" fo:margin-right="0cm" fo:text-indent="0cm" style:auto-text-indent="false"/>
      <style:text-properties style:font-name="Times New Roman" fo:font-size="14pt" style:font-size-asian="14pt" style:font-size-complex="14pt"/>
    </style:style>
    <style:style style:name="P69" style:family="paragraph" style:parent-style-name="strofe1">
      <style:paragraph-properties fo:margin-left="0.499cm" fo:margin-right="0cm" fo:text-indent="0cm" style:auto-text-indent="false"/>
      <style:text-properties style:font-name="Times New Roman" fo:font-size="14pt" fo:letter-spacing="-0.018cm" style:font-size-asian="14pt" style:font-size-complex="14pt"/>
    </style:style>
    <style:style style:name="P70" style:family="paragraph" style:parent-style-name="strofe1">
      <style:paragraph-properties fo:margin-left="0.499cm" fo:margin-right="0cm" fo:text-indent="0cm" style:auto-text-indent="false">
        <style:tab-stops/>
      </style:paragraph-properties>
      <style:text-properties style:font-name="Times New Roman" fo:font-size="14pt" fo:font-style="italic" style:font-size-asian="14pt" style:font-style-asian="italic" style:font-size-complex="14pt" style:font-style-complex="italic"/>
    </style:style>
    <style:style style:name="P71" style:family="paragraph" style:parent-style-name="Testo_20_normale">
      <style:paragraph-properties fo:margin-left="0.499cm" fo:margin-right="0cm" fo:text-indent="0cm" style:auto-text-indent="false"/>
      <style:text-properties style:font-name="Times New Roman" fo:font-size="14pt" style:font-size-asian="14pt" style:font-size-complex="14pt"/>
    </style:style>
    <style:style style:name="P72" style:family="paragraph" style:parent-style-name="Testo_20_normale">
      <style:paragraph-properties fo:margin-left="0.499cm" fo:margin-right="0cm" fo:text-indent="0cm" style:auto-text-indent="false"/>
      <style:text-properties style:font-name="Times New Roman" fo:font-size="12pt" style:font-size-asian="12pt" style:font-size-complex="12pt"/>
    </style:style>
    <style:style style:name="P73" style:family="paragraph" style:parent-style-name="Testo_20_normale">
      <style:paragraph-properties fo:margin-left="0.499cm" fo:margin-right="0cm" fo:margin-top="0cm" fo:margin-bottom="0.3cm" fo:text-indent="0cm" style:auto-text-indent="false"/>
      <style:text-properties style:font-name="Times New Roman" fo:font-size="14pt" style:font-size-asian="14pt" style:font-size-complex="14pt"/>
    </style:style>
    <style:style style:name="P74" style:family="paragraph" style:parent-style-name="Testo_20_normale">
      <style:paragraph-properties fo:margin-left="0.499cm" fo:margin-right="0cm" fo:margin-top="0cm" fo:margin-bottom="0.3cm" fo:text-indent="0cm" style:auto-text-indent="false">
        <style:tab-stops/>
      </style:paragraph-properties>
      <style:text-properties style:font-name="Times New Roman" fo:font-size="14pt" style:font-size-asian="14pt" style:font-size-complex="14pt"/>
    </style:style>
    <style:style style:name="P75" style:family="paragraph" style:parent-style-name="strofe1_2b_spaz">
      <style:paragraph-properties fo:margin-left="0.499cm" fo:margin-right="0cm" fo:text-indent="0cm" style:auto-text-indent="false"/>
      <style:text-properties fo:font-style="italic" style:font-style-asian="italic" style:font-style-complex="italic"/>
    </style:style>
    <style:style style:name="P76" style:family="paragraph" style:parent-style-name="Testo_20_normale">
      <style:paragraph-properties fo:margin-left="4.992cm" fo:margin-right="0cm" fo:text-align="start" style:justify-single-word="false" fo:text-indent="0cm" style:auto-text-indent="false"/>
      <style:text-properties style:font-name="Times New Roman" fo:font-size="14pt" style:font-size-asian="14pt" style:font-size-complex="14pt"/>
    </style:style>
    <style:style style:name="P77" style:family="paragraph" style:parent-style-name="ultimo_20_verso">
      <style:text-properties style:font-name="Times New Roman" fo:font-size="14pt" style:font-size-asian="14pt" style:font-size-complex="14pt"/>
    </style:style>
    <style:style style:name="P78" style:family="paragraph" style:parent-style-name="ultimo_20_verso">
      <style:text-properties style:font-name="Times New Roman" fo:font-size="12pt" style:font-size-asian="12pt" style:font-size-complex="12pt"/>
    </style:style>
    <style:style style:name="P79" style:family="paragraph" style:parent-style-name="Footnote">
      <style:paragraph-properties fo:text-align="start" style:justify-single-word="false"/>
    </style:style>
    <style:style style:name="P80" style:family="paragraph" style:parent-style-name="Footnote">
      <style:paragraph-properties fo:text-align="start" style:justify-single-word="false"/>
      <style:text-properties style:font-name="Times New Roman" fo:font-size="12pt" fo:language="es" fo:country="ES" style:font-size-asian="12pt" style:font-size-complex="12pt"/>
    </style:style>
    <style:style style:name="P81" style:family="paragraph" style:parent-style-name="Footnote">
      <style:paragraph-properties fo:text-align="start" style:justify-single-word="false"/>
      <style:text-properties style:font-name="Times New Roman" fo:font-size="12pt" style:font-size-asian="12pt" style:font-size-complex="12pt"/>
    </style:style>
    <style:style style:name="P82" style:family="paragraph" style:parent-style-name="Footnote">
      <style:paragraph-properties fo:margin-left="3.044cm" fo:margin-right="0cm" fo:text-align="start" style:justify-single-word="false" fo:text-indent="0.499cm" style:auto-text-indent="false"/>
    </style:style>
    <style:style style:name="P83" style:family="paragraph" style:parent-style-name="Footnote">
      <style:paragraph-properties fo:margin-left="4.459cm" fo:margin-right="0cm" fo:text-align="start" style:justify-single-word="false" fo:text-indent="0.499cm" style:auto-text-indent="false"/>
    </style:style>
    <style:style style:name="P84" style:family="paragraph" style:parent-style-name="Endnote">
      <style:paragraph-properties fo:margin-left="4.459cm" fo:margin-right="0cm" fo:text-align="start" style:justify-single-word="false" fo:text-indent="0.499cm" style:auto-text-indent="false"/>
    </style:style>
    <style:style style:name="P85" style:family="paragraph" style:parent-style-name="Footnote">
      <style:paragraph-properties fo:margin-left="4.777cm" fo:margin-right="0cm" fo:margin-top="0cm" fo:margin-bottom="0.3cm" fo:text-align="start" style:justify-single-word="false" fo:text-indent="0.499cm" style:auto-text-indent="false"/>
    </style:style>
    <style:style style:name="P86" style:family="paragraph" style:parent-style-name="Endnote">
      <style:paragraph-properties fo:margin-left="4.777cm" fo:margin-right="0cm" fo:text-align="start" style:justify-single-word="false" fo:text-indent="0.499cm" style:auto-text-indent="false"/>
    </style:style>
    <style:style style:name="P87" style:family="paragraph" style:parent-style-name="strofe1">
      <style:paragraph-properties fo:margin-top="0.3cm" fo:margin-bottom="0cm"/>
      <style:text-properties style:font-name="Times New Roman" fo:font-size="12pt" style:font-size-asian="12pt" style:font-size-complex="12pt"/>
    </style:style>
    <style:style style:name="P88" style:family="paragraph" style:parent-style-name="Testo_20_normale" style:master-page-name="">
      <style:paragraph-properties fo:margin-top="0.3cm" fo:margin-bottom="0cm" fo:text-align="end" style:justify-single-word="false" style:page-number="auto" fo:keep-with-next="always"/>
      <style:text-properties style:font-name="Times New Roman" fo:font-size="12pt" style:font-size-asian="12pt" style:font-size-complex="12pt"/>
    </style:style>
    <style:style style:name="P89" style:family="paragraph" style:parent-style-name="Testo_20_normale">
      <style:paragraph-properties fo:margin-left="2.514cm" fo:margin-right="0cm" fo:text-indent="0cm" style:auto-text-indent="false"/>
      <style:text-properties style:font-name="Times New Roman" fo:font-size="12pt" style:font-size-asian="12pt" style:font-size-complex="12pt"/>
    </style:style>
    <style:style style:name="P90" style:family="paragraph" style:parent-style-name="Testo_20_normale">
      <style:paragraph-properties fo:margin-top="0.199cm" fo:margin-bottom="0.199cm" fo:text-align="center" style:justify-single-word="false"/>
      <style:text-properties style:font-name="Times New Roman" fo:font-size="12pt" style:font-size-asian="12pt" style:font-size-complex="12pt"/>
    </style:style>
    <style:style style:name="P91" style:family="paragraph" style:parent-style-name="Testo_20_normale" style:master-page-name="">
      <style:paragraph-properties fo:line-height="150%" fo:text-align="center" style:justify-single-word="false" style:page-number="auto"/>
      <style:text-properties style:font-name="Times New Roman" fo:font-size="12pt" style:font-size-asian="12pt" style:font-size-complex="12pt"/>
    </style:style>
    <style:style style:name="P92" style:family="paragraph" style:parent-style-name="strofe1_2b_spaz">
      <style:paragraph-properties fo:margin-left="2.995cm" fo:margin-right="0cm" fo:margin-top="0.3cm" fo:margin-bottom="0.199cm" fo:text-indent="-0.499cm" style:auto-text-indent="false">
        <style:tab-stops/>
      </style:paragraph-properties>
      <style:text-properties style:font-name="Times New Roman" fo:font-size="12pt" style:font-size-asian="12pt" style:font-size-complex="12pt"/>
    </style:style>
    <style:style style:name="P93" style:family="paragraph" style:parent-style-name="strofe1_2b_spaz">
      <style:paragraph-properties fo:margin-top="0.499cm" fo:margin-bottom="0.3cm"/>
      <style:text-properties style:font-name="Times New Roman" fo:font-size="14pt" style:font-size-asian="14pt" style:font-size-complex="14pt"/>
    </style:style>
    <style:style style:name="P94" style:family="paragraph" style:parent-style-name="strofe2">
      <style:paragraph-properties fo:margin-left="0.499cm" fo:margin-right="0cm" fo:text-indent="0.499cm" style:auto-text-indent="false"/>
      <style:text-properties style:font-name="Times New Roman" fo:font-size="14pt" style:font-size-asian="14pt" style:font-size-complex="14pt"/>
    </style:style>
    <style:style style:name="P95" style:family="paragraph" style:parent-style-name="strofe1_2b_spaz">
      <style:paragraph-properties fo:margin-left="0.499cm" fo:margin-right="0cm" fo:text-indent="0.499cm" style:auto-text-indent="false">
        <style:tab-stops/>
      </style:paragraph-properties>
    </style:style>
    <style:style style:name="P96" style:family="paragraph" style:parent-style-name="Testo_20_normale">
      <style:paragraph-properties fo:margin-left="1.498cm" fo:margin-right="0cm" fo:text-indent="0cm" style:auto-text-indent="false"/>
      <style:text-properties style:font-name="Times New Roman" fo:font-size="12pt" style:font-size-asian="12pt" style:font-size-complex="12pt"/>
    </style:style>
    <style:style style:name="P97" style:family="paragraph" style:parent-style-name="Testo_20_normale">
      <style:paragraph-properties fo:margin-left="1.498cm" fo:margin-right="0cm" fo:text-indent="0cm" style:auto-text-indent="false"/>
      <style:text-properties style:font-name="Times New Roman" fo:font-size="14pt" style:font-size-asian="14pt" style:font-size-complex="14pt"/>
    </style:style>
    <style:style style:name="P98" style:family="paragraph" style:parent-style-name="Testo_20_normale">
      <style:paragraph-properties fo:margin-left="1.498cm" fo:margin-right="0cm" fo:text-indent="0cm" style:auto-text-indent="false"/>
      <style:text-properties style:font-name="Times New Roman" fo:font-size="14pt" fo:letter-spacing="-0.011cm" style:font-size-asian="14pt" style:font-size-complex="14pt"/>
    </style:style>
    <style:style style:name="P99" style:family="paragraph" style:parent-style-name="Testo_20_normale">
      <style:paragraph-properties fo:margin-left="1.498cm" fo:margin-right="0cm" fo:margin-top="0cm" fo:margin-bottom="0.199cm" fo:text-indent="0cm" style:auto-text-indent="false"/>
      <style:text-properties style:font-name="Times New Roman" fo:font-size="14pt" style:font-size-asian="14pt" style:font-size-complex="14pt"/>
    </style:style>
    <style:style style:name="P100" style:family="paragraph" style:parent-style-name="Testo_20_normale">
      <style:paragraph-properties fo:margin-left="2.447cm" fo:margin-right="0cm" fo:text-indent="0cm" style:auto-text-indent="false"/>
      <style:text-properties style:font-name="Times New Roman" fo:font-size="12pt" style:font-size-asian="12pt" style:font-size-complex="12pt"/>
    </style:style>
    <style:style style:name="P101" style:family="paragraph" style:parent-style-name="Testo_20_normale">
      <style:paragraph-properties fo:margin-left="1.482cm" fo:margin-right="0cm" fo:text-indent="0cm" style:auto-text-indent="false"/>
      <style:text-properties style:font-name="Times New Roman" fo:font-size="12pt" style:font-size-asian="12pt" style:font-size-complex="12pt"/>
    </style:style>
    <style:style style:name="P102" style:family="paragraph" style:parent-style-name="Testo_20_normale">
      <style:paragraph-properties fo:margin-left="1.482cm" fo:margin-right="0cm" fo:text-indent="0cm" style:auto-text-indent="false"/>
      <style:text-properties style:font-name="Times New Roman" fo:font-size="14pt" style:font-size-asian="14pt" style:font-size-complex="14pt"/>
    </style:style>
    <style:style style:name="P103" style:family="paragraph" style:parent-style-name="Standard">
      <style:paragraph-properties fo:margin-left="1.482cm" fo:margin-right="0cm" fo:text-indent="0cm" style:auto-text-indent="false"/>
      <style:text-properties style:font-name="Times New Roman" fo:font-size="12pt" style:font-size-asian="12pt" style:font-size-complex="12pt"/>
    </style:style>
    <style:style style:name="P104" style:family="paragraph" style:parent-style-name="Testo_20_normale">
      <style:paragraph-properties fo:margin-left="1.482cm" fo:margin-right="0cm" fo:margin-top="0cm" fo:margin-bottom="0.199cm" fo:text-indent="0cm" style:auto-text-indent="false"/>
      <style:text-properties style:font-name="Times New Roman" fo:font-size="14pt" style:font-size-asian="14pt" style:font-size-complex="14pt"/>
    </style:style>
    <style:style style:name="P105" style:family="paragraph" style:parent-style-name="Testo_20_normale">
      <style:paragraph-properties fo:margin-left="1.482cm" fo:margin-right="0cm" fo:margin-top="0cm" fo:margin-bottom="0.199cm" fo:text-indent="0cm" style:auto-text-indent="false"/>
      <style:text-properties style:font-name="Times New Roman" fo:font-size="12pt" style:font-size-asian="12pt" style:font-size-complex="12pt"/>
    </style:style>
    <style:style style:name="P106" style:family="paragraph" style:parent-style-name="Testo_20_normale">
      <style:paragraph-properties fo:margin-left="2.429cm" fo:margin-right="0cm" fo:text-indent="0cm" style:auto-text-indent="false"/>
      <style:text-properties style:font-name="Times New Roman" fo:font-size="12pt" style:font-size-asian="12pt" style:font-size-complex="12pt"/>
    </style:style>
    <style:style style:name="P107" style:family="paragraph" style:parent-style-name="strofe1_2b_spaz">
      <style:paragraph-properties fo:margin-left="0.549cm" fo:margin-right="0cm" fo:margin-top="0cm" fo:margin-bottom="0cm" fo:text-indent="-0.499cm" style:auto-text-indent="false"/>
      <style:text-properties style:font-name="Times New Roman" fo:font-size="14pt" style:font-size-asian="14pt" style:font-size-complex="14pt"/>
    </style:style>
    <style:style style:name="P108" style:family="paragraph" style:parent-style-name="ultimo_20_verso">
      <style:paragraph-properties fo:margin-left="1.831cm" fo:margin-right="0cm" fo:margin-top="0cm" fo:margin-bottom="0cm" fo:text-indent="-0.499cm" style:auto-text-indent="false">
        <style:tab-stops/>
      </style:paragraph-properties>
      <style:text-properties fo:font-style="italic" style:font-style-asian="italic" style:font-style-complex="italic"/>
    </style:style>
    <style:style style:name="P109" style:family="paragraph" style:parent-style-name="Testo_20_normale">
      <style:paragraph-properties fo:margin-left="0cm" fo:margin-right="0.766cm" fo:text-align="end" style:justify-single-word="false" fo:text-indent="0cm" style:auto-text-indent="false"/>
      <style:text-properties style:font-name="Times New Roman" fo:font-size="12pt" style:font-size-asian="12pt" style:font-size-complex="12pt"/>
    </style:style>
    <style:style style:name="P110" style:family="paragraph" style:parent-style-name="Testo_20_normale">
      <style:paragraph-properties fo:margin-left="7.001cm" fo:margin-right="0cm" fo:margin-top="0cm" fo:margin-bottom="0.499cm" fo:text-indent="-0.499cm" style:auto-text-indent="false">
        <style:tab-stops/>
      </style:paragraph-properties>
      <style:text-properties style:font-name="Times New Roman" fo:font-size="12pt" style:font-size-asian="12pt" style:font-size-complex="12pt"/>
    </style:style>
    <style:style style:name="P111" style:family="paragraph" style:parent-style-name="Testo_20_normale">
      <style:paragraph-properties fo:margin-left="4.293cm" fo:margin-right="0cm" fo:text-indent="-0.499cm" style:auto-text-indent="false">
        <style:tab-stops/>
      </style:paragraph-properties>
      <style:text-properties style:font-name="Times New Roman" fo:font-size="14pt" fo:font-style="italic" style:font-size-asian="14pt" style:font-style-asian="italic" style:font-size-complex="14pt" style:font-style-complex="italic"/>
    </style:style>
    <style:style style:name="P112" style:family="paragraph" style:parent-style-name="Endnote">
      <style:text-properties style:font-name="Times New Roman" fo:font-size="12pt" style:font-size-asian="12pt" style:font-size-complex="12pt"/>
    </style:style>
    <style:style style:name="P113" style:family="paragraph" style:parent-style-name="Endnote">
      <style:paragraph-properties fo:text-align="end" style:justify-single-word="false"/>
      <style:text-properties style:font-name="Times New Roman" fo:font-size="12pt" style:font-size-asian="12pt" style:font-size-complex="12pt"/>
    </style:style>
    <style:style style:name="P114" style:family="paragraph" style:parent-style-name="Endnote">
      <style:text-properties fo:font-size="12pt" style:font-size-asian="12pt" style:font-size-complex="12pt"/>
    </style:style>
    <style:style style:name="P115" style:family="paragraph" style:parent-style-name="Testo_20_normale">
      <style:paragraph-properties fo:margin-left="3.745cm" fo:margin-right="0cm" fo:text-indent="0cm" style:auto-text-indent="false"/>
      <style:text-properties style:font-name="Times New Roman" fo:font-size="14pt" style:font-size-asian="14pt" style:font-size-complex="14pt"/>
    </style:style>
    <style:style style:name="P116" style:family="paragraph" style:parent-style-name="Testo_20_normale">
      <style:paragraph-properties fo:margin-left="1.381cm" fo:margin-right="0cm" fo:text-indent="0cm" style:auto-text-indent="false"/>
      <style:text-properties style:font-name="Times New Roman" fo:font-size="14pt" style:font-size-asian="14pt" style:font-size-complex="14pt"/>
    </style:style>
    <style:style style:name="P117" style:family="paragraph" style:parent-style-name="Testo_20_normale">
      <style:paragraph-properties fo:margin-left="5.075cm" fo:margin-right="0cm" fo:text-indent="0cm" style:auto-text-indent="false"/>
      <style:text-properties style:font-name="Times New Roman" fo:font-size="14pt" style:font-size-asian="14pt" style:font-size-complex="14pt"/>
    </style:style>
    <style:style style:name="P118" style:family="paragraph" style:parent-style-name="Text_20_body">
      <style:paragraph-properties fo:text-align="start" style:justify-single-word="false"/>
    </style:style>
    <style:style style:name="P119" style:family="paragraph" style:parent-style-name="Text_20_body">
      <style:text-properties fo:font-size="12pt" style:font-size-asian="12pt" style:font-size-complex="12pt"/>
    </style:style>
    <style:style style:name="P120" style:family="paragraph" style:parent-style-name="Text_20_body">
      <style:text-properties style:font-name="Times New Roman" fo:font-size="12pt" style:font-size-asian="12pt" style:font-size-complex="12pt"/>
    </style:style>
    <style:style style:name="P121" style:family="paragraph" style:parent-style-name="Endnote">
      <style:paragraph-properties fo:margin-left="0cm" fo:margin-right="0cm" fo:text-align="start" style:justify-single-word="false" fo:hyphenation-ladder-count="no-limit" fo:text-indent="0.499cm" style:auto-text-indent="false" fo:background-color="transparent" style:shadow="none" text:number-lines="false" text:line-number="0">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22" style:family="paragraph" style:parent-style-name="Endnote" style:master-page-name="">
      <style:paragraph-properties fo:margin-left="0cm" fo:margin-right="0cm" fo:text-align="start" style:justify-single-word="false" fo:hyphenation-ladder-count="no-limit" fo:text-indent="0.499cm" style:auto-text-indent="false" style:page-number="auto" fo:background-color="transparent" style:shadow="none" text:number-lines="false" text:line-number="0">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23" style:family="paragraph" style:parent-style-name="Endnote" style:master-page-name="">
      <style:paragraph-properties fo:margin-left="0cm" fo:margin-right="0cm" fo:text-align="justify" style:justify-single-word="false" fo:hyphenation-ladder-count="no-limit" fo:text-indent="0.499cm" style:auto-text-indent="false" style:page-number="auto" fo:background-color="transparent" style:shadow="none" text:number-lines="false" text:line-number="0">
        <style:tab-stops/>
        <style:background-image/>
      </style:paragraph-properties>
      <style:text-properties fo:hyphenate="true" fo:hyphenation-remain-char-count="2" fo:hyphenation-push-char-count="2"/>
    </style:style>
    <style:style style:name="P124" style:family="paragraph" style:parent-style-name="Endnote">
      <style:paragraph-properties fo:margin-left="0cm" fo:margin-right="0cm" fo:margin-top="0cm" fo:margin-bottom="0cm" fo:text-align="start" style:justify-single-word="false" fo:hyphenation-ladder-count="no-limit" fo:text-indent="0.499cm" style:auto-text-indent="false" fo:background-color="transparent" style:shadow="none" text:number-lines="false" text:line-number="0">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25" style:family="paragraph" style:parent-style-name="Endnote">
      <style:paragraph-properties fo:margin-left="0cm" fo:margin-right="0cm" fo:margin-top="0cm" fo:margin-bottom="0cm" fo:hyphenation-ladder-count="no-limit" fo:text-indent="0.499cm" style:auto-text-indent="false" fo:background-color="transparent" style:shadow="none" text:number-lines="false" text:line-number="0">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26" style:family="paragraph" style:parent-style-name="Endnote" style:master-page-name="">
      <style:paragraph-properties fo:margin-left="0cm" fo:margin-right="0cm" fo:margin-top="0cm" fo:margin-bottom="0cm" fo:hyphenation-ladder-count="no-limit" fo:text-indent="0.499cm" style:auto-text-indent="false" style:page-number="auto" fo:background-color="transparent" style:shadow="none" text:number-lines="false" text:line-number="0">
        <style:tab-stops/>
        <style:background-image/>
      </style:paragraph-properties>
      <style:text-properties fo:hyphenate="true" fo:hyphenation-remain-char-count="2" fo:hyphenation-push-char-count="2"/>
    </style:style>
    <style:style style:name="P127" style:family="paragraph" style:parent-style-name="Endnote" style:master-page-name="">
      <style:paragraph-properties fo:margin-left="0cm" fo:margin-right="0cm" fo:margin-top="0cm" fo:margin-bottom="0cm" fo:hyphenation-ladder-count="no-limit" fo:text-indent="0.499cm" style:auto-text-indent="false" style:page-number="auto" fo:background-color="transparent" style:shadow="none" text:number-lines="false" text:line-number="0">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28" style:family="paragraph" style:parent-style-name="intro">
      <style:paragraph-properties fo:margin-left="0cm" fo:margin-right="0cm" fo:text-indent="0.499cm" style:auto-text-indent="false"/>
    </style:style>
    <style:style style:name="P129" style:family="paragraph" style:parent-style-name="Text_20_body">
      <style:paragraph-properties fo:margin-top="0cm" fo:margin-bottom="0.3cm" fo:text-align="start" style:justify-single-word="false"/>
      <style:text-properties style:font-name="Times New Roman" fo:font-size="14pt" style:font-size-asian="14pt" style:font-size-complex="14pt"/>
    </style:style>
    <style:style style:name="P130" style:family="paragraph" style:parent-style-name="Testo_20_normale">
      <style:paragraph-properties fo:margin-top="0.499cm" fo:margin-bottom="0cm" fo:text-align="end" style:justify-single-word="false"/>
      <style:text-properties style:font-name="Times New Roman" fo:font-size="14pt" style:font-size-asian="14pt" style:font-size-complex="14pt"/>
    </style:style>
    <style:style style:name="P131" style:family="paragraph" style:parent-style-name="Text_20_body">
      <style:paragraph-properties fo:margin-top="0.499cm" fo:margin-bottom="0cm"/>
      <style:text-properties fo:font-size="12pt" style:font-size-asian="12pt" style:font-size-complex="12pt"/>
    </style:style>
    <style:style style:name="P132" style:family="paragraph" style:parent-style-name="strofe1">
      <style:paragraph-properties fo:margin-left="4.21cm" fo:margin-right="0cm" fo:text-indent="-0.499cm" style:auto-text-indent="false">
        <style:tab-stops/>
      </style:paragraph-properties>
      <style:text-properties fo:font-size="12pt" style:font-size-asian="12pt" style:font-size-complex="12pt"/>
    </style:style>
    <style:style style:name="P133" style:family="paragraph" style:parent-style-name="Testo_20_normale">
      <style:paragraph-properties fo:margin-left="1.014cm" fo:margin-right="0cm" fo:margin-top="0cm" fo:margin-bottom="0.101cm" fo:text-indent="0cm" style:auto-text-indent="false"/>
      <style:text-properties style:font-name="Times New Roman" fo:font-size="12pt" style:font-size-asian="12pt" style:font-size-complex="12pt"/>
    </style:style>
    <style:style style:name="P134" style:family="paragraph" style:parent-style-name="Testo_20_normale">
      <style:paragraph-properties fo:margin-left="0.949cm" fo:margin-right="0cm" fo:margin-top="0cm" fo:margin-bottom="0.101cm" fo:text-indent="0cm" style:auto-text-indent="false"/>
      <style:text-properties style:font-name="Times New Roman" fo:font-size="12pt" style:font-size-asian="12pt" style:font-size-complex="12pt"/>
    </style:style>
    <style:style style:name="P135" style:family="paragraph" style:parent-style-name="Testo_20_normale">
      <style:paragraph-properties fo:margin-left="0cm" fo:margin-right="0.898cm" fo:text-align="end"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136" style:family="paragraph" style:parent-style-name="Testo_20_normale">
      <style:paragraph-properties fo:margin-left="0.931cm" fo:margin-right="0cm" fo:margin-top="0cm" fo:margin-bottom="0.101cm" fo:text-indent="0cm" style:auto-text-indent="false"/>
      <style:text-properties style:font-name="Times New Roman" fo:font-size="12pt" style:font-size-asian="12pt" style:font-size-complex="12pt"/>
    </style:style>
    <style:style style:name="P137" style:family="paragraph" style:parent-style-name="Testo_20_normale">
      <style:paragraph-properties fo:margin-left="0.931cm" fo:margin-right="0cm" fo:margin-top="0cm" fo:margin-bottom="0.199cm" fo:text-indent="0cm" style:auto-text-indent="false"/>
      <style:text-properties style:font-name="Times New Roman" fo:font-size="12pt" fo:language="de" fo:country="DE" style:font-size-asian="12pt" style:font-size-complex="12pt"/>
    </style:style>
    <style:style style:name="P138" style:family="paragraph" style:parent-style-name="Testo_20_normale">
      <style:paragraph-properties fo:margin-top="0.7cm" fo:margin-bottom="0cm" fo:text-align="end" style:justify-single-word="false"/>
      <style:text-properties style:font-name="Times New Roman" fo:font-size="12pt" style:font-size-asian="12pt" style:font-size-complex="12pt"/>
    </style:style>
    <style:style style:name="P139" style:family="paragraph" style:parent-style-name="Testo_20_normale">
      <style:paragraph-properties fo:margin-left="2.413cm" fo:margin-right="0cm" fo:text-indent="0cm" style:auto-text-indent="false"/>
      <style:text-properties style:font-name="Times New Roman" fo:font-size="12pt" style:font-size-asian="12pt" style:font-size-complex="12pt"/>
    </style:style>
    <style:style style:name="P140" style:family="paragraph" style:parent-style-name="Testo_20_normale">
      <style:paragraph-properties fo:margin-left="4.909cm" fo:margin-right="0cm" fo:text-indent="0cm" style:auto-text-indent="false"/>
      <style:text-properties style:font-name="Times New Roman" fo:font-size="12pt" style:font-size-asian="12pt" style:font-size-complex="12pt"/>
    </style:style>
    <style:style style:name="P141" style:family="paragraph" style:parent-style-name="intro">
      <style:paragraph-properties fo:margin-top="0cm" fo:margin-bottom="1cm"/>
    </style:style>
    <style:style style:name="P142" style:family="paragraph" style:parent-style-name="intro">
      <style:paragraph-properties fo:margin-top="0cm" fo:margin-bottom="0.199cm"/>
    </style:style>
    <style:style style:name="P143" style:family="paragraph" style:parent-style-name="intro">
      <style:paragraph-properties fo:margin-top="0cm" fo:margin-bottom="0.199cm"/>
      <style:text-properties fo:font-size="12pt" style:font-size-asian="12pt" style:font-size-complex="12pt"/>
    </style:style>
    <style:style style:name="P144" style:family="paragraph" style:parent-style-name="Testo_20_normale">
      <style:paragraph-properties fo:margin-top="0cm" fo:margin-bottom="0.199cm"/>
      <style:text-properties style:font-name="Times New Roman" fo:font-size="14pt" fo:font-style="italic" style:font-size-asian="14pt" style:font-style-asian="italic" style:font-size-complex="14pt" style:font-style-complex="italic"/>
    </style:style>
    <style:style style:name="P145" style:family="paragraph" style:parent-style-name="strofe2">
      <style:paragraph-properties fo:margin-left="1.499cm" fo:margin-right="0cm" fo:margin-top="0cm" fo:margin-bottom="0cm" fo:text-indent="0cm" style:auto-text-indent="false"/>
    </style:style>
    <style:style style:name="P146" style:family="paragraph" style:parent-style-name="strofe2">
      <style:paragraph-properties fo:margin-left="1.499cm" fo:margin-right="0cm" fo:margin-top="0cm" fo:margin-bottom="0cm" fo:text-indent="0cm" style:auto-text-indent="false"/>
      <style:text-properties style:font-name="Times New Roman" fo:font-size="14pt" style:font-size-asian="14pt" style:font-size-complex="14pt"/>
    </style:style>
    <style:style style:name="P147" style:family="paragraph" style:parent-style-name="Testo_20_normale">
      <style:paragraph-properties fo:margin-left="1.499cm" fo:margin-right="0cm" fo:margin-top="0cm" fo:margin-bottom="0cm" fo:text-indent="0cm" style:auto-text-indent="false"/>
      <style:text-properties style:font-name="Times New Roman" fo:font-size="14pt" style:font-size-asian="14pt" style:font-size-complex="14pt"/>
    </style:style>
    <style:style style:name="P148" style:family="paragraph" style:parent-style-name="Testo_20_normale">
      <style:paragraph-properties fo:margin-left="1.499cm" fo:margin-right="0cm" fo:text-indent="0cm" style:auto-text-indent="false"/>
      <style:text-properties style:font-name="Times New Roman" fo:font-size="14pt" style:font-size-asian="14pt" style:font-size-complex="14pt"/>
    </style:style>
    <style:style style:name="P149" style:family="paragraph" style:parent-style-name="Testo_20_normale">
      <style:paragraph-properties fo:margin-left="1.499cm" fo:margin-right="0cm" fo:text-indent="0cm" style:auto-text-indent="false"/>
      <style:text-properties style:font-name="Times New Roman" fo:font-size="14pt" fo:font-style="italic" style:font-size-asian="14pt" style:font-style-asian="italic" style:font-size-complex="14pt" style:font-style-complex="italic"/>
    </style:style>
    <style:style style:name="P150" style:family="paragraph" style:parent-style-name="Testo_20_normale">
      <style:paragraph-properties fo:margin-left="4.477cm" fo:margin-right="0cm" fo:text-indent="0cm" style:auto-text-indent="false"/>
      <style:text-properties style:font-name="Times New Roman" fo:font-size="12pt" style:font-size-asian="12pt" style:font-size-complex="12pt"/>
    </style:style>
    <style:style style:name="P151" style:family="paragraph" style:parent-style-name="Testo_20_normale">
      <style:paragraph-properties fo:margin-left="6.373cm" fo:margin-right="0cm" fo:text-indent="0cm" style:auto-text-indent="false"/>
      <style:text-properties style:font-name="Times New Roman" fo:font-size="12pt" style:font-size-asian="12pt" style:font-size-complex="12pt"/>
    </style:style>
    <style:style style:name="P152" style:family="paragraph" style:parent-style-name="Testo_20_normale">
      <style:paragraph-properties fo:margin-left="5.69cm" fo:margin-right="0cm" fo:margin-top="0cm" fo:margin-bottom="0.499cm" fo:text-indent="0cm" style:auto-text-indent="false"/>
      <style:text-properties style:font-name="Times New Roman" fo:font-size="12pt" style:font-size-asian="12pt" style:font-size-complex="12pt"/>
    </style:style>
    <style:style style:name="P153" style:family="paragraph" style:parent-style-name="Testo_20_normale">
      <style:paragraph-properties fo:margin-left="4.159cm" fo:margin-right="0cm" fo:text-indent="0cm" style:auto-text-indent="false"/>
      <style:text-properties style:font-name="Times New Roman" fo:font-size="14pt" style:font-size-asian="14pt" style:font-size-complex="14pt"/>
    </style:style>
    <style:style style:name="P154" style:family="paragraph" style:parent-style-name="strofe1">
      <style:paragraph-properties fo:margin-left="3.5cm" fo:margin-right="0cm" fo:text-indent="-0.499cm" style:auto-text-indent="false">
        <style:tab-stops/>
      </style:paragraph-properties>
      <style:text-properties style:font-name="Times New Roman" fo:font-size="12pt" style:font-size-asian="12pt" style:font-size-complex="12pt"/>
    </style:style>
    <style:style style:name="P155" style:family="paragraph" style:parent-style-name="Testo_20_normale">
      <style:paragraph-properties fo:margin-left="1.997cm" fo:margin-right="0cm" fo:margin-top="0cm" fo:margin-bottom="0.199cm" fo:text-indent="0cm" style:auto-text-indent="false"/>
      <style:text-properties style:font-name="Times New Roman" fo:font-size="14pt" style:font-size-asian="14pt" style:font-size-complex="14pt"/>
    </style:style>
    <style:style style:name="P156" style:family="paragraph" style:parent-style-name="Testo_20_normale">
      <style:paragraph-properties fo:margin-left="2.014cm" fo:margin-right="0cm" fo:text-indent="0cm" style:auto-text-indent="false"/>
      <style:text-properties style:font-name="Times New Roman" fo:font-size="14pt" style:font-size-asian="14pt" style:font-size-complex="14pt"/>
    </style:style>
    <style:style style:name="P157" style:family="paragraph" style:parent-style-name="Testo_20_normale">
      <style:paragraph-properties fo:margin-left="1.981cm" fo:margin-right="0cm" fo:text-indent="0cm" style:auto-text-indent="false"/>
      <style:text-properties style:font-name="Times New Roman" fo:font-size="14pt" style:font-size-asian="14pt" style:font-size-complex="14pt"/>
    </style:style>
    <style:style style:name="P158" style:family="paragraph" style:parent-style-name="Testo_20_normale">
      <style:paragraph-properties fo:margin-left="1.981cm" fo:margin-right="0cm" fo:text-indent="0cm" style:auto-text-indent="false"/>
      <style:text-properties style:font-name="Times New Roman" fo:font-size="12pt" fo:language="de" fo:country="DE" style:font-size-asian="12pt" style:font-size-complex="12pt"/>
    </style:style>
    <style:style style:name="P159" style:family="paragraph" style:parent-style-name="Testo_20_normale" style:master-page-name="">
      <style:paragraph-properties fo:margin-left="1.981cm" fo:margin-right="0cm" fo:text-indent="0cm" style:auto-text-indent="false" style:page-number="auto"/>
      <style:text-properties style:font-name="Times New Roman" fo:font-size="14pt" style:font-size-asian="14pt" style:font-size-complex="14pt"/>
    </style:style>
    <style:style style:name="P160" style:family="paragraph" style:parent-style-name="Testo_20_normale" style:master-page-name="">
      <style:paragraph-properties fo:margin-left="1.981cm" fo:margin-right="0cm" fo:margin-top="0cm" fo:margin-bottom="0.199cm" fo:text-indent="0cm" style:auto-text-indent="false" style:page-number="auto"/>
      <style:text-properties style:font-name="Times New Roman" fo:font-size="14pt" style:font-size-asian="14pt" style:font-size-complex="14pt"/>
    </style:style>
    <style:style style:name="P161" style:family="paragraph" style:parent-style-name="Testo_20_normale">
      <style:paragraph-properties fo:margin-left="1.981cm" fo:margin-right="0cm" fo:margin-top="0cm" fo:margin-bottom="0.199cm" fo:text-indent="0cm" style:auto-text-indent="false"/>
      <style:text-properties style:font-name="Times New Roman" fo:font-size="14pt" style:font-size-asian="14pt" style:font-size-complex="14pt"/>
    </style:style>
    <style:style style:name="P162" style:family="paragraph" style:parent-style-name="strofe1">
      <style:paragraph-properties fo:margin-left="3.993cm" fo:margin-right="0cm" fo:text-indent="-0.499cm" style:auto-text-indent="false">
        <style:tab-stops/>
      </style:paragraph-properties>
    </style:style>
    <style:style style:name="P163" style:family="paragraph" style:parent-style-name="strofe1">
      <style:paragraph-properties fo:margin-left="2.014cm" fo:margin-right="0cm" fo:text-indent="-0.499cm" style:auto-text-indent="false">
        <style:tab-stops/>
      </style:paragraph-properties>
    </style:style>
    <style:style style:name="P164" style:family="paragraph" style:parent-style-name="strofe1_2b_spaz">
      <style:paragraph-properties fo:margin-left="2.014cm" fo:margin-right="0cm" fo:text-indent="-0.499cm" style:auto-text-indent="false">
        <style:tab-stops/>
      </style:paragraph-properties>
      <style:text-properties style:font-name="Times New Roman" fo:font-size="14pt" style:font-size-asian="14pt" style:font-size-complex="14pt"/>
    </style:style>
    <style:style style:name="P165" style:family="paragraph" style:parent-style-name="strofe1">
      <style:paragraph-properties fo:margin-left="4.011cm" fo:margin-right="0cm" fo:text-indent="-0.499cm" style:auto-text-indent="false">
        <style:tab-stops/>
      </style:paragraph-properties>
    </style:style>
    <style:style style:name="P166" style:family="paragraph" style:parent-style-name="strofe1">
      <style:paragraph-properties fo:margin-top="0.199cm" fo:margin-bottom="0cm"/>
      <style:text-properties style:font-name="Times New Roman" fo:font-size="12pt" style:font-size-asian="12pt" style:font-size-complex="12pt"/>
    </style:style>
    <style:style style:name="P167" style:family="paragraph" style:parent-style-name="Testo_20_normale">
      <style:paragraph-properties fo:margin-top="0.199cm" fo:margin-bottom="0cm"/>
      <style:text-properties style:font-name="Times New Roman" fo:font-size="12pt" fo:language="de" fo:country="DE" style:font-size-asian="12pt" style:font-size-complex="12pt"/>
    </style:style>
    <style:style style:name="P168" style:family="paragraph" style:parent-style-name="Testo_20_normale">
      <style:paragraph-properties fo:margin-top="0.199cm" fo:margin-bottom="0cm"/>
      <style:text-properties style:font-name="Times New Roman" fo:font-size="12pt" style:font-size-asian="12pt" style:font-size-complex="12pt"/>
    </style:style>
    <style:style style:name="P169" style:family="paragraph" style:parent-style-name="Testo_20_normale">
      <style:paragraph-properties fo:margin-left="3.512cm" fo:margin-right="0cm" fo:text-indent="0cm" style:auto-text-indent="false"/>
      <style:text-properties style:font-name="Times New Roman" fo:font-size="14pt" style:font-size-asian="14pt" style:font-size-complex="14pt"/>
    </style:style>
    <style:style style:name="P170" style:family="paragraph" style:parent-style-name="Testo_20_normale">
      <style:paragraph-properties fo:margin-left="1.513cm" fo:margin-right="0cm" fo:text-indent="0cm" style:auto-text-indent="false"/>
      <style:text-properties style:font-name="Times New Roman" fo:font-size="14pt" style:font-size-asian="14pt" style:font-size-complex="14pt"/>
    </style:style>
    <style:style style:name="P171" style:family="paragraph" style:parent-style-name="Testo_20_normale">
      <style:paragraph-properties fo:margin-left="1.513cm" fo:margin-right="0cm" fo:margin-top="0cm" fo:margin-bottom="0.199cm" fo:text-indent="0cm" style:auto-text-indent="false"/>
      <style:text-properties style:font-name="Times New Roman" fo:font-size="14pt" style:font-size-asian="14pt" style:font-size-complex="14pt"/>
    </style:style>
    <style:style style:name="P172" style:family="paragraph" style:parent-style-name="Testo_20_normale">
      <style:paragraph-properties fo:margin-left="3.544cm" fo:margin-right="0cm" fo:text-indent="0cm" style:auto-text-indent="false"/>
      <style:text-properties style:font-name="Times New Roman" fo:font-size="14pt" style:font-size-asian="14pt" style:font-size-complex="14pt"/>
    </style:style>
    <style:style style:name="P173" style:family="paragraph" style:parent-style-name="Testo_20_normale">
      <style:paragraph-properties fo:margin-left="1.565cm" fo:margin-right="0cm" fo:text-indent="0cm" style:auto-text-indent="false"/>
      <style:text-properties style:font-name="Times New Roman" fo:font-size="14pt" style:font-size-asian="14pt" style:font-size-complex="14pt"/>
    </style:style>
    <style:style style:name="P174" style:family="paragraph" style:parent-style-name="Testo_20_normale">
      <style:paragraph-properties fo:margin-left="1.565cm" fo:margin-right="0cm" fo:margin-top="0cm" fo:margin-bottom="0.199cm" fo:text-indent="0cm" style:auto-text-indent="false"/>
      <style:text-properties style:font-name="Times New Roman" fo:font-size="14pt" style:font-size-asian="14pt" style:font-size-complex="14pt"/>
    </style:style>
    <style:style style:name="P175" style:family="paragraph" style:parent-style-name="Testo_20_normale">
      <style:paragraph-properties fo:margin-left="1.598cm" fo:margin-right="0cm" fo:text-indent="0cm" style:auto-text-indent="false"/>
      <style:text-properties style:font-name="Times New Roman" fo:font-size="14pt" style:font-size-asian="14pt" style:font-size-complex="14pt"/>
    </style:style>
    <style:style style:name="P176" style:family="paragraph" style:parent-style-name="Testo_20_normale">
      <style:paragraph-properties fo:margin-left="3.478cm" fo:margin-right="0cm" fo:text-indent="0cm" style:auto-text-indent="false"/>
      <style:text-properties style:font-name="Times New Roman" fo:font-size="14pt" style:font-size-asian="14pt" style:font-size-complex="14pt"/>
    </style:style>
    <style:style style:name="P177" style:family="paragraph" style:parent-style-name="Testo_20_normale">
      <style:paragraph-properties fo:margin-left="3.478cm" fo:margin-right="0cm" fo:text-indent="0cm" style:auto-text-indent="false"/>
      <style:text-properties style:font-name="Times New Roman" fo:font-size="12pt" style:font-size-asian="12pt" style:font-size-complex="12pt"/>
    </style:style>
    <style:style style:name="P178" style:family="paragraph" style:parent-style-name="Testo_20_normale">
      <style:paragraph-properties fo:margin-left="3.494cm" fo:margin-right="0cm" fo:text-indent="0cm" style:auto-text-indent="false"/>
      <style:text-properties style:font-name="Times New Roman" fo:font-size="14pt" style:font-size-asian="14pt" style:font-size-complex="14pt"/>
    </style:style>
    <style:style style:name="P179" style:family="paragraph" style:parent-style-name="Testo_20_normale">
      <style:paragraph-properties fo:margin-left="1.531cm" fo:margin-right="0cm" fo:text-indent="0cm" style:auto-text-indent="false"/>
      <style:text-properties style:font-name="Times New Roman" fo:font-size="14pt" style:font-size-asian="14pt" style:font-size-complex="14pt"/>
    </style:style>
    <style:style style:name="P180" style:family="paragraph" style:parent-style-name="Testo_20_normale">
      <style:paragraph-properties fo:margin-left="1.531cm" fo:margin-right="0cm" fo:margin-top="0cm" fo:margin-bottom="0.199cm" fo:text-indent="0cm" style:auto-text-indent="false"/>
      <style:text-properties style:font-name="Times New Roman" fo:font-size="14pt" style:font-size-asian="14pt" style:font-size-complex="14pt"/>
    </style:style>
    <style:style style:name="P181" style:family="paragraph" style:parent-style-name="Testo_20_normale">
      <style:paragraph-properties fo:margin-left="3.528cm" fo:margin-right="0cm" fo:text-indent="0cm" style:auto-text-indent="false"/>
      <style:text-properties style:font-name="Times New Roman" fo:font-size="14pt" style:font-size-asian="14pt" style:font-size-complex="14pt"/>
    </style:style>
    <style:style style:name="P182" style:family="paragraph" style:parent-style-name="Testo_20_normale">
      <style:paragraph-properties fo:margin-left="3.445cm" fo:margin-right="0cm" fo:text-indent="0cm" style:auto-text-indent="false"/>
      <style:text-properties style:font-name="Times New Roman" fo:font-size="14pt" style:font-size-asian="14pt" style:font-size-complex="14pt"/>
    </style:style>
    <style:style style:name="P183" style:family="paragraph" style:parent-style-name="Testo_20_normale">
      <style:paragraph-properties fo:margin-left="0.483cm" fo:margin-right="0cm" fo:text-indent="0cm" style:auto-text-indent="false"/>
      <style:text-properties style:font-name="Times New Roman" fo:font-size="12pt" fo:language="de" fo:country="DE" style:font-size-asian="12pt" style:font-size-complex="12pt"/>
    </style:style>
    <style:style style:name="P184" style:family="paragraph" style:parent-style-name="Testo_20_normale">
      <style:paragraph-properties fo:margin-left="0.483cm" fo:margin-right="0cm" fo:text-indent="0cm" style:auto-text-indent="false"/>
      <style:text-properties style:font-name="Times New Roman" fo:font-size="12pt" style:font-size-asian="12pt" style:font-size-complex="12pt"/>
    </style:style>
    <style:style style:name="P185" style:family="paragraph" style:parent-style-name="Testo_20_normale">
      <style:paragraph-properties fo:margin-left="1.265cm" fo:margin-right="0cm" fo:text-indent="0cm" style:auto-text-indent="false"/>
      <style:text-properties style:font-name="Times New Roman" fo:font-size="12pt" style:font-size-asian="12pt" style:font-size-complex="12pt"/>
    </style:style>
    <style:style style:name="P186" style:family="paragraph" style:parent-style-name="Testo_20_normale">
      <style:paragraph-properties fo:margin-left="0.466cm" fo:margin-right="0cm" fo:margin-top="0cm" fo:margin-bottom="0.199cm" fo:text-indent="0cm" style:auto-text-indent="false"/>
      <style:text-properties style:font-name="Times New Roman" fo:font-size="12pt" style:font-size-asian="12pt" style:font-size-complex="12pt"/>
    </style:style>
    <style:style style:name="P187" style:family="paragraph" style:parent-style-name="Testo_20_normale">
      <style:paragraph-properties fo:margin-left="0cm" fo:margin-right="1.164cm" fo:text-align="end" style:justify-single-word="false" fo:text-indent="0cm" style:auto-text-indent="false"/>
      <style:text-properties fo:font-variant="small-caps" style:font-name="Times New Roman" fo:font-size="12pt" style:font-size-asian="12pt" style:font-size-complex="12pt"/>
    </style:style>
    <style:style style:name="P188" style:family="paragraph" style:parent-style-name="Testo_20_normale">
      <style:paragraph-properties fo:margin-left="4.676cm" fo:margin-right="0cm" fo:margin-top="0cm" fo:margin-bottom="0.499cm" fo:text-indent="0cm" style:auto-text-indent="false"/>
      <style:text-properties style:font-name="Times New Roman" fo:font-size="12pt" style:font-size-asian="12pt" style:font-size-complex="12pt"/>
    </style:style>
    <style:style style:name="P189" style:family="paragraph" style:parent-style-name="strofe1">
      <style:paragraph-properties fo:margin-left="5.974cm" fo:margin-right="0cm" fo:text-indent="-0.499cm" style:auto-text-indent="false">
        <style:tab-stops/>
      </style:paragraph-properties>
      <style:text-properties style:font-name="Times New Roman" fo:font-size="12pt" style:font-size-asian="12pt" style:font-size-complex="12pt"/>
    </style:style>
    <style:style style:name="P190" style:family="paragraph" style:parent-style-name="strofe1">
      <style:paragraph-properties fo:margin-left="5.974cm" fo:margin-right="0cm" fo:margin-top="0cm" fo:margin-bottom="0.499cm" fo:text-indent="-0.499cm" style:auto-text-indent="false">
        <style:tab-stops/>
      </style:paragraph-properties>
      <style:text-properties style:font-name="Times New Roman" fo:font-size="12pt" style:font-size-asian="12pt" style:font-size-complex="12pt"/>
    </style:style>
    <style:style style:name="P191" style:family="paragraph" style:parent-style-name="strofe1">
      <style:paragraph-properties fo:margin-left="4.001cm" fo:margin-right="0cm" fo:margin-top="0cm" fo:margin-bottom="0.499cm" fo:text-indent="-0.499cm" style:auto-text-indent="false">
        <style:tab-stops/>
      </style:paragraph-properties>
      <style:text-properties fo:font-size="12pt" style:font-size-asian="12pt" style:font-size-complex="12pt"/>
    </style:style>
    <style:style style:name="P192" style:family="paragraph" style:parent-style-name="Testo_20_normale">
      <style:paragraph-properties fo:margin-left="0cm" fo:margin-right="2.113cm" fo:margin-top="0cm" fo:margin-bottom="0.499cm" fo:text-align="end" style:justify-single-word="false" fo:text-indent="0cm" style:auto-text-indent="false"/>
      <style:text-properties style:font-name="Times New Roman" fo:font-size="12pt" style:font-size-asian="12pt" style:font-size-complex="12pt"/>
    </style:style>
    <style:style style:name="P193" style:family="paragraph" style:parent-style-name="Testo_20_normale">
      <style:paragraph-properties fo:margin-top="1cm" fo:margin-bottom="0.499cm" fo:text-align="center" style:justify-single-word="false"/>
      <style:text-properties style:font-name="Times New Roman" fo:font-size="14pt" style:font-size-asian="14pt" style:font-size-complex="14pt"/>
    </style:style>
    <style:style style:name="P194" style:family="paragraph" style:parent-style-name="Testo_20_normale">
      <style:paragraph-properties fo:margin-top="1cm" fo:margin-bottom="0.499cm" fo:text-align="center" style:justify-single-word="false"/>
      <style:text-properties style:font-name="Times New Roman" fo:font-size="14pt" fo:font-style="normal" style:font-size-asian="14pt" style:font-style-asian="normal" style:font-size-complex="14pt" style:font-style-complex="normal"/>
    </style:style>
    <style:style style:name="P195" style:family="paragraph" style:parent-style-name="Testo_20_normale" style:master-page-name="">
      <style:paragraph-properties fo:margin-top="1cm" fo:margin-bottom="0.499cm" fo:text-align="center" style:justify-single-word="false" style:page-number="auto" fo:keep-with-next="always"/>
      <style:text-properties style:font-name="Times New Roman" fo:font-size="14pt" style:font-size-asian="14pt" style:font-size-complex="14pt"/>
    </style:style>
    <style:style style:name="P196" style:family="paragraph" style:parent-style-name="strofe3">
      <style:text-properties fo:font-size="12pt" style:font-size-asian="12pt" style:font-size-complex="12pt"/>
    </style:style>
    <style:style style:name="P197" style:family="paragraph" style:parent-style-name="data">
      <style:paragraph-properties fo:margin-top="0.4cm" fo:margin-bottom="0.3cm"/>
    </style:style>
    <style:style style:name="P198" style:family="paragraph" style:parent-style-name="data">
      <style:paragraph-properties fo:margin-top="0.4cm" fo:margin-bottom="0.3cm"/>
      <style:text-properties fo:font-size="12pt" style:font-size-asian="12pt" style:font-size-complex="12pt"/>
    </style:style>
    <style:style style:name="P199" style:family="paragraph" style:parent-style-name="Footnote">
      <style:paragraph-properties fo:margin-left="2.974cm" fo:margin-right="0cm" fo:text-align="start" style:justify-single-word="false" fo:text-indent="0.499cm" style:auto-text-indent="false"/>
    </style:style>
    <style:style style:name="P200" style:family="paragraph" style:parent-style-name="Footnote">
      <style:paragraph-properties fo:margin-left="3.014cm" fo:margin-right="0cm" fo:text-align="start" style:justify-single-word="false" fo:text-indent="0.499cm" style:auto-text-indent="false"/>
    </style:style>
    <style:style style:name="P201" style:family="paragraph" style:parent-style-name="Footnote">
      <style:paragraph-properties fo:margin-left="2.995cm" fo:margin-right="0cm" fo:text-align="start" style:justify-single-word="false" fo:text-indent="0.499cm" style:auto-text-indent="false"/>
    </style:style>
    <style:style style:name="P202" style:family="paragraph" style:parent-style-name="data">
      <style:paragraph-properties fo:margin-top="0.3cm" fo:margin-bottom="0.3cm"/>
    </style:style>
    <style:style style:name="P203" style:family="paragraph" style:parent-style-name="data">
      <style:paragraph-properties fo:margin-top="0.3cm" fo:margin-bottom="0.199cm"/>
    </style:style>
    <style:style style:name="P204" style:family="paragraph" style:parent-style-name="Contents_20_1">
      <style:paragraph-properties>
        <style:tab-stops>
          <style:tab-stop style:position="11.202cm" style:type="right" style:leader-style="dotted" style:leader-text="."/>
        </style:tab-stops>
      </style:paragraph-properties>
    </style:style>
    <style:style style:name="P205" style:family="paragraph" style:parent-style-name="Contents_20_2">
      <style:paragraph-properties>
        <style:tab-stops>
          <style:tab-stop style:position="10.703cm" style:type="right" style:leader-style="dotted" style:leader-text="."/>
        </style:tab-stops>
      </style:paragraph-properties>
    </style:style>
    <style:style style:name="P206" style:family="paragraph" style:parent-style-name="Contents_20_3">
      <style:paragraph-properties>
        <style:tab-stops>
          <style:tab-stop style:position="10.204cm" style:type="right" style:leader-style="dotted" style:leader-text="."/>
        </style:tab-stops>
      </style:paragraph-properties>
    </style:style>
    <style:style style:name="P207" style:family="paragraph" style:parent-style-name="LL_3a__20_nome_20_autore" style:master-page-name="First_20_Page">
      <style:paragraph-properties style:page-number="auto"/>
    </style:style>
    <style:style style:name="P208" style:family="paragraph" style:parent-style-name="Heading_20_1" style:master-page-name="">
      <style:paragraph-properties style:page-number="auto"/>
    </style:style>
    <style:style style:name="P209" style:family="paragraph" style:parent-style-name="Heading_20_2">
      <style:text-properties style:font-name="Times New Roman" fo:font-size="14pt" style:font-size-asian="14pt" style:font-size-complex="14pt"/>
    </style:style>
    <style:style style:name="P210" style:family="paragraph" style:parent-style-name="Heading_20_2">
      <style:paragraph-properties fo:line-height="150%"/>
    </style:style>
    <style:style style:name="P211" style:family="paragraph" style:parent-style-name="Heading_20_2" style:master-page-name="">
      <style:paragraph-properties style:page-number="auto" fo:break-before="auto" fo:break-after="auto"/>
    </style:style>
    <style:style style:name="P212" style:family="paragraph" style:parent-style-name="Heading_20_2" style:master-page-name="">
      <style:paragraph-properties style:page-number="auto"/>
    </style:style>
    <style:style style:name="P213" style:family="paragraph" style:parent-style-name="Heading_20_2">
      <style:paragraph-properties fo:break-before="page"/>
    </style:style>
    <style:style style:name="P214" style:family="paragraph" style:parent-style-name="Heading_20_2">
      <style:paragraph-properties fo:margin-top="0.4cm" fo:margin-bottom="0.3cm"/>
      <style:text-properties fo:font-size="16pt" style:font-size-asian="16pt" style:font-size-complex="16pt"/>
    </style:style>
    <style:style style:name="P215" style:family="paragraph" style:parent-style-name="Heading_20_2" style:master-page-name="">
      <style:paragraph-properties fo:margin-top="0.4cm" fo:margin-bottom="0.199cm" fo:line-height="150%" style:page-number="auto"/>
    </style:style>
    <style:style style:name="P216" style:family="paragraph" style:parent-style-name="Heading_20_2">
      <style:paragraph-properties fo:margin-top="0.499cm" fo:margin-bottom="0cm"/>
    </style:style>
    <style:style style:name="P217" style:family="paragraph" style:parent-style-name="Heading_20_3" style:master-page-name="">
      <style:paragraph-properties style:page-number="auto" fo:break-before="auto" fo:break-after="auto"/>
    </style:style>
    <style:style style:name="P218" style:family="paragraph" style:parent-style-name="Heading_20_3" style:master-page-name="">
      <style:paragraph-properties style:page-number="auto" fo:break-before="auto" fo:break-after="auto"/>
      <style:text-properties fo:font-style="italic" style:font-style-asian="italic" style:font-style-complex="italic"/>
    </style:style>
    <style:style style:name="P219" style:family="paragraph" style:parent-style-name="Heading_20_3" style:master-page-name="">
      <style:paragraph-properties style:page-number="auto" fo:break-before="auto" fo:break-after="auto"/>
      <style:text-properties style:font-name="Times New Roman" fo:font-size="14.6000003814697pt" fo:font-style="italic" style:font-size-asian="14.6000003814697pt" style:font-style-asian="italic" style:font-size-complex="14.6000003814697pt" style:font-style-complex="italic"/>
    </style:style>
    <style:style style:name="P220" style:family="paragraph" style:parent-style-name="Heading_20_3" style:master-page-name="">
      <style:paragraph-properties fo:line-height="150%" style:page-number="auto" fo:break-before="auto" fo:break-after="auto"/>
    </style:style>
    <style:style style:name="P221" style:family="paragraph" style:parent-style-name="data">
      <style:text-properties fo:font-size="12pt" style:font-size-asian="12pt" style:font-size-complex="12pt"/>
    </style:style>
    <style:style style:name="T1" style:family="text">
      <style:text-properties fo:color="#000000" style:text-underline-style="none"/>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2pt" fo:background-color="transparent" style:font-size-asian="12pt" style:font-size-complex="12pt"/>
    </style:style>
    <style:style style:name="T5" style:family="text">
      <style:text-properties fo:color="#000000" style:text-underline-style="none"/>
    </style:style>
    <style:style style:name="T6" style:family="text">
      <style:text-properties fo:color="#000000" style:font-name="Courier New2" fo:font-size="10pt"/>
    </style:style>
    <style:style style:name="T7" style:family="text">
      <style:text-properties fo:color="#000000" style:font-name="Courier New2" fo:font-size="10pt" fo:font-weight="normal" style:font-size-asian="10pt" style:font-weight-asian="normal" style:font-size-complex="10pt" style:font-weight-complex="normal"/>
    </style:style>
    <style:style style:name="T8" style:family="text">
      <style:text-properties fo:color="#000000" style:font-name="Courier New2" style:font-size-asian="10pt" style:font-size-complex="10pt"/>
    </style:style>
    <style:style style:name="T9" style:family="text">
      <style:text-properties fo:font-style="italic" style:font-style-asian="italic" style:font-style-complex="italic"/>
    </style:style>
    <style:style style:name="T10" style:family="text">
      <style:text-properties fo:font-variant="small-caps"/>
    </style:style>
    <style:style style:name="T11" style:family="text">
      <style:text-properties fo:font-variant="small-caps" fo:language="fr" fo:country="FR"/>
    </style:style>
    <style:style style:name="T12" style:family="text">
      <style:text-properties fo:font-variant="small-caps" style:font-name="Times New Roman" fo:font-size="12pt" style:font-size-asian="12pt" style:font-size-complex="12pt"/>
    </style:style>
    <style:style style:name="T13" style:family="text">
      <style:text-properties fo:font-variant="small-caps" style:font-name="Times New Roman" fo:font-size="14pt" style:font-size-asian="14pt" style:font-size-complex="14pt"/>
    </style:style>
    <style:style style:name="T14" style:family="text">
      <style:text-properties fo:font-variant="small-caps" fo:background-color="transparent"/>
    </style:style>
    <style:style style:name="T15" style:family="text">
      <style:text-properties fo:font-style="normal" style:font-style-asian="normal" style:font-style-complex="normal"/>
    </style:style>
    <style:style style:name="T16" style:family="text">
      <style:text-properties style:font-size-asian="10pt" style:font-size-complex="10pt"/>
    </style:style>
    <style:style style:name="T17" style:family="text">
      <style:text-properties style:use-window-font-color="true"/>
    </style:style>
    <style:style style:name="T18" style:family="text">
      <style:text-properties fo:color="#ff0000"/>
    </style:style>
    <style:style style:name="T19" style:family="text">
      <style:text-properties style:font-name-asian="Times New Roman" style:font-name-complex="Times New Roman"/>
    </style:style>
    <style:style style:name="T20" style:family="text">
      <style:text-properties style:font-name="Times New Roman"/>
    </style:style>
    <style:style style:name="T21" style:family="text">
      <style:text-properties style:font-name="Times New Roman" fo:font-size="14pt" style:font-size-asian="14pt" style:font-size-complex="14pt"/>
    </style:style>
    <style:style style:name="T22" style:family="text">
      <style:text-properties style:font-name="Times New Roman" fo:font-size="14pt" fo:font-style="italic" style:font-size-asian="14pt" style:font-style-asian="italic" style:font-size-complex="14pt" style:font-style-complex="italic"/>
    </style:style>
    <style:style style:name="T23" style:family="text">
      <style:text-properties style:font-name="Times New Roman" fo:font-size="14pt" fo:background-color="transparent" style:font-size-asian="14pt" style:font-size-complex="14pt"/>
    </style:style>
    <style:style style:name="T24" style:family="text">
      <style:text-properties style:font-name="Times New Roman" fo:font-size="14pt" fo:font-style="normal" style:font-size-asian="14pt" style:font-style-asian="normal" style:font-size-complex="14pt" style:font-style-complex="normal"/>
    </style:style>
    <style:style style:name="T25" style:family="text">
      <style:text-properties style:font-name="Times New Roman" fo:font-size="12pt" style:font-size-asian="12pt" style:font-size-complex="12pt"/>
    </style:style>
    <style:style style:name="T26" style:family="text">
      <style:text-properties style:font-name="Times New Roman" fo:font-size="12pt" fo:font-style="italic" style:font-size-asian="12pt" style:font-style-asian="italic" style:font-size-complex="12pt" style:font-style-complex="italic"/>
    </style:style>
    <style:style style:name="T27" style:family="text">
      <style:text-properties style:font-name="Times New Roman" fo:font-size="12pt" fo:font-style="italic" fo:background-color="transparent" style:font-size-asian="12pt" style:font-style-asian="italic" style:font-size-complex="12pt" style:font-style-complex="italic"/>
    </style:style>
    <style:style style:name="T28" style:family="text">
      <style:text-properties style:font-name="Times New Roman" fo:font-size="12pt" fo:background-color="transparent" style:font-size-asian="12pt" style:font-size-complex="12pt"/>
    </style:style>
    <style:style style:name="T29" style:family="text">
      <style:text-properties style:font-name="Times New Roman" fo:font-size="12pt" fo:letter-spacing="-0.025cm" style:font-size-asian="12pt" style:font-size-complex="12pt"/>
    </style:style>
    <style:style style:name="T30" style:family="text">
      <style:text-properties style:font-name="Times New Roman" fo:font-size="12pt" fo:letter-spacing="-0.007cm" style:font-size-asian="12pt" style:font-size-complex="12pt"/>
    </style:style>
    <style:style style:name="T31" style:family="text">
      <style:text-properties style:font-name="Times New Roman" fo:font-size="12pt" fo:language="de" fo:country="DE" fo:font-style="italic" fo:background-color="transparent" style:font-size-asian="12pt" style:font-style-asian="italic" style:font-size-complex="12pt" style:font-style-complex="italic"/>
    </style:style>
    <style:style style:name="T32" style:family="text">
      <style:text-properties style:font-name="Times New Roman" fo:font-size="12pt" fo:language="de" fo:country="DE" fo:background-color="transparent" style:font-size-asian="12pt" style:font-size-complex="12pt"/>
    </style:style>
    <style:style style:name="T33" style:family="text">
      <style:text-properties style:font-name="Times New Roman" fo:font-size="13pt" style:font-size-asian="13pt" style:font-size-complex="13pt"/>
    </style:style>
    <style:style style:name="T34" style:family="text">
      <style:text-properties style:font-name="Times New Roman" fo:font-style="italic" style:font-style-asian="italic" style:font-style-complex="italic"/>
    </style:style>
    <style:style style:name="T35" style:family="text">
      <style:text-properties fo:letter-spacing="-0.018cm"/>
    </style:style>
    <style:style style:name="T36" style:family="text">
      <style:text-properties fo:letter-spacing="-0.018cm" fo:font-style="italic" style:font-style-asian="italic" style:font-style-complex="italic"/>
    </style:style>
    <style:style style:name="T37" style:family="text">
      <style:text-properties fo:language="fr" fo:country="FR"/>
    </style:style>
    <style:style style:name="T38" style:family="text">
      <style:text-properties fo:language="fr" fo:country="FR" fo:font-style="italic" style:font-style-asian="italic" style:font-style-complex="italic"/>
    </style:style>
    <style:style style:name="T39" style:family="text">
      <style:text-properties fo:language="fr" fo:country="FR" fo:font-style="normal" style:font-style-asian="normal" style:font-style-complex="normal"/>
    </style:style>
    <style:style style:name="T40" style:family="text">
      <style:text-properties fo:letter-spacing="-0.011cm"/>
    </style:style>
    <style:style style:name="T41" style:family="text">
      <style:text-properties fo:font-size="16pt" style:font-size-asian="16pt" style:font-size-complex="16pt"/>
    </style:style>
    <style:style style:name="T42" style:family="text">
      <style:text-properties fo:font-size="14pt" style:font-size-asian="14pt" style:font-size-complex="14pt"/>
    </style:style>
    <style:style style:name="T43" style:family="text">
      <style:text-properties fo:font-size="14pt" fo:background-color="transparent" style:font-size-asian="14pt" style:font-size-complex="14pt"/>
    </style:style>
    <style:style style:name="T44" style:family="text">
      <style:text-properties fo:font-size="13pt" style:font-size-asian="13pt" style:font-size-complex="13pt"/>
    </style:style>
    <style:style style:name="T45" style:family="text">
      <style:text-properties style:font-name="Times New Roman1"/>
    </style:style>
    <style:style style:name="T46" style:family="text">
      <style:text-properties style:font-name="Times New Roman1" fo:font-size="12pt" style:font-size-asian="10pt" style:font-size-complex="10pt"/>
    </style:style>
    <style:style style:name="T47" style:family="text">
      <style:text-properties fo:background-color="transparent"/>
    </style:style>
    <style:style style:name="T48" style:family="text">
      <style:text-properties fo:letter-spacing="-0.007cm"/>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text:notes-configuration text:note-class="endnote"/>
      </style:section-properties>
    </style:style>
    <style:style style:name="Sect3" style:family="section">
      <style:section-properties style:editable="false">
        <style:columns fo:column-count="1" fo:column-gap="0cm"/>
        <text:notes-configuration text:note-class="endnote" text:start-value="1"/>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07">Felice Cavallotti</text:p>
      <text:p text:style-name="P7">Il libro dei versi</text:p>
      <text:p text:style-name="P4">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8"><text:span text:style-name="T16">TITOLO: </text:span><text:span text:style-name="T8">Il libro dei versi</text:span></text:p>
      <text:p text:style-name="LL_3a__20_info">AUTORE: <text:span text:style-name="T6">Cavallotti, Felice</text:span></text:p>
      <text:p text:style-name="LL_3a__20_info">TRADUTTORE: </text:p>
      <text:p text:style-name="LL_3a__20_info">CURATOR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Strong_20_Emphasis"><text:span text:style-name="T7">Il libro dei versi / Felice Cavallotti. - Milano : A. Barion, 1921. - 270 p. ; 10 cm.</text:span></text:span></text:p>
      <text:p text:style-name="LL_3a__20_info"/>
      <text:p text:style-name="LL_3a__20_info">CODICE ISBN FONTE: <text:span text:style-name="T6">non disponibile</text:span></text:p>
      <text:p text:style-name="LL_3a__20_info"/>
      <text:p text:style-name="LL_3a__20_info">1a EDIZIONE ELETTRONICA DEL: 29 lugli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text:soft-page-break/></text:p>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04">PARTE PRIMA<text:tab/>10</text:p>
          <text:p text:style-name="P205">TRAMONTO.<text:tab/>10</text:p>
          <text:p text:style-name="P206">(In ferrovia da Roma a Pistoja).<text:tab/>10</text:p>
          <text:p text:style-name="P205">I MIEI DISCORSI ALLA CAMERA.<text:tab/>13</text:p>
          <text:p text:style-name="P206">(In ferrovia tra Roma e Napoli).<text:tab/>13</text:p>
          <text:p text:style-name="P205">COLLOQUI COLLA MUSA.<text:tab/>17</text:p>
          <text:p text:style-name="P206">(1870 – 1878 – 1882 – 1892.)<text:tab/>17</text:p>
          <text:p text:style-name="P206">I.<text:line-break/>ALLA MUSA DAL CARCERE.<text:tab/>18</text:p>
          <text:p text:style-name="P206">II.<text:line-break/>ALLA MUSA DAI CAMPI.<text:tab/>25</text:p>
          <text:p text:style-name="P206">III.<text:line-break/>L’ADDIO ALLA MUSA.<text:tab/>31</text:p>
          <text:p text:style-name="P206">IV.<text:line-break/>RITORNO NOTTURNO.<text:tab/>34</text:p>
          <text:p text:style-name="P205">TIRTEO.<text:line-break/>A ENOTRIO ROMANO.<text:tab/>38</text:p>
          <text:p text:style-name="P205">VOCI.<text:tab/>45</text:p>
          <text:p text:style-name="P206">Dai cieli.<text:tab/>45</text:p>
          <text:p text:style-name="P206">Dalla terra.<text:tab/>46</text:p>
          <text:p text:style-name="P206">Dal nuovo mondo, dall’Africa, dai poli.<text:tab/>46</text:p>
          <text:p text:style-name="P206">Dai fiumi e dai vulcani.<text:tab/>48</text:p>
          <text:p text:style-name="P206">Dai sepolcri.<text:tab/>49</text:p>
          <text:p text:style-name="P206">Dalle prigioni.<text:tab/>49</text:p>
          <text:p text:style-name="P206">Dalla terra d’esilio.<text:tab/>50</text:p>
          <text:p text:style-name="P206"><text:soft-page-break/>Dai patiboli dei mártiri.<text:tab/>50</text:p>
          <text:p text:style-name="P206">Dal campo di battaglia.<text:tab/>51</text:p>
          <text:p text:style-name="P206">Dal tempio di Giano.<text:tab/>52</text:p>
          <text:p text:style-name="P206">Il Poeta verista.<text:tab/>52</text:p>
          <text:p text:style-name="P205">POESIA VECCHIA E NOVA.<text:line-break/>RIFLESSIONI DI UN GIUBILATO, SOPRA GLI «ELZEVIR»<text:tab/>54</text:p>
          <text:p text:style-name="P205">IL METRO SAFFICO.<text:tab/>58</text:p>
          <text:p text:style-name="P205">UN BIMBO SERIO.<text:line-break/>A UN CANTASTORIE ANONIMO DI PAVIA<text:line-break/>E ALLA GIOVENTÙ CHE GLI SOMIGLIA.<text:tab/>64</text:p>
          <text:p text:style-name="P205">UN MIO BRINDISI ANTICO.<text:line-break/>(PER I VERISTI DELLA NUOVA SCUOLA)<text:tab/>73</text:p>
          <text:p text:style-name="P204">PARTE SECONDA<text:tab/>80</text:p>
          <text:p text:style-name="P205">A UN AMICO<text:tab/>80</text:p>
          <text:p text:style-name="P205">MARCIA DI LEONIDA<text:tab/>83</text:p>
          <text:p text:style-name="P205">INAUGRANDOSI IL MONUMENTO<text:line-break/>AD ADELAIDE CAIROLI<text:line-break/>IN GROPPELLO.<text:tab/>94</text:p>
          <text:p text:style-name="P205">A GIUSEPPE GARIBALDI<text:tab/>99</text:p>
          <text:p text:style-name="P205">BARDO ANTICO.<text:tab/>103</text:p>
          <text:p text:style-name="P205">LA LUCERNA DI PARINI.<text:tab/>111</text:p>
          <text:p text:style-name="P205">XX SETTEMBRE.<text:line-break/>L’ESODO DAL GIANICOLO.<text:tab/>120</text:p>
          <text:p text:style-name="P204">PARTE TERZA<text:tab/>129</text:p>
          <text:p text:style-name="P205">DIJON.<text:line-break/>IN MORTE DI MIO FRATELLO.<text:tab/>129</text:p>
          <text:p text:style-name="P205">TRE RITRATTI.<text:line-break/>GIULIO PINCHETTI – GIULIO UBERTI – GIU<text:soft-page-break/>SEPPE CAVALLOTTI.<text:tab/>142</text:p>
          <text:p text:style-name="P205">SU, IN ALTO!<text:line-break/>AL CIMITERO DI GHEVIO.<text:tab/>150</text:p>
          <text:p text:style-name="P205">ALL’AMICO PRIMO...<text:tab/>153</text:p>
          <text:p text:style-name="P205">ALLA MIA MARIUCCIA.<text:tab/>156</text:p>
          <text:p text:style-name="P205">A DAGNENTT!<text:tab/>162</text:p>
          <text:p text:style-name="P205">ALLA DOCCIA PERENNE DI DAGNENTE.<text:tab/>168</text:p>
          <text:p text:style-name="P205">DIECI ANNI DOPO.<text:line-break/>ANCORA ALLA DOCCIA DI DAGNENTE.<text:tab/>173</text:p>
          <text:p text:style-name="P205">TRENO LAMPO.<text:line-break/>PAPÀ VA A TROVAR PEPPINO.<text:tab/>177</text:p>
          <text:p text:style-name="P205">AL LAGO<text:tab/>180</text:p>
          <text:p text:style-name="P205">TORNANDO ALL’EREMO....<text:tab/>182</text:p>
          <text:p text:style-name="P204">PARTE QUARTA<text:tab/>185</text:p>
          <text:p text:style-name="P205">A CARLO ROMUSSI.<text:tab/>185</text:p>
          <text:p text:style-name="P205">LE MIE CANZONI<text:line-break/>ALL’AMICO CARMELO ERRICO.<text:tab/>190</text:p>
          <text:p text:style-name="P205">ARMONIE.<text:line-break/>NELLE NOZZE DI CATERINA F... E RAFFAELLO F....<text:tab/>193</text:p>
          <text:p text:style-name="P205">PER L’ATTORE CERESA MORENTE.<text:tab/>197</text:p>
          <text:p text:style-name="P205">LA CORSA DEL POETA.<text:line-break/>(ALLA MARCHESA LILLA MAGLIONI CAMBIASO.)<text:tab/>200</text:p>
          <text:p text:style-name="P205">ULTIMO VALZER<text:line-break/>DOMANI QUARESIMA.<text:tab/>206</text:p>
          <text:p text:style-name="P205">SPES ULTIMA DEA<text:tab/>209</text:p>
          <text:p text:style-name="P205">TRE VENTAGLI.<text:tab/>212</text:p>
          <text:p text:style-name="P206">I.<text:line-break/><text:soft-page-break/>VENTAGLIO IN PARTENZA<text:tab/>212</text:p>
          <text:p text:style-name="P206">II.<text:line-break/>VENTAGLIO IN ARRIVO.<text:tab/>214</text:p>
          <text:p text:style-name="P206">III.<text:line-break/>VENTAGLIO IN DEPOSITO.<text:tab/>216</text:p>
          <text:p text:style-name="P205">AD UN FIORE.<text:tab/>219</text:p>
          <text:p text:style-name="P205">IN FERROVIA, AD UN’INCOGNITA<text:tab/>221</text:p>
          <text:p text:style-name="P205">UN OROLOGINO.<text:tab/>223</text:p>
          <text:p text:style-name="P205">AD UNA GIOVINETTA<text:line-break/>STUDENTE DI MATEMATICA.<text:tab/>225</text:p>
          <text:p text:style-name="P205">A LINA...<text:tab/>226</text:p>
          <text:p text:style-name="P205">NECROLOGIE DI DUE TROTE.<text:tab/>230</text:p>
          <text:p text:style-name="P206">I.<text:line-break/>LA TROTA DI LESA.<text:tab/>230</text:p>
          <text:p text:style-name="P206">II.<text:line-break/>LA TROTA DI MEINA.<text:tab/>232</text:p>
          <text:p text:style-name="P205">VECCHIA CANZONE DEGLI ANNI GIOVANI.<text:tab/>235</text:p>
          <text:p text:style-name="P205">SE PROPRIO NULLA....<text:tab/>237</text:p>
          <text:p text:style-name="P205">SEGRETO IN PIAZZA!<text:tab/>238</text:p>
          <text:p text:style-name="P205">I TRE CAVALIERI.<text:tab/>239</text:p>
          <text:p text:style-name="P205">UNA DONNA.<text:tab/>242</text:p>
          <text:p text:style-name="P205">LA CANZONE DELLA FEDELTÀ<text:tab/>244</text:p>
          <text:p text:style-name="P204">PARTE QUINTA<text:tab/>254</text:p>
          <text:p text:style-name="P205">RIFIUTO.<text:tab/>254</text:p>
          <text:p text:style-name="P205">QUEL CHE SO.<text:tab/>256</text:p>
          <text:p text:style-name="P205">A GLICERA.<text:tab/>259</text:p>
          <text:p text:style-name="P205">POVERO VATE!<text:line-break/>(A L. STECCHETTI.)<text:tab/>263</text:p>
          <text:p text:style-name="P205">QUANDO...<text:tab/>266</text:p>
          <text:p text:style-name="P205"><text:soft-page-break/>PERCHÈ....<text:tab/>268</text:p>
          <text:p text:style-name="P205">UNA REPLICA.<text:tab/>271</text:p>
          <text:p text:style-name="P205">SVEGLIA DEL MATTINO.<text:line-break/>(A UNA DORMIENTE).<text:tab/>274</text:p>
          <text:p text:style-name="P205">VARJ PERCHÈ.<text:tab/>276</text:p>
          <text:p text:style-name="P205">IL MISTERO DEL FIORE.<text:tab/>278</text:p>
          <text:p text:style-name="P205">FUGA.<text:tab/>279</text:p>
          <text:p text:style-name="P205">SORPRESE DI GUERRA.<text:tab/>281</text:p>
          <text:p text:style-name="P204">INDICE<text:tab/>283</text:p>
        </text:index-body>
      </text:table-of-content>
      <text:p text:style-name="P5"/>
      <text:p text:style-name="P25">FELICE CAVALLOTTI</text:p>
      <text:p text:style-name="P33">IL LIBRO DEI VERSI</text:p>
      <text:p text:style-name="P19">1921</text:p>
      <text:p text:style-name="P19">B. BARION – Editore</text:p>
      <text:p text:style-name="P19">MILANO</text:p>
      <text:section text:style-name="Sect2" text:name="Sezione1">
        <text:h text:style-name="Heading_20_1" text:outline-level="1">PARTE PRIMA</text:h>
        <text:h text:style-name="P211" text:outline-level="2">TRAMONTO.</text:h>
        <text:h text:style-name="P40" text:outline-level="3">(In ferrovia da Roma a Pistoja).</text:h>
        <text:p text:style-name="P13">Della mia vita sul giorno strano<text:line-break/>Comincia a scendere lenta la sera<text:line-break/>Ben là sui monti, rossa la spera<text:line-break/>Del sol corrusche fiamme ancor dà:</text:p>
        <text:p text:style-name="P10">Ma già già l’ombre fasciano il piano,<text:line-break/>Espero luccica ne lo zaffiro...<text:line-break/>Il lampionajo comincia il giro<text:line-break/>Per i viottoli de la città.</text:p>
        <text:p text:style-name="P12">Ancor di pugne, come le accese<text:line-break/>Vette al tramonto, par l’estro avvampi:<text:line-break/>Gridan memorie, guizzano lampi,<text:line-break/>Stillano ancora vecchi dolor:</text:p>
        <text:p text:style-name="P9">Ma tra le antiche, le nove offese<text:line-break/>Spunta di quiete come un desìo...<text:line-break/>A la bufera del viver mio<text:line-break/>Ride un’insolita pace del cor.</text:p>
        <text:p text:style-name="P12"><text:soft-page-break/>E par mi narri di prode incognite<text:line-break/>Dove le guerre son più cortesi,<text:line-break/>Dove gli audaci sogni contesi<text:line-break/>Piove una pura luce immortal:</text:p>
        <text:p text:style-name="P9">Ivi dal nulla dolci <text:span text:style-name="T17">a me tornane</text:span><text:span text:style-name="T18"><text:line-break/></text:span>Volti perduti, scomparse voci...<text:line-break/>E fuor dagli odii, fra cippi e croci,<text:line-break/>Tranquillo parlo con l’Ideal.</text:p>
        <text:p text:style-name="P12">E canto: <text:span text:style-name="T19">—</text:span> «O bello, mistico Nume,<text:line-break/>Che a me fanciullo scaldasti il core,<text:line-break/>O dei poeti nell’ultim’ore<text:line-break/>Sacro superbo consolator,</text:p>
        <text:p text:style-name="P9">«Quando del Nulla me avran le brume,<text:line-break/>Atomo errante ne’ regni bui,<text:line-break/>Simbolo all’urna di ciò ch’io fui<text:line-break/>Solo una fiaccola voglio e dei fior.</text:p>
        <text:p text:style-name="P12">«L’ardente fiaccola voglio dei liberi<text:line-break/>Entusïasmi, fiamme dei carmi,<text:line-break/>Lampi del vero cui sacrai l’armi<text:line-break/>Vergini d’odio, frode o viltà...</text:p>
        <text:p text:style-name="P9">E voglio’ fiori che freschi olezzino,<text:line-break/>Perchè le Grazie fervido amai,<text:line-break/>Perchè un eterno Bello adorai<text:line-break/>Che la lasciva Musa non sa.» <text:span text:style-name="T19">—</text:span></text:p>
        <text:p text:style-name="P12">Or tu, fanciulla, che nel tripudio<text:line-break/>Dei cari aprili mi chiedi un canto,<text:line-break/><text:soft-page-break/>Tu, se dell’Arte gentile incanto,<text:line-break/>Perenne fascino rida a’ tuoi dì,</text:p>
        <text:p text:style-name="P9">Ne’ tardi vesperi, su questa pagina<text:line-break/>Se un melanconico sguardo ritorni,<text:line-break/>Del fior più bello che il crin ti adorni<text:line-break/>Lieve una foglia posala qui.</text:p>
      </text:section>
      <text:section text:style-name="Sect3" text:name="Sezione2">
        <text:h text:style-name="P213" text:outline-level="2">I MIEI DISCORSI ALLA CAMERA.</text:h>
        <text:h text:style-name="P40" text:outline-level="3">(In ferrovia tra Roma e Napoli).</text:h>
        <text:p text:style-name="data"><text:span text:style-name="T15">(</text:span><text:span text:style-name="T9">28 novembre 1889</text:span><text:span text:style-name="T15">).</text:span></text:p>
        <text:p text:style-name="P12">Quando dal core che amor, rampogne<text:line-break/>Audacie, sogni, lagrime aduna,<text:line-break/>Incontro al vento della fortuna<text:line-break/>Sento superbe fiamme salir,</text:p>
        <text:p text:style-name="P9">E sovra italiche labi o vergogne<text:line-break/>De l’ire chiuse puntando l’arco,<text:line-break/>L’aspra parola frenata al varco<text:line-break/>Tenta d’arguzie vestita uscir;<text:note text:id="ftn1" text:note-class="endnote"><text:note-citation>1</text:note-citation><text:note-body><text:p text:style-name="Endnote"><text:s/><text:span text:style-name="T2">È noto che l’autore di questi versi ama ricorrere ne’ suoi discorsi Parlamentari, alle forme dell’umorismo, delle reticenze sarcastiche e dell’ironia: onde appajono nei resoconti ufficiali lardellati di frequenti segni di ilarità. Da qui il sentimento che dettò quest’ode.</text:span></text:p></text:note-body></text:note></text:p>
        <text:p text:style-name="strofe1">E in ben tornite forme lo sdegno<text:line-break/>Smussa le apostrofi co’ i <text:span text:style-name="T9">forse</text:span> e i <text:span text:style-name="T9">quasi</text:span>,<text:line-break/>Sui Giuda avventa corrette frasi,<text:line-break/><text:span text:style-name="T47">cauto m</text:span>otteggia su le viltà,</text:p>
        <text:p text:style-name="strofe2">Fremon, gorgogliano core ed ingegno<text:line-break/>Da li spiragli dell’ironia...<text:line-break/>Sento un’immensa malinconia<text:line-break/>Che al dir repente groppo mi fà.</text:p>
        <text:p text:style-name="strofe1">Sento una voce dirmi: — Che fai? Che<text:line-break/>triste prosa reciti o bardo?<text:line-break/><text:soft-page-break/>Contro i bugiardi labro hai bugiardo,<text:line-break/>Contro i vigliacchi vile il parlar?</text:p>
        <text:p text:style-name="strofe2">Deh, quante meno farebber mai<text:line-break/>Oltraggio al sole perfidie ed onte,<text:line-break/>Se il vero nome bollato in fronte<text:line-break/><text:span text:style-name="T21">Dannato ognuna fosse a portar! —</text:span></text:p>
        <text:p text:style-name="strofe1">Così pensando, dal core amaro<text:line-break/>Scatta un feroce motto rovente:...<text:line-break/>Ma inquieto l’occhio del presidente,<text:line-break/>Attento, vigile, sopra mi sta.</text:p>
        <text:p text:style-name="strofe2">Fatto a l’orecchio la man riparo,<text:line-break/><text:span text:style-name="T21">Ansio ogni sillaba segue il vegliardo;</text:span><text:span text:style-name="T21"><text:note text:id="ftn2" text:note-class="endnote"><text:note-citation>2</text:note-citation><text:note-body><text:p text:style-name="Endnote"><text:s/><text:span text:style-name="T25">Giuseppe Biancheri era il presidente della Camera quando quest’ode fu scritta.</text:span></text:p></text:note-body></text:note></text:span><text:span text:style-name="T21"><text:line-break/>Or bieche lanciami rampogne il guardo,<text:line-break/>Ora par preghimi... per carità!</text:span></text:p>
        <text:p text:style-name="strofe1">— Folle, par dirmi, folle non vedi<text:line-break/><text:span text:style-name="T21">Che innanzi agli anni venner le nevi?<text:line-break/>Un dì a me pure, ne’ maggi lievi,<text:line-break/>Dal cor gli sdegni rompean così.</text:span></text:p>
        <text:p text:style-name="strofe2">Volsero i tempi! più calme fedi<text:line-break/>Voglion più calmo forbito stile...<text:line-break/>Deh, torna al cauto parlar gentile!<text:line-break/>De l’ire sacre son lungi i dì! —</text:p>
        <text:p text:style-name="strofe1">Ed io... ci torno! D’un sorrisetto<text:line-break/><text:span text:style-name="T21">Ecco, il buon veglio già mi ringrazia...<text:line-break/>Intorno a un moccolo giro con grazia...<text:line-break/>E a Verre, a Scylok spiegando vo</text:span></text:p>
        <text:p text:style-name="strofe2"><text:soft-page-break/>La mia ragione con gran rispetto,<text:line-break/>Di burro sopra ben ben spalmata...<text:line-break/>Ahimè che forte scampanellata!...<text:line-break/><text:span text:style-name="T21">Par che di burro ne manchi un po’.</text:span></text:p>
        <text:p text:style-name="strofe1">Allora... allora... dal cor profondo<text:line-break/>Un <text:span text:style-name="T9">non so cosa</text:span> sal di molesto:...<text:line-break/>E <text:span text:style-name="T21">la man destra fa un certo gesto...<text:line-break/>Come di cetra corde toccar.</text:span></text:p>
        <text:p text:style-name="strofe2">Concludo in furia... finisco il fondo<text:line-break/>De l’acqua e zucchero... poi corro via...<text:line-break/>Perchè l’immensa malinconia<text:line-break/>Groppo alla gola tornami a far.</text:p>
        <text:p text:style-name="strofe1">E fuggo al Pincio, come pei campi<text:line-break/><text:span text:style-name="T21">Di Mida il gravido barbier fuggiva...<text:line-break/>E il guardo cerca, lungo la riva<text:line-break/>Del Tebro, i colli cerca lontan.</text:span></text:p>
        <text:p text:style-name="strofe2">Dove ad Enrico<text:note text:id="ftn3" text:note-class="endnote"><text:note-citation>3</text:note-citation><text:note-body><text:p text:style-name="Endnote"><text:s/><text:span text:style-name="T25">Enrico Cairoli, caduto alla testa del Settanta a Villa Glori.</text:span></text:p></text:note-body></text:note> bella ne’ lampi<text:line-break/>Del rosso vespro Roma si stese,<text:line-break/>Come di amata pupille accese<text:line-break/>Chiamànti il bello, fiero sultan!</text:p>
        <text:p text:style-name="strofe1">Ancor faville, spetri gagliardi<text:line-break/>Volanmi intorno per l’aura lieve:...<text:line-break/>E <text:span text:style-name="T21">i chiusi accenti dal core greve<text:line-break/>Rompono alfine con gran sospir:</text:span></text:p>
        <text:p text:style-name="strofe2">«Tu che con l’ultimo piombo ai codardi<text:line-break/>Scagliasti l’ultimo rovente scherno,<text:line-break/><text:soft-page-break/>Il tuo, deh, insegnami stile moderno,<text:line-break/>Dimmi i tuoi sacri modi di dir!»</text:p>
        <text:p text:style-name="strofe1">Ne’ campi aperti dove col Vero<text:line-break/>Superbe nozze celebran l’armi,<text:line-break/>Dove la fede balza ne’ carmi,<text:line-break/>Dove del popolo fervono i cor,</text:p>
        <text:p text:style-name="P9">Ne’ campi aperti bello al pensiero<text:line-break/>Strappar le larve, stendere l’arco!...<text:line-break/>Ah, solo quivi libero han varco<text:line-break/>Superbe collere, superbi amor!</text:p>
      </text:section>
      <text:section text:style-name="Sect3" text:name="Sezione3">
        <text:h text:style-name="Heading_20_2" text:outline-level="2">COLLOQUI COLLA MUSA.</text:h>
        <text:h text:style-name="P40" text:outline-level="3">(1870 – 1878 – 1882 – 1892.)</text:h>
        <text:p text:style-name="intro">Sono quattro: e rispecchiano precisamente quattro epoche diverse della vita del poeta dai giorni degli entusiasmi affrontanti le battaglie giovanili ai giorni di battaglie più amare. Se tra i lettori di questo libro,vi sia chi, inseguendo sereni ideali dell’arte, incontrò nel cammino della vita altri doveri meno sereni da compiere e non sempre nei dì scuri potè chiedere a visioni adorate il conforto, – a lui sono dedicate quest’odi – a lui non occorre spiegar l’ore in cui nacquero, – può esser ch’ei vi cerchi e vi trovi parole, al suo cuore ben note – e vi riconosca accenti che la tua stessa anima mormorò.</text:p>
        <text:h text:style-name="Heading_20_3" text:outline-level="3">I.<text:line-break/>ALLA MUSA DAL CARCERE.</text:h>
        <text:p text:style-name="P38">(<text:span text:style-name="T9">Nelle carceri giudiziarie di Milano, 17 agosto 1870.</text:span>)</text:p>
        <text:p text:style-name="P34">Je ne sais si non qu’il était un pauvre poéte allemand; il fut détenu dans une forteresse et il aimait la liberté; il est mort et vermoulu depuis longtemps, mais sa chanson vit encore; car on ne peut jéter dans une forteresse la parole et l’y faire pourrir.</text:p>
        <text:p text:style-name="P35"><text:span text:style-name="T10">Heine</text:span>, <text:span text:style-name="T9">Reisebilder</text:span>.</text:p>
        <text:p text:style-name="strofe1">Perchè più scarso l’aere<text:line-break/>Spira a la mia segreta<text:line-break/>Forse meno ampio librasi<text:line-break/>Il guardo del poeta?</text:p>
        <text:p text:style-name="strofe2">Perchè brevi misurano<text:line-break/><text:span text:style-name="T21">I passi il breve suol,<text:line-break/>Spieghi men arduo a l’étere,<text:line-break/>Pallida Musa, il vol?</text:span></text:p>
        <text:p text:style-name="strofe1">A te son regno i vertici<text:line-break/>Deg<text:span text:style-name="T21">li inaccessi monti,<text:line-break/>I mar, le sfere, i turbini,<text:line-break/>I liberi orizzonti:</text:span></text:p>
        <text:p text:style-name="strofe2">A te per l’aura i carmi<text:line-break/>Gettando il prigionier,<text:line-break/><text:soft-page-break/>Spezza le mura e l’armi<text:line-break/>Con l’ala del pensier.</text:p>
        <text:p text:style-name="strofe1">Giovine Iddia, fra i torbidi<text:line-break/>Giorni e il belar di servi,<text:line-break/>Sorta a sfidar la livida<text:line-break/>Collera de protervi,</text:p>
        <text:p text:style-name="strofe2">Tu di gaudii ineffabili<text:line-break/>Bella mi fai l’età,<text:line-break/><text:span text:style-name="T21">E l’eco de’ tuoi cantici<text:line-break/>Qui dentro non morrà.</text:span></text:p>
        <text:p text:style-name="strofe1">Quante volte, degl’Itali<text:line-break/><text:span text:style-name="T21">Tra le lagrime e i guai,<text:line-break/>Pensoso le fatidiche<text:line-break/>Tue corde interrogai!</text:span></text:p>
        <text:p text:style-name="strofe2">E vindici rompeano<text:line-break/><text:span text:style-name="T21">Di mille osanna il suon<text:line-break/>Sdegnosi vaticinj,<text:line-break/>Le libere canzon!</text:span></text:p>
        <text:p text:style-name="strofe1">Non io le soglie fulgide<text:line-break/>De’ torvi semidei<text:line-break/><text:span text:style-name="T21">Oggi con questa povera<text:line-break/>Muda cangiar vorrei:</text:span></text:p>
        <text:p text:style-name="strofe2">Nè de le smunte ai miseri<text:line-break/>Dovizie lo splendor<text:line-break/>Coi cari inni che allegranmi<text:line-break/>Le stanze del dolor.</text:p>
        <text:p text:style-name="strofe1"><text:soft-page-break/>Non io, non io d’ignobili<text:line-break/>Laudi e venduti accenti<text:line-break/>Rallegrerò le torbide<text:line-break/>Insonnie dei potenti:</text:p>
        <text:p text:style-name="strofe2">Nè meno dura a rendere<text:line-break/>La mano del destin<text:line-break/>Seminerò di cantici<text:line-break/>Bugiardi il mio cammin!</text:p>
        <text:p text:style-name="strofe1">O, melòdi! o fantasime<text:line-break/>Superbe del pensiero!<text:line-break/>Santi dell’Arte fascini,<text:line-break/>Caste Pimplèe del Vero!</text:p>
        <text:p text:style-name="strofe2">Triste chi osò di adulteri<text:line-break/>Amplessi i vostri altar,<text:line-break/>Di servil carme i délubri<text:line-break/>Di Pindo profanar!</text:p>
        <text:p text:style-name="strofe1">Più vil d’indico <text:span text:style-name="T9">pària<text:line-break/></text:span><text:span text:style-name="T21">Che de l’abjetta sorte<text:line-break/>Tragge pei solchi immemore<text:line-break/>Placido le ritorte;</text:span></text:p>
        <text:p text:style-name="strofe2">Che ignorò dal suo nascere<text:line-break/>E <text:span text:style-name="T21">l’onta del servir,<text:line-break/>E di giorni più liberi<text:line-break/>Speranza o sovvenir, —</text:span></text:p>
        <text:p text:style-name="strofe1">Egli ricorda! — ed igneo<text:line-break/>Marchio in fronte gli brilla,<text:line-break/><text:soft-page-break/>Qual di vergogne stigmata,<text:line-break/>Dei carmi la scintilla:</text:p>
        <text:p text:style-name="strofe2">E fra lazzi spasmodici<text:line-break/>Canta di patria e onor,<text:line-break/>Ride del non suo gaudio,<text:line-break/>Piange il non suo dolor.</text:p>
        <text:p text:style-name="strofe1">Ahi! ma lontan dagli uomini,<text:line-break/>Qual fra bestemmie orrende<text:line-break/>Su lui tedio ineffabile<text:line-break/>Dei dì trascorsi scende!</text:p>
        <text:p text:style-name="strofe2">Ed ogni pia memoria<text:line-break/>Greve sul cor gli sta,<text:line-break/>Gli rinfaccia una storia<text:line-break/>Di obbrobrio e di viltà.</text:p>
        <text:p text:style-name="strofe1">Così l’indeprecabile<text:line-break/><text:span text:style-name="T21">Onta il misero allaccia,<text:line-break/>E dispregiato agli uomini<text:line-break/>E a sè medesmo il caccia:</text:span></text:p>
        <text:p text:style-name="P9">Dove la terra abbellano<text:line-break/>Luce, profumi e fior.<text:line-break/>Ivi è per lui la ténebra,<text:line-break/>Il pianto e lo squallor.</text:p>
        <text:p text:style-name="strofe1">Ma de le care immagini<text:line-break/>Qui a me l’alba novella<text:line-break/>E <text:span text:style-name="T21">i notturni silenzii<text:line-break/>Memore l’estro abbella:</text:span></text:p>
        <text:p text:style-name="strofe2"><text:soft-page-break/>E per la solitudine<text:line-break/>Interrogando va<text:line-break/>Sereno i primi anéliti<text:line-break/>De la mia prima età.</text:p>
        <text:p text:style-name="strofe1">Quando il desìo di splendide<text:line-break/>Forme il destin pingea:<text:line-break/>E <text:span text:style-name="T21">sciogliea l’alma un cantico<text:line-break/>Ad una grande idea:</text:span></text:p>
        <text:p text:style-name="strofe2">Quando larve di gloria,<text:line-break/><text:span text:style-name="T21">Bei sogni del pensier,<text:line-break/>Le notti bisbigliavano<text:line-break/>Trepide a l’origlier:</text:span></text:p>
        <text:p text:style-name="strofe1">Fantasticando ai liberi<text:line-break/><text:span text:style-name="T21">Inni plaudir di genti,<text:line-break/>E turbe intente al sònito<text:line-break/>Degli incorrotti accenti:<text:tab/></text:span></text:p>
        <text:p text:style-name="strofe2">E stretti a fede indòmita<text:line-break/>Il càlamo e l’acciar,<text:line-break/>Dei tristi la protervia<text:line-break/>Passando fulminar!</text:p>
        <text:p text:style-name="strofe1">Così l’alma nei memori<text:line-break/><text:span text:style-name="T21">Ludi si posa e sogna<text:line-break/>Le antiche pugne, e indocile<text:line-break/>Novi cimenti agogna;</text:span></text:p>
        <text:p text:style-name="strofe2">E ancor non ismarrita<text:line-break/>Per l’impèrvio cammin,<text:line-break/><text:soft-page-break/>Dal balzo della vita<text:line-break/>Si affaccia col destin.</text:p>
        <text:p text:style-name="strofe1">Felice a cui sospingere<text:line-break/>Tranquillo il guardo è dato<text:line-break/>Su l’orizzonte, all’ultimo<text:line-break/>Lembo del suo Passato:</text:p>
        <text:p text:style-name="strofe2">E dal turbine colto,<text:line-break/>Sostando, riveder,<text:line-break/><text:span text:style-name="T21">Senza, arrossire in volto,<text:line-break/>Tutto il corso sentier!</text:span></text:p>
        <text:p text:style-name="strofe1">Oh! se i destini ausònici<text:line-break/>Compia un’età men tetra,<text:line-break/>Dolce fia orgoglio all’anima<text:line-break/>Questa mia stanca cetra</text:p>
        <text:p text:style-name="strofe2">Vergine quale ai miseri<text:line-break/>Giorni il volgo l’udì,<text:line-break/>Alla parete appendere<text:line-break/>Nel novissimo dì!</text:p>
        <text:p text:style-name="strofe1">E poter dir: — D’Apòlline<text:line-break/><text:span text:style-name="T21">A me fur sacri i doni:<text:line-break/>Ebbero il Vero, e i patrii<text:line-break/>Mâni le mie canzoni:</text:span></text:p>
        <text:p text:style-name="strofe2">Qui, de’ miei passi al termine,<text:line-break/>Su la via dell’onor,<text:line-break/>Rammenti insiem col cantico<text:line-break/>La patria il suo cantor. —</text:p>
        <text:p text:style-name="strofe1"><text:soft-page-break/>Or fra le moltitudini<text:line-break/>Vanne, metro sdegnoso,<text:line-break/>E combattendo accelera<text:line-break/>L’alba del tuo riposo:</text:p>
        <text:p text:style-name="strofe2">Combatti! è questo ai vati<text:line-break/>Sol còmpito quaggiù:<text:line-break/>Chè un dio creò pei liberi<text:line-break/>Dei carmi la virtù.</text:p>
        <text:h text:style-name="Heading_20_3" text:outline-level="3">II.<text:line-break/>ALLA MUSA DAI CAMPI.</text:h>
        <text:p text:style-name="data">(<text:span text:style-name="T10">Milano</text:span>, <text:span text:style-name="T9">settembre</text:span> 1878).</text:p>
        <text:p text:style-name="strofe1">Pei campi dell’etere<text:line-break/><text:span text:style-name="T21">Pei cieli profondi,<text:line-break/>Degli astri, dei mondi<text:line-break/>Fra i mille baglior,</text:span></text:p>
        <text:p text:style-name="strofe2">Ridatemi il volo<text:line-break/>Superbi ideali,<text:line-break/>Battete dell’ali<text:line-break/>Fantasmi del cor!</text:p>
        <text:p text:style-name="strofe1">Ne’ giri per l’aria<text:line-break/>Seguendovi a festa,<text:line-break/>De’ carmi si desta<text:line-break/>La morta virtù:</text:p>
        <text:p text:style-name="strofe2">Rivede l’azzurro<text:line-break/>D’un’alba che sparve<text:line-break/>Ribacia le larve<text:line-break/>D’un<text:span text:style-name="T21"> giorno che fu!</text:span></text:p>
        <text:p text:style-name="strofe1">E febbri e speranze,<text:line-break/>Battaglie e vittorie,<text:line-break/>Gagliarde memorie<text:line-break/>Sfidànti l’avel,</text:p>
        <text:p text:style-name="strofe2"><text:soft-page-break/>Riparlano amante<text:line-break/>Linguaggio nel core,<text:line-break/>Riparlan d’amore<text:line-break/>La terra ed il ciel.</text:p>
        <text:p text:style-name="strofe1">Degli estri compagna<text:line-break/>sì bella mi guardi!<text:line-break/>Sì dolce de’ sguardi<text:line-break/>Tuoi ride il balen!</text:p>
        <text:p text:style-name="strofe2">Qua, cingimi ancora,<text:line-break/>Frementi le braccia!<text:line-break/>Ch’io posi la faccia<text:line-break/>Sul morbido sen!</text:p>
        <text:p text:style-name="strofe1">Non chiedermi come<text:line-break/><text:span text:style-name="T21">Sì tardi a te vegno,<text:line-break/>Nè in fronte quel segno<text:line-break/>Di ruga perchè!</text:span></text:p>
        <text:p text:style-name="strofe2">M’abbraccia, e non chiedermi<text:line-break/>Da dove ritorno:<text:line-break/>Che ho fatto dal giorno<text:line-break/>Che tolsemi a te!</text:p>
        <text:p text:style-name="strofe1">Abbracciami! è tanto<text:line-break/>Che fummo lontani!<text:line-break/>Ch’io senta le mani,<text:line-break/>Se proprio sei tu.</text:p>
        <text:p text:style-name="strofe2">Ch’io senta i tuoi baci<text:line-break/>Ch’io senta i tuoi carmi...<text:line-break/><text:soft-page-break/>Ah no, non lasciarmi<text:line-break/>Fanciulla, mai più!</text:p>
        <text:p text:style-name="strofe1">Oh, di’, se sapessi<text:line-break/><text:span text:style-name="T21">Che pianti e che ire!<text:line-break/>Che lungo soffrire,<text:line-break/>Che lungo imprecar!</text:span></text:p>
        <text:p text:style-name="strofe2">O indarno sognata<text:line-break/>Nell’ore più tristi;<text:line-break/>Di’, mai non t’udisti<text:line-break/>La notte chiamar?</text:p>
        <text:p text:style-name="strofe1">No, taci... non chiedermi,<text:line-break/>Non chiedermi nulla!...<text:line-break/>Se m’ami... o fanciulla,<text:line-break/>Null’altro non so.</text:p>
        <text:p text:style-name="strofe2">Mi abbraccia e sorridimi!<text:line-break/>Tu m’ami ed io canto:<text:line-break/>Tu torni... e ogni pianto<text:line-break/>Nel nulla tornò.</text:p>
        <text:p text:style-name="strofe1">Tu almen non dimentichi<text:line-break/>Gli amanti a te fidi:<text:line-break/>Tu almen non irridi<text:line-break/>Chi soffre per te:</text:p>
        <text:p text:style-name="strofe2">Mi baci — e son, povero:<text:line-break/>Ma dimmi che brami!<text:line-break/>Io son — se tu m’ami —<text:line-break/>Più ricco del re!</text:p>
        <text:p text:style-name="strofe1"><text:soft-page-break/>Son ricco e son giovane!<text:line-break/>Che importano gli anni!<text:line-break/>Son meno gli inganni<text:line-break/>Più presso all’avel!</text:p>
        <text:p text:style-name="strofe2">Di larve bugiarde<text:line-break/>La nebbia disciolta,<text:line-break/>M’avrai questa volta<text:line-break/>Per sempre fedel.</text:p>
        <text:p text:style-name="strofe1">Tu sola hai carezze<text:line-break/><text:span text:style-name="T21">Non compre o mendaci;<text:line-break/>Dei soli tuoi baci<text:line-break/>Non resta il rossor!</text:span></text:p>
        <text:p text:style-name="strofe2">Sei bella, e non rendi<text:line-break/>Codardo chi t’ama:<text:line-break/>Disdegni esser dama<text:line-break/>Di servo amator!</text:p>
        <text:p text:style-name="strofe1">Rammemori i nostri<text:line-break/>Bei sogni fiammanti?<text:line-break/>Rammemori i canti<text:line-break/>Del florido april?</text:p>
        <text:p text:style-name="strofe2">E i luoghi ed il giorno<text:line-break/>Che al baldo pensiero<text:line-break/><text:span text:style-name="T21">Nel bacio primiero<text:line-break/>Splendesti o gentil?</text:span></text:p>
        <text:p text:style-name="strofe1">Oh vieni! del cerulo<text:line-break/>Verbàno le sponde<text:line-break/><text:soft-page-break/>Potrànnoti e l’onde<text:line-break/>Quel giorno ridir:</text:p>
        <text:p text:style-name="strofe2">So il clivo, so il prato,<text:line-break/>Le margini belle,<text:line-break/>Che sotto le stelle<text:line-break/>Ci han visto dormir.</text:p>
        <text:p text:style-name="strofe1">D’intorno verranno<text:line-break/><text:span text:style-name="T21">Le strofe sonore<text:line-break/>Per vespri ed aurore<text:line-break/>D’intorno a volar:</text:span></text:p>
        <text:p text:style-name="strofe2">Nei boschi, ne’ campi,<text:line-break/><text:span text:style-name="T21">Ne fior, nei dumeti,<text:line-break/>Superbi segreti<text:line-break/>Verranci a narrar!</text:span></text:p>
        <text:p text:style-name="strofe1">Saran le melódi<text:line-break/>Di trombe lontane,<text:line-break/>Saranno di umane<text:line-break/>Battaglie i mister:</text:p>
        <text:p text:style-name="strofe2">Dovunque dai tumuli<text:line-break/>Mandànti una voce,<text:line-break/>Dovunque una croce<text:line-break/>Ricopra un guerrier.</text:p>
        <text:p text:style-name="strofe1">Saranno le alate<text:line-break/><text:span text:style-name="T21">Di un’alba foriere,<text:line-break/>Che splende al pensiere<text:line-break/>Ma sorta non è:</text:span></text:p>
        <text:p text:style-name="strofe2"><text:soft-page-break/>Vendette e speranze<text:line-break/>Che aspettano i fati,<text:line-break/>Librando i peccati<text:line-break/>Dei volghi e dei re.</text:p>
        <text:p text:style-name="strofe1">Oh dolce fia teco<text:line-break/><text:span text:style-name="T21">Scovrir quelle aurore,<text:line-break/>Un cantico e un fiore<text:line-break/>Donando a ogni avel;</text:span></text:p>
        <text:p text:style-name="strofe2">A tutto che umano<text:line-break/>Conforto non tange;<text:line-break/>A tutto che piange<text:line-break/>Qua sotto del ciel!</text:p>
        <text:h text:style-name="Heading_20_3" text:outline-level="3">III.<text:line-break/>L’ADDIO ALLA MUSA.</text:h>
        <text:p text:style-name="data">(<text:span text:style-name="T10">Meina</text:span>, 13 <text:span text:style-name="T9">maggio</text:span> 1882).</text:p>
        <text:p text:style-name="strofe1">E son più lune che m’ha lasciato<text:line-break/>La musa amica dell’estro mio:<text:line-break/>Triste e di lagrime quasi velato<text:line-break/>Era l’accento nel dirmi addio...</text:p>
        <text:p text:style-name="strofe2">— Dormi, poeta! parlammo assai:<text:line-break/><text:span text:style-name="T21">Sei stanco, ed alta la notte è già... —<text:line-break/>— Ma tu, n’è vero, ritornerai? —<text:line-break/>Ella in suon languido disse: — Chi sa!</text:span></text:p>
        <text:p text:style-name="strofe1">— Deh, perchè andartene, perchè sì lesta,<text:line-break/>Unico, dolce, mio fido amore?<text:line-break/>Senza te, cosa quaggiù mi resta?<text:line-break/>Senza te, quale gioia del core?</text:p>
        <text:p text:style-name="strofe2">Deh, non lasciarmi! son triste, vedi!...<text:line-break/>O di’ almen quando ti rivedrò...<text:line-break/>— Povero amico, tu mi richiedi<text:line-break/>Quello ch’io stessa dirti non so!</text:p>
        <text:p text:style-name="strofe1">Quando a te prima scesi nel canto,<text:line-break/>Dimmi, m’hai forse tu domandato?<text:line-break/>L’ira dal core salìati e il pianto,<text:line-break/>Ed io, non chiesta, ti stetti allato.</text:p>
        <text:p text:style-name="strofe2"><text:soft-page-break/>A te, non vista, dei dì la noia<text:line-break/>Con baci lunghi cacciai dal cor...<text:line-break/>Non vista all’ore della tua gioja,<text:line-break/>Non vista all’ore del tuo dolor.</text:p>
        <text:p text:style-name="strofe1">Ma se non balza lo spirto anelo,<text:line-break/><text:span text:style-name="T21">Vano è richiedere del mio soggiorno!...<text:line-break/>Io potrei dirti: </text:span><text:span text:style-name="T22">Venni dal cielo,<text:line-break/>Ed ora al cielo vo’ far ritorno...</text:span></text:p>
        <text:p text:style-name="strofe2">Quando mi vedi, bacia i miei rai,<text:line-break/><text:span text:style-name="T21">Ma i miei capricci non chieder no...<text:line-break/>L’ora che meno m’aspetterai,<text:line-break/>Al mio poeta ritornerò.</text:span></text:p>
        <text:p text:style-name="strofe1">Tornerò in forme varie vestita,<text:line-break/><text:span text:style-name="T21">Per darti, incognita, dolce sorpresa;<text:line-break/>Verrò a spiarti nella tua vita,<text:line-break/>Non sospettata larva inattesa;</text:span></text:p>
        <text:p text:style-name="strofe2">Sarò libèllula baciante steli,<text:line-break/>Raggio di sole, lampo d’acciar;<text:line-break/>Sarò la nuvola che viaggia i cieli,<text:line-break/>Sarò la rondine che varca il mar.</text:p>
        <text:p text:style-name="strofe1">Ma via ne l’aria, tra i fior, su l’onde<text:line-break/>Passerà un lieve fremito strano,<text:line-break/>E a te per l’ossa, per le profonde<text:line-break/>Fibre, improvviso brivido arcano:</text:p>
        <text:p text:style-name="strofe2">Rondine, lampo, nuvola, sole,<text:line-break/>Faranti a un tratto risovvenir<text:line-break/><text:soft-page-break/>De le mie prime dolci parole<text:line-break/>Confuse al primo de’ tuoi sospir.</text:p>
        <text:p text:style-name="strofe1">Fino a quel giorno che a te i’ non rieda,<text:line-break/>E<text:span text:style-name="T21"> il cor ti mormori ch’io sono teco,<text:line-break/>Tu al pièrio altare non arder teda,<text:line-break/>De’ pièrii carmi non destar eco:</text:span></text:p>
        <text:p text:style-name="strofe2">Guai se tu compi senza me il rito,<text:line-break/>Guai se t’accosti, solo, all’altar!<text:line-break/>Dell’arte sacra t’ebbi nudrito,<text:line-break/>Tu l’arte sacra non profanar.</text:p>
        <text:p text:style-name="strofe1">Fra pergamene logore, astruse,<text:line-break/><text:span text:style-name="T21">Che andresti, misero vate, cercando?<text:line-break/>Astrusi ritmi, strofe confuse,<text:line-break/>Gergo dai vivi fuggito in bando?</text:span></text:p>
        <text:p text:style-name="strofe2">Odon gli stitici metri di notte<text:line-break/>L’ombre: te i cuori ch’odano io vo’:<text:line-break/>O <text:span text:style-name="T21">scegli il plauso di scimmie dotte,<text:line-break/>O scegli i baci ch’io sola do.</text:span></text:p>
        <text:p text:style-name="strofe1">Io della grande pagina eterna,<text:line-break/>I<text:span text:style-name="T21">o saprò dirti vere parole!...<text:line-break/>Or dormi:... il canto non vuol lucerna:<text:line-break/>Nasce con l’alba, nasce col sole... —</text:span></text:p>
        <text:p text:style-name="strofe2">Così parlava, piena d’amore.<text:line-break/>E <text:span text:style-name="T21">sparve!...</text:span></text:p>
        <text:p text:style-name="P39">Ed io tacqui, dopo quel dì:<text:line-break/>Chè la sua voce parlami in core...<text:line-break/>E fido amante l’aspetto qui.</text:p>
        <text:h text:style-name="Heading_20_3" text:outline-level="3">IV.<text:line-break/>RITORNO NOTTURNO.</text:h>
        <text:p text:style-name="data">(<text:span text:style-name="T10">Pistoia-Milano</text:span>, 30-31 <text:span text:style-name="T9">dicembre</text:span> 1892).</text:p>
        <text:p text:style-name="P42">Fra la lotta politica e l’arte, viene l’ora in cui pur troppo bisogna scegliere; ossia scegliere tra gli aspri doveri contratti nella vita, e i godimenti della fantasia.</text:p>
        <text:p text:style-name="strofe1">Talor, dal triste giorno che, ahi lasso!<text:line-break/>La dolce Musa da me fuggiva,<text:line-break/>L’ascolto in sonno, con lieve passo,<text:line-break/>Al mio origliere tornar furtiva:</text:p>
        <text:p text:style-name="strofe2">Blande carezze de la sua mano<text:line-break/>Sovra l’accesa fronte sentir<text:line-break/>Parmi; e sommessi nel bujo vano<text:line-break/>Volano accenti misti a sospir.</text:p>
        <text:p text:style-name="strofe1">— «Dormi, mio povero torbido amante!<text:line-break/>Nei brevi sonni riposa un’ora!<text:line-break/>Mentre per l’alta notte mugghiante<text:line-break/>Il vento annunzia più triste aurora!</text:p>
        <text:p text:style-name="strofe2">«Dormi, e rinfranca pei giorni rei<text:line-break/>De le tue stanche membra il vigor!<text:line-break/>Non la chiamare, per or, colei<text:line-break/>Che ti diè gl’inni dolci del cor.</text:p>
        <text:p text:style-name="strofe1"><text:soft-page-break/>«Forma dïafana, sorella amante,<text:line-break/><text:span text:style-name="T21">Se a te le notti mi aggiro intorno,<text:line-break/>A te negli aspri ludi pugnante<text:line-break/>Venir compagna non posso il giorno:</text:span></text:p>
        <text:p text:style-name="strofe2">«Nella mia fulgida magion rimango<text:line-break/>Assorta, afflitta pensando a te.<text:line-break/><text:span text:style-name="T21">Triste! che devi passar tra un fango<text:line-break/>Dove io non posso mettere il piè!</text:span></text:p>
        <text:p text:style-name="strofe1">«Lieta è di aromi, rose e vïole<text:line-break/><text:span text:style-name="T21">La mia magione, di luce e canti:<text:line-break/>Van per le aulenti morbide aiuole<text:line-break/>Gentili forme di cuori amanti:</text:span></text:p>
        <text:p text:style-name="strofe2">«Ivi nell’estasi della preghiera<text:line-break/>La Sulamìte si trasformò:<text:line-break/>Ivi Alcibiade baciò Glicera:<text:line-break/>Ivi al suo Manlio Dora tornò.</text:p>
        <text:p text:style-name="strofe1">E vaghi allietano sogni di fate<text:line-break/>Del mio leggiadro regno i confini:<text:line-break/>D’un Bello eterno larve adorate,<text:line-break/>Di brevi gioie spasmi divini:</text:p>
        <text:p text:style-name="strofe2">«Sacre alla gloria fervide spemi,<text:line-break/>Mistiche all’Arte sacre virtù...<text:line-break/>Ahi! per ridirti questi poemi<text:line-break/>Venir non posso dove vai tu.</text:p>
        <text:p text:style-name="strofe1">«Vai dove cinico gaudio spavaldo<text:line-break/>Copre d’angoscie cupe lo schianto:<text:line-break/><text:soft-page-break/>E le giustizie voglion l’araldo<text:line-break/>E gli anatèmi matura il pianto.</text:p>
        <text:p text:style-name="strofe2">«Per quanti lieti baci t’ho dato<text:line-break/>Tanti t’aspettano foschi pensier:<text:line-break/>Fido amatore torna soldato,<text:line-break/>Scorda i miei baci pel tuo dover!</text:p>
        <text:p text:style-name="strofe1">«T’amo: ma dove s’alzan dal limo<text:line-break/>Tinto di sangue densi i vapori,<text:line-break/>Dove il respiro schiva comprimo,<text:line-break/>Venir non posso, nata dai fiori!</text:p>
        <text:p text:style-name="strofe2">«Tu le pestifere aure già sai,<text:line-break/>Io tra gl’incensi voglio l’altar:<text:line-break/>Guerrier, tra insidie calmo tu vai,<text:line-break/>Io, donna, agguati temo affrontar.</text:p>
        <text:p text:style-name="strofe1">«Eppur lo sento che il duro calle<text:line-break/>Del tuo destino compir tu dei!<text:line-break/>Perchè alla pugna non volti spalle<text:line-break/>Perciò t’ho amato così, qual sei!</text:p>
        <text:p text:style-name="strofe2">«Così superba sposa desìa<text:line-break/><text:span text:style-name="T21">Il suo lontano baldo guerrier:<text:line-break/>Lo chiama e sogna: ma nol vorria<text:line-break/>Fuggiasco reduce mai riveder.</text:span></text:p>
        <text:p text:style-name="strofe1">«E la consola pensar che lunge,<text:line-break/>Dovunque il porti la mischia oscura,<text:line-break/>Di lei lontana ricordo il punge,<text:line-break/>Negli aspri giorni soave cura:</text:p>
        <text:p text:style-name="strofe2"><text:soft-page-break/>«Che ovunque il nembo gli rugga intorno,<text:line-break/>Sempre ella in core fitta gli stà:<text:line-break/>Sempre ei ripensa, pugnando, il giorno,<text:line-break/>Che all’adorata lo renderà.</text:p>
        <text:p text:style-name="strofe1">«Dormi, mio povero torbido amante!<text:line-break/>Te ancor le pugne voglion! sonora<text:line-break/>Tromba d’arcangelo cupo-squillante<text:line-break/>Vindice ai volghi nunzia l’aurora!</text:p>
        <text:p text:style-name="strofe2">«Or non chiamarmi: verrò a trovarti<text:line-break/>Prima dell’ultimo véspero: ancor<text:line-break/>Verrò una volta! Verrò per darti<text:line-break/>L’ultimo canto, l’ultimo fior!»</text:p>
        <text:p text:style-name="strofe1">Tale nell’aria scura passava<text:line-break/><text:span text:style-name="T21">La nenia mesta come un lamento,<text:line-break/>E dolce e fioca mi susurrava<text:line-break/>Come su l’arpa si lagna il vento.</text:span></text:p>
        <text:p text:style-name="strofe2">Su me chinossi la bella dea...<text:line-break/>Destaimi: ahi! sogno d’un lampo fu!<text:line-break/>L’eco ancor l’ultime note dicea...<text:line-break/>Ma la dea bella non c’era più.</text:p>
      </text:section>
      <text:section text:style-name="Sect3" text:name="Sezione4">
        <text:h text:style-name="Heading_20_2" text:outline-level="2">TIRTEO.<text:line-break/>A ENOTRIO ROMANO.</text:h>
        <text:p text:style-name="data">Autore delle «<text:span text:style-name="T9">Odi barbare</text:span>»<text:note text:id="ftn4" text:note-class="endnote"><text:note-citation>1</text:note-citation><text:note-body><text:p text:style-name="Endnote"><text:s/><text:span text:style-name="T25">Ferveva in quegli anni 1877, 1878, quando quest’ode uscì alla luce (come proemio alla versione dei canti di Tirteo dello stesso autore) intensa, vivacissima la polemica letteraria suscitata per tutta Italia dalle prime </text:span><text:span text:style-name="T26">Odi Barbare</text:span><text:span text:style-name="T25"> di Giosuè Carducci, e dalle </text:span><text:span text:style-name="T26">Postuma</text:span><text:span text:style-name="T25"> di Stecchetti che mossero la falange degli imitatori.</text:span></text:p></text:note-body></text:note></text:p>
        <text:p text:style-name="data">(1877)</text:p>
        <text:p text:style-name="strofe1_2b_spaz">Enotrio, è dolce il fascino<text:line-break/>Che dal tuo canto spira<text:line-break/><text:span text:style-name="T21">Allor che i molli interroghi<text:line-break/>Echi d’eòlia lira,<text:line-break/>E le aeree vaganti<text:line-break/>Forme pel greco suol<text:line-break/>Avido nei balzanti<text:line-break/>Numeri insegua al vol,</text:span></text:p>
        <text:p text:style-name="strofe1_2b_spaz">E afferri: ed i rotondi<text:line-break/><text:span text:style-name="T21">Bei fianchi alle procaci<text:line-break/>Reluttanti circondi<text:line-break/>De le braccia tenaci:<text:line-break/>Brividi han l’ossa; guizzano<text:line-break/>Dai guardi acri desir:<text:line-break/>Baci e singulti muojono<text:line-break/>In un lungo sospir.</text:span></text:p>
        <text:p text:style-name="strofe1_2b_spaz"><text:soft-page-break/>Tal ne’ côri di Venere,<text:line-break/>Dall’aspra Iddia cacciate,<text:line-break/>Ansanti s’inseguiano<text:line-break/>Le Lesbie inghirlandate:<text:line-break/>E venìa de la giovine<text:line-break/>Cetra sposando al suon<text:line-break/>Rotti sospir nel cantico<text:line-break/>L’amica di Faon.</text:p>
        <text:p text:style-name="strofe1_2b_spaz">Spandeansi le affannose<text:line-break/>Melodie da le sponde<text:line-break/>Dei mirti e de le rose<text:line-break/>Con gli effluvi per l’onde:<text:line-break/>Dall’ansio seno, all’aure<text:line-break/>Dato il disciolto crin,<text:line-break/>Correa sui flutti l’anima<text:line-break/>Nel gemito divin.</text:p>
        <text:p text:style-name="P44">Pur di quel canto un’eco<text:line-break/>Se nel tuo canto scende;<text:line-break/>Se le rapite al greco<text:line-break/>Ciel note care intende,<text:line-break/>Torna a le ellenie prode<text:line-break/>Enotrio, avido il cor,<text:line-break/>Ma l’eco di un’altr’ode<text:line-break/>Va ricercando ancor.</text:p>
        <text:p text:style-name="P44">Vedo i placidi vesperi,<text:line-break/>Vedo i rosei tramonti,<text:line-break/>Le ninfe che si baciano<text:line-break/><text:soft-page-break/>Specchiandosi alle fonti,<text:line-break/>Gli augei che a torme inseguonsi<text:line-break/>Nel limpido zaffir,<text:line-break/>Odo dell’onde il murmure<text:line-break/>E di Lidia i sospir;</text:p>
        <text:p text:style-name="strofe1_2b_spaz">Ma non odo lo schianto<text:line-break/>Dei fremebondi metri,<text:line-break/>Vendicator del pianto,<text:line-break/>Vendicator di spetri;<text:line-break/>E superbo di fòlgori<text:line-break/>Fra l’italo torpor<text:line-break/><text:span text:style-name="T21">Cerco al vate di Lidia...<text:line-break/>Dei </text:span><text:span text:style-name="T22">Settanta</text:span><text:span text:style-name="T21"> il cantor.</text:span></text:p>
        <text:p text:style-name="P44">O Enotrio, amante bardo,<text:line-break/>Genio dei dolci amori,<text:line-break/>Dammi il giambo beffardo<text:line-break/>Ruggente a Villaglori!<text:line-break/>Come nei dì nefasti<text:line-break/>Agita lo staffil:<text:line-break/>Nei dì che bestemmiasti:<text:line-break/><text:span text:style-name="T9">La nostra patria è vil!</text:span></text:p>
        <text:p text:style-name="P44">È molle, Enotrio, il fascino<text:line-break/>Che dal tuo canto spira!<text:line-break/>Ma se molli risuscita<text:line-break/>Buon da l’ausonia lira,<text:line-break/>Alle grazie e ai bagliori<text:line-break/>De l’eolia canzon<text:line-break/><text:soft-page-break/>Perchè inviti gli amori<text:line-break/>Dei torpidi garzon?</text:p>
        <text:p text:style-name="P44">Senti, senti, in che lubrico<text:line-break/>Guair di dolci pene<text:line-break/>I nuovi bardi applaudono<text:line-break/>Alle bellezze ellene!<text:line-break/>D’invereconde Tàidi<text:line-break/>Bacian poeti il piè,<text:line-break/>E, rotti da lascivie,<text:line-break/>Gridan: morta è la fè!</text:p>
        <text:p text:style-name="P44">Morta è la fede! e piangono<text:line-break/>Le voluttà fugaci,<text:line-break/>E di bestemmie infiorano<text:line-break/>La poesia dei baci:<text:line-break/>Chiamano a festa i vermi<text:line-break/>Sovra un povero fral:...<text:line-break/>O arte, arte, <text:span text:style-name="T9">ti schermi<text:line-break/></text:span>Dal pasto sepolcral!<text:note text:id="ftn5" text:note-class="endnote"><text:note-citation>2</text:note-citation><text:note-body><text:p text:style-name="Endnote"><text:s/><text:span text:style-name="T26">Re Orso, ti schermi – Dal morso de’ vermi</text:span><text:span text:style-name="T25">.</text:span></text:p><text:p text:style-name="P43"><text:span text:style-name="T10">Arrigo Boito</text:span>.</text:p></text:note-body></text:note></text:p>
        <text:p text:style-name="strofe1_2b_spaz"><text:span text:style-name="T21">O non nato al bordello<text:line-break/>Italico pensiero,<text:line-break/>Onta se questo è il Bello.<text:line-break/>Onta se questo è il Vero!<text:line-break/>Ah, Enotrio, fin che assordano<text:line-break/>Questi inni il nostro ciel,<text:line-break/>Qua non chiamar da l’Ellade<text:line-break/>La tua Lidia fed</text:span>el.</text:p>
        <text:p text:style-name="strofe1_2b_spaz"><text:soft-page-break/>Me pur sovente un memore<text:line-break/>Vecchio sogno affatica,<text:line-break/>Me affanna un desiderio<text:line-break/>De la bell’arte antica:<text:line-break/>Riveggo allor l’achéo<text:line-break/><text:span text:style-name="T21">Scoglio onde il mar guardò<text:line-break/>E in faccia al vasto Egéo<text:line-break/>Simònide cantò.</text:span></text:p>
        <text:p text:style-name="P44">E passo: e veggo innante<text:line-break/>A la nascente aurora<text:line-break/>Eschilo torreggiante<text:line-break/>Nell’armi sulla prora:<text:line-break/>Di navi ampia ruina<text:line-break/>I flutti ricoprir,<text:line-break/>E un vate e una regina<text:line-break/>Lanciarsi ad assalir.</text:p>
        <text:p text:style-name="P44">E passo: e lungo i floridi<text:line-break/>Declivi del l’Eurota,<text:line-break/>Densa per gli alti dèlubri<text:line-break/>Veggo una turba immota<text:line-break/>Levar, ne’ volti scura,<text:line-break/>Stupidi sguardi al dì,<text:line-break/>Qual gente a cui paura<text:line-break/>Il pianto inaridì.</text:p>
        <text:p text:style-name="strofe1_2b_spaz">Van grida alte e lamenti<text:line-break/>D’Ercole per la via,<text:line-break/>Pei portici squallenti,<text:line-break/><text:soft-page-break/>Dai platani alla Schìa:<text:line-break/>Ed ecco, a capo chino,<text:line-break/>Incerto al camminar,<text:line-break/>Mendico un pellegrino,<text:line-break/>Nell’àgora inoltrar.</text:p>
        <text:p text:style-name="strofe1_2b_spaz">Lento, lento a un marmoreo<text:line-break/>Cippo si avanza e sale:<text:line-break/>E mille sguardi attoniti<text:line-break/>Volgonsi all’uom fatale:<text:line-break/>Ritto, dal sacro plinto<text:line-break/>Guarda le turbe e il ciel;<text:line-break/>E fassi nel recinto<text:line-break/>Silenzio alto d’avel.</text:p>
        <text:p text:style-name="strofe1_2b_spaz">E canta! e al carme un brivido<text:line-break/>Va per il popol folto:<text:line-break/>In piè balzano – e guatansi<text:line-break/>Fissi gli oplìti in volto:<text:line-break/>Qual di brezza leggiera<text:line-break/>Va un murmure nel pian,<text:line-break/>Annunzio di bufera<text:line-break/>Che arrivi da lontan.</text:p>
        <text:p text:style-name="strofe1_2b_spaz">E canta: e più quel murmure<text:line-break/>S’alza e a l’inno si mesce,<text:line-break/>E la marea più s’agita,<text:line-break/>Più s’agita, più cresce:...<text:line-break/>Canta e van lampi e fòlgori<text:line-break/>Fra gli scroscianti suon...<text:line-break/><text:soft-page-break/>Un urlo scoppia! – e corrono<text:line-break/>All’armi le legion!</text:p>
        <text:p text:style-name="strofe1_2b_spaz">Te benedetto ai secoli<text:line-break/>Suscitator di cuori,<text:line-break/>Fin che dal carme spirino<text:line-break/>I magnanimi ardori!<text:line-break/>La tua possanza è questa,<text:line-break/>Santa fiamma viril,<text:line-break/>Che incontro alla tempesta<text:line-break/>Ridoni un’alma al vil!</text:p>
        <text:p text:style-name="strofe1_2b_spaz">Lottiam! questo è il destino<text:line-break/>Che sul poeta incombe<text:line-break/>Fin che sul suo cammino<text:line-break/>Mandin voce le tombe:<text:line-break/>Fin che geman le carte<text:line-break/>Di eleganti viltà:<text:line-break/>Fin che non rida all’arte<text:line-break/>Una men fiacca età.</text:p>
      </text:section>
      <text:section text:style-name="Sect3" text:name="Sezione5">
        <text:h text:style-name="Heading_20_2" text:outline-level="2">VOCI.</text:h>
        <text:p text:style-name="data">(<text:span text:style-name="T10">Roma</text:span>, <text:span text:style-name="T9">giugno</text:span> 1879).</text:p>
        <text:p text:style-name="intro">Furono scritte queste strofe quando ferveano più intense le polemiche intorno al còmpito dell’arte, e alla missione ch’essa addita al poeta, fra l’incalzarsi dei problemi umani; oggi, dopo molti anni trascorsi, l’autore non s’è ricreduto, e pensa che se ai nostri dì la poesia vera tra noi langue, non è colpa della prosa o del positivismo soverchianti, nè perchè i temi degni manchino ai poeti, ma perchè questi; in generale, si disabituano dall’intendere la poesia come un alto sacerdozio nella vita.</text:p>
        <text:h text:style-name="P218" text:outline-level="3">Dai cieli.</text:h>
        <text:p text:style-name="P53">A me dei vasti empirei per le stellate aiuole<text:line-break/>Ride un eterno azzurro, splende un eterno sole:<text:line-break/>A me le selve e i monti, le lande e gli oceàni<text:line-break/>Di una immensa melòde mandano arcano suon:<text:line-break/>Per me d’oltre le nuvole slanciansi i preghi umani.<text:line-break/>Da l’alte guglie gotiche, dal bianco Partenon.</text:p>
        <text:p text:style-name="P50">Per me dell’urne parlano coi vivi i trapassati,<text:line-break/>E i posteri dal grembo dei giorni ancor non nati:<text:line-break/>Per me de’ spetri umani tutto che al fango riede,<text:line-break/><text:soft-page-break/>Ire, amor, gaudi e pianti, tutto su in alto sal:<text:line-break/>Bardo, se sei credente, cantami! io son la <text:span text:style-name="T9">fede</text:span>!<text:line-break/>Cantami, se non credi! io sono l’<text:span text:style-name="T9">ideal.</text:span></text:p>
        <text:h text:style-name="P218" text:outline-level="3">Dalla terra.</text:h>
        <text:p text:style-name="P55">Io coi grilli nel prato che a verde si riveste,<text:line-break/>Con l’usignuol piangente parlo ne le foreste:<text:line-break/>E co’ tenui vapori che fuman su dall’onde,<text:line-break/>Con le trine che ai campi scendono pie dal ciel:<text:line-break/>Col murmura dell’aure, dei rivi e delle fronde,<text:line-break/>Col fior della collina, col verme dell’avel.</text:p>
        <text:p text:style-name="P51">Dal cespo amante il pólline reco alla pianta amica<text:line-break/>Sull’aure: e dai cadaveri, fo rifiorir la spica:<text:line-break/>Delle mutanti forme spiro la danza eterna,<text:line-break/>Dal fosforo sprigiono le vampe del pensier:<text:line-break/>Sono la forza arcana che gli atomi governa,<text:line-break/>Son l’anima del mondo! Celebra il mio mister!</text:p>
        <text:h text:style-name="P218" text:outline-level="3">Dal nuovo mondo, dall’Africa, dai poli.</text:h>
        <text:p text:style-name="P54">Delle foreste vergini qui fra l’ombra gigante<text:line-break/>Io giunsi da lontano, superba viandante:<text:line-break/>E innanzi ai <text:span text:style-name="T9">volti pallidi</text:span> sparian le <text:span text:style-name="T9">rosse</text:span> torme,<text:note text:id="ftn6" text:note-class="endnote"><text:note-citation>1</text:note-citation><text:note-body><text:p text:style-name="Endnote"><text:s/><text:span text:style-name="T25">Le </text:span><text:span text:style-name="T26">Pelli Rosse</text:span><text:span text:style-name="T25"> degli Stati Uniti, gli antichi abitatori della contrada.</text:span></text:p></text:note-body></text:note><text:line-break/>E vide il <text:span text:style-name="T9">Grande spirito</text:span> qui sorger le città.<text:line-break/><text:soft-page-break/>Per l’ampie solitudini passo fischiando e l’orme<text:line-break/>Stampo fiorenti e belle! Sono la <text:span text:style-name="T9">civiltà</text:span>.</text:p>
        <text:p text:style-name="P54">Io ricongiunsi i mari, ed i monti squarciai;<text:line-break/>Scesi agli abissi in fondo; fra i nembi m’inalzai;<text:line-break/>Solcai rapido l’onde ove eran sabbie ardenti;<text:line-break/>Al ciel strappai la folgore, la imprigionai nel mar,<text:line-break/>Vinsi lo spazio e il tempo... signor degli elementi:<text:line-break/>Bardo, il novel Promèteo, su, destati a cantar.</text:p>
        <text:p text:style-name="data">* * *</text:p>
        <text:p text:style-name="P55">Io <text:span text:style-name="T9">del Padre dell’acque</text:span> alle sorgenti arcane<text:line-break/>Sotto i torridi cieli guidai le caravane:<text:line-break/>Fra i letali miasmi dalle immense paludi,<text:line-break/>Pei giuncheti ove ascondesi l’orrendo cocodril,<text:line-break/>Fra il pianto delle jene, fra gli urli degli ignudi<text:line-break/>Cannibali<text:note text:id="ftn7" text:note-class="endnote"><text:note-citation>2</text:note-citation><text:note-body><text:p text:style-name="Endnote"><text:s/><text:span text:style-name="T25">I </text:span><text:span text:style-name="T26">Niam-Niam</text:span><text:span text:style-name="T25"> sull’alto Nilo. Il dottor Schweinfurt, che primo li visitava nel suo viaggio di esplorazione alle sorgenti del Nilo, </text:span><text:span text:style-name="T25">constatò che la fama del loro cannibalismo è pur troppo fondata. </text:span><text:span text:style-name="T25">Essi portano con ostentazione, in collane appese al collo, i denti </text:span><text:soft-page-break/><text:span text:style-name="T25">degli uomini divorati, e piantano su pali, intorno alle lor capanne, i teschi delle vittime.</text:span></text:p></text:note-body></text:note> tentando l’inesplorato Nil.</text:p>
        <text:p text:style-name="data">* * *</text:p>
        <text:p text:style-name="P55">Ed ai lunghi crepuscoli ed alle lunghe aurore<text:line-break/>Contro i ghiacci del Polo drizzai le audaci prore....<text:line-break/>Alle vestigia e all’ossa dei morti naviganti<text:line-break/>Chiesi, fra’ nivei scogli, dei naufraghi il cammin:<text:line-break/>E de le enormi azzurre montagne galleggianti<text:line-break/>Fra i terror cupi impavida passai come il destin.</text:p>
        <text:p text:style-name="P50"><text:soft-page-break/>Passai lunge mirando sui candidi bagliori<text:line-break/>D’eterne nevi il prisma rifrangere i colori.<text:line-break/>Ahi, sugli abissi un rombo s’alza di tuon lontano...<text:line-break/>Squarciansi i massi: volano sprazzi giganti al ciel:<text:line-break/>Non rifarai più reduce, o nauta, l’oceàno....<text:line-break/>Canta, o poeta! cantami questo sublime avel!</text:p>
        <text:h text:style-name="P218" text:outline-level="3">Dai fiumi e dai vulcani.</text:h>
        <text:p text:style-name="P55">E sempre e sempre il cielo giù diluvia a torrenti....<text:line-break/>Sono lassù dischiuse dell’acqua le sorgenti.<text:line-break/>La scorsa notte il fiume coi flutti accavallati<text:line-break/>Sugli argini battendo con quanta furia andò!...<text:line-break/>Povero agricoltore, bada a’ tuoi campi arati!<text:line-break/>Bada alle tue capanne! loro sovrasta il Po.</text:p>
        <text:p text:style-name="P55">Ahi, con boati orrendi trema intorno la terra!<text:line-break/>Rugge degli elementi nel suo grembo la guerra....<text:line-break/>Densa cinerea nuvola, caligine profonda,<text:line-break/>Ottenebrando il sole copre l’azzurro ciel....<text:line-break/>Fuggi, o villano, i clivi! o pescator la sponda,<text:line-break/>Prima che clivi e sponde t’apran fumante avel!</text:p>
        <text:p text:style-name="P50">Ahi tardi! ahi tardi! guizzano nell’aria ignei baleni!<text:line-break/>Vomita fiamme il monte dagli squarciati seni!..<text:line-break/>Ahi tardi! ahi tardi! il fiume mugola cupamente,<text:line-break/>Dai rotti argini irrompe con orrido scrosciar....<text:line-break/>Addio, floridi clivi! tutto è deserto ardente!<text:line-break/>Addio, case e vigneti! tutto è squallido mar!</text:p>
        <text:p text:style-name="P54"><text:soft-page-break/>O speranze, o sudori! care mèssi gioconde<text:line-break/>Alimento alle fiamme! letto e ludibrio all’onde!Tutto, tutto perduto! O miei figli!... Dio santo!...<text:line-break/>Doman, doman de’ poveri miei figli che avverrà?!...<text:line-break/>Ah, narra ai cor gentili, tu narra questo pianto!<text:line-break/>Canta, o poeta, e suscita il fior de la pietà!</text:p>
        <text:h text:style-name="P218" text:outline-level="3">Dai sepolcri.</text:h>
        <text:p text:style-name="P56">Io sulle tombe siedo contro alle tarde aurore;<text:line-break/>Serbo alle croci il nome, serbo alle glebe un fiore:<text:line-break/>Nuda e ignorata ai tristi passo ed a’ vili accanto,<text:line-break/>Guardo sdegnosa in volto le borie di quaggiù:<text:line-break/>Non temo umane folgori, ma tergo umano pianto:<text:line-break/>Poeta, un canto scioglimi! io sono la <text:span text:style-name="T9">virtù</text:span>.</text:p>
        <text:h text:style-name="P218" text:outline-level="3">Dalle prigioni.</text:h>
        <text:p text:style-name="P54">Stamattina la rondine non ha fatto ritorno.....<text:line-break/>Come i piccini piangono alla grondaia intorno!<text:line-break/>O miei angioli cari, nel focolar lontano<text:line-break/>Certo così piangete chiamando il genitor....<text:line-break/>Ahi, stendete a quest’orrida muda le braccia invano....<text:line-break/>Non rende le sue prede la stanza del dolor.</text:p>
        <text:p text:style-name="P58">O santa alba dei liberi giorni! o di gente schiava<text:line-break/>Sogno e sospir! sì caro costi in etade ignava!<text:line-break/>E ai neghittosa, un giorno, premio e bugiardo vanto,<text:line-break/><text:soft-page-break/>Di queste mude immemore, risplenderai lassù....<text:line-break/>Ma se l’obblio mi copra, tu almen donami un canto....<text:line-break/>Sono il dolor dei forti pugnanti in servitù.</text:p>
        <text:h text:style-name="P218" text:outline-level="3">Dalla terra d’esilio.</text:h>
        <text:p text:style-name="P55">Colomba viaggiatrice, pei liberi orizzonti<text:line-break/>Vola di là dai mari, vola di là dai monti:<text:line-break/>Venir teco potessi al suol de’ padri miei,<text:line-break/>Ai campi ove sorrise de’ miei giorni il mattin!<text:line-break/>Rapita al volo, o candida colomba, esser ben dei,<text:line-break/>Ma il mio desir più rapido vola sul tuo cammin!</text:p>
        <text:p text:style-name="P58">Qui non un pio ricordo; qui non amico volto;<text:line-break/>Qui non di voce cara suono pietoso ascolto.<text:line-break/>Sanguina il cor se chiede ai campi, al ciel lo sguardo<text:line-break/>De’ miei campi il sorriso, del mio cielo il seren:<text:line-break/>Deh, all’uom che non ha patria manda, pietoso bardo,<text:line-break/>Un’eco della patria manda nei carmi almen!</text:p>
        <text:h text:style-name="P218" text:outline-level="3">Dai patiboli dei mártiri.</text:h>
        <text:p text:style-name="P50">Rullan tamburi.... ascondi, pallid’alba, la faccia!<text:line-break/>Alto il lurido legno stende le scarne braccia:<text:line-break/>Alto le braccia al cielo distende – orrendo mostro –<text:line-break/>Affamato chiamando l’umana carne a sè:<text:line-break/>Oh, se al dì tardo un vindice sorga dal sangue nostro,<text:line-break/>Terra natìa, rammentati di chi morìa per te!</text:p>
        <text:p text:style-name="P58"><text:soft-page-break/>Ma tu miri serena, o azzurro ampio orizzonte,<text:line-break/>Serena e balda in questa ora la nostra fronte:<text:line-break/>Contro ai supremi scherni, contro al supplizio atroce,<text:line-break/>Guata lo sguardo impavido, batte tranquillo il cor:<text:line-break/>Deh, se alle nostre fosse pietra si neghi o croce,<text:line-break/>Dona, o poeta, ai martiri tu un cantico ed un fior.</text:p>
        <text:h text:style-name="P218" text:outline-level="3">Dal campo di battaglia.</text:h>
        <text:p text:style-name="P58">Squillan alto le trombe: per la orrenda miscea<text:line-break/>Dei fanti e dei cavalli s’incalza la marea.<text:line-break/>Sui monti di cadaveri, fra i bronzi rimbombanti,<text:line-break/>Io cavalco, all’assalto guidando le legion:<text:line-break/>Vomitan mille bocche la morte.. e marcio avanti!<text:line-break/>Poeta, io son la <text:span text:style-name="T9">gloria!</text:span> donami una canzon.</text:p>
        <text:p text:style-name="data">* * *</text:p>
        <text:p text:style-name="P68">Urrà! su, avanti, avanti!...</text:p>
        <text:p text:style-name="P76">– O mie ridenti aurore,</text:p>
        <text:p text:style-name="P68">Oh de’ miei verdi aprili dolci sogni d’amore!</text:p>
        <text:p text:style-name="P69">Mio bene, addio! Lo attendermi nel freddo letto è vano....</text:p>
        <text:p text:style-name="P71">Sento sugli occhi gelida la densa ombra calar...</text:p>
        <text:p text:style-name="P71">Laggiù pugnano ancora.... Urrà!... Sento lontano</text:p>
        <text:p text:style-name="P73">Allegra dei compagni la fànfara sonar.</text:p>
        <text:p text:style-name="P58">Addio, libere insegne! Addio, pugnanti schiere!<text:line-break/>Della vittoria ai morti vo araldo e cavaliere!<text:line-break/>Ma tu sempre nell’aura, tu in faccia al Patrio cielo<text:line-break/><text:soft-page-break/>Spiega, vessil superbo, la pompa dai color!...<text:line-break/><text:span text:style-name="T35">Splendi santo a’ miei lari.... Addio! nell’ossa è il gelo.... –</text:span><text:line-break/>Poeta, un canto sciogli per chi pugnando muor!</text:p>
        <text:h text:style-name="P219" text:outline-level="3">Dal tempio di Giano.</text:h>
        <text:p text:style-name="P50">Gloria ne’ cieli e in terra pace, dall’urna, al forte!<text:line-break/>Ahi del bifronte Nume chiuse non son le porte!<text:line-break/>Da le deserte case, dagli ignorati avelli<text:line-break/>Pianto di madri e spose lungo ne l’aer salì;<text:line-break/>Ma alle servil glebe dal sangue dei fratelli<text:line-break/>Non anco dell’ulivo la fronda rifiorì.</text:p>
        <text:p text:style-name="P58">Sorgi con noi, poeta! Del Fato che s’avanza<text:line-break/>Noi siam gli araldi vindici, le glorie e la speranza;<text:line-break/>Siam le pugnanti larve; siam l’ombre di un pensiero<text:line-break/>Che piange e aspetta.... Oh canta dei dì tardi il balen!....</text:p>
        <text:h text:style-name="P218" text:outline-level="3">Il Poeta verista.</text:h>
        <text:p text:style-name="P60">Ma sì! mancherebb’altro!... O larve, io canto il Vero!...<text:line-break/>O Carolina!... O fianchi rotondi!... o niveo sen!</text:p>
      </text:section>
      <text:section text:style-name="Sect3" text:name="Sezione6">
        <text:h text:style-name="P212" text:outline-level="2"/>
        <text:h text:style-name="Heading_20_2" text:outline-level="2">POESIA VECCHIA E NOVA.<text:line-break/><text:span text:style-name="T2">RIFLESSIONI DI UN GIUBILATO, SOPRA GLI «ELZEVIR»</text:span></text:h>
        <text:p text:style-name="P40">(<text:span text:style-name="T9">Per un onomastico di Santa Vittoria</text:span>).</text:p>
        <text:p text:style-name="data">(<text:span text:style-name="T10">Milano</text:span>, 23 <text:span text:style-name="T9">Dicembre</text:span> 1877).</text:p>
        <text:p text:style-name="P44">Santa Vittoria, di brindisi lieti<text:line-break/>Quest’oggi avrai dovizia e di canzon...<text:line-break/>Per te in carriera oggi entreran poeti...<text:line-break/>Io n’esco – perchè ho chiesta la pension.</text:p>
        <text:p text:style-name="P44">M’han calcolato, piantandomi in asso,<text:line-break/>Dieci anni di servizio o giù di lì;<text:line-break/>Or, giubilato a metà soldo, passo<text:line-break/>Lunge da Pindo il resto de’ miei dì.</text:p>
        <text:p text:style-name="P44">Poeti, poetoni e poetini<text:line-break/>A frotte innanzi veggomi passar,<text:line-break/>Carichi di concetti e concettini...<text:line-break/>Io li sto melanconico a guardar.</text:p>
        <text:p text:style-name="P44">Carchi li veggo venir via dal Tùscolo,<text:line-break/>Di <text:span text:style-name="T9">trochèi</text:span>, di <text:span text:style-name="T9">spondèi</text:span> dell’avvenir,<text:line-break/>Di metri che cominciamo in minuscolo,<text:line-break/>Di bei versi sbagliati in <text:span text:style-name="T9">elzevir</text:span>;</text:p>
        <text:p text:style-name="P44"><text:soft-page-break/>Carichi di saette pei pedanti,<text:line-break/>Di crani, e feti, e aborti d’ospedal;<text:line-break/>Di vermi per mangiar le proprie amanti;<text:line-break/>Di upupe per cantarne il funeral;</text:p>
        <text:p text:style-name="P44">E di consulti per le <text:span text:style-name="T9">miss</text:span> inglesi<text:line-break/>Tisiche, dai dottor spedite già;<text:line-break/>E plagi d’Heine e antitesi francesi<text:line-break/>Per spedirle a maggior velocità.</text:p>
        <text:p text:style-name="P44">E fra me dico: O nova poesia,<text:line-break/>Se questa è la tua nova provvigion...<text:line-break/>Ho fatto molto bene a venir via!...<text:line-break/>Benedetta la mia giubilazion!</text:p>
        <text:p text:style-name="P44">Or tu, Vittoria, che ne’ varî suoni<text:line-break/>Udrai cantato il tuo nome gentil,<text:line-break/>perdona s’oggi non ti do canzoni,<text:line-break/>Per salutarti nel moderno stil.</text:p>
        <text:p text:style-name="P44">Noi siam pedanti, noi siamo codini...<text:line-break/>Le cose nostre per poterle dir,<text:line-break/>Ci mancano i concetti peregrini,<text:line-break/>Le upupe, i crani, i vermi, – e l’<text:span text:style-name="T9">elzevir</text:span>.</text:p>
        <text:p text:style-name="P44">Noi siam pedanti, noi siamo codini,<text:line-break/>Usiam di metri fuori di stagion;<text:line-break/>Portiam le mode del vecchio Parini,<text:line-break/>Le mode rococò d’Ugo e Manzon.</text:p>
        <text:p text:style-name="P44"><text:soft-page-break/>Ma tu, vecchio Ideal dei tempi andati,<text:line-break/>Fin che passato il temporal non è,<text:line-break/>Fin che schiamazza il carneval dei vati,<text:line-break/>Vientene nel mio asilo a star con me!</text:p>
        <text:p text:style-name="P44">Tempo non è da andar le code in giro,<text:line-break/>In vecchie fogge andar per la città!<text:line-break/>Ed io so un caro, un placido ritiro<text:line-break/>Dove noi due da papi si starà.</text:p>
        <text:p text:style-name="P44">Fra il susurro dell’aura verbanina<text:line-break/>Entro valle romita un casolar...<text:line-break/>Là ti darò del vino da collina,<text:line-break/>Quattro castagne accanto al focolar.</text:p>
        <text:p text:style-name="P44">Tu mi darài la chiave del segreto<text:line-break/>Che il buon cieco smirnèo rese immortal;<text:line-break/>E il perchè desse lauri il secol vieto<text:line-break/>Di Foscolo al lamento funeral.</text:p>
        <text:p text:style-name="P44">Mi dirai di che veli amor cingea<text:line-break/>Le forme che Prassitele sognò;<text:line-break/>Per qual carme la bella Galatea<text:line-break/>Di un deforme pastor si innamorò.</text:p>
        <text:p text:style-name="P44">Fra un sorso e l’altro, con le molle intanto<text:line-break/>Tormentando le bragie ed i tizzon,<text:line-break/>Mi dirai del «<text:span text:style-name="T9">sopito Esule</text:span>» il canto,<text:note text:id="ftn8" text:note-class="endnote"><text:note-citation>1</text:note-citation><text:note-body><text:p text:style-name="Endnote"><text:s/><text:span text:style-name="T26">Le Fantasie</text:span><text:span text:style-name="T25"> di Giovanni Berchet.</text:span></text:p></text:note-body></text:note><text:line-break/>Che flagellava gl’itali garzon.</text:p>
        <text:p text:style-name="P44"><text:soft-page-break/>Mi dirai giuste le strofe e i pensieri,<text:line-break/>E rime da non farmi sussultar...:<text:line-break/>E non mi condurrai ne’ cimiteri<text:line-break/>Il sonno dei defunti a disturbar.</text:p>
        <text:p text:style-name="P44">Poi... ci ho un mazzetto di fotografie<text:line-break/>Che, in segreto, un girovago mi diè:<text:line-break/>E – finite le nostre melodie...<text:line-break/>Guarderemo la nova arte com’è.</text:p>
        <text:p text:style-name="P12">Lontan così dal novo chiasso audace,<text:line-break/>Noi due soletti, mio vecchio Ideal,<text:line-break/>Inganneremo l’ore in santa pace...<text:line-break/>Fino a che passi questo temporal!</text:p>
      </text:section>
      <text:section text:style-name="Sect3" text:name="Sezione7">
        <text:h text:style-name="Heading_20_2" text:outline-level="2">IL METRO SAFFICO.<text:note text:id="ftn9" text:note-class="endnote"><text:note-citation>1</text:note-citation><text:note-body><text:p text:style-name="Endnote"><text:s/><text:span text:style-name="T25">Questa Ode saffica serbante simultaneamente, a differenza del metodo carducciano nelle </text:span><text:span text:style-name="T26">Barbare</text:span><text:span text:style-name="T25">, la prosodia italiana e la classica, fu appunto scritta, ad esercizio di pazienza, per sostenere quanto scrissi nelle </text:span><text:span text:style-name="T26">Anticaglie</text:span><text:span text:style-name="T25">, sulla possibilità negata dal Chiarini e da altri di conciliare le leggi metriche italiane con quelle del ritmo latino vero. Trascrivesi qui pei raffronti, a comodo dei dilettanti, lo schema metrico del saffico antico e di queste strofe.</text:span></text:p><text:p text:style-name="P87">Sempre mi tenti, se d’amor desìo<text:line-break/>Erra fra i mirti de le lesbie rive,<text:line-break/>Sempre, Gentil, che ne’ lamenti l’aspra</text:p><text:p text:style-name="P78">Venere scorse, ecc., ecc.</text:p><text:p text:style-name="Footnote">Superfluo avvertire che la determinazione delle lunghe, delle <text:soft-page-break/>brevi e delle comuni, fu naturalmente regolata non solo dalle leggi della prosodia latina, ma dai criteri d’analogia fra le due lingue, fatta la debita parte alle sole licenze più ovvie autorizzate dagli autori latini o dalle diversità toniche della lingua nostra.</text:p><text:p text:style-name="Endnote">Questa ode è riprodotta nel presente libro di ricordi, per il fatto che proprio da essa è incominciata una mia particolare e prudenziale avversione a questo genere di metri. Poichè postomi un giorno, subito dopo pranzo (era l’autunno del 1879, e stavo a Ghevio) a comporre alcune delle strofe di quest’ode e a interrompermi la digestione colle lunghe e colle brevi, mi prese una congestione cerebrale in così piena regola da stramazzar per terra e da provocare, per le prime cure in attesa del medico e per il passaporto all’altro mondo, il sollecito accorrere del buon parroco prevosto di Ghevio. Ma era scritto in destino che io restassi ancora per altri anni al mondo a disturbare dell’altra gente, che non fosser le ombre di Saffo e di Alceo: solo del fatto che mi restò il ricordo come di un mònito del Cielo che mi avvertiva di astenermi da questi esercizi pericolosi. Ecco perché da quel giorno cessai di scrivere in metri barbari... e cominciai le doccie.</text:p></text:note-body></text:note></text:h>
        <text:p text:style-name="P40">IN SAFFICO MINORE.</text:p>
        <text:p text:style-name="P40">(<text:span text:style-name="T9">secondo la prosodia del ritmo classico</text:span>).</text:p>
        <text:p text:style-name="data">(Ghevio, <text:span text:style-name="T9">ottobre</text:span> 1878).</text:p>
        <text:p text:style-name="P12">Sempre mi tenti, se d’amor desìo<text:line-break/>Erra fra i mirti de le lesbie rive,<text:line-break/>Sempre, Gentil, che ne’ lamenti l’aspra</text:p>
        <text:p text:style-name="P77">Venere scorse,</text:p>
        <text:p text:style-name="P12">D’Espéro al primo tremolante raggio,<text:line-break/>Tessere invano de la diva i serti,<text:line-break/>Supplice invan – passeri negri a l’ara</text:p>
        <text:p text:style-name="P77">Sacri donando.</text:p>
        <text:p text:style-name="P12">Tarde nel fòsco aere fugìan le stelle<text:line-break/>Spasimo al petto che premea ne’ carmi<text:line-break/>L’ora solinga e de’ negati baci</text:p>
        <text:p text:style-name="P77">Rabida brama.</text:p>
        <text:p text:style-name="P12">Te risognando, liberar vorrei<text:line-break/>Docili all’arpa gemebonda i suoni,<text:line-break/>L’ansio pensier nel mitilénio canto</text:p>
        <text:p text:style-name="P77">Spandere a l’aure!</text:p>
        <text:p text:style-name="P12"><text:soft-page-break/>Deh, che mai giova, se a’ novelli bardi<text:line-break/>Muta l’arcana melodia si cela,<text:line-break/>Libera un dì nuda volante agli echi</text:p>
        <text:p text:style-name="P77">D’Ascra e di Teo!?</text:p>
        <text:p text:style-name="P12">Se novo il verso all’agitar d’ëolio<text:line-break/>Saffico l’onda, il risonante scruta<text:line-break/>Numero indarno, che, spiacente a Gnido,</text:p>
        <text:p text:style-name="P77">Piacque a le Muse?</text:p>
        <text:p text:style-name="P12">Non così certo m’udirìan le belle<text:line-break/>Plejadi in ciel, come a la mesta pie!<text:line-break/>Sonno ed oblio non pioverìan da l’alto</text:p>
        <text:p text:style-name="P77">Balsamo a’ pianti.</text:p>
        <text:p text:style-name="P12">Nè le Nereidi, in su da l’onde i cari<text:line-break/>Volti sporgendo, la nefasta ai bardi<text:line-break/>Léucade, a stuolo assedierian, de l’inno</text:p>
        <text:p text:style-name="P77">Lento stupite,</text:p>
        <text:p text:style-name="P12">Nè fiso il guardo trepidanti a l’alto,<text:line-break/>L’orrido salto seguirìan di strida,<text:line-break/>Alla piombante intra le bianche spume</text:p>
        <text:p text:style-name="P77">Salma volando!...</text:p>
        <text:p text:style-name="P12">E sovra ’l mar non volerebbe lungo<text:line-break/>Pianto nell’aura, de le meste ninfe,<text:line-break/>D’alghe per me nei provocati gorghi</text:p>
        <text:p text:style-name="P77">Tomba scavanti...</text:p>
        <text:p text:style-name="P12"><text:soft-page-break/>Resta a’ tuoi côri, alle gementi Muse,<text:line-break/>D’Ellade all’are, e all’amorose danze,<text:line-break/>Ed a’ misteri di Citéra e Pafo</text:p>
        <text:p text:style-name="P77">Lesbico metro!</text:p>
        <text:p text:style-name="P12">Resta con l’armi de’ vaganti eroi<text:line-break/>Onde la gloria ultima d’Ilio nacque,<text:line-break/>E a’ novi auspici de’ mutati lari</text:p>
        <text:p text:style-name="P77">Cipride rise:<text:note text:id="ftn10" text:note-class="endnote"><text:note-citation>2</text:note-citation><text:note-body><text:p text:style-name="Endnote"><text:s/><text:span text:style-name="T25">Str. 12</text:span></text:p><text:p text:style-name="P79">Roma si vestrum est opus, iliæque</text:p><text:p text:style-name="P79">Litus etruscum, tenuere turmæ</text:p><text:p text:style-name="P79">Jussa pars mutare lares et urbem</text:p><text:p text:style-name="P82">Sospite cursu...</text:p><text:p text:style-name="P83"><text:span text:style-name="T10">Horat</text:span>., <text:span text:style-name="T9">Carm. sæc</text:span>.</text:p><text:p text:style-name="P79">Ni tuis flexus, Venerisque gratæ</text:p><text:p text:style-name="P79">Vocibus divum pater annuisset</text:p><text:p text:style-name="P79">Rebus AEneae potiore ductos,</text:p><text:p text:style-name="P82">Alite muros.</text:p><text:p text:style-name="P83"><text:span text:style-name="T10">Horat</text:span>., <text:span text:style-name="T9">Carm</text:span>., IV, 6.</text:p><text:p text:style-name="P79">Nate Dea, nam te majoribus ire per altum</text:p><text:p text:style-name="P79">Auspiciis manifesta fides.</text:p><text:p text:style-name="P84"><text:span text:style-name="T10">Virg</text:span>., <text:span text:style-name="T9">AEneid</text:span>., IV, 374.</text:p></text:note-body></text:note></text:p>
        <text:p text:style-name="P12">Onde a l’Arciero e alla bicorne luna<text:line-break/>Piacque l’udir della Sibilla i riti<text:line-break/>Alto sui colli risonanti a’ modi</text:p>
        <text:p text:style-name="P77">Cari d’Orazio!<text:note text:id="ftn11" text:note-class="endnote"><text:note-citation>3</text:note-citation><text:note-body><text:p text:style-name="Endnote"><text:soft-page-break/><text:s/><text:span text:style-name="T25">Str. 13.</text:span></text:p><text:p text:style-name="P199">... tempore sacro</text:p><text:p text:style-name="P79">Quo sybillini monuere versus...</text:p><text:p text:style-name="P85"><text:span text:style-name="T10">Horat</text:span>., <text:span text:style-name="T9">Carm. sæc</text:span>.</text:p><text:p text:style-name="P80">Condito mitis placidusque telo</text:p><text:p text:style-name="P80">Supplices audi pueros, Apollo.</text:p><text:p text:style-name="P81">Siderum regina bicornis audi</text:p><text:p text:style-name="P200">Luna, puellas.</text:p><text:p text:style-name="P85"><text:span text:style-name="T9">Ibid</text:span>.</text:p><text:p text:style-name="P79">Nupta jam dices: Ego Dîs amicum.</text:p><text:p text:style-name="P79">Seculo festas referente luces,</text:p><text:p text:style-name="P79">Reddidi carmen, docilis modorum</text:p><text:p text:style-name="P201">Vatis Horati.</text:p><text:p text:style-name="P86"><text:span text:style-name="T11">Horat</text:span><text:span text:style-name="T37">., </text:span><text:span text:style-name="T38">Carm.</text:span><text:span text:style-name="T39">,</text:span> IV., 6.</text:p></text:note-body></text:note></text:p>
        <text:p text:style-name="P12">Me a novi ludi, novo aringo l’estro<text:line-break/>Sprona, e nei sogni se fremendo spira,<text:line-break/>Dettami un inno che la via de’ cuori</text:p>
        <text:p text:style-name="P77">Cerchi a le turbe:</text:p>
        <text:p text:style-name="P12">Libero un inno che di metri ignoti<text:line-break/>Non si nasconda entro l’olimpia nube,<text:line-break/>Ma pe’ quadrivi de la folla densi</text:p>
        <text:p text:style-name="P77">Passi tonando:</text:p>
        <text:p text:style-name="P12">E a’ modi ausoni, che materno labbro<text:line-break/>Primi a l’ausonio giovinetto svela,<text:line-break/>Sùsciti in via fremiti, pianti ed ire,</text:p>
        <text:p text:style-name="P77">Martiri, eroi!</text:p>
        <text:p text:style-name="P12"><text:soft-page-break/>Verso non vo’ che in faticoso ritmo<text:line-break/>Stanchi li orecchi, indecifrato a’ cuori,<text:line-break/>S’anco passeggi gli Atenèi, gelato</text:p>
        <text:p text:style-name="P77">Splendido enigma.</text:p>
        <text:p text:style-name="P12">Verso non vo’ che di boriose spoglie<text:line-break/>Tragga nel fasto alle capanne umili,<text:line-break/>S’anco vi porti di fraterne spemi</text:p>
        <text:p text:style-name="P77">Voce fraterna.</text:p>
        <text:p text:style-name="P12">Lesbia canzon, te ’l navigante mesto<text:line-break/>Dava a li occasi de l’Egeo; ne l’armi<text:line-break/>Te ’l duro oplìte, l’arator da’ solchi</text:p>
        <text:p text:style-name="P77">Bella dicea:</text:p>
        <text:p text:style-name="P12">Te ne’ triclinî, da le tombe a l’are,<text:line-break/>Avide inteser le pelasghe plebi:<text:line-break/><text:span text:style-name="T9">Io voglio intenda itala plebe i miei</text:span></text:p>
        <text:p text:style-name="P77"><text:span text:style-name="T9">Itali carmi</text:span>.</text:p>
      </text:section>
      <text:h text:style-name="P209" text:outline-level="2"/>
      <text:section text:style-name="Sect3" text:name="Sezione8">
        <text:h text:style-name="Heading_20_2" text:outline-level="2">UN BIMBO SERIO.<text:line-break/><text:span text:style-name="T2">A UN CANTASTORIE ANONIMO DI PAVIA<text:line-break/>E ALLA GIOVENTÙ CHE GLI SOMIGLIA.</text:span><text:span text:style-name="T2"><text:note text:id="ftn12" text:note-class="endnote"><text:note-citation>1</text:note-citation><text:note-body><text:p text:style-name="Endnote"><text:s/>Nel luglio 1871, avendo un giornaletto repubblicano pavese fatte alcune gravi rivelazioni a carico di certi <text:span text:style-name="T9">consorti</text:span> di Pavia, addetti a pubbliche amministrazioni, quei signori, credettero vendicarsene, facendo scrivere da un Gingillino qualunque e stampare in un foglio milanese alcuni versi che avevano la pretesa di essere una satira della gioventù repubblicana in genere; che sorta di satira fosse, si può giudicarne da queste poche grottesche strofe che riportansi per miglior intelligenza della risposta mia.</text:p><text:p text:style-name="P90">I.</text:p><text:p text:style-name="P14">La giardiniera mi son messa a fare<text:line-break/>Dacchè non ho fortuna nell’amore,<text:line-break/>E il mio damo partì per oltremare<text:line-break/><text:span text:style-name="T9">Nè più tornò – chi compra il bel fiore</text:span></text:p><text:p text:style-name="P78">Fior di canaglia!</text:p><text:p text:style-name="P14"><text:span text:style-name="T9">Fiore a spin nero, fiore a spin giallo</text:span><text:line-break/>Schizzato di macchietta porporina,<text:line-break/><text:soft-page-break/>Fiore a trifoglio, testa a pappagallo<text:line-break/><text:span text:style-name="T9">Muta color da sera a mattina</text:span>,</text:p><text:p text:style-name="P78">Fior di canaglia!</text:p><text:p text:style-name="P14">Sbocciato sei da un bulbo d’usurajo,<text:line-break/>Inaffiato da oziosi a farabutti.<text:line-break/>Ti fiutano l’artista e il bottegajo<text:line-break/>Inconscio del suo bene e de’ suoi lutti:</text:p><text:p text:style-name="P78">Fior di canaglia!</text:p><text:p text:style-name="P14">Fior di bordello, fiori di gramaglia,<text:line-break/>Fior di fondaccio, fior di luce schivi,<text:line-break/>Fiori di fannulloni e di bordaglia,<text:line-break/>Gambo di falsi eroi che mai fur vivi,<text:line-break/>Deh, fatene ghirlanda ad ogni testa.<text:line-break/>Oh chi mi compra il fior al dì di festa!</text:p><text:p text:style-name="P90">II.</text:p><text:p text:style-name="P14">Fior di canaglia? che fior d’Egitto!<text:line-break/>Son nostri fiori, noi l’abbiam scritto,<text:line-break/>Bastoni e stocchi – veleno e rabbia,</text:p><text:p text:style-name="P78">Pidocchi e scabbia.</text:p><text:p text:style-name="P14">Ehi, su il sipario! grida il loggione,<text:line-break/>Vogliam spettacoli della stagione!<text:line-break/>Vogliam in scena ladri e falsari,</text:p><text:p text:style-name="P78">Spioni e somari.</text:p><text:p text:style-name="P14">Ammira, o popolo, qui non si sbaglia,<text:line-break/>Le prove eroiche della canaglia,<text:line-break/>Strano fenomeno tra il serpe e il porco,</text:p><text:p text:style-name="P78">Tra ’l rospo e l’orco!.....</text:p><text:p text:style-name="Endnote">L’autore di questi versi – un giovine! – stimò prudente rimpiattarsi.... sotto il segreto dell’anonimo. – Ciò non impedì alla stam<text:soft-page-break/>pa moderata di esaltare quei versi come un atto di.... <text:span text:style-name="T9">coraggio ci</text:span><text:span text:style-name="T9">vile!</text:span>... e di portarli alle stelle come un capolavoro poetico paragonandone l’autore.... a Giusti e a Giovenale – La lettura di quelle amenità suggerì questa risposta.</text:p></text:note-body></text:note></text:span></text:h>
        <text:p text:style-name="data">(<text:span text:style-name="T10">Milano</text:span>, <text:span text:style-name="T9">luglio</text:span> 1871.)</text:p>
        <text:p text:style-name="intro">Il «bimbo» a cui era dedicata questa lavata di capo non so che fine abbia poi fatto, se sia morto o sia diventato commendatore dentro o fuori di <text:span text:style-name="T15">Regina Cœli</text:span>, ma il tipo che egli impersonava è rimasto, e pur troppo da un quarto di secolo ha prolificato enormemente tra i giovani d’Italia: onde serbano queste strofe ancora oggi una attualità che preferirei non avessero.</text:p>
        <text:p text:style-name="P92">Spesso d’un Socrate<text:line-break/>Adolescente<text:line-break/>N’esce un decrepito<text:line-break/>Birba o demente.</text:p>
        <text:p text:style-name="P89"><text:span text:style-name="T10">Giusti</text:span>, <text:span text:style-name="T9">Le Memorie di Pisa</text:span>.</text:p>
        <text:p text:style-name="P93">Qual musa o chioccia v’ha covato l’uovo,<text:line-break/>Poveri versi, che ne andate soli?<text:line-break/>Ciel!... degli insulti e la firma non trovo!<text:line-break/>Ci son codardi in terra de’ Cairoli?</text:p>
        <text:p text:style-name="P44">Fuori il poeta! Chi sarà il messere<text:line-break/>Che ha ’l verso così sporco e scempio il riso?<text:line-break/><text:soft-page-break/>Ecco un baiocco! lasciati vedere:<text:line-break/>Via quella larva che t’asconde il viso!</text:p>
        <text:p text:style-name="P44">Chi sei, che scagli il sasso e che la mano<text:line-break/>Celi, e ti abbassi sugli occhi il cappello?<text:line-break/>Che in casa delle Muse entri pian piano,<text:line-break/>Da notturno ladron, col grimaldello?</text:p>
        <text:p text:style-name="strofe1_2b_spaz">Non sai che questo del poeta è altare<text:line-break/>Sacro ai ritrovi de la gente onesta,<text:line-break/>E onestamente sol vi lice entrare,<text:line-break/>Scoperto il fronte e con alta la testa?</text:p>
        <text:p text:style-name="strofe1_2b_spaz">Che il posto del poeta è in faccia al sole,<text:line-break/>Nel cospetto del mondo e dei fratelli,<text:line-break/>E le Muse non tessono carole<text:line-break/>Al bujo, in compagnia de’ pipistrelli?</text:p>
        <text:p text:style-name="strofe1_2b_spaz">Ama la luce, e i fiori, e l’aria pura,<text:line-break/>E coi vili non va la poesia;<text:line-break/>Ah, poeta non sei! ve’ la paura<text:line-break/>T’ha sin fatto sbagliar la prosodia!</text:p>
        <text:p text:style-name="strofe1_2b_spaz">Ma se l’essere tuo dirmi non vuoi,<text:line-break/><text:span text:style-name="T21">Mettimi almen con qualche indizio a giorno...<text:line-break/>Dimmi almeno chi son gli amici tuoi:<text:line-break/>Che gente è questa che ti vedo intorno?</text:span></text:p>
        <text:p text:style-name="strofe1_2b_spaz">Costui che i versi ti stampa e ti loda<text:line-break/>Ai Tedeschi vendea penna e pensiero;<text:line-break/><text:soft-page-break/>Ti vòltoli con lui nella sua broda,<text:line-break/>E parli di <text:span text:style-name="T9">spin giallo e spino nero?</text:span></text:p>
        <text:p text:style-name="strofe1_2b_spaz">A un tanto il rigo questi la coscienza<text:line-break/>Smercia e il bordel gli paga da mangiare:<text:line-break/>Con lui ti mostri in tanta confidenza,<text:line-break/><text:span text:style-name="T21">E ci vieni a parlar di </text:span><text:span text:style-name="T22">lupanare?</text:span></text:p>
        <text:p text:style-name="strofe1_2b_spaz">Mentre al grido d’<text:span text:style-name="T9">Italia</text:span> si morìa,<text:line-break/><text:span text:style-name="T21">Ridean questi de’ morti, in orgia oscena:<text:line-break/>Tu rutti sulle fosse in compagnia,<text:line-break/>E cianci d’</text:span><text:span text:style-name="T22">eroi falsi</text:span><text:span text:style-name="T21">, a pancia piena?</text:span></text:p>
        <text:p text:style-name="strofe1_2b_spaz">D’<text:span text:style-name="T9">usurai</text:span> parli, e con Shylock ti vedo?<text:line-break/>Ten vai co’ birri e ci parli d’onore?<text:line-break/><text:span text:style-name="T21">Vai co’ Girella e tu ci insegni il </text:span><text:span text:style-name="T22">credo?</text:span><text:span text:style-name="T21"><text:line-break/>Vai co’ lenoni e parli di </text:span><text:span text:style-name="T22">pudore!</text:span></text:p>
        <text:p text:style-name="strofe1_2b_spaz">Tienti la larva! ah, indarno agli occhi miei,<text:line-break/>T’ascondi! indarno vai strisciando al fosco!<text:line-break/>Con chi vai dimmi e ti dirò chi sei!<text:line-break/>Maschera, maschera, va! ti conosco!</text:p>
        <text:p text:style-name="strofe1_2b_spaz">Mai non ti vidi... ma certo niun campo<text:line-break/><text:span text:style-name="T21">A quei che imprechi t’ebbe in compagnia:<text:line-break/>Certo, se scorgi di una canna il lampo,<text:line-break/>Cadi in deliquio, e gridi: Mamma mia!</text:span></text:p>
        <text:p text:style-name="strofe1_2b_spaz">E nè Palestro, nè i monti Parioli<text:line-break/><text:span text:style-name="T33">Non t’han veduto, nè Milazzo inceso:<text:line-break/>Certo, lontan da l’orme de’ Cairoli,<text:line-break/>Eri alle gonne della mamma appeso.</text:span></text:p>
        <text:p text:style-name="strofe1_2b_spaz"><text:soft-page-break/>Mai non ti vidi, e tuttavia gli è come<text:line-break/>Più di una volta ti avessi incontrato:<text:line-break/>Non mi importa saper come tu hai nome,<text:line-break/>Non mi importa saper quando sei nato.</text:p>
        <text:p text:style-name="strofe1_2b_spaz">Sei la viltà che fa l’ardimentosa,<text:line-break/><text:span text:style-name="T21">Sei la lascivia che fa la pudica,<text:line-break/>Sei nullità che vuol parer qualcosa,<text:line-break/>Sei la menzogna quanto il mondo antica!</text:span></text:p>
        <text:p text:style-name="strofe1_2b_spaz">Mai non ti vidi: eppure, in qualche sito<text:line-break/>Io la tua vita di certo leggea:<text:line-break/><text:span text:style-name="T9">Nascesti trito, ma morrai vestito...</text:span><text:line-break/>Chè sei fatto per basto e per livrea.</text:p>
        <text:p text:style-name="strofe1_2b_spaz">Ti chiaman Giusti! eh via, se non lo sei,<text:line-break/>Confortati, di te Giusti ha parlato:<text:line-break/><text:span text:style-name="T21">O ch’io mi sbaglio ne’ ricordi miei,<text:line-break/>O ch’egli in Gingillin ti ha ravvisato.</text:span></text:p>
        <text:p text:style-name="strofe1_2b_spaz"><text:span text:style-name="T9">L’adolescente Socrate sgobbone</text:span><text:note text:id="ftn13" text:note-class="endnote"><text:note-citation>2</text:note-citation><text:note-body><text:p text:style-name="Endnote"><text:s/><text:span text:style-name="T25">Vedansi le poesie di Giusti </text:span><text:span text:style-name="T26">Le memorie di Pisa</text:span><text:span text:style-name="T25"> e </text:span><text:span text:style-name="T26">Il Gingillino.</text:span></text:p></text:note-body></text:note><text:line-break/><text:span text:style-name="T21">Che l’arco del </text:span><text:span text:style-name="T22">groppon</text:span><text:span text:style-name="T21"> tien per criterio,<text:line-break/>E il ceppo ond’esce il </text:span><text:span text:style-name="T22">ciuco</text:span><text:span text:style-name="T21"> ed il </text:span><text:span text:style-name="T22">birbone</text:span><text:span text:style-name="T21">,<text:line-break/>E la </text:span><text:span text:style-name="T22">maschera</text:span><text:span text:style-name="T21"> sei del </text:span><text:span text:style-name="T22">bimbo serio!</text:span></text:p>
        <text:p text:style-name="strofe1_2b_spaz">Giovane! e manco non saper che sia<text:line-break/>L’entusïasmo delle sante cose,<text:line-break/><text:span text:style-name="T21">E dei nomi più santi l’armonia,<text:line-break/>Ed il lampo dell’ire generose!</text:span></text:p>
        <text:p text:style-name="strofe1_2b_spaz"><text:soft-page-break/>Ah! se giovane sei, come te piango,<text:line-break/><text:span text:style-name="T21">Che all’età della luce e dell’amore,<text:line-break/></text:span><text:span text:style-name="T21">Fuggi il sole e ti avvoltoli nel fango,<text:line-break/>Col fiele in bocca e colle grinze in core!</text:span></text:p>
        <text:p text:style-name="strofe1_2b_spaz">Io l’onte impreco de la Italia mia,<text:line-break/>Piango su l’urne de’ fratelli miei:<text:line-break/>Dolor nè pianto tu non sai che sia:<text:line-break/>Come ti piango, se giovane sei!</text:p>
        <text:p text:style-name="strofe1_2b_spaz">Ahi, gioventù, che hai dentro il cor lo scirro,<text:line-break/>E quest’itala appesti aria sì pura!<text:line-break/>Nata fra il prete, il parrucchiere e il birro,<text:line-break/>Agli oratorj, ai balli e alla questura!</text:p>
        <text:p text:style-name="strofe1_2b_spaz">Povera Italia! se attendea per voi<text:line-break/>Risorger una, ella volea star fresca!<text:line-break/>Ancor sul dosso, di poltrona eroi,<text:line-break/>Avrebbe i gigli e l’aquila tedesca!</text:p>
        <text:p text:style-name="strofe1_2b_spaz">Ma tu, fanciul, ch’ora di balia uscito<text:line-break/>Menar pretendi lo staffile a tondo,<text:line-break/><text:span text:style-name="T21">Se proprio hai della satira il prurito,<text:line-break/>Pria le scuole finisci e studia il mondo.</text:span></text:p>
        <text:p text:style-name="strofe1_2b_spaz">Ah, troppo son per te quest’armi nuove!<text:line-break/><text:span text:style-name="T21">Che grande officio questo sia non sai!</text:span><text:span text:style-name="T25"><text:line-break/></text:span>Vuol coraggio, virtù, durate prove,<text:line-break/>Lampo di mente: vuol quel che non hai.</text:p>
        <text:p text:style-name="strofe1_2b_spaz"><text:soft-page-break/>Allor che il tosco Giovenal ruggia<text:line-break/><text:span text:style-name="T21">Nel verso, ei contro a’ birri ergea la testa,<text:line-break/></text:span><text:span text:style-name="T21">L’ira col sangue al core gli fluia<text:line-break/>Dal penetral della coscienza onesta!</text:span></text:p>
        <text:p text:style-name="strofe1_2b_spaz">Qua, vieni in faccia di costor che or bravi,<text:line-break/>Appiattato, col ghigno petulante:<text:line-break/>Per la patria ei pugnâr, mentre poppavi:...<text:line-break/>Via, levati il cappello a lor dinnante!</text:p>
        <text:p text:style-name="strofe1_2b_spaz">Studia, e fatica per il tuo paese!<text:line-break/>Medita all’urne de’ martiri suoi!<text:line-break/>Rispetta chi per lui la vita spese:<text:line-break/>E dopo... ciarla, se ciarlar tu vuoi.</text:p>
        <text:p text:style-name="strofe1_2b_spaz">Oh, diffida dei Mèntori che intorno<text:line-break/><text:span text:style-name="T21">Ti stan, lodando in te la lor vergogna!<text:line-break/>Questo mio verso che ti punge a scorno,<text:line-break/>T’è assai più amico della lor menzogna!</text:span></text:p>
        <text:p text:style-name="strofe1_2b_spaz">Vedi costui che a dito ora t’accenna,<text:line-break/><text:span text:style-name="T21">E t’accarezza, e </text:span><text:span text:style-name="T22">bravo!</text:span><text:span text:style-name="T21"> t’ha gridato,<text:line-break/>Perchè ci accusi che vendiam la penna,<text:line-break/>Che di coscienze e onor facciam mercato?</text:span></text:p>
        <text:p text:style-name="strofe1_2b_spaz">Bene! è un fallito! e ciò non lo scompagina:<text:line-break/>Ha un giornale, e lo affitta a un tanto il mese:<text:line-break/>Dà la coscienza per la quarta pagina:<text:line-break/><text:span text:style-name="T33">E si fe’ ricco a spalle del paese.</text:span></text:p>
        <text:p text:style-name="strofe1_2b_spaz"><text:soft-page-break/>Noi, <text:span text:style-name="T9">mercanti</text:span>, siam poveri, e venduto<text:line-break/><text:span text:style-name="T21">Nè lode abbian, nè biasmo a chicchessia:<text:line-break/></text:span><text:span text:style-name="T21">Ed io fra lor non ho che il mio liuto,<text:line-break/>E le carezze dalla musa mia.</text:span></text:p>
        <text:p text:style-name="strofe1_2b_spaz">Libera e nuda all’aure ella disposa<text:line-break/><text:span text:style-name="T21">Il verso e i lutti della patria or sogna,<text:line-break/>Ora un povero morto che riposa<text:line-break/>Là, per sempre, sui pian della Borgogna.</text:span></text:p>
        <text:p text:style-name="strofe1">Anch’egli era un <text:span text:style-name="T9">mercante</text:span>; anch’egli odiava<text:line-break/>I furfanti che a Italia han mosso guerra...<text:line-break/>Vien qua, fanciul: forbisciti la bava,<text:line-break/><text:span text:style-name="T21">E getta sul mercante un po’ di terra!</text:span></text:p>
      </text:section>
      <text:p text:style-name="P18"/>
      <text:section text:style-name="Sect3" text:name="Sezione9">
        <text:h text:style-name="Heading_20_2" text:outline-level="2">UN MIO BRINDISI ANTICO.<text:line-break/><text:span text:style-name="T2">(PER I VERISTI DELLA NUOVA SCUOLA)</text:span></text:h>
        <text:p text:style-name="data">(1880.)</text:p>
        <text:p text:style-name="P50">Ridea ne’ lampi al magico baglior di cento faci.<text:line-break/>Molle ridea da languidi sguardi la voluttà;<text:line-break/>Al tintinnio de’ calici trilli argentini e baci<text:line-break/>E canti e sospir fervidi mescea l’ilarità...</text:p>
        <text:p text:style-name="P50">Salìan da le gardenie, da le rose intrecciate<text:line-break/>Dentro le chiome d’ebano, dentro le chiome d’or,<text:line-break/>Cupidi i desiderj per l’aure profumate...<text:line-break/>Salivano, nuotavano tra i densi acri vapor...</text:p>
        <text:p text:style-name="P50">E il bardo a cui nel core la tempesta mugghiava<text:line-break/>Allegro questo brindisi dal core liberava:</text:p>
        <text:p text:style-name="P50">«Fra baci e languide carezze e canti<text:note text:id="ftn14" text:note-class="endnote"><text:note-citation>1</text:note-citation><text:note-body><text:p text:style-name="Endnote"><text:s/><text:span text:style-name="T30">Questo mio brindisi, tal quale riportasi tra queste virgole, fu pubblicato nella primissima edizione de’ versi giovanili dell’autore.</text:span></text:p></text:note-body></text:note><text:line-break/>Volino, volino rapidi i dì:<text:line-break/>Di questa vita rasciuga i pianti<text:line-break/>Un’ora sola – scorsa così!</text:p>
        <text:p text:style-name="P50">«Se da pupille nere e procaci<text:line-break/>Suggo una ebbrezza che non dà il ciel,<text:line-break/>A me che importa se i dì fugaci<text:line-break/>La via m’accorcino del muto avel!</text:p>
        <text:p text:style-name="P50"><text:soft-page-break/>«Pur che spumante nel mio bicchiero<text:line-break/>De le baccanti brilli il licor,<text:line-break/>Errate pure, vestite a nero,<text:line-break/>Pallide larve del mio dolor!</text:p>
        <text:p text:style-name="P50">«Sfido gli affanni, sfido la noja<text:line-break/>Di questa giovine, torbida età,<text:line-break/>Se qui ne’ calici trovo la gioja,<text:line-break/>Trovo le ebbrezze che il ciel non dà.</text:p>
        <text:p text:style-name="P50">«Oh, sei pur bello, prisma del vino!<text:line-break/>D’iri settemplice brilla il piacer!<text:line-break/>Son di topazio, son di rubino<text:line-break/>Tinte le imagini del mio pensier!</text:p>
        <text:p text:style-name="P50">«Oro è il colore ch’hanno le anella<text:line-break/>De le fanciulle più caro a me:<text:line-break/>Rossa è la fiamma che il viso abbella<text:line-break/>Quando ne’ baci mi giuran fè.</text:p>
        <text:p text:style-name="P50">«Sogno è la vita! così vogl’io<text:line-break/>Col nappo in mano sempre sognar!<text:line-break/>Se in fondo al nappo trovo l’oblio<text:line-break/>Deh, non venitemi a’ risvegliar!</text:p>
        <text:p text:style-name="P50">«Qua del Barolo! parmi lontano<text:line-break/>Schiudersi un cielo d’ostro e zaffir!<text:line-break/>Disciolta l’anima dal lezzo umano<text:line-break/>Sente gli spasimi d’altri gioir!</text:p>
        <text:p text:style-name="P50"><text:soft-page-break/>«Oh non fuggite larve fiammanti<text:line-break/>Di un altro mondo, di un altro ciel!<text:line-break/>Qui fra le tazze colme e spumanti<text:line-break/>Vo’ rimirarvi, scinto ogni vel.</text:p>
        <text:p text:style-name="P50">«Fuggì col drudo la donna mia...<text:line-break/>Io la credevo fior di virtù!<text:line-break/>Trovarne un’altra facil mi fia...<text:line-break/>Basta! beviamone uno di più.</text:p>
        <text:p text:style-name="P50">«Al mio vicino l’altro dì un sasso<text:line-break/>Cascò sul capo nel camminar:<text:line-break/>Un’altra volta, quando va a spasso,<text:line-break/>Guardi per aria!... qua da versar!</text:p>
        <text:p text:style-name="P50">«A che affannarmi dei mali altrui<text:line-break/>Se a me la terra non dà pietà!<text:line-break/>S’uno s’ammazza, peggio per lui!<text:line-break/>Qualcun le esequie celebrerà.</text:p>
        <text:p text:style-name="P50">«Venga il becchino, qua venga il prete!<text:line-break/>Per me spegnetevi, raggi del sol!<text:line-break/>Voglio nel vino smorzar la sete...<text:line-break/>Poi, se c’è un’anima, vada ove vuol!</text:p>
        <text:p text:style-name="P50">«Fuma, gorgoglia nel cranio mio<text:line-break/>De le Baccanti sacro licor!<text:line-break/>Bagno di porpora – cor, mente e Dio,<text:line-break/>In te ogni cosa si tuffa e muor!</text:p>
        <text:p text:style-name="P50"><text:soft-page-break/>«Gloria, martirio, fede, costanza...<text:line-break/>Fole! – va tutto del nulla al mar.<text:line-break/>Amare e bevere – null’altro avanza...<text:line-break/>Ecco la vita: bevere e amar!»</text:p>
        <text:p text:style-name="P58">O bardi, illustri apostoli de la novella scola,<text:line-break/>Che, rivelando ai popoli venite il nuovo Iddio,<text:line-break/>Cent’anni egli concedavi campar sulla mandòla!..<text:line-break/>Nel vostro gergo sembrami... d’ aver cantato anch’io.</text:p>
        <text:p text:style-name="P94">S’oggi ardisco talfiata chiamarmene un po’ stufo,<text:line-break/>E l’impazienza il verso frenar sempre non sa,<text:line-break/>O bardi, illustri bardi, non è ch’io sia Tartufo..<text:note text:id="ftn15" text:note-class="endnote"><text:note-citation>2</text:note-citation><text:note-body><text:p text:style-name="Endnote"/><text:p text:style-name="P96">Candide nudità della mia Musa,</text:p><text:p text:style-name="P96"><text:soft-page-break/>V’odian Tartufo e gl’impotenti...</text:p><text:p text:style-name="P100">(S<text:span text:style-name="T10">tecchetti</text:span>, <text:span text:style-name="T9">Nova Polemica</text:span>, 118).</text:p></text:note-body></text:note><text:line-break/>È che un po’ vecchia sembrami la vostra novità.</text:p>
        <text:p text:style-name="P58">E gli anni via volarono dal dì che su quel metro<text:line-break/>Aspra tentai del riso, che il cor mentìa, la prova:<text:line-break/>Sapea ch’eran le note di un brindisi da spetro...<text:line-break/>Sol non sapea che fosse questa la scola nova!</text:p>
        <text:p text:style-name="P94"><text:span text:style-name="T40">Il tedio, il sonno, il nulla, l’oblio del nappo in fondo,</text:span><text:line-break/>Le golosìe del nudo – ben nudo in faccia al sol –<text:line-break/>La infida, ohimè, che involasi, l’anàtema sul mondo.<text:line-break/>Il suicidio squallido nel cruento lenzuol.</text:p>
        <text:p text:style-name="P58">Infin... le droghe c’erano: mancava un po’ di ossame<text:line-break/>Di <text:span text:style-name="T9">adorate carogne</text:span>; qualche sputo discreto,<text:line-break/>Al più un pajo di vermi, un moggio di letame,<text:line-break/>Quattro genuflessioni... e il ritmo era completo.</text:p>
        <text:p text:style-name="P94">E nè per questo l’anima mi grida al sacrilegio,<text:line-break/>E nè del vecchio brindisi proprio arrossir non so!<text:line-break/><text:soft-page-break/>O bardi, illustri bardi, non vostro è il privilegio..<text:line-break/>Abbiam bevuto tutti.. e tutti amato un po’!</text:p>
        <text:p text:style-name="P58">E quando il cor che valica delle memorie il fiume,<text:line-break/>Ai primi canti affacciasi de le trascorse aurore,<text:line-break/>Qui dentro ancor tu mormori, del tempo fra le brume,<text:line-break/>Brindisi dello scherno, del pianto e dell’amore!</text:p>
        <text:p text:style-name="P94">Mormori come l’eco di un’ora triste, quando<text:line-break/>Le pugne, <text:span text:style-name="T9">ma non tutte</text:span>, vedute avea l’età:<text:line-break/>E vittorie ben altre, più dure, ahi, rimembrando<text:line-break/>Il lùgubre tuo scroscio sorridere mi fa.</text:p>
        <text:p text:style-name="P58">O prima età del bardo, ch’esser sì forte sogni,<text:line-break/>Ed in bestemmie all’aure spandi ogni tuo tormento!<text:line-break/>Combatter coi Titani ne’ fieri carmi agogni...<text:line-break/>E in Titani trasformi... tutti i mulini a vento!</text:p>
        <text:p text:style-name="P94">Sei tu, sei tu che gridi al mondo: <text:span text:style-name="T9">Avanti! </text:span><text:span text:style-name="T9">Avanti!</text:span><text:span text:style-name="T15"><text:note text:id="ftn16" text:note-class="endnote"><text:note-citation>3</text:note-citation><text:note-body><text:p text:style-name="Endnote"/><text:p text:style-name="P103">Siamo i martiri noi, siamo i profeti</text:p><text:p text:style-name="P101">Noi che gridiamo al mondo: <text:span text:style-name="T9">Avanti! Avanti!</text:span></text:p><text:p text:style-name="P106">(<text:span text:style-name="T10">Steccheiti</text:span>, <text:span text:style-name="T9">Postuma</text:span>, 101).</text:p></text:note-body></text:note></text:span><text:span text:style-name="T15"><text:line-break/></text:span>Gli mostri, tu <text:span text:style-name="T9">profeta</text:span>, tu <text:span text:style-name="T9">martire</text:span>, il cammin:<text:line-break/>Ma il martire, in istrada, se scappangli le amanti,<text:line-break/>Invoca per martirio... femmine all’asta e vin.</text:p>
        <text:p text:style-name="P58">Invoca!... ed ama!... e bevi... e dormi pure!... e oblja!<text:line-break/>Sano è il dormir degli anni sotto la bionda aurora!<text:line-break/>Pur che del doman l’alba ridesto sulla via<text:line-break/>Ti trovi, se non martire, almeno un uomo ancora!</text:p>
        <text:p text:style-name="P94">Oblia! – ma non andarlo strillando a tutte l’ore,<text:line-break/>Dai tetti, che desideri dormire ed obliar:<text:line-break/>Dormienti ad occhi aperti, facciam meno rumore.<text:line-break/>Quei che davvero han sonno... lasciamo riposar!</text:p>
        <text:p text:style-name="P58"><text:soft-page-break/>Oblio, divino farmaco de l’alma burrascosa,<text:line-break/>Non sovra te discende aspra la mia rampogna!<text:line-break/>T’odio, se sei di languidi bardi l’eterna posa.<text:line-break/>T’odio, se sei di un gergo di sciocchi la menzogna.</text:p>
        <text:p text:style-name="P94">Nè a te, dei forti amico, lieto de’ tralci Iddio,<text:line-break/>Nè a te, dell’ora tristi conforto, alma beltà.<text:line-break/>Austero bardo impreco – se v’ho pregato anch’io! –<text:line-break/>Ma ai fatui che vi invocano pretesto alla viltà.</text:p>
        <text:p text:style-name="P58">Sguardi di donna amata, ben dolce è il vostro lume!<text:line-break/>Biondo signor de’ calici, lieta in te l’alma freme!...<text:line-break/>Ma se dovrò comporre per voi tutto un volume,<text:line-break/><text:span text:style-name="T40">Ahi, quando avrò più il tempo di starvi un poco insieme?</text:span></text:p>
        <text:p text:style-name="P94">E ad altre luci il carme, ad altre avido vola<text:line-break/>L’estro che la primiera canzon non iscordò:<text:line-break/><text:span text:style-name="T9">Gloria, martirio, fede</text:span> – no, che non siete fola,<text:line-break/>Se a voi da mille altari sangue gentil fumò!</text:p>
        <text:p text:style-name="P58">Ben vi negava un’ora, nel breve scherzo, il carme<text:line-break/>E de’ leggiadri sogni nel grembo riposava.<text:line-break/>Ma baldo, al novo giorno, destavasi nell’arme,<text:line-break/>E voi, superbi nomi, dall’urne salutava!</text:p>
        <text:p text:style-name="P94">E per questo l’antico mio brindisi m’è caro,<text:line-break/>Che non l’ho in cento salse fritto e rifritto più:<text:line-break/>Vuotò lesto dal calice l’ira d’un giorno amaro..<text:line-break/>Ma scimmia di Stecchetti quel cantico non fu.</text:p>
      </text:section>
      <text:p text:style-name="P18"/>
      <text:section text:style-name="Sect3" text:name="Sezione10">
        <text:h text:style-name="Heading_20_1" text:outline-level="1">PARTE SECONDA</text:h>
        <text:h text:style-name="P211" text:outline-level="2">A UN AMICO</text:h>
        <text:p text:style-name="P15">E un lauro, amico, intessere<text:line-break/>Sognavi a questa Musa,<text:line-break/>Irrequïeta, chiusa<text:line-break/>Tra le memorie e il duol!</text:p>
        <text:p text:style-name="P11">Indarno a me nei facili<text:line-break/>Estri favella il Dio,<text:line-break/>Indarno il canto mio<text:line-break/>Tenta per l’alto il vol.</text:p>
        <text:p text:style-name="P15">Canto... ma ne la ignavia<text:line-break/>Di eunuchi e di perversi,<text:line-break/>Dei procellosi versi<text:line-break/>L’eco dilegua e muor...</text:p>
        <text:p text:style-name="P11">Di pachidermi vogliono<text:line-break/>Le dure inclite pelli<text:line-break/>Ben altro che i flagelli<text:line-break/>Di un povero cantor!</text:p>
        <text:p text:style-name="P15">Per i savii del secolo<text:line-break/>Son vane, aeree larve,<text:line-break/>Iddio di un ciel che sparve<text:line-break/>Giustizia e verità.</text:p>
        <text:p text:style-name="P11"><text:soft-page-break/>Move a riso gli apostoli<text:line-break/>Di cinica sofia<text:line-break/>La ingenua poesia<text:line-break/>Che fingere non sa.</text:p>
        <text:p text:style-name="P15">Ma tu però non chiedere<text:line-break/>La ragion del mio canto:<text:line-break/>Perchè bestemmia e pianto<text:line-break/>Han l’ira ed il dolor?</text:p>
        <text:p text:style-name="P11">Perchè dan l’arpe un fremito?<text:line-break/>Perchè si lagna il vento?<text:line-break/>Perchè dato un accento<text:line-break/>Fu all’arbore ed al fior?</text:p>
        <text:p text:style-name="P15">Canto, perchè del libero<text:line-break/>Pindo a la vetta alpina<text:line-break/>Mi arride una divina<text:line-break/>Sembianza senza vel:</text:p>
        <text:p text:style-name="P11">Canto, perchè l’augurio<text:line-break/>Di un avvenir migliore,<text:line-break/>Mi parla dentro il core,<text:line-break/>Mi rasserena il ciel.</text:p>
        <text:p text:style-name="P15">E il dì che alla fatidica<text:line-break/>Canzone del poeta,<text:line-break/>Splendan di età più lieta<text:line-break/>Vaticinati, i dì,</text:p>
        <text:p text:style-name="P11">Dei giovanili numeri<text:line-break/>Con l’armonia sonora,<text:line-break/>Vo’ salutar l’aurora<text:line-break/>Che fausta li compì!</text:p>
        <text:p text:style-name="P15"><text:soft-page-break/>Così del lungo esilio<text:line-break/>Su le percorse vie<text:line-break/>Traccie votive e pie<text:line-break/>Imprime il pellegrin:</text:p>
        <text:p text:style-name="P11">E va cercando, reduce,<text:line-break/>Quel ch’ei scrivea su i tronchi<text:line-break/>E i noti segni e i bronchi<text:line-break/>Del memore cammin.</text:p>
      </text:section>
      <text:section text:style-name="Sect3" text:name="Sezione11">
        <text:h text:style-name="P214" text:outline-level="2">MARCIA DI LEONIDA</text:h>
        <text:p text:style-name="P91">NEL NOME GRANDE<text:line-break/>DI</text:p>
        <text:p text:style-name="P20"><text:span text:style-name="T41">GARIBALDI</text:span><text:line-break/>AI MANI</text:p>
        <text:p text:style-name="P20">DI<text:line-break/>ENRICO E GIOVANNI CAIROLI<text:line-break/>INAUGURANDOSI A MILANO IL MONUMENTO<text:line-break/>AI MARTIRI DI MENTANA</text:p>
        <text:p text:style-name="P197">(<text:span text:style-name="T10">Milano</text:span>, 3 <text:span text:style-name="T9">novembre</text:span> 1880.)</text:p>
        <text:p text:style-name="P109">I morti vanno in fretta.</text:p>
        <text:p text:style-name="P21"><text:span text:style-name="T10">Bürger</text:span>.</text:p>
        <text:p text:style-name="P110">Quante vittorie immortali<text:line-break/>questa disfatta oscura!</text:p>
        <text:p text:style-name="P49">Le notti, allor che torna piena la luna in cielo<text:note text:id="ftn17" text:note-class="endnote"><text:note-citation>1</text:note-citation><text:note-body><text:p text:style-name="Endnote"><text:s/><text:span text:style-name="T25">I Lacedemoni solevano attendere, per combattere, il plenilunio. E per questo arrivarono in ritardo a Maratona.</text:span></text:p></text:note-body></text:note><text:line-break/>E s’ode per le téssale gole il vento mugghiar,<text:line-break/>Spalancasi una tomba sul culmine di Antélo,<text:line-break/>E in vetta, in armi chiuso, ritto un guerriero appar.</text:p>
        <text:p text:style-name="P49">Ha fiammeggiante il guardo; mordon le labbia i denti;<text:line-break/>Ed all’enorme clìpeo fiero s’appoggia e sta:<text:line-break/>Guata pel colle sparsi sepolcri e monumenti,<text:line-break/>E la lung’asta in terra batte gridando: — <text:span text:style-name="T9">Olà!</text:span></text:p>
        <text:p text:style-name="P59"><text:soft-page-break/>Olà, voi che di Tespia, lasciaste le contrade,<text:span text:style-name="T15"><text:note text:id="ftn18" text:note-class="endnote"><text:note-citation>2</text:note-citation><text:note-body><text:p text:style-name="Endnote"><text:s/><text:span text:style-name="T25">È noto che, alle Termopili, i trecento Spartani, i quali ipote</text:span><text:span text:style-name="T25">carono per sè tutta la gloria, erano, viceversa, da quattro a seimila, secondo i calcoli varii degli storici: ai trecento di Sparta aggiungendo gli Iloti e gli alleati della Beozia, della Focide, di Corinto, ecc. Anche nell’attacco dell’ultima notte, pur dopo licenziati la maggior parte degli alleati, essi toccavano circa il migliaio, essendo in ispecie rimasti con loro quei di </text:span><text:span text:style-name="T26">Tespia.</text:span></text:p></text:note-body></text:note></text:span><text:line-break/>Voi che d’Euròta i bagni lasciaste e i forti amor!</text:p>
        <text:p text:style-name="P49"><text:span text:style-name="T9">O per le patrie leggi pugnanti ellenie spade</text:span><text:span text:style-name="T15"><text:note text:id="ftn19" text:note-class="endnote"><text:note-citation>3</text:note-citation><text:note-body><text:p text:style-name="Endnote"><text:s/><text:span text:style-name="T25">«</text:span><text:span text:style-name="T26">Passaggiero annuncia a Sparta che noi qui perimmo obbedendo alle sue sante leggi</text:span><text:span text:style-name="T25">». Inscrizione sul monumento degli </text:span><text:span text:style-name="T25">Spartani alle Termopili.</text:span></text:p></text:note-body></text:note></text:span><text:span text:style-name="T9"><text:line-break/></text:span><text:span text:style-name="T36">Vedrem se il mondo ha lauri che sfrondi il nostro allor! </text:span><text:span text:style-name="T35">—</text:span></text:p>
        <text:p text:style-name="P49">Sclama – e discende: e a grandi passi il terren misura,<text:line-break/>Via per dirupi e balzi marcia col vento al par;<text:line-break/>A lui dintorno l’aquile volan nell’aria scura,<text:line-break/>E cupe l’armi s’odono sui passi risonar.</text:p>
        <text:p text:style-name="P49">Marcia, e ai beozii arrestasi valli di Cheronea,<text:line-break/>Mira il cruento rivo e il memore 1eon:<text:line-break/>S’alzano voci lunghe lontan per la vallea,<text:line-break/>E dei Tebani amanti mormora la legion:<text:note text:id="ftn20" text:note-class="endnote"><text:note-citation>4</text:note-citation><text:note-body><text:p text:style-name="Endnote"><text:s/><text:span text:style-name="T25">Vittoria di Cheronea (336 av. E. V.) riportata da Filippo sugli Ateniesi e sui Tebani, che decise della morte della libertà greca. </text:span><text:soft-page-break/><text:span text:style-name="T25">Gli scheletri della legione tebana, nel luogo segnato dal monu</text:span><text:span text:style-name="T25">mento del leone, furono ultimamente ritrovati. Fu in cospetto dei trecento cadaveri di questo battaglione degli amanti tebani, eroicamente caduti, che Filippo ruppe nell’apostrofe: </text:span><text:span text:style-name="T26">Maledetti coloro i quali sospetteranno che siffatti giovani potessero commettere cosa turpe!</text:span></text:p><text:p text:style-name="P112"><text:span text:style-name="T9">Il cruento rivo</text:span> – l’Emone (da <text:span text:style-name="T9">aima</text:span>, sangue) scorrente per Cheronea; questo nome al dire di Plutarco, ebbe l’antico Termodonte, designato dagli oracoli, – appunto in memoria della disfatta sanguinosa (<text:span text:style-name="T10">Plut</text:span>. <text:span text:style-name="T9">Demostene</text:span>)</text:p></text:note-body></text:note></text:p>
        <text:p text:style-name="P49">— <text:span text:style-name="T9">Leonida: Leonida! vieni a posar con noi!<text:line-break/>Siam vinti, ma nei secoli la gloria nostra va? —<text:line-break/>— No, no, dormite in pace! Vano fu il sangue, eroi!<text:line-break/>Periste e non salvaste l’ellenia libertà! —</text:span></text:p>
        <text:p text:style-name="P62">E va superbo innanzi: e il Citeron varcato,<text:line-break/>Vede il trofeo levarsi di Maratona al ciel!<text:line-break/>Invido un lampo guizza nell’occhio al gran soldato,<text:line-break/>E l’ombra di Callimaco<text:note text:id="ftn21" text:note-class="endnote"><text:note-citation>5</text:note-citation><text:note-body><text:p text:style-name="Endnote"><text:s/><text:span text:style-name="T25">Callimaco, polemarco degli Ateniesi, caduto nella battaglia di Maratona.</text:span></text:p></text:note-body></text:note> parla dal grande avel:</text:p>
        <text:p text:style-name="P107">— <text:span text:style-name="T9">Leonida, Leonida! serba di noi memoria.<text:line-break/>Con noi qui posa! —</text:span></text:p>
        <text:p text:style-name="P111">— O morti, io non rimango qui.</text:p>
        <text:p text:style-name="P70">Tutto, voi, tutto aveste! le gloria e la vittoria</text:p>
        <text:p text:style-name="P74"><text:span text:style-name="T9">Pei lari! È troppo dolce, morti, dormir così</text:span> —</text:p>
        <text:p text:style-name="P49"><text:soft-page-break/>E marcia innanzi. E al raggio degli estri scintillanti<text:line-break/>Scura, alla destra, in cielo, l’alta Acropoli appar:<text:line-break/>Varca il Pentélio e l’onde di Céfiso sonanti,<text:line-break/>E dalla sùnia rupe diritto s’inoltra in mar.</text:p>
        <text:p text:style-name="P49">Ve’ come l’ombra celere sfiora i sentier dell’onde!<text:line-break/>Andro e la sacra Delo, d’Icaro il mar passò:<text:line-break/>E Chio ricca di pampini: e de le lesbie sponde<text:line-break/>In vista, alle Arginùse<text:note text:id="ftn22" text:note-class="endnote"><text:note-citation>6</text:note-citation><text:note-body><text:p text:style-name="Endnote"><text:s/><text:span text:style-name="T25">Battaglia navale delle isola Arginuse (406 av. E. V.) rimpetto all’isola di Lesbo, dove la flotta dei dieci capitani ateniesi sconfisse la flotta spartana comandata da Callicrátida.</text:span></text:p></text:note-body></text:note> pensosa s’arrestò.</text:p>
        <text:p text:style-name="P49">Ivi triremi infrante, ivi sanguinolenti<text:line-break/>Salme sull’onde mosse vedonsi galleggiar:<text:note text:id="ftn23" text:note-class="endnote"><text:note-citation>7</text:note-citation><text:note-body><text:p text:style-name="Endnote"><text:s/><text:span text:style-name="T25">È noto che i dieci capitani ateniesi, vittoriosi alle Arginuse, furono dal popolo processati e condannati a morte, per non aver ripescato dal mare e onorato di funebri i cadaveri degli Ateniesi morti nella battaglia.</text:span></text:p></text:note-body></text:note><text:line-break/>E grida Callicrátida:<text:note text:id="ftn24" text:note-class="endnote"><text:note-citation>8</text:note-citation><text:note-body><text:p text:style-name="Endnote"><text:s/><text:span text:style-name="T25">Callicrátida, il capitano della flotta spartana, accettò, quantunque con flotta assai minore di numero, la battaglia offertagli; ed eroicamente combattendo vi perì, avendo colla prua della propria trireme investito e tagliato in pezzi la nave di Pericle (figlio del gran Pericle) uno dei dieci capitani della flotta nemica. – Al pilota che lo dissuadeva dall’accettar la pugna pel maggior numero delle navi d’Atene, rispose che </text:span><text:span text:style-name="T26">Sparta, perduta una flotta, poteva raccoglierne un’altra, ma che egli fuggire senza ignominia non poteva</text:span><text:span text:style-name="T25"> (</text:span><text:span text:style-name="T12">Cicerone</text:span><text:span text:style-name="T25">, </text:span><text:span text:style-name="T26">De off</text:span><text:span text:style-name="T25">.; </text:span><text:span text:style-name="T12">Senof</text:span><text:span text:style-name="T25">., </text:span><text:span text:style-name="T26">Ellen</text:span><text:span text:style-name="T25">.; </text:span><text:span text:style-name="T12">Plut</text:span><text:span text:style-name="T25">.</text:span><text:span text:style-name="T28">, </text:span><text:span text:style-name="T27">Apoft</text:span><text:span text:style-name="T28">.)</text:span><text:span text:style-name="T25">.</text:span></text:p></text:note-body></text:note> — <text:span text:style-name="T9">In cinque contro venti<text:line-break/>Fui vinto anch’io! Leonida, vien meco a riposar! </text:span>—</text:p>
        <text:p text:style-name="P61">— <text:span text:style-name="T9">No, no, figliuol di Eurota! Dormi in pace </text:span><text:span text:style-name="T22">nei flutti<text:line-break/>Dove la ostil trireme si ruppe al tuo speron!<text:line-break/>Tutti d’un sangue nati, comuni l’are a tutti,<text:line-break/>Elleni contro Elleni! che squallida tenzon!</text:span><text:span text:style-name="T21"> —</text:span><text:span text:style-name="T21"><text:note text:id="ftn25" text:note-class="endnote"><text:note-citation>9</text:note-citation><text:note-body><text:p text:style-name="Endnote"><text:s/><text:span text:style-name="T25">Questo rammarico delle lotte fraterne, sopratutto durante la lotta fratricida del Peloponneso, e il presentimento che ne sarebbe avvenuta la rovina della Grecia, era perfettamente nelle idee del tempo, e in ispecie in quelle dello stesso Callicrátida: il quale, ritornando dall’ambasciata a Ciro, giurò che </text:span><text:span text:style-name="T26">appena di ritorno a </text:span><text:soft-page-break/><text:span text:style-name="T26">Sparta avrebbe fatto di tutto per conciliare i Greci fra di loro, affinchè d’ora innanzi incutessero essi timore ai barbari e non avessero bisogno del loro soccorso per rafforzarsi gli uni contro gli altri a ruina totale delta nazione</text:span><text:span text:style-name="T25">. .(</text:span><text:span text:style-name="T12">Plut</text:span><text:span text:style-name="T25">. in </text:span><text:span text:style-name="T26">Lisandro</text:span><text:span text:style-name="T25">.) – E già poco prima, durante questa guerra del Peloponneso, Aristofane in Atene poneva sulla scena, in bocca a Lisistrata, il lamento per le lotte fraterne: «Io voglio sgridarvi tutti e giustamente, perchè spruzzando con un sol vaso di acqua lustrale gli altari, come uniti di parentela, in Olimpia, a Pilo e a Delfo, mentre avete nemici i barbari, distruggete gli uomini e le città greche.» (</text:span><text:span text:style-name="T12">Arist</text:span><text:span text:style-name="T25">., </text:span><text:span text:style-name="T26">Lisistrata</text:span><text:span text:style-name="T25">.).</text:span></text:p></text:note-body></text:note></text:span></text:p>
        <text:p text:style-name="P48">E passa – e in Lidia scende. Guarda beffardo <text:span text:style-name="T21">il suolo<text:line-break/>Timbréo narrante i lauri di Ciro:</text:span><text:span text:style-name="T21"><text:note text:id="ftn26" text:note-class="endnote"><text:note-citation>10</text:note-citation><text:note-body><text:p text:style-name="Endnote"><text:s/><text:span text:style-name="T25">Battaglia di Timbra, nella Lidia, ove l’esercito persiano di Ciro il Grande disfece la potenza di Creso. (546 av. G. C.)</text:span></text:p></text:note-body></text:note></text:span><text:span text:style-name="T21"> e il fiume d’or.<text:line-break/>E la superba Sardi lascia e il ventos</text:span><text:span text:style-name="T23">o Tmolo</text:span><text:span text:style-name="T23"><text:note text:id="ftn27" text:note-class="endnote"><text:note-citation>11</text:note-citation><text:note-body><text:p text:style-name="Endnote"><text:s/><text:span text:style-name="T26">Il fiume d’oro</text:span><text:span text:style-name="T25">, il Pattolo. – Tmolo, monte della Lidia: </text:span><text:span text:style-name="T26">ventoso</text:span><text:span text:style-name="T25"> è detto da Omero.</text:span></text:p></text:note-body></text:note></text:span><text:span text:style-name="T21"><text:line-break/>E Tarso che di Antonio rise ai fatali amor</text:span><text:span text:style-name="T21"><text:note text:id="ftn28" text:note-class="endnote"><text:note-citation>12</text:note-citation><text:note-body><text:p text:style-name="Endnote"><text:s/><text:span text:style-name="T25">In Tarso, città della Cilicia, Antonio ebbe i primi colloquii amorosi con Cleopatra.</text:span></text:p></text:note-body></text:note></text:span></text:p>
        <text:p text:style-name="P48">E pel cilicio lido ratto inoltrando, il piede<text:line-break/><text:span text:style-name="T21">Ferma in un angusto piano tra la montagna e il mar;</text:span><text:span text:style-name="T21"><text:note text:id="ftn29" text:note-class="endnote"><text:note-citation>13</text:note-citation><text:note-body><text:p text:style-name="Endnote"><text:s/><text:span text:style-name="T25">Battaglia campale d’Isso (333 av. G. C.) dove Alessandro il Grande coi Greci vinse Dario e abbattè l’impero Persiano. La battaglia ebbe luogo in un breve tratto di pianura che corre fra il mare e la montagna.</text:span></text:p></text:note-body></text:note></text:span><text:span text:style-name="T21"><text:line-break/></text:span><text:span text:style-name="T21">Ivi d’immense spoglie alto un trofeo si vede<text:line-break/>E stanno ellénie larve dintorno a favellar:</text:span></text:p>
        <text:p text:style-name="P57"><text:soft-page-break/>— <text:span text:style-name="T9">Leonida, Leonida! qui de le perse torme,<text:line-break/>Grecia, e dei cento carri falcati trionfò:<text:line-break/>Resta!</text:span></text:p>
        <text:p text:style-name="P108">— Salvete, o morti! Leonida non dorme</text:p>
        <text:p text:style-name="P73"><text:span text:style-name="T9">Dove acciar greco i lauri per despoti intrecciò</text:span>.—</text:p>
        <text:p text:style-name="P48">E passa. Ed Antiochia lascia, Sidone e Tiro:<text:line-break/>Ecco di Gerosólima le torri alte apparir:<text:line-break/>Ed al guerrier di Sparta guerrieri ignoti in giro<text:line-break/><text:span text:style-name="T21">Stringonsi. L’ombra intenta soffermasi ad udir.</text:span></text:p>
        <text:p text:style-name="P51">Fermasi intenta: han foggie, corazze, armi no<text:span text:style-name="T21">velle,<text:line-break/>E sulle vesti candide rossa una croce sta:</text:span><text:span text:style-name="T21"><text:note text:id="ftn30" text:note-class="endnote"><text:note-citation>14</text:note-citation><text:note-body><text:p text:style-name="Endnote"><text:s/><text:span text:style-name="T25">Le Crociate – Superfluo ricordare i delinquenti che nel Me</text:span><text:span text:style-name="T25">dio Evo accettavano per penitenza di andare a combattere in Terrasanta, e le turbe raccogliticcie che vi accorrevano da ogni parte di Europa, avide di rapina e di bottino.</text:span></text:p></text:note-body></text:note></text:span><text:span text:style-name="T21"><text:line-break/>Insiem cozzanti assordano cento varie favelle<text:line-break/>L’ombra che i tempi valica, che ogni favella sa</text:span></text:p>
        <text:p text:style-name="P51">— <text:span text:style-name="T9">Libera tomba in Creta, Leonida, ha il tuo </text:span><text:span text:style-name="T22">Giove!</text:span><text:span text:style-name="T24"><text:note text:id="ftn31" text:note-class="endnote"><text:note-citation>15</text:note-citation><text:note-body><text:p text:style-name="Endnote"><text:s/><text:span text:style-name="T25">Era fama tra i Greci fosse in Creta la tomba di Giove. «I Cretesi dicono che Giove non solo è nato ed allevato tra essi, ma ne mostrano anche la tomba.» (</text:span><text:span text:style-name="T12">Luciano</text:span><text:span text:style-name="T25">, </text:span><text:span text:style-name="T26">Sacrif</text:span><text:span text:style-name="T25">.)</text:span></text:p></text:note-body></text:note></text:span><text:span text:style-name="T22"><text:line-break/>Del nostro Iddio la tomba noi liberammo qui.<text:line-break/>Noi contro il fior d’Arabia pugnammo in cento prove<text:line-break/>E sotto il franco acciaro l’arabo fior perì.</text:span></text:p>
        <text:p text:style-name="P52">Con noi, con noi, gagliardo, nei valli conquistati<text:line-break/>Posa! —<text:line-break/>— Salvete, o morti! non posso io qui dormir!<text:line-break/>Io non pugnai sul colle per espiar peccati,<text:line-break/>Nè in cerca di venture non mossi ad arric<text:span text:style-name="T21">chir! </text:span><text:span text:style-name="T24">—</text:span></text:p>
        <text:p text:style-name="P22">E via.</text:p>
        <text:p text:style-name="P95">Cedro a tergo già la fatal vallea<text:note text:id="ftn32" text:note-class="endnote"><text:note-citation>16</text:note-citation><text:note-body><text:p text:style-name="Endnote"><text:s/><text:span text:style-name="T25">Valle di Giosafat.</text:span></text:p></text:note-body></text:note><text:line-break/><text:span text:style-name="T21">Lascia, e a manca le squallide rive del Morto mar.<text:line-break/></text:span><text:soft-page-break/><text:span text:style-name="T21">E i vigneti d’Engaddi: le sabbie d’Idumea:<text:line-break/>E al misterioso Nilo ve’ l’orme indirizzar.</text:span></text:p>
        <text:p text:style-name="P51">Sta fra i sepolcri immani, sta fra le sfingi <text:span text:style-name="T21">altere:<text:line-break/>E ascolta una gran voce gridante: — </text:span><text:span text:style-name="T22">Di lassù,<text:line-break/>Visto han quaranta secoli il nostro ardir:</text:span><text:span text:style-name="T24"><text:note text:id="ftn33" text:note-class="endnote"><text:note-citation>17</text:note-citation><text:note-body><text:p text:style-name="Endnote"><text:s/><text:span text:style-name="T25">Battaglia delle Piramidi, vinta da Bonaparte sui Mamma</text:span><text:span text:style-name="T25">lucchi, dominatori dell’Egitto. Parole di Bonaparte ai soldati: «</text:span><text:span text:style-name="T26">Dall’alto di quelle Piramidi, quaranta secoli vi contemplano</text:span><text:span text:style-name="T25">.»</text:span></text:p></text:note-body></text:note></text:span><text:span text:style-name="T21"> </text:span><text:span text:style-name="T22">le schiere<text:line-break/>Del sir del fuoco</text:span><text:span text:style-name="T24"><text:note text:id="ftn34" text:note-class="endnote"><text:note-citation>18</text:note-citation><text:note-body><text:p text:style-name="Endnote"><text:s/><text:span text:style-name="T26">Sultan Kebir</text:span><text:span text:style-name="T25">. Sultano del fuoco, fu il soprannome che i </text:span><text:soft-page-break/><text:span text:style-name="T25">Mammalucchi diedero a Bonaparte dopo la vittoria delle Piramidi, ove la loro magnifica cavalleria fu distrutta dal fuoco della fanteria francese.</text:span></text:p></text:note-body></text:note></text:span><text:span text:style-name="T22"> apparvero: e l’oste egizia fu</text:span><text:span text:style-name="T21">.</text:span></text:p>
        <text:p text:style-name="P6">Resta con noi, Leonida!</text:p>
        <text:p text:style-name="P115">— <text:span text:style-name="T9">No, no, morti, dormite!</text:span></text:p>
        <text:p text:style-name="P75">L’asta è onor mio:<text:span text:style-name="T15"><text:note text:id="ftn35" text:note-class="endnote"><text:note-citation>19</text:note-citation><text:note-body><text:p text:style-name="Endnote"><text:s/><text:span text:style-name="T25">«</text:span><text:span text:style-name="T26">È a me tesoro grande l’asta</text:span><text:span text:style-name="T25">» scolio d’Ibria, canzone militare spartana.</text:span></text:p></text:note-body></text:note></text:span> del fuoco già non son io signor.<text:line-break/>Io non guidai sul colle i miei Trecento a Dite,<text:line-break/>La libertà sul labbro e la conquista in cor!</text:p>
        <text:p text:style-name="P51">E passa. E pei deserti di Libia e di Cirene,<text:line-break/>E per le sirti infide volge a occaso il cammin:<text:line-break/>E <text:span text:style-name="T21">vaste ecco di Zama biancheggiano le arene<text:line-break/>Ove disfatto giacque d’Annibale il destin.</text:span><text:span text:style-name="T21"><text:note text:id="ftn36" text:note-class="endnote"><text:note-citation>20</text:note-citation><text:note-body><text:p text:style-name="Endnote"><text:s/><text:span text:style-name="T25">Battaglia di Zama (201 av. G. C.) vinta da Scipione l’Africano contro Annibale. Sappiamo da Polibio come i due eserciti si equivalessero in circa di numero e come gli elefanti dell’esercito di Annibale, spaventati in principio dell’azione dal fracasso dell’armi e dalle grida dei veliti romani, si gettassero furibondi nel mezzo delle schiere numide dello stesso Annibale, portandovi lo scompiglio, che influì sull’esito della giornata.</text:span></text:p></text:note-body></text:note></text:span></text:p>
        <text:p text:style-name="P51">Gridan gli astàti: — <text:span text:style-name="T9">È bello del roman ferro </text:span><text:span text:style-name="T22">il lampo!<text:line-break/>Qui, coi guerrier di Scipio, è bello, eroe, giacer. —<text:line-break/>— E voi giacete! io passo! Troppi eravate in campo!<text:line-break/>E i numidi elefanti v’apersero il sentier</text:span><text:span text:style-name="T21">. —</text:span></text:p>
        <text:p text:style-name="P51">E via. D’Utica al memore lido e all’iberio mare<text:line-break/>V<text:span text:style-name="T21">olge: e dall’alta rupe di Calpe sogguardò:<text:line-break/>Lontano il pian di Munda nell’orizzonte appare,<text:line-break/>Che di Pompeo la prole distrutta insanguinò.</text:span><text:span text:style-name="T21"><text:note text:id="ftn37" text:note-class="endnote"><text:note-citation>21</text:note-citation><text:note-body><text:p text:style-name="Endnote"><text:s/><text:span text:style-name="T25">Battaglia di Munda (45 av. G. C.) in Spagna, presso Malaga, vinta da Cesare contro i due figli di Pompeo: Sesto Pompeo e Gneo Pompeo. Nella battaglia, tremendamente accanita, perirono dei Pompejani più di 30,000 uomini, e Cesare vittorioso ebbe a dirne: «Altre volte ho combatuto per vincere, </text:span><text:span text:style-name="T26">a Munda ho combattuto per vivere</text:span><text:span text:style-name="T25">.» (</text:span><text:span text:style-name="T12">Plut</text:span><text:span text:style-name="T25">., </text:span><text:span text:style-name="T26">Cesare</text:span><text:span text:style-name="T25">.)</text:span></text:p></text:note-body></text:note></text:span></text:p>
        <text:p text:style-name="P51"><text:span text:style-name="T35">Sclaman larve: — </text:span><text:span text:style-name="T36">Di Cesare noi siam guerrier! Qui invita</text:span><text:span text:style-name="T9"><text:line-break/></text:span><text:span text:style-name="T22">Dei vincitor la gleba dolci sonni a sognar! —<text:line-break/></text:span><text:soft-page-break/><text:span text:style-name="T22">— Sul colle io per la patria pugnai, non per la vita;<text:line-break/>Vincitori di Munda, lasciatemi passar!</text:span><text:span text:style-name="T21"> —</text:span></text:p>
        <text:p text:style-name="P51">E via, marcia per fiumi, per monti, oltre Pirene,<text:line-break/>F<text:span text:style-name="T21">in che in Provenza ai margini del Roda</text:span><text:span text:style-name="T23">no arrivò:</text:span><text:span text:style-name="T21"><text:line-break/>Umane siepi mira: e fan pingui le arene<text:line-break/>Mille teutónie salme che l’onda rifiutò.</text:span><text:span text:style-name="T21"><text:note text:id="ftn38" text:note-class="endnote"><text:note-citation>22</text:note-citation><text:note-body><text:p text:style-name="Endnote"><text:s/><text:span text:style-name="T25">Battaglia delle </text:span><text:span text:style-name="T26">Acque Sestie</text:span><text:span text:style-name="T25"> (Aix in Provenza) dove Mario distrusse l’infinito esercito dei Teutoni. La strage fu tanta che i Marsigliesi costrussero siepi di ossa teutoniche, e le campagne ne furono straordinariamente ingrassate. Però, Mario superstizioso conducente seco una strega di Siria, nelle cui predizioni fidava, fece prima il sordo per più giorni alle provocazioni dei barbari che lo invitavano a battaglia. Ai suoi soldati perciò tumultuanti e chiedenti la battaglia rispondeva: «Non pugneremo </text:span><text:span text:style-name="T26">finchè non saremo sicuri di vincere</text:span><text:span text:style-name="T25">».</text:span></text:p></text:note-body></text:note></text:span></text:p>
        <text:p text:style-name="P51">— <text:span text:style-name="T9">T’arresta, eroe di Grecia! Le notti qui son belle!<text:line-break/></text:span><text:span text:style-name="T22">Che orgoglio coi soldati di Mario riposar! —<text:line-break/>— No, no, ch’io non attesi, scrutando ne le stelle,<text:line-break/>Certezza di vittoria per l’ora del pugnar!</text:span></text:p>
        <text:p text:style-name="P22"><text:span text:style-name="T9">Addio!</text:span> —</text:p>
        <text:p text:style-name="P116">Ratto dell’Alpi i gioghi erti guadagna,</text:p>
        <text:p text:style-name="P73">E giù per le convalli, piombando su Legnan.<text:line-break/>Di Svevia ecco le spoglie disperse a la campagna:<text:line-break/>E i legionari cantano la gloria di Milan.</text:p>
        <text:p text:style-name="P51">— <text:span text:style-name="T9">Qui, qui con noi, Leonida! soldati della </text:span><text:span text:style-name="T22">Morte,</text:span><text:span text:style-name="T24"><text:note text:id="ftn39" text:note-class="endnote"><text:note-citation>23</text:note-citation><text:note-body><text:p text:style-name="Endnote"><text:s/><text:span text:style-name="T25">La «</text:span><text:span text:style-name="T26">Compagnia della Morte</text:span><text:span text:style-name="T25">», a Legnano.</text:span></text:p></text:note-body></text:note></text:span><text:span text:style-name="T22"><text:line-break/>Pei patri altari a vincere venimmo od a morir! —<text:line-break/>— Se vincitrice fosti, prode gentil coorte,<text:line-break/>Le insegne non dovevi del vinto riverir.</text:span><text:span text:style-name="T24"><text:note text:id="ftn40" text:note-class="endnote"><text:note-citation>24</text:note-citation><text:note-body><text:p text:style-name="Endnote"><text:s/><text:span text:style-name="T25">Nella pace di Costanza, conchiusa tra Barbarossa e le città collegate, dopo la vittoria di Legnano fu bensì riconosciuta l’indi</text:span><text:span text:style-name="T25">pendenza delle repubbliche italiane, ma la reverenza del </text:span><text:span text:style-name="T26">sacro romano impero</text:span><text:span text:style-name="T25"> mantenne ancora in diritto la supremazia degli imperatori tedeschi, e le formole di </text:span><text:span text:style-name="T26">alto dominio, dritti regali, ecc.</text:span><text:span text:style-name="T25">, </text:span><text:soft-page-break/><text:span text:style-name="T25">lo che fu pietra di scandalo, e porta alle successive pretese degli imperatori. E questo amaramente ricordando, e il Barbarossa salvato, nelle supreme strette, dalla italica riverenza, Enotrio Romano cantava:</text:span></text:p><text:p text:style-name="P122">Deh, come allegri e rapidi si sparsero gli squilli</text:p><text:p text:style-name="P121">Delle trombe teutoniche tra il Tanaro ed il Po,</text:p><text:p text:style-name="P124">Quando in cospetto all’aquila gli animi ed i vessilli</text:p><text:p text:style-name="P122">D’Italia s’inchinarono e Cesare passò!</text:p></text:note-body></text:note></text:span></text:p>
        <text:p text:style-name="P51"><text:span text:style-name="T9">Se non dà frutti il sangue, che val gloria di </text:span><text:span text:style-name="T22">allori?<text:line-break/>Se libertà non germina, che val d’armi virtù!?<text:line-break/></text:span><text:span text:style-name="T22">Morti feconde io cerco, non vinti o vincitori;<text:line-break/>Morti feconde e libere, tra quei che non son più</text:span><text:span text:style-name="T21">.—</text:span></text:p>
        <text:p text:style-name="P60">E passa: e pur mestissimo volge lo sguardo indietro<text:line-break/>Del Carroccio alle insegne...</text:p>
        <text:p text:style-name="P117"><text:soft-page-break/>Ed al gran Tebro va:</text:p>
        <text:p text:style-name="P118">Sul colle di Mentana, già in vista di San <text:span text:style-name="T21">Pietro,</text:span></text:p>
        <text:p text:style-name="P129">Ritto, all’enorme clìpeo fiero s’appoggia e sta.</text:p>
        <text:p text:style-name="P51">Sorge modesta un’ara: e sull’ala dei venti<text:line-break/>S’odono voci fioche per la notte salir:<text:line-break/><text:span text:style-name="T9">— Noi pur, noi pur pugnammo in cinque con</text:span><text:span text:style-name="T22">tro venti,<text:line-break/>E non fu indarno, o patria, nè il sangue, nè il morir!</text:span></text:p>
        <text:p text:style-name="P52">A noi non la vittoria ma dei fiacchi lo scherno:<text:line-break/><text:span text:style-name="T21">Non i felici oroscopi, ma il pallido dover:<text:line-break/>Non fratidici allori, ma l’abbandon fraterno:<text:line-break/>Non di tiranni il soldo, ma il raggio d’un pensier.</text:span></text:p>
        <text:p text:style-name="P51"><text:span text:style-name="T9">L’alme donammo al fato, non bugiarde parole,<text:line-break/>Dall’ombra degli avelli guardando all’avvenir!..</text:span> —<text:line-break/><text:span text:style-name="T21">L’ombra, inchinando l’asta, grida: — </text:span><text:span text:style-name="T22">Stanotte vuole<text:line-break/>Coi morti di Mentana Leonida dormir!</text:span></text:p>
      </text:section>
      <text:p text:style-name="P18"/>
      <text:section text:style-name="Sect3" text:name="Sezione12">
        <text:h text:style-name="P210" text:outline-level="2"><text:span text:style-name="T2">INAUGRANDOSI IL MONUMENTO</text:span><text:line-break/>AD ADELAIDE CAIROLI<text:line-break/><text:span text:style-name="T2">IN GROPPELLO.</text:span></text:h>
        <text:p text:style-name="data">(<text:span text:style-name="T9">Groppello</text:span>, 24 <text:span text:style-name="T9">ottobre</text:span> 1875.)</text:p>
        <text:p text:style-name="strofe1">Questo il marmo? Del pallido viso<text:line-break/>Le sembianze ritolte alla terra,<text:line-break/>E il dolcissimo sguardo ravviso<text:line-break/>Dove muto parlava il dolor,</text:p>
        <text:p text:style-name="strofe2">Ma dal gelido avel che la serra,<text:line-break/>Ahi, la grande, la pia non risponde!<text:line-break/>Non discende ne l’urne profonde<text:line-break/>Il conforto dei postumi onor!</text:p>
        <text:p text:style-name="P12">Arte! eterna scintilla di Dio!<text:line-break/>Vai di tele e di marmi sì bella!<text:line-break/>E invan strappi le forme all’oblio,<text:line-break/>Chiami i morti dal tumulo invan!</text:p>
        <text:p text:style-name="strofe2">Mentre al cor che dagli occhi favella<text:line-break/>Con la cara sembianza perduta,<text:line-break/>Più cocente ritorna, più acuta<text:line-break/>La memoria del tempo lontan!</text:p>
        <text:p text:style-name="P12">Così spesso, sovr’ali dorate,<text:line-break/>Va ne’ sogni il pensier del dolente:<text:line-break/>Va per clivi, per piaggie beate,<text:line-break/>I fantasmi più cari a trovar:</text:p>
        <text:p text:style-name="strofe2"><text:soft-page-break/>E li vede, li abbraccia, li sente,<text:line-break/>Narra il pianto, dimentica il duolo...<text:line-break/>E il dì impreca, destandosi solo,<text:line-break/>Che lo venne dal sogno a strappar.</text:p>
        <text:p text:style-name="P12">O virtù della terra! o dolori!<text:line-break/>Ecco tutto di voi ciò che resta!<text:line-break/>Sulla fossa si intrecciano fiori,<text:line-break/>Dice un marmo: La santa or è qui.</text:p>
        <text:p text:style-name="strofe2">Ma del sol che ne irradia la festa,<text:line-break/>Che il suo plinto superbo saluta,<text:line-break/>Non un raggio per lei nella muta<text:line-break/>Solitudin dei miseri dì!</text:p>
        <text:p text:style-name="strofe1">Quando uguali nel lutto, nel pianto,<text:line-break/>Scorrean l’ore per lei, – sempre eguali!<text:line-break/>Ed a quattro sepolcri d’accanto<text:line-break/>Origliava lo intento dolor,</text:p>
        <text:p text:style-name="P9">Aspettando dall’ombre ferali<text:line-break/>La pietà d’un accento amoroso<text:line-break/>Che chiamasse la stanca al riposo,<text:line-break/>Dalle lunghe battaglie del cor!</text:p>
        <text:p text:style-name="strofe1">Ahi! nel dì che alla tomba primiera<text:line-break/>Per il primo tuo morto pregavi,<text:line-break/>Più gagliarda, Adelaide, la sera<text:line-break/>De’ tuoi giorni speravi affrontar!</text:p>
        <text:p text:style-name="strofe2">Mentre il figlio perduto chiamavi,<text:line-break/>Quattro figli baciavanti in viso...<text:line-break/><text:soft-page-break/>T’era dolce del morto il sorriso<text:line-break/>Sovra quattro sembianti cercar.</text:p>
        <text:p text:style-name="strofe1">Così bella cingeano i rimasti<text:line-break/><text:span text:style-name="T21">Al tuo crine ghirlanda di gloria!<text:line-break/>Così pio su quell’urna sognasti<text:line-break/>Al tuo lutto conforto dal ciel!</text:span></text:p>
        <text:p text:style-name="strofe2">E riviver la dolce memoria<text:line-break/>Dei gagliardi pensosi ne’ volti,<text:line-break/>Teco all’urna d’intorno raccolti,<text:line-break/>Teco i fiori donanti all’avel!</text:p>
        <text:p text:style-name="strofe1">Dolce sogno! Il destin l’ha distrutto!<text:line-break/>Altro serto, ben altro ei serbava!<text:line-break/>Eran quattro speranze al tuo lutto...<text:line-break/>Furon quattro le croci per te.</text:p>
        <text:p text:style-name="strofe2">Ma il tuo cuore più allor non sognava,<text:line-break/>Uno ad uno contando i caduti!<text:line-break/>Uno ad uno sparir li hai veduti...<text:line-break/>E più il labbro lamento non diè.</text:p>
        <text:p text:style-name="strofe1">Dio! che schianto dell’anima il giorno<text:line-break/>Quando l’ultima tomba si chiuse!<text:line-break/>Nude, sole, ti stettero intorno<text:line-break/>Le memorie del tempo che fu.</text:p>
        <text:p text:style-name="strofe2">E il tuo lutto nel guardo leggendo<text:line-break/>Di chi solo restavati in terra,<text:line-break/>Dubitasti che all’orrida guerra<text:line-break/>Non reggesse del cor la virtù!</text:p>
        <text:p text:style-name="strofe1"><text:soft-page-break/>Ma fervente, ma santa dal core<text:line-break/>Una prece materna rispose:<text:line-break/>Perchè almeno di tanto dolore<text:line-break/>Qualche frutto dovesse spuntar!</text:p>
        <text:p text:style-name="strofe2">E nè indarno dall’ossa gloriose<text:line-break/>Desser lauri feconde le glebe,<text:line-break/>E nè indarno pensosa una plebe<text:line-break/>Su quei marmi venisse a pregar.</text:p>
        <text:p text:style-name="strofe1">Dormi in pace! Mai stilla di sangue<text:line-break/>Quaggiù indarno non beve la terra;<text:line-break/>Virtù ascosa de’ germi non langue<text:line-break/>Che la gleba dei martiri diè.</text:p>
        <text:p text:style-name="strofe2">Ma non anco l’april li disserra,<text:line-break/>Non le zolle fioriscono ancora:<text:line-break/>Ma dei dì che sognasti, l’aurora<text:line-break/>Sorta ancor su le tombe non è.</text:p>
        <text:p text:style-name="strofe1">Quante fedi tradite ai potenti!<text:line-break/><text:span text:style-name="T21">Quante spemi deluse! e spergiuri!<text:line-break/>Che viltà! che gioir di violenti!<text:line-break/>E di oppressi che lungo soffrir!</text:span></text:p>
        <text:p text:style-name="strofe2">Ah, non queste ne’ giorni più scuri<text:line-break/>De’ tuoi forti non eran le impronte!...<text:line-break/>Finchè <text:span text:style-name="T9">i danni ancor durano e l’onte</text:span><text:line-break/>Ti sia dolce coi figli dormir!</text:p>
        <text:p text:style-name="strofe1"><text:soft-page-break/>Dormi, dormi!, di là dal Quarnéro<text:line-break/>Astro ancora pei forti non splende.<text:line-break/>Specchia l’onta del giallo e del nero<text:line-break/>Fremebonda Trieste nel mar.</text:p>
        <text:p text:style-name="strofe2">Odi il gemer di turba che attende...<text:line-break/>Ahi, non inno di bellica spene!<text:line-break/>Odi un lungo scrosciar di catene...<text:line-break/>Ahi, non festa di liberi acciar!</text:p>
        <text:p text:style-name="strofe1">Dormi, dormi! sull’Alpe di Trento<text:line-break/>È cresciuto al tuo tumulo un fiore.<text:line-break/>Ma ogni sera baciandolo il vento<text:line-break/>Da’ suoi monti gli porta un sospir;</text:p>
        <text:p text:style-name="strofe2">Chiedi indarno a quel simbol d’amore<text:line-break/>Del gran sogno dei morti la festa!<text:line-break/>Dormi e china sui figli la testa!...<text:line-break/>Non è giorno pei morti d’udir.</text:p>
      </text:section>
      <text:p text:style-name="P22"/>
      <text:section text:style-name="Sect3" text:name="Sezione13">
        <text:h text:style-name="Heading_20_2" text:outline-level="2">A GIUSEPPE GARIBALDI<text:note text:id="ftn41" text:note-class="endnote"><text:note-citation>1</text:note-citation><text:note-body><text:p text:style-name="Endnote"><text:s/><text:span text:style-name="T25">Questi versi furono scritti in Genova, quando Stefano Canzio fu tradotto, nell’ottobre del 1880, in carcere, per processo politi</text:span><text:soft-page-break/><text:span text:style-name="T25">co; e all’indomani della pubblicazione della lettera del generale Garibaldi: </text:span><text:span text:style-name="T26">Altra Italia sognavo nella mia vita.</text:span></text:p></text:note-body></text:note></text:h>
        <text:p text:style-name="data">(<text:span text:style-name="T10">Genova</text:span>, <text:span text:style-name="T9">ottobre</text:span> 1880.)</text:p>
        <text:p text:style-name="intro">Questi versi dei quali il general Garibaldi, nell’ultimo anno di sua vita, sul suo letto di dolore in Alassio, recitava all’autore qualche strofa a memoria, sembrano scritti nel 1897, dopo il blocco di Creta e il contegno dell’Italia negli ultimi eventi di Grecia e mentre durano i fasti polizieschi e cresce l’esodo degli emigranti italiani. Qui li colloca il ricordo dell’eroe che li ebbe cari.</text:p>
        <text:p text:style-name="P130">Altra Italia sognavo nella mia vita.</text:p>
        <text:p text:style-name="P36">G. <text:span text:style-name="T10">Garibaldi</text:span> – <text:span text:style-name="T9">Caprera, ottobre</text:span> 1880.</text:p>
        <text:p text:style-name="strofe1_2b_spaz">Altra Italia sognavi! un’altra meta<text:line-break/>Accarezzavi nell’ingenua testa!<text:line-break/>Povero vecchio! il desiderio acqueta!<text:line-break/>Ecco l’Italia de’ tuoi sogni è questa!</text:p>
        <text:p text:style-name="strofe1_2b_spaz">Non pe’ suoi figli, tu ne’ giorni rei<text:line-break/>Dolce speravi d’<text:span text:style-name="T9">una patria</text:span> il vanto?<text:line-break/>Vuota formola, Italia, or più non sei,<text:line-break/>Tutto ora copri dal tuo nome santo!</text:p>
        <text:p text:style-name="P45"><text:span text:style-name="T42">Guarda </text:span><text:span text:style-name="T43">le mude, l</text:span><text:span text:style-name="T42">e tetre pareti!<text:line-break/>Chiudono ancor le squallide dimore</text:span><text:line-break/><text:soft-page-break/><text:span text:style-name="T42">I generosi, i matti ed i poeti...</text:span><text:line-break/><text:span text:style-name="T42">Ma almen veglia alla porta il tricolore!</text:span></text:p>
        <text:p text:style-name="strofe1_2b_spaz">Ve’ tra gli inermi, come un dì, si sbranca<text:line-break/>Torma di birri per le dense strade!<text:line-break/>Lavorano le daghe a ritta e a manca...<text:line-break/>Ma almeno, almeno, son d’Italia spade!</text:p>
        <text:p text:style-name="strofe1_2b_spaz">Oh dolce orgoglio! non più lo straniero<text:line-break/><text:span text:style-name="T21">Ci insulta nei cruenti parapiglia!<text:line-break/>Le prepotenze son le stesse, è vero,<text:line-break/>Ma almeno, almeno, son fatte in famiglia.</text:span></text:p>
        <text:p text:style-name="strofe1_2b_spaz">È vero, è ver! laggiù per la campagna<text:line-break/>Scarno uno stuolo che il dolor fa muto<text:line-break/>Il duro pan di lungo pianto bagna,<text:line-break/>Sorte più dolce invidïando al bruto:</text:p>
        <text:p text:style-name="strofe1_2b_spaz">E da bestemmia che nel cor gli freme<text:line-break/>Soffoca la pietà del ciel natio,<text:line-break/>Quando, fidata ad altro ciel la speme,<text:line-break/>Dice alle terre maledette addio!</text:p>
        <text:p text:style-name="strofe1_2b_spaz">Ma là, oltre i mari, per le ignote lande,<text:line-break/>Ride un conforto dei tapini ai guai...<text:line-break/>Libera Italia, il nome tuo si spande...<text:line-break/>Chè libertà di morte ai figli dai!</text:p>
        <text:p text:style-name="strofe1_2b_spaz"><text:soft-page-break/>Libera Italia! oh fascino, o parola<text:line-break/><text:span text:style-name="T21">Che tra i sepolcri va squillando a festa!<text:line-break/></text:span><text:span text:style-name="T21">Povero vecchio, il pio desir consola...<text:line-break/>Ecco, l’Italia de’ tuoi sogni è questa!</text:span></text:p>
        <text:p text:style-name="strofe1_2b_spaz">Serva battuta dal baston tedesco<text:line-break/><text:span text:style-name="T21">Provò dei vïolenti il ferro e il foco:<text:line-break/>Ora, coi vïolenti assisa al desco<text:line-break/>Si spassa anch’ella sovra gli altri al gioco.</text:span></text:p>
        <text:p text:style-name="strofe1_2b_spaz">Oh terza Italia! ben degna dell’avola<text:line-break/><text:span text:style-name="T21">Ti pavoneggi fra i grandi a buon patto!<text:line-break/>T’ha dato, è ver, l’ultimo posto a tavola,<text:line-break/>Però, infine, anche a te passano il piatto!</text:span></text:p>
        <text:p text:style-name="strofe1_2b_spaz">E se provar sopra una gente vedi<text:line-break/>La savia Europa gli staffili suoi,<text:line-break/>Oh degnazione! ferma per i piedi<text:line-break/>Danno a tener la pazïente a noi.<text:note text:id="ftn42" text:note-class="endnote"><text:note-citation>2</text:note-citation><text:note-body><text:p text:style-name="Endnote"><text:s/><text:span text:style-name="T25">Nel 1880 come nel 1897. Povera Grecia!</text:span></text:p></text:note-body></text:note></text:p>
        <text:p text:style-name="strofe1_2b_spaz">A un tanto il mille i Bosnj! oh bella scena!<text:line-break/>C’erano all’asta mille forche in mostra!<text:line-break/>Tutto ciò per contratto in pergamena...<text:line-break/>E quale onor!... l’ultima firma è nostra.</text:p>
        <text:p text:style-name="strofe1">E tu per questo dal ligure scoglio<text:line-break/><text:span text:style-name="T21">Davi, o Nizzardo, le tue vele al mar?...<text:line-break/>E </text:span><text:span text:style-name="T22">un’altra</text:span><text:span text:style-name="T21">, gridi </text:span><text:span text:style-name="T22">un’altra Italia</text:span><text:span text:style-name="T21"> io voglio?...<text:line-break/>Povero vecchio, ritorna a sognar!</text:span></text:p>
      </text:section>
      <text:p text:style-name="P22"/>
      <text:section text:style-name="Sect3" text:name="Sezione14">
        <text:h text:style-name="Heading_20_2" text:outline-level="2">BARDO ANTICO.</text:h>
        <text:p text:style-name="data">(<text:span text:style-name="T10">Dagnente</text:span>, <text:span text:style-name="T9">sopra Meina</text:span>, 23 <text:span text:style-name="T9">Luglio</text:span> 1887.)</text:p>
        <text:p text:style-name="strofe1">Sogni superbi e fervidi<text:line-break/><text:span text:style-name="T21">Dei dì senza ritorno,<text:line-break/>Perchè al mio fronte intorno<text:line-break/>Battere l’ali ancor?</text:span></text:p>
        <text:p text:style-name="strofe2">Qui dove il colle indorasi<text:line-break/>Nel bacio dell’aurora,<text:line-break/>Che mi chiedete ancora<text:line-break/>Larve di gloria e amor?</text:p>
        <text:p text:style-name="strofe1">Oh, vi ravviso, o splendide<text:line-break/>Affascinanti larve!<text:line-break/>Come per voi mi parve<text:line-break/>Bella la vita un dì!</text:p>
        <text:p text:style-name="strofe2">Incontro a voi com’agile<text:line-break/>La prima strofa ai venti,<text:line-break/>Ansia di amplessi ardenti,<text:line-break/>Rumoreggiante uscì!</text:p>
        <text:p text:style-name="strofe1">Di voi, di voi cercando,<text:line-break/>Fiammanti messaggiere,<text:line-break/>Tra scrosci di bufere,<text:line-break/>Tra folgori passò:</text:p>
        <text:p text:style-name="strofe2">Veniala inebriando<text:line-break/>L’odor de le tempesta,<text:line-break/><text:soft-page-break/>E gaja nella festa<text:line-break/>Dei turbini cantò.</text:p>
        <text:p text:style-name="strofe1">Balda dell’armi al sònito<text:line-break/>Passò tra le bandiere:<text:line-break/>Con l’onda delle schiere<text:line-break/>Mischiossi ad assalir:</text:p>
        <text:p text:style-name="strofe2">Uscìan lampi, vertigini<text:line-break/>Da l’occhio della morte...<text:line-break/>Nè l’occhio della sorte<text:line-break/>Lei vide impallidir.</text:p>
        <text:p text:style-name="strofe1">O larve altere e splendide,<text:line-break/>Dove or le pie vittorie?<text:line-break/>E le sognate glorie<text:line-break/>Del caro April che fu?</text:p>
        <text:p text:style-name="strofe2">Giambi e peàni ai liberi<text:line-break/>Che valse aver cantato?<text:line-break/>Che valse aver lottato<text:line-break/>Mia forte, gioventù?!</text:p>
        <text:p text:style-name="strofe1">Come al cozzar profondano<text:line-break/>Schiere entro nube immensa,<text:line-break/>Cela caligin densa<text:line-break/>Fanti, cavalli, acciar:</text:p>
        <text:p text:style-name="strofe2">Cessa il fragor: la nuvola<text:line-break/>Squarciasi e in ciel si perde,<text:line-break/>Sparso di morti il verde<text:line-break/>Orrido campo appar;</text:p>
        <text:p text:style-name="strofe1"><text:soft-page-break/>Tale il pensier dai vortici<text:line-break/>Di pugne inebrianti,<text:line-break/>Dal nembo dei tonanti<text:line-break/>Cantici uscito, al suol,</text:p>
        <text:p text:style-name="strofe2">De le pugnanti insieme<text:line-break/>Spemi gagliarde e liete<text:line-break/>Mira nell’alta quiete<text:line-break/>Il fulmirato stuol.</text:p>
        <text:p text:style-name="strofe1">Ora su lui, che il fùnebre<text:line-break/>Guata deserto intorno,<text:line-break/>Splende beffardo il giorno,<text:line-break/>Nel limpido seren:</text:p>
        <text:p text:style-name="strofe2">Di viti e messi e d’àrbori<text:line-break/>Su la distrutta speme,<text:line-break/>Tal, fra le goccie estreme,<text:line-break/>Ride l’arcobalen!</text:p>
        <text:p text:style-name="strofe1">Larve del mio destino,<text:line-break/>Qui, in faccia dell’aurora,<text:line-break/>Che mi chiedete ancora?<text:line-break/>Tutto v’ho dato io già.</text:p>
        <text:p text:style-name="strofe2">Il sangue? o del cammino<text:line-break/>Sterpi, lo aveste voi!<text:line-break/>Il canto? degli eroi<text:line-break/>Sui monumenti sta.</text:p>
        <text:p text:style-name="strofe1"><text:soft-page-break/>Tutto v’ho dato: ed impeti<text:line-break/>Del cor, febbri, entusiasmi,<text:line-break/>Pei vili ire e sarcasmi,<text:line-break/>E per le tombe fior!</text:p>
        <text:p text:style-name="strofe2">Nè le promesse, ahi, spuntano<text:line-break/>Albe nel ciel peranco,<text:line-break/>Mentre nel core stanco<text:line-break/>La fede antica muor!</text:p>
        <text:p text:style-name="strofe1">Ora posar dai torbidi<text:line-break/>Ludi posar vogl’io,<text:line-break/>Riserenar di oblio<text:line-break/><text:span text:style-name="T21">Gli affanni del cammin,</text:span></text:p>
        <text:p text:style-name="strofe2">Fino a che bardi giovani,<text:line-break/>Fin che novelle spade<text:line-break/>D<text:span text:style-name="T47">e la n</text:span>ovella etade<text:line-break/>Intreccino il destin.</text:p>
        <text:p text:style-name="strofe1">Te da’ bei clivi allòbrogi<text:line-break/>D’Arno e di Tebro all’onde,<text:line-break/>Da le sebezie sponde<text:line-break/>D’Adria e di Scilla al mar,</text:p>
        <text:p text:style-name="strofe2">Tutto che soffre e spera<text:line-break/>Ed ama e suda e piange,<text:line-break/>Te, giovanil falange,<text:line-break/>Non odi alto chiamar?</text:p>
        <text:p text:style-name="strofe1"><text:soft-page-break/>O fresche braccia, o floridi<text:line-break/>Petti ed ingenui cuori!<text:line-break/>O santi sdegni e amori<text:line-break/>De la più bella età!</text:p>
        <text:p text:style-name="strofe2">Te l’angiolo d’Ausonia,<text:line-break/>Sulle dischiuse porte,<text:line-break/>Balda gentil coorte,<text:line-break/>Ritto aspettando sta.</text:p>
        <text:p text:style-name="strofe1">Triste veder, ne li ordini<text:line-break/>Primi, guerrier già bianco<text:line-break/>Sopra l’antico fianco<text:line-break/>Riverso stramazzar,</text:p>
        <text:p text:style-name="strofe2">E innanzi ai rosei giovani,<text:line-break/>Fuggenti da la nera<text:line-break/>Parca, là in prima schiera<text:line-break/>La polvere bruttar.</text:p>
        <text:p text:style-name="strofe1">Ma nel garzon che impavido<text:line-break/>La cara anima spezza<text:line-break/>Tutto è gentil bellezza,<text:line-break/>Caro alle donne il fa.<text:note text:id="ftn43" text:note-class="endnote"><text:note-citation>1</text:note-citation><text:note-body><text:p text:style-name="Endnote"><text:s/><text:span text:style-name="T25">Cfr. Tirteo, prima elegia.</text:span></text:p></text:note-body></text:note></text:p>
        <text:p text:style-name="strofe2">Così giacesti, o biondo<text:line-break/>Fior di Tergeste anciso!<text:line-break/>Sovra il livido viso<text:line-break/>Bella la morte sta.</text:p>
        <text:p text:style-name="strofe1"><text:soft-page-break/>Me dunque, o vecchie larve,<text:line-break/>Che andar cercando ancora?<text:line-break/>Qui in faccia de l’aurora<text:line-break/>Che mi tornate a dir?</text:p>
        <text:p text:style-name="strofe2">Dal lago al colle s’alzano<text:line-break/>Fragranze ed armonie...<text:line-break/>Qui, fra le care ombrìe,<text:line-break/>Lasciatemi dormir!</text:p>
        <text:p text:style-name="strofe1">— «O nostro bardo antico,<text:line-break/>Fervido antico amante!<text:line-break/>Lascia le ombrose piante!<text:line-break/>Vieni col tuo destin!</text:p>
        <text:p text:style-name="strofe2">«Su! su! i lombi ancor cingiti!<text:line-break/>Noi t’aprirem la strada!<text:line-break/>Bordone e plettro e spada<text:line-break/>Ripiglia o pellegrin!</text:p>
        <text:p text:style-name="strofe1">«D’Ausonia sulle porte<text:line-break/><text:span text:style-name="T21">Ben l’angiolo è in vedetta,<text:line-break/>Ma indarno ancor v’aspetta<text:line-break/>Giovani braccia e cuor!</text:span></text:p>
        <text:p text:style-name="strofe2">«Lontan per altri vàlichi,<text:line-break/>Lontan sovr’altre arene,<text:line-break/>Ahi, de l’Ausonia spene<text:line-break/>Giace il più caro fior!</text:p>
        <text:p text:style-name="strofe1"><text:soft-page-break/>«E da’ bei clivi allòbrogi<text:line-break/>D’Arno e di Tebro all’onde,<text:line-break/>Da le sebèzie sponde<text:line-break/>D’Adria e di Scilla al mar,</text:p>
        <text:p text:style-name="strofe2">«Dei sòfi e bardi rosei<text:line-break/>La tenerella schiera<text:line-break/><text:span text:style-name="T21">Su ciò che piange e spera<text:line-break/>Non ama almanaccar.</text:span></text:p>
        <text:p text:style-name="strofe1">«Per lei tuguri e torridi<text:line-break/>Solchi non mandan voci:<text:line-break/>Per lei da marmi e croci<text:line-break/>Non squilla l’Ideal.</text:p>
        <text:p text:style-name="strofe2">«Odia la savia e tenera<text:line-break/>Schiera l’epiche trombe,<text:line-break/>E fredda de le tombe,<text:line-break/>L’aria le può far mal.</text:p>
        <text:p text:style-name="strofe1">«Più dolce nei dittèrj,<text:line-break/>Pei teneri Soloni,<text:line-break/>Le patrie istituzioni<text:line-break/>Dai reprobi salvar!</text:p>
        <text:p text:style-name="strofe2">«Serii: dai sogni aborrono:<text:line-break/>Savii: hanno orror dei matti:<text:line-break/>Precoci: amano i fatti<text:line-break/>Con l’utile librar.</text:p>
        <text:p text:style-name="strofe1"><text:soft-page-break/>«O nostro bardo antico,<text:line-break/>Fervido e fido amante!<text:line-break/><text:span text:style-name="T21">Su, su! le ombrose piante<text:line-break/>Lascia e gli ozi del cor!....</text:span></text:p>
        <text:p text:style-name="strofe2">De l’Alpe Giulia al culmine<text:line-break/>Un biondo spetro attende...<text:line-break/>E il suo cammin riprende<text:line-break/>L’antico sognator.</text:p>
      </text:section>
      <text:section text:style-name="Sect3" text:name="Sezione15">
        <text:h text:style-name="Heading_20_2" text:outline-level="2">LA LUCERNA DI PARINI.</text:h>
        <text:p text:style-name="data"><text:span text:style-name="T10">(Diagnente</text:span>, 18-19 <text:span text:style-name="T9">settembre</text:span> 1895.)</text:p>
        <text:p text:style-name="intro">In ricordo di Benedetto Cairoli, a cui l’autore di questi versi fu stretto sino all’ultimo suo giorno di affetto fraterno, non interrotto neppure dai dissensi e dalle lotte della politica, la vedova del glorioso estinto, Donna Elena Cairoli, donava al poeta una lucerna artistica, che già appartenne a Giuseppe Parini, da molti anni custodita gelosamente in casa Cairoli. È una figurina egizia di bronzo, di fine ed elegante lavoro, che regge una lucernina a becco di forma antica. Sovrapposto successivamente alla figurina è un paralume di lamina sottile d’argento, su cui stanno incise queste parole: <text:span text:style-name="T15">Lucerna usata dal poeta Parini – baciata da Francesco Casanova – a Benedetto Cairoli</text:span>: e più sotto fattovi aggiungere dalla gentile donatrice: <text:span text:style-name="T15">In memoria di Benedetto Cairoli – Elena – a – Felice Cavallotti – 1889</text:span>.</text:p>
        <text:p text:style-name="P128">Da essa venne al poeta l’idea di quest’ode, scritta nell’eremo di Dagnente, nei giorni del settembre 1895, mentre Francesco Crispi chiamava l’Italia e una parte di democrazia bamboleggiante a stordirsi nelle feste del <text:span text:style-name="T44">venticinquesimo anniversario di Porta Pia, per distornarle dal pensare alle brutture e ladrerie svelate nel governo, alle isole e galere gremite, alla giustizia profanata, alle leggi </text:span><text:soft-page-break/><text:span text:style-name="T44">stracciate e alle ecatombi imminenti.</text:span></text:p>
        <text:p text:style-name="strofe1_2b_spaz">O egizia figurina<text:line-break/><text:span text:style-name="T21">Che immobile mi guardi,<text:line-break/>Dei prischi êvi ai dì tardi<text:line-break/>Smarrita pellegrina,<text:line-break/>L’occhio pensoso affiggere<text:line-break/>Mai non m’è dato in te,<text:line-break/>Senza che lieve un brivido<text:line-break/>Passi sul cor... perchè?</text:span></text:p>
        <text:p text:style-name="strofe1_2b_spaz">Sotto il coperchio argenteo<text:line-break/>Guardan le luci immote...<text:line-break/><text:span text:style-name="T21">E a me d’un vecchio cantico<text:line-break/>Tornano in cor le note.<text:line-break/>Sempre la strofe antica<text:line-break/>Ripenso del cantor<text:line-break/>A cui piovevi amica<text:line-break/>Il fievole chiarore.</text:span></text:p>
        <text:p text:style-name="strofe1_2b_spaz">«<text:span text:style-name="T9">Me, non nato a percotere<text:line-break/>Le dure illustri porte,<text:line-break/>Nudo accorrà, ma libero,<text:line-break/>Il regno della morte.<text:line-break/>No, ricchezza nè onore,<text:line-break/>Per frode o per viltà,<text:line-break/>Il secol venditore<text:line-break/></text:span><text:span text:style-name="T22">Mercar non mi vedrà.</text:span><text:span text:style-name="T21">»</text:span><text:span text:style-name="T21"><text:note text:id="ftn44" text:note-class="endnote"><text:note-citation>1</text:note-citation><text:note-body><text:p text:style-name="Endnote"><text:s/><text:span text:style-name="T12">Parini</text:span><text:span text:style-name="T25">, </text:span><text:span text:style-name="T26">La vita rustica</text:span><text:span text:style-name="T25">.</text:span></text:p></text:note-body></text:note></text:span></text:p>
        <text:p text:style-name="strofe1_2b_spaz">Oh, allorquando del vile<text:line-break/>Tempo ai Sardanapali<text:line-break/><text:soft-page-break/>Fischiava il suo staffile<text:line-break/>Da le carte immortali,<text:line-break/>E del forbito canto<text:line-break/>Tra il riso schernitor<text:line-break/>Il sacro austero vanto<text:line-break/>Alto rompea dal cor:</text:p>
        <text:p text:style-name="strofe1_2b_spaz">E lo agitava il Nume<text:line-break/><text:span text:style-name="T21">Dei Veri eterni amante,</text:span><text:span text:style-name="T21"><text:note text:id="ftn45" text:note-class="endnote"><text:note-citation>2</text:note-citation><text:note-body><text:p text:style-name="Endnote"><text:s/><text:span text:style-name="T12">Parini</text:span><text:span text:style-name="T25">, </text:span><text:span text:style-name="T26">L’impostura</text:span><text:span text:style-name="T25">.</text:span></text:p></text:note-body></text:note></text:span><text:span text:style-name="T21"><text:line-break/>Quale apparve al tuo lume<text:line-break/>Il pallido sembiante?<text:line-break/>Quante volte nel riso<text:line-break/>Del gaio imaginar?<text:line-break/>Vedesti il bianco viso<text:line-break/>Le lagrime solcar?</text:span></text:p>
        <text:p text:style-name="strofe1_2b_spaz">Certo prima di splendere<text:line-break/><text:span text:style-name="T21">A le veglie feconde,<text:line-break/>Onde sospiran d’Èupili<text:line-break/>L’aure, i pendii, le sponde,<text:line-break/>Di qualche egizio tumulo<text:line-break/>Guardiano idolo tu,<text:line-break/>Scrutasti altri misterii<text:line-break/>Dei cuori di quaggiù.</text:span></text:p>
        <text:p text:style-name="strofe1_2b_spaz">E per volger di secoli<text:line-break/><text:span text:style-name="T21">Nel breve carcer nero<text:line-break/>Così guardasti il cenere<text:line-break/>Di un bardo o di un guerriero:<text:line-break/>Fremere per la cava<text:line-break/></text:span><text:soft-page-break/><text:span text:style-name="T21">Udisti un’ombra d’avel<text:line-break/></text:span><text:span text:style-name="T21">Lo spirto che sfidava<text:line-break/>Le collere del ciel.</text:span></text:p>
        <text:p text:style-name="strofe1_2b_spaz">Se alle tue forme brónzee<text:line-break/>Spira ancor senso arcano,<text:line-break/>O <text:span text:style-name="T21">egizio idolo, narrami<text:line-break/>Del vate di Pusiano<text:line-break/>E quante volte, un verso<text:line-break/>Giocondo, gli sfuggì<text:line-break/>La penna, e al fato avverso,<text:line-break/>Scattando maledì!</text:span></text:p>
        <text:p text:style-name="strofe1_2b_spaz">Oh non temer che intenderti<text:line-break/>Concesso a me non sia,<text:line-break/>S’anco le Dee negaronmi<text:line-break/>La divina armonia<text:line-break/>Che di Venosa gli echi<text:line-break/>Nei secoli destò<text:line-break/>E <text:span text:style-name="T21">d’Èupili agli spechi<text:line-break/>Contenta ritornò.</text:span></text:p>
        <text:p text:style-name="strofe1_2b_spaz">A me polito e terso<text:note text:id="ftn46" text:note-class="endnote"><text:note-citation>3</text:note-citation><text:note-body><text:p text:style-name="P127"><text:s/>«O mio tenero verso</text:p><text:p text:style-name="P125">«Di chi parlando vai</text:p><text:p text:style-name="P125"><text:soft-page-break/>«Che studi esser più terso</text:p><text:p text:style-name="P125">«E polito che mai?»</text:p><text:p text:style-name="P2"><text:span text:style-name="T12">Parini</text:span><text:span text:style-name="T25">, </text:span><text:span text:style-name="T26">L’educazione.</text:span></text:p></text:note-body></text:note><text:line-break/>Nel furïar de l’ore<text:line-break/><text:span text:style-name="T21">Non concessero il verso<text:line-break/>Le Pierïe canore:<text:line-break/>E di squisiti carmi<text:line-break/>E d’armonia gentil<text:line-break/>L’estro ignorò fra l’armi<text:line-break/>Il delicato stil.</text:span></text:p>
        <text:p text:style-name="strofe1_2b_spaz"><text:soft-page-break/>Ma qui sul core assidua<text:line-break/><text:span text:style-name="T21">Una gran luce splende<text:line-break/>Ed a superbe incognite<text:line-break/>Plaghe lo sguardo intende:<text:line-break/>Pensoso pellegrino,<text:line-break/>Qual d’Èupili ai sentier,<text:line-break/>Va innanzi al mio cammino<text:line-break/>Il pallido Dover.</text:span></text:p>
        <text:p text:style-name="strofe1_2b_spaz">Va innanzi e a me per aride<text:line-break/>Lande la mêta addita,<text:line-break/>Compagno indivisibile<text:line-break/>Dai nembi della vita:<text:line-break/>Dov’ei muto si scaglia<text:line-break/>Tace ogni mio dolor,<text:line-break/>E <text:span text:style-name="T21">irrompono in battaglia<text:line-break/>I cantici dal cor!</text:span></text:p>
        <text:p text:style-name="strofe1_2b_spaz">O egizio pellegrino,<text:line-break/><text:span text:style-name="T21">A che mi guardi? Cieco,<text:line-break/>Per Dio, non fu il destino<text:line-break/>Che ti condusse meco!<text:line-break/>Tu affacci dalla cheta<text:line-break/>Stanzetta al mio pensier<text:line-break/>Nel canto del poeta<text:line-break/>La tomba d’un guerrier.</text:span></text:p>
        <text:p text:style-name="strofe1_2b_spaz">E tu pure alle pagine<text:line-break/><text:span text:style-name="T21">Del socràtico bardo,<text:line-break/>Sogni e dolor del fervido<text:line-break/></text:span><text:soft-page-break/><text:span text:style-name="T21">Spirito, o eroe lombardo,<text:line-break/>Nei floridi educavi<text:line-break/>Giorni del caro april,<text:line-break/>Quando al Dover votavi<text:line-break/>Il tuo sangue gentil!</text:span><text:span text:style-name="T21"><text:note text:id="ftn47" text:note-class="endnote"><text:note-citation>4</text:note-citation><text:note-body><text:p text:style-name="P126"><text:s/><text:span text:style-name="T25">Parini era tra i poeti prediletto da Benedetto Cairoli, anima altamente artistica e che sentiva fortemente la poesia.</text:span></text:p></text:note-body></text:note></text:span></text:p>
        <text:p text:style-name="strofe1_2b_spaz">«Oh, il suol patrio a difendere<text:line-break/><text:span text:style-name="T21">«Virtù chiami le pronte<text:line-break/>«Anime, e alla voragine<text:line-break/>«Curzio, ed Orazio al ponte!»</text:span><text:span text:style-name="T21"><text:note text:id="ftn48" text:note-class="endnote"><text:note-citation>5</text:note-citation><text:note-body><text:p text:style-name="Endnote"><text:s/><text:span text:style-name="T25">«Natura in prima e poi ragion ne appella</text:span></text:p><text:p text:style-name="Endnote">«Le patrie mura a sostener pugnando:</text:p><text:p text:style-name="Endnote">«E questa è la virtù che fè sì arditi</text:p><text:p text:style-name="Endnote">«Orazio al ponte e Curzio alla vorago.»</text:p><text:p text:style-name="P112"><text:span text:style-name="T10">Parini</text:span>, <text:span text:style-name="T9">Sopra la guerra</text:span>.</text:p></text:note-body></text:note></text:span><text:span text:style-name="T21"><text:line-break/>Tal per la casa avita<text:line-break/>S’udìa ’l canto sonar,<text:line-break/>E da sogni assalita<text:line-break/>Fu Niobe all’ascoltar.</text:span></text:p>
        <text:p text:style-name="strofe1_2b_spaz">E i cari volti rosei<text:line-break/><text:span text:style-name="T21">Baciò trepida in pianto,<text:line-break/>Mentre il core affannavale<text:line-break/>Il fatidico canto,<text:line-break/>Che ai giovani ribelli<text:line-break/>I lauri imporporò,<text:line-break/>E sopra cinque avelli<text:line-break/>Superbo si posò.</text:span></text:p>
        <text:p text:style-name="strofe1_2b_spaz">Altre, altre pugne agli itali<text:line-break/>Petti oggi serba il Fato!<text:line-break/>Altre luci sfavillano<text:line-break/>Dal cerulo stellato!<text:line-break/>Altri dolor la sponda<text:line-break/>Del vecchio Tebro sa,<text:line-break/><text:soft-page-break/><text:span text:style-name="T21">Ahi, scherno a la tua fronda<text:line-break/>Cruenta, o Libertà!</text:span></text:p>
        <text:p text:style-name="strofe1_2b_spaz">Pace ai gloriosi tumuli!<text:line-break/>Dormite in pace, eroi!<text:line-break/>Queste che il cielo assordano<text:line-break/>Feste non son per Voi!<text:line-break/>No, non questa è la Italia<text:line-break/>Cui deste il caro fral,<text:line-break/>Che i vostri addii pregarono<text:line-break/>Regina in Quirinal!</text:p>
        <text:p text:style-name="strofe1_2b_spaz">Ma dalle arene torride,<text:line-break/>Da insanguinati piani,<text:line-break/>E <text:span text:style-name="T21">da le mude squallide,<text:line-break/>E da esilii lontani,<text:line-break/>Dal solco maledetto<text:line-break/>Onde il villan fuggì,<text:line-break/>Dice un’Italia: — Aspetto,<text:line-break/>Martiri, il vostro dì. —</text:span></text:p>
        <text:p text:style-name="strofe1_2b_spaz">E a Voi per non festoso<text:line-break/>Calle me il Dio conduce<text:line-break/>Del lontano riposo<text:line-break/>Alla lontana luce!<text:line-break/>Tento per rovi e fonde<text:line-break/>Pozze di fango il piè,<text:line-break/>Pesto le biscie immonde<text:line-break/>Fischianti intorno a me:</text:p>
        <text:p text:style-name="strofe1_2b_spaz"><text:soft-page-break/>Mentre lo ignobil scettro<text:line-break/>Stendi su l’età scura,<text:line-break/>Crucio all’eupìleo spettro,<text:line-break/><text:span text:style-name="T22">Veneranda impostura!</text:span><text:span text:style-name="T21"><text:note text:id="ftn49" text:note-class="endnote"><text:note-citation>6</text:note-citation><text:note-body><text:p text:style-name="Endnote"><text:s/><text:span text:style-name="T25">«Venerabile impostura</text:span></text:p><text:p text:style-name="Endnote">«Io nel tempio almo a te sacro</text:p><text:p text:style-name="Endnote">«Vo tenton per l’aria oscura....</text:p><text:p text:style-name="Endnote">« .... Dell’ipocrita Crispino</text:p><text:p text:style-name="Endnote">«Vo’ seguir l’orme dappresso,</text:p><text:p text:style-name="Endnote">«Tu mi guida, o dea cortese</text:p><text:p text:style-name="Endnote">«Per l’incognito paese.»</text:p><text:p text:style-name="Endnote"><text:span text:style-name="T10">Parini</text:span>, <text:span text:style-name="T9">L’impostura</text:span>., L’impostura.</text:p></text:note-body></text:note></text:span><text:span text:style-name="T21"><text:line-break/>E di grottesco alloro<text:line-break/>Cingi il grottesco altar,<text:line-break/>Sazia di pianti e d’oro,<text:line-break/>Onta del doppio mar!</text:span></text:p>
        <text:p text:style-name="strofe1_2b_spaz">Ah, il fasto non t’invidio<text:line-break/>E <text:span text:style-name="T21">non t’invidio l’arca,<text:line-break/>Che a te Mercurio complice<text:line-break/>Ebbe di tesor carca!</text:span><text:span text:style-name="T21"><text:note text:id="ftn50" text:note-class="endnote"><text:note-citation>7</text:note-citation><text:note-body><text:p text:style-name="Endnote"><text:s/><text:span text:style-name="T25">«So che felice stimasi</text:span></text:p><text:p text:style-name="Endnote">«Il possessor d’un’arca,</text:p><text:p text:style-name="Endnote">«Che Pluto ebbe propizio,</text:p><text:p text:style-name="Endnote">«Di gran tesori carca....»</text:p><text:p text:style-name="Endnote"><text:span text:style-name="T10">Parini</text:span>, <text:span text:style-name="T9">La vita rustica</text:span>.</text:p><text:p text:style-name="Endnote">Il poeta si permise una variante, perchè Pluto non lo quereli di diffamazione, immischiandolo coi concussori: Mercurio invece, come Dio dei ladri, non può lamentarsi.</text:p></text:note-body></text:note></text:span><text:span text:style-name="T21"><text:line-break/>Ma contro a te fin quando<text:line-break/>Duri il tuo regno vil,<text:line-break/>Il plettro sarà un brando,<text:line-break/>E il carme uno staffil!</text:span></text:p>
        <text:p text:style-name="strofe1">O egizio pellegrino<text:line-break/><text:span text:style-name="T21">Che sì mi guardi, cieco,<text:line-break/>Per Dio, non fu il destino<text:line-break/>Che ti condusse meco!<text:line-break/>Tu affacci dalla cheta<text:line-break/>Stanzetta al mio pensier,<text:line-break/>Nel canto del poeta<text:line-break/>Il fato del guerrier!</text:span></text:p>
      </text:section>
      <text:section text:style-name="Sect3" text:name="Sezione16">
        <text:p text:style-name="P22"/>
      </text:section>
      <text:section text:style-name="Sect3" text:name="Sezione17">
        <text:h text:style-name="P210" text:outline-level="2">XX SETTEMBRE.<text:line-break/>L’ESODO DAL GIANICOLO.</text:h>
        <text:p text:style-name="P40">LEGGENDA POPOLARE.</text:p>
        <text:p text:style-name="data">(<text:span text:style-name="T10">Dagnente</text:span>, 14 <text:span text:style-name="T9">settembre</text:span> 1897).</text:p>
        <text:p text:style-name="strofe1">L’altra notte risplendeano<text:line-break/><text:span text:style-name="T21">Gli astri in ciel di luce pia,<text:line-break/>E su in vetta del Gianicolo<text:line-break/>Un miracolo avvenìa:</text:span></text:p>
        <text:p text:style-name="strofe2">Dalle staffe il piede libera<text:line-break/>E <text:span text:style-name="T21">dal bianco piedestal,<text:line-break/>Al corsier date le redini,<text:line-break/>Scende il vecchio general.</text:span></text:p>
        <text:p text:style-name="strofe1">Scande, e guarda scuro in volto<text:line-break/>Giù dal colle, giù nel piano,<text:line-break/>Quasi assorto in muto ascolto<text:line-break/>Di ogni voce da lontano.</text:p>
        <text:p text:style-name="strofe2">Guarda il plinto e i bersaglieri<text:line-break/>Fieri in atto di assaltar:...<text:line-break/>E <text:span text:style-name="T21">dai memori sentieri<text:line-break/>S’alza un sordo bisbigliar.</text:span></text:p>
        <text:p text:style-name="strofe1">Nello sfondo nereggiante<text:line-break/><text:span text:style-name="T21">Sotto il lume siderale<text:line-break/></text:span><text:soft-page-break/><text:span text:style-name="T21">Erge al ciel l’ombra gigante<text:line-break/>Di San Pier la cattedrale:</text:span></text:p>
        <text:p text:style-name="strofe2">Schiaran lunge la metropoli<text:line-break/>Mille e mille fochi ardenti:<text:line-break/>Presso, immerso nella tenebra,<text:line-break/>È il <text:span text:style-name="T9">Casin dei quattro venti</text:span>.</text:p>
        <text:p text:style-name="strofe1">Guata il duce, e, inquieto il gesto,<text:line-break/>Reca al labbro la man breve,<text:line-break/>Come chi per aer molesto<text:line-break/>Senta farsi il respir greve:</text:p>
        <text:p text:style-name="strofe2">Poi con voce che sonora<text:line-break/>Va dal colle alla città,<text:line-break/><text:span text:style-name="T21">Grida: «O morti! tutti fuora!<text:line-break/>«O miei morti! tutti qua!»</text:span></text:p>
        <text:p text:style-name="strofe1">Qual dell’Angelo la tromba<text:line-break/>Pel giudizio universale,<text:line-break/><text:span text:style-name="T21">La gran voce alto rimbomba<text:line-break/>Su la vasta capitale:</text:span></text:p>
        <text:p text:style-name="strofe2">Va per solchi, per anfratti,<text:line-break/>Lunga echeggia nei sentier...<text:line-break/>Giù dal plinto calan ratti<text:line-break/>I lombardi bersaglier.</text:p>
        <text:p text:style-name="strofe1">Al pio raggio de le stelle<text:line-break/><text:span text:style-name="T21">Da le fosse nereggianti,<text:line-break/>Cento s’alzano fiammelle,<text:line-break/>Sbucan bianche forme erranti:</text:span></text:p>
        <text:p text:style-name="strofe2"><text:soft-page-break/>Il bisbiglio cresce, sale,<text:line-break/>Appressando più si va,<text:line-break/>E la torma funerale<text:line-break/><text:span text:style-name="T21">Al gran duce intorno sta.</text:span></text:p>
        <text:p text:style-name="strofe1">Ratte formasi le schiere<text:line-break/>Sulla ritta, sulla manca;<text:line-break/>Stan sul fronte le bandiere,<text:line-break/>Fuor dei ranghi i capitan:</text:p>
        <text:p text:style-name="strofe2">Colla man poggiata all’anca<text:line-break/>Guata il duce la coorte:<text:line-break/>E dal vallo de la morte<text:line-break/>La sua voce andò lontan.</text:p>
        <text:p text:style-name="strofe1">«Figli miei che qua, dall’alto<text:line-break/><text:span text:style-name="T21">Delle mura di Quirino,<text:line-break/>Nell’ebbrezza bell’assalto<text:line-break/>Deste l’anima ad destino,</text:span></text:p>
        <text:p text:style-name="strofe2">Non vi aveva, io no, guidato<text:line-break/><text:span text:style-name="T21">Cont</text:span><text:span text:style-name="T23">ro al franco as</text:span><text:span text:style-name="T21">salitor,<text:line-break/>Per vedermi qui serbato<text:line-break/>De le ingiurie a la peggior!</text:span></text:p>
        <text:p text:style-name="strofe1">«Quando qui nel cozzo orrendo,<text:line-break/>Del Vascello su le porte,<text:line-break/>Trasvolaste sorridendo<text:line-break/>Alla gloria ed alla morte,</text:p>
        <text:p text:style-name="strofe2">Non pensaste ch’io tornato<text:line-break/>Fossi a scorger di quassù<text:line-break/><text:soft-page-break/>Il gran sogno profanato<text:line-break/>De la vostra gioventù!</text:p>
        <text:p text:style-name="strofe1">«Splende là sul Quirinale,<text:line-break/><text:span text:style-name="T21">Ne </text:span><text:span text:style-name="T23">la gloria d</text:span><text:span text:style-name="T21">ei colori,<text:line-break/>Il vessillo trionfale<text:line-break/>Sogno e amor dei vostri cuori:</text:span></text:p>
        <text:p text:style-name="strofe2">Meglio assai su l’Alpe algente<text:line-break/><text:span text:style-name="T21">Stesse l’astro ad aspettar,<text:line-break/>Che venirlo certa gente<text:line-break/>Qui sul Tebro a festeggiar!</text:span></text:p>
        <text:p text:style-name="strofe1">«Ve’ qui in alto m’han portato<text:line-break/>A spettacolo leggiadro!<text:line-break/>E pel popolo adunato<text:line-break/><text:span text:style-name="T21">Qui a parlarmi venne un ladro!</text:span></text:p>
        <text:p text:style-name="strofe2">Proprio, qui dove le file<text:line-break/>L’ostil piombo decimò,<text:line-break/>Il<text:span text:style-name="T21"> saluto ebbi da un vile<text:line-break/>Che ogni pugna disertò!</text:span></text:p>
        <text:p text:style-name="strofe1">«E cianciommi di Crisostomo,<text:line-break/>Di san Paolo e d’altri eroi:<text:line-break/>E <text:span text:style-name="T21">del papa e degli anarchici,<text:line-break/>E di tutti... tranne voi!</text:span></text:p>
        <text:p text:style-name="strofe2">Poi, via via, fatta più accesa<text:line-break/>La parola innanzi al Re,<text:line-break/>Sui diritti della Chiesa<text:line-break/>Una predica mi fè.<text:note text:id="ftn51" text:note-class="endnote"><text:note-citation>1</text:note-citation><text:note-body><text:p text:style-name="Endnote"><text:s/><text:span text:style-name="T25">Discorso di Crispi sul Gianicolo, nella inaugurazione del monumento a Garibaldi, alla presenza dei sovrani.</text:span></text:p></text:note-body></text:note></text:p>
        <text:p text:style-name="strofe1"><text:soft-page-break/>«Ah sotterra almeno a voi<text:line-break/><text:span text:style-name="T21">Non sian giunte le parole,<text:line-break/>Che ad ischenno degli eroi<text:line-break/>Qui fur dette in faccia al sole!</text:span></text:p>
        <text:p text:style-name="strofe2">Io qui in mezzo allo steccato,<text:line-break/>Dover fremere e escoltar,<text:line-break/>E <text:span text:style-name="T21">nel bronzo imprigionato<text:line-break/>Non potergli replicar!</text:span></text:p>
        <text:p text:style-name="strofe2">«Te felice, dalle feste<text:line-break/><text:span text:style-name="T21">Del novello italo dritto,<text:line-break/>Prode figlio di Trieste<text:line-break/>Meno mal, fosti proscritto!</text:span><text:span text:style-name="T21"><text:note text:id="ftn52" text:note-class="endnote"><text:note-citation>2</text:note-citation><text:note-body><text:p text:style-name="Endnote"><text:s/><text:span text:style-name="T25">Inaugurandosi il monumento a Geribaldi sul Gianicolo per più degnamente celebrare il giubileo di Roma libera, Francesco Crispi proibiva, in omaggio dell’Austria, venisse collocato lassù un busto che a Giacomo Venezian, triestino, uno degli eroi caduti della Legione Medici, volevano porre in ricordo di Trieste i suoi concittadini profughi in Italia.</text:span></text:p></text:note-body></text:note></text:span><text:span text:style-name="T21"><text:line-break/>O Manara! o mio Mameli!<text:line-break/>O Daverio! quale onor!<text:line-break/>Quassù a me Regina Cœli<text:line-break/>Mandò i suoi commendator!</text:span></text:p>
        <text:p text:style-name="strofe1">«Eran d’anime di liberi<text:line-break/><text:span text:style-name="T21">Piene zeppe le galere,<text:line-break/>E a me innanzi qui vantarono<text:line-break/>Le vittorie del pensiere!</text:span></text:p>
        <text:p text:style-name="strofe2">Oro e sangue d’Italiani<text:line-break/>Trafficava l’<text:span text:style-name="T9">omertà</text:span>,<text:note text:id="ftn53" text:note-class="endnote"><text:note-citation>3</text:note-citation><text:note-body><text:p text:style-name="Endnote"><text:s/><text:span text:style-name="T25">Nome siciliano della </text:span><text:span text:style-name="T26">mafia</text:span><text:span text:style-name="T25">.</text:span></text:p></text:note-body></text:note><text:line-break/>E venian repubblicani<text:line-break/><text:span text:style-name="T21">Qui a inneggiar la libertà!</text:span></text:p>
        <text:p text:style-name="strofe1"><text:soft-page-break/>«De la Italia, ah no, di Scipio<text:line-break/>Non così la terza Roma<text:line-break/>Noi sognammo, e la vittoria<text:line-break/>Serva a lei porger la chioma,</text:p>
        <text:p text:style-name="strofe2">Qui fra i ruderi giganti<text:line-break/>Dove i fasti del pensier<text:line-break/>Van cantando trionfanti<text:line-break/>Ruffian, ladri e barattier.</text:p>
        <text:p text:style-name="strofe1">«Qui nei templi dove Temi,<text:line-break/>Messi i codici all’incanto,<text:line-break/>Pia distende il sacro manto<text:line-break/>Sui Caton fuggiti ai remi;</text:p>
        <text:p text:style-name="strofe2">E le folgori disserra<text:line-break/><text:span text:style-name="T21">Sul dolente agricoltor,<text:line-break/>Cui diniega un pan la terra<text:line-break/>Dove suda e dove muor.</text:span></text:p>
        <text:p text:style-name="strofe1">«Morte e inferno! e del dì venti<text:line-break/>Quando il sole i colli investa<text:line-break/>Qui al Casin dei Quattro venti<text:line-break/>Torneranno a farmi festa!</text:p>
        <text:p text:style-name="strofe2">Sentirò da altri oratori<text:line-break/>Ricantar la nova età,<text:line-break/>Roma libera e gli allori<text:line-break/>De la terza civiltà!</text:p>
        <text:p text:style-name="strofe1"><text:soft-page-break/>«Ah, finchè di Porta Pia<text:line-break/><text:span text:style-name="T21">Non sia un altro il dì festoso,<text:line-break/>Figli miei, tanta ironia<text:line-break/>Si risparmii al mio riposo!</text:span></text:p>
        <text:p text:style-name="strofe2">Fino a quando un dì novello<text:line-break/>Sorto ai liberi non è,<text:line-break/>Che assistiate non è bello,<text:line-break/>Qui lo scherno inflitto a me!</text:p>
        <text:p text:style-name="strofe1">«Cari eroi, poco lontano<text:line-break/><text:span text:style-name="T21">Da qui un’ara umile sorge:<text:line-break/>Presso al Ponte Nomentano<text:line-break/>Il pensier da qui la scorge:</text:span></text:p>
        <text:p text:style-name="strofe2">Altra schiera laggiù dorme<text:line-break/>Che il mio sogno affascinò:<text:line-break/>E cercando le vostr’orme<text:line-break/>Verso il Tevere marciò.</text:p>
        <text:p text:style-name="strofe1">«Mentre il danno e la vergogna<text:line-break/>Stan di Scipio su le mura,<text:line-break/>Il mio spirito risogna<text:line-break/>Quell’altar de la sventura.</text:p>
        <text:p text:style-name="strofe2">A che udir qui l’epinicio<text:line-break/>Di un oscuro carneval?<text:line-break/>Nei baglior del sagrificio<text:line-break/>Laggiù splende l’Ideal.</text:p>
        <text:p text:style-name="strofe1"><text:soft-page-break/>«Splende là lo stesso Iddio<text:line-break/><text:span text:style-name="T21">Che i cor vostri hanno adorato,<text:line-break/>Quando al sole han detto addio<text:line-break/>Nel cimento disperato.</text:span></text:p>
        <text:p text:style-name="strofe2">O di vinti vera gloria!<text:line-break/>O di liberi virtù,<text:line-break/>Che la facile vittoria<text:line-break/>Volgea d’alme in servitù!</text:p>
        <text:p text:style-name="strofe1">«Se il trionfo del pensiero<text:line-break/>Qui si celebra tra l’onte,<text:line-break/>Più romito un cimitero<text:line-break/><text:span text:style-name="T21">Ci bisogna ed altro monte!</text:span></text:p>
        <text:p text:style-name="strofe2">Chiedi, o terza età romana,<text:line-break/>Luce ai giorni del dolor!<text:line-break/>E abbia l’ara di Mentana<text:line-break/>Del Vascello i difensor!</text:p>
        <text:p text:style-name="strofe1">«Dei fratelli in compagnia<text:line-break/>Là, nei taciti chiarori,<text:line-break/>Aspettiam da Porta Pia<text:line-break/>Altri lauri ed altri fiori!</text:p>
        <text:p text:style-name="strofe2">Morti, orsù! Per quattro! Avanti!»<text:line-break/>La colonna si formò:<text:line-break/>E a bandiere sventolanti<text:line-break/>Per Mentana se n’andò.</text:p>
        <text:p text:style-name="data"><text:soft-page-break/>* * *</text:p>
        <text:p text:style-name="strofe1">E così sul colle sacro<text:line-break/><text:span text:style-name="T21">Or l’eroe non ha più stanza:<text:line-break/>C’è di bronzo un simulacro<text:line-break/>Che ne finge la sembianza.</text:span></text:p>
        <text:p text:style-name="strofe2">Vuote l’urne; il bujo vano<text:line-break/>Non ha d’anime un sospir:<text:line-break/>Son là al Ponte Nomentano<text:line-break/>Aspettando l’avvenir.</text:p>
      </text:section>
      <text:p text:style-name="P22"/>
      <text:section text:style-name="Sect3" text:name="Sezione18">
        <text:h text:style-name="Heading_20_1" text:outline-level="1">PARTE TERZA</text:h>
        <text:h text:style-name="P211" text:outline-level="2">DIJON.<text:note text:id="ftn54" text:note-class="endnote"><text:note-citation>1</text:note-citation><text:note-body><text:p text:style-name="Endnote"><text:s/><text:span text:style-name="T25">Nato a Milano nel luglio 1841, GIUSEPPE CAVALLOTTI – </text:span><text:span text:style-name="T25">e sia concesso all’orgoglio ed all’affetto fraterno questo ricordo di lui – sortì dalla natura altrettanto affettuosa quanto ardita e gagliarda la tempra dell’animo. Fu singolare contrasto: indole mite, </text:span><text:soft-page-break/><text:span text:style-name="T25">dolcissima, e tenacità di propositi ferrea: natura energica di eroe sotto timido sembiante. Nessuno amò più teneramente la fami</text:span><text:span text:style-name="T25">glia, i suoi cari: senza millanteria servì la patria sul campo: per la fede repubblicana cospirò, sofferse il carcere a lungo, diede la vita. Diciottenne, nel 1859 s’arruolò volontario nell’esercito; </text:span><text:span text:style-name="T25">l’anno dopo, fattosi riformare, lasciò le bandiere per poter correre in Sicilia, e a Santa Maria di Capua ed a Capua valorosissimamente combattè. La guerra del 1866 lo rivide nell’esercito regolare, dove a Custoza fu promosso sergente: e la campagna di Mentana lo trovò ancora costretto suo malgrado alle inoperose bandiere, indarno fremente e indarno anelante di accorrere là dove i fratelli d’arme nel nome d’Italia combattevano e morivano. Lasciate finalmente le file, portò al servizio di quella fede che portava profonda nell’animo l’ardita instancabile operosità: ai 17 aprile del 1869, arrestato in Milano, per cospirazione repubblicana, con Nathan, Castiglioni ed altri molti, fu tradotto nelle carceri del Criminale, ove rimase quasi tutto il resto dell’anno, sotto una larva derisoria di processo, finchè sul finir di novembre lo tolse di carcere l’amnistia. L’anno successivo udì l’appello di Garibaldi, chiamante la gioventù italiana a suggellare sui campi di Borgogna, la fratellanza repubblicana di due popoli: e solo, notte tempo, varcò a piedi il Cenisio e venne a Montmeillan. Ma l’inoperosità di Frapolli e del suo </text:span><text:span text:style-name="T26">Corpo della Stella</text:span><text:span text:style-name="T25"> non era fatta per lui: andò ad Autun a lamentarsene a Garibaldi: n’ebbe accoglienze affettuose e incarico di condurre al campo i compagni. «Giunge in questa (scriveva Stefano Canzio, da Autun 30 dicembre 1810, all’autore di questi versi) da Chambery al campo garibaldino u</text:span><text:span text:style-name="T28">n </text:span><text:span text:style-name="T27">feciales</text:span><text:span text:style-name="T28">, il</text:span><text:span text:style-name="T25"> </text:span><text:span text:style-name="T25">quale non è altri che tuo fratello. Tuo fratello ripartirà subito con scarpe e cappotti per vestire i poveri italiani dell’</text:span><text:span text:style-name="T26">Etoile</text:span><text:span text:style-name="T25"> che attualmente trovansi a Montmeillan, e appena vestiti portarli qui ove si </text:span><text:span text:style-name="T25">leveranno la voglia di vedere i prussiani.»</text:span></text:p><text:p text:style-name="Endnote">E gli Italiani di Montmeillan, formanti un superbo battaglione di <text:span text:style-name="T9">Cacciatori di Marsala</text:span>, comandato dal maggior Perla, giunge<text:soft-page-break/>vano infatti a Dijon l’antivigilia della furiosa battaglia del 21 gennaio, mentre erano cominciate le prime avvisaglie dei corpi prussiani. E la mattina stessa del 21, poche ore prima di cadere, Giuseppe Cavallotti scriveva da Dijon al fratello. Ecco alcune linee di quella sua ultima lettera;</text:p><text:p text:style-name="P88">«<text:span text:style-name="T9">Dijon</text:span>, 21 <text:span text:style-name="T9">gennaio</text:span> 1870.</text:p><text:p text:style-name="P133">«Mio Felice,</text:p><text:p text:style-name="P123">«Mentre stavo ieri col fucile spianato, inginocchiato dietro un basso murello, mi sentii chiamare dal sergente porta-lettere che mi rimise la carissima tua. Fu un momento imbarazzantissimo per me, che volevo leggere e non potevo, per l’avvicinarsi della cavalleria. Finalmente dopo un’ora di esitanza mi risolsi a svolgere la lettera, dandovi alla meglio una scorsa. Quella lettera mi raddoppiò il coraggio e mi sentii come alleggerito da grave peso.... Eravamo accampati a 12 <text:span text:style-name="T20">chilometri di qui, a Chavigny-le Sec.... Essendo il nostro battaglione il solo armato di carabine Winchester a 18 cariche, avemmo l’onore di essere posti in prima linea a fare le prove di queste piccole </text:span><text:span text:style-name="T34">mitrailleuses</text:span><text:span text:style-name="T20">. La prima compagnia, alla quale appartengo come sottotenente, venne distesa per la prima in aperta campagna, avanti tutte le altre, che a gruppi con fucili spianati chiudevano il villaggio di Chavigny. Quale costernazione in quel paesuccio! Le case pressochè tutte chiuse e le donne piangevano dirottamente. Oggi alle 1l antimeridiane partiremo di nuovo.... Si attende un combattimento serio; ti scriverò immediatamente.... Mi scordavo dirti che jer l’altro scambiammo coi prussiani poche fucilate e non essendosi i medesimi avanzati, verso </text:span><text:span text:style-name="T20">sera tornammo a Dijon. Le nostre carabine tirano a 1500 metri. Sono invidiate dagli altri corpi, e noi tutti ne andiamo superbi. Ne voglio portar una a casa, se scamperò dal macello che si attende prossimo.... termino perchè parto: le undici sono scoccate. Addio.</text:span></text:p><text:p text:style-name="P21">«G. <text:span text:style-name="T10">Cavallotti</text:span>.»</text:p><text:p text:style-name="P123">Qualche ora dopo era <text:span text:style-name="T46">cadavere</text:span>. <text:span text:style-name="T20">«</text:span>Dopo essersi – scrisse di lui <text:soft-page-break/>il sottotenente Pintori del suo battaglione – dopo essersi insieme cogli altri due compianti amici Luigi Perla e Carlo Rossi – mostrato uno degli eroi della giornata per valore e sangue freddo, venne ferito la sera del 21 verso le sei, quando la battaglia era quasi al suo termine, sulla strada che da Dijon porta al piano fra Tallant e Fontaine. La palla lo colpì dietro il fianco sinistro e traversando il corpo usci dal ventre; – dopo aver sofferto immensi spasimi ed aver pregato il medico Vidal del <text:span text:style-name="T20">nostro battaglione, che lo assisteva, da ucciderlo perchè soffriva troppo, la notte verso le cinque antimeridiane spirava compianto da tutti noi. Ottenne quelle cure che si ponno ottenere dai chirurgi militari dopo un combattimento....»</text:span></text:p><text:p text:style-name="P123">Fu portato ferito in una <text:span text:style-name="T46">casupola</text:span>, ove erasi stabilita l’ambulanza; ivi moribondo, incaricò un suo amico, Defendi, dello stesso battaglione, che giacevagli a fianco ferito non gravemente, degli ultimai saluti per il fratello e la famiglia: e quivi fu trovato già cadavere dall’eroica miss White-Mario. <text:span text:style-name="T20">«</text:span>Indicatomi per Cavallotti lo feci immediatamente, essa scrive, trasportare in una camera appartata con altri cinque, allo scopo di farli seppellire in luogo distinto coi loro nomi per rendere possibile alle famiglie d’averli. Ma mentre l’indomani ero intesa al trasporto dei feriti, durante uno di codesti viaggi il sindaco di Dijon mandò a raccogliere tutti i cadaveri i quali vennero sotterrati insieme. Fui veramente addolorata di questo trasporto a cui non potei riparare, perchè la notte e il dì seguente vennero consumati dietro ai feriti....»</text:p><text:p text:style-name="Endnote">Nel battaglione, Giuseppe Cavalletti si era stretto in particolare amicizia al maggiore Luigi Perla, eroico avanzo dei Mille, e al sottotenente Carlo Rossi – entrambi di Lodi. – Parlava di loro costantemente nelle lettere, e tutti tre vivevano in convivenza fraterna.... furono i tre ufficiali morti del battaglione.</text:p><text:p text:style-name="Endnote">Di Giuseppe Cavallotti scrisse il general Garibaldi in due lettere sue:</text:p><text:p text:style-name="P21"><text:span text:style-name="T9">Caprera</text:span>, 19 <text:span text:style-name="T9">novembre</text:span> 1872.</text:p><text:p text:style-name="P134"><text:soft-page-break/>«Mio caro Villani,</text:p><text:p text:style-name="Endnote"><text:span text:style-name="T20">«</text:span>Io ricordo il Cavallotti morto a Dijon con affetto commovente.</text:p><text:p text:style-name="Endnote"><text:span text:style-name="T20">«</text:span>Egli si presentò a me pochi giorni prima, lamentandosi di rimanere nell’ozio a Lione.</text:p><text:p text:style-name="Endnote"><text:span text:style-name="T20">«</text:span>Io diedi a lui qualche cosa per il suo viaggio e quello dei compagni.</text:p><text:p text:style-name="Endnote"><text:span text:style-name="T20">«H</text:span>o sempre presente la simpatica figura di quel valoroso italiano.</text:p><text:p text:style-name="Endnote"><text:span text:style-name="T20">«</text:span>Un caro saluto alla famiglia dal</text:p><text:p text:style-name="P135">Vostro</text:p><text:p text:style-name="P21">«G. <text:span text:style-name="T10">Garibaldi</text:span>.»</text:p><text:p text:style-name="P138"><text:span text:style-name="T9">Caprera</text:span>, 2 <text:span text:style-name="T9">luglio</text:span> 1872.</text:p><text:p text:style-name="P136">«Mio carissimo Cavallotti,</text:p><text:p text:style-name="Endnote"><text:span text:style-name="T20">«</text:span>Non so s’io vidi per la prima volta in Francia vostro fratello Giuseppe – ciò che vi posso assicurare si è: che vedendolo, io mi sentiva attratto verso di lui come verso un vecchio amico – dirò di più: come verso un figlio.</text:p><text:p text:style-name="Endnote">«Io, mio carissimo, ho avuto molte fortune nel mondo – e come i nostri antichi – potrei inginocchiarmi fervente di gratitudine nel tempio della gran Dea rotante – ma nello stesso tempo, sono stato da essa ferito qualche volta, quasi mortalmente, nei miei affetti.</text:p><text:p text:style-name="Endnote"><text:span text:style-name="T20">«</text:span>Molti di coloro su cui posi il celeste prezioso dono dell’amicizia – mi furono rapiti quasi per dispetto – e mi sono sognato qualche volta ch’io portavo jattura a’ miei più diletti.</text:p><text:p text:style-name="Endnote">«Tal di Giuseppe: tanta fu la cara attrazione di quell’angelica figura – che io vidi per un momento – e che mi dissero morto – quando di lui io chiesi pochi giorni dopo.</text:p><text:p text:style-name="Endnote"><text:span text:style-name="T20">«</text:span>Vi scrivo commosso! E mi consola il dispetto dei nemici d’Italia – bianchi e neri – dispetto che costituisce il merito della no<text:soft-page-break/>stra spedizione in Francia. – A voi poeta del cuore – e vate della libertà vera – non dispiacerà il concetto.</text:p><text:p text:style-name="P119"><text:span text:style-name="T20">«</text:span>Sono per la vita</text:p><text:p text:style-name="P135">Vostro</text:p><text:p text:style-name="P24"><text:span text:style-name="T25">«G. </text:span><text:span text:style-name="T12">Garibaldi</text:span><text:span text:style-name="T25">.»</text:span></text:p></text:note-body></text:note><text:line-break/><text:span text:style-name="T2">IN MORTE DI MIO FRATELLO.</text:span></text:h>
        <text:p text:style-name="data">21 gennaio 1871.</text:p>
        <text:p text:style-name="P132"><text:span text:style-name="T20">Nanque mei nuper Leætho gurgite fratris<text:line-break/></text:span>Pallidulum manans alluit unda pedem....<text:line-break/>Nunquam ego te vita frater amabilior</text:p>
        <text:p text:style-name="P132">Aspiciam posthac? at certe semper amabo,<text:line-break/>Semper mœsta tua carmina morte legam.</text:p>
        <text:p text:style-name="P23"><text:span text:style-name="T10">Catullo</text:span>.</text:p>
        <text:p text:style-name="data">(<text:span text:style-name="T10">Milano</text:span>, marzo 1871).</text:p>
        <text:p text:style-name="strofe1">Imeffabil sospirami in core<text:line-break/>Desiderio di carmi e di pianto:<text:line-break/>Rotta e fioca la nota del canto<text:line-break/>Sulle memori carte posò.</text:p>
        <text:p text:style-name="strofe2">Ahi, ritorna, col volger dell’ore,<text:line-break/>Dei ricordi incessante la guerra!<text:line-break/>Voce è questa che vien di sotterra<text:line-break/>Che all’afflitto mio core parlò.</text:p>
        <text:p text:style-name="strofe1"><text:soft-page-break/>Cara voce, potessi, deh, almeno,<text:line-break/><text:span text:style-name="T21">Con la squilla che piange la sera<text:line-break/></text:span><text:span text:style-name="T21">Teco ancora l’antica preghiera<text:line-break/>De’ primissimi giorni ridir!</text:span></text:p>
        <text:p text:style-name="strofe2">Pria che gli astri e il bel cielo sereno<text:line-break/>Si spogliasser di chèrubi e santi,<text:line-break/>Pria che all’estro bambino i fiammanti<text:line-break/>Sogni il dubbio scendesse a rapir!</text:p>
        <text:p text:style-name="strofe1">Voce arcana, che mesta mi chiami,<text:line-break/>Ombra cara del morto fratello,<text:line-break/><text:span text:style-name="T21">Dimmi, dimmi, ove almen sia l’avello<text:line-break/>Che raccolse il tuo povero fral!</text:span></text:p>
        <text:p text:style-name="P9">Di’, se ancora oltre l’urna tu m’ami,<text:line-break/>Se un ricordo laggiù ti conforti,<text:line-break/>Se un pio raggio risplenda pei morti<text:line-break/>Fra le brume del sonno feral.</text:p>
        <text:p text:style-name="strofe1">Eri baldo, o Giuseppe, eri prode,<text:line-break/>Era mesto del guardo il baleno:<text:line-break/>Pur brillava nel volto sereno<text:line-break/>Il sorriso dolcissimo allor,</text:p>
        <text:p text:style-name="strofe2">Che la nota fraterna molode<text:line-break/>Ascoltavi cresciuta fra l’armi,<text:line-break/><text:span text:style-name="T21">In me l’estro scaldando de’ carmi<text:line-break/>Alla fiamma de’ nostri due cor...</text:span></text:p>
        <text:p text:style-name="strofe1">Ben quei giorni, già volser lontani,<text:line-break/><text:span text:style-name="T21">Ma ogni istante m’è scritto nel core:<text:line-break/></text:span><text:soft-page-break/><text:span text:style-name="T21">Più s’involan le rapide aurore<text:line-break/>Più presenti la mente li fa:</text:span></text:p>
        <text:p text:style-name="strofe2">Mentre lunge, oltre i monti ed i piani,<text:line-break/>A te l’egro mio spirito vola,<text:line-break/>Rimembrando la estrema parola<text:line-break/>Di un addio che domani non ha.</text:p>
        <text:p text:style-name="strofe1">Fioco raggio di giorno morente<text:line-break/>Piove dentro la funebre stanza:<text:line-break/>E <text:span text:style-name="T21">il crin biondo e la smorta sembianza<text:line-break/>Veggo, e intento lo sguardo vagar,</text:span></text:p>
        <text:p text:style-name="strofe2">Quasi cerchi fra l’ombra cadente<text:line-break/>Un sembiante notissimo e caro,<text:line-break/><text:span text:style-name="T21">Ed un tetto oltre l’Alpe ed il Varo,<text:line-break/>Onde udiasi nel pianto chiamar.</text:span></text:p>
        <text:p text:style-name="strofe1">Oh allor, certo, dell’anima forte<text:line-break/>Fu più forte lo spasimo orrendo:<text:line-break/>E <text:span text:style-name="T21">la stilla che lenta scendendo<text:line-break/>La tua pallida gota rigò.</text:span></text:p>
        <text:p text:style-name="strofe2">Fu pensier che dall’ombra di morte<text:line-break/>Volò ai cari ed al tetto perduto:<text:line-break/>Fu dolor de lo spirito muto,<text:line-break/>Che la terra materna bramò,</text:p>
        <text:p text:style-name="strofe1">Ripensando che lagrima o fiore<text:line-break/>Consolato l’avel non t’avria;<text:line-break/>Nè sospiro dell’aura natìa<text:line-break/><text:span text:style-name="T21">I tuoi sonni verrebbe a lenir;</text:span></text:p>
        <text:p text:style-name="strofe2"><text:soft-page-break/>E che indarno al burgundo pastore,<text:line-break/>Un dì in cerca venendo dell’ossa,<text:line-break/>Tuo fratel chiesto avria de la fossa<text:line-break/>Dove, solo, ti è duro il dormir!</text:p>
        <text:p text:style-name="strofe1">Oh, la notte che all’Alpi scoscese,<text:line-break/>Solo, in vetta, sostando fra i geli,<text:line-break/>Lunge il guardo oltre i limpidi cieli,<text:line-break/>Sospingevi la Francia a cercar,<text:note text:id="ftn55" text:note-class="endnote"><text:note-citation>2</text:note-citation><text:note-body><text:p text:style-name="Endnote"><text:s/><text:span text:style-name="T46">Ecco</text:span> alcune linee di una lettera di Giuseppe Cavallotti al fratello, in data di Montmellian, 12 dicembre 1870, in cui narrava il suo passaggio in Francia:</text:p><text:p text:style-name="Endnote"><text:span text:style-name="T20">«</text:span>Dopo <text:span text:style-name="T46">una</text:span> fermata di pochi giorni a Torino, in casa di R... mi portai per ferrovia a Susa, ove nella notte, verso le tre, principiai il mio doloroso pellegrinaggio per la traversata del monte Cenisio. Il viaggio lo feci pressochè tutto a piedi da solo, colla neve sino alle ginocchia. Giunto al confine, ove stanziano alcuni nostri carabinieri, mi nascosi su di una slitta recante grano, coperta da grossolano tendone, che alcuni carrettieri conducevano in Francia. Appena oltrepassato l’<text:span text:style-name="T9">ospizio</text:span> d’un centinaio di passi, smontai dalla slitta coi piedi gelati in modo da parerne insaccati. Quivi la neve giungeva fino alla cintola, e il camminare riesciva pericolosissimo avendo fatto quattro o cinque cadute... Finalmente sempre a piedi giunsi a Lansleburgo....»</text:p><text:p text:style-name="Endnote">Giuseppe Cavallotti era partito da Milano il 3 dicembre nel cuor del verno.</text:p></text:note-body></text:note></text:p>
        <text:p text:style-name="strofe2">Di che lauri mai fosse cortese<text:line-break/>Questo suol che a difender volavi,<text:line-break/>E <text:span text:style-name="T21">qual messe superba ignoravi<text:line-break/>Tanto sangue dovesse inaffiar!</text:span></text:p>
        <text:p text:style-name="strofe1">Non pensasti la gallica boria,<text:line-break/><text:span text:style-name="T21">Curva ancor sotto l’asta germana,<text:line-break/>Pei tornati guerrier di Mentana<text:line-break/>Ritrovante l’oltraggio di un dì;</text:span><text:span text:style-name="T21"><text:note text:id="ftn56" text:note-class="endnote"><text:note-citation>3</text:note-citation><text:note-body><text:p text:style-name="Endnote"><text:s/>Non è inutile per la storia il rammentare di che gratitudine imperialisti, legittimisti, pseudo-repubblicani e clericali rimeritassero in Francia il soccorso magnanimo del vinto di Mentana, 1’eroiche prove e il sangue degli italiani sparso per la Francia sui campi di Dijon. Ecco alcune strofe d’un foglio lionese che danno una pallida idea del linguaggio usato in quell’epoca da molti giornali reazionzarj francesi, intanto che Ducrot ed altri generali insultavano il vincitore di Dijon nel seno stesso dell’assemblea di Bordeaux.</text:p><text:p text:style-name="P28">O grand Garibaldi: qui comprendre ta gloire</text:p><text:p text:style-name="P27">Et tes mystérieux lauriers?</text:p><text:p text:style-name="P26"><text:soft-page-break/>Tu fus triomphateur avant toute victoire</text:p><text:p text:style-name="P26">Et sans combat tu fus grand parmi les guerriers...</text:p><text:p text:style-name="P29">C’est justement qu’il faut te loeur ou se taire,</text:p><text:p text:style-name="P31">Et t’élever au premier rang:</text:p><text:p text:style-name="P31">Ta tactique prudente humanise la guerre,</text:p><text:p text:style-name="P31">Et nul de tes lauriers ne fut taché de sang....</text:p><text:p text:style-name="P29">Ce corps que tu guidais est un vrai corps d’élite:</text:p><text:p text:style-name="P31">Plus d’officiers que de soldats!</text:p><text:p text:style-name="P31">Bordone doit vanter leur valeur, leur mérite,</text:p><text:p text:style-name="P31">Et la France payer leur galons, leurs ébats.</text:p><text:p text:style-name="P29">Ce corps est illustré par la rouge chemise,</text:p><text:p text:style-name="P32">Le plus puissant des talismans:</text:p><text:p text:style-name="P31">Car les coups de canon dont le choc pulvérise</text:p><text:p text:style-name="P31">Ne purent entamer leurs invincibles rangs.</text:p><text:p text:style-name="P30">Ah, si le Prussien, pour ta horde nomade,</text:p><text:p text:style-name="P31">Fut devenu poule ou lapin.</text:p><text:p text:style-name="P31">Chacun des tiens en eût fait de la marmelade,</text:p><text:p text:style-name="P31">Et pas un ennemi n’eut repassé le Rhin!</text:p><text:p text:style-name="P131">E gli <text:span text:style-name="T45">ufficiali</text:span> e i soldati di quest’<text:span text:style-name="T20">«</text:span><text:span text:style-name="T9">orda nomade e codarda</text:span>,» che sola vide le spalle dei Prussiani e sola conquistò loro una bandiera, portavano i nomi di Bossak, di Ferraris, di Imbriani, di Perla, di G. Cavallotti, di Rossi, di Bettini, di Giordano, di Giuseppe Gnecco, di Salomone, di Vincenzo Fabbri, di Zerbini, di Ricci, di Canova, di Sittignani, di Pastoria, di Lanzillotti e di cento altri, caduti, offerendo alla Francia il loro sangue!</text:p><text:p text:style-name="P123">Per fortuna, nè <text:span text:style-name="T46">imperialisti</text:span>, nè pseudo-repubblicani, nè legittimisti, nè clericali non erano e non sono la Francia: e il vero popolo francese che ancor oggi, nella sua resurrezione maravigliosa, ricorda con ammirazione e <text:span text:style-name="T46">gratitudine</text:span> il nome del vincitore di Dijon e de’ suoi prodi, non vuol essere confuso coi fucilatori di Sa<text:soft-page-break/>tory.</text:p><text:p text:style-name="Endnote">E poichè sopra si ricordarono gli oltraggi di costoro, serbi la storia anche le parole di un nobile cuore e di un grande ingegno, per bocca del quale la vera Francia, il cuore vero della grande nazione parlò:</text:p><text:p text:style-name="Endnote"><text:span text:style-name="T20">«</text:span>Avvi un eroe in Europa. Uno solo. Non ne conosco due. Tutta la sua vita è una leggenda. E poichè egli ha le più grandi ragioni di essere malcontento della Francia, poichè gli è stata rapita la sua Nizza, poichè è stato fatto fuoco su lui ad Aspromonte e a Mentana, voi indovinate che quest’uomo si consacra alla Francia.</text:p><text:p text:style-name="Endnote"><text:span text:style-name="T20">«</text:span>E quanto modestamente! Poco importa il dove lo si destini, al posto più oscuro e meno degno di lui....</text:p><text:p text:style-name="Endnote"><text:span text:style-name="T20">«</text:span>Bella sarà la storia dei nobili cuori italiani che fecero tanti sforzi per seguirlo. Nè il mare nè l’orrore delle Alpi in pieno verno li tratteneva. E quale inverno! il più terribile!</text:p><text:p text:style-name="Endnote"><text:span text:style-name="T20">«</text:span>Durante una bufera nevosa, era la fine di novembre, uno di questi gagliardi non ha volu<text:span text:style-name="T20">to fermarsi. Attraverso l’orribile diluvio, di stazione in stazione, ostinatamente egli saliva. Il ruinar della valanga non arrestava i suoi passi. Egli saliva, opponendo ai geli che lo intorpidivano, la fiamma del suo giovane cuore. Tutto irto di ghiacciuoli, quando arrivò alla cima, più non era che un cristallo. La burrasca era finita, l’uomo lo era pure. Era finito, irrigidito, nel punto, là, donde già si vede la Francia. E là fu ritrovato. Nulla era su lui. Nessuna carta che dicesse chi fosse. Tutti i giornali ne parlarono, ma non poterono dire il suo nome.</text:span></text:p><text:p text:style-name="Endnote"><text:span text:style-name="T20">«</text:span>Il suo nome? Io lo rivelo. Colui che con sì gran cuore, in codesto universale abbandono della Francia si era slanciato verso di lei, si chiamava.... <text:span text:style-name="T9">Italia</text:span>....</text:p><text:p text:style-name="P113">«<text:span text:style-name="T10">Jules Michelet</text:span>.»</text:p></text:note-body></text:note></text:span></text:p>
        <text:p text:style-name="strofe2">E spartirsi l’ausonia vittoria<text:line-break/><text:span text:style-name="T21">Quei che al Prusso voltarono il dorso,<text:line-break/>E i paffuti fuggiaschi del Còrso<text:line-break/>Scagliar fango a chi vinse e morì.</text:span></text:p>
        <text:p text:style-name="strofe1">Ah non premii, nè spoglie gloriose<text:line-break/>V’avean chiesto de’ nostri le schiere!<text:line-break/>O Francesi, alle vostre bandiere<text:line-break/>Non gli allori eran corse a sfrondar!</text:p>
        <text:p text:style-name="strofe2">Ma il pensier ch’oltre l’Alpi nevose<text:line-break/>Sospingea le fraterne legioni,<text:line-break/><text:soft-page-break/>Ben più salda de’ vostri bastioni<text:line-break/>Fea la punta de gl’itali acciar.</text:p>
        <text:p text:style-name="strofe1">Pensier santo di pace e d’amore,<text:line-break/>Quando il tempo distrugga li avelli,<text:line-break/>Del martirio de’ nostri fratelli<text:line-break/>Resterai, sola palma, almen tu,</text:p>
        <text:p text:style-name="strofe2">Rammentando a tardissime aurore,<text:line-break/>Là ove l’asta tedesca fu doma,<text:line-break/>Come i mille sepolcri di Roma<text:line-break/>Vendicava l’ausonia virtù.</text:p>
        <text:p text:style-name="strofe1">Ben dal rostro d’immondi avoltoi<text:line-break/>Mal proteggi or le povere spoglie...<text:line-break/>Ma più folte verdeggian le foglie,<text:line-break/>Ma l’arbusto gigante si fa:</text:p>
        <text:p text:style-name="strofe2">Inaffiato da sangue d’eroi,<text:line-break/>Pegno sacro di un grande riscatto,<text:line-break/>Questo lauro votivo in un patto<text:line-break/>Ricongiunte due stirpi vedrà.</text:p>
        <text:p text:style-name="strofe1">Oh, per quella onde invocan la gloria<text:line-break/>E di Francia e d’Italia ogni lito,<text:line-break/>Santa aurora, che il Veglio romito<text:line-break/>A due genti, pugnando, nunziò,</text:p>
        <text:p text:style-name="strofe2">Benedetta, fratel, la memoria<text:line-break/>Che all’ignota tua fossa sorvive!<text:line-break/>Benedette, quai sieno, le rive,<text:line-break/>Dove il capo tuo biondo posò.</text:p>
        <text:p text:style-name="strofe1"><text:soft-page-break/>Me per aspra mestissima via<text:line-break/><text:span text:style-name="T21">Spinse il fato ai dì squallidi in grembo;<text:line-break/></text:span><text:span text:style-name="T21">Fioca or langue, sbattuta dal nembo,<text:line-break/>La speranza del tardo avvenir:</text:span></text:p>
        <text:p text:style-name="strofe2">Pur dal dubbio, se vinta, un dì fia<text:line-break/>Mi si spezzi fin l’arma del canto,<text:line-break/>A te udrai questo spirito affranto<text:line-break/>Pur sotterra, fratello, venir,</text:p>
        <text:p text:style-name="strofe1">Come un giorno chiedendoti ancora<text:line-break/>L’estro e il tèma de’ giovani carmi,<text:line-break/><text:span text:style-name="T21">E la fede che, un giorno, fra l’armi<text:line-break/>Sotto un solo vessil ne guidò:</text:span></text:p>
        <text:p text:style-name="strofe2">E pe’ campi che il Rodano irrora<text:line-break/>De’ tuoi Mani chiedendo alle glebe,<text:line-break/>Novi accenti al soffrir della plebe,<text:line-break/>Nove pugne sognando verrò.</text:p>
        <text:p text:style-name="strofe1">Dammi il verso tu allor, che più saldo<text:line-break/>Negli oppressi l’ardir rinnovelli,<text:line-break/>Che nel lutto e nell’ira affratelli<text:line-break/>I prostesi alla verga dei re:</text:p>
        <text:p text:style-name="strofe2">Così un giorno, sul Tevere, baldo,<text:line-break/>O Mameli, cantando pugnavi:<text:line-break/>Se dal sonno ridesta gli ignavi,<text:line-break/>Infecondo no il carme non è.</text:p>
      </text:section>
      <text:p text:style-name="P22"/>
      <text:section text:style-name="Sect3" text:name="Sezione19">
        <text:h text:style-name="P210" text:outline-level="2">TRE RITRATTI.<text:note text:id="ftn57" text:note-class="endnote"><text:note-citation>1</text:note-citation><text:note-body><text:p text:style-name="Endnote"><text:s/><text:span text:style-name="T12">Giulio Uberti</text:span><text:span text:style-name="T25">, il vecchio austero poeta repubblicano, il can</text:span><text:span text:style-name="T25">tore delle </text:span><text:span text:style-name="T26">Stagioni</text:span><text:span text:style-name="T25">, di </text:span><text:span text:style-name="T26">Spartaco</text:span><text:span text:style-name="T25">, dei </text:span><text:span text:style-name="T26">Bardi Profughi</text:span><text:span text:style-name="T25">, di </text:span><text:span text:style-name="T26">Tito Speri</text:span><text:span text:style-name="T25">, di </text:span><text:span text:style-name="T26">Wasington</text:span><text:span text:style-name="T25">, di </text:span><text:span text:style-name="T26">Lincoln</text:span><text:span text:style-name="T25">, suicidavasi a 70 anni varcati, con un colpo di revolver al capo, il 23 novembre 1876. – </text:span><text:span text:style-name="T12">Giulio </text:span><text:soft-page-break/><text:span text:style-name="T12">Pinchetti</text:span><text:span text:style-name="T25">, giovane poeta venticinquenne, cui l’intelletto fortissi</text:span><text:span text:style-name="T25">mo, l’estro e la vasta dottrina preconizzavano onore della poesia italiana, aveva preceduto il povero Uberti d’una egual morte, tirandosi un colpo di revolver al petto l’8 giugno 1870. Di entrambi l’autore di questi versi ricorda con memore affetto la cara amicizia. – </text:span><text:span text:style-name="T12">Giuseppe Cavallotti</text:span><text:span text:style-name="T25">, fratello dell’autore, cadde combattendo a Dijon, nella prima delle tre gloriose giornate, il 21 gennaio 1871.</text:span></text:p></text:note-body></text:note><text:line-break/><text:span text:style-name="T29">GIULIO PINCHETTI – GIULIO UBERTI – GIUSEPPE CAVALLOTTI.</text:span></text:h>
        <text:p text:style-name="data">(<text:span text:style-name="T10">Milano</text:span>, <text:span text:style-name="T9">agosto</text:span> 1878).</text:p>
        <text:p text:style-name="strofe1_2b_spaz">Pendon tre immagini dalla parete<text:line-break/><text:span text:style-name="T21">Della mia povera stanza romita;<text:line-break/>Quando trasvolano l’ore più chete<text:line-break/>Ciascuna d’esse dolce m’invita:<text:line-break/>Quando tempestano torbide l’ore<text:line-break/>Ciascuna d’esse parlami al core.</text:span></text:p>
        <text:p text:style-name="strofe1_2b_spaz">L’uno era un bardo: Giulio era il nome:<text:line-break/>Venticinqu’anni splendean nel guardo:<text:line-break/>Folte, di corvo nere le chiome,<text:line-break/>Bello e superbo: l’estro gagliardo:<text:line-break/>Passò guardando: pianse... poi rise:<text:line-break/>— <text:span text:style-name="T9">Tutto è menzogna!</text:span><text:note text:id="ftn58" text:note-class="endnote"><text:note-citation>2</text:note-citation><text:note-body><text:p text:style-name="Endnote"><text:s/></text:p><text:p text:style-name="P16">«Tengo serrato il core<text:line-break/><text:span text:style-name="T20">Perchè ho in dispregio ognun:<text:line-break/>Non credo più a nessun,<text:line-break/>Credo al dolore.</text:span></text:p><text:p text:style-name="P16">«Vita, fatal menzogna,<text:line-break/><text:span text:style-name="T20">Che noi tentiam negar,<text:line-break/>Ma che con presto andar,<text:line-break/>Creder bisogna.»</text:span></text:p><text:p text:style-name="P139">(<text:span text:style-name="T10">G. Pinchetti</text:span>, <text:span text:style-name="T9">Versi</text:span>.)</text:p><text:p text:style-name="P16">« .... a che ne han dato<text:line-break/><text:span text:style-name="T20">Il viver nostro? a maledir la culla?</text:span></text:p><text:p text:style-name="P139">(<text:span text:style-name="T10">G. Pinchetti</text:span>, <text:span text:style-name="T9">Versi</text:span>.)</text:p></text:note-body></text:note> — disse... e <text:span text:style-name="T21">s’uccise.</text:span></text:p>
        <text:p text:style-name="strofe1_2b_spaz">L’altro era un bardo: Giulio era il nome:<text:line-break/>Quindici lustri premeanlo a sera:<text:line-break/>Pur sul rugoso fronte non dome<text:line-break/><text:span text:style-name="T21">L’ire fremevano dall’alma austera:<text:line-break/>Passò imprecando: sferzò: derise:<text:line-break/>— Tutto è putredine!</text:span><text:span text:style-name="T21"><text:note text:id="ftn59" text:note-class="endnote"><text:note-citation>3</text:note-citation><text:note-body><text:p text:style-name="P114"/><text:p text:style-name="strofe1"><text:span text:style-name="T2">«Tu vuoi ch’io scriva....<text:line-break/></text:span><text:span text:style-name="T25">Per questa Italia che sommersa in brago<text:line-break/>Non troncherìa ’l grugnito sonnolento<text:line-break/>Sotto un milion di schioppettate ad ago?</text:span></text:p><text:p text:style-name="P16">«Che ai suoi fornicator gridando viva,<text:line-break/><text:span text:style-name="T20">E gavazzando de’ miei calci al vento<text:line-break/>Me godrebbe impiccato? e vuoi ch’io scriva?»</text:span></text:p><text:p text:style-name="P140">(<text:span text:style-name="T10">G. Uberti</text:span>, <text:span text:style-name="T9">Dopo Custoza</text:span>.)</text:p><text:p text:style-name="Text_20_body"><text:span text:style-name="T2">«Stranier t’arresta! – La via funesta – Non seguitare – Tra l’alpe e il mare. – Sotto una luce – Di luna truce, – Uno stagnante – Lago fumante – Ha seppellite – In sua mefite – Cento città – E </text:span><text:soft-page-break/><text:span text:style-name="T2">sullo strato – Illuminato – Dall’acqua nera, – D’una megera – Il ceffo orrendo – Splende ridendo. – Quante guizzanti, – Serpi fischianti – Sui flutti in limo – Compatte e in</text:span><text:span text:style-name="T4"> fimo!»</text:span><text:span text:style-name="T2"> </text:span><text:span text:style-name="T25">(</text:span><text:span text:style-name="T12">G. Uberti</text:span><text:span text:style-name="T25">, </text:span><text:span text:style-name="T26">Italia</text:span><text:span text:style-name="T25">.)</text:span></text:p></text:note-body></text:note></text:span><text:span text:style-name="T21"> — disse... e s’uccise.</text:span></text:p>
        <text:p text:style-name="strofe1_2b_spaz">E tu mi guardi, fratello mio,<text:line-break/>Dall’occhio mite, fra quei due morti:<text:line-break/><text:soft-page-break/>Amavi! e al giorno dicesti <text:span text:style-name="T9">addio</text:span><text:line-break/>Col desiderio mesto de’ forti!<text:line-break/>Amavi! e, calmo, come chi crede,<text:line-break/>Cadesti in campo, per la tua fede.</text:p>
        <text:p text:style-name="strofe1_2b_spaz">Non passa giorno, quando d’amari<text:line-break/>Ricordi il flutto sul cor si spezza,<text:line-break/>Senza che il guardo cerchi ne’ cari<text:line-break/>Volti una mesta lunga dolcezza,<text:line-break/><text:span text:style-name="T21">E il core, in memore linguaggio muto,<text:line-break/>Alle tre immagini mandi un saluto.</text:span></text:p>
        <text:p text:style-name="strofe1_2b_spaz">Repente allora parmi un arcano<text:line-break/>Raggio quei pallidi volti animare.<text:line-break/>E della povera stanza nel vano<text:line-break/>Susurri fiochi l’aura agitare...<text:line-break/><text:span text:style-name="T21">Morto oltre i tumuli l’amor non è!<text:line-break/>Le care imagini parlan con me.</text:span></text:p>
        <text:p text:style-name="strofe1_2b_spaz">Oh, se nei sonni senza conforti<text:line-break/>L’eco vi giunga de’ pensier miei,<text:line-break/>Triste un problema, poveri morti,<text:line-break/>Un triste dubbio scioglier vorrei:<text:line-break/>Di voi qual abbia meglio compita<text:line-break/>L’aspra battaglia di questa vita!</text:p>
        <text:p text:style-name="strofe1_2b_spaz">« — A me rideano de’ verdi aprili,<text:line-break/>I fiori, i baci, le care aurore:<text:line-break/>E i desir fervidi de le gentili,<text:line-break/>E le divine febbri del core:<text:line-break/><text:soft-page-break/>A me, sorrisa dalla speranza,<text:line-break/>S’apria la vita come una danza.</text:p>
        <text:p text:style-name="strofe1_2b_spaz">«Ma amar che giova, se vane larve<text:line-break/><text:span text:style-name="T21">Sono onde il guardo nostro si bea!<text:line-break/>Sperar che giova, se il cielo sparve,<text:line-break/>Se il nulla è al termine de la vallea!?<text:line-break/>Prima che burli la Parca noi,<text:line-break/>Meglio cercarla ne’ regni suoi! — »</text:span></text:p>
        <text:p text:style-name="strofe1_2b_spaz">« — A me dei lunghi verni sul crine<text:line-break/>Sceser le brine – con le memorie:<text:line-break/>Passai tra i servi, tra le ruine,<text:line-break/>Cantai le pugne, cantai le glorie!<text:line-break/>Sovra le schiene di gente ignava,<text:line-break/>Vibrato ho il verso, come una clava.</text:p>
        <text:p text:style-name="strofe1_2b_spaz">«Ma a che fra l’ombre cantar, se il carme<text:line-break/>Raggio di speme non anco allieta!<text:line-break/>Delle frementi strofe tra l’arme<text:line-break/>Se niun conforto ride al poeta!<text:line-break/>Attender stanco l’età men tetra?...<text:line-break/>Meglio sul tumulo spezzar la cetra! — »</text:p>
        <text:p text:style-name="strofe1_2b_spaz">Così, nel lento volger dell’ore,<text:line-break/><text:span text:style-name="T21">Parlan dei bardi le due sembianze;<text:line-break/>E tristi e cupe dentro del core,<text:line-break/>Dentro mi gridano le rimembranze:<text:line-break/>— Se ospiti invisi siam sotto il sole,<text:line-break/>Dritto è d’andarsene quando si vuole!</text:span></text:p>
        <text:p text:style-name="strofe1_2b_spaz"><text:soft-page-break/>Dritto è d’andarsene, quando più sola<text:line-break/>È l’alma, e ’l tedio su lei s’aggrava:<text:line-break/>Quando la nausea monta alla gola,<text:line-break/>Quando dei Mevii monta la bava;<text:line-break/>Quando al dolore, che tetro incombe,<text:line-break/>Sole rispondono le care tombe! —</text:p>
        <text:p text:style-name="strofe1_2b_spaz">Tale, se il pallido dubbio m’abbranca,<text:line-break/>Su me distendesi noija mortale;<text:line-break/>Gitta le carte la musa stanca,<text:line-break/>Cadon dell’estro languide l’ale.<text:line-break/>Ed il superbo spirto angoscioso,<text:line-break/>Al suol sdrajandosi, sogna il riposo!</text:p>
        <text:p text:style-name="strofe1_2b_spaz">E tu in quell’ora, fratello biondo,<text:line-break/><text:span text:style-name="T21">Mi guardi mesto, mi guardi fiso:<text:line-break/>Ratto una fiamma dal cor profondo<text:line-break/>Destasi e guizza dal tuo sorriso:<text:line-break/>Torna gagliarda questa mia creta!<text:line-break/>Torno poeta! torno poeta!</text:span></text:p>
        <text:p text:style-name="strofe1_2b_spaz">E fra le ténebre dell’estro anelo<text:line-break/>Riede dei giovani cantici il lampo:<text:line-break/>Penso che sotto l’occhio del cielo<text:line-break/>Per il poeta v’è sempre un campo:<text:line-break/>Che contro i lutti dell’ore amare<text:line-break/>Bello è sorridere, bello è lottare!</text:p>
        <text:p text:style-name="strofe1_2b_spaz">O sia che in volto, nei sogni lievi,<text:line-break/>L’aura d’aprile molle ne baci,<text:line-break/><text:soft-page-break/>Sia che de l’aspro verno le nevi<text:line-break/>Piovan sul crine gli anni fugaci,<text:line-break/>È bello all’ombra d’una bandiera<text:line-break/>Pugnando attendere l’estrema sera!</text:p>
        <text:p text:style-name="strofe1_2b_spaz">È bello al raggio d’una serena<text:line-break/><text:span text:style-name="T21">Fede, che al calle de’ giorni addita,<text:line-break/>Vibrar la strofa che il cor disfrena<text:line-break/>Contro i violenti libera, ardita;<text:line-break/>Libera, ardita, povera, ignuda<text:line-break/>Contro de’ Mevii, contro dei Giuda.</text:span></text:p>
        <text:p text:style-name="strofe1_2b_spaz">Neghi gli ardenti baci alla fronte,<text:line-break/><text:span text:style-name="T21">Le pie carezze neghi la gloria,<text:line-break/>Celin le nuvole de l’orizzonte<text:line-break/>L’albe lontane della vittoria, –<text:line-break/>Dover compiuto, – superbia al core! –<text:line-break/>Sei sol conforto de l’uom che muore!</text:span></text:p>
        <text:p text:style-name="strofe1_2b_spaz">O vera gloria! Date vïole<text:line-break/><text:span text:style-name="T21">Per quei che a Lete pugnando varca!<text:line-break/>Passar dai caldi raggi del sole<text:line-break/>Al freddo bacio de l’esil Parca,<text:line-break/>Seco portando la data fede –<text:line-break/>Altero e calmo – come chi crede!</text:span></text:p>
        <text:p text:style-name="strofe1_2b_spaz">Là per i floridi pian di Borgogna,<text:line-break/>Fantasma biondo, così t’aggiri:<text:line-break/>E quando a notte l’anima sogna<text:line-break/>Respirar l’aura che tu respiri,<text:line-break/><text:soft-page-break/>Vede una lagrima sovra il tuo viso,<text:line-break/>Non di bestemmia, ma di sorriso.</text:p>
        <text:p text:style-name="strofe1_2b_spaz">Poveri bardi che ricopria<text:line-break/><text:span text:style-name="T21">La provocata tomba, – dormite!<text:line-break/>Ah, fu la Parca per voi ben ria<text:line-break/>Che bestemmiando vi spinse a Dite!<text:line-break/>Dove almen l’ira de’ giorni tace,<text:line-break/>Poveri bardi dormite in pace. –</text:span></text:p>
        <text:p text:style-name="data">* * *</text:p>
        <text:p text:style-name="strofe1_2b_spaz">Ma voi che in lùgubri funerei stridi,<text:line-break/>Slattati appena, piangete l’jeri,<text:line-break/>Giovani gufi senza fastidi;<text:line-break/>Che vagolate pei cimiteri,<text:line-break/>Usi, a richiamo, negli aspri lai<text:line-break/>Cantar le lotte pugnate mai;</text:p>
        <text:p text:style-name="strofe1">Voi che già stanchi... dei troppi amori,<text:line-break/>Quando la tarda rima v’intoppa,<text:line-break/>Chiedete il fàrmaco, pei vostri ardori,<text:line-break/>D’un po’ di piombo, d’un po’ di stoppa<text:note text:id="ftn60" text:note-class="endnote"><text:note-citation>4</text:note-citation><text:note-body><text:p text:style-name="Endnote"><text:s/><text:span text:style-name="T25">«</text:span><text:span text:style-name="T26">Queste parole di colore oscuro</text:span><text:span text:style-name="T25">» lessi in una lirica di un giovane poeta della scuola verista: si intende che le parole mie riguardano la tendenza della scuola, citata perciò appunto in uno de’ suoi migliori e non già la persona del poeta, buon amico mio: del quale diverse liriche attestano, per ispirazione ed intenti, una natura robusta e assai migliore di quello che essa vuol parere.</text:span></text:p></text:note-body></text:note><text:line-break/><text:span text:style-name="T21">Nella mia povera stanza venite...<text:line-break/>Ecco i tre volti!... Bimbi, arrossite.</text:span></text:p>
      </text:section>
      <text:p text:style-name="P22"/>
      <text:section text:style-name="Sect3" text:name="Sezione20">
        <text:h text:style-name="P210" text:outline-level="2">SU, IN ALTO!<text:line-break/><text:span text:style-name="T44">AL CIMITERO DI GHEVIO.</text:span><text:span text:style-name="T44"><text:note text:id="ftn61" text:note-class="endnote"><text:note-citation>1</text:note-citation><text:note-body><text:p text:style-name="Endnote"><text:s/><text:span text:style-name="T25">Nel cimitero di Ghevio, il piccolo villaggio in fondo alla valle della Tiasca che sbocca a Meina, dove andavo da fanciullo a passar le vacanze di scuola, è sepolta mia sorella Adele morta di parto nel novembre 1876, l’anno stesso delle sue nozze che ebbero l’augurio di Giosuè Carducci. Ivi son pure sepolti la mia nonna paterna e gli zii.</text:span></text:p></text:note-body></text:note></text:span></text:h>
        <text:p text:style-name="data">(<text:span text:style-name="T10">Ghevio</text:span>, <text:span text:style-name="T9">Lago maggiore</text:span>,<text:span text:style-name="T9"> ottobre</text:span> 1882).</text:p>
        <text:p text:style-name="strofe1">Biancheggia tra ’l verde sul culmine<text:line-break/>Il picciol recinto sagrato...<text:line-break/>Appare, scompare tra gli alberi,<text:line-break/>Qual bianco fantasma appiattato...</text:p>
        <text:p text:style-name="strofe2">— Sorella, non senti pel calle<text:line-break/>Che lungo di frondi stormir?<text:line-break/>E lenti quassù da la valle<text:line-break/>I canti del vespro salir?</text:p>
        <text:p text:style-name="strofe1">Sorella, già fresca è di vespero<text:line-break/><text:span text:style-name="T21">La brezza... già l’ama s’oscura...<text:line-break/>A valle, giù a valle ne aspettano...<text:line-break/>De’ morti non hai qui paura?</text:span></text:p>
        <text:p text:style-name="strofe2">Se ad essi qui dài la preghiera,<text:line-break/>La nonna non chiede di più...<text:line-break/><text:span text:style-name="T21">Tu soffri... e già fredda è la sera...<text:line-break/>È l’ora di scendere giù. —</text:span></text:p>
        <text:p text:style-name="strofe1">— Oh, l’ombre che a valle si stendono<text:line-break/>A me son cortesi e son pie:<text:line-break/>M’è cara la brezza di vespero,<text:line-break/>Mi porta sì dolci armonie!</text:p>
        <text:p text:style-name="strofe2"><text:soft-page-break/>Un canto di fiori sì mesto<text:line-break/><text:span text:style-name="T21">La nonna qui or or mi narrò...<text:line-break/></text:span><text:span text:style-name="T21">Discendi, fratello... io qui resto...<text:line-break/>Dei morti paura non ho.</text:span></text:p>
        <text:p text:style-name="strofe1">Te triste! che a valle t’aspettano<text:line-break/><text:span text:style-name="T21">I giorni di cantici privi!<text:line-break/>Oh, no, non dai morti che t’amano,<text:line-break/>Ti guarda, fratello, dai vivi!</text:span></text:p>
        <text:p text:style-name="strofe2">Non dalle memorie che pia<text:line-break/>La terra per sempre coprì:<text:line-break/>Da l’altre, da l’altre ti svia<text:line-break/>Che vive passeggiano al dì!</text:p>
        <text:p text:style-name="strofe1">Te triste! non ora di requie<text:line-break/><text:span text:style-name="T21">Per te non è l’ombra che cade!<text:line-break/>Non dolce a te farmaco piovono<text:line-break/>Le molli notturne rugiade!</text:span></text:p>
        <text:p text:style-name="strofe2">Nell’ora che il piangere è bello,<text:line-break/>Nell’ora che è dolce obliar,<text:line-break/>Tu torni, tu torni, o fratello,<text:line-break/>Sul labbro lo scherno, a lottar!</text:p>
        <text:p text:style-name="strofe1">Pur io te l’ho vista la lagrima<text:line-break/>Che lenta dal cor ti salìa:<text:line-break/>Io sola t’ho visto nell’anima<text:line-break/>La fitta che il riso mentìa!</text:p>
        <text:p text:style-name="strofe2">Oh dolce, fra il nulla de’ giorni,<text:line-break/>Non rider, non fingere più!<text:line-break/><text:soft-page-break/>Te triste, che al mondo ritorni,<text:line-break/>Che a fingere torni laggiù!</text:p>
        <text:p text:style-name="strofe1">Ma quando la tacita lagrima<text:line-break/><text:span text:style-name="T21">Laggiù, fra le pugne, dia schianto,<text:line-break/>E rompa all’eterno fantasima<text:line-break/>Ch’è teco, le fonti del canto,</text:span></text:p>
        <text:p text:style-name="P9">Qua, in vetta, alla margine bella<text:line-break/>Non giunge di tristi rumor!<text:line-break/>Qua riedi, alla morta sorella<text:line-break/>Che dorme tranquilla tra i fior! —</text:p>
        <text:p text:style-name="strofe1">Biancheggia tra ’l verde sul culmine<text:line-break/><text:span text:style-name="T21">Il picciol recinto sagrato...<text:line-break/>Appare, scompare tra gli alberi,<text:line-break/>Qual bianco fantasma appiattato...</text:span></text:p>
        <text:p text:style-name="strofe2">Scompare nell’ombra... Gemendo<text:line-break/>Fa il vento le frodi stormir...<text:line-break/>Addio, mia sorella! io discendo<text:line-break/>Il triste mio fato a compir.</text:p>
      </text:section>
      <text:p text:style-name="P22"/>
      <text:section text:style-name="Sect3" text:name="Sezione21">
        <text:h text:style-name="Heading_20_2" text:outline-level="2">ALL’AMICO PRIMO...</text:h>
        <text:p text:style-name="data">(<text:span text:style-name="T10">Roma</text:span>, <text:span text:style-name="T9">giugno</text:span> 1879).</text:p>
        <text:p text:style-name="strofe1_2b_spaz">Un giorno forse, <text:span text:style-name="T9">Primo</text:span>, il tuo sguardo<text:line-break/>Memore a queste carte verrà,<text:line-break/>Quando lontano l’amico bardo<text:line-break/>In cima a un colle riposerà:</text:p>
        <text:p text:style-name="strofe1_2b_spaz">Lassù di un verde colle a la vetta,<text:line-break/>Là, sotto il salice di un caro avel,<text:line-break/>Dove la dolce sorella aspetta<text:line-break/>Il battagliero stanco fratel:</text:p>
        <text:p text:style-name="strofe1_2b_spaz">Dove la nota voce amorosa<text:line-break/><text:span text:style-name="T21">Fioca ne’ sogni parmi chiamar,<text:line-break/>Quando de’ giorni più burrascosa,<text:line-break/>Ascolto l’onda rumoreggiar.</text:span></text:p>
        <text:p text:style-name="strofe1_2b_spaz">Là, sotto l’ombra cortese e pia<text:line-break/>Dove del mondo più nulla udrò,<text:line-break/>Purchè non turbi la quiete mia,<text:line-break/>Anche a Lojola perdonerò.</text:p>
        <text:p text:style-name="strofe1_2b_spaz">Oggi non posso: fin ch’io non cada<text:line-break/>Vinto soldato guardando il ciel,<text:line-break/>Questo mio plettro sarà una spada,<text:line-break/>Questo mio carme sarà flagel.<text:note text:id="ftn62" text:note-class="endnote"><text:note-citation>1</text:note-citation><text:note-body><text:p text:style-name="Endnote"><text:s/><text:span text:style-name="T25">Questi due versi furono molti anni dopo espressamente ricordati e rievocati nell’ode: </text:span><text:span text:style-name="T26">La lucerna di Parini</text:span><text:span text:style-name="T25">.</text:span></text:p></text:note-body></text:note></text:p>
        <text:p text:style-name="strofe1_2b_spaz"><text:soft-page-break/>Ma se oltre i taciti letèi squallori<text:line-break/>Di me tra i vivi ricordo andrà,<text:line-break/>E<text:span text:style-name="T21"> alla mia fossa sterpando i fiori,<text:line-break/></text:span><text:span text:style-name="T22">Primo</text:span><text:span text:style-name="T21">, l’ingiuria bieca verrà,</text:span></text:p>
        <text:p text:style-name="strofe1_2b_spaz">Tu, che da questi carmi udirai<text:line-break/>Note a te fremere pugne del cor,<text:line-break/>Tu al buon Tersìte dirlo potrai<text:line-break/>Se furon tinti del suo livor.</text:p>
        <text:p text:style-name="strofe1_2b_spaz">Tu che gli sdegni vedevi e l’ire,<text:line-break/>E<text:span text:style-name="T21"> il giambo uscirne, beffardo suon,<text:line-break/>Tu al buon Tersìte lo potrai dire<text:line-break/>Se v’eran lagrime nella canzon!...</text:span></text:p>
        <text:p text:style-name="strofe1_2b_spaz">E se bestemmia finse o dolore,<text:line-break/>Se contro all’urne vil si levò,<text:line-break/>O<text:span text:style-name="T21"> se celando codardo il core<text:line-break/>Spavalda in volto la via passò.</text:span></text:p>
        <text:p text:style-name="strofe1_2b_spaz">Leggiadre larve di sogni cari,<text:line-break/>Vidi e superbi gaudii svanir,<text:line-break/>E <text:span text:style-name="T21">fatte scherno dei giorni amari,<text:line-break/>Le giovanili spemi fuggir:</text:span></text:p>
        <text:p text:style-name="strofe1_2b_spaz">Or tra lo scroscio del flutto umano<text:line-break/>Tutto ingojante, fedi e virtù,<text:line-break/>Vo i cari volti chiamando invano<text:line-break/>Che sulla terra non sono più:</text:p>
        <text:p text:style-name="strofe1_2b_spaz"><text:soft-page-break/>Solo una fede balda mi resta,<text:line-break/>Solo un orgoglio gittar non so:<text:line-break/><text:span text:style-name="T21">Che degli estinti la riva mesta<text:line-break/>Sereno in fronte valicherò:</text:span></text:p>
        <text:p text:style-name="strofe1">E dove insonni per l’aer deglioso,<text:line-break/><text:span text:style-name="T21">Van quei che all’inclite Pimplèe mentir,<text:line-break/>Dove i bugiardi non han riposo...<text:line-break/>Meco i miei carmi potran dormir.</text:span></text:p>
      </text:section>
      <text:p text:style-name="P22"/>
      <text:section text:style-name="Sect3" text:name="Sezione22">
        <text:h text:style-name="Heading_20_2" text:outline-level="2">ALLA MIA MARIUCCIA.<text:note text:id="ftn63" text:note-class="endnote"><text:note-citation>1</text:note-citation><text:note-body><text:p text:style-name="Endnote"><text:s/><text:span text:style-name="T25">Di questa elegia il chiarissimo prof. Tosi, Rettore del Collegio Cicognini di Prato, insigne cultore delle Muse classiche, pubblicava recentemente una versione in distici latini, che per la gravità melanconica del verso elegiaco latino, per la squisita eleganza e le difficoltà mirabilmente superate nel connubio delle forme latine e di imagini moderne, l’autore non esita a preferire al suo proprio originale.</text:span></text:p></text:note-body></text:note></text:h>
        <text:p text:style-name="data">(<text:span text:style-name="T9">In ferrovia da Milano ad Arona, </text:span>24 <text:span text:style-name="T9">agosto </text:span>1895).</text:p>
        <text:p text:style-name="P141">La ferrovia che da Milano va al Ticino e al Lago Maggiore per Gallarate, Sesto Calende ed Arona, passa, com’è noto, rasente al Cimitero Monumentale.</text:p>
        <text:p text:style-name="P51">Quando lontan mi porta rumoreggiando il <text:span text:style-name="T21">treno<text:line-break/>Dalle vie popolose della natia città<text:line-break/>Dove l’addio dicesti al dolce aere sereno,<text:line-break/>Al lieto april dei fiori, all’april de l’età,</text:span></text:p>
        <text:p text:style-name="P51">Sotto le fresche zolle, ove ti educa il pianto<text:line-break/><text:span text:style-name="T21">I fior che alle tue labbra succhian avidi umor,<text:line-break/>T’accorgi tu ch’io passo ai verdi alberi accanto,<text:line-break/>Lo senti, tu, Mariuccia, che passa il mio dolor?</text:span></text:p>
        <text:p text:style-name="P51">È lì, lì presso all’angolo del vasto cimitero.<text:line-break/>È<text:span text:style-name="T21"> lì al terzo cipresso, il freddo letticciuol!<text:line-break/>Dal margine ov’io passo vedo il picciol sentiero<text:line-break/>E un augellin raccogliere sul verde cespo il vol.</text:span></text:p>
        <text:p text:style-name="P51">Fra strepito e faville il tren nero s’avanza,<text:line-break/>Ratto il filar degli alberi lungo il recinto va:<text:line-break/>E dai calati vetri sopra la fredda stanza<text:line-break/>Umido l’occhio e fiso avidamente sta.</text:p>
        <text:p text:style-name="P51"><text:soft-page-break/>Se fosse ver che un palpito passa pel mondo <text:span text:style-name="T21">estinto!<text:line-break/>Che al pianto che niun vede sordo l’avel non è!<text:line-break/>Se il verde cespo muoversi vedessi, e oltre il recinto<text:line-break/>La forma esil, diafana stender le braccia a me!</text:span></text:p>
        <text:p text:style-name="P51">Mariuccia, alzati, vieni! Alle plaghe beate<text:line-break/><text:span text:style-name="T21">Dove de’ tuoi begli anni la gaja alba fiorì!<text:line-break/>Mariuccia, alzati, vieni! Fra un’ora è Gallarate,<text:line-break/>È il caro ospite asilo dove nascesti al dì.</text:span><text:span text:style-name="T21"><text:note text:id="ftn64" text:note-class="endnote"><text:note-citation>2</text:note-citation><text:note-body><text:p text:style-name="Endnote"><text:s/><text:span text:style-name="T25">Maria Villa-Cavallotti era nata in Gallarate al 17 settembre del 1867.</text:span></text:p></text:note-body></text:note></text:span></text:p>
        <text:p text:style-name="P51">Lascia la tomba e vieni alla culla festante!<text:line-break/><text:span text:style-name="T21">Dalla tua culla al tumulo così breve è il cammin!<text:line-break/>Nell’aria ove danzarono i sogni dell’infante,<text:line-break/>Vien meco un’ora a piangere lo scherno del destin!</text:span></text:p>
        <text:p text:style-name="P51">Vieni! laggiù il Ticino come a’ bei dì ne <text:span text:style-name="T21">invita<text:line-break/>Che vi andavi nell’urne il </text:span><text:span text:style-name="T22">Cantico</text:span><text:span text:style-name="T21"> a ripor!</text:span><text:span text:style-name="T21"><text:note text:id="ftn65" text:note-class="endnote"><text:note-citation>3</text:note-citation><text:note-body><text:p text:style-name="Endnote"><text:s/><text:span text:style-name="T25">In ma bella giornata estiva del 1889 una lieta brigata di amici colle proprie famiglie conveniva ad una scampagnata sulle sponde del Ticino presso Sesto Calende; e prima di sedere alla mensa, recavasi a visitare la vicina necropoli di Golasecca, famosa per le sue tombe preistoriche dell’epoca delle palafitte e mèta abituale di pellegrinaggio di tutti gli studiosi e amatori di antichità. Erano della brigata l’ospite editore Enrico Reggiani colla sua signora e la famiglia sua, e Felice Cavallotti colla sua figlia Mariuccia, non ancora sposa, convenuti all’invito dall’eremo del vicino Dagnen</text:span><text:soft-page-break/><text:span text:style-name="T25">te.</text:span></text:p><text:p text:style-name="Endnote">Giunti alla necropoli e proceduto agli assaggi del suolo e a varj scavi, in una tomba antichissima scoperta dentro una magnifica urna cineraria, a più di un metro sottosuolo, assieme alle varie reliquie funebri furono trovate diverse copie del <text:span text:style-name="T9">Cantico dei Cantici</text:span> di Cavallotti legate in antichissime pergamene. Grandi risate di tutti gli astanti alle spese del poeta stupefatto, e, dopo questa scoperta, accusato da tutti in coro, a cominciare dall’allegra Mariuccia, di avere dato e spacciato fra i contemporanei come suo, un lavoro di almeno due mila anni fa, già noto ai primissimi abitatori del suolo.</text:p><text:p text:style-name="Endnote">Però il poeta rinvenuto dallo stupore protestava esser quella una burla e una mistificazione della figliola, d’intesa con l’amico editore Reggiani, il quale parodiando gli scavi che si eseguiscono a Pompei davanti a illustri visitatori stranieri, con analoghe sorprese e scoperte preparate, avea fatto provvista delle pergamene e compiuto alla vigilia il clandestino seppellimento del <text:span text:style-name="T9">Cantico dei Cantici</text:span> in quel luogo e in quella tomba, per preparare quella esumazione ad uso della comitiva e del prof. paleoetnologo Pompeo Castelfranco, ispettore provinciale degli scavi e antichità.</text:p><text:p text:style-name="Endnote">Comunque fosse, il Cavallotti a tavola, durante il desinare rivalevasi della burla, improvvisando, sulla pretesa scoperta, delle brevi poesie per ciascuna e singola delle signore e signorine presenti: compresa la stessa Mariuccia sua: poesie che a memoria del fatto e della giornata furono più tardi dallo stesso Reggiani riunite in un fascicoletto di poche copie; distribuite alle destinatarie.</text:p><text:p text:style-name="Endnote">Fra queste, le strofe improvvisate per la figlia Maria; alla quale il poeta, serbò, tra le presenti, ultimo il turno; e la Maria ascoltante, commossa, attenta, i paterni versi, appena il papà ebbe finito s’alzò da tavola e corse a gittargli le braccia al collo piangendo.</text:p><text:p text:style-name="Endnote">Le strofe eran queste:</text:p><text:p text:style-name="P19">ALLA MIA MARIUCCIA.</text:p><text:p text:style-name="P143">Versi improvvisati in occasione della visita alla necropoli di Go<text:soft-page-break/>lasecca il 30 agosto 1889, e della reperizione del <text:span text:style-name="T15">Cantico</text:span> in una urna.</text:p><text:p text:style-name="P46">Ed ultima il mio verso tu avrai, la mia Mariuccia,<text:line-break/><text:span text:style-name="T20">Gaudio e dolor di testa assiduo di papà,<text:line-break/>Il qual nei venti secoli che avea qui la sua cuccia,<text:line-break/>Ignorava le gioie della paternità.</text:span></text:p><text:p text:style-name="P46">Risorto, or che fra l’una e l’altra età men <text:span text:style-name="T20">tetra<text:line-break/>Con cognizion di causa può fare il paragon,<text:line-break/>Piange l’età del bronzo, del ferro e della pietra...<text:line-break/>Quando di pianoforte non davansi lezion.</text:span></text:p><text:p text:style-name="P46">Quando nel ginecéo cheto, modesto, adorno,<text:line-break/>Le bimbe ottima lana crescevano a filar,<text:line-break/>Ed i loro vent’anni non portavano attorno<text:line-break/>I quaranta del babbo.... e peggio! a <text:span text:style-name="T20">strombazzar.</text:span></text:p><text:p text:style-name="P46">Quando con savia legge corpetti e cappellini<text:line-break/>E <text:span text:style-name="T20">aver più d’un vestito Solone divietò;<text:line-break/>E alle disubbidienti il nome in cartellini<text:line-break/>Nell’ora del passeggio sui platani incollò.</text:span></text:p><text:p text:style-name="P46">A quei dì le fanciulle di ghiribizzi ignare<text:line-break/>Come i bei fior del prato semplici venian su:<text:line-break/>E <text:span text:style-name="T20">i babbi, arcibeati, poteansi regalare<text:line-break/>Il lusso anche di farne quattro o cinque di più.</text:span></text:p><text:p text:style-name="P46">Tu sola ora mi basti e fa un’economia<text:line-break/>Per quattro o cinque amandoti, cara <text:span text:style-name="T20">Mariuccia, il cor;<text:line-break/>Del mio primo crepuscolo serena poesia,<text:line-break/>Del praticel di Ghevio, o mio leggiadro fior.</text:span></text:p><text:p text:style-name="P46">Ma il giorno che, del mondo ristucco, <text:span text:style-name="T20">all’urna cava<text:line-break/>Farò ritorno, o dolce Maria, scrivici su:<text:line-break/></text:span><text:soft-page-break/><text:span text:style-name="T20">«Il babbo, ahi, molto amommi!... soltanto si lagnava<text:line-break/></text:span><text:span text:style-name="T20">Che Crispi e non Solone, comandi ora quaggiù».</text:span></text:p></text:note-body></text:note></text:span><text:span text:style-name="T21"><text:line-break/>Laggiù, laggiù Mariuccia, è la valle romita,<text:line-break/>È il praticel di Ghevio che aspetta il caro fior!</text:span></text:p>
        <text:p text:style-name="P51">È squallido ora il prato, è la casetta chiusa,<text:line-break/><text:span text:style-name="T21">Crescono rovi e sterpi nel piccolo giardin,<text:line-break/>Che seppe i primi canti della gagliarda Musa,<text:line-break/>Quando tu, mio bell’astro, splendevi al mio destin!</text:span></text:p>
        <text:p text:style-name="P51">Ma tu non odi, e rapido il treno igneo mi <text:span text:style-name="T21">porta!<text:line-break/>Il verde cespo è immobile, nulla nell’aria appar.<text:line-break/>Tutto, ahi, tace sotterra! Addio, povera morta!<text:line-break/>L’albero ultimo fugge... la tomba, ecco, dispar.</text:span></text:p>
        <text:p text:style-name="P51"><text:soft-page-break/>O spemi, ansie segrete, gaudî ascosi e profondi<text:line-break/><text:span text:style-name="T21">Che colorïan di fiamme vivide i tuoi pallor!<text:line-break/>Ora in mister più bujo gli arcani cari ascondi!<text:line-break/>Dormon nel letto gelido tutti i bei sogni d’or!</text:span></text:p>
        <text:p text:style-name="P51">Dormono teco! e vigile in me la notte, il <text:span text:style-name="T21">giorno<text:line-break/>Sovra il sembiante pallido fiso il pensiero sta!<text:line-break/>Infurian gli uragani, le folgori a me intorno,<text:line-break/>Ma dalla cara immagine l’occhio distor non sa!</text:span></text:p>
        <text:p text:style-name="P60">E più s’abbuia il cielo, più caro ti discerno,<text:line-break/>Bel sogno del passato, marciando all’avvenir!<text:line-break/>Chè il cor dà il tuo sembiante all’Ideale <text:span text:style-name="T21">eterno<text:line-break/>Per cui m’è oscuro fato combattere e morir!</text:span></text:p>
      </text:section>
      <text:p text:style-name="P22"/>
      <text:section text:style-name="Sect3" text:name="Sezione23">
        <text:h text:style-name="Heading_20_2" text:outline-level="2">A DAGNENTT!</text:h>
        <text:p text:style-name="P40">(LAGO MAGGIORE)</text:p>
        <text:p text:style-name="data">(25-27 <text:span text:style-name="T9">settembre</text:span> 1895).</text:p>
        <text:p text:style-name="strofe1">Sdraiato su floridi margini<text:line-break/><text:span text:style-name="T21">In vetta alla verde collina<text:line-break/>Che lieta di tralci si china<text:line-break/>Al bacio del glauco Verban,</text:span></text:p>
        <text:p text:style-name="strofe2">Rifugio de l’ore più torbide,<text:line-break/>Di sogni dimora ridente,<text:line-break/><text:span text:style-name="T21">Mio caro, mio picciol Dagnente,<text:line-break/>Qui un dì l’ossa mie poseran.</text:span></text:p>
        <text:p text:style-name="strofe1">Qui dove, dal poggio funereo,<text:line-break/>La valle si domina e il lago,<text:line-break/>E nuota lo sguardo nel vago<text:line-break/>Purissimo azzurro del ciel;</text:p>
        <text:p text:style-name="strofe2">Qui, dove, da Angéra alle Isole,<text:line-break/>È un gaudio di tinte gioconde<text:line-break/>Che scende dai colli a le sponde,<text:line-break/>Che sale da l’onda a l’avel.</text:p>
        <text:p text:style-name="strofe1"><text:soft-page-break/>Non fasto di cripte marmoree<text:line-break/>Che il povero nome del bardo<text:line-break/>Offenda di vanto bugiardo,<text:line-break/>Disturbi di postumi onor,</text:p>
        <text:p text:style-name="strofe2">Ma un letto qui avrò per discorrere<text:line-break/>Con gli astri, con l’aure del divo,<text:line-break/>Spiare il sussurro del rivo,<text:line-break/>Sentire il profumo dei fior.</text:p>
        <text:p text:style-name="strofe1">Oh, ingrato non dirlo, nè immemore,<text:line-break/>Mia forte, materna Milano,<text:line-break/>Il figlio, s’ei dorma lontano<text:line-break/>Da l’aure che prime spirò!</text:p>
        <text:p text:style-name="strofe2">Tu i gaudii, tu i baci, le collere,<text:line-break/>Le febbri, gli amori tu avesti:<text:line-break/>Gli orgogli del cor tu gli desti<text:line-break/>E il carme che primo il tentò:</text:p>
        <text:p text:style-name="strofe1">E vampe, speranze, memorie<text:line-break/><text:span text:style-name="T21">Che reser la pugna gioconda:<text:line-break/>Nè indarno t’ho chiesto una fronda<text:line-break/>Baciata da un santo ideal;</text:span></text:p>
        <text:p text:style-name="strofe2">Ma indarno t’ha chiesto lo spirito<text:line-break/>La pace di un giorno, di un’ora,<text:line-break/>La pace onde invoco un’aurora<text:line-break/>Che splenda sul povero fral!</text:p>
        <text:p text:style-name="strofe1"><text:soft-page-break/>Ne l’ampia tua bella necropoli,<text:line-break/>Di selva di marmi orgogliosa,<text:line-break/>Dei cari miei vecchi riposa<text:line-break/><text:span text:style-name="T21">La coppia entro un umile avel.</text:span></text:p>
        <text:p text:style-name="strofe2">Più in là, dove l’ultimo margine<text:line-break/>Rasenta il fragor de la via,<text:note text:id="ftn66" text:note-class="endnote"><text:note-citation>1</text:note-citation><text:note-body><text:p text:style-name="Endnote"><text:s/><text:span text:style-name="T25">Vedi l’elegia in morte della figlia Mariuccia.</text:span></text:p></text:note-body></text:note><text:line-break/>Tu dormi, mia dolce Maria,<text:line-break/>Bell’astro divelto al mio ciel.</text:p>
        <text:p text:style-name="strofe1">Ahi, tutta la spenta famiglia<text:line-break/>Non volle l’avel riunita!<text:line-break/><text:span text:style-name="T21">Là, in fondo alla valle romita<text:line-break/>La buona sorella posò:</text:span><text:span text:style-name="T21"><text:note text:id="ftn67" text:note-class="endnote"><text:note-citation>2</text:note-citation><text:note-body><text:p text:style-name="Endnote"><text:s/><text:span text:style-name="T25">Adelina Cavallotti, maritata al cugino Carlo Cavallotti, è seppellita nel cimitero di Ghevio, posto in alto della valle che </text:span><text:span text:style-name="T25">sbocca a Meina sul Lago Maggiore. Vedi l’ode: </text:span><text:span text:style-name="T26">Su in alto, al ci</text:span><text:span text:style-name="T26">mitero di Ghevio</text:span><text:span text:style-name="T25">.</text:span></text:p></text:note-body></text:note></text:span></text:p>
        <text:p text:style-name="strofe2">E lunge, oltre l’Alpe, del Ròdano<text:line-break/>Indarno cercato ho le sponde:<text:line-break/>Qual clivo, qual zolla nasconde<text:line-break/>La spoglia fraterna non so!<text:note text:id="ftn68" text:note-class="endnote"><text:note-citation>3</text:note-citation><text:note-body><text:p text:style-name="P126"><text:s/><text:span text:style-name="T25">Di Giuseppe Cavallotti, ufficiale nel battaglione Perla, dell’armata dei Vosgi, caduto combattendo a Digione per la Francia il 21 gennaio 1871, fu già ricordato come venne sepolto l’indomani, confuso con tutti i morti della battaglia. Vedi l’ode: </text:span><text:span text:style-name="T26">Dijon</text:span><text:span text:style-name="T25">.</text:span></text:p></text:note-body></text:note></text:p>
        <text:p text:style-name="strofe1">O morti, che il cor mio raduna,<text:line-break/><text:span text:style-name="T21">E il Fato dispersi ha sotterra,<text:line-break/>Al termin de l’aspra mia guerra<text:line-break/>Si compia in me il vario destin!</text:span></text:p>
        <text:p text:style-name="strofe2">Solingo me accolga la bruna<text:line-break/>Caligin qua in alto, ond’io possa<text:line-break/>Ai sogni che fremon per l’ossa<text:line-break/>Dar libero, aperto il cammin!</text:p>
        <text:p text:style-name="strofe1"><text:soft-page-break/>Qua sopra, da l’alto, se arcano<text:line-break/>Potere agli estinti concede,<text:line-break/>La buja, tranquilla lor sede<text:line-break/>Sinchè spunti l’alba lasciar,</text:p>
        <text:p text:style-name="strofe2">Se è ver che, di notte, lontano,<text:line-break/>«I morti cavalcano in fretta,»<text:line-break/>Dagli astri farommi, qua in vetta,<text:line-break/>La via de’ miei cari mostrar.</text:p>
        <text:p text:style-name="strofe1">E a l’ampia, superba necropoli<text:line-break/>Da l’umil di Ghevio soggiorno<text:line-break/>Più ratto che soglia nel giorno<text:line-break/>Il treno fumante n’andrò:</text:p>
        <text:p text:style-name="strofe2">Più ratto n’andrò che la folgore,<text:line-break/>Da un tumulo all’altro volando,<text:line-break/>Gli alterni saluti portando<text:line-break/>Che il vivo mio core serbò.</text:p>
        <text:p text:style-name="strofe1">Oh allor de le stelle che tremule<text:line-break/>Esploran gli asili dei morti<text:line-break/>Sarà che il pio raggio mi porti<text:line-break/>La fossa fraterna a scovrir;</text:p>
        <text:p text:style-name="strofe2">O incontro a me lieve pei culmini<text:line-break/>Salendo da i solchi cruenti,<text:line-break/>Ti vegga, tra l’ombre silenti,<text:line-break/>Fantasima biondo venir:</text:p>
        <text:p text:style-name="strofe1"><text:soft-page-break/>E tacito e triste accennandomi,<text:line-break/>Me celere addur per segreti<text:line-break/>Sentieri, per folti vigneti,<text:line-break/><text:span text:style-name="T21">Per campi di spighe e di fior,</text:span></text:p>
        <text:p text:style-name="strofe2">Per boschi, per verdi declivii,<text:line-break/>Sin dove è un po’ d’erba rimossa,<text:line-break/>E urtate si lagnano l’ossa<text:line-break/>Dal ferro del lento arator.</text:p>
        <text:p text:style-name="strofe1">Colà, dall’aereo cammino<text:line-break/><text:span text:style-name="T21">Al termin raggiunto, sostando,<text:line-break/></text:span><text:span text:style-name="T21">il raggio di Espero blando<text:line-break/>L’amplesso fraterno vedrà:</text:span></text:p>
        <text:p text:style-name="strofe2">— Contenti del vario destino,<text:line-break/>Fratello, dividanci i monti:<text:line-break/><text:span text:style-name="T21">Entrambe le nostre due fronti<text:line-break/>Baciate ha la Dea Libertà! —</text:span></text:p>
        <text:p text:style-name="strofe1">Così negli azzurri crepuscoli<text:line-break/>L’errante mio spirito sogna,<text:line-break/>Rivola dai pian di Borgogna<text:line-break/>A l’urne del suolo natal:</text:p>
        <text:p text:style-name="strofe2">E penso che pur ne la tacita<text:line-break/>Tranquilla dei morti dimora<text:line-break/>Non fia che di pace un’aurora<text:line-break/>Risplenda a l’inquieto mio fral.</text:p>
        <text:p text:style-name="strofe1"><text:soft-page-break/>Ma steso sui floridi margini,<text:line-break/><text:span text:style-name="T21">Qui in vetta del colle ridente,<text:line-break/>Mio caro, mio picciol Dagnente,<text:line-break/>Tu un letto mi serbi tra i fior,</text:span></text:p>
        <text:p text:style-name="strofe2">Che ai taciti sogni ancor libero<text:line-break/><text:span text:style-name="T21">Il volo conceda ed il pianto,<text:line-break/>E dove non sturbimi il vanto<text:line-break/>Bugiardo di postumi onor.</text:span></text:p>
      </text:section>
      <text:p text:style-name="P22"/>
      <text:section text:style-name="Sect3" text:name="Sezione24">
        <text:h text:style-name="Heading_20_2" text:outline-level="2">ALLA DOCCIA PERENNE DI DAGNENTE.</text:h>
        <text:p text:style-name="data">(<text:span text:style-name="T10">Meina</text:span>, 8 <text:span text:style-name="T9">dicembre</text:span> 1882).</text:p>
        <text:p text:style-name="strofe1">Battea di luglio fervido il sole<text:line-break/><text:span text:style-name="T21">Qua sovra il monte, là sovra i campi:<text:line-break/>Eran nei prati canti e carole,<text:line-break/>Eran nell’aria bagliori e lampi:</text:span></text:p>
        <text:p text:style-name="strofe2">Da la boscaglia lussureggiante<text:line-break/><text:span text:style-name="T21">Gli allegri trilli salian quassù:...<text:line-break/>Tu sempre tresca, pura, scrosciante,<text:line-break/>Acqua, bell’acqua, cascavi giù.</text:span></text:p>
        <text:p text:style-name="strofe1">Venne il novembre dal plumbeo cielo<text:line-break/>La nebbia uggiosa, densa venìa:<text:line-break/>Stava sul lago l’umido velo<text:line-break/>E aveane il monte melanconia:</text:p>
        <text:p text:style-name="strofe2">Ma con le secche frondi che lente<text:line-break/>Cadean piangendo l’aprir che fu,<text:line-break/><text:span text:style-name="T21">Tu, mia bell’acqua, sempre scorrente,<text:line-break/>Forte scrosciando piombavi giù.</text:span></text:p>
        <text:p text:style-name="strofe1">Or con dicembre fatto han la prima<text:line-break/>Visita al monte le nevi e il gelo:<text:line-break/>Bianca dell’Alpi vedo ogni cima<text:line-break/>E i prati bianchi fan gajo il cielo...</text:p>
        <text:p text:style-name="strofe2">Di stalattiti, ve’, per l’algente<text:line-break/>Notte, qui il masso coperto fu:<text:line-break/><text:soft-page-break/><text:span text:style-name="T21">Ma tu, bell’acqua, sempre scorrente,<text:line-break/>Vieni scrosciando, saltando giù.</text:span></text:p>
        <text:p text:style-name="strofe1">Perchè sia autunno, sia verno, algore<text:line-break/>Spaventi o bruma la gente floscia,<text:line-break/><text:span text:style-name="T21">Qui nel mio cèrebro, qui nel mio core,<text:line-break/>Sempre un’ardente fiumana scroscia;</text:span></text:p>
        <text:p text:style-name="strofe2">Va come lava sui polsi miei....<text:line-break/>Requie da gl’ignei sogni non ho:....<text:line-break/>Bell’acqua fredda, sola mi sei<text:line-break/><text:span text:style-name="T21">Di refrigerio cortese un po’.</text:span></text:p>
        <text:p text:style-name="azione">(<text:span text:style-name="T9">il poeta va sotto la doccia</text:span>)</text:p>
        <text:p text:style-name="strofe1">Scroscia, giù, scroscia!... Che bei ricami<text:line-break/>T’han fatto intorno le stalattiti!<text:line-break/>Ve’ di ghiacciuoli che bei fogliami!<text:line-break/>Or da Muràno sembrano usciti!</text:p>
        <text:p text:style-name="strofe2">Un bel palazzo tutto cristallo,<text:line-break/>Giovanni, avremo domani qui...<text:line-break/>Vogliamo darvi festa da ballo....<text:line-break/>Guarda una lepre che là fuggi.</text:p>
        <text:p text:style-name="azione">(<text:span text:style-name="T9">parla sotto la doccia con Giovanni</text:span>)</text:p>
        <text:p text:style-name="strofe1">Scroscia, giù, scroscia!... V’inviteremo<text:line-break/>Arona, Mèina, Ghèvio e Dagnente:<text:line-break/>E agli invitati regaleremo<text:line-break/>Dei <text:span text:style-name="T9">pezzi duri</text:span> che costan niente....</text:p>
        <text:p text:style-name="strofe2"><text:soft-page-break/>Scroscia, giù, scroscia!... Vedrai che feste!<text:line-break/>Altro che Roma!... Che società!<text:line-break/>Non ci verranno che dame oneste....</text:p>
        <text:p text:style-name="azione">(<text:span text:style-name="T9">una contadina passa per la montagna e si ferma a guardare il poeta sotto la doccia in costume d’Adamo</text:span>)</text:p>
        <text:p text:style-name="strofe2">— Ohe! quella donna! che fate là?<text:line-break/>O la sfacciata! Tornate indietro! —</text:p>
        <text:p text:style-name="azione">(<text:span text:style-name="T9">la contadina, arrossendo in lontananza, va via. Il poeta ripiglia il discorso con Giovanni</text:span>)</text:p>
        <text:p text:style-name="P145">Come son fatto s’è persuasa!</text:p>
        <text:p text:style-name="P146">Eppur, Giovanni, così di vetro</text:p>
        <text:p text:style-name="P147">Esser degli uomini dovria la casa....</text:p>
        <text:p text:style-name="strofe2">Poter chiunque passa per via<text:line-break/><text:span text:style-name="T21">Dentro guardarvi traverso il sol....<text:line-break/>Monteciborio si chiuderìa....<text:line-break/>Son tre minuti?... Dammi il lenzuol.</text:span></text:p>
        <text:p text:style-name="azione">(<text:span text:style-name="T9">esce dalla doccia e si avviluppa nel lenzuolo</text:span>)</text:p>
        <text:p text:style-name="strofe1">Ecco, or fantasima somiglio bianca<text:line-break/><text:span text:style-name="T21">Che vada errando per la montagna....<text:line-break/>Di qualche morto l’anima stanca<text:line-break/>Che di alcun torto forse si lagna....</text:span></text:p>
        <text:p text:style-name="strofe2">Senti, Giovanni! quando in lenzuolo<text:line-break/>Simile a questo porranmi un dì,<text:line-break/>In qualsia trovimi lontano suolo<text:line-break/>Di’ la mia bara la portin qui.</text:p>
        <text:p text:style-name="strofe1"><text:soft-page-break/>Qui in faccia al lago, povero spetro,<text:line-break/><text:span text:style-name="T21">Qui sopra il monte dormirò bene....<text:line-break/>Ma fa che l’acqua sul mio ferètro<text:line-break/>Venga giù forte come ora viene....</text:span></text:p>
        <text:p text:style-name="strofe2">Perchè dagli ignei sogni giammai<text:line-break/>Neppure morto riposo avrò....<text:line-break/>Bell’acqua fredda, tu mi sarai<text:line-break/>Di refrigerio cortese un po’.<text:note text:id="ftn69" text:note-class="endnote"><text:note-citation>1</text:note-citation><text:note-body><text:p text:style-name="Endnote"><text:s/><text:span text:style-name="T25">Pubblicando, per la prima volta, questi versi, il </text:span><text:span text:style-name="T26">Capitan Fracassa</text:span><text:span text:style-name="T25"> scriveva:</text:span></text:p><text:p text:style-name="Endnote">«Per un’abitudine che si perde nella caligine dei tempi, Felice Cavallotti è abituato a fare la doccia tutte le mattine. Parlo dalla caligine dei tempi, ma forse mi sbaglio. L’abitudine di Felice Cavallotti forse risale al 1878, quando lui – scrivendo la prefazione delle <text:span text:style-name="T9">Anticaglie</text:span>, sulle lunghe, sulle brevi, sui trochei, gli spondei, gli alcaici e gli asclepiadei – ci prese una congestione cerebrale, che auguro di cuore a tutti quelli che osano ancora trattare questioni così perniciose alla pubblica moralità.</text:p><text:p text:style-name="Endnote">«Quando Felice Cavalletti stava in Roma, faceva la doccia allo stabilimento idroterapico, in via dei Crociferi, dove s’incontrava ogni mattina con 1’on. barone Nicotera e spesso la doccia era complicata da discussioni politiche.</text:p><text:p text:style-name="Endnote">«Ma sul Lago Maggiore, nè a Ghevio, nè a Meina, dove abitava Cavallotti l’estate, non esiste lo stabilimento di via dei Crociferi, e il poeta ha dovuto girare – dirò così – di balza in balza, per cercare l’occorrente a una buona doccionata.</text:p><text:p text:style-name="Endnote">«Finalmente trovò. Trovò una bella sorgente d’acqua freschissima, perenne, un po’ più su del paese di Daniente.</text:p><text:p text:style-name="Endnote">«Un paese che per solito Dà-niente, non può dare meno di una doccia. Siamo giusti!</text:p><text:p text:style-name="Endnote">«La sorgente scoperta da F. Cavallotti (chi sa! forse una delle sorgenti del Nilo) è in cima a una montagna, che da un lato, a <text:soft-page-break/>mezzodì, prospetta e domina <text:span text:style-name="T9">San Carlone</text:span> d’Arona e dall’altro dà sulla valle di Ghevio. Sotto, 200 metri più in basso, c’è Meina, che non si vede.</text:p><text:p text:style-name="Endnote">«A dieci passi dalla sorgente, l’acqua derivata forma una cascatella di quattro metri d’altezza, con un getto d’acqua del volume del duca di Sandonato.</text:p><text:p text:style-name="Endnote">«Tutte le mattine, faccia caldo o freddo, piova o nevichi, siano dieci gradi sopra lo zero o sotto, Felice Cavallotti in compagnia d’una perla di contadino fittabile che si chiama Giovanni Buffi, e che gli porta la biancheria, si reca a prendere 1a doccia, al cospetto delle Alpi e della vergine natura.</text:p><text:p text:style-name="Endnote">«Il poeta resta tre minuti primi sotto la doccia, mentre Giovanni conta rigorosamente questi minuti, secondo i precetti dell’idroterapia.</text:p><text:p text:style-name="P112">«Pare che, durante la doccia. Felice Cavallotti abbia pensato i presenti versi.»</text:p></text:note-body></text:note></text:p>
      </text:section>
      <text:p text:style-name="Text_20_body"/>
      <text:section text:style-name="Sect3" text:name="Sezione25">
        <text:h text:style-name="P210" text:outline-level="2">DIECI ANNI DOPO.<text:line-break/><text:span text:style-name="T2">ANCORA ALLA DOCCIA DI DAGNENTE.</text:span></text:h>
        <text:p text:style-name="data">(<text:span text:style-name="T10">Dagnente</text:span>, <text:span text:style-name="T9">dicembre</text:span> 1896.).</text:p>
        <text:p text:style-name="strofe1">Come or dieci anni t’ho riveduta<text:line-break/><text:span text:style-name="T21">O fresca, pura, limpida fonte!<text:line-break/>Passa il tuo scroscio nell’aria muta,<text:line-break/>Unica voce viva del monte:</text:span></text:p>
        <text:p text:style-name="strofe2">Qui bianco il prato, nitido il cielo,<text:line-break/>L’acqua al sol gaje faville dà:<text:line-break/>Sotto ai piè stendesi l’umido velo<text:line-break/>Onde ancor Meina nell’ombra sta.</text:p>
        <text:p text:style-name="strofe1">Ancora i nudi sterpi ed i rami<text:line-break/>Son dal notturno gelo vestiti:<text:line-break/>Scherzan nei mille vaghi ricami,<text:line-break/>Scherzano e piangono le stalattiti:</text:p>
        <text:p text:style-name="strofe2">Così dai fervidi sogni di pria<text:line-break/><text:span text:style-name="T21">Che il disinganno ghiacciò nel cor,<text:line-break/>In vaghe forme dell’ironia<text:line-break/>Tacite lagrime stilla il dolor.</text:span></text:p>
        <text:p text:style-name="strofe1">— Nulla è mutato! — quassù, scrosciando,<text:line-break/>Allegra l’acqua par che mi dica:<text:line-break/>Benchè lontano tu vada errando,<text:line-break/>Trovi qui sempre la stessa amica:</text:p>
        <text:p text:style-name="strofe2"><text:soft-page-break/>Sempre la stessa! s’anco la neve<text:line-break/>Che allor lasciavi quassù al mattin,<text:line-break/>A poco a poco, fioccando lieve,<text:line-break/>Baci più stabili conceda al crin. —</text:p>
        <text:p text:style-name="strofe1">Ah, proprio nulla, nulla è mutato<text:line-break/>Del caro Eupìli che mi circonda!<text:line-break/>Nulla del cielo, nulla del prato,<text:line-break/>Nulla dei freddi schiaffi dell’onda:</text:p>
        <text:p text:style-name="strofe2">E per illudermi solo due istanti<text:line-break/>Che un nulla sono dieci anni in più,<text:line-break/>Che tutto è ancora com’era avanti,<text:line-break/>Bisogna proprio salir quassù!</text:p>
        <text:p text:style-name="strofe1">Da questa vetta discosto appena<text:line-break/>Di pochi passi sceso ch’io sia,<text:line-break/>Come, ahi, diversa dirà la scena<text:line-break/>Tutta del tempo la corsa via!</text:p>
        <text:p text:style-name="strofe2">Candidi culmini, villaggi e prati,<text:line-break/>Sorgente ed alberi noti, quassù<text:line-break/>Tutti vi trovo! ma i volti amati<text:line-break/>Nella casetta non sogno più.</text:p>
        <text:p text:style-name="strofe1">Muto e solingo le vuote stanze<text:line-break/><text:span text:style-name="T21">Giro, e solingo torno al lavoro;<text:line-break/>Ma i bei fantasmi, ma le speranze<text:line-break/>Più non vi aleggiano nei nimbi d’oro:</text:span></text:p>
        <text:p text:style-name="strofe2">Passan nell’aria, passano tacite<text:line-break/><text:span text:style-name="T21">Le pie memorie dei cari dì:<text:line-break/></text:span><text:soft-page-break/><text:span text:style-name="T21">Dicon dai muri le mute immagini:<text:line-break/>— A far che resti soletto qui? —</text:span></text:p>
        <text:p text:style-name="strofe1">Da le mugghianti nere tempeste,<text:line-break/>Da le febbrili pugne dei rostri,<text:line-break/>Avido reduce, le nostre feste,<text:line-break/>Qui t’aspettavano, gli amplessi nostri!</text:p>
        <text:p text:style-name="strofe2">Queste le pure gioje e le glorie<text:line-break/>Erano e il caro premio al pugnar!<text:line-break/>Che riedi al bacio de le memorie?<text:line-break/>Le mute imagini non san baciar.</text:p>
        <text:p text:style-name="strofe1">Oh, di qua sopra se sceso appena,<text:line-break/>Tanta tristezza lì giù m’attende,<text:line-break/>Che val, Giovanni, domandar lena<text:line-break/>A questa gaja linfa che scende?</text:p>
        <text:p text:style-name="strofe2">Invano i gelidi sprazzi ridanno<text:line-break/><text:span text:style-name="T21">Allo sbattuto spirto il vigor<text:line-break/>Per le battaglie che più non hanno<text:line-break/>Un qualche dolce premio del cor!</text:span></text:p>
        <text:p text:style-name="strofe1">Ben qui nell’alma sogni novelli<text:line-break/><text:span text:style-name="T21">Sotto quest’onda passano a schiere;<text:line-break/>Sogno alla patria giorni più belli,<text:line-break/>Più eccelse vette scopre il dovere:</text:span></text:p>
        <text:p text:style-name="strofe2">Passano i sogni da iridescenti<text:line-break/>Faville d’oro baciati al vol....<text:line-break/>Deh, s’io potessi, così lucenti,<text:line-break/>Portarli meco – fuori del sol!</text:p>
        <text:p text:style-name="strofe1"><text:soft-page-break/>Ve’ come, a un tratto, lì a quel viale<text:line-break/>Del sol la linea d’oro s’arresta!<text:line-break/>La lieve opaca nebbia che sale<text:line-break/>A poco a poco par che ne investa.</text:p>
        <text:p text:style-name="strofe2">Come vien ratto l’umido velo!<text:line-break/>Eccolo, intorno denso ci sta:<text:line-break/><text:span text:style-name="T21">La testa è ancora nel chiaro cielo,<text:line-break/>E i piedi sono nell’ombra già.</text:span></text:p>
        <text:p text:style-name="strofe1">Tale la vita! cercar nel giorno<text:line-break/>Per sogni lieti la luce pia,<text:line-break/>Mentre la greve ci sale intorno<text:line-break/>Ahi delle cose malinconia!</text:p>
        <text:p text:style-name="strofe2">Torna nell’ombra, gaia sorgente!<text:line-break/>Addio sprizzanti faville d’or!<text:line-break/>Più scuri il vostro bacio lucente<text:line-break/><text:span text:style-name="T21">Ha reso i carmi del mio dolor!</text:span></text:p>
      </text:section>
      <text:p text:style-name="Text_20_body"/>
      <text:section text:style-name="Sect3" text:name="Sezione26">
        <text:h text:style-name="Heading_20_2" text:outline-level="2">TRENO LAMPO.<text:line-break/>PAPÀ VA A TROVAR PEPPINO.</text:h>
        <text:p text:style-name="data">(<text:span text:style-name="T9">Fra Vergato e Pistoja</text:span>.)</text:p>
        <text:p text:style-name="data">(1890)</text:p>
        <text:p text:style-name="strofe1_2b_spaz">Su, su, sbuffante treno!<text:line-break/>Corri, il pendìo guadagna!<text:line-break/>Passa e ripassa il Reno,<text:line-break/>Vai dentro a la montagna!</text:p>
        <text:p text:style-name="strofe1_2b_spaz">Che ciel di piombo! ascondono<text:line-break/>Le nuvole ogni vetta....<text:line-break/><text:span text:style-name="T21">Torbido è il Ren.... su al culmine<text:line-break/>Portami, o lampo, in fretta!</text:span></text:p>
        <text:p text:style-name="strofe1_2b_spaz">Di là da Pracchia<text:note text:id="ftn70" text:note-class="endnote"><text:note-citation>1</text:note-citation><text:note-body><text:p text:style-name="Endnote"><text:s/><text:span text:style-name="T25">La stazione più alta dell’Appennino sulla ferrovia Bologna-Pistoja.</text:span></text:p></text:note-body></text:note> splende<text:line-break/>Il sol, lo scaccianoja....<text:line-break/><text:span text:style-name="T21">Limpido è il ciel.... si stende<text:line-break/>Bella nel pian Pistoia.</text:span></text:p>
        <text:p text:style-name="strofe1_2b_spaz">Su, su, per l’Appennino!<text:line-break/>Affretta, o lampo, affretta!<text:line-break/>Di là c’è un biricchino,<text:line-break/><text:span text:style-name="T21">C’è il mio Peppin che aspetta.</text:span></text:p>
        <text:p text:style-name="strofe1_2b_spaz"><text:soft-page-break/>Peppino che, allorquando<text:line-break/>Papà porta le paste,<text:line-break/><text:span text:style-name="T21">Vuol scernere, assaggiando,<text:line-break/>Le buone dalle guaste....</text:span></text:p>
        <text:p text:style-name="strofe1_2b_spaz">Papà con voce grossa<text:tab/>,<text:line-break/>Gli dice: <text:span text:style-name="T9">tocca e mossa</text:span>....<text:line-break/>Ma il piccolo birbante<text:line-break/>Le tocca tutte e quante.</text:p>
        <text:p text:style-name="strofe1_2b_spaz">Poi narra di Petuzzo<text:line-break/><text:span text:style-name="T21">Che monta sul tettuzzo<text:line-break/>A côrre il cavoluzzo<text:line-break/>Per suo papà che ha male:</text:span><text:span text:style-name="T21"><text:note text:id="ftn71" text:note-class="endnote"><text:note-citation>2</text:note-citation><text:note-body><text:p text:style-name="Endnote"><text:soft-page-break/><text:s/><text:span text:style-name="T25">Filastrocca che insegnano in Toscana al bambini.</text:span></text:p></text:note-body></text:note></text:span></text:p>
        <text:p text:style-name="strofe1_2b_spaz">Poi canta «<text:span text:style-name="T9">la fanciulla<text:line-break/></text:span><text:span text:style-name="T22">Che sta lì sulla porta</text:span><text:span text:style-name="T21">»<text:line-break/>Da quando a mamma morta<text:line-break/>Le han fatto il funerale....</text:span></text:p>
        <text:p text:style-name="strofe1_2b_spaz">Papà lo ascolta attento....<text:line-break/>Lui, mentre canta, esplora<text:line-break/>E arraffa a tradimento<text:line-break/>Un’altra pasta ancora.</text:p>
        <text:p text:style-name="strofe1">Via, corri, o lampo in fretta!<text:line-break/><text:span text:style-name="T21">Qua, è brutto... e il sol là splende....<text:line-break/>Di là da quella vetta<text:line-break/>Il mio Peppino attende.</text:span></text:p>
      </text:section>
      <text:p text:style-name="P120"/>
      <text:section text:style-name="Sect3" text:name="Sezione27">
        <text:h text:style-name="Heading_20_2" text:outline-level="2">AL LAGO</text:h>
        <text:p text:style-name="data">(<text:span text:style-name="T10">Meina</text:span>, <text:span text:style-name="T9">maggio</text:span> 1882.)</text:p>
        <text:p text:style-name="strofe1_2b_spaz">Addio del lago ridente sponda<text:line-break/><text:span text:style-name="T21">Che i verdi colli specchii nell’onda!<text:line-break/>Qui da le fresche brezze baciato,<text:line-break/>Qui vorrei l’anima stanca posare!<text:line-break/>Ahi, da un fantasma che sempre allato,<text:line-break/>Passa e ripassa, m’odo chiamare....<text:line-break/>Chiamarmi lunge pe ’l sentier mio....<text:line-break/>Sponda ridente del lago, addio!</text:span></text:p>
        <text:p text:style-name="strofe1_2b_spaz">Addio sorriso d’azzurri vago,<text:line-break/><text:span text:style-name="T21">Piccole, candide ville del lago!<text:line-break/>Come dagli alti vostri veroni<text:line-break/>Vedrei la vita d’occhio contento!<text:line-break/>Che gaje all’aura darei canzoni!....<text:line-break/>Ahi, lunge lunge chiamar mi sento....<text:line-break/>Per triste landa va il calle mio....<text:line-break/>Candide ville del lago, addio!</text:span></text:p>
        <text:p text:style-name="strofe1_2b_spaz">E voi superbe vette scoscese<text:line-break/><text:span text:style-name="T21">Sembrànti al cielo scagliar le offese!<text:line-break/>Su, su, per gli erti vostri sentieri<text:line-break/>Come esultando m’aggrapperei!<text:line-break/>Viltà del mondo, bassi pensieri<text:line-break/>Come dall’alto disdegnerei!<text:line-break/></text:span><text:soft-page-break/><text:span text:style-name="T21">Ahi, chiama a valle lo spettro mio,<text:line-break/>Vette superbe, scoscese, addio!</text:span></text:p>
        <text:p text:style-name="strofe1_2b_spaz">Cos’hai che sempre mi vieni allato,<text:line-break/>Arcana voce d’arcano fato?<text:line-break/>Dal cor non s’alza grido di gioja,<text:line-break/>Dal cor non balza canto di speme,<text:line-break/>Senza che tosto sul labbro muoja,<text:line-break/>Rotto dal vecchio spettro che geme,<text:line-break/>Geme la nenia del destin mio....<text:line-break/>O colli, o sponde ridenti, addio!</text:p>
        <text:p text:style-name="strofe1">Là, là, tra ignobile torma di eunuchi,<text:line-break/>Di Caton falsi, d’incliti ciuchi,<text:line-break/>Tra fedi piccole, piccoli cuori,<text:line-break/>Piccoli sdegni, piccoli amori,<text:line-break/><text:span text:style-name="T21">Là, là, tra i furbi passar deriso<text:line-break/>L’arma nel pugno, l’ira nel viso....<text:line-break/>Triste!... eppur t’amo, destino mio!..<text:line-break/>Sponde ridenti del lago, addio!</text:span></text:p>
      </text:section>
      <text:p text:style-name="P22"/>
      <text:section text:style-name="Sect3" text:name="Sezione28">
        <text:h text:style-name="Heading_20_2" text:outline-level="2">TORNANDO ALL’EREMO....</text:h>
        <text:p text:style-name="data">(<text:span text:style-name="T10">Dagnente</text:span>, 25 <text:span text:style-name="T9">agosto</text:span> 1897)</text:p>
        <text:p text:style-name="strofe1">Umil casetta, silente asilo<text:line-break/>Dei burrascosi pensieri miei,<text:line-break/>Dove solingo dipano il filo<text:line-break/>Delle memorie care d’un dì:</text:p>
        <text:p text:style-name="strofe2">Dove ogni lutto di tempi rei<text:line-break/>Finisce in blanda malinconia,<text:line-break/>Dove una mite filosofia<text:line-break/><text:span text:style-name="T21">Ripara i vuoti che il tempo aprì:</text:span></text:p>
        <text:p text:style-name="strofe1">Umil casetta, me accogli ancora<text:line-break/>Di nuove lotte reduce stanco,<text:line-break/>Mentre più greve pesar quest’ora<text:line-break/>Fa sul mio capo l’aspro destin.</text:p>
        <text:p text:style-name="strofe2">Pur che qui fida posi al mio fianco<text:line-break/>La dolce antica suora de’ carmi,<text:line-break/>Qui alla parete vo’ appender l’armi,<text:line-break/>Compagne inutili del mio cammin!</text:p>
        <text:p text:style-name="strofe1">Quando, ora volgono due lustri, il giorno<text:line-break/>Primo la rustica soglia varcai,<text:line-break/>Ben da altri nembi ruggenti intorno<text:line-break/>Schermo qui dentro cercava il piè.</text:p>
        <text:p text:style-name="strofe2">Ma fra la lunga torma de’ guai,<text:span text:style-name="T21"><text:line-break/>Quanti profili di care larve!<text:line-break/></text:span><text:soft-page-break/><text:span text:style-name="T21">Di quanti sogni belli mi parve<text:line-break/>Esser qui dentro superbo re!</text:span></text:p>
        <text:p text:style-name="strofe1">E di novelli canti gioconda<text:line-break/>Sognai la povera romita stanza:<text:line-break/>Sul cespo eterno della speranza<text:line-break/>Novelli steli per me fiorir:</text:p>
        <text:p text:style-name="strofe2">E in man recando l’ultima fronda<text:line-break/>La Iddia che m’ebbe fedele amante,<text:line-break/>Di novi fati nunzia festante,<text:line-break/>Il picciol uscio pian piano aprir.</text:p>
        <text:p text:style-name="strofe1">Ah, sotto l’italo sereno cielo<text:line-break/><text:span text:style-name="T21">Quante giustizie sognai compiute!<text:line-break/>Di quante colpe squarciato il velo!<text:line-break/>Di quanti miseri terso il dolor!</text:span></text:p>
        <text:p text:style-name="strofe2">Bestemmie, angoscie, lagrime mute<text:line-break/>Sognai, dal fato raccolte in nembo,<text:line-break/>E sospirato, dal cupo grembo<text:line-break/>Scrosciare, il fulmine liberator!</text:p>
        <text:p text:style-name="strofe1">Vanne – ma invano! – l’aspra tempesta<text:line-break/>Schiantò – ma invano! – le messi e i cuori!<text:line-break/>Dei ladri – invano! – la ciurma in festa<text:line-break/>Sui mucchi d’itale salme danzò!</text:p>
        <text:p text:style-name="strofe2">Uomini liberi, smessi i rancori,<text:line-break/>Ai ladri illustri steser la mano!<text:line-break/><text:span text:style-name="T21">E Italia, stanca del pianger vano,<text:line-break/>Su l’altro fianco s’addormentò.</text:span></text:p>
        <text:p text:style-name="strofe1"><text:soft-page-break/>Sui maledetti balzi a convegno<text:line-break/><text:span text:style-name="T21">Le jene a notte rovistan l’ossa:<text:line-break/></text:span><text:span text:style-name="T21">Ma due, tre croci sovra la smossa<text:line-break/>Gleba hanno il conto saldato già!</text:span></text:p>
        <text:p text:style-name="strofe2">E nell’ausonio felice regno,<text:line-break/>Ne la dolcissima terra dei fiori,<text:line-break/>Gl’incliti ladri, sazii d’onori,<text:line-break/>Sgridano, Italia, la tua viltà!</text:p>
        <text:p text:style-name="strofe1">Ah se il rimprovero severo e pio<text:line-break/><text:span text:style-name="T21">Da così eccelso pergamo or scende,<text:line-break/>A che ogni giorno gridarlo anch’io?!<text:line-break/>Lascia, o Cassandra, passi il destin!</text:span></text:p>
        <text:p text:style-name="strofe2">Umil casetta, qui le mie tende<text:line-break/>Porto e la dolce suora dei carmi:<text:line-break/>Qui alla parete vo’ appender l’armi<text:line-break/>Compagne inutili del mio cammin.</text:p>
      </text:section>
      <text:p text:style-name="P22"/>
      <text:section text:style-name="Sect3" text:name="Sezione29">
        <text:h text:style-name="Heading_20_1" text:outline-level="1">PARTE QUARTA</text:h>
        <text:h text:style-name="P211" text:outline-level="2">A CARLO ROMUSSI.</text:h>
        <text:p text:style-name="data">(<text:span text:style-name="T10">Dagnente</text:span>, 2 <text:span text:style-name="T9">ottobre</text:span> 1897).</text:p>
        <text:p text:style-name="strofe1">Carlo, sui nostri aprili<text:line-break/>Scende l’ottobre alfine!<text:line-break/>Ve’ quanti bianchi fili<text:line-break/>Porta il vento autunnal!</text:p>
        <text:p text:style-name="strofe2">In rimirar le brine<text:line-break/>Onde il mio pel si cangia,<text:line-break/>Penso all’argentea frangia<text:line-break/>Del drappo funeral!</text:p>
        <text:p text:style-name="strofe1">Delle percorse sponde,<text:line-break/><text:span text:style-name="T21">Dimmi, sei tu contento?<text:line-break/>Vai lieto incontro al vento<text:line-break/>Del verno annunziator?</text:span></text:p>
        <text:p text:style-name="strofe2">Del tempo che s’asconde<text:line-break/>Nel nulla, che più senti?<text:line-break/>Imprechi più ai tormenti<text:line-break/><text:span text:style-name="T21">O benedici i fior?</text:span></text:p>
        <text:p text:style-name="P12"><text:soft-page-break/>Io, se dai verdi margini<text:line-break/>Del mio mattin primiero,<text:line-break/>Nel mio pensier rivalico<text:line-break/>Tutta la corsa età,</text:p>
        <text:p text:style-name="P9">Guardo per qual sentiero<text:line-break/>Ho attraversato il mondo,<text:line-break/>Sento che un duol profondo<text:line-break/>Fitto nel cor mi sta.</text:p>
        <text:p text:style-name="strofe1">Escono da la notte<text:line-break/><text:span text:style-name="T21">Tacita del passato,<text:line-break/>Escono a frotte a frotte<text:line-break/>I fervidi desir,</text:span></text:p>
        <text:p text:style-name="strofe2"><text:span text:style-name="T20">Che, sotto il ciel stellat</text:span>o,<text:line-break/>Sotto i raggianti soli,<text:line-break/>Spingean superbi voli<text:line-break/>Incontro all’avvenir!</text:p>
        <text:p text:style-name="strofe1">O i bei razzi lucenti<text:line-break/>Lanciantisi a le stelle,<text:line-break/>In fasci aurei spioventi<text:line-break/>E in scintillanti fior!</text:p>
        <text:p text:style-name="strofe2">Per mille goccie belle<text:line-break/><text:span text:style-name="T21">Di color mille splende<text:line-break/>La pioggia ignea... discende<text:line-break/>Lenta ne l’aria... e muor!</text:span></text:p>
        <text:p text:style-name="strofe1"><text:soft-page-break/>Luce più lunga ed altro<text:line-break/>Solco ne l’aria scura,<text:line-break/><text:span text:style-name="T21">S’era il mio cor, più scaltro,<text:line-break/>Segnato avria ’l cammin!</text:span></text:p>
        <text:p text:style-name="strofe2">Cercando la ventura<text:line-break/>Per altre vie gioconde,<text:line-break/>Avrìa più liete sponde<text:line-break/>Raggiunte il mio destin!</text:p>
        <text:p text:style-name="strofe1">Se tra le fraudi astute,<text:line-break/><text:span text:style-name="T21">Se tra i perversi inganni,<text:line-break/>Tra l’anime vendute<text:line-break/>Prescritto era il sentier,</text:span></text:p>
        <text:p text:style-name="strofe2">A che turbarmi gli anni<text:line-break/>Pietà, schianti del core,<text:line-break/>Ingenuità d’amore,<text:line-break/>Scrupoli del pensier?</text:p>
        <text:p text:style-name="strofe1">A che brancolar meco<text:line-break/>O<text:span text:style-name="T21"> pie visioni e belle<text:line-break/>Per ogni infame spreco<text:line-break/>Che asconde una viltà?</text:span></text:p>
        <text:p text:style-name="strofe2">Triste adorar le stelle<text:line-break/>E <text:span text:style-name="T21">inseguir bestie immonde<text:line-break/>Dentro le tane fonde<text:line-break/>Dove il delitto sta.</text:span></text:p>
        <text:p text:style-name="strofe1"><text:soft-page-break/>Triste a una santa meta<text:line-break/>Camminar tra le fogne,<text:line-break/>E <text:span text:style-name="T21">i sogni del poeta<text:line-break/>Nel fango proseguir!</text:span></text:p>
        <text:p text:style-name="strofe2">E staffilar vergogne<text:line-break/><text:span text:style-name="T21">Mentre nell’alma è il pianto<text:line-break/></text:span><text:span text:style-name="T21">Strappare ai tristi il manto<text:line-break/>E i cari seppellir!</text:span></text:p>
        <text:p text:style-name="strofe1">Su questa pugna amara<text:line-break/>Ecco, or declina il giorno:<text:line-break/>E <text:span text:style-name="T21">una speranza cara<text:line-break/>Tregua al pugnar non dà:</text:span></text:p>
        <text:p text:style-name="strofe2">Crebber le tombe intorno<text:line-break/>A la mia corsa vana...<text:line-break/>La meta ancor lontana<text:line-break/>Chiusa ne l’ombra stà!</text:p>
        <text:p text:style-name="strofe1">Altri pugnanti oscuri<text:line-break/>Verran, densa coorte,<text:line-break/>Dai solchi e dai tuguri,<text:line-break/>Le giustizie a compir.</text:p>
        <text:p text:style-name="strofe2">Ma nei sonni di morte<text:line-break/>Non le udirò le trombe<text:line-break/>Annunzianti alle tombe<text:line-break/>L’Iddio dell’avvenir!</text:p>
        <text:p text:style-name="strofe1"><text:soft-page-break/>E voi fuggiste intanto<text:line-break/>Lungi dal lezzo a volo,<text:line-break/>Figlie alate del canto,<text:line-break/>Strofe chiuse nel cor!</text:p>
        <text:p text:style-name="strofe2">Così mi lasciâr solo,<text:line-break/>E l’una e l’altra Dea:<text:line-break/>Nega i trionfi Astrea<text:line-break/>Nega Calliope i fior!</text:p>
      </text:section>
      <text:section text:style-name="Sect3" text:name="Sezione30">
        <text:h text:style-name="P215" text:outline-level="2">LE MIE CANZONI<text:line-break/><text:span text:style-name="T25">ALL’AMICO CARMELO ERRICO.</text:span></text:h>
        <text:p text:style-name="P202">(<text:span text:style-name="T10">Roma</text:span>, <text:span text:style-name="T9">maggio</text:span> 1881.)</text:p>
        <text:p text:style-name="strofe1">E tu del Sannio bardo cortese,<text:line-break/>Errico, un canto m’hai domandato?<text:line-break/>Per Dio! Da un pezzo nel mio paese<text:line-break/>Mai tanto onore non m’è toccato!</text:p>
        <text:p text:style-name="strofe2">Da quindici anni le mie canzoni<text:line-break/>Offrendo giro le ville e il pian....<text:line-break/><text:span text:style-name="T21">Non ho trovato – poveri suoni! –<text:line-break/>Che le volesse neppure un can!</text:span></text:p>
        <text:p text:style-name="strofe1">Passò la Gloria: — Bella fanciulla,<text:line-break/><text:span text:style-name="T21">Le dissi, in quindici canti diviso<text:line-break/>T’offro un poema! Non chiedo nulla,<text:line-break/>Fuor che la gioja d’un tuo sorriso....</text:span></text:p>
        <text:p text:style-name="strofe2">E un altro, un’altro, fanciulla mia,<text:line-break/>Ten voglio in barbari metri donar! —<text:line-break/>Disse la Gloria: — Tira pur via!<text:line-break/>De le tue frottole non so che far! —</text:p>
        <text:p text:style-name="strofe1">Passò l’Amore: — Bimbo immortale,<text:line-break/>Tengo dei versi d’alto valore!<text:line-break/>A te li dono, sol che uno strale<text:line-break/>Scagli a la trista che tienmi il core.</text:p>
        <text:p text:style-name="strofe2">Anzi, se accetti, v’ho aggiunto un’oda<text:line-break/><text:span text:style-name="T21">Che buono a farla Dante non è... —<text:line-break/></text:span><text:soft-page-break/><text:span text:style-name="T21">— Questo lo credo, ma la tua broda,<text:line-break/>L’Amor mi disse, tienla per te. —</text:span></text:p>
        <text:p text:style-name="strofe1">Passaron ricchi nei cocchi d’oro:<text:line-break/>—<text:span text:style-name="T21"> Bravi signori! foschi perigli<text:line-break/>Maturan l’albe! sentan! per loro<text:line-break/>Ho scritto in versi buoni consigli!</text:span></text:p>
        <text:p text:style-name="strofe2">Tremenda voce manda il tugurio!<text:line-break/><text:span text:style-name="T21">Io gliela spiego: sentano il ver! —<text:line-break/>— Crepa, profeta del malaugurio! —<text:line-break/>Frusta i cavalli! Frusta, cocchier! —</text:span></text:p>
        <text:p text:style-name="strofe1">Passava il principe! — Retta mi dia,<text:line-break/>Sire! or coi popoli non c’è a scherzare!<text:line-break/>Io ne’ miei versi la buona via<text:line-break/>Le insegno e l’arte del governare.</text:p>
        <text:p text:style-name="strofe2">Li prenda... e ascolti! Se no il suo trono<text:line-break/>Lo vedo in aria presto saltar! —<text:line-break/>Il prence, accortosi che non canzono,<text:line-break/>Dalle sue guardie mi fa pigliar.<text:note text:id="ftn72" text:note-class="endnote"><text:note-citation>1</text:note-citation><text:note-body><text:p text:style-name="Endnote"><text:s/><text:span text:style-name="T25">Questo mi accadde nei bei tempi del </text:span><text:span text:style-name="T26">Gazzettino Rosa</text:span><text:span text:style-name="T25"> e dei processi per la Regia e l’affare Lobbia.</text:span></text:p></text:note-body></text:note></text:p>
        <text:p text:style-name="strofe1">— Signore guardie! per cortesia<text:line-break/>Non mi stringete, no, così forte!<text:line-break/>Se mi lasciate scappare via<text:line-break/><text:span text:style-name="T21">Vi sarò grato sino alla morte! —</text:span></text:p>
        <text:p text:style-name="strofe2">— Ben! qua denari — Non ne ho; ma a voi<text:line-break/>Offro dei versi che tengo qui... —<text:line-break/>— Ah, tu corrompere, briccon, ci vuoi!<text:line-break/><text:span text:style-name="T21">Faremti a scacchi vedere il dì. —</text:span></text:p>
        <text:p text:style-name="strofe1"><text:soft-page-break/>E così in carcere fui trascinato....<text:line-break/><text:span text:style-name="T21">C’era già un altro nel mio gabbiotto:<text:line-break/>sul pavimento lì rannicchiato<text:line-break/>Mi sogguardava senza far motto.</text:span></text:p>
        <text:p text:style-name="strofe2">— Compagno ignoto di mia sventura,<text:line-break/>Chi sei? qual vento qui ti portò?<text:line-break/>Dimmelo; e il duolo di questa scura<text:line-break/>Muda coi versi ti allevierò. —</text:p>
        <text:p text:style-name="strofe1">Traggo e gli mostro lo scartafaccio,<text:line-break/><text:span text:style-name="T21">Che de’ miei carmi chiude il gran sogno....<text:line-break/>— </text:span><text:span text:style-name="T22">Bravo!</text:span><text:span text:style-name="T21"> risponde quel poveraccio,<text:line-break/>Di questo avevo giusto bisogno! —</text:span></text:p>
        <text:p text:style-name="strofe2"><text:span text:style-name="T21">Senza dar tempo, v’appicca il fuoco....<text:line-break/>— </text:span><text:span text:style-name="T22">Fa un freddo cane</text:span><text:span text:style-name="T21">, soggiunge, </text:span><text:span text:style-name="T22">qui</text:span><text:span text:style-name="T21">.... —<text:line-break/>Le man si scalda, poi, di lì a poco,<text:line-break/>— </text:span><text:span text:style-name="T22">L’</text:span><text:span text:style-name="T21">O</text:span><text:span text:style-name="T13">blio</text:span><text:span text:style-name="T21"> </text:span><text:span text:style-name="T22">mi chiamo</text:span><text:span text:style-name="T21">... — disse — e sparì.</text:span></text:p>
      </text:section>
      <text:section text:style-name="Sect3" text:name="Sezione31">
        <text:h text:style-name="P210" text:outline-level="2">ARMONIE.<text:line-break/><text:span text:style-name="T25">NELLE NOZZE DI CATERINA F... E RAFFAELLO F....</text:span></text:h>
        <text:p text:style-name="P203">(<text:span text:style-name="T10">Meina</text:span> Lago Maggiore, <text:span text:style-name="T9">settembre</text:span> 1874).</text:p>
        <text:p text:style-name="strofe1">Allor che nel primo mattin di tua vita,<text:line-break/>Col riso degli anni sul volto e nel core,<text:line-break/>Per balzi e per clivi te scorsero ardita<text:line-break/>Del glauco Verbano le Ninfe salir;</text:p>
        <text:p text:style-name="strofe2">Al raggio festoso di splendide aurore<text:line-break/>Seguendo la danza dei monti lontani,<text:line-break/><text:span text:style-name="T21">Di’, mai non udisti dai greppi, dai piani,<text:line-break/>Dai flutti una voce, fanciulla, venir?</text:span></text:p>
        <text:p text:style-name="strofe1">Giammai, nella festa dei floridi aprili,<text:line-break/>Cullata dall’onde, su un culmine assisa,<text:line-break/>I mille bizzarri scherzanti profili<text:line-break/><text:span text:style-name="T21">Di ville e pendici fidando al pennel, –</text:span></text:p>
        <text:p text:style-name="strofe2">Allor che dal mondo la mente divisa<text:line-break/>Rapia negli spazi le forme e i colori,<text:line-break/>Dai rivi, dai boschi, dall’erbe, dai fiori,<text:line-break/>Un cantico udisti levarsi nel ciel?</text:p>
        <text:p text:style-name="strofe1">Fanciulla, eran esse le voci profonde,<text:line-break/>Foriere di un Nume già postosi in via!<text:line-break/>Nunziava la festa dei fiori e dell’onda<text:line-break/>Il Nume che adesso ti parla nel cor.</text:p>
        <text:p text:style-name="strofe2"><text:soft-page-break/>Son note diverse, diversa armonia<text:line-break/>D’un cantico solo ne’ campi e ne’ cieli:<text:line-break/>Le nuvole e i flutti, le fronde e gli steli<text:line-break/>Son tutti una sola canzone d’amor!</text:p>
        <text:p text:style-name="strofe1">E questa dell’orbe stupenda melode<text:line-break/><text:span text:style-name="T21">Che il bacio fraterno dell’anima indìa,<text:line-break/>Che balde le slancia per floride prode<text:line-break/>Incontro alle nebbie del denso avvenir,</text:span></text:p>
        <text:p text:style-name="P9">La povera fola codesta saría<text:line-break/>Che, a scherno del nome, dal volgo s’onora?<text:line-break/>Saria la fugace lusinga di un’ora,<text:line-break/>Il vano trastullo d’un vuoto gioir?</text:p>
        <text:p text:style-name="strofe1">Sarebbe il miraggio di credula spene<text:line-break/>All’ore noiose del giogo serbata?<text:line-break/>L’eterna commedia che stanca le scene?<text:line-break/>L’antica menzogna che attossica i cor?</text:p>
        <text:p text:style-name="strofe2">Saría la prosaica promessa timbrata<text:line-break/><text:span text:style-name="T21">Che il macero scriba registra agli archivi,<text:line-break/>E in patti prudenti fra morti e fra vivi<text:line-break/>Col codice aggiusta le gioje e i dolor?</text:span></text:p>
        <text:p text:style-name="strofe1">Ah no, non per questo de’ fati il sorriso<text:line-break/>Larg<text:span text:style-name="T21">í</text:span>ati del core le grazie pudiche,<text:line-break/>Larg<text:span text:style-name="T21">í</text:span>ati le rose fiorenti del viso,<text:line-break/><text:span text:style-name="T21">E l’estro che al bello sa i baci involar!</text:span></text:p>
        <text:p text:style-name="strofe2">Per questo non l’onde, le màrgini apriche<text:line-break/>Qui ascoltan la santa promessa suprema:<text:line-break/><text:soft-page-break/>Qui dove è la terra superbo poema,<text:line-break/>Divina è la fiamma che ha un simile altar.</text:p>
        <text:p text:style-name="strofe1">Ascolta, o fanciulla! Di omaggi udirai,<text:line-break/><text:span text:style-name="T21">Di plausi a te intorno le sale echeggianti:<text:line-break/>Ghirlande al tuo crine bellissime avrai...<text:line-break/>Omaggio più bello riserbo al tuo cor.</text:span></text:p>
        <text:p text:style-name="strofe2">Chè a noi quando il <text:span text:style-name="T9">vero</text:span> favella ne’ canti,<text:line-break/>– Ministri di un Nume terribile e pio, –<text:line-break/>A noi sulla terra concesse un Iddio<text:line-break/>Legare ed assolvere – nel nome d’Amor.</text:p>
        <text:p text:style-name="strofe1">In alto, là in alto risplende la stella<text:line-break/><text:span text:style-name="T21">Che ai passi ti scorse di questo gentile:<text:line-break/>La fè ch’ei ti giura, solinga facella,<text:line-break/>Te chiama ad ignoti ma augusti sentier:</text:span></text:p>
        <text:p text:style-name="strofe2">Là dove s’alterna col riso d’Aprile<text:line-break/>La lagrima dolce di un’ora più mesta:<text:line-break/>Là dove la vita non è che una festa<text:line-break/>Di gioje pudiche, di santi dover.</text:p>
        <text:p text:style-name="strofe1">Là il gaudio: ma puro, ma luce al pensiero;<text:line-break/>De l’alme l’amplesso: ma forte, operoso;<text:line-break/>La fè: ma scintilla del Bello e del Vero;<text:line-break/>I baci: ma fiamme di un grande Ideal.</text:p>
        <text:p text:style-name="strofe2">Amor così il mondo traversa animoso;<text:line-break/>Si mesce alle genti, seguendo sue vie;<text:line-break/>Si bea di solinghe superbe armonie<text:line-break/>Fra i mille clamori del corso mortal.</text:p>
        <text:p text:style-name="strofe1"><text:soft-page-break/>E passa e s’invola; nè sguardo lo vide;<text:line-break/>Ma tracce pietose disvelano il Nume;<text:line-break/>Benefico e lieto, tra i cantici ride,<text:line-break/><text:span text:style-name="T21">Ma lagrime terge che il mondo non sa.</text:span></text:p>
        <text:p text:style-name="P9">Se il premon de’ giorni più dense le brume,<text:line-break/>Rifugiasi ai dolci ricordi del core;<text:line-break/>se soffre, più bello si tempra al dolore;<text:line-break/>Se invecchia, più forte va incontro all’età.</text:p>
        <text:p text:style-name="strofe1">Or tu, cui sul verde sentiero degli anni<text:line-break/>L’amante compagna concesser gli Dei,<text:line-break/><text:span text:style-name="T21">Tu, premio ai promessi dolcissimi affanni,<text:line-break/>Le dona il sorriso di tua gioventù.</text:span></text:p>
        <text:p text:style-name="strofe2"><text:span text:style-name="T21">È un’erta la vita: tu infiorala a lei;<text:line-break/>Sei forte: tu reggila sull’ardua pendice;<text:line-break/>sei ricco: tu rendila nel mondo felice;...<text:line-break/>È questa la </text:span><text:span text:style-name="T22">sola</text:span><text:span text:style-name="T21"> ricchezza quaggiù.</text:span></text:p>
      </text:section>
      <text:section text:style-name="Sect3" text:name="Sezione32">
        <text:h text:style-name="Heading_20_2" text:outline-level="2">PER L’ATTORE CERESA MORENTE.</text:h>
        <text:p text:style-name="data">(<text:span text:style-name="T9">Dicembre</text:span> 1882.)</text:p>
        <text:p text:style-name="P37"><text:span text:style-name="T9">In occasione della serata di beneficenza data in Milano dalla compagnia Pasta per l’attore Ceresa, tratto vicino a morte da lenta inesorabile malattia, furono scritte queste strofe durante la recita e fra un atto e l’altro mandate a memoria e recitate dalla attrice signora Annetta Campi. Il poeta figura che l’artista nei sogni febbrili della malattia ritessa il passato e gli sfilino innanzi i ricordi e le visioni femminili dei drammi </text:span><text:span text:style-name="T15">Alcibiade, Cleopatra, La signora delle camelie</text:span>, che lo ebbero insuperabile interprete.</text:p>
        <text:p text:style-name="strofe1">Sul letto dei lunghi dolori<text:line-break/><text:span text:style-name="T21">Sta il pallido artista sognando:<text:line-break/>Passeggia fra ignoti bagliori<text:line-break/>Dai vivi lo spirito in bando:</text:span></text:p>
        <text:p text:style-name="strofe2">E mentre le strofe dei canti<text:line-break/>Sommesso parlando gli van,<text:line-break/>Gli passan, gli passano avanti<text:line-break/><text:span text:style-name="T21">Le larve di un giorno lontan!....</text:span></text:p>
        <text:p text:style-name="strofe1">«Timandra! che fuggi? che temi?<text:line-break/>Oh lascia che infuriino l’ire!<text:line-break/>Ancora alle fide triremi<text:line-break/>Vuol teco Alcibiade venire!</text:p>
        <text:p text:style-name="strofe2"><text:soft-page-break/>Sì dolce, sì bello è il tuo viso!<text:line-break/>Oh piombi di Grecia il furor,<text:line-break/>Se mite mi doni un sorriso,<text:line-break/><text:span text:style-name="T21">S’io bacio la tua chioma d’or!»</text:span></text:p>
        <text:p text:style-name="strofe1">E dolce la bionda figura<text:line-break/><text:span text:style-name="T21">Nel sogno sorrider gli pare....<text:line-break/>Poi lieve via via ne l’oscura<text:line-break/>Tenèbra dilegua, scompare....</text:span></text:p>
        <text:p text:style-name="strofe2">Ma in aria invisibili canti<text:line-break/>Pur sempre parlando gli van....<text:line-break/>E passan ripassano avanti<text:line-break/>Le larve d’un giorno lontan!</text:p>
        <text:p text:style-name="strofe1">«Cleopatra! superba regina!<text:line-break/>Perchè, perchè fugge la nave?<text:line-break/>Oh guarda che immensa ruina<text:line-break/>Pel lampo d’un guardo soave!</text:p>
        <text:p text:style-name="strofe2">La gloria, l’impero del mondo,<text:line-break/>Ahi, tutto quest’ora perdè!<text:line-break/>Or meglio morir nel profondo<text:line-break/>Dei flutti, regina, con te!»</text:p>
        <text:p text:style-name="strofe1">Sdegnosa tacendo lo guata<text:line-break/><text:span text:style-name="T21">La bella codarda sovrana....<text:line-break/>Sui molli guanciali sdraiata<text:line-break/>Fuggendo pel mar s’allontana....</text:span></text:p>
        <text:p text:style-name="strofe2">E mentre dolcissimi canti<text:line-break/>Dell’onde sorvolano il pian,<text:line-break/><text:soft-page-break/>Al mesto ripassano avanti<text:line-break/><text:span text:style-name="T21">Le larve di un giorno lontan.</text:span></text:p>
        <text:p text:style-name="strofe1">«Oh, no, non morir Margherita!<text:line-break/>Armando, il tuo Armando non vedi?<text:line-break/>Disgiunti il destino ci ha in vita....<text:line-break/>Ma Armando ritorna a’ tuoi piedi....</text:p>
        <text:p text:style-name="strofe2">Mill’anni di vita angosciosa<text:line-break/>Compensa un istante d’amor!<text:line-break/>O mia Margherita riposa,<text:line-break/><text:span text:style-name="T21">Del povero Armando sul cor!»</text:span></text:p>
        <text:p text:style-name="strofe1">Or mentre nell’occhio fiammante<text:line-break/>La pugna del core indovina,<text:line-break/>Sul labbro del pallido amante<text:line-break/>La smorta fanciulla si china....</text:p>
        <text:p text:style-name="P9">«Oh Armando! Pei nostri due cori<text:line-break/>Mai ora più bella non fu!<text:line-break/>Mio Povero Armando, tu muori...<text:line-break/>A viver che resto quassù?...»</text:p>
      </text:section>
      <text:section text:style-name="Sect3" text:name="Sezione33">
        <text:h text:style-name="P210" text:outline-level="2">LA CORSA DEL POETA.<text:line-break/><text:span text:style-name="T25">(ALLA MARCHESA LILLA MAGLIONI CAMBIASO.)</text:span></text:h>
        <text:p text:style-name="P154">Cinto di torri come un castello<text:line-break/>Borgo ne’ campi gotico ostello....<text:line-break/>Dei porticati sul pavimento<text:line-break/>L’ombra dei pioppi scherza col vento:<text:line-break/>E sulle scale, dalla parete,<text:line-break/>Vecchio orologio lento ripete:</text:p>
        <text:p text:style-name="P151">Sempre – mai!</text:p>
        <text:p text:style-name="P151">Mai – sempre!</text:p>
        <text:p text:style-name="P154">Di giorno è voce flebile e bassa;<text:line-break/>Ma quando l’ombra tacita cala,<text:line-break/>Come romore d’orma che passa<text:line-break/>Tremola, echeggia nell’ampia sala;<text:line-break/>Striscia pe’ lunghi chiostri sonori<text:line-break/>E picchia all’uscio de’ dormitori:</text:p>
        <text:p text:style-name="P151">Sempre – mai!</text:p>
        <text:p text:style-name="P151">Mai – sempre!</text:p>
        <text:p text:style-name="P150"><text:span text:style-name="T10">Longfellow</text:span>, <text:span text:style-name="T9">Il vecchio orologio</text:span></text:p>
        <text:p text:style-name="P152">(Trad. di G. <text:span text:style-name="T10">Zanella</text:span>.)</text:p>
        <text:p text:style-name="strofe1_2b_spaz">Quando al mio fronte la Parca intorno<text:line-break/>Chiama i ricordi dell’ore liete,<text:line-break/>Spesso il tramonto di un caro giorno<text:line-break/>Penso, e d’un verde nido la quiete.<text:line-break/>Penso il dì quando, bardo vagante,<text:line-break/>L’ospite vostra soglia varcai,<text:line-break/><text:span text:style-name="T21">E fata splendida del mio Vergante,</text:span><text:span text:style-name="T21"><text:note text:id="ftn73" text:note-class="endnote"><text:note-citation>1</text:note-citation><text:note-body><text:p text:style-name="Endnote"><text:s/><text:span text:style-name="T25">Vergante – la catena di colline fra il lago d’Orta, e il Lago Maggiore, le cui sponde comunicano per la via più breve che da Meina va, traverso il Vergante, a</text:span><text:span text:style-name="T28"> Miasino.</text:span><text:span text:style-name="T25"> Quest’ode fu scritta sul Lago d’Orta, presso Miasino, nella tranquilla dimora dove villeggiava negli ultimi anni, Agostino Bertani.</text:span></text:p></text:note-body></text:note></text:span><text:span text:style-name="T21"><text:line-break/>Bella marchesa, vi salutai.</text:span></text:p>
        <text:p text:style-name="strofe1_2b_spaz"><text:soft-page-break/>Di fuor, su ’l lago, l’isola e i campi,<text:line-break/>Di fuor più densa scendea la sera:<text:line-break/><text:span text:style-name="T21">E più, fra l’ ombra, di sprazzi e lampi<text:line-break/>Splendea la vostra pupilla nera.<text:line-break/>Dal focolare mandava intanto<text:line-break/>L’allegra vampa crèpiti gai....<text:line-break/>E, al suon lontano dell’ore, un canto<text:line-break/>Dell’anglo bardo vi rammentai.</text:span></text:p>
        <text:p text:style-name="strofe1_2b_spaz">Dell’orologio vecchio di noce<text:line-break/>Era la nenia flebile, mesta,<text:line-break/><text:span text:style-name="T21">Che all’erme scale con rauca voce<text:line-break/>Di sonar l’ore giammai non resta:<text:line-break/>E qual tra i ruderi vegliante spetro,<text:line-break/>Sotto le arcate, lungo i solai,<text:line-break/>Va ripetendo con lento metro<text:line-break/>L’inesorabile: </text:span><text:span text:style-name="T22">Sempre! giammai!</text:span></text:p>
        <text:p text:style-name="strofe1_2b_spaz"><text:span text:style-name="T9">Mai, sempre</text:span> – il cantico triste seguìa....<text:line-break/>E gli occhi vostri mettean scintille:<text:line-break/>Pianto di squilla lunge morìa,<text:line-break/>Dava la vampa gaie faville!...<text:line-break/>Due cari antichi, lì al foco appresso,<text:line-break/>Come pensosi d’antichi lai,<text:line-break/>Con un sospiro dicean sommesso:<text:line-break/><text:span text:style-name="T9">Credere sempre! lasciarsi mai!</text:span></text:p>
        <text:p text:style-name="strofe1_2b_spaz"><text:span text:style-name="T9">Mai! sempre!</text:span> eterne, tristi parole,<text:line-break/>Infausto canto del mio destino!<text:line-break/>Sovra i miei giorni non torna sole,<text:line-break/><text:soft-page-break/>Larva non ride sul mio cammino,<text:line-break/>Nè mai speranza nel cor si desta,<text:line-break/>Nè un fiore spunta tra mille guai....<text:line-break/>Senza che al core non piombi questa<text:line-break/>Beffa lugùbre: <text:span text:style-name="T9">sempre! giammai!</text:span></text:p>
        <text:p text:style-name="strofe1_2b_spaz">Sempre fra i torbidi giorni un desìo<text:line-break/><text:span text:style-name="T21">Ansio m’affanna di tarde aurore:<text:line-break/>La corsa incalzo del viver mio,<text:line-break/>Schianto ogni rovo, schianto ogni fiore!<text:line-break/>Corro, m’insanguino, dal monte al piano<text:line-break/>Seguendo il tremolo baglior lontano....<text:line-break/>E al cor se chiedo: — Lo arriverai? —<text:line-break/>Flebile un’eco risponde: </text:span><text:span text:style-name="T22">Mai!</text:span></text:p>
        <text:p text:style-name="strofe1_2b_spaz">Su, su, che importa! qualche maligno<text:line-break/>Genio nell’ombra forse ha parlato!<text:line-break/>Mira là il pallido lume benigno,<text:line-break/>Là dalle frane, là dal burrato!<text:line-break/><text:span text:style-name="T21">D’oltre quei bronchi, d’oltre quel monte<text:line-break/>Ve’ come tremola sull’orizzonte!<text:line-break/>Cammina sempre che il giungerai....<text:line-break/>Lugubre un’eco risponde: </text:span><text:span text:style-name="T22">Mai!</text:span></text:p>
        <text:p text:style-name="strofe1_2b_spaz">E per qual perfido scherno sul mio<text:line-break/>Sentier quel raggio posero i fati?!<text:line-break/>Ve’ quante croci! quant’ossa! Dio!<text:line-break/>Quanti già sono di qua passati!<text:line-break/>Quante là in fondo già scorgo avanti,<text:line-break/><text:span text:style-name="T21">Larve dei secoli! Spettri giganti!<text:line-break/></text:span><text:soft-page-break/><text:span text:style-name="T21">Chiamano. Corri!... Li arriverai....<text:line-break/>L’eco beffarda risponde: </text:span><text:span text:style-name="T22">Mai!</text:span></text:p>
        <text:p text:style-name="strofe1_2b_spaz">Mai? pur quest’ossa gridan: vergogna!<text:line-break/><text:span text:style-name="T21">Pur questi marmi gridan: coraggio!<text:line-break/>Pur questi lauri non son menzogna....<text:line-break/>Qualcun li pose compiendo il viaggio.<text:line-break/>Ah, dei gagliardi la strada è questa?<text:line-break/>Vil chi indietreggia! vil chi s’arresta!<text:line-break/>Avanti sempre.... che un lauro avrai....<text:line-break/>Beffarda l’eco risponde: </text:span><text:span text:style-name="T22">Mai!</text:span></text:p>
        <text:p text:style-name="strofe1_2b_spaz">E vasta e vasta s’apre la landa<text:line-break/>Sempre sui passi del pellegrino!<text:line-break/>Fantasmi aerei passan da banda,<text:line-break/><text:span text:style-name="T21">Da ritta a manca, sul mio cammino.<text:line-break/>Passano, volano. — Datemi un fiore<text:line-break/>Larve di gloria, larve d’amore! —<text:line-break/>— Avanti, avanti! se tu ristai<text:line-break/>Nè fior, nè bacio non avrai mai! —</text:span></text:p>
        <text:p text:style-name="strofe1_2b_spaz">— Deh! un solo istante posate! Il volo<text:line-break/>Ferma tu almeno; dolce Camena!<text:line-break/>Spegner la sete lasciami solo....<text:line-break/><text:span text:style-name="T21">Poi vo’ del viaggio doppiar la lena!...<text:line-break/>Donami un bacio, larva d’amore!<text:line-break/>Larva di gloria, donami un fiore!... —<text:line-break/>— Avanti! avanti! vil, se ristai.<text:line-break/>Bacio nè fiore non sperar mai! —</text:span></text:p>
        <text:p text:style-name="strofe1_2b_spaz"><text:soft-page-break/>Così degli ansii giorni mi porta<text:line-break/><text:span text:style-name="T21">In sua rapina furioso il vento:<text:line-break/>E la speranza con faccia smorta<text:line-break/>Intuona un canto che par lamento.<text:line-break/>Dei vani impreca desii l’inferno,<text:line-break/>Piange dei sogni vani lo scherno....<text:line-break/>Stillan le lagrime, stillan da’ rai....<text:line-break/>E ghigna e fischia nell’aria il </text:span><text:span text:style-name="T22">Mai!</text:span></text:p>
        <text:p text:style-name="strofe1_2b_spaz">Fischia e sogghigna! ma tu, mia speme,<text:line-break/>Tu non badare! segui il tuo canto!<text:line-break/>Fin ch’io n’ascolti le voci estreme,<text:line-break/>Pallida amica, verrotti accanto!<text:line-break/>Sibila l’aria, turbina, tuona,<text:line-break/><text:span text:style-name="T21">Ma il tuo compagno non t’abbandona...<text:line-break/>Turbina... tuona... non vi badare!<text:line-break/>La luce pallida segue a brillare!...</text:span></text:p>
        <text:p text:style-name="strofe1_2b_spaz">Ve’ come tremola, ve’ come splende,<text:line-break/>Come<text:span text:style-name="T21"> già illumina tutta la via!<text:line-break/>Su, su, coraggio! ch’ella ne attende...<text:line-break/>E l’eco perfida certo mentìa!<text:line-break/>Più e più s’appressa... si fa più chiara!...<text:line-break/>Si fa più viva... coraggio, o cara...<text:line-break/>Eccoci!... Eccoci! Finisci il canto...<text:line-break/>Era la fiaccola del camposanto.</text:span></text:p>
        <text:p text:style-name="strofe1">O tristi sogni!</text:p>
        <text:p text:style-name="P153">Dolce bagliore,</text:p>
        <text:p text:style-name="P148">Marchesa, han gli occhi vostri e scintille.</text:p>
        <text:p text:style-name="P148"><text:soft-page-break/>Pianto di squilla lontano muore,</text:p>
        <text:p text:style-name="P148">Manda la vampa meste faville...</text:p>
        <text:p text:style-name="P148">Due cari antichi, lì al foco appresso,</text:p>
        <text:p text:style-name="P148">Lenta una lagrima stillan da’ rai,</text:p>
        <text:p text:style-name="P148">E sospirando vanno sommesso:</text:p>
        <text:p text:style-name="P149">Credere sempre! lasciarsi mai!</text:p>
      </text:section>
      <text:h text:style-name="P210" text:outline-level="2">ULTIMO VALZER<text:line-break/><text:span text:style-name="T2">DOMANI QUARESIMA.</text:span></text:h>
      <text:p text:style-name="strofe1_2b_spaz">De’ plettri al fremito<text:line-break/>Le corde vibrano,<text:line-break/>Cupo dl sol brontola:<text:line-break/>Via per le tremule<text:line-break/>Sale rinfrangesi,<text:line-break/>Giubila, spandesi<text:line-break/>Da petti innumeri<text:line-break/>Fervido un cantico<text:line-break/>Di voluttà:<text:line-break/>Ampia metéora<text:line-break/>Del <text:span text:style-name="T9">valz</text:span> il turbine<text:line-break/>In densi vortici<text:line-break/>Di veli e polvere<text:line-break/>Le coppie celeri<text:line-break/>Travolge e va.</text:p>
      <text:p text:style-name="strofe1_2b_spaz">Rapide fuggono,<text:line-break/>Corrono, volano<text:line-break/>L’ore così:<text:line-break/><text:span text:style-name="T21">Care, affrettatevi:<text:line-break/>L’estremo anelito<text:line-break/>Del gaudio è qui!</text:span></text:p>
      <text:p text:style-name="strofe1">Doman la lùgubre<text:line-break/>Nenia, fra il gemito<text:line-break/><text:soft-page-break/>Di preci fioche,<text:line-break/>De le baccanti<text:line-break/>Le grida roche<text:line-break/>Ricoprirà:<text:line-break/>Doman la flebile<text:line-break/>Ala del vento<text:line-break/>Da queste soglie<text:line-break/>E fiori e foglie<text:line-break/>Travolte in cenere</text:p>
      <text:p text:style-name="P155">Disperderà.</text:p>
      <text:p text:style-name="strofe1">Ma te felice,<text:line-break/><text:span text:style-name="T21">Se di quest’onda<text:line-break/>Di serti e pàmpini<text:line-break/>Che ti circonda,<text:line-break/>Ti resti un fior!<text:line-break/>Se da le innumere<text:line-break/>Grida assordanti,<text:line-break/>Se degli spasimi<text:line-break/>Di cento amanti,<text:line-break/>Fra bacio e bacio<text:line-break/>Sorpresi a volo<text:line-break/>Mentre alle danze<text:line-break/>Lanciavi il piè, –<text:line-break/>Un eco solo<text:line-break/>Sia giunto a te;<text:line-break/>Un eco solo<text:line-break/>Ti resti, e memore<text:line-break/>Parliti in cor –</text:span></text:p>
      <text:p text:style-name="P155"><text:soft-page-break/>Voce d’amor!</text:p>
      <text:p text:style-name="strofe1">Tal della vita<text:line-break/><text:span text:style-name="T21">Seco travolgono<text:line-break/>E gioie e spasimi<text:line-break/>Rapidi i dì;<text:line-break/>Ma te felice,<text:line-break/>Se, giunto a sera,<text:line-break/>Dalla bufera<text:line-break/>Salvasti un fior;<text:line-break/>Se, tra il tumulto<text:line-break/>Della tempesta,<text:line-break/>Solo un sussulto,<text:line-break/>Un’eco mesta,<text:line-break/>Disposi al flebile<text:line-break/>Ultimo anelito<text:line-break/>Del tuo dolor –</text:span></text:p>
      <text:p text:style-name="P156">Voce d’amor!</text:p>
      <text:h text:style-name="Heading_20_2" text:outline-level="2">SPES ULTIMA DEA</text:h>
      <text:p text:style-name="data">(<text:span text:style-name="T10">Meina</text:span>, 12 <text:span text:style-name="T9">ottobre</text:span> 1880.)</text:p>
      <text:p text:style-name="P142">Usano negli Abruzzi il dì dell’Epifania spiccare una fronda da un ramo d’ulivo benedetto e porlo sui carboni accesi. Mentre la fronda va bruciando, si dice:</text:p>
      <text:p text:style-name="P47">«Pàlema benedetta<text:line-break/>«<text:span text:style-name="T21">Che vèje ’na vota l’anne<text:line-break/>«Sàcceme a dice se me more stanne!»</text:span></text:p>
      <text:p text:style-name="P144">oppure:</text:p>
      <text:p text:style-name="P47">«Pasqua Befanie<text:line-break/><text:span text:style-name="T21">«Che ve ’ne vota l’anne<text:line-break/>«Sàcceme a dice se me more n’antr’anne».</text:span></text:p>
      <text:p text:style-name="P37">La risposta poi è data dalla frasca in questo modo: se prima di bruciarsi, essa salta e crepita, vuol dire che si vive; se brucia e si consuma senza far rumore, vuol dire che nell’anno si muore. Ma quando il pronostico è cattivo, ohibò! non vogliono rassegnarvisi: e ritentano la prova, fino a tanto che la foglia salti e crepiti. Così, di riffe o di raffe, il pronostico deve contentar sempre.</text:p>
      <text:p text:style-name="strofe1_2b_spaz">Sopra le brage la forosetta<text:line-break/><text:span text:style-name="T21">La benedetta – palma depone:<text:line-break/></text:span><text:soft-page-break/><text:span text:style-name="T21">Guarda curiosa, trepida aspetta,<text:line-break/></text:span><text:span text:style-name="T21">E canticchiando va una canzone:<text:line-break/></text:span><text:span text:style-name="T22">«Palma che vieni ’na volta all’anno!<text:line-break/>«Sappimi dire se muoio st'anno!<text:line-break/>«Palma! mia palma, sappimi dir<text:line-break/>«S’entro quest’anno devo morir.»</text:span></text:p>
      <text:p text:style-name="strofe1_2b_spaz">Ve’, lo scongiuro par ch’ella senta<text:line-break/>La verde frasca: par che risponda.<text:line-break/>Nera, alle bragie, nera diventa,<text:line-break/>E s’incartoccia lenta la fronda...<text:line-break/><text:span text:style-name="T9">«O</text:span><text:span text:style-name="T22"> palma, palma d’Epifania!<text:line-break/>«Cìgola, crepita, salta, suvvia!»</text:span><text:span text:style-name="T21"><text:line-break/>Ahi! senza strepito consunta fu!...<text:line-break/>— </text:span><text:span text:style-name="T22">Dentro quest’anno non sarai più! </text:span><text:span text:style-name="T21">—</text:span></text:p>
      <text:p text:style-name="strofe1_2b_spaz">La giovanetta smorta per doglia<text:line-break/>Fassi, e le brage guarda affannosa...<text:line-break/><text:span text:style-name="T9">«</text:span><text:span text:style-name="T22">Qua un’altra foglia, qua un’altra foglia!<text:line-break/>«L’anno ch’ei torna m’ha da far sposa!»</text:span><text:span text:style-name="T21"><text:line-break/>E dei carboni su la fiammella<text:line-break/>Gitta una verde fronda novella:<text:line-break/></text:span><text:span text:style-name="T22">«Oh palma, palma! sappimi dir<text:line-break/>«S’entro quest’anno devo morir!»</text:span></text:p>
      <text:p text:style-name="strofe1_2b_spaz">Certo, ah, stavolta la fronda udìa,<text:line-break/>Udìa pietosa la giovinetta.<text:line-break/>Nera più presto fassi di pria,<text:line-break/><text:span text:style-name="T21">E s’incartoccia, stretta, più stretta...<text:line-break/></text:span><text:span text:style-name="T22">«Tu sì, stavolta dirai la sorte!<text:line-break/></text:span><text:soft-page-break/><text:span text:style-name="T22">«Crepita, o fronda! crepita forte!»</text:span><text:span text:style-name="T21"><text:line-break/>Ahi! senza strepito tutta finì!...<text:line-break/>— Oltre quest’anno non vedi il dì! —</text:span></text:p>
      <text:p text:style-name="strofe1_2b_spaz">Or più di neve bianca, angosciata,<text:line-break/><text:span text:style-name="T21">La forosetta mal frena il pianto.<text:line-break/></text:span><text:span text:style-name="T22">«Certo la palma me l’han cambiata!<text:line-break/>«Vo’ un’altra, un’altra provar! Dio santo!<text:line-break/>«Qualcuno certo m’ha fatto un gioco!<text:line-break/>«Vedrem quest’altra, quest’altra al foco!<text:line-break/>«Ah, cara palma! me l’hai da dir<text:line-break/>«S’entro quest’anno devo morir!»</text:span></text:p>
      <text:p text:style-name="strofe1">Nera la fronda già già diventa,<text:line-break/><text:span text:style-name="T21">Già già in un attimo s’è accartocciata:<text:line-break/>E un rumor secco nell’aria lenta,<text:line-break/>Stridendo passa...: </text:span><text:span text:style-name="T22">«Vergin lodata!<text:line-break/>«Crepita alfine, stride la foglia!»</text:span><text:span text:style-name="T21"><text:line-break/>Gaja la vergine grida... e alla soglia<text:line-break/>Corre... Un orribil spetro vi stava.<text:line-break/>Era la Morte che sghignazzava.</text:span></text:p>
      <text:h text:style-name="Heading_20_2" text:outline-level="2">TRE VENTAGLI.</text:h>
      <text:p text:style-name="data">(1896)</text:p>
      <text:h text:style-name="P220" text:outline-level="3">I.<text:line-break/><text:span text:style-name="T21">VENTAGLIO IN PARTENZA</text:span></text:h>
      <text:p text:style-name="strofe1_2b_spaz">È da più mesi che sul mio tavolo,<text:line-break/>Bianco ventaglio, tranquillo stai.<text:line-break/>Fra tante cose mandate al diavolo,<text:line-break/>Non t’ho ch’io sappia mandato mai.<text:line-break/>Pur mi solleciti di un qualche appunto,<text:line-break/>Per ritornartene d’onde sei giunto...<text:line-break/>Ed or ti lagni che hai tanto atteso?<text:line-break/>Ventaglio bello, non m’hai compreso!</text:p>
      <text:p text:style-name="strofe1_2b_spaz">Qui allo scrittojo, da mane a sera,<text:line-break/>Quando mi vedi seduto solo,<text:line-break/><text:span text:style-name="T21">Tu mi rammenti la tua preghiera<text:line-break/>Per spiccar subito lontano il volo...<text:line-break/>Io ti rispondo: — Me lo ricordo! —<text:line-break/>E tiro innanzi facendo il sordo...<text:line-break/>E tu ti lagni che hai tanto atteso?<text:line-break/>Ventaglio buono, non m’hai compreso.</text:span></text:p>
      <text:p text:style-name="strofe1_2b_spaz"><text:soft-page-break/>Su te ogni tanto, nel mentre scrivo,<text:line-break/>Getto una rapida furtiva occhiata:<text:line-break/>E allor dall’estro fatto più vivo<text:line-break/>Balza un’immagine ben cesellata:<text:line-break/>Quando il pensiero si fa restio,<text:line-break/>Torno a guardarti... mi riavvio...<text:line-break/>Ed or ti lagni che hai tanto atteso?<text:line-break/>Ventaglio bianco, non m’hai compreso.</text:p>
      <text:p text:style-name="P44">Quando le infamie del tempo vile<text:line-break/>Al cor mi danno rabbia e tormento,<text:line-break/>Per ismorzare l’acceso stile<text:line-break/>Colle tue stecche mi faccio vento.<text:line-break/>Nell’aria mossa pensieri buoni<text:line-break/>Destan superbie... che son perdoni:<text:line-break/>Ed or ti lagni che hai tanto atteso?<text:line-break/>Ventaglio caro, non m’hai compreso.</text:p>
      <text:p text:style-name="strofe1">Ahi, tu mi lasci, ventaglio bianco,<text:line-break/><text:span text:style-name="T21">Ed al mio tavolo manca qualcosa!<text:line-break/>Mi manchi, o amico del pensier stanco!<text:line-break/>Consiglier blando dell’alma irosa!<text:line-break/>Ma s’Ella chiedati di me giammai,<text:line-break/>Non le dir nulla di ciò che sai.<text:line-break/>Nè t’esca un lagno d’avere atteso...<text:line-break/>Ventaglio savio, tu m’hai compreso.</text:span></text:p>
      <text:h text:style-name="Heading_20_3" text:outline-level="3">II.<text:line-break/>VENTAGLIO IN ARRIVO.</text:h>
      <text:p text:style-name="strofe1_2b_spaz">— Ventaglio che brami? che vento<text:line-break/>Quassù t’ha condotto? e perchè?<text:line-break/>T’avverto che brutto è il momento<text:line-break/>Per chieder qualcosa da me.</text:p>
      <text:p text:style-name="strofe1_2b_spaz">— Mi manda la bella signora<text:line-break/><text:span text:style-name="T21">Due strofe del core a pigliar!...<text:line-break/>— Ventaglio, il mio cor dorme ora...<text:line-break/>Non posso, non l’amo destar!</text:span></text:p>
      <text:p text:style-name="strofe1_2b_spaz">— Eppure, destarlo bisogna<text:line-break/>Perch’ella così mi ordinò.<text:line-break/><text:span text:style-name="T21">— Ventaglio, or il core mio sogna,<text:line-break/>Quest’ora rubargli non vo’.</text:span></text:p>
      <text:p text:style-name="strofe1_2b_spaz">— S’io questa risposta le porto,<text:line-break/><text:span text:style-name="T21">Potrebbe ella farti pentir!<text:line-break/>— Ventaglio, il mio core è già morto...<text:line-break/>Non teme più in terra martir!</text:span></text:p>
      <text:p text:style-name="strofe1_2b_spaz">— Ahi solo de l’odio maschile<text:line-break/>Finisce alla morte il cammin!...<text:line-break/>Per l’ira di mano gentile<text:line-break/>La tomba non segna confin!</text:p>
      <text:p text:style-name="strofe1_2b_spaz"><text:soft-page-break/>— Ebbene, se tanto è feroce,<text:line-break/>Mi venga a raggiunger laggiù...<text:line-break/>Qualcosa le ho a dir sottovoce<text:line-break/>Che dettole ancora non fu.</text:p>
      <text:p text:style-name="strofe1_2b_spaz">— O ingenuo! e ancor tutti non hai<text:line-break/>Svelati del core i <text:span text:style-name="T9">perchè?</text:span><text:line-break/>Ben, quello, che dir le vorrai<text:line-break/>Potresti fidarlo ora a me.</text:p>
      <text:p text:style-name="strofe1_2b_spaz">Col vento discorrer non amo<text:line-break/>Al quale ripeti i sospir:<text:line-break/>N<text:span text:style-name="T21">on amo da incauto richiamo<text:line-break/>Per altr</text:span><text:span text:style-name="T23">i credenti s</text:span><text:span text:style-name="T21">ervir.</text:span></text:p>
      <text:p text:style-name="strofe1">Ma sol che la postuma guerra<text:line-break/>Rispetti la lapide e i fior...<text:line-break/>Puoi dirle che meco sotterra<text:line-break/>Disceso è il segreto del cor.</text:p>
      <text:h text:style-name="Heading_20_3" text:outline-level="3">III.<text:line-break/>VENTAGLIO IN DEPOSITO.</text:h>
      <text:p text:style-name="P41">Nello scriverci su, tra le pieghe</text:p>
      <text:p text:style-name="strofe1">Stecche d’avorio, fragili, nude,<text:line-break/><text:span text:style-name="T21">Che il bianco foglio seconda e lega,<text:line-break/>Quando un capriccio gentil vi spiega,<text:line-break/>Quando un capriccio gentil vi chiude,</text:span></text:p>
      <text:p text:style-name="strofe2">Sia che in leggiadro circolo scaltro<text:line-break/>Aperte piacciavi l’aura ferir,<text:line-break/>Sia che, pigiati l’un contro l’altro,<text:line-break/>Ai pensier vostri manchi il respir,</text:p>
      <text:p text:style-name="strofe1">E che discorrere tentiate invano<text:line-break/>L’una con l’altra nel noto accento,<text:line-break/>Se nol consente la bianca mano<text:line-break/>Che a suo piacere vi dona al vento,</text:p>
      <text:p text:style-name="strofe2">Esili stecche, mentre io vi miro<text:line-break/>E de le pieghe studio il cammin,<text:line-break/>Rassomigliate, disposte in giro,<text:line-break/>A tanti stami del mio destin.</text:p>
      <text:p text:style-name="strofe1">Da l’alma ognuno move rotando<text:line-break/>Come ogni stecca sul perno gira,<text:line-break/>E in senso vario l’aria solcando<text:line-break/>Segna di carmi diversa mira:</text:p>
      <text:p text:style-name="strofe2"><text:soft-page-break/>L’un cerca l’inno fiero dei campi,<text:line-break/>L’altro la nota dolce del cor:<text:line-break/>Altri le strofe cui dentro avvampi<text:line-break/>Gloria o bellezza, gaudio o dolor.</text:p>
      <text:p text:style-name="strofe1">Ma sovra tutti lieve, sottile<text:line-break/>Tenace serico foglio si stende,<text:line-break/>Ed al tentato diverso stile<text:line-break/>Breve di spazio striscia contende:</text:p>
      <text:p text:style-name="strofe2">Di piega in piega l’agil Caména<text:line-break/>Sale, discende, scappa su e giù:<text:line-break/><text:span text:style-name="T21">Ahimè, a ogni strofa, sbozzata appena,<text:line-break/>la stecca angusta non basta più!</text:span></text:p>
      <text:p text:style-name="strofe1">Così di un monco distico a stento<text:line-break/>Forza è che ognuna contenta sia:<text:line-break/>Di mezza apostrofe, mezzo lamento,<text:line-break/>Mezza preghiera, mezza eresia:</text:p>
      <text:p text:style-name="strofe2">Così il poeta questa rimorde<text:line-break/>De la sua vita triste unità,<text:line-break/>Cominciar sogni su tante corde,<text:line-break/>Ed interromperli tutti a metà!</text:p>
      <text:p text:style-name="strofe1">O mescer tutto, sorrisi e stille,<text:line-break/><text:span text:style-name="T21">In un sol carme su foglio strano,<text:line-break/>Trinciera ai lochi di due pupille,<text:line-break/>Di mute guerre lèssico arcano:</text:span></text:p>
      <text:p text:style-name="strofe2">Pago, se l’oste messa a sbaraglio,<text:line-break/>Per l’aura udendo lieve un sospir.<text:line-break/><text:soft-page-break/><text:span text:style-name="T21">La vincitrice chiuda il ventaglio,<text:line-break/>E i tristi sogni lasci dormir.</text:span></text:p>
      <text:h text:style-name="Heading_20_2" text:outline-level="2">AD UN FIORE.</text:h>
      <text:p text:style-name="strofe1_2b_spaz">Contessa, il vostro fiore,<text:line-break/>Dal beato soggiorno<text:line-break/>Seguitomi fin qui,<text:line-break/>Sospira in suo dolore,<text:line-break/>Pregando far ritorno<text:line-break/>Al cespo onde partì.</text:p>
      <text:p text:style-name="strofe1_2b_spaz">La vita gli ridea<text:line-break/><text:span text:style-name="T21">De ’vostri occhi sì lieta<text:line-break/>Nel fulgido zaffir!<text:line-break/>Misero! e non credea<text:line-break/>Sul petto di un poeta<text:line-break/>Sì presto di languir!...</text:span></text:p>
      <text:p text:style-name="strofe1_2b_spaz">Povero fior! di un bardo<text:line-break/>Qui sovra il cor posare<text:line-break/>Come in lugùbre avel!...<text:line-break/>Lunge dal vostro sguardo<text:line-break/>Bello come il suo mare,<text:line-break/>Mite come il suo ciel!</text:p>
      <text:p text:style-name="strofe1">Ahimè, misero fiore,<text:line-break/><text:span text:style-name="T21">Ben triste ti circonda<text:line-break/>L’ingiuria del destin!<text:line-break/>Va, non mi regge il core...<text:line-break/>Va! torna alla tua sponda,<text:line-break/>Ritorna al tuo giardin!</text:span></text:p>
      <text:p text:style-name="data"><text:soft-page-break/>* * *</text:p>
      <text:p text:style-name="P22">PS.</text:p>
      <text:p text:style-name="strofe1">Ma... adagio un poco!... ed io?...<text:line-break/>Triste il mio fato – o Dei! –<text:line-break/>Meno del tuo non è...<text:line-break/>Fammi il piacer, fior mio,<text:line-break/>Parlami un po’ di Lei.<text:line-break/>Resta un po’ qui con me.</text:p>
      <text:h text:style-name="Heading_20_2" text:outline-level="2">IN FERROVIA, AD UN’INCOGNITA</text:h>
      <text:p text:style-name="P37"><text:span text:style-name="T47">bellissima e</text:span> codina, nemica feroce dei radicali in genere e del poeta Cavallotti in ispecie, col quale cordialmente conversando in treno, senza conoscerlo, ne disse tutto il male, e ne ebbe, in ricordo, al termine del viaggio, questi pochi versi scritti via facendo.</text:p>
      <text:p text:style-name="strofe1_2b_spaz">Chi sei non so: ma qualche jonia sponda<text:line-break/>Il crine e il volto fanmi risognar:<text:line-break/>Sei Venere che altera uscìa dall’onda,<text:line-break/>Meraviglia del ciel, riso del mar.</text:p>
      <text:p text:style-name="strofe1_2b_spaz">Sei la beltà che suscita il poeta,<text:line-break/><text:span text:style-name="T21">Sei l’ideale che gli dice amor:<text:line-break/>Luce che scalda la mortal sua creta,<text:line-break/>Raggio divino che gli splende in cor.</text:span></text:p>
      <text:p text:style-name="strofe1_2b_spaz">Chi sei non so: ma in qualche dolce e pio<text:line-break/>Sogno il bel volto parvemi veder:<text:line-break/>Io la Musa così de l’estro mio,<text:line-break/>E la donna sognai del mio pensier.</text:p>
      <text:p text:style-name="strofe1_2b_spaz">Sei visïone che il mio verso accendi,<text:line-break/>Che l’aspra canzon mia rendi gentil.<text:line-break/>Sono gagliardo – e timido mi rendi.<text:line-break/>Sono superbo – e tu mi rendi umil.</text:p>
      <text:p text:style-name="strofe1_2b_spaz">Chiedi chi son? – <text:span text:style-name="T9">Quel ch’è a te caro, odiai:<text:line-break/>E alle larve che imprechi ho dato il cor</text:span>.<text:line-break/><text:soft-page-break/>Che importa il nome?... Non <text:span text:style-name="T47">cerchiamo </text:span><text:span text:style-name="T23">guai....</text:span><text:span text:style-name="T21"><text:line-break/>Sono un poeta che t’ha chiesto un fior!</text:span></text:p>
      <text:p text:style-name="strofe1_2b_spaz"><text:span text:style-name="T21">Pover</text:span>o fior!... Grazie!... Siam giunti. Al mare<text:line-break/>Tu scendi. Addio! Su, a monte io me ne vo.<text:line-break/>Quando all’inferno ti verrò a cercare,<text:line-break/>Dirotti il nome – e te lo renderò.</text:p>
      <text:h text:style-name="Heading_20_2" text:outline-level="2">UN OROLOGINO.</text:h>
      <text:p text:style-name="strofe1_2b_spaz"><text:span text:style-name="T47">Il p</text:span>iccolo oriuol, tuo caro dono,<text:line-break/>P<text:span text:style-name="T21">er tutto i1 giorno il rigirai per man...<text:line-break/>A ogni istante chiedea: — </text:span><text:span text:style-name="T22">Quante ore sono?<text:line-break/>Quanti minuti mancano... a doman?</text:span><text:span text:style-name="T21"> —</text:span></text:p>
      <text:p text:style-name="strofe1_2b_spaz">Ahimè, contando il tempo che restava<text:line-break/><text:span text:style-name="T21">A dirti il sogno che il mio cor nudrì,<text:line-break/>Lenta, sì lenta la lancetta andava<text:line-break/>Che mi parea più non passasse il dì!</text:span></text:p>
      <text:p text:style-name="strofe1_2b_spaz">E dicevo al Signor: — Dovevi almeno<text:line-break/>A rendermi <text:span text:style-name="T9">felice</text:span> appien quaggiù,<text:line-break/>O darmi un core che battesse meno<text:line-break/>O un orologio che corresse più! —</text:p>
      <text:p text:style-name="strofe1_2b_spaz">Or che a te parlo, ora che a te vicino<text:line-break/>Dei cari istanti rendo grazie al ciel.<text:line-break/>Dell’ore va sì rapido il cammino<text:line-break/>Che l’orologio tuo non par più quel.</text:p>
      <text:p text:style-name="strofe1_2b_spaz">Ve’, la lancetta corre così lesta<text:line-break/><text:span text:style-name="T21">Che non so diamin che premura ell’ha...<text:line-break/>Par che mi rubi del mio cor la festa,<text:line-break/>Par che s’arrabbi nel vedermi qua!</text:span></text:p>
      <text:p text:style-name="strofe1">E al Signor vo dicendo: — Ah, ci vorrìa<text:line-break/>A rendermi quaggiù <text:span text:style-name="T9">felice</text:span> appien,<text:line-break/><text:soft-page-break/>O <text:span text:style-name="T21">darmi un giorno che più lungo sia,<text:line-break/>O un orologio che corra un po’ men. —</text:span></text:p>
      <text:h text:style-name="Heading_20_2" text:outline-level="2">AD UNA GIOVINETTA<text:line-break/>STUDENTE DI MATEMATICA.</text:h>
      <text:p text:style-name="data">(<text:span text:style-name="T10">Roma</text:span>, <text:span text:style-name="T9">marzo</text:span> 1898)</text:p>
      <text:p text:style-name="strofe1_2b_spaz">Bionda fanciulla, che vai di numeri<text:line-break/>Irta la mente rendendo e il core?<text:line-break/>Numera i baci che non si scordano,<text:line-break/>Numera i petali prima del fiore,<text:line-break/>Perchè non diati risposta grama<text:line-break/><text:span text:style-name="T21">Alla domanda: </text:span><text:span text:style-name="T22">M’ama o non m’ama!</text:span></text:p>
      <text:p text:style-name="strofe1_2b_spaz">Che vai di cifre sopra un quaderno<text:line-break/>E core e mente, bimba, stancando?<text:line-break/>Conta le sillabe del verso eterno<text:line-break/>Che l’uno all’altra va susurrando.<text:line-break/>Perchè al poema che l’alme indìa,<text:line-break/>Bimba, non manchi la prosodia!</text:p>
      <text:p text:style-name="strofe1"><text:span text:style-name="T9">Sommar</text:span> coi baci le spemi care,<text:line-break/><text:span text:style-name="T9">Sottrarne</text:span> i dubbii gelidi, ansanti;<text:line-break/>Gioie e speranze <text:span text:style-name="T9">moltiplicare<text:line-break/></text:span><text:span text:style-name="T21">Per quanti ha il mondo petali e canti;<text:line-break/>Poi </text:span><text:span text:style-name="T22">suddividerle</text:span><text:span text:style-name="T21"> de la esistenza<text:line-break/>Per ogni lacrima... questa è la scienza!</text:span></text:p>
      <text:h text:style-name="Heading_20_2" text:outline-level="2">A LINA...</text:h>
      <text:p text:style-name="data"><text:span text:style-name="T47">(</text:span><text:span text:style-name="T14">Dagnent</text:span><text:span text:style-name="T10">e</text:span>, 4 <text:span text:style-name="T9">settembre</text:span> 1897.)</text:p>
      <text:p text:style-name="data">SCHERZO POETICO.</text:p>
      <text:p text:style-name="strofe1_2b_spaz">Svelta, gentile, sottile, bianca,<text:line-break/><text:span text:style-name="T21">Sparso di biondo pelo il musetto,<text:line-break/>Cogli occhi grandi spiranti affetto<text:line-break/>Cui la parola soltanto manca,<text:line-break/>De’ miei fastidi fida compagna<text:line-break/>Iddio clemente mi diè... una cagna!</text:span></text:p>
      <text:p text:style-name="strofe1_2b_spaz">Dal colle in faccia, tosto che al vano<text:line-break/>Della finestra l’alba mi appare,<text:line-break/>Lì dietro l’uscio sento pian piano<text:line-break/>Con brevi e spessi picchii bussare:<text:line-break/>E in supplichevole lingua canina<text:line-break/><text:span text:style-name="T21">Dirmi: «</text:span><text:span text:style-name="T22">È permesso? – Sono la Lina</text:span><text:span text:style-name="T21">.»</text:span></text:p>
      <text:p text:style-name="strofe1_2b_spaz">M’alzo, le apro... <text:span text:style-name="T21">«</text:span><text:span text:style-name="T9">Resti servita!</text:span>»<text:line-break/>Dico – e festosa, balza in istanza;<text:line-break/>Fa capriole per l’esultanza,<text:line-break/><text:span text:style-name="T21">Mi fa carezze... sembra impazzita...<text:line-break/>Poi, dopo avermi buon giorno detto,<text:line-break/>Più non si move da piè del letto.</text:span></text:p>
      <text:p text:style-name="strofe1_2b_spaz"><text:soft-page-break/>Nei dì che a viaggio m’accingo, solo<text:line-break/>Ch’io la valigia tocchi, ella fiso<text:line-break/><text:span text:style-name="T21">Mi guarda, immota, capisce a volo...<text:line-break/>E le si pinge l’angoscia in viso...<text:line-break/>«</text:span><text:span text:style-name="T22">Ten vai!</text:span><text:span text:style-name="T21">» mi dice con l’occhio mesto...<text:line-break/>«</text:span><text:span text:style-name="T22">Chetati Lina! Ritorno presto!</text:span><text:span text:style-name="T21">»</text:span></text:p>
      <text:p text:style-name="strofe1_2b_spaz">Mi segue... io l’uscio chiudo partendo,<text:line-break/>Ma un dì, che chiudere dimenticai,<text:line-break/>Ella ad Arona scese correndo<text:line-break/>E <text:span text:style-name="T21">alla stazione me la trovai...<text:line-break/>Era già in prima classe ad attendere!...<text:line-break/>Ma il conduttore la pregò a scendere.</text:span></text:p>
      <text:p text:style-name="strofe1_2b_spaz">Sola a Dagnente col suo dolore<text:line-break/>Tornò a cercarvi la stanza mia.<text:line-break/>E<text:span text:style-name="T21"> quanto tempo me ne sto via,<text:line-break/>Lì, accovacciata, passa le ore,<text:line-break/>Novera i giorni del calendario,<text:line-break/>E sospirando studia l’orario.</text:span></text:p>
      <text:p text:style-name="strofe1_2b_spaz">Infatti, quando l’ora è vicina<text:line-break/><text:span text:style-name="T21">Che a Meina il solito battello arriva,<text:line-break/>Scappa di casa, per la collina<text:line-break/>Scende, ed esatta corre alla riva:<text:line-break/>E ad uno ad uno, fra ansiosa e trista,<text:line-break/>Quelli che sbarcano passa in rivista.</text:span></text:p>
      <text:p text:style-name="strofe1_2b_spaz">Sbarcato l’ultimo, bassa la coda,<text:line-break/>Basse le orecchie, lenta, va via:<text:line-break/><text:soft-page-break/>Ma se mi vede scendere a proda,<text:line-break/>Rompe in accessi di frenesia,<text:line-break/>Dà in una tale smania gioconda<text:line-break/><text:span text:style-name="T21">Che intorno affollasi tutta la sponda!</text:span></text:p>
      <text:p text:style-name="P47">«Stai cheta, Lina! Basta! Via! Smetti!<text:line-break/><text:span text:style-name="T21">«Mi dirai tutto, dopo, a Dagnente!<text:line-break/>«Frenar la piena dei propri affetti<text:line-break/>«Saper bisogna, quando c’è gente!<text:line-break/>«Via, cheta! andiamo! che l’ora è tarda!<text:line-break/>«Per Dio, finiscila! la gente guarda!»</text:span></text:p>
      <text:p text:style-name="strofe1_2b_spaz">— Chi è quel signore (taluno chiede)<text:line-break/><text:span text:style-name="T21">Che in cor di cagna desta un tal foco?<text:line-break/>Perchè le bestie gli abbian tal fede,<text:line-break/>Forse i cristiani lo ameran poco.<text:line-break/>Certo, per cagna, questo è un gran cuore!<text:line-break/>Questo sì, al mondo, si chiama amore! —</text:span></text:p>
      <text:p text:style-name="strofe1_2b_spaz">Lina, che afferra tutto quel ch’ode,<text:line-break/>Par gli risponda: Puoi dirlo forte!<text:line-break/>Ed io che sento la giusta lode,<text:line-break/><text:span text:style-name="T21">Io ch’ebbi questa compagna in sorte, <text:line-break/>Seco del colle per la salita<text:line-break/>Medito i casi della mia vita.</text:span></text:p>
      <text:p text:style-name="strofe1_2b_spaz">Penso che sola per me di tante<text:line-break/><text:span text:style-name="T21">Fedi promesse resta quest’una:<text:line-break/>Conforto a mille speranze infrante,<text:line-break/>Ai duri scherzi della fortuna,<text:line-break/></text:span><text:soft-page-break/><text:span text:style-name="T21">Sognando affetto, da un cor canino<text:line-break/>Potuto ho averne del genuino!</text:span></text:p>
      <text:p text:style-name="strofe1_2b_spaz">Lina, dal grembo d’Eva non nata,<text:line-break/>Tu non romanzi leggi, nè fai:<text:line-break/>Anima al mondo non t’ha educata,<text:line-break/>Non hai le scuole percorso mai:<text:line-break/>Ma tu per fede, per sentimento,<text:line-break/>Di figlie d’Eva ne compri cento!</text:p>
      <text:p text:style-name="strofe1_2b_spaz">E tu, mia povera fida bestiola,<text:line-break/><text:span text:style-name="T21">Che mai mi lasci nell’ora scura,<text:line-break/>Che mai non vïoli la tua parola,<text:line-break/>Mi riconcilii con la natura:<text:line-break/>Sono cattivi, certo, i cristiani,<text:line-break/>Ma – meno male! – ci sono i cani.</text:span></text:p>
      <text:p text:style-name="strofe1">Quando alla luce, stanco del fato,<text:line-break/>S<text:span text:style-name="T21">tanco di nausee, darò l’addio,<text:line-break/>Quanti diranno tirando il fiato:<text:line-break/>— </text:span><text:span text:style-name="T22">Ah, finalmente! lodato Iddio!</text:span><text:span text:style-name="T21"> —<text:line-break/>Ma non andrommene senza il tuo pianto,<text:line-break/>Lina! per questo t’ho dato un canto.</text:span></text:p>
      <text:h text:style-name="Heading_20_2" text:outline-level="2">NECROLOGIE DI DUE TROTE.</text:h>
      <text:p text:style-name="data">(SCHERZI POETICI)</text:p>
      <text:h text:style-name="P217" text:outline-level="3">I.<text:line-break/>LA TROTA DI LESA.</text:h>
      <text:p text:style-name="data">(A bordo del piroscafo <text:span text:style-name="T9">Lombardo</text:span>, da Lesa a Meina.)</text:p>
      <text:p text:style-name="data">(<text:span text:style-name="T9">ottobre</text:span> 1879.)</text:p>
      <text:p text:style-name="strofe1">Trote di Lesa, perchè con noi<text:line-break/>Venite appresso la nostra scia?<text:line-break/>Ah, la più bella di tutte voi<text:line-break/>L’ha conosciuta l’anima mia!...<text:line-break/><text:span text:style-name="T21">Per ben </text:span><text:span text:style-name="T22">due</text:span><text:span text:style-name="T21"> volte di queste sponde<text:line-break/>La dea sul piatto men trasse giù...<text:line-break/>E la più bella trota dell’onde<text:line-break/>Ahi, nel Verbano non nuota più!...</text:span></text:p>
      <text:p text:style-name="P157">Grazie! di Lesa fata giuliva!...</text:p>
      <text:p text:style-name="P160">Voga, <text:span text:style-name="T9">Lombardo!</text:span> portami a riva.</text:p>
      <text:p text:style-name="strofe1">Perchè con lungo sguardo d’amore<text:line-break/><text:span text:style-name="T21">Venite, o trote, con noi vogando?<text:line-break/></text:span><text:soft-page-break/><text:span text:style-name="T21">Ah di voi tutte già la migliore<text:line-break/>Per me dai vivi n’andava in bando!<text:line-break/>La bella trota l’è trapassata,<text:line-break/>Nè più tra i pesci potrà tornar...<text:line-break/>Anzi, di Lesa la bella fata,<text:line-break/>In </text:span><text:span text:style-name="T22">terza</text:span><text:span text:style-name="T21">, – in terza! – m’ha fatto andar.</text:span></text:p>
      <text:p text:style-name="P159">Grazie, di Lesa fata giuliva!...</text:p>
      <text:p text:style-name="P161">Voga, <text:span text:style-name="T9">Lombardo!</text:span> portami a riva.</text:p>
      <text:p text:style-name="strofe1">Trote di Lesa, tornate indietro...<text:line-break/>Memoria mesta serbo di voi.<text:line-break/><text:span text:style-name="T21">Di quella povera morta lo spetro<text:line-break/>S’alzerà sempre, sempre fra noi!<text:line-break/>Ah, solo quando, degna di quella,<text:line-break/>Prole di trota rinascerà,<text:line-break/>A placar l’ombra, la fata bella<text:line-break/>Ecco, di Lesa m’invita già.</text:span></text:p>
      <text:p text:style-name="P159">Grazie! di Lesa fata giuliva!...</text:p>
      <text:p text:style-name="P161">Voga, <text:span text:style-name="T9">Lombardo!</text:span> portami a riva.</text:p>
      <text:h text:style-name="Heading_20_3" text:outline-level="3">II.<text:line-break/>LA TROTA DI MEINA.</text:h>
      <text:p text:style-name="data"><text:span text:style-name="T42">ELOGIO FUNEBRE</text:span><text:line-break/><text:span text:style-name="T25">DI UNA TROTA DI MEINA<text:line-break/>SEPPELLITA IN SALSA GRECA AL GRAND’HÔTEL<text:line-break/>DI ROMA<text:line-break/>LA SERA DEL 2 MARZO ’94.</text:span></text:p>
      <text:p text:style-name="P37">Invitato a pranzo da gentile ospite straniera, figlia d’Egitto, in compagnia degli onorevoli Guicciardini, Brunicardi e Laurenzana, il poeta d’<text:span text:style-name="T15">Alcibiade</text:span> venne assalito da mestizia nostalgica alla comparsa dì una bellissima trota che il <text:span text:style-name="T15">menu</text:span>, con pensiero delicato, battezzava: <text:span text:style-name="T15">Truite de Meina, sauce grécque</text:span>. A tergo del <text:span text:style-name="T15">menu</text:span> scrisse il presente necrologio.</text:p>
      <text:p text:style-name="strofe1">Del Nilo alle sponde beate<text:line-break/>Pensosa fanciulla tornando,<text:line-break/>Se teco, fra sogni di fate,<text:line-break/>Le gaje memorie verran,</text:p>
      <text:p text:style-name="strofe2">Verranno libellule d’oro<text:line-break/>Intorno al tuo capo scherzando,<text:line-break/>Chissà che non rieda nel coro<text:line-break/>Il nome del bardo lontan.</text:p>
      <text:p text:style-name="strofe1"><text:soft-page-break/>Del bardo che aprile a te lieto<text:line-break/>Brindando pregò non indarno<text:line-break/>Col biondo figliuol del Sebeto,<text:line-break/>Coi biondi figliuoli dell’Arno:</text:p>
      <text:p text:style-name="strofe2">Festoso l’augurio salìa<text:line-break/><text:span text:style-name="T21">Dal desco giocondo di fior,<text:line-break/>E al torbido vate sopìa<text:line-break/>Le chiuse bestemmie del cor.</text:span></text:p>
      <text:p text:style-name="strofe1">Diran le memorie al tuo core:<text:line-break/>—<text:span text:style-name="T21"> Che n’è del poeta lontano?<text:line-break/>Solingo egli passa le ore<text:line-break/>Sul margin del glauco Verbano:</text:span></text:p>
      <text:p text:style-name="strofe2">Solingo a mirar dalla sponda<text:line-break/>Le trote che vanno su e giù,<text:line-break/>E quelle che guizzan ne l’onda<text:line-break/>Gli parlar di quella che fu.</text:p>
      <text:p text:style-name="strofe1">O Nàjade muta d’argento<text:line-break/><text:span text:style-name="T21">Che in Roma lasciasti il tuo frale,<text:line-break/>Se al glauco nativo elemento<text:line-break/>Ritorna lo spirto immortale,</text:span></text:p>
      <text:p text:style-name="strofe2">Non pianger, no, l’aspra tua sorte<text:line-break/>Ch’ahi presto ti trasse a perir!<text:line-break/>Ai pesci non sempre la morte<text:line-break/>Procura dai vivi un sospir!</text:p>
      <text:p text:style-name="strofe1">Te lungi, tra i verdi palmeti,<text:line-break/><text:span text:style-name="T21">Ricorda la vergin pensosa;<text:line-break/></text:span><text:soft-page-break/><text:span text:style-name="T21">Tu vivi nei cari segreti<text:line-break/>C</text:span><text:span text:style-name="T23">he Memfi spiarle</text:span><text:span text:style-name="T21"> non osa!</text:span></text:p>
      <text:p text:style-name="strofe2">Nel carme il tuo nome or si mesce.<text:line-break/>Dall’Arno al Sebeto san va!<text:line-break/>Va là, che di piangere un pesce<text:line-break/>Tal morte diritto non ha.</text:p>
      <text:h text:style-name="Heading_20_2" text:outline-level="2">VECCHIA CANZONE DEGLI ANNI GIOVANI.</text:h>
      <text:p text:style-name="P40">(DA VICTOR HUGO.)</text:p>
      <text:p text:style-name="strofe1_2b_spaz">Io non pensavo punto alla Rosa:<text:line-break/>Rosa nel bosco venne con me.<text:line-break/>Discorrevamo di qualche cosa...<text:line-break/>Più non rammentomi ora di che.</text:p>
      <text:p text:style-name="strofe1_2b_spaz">Freddo qual marmo con lei n’andavo,<text:line-break/>Distratto, in aria d’un che si annoi:<text:line-break/>Di fiori e d’alberi le chiacchieravo:<text:line-break/>L’occhio suo dirmi pareva: «E poi?»</text:p>
      <text:p text:style-name="strofe1_2b_spaz">La fresca brina perle ci offrìa,<text:line-break/><text:span text:style-name="T21">E la boscaglia bei parasoli:<text:line-break/>Attenti a udire, nel far la via,<text:line-break/>Io stavo i merli, lei gli usignuoli.</text:span></text:p>
      <text:p text:style-name="strofe1_2b_spaz">Io sedici anni, l’aria incresciosa;<text:line-break/><text:span text:style-name="T21">Lei venti: e l’occhio le lampeggiava:<text:line-break/>Gli usignoletti cantavan Rosa.<text:line-break/>Ed ogni merlo mi zufolava.</text:span></text:p>
      <text:p text:style-name="strofe1_2b_spaz">Rosa il bel braccio tremulo in fuora<text:line-break/>Sporse, diritta tutta sul fianco,<text:line-break/>Tentando ai rovi côrre una mora...<text:line-break/>Io non lo vidi quel braccio bianco!</text:p>
      <text:p text:style-name="strofe1_2b_spaz"><text:soft-page-break/>D’un rivo il fresco limpido umore<text:line-break/>Scorrea dei muschi sovra il velluto;<text:line-break/>E la natura sonni d’amore<text:line-break/>Dormia nel bosco profondo, muto.</text:p>
      <text:p text:style-name="strofe1_2b_spaz">Rosa slacciossi la calzatura...<text:line-break/><text:span text:style-name="T21">E in atto ingenuo bagnar provò<text:line-break/>Il bel piedino nell’onda pura:...<text:line-break/>Il piedin nudo visto io non l’ho!</text:span></text:p>
      <text:p text:style-name="strofe1_2b_spaz">Dietro i suoi passi lento io movea,<text:line-break/>Senza sapere cosa a lei dir:<text:line-break/>Ella ogni tanto mi sorridea...<text:line-break/>Ed ogni tanto dava un sospir.</text:p>
      <text:p text:style-name="strofe1">Io non m’accorsi ch’ella era bella<text:line-break/><text:span text:style-name="T21">Che quando fummo dal bosco fuor:<text:line-break/>«Più non pensiamci! </text:span><text:span text:style-name="T22">Amen!</text:span><text:span text:style-name="T21">» diss’ella,<text:line-break/>Da quel momento ci penso ognor.</text:span></text:p>
      <text:h text:style-name="Heading_20_2" text:outline-level="2">SE PROPRIO NULLA....</text:h>
      <text:p text:style-name="P40">(DA VICTOR HUGO.)</text:p>
      <text:p text:style-name="strofe1_2b_spaz">Se proprio nulla da dirmi avete,<text:line-break/>Perchè venite vicino a me?<text:line-break/>Perchè un sorriso mi rivolgete<text:line-break/>Che il capogiro darebbe al re?<text:line-break/>Se proprio nulla da dirmi avete,<text:line-break/>Perchè venite vicino a me?</text:p>
      <text:p text:style-name="strofe1_2b_spaz">Se non mi avete nulla a insegnare<text:line-break/>O <text:span text:style-name="T21">perchè stringermi così la man?<text:line-break/>Del sogno tenero che, nello andare,<text:line-break/>I pensier vostri formando van,<text:line-break/>Se non m’avete nulla a insegnare,<text:line-break/>O perchè stringermi così la man?</text:span></text:p>
      <text:p text:style-name="strofe1_2b_spaz">Se voi volete ch’io vada via,<text:line-break/>O <text:span text:style-name="T21">perchè allora passar di qua?<text:line-break/>Balza, al vedervi l’alma mia,<text:line-break/>E gioja e crucio questo mi dà.<text:line-break/>Se voi volete ch’io vada via.<text:line-break/>O perchè allora passar di qua?</text:span></text:p>
      <text:h text:style-name="Heading_20_2" text:outline-level="2">SEGRETO IN PIAZZA!</text:h>
      <text:p text:style-name="P40">(DAL TEDESCO DI CHAMISSO.)</text:p>
      <text:p text:style-name="strofe1_2b_spaz">Nessun ci ha veduti, o mia vergine,<text:line-break/>La notte l’un l’altra baciar...<text:line-break/>Le stelle che in cielo brillavano<text:line-break/>Soltanto a le stelle il narrar.</text:p>
      <text:p text:style-name="strofe1_2b_spaz">Ma cadde una stella nel mare<text:line-break/><text:span text:style-name="T21">E all’onda in segreto il contò,<text:line-break/>Che al remo l’andò a sussurrare...<text:line-break/>E il remo al nocchier ne parlò:</text:span></text:p>
      <text:p text:style-name="strofe1">E questi al suo dolce tesoro<text:line-break/><text:span text:style-name="T21">Le disse all’orecchio pian pian:<text:line-break/>Fanciulle e garzoni ora in coro<text:line-break/>Là in piazza gridando lo van!</text:span></text:p>
      <text:h text:style-name="Heading_20_2" text:outline-level="2">I TRE CAVALIERI.</text:h>
      <text:p text:style-name="P37">Questa mia libera versione giovanile di una ballata di uno dei più popolari poeti tedeschi, il Geibel, da me pubblicata come tale nei miei primi anni di giornalismo, l’ho lasciata in questo libro di ricordi, perchè fu tema nel 1877 di un processo letterario politico che si svolse al Tribunale di Milano fra me e il direttore di un giornale milanese, cibatosi di tutti e tre gli avvoltoi che s’erano cibati dei tre cavalieri. E come era naturale ne fece un’indigestione.</text:p>
      <text:p text:style-name="strofe1">Dalla pugna ritornati,<text:line-break/><text:span text:style-name="T21">Per la squallida pianura,<text:line-break/>Mesti, mesti, abbandonati<text:line-break/>Sovra il dorso dei corsier,<text:line-break/>Lentamente a notte oscura<text:line-break/>Se ne van tre cavalier.</text:span></text:p>
      <text:p text:style-name="strofe1_2b_spaz">Dalle piaghe nero nero<text:line-break/><text:span text:style-name="T21">Giù scorrendo il sangue fuma<text:line-break/>Lungo i fianchi del destriero<text:line-break/>Ed imbratta e sella e fren:<text:line-break/>Tinte a sangue e polve e schiuma<text:line-break/>Segnan l’orme sul terren.</text:span></text:p>
      <text:p text:style-name="strofe1_2b_spaz">Non più preme l’egro fianco<text:line-break/><text:span text:style-name="T21">Dei cavalli il passo tardo:<text:line-break/>L’un sull’altro il capo stanco<text:line-break/></text:span><text:soft-page-break/><text:span text:style-name="T21">I tre prodi abbandonar:<text:line-break/>Poi cambiando un mesto sguardo<text:line-break/>Tra di loro favellar:</text:span></text:p>
      <text:p text:style-name="strofe1_2b_spaz">— Di vaghissima donzella<text:line-break/><text:span text:style-name="T21">Son la fiamma ed il desire:<text:line-break/>È il suo sguardo come stella,<text:line-break/>Neve il volto e il crine d’or:<text:line-break/>Perciò angosciami il morire<text:line-break/>Della vita sull’albor.</text:span></text:p>
      <text:p text:style-name="strofe1_2b_spaz">— Io son ricco e nei forzieri<text:line-break/>Oro e gemme, ho accumulato:<text:line-break/>Io di ville e di terrieri<text:line-break/>Di castella io sono il sir:<text:line-break/>Perciò duolmi innanzi al fato<text:line-break/>Render l’ultimo sospir.</text:p>
      <text:p text:style-name="strofe1_2b_spaz">— Io son solo e non ho nulla<text:line-break/>Sotto il guardo del Signore;<text:line-break/>Laggiù i campi fur mia culla,<text:line-break/>Fu mio tetto l’ampio ciel:<text:line-break/>Pur m’agghiaccia di terrore<text:line-break/>Il gran bujo dell’avel. —</text:p>
      <text:p text:style-name="strofe1_2b_spaz">Così vanno a notte oscura<text:line-break/>Della morte i cavalieri:<text:line-break/>È silenzio la pianura,<text:line-break/>Lenta l’ugna batte il suol:<text:line-break/><text:soft-page-break/>Ma dall’alto tre sparvieri<text:line-break/>Verso lor drizzano il vol.</text:p>
      <text:p text:style-name="strofe1">Sovra il funebre corteo<text:line-break/><text:span text:style-name="T21">Piomban l’aer fendendo appena:<text:line-break/>Poi, librandosi, il trofeo<text:line-break/>Si dividono dei tre:<text:line-break/>— Quello a te per la tua cena,<text:line-break/>A te quello, l’altro a me. —</text:span></text:p>
      <text:section text:style-name="Sect3" text:name="Sezione34">
        <text:h text:style-name="Heading_20_2" text:outline-level="2">UNA DONNA.<text:note text:id="ftn74" text:note-class="endnote"><text:note-citation>1</text:note-citation><text:note-body><text:p text:style-name="Endnote"><text:s/><text:span text:style-name="T25">È un piccolo saggio di versione assolutamente letterale, nonchè imitante il metro: e del come crederei che si avesse Heine a tradurre.</text:span></text:p></text:note-body></text:note></text:h>
        <text:p text:style-name="P40">(DA HEINE.)</text:p>
        <text:p text:style-name="strofe1_2b_spaz">Ambo s’amavano tanto di cuor!<text:line-break/><text:span text:style-name="T21">Lei era discola – lui grassator!<text:line-break/>Se un qualche tiro da forca ei compiea,<text:line-break/>Lei si buttava sul letto e ridea.</text:span></text:p>
        <text:p text:style-name="strofe1_2b_spaz">Il dì volava in letizia e dolcior...<text:note text:id="ftn75" text:note-class="endnote"><text:note-citation>2</text:note-citation><text:note-body><text:p text:style-name="Endnote"><text:s/><text:span text:style-name="T26">Letizia che trascende ogni dolzore</text:span><text:span text:style-name="T25">. </text:span><text:span text:style-name="T12">Dante</text:span><text:span text:style-name="T25">, </text:span><text:span text:style-name="T26">Parad</text:span><text:span text:style-name="T25">., XXX. Non saprei occasione più appropriata a rinfrescare il buon voca</text:span><text:soft-page-break/><text:span text:style-name="T25">bolo dantesco, sinonimo di piacere dilettoso, per rendere efficacemente e letteralmente l’originale:</text:span><text:span text:style-name="T32"> </text:span><text:span text:style-name="T31">Der Tag verg ingin Freud’und Lust</text:span><text:span text:style-name="T32">.</text:span></text:p></text:note-body></text:note><text:line-break/>E lei la notte dormiagli sul cor.<text:line-break/>Quando in prigione lo si conducea,<text:line-break/>Alla finestra lei stava e ridea.</text:p>
        <text:p text:style-name="strofe1_2b_spaz">Ei mandò a dirle: — Deh, vieni a me!<text:line-break/>Io tanto tanto mi struggo per te!<text:line-break/>Ti chiamo e languo! — Così le scrivea.<text:line-break/>E lei scrollava la testa e ridea.</text:p>
        <text:p text:style-name="strofe1">L’alba alle sei – lo si impiccò!<text:line-break/>Ed alle sette lo si sotterrò!<text:line-break/>All’otto ella bevea<text:line-break/>Vino rosso e ridea.</text:p>
        <text:p text:style-name="P22"/>
      </text:section>
      <text:p text:style-name="P12"/>
      <text:section text:style-name="Sect3" text:name="Sezione35">
        <text:h text:style-name="P216" text:outline-level="2">LA CANZONE DELLA FEDELTÀ<text:note text:id="ftn76" text:note-class="endnote"><text:note-citation>1</text:note-citation><text:note-body><text:p text:style-name="Endnote"><text:s/><text:span text:style-name="T25">A questa versione delle ballate di Bürger, saggio di fedeltà letterale, il </text:span><text:span text:style-name="T26">Secolo</text:span><text:span text:style-name="T25"> nel pubblicarla premetteva queste linee che spiegano il criterio artistico del traduttore.</text:span></text:p><text:p text:style-name="Endnote">«Negli ozi della campagna, Cavallotti ci esponeva i suoi criteri sulle traduzioni poetiche. In parecchi suoi volumi, e specie nel <text:span text:style-name="T9">Tirteo</text:span>, ne discorre ed aggiunge i saggi che confortano la teoria. Aveva allora tradotte la ballata di Bürger: <text:span text:style-name="T9">La canzone della fedel</text:span><text:span text:style-name="T9">tà</text:span>, e più evidente formava la dottrina.</text:p><text:p text:style-name="Endnote"><text:soft-page-break/>— Ecco, diceva, come io intenderei la trasposizione di una poesia d’indole popolare, da una lingua in un’altra: conservare fin dove è possibile la naturalezza e la semplicità della forma, la fedeltà letterale ed il metro.</text:p><text:p text:style-name="Endnote">«Questa ballata del Bürger, una delle più belle e delle meno note, l’ho tradotta con tali criterii: el oltrechè letterale, posso dire, che il metro è il medesimo nel senso di <text:span text:style-name="T9">equivalente</text:span>.</text:p><text:p text:style-name="Endnote">Eccovi una strofa di Bürger:</text:p><text:p text:style-name="P167">Das dröhnt dem Marachall durch Mark und Bein</text:p><text:p text:style-name="P158">Wie Wetterschein</text:p><text:p text:style-name="P183">Entlodert sein Sarras der Scheide.</text:p><text:p text:style-name="P183">Vom Donner des Fluches erschallet das Schloss.</text:p><text:p text:style-name="P183">Er stürm<text:span text:style-name="T47">et im Wirbel</text:span> der Rache zu Ross</text:p><text:p text:style-name="P137">Unt sprenget hinaus auf die Heide.</text:p><text:p text:style-name="Endnote">«Tradotta tenendo il metro stesso del tedesco, suonerebbe così:</text:p><text:p text:style-name="P168">Nell’ossa il sire – smorto gelò.</text:p><text:p text:style-name="P185">Già lampeggiò</text:p><text:p text:style-name="P184">La spada dal fodero fuora.</text:p><text:p text:style-name="P18">Di cento bestemmie – rintrona il manier:</text:p><text:p text:style-name="P18">Dell’ira nel turbine – inforca il corsier:</text:p><text:p text:style-name="P186">La landa spronando divora.</text:p><text:p text:style-name="Endnote">«La strofa tedesca, come vedesi, è di sei versi: il primo è un quinario doppio, il secondo è un quinario semplice, il quarto e il quinto son due senari doppi, il terzo e il sesto son due novenari. Io, mantenendo il primo, il secondo, il quarto e il quinto nell’egual metro italiano, ho creduto d’interpretare meglio l’indole della metrica italiana surrogando il terzo verso della strofa tedesca, con un quinario doppio eguale al primo, e il sesto con un senario doppio eguale al quarto e al quinto, perchè di varietà metrica nella strofa ce n’è abbastanza, e il nostro orecchio italiano meno volentieri si adatta al troppo frequente saltare da un metro all’altro <text:soft-page-break/>in una strofa medesima. Ed ecco la strofa così tradotta:</text:p><text:p text:style-name="P166">Il signor pallido – nell’ossa agghiada.</text:p><text:p text:style-name="P177">La lunga spada</text:p><text:p text:style-name="P101">Ratta dal fodero – fuor balenò.</text:p><text:p text:style-name="P101">Di cento bestemmie – rintrona il maniero:</text:p><text:p text:style-name="P101">Furente ei qual turbine – balzò sul corsiero,</text:p><text:p text:style-name="P105">E via per la landa – spronando volò.</text:p><text:p text:style-name="Endnote">«Quel tanto di varietà di metri che v'ho lasciato non nuoce all’armonia, e credo giovi alla varietà del racconto e dei passaggi drammatici: perchè lunga com’è la leggenda, in un solo metro riuscirebbe insoffribilmente monotona. E rieccoci quindi alla mia vecchia teoria: rendere nell’una lingua, con mezzi equivalenti, gli effetti dell’originale.»</text:p><text:p text:style-name="Endnote">E qui Cavallotti prese fiato; e noi ne profittammo per portargli via la novella.</text:p></text:note-body></text:note></text:h>
        <text:p text:style-name="P198">(DA BURGER)</text:p>
        <text:p text:style-name="strofe1">A chi fedele brama il suo amore</text:p>
        <text:p text:style-name="P169">Cruciano il core</text:p>
        <text:p text:style-name="P170">Di timor varj Corte e città:</text:p>
        <text:p text:style-name="P170">Ed il ciamberlano Rogger non per niente</text:p>
        <text:p text:style-name="P170">In rocca fuor mano, fra i campi, prudente</text:p>
        <text:p text:style-name="P171">Teneasi nascosta l’amata beltà.</text:p>
        <text:p text:style-name="strofe1">Innanzi e indietro, greve non gli era</text:p>
        <text:p text:style-name="P172">Spesso a carriera,</text:p>
        <text:p text:style-name="P173">Fra nebbie, a notte, là galoppar.</text:p>
        <text:p text:style-name="P173">Poi, quando al mattino cantar udía il gallo,</text:p>
        <text:p text:style-name="P173">In Corte a servizio, spronando il cavallo,</text:p>
        <text:p text:style-name="P174">Per l’ora d’asciolvere faceasi trovar.</text:p>
        <text:p text:style-name="strofe1">Ecco a galoppo, da amor spronato,</text:p>
        <text:p text:style-name="P162">Tutto bagnato</text:p>
        <text:p text:style-name="P175">Dall’umid’ombre, pei campi va.</text:p>
        <text:p text:style-name="P163">«Uhi, Moro, ti Spiccia! non perdermi l’ore!</text:p>
        <text:p text:style-name="P163">«<text:span text:style-name="T21">Su! portami al cheto nidiuzzo d amore</text:span></text:p>
        <text:p text:style-name="P164">«Innanzi che l’alba ne vegga di già.»</text:p>
        <text:p text:style-name="strofe1">Presto la rocca scorge, e vicino,</text:p>
        <text:p text:style-name="P176">Qual del mattino</text:p>
        <text:p text:style-name="P102">La stella, i cari vetri brillar.</text:p>
        <text:p text:style-name="P102">«Indugiati, o sole! t’indugia nel mare!</text:p>
        <text:p text:style-name="P102"><text:soft-page-break/>«La cara mia dorme! non me la destare!</text:p>
        <text:p text:style-name="P104">«Traverso i suoi vetri sospendi l’entrar!</text:p>
        <text:p text:style-name="strofe1">E al castel move pel parco ombroso:</text:p>
        <text:p text:style-name="P178">A un odoroso</text:p>
        <text:p text:style-name="P179">Tiglio, alla svelta, lega il corsier.</text:p>
        <text:p text:style-name="P179">Scompar dall’usciolo segreto: e s’affretta</text:p>
        <text:p text:style-name="P179">Fra il chiaro e lo scuro de l’erma stanzetta</text:p>
        <text:p text:style-name="P180">La dolce sognante sua bella a veder.</text:p>
        <text:p text:style-name="strofe1">Ohimè! al lettuccio giunto pian piano</text:p>
        <text:p text:style-name="P165">Il ciamberlano</text:p>
        <text:p text:style-name="P102">Tutti i suoi sensi terror rapì.</text:p>
        <text:p text:style-name="P102">La camera è vuota: gli è freddo il lettino:</text:p>
        <text:p text:style-name="P102">«Ah! maledizione! qual rio malandrino</text:p>
        <text:p text:style-name="P104">«La cara mia gemma rubommi da qui?»</text:p>
        <text:p text:style-name="strofe1">Strepita, slanciasi giù per le scale,</text:p>
        <text:p text:style-name="P178">Scende, risale,</text:p>
        <text:p text:style-name="P170">Da stanza a stanza corre su e giù.</text:p>
        <text:p text:style-name="P170">E strepita e chiama: nessun gli risponde:</text:p>
        <text:p text:style-name="P170">Finchè dalla cànova le volte profonde</text:p>
        <text:p text:style-name="P171">Un gemito lungo gli mandano su.</text:p>
        <text:p text:style-name="strofe1">Del guardian fido che voce ell’era</text:p>
        <text:p text:style-name="P162">Poi che la schiera</text:p>
        <text:p text:style-name="P170">Dei servi iniqua tutta fuggì.</text:p>
        <text:p text:style-name="P170">«O chi, pollastrone, quaggiù t’ha cacciato?</text:p>
        <text:p text:style-name="P170">«Così infamemente chi t’ha qui serrato?</text:p>
        <text:p text:style-name="P171">«Chi è stato? Di’ presto! Di’ presto! Su! Chi?</text:p>
        <text:p text:style-name="strofe1"><text:span text:style-name="T21">«</text:span>O mio signore, l’azion più tetra</text:p>
        <text:p text:style-name="P176"><text:soft-page-break/>«Il sir di pietra</text:p>
        <text:p text:style-name="P97">«Col tradimento potè compir.</text:p>
        <text:p text:style-name="P97">«Rubotti ei la bella nei sonni silenti.</text:p>
        <text:p text:style-name="P97">«Ed ambo i fedeli tuoi veltri valenti,</text:p>
        <text:p text:style-name="P99">«Con quel traditore pur essi fuggir.»</text:p>
        <text:p text:style-name="strofe1">Il signor pallido nell’ossa agghiada.</text:p>
        <text:p text:style-name="P176">La lunga spada</text:p>
        <text:p text:style-name="P102">Ratta dal fodero fuor balenò.</text:p>
        <text:p text:style-name="P102">Di cento bestemmie rintrona il maniero:</text:p>
        <text:p text:style-name="P102">Furente ei qual turbine balzò sul corsiero</text:p>
        <text:p text:style-name="P104">E via per la landa spronando volò.</text:p>
        <text:p text:style-name="strofe1">Nella rugiada lieve una pesta,</text:p>
        <text:p text:style-name="P178">Per la foresta</text:p>
        <text:p text:style-name="P102"><text:span text:style-name="T47">E il pi</text:span>an, gli segna d’ond’ei sparir.</text:p>
        <text:p text:style-name="P102">«Su, forza! o mio, Moro! su, stenditi e vola!</text:p>
        <text:p text:style-name="P102">«Su ancora sta volta! deh! ancor questa sola!</text:p>
        <text:p text:style-name="P104">«De’ scorni il peggiore non farmi patir.</text:p>
        <text:p text:style-name="strofe1">«Hop! hop! hop! Come s’andasse a fondo</text:p>
        <text:p text:style-name="P178">«Fuori dal mondo</text:p>
        <text:p text:style-name="P170">«Corri! se arrivi questa a spuntar,</text:p>
        <text:p text:style-name="P170">«Sol questa! per sempre di fieno odoroso</text:p>
        <text:p text:style-name="P170">«Contento e d’avena, vo’ farti in riposo</text:p>
        <text:p text:style-name="P171">«Su soffice paglia la vita campar!»</text:p>
        <text:p text:style-name="strofe1">Il Moro stendesi – la via divora.</text:p>
        <text:p text:style-name="P176">Dell’erbe sfiora</text:p>
        <text:p text:style-name="P97">L’umor notturno col piè il signor.</text:p>
        <text:p text:style-name="P97">Il pungol de’ sproni che ai gridi s’accoppia,</text:p>
        <text:p text:style-name="P97"><text:soft-page-break/>Il suon del tonante galoppo raddoppia,</text:p>
        <text:p text:style-name="P99">Raddoppia alle nari l’affanno e l’ardor.</text:p>
        <text:p text:style-name="strofe1">Ecco sull’orlo del ciel sereno,</text:p>
        <text:p text:style-name="P181">Splendere in pieno</text:p>
        <text:p text:style-name="P179">Sole un pennacchio d’airon gli par.</text:p>
        <text:p text:style-name="P179">Appena ei del colle si slancia pel dosso,</text:p>
        <text:p text:style-name="P179">Che già i suoi due veltri, saltandogli addosso</text:p>
        <text:p text:style-name="P180">Gli van, con festoso gemire e abbajar.</text:p>
        <text:p text:style-name="strofe1">«Alt! alt! ladrone! alt! maledetto!</text:p>
        <text:p text:style-name="P169">«Mostra un po’ il petto</text:p>
        <text:p text:style-name="P170">«All’uom pel quale dannato or se’.</text:p>
        <text:p text:style-name="P170">«Ti possa all’istante l’abisso ingojare!</text:p>
        <text:p text:style-name="P170">«Là, o cane, in eterno, tu posa bruciare</text:p>
        <text:p text:style-name="P171">«Spalmato di zolfo dal capo giù ai piè!»</text:p>
        <text:p text:style-name="strofe1">Il sir di Pietra ben in suo core</text:p>
        <text:p text:style-name="P182">Sapea il valore</text:p>
        <text:p text:style-name="P102">Proprio e del braccio ferreo il vigor.</text:p>
        <text:p text:style-name="P102">Al dorso e al corsiero dà volta all’istante</text:p>
        <text:p text:style-name="P102">E il petto, cui brucia quel dir provocante,</text:p>
        <text:p text:style-name="P104">Presenta al feroce ch’è suo inseguitor.</text:p>
        <text:p text:style-name="strofe1">Il sir di Pietra sfodera il brando,</text:p>
        <text:p text:style-name="P176">E strepitando</text:p>
        <text:p text:style-name="P97">Da caval balza giù questo e quel.</text:p>
        <text:p text:style-name="P97">Qual turbin tremenda tra lor si scatena</text:p>
        <text:p text:style-name="P97">La zuffa: il suol pesto terriccio ed arena</text:p>
        <text:p text:style-name="P99">In pioggia minuta solleva nel ciel.</text:p>
        <text:p text:style-name="strofe1">Si pestan come tigri in furore:</text:p>
        <text:p text:style-name="P176"><text:soft-page-break/>Sangue e sudore</text:p>
        <text:p text:style-name="P97">Lorica ed elmo gocciolan giù.</text:p>
        <text:p text:style-name="P97">Eppure per forza che spieghi lottando,</text:p>
        <text:p text:style-name="P97">Per alto e fischiante che ognun ruoti il brando,</text:p>
        <text:p text:style-name="P99">Prostrar l’avversario nessuno ha virtù.</text:p>
        <text:p text:style-name="strofe1">Ma poi che a entrambi caddero affrante</text:p>
        <text:p text:style-name="P169">Le forze, ansante</text:p>
        <text:p text:style-name="P102">Il sir di Pietra parlò così:</text:p>
        <text:p text:style-name="P102">«Signor ciamberlano, qualor vi piacesse,</text:p>
        <text:p text:style-name="P102">«Di fiato un pochino se a prender s’avesse,</text:p>
        <text:p text:style-name="P104">«Vorreivi una schietta parola dir qui.»</text:p>
        <text:p text:style-name="strofe1">Ristà, la lucida spada al suol volta,</text:p>
        <text:p text:style-name="P176">L’altro: ed ascolta</text:p>
        <text:p text:style-name="P97">Il sir di Pietra che prende a dir:</text:p>
        <text:p text:style-name="P97">«Messer ciamberlano, che stiam di ferite</text:p>
        <text:p text:style-name="P97">«Il cuojo a stracciarci? Ben meglio la lite</text:p>
        <text:p text:style-name="P99">«Saria, all’amichevole tra noi definir.</text:p>
        <text:p text:style-name="strofe1"><text:span text:style-name="T21">«</text:span>Noi ci tagliamo come beccaj,</text:p>
        <text:p text:style-name="P178">«E dalli e dai,</text:p>
        <text:p text:style-name="P170">«Senza alcun frutto pel vincitor.</text:p>
        <text:p text:style-name="P170">«Lasciam la donzella scêr come a lei piace:</text:p>
        <text:p text:style-name="P170">«E quel ch’ella sceglie se l’abbia in sua pace!</text:p>
        <text:p text:style-name="P171">«Per bacco, mi sembra partito miglior.»</text:p>
        <text:p text:style-name="strofe1">Non parve all’altro cattiva idea.</text:p>
        <text:p text:style-name="P169">E in sè dicea;</text:p>
        <text:p text:style-name="P97">«Certo la bella presceglie me.</text:p>
        <text:p text:style-name="P97">«O contro Amor quando mal feci o parlai?</text:p>
        <text:p text:style-name="P97"><text:soft-page-break/>«Di nulla che a donna talenti che mai</text:p>
        <text:p text:style-name="P99">«Dal dì che a lei servo, mancar le potè?</text:p>
        <text:p text:style-name="strofe1"><text:span text:style-name="T21">«</text:span>Ah! mai più, mai! — nel corr ragiona –</text:p>
        <text:p text:style-name="P178">«Non m’abbandona!</text:p>
        <text:p text:style-name="P102">«Troppo la tazza d’amor gustò.»</text:p>
        <text:p text:style-name="P102">O amanti fedeli, v’avverto in coscienza:</text:p>
        <text:p text:style-name="P102">Non troppo fidatevi di quella sentenza</text:p>
        <text:p text:style-name="P104">Che vecchio amor prendere la ruggin non può.</text:p>
        <text:p text:style-name="strofe1">La donna il patto con gran piacere,</text:p>
        <text:p text:style-name="P169">Sul suo corsiere,</text:p>
        <text:p text:style-name="P97">Ode, nè in forse molto si tien.</text:p>
        <text:p text:style-name="P97">Appena i pugnanti venirne a lei scorge,</text:p>
        <text:p text:style-name="P97">Al sire di Pietra la mano ella porge.</text:p>
        <text:p text:style-name="P99">Ih! perfida serpe covata nel sen!</text:p>
        <text:p text:style-name="strofe1">Ih, come a cuore leggèr la ria</text:p>
        <text:p text:style-name="P178">Va via! va via!</text:p>
        <text:p text:style-name="P97">E di rimorsi rossor non sa!</text:p>
        <text:p text:style-name="P97">Roggero lì immobile sul posto, impietrato,</text:p>
        <text:p text:style-name="P97">Le labbra tremanti, lo sguardo sbarrato,</text:p>
        <text:p text:style-name="P99">Siccome percosso dal fulmine stà.</text:p>
        <text:p text:style-name="strofe1">Alfin vacilla smorto e sul prato</text:p>
        <text:p text:style-name="P176">Stramazza: allato</text:p>
        <text:p text:style-name="P102">I suoi due cari veltri gli stan.</text:p>
        <text:p text:style-name="P102">I vecchi e fedeli compagni, con blando</text:p>
        <text:p text:style-name="P102">Istinto, amorosi sui labbri alitando,</text:p>
        <text:p text:style-name="P104">Sul mento, le piaghe leccando gli van.</text:p>
        <text:p text:style-name="strofe1">Questo allo spento sguardo radduce</text:p>
        <text:p text:style-name="P178"><text:soft-page-break/>Del dì la luce</text:p>
        <text:p text:style-name="P97">E nelle morte membra il calor.</text:p>
        <text:p text:style-name="P97">In pianto il dolore man man gli si scioglie:</text:p>
        <text:p text:style-name="P97">Al seno i suoi buoni compagni raccoglie,</text:p>
        <text:p text:style-name="P99">Quai cari fratelli li stringe sul cor.</text:p>
        <text:p text:style-name="strofe1">E dei due cani dal fido amore</text:p>
        <text:p text:style-name="P169">Rifatto il core,</text:p>
        <text:p text:style-name="P170">Drizzasi in sella forte a montar.</text:p>
        <text:p text:style-name="P170">Il piede ha in istaffa non anche posato,</text:p>
        <text:p text:style-name="P170">E i veltri a sè innanzi pel campo ha mandato,</text:p>
        <text:p text:style-name="P171">Quand’ei da lontano si sente chiamar.</text:p>
        <text:p text:style-name="strofe1">Sullo schiumante corsier, di sciolta</text:p>
        <text:p text:style-name="P178">Briglia, a sua volta,</text:p>
        <text:p text:style-name="P97">Vien trafelato di Pietra il sir.</text:p>
        <text:p text:style-name="P97">«Signore, un momento di grazia, fermate!</text:p>
        <text:p text:style-name="P97">«Non anche le cose fur bene aggiustate:</text:p>
        <text:p text:style-name="P99">«Un piccolo punto ci resta a esaurir.</text:p>
        <text:p text:style-name="strofe1">«Colei ch’è adesso del mio cor dama</text:p>
        <text:p text:style-name="P176">«Viva una brama</text:p>
        <text:p text:style-name="P102">«Dei due can vostri segue a provar.</text:p>
        <text:p text:style-name="P102">«Di esigere anch’essi dover la m’impone:</text:p>
        <text:p text:style-name="P102">«Però s’a ottenerli non valgon le buone,</text:p>
        <text:p text:style-name="P104">«Dovrò a tutt’oltranza per essi pugnar».</text:p>
        <text:p text:style-name="strofe1">Freddo, alla spada senza por mano,</text:p>
        <text:p text:style-name="P178">Il ciamberlano</text:p>
        <text:p text:style-name="P102">Sta la richiesta del sire a udir:</text:p>
        <text:p text:style-name="P102">«Barone di Pietra, che stiam di ferite</text:p>
        <text:p text:style-name="P102"><text:soft-page-break/>«Il cuojo a stracciarci? Ben meglio la lite</text:p>
        <text:p text:style-name="P104">«Saria all’amichevole tra noi definir.</text:p>
        <text:p text:style-name="strofe1">«Noi ci tagliamo come beccai,</text:p>
        <text:p text:style-name="P178">«E dalli e dai,</text:p>
        <text:p text:style-name="P97">«Senza alcun frutto pel vincitor.</text:p>
        <text:p text:style-name="P97">«Lasciamo i can scegliere sì come a lor piace</text:p>
        <text:p text:style-name="P98">«Quel ch’essi avran scelto, se li abbia in sua pace.</text:p>
        <text:p text:style-name="P99">«Per bacco, mi sembra partito miglior».</text:p>
        <text:p text:style-name="strofe1">La cosa al sire fa groppo in gola:</text:p>
        <text:p text:style-name="P176">Pur si consola,</text:p>
        <text:p text:style-name="P97">Pensa anche in questo di riuscir.</text:p>
        <text:p text:style-name="P97">Chioccar fa le dita, la lingua sdrisciando;</text:p>
        <text:p text:style-name="P97">E il laccio ai due cani, sdrisciando e chioccando,</text:p>
        <text:p text:style-name="P99">Più facile porre lusingasi il sir.</text:p>
        <text:p text:style-name="strofe1">Batte il ginocchio dolce la mano</text:p>
        <text:p text:style-name="P165">E sdriscia e invano</text:p>
        <text:p text:style-name="P170">Con carezzevole blandente suon</text:p>
        <text:p text:style-name="P170">Li chiama: e bei dadi di zucchero appresta:</text:p>
        <text:p text:style-name="P170">I cani al padrone fan salti di festa</text:p>
        <text:p text:style-name="P170">E i denti digrignano di Pietra al baron.</text:p>
      </text:section>
      <text:h text:style-name="P208" text:outline-level="1"/>
      <text:h text:style-name="Heading_20_1" text:outline-level="1">PARTE QUINTA</text:h>
      <text:h text:style-name="P211" text:outline-level="2">RIFIUTO.</text:h>
      <text:p text:style-name="data">(<text:span text:style-name="T10">Milano</text:span>, <text:span text:style-name="T9">dicembre</text:span> 1890).</text:p>
      <text:p text:style-name="strofe1">Perchè, malïarda ed altera<text:line-break/>Domandi canzoni al poeta?<text:line-break/>Se, come si scioglie la cera<text:line-break/>Nel vivido raggio del sol,</text:p>
      <text:p text:style-name="strofe2">Potessi plasmar la tua creta<text:line-break/>Col verso che scaldami il core,<text:line-break/>Spirando a te dolce tepore<text:line-break/>Le strofe sciorrebbero il vol.</text:p>
      <text:p text:style-name="strofe1">Se come col flammeo fulgore<text:line-break/>L’aurora le valli penétra,<text:line-break/>Di accesi colori ne l’etra<text:line-break/>Il prato rallegra e l’avel,</text:p>
      <text:p text:style-name="strofe2">Potesser nel bujo del core<text:line-break/>Rifarti un tripudio di luce,<text:line-break/><text:span text:style-name="T21">Quai fiamme che il vento conduce<text:line-break/>I canti n’andrebbero al ciel.</text:span></text:p>
      <text:p text:style-name="strofe1"><text:soft-page-break/>Se come agli umor de la vita<text:line-break/>La terra nel marzo si desta,<text:line-break/>E i succhi risveglian la festa<text:line-break/>Dei germi, le nozze dei fior;</text:p>
      <text:p text:style-name="strofe2">Dal verno de l’alma assopita<text:line-break/>Destarti potessero linfe,<text:line-break/>Le strofe darebber, pie Ninfe<text:line-break/>Dei rivi, dolcissimo umor.</text:p>
      <text:p text:style-name="strofe1">Ma il gelo che il sangue t’agghiada<text:line-break/>Di versi nol scioglie calore;<text:line-break/>Pel buio che fasciati il core<text:line-break/>La strofe bagliori non ha:</text:p>
      <text:p text:style-name="strofe2">Se sveglia d’April la rugiada<text:line-break/>Gli amor ne la gleba dormente,<text:line-break/>A l’alma che affetti non sente<text:line-break/>Pie stille la Musa non dà.</text:p>
      <text:p text:style-name="strofe1">Non raggio, nè fiamma, nè stilla,<text:line-break/>Per te non è il cantico mio.<text:line-break/>Di marmo se feceti Iddio,<text:line-break/>Se hai freddo nel pario candor,</text:p>
      <text:p text:style-name="strofe2">Domandala al Dio la scintilla<text:line-break/>Che avvivi del marmo i portenti.<text:line-break/>Io canto gli amor dei viventi,<text:line-break/>Le sante battaglie del cor.</text:p>
      <text:h text:style-name="Heading_20_2" text:outline-level="2">QUEL CHE SO.</text:h>
      <text:p text:style-name="P72">Dimmi, sei tu poeta? – Sai tu dalla segreta</text:p>
      <text:p text:style-name="P72">Luce del tuo pensiero – Dolci armonie crear?</text:p>
      <text:p text:style-name="P72">Col canto innamorato – Sai l’ombre del passato</text:p>
      <text:p text:style-name="P72">Nell’etere leggiero – A’ miei sguardi evocar?</text:p>
      <text:p text:style-name="P72">Sai tu con l’inno ardente – Far l’atëo credente</text:p>
      <text:p text:style-name="P72">Illuminar la plebe – I mesti confortar?</text:p>
      <text:p text:style-name="P72">Allora il bianco viso – T’illumini un sorriso:</text:p>
      <text:p text:style-name="P72">Qualunque sia l’amata – La stringi forte al cor.</text:p>
      <text:p text:style-name="P72">Per te, mortal felice, – Ella sarà Beatrice;</text:p>
      <text:p text:style-name="P72">Diventerà una fata – Si chiamerà l’amor.</text:p>
      <text:p text:style-name="P187">Grazia Perantoni-Mancini</text:p>
      <text:p text:style-name="P188">Poesie, p. 29. <text:span text:style-name="T9">Sei poeta?</text:span></text:p>
      <text:p text:style-name="P17">«Dimmi, sei tu poeta?<text:line-break/><text:span text:style-name="T21">Sai tu della segreta<text:line-break/>Luce del tuo pensiero<text:line-break/>Dolci armonie crear?»</text:span></text:p>
      <text:p text:style-name="strofe2">Sì, son poeta, e quando<text:line-break/>Splende alle fantasie<text:line-break/>Del cor l’estro, creando<text:line-break/>Vo un mondo di armonie.</text:p>
      <text:p text:style-name="P17">«Col canto innamorato<text:line-break/><text:span text:style-name="T21">Sai l’ombre del passato<text:line-break/>Nell’etere leggiero<text:line-break/>A’ miei sguardi evocar?»</text:span></text:p>
      <text:p text:style-name="strofe2">Sì, nelle strofe amanti<text:line-break/>So della età che sparve<text:line-break/><text:soft-page-break/>Pallide, amor spiranti,<text:line-break/>Risuscitar le larve.</text:p>
      <text:p text:style-name="P17">«Sai tu con l’inno ardente<text:line-break/>Far l’atëo credente,<text:line-break/>Illuminar la plebe<text:line-break/>I mesti confortar?»</text:p>
      <text:p text:style-name="strofe2">Sì, al cinico, dai marmi<text:line-break/>Io so spirar nel canto<text:line-break/>La fede; io so, fra l’armi,<text:line-break/>Tergere ai fiacchi il pianto.</text:p>
      <text:p text:style-name="P17">«Con le rime divine<text:line-break/><text:span text:style-name="T21">Sai tu dalle ruine<text:line-break/>Ritrarre Atene e Tebe,<text:line-break/>Riporle sull’altar?»</text:span></text:p>
      <text:p text:style-name="strofe2">Io sì, templi e mirteti<text:line-break/><text:span text:style-name="T21">So delle sponde ellene:<text:line-break/>So ai ruderi i segreti<text:line-break/>Strappar di Tebe e di Atene.</text:span></text:p>
      <text:p text:style-name="P17">«Allora il bianco viso<text:line-break/>T’illumini un sorriso;<text:line-break/><text:span text:style-name="T21">Qualunque sia l’amata,<text:line-break/>La stringi forte al cor!...»</text:span></text:p>
      <text:p text:style-name="strofe2">Ah no, sul viso bianco<text:line-break/>Luce, o gentil, non ride:<text:line-break/>Stride nel core stanco,<text:line-break/>Ma senza riso amor.</text:p>
      <text:p text:style-name="strofe1"><text:soft-page-break/>Dalle sudate glebe<text:line-break/><text:span text:style-name="T21">so suscitar la plebe;<text:line-break/>So, fra le Muse amiche,<text:line-break/>Con l’ombre conversar;</text:span></text:p>
      <text:p text:style-name="P9">E dall’alte ruine<text:line-break/>Trar la città di Frine:<text:line-break/>so le battaglie antiche<text:line-break/>Nei cantici evocar:</text:p>
      <text:p text:style-name="strofe1">E me, che tante cose<text:line-break/><text:span text:style-name="T21">So, la ignorante oblìa!...<text:line-break/>Scontrandola per via,<text:line-break/>La guardo... e me ne vo.</text:span></text:p>
      <text:p text:style-name="strofe2">So tutto: ma alle rose<text:line-break/>Nè dir parola acerba,<text:line-break/>Nè la beltà superba<text:line-break/>Curvo placar non so.</text:p>
      <text:h text:style-name="Heading_20_2" text:outline-level="2">A GLICERA.</text:h>
      <text:p text:style-name="data">(1886).</text:p>
      <text:p text:style-name="strofe1">Sfolgoreggiante, superba e lieta<text:line-break/><text:span text:style-name="T21">T’ho riveduta stanotte ancora,<text:line-break/>Come nel giorno che al tuo poeta<text:line-break/>« — Baciami in volto, dicevi, e adora!</text:span></text:p>
      <text:p text:style-name="strofe2"><text:span text:style-name="T21">«</text:span>Io del tuo spirto che pugna e crede<text:line-break/><text:span text:style-name="T21">Son la sognata forma ideal.<text:line-break/>Donami un lampo della tua fede,<text:line-break/>Donami un canto bello, immortal!</text:span></text:p>
      <text:p text:style-name="strofe1">«Io de le pugne, de le tempeste<text:line-break/>Che nel tuo core ruggendo vanno,<text:line-break/>A te nell’ore negre, funeste,<text:line-break/>Saprò, mio bardo, lenir l’affanno.</text:p>
      <text:p text:style-name="strofe2"><text:span text:style-name="T21">«</text:span>Qui sul mio seno lo stanco viso<text:line-break/>Posa, la stanca fronte sul cor:<text:line-break/>Di un vivo raggio di paradiso<text:line-break/>Bella vo’ renderti la vita ancor!</text:p>
      <text:p text:style-name="strofe1">«Oh, non mi chiedere se fatta io sono<text:line-break/>D’umor di perle, d’etere o argilla:<text:line-break/>Ponimi in alto, ponimi in trono,<text:line-break/>E de’ tuoi estri sarò scintilla!</text:p>
      <text:p text:style-name="strofe2">«Di cielo o inferno venga, sian esse<text:line-break/>Sugli Evangelii giurate o no,<text:line-break/><text:soft-page-break/>Non numerare le mie promesse,<text:line-break/>Numera i baci che dar ti so.</text:p>
      <text:p text:style-name="strofe1"><text:span text:style-name="T21">«</text:span>Se alle tue strofe piova da’ sguardi<text:line-break/>Miei lampeggianti dolce bagliore,<text:line-break/><text:span text:style-name="T21">Se contro i tristi, contro i codardi<text:line-break/>Forte io ti renda l’inno ed il core;</text:span></text:p>
      <text:p text:style-name="strofe2"><text:span text:style-name="T21">«</text:span>Se il mondo impavidi guatino i rai<text:line-break/>Sol che un istante li affisi in me,<text:line-break/>Dopo che il mondo sfidato avrai,<text:line-break/>Spperbo vinto mi cadi al piè. — »</text:p>
      <text:p text:style-name="strofe1">Così parlavi; così adorata<text:line-break/><text:span text:style-name="T21">T’ho sulla terra, leggiadro nume:<text:line-break/>E a te nell’alto la strofe alata<text:line-break/>Salia sull’agili dorate piume:</text:span></text:p>
      <text:p text:style-name="strofe2">Lunge pei campi dell’infinito,<text:line-break/>Negli ineffabili dolci mister,<text:line-break/>S<text:span text:style-name="T21">alia fra i lampi dell’estro ardito,<text:line-break/>Salia fra i turbini del mio pensier.</text:span></text:p>
      <text:p text:style-name="strofe1">Or da te lunge, torbido, affranto,<text:line-break/><text:span text:style-name="T21">Dentro chiudendo memorie ed ire,<text:line-break/>Se al cor domando: — Spirami un canto<text:line-break/>Il coi risponde: — Meglio dormire! —</text:span></text:p>
      <text:p text:style-name="strofe2">All’estro chiedo: — Sovra ali d’oro<text:line-break/>Alziamci! — Ei dice: — Resto quaggiù.<text:line-break/>Chiedo alla Gloria: — Dammi un alloro!<text:line-break/>Dice la Gloria: — Non ce n’ho più! —</text:p>
      <text:p text:style-name="strofe1"><text:soft-page-break/>Sola una voce qui dal profondo<text:line-break/><text:span text:style-name="T21">Parla nel lento volger dell’ore:<text:line-break/>— Chiusa è al poeta la via del mondo<text:line-break/>Se lungo i passi non ride amore.</text:span></text:p>
      <text:p text:style-name="strofe2">Che vai girando nella tempesta?<text:line-break/>Dove ancor movi smarrito il piè?<text:line-break/>Povero vate, non più, ti arresta:<text:line-break/>Le vie del mondo non son per te.</text:p>
      <text:p text:style-name="strofe1">Lasciale e vieni! Da qui lontano<text:line-break/>Meco lontano vieni, o poeta!<text:line-break/>Azzurra è l’onda del tuo Verbano,<text:line-break/>Ivi è il ciel terso, l’aria più cheta:</text:p>
      <text:p text:style-name="strofe2">Ivi nell’ora che muore il sole<text:line-break/>E le rugiade baciano i fior,<text:line-break/>Udrai per l’aria venir parole<text:line-break/>Consolatrici del tuo dolor!</text:p>
      <text:p text:style-name="strofe1">Ivi, è una pietra bianca sul colle,<text:line-break/>Fredda, ma l’arse tempie ristora:<text:line-break/>Muta, ma i fiori ch’ornan le zolle<text:line-break/>Bugiardo affetto non ve li irrora:</text:p>
      <text:p text:style-name="strofe2">Ivi sul lutto che il cor ti ha franto<text:line-break/>Tacite amiche ripioveran<text:line-break/>Le pie memorie di un altro pianto.<text:line-break/>Colle speranze d’altro doman! —</text:p>
      <text:p text:style-name="strofe1">Così mi parla... Ma bella e lieta<text:line-break/><text:span text:style-name="T21">T’ho riveduta stanotte ancora,<text:line-break/></text:span><text:soft-page-break/><text:span text:style-name="T21">Come nel giorno che al tuo poeta<text:line-break/>— Baciami in volto, dicevi, e adora! –</text:span></text:p>
      <text:p text:style-name="strofe2">E il dolce sogno, ch’or mi è tormento,<text:line-break/>Pur mentre fuggo cacciar non so...<text:line-break/>S’ei meco viene, viene col vento,<text:line-break/>O dove, o quando riposerò?</text:p>
      <text:h text:style-name="Heading_20_2" text:outline-level="2">POVERO VATE!<text:line-break/><text:span text:style-name="T25">(A L. STECCHETTI.)</text:span></text:h>
      <text:p text:style-name="P196">Come un bambino a te davanti gli occhi<text:line-break/>Trepidando chinai,</text:p>
      <text:p text:style-name="P196">Come un can flagellato ai tuoi ginocchi<text:line-break/>Vile, mi trascinai;</text:p>
      <text:p text:style-name="P196">China l’altera fronte, io t’ho baciato<text:line-break/>Il lembo delle vesti,</text:p>
      <text:p text:style-name="P196">Ho sofferto l’inferno, ho bestemmiato<text:line-break/>Ho pianto.... e tu ridesti.</text:p>
      <text:p text:style-name="P196">Mi levo adesso dal codardo oblio,<text:line-break/>Le mie catene spezzo:</text:p>
      <text:p text:style-name="P196">Mi vergogno di me, dell’amor mio;<text:line-break/>Mi levo e ti disprezzo.</text:p>
      <text:p text:style-name="P192"><text:span text:style-name="T10">Stecchetti</text:span>, <text:span text:style-name="T9">Ira</text:span>.</text:p>
      <text:p text:style-name="strofe1_2b_spaz">Povero vate! in che rimorsi fieri<text:line-break/><text:span text:style-name="T21">De l’antica viltà struggi te stesso!<text:line-break/></text:span><text:span text:style-name="T22">Ti levi e insulti!</text:span><text:span text:style-name="T21"> e non so dir cos’eri...<text:line-break/>Se allor più vile – o men superbo adesso!</text:span></text:p>
      <text:p text:style-name="strofe1_2b_spaz"><text:span text:style-name="T9">Ti levi e insulti!</text:span> Ah non ridir l’oltraggio<text:line-break/>Che sì imprudente ora t’uscia dal core!<text:line-break/>Questo orgoglio non è! non è coraggio,<text:line-break/>Non è la libertà... Dio santo! è amore!</text:p>
      <text:p text:style-name="strofe1_2b_spaz">Ve’ con che spasmo e con che rabbia cieca<text:line-break/>Scagli il fango sull’idolo adorato!<text:line-break/><text:soft-page-break/>Come dà sangue questo cor che impreca!<text:line-break/>Uom che <text:span text:style-name="T9">ti levi</text:span>... come sei malato!</text:p>
      <text:p text:style-name="strofe1_2b_spaz">Cessa lo scherno! Guai s’ella ti vede,<text:line-break/><text:span text:style-name="T21">Guai s’ella intende de’ tuoi scherni il suono!<text:line-break/>Domam tornando ad abbracciarne il piede<text:line-break/>Potria costarti il domandar perdono!</text:span></text:p>
      <text:p text:style-name="strofe1_2b_spaz">Non insultarla, se tu sei poeta,<text:line-break/><text:span text:style-name="T21">La fiamma viva che t’accese il core,<text:line-break/>Se spirò un solo carme alla tua creta<text:line-break/>E una sola scintilla al tuo dolore!</text:span></text:p>
      <text:p text:style-name="strofe1_2b_spaz">Non insultarla! Non gridarlo mai<text:line-break/>Che di vil <text:span text:style-name="T9">fango</text:span> t’infiammò disìo!<text:line-break/>Misero! al mondo come esclamerai:<text:line-break/><text:span text:style-name="T21">Di questo fango m’ero fatto un dio!?</text:span></text:p>
      <text:p text:style-name="strofe1_2b_spaz">Ah, questo sogno ch’hai nel coro infitto,<text:line-break/>Ah, questa larva non la insudiciare!<text:line-break/>Povero vate, per averne il dritto<text:line-break/>Non dovevi mai porla in sull’altare!</text:p>
      <text:p text:style-name="strofe1_2b_spaz">Fin che dal ciglio e da lo spirto anelo<text:line-break/>Anco una stilla ei spremerà di pianto,<text:line-break/>Rispetta il sogno che t’ha schiuso un cielo,<text:line-break/>Rispetta il fango che t’ha dato un canto!</text:p>
      <text:p text:style-name="strofe1_2b_spaz">Se <text:span text:style-name="T9">libero</text:span> davver, se forte or sei,<text:line-break/><text:span text:style-name="T21">Del cor redento se ’l tuo scherpo è figlio,<text:line-break/></text:span><text:soft-page-break/><text:span text:style-name="T21">T’offro altra prova: Vanne incontro a lei,<text:line-break/>Guardala in volto senza batter ciglio!</text:span></text:p>
      <text:p text:style-name="strofe1_2b_spaz">Sfida degli occhi suoi l’antico imperio,<text:line-break/>Senza sentirne un freddo per le vene:<text:line-break/>Fissala in volto, senza un desiderio,<text:line-break/>Senz’ira, senza scherno e senza spene.</text:p>
      <text:p text:style-name="strofe1_2b_spaz">E nel suo solco di profumo arcano,<text:line-break/>Provati a respirar senza una scossa;<text:line-break/>Vàlle dappresso, sfiorale una mano<text:line-break/>Senza sentirne un brivido nell’ossa.</text:p>
      <text:p text:style-name="strofe1_2b_spaz">E quando più nè fremito nè pianto,<text:line-break/>Nè ti darà più una bestemmia il core,<text:line-break/>Povero vate, allora, allor soltanto<text:line-break/><text:span text:style-name="T21">Potrai vantarti d’aver vinto amore!</text:span></text:p>
      <text:p text:style-name="strofe1">No, non è questo di furor ruggito<text:line-break/>Il<text:span text:style-name="T21"> refrigerio che cercando vai!<text:line-break/>Povero vate, non sarai guarito<text:line-break/>Se non il giorno che perdonerai.</text:span></text:p>
      <text:section text:style-name="Sect3" text:name="Sezione36">
        <text:h text:style-name="Heading_20_2" text:outline-level="2">QUANDO...<text:note text:id="ftn77" text:note-class="endnote"><text:note-citation>1</text:note-citation><text:note-body><text:p text:style-name="Endnote"><text:s/><text:span text:style-name="T25">Poesia riprodotta più tardi nella commedia dell’autore: </text:span><text:span text:style-name="T26">Sic vos non vobis</text:span><text:span text:style-name="T25">.</text:span></text:p></text:note-body></text:note></text:h>
        <text:p text:style-name="strofe1">Quando<text:span text:style-name="T47"> la s</text:span>peme, pallida fata,<text:line-break/>Nell’ore tristi mi bacia in viso,<text:line-break/>Io pur ne’ sogni t’ho salutata,<text:line-break/><text:span text:style-name="T21">O bionda larva dal pio sorriso...</text:span></text:p>
        <text:p text:style-name="strofe2">Teco il pensiero parla eloquente,<text:line-break/>Trova di carmi strana virtù...<text:line-break/>Ma tu gli appari d’infra la gente,<text:line-break/>Ed ecco, il labbro non parla più.</text:p>
        <text:p text:style-name="strofe1">Da lunge sento già il passo breve<text:line-break/>Che sui tappeti svelto cammina,<text:line-break/>Sento il profumo nell’aria lieve,<text:line-break/>Nell’aria sento che sei vicina...</text:p>
        <text:p text:style-name="strofe2">E appari... e incontro corronti a gara<text:line-break/>Quanti s’accorsero dopo di me...<text:line-break/>Io volgo in aria la faccia ignara,<text:line-break/>Guardo al soffitto... che cosa c’è.</text:p>
        <text:p text:style-name="strofe1">Ma quando liberi soave il canto<text:line-break/>Da l’agilissime corde sonore,<text:line-break/><text:span text:style-name="T21">A me cullato nel dolce incanto<text:line-break/>Batte più forte, rapido il core...</text:span></text:p>
        <text:p text:style-name="strofe2">Te il lungo unanime plauso saluta,<text:line-break/>Palma con palma battendo va...<text:line-break/>Ahi, la mia mano, giudice muta,<text:line-break/>Di te coi baffi converserà.</text:p>
        <text:p text:style-name="strofe1"><text:soft-page-break/>Scortesi il labbro, l’occhio, la mano,<text:line-break/>Rustico bardo, d’onde sei sorto?<text:line-break/><text:span text:style-name="T21">S’io t’oda o miri mi chiedi invano,<text:line-break/>Io ti rispondo com’uomo assorto:</text:span></text:p>
        <text:p text:style-name="strofe2">E poi che a sogni biondi io non credo<text:line-break/>E tu dai matti ritorci il piè,<text:line-break/>Superbo vate passar ti vedo,<text:line-break/>Fata superba, davanti a me!</text:p>
      </text:section>
      <text:h text:style-name="Heading_20_2" text:outline-level="2">PERCHÈ....</text:h>
      <text:p text:style-name="P37">Poesia elzeviriana con relativo accompagnamento di sepolcri, vermi, cadaveri e annesse occhiaje, e altre cose orribili.</text:p>
      <text:p text:style-name="strofe1_2b_spaz">Perchè se ai carmi il tuo spirto si pieghi<text:line-break/>E <text:span text:style-name="T21">a te di carmi dia risposta il cor,<text:line-break/>Al pregante poeta ancor la neghi,<text:line-break/>Neghi alla noja de’ suoi giorni un fior?</text:span></text:p>
      <text:p text:style-name="strofe1_2b_spaz">Perchè la testa bionda e il mite sguardo<text:line-break/>Da la preghiera sua volgi così?<text:line-break/><text:span text:style-name="T21">Credi già troppe sul cammin del bardo<text:line-break/>Forse le gioje de’ fuggiaschi di?</text:span></text:p>
      <text:p text:style-name="strofe1_2b_spaz">Passa il poeta con la sua fortuna...<text:line-break/><text:span text:style-name="T21">Ogni memoria fitta in cor gli sta:<text:line-break/>Va dove l’aura del suo giorno imbruna...<text:line-break/>E la repulsa tua seco verrà.</text:span></text:p>
      <text:p text:style-name="strofe1_2b_spaz">Per campi e clivi, da la valle al monte,<text:line-break/>Verrà compagna al torbido cantor,<text:line-break/>Come uno stimma di dolore in fronte,<text:line-break/>E <text:span text:style-name="T21">come un morso di serpente in cor.</text:span></text:p>
      <text:p text:style-name="strofe1_2b_spaz">Lontan verrà sino alle ignote prode<text:line-break/>Dove si frange ogni mortal virtù,<text:line-break/>Dove chiamar la nera Parca s’ode<text:line-break/>Quei che non odian, che no<text:span text:style-name="T47">n aman più.</text:span></text:p>
      <text:p text:style-name="strofe1_2b_spaz"><text:soft-page-break/>Ivi degli astri sotto il guardo pio<text:line-break/><text:span text:style-name="T21">Nel freddo letto che il destin gli dà,<text:line-break/>Dicendo ai cieli, ai verdi campi addio,<text:line-break/>L’affranto pellegrin riposerà:</text:span></text:p>
      <text:p text:style-name="strofe1_2b_spaz">Ivi, nell’ora che le gregge stanche<text:line-break/>Espero bella radduce all’ovil,<text:line-break/><text:span text:style-name="T21">Rumor confuso tra le pietre bianche<text:line-break/>Andrà pel cheto della morte asil:</text:span></text:p>
      <text:p text:style-name="strofe1_2b_spaz">E dove il bardo di Menécle dorme,<text:line-break/>Via via tra l’erbe s’udirà salir<text:line-break/>Lungo susurro di pallide forme,<text:line-break/>Come in autunno di fronde stormir:</text:p>
      <text:p text:style-name="strofe1_2b_spaz">— «Sorgi, sorgi, poeta! alza la testa,<text:line-break/><text:span text:style-name="T21">Che il gallo ancora dorme e il grillo uscì:<text:line-break/>L’ora più bella dei defunti è questa,<text:line-break/>Vieni con noi prima che spunti il dì.</text:span></text:p>
      <text:p text:style-name="strofe1_2b_spaz">«Sorgi, o poeta! siamo i vecchi eroi<text:line-break/>Che suscitasti da l’ellenio avel!<text:line-break/>Sorgi, sorgi, o poeta, e vien con noi<text:line-break/>Fin che Venere pia guarda dal ciel.</text:p>
      <text:p text:style-name="strofe1_2b_spaz">Noi siam le care, bionde larve achee<text:line-break/>Baciate in sogno d’arpe eolie al suon:<text:line-break/>Noi de’ tuoi sonni le pallide dee...<text:line-break/>E noi le muse de le tue canzon...</text:p>
      <text:p text:style-name="strofe1_2b_spaz"><text:soft-page-break/>«Gli spettri siam de le superbe glorie<text:line-break/>Suscitatrici de’ tuoi primi ardor;<text:line-break/><text:span text:style-name="T21">De’ tuoi dolori siam le pie memorie,<text:line-break/>Siamo i fantasmi dei passati amor!</text:span></text:p>
      <text:p text:style-name="strofe1_2b_spaz">Al rumor desto, con lungo sospiro<text:line-break/>Le cave occhiaje di fuor sporgerò:<text:line-break/>Guarderò fisso tra la turba in giro,<text:line-break/>Poi bestemmiando mi ricorcherò:</text:p>
      <text:p text:style-name="strofe1">— «Non voi, non voi compagni cerco al pianto,<text:line-break/>Per voi non vengo dal sepolcro fuor:<text:line-break/>Voglio colei che m’ha negato un canto,<text:line-break/>Voglio colei che m’ha negato un fior!» —</text:p>
      <text:h text:style-name="Heading_20_2" text:outline-level="2">UNA REPLICA.</text:h>
      <text:p text:style-name="P154">Superbo vate, cui la speranza<text:line-break/>Nell’ore tristi baciava in viso,<text:line-break/>Di fate e larve l’aerea danza<text:line-break/>Guidando e sogni di paradiso,</text:p>
      <text:p text:style-name="P154"><text:span text:style-name="T9">S’io fossi fata</text:span>, saper vorrei<text:line-break/>Qual ti balena pensar bugiardo,<text:line-break/>Quando commosso nel cor tu sei.<text:line-break/>Eppur di sprezzo s’arma il tuo sguardo.</text:p>
      <text:p text:style-name="P154"><text:span text:style-name="T9">S’io fossi fata</text:span>, quel dubbio eterno<text:line-break/>Che t’affatica l’animo altero,<text:line-break/>Gli aspri sarcasmi, l’amaro scherno<text:line-break/>Vorrei bandire dal tuo pensiero...</text:p>
      <text:p text:style-name="P154">Ma poi che fata nè larva io sono,<text:line-break/>Son pellegrina figlia del pianto,<text:line-break/>Non posso offrirti, poeta, in dono<text:line-break/>Che la memoria di un triste canto.</text:p>
      <text:p text:style-name="P189">(Risposta alle strofe precedenti</text:p>
      <text:p text:style-name="P190"><text:span text:style-name="T9">Quando la speme, pallida fata</text:span>)</text:p>
      <text:p text:style-name="strofe1_2b_spaz"><text:span text:style-name="T21">Quando a te in fronte scorsi, o gentile,<text:line-break/>Splender dei carmi l’ansia segreta,<text:line-break/>Chinando il guardo, modesta, umile<text:line-break/>Mi ripetevi: — «</text:span><text:span text:style-name="T22">Non son poeta!</text:span></text:p>
      <text:p text:style-name="strofe1_2b_spaz"><text:span text:style-name="T21">«</text:span>Oh, s’io lo fossi! Quanti vorrei<text:line-break/>Ne’ carmi intessere lacci dei cuori!<text:line-break/>Quante nell’alme destar saprei<text:line-break/>Vampe di belli gagliardi amori!» —</text:p>
      <text:p text:style-name="strofe1_2b_spaz"><text:soft-page-break/>E mentre gli estri cari negavi,<text:line-break/>Dal labbro il verso dolce fluìa...<text:line-break/>E le tue strofe meste, soavi,<text:line-break/>Cantano dentro l’anima mia.</text:p>
      <text:p text:style-name="strofe1_2b_spaz">Or che all’accento magico, il bardo<text:line-break/><text:span text:style-name="T9">Figlia dell’aria</text:span> t’ha indovinata,<text:line-break/>Modesta, umile, chinato il guardo,<text:line-break/>Vai ripetendo: — <text:span text:style-name="T21">«</text:span><text:span text:style-name="T9">Non sono fata!</text:span></text:p>
      <text:p text:style-name="strofe1_2b_spaz">Oh, s’io lo fossi! quante vorria<text:line-break/><text:span text:style-name="T21">Tergerti lagrime, torvo poeta!<text:line-break/>Io di tue spemi l’àuspice pia,<text:line-break/>Io de’ tuoi sogni fulgida meta! —</text:span></text:p>
      <text:p text:style-name="strofe1_2b_spaz">E mentre neghi l’arcana possa<text:line-break/><text:span text:style-name="T21">Che neì tuoi occhi grandi si cela,<text:line-break/>Ti guardo – e un fremito mi corre l’ossa...<text:line-break/>A me dell’aria figlia ti svela!</text:span></text:p>
      <text:p text:style-name="data">* * *</text:p>
      <text:p text:style-name="strofe1_2b_spaz">Sì, sei la fata! Se è ver che in noi<text:line-break/>Favella un senso di ascosi mondi!<text:line-break/>Se raggia il fascino de carmi tuoi<text:line-break/>Fino ai recessi del cor profondi!</text:p>
      <text:p text:style-name="strofe1_2b_spaz">Sì, sei la fata! Se una tempesta<text:line-break/>Buja consoli che uman non vede!<text:line-break/><text:soft-page-break/>Se per te al canto l’alma si desta,<text:line-break/>Per te fra il dubbio torna la fede!</text:p>
      <text:p text:style-name="strofe1">Oh, non <text:tab/>t’infingere! Splendi qual sei!<text:line-break/><text:span text:style-name="T21">Oh, non t’ascondere fra nubi e veli!<text:line-break/>Splendi, risplendi sui giorni miei,<text:line-break/>Figlia dell’aria, figlia dei cieli!</text:span></text:p>
      <text:h text:style-name="Heading_20_2" text:outline-level="2">SVEGLIA DEL MATTINO.<text:line-break/><text:span text:style-name="T2">(A UNA DORMIENTE).</text:span></text:h>
      <text:p text:style-name="strofe1">A te vola battendo dell’ali<text:line-break/>Rumorose lo stormo de’ canti:<text:line-break/>Vola ratto per l’aure vocali,<text:line-break/>Via su l’onda di metri sonanti:</text:p>
      <text:p text:style-name="strofe2">Fende i cieli dinanzi all’aurora,<text:line-break/>Gli augelletti svegliando al passar...<text:line-break/>Ma tu dormi, mia bionda signora,<text:line-break/>E <text:span text:style-name="T21">nol vedi, nol senti arrivar!</text:span></text:p>
      <text:p text:style-name="strofe1">Non lo senti: ed il giambo superbo<text:line-break/>Strepitarti dintorno si prova:<text:line-break/><text:span text:style-name="T21">Tenta il fischio d’un cantico acerbo,<text:line-break/>Lo scrosciar de’ sogghigni... e non giova.</text:span></text:p>
      <text:p text:style-name="strofe2">Lieve, mesto, la bocca ti sfiora<text:line-break/>Un sorriso che sembra pietà...<text:line-break/><text:span text:style-name="T21">Ma tu dormi, mia bionda signora,<text:line-break/>E il mio giambo destarti son sa.</text:span></text:p>
      <text:p text:style-name="strofe1">E il pëana tonante si sferra,<text:line-break/><text:span text:style-name="T21">A te in giro nei numeri freme:<text:line-break/>E lo schianto de’ giorni di guerra<text:line-break/>Tenta e l’inno de’ giorni di speme:</text:span></text:p>
      <text:p text:style-name="strofe2">Ah, la fronte che molle riposa<text:line-break/>Qualche lampo superbo solcò!...<text:line-break/>Ma tu dormi, mia bella pensosa,<text:line-break/>E <text:span text:style-name="T21">il pëana destarti non può.</text:span></text:p>
      <text:p text:style-name="strofe1"><text:soft-page-break/>Dormi ancora! e una triste elegìa<text:line-break/>Sospirando si spande nei vani:<text:line-break/>Par che pianga, lugùbre armonia,<text:line-break/>Il dolor di tramonti lontani...</text:p>
      <text:p text:style-name="strofe2">Oh, almen questa la udissi! una stilla<text:line-break/>Lenta vedo sul ciglio apparir....<text:line-break/>Ma tu dormi, e la mesta pupilla<text:line-break/>Anche il pianto non basta ad aprir.</text:p>
      <text:p text:style-name="strofe1">Scherni ed ire, ed anàtemi e pianto,<text:line-break/>Srosci eterni dell’animo altero,<text:line-break/>Voci lunghe del vario mio canto,<text:line-break/>Vario prisma d’un lungo pensiero!</text:p>
      <text:p text:style-name="strofe2">Ahi, d’altern<text:span text:style-name="T47">e sonanti </text:span>melodi<text:line-break/>Che val l’aure silenti agitar!<text:line-break/>Tu, mia bionda signora, non odi,<text:line-break/>Segui l’onda de’ sogni a varcar!</text:p>
      <text:p text:style-name="strofe1">Ma una larva de’ canti dïafana<text:line-break/>A te in fronte leggiera si posa,<text:line-break/>Più leggiera che bacio di zefiro,<text:line-break/>Più leggera che foglia di rosa...</text:p>
      <text:p text:style-name="strofe2">Indistinte due sillabe mormora...<text:line-break/>Quasi un soffio!... e nè l’aria le udì:<text:line-break/>Pure al fiume de’ sogni arrivarono...<text:line-break/>E <text:span text:style-name="T21">il tuo ciglio ridente s’aprì.</text:span></text:p>
      <text:section text:style-name="Sect3" text:name="Sezione37">
        <text:h text:style-name="Heading_20_2" text:outline-level="2">VARJ PERCHÈ.<text:note text:id="ftn78" text:note-class="endnote"><text:note-citation>1</text:note-citation><text:note-body><text:p text:style-name="Endnote"><text:s/><text:span text:style-name="T25">Questi versi furono musicati dal geniale ingegno del maestro Giampio Bocelli di Parma, l’amico indivisibile del poeta, in una delicatissima romanza, che ebbe le più liete fortune.</text:span></text:p></text:note-body></text:note></text:h>
        <text:p text:style-name="P63">T’amo perchè sei buona, t’amo perchè sei <text:span text:style-name="T21">bella,<text:line-break/>E dal profondo sguardo piovi dolcezza al cor:<text:line-break/>T’amo perchè rischiari, vaga lucente stella,<text:line-break/>L’ombra de’ miei pensieri, l’ore del mio dolor</text:span></text:p>
        <text:p text:style-name="P64">T’amo perchè nei giorni, quando sento più greve<text:line-break/>Delle memorie il flutto sull’anima piombar,<text:line-break/>Tu passi a me d’accanto, come una fata lieve,<text:line-break/>E basta una tua sillaba quel turbine a placar.</text:p>
        <text:p text:style-name="P66">T’amo perchè allorquando nel pensier mio sorridi<text:line-break/>Oblìo gli scherni e l’ire del tempo che fuggì:<text:line-break/>E naufrago superbo, vogante a ignoti lidi,</text:p>
        <text:p text:style-name="P65">Ritrovo ancora i cantici dei giovani miei dì.</text:p>
        <text:p text:style-name="P64">T’amo perchè è sì bello marciar contro il destino<text:line-break/>Baciando una man bianca che un fior doni all’avel!<text:line-break/>Oh, guai, fata gentile, se lasci il mio cammino!<text:line-break/>Oh, guai, se tu sparissi, bell’astro, dal mio ciel!</text:p>
        <text:p text:style-name="P64">Tergere una tua lagrima! oh da la triste soglia<text:line-break/>Me delle larve chiami l’orrendo remator!<text:line-break/>Io getterei superbo questa mia stanca spoglia,<text:line-break/>Se a riscattar bastasse uno de’ tuoi dolor!</text:p>
        <text:p text:style-name="P64"><text:soft-page-break/>Tergere una tua lagrima! oh se potesse il canto,<text:line-break/>Virtù divina e balsamo, l’angosce tue lenir,<text:line-break/>Per te, per te, dai turbini del mio destin non franto,<text:line-break/>Darei l’ultimo carme – con l’ultimo sospir.</text:p>
        <text:p text:style-name="P66"><text:span text:style-name="T48">Ma il sai, lo sai, che squallido s’alza il mio canto al cielo?</text:span><text:line-break/>Quali ruggendo passano ire e memorie in me?<text:line-break/>Povera fata bionda, a te sognando anelo,<text:line-break/>E m’è rimorso volgere verso il tuo raggio il piè!...</text:p>
        <text:p text:style-name="P22"/>
      </text:section>
      <text:h text:style-name="Heading_20_2" text:outline-level="2">IL MISTERO DEL FIORE.</text:h>
      <text:p text:style-name="strofe1_2b_spaz">Un fior sovra un tumulo spiega<text:line-break/>La pompa dei vivi color:<text:line-break/>Simìle all’amor che ne lega,<text:line-break/>Ei vive, lo splendido fior!</text:p>
      <text:p text:style-name="strofe1_2b_spaz">Un triste mister dello stelo<text:line-break/>Gli dona la ricca beltà:<text:line-break/><text:span text:style-name="T21">Ei mesce l’umore del cielo<text:line-break/>Con quel che la fossa gli dà.</text:span></text:p>
      <text:p text:style-name="strofe1_2b_spaz">S’intesson le tenui radici<text:line-break/><text:span text:style-name="T21">Con treccie lunghissime d’or...<text:line-break/>L’amor che ne rende felici<text:line-break/>Le stesse radici ha del fior.</text:span></text:p>
      <text:p text:style-name="strofe1_2b_spaz">Ma a mezzo la notte, allorquando<text:line-break/>Pia scorge la stella brillar,<text:line-break/>Il fior, la sua stella adorando,<text:line-break/>Da sotto si sente chiamar.</text:p>
      <text:p text:style-name="strofe1_2b_spaz">« — L’olezzo io t’ho dato e i colori,<text:line-break/><text:span text:style-name="T21">O ingrato, che guardi su in ciel! — »<text:line-break/>Ahi, questa fra i nostri due cuori<text:line-break/>Rampogna sussurra un avel!</text:span></text:p>
      <text:h text:style-name="Heading_20_2" text:outline-level="2">FUGA.</text:h>
      <text:p text:style-name="P191">E s’amavano tanto! eppur non era<text:line-break/>Da lui compreso il misterioso amor:<text:line-break/>Egli fuggia la bionda fata altera,<text:line-break/>Ed ella si struggea nel suo dolor.</text:p>
      <text:p text:style-name="strofe1_2b_spaz">Ed ei fuggia la incantatrice altera...<text:line-break/><text:span text:style-name="T21">Ma indarno era negli astri il suo fuggir:<text:line-break/>Sempre ovunque venia dall’alba a sera<text:line-break/>La imagine di lei, dolce martir.</text:span></text:p>
      <text:p text:style-name="strofe1_2b_spaz">Varcò i boschi: e parlavano le piante:<text:line-break/>— <text:span text:style-name="T9">Costui da la sua fata invan partì...<text:line-break/>Sempre gli brucia in sen la fiamma amante...</text:span><text:line-break/>Le piante a lui parlavano così.</text:p>
      <text:p text:style-name="strofe1_2b_spaz">Passò Appennino: e mugolava il vento:<text:line-break/>—<text:span text:style-name="T21"> </text:span><text:span text:style-name="T22">La fata bionda ei si credea lasciar...<text:line-break/>Ma vien seco viaggiando il suo tormento...</text:span><text:span text:style-name="T21"><text:line-break/>Questo udivasi il vento mugolar.</text:span></text:p>
      <text:p text:style-name="strofe1_2b_spaz">Varcò fiumi: e del Po scrosciando l’onda<text:line-break/>Dicea: — <text:span text:style-name="T9">La fata bella, ecco, ei lasciò:<text:line-break/>Ma la piaga ha con sè nel cor profonda...</text:span><text:line-break/>Così scrosciar s’udia l’onda del Po.</text:p>
      <text:p text:style-name="strofe1">E vide i piani: e le spighe ondeggianti<text:line-break/>Bisbigliavano: — <text:span text:style-name="T9">Ei fugge, ei fugge invan...<text:line-break/></text:span><text:soft-page-break/><text:span text:style-name="T9">Ei l’ha nel cor, nell’anima, nei canti...</text:span><text:line-break/>Le spighe bisbigliavano nel pian.</text:p>
      <text:h text:style-name="Heading_20_2" text:outline-level="2">SORPRESE DI GUERRA.</text:h>
      <text:p text:style-name="data">(1896)</text:p>
      <text:p text:style-name="strofe1">Ne li orgogliosi e liberi<text:line-break/>Sogni de l’estro mio,<text:line-break/>Sognai sfidarti, o pallida,<text:line-break/>Come sfidassi Iddio.</text:p>
      <text:p text:style-name="strofe2">Il primo dì che il guardo<text:line-break/>Nel guardo s’incontrò,<text:line-break/>Del riso maliardo<text:line-break/>Il cor non si turbò.</text:p>
      <text:p text:style-name="strofe1">Te, fra i doppier, rifulgere<text:line-break/>Vidi, bellezza altera:<text:line-break/><text:span text:style-name="T21">E dissi: — È l’ingannevole<text:line-break/>Miraggio de la sera! —</text:span></text:p>
      <text:p text:style-name="strofe2">L’alba t’illuminava<text:line-break/><text:span text:style-name="T21">Di fascino divin:<text:line-break/>Pensai che m’ingannava<text:line-break/>La nebbia del mattin!</text:span></text:p>
      <text:p text:style-name="strofe1">Con le treccie lunghissime<text:line-break/>Festevole scherzai,<text:line-break/><text:span text:style-name="T21">E dissi a me: — Più morbide<text:line-break/>Io già ne accarezzai! —</text:span></text:p>
      <text:p text:style-name="strofe2">Il niveo arrotondato<text:line-break/>Braccio ti scorsi un dì:<text:line-break/><text:soft-page-break/><text:span text:style-name="T21">E dissi: — Io n’ho baciato<text:line-break/>Più belli di così!</text:span></text:p>
      <text:p text:style-name="strofe1">Ahi folle! e mentre improvvido,<text:line-break/>Sfidando ogni malìa,<text:line-break/>Sovra il vicin periglio<text:line-break/>Lo spirito dormìa,</text:p>
      <text:p text:style-name="strofe2">Strisciando quatto e lento<text:line-break/>Pei valichi del cor,<text:line-break/>Nel campo sonnolento<text:line-break/>Ratto piombava Amor!</text:p>
      <text:p text:style-name="strofe1">Or dei consigli inutili<text:line-break/>La resistenza spersa,<text:line-break/>Crudel ne la vittoria<text:line-break/>E rabido imperversa:</text:p>
      <text:p text:style-name="strofe2">Impreco a1 tradimento,<text:line-break/>Rifiutomi al servir,<text:line-break/>Ma perdesi col vento<text:line-break/>Il vano maledir.</text:p>
      <text:p text:style-name="strofe1">E spio su la pendice<text:line-break/>Dei dì calar la sera,<text:line-break/>Sola liberatrice<text:line-break/>Da la fatal bufera.</text:p>
      <text:p text:style-name="strofe2">Oh allor saratti acerba<text:line-break/>Dei carmi la virtù!<text:line-break/>Ma tu sarai, superba,<text:line-break/>Un nome e nulla più.</text:p>
      <text:h text:style-name="Heading_20_1" text:outline-level="1">INDICE</text:h>
      <text:p text:style-name="P193">PARTE PRIMA.<text:line-break/><text:span text:style-name="T9">La mia Arte.</text:span></text:p>
      <text:p text:style-name="P67">Tramonto</text:p>
      <text:p text:style-name="P67">I miei discorsi alla Camera</text:p>
      <text:p text:style-name="P67"><text:span text:style-name="T10">Colloqui colla Musa</text:span>:</text:p>
      <text:p text:style-name="P67">I. Alla Musa, dal carcere</text:p>
      <text:p text:style-name="P67">II. Alla Musa, dai campi</text:p>
      <text:p text:style-name="P67">III. L’addio alla Musa</text:p>
      <text:p text:style-name="P67">IV. Ritorno notturno</text:p>
      <text:p text:style-name="P67">Tirteo – A Enotrio Romano</text:p>
      <text:p text:style-name="P67">Voci</text:p>
      <text:p text:style-name="P67">Poesia vecchia e nuova – Riflessioni d’un giubilato, sopra gli «elzevir»</text:p>
      <text:p text:style-name="P67">Il metro saffico – In saffico minore</text:p>
      <text:p text:style-name="P67">Un bimbo serio – A un cantastorie anonimo e alla gioventù che gli somiglia</text:p>
      <text:p text:style-name="P67">Un mio brindisi antico – Per i veristi della nuova scuola</text:p>
      <text:p text:style-name="P195"><text:soft-page-break/>PARTE II.<text:line-break/><text:span text:style-name="T9">Il mio paese.</text:span></text:p>
      <text:p text:style-name="P67">A un amico</text:p>
      <text:p text:style-name="P67">Marcia di Leonida</text:p>
      <text:p text:style-name="P67">Inaugurandosi il monumento ad Adelaide Cairoli in Groppello</text:p>
      <text:p text:style-name="P67">A Giuseppe Garibaldi</text:p>
      <text:p text:style-name="P67">Bardo antico</text:p>
      <text:p text:style-name="P67">La lucerna di Parini</text:p>
      <text:p text:style-name="P67">XX Settembre – L’esodo dal Gianicolo</text:p>
      <text:p text:style-name="P194">PARTE III.<text:line-break/><text:span text:style-name="T9">La mia casa.</text:span></text:p>
      <text:p text:style-name="P67">Dijon – In morte di mio fratello</text:p>
      <text:p text:style-name="P67">Tre ritratti – Giulio Pinchetti – Giulio Uberti. – Giuseppe Cavallotti</text:p>
      <text:p text:style-name="P67">Su, in alto! Al cimitero di Ghevio</text:p>
      <text:p text:style-name="P67">All’amico Primo....</text:p>
      <text:p text:style-name="P67">Alla mia Mariuccia</text:p>
      <text:p text:style-name="P67">A Dagnente!</text:p>
      <text:p text:style-name="P67">Alla doccia perenne di Dagnente</text:p>
      <text:p text:style-name="P67">Dieci anni dopo! – Ancora alla doccia di Dagnente</text:p>
      <text:p text:style-name="P67">Treno lampo – Papà va a trovar pino Peppino</text:p>
      <text:p text:style-name="P67">Al lago</text:p>
      <text:p text:style-name="P67">Tornando all’eremo</text:p>
      <text:p text:style-name="P193"><text:soft-page-break/>PARTE IV.<text:line-break/><text:span text:style-name="T9">Sogni e Sorrisi.</text:span></text:p>
      <text:p text:style-name="P67">A Carlo Romussi</text:p>
      <text:p text:style-name="P67">Le mie canzoni – All’amico Carmelo Errico</text:p>
      <text:p text:style-name="P67">Armonie – Nelle nozze di Caterina F... e Raffaello F....</text:p>
      <text:p text:style-name="P67">Per l’attore Ceresa morente</text:p>
      <text:p text:style-name="P67">La corsa del poeta – Alla marchesa Lilla Maglioni Cambiaso</text:p>
      <text:p text:style-name="P67">Ultimo valzer – Domani quaresima</text:p>
      <text:p text:style-name="P67">Spes ultima dea</text:p>
      <text:p text:style-name="P67"><text:span text:style-name="T10">Tre ventagli</text:span>:</text:p>
      <text:p text:style-name="P67">I. * Ventaglio in partenza</text:p>
      <text:p text:style-name="P67">II. * Ventaglio in arrivo</text:p>
      <text:p text:style-name="P67">III. * Ventaglio in deposito</text:p>
      <text:p text:style-name="P67">Ad un fiore</text:p>
      <text:p text:style-name="P67">In ferrovia, ad un’incognita</text:p>
      <text:p text:style-name="P67">Un orologino</text:p>
      <text:p text:style-name="P67">Ad una giovinetta studente di matematica</text:p>
      <text:p text:style-name="P67">A Lina....</text:p>
      <text:p text:style-name="P67"><text:span text:style-name="T10">Necrologie di due Trote</text:span>:</text:p>
      <text:p text:style-name="P67">I. La trota di Lesa</text:p>
      <text:p text:style-name="P67">II. * La trota di Meina</text:p>
      <text:p text:style-name="P67">Vecchia canzone degli anni giovani – Da Victor Hugo</text:p>
      <text:p text:style-name="P67">Se proprio nulla.... – da Victor Hugo</text:p>
      <text:p text:style-name="P67">Segreto in piazza – Dal tedesco, di Chamisso</text:p>
      <text:p text:style-name="P67">I tre cavalieri – Da Geibel</text:p>
      <text:p text:style-name="P67">Una donna – Da Heine</text:p>
      <text:p text:style-name="P67">La canzone della fedeltà – Da Bürger</text:p>
      <text:p text:style-name="P193"><text:soft-page-break/>PARTE V.<text:line-break/><text:span text:style-name="T9">Malattie.</text:span></text:p>
      <text:p text:style-name="P67">Rifiuto</text:p>
      <text:p text:style-name="P67">Quel che so</text:p>
      <text:p text:style-name="P67">* A Glicera</text:p>
      <text:p text:style-name="P67">Povero vate! – A. L. Stecchetti</text:p>
      <text:p text:style-name="P67">Quando....</text:p>
      <text:p text:style-name="P67">Perchè....</text:p>
      <text:p text:style-name="P67">Una replica</text:p>
      <text:p text:style-name="P67">Sveglia del mattino – A una dormiente</text:p>
      <text:p text:style-name="P67">Varj perchè</text:p>
      <text:p text:style-name="P67">Il mistero del fiore</text:p>
      <text:p text:style-name="P67">Fuga</text:p>
      <text:p text:style-name="P67">Sorprese di guer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OpenSymbol" svg:font-family="OpenSymbol"/>
    <style:font-face style:name="Tahoma1" svg:font-family="Tahoma"/>
    <style:font-face style:name="Consolas" svg:font-family="Consolas" style:font-family-generic="moder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3cm" fo:line-height="150%" fo:text-align="center" style:justify-single-word="false" fo:text-indent="0cm" style:auto-text-indent="false" style:page-number="auto" fo:break-before="page"/>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6cm" fo:margin-bottom="0.4cm" fo:line-height="150%" fo:text-align="center" style:justify-single-word="false" fo:text-indent="0cm" style:auto-text-indent="false" style:page-number="auto" fo:break-before="page"/>
      <style:text-properties fo:font-size="105%" fo:font-style="normal"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align="start" style:justify-single-word="false"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fo:margin-left="0cm" fo:margin-right="0cm" fo:margin-top="0.499cm" fo:margin-bottom="0cm" fo:text-indent="0.499cm" style:auto-text-indent="false"/>
    </style:style>
    <style:style style:name="capitolo" style:family="paragraph" style:parent-style-name="Text_20_body">
      <style:paragraph-properties fo:margin-left="0cm" fo:margin-right="0cm" fo:margin-top="0.499cm" fo:margin-bottom="0.499cm"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left="0cm" fo:margin-right="0cm" fo:margin-top="0.3cm" fo:margin-bottom="0.3cm" fo:text-align="center" style:justify-single-word="false" fo:keep-together="always" fo:text-indent="0cm" style:auto-text-indent="false" style:page-number="auto" style:shadow="none"/>
    </style:style>
    <style:style style:name="Testo_20_normale" style:display-name="Testo normale" style:family="paragraph" style:parent-style-name="Standard">
      <style:text-properties style:font-name="Consolas" fo:font-size="10.5pt" style:font-size-asian="10.5pt" style:font-size-complex="10.5pt"/>
    </style:style>
    <style:style style:name="strofe" style:family="paragraph" style:parent-style-name="Testo_20_normale" style:master-page-name="">
      <style:paragraph-properties fo:margin-left="1.499cm" fo:margin-right="0cm" fo:margin-top="0cm" fo:margin-bottom="0.199cm" fo:orphans="2" fo:widows="2" fo:text-indent="-0.499cm" style:auto-text-indent="false" style:page-number="auto">
        <style:tab-stops/>
      </style:paragraph-properties>
    </style:style>
    <style:style style:name="strofe2" style:family="paragraph" style:parent-style-name="strofe" style:master-page-name="">
      <style:paragraph-properties fo:margin-left="1.499cm" fo:margin-right="0cm" fo:margin-top="0cm" fo:margin-bottom="0.199cm" fo:text-align="start" style:justify-single-word="false" fo:text-indent="0.499cm" style:auto-text-indent="false" style:page-number="auto"/>
      <style:text-properties style:font-name="Times New Roman1" fo:font-size="14pt" style:font-size-asian="10.5pt" style:font-size-complex="10.5pt"/>
    </style:style>
    <style:style style:name="strofe1" style:family="paragraph" style:parent-style-name="strofe2" style:master-page-name="">
      <style:paragraph-properties fo:margin-left="1.499cm" fo:margin-right="0cm" fo:margin-top="0cm" fo:margin-bottom="0cm" fo:text-align="start" style:justify-single-word="false" fo:text-indent="-0.499cm" style:auto-text-indent="false" style:page-number="auto">
        <style:tab-stops/>
      </style:paragraph-properties>
      <style:text-properties style:font-name="Times New Roman1" fo:font-size="14pt" style:font-size-asian="10.5pt" style:font-size-complex="10.5pt"/>
    </style:style>
    <style:style style:name="data" style:family="paragraph" style:parent-style-name="Heading_20_3" style:default-outline-level="" style:list-style-name="" style:master-page-name="">
      <style:paragraph-properties fo:margin-top="0.4cm" fo:margin-bottom="0.4cm" style:page-number="auto" fo:break-before="auto" fo:break-after="auto"/>
      <style:text-properties fo:font-size="90%"/>
    </style:style>
    <style:style style:name="intro" style:family="paragraph" style:parent-style-name="Testo_20_normale">
      <style:paragraph-properties fo:margin-left="0.499cm" fo:margin-right="0cm" fo:margin-top="0cm" fo:margin-bottom="0cm" fo:text-align="justify" style:justify-single-word="false" fo:hyphenation-ladder-count="no-limit" fo:text-indent="-0.499cm" style:auto-text-indent="false">
        <style:tab-stops/>
      </style:paragraph-properties>
      <style:text-properties style:font-name="Times New Roman" fo:font-size="14pt" fo:font-style="italic" style:font-size-asian="14pt" style:font-style-asian="italic" style:font-size-complex="14pt" style:font-style-complex="italic" fo:hyphenate="true" fo:hyphenation-remain-char-count="2" fo:hyphenation-push-char-count="2"/>
    </style:style>
    <style:style style:name="strofe1_2b_spaz" style:display-name="strofe1+spaz" style:family="paragraph" style:parent-style-name="strofe1" style:master-page-name="">
      <style:paragraph-properties fo:margin-top="0cm" fo:margin-bottom="0.3cm" style:page-number="auto"/>
    </style:style>
    <style:style style:name="ultimo_20_verso" style:display-name="ultimo verso" style:family="paragraph" style:parent-style-name="strofe1">
      <style:paragraph-properties fo:margin-left="5.5cm" fo:margin-right="0cm" fo:margin-top="0cm" fo:margin-bottom="0.3cm" fo:text-indent="-0.499cm" style:auto-text-indent="false">
        <style:tab-stops/>
      </style:paragraph-properties>
      <style:text-properties style:font-name="Times New Roman" fo:font-size="14pt" style:font-size-asian="14pt" style:font-size-complex="14pt"/>
    </style:style>
    <style:style style:name="Endnote" style:family="paragraph" style:parent-style-name="Standard" style:auto-update="true" style:class="extra" style:master-page-name="">
      <style:paragraph-properties fo:margin-left="0cm" fo:margin-right="0cm" fo:margin-top="0cm" fo:margin-bottom="0cm" fo:text-align="justify" style:justify-single-word="false" fo:text-indent="0.499cm" style:auto-text-indent="false" style:page-number="auto" text:number-lines="false" text:line-number="0"/>
      <style:text-properties fo:font-size="12pt" style:font-size-asian="10pt" style:font-size-complex="10pt"/>
    </style:style>
    <style:style style:name="azione" style:family="paragraph" style:parent-style-name="Testo_20_normale">
      <style:paragraph-properties fo:margin-top="0cm" fo:margin-bottom="0.3cm" fo:text-align="center" style:justify-single-word="false"/>
      <style:text-properties style:font-name="Times New Roman" fo:font-size="14pt" style:font-size-asian="14pt" style:font-size-complex="14pt"/>
    </style:style>
    <style:style style:name="strofe3" style:family="paragraph" style:parent-style-name="Testo_20_normale" style:master-page-name="">
      <style:paragraph-properties fo:margin-left="4.001cm" fo:margin-right="0cm" fo:margin-top="0cm" fo:margin-bottom="0cm" fo:text-align="start" style:justify-single-word="false" fo:text-indent="-1.499cm" style:auto-text-indent="false" style:page-number="auto">
        <style:tab-stops/>
      </style:paragraph-properties>
      <style:text-properties style:font-name="Times New Roman"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11</text:page-number></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7-30T11:11:23</dc:date>
    <meta:editing-duration>PT114H18M49S</meta:editing-duration>
    <meta:editing-cycles>332</meta:editing-cycles>
    <meta:generator>NeoOffice/3.3$Unix OpenOffice.org_project/Patch 7</meta:generator>
    <meta:document-statistic meta:table-count="0" meta:image-count="1" meta:object-count="0" meta:page-count="286" meta:paragraph-count="2013" meta:word-count="37404" meta:character-count="215838"/>
    <meta:user-defined meta:name="Info 1"/>
    <meta:user-defined meta:name="Info 2"/>
    <meta:user-defined meta:name="Info 3"/>
    <meta:user-defined meta:name="Info 4"/>
  </office:meta>
</office:document-meta>
</file>