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 New Roman2"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paragraph-properties fo:text-align="center" style:justify-single-word="false"/>
      <style:text-properties fo:font-size="10pt" officeooo:paragraph-rsid="00197b22" style:font-size-asian="10pt" style:font-size-complex="10pt"/>
    </style:style>
    <style:style style:name="P3" style:family="paragraph" style:parent-style-name="LL_3a__20_info">
      <style:text-properties style:font-name="Courier New" style:font-name-complex="Courier New"/>
    </style:style>
    <style:style style:name="P4" style:family="paragraph" style:parent-style-name="LL_3a__20_info">
      <style:paragraph-properties>
        <style:tab-stops>
          <style:tab-stop style:position="4.18cm"/>
        </style:tab-stops>
      </style:paragraph-properties>
      <style:text-properties style:font-name="Courier New" style:font-name-complex="Courier New"/>
    </style:style>
    <style:style style:name="P5" style:family="paragraph" style:parent-style-name="LL_3a__20_info">
      <style:text-properties style:font-name="Courier New" officeooo:paragraph-rsid="00197b22" style:font-name-complex="Courier New"/>
    </style:style>
    <style:style style:name="P6" style:family="paragraph" style:parent-style-name="LL_3a__20_info">
      <style:text-properties style:font-name="Courier New" officeooo:rsid="00197b22" officeooo:paragraph-rsid="00197b22" style:font-name-complex="Courier New"/>
    </style:style>
    <style:style style:name="P7" style:family="paragraph" style:parent-style-name="LL_3a__20_info">
      <style:text-properties style:font-name="Courier New" officeooo:paragraph-rsid="001bcc6f" style:font-name-complex="Courier New"/>
    </style:style>
    <style:style style:name="P8" style:family="paragraph" style:parent-style-name="LL_3a__20_info">
      <style:text-properties style:font-name="Courier New" officeooo:rsid="001bcc6f" officeooo:paragraph-rsid="001bcc6f" style:font-name-complex="Courier New"/>
    </style:style>
    <style:style style:name="P9" style:family="paragraph" style:parent-style-name="LL_3a__20_info">
      <style:text-properties style:font-name="Courier New" style:letter-kerning="true" style:font-name-asian="MS Mincho" style:language-asian="it" style:country-asian="IT" style:font-name-complex="Courier New"/>
    </style:style>
    <style:style style:name="P10" style:family="paragraph" style:parent-style-name="LL_3a__20_info">
      <style:text-properties style:font-name="Courier New" fo:language="en" fo:country="GB" style:font-name-complex="Courier New"/>
    </style:style>
    <style:style style:name="P11" style:family="paragraph" style:parent-style-name="LL_3a__20_info">
      <style:text-properties style:font-name="Courier New" fo:font-size="10pt" officeooo:paragraph-rsid="00197b22" style:font-size-asian="10pt" style:font-name-complex="Courier New" style:font-size-complex="10pt"/>
    </style:style>
    <style:style style:name="P12" style:family="paragraph" style:parent-style-name="LL_3a__20_info">
      <style:text-properties style:font-name="Courier New" fo:font-size="10pt" officeooo:paragraph-rsid="001bcc6f" style:font-size-asian="10pt" style:font-name-complex="Courier New" style:font-size-complex="10pt"/>
    </style:style>
    <style:style style:name="P13" style:family="paragraph" style:parent-style-name="LL_3a__20_info">
      <style:text-properties officeooo:paragraph-rsid="00197b22"/>
    </style:style>
    <style:style style:name="P14" style:family="paragraph" style:parent-style-name="Testo_20_normale">
      <style:paragraph-properties fo:break-before="page"/>
      <style:text-properties style:font-name="Times New Roman" fo:font-size="12pt" style:font-name-asian="MS Mincho" style:font-size-asian="12pt" style:font-name-complex="Times New Roman" style:font-size-complex="12pt"/>
    </style:style>
    <style:style style:name="P15" style:family="paragraph" style:parent-style-name="Testo_20_normale">
      <style:paragraph-properties fo:text-align="center" style:justify-single-word="false"/>
    </style:style>
    <style:style style:name="P16" style:family="paragraph" style:parent-style-name="Testo_20_normale">
      <style:paragraph-properties fo:text-align="center" style:justify-single-word="false" fo:orphans="0" fo:widows="0"/>
    </style:style>
    <style:style style:name="P17" style:family="paragraph" style:parent-style-name="Testo_20_normale">
      <style:text-properties style:font-name="Times New Roman" fo:font-size="12pt" style:font-name-asian="MS Mincho" style:font-size-asian="12pt" style:font-name-complex="Times New Roman" style:font-size-complex="12pt"/>
    </style:style>
    <style:style style:name="P18" style:family="paragraph" style:parent-style-name="Testo_20_normale">
      <style:paragraph-properties fo:text-align="center" style:justify-single-word="false"/>
      <style:text-properties style:font-name="Times New Roman" fo:font-size="12pt" style:font-name-asian="MS Mincho" style:font-size-asian="12pt" style:font-name-complex="Times New Roman" style:font-size-complex="12pt"/>
    </style:style>
    <style:style style:name="P19"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20"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font-size-complex="12pt"/>
    </style:style>
    <style:style style:name="P21"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font-size-complex="12pt"/>
    </style:style>
    <style:style style:name="P22" style:family="paragraph" style:parent-style-name="Testo_20_normale">
      <style:paragraph-properties fo:text-align="center" style:justify-single-word="false" fo:orphans="0" fo:widows="0"/>
      <style:text-properties style:font-name="Times New Roman" fo:font-size="14pt" fo:font-style="italic" style:font-name-asian="MS Mincho" style:font-size-asian="14pt" style:font-style-asian="italic" style:font-name-complex="Times New Roman" style:font-size-complex="12pt"/>
    </style:style>
    <style:style style:name="P23"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font-size-complex="12pt"/>
    </style:style>
    <style:style style:name="P24" style:family="paragraph" style:parent-style-name="Testo_20_normale">
      <style:paragraph-properties fo:text-align="center" style:justify-single-word="false" fo:orphans="0" fo:widows="0"/>
      <style:text-properties fo:font-variant="small-caps" style:font-name="Times New Roman" fo:font-size="26pt" style:font-name-asian="MS Mincho" style:font-size-asian="26pt" style:font-name-complex="Times New Roman" style:font-size-complex="12pt"/>
    </style:style>
    <style:style style:name="P25" style:family="paragraph" style:parent-style-name="Testo_20_normale">
      <style:paragraph-properties fo:margin-left="0.501cm" fo:margin-right="0cm" fo:text-indent="-0.501cm" style:auto-text-indent="false"/>
      <style:text-properties style:font-name="Times New Roman" fo:font-size="12pt" style:font-name-asian="MS Mincho" style:font-size-asian="12pt" style:font-name-complex="Times New Roman" style:font-size-complex="12pt"/>
    </style:style>
    <style:style style:name="P26" style:family="paragraph" style:parent-style-name="Testo_20_normale">
      <style:paragraph-properties fo:margin-left="0.501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27" style:family="paragraph" style:parent-style-name="Testo_20_normale">
      <style:paragraph-properties fo:margin-left="0.501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2pt"/>
    </style:style>
    <style:style style:name="P28" style:family="paragraph" style:parent-style-name="Testo_20_normale">
      <style:paragraph-properties fo:margin-left="0.501cm" fo:margin-right="0cm" fo:text-align="justify" style:justify-single-word="false" fo:text-indent="-0.501cm" style:auto-text-indent="false"/>
    </style:style>
    <style:style style:name="P29" style:family="paragraph" style:parent-style-name="Testo_20_normale">
      <style:paragraph-properties fo:margin-left="7.62cm" fo:margin-right="0cm" fo:text-indent="0cm" style:auto-text-indent="false"/>
      <style:text-properties style:font-name="Times New Roman" fo:font-size="12pt" style:font-name-asian="MS Mincho" style:font-size-asian="12pt" style:font-name-complex="Times New Roman" style:font-size-complex="12pt"/>
    </style:style>
    <style:style style:name="P30" style:family="paragraph" style:parent-style-name="Testo_20_normale">
      <style:paragraph-properties fo:margin-left="7.62cm" fo:margin-right="0cm" fo:text-align="justify" style:justify-single-word="false" fo:text-indent="0cm" style:auto-text-indent="false"/>
      <style:text-properties style:font-name="Times New Roman" fo:font-size="12pt" style:font-name-asian="MS Mincho" style:font-size-asian="12pt" style:font-name-complex="Times New Roman" style:font-size-complex="12pt"/>
    </style:style>
    <style:style style:name="P31" style:family="paragraph" style:parent-style-name="Testo_20_normale">
      <style:paragraph-properties fo:margin-left="1.588cm" fo:margin-right="0cm" fo:text-indent="0cm" style:auto-text-indent="false"/>
    </style:style>
    <style:style style:name="P32" style:family="paragraph" style:parent-style-name="Testo_20_normale">
      <style:paragraph-properties fo:margin-left="1.588cm" fo:margin-right="0cm" fo:text-indent="0cm" style:auto-text-indent="false"/>
      <style:text-properties style:font-name="Times New Roman" fo:font-size="12pt" style:font-name-asian="MS Mincho" style:font-size-asian="12pt" style:font-name-complex="Times New Roman" style:font-size-complex="12pt"/>
    </style:style>
    <style:style style:name="P33" style:family="paragraph" style:parent-style-name="Testo_20_normale">
      <style:paragraph-properties fo:margin-left="1.002cm" fo:margin-right="0cm" fo:text-align="justify" style:justify-single-word="false" fo:text-indent="-0.501cm" style:auto-text-indent="false"/>
    </style:style>
    <style:style style:name="P34" style:family="paragraph" style:parent-style-name="Testo_20_normale">
      <style:paragraph-properties fo:margin-left="2.54cm" fo:margin-right="0cm" fo:text-indent="0cm" style:auto-text-indent="false"/>
      <style:text-properties style:font-name="Times New Roman" fo:font-size="12pt" style:font-name-asian="MS Mincho" style:font-size-asian="12pt" style:font-name-complex="Times New Roman" style:font-size-complex="12pt"/>
    </style:style>
    <style:style style:name="P35" style:family="paragraph" style:parent-style-name="Testo_20_normale">
      <style:paragraph-properties fo:margin-left="5.398cm" fo:margin-right="0cm" fo:text-indent="0cm" style:auto-text-indent="false"/>
      <style:text-properties style:font-name="Times New Roman" fo:font-size="12pt" style:font-name-asian="MS Mincho" style:font-size-asian="12pt" style:font-name-complex="Times New Roman" style:font-size-complex="12pt"/>
    </style:style>
    <style:style style:name="P36" style:family="paragraph" style:parent-style-name="Testo_20_normale">
      <style:paragraph-properties fo:margin-left="5.08cm" fo:margin-right="0cm" fo:text-indent="0cm" style:auto-text-indent="false"/>
      <style:text-properties style:font-name="Times New Roman" fo:font-size="12pt" fo:font-style="italic" style:font-name-asian="MS Mincho" style:font-size-asian="12pt" style:font-style-asian="italic" style:font-name-complex="Times New Roman" style:font-size-complex="12pt"/>
    </style:style>
    <style:style style:name="P37" style:family="paragraph" style:parent-style-name="Testo_20_normale">
      <style:paragraph-properties fo:margin-left="5.08cm" fo:margin-right="0cm" fo:text-indent="0cm" style:auto-text-indent="false"/>
      <style:text-properties style:font-name="Times New Roman" fo:font-size="12pt" style:font-name-asian="MS Mincho" style:font-size-asian="12pt" style:font-name-complex="Times New Roman" style:font-size-complex="12pt"/>
    </style:style>
    <style:style style:name="P38" style:family="paragraph" style:parent-style-name="Testo_20_normale">
      <style:paragraph-properties fo:margin-left="1.905cm" fo:margin-right="0cm" fo:text-indent="0cm" style:auto-text-indent="false"/>
    </style:style>
    <style:style style:name="P39" style:family="paragraph" style:parent-style-name="Testo_20_normale">
      <style:paragraph-properties fo:margin-left="1.905cm" fo:margin-right="0cm" fo:text-indent="0cm" style:auto-text-indent="false"/>
      <style:text-properties style:font-name="Times New Roman" fo:font-size="12pt" style:font-name-asian="MS Mincho" style:font-size-asian="12pt" style:font-name-complex="Times New Roman" style:font-size-complex="12pt"/>
    </style:style>
    <style:style style:name="P40" style:family="paragraph" style:parent-style-name="Testo_20_normale">
      <style:paragraph-properties fo:margin-left="4.763cm" fo:margin-right="0cm" fo:text-indent="0cm" style:auto-text-indent="false"/>
    </style:style>
    <style:style style:name="P41" style:family="paragraph" style:parent-style-name="Testo_20_normale">
      <style:paragraph-properties fo:margin-left="4.763cm" fo:margin-right="0cm" fo:text-indent="0cm" style:auto-text-indent="false"/>
      <style:text-properties style:font-name="Times New Roman" fo:font-size="12pt" style:font-name-asian="MS Mincho" style:font-size-asian="12pt" style:font-name-complex="Times New Roman" style:font-size-complex="12pt"/>
    </style:style>
    <style:style style:name="P42" style:family="paragraph" style:parent-style-name="Testo_20_normale">
      <style:paragraph-properties fo:margin-left="3.81cm" fo:margin-right="0cm" fo:text-indent="0cm" style:auto-text-indent="false"/>
      <style:text-properties style:font-name="Times New Roman" fo:font-size="12pt" style:font-name-asian="MS Mincho" style:font-size-asian="12pt" style:font-name-complex="Times New Roman" style:font-size-complex="12pt"/>
    </style:style>
    <style:style style:name="P43" style:family="paragraph" style:parent-style-name="Testo_20_normale">
      <style:paragraph-properties fo:margin-left="5.715cm" fo:margin-right="0cm" fo:text-indent="0cm" style:auto-text-indent="false"/>
      <style:text-properties style:font-name="Times New Roman" fo:font-size="12pt" style:font-name-asian="MS Mincho" style:font-size-asian="12pt" style:font-name-complex="Times New Roman" style:font-size-complex="12pt"/>
    </style:style>
    <style:style style:name="P44" style:family="paragraph" style:parent-style-name="Testo_20_normale">
      <style:paragraph-properties fo:margin-left="4.445cm" fo:margin-right="0cm" fo:text-indent="0cm" style:auto-text-indent="false"/>
      <style:text-properties style:font-name="Times New Roman" fo:font-size="12pt" style:font-name-asian="MS Mincho" style:font-size-asian="12pt" style:font-name-complex="Times New Roman" style:font-size-complex="12pt"/>
    </style:style>
    <style:style style:name="P45" style:family="paragraph" style:parent-style-name="Testo_20_normale">
      <style:paragraph-properties fo:margin-left="2.223cm" fo:margin-right="0cm" fo:text-indent="0cm" style:auto-text-indent="false"/>
      <style:text-properties style:font-name="Times New Roman" fo:font-size="12pt" style:font-name-asian="MS Mincho" style:font-size-asian="12pt" style:font-name-complex="Times New Roman" style:font-size-complex="12pt"/>
    </style:style>
    <style:style style:name="P46" style:family="paragraph" style:parent-style-name="Testo_20_normale">
      <style:paragraph-properties fo:margin-left="1.27cm" fo:margin-right="0cm" fo:text-indent="0cm" style:auto-text-indent="false"/>
      <style:text-properties style:font-name="Times New Roman" fo:font-size="12pt" style:font-name-asian="MS Mincho" style:font-size-asian="12pt" style:font-name-complex="Times New Roman" style:font-size-complex="12pt"/>
    </style:style>
    <style:style style:name="P47" style:family="paragraph" style:parent-style-name="Testo_20_normale">
      <style:paragraph-properties fo:margin-left="4.128cm" fo:margin-right="0cm" fo:text-indent="0cm" style:auto-text-indent="false"/>
    </style:style>
    <style:style style:name="P48" style:family="paragraph" style:parent-style-name="Testo_20_normale">
      <style:paragraph-properties fo:margin-left="4.128cm" fo:margin-right="0cm" fo:text-indent="0cm" style:auto-text-indent="false"/>
      <style:text-properties style:font-name="Times New Roman" fo:font-size="12pt" style:font-name-asian="MS Mincho" style:font-size-asian="12pt" style:font-name-complex="Times New Roman" style:font-size-complex="12pt"/>
    </style:style>
    <style:style style:name="P49" style:family="paragraph" style:parent-style-name="Testo_20_normale">
      <style:paragraph-properties fo:margin-left="6.033cm" fo:margin-right="0cm" fo:text-indent="0cm" style:auto-text-indent="false"/>
      <style:text-properties style:font-name="Times New Roman" fo:font-size="12pt" style:font-name-asian="MS Mincho" style:font-size-asian="12pt" style:font-name-complex="Times New Roman" style:font-size-complex="12pt"/>
    </style:style>
    <style:style style:name="P50" style:family="paragraph" style:parent-style-name="Testo_20_normale">
      <style:paragraph-properties fo:margin-left="6.35cm" fo:margin-right="0cm" fo:text-indent="0cm" style:auto-text-indent="false"/>
      <style:text-properties style:font-name="Times New Roman" fo:font-size="12pt" style:font-name-asian="MS Mincho" style:font-size-asian="12pt" style:font-name-complex="Times New Roman" style:font-size-complex="12pt"/>
    </style:style>
    <style:style style:name="P51" style:family="paragraph" style:parent-style-name="Testo_20_normale">
      <style:paragraph-properties fo:margin-left="8.89cm" fo:margin-right="0cm" fo:text-indent="0cm" style:auto-text-indent="false"/>
      <style:text-properties style:font-name="Times New Roman" fo:font-size="12pt" style:font-name-asian="MS Mincho" style:font-size-asian="12pt" style:font-name-complex="Times New Roman" style:font-size-complex="12pt"/>
    </style:style>
    <style:style style:name="P52" style:family="paragraph" style:parent-style-name="Testo_20_normale">
      <style:paragraph-properties fo:margin-left="3.493cm" fo:margin-right="0cm" fo:text-indent="0cm" style:auto-text-indent="false"/>
      <style:text-properties style:font-name="Times New Roman" fo:font-size="12pt" style:font-name-asian="MS Mincho" style:font-size-asian="12pt" style:font-name-complex="Times New Roman" style:font-size-complex="12pt"/>
    </style:style>
    <style:style style:name="P53" style:family="paragraph" style:parent-style-name="Testo_20_normale">
      <style:paragraph-properties fo:margin-left="2.858cm" fo:margin-right="0cm" fo:text-indent="0cm" style:auto-text-indent="false"/>
      <style:text-properties style:font-name="Times New Roman" fo:font-size="12pt" style:font-name-asian="MS Mincho" style:font-size-asian="12pt" style:font-name-complex="Times New Roman" style:font-size-complex="12pt"/>
    </style:style>
    <style:style style:name="P54" style:family="paragraph" style:parent-style-name="Testo_20_normale">
      <style:paragraph-properties fo:margin-left="6.985cm" fo:margin-right="0cm" fo:text-indent="0cm" style:auto-text-indent="false"/>
      <style:text-properties style:font-name="Times New Roman" fo:font-size="12pt" style:font-name-asian="MS Mincho" style:font-size-asian="12pt" style:font-name-complex="Times New Roman" style:font-size-complex="12pt"/>
    </style:style>
    <style:style style:name="P55" style:family="paragraph" style:parent-style-name="Testo_20_normale">
      <style:paragraph-properties fo:margin-left="3.175cm" fo:margin-right="0cm" fo:text-indent="0cm" style:auto-text-indent="false"/>
      <style:text-properties style:font-name="Times New Roman" fo:font-size="12pt" style:font-name-asian="MS Mincho" style:font-size-asian="12pt" style:font-name-complex="Times New Roman" style:font-size-complex="12pt"/>
    </style:style>
    <style:style style:name="P56" style:family="paragraph" style:parent-style-name="Testo_20_normale">
      <style:paragraph-properties fo:margin-left="6.668cm" fo:margin-right="0cm" fo:text-indent="0cm" style:auto-text-indent="false"/>
      <style:text-properties style:font-name="Times New Roman" fo:font-size="12pt" style:font-name-asian="MS Mincho" style:font-size-asian="12pt" style:font-name-complex="Times New Roman" style:font-size-complex="12pt"/>
    </style:style>
    <style:style style:name="P57" style:family="paragraph" style:parent-style-name="Testo_20_normale">
      <style:paragraph-properties fo:margin-left="7.938cm" fo:margin-right="0cm" fo:text-indent="0cm" style:auto-text-indent="false"/>
      <style:text-properties style:font-name="Times New Roman" fo:font-size="12pt" style:font-name-asian="MS Mincho" style:font-size-asian="12pt" style:font-name-complex="Times New Roman" style:font-size-complex="12pt"/>
    </style:style>
    <style:style style:name="P58" style:family="paragraph" style:parent-style-name="Testo_20_normale">
      <style:paragraph-properties fo:margin-left="0.953cm" fo:margin-right="0cm" fo:text-indent="0cm" style:auto-text-indent="false"/>
      <style:text-properties style:font-name="Times New Roman" fo:font-size="12pt" style:font-name-asian="MS Mincho" style:font-size-asian="12pt" style:font-name-complex="Times New Roman" style:font-size-complex="12pt"/>
    </style:style>
    <style:style style:name="P59" style:family="paragraph" style:parent-style-name="Testo_20_normale">
      <style:paragraph-properties fo:margin-left="9.525cm" fo:margin-right="0cm" fo:text-indent="0cm" style:auto-text-indent="false"/>
      <style:text-properties style:font-name="Times New Roman" fo:font-size="12pt" style:font-name-asian="MS Mincho" style:font-size-asian="12pt" style:font-name-complex="Times New Roman" style:font-size-complex="12pt"/>
    </style:style>
    <style:style style:name="P60" style:family="paragraph" style:parent-style-name="Testo_20_normale">
      <style:paragraph-properties fo:margin-left="0.635cm" fo:margin-right="0cm" fo:text-indent="0cm" style:auto-text-indent="false"/>
      <style:text-properties style:font-name="Times New Roman" fo:font-size="12pt" style:font-name-asian="MS Mincho" style:font-size-asian="12pt" style:font-name-complex="Times New Roman" style:font-size-complex="12pt"/>
    </style:style>
    <style:style style:name="P61" style:family="paragraph" style:parent-style-name="Testo_20_normale">
      <style:paragraph-properties fo:margin-left="5.001cm" fo:margin-right="0cm" fo:text-align="justify" style:justify-single-word="false" fo:text-indent="0.501cm" style:auto-text-indent="false"/>
    </style:style>
    <style:style style:name="P62" style:family="paragraph" style:parent-style-name="Testo_20_normale">
      <style:paragraph-properties fo:margin-left="5.001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63" style:family="paragraph" style:parent-style-name="Testo_20_normale">
      <style:paragraph-properties fo:margin-left="8.255cm" fo:margin-right="0cm" fo:text-indent="0cm" style:auto-text-indent="false"/>
      <style:text-properties style:font-name="Times New Roman" fo:font-size="12pt" style:font-name-asian="MS Mincho" style:font-size-asian="12pt" style:font-name-complex="Times New Roman" style:font-size-complex="12pt"/>
    </style:style>
    <style:style style:name="P64" style:family="paragraph" style:parent-style-name="Testo_20_normale">
      <style:paragraph-properties fo:margin-left="0cm" fo:margin-right="0cm" fo:text-align="justify" style:justify-single-word="false" fo:text-indent="0.501cm" style:auto-text-indent="false"/>
    </style:style>
    <style:style style:name="P6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66"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font-size-complex="12pt"/>
    </style:style>
    <style:style style:name="P67" style:family="paragraph" style:parent-style-name="Testo_20_normale" style:master-page-name="">
      <style:paragraph-properties fo:margin-left="0cm" fo:margin-right="0cm" fo:text-align="justify" style:justify-single-word="false" fo:text-indent="0.501cm" style:auto-text-indent="false" style:page-number="auto" fo:keep-with-next="always" style:writing-mode="lr-tb"/>
      <style:text-properties style:font-name="Times New Roman" fo:font-size="12pt" style:font-name-asian="MS Mincho" style:font-size-asian="12pt" style:font-name-complex="Times New Roman" style:font-size-complex="12pt"/>
    </style:style>
    <style:style style:name="P68"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2pt"/>
    </style:style>
    <style:style style:name="P69" style:family="paragraph" style:parent-style-name="Testo_20_normale">
      <style:paragraph-properties fo:margin-left="0.953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font-size-complex="12pt"/>
    </style:style>
    <style:style style:name="P70" style:family="paragraph" style:parent-style-name="Testo_20_normale">
      <style:paragraph-properties fo:margin-left="1.905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2pt"/>
    </style:style>
    <style:style style:name="P71" style:family="paragraph" style:parent-style-name="Normale_20__28_Web_29_">
      <style:paragraph-properties fo:margin-top="0.199cm" fo:margin-bottom="0cm" loext:contextual-spacing="false" fo:text-align="center" style:justify-single-word="false"/>
      <style:text-properties fo:color="#ff6633" style:font-name="Arial" fo:font-size="20pt" fo:font-weight="bold" style:font-size-asian="20pt" style:font-weight-asian="bold" style:font-name-complex="Arial" style:font-size-complex="20pt" style:font-weight-complex="bold"/>
    </style:style>
    <style:style style:name="P72" style:family="paragraph" style:parent-style-name="Normale_20__28_Web_29_">
      <style:paragraph-properties fo:margin-top="0cm" fo:margin-bottom="0.21cm" loext:contextual-spacing="false"/>
    </style:style>
    <style:style style:name="P73" style:family="paragraph" style:parent-style-name="Testo_20_normale" style:master-page-name="">
      <style:paragraph-properties fo:text-align="center" style:justify-single-word="false" style:page-number="auto" fo:keep-with-next="always" style:writing-mode="lr-tb"/>
      <style:text-properties style:font-name="Times New Roman" fo:font-size="12pt" style:font-name-asian="MS Mincho" style:font-size-asian="12pt" style:font-name-complex="Times New Roman" style:font-size-complex="12pt"/>
    </style:style>
    <style:style style:name="P74" style:family="paragraph" style:parent-style-name="Normale_20__28_Web_29_" style:master-page-name="">
      <style:paragraph-properties fo:margin-top="0cm" fo:margin-bottom="0.991cm" loext:contextual-spacing="false" fo:text-align="center" style:justify-single-word="false" fo:orphans="0" fo:widows="0" style:page-number="auto" style:writing-mode="lr-tb"/>
    </style:style>
    <style:style style:name="P75" style:family="paragraph" style:parent-style-name="Testo_20_normale">
      <style:paragraph-properties fo:margin-left="0cm" fo:margin-right="0cm" fo:text-align="justify" style:justify-single-word="false" fo:text-indent="0cm" style:auto-text-indent="false"/>
      <style:text-properties style:font-name="Times New Roman" fo:font-size="12pt" style:font-name-asian="MS Mincho" style:font-size-asian="12pt" style:font-name-complex="Times New Roman" style:font-size-complex="12pt"/>
    </style:style>
    <style:style style:name="P76" style:family="paragraph" style:parent-style-name="Testo_20_normale" style:master-page-name="">
      <loext:graphic-properties draw:fill="none"/>
      <style:paragraph-properties fo:margin-left="6.001cm" fo:margin-right="0cm" fo:orphans="2" fo:widows="2" fo:text-indent="0cm" style:auto-text-indent="false" style:page-number="auto" fo:background-color="transparent" style:writing-mode="lr-tb"/>
      <style:text-properties style:font-name="Times New Roman" fo:font-size="12pt" style:font-name-asian="MS Mincho" style:font-size-asian="12pt" style:font-name-complex="Times New Roman" style:font-size-complex="12pt"/>
    </style:style>
    <style:style style:name="P77" style:family="paragraph" style:parent-style-name="Heading_20_1">
      <style:text-properties fo:font-weight="normal" style:font-weight-asian="normal" style:font-weight-complex="normal"/>
    </style:style>
    <style:style style:name="P78" style:family="paragraph" style:parent-style-name="Heading_20_1">
      <style:paragraph-properties fo:margin-top="0cm" fo:margin-bottom="1.401cm" loext:contextual-spacing="false" fo:orphans="0" fo:widows="0" fo:break-before="page"/>
      <style:text-properties style:font-name="Times New Roman" fo:font-size="19pt" style:font-size-asian="19pt" style:font-name-complex="Times New Roman" style:font-size-complex="19pt"/>
    </style:style>
    <style:style style:name="P79" style:family="paragraph" style:parent-style-name="Heading_20_1">
      <style:paragraph-properties fo:break-before="page"/>
      <style:text-properties fo:font-size="24pt" fo:font-weight="normal" style:font-size-asian="24pt" style:font-weight-asian="normal" style:font-size-complex="24pt" style:font-weight-complex="normal"/>
    </style:style>
    <style:style style:name="P80" style:family="paragraph" style:parent-style-name="Heading_20_1">
      <style:paragraph-properties fo:break-before="page"/>
      <style:text-properties fo:font-weight="normal" style:font-weight-asian="normal" style:font-weight-complex="normal"/>
    </style:style>
    <style:style style:name="P81" style:family="paragraph" style:parent-style-name="Testo_20_normale" style:master-page-name="Converti_20_2">
      <style:paragraph-properties fo:text-align="center" style:justify-single-word="false" fo:orphans="0" fo:widows="0" style:page-number="auto"/>
      <style:text-properties style:font-name="Times New Roman" fo:font-size="48pt" style:font-name-asian="MS Mincho" style:font-size-asian="48pt" style:font-name-complex="Times New Roman" style:font-size-complex="12pt"/>
    </style:style>
    <style:style style:name="P82" style:family="paragraph" style:parent-style-name="Testo_20_normale" style:master-page-name="">
      <loext:graphic-properties draw:fill="none"/>
      <style:paragraph-properties fo:margin-left="1.6cm" fo:margin-right="0cm" fo:text-align="start" style:justify-single-word="false" fo:orphans="2" fo:widows="2" fo:text-indent="0cm" style:auto-text-indent="false" style:page-number="auto" fo:background-color="transparent" style:writing-mode="lr-tb"/>
      <style:text-properties style:font-name="Times New Roman" fo:font-size="12pt" style:font-name-asian="MS Mincho" style:font-size-asian="12pt" style:font-name-complex="Times New Roman" style:font-size-complex="12pt"/>
    </style:style>
    <style:style style:name="P83" style:family="paragraph" style:parent-style-name="LL_3a__20_nome_20_autore" style:master-page-name="Standard">
      <style:paragraph-properties style:page-number="auto"/>
      <style:text-properties style:font-weight-complex="bold"/>
    </style:style>
    <style:style style:name="P84" style:family="paragraph" style:parent-style-name="LL_3a__20_sponsor_20_pre" style:master-page-name="Converti_20_1">
      <style:paragraph-properties style:page-number="auto" fo:break-before="page"/>
    </style:style>
    <style:style style:name="T1" style:family="text">
      <style:text-properties style:font-name="Courier New" style:font-name-complex="Courier New"/>
    </style:style>
    <style:style style:name="T2" style:family="text">
      <style:text-properties style:font-name="Courier New" style:letter-kerning="true" style:language-asian="it" style:country-asian="IT" style:font-name-complex="Courier New"/>
    </style:style>
    <style:style style:name="T3" style:family="text">
      <style:text-properties style:font-name="Courier New" fo:language="en" fo:country="GB" style:font-name-complex="Courier New"/>
    </style:style>
    <style:style style:name="T4" style:family="text">
      <style:text-properties style:font-name-asian="MS Mincho" style:font-size-complex="12pt"/>
    </style:style>
    <style:style style:name="T5" style:family="text">
      <style:text-properties style:font-name="Times New Roman" fo:font-size="14pt" style:font-size-asian="14pt" style:font-name-complex="Times New Roman"/>
    </style:style>
    <style:style style:name="T6" style:family="text">
      <style:text-properties style:font-name="Times New Roman" fo:font-size="12pt" style:font-name-asian="MS Mincho" style:font-size-asian="12pt" style:font-name-complex="Times New Roman" style:font-size-complex="12pt"/>
    </style:style>
    <style:style style:name="T7" style:family="text">
      <style:text-properties style:font-name="Times New Roman" fo:font-size="12pt" style:font-name-asian="MS Mincho" style:font-size-asian="12pt" style:font-name-complex="Times New Roman" style:font-size-complex="12pt" style:font-style-complex="italic"/>
    </style:style>
    <style:style style:name="T8" style:family="text">
      <style:text-properties style:font-name="Times New Roman" fo:font-size="12pt" fo:font-style="italic" style:font-name-asian="MS Mincho" style:font-size-asian="12pt" style:font-style-asian="italic" style:font-name-complex="Times New Roman" style:font-size-complex="12pt"/>
    </style:style>
    <style:style style:name="T9" style:family="text">
      <style:text-properties style:font-name="Times New Roman" fo:font-size="12pt" fo:font-style="italic" style:font-name-asian="MS Mincho" style:font-size-asian="12pt" style:font-style-asian="italic" style:font-name-complex="Times New Roman" style:font-size-complex="12pt" style:font-style-complex="italic"/>
    </style:style>
    <style:style style:name="T10" style:family="text">
      <style:text-properties style:font-name-complex="Times New Roman"/>
    </style:style>
    <style:style style:name="T11" style:family="text">
      <style:text-properties fo:font-style="italic" style:font-name-asian="MS Mincho" style:font-style-asian="italic" style:font-size-complex="12pt"/>
    </style:style>
    <style:style style:name="T12" style:family="text">
      <style:text-properties fo:font-variant="small-caps" style:font-name="Times New Roman" fo:font-size="12pt" style:font-name-asian="MS Mincho" style:font-size-asian="12pt" style:font-name-complex="Times New Roman" style:font-size-complex="12pt"/>
    </style:style>
    <style:style style:name="T13" style:family="text">
      <style:text-properties officeooo:rsid="00197b22"/>
    </style:style>
    <style:style style:name="T14" style:family="text">
      <style:text-properties style:use-window-font-color="true" style:font-name="Courier New" fo:font-size="10pt" style:text-underline-style="none" style:font-size-asian="10pt" style:font-name-complex="Courier New" style:font-size-complex="10pt"/>
    </style:style>
    <style:style style:name="T15" style:family="text">
      <style:text-properties style:use-window-font-color="true" style:font-name="Courier New" fo:language="en" fo:country="GB" style:text-underline-style="none" style:font-name-complex="Courier New"/>
    </style:style>
    <style:style style:name="T16" style:family="text">
      <style:text-properties style:use-window-font-color="true" style:font-name="Courier New" fo:language="en" fo:country="GB" style:text-underline-style="none" officeooo:rsid="001b789a" style:font-name-complex="Courier New"/>
    </style:style>
    <style:style style:name="T17" style:family="text">
      <style:text-properties officeooo:rsid="00404f2b"/>
    </style:style>
    <style:style style:name="T18" style:family="text">
      <style:text-properties officeooo:rsid="001bcc6f"/>
    </style:style>
    <style:style style:name="T19" style:family="text">
      <style:text-properties fo:color="#000000" style:text-underline-style="non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2">
        <draw:text-box fo:min-height="0.801cm" fo:min-width="6.001cm">
          <text:p text:style-name="LL_3a__20_link"><text:a xlink:type="simple" xlink:href="https://www.liberliber.it/" text:style-name="Internet_20_link" text:visited-style-name="Visited_20_Internet_20_Link"><text:span text:style-name="T19">www.liberliber.it</text:span></text:a></text:p>
        </draw:text-box>
      </draw:frame>
      <text:p text:style-name="P83">Felice Cavallotti</text:p>
      <text:p text:style-name="P71">Lea</text:p>
      <text:p text:style-name="P84">Questo e-book è stato realizzato anche grazie al sostegno di:</text:p>
      <text:p text:style-name="LL_3a__20_sponsor_20_logo"><draw:a xlink:type="simple" xlink:href="http://www.e-text.it/"><draw:frame draw:style-name="fr2" draw:name="immagini2"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text:span text:style-name="Internet_20_link">http://www.e-text.it/</text:span></text:a></text:p>
      <text:p text:style-name="P3"/>
      <text:p text:style-name="P3">QUESTO E-BOOK:</text:p>
      <text:p text:style-name="P3"/>
      <text:p text:style-name="P3">TITOLO: Lea</text:p>
      <text:p text:style-name="LL_3a__20_info"><text:span text:style-name="T1">AUTORE: </text:span><text:span text:style-name="T2">Cavallotti, Felice</text:span></text:p>
      <text:p text:style-name="P3">TRADUTTORE: </text:p>
      <text:p text:style-name="P4">CURATORE:</text:p>
      <text:p text:style-name="P5">NOTE:<text:span text:style-name="T13">Il testo è presente in formato immagine su "The Internet Archive" (https://www.archive.org/). Realizzato in collaborazione con il Project Gutenberg (http://www.gutenberg.net/) tramite Distributed proofreaders (https://www.pgdp.net/).</text:span></text:p>
      <text:p text:style-name="P3">CODICE ISBN E-BOOK: <text:span text:style-name="T18">n. d.</text:span></text:p>
      <text:p text:style-name="P9"/>
      <text:p text:style-name="P3">DIRITTI D'AUTORE: no</text:p>
      <text:p text:style-name="P3"/>
      <text:p text:style-name="P13"><text:span text:style-name="T1">LICENZA: questo testo è distribuito con la licenza specificata al seguente indirizzo Internet: </text:span><text:a xlink:type="simple" xlink:href="http://www.liberliber.it/libri/licenze/" text:style-name="Internet_20_link" text:visited-style-name="Visited_20_Internet_20_Link"><text:span text:style-name="Internet_20_link"><text:span text:style-name="T1">http://www.liberliber.it/libri/licenze/</text:span></text:span></text:a></text:p>
      <text:p text:style-name="P13"><text:span text:style-name="Internet_20_link"><text:span text:style-name="T14"/></text:span></text:p>
      <text:p text:style-name="P12">COPERTINA: <text:span text:style-name="T18">n. d.</text:span></text:p>
      <text:p text:style-name="P3"/>
      <text:p text:style-name="P3">TRATTO DA: Lea : dramma in tre atti con un prologo in versi / di Felice Cavallotti. - Milano : presso Carlo Barbini, 1890 (Milano : Tip. Wilmant di G. Bonelli e C.). - 158 p. ; 15 cm</text:p>
      <text:p text:style-name="P3"/>
      <text:p text:style-name="P7">CODICE ISBN FONTE: <text:span text:style-name="T18">n. d.</text:span></text:p>
      <text:p text:style-name="P3"/>
      <text:p text:style-name="P7">1a EDIZIONE ELETTRONICA DEL: <text:span text:style-name="T17">1 ottobre 2019</text:span></text:p>
      <text:p text:style-name="P3"><text:soft-page-break/></text:p>
      <text:p text:style-name="P3">INDICE DI AFFIDABILITA': 1</text:p>
      <text:p text:style-name="P3"><text:s text:c="2"/>0: affidabilità bassa</text:p>
      <text:p text:style-name="P3"><text:s text:c="2"/>1: affidabilità media</text:p>
      <text:p text:style-name="P3"><text:s text:c="2"/>2: affidabilità buona</text:p>
      <text:p text:style-name="P5"><text:s text:c="2"/>3: affidabilità ottima</text:p>
      <text:p text:style-name="P11"/>
      <text:p text:style-name="P11">SOGGETTO:</text:p>
      <text:p text:style-name="P8">PER011000<text:tab/>ARTI RAPPRESENTATIVE / Teatro / Generale</text:p>
      <text:p text:style-name="P3"/>
      <text:p text:style-name="P3">DIGITALIZZAZIONE:</text:p>
      <text:p text:style-name="LL_3a__20_info"><text:span text:style-name="T3">Distributed proofreaders, </text:span><text:span text:style-name="Internet_20_link"><text:span text:style-name="T15">http</text:span></text:span><text:span text:style-name="Internet_20_link"><text:span text:style-name="T16">s</text:span></text:span><text:span text:style-name="Internet_20_link"><text:span text:style-name="T15">://www.pgdp.net/</text:span></text:span></text:p>
      <text:p text:style-name="P10"/>
      <text:p text:style-name="P5">REVISIONE:</text:p>
      <text:p text:style-name="P11">Claudio Paganelli, paganelli@mclink.it</text:p>
      <text:p text:style-name="P3"/>
      <text:p text:style-name="P3">IMPAGINAZIONE:</text:p>
      <text:p text:style-name="P3">Claudio Paganelli, paganelli@mclink.it</text:p>
      <text:p text:style-name="P3"/>
      <text:p text:style-name="P3">PUBBLICAZIONE:</text:p>
      <text:p text:style-name="P6">Claudio Paganelli, paganelli@mclink.it</text:p>
      <text:h text:style-name="P78" text:outline-level="1">Liber Liber</text:h>
      <text:p text:style-name="P74"><draw:frame draw:style-name="fr3" draw:name="immagini3" text:anchor-type="as-char" svg:width="5.087cm" svg:height="5.087cm" draw:z-index="1"><draw:image xlink:href="Pictures/100002010000012C0000012C8EBF90B0.png" xlink:type="simple" xlink:show="embed" xlink:actuate="onLoad"/></draw:frame></text:p>
      <text:p text:style-name="P72"><text:span text:style-name="T5">Se questo libro ti è piaciuto, aiutaci a realizzarne altri. Fai una donazione: </text:span><text:a xlink:type="simple" xlink:href="https://www.liberliber.it/online/aiuta/" text:style-name="Internet_20_link" text:visited-style-name="Visited_20_Internet_20_Link"><text:span text:style-name="Internet_20_link"><text:span text:style-name="T5">www.liberliber.it/online/aiuta</text:span></text:span></text:a><text:span text:style-name="T5">.</text:span></text:p>
      <text:p text:style-name="Text_20_body"><text:span text:style-name="T10">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Internet_20_link"><text:span text:style-name="T10">www.liberliber.it</text:span></text:span></text:a><text:span text:style-name="T10">.</text:span></text:p>
      <text:p text:style-name="P81">LEA</text:p>
      <text:p text:style-name="P19"/>
      <text:p text:style-name="P19"/>
      <text:p text:style-name="P21">DRAMMA</text:p>
      <text:p text:style-name="P23">IN TRE ATTI IN PROSA</text:p>
      <text:p text:style-name="P19"/>
      <text:p text:style-name="P19">CON UN PROLOGO IN VERSI</text:p>
      <text:p text:style-name="P19"/>
      <text:p text:style-name="P19">DI</text:p>
      <text:p text:style-name="P19"/>
      <text:p text:style-name="P24">Felice Cavallotti</text:p>
      <text:p text:style-name="P19"/>
      <text:p text:style-name="P19"/>
      <text:p text:style-name="P19"/>
      <text:p text:style-name="P19"/>
      <text:p text:style-name="P19"/>
      <text:p text:style-name="P19"/>
      <text:p text:style-name="P19"/>
      <text:p text:style-name="P19"/>
      <text:p text:style-name="P19"/>
      <text:p text:style-name="P19"/>
      <text:p text:style-name="P19"/>
      <text:p text:style-name="P21">MILANO</text:p>
      <text:p text:style-name="P21">Presso CARLO BARBINI Editore</text:p>
      <text:p text:style-name="P22">Via Chiaravalle Num. 9</text:p>
      <text:p text:style-name="P21">1890.</text:p>
      <text:p text:style-name="P14"/>
      <text:p text:style-name="P17"/>
      <text:p text:style-name="P25">È assolutamente proibito a qualsiasi Compagnia di rappresentare questo dramma, senza il consenso per iscritto dell'autore.</text:p>
      <text:p text:style-name="P25">Tutti i diritti riservati.</text:p>
      <text:p text:style-name="P17"/>
      <text:p text:style-name="P20">Legge 25 giugno 1865, N. 2337 e 18 agosto 1865,</text:p>
      <text:p text:style-name="P20">N. 2652; decreto 10 agosto 1875, N. 2680.</text:p>
      <text:p text:style-name="P17"/>
      <text:p text:style-name="P19">_____</text:p>
      <text:p text:style-name="P17"/>
      <text:p text:style-name="P25">Questa produzione, per quanto riguarda la stampa, è posta sotto la salvaguardia del testo unico della legge 6 ottobre 1882 N. 1012, sui diritti d'autore, qual proprietà dell'Editore</text:p>
      <text:p text:style-name="P17"/>
      <text:p text:style-name="P30">Carlo Barbini.</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9">Milano, 1890 - Tip. Wilmant di G. Bonelli e C.</text:p>
      <text:h text:style-name="P77" text:outline-level="1">PERSONAGGI DEL PROLOGO</text:h>
      <text:p text:style-name="P32">FULVIO, poeta di libretti e sciarade.</text:p>
      <text:p text:style-name="P32">BARDI, attor comico.</text:p>
      <text:p text:style-name="P32">1.° AUTORE.</text:p>
      <text:p text:style-name="P32">2.°<text:tab/>»</text:p>
      <text:p text:style-name="P31"><text:span text:style-name="T6">AUTORE della </text:span><text:span text:style-name="T8">Lea</text:span><text:span text:style-name="T6">.</text:span></text:p>
      <text:p text:style-name="P32">AVVENTORE.</text:p>
      <text:p text:style-name="P32">CAMERIERE.</text:p>
      <text:p text:style-name="P32">PADRONE.</text:p>
      <text:p text:style-name="P17"/>
      <text:p text:style-name="P19">(Avventori che non parlano).</text:p>
      <text:p text:style-name="P17"/>
      <text:p text:style-name="P19">_____</text:p>
      <text:p text:style-name="P17"/>
      <text:p text:style-name="P17"/>
      <text:p text:style-name="P17"/>
      <text:p text:style-name="P17"/>
      <text:p text:style-name="P16"><text:span text:style-name="T6">La scena si suppone nel Caffè del </text:span><text:span text:style-name="T8">Teatro Manzoni</text:span></text:p>
      <text:p text:style-name="P19">in Milano.</text:p>
      <text:h text:style-name="P77" text:outline-level="1">PROLOGO</text:h>
      <text:p text:style-name="P26">All'alzar della tela entra FULVIO. L'attor comico BARDI è già seduto per far colazione ed ha in mano un giornale. Un terzo avventore è immerso nella lettura di giornali e si alza ogni tanto a razzolare tutti i fogli che trova sui tavoli.</text:p>
      <text:p text:style-name="P17"/>
      <text:p text:style-name="P18">BARDI.</text:p>
      <text:p text:style-name="P16"><text:span text:style-name="T6">(</text:span><text:span text:style-name="T8">a Fulvio che entra</text:span><text:span text:style-name="T6">)</text:span></text:p>
      <text:p text:style-name="P17"/>
      <text:p text:style-name="P17">Ciao Fulvio...</text:p>
      <text:p text:style-name="P17"/>
      <text:p text:style-name="P18">FULVIO.</text:p>
      <text:p text:style-name="P17"/>
      <text:p text:style-name="P33"><text:span text:style-name="T6">(</text:span><text:span text:style-name="T8">va alla casella delle lettere, non trovando nulla, ne chiede al Cameriere</text:span><text:span text:style-name="T6">)</text:span></text:p>
      <text:p text:style-name="P17"/>
      <text:p text:style-name="P34">Per me lettere?</text:p>
      <text:p text:style-name="P17"/>
      <text:p text:style-name="P18">CAMERIERE.</text:p>
      <text:p text:style-name="P17"/>
      <text:p text:style-name="P35">Nessuna.</text:p>
      <text:p text:style-name="P17"/>
      <text:p text:style-name="P18">FULVIO.</text:p>
      <text:p text:style-name="P17"/>
      <text:p text:style-name="P33"><text:span text:style-name="T6">(</text:span><text:span text:style-name="T8">al Cameriere che lo interroga tacitamente sull'ordinazione</text:span><text:span text:style-name="T6">)</text:span></text:p>
      <text:p text:style-name="P17"/>
      <text:p text:style-name="P36">Il Trovatore.</text:p>
      <text:p text:style-name="P17"/>
      <text:p text:style-name="P18">CAMERIERE.</text:p>
      <text:p text:style-name="P17"/>
      <text:p text:style-name="P17">E... d'altro?</text:p>
      <text:p text:style-name="P17"><text:soft-page-break/></text:p>
      <text:p text:style-name="P18">FULVIO.</text:p>
      <text:p text:style-name="P17"/>
      <text:p text:style-name="P39">Un bicchier d'acqua.</text:p>
      <text:p text:style-name="P17"/>
      <text:p text:style-name="P33"><text:span text:style-name="T6">(</text:span><text:span text:style-name="T8">va a sedersi, legge, cava delle carte e scrive</text:span><text:span text:style-name="T6">)</text:span></text:p>
      <text:p text:style-name="P17"/>
      <text:p text:style-name="P18">CAMERIERE.</text:p>
      <text:p text:style-name="P17"/>
      <text:p text:style-name="P76">(Che perla d'avventore!)</text:p>
      <text:p text:style-name="P17"/>
      <text:p text:style-name="P18">BARDI.</text:p>
      <text:p text:style-name="P16"><text:span text:style-name="T6">(</text:span><text:span text:style-name="T8">dal suo tavolino, al Cameriere</text:span><text:span text:style-name="T6">)</text:span></text:p>
      <text:p text:style-name="P17"/>
      <text:p text:style-name="P17">Neh! questa carne è legno. Qui ci si rompe il dente.</text:p>
      <text:p text:style-name="P17"/>
      <text:p text:style-name="P18">CAMERIERE.</text:p>
      <text:p text:style-name="P17"/>
      <text:p text:style-name="Testo_20_normale"><text:span text:style-name="T6">O se il signor Lombardi</text:span><text:span text:style-name="Footnote_20_Symbol"><text:span text:style-name="T6"><text:note text:id="ftn1" text:note-class="footnote"><text:note-citation>1</text:note-citation><text:note-body><text:p text:style-name="Footnote"><text:s/><text:span text:style-name="T4">Eugenio Lombardi, il benemerito dirigente del </text:span><text:span text:style-name="T11">Teatro Manzoni</text:span><text:span text:style-name="T4"> di Milano.</text:span></text:p></text:note-body></text:note></text:span></text:span><text:span text:style-name="T6"> l'ha trovata eccellente!</text:span></text:p>
      <text:p text:style-name="P17"/>
      <text:p text:style-name="P18">BARDI.</text:p>
      <text:p text:style-name="P17"/>
      <text:p text:style-name="P17">Vuol dir che il sor Lombardi avrà i denti migliori</text:p>
      <text:p text:style-name="P17">Dei miei. Già, dover sempre trattar con certi autori...</text:p>
      <text:p text:style-name="P17">Neh, Fulvio, senti un po' se questa è carne...</text:p>
      <text:p text:style-name="P17"/>
      <text:p text:style-name="P18">FULVIO.</text:p>
      <text:p text:style-name="P17"/>
      <text:p text:style-name="P33"><text:span text:style-name="T6">(</text:span><text:span text:style-name="T8">si leva dal suo posto, va da Bardi, e prende sul suo piatto per assaggio un boccone grosso</text:span><text:span text:style-name="T6">)</text:span></text:p>
      <text:p text:style-name="P17"/>
      <text:p text:style-name="P29">Oh Dio!</text:p>
      <text:p text:style-name="P17"/>
      <text:p text:style-name="P16"><text:soft-page-break/><text:span text:style-name="T6">(</text:span><text:span text:style-name="T8">mangiando a bocca piena</text:span><text:span text:style-name="T6">)</text:span></text:p>
      <text:p text:style-name="P17"/>
      <text:p text:style-name="P17">Ma questa è pietra calcare!</text:p>
      <text:p text:style-name="P17"/>
      <text:p text:style-name="P18">BARDI.</text:p>
      <text:p text:style-name="P17"/>
      <text:p text:style-name="P41">N'è ver? lo credo anch'io...</text:p>
      <text:p text:style-name="P41"/>
      <text:p text:style-name="P18">FULVIO.</text:p>
      <text:p text:style-name="P17"/>
      <text:p text:style-name="P16"><text:span text:style-name="T6">(</text:span><text:span text:style-name="T8">al Cameriere</text:span><text:span text:style-name="T6">)</text:span></text:p>
      <text:p text:style-name="P17"/>
      <text:p text:style-name="P17">Cameriere, non vedi?</text:p>
      <text:p text:style-name="P17"/>
      <text:p text:style-name="P33"><text:span text:style-name="T6">(</text:span><text:span text:style-name="T8">prende sul piatto di Bardi e assaggia un altro boccone grosso</text:span><text:span text:style-name="T6">)</text:span></text:p>
      <text:p text:style-name="P17"/>
      <text:p text:style-name="P42">Fa sangue!</text:p>
      <text:p text:style-name="P17"/>
      <text:p text:style-name="P18">CAMERIERE.</text:p>
      <text:p text:style-name="P18"/>
      <text:p text:style-name="P43">Vedo, vedo!</text:p>
      <text:p text:style-name="P17">Che lei è un sanguinario!...</text:p>
      <text:p text:style-name="P17"/>
      <text:p text:style-name="P18">FULVIO.</text:p>
      <text:p text:style-name="P18"/>
      <text:p text:style-name="P41">E poi... aspetta...</text:p>
      <text:p text:style-name="P17"/>
      <text:p text:style-name="P33"><text:span text:style-name="T6">(</text:span><text:span text:style-name="T8">taglia un altro boccone e lo mangia</text:span><text:span text:style-name="T6">)</text:span></text:p>
      <text:p text:style-name="P17"/>
      <text:p text:style-name="P29">... io credo</text:p>
      <text:p text:style-name="P17">Che sia roba d'ier l'altro...</text:p>
      <text:p text:style-name="P17"/>
      <text:p text:style-name="P33"><text:span text:style-name="T6">(</text:span><text:span text:style-name="T8">assaggia un quarto boccone</text:span><text:span text:style-name="T6">)</text:span></text:p>
      <text:p text:style-name="P17"><text:soft-page-break/></text:p>
      <text:p text:style-name="P44">Sicuro! è lo stufato</text:p>
      <text:p text:style-name="P17">D'ier l'altro!...</text:p>
      <text:p text:style-name="P17"/>
      <text:p text:style-name="P16"><text:span text:style-name="T6">(</text:span><text:span text:style-name="T8">a Bardi</text:span><text:span text:style-name="T6">)</text:span></text:p>
      <text:p text:style-name="P17"/>
      <text:p text:style-name="P34">Non mangiarlo.</text:p>
      <text:p text:style-name="P17"/>
      <text:p text:style-name="P33"><text:span text:style-name="T6">(</text:span><text:span text:style-name="T8">Fulvio non ha lasciato quasi più nulla sul piatto. Bardi lo guarda un po' sconcertato. Fulvio se ne va, per tornare al suo posto, poi torna indietro e si versa da bere, nel bicchiere di Bardi, dalla bottiglia di lui</text:span><text:span text:style-name="T6">)</text:span></text:p>
      <text:p text:style-name="P17"/>
      <text:p text:style-name="P35">Scusami, m'hai guastato</text:p>
      <text:p text:style-name="P17">La bocca.</text:p>
      <text:p text:style-name="P17"/>
      <text:p text:style-name="P16"><text:span text:style-name="T6">(</text:span><text:span text:style-name="T8">beve e se ne va ripetendogli</text:span><text:span text:style-name="T6">)</text:span></text:p>
      <text:p text:style-name="P17"/>
      <text:p text:style-name="P39">Non mangiarlo.</text:p>
      <text:p text:style-name="P17"/>
      <text:p text:style-name="P16"><text:span text:style-name="T6">(</text:span><text:span text:style-name="T8">torna al suo posto forbendosi la bocca</text:span><text:span text:style-name="T6">)</text:span></text:p>
      <text:p text:style-name="P17"/>
      <text:p text:style-name="P18">BARDI.</text:p>
      <text:p text:style-name="P17"/>
      <text:p text:style-name="P16"><text:span text:style-name="T6">(</text:span><text:span text:style-name="T8">con rassegnazione al Cameriere</text:span><text:span text:style-name="T6">)</text:span></text:p>
      <text:p text:style-name="P17"/>
      <text:p text:style-name="P41">Porta dell'altro e fa</text:p>
      <text:p text:style-name="P17">Presto, che ci ho la prova.</text:p>
      <text:p text:style-name="P17"/>
      <text:p text:style-name="P18">FULVIO.</text:p>
      <text:p text:style-name="P18"/>
      <text:p text:style-name="P44">E dunque come va</text:p>
      <text:p text:style-name="Testo_20_normale"><text:span text:style-name="T6">Con la </text:span><text:span text:style-name="T8">Lea</text:span><text:span text:style-name="T6">?</text:span></text:p>
      <text:p text:style-name="P17"/>
      <text:p text:style-name="P18"><text:soft-page-break/>BARDI.</text:p>
      <text:p text:style-name="P18"/>
      <text:p text:style-name="P45">S'è provata fin qui tre volte appena... </text:p>
      <text:p text:style-name="P17">Ma sabato al più tardi andrà, credo, in iscena.</text:p>
      <text:p text:style-name="P17"/>
      <text:p text:style-name="P18">FULVIO.</text:p>
      <text:p text:style-name="P17"/>
      <text:p text:style-name="P16"><text:span text:style-name="T6">(</text:span><text:span text:style-name="T8">al Cameriere</text:span><text:span text:style-name="T6">)</text:span></text:p>
      <text:p text:style-name="P17"/>
      <text:p text:style-name="Testo_20_normale"><text:span text:style-name="T6">Ehi, dammi un cappuccino ... e il numero passato dell'</text:span><text:span text:style-name="T8">Arte</text:span><text:span text:style-name="T6">.</text:span></text:p>
      <text:p text:style-name="P17"/>
      <text:p text:style-name="P33"><text:span text:style-name="T6">(</text:span><text:span text:style-name="T8">Cameriere la cerca e la vede in mano a Bardi</text:span><text:span text:style-name="T6">)</text:span></text:p>
      <text:p text:style-name="P17"/>
      <text:p text:style-name="P18">CAMERIERE.</text:p>
      <text:p text:style-name="P18"/>
      <text:p text:style-name="P17">L'è in lettura.</text:p>
      <text:p text:style-name="P17"/>
      <text:p text:style-name="P18">FULVIO.</text:p>
      <text:p text:style-name="P17"/>
      <text:p text:style-name="P16"><text:span text:style-name="T6">(</text:span><text:span text:style-name="T8">si alza e va da Bardi</text:span><text:span text:style-name="T6">)</text:span></text:p>
      <text:p text:style-name="P17"/>
      <text:p text:style-name="P45">Scusami, hai terminato?</text:p>
      <text:p text:style-name="P17"/>
      <text:p text:style-name="P18">BARDI.</text:p>
      <text:p text:style-name="P18"/>
      <text:p text:style-name="P17">Cioè...</text:p>
      <text:p text:style-name="P17"/>
      <text:p text:style-name="P18">FULVIO.</text:p>
      <text:p text:style-name="P17"/>
      <text:p text:style-name="P33"><text:span text:style-name="T6">(</text:span><text:span text:style-name="T8">senza lasciarlo finire, glie la leva di mano e torna al suo posto. L'altro rimane male</text:span><text:span text:style-name="T6">)</text:span></text:p>
      <text:p text:style-name="P17"/>
      <text:p text:style-name="P46">Grazie.</text:p>
      <text:p text:style-name="P17"/>
      <text:p text:style-name="Testo_20_normale"><text:soft-page-break/><text:span text:style-name="T6">(</text:span><text:span text:style-name="T8">sorseggiando il cappuccino</text:span><text:span text:style-name="T6">)</text:span></text:p>
      <text:p text:style-name="P17"/>
      <text:p text:style-name="P18">BARDI.</text:p>
      <text:p text:style-name="P17"/>
      <text:p text:style-name="P16"><text:span text:style-name="T6">(</text:span><text:span text:style-name="T8">lo guarda sconcertato</text:span><text:span text:style-name="T6">)</text:span></text:p>
      <text:p text:style-name="P17"/>
      <text:p text:style-name="P34">Bel tipo!</text:p>
      <text:p text:style-name="P17"/>
      <text:p text:style-name="P18">FULVIO.</text:p>
      <text:p text:style-name="P18"/>
      <text:p text:style-name="P48">Camerier!</text:p>
      <text:p text:style-name="P17"/>
      <text:p text:style-name="P16"><text:span text:style-name="T6">(</text:span><text:span text:style-name="T8">Cameriere accorre</text:span><text:span text:style-name="T6">)</text:span></text:p>
      <text:p text:style-name="P17"/>
      <text:p text:style-name="P49">Ma qui c'è</text:p>
      <text:p text:style-name="P17">Troppo latte. Ci aggiungi un sorso di caffè.</text:p>
      <text:p text:style-name="P17"/>
      <text:p text:style-name="P16"><text:span text:style-name="T6">(</text:span><text:span text:style-name="T8">Cameriere eseguisce con gesti d'impazienza</text:span><text:span text:style-name="T6">)</text:span></text:p>
      <text:p text:style-name="P17"/>
      <text:p text:style-name="P18">FULVIO.</text:p>
      <text:p text:style-name="P18"/>
      <text:p text:style-name="Testo_20_normale"><text:span text:style-name="T6">E dunque, dimmi un poco, della </text:span><text:span text:style-name="T8">Lea</text:span><text:span text:style-name="T6"> come sei</text:span></text:p>
      <text:p text:style-name="P17">Contento? Che pronostichi?</text:p>
      <text:p text:style-name="P17"/>
      <text:p text:style-name="P18">BARDI.</text:p>
      <text:p text:style-name="P18"/>
      <text:p text:style-name="P41">Eh, proprio non saprei...</text:p>
      <text:p text:style-name="P17">Alla lettura, ai comici piaciuta è immensamente.</text:p>
      <text:p text:style-name="P17"/>
      <text:p text:style-name="P18">FULVIO.</text:p>
      <text:p text:style-name="P17"/>
      <text:p text:style-name="P16"><text:span text:style-name="T6">(</text:span><text:span text:style-name="T8">sorseggiandosi il cappuccino</text:span><text:span text:style-name="T6">)</text:span></text:p>
      <text:p text:style-name="P17"/>
      <text:p text:style-name="P17">Allora è un fiasco in regola.</text:p>
      <text:p text:style-name="P17"><text:soft-page-break/></text:p>
      <text:p text:style-name="P18">BARDI.</text:p>
      <text:p text:style-name="P18"/>
      <text:p text:style-name="P41">E infatti, veramente,</text:p>
      <text:p text:style-name="P17">Critici che l'han letta dicono che in coscienza</text:p>
      <text:p text:style-name="P17">L'è una tale scempiaggine da perder la pazienza;</text:p>
      <text:p text:style-name="P17">E che sul palcoscenico voleranno le mele...</text:p>
      <text:p text:style-name="P17"/>
      <text:p text:style-name="P18">FULVIO.</text:p>
      <text:p text:style-name="P18"/>
      <text:p text:style-name="P17">Oh, oh! dunque è probabile che vada a gonfie vele.</text:p>
      <text:p text:style-name="P17"/>
      <text:p text:style-name="P33"><text:span text:style-name="T6">(</text:span><text:span text:style-name="T8">Alcune figure mute - fattorino del telegrafo - venditore ambulante di zolfanelli, di cravatte - entrano nel caffè e vanno il fattorino al banco a portar dispacci, il merciaio a offrir la roba agli avventori: il Cameriere lo manda via</text:span><text:span text:style-name="T6">)</text:span></text:p>
      <text:p text:style-name="P33"><text:span text:style-name="T6">(</text:span><text:span text:style-name="T8">Fulvio dal suo posto, al Cameriere</text:span><text:span text:style-name="T6">)</text:span></text:p>
      <text:p text:style-name="P17"/>
      <text:p text:style-name="P17">Ehi là, lo fai apposta? Ora è tutto caffè...</text:p>
      <text:p text:style-name="P17">Mettici un po' di latte...</text:p>
      <text:p text:style-name="P17"/>
      <text:p text:style-name="P16"><text:span text:style-name="T6">(</text:span><text:span text:style-name="T8">gesto d'impazienza del Cameriere</text:span><text:span text:style-name="T6">)</text:span></text:p>
      <text:p text:style-name="P17"/>
      <text:p text:style-name="P47"><text:span text:style-name="T6">Il </text:span><text:span text:style-name="T8">Secolo</text:span><text:span text:style-name="T6">?</text:span></text:p>
      <text:p text:style-name="P17"/>
      <text:p text:style-name="P18">CAMERIERE.</text:p>
      <text:p text:style-name="P17"/>
      <text:p text:style-name="P16"><text:span text:style-name="T6">(</text:span><text:span text:style-name="T8">impazientito</text:span><text:span text:style-name="T6">)</text:span></text:p>
      <text:p text:style-name="P17"/>
      <text:p text:style-name="P49">Non c'è.</text:p>
      <text:p text:style-name="P17"/>
      <text:p text:style-name="P18">FULVIO.</text:p>
      <text:p text:style-name="P17"/>
      <text:p text:style-name="P16"><text:span text:style-name="T6">(</text:span><text:span text:style-name="T8">addita un terzo avventore</text:span><text:span text:style-name="T6">)</text:span></text:p>
      <text:p text:style-name="P17"><text:soft-page-break/></text:p>
      <text:p text:style-name="P17">Se ce l'ha quel signore!</text:p>
      <text:p text:style-name="P17"/>
      <text:p text:style-name="P18">CAMERIERE.</text:p>
      <text:p text:style-name="P18"/>
      <text:p text:style-name="P48">Vede ben ch'è impedito.</text:p>
      <text:p text:style-name="P17"/>
      <text:p text:style-name="P18">FULVIO.</text:p>
      <text:p text:style-name="P17"/>
      <text:p text:style-name="P16"><text:span text:style-name="T6">(</text:span><text:span text:style-name="T8">va all'avventore</text:span><text:span text:style-name="T6">)</text:span></text:p>
      <text:p text:style-name="P17"/>
      <text:p text:style-name="P17">La scusi, con suo comodo, quando lei ha finito...</text:p>
      <text:p text:style-name="P17"/>
      <text:p text:style-name="P33"><text:span text:style-name="T6">(</text:span><text:span text:style-name="T8">l'altro sentendosi parlare interrompe la lettura, per rispondere, Fulvio ne approfitta per levargli gentilmente e prestamente il foglio di mano</text:span><text:span text:style-name="T6">)</text:span></text:p>
      <text:p text:style-name="P17"/>
      <text:p text:style-name="P17">Grazie.</text:p>
      <text:p text:style-name="P17"/>
      <text:p text:style-name="P19">AVVENTORE.</text:p>
      <text:p text:style-name="P16"><text:span text:style-name="T6">(</text:span><text:span text:style-name="T8">Stupefatto</text:span><text:span text:style-name="T6">)</text:span></text:p>
      <text:p text:style-name="P17"/>
      <text:p text:style-name="P46">Perdoni, io stavo leggendo...</text:p>
      <text:p text:style-name="P17"/>
      <text:p text:style-name="P18">FULVIO.</text:p>
      <text:p text:style-name="P16"><text:span text:style-name="T6">(</text:span><text:span text:style-name="T8">ritornando col giornale al suo posto</text:span><text:span text:style-name="T6">)</text:span></text:p>
      <text:p text:style-name="P17"/>
      <text:p text:style-name="P50">Oh non fa niente.</text:p>
      <text:p text:style-name="P17">Grazie. Leggo da me.</text:p>
      <text:p text:style-name="P17"/>
      <text:p text:style-name="P19">AVVENTORE.</text:p>
      <text:p text:style-name="P17"/>
      <text:p text:style-name="P42">Ti pigli un accidente!</text:p>
      <text:p text:style-name="P17"/>
      <text:p text:style-name="P33"><text:soft-page-break/><text:span text:style-name="T6">(</text:span><text:span text:style-name="T8">entrano dall'ingresso interno, che dà alla sala da bigliardo, due giovani autori, discorrendo e gesticolando tra di loro vivamente</text:span><text:span text:style-name="T6">)</text:span></text:p>
      <text:p text:style-name="P17"/>
      <text:p text:style-name="P18">1.° AUTORE.</text:p>
      <text:p text:style-name="P17"/>
      <text:p text:style-name="P33"><text:span text:style-name="T6">(</text:span><text:span text:style-name="T8">con uno scartafaccio aperto in mano, mentre confabula con l'altro</text:span><text:span text:style-name="T6">)</text:span></text:p>
      <text:p text:style-name="P17"/>
      <text:p text:style-name="P17">Credi quell'uomo è meglio levarcelo d'attorno.</text:p>
      <text:p text:style-name="P17">Dammi retta, ammazziamolo.</text:p>
      <text:p text:style-name="P17"/>
      <text:p text:style-name="P33"><text:span text:style-name="T6">(</text:span><text:span text:style-name="T8">si volge, nel dir questa parola, al Cameriere che la crede a sè diretta</text:span><text:span text:style-name="T6">)</text:span></text:p>
      <text:p text:style-name="P17"/>
      <text:p text:style-name="P18">CAMERIERE.</text:p>
      <text:p text:style-name="P16"><text:span text:style-name="T6">(</text:span><text:span text:style-name="T8">spaurito</text:span><text:span text:style-name="T6">)</text:span></text:p>
      <text:p text:style-name="P17"/>
      <text:p text:style-name="P37">Eh?</text:p>
      <text:p text:style-name="P17"/>
      <text:p text:style-name="P18">1.° AUTORE.</text:p>
      <text:p text:style-name="P16"><text:span text:style-name="T6">(</text:span><text:span text:style-name="T8">al Cameriere</text:span><text:span text:style-name="T6">)</text:span></text:p>
      <text:p text:style-name="P17"/>
      <text:p text:style-name="P43">Due cognac.</text:p>
      <text:p text:style-name="P17"/>
      <text:p text:style-name="P16"><text:span text:style-name="T6">(</text:span><text:span text:style-name="T8">agli altri presenti</text:span><text:span text:style-name="T6">)</text:span></text:p>
      <text:p text:style-name="P17"/>
      <text:p text:style-name="P17">Buon giorno!</text:p>
      <text:p text:style-name="P17"/>
      <text:p text:style-name="P18">2.° AUTORE.</text:p>
      <text:p text:style-name="P17"/>
      <text:p text:style-name="P34">Bene, ammazzalo tu.</text:p>
      <text:p text:style-name="P17"/>
      <text:p text:style-name="P18">1.° AUTORE.</text:p>
      <text:p text:style-name="P17"><text:soft-page-break/></text:p>
      <text:p text:style-name="P50">Non mi sento.</text:p>
      <text:p text:style-name="P17"/>
      <text:p text:style-name="P18">2.° AUTORE.</text:p>
      <text:p text:style-name="P17"/>
      <text:p text:style-name="P51">Perchè?</text:p>
      <text:p text:style-name="P17"/>
      <text:p text:style-name="P18">1.° AUTORE.</text:p>
      <text:p text:style-name="P17"/>
      <text:p text:style-name="P17">Quegli altri due assassinj gli hai già lasciati a me...</text:p>
      <text:p text:style-name="P17">Se devo fare io tutto... tutto io...</text:p>
      <text:p text:style-name="P17"/>
      <text:p text:style-name="P18">FULVIO.</text:p>
      <text:p text:style-name="P16"><text:span text:style-name="T6">(</text:span><text:span text:style-name="T8">interloquendo dal suo posto</text:span><text:span text:style-name="T6">)</text:span></text:p>
      <text:p text:style-name="P17"/>
      <text:p text:style-name="P35">Tanto più quando</text:p>
      <text:p text:style-name="P17">In galera ci è posto per tutti e due.</text:p>
      <text:p text:style-name="P17"/>
      <text:p text:style-name="P18">1.° AUTORE.</text:p>
      <text:p text:style-name="P16"><text:span text:style-name="T6">(</text:span><text:span text:style-name="T8">non avendo ben inteso</text:span><text:span text:style-name="T6">)</text:span></text:p>
      <text:p text:style-name="P17"/>
      <text:p text:style-name="P49">Che?... quando?</text:p>
      <text:p text:style-name="P17">Cosa?</text:p>
      <text:p text:style-name="P17"/>
      <text:p text:style-name="P18">FULVIO.</text:p>
      <text:p text:style-name="P18"/>
      <text:p text:style-name="P46">Dicevo, quando accoppati se n'è</text:p>
      <text:p text:style-name="P17">Già un paio, è più economico spedirne almeno tre.</text:p>
      <text:p text:style-name="P17"/>
      <text:p text:style-name="P33"><text:span text:style-name="T6">(</text:span><text:span text:style-name="T8">fa cenno al Cameriere di portare tre bicchierini invece di due</text:span><text:span text:style-name="T6">)</text:span></text:p>
      <text:p text:style-name="P17"/>
      <text:p text:style-name="P18">1.° AUTORE.</text:p>
      <text:p text:style-name="P17"/>
      <text:p text:style-name="P17">La finisci?</text:p>
      <text:p text:style-name="P17"><text:soft-page-break/></text:p>
      <text:p text:style-name="P18">FULVIO.</text:p>
      <text:p text:style-name="P18"/>
      <text:p text:style-name="P39">Ho finito.</text:p>
      <text:p text:style-name="P17"/>
      <text:p text:style-name="P18">1.° AUTORE.</text:p>
      <text:p text:style-name="P17"/>
      <text:p text:style-name="P16"><text:span text:style-name="T6">(</text:span><text:span text:style-name="T8">al Cameriere che ha portato tre bicchierini</text:span><text:span text:style-name="T6">)</text:span></text:p>
      <text:p text:style-name="P17"/>
      <text:p text:style-name="P52">Perchè tre bicchierini?</text:p>
      <text:p text:style-name="P17"/>
      <text:p text:style-name="P18">FULVIO.</text:p>
      <text:p text:style-name="P16"><text:span text:style-name="T6">(</text:span><text:span text:style-name="T8">alzandosi e prendendone uno</text:span><text:span text:style-name="T6">)</text:span></text:p>
      <text:p text:style-name="P17"/>
      <text:p text:style-name="P17">È il mio. Grazie. Ehi bottega!</text:p>
      <text:p text:style-name="P17"/>
      <text:p text:style-name="P16"><text:span text:style-name="T6">(</text:span><text:span text:style-name="T8">accenna al Cameriere i due Autori</text:span><text:span text:style-name="T6">)</text:span></text:p>
      <text:p text:style-name="P17"/>
      <text:p text:style-name="P37">Pagano i due assassini.</text:p>
      <text:p text:style-name="P17"/>
      <text:p text:style-name="P18">1.° AUTORE.</text:p>
      <text:p text:style-name="P17"/>
      <text:p text:style-name="P17">Cioè...</text:p>
      <text:p text:style-name="P17"/>
      <text:p text:style-name="P18">FULVIO.</text:p>
      <text:p text:style-name="P18"/>
      <text:p text:style-name="P46">Zitti. È qui Bardi, che ci ha da dir sincera</text:p>
      <text:p text:style-name="P17">La sua intorno alla Lea.</text:p>
      <text:p text:style-name="P17"/>
      <text:p text:style-name="P16"><text:span text:style-name="T6">(</text:span><text:span text:style-name="T8">gesti vivissimi di attenzione dei due</text:span><text:span text:style-name="T6">)</text:span></text:p>
      <text:p text:style-name="P17"/>
      <text:p text:style-name="P18">BARDI.</text:p>
      <text:p text:style-name="P18"/>
      <text:p text:style-name="P48">Che ho a dir? dopo ieri sera</text:p>
      <text:p text:style-name="P17"><text:soft-page-break/>Non giuro più di niente. Quando una porcheria</text:p>
      <text:p text:style-name="P17">Di quella fatta il pubblico ti manda in frenesia...</text:p>
      <text:p text:style-name="P17">C'è da perder la testa...</text:p>
      <text:p text:style-name="P17"/>
      <text:p text:style-name="P18">1.° AUTORE.</text:p>
      <text:p text:style-name="P17"/>
      <text:p text:style-name="P48">Sfido! con quel po' po'</text:p>
      <text:p text:style-name="P17"/>
      <text:p text:style-name="Testo_20_normale"><text:span text:style-name="T6">Di </text:span><text:span text:style-name="T8">claque</text:span><text:span text:style-name="T6">! Saranno stati, </text:span><text:span text:style-name="T8">paganti</text:span><text:span text:style-name="T6">, sì e no</text:span></text:p>
      <text:p text:style-name="P17">Duecento...</text:p>
      <text:p text:style-name="P17"/>
      <text:p text:style-name="P18">2.° AUTORE.</text:p>
      <text:p text:style-name="P17"/>
      <text:p text:style-name="P45">Ed aver faccia tosta la Direzione</text:p>
      <text:p text:style-name="Testo_20_normale"><text:span text:style-name="T6">Di affiggere: </text:span><text:span text:style-name="T8">esauriti i palchi e le poltrone!</text:span></text:p>
      <text:p text:style-name="P17"/>
      <text:p text:style-name="P18">1.° AUTORE.</text:p>
      <text:p text:style-name="P17"/>
      <text:p text:style-name="Testo_20_normale"><text:span text:style-name="T6">Però del resto hai visto staman la </text:span><text:span text:style-name="T8">Lombardia</text:span></text:p>
      <text:p text:style-name="P17">Come ben te lo concia?!</text:p>
      <text:p text:style-name="P17"/>
      <text:p text:style-name="P18">2.° AUTORE.</text:p>
      <text:p text:style-name="P16"><text:span text:style-name="T6">(</text:span><text:span text:style-name="T8">vivamente</text:span><text:span text:style-name="T6">)</text:span></text:p>
      <text:p text:style-name="P17"/>
      <text:p text:style-name="P48">Ah proprio?</text:p>
      <text:p text:style-name="P17"/>
      <text:p text:style-name="P19">1.° AUTORE.</text:p>
      <text:p text:style-name="P17"/>
      <text:p text:style-name="P50">In fede mia,</text:p>
      <text:p text:style-name="P17">Quello sì ch'è un articolo! Te lo stronca il lavoro</text:p>
      <text:p text:style-name="P17">In un modo! in un modo!... Leggilo. Val tant'oro.</text:p>
      <text:p text:style-name="P17"/>
      <text:p text:style-name="P18">2.° AUTORE.</text:p>
      <text:p text:style-name="P17"/>
      <text:p text:style-name="P17"><text:soft-page-break/>Questo però non toglie che ci sarà una piena</text:p>
      <text:p text:style-name="P17">Questa sera... vedrai...</text:p>
      <text:p text:style-name="P17"/>
      <text:p text:style-name="P18">1.° AUTORE.</text:p>
      <text:p text:style-name="P17"/>
      <text:p text:style-name="P42">Che vuoi farci? La scena</text:p>
      <text:p text:style-name="P17">L'hanno ancora in man loro, queste mummie impagliate</text:p>
      <text:p text:style-name="P17">Di rètori e romantici, fin quando avrem spazzate</text:p>
      <text:p text:style-name="P17">D'Augìa le stalle e l'arte dalle loro imposture,</text:p>
      <text:p text:style-name="P17">Del Ver noi campion giovani, con la face e la scure.</text:p>
      <text:p text:style-name="P17"/>
      <text:p text:style-name="P18">2.° AUTORE.</text:p>
      <text:p text:style-name="P17"/>
      <text:p text:style-name="P17">E dire che, se invece d'arte moderna e vera,</text:p>
      <text:p text:style-name="P17">Noi due pur fatto avessimo un dramma di maniera,</text:p>
      <text:p text:style-name="P17">Al posto della diagnosi del novo io femminino</text:p>
      <text:p text:style-name="P17">Stemprando azzurro e zucchero, come questo cretino,</text:p>
      <text:p text:style-name="P17">Vedevi che successo di repliche entusiaste...</text:p>
      <text:p text:style-name="P17">E invece...</text:p>
      <text:p text:style-name="P17"/>
      <text:p text:style-name="P16"><text:span text:style-name="T6">(</text:span><text:span text:style-name="T8">sospira</text:span><text:span text:style-name="T6">)</text:span></text:p>
      <text:p text:style-name="P17"/>
      <text:p text:style-name="P18">FULVIO.</text:p>
      <text:p text:style-name="P17"/>
      <text:p text:style-name="P16"><text:span text:style-name="T6">(</text:span><text:span text:style-name="T8">interloquendo dal proprio posto, mentre legge</text:span><text:span text:style-name="T6">)</text:span></text:p>
      <text:p text:style-name="P17"/>
      <text:p text:style-name="P39">Invece furono tórsoli e mele guaste.</text:p>
      <text:p text:style-name="P17"/>
      <text:p text:style-name="P18">1.° AUTORE.</text:p>
      <text:p text:style-name="P17"/>
      <text:p text:style-name="P16"><text:span text:style-name="T6">(</text:span><text:span text:style-name="T8">volgendosi indispettito</text:span><text:span text:style-name="T6">)</text:span></text:p>
      <text:p text:style-name="P17"/>
      <text:p text:style-name="P17">Almen noi non si ruba! E le commedie mie,</text:p>
      <text:p text:style-name="P17"/>
      <text:p text:style-name="P33"><text:soft-page-break/><text:span text:style-name="T6">(</text:span><text:span text:style-name="T8">il collega gli fa un gesto di rimostranza, ed egli corregge il mie</text:span><text:span text:style-name="T6">)</text:span></text:p>
      <text:p text:style-name="P17"/>
      <text:p text:style-name="P17">Le tue, nostre...</text:p>
      <text:p text:style-name="P17"/>
      <text:p text:style-name="P18">FULVIO.</text:p>
      <text:p text:style-name="P18"/>
      <text:p text:style-name="P53">Son vostre, sebben sian porcherie.</text:p>
      <text:p text:style-name="P17"/>
      <text:p text:style-name="P18">2.° AUTORE.</text:p>
      <text:p text:style-name="P17"/>
      <text:p text:style-name="P17">Crepa.</text:p>
      <text:p text:style-name="P17"/>
      <text:p text:style-name="P18">1.° AUTORE.</text:p>
      <text:p text:style-name="P17"/>
      <text:p text:style-name="P46">Lascialo dire.</text:p>
      <text:p text:style-name="P17"/>
      <text:p text:style-name="P33"><text:span text:style-name="T6">(</text:span><text:span text:style-name="T8">pigliando a parte, sotto braccio, il compagno, gli dice sotto voce con aria di mistero</text:span><text:span text:style-name="T6">)</text:span></text:p>
      <text:p text:style-name="P17"/>
      <text:p text:style-name="P42">Somarelli ha trovato</text:p>
      <text:p text:style-name="P17">Un libro da cui tutto il dramma fu rubato</text:p>
      <text:p text:style-name="P17">Di peso, tale quale...</text:p>
      <text:p text:style-name="P17"/>
      <text:p text:style-name="P18">2.° AUTORE.</text:p>
      <text:p text:style-name="P17"/>
      <text:p text:style-name="P16"><text:span text:style-name="T6">(</text:span><text:span text:style-name="T8">vivissimo gongolante</text:span><text:span text:style-name="T6">)</text:span></text:p>
      <text:p text:style-name="P17"/>
      <text:p text:style-name="P52">Davver? L'hai letto?</text:p>
      <text:p text:style-name="P17"/>
      <text:p text:style-name="P18">1.° AUTORE.</text:p>
      <text:p text:style-name="P17"/>
      <text:p text:style-name="P54">No,</text:p>
      <text:p text:style-name="P17">Ma doman Somarelli mel porta e te lo dò.</text:p>
      <text:p text:style-name="P17"><text:soft-page-break/></text:p>
      <text:p text:style-name="P18">2.° AUTORE.</text:p>
      <text:p text:style-name="P17"/>
      <text:p text:style-name="P17">Bisogna pubblicarlo... Proprio, dici... tal quale?</text:p>
      <text:p text:style-name="P17"/>
      <text:p text:style-name="P18">1.° AUTORE.</text:p>
      <text:p text:style-name="P17"/>
      <text:p text:style-name="P17">Se ti dico... due gocciole!... Il terz'atto, il finale</text:p>
      <text:p text:style-name="P17">I dialoghi...</text:p>
      <text:p text:style-name="P17"/>
      <text:p text:style-name="P18">2.° AUTORE.</text:p>
      <text:p text:style-name="P16"><text:span text:style-name="T6">(</text:span><text:span text:style-name="T8">fregandosi le mani</text:span><text:span text:style-name="T6">)</text:span></text:p>
      <text:p text:style-name="P17"/>
      <text:p text:style-name="P45">Oh bellezza!</text:p>
      <text:p text:style-name="P17"/>
      <text:p text:style-name="P18">1.° AUTORE.</text:p>
      <text:p text:style-name="P17"/>
      <text:p text:style-name="P44">Zitto, c'è qui l'Autore.</text:p>
      <text:p text:style-name="P17"/>
      <text:p text:style-name="P33"><text:span text:style-name="T6">(</text:span><text:span text:style-name="T8">L'Autore della Lea entra dall'ingresso che dà sulla via</text:span><text:span text:style-name="T6">)</text:span></text:p>
      <text:p text:style-name="P17"/>
      <text:p text:style-name="P18">2.° AUTORE.</text:p>
      <text:p text:style-name="P16"><text:span text:style-name="T6">(</text:span><text:span text:style-name="T8">guardandolo di traverso</text:span><text:span text:style-name="T6">)</text:span></text:p>
      <text:p text:style-name="P17"/>
      <text:p text:style-name="P17">(Plagiario!)</text:p>
      <text:p text:style-name="P17"/>
      <text:p text:style-name="P18">AUTORE.</text:p>
      <text:p text:style-name="P17"/>
      <text:p text:style-name="P39">Buon dì a tutti.</text:p>
      <text:p text:style-name="P17"/>
      <text:p text:style-name="P18">1.° e 2.° AUTORE, BARDI.</text:p>
      <text:p text:style-name="P18"/>
      <text:p text:style-name="P44">Gloria al trionfatore!</text:p>
      <text:p text:style-name="P17"/>
      <text:p text:style-name="P18"><text:soft-page-break/>1.° AUTORE.</text:p>
      <text:p text:style-name="P17"/>
      <text:p text:style-name="P33"><text:span text:style-name="T6">(</text:span><text:span text:style-name="T8">solenne e commosso va ad abbracciarlo, come se la commozione gli togliesse la parola</text:span><text:span text:style-name="T6">)</text:span></text:p>
      <text:p text:style-name="P17"/>
      <text:p text:style-name="P17">Si parlava di te. Già non ti dico niente...</text:p>
      <text:p text:style-name="P17"/>
      <text:p text:style-name="P18">2.° AUTORE.</text:p>
      <text:p text:style-name="P16"><text:span text:style-name="T6">(</text:span><text:span text:style-name="T8">stessa mimica</text:span><text:span text:style-name="T6">)</text:span></text:p>
      <text:p text:style-name="P17"/>
      <text:p text:style-name="P17">Nemmen io. Bevi e tocca! Corpo d'un accidente!</text:p>
      <text:p text:style-name="P17">Si chiamano, eh, successi!...</text:p>
      <text:p text:style-name="P17"/>
      <text:p text:style-name="P18">AUTORE.</text:p>
      <text:p text:style-name="P37">Non mi lagno.</text:p>
      <text:p text:style-name="P17"/>
      <text:p text:style-name="P18">1.° AUTORE.</text:p>
      <text:p text:style-name="P17"/>
      <text:p text:style-name="P29">Davvero?</text:p>
      <text:p text:style-name="P17"/>
      <text:p text:style-name="P18">2.° AUTORE.</text:p>
      <text:p text:style-name="P16"><text:span text:style-name="T6">(</text:span><text:span text:style-name="T8">offrendogli un bicchierino</text:span><text:span text:style-name="T6">)</text:span></text:p>
      <text:p text:style-name="P17"/>
      <text:p text:style-name="P17">Mi devi un par di guanti. Tocca!</text:p>
      <text:p text:style-name="P17"/>
      <text:p text:style-name="P18">AUTORE.</text:p>
      <text:p text:style-name="P17"/>
      <text:p text:style-name="P43">Grazie! Sincero</text:p>
      <text:p text:style-name="P17">Dimmi: che te ne par?</text:p>
      <text:p text:style-name="P17"/>
      <text:p text:style-name="P18">1.° AUTORE.</text:p>
      <text:p text:style-name="P17"/>
      <text:p text:style-name="P42">Non dico niente. Sei</text:p>
      <text:p text:style-name="P17">Tu e basta. Solamente... io forse ne farei</text:p>
      <text:p text:style-name="P17"><text:soft-page-break/>Quattro atti e non tre soli...</text:p>
      <text:p text:style-name="P17"/>
      <text:p text:style-name="P18">AUTORE.</text:p>
      <text:p text:style-name="P17"/>
      <text:p text:style-name="P41">Eh?</text:p>
      <text:p text:style-name="P17"/>
      <text:p text:style-name="P18">1.° AUTORE.</text:p>
      <text:p text:style-name="P17"/>
      <text:p text:style-name="P43">Già. L'azion mi pare</text:p>
      <text:p text:style-name="P17">Troppo stretta. A poterla in quattro sviluppare...</text:p>
      <text:p text:style-name="P17"/>
      <text:p text:style-name="P18">AUTORE.</text:p>
      <text:p text:style-name="P17"/>
      <text:p text:style-name="P17">Vedrò.</text:p>
      <text:p text:style-name="P17"/>
      <text:p text:style-name="P18">2.° AUTORE.</text:p>
      <text:p text:style-name="P16"><text:span text:style-name="T6">(</text:span><text:span text:style-name="T8">pigliandolo sotto braccio e tirandolo da parte</text:span><text:span text:style-name="T6">)</text:span></text:p>
      <text:p text:style-name="P17"/>
      <text:p text:style-name="P46">Scusa: permetti un sol parere a me?</text:p>
      <text:p text:style-name="P17">Io già in due atti soli vorrei ridurre i tre.</text:p>
      <text:p text:style-name="P17">Serberei la gran scena del duel - quella è arte! -</text:p>
      <text:p text:style-name="P17">E taglierei di pianta la scena delle carte.</text:p>
      <text:p text:style-name="P17"/>
      <text:p text:style-name="P18">AUTORE.</text:p>
      <text:p text:style-name="P17"/>
      <text:p text:style-name="P17">Se al pubblico è piaciuta!</text:p>
      <text:p text:style-name="P17"/>
      <text:p text:style-name="P18">2.° AUTORE.</text:p>
      <text:p text:style-name="P17"/>
      <text:p text:style-name="P44">Piaciuta qui... ma aspetta</text:p>
      <text:p text:style-name="P17">Che la diano a Torino... e poi mi darai retta.</text:p>
      <text:p text:style-name="P17"/>
      <text:p text:style-name="P18">AUTORE.</text:p>
      <text:p text:style-name="P16"><text:span text:style-name="T6">(</text:span><text:span text:style-name="T8">volgendosi all'altro dei due autorelli</text:span><text:span text:style-name="T6">)</text:span></text:p>
      <text:p text:style-name="P17"><text:soft-page-break/></text:p>
      <text:p text:style-name="P17">Senti Oreste!... Merlini qui dice che la scena</text:p>
      <text:p text:style-name="P17">Delle carte...</text:p>
      <text:p text:style-name="P17"/>
      <text:p text:style-name="P18">1.° AUTORE.</text:p>
      <text:p text:style-name="P17"/>
      <text:p text:style-name="P45">È stupenda, sicuro. Però qui, da fratello,</text:p>
      <text:p text:style-name="P17">Io taglierei di pianta la scena del duello.</text:p>
      <text:p text:style-name="P17"/>
      <text:p text:style-name="P18">AUTORE.</text:p>
      <text:p text:style-name="P17"/>
      <text:p text:style-name="P17">(Eccomi orizzontato!) Grazie!...</text:p>
      <text:p text:style-name="P16"><text:span text:style-name="T6">(</text:span><text:span text:style-name="T8">cambiando discorso</text:span><text:span text:style-name="T6">)</text:span></text:p>
      <text:p text:style-name="P43">Ed a che ne siamo</text:p>
      <text:p text:style-name="P17">Della commedia vostra?</text:p>
      <text:p text:style-name="P17"/>
      <text:p text:style-name="P18">1.° AUTORE.</text:p>
      <text:p text:style-name="P17"/>
      <text:p text:style-name="P48">Merlini ed io ci stiamo</text:p>
      <text:p text:style-name="P17">Dividendo il lavoro. Andiam nelle idee d'arte</text:p>
      <text:p text:style-name="P17">Tanto d'accordo...</text:p>
      <text:p text:style-name="P17"/>
      <text:p text:style-name="P18">AUTORE.</text:p>
      <text:p text:style-name="P17"/>
      <text:p text:style-name="P55">Vedo!</text:p>
      <text:p text:style-name="P17"/>
      <text:p text:style-name="P18">1.° AUTORE.</text:p>
      <text:p text:style-name="P17"/>
      <text:p text:style-name="P44">Che ognun fa la sua parte</text:p>
      <text:p text:style-name="P17">Quasi senza bisogno dell'altro. Scusa sai...</text:p>
      <text:p text:style-name="P16"><text:span text:style-name="T6">(</text:span><text:span text:style-name="T8">lo lascia per volgersi al suo compagno</text:span><text:span text:style-name="T6">)</text:span></text:p>
      <text:p text:style-name="P17">Finiam la divisione...</text:p>
      <text:p text:style-name="P17"/>
      <text:p text:style-name="P18">AUTORE.</text:p>
      <text:p text:style-name="P17"><text:soft-page-break/></text:p>
      <text:p text:style-name="P42">Oh fa pure! fai! fai!</text:p>
      <text:p text:style-name="P17">Ohe, là, Bardi! E la prova?</text:p>
      <text:p text:style-name="P17"/>
      <text:p text:style-name="P18">BARDI.</text:p>
      <text:p text:style-name="P18"/>
      <text:p text:style-name="P41">Manca men di mezz'ora.</text:p>
      <text:p text:style-name="P17"/>
      <text:p text:style-name="P18">AUTORE.</text:p>
      <text:p text:style-name="P17"/>
      <text:p text:style-name="P17">Bravo, per quei due tagli, possiam combinar ora.</text:p>
      <text:p text:style-name="P17"/>
      <text:p text:style-name="P33"><text:span text:style-name="T6">(</text:span><text:span text:style-name="T8">L'autore va a sedersi al tavolino di Bardi, estrae il copione e tra di loro due vi riscontrano e segnano a matita i tagli</text:span><text:span text:style-name="T6">)</text:span></text:p>
      <text:p text:style-name="P17"/>
      <text:p text:style-name="P18">1.° AUTORE.</text:p>
      <text:p text:style-name="P17"/>
      <text:p text:style-name="P33"><text:span text:style-name="T6">(</text:span><text:span text:style-name="T8">nel lato opposto della scena seguendo a confabular col suo compagno, sulle mosse entrambi per andarsene</text:span><text:span text:style-name="T6">)</text:span></text:p>
      <text:p text:style-name="P17"/>
      <text:p text:style-name="P17">Sicchè dunque io m'incarico... dei caratteri...</text:p>
      <text:p text:style-name="P17"/>
      <text:p text:style-name="P19">2.° AUTORE.</text:p>
      <text:p text:style-name="P17"/>
      <text:p text:style-name="P29">Bene!</text:p>
      <text:p text:style-name="P17"/>
      <text:p text:style-name="P18">1.° AUTORE.</text:p>
      <text:p text:style-name="P17"/>
      <text:p text:style-name="P17">Dell'intreccio?...</text:p>
      <text:p text:style-name="P17"/>
      <text:p text:style-name="P18">2.° AUTORE.</text:p>
      <text:p text:style-name="P17"/>
      <text:p text:style-name="P53">Benissimo...</text:p>
      <text:p text:style-name="P17"/>
      <text:p text:style-name="P18"><text:soft-page-break/>1.° AUTORE.</text:p>
      <text:p text:style-name="P17"/>
      <text:p text:style-name="P37">Del taglio delle scene?...</text:p>
      <text:p text:style-name="P17"/>
      <text:p text:style-name="P18">2.° AUTORE.</text:p>
      <text:p text:style-name="P17"/>
      <text:p text:style-name="P17">Perfettamente...</text:p>
      <text:p text:style-name="P17"/>
      <text:p text:style-name="P18">1.° AUTORE.</text:p>
      <text:p text:style-name="P16"><text:span text:style-name="T6">(</text:span><text:span text:style-name="T8">un po' sorpreso guardandolo</text:span><text:span text:style-name="T6">)</text:span></text:p>
      <text:p text:style-name="P17"/>
      <text:p text:style-name="P53">E... d'altro?</text:p>
      <text:p text:style-name="P17"/>
      <text:p text:style-name="P18">2.° AUTORE.</text:p>
      <text:p text:style-name="P17"/>
      <text:p text:style-name="P37">... Del dialogo se vuoi...</text:p>
      <text:p text:style-name="P17">È un lavor materiale per me seccante...</text:p>
      <text:p text:style-name="P17"/>
      <text:p text:style-name="P18">1.° AUTORE.</text:p>
      <text:p text:style-name="P17"/>
      <text:p text:style-name="P56">E poi?</text:p>
      <text:p text:style-name="P17"/>
      <text:p text:style-name="P18">2.° AUTORE.</text:p>
      <text:p text:style-name="P17"/>
      <text:p text:style-name="P17">Quanto ai finali d'atto, sai che ho fiducia in te...</text:p>
      <text:p text:style-name="P17"/>
      <text:p text:style-name="P18">1.° AUTORE.</text:p>
      <text:p text:style-name="P16"><text:span text:style-name="T6">(</text:span><text:span text:style-name="T8">sconcertato</text:span><text:span text:style-name="T6">)</text:span></text:p>
      <text:p text:style-name="P17"/>
      <text:p text:style-name="P17">O allora?</text:p>
      <text:p text:style-name="P17"/>
      <text:p text:style-name="P18">2.° AUTORE.</text:p>
      <text:p text:style-name="P17"/>
      <text:p text:style-name="P32">... Tutto il resto lo lasci fare a me.</text:p>
      <text:p text:style-name="P17"><text:soft-page-break/></text:p>
      <text:p text:style-name="P16"><text:span text:style-name="T6">(</text:span><text:span text:style-name="T8">esce precedendo il compagno</text:span><text:span text:style-name="T6">)</text:span></text:p>
      <text:p text:style-name="P17"/>
      <text:p text:style-name="P18">1.° AUTORE.</text:p>
      <text:p text:style-name="P17"/>
      <text:p text:style-name="P17">Ma come?...</text:p>
      <text:p text:style-name="P17"/>
      <text:p text:style-name="P16"><text:span text:style-name="T6">(</text:span><text:span text:style-name="T8">va dietro al compagno</text:span><text:span text:style-name="T6">)</text:span></text:p>
      <text:p text:style-name="P17"/>
      <text:p text:style-name="P18">FULVIO.</text:p>
      <text:p text:style-name="P17"/>
      <text:p text:style-name="P16"><text:span text:style-name="T6">(</text:span><text:span text:style-name="T8">fermandolo</text:span><text:span text:style-name="T6">)</text:span></text:p>
      <text:p text:style-name="P17"/>
      <text:p text:style-name="P45">Ma è giustissimo! mi pare un patto onesto.</text:p>
      <text:p text:style-name="P17">Tu intreccio, scene, dialoghi, finali - e lui fa il</text:p>
      <text:p text:style-name="P17">resto.</text:p>
      <text:p text:style-name="P17"/>
      <text:p text:style-name="P18">1.° AUTORE.</text:p>
      <text:p text:style-name="P17"/>
      <text:p text:style-name="P17">Ma io...</text:p>
      <text:p text:style-name="P17"/>
      <text:p text:style-name="P18">FULVIO.</text:p>
      <text:p text:style-name="P18"/>
      <text:p text:style-name="P32">Ma tu stai zitto. E prima che tu vada,</text:p>
      <text:p text:style-name="P17">Se prometti esser savio ti conto una sciarada.</text:p>
      <text:p text:style-name="P17"/>
      <text:p text:style-name="P18">1.° AUTORE.</text:p>
      <text:p text:style-name="P17"/>
      <text:p text:style-name="P17">Ah! ah! le tue sciarade...</text:p>
      <text:p text:style-name="P17"/>
      <text:p text:style-name="P18">FULVIO.</text:p>
      <text:p text:style-name="P18"/>
      <text:p text:style-name="P44">Stai zitto. Ce ne' ho qui</text:p>
      <text:p text:style-name="P17">Una che non la sciogli nemmanco in cento dì.</text:p>
      <text:p text:style-name="P32"><text:soft-page-break/>Io Sulamita, dei canti sposa,</text:p>
      <text:p text:style-name="P38"><text:span text:style-name="T6">Vo' dei capelli </text:span><text:span text:style-name="T8">primi</text:span><text:span text:style-name="T6"> orgogliosa:</text:span></text:p>
      <text:p text:style-name="P38"><text:span text:style-name="T6">Io son la </text:span><text:span text:style-name="T8">fine</text:span><text:span text:style-name="T6">: la </text:span><text:span text:style-name="T8">fine</text:span><text:span text:style-name="T6"> è il nulla:</text:span></text:p>
      <text:p text:style-name="P38"><text:span text:style-name="T6">Io sono il </text:span><text:span text:style-name="T8">tutto</text:span><text:span text:style-name="T6"> sin da la culla.</text:span></text:p>
      <text:p text:style-name="P17">Chi la indovina è bravo!...</text:p>
      <text:p text:style-name="P17"/>
      <text:p text:style-name="P18">1.° AUTORE.</text:p>
      <text:p text:style-name="P17"/>
      <text:p text:style-name="P41">E s'io te la indovino?</text:p>
      <text:p text:style-name="P17"/>
      <text:p text:style-name="P18">FULVIO.</text:p>
      <text:p text:style-name="P18"/>
      <text:p text:style-name="P17">Scommettiamo.</text:p>
      <text:p text:style-name="P17"/>
      <text:p text:style-name="P18">1.° AUTORE.</text:p>
      <text:p text:style-name="P17"/>
      <text:p text:style-name="P53">Eh?</text:p>
      <text:p text:style-name="P17"/>
      <text:p text:style-name="P18">FULVIO.</text:p>
      <text:p text:style-name="P18"/>
      <text:p text:style-name="P42">Da bere - giusto ho sete.</text:p>
      <text:p text:style-name="P17"/>
      <text:p text:style-name="P18">1.° AUTORE.</text:p>
      <text:p text:style-name="P17"/>
      <text:p text:style-name="P57">Adagino.</text:p>
      <text:p text:style-name="P17">La Sulamita biondi capei dovrebbe avere</text:p>
      <text:p text:style-name="Testo_20_normale"><text:span text:style-name="T6">... Il </text:span><text:span text:style-name="T8">primo</text:span><text:span text:style-name="T6"> è </text:span><text:span text:style-name="T8">biondi</text:span><text:span text:style-name="T6">.</text:span></text:p>
      <text:p text:style-name="P17"/>
      <text:p text:style-name="P18">FULVIO.</text:p>
      <text:p text:style-name="P16"><text:span text:style-name="T6">(</text:span><text:span text:style-name="T8">trionfante</text:span><text:span text:style-name="T6">)</text:span></text:p>
      <text:p text:style-name="P17"/>
      <text:p text:style-name="P52">Bestia! hai perso.</text:p>
      <text:p text:style-name="P16"><text:span text:style-name="T6">(</text:span><text:span text:style-name="T8">al Cameriere</text:span><text:span text:style-name="T6">)</text:span></text:p>
      <text:p text:style-name="P56">Ehi là! da bere.</text:p>
      <text:p text:style-name="P17"><text:soft-page-break/></text:p>
      <text:p text:style-name="P18">1.° AUTORE.</text:p>
      <text:p text:style-name="P16"><text:span text:style-name="T6">(</text:span><text:span text:style-name="T8">si batte la fronte correggendosi</text:span><text:span text:style-name="T6">)</text:span></text:p>
      <text:p text:style-name="Testo_20_normale"><text:span text:style-name="T6">- Ah! il primo è </text:span><text:span text:style-name="T8">fulvi</text:span><text:span text:style-name="T6">... e il nulla..., la </text:span><text:span text:style-name="T8">fine</text:span><text:span text:style-name="T6">, è un </text:span><text:span text:style-name="T8">o</text:span><text:span text:style-name="T6"> che è zero...</text:span></text:p>
      <text:p text:style-name="Testo_20_normale"><text:span text:style-name="T8">Io</text:span><text:span text:style-name="T6"> il </text:span><text:span text:style-name="T8">tutto</text:span><text:span text:style-name="T6"> - tu sei Fulvio... eh già: Fulvio è l'intero.</text:span></text:p>
      <text:p text:style-name="P17">Ah, ah!</text:p>
      <text:p text:style-name="P17"/>
      <text:p text:style-name="P16"><text:span text:style-name="T6">(</text:span><text:span text:style-name="T8">tutti canzonan Fulvio</text:span><text:span text:style-name="T6">)</text:span></text:p>
      <text:p text:style-name="P17"/>
      <text:p text:style-name="P32">Ci siam?</text:p>
      <text:p text:style-name="P17"/>
      <text:p text:style-name="P18">FULVIO.</text:p>
      <text:p text:style-name="P16"><text:span text:style-name="T6">(</text:span><text:span text:style-name="T8">sospirando</text:span><text:span text:style-name="T6">)</text:span></text:p>
      <text:p text:style-name="P55">Da bere.</text:p>
      <text:p text:style-name="P16"><text:span text:style-name="T6">(</text:span><text:span text:style-name="T8">al Cameriere</text:span><text:span text:style-name="T6">)</text:span></text:p>
      <text:p text:style-name="P40"><text:span text:style-name="T8">Chartreuse</text:span><text:span text:style-name="T6"> di quella verde...</text:span></text:p>
      <text:p text:style-name="P17"/>
      <text:p text:style-name="P18">1.° AUTORE.</text:p>
      <text:p text:style-name="P17"/>
      <text:p text:style-name="P17">Che tu...</text:p>
      <text:p text:style-name="P17"/>
      <text:p text:style-name="P18">FULVIO.</text:p>
      <text:p text:style-name="P16"><text:span text:style-name="T6">(</text:span><text:span text:style-name="T8">terminandogli rapidamente la frase</text:span><text:span text:style-name="T6">)</text:span></text:p>
      <text:p text:style-name="P32">Che tu mi paghi... Scusa, chi vince perde.</text:p>
      <text:p text:style-name="P17">Grazie! alla tua salute.</text:p>
      <text:p text:style-name="P16"><text:span text:style-name="T6">(</text:span><text:span text:style-name="T8">beve</text:span><text:span text:style-name="T6">)</text:span></text:p>
      <text:p text:style-name="P17"/>
      <text:p text:style-name="P42">Come presto l'hai sciolta!</text:p>
      <text:p text:style-name="P16"><text:span text:style-name="T6">(</text:span><text:span text:style-name="T8">assaporando la Chartreuse</text:span><text:span text:style-name="T6">)</text:span></text:p>
      <text:p text:style-name="P17">Se vuoi scioglierne un'altra...</text:p>
      <text:p text:style-name="P17"/>
      <text:p text:style-name="P18">1.° AUTORE.</text:p>
      <text:p text:style-name="P16"><text:span text:style-name="T6">(</text:span><text:span text:style-name="T8">vivissimo</text:span><text:span text:style-name="T6">)</text:span></text:p>
      <text:p text:style-name="P48">No, grazie, un'altra volta.</text:p>
      <text:p text:style-name="P16"><text:soft-page-break/><text:span text:style-name="T6">(</text:span><text:span text:style-name="T8">scappa via</text:span><text:span text:style-name="T6">)</text:span></text:p>
      <text:p text:style-name="P17"/>
      <text:p text:style-name="P33"><text:span text:style-name="T6">(</text:span><text:span text:style-name="T8">Tra il dialogo dei due autori, e il successivo fra Bardi e l'autor della </text:span><text:span text:style-name="T6">Lea</text:span><text:span text:style-name="T8">, intercede qui una piccola scena muta. Una figurina elegante di donna, apparentemente una qualche attrice, guarda dietro i vetri della porta d'ingresso; il Cameriere corre a lei, parla seco, rientra sorridendo con malizia e va a riporre nel casellario vicino al banco una lettera consegnatagli; l'altro avventore ch'era in bottega si alza, s'accosta al Cameriere e con gesti gli domanda chi è quell'attrice; saputolo, le corre dietro. Il padrone del caffè, stando al suo banco, vede che l'avventore è corso via senza pagare, ne fa cenno al Cameriere che corre al vassojo dell'avventore, verifica infatti che non c'è il danaro e corre all'avventore dietro. Ritorna di lì a un momento mortificato, con gesto espressivo accennando al padrone che non lo ha potuto raggiungere e soggiunge</text:span><text:span text:style-name="T6">)</text:span></text:p>
      <text:p text:style-name="P17"/>
      <text:p text:style-name="P18">CAMERIERE.</text:p>
      <text:p text:style-name="P16"><text:span text:style-name="T6">(</text:span><text:span text:style-name="T8">al padrone</text:span><text:span text:style-name="T6">)</text:span></text:p>
      <text:p text:style-name="P17"/>
      <text:p text:style-name="P17">Noti trenta!</text:p>
      <text:p text:style-name="P17"/>
      <text:p text:style-name="P19">PADRONE.</text:p>
      <text:p text:style-name="P33"><text:span text:style-name="T6">(</text:span><text:span text:style-name="T8">dal banco prendendo il mastro e annotando con dispetto</text:span><text:span text:style-name="T6">)</text:span></text:p>
      <text:p text:style-name="P17"/>
      <text:p text:style-name="P45">Notare sempre... pagare mai!</text:p>
      <text:p text:style-name="P16"><text:span text:style-name="T6">(</text:span><text:span text:style-name="T8">fra sè scrivendo nel mastro</text:span><text:span text:style-name="T6">)</text:span></text:p>
      <text:p text:style-name="P17">Trenta... e dieci di coda... quaranta! Imparerai!</text:p>
      <text:p text:style-name="P33"><text:span text:style-name="T6">(</text:span><text:span text:style-name="T8">chiude il mastro dispettosamente, e va via per l'ingresso interno che mette al bigliardo</text:span><text:span text:style-name="T6">)</text:span></text:p>
      <text:p text:style-name="P17"/>
      <text:p text:style-name="P18">AUTORE.</text:p>
      <text:p text:style-name="P16"><text:span text:style-name="T6">(</text:span><text:span text:style-name="T8">a Bardi nel correggere assieme il manoscritto</text:span><text:span text:style-name="T6">)</text:span></text:p>
      <text:p text:style-name="P17"><text:soft-page-break/></text:p>
      <text:p text:style-name="P17">Così ti par che vada?</text:p>
      <text:p text:style-name="P17"/>
      <text:p text:style-name="P18">BARDI.</text:p>
      <text:p text:style-name="P18"/>
      <text:p text:style-name="P52">Sì, sì... mi par... Però</text:p>
      <text:p text:style-name="P17">S'intende, questa parte, ricordati, io la fo...</text:p>
      <text:p text:style-name="P17">Per favore a te solo... Queste parti, noi, vedi,</text:p>
      <text:p text:style-name="P17">Le chiamiam con un nome... lasciamo lì... ma credi</text:p>
      <text:p text:style-name="P17">Che se non eri tu...</text:p>
      <text:p text:style-name="P17"/>
      <text:p text:style-name="P18">AUTORE.</text:p>
      <text:p text:style-name="P17"/>
      <text:p text:style-name="P52">Ti ringrazio.</text:p>
      <text:p text:style-name="P17"/>
      <text:p text:style-name="P18">BARDI.</text:p>
      <text:p text:style-name="P18"/>
      <text:p text:style-name="P43">Vuol dire</text:p>
      <text:p text:style-name="P17">Che vedrai nei giornali di farlo ben capire...</text:p>
      <text:p text:style-name="P17">Non ch'io ci tenga... Ma...</text:p>
      <text:p text:style-name="P17"/>
      <text:p text:style-name="P18">AUTORE.</text:p>
      <text:p text:style-name="P17"/>
      <text:p text:style-name="P44">Sta tranquillo.</text:p>
      <text:p text:style-name="P17"/>
      <text:p text:style-name="P18">BARDI.</text:p>
      <text:p text:style-name="P16"><text:span text:style-name="T6">(</text:span><text:span text:style-name="T8">consulta l'orologio</text:span><text:span text:style-name="T6">)</text:span></text:p>
      <text:p text:style-name="P17"/>
      <text:p text:style-name="P54">Ora vo</text:p>
      <text:p text:style-name="P17">Alla prova...</text:p>
      <text:p text:style-name="P16"><text:span text:style-name="T6">(</text:span><text:span text:style-name="T8">s'avvia</text:span><text:span text:style-name="T6">)</text:span></text:p>
      <text:p text:style-name="P17"/>
      <text:p text:style-name="P18">AUTORE.</text:p>
      <text:p text:style-name="P17"/>
      <text:p text:style-name="P45"><text:soft-page-break/>Anch'io vengo.</text:p>
      <text:p text:style-name="P17"/>
      <text:p text:style-name="P18">FULVIO.</text:p>
      <text:p text:style-name="P17"/>
      <text:p text:style-name="P33"><text:span text:style-name="T6">(</text:span><text:span text:style-name="T8">che stava leggendo o scrivendo, a questo punto si alza e ferma l'autore che sta per uscire</text:span><text:span text:style-name="T6">)</text:span></text:p>
      <text:p text:style-name="P17"/>
      <text:p text:style-name="P37">C'è tempo. Aspetta un po'.</text:p>
      <text:p text:style-name="P17">Quando va questa nuova?</text:p>
      <text:p text:style-name="P17"/>
      <text:p text:style-name="P18">AUTORE.</text:p>
      <text:p text:style-name="P17"/>
      <text:p text:style-name="P44">Va sabato - speriamo.</text:p>
      <text:p text:style-name="P17"/>
      <text:p text:style-name="P18">FULVIO.</text:p>
      <text:p text:style-name="P18"/>
      <text:p text:style-name="P17">E nemmeno a me proprio ne vuoi dir nulla? Andiamo!</text:p>
      <text:p text:style-name="P17">Via!</text:p>
      <text:p text:style-name="P17"/>
      <text:p text:style-name="P18">AUTORE.</text:p>
      <text:p text:style-name="P17"/>
      <text:p text:style-name="P58">Ma lasciami.</text:p>
      <text:p text:style-name="P17"/>
      <text:p text:style-name="P18">FULVIO.</text:p>
      <text:p text:style-name="P18"/>
      <text:p text:style-name="P55">Il tema almen. Di me</text:p>
      <text:p text:style-name="P17">Ti puoi fidare. Dopo dirotti anche il perchè.</text:p>
      <text:p text:style-name="P17"/>
      <text:p text:style-name="P18">AUTORE.</text:p>
      <text:p text:style-name="P16"><text:span text:style-name="T6">(</text:span><text:span text:style-name="T8">impazientito</text:span><text:span text:style-name="T6">)</text:span></text:p>
      <text:p text:style-name="P17"/>
      <text:p text:style-name="Testo_20_normale"><text:span text:style-name="T6">Uff! La mia </text:span><text:span text:style-name="T8">Nicarete</text:span><text:span text:style-name="T6"> l'hai vista sulle scene?</text:span></text:p>
      <text:p text:style-name="P17"/>
      <text:p text:style-name="P18">FULVIO.</text:p>
      <text:p text:style-name="P18"><text:soft-page-break/></text:p>
      <text:p text:style-name="P17">Già. Quella ch'era moglie a due mariti.</text:p>
      <text:p text:style-name="P17"/>
      <text:p text:style-name="P18">AUTORE.</text:p>
      <text:p text:style-name="P17"/>
      <text:p text:style-name="P56">Ebbene</text:p>
      <text:p text:style-name="P17">Tu della greca tunica i personaggi spogli,</text:p>
      <text:p text:style-name="P17">E avrai or, viceversa, marito con due mogli.</text:p>
      <text:p text:style-name="P17">Sei contento?</text:p>
      <text:p text:style-name="P17"/>
      <text:p text:style-name="P18">FULVIO.</text:p>
      <text:p text:style-name="P17"/>
      <text:p text:style-name="P33"><text:span text:style-name="T6">(</text:span><text:span text:style-name="T8">passandosi la mano sul mento e riempiendo la pipa</text:span><text:span text:style-name="T6">)</text:span></text:p>
      <text:p text:style-name="P17"/>
      <text:p text:style-name="P34">Eh, mi sembra, scusa se mal m'appiglio,</text:p>
      <text:p text:style-name="P17">Che il tema abbia la barba lunghetta un mezzo miglio.</text:p>
      <text:p text:style-name="P17">La va, capisco al modo di svolgerlo... e poi se</text:p>
      <text:p text:style-name="P17">Il tema è vero...</text:p>
      <text:p text:style-name="P17"/>
      <text:p text:style-name="P18">AUTORE.</text:p>
      <text:p text:style-name="P17"/>
      <text:p text:style-name="P53">È storico...</text:p>
      <text:p text:style-name="P17"/>
      <text:p text:style-name="P18">FULVIO.</text:p>
      <text:p text:style-name="P16"><text:span text:style-name="T6">(</text:span><text:span text:style-name="T8">incredulo</text:span><text:span text:style-name="T6">)</text:span></text:p>
      <text:p text:style-name="P17"/>
      <text:p text:style-name="P41">Storico?</text:p>
      <text:p text:style-name="P17"/>
      <text:p text:style-name="P18">AUTORE.</text:p>
      <text:p text:style-name="P17"/>
      <text:p text:style-name="P50">Eh, altro che.</text:p>
      <text:p text:style-name="P17">Ti basti che nei fogli fu raccontato un fatto</text:p>
      <text:p text:style-name="P17">Preciso tale quale lo narro al second'atto.</text:p>
      <text:p text:style-name="P17"/>
      <text:p text:style-name="P18"><text:soft-page-break/>FULVIO.</text:p>
      <text:p text:style-name="P18"/>
      <text:p text:style-name="P17">Ne dicon tante i fogli! E poi non è ammissibile</text:p>
      <text:p text:style-name="P17">Che un fatto, perchè vero, debba anche esser possibile.</text:p>
      <text:p text:style-name="P17">Esempio: io illustro l'arte: l'arte mi rende zero:</text:p>
      <text:p text:style-name="P17">È un fatto non possibile...</text:p>
      <text:p text:style-name="P16"><text:span text:style-name="T6">(</text:span><text:span text:style-name="T8">sospirando</text:span><text:span text:style-name="T6">)</text:span></text:p>
      <text:p text:style-name="P44">eppur giuro che è vero.</text:p>
      <text:p text:style-name="P17">E vuoi...</text:p>
      <text:p text:style-name="P17"/>
      <text:p text:style-name="P18">AUTORE.</text:p>
      <text:p text:style-name="P17"/>
      <text:p text:style-name="P32">Voglio, sian temi moderni o in veste achea,</text:p>
      <text:p text:style-name="P17">Cavarmi sempre il gusto di svolger la mia idea.</text:p>
      <text:p text:style-name="P17"/>
      <text:p text:style-name="P18">FULVIO.</text:p>
      <text:p text:style-name="P18"/>
      <text:p text:style-name="P17">Che idea?</text:p>
      <text:p text:style-name="P17"/>
      <text:p text:style-name="P18">AUTORE.</text:p>
      <text:p text:style-name="P17"/>
      <text:p text:style-name="P39">La mia idea fissa, ch'è il mio chiodo qui in testa...</text:p>
      <text:p text:style-name="P17"/>
      <text:p text:style-name="P18">FULVIO.</text:p>
      <text:p text:style-name="P18"/>
      <text:p text:style-name="P17">(Oh anch'io... per chiodi...) E in grazia che idea sarebbe?</text:p>
      <text:p text:style-name="P17"/>
      <text:p text:style-name="P18">AUTORE.</text:p>
      <text:p text:style-name="P17"/>
      <text:p text:style-name="P59">Questa:</text:p>
      <text:p text:style-name="P17">Le leggi di natura eterne, immote, arcane</text:p>
      <text:p text:style-name="P17">Han dritto a precedenza sovra le leggi umane:</text:p>
      <text:p text:style-name="P17">Queste sbagliano, mutano, o di capricci gioco,</text:p>
      <text:p text:style-name="P17">O di violenti, o furbi, o deboli, o dappoco:</text:p>
      <text:p text:style-name="P17"><text:soft-page-break/>Variano con le foggie de le mutanti età,</text:p>
      <text:p text:style-name="P17">Cogli eventi, coi gusti: e il fio la società</text:p>
      <text:p text:style-name="P17">Dei loro sbagli sconta con lagrime e con guai...</text:p>
      <text:p text:style-name="P17">Le leggi che natura pose non sbaglian mai.</text:p>
      <text:p text:style-name="Testo_20_normale"><text:span text:style-name="T6">Contro di </text:span><text:span text:style-name="T8">lei</text:span><text:span text:style-name="T6"> diritti veri non sono: ell'è</text:span></text:p>
      <text:p text:style-name="P17">Il diritto supremo: di savii e papi, e re,</text:p>
      <text:p text:style-name="P17">Statuti, e dogmi, e codici, ella corregge o cassa:</text:p>
      <text:p text:style-name="P17">Se leggi a lei si oppongono... straccia le leggi e passa.</text:p>
      <text:p text:style-name="P17"><text:s text:c="2"/>Dice la Chiesa al giovine: - Tua sposa, ecco, son io,</text:p>
      <text:p text:style-name="P17">Affetti e corpo donami, meco t'unisci in Dio:</text:p>
      <text:p text:style-name="P17">A me dei verdi aprili dona il fior verginale.</text:p>
      <text:p text:style-name="P17">Tutto il resto è menzogna, è peccato mortale. -</text:p>
      <text:p text:style-name="P17">La natura risponde: - Ma che! frottole! Io sola,</text:p>
      <text:p text:style-name="P17">Della tua vita, o giovane, so la vera parola:</text:p>
      <text:p text:style-name="Testo_20_normale"><text:span text:style-name="T6">Vuoi lotte? ecco qui il campo. Vuoi luce? ecco là il </text:span><text:span text:style-name="T8">vero</text:span><text:span text:style-name="T6">.</text:span></text:p>
      <text:p text:style-name="P17">Qui cadder veri mártiri: lassù splende il pensiero.</text:p>
      <text:p text:style-name="P17">Or per le lotte attingi vigore: ecco la tazza:</text:p>
      <text:p text:style-name="P17">La sposa che ti occorre gli è un pezzo di ragazza! -</text:p>
      <text:p text:style-name="P17">Sta il poeta a sentire: l'estro soffia nei mantici,</text:p>
      <text:p text:style-name="Testo_20_normale"><text:span text:style-name="T6">Ed ecco allora scrive... il </text:span><text:span text:style-name="T8">Cantico dei Cantici</text:span><text:span text:style-name="T6">.</text:span></text:p>
      <text:p text:style-name="P17"><text:s text:c="2"/>Dice la legge: - In terra tocca a chi tocca. Gli uni</text:p>
      <text:p text:style-name="P17">Sudino e gli altri godano: quel mangi e quel digiuni:</text:p>
      <text:p text:style-name="P17"/>
      <text:p text:style-name="Testo_20_normale"><text:span text:style-name="T6">Il </text:span><text:span text:style-name="T8">mio</text:span><text:span text:style-name="T6"> ed il </text:span><text:span text:style-name="T8">tuo</text:span><text:span text:style-name="T6"> gli è il dritto: nel lotto disuguale</text:span></text:p>
      <text:p text:style-name="P17">Di miseri e gaudenti sta l'ordine sociale. -</text:p>
      <text:p text:style-name="P17">Risponde la natura: - Frottole! ognun che nasce</text:p>
      <text:p text:style-name="P17">Ha dritto alla sua parte di gioie dalle fasce:</text:p>
      <text:p text:style-name="P17">Se gli altri gliela rubano, io d'infelici amori,</text:p>
      <text:p text:style-name="P17">Io di sudor sfruttati io vendico i dolori:</text:p>
      <text:p text:style-name="P17">Serbo supreme gioie ai vinti nell'agone,</text:p>
      <text:p text:style-name="P17">E a furia di compensi rimetto l'equazione. -</text:p>
      <text:p text:style-name="P17">Ode il poeta: e nascono così nel suo pensiero</text:p>
      <text:p text:style-name="Testo_20_normale"><text:span text:style-name="T6">Prima </text:span><text:span text:style-name="T8">Luna di Miele</text:span><text:span text:style-name="T6">, dopo, il </text:span><text:span text:style-name="T8">Povero Piero</text:span><text:span text:style-name="T6">!</text:span></text:p>
      <text:p text:style-name="P17"><text:s text:c="2"/>Dice il codice: - Fida sia la moglie al marito:</text:p>
      <text:p text:style-name="P17"><text:soft-page-break/>Sia calvo o bianco il pelo, guai chi ci mette un dito:</text:p>
      <text:p text:style-name="P17">Fedel, sin ch'egli vive, lo segua ov'ei soggiorna,</text:p>
      <text:p text:style-name="P17">Disonor, multa e carcere castighino le corna. -</text:p>
      <text:p text:style-name="P17">Ahi, stolto! la natura prorompe: e che t'attenti</text:p>
      <text:p text:style-name="P17">Legare i fiori teneri a tronchi arsi e cadenti?</text:p>
      <text:p text:style-name="P17">Non ad amplessi sterili, a carezze senili</text:p>
      <text:p text:style-name="P17">Non io dannavo il riso dei cor primaverili.</text:p>
      <text:p text:style-name="P17">A forti amplessi e giovani diritto ha giovin core,</text:p>
      <text:p text:style-name="P17">Come al suo ciel la rondine, alle sue brine il fiore:</text:p>
      <text:p text:style-name="P17">Rondine e fior non badano di tue minaccie al suono:</text:p>
      <text:p text:style-name="P17">Se ad esse il cor ribellasi - tu danna! ed io perdono. -</text:p>
      <text:p text:style-name="P17">Attento il vate ascolta la disputa curiosa</text:p>
      <text:p text:style-name="Testo_20_normale"><text:span text:style-name="T6">E torna a casa a scrivere di </text:span><text:span text:style-name="T8">Menecle la sposa</text:span><text:span text:style-name="T6">.</text:span></text:p>
      <text:p text:style-name="P17"><text:s text:c="2"/>Così i lavor più varii, con gli altri che sorvolo,</text:p>
      <text:p text:style-name="P17">Mettono capo tutti ad un concetto solo:</text:p>
      <text:p text:style-name="P17">Dall'idea madre scendono sì come varii fili</text:p>
      <text:p text:style-name="P17">D'una sola matassa: e per diversi stili</text:p>
      <text:p text:style-name="P17"/>
      <text:p text:style-name="P17">In un sol vero unisconsi, come diverse spume</text:p>
      <text:p text:style-name="P17">Per diversi torrenti vannosi a unir nel fiume.</text:p>
      <text:p text:style-name="P17"/>
      <text:p text:style-name="P17"/>
      <text:p text:style-name="P18">FULVIO.</text:p>
      <text:p text:style-name="P18"/>
      <text:p text:style-name="Testo_20_normale"><text:span text:style-name="T6">E dunque, per intenderci più chiaro, la tua </text:span><text:span text:style-name="T8">Lea</text:span><text:span text:style-name="T6">...</text:span></text:p>
      <text:p text:style-name="P17"/>
      <text:p text:style-name="P18">AUTORE.</text:p>
      <text:p text:style-name="P17"/>
      <text:p text:style-name="P17">È un'altra applicazione di quella stessa idea.</text:p>
      <text:p text:style-name="P17"/>
      <text:p text:style-name="P18">FULVIO.</text:p>
      <text:p text:style-name="P18"/>
      <text:p text:style-name="P17">Bravo! Tò un bacio! Ah! Bravo! Tal e qual come me!</text:p>
      <text:p text:style-name="P17">Ma che combinazione! Tal e quale!...</text:p>
      <text:p text:style-name="P17"><text:soft-page-break/></text:p>
      <text:p text:style-name="P18">AUTORE.</text:p>
      <text:p text:style-name="P17"/>
      <text:p text:style-name="P50">Cioè?</text:p>
      <text:p text:style-name="P17"/>
      <text:p text:style-name="P18">FULVIO.</text:p>
      <text:p text:style-name="P18"/>
      <text:p text:style-name="P17">Trenta libretti, vedi, tengo nel mio cassetto</text:p>
      <text:p text:style-name="P17">Coordinati tutti a un unico concetto:</text:p>
      <text:p text:style-name="Testo_20_normale"><text:span text:style-name="T6">La </text:span><text:span text:style-name="T8">legge</text:span><text:span text:style-name="T6"> che a saldare i creditor fa invito</text:span></text:p>
      <text:p text:style-name="Testo_20_normale"><text:span text:style-name="T6">Col </text:span><text:span text:style-name="T8">dritto di natura</text:span><text:span text:style-name="T6"> compor dell'appetito.</text:span></text:p>
      <text:p text:style-name="P17">Così ogni atto che scrivo comprende d'ordinario</text:p>
      <text:p text:style-name="P17">Un acconto al trattore... o un capo di vestiario.</text:p>
      <text:p text:style-name="Testo_20_normale"><text:span text:style-name="T6">Quando, vedi, mi occorse comprar questo </text:span><text:span text:style-name="T8">paltò</text:span><text:span text:style-name="T6">,</text:span></text:p>
      <text:p text:style-name="P17">A Corradino il capo troncai per man d'Angiò:</text:p>
      <text:p text:style-name="P17">In altri dì rischiavo restar senza merenda</text:p>
      <text:p text:style-name="Testo_20_normale"><text:span text:style-name="T6">E allor dritto al patibolo mandai </text:span><text:span text:style-name="T8">Bice di Tenda</text:span><text:span text:style-name="T6">.</text:span></text:p>
      <text:p text:style-name="Testo_20_normale"><text:span text:style-name="T6">Pel calzolaio ho scritto: </text:span><text:span text:style-name="T8">Due morti di pugnale!</text:span></text:p>
      <text:p text:style-name="P17">Che fa precisamente un morto per stivale.</text:p>
      <text:p text:style-name="P17">Il guaio gli è che, i conti, quei seguono a venire</text:p>
      <text:p text:style-name="P17">E i drammi nel cassetto...</text:p>
      <text:p text:style-name="P16"><text:span text:style-name="T6">(</text:span><text:span text:style-name="T8">sospirando</text:span><text:span text:style-name="T6">)</text:span></text:p>
      <text:p text:style-name="P44">talor stanno a dormire:</text:p>
      <text:p text:style-name="P17">Le tristi note intanto, da Oriente da Occidente</text:p>
      <text:p text:style-name="P17">Ti piovono, ti piovono inesorabilmente,</text:p>
      <text:p text:style-name="P17">Si incalzano, si ammucchiano, si aggruppano con arte</text:p>
      <text:p text:style-name="P17">Ne le diverse cifre su le diverse carte...</text:p>
      <text:p text:style-name="P33"><text:span text:style-name="T6">(</text:span><text:span text:style-name="T8">estrae di tasca e presenta all'altro una nota di conti in una striscia di carta lunghissima che non finisce mai di svolgersi</text:span><text:span text:style-name="T6">)</text:span></text:p>
      <text:p text:style-name="P17">E in un gran conto solo si vanno a riunire...</text:p>
      <text:p text:style-name="P17">Come i torrenti al fiume... Prestami venti lire.</text:p>
      <text:p text:style-name="P17"/>
      <text:p text:style-name="P17"/>
      <text:p text:style-name="P18"><text:soft-page-break/>AUTORE.</text:p>
      <text:p text:style-name="P16"><text:span text:style-name="T6">(</text:span><text:span text:style-name="T8">prima sconcertato, poi lo abbraccia</text:span><text:span text:style-name="T6">)</text:span></text:p>
      <text:p text:style-name="P17"/>
      <text:p text:style-name="P17">Oh mio povero amico! e che vuoi far con venti</text:p>
      <text:p text:style-name="P17">Lire sole? Ten presto... Cinquanta. T'accontenti?</text:p>
      <text:p text:style-name="P17"/>
      <text:p text:style-name="P17"/>
      <text:p text:style-name="P18">FULVIO.</text:p>
      <text:p text:style-name="P16"><text:span text:style-name="T6">(</text:span><text:span text:style-name="T8">baciandolo con espansione</text:span><text:span text:style-name="T6">)</text:span></text:p>
      <text:p text:style-name="P17"/>
      <text:p text:style-name="P17">Sei un cuor d'oro. Grazie.</text:p>
      <text:p text:style-name="P17"/>
      <text:p text:style-name="P16"><text:span text:style-name="T6">(</text:span><text:span text:style-name="T8">stende la mano per prendere il denaro</text:span><text:span text:style-name="T6">)</text:span></text:p>
      <text:p text:style-name="P17"/>
      <text:p text:style-name="P18">AUTORE.</text:p>
      <text:p text:style-name="P17"/>
      <text:p text:style-name="P44">S'intende. Non adesso.</text:p>
      <text:p text:style-name="P17"/>
      <text:p text:style-name="P18">FULVIO.</text:p>
      <text:p text:style-name="P16"><text:span text:style-name="T6">(</text:span><text:span text:style-name="T8">sconcertato</text:span><text:span text:style-name="T6">)</text:span></text:p>
      <text:p text:style-name="P17"/>
      <text:p text:style-name="P17">Eh? Quando?</text:p>
      <text:p text:style-name="P17"/>
      <text:p text:style-name="P18">AUTORE.</text:p>
      <text:p text:style-name="P17"/>
      <text:p text:style-name="P34">Appena il dramma avrà avuto successo.</text:p>
      <text:p text:style-name="P17"/>
      <text:p text:style-name="P18">FULVIO.</text:p>
      <text:p text:style-name="P16"><text:span text:style-name="T6">(</text:span><text:span text:style-name="T8">con gesto e smorfia di disappunto</text:span><text:span text:style-name="T6">)</text:span></text:p>
      <text:p text:style-name="P17">Ah!</text:p>
      <text:p text:style-name="P16"><text:span text:style-name="T6">(</text:span><text:span text:style-name="T8">riprendendosi e sforzandosi sorridere</text:span><text:span text:style-name="T6">)</text:span></text:p>
      <text:p text:style-name="P60">Ma non c'è alcun dubbio!... Dubbio non c'è! non c'è...</text:p>
      <text:p text:style-name="P17">Un successone!...</text:p>
      <text:p text:style-name="P17"/>
      <text:p text:style-name="P17"><text:soft-page-break/></text:p>
      <text:p text:style-name="P18">AUTORE.</text:p>
      <text:p text:style-name="P16"><text:span text:style-name="T6">(</text:span><text:span text:style-name="T8">con effusione stringendogli la mano</text:span><text:span text:style-name="T6">)</text:span></text:p>
      <text:p text:style-name="P17"/>
      <text:p text:style-name="P55">Oh grazie! Voglio credere a te!</text:p>
      <text:p text:style-name="P17">Posso credere?...</text:p>
      <text:p text:style-name="P17"/>
      <text:p text:style-name="P17"/>
      <text:p text:style-name="P18">FULVIO.</text:p>
      <text:p text:style-name="P18"/>
      <text:p text:style-name="P53">Diamine!... ti dico... a gonfia vela...</text:p>
      <text:p text:style-name="P17"/>
      <text:p text:style-name="P33"><text:span text:style-name="T6">(</text:span><text:span text:style-name="T8">va via lento esitante, e ripetendo, un po' a denti stretti: a gonfia vela! fatto qualche passo ritorna verso l'autore e senza guardarlo gli stende la mano</text:span><text:span text:style-name="T6">)</text:span></text:p>
      <text:p text:style-name="P17"/>
      <text:p text:style-name="P17">Senti... dammene cinque... prima ch'alzin la tela.</text:p>
      <text:p text:style-name="P17"/>
      <text:p text:style-name="P19">FINE DEL PROLOGO.</text:p>
      <text:h text:style-name="P79" text:outline-level="1">LEA</text:h>
      <text:p text:style-name="P61"><text:span text:style-name="T6">Non ci è matrimonio, </text:span><text:span text:style-name="T8">non unione, non legame fra due sposi che dal giorno in cui loro nasce un figlio. Togliete il figlio,</text:span><text:span text:style-name="T6"> ciò che giustifica e purifica quel connubio </text:span><text:span text:style-name="T8">e quel connubio di fatto è rotto. Due sposi senza figli non rappresentano che un progetto abortito.</text:span><text:span text:style-name="T6"> È una specie di concubinaggio con autorizzazione governativa. </text:span><text:span text:style-name="T8">Non c'è famiglia dove non sono figli.</text:span></text:p>
      <text:p text:style-name="P17"/>
      <text:p text:style-name="P63">P. L. STAHL.</text:p>
      <text:p text:style-name="P17"/>
      <text:p text:style-name="P62">Quel est le père de bonsens qui voudrait marier son fils à vingt ans?</text:p>
      <text:p text:style-name="P62">Ne connait-on pas le danger de ces unions précoces?</text:p>
      <text:p text:style-name="P17"/>
      <text:p text:style-name="P63">BALZAC.</text:p>
      <text:h text:style-name="P80" text:outline-level="1">PERSONAGGI DEL DRAMMA</text:h>
      <text:p text:style-name="P32">LEA.</text:p>
      <text:p text:style-name="P32">RICCARDO VERNEDA.</text:p>
      <text:p text:style-name="P32">GIACOMO VERNEDA, suo zio.</text:p>
      <text:p text:style-name="P82">IDA.</text:p>
      <text:p text:style-name="P32">PLACIDO, maestro e segretario comunale.</text:p>
      <text:p text:style-name="P32">PEPPINO, bambino di Ida (anni 5).</text:p>
      <text:p text:style-name="P32">SINDACO di Corciago.</text:p>
      <text:p text:style-name="P32">MARIETTA, fantesca.</text:p>
      <text:p text:style-name="P32">Un giardiniere o domestico.</text:p>
      <text:p text:style-name="P32">Operai che non parlano.</text:p>
      <text:p text:style-name="P17"/>
      <text:p text:style-name="P26">Epoca moderna. L'azione del primo atto si svolge in un'osteria di villaggio in montagna - nel secondo e nel terzo sulla riviera ligure. Dal 1.° al 2.° atto passano sei anni.</text:p>
      <text:h text:style-name="P80" text:outline-level="1">ATTO PRIMO</text:h>
      <text:p text:style-name="P27">Stanza modesta a primo piano in un'osteria da villaggio. - Un tavolo da pranzo nel mezzo, sedie e mobiglio alquanto rustico. - Oleografie alle pareti. - Da un lato un tavolino con oggetti da ricamo, da un altro un cavalletto da pittore con suvvi una tela in corso di lavoro. - Porte ai lati verso altre stanze dell'osteria e porta comune nel fondo a sinistra. - Nel fondo, in mezzo un balcone che dà sulla campagna.</text:p>
      <text:h text:style-name="Heading_20_2" text:outline-level="2">SCENA PRIMA.</text:h>
      <text:p text:style-name="P19"/>
      <text:p text:style-name="P16"><text:span text:style-name="T12">Zio</text:span><text:span text:style-name="T6"> GIACOMO, PLACIDO, </text:span><text:span text:style-name="T8">un momento</text:span><text:span text:style-name="T6"> MARIETTA.</text:span></text:p>
      <text:p text:style-name="P17"/>
      <text:p text:style-name="P18">PLACIDO.</text:p>
      <text:p text:style-name="P16"><text:span text:style-name="T6">(</text:span><text:span text:style-name="T8">per di dentro</text:span><text:span text:style-name="T6">)</text:span></text:p>
      <text:p text:style-name="P17"/>
      <text:p text:style-name="P17">Per di qua, signor cavaliere...</text:p>
      <text:p text:style-name="P17"/>
      <text:p text:style-name="P18">GIACOMO.</text:p>
      <text:p text:style-name="P16"><text:span text:style-name="T6">(</text:span><text:span text:style-name="T8">affacciandosi all'ingresso seguito da Placido</text:span><text:span text:style-name="T6">)</text:span></text:p>
      <text:p text:style-name="P17"/>
      <text:p text:style-name="P37">Qui stanno?</text:p>
      <text:p text:style-name="P17"/>
      <text:p text:style-name="P18">PLACIDO.</text:p>
      <text:p text:style-name="P17"/>
      <text:p text:style-name="P65">Sissignore. Questa sarebbe la sala comune dell'albergo; ma non ci sono altri che loro - e siccome è la più bella, vi passano il dì...</text:p>
      <text:p text:style-name="P65"/>
      <text:p text:style-name="P18">GIACOMO.</text:p>
      <text:p text:style-name="P16"><text:span text:style-name="T6">(</text:span><text:span text:style-name="T8">guardandosi attorno per la stanza</text:span><text:span text:style-name="T6">)</text:span></text:p>
      <text:p text:style-name="P65"/>
      <text:p text:style-name="P65">Eccoci dunque finalmente nel nido delle due tortorelle... Cerca e cerca, tortorelline mie, vi ho snidato...</text:p>
      <text:p text:style-name="P65"/>
      <text:p text:style-name="P18">PLACIDO.</text:p>
      <text:p text:style-name="P65"/>
      <text:p text:style-name="P65">Questa osteria ella saprà che si chiama la Madonna della Neve; perchè la Vergine Santissima fece qui presso una apparizione e nella neve lasciò l'impronta dei piedi. Abbiamo anche una cappella dedicata a lei da uno del paese che fu soldato in Russia con Napoleone I, e fu al passaggio della Beresina, dove pigliò del <text:soft-page-break/>freddo, e il freddo gli portò via le due gambe e le due orecchie... Sicchè al ritorno fabbricò alla Madonna una cappella votiva per ringraziarla...</text:p>
      <text:p text:style-name="P65"/>
      <text:p text:style-name="P18">GIACOMO.</text:p>
      <text:p text:style-name="P65"/>
      <text:p text:style-name="P65">Di avergli fatto perdere orecchie e gambe...</text:p>
      <text:p text:style-name="P65"/>
      <text:p text:style-name="P18">PLACIDO.</text:p>
      <text:p text:style-name="P65"/>
      <text:p text:style-name="P65">No, di avergli risparmiato il naso. Se il signore vuol visitarla...</text:p>
      <text:p text:style-name="P65"/>
      <text:p text:style-name="P18">GIACOMO.</text:p>
      <text:p text:style-name="P65"/>
      <text:p text:style-name="P65">No, no, grazie, più tardi. Dite piuttosto: nessuno è venuto prima di me oggi a cercar dei due giovani?</text:p>
      <text:p text:style-name="P65"/>
      <text:p text:style-name="P18">PLACIDO.</text:p>
      <text:p text:style-name="P65"/>
      <text:p text:style-name="P65">Nossignore.</text:p>
      <text:p text:style-name="P65"/>
      <text:p text:style-name="P18">GIACOMO.</text:p>
      <text:p text:style-name="P65"/>
      <text:p text:style-name="P65">Meno male... (Arriverà forse domani...) Da quanto tempo i due ragazzi son qui?</text:p>
      <text:p text:style-name="P65"/>
      <text:p text:style-name="P18">PLACIDO.</text:p>
      <text:p text:style-name="P65"/>
      <text:p text:style-name="P65">Da tre mesi. Si vede che sono sposini di fresco e passano qui la luna di miele. Giocano fra loro: un po' lei ricama, lui dipinge: quel quadro lì è dello sposo...</text:p>
      <text:p text:style-name="P65"/>
      <text:p text:style-name="P18">GIACOMO.</text:p>
      <text:p text:style-name="P16"><text:span text:style-name="T6">(</text:span><text:span text:style-name="T8">osservando la tela</text:span><text:span text:style-name="T6">)</text:span></text:p>
      <text:p text:style-name="P65"><text:soft-page-break/></text:p>
      <text:p text:style-name="P64"><text:span text:style-name="T6">Ah! </text:span><text:span text:style-name="T8">la fuga in Egitto!</text:span><text:span text:style-name="T6"> (Bravi, bravi! San Giuseppe mi sentirà!)</text:span></text:p>
      <text:p text:style-name="P65"/>
      <text:p text:style-name="P18">PLACIDO.</text:p>
      <text:p text:style-name="P65"/>
      <text:p text:style-name="P65">Poi fanno delle lunghe passeggiate. Abbiamo infatti dei dintorni magnifici. Un panorama del lago e della valle stupendo! la vera poesia della natura!... Il mio collega segretario comunale che l'ha diretta a me, le avrà anche detto che io sono un po' poeta... Anche il signore deve esserlo... Se avrà tempo potrò mostrarle...</text:p>
      <text:p text:style-name="P65"/>
      <text:p text:style-name="P18">GIACOMO.</text:p>
      <text:p text:style-name="P65"/>
      <text:p text:style-name="P65">Grazie. Un'altra volta. Staran molto a tornare?...</text:p>
      <text:p text:style-name="P65"/>
      <text:p text:style-name="P18">PLACIDO.</text:p>
      <text:p text:style-name="P65"/>
      <text:p text:style-name="P65">Sono usciti a passeggio in montagna. Mi ero offerto accompagnarli, spiegar loro le bellezze... han preferito andar soli...</text:p>
      <text:p text:style-name="P65"/>
      <text:p text:style-name="P18">GIACOMO.</text:p>
      <text:p text:style-name="P65"/>
      <text:p text:style-name="P65">Capisco... Se sapessi da che parte sono andati...</text:p>
      <text:p text:style-name="P65"/>
      <text:p text:style-name="P18">PLACIDO.</text:p>
      <text:p text:style-name="P16"><text:span text:style-name="T6">(</text:span><text:span text:style-name="T8">chiamando</text:span><text:span text:style-name="T6">)</text:span></text:p>
      <text:p text:style-name="P65"/>
      <text:p text:style-name="P65">Neh, Marietta!... da che parte hanno preso i due forestieri?...</text:p>
      <text:p text:style-name="P65"/>
      <text:p text:style-name="P18">MARIETTA.</text:p>
      <text:p text:style-name="P16"><text:span text:style-name="T6">(</text:span><text:span text:style-name="T8">affacciandosi da una porta laterale</text:span><text:span text:style-name="T6">)</text:span></text:p>
      <text:p text:style-name="P65"/>
      <text:p text:style-name="P65"><text:soft-page-break/>Verso Ghevio...</text:p>
      <text:p text:style-name="P65"/>
      <text:p text:style-name="P18">GIACOMO.</text:p>
      <text:p text:style-name="P65"/>
      <text:p text:style-name="P65">È lontano?...</text:p>
      <text:p text:style-name="P65"/>
      <text:p text:style-name="P18">PLACIDO.</text:p>
      <text:p text:style-name="P65"/>
      <text:p text:style-name="P65">Non tanto. Ma la potrebbe cogliere la pioggia per istrada...</text:p>
      <text:p text:style-name="P65"/>
      <text:p text:style-name="P18">GIACOMO.</text:p>
      <text:p text:style-name="P16"><text:span text:style-name="T6">(</text:span><text:span text:style-name="T8">osservando fuori dal balcone</text:span><text:span text:style-name="T6">)</text:span></text:p>
      <text:p text:style-name="P65"/>
      <text:p text:style-name="P65">Eh, ora non pare...</text:p>
      <text:p text:style-name="P65"/>
      <text:p text:style-name="P18">PLACIDO.</text:p>
      <text:p text:style-name="P65"/>
      <text:p text:style-name="P64"><text:span text:style-name="T6">Gli è che abbiam da qualche giorno tempo instabile. (</text:span><text:span text:style-name="T8">con fare d'importanza</text:span><text:span text:style-name="T6">) Abbiamo delle grandi depressioni barometriche: dei ciclóni attraversano l'Atlantico, in direzione sud sud-est. Il mio collega le avrà detto che io sono anche un po' fisico e astronomo...</text:span></text:p>
      <text:p text:style-name="P65"/>
      <text:p text:style-name="P18">GIACOMO.</text:p>
      <text:p text:style-name="P65"/>
      <text:p text:style-name="P65">Ah!...</text:p>
      <text:p text:style-name="P65"/>
      <text:p text:style-name="P18">PLACIDO.</text:p>
      <text:p text:style-name="P65"/>
      <text:p text:style-name="P64"><text:span text:style-name="T6">A meno che... (</text:span><text:span text:style-name="T8">guardando fuori dal balcone</text:span><text:span text:style-name="T6">) Oh aspetti... Passa lo speziale. (</text:span><text:span text:style-name="T8">va dal</text:span><text:span text:style-name="T6"> </text:span><text:span text:style-name="T8">balcone all'uscio da cui si è affacciata Marietta</text:span><text:span text:style-name="T6">) Neh, Marietta, corri un po' a vedere il naso dello speziale... passa ora...</text:span></text:p>
      <text:p text:style-name="P65"/>
      <text:p text:style-name="P18"><text:soft-page-break/>MARIETTA.</text:p>
      <text:p text:style-name="P65"/>
      <text:p text:style-name="P65">Ora vado...</text:p>
      <text:p text:style-name="P65"/>
      <text:p text:style-name="P18">GIACOMO.</text:p>
      <text:p text:style-name="P65"/>
      <text:p text:style-name="P65">O che c'entra lo speziale col suo naso?</text:p>
      <text:p text:style-name="P65"/>
      <text:p text:style-name="P18">PLACIDO.</text:p>
      <text:p text:style-name="P65"/>
      <text:p text:style-name="P65">Ah, il signore si vede che non è del paese. Noi abbiamo il naso dello speziale che serve all'uso pubblico. È il barometro del comune. Le nostre donne, prima di mettersi in via per andar lontano al mercato, lo consultano. Quando vuol fare cattivo tempo, il sangue risalendo alla fronte nella regione parietale superiore, il naso diventa smorto. Quando il tempo si mette al secco e al sereno, il sangue discende nei lobi inferiori e il naso dello speziale è più rosso di un garofano di quei rossi. Effetto del circolo del sangue. Il mio collega segretario le avrà detto che...</text:p>
      <text:p text:style-name="P65"/>
      <text:p text:style-name="P18">GIACOMO.</text:p>
      <text:p text:style-name="P16"><text:span text:style-name="T6">(</text:span><text:span text:style-name="T8">prevenendolo</text:span><text:span text:style-name="T6">)</text:span></text:p>
      <text:p text:style-name="P65"/>
      <text:p text:style-name="P65">. . . che lei è anche un po' medico. Ho capito.</text:p>
      <text:p text:style-name="P65"/>
      <text:p text:style-name="P18">MARIETTA.</text:p>
      <text:p text:style-name="P16"><text:span text:style-name="T6">(</text:span><text:span text:style-name="T8">parlando dalla strada</text:span><text:span text:style-name="T6">)</text:span></text:p>
      <text:p text:style-name="P65"/>
      <text:p text:style-name="P65">Neh, signor Placido?...</text:p>
      <text:p text:style-name="P65"/>
      <text:p text:style-name="P18">PLACIDO.</text:p>
      <text:p text:style-name="P16"><text:span text:style-name="T6">(</text:span><text:span text:style-name="T8">affacciandosi al balcone</text:span><text:span text:style-name="T6">)</text:span></text:p>
      <text:p text:style-name="P65">E così?...</text:p>
      <text:p text:style-name="P65"/>
      <text:p text:style-name="P18"><text:soft-page-break/>MARIETTA.</text:p>
      <text:p text:style-name="P16"><text:span text:style-name="T6">(</text:span><text:span text:style-name="T9">come sopra</text:span><text:span text:style-name="T6">)</text:span></text:p>
      <text:p text:style-name="P65"/>
      <text:p text:style-name="P64"><text:span text:style-name="T6">Lo speziale ci ha il naso smorto... ci ha... (</text:span><text:span text:style-name="T8">gettando un grido</text:span><text:span text:style-name="T6">) Ahi!... Ahi!...</text:span></text:p>
      <text:p text:style-name="P65"/>
      <text:p text:style-name="P16"><text:span text:style-name="T6">(</text:span><text:span text:style-name="T9">Voce d'uomo irritato, dalla via</text:span><text:span text:style-name="T6">)</text:span></text:p>
      <text:p text:style-name="P65"/>
      <text:p text:style-name="P65">Te lo darò io il naso smorto, brutta sfacciata!...</text:p>
      <text:p text:style-name="P65"/>
      <text:p text:style-name="P18">GIACOMO.</text:p>
      <text:p text:style-name="P65"/>
      <text:p text:style-name="P65">Eh, non pare che il vostro barometro sia molto contento di funzionare...</text:p>
      <text:p text:style-name="P65"/>
      <text:p text:style-name="P18">PLACIDO.</text:p>
      <text:p text:style-name="P65"/>
      <text:p text:style-name="P65">Ah già, si altera un po'... Io lo faccio apposta... Ha combattuto in consiglio il mio aumento di stipendio... e, a sentirlo, pretende di saperne più di me, che sono il segretario e il maestro del comune. Già, qui tutti, compreso il sindaco, pretendono di saperne... E se vedesse che zucche!... Intanto la consiglio a non uscire...</text:p>
      <text:p text:style-name="P65"/>
      <text:p text:style-name="P18">GIACOMO.</text:p>
      <text:p text:style-name="P65"/>
      <text:p text:style-name="P65">E allora, per guadagnar tempo, prenderei qualche cosa. Sono digiuno da stamane. Se volete fermarvi a mangiar due bocconi con me, senza complimenti...</text:p>
      <text:p text:style-name="P65"/>
      <text:p text:style-name="P18">PLACIDO.</text:p>
      <text:p text:style-name="P16"><text:span text:style-name="T6">(</text:span><text:span text:style-name="T8">cerimonioso</text:span><text:span text:style-name="T6">)</text:span></text:p>
      <text:p text:style-name="P65"/>
      <text:p text:style-name="P65">Troppo onore, signor cavaliere!</text:p>
      <text:p text:style-name="P65"><text:soft-page-break/></text:p>
      <text:p text:style-name="P18">GIACOMO.</text:p>
      <text:p text:style-name="P65"/>
      <text:p text:style-name="P65">Ma che onore d'Egitto! andiamo! Non siete il segretario comunale?</text:p>
      <text:p text:style-name="P65"/>
      <text:p text:style-name="P18">PLACIDO.</text:p>
      <text:p text:style-name="P65"/>
      <text:p text:style-name="P65">E il maestro, per giunta! Due sacerdozii!... Due volte sacerdote! E sto peggio del sacrestano! Il signore avrà visto il mio nome nella petizione dei segretarii al Parlamento... Se vuol gradirne una copia...</text:p>
      <text:p text:style-name="P65"/>
      <text:p text:style-name="P18">GIACOMO.</text:p>
      <text:p text:style-name="P65"/>
      <text:p text:style-name="P65">Grazie. Ce l'ho.</text:p>
      <text:p text:style-name="P65"/>
      <text:p text:style-name="P18">PLACIDO.</text:p>
      <text:p text:style-name="P65"/>
      <text:p text:style-name="P64"><text:span text:style-name="T6">Già, in gran parte l'ho redatta io. Eh, se non ci fossi io... Anche qui, faccio io tutto... Il <text:s/>sindaco è un ignorante presuntuoso... (</text:span><text:span text:style-name="T8">guardando fuori</text:span><text:span text:style-name="T6">) Oh, eccolo che rientra. (È la volta che lo mortifico!) Signor sindaco! Signor sindaco!...</text:span></text:p>
      <text:p text:style-name="P65"/>
      <text:p text:style-name="P18">GIACOMO.</text:p>
      <text:p text:style-name="P65"/>
      <text:p text:style-name="P65">Qui lo chiamate?...</text:p>
      <text:p text:style-name="P65"/>
      <text:p text:style-name="P18">PLACIDO.</text:p>
      <text:p text:style-name="P65"/>
      <text:p text:style-name="P65">Il sindaco è l'oste padrone di quest'osteria...</text:p>
      <text:p text:style-name="P65"/>
      <text:p text:style-name="P73"><text:soft-page-break/>GIACOMO.</text:p>
      <text:p text:style-name="P67"/>
      <text:p text:style-name="P67">Ah!</text:p>
      <text:h text:style-name="Heading_20_2" text:outline-level="2">SCENA II.</text:h>
      <text:p text:style-name="P19"/>
      <text:p text:style-name="P16"><text:span text:style-name="T6">DETTI </text:span><text:span text:style-name="T8">e il</text:span><text:span text:style-name="T6"> SINDACO.</text:span></text:p>
      <text:p text:style-name="P65"/>
      <text:p text:style-name="P18">SINDACO.</text:p>
      <text:p text:style-name="P16"><text:span text:style-name="T6">(</text:span><text:span text:style-name="T8">affacciandosi</text:span><text:span text:style-name="T6">)</text:span></text:p>
      <text:p text:style-name="P65"/>
      <text:p text:style-name="P65">Eccomi.</text:p>
      <text:p text:style-name="P65"/>
      <text:p text:style-name="P18">PLACIDO.</text:p>
      <text:p text:style-name="P65"/>
      <text:p text:style-name="P65">Signor sindaco, le ho condotto il signor cavaliere che viene a far visita ai due sposini qui d'alloggio... e desidera una stanza...</text:p>
      <text:p text:style-name="P65"/>
      <text:p text:style-name="P18">GIACOMO.</text:p>
      <text:p text:style-name="P65"/>
      <text:p text:style-name="P65">Per l'appunto.</text:p>
      <text:p text:style-name="P65"/>
      <text:p text:style-name="P18">SINDACO.</text:p>
      <text:p text:style-name="P16"><text:span text:style-name="T6">(</text:span><text:span text:style-name="T8">inchinandosi e sberrettandosi</text:span><text:span text:style-name="T6">)</text:span></text:p>
      <text:p text:style-name="P65"/>
      <text:p text:style-name="P65">Signor cavaliere!...</text:p>
      <text:p text:style-name="P65"/>
      <text:p text:style-name="P18">PLACIDO.</text:p>
      <text:p text:style-name="P65"/>
      <text:p text:style-name="P65">Intanto amerebbe mangiar qualche cosa...</text:p>
      <text:p text:style-name="P65"/>
      <text:p text:style-name="P18">SINDACO.</text:p>
      <text:p text:style-name="P65"/>
      <text:p text:style-name="P65">Vuol restar servito abbasso?</text:p>
      <text:p text:style-name="P65"/>
      <text:p text:style-name="P18">GIACOMO.</text:p>
      <text:p text:style-name="P65"/>
      <text:p text:style-name="P65"><text:soft-page-break/>No, no, anche qui. Serviteci pur qui.</text:p>
      <text:p text:style-name="P65"/>
      <text:p text:style-name="P18">PLACIDO.</text:p>
      <text:p text:style-name="P16"><text:span text:style-name="T6">(</text:span><text:span text:style-name="T8">al Sindaco, con sussiego, ripetendo</text:span><text:span text:style-name="T6">)</text:span></text:p>
      <text:p text:style-name="P65"/>
      <text:p text:style-name="P65">Ha inteso, signor Sindaco? La ci serva pur qui.</text:p>
      <text:p text:style-name="P65"/>
      <text:p text:style-name="P18">SINDACO.</text:p>
      <text:p text:style-name="P16"><text:span text:style-name="T6">(</text:span><text:span text:style-name="T8">rivolto allo zio Giacomo, senza badare alle parole di Placido</text:span><text:span text:style-name="T6">)</text:span></text:p>
      <text:p text:style-name="P65"/>
      <text:p text:style-name="P64"><text:span text:style-name="T6">Il signore pranza con un suo amico?... (</text:span><text:span text:style-name="T8">durante il battibecco che segue fra sindaco e segretario, Giacomo osserva in giro per la stanza, esamina il quadro</text:span><text:span text:style-name="T6">)</text:span></text:p>
      <text:p text:style-name="P65"/>
      <text:p text:style-name="P18">PLACIDO.</text:p>
      <text:p text:style-name="P16"><text:span text:style-name="T6">(</text:span><text:span text:style-name="T8">c. s.</text:span><text:span text:style-name="T6">)</text:span></text:p>
      <text:p text:style-name="P65"/>
      <text:p text:style-name="P64"><text:span text:style-name="T6">Con me. Con me. Il signor cavaliere mi ha fatto l'onore di invitarmi... La ci serva (</text:span><text:span text:style-name="T8">appoggia di nuovo con intenzione sulla parola</text:span><text:span text:style-name="T6">) pur qui, signor sindaco...</text:span></text:p>
      <text:p text:style-name="P65"/>
      <text:p text:style-name="P18">SINDACO.</text:p>
      <text:p text:style-name="P16"><text:span text:style-name="T6">(</text:span><text:span text:style-name="T8">ironico, a voce alta</text:span><text:span text:style-name="T6">)</text:span></text:p>
      <text:p text:style-name="P65"/>
      <text:p text:style-name="P64"><text:span text:style-name="T6">Non dubiti, signor segretario!... (</text:span><text:span text:style-name="T8">a denti stretti</text:span><text:span text:style-name="T6">) (Te la darò io...) (</text:span><text:span text:style-name="T8">esce gettando occhiataccie al segretario</text:span><text:span text:style-name="T6">)</text:span></text:p>
      <text:h text:style-name="Heading_20_2" text:outline-level="2">SCENA III.</text:h>
      <text:p text:style-name="P15"><text:span text:style-name="T6">DETTI, </text:span><text:span text:style-name="T8">meno il</text:span><text:span text:style-name="T6"> SINDACO.</text:span></text:p>
      <text:p text:style-name="P65"/>
      <text:p text:style-name="P18">GIACOMO.</text:p>
      <text:p text:style-name="P65"/>
      <text:p text:style-name="P65">Eh? Si direbbe che tra sindaco e segretario non andiate in tenerezze!... (E quei due signorini si fanno attendere...)</text:p>
      <text:p text:style-name="P65"/>
      <text:p text:style-name="P18">PLACIDO.</text:p>
      <text:p text:style-name="P65"/>
      <text:p text:style-name="P65">Le dirò... il sindaco non vuole mandar giù che io ne sappia più di lui... E noti, quando gli occorre di far bella figura, ricorre a me. Un mese fa era la festa dei due sposini che stan qui da lui...</text:p>
      <text:p text:style-name="P65"/>
      <text:p text:style-name="P18">GIACOMO.</text:p>
      <text:p text:style-name="P65"/>
      <text:p text:style-name="P65">Ah sì?...</text:p>
      <text:p text:style-name="P65"/>
      <text:p text:style-name="P18">PLACIDO.</text:p>
      <text:p text:style-name="P65"/>
      <text:p text:style-name="P64"><text:span text:style-name="T6">Il dì della sposa. E per tenerseli dacconto, lui ha fatto venire la Giunta in corpo a portare gli augurj. Si intende, li ho dovuti far io... (</text:span><text:span text:style-name="T8">declamando con enfasi</text:span><text:span text:style-name="T6">)</text:span></text:p>
      <text:p text:style-name="P65"/>
      <text:p text:style-name="P68">In un giorno sì dolce e sì bello</text:p>
      <text:p text:style-name="P68">Che d'Imene v'allieta l'ostello,</text:p>
      <text:p text:style-name="P68">Io, sebben comunal segretario,</text:p>
      <text:p text:style-name="P68">Sciolgo un canto non certo ordinario,</text:p>
      <text:p text:style-name="P68">Per offrirvi gli omaggi del cor</text:p>
      <text:p text:style-name="P68">Della Giunta coi proprj assessor!...</text:p>
      <text:p text:style-name="P68"><text:s text:c="2"/>Io sebben....</text:p>
      <text:p text:style-name="P65"/>
      <text:p text:style-name="P65"/>
      <text:p text:style-name="P18">GIACOMO.</text:p>
      <text:p text:style-name="P16"><text:soft-page-break/><text:span text:style-name="T6">(</text:span><text:span text:style-name="T8">vivamente arrestandolo</text:span><text:span text:style-name="T6">)</text:span></text:p>
      <text:p text:style-name="P65"/>
      <text:p text:style-name="P65">Basta, basta. C'è del Parini.</text:p>
      <text:p text:style-name="P65"/>
      <text:p text:style-name="P18">PLACIDO.</text:p>
      <text:p text:style-name="P16"><text:span text:style-name="T6">(</text:span><text:span text:style-name="T8">inchinandosi</text:span><text:span text:style-name="T6">)</text:span></text:p>
      <text:p text:style-name="P65"/>
      <text:p text:style-name="P65">Troppa bontà!</text:p>
      <text:h text:style-name="Heading_20_2" text:outline-level="2">SCENA IV.</text:h>
      <text:p text:style-name="P15"><text:span text:style-name="T6">DETTI </text:span><text:span text:style-name="T8">e il</text:span><text:span text:style-name="T6"> SINDACO.</text:span></text:p>
      <text:p text:style-name="P65"/>
      <text:p text:style-name="P28"><text:span text:style-name="T6">(</text:span><text:span text:style-name="T8">Il Sindaco rientra colle stoviglie e prepara la tavola alla lesta, dando occhiataccie al segretario. Dispone sulla tavola intanto pane, salame, dei peperoni e delle mele</text:span><text:span text:style-name="T6">)</text:span></text:p>
      <text:p text:style-name="P65"/>
      <text:p text:style-name="P18">PLACIDO.</text:p>
      <text:p text:style-name="P65"/>
      <text:p text:style-name="P65">Oh così va bene! Il signor cavaliere qui ha fame... Ci serva presto, veda di far presto, signor sindaco...</text:p>
      <text:p text:style-name="P65"/>
      <text:p text:style-name="P18">SINDACO.</text:p>
      <text:p text:style-name="P65"/>
      <text:p text:style-name="P64"><text:span text:style-name="T6">A lei... (</text:span><text:span text:style-name="T8">nel porgergli un piatto cava di sotto l'ascella un grosso pacco di carte e glie lo butta sul piatto</text:span><text:span text:style-name="T6">)</text:span></text:p>
      <text:p text:style-name="P65"/>
      <text:p text:style-name="P18">PLACIDO.</text:p>
      <text:p text:style-name="P16"><text:span text:style-name="T6">(</text:span><text:span text:style-name="T8">sconcertato</text:span><text:span text:style-name="T6">)</text:span></text:p>
      <text:p text:style-name="P65"/>
      <text:p text:style-name="P65">Cos'è?...</text:p>
      <text:p text:style-name="P65"/>
      <text:p text:style-name="P18">SINDACO.</text:p>
      <text:p text:style-name="P65"/>
      <text:p text:style-name="P65">Il verbale dell'ultima seduta di consiglio. Favorisca per la prefettura di farmene due copie.</text:p>
      <text:p text:style-name="P65"/>
      <text:p text:style-name="P18">PLACIDO.</text:p>
      <text:p text:style-name="P65"/>
      <text:p text:style-name="P65">Eh?</text:p>
      <text:p text:style-name="P65"/>
      <text:p text:style-name="P18">SINDACO.</text:p>
      <text:p text:style-name="P16"><text:span text:style-name="T6">(</text:span><text:span text:style-name="T8">rifacendogli colla voce il verso</text:span><text:span text:style-name="T6">)</text:span></text:p>
      <text:p text:style-name="P65"><text:soft-page-break/></text:p>
      <text:p text:style-name="P65">E me le dia presto... Veda di far presto, signor segretario...</text:p>
      <text:p text:style-name="P65"/>
      <text:p text:style-name="P18">PLACIDO.</text:p>
      <text:p text:style-name="P16"><text:span text:style-name="T6">(</text:span><text:span text:style-name="T8">a denti stretti</text:span><text:span text:style-name="T6">)</text:span></text:p>
      <text:p text:style-name="P65"/>
      <text:p text:style-name="P65">Va bene... un momento...</text:p>
      <text:p text:style-name="P65"/>
      <text:p text:style-name="P18">SINDACO.</text:p>
      <text:p text:style-name="P65"/>
      <text:p text:style-name="P64"><text:span text:style-name="T6">Ma il signor prefetto non può aspettare, e io come sindaco non lo posso permettere. Qui (</text:span><text:span text:style-name="T8">accenna a un tavolino lì presso</text:span><text:span text:style-name="T6">) c'è penna e calamaio. Il signore scuserà... Prima il dovere...</text:span></text:p>
      <text:p text:style-name="P65"/>
      <text:p text:style-name="P18">GIACOMO.</text:p>
      <text:p text:style-name="P65"/>
      <text:p text:style-name="P64"><text:span text:style-name="T6">Ah già... il dovere. Intanto, comincierò a mangiar io. Eh? Ci avreste (</text:span><text:span text:style-name="T8">al Sindaco</text:span><text:span text:style-name="T6">) delle uova?...</text:span></text:p>
      <text:p text:style-name="P65"/>
      <text:p text:style-name="P18">SINDACO.</text:p>
      <text:p text:style-name="P65"/>
      <text:p text:style-name="P65">Ma subito...</text:p>
      <text:p text:style-name="P65"/>
      <text:p text:style-name="P18">PLACIDO.</text:p>
      <text:p text:style-name="P16"><text:span text:style-name="T6">(</text:span><text:span text:style-name="T8">nel mettersi a scrivere, irritato</text:span><text:span text:style-name="T6">)</text:span></text:p>
      <text:p text:style-name="P65"/>
      <text:p text:style-name="P65">E che non siano stantìe, mal cucinate come al solito...</text:p>
      <text:p text:style-name="P65"/>
      <text:p text:style-name="P18">SINDACO.</text:p>
      <text:p text:style-name="P16"><text:span text:style-name="T6">(</text:span><text:span text:style-name="T8">canzonatorio rimbeccandolo</text:span><text:span text:style-name="T6">)</text:span></text:p>
      <text:p text:style-name="P65"/>
      <text:p text:style-name="P64"><text:span text:style-name="T6">E che le copie come al solito non sian piene di spropositi... (</text:span><text:span text:style-name="T8">guardando fuori</text:span><text:span text:style-name="T6">) Oh, signor cavaliere, vedo laggiù in fondo i miei due sposini che arrivano...</text:span></text:p>
      <text:p text:style-name="P65"><text:soft-page-break/></text:p>
      <text:p text:style-name="P18">GIACOMO.</text:p>
      <text:p text:style-name="P16"><text:span text:style-name="T6">(</text:span><text:span text:style-name="T8">balzando in piedi</text:span><text:span text:style-name="T6">)</text:span></text:p>
      <text:p text:style-name="P65"/>
      <text:p text:style-name="P65">Di già? Allora, brav'uomo, se non vi increscesse andar di là a finire le vostre copie...</text:p>
      <text:p text:style-name="P65"/>
      <text:p text:style-name="P18">SINDACO.</text:p>
      <text:p text:style-name="P65"/>
      <text:p text:style-name="P64"><text:span text:style-name="T6">Il signore dice benissimo... di là potrà lavorar più raccolto... (</text:span><text:span text:style-name="T8">Placido si alza mangiandolo degli occhi</text:span><text:span text:style-name="T6">)</text:span></text:p>
      <text:p text:style-name="P65"/>
      <text:p text:style-name="P18">GIACOMO.</text:p>
      <text:p text:style-name="P65"/>
      <text:p text:style-name="P64"><text:span text:style-name="T6">Ma ora che ci penso, se m'arrabbio adesso subito, addio il desinare. E poi se stessi prima un po' a vedere come se la fanno... Sicuro!... (</text:span><text:span text:style-name="T8">al sindaco</text:span><text:span text:style-name="T6">) Dica un po', per non farmi veder subito, mi potrebbe servire in una stanza qui attigua...</text:span></text:p>
      <text:p text:style-name="P65"/>
      <text:p text:style-name="P18">SINDACO.</text:p>
      <text:p text:style-name="P65"/>
      <text:p text:style-name="P65">Come desidera...</text:p>
      <text:p text:style-name="P65"/>
      <text:p text:style-name="P18">GIACOMO.</text:p>
      <text:p text:style-name="P65"/>
      <text:p text:style-name="P65">Allora... presto...</text:p>
      <text:p text:style-name="P65"/>
      <text:p text:style-name="P18">PLACIDO.</text:p>
      <text:p text:style-name="P16"><text:span text:style-name="T6">(</text:span><text:span text:style-name="T8">al Sindaco</text:span><text:span text:style-name="T6">)</text:span></text:p>
      <text:p text:style-name="P65"/>
      <text:p text:style-name="P65">Disparecchi, disparecchi.</text:p>
      <text:p text:style-name="P65"/>
      <text:p text:style-name="P18">SINDACO.</text:p>
      <text:p text:style-name="P16"><text:span text:style-name="T6">(</text:span><text:span text:style-name="T8">a Placido</text:span><text:span text:style-name="T6">)</text:span></text:p>
      <text:p text:style-name="P65"><text:soft-page-break/></text:p>
      <text:p text:style-name="P65">Copii, copii.</text:p>
      <text:p text:style-name="P65"/>
      <text:p text:style-name="P18">GIACOMO.</text:p>
      <text:p text:style-name="P16"><text:span text:style-name="T6">(</text:span><text:span text:style-name="T8">dal balcone</text:span><text:span text:style-name="T6">)</text:span></text:p>
      <text:p text:style-name="P65"/>
      <text:p text:style-name="P65">Vengono. Via, via. Lasci quel che resta. Ov'è la stanza?</text:p>
      <text:p text:style-name="P65"/>
      <text:p text:style-name="P18">SINDACO.</text:p>
      <text:p text:style-name="P65"/>
      <text:p text:style-name="P65">Di qui...</text:p>
      <text:p text:style-name="P65"/>
      <text:p text:style-name="P18">GIACOMO.</text:p>
      <text:p text:style-name="P65"/>
      <text:p text:style-name="P65">Mi raccomando... non dir nulla...</text:p>
      <text:p text:style-name="P65"/>
      <text:p text:style-name="P28"><text:span text:style-name="T6">(</text:span><text:span text:style-name="T8">Giacomo esce: dietro a lui, pur seguitando a bisticciarsi e ripetendosi ironicamente l'uno</text:span><text:span text:style-name="T6"> Disparecchi!</text:span><text:span text:style-name="T8"> e l'altro:</text:span><text:span text:style-name="T6"> Copii! </text:span><text:span text:style-name="T8">escono anche Placido e il Sindaco</text:span><text:span text:style-name="T6">)</text:span></text:p>
      <text:h text:style-name="Heading_20_2" text:outline-level="2">SCENA V.</text:h>
      <text:p text:style-name="P16"><text:span text:style-name="T6">LEA </text:span><text:span text:style-name="T8">e</text:span><text:span text:style-name="T6"> RICCARDO.</text:span></text:p>
      <text:p text:style-name="P65"/>
      <text:p text:style-name="P28"><text:span text:style-name="T6">(</text:span><text:span text:style-name="T8">Lea entra correndo con piccoli trilli allegri e va a rimpiattarsi dietro un mobile, come giocando a mosca cieca. Riccardo entra correndo dietro di lei e la vien cercando per gli angoli della stanza. Entrambi han l'aria di due ragazzi. Quando Riccardo è presso a Lea rimpiattata e sta per coglierla, questa lo previene e scappa fuori rimettendosi a correre).</text:span></text:p>
      <text:p text:style-name="P65"/>
      <text:p text:style-name="P18">RICCARDO.</text:p>
      <text:p text:style-name="P16"><text:span text:style-name="T6">(</text:span><text:span text:style-name="T8">inseguendola per la stanza</text:span><text:span text:style-name="T6">)</text:span></text:p>
      <text:p text:style-name="P65"/>
      <text:p text:style-name="P64"><text:span text:style-name="T6">Ah, birichina!... (</text:span><text:span text:style-name="T8">si rincorrono intorno al tavolo non ancora interamente sparecchiato.</text:span><text:span text:style-name="T6"> </text:span><text:span text:style-name="T8">Riccardo ad un tratto si ferma</text:span><text:span text:style-name="T6">) Tò! qui qualcuno ha mangiato...</text:span></text:p>
      <text:p text:style-name="P65"/>
      <text:p text:style-name="P18">LEA.</text:p>
      <text:p text:style-name="P16"><text:span text:style-name="T6">(</text:span><text:span text:style-name="T8">fermandosi a sua volta e cogliendo di sul tavolo una mela</text:span><text:span text:style-name="T6">)</text:span></text:p>
      <text:p text:style-name="P65"/>
      <text:p text:style-name="P65">Oh la bella mela!...</text:p>
      <text:p text:style-name="P65"/>
      <text:p text:style-name="P18">RICCARDO.</text:p>
      <text:p text:style-name="P65"/>
      <text:p text:style-name="P65">Me ne dai un po'...</text:p>
      <text:p text:style-name="P65"/>
      <text:p text:style-name="P18">LEA.</text:p>
      <text:p text:style-name="P64"><text:span text:style-name="T6">(</text:span><text:span text:style-name="T8">ne taglia una metà e la tiene sospesa fra le dita</text:span><text:span text:style-name="T6">)</text:span></text:p>
      <text:p text:style-name="P65"/>
      <text:p text:style-name="P64"><text:span text:style-name="T6">Vieni a prenderla... (</text:span><text:span text:style-name="T8">quand'egli s'avvicina per prenderla, fa finta di dargliela, poi se la mangia e scappa ridendo</text:span><text:span text:style-name="T6">)</text:span></text:p>
      <text:p text:style-name="P65"/>
      <text:p text:style-name="P18">RICCARDO.</text:p>
      <text:p text:style-name="P65"><text:soft-page-break/></text:p>
      <text:p text:style-name="P64"><text:span text:style-name="T6">Ah sì? aspetta!... (</text:span><text:span text:style-name="T8">la rincorre di nuovo. Lea nel fuggirgli rovescia il cavalletto su cui è la tela</text:span><text:span text:style-name="T6">) Tò! guarda cos'hai fatto!... (</text:span><text:span text:style-name="T8">corre a raccogliere da terra il quadro</text:span><text:span text:style-name="T6">) La mia fuga d'Egitto!...</text:span></text:p>
      <text:p text:style-name="P65"/>
      <text:p text:style-name="P18">LEA.</text:p>
      <text:p text:style-name="P16"><text:span text:style-name="T6">(</text:span><text:span text:style-name="T8">con fare fanciullesco</text:span><text:span text:style-name="T6">)</text:span></text:p>
      <text:p text:style-name="P65"/>
      <text:p text:style-name="P65">Che ho fatto?...</text:p>
      <text:p text:style-name="P65"/>
      <text:p text:style-name="P18">RICCARDO.</text:p>
      <text:p text:style-name="P16"><text:span text:style-name="T6">(</text:span><text:span text:style-name="T8">rimettendo a posto la tela</text:span><text:span text:style-name="T6">)</text:span></text:p>
      <text:p text:style-name="P65"/>
      <text:p text:style-name="P65">Hai rovinato le orecchie al ciuco! Povero ciuco!</text:p>
      <text:p text:style-name="P65"/>
      <text:p text:style-name="P18">LEA.</text:p>
      <text:p text:style-name="P65"/>
      <text:p text:style-name="P64"><text:span text:style-name="T6">Bene. Le orecchie ce le aggiusterai. Tanto, per ciuco, le eran corte. Gliene farai un bel paio più lunghe. E alla Madonna, se vuoi che mi somigli, i capelli ce li hai a far più biondi... (</text:span><text:span text:style-name="T8">Riccardo dà due o tre ritocchi di pennello alla tela: Lea gli toglie il pennello di mano</text:span><text:span text:style-name="T6">) Ma lascia lì adesso... a lavorare ci hai tempo...</text:span></text:p>
      <text:p text:style-name="P65"/>
      <text:p text:style-name="P18">RICCARDO.</text:p>
      <text:p text:style-name="P65"/>
      <text:p text:style-name="P65">Tempo... quando?</text:p>
      <text:p text:style-name="P65"/>
      <text:p text:style-name="P18">LEA.</text:p>
      <text:p text:style-name="P65"/>
      <text:p text:style-name="P65">Quando sarem poveretti...</text:p>
      <text:p text:style-name="P65"/>
      <text:p text:style-name="P18">RICCARDO.</text:p>
      <text:p text:style-name="P65"/>
      <text:p text:style-name="P65"><text:soft-page-break/>E allora?...</text:p>
      <text:p text:style-name="P65"/>
      <text:p text:style-name="P18">LEA.</text:p>
      <text:p text:style-name="P65"/>
      <text:p text:style-name="P64"><text:span text:style-name="T6">Allora... allora... (</text:span><text:span text:style-name="T8">resta lì perplessa, pensierosa poi dà una crollata di spalle. Riccardo si è fatto pensieroso e un po' triste: Lea gli</text:span><text:span text:style-name="T6"> </text:span><text:span text:style-name="T8">si appressa carezzevole</text:span><text:span text:style-name="T6">) Per ora non sono io il tuo... più bel quadro?...</text:span></text:p>
      <text:p text:style-name="P65"/>
      <text:p text:style-name="P18">RICCARDO.</text:p>
      <text:p text:style-name="P16"><text:span text:style-name="T6">(</text:span><text:span text:style-name="T8">guardandola affettuoso</text:span><text:span text:style-name="T6">)</text:span></text:p>
      <text:p text:style-name="P65"/>
      <text:p text:style-name="P65">Lea!</text:p>
      <text:p text:style-name="P65"/>
      <text:p text:style-name="P18">LEA.</text:p>
      <text:p text:style-name="P65"/>
      <text:p text:style-name="P65">Non è di me sola che devi ora occuparti?...</text:p>
      <text:p text:style-name="P65"/>
      <text:p text:style-name="P18">RICCARDO.</text:p>
      <text:p text:style-name="P65"/>
      <text:p text:style-name="P65">E il parroco che aspetta il quadro da un mese...</text:p>
      <text:p text:style-name="P65"/>
      <text:p text:style-name="P18">LEA.</text:p>
      <text:p text:style-name="P65"/>
      <text:p text:style-name="P65">Che aspetti! Così l'asino avrà tutto il tempo di andar in Egitto, e di tornare.</text:p>
      <text:p text:style-name="P65"/>
      <text:p text:style-name="P18">RICCARDO.</text:p>
      <text:p text:style-name="P65"/>
      <text:p text:style-name="P64"><text:span text:style-name="T6">E di star via tutto il tempo che i tuoi continuano a star in collera... (</text:span><text:span text:style-name="T8">i due si sforzano di essere allegri, ma di un'allegria che vorrebbe cacciare qualche pensiero triste</text:span><text:span text:style-name="T6">)</text:span></text:p>
      <text:p text:style-name="P65"/>
      <text:p text:style-name="P18">LEA.</text:p>
      <text:p text:style-name="P16"><text:soft-page-break/><text:span text:style-name="T6">(</text:span><text:span text:style-name="T8">guardando innanzi a sè, cogitabonda</text:span><text:span text:style-name="T6">)</text:span></text:p>
      <text:p text:style-name="P65"/>
      <text:p text:style-name="P65">Ebbene... se io per te ho lasciato i miei... - la mia mamma!... - anche tu a me puoi sacrificar qualche cosa...</text:p>
      <text:p text:style-name="P65"/>
      <text:p text:style-name="P18">RICCARDO.</text:p>
      <text:p text:style-name="P16"><text:span text:style-name="T6">(</text:span><text:span text:style-name="T8">andando a lei affettuoso</text:span><text:span text:style-name="T6">)</text:span></text:p>
      <text:p text:style-name="P65"/>
      <text:p text:style-name="P65">Hai ragione. Perdonami, Lea! Dammi un bacio.</text:p>
      <text:p text:style-name="P65"/>
      <text:p text:style-name="P18">LEA.</text:p>
      <text:p text:style-name="P65"/>
      <text:p text:style-name="P16"><text:span text:style-name="T6">(</text:span><text:span text:style-name="T8">volgendogli vivamente il capo, poi mutando bruscamente pensiero</text:span><text:span text:style-name="T6">)</text:span></text:p>
      <text:p text:style-name="P65"/>
      <text:p text:style-name="P64"><text:span text:style-name="T6">No. (</text:span><text:span text:style-name="T8">va a sedersi al suo tavolino da ricamo e vi appoggia il gomito. Riccardo ve la segue</text:span><text:span text:style-name="T6">)</text:span></text:p>
      <text:p text:style-name="P65"/>
      <text:p text:style-name="P18">RICCARDO.</text:p>
      <text:p text:style-name="P65"/>
      <text:p text:style-name="P65">Lea...</text:p>
      <text:p text:style-name="P65"/>
      <text:p text:style-name="P18">LEA.</text:p>
      <text:p text:style-name="P16"><text:span text:style-name="T6">(</text:span><text:span text:style-name="T8">cogitabonda</text:span><text:span text:style-name="T6">)</text:span></text:p>
      <text:p text:style-name="P65"/>
      <text:p text:style-name="P65">Che ora è?</text:p>
      <text:p text:style-name="P65"/>
      <text:p text:style-name="P18">RICCARDO.</text:p>
      <text:p text:style-name="P65"/>
      <text:p text:style-name="P65">Le cinque.</text:p>
      <text:p text:style-name="P65"/>
      <text:p text:style-name="P18">LEA.</text:p>
      <text:p text:style-name="P65"/>
      <text:p text:style-name="P65"><text:soft-page-break/>A quest'ora andavo con la mamma al Pincio. Che starà facendo adesso?... Povera mamma!... Come fui cattiva!...</text:p>
      <text:p text:style-name="P65"/>
      <text:p text:style-name="P18">RICCARDO.</text:p>
      <text:p text:style-name="P65"/>
      <text:p text:style-name="P65">Lea!...</text:p>
      <text:p text:style-name="P65"/>
      <text:p text:style-name="P18">LEA.</text:p>
      <text:p text:style-name="P65"/>
      <text:p text:style-name="P65">Va là, va là, che l'abbiam fatta grossa... Scommetto che ora sta pensando a me... alla sua ingrata figlia fuggita... Ma quando papà si sia placato... andremo a trovarla, n'è vero? a domandarle perdono?...</text:p>
      <text:p text:style-name="P65"/>
      <text:p text:style-name="P18">RICCARDO.</text:p>
      <text:p text:style-name="P65"/>
      <text:p text:style-name="P65">Sicuro!...</text:p>
      <text:p text:style-name="P65"/>
      <text:p text:style-name="P18">LEA.</text:p>
      <text:p text:style-name="P65"/>
      <text:p text:style-name="P65">Tutti i giorni, vedi, questo pensiero mi torna. Se non avessi questa speranza, guai!... La mamma è tanto buona... e mi voleva un bene...</text:p>
      <text:p text:style-name="P65"/>
      <text:p text:style-name="P18">RICCARDO.</text:p>
      <text:p text:style-name="P65"/>
      <text:p text:style-name="P65">Com'è che non t'ha risposto?...</text:p>
      <text:p text:style-name="P65"/>
      <text:p text:style-name="P18">LEA.</text:p>
      <text:p text:style-name="P65"/>
      <text:p text:style-name="P64"><text:span text:style-name="T6">Papà gliel' avrà proibito, o avrà intercettato la mia lettera... Oh, ma il giorno che a lui sarà passata la collera, e noi alla mamma potremo dire: Benedici i tuoi due figli che ti compenseranno con </text:span><text:soft-page-break/><text:span text:style-name="T6">tante gioie il dolore... come sarò felice quel giorno... (</text:span><text:span text:style-name="T8">si rasciuga le lagrime</text:span><text:span text:style-name="T6">) quel giorno...</text:span></text:p>
      <text:p text:style-name="P65"/>
      <text:p text:style-name="P18">RICCARDO.</text:p>
      <text:p text:style-name="P16"><text:span text:style-name="T6">(</text:span><text:span text:style-name="T8">con malumore</text:span><text:span text:style-name="T6">)</text:span></text:p>
      <text:p text:style-name="P65"/>
      <text:p text:style-name="P65">E adesso piangi!... brava!... Grazie!</text:p>
      <text:p text:style-name="P65"/>
      <text:p text:style-name="P18">LEA.</text:p>
      <text:p text:style-name="P65"/>
      <text:p text:style-name="P64"><text:span text:style-name="T6">No, no... (</text:span><text:span text:style-name="T8">rasciugandosi gli occhi</text:span><text:span text:style-name="T6">) purchè tu mi ami. Guai se non avessi te. (</text:span><text:span text:style-name="T8">con affettuosità nervosa</text:span><text:span text:style-name="T6">) Voglimi bene, Riccardo! Ora non ho che te! Mi vorrai bene sempre... proprio sempre?</text:span></text:p>
      <text:p text:style-name="P65"/>
      <text:p text:style-name="P18">RICCARDO.</text:p>
      <text:p text:style-name="P65"/>
      <text:p text:style-name="P64"><text:span text:style-name="T6">Ma sempre... ma sempre!... cattiva!... (</text:span><text:span text:style-name="T8">l'abbraccia e restano abbracciati</text:span><text:span text:style-name="T6">)</text:span></text:p>
      <text:p text:style-name="P65"/>
      <text:p text:style-name="P18">LEA.</text:p>
      <text:p text:style-name="P65"/>
      <text:p text:style-name="P65">Me lo giuri... su questa medaglia della mamma...</text:p>
      <text:p text:style-name="P65"/>
      <text:p text:style-name="P18">RICCARDO.</text:p>
      <text:p text:style-name="P65"/>
      <text:p text:style-name="P64"><text:span text:style-name="T6">Te lo giuro... idolo mio!... ma non ti voglio più veder piangere... (</text:span><text:span text:style-name="T8">ribaciandola</text:span><text:span text:style-name="T6">) E al diavolo ora le malinconie! Il parroco aspetterà...</text:span></text:p>
      <text:p text:style-name="P65"/>
      <text:p text:style-name="P18">LEA.</text:p>
      <text:p text:style-name="P65"/>
      <text:p text:style-name="P64"><text:span text:style-name="T6">Sì, sì, lascialo aspettare... (</text:span><text:span text:style-name="T8">sempre restando abbracciata seco, la testa sulla spalla di lui</text:span><text:span text:style-name="T6">)</text:span></text:p>
      <text:p text:style-name="P65"/>
      <text:p text:style-name="P18"><text:soft-page-break/>RICCARDO.</text:p>
      <text:p text:style-name="P16"><text:span text:style-name="T6">(</text:span><text:span text:style-name="T8">rivolto al quadro</text:span><text:span text:style-name="T6">)</text:span></text:p>
      <text:p text:style-name="P65"/>
      <text:p text:style-name="P65">E tu intanto resta lì con le orecchie mozze...</text:p>
      <text:h text:style-name="Heading_20_2" text:outline-level="2">SCENA VI.</text:h>
      <text:p text:style-name="P15"><text:span text:style-name="T6">DETTI </text:span><text:span text:style-name="T8">e</text:span><text:span text:style-name="T6"> </text:span><text:span text:style-name="T12">Zio</text:span><text:span text:style-name="T6"> GIACOMO.</text:span></text:p>
      <text:p text:style-name="P65"/>
      <text:p text:style-name="P28"><text:span text:style-name="T6">(</text:span><text:span text:style-name="T8">S'è affacciato, non visto, dalla porta laterale, con lo stuzzicadenti in bocca).</text:span></text:p>
      <text:p text:style-name="P65"/>
      <text:p text:style-name="P18">GIACOMO.</text:p>
      <text:p text:style-name="P16"><text:span text:style-name="T6">(</text:span><text:span text:style-name="T8">avanzandosi verso il quadro</text:span><text:span text:style-name="T6">)</text:span></text:p>
      <text:p text:style-name="P65"/>
      <text:p text:style-name="P65">Sì, sì, restaci pure... Anche colle orecchie mozze, povero asino, avrai sempre più giudizio e più cuore di chi te le ha dipinte...</text:p>
      <text:p text:style-name="P65"/>
      <text:p text:style-name="P18">RICCARDO.</text:p>
      <text:p text:style-name="P16"><text:span text:style-name="T6">(</text:span><text:span text:style-name="T8">attonito</text:span><text:span text:style-name="T6">)</text:span></text:p>
      <text:p text:style-name="P65"/>
      <text:p text:style-name="P64"><text:span text:style-name="T6">Zio Giacomo!... (</text:span><text:span text:style-name="T8">rinvenuto dalla sorpresa corre ad abbracciarlo - l'altro lo arresta, con far brusco, del gesto della mano</text:span><text:span text:style-name="T6">)</text:span></text:p>
      <text:p text:style-name="P65"/>
      <text:p text:style-name="P18">GIACOMO.</text:p>
      <text:p text:style-name="P65"/>
      <text:p text:style-name="P64"><text:span text:style-name="T6">Già... proprio lui... zio Giacomo... Bravi! Bravi! Ci divertiamo in campagna, a quanto pare!... Gran bella cosa la campagna!... (</text:span><text:span text:style-name="T8">con far canzonatorio</text:span><text:span text:style-name="T6">) Il lago al chiaro di luna, la collina, le macchie verdi, gli usignuoli, i merli...</text:span></text:p>
      <text:p text:style-name="P65"/>
      <text:p text:style-name="P18">RICCARDO.</text:p>
      <text:p text:style-name="P65"/>
      <text:p text:style-name="P65">Zio!...</text:p>
      <text:p text:style-name="P65"/>
      <text:p text:style-name="P18">GIACOMO.</text:p>
      <text:p text:style-name="P16"><text:span text:style-name="T6">(</text:span><text:span text:style-name="T8">rinforzando</text:span><text:span text:style-name="T6">)</text:span></text:p>
      <text:p text:style-name="P65"><text:soft-page-break/></text:p>
      <text:p text:style-name="P65">... i merli che zufolano... i grilli che cantano... le anime che si baciano... Che poesia!... Signorina, ho nuove di sua mamma...</text:p>
      <text:p text:style-name="P65"/>
      <text:p text:style-name="P18">LEA.</text:p>
      <text:p text:style-name="P16"><text:span text:style-name="T6">(</text:span><text:span text:style-name="T8">vivissima</text:span><text:span text:style-name="T6">)</text:span></text:p>
      <text:p text:style-name="P65"/>
      <text:p text:style-name="P64"><text:span text:style-name="T6">Oh la mamma!... (</text:span><text:span text:style-name="T8">resta interdetta, confusa</text:span><text:span text:style-name="T6">)</text:span></text:p>
      <text:p text:style-name="P65"/>
      <text:p text:style-name="P18">GIACOMO.</text:p>
      <text:p text:style-name="P65"/>
      <text:p text:style-name="P65">Lei vorrebbe chiedermele, e non osa. Capisco. Gliene darò io. È stata poco bene...</text:p>
      <text:p text:style-name="P65"/>
      <text:p text:style-name="P18">LEA.</text:p>
      <text:p text:style-name="P16"><text:span text:style-name="T6">(</text:span><text:span text:style-name="T8">sgomenta</text:span><text:span text:style-name="T6">)</text:span></text:p>
      <text:p text:style-name="P65"/>
      <text:p text:style-name="P65">Dio mio!...</text:p>
      <text:p text:style-name="P65"/>
      <text:p text:style-name="P18">GIACOMO.</text:p>
      <text:p text:style-name="P65"/>
      <text:p text:style-name="P64"><text:span text:style-name="T6">Ella non presumeva, fuggendole, di averle fatto un complimento... (</text:span><text:span text:style-name="T8">Lea nasconde la faccia</text:span><text:span text:style-name="T6">)</text:span></text:p>
      <text:p text:style-name="P65"/>
      <text:p text:style-name="P18">LEA.</text:p>
      <text:p text:style-name="P16"><text:span text:style-name="T6">(</text:span><text:span text:style-name="T8">con trepidanza</text:span><text:span text:style-name="T6">)</text:span></text:p>
      <text:p text:style-name="P65"/>
      <text:p text:style-name="P65">E... e... mi ha... perdonato?...</text:p>
      <text:p text:style-name="P65"/>
      <text:p text:style-name="P18">GIACOMO.</text:p>
      <text:p text:style-name="P65"/>
      <text:p text:style-name="P65">Bella novità! per che cosa ci sarebbero le mamme se non fossero fatte apposta per perdonare!... Per questo le loro creature <text:soft-page-break/>ne abusano... Peccato che i padri non sempre siano della stessa pasta...</text:p>
      <text:p text:style-name="P65"/>
      <text:p text:style-name="P18">LEA.</text:p>
      <text:p text:style-name="P65"/>
      <text:p text:style-name="P65">Ah! il papà!...</text:p>
      <text:p text:style-name="P65"/>
      <text:p text:style-name="P18">GIACOMO.</text:p>
      <text:p text:style-name="P65"/>
      <text:p text:style-name="P64"><text:span text:style-name="T6">Già, peccato ci siano dei papà intrattabili che non si rassegnano a vedersi dai monelli di scuola (</text:span><text:span text:style-name="T8">gesto vivo di Riccardo, lo zio ribadisce la parola</text:span><text:span text:style-name="T6">)... dai monelli di scuola rubar le figliole!...</text:span></text:p>
      <text:p text:style-name="P65"/>
      <text:p text:style-name="P18">LEA.</text:p>
      <text:p text:style-name="P65"/>
      <text:p text:style-name="P65">Per pietà, signore, mi dica tutto...</text:p>
      <text:p text:style-name="P65"/>
      <text:p text:style-name="P18">GIACOMO.</text:p>
      <text:p text:style-name="P65"/>
      <text:p text:style-name="P64"><text:span text:style-name="T6">Calma, calma, signorina... (</text:span><text:span text:style-name="T8">Riccardo lo guarda</text:span><text:span text:style-name="T6">) ah già! mi sbagliavo! Signora... (</text:span><text:span text:style-name="T8">alza gli occhi esclamando</text:span><text:span text:style-name="T6">) a sedici anni!... Creda a me, non è il momento di inquietarsi... Era forse da pensarci un po' prima. Intanto, se permettesse, avrei da dire quattro paroline, a quattr'occhi... a mio nipote...</text:span></text:p>
      <text:p text:style-name="P65"/>
      <text:p text:style-name="P18">LEA.</text:p>
      <text:p text:style-name="P16"><text:span text:style-name="T6">(</text:span><text:span text:style-name="T8">interroga inquieta dello sguardo Riccardo</text:span><text:span text:style-name="T6">)</text:span></text:p>
      <text:p text:style-name="P65"/>
      <text:p text:style-name="P65">Riccardo! (Dio mio!... Tremo tutta!...)</text:p>
      <text:p text:style-name="P65"/>
      <text:p text:style-name="P18">RICCARDO.</text:p>
      <text:p text:style-name="P65"/>
      <text:p text:style-name="P64"><text:soft-page-break/><text:span text:style-name="T6">Lea, aspettami di là. (</text:span><text:span text:style-name="T8">le si appressa</text:span><text:span text:style-name="T6">) Animo... vedrai non è nulla... Mio zio è rustico... ma buono...</text:span></text:p>
      <text:p text:style-name="P65"/>
      <text:p text:style-name="P18">LEA.</text:p>
      <text:p text:style-name="P16"><text:span text:style-name="T6">(</text:span><text:span text:style-name="T8">lentamente, a capo chino, accomiatandosi</text:span><text:span text:style-name="T6">)</text:span></text:p>
      <text:p text:style-name="P65"/>
      <text:p text:style-name="P64"><text:span text:style-name="T6">Signore!... (</text:span><text:span text:style-name="T8">esce</text:span><text:span text:style-name="T6">)</text:span></text:p>
      <text:p text:style-name="P65"/>
      <text:p text:style-name="P18">GIACOMO.</text:p>
      <text:p text:style-name="P16"><text:span text:style-name="T6">(</text:span><text:span text:style-name="T8">seguendola dell'occhio</text:span><text:span text:style-name="T6">)</text:span></text:p>
      <text:p text:style-name="P65"/>
      <text:p text:style-name="P65">Povera ragazza!...</text:p>
      <text:p text:style-name="P65"/>
      <text:p text:style-name="P18">RICCARDO.</text:p>
      <text:p text:style-name="P65"/>
      <text:p text:style-name="P64"><text:span text:style-name="T6">Sono ai tuoi ordini, </text:span><text:span text:style-name="T8">caro zio!...</text:span></text:p>
      <text:h text:style-name="Heading_20_2" text:outline-level="2">SCENA VII.</text:h>
      <text:p text:style-name="P15"><text:span text:style-name="T12">Zio</text:span><text:span text:style-name="T6"> GIACOMO </text:span><text:span text:style-name="T8">e</text:span><text:span text:style-name="T6"> RICCARDO.</text:span></text:p>
      <text:p text:style-name="P65"/>
      <text:p text:style-name="P18">GIACOMO.</text:p>
      <text:p text:style-name="P65"/>
      <text:p text:style-name="P28"><text:span text:style-name="T6">(</text:span><text:span text:style-name="T8">si siede a un lato del tavolo in mezzo, tossisce, spiega il fazzoletto, soffia il naso, prende tabacco, ripone la tabacchiera</text:span><text:span text:style-name="T6">)</text:span></text:p>
      <text:p text:style-name="P65"/>
      <text:p text:style-name="P18">RICCARDO.</text:p>
      <text:p text:style-name="P16"><text:span text:style-name="T6">(</text:span><text:span text:style-name="T8">vedendo quei preparativi</text:span><text:span text:style-name="T6">)</text:span></text:p>
      <text:p text:style-name="P65"/>
      <text:p text:style-name="P65">Ahi! cattivo esordio!...</text:p>
      <text:p text:style-name="P65"/>
      <text:p text:style-name="P18">GIACOMO.</text:p>
      <text:p text:style-name="P65"/>
      <text:p text:style-name="P64"><text:span text:style-name="T6">Primo di tutto, </text:span><text:span text:style-name="T8">caro nipote</text:span><text:span text:style-name="T6">, non t'aspettavi, nevvero? alla dolce sorpresa di vedermi? Ma io ci tengo a fartela completa, e ti porto l'attestato dei tuoi studii di quest'anno. Quei pedanti di professori vanno all'antica, e tu, per loro, sei un genio moderno incompreso. Col pretesto che agli esami non ne hai azzeccata una... (</text:span><text:span text:style-name="T8">gli porge il foglio</text:span><text:span text:style-name="T6">) guarda qui, t'hanno bocciato! (</text:span><text:span text:style-name="T8">Riccardo prende il foglio mortificato</text:span><text:span text:style-name="T6">) Consolati!... hanno bocciato anche Dante!... Ma lui ha fatto la </text:span><text:span text:style-name="T8">commedia</text:span><text:span text:style-name="T6">... e anche tu ne stai facendo qui una...</text:span></text:p>
      <text:p text:style-name="P65"/>
      <text:p text:style-name="P18">RICCARDO.</text:p>
      <text:p text:style-name="P65"/>
      <text:p text:style-name="P65">Zio!... ma io...</text:p>
      <text:p text:style-name="P65"/>
      <text:p text:style-name="P18">GIACOMO.</text:p>
      <text:p text:style-name="P16"><text:span text:style-name="T6">(</text:span><text:span text:style-name="T8">interrompendolo</text:span><text:span text:style-name="T6">)</text:span></text:p>
      <text:p text:style-name="P65"/>
      <text:p text:style-name="P64"><text:soft-page-break/><text:span text:style-name="T6">Ma tu la chiami un'ingiustizia. D'accordo. E poi tu vai col progresso. In </text:span><text:span text:style-name="T8">illo tempore</text:span><text:span text:style-name="T6">, vedi, un ragazzo di diciott'anni bocciato agli esami, ripeteva prosaicamente la classe... Adesso invece si butta poeticamente all'artista... o, per consolarsi, rapisce una ragazza da marito. Eh quante cose fanno ora i ragazzi alla tua età! E tutte in una volta! Giuocano, ballano, mangiano l'erre, cacciano piccioni, stampano elzeviri, imbrattan tele, si spelano in duello, pubblican verbali, seducono fanciulle, le piantano se povere, le sfregiano se infide, le rubano se ricche, citano Schopenhauer, fanno dell'alta critica, dell'alta politica, e, a tempo avanzato, dei grassi sposalizi... Fuorchè studiare sul serio, un po' di tutto fanno!...</text:span></text:p>
      <text:p text:style-name="P65"/>
      <text:p text:style-name="P18">RICCARDO.</text:p>
      <text:p text:style-name="P65"/>
      <text:p text:style-name="P65">Ma zio, tu non sai...</text:p>
      <text:p text:style-name="P65"/>
      <text:p text:style-name="P18">GIACOMO.</text:p>
      <text:p text:style-name="P65"/>
      <text:p text:style-name="P64"><text:span text:style-name="T6">Se ti dico che so! L'arte è lunga, la vita è breve, e i genii pari tuoi amano scorciar la strada dell'arte e della fortuna: allora ci si fa accogliere in una famiglia di alto e ricco casato, dove ci sia una giovanetta che legga romanzi, studii le lingue e il pianoforte: le si scalda la testa con le romanticherie: un bel dì si scappa insieme, e si scrive dal nascondiglio ai genitori della rapita, obbligandoli garbatamente a scegliere tra il disonore della fanciulla e del nome, o il consenso al matrimonio per riparare allo scandalo. Poi si passa nascosti la luna di miele ad attendere che, placate le ire, dietro al consenso venga la dote alla sposa, e magari, anche, n'è vero? un congruo assegnamento allo sposo; perchè un genero dei duchi di Bajamonte, per quanto genero per forza, non è decoroso che campi di lavoro come un bipede qualunque... (</text:span><text:span text:style-name="T8">passando bruscamente dall'ironico al serio</text:span><text:span text:style-name="T6">) E di' un po', per l'onor dei </text:span><text:soft-page-break/><text:span text:style-name="T6">Verneda di cui tu ed io portiamo il nome, mi fai adesso il famoso piacere di diventare almeno un pochino rosso di vergogna?...</text:span></text:p>
      <text:p text:style-name="P65"/>
      <text:p text:style-name="P18">RICCARDO.</text:p>
      <text:p text:style-name="P65"/>
      <text:p text:style-name="P65">Zio!...</text:p>
      <text:p text:style-name="P65"/>
      <text:p text:style-name="P18">GIACOMO.</text:p>
      <text:p text:style-name="P16"><text:span text:style-name="T6">(</text:span><text:span text:style-name="T8">rinforzando, senza dargli tempo a parlare</text:span><text:span text:style-name="T6">)</text:span></text:p>
      <text:p text:style-name="P65"/>
      <text:p text:style-name="P64"><text:span text:style-name="T6">No, no, non basta. Non sei rosso abbastanza. Come questo peperone (</text:span><text:span text:style-name="T8">piglia un peperone rosso dai piatti del dessert rimasti sul tavolo</text:span><text:span text:style-name="T6">) come questo peperone, ti voglio! Così va bene.</text:span></text:p>
      <text:p text:style-name="P65"/>
      <text:p text:style-name="P18">RICCARDO.</text:p>
      <text:p text:style-name="P65"/>
      <text:p text:style-name="P65">Finora hai parlato sempre tu... ma sei ingiusto. Perchè nel mio amore per Lea non entrò mai pensiero sordido di interesse. Che colpa n'ho io se i suoi son ricchi e patrizi? Io non ci pensai, quando ci amammo. Niente di più schietto del nostro amore. Fu una fiamma improvvisa, sublime, che ci travolse entrambi, che unì le anime nostre, i nostri corpi, prima di unirci in faccia alla legge. Liberamente Lea si è data a me per tutta la vita; liberamente a questo amore ho legato il destino di tutta la mia...</text:p>
      <text:p text:style-name="P65"/>
      <text:p text:style-name="P18">GIACOMO.</text:p>
      <text:p text:style-name="P65"/>
      <text:p text:style-name="P65">Fino alla tomba...</text:p>
      <text:p text:style-name="P65"/>
      <text:p text:style-name="P18">RICCARDO.</text:p>
      <text:p text:style-name="P65"/>
      <text:p text:style-name="P65">Sicuro... anzi...</text:p>
      <text:p text:style-name="P65"/>
      <text:p text:style-name="P18">GIACOMO.</text:p>
      <text:p text:style-name="P16"><text:soft-page-break/><text:span text:style-name="T6">(</text:span><text:span text:style-name="T8">con vivacità beffarda</text:span><text:span text:style-name="T6">)</text:span></text:p>
      <text:p text:style-name="P65"/>
      <text:p text:style-name="P65">Anche più in là?... Bravo! Diffatti, trattandosi di amor sublime,... il bello tra marito e moglie, è amarsi dopo morti!... Tanti mariti volentieri comincerebbero da qui... Però la scadenza essendo sì lunga, ci avrai naturalmente riflettuto ben prima...</text:p>
      <text:p text:style-name="P65"/>
      <text:p text:style-name="P18">RICCARDO.</text:p>
      <text:p text:style-name="P65"/>
      <text:p text:style-name="P65">S'intende...</text:p>
      <text:p text:style-name="P65"/>
      <text:p text:style-name="P18">GIACOMO.</text:p>
      <text:p text:style-name="P65"/>
      <text:p text:style-name="P65">Come me. Anch'io vedi, m'innamorai giovanissimo. E amore, di quel fino! la ragazza era povera, avevo fatto per lei pazzie più di te, perchè nello andare a trovarla, invece di passar dal portinaio, qualche volta passavo dalla finestra,... per non incontrar obbligazioni coi parenti. Quando parlai di sposarla, mio padre, in anticipazione di assegno, mi regalò... due sonori scappellotti e mi mandò a Pisa a finir gli studi. Lei giurò sulla tomba di sua madre di aspettarmi tutto l'anno, io, su quella di mio nonno, di morire se la mi mancava di parola. Al <text:s/>ritorno la trovo fidanzata di un altro: le ricordo la promessa e la mi ride sul muso. Per istare in carattere, io dovevo ammazzarmi... ma... era una così bella giornata! i cespugli verdeggiavano, le acacie erano in fiore... uscii a prendere una boccata d'aria!... Di lì a un anno... mi innamoravo come un gatto di quella santa di tua zia. Oggi la mia prima fiamma è sposa felice di un barone che ha nel suo stemma, oltre la sua, le sette corone di Ottone Visconti: e io,... io benedico i paterni scappellotti, perchè, senza di essi, a quest'ora, tutte quelle corone sarebbero mie, e per uno stupido sproposito sull'alba della vita non avrei conosciuto neppur una delle sante gioie, che adesso sul tramonto me la fanno benedire!...</text:p>
      <text:p text:style-name="P65"/>
      <text:p text:style-name="P18"><text:soft-page-break/>RICCARDO.</text:p>
      <text:p text:style-name="P65"/>
      <text:p text:style-name="P65">E con la mia Lea tutto questo che c'entra?... che vuol dire?</text:p>
      <text:p text:style-name="P65"/>
      <text:p text:style-name="P18">GIACOMO.</text:p>
      <text:p text:style-name="P16"><text:span text:style-name="T6">(</text:span><text:span text:style-name="T8">annasando una presa</text:span><text:span text:style-name="T6">)</text:span></text:p>
      <text:p text:style-name="P65"/>
      <text:p text:style-name="P65">Vuol dire - ecco - che la cresima di mio padre, se ti coglievo prima delle nozze, parola di onore, te la davo io; perchè se il chiedere giuramenti alle ragazze di sedici anni è una pazzia, il consegnarli alla legge per tutta la vita, è un delitto...</text:p>
      <text:p text:style-name="P65"/>
      <text:p text:style-name="P18">RICCARDO.</text:p>
      <text:p text:style-name="P65"/>
      <text:p text:style-name="P65">Zio!...</text:p>
      <text:p text:style-name="P65"/>
      <text:p text:style-name="P18">GIACOMO.</text:p>
      <text:p text:style-name="P16"><text:span text:style-name="T6">(</text:span><text:span text:style-name="T8">rinforzando</text:span><text:span text:style-name="T6">)</text:span></text:p>
      <text:p text:style-name="P65"/>
      <text:p text:style-name="P64"><text:span text:style-name="T6">... un delitto... e l'esporsi al rischio di porre al mondo infelici ne è un altro: poichè la natura, signorino mio, non vuol violenze, e come le nozze di consanguinei, castiga le nozze di adolescenti; e quando il fisico non ha raggiunto il suo sviluppo, quando non si ha ancora (</text:span><text:span text:style-name="T8">lo piglia per il petto</text:span><text:span text:style-name="T6">) un torace di misura da passar la rassegna di leva, e si rischia di dar la vita a dei rachitici, signorino mio, non si va dal sindaco!... (</text:span><text:span text:style-name="T8">guardandogli lo stomaco</text:span><text:span text:style-name="T6">) Neanche sessanta centimetri! (</text:span><text:span text:style-name="T8">con gesto comico</text:span><text:span text:style-name="T6">) Provati a darmi dei nipoti, e poi vedi!...</text:span></text:p>
      <text:p text:style-name="P65"/>
      <text:p text:style-name="P18">RICCARDO.</text:p>
      <text:p text:style-name="P16"><text:span text:style-name="T6">(</text:span><text:span text:style-name="T8">raumiliato</text:span><text:span text:style-name="T6">)</text:span></text:p>
      <text:p text:style-name="P65"/>
      <text:p text:style-name="P65">Proverò...</text:p>
      <text:p text:style-name="P65"/>
      <text:p text:style-name="P18"><text:soft-page-break/>GIACOMO.</text:p>
      <text:p text:style-name="P16"><text:span text:style-name="T6">(</text:span><text:span text:style-name="T8">fermandosi di botto e guardandolo</text:span><text:span text:style-name="T6">)</text:span></text:p>
      <text:p text:style-name="P65"/>
      <text:p text:style-name="P65">Sai perchè son venuto?</text:p>
      <text:p text:style-name="P65"/>
      <text:p text:style-name="P18">RICCARDO.</text:p>
      <text:p text:style-name="P65"/>
      <text:p text:style-name="P65">Per strapazzarmi... e per darmi del denaro...</text:p>
      <text:p text:style-name="P65"/>
      <text:p text:style-name="P18">GIACOMO.</text:p>
      <text:p text:style-name="P65"/>
      <text:p text:style-name="P65">Vieni qua...</text:p>
      <text:p text:style-name="P65"/>
      <text:p text:style-name="P18">RICCARDO.</text:p>
      <text:p text:style-name="P65"/>
      <text:p text:style-name="P64"><text:span text:style-name="T6">(Vuol esser cattivo, non ci riesce...) (</text:span><text:span text:style-name="T8">s'avvicina allo zio</text:span><text:span text:style-name="T6">)</text:span></text:p>
      <text:p text:style-name="P65"/>
      <text:p text:style-name="P18">GIACOMO.</text:p>
      <text:p text:style-name="P16"><text:span text:style-name="T6">(</text:span><text:span text:style-name="T8">con voce bassa alquanto mitigata</text:span><text:span text:style-name="T6">)</text:span></text:p>
      <text:p text:style-name="P65"/>
      <text:p text:style-name="P65">Sei in rotta ancora coi parenti di Lea?...</text:p>
      <text:p text:style-name="P65"/>
      <text:p text:style-name="P18">RICCARDO.</text:p>
      <text:p text:style-name="P65"/>
      <text:p text:style-name="P65">Lo sai bene. Sai che suo padre...</text:p>
      <text:p text:style-name="P65"/>
      <text:p text:style-name="P18">GIACOMO.</text:p>
      <text:p text:style-name="P65"/>
      <text:p text:style-name="P65">Dopo il ratto, ha voluto le nozze, per salvar l'onore; ma ha giurato che in casa sua non metterai mai piede. Speriamo, perchè è di sangue vendicativo, che si limiti lì. Bisognerà dunque prepararsi a lasciar Lea per un po'... e prepararla...</text:p>
      <text:p text:style-name="P65"/>
      <text:p text:style-name="P18">RICCARDO.</text:p>
      <text:p text:style-name="P65"><text:soft-page-break/></text:p>
      <text:p text:style-name="P65">Ah?... che! mai!...</text:p>
      <text:p text:style-name="P65"/>
      <text:p text:style-name="P18">GIACOMO.</text:p>
      <text:p text:style-name="P65"/>
      <text:p text:style-name="P65">Non c'è nè mai nè che! Bisognerà ti prepari a lasciare andar Lea. Io ora non le ho voluto dir tutto. Sua madre è a Nizza... molto aggravata; ha desiderato veder la figliuola... Un messo della famiglia, credo, fu spedito a prenderla con una lettera per lei... Dev'essere qui oggi o domani... Sono venuto avanti apposta...</text:p>
      <text:p text:style-name="P65"/>
      <text:p text:style-name="P18">RICCARDO.</text:p>
      <text:p text:style-name="P65"/>
      <text:p text:style-name="P65">Dio mio!... ma è impossibile!... Io non la posso lasciare andar sola!... Se suo padre la rià, non la lascia più tornare...</text:p>
      <text:p text:style-name="P65"/>
      <text:p text:style-name="P18">GIACOMO.</text:p>
      <text:p text:style-name="P65"/>
      <text:p text:style-name="P65">E se suo padre venisse qui lui, in persona, ci vorresti andar insieme?... Lasciati da lui vedere... e stai fresco...</text:p>
      <text:p text:style-name="P65"/>
      <text:p text:style-name="P18">RICCARDO.</text:p>
      <text:p text:style-name="P16"><text:span text:style-name="T6">(</text:span><text:span text:style-name="T8">con risolutezza</text:span><text:span text:style-name="T6">)</text:span></text:p>
      <text:p text:style-name="P65"/>
      <text:p text:style-name="P65">E allora io piuttosto...</text:p>
      <text:p text:style-name="P65"/>
      <text:p text:style-name="P18">GIACOMO.</text:p>
      <text:p text:style-name="P16"><text:span text:style-name="T6">(</text:span><text:span text:style-name="T8">senza lasciarlo finire</text:span><text:span text:style-name="T6">)</text:span></text:p>
      <text:p text:style-name="P65"/>
      <text:p text:style-name="P64"><text:span text:style-name="T6">Tu piuttosto, dopo aver avuto il coraggio di rapire a una madre la figliuola, avresti anche quello di negargliene i baci nell'ora della morte... Adesso stai per farmene dire una grossa... (</text:span><text:span text:style-name="T8">voce di Lea allegra, vivissima dall'interno che chiama Riccardo</text:span><text:span text:style-name="T6">)</text:span></text:p>
      <text:h text:style-name="Heading_20_2" text:outline-level="2">SCENA VIII.</text:h>
      <text:p text:style-name="P15"><text:span text:style-name="T6">DETTI </text:span><text:span text:style-name="T8">e</text:span><text:span text:style-name="T6"> LEA.</text:span></text:p>
      <text:p text:style-name="P75"/>
      <text:p text:style-name="P18">LEA.</text:p>
      <text:p text:style-name="P16"><text:span text:style-name="T6">(</text:span><text:span text:style-name="T8">di dentro</text:span><text:span text:style-name="T6">)</text:span></text:p>
      <text:p text:style-name="P65"/>
      <text:p text:style-name="P64"><text:span text:style-name="T6">Riccardo!... Riccardo!... (</text:span><text:span text:style-name="T8">entra festosa gridando con una lettera ancor chiusa in mano e agitandola con gioia per aria</text:span><text:span text:style-name="T6">) Una lettera della mamma!... Una lettera della mamma!... l'ha portata un messo ora!... Cara mamma!... volevo ben dire!...</text:span></text:p>
      <text:p text:style-name="P65"/>
      <text:p text:style-name="P18">RICCARDO.</text:p>
      <text:p text:style-name="P65"/>
      <text:p text:style-name="P64"><text:span text:style-name="T6">Lea!... (</text:span><text:span text:style-name="T8">costernato, imbarazzatissimo, fa per toglierle istintivamente la lettera di mano</text:span><text:span text:style-name="T6">) Da' qua.</text:span></text:p>
      <text:p text:style-name="P65"/>
      <text:p text:style-name="P18">LEA.</text:p>
      <text:p text:style-name="P16"><text:span text:style-name="T6">(</text:span><text:span text:style-name="T8">ingannandosi sul suo pensiero, sempre allegra</text:span><text:span text:style-name="T6">)</text:span></text:p>
      <text:p text:style-name="P65"/>
      <text:p text:style-name="P64"><text:span text:style-name="T6">Vuoi leggerla insieme?... Perchè mi guardi?... No, no, prima leggo io... Curiosone!... (</text:span><text:span text:style-name="T8">bacia la soprascritta prima di aprirla</text:span><text:span text:style-name="T6">) Curiosone!... (</text:span><text:span text:style-name="T8">apre e legge le prime righe</text:span><text:span text:style-name="T6">) Cielo... mio padre?... in paese... qui... a prendermi?... (</text:span><text:span text:style-name="T8">scorre con ansia il rimanente e dà in un grido acutissimo</text:span><text:span text:style-name="T6">) Ah!... mia mamma!... la mia povera mamma!... (</text:span><text:span text:style-name="T8">Riccardo che le è già dietro l'ha abbracciata, la sorregge; Lea continua piangendo, contorcendosi</text:span><text:span text:style-name="T6">) Mia mamma muore!... voglio vedere la mamma!...</text:span></text:p>
      <text:p text:style-name="P65"/>
      <text:p text:style-name="P18">RICCARDO.</text:p>
      <text:p text:style-name="P16"><text:span text:style-name="T6">(</text:span><text:span text:style-name="T8">tenendola abbracciata</text:span><text:span text:style-name="T6">)</text:span></text:p>
      <text:p text:style-name="P65"/>
      <text:p text:style-name="P65">No... no... sentimi, Lea,... mia adorata Lea...</text:p>
      <text:p text:style-name="P65"/>
      <text:p text:style-name="P18"><text:soft-page-break/>LEA.</text:p>
      <text:p text:style-name="P16"><text:span text:style-name="T6">(</text:span><text:span text:style-name="T8">divincolandosi in pianto</text:span><text:span text:style-name="T6">)</text:span></text:p>
      <text:p text:style-name="P65"/>
      <text:p text:style-name="P64"><text:span text:style-name="T6">La mamma muore... No, no... voglio vedere la mamma!... voglio vedere la mamma!... (</text:span><text:span text:style-name="T8">scioltasi a forza dall'abbraccio di Riccardo corre verso l'uscio</text:span><text:span text:style-name="T6">)</text:span></text:p>
      <text:p text:style-name="P65"/>
      <text:p text:style-name="P18">RICCARDO.</text:p>
      <text:p text:style-name="P16"><text:span text:style-name="T6">(</text:span><text:span text:style-name="T8">correndole dietro mentr'ella si è già slanciata fuori</text:span><text:span text:style-name="T6">)</text:span></text:p>
      <text:p text:style-name="P65"/>
      <text:p text:style-name="P65">No... no... Lea... fermati.... ti scongiuro... senti... non voglio...</text:p>
      <text:p text:style-name="P65"/>
      <text:p text:style-name="P18">GIACOMO.</text:p>
      <text:p text:style-name="P65"/>
      <text:p text:style-name="P28"><text:span text:style-name="T6">(</text:span><text:span text:style-name="T8">sbarrandogli risoluto sull'uscio il passo, fissandolo severissimo, le braccia incrociate sul petto</text:span><text:span text:style-name="T6">)</text:span></text:p>
      <text:p text:style-name="P65"/>
      <text:p text:style-name="P64"><text:span text:style-name="T6">Cosa... non vuoi?... (</text:span><text:span text:style-name="T8">Riccardo china la testa sotto lo sguardo dello zio</text:span><text:span text:style-name="T6">)</text:span></text:p>
      <text:p text:style-name="P65"/>
      <text:p text:style-name="P16"><text:span text:style-name="T6">(</text:span><text:span text:style-name="T8">Quadro - Cala la tela.</text:span><text:span text:style-name="T6">)</text:span></text:p>
      <text:p text:style-name="P19"/>
      <text:p text:style-name="P19">FINE DELL'ATTO PRIMO.</text:p>
      <text:h text:style-name="P77" text:outline-level="1">ATTO SECONDO</text:h>
      <text:p text:style-name="P27">Parco o giardino in riviera. A sinistra una macchia folta. A destra l'ingresso di un villino di cui appare la facciata, alta di alcuni gradini di marmo. Lungo il viale o sentiero verde che a sinistra vi conduce son disposti sedili di marmo o di legno rustici e colonnine sormontate da busti in marmo di donne. Si fanno nel giardino preparativi di festa. Alcuni operai attendono a disporre festoni e lampioncini sotto la direzione di Placido.</text:p>
      <text:h text:style-name="Heading_20_2" text:outline-level="2">SCENA PRIMA.</text:h>
      <text:p text:style-name="P16"><text:span text:style-name="T6">PLACIDO, PEPPINO, </text:span><text:span text:style-name="T8">Operai che non parlano,</text:span></text:p>
      <text:p text:style-name="P20">occupati nei preparativi.</text:p>
      <text:p text:style-name="P65"/>
      <text:p text:style-name="P18">PLACIDO.</text:p>
      <text:p text:style-name="P65"/>
      <text:p text:style-name="P28"><text:span text:style-name="T6">(</text:span><text:span text:style-name="T8">dando degli ordini e sorvegliando i preparativi, mentre il piccino gira di qua</text:span><text:span text:style-name="T6"> </text:span><text:span text:style-name="T8">e di là per suo conto giuocando e disturbando i lavori</text:span><text:span text:style-name="T6">)</text:span></text:p>
      <text:p text:style-name="P65"/>
      <text:p text:style-name="P64"><text:span text:style-name="T6">Più in qua i lampioncini!... qui un festone, dei fiori!... via questa roba!... lesti! Peppino, stai cheto! (</text:span><text:span text:style-name="T8">Peppino giuoca con un lampioncino</text:span><text:span text:style-name="T6">) lascia stare!... dà qua!.. Hai finito di studiare?... La sai?...</text:span></text:p>
      <text:p text:style-name="P65"/>
      <text:p text:style-name="P18">PEPPINO.</text:p>
      <text:p text:style-name="P65"/>
      <text:p text:style-name="P65">Sì, che la so...</text:p>
      <text:p text:style-name="P65"/>
      <text:p text:style-name="P18">PLACIDO.</text:p>
      <text:p text:style-name="P65"/>
      <text:p text:style-name="P65">Guarda che se non la sai e non la dici bene, papà non ti compra il cavallino...</text:p>
      <text:p text:style-name="P65"/>
      <text:p text:style-name="P18">PEPPINO.</text:p>
      <text:p text:style-name="P65"/>
      <text:p text:style-name="P65">E se la dico bene?</text:p>
      <text:p text:style-name="P65"/>
      <text:p text:style-name="P18">PLACIDO.</text:p>
      <text:p text:style-name="P65"/>
      <text:p text:style-name="P64"><text:span text:style-name="T6">Te ne comprerà due. O sentiamo un po'. Dilla su... ma adagio... (</text:span><text:span text:style-name="T8">suggerendo) Cara mamma...</text:span></text:p>
      <text:p text:style-name="P65"/>
      <text:p text:style-name="P18"><text:soft-page-break/>PEPPINO.</text:p>
      <text:p text:style-name="P16"><text:span text:style-name="T6">(</text:span><text:span text:style-name="T8">facendo le bizze</text:span><text:span text:style-name="T6">)</text:span></text:p>
      <text:p text:style-name="P65"/>
      <text:p text:style-name="P65">Non la voglio dire adesso... non la voglio...</text:p>
      <text:p text:style-name="P65"/>
      <text:p text:style-name="P18">PLACIDO.</text:p>
      <text:p text:style-name="P65"/>
      <text:p text:style-name="P65">Non vuoi?...</text:p>
      <text:p text:style-name="P65"/>
      <text:p text:style-name="P18">PEPPINO.</text:p>
      <text:p text:style-name="P65"/>
      <text:p text:style-name="P65">No.</text:p>
      <text:p text:style-name="P65"/>
      <text:p text:style-name="P18">PLACIDO.</text:p>
      <text:p text:style-name="P65"/>
      <text:p text:style-name="P64"><text:span text:style-name="T6">Glielo dico a papà, sai. Da bravo! Ti do un chicco. </text:span><text:span text:style-name="T8">Cara mamma...</text:span></text:p>
      <text:p text:style-name="P65"/>
      <text:p text:style-name="P18">PEPPINO.</text:p>
      <text:p text:style-name="P16"><text:span text:style-name="T6">(</text:span><text:span text:style-name="T8">recitando con poca voglia</text:span><text:span text:style-name="T6">)</text:span></text:p>
      <text:p text:style-name="P65"/>
      <text:p text:style-name="P64"><text:span text:style-name="T8">Cara mamma, in questo giorno... (si ferma</text:span><text:span text:style-name="T6">)</text:span></text:p>
      <text:p text:style-name="P65"/>
      <text:p text:style-name="P18">PLACIDO.</text:p>
      <text:p text:style-name="P65"/>
      <text:p text:style-name="P66">Avanti... Di letizia e fio...</text:p>
      <text:p text:style-name="P65"/>
      <text:p text:style-name="P18">PEPPINO.</text:p>
      <text:p text:style-name="P65"/>
      <text:p text:style-name="P66">... e fiori adorno...</text:p>
      <text:p text:style-name="P66">Che benigno il ciel ti diè... ti diè... ti diè...</text:p>
      <text:p text:style-name="P65"/>
      <text:p text:style-name="P18">PLACIDO.</text:p>
      <text:p text:style-name="P65"/>
      <text:p text:style-name="P64"><text:soft-page-break/><text:span text:style-name="T8">... ti diè...</text:span><text:span text:style-name="T6"> Via dunque... su. (</text:span><text:span text:style-name="T8">Peppino tace e si gratta in testa: Placido segue a suggerire) Ridon l'onde e la collina...</text:span></text:p>
      <text:p text:style-name="P65"/>
      <text:p text:style-name="P18">PEPPINO.</text:p>
      <text:p text:style-name="P65"/>
      <text:p text:style-name="P66">...e la collina...</text:p>
      <text:p text:style-name="P65"/>
      <text:p text:style-name="P18">PLACIDO.</text:p>
      <text:p text:style-name="P65"/>
      <text:p text:style-name="P65">Ma vedi che non la sai ancora!... Uff! che pazienza!... avanti...</text:p>
      <text:p text:style-name="P65"/>
      <text:p text:style-name="P69">Ed il cantico a Lucina</text:p>
      <text:p text:style-name="P69">Cede Apollo anche per me.</text:p>
      <text:p text:style-name="P65"/>
      <text:p text:style-name="P65"/>
      <text:p text:style-name="P18">PEPPINO.</text:p>
      <text:p text:style-name="P65"/>
      <text:p text:style-name="P69">Ed il cantico in cucina</text:p>
      <text:p text:style-name="P69">C'è del pollo anche per me.</text:p>
      <text:p text:style-name="P65"/>
      <text:p text:style-name="P65">Ed io lo mangio.</text:p>
      <text:p text:style-name="P65"/>
      <text:p text:style-name="P18">PLACIDO.</text:p>
      <text:p text:style-name="P16"><text:span text:style-name="T6">(</text:span><text:span text:style-name="T8">dando uno sbalzo</text:span><text:span text:style-name="T6">)</text:span></text:p>
      <text:p text:style-name="P65"/>
      <text:p text:style-name="P65">Ma che pollo! ma che pollo d'Egitto! mi fai disperare, marmottina!...</text:p>
      <text:p text:style-name="P65"/>
      <text:p text:style-name="P18">PEPPINO.</text:p>
      <text:p text:style-name="P16"><text:span text:style-name="T6">(</text:span><text:span text:style-name="T8">bizzoso</text:span><text:span text:style-name="T6">)</text:span></text:p>
      <text:p text:style-name="P65"/>
      <text:p text:style-name="P65">Marmottina te.</text:p>
      <text:p text:style-name="P65"/>
      <text:p text:style-name="P18">PLACIDO.</text:p>
      <text:p text:style-name="P65"><text:soft-page-break/></text:p>
      <text:p text:style-name="P65">Te lo do io adesso il pollo, se non dici giusto...</text:p>
      <text:p text:style-name="P65"/>
      <text:p text:style-name="P18">PEPPINO.</text:p>
      <text:p text:style-name="P65"/>
      <text:p text:style-name="P65">O m'hai detto te che c'è il pollo! E io lo mangio.</text:p>
      <text:p text:style-name="P65"/>
      <text:p text:style-name="P18">PLACIDO.</text:p>
      <text:p text:style-name="P16"><text:span text:style-name="T6">(</text:span><text:span text:style-name="T8">minacciandolo</text:span><text:span text:style-name="T6">)</text:span></text:p>
      <text:p text:style-name="P65"/>
      <text:p text:style-name="P65">Guarda, Peppino...</text:p>
      <text:p text:style-name="P65"/>
      <text:p text:style-name="P18">PEPPINO.</text:p>
      <text:p text:style-name="P16"><text:span text:style-name="T6">(</text:span><text:span text:style-name="T8">sempre più imbizzito</text:span><text:span text:style-name="T6">)</text:span></text:p>
      <text:p text:style-name="P65"/>
      <text:p text:style-name="P65">E io non la dico più!</text:p>
      <text:p text:style-name="P65"/>
      <text:p text:style-name="P18">PLACIDO.</text:p>
      <text:p text:style-name="P65"/>
      <text:p text:style-name="P65">Peppino!... Uff! ci vuol tutta la mia autorità!</text:p>
      <text:p text:style-name="P65"/>
      <text:p text:style-name="P18">PEPPINO.</text:p>
      <text:p text:style-name="P65"/>
      <text:p text:style-name="P64"><text:span text:style-name="T6">No, no, più più... (</text:span><text:span text:style-name="T8">pestando i piedi</text:span><text:span text:style-name="T6">)</text:span></text:p>
      <text:p text:style-name="P65"/>
      <text:p text:style-name="P18">PLACIDO.</text:p>
      <text:p text:style-name="P65"/>
      <text:p text:style-name="P65">Aspetta me...</text:p>
      <text:p text:style-name="P65"/>
      <text:p text:style-name="P18">PEPPINO.</text:p>
      <text:p text:style-name="P65"/>
      <text:p text:style-name="P64"><text:span text:style-name="T6">Più, più... (</text:span><text:span text:style-name="T8">fugge e il maestro lo rincorre, e correndo dà di petto in Giacomo che entra, avendo una valigia a mano. Peppino che scappa gli sgattajola fra le gambe</text:span><text:span text:style-name="T6">)</text:span></text:p>
      <text:h text:style-name="Heading_20_2" text:outline-level="2">SCENA II.</text:h>
      <text:p text:style-name="P15"><text:span text:style-name="T12">Zio</text:span><text:span text:style-name="T6"> GIACOMO </text:span><text:span text:style-name="T8">e</text:span><text:span text:style-name="T6"> PLACIDO.</text:span></text:p>
      <text:p text:style-name="P65"/>
      <text:p text:style-name="P18">GIACOMO.</text:p>
      <text:p text:style-name="P16"><text:span text:style-name="T6">(</text:span><text:span text:style-name="T8">entrando urtato dal maestro</text:span><text:span text:style-name="T6">)</text:span></text:p>
      <text:p text:style-name="P65"/>
      <text:p text:style-name="P65">Ehi là... adagio... di grazia...</text:p>
      <text:p text:style-name="P65"/>
      <text:p text:style-name="P18">PLACIDO.</text:p>
      <text:p text:style-name="P65"/>
      <text:p text:style-name="P65">Oh signore... scusi... Lei cerca?</text:p>
      <text:p text:style-name="P65"/>
      <text:p text:style-name="P18">GIACOMO.</text:p>
      <text:p text:style-name="P65"/>
      <text:p text:style-name="P65">Mio nipote... Riccardo Verneda... cerco.</text:p>
      <text:p text:style-name="P65"/>
      <text:p text:style-name="P18">PLACIDO.</text:p>
      <text:p text:style-name="P16"><text:span text:style-name="T6">(</text:span><text:span text:style-name="T8">ravvisandolo</text:span><text:span text:style-name="T6">)</text:span></text:p>
      <text:p text:style-name="P65"/>
      <text:p text:style-name="P64"><text:span text:style-name="T6">Ah... ma allora lei... è il signor cavalier Giacomo!... Sicuro!... Perdoni. Non l'avevo riconosciuto. Oh che fortuna rivederla... Signor cavaliere... dia qua! dia qua! (</text:span><text:span text:style-name="T8">gli toglie premuroso la valigia e la depone sopra un sedile</text:span><text:span text:style-name="T6">) che fortuna!...</text:span></text:p>
      <text:p text:style-name="P65"/>
      <text:p text:style-name="P18">GIACOMO.</text:p>
      <text:p text:style-name="P65"/>
      <text:p text:style-name="P65">Ma... e lei... di grazia?...</text:p>
      <text:p text:style-name="P65"/>
      <text:p text:style-name="P18">PLACIDO.</text:p>
      <text:p text:style-name="P65"/>
      <text:p text:style-name="P65">Come? non mi riconosce?</text:p>
      <text:p text:style-name="P65"/>
      <text:p text:style-name="P18">GIACOMO.</text:p>
      <text:p text:style-name="P65"><text:soft-page-break/></text:p>
      <text:p text:style-name="P65">Sì... mi pare... ma non saprei...</text:p>
      <text:p text:style-name="P65"/>
      <text:p text:style-name="P18">PLACIDO.</text:p>
      <text:p text:style-name="P65"/>
      <text:p text:style-name="P64"><text:span text:style-name="T6">Eh già, dopo tanto tempo! </text:span><text:span text:style-name="T8">L'ala del tempo!</text:span><text:span text:style-name="T6"> dicevano gli antichi. Non si ricorda del maestro segretario comunale di Corciago?... di quella sera che lei capitò su in montagna... al villaggio... saran sett'anni... all'osteria della Madonna della Neve...</text:span></text:p>
      <text:p text:style-name="P65"/>
      <text:p text:style-name="P18">GIACOMO.</text:p>
      <text:p text:style-name="P65"/>
      <text:p text:style-name="P65">Ah, sì, mi ricordo! To' to'! siete voi? Come fate ad esser qui?...</text:p>
      <text:p text:style-name="P65"/>
      <text:p text:style-name="P18">PLACIDO.</text:p>
      <text:p text:style-name="P65"/>
      <text:p text:style-name="P64"><text:span text:style-name="T6">Vicende umane! vicende umane! signor cavaliere! La nuova legge comunale è venuta... (</text:span><text:span text:style-name="T8">sospirando con gravità</text:span><text:span text:style-name="T6">) ma il miglioramento dei segretari non è venuto. Sono ancora poveri martiri dell'intelligenza, in balia di sindaci ignoranti ed arroganti. La mia dignità di sacerdote della scienza si ribellava a quello zotico di sindaco albergatore. Abbiam rassegnato le nostre dimissioni al Consiglio... e, non faccio per dire, il Consiglio comunale comprese l'alta gravità de' miei motivi e mi fece una di quelle dimostrazioni...</text:span></text:p>
      <text:p text:style-name="P65"/>
      <text:p text:style-name="P18">GIACOMO.</text:p>
      <text:p text:style-name="P65"/>
      <text:p text:style-name="P65">Le ha accettate?</text:p>
      <text:p text:style-name="P65"/>
      <text:p text:style-name="P18">PLACIDO.</text:p>
      <text:p text:style-name="P16"><text:span text:style-name="T6">(</text:span><text:span text:style-name="T8">con energia</text:span><text:span text:style-name="T6">)</text:span></text:p>
      <text:p text:style-name="P65"/>
      <text:p text:style-name="P65"><text:soft-page-break/>Alla unanimità.</text:p>
      <text:p text:style-name="P65"/>
      <text:p text:style-name="P18">GIACOMO.</text:p>
      <text:p text:style-name="P65"/>
      <text:p text:style-name="P64"><text:span text:style-name="T6">I miei rallegramenti. (</text:span><text:span text:style-name="T8">gli stringe la mano</text:span><text:span text:style-name="T6">)</text:span></text:p>
      <text:p text:style-name="P65"/>
      <text:p text:style-name="P18">PLACIDO.</text:p>
      <text:p text:style-name="P65"/>
      <text:p text:style-name="P65">Allora mi ricordai del signor Riccardo, ch'era stato assai buono con me in quei tre mesi e - in attesa di meglio - lui mi chiamò presso di sè a fare da maestro al suo bambino...</text:p>
      <text:p text:style-name="P65"/>
      <text:p text:style-name="P18">GIACOMO.</text:p>
      <text:p text:style-name="P65"/>
      <text:p text:style-name="P65">Quell'angioletto che dianzi scappava è il figlio di Riccardo?...</text:p>
      <text:p text:style-name="P65"/>
      <text:p text:style-name="P18">PLACIDO.</text:p>
      <text:p text:style-name="P65"/>
      <text:p text:style-name="P65">Precisamente. Angioletto ella lo chiama! Se non ci fossi io a tenerlo in riga! Fortuna che di me ha soggezione... Ma l'altro ieri mi ha tirato una pedata... e se non era...</text:p>
      <text:p text:style-name="P65"/>
      <text:p text:style-name="P18">GIACOMO.</text:p>
      <text:p text:style-name="P16"><text:span text:style-name="T6">(</text:span><text:span text:style-name="T8">guardandolo sorridente</text:span><text:span text:style-name="T6">)</text:span></text:p>
      <text:p text:style-name="P65"/>
      <text:p text:style-name="P65">... che gli incutete soggezione...</text:p>
      <text:p text:style-name="P65"/>
      <text:p text:style-name="P18">PLACIDO.</text:p>
      <text:p text:style-name="P65"/>
      <text:p text:style-name="P65">... già... a momenti me ne tirava un'altra.</text:p>
      <text:p text:style-name="P65"/>
      <text:p text:style-name="P18">GIACOMO.</text:p>
      <text:p text:style-name="P65"/>
      <text:p text:style-name="P65">Meno male. E dite un po': la mamma del bambino?</text:p>
      <text:p text:style-name="P65"><text:soft-page-break/></text:p>
      <text:p text:style-name="P18">PLACIDO.</text:p>
      <text:p text:style-name="P65"/>
      <text:p text:style-name="P65">La signora Ida... la seconda moglie... Già, lei sarà al fatto di tutto.</text:p>
      <text:p text:style-name="P65"/>
      <text:p text:style-name="P18">GIACOMO.</text:p>
      <text:p text:style-name="P65"/>
      <text:p text:style-name="P65">Cioè... sì e no. Sapevo di un secondo matrimonio... e niente più... Sono sei anni che viaggio all'estero, e appena ieri sbarcato a Genova, trovo la lettera di mio nipote che mi dà il ben tornato, annunziandomi il suo soggiorno nella Riviera, e invitandomi alla festa sua...</text:p>
      <text:p text:style-name="P65"/>
      <text:p text:style-name="P18">PLACIDO.</text:p>
      <text:p text:style-name="P65"/>
      <text:p text:style-name="P65">Già... la festa della sua signora... Oggi è l'onomastico e compion sei anni dal matrimonio. Si sono sposati compiuto l'anno dalla morte di quella poveretta...</text:p>
      <text:p text:style-name="P65"/>
      <text:p text:style-name="P18">GIACOMO.</text:p>
      <text:p text:style-name="P65"/>
      <text:p text:style-name="P65">Povera Lea!... Com'è finita?</text:p>
      <text:p text:style-name="P65"/>
      <text:p text:style-name="P18">PLACIDO.</text:p>
      <text:p text:style-name="P65"/>
      <text:p text:style-name="P65">Eh, il suo Riccardo non l'ha potuta veder più, perchè, mórtale appena la mamma, il duca padre, che da un pezzo meditava il castigo, l'ha tenuta presso di sè come in carcere: e un bel dì, con l'aiuto di alte influenze e di preti, l'ha fatta scomparire in un convento all'estero... fin laggiù nella Spagna. Per quante ricerche e ricorsi alle autorità, non s'è mai potuto saper dove, finchè, a troncare le ricerche, un bel giorno dall'ambasciata pervenne al signor Riccardo un certificato di morte...</text:p>
      <text:p text:style-name="P65"><text:soft-page-break/></text:p>
      <text:p text:style-name="P18">GIACOMO.</text:p>
      <text:p text:style-name="P65"/>
      <text:p text:style-name="P65">Su cui si vede che ha pianto assai...</text:p>
      <text:p text:style-name="P65"/>
      <text:p text:style-name="P18">PLACIDO.</text:p>
      <text:p text:style-name="P65"/>
      <text:p text:style-name="P64"><text:span text:style-name="T6">Però della morta se ne ricorda... Guardi qui. (</text:span><text:span text:style-name="T8">gli mostra il busto di Lea fra due altri</text:span><text:span text:style-name="T6">)</text:span></text:p>
      <text:p text:style-name="P65"/>
      <text:p text:style-name="P18">GIACOMO.</text:p>
      <text:p text:style-name="P16"><text:span text:style-name="T6">(</text:span><text:span text:style-name="T8">appressandosi al busto</text:span><text:span text:style-name="T6">)</text:span></text:p>
      <text:p text:style-name="P65"/>
      <text:p text:style-name="P64"><text:span text:style-name="T6">Ah! il busto di Lea!... (</text:span><text:span text:style-name="T8">lo guarda</text:span><text:span text:style-name="T6">) Poveretta!... (</text:span><text:span text:style-name="T8">osservando insieme anche i due busti vicini</text:span><text:span text:style-name="T6">) Meno male, l'ha messa tra Vittoria Colonna e Veronica Gambara; così, in compagnia delle donne illustri, la poveretta non si può lamentare...</text:span></text:p>
      <text:p text:style-name="P65"/>
      <text:p text:style-name="P18">PLACIDO.</text:p>
      <text:p text:style-name="P16"><text:span text:style-name="T6">(</text:span><text:span text:style-name="T8">additandogli la corona appesa al busto</text:span><text:span text:style-name="T6">)</text:span></text:p>
      <text:p text:style-name="P65"/>
      <text:p text:style-name="P64"><text:span text:style-name="T6">Ma, vede, ci ha messo anche la ghirlanda!... E ogni tanto ce la rinnova. Anche gli antichi, come Lei sa benissimo... </text:span><text:span text:style-name="T8">«Amaranti educavano e vïole...»</text:span></text:p>
      <text:p text:style-name="P65"/>
      <text:p text:style-name="P18">GIACOMO.</text:p>
      <text:p text:style-name="P28"><text:span text:style-name="T6">(</text:span><text:span text:style-name="T8">prevenendogli in fretta il resto della citazione per impedirgli di continuare</text:span><text:span text:style-name="T6">)</text:span></text:p>
      <text:p text:style-name="P65"/>
      <text:p text:style-name="P64"><text:span text:style-name="T8">«Su le funebri zolle.»</text:span><text:span text:style-name="T6"> Mi congratulo. (</text:span><text:span text:style-name="T8">guardando ancora il busto</text:span><text:span text:style-name="T6">) Dormi, dormi laggiù, povera morta!... (</text:span><text:span text:style-name="T8">rivolto al maestro</text:span><text:span text:style-name="T6">) E son sei anni...</text:span></text:p>
      <text:p text:style-name="P65"/>
      <text:p text:style-name="P18">PLACIDO.</text:p>
      <text:p text:style-name="P65"><text:soft-page-break/></text:p>
      <text:p text:style-name="P65">Dal matrimonio oggi in punto. Oggi la festa.</text:p>
      <text:h text:style-name="Heading_20_2" text:outline-level="2">SCENA III.</text:h>
      <text:p text:style-name="P15"><text:span text:style-name="T6">DETTI </text:span><text:span text:style-name="T8">e</text:span><text:span text:style-name="T6"> RICCARDO.</text:span></text:p>
      <text:p text:style-name="P65"/>
      <text:p text:style-name="P18">RICCARDO.</text:p>
      <text:p text:style-name="P65"/>
      <text:p text:style-name="P16"><text:span text:style-name="T6">(</text:span><text:span text:style-name="T8">sì è affacciato dal villino all'ultime parole e va ad abbracciar lo zio</text:span><text:span text:style-name="T6">)</text:span></text:p>
      <text:p text:style-name="P65"/>
      <text:p text:style-name="P64"><text:span text:style-name="T6">E la presenza di zio Giacomo renderà la festa più completa per la mia signora e per me!... (</text:span><text:span text:style-name="T8">lo abbraccia</text:span><text:span text:style-name="T6">) Caro zio! quanto tempo!... e quante cose!</text:span></text:p>
      <text:p text:style-name="P65"/>
      <text:p text:style-name="P18">GIACOMO.</text:p>
      <text:p text:style-name="P16"><text:span text:style-name="T6">(</text:span><text:span text:style-name="T8">asciutto</text:span><text:span text:style-name="T6">)</text:span></text:p>
      <text:p text:style-name="P65"/>
      <text:p text:style-name="P65">Ah sì, molte.</text:p>
      <text:p text:style-name="P65"/>
      <text:p text:style-name="P18">RICCARDO.</text:p>
      <text:p text:style-name="P65"/>
      <text:p text:style-name="P65">E come la mia Ida sarà contenta! Ella ti conosce come un vecchio amico. Ti ha sentito tanto da me nominare... Ora la vedrai...</text:p>
      <text:p text:style-name="P65"/>
      <text:p text:style-name="P18">GIACOMO.</text:p>
      <text:p text:style-name="P65"/>
      <text:p text:style-name="P65">Grazie.</text:p>
      <text:p text:style-name="P65"/>
      <text:p text:style-name="P18">RICCARDO.</text:p>
      <text:p text:style-name="P65"/>
      <text:p text:style-name="P64"><text:span text:style-name="T6">E hai visto qui (</text:span><text:span text:style-name="T8">additandogli Placido</text:span><text:span text:style-name="T6">) una antica conoscenza...</text:span></text:p>
      <text:p text:style-name="P65"/>
      <text:p text:style-name="P18">GIACOMO.</text:p>
      <text:p text:style-name="P65"/>
      <text:p text:style-name="P65"><text:soft-page-break/>Nell'esercizio di funzioni nuove...</text:p>
      <text:p text:style-name="P65"/>
      <text:p text:style-name="P18">RICCARDO.</text:p>
      <text:p text:style-name="P65"/>
      <text:p text:style-name="P65">Che farà del mio Peppino...</text:p>
      <text:p text:style-name="P65"/>
      <text:p text:style-name="P18">PLACIDO.</text:p>
      <text:p text:style-name="P16"><text:span text:style-name="T6">(</text:span><text:span text:style-name="T8">inchinandosi con gravità</text:span><text:span text:style-name="T6">)</text:span></text:p>
      <text:p text:style-name="P65"/>
      <text:p text:style-name="P64"><text:span text:style-name="T6">... un cittadino utile all'umanità, profondo nella interpretazione dei poeti, docile coi maestri, pronto di mano, pronto di piedi... (</text:span><text:span text:style-name="T8">accenna col gesto una pedata)...</text:span><text:span text:style-name="T6"> fin troppo...</text:span></text:p>
      <text:p text:style-name="P65"/>
      <text:p text:style-name="P18">RICCARDO.</text:p>
      <text:p text:style-name="P65"/>
      <text:p text:style-name="P65">Basta, basta... Signor Placido, corra ad avvertire la signora che c'è lo zio...</text:p>
      <text:p text:style-name="P65"/>
      <text:p text:style-name="P18">PLACIDO.</text:p>
      <text:p text:style-name="P65"/>
      <text:p text:style-name="P64"><text:span text:style-name="T6">Ma subito... (</text:span><text:span text:style-name="T8">porta via la valigia di Giacomo e nell'andarsene ripete fra sè a mezza bocca:</text:span><text:span text:style-name="T6">) Sicuro, di piede fin troppo. (</text:span><text:span text:style-name="T8">entra nel villino</text:span><text:span text:style-name="T6">)</text:span></text:p>
      <text:h text:style-name="Heading_20_2" text:outline-level="2">SCENA IV.</text:h>
      <text:p text:style-name="P16"><text:span text:style-name="T6">RICCARDO </text:span><text:span text:style-name="T8">e</text:span><text:span text:style-name="T6"> GIACOMO</text:span></text:p>
      <text:p text:style-name="P65"/>
      <text:p text:style-name="P18">GIACOMO.</text:p>
      <text:p text:style-name="P65"/>
      <text:p text:style-name="P65">Lascia un po' che ti guardi...</text:p>
      <text:p text:style-name="P65"/>
      <text:p text:style-name="P18">RICCARDO.</text:p>
      <text:p text:style-name="P65"/>
      <text:p text:style-name="P65">Guardami pure. Che hai?</text:p>
      <text:p text:style-name="P65"/>
      <text:p text:style-name="P18">GIACOMO.</text:p>
      <text:p text:style-name="P65"/>
      <text:p text:style-name="P65">Eh, tutti i gusti son gusti. C'è chi, di mogli, ne ha troppo di una. A te ce ne voglion due. Non meritavi di perdere la prima.</text:p>
      <text:p text:style-name="P65"/>
      <text:p text:style-name="P18">RICCARDO.</text:p>
      <text:p text:style-name="P65"/>
      <text:p text:style-name="P65">Ma tu vedi in me semplicemente... un essere felice!</text:p>
      <text:p text:style-name="P65"/>
      <text:p text:style-name="P18">GIACOMO.</text:p>
      <text:p text:style-name="P65"/>
      <text:p text:style-name="P64"><text:span text:style-name="T6">Vedo, vedo! Peccato che tutti non possano dire così... E... (</text:span><text:span text:style-name="T8">gli addita il busto di Lea</text:span><text:span text:style-name="T6">) quella poverina?</text:span></text:p>
      <text:p text:style-name="P65"/>
      <text:p text:style-name="P18">RICCARDO.</text:p>
      <text:p text:style-name="P16"><text:span text:style-name="T6">(</text:span><text:span text:style-name="T8">con un sospiro</text:span><text:span text:style-name="T6">)</text:span></text:p>
      <text:p text:style-name="P65"/>
      <text:p text:style-name="P65">Morta!</text:p>
      <text:p text:style-name="P65"/>
      <text:p text:style-name="P18">GIACOMO.</text:p>
      <text:p text:style-name="P16"><text:span text:style-name="T6">(</text:span><text:span text:style-name="T8">osservandolo</text:span><text:span text:style-name="T6">)</text:span></text:p>
      <text:p text:style-name="P65"/>
      <text:p text:style-name="P64"><text:soft-page-break/><text:span text:style-name="T6">Quando Boezio in carcere scrisse il trattato della </text:span><text:span text:style-name="T8">consolazione</text:span><text:span text:style-name="T6">, si vede che non lo ha scritto per te. Fai presto tu a consolarti... e a servirti delle mogli morte per uso di decorazione nei giardini delle mogli vive!</text:span></text:p>
      <text:p text:style-name="P65"/>
      <text:p text:style-name="P18">RICCARDO.</text:p>
      <text:p text:style-name="P65"/>
      <text:p text:style-name="P65">Sei sempre ingiusto con me. Le seconde nozze sono anche un po' opera tua.</text:p>
      <text:p text:style-name="P65"/>
      <text:p text:style-name="P18">GIACOMO.</text:p>
      <text:p text:style-name="P65"/>
      <text:p text:style-name="P65">Ma se ti dico che hai ragione! Di un po', e questa almeno la ami?</text:p>
      <text:p text:style-name="P65"/>
      <text:p text:style-name="P18">RICCARDO.</text:p>
      <text:p text:style-name="P65"/>
      <text:p text:style-name="P65">Alla follia...</text:p>
      <text:p text:style-name="P65"/>
      <text:p text:style-name="P18">GIACOMO.</text:p>
      <text:p text:style-name="P65"/>
      <text:p text:style-name="P65">Come l'altra. Si intende.</text:p>
      <text:p text:style-name="P65"/>
      <text:p text:style-name="P18">RICCARDO.</text:p>
      <text:p text:style-name="P65"/>
      <text:p text:style-name="P65">Sei ingiusto, ti ripeto. Ricordati ch'io non volevo lasciarla andare al letto di sua madre...</text:p>
      <text:p text:style-name="P65"/>
      <text:p text:style-name="P18">GIACOMO.</text:p>
      <text:p text:style-name="P65"/>
      <text:p text:style-name="P65">E siccome era un delitto contro natura, te l'ho impedito... E se te ne fosse rincresciuto, e te ne fosse rimasto il rimpianto, adesso non mi faresti tanta cera...</text:p>
      <text:p text:style-name="P65"/>
      <text:p text:style-name="P18"><text:soft-page-break/>RICCARDO.</text:p>
      <text:p text:style-name="P65"/>
      <text:p text:style-name="P65">Intanto così ella mi fu rubata...</text:p>
      <text:p text:style-name="P65"/>
      <text:p text:style-name="P18">GIACOMO.</text:p>
      <text:p text:style-name="P65"/>
      <text:p text:style-name="P65">Come tu l'avevi rubata prima...</text:p>
      <text:p text:style-name="P65"/>
      <text:p text:style-name="P18">RICCARDO.</text:p>
      <text:p text:style-name="P65"/>
      <text:p text:style-name="P65">E io quel giorno ho creduto di morirne... I pochi mesi vissuti con Lea tra l'ansie della fuga e del nascondersi, che rendevano ora tristi ora febbrili i nostri baci, eran passati su di me come un sogno fuor del quale mi parea di non poter vivere... Girai otto mesi per cercarne le traccie... Invocai i miei diritti, minacciai, ricorsi a magistrati, a consolati, a legazioni... tutto fu inutile... Otto mesi la poveretta irreperibile languì in un convento... e il console che mi trasmise il suo atto di morte non potè darmi neppure una sua riga, neppure un suo ricordo, una ciocca di capelli che mi recasse il suo ultimo addio!...</text:p>
      <text:p text:style-name="P65"/>
      <text:p text:style-name="P18">GIACOMO.</text:p>
      <text:p text:style-name="P16"><text:span text:style-name="T6">(</text:span><text:span text:style-name="T8">con flemma ironica</text:span><text:span text:style-name="T6">)</text:span></text:p>
      <text:p text:style-name="P65"/>
      <text:p text:style-name="P65">Allora abbiamo celebrate le esequie e dato sfogo alle lagrime. Quando il vaso delle lagrime fu pieno, e non ce ne stava neppure una di più... allora...</text:p>
      <text:p text:style-name="P65"/>
      <text:p text:style-name="P18">RICCARDO.</text:p>
      <text:p text:style-name="P65"/>
      <text:p text:style-name="P65">Oh, la provvidenza...</text:p>
      <text:p text:style-name="P65"/>
      <text:p text:style-name="P18">GIACOMO.</text:p>
      <text:p text:style-name="P65"/>
      <text:p text:style-name="P65"><text:soft-page-break/>Ti mandò un angelo consolatore. Per questi regali non c'è che lei. Eri nato per essere marito ad ogni costo.</text:p>
      <text:p text:style-name="P65"/>
      <text:p text:style-name="P18">RICCARDO.</text:p>
      <text:p text:style-name="P65"/>
      <text:p text:style-name="P64"><text:span text:style-name="T6">Tu ridi. Ma è proprio così. Dopo un anno, di quel sogno antico di voluttà e di dolore era rimasta una mestizia blanda in mezzo a cui venne a posarsi l'imagine di Ida. Non fu il turbine violento improvviso della prima volta... fu una dolce simpatia che a poco a poco mi vinse. La mia prima avventura aveva interessato Ida a me: mi parlava spesso della mia povera morta rapita: si impietosiva meco su lei. Così l'ombra di Lea, invece di frapporsi come un funebre ostacolo, continuò a star fra noi, affievolendosi, scolorandosi, smarrendo i contorni a poco a poco, finchè un bel giorno m'accorsi che l'ombra non c'era più... ma si era mano mano, insensibilmente tramutata nelle sembianze di Ida... La felicità presente non l'avrò meritata - ma so che le mie nozze, sono felici - e la verità del mio vivere è cominciata da qui. E poi... hai visto? Ora non siamo più soltanto due sposini... due tortore che tubano... non ci chiamiamo più soltanto l'</text:span><text:span text:style-name="T8">amore...</text:span><text:span text:style-name="T6"> ci chiamiamo - la </text:span><text:span text:style-name="T8">famiglia</text:span><text:span text:style-name="T6">.</text:span></text:p>
      <text:p text:style-name="P65"/>
      <text:p text:style-name="P18">GIACOMO.</text:p>
      <text:p text:style-name="P65"/>
      <text:p text:style-name="P65">Ho visto.</text:p>
      <text:p text:style-name="P65"/>
      <text:p text:style-name="P18">RICCARDO.</text:p>
      <text:p text:style-name="P65"/>
      <text:p text:style-name="P65">N'è vero ch'è bello il mio Peppino?</text:p>
      <text:p text:style-name="P65"/>
      <text:p text:style-name="P18">GIACOMO.</text:p>
      <text:p text:style-name="P65"/>
      <text:p text:style-name="P65">Non gli insegnerai a rubar ragazze...</text:p>
      <text:p text:style-name="P65"/>
      <text:p text:style-name="P18"><text:soft-page-break/>RICCARDO.</text:p>
      <text:p text:style-name="P65"/>
      <text:p text:style-name="P65">Cattivo! Ma vieni dunque a veder Ida... Poi avrai bisogno di cambiarti, riposarti...</text:p>
      <text:p text:style-name="P65"/>
      <text:p text:style-name="P18">GIACOMO.</text:p>
      <text:p text:style-name="P65"/>
      <text:p text:style-name="P65">Eh, un sonnellino magari... ho perso la notte. E tutte le volte che vedo un uomo felice, o mi vien sonno... o mi vien appetito.</text:p>
      <text:p text:style-name="P65"/>
      <text:p text:style-name="P18">RICCARDO.</text:p>
      <text:p text:style-name="P16"><text:span text:style-name="T6">(</text:span><text:span text:style-name="T8">ridendo</text:span><text:span text:style-name="T6">)</text:span></text:p>
      <text:p text:style-name="P65"/>
      <text:p text:style-name="P64"><text:span text:style-name="T6">Ah, ah! (</text:span><text:span text:style-name="T8">entrano nel villino</text:span><text:span text:style-name="T6">)</text:span></text:p>
      <text:h text:style-name="Heading_20_2" text:outline-level="2">SCENA V.</text:h>
      <text:p text:style-name="P16"><text:span text:style-name="T6">LEA </text:span><text:span text:style-name="T8">e un</text:span><text:span text:style-name="T6"> GIARDINIERE (</text:span><text:span text:style-name="T8">che poi esce).</text:span></text:p>
      <text:p text:style-name="P65"/>
      <text:p text:style-name="P64"><text:span text:style-name="T6">(</text:span><text:span text:style-name="T8">Lea entra dal fondo, pei viali, vestita a nero</text:span><text:span text:style-name="T6">)</text:span></text:p>
      <text:p text:style-name="P65"/>
      <text:p text:style-name="P19">GIARDINIERE.</text:p>
      <text:p text:style-name="P16"><text:span text:style-name="T6">(</text:span><text:span text:style-name="T8">accompagnando Lea</text:span><text:span text:style-name="T6">)</text:span></text:p>
      <text:p text:style-name="P65"/>
      <text:p text:style-name="P65">Di qui... signora. Ecco, quella è precisamente la palazzina del signor Verneda.</text:p>
      <text:p text:style-name="P65"/>
      <text:p text:style-name="P18">LEA.</text:p>
      <text:p text:style-name="P65"/>
      <text:p text:style-name="P65">Grazie.</text:p>
      <text:p text:style-name="P65"/>
      <text:p text:style-name="P18">GIARDINIERE.</text:p>
      <text:p text:style-name="P65"/>
      <text:p text:style-name="P65">La signora desidera ch'io vada ad annunziarla?</text:p>
      <text:p text:style-name="P65"/>
      <text:p text:style-name="P18">LEA.</text:p>
      <text:p text:style-name="P65"/>
      <text:p text:style-name="P64"><text:span text:style-name="T6">No, no, grazie, buon uomo. Non occorre. Attenderò, (</text:span><text:span text:style-name="T8">mentre il Giardiniere s'avvia, come pentitasi, lo richiama</text:span><text:span text:style-name="T6">) Cioè dite...</text:span></text:p>
      <text:p text:style-name="P65"/>
      <text:p text:style-name="P18">GIARDINIERE.</text:p>
      <text:p text:style-name="P65"/>
      <text:p text:style-name="P65">Che cosa?</text:p>
      <text:p text:style-name="P65"/>
      <text:p text:style-name="P18">LEA.</text:p>
      <text:p text:style-name="P16"><text:span text:style-name="T6">(</text:span><text:span text:style-name="T8">vorrebbe interrogarlo e si ripente</text:span><text:span text:style-name="T6">)</text:span></text:p>
      <text:p text:style-name="P65"/>
      <text:p text:style-name="P65">No, no, niente, andate pure.</text:p>
      <text:p text:style-name="P65"/>
      <text:p text:style-name="P18"><text:soft-page-break/>GIARDINIERE.</text:p>
      <text:p text:style-name="P16"><text:span text:style-name="T6">(</text:span><text:span text:style-name="T8">guardandola nell'andarsene</text:span><text:span text:style-name="T6">)</text:span></text:p>
      <text:p text:style-name="P65"/>
      <text:p text:style-name="P65">Che originale!</text:p>
      <text:p text:style-name="P65"/>
      <text:p text:style-name="P18">LEA.</text:p>
      <text:p text:style-name="P16"><text:span text:style-name="T6">(</text:span><text:span text:style-name="T8">sola</text:span><text:span text:style-name="T7">) (</text:span><text:span text:style-name="T8">uscito il Giardiniere corre verso il villino chiamando</text:span><text:span text:style-name="T6">)</text:span></text:p>
      <text:p text:style-name="P65"/>
      <text:p text:style-name="P64"><text:span text:style-name="T6">Riccardo!... (</text:span><text:span text:style-name="T8">si arresta di botto</text:span><text:span text:style-name="T6">) Son pazza!... Dio mio! come il cuor batte! par voglia scoppiarmi!... Egli è là, il mio Riccardo... L'ho tanto sospirata quest'ora... perchè adesso ch'è giunta, ho paura?... Sett'anni! Riccardo ed io eravamo poco più che fanciulli... e l'oblio ricopre tanto presto gli assenti, come l'erba le fosse... Se egli... (</text:span><text:span text:style-name="T8">si scuote, cacciando il pensiero</text:span><text:span text:style-name="T6">) Ah, mai! il dramma che ci unì non è di quelli che si dimenticano... Povera mamma mia! la tua morte meritava la mia lunga espiazione... ma tu mi hai perdonato... perchè io sono qui. (</text:span><text:span text:style-name="T8">si guarda intorno, vede il proprio</text:span><text:span text:style-name="T6"> </text:span><text:span text:style-name="T8">busto, s'avvicina, lo riconosce</text:span><text:span text:style-name="T6">) Che vedo! son io! son io!... Dunque ei mi ricorda! dunque mi aspetta!... (</text:span><text:span text:style-name="T8">cade in ginocchio</text:span><text:span text:style-name="T6">) Grazie, o mamma!... E anch'io t'ho aspettato, mio Riccardo! Come voglio tornar bella per te!... amarti per tutto il tempo perduto!... (</text:span><text:span text:style-name="T8">si avvia risolutamente verso il villino: a un tratto, ode dalla macchia a sinistra la voce del bambino: si arresta, come fulminata, in ascolto</text:span><text:span text:style-name="T6">)</text:span></text:p>
      <text:p text:style-name="P65"/>
      <text:p text:style-name="P18">PEPPINO.</text:p>
      <text:p text:style-name="P16"><text:span text:style-name="T6">(</text:span><text:span text:style-name="T8">di dentro, dalla macchia</text:span><text:span text:style-name="T6">)</text:span></text:p>
      <text:p text:style-name="P65"/>
      <text:p text:style-name="P65">Non mi pigli...</text:p>
      <text:p text:style-name="P65"/>
      <text:p text:style-name="P18">PLACIDO.</text:p>
      <text:p text:style-name="P16"><text:span text:style-name="T6">(</text:span><text:span text:style-name="T8">di dentro, dalla macchia</text:span><text:span text:style-name="T6">)</text:span></text:p>
      <text:p text:style-name="P65"/>
      <text:p text:style-name="P65">Ah no? ti ci ho colto, birichino. Aspetta me.</text:p>
      <text:p text:style-name="P65"><text:soft-page-break/></text:p>
      <text:p text:style-name="P18">PEPPINO.</text:p>
      <text:p text:style-name="P65"/>
      <text:p text:style-name="P65">E io scappo!...</text:p>
      <text:p text:style-name="P65"/>
      <text:p text:style-name="P18">PLACIDO.</text:p>
      <text:p text:style-name="P65"/>
      <text:p text:style-name="P65">Lo dirò alla mamma che rubi le arancie invece di dir la poesia...</text:p>
      <text:p text:style-name="P65"/>
      <text:p text:style-name="P18">PEPPINO.</text:p>
      <text:p text:style-name="P65"/>
      <text:p text:style-name="P65">E io non la voglio dire la tua poesia, perché è brutta. E no, e no, e no...</text:p>
      <text:p text:style-name="P65"/>
      <text:p text:style-name="P18">PLACIDO.</text:p>
      <text:p text:style-name="P65"/>
      <text:p text:style-name="P65">Ah, è brutta? Le perle ai porci.</text:p>
      <text:p text:style-name="P65"/>
      <text:p text:style-name="P18">PEPPINO.</text:p>
      <text:p text:style-name="P65"/>
      <text:p text:style-name="P65">Sì, sì, brutta, brutta!...</text:p>
      <text:p text:style-name="P65"/>
      <text:p text:style-name="P18">PLACIDO.</text:p>
      <text:p text:style-name="P65"/>
      <text:p text:style-name="P65">Te la darò io. Giù quell'arancia...</text:p>
      <text:p text:style-name="P65"/>
      <text:p text:style-name="P18">PEPPINO.</text:p>
      <text:p text:style-name="P65"/>
      <text:p text:style-name="P65">Io no... voglio giuocar alla palla!...</text:p>
      <text:p text:style-name="P65"/>
      <text:p text:style-name="P18">PLACIDO.</text:p>
      <text:p text:style-name="P16"><text:span text:style-name="T6">(</text:span><text:span text:style-name="T8">più minaccioso</text:span><text:span text:style-name="T6">)</text:span></text:p>
      <text:p text:style-name="P65"/>
      <text:p text:style-name="P65"><text:soft-page-break/>Giù quell'arancia!...</text:p>
      <text:p text:style-name="P65"/>
      <text:p text:style-name="P18">PEPPINO.</text:p>
      <text:p text:style-name="P65"/>
      <text:p text:style-name="P65">E io te la tiro!...</text:p>
      <text:p text:style-name="P65"/>
      <text:p text:style-name="P18">PLACIDO.</text:p>
      <text:p text:style-name="P16"><text:span text:style-name="T7">(</text:span><text:span text:style-name="T8">colpito</text:span><text:span text:style-name="T6">)</text:span></text:p>
      <text:p text:style-name="P65"/>
      <text:p text:style-name="P64"><text:span text:style-name="T6">Ahi!... birbante! il mio naso! ora me la paghi!... (</text:span><text:span text:style-name="T8">tutto questo dialogo, nell'interno della macchia è seguito avidamente da Lea immobile, come impietrata dal terrore</text:span><text:span text:style-name="T6">)</text:span></text:p>
      <text:h text:style-name="Heading_20_2" text:outline-level="2">SCENA VI.</text:h>
      <text:p text:style-name="P15"><text:span text:style-name="T6">PLACIDO </text:span><text:span text:style-name="T8">e</text:span><text:span text:style-name="T6"> LEA, </text:span><text:span text:style-name="T8">poi</text:span><text:span text:style-name="T6"> PEPPINO.</text:span></text:p>
      <text:p text:style-name="P65"/>
      <text:p text:style-name="P18">PLACIDO.</text:p>
      <text:p text:style-name="P65"/>
      <text:p text:style-name="P28"><text:span text:style-name="T6">(</text:span><text:span text:style-name="T8">sbucando dalla macchia sulla scena, in traccia del piccino, tenendosi il fazzoletto al naso</text:span><text:span text:style-name="T6">)</text:span></text:p>
      <text:p text:style-name="P65"/>
      <text:p text:style-name="P64"><text:span text:style-name="T6">Uff!... che serpentello! che serpentello ha da venire!... Ma che cosa farà con quelli che non gli mettono soggezione! Ah, il mio naso! Ehi là Giovanni... (</text:span><text:span text:style-name="T8">chiamando il giardiniere, s'allontana</text:span><text:span text:style-name="T6">)</text:span></text:p>
      <text:p text:style-name="P65"/>
      <text:p text:style-name="P18">PEPPINO.</text:p>
      <text:p text:style-name="P65"/>
      <text:p text:style-name="P28"><text:span text:style-name="T6">(</text:span><text:span text:style-name="T8">uscito il pedagogo di scena, Peppino ancora celato dalla folta macchia, entro cui si suppone arrampicatosi sopra un albero, lascia cadere due o tre aranci</text:span><text:span text:style-name="T6"> </text:span><text:span text:style-name="T8">sulla scena; poi sporge circospetto fuor della macchia verde la testolina, per assicurarsi che il maestro non ci sia</text:span><text:span text:style-name="T6">)</text:span></text:p>
      <text:p text:style-name="P65"/>
      <text:p text:style-name="P65">Non c'è più.</text:p>
      <text:p text:style-name="P65"/>
      <text:p text:style-name="P18">LEA.</text:p>
      <text:p text:style-name="P16"><text:span text:style-name="T6">(</text:span><text:span text:style-name="T8">guardandolo atterrita</text:span><text:span text:style-name="T6">)</text:span></text:p>
      <text:p text:style-name="P65"/>
      <text:p text:style-name="P65">Cielo!...</text:p>
      <text:p text:style-name="P65"/>
      <text:p text:style-name="P18">PEPPINO.</text:p>
      <text:p text:style-name="P16"><text:span text:style-name="T6">(</text:span><text:span text:style-name="T8">vedendola e avanzandosi</text:span><text:span text:style-name="T6">)</text:span></text:p>
      <text:p text:style-name="P65"/>
      <text:p text:style-name="P64"><text:span text:style-name="T6">Una signora!... (</text:span><text:span text:style-name="T8">le gira attorno con circospezione e curiosità infantile, intanto che raccatta le arancie</text:span><text:span text:style-name="T6">) Ne manca una... </text:span><text:soft-page-break/><text:span text:style-name="T6">(</text:span><text:span text:style-name="T8">s'avvicina adagino a Lea, guardando per terra, se essa l'avesse tra i piedi: poi si risolve a dirigerle la parola</text:span><text:span text:style-name="T6">) Tirati in là!...</text:span></text:p>
      <text:p text:style-name="P65"/>
      <text:p text:style-name="P18">LEA.</text:p>
      <text:p text:style-name="P65"/>
      <text:p text:style-name="P28"><text:span text:style-name="T6">(</text:span><text:span text:style-name="T8">lo guarda sempre più fissa, immobile, con ispavento: poi fa uno sforzo sopra sè stessa e dà una crollata di spalle</text:span><text:span text:style-name="T6">)</text:span></text:p>
      <text:p text:style-name="P65"/>
      <text:p text:style-name="P65">Ah! che pazza! m'ha fatto paura!... è il bimbo di qualche vicino! È venuto di lì e la casa invece è da questa parte.</text:p>
      <text:p text:style-name="P65"/>
      <text:p text:style-name="P18">PEPPINO.</text:p>
      <text:p text:style-name="P16"><text:span text:style-name="T6">(</text:span><text:span text:style-name="T8">tirandola per la veste</text:span><text:span text:style-name="T6">)</text:span></text:p>
      <text:p text:style-name="P65"/>
      <text:p text:style-name="P65">Ma tirati in là. Ci hai sotto la mia arancia...</text:p>
      <text:p text:style-name="P65"/>
      <text:p text:style-name="P18">LEA.</text:p>
      <text:p text:style-name="P65"/>
      <text:p text:style-name="P28"><text:span text:style-name="T6">(</text:span><text:span text:style-name="T8">non rassicurata dalle proprie parole, si lascia macchinalmente tirar in là dal piccino che la tira per l'abito, seguitando a fissarlo con espressione di sgomento - poi in un nuovo sforzo di rassicurare se stessa e discacciare l'idea balenatagli, gli butta febbrilmente le braccia al collo</text:span><text:span text:style-name="T6">)</text:span></text:p>
      <text:p text:style-name="P65"/>
      <text:p text:style-name="P65">Ma sì, piccino mio!... angiolo mio!... come sei bello!... come sei bello!...</text:p>
      <text:p text:style-name="P65"/>
      <text:p text:style-name="P18">PEPPINO.</text:p>
      <text:p text:style-name="P16"><text:span text:style-name="T6">(</text:span><text:span text:style-name="T8">si lascia accarezzare e mangia uno spicchio di un'arancia</text:span><text:span text:style-name="T6">)</text:span></text:p>
      <text:p text:style-name="P65"/>
      <text:p text:style-name="P64"><text:span text:style-name="T6">Non mi voleva lasciar mangiare le arancie quel brutto cattivo... (</text:span><text:span text:style-name="T8">a Lea</text:span><text:span text:style-name="T6">) Te... ne vuoi?... (</text:span><text:span text:style-name="T8">le offre uno spicchio</text:span><text:span text:style-name="T6">)</text:span></text:p>
      <text:p text:style-name="P65"/>
      <text:p text:style-name="P19">LEA.</text:p>
      <text:p text:style-name="P16"><text:soft-page-break/><text:span text:style-name="T6">(</text:span><text:span text:style-name="T8">continuando a carezzarlo, china su lui</text:span><text:span text:style-name="T6">)</text:span></text:p>
      <text:p text:style-name="P65"/>
      <text:p text:style-name="P65">No, no, grazie, amore. Tienle per te. Come ti chiami?...</text:p>
      <text:p text:style-name="P65"/>
      <text:p text:style-name="P18">PEPPINO.</text:p>
      <text:p text:style-name="P65"/>
      <text:p text:style-name="P64"><text:span text:style-name="T6">Peppino... e te?... (</text:span><text:span text:style-name="T8">la voce di Ida dall'interno del villino chiama: «Peppino! Peppino!»</text:span><text:span text:style-name="T6">) La mamma chiama!...</text:span></text:p>
      <text:p text:style-name="P65"/>
      <text:p text:style-name="P18">LEA.</text:p>
      <text:p text:style-name="P16"><text:span text:style-name="T6">(</text:span><text:span text:style-name="T8">percossa dalla voce di Ida che le giunge dal villino</text:span><text:span text:style-name="T6">)</text:span></text:p>
      <text:p text:style-name="P65"/>
      <text:p text:style-name="P64"><text:span text:style-name="T6">Cielo!... di là!... Ah! (</text:span><text:span text:style-name="T8">si alza atterrita, ributtando bruscamente indietro Peppino e strappa dal busto ch'è lì presso la ghirlanda di fiori che vi è appesa).</text:span></text:p>
      <text:p text:style-name="P65"/>
      <text:p text:style-name="P19">PEPPINO.</text:p>
      <text:p text:style-name="P65"/>
      <text:p text:style-name="P64"><text:span text:style-name="T6">Ah!... Cattiva anche te!... Perchè strappi i fiori?... Non son tuoi. Son di papà... Lo dirò alla mamma!... (</text:span><text:span text:style-name="T8">chiamando</text:span><text:span text:style-name="T6">) mamma... (</text:span><text:span text:style-name="T8">mentre Ida dall'interno lo chiama ancora, il piccino correndo rientra nel villino).</text:span></text:p>
      <text:p text:style-name="P65"/>
      <text:p text:style-name="P18">LEA.</text:p>
      <text:p text:style-name="P65"/>
      <text:p text:style-name="P28"><text:span text:style-name="T6">(</text:span><text:span text:style-name="T8">cogli occhi sbarrati, fissi verso la porta per cui Peppino è scomparso, e segnando del dito la direzione, indietreggia come per terrore, balbettando):</text:span></text:p>
      <text:p text:style-name="P65"/>
      <text:p text:style-name="P64"><text:span text:style-name="T6">Di là!... di là!... (</text:span><text:span text:style-name="T8">mentre ripete con voce di spavento questi monosillabi, seguita a indietreggiare vacillando, poi si copre delle mani, in atto di angoscia suprema, il volto, e scompare dentro la macchia, nel punto che Ida di cui si ode la voce avvicinarsi, entra in iscena</text:span><text:span text:style-name="T6">)</text:span></text:p>
      <text:h text:style-name="Heading_20_2" text:outline-level="2">SCENA VII.</text:h>
      <text:p text:style-name="P16"><text:span text:style-name="T6">IDA, PEPPINO (</text:span><text:span text:style-name="T8">rientrando con la mamma).</text:span></text:p>
      <text:p text:style-name="P65"/>
      <text:p text:style-name="P19">IDA.</text:p>
      <text:p text:style-name="P16"><text:span text:style-name="T6">(</text:span><text:span text:style-name="T8">a Peppino</text:span><text:span text:style-name="T6">)</text:span></text:p>
      <text:p text:style-name="P65"/>
      <text:p text:style-name="P64"><text:span text:style-name="T6">Che facevi qui fuori? Che hai? (</text:span><text:span text:style-name="T8">vedendolo cercar intorno con l'occhio).</text:span></text:p>
      <text:p text:style-name="P65"/>
      <text:p text:style-name="P18">PEPPINO.</text:p>
      <text:p text:style-name="P16"><text:span text:style-name="T6">(</text:span><text:span text:style-name="T8">non vedendo più Lea</text:span><text:span text:style-name="T6">)</text:span></text:p>
      <text:p text:style-name="P65"/>
      <text:p text:style-name="P65">Tò - non c'è più.</text:p>
      <text:p text:style-name="P65"/>
      <text:p text:style-name="P18">IDA.</text:p>
      <text:p text:style-name="P65"/>
      <text:p text:style-name="P65">Più... Chi?</text:p>
      <text:p text:style-name="P65"/>
      <text:p text:style-name="P18">PEPPINO.</text:p>
      <text:p text:style-name="P65"/>
      <text:p text:style-name="P65">C'era qui una signora cattiva... che mi ha picchiato...</text:p>
      <text:p text:style-name="P65"/>
      <text:p text:style-name="P18">IDA.</text:p>
      <text:p text:style-name="P65"/>
      <text:p text:style-name="P65">Picchiato?... Che! che!... se vedo io chi picchia il mio Peppino!...</text:p>
      <text:p text:style-name="P65"/>
      <text:p text:style-name="P18">PEPPINO.</text:p>
      <text:p text:style-name="P65"/>
      <text:p text:style-name="P65">Sì, sì, era qui adesso. È scappata via...</text:p>
      <text:p text:style-name="P65"/>
      <text:p text:style-name="P18">IDA.</text:p>
      <text:p text:style-name="P65"/>
      <text:p text:style-name="P65"><text:soft-page-break/>Com'era?</text:p>
      <text:p text:style-name="P65"/>
      <text:p text:style-name="P18">PEPPINO.</text:p>
      <text:p text:style-name="P65"/>
      <text:p text:style-name="P64"><text:span text:style-name="T6">Come quella lì... (</text:span><text:span text:style-name="T8">addita il busto di Lea</text:span><text:span text:style-name="T6">) E ci ha strappato i fiori...</text:span></text:p>
      <text:p text:style-name="P65"/>
      <text:p text:style-name="P18">IDA.</text:p>
      <text:p text:style-name="P16"><text:span text:style-name="T6">(</text:span><text:span text:style-name="T8">vedendo la ghirlanda a terra</text:span><text:span text:style-name="T6">)</text:span></text:p>
      <text:p text:style-name="P65"/>
      <text:p text:style-name="P65">Che vedo!...</text:p>
      <text:p text:style-name="P65"/>
      <text:p text:style-name="P18">PEPPINO.</text:p>
      <text:p text:style-name="P65"/>
      <text:p text:style-name="P65">È stata lei! Quella cattiva! ma è scappata!...</text:p>
      <text:p text:style-name="P65"/>
      <text:p text:style-name="P18">IDA.</text:p>
      <text:p text:style-name="P16"><text:span text:style-name="T6">(</text:span><text:span text:style-name="T8">cogitabonda</text:span><text:span text:style-name="T6">)</text:span></text:p>
      <text:p text:style-name="P65"/>
      <text:p text:style-name="P65">(Che è ciò?...)</text:p>
      <text:p text:style-name="P65"/>
      <text:p text:style-name="P19">PEPPINO.</text:p>
      <text:p text:style-name="P65"/>
      <text:p text:style-name="P28"><text:span text:style-name="T6">(</text:span><text:span text:style-name="T8">raccogliendo la ghirlanda da terra, la porge alla mamma da rimettere attorno al busto</text:span><text:span text:style-name="T6">)</text:span></text:p>
      <text:p text:style-name="P65"/>
      <text:p text:style-name="P65">Mamma, ce la rimetti?</text:p>
      <text:p text:style-name="P65"/>
      <text:p text:style-name="P18">IDA.</text:p>
      <text:p text:style-name="P65"/>
      <text:p text:style-name="P64"><text:span text:style-name="T6">(</text:span><text:span text:style-name="T8">con gesto brusco glie la toglie e la torna a buttar via</text:span><text:span text:style-name="T6">)</text:span></text:p>
      <text:p text:style-name="P65"/>
      <text:p text:style-name="P65">Lascia stare...</text:p>
      <text:p text:style-name="P65"/>
      <text:p text:style-name="P18"><text:soft-page-break/>PEPPINO.</text:p>
      <text:p text:style-name="P16"><text:span text:style-name="T6">(</text:span><text:span text:style-name="T8">s'allontana guardando intorno</text:span><text:span text:style-name="T6">)</text:span></text:p>
      <text:p text:style-name="P65"/>
      <text:p text:style-name="P64"><text:span text:style-name="T6">O dove è andata?... (</text:span><text:span text:style-name="T8">minacciando con le manine</text:span><text:span text:style-name="T6">) se la trovo... se la trovo... (</text:span><text:span text:style-name="T8">esce per il parco).</text:span></text:p>
      <text:h text:style-name="Heading_20_2" text:outline-level="2">SCENA VIII</text:h>
      <text:p text:style-name="P15"><text:span text:style-name="T6">IDA </text:span><text:span text:style-name="T8">sola, poi</text:span><text:span text:style-name="T6"> RICCARDO.</text:span></text:p>
      <text:p text:style-name="P65"/>
      <text:p text:style-name="P28"><text:span text:style-name="T6">(</text:span><text:span text:style-name="T8">Ida, repentinamente fatta triste e come assorta, guarda lungamente l'immagine di Lea. Riccardo esce dalla villa, le si avvicina in punta di piedi da dietro le spalle, le chiude gli occhi e la distoglie dalla contemplazione con un bacio</text:span><text:span text:style-name="T6">)</text:span></text:p>
      <text:p text:style-name="P65"/>
      <text:p text:style-name="P18">RICCARDO.</text:p>
      <text:p text:style-name="P65"/>
      <text:p text:style-name="P65">Gelosa!</text:p>
      <text:p text:style-name="P65"/>
      <text:p text:style-name="P18">IDA.</text:p>
      <text:p text:style-name="P16"><text:span text:style-name="T6">(</text:span><text:span text:style-name="T8">volgendosi</text:span><text:span text:style-name="T6">)</text:span></text:p>
      <text:p text:style-name="P65"/>
      <text:p text:style-name="P64"><text:span text:style-name="T6">Riccardo!... Ah! (</text:span><text:span text:style-name="T8">gli si butta vivamente al collo</text:span><text:span text:style-name="T6">)</text:span></text:p>
      <text:p text:style-name="P65"/>
      <text:p text:style-name="P18">RICCARDO.</text:p>
      <text:p text:style-name="P65"/>
      <text:p text:style-name="P65">Che guardavi?</text:p>
      <text:p text:style-name="P65"/>
      <text:p text:style-name="P18">IDA.</text:p>
      <text:p text:style-name="P16"><text:span text:style-name="T6">(</text:span><text:span text:style-name="T8">appesa al collo di lui</text:span><text:span text:style-name="T6">)</text:span></text:p>
      <text:p text:style-name="P65"/>
      <text:p text:style-name="P65">Niente.</text:p>
      <text:p text:style-name="P65"/>
      <text:p text:style-name="P18">RICCARDO.</text:p>
      <text:p text:style-name="P65"/>
      <text:p text:style-name="P64"><text:span text:style-name="T6">Niente? Ti ho visto, (</text:span><text:span text:style-name="T8">con dolce rimprovero additandole la ghirlanda per terra</text:span><text:span text:style-name="T6">) E quei fiori strappati!... Gelosa di un'ombra!...</text:span></text:p>
      <text:p text:style-name="P65"/>
      <text:p text:style-name="P18">IDA.</text:p>
      <text:p text:style-name="P65"><text:soft-page-break/></text:p>
      <text:p text:style-name="P65">Non li ho strappati io... li ha strappati qualcuno... Una donna che è passata di qui...</text:p>
      <text:p text:style-name="P65"/>
      <text:p text:style-name="P18">RICCARDO.</text:p>
      <text:p text:style-name="P65"/>
      <text:p text:style-name="P65">Una donna?</text:p>
      <text:p text:style-name="P65"/>
      <text:p text:style-name="P18">IDA.</text:p>
      <text:p text:style-name="P65"/>
      <text:p text:style-name="P65">Peppino l'ha vista. Vuoi ridere? Diceva che somiglia a quella lì.</text:p>
      <text:p text:style-name="P65"/>
      <text:p text:style-name="P18">RICCARDO.</text:p>
      <text:p text:style-name="P16"><text:span text:style-name="T6">(</text:span><text:span text:style-name="T8">sorridendo</text:span><text:span text:style-name="T6">)</text:span></text:p>
      <text:p text:style-name="P65"/>
      <text:p text:style-name="P65">Perchè non dirmi addirittura che è di qui passato uno spirito? Pazzerella!... e dai retta a quel folletto burlone...</text:p>
      <text:p text:style-name="P65"/>
      <text:p text:style-name="P18">IDA.</text:p>
      <text:p text:style-name="P65"/>
      <text:p text:style-name="P65">No, no... non è questo... Volevo dire...</text:p>
      <text:p text:style-name="P65"/>
      <text:p text:style-name="P18">RICCARDO.</text:p>
      <text:p text:style-name="P65"/>
      <text:p text:style-name="P65">Volevi dire che scegli male il giorno per essere di cattivo umore... Sai che cosa mi diceva testè lo zio? Che ha compreso, vedendoti, come fatta la follia di un matrimonio, si possa commettere la seconda. Sai che gli hai fatto una grande impressione?!</text:p>
      <text:p text:style-name="P65"/>
      <text:p text:style-name="P18">IDA.</text:p>
      <text:p text:style-name="P16"><text:span text:style-name="T6">(</text:span><text:span text:style-name="T8">cercando rasserenarsi e sorridendo</text:span><text:span text:style-name="T6">)</text:span></text:p>
      <text:p text:style-name="P65"/>
      <text:p text:style-name="P65"><text:soft-page-break/>Si vede! Non s'è fermato cinque minuti... e ha chiesto subito di passare nella sua stanza...</text:p>
      <text:p text:style-name="P65"/>
      <text:p text:style-name="P18">RICCARDO.</text:p>
      <text:p text:style-name="P65"/>
      <text:p text:style-name="P65">Era stanco del viaggio... ed è un uomo alla buona, senza complimenti... Ma lo sentirai oggi a tavola...</text:p>
      <text:p text:style-name="P65"/>
      <text:p text:style-name="P18">IDA.</text:p>
      <text:p text:style-name="P65"/>
      <text:p text:style-name="P65">Tuo zio l'ha conosciuta la tua prima moglie, Lea?...</text:p>
      <text:p text:style-name="P65"/>
      <text:p text:style-name="P18">RICCARDO.</text:p>
      <text:p text:style-name="P65"/>
      <text:p text:style-name="P64"><text:span text:style-name="T6">Sì, che l'ha conosciuta. Ma e dalli con Lea! Lasciamo stare - sopratutto oggi - i poveri morti - e non portiamo via loro i fiori... (</text:span><text:span text:style-name="T8">fa per prendere la corona di fiori e rimetterla a posto. Ida gli ferma il braccio</text:span><text:span text:style-name="T6">)</text:span></text:p>
      <text:p text:style-name="P65"/>
      <text:p text:style-name="P18">IDA.</text:p>
      <text:p text:style-name="P65"/>
      <text:p text:style-name="P65">No... lasciali...</text:p>
      <text:p text:style-name="P65"/>
      <text:p text:style-name="P18">RICCARDO.</text:p>
      <text:p text:style-name="P16"><text:span text:style-name="T6">(</text:span><text:span text:style-name="T8">sorpreso</text:span><text:span text:style-name="T6">)</text:span></text:p>
      <text:p text:style-name="P65"/>
      <text:p text:style-name="P65">Ida!...</text:p>
      <text:p text:style-name="P65"/>
      <text:p text:style-name="P18">IDA.</text:p>
      <text:p text:style-name="P16"><text:span text:style-name="T6">(</text:span><text:span text:style-name="T8">con insistenza mista di mestizia</text:span><text:span text:style-name="T6">)</text:span></text:p>
      <text:p text:style-name="P65"/>
      <text:p text:style-name="P64"><text:span text:style-name="T6">Lasciali, te ne prego. Quei fiori, sai bene, io stessa ce li ho posti insiem con te. Io stessa ho sempre trovato pio il tuo ricordo, come impetrasse da quell'ombra perdono e benedizione al nostro </text:span><text:soft-page-break/><text:span text:style-name="T6">amore. Ma oggi non so... sono triste... Oggi quel ricordo mi pare che s'alzi fra noi. (</text:span><text:span text:style-name="T8">trattenendogli ancora di nuovo il braccio</text:span><text:span text:style-name="T6">) Te ne prego!... Riccardo, mio Riccardo, ritornano i morti?</text:span></text:p>
      <text:p text:style-name="P65"/>
      <text:p text:style-name="P18">RICCARDO.</text:p>
      <text:p text:style-name="P65"/>
      <text:p text:style-name="P65">Ma sai che si direbbe che tu sia impazzita? Ed è proprio oggi, nella festa del nostro amore, che ti passano pel capo di queste ubbie?...</text:p>
      <text:p text:style-name="P65"/>
      <text:p text:style-name="P18">IDA.</text:p>
      <text:p text:style-name="P16"><text:span text:style-name="T6">(</text:span><text:span text:style-name="T8">insistente, supplichevole, affettuosa</text:span><text:span text:style-name="T6">)</text:span></text:p>
      <text:p text:style-name="P65"/>
      <text:p text:style-name="P65">Chiamale ubbie! Ma sei tu che me l'hai messe in mente. Te ne ricordi?</text:p>
      <text:p text:style-name="P65"/>
      <text:p text:style-name="P18">RICCARDO.</text:p>
      <text:p text:style-name="P65"/>
      <text:p text:style-name="P65">Di che cosa?...</text:p>
      <text:p text:style-name="P65"/>
      <text:p text:style-name="P18">IDA.</text:p>
      <text:p text:style-name="P28"><text:span text:style-name="T6">(</text:span><text:span text:style-name="T8">appoggiando con affettuosa mestizia la testa sulla spalla di lui, mormora a voce piana e lenta senza guardar Riccardo</text:span><text:span text:style-name="T6">)</text:span></text:p>
      <text:p text:style-name="P65"/>
      <text:p text:style-name="P70">«Un fior sovra un tumulo spiega...»</text:p>
      <text:p text:style-name="P65"/>
      <text:p text:style-name="P65"/>
      <text:p text:style-name="P18">RICCARDO.</text:p>
      <text:p text:style-name="P65"/>
      <text:p text:style-name="P28"><text:span text:style-name="T6">(</text:span><text:span text:style-name="T8">un gesto vivo gli sfugge, come per porle la mano alla bocca e impedirle di proseguire</text:span><text:span text:style-name="T6">)</text:span></text:p>
      <text:p text:style-name="P65"/>
      <text:p text:style-name="P65">Ida!...</text:p>
      <text:p text:style-name="P65"/>
      <text:p text:style-name="P18"><text:soft-page-break/>IDA.</text:p>
      <text:p text:style-name="P16"><text:span text:style-name="T6">(</text:span><text:span text:style-name="T8">vivamente</text:span><text:span text:style-name="T6">)</text:span></text:p>
      <text:p text:style-name="P65"/>
      <text:p text:style-name="P64"><text:span text:style-name="T6">No, no, lasciami dire... Non è per rimproverarti... È perchè allora sei stato sincero, che t'ho preso a voler bene. Mi sei apparso bello nel dolore... Ma ciò che mi scrivesti è scritto qui. (</text:span><text:span text:style-name="T8">accenna il cuore</text:span><text:span text:style-name="T6">)</text:span></text:p>
      <text:p text:style-name="P65"/>
      <text:p text:style-name="P70">«Un fior sovra un tumulo spiega</text:p>
      <text:p text:style-name="P70">La pompa dei vivi color:</text:p>
      <text:p text:style-name="P70">Simile all'amor che ne lega,</text:p>
      <text:p text:style-name="P70">Ei vive... lo splendido fior!</text:p>
      <text:p text:style-name="P70"/>
      <text:p text:style-name="P70">«Un triste mister dello stelo</text:p>
      <text:p text:style-name="P70">Gli dona la ricca beltà....:</text:p>
      <text:p text:style-name="P70">Ei mesce l'umore del cielo</text:p>
      <text:p text:style-name="P70">Con quel che la fossa gli dà.</text:p>
      <text:p text:style-name="P70"/>
      <text:p text:style-name="P70">«S'intesson le tenui radici</text:p>
      <text:p text:style-name="P70">Con trecce lunghissime d'or....:</text:p>
      <text:p text:style-name="P70">L'amor che ne rende felici</text:p>
      <text:p text:style-name="P70">Le stesse radici ha del fior.</text:p>
      <text:p text:style-name="P70"/>
      <text:p text:style-name="P70">«Ma a mezzo la notte, lorquando</text:p>
      <text:p text:style-name="P70">Pia scorge la stella brillar,</text:p>
      <text:p text:style-name="P70">Il fior la sua stella adorando</text:p>
      <text:p text:style-name="P70">Da sotto si sente chiamar.</text:p>
      <text:p text:style-name="P70"/>
      <text:p text:style-name="P70">«- L'olezzo io t'ho dato e i colori,</text:p>
      <text:p text:style-name="P70">O immemore, amante del ciel!... <text:s/>-</text:p>
      <text:p text:style-name="P70">Ahi, getta fra i nostri due cori</text:p>
      <text:p text:style-name="P70">Lo stesso lamento un avel.»</text:p>
      <text:p text:style-name="P65"/>
      <text:p text:style-name="P28"><text:span text:style-name="T6">(</text:span><text:span text:style-name="T8">mentre Ida dice i versi, con voce lenta, dolce, mestissima, Riccardo ha gli occhi fissi a terra. Ida terminati i versi china il capo e piange</text:span><text:span text:style-name="T6">)</text:span></text:p>
      <text:p text:style-name="P65"><text:soft-page-break/></text:p>
      <text:p text:style-name="P18">RICCARDO.</text:p>
      <text:p text:style-name="P16"><text:span text:style-name="T6">(</text:span><text:span text:style-name="T8">commosso, distogliendole le mani dagli occhi</text:span><text:span text:style-name="T6">)</text:span></text:p>
      <text:p text:style-name="P65"/>
      <text:p text:style-name="P65">Ida... Ida... perchè piangi?</text:p>
      <text:p text:style-name="P65"/>
      <text:p text:style-name="P18">IDA.</text:p>
      <text:p text:style-name="P65"/>
      <text:p text:style-name="P65">Perchè fui una egoista allora, lo sento. Quella immagine morta che mi immolavi solleticava il mio orgoglio. Mi allettava trionfar d'una memoria. Oggi quella memoria si vendica. Mi fa triste... come se dalla tomba quella imagine minacciasse il nostro amore...</text:p>
      <text:h text:style-name="Heading_20_2" text:outline-level="2">SCENA IX.</text:h>
      <text:p text:style-name="P15"><text:span text:style-name="T6">DETTI </text:span><text:span text:style-name="T8">e</text:span><text:span text:style-name="T6"> PEPPINO, </text:span><text:span text:style-name="T8">poi</text:span><text:span text:style-name="T6"> LEA.</text:span></text:p>
      <text:p text:style-name="P65"/>
      <text:p text:style-name="P18">PEPPINO.</text:p>
      <text:p text:style-name="P16"><text:span text:style-name="T6">(</text:span><text:span text:style-name="T8">rientrando dal parco</text:span><text:span text:style-name="T6">)</text:span></text:p>
      <text:p text:style-name="P65"/>
      <text:p text:style-name="P65">Mamma!...</text:p>
      <text:p text:style-name="P65"/>
      <text:p text:style-name="P18">RICCARDO.</text:p>
      <text:p text:style-name="P16"><text:span text:style-name="T6">(</text:span><text:span text:style-name="T8">chiamando senza scostarsi da Ida</text:span><text:span text:style-name="T6">)</text:span></text:p>
      <text:p text:style-name="P65"/>
      <text:p text:style-name="P64"><text:span text:style-name="T6">Peppino! Vieni qui. (</text:span><text:span text:style-name="T8">Peppino accorre, Riccardo lo bacia, poi presentandolo a Ida</text:span><text:span text:style-name="T6">) E contro le minaccie della tomba questo angiolo guardiano non ti basta?</text:span></text:p>
      <text:p text:style-name="P65"/>
      <text:p text:style-name="P18">IDA.</text:p>
      <text:p text:style-name="P16"><text:span text:style-name="T6">(</text:span><text:span text:style-name="T8">abbracciando convulsa Peppino e poi Riccardo</text:span><text:span text:style-name="T6">)</text:span></text:p>
      <text:p text:style-name="P65"/>
      <text:p text:style-name="P65">Oh l'angiolo mio! mio Riccardo!</text:p>
      <text:p text:style-name="P65"/>
      <text:p text:style-name="P18">RICCARDO.</text:p>
      <text:p text:style-name="P16"><text:span text:style-name="T6">(</text:span><text:span text:style-name="T8">additandole il busto di Lea</text:span><text:span text:style-name="T6">)</text:span></text:p>
      <text:p text:style-name="P65"/>
      <text:p text:style-name="P65">Domani non lo vedrai più. Lo faremo portar via... Sei contenta?</text:p>
      <text:p text:style-name="P65"/>
      <text:p text:style-name="P18">IDA.</text:p>
      <text:p text:style-name="P65"/>
      <text:p text:style-name="P64"><text:span text:style-name="T6">Sì... Sì... (</text:span><text:span text:style-name="T8">sorridente fra le lagrime</text:span><text:span text:style-name="T6">)</text:span></text:p>
      <text:p text:style-name="P65"/>
      <text:p text:style-name="P18">PEPPINO.</text:p>
      <text:p text:style-name="P16"><text:span text:style-name="T6">(</text:span><text:span text:style-name="T8">baciando la mamma</text:span><text:span text:style-name="T6">)</text:span></text:p>
      <text:p text:style-name="P65"/>
      <text:p text:style-name="P65"><text:soft-page-break/>Mammina mia, come sei bella!...</text:p>
      <text:p text:style-name="P65"/>
      <text:p text:style-name="P18">RICCARDO.</text:p>
      <text:p text:style-name="P65"/>
      <text:p text:style-name="P65">Le carezze di Peppino e i baci miei... dimmi ancora hai paura dei morti? hai ancora paura?</text:p>
      <text:p text:style-name="P65"/>
      <text:p text:style-name="P18">IDA.</text:p>
      <text:p text:style-name="P65"/>
      <text:p text:style-name="P64"><text:span text:style-name="T6">Mio Riccardo! (</text:span><text:span text:style-name="T8">gli butta le braccia al collo con trasporto d'amore</text:span><text:span text:style-name="T6">)</text:span></text:p>
      <text:p text:style-name="P65"/>
      <text:p text:style-name="P28"><text:span text:style-name="T6">(</text:span><text:span text:style-name="T9">Lea affacciatasi da alcuni minuti al limitare della macchia, ha seguito con ineffabile angoscia l'ultima parte del colloquio. Alle ultime parole di Riccardo dà un grido acuto di dolore</text:span><text:span text:style-name="T6">)</text:span></text:p>
      <text:p text:style-name="P65"/>
      <text:p text:style-name="P18">LEA.</text:p>
      <text:p text:style-name="P65"/>
      <text:p text:style-name="P64"><text:span text:style-name="T6">Ah! (</text:span><text:span text:style-name="T8">cade in ginocchio semisvenuta</text:span><text:span text:style-name="T6">)</text:span></text:p>
      <text:p text:style-name="P65"/>
      <text:p text:style-name="P18">IDA.</text:p>
      <text:p text:style-name="P65"/>
      <text:p text:style-name="P28"><text:span text:style-name="T6">(</text:span><text:span text:style-name="T8">Ida e Riccardo si voltano al grido. Ida, al veder Lea, pur senza riconoscerla, con espressione istantanea di spavento, copre istintivamente della persona e delle mani il suo piccino, e additando Lea a Riccardo, indietreggia balbettando a voce soffocata):</text:span></text:p>
      <text:p text:style-name="P65"/>
      <text:p text:style-name="P65">Sì, sì... ho paura... ho paura...!</text:p>
      <text:p text:style-name="P65"/>
      <text:p text:style-name="P16"><text:span text:style-name="T6">(</text:span><text:span text:style-name="T8">Quadro - Cala la tela</text:span><text:span text:style-name="T6">)</text:span></text:p>
      <text:p text:style-name="P19"/>
      <text:p text:style-name="P19">FINE DELL'ATTO SECONDO.</text:p>
      <text:h text:style-name="P77" text:outline-level="1">ATTO TERZO</text:h>
      <text:p text:style-name="P27">Stanza in un appartamento del villino di Riccardo e Ida a secondo piano. - In fondo porta d'ingresso e un balcone. - A sinistra prima quinta, porta che mette alle stanze di Ida. - A destra porta che mette alle stanze di Riccardo. - Nella stanza quadri e alcune tele in corso di lavoro. - Una di esse senza cornice appesa alla parete, è la tela della fuga d'Egitto già veduta nel primo atto. - Mobiglio artistico, signorile.</text:p>
      <text:h text:style-name="Heading_20_2" text:outline-level="2">SCENA PRIMA.</text:h>
      <text:p text:style-name="P16"><text:span text:style-name="T12">Zio</text:span><text:span text:style-name="T6"> GIACOMO, </text:span><text:span text:style-name="T8">per un momento un</text:span><text:span text:style-name="T6"> DOMESTICO.</text:span></text:p>
      <text:p text:style-name="P65"/>
      <text:p text:style-name="P18">GIACOMO.</text:p>
      <text:p text:style-name="P16"><text:span text:style-name="T6">(</text:span><text:span text:style-name="T8">al Domestico entrando</text:span><text:span text:style-name="T6">)</text:span></text:p>
      <text:p text:style-name="P65"/>
      <text:p text:style-name="P65">La signora Ida?</text:p>
      <text:p text:style-name="P65"/>
      <text:p text:style-name="P18">DOMESTICO.</text:p>
      <text:p text:style-name="P65"/>
      <text:p text:style-name="P65">È di là. Già tre volte ha domandato di lei, se era tornato. La signora par che abbia la febbre...</text:p>
      <text:p text:style-name="P65"/>
      <text:p text:style-name="P18">GIACOMO.</text:p>
      <text:p text:style-name="P65"/>
      <text:p text:style-name="P64"><text:span text:style-name="T6">Ditele che l'attendo. (</text:span><text:span text:style-name="T8">Domestico esce</text:span><text:span text:style-name="T6">) Povera donna... cioè..., povere donne tutt'e due! Ancora non saprei chi delle due sia più a compiangere!... Oh che pasticcio! che pasticcio!... (</text:span><text:span text:style-name="T8">passeggiando su e giù</text:span><text:span text:style-name="T6">) Ecco il bel sugo dei colpi di testa della prima età!... Si piglia per amore il primo riscaldo di sangue, che come viene se ne va, e quando con la giovinezza arriva l'amor vero, ecco lo sterile capriccetto di un'ora torna dal fondo del passato a devastarvi la vita intera!...</text:span></text:p>
      <text:h text:style-name="Heading_20_2" text:outline-level="2">SCENA II</text:h>
      <text:p text:style-name="P15"><text:span text:style-name="T6">IDA </text:span><text:span text:style-name="T8">e</text:span><text:span text:style-name="T6"> </text:span><text:span text:style-name="T12">Zio</text:span><text:span text:style-name="T6"> GIACOMO.</text:span></text:p>
      <text:p text:style-name="P65"/>
      <text:p text:style-name="P18">IDA.</text:p>
      <text:p text:style-name="P16"><text:span text:style-name="T6">(</text:span><text:span text:style-name="T8">entrando da sinistra, dalle sue stanze, e correndo a lui affannosa</text:span><text:span text:style-name="T6">)</text:span></text:p>
      <text:p text:style-name="P65"/>
      <text:p text:style-name="P65">L'avete vista?...</text:p>
      <text:p text:style-name="P65"/>
      <text:p text:style-name="P18">GIACOMO.</text:p>
      <text:p text:style-name="P65"/>
      <text:p text:style-name="P65">L'ho vista.</text:p>
      <text:p text:style-name="P65"/>
      <text:p text:style-name="P18">IDA.</text:p>
      <text:p text:style-name="P16"><text:span text:style-name="T6">(</text:span><text:span text:style-name="T8">con accento febbrile concitato</text:span><text:span text:style-name="T6">)</text:span></text:p>
      <text:p text:style-name="P65"/>
      <text:p text:style-name="P64"><text:span text:style-name="T6">Parlato?... (</text:span><text:span text:style-name="T8">Giacomo accenna di sì</text:span><text:span text:style-name="T6">). E così?</text:span></text:p>
      <text:p text:style-name="P65"/>
      <text:p text:style-name="P18">GIACOMO.</text:p>
      <text:p text:style-name="P65"/>
      <text:p text:style-name="P65">Verrà qui. Vuol parlare con voi...</text:p>
      <text:p text:style-name="P65"/>
      <text:p text:style-name="P18">IDA.</text:p>
      <text:p text:style-name="P16"><text:span text:style-name="T6">(</text:span><text:span text:style-name="T8">c. s.</text:span><text:span text:style-name="T6">)</text:span></text:p>
      <text:p text:style-name="P65"/>
      <text:p text:style-name="P65">Che vi disse?...</text:p>
      <text:p text:style-name="P65"/>
      <text:p text:style-name="P18">GIACOMO.</text:p>
      <text:p text:style-name="P65"/>
      <text:p text:style-name="P65">Quel che una moglie può dire. Che un atto di morte non basta per ammazzare chi è vivo e che la sua fede di matrimonio è in regola e che la moglie deve seguire il marito.</text:p>
      <text:p text:style-name="P65"/>
      <text:p text:style-name="P18"><text:soft-page-break/>IDA.</text:p>
      <text:p text:style-name="P65"/>
      <text:p text:style-name="P65">Ma e voi?...</text:p>
      <text:p text:style-name="P65"/>
      <text:p text:style-name="P18">GIACOMO.</text:p>
      <text:p text:style-name="P65"/>
      <text:p text:style-name="P64"><text:span text:style-name="T6">Io... non so...; di questi pasticci non ne avevo veduti fin qui che in teatro. Ma in atto pratico è un altro paio di maniche. Sapete il caso di </text:span><text:span text:style-name="T8">Miss Multon e della Donna Pallida?</text:span></text:p>
      <text:p text:style-name="P65"/>
      <text:p text:style-name="P18">IDA.</text:p>
      <text:p text:style-name="P65"/>
      <text:p text:style-name="P65">Perchè?</text:p>
      <text:p text:style-name="P65"/>
      <text:p text:style-name="P18">GIACOMO.</text:p>
      <text:p text:style-name="P65"/>
      <text:p text:style-name="P64"><text:span text:style-name="T6">Sarebbe il vostro - a rovescio - ma ci vorrebbe per voi. </text:span><text:span text:style-name="T8">Miss Multon</text:span><text:span text:style-name="T6"> moglie colpevole del marito fido, e la </text:span><text:span text:style-name="T8">Donna Pallida</text:span><text:span text:style-name="T6"> moglie fida del marito infedele - han tutte e due la cattiva idea di tornare dalla tomba in momento incomodo. Però, sì, entrambe finiscono a pigliare il mondo come viene e se ne tornano via in santa pace... Eh, se per gli imbrogli della vita reale bastassero le ricette dei drammaturghi!...</text:span></text:p>
      <text:p text:style-name="P65"/>
      <text:p text:style-name="P18">IDA.</text:p>
      <text:p text:style-name="P65"/>
      <text:p text:style-name="P65">Ma voi dunque... anche voi...</text:p>
      <text:p text:style-name="P65"/>
      <text:p text:style-name="P18">GIACOMO.</text:p>
      <text:p text:style-name="P65"/>
      <text:p text:style-name="P65">Io son d'avviso che nella vita reale nè Miss Multon nè la Donna Pallida avrebber rifatto la strada. Perchè tutt'e due quelle prime mogli avean figliuoli. E prima che una madre rinunzi alla sua prole...</text:p>
      <text:p text:style-name="P65"><text:soft-page-break/></text:p>
      <text:p text:style-name="P18">IDA.</text:p>
      <text:p text:style-name="P16"><text:span text:style-name="T6">(</text:span><text:span text:style-name="T8">vivissima</text:span><text:span text:style-name="T6">)</text:span></text:p>
      <text:p text:style-name="P65"/>
      <text:p text:style-name="P65">Ah, nevvero! Ma di prole costei non ne ha. Ma non è una madre che torna dalla tomba. La madre son io. Il diritto materno è per me.</text:p>
      <text:p text:style-name="P65"/>
      <text:p text:style-name="P18">GIACOMO.</text:p>
      <text:p text:style-name="P16"><text:span text:style-name="T6">(</text:span><text:span text:style-name="T8">con flemma</text:span><text:span text:style-name="T6">)</text:span></text:p>
      <text:p text:style-name="P65"/>
      <text:p text:style-name="P65">Abbiamo anche degli esempi in contrario. Il conte Glauco, per esempio, che ritorna dalle crociate, con un fior di sposa e il bambino annesso, e trova la prima moglie, dal dolor <text:s/>dell'assenza, ancora viva. Il guaio è che il codice l'han fatto dopo le crociate... e quindi regola le cose alla moderna...</text:p>
      <text:p text:style-name="P65"/>
      <text:p text:style-name="P18">IDA.</text:p>
      <text:p text:style-name="P16"><text:span text:style-name="T6">(</text:span><text:span text:style-name="T8">impaziente</text:span><text:span text:style-name="T6">)</text:span></text:p>
      <text:p text:style-name="P65"/>
      <text:p text:style-name="P65">E dunque... e dunque?...</text:p>
      <text:p text:style-name="P65"/>
      <text:p text:style-name="P18">GIACOMO.</text:p>
      <text:p text:style-name="P65"/>
      <text:p text:style-name="P65">E dunque, qui bisogna trovare il modo di convincere Lea; altrimenti (tant'è... meglio dir tutto...) altrimenti in linea legale, da qui non s'esce che in questi modi:</text:p>
      <text:p text:style-name="P64"><text:span text:style-name="T8">a</text:span><text:span text:style-name="T6">) con un'azione di nullità da parte di Lea, e un processo di bigamia da parte del Fisco... (</text:span><text:span text:style-name="T8">Ida fa un gesto di spavento che l'altro calma</text:span><text:span text:style-name="T6">) processo seguito da piena assoluzione per causa di buona fede.</text:span></text:p>
      <text:p text:style-name="P64"><text:span text:style-name="T8">b</text:span><text:span text:style-name="T6">) con l'obbligo a Riccardo vostro marito - se Lea insiste - di tenersi la prima moglie, e separarsi... (</text:span><text:span text:style-name="T8">con esitanza</text:span><text:span text:style-name="T6">) dalla seconda...</text:span></text:p>
      <text:p text:style-name="P65"><text:soft-page-break/></text:p>
      <text:p text:style-name="P18">IDA.</text:p>
      <text:p text:style-name="P16"><text:span text:style-name="T6">(</text:span><text:span text:style-name="T8">con ispavento fra sè</text:span><text:span text:style-name="T6">)</text:span></text:p>
      <text:p text:style-name="P65"/>
      <text:p text:style-name="P65">Da me?!...</text:p>
      <text:p text:style-name="P65"/>
      <text:p text:style-name="P18">GIACOMO.</text:p>
      <text:p text:style-name="P16"><text:span text:style-name="T6">(</text:span><text:span text:style-name="T8">proseguendo titubante, senza guardarla</text:span><text:span text:style-name="T6">)</text:span></text:p>
      <text:p text:style-name="P65"/>
      <text:p text:style-name="P64"><text:span text:style-name="T6">. . . la quale a tenor di legge, non è moglie, il matrimonio essendo basato sulla erronea credenza di stato libero, e quindi </text:span><text:span text:style-name="T8">nullo</text:span><text:span text:style-name="T6">, art. 56, 104, 105.</text:span></text:p>
      <text:p text:style-name="P64"><text:span text:style-name="T8">c</text:span><text:span text:style-name="T6">) collo stigma di adulterini... ai figli delle seconde nozze, il quale non si può togliere, essendo di questi vietata anche l'adozione. Articolo 205.</text:span></text:p>
      <text:p text:style-name="P65"/>
      <text:p text:style-name="P18">IDA.</text:p>
      <text:p text:style-name="P16"><text:span text:style-name="T6">(</text:span><text:span text:style-name="T8">angosciata - piangente</text:span><text:span text:style-name="T6">)</text:span></text:p>
      <text:p text:style-name="P65"/>
      <text:p text:style-name="P65">Dio mio!... mio figlio!... povero angiolo mio!...</text:p>
      <text:p text:style-name="P65"/>
      <text:p text:style-name="P18">GIACOMO.</text:p>
      <text:p text:style-name="P65"/>
      <text:p text:style-name="P65">Su, su! Colle disperazioni non si rimedia nulla. Non si tratta di disperarsi, ma di guardar le cose come stanno: e di convincere Lea, colle buone, per pietà di quella creatura, a tornarsene per la via ond'è venuta...</text:p>
      <text:h text:style-name="Heading_20_2" text:outline-level="2">SCENA III.</text:h>
      <text:p text:style-name="P15"><text:span text:style-name="T6">DETTI </text:span><text:span text:style-name="T8">e</text:span><text:span text:style-name="T6"> LEA; </text:span><text:span text:style-name="T8">più tardi</text:span><text:span text:style-name="T6"> PEPPINO.</text:span></text:p>
      <text:p text:style-name="P65"/>
      <text:p text:style-name="P18">LEA.</text:p>
      <text:p text:style-name="P16"><text:span text:style-name="T6">(</text:span><text:span text:style-name="T8">affacciatasi all'ingresso, alle ultime parole avanzandosi</text:span><text:span text:style-name="T6">)</text:span></text:p>
      <text:p text:style-name="P65"/>
      <text:p text:style-name="P64"><text:span text:style-name="T6">E chi oserebbe domandarglielo? (</text:span><text:span text:style-name="T8">a Giacomo</text:span><text:span text:style-name="T6">) Voi no, non è vero?...</text:span></text:p>
      <text:p text:style-name="P65"/>
      <text:p text:style-name="P18">IDA.</text:p>
      <text:p text:style-name="P65"/>
      <text:p text:style-name="P65">Signora!...</text:p>
      <text:p text:style-name="P65"/>
      <text:p text:style-name="P18">LEA.</text:p>
      <text:p text:style-name="P65"/>
      <text:p text:style-name="P65">Perdonate, signora, se non mi sono fatta annunziare. Nella casa di mio marito non mi è parso necessario...</text:p>
      <text:p text:style-name="P65"/>
      <text:p text:style-name="P18">IDA.</text:p>
      <text:p text:style-name="P65"/>
      <text:p text:style-name="P65">Ma io non so...</text:p>
      <text:p text:style-name="P65"/>
      <text:p text:style-name="P18">LEA.</text:p>
      <text:p text:style-name="P65"/>
      <text:p text:style-name="P65">Voi non sapete da che strada i morti ritornino fra i viventi. Felice voi!... Ma che importa! Pur che tornino. Ah, c'è del freddo laggiù! Fa così bene anche ai poveri morti tornare a riscalducciarsi quassù, sotto il sole!</text:p>
      <text:p text:style-name="P65"/>
      <text:p text:style-name="P18">IDA.</text:p>
      <text:p text:style-name="P65"/>
      <text:p text:style-name="P65">Dio mio!...</text:p>
      <text:p text:style-name="P65"/>
      <text:p text:style-name="P18"><text:soft-page-break/>LEA.</text:p>
      <text:p text:style-name="P65"/>
      <text:p text:style-name="P64"><text:span text:style-name="T6">Signor Verneda, avete avvertito la signora delle mie intenzioni? I fantasmi, lo so, sulla terra non han diritti; ma le mogli </text:span><text:span text:style-name="T8">vere</text:span><text:span text:style-name="T6"> si dice che ne abbiano... se non vi rincrescesse lasciarci breve ora sole?</text:span></text:p>
      <text:p text:style-name="P65"/>
      <text:p text:style-name="P18">GIACOMO.</text:p>
      <text:p text:style-name="P65"/>
      <text:p text:style-name="P64"><text:span text:style-name="T6">Come v'aggrada!... (Oh che imbroglio!) (</text:span><text:span text:style-name="T8">nell'andarsene s'avvicina ad Ida e le parla sottovoce</text:span><text:span text:style-name="T6">) Coraggio!... Parlatele colle buone!... tornerò!... (</text:span><text:span text:style-name="T8">a Lea appressandosele</text:span><text:span text:style-name="T6">) Siate pietosa! (</text:span><text:span text:style-name="T8">guardandole entrambe con compassione</text:span><text:span text:style-name="T6">) (Oh che imbroglio!) (</text:span><text:span text:style-name="T8">esce</text:span><text:span text:style-name="T6">)</text:span></text:p>
      <text:h text:style-name="Heading_20_2" text:outline-level="2">SCENA IV.</text:h>
      <text:p text:style-name="P15"><text:span text:style-name="T6">LEA </text:span><text:span text:style-name="T8">ed</text:span><text:span text:style-name="T6"> IDA.</text:span></text:p>
      <text:p text:style-name="P65"/>
      <text:p text:style-name="P64"><text:span text:style-name="T6">(</text:span><text:span text:style-name="T8">Ida si lascia cader sopra una sedia e sta angosciata, muta</text:span><text:span text:style-name="T6">)</text:span></text:p>
      <text:p text:style-name="P65"/>
      <text:p text:style-name="P18">LEA.</text:p>
      <text:p text:style-name="P65"/>
      <text:p text:style-name="P64"><text:span text:style-name="T6">Dunque pare che io sia venuta in mal punto e che molte cose si siano cambiate in casa mia (</text:span><text:span text:style-name="T8">gesto vivo di Ida</text:span><text:span text:style-name="T6">) - di mio marito - dopo la mia assenza dai vivi. Voi non ne avete colpa, lo so. Il destino fu amaro ad entrambe. Ma più a me che a voi... Perchè nel cuore di Riccardo voi siete la gioia viva dell'oggi, io l'ombra mesta di un tempo che fu. Ma pesa, ma è triste anche all'ombre l'oblìo! Che colpa è la loro se non sanno rassegnarvisi?...</text:span></text:p>
      <text:p text:style-name="P65"/>
      <text:p text:style-name="P18">IDA.</text:p>
      <text:p text:style-name="P65"/>
      <text:p text:style-name="P65">Dio! Ma da che inferno...</text:p>
      <text:p text:style-name="P65"/>
      <text:p text:style-name="P18">LEA.</text:p>
      <text:p text:style-name="P65"/>
      <text:p text:style-name="P65">Da che inferno sono uscita? Che v'importa di saperlo! Pur che uscita ne sia. E poi, se l'inferno mi manda, i tormentati hanno diritto ad un sollievo. Voi non li conoscete quei tormenti, beata voi!... Voi lo ignorate che cosa sia piombar violentemente, nell'alba della vita, dalle braccia di uno sposo amante al freddo giaciglio di un sepolcro di vivi!... Vedersi a sedici anni, in un attimo, tutta la festa del vivere mutata nel silenzio e nel buio!... Mi credettero, mi vollero morta; - eppure là tra le fredde pareti di un chiostro, nelle notti lunghe di pianto, un pensiero, uno solo mi confortava; queste lagrime ch'io verso saranno le sue, queste notti saranno lunghe anche a lui!... Ei non ristarà dal cercarmi, finch'ei non l'abbia trovata la sua Lea!... Egli saprà trarmi di qui!... E <text:soft-page-break/>quando la disperazione mi diè le forze della fuga e la pietà d'altri m'aperse le porte non ischiuse da lui, per lui solo mi riapparve bella la vita! Sperai, del riapparirgli visione cara, inattesa, lungamente invocata, una gioia che superasse ogni delirio di gioia umana! Vengo... e ritrovo... il mio posto preso da voi. Ebbene, non è giusto. Per tutto quel ch'io soffersi, giuro a Dio che non è giusto. Quel posto è mio. Lo riprendo. Ecco tutto.</text:p>
      <text:p text:style-name="P65"/>
      <text:p text:style-name="P18">IDA.</text:p>
      <text:p text:style-name="P65"/>
      <text:p text:style-name="P65">E il suo cuore siete ben certa di riprenderlo?...</text:p>
      <text:p text:style-name="P65"/>
      <text:p text:style-name="P18">LEA.</text:p>
      <text:p text:style-name="P65"/>
      <text:p text:style-name="P64"><text:span text:style-name="T6">E voi così certa di poterne andare superba? Oh, lo so: egli vi deve aver detto: Ci fu un'altra donna che amai, che ebbe il mio nome, che mi sacrificò ogni cosa - perfino sua madre! - e alla quale giurai amore sì fervido da credere che ogni facoltà umana di amare ne restasse esaurita. Ebbene, no, per caso, n'è rimasta ancora qualche briciola,... ve l'offro... e voi quella briciola l'avete raccattata, il vostro orgoglio se n'è accontentato! (</text:span><text:span text:style-name="T8">con accento sprezzante</text:span><text:span text:style-name="T6">)</text:span></text:p>
      <text:p text:style-name="P65"/>
      <text:p text:style-name="P18">IDA.</text:p>
      <text:p text:style-name="P65"/>
      <text:p text:style-name="P64"><text:span text:style-name="T6">Ah, è troppo!... (</text:span><text:span text:style-name="T8">si padroneggia e ripiglia con un sforzo di calma</text:span><text:span text:style-name="T6">) E se il suo discorso fosse stato diverso? Se egli fosse venuto a dirmi: Ida, nella vita dell'uomo si ama una volta sola e raramente quella volta è la prima. Nell'alba dei giorni, quando il cuore ignora le battaglie del dubbio e del dolore, la baldanza dell'adolescente chiama col nome d'amore il primo svegliarsi degl'istinti; si ama la prima che s'incontra per via; è il primo amoruccio che ogni uomo ritrova ne' suoi ricordi di scuola. Più tardi viene l'ora solenne che gli rivela la compagna vera. È allora </text:span><text:soft-page-break/><text:span text:style-name="T6">veramente la prima volta ch'egli ama, ch'egli sa leggere nel libro eterno, ch'egli intende nell'amore tutto ciò che è di alto e divino... S'egli m'avesse detto o fatto credere ciò, che direste?...</text:span></text:p>
      <text:p text:style-name="P65"/>
      <text:p text:style-name="P18">LEA.</text:p>
      <text:p text:style-name="P16"><text:span text:style-name="T6">(</text:span><text:span text:style-name="T8">con calma cupa e sarcastica</text:span><text:span text:style-name="T6">)</text:span></text:p>
      <text:p text:style-name="P65"/>
      <text:p text:style-name="P65">Allora direi che la sventura sta su questo amore, perchè non ha fatto i conti con le tombe. Direi che la vostra parte è già troppo bella, perchè non ve ne dobbiate accontentare e lasciar qualche cosa anche agli altri: perchè un amore così divino non appartiene alla terra, può vivere anche fuori delle sue leggi e del rispetto degli umani. Direi: te felice che la tua parte è migliore della mia: non lamentartene, serba lassù in quella sfera celeste il posto che t'ha dato l'amore: io serbo qui sulla terra il posto che il diritto mi dà.</text:p>
      <text:p text:style-name="P65"/>
      <text:p text:style-name="P18">IDA.</text:p>
      <text:p text:style-name="P65"/>
      <text:p text:style-name="P65">E siete ben sicura che lo sia... il diritto?...</text:p>
      <text:p text:style-name="P65"/>
      <text:p text:style-name="P18">LEA.</text:p>
      <text:p text:style-name="P65"/>
      <text:p text:style-name="P65">Se lo sono!</text:p>
      <text:p text:style-name="P65"/>
      <text:p text:style-name="P18">IDA.</text:p>
      <text:p text:style-name="P65"/>
      <text:p text:style-name="P65">Siete ben sicura che lo sia?! In un'ora di capriccio avete legato alla vostra la vita di un giovane non ancora uomo: a quel capriccio sagrificaste la famiglia, egli a voi sagrificò studii e amor proprio e avvenire. La povertà che era il suo orgoglio, l'ingegno precoce ch'era la sua ricchezza lo invitavano alle vie dell'onore, alle lotte superbe dell'arte: per voi dimenticò sè stesso, quasi adattavasi a vivere della vostra fortuna...</text:p>
      <text:p text:style-name="P65"><text:soft-page-break/></text:p>
      <text:p text:style-name="P18">LEA.</text:p>
      <text:p text:style-name="P65"/>
      <text:p text:style-name="P65">Signora!...</text:p>
      <text:p text:style-name="P65"/>
      <text:p text:style-name="P18">IDA.</text:p>
      <text:p text:style-name="P65"/>
      <text:p text:style-name="P64"><text:span text:style-name="T6">Ebbene, il destino non permise di compir l'opera. E perchè quel capriccio non era la fiamma divina che sfida il tempo e gli uomini, bastò che gli uomini vi soffiassero sopra, perchè a Riccardo nel cuore non ne restasse più nulla. A me nel cuore di Riccardo... questo angiolo resta! (</text:span><text:span text:style-name="T8">prende convulsa per mano Peppino entrato in quel mentre</text:span><text:span text:style-name="T6">) È lui il mio diritto, è la madre che santifica le nozze, è la madre!... Voi, non madre, siete il sogno sterile, il nulla: io sono la famiglia, ossia il tutto!... Ma ditelo ancora che il diritto siete voi!... (</text:span><text:span text:style-name="T8">dette queste parole con impeto, ribacia febbrilmente il suo piccino</text:span><text:span text:style-name="T6">) Peppino mio!...</text:span></text:p>
      <text:p text:style-name="P65"/>
      <text:p text:style-name="P18">PEPPINO.</text:p>
      <text:p text:style-name="P65"/>
      <text:p text:style-name="P65">O mamma, perchè piangi? È quella signora cattiva che ti fa piangere...</text:p>
      <text:p text:style-name="P65"/>
      <text:p text:style-name="P18">IDA.</text:p>
      <text:p text:style-name="P65"/>
      <text:p text:style-name="P64"><text:span text:style-name="T6">No, no, stai zitto, mio angiolo! Nessuno (</text:span><text:span text:style-name="T8">guardando Lea</text:span><text:span text:style-name="T6">) vuol far male alla mamma. E di questo (</text:span><text:span text:style-name="T8">additandolo a Lea</text:span><text:span text:style-name="T6">) che intendete di farne? Perchè il vostro diritto è lo stigma del bastardo per lui. Che male vi ha fatto questo essere? Chi avete da difendere contro di lui? Perchè è lui che difendo, non me. Siete piombata come il fulmine sulla mia vita - e sia pure. Avete per voi la legge, valetevene. Se dovrò uscire da questa casa, ne uscirò. Ma badate a mio figlio, badate a mio figlio!... perchè anche la leonessa </text:span><text:soft-page-break/><text:span text:style-name="T6">protegge i suoi nati; così io proteggo il mio e non conosco un diritto più alto sulla terra, dopo quello di Dio!... (</text:span><text:span text:style-name="T8">entra Riccardo</text:span><text:span text:style-name="T6">)</text:span></text:p>
      <text:h text:style-name="Heading_20_2" text:outline-level="2">SCENA V.</text:h>
      <text:p text:style-name="P15"><text:span text:style-name="T6">DETTI </text:span><text:span text:style-name="T8">e</text:span><text:span text:style-name="T6"> RICCARDO.</text:span></text:p>
      <text:p text:style-name="P65"/>
      <text:p text:style-name="P18">IDA.</text:p>
      <text:p text:style-name="P16"><text:span text:style-name="T6">(</text:span><text:span text:style-name="T8">proseguendo, a Riccardo che s'affaccia</text:span><text:span text:style-name="T6">)</text:span></text:p>
      <text:p text:style-name="P65"/>
      <text:p text:style-name="P64"><text:span text:style-name="T6">Ma vieni, vieni, Riccardo!... Ma proteggi me, proteggi il sangue tuo contro questo fantasma della tomba!... (</text:span><text:span text:style-name="T8">coprendo con moto convulso della propria persona il bambino e quasi riparandosi seco dietro la persona di Riccardo</text:span><text:span text:style-name="T6">)</text:span></text:p>
      <text:p text:style-name="P65"/>
      <text:p text:style-name="P18">LEA.</text:p>
      <text:p text:style-name="P16"><text:span text:style-name="T6">(</text:span><text:span text:style-name="T8">come per movere a lui</text:span><text:span text:style-name="T6">)</text:span></text:p>
      <text:p text:style-name="P65"/>
      <text:p text:style-name="P65">Riccardo!...</text:p>
      <text:p text:style-name="P65"/>
      <text:p text:style-name="P28"><text:span text:style-name="T6">(</text:span><text:span text:style-name="T8">Riccardo rimane muto, visibilmente in preda a violenta lotta, gli occhi a terra</text:span><text:span text:style-name="T6">)</text:span></text:p>
      <text:p text:style-name="P65"/>
      <text:p text:style-name="P18">PEPPINO.</text:p>
      <text:p text:style-name="P16"><text:span text:style-name="T6">(</text:span><text:span text:style-name="T8">aggrappandosi alla mamma</text:span><text:span text:style-name="T6">)</text:span></text:p>
      <text:p text:style-name="P65"/>
      <text:p text:style-name="P64"><text:span text:style-name="T6">Mamma, mamma... non piangere!... (</text:span><text:span text:style-name="T8">a Lea</text:span><text:span text:style-name="T6">) Signora cattiva, se facessero piangere la mamma tua...</text:span></text:p>
      <text:p text:style-name="P65"/>
      <text:p text:style-name="P18">LEA.</text:p>
      <text:p text:style-name="P16"><text:span text:style-name="T6">(</text:span><text:span text:style-name="T8">arrestandosi come fulminata dalle parole ultime del piccino</text:span><text:span text:style-name="T6">)</text:span></text:p>
      <text:p text:style-name="P65"/>
      <text:p text:style-name="P64"><text:span text:style-name="T6">Mia mamma!... mia povera mamma!... Morta per me!... (</text:span><text:span text:style-name="T8">cade in ginocchio</text:span><text:span text:style-name="T6">) Infatti era giusto... Ecco il castigo. (</text:span><text:span text:style-name="T8">si rialza e va con passo risoluto al gruppo dei tre. Il piccino si schermisce aggrappandosi intimorito alle vesti della mamma: ma Lea chinatosi per baciarlo, gli parla dolcissimo</text:span><text:span text:style-name="T6">) No, no, piccino, non </text:span><text:soft-page-break/><text:span text:style-name="T6">aver paura. La mamma tua non piangerà più. (</text:span><text:span text:style-name="T8">a Ida</text:span><text:span text:style-name="T6">) Ringraziate questa creatura... il vostro angiolo che ha vinto. Lasciatemi brevi istanti con lui. (</text:span><text:span text:style-name="T8">additando Riccardo che si è abbandonato con angoscia sopra una sedia, la testa nelle mani</text:span><text:span text:style-name="T6">)</text:span></text:p>
      <text:p text:style-name="P65"/>
      <text:p text:style-name="P18">IDA.</text:p>
      <text:p text:style-name="P28"><text:span text:style-name="T6">(</text:span><text:span text:style-name="T8">tra rassicurata e dubitosa interrogando alternamente dello sguardo Riccardo e Lea</text:span><text:span text:style-name="T6">)</text:span></text:p>
      <text:p text:style-name="P65"/>
      <text:p text:style-name="P65">Ma...</text:p>
      <text:p text:style-name="P65"/>
      <text:p text:style-name="P18">LEA.</text:p>
      <text:p text:style-name="P16"><text:span text:style-name="T6">(</text:span><text:span text:style-name="T8">con voce triste ed amara</text:span><text:span text:style-name="T6">)</text:span></text:p>
      <text:p text:style-name="P65"/>
      <text:p text:style-name="P65">Non vi basta la vittoria? Anche gli istanti mi vorreste contare? Oggi sono ancora io la legge, il diritto. Domani comanderete voi.</text:p>
      <text:p text:style-name="P65"/>
      <text:p text:style-name="P28"><text:span text:style-name="T6">(</text:span><text:span text:style-name="T8">Riccardo è balzato in piedi guardando Ida: questa, fissandolo, gli mostra il piccino che le si è avviticchiato alle vesti, e non cessando di additarglielo esce lenta con lui: sulla soglia abbraccia il piccino in uno scoppio di pianto</text:span><text:span text:style-name="T6">)</text:span></text:p>
      <text:h text:style-name="Heading_20_2" text:outline-level="2">SCENA VI.</text:h>
      <text:p text:style-name="P18">RICCARDO e LEA.</text:p>
      <text:p text:style-name="P65"/>
      <text:p text:style-name="P28"><text:span text:style-name="T6">(</text:span><text:span text:style-name="T8">rimasti soli, Riccardo al lato opposto, violentemente commosso, cupo, gli occhi a terra senza guardar Lea, questa dapprima dirigesi lentamente al balcone, vi s'affaccia, guarda fuori, poi torna verso Riccardo</text:span><text:span text:style-name="T6">)</text:span></text:p>
      <text:p text:style-name="P65"/>
      <text:p text:style-name="P18">LEA.</text:p>
      <text:p text:style-name="P28"><text:span text:style-name="T6">(</text:span><text:span text:style-name="T8">con accento calmo a Riccardo che muto immobile, le braccia conserte tien gli occhi a terra</text:span><text:span text:style-name="T6">)</text:span></text:p>
      <text:p text:style-name="P65"/>
      <text:p text:style-name="P64"><text:span text:style-name="T6">Avete udito vostra moglie?... Voi che ne dite?... (</text:span><text:span text:style-name="T8">Riccardo non risponde</text:span><text:span text:style-name="T6">) Nulla? Bene, dirò io. Io avevo torto. Ed è vostro figlio che ha ragione. L'ho sentito nel suo pianto. È a me che tocca di scomparire. Scomparirò... perchè dell'oblìo vostro non pesi sopra quell'angiolo il castigo.</text:span></text:p>
      <text:p text:style-name="P65"/>
      <text:p text:style-name="P18">RICCARDO.</text:p>
      <text:p text:style-name="P16"><text:span text:style-name="T6">(</text:span><text:span text:style-name="T8">violentemente commosso</text:span><text:span text:style-name="T6">)</text:span></text:p>
      <text:p text:style-name="P65"/>
      <text:p text:style-name="P65">Oh Lea! voi siete generosa e grande – ma io, io non potrò mai perdonarmi...</text:p>
      <text:p text:style-name="P65"/>
      <text:p text:style-name="P18">LEA.</text:p>
      <text:p text:style-name="P65"/>
      <text:p text:style-name="P65">Oh, non frasi, non frasi... Non è il momento. Voi vi perdonerete da voi stesso e questo ed altro. Siamo tutti indulgenti verso noi. Quanto al perdono mio, perchè dovrei negarvelo? Paghiamo entrambi l'errore di esserci scambiati giuramenti nell'età che i giuramenti non tengono. Ma dalla esistenza vostra dipendono altre. Io sono libera. Riparar l'errore tocca a me.</text:p>
      <text:p text:style-name="P65"/>
      <text:p text:style-name="P18"><text:soft-page-break/>RICCARDO.</text:p>
      <text:p text:style-name="P65"/>
      <text:p text:style-name="P65">Così me lo dite? E niente... niente altro a dirmi avete?... Che sarà di voi?...</text:p>
      <text:p text:style-name="P65"/>
      <text:p text:style-name="P18">LEA.</text:p>
      <text:p text:style-name="P65"/>
      <text:p text:style-name="P65">Oh, non cerchiamo di intenerirci e lasciamo da banda, ve ne prego, i falsi scrupoli! Guardate: quando venni qui, ho creduto, ho sognato che il ritorno del passato fosse possibile; tanto avevo sofferto, aspettando di vederlo tornare!... Ora l'illusione è svanita. Perchè il mio amore era fatto tutto quanto di fede nel vostro: questa fede mi rendeva bello il soffrire, mi consolava le notti di sogni, mi faceva amare il mio dolore. La mia mente vi immaginava infelice, trascinante per il mondo, nel chiuso dell'anima, la religione di un'ora d'ebrezza, la fede cavalleresca a una memoria, a una imagine, a un nome. Invece... vi ritrovo felice ed amato, in un mondo di affetti del quale io non sono più. Che resta? Da un lato una vuota formula di cose morte, dall'altro il diritto di un essere che s'affaccia alla vita. È giusto che l'ombra ceda il posto al mattino. Addio.</text:p>
      <text:p text:style-name="P65"/>
      <text:p text:style-name="P18">RICCARDO.</text:p>
      <text:p text:style-name="P65"/>
      <text:p text:style-name="P65">No, voi non dovete, non potete così partirvene... se è vero che avete perdonato. Non cerco scuse... no... Nella lotta orrenda di questo giorno sento un castigo che meritai, ma mi sento migliore di quel che volle il destino. Mio figlio, quell'angiolo, dianzi nel pianto si lagnava di voi e ogni suo ingiusto lamento era una fitta per me. La vostra partenza in questa forma, mi aggiungerebbe rimorso a rimorso. Io non vedo nel cuor vostro le vostre intenzioni: ma vedo qui un sacrificio che mi fa paura. Dove contate di andare?...</text:p>
      <text:p text:style-name="P65"/>
      <text:p text:style-name="P18"><text:soft-page-break/>LEA.</text:p>
      <text:p text:style-name="P16"><text:span text:style-name="T6">(</text:span><text:span text:style-name="T8">cupa</text:span><text:span text:style-name="T6">)</text:span></text:p>
      <text:p text:style-name="P65"/>
      <text:p text:style-name="P65">Non so.</text:p>
      <text:p text:style-name="P65"/>
      <text:p text:style-name="P18">RICCARDO.</text:p>
      <text:p text:style-name="P65"/>
      <text:p text:style-name="P65">Che contate di fare?</text:p>
      <text:p text:style-name="P65"/>
      <text:p text:style-name="P18">LEA.</text:p>
      <text:p text:style-name="P65"/>
      <text:p text:style-name="P64"><text:span text:style-name="T6">Non so. Non vi date pena. Non pretenderete che il vincolo che non fu catena per voi, poichè io ve ne sciolgo, resti catena per me. Muterò nome... andrò lontano... (</text:span><text:span text:style-name="T8">Lea parla come fra sè, con sorriso amaro, a voce lenta, rotta, che ha in fondo le lagrime</text:span><text:span text:style-name="T6">) Sono giovane ancora...; alla mia età la vita deve avere ancora sorrisi e carezze - ne conobbi sì poche! anch'io ho diritto alla mia parte!... (</text:span><text:span text:style-name="T8">come cessando il monologo, si volge vivamente a Riccardo</text:span><text:span text:style-name="T6">) Guardatemi! Oh, non sono più la ragazza da collegio, il fantoccio roseo di un tempo. Sono donna e bella... se fossi stata così quando ci sposammo, oh non mi avreste così presto dimenticata! Se fossi stata così, non li avreste obliati i baci di Lea! come di ferro rovente vi avrebbero bruciato le carni... e un altro pegno ci avrebbe riuniti... e allora anch'io, anch'io avrei difeso i miei nati... nel mio nido!... nel mio nido!... (</text:span><text:span text:style-name="T8">le ultime parole muojono in un singulto di pianto</text:span><text:span text:style-name="T6">)</text:span></text:p>
      <text:p text:style-name="P65"/>
      <text:p text:style-name="P18">RICCARDO.</text:p>
      <text:p text:style-name="P16"><text:span text:style-name="T6">(</text:span><text:span text:style-name="T8">violentemente commosso</text:span><text:span text:style-name="T6">)</text:span></text:p>
      <text:p text:style-name="P65"/>
      <text:p text:style-name="P65">Lea!... Lea!...</text:p>
      <text:p text:style-name="P65"/>
      <text:p text:style-name="P18">LEA.</text:p>
      <text:p text:style-name="P16"><text:span text:style-name="T6">(</text:span><text:span text:style-name="T8">cercando ricomporsi e sorridere</text:span><text:span text:style-name="T6">)</text:span></text:p>
      <text:p text:style-name="P65"><text:soft-page-break/></text:p>
      <text:p text:style-name="P64"><text:span text:style-name="T6">Oh, lasciatemi dargli un ultimo sguardo... al vostro nido!... (</text:span><text:span text:style-name="T8">guarda intorno per la stanza</text:span><text:span text:style-name="T6">) Come si deve amar quietamente, dolcemente, qui dentro!... meglio che non là fra le ansie e i rimorsi, nella osteria del villaggio!... Ve ne rammentate?... (</text:span><text:span text:style-name="T8">con subito mutamento d'inflessione</text:span><text:span text:style-name="T6">) Te ne rammenti, Riccardo?... Ah!... (</text:span><text:span text:style-name="T8">il di lei sguardo cade sulla tela appesa alla parete: vi si accosta e la addita a Riccardo</text:span><text:span text:style-name="T6">) E questa qui ancora la lasci? La fuga in Egitto! (</text:span><text:span text:style-name="T8">mestissima</text:span><text:span text:style-name="T6">) La nostra!... (</text:span><text:span text:style-name="T8">esamina da presso la tela proseguendo con sorriso amaro</text:span><text:span text:style-name="T6">) Perchè non l'hai finito?... Confessa che non t'è bastato l'animo...</text:span></text:p>
      <text:p text:style-name="P65"/>
      <text:p text:style-name="P18">RICCARDO.</text:p>
      <text:p text:style-name="P65"/>
      <text:p text:style-name="P65">No... mi faceva troppo male...</text:p>
      <text:p text:style-name="P65"/>
      <text:p text:style-name="P18">LEA.</text:p>
      <text:p text:style-name="P65"/>
      <text:p text:style-name="P64"><text:span text:style-name="T6">Lo vedi che i ricordi di certi giorni non muoiono mai interi!... E le sembianze della Madonna... da chi le hai copiate, te lo rammenti?... (</text:span><text:span text:style-name="T8">guardando la tela</text:span><text:span text:style-name="T6">) Come era giovane allora la tua Madonna!... Però adesso i capelli... ce li ho più lunghi di quelli lì... più belli e più lunghi!... (</text:span><text:span text:style-name="T8">sempre contemplando il quadro si viene snodando la capigliatura che le ricade sciolta, in massa foltissima e bionda, fin quasi ai piedi, poi si volge a Riccardo</text:span><text:span text:style-name="T6">) La tua Ida così non ce li ha!... (</text:span><text:span text:style-name="T8">indietreggiando verso il balcone guarda fisso con occhi ardenti Riccardo che a sua volta la guarda e par sotto il fascino di quella trasformazione di bellezza</text:span><text:span text:style-name="T6">) Che mi guardi?... Perchè mi guardi?...</text:span></text:p>
      <text:p text:style-name="P65"/>
      <text:p text:style-name="P18">RICCARDO.</text:p>
      <text:p text:style-name="P28"><text:span text:style-name="T6">(</text:span><text:span text:style-name="T8">a poco a poco sotto il fascino dello sguardo di Lea le si è venuto accostando, e piegando un ginocchio le dice con accento soffocato, supplichevole, affettuosissimo</text:span><text:span text:style-name="T6">)</text:span></text:p>
      <text:p text:style-name="P65"><text:soft-page-break/></text:p>
      <text:p text:style-name="P65">Lea!... perdonami!...</text:p>
      <text:p text:style-name="P65"/>
      <text:p text:style-name="P18">LEA.</text:p>
      <text:p text:style-name="P65"/>
      <text:p text:style-name="P28"><text:span text:style-name="T6">(</text:span><text:span text:style-name="T8">chinandosi su lui e prendendogli la testa nelle mani, gli susurra all'orecchio con accento rapido a fior di labbro</text:span><text:span text:style-name="T6">)</text:span></text:p>
      <text:p text:style-name="P65"/>
      <text:p text:style-name="P65">Mi ami ancora?... Mi ami?...</text:p>
      <text:p text:style-name="P65"/>
      <text:p text:style-name="P18">RICCARDO.</text:p>
      <text:p text:style-name="P65"/>
      <text:p text:style-name="P65">Sì.</text:p>
      <text:p text:style-name="P65"/>
      <text:p text:style-name="P18">LEA.</text:p>
      <text:p text:style-name="P16"><text:span text:style-name="T6">(</text:span><text:span text:style-name="T8">c. s.</text:span><text:span text:style-name="T6">)</text:span></text:p>
      <text:p text:style-name="P65"/>
      <text:p text:style-name="P65">Verresti meco?</text:p>
      <text:p text:style-name="P65"/>
      <text:p text:style-name="P18">RICCARDO.</text:p>
      <text:p text:style-name="P65"/>
      <text:p text:style-name="P65">Sì.</text:p>
      <text:p text:style-name="P65"/>
      <text:p text:style-name="P18">LEA.</text:p>
      <text:p text:style-name="P28"><text:span text:style-name="T6">(</text:span><text:span text:style-name="T8">che già si ritrova a due passi dal balcone, al sì di Riccardo ritirando ratta le mani dalla testa di lui, si drizza della persona ed esclama con accento vibratissimo</text:span><text:span text:style-name="T6">)</text:span></text:p>
      <text:p text:style-name="P65"/>
      <text:p text:style-name="P64"><text:span text:style-name="T6">Ah! era ciò che volevo!... (</text:span><text:span text:style-name="T8">Riccardo la guarda sorpreso: ella soggiunge con sentimento profondo e voce dolcissima, quasi parlando fra sè</text:span><text:span text:style-name="T6">) Ora sì che l'andarsene è bello!... (</text:span><text:span text:style-name="T8">si volge a Riccardo che ansioso cogli occhi la interroga, gli pone affettuosa una mano sulla spalla e con accento dolce soggiunge</text:span><text:span text:style-name="T6">) No... no... Vivi a tuo figlio... (</text:span><text:span text:style-name="T8">Riccardo volge altrove la testa e si cela la </text:span><text:soft-page-break/><text:span text:style-name="T8">faccia nelle mani per nascondere il pianto. Lea si è appoggiata affettuosa sulla spalla di lui standogli dietro, a un passo dal balcone</text:span><text:span text:style-name="T6">)... il passato sta bene nella tomba... ebbe torto ad uscirne...</text:span></text:p>
      <text:h text:style-name="Heading_20_2" text:outline-level="2">SCENA ULTIMA.</text:h>
      <text:p text:style-name="P15"><text:span text:style-name="T6">DETTI, IDA </text:span><text:span text:style-name="T8">e</text:span><text:span text:style-name="T6"> PEPPINO.</text:span></text:p>
      <text:p text:style-name="P65"/>
      <text:p text:style-name="P28"><text:span text:style-name="T6">(</text:span><text:span text:style-name="T8">Ida col piccino si è affacciata dall'uscio, guardando ansiosa Riccardo e Lea; al comparire del piccino e di Ida, Lea getta alla rivale un'occhiata, si stacca rapidissima da Riccardo, e rivolta verso Ida termina la frase</text:span><text:span text:style-name="T6">)...</text:span></text:p>
      <text:p text:style-name="P65"/>
      <text:p text:style-name="P65">... e ci ritorna!...</text:p>
      <text:p text:style-name="P65"/>
      <text:p text:style-name="P28"><text:span text:style-name="T6">(</text:span><text:span text:style-name="T8">in un lampo si getta dal balcone, ancor prima che Ida, che ha visto l'atto disperato e getta un grido di terrore e d'angoscia, abbia potuto accorrere a lei. Risponde al suo un grido di Riccardo che si precipita verso il balcone, mentre Ida</text:span><text:span text:style-name="T6"> </text:span><text:span text:style-name="T8">cade in ginocchio presso il suo bambino, e se lo stringe atterrita, convulsa nelle braccia).</text:span></text:p>
      <text:p text:style-name="P65"/>
      <text:p text:style-name="P16"><text:span text:style-name="T6">(</text:span><text:span text:style-name="T8">Cala la tela</text:span><text:span text:style-name="T6">)</text:span></text:p>
      <text:p text:style-name="P19"/>
      <text:p text:style-name="P1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 New Roman2"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style:text-properties fo:font-size="14pt" style:letter-kerning="true"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1.27cm" loext:contextual-spacing="false" fo:text-align="center" style:justify-single-word="false" fo:break-before="page" fo:keep-with-next="always" style:writing-mode="lr-tb"/>
      <style:text-properties style:font-name="Times New Roman1" fo:font-family="'Times New Roman'" style:font-style-name="Grassetto" style:font-family-generic="roman" style:font-pitch="variable" fo:font-size="18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Footnote" style:family="paragraph" style:parent-style-name="Standard" style:class="extra">
      <style:paragraph-properties fo:text-align="justify" style:justify-single-word="false" fo:orphans="0" fo:widows="0" style:text-autospace="none"/>
      <style:text-properties fo:font-size="10pt" fo:language="en" fo:country="US" style:font-size-asian="10pt" style:font-size-complex="10pt"/>
    </style:style>
    <style:style style:name="LL_3a__20_info" style:display-name="LL: info" style:family="paragraph" style:parent-style-name="Standard">
      <style:paragraph-properties fo:text-align="justify" style:justify-single-word="false" fo:orphans="0" fo:widows="0" fo:hyphenation-ladder-count="no-limit" style:text-autospace="none" style:punctuation-wrap="simple" style:vertical-align="baseline"/>
      <style:text-properties fo:font-size="10pt" style:letter-kerning="true" style:font-size-asian="10pt" style:language-asian="zh" style:country-asian="CN" style:font-size-complex="10pt" fo:hyphenate="false" fo:hyphenation-remain-char-count="2" fo:hyphenation-push-char-count="2"/>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fo:font-size="10pt"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name-asian="Arial Unicode MS" style:font-family-asian="'Arial Unicode MS'" style:font-family-generic-asian="swiss" style:font-pitch-asian="variable" style:font-size-asian="18pt" style:font-name-complex="Tahoma" style:font-family-complex="Tahoma"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family="'Courier New'" style:font-family-generic="modern" fo:font-size="10pt"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name-asian="Arial Unicode MS" style:font-family-asian="'Arial Unicode MS'" style:font-family-generic-asian="swiss" style:font-pitch-asian="variable" style:font-size-asian="16pt" style:font-weight-asian="bold" style:font-name-complex="Tahoma" style:font-family-complex="Tahoma"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Normale_20__28_Web_29_" style:display-name="Normale (Web)" style:family="paragraph" style:parent-style-name="Standard">
      <style:paragraph-properties fo:margin-top="0.494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fo:text-align="center" style:justify-single-word="false" style:page-number="auto" fo:break-before="page" style:writing-mode="lr-tb"/>
      <style:text-properties style:font-name="Times New Roman2" fo:font-family="'Times New Roman'" style:font-style-name="Standard" style:font-family-generic="roman" style:font-pitch="variable" fo:font-size="110%"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Standard" style:class="extra"/>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nt_20_Style164" style:display-name="Font Style164" style:family="text">
      <style:text-properties fo:color="#000000" style:text-position="0% 100%" style:font-name="Times New Roman" fo:font-family="'Times New Roman'" style:font-family-generic="roman" style:font-pitch="variable" fo:font-size="9pt" fo:letter-spacing="normal" style:letter-kerning="true" style:font-size-asian="9pt" style:font-name-complex="Times New Roman" style:font-family-complex="'Times New Roman'" style:font-family-generic-complex="roman" style:font-pitch-complex="variable" style:font-size-complex="9pt" style:text-scale="100%"/>
    </style:style>
    <style:style style:name="Font_20_Style162" style:display-name="Font Style162" style:family="text">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esto_20_nota_20_a_20_piè_20_di_20_pagina_20_Carattere" style:display-name="Testo nota a piè di pagina Carattere" style:family="text" style:parent-style-name="Carattere_20_predefinito_20_paragrafo">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sto_20_normale_20_Carattere" style:display-name="Testo normale Carattere" style:family="text">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style style:name="MP2" style:family="paragraph" style:parent-style-name="Standard">
      <style:paragraph-properties fo:text-align="center" style:justify-single-word="false"/>
      <style:text-properties fo:font-size="10pt" officeooo:paragraph-rsid="00197b22" style:font-size-asian="10pt" style:font-size-complex="10pt"/>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footer>
        <text:p text:style-name="MP1"><text:page-number text:select-page="current">4</text:page-number></text:p>
      </style:footer>
    </style:master-page>
    <style:master-page style:name="Converti_20_2" style:display-name="Converti 2" style:page-layout-name="Mpm4">
      <style:footer>
        <text:p text:style-name="MP2"><text:page-number text:select-page="current">13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le: 001</dc:title>
    <meta:initial-creator>a</meta:initial-creator>
    <meta:creation-date>2019-05-05T17:42:00</meta:creation-date>
    <dc:date>2019-10-02T11:21:31.700981338</dc:date>
    <meta:editing-cycles>18</meta:editing-cycles>
    <meta:editing-duration>PT2H47M34S</meta:editing-duration>
    <meta:generator>NeoOffice/3.2017.19$MacOSX_X86_64 NeoOffice_project/0</meta:generator>
    <meta:document-statistic meta:table-count="0" meta:image-count="2" meta:object-count="0" meta:page-count="137" meta:paragraph-count="1858" meta:word-count="15039" meta:character-count="89446" meta:non-whitespace-character-count="76237"/>
  </office:meta>
</office:document-meta>
</file>