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NewRoman" svg:font-family="TimesNewRoman" style:font-family-generic="roman"/>
    <style:font-face style:name="TimesNewRoman,Italic" svg:font-family="'TimesNewRoman,Italic'" style:font-family-generic="script"/>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loext:contextual-spacing="false" fo:text-align="center" style:justify-single-word="false" fo:text-indent="0cm" style:auto-text-indent="false" style:page-number="auto" fo:break-before="page"/>
      <style:text-properties style:font-name="Times New Roman" fo:font-size="20pt" fo:font-weight="bold" style:font-size-asian="20pt" style:language-asian="en" style:country-asian="US" style:font-weight-asian="bold" style:font-size-complex="20pt" style:font-weight-complex="bold"/>
    </style:style>
    <style:style style:name="P3" style:family="paragraph" style:parent-style-name="Text_20_body">
      <style:paragraph-properties fo:margin-left="0cm" fo:margin-right="0cm" fo:text-align="center" style:justify-single-word="false" fo:text-indent="0cm" style:auto-text-indent="false"/>
      <style:text-properties style:font-name="Times New Roman" fo:font-size="14pt" style:font-size-asian="14pt" style:language-asian="en" style:country-asian="US" style:font-size-complex="14pt"/>
    </style:style>
    <style:style style:name="P4"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style>
    <style:style style:name="P5" style:family="paragraph" style:parent-style-name="Text_20_body">
      <style:paragraph-properties fo:margin-left="0cm" fo:margin-right="0cm" fo:margin-top="0.499cm" fo:margin-bottom="0cm" loext:contextual-spacing="false" fo:text-indent="0cm" style:auto-text-indent="false" fo:break-before="page"/>
      <style:text-properties style:font-name="Times New Roman" fo:font-size="14pt" style:font-size-asian="14pt" style:font-size-complex="14pt"/>
    </style:style>
    <style:style style:name="P6" style:family="paragraph" style:parent-style-name="Standard" style:master-page-name="">
      <style:paragraph-properties fo:margin-left="0cm" fo:margin-right="0cm" fo:margin-top="2cm" fo:margin-bottom="2cm" loext:contextual-spacing="false" fo:text-align="center" style:justify-single-word="false" fo:text-indent="0cm" style:auto-text-indent="false" style:page-number="auto" fo:break-before="auto" fo:break-after="auto"/>
      <style:text-properties fo:color="#000000" style:font-name="Times New Roman2" fo:font-size="32pt" fo:letter-spacing="normal" fo:font-style="normal" fo:font-weight="bold" style:font-name-asian="Times New Roman2" style:font-size-asian="32pt" style:language-asian="en" style:country-asian="US" style:font-style-asian="normal" style:font-weight-asian="bold" style:font-name-complex="Times New Roman2" style:font-size-complex="32pt" style:font-style-complex="normal" style:font-weight-complex="bold"/>
    </style:style>
    <style:style style:name="P7" style:family="paragraph" style:parent-style-name="Text_20_body">
      <style:paragraph-properties fo:margin-top="0cm" fo:margin-bottom="1cm" loext:contextual-spacing="false" fo:text-align="center" style:justify-single-word="false"/>
    </style:style>
    <style:style style:name="P8" style:family="paragraph" style:parent-style-name="Preformatted_20_Text" style:master-page-name="">
      <style:paragraph-properties fo:margin-top="0cm" fo:margin-bottom="0cm" loext:contextual-spacing="false" style:page-number="auto"/>
    </style:style>
    <style:style style:name="P9" style:family="paragraph" style:parent-style-name="Text_20_body">
      <style:text-properties style:font-name="Times New Roman" fo:font-size="14pt" style:font-size-asian="14pt" style:font-size-complex="14pt"/>
    </style:style>
    <style:style style:name="P10" style:family="paragraph" style:parent-style-name="Text_20_body">
      <style:text-properties style:font-name="Times New Roman" fo:font-size="14pt" style:font-name-asian="TimesNewRoman" style:font-size-asian="14pt" style:font-name-complex="TimesNewRoman" style:font-size-complex="14pt"/>
    </style:style>
    <style:style style:name="P11" style:family="paragraph" style:parent-style-name="Text_20_body">
      <style:paragraph-properties fo:margin-left="2cm" fo:margin-right="0cm" fo:text-align="start" style:justify-single-word="false" fo:text-indent="0cm" style:auto-text-indent="false"/>
      <style:text-properties style:font-name="Times New Roman" fo:font-size="14pt" style:font-size-asian="14pt" style:font-size-complex="14pt"/>
    </style:style>
    <style:style style:name="P12" style:family="paragraph" style:parent-style-name="Personaggio">
      <style:text-properties style:font-name-asian="TimesNewRoman" style:font-name-complex="TimesNewRoman"/>
    </style:style>
    <style:style style:name="P13" style:family="paragraph" style:parent-style-name="Personaggio" style:master-page-name="">
      <style:paragraph-properties fo:orphans="0" style:page-number="auto"/>
    </style:style>
    <style:style style:name="P14" style:family="paragraph" style:parent-style-name="Azione">
      <style:text-properties fo:font-style="italic" style:font-name-asian="TimesNewRoman,Italic" style:font-style-asian="italic" style:font-name-complex="TimesNewRoman,Italic" style:font-style-complex="italic"/>
    </style:style>
    <style:style style:name="P15" style:family="paragraph" style:parent-style-name="Azione">
      <style:text-properties fo:font-style="italic" style:font-style-asian="italic" style:font-style-complex="italic"/>
    </style:style>
    <style:style style:name="P16" style:family="paragraph" style:parent-style-name="Descrizione">
      <style:text-properties fo:font-style="italic" style:font-style-asian="italic" style:font-style-complex="italic"/>
    </style:style>
    <style:style style:name="P17" style:family="paragraph" style:parent-style-name="descrizione_20_inizio_20_atto">
      <style:paragraph-properties fo:margin-top="2cm" fo:margin-bottom="0cm" loext:contextual-spacing="false"/>
    </style:style>
    <style:style style:name="P18" style:family="paragraph" style:parent-style-name="Standard">
      <style:paragraph-properties fo:margin-left="0cm" fo:margin-right="0cm" fo:text-indent="0.499cm" style:auto-text-indent="false"/>
    </style:style>
    <style:style style:name="P19" style:family="paragraph" style:parent-style-name="Heading_20_1">
      <style:paragraph-properties fo:text-align="center" style:justify-single-word="false"/>
    </style:style>
    <style:style style:name="P20"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fo:font-variant="normal" fo:text-transform="none" fo:color="#4d4d4d" style:font-name="Courier New1" fo:font-size="10pt" fo:letter-spacing="normal" fo:font-style="normal" fo:font-weight="normal" style:font-size-asian="10pt" style:font-weight-asian="normal" style:font-size-complex="10pt" style:font-weight-complex="normal"/>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style:font-name="Courier New1" fo:font-size="10pt" style:font-size-asian="10pt" style:font-size-complex="10pt"/>
    </style:style>
    <style:style style:name="T6" style:family="text">
      <style:text-properties fo:font-style="italic" style:font-style-asian="italic" style:font-style-complex="italic"/>
    </style:style>
    <style:style style:name="T7" style:family="text">
      <style:text-properties fo:font-style="italic" style:font-name-asian="TimesNewRoman,Italic" style:font-style-asian="italic" style:font-name-complex="TimesNewRoman,Italic" style:font-style-complex="italic"/>
    </style:style>
    <style:style style:name="T8" style:family="text">
      <style:text-properties style:font-name-asian="TimesNewRoman" style:font-name-complex="TimesNewRoman"/>
    </style:style>
    <style:style style:name="T9" style:family="text">
      <style:text-properties fo:font-variant="small-caps"/>
    </style:style>
    <style:style style:name="T10" style:family="text">
      <style:text-properties fo:background-color="transparent" loext:char-shading-value="0"/>
    </style:style>
    <style:style style:name="T11" style:family="text">
      <style:text-properties officeooo:rsid="000059a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20">Luigi Chiarelli</text:p>
      <text:p text:style-name="LL_3a__20_titolo_20_libro">Il libro ne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libro nero</text:span></text:span></text:p>
      <text:p text:style-name="LL_3a__20_info">AUTORE: Chiarelli<text:span text:style-name="T4">, Luigi</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text:span text:style-name="T5">TRATTO DA: </text:span><text:span text:style-name="Strong_20_Emphasis"><text:span text:style-name="T3">La lettura : Rivista mensile del Corriere della Sera (1928:A. 28, apr., 1, fasc. 4)</text:span></text:span></text:p>
      <text:p text:style-name="LL_3a__20_info"/>
      <text:p text:style-name="LL_3a__20_info">CODICE ISBN FONTE: n. d.</text:p>
      <text:p text:style-name="LL_3a__20_info"/>
      <text:p text:style-name="LL_3a__20_info">1a EDIZIONE ELETTRONICA DEL: <text:span text:style-name="T11">9</text:span> <text:span text:style-name="T11">maggio</text:span> 2018</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text:soft-page-break/></text:p>
      <text:p text:style-name="LL_3a__20_info">SOGGETTO:</text:p>
      <text:p text:style-name="P8">PER011000 ARTI RAPPRESENTATIVE / Teatro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P19" text:outline-level="1">Liber Liber</text:h>
      <text:p text:style-name="P7"><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2">LUIGI CHIARELLI</text:p>
      <text:p text:style-name="P6">IL LIBRO NERO</text:p>
      <text:p text:style-name="P3">INSEGNAMENTO IN UN ATTO</text:p>
      <text:p text:style-name="P5">PERSONAGGI: <text:span text:style-name="T9">Elena</text:span>, moglie di Claudio e sorella di <text:span text:style-name="T9">Fiorella</text:span>, fidanzata di Ettore – <text:span text:style-name="T9">Rosalba</text:span>, fidanzata di Paride, e Sorella di <text:span text:style-name="T9">Livia</text:span>, moglie di <text:span text:style-name="T9">Ottavio</text:span> – <text:span text:style-name="T9">Claudio</text:span>, fratello di <text:span text:style-name="T9">Ettore</text:span> – <text:span text:style-name="T9">Paride</text:span>, fratello di Ottavio – <text:span text:style-name="T9">L’uomo nero.</text:span></text:p>
      <text:p text:style-name="P17">Un ameno giardino tutto fiorito e lindo, fresco, civettuolo. Il sole del mattino, attraverso il fogliame delle graziose piante, disegna capricciosi giuochi di luce sulla ghiaia bianca e minuta. Nell’aria festosa corrono ingenui zeffiri. Letizia e serenità tengono gli uomini e le cose sotto il loro dolce imperio.</text:p>
      <text:p text:style-name="P18">Fiorella e Rosalba stanno intrecciando un serto di rose, mentre Ettore e Paride esercitano le loro agili membra in eleganti giuochi ginnici. Claudio ed Elena passeggiano per i viali tenendosi per mano, e ripetendosi giuramenti d’amore. Livia e Ottavio respirano l’inebriante profumo dei fiori, e svagano lo sguardo dietro il volo delle farfalle.</text:p>
      <text:p text:style-name="P12">FIORELLA</text:p>
      <text:p text:style-name="P14">canta</text:p>
      <text:p text:style-name="P11">Maggio, bel Maggio,<text:line-break/>ogni spina ogni raggio<text:line-break/>un cor se ne va a fedire.<text:line-break/>Venite, o belle, a schiera,<text:line-break/>e niuna sia severa<text:line-break/>a la dolce preghiera<text:line-break/>dell’amator nel Maggio.</text:p>
      <text:p text:style-name="Personaggio"><text:soft-page-break/>CLAUDIO</text:p>
      <text:p text:style-name="P9">Voce d’oro!</text:p>
      <text:p text:style-name="Personaggio">OTTAVIO</text:p>
      <text:p text:style-name="P9">Voce di sole!</text:p>
      <text:p text:style-name="P12">FIORELLA</text:p>
      <text:p text:style-name="P14">canta</text:p>
      <text:p text:style-name="P11">Ben venga Maggio,<text:line-break/>di primavera il paggio.<text:line-break/>Di rose inghirlandato<text:line-break/>ei va cercando amore,<text:line-break/>e va furando un core<text:line-break/>ad ogni nuovo fiore<text:line-break/>che sbocci al sol di Maggio.</text:p>
      <text:p text:style-name="Personaggio">ETTORE</text:p>
      <text:p text:style-name="P9">Chi ti ha dato, Fiorella, questa voce di pura allegrezza?</text:p>
      <text:p text:style-name="Personaggio">FIORELLA</text:p>
      <text:p text:style-name="P9">Me l’ha data la certezza del tuo amore!</text:p>
      <text:p text:style-name="Personaggio">ETTORE</text:p>
      <text:p text:style-name="P9">Domani sarai mia sposa, e la tua allegrezza avrà una voce nuova, e nuove parole il tuo amore.</text:p>
      <text:p text:style-name="Personaggio">FIORELLA</text:p>
      <text:p text:style-name="P9">Sarò tutta una novità per te, mio dolce sposo.</text:p>
      <text:p text:style-name="Personaggio"><text:soft-page-break/>ETTORE</text:p>
      <text:p text:style-name="P9">Ti darò vesti di seta.</text:p>
      <text:p text:style-name="Personaggio">FIORELLA</text:p>
      <text:p text:style-name="P9">I tuoi amplessi meglio mi vestiranno.</text:p>
      <text:p text:style-name="Personaggio">ETTORE</text:p>
      <text:p text:style-name="P9">Ti darò monili d’oro.</text:p>
      <text:p text:style-name="Personaggio">FIORELLA</text:p>
      <text:p text:style-name="P9">I tuoi baci saranno i più preziosi.</text:p>
      <text:p text:style-name="Personaggio">ETTORE</text:p>
      <text:p text:style-name="P9">E canterai per me.</text:p>
      <text:p text:style-name="Personaggio">FIORELLA</text:p>
      <text:p text:style-name="P9">Per te io sognerò.</text:p>
      <text:p text:style-name="Personaggio">ETTORE</text:p>
      <text:p text:style-name="P9">E intesserai per me corone di rose.</text:p>
      <text:p text:style-name="Personaggio">FIORELLA</text:p>
      <text:p text:style-name="P9">Tutte le sfoglierò, ad una ad una, dinnanzi a te; e per ogni petalo un sospiro d’amore.</text:p>
      <text:p text:style-name="Personaggio">ETTORE</text:p>
      <text:p text:style-name="P9">Amorosi sospiri del sospiroso amore, quanti ancora ne trarrò avanti che sorga l’alba di domani? Oh tormentosa attesa, dolcissimo tormento!...</text:p>
      <text:p text:style-name="Descrizione"><text:soft-page-break/>(<text:span text:style-name="T6">Si avviano lentamente verso un boschetto di magnolie.</text:span>)</text:p>
      <text:p text:style-name="Personaggio">PARIDE</text:p>
      <text:p text:style-name="P9">E tu a che pensi, mia bionda Rosalba?</text:p>
      <text:p text:style-name="Personaggio">ROSALBA</text:p>
      <text:p text:style-name="P9">Penso che le parole consumano i nostri sentimenti; l’amore di Dio è eterno perchè è protetto dal silenzio dei cieli.</text:p>
      <text:p text:style-name="Personaggio">PARIDE</text:p>
      <text:p text:style-name="P9">Non mi dirai che m’ami?</text:p>
      <text:p text:style-name="Personaggio">ROSALBA</text:p>
      <text:p text:style-name="P9">I miei occhi te lo dicono con il loro guardarti.</text:p>
      <text:p text:style-name="Personaggio">PARIDE</text:p>
      <text:p text:style-name="P9">Non mi dirai che sei felice al pensiero d’esser domani la mia sposa?</text:p>
      <text:p text:style-name="Personaggio">ROSALBA</text:p>
      <text:p text:style-name="P9">Le mie labbra te lo dicono, ma senza parole.</text:p>
      <text:p text:style-name="Personaggio">PARIDE</text:p>
      <text:p text:style-name="P9">E non mi fai nessuna promessa?</text:p>
      <text:p text:style-name="P12">ROSALBA</text:p>
      <text:p text:style-name="P10">Il mio cuore te ne fa una ad ogni attimo, col suo toccheggiante discorso.</text:p>
      <text:p text:style-name="Personaggio"><text:soft-page-break/>PARIDE</text:p>
      <text:p text:style-name="P9">Oh, mia soavissima Rosalba, paradiso della mia speranza, quale felicità più grande di questa può attendermi? Ti guardo, e i miei occhi s’empiono di luce, ti parlo, ed ogni parola mi s’accende come una stella, ti tocco, ecco, tocco le tue candide mani, e sembrami di scoprire in questo punto la squisita sensazione della carezza. La gioia mi sembra poca cosa a coronamento di questo amore, l’infinito mi pare troppo angusto per contenere l’ampiezza della mia passione, l’eternità breve ora per consumare il tenero desio di te, anima mia, mio bene.</text:p>
      <text:p text:style-name="Personaggio">ROSALBA</text:p>
      <text:p text:style-name="P9">E sono così piccola!…</text:p>
      <text:p text:style-name="Personaggio">PARIDE</text:p>
      <text:p text:style-name="P9">E ti dico così male quel ch’io provo!</text:p>
      <text:p text:style-name="P16">(Si perdono per un vialetto ombroso.)</text:p>
      <text:p text:style-name="Personaggio">LIVIA</text:p>
      <text:p text:style-name="P9">Mia Sorella Rosalba è la più pura fanciulla che io conosca. Niuna gioia più dolce di questa poteva darmi la sorte: avere per sorella la castità stessa fatta grazia ed amore...</text:p>
      <text:p text:style-name="Personaggio">OTTAVIO</text:p>
      <text:p text:style-name="P9">È tua sorella, e le tue chiare virtù sono anche le sue.</text:p>
      <text:p text:style-name="Personaggio"><text:soft-page-break/>LIVIA</text:p>
      <text:p text:style-name="P9">E tu le vuoi bene – non è vero? – come se fosse una tua sorella.</text:p>
      <text:p text:style-name="Personaggio">OTTAVIO</text:p>
      <text:p text:style-name="P9">Teneramente.</text:p>
      <text:p text:style-name="Personaggio">LIVIA</text:p>
      <text:p text:style-name="P9">Sei buono, e sei generoso.</text:p>
      <text:p text:style-name="Personaggio">OTTAVIO</text:p>
      <text:p text:style-name="P9">Il merito è vostro che mi rendete tale.</text:p>
      <text:p text:style-name="Personaggio">LIVIA</text:p>
      <text:p text:style-name="P9">E tuo fratello Paride vale te. Sarà per Rosalba uno sposo perfetto. Li hai visti, dianzi, mentre parlavano, quanta gentilezza era in loro?</text:p>
      <text:p text:style-name="Personaggio">OTTAVIO</text:p>
      <text:p text:style-name="P9">Si amano tanto! E io farò tutto quello che mi sarà possibile perchè la loro felicità sia perfetta. Guardali, là giù, che conversano con Fiorella ed Ettore: s’è mai visto nulla di più candido e di più aggraziato?</text:p>
      <text:p text:style-name="Personaggio">LIVIA</text:p>
      <text:p text:style-name="P9">No, certo. E le nozze faranno di loro sposi beati come lo siamo noi, e come lo sono Claudio ed Elena.</text:p>
      <text:p text:style-name="P12"><text:soft-page-break/>ELENA</text:p>
      <text:p text:style-name="Azione"><text:span text:style-name="T8">(</text:span><text:span text:style-name="T7">avvicinandosi con Claudio</text:span><text:span text:style-name="T8">)</text:span></text:p>
      <text:p text:style-name="P10">Parlavate di noi?</text:p>
      <text:p text:style-name="Personaggio">LIVIA</text:p>
      <text:p text:style-name="P9">Parlavamo della felicità di cui siete l’immagine; di cui sono lo specchio quei fidanzati che là giù sospiran l’ora degli sponsali. Al vederli io rivivo le ore di trepido desio che mi turbarono dal momento in cui mi promisi al mio caro Ottavio.</text:p>
      <text:p text:style-name="Personaggio">ELENA</text:p>
      <text:p text:style-name="P9">Anch’io conobbi tali ore, e non so se le più dolci m’eran quelle, o queste degli appagati abbandoni.</text:p>
      <text:p text:style-name="P12">OTTAVIO</text:p>
      <text:p text:style-name="Azione"><text:span text:style-name="T8">(</text:span><text:span text:style-name="T7">a Claudio</text:span><text:span text:style-name="T8">)</text:span></text:p>
      <text:p text:style-name="P10">E tu, mio fedele amico, non esulti nell’udire così toccanti parole?</text:p>
      <text:p text:style-name="Personaggio">CLAUDIO</text:p>
      <text:p text:style-name="P9">La mia vita, a fianco di Elena, è tutta un esultare, chè da mane a sera e poi ancora fino alla mattina ella mi ripete le espressioni della sua serena passione. Ed io non conosco letizia maggiore di quella che provo nell’ascoltarla.</text:p>
      <text:p text:style-name="P13"><text:soft-page-break/>OTTAVIO</text:p>
      <text:p text:style-name="P9">Per l’amicizia che a te mi lega, ringrazio la tua Elena che ti rende felice. E voglio questa gratitudine mostrarle con un bacio.</text:p>
      <text:p text:style-name="P16">(La bacia castamente sulla fronte).</text:p>
      <text:p text:style-name="Personaggio">CLAUDIO</text:p>
      <text:p text:style-name="P9">Nè io posso rinunciare alla gioia di ricambiare così amichevole dimostrazione appo tua moglie.</text:p>
      <text:p text:style-name="P15">(Bacia Livia in fronte.)</text:p>
      <text:p text:style-name="Personaggio">LIVIA</text:p>
      <text:p text:style-name="P9">Grazie, Claudio. Io amo il mio Ottavio, e vedere il mio amore riconosciuto è per me il più ambito premio.</text:p>
      <text:p text:style-name="Personaggio">CLAUDIO</text:p>
      <text:p text:style-name="P9">Ecco i fidanzati che vengono verso di noi,</text:p>
      <text:p text:style-name="P12">FIORELLA</text:p>
      <text:p text:style-name="Azione"><text:span text:style-name="T8">(</text:span><text:span text:style-name="T7">a Ettore</text:span><text:span text:style-name="T8">)</text:span></text:p>
      <text:p text:style-name="P10">Questa è la più lunga giornata della mia vita.</text:p>
      <text:p text:style-name="P12">PARIDE</text:p>
      <text:p text:style-name="Azione"><text:span text:style-name="T8">(</text:span><text:span text:style-name="T7">a Rosalba</text:span><text:span text:style-name="T8">)</text:span></text:p>
      <text:p text:style-name="P10">Da domani i giorni del nostro amore si faranno sempre più rapidi.</text:p>
      <text:p text:style-name="P16"><text:soft-page-break/>(In fondo ad un viale appare un uomo vestito di nero. Egli avanza a passi lenti e sicuri, proiettando dietro di sè una grande e mostruosa ombra nera.)</text:p>
      <text:p text:style-name="P12">ROSALBA</text:p>
      <text:p text:style-name="Descrizione"><text:span text:style-name="T8">(</text:span><text:span text:style-name="T7">vedendo quell’uomo, spaventata</text:span><text:span text:style-name="T8">)</text:span></text:p>
      <text:p text:style-name="P10">Chi è?</text:p>
      <text:p text:style-name="P12">FIORELLA</text:p>
      <text:p text:style-name="Descrizione"><text:span text:style-name="T8">(</text:span><text:span text:style-name="T7">presa anch’essa da un vago timore</text:span><text:span text:style-name="T8">)</text:span></text:p>
      <text:p text:style-name="P10">Oh, Dio.</text:p>
      <text:p text:style-name="Personaggio">LIVIA</text:p>
      <text:p text:style-name="P9">Viene verso di noi?</text:p>
      <text:p text:style-name="Personaggio">CLAUDIO</text:p>
      <text:p text:style-name="P9">E chi sarà mai?</text:p>
      <text:p text:style-name="Personaggio">ETTORE</text:p>
      <text:p text:style-name="P9">Cercherà di noi?</text:p>
      <text:p text:style-name="Personaggio">PARIDE</text:p>
      <text:p text:style-name="P9">Nessuno di noi lo conosce.</text:p>
      <text:p text:style-name="Personaggio"><text:soft-page-break/>ROSALBA</text:p>
      <text:p text:style-name="P9">Ho paura.</text:p>
      <text:p text:style-name="Personaggio">CLAUDIO</text:p>
      <text:p text:style-name="P9">Paura di che? Non ci siamo qui noi?</text:p>
      <text:p text:style-name="Personaggio">ROSALBA</text:p>
      <text:p text:style-name="P9">Ho paura lo stesso.</text:p>
      <text:p text:style-name="Personaggio">CLAUDIO</text:p>
      <text:p text:style-name="P9">Che bimba che sei!...</text:p>
      <text:p text:style-name="Personaggio">PARIDE</text:p>
      <text:p text:style-name="P9">Tuttavia la sua presenza qui non mi garba.</text:p>
      <text:p text:style-name="Personaggio">ETTORE</text:p>
      <text:p text:style-name="P9">Ora gli vado incontro, e lo costringo a ritornare sui suoi passi.</text:p>
      <text:p text:style-name="Personaggio">FIORELLA</text:p>
      <text:p text:style-name="P9">Non voglio: ha l’aria cattiva.</text:p>
      <text:p text:style-name="Personaggio">ETTORE</text:p>
      <text:p text:style-name="P9">I miei muscoli lo faran subito diventar buono.</text:p>
      <text:p text:style-name="Personaggio">FIORELLA</text:p>
      <text:p text:style-name="P9">Ti prego, Ettore, di non andare.</text:p>
      <text:p text:style-name="Personaggio"><text:soft-page-break/>PARIDE</text:p>
      <text:p text:style-name="P9">È mai possibile che un uomo di quella fatta possa intimorirci?</text:p>
      <text:p text:style-name="Personaggio">ROSALBA</text:p>
      <text:p text:style-name="P9">Può darsi che abbia delle cattive intenzioni.</text:p>
      <text:p text:style-name="Personaggio">PARIDE</text:p>
      <text:p text:style-name="P9">Tanto peggio per lui, allora.</text:p>
      <text:p text:style-name="P12">CLAUDIO</text:p>
      <text:p text:style-name="P10">Forse ci inganniamo. Forse è l’uomo più pacifico di questo mondo. Non vedete? Cammina tranquillo, e la sua espressione non è punto minacciosa.</text:p>
      <text:p text:style-name="Personaggio">ROSALBA</text:p>
      <text:p text:style-name="P9">E allora che cosa vorrà qui da noi?</text:p>
      <text:p text:style-name="Personaggio">FIORELLA</text:p>
      <text:p text:style-name="P9">Non s’è mai visto un uomo simile.</text:p>
      <text:p text:style-name="Personaggio">OTTAVIO</text:p>
      <text:p text:style-name="P9">E se gli andassi a domandare chi cerca?</text:p>
      <text:p text:style-name="Personaggio">CLAUDIO</text:p>
      <text:p text:style-name="P9">Quando sarà giunto qui glielo domanderemo.</text:p>
      <text:p text:style-name="Personaggio">FIORELLA</text:p>
      <text:p text:style-name="P9">Che cos’ha sotto il braccio?</text:p>
      <text:p text:style-name="P13"><text:soft-page-break/>OTTAVIO</text:p>
      <text:p text:style-name="P9">Un libro.</text:p>
      <text:p text:style-name="Personaggio">CLAUDIO</text:p>
      <text:p text:style-name="P9">Un libro nero.</text:p>
      <text:p text:style-name="Personaggio">FIORELLA</text:p>
      <text:p text:style-name="P9">Oh!…</text:p>
      <text:p text:style-name="Personaggio">OTTAVIO</text:p>
      <text:p text:style-name="P9">Hai anche paura di un libro?</text:p>
      <text:p text:style-name="Personaggio">FIORELLA</text:p>
      <text:p text:style-name="P9">Tutto di lui mi fa paura.</text:p>
      <text:p text:style-name="Personaggio">OTTAVIO</text:p>
      <text:p text:style-name="P9">I tuoi timori non hanno senso.</text:p>
      <text:p text:style-name="Personaggio">LIVIA</text:p>
      <text:p text:style-name="P9">A pensarci, non c’è proprio ragione di preoccuparsi. Tuttavia anch’io sento una certa inquietudine.</text:p>
      <text:p text:style-name="Personaggio">ELENA</text:p>
      <text:p text:style-name="P9">Anch’io; e non so dire perchè.</text:p>
      <text:p text:style-name="Personaggio">CLAUDIO</text:p>
      <text:p text:style-name="P9">Perchè siete delle donnine impressionabili. Guardate noi uomini, invece, come siamo calmi.</text:p>
      <text:p text:style-name="P13"><text:soft-page-break/>ELENA</text:p>
      <text:p text:style-name="P9">Voi uomini non temete, quando li temete, che i pericoli ben definiti.</text:p>
      <text:p text:style-name="Personaggio">CLAUDIO</text:p>
      <text:p text:style-name="P9">Gli altri non esistono.</text:p>
      <text:p text:style-name="Personaggio">LIVIA</text:p>
      <text:p text:style-name="P9">E ai presentimenti non ci credi?</text:p>
      <text:p text:style-name="Personaggio">CLAUDIO</text:p>
      <text:p text:style-name="P9">I presentimenti? Fantasie.</text:p>
      <text:p text:style-name="Personaggio">FIORELLA</text:p>
      <text:p text:style-name="P9">Dici così per farci coraggio. Ma anche tu non sei punto rassicurato.</text:p>
      <text:p text:style-name="Personaggio">CLAUDIO</text:p>
      <text:p text:style-name="P9">Che sciocchezze!</text:p>
      <text:p text:style-name="Personaggio">OTTAVIO</text:p>
      <text:p text:style-name="P9">Tacete. Si avvicina sempre più, e se ci udisse che opinione si farebbe di noi? Potrebbe pensare che siamo dei pusillanimi.</text:p>
      <text:p text:style-name="Personaggio">ROSALBA</text:p>
      <text:p text:style-name="P9">Quel ch’egli possa pensare non mi interessa.</text:p>
      <text:p text:style-name="Personaggio">OTTAVIO</text:p>
      <text:p text:style-name="P9">Taci, ti prego.</text:p>
      <text:p text:style-name="Personaggio"><text:soft-page-break/>LIVIA</text:p>
      <text:p text:style-name="P9">State in guardia, però, e siate pronti.</text:p>
      <text:p text:style-name="Personaggio">PARIDE</text:p>
      <text:p text:style-name="P9">Guardatelo; sembra che sorrida.</text:p>
      <text:p text:style-name="Personaggio">ROSALBA</text:p>
      <text:p text:style-name="P9">Ha un brutto sorriso.</text:p>
      <text:p text:style-name="Personaggio">PARIDE</text:p>
      <text:p text:style-name="P9">Anche il suo sorriso t’impaura?</text:p>
      <text:p text:style-name="Personaggio">FIORELLA</text:p>
      <text:p text:style-name="P9">E poi perchè è vestito a quel modo?</text:p>
      <text:p text:style-name="Personaggio">CLAUDIO</text:p>
      <text:p text:style-name="P9">Veste come vuole, o come può.</text:p>
      <text:p text:style-name="Personaggio">FIORELLA</text:p>
      <text:p text:style-name="P9">Strano modo di vestire: quel lungo soprabito nero, quell’alto cappello nero, e i guanti neri, le scarpe nere; tutto nero. E gli occhi neri, infossati, e il color livido del suo volto e le labbra pallide e sottili, e quel suo cattivo sorriso!</text:p>
      <text:p text:style-name="Personaggio">LIVIA</text:p>
      <text:p text:style-name="P9">Eccolo!</text:p>
      <text:p text:style-name="P16">(L’Uomo Nero passa loro accanto, indifferente, e sembra che non li veda. Fa ancora alcuni passi, <text:soft-page-break/>va a sedersi su una panchina di marmo. Resta un po’ chiuso in sè, con lo sguardo fermo a terra; poscia apre il libro che aveva sotto il braccio, e comincia a leggere. Gli altri lo guardano stupiti. Sull’orizzonte è sorta una nuvola grigia.)</text:p>
      <text:p text:style-name="Personaggio">FIORELLA</text:p>
      <text:p text:style-name="P9">Ed ora che fa? Legge?</text:p>
      <text:p text:style-name="Personaggio">LIVIA</text:p>
      <text:p text:style-name="P9">Perchè è venuto a leggere qui?</text:p>
      <text:p text:style-name="Personaggio">CLAUDIO</text:p>
      <text:p text:style-name="P9">Che idea!</text:p>
      <text:p text:style-name="Personaggio">ELENA</text:p>
      <text:p text:style-name="P9">Legge, ma sembra che pensi a tutt’altro.</text:p>
      <text:p text:style-name="Personaggio">FIORELLA</text:p>
      <text:p text:style-name="P9"><text:span text:style-name="T10">Che libro</text:span> sarà quello ch’ei legge?</text:p>
      <text:p text:style-name="Personaggio">ROSALBA</text:p>
      <text:p text:style-name="P9">Un cattivo libro, certo. Quali possono esse le letture di un uomo come quello?</text:p>
      <text:p text:style-name="Personaggio">FIORELLA</text:p>
      <text:p text:style-name="P9">Letture che nutrono i suoi neri pensieri.</text:p>
      <text:p text:style-name="Personaggio"><text:soft-page-break/>LIVIA</text:p>
      <text:p text:style-name="P9">Chi sarà?... Vorrei saperlo.</text:p>
      <text:p text:style-name="Personaggio">OTTAVIO</text:p>
      <text:p text:style-name="P9">Alla fine perchè non potrei domandarglielo? Ora vado là: chi sei?</text:p>
      <text:p text:style-name="Personaggio">CLAUDIO</text:p>
      <text:p text:style-name="P9">E quando ti avrà detto il suo nome, ne saprai forse di più?</text:p>
      <text:p text:style-name="Personaggio">OTTAVIO</text:p>
      <text:p text:style-name="P9">E che cosa faccia, e perchè sia qui, gli domanderò.</text:p>
      <text:p text:style-name="Personaggio">CLAUDIO</text:p>
      <text:p text:style-name="P9">Io dico che è meglio sorvegliarlo.</text:p>
      <text:p text:style-name="Personaggio">ELENA</text:p>
      <text:p text:style-name="P9">E non aver a che fare con lui.</text:p>
      <text:p text:style-name="Personaggio">FIORELLA</text:p>
      <text:p text:style-name="P9">Ecco che si leva.</text:p>
      <text:p text:style-name="Personaggio">ROSALBA</text:p>
      <text:p text:style-name="P9">Se ne va.</text:p>
      <text:p text:style-name="P16">(Infatti l’uomo nero s’è levato, e si avvia. Passa vicino a gli altri, ma non li guarda, e continua il suo cammino, inoltrandosi per un viale; e va, fino a scomparire. <text:soft-page-break/>Gli altri lo seguono con lo sguardo. La nuvola grigia è salita nel cielo, e s’è incupita.)</text:p>
      <text:p text:style-name="Personaggio">FIORELLA</text:p>
      <text:p text:style-name="P9">Se n’è andato.</text:p>
      <text:p text:style-name="Personaggio">ROSALBA</text:p>
      <text:p text:style-name="P9">Che contegno strano!…</text:p>
      <text:p text:style-name="Personaggio">LIVIA</text:p>
      <text:p text:style-name="P9">Si direbbe che non ci abbia veduti.</text:p>
      <text:p text:style-name="Personaggio">ELENA</text:p>
      <text:p text:style-name="P9">Sembrava un uomo di un altro mondo.</text:p>
      <text:p text:style-name="Personaggio">CLAUDIO</text:p>
      <text:p text:style-name="P9">Perchè mai sarà venuto qui?</text:p>
      <text:p text:style-name="Personaggio">FIORELLA</text:p>
      <text:p text:style-name="P9">Oh!…</text:p>
      <text:p text:style-name="P12">PARIDE</text:p>
      <text:p text:style-name="P10">Che cosa accade?</text:p>
      <text:p text:style-name="Personaggio">FIORELLA</text:p>
      <text:p text:style-name="P9">Ha dimenticato sulla panchina il suo libro.</text:p>
      <text:p text:style-name="Personaggio">OTTAVIO</text:p>
      <text:p text:style-name="P9">È vero.</text:p>
      <text:p text:style-name="Personaggio"><text:soft-page-break/>ETTORE</text:p>
      <text:p text:style-name="P9">E come ha fatto a dimenticarlo?</text:p>
      <text:p text:style-name="Personaggio">LIVIA</text:p>
      <text:p text:style-name="P9">Mostrava d’averlo così caro.</text:p>
      <text:p text:style-name="Personaggio">ELENA</text:p>
      <text:p text:style-name="P9">Forse ora tornerà per prenderlo.</text:p>
      <text:p text:style-name="P12">FIORELLA</text:p>
      <text:p text:style-name="Azione"><text:span text:style-name="T8">(</text:span><text:span text:style-name="T7">guardando lontano</text:span><text:span text:style-name="T8">)</text:span></text:p>
      <text:p text:style-name="P10">Non si vede.</text:p>
      <text:p text:style-name="Personaggio">ROSALBA</text:p>
      <text:p text:style-name="P9">Sono curiosa di vedere quel libro.</text:p>
      <text:p text:style-name="Personaggio">PARIDE</text:p>
      <text:p text:style-name="P9">No. Lascia prima che lo guardi io.</text:p>
      <text:p text:style-name="Personaggio">LIVIA</text:p>
      <text:p text:style-name="P9">È giusto. Può darsi che sia un libro che tu non debba vedere.</text:p>
      <text:p text:style-name="P12">PARIDE</text:p>
      <text:p text:style-name="Azione"><text:span text:style-name="T8">(</text:span><text:span text:style-name="T7">leggendo il frontespizio</text:span><text:span text:style-name="T8">)</text:span></text:p>
      <text:p text:style-name="P10">I quattro Codici.</text:p>
      <text:p text:style-name="Personaggio">ROSALBA</text:p>
      <text:p text:style-name="P9">E che cosa sono i codici?</text:p>
      <text:p text:style-name="Personaggio"><text:soft-page-break/>PARIDE</text:p>
      <text:p text:style-name="P9">Non so. Ora guardo di che tratta.</text:p>
      <text:p text:style-name="P16">(Apre il libro, e comincia a leggere. Ad ogni volger di pagina la sua fronte si fa più buia, i suoi occhi divengon più torbidi. Dov’è la sua franca serenità di poco prima?)</text:p>
      <text:p text:style-name="Personaggio">ETTORE</text:p>
      <text:p text:style-name="P9">Ebbene, è tanto interessante quel libro? Lascialo vedere anche a me.</text:p>
      <text:p text:style-name="P16">(Toglie il libro di mano a Paride, il quale si allontana. Ma anch’egli, dalla lettura, sembra che beva chi sa quale funesto veleno.)</text:p>
      <text:p text:style-name="Personaggio">CLAUDIO</text:p>
      <text:p text:style-name="P9">Anche tu non sai staccarti da quel libro? Di che cosa parlerà mai?</text:p>
      <text:p text:style-name="P16">(Toglie il libro a Ettore, e comincia a leggerlo.)</text:p>
      <text:p text:style-name="P16">(Ad uno ad uno tutti scorreranno le pagine di quel libro, e ne saranno profondamente turbati. Non più dolcezza e sorriso, ma <text:soft-page-break/>sospetto amaro, affanno e tristezza. Ognuno cerca d’esser solo, e di nascondersi agli altri pur quegli altri vigilando. La nuvola è diventata nera, ed ha invaso tutto il cielo.)</text:p>
      <text:p text:style-name="P12">CLAUDIO</text:p>
      <text:p text:style-name="Azione"><text:span text:style-name="T8">(</text:span><text:span text:style-name="T7">brusco, ad Elena</text:span><text:span text:style-name="T8">)</text:span></text:p>
      <text:p text:style-name="P10">Andiamo.</text:p>
      <text:p text:style-name="P12">ELENA</text:p>
      <text:p text:style-name="Azione"><text:span text:style-name="T8">(</text:span><text:span text:style-name="T7">senza grazia</text:span><text:span text:style-name="T8">)</text:span></text:p>
      <text:p text:style-name="P10">Andar dove?... E perchè mi parli con codesto tono?</text:p>
      <text:p text:style-name="Personaggio">CLAUDIO</text:p>
      <text:p text:style-name="P9">Perchè sono tuo marito, ed ho il diritto di comandarti.</text:p>
      <text:p text:style-name="Personaggio">ELENA</text:p>
      <text:p text:style-name="P9">Comandare? E chi te lo dà questo diritto?</text:p>
      <text:p text:style-name="Personaggio">CLAUDIO</text:p>
      <text:p text:style-name="P9">La legge.</text:p>
      <text:p text:style-name="Personaggio">ELENA</text:p>
      <text:p text:style-name="P9">La legge? Hai dunque voglia di farmi ridere? La legge ti impone di proteggermi e di provvedere ai miei bisogni. E invece guarda in che modo mi mandi vestita!…</text:p>
      <text:p text:style-name="Personaggio"><text:soft-page-break/>CLAUDIO</text:p>
      <text:p text:style-name="P9">La legge non dice che io mi debba rovinare per te.</text:p>
      <text:p text:style-name="Personaggio">ELENA</text:p>
      <text:p text:style-name="P9">Rovinare? Che cosa ti sono costata fino ad oggi? Nulla. Ma se pensi che io voglia continuare a questo modo t’inganni. Non sono io che ti rovino. Guarda piuttosto tuo fratello al quale lasci la più ampia libertà di spendere.</text:p>
      <text:p text:style-name="P12">CLAUDIO</text:p>
      <text:p text:style-name="P10">È vero, non ci avevo mai pensato!…</text:p>
      <text:p text:style-name="Azione"><text:span text:style-name="T8">(</text:span><text:span text:style-name="T7">ad Ettore</text:span><text:span text:style-name="T8">)</text:span></text:p>
      <text:p text:style-name="P10">Ti avverto che intendo procedere alla divisione del nostro patrimonio.</text:p>
      <text:p text:style-name="P12">ETTORE</text:p>
      <text:p text:style-name="Azione"><text:span text:style-name="T8">(</text:span><text:span text:style-name="T7">ostile</text:span><text:span text:style-name="T8">)</text:span></text:p>
      <text:p text:style-name="P10">E perchè?</text:p>
      <text:p text:style-name="Personaggio">CLAUDIO</text:p>
      <text:p text:style-name="P9">Perchè ognuno abbia il suo.</text:p>
      <text:p text:style-name="Personaggio">ETTORE</text:p>
      <text:p text:style-name="P9">Va bene. Quel che c’è divideremo in due parti, e così sarai soddisfatto…</text:p>
      <text:p text:style-name="P13"><text:soft-page-break/>CLAUDIO</text:p>
      <text:p text:style-name="P9">Ah, così la intendi? Ebbene sbagli. Divideremo a metà quello che il nostro patrimonio era in origine, e da quella metà toglieremo quanto ognuno di noi ha speso. Credo che a te resterà ben poco.</text:p>
      <text:p text:style-name="Personaggio">ETTORE</text:p>
      <text:p text:style-name="P9">Questa è una divisione ingiusta.</text:p>
      <text:p text:style-name="Personaggio">CLAUDIO</text:p>
      <text:p text:style-name="P9">Ingiusta? Di’ piuttosto che cercavi d’imbrogliarmi, proponendomi di dividere in due parti uguali ciò che resta.</text:p>
      <text:p text:style-name="Personaggio">ETTORE</text:p>
      <text:p text:style-name="P9">Io non accetto. Ricorrerò ai tribunali perché decidano.</text:p>
      <text:p text:style-name="Personaggio">CLAUDIO</text:p>
      <text:p text:style-name="P9">Sissignore, ai tribunali. Dovesse durare cent’anni, il processo, non mi darò per vinto.</text:p>
      <text:p text:style-name="Personaggio">ETTORE</text:p>
      <text:p text:style-name="P9">Ed io? Immagini che avrò riguardi per un fratello come te?</text:p>
      <text:p text:style-name="Personaggio">CLAUDIO</text:p>
      <text:p text:style-name="P9">Oh, lo so, ti conosco oramai; e non ti considero più come un fratello, ma come un nemico.</text:p>
      <text:p text:style-name="P13"><text:soft-page-break/>ETTORE</text:p>
      <text:p text:style-name="P9">Come un nemico? E allora prendi questo.</text:p>
      <text:p text:style-name="P16">(Gli dà un pugno sul viso. Ne nasce un pugilato. Le donne urlano e svengono.)</text:p>
      <text:p text:style-name="P12">FIORELLA</text:p>
      <text:p text:style-name="Azione"><text:span text:style-name="T8">(</text:span><text:span text:style-name="T7">ad Ettore</text:span><text:span text:style-name="T8">)</text:span></text:p>
      <text:p text:style-name="P10">Ah, ingiurie con vie di fatto!…Dàgli querela, querela!...</text:p>
      <text:p text:style-name="P16">(I due rissanti, estenuati, si separano, e si allontanano, lasciandosi ancora qualche occhiata bieca.)</text:p>
      <text:p text:style-name="P12">ROSALBA</text:p>
      <text:p text:style-name="P10">Ecco i fratelli!...</text:p>
      <text:p text:style-name="Azione"><text:span text:style-name="T8">(a </text:span><text:span text:style-name="T7">Paride</text:span><text:span text:style-name="T8">)</text:span></text:p>
      <text:p text:style-name="P10">Perchè non avvengano discussioni in seguito voglio che prima di sposarci si stenda un regolare contratto di nozze.</text:p>
      <text:p text:style-name="Personaggio">PARIDE</text:p>
      <text:p text:style-name="P9">E a quale scopo?</text:p>
      <text:p text:style-name="Personaggio"><text:soft-page-break/>ROSALBA</text:p>
      <text:p text:style-name="P9">Perchè i nostri beni siano separati. Ti piacerebbe prenderti la mia dote, e disporne a tuo capriccio!</text:p>
      <text:p text:style-name="Personaggio">PARIDE</text:p>
      <text:p text:style-name="P9">La tua dote dovrà entrare a far parte del patrimonio familiare.</text:p>
      <text:p text:style-name="Personaggio">ROSALBA</text:p>
      <text:p text:style-name="P9">T’inganni. E poi voglio anche che tu mi assegni per un contratto un appannaggio annuo.</text:p>
      <text:p text:style-name="Personaggio">PARIDE</text:p>
      <text:p text:style-name="P9">Mi hai dunque preso per uno sciocco?… per uno di quei mariti destinati soltanto ad essere sfruttati? Non sarà mai.</text:p>
      <text:p text:style-name="Personaggio">ROSALBA</text:p>
      <text:p text:style-name="P9">Pensavi dunque di fare un affare sposandomi? È alla mia dote che miravi? Ah, che vigliacchi gli uomini. Per fortuna ho aperto gli occhi in tempo. O il contratto come voglio io, o niente matrimonio.</text:p>
      <text:p text:style-name="P12">PARIDE</text:p>
      <text:p text:style-name="P10">E allora niente matrimonio.</text:p>
      <text:p text:style-name="Personaggio">ROSALBA</text:p>
      <text:p text:style-name="P9">Sei un mascalzone.</text:p>
      <text:p text:style-name="P13"><text:soft-page-break/>PARIDE</text:p>
      <text:p text:style-name="P9">E tu una pettegola.</text:p>
      <text:p text:style-name="P12">LIVIA</text:p>
      <text:p text:style-name="Azione"><text:span text:style-name="T8">(</text:span><text:span text:style-name="T7">a Paride</text:span><text:span text:style-name="T8">)</text:span></text:p>
      <text:p text:style-name="P10">È questo il modo di parlare a mia sorella?</text:p>
      <text:p text:style-name="Personaggio">PARIDE</text:p>
      <text:p text:style-name="P9">È il più mite che io possa adoperare.</text:p>
      <text:p text:style-name="P12">LIVIA</text:p>
      <text:p text:style-name="P10">Ah sì?</text:p>
      <text:p text:style-name="Azione"><text:span text:style-name="T8">(</text:span><text:span text:style-name="T7">ad Ottavio</text:span><text:span text:style-name="T8">)</text:span></text:p>
      <text:p text:style-name="P10">E tu lasci insultare tua cognata a questo modo? Che uomo sei? Non hai il senso della dignità famigliare?</text:p>
      <text:p text:style-name="Personaggio">OTTAVIO</text:p>
      <text:p text:style-name="P9">La dignità famigliare? Dovresti tu per prima non offenderla.</text:p>
      <text:p text:style-name="Personaggio">LIVIA</text:p>
      <text:p text:style-name="P9">Io?</text:p>
      <text:p text:style-name="Personaggio">OTTAVIO</text:p>
      <text:p text:style-name="P9">Tu, sì. Ed io cieco che non vedevo, non capivo!</text:p>
      <text:p text:style-name="Personaggio">LIVIA</text:p>
      <text:p text:style-name="P9">Non vedevi, non capivi che cosa?</text:p>
      <text:p text:style-name="Personaggio"><text:soft-page-break/>OTTAVIO</text:p>
      <text:p text:style-name="P9">I tuoi sdilinquimenti per Claudio, quel falso amico!...</text:p>
      <text:p text:style-name="Personaggio">LIVIA</text:p>
      <text:p text:style-name="P9">Spiegati!</text:p>
      <text:p text:style-name="Personaggio">OTTAVIO</text:p>
      <text:p text:style-name="P9">Ah, mi debbo anche spiegare? Ebbene, questo si chiama adulterio. Sia mille volte benedetto quel libro che m’ha fatto veder chiaro in questa losca faccenda. Ci separeremo legalmente...</text:p>
      <text:p text:style-name="Personaggio">CLAUDIO</text:p>
      <text:p text:style-name="P9">È di me che parli?</text:p>
      <text:p text:style-name="Personaggio">OTTAVIO</text:p>
      <text:p text:style-name="P9">Sì, di te! Ora ho capito che valore avesse quel bacio in fronte che hai dato a mia moglie!</text:p>
      <text:p text:style-name="Personaggio">CLAUDIO</text:p>
      <text:p text:style-name="P9">Sei stato tu il primo a baciare in fronte Elena. Credi che l’abbia dimenticato? E se mia moglie è una sciagurata, tu sei un traditore.</text:p>
      <text:p text:style-name="Personaggio">OTTAVIO</text:p>
      <text:p text:style-name="P9">Hai portato il disonore nella mia famiglia.</text:p>
      <text:p text:style-name="Personaggio">CLAUDIO</text:p>
      <text:p text:style-name="P9">E tu, nella mia, v’hai portato la vergogna!</text:p>
      <text:p text:style-name="Personaggio"><text:soft-page-break/>OTTAVIO</text:p>
      <text:p text:style-name="P9">Mi renderai ragione di questo oltraggio!</text:p>
      <text:p text:style-name="Personaggio">CLAUDIO</text:p>
      <text:p text:style-name="P9">Subito!</text:p>
      <text:p text:style-name="P16">(E si scaglia contro Ottavio.)</text:p>
      <text:p text:style-name="P16">(Si formano due partiti, e la zuffa diviene generale. Alla fine Ottavio prende una grossa pietra e la scaglia contro Claudio che, colpito al capo, cade morto.)</text:p>
      <text:p text:style-name="P12">ELENA</text:p>
      <text:p text:style-name="Azione"><text:span text:style-name="T8">(</text:span><text:span text:style-name="T7">con un grido</text:span><text:span text:style-name="T8">)</text:span></text:p>
      <text:p text:style-name="P10">Omicidio premeditato!…</text:p>
      <text:p text:style-name="Personaggio">LIVIA</text:p>
      <text:p text:style-name="P9">No: legittima difesa!...</text:p>
      <text:p text:style-name="P16">(La zuffa continua. Nel cielo divenuto tutto nero scoppiano tuoni e saette; quindi si scatena un violento uragano che si avventa sugli uomini e sulle cose, paurosamente.)</text:p>
      <text:p text:style-name="P4">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NewRoman" svg:font-family="TimesNewRoman" style:font-family-generic="roman"/>
    <style:font-face style:name="TimesNewRoman,Italic" svg:font-family="'TimesNewRoman,Italic'" style:font-family-generic="script"/>
    <style:font-face style:name="Times New Roman2" svg:font-family="'Times New Roman'" style:font-family-generic="swiss"/>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fo:font-size="140%" fo:letter-spacing="0.071cm"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8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loext:contextual-spacing="false" fo:text-align="center" style:justify-single-word="false" fo:text-indent="0cm" style:auto-text-indent="false" style:page-number="auto" fo:break-before="auto" fo:break-after="auto"/>
      <style:text-properties fo:font-size="13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scrizione" style:family="paragraph" style:parent-style-name="Text_20_body" style:class="text">
      <style:paragraph-properties fo:margin-left="5.001cm" fo:margin-right="0cm" fo:margin-top="0.199cm" fo:margin-bottom="0.199cm" loext:contextual-spacing="false" fo:text-indent="0cm" style:auto-text-indent="false"/>
      <style:text-properties fo:font-size="13pt"/>
    </style:style>
    <style:style style:name="Personaggio" style:family="paragraph" style:parent-style-name="Text_20_body" style:class="text" style:master-page-name="">
      <style:paragraph-properties fo:margin-left="0cm" fo:margin-right="0cm" fo:margin-top="0.199cm" fo:margin-bottom="0.199cm" loext:contextual-spacing="false" fo:text-align="center" style:justify-single-word="false" fo:text-indent="0cm" style:auto-text-indent="false" style:page-number="auto" fo:keep-with-next="always"/>
      <style:text-properties fo:font-variant="small-caps" fo:font-size="15pt"/>
    </style:style>
    <style:style style:name="Azione" style:family="paragraph" style:parent-style-name="Descrizione" style:class="text">
      <style:paragraph-properties fo:text-align="end" style:justify-single-word="false"/>
    </style:style>
    <style:style style:name="descrizione_20_inizio_20_atto" style:display-name="descrizione inizio atto" style:family="paragraph" style:parent-style-name="Text_20_body" style:class="text" style:master-page-name="">
      <style:paragraph-properties fo:margin-top="2cm" fo:margin-bottom="1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8-05-09T16:51:29.708972569</dc:date>
    <meta:editing-duration>P4DT21H25M6S</meta:editing-duration>
    <meta:editing-cycles>255</meta:editing-cycles>
    <meta:generator>NeoOffice/3.2017.8$MacOSX_X86_64 NeoOffice_project/0</meta:generator>
    <dc:title>E-book campione Liber Liber</dc:title>
    <meta:document-statistic meta:table-count="0" meta:image-count="2" meta:object-count="0" meta:page-count="33" meta:paragraph-count="454" meta:word-count="2812" meta:character-count="16387" meta:non-whitespace-character-count="14010"/>
    <meta:user-defined meta:name="Info 1"/>
    <meta:user-defined meta:name="Info 2"/>
    <meta:user-defined meta:name="Info 3"/>
    <meta:user-defined meta:name="Info 4"/>
  </office:meta>
</office:document-meta>
</file>