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language-asian="en" style:country-asian="US" style:font-size-complex="14pt"/>
    </style:style>
    <style:style style:name="P3" style:family="paragraph" style:parent-style-name="Text_20_body">
      <style:text-properties style:font-name="Times New Roman" fo:font-size="13pt" style:font-size-asian="13pt" style:language-asian="en" style:country-asian="US" style:font-size-complex="13pt"/>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5"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32pt" fo:letter-spacing="normal" fo:font-weight="bold" style:font-size-asian="32pt" style:language-asian="en" style:country-asian="US" style:font-weight-asian="bold" style:font-size-complex="32pt" style:font-weight-complex="bold"/>
    </style:style>
    <style:style style:name="P6"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style:font-name="Times New Roman" fo:font-size="14pt" style:font-size-asian="14pt" style:language-asian="en" style:country-asian="US" style:font-size-complex="14pt"/>
    </style:style>
    <style:style style:name="P7"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style:font-name="Times New Roman" fo:font-size="18pt" fo:font-style="normal" style:font-size-asian="18pt" style:language-asian="en" style:country-asian="US" style:font-style-asian="normal" style:font-size-complex="18pt" style:font-style-complex="normal"/>
    </style:style>
    <style:style style:name="P8" style:family="paragraph" style:parent-style-name="Text_20_body">
      <style:paragraph-properties fo:margin-left="0cm" fo:margin-right="0cm" fo:text-indent="0cm" style:auto-text-indent="false"/>
      <style:text-properties style:font-name="Times New Roman" fo:font-size="14pt" style:font-size-asian="14pt" style:language-asian="en" style:country-asian="US"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10"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style:font-name="Times New Roman" fo:font-size="14pt" style:font-size-asian="14pt" style:language-asian="en" style:country-asian="US" style:font-size-complex="14pt"/>
    </style:style>
    <style:style style:name="P11" style:family="paragraph" style:parent-style-name="Text_20_body" style:master-page-name="">
      <style:paragraph-properties fo:margin-left="0cm" fo:margin-right="0cm" fo:text-indent="0cm" style:auto-text-indent="false" style:page-number="auto"/>
      <style:text-properties style:font-name="Times New Roman" fo:font-size="14pt" style:font-size-asian="14pt" style:language-asian="en" style:country-asian="US" style:font-size-complex="14pt"/>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Text_20_body">
      <style:paragraph-properties fo:margin-left="1cm" fo:margin-right="0cm" fo:text-indent="0.499cm" style:auto-text-indent="false"/>
      <style:text-properties style:font-name="Times New Roman" fo:font-size="14pt" style:font-size-asian="14pt" style:language-asian="en" style:country-asian="US" style:font-size-complex="14pt"/>
    </style:style>
    <style:style style:name="P14" style:family="paragraph" style:parent-style-name="Text_20_body">
      <style:paragraph-properties fo:margin-left="1cm" fo:margin-right="0cm" fo:margin-top="0.499cm" fo:margin-bottom="0cm" loext:contextual-spacing="false" fo:text-indent="0.499cm" style:auto-text-indent="false"/>
      <style:text-properties style:font-name="Times New Roman" fo:font-size="14pt" style:font-size-asian="14pt" style:language-asian="en" style:country-asian="US" style:font-size-complex="14pt"/>
    </style:style>
    <style:style style:name="P15" style:family="paragraph" style:parent-style-name="Text_20_body">
      <style:paragraph-properties fo:margin-top="0.3cm" fo:margin-bottom="0cm" loext:contextual-spacing="false"/>
      <style:text-properties style:font-name="Times New Roman" fo:font-size="12pt" style:font-size-asian="12pt" style:language-asian="en" style:country-asian="US" style:font-size-complex="12pt"/>
    </style:style>
    <style:style style:name="P16" style:family="paragraph" style:parent-style-name="Text_20_body" style:master-page-name="">
      <style:paragraph-properties fo:margin-top="2cm" fo:margin-bottom="0.199cm" loext:contextual-spacing="false" fo:text-align="center" style:justify-single-word="false" style:page-number="auto" fo:break-before="page"/>
      <style:text-properties style:font-name="Times New Roman" fo:font-size="14pt" fo:font-weight="bold" style:font-size-asian="14pt" style:language-asian="en" style:country-asian="US" style:font-weight-asian="bold" style:font-size-complex="14pt" style:font-weight-complex="bold"/>
    </style:style>
    <style:style style:name="P17" style:family="paragraph" style:parent-style-name="Personaggio" style:master-page-name="">
      <style:paragraph-properties fo:orphans="0" style:page-number="auto"/>
    </style:style>
    <style:style style:name="P18" style:family="paragraph" style:parent-style-name="Text_20_body" style:master-page-name="">
      <style:paragraph-properties fo:orphans="0" fo:widows="0" style:page-number="auto"/>
      <style:text-properties style:font-name="Times New Roman" fo:font-size="14pt" style:font-size-asian="14pt" style:language-asian="en" style:country-asian="US" style:font-size-complex="14pt"/>
    </style:style>
    <style:style style:name="P19" style:family="paragraph" style:parent-style-name="Azione" style:master-page-name="">
      <style:paragraph-properties style:page-number="auto" fo:keep-with-next="always"/>
    </style:style>
    <style:style style:name="P20" style:family="paragraph" style:parent-style-name="Text_20_body" style:master-page-name="">
      <style:paragraph-properties style:page-number="auto" fo:keep-with-next="always"/>
      <style:text-properties style:font-name="Times New Roman" fo:font-size="14pt" style:font-size-asian="14pt" style:language-asian="en" style:country-asian="US" style:font-size-complex="14pt"/>
    </style:style>
    <style:style style:name="P21" style:family="paragraph" style:parent-style-name="Personaggio">
      <style:text-properties style:font-name="Times New Roman" fo:font-size="14pt" style:font-size-asian="14pt" style:language-asian="en" style:country-asian="US" style:font-size-complex="14pt"/>
    </style:style>
    <style:style style:name="P22" style:family="paragraph" style:parent-style-name="Azione">
      <style:paragraph-properties fo:margin-top="0cm" fo:margin-bottom="0cm" loext:contextual-spacing="false"/>
    </style:style>
    <style:style style:name="P23" style:family="paragraph" style:parent-style-name="Preformatted_20_Text" style:master-page-name="">
      <style:paragraph-properties fo:margin-top="0cm" fo:margin-bottom="0cm" loext:contextual-spacing="false" style:page-number="auto"/>
    </style:style>
    <style:style style:name="P24" style:family="paragraph" style:parent-style-name="Descrizione">
      <style:paragraph-properties fo:margin-top="0cm" fo:margin-bottom="0cm" loext:contextual-spacing="false"/>
    </style:style>
    <style:style style:name="P25" style:family="paragraph" style:parent-style-name="Azione">
      <style:text-properties style:font-name="Times New Roman" fo:font-size="14pt" style:font-size-asian="14pt" style:language-asian="en" style:country-asian="US" style:font-size-complex="14pt"/>
    </style:style>
    <style:style style:name="P26" style:family="paragraph" style:parent-style-name="Descrizione">
      <style:paragraph-properties fo:margin-top="0.199cm" fo:margin-bottom="0cm" loext:contextual-spacing="false"/>
    </style:style>
    <style:style style:name="P27" style:family="paragraph" style:parent-style-name="Descrizione">
      <style:paragraph-properties fo:margin-top="0.199cm" fo:margin-bottom="0cm" loext:contextual-spacing="false"/>
      <style:text-properties style:font-name="Times New Roman" fo:font-size="13pt" style:font-size-asian="13pt" style:font-size-complex="13pt"/>
    </style:style>
    <style:style style:name="P28" style:family="paragraph" style:parent-style-name="Descrizione" style:master-page-name="">
      <style:paragraph-properties fo:margin-top="0.199cm" fo:margin-bottom="0cm" loext:contextual-spacing="false" style:page-number="auto"/>
    </style:style>
    <style:style style:name="P29" style:family="paragraph" style:parent-style-name="Azione">
      <style:paragraph-properties fo:margin-top="0.199cm" fo:margin-bottom="0cm" loext:contextual-spacing="false"/>
    </style:style>
    <style:style style:name="P30" style:family="paragraph" style:parent-style-name="Descrizione">
      <style:paragraph-properties fo:margin-top="0cm" fo:margin-bottom="0.199cm" loext:contextual-spacing="false"/>
    </style:style>
    <style:style style:name="P31" style:family="paragraph" style:parent-style-name="Descrizione">
      <style:paragraph-properties fo:margin-top="0cm" fo:margin-bottom="0.199cm" loext:contextual-spacing="false"/>
      <style:text-properties style:font-name="Times New Roman" fo:font-size="13pt" style:font-size-asian="13pt" style:font-size-complex="13pt"/>
    </style:style>
    <style:style style:name="P32" style:family="paragraph" style:parent-style-name="Descrizione">
      <style:paragraph-properties fo:margin-left="5.001cm" fo:margin-right="0cm" fo:margin-top="0cm" fo:margin-bottom="0.199cm" loext:contextual-spacing="false" fo:text-indent="0.499cm" style:auto-text-indent="false"/>
    </style:style>
    <style:style style:name="P33" style:family="paragraph" style:parent-style-name="Descrizione">
      <style:paragraph-properties fo:margin-left="5.001cm" fo:margin-right="0cm" fo:margin-top="0cm" fo:margin-bottom="0cm" loext:contextual-spacing="false" fo:text-indent="0.499cm" style:auto-text-indent="false"/>
      <style:text-properties style:font-name="Times New Roman" fo:font-size="14pt" style:font-size-asian="14pt" style:language-asian="en" style:country-asian="US" style:font-size-complex="14pt"/>
    </style:style>
    <style:style style:name="P34" style:family="paragraph" style:parent-style-name="Text_20_body">
      <style:paragraph-properties fo:margin-top="0.499cm" fo:margin-bottom="0cm" loext:contextual-spacing="false"/>
      <style:text-properties style:font-name="Times New Roman" fo:font-size="13pt" style:font-size-asian="13pt" style:language-asian="en" style:country-asian="US" style:font-size-complex="13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text-align="center" style:justify-single-word="false"/>
    </style:style>
    <style:style style:name="P38"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font-style="normal" style:font-style-asian="normal" style:font-style-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style:font-name="Times New Roman" fo:font-size="14pt" style:font-size-asian="14pt" style:language-asian="en" style:country-asian="US" style:font-size-complex="14pt"/>
    </style:style>
    <style:style style:name="T7" style:family="text">
      <style:text-properties fo:font-size="14pt" style:font-size-asian="14pt" style:font-size-complex="14pt"/>
    </style:style>
    <style:style style:name="T8" style:family="text">
      <style:text-properties style:language-asian="en" style:country-asian="US"/>
    </style:style>
    <style:style style:name="T9" style:family="text">
      <style:text-properties fo:background-color="transparent" loext:char-shading-value="0"/>
    </style:style>
    <style:style style:name="T10" style:family="text">
      <style:text-properties officeooo:rsid="001f36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6">Luigi Chiarelli</text:p>
      <text:p text:style-name="LL_3a__20_titolo_20_libro">La scala di se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scala di seta</text:span></text:span></text:p>
      <text:p text:style-name="LL_3a__20_info">AUTORE: Chiarelli<text:span text:style-name="T4">, Luig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2">La scala di seta : grottesco in tre atti / Luigi Chiarelli. - Firenze : R. Bemporad e figlio, 1922. - Firenze : R. Bemporad e figlio, 1922.</text:span></text:span></text:p>
      <text:p text:style-name="LL_3a__20_info"/>
      <text:p text:style-name="LL_3a__20_info">CODICE ISBN FONTE: n. d.</text:p>
      <text:p text:style-name="LL_3a__20_info"/>
      <text:p text:style-name="LL_3a__20_info">1a EDIZIONE ELETTRONICA DEL: 1<text:span text:style-name="T10">8</text:span> <text:span text:style-name="T10">aprile</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3">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7" text:outline-level="1">Liber Liber</text:h>
      <text:p text:style-name="P1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iber Liber<text:tab/>4</text:p>
          <text:p text:style-name="P35">ATTO I<text:tab/>10</text:p>
          <text:p text:style-name="P35">ATTO II<text:tab/>88</text:p>
          <text:p text:style-name="P35">ATTO III<text:tab/>187</text:p>
        </text:index-body>
      </text:table-of-content>
      <text:p text:style-name="P4">LUIGI CHIARELLI</text:p>
      <text:p text:style-name="P5">LA SCALA DI SETA</text:p>
      <text:p text:style-name="P9">GROTTESCO IN TRE ATTI</text:p>
      <text:p text:style-name="P6">Rappresentata per la prima volta a Roma, la sera del 28 giugno 1917, nel Comunale Teatro “Argentina” dalla “Drammatica Compagnia di Roma”.</text:p>
      <text:p text:style-name="P7"><text:span text:style-name="T7">AD</text:span><text:line-break/>ALESSANDRO VARALDO</text:p>
      <text:p text:style-name="P16">INTERLOCUTORI:</text:p>
      <text:p text:style-name="P13">DÉSIRÉ</text:p>
      <text:p text:style-name="P13">S. E. GREGORIO SELMI Senatore, ex Ministro</text:p>
      <text:p text:style-name="P13">ROBERTO FELCI</text:p>
      <text:p text:style-name="P13">RAUL DI S. FLAVIANO</text:p>
      <text:p text:style-name="P13">S. A. SIMONIDE</text:p>
      <text:p text:style-name="P13">Il Conte DIEGO SBARAGLIA</text:p>
      <text:p text:style-name="P13">II Duca CLAUDIO LIBELLI</text:p>
      <text:p text:style-name="P13">On. PIETRO SPONSALI, Deputato</text:p>
      <text:p text:style-name="P13">On. ADRIANO GROPPI, Deputato</text:p>
      <text:p text:style-name="P13">On. MARIO GIOVENCHI, Deputato</text:p>
      <text:p text:style-name="P13">TOLOMEO</text:p>
      <text:p text:style-name="P13">GIOVANNI</text:p>
      <text:p text:style-name="P14">SELIKA</text:p>
      <text:p text:style-name="P13">LAURETTA</text:p>
      <text:p text:style-name="P13">LILIANA</text:p>
      <text:p text:style-name="P13">MARIA TAGLIONI</text:p>
      <text:p text:style-name="P13">DORA BELUSKY</text:p>
      <text:p text:style-name="P13">ELENA SBARAGLIA</text:p>
      <text:p text:style-name="P13">SEVERINA LIBELLI</text:p>
      <text:p text:style-name="P13">GIORGINA RAMIS</text:p>
      <text:p text:style-name="P13">Una maschera</text:p>
      <text:p text:style-name="P15">Oggi. – Il primo atto a Roma; il secondo in una villa di Selmi presso <text:span text:style-name="T3">Roma; il terzo nella villa di Lauretta.</text:span></text:p>
      <text:h text:style-name="P38" text:outline-level="1">ATTO I</text:h>
      <text:p text:style-name="P3">La scuola di ballo di Désiré.</text:p>
      <text:p text:style-name="P3">È sera. La sala da tè, ottagonale, elegantemente mobiliata, morbida di tappeti e di mezze luci. Su ogni tavolo, coperto di una tovaglietta bianca, havvi una piccola lampada con paralume rosso; v'è anche uno stelo di cristallo con fiori. Qualche divano contro le pareti. Qualche pianta negli angoli. Una porta a destra e una a sinistra. Per una grande arcata, che apre tutta la parete di fondo, si accede al salone da ballo sfarzosamente illuminato. L’ambiente vuol essere sfarzoso ad ogni costo.</text:p>
      <text:p text:style-name="P34">Intorno al primo tavolo di destra sono raccolti Selika, sdraiata sul divano che è contro la parete, e Gregorio Selmi, di fronte a lei: Raul è in piedi presso di loro. Agli altri tavoli gli altri invitati. Appoggiata ad uno stipide della porta di fondo Liliana, sola. Conversano tutti sommessamente, con una lieve espressione peccaminosa. Tolomeo, in livrea e calzoni corti, serve delle bibite. Dalla sala di fondo, popolata di eleganti frequentatori, giungono scrosci di risa. Qualche atteggiamento di danza.</text:p>
      <text:p text:style-name="Personaggio">LAURETTA</text:p>
      <text:p text:style-name="Descrizione">entra di corsa seguita da S. A. Simonide.</text:p>
      <text:p text:style-name="P2"><text:soft-page-break/>No, no, lasciatemela per il <text:span text:style-name="T5">cotillon</text:span>!</text:p>
      <text:p text:style-name="Personaggio">SIMONIDE</text:p>
      <text:p text:style-name="P2">È impossibile, è una decorazione autentica conferitami da mio padre.</text:p>
      <text:p text:style-name="Personaggio">LAURETTA </text:p>
      <text:p text:style-name="P2">Ve ne farete dare un'altra; che cosa vi costa, Altezza?</text:p>
      <text:p text:style-name="Personaggio">SIMONIDE</text:p>
      <text:p text:style-name="P2">Vi ho già pregata di non chiamarmi Altezza; e rendetemi....</text:p>
      <text:p text:style-name="Descrizione">Cerca di strapparle di mano la decorazione.</text:p>
      <text:p text:style-name="Personaggio">SELMI</text:p>
      <text:p text:style-name="Azione">in tono di rimprovero:</text:p>
      <text:p text:style-name="P2">Lauretta!</text:p>
      <text:p text:style-name="Azione">Indicando Simonide:</text:p>
      <text:p text:style-name="P2">Che cosa aspetta a tornarsene in patria quel giocattolo?</text:p>
      <text:p text:style-name="Personaggio">RAUL</text:p>
      <text:p text:style-name="P2">Sembra che il padre Io spedì in Europa perchè imparasse a ballare.</text:p>
      <text:p text:style-name="Personaggio"><text:soft-page-break/>SELMI</text:p>
      <text:p text:style-name="P2">Unicamente per imparare a ballare? Sono molto più saggi di quanto sembri, laggiù, al suo paese!</text:p>
      <text:p text:style-name="Personaggio">LAURETTA</text:p>
      <text:p text:style-name="Descrizione">alla quale S. A. Simonide è riuscito a strappare di mano la decorazione:</text:p>
      <text:p text:style-name="P2">Cattivo!</text:p>
      <text:p text:style-name="Personaggio">ELENA</text:p>
      <text:p text:style-name="Azione">entrando dal fondo:</text:p>
      <text:p text:style-name="P2">C'è Désiré? Ma dove si è cacciato?</text:p>
      <text:p text:style-name="Azione">Esce a sinistra:</text:p>
      <text:p text:style-name="Personaggio">GIORGINA</text:p>
      <text:p text:style-name="P2">Ci invita a una festa da ballo, e poi si rende irreperibile!</text:p>
      <text:p text:style-name="Personaggio">RAUL</text:p>
      <text:p text:style-name="P2">Badate, signorina Lauretta, che Roberto, il vostro fidanzato, può giungere da un momento all'altro. Che cosa direbbe se vi vedesse fare la lotta con Sua Altezza Simonide?</text:p>
      <text:p text:style-name="Personaggio"><text:soft-page-break/>LAURETTA</text:p>
      <text:p text:style-name="P2">Che cosa direbbe? Non so! Ma sapete che cosa gli risponderei io?... Che non cominci ad annoiarmi fin dal primo giorno che ci siamo fidanzati.</text:p>
      <text:p text:style-name="Descrizione">Vedendo Roberto che entra dal fondo:</text:p>
      <text:p text:style-name="P2">Eccolo qui, il mio caro fidanzato!...</text:p>
      <text:p text:style-name="Azione">Gli si avvicina:</text:p>
      <text:p text:style-name="P2">Cattivo, perchè così in ritardo? Non sapete che vorrei avervi sempre vicino?</text:p>
      <text:p text:style-name="Personaggio">ROBERTO</text:p>
      <text:p text:style-name="Azione"><text:span text:style-name="T8">commosso</text:span><text:span text:style-name="T6">:</text:span></text:p>
      <text:p text:style-name="P2">Perdonatemi, sono stato così occupato!... Ma ero tanto impaziente di rivedervi!</text:p>
      <text:p text:style-name="Descrizione">Tutti si fanno intorno a Roberto per rallegrarsi del suo fidanzamento.</text:p>
      <text:p text:style-name="Personaggio">LIBELLI</text:p>
      <text:p text:style-name="P2">I miei rallegramenti; un matrimonio magnifico!...</text:p>
      <text:p text:style-name="Personaggio">SBARAGLIA</text:p>
      <text:p text:style-name="P2">La fortuna vi arride, caro Felci!...</text:p>
      <text:p text:style-name="Personaggio">DORA</text:p>
      <text:p text:style-name="P2">Un partito invidiabile!...</text:p>
      <text:p text:style-name="Personaggio"><text:soft-page-break/>ROBERTO</text:p>
      <text:p text:style-name="Descrizione">rispondendo con strette di mano e sorrisi alla gente che gli si è fatta intorno:</text:p>
      <text:p text:style-name="P2">Grazie.</text:p>
      <text:p text:style-name="Personaggio">SELIKA</text:p>
      <text:p text:style-name="Azione">a Lauretta:</text:p>
      <text:p text:style-name="P2">Avete fatto una scelta eccellente.</text:p>
      <text:p text:style-name="Personaggio">LAURETTA</text:p>
      <text:p text:style-name="Azione">aspra:</text:p>
      <text:p text:style-name="P2">Dio mio!... Era l'unico che non fosse pazzamente innamorato di voi!</text:p>
      <text:p text:style-name="Personaggio">ELENA</text:p>
      <text:p text:style-name="Azione">rientrando:</text:p>
      <text:p text:style-name="P2">Non c'è!... È irreperibile!...</text:p>
      <text:p text:style-name="Personaggio">GIORGINA</text:p>
      <text:p text:style-name="P2">Non ci badate, è così strano quel Désiré!...</text:p>
      <text:p text:style-name="Personaggio">DORA</text:p>
      <text:p text:style-name="P2">Molto strano!... Ma che uomo e? Di dove viene?!...</text:p>
      <text:p text:style-name="Personaggio"><text:soft-page-break/>RAUL</text:p>
      <text:p text:style-name="P2">Mah!... chi lo sa! A sei anni girovagava per le vie della città con un vecchio alcoolizzato che faceva ballare un povero orso: Kaimalà. Una sera il vecchio ruzzolò per le scale, si spaccò la testa, e morì... Così Désiré diventò lui l’impresario di Kaimalà, e lo portò in giro facendolo ballonzolare ancora per qualche tempo, finchè un giorno pensò che era ormai troppo poco far ballare un orso solo, e che era meglio far ballare molti moltissimi imbecilli. Vendette l'orso si comprò un frak, e diventò maestro di ballo! Di Kaimalà non si seppe più nulla.</text:p>
      <text:p text:style-name="Personaggio">ELENA</text:p>
      <text:p text:style-name="P2">Che uomo interessante!...</text:p>
      <text:p text:style-name="Personaggio">DORA</text:p>
      <text:p text:style-name="P2">Veramente singolare!</text:p>
      <text:p text:style-name="Personaggio">RAUL</text:p>
      <text:p text:style-name="P2">Eh, sì, mie graziose... Kaimalà!...</text:p>
      <text:p text:style-name="P27">Scoppia l’introduzione del valzer del <text:span text:style-name="T5">Faust.</text:span> Tutti, meno Se<text:span text:style-name="T8">lika, si alzano e si affrettano verso l'uscita di fondo.</text:span></text:p>
      <text:p text:style-name="P31"><text:span text:style-name="T8">Désiré entra dalla porta di fondo danzando con Maria Taglioni. Tutti fanno largo con un mormorio di ammirazione, e restano estatici a guardarlo. Désiré, dopo </text:span><text:soft-page-break/><text:span text:style-name="T8">qualche giro di danza, si scioglie dalla ballerina, le fa un breve inchino, e le presenta Giovenchi.</text:span></text:p>
      <text:p text:style-name="Personaggio">DÉSIRÉ</text:p>
      <text:p text:style-name="P2">L’onorevole Mario Giovenchi... Maria Taglioni.</text:p>
      <text:p text:style-name="Personaggio">GIOVENCHI</text:p>
      <text:p text:style-name="Azione">con ammirazione:</text:p>
      <text:p text:style-name="P2">La grande danzatrice...</text:p>
      <text:p text:style-name="Personaggio">DÉSIRÉ</text:p>
      <text:p text:style-name="P2">No, quella è morta, morta da un pezzo; questa invece è viva: ve ne accorgerete ballandoci insieme.</text:p>
      <text:p text:style-name="Descrizione">Invitando con un gesto altero i presenti ad entrare nella sala da ballo:</text:p>
      <text:p text:style-name="P2">Se volete vi potete accomodare.</text:p>
      <text:p text:style-name="Descrizione">I danzatori entrano nella sala da ballo, e cominciano a danzare. Désiré resta nella sala da tè.</text:p>
      <text:p text:style-name="Personaggio">SELIKA</text:p>
      <text:p text:style-name="Descrizione">Distesa sul divano, con voce lenta:</text:p>
      <text:p text:style-name="P2">Veramente danzate molto bene.</text:p>
      <text:p text:style-name="Personaggio"><text:soft-page-break/>DÉSIRÉ</text:p>
      <text:p text:style-name="Descrizione">aggirandosi per la sala, con fare distratto e sdegnoso:</text:p>
      <text:p text:style-name="P2">Chi è?</text:p>
      <text:p text:style-name="Personaggio">SELIKA</text:p>
      <text:p text:style-name="P2">Io.</text:p>
      <text:p text:style-name="Personaggio">DÉSIRÉ</text:p>
      <text:p text:style-name="P2">Io, chi?</text:p>
      <text:p text:style-name="Personaggio">SELIKA</text:p>
      <text:p text:style-name="P2">Selika.</text:p>
      <text:p text:style-name="Personaggio">DÉSIRÉ</text:p>
      <text:p text:style-name="Descrizione">mettendo il monocolo, e gettandole una breve occhiata:</text:p>
      <text:p text:style-name="P2">Ah!</text:p>
      <text:p text:style-name="Personaggio">SELIKA</text:p>
      <text:p text:style-name="P2">Venite qui dunque a ricevere i miei complimenti!...</text:p>
      <text:p text:style-name="Personaggio">DÉSIRÉ</text:p>
      <text:p text:style-name="Descrizione">prende un giornale, lo spiega, si mette comodamente a sedere.</text:p>
      <text:p text:style-name="P2">Avvicinatevi pure, vi ascolto.</text:p>
      <text:p text:style-name="Personaggio"><text:soft-page-break/>SELIKA</text:p>
      <text:p text:style-name="Azione">con una punta d'ironia:</text:p>
      <text:p text:style-name="P2">Ah! Avete dunque l’udito molto fine, se potete ascoltare così da lontano!</text:p>
      <text:p text:style-name="Personaggio">DÉSIRÉ</text:p>
      <text:p text:style-name="P2">Tutto in me è fine.</text:p>
      <text:p text:style-name="Personaggio">SELIKA </text:p>
      <text:p text:style-name="P2">Meno che l'educazione.</text:p>
      <text:p text:style-name="Personaggio">DÉSIRÉ</text:p>
      <text:p text:style-name="Descrizione">senza perdete affatto il suo contegno di divinità:</text:p>
      <text:p text:style-name="P2">Sapreste dirmi che cosa sia l’educazione, voi che ne parlate?</text:p>
      <text:p text:style-name="Personaggio">SELIKA</text:p>
      <text:p text:style-name="P2">È...</text:p>
      <text:p text:style-name="P21">DÉSIRÉ</text:p>
      <text:p text:style-name="P2">Oh, non vi tormentate nella ricerca di una definizione: è l'unico fascino che sia a disposizione della piccola gente qualunque!...</text:p>
      <text:p text:style-name="Personaggio">SELIKA</text:p>
      <text:p text:style-name="P2">Io dunque...</text:p>
      <text:p text:style-name="P17"><text:soft-page-break/>DÉSIRÉ</text:p>
      <text:p text:style-name="P2">Evidentemente non sapete ballare.</text:p>
      <text:p text:style-name="Personaggio">RAUL</text:p>
      <text:p text:style-name="Azione">entrando dal fondo:</text:p>
      <text:p text:style-name="P2">T'inganni, balla benissimo.</text:p>
      <text:p text:style-name="Personaggio">DÉSIRÉ</text:p>
      <text:p text:style-name="P2">Bisognerebbe che qualcuno le avesse insegnato, ed io sono l'unico che possa insegnare.</text:p>
      <text:p text:style-name="Personaggio">RAUL</text:p>
      <text:p text:style-name="P2">Ha imparato in Oriente.</text:p>
      <text:p text:style-name="Personaggio">SELIKA</text:p>
      <text:p text:style-name="P2">Non ho mai imparato, ho sempre saputo danzare!...</text:p>
      <text:p text:style-name="Personaggio">DÉSIRÉ</text:p>
      <text:p text:style-name="P2">Altrove si saltella, qui soltanto si balla, io solo so ballare.</text:p>
      <text:p text:style-name="Azione">A Selika:</text:p>
      <text:p text:style-name="P2">Se volete ecco là il salone da ballo, forse... vi guarderò.</text:p>
      <text:p text:style-name="Personaggio">SELIKA</text:p>
      <text:p text:style-name="Descrizione">si leva, prende il braccio di Raul, e si avvia verso il fondo. Giunta quasi sulla soglia della sala da <text:soft-page-break/>ballo, si ferma, si volge a guardare Désiré, e sorride.</text:p>
      <text:p text:style-name="P2">Désiré!... Forse.... mi divertirete!</text:p>
      <text:p text:style-name="Descrizione">Ride brevemente, ed esce con Raul.</text:p>
      <text:p text:style-name="Personaggio">DÉSIRÉ</text:p>
      <text:p text:style-name="Azione">volgendosi:</text:p>
      <text:p text:style-name="P2">Vi dispenso da questa familiarità che non....</text:p>
      <text:p text:style-name="Personaggio">MARIA</text:p>
      <text:p text:style-name="Descrizione">entra, mentre Selika e Raul escono; si avvicina a Désiré che è sempre seduto, e gli batte con una mano sulla spalla.</text:p>
      <text:p text:style-name="P2">Mascalzone!...</text:p>
      <text:p text:style-name="Personaggio">DÉSIRÉ</text:p>
      <text:p text:style-name="Azione">balza in piedi spaventato.</text:p>
      <text:p text:style-name="P2">Chi è?</text:p>
      <text:p text:style-name="Personaggio">MARIA</text:p>
      <text:p text:style-name="P2">Ed ora parliamo!...</text:p>
      <text:p text:style-name="Personaggio">DÉSIRÉ</text:p>
      <text:p text:style-name="Descrizione">Rimettendosi dallo spavento, irritatissimo:</text:p>
      <text:p text:style-name="P2"><text:soft-page-break/>Ti meriteresti....</text:p>
      <text:p text:style-name="Azione">Leva le mani.</text:p>
      <text:p text:style-name="Personaggio">MARIA</text:p>
      <text:p text:style-name="P2">Ma qui in pubblico non ne hai il coraggio...</text:p>
      <text:p text:style-name="Personaggio">DÉSIRÉ</text:p>
      <text:p text:style-name="P2">Eh, che vuol dire avere una posizione!...</text:p>
      <text:p text:style-name="Personaggio">MARIA</text:p>
      <text:p text:style-name="P2">Quindi sto tranquilla.</text:p>
      <text:p text:style-name="Personaggio">DÉSIRÉ</text:p>
      <text:p text:style-name="P2">Brava; e lascia tranquillo anche me; ne ho abbastanza.</text:p>
      <text:p text:style-name="Personaggio">MARIA</text:p>
      <text:p text:style-name="P2">Me l’hai già detto oggi; lo so!</text:p>
      <text:p text:style-name="Personaggio">DÉSIRÉ</text:p>
      <text:p text:style-name="P2">Tanto meglio!</text:p>
      <text:p text:style-name="Personaggio">MARIA</text:p>
      <text:p text:style-name="P2">Tanto peggio! Perchè io non sono affatto disposta a finirla così.</text:p>
      <text:p text:style-name="Personaggio">DÉSIRÉ</text:p>
      <text:p text:style-name="P2">E che cosa pretendi, che ti sposi? L’amore viene, se ne va.... <text:span text:style-name="T5">Tout passe!...</text:span></text:p>
      <text:p text:style-name="Personaggio"><text:soft-page-break/>MARIA</text:p>
      <text:p text:style-name="P2">Un amore che se ne va perchè... non ti è più utile!</text:p>
      <text:p text:style-name="Personaggio">DÉSIRÉ</text:p>
      <text:p text:style-name="P2">Finiscila, per Dio, vuoi farti sentire?</text:p>
      <text:p text:style-name="Descrizione">Si avvicina all'ingresso della sala da ballo. A Lauretta che passa danzando:</text:p>
      <text:p text:style-name="P2">Signorina, più strisciato quel secondo passo....</text:p>
      <text:p text:style-name="Personaggio">MARIA</text:p>
      <text:p text:style-name="P2">Se tu mi lasci, guai a te!</text:p>
      <text:p text:style-name="Personaggio">DÉSIRÉ</text:p>
      <text:p text:style-name="P2">Sì, va bene!</text:p>
      <text:p text:style-name="Azione">a Lauretta:</text:p>
      <text:p text:style-name="P2">Così, perfettamente....</text:p>
      <text:p text:style-name="Personaggio">MARIA</text:p>
      <text:p text:style-name="P2">Faccio uno scandalo!...</text:p>
      <text:p text:style-name="Personaggio">DÉSIRÉ</text:p>
      <text:p text:style-name="Azione">a Lauretta:</text:p>
      <text:p text:style-name="P2">Benissimo!...</text:p>
      <text:p text:style-name="Personaggio">MARIA</text:p>
      <text:p text:style-name="P2">Ti rovino!</text:p>
      <text:p text:style-name="Personaggio"><text:soft-page-break/>DÉSIRÉ</text:p>
      <text:p text:style-name="Azione">sempre più irritato:</text:p>
      <text:p text:style-name="P2">Basta!</text:p>
      <text:p text:style-name="Azione">A Giovenchi che passa danzando:</text:p>
      <text:p text:style-name="P2">Più flessibile, onorevole, più flessibile.</text:p>
      <text:p text:style-name="Personaggio">MARIA</text:p>
      <text:p text:style-name="P2">Ci siamo capiti?... Ti dò ventiquattr'ore di tempo per pensarci.</text:p>
      <text:p text:style-name="Personaggio">DÉSIRÉ</text:p>
      <text:p text:style-name="P2">Sì, ho altro da fare! Ne ho proprio il tempo!...</text:p>
      <text:p text:style-name="Descrizione">Vedendo Selika e Raul rientrare dalla porta di fondo, riprende la sua aria di divinità.</text:p>
      <text:p text:style-name="P2">Questo valzer? Una mia composizione!... Dio mio, sì, qualche volta scrivo anche musica, così, per distrarmi! Mi riesce tanto facile!...</text:p>
      <text:p text:style-name="Personaggio">MARIA</text:p>
      <text:p text:style-name="Azione">a bassa voce:</text:p>
      <text:p text:style-name="P2">Spudorato!</text:p>
      <text:p text:style-name="Personaggio">DÉSIRÉ</text:p>
      <text:p text:style-name="Descrizione">sorridente come se rispondesse ad un complimento:</text:p>
      <text:p text:style-name="P2"><text:soft-page-break/>È un dono di natura!... Ballatelo!... Sentite?... invita!...</text:p>
      <text:p text:style-name="Personaggio">MARIA</text:p>
      <text:p text:style-name="P2">Ti farò ballare io!</text:p>
      <text:p text:style-name="Descrizione">Gli dà un urtone, ed esce dal fondo.</text:p>
      <text:p text:style-name="Personaggio">DÉSIRÉ</text:p>
      <text:p text:style-name="Descrizione">all'urtone traballa, ma corregge lo squilibrio con un atteggiamento di danza.</text:p>
      <text:p text:style-name="P2">Là!</text:p>
      <text:p text:style-name="Personaggio">SELIKA</text:p>
      <text:p text:style-name="Descrizione">si volge, e vede Désiré, mentre questi sta riprendendo l'equilibrio turbato.</text:p>
      <text:p text:style-name="P2">Désiré?</text:p>
      <text:p text:style-name="Personaggio">DÉSIRÉ</text:p>
      <text:p text:style-name="Descrizione">che resta nell’atteggiamento di danza, fingendo di essere assorto:</text:p>
      <text:p text:style-name="P2">Silenzio!</text:p>
      <text:p text:style-name="Personaggio">SELIKA</text:p>
      <text:p text:style-name="P2">Che cosa fate?</text:p>
      <text:p text:style-name="Personaggio"><text:soft-page-break/>DÉSIRÉ</text:p>
      <text:p text:style-name="P2">Eh?... Un nuovo passo di danza. La.... la «sgusciata»!... Creo, creo sempre qualche cosa!</text:p>
      <text:p text:style-name="Personaggio">SELIKA </text:p>
      <text:p text:style-name="P2">Siete molto buffo quando create!</text:p>
      <text:p text:style-name="Personaggio">DÉSIRÉ</text:p>
      <text:p text:style-name="P2">E voi molto insolente!</text:p>
      <text:p text:style-name="Personaggio">RAUL</text:p>
      <text:p text:style-name="Azione">avvicinandosi a Désiré:</text:p>
      <text:p text:style-name="P2">Vuoi un consiglio? Non ti fare di Selika una nemica. Sii gentile con lei. È una donna che può esserti utile.</text:p>
      <text:p text:style-name="Personaggio">DÉSIRÉ</text:p>
      <text:p text:style-name="Azione">con grande interesse:</text:p>
      <text:p text:style-name="P2">Dici sul serio?</text:p>
      <text:p text:style-name="Personaggio">RAUL</text:p>
      <text:p text:style-name="P2">Come tutte le donne, se l'uomo le sa utilizzare!</text:p>
      <text:p text:style-name="Personaggio">DÉSIRÉ</text:p>
      <text:p text:style-name="Azione">contrariato:</text:p>
      <text:p text:style-name="P2">E aspetti soltanto ora a dirmelo?</text:p>
      <text:p text:style-name="Personaggio">RAUL</text:p>
      <text:p text:style-name="P2">Saprai riacquistare il tempo perduto!</text:p>
      <text:p text:style-name="Personaggio"><text:soft-page-break/>DÉSIRÉ</text:p>
      <text:p text:style-name="Descrizione">avvicinandosi a Selika, e cercando di propiziarsela:</text:p>
      <text:p text:style-name="P2">Dovete perdonare i miei modi un po' bruschi; non posso sentir parlare della mia grande arte con poca reverenza. E sopratutto non bisogna dimenticare che io sono il creatore del <text:span text:style-name="T5">love-step</text:span>, la danza che ha fatto fremere tutte le gambe del mondo!...</text:p>
      <text:p text:style-name="Personaggio">SELIKA</text:p>
      <text:p text:style-name="Descrizione">prende scherzosa Désiré sotto il braccio.</text:p>
      <text:p text:style-name="P2">Vi ho fatto andare in collera, poverino?...</text:p>
      <text:p text:style-name="Personaggio">MARIA</text:p>
      <text:p text:style-name="Descrizione">entra dal fondo con Giovenchi; vedendo Selika sotto braccio di Désiré:</text:p>
      <text:p text:style-name="P2">Ah, capisco!...</text:p>
      <text:p text:style-name="Azione">A Giovenchi: </text:p>
      <text:p text:style-name="P2">È l'amante di Selika ora Désiré?</text:p>
      <text:p text:style-name="Personaggio">GIOVENCHI</text:p>
      <text:p text:style-name="P2">Chi può saperlo? È una donna così misteriosa!... Come è bella!...</text:p>
      <text:p text:style-name="Personaggio"><text:soft-page-break/>MARIA</text:p>
      <text:p text:style-name="P2">Sono sempre tutti in adorazione davanti a lei! Chi sa il perchè?...</text:p>
      <text:p text:style-name="Personaggio">DÉSIRÉ</text:p>
      <text:p text:style-name="Azione">a Selika:</text:p>
      <text:p text:style-name="P2">Non scherzate. Sapete che cosa disse un giorno Richelieu? «L'alta politica non si fa che al ballo.» Richelieu era un grand'omo!...</text:p>
      <text:p text:style-name="Personaggio">SELIKA</text:p>
      <text:p text:style-name="P2">Non più di voi!...</text:p>
      <text:p text:style-name="Personaggio">DÉSIRÉ</text:p>
      <text:p text:style-name="P2">Oh, io!... Sentite questa: Qualche anno fa, in una Repubblica americana, intervenni ad una festa da ballo che si dava, naturalmente, in mio onore. Il Presidente della Repubblica, che assisteva alla festa, mi mandò a dire, per mezzo di un suo segretario, che desiderava vedermi ballare. Sapete che cosa gli mandai a rispondere? Che io desideravo di vedergli fare il Presidente!... La mia risposta fece in un batter d'occhio il giro delle sale, precipitò per le scale, proruppe dal portone, straripò per le vie, inondò la città. Tre minuti dopo si faceva a revolverate nella sala da ballo; dopo cinque la città era tutto un crepitìo di fucilate, un fragore di bombe, una foresta di barricate. S'era improvvisamente creato il mio partito, il <text:soft-page-break/>partito di Désiré, i «Desiristi»! Sei mesi durò la rivoluzione!</text:p>
      <text:p text:style-name="Personaggio">GIOVENCHI</text:p>
      <text:p text:style-name="P2">E foste eletto Presidente?</text:p>
      <text:p text:style-name="Personaggio">DÉSIRÉ</text:p>
      <text:p text:style-name="P2">Che cosa vi viene in mente? La notte stessa presi il primo treno, e filai. Non c'era da scherzare.</text:p>
      <text:p text:style-name="Personaggio">GIOVENCHI</text:p>
      <text:p text:style-name="P2">Faceste benissimo.</text:p>
      <text:p text:style-name="Personaggio">DÉSIRÉ</text:p>
      <text:p text:style-name="P2">Mi sembra. Ad ogni modo la storia mi giudicherà!...</text:p>
      <text:p text:style-name="Personaggio">GIOVENCHI</text:p>
      <text:p text:style-name="Azione">allontanandosi, a Maria:</text:p>
      <text:p text:style-name="P2">Che imbecille!</text:p>
      <text:p text:style-name="Personaggio">MARIA</text:p>
      <text:p text:style-name="P2">Credete?</text:p>
      <text:p text:style-name="Personaggio">DÉSIRÉ</text:p>
      <text:p text:style-name="Azione">riprende il braccio di Selika:</text:p>
      <text:p text:style-name="P2">Eh, sì!... la mia vita è molto interessante!</text:p>
      <text:p text:style-name="Personaggio">SELIKA</text:p>
      <text:p text:style-name="P2">Dove pensate di arrivare?</text:p>
      <text:p text:style-name="Personaggio"><text:soft-page-break/>DÉSIRÉ</text:p>
      <text:p text:style-name="P2">Mah! Chi lo sa?</text:p>
      <text:p text:style-name="Descrizione">Man mano gli invitati rientrano in scena. Tolomeo serve da bere a qualcuno.</text:p>
      <text:p text:style-name="Personaggio">MARIA</text:p>
      <text:p text:style-name="Azione">a Roberto:</text:p>
      <text:p text:style-name="P2">E voi non ballate?</text:p>
      <text:p text:style-name="Personaggio">ROBERTO </text:p>
      <text:p text:style-name="P2">No, signora, non so.</text:p>
      <text:p text:style-name="Personaggio">DÉSIRÉ</text:p>
      <text:p text:style-name="Azione">con disdegno:</text:p>
      <text:p text:style-name="P2">Non ne ha alcuna attitudine.</text:p>
      <text:p text:style-name="Personaggio">ROBERTO</text:p>
      <text:p text:style-name="P2">È vero.</text:p>
      <text:p text:style-name="Personaggio">DÉSIRÉ</text:p>
      <text:p text:style-name="P2">Ballerini ci si nasce!...</text:p>
      <text:p text:style-name="Personaggio">RAUL</text:p>
      <text:p text:style-name="P2">Come si nasce poeti o ladri. L'uomo non si fa, non può diventare: è quello che è!</text:p>
      <text:p text:style-name="Personaggio"><text:soft-page-break/>ELENA</text:p>
      <text:p text:style-name="P2">E che cos'è l'uomo, secondo voi?</text:p>
      <text:p text:style-name="Personaggio">RAUL</text:p>
      <text:p text:style-name="P2">Chi lo può dire? L'uomo è un valore instabile, imprecisabile: è un pendolo che oscilla fra Dio e la scimmia.</text:p>
      <text:p text:style-name="Personaggio">GIORGINA</text:p>
      <text:p text:style-name="P2">E la donna?</text:p>
      <text:p text:style-name="Personaggio">RAUL</text:p>
      <text:p text:style-name="P2">La donna?...</text:p>
      <text:p text:style-name="Azione">Facendo oscillare il braccio:</text:p>
      <text:p text:style-name="P2">….Fra l'uomo e la....</text:p>
      <text:p text:style-name="Personaggio">DÉSIRÉ</text:p>
      <text:p text:style-name="P2">....Scimmia!...</text:p>
      <text:p text:style-name="Personaggio">SELMI</text:p>
      <text:p text:style-name="Azione">a Selika in disparte:</text:p>
      <text:p text:style-name="P2">Ti diverti?</text:p>
      <text:p text:style-name="Personaggio">SELIKA</text:p>
      <text:p text:style-name="P2">Nulla mi diverte e nulla mi annoia. Qui, a bordo di un piroscafo, o tra le tue braccia, tutto mi disgusta egualmente.</text:p>
      <text:p text:style-name="Personaggio"><text:soft-page-break/>SELMI</text:p>
      <text:p text:style-name="P2">È la mia amante che dice questo? Mah! forse non hai torto!</text:p>
      <text:p text:style-name="Personaggio">SELIKA</text:p>
      <text:p text:style-name="P2">E tu la gusti la vita?</text:p>
      <text:p text:style-name="Personaggio">SELMI</text:p>
      <text:p text:style-name="P2">Io? Oh, no!... Oramai non ho più palato: sono come quegli alcoolizzati, ai quali l'alcool non dà più nessuna sensazione.</text:p>
      <text:p text:style-name="Personaggio">SELIKA</text:p>
      <text:p text:style-name="P2">E allora perchè gestisci un'amante?</text:p>
      <text:p text:style-name="Personaggio">SELMI</text:p>
      <text:p text:style-name="P2">Mi potresti egualmente domandare: e allora perchè vivi?... Perchè ho novecento milioni, perchè mi chiamo Gregorio Selmi, perchè sono il perno formidabile di una enorme ruota che gira vertiginosamente. Ecco, io sono nella società come un elemento naturale. Si invoca la mia benevolenza come si invoca il bel tempo. Tutti mi adorano perchè mi temono. Poveri uomini! Chi ha detto che il paganesimo è morto?</text:p>
      <text:p text:style-name="Personaggio">SELIKA</text:p>
      <text:p text:style-name="P2">È vero! Come adorano me perchè non mi capiscono. Che cosa vorrebbero capire in una donna Dio solo lo sa!</text:p>
      <text:p text:style-name="P17"><text:soft-page-break/>SELMI</text:p>
      <text:p text:style-name="P2">È una specie di vizio, quello che hanno gli uomini, di volere insistere a credere la donna un essere complicato e profondo. La donna non è altro che una superficie. Su di lei si passa: può essere soltanto un mezzo.</text:p>
      <text:p text:style-name="Personaggio">SELIKA</text:p>
      <text:p text:style-name="P2">Come tua moglie?</text:p>
      <text:p text:style-name="Personaggio">SELMI</text:p>
      <text:p text:style-name="P2">Sai questo?</text:p>
      <text:p text:style-name="Personaggio">SELIKA</text:p>
      <text:p text:style-name="P2">La incontrai a Pietroburgo. Mi disse che nel tempo in cui eri povero, in cui eri nessuno, la vendesti ad un uomo che allora era molto potente per salire.</text:p>
      <text:p text:style-name="Personaggio">SELMI</text:p>
      <text:p text:style-name="P2">Era un titolo che andava in quei giorni. Fu la mia prima operazione bancaria.</text:p>
      <text:p text:style-name="Personaggio">SELIKA</text:p>
      <text:p text:style-name="P2">Non molto decorosa!...</text:p>
      <text:p text:style-name="Personaggio">SELMI</text:p>
      <text:p text:style-name="P2">Perchè? perchè gli uomini, nella loro losca miseria, hanno decretato che è più decoroso vendere se stessi?... Vendermi io? Ah no! Io sono di quelli che comperano, <text:soft-page-break/>io ho sempre comperato; forse non sempre ho pagato, ma comperato sempre!</text:p>
      <text:p text:style-name="Descrizione">Battendo una mano sulla spalla di Désiré:</text:p>
      <text:p text:style-name="P2">Ecco un uomo!...</text:p>
      <text:p text:style-name="Personaggio">DÉSIRÉ</text:p>
      <text:p text:style-name="P2">Qualche cosa di più, molto di più!...</text:p>
      <text:p text:style-name="Personaggio">SELMI</text:p>
      <text:p text:style-name="P2">Avete ragione; scusatemi, non volevo offendervi.</text:p>
      <text:p text:style-name="Azione">Allontanandosi:</text:p>
      <text:p text:style-name="P2">Imbecille!</text:p>
      <text:p text:style-name="Descrizione">Roberto ed Elena entrano dal fondo.</text:p>
      <text:p text:style-name="Personaggio">ELENA</text:p>
      <text:p text:style-name="Azione">a Selmi:</text:p>
      <text:p text:style-name="P2">Verrete dunque certamente, domani, per la candidatura Franchini, non è vero? E farete il discorso che avete promesso.</text:p>
      <text:p text:style-name="Personaggio">SELMI</text:p>
      <text:p text:style-name="Azione">sorridendo:</text:p>
      <text:p text:style-name="P2">Verrò, farò il discorso! Non abbiate timori per il vostro.... amico; riuscirà!</text:p>
      <text:p text:style-name="Personaggio"><text:soft-page-break/>ELENA</text:p>
      <text:p text:style-name="P2">Grazie!...</text:p>
      <text:p text:style-name="Personaggio">SELMI</text:p>
      <text:p text:style-name="Azione">a Roberto:</text:p>
      <text:p text:style-name="P2">Per che ora saranno dunque qui gli onorevoli Groppi e Sponsali?</text:p>
      <text:p text:style-name="Personaggio">ROBERTO</text:p>
      <text:p text:style-name="Azione">guardando l'orologio:</text:p>
      <text:p text:style-name="P2">Dovranno essere qui a momenti.</text:p>
      <text:p text:style-name="Personaggio">SELMI</text:p>
      <text:p text:style-name="P2">Mi avete preparato il discorso che dovrò dire domani per la candidatura Franchini?</text:p>
      <text:p text:style-name="Personaggio">ROBERTO</text:p>
      <text:p text:style-name="P2">Sì.</text:p>
      <text:p text:style-name="Personaggio">SELMI</text:p>
      <text:p text:style-name="P2">E gli elementi per la prima relazione sul riscatto?</text:p>
      <text:p text:style-name="Personaggio">ROBERTO</text:p>
      <text:p text:style-name="P2">Anche.</text:p>
      <text:p text:style-name="Personaggio">SELMI</text:p>
      <text:p text:style-name="P2">È superfluo che vi raccomandi il segreto più assoluto in proposito.</text:p>
      <text:p text:style-name="Personaggio"><text:soft-page-break/>ROBERTO</text:p>
      <text:p text:style-name="P2">Non dubitate.</text:p>
      <text:p text:style-name="P26">Selmi si allontana.</text:p>
      <text:p text:style-name="P30">Insensibilmente verranno a trovarsi tutte le donne intorno a Désiré, e tutti gli uomini intorno a Selika; Selmi e Roberto sono in fondo che conversano; Raul e Liliana nel centro. Gli uomini e le donne esprimono la loro voluttuosa adorazione per i due idoli: Selika e Désiré.</text:p>
      <text:p text:style-name="Personaggio">RAUL</text:p>
      <text:p text:style-name="Azione">a Liliana:</text:p>
      <text:p text:style-name="P2">Liliana, mia piccola sorellina, il tuo delicato profumo resta soffocato in quest'aria torbida di aromi violenti. Non hai paura?</text:p>
      <text:p text:style-name="Personaggio">LILIANA</text:p>
      <text:p text:style-name="P2">Paura di che? Mi sento così piccola che non ho paura!</text:p>
      <text:p text:style-name="Personaggio">RAUL</text:p>
      <text:p text:style-name="P2">Nemmeno di te stessa? Nemmeno del tuo piccolo cuore?</text:p>
      <text:p text:style-name="Personaggio">LILIANA</text:p>
      <text:p text:style-name="P2">II mio cuore non è contro di me!</text:p>
      <text:p text:style-name="Personaggio"><text:soft-page-break/>RAUL</text:p>
      <text:p text:style-name="P2">Il nostro cuore è sempre contro di noi, povera Liliana. La so, ami Roberto! Avresti voluto sposarlo tu quel bravo giovane! Ma è meglio così per lui, per il suo bene!... Le brave ragazze sono sempre la rovina dei bravi giovani.</text:p>
      <text:p text:style-name="Personaggio">DÉSIRÉ</text:p>
      <text:p text:style-name="Azione">dalla porta di fondo:</text:p>
      <text:p text:style-name="P2">Signori, il <text:span text:style-name="T5">Fox-trot</text:span> nel salone giallo, dall'altra parte!...</text:p>
      <text:p text:style-name="Azione">Si allontana.</text:p>
      <text:p text:style-name="Descrizione">Tutti escono meno Selika e Roberto.</text:p>
      <text:p text:style-name="Personaggio">SELIKA</text:p>
      <text:p text:style-name="Descrizione">gli si avvicina alle spalle, e sfiorando quasi con la bocca la gota di lui, lo chiama con una voce piena di provocazioni.</text:p>
      <text:p text:style-name="P2">Roberto!...</text:p>
      <text:p text:style-name="Personaggio">ROBERTO</text:p>
      <text:p text:style-name="Descrizione">si volge sorpreso, si scosta di un passo, la guarda.</text:p>
      <text:p text:style-name="P2">Signora?</text:p>
      <text:p text:style-name="P17"><text:soft-page-break/>SELIKA</text:p>
      <text:p text:style-name="Azione">ferita dalla repulsione di lui:</text:p>
      <text:p text:style-name="P2">Ah!... E.... si può sapere perchè cercate di mettere sempre tanta distanza tra noi?...</text:p>
      <text:p text:style-name="Personaggio">ROBERTO</text:p>
      <text:p text:style-name="Azione">con una punta d'ironia:</text:p>
      <text:p text:style-name="P2">Vi sorprende, non è vero? A differenza di tutti gli altri che cercano di abolirla completamente!</text:p>
      <text:p text:style-name="Personaggio">SELIKA</text:p>
      <text:p text:style-name="Azione">con curiosità</text:p>
      <text:p text:style-name="P2">Vi spiace?</text:p>
      <text:p text:style-name="Personaggio">ROBERTO</text:p>
      <text:p text:style-name="P2">No, perchè?</text:p>
      <text:p text:style-name="Personaggio">SELIKA</text:p>
      <text:p text:style-name="P2">Non so, così.... per....</text:p>
      <text:p text:style-name="Personaggio">ROBERTO</text:p>
      <text:p text:style-name="P2">Per?</text:p>
      <text:p text:style-name="Personaggio">SELIKA</text:p>
      <text:p text:style-name="P2">Mah!...</text:p>
      <text:p text:style-name="Personaggio">ROBERTO</text:p>
      <text:p text:style-name="P2">Oh!...</text:p>
      <text:p text:style-name="Personaggio"><text:soft-page-break/>SELIKA</text:p>
      <text:p text:style-name="P2">E se io....</text:p>
      <text:p text:style-name="Personaggio">ROBERTO</text:p>
      <text:p text:style-name="P2">….Voi....</text:p>
      <text:p text:style-name="Personaggio">SELIKA</text:p>
      <text:p text:style-name="P2">….Volessi....</text:p>
      <text:p text:style-name="Personaggio">ROBERTO</text:p>
      <text:p text:style-name="Azione">con una punta ironica:</text:p>
      <text:p text:style-name="P2">Oh, la grande soggiogatrice....</text:p>
      <text:p text:style-name="Personaggio">SELIKA</text:p>
      <text:p text:style-name="P2">Avreste paura?</text:p>
      <text:p text:style-name="Personaggio">ROBERTO</text:p>
      <text:p text:style-name="P2">….Di darvi una delusione!...</text:p>
      <text:p text:style-name="Personaggio">SELIKA</text:p>
      <text:p text:style-name="P2">Ragazzo!...</text:p>
      <text:p text:style-name="Personaggio">ROBERTO</text:p>
      <text:p text:style-name="P2">Signora mia, i ragazzi qualche volta ci riserbano delle sorprese!</text:p>
      <text:p text:style-name="Personaggio">SELIKA</text:p>
      <text:p text:style-name="P2">No, voi non sorprenderete!</text:p>
      <text:p text:style-name="P17"><text:soft-page-break/>ROBERTO</text:p>
      <text:p text:style-name="P2">Rinunziate?</text:p>
      <text:p text:style-name="Personaggio">SELIKA</text:p>
      <text:p text:style-name="P2">Chi sa?</text:p>
      <text:p text:style-name="Personaggio">ROBERTO</text:p>
      <text:p text:style-name="P2">Rinunziate!.... Perchè volete andare incontro ad una delusione?</text:p>
      <text:p text:style-name="Personaggio">SELIKA</text:p>
      <text:p text:style-name="P2">Io non conosco la delusione: sono troppo bella e non ho mai amato. I miei capricci durano ancor meno di una grande passione: tanto, quanto lo squillo di una risata!...</text:p>
      <text:p text:style-name="Personaggio">ROBERTO</text:p>
      <text:p text:style-name="P2">Oh, lo so! Credete forse che io non abbia inteso parlare di voi?</text:p>
      <text:p text:style-name="Personaggio">SELIKA</text:p>
      <text:p text:style-name="P2">Infatti tutti parlano della mia vita perchè nessuno la conosce.</text:p>
      <text:p text:style-name="Personaggio">ROBERTO</text:p>
      <text:p text:style-name="P2">È vero! Di dove venite? Discendete da un Achemenide o siete nata in un angiporto di Stambul?</text:p>
      <text:p text:style-name="Personaggio">SELIKA</text:p>
      <text:p text:style-name="P2">Chi sa?!...</text:p>
      <text:p text:style-name="Personaggio"><text:soft-page-break/>ROBERTO</text:p>
      <text:p text:style-name="P2">Dicono che a Kabul passaste una notte col vecchio Emiro, e che al mattino questi era impazzito; che un Granduca incendiò un suo magnifico castello negli Urali perchè nessuno più vi potesse abitare dopo di voi; che siete stata vista nel deserto Kalaisa di Ellora, vestita del più meraviglioso broccato di Kashran, mentre predicavate ad una turba accesa di Coolies una religione di lussuria! È vero?</text:p>
      <text:p text:style-name="Personaggio">SELIKA</text:p>
      <text:p text:style-name="P2">Chi sa?</text:p>
      <text:p text:style-name="Personaggio">ROBERTO</text:p>
      <text:p text:style-name="P2">Che avete mendicato e che avete regnato; e che sulle vostre labbra sono tutti i narcotici dell'Oriente, che la lascivia vi corre nelle vene come torrenti impetuosi, che la crudeltà sfavilla come un rogo nella vostra anima oscura. È vero?</text:p>
      <text:p text:style-name="Personaggio">SELIKA</text:p>
      <text:p text:style-name="P2">Chi sa?</text:p>
      <text:p text:style-name="Personaggio">ROBERTO</text:p>
      <text:p text:style-name="P2">Ed ora da me che cosa volete?... Io non ho castelli da incendiare per voi, non voluttà da chiedere alle vostre labbra, non incantesimi da domandare alla spasimante mollezza del vostro corpo. È vano quindi che mi avvolgiate l'anima con l'acre profumo delle vostre parole; <text:soft-page-break/>esse non mi daranno la vertigine che attendete. Rinunciate!</text:p>
      <text:p text:style-name="Personaggio">SELIKA</text:p>
      <text:p text:style-name="P2">Ragazzo!... Sei pieno di superbia e di ingenuità! Eppure.... Ah!... Se la mia bellezza arde come l'incenso in un turribolo d'oro, e offusca gli occhi, e travia il cuore, e sperde i pensieri, che colpa ne ho io? E che colpa ne hai tu se non riesci a comprendere la parola che mi sta sulle labbra, l'invito che mi canta nel cuore, la misteriosa promessa di gioia che tu disdegni?</text:p>
      <text:p text:style-name="Personaggio">ROBERTO</text:p>
      <text:p text:style-name="P2">Io rido delle vostre lusinghe!</text:p>
      <text:p text:style-name="Personaggio">SELIKA</text:p>
      <text:p text:style-name="P2">Se tu vorrai ti farò signore del mondo!</text:p>
      <text:p text:style-name="Personaggio">ROBERTO</text:p>
      <text:p text:style-name="P2">Io sono già signore del mondo perchè sono il signore di me stesso.</text:p>
      <text:p text:style-name="Personaggio">SELIKA</text:p>
      <text:p text:style-name="P2">Ragazzo!...</text:p>
      <text:p text:style-name="Azione">Ride.</text:p>
      <text:p text:style-name="P2">Anche tu desidererai di cominciare a vivere quando avrai già vissuto!...</text:p>
      <text:p text:style-name="Descrizione">Con una punta di malignità nella voce:</text:p>
      <text:p text:style-name="P2"><text:soft-page-break/>Ed ora, intanto, pensate di prender moglie!...</text:p>
      <text:p text:style-name="Personaggio">ROBERTO</text:p>
      <text:p text:style-name="P2">È quello che può proporsi un uomo onesto, quando sia acceso da un sentimento puro.... alto....</text:p>
      <text:p text:style-name="Personaggio">SELIKA</text:p>
      <text:p text:style-name="P2">E che sia oscuro, senza un soldo, mentre la signorina è figlia di un uomo che è potente, che ha novecento milioni!</text:p>
      <text:p text:style-name="Personaggio">ROBERTO</text:p>
      <text:p text:style-name="P2">Che cosa dite? Che cosa pensate?</text:p>
      <text:p text:style-name="Personaggio">SELIKA</text:p>
      <text:p text:style-name="Azione">Ride.</text:p>
      <text:p text:style-name="P2">Quello che è evidente.</text:p>
      <text:p text:style-name="Personaggio">ROBERTO</text:p>
      <text:p text:style-name="Azione">con grande forza:</text:p>
      <text:p text:style-name="P2">No, no! Siete malvagia. Chi potrebbe incolparmi di un calcolo così basso?</text:p>
      <text:p text:style-name="Personaggio">SELIKA</text:p>
      <text:p text:style-name="P2">Tutti! È una constatazione naturale ed inevitabile. Diranno, le male lingue, s'intende, che la vostra integrità era una maschera; diranno che siete un uomo accorto e di grandi mezzi. Vi loderanno e vi invidieranno; tutte le <text:soft-page-break/>porte allora vi saranno aperte, tutti i piedistalli saranno per il vostro successo.</text:p>
      <text:p text:style-name="Personaggio">ROBERTO</text:p>
      <text:p text:style-name="P2">Ah, tacete!</text:p>
      <text:p text:style-name="Descrizione">Si accascia su di una sedia. Selika si aggira presso Roberto come se tramasse una rete intorno alla sua preda.</text:p>
      <text:p text:style-name="P2">Era così semplice questo mio amore, ed io lo guardavo con occhi così sereni!... Ed ora invece eccomi scambiato per un avventuriero, eccomi accusato di voler far la mia fortuna con un matrimonio!</text:p>
      <text:p text:style-name="Personaggio">SELIKA</text:p>
      <text:p text:style-name="P2">Non vi disperate per questo!... C'è un mezzo semplicissimo per mettervi in condizione di evitate ogni malevola interpretazione.</text:p>
      <text:p text:style-name="Personaggio">ROBERTO</text:p>
      <text:p text:style-name="Azione">sfiduciato:</text:p>
      <text:p text:style-name="P2">Quale?...</text:p>
      <text:p text:style-name="Personaggio">SELIKA</text:p>
      <text:p text:style-name="P2">Diventare ricco prima; costituirvi una fortuna personale.</text:p>
      <text:p text:style-name="Personaggio">ROBERTO</text:p>
      <text:p text:style-name="P2">Ed in che modo?</text:p>
      <text:p text:style-name="Personaggio"><text:soft-page-break/>SELIKA</text:p>
      <text:p text:style-name="P2">Gregorio Selmi è il presidente della Commissione governativa incaricata di decidere del riscatto della Ferrovia Transahariana. Un affare di qualche miliardo.</text:p>
      <text:p text:style-name="Personaggio">ROBERTO</text:p>
      <text:p text:style-name="P2">Ebbene?</text:p>
      <text:p text:style-name="Personaggio">SELIKA</text:p>
      <text:p text:style-name="P2">So che Selmi ha affidato a voi, suo segretario, lo studio di quel grande progetto, e che sarete voi, certo, che compilerete la relazione.</text:p>
      <text:p text:style-name="Personaggio">ROBERTO</text:p>
      <text:p text:style-name="P2">E allora?</text:p>
      <text:p text:style-name="Personaggio">SELIKA</text:p>
      <text:p text:style-name="P2">Come, non capite?... Basterà saperlo un'ora prima degli altri per guadagnare dei milioni! E voi siete in grado....</text:p>
      <text:p text:style-name="Personaggio">ROBERTO</text:p>
      <text:p text:style-name="P2">Eh?... Non più una parola!...</text:p>
      <text:p text:style-name="Personaggio">SELIKA</text:p>
      <text:p text:style-name="P2">Tutta la vostra vita può dipendere da un vostro gesto. Decidetevi dunque ad essere qualche cosa, qualcuno: o un uomo onesto, ma di quelli onesti davvero, che si chiudono nella loro coscienza come in una cintura di ca<text:soft-page-break/>stità, e soffrono in silenzio ogni privazione, e che sovente espiano le colpe degli altri; oppure un pirata senza scrupoli, di quelli che fanno nella vita guerra di corsa, sprezzando ogni rischio ed ogni giudizio. Vincere bisogna!... Decidetevi! Basterà che mi sussurriate nell'orecchio un sì o un no, ed il giorno dopo entrambi avremo dei milioni. A me serviranno per continuare a sperperare, a voi invece per cominciare a costruire.</text:p>
      <text:p text:style-name="Personaggio">ROBERTO</text:p>
      <text:p text:style-name="P2">Ah, basta, basta!... Tradire la fiducia che si è riposta in me?... Arricchirmi, salire con un simile mezzo?... Ah, no!...</text:p>
      <text:p text:style-name="Personaggio">SELIKA</text:p>
      <text:p text:style-name="P2">Ne conoscete uno ancora più efficace?</text:p>
      <text:p text:style-name="Personaggio">ROBERTO</text:p>
      <text:p text:style-name="P2">L’unico che a me sia possibile; lottando a viso aperto e con armi franche. Vincere bisogna, avete detto? ed io saprò vincere. E nè voi, signora mia, nè alcun altro, ormai, riuscirà a turbare la fede che ho in me stesso e nel mio destino. Il seme di quali scrupoli assurdi avete tentato di gettare nella mia volontà di azione e di successo? Sì, sono il segretario di Gregorio Selmi, questo colosso d'oro e di potenza. Ebbene ? che cosa faccio io per lui? Studio un affare, preparo gli elementi per un'operazione, redigo una relazione sull'andamento di un'impresa. Egli prende le mie parole ed i miei numeri e se ne serve nel <text:soft-page-break/>modo che a lui piace: onesto? disonesto? criminale? questo a me non interessa più. È delinquente forse l'armaiolo che fabbrica rivoltelle, il chimico che distilla veleni, lo Stato che stampa carta bollata?... Sì, sposerò la signorina Lauretta; l'amo, so di darle un nome illibato, ed un avvenire sicuro e luminoso. Perchè non dovrei farlo? Un matrimonio d'interesse? Ah, è ridicolo. La mia posizione varrà bene la sua dote. E in quanto a voi, signora mia, rivolgete su altri le vostre irresistibili seduzioni, cercate altrove le complicità di cui avete bisogno per tramare gli intrighi dai quali dovrete far scaturire l'oro che vi occorre per illuminare di nuovi fascini la vostra folle e perversa bellezza; fra noi non c'è possibilità d'intesa.</text:p>
      <text:p text:style-name="Personaggio">SELIKA</text:p>
      <text:p text:style-name="P2">Nemici dunque?</text:p>
      <text:p text:style-name="Personaggio">ROBERTO</text:p>
      <text:p text:style-name="P2">Nè nemici, nè amici.... Siamo diversi!</text:p>
      <text:p text:style-name="Personaggio">DÉSIRÉ</text:p>
      <text:p text:style-name="Azione">entrando:</text:p>
      <text:p text:style-name="P2">Che cosa c'è?</text:p>
      <text:p text:style-name="Personaggio">SELIKA</text:p>
      <text:p text:style-name="P2">Nulla, mi stava declamando una sua poesia!...</text:p>
      <text:p text:style-name="Personaggio"><text:soft-page-break/>DÉSIRÉ</text:p>
      <text:p text:style-name="Azione">con tono di protezione:</text:p>
      <text:p text:style-name="P2">È pieno di talento questo giovine!... Bravo!...</text:p>
      <text:p text:style-name="Descrizione">Gli stende la mano; ma Roberto gli volge le spalle, ed esce dal fondo. Selika lo segue con una risata perversa. Désiré per mascherare il suo disappunto per il contegno sdegnoso di Roberto:</text:p>
      <text:p text:style-name="P2">In fondo non è un cattivo ragazzo; ma non sa andare a tempo! E non c'è nulla di più sconveniente!</text:p>
      <text:p text:style-name="Personaggio">SELIKA</text:p>
      <text:p text:style-name="P2">E di più dannoso.</text:p>
      <text:p text:style-name="Personaggio">DÉSIRÉ</text:p>
      <text:p text:style-name="P2">E a dirvi la verità non riesco ancora a rifarmi dalla sorpresa per il suo fidanzamento con Lauretta. Come gli è riescito quel colpo? Mah....</text:p>
      <text:p text:style-name="Personaggio">SELIKA</text:p>
      <text:p text:style-name="P2">Gli è riuscito perchè non è stato un colpo. Egli l’ama.</text:p>
      <text:p text:style-name="Personaggio">DÉSIRÉ</text:p>
      <text:p text:style-name="P2">Sì!... Che lo venga a raccontare a me!... Amerà i milioni del padre.</text:p>
      <text:p text:style-name="Personaggio"><text:soft-page-break/>SELIKA</text:p>
      <text:p text:style-name="P2">V’ingannate.</text:p>
      <text:p text:style-name="Personaggio">DÉSIRÉ</text:p>
      <text:p text:style-name="P2">Ma guarda un po’ a chi vanno a capitare certe fortune!</text:p>
      <text:p text:style-name="Personaggio">SELIKA</text:p>
      <text:p text:style-name="P2">E invece, eh?... Ecco una moglie che sarebbe andata bene per voi, non vi pare?</text:p>
      <text:p text:style-name="Personaggio">DÉSIRÉ</text:p>
      <text:p text:style-name="P2">Sopratutto per lei, povera figliuola. Se non altro qui avrebbe trovato una maggiore.... consistenza!... Una grande posizione.... un nome magnifico....</text:p>
      <text:p text:style-name="Personaggio">SELIKA</text:p>
      <text:p text:style-name="P2">Désiré!...</text:p>
      <text:p text:style-name="Personaggio">DÉSIRÉ</text:p>
      <text:p text:style-name="P2">Désiré!... Eh!...</text:p>
      <text:p text:style-name="Personaggio">SELIKA</text:p>
      <text:p text:style-name="P2">Peccato!</text:p>
      <text:p text:style-name="Personaggio">DÉSIRÉ</text:p>
      <text:p text:style-name="Text_20_body">Compiangiamola!</text:p>
      <text:p text:style-name="Personaggio">SELIKA</text:p>
      <text:p text:style-name="P2">Ma perchè, poi, non la potreste sposare voi?...</text:p>
      <text:p text:style-name="Personaggio"><text:soft-page-break/>DÉSIRÉ</text:p>
      <text:p text:style-name="P2">Come?... Se è già fidanzata!... Se si trattasse di Lauretta soltanto, oh, allora!... Con le donne comando io! Ma quando ci sono di mezzo padri, fidanzati!... Una potenza come Selmi.... un caratteraccio come Roberto.... Preferisco rinunciarvi. Lasciamola sposare a lui, poveretto!...</text:p>
      <text:p text:style-name="Personaggio">SELIKA</text:p>
      <text:p text:style-name="P2">Ah, non vi riconosco, caro Désiré!... Delle generosità, degli scrupoli!... Tutti onesti!...</text:p>
      <text:p text:style-name="Personaggio">DÉSIRÉ</text:p>
      <text:p text:style-name="P2">Ah, no!...</text:p>
      <text:p text:style-name="Azione">Riprendendosi:</text:p>
      <text:p text:style-name="P2">Onesti siamo tutti.... senza sforzo!... Basta sapere a memoria il Codice Penale!... Capisco che sarebbe più onesto non farla sposare a Roberto, ma.... ma.... ho tante cose da fare! Tutto un mondo che pesa sulle mie spalle!... La responsabilità del nome.... Se qualcuno se ne occupasse.... Se la cosa venisse così.... Ma perderci del tempo.... Capirete.... il tempo, con le donne, è moneta!...</text:p>
      <text:p text:style-name="Descrizione">Gli onorevoli Groppi e Sponsali, in abito da sera, entrano dal fondo, proceduti da Tolomeo.</text:p>
      <text:p text:style-name="P17"><text:soft-page-break/>TOLOMEO</text:p>
      <text:p text:style-name="Azione">ai due deputati:</text:p>
      <text:p text:style-name="P2">Avverto subito Sua Eccellenza.</text:p>
      <text:p text:style-name="Azione">Esce dal fondo.</text:p>
      <text:p text:style-name="Personaggio">SPONSALI</text:p>
      <text:p text:style-name="P2">Caro ed illustre amico!...</text:p>
      <text:p text:style-name="Descrizione">Stringe con effusione la mano a Désiré.</text:p>
      <text:p text:style-name="Personaggio">GROPPI</text:p>
      <text:p text:style-name="P2">Maestro carissimo!...</text:p>
      <text:p text:style-name="Azione">Entrambi quindi salutano Selika.</text:p>
      <text:p text:style-name="Personaggio">SPONSALI</text:p>
      <text:p text:style-name="P2">Ho una grande notizia da darvi. Siete commendatore!...</text:p>
      <text:p text:style-name="Personaggio">DÉSIRÉ</text:p>
      <text:p text:style-name="Azione">con vivissima gioia:</text:p>
      <text:p text:style-name="P2">Ah, Sì....</text:p>
      <text:p text:style-name="Descrizione">Riprendendosi, ed assumendo il suo tono di divinità:</text:p>
      <text:p text:style-name="P2">Il Governo ha dunque voluto conferirmi un altro attestato dell'alta considerazione in cui mi tiene? Questo fa <text:soft-page-break/>molto onore al Governo.... Io alle onorificenze non ci tengo! Tanto più.... chi non è commendatore?... Ma mi fa piacere, perchè dimostra come questo Governo sappia valutare le più significative personalità del nostro tempo, dando così prova di un largo ed illuminato senso di modernità. Scriverò per questo al Ministro dell'Istruzione Pubblica, congratulandomi con lui. Ringrazio anche voi, Onorevole, per la cortese sollecitudine con la quale avete voluto portarmi la notizia.</text:p>
      <text:p text:style-name="Personaggio">SPONSALI</text:p>
      <text:p text:style-name="P2">L’ho avuta questa sera dal Ministro stesso, dal quale mi ero recato appunto per sollecitare ancora la vostra commenda.</text:p>
      <text:p text:style-name="Personaggio">SELIKA</text:p>
      <text:p text:style-name="P2">Permettete anche a me, illustre commendatore, di farvi le mie più vive felicitazioni.</text:p>
      <text:p text:style-name="Personaggio">DÉSIRÉ</text:p>
      <text:p text:style-name="P2">Grazie.</text:p>
      <text:p text:style-name="Personaggio">SELMI</text:p>
      <text:p text:style-name="Descrizione">entra dal fondo, e si dirige verso Sponsali e Groppi.</text:p>
      <text:p text:style-name="P2">Eccovi qui finalmente!</text:p>
      <text:p text:style-name="Personaggio"><text:soft-page-break/>DÉSIRÉ</text:p>
      <text:p text:style-name="Descrizione">tagliandogli il passo, e tendendogli la mano:</text:p>
      <text:p text:style-name="P2">Grazie, i vostri rallegramenti mi sono graditissimi; capisco che l’essere stato fatto commendatore non è gran cosa.... Dio mio!... Ad ogni modo grazie.</text:p>
      <text:p text:style-name="Personaggio">SELMI</text:p>
      <text:p text:style-name="P2">Prego!...</text:p>
      <text:p text:style-name="Azione">A Sponsali stupito:</text:p>
      <text:p text:style-name="P2">Commendatore? L’hanno fatto commendatore? Ci sarebbe di che rovesciare il Ministero!</text:p>
      <text:p text:style-name="P28">Mentre Désiré sta per uscire per il fondo, appaiono i convitati in folla. Domandano a Désiré:</text:p>
      <text:p text:style-name="P33">«Ma è vero? Commendatore? Era ora...!».</text:p>
      <text:p text:style-name="P22">In coro:</text:p>
      <text:p text:style-name="P32">«Evviva il Commendatore Désiré! Evviva!».</text:p>
      <text:p text:style-name="Personaggio">SELMI</text:p>
      <text:p text:style-name="Azione">infastidito:</text:p>
      <text:p text:style-name="P2">Dio, che baccano!</text:p>
      <text:p text:style-name="Personaggio"><text:soft-page-break/>DÉSIRÉ</text:p>
      <text:p text:style-name="Azione">alla folla:</text:p>
      <text:p text:style-name="P2">Prego, un momento di silenzio.</text:p>
      <text:p text:style-name="Descrizione">Si fa un grande silenzio pieno di curiosità. Lasciando cadere la parola da un'altezza inverosimile:</text:p>
      <text:p text:style-name="P2">Grazie!...</text:p>
      <text:p text:style-name="Descrizione">Tutti applaudono. Quindi prendono Désiré in mezzo, ed escono con lui festosamente. Restano in iscena Selmi, Sponsali, Giovenchi e Groppi.</text:p>
      <text:p text:style-name="Personaggio">SELMI</text:p>
      <text:p text:style-name="P2">Speriamo che ci lascino un po’ tranquilli. Dunque?</text:p>
      <text:p text:style-name="Personaggio">SPONSALI</text:p>
      <text:p text:style-name="P2">II signor Ministro del Tesoro ci fa l'onore di essere incerto.</text:p>
      <text:p text:style-name="Personaggio">SELMI</text:p>
      <text:p text:style-name="P2">Ah?</text:p>
      <text:p text:style-name="Personaggio">SPONSALI</text:p>
      <text:p text:style-name="P2">Obbietta che le nostre Colonie africane non sono abbastanza importanti da giustificare l'assunzione da parte dello Stato dell'esercizio della Ferrovia Transahariana.</text:p>
      <text:p text:style-name="Personaggio"><text:soft-page-break/>SELMI</text:p>
      <text:p text:style-name="P2">Quanto vuole?</text:p>
      <text:p text:style-name="Personaggio">SPONSALI</text:p>
      <text:p text:style-name="P2">Non l'ha detto. Ma penso, molto, se si è spinto a definire l'affare come disastroso per lo Stato.</text:p>
      <text:p text:style-name="Personaggio">SELMI</text:p>
      <text:p text:style-name="P2">Ebbene, se sarà necessario faremo a meno di lui.</text:p>
      <text:p text:style-name="Personaggio">GROPPI</text:p>
      <text:p text:style-name="P2">Procuriamoci l'appoggio di qualche giornale importante.</text:p>
      <text:p text:style-name="Personaggio">SELMI</text:p>
      <text:p text:style-name="P2">Non ci sono più giornali importanti oggi: i giornalisti sono diventati troppo onesti.</text:p>
      <text:p text:style-name="Personaggio">GROPPI</text:p>
      <text:p text:style-name="P2">Fondiamone uno noi allora.</text:p>
      <text:p text:style-name="Personaggio">SELMI</text:p>
      <text:p text:style-name="P2">Ecco.</text:p>
      <text:p text:style-name="Personaggio">GROPPI.</text:p>
      <text:p text:style-name="P2">Ma a chi ne affideremo l'incarico? Si tratta di un'impresa delicata.</text:p>
      <text:p text:style-name="Personaggio">SELMI</text:p>
      <text:p text:style-name="P2">A Roberto Felci.</text:p>
      <text:p text:style-name="Personaggio"><text:soft-page-break/>SPONSALI</text:p>
      <text:p text:style-name="P2">Ingegno ed operosità grandi, ma troppi scrupoli.</text:p>
      <text:p text:style-name="Personaggio">GROPPI</text:p>
      <text:p text:style-name="Azione">ironico:</text:p>
      <text:p text:style-name="P2">È troppo onesto!...</text:p>
      <text:p text:style-name="Personaggio">SELMI</text:p>
      <text:p text:style-name="P2">Quello che ci vuole appunto. In un affare molto losco, è necessario procurarsi l'intervento di un uomo onesto. Altrimenti chi andrebbe in galera il giorno in cui l'affare fosse perfettamente riuscito.</text:p>
      <text:p text:style-name="Descrizione">A Tolomeo che è apparso nel vano della porta di fondo.</text:p>
      <text:p text:style-name="P8">Tolomeo, pregate il signor Felci di venir qui.</text:p>
      <text:p text:style-name="Azione">Tolomeo si allontana.</text:p>
      <text:p text:style-name="P8">No, Felci è proprio l'uomo che ci vuole. E poi fra poco sarà mio genero!</text:p>
      <text:p text:style-name="Descrizione">Vedendo entrare Roberto dalla porta di fondo.</text:p>
      <text:p text:style-name="P8">Eccolo!</text:p>
      <text:p text:style-name="Personaggio">ROBERTO</text:p>
      <text:p text:style-name="P2">Avete bisogno di me?</text:p>
      <text:p text:style-name="Personaggio"><text:soft-page-break/>SELMI</text:p>
      <text:p text:style-name="P2">Sì, voi sapete perfettamente l'interesse che noi abbiamo perchè si giunga al riscatto della Transahariana. Ora noi stiamo decidendo, per presentare e sostenere di fronte al pubblico il progetto del riscatto, la fondazione di un grande giornale. Voi ne sarete il direttore. Accettate?</text:p>
      <text:p text:style-name="Personaggio">ROBERTO</text:p>
      <text:p text:style-name="P2">No.</text:p>
      <text:p text:style-name="Personaggio">SELMI</text:p>
      <text:p text:style-name="P2">Perchè?</text:p>
      <text:p text:style-name="Personaggio">ROBERTO</text:p>
      <text:p text:style-name="P2">Perchè dovrei sostenere quello che, a mio avviso, è falso. Quest'affare io lo considero, dopo lo studio profondo che ne ho fatto, come addirittura disastroso per lo Stato.</text:p>
      <text:p text:style-name="Personaggio">SPONSALI</text:p>
      <text:p text:style-name="Azione">ironico:</text:p>
      <text:p text:style-name="P2">Le stesse parole del Ministro del Tesoro!</text:p>
      <text:p text:style-name="Personaggio">SELMI</text:p>
      <text:p text:style-name="P2">Voi non siete lo Stato. L'importante è che non sia disastroso per voi.</text:p>
      <text:p text:style-name="Personaggio">ROBERTO</text:p>
      <text:p text:style-name="P2">Non accetto.</text:p>
      <text:p text:style-name="Personaggio"><text:soft-page-break/>SELMI</text:p>
      <text:p text:style-name="P2">Vi lascio ventiquattr'ore di tempo per confermare le vostre decisioni o modificarle.</text:p>
      <text:p text:style-name="Personaggio">ROBERTO</text:p>
      <text:p text:style-name="P2">È inutile!</text:p>
      <text:p text:style-name="Personaggio">SELMI</text:p>
      <text:p text:style-name="P2">Comunque sia, a domani. Ne riparleremo dopo il mio discorso, mentre si ballerà in onore della candidatura Franchini.</text:p>
      <text:p text:style-name="Descrizione">Roberto fa un gesto di disgusto, ed esce.</text:p>
      <text:p text:style-name="Personaggio">SPONSALI</text:p>
      <text:p text:style-name="P2">Che vi avevo detto?</text:p>
      <text:p text:style-name="Personaggio">GROPPI</text:p>
      <text:p text:style-name="P2">Speriamo che non pensi di giuocarci qualche tiro, questo puritano.</text:p>
      <text:p text:style-name="Personaggio">SELMI</text:p>
      <text:p text:style-name="P2">State tranquilli. Se vorrà diventare mio genero bisognerà che accetti.</text:p>
      <text:p text:style-name="Azione">Désiré entra dal fondo con Raul.</text:p>
      <text:p text:style-name="Personaggio">SELMI</text:p>
      <text:p text:style-name="Azione">a Désiré:</text:p>
      <text:p text:style-name="P2"><text:soft-page-break/>Avete tutto disposto dunque per questo ballo pubblico di domani per la candidatura Franchini? So che in paese c'è grande aspettativa.</text:p>
      <text:p text:style-name="Personaggio">DÉSIRÉ</text:p>
      <text:p text:style-name="P2">Scusate, avete preso il commendatore Désiré per un maggiordomo al quale si debbano rammentare le modalità di una festa? Sarà un ballo presieduto dal commendator Désiré. Basta! I ricordi di Versailles dovranno impallidire!</text:p>
      <text:p text:style-name="Descrizione">Selmi e i tre deputati escono a sinistra.</text:p>
      <text:p text:style-name="Personaggio">LAURETTA</text:p>
      <text:p text:style-name="Descrizione">entra di corsa dal fondo chiamando:</text:p>
      <text:p text:style-name="P2">Désiré, Désiré!</text:p>
      <text:p text:style-name="Personaggio">DÉSIRÉ</text:p>
      <text:p text:style-name="Azione">indignato:</text:p>
      <text:p text:style-name="P2">Chi è?... Chi si permette di chiamarmi a questo modo?... Désiré!...</text:p>
      <text:p text:style-name="Personaggio">LAURETTA</text:p>
      <text:p text:style-name="P2">Vi domando scusa, commendatore!</text:p>
      <text:p text:style-name="Personaggio"><text:soft-page-break/>DÉSIRÉ</text:p>
      <text:p text:style-name="P2">Su, non fate quel visino mortificato; che cosa volevate?</text:p>
      <text:p text:style-name="Personaggio">LAURETTA</text:p>
      <text:p text:style-name="P2">Ecco, vorremmo offrirvi la commenda, ma a quest'ora dove trovarla?</text:p>
      <text:p text:style-name="Personaggio">DÉSIRÉ</text:p>
      <text:p text:style-name="P2">Dio mio, semplicissimo! Mandate Tolomeo, il mio schiavo. Quando sapranno che si tratta di me, tutti i negozi della città si apriranno!</text:p>
      <text:p text:style-name="Azione">Chiama forte:</text:p>
      <text:p text:style-name="P8">Schiavo!</text:p>
      <text:p text:style-name="Descrizione">Tolomeo accorre, Désiré gli parla in disparte.</text:p>
      <text:p text:style-name="P8">Nel secondo cassetto della scrivania, nel mio studio, troverete un astuccio contenente una commenda. Prendetela e portatela alla signorina che ve la pagherà.</text:p>
      <text:p text:style-name="Azione">Forte:</text:p>
      <text:p text:style-name="P8">Andate.</text:p>
      <text:p text:style-name="Azione">Tolomeo esce. A Lauretta:</text:p>
      <text:p text:style-name="P2">Eccovi servita.</text:p>
      <text:p text:style-name="Personaggio"><text:soft-page-break/>LAURETTA</text:p>
      <text:p text:style-name="P2">Sì? Oh che piacere!... Ma bisognerà che dia il denaro a Tolomeo. Richiamatelo!</text:p>
      <text:p text:style-name="Personaggio">DÉSIRÉ</text:p>
      <text:p text:style-name="P2">Oh, non c'è fretta, verrà a tempo.... quando ve la consegnerà.</text:p>
      <text:p text:style-name="Personaggio">LAURETTA</text:p>
      <text:p text:style-name="P2">Sapete che siamo tutti ansiosi di assistere al ballo pubblico che andrete a dirigere domani per la candidatura Franchini? Verremo tutti! Abbiamo organizzato addirittura un treno di piacere!</text:p>
      <text:p text:style-name="Personaggio">DÉSIRÉ</text:p>
      <text:p text:style-name="P2">Sarà certo una cosa magnifica!</text:p>
      <text:p text:style-name="Personaggio">LAURETTA</text:p>
      <text:p text:style-name="P2">Ed ora mi dovete promettere una cosa.</text:p>
      <text:p text:style-name="Personaggio">DÉSIRÉ</text:p>
      <text:p text:style-name="P2">Cioè?</text:p>
      <text:p text:style-name="Personaggio">LAURETTA</text:p>
      <text:p text:style-name="P2">Che verrete ad inaugurare con un grande ballo la villa che mio padre mi regalerà.</text:p>
      <text:p text:style-name="Personaggio">DÉSIRÉ</text:p>
      <text:p text:style-name="P2">Vostro padre vi regalerà una villa?</text:p>
      <text:p text:style-name="Personaggio"><text:soft-page-break/>LAURETTA</text:p>
      <text:p text:style-name="P2">Sì, con un grande parco, riserva di caccia.... Un vero dominio tutto per me.</text:p>
      <text:p text:style-name="Personaggio">DÉSIRÉ</text:p>
      <text:p text:style-name="P2">E quando?</text:p>
      <text:p text:style-name="Personaggio">LAURETTA</text:p>
      <text:p text:style-name="P2">Non subito. Ha promesso di regalarmela appena sarà effettuato il riscatto.</text:p>
      <text:p text:style-name="Personaggio">DÉSIRÉ</text:p>
      <text:p text:style-name="P2">Quale riscatto?</text:p>
      <text:p text:style-name="Personaggio">LAURETTA</text:p>
      <text:p text:style-name="P2">Come non sapete ? La Transahariana! Dal modo che mio padre mi ha parlato ho capito che si farà. Ma per carità, è un segreto gelosissimo; non lo dite a nessuno.</text:p>
      <text:p text:style-name="Personaggio">DÉSIRÉ</text:p>
      <text:p text:style-name="P2">Altrimenti che cosa succede?</text:p>
      <text:p text:style-name="Personaggio">LAURETTA</text:p>
      <text:p text:style-name="P2">Come non capite?</text:p>
      <text:p text:style-name="Personaggio">DÉSIRÉ</text:p>
      <text:p text:style-name="P2">No!</text:p>
      <text:p text:style-name="Personaggio">LAURETTA</text:p>
      <text:p text:style-name="P2">Io non ve lo so spiegare, ma certo è un segreto.</text:p>
      <text:p text:style-name="Personaggio"><text:soft-page-break/>DÉSIRÉ</text:p>
      <text:p text:style-name="P2">Si tratta di quattrini?</text:p>
      <text:p text:style-name="Personaggio">ROBERTO</text:p>
      <text:p text:style-name="Descrizione">entra dal fondo con Raul, e si avvicina a Lauretta. Désiré fa un gesto di dispetto.</text:p>
      <text:p text:style-name="P2">Lauretta, ho bisogno di parlarvi!...</text:p>
      <text:p text:style-name="Personaggio">LAURETTA</text:p>
      <text:p text:style-name="P2">Anch'io; datemi dieci lire!...</text:p>
      <text:p text:style-name="Personaggio">ROBERTO</text:p>
      <text:p text:style-name="Azione">dandole dieci lire:</text:p>
      <text:p text:style-name="P2">Eccole. Perchè?</text:p>
      <text:p text:style-name="Personaggio">LAURETTA</text:p>
      <text:p text:style-name="P2">Offriamo la decorazione al commendatore Désiré.</text:p>
      <text:p text:style-name="Personaggio">ROBERTO</text:p>
      <text:p text:style-name="Azione">con un moto di protesta:</text:p>
      <text:p text:style-name="P2">Ah!</text:p>
      <text:p text:style-name="Personaggio">RAUL</text:p>
      <text:p text:style-name="P2">È giusto: è proprio la gente come te che deve fare le spese di certe decorazioni....</text:p>
      <text:p text:style-name="Personaggio"><text:soft-page-break/>ROBERTO</text:p>
      <text:p text:style-name="Azione">accennando a parlare:</text:p>
      <text:p text:style-name="P2">Ed ora....</text:p>
      <text:p text:style-name="Personaggio">LAURETTA</text:p>
      <text:p text:style-name="Azione">a Raul:</text:p>
      <text:p text:style-name="P2">Anche voi, dieci lire!</text:p>
      <text:p text:style-name="Personaggio">RAUL</text:p>
      <text:p text:style-name="P2">Con entusiasmo. Saranno le dieci lire che avrò speso meglio in tutta la mia vita!</text:p>
      <text:p text:style-name="Azione">le dà il denaro.</text:p>
      <text:p text:style-name="Personaggio">DÉSIRÉ</text:p>
      <text:p text:style-name="P2">Che plebiscito!</text:p>
      <text:p text:style-name="Personaggio">ROBERTO</text:p>
      <text:p text:style-name="Azione">a Lauretta:</text:p>
      <text:p text:style-name="P2">Vi dicevo dunque....</text:p>
      <text:p text:style-name="Personaggio">LAURETTA</text:p>
      <text:p text:style-name="Azione">fuggendo verso la porta:</text:p>
      <text:p text:style-name="P2">Dite pure, amor mio....</text:p>
      <text:p text:style-name="Descrizione">S'ode la sua voce venire dal salone:</text:p>
      <text:p text:style-name="P8">Datemi dieci lire!...</text:p>
      <text:p text:style-name="Personaggio"><text:soft-page-break/>RAUL</text:p>
      <text:p text:style-name="Descrizione">a Roberto che è rimasto contrariato pel contegno di Lauretta:</text:p>
      <text:p text:style-name="P2">Lasciala dunque compiere liberamente questa magnifica opera di beneficenza femminile.</text:p>
      <text:p text:style-name="Personaggio">SELIKA</text:p>
      <text:p text:style-name="Azione">entrando dal fondo, a Désiré:</text:p>
      <text:p text:style-name="P2">Mi costate dieci lire, caro commendatore!</text:p>
      <text:p text:style-name="Personaggio">DÉSIRÉ</text:p>
      <text:p text:style-name="P2">Anche voi? Oh, io sono commosso!</text:p>
      <text:p text:style-name="Personaggio">RAUL</text:p>
      <text:p text:style-name="Azione">uscendo con Roberto:</text:p>
      <text:p text:style-name="P2">Ti ha detto amor mio, e non ti ha domandato nulla. Che cosa vuoi di più? Non accadrà lo stesso quando sarà tua moglie!</text:p>
      <text:p text:style-name="Personaggio">ROBERTO</text:p>
      <text:p text:style-name="P2">Io vorrei....</text:p>
      <text:p text:style-name="Personaggio">SELIKA</text:p>
      <text:p text:style-name="Azione">a Désiré:</text:p>
      <text:p text:style-name="P2">Commendatore! Si sale, si sale! Dolcemente, facilmente, come per una scala di seta.... Chi è la bella che vi <text:soft-page-break/>attende al verone al quale è agganciata la vostra scala? Quali doni preziosi ella vi tende?</text:p>
      <text:p text:style-name="Personaggio">DÉSIRÉ</text:p>
      <text:p text:style-name="P2">Chi bella? Non capisco. A proposito che cos'è il riscatto?</text:p>
      <text:p text:style-name="Personaggio">SELIKA</text:p>
      <text:p text:style-name="P2">Quale riscatto?</text:p>
      <text:p text:style-name="Personaggio">DÉSIRÉ</text:p>
      <text:p text:style-name="P2">È un segreto!</text:p>
      <text:p text:style-name="Personaggio">SELIKA</text:p>
      <text:p text:style-name="P2">È un segreto?</text:p>
      <text:p text:style-name="Personaggio">DÉSIRÉ</text:p>
      <text:p text:style-name="P2">Gelosissimo.</text:p>
      <text:p text:style-name="Personaggio">SELIKA</text:p>
      <text:p text:style-name="P2">Anche per me?</text:p>
      <text:p text:style-name="Personaggio">DÉSIRÉ</text:p>
      <text:p text:style-name="P2">Per tutti.</text:p>
      <text:p text:style-name="Personaggio">SELIKA</text:p>
      <text:p text:style-name="P2">Che cosa volete che vi spieghi allora?</text:p>
      <text:p text:style-name="Personaggio">DÉSIRÉ</text:p>
      <text:p text:style-name="P2">Ve l'ho detto: che cos'è il riscatto?</text:p>
      <text:p text:style-name="Personaggio"><text:soft-page-break/>SELIKA</text:p>
      <text:p text:style-name="P2">Di che cosa?</text:p>
      <text:p text:style-name="Personaggio">DÉSIRÉ</text:p>
      <text:p text:style-name="P2">Della Transahariana!</text:p>
      <text:p text:style-name="Personaggio">SELIKA</text:p>
      <text:p text:style-name="P2">Ah!... Dipende.... Se si farà, allora....</text:p>
      <text:p text:style-name="Personaggio">DÉSIRÉ</text:p>
      <text:p text:style-name="P2">Sì farà.</text:p>
      <text:p text:style-name="Personaggio">SELIKA</text:p>
      <text:p text:style-name="P2">Da chi l'avete saputo?</text:p>
      <text:p text:style-name="Personaggio">DÉSIRÉ</text:p>
      <text:p text:style-name="P2">Da Lauretta.</text:p>
      <text:p text:style-name="Personaggio">SELIKA</text:p>
      <text:p text:style-name="P2">Ah... E che cosa vi ha detto precisamente?</text:p>
      <text:p text:style-name="Personaggio">DÉSIRÉ</text:p>
      <text:p text:style-name="P2">Che è un segreto gelosissimo. È inutile quindi che mi facciate delle domande. Sono un uomo, insomma!</text:p>
      <text:p text:style-name="Personaggio">SELIKA</text:p>
      <text:p text:style-name="Azione">ironicamente:</text:p>
      <text:p text:style-name="P2">È giusto; vi domando scusa.</text:p>
      <text:p text:style-name="P17"><text:soft-page-break/>DÉSIRÉ</text:p>
      <text:p text:style-name="P2">Oh! Perciò se volete spiegarmi, bene, altrimenti...</text:p>
      <text:p text:style-name="Personaggio">SELIKA</text:p>
      <text:p text:style-name="P2">È un affare.</text:p>
      <text:p text:style-name="Personaggio">DÉSIRÉ</text:p>
      <text:p text:style-name="P2">Buono?</text:p>
      <text:p text:style-name="Personaggio">SELIKA</text:p>
      <text:p text:style-name="P2">E potremo guadagnare.</text:p>
      <text:p text:style-name="Personaggio">DÉSIRÉ</text:p>
      <text:p text:style-name="P2">Anch'io?</text:p>
      <text:p text:style-name="Personaggio">SELIKA</text:p>
      <text:p text:style-name="P2">Molto.</text:p>
      <text:p text:style-name="Personaggio">DÉSIRÉ</text:p>
      <text:p text:style-name="P2">In che modo?</text:p>
      <text:p text:style-name="Personaggio">SELIKA</text:p>
      <text:p text:style-name="P2">Moltissimo.</text:p>
      <text:p text:style-name="Personaggio">DÉSIRÉ</text:p>
      <text:p text:style-name="P2">Ma, io, insomma. Auff!</text:p>
      <text:p text:style-name="Personaggio">SELIKA</text:p>
      <text:p text:style-name="P2">Lasciate fare a me, penserò per entrambi.</text:p>
      <text:p text:style-name="P17"><text:soft-page-break/>DÉSIRÉ</text:p>
      <text:p text:style-name="P2">Ecco, brava, poichè io ho tante cose da fare!...</text:p>
      <text:p text:style-name="Personaggio">SELIKA</text:p>
      <text:p text:style-name="P2">Però silenzio con tutti. Non dite a nessuno che il riscatto si farà, perchè è in questo il segreto gelosissimo.</text:p>
      <text:p text:style-name="Personaggio">DÉSIRÉ</text:p>
      <text:p text:style-name="Azione">stupito:</text:p>
      <text:p text:style-name="P2">Eh?...</text:p>
      <text:p text:style-name="Personaggio">SELIKA</text:p>
      <text:p text:style-name="P2">Avete capito? Altrimenti addio guadagno!...</text:p>
      <text:p text:style-name="Personaggio">DÉSIRÉ</text:p>
      <text:p text:style-name="P2">Dico: oramai mi conoscete, ogni mia parola è ponderata.</text:p>
      <text:p text:style-name="Personaggio">SELIKA</text:p>
      <text:p text:style-name="P2">Trattandosi del vostro interesse, lo spero. Ed ora rideremo....</text:p>
      <text:p text:style-name="Personaggio">DÉSIRÉ</text:p>
      <text:p text:style-name="P2">Certo, è meglio stare allegri!</text:p>
      <text:p text:style-name="Personaggio">SELIKA</text:p>
      <text:p text:style-name="P2">Col signor Selmi!...</text:p>
      <text:p text:style-name="Personaggio"><text:soft-page-break/>DÉSIRÉ</text:p>
      <text:p text:style-name="P2">Volentieri, è simpaticissimo!...</text:p>
      <text:p text:style-name="Personaggio">SELIKA</text:p>
      <text:p text:style-name="Descrizione">vedendo Selmi che traversa la sala da ballo, chiama:</text:p>
      <text:p text:style-name="P2">Selmi?</text:p>
      <text:p text:style-name="Personaggio">SELMI</text:p>
      <text:p text:style-name="Azione">entrando:</text:p>
      <text:p text:style-name="P2">Che cosa c’è?</text:p>
      <text:p text:style-name="Personaggio">DÉSIRÉ</text:p>
      <text:p text:style-name="P2">Venite qui, dobbiamo ridere!</text:p>
      <text:p text:style-name="Personaggio">SELMI</text:p>
      <text:p text:style-name="P2">Ridere?</text:p>
      <text:p text:style-name="Personaggio">SELIKA</text:p>
      <text:p text:style-name="P2">Ridere, sì, e molto anche.</text:p>
      <text:p text:style-name="Personaggio">DÉSIRÉ</text:p>
      <text:p text:style-name="P2">Moltissimo.</text:p>
      <text:p text:style-name="Personaggio">SELMI</text:p>
      <text:p text:style-name="P2">Di che cosa?</text:p>
      <text:p text:style-name="Personaggio">SELIKA</text:p>
      <text:p text:style-name="P2">Di voi forse!...</text:p>
      <text:p text:style-name="P21"><text:soft-page-break/>SELMI</text:p>
      <text:p text:style-name="Azione">ferito:</text:p>
      <text:p text:style-name="P2">Di...?</text:p>
      <text:p text:style-name="Personaggio">DÉSIRÉ</text:p>
      <text:p text:style-name="Azione">stupito:</text:p>
      <text:p text:style-name="P2">Di...?</text:p>
      <text:p text:style-name="Descrizione">Fa un gesto come per dire: è meglio esser prudenti.</text:p>
      <text:p text:style-name="Personaggio">SELIKA</text:p>
      <text:p text:style-name="P2">Già.</text:p>
      <text:p text:style-name="Personaggio">SELMI</text:p>
      <text:p text:style-name="Descrizione">guarda Selika, poi Désiré, interrogando.</text:p>
      <text:p text:style-name="P2">Che cosa significa?</text:p>
      <text:p text:style-name="Personaggio">DÉSIRÉ</text:p>
      <text:p text:style-name="Azione">imbarazzato:</text:p>
      <text:p text:style-name="Text_20_body">Ma!...</text:p>
      <text:p text:style-name="Descrizione">Richiama con un gesto l’attenzione di Selmi su Selika.</text:p>
      <text:p text:style-name="Personaggio"><text:soft-page-break/>SELIKA</text:p>
      <text:p text:style-name="P2">Lo domando a voi, invece, che cosa significa questo vostro misterioso riserbo verso di me!</text:p>
      <text:p text:style-name="Personaggio">SELMI</text:p>
      <text:p text:style-name="P2">A proposito?</text:p>
      <text:p text:style-name="Personaggio">SELIKA</text:p>
      <text:p text:style-name="P2">Del riscatto della Transahariana.</text:p>
      <text:p text:style-name="Personaggio">SELMI</text:p>
      <text:p text:style-name="P2">Ebbene?</text:p>
      <text:p text:style-name="Personaggio">SELIKA</text:p>
      <text:p text:style-name="P2">Perchè dovevo essere proprio io l’unica persona ad ignorare che il riscatto si farà? Perchè?...</text:p>
      <text:p text:style-name="Personaggio">SELMI</text:p>
      <text:p text:style-name="Azione">aspro:</text:p>
      <text:p text:style-name="P2">Chi vi ha detto questo?</text:p>
      <text:p text:style-name="Personaggio">SELIKA</text:p>
      <text:p text:style-name="P2">Désiré!...</text:p>
      <text:p text:style-name="Personaggio">DÉSIRÉ</text:p>
      <text:p text:style-name="Azione">vivamente contrariato:</text:p>
      <text:p text:style-name="P2">Signora!...</text:p>
      <text:p text:style-name="P17"><text:soft-page-break/>SELMI</text:p>
      <text:p text:style-name="Azione">reciso:</text:p>
      <text:p text:style-name="P2">Vi ha detto il falso!...</text:p>
      <text:p text:style-name="Personaggio">SELIKA</text:p>
      <text:p text:style-name="Azione">ridendo:</text:p>
      <text:p text:style-name="P2">Ah, siete ridicolo con questa vostra smentita. Non vi sembra, Désiré?</text:p>
      <text:p text:style-name="Personaggio">DÉSIRÉ</text:p>
      <text:p text:style-name="Descrizione">sempre più perplesso e contrariato:</text:p>
      <text:p text:style-name="P2">Signora!...</text:p>
      <text:p text:style-name="Personaggio">SELMI</text:p>
      <text:p text:style-name="Azione">con violenza a Désiré:</text:p>
      <text:p text:style-name="P2">Chi vi ha detto questo?</text:p>
      <text:p text:style-name="Personaggio">DÉSIRÉ</text:p>
      <text:p text:style-name="Descrizione">guarda smarrito Selika, come se implorasse soccorso da lei. Poi, dopo grandi gesti vaghi:</text:p>
      <text:p text:style-name="P2">È.... è.... un segreto.... gelosissimo....</text:p>
      <text:p text:style-name="Personaggio">SELIKA</text:p>
      <text:p text:style-name="P2">Ah, Gregorio.... Gregorio....</text:p>
      <text:p text:style-name="Personaggio"><text:soft-page-break/>DÉSIRÉ</text:p>
      <text:p text:style-name="P2">Ah, Gregorio!...</text:p>
      <text:p text:style-name="Personaggio">SELMI</text:p>
      <text:p text:style-name="P2">Ebbene?...</text:p>
      <text:p text:style-name="Personaggio">DÉSIRÉ</text:p>
      <text:p text:style-name="P2">Nulla.... Gregorio.... così.... Non vi chiamate Gregorio?...</text:p>
      <text:p text:style-name="Personaggio">SELMI</text:p>
      <text:p text:style-name="P2">Finitela di fare il pagliaccio; volete dirmi....</text:p>
      <text:p text:style-name="Personaggio">DÉSIRÉ</text:p>
      <text:p text:style-name="Azione">cercando di offendersi:</text:p>
      <text:p text:style-name="P2">Pagliaccio?... Sono il commendatore Désiré!...</text:p>
      <text:p text:style-name="Personaggio">SELMI</text:p>
      <text:p text:style-name="P2">Volete dirmi chi è stato che....</text:p>
      <text:p text:style-name="Descrizione">S'interrompe; un'idea gli è balenata. Va fino a la porta di fondo e guarda nel salone.</text:p>
      <text:p text:style-name="Personaggio">DÉSIRÉ</text:p>
      <text:p text:style-name="Azione">a Selika:</text:p>
      <text:p text:style-name="P2">Mi avete messo in un pasticcio di cui non capisco nulla! Che idea di volermi trascinare negli affari.... La mia dignità!...</text:p>
      <text:p text:style-name="Personaggio"><text:soft-page-break/>SELIKA</text:p>
      <text:p text:style-name="P2">Non vi piace la lotta?</text:p>
      <text:p text:style-name="Personaggio">DÉSIRÉ</text:p>
      <text:p text:style-name="Azione">sbigottito:</text:p>
      <text:p text:style-name="P2">La lotta?</text:p>
      <text:p text:style-name="Personaggio">SELIKA</text:p>
      <text:p text:style-name="P2">Non abbiate paura, ci sono qua io.</text:p>
      <text:p text:style-name="Personaggio">DÉSIRÉ</text:p>
      <text:p text:style-name="Azione">rincuorato:</text:p>
      <text:p text:style-name="P2">Ah, beh!...</text:p>
      <text:p text:style-name="Personaggio">SELMI</text:p>
      <text:p text:style-name="Azione">chiamando:</text:p>
      <text:p text:style-name="P2">Felci?</text:p>
      <text:p text:style-name="Personaggio">ROBERTO</text:p>
      <text:p text:style-name="Azione">entrando dal fondo:</text:p>
      <text:p text:style-name="P2">Avete visto la signorina Lauretta?</text:p>
      <text:p text:style-name="Personaggio">SELMI</text:p>
      <text:p text:style-name="Azione">con violenza:</text:p>
      <text:p text:style-name="P2">Lauretta?... Ah, sì, di Lauretta ne parleremo.... ne parleremo quando mi avrete spiegato....</text:p>
      <text:p text:style-name="Personaggio"><text:soft-page-break/>ROBERTO</text:p>
      <text:p text:style-name="Azione">sorpreso:</text:p>
      <text:p text:style-name="P2">Che cosa?</text:p>
      <text:p text:style-name="Personaggio">SELMI</text:p>
      <text:p text:style-name="Azione">accusandolo:</text:p>
      <text:p text:style-name="P2">Siete stato voi a dare a Désiré la notizia del riscatto.</text:p>
      <text:p text:style-name="Personaggio">ROBERTO</text:p>
      <text:p text:style-name="P2">Io?</text:p>
      <text:p text:style-name="Personaggio">SELMI</text:p>
      <text:p text:style-name="P2">Non negate!</text:p>
      <text:p text:style-name="Personaggio">DÉSIRÉ</text:p>
      <text:p text:style-name="P2">Ah, il pasticcio si complica! Dio me la mandi buona! Auff!</text:p>
      <text:p text:style-name="Personaggio">ROBERTO</text:p>
      <text:p text:style-name="P2">Io?</text:p>
      <text:p text:style-name="Personaggio">SELMI</text:p>
      <text:p text:style-name="P2">Voi!</text:p>
      <text:p text:style-name="Personaggio">ROBERTO</text:p>
      <text:p text:style-name="P2">È falso. Come vi permettete di sospettare di me?</text:p>
      <text:p text:style-name="Personaggio">SELMI</text:p>
      <text:p text:style-name="P2">Perchè non potete essere stato che voi!</text:p>
      <text:p text:style-name="Personaggio"><text:soft-page-break/>ROBERTO</text:p>
      <text:p text:style-name="P2">Non una parola, ho detto. Ed ho il diritto di essere creduto! Pretendo di essere creduto.</text:p>
      <text:p text:style-name="Personaggio">SELMI</text:p>
      <text:p text:style-name="P2">Ed io che vi ritenevo un uomo onesto!...</text:p>
      <text:p text:style-name="Personaggio">ROBERTO</text:p>
      <text:p text:style-name="P2">Oh, lo sono, per Dio!...</text:p>
      <text:p text:style-name="Personaggio">SELMI</text:p>
      <text:p text:style-name="P2">Va bene, qual'è il vostro disegno? Andiamo, intendiamoci!...</text:p>
      <text:p text:style-name="Personaggio">ROBERTO</text:p>
      <text:p text:style-name="P2">Non c'è da intenderci. Io non ho detto nulla a nessuno, non ho disegni del genere al quale voi alludete, e se ho rifiutato di partecipare alla vostra impresa e perchè....</text:p>
      <text:p text:style-name="Azione">A Selika:</text:p>
      <text:p text:style-name="P8">Voi, voi che sorridete, dite dunque....</text:p>
      <text:p text:style-name="Personaggio">SELIKA</text:p>
      <text:p text:style-name="P2">Io? Io non so nulla, non c'entro.</text:p>
      <text:p text:style-name="Personaggio">DÉSIRÉ</text:p>
      <text:p text:style-name="Azione">ricordando le parole di Selika:</text:p>
      <text:p text:style-name="P2">Non abbiate paura, ci sono qua io... Oh, le donne!...</text:p>
      <text:p text:style-name="P17"><text:soft-page-break/>ROBERTO</text:p>
      <text:p text:style-name="Azione">a Désiré:</text:p>
      <text:p text:style-name="P2">E tu dunque?</text:p>
      <text:p text:style-name="Personaggio">DÉSIRÉ</text:p>
      <text:p text:style-name="P2">Lo sapevo che doveva ricadere su di me!....</text:p>
      <text:p text:style-name="Personaggio">ROBERTO</text:p>
      <text:p text:style-name="P2">Sono stato forse io che ti ho detto...? Tu solo puoi....</text:p>
      <text:p text:style-name="Personaggio">DÉSIRÉ</text:p>
      <text:p text:style-name="Descrizione">che implora con lo sguardo soccorso da Selika:</text:p>
      <text:p text:style-name="P2">Io?... Ah... Eh!... È.... un segreto.... gelosissimo!...</text:p>
      <text:p text:style-name="Personaggio">ROBERTO</text:p>
      <text:p text:style-name="P2">Che cosa dici?... Ma che scherzo è questo?...</text:p>
      <text:p text:style-name="Personaggio">DÉSIRÉ</text:p>
      <text:p text:style-name="P2">Mah, chi lo sa?</text:p>
      <text:p text:style-name="Personaggio">SELMI</text:p>
      <text:p text:style-name="P2">Oh, insomma.... dico, signor Felci, pensate che si debba prolungare per molto tempo questo dibattito? Vi ho parlato in termini chiari: che cosa chiedete?</text:p>
      <text:p text:style-name="Personaggio">ROBERTO</text:p>
      <text:p text:style-name="P2">Vi chiedo di rispettarmi, questo!...</text:p>
      <text:p text:style-name="Personaggio"><text:soft-page-break/>SELMI</text:p>
      <text:p text:style-name="P2">Ah, capisco, non volete gettare in pubblico la vostra maschera di uomo onesto che portate a meraviglia!... Capisco!... Vuol dire che ci ritroveremo; e allora vedremo se sarà il caso d'intenderci. Però siete poco accorto! Eh, sì, in questi casi si agisce da solo, non si cerca un complice, e per giunta un complice come Désiré; si rischia di far fiasco!...</text:p>
      <text:p text:style-name="Personaggio">DÉSIRÉ</text:p>
      <text:p text:style-name="P2">Io suo complice?...</text:p>
      <text:p text:style-name="Personaggio">SELMI</text:p>
      <text:p text:style-name="P2">Vi attendo; ma riflettete, prima. Contro di me potreste giuocare una partita molto pericolosa.</text:p>
      <text:p text:style-name="Personaggio">ROBERTO</text:p>
      <text:p text:style-name="P2">Non una parola di più, o vi....</text:p>
      <text:p text:style-name="Personaggio">SELMI</text:p>
      <text:p text:style-name="Azione">sprezzante:</text:p>
      <text:p text:style-name="P2">Va bene... Va bene!...</text:p>
      <text:p text:style-name="Azione">A Désiré:</text:p>
      <text:p text:style-name="P2">In quanto a voi.... venite con me!</text:p>
      <text:p text:style-name="Personaggio"><text:soft-page-break/>DÉSIRÉ</text:p>
      <text:p text:style-name="P19">spaventato:</text:p>
      <text:p text:style-name="P2">Io?</text:p>
      <text:p text:style-name="Personaggio">SELMI</text:p>
      <text:p text:style-name="P2">Sì, ho da parlarvi.</text:p>
      <text:p text:style-name="Personaggio">DÉSIRÉ</text:p>
      <text:p text:style-name="Azione">titubante:</text:p>
      <text:p text:style-name="P2">Parlarmi?</text:p>
      <text:p text:style-name="Personaggio">SELMI</text:p>
      <text:p text:style-name="P2">Sì, parlarvi. Ebbene?</text:p>
      <text:p text:style-name="Personaggio">SELIKA</text:p>
      <text:p text:style-name="Azione">a Désiré:</text:p>
      <text:p text:style-name="P2">Andate dunque!</text:p>
      <text:p text:style-name="Personaggio">DÉSIRÉ</text:p>
      <text:p text:style-name="P2">Dio mio.... Datemi il tempo!... Parlarmi avete detto? Benissimo, parlarmi....</text:p>
      <text:p text:style-name="Azione">Esce dal fondo con Selmi.</text:p>
      <text:p text:style-name="Personaggio"><text:soft-page-break/>ROBERTO</text:p>
      <text:p text:style-name="P19">con angoscia:</text:p>
      <text:p text:style-name="P2">Ah!... Perchè avete taciuto a Selmi che io mi ero rifiutato di farvi qualsiasi confidenza sul riscatto? Se avessi rivelato con quanta insistenza voi mi avevate chiesto quelle notizie....</text:p>
      <text:p text:style-name="Personaggio">SELIKA</text:p>
      <text:p text:style-name="P2">D'accordo; siete un perfetto gentiluomo; farete una pessima fine.</text:p>
      <text:p text:style-name="Personaggio">ROBERTO</text:p>
      <text:p text:style-name="P2">Non lo sperate.</text:p>
      <text:p text:style-name="Personaggio">SELIKA</text:p>
      <text:p text:style-name="P2">Oh, la virtù ha le mani vuote!</text:p>
      <text:p text:style-name="Personaggio">ROBERTO</text:p>
      <text:p text:style-name="P2">Per questo voi preferite essere la schiava lussuriosa di Selmi.</text:p>
      <text:p text:style-name="Personaggio">SELIKA</text:p>
      <text:p text:style-name="P2">Mentre voi invece sognate di essere il casto padrone di Lauretta!</text:p>
      <text:p text:style-name="Personaggio">ROBERTO</text:p>
      <text:p text:style-name="P2">Lauretta!...</text:p>
      <text:p text:style-name="Personaggio"><text:soft-page-break/>SELIKA</text:p>
      <text:p text:style-name="P2">E non capite che è proprio tutto il contrario: io tengo Selmi, e voi invece....</text:p>
      <text:p text:style-name="Personaggio">ROBERTO</text:p>
      <text:p text:style-name="Azione">accasciandosi su una sedia:</text:p>
      <text:p text:style-name="P2">Ah, siete malvagia!...</text:p>
      <text:p text:style-name="P17">SELIKA</text:p>
      <text:p text:style-name="P2">Chi vi ha detto che io sia malvagia? Che ne sapete voi? Nessuno mi ha mai domandato di essere buona! Si cerca di avermi con la violenza, o con la frode! Mi si vorrebbe schiava o complice.... Ma amica.... nessuno ci ha pensato mai! Se un uomo un giorno avesse teso le mani verso di me, sorridendo con rispetto e con fede, quell'uomo sarebbe diventato il re del mondo. Ma gli uomini hanno troppo orgoglio; vogliono conquistare.... e perdono se stessi!</text:p>
      <text:p text:style-name="Personaggio">ROBERTO</text:p>
      <text:p text:style-name="P2">Siete una povera donna!</text:p>
      <text:p text:style-name="Personaggio">SELIKA</text:p>
      <text:p text:style-name="P2">Siete troppo uomo per capirmi, Roberto!... Che cosa triste!</text:p>
      <text:p text:style-name="Personaggio">ROBERTO</text:p>
      <text:p text:style-name="P2">Veramente sì!...</text:p>
      <text:p text:style-name="Personaggio"><text:soft-page-break/>SELIKA</text:p>
      <text:p text:style-name="Descrizione">gli si avvicina, e gli parla con voce dolce e persuasiva:</text:p>
      <text:p text:style-name="P2">Che cosa farai dunque, povero ragazzo? Lotterai?... Sai che cosa voglia dire lottare ? Vuol dire conquistare una corona di papaveri per la propria bara!... Vuol dire sperperare la giovinezza, incenerire i sogni, sgretolare il cuore. E perchè questo? Per la vanità di potere insultare gli altri uomini! Non altro desidera l'uomo virtuoso. «Selmi è un ladro, Désiré una canaglia, Raul un cinico, Selika è perversa....» ecco è tutto qui. E la tua missione è finita, e la tua gioia ti nausea. È poco per una vita!</text:p>
      <text:p text:style-name="Personaggio">ROBERTO</text:p>
      <text:p text:style-name="P2">Io non lo dirò soltanto.</text:p>
      <text:p text:style-name="Personaggio">SELIKA</text:p>
      <text:p text:style-name="P2">Cercherai di colpire, ma intorno a te si sarà fatto il vuoto. Essere solo, Roberto!...</text:p>
      <text:p text:style-name="Personaggio">ROBERTO</text:p>
      <text:p text:style-name="P2">Meglio, meglio!...</text:p>
      <text:p text:style-name="Personaggio">SELIKA</text:p>
      <text:p text:style-name="P2">È morire. Tu invece vuoi la vita!</text:p>
      <text:p text:style-name="Descrizione">Gli accarezza i capelli. Scoppia di nuovo l’introduzione del val<text:soft-page-break/>zer. Si vedranno passare nel salone da ballo le coppie danzanti.</text:p>
      <text:p text:style-name="P11">E la vita è una febbre di gioia, è un delirio di potenza. Per questo la giovinezza, deve essere un furore di vendemmia. Recidi tutti i grappoli d'oro, devasta tutti i vigneti della terra, spremi il vino che ti dovrà inebriare, e danza, danza vertiginosamente, premendo e schiacciando sotto il tuo piede violento il cuore degli uomini gonfio di tristezza e di invidia. E poi abbandonati nelle dolci braccia della gioia, godi il suo amplesso voluttuoso, respira il suo alito caldo e odoroso come il vino di Sciraz!</text:p>
      <text:p text:style-name="Descrizione">Gli ha passato le braccia nude intorno al collo, e gli alita le parole sulla bocca, cercando di prenderlo nei gorghi della voluttà.</text:p>
      <text:p text:style-name="Personaggio">ROBERTO</text:p>
      <text:p text:style-name="P2">No, no!</text:p>
      <text:p text:style-name="Personaggio">SELIKA</text:p>
      <text:p text:style-name="Azione">con un grido feroce:</text:p>
      <text:p text:style-name="P2">Ah!...</text:p>
      <text:p text:style-name="P26">Incolla le sue labbra sulle labbra di lui.</text:p>
      <text:p text:style-name="P30">Dal fondo entrano Désiré e Lauretta danzando. Dietro di loro entra Raul.</text:p>
      <text:p text:style-name="Personaggio"><text:soft-page-break/>LAURETTA</text:p>
      <text:p text:style-name="Descrizione">vedendo che Selika bacia Roberto:</text:p>
      <text:p text:style-name="P2">Ah!...</text:p>
      <text:p text:style-name="Descrizione">Getta un piccolo grido e sviene fra le braccia di Désiré.</text:p>
      <text:p text:style-name="Personaggio">RAUL</text:p>
      <text:p text:style-name="Azione">sorridendo:</text:p>
      <text:p text:style-name="P2">Vi prego di essere eleganti nel dramma!...</text:p>
      <text:p text:style-name="Personaggio">DÉSIRÉ</text:p>
      <text:p text:style-name="Azione">costernato, continuando a ballare:</text:p>
      <text:p text:style-name="P2">Signorina, rinvenite.... Diavolo, adesso succede uno scandalo!...</text:p>
      <text:p text:style-name="Descrizione">Roberto ha distolto violentemente le sue labbra da quelle di Selika. Ella cerca ancora di tenerlo per le braccia, mentre rompe in un riso sottile e beffardo.</text:p>
      <text:p text:style-name="Personaggio">DÉSIRÉ</text:p>
      <text:p text:style-name="P2">Signorina, ma che modo di fare è questo?</text:p>
      <text:p text:style-name="Personaggio"><text:soft-page-break/>LAURETTA</text:p>
      <text:p text:style-name="P19">piano a Désiré:</text:p>
      <text:p text:style-name="P2">Sorprendo il mio fidanzato fra le braccia di una donna e non debbo nemmeno svenire? Che educazione credete ch'io abbia ricevuto?</text:p>
      <text:p text:style-name="Personaggio">SELIKA</text:p>
      <text:p text:style-name="Azione">a Roberto:</text:p>
      <text:p text:style-name="P2">Che cosa vuoi fare?</text:p>
      <text:p text:style-name="Personaggio">RAUL</text:p>
      <text:p text:style-name="Descrizione">prendendo per un braccio Roberto:</text:p>
      <text:p text:style-name="P2">Andiamo, la cosa non è interessante!...</text:p>
      <text:p text:style-name="Personaggio">ROBERTO</text:p>
      <text:p text:style-name="P2">Lauretta!</text:p>
      <text:p text:style-name="Personaggio">LAURETTA</text:p>
      <text:p text:style-name="Azione">con gesto d’orrore:</text:p>
      <text:p text:style-name="P2">Ah!</text:p>
      <text:p text:style-name="Personaggio">DÉSIRÉ</text:p>
      <text:p text:style-name="Azione">con disgusto:</text:p>
      <text:p text:style-name="P2">Oh!</text:p>
      <text:p text:style-name="Descrizione"><text:soft-page-break/>Roberto getta un grido di collera e fa per scagliarsi contro Désiré il quale ripara dietro un tavolino. Ma Roberto non riesce a traversare lo spazio che lo separa da Désiré, perchè in quel momento, dal fondo, irrompono le coppie danzanti, che gli precludono il passaggio,<text:note text:id="ftn1" text:note-class="footnote"><text:note-citation>1</text:note-citation><text:note-body><text:p text:style-name="Footnote">Invece che le coppie danzanti potrà entrare dal fondo un gruppo di ballerine nel tradizionale costume di maglia e veli. Eseguiranno una brevissima danza, e quindi retrocederanno fino al salone di fondo, dove continueranno a danzare fino al termine dell'atto.</text:p></text:note-body></text:note> Tolomeo presenta a Désiré, che ha ripreso animo, la decorazione su un cuscino di velluto rosso. Lauretta esce per la porta di fondo, e si mescola alla gente che guarda.</text:p>
      <text:p text:style-name="Personaggio">DÉSIRÉ</text:p>
      <text:p text:style-name="Descrizione">si tende tutto come se si sentisse in sè una statura gigantesca. Poi si volge, e vede Tolomeo che è ritto presso di lui, impalato, sempre col cuscino di velluto rosso sulle mani.</text:p>
      <text:p text:style-name="P2"><text:soft-page-break/>Ma schiavo, hai la più lontana idea di chi hai l’immenso onore di servire?... Eh ?... Dovresti baciare la terra ove io poso il mio piè di gazzella, dovresti....</text:p>
      <text:p text:style-name="Descrizione">Cambiando improvvisamente tono ed espressione:</text:p>
      <text:p text:style-name="P11">La signorina Lauretta ti ha dato i denari della decorazione?</text:p>
      <text:p text:style-name="Descrizione">Tolomeo gli consegna alcuni biglietti di banca. Dèsiré, levando in alto ed agitando la mano che stringe il danaro:</text:p>
      <text:p text:style-name="P11">Quando si ha in pugno il cuore della donna si può affrontare la vita con fiduciosa serenità!...</text:p>
      <text:p text:style-name="Descrizione">Muove verso il fondo a passi di danza. Tolomeo, portando il cuscino sul quale risiede la decorazione, e ritmando il passo sul tempo del valzer, segue Désiré con magnifica gravità.</text:p>
      <text:p text:style-name="P10">SIPARIO</text:p>
      <text:h text:style-name="Heading_20_1" text:outline-level="1">ATTO II</text:h>
      <text:p text:style-name="P3"><text:span text:style-name="T9">Nella vill</text:span>a che Gregorio Selmi ha in un paese presso Roma.</text:p>
      <text:p text:style-name="P3">Una vasta sala elegantemente ammobiliata. Porte a destra e a sinistra. In fondo una veranda con una grande porta dalla quale, per alcuni gradini, si scende nel giardino.</text:p>
      <text:p text:style-name="P3">Il pomeriggio.</text:p>
      <text:p text:style-name="Personaggio">DORA</text:p>
      <text:p text:style-name="P2">Non sapevo che Selmi avesse una villa così bella in questo paese!</text:p>
      <text:p text:style-name="Personaggio">SEVERINA</text:p>
      <text:p text:style-name="P2">Ebbene si sa che cosa è stato deciso?</text:p>
      <text:p text:style-name="Personaggio">LIBELLI</text:p>
      <text:p text:style-name="P2">Non so nulla.</text:p>
      <text:p text:style-name="Personaggio">GIORGINA</text:p>
      <text:p text:style-name="P2">Io trovo che è una cosa sconveniente. Abbiamo disposto, si può dire, addirittura un treno di piacere per venire qui ad assistere ai prodromi di questa battaglia elettorale, e il nostro candidato si fa trovare morto. È una cosa senza precedenti.</text:p>
      <text:p text:style-name="Personaggio"><text:soft-page-break/>DORA</text:p>
      <text:p text:style-name="P2">Sarà stata l'emozione.</text:p>
      <text:p text:style-name="Personaggio">SEVERINA</text:p>
      <text:p text:style-name="P2">Che cosa terribile la politica!...</text:p>
      <text:p text:style-name="Personaggio">LBELLI</text:p>
      <text:p text:style-name="P2">Povero Franchini!...</text:p>
      <text:p text:style-name="Personaggio">DORA</text:p>
      <text:p text:style-name="P2">Pensate che mandava a stirare le sue camicie a Londra.</text:p>
      <text:p text:style-name="Personaggio">GIORGINA</text:p>
      <text:p text:style-name="P2">Faceva ricamare a Bruges le cifre sui suoi fazzoletti!...</text:p>
      <text:p text:style-name="Personaggio">SEVERINA</text:p>
      <text:p text:style-name="P2">Era l'uomo più elegante d'Italia!...</text:p>
      <text:p text:style-name="Personaggio">DORA</text:p>
      <text:p text:style-name="P2">Che perdita per la politica italiana!...</text:p>
      <text:p text:style-name="Azione">a Raul:</text:p>
      <text:p text:style-name="P2">A quale partito apparteneva?</text:p>
      <text:p text:style-name="Personaggio">RAUL</text:p>
      <text:p text:style-name="P2">A parecchi!</text:p>
      <text:p text:style-name="Personaggio"><text:soft-page-break/>DORA</text:p>
      <text:p text:style-name="P2">Ma allora poteva diventare anche ministro.</text:p>
      <text:p text:style-name="Personaggio">RAUL</text:p>
      <text:p text:style-name="P2">Senza dubbio.</text:p>
      <text:p text:style-name="Personaggio">SEVERINA</text:p>
      <text:p text:style-name="P2">E fors'anche ambasciatore.</text:p>
      <text:p text:style-name="Personaggio">RAUL</text:p>
      <text:p text:style-name="P2">Certo. Le sue cravatte erano le più belle del mondo; non esiste qualità migliore per un diplomatico.</text:p>
      <text:p text:style-name="Personaggio">DORA</text:p>
      <text:p text:style-name="P2">Gli venivano da Shangai dove fabbricavano espressamente le stoffe per lui.</text:p>
      <text:p text:style-name="Personaggio">GIORGINA</text:p>
      <text:p text:style-name="P2">Come faranno ora qui nel Collegio per trovare un altro candidato? Non è facile sostituirlo.</text:p>
      <text:p text:style-name="Personaggio">MARIA</text:p>
      <text:p text:style-name="Azione">entra da sinistra.</text:p>
      <text:p text:style-name="P2">Avete visto Désiré?</text:p>
      <text:p text:style-name="Personaggio">LIBELLI</text:p>
      <text:p text:style-name="P2">Sì, un’ora fa in giardino con Lauretta.</text:p>
      <text:p text:style-name="Personaggio"><text:soft-page-break/>MARIA</text:p>
      <text:p text:style-name="P2">Con Lauretta?</text:p>
      <text:p text:style-name="Personaggio">GIORGINA</text:p>
      <text:p text:style-name="P2">Avete notizie?</text:p>
      <text:p text:style-name="Personaggio">MARIA</text:p>
      <text:p text:style-name="P2">So soltanto che Selmi sta discutendo con i suoi amici politicanti. Sapete?... sono stata a vederlo al Municipio dove gli hanno fatto la camera ardente. Com’è bello! Ha un'espressione di felicità sul volto!...</text:p>
      <text:p text:style-name="Personaggio">RAUL</text:p>
      <text:p text:style-name="P2">Si capisce: è riuscito a sfuggire alla vita politica!</text:p>
      <text:p text:style-name="Personaggio">SEVERINA</text:p>
      <text:p text:style-name="P2">Perchè non presentate la vostra candidatura? Riuscireste certamente.</text:p>
      <text:p text:style-name="Personaggio">RAUL</text:p>
      <text:p text:style-name="P2">Io? Impossibile! Attraverso uno dei momenti più gravi della mia vita: ho cambiato il cuoco in questi giorni!...</text:p>
      <text:p text:style-name="Personaggio">GIORGINA</text:p>
      <text:p text:style-name="P2">Ma allora il ballo pubblico diretto da Désiré non avrà più luogo questa sera.</text:p>
      <text:p text:style-name="Personaggio"><text:soft-page-break/>RAUL</text:p>
      <text:p text:style-name="P2">Perchè no? Si troverà bene qualcuno in onore del quale si possa ballare!...</text:p>
      <text:p text:style-name="Personaggio">DORA</text:p>
      <text:p text:style-name="P2">Ma insomma si sa precisamente com'è morto?</text:p>
      <text:p text:style-name="Personaggio">RAUL</text:p>
      <text:p text:style-name="P2">Mentre il suo cameriere, aiutandolo a vestirsi, gli stava spiegando in che cosa consistesse il suffragio universale, egli è improvvisamente impallidito, ed è caduto riverso sul pavimento!</text:p>
      <text:p text:style-name="Personaggio">DORA</text:p>
      <text:p text:style-name="P2">E hanno avvertita la sua famiglia?</text:p>
      <text:p text:style-name="Personaggio">RAUL</text:p>
      <text:p text:style-name="P2">Sì, hanno telefonato a Roma alla sua amante.</text:p>
      <text:p text:style-name="Personaggio">SEVERINA</text:p>
      <text:p text:style-name="P2">Chi sa che dolore per Elena, poveretta!...</text:p>
      <text:p text:style-name="Personaggio">LIBELLI</text:p>
      <text:p text:style-name="P2">E per il marito di Elena anche.</text:p>
      <text:p text:style-name="Personaggio">RAUL</text:p>
      <text:p text:style-name="P2">Vanno così d'accordo, infatti, marito e moglie nei sentimenti.</text:p>
      <text:p text:style-name="P17"><text:soft-page-break/>SIMONIDE</text:p>
      <text:p text:style-name="Azione">entra affannato da destra.</text:p>
      <text:p text:style-name="P2">Eccomi qua! Sono m ritardo? Vi prego di scusarmi.</text:p>
      <text:p text:style-name="Personaggio">RAUL</text:p>
      <text:p text:style-name="P2">Infatti si cominciava a sentire la vostra assenza.</text:p>
      <text:p text:style-name="Personaggio">SIMONIDE</text:p>
      <text:p text:style-name="P2">Arrivo in questo momento da Roma. Siamo venuti giù a precipizio. Abbiamo investito un cane, tre galline ed una capra. Quante emozioni. Dio mio!... Ma capirete, non potevo lasciare soli il conte Sbaraglia e sua moglie.</text:p>
      <text:p text:style-name="Personaggio">SEVERINA</text:p>
      <text:p text:style-name="P2">Ah, sono venuti con voi? Raccontate, raccontate!...</text:p>
      <text:p text:style-name="Azione">Tutti si fanno intorno a Simonide.</text:p>
      <text:p text:style-name="Personaggio">SIMONIDE</text:p>
      <text:p text:style-name="P2">Ero a casa loro quando hanno telefonato la terribile notizia. Che pena, mio Dio!... La signora ha cominciato a singhiozzare nel ricevitore del telefono.</text:p>
      <text:p text:style-name="Personaggio">GIORGINA</text:p>
      <text:p text:style-name="P2">E il marito?</text:p>
      <text:p text:style-name="Personaggio">SIMONIDE</text:p>
      <text:p text:style-name="P2">È svenuto!...</text:p>
      <text:p text:style-name="P17"><text:soft-page-break/>DORA</text:p>
      <text:p text:style-name="P2">Infelici!... Si dice che il povero Franchini passasse cinquantamila lire all'anno ad Elena.</text:p>
      <text:p text:style-name="Personaggio">RAUL</text:p>
      <text:p text:style-name="P2">Si fatica tanto per farsi una posizione, e poi, tutto ad un tratto.... Com'è triste la vita!...</text:p>
      <text:p text:style-name="Personaggio">DORA</text:p>
      <text:p text:style-name="P2">E dove li avete lasciati?</text:p>
      <text:p text:style-name="Personaggio">SIMONIDE</text:p>
      <text:p text:style-name="P2">Sono andati a vedere il morto.</text:p>
      <text:p text:style-name="Personaggio">MARIA</text:p>
      <text:p text:style-name="Azione">a Simonide:</text:p>
      <text:p text:style-name="P2">Non avete incontrato Désiré?</text:p>
      <text:p text:style-name="Personaggio">SIMONIDE</text:p>
      <text:p text:style-name="P2">No, non l’ho visto affatto.</text:p>
      <text:p text:style-name="Personaggio">SEVERINA</text:p>
      <text:p text:style-name="P2">Sarà forse andato a dare delle disposizioni per il ballo pubblico.</text:p>
      <text:p text:style-name="Personaggio">MARIA</text:p>
      <text:p text:style-name="P2">Ne vengo ora; non c'è.</text:p>
      <text:p text:style-name="Azione">Esce da sinistra.</text:p>
      <text:p text:style-name="Personaggio"><text:soft-page-break/>GIOVANNI</text:p>
      <text:p text:style-name="Azione">entrando dalla veranda:</text:p>
      <text:p text:style-name="P2">Il tè è servito in giardino.</text:p>
      <text:p text:style-name="Azione">Esce.</text:p>
      <text:p text:style-name="Personaggio">DORA</text:p>
      <text:p text:style-name="P2">In giardino?... Andiamo!...</text:p>
      <text:p text:style-name="Azione">Escono tutti per la veranda.</text:p>
      <text:p text:style-name="Personaggio">DÉSIRÉ</text:p>
      <text:p text:style-name="Descrizione">entra da sinistra seguito da Lauretta. Egli s'è dato una squisita vernice sentimentale; Lauretta è un poco turbata, leva spesso gli occhi al cielo. È chiaro che è convalescente d’un passo falso.</text:p>
      <text:p text:style-name="P2">Siamo soli!...</text:p>
      <text:p text:style-name="P25">Sospira.</text:p>
      <text:p text:style-name="Personaggio">LAURETTA</text:p>
      <text:p text:style-name="P2">Ne siete sicuro?</text:p>
      <text:p text:style-name="Azione">Sospira.</text:p>
      <text:p text:style-name="Personaggio"><text:soft-page-break/>DÉSIRÉ</text:p>
      <text:p text:style-name="P20">Sicurissimo!...</text:p>
      <text:p text:style-name="P25">Sospira.</text:p>
      <text:p text:style-name="Personaggio">LAURETTA</text:p>
      <text:p text:style-name="P2">Perchè sospirate?</text:p>
      <text:p text:style-name="Azione">Sospira.</text:p>
      <text:p text:style-name="Personaggio">DÉSIRÉ</text:p>
      <text:p text:style-name="P2">Perchè sento sospirare voi!</text:p>
      <text:p text:style-name="Azione">Sospirano insieme.</text:p>
      <text:p text:style-name="P11">Oh, come sono dolci i vostri sospiri!...</text:p>
      <text:p text:style-name="Personaggio">LAURETTA</text:p>
      <text:p text:style-name="P2">Ho voglia di piangere!...</text:p>
      <text:p text:style-name="Personaggio">DÉSIRÉ</text:p>
      <text:p text:style-name="P2">Di nuovo?</text:p>
      <text:p text:style-name="Personaggio">LAURETTA</text:p>
      <text:p text:style-name="P2">Vi sembra che abbia pianto abbastanza?</text:p>
      <text:p text:style-name="Personaggio">DÉSIRÉ</text:p>
      <text:p text:style-name="P2">Sì.</text:p>
      <text:p text:style-name="Azione">Porgendole il suo fazzoletto:</text:p>
      <text:p text:style-name="P11">È tutto inzuppato delle vostre dolci lacrime! Sento che non si asciugherà più per tutta la vita!...</text:p>
      <text:p text:style-name="Personaggio"><text:soft-page-break/>LAURETTA</text:p>
      <text:p text:style-name="P2">Per tutta la vita!... Che cosa abbiamo fatto Désiré?!...</text:p>
      <text:p text:style-name="Personaggio">DÉSIRÉ</text:p>
      <text:p text:style-name="P2">Ed ora?</text:p>
      <text:p text:style-name="Personaggio">LAURETTA</text:p>
      <text:p text:style-name="P2">Ah!</text:p>
      <text:p text:style-name="Personaggio">DÉSIRÉ</text:p>
      <text:p text:style-name="P2">Eh!</text:p>
      <text:p text:style-name="Personaggio">LAURETTA</text:p>
      <text:p text:style-name="P2">Come farò adesso?</text:p>
      <text:p text:style-name="Personaggio">DÉSIRÉ</text:p>
      <text:p text:style-name="P2">Sono un gentiluomo!...</text:p>
      <text:p text:style-name="Personaggio">LAURETTA</text:p>
      <text:p text:style-name="P2">Questo non cambia nulla!...</text:p>
      <text:p text:style-name="Personaggio">DÉSIRÉ</text:p>
      <text:p text:style-name="P2">Sono pronto ad assumere tutta la responsabilità di quello....</text:p>
      <text:p text:style-name="Personaggio">LAURETTA</text:p>
      <text:p text:style-name="P2">Le mie care illusioni cadute!</text:p>
      <text:p text:style-name="Personaggio">DÉSIRÉ</text:p>
      <text:p text:style-name="P2">Coraggio!...</text:p>
      <text:p text:style-name="Personaggio"><text:soft-page-break/>LAURETTA</text:p>
      <text:p text:style-name="P2">I miei sogni distrutti!...</text:p>
      <text:p text:style-name="Personaggio">DÉSIRÉ</text:p>
      <text:p text:style-name="P2">Ma perchè?</text:p>
      <text:p text:style-name="Personaggio">LAURETTA</text:p>
      <text:p text:style-name="P2">Povero ideale!...</text:p>
      <text:p text:style-name="Azione">Un singhiozzo.</text:p>
      <text:p text:style-name="Personaggio">DÉSIRÉ</text:p>
      <text:p text:style-name="P2">No, non piangete!...</text:p>
      <text:p text:style-name="Azione">Si cerca nelle tasche.</text:p>
      <text:p text:style-name="P11">Non ho più fazzoletti!...</text:p>
      <text:p text:style-name="Personaggio">LAURETTA</text:p>
      <text:p text:style-name="P2">Che cosa penserete di me?!</text:p>
      <text:p text:style-name="Personaggio">DÉSIRÉ</text:p>
      <text:p text:style-name="P2">Che siete la più santa.... la più squisita delle fanciulle!</text:p>
      <text:p text:style-name="Personaggio">LAURETTA</text:p>
      <text:p text:style-name="P2">Dite sul serio?</text:p>
      <text:p text:style-name="Personaggio">DÉSIRÉ</text:p>
      <text:p text:style-name="P2">Che tutte le donne debbono prostrarsi al vostro passaggio; che nessuna è più eletta di voi; che siete la donna ideale....</text:p>
      <text:p text:style-name="Personaggio"><text:soft-page-break/>LAURETTA</text:p>
      <text:p text:style-name="P2">Oh, come mi fa bene!...</text:p>
      <text:p text:style-name="Personaggio">DÉSIRÉ</text:p>
      <text:p text:style-name="P2">Che vi vedo sopra un altare, tutta circonfusa di raggi d'oro, celestiale, divina....</text:p>
      <text:p text:style-name="Personaggio">LAURETTA</text:p>
      <text:p text:style-name="P2">Ah, continuate....</text:p>
      <text:p text:style-name="Personaggio">DÉSIRÉ</text:p>
      <text:p text:style-name="P2">Che siete la <text:span text:style-name="T5">turris eburnea</text:span>, la <text:span text:style-name="T5">rosa, mistica</text:span>, il <text:span text:style-name="T5">vas spirituale....</text:span></text:p>
      <text:p text:style-name="Personaggio">LAURETTA</text:p>
      <text:p text:style-name="P2">Dite.... dite....</text:p>
      <text:p text:style-name="Personaggio">DÉSIRÉ</text:p>
      <text:p text:style-name="P2">Che darei la mia vita per voi.... tutto il mio sangue.... la mia celebrità.... che per voi mi getterei nel fuoco.</text:p>
      <text:p text:style-name="Personaggio">LAURETTA</text:p>
      <text:p text:style-name="P2">Ancora....</text:p>
      <text:p text:style-name="Personaggio">DÉSIRÉ</text:p>
      <text:p text:style-name="P2">Che vorrei passare la vita ai vostri piedi, che vorrei baciare eternamente le vostre mani, che vorrei sfiorare all'infinito le vostre labbra, che vorrei accarezzare fino alla morte i vostri capelli; ah, i vostri dolci capelli, le <text:soft-page-break/>vostre dolci labbra, le vostre dolci mani, i vostri dolci piedi!...</text:p>
      <text:p text:style-name="P17">LAURETTA</text:p>
      <text:p text:style-name="P2">Dite ancora!...</text:p>
      <text:p text:style-name="Personaggio">DÉSIRÉ</text:p>
      <text:p text:style-name="P2">I palpiti del mio cuore.... l’ebrezza.... l’anima mia.... il mio amore.... delizia.... fascino....</text:p>
      <text:p text:style-name="Personaggio">LAURETTA</text:p>
      <text:p text:style-name="P2">Ancora.... ancora....</text:p>
      <text:p text:style-name="Personaggio">DÉSIRÉ</text:p>
      <text:p text:style-name="P2">Siamo come Amore e Psiche!</text:p>
      <text:p text:style-name="Personaggio">LAURETTA</text:p>
      <text:p text:style-name="P2">Sì, sì!...</text:p>
      <text:p text:style-name="Personaggio">DÉSIRÉ</text:p>
      <text:p text:style-name="P2">Sento il suono delle arpe angeliche!</text:p>
      <text:p text:style-name="Personaggio">LAURETTA</text:p>
      <text:p text:style-name="P2">Davvero?...</text:p>
      <text:p text:style-name="Personaggio">DÉSIRÉ</text:p>
      <text:p text:style-name="P2">Sento...</text:p>
      <text:p text:style-name="Descrizione">Resta un momento in ascolto. Da lontano giunge la voce di un vio<text:soft-page-break/>lino che passa: il valzer del <text:span text:style-name="T5">Faust</text:span>.</text:p>
      <text:p text:style-name="P2">Sentite? Sentite questo violino paradisiaco?</text:p>
      <text:p text:style-name="Personaggio">LAURETTA</text:p>
      <text:p text:style-name="P2">È il solito cieco che passa!...</text:p>
      <text:p text:style-name="Personaggio">DÉSIRÉ</text:p>
      <text:p text:style-name="P2">Sembra che sospiri! Non c'è dubbio, questo violino sospira!</text:p>
      <text:p text:style-name="Personaggio">LAURETTA</text:p>
      <text:p text:style-name="P2">Sospira!...</text:p>
      <text:p text:style-name="Personaggio">DÉSIRÉ</text:p>
      <text:p text:style-name="P2">E il profumo di queste rose....</text:p>
      <text:p text:style-name="Personaggio">LAURETTA</text:p>
      <text:p text:style-name="P2">Quali?...</text:p>
      <text:p text:style-name="Personaggio">DÉSIRÉ</text:p>
      <text:p text:style-name="P2">E questo chiaro di luna....</text:p>
      <text:p text:style-name="Personaggio">LAURETTA</text:p>
      <text:p text:style-name="P2">Dov'è?...</text:p>
      <text:p text:style-name="Personaggio">DÉSIRÉ</text:p>
      <text:p text:style-name="P2">È come se ci fosse!... C’è!... Quanta poesia!... Ah, com’è bello l’amore!...</text:p>
      <text:p text:style-name="Personaggio"><text:soft-page-break/>LAURETTA</text:p>
      <text:p text:style-name="P2">L'amore! Come siete bello in ginocchio d'innanzi a me!...</text:p>
      <text:p text:style-name="Personaggio">DÉSIRÉ</text:p>
      <text:p text:style-name="Azione">si getta in ginocchio.</text:p>
      <text:p text:style-name="P2">Sì, in ginocchio d'innanzi a te!... Ti amo!...</text:p>
      <text:p text:style-name="Personaggio">LAURETTA</text:p>
      <text:p text:style-name="P2">Ti amo!...</text:p>
      <text:p text:style-name="Descrizione">Maria è entrata in questo momento dalla veranda, e resta, non vista, a contemplare la scena.</text:p>
      <text:p text:style-name="Personaggio">DÉSIRÉ</text:p>
      <text:p text:style-name="Azione">con forza:</text:p>
      <text:p text:style-name="P2">E ti giuro che ti sposerò!...</text:p>
      <text:p text:style-name="Personaggio">LAURETTA</text:p>
      <text:p text:style-name="Descrizione">risvegliandosi come da un sogno, delusa:</text:p>
      <text:p text:style-name="P2">Ah, il matrimonio!...</text:p>
      <text:p text:style-name="Azione">Trasalisce vedendo Maria.</text:p>
      <text:p text:style-name="P2">Ah!...</text:p>
      <text:p text:style-name="Azione">Cercando di essere disinvolta:</text:p>
      <text:p text:style-name="P8"><text:soft-page-break/>Allora.... allora vi precedo.</text:p>
      <text:p text:style-name="Personaggio">DÉSIRÉ</text:p>
      <text:p text:style-name="Azione">con aria indifferente:</text:p>
      <text:p text:style-name="P2">Se volete vi accompagno!...</text:p>
      <text:p text:style-name="Descrizione">Resta perplesso ad un'occhiata di Maria che lo inchioda al pavimento.</text:p>
      <text:p text:style-name="P8">Sì.... come volete.... precedetemi!...</text:p>
      <text:p text:style-name="Personaggio">LAURETTA</text:p>
      <text:p text:style-name="P2">A più tardi.</text:p>
      <text:p text:style-name="P29">Esce da destra.</text:p>
      <text:p text:style-name="P30">Maria avanza, terribile, verso Désiré, il quale retrocede passo a passo. Così, lentamente, Maria lo incalzerà per tutta la sala, finche Désiré troverà un mobile dietro di sè, e sarà costretto ad arrestarsi. La voce del violino si spegne.</text:p>
      <text:p text:style-name="Personaggio">DÉSIRÉ</text:p>
      <text:p text:style-name="P2">Dicevamo?...</text:p>
      <text:p text:style-name="Personaggio">MARIA</text:p>
      <text:p text:style-name="Azione">con collera a stento trattenuta:</text:p>
      <text:p text:style-name="P2">Sposala!... Io, vedi, non ti dico nulla!... Sposala!</text:p>
      <text:p text:style-name="Personaggio"><text:soft-page-break/>DÉSIRÉ</text:p>
      <text:p text:style-name="P2">Chi?</text:p>
      <text:p text:style-name="Personaggio">MARIA</text:p>
      <text:p text:style-name="P2">Non fare l'imbecille. In quanto alla signorina Lauretta, a quella sbarazzina....</text:p>
      <text:p text:style-name="Personaggio">DÉSIRÉ</text:p>
      <text:p text:style-name="P2">T'impongo di rispettarla!... È una santa!...</text:p>
      <text:p text:style-name="Personaggio">MARIA</text:p>
      <text:p text:style-name="Azione">ironica:</text:p>
      <text:p text:style-name="P2">Ah, è per questo che eri in ginocchio davanti a lei?!... Quale grazia le chiedevi?</text:p>
      <text:p text:style-name="Personaggio">DÉSIRÉ</text:p>
      <text:p text:style-name="P2">Oh, insomma!...</text:p>
      <text:p text:style-name="Personaggio">MARIA</text:p>
      <text:p text:style-name="P2">Ma se tu credi che Gregorio Selmi voglia dare la figlia ad un ballerino straccione ed idiota, ti illudi.</text:p>
      <text:p text:style-name="Personaggio">DÉSIRÉ</text:p>
      <text:p text:style-name="P2">Oh, finiamo questa scena disgustosa!</text:p>
      <text:p text:style-name="Personaggio">MARIA</text:p>
      <text:p text:style-name="P2">Disgustosa? Ah, la prendi su questo tono? Ma la sbagli, sai!... Oh, non credere di intimidirmi con le tue <text:soft-page-break/>grandi arie!... Ci conosciamo troppo, noi due!... Ti dico: sposala! Provaci!... Vediamo se ci riesci!</text:p>
      <text:p text:style-name="Personaggio">DÉSIRÉ</text:p>
      <text:p text:style-name="P2">Dico: è una minaccia, questa? Che cosa intendi di fare?</text:p>
      <text:p text:style-name="Personaggio">MARIA</text:p>
      <text:p text:style-name="P2">Lo vedrai!...</text:p>
      <text:p text:style-name="Personaggio">DÉSIRÉ</text:p>
      <text:p text:style-name="P2">Non vedrò nulla. Guai a te se....</text:p>
      <text:p text:style-name="Personaggio">MARIA</text:p>
      <text:p text:style-name="P2">Te l’ho detto: non mi fai paura.</text:p>
      <text:p text:style-name="Personaggio">DÉSIRÉ</text:p>
      <text:p text:style-name="P2">Ah!... Ciabatta!</text:p>
      <text:p text:style-name="Personaggio">MARIA</text:p>
      <text:p text:style-name="Azione">cerca con furore un insulto:</text:p>
      <text:p text:style-name="P2">Cadavere!...</text:p>
      <text:p text:style-name="Personaggio">DÉSIRÉ</text:p>
      <text:p text:style-name="P2">Eh?</text:p>
      <text:p text:style-name="Azione">Si avvia per uscire.</text:p>
      <text:p text:style-name="Personaggio"><text:soft-page-break/>MARIA</text:p>
      <text:p text:style-name="Descrizione">scoppia in singhiozzi, e si abbatte su una sedia. Quando Désiré passa davanti a lei gli prende una mano.</text:p>
      <text:p text:style-name="P2">Ascolta!...</text:p>
      <text:p text:style-name="Personaggio">DÉSIRÉ</text:p>
      <text:p text:style-name="P2">Lasciami!... Mi hai nauseato!</text:p>
      <text:p text:style-name="Personaggio">MARIA</text:p>
      <text:p text:style-name="P2">Ti amo!... piuttosto che perderti, vedi, piuttosto che saperti di un'altra donna, non so che cosa farei: ti ucciderei!</text:p>
      <text:p text:style-name="Personaggio">DÉSIRÉ</text:p>
      <text:p text:style-name="P2">Eh?</text:p>
      <text:p text:style-name="Descrizione">Nell’intento di modificare l'inasprimento dell’animo di lei:</text:p>
      <text:p text:style-name="P2">Oh, le mie care illusioni cadute!...</text:p>
      <text:p text:style-name="Personaggio">MARIA</text:p>
      <text:p text:style-name="P2">Perdonami se ti ho insultato!...</text:p>
      <text:p text:style-name="Personaggio">DÉSIRÉ</text:p>
      <text:p text:style-name="P2">I miei sogni distrutti!...</text:p>
      <text:p text:style-name="Personaggio"><text:soft-page-break/>MARIA</text:p>
      <text:p text:style-name="P2">Farò tutto quello che tu vorrai! Non avrai da rimproverarmi più nulla, mai! Tornerò ad essere la tua gattina!...</text:p>
      <text:p text:style-name="P17">DÉSIRÉ</text:p>
      <text:p text:style-name="P2">No, non posso più soffrire gli animali!... Oh, le donne!...</text:p>
      <text:p text:style-name="Personaggio">MARIA</text:p>
      <text:p text:style-name="P2">Ebbene sarò quello che tu vorrai!... Sei il mio amore, il mio Dio, il mio tutto!...</text:p>
      <text:p text:style-name="Azione">Gli bacia le mani.</text:p>
      <text:p text:style-name="Personaggio">DÉSIRÉ</text:p>
      <text:p text:style-name="Descrizione">ritraendo le mani con fare languido:</text:p>
      <text:p text:style-name="P2">No, basta; vien gente, ricomponiti!...</text:p>
      <text:p text:style-name="Personaggio">MARIA</text:p>
      <text:p text:style-name="P2">Promettimi....</text:p>
      <text:p text:style-name="Personaggio">DÉSIRÉ</text:p>
      <text:p text:style-name="P2">Sì, va....</text:p>
      <text:p text:style-name="Personaggio">MARIA</text:p>
      <text:p text:style-name="P2">Amore!</text:p>
      <text:p text:style-name="Azione">Esce da destra.</text:p>
      <text:p text:style-name="Personaggio"><text:soft-page-break/>RAUL</text:p>
      <text:p text:style-name="Descrizione">entra contemporaneamente da sinistra; a Désiré:</text:p>
      <text:p text:style-name="P2">Eri con una donna? Ah, queste donne!...</text:p>
      <text:p text:style-name="Personaggio">DÉSIRÉ</text:p>
      <text:p text:style-name="P2">Hai ragione! Ah, queste donne!...</text:p>
      <text:p text:style-name="Personaggio">RAUL</text:p>
      <text:p text:style-name="P2">Tu non te ne puoi lagnare.</text:p>
      <text:p text:style-name="Personaggio">DÉSIRÉ</text:p>
      <text:p text:style-name="P2">Chi lo sa!...</text:p>
      <text:p text:style-name="Personaggio">RAUL</text:p>
      <text:p text:style-name="P2">Ah, ingrato! Come? Sei il loro idolo!</text:p>
      <text:p text:style-name="Personaggio">DÉSIRÉ</text:p>
      <text:p text:style-name="P2">Appunto per questo; sono troppo amato!... Oh, quanto mi amano le donne!... È un continuo <text:span text:style-name="T5">can-can</text:span> intorno al mio cuore!... Basta, basta!... Perchè, caro Raul, quando poi ti sei dato, ti sei prodigato, hai offerto fino in fondo il tesoro della tua bellezza e della tua celebrità, prova a domandar loro qualche cosa, dopo, e vedrai. Esse ti risponderanno offrendoti ancora dell'amore, sempre dell’amore, null’altro che dell’amore!... E se un giorno, in un momento d'oblio, ti avranno donato un fiore, non lo dimenticheranno più per tutta la vita, e te lo rinfacceranno ad ogni istante.</text:p>
      <text:p text:style-name="Personaggio"><text:soft-page-break/>RAUL</text:p>
      <text:p text:style-name="P2">Che io sappia, tu non hai mai chiesto loro.... un fiore!</text:p>
      <text:p text:style-name="Personaggio">DÉSIRÉ</text:p>
      <text:p text:style-name="P2">Appassiscono così presto!... Ma è lo stesso!...</text:p>
      <text:p text:style-name="Personaggio">RAUL</text:p>
      <text:p text:style-name="P2">Ah, se fossi imbecille come te quanto mi piacerebbe la vita, e come la vivrei volentieri!...</text:p>
      <text:p text:style-name="Personaggio">DÉSIRÉ</text:p>
      <text:p text:style-name="P2">Hai ragione: imbecille!... Se tu sapessi quello che mi accade in questo momento!...</text:p>
      <text:p text:style-name="Personaggio">RAUL</text:p>
      <text:p text:style-name="P2">Che cosa?...</text:p>
      <text:p text:style-name="Personaggio">DÉSIRÉ</text:p>
      <text:p text:style-name="P2">Sono innamorato!...</text:p>
      <text:p text:style-name="Personaggio">RAUL</text:p>
      <text:p text:style-name="P2">Impossibile!</text:p>
      <text:p text:style-name="Personaggio">DÉSIRÉ</text:p>
      <text:p text:style-name="P2">Eppure!... Sono caduto come una fanciulla!...</text:p>
      <text:p text:style-name="Personaggio">RAUL</text:p>
      <text:p text:style-name="P2">Allora, i miei rallegramenti; perchè non esiste cosa più utile, per una fanciulla, che di cadere. E con chi?</text:p>
      <text:p text:style-name="Personaggio"><text:soft-page-break/>DÉSIRÉ</text:p>
      <text:p text:style-name="P2">Con Lauretta!...</text:p>
      <text:p text:style-name="P17">RAUL</text:p>
      <text:p text:style-name="P2">Vedi bene che avevo ragione.</text:p>
      <text:p text:style-name="Personaggio">DÉSIRÉ</text:p>
      <text:p text:style-name="P2">Eravamo di sopra, nella sua stanza, dove abitava quando veniva in vacanza dal collegio. Ha cominciato a parlarmi di quel tempo, della direttrice, delle compagne, delle lezioni di geografia.... E.... i ricordi.... la solitudine.... le persiane socchiuse.... Mi stringeva le mani.... mi accarezzava i capelli.... Ah, io non posso sentirmi accarezzare i capelli senza.... Mi si cominciarono a velare gli occhi, le orecchie mi cominciarono a ronzare, non vidi più nulla.... non capii più nulla.... e.... Già!...</text:p>
      <text:p text:style-name="Personaggio">RAUL</text:p>
      <text:p text:style-name="P2">E allora.... la sposerai!...</text:p>
      <text:p text:style-name="Personaggio">DÉSIRÉ</text:p>
      <text:p text:style-name="P2">Ah, certo! Gliel'ho giurato!...</text:p>
      <text:p text:style-name="Personaggio">RAUL</text:p>
      <text:p text:style-name="P2">Il giuramento è sacro!...</text:p>
      <text:p text:style-name="Personaggio">DÉSIRÉ</text:p>
      <text:p text:style-name="P2">Specialmente per un gentiluomo!... E poi bisogna pensare all'avvenire, ed io ho sempre desiderato di tro<text:soft-page-break/>vare una donna che mi sposasse, e mi assicurasse un pezzo di pane onestamente!...</text:p>
      <text:p text:style-name="P17">RAUL</text:p>
      <text:p text:style-name="P2">Nobile aspirazione!...</text:p>
      <text:p text:style-name="Personaggio">DÉSIRÉ</text:p>
      <text:p text:style-name="P2">Però sono preoccupato!...</text:p>
      <text:p text:style-name="Personaggio">RAUL</text:p>
      <text:p text:style-name="P2">Non c'è rosa senza spine!</text:p>
      <text:p text:style-name="Personaggio">DÉSIRÉ</text:p>
      <text:p text:style-name="P2">E le spine sono due: Maria e Roberto.</text:p>
      <text:p text:style-name="Personaggio">RAUL</text:p>
      <text:p text:style-name="P2">Capisco.</text:p>
      <text:p text:style-name="Personaggio">DÉSIRÉ</text:p>
      <text:p text:style-name="P2">Perchè vorrei agire, com'è mia abitudine, con delicatezza. Ma guarda mi viene un'idea: vuoi essere il mio liquidatore?</text:p>
      <text:p text:style-name="Personaggio">RAUL</text:p>
      <text:p text:style-name="P2">Perchè no? La cosa minaccia di essere divertente.</text:p>
      <text:p text:style-name="Personaggio">DÉSIRÉ</text:p>
      <text:p text:style-name="P2">Occorre molto tatto, questo lo capisci.</text:p>
      <text:p text:style-name="Personaggio">RAUL</text:p>
      <text:p text:style-name="P2">Lascia fare a me!</text:p>
      <text:p text:style-name="Descrizione"><text:soft-page-break/>Giovanni entra da destra cercando qualcuno.</text:p>
      <text:p text:style-name="Personaggio">DÉSIRÉ</text:p>
      <text:p text:style-name="P2">Cercate di me?</text:p>
      <text:p text:style-name="Personaggio">GIOVANNI</text:p>
      <text:p text:style-name="P2">No, chiamano Sua Eccellenza al telefono.</text:p>
      <text:p text:style-name="Personaggio">RAUL</text:p>
      <text:p text:style-name="P2">Dev'essere di là.</text:p>
      <text:p text:style-name="Azione">Giovanni esce da sinistra.</text:p>
      <text:p text:style-name="Personaggio">DÉSIRÉ</text:p>
      <text:p text:style-name="P2">Allora siamo d’accordo. Delicatezza, mi raccomando, delicatezza!...</text:p>
      <text:p text:style-name="Personaggio">RAUL</text:p>
      <text:p text:style-name="P2">Guarda, ecco là Maria che traversa il viale; le parlo subito.</text:p>
      <text:p text:style-name="Azione">Parla dalla veranda:</text:p>
      <text:p text:style-name="P2">Volete avere la cortesia di salire un momento? Ho da parlarvi. Grazie.</text:p>
      <text:p text:style-name="Azione">Rientra.</text:p>
      <text:p text:style-name="Personaggio">DÉSIRÉ</text:p>
      <text:p text:style-name="P2">Io m'ecclisso. Forza e coraggio!</text:p>
      <text:p text:style-name="Descrizione"><text:soft-page-break/>Esce da sinistra. Sulla soglia s'incontra con Selmi che entra seguito da Giovanni.</text:p>
      <text:p text:style-name="P8">Ebbene, trovato questo candidato?</text:p>
      <text:p text:style-name="Personaggio">SELMI</text:p>
      <text:p text:style-name="P2">Mah!</text:p>
      <text:p text:style-name="Descrizione">Traversa la sala per uscire da destra. Sulla soglia s'incontra con Maria che entra.</text:p>
      <text:p text:style-name="Personaggio">MARIA</text:p>
      <text:p text:style-name="P2">Ebbene che cosa avete deciso?</text:p>
      <text:p text:style-name="Personaggio">SELMI</text:p>
      <text:p text:style-name="P2">Di sopprimere le donne!...</text:p>
      <text:p text:style-name="Azione">Esce seguito da Giovanni.</text:p>
      <text:p text:style-name="Personaggio">RAUL</text:p>
      <text:p text:style-name="Azione">a Maria:</text:p>
      <text:p text:style-name="P2">Vi domando scusa d'avervi incomodata, ma debbo parlarvi di una cosa importantissima.</text:p>
      <text:p text:style-name="Personaggio">MARIA</text:p>
      <text:p text:style-name="P2">Di che cosa si tratta?</text:p>
      <text:p text:style-name="Personaggio"><text:soft-page-break/>RAUL</text:p>
      <text:p text:style-name="P2">Di una cosa che certamente vi farà montare in collera; e ne avrete perfettamente ragione perchè si tratta di una cosa mostruosa.</text:p>
      <text:p text:style-name="Personaggio">MARIA</text:p>
      <text:p text:style-name="P2">Cioè?</text:p>
      <text:p text:style-name="Personaggio">RAUL</text:p>
      <text:p text:style-name="P2">Siete pronta ?... Désiré sposa Lauretta.</text:p>
      <text:p text:style-name="Personaggio">MARIA</text:p>
      <text:p text:style-name="P2">Daccapo?</text:p>
      <text:p text:style-name="Personaggio">RAUL</text:p>
      <text:p text:style-name="P2">Che ne dite?</text:p>
      <text:p text:style-name="Personaggio">MARIA</text:p>
      <text:p text:style-name="P2">Mi ha promesso di rinunciarvi.</text:p>
      <text:p text:style-name="Personaggio">RAUL</text:p>
      <text:p text:style-name="P2">Ah, sì? Ebbene vi ha promesso il falso. La deve sposare – intendete bene? – la deve!...</text:p>
      <text:p text:style-name="Personaggio">MARIA</text:p>
      <text:p text:style-name="P2">Perchè: la deve?...</text:p>
      <text:p text:style-name="Personaggio">RAUL</text:p>
      <text:p text:style-name="P2">Perchè quello che è accaduto è accaduto, e non c'è più rimedio!...</text:p>
      <text:p text:style-name="Personaggio"><text:soft-page-break/>MARIA</text:p>
      <text:p text:style-name="P2">Non c'è più rimedio? Ma dunque....</text:p>
      <text:p text:style-name="Azione">Esplodendo:</text:p>
      <text:p text:style-name="P8">Oh, il miserabile, il vigliacco, il mascalzone, il teppista....</text:p>
      <text:p text:style-name="P17">RAUL</text:p>
      <text:p text:style-name="P2">Avete ragione, ragionissima.</text:p>
      <text:p text:style-name="Personaggio">MARIA</text:p>
      <text:p text:style-name="Azione">dando in ismanie:</text:p>
      <text:p text:style-name="P2">E poco fa.... Ma è proprio vero?</text:p>
      <text:p text:style-name="Personaggio">RAUL</text:p>
      <text:p text:style-name="P2">È lui che mi ha, un minuto fa, incaricato di parlarvi con delicatezza!...</text:p>
      <text:p text:style-name="Personaggio">MARIA</text:p>
      <text:p text:style-name="P2">Lui? Ah, lo scellerato, l’infame....</text:p>
      <text:p text:style-name="Personaggio">RAUL</text:p>
      <text:p text:style-name="Azione">sorridendo:</text:p>
      <text:p text:style-name="P2">Forza!... Siete bella nella vostra collera!</text:p>
      <text:p text:style-name="Personaggio">MARIA</text:p>
      <text:p text:style-name="P2">Ah, ma s'inganna se crede di potermi giuocare questo tiro! Io non so quello che gli faccio. L'ammazzo!... L'ammazzo come un cane!...</text:p>
      <text:p text:style-name="Personaggio"><text:soft-page-break/>RAUL</text:p>
      <text:p text:style-name="Azione">ridendo:</text:p>
      <text:p text:style-name="P2">Ecco una donna finalmente!</text:p>
      <text:p text:style-name="Personaggio">MARIA</text:p>
      <text:p text:style-name="P2">Vedrete, vedrete!</text:p>
      <text:p text:style-name="Azione">A Selmi che rientra da destra:</text:p>
      <text:p text:style-name="P2">E voi, voi invece di abbrutirvi fra gli imbrogli politici, voi, vi potreste occupare un po' più della vostra famiglia.</text:p>
      <text:p text:style-name="Personaggio">SELMI</text:p>
      <text:p text:style-name="Azione">andando verso sinistra:</text:p>
      <text:p text:style-name="P2">Sì, cara, ne parleremo più tardi; adesso ho da fare.</text:p>
      <text:p text:style-name="Personaggio">MARIA</text:p>
      <text:p text:style-name="P2">Potreste badare a Lauretta.</text:p>
      <text:p text:style-name="Personaggio">SELMI</text:p>
      <text:p text:style-name="P2">Che cosa c'entra Lauretta?</text:p>
      <text:p text:style-name="Personaggio">MARIA</text:p>
      <text:p text:style-name="P2">Centra che quella signorina.... non lo è più!...</text:p>
      <text:p text:style-name="Personaggio">SELMI</text:p>
      <text:p text:style-name="Azione">arrestandosi infastidito:</text:p>
      <text:p text:style-name="P2">Che cosa mi andate raccontando?</text:p>
      <text:p text:style-name="Personaggio"><text:soft-page-break/>MARIA</text:p>
      <text:p text:style-name="P2">Domandatelo a Désiré!... È la sua amante!... Ecco!...</text:p>
      <text:p text:style-name="Personaggio">SELMI</text:p>
      <text:p text:style-name="P2">La sua...?</text:p>
      <text:p text:style-name="Personaggio">MARIA</text:p>
      <text:p text:style-name="P2">E adesso, dicono loro, sono costretti a sposarsi. Ah, cadete dalle nuvole, voi!... Bel padre!...</text:p>
      <text:p text:style-name="Personaggio">SELMI</text:p>
      <text:p text:style-name="Azione">a Raul:</text:p>
      <text:p text:style-name="P2">Ma che cosa dice questa donna?</text:p>
      <text:p text:style-name="Personaggio">RAUL</text:p>
      <text:p text:style-name="P2">Eh, la verità, purtroppo!</text:p>
      <text:p text:style-name="Personaggio">MARIA</text:p>
      <text:p text:style-name="P2">La verità, la verità!</text:p>
      <text:p text:style-name="Personaggio">SELMI</text:p>
      <text:p text:style-name="P2">Lauretta?...</text:p>
      <text:p text:style-name="Personaggio">MARIA</text:p>
      <text:p text:style-name="P2">Sicuro, Lauretta!...</text:p>
      <text:p text:style-name="Personaggio">SELMI</text:p>
      <text:p text:style-name="P2">Ah, perdio, questo è troppo!...</text:p>
      <text:p text:style-name="Personaggio"><text:soft-page-break/>MARIA</text:p>
      <text:p text:style-name="P2">Sembra anche a me che sia troppo.</text:p>
      <text:p text:style-name="P17">SELMI</text:p>
      <text:p text:style-name="P2">Dov'è Lauretta? Dov'è?</text:p>
      <text:p text:style-name="Personaggio">MARIA</text:p>
      <text:p text:style-name="P2">Starà filando il perfetto amore col suo bel damo!</text:p>
      <text:p text:style-name="Personaggio">SELMI</text:p>
      <text:p text:style-name="P2">Con Désiré! Con quel.... Ah, queste donne! Credevo che mia figlia avesse preso un po' da me, che sapesse difendersi, almeno! E invece, ecco, è un'idiota come tutte le altre!</text:p>
      <text:p text:style-name="Azione">Si accascia su una poltrona.</text:p>
      <text:p text:style-name="Personaggio">MARIA</text:p>
      <text:p text:style-name="P2">V'ingannate; le altre non sono idiote; io, almeno, non lo sono, perchè vedrete quello che saprò fare!</text:p>
      <text:p text:style-name="Personaggio">SELMI</text:p>
      <text:p text:style-name="Azione">aspro:</text:p>
      <text:p text:style-name="P2">Che cosa volete fare?</text:p>
      <text:p text:style-name="Personaggio">MARIA</text:p>
      <text:p text:style-name="P2">Ah, voi pensate che la cosa possa andar liscia così?!...</text:p>
      <text:p text:style-name="Personaggio"><text:soft-page-break/>SELMI</text:p>
      <text:p text:style-name="P2">Vi prego di non fare scandali, si tratta di mia figlia!...</text:p>
      <text:p text:style-name="Personaggio">MARIA</text:p>
      <text:p text:style-name="P2">Si tratta anche di me!... Ci potevate badare a vostra figlia!...</text:p>
      <text:p text:style-name="Personaggio">GIOVENCHI</text:p>
      <text:p text:style-name="Descrizione">appare nel vano della seconda porta di sinistra. A Selmi:</text:p>
      <text:p text:style-name="P2">Abbiamo bisogno di voi.</text:p>
      <text:p text:style-name="Azione">Torna ad uscire.</text:p>
      <text:p text:style-name="Personaggio">SELMI</text:p>
      <text:p text:style-name="P2">Vengo!... E Roberto, adesso?... Dov'è Lauretta?... E di là che mi aspettano.... E il collegio.... Auff.... Andate al diavolo tutti!</text:p>
      <text:p text:style-name="Azione">A Raul:</text:p>
      <text:p text:style-name="P8">Vi prego.... cercatemi Lauretta.... voglio parlarle appena mi sarò liberato da questo Comitato; e Désiré anche.... Vi domando scusa.</text:p>
      <text:p text:style-name="Azione">Esce da sinistra.</text:p>
      <text:p text:style-name="Personaggio">MARIA</text:p>
      <text:p text:style-name="P2">Non vi date pena per Désiré; a quello ci penso io!</text:p>
      <text:p text:style-name="Azione">A Raul:</text:p>
      <text:p text:style-name="P2"><text:soft-page-break/>Dove si è andato a nascondere?</text:p>
      <text:p text:style-name="Personaggio">RAUL</text:p>
      <text:p text:style-name="P2">Mi ha detto che prima andava a vedere il povero Franchini, e che dopo si sarebbe recato in piazza per il ballo pubblico.</text:p>
      <text:p text:style-name="Personaggio">MARIA</text:p>
      <text:p text:style-name="P2">Ah, sì? Se Io trovo!...</text:p>
      <text:p text:style-name="Descrizione">Esce da destra. Sulla soglia s'incontra con Elena che entra con suo marito. Si libera il passo con un urtone, e scompare.</text:p>
      <text:p text:style-name="Personaggio">ELENA</text:p>
      <text:p text:style-name="Descrizione">entra seguita da suo marito. Ella è in abito da lutto.</text:p>
      <text:p text:style-name="P2">Dio mio, che modo!...</text:p>
      <text:p text:style-name="Azione">A Raul:</text:p>
      <text:p text:style-name="P8">Dove andava con quella furia?</text:p>
      <text:p text:style-name="Personaggio">RAUL</text:p>
      <text:p text:style-name="P2">Oh, voi, signora?</text:p>
      <text:p text:style-name="Azione">Le va incontro.</text:p>
      <text:p text:style-name="P8">L’ho mandata a fare una corsa per il paese; le farà bene!... Ma voi piuttosto, come state? Vi faccio le mie più vive condoglianze!...</text:p>
      <text:p text:style-name="Descrizione"><text:soft-page-break/>Stringendo la mano anche al marito.</text:p>
      <text:p text:style-name="P8">Anche a te!... Che cosa triste!...</text:p>
      <text:p text:style-name="Personaggio">ELENA</text:p>
      <text:p text:style-name="P2">Oh!...</text:p>
      <text:p text:style-name="P25">Sospira.</text:p>
      <text:p text:style-name="Personaggio">SBARAGLIA</text:p>
      <text:p text:style-name="P2">Eh!...</text:p>
      <text:p text:style-name="P25">Sospira.</text:p>
      <text:p text:style-name="Personaggio">ELENA</text:p>
      <text:p text:style-name="P2">Che perdita!</text:p>
      <text:p text:style-name="Personaggio">SBARAGLIA</text:p>
      <text:p text:style-name="P2">Era il mio migliore amico!...</text:p>
      <text:p text:style-name="Personaggio">RAUL</text:p>
      <text:p text:style-name="Azione">con una punta d'ironia:</text:p>
      <text:p text:style-name="P2">Oh, lo sappiamo!... Che peccato!... Mah!... I nostri amici sono ansiosi di vedervi. Prendono tanta parte al vostro dolore!... Se permettete vado ad avvertirli che siete qui.</text:p>
      <text:p text:style-name="Personaggio">ELENA</text:p>
      <text:p text:style-name="P2">Grazie. Dove sono?</text:p>
      <text:p text:style-name="Personaggio"><text:soft-page-break/>RAUL</text:p>
      <text:p text:style-name="P2">In giardino.</text:p>
      <text:p text:style-name="P29">Esce per la veranda.</text:p>
      <text:p text:style-name="P24">I coniugi Sbaraglia si siedono alle due estremità della sala, e restano compunti, silenziosi, con lo sguardo fisso a terra, vera e commovente immagine del dolore.</text:p>
      <text:p text:style-name="P30">Severina, Dora, Giorgina, Libelli, Simonide, Raul entrano dalla veranda, e con grandi gesti di compianto si precipitano verso Elena. Elena e suo marito si sono levati ed affrontano gli amici con un'espressione di cordoglio onorevole.</text:p>
      <text:p text:style-name="Personaggio">SEVERINA</text:p>
      <text:p text:style-name="P2">Elena.... Elena mia!...</text:p>
      <text:p text:style-name="Azione">Baci e lacrime.</text:p>
      <text:p text:style-name="Personaggio">DORA</text:p>
      <text:p text:style-name="P2">Cara, cara!...</text:p>
      <text:p text:style-name="Personaggio">GIORGINA</text:p>
      <text:p text:style-name="P2">Amica mia, che pena!...</text:p>
      <text:p text:style-name="P17">LIBELLI</text:p>
      <text:p text:style-name="P2">Bisogna farsi coraggio!...</text:p>
      <text:p text:style-name="Personaggio"><text:soft-page-break/>SIMONIDE</text:p>
      <text:p text:style-name="P2">L'avete visto?... Vi domando scusa di non avervi accompagnato, ma proprio non mi piacciono i morti!...</text:p>
      <text:p text:style-name="Personaggio">ELENA</text:p>
      <text:p text:style-name="Descrizione">a Simonide, come se questi le avesse messo il solito dito sulla solita piaga.</text:p>
      <text:p text:style-name="P2">Altezza, vi prego!...</text:p>
      <text:p text:style-name="Personaggio">GIORGINA</text:p>
      <text:p text:style-name="P2">Aveva fatto testamento?</text:p>
      <text:p text:style-name="Personaggio">SBARAGLIA</text:p>
      <text:p text:style-name="P2">No!...</text:p>
      <text:p text:style-name="Personaggio">RAUL</text:p>
      <text:p text:style-name="P2">Allora è una perdita veramente irreparabile!...</text:p>
      <text:p text:style-name="Descrizione">Selmi, Sponsali, Giovenchi, Groppi entrano da sinistra.</text:p>
      <text:p text:style-name="Personaggio">ELENA</text:p>
      <text:p text:style-name="Descrizione">va incontro a Selmi. Col pianto nella voce:</text:p>
      <text:p text:style-name="P2">Oh, Eccellenza!...</text:p>
      <text:p text:style-name="Personaggio"><text:soft-page-break/>SELMI</text:p>
      <text:p text:style-name="P2">Coraggio!... Alla vostra età.... si può anche fare a meno di piangere!</text:p>
      <text:p text:style-name="Personaggio">ELENA</text:p>
      <text:p text:style-name="Azione">a voce più bassa:</text:p>
      <text:p text:style-name="P2">Perchè non fate qualche cosa per mio marito?...</text:p>
      <text:p text:style-name="Personaggio">SELMI</text:p>
      <text:p text:style-name="P2">Ah!...</text:p>
      <text:p text:style-name="Azione">A Sbaraglia:</text:p>
      <text:p text:style-name="P8">Credete di poter affrontare la vita politica?</text:p>
      <text:p text:style-name="Personaggio">SBARAGLIA</text:p>
      <text:p text:style-name="P2">La vita politica?...</text:p>
      <text:p text:style-name="Personaggio">SELMI</text:p>
      <text:p text:style-name="P2">Sarà semplicissimo. Non dovrete fare che quello che vi sarà detto.</text:p>
      <text:p text:style-name="Personaggio">ELENA</text:p>
      <text:p text:style-name="P2">Oh, c'è abituato. Riuscirà benissimo.</text:p>
      <text:p text:style-name="Personaggio">SELMI</text:p>
      <text:p text:style-name="P2">Accettate la candidatura a questo Collegio?</text:p>
      <text:p text:style-name="Personaggio">DORA</text:p>
      <text:p text:style-name="P2">Finalmente abbiamo un candidato!</text:p>
      <text:p text:style-name="Azione"><text:soft-page-break/>Tutti si felicitano con Elena.</text:p>
      <text:p text:style-name="Personaggio">SBARAGLIA</text:p>
      <text:p text:style-name="P2">Veramente.... Ma, e Roberto Felci?</text:p>
      <text:p text:style-name="Personaggio">SELMI</text:p>
      <text:p text:style-name="P2">Roberto? Perchè?</text:p>
      <text:p text:style-name="Personaggio">SBARAGLIA</text:p>
      <text:p text:style-name="P2">Quando siamo venuti qui la piazza era gremita di gente che lo applaudiva: Roberto stava facendo un discorso.</text:p>
      <text:p text:style-name="Personaggio">SELMI</text:p>
      <text:p text:style-name="P2">Ah!...</text:p>
      <text:p text:style-name="Azione">Agli Onorevoli:</text:p>
      <text:p text:style-name="P8">Sentite?... Che ne dite?</text:p>
      <text:p text:style-name="Personaggio">SPONSALI</text:p>
      <text:p text:style-name="P2">Mah!...</text:p>
      <text:p text:style-name="Descrizione">Gli altri due deputati fanno un gesto d'incertezza.</text:p>
      <text:p text:style-name="Personaggio">SELMI</text:p>
      <text:p text:style-name="P2">Cerca di prenderci la mano?... Si sbaglia!...</text:p>
      <text:p text:style-name="Personaggio">SEVERINA</text:p>
      <text:p text:style-name="P2">Come? È un vostro amico fidato!...</text:p>
      <text:p text:style-name="Personaggio"><text:soft-page-break/>GIORGINA</text:p>
      <text:p text:style-name="P2">Sarà presto vostro genero!</text:p>
      <text:p text:style-name="Personaggio">SELMI</text:p>
      <text:p text:style-name="P2">Oh, non mi seccate con le vostre chiacchiere!...</text:p>
      <text:p text:style-name="Azione">A Selika, che entra da destra:</text:p>
      <text:p text:style-name="P8">Giungete ora da Roma, voi?</text:p>
      <text:p text:style-name="Personaggio">SELIKA</text:p>
      <text:p text:style-name="P2">Sì; ma traversando il paese ho appreso gli avvenimenti della giornata.</text:p>
      <text:p text:style-name="Personaggio">LILIANA</text:p>
      <text:p text:style-name="Azione">entra da destra tutta giubilante:</text:p>
      <text:p text:style-name="P2">Sapete? Sapete ?...</text:p>
      <text:p text:style-name="Personaggio">DORA</text:p>
      <text:p text:style-name="P2">Che cosa c’e?</text:p>
      <text:p text:style-name="Personaggio">LILIANA</text:p>
      <text:p text:style-name="P2">Roberto Felci sarà deputato!... Ha fatto or ora un discorso agli elettori che lo hanno acclamato loro candidato!... Un successo grande!... Che oratore magnifico!... Se aveste sentito!...</text:p>
      <text:p text:style-name="Personaggio">SEVERINA</text:p>
      <text:p text:style-name="P2">È un giovane di grande ingegno, l'ho detto sempre!...</text:p>
      <text:p text:style-name="P17"><text:soft-page-break/>LILIANA</text:p>
      <text:p text:style-name="P2">Ero sicura che un giorno o l'altro sarebbe riuscito! Ho avuto sempre una grande fiducia nel suo destino!... Sono veramente felice!...</text:p>
      <text:p text:style-name="Personaggio">DORA</text:p>
      <text:p text:style-name="Azione">A Sbaraglia:</text:p>
      <text:p text:style-name="P2">Attento!... avete un avversario formidabile!...</text:p>
      <text:p text:style-name="Personaggio">SEVERINA</text:p>
      <text:p text:style-name="P2">Andiamo in piazza a vedete. Che cosa facciamo chiuse qui dentro?</text:p>
      <text:p text:style-name="Personaggio">LILIANA</text:p>
      <text:p text:style-name="P2">È troppo tardi; ha già terminato di parlare.</text:p>
      <text:p text:style-name="Personaggio">DORA</text:p>
      <text:p text:style-name="P2">Sentiremo quello che dicono gli altri.</text:p>
      <text:p text:style-name="Personaggio">GIORGINA</text:p>
      <text:p text:style-name="P2">Andiamo.</text:p>
      <text:p text:style-name="Personaggio">SEVERINA</text:p>
      <text:p text:style-name="P2">Andiamo.</text:p>
      <text:p text:style-name="Descrizione">Tutti meno Selika, Selmi, i tre Onorevoli, Sbaraglia e Raul, escono commentando da destra.</text:p>
      <text:p text:style-name="P17"><text:soft-page-break/>SELMI</text:p>
      <text:p text:style-name="Azione">a Sbaraglia:</text:p>
      <text:p text:style-name="P2">Dunque la vostra posizione è molto semplice. Voi entrate a far parte del nuovo gruppo del quale certamente non ignorate il programma....</text:p>
      <text:p text:style-name="Personaggio">SBARAGLIA</text:p>
      <text:p text:style-name="P2">Veramente....</text:p>
      <text:p text:style-name="Descrizione">Selmi, i tre Onorevoli e Sbaraglia escono sulla veranda.</text:p>
      <text:p text:style-name="Personaggio">SELIKA</text:p>
      <text:p text:style-name="P2">Che cosa credete ? Riuscirà Roberto oppure Sbaraglia?</text:p>
      <text:p text:style-name="Personaggio">RAUL</text:p>
      <text:p text:style-name="P2">Non credo a nulla, lo sapete.</text:p>
      <text:p text:style-name="Personaggio">SELIKA</text:p>
      <text:p text:style-name="P2">È una lotta troppo semplice e troppo seria!... Peccato!... Bisognerebbe gettare fra questi due contendenti qualche cosa di allegro, una ventata d'ilarità, l’impaccio di una farsa! Che cosa?...</text:p>
      <text:p text:style-name="Personaggio">RAUL</text:p>
      <text:p text:style-name="P2">Un altro candidato, per esempio!...</text:p>
      <text:p text:style-name="Personaggio"><text:soft-page-break/>SELIKA</text:p>
      <text:p text:style-name="P2">Désiré!...</text:p>
      <text:p text:style-name="Personaggio">RAUL</text:p>
      <text:p text:style-name="P2">Désiré!...</text:p>
      <text:p text:style-name="Descrizione">Si guardano in faccia, e rompono in una risata.</text:p>
      <text:p text:style-name="Personaggio">SELIKA</text:p>
      <text:p text:style-name="P2">Dite, dite, che cosa si può fare?</text:p>
      <text:p text:style-name="Personaggio">RAUL</text:p>
      <text:p text:style-name="P2">Che cosa?... Questo intanto: qui di fronte c'è una tipografia; faccio immediatamente stampare ed affiggere dei manifesti. Poi.... poi staremo a vedere che cosa succederà.</text:p>
      <text:p text:style-name="Personaggio">SELIKA</text:p>
      <text:p text:style-name="P2">Ecco, benissimo. Andate, non perdete tempo!...</text:p>
      <text:p text:style-name="Personaggio">RAUL</text:p>
      <text:p text:style-name="P2">Vado; e preparatevi a ridere!...</text:p>
      <text:p text:style-name="Descrizione">Esce in fretta da destra, Selika esce per la veranda.</text:p>
      <text:p text:style-name="Personaggio"><text:soft-page-break/>DÉSIRÉ</text:p>
      <text:p text:style-name="Descrizione">entrando da sinistra a Selmi che è sulla soglia della veranda con Groppi, Giovenchi e Sponsali:</text:p>
      <text:p text:style-name="P2">Ancora della politica?... Oh, si vede bene dalla vostra aria abbrutita. Mi fate compassione!...</text:p>
      <text:p text:style-name="Personaggio">SELMI</text:p>
      <text:p text:style-name="P2">A proposito, voi!... Ho da parlarvi, subito.</text:p>
      <text:p text:style-name="Personaggio">DÉSIRÉ</text:p>
      <text:p text:style-name="P2">Volete forse un consiglio da me?... Oppure avete l'intenzione di offrirmi il collegio?... Sbagliate! Il giorno in cui vorrò far riposare le mie meravigliose gambe non potrò sedermi che su un trono!...</text:p>
      <text:p text:style-name="Personaggio">SELMI</text:p>
      <text:p text:style-name="P2">Non dite sciocchezze!... Si tratta di ben altro!...</text:p>
      <text:p text:style-name="Azione">Agli altri:</text:p>
      <text:p text:style-name="P8">Vi prego di lasciarmi solo un momento con Désiré. Vi raggiungerò subito.</text:p>
      <text:p text:style-name="Azione">I tre Deputati escono da destra.</text:p>
      <text:p text:style-name="Personaggio">DÉSIRÉ</text:p>
      <text:p text:style-name="P2">Giacchè siamo soli, anch'io ho da parlarvi, e certo di un argomento più importante del vostro. Vi prego perciò di darmi la precedenza, perchè....</text:p>
      <text:p text:style-name="Personaggio"><text:soft-page-break/>SELMI</text:p>
      <text:p text:style-name="Azione">volgendosi, e investendolo:</text:p>
      <text:p text:style-name="P2">Che cosa è questa storia con Lauretta?</text:p>
      <text:p text:style-name="Personaggio">DÉSIRÉ</text:p>
      <text:p text:style-name="P2">Eh?... Come....</text:p>
      <text:p text:style-name="Personaggio">SELMI</text:p>
      <text:p text:style-name="P2">Non cominciate a farmi il ballerino, qui davanti!...</text:p>
      <text:p text:style-name="Personaggio">DÉSIRÉ</text:p>
      <text:p text:style-name="Azione">sconcertato:</text:p>
      <text:p text:style-name="P2">Si tratta appunto di questo.... ma se voi....</text:p>
      <text:p text:style-name="Personaggio">SELMI</text:p>
      <text:p text:style-name="P2">Ebbene?...</text:p>
      <text:p text:style-name="Personaggio">DÉSIRÉ</text:p>
      <text:p text:style-name="P2">Datemi il tempo di....</text:p>
      <text:p text:style-name="Azione">Con enfasi:</text:p>
      <text:p text:style-name="P8">Voi lo sapete, io sono un gentiluomo, e come tale....</text:p>
      <text:p text:style-name="Personaggio">SELMI</text:p>
      <text:p text:style-name="P2">Oh, ma insomma!...</text:p>
      <text:p text:style-name="Personaggio">DÉSIRÉ</text:p>
      <text:p text:style-name="P2">Sarò breve!... Quando tre anni fa aveste l'onore di essermi presentato io....</text:p>
      <text:p text:style-name="Personaggio"><text:soft-page-break/>SELMI</text:p>
      <text:p text:style-name="P2">....Voi mi chiedeste cinquecento lire in prestito per ventiquattr’ore, e non me le avete più restituite.</text:p>
      <text:p text:style-name="Personaggio">DÉSIRÉ</text:p>
      <text:p text:style-name="P2">Non divaghiamo!</text:p>
      <text:p text:style-name="Personaggio">SELMI</text:p>
      <text:p text:style-name="P2">Appunto! È vero che siete l'amante di Lauretta?</text:p>
      <text:p text:style-name="Personaggio">DÉSIRÉ</text:p>
      <text:p text:style-name="P2">Giacchè non mi lasciate parlare.... Ecco: ho l'onore di chiedervi la mano della signorina Lauretta.</text:p>
      <text:p text:style-name="Personaggio">SELMI</text:p>
      <text:p text:style-name="P2">La mano?</text:p>
      <text:p text:style-name="Personaggio">DÉSIRÉ</text:p>
      <text:p text:style-name="P2">Ve l’ho detto, sono un gentiluomo!...</text:p>
      <text:p text:style-name="Personaggio">SELMI</text:p>
      <text:p text:style-name="Azione">con furore:</text:p>
      <text:p text:style-name="P2">Siete un saltimbanco!... Ma il vostro calcolo è sbagliato; questo matrimonio non si farà!...</text:p>
      <text:p text:style-name="Personaggio">DÉSIRÉ</text:p>
      <text:p text:style-name="Azione">calmo:</text:p>
      <text:p text:style-name="P2">Volete dunque l'infelicità di vostra figlia?</text:p>
      <text:p text:style-name="Personaggio"><text:soft-page-break/>SELMI</text:p>
      <text:p text:style-name="P2">Mia figlia non può trovare la felicità in un matrimonio ridicolo.</text:p>
      <text:p text:style-name="Personaggio">DÉSIRÉ</text:p>
      <text:p text:style-name="P2">Oh, io sono scandalizzato!... E al suo onore non ci pensate?...</text:p>
      <text:p text:style-name="Personaggio">SELMI</text:p>
      <text:p text:style-name="P2">Sarebbe definitivamente compromesso se sposasse voi.</text:p>
      <text:p text:style-name="Personaggio">DÉSIRÉ</text:p>
      <text:p text:style-name="P2">Siete un cinico!... Ma, caro signore, ho il dolore di dirvi che al cuore non si comanda! Ella mi ama, io l'amo. Vorreste costringerci a chiuderci in un monastero?</text:p>
      <text:p text:style-name="Personaggio">SELMI</text:p>
      <text:p text:style-name="P2">Siete un volgare speculatore!...</text:p>
      <text:p text:style-name="Personaggio">DÉSIRÉ</text:p>
      <text:p text:style-name="P2">Il riscatto della Transahariana, ecco una speculazione!... La mia è una crisi sentimentale!...</text:p>
      <text:p text:style-name="Personaggio">SELMI</text:p>
      <text:p text:style-name="P2">Che cosa intendete dire?...</text:p>
      <text:p text:style-name="Personaggio"><text:soft-page-break/>DÉSIRÉ</text:p>
      <text:p text:style-name="P2">Che se vi opporrete al nostro matrimonio, io sarò costretto a proclamarmi infelice per tutta la vita!... E la mia infelicità ricadrà sul vostro capo!...</text:p>
      <text:p text:style-name="Personaggio">SELMI</text:p>
      <text:p text:style-name="P2">È un ricatto, questo?...</text:p>
      <text:p text:style-name="Personaggio">DÉSIRÉ</text:p>
      <text:p text:style-name="P2">Che volgarità. Dio mio!... Voi offendete l'anima mia che in questo momento è fragile come un sogno. Interrompiamo questa conversazione. Abbiamo detto quello che avevamo da dirci; e mi pare che ci siamo capiti!... Addio, signore!...</text:p>
      <text:p text:style-name="Personaggio">SELMI</text:p>
      <text:p text:style-name="Azione">con collera:</text:p>
      <text:p text:style-name="P2">Non ancora!... Voi mi direte quale sia il vostro losco disegno!</text:p>
      <text:p text:style-name="Personaggio">DÉSIRÉ</text:p>
      <text:p text:style-name="P2">Il matrimonio un losco disegno?... Ah!... Ma è un Sacramento, signor mio!... È un istituto giuridico, un cardine sociale, una legge umana elementare! Ah!... E siete stato ministro due volte e forse lo sarete ancora?!...</text:p>
      <text:p text:style-name="Descrizione">Lauretta entra da destra. Vedendo Désiré e suo padre resta perplessa.</text:p>
      <text:p text:style-name="Personaggio"><text:soft-page-break/>SELMI</text:p>
      <text:p text:style-name="Azione">investendola:</text:p>
      <text:p text:style-name="P2">Che cosa hai fatto?</text:p>
      <text:p text:style-name="Personaggio">LAURETTA</text:p>
      <text:p text:style-name="Azione">timorosa:</text:p>
      <text:p text:style-name="P2">Che cosa?...</text:p>
      <text:p text:style-name="Personaggio">SELMI</text:p>
      <text:p text:style-name="P2">So tutto!...</text:p>
      <text:p text:style-name="Personaggio">LAURETTA</text:p>
      <text:p text:style-name="Azione">smarrita:</text:p>
      <text:p text:style-name="P2">Papà!...</text:p>
      <text:p text:style-name="Personaggio">SELMI</text:p>
      <text:p text:style-name="P2">Sciagurata!...</text:p>
      <text:p text:style-name="Personaggio">LAURETTA</text:p>
      <text:p text:style-name="P2">Papà!...</text:p>
      <text:p text:style-name="Azione">Scoppia in singhiozzi.</text:p>
      <text:p text:style-name="Personaggio">SELMI</text:p>
      <text:p text:style-name="Azione">indignato:</text:p>
      <text:p text:style-name="P18">Non piangere!... Arrestate il corso della vita con le vostre lagrime!... Siete capaci di piangere fino al giorno <text:soft-page-break/>del giudizio!...</text:p>
      <text:p text:style-name="Personaggio">SELIKA</text:p>
      <text:p text:style-name="Descrizione">che è entrata da destra alle ultime parole di Selmi:</text:p>
      <text:p text:style-name="P2">Che cosa accade? La signorina Lauretta piange?!... Oh!...</text:p>
      <text:p text:style-name="Personaggio">SELMI</text:p>
      <text:p text:style-name="P2">Piange!...</text:p>
      <text:p text:style-name="Personaggio">SELIKA</text:p>
      <text:p text:style-name="P2">Perchè?</text:p>
      <text:p text:style-name="Personaggio">SELMI</text:p>
      <text:p text:style-name="P2">Perchè.... perchè....</text:p>
      <text:p text:style-name="Personaggio">LAURETTA</text:p>
      <text:p text:style-name="Azione">levandosi improvvisamente:</text:p>
      <text:p text:style-name="P2">No, no.... Non dire, non voglio. Che cosa c'entra lei?...</text:p>
      <text:p text:style-name="Personaggio">SELIKA</text:p>
      <text:p text:style-name="P2">Oh, vi domando scusa! Si tratta dunque di un segreto così grave ed intimo?</text:p>
      <text:p text:style-name="Personaggio">LAURETTA</text:p>
      <text:p text:style-name="P2">Non vi riguarda.</text:p>
      <text:p text:style-name="P17"><text:soft-page-break/>SELIKA</text:p>
      <text:p text:style-name="P2">Infatti! E poi il segreto di una signorina che piange non è difficile ad indovinarsi.</text:p>
      <text:p text:style-name="Personaggio">DÉSIRÉ</text:p>
      <text:p text:style-name="P2">Perchè tutto questo mistero? Non capisco. Ma tanto, prima o poi, si dovrà pur sapere che ci dobbiamo sposare!...</text:p>
      <text:p text:style-name="Personaggio">LAURETTA</text:p>
      <text:p text:style-name="P2">Désiré!...</text:p>
      <text:p text:style-name="Personaggio">SELIKA</text:p>
      <text:p text:style-name="P2">Oh!... Siamo a questo punto?...</text:p>
      <text:p text:style-name="Personaggio">DÉSIRÉ</text:p>
      <text:p text:style-name="P2">Ci amiamo!...</text:p>
      <text:p text:style-name="Personaggio">LAURETTA</text:p>
      <text:p text:style-name="Azione">a Selika:</text:p>
      <text:p text:style-name="P2">Voi non avete il diritto di giudicare nessuno!...</text:p>
      <text:p text:style-name="Personaggio">SELIKA</text:p>
      <text:p text:style-name="P2">Ma.... a Roberto Felci che vi può giudicare che cosa risponderete?</text:p>
      <text:p text:style-name="Personaggio">LAURETTA</text:p>
      <text:p text:style-name="P2">Non avrò bisogno di rispondere nulla.</text:p>
      <text:p text:style-name="P17"><text:soft-page-break/>SELIKA</text:p>
      <text:p text:style-name="P2">Sarà difficile non rispondere nulla, perchè era il vostro fidanzato!</text:p>
      <text:p text:style-name="Personaggio">LAURETTA</text:p>
      <text:p text:style-name="P2">Il mio fidanzato?... E credete forse che io avrei sposato il vostro amante?...</text:p>
      <text:p text:style-name="Personaggio">SELMI</text:p>
      <text:p text:style-name="P2">Eh?...</text:p>
      <text:p text:style-name="Personaggio">SELIKA</text:p>
      <text:p text:style-name="P2">II mio.... Ah!...</text:p>
      <text:p text:style-name="Azione">Rompe in una risata.</text:p>
      <text:p text:style-name="Personaggio">SELMI</text:p>
      <text:p text:style-name="P2">Che cosa hai detto?</text:p>
      <text:p text:style-name="Personaggio">LAURETTA</text:p>
      <text:p text:style-name="P2">Ieri sera li ho sorpresi che si baciavano. Vedete bene che Roberto Felci non ha il diritto di chiedermi nessuna giustificazione!</text:p>
      <text:p text:style-name="Azione">Esce per la veranda con Désiré.</text:p>
      <text:p text:style-name="Personaggio">SELMI</text:p>
      <text:p text:style-name="Azione">a Selika:</text:p>
      <text:p text:style-name="P2">È vero?... È vero?...</text:p>
      <text:p text:style-name="Personaggio"><text:soft-page-break/>SELIKA</text:p>
      <text:p text:style-name="P2">Andiamo, non facciamo scene ridicole!... No, Roberto non è il mio amante!... Egli ama Lauretta, l’infelice!...</text:p>
      <text:p text:style-name="Personaggio">SELMI</text:p>
      <text:p text:style-name="P2">Ah.... bisognerà, mia cara, che mi convinciate un po' meglio!...</text:p>
      <text:p text:style-name="Personaggio">SELIKA</text:p>
      <text:p text:style-name="P2">Vecchio mio, sapete che cosa ho fatto questa mattina a Roma? Ho parlato col mio agente di cambio!... Compero azioni della Transahariana!</text:p>
      <text:p text:style-name="Personaggio">SELMI</text:p>
      <text:p text:style-name="P2">Volete compromettere me e la mia impresa? Se si viene a sapere che voi comperate....</text:p>
      <text:p text:style-name="Personaggio">SELIKA</text:p>
      <text:p text:style-name="P2">Non è questo che mi propongo.</text:p>
      <text:p text:style-name="Personaggio">SELMI</text:p>
      <text:p text:style-name="P2">E allora perchè?</text:p>
      <text:p text:style-name="Personaggio">SELIKA</text:p>
      <text:p text:style-name="P2">Perchè.... perchè.... sempre perchè.... Oh! Perchè mi annoiate con questi vostri eterni perchè!... Che cosa domandi?... Mi vuoi, e mi hai.... vuoi ancora dei milioni, e i milioni vengono.... vuoi dominare uomini ed eventi, e gli uomini e gli eventi seguono docili il tuo capriccio e <text:soft-page-break/>il tuo tornaconto! Che cosa domandi?... Sei dunque un gigante di cartapesta se un uomo che ti si ribella, una donna che può averti sottratto un bacio, una figlia che cambia di fidanzato riescono a farti tremare?... Tu, un gigante? Ah!... Sai dov'è il gigante? È nella dabbenaggine, nella miseria, nella vigliaccheria di quelli che ti circondano!... Ma basterebbe una mia sola risata, vedi, una sola, per infrangere la tua potenza, così come lo scoppio di una polveriera burlona manda in frantumi tutti i vetri di una città. Oh, non mi affliggete!... Lasciatemi divertire, lasciatemi seguire le mie fantasie!... Incatenarmi? Ah, ancora non esiste la rupe alla quale avvincere questo Prometeo dalle piccole mani bianche, dalle avide labbra rosse e dai grandi occhi ardenti!...</text:p>
      <text:p text:style-name="Personaggio">SELMI</text:p>
      <text:p text:style-name="P2">Selika, ti prego....</text:p>
      <text:p text:style-name="Personaggio">SELIKA</text:p>
      <text:p text:style-name="P2">Prega, prega, mio caro gigante, piega le ginocchia, giungi le mani, leva lo sguardo, prega, pregami di chiamarti gigante, di trattarti da gigante!... Ah!...</text:p>
      <text:p text:style-name="Azione">Ride. Diventando seria:</text:p>
      <text:p text:style-name="P8">Roberto? Oh, egli segue un'altra strada!...</text:p>
      <text:p text:style-name="Azione">Tornando gaia:</text:p>
      <text:p text:style-name="P8">Oh, lasciatemi divertire!... Oggi voglio impazzare!...</text:p>
      <text:p text:style-name="Descrizione"><text:soft-page-break/>Rompe ancora in una risata. Quindi accorre verso Raul che entra da destra.</text:p>
      <text:p text:style-name="P8">Fatto?</text:p>
      <text:p text:style-name="Personaggio">RAUL</text:p>
      <text:p text:style-name="P2">Fatto. Fra poco scoppierà la bomba!...</text:p>
      <text:p text:style-name="Personaggio">SELIKA</text:p>
      <text:p text:style-name="P2">Così mi piace!... Un po' di vita, un po' di imprevisto!...</text:p>
      <text:p text:style-name="Azione">Roberto entra da destra.</text:p>
      <text:p text:style-name="P8">Ecco il trionfatore!</text:p>
      <text:p text:style-name="Personaggio">SELMI</text:p>
      <text:p text:style-name="Azione">a Roberto:</text:p>
      <text:p text:style-name="P2">Che cosa significa tutto ciò?</text:p>
      <text:p text:style-name="Personaggio">ROBERTO</text:p>
      <text:p text:style-name="Azione">freddamente:</text:p>
      <text:p text:style-name="P2">Mi sembra abbastanza chiaro.</text:p>
      <text:p text:style-name="Personaggio">SELMI</text:p>
      <text:p text:style-name="P2">In opposizione al nostro programma?</text:p>
      <text:p text:style-name="Personaggio">ROBERTO</text:p>
      <text:p text:style-name="P2">Con un programma mio.</text:p>
      <text:p text:style-name="Personaggio"><text:soft-page-break/>SELMI</text:p>
      <text:p text:style-name="P2">Ebbene, mio caro signore, avremo il piacere di combattervi.</text:p>
      <text:p text:style-name="Personaggio">ROBERTO</text:p>
      <text:p text:style-name="P2">Sarà un’impresa un po’ ardua; fate pure.</text:p>
      <text:p text:style-name="Personaggio">SELMI</text:p>
      <text:p text:style-name="P2">Oh, i successi di piazza non contano nulla; siete troppo inesperto ancora. Il favore popolare?... avrete delle delusioni....</text:p>
      <text:p text:style-name="Personaggio">ROBERTO</text:p>
      <text:p text:style-name="P2">È quello che vedremo!...</text:p>
      <text:p text:style-name="Personaggio">SELMI</text:p>
      <text:p text:style-name="P2">Intanto sappiate che Lauretta non è più la vostra fidanzata.</text:p>
      <text:p text:style-name="Personaggio">ROBERTO</text:p>
      <text:p text:style-name="P2">Eh?...</text:p>
      <text:p text:style-name="Personaggio">SELIKA</text:p>
      <text:p text:style-name="P2">Lauretta sposerà Désiré!...</text:p>
      <text:p text:style-name="Personaggio">ROBERTO</text:p>
      <text:p text:style-name="P2">Désiré?!...</text:p>
      <text:p text:style-name="Personaggio">SELMI</text:p>
      <text:p text:style-name="Azione">a Selika:</text:p>
      <text:p text:style-name="P2"><text:soft-page-break/>Che cosa raccontate voi? Non c'è nulla di deciso.</text:p>
      <text:p text:style-name="Personaggio">SELIKA</text:p>
      <text:p text:style-name="P2">Deciso, decisissimo anzi. Si sono fidanzati pochi momenti fa, qui alla mia presenza.</text:p>
      <text:p text:style-name="Personaggio">ROBERTO</text:p>
      <text:p text:style-name="P2">Perchè?...</text:p>
      <text:p text:style-name="Azione">Aspro:</text:p>
      <text:p text:style-name="P8">Che cosa significa questa commedia?...</text:p>
      <text:p text:style-name="Personaggio">SELMI</text:p>
      <text:p text:style-name="P2">Quale commedia ?... Qui non ci sono commedie, signor mio!... Qui si tratta di cose molto serie invece!... Ricercate la ragione di quanto accade nella vostra condotta; essa mi dispensa da ogni spiegazione. E mi sembra che non abbiamo altro da dirci. Per due avversari, si è già parlato troppo!...</text:p>
      <text:p text:style-name="Personaggio">ROBERTO</text:p>
      <text:p text:style-name="P2">Ah, no, non abbastanza! Guerra a fondo dunque? Ebbene sia!... Siete un avversario formidabile, lo so, ma non mi fate paura!... Mi sento agguerrito, e son disposto ad usare tutte le armi che ho in pugno senza misericordia!... Voi mi intendete!... Mettetevi dunque in guardia!...</text:p>
      <text:p text:style-name="Descrizione">Sbaraglia ed Elena entrano con aria malinconica.</text:p>
      <text:p text:style-name="Personaggio"><text:soft-page-break/>SELMI</text:p>
      <text:p text:style-name="P2">Le vostre minacce mi fanno ridere.</text:p>
      <text:p text:style-name="Personaggio">ROBERTO</text:p>
      <text:p text:style-name="P2">È quello che vedremo!...</text:p>
      <text:p text:style-name="Azione">Esce.</text:p>
      <text:p text:style-name="Personaggio">ELENA</text:p>
      <text:p text:style-name="Descrizione">a Selmi, mentre questi è per uscire:</text:p>
      <text:p text:style-name="P2">Ma allora la candidatura di mio marito? Non c’è speranza di successo?</text:p>
      <text:p text:style-name="Personaggio">SELMI</text:p>
      <text:p text:style-name="Azione">a Sbaraglia:</text:p>
      <text:p text:style-name="P2">Che cosa fate voi attaccato alle sottane di vostra moglie? È forse lei che si deve eleggere deputato?</text:p>
      <text:p text:style-name="Personaggio">ELENA</text:p>
      <text:p text:style-name="Azione">a Sbaraglia:</text:p>
      <text:p text:style-name="P2">Te l’ho detto: muoviti, parla!...</text:p>
      <text:p text:style-name="Personaggio">SBARAGLIA</text:p>
      <text:p text:style-name="P2">Non so che cosa devo dire!...</text:p>
      <text:p text:style-name="Personaggio">SELMI</text:p>
      <text:p text:style-name="P2">Ah, venite con me!...</text:p>
      <text:p text:style-name="Azione"><text:soft-page-break/>Escono tutti e tre da sinistra.</text:p>
      <text:p text:style-name="Personaggio">RAUL</text:p>
      <text:p text:style-name="Azione">a Selika:</text:p>
      <text:p text:style-name="P2"><text:span text:style-name="T9">Sapete ch</text:span>e cosa penso?...</text:p>
      <text:p text:style-name="Descrizione">Accende una sigaretta, e si sdraia su una poltrona.</text:p>
      <text:p text:style-name="Personaggio">SELIKA</text:p>
      <text:p text:style-name="Azione">è molto nervosa. Distratta:</text:p>
      <text:p text:style-name="P2">Che cosa?...</text:p>
      <text:p text:style-name="Personaggio">RAUL</text:p>
      <text:p text:style-name="P2">Mi sembra che i miei pensieri v’interessino poco!...</text:p>
      <text:p text:style-name="Personaggio">SELIKA</text:p>
      <text:p text:style-name="P2">Che ne dite, riuscirà Roberto?</text:p>
      <text:p text:style-name="Personaggio">RAUL</text:p>
      <text:p text:style-name="P2">Ma!...</text:p>
      <text:p text:style-name="Personaggio">SELIKA</text:p>
      <text:p text:style-name="P2">Lo meriterebbe!...</text:p>
      <text:p text:style-name="Personaggio">RAUL</text:p>
      <text:p text:style-name="P2">Non è una buona ragione.</text:p>
      <text:p text:style-name="Personaggio"><text:soft-page-break/>SELIKA</text:p>
      <text:p text:style-name="P2">Già!... Peccato!... E pensare che tutti debbono qualche cosa al suo ingegno!... Tutti gli dovrebbero essere riconoscenti, e invece....</text:p>
      <text:p text:style-name="Personaggio">RAUL</text:p>
      <text:p text:style-name="P2">Ecco il suo torto!... Non c'è nulla di più micidiale della riconoscenza degli uomini!...</text:p>
      <text:p text:style-name="Personaggio">SELIKA</text:p>
      <text:p text:style-name="Descrizione">sempre molto nervosa, dopo un silenzio:</text:p>
      <text:p text:style-name="P2">Eppure credo di amarlo!...</text:p>
      <text:p text:style-name="Personaggio">RAUL</text:p>
      <text:p text:style-name="P2">Ah!... E perchè gli siete ostile?...</text:p>
      <text:p text:style-name="Personaggio">SELIKA</text:p>
      <text:p text:style-name="P2">Non mi ama!...</text:p>
      <text:p text:style-name="Personaggio">RAUL</text:p>
      <text:p text:style-name="P2">E se egli vi amasse, invece?</text:p>
      <text:p text:style-name="Personaggio">SELIKA</text:p>
      <text:p text:style-name="P2">Oh, sarebbe una cosa troppo stupida!... Come tutti gli altri!...</text:p>
      <text:p text:style-name="Personaggio">RAUL</text:p>
      <text:p text:style-name="P2">Siete l’unica donna sincera!...</text:p>
      <text:p text:style-name="Personaggio"><text:soft-page-break/>SELIKA</text:p>
      <text:p text:style-name="P2">E per questo nessuno mi crede!...</text:p>
      <text:p text:style-name="Personaggio">RAUL</text:p>
      <text:p text:style-name="P2">È naturale: chi può immaginare una cosa simile?</text:p>
      <text:p text:style-name="Personaggio">GIOVANNI</text:p>
      <text:p text:style-name="Azione">entra da destra agitatissimo.</text:p>
      <text:p text:style-name="P2">Dov'è Sua Eccellenza?</text:p>
      <text:p text:style-name="Personaggio">RAUL</text:p>
      <text:p text:style-name="P2">Che cos’è successo?</text:p>
      <text:p text:style-name="Personaggio">GIOVANNI</text:p>
      <text:p text:style-name="P2">Una cosa grave!... una disgrazia!...</text:p>
      <text:p text:style-name="Descrizione">Corre alla porta di sinistra, l'apre, chiama:</text:p>
      <text:p text:style-name="P2">Eccellenza!...</text:p>
      <text:p text:style-name="Personaggio">SELMI</text:p>
      <text:p text:style-name="Descrizione">entra da sinistra seguito da Sbaraglia, Groppi, Sponsali e Lauretta.</text:p>
      <text:p text:style-name="P2">Che cosa c'è?</text:p>
      <text:p text:style-name="Personaggio">GIOVANNI</text:p>
      <text:p text:style-name="P2">Un attentato contro il commendatore Désiré!...</text:p>
      <text:p text:style-name="Personaggio"><text:soft-page-break/>SELMI</text:p>
      <text:p text:style-name="Descrizione">infastidito, si volge per andarsene:</text:p>
      <text:p text:style-name="P2">Ah!...</text:p>
      <text:p text:style-name="Personaggio">RAUL</text:p>
      <text:p text:style-name="P2">Un attentato?</text:p>
      <text:p text:style-name="Descrizione">Guarda Selika e scoppiano entrambi in una risata. Quindi si pone dietro Lauretta a braccia aperte pronto a riceverla.</text:p>
      <text:p text:style-name="Personaggio">GIOVANNI</text:p>
      <text:p text:style-name="P2">Due colpi di rivoltella!...</text:p>
      <text:p text:style-name="Personaggio">SELMI</text:p>
      <text:p text:style-name="P2">L’hanno ammazzato, almeno?...</text:p>
      <text:p text:style-name="Personaggio">GIOVANNI</text:p>
      <text:p text:style-name="P2">Credo!...</text:p>
      <text:p text:style-name="Personaggio">LAURETTA</text:p>
      <text:p text:style-name="P2">Ah!...</text:p>
      <text:p text:style-name="Descrizione">E cade svenuta fra le braccia di Raul.</text:p>
      <text:p text:style-name="Personaggio">RAUL</text:p>
      <text:p text:style-name="P2">Lo sapevo!...</text:p>
      <text:p text:style-name="Azione"><text:soft-page-break/>A Lauretta:</text:p>
      <text:p text:style-name="P8">Venga a continuare il suo svenimento su questa poltrona!</text:p>
      <text:p text:style-name="Descrizione">La adagia su una poltrona che è presso la veranda.</text:p>
      <text:p text:style-name="Personaggio">SELMI</text:p>
      <text:p text:style-name="P2">Ma chi è stato?</text:p>
      <text:p text:style-name="Personaggio">DORA</text:p>
      <text:p text:style-name="Azione">irrompe da destra.</text:p>
      <text:p text:style-name="P2">Sapete?... Sapete?...</text:p>
      <text:p text:style-name="Personaggio">RAUL</text:p>
      <text:p text:style-name="P2">Oh, da un pezzo!... La signorina Lauretta è già svenuta!...</text:p>
      <text:p text:style-name="Personaggio">DORA</text:p>
      <text:p text:style-name="P2">Povero Désiré!... Tre colpi di rivoltella!...</text:p>
      <text:p text:style-name="Azione">Va verso Lauretta.</text:p>
      <text:p text:style-name="Personaggio">RAUL</text:p>
      <text:p text:style-name="P2">Aumentano?</text:p>
      <text:p text:style-name="Personaggio">SEVERINA</text:p>
      <text:p text:style-name="Descrizione">entra tutta sconvolta, seguita da Simonide.</text:p>
      <text:p text:style-name="P2"><text:soft-page-break/>Dio mio, che cosa terribile!... Avete saputo?...</text:p>
      <text:p text:style-name="Personaggio">RAUL</text:p>
      <text:p text:style-name="Azione">beffardo:</text:p>
      <text:p text:style-name="P2">Quanti colpi?...</text:p>
      <text:p text:style-name="Personaggio">SEVERINA</text:p>
      <text:p text:style-name="P2">Quattro, cinque.... non so!...</text:p>
      <text:p text:style-name="Personaggio">RAUL</text:p>
      <text:p text:style-name="P2">Era addirittura una mitragliatrice!...</text:p>
      <text:p text:style-name="Personaggio">SEVERINA</text:p>
      <text:p text:style-name="P2">Figuratevi che una palla gli ha attraversato la testa facendo schizzare il cervello contro il muro!...</text:p>
      <text:p text:style-name="Personaggio">RAUL</text:p>
      <text:p text:style-name="P2">Aveva un cervello?...</text:p>
      <text:p text:style-name="Personaggio">SELMI</text:p>
      <text:p text:style-name="P2">L'avete visto voi?</text:p>
      <text:p text:style-name="Personaggio">SEVERINA</text:p>
      <text:p text:style-name="P2">Io? Credete ch'io voglia vedere simili cose?</text:p>
      <text:p text:style-name="Descrizione">Fa un gesto d'orrore, e va presso Lauretta.</text:p>
      <text:p text:style-name="P2">Lauretta!... Povera Lauretta!...</text:p>
      <text:p text:style-name="Personaggio"><text:soft-page-break/>SIMONIDE</text:p>
      <text:p text:style-name="P2">Io ho telefonato subito alla Croce Azzurra!</text:p>
      <text:p text:style-name="Personaggio">SELMI</text:p>
      <text:p text:style-name="P2">Ma si può sapere, almeno, chi è stato?</text:p>
      <text:p text:style-name="Personaggio">SIMONIDE</text:p>
      <text:p text:style-name="P2">Non si sa nulla!... Una mano ignota gli ha sparato addosso da un portone, mentre egli passava. Un agguato!...</text:p>
      <text:p text:style-name="Personaggio">LAURETTA</text:p>
      <text:p text:style-name="Azione">rinviene.</text:p>
      <text:p text:style-name="P2">Ah!...</text:p>
      <text:p text:style-name="Personaggio">SELMI</text:p>
      <text:p text:style-name="Azione">alle signore, indicando Lauretta:</text:p>
      <text:p text:style-name="P2">Vi prego, portatela di là.</text:p>
      <text:p text:style-name="Personaggio">DORA</text:p>
      <text:p text:style-name="P2">Coraggio, Lauretta!... Andiamo!...</text:p>
      <text:p text:style-name="Descrizione">Esce da sinistra sostenendo Lauretta, seguita da Giorgina e da Severina.</text:p>
      <text:p text:style-name="Personaggio">SELMI</text:p>
      <text:p text:style-name="P2">Ma chi poteva avere interesse a colpirlo?</text:p>
      <text:p text:style-name="Personaggio"><text:soft-page-break/>SIMONIDE</text:p>
      <text:p text:style-name="P2">Si tratta di un attentato politico, è chiaro. Appena si è saputo che egli presentava la sua candidatura....</text:p>
      <text:p text:style-name="Azione">Un movimento di meraviglia.</text:p>
      <text:p text:style-name="Personaggio">SELMI</text:p>
      <text:p text:style-name="P2">La sua candidatura? Che cosa dite? Siete matto?</text:p>
      <text:p text:style-name="Personaggio">SIMONIDE</text:p>
      <text:p text:style-name="P2">Matto?... Ma se lo sanno tutti in paese!... In tipografia stanno stampando in gran furia i manifesti!...</text:p>
      <text:p text:style-name="Personaggio">SELMI</text:p>
      <text:p text:style-name="P2">Allora è lui che è impazzito!...</text:p>
      <text:p text:style-name="Personaggio">SIMONIDE</text:p>
      <text:p text:style-name="P2">Un attentato politico!... Al mio paese è una cosa comunissima!...</text:p>
      <text:p text:style-name="Personaggio">SELMI</text:p>
      <text:p text:style-name="Azione">incredulo:</text:p>
      <text:p text:style-name="P2">Ah!...</text:p>
      <text:p text:style-name="Descrizione">Un silenzio, durante il quale un pensiero ha attraversato la sua mente.</text:p>
      <text:p text:style-name="P8">Eppure!... Attentato politico avete detto?</text:p>
      <text:p text:style-name="Descrizione"><text:soft-page-break/>Selika trasalisce, e guarda fisso Selmi, cercando di indovinare il suo pensiero.</text:p>
      <text:p text:style-name="Personaggio">SIMONIDE</text:p>
      <text:p text:style-name="P2">Certo qualcuno dei suoi avversari!...</text:p>
      <text:p text:style-name="Personaggio">SELMI</text:p>
      <text:p text:style-name="Descrizione">con l'aria di chi acceda ad una ipotesi:</text:p>
      <text:p text:style-name="P2">Ehm!...</text:p>
      <text:p text:style-name="Personaggio">SBARAGLIA</text:p>
      <text:p text:style-name="Azione">preoccupato, con prontezza:</text:p>
      <text:p text:style-name="P2">Io no; io ero qui; voi tutti potete testimoniare; non mi sono mosso di qui!...</text:p>
      <text:p text:style-name="Personaggio">SELMI</text:p>
      <text:p text:style-name="P2">Tacete voi!... E perchè no ?... Tanto più che ci potrebbero essere anche delle altre ragioni!...</text:p>
      <text:p text:style-name="Descrizione">Si volge a guardare la porta per la quale è uscita Lauretta.</text:p>
      <text:p text:style-name="P2">Sicuro, attentato politico!...</text:p>
      <text:p text:style-name="Personaggio">SELIKA</text:p>
      <text:p text:style-name="Descrizione">piantandoglisi davanti, con violenza:</text:p>
      <text:p text:style-name="P2"><text:soft-page-break/>Siete un vigliacco!...</text:p>
      <text:p text:style-name="Personaggio">SELMI</text:p>
      <text:p text:style-name="P2">Che cosa c’entrate voi?...</text:p>
      <text:p text:style-name="Personaggio">SELIKA</text:p>
      <text:p text:style-name="P2">Credete che io non vi abbia capito? È un assassinio, questo, che voi meditate!... Il vostro disegno è chiaro!... Volete colpire Roberto alle spalle per sbarazzarvene!</text:p>
      <text:p text:style-name="Personaggio">SELMI</text:p>
      <text:p text:style-name="P2">Che cosa vi autorizza a parlare in tal modo?... Tutto ciò non vi riguarda!...</text:p>
      <text:p text:style-name="Personaggio">SELIKA</text:p>
      <text:p text:style-name="P2">V’ingannate!...</text:p>
      <text:p text:style-name="Personaggio">SELMI</text:p>
      <text:p text:style-name="P2">Eh?...</text:p>
      <text:p text:style-name="Personaggio">SELIKA</text:p>
      <text:p text:style-name="P2">Lo difenderò!</text:p>
      <text:p text:style-name="Personaggio">GIOVENCHI</text:p>
      <text:p text:style-name="Azione">entra trafelato da destra. A Selmi:</text:p>
      <text:p text:style-name="P2">Sapete quello che è accaduto...?</text:p>
      <text:p text:style-name="Personaggio"><text:soft-page-break/>SELMI</text:p>
      <text:p text:style-name="P19">aspro:</text:p>
      <text:p text:style-name="P2">Sì, Sì; sappiamo!...</text:p>
      <text:p text:style-name="Personaggio">RAUL</text:p>
      <text:p text:style-name="P2">Insomma, si può sapere la verità?...</text:p>
      <text:p text:style-name="Personaggio">SELMI</text:p>
      <text:p text:style-name="Descrizione">traendo in disparte Selika, concitato:</text:p>
      <text:p text:style-name="P2">Dunque è vero!...</text:p>
      <text:p text:style-name="Personaggio">SELIKA</text:p>
      <text:p text:style-name="Azione">beffarda:</text:p>
      <text:p text:style-name="P2">Che cosa?</text:p>
      <text:p text:style-name="Personaggio">SELMI</text:p>
      <text:p text:style-name="P2">Lo difendete!... Lo amate!...</text:p>
      <text:p text:style-name="Personaggio">SELIKA</text:p>
      <text:p text:style-name="Azione">con violenza:</text:p>
      <text:p text:style-name="P2">E se anche lo amassi, voi non sareste per questo meno vile!...</text:p>
      <text:p text:style-name="Personaggio">SELMI</text:p>
      <text:p text:style-name="P2">Ah, per Dio!...</text:p>
      <text:p text:style-name="P19"><text:soft-page-break/>A Giovenchi:</text:p>
      <text:p text:style-name="P11">E di questo Désiré, insomma, che cosa si sa?... È morto? L'avete visto voi?</text:p>
      <text:p text:style-name="Personaggio">GIOVENCHI</text:p>
      <text:p text:style-name="P2">Sono andato al vicolo della Fonte, ma non c'era più!... I capi elettori sono giù nel vestibolo che attendono di esser ricevuti.</text:p>
      <text:p text:style-name="Personaggio">SELMI</text:p>
      <text:p text:style-name="P2">Pregateli di attendere un momento.</text:p>
      <text:p text:style-name="Azione">Giovenchi esce da destra.</text:p>
      <text:p text:style-name="P11">Ma dove l’hanno portato? Avrà almeno lasciato un cadavere! Dov’è questo cadavere?...</text:p>
      <text:p text:style-name="Personaggio">DÉSIRÉ</text:p>
      <text:p text:style-name="Descrizione">entra dalla veranda sudicio, malconcio, disfatto.</text:p>
      <text:p text:style-name="P2">Eccolo qua!...</text:p>
      <text:p text:style-name="Personaggio">SELIKA</text:p>
      <text:p text:style-name="P2">Désiré?!...</text:p>
      <text:p text:style-name="Azione">Rompe in una grande risata.</text:p>
      <text:p text:style-name="Personaggio">SELMI</text:p>
      <text:p text:style-name="P2">Siete qua? Ma dunque?</text:p>
      <text:p text:style-name="Descrizione"><text:soft-page-break/>Tutti, passato il primo momento di stupore, si fanno intorno a Désiré.</text:p>
      <text:p text:style-name="Personaggio">SBARAGLIA</text:p>
      <text:p text:style-name="P2">Non è morto? Ma allora siamo da capo!...</text:p>
      <text:p text:style-name="Personaggio">SIMONIDE</text:p>
      <text:p text:style-name="P2">Siete almeno ferito?!...</text:p>
      <text:p text:style-name="Personaggio">DÉSIRÉ</text:p>
      <text:p text:style-name="Azione">risponde con dei gesti vaghi.</text:p>
      <text:p text:style-name="P2">Quale grande tragedia!...</text:p>
      <text:p text:style-name="Personaggio">SELMI</text:p>
      <text:p text:style-name="P2">E l’attentato?... E i colpi di rivoltella?!...</text:p>
      <text:p text:style-name="Personaggio">DÉSIRÉ</text:p>
      <text:p text:style-name="P2">Due!... Ma due colpi che ne valevano duecento!...</text:p>
      <text:p text:style-name="Personaggio">SELMI</text:p>
      <text:p text:style-name="P2">Illeso?!... Come vi siete salvato?...</text:p>
      <text:p text:style-name="Personaggio">DÉSIRÉ</text:p>
      <text:p text:style-name="Descrizione">abbattutissimo, parla inframettendo lunghi silenzi:</text:p>
      <text:p text:style-name="P2">Non è stata una cosa facile!... Ah!... con una prontezza meravigliosa ho intuito il pericolo!... E ho veduto lucidamente che non c’era che una cosa da fare: correre <text:soft-page-break/>più veloce dei proiettili per non esserne raggiunto!... Grazie a Dio ci sono riuscito!... Ho i garetti d’acciaio: non è facile uccidermi!</text:p>
      <text:p text:style-name="Personaggio">RAUL</text:p>
      <text:p text:style-name="P2">Povero Désiré!... Devi aver corso molto!</text:p>
      <text:p text:style-name="Personaggio">DÉSIRÉ</text:p>
      <text:p text:style-name="P2">Se ho corso!... Mi sono gettato pei campi, e ho fatto tutto il giro intorno al paese!... Soltanto Désiré può riuscire in una cosa simile!... Ed ora posso ben dire di aver guardato in faccia la morte!...</text:p>
      <text:p text:style-name="Personaggio">RAUL</text:p>
      <text:p text:style-name="P2">Ella, invece, non dirà altrettanto: non ti ha visto che i calcagni!...</text:p>
      <text:p text:style-name="Personaggio">SIMONIDE</text:p>
      <text:p text:style-name="Descrizione">apre la prima porta di sinistra, e grida:</text:p>
      <text:p text:style-name="P2">È vivo, venite, è vivo!...</text:p>
      <text:p text:style-name="Descrizione">Da destra entrano Lauretta, Severina, Dora, Giorgina, Dopo la prima impressione di gioioso stupore tutte si slanciano verso Désiré.</text:p>
      <text:p text:style-name="Personaggio">LAURETTA</text:p>
      <text:p text:style-name="P2">Désiré!...</text:p>
      <text:p text:style-name="Personaggio"><text:soft-page-break/>DÉSIRÉ</text:p>
      <text:p text:style-name="P2">Lauretta!...</text:p>
      <text:p text:style-name="P17">LAURETTA</text:p>
      <text:p text:style-name="P2">Ma dunque.... non è vero?...</text:p>
      <text:p text:style-name="Descrizione">E fa per gettarsi, commossa, nelle braccia di Désiré.</text:p>
      <text:p text:style-name="Personaggio">DÉSIRÉ</text:p>
      <text:p text:style-name="P2">Verissimo, purtroppo!...</text:p>
      <text:p text:style-name="Descrizione">Apre le braccia per ricevere l'amplesso di Lauretta.</text:p>
      <text:p text:style-name="Personaggio">LAURETTA</text:p>
      <text:p text:style-name="Descrizione">arrestandosi proprio nel momento in cui sta per abbracciare Désiré.</text:p>
      <text:p text:style-name="P2">Oh, no!... Dio, come siete sporco!...</text:p>
      <text:p text:style-name="Personaggio">DÉSIRÉ</text:p>
      <text:p text:style-name="Azione">guardandosi:</text:p>
      <text:p text:style-name="P2">Già!...</text:p>
      <text:p text:style-name="Personaggio">SPONSALI</text:p>
      <text:p text:style-name="P2">Ma non siete nemmeno ferito!...</text:p>
      <text:p text:style-name="Personaggio">DÉSIRÉ</text:p>
      <text:p text:style-name="P2">Non so!...</text:p>
      <text:p text:style-name="Descrizione"><text:soft-page-break/>Comincia a pulirsi con una mano il cappello.</text:p>
      <text:p text:style-name="Personaggio">DORA</text:p>
      <text:p text:style-name="P2">Peccato!...</text:p>
      <text:p text:style-name="Personaggio">SEVERINA</text:p>
      <text:p text:style-name="P2">Una spazzola!...</text:p>
      <text:p text:style-name="Personaggio">GIORGINA</text:p>
      <text:p text:style-name="P2">Una spazzola!...</text:p>
      <text:p text:style-name="Descrizione">Si precipitano fuori in cerca di una spazzola.</text:p>
      <text:p text:style-name="Personaggio">LAURETTA</text:p>
      <text:p text:style-name="P2">E come vi sentite?</text:p>
      <text:p text:style-name="Personaggio">DÉSIRÉ</text:p>
      <text:p text:style-name="Azione">che va riprendendo animo:</text:p>
      <text:p text:style-name="P2">Benissimo!... Pieno di coraggio!...</text:p>
      <text:p text:style-name="Descrizione">Severina, Dora, Giorgina, rientrano armate di spazzola, e cominciano a spazzolare Désiré.</text:p>
      <text:p text:style-name="Personaggio">LAURETTA</text:p>
      <text:p text:style-name="P2">Ah, sì?... E pensare che sono svenuta quando ho saputo la notizia dell'attentato!...</text:p>
      <text:p text:style-name="Personaggio"><text:soft-page-break/>DÉSIRÉ</text:p>
      <text:p text:style-name="P2">Ah!...</text:p>
      <text:p text:style-name="Personaggio">LAURETTA</text:p>
      <text:p text:style-name="P2">Ho pianto!...</text:p>
      <text:p text:style-name="Personaggio">DÉSIRÉ</text:p>
      <text:p text:style-name="P2">Benissimo!...</text:p>
      <text:p text:style-name="Personaggio">LAURETTA</text:p>
      <text:p text:style-name="Azione">con una punta di dispetto:</text:p>
      <text:p text:style-name="P2">E tutto questo.... per niente!... State benissimo!... Ah!...</text:p>
      <text:p text:style-name="Personaggio">RAUL</text:p>
      <text:p text:style-name="P2">Varrà per un'altra volta!...</text:p>
      <text:p text:style-name="Personaggio">SELMI</text:p>
      <text:p text:style-name="P2">Ma dunque, ora, potremo sapere un po' di verità!</text:p>
      <text:p text:style-name="Personaggio">DÉSIRÉ</text:p>
      <text:p text:style-name="P2">Oh, non mi fate raccontare!... Lo leggerete sui giornali!... Le edizioni di questa sera saranno piene dell'avvenimento!...</text:p>
      <text:p text:style-name="Personaggio">SELMI</text:p>
      <text:p text:style-name="P2">Sì, va bene, ma intanto....</text:p>
      <text:p text:style-name="Personaggio"><text:soft-page-break/>DÉSIRÉ</text:p>
      <text:p text:style-name="P2">Il Vicolo della Fonte era deserto. Io vi transitavo col mio passo.... storico, quando, da un piccolo portone, parte un colpo di rivoltella a me diretto. Allora....</text:p>
      <text:p text:style-name="Personaggio">GIOVENCHI</text:p>
      <text:p text:style-name="Azione">entra da destra.</text:p>
      <text:p text:style-name="P2">La notizia dell'inatteso avvenimento ha messo in subbuglio il paese!...</text:p>
      <text:p text:style-name="Personaggio">DÉSIRÉ</text:p>
      <text:p text:style-name="P2">È naturale!...</text:p>
      <text:p text:style-name="Personaggio">GIOVENCHI</text:p>
      <text:p text:style-name="P2">II popolo è indignato contro l'autore di questo brutale attentato politico!...</text:p>
      <text:p text:style-name="Personaggio">DÉSIRÉ</text:p>
      <text:p text:style-name="P2">Politico?!...</text:p>
      <text:p text:style-name="Personaggio">GIOVENCHI</text:p>
      <text:p text:style-name="P2">....E acclama Désiré suo deputato!...</text:p>
      <text:p text:style-name="Personaggio">DÉSIRÉ</text:p>
      <text:p text:style-name="Azione">sempre più sorpreso</text:p>
      <text:p text:style-name="P2">Eh?...</text:p>
      <text:p text:style-name="Personaggio"><text:soft-page-break/>SBARAGLIA</text:p>
      <text:p text:style-name="P2">Ed io?...</text:p>
      <text:p text:style-name="Personaggio">GIOVENCHI</text:p>
      <text:p text:style-name="P2">C’è giù una folla che fa ressa davanti al cancello della villa, per venire a rallegrarsi con lui per lo scampato pericolo.</text:p>
      <text:p text:style-name="Azione">Andando verso la veranda:</text:p>
      <text:p text:style-name="P8">Guardate!...</text:p>
      <text:p text:style-name="Descrizione">Tutti, meno Selmi e Désiré, vanno a guardare dalla veranda.</text:p>
      <text:p text:style-name="Personaggio">SELMI</text:p>
      <text:p text:style-name="Azione">a Désiré, più basso e rapido:</text:p>
      <text:p text:style-name="P2">Chi è stato che ha sparato contro di voi?</text:p>
      <text:p text:style-name="Personaggio">DÉSIRÉ</text:p>
      <text:p text:style-name="P2">Maria Taglioni; sapete, io sono molto amato, e....</text:p>
      <text:p text:style-name="Personaggio">SELMI</text:p>
      <text:p text:style-name="P2">Chi l’ha vista?</text:p>
      <text:p text:style-name="Personaggio">DÉSIRÉ</text:p>
      <text:p text:style-name="P2">Nessuno: il vicolo era deserto.</text:p>
      <text:p text:style-name="Personaggio">SELMI</text:p>
      <text:p text:style-name="P2">Sicuro?</text:p>
      <text:p text:style-name="Personaggio"><text:soft-page-break/>DÉSIRÉ</text:p>
      <text:p text:style-name="P2">Sicurissimo!...</text:p>
      <text:p text:style-name="Personaggio">SELMI</text:p>
      <text:p text:style-name="P2">Bene!... A chiunque vi domanderà, chiunque – capite bene? – risponderete di non aver visto l'autore dell'attentato.</text:p>
      <text:p text:style-name="Personaggio">DÉSIRÉ</text:p>
      <text:p text:style-name="P2">Perchè?...</text:p>
      <text:p text:style-name="Personaggio">SELMI</text:p>
      <text:p text:style-name="P2">Perchè sarà evidente che si tratti di un attentato politico compiuto all'annunzio della vostra candidatura. Schiaccieremo in tal modo il vostro avversario, e voi sarete deputato! D'accordo?</text:p>
      <text:p text:style-name="Personaggio">DÉSIRÉ</text:p>
      <text:p text:style-name="P2">D’accordo!... Ma io non avevo presentato nessuna candidatura!... A meno che qualche comitato di sua iniziativa...</text:p>
      <text:p text:style-name="Personaggio">SELMI</text:p>
      <text:p text:style-name="P2">Come ?... Ma se tutti...</text:p>
      <text:p text:style-name="Azione">A Raul che rientra:</text:p>
      <text:p text:style-name="P2">Voi sapevate, non è vero, della sua candidatura?</text:p>
      <text:p text:style-name="Personaggio">RAUL</text:p>
      <text:p text:style-name="P2">Altro che!...</text:p>
      <text:p text:style-name="Personaggio"><text:soft-page-break/>DÉSIRÉ</text:p>
      <text:p text:style-name="P2">Qualche comitato!...</text:p>
      <text:p text:style-name="Personaggio">RAUL</text:p>
      <text:p text:style-name="Azione">a Désiré:</text:p>
      <text:p text:style-name="P2">Perchè, ti sorprende?...</text:p>
      <text:p text:style-name="Personaggio">DÉSIRÉ</text:p>
      <text:p text:style-name="P2">Oh, tutt'altro!... È così naturale!...</text:p>
      <text:p text:style-name="Personaggio">GIORGINA</text:p>
      <text:p text:style-name="P2">La folla aumenta sempre!...</text:p>
      <text:p text:style-name="Personaggio">DORA</text:p>
      <text:p text:style-name="P2">Vogliono entrare per forza!...</text:p>
      <text:p text:style-name="Azione">Tutti rientrano nella sala.</text:p>
      <text:p text:style-name="Personaggio">GIOVENCHI</text:p>
      <text:p text:style-name="P2">Che cosa dobbiamo dire a quella gente?</text:p>
      <text:p text:style-name="Personaggio">DÉSIRÉ</text:p>
      <text:p text:style-name="P2">Fate mettete intanto giù un registro per le firme!...</text:p>
      <text:p text:style-name="Personaggio">RAUL</text:p>
      <text:p text:style-name="P2">Gli analfabeti potranno fare il segno di croce!...</text:p>
      <text:p text:style-name="Personaggio"><text:soft-page-break/>DÉSIRÉ</text:p>
      <text:p text:style-name="P2">E dite loro che, pur essendo profondamente commosso, siccome in questo momento ho molto da fare, non mi potrò concedere alla folla che più tardi!...</text:p>
      <text:p text:style-name="P17">GIOVENCHI</text:p>
      <text:p text:style-name="P2">Benissimo!...</text:p>
      <text:p text:style-name="Personaggio">SELMI</text:p>
      <text:p text:style-name="Azione">a Désiré:</text:p>
      <text:p text:style-name="P2">Voi sarà bene che vi riposiate, che per ora non vediate nessuno. Penseremo noi a tutto. Ritiratevi.</text:p>
      <text:p text:style-name="Personaggio">DÉSIRÉ</text:p>
      <text:p text:style-name="P2">Non c’è bisogno che vi dica quale sia la linea di condotta da seguire!... Mi fido completamente di voi!...</text:p>
      <text:p text:style-name="Azione">Agli altri:</text:p>
      <text:p text:style-name="P2">Vi domando scusa: io mi ritiro!...</text:p>
      <text:p text:style-name="Personaggio">GIORGINA</text:p>
      <text:p text:style-name="P2">Davvero?...</text:p>
      <text:p text:style-name="Personaggio">DORA</text:p>
      <text:p text:style-name="P2">Oh, peccato!...</text:p>
      <text:p text:style-name="Personaggio">DÉSIRÉ</text:p>
      <text:p text:style-name="P2">È necessario!... Le sorti del Collegio sono nelle mie mani!...</text:p>
      <text:p text:style-name="Azione"><text:soft-page-break/>Esce da sinistra.</text:p>
      <text:p text:style-name="Personaggio">SELMI</text:p>
      <text:p text:style-name="Azione">a Sponsali e Groppi:</text:p>
      <text:p text:style-name="P2">Vogliamo andare? Siamo attesi.</text:p>
      <text:p text:style-name="Personaggio">SBARAGLIA</text:p>
      <text:p text:style-name="P2">E io, adesso?... Che cosa dirà mia moglie?...</text:p>
      <text:p text:style-name="Personaggio">SELMI</text:p>
      <text:p text:style-name="Azione">infastidito:</text:p>
      <text:p text:style-name="P2">Voi.... Voi.... Sareste capace di dirigere un giornale?</text:p>
      <text:p text:style-name="Personaggio">SBARAGLIA</text:p>
      <text:p text:style-name="P2">Un giornale?... Ecco, veramente....</text:p>
      <text:p text:style-name="Personaggio">SELMI</text:p>
      <text:p text:style-name="P2">Veramente.... Veramente.... siete un allocco!... Venite con noi.</text:p>
      <text:p text:style-name="Descrizione">Esce da destra seguito da Sponsali, Groppi e Sbaraglia.</text:p>
      <text:p text:style-name="Personaggio">GIORGINA</text:p>
      <text:p text:style-name="P2">Perchè non andiamo a sentire i commenti della folla?</text:p>
      <text:p text:style-name="Personaggio">DORA</text:p>
      <text:p text:style-name="P2">Andiamo!...</text:p>
      <text:p text:style-name="Descrizione"><text:soft-page-break/>Escono per la veranda. In scena non restano che Selika e Raul.</text:p>
      <text:p text:style-name="Personaggio">RAUL</text:p>
      <text:p text:style-name="P2">Questa volta Désiré meriterebbe una sorte migliore!... non vi pare?</text:p>
      <text:p text:style-name="Personaggio">SELKA</text:p>
      <text:p text:style-name="P2">Migliore di questa?... Non è abbastanza?...</text:p>
      <text:p text:style-name="Personaggio">RAUL</text:p>
      <text:p text:style-name="P2">È un'illusione di un'ora!... Un fantastico fuoco d'artificio che dopo un delirio di luci e di scoppi sprofonda nel buio.... o meglio, nel ridicolo!... Mentre Désiré potrebbe invece divenire uno splendido tipo rappresentativo.... Peccato!...</text:p>
      <text:p text:style-name="Personaggio">SELIKA</text:p>
      <text:p text:style-name="P2">Ci sono dei fuochi d'artificio che sono più eterni del sole e delle stelle, e che divertono il destino per millenni!... Vedrete che Désiré non ha finito di far ridere il suo destino!... Che cos'è che vi fa supporre il suo naufragio?...</text:p>
      <text:p text:style-name="Personaggio">RAUL</text:p>
      <text:p text:style-name="P2">Che cosa avete detto dianzi a Selmi? Se volete salvare Roberto è necessario....</text:p>
      <text:p text:style-name="Personaggio">SELIKA</text:p>
      <text:p text:style-name="P2">Roberto?...</text:p>
      <text:p text:style-name="Azione"><text:soft-page-break/>Infastidita:</text:p>
      <text:p text:style-name="P8">Oh, voi dite un giorno una parola, ed ecco che immediatamente ve la ribadiscono al piede, e vi costringono a trascinarla per tutta la vita come una catena!... Libertà, libertà!... La parola data!... Ah, lasciate questa schiavitù agli affaristi venditori di parole e compratori di danaro!... Ma venire a dire una cosa simile a me!... Ah, Raul, questo da voi non me lo sarei mai aspettato!...</text:p>
      <text:p text:style-name="Personaggio">RAUL</text:p>
      <text:p text:style-name="P2">Siete più interessante dei sette peccati mortali!... Vi lascio. Vado a vedere che cosa sia una convinzione politica popolare. Salve!...</text:p>
      <text:p text:style-name="Azione">Esce per la veranda.</text:p>
      <text:p text:style-name="Personaggio">SELIKA</text:p>
      <text:p text:style-name="P2">Addio, Raul!...</text:p>
      <text:p text:style-name="Descrizione">Va alla porta di destra per la quale è uscito Désiré, e picchia più volte; poi chiama:</text:p>
      <text:p text:style-name="P8">Désiré?... Désiré?...</text:p>
      <text:p text:style-name="Personaggio">DÉSIRÉ</text:p>
      <text:p text:style-name="Azione">di dentro:</text:p>
      <text:p text:style-name="P2">Chi è?</text:p>
      <text:p text:style-name="Personaggio"><text:soft-page-break/>SELIKA</text:p>
      <text:p text:style-name="P2">Sono io. Che cosa fate chiuso lì dentro?</text:p>
      <text:p text:style-name="Personaggio">DÉSIRÉ</text:p>
      <text:p text:style-name="P2">Medito!...</text:p>
      <text:p text:style-name="Personaggio">SELIKA</text:p>
      <text:p text:style-name="P2">Meditate?... Ah!... Sarebbe meglio che vi cambiaste il vestito.</text:p>
      <text:p text:style-name="Personaggio">DÉSIRÉ</text:p>
      <text:p text:style-name="P2">È quello che sto facendo, anche: medito, cambiandomi il vestito.</text:p>
      <text:p text:style-name="Personaggio">SELIKA</text:p>
      <text:p text:style-name="Azione">si volge, e vede Roberto:</text:p>
      <text:p text:style-name="P2">Ah, siete qui? Ebbene?...</text:p>
      <text:p text:style-name="Personaggio">ROBERTO</text:p>
      <text:p text:style-name="Descrizione">dopo averla guardata a lungo senza rispondere:</text:p>
      <text:p text:style-name="P2">Siete soddisfatta?</text:p>
      <text:p text:style-name="Personaggio">SELIKA</text:p>
      <text:p text:style-name="P2">Di che?</text:p>
      <text:p text:style-name="Personaggio">ROBERTO</text:p>
      <text:p text:style-name="P2">II mio fidanzamento con Lauretta è rotto!...</text:p>
      <text:p text:style-name="Personaggio"><text:soft-page-break/>SELIKA</text:p>
      <text:p text:style-name="P2">Incolpate me?... Credete che sia la conseguenza di quanto è avvenuto ieri sera? Proprio?</text:p>
      <text:p text:style-name="Personaggio">ROBERTO</text:p>
      <text:p text:style-name="P2">Ah!...</text:p>
      <text:p text:style-name="Personaggio">SELIKA</text:p>
      <text:p text:style-name="P2">Non vi voglio credere ingenuo fino a questo punto!... Al contrario: è meglio che sia stato così; essa non vi amava!...</text:p>
      <text:p text:style-name="Personaggio">ROBERTO</text:p>
      <text:p text:style-name="P2">Che ne sapete voi?...</text:p>
      <text:p text:style-name="Personaggio">SELIKA</text:p>
      <text:p text:style-name="P2">Se vi avesse amato non si sarebbe, dopo ventiquattr'ore, consolata con un altro!...</text:p>
      <text:p text:style-name="Personaggio">ROBERTO</text:p>
      <text:p text:style-name="P2">Questo non significa nulla; può essere stato l’atto impulsivo di una donna ferita!...</text:p>
      <text:p text:style-name="Personaggio">SELIKA</text:p>
      <text:p text:style-name="P2">Ma voi lo sapete perchè si è fidanzata con Désiré?... Perchè questo matrimonio è necessario!...</text:p>
      <text:p text:style-name="Personaggio"><text:soft-page-break/>ROBERTO</text:p>
      <text:p text:style-name="P19">balzando:</text:p>
      <text:p text:style-name="P2">Eh?</text:p>
      <text:p text:style-name="Personaggio">SELIKA</text:p>
      <text:p text:style-name="P2">Già!...</text:p>
      <text:p text:style-name="Personaggio">ROBERTO</text:p>
      <text:p text:style-name="P2">È la verità?...</text:p>
      <text:p text:style-name="Personaggio">SELIKA</text:p>
      <text:p text:style-name="P2">Credete che altrimenti Selmi la darebbe ad un Désiré qualunque?....</text:p>
      <text:p text:style-name="Personaggio">ROBERTO</text:p>
      <text:p text:style-name="Azione">si accascia su una poltrona:</text:p>
      <text:p text:style-name="P2">Ah!...</text:p>
      <text:p text:style-name="Personaggio">SELIKA</text:p>
      <text:p text:style-name="P2">Non vi amava!... E poi come sarebbe stato possibile essere il fidanzato della figlia e l'avversario del padre?... Voi non siete uomo di accomodamenti, e d'altra parte gli eventi vi hanno imposto il cammino da seguire!</text:p>
      <text:p text:style-name="Personaggio">ROBERTO</text:p>
      <text:p text:style-name="Azione">facendosi forza;</text:p>
      <text:p text:style-name="P2">E sta bene!...</text:p>
      <text:p text:style-name="Personaggio"><text:soft-page-break/>SELIKA</text:p>
      <text:p text:style-name="P2">Ora siete libero; non avete più impacci sentimentali, e vi potrete battere fino in fondo, voi che amate la lotta!...</text:p>
      <text:p text:style-name="Personaggio">ROBERTO</text:p>
      <text:p text:style-name="P2">È quello che farò!... Ho il cuore che mi sanguina, ma che si guardino, perchè mi scaglierò contro di loro come una belva ferita!...</text:p>
      <text:p text:style-name="Personaggio">SELIKA</text:p>
      <text:p text:style-name="P2">Ah, sì, sì, questo, così!... Siate selvaggio, siate una passione che si scatena e si avventa balzando ed urlando; abbandonatevi alla vostra foga senza misura, senza controllo, senza calcolo. Dimenticate, Roberto, di essere l'uomo sociale; nessuna delle sue parole subdole, delle sue armi insidiose; ma il furore dell’istinto e l'accanimento della necessità spietata!...</text:p>
      <text:p text:style-name="Personaggio">ROBERTO</text:p>
      <text:p text:style-name="P2">A che cosa m'incitate?...</text:p>
      <text:p text:style-name="Personaggio">SELIKA</text:p>
      <text:p text:style-name="P2">A travolgere!... La vostra vittoria mi renderà ebra, Roberto!...</text:p>
      <text:p text:style-name="Personaggio">ROBERTO</text:p>
      <text:p text:style-name="Descrizione">guardandola fisso, dopo un silenzio:</text:p>
      <text:p text:style-name="P2"><text:soft-page-break/>Ma.... Qual è il senso delle vostre parole?... Forse una nuova insidia si nasconde sotto il vostro incitamento, che, ora me ne accorgo, mi sorprende!...</text:p>
      <text:p text:style-name="P17">SELIKA</text:p>
      <text:p text:style-name="P2">Non parlate, non parlate; non cercate di capire; tacete!...</text:p>
      <text:p text:style-name="Descrizione">Si aggira silenziosa per la stanza sotto lo sguardo inquisitore di Roberto.</text:p>
      <text:p text:style-name="Personaggio">DÉSIRÉ</text:p>
      <text:p text:style-name="Azione">entra da destra:</text:p>
      <text:p text:style-name="P2">Ebbene avete finito di urlare?...</text:p>
      <text:p text:style-name="Descrizione">Vedendo Roberto arretra di un passo, quasi volesse sottrarsi all'incontro.</text:p>
      <text:p text:style-name="Personaggio">ROBERTO</text:p>
      <text:p text:style-name="Descrizione">gli è sopra, e lo afferra per il risvolto della giacca:</text:p>
      <text:p text:style-name="P2">Tu!... Tu!...</text:p>
      <text:p text:style-name="Personaggio">DÉSIRÉ</text:p>
      <text:p text:style-name="P2">Non mi sgualcire il vestito; l’ho cambiato adesso!... Che modo!...</text:p>
      <text:p text:style-name="Personaggio"><text:soft-page-break/>ROBERTO</text:p>
      <text:p text:style-name="P2">Come hai osato?...</text:p>
      <text:p text:style-name="Personaggio">DÉSIRÉ</text:p>
      <text:p text:style-name="P2">Che cosa?...</text:p>
      <text:p text:style-name="Personaggio">ROBERTO</text:p>
      <text:p text:style-name="P2">Lauretta!... Tu sapevi che io l’amavo, che eravamo fidanzati!...</text:p>
      <text:p text:style-name="Personaggio">DÉSIRÉ</text:p>
      <text:p text:style-name="P2">Io.... io per principio non m’interesso mai degli affari degli altri!...</text:p>
      <text:p text:style-name="Personaggio">ROBERTO</text:p>
      <text:p text:style-name="P2">E me l’hai presa!...</text:p>
      <text:p text:style-name="Personaggio">DÉSIRÉ</text:p>
      <text:p text:style-name="P2">Sì, una donna è una mela che si prende, così!... Non conosci le donne!... Ti assicuro che io.... proprio.... Lei.... chi lo sa? Quando una donna ama!...</text:p>
      <text:p text:style-name="Personaggio">ROBERTO</text:p>
      <text:p text:style-name="P2">Ed ora vorresti portarmi via il collegio?...</text:p>
      <text:p text:style-name="Personaggio">DÉSIRÉ</text:p>
      <text:p text:style-name="P2">No, ti giuro!...</text:p>
      <text:p text:style-name="Personaggio">ROBERTO</text:p>
      <text:p text:style-name="P2">Ti presenti candidato contro di me!...</text:p>
      <text:p text:style-name="Personaggio"><text:soft-page-break/>DÉSIRÉ</text:p>
      <text:p text:style-name="P2">Credimi.... calmati.... non ne so nulla!...</text:p>
      <text:p text:style-name="Personaggio">ROBERTO</text:p>
      <text:p text:style-name="P2">Ma che cosa speri?...</text:p>
      <text:p text:style-name="Personaggio">DÉSIRÉ</text:p>
      <text:p text:style-name="P2">Nulla, ti dico, nulla!...</text:p>
      <text:p text:style-name="Personaggio">ROBERTO</text:p>
      <text:p text:style-name="P2">Non capisci che sei un'idiota?</text:p>
      <text:p text:style-name="Personaggio">DÉSIRÉ</text:p>
      <text:p text:style-name="P2">Ma sì, hai ragione, mille volte....</text:p>
      <text:p text:style-name="Personaggio">ROBERTO</text:p>
      <text:p text:style-name="P2">T'illudi che l'aiuto di Selmi possa bastarti?... Perchè, certo, egli ti appoggerà, quel farabutto, di cui tu sei il degno genero!...</text:p>
      <text:p text:style-name="Personaggio">DÉSIRÉ</text:p>
      <text:p text:style-name="P2">Non ancora, calmati!... Ti giuro che non ne so nulla, che io non c'entro!...</text:p>
      <text:p text:style-name="Personaggio">ROBERTO</text:p>
      <text:p text:style-name="P2">Come, ti presenti candidato e dici di non saperne nulla?...</text:p>
      <text:p text:style-name="Personaggio"><text:soft-page-break/>DÉSIRÉ</text:p>
      <text:p text:style-name="P2">È così!... Chi lo sa, forse qualche ammiratore, qualche Comitato.</text:p>
      <text:p text:style-name="Personaggio">ROBERTO</text:p>
      <text:p text:style-name="P2">Ma chi vuoi che sia così imbecille?</text:p>
      <text:p text:style-name="Personaggio">DÉSIRÉ</text:p>
      <text:p text:style-name="P2">Oh, il mondo è pieno d'imbecilli!...</text:p>
      <text:p text:style-name="Personaggio">ROBERTO</text:p>
      <text:p text:style-name="P2">Tu deputato?... Ah, mi fai ridere!...</text:p>
      <text:p text:style-name="Personaggio">DÉSIRÉ</text:p>
      <text:p text:style-name="P2">Ecco, bravo, ridi, ti calmerà!... Hai un benedetto carattere!...</text:p>
      <text:p text:style-name="Personaggio">ROBERTO</text:p>
      <text:p text:style-name="P2">Ridere!...</text:p>
      <text:p text:style-name="Personaggio">DÉSIRÉ</text:p>
      <text:p text:style-name="P2">Ho capito!... Ridi, e non se ne parli più....</text:p>
      <text:p text:style-name="Personaggio">LILIANA</text:p>
      <text:p text:style-name="Azione">entra da destra tutta concitata:</text:p>
      <text:p text:style-name="P2">Ah, siete qui, signor Felci?....</text:p>
      <text:p text:style-name="Personaggio">ROBERTO</text:p>
      <text:p text:style-name="P2">Signorina Liliana?... Che cosa avete?...</text:p>
      <text:p text:style-name="Personaggio"><text:soft-page-break/>LILIANA</text:p>
      <text:p text:style-name="P2">Nulla, nulla.... ma è necessario che veniate subito.... Soltanto la vostra presenza....</text:p>
      <text:p text:style-name="Personaggio">ROBERTO</text:p>
      <text:p text:style-name="P2">Ma che cosa accade?...</text:p>
      <text:p text:style-name="Personaggio">LILIANA</text:p>
      <text:p text:style-name="P2">Non lo so bene.... vi si accusa.... Oh, una cosa assurda!... Ma sarà bene che veniate a spiegare, a provare....</text:p>
      <text:p text:style-name="Azione">A Désiré:</text:p>
      <text:p text:style-name="P11">E anche voi, signor Désiré, voi soprattutto, potrete dissipare ogni sospetto, sventare la malvagia diceria....</text:p>
      <text:p text:style-name="Personaggio">DÉSIRÉ</text:p>
      <text:p text:style-name="P2">Io?... Io non so nulla.... non posso.... sono talmente occupato!...</text:p>
      <text:p text:style-name="Personaggio">ROBERTO</text:p>
      <text:p text:style-name="Azione">a Désiré:</text:p>
      <text:p text:style-name="P2">Che cosa c'è ancora, eh?... Qualche altra furfanteria?... Qualche altra vigliaccheria?...</text:p>
      <text:p text:style-name="Descrizione">A Selika che rientra dalla veranda:</text:p>
      <text:p text:style-name="P11">E voi ne sapete qualche cosa!... Ah, volevo ben dire, io!...</text:p>
      <text:p text:style-name="Personaggio"><text:soft-page-break/>SELIKA</text:p>
      <text:p text:style-name="Azione">irritata:</text:p>
      <text:p text:style-name="P2">Daccapo?... Ancora parole?... Andate dunque.... Vi aggrediscono alle spalle, e voi vi perdete qui in indagini, in dubbi, in minacce?</text:p>
      <text:p text:style-name="Personaggio">LILIANA</text:p>
      <text:p text:style-name="P2">Non c'è tempo da perdere!...</text:p>
      <text:p text:style-name="Personaggio">ROBERTO</text:p>
      <text:p text:style-name="P2">Ma di che cosa si tratta dunque?...</text:p>
      <text:p text:style-name="Descrizione">Esce per la veranda, seguito da Liliana.</text:p>
      <text:p text:style-name="Personaggio">SELIKA</text:p>
      <text:p text:style-name="Azione">esce sulla veranda:</text:p>
      <text:p text:style-name="P2">Coraggio!... Ah, che cosa pagherei per assistere a qualche cosa di grande!...</text:p>
      <text:p text:style-name="Azione">Scompare.</text:p>
      <text:p text:style-name="Personaggio">DÉSIRÉ</text:p>
      <text:p text:style-name="P2">Ah, non si può stare un momento tranquilli a questo mondo!...</text:p>
      <text:p text:style-name="Personaggio"><text:soft-page-break/>MARIA</text:p>
      <text:p text:style-name="Descrizione">entra da destra. È molto turbata e un poco in disordine. Con un fil di voce:</text:p>
      <text:p text:style-name="P2">Désiré!...</text:p>
      <text:p text:style-name="Personaggio">DÉSIRÉ</text:p>
      <text:p text:style-name="Descrizione">si volge, la vede, fa un gran salto in dietro, e cerca scampo nella sala, temendo di essere novamente aggredito:</text:p>
      <text:p text:style-name="P2">No, no!</text:p>
      <text:p text:style-name="Personaggio">MARIA</text:p>
      <text:p text:style-name="P2">Non temere!...</text:p>
      <text:p text:style-name="Descrizione">Alza in alto le mani per mostrare che è disarmata.</text:p>
      <text:p text:style-name="Personaggio">DÉSIRÉ</text:p>
      <text:p text:style-name="Descrizione">dopo un lungo silenzio e molti tentennamenti, cercando di dominare il suo terrore:</text:p>
      <text:p text:style-name="P2">Ah, ti arrendi!...</text:p>
      <text:p text:style-name="Personaggio">MARIA</text:p>
      <text:p text:style-name="P2">Perdonami, Désiré!...</text:p>
      <text:p text:style-name="Personaggio"><text:soft-page-break/>DÉSIRÉ</text:p>
      <text:p text:style-name="Azione">con profondo disprezzo:</text:p>
      <text:p text:style-name="P2">Vigliacca!...</text:p>
      <text:p text:style-name="Personaggio">MARIA</text:p>
      <text:p text:style-name="P2">Ah, sono tanto pentita!... Ma è stato per amore; perchè al pensiero che tu....</text:p>
      <text:p text:style-name="Personaggio">DÉSIRÉ</text:p>
      <text:p text:style-name="P2">Oh, basta!...</text:p>
      <text:p text:style-name="Personaggio">MARIA</text:p>
      <text:p text:style-name="P2">Insultami, disprezzami, hai ragione!... Sono l'ultima delle donne!... Hai avuto paura?...</text:p>
      <text:p text:style-name="Personaggio">DÉSIRÉ</text:p>
      <text:p text:style-name="Azione">offeso:</text:p>
      <text:p text:style-name="P2">Io?... Ah!...</text:p>
      <text:p text:style-name="Personaggio">MARIA</text:p>
      <text:p text:style-name="P2">Non reggo più al rimorso!... E sai che cosa dicono in paese?... Che è stato Roberto ad attentare alla tua vita, perchè tu gli hai portato via la fidanzata e ti sei proclamato candidato contro di lui!... Capisci?...</text:p>
      <text:p text:style-name="Personaggio">DÉSIRÉ</text:p>
      <text:p text:style-name="P2">Non m'interessano le chiacchiere del popolino!...</text:p>
      <text:p text:style-name="Personaggio"><text:soft-page-break/>MARIA</text:p>
      <text:p text:style-name="P2">E così... sono venata a chiederti perdono, e a dirti addio!...</text:p>
      <text:p text:style-name="Personaggio">DÉSIRÉ</text:p>
      <text:p text:style-name="P2">Ah, parti?...</text:p>
      <text:p text:style-name="Personaggio">MARIA</text:p>
      <text:p text:style-name="P2">No, mi costituisco!...</text:p>
      <text:p text:style-name="Personaggio">DÉSIRÉ</text:p>
      <text:p text:style-name="P2">Eh?...</text:p>
      <text:p text:style-name="Personaggio">MARIA</text:p>
      <text:p text:style-name="P2">Addio, Désiré!...</text:p>
      <text:p text:style-name="Azione">Si allontana.</text:p>
      <text:p text:style-name="Personaggio">DÉSIRÉ</text:p>
      <text:p text:style-name="Azione">con un gesto desolato:</text:p>
      <text:p text:style-name="P2">E la mia candidatura?... Sono rovinato!...</text:p>
      <text:p text:style-name="Azione">A Maria:</text:p>
      <text:p text:style-name="P8">Costituirti? Ah, no!... Hai detto a qualcuno che sei stata tu che....</text:p>
      <text:p text:style-name="Personaggio">MARIA</text:p>
      <text:p text:style-name="P2">No!...</text:p>
      <text:p text:style-name="Personaggio"><text:soft-page-break/>DÉSIRÉ</text:p>
      <text:p text:style-name="P2">Benissimo!... Costituirti?... Non sarà mai!... Io comprendo tutto il dramma della tua povera anima torturata!... Non sono io che devo perdonarti, io che sono l'ultimo degli uomini, il più crudele, il più ingrato, il più ingiusto!... Ma debbo implorarlo da te il perdono, Maria!... Tu sei la più pura, la più squisita, la più eletta; sei la <text:span text:style-name="T5">turris eburnea, la rosa mistica, il vas spirituale!... </text:span>Tu costituirti?... Tu andare in prigione?... Ah, mai, mai!...</text:p>
      <text:p text:style-name="Personaggio">MARIA</text:p>
      <text:p text:style-name="P2">Non posso, non posso, ho deciso di costituirmi!...</text:p>
      <text:p text:style-name="Personaggio">DÉSIRÉ</text:p>
      <text:p text:style-name="P2">No, no!... Non capisci che io non posso vivere senza di te, che sei il mio primo ed unico amore?</text:p>
      <text:p text:style-name="Personaggio">MARIA</text:p>
      <text:p text:style-name="P2">Ma....</text:p>
      <text:p text:style-name="Personaggio">DÉSIRÉ</text:p>
      <text:p text:style-name="P2">Vuoi che mi uccida per la disperazione?... Ti amo!...</text:p>
      <text:p text:style-name="Personaggio">MARIA</text:p>
      <text:p text:style-name="P2">Davvero?... Mi perdoni?... Dimenticherai?...</text:p>
      <text:p text:style-name="Personaggio"><text:soft-page-break/>DÉSIRÉ</text:p>
      <text:p text:style-name="P2">Vuoi invece che m'inginocchi davanti a te per chiederti perdono di tutto quello che t’ho fatto soffrire?...</text:p>
      <text:p text:style-name="Personaggio">MARIA</text:p>
      <text:p text:style-name="P2">Oh, come sei generoso, come sei nobile!...</text:p>
      <text:p text:style-name="Personaggio">DÉSIRÉ</text:p>
      <text:p text:style-name="P2">Dunque rinunci?... Non parlerai?...</text:p>
      <text:p text:style-name="Personaggio">MARIA</text:p>
      <text:p text:style-name="P2">Se proprio lo vuoi!...</text:p>
      <text:p text:style-name="Personaggio">DÉSIRÉ</text:p>
      <text:p text:style-name="P2">Lo voglio!... Vien gente!... Sei tutta in disordine!... Va di là a.... a restaurarti!... Va, presto, ti aspetto!...</text:p>
      <text:p text:style-name="Personaggio">MARIA</text:p>
      <text:p text:style-name="P2">Sì, amore!...</text:p>
      <text:p text:style-name="P26">Esce per la prima porta di sinistra.</text:p>
      <text:p text:style-name="P30">Dalla veranda e dalla seconda porta di destra entrano Selmi, Raul, Sbaraglia, Libelli, Sponsali, Giovenchi, Groppi, Selika, Lauretta, Severina, Dora, Giorgina.</text:p>
      <text:p text:style-name="Personaggio">SEVERINA</text:p>
      <text:p text:style-name="P2">Presto Désiré, venite, il ballo pubblico comincia!...</text:p>
      <text:p text:style-name="Descrizione"><text:soft-page-break/>Si ode, non molto vicina, la banda che intuona il valzer del <text:span text:style-name="T5">Faust</text:span>.</text:p>
      <text:p text:style-name="Personaggio">LAURETTA</text:p>
      <text:p text:style-name="P2">Vi aspettano per portarvi in trionfo!...</text:p>
      <text:p text:style-name="Personaggio">RAUL</text:p>
      <text:p text:style-name="P2">Non immaginavi che il ballo che avresti dovuto dirigere sarebbe stato in tuo onore.</text:p>
      <text:p text:style-name="Descrizione">Fra un grande chiasso hanno preso Désiré per le mani e cercano di trascinarlo.</text:p>
      <text:p text:style-name="Personaggio">DÉSIRÉ</text:p>
      <text:p text:style-name="P2">Vi prego!... Sciupate la mia linea politica!... Con calma, con dignità!...</text:p>
      <text:p text:style-name="Personaggio">DORA</text:p>
      <text:p text:style-name="P2">Ma andiamo, che cosa aspettate?...</text:p>
      <text:p text:style-name="Personaggio">SIMONIDE</text:p>
      <text:p text:style-name="Azione">entra affannato da destra:</text:p>
      <text:p text:style-name="P2">Hanno arrestato Roberto!...</text:p>
      <text:p text:style-name="Personaggio">DÉSIRÉ</text:p>
      <text:p text:style-name="P2">Ah, non abbiamo tempo per le vostre storie!...</text:p>
      <text:p text:style-name="Azione">Vedendo entrare Maria da destra:</text:p>
      <text:p text:style-name="P8"><text:soft-page-break/>Presto!...</text:p>
      <text:p text:style-name="Azione">La prende per la mano:</text:p>
      <text:p text:style-name="P8">Su, allegra, si balla!...</text:p>
      <text:p text:style-name="Azione">Con forza a Maria:</text:p>
      <text:p text:style-name="P8">Ridete!...</text:p>
      <text:p text:style-name="Descrizione">Egli ride smodatamente, sempre incitando Maria a divenir gaia. E così, folleggiando, tutti escono per la veranda, tenendosi per mano.</text:p>
      <text:p text:style-name="P10">SIPARIO</text:p>
      <text:h text:style-name="Heading_20_1" text:outline-level="1">ATTO III</text:h>
      <text:p text:style-name="P3">Una vasta sala della villa di Lauretta. Tanto a l’angolo di destra quanto a quello di sinistra, in fondo, fanno capo due gallerie a vetri.</text:p>
      <text:p text:style-name="P3">Il lato di fondo è chiuso da una grande vetrata che si apre su una breve terrazza, dalla quale si scende e ci si può inoltrare in un ampio viale del giardino. Un uscio a destra e uno a sinistra. Ad ogni angolo dell'ingresso delle gallerie vi è una statua di marmo. Le gallerie sono adornate di piante, ed illuminate di luce verde. Sulla terrazza due fanali. Il viale del giardino è pure illuminato.</text:p>
      <text:p text:style-name="P3">Ovunque è l'ostentazione del lusso, caratteristica negli arricchiti senza merito.</text:p>
      <text:p text:style-name="P3">Il ballo mascherato è offerto da Désiré e sua moglie per l’inaugurazione della villa che Selmi ha regalato a sua figlia.</text:p>
      <text:p text:style-name="P3">Gli uomini sono tutti in frak; i costumi delle donne sono tutti intonati ad un colore dominante.</text:p>
      <text:p text:style-name="P34">Dalla galleria di sinistra entra uno stormo di maschere folleggianti, che traversano il salone e fuggono per la galleria di destra. Sul principio Tolomeo, che ha la livrea carica di cordoni d'oro, appare di tanto in tanto sulla soglia della porta di destra, e fa profondi inchini a coloro che entrano.</text:p>
      <text:p text:style-name="P3">Elena, Severina, Dora, Giorgina entrano dalla galleria di sinistra.</text:p>
      <text:p text:style-name="Personaggio"><text:soft-page-break/>SEVERINA</text:p>
      <text:p text:style-name="P2">Magnifica questa villa che Selmi ha regalato a sua figlia!...</text:p>
      <text:p text:style-name="Personaggio">DORA</text:p>
      <text:p text:style-name="P2">Il parco è immenso!...</text:p>
      <text:p text:style-name="Personaggio">GIORGINA</text:p>
      <text:p text:style-name="P2">E questo è addirittura un castello!...</text:p>
      <text:p text:style-name="Personaggio">SEVERINA</text:p>
      <text:p text:style-name="P2">È stata una splendida idea di farne l'inaugurazione con un ballo mascherato!...</text:p>
      <text:p text:style-name="Personaggio">ELENA</text:p>
      <text:p text:style-name="P2">Beati loro!... Come li invidio!...</text:p>
      <text:p text:style-name="Personaggio">SEVERINA</text:p>
      <text:p text:style-name="P2">Credete che siano felici Désiré e Lauretta?</text:p>
      <text:p text:style-name="Personaggio">DORA</text:p>
      <text:p text:style-name="P2">Che cosa vuol dire essere felici nel matrimonio?</text:p>
      <text:p text:style-name="Personaggio">SEVERINA</text:p>
      <text:p text:style-name="P2">Vuol dire non accorgersi della propria infelicità!...</text:p>
      <text:p text:style-name="Azione">Raul entra da destra.</text:p>
      <text:p text:style-name="Personaggio"><text:soft-page-break/>GIORGINA</text:p>
      <text:p text:style-name="Descrizione">che esce per la galleria di destra seguita da Dora e da Elena, a Raul:</text:p>
      <text:p text:style-name="P2">Buona sera, dissoluto!...</text:p>
      <text:p text:style-name="Personaggio">SEVERINA</text:p>
      <text:p text:style-name="Azione">a Raul:</text:p>
      <text:p text:style-name="P2">Non vi ricorda nulla questo costume?...</text:p>
      <text:p text:style-name="Personaggio">RAUL</text:p>
      <text:p text:style-name="Azione">guardando la grande scollatura:</text:p>
      <text:p text:style-name="P2">Mi ricorda.... i vostri costumi!...</text:p>
      <text:p text:style-name="Personaggio">SEVERINA</text:p>
      <text:p text:style-name="P2">Impertinente!... Ah, dimenticate presto voi!</text:p>
      <text:p text:style-name="Personaggio">RAUL</text:p>
      <text:p text:style-name="P2">Vi prego!...</text:p>
      <text:p text:style-name="Personaggio">SEVERINA</text:p>
      <text:p text:style-name="P2">Sono passati dieci anni da allora!... Avevamo tutti e due vent’anni....</text:p>
      <text:p text:style-name="Personaggio">RAUL</text:p>
      <text:p text:style-name="P2">Ed oggi ne abbiamo tutti e due trenta!... Vi domando scusa: voi forse no!...</text:p>
      <text:p text:style-name="Personaggio"><text:soft-page-break/>SEVERINA</text:p>
      <text:p text:style-name="P2">Con voi è inutile: lo sapete!... Ma è triste, è irritante!... Domani ne avremo tutti e due quaranta, dopo domani tutti e due cinquanta!... Sempre la stessa età!... siete il calendario della mia vita; e non c'è modo di creare una differenza fra noi; non siete affatto delicato!... Ah, che vuol dire avere commesso un giorno la leggerezza di aver avuto vent'anni insieme a voi!...</text:p>
      <text:p text:style-name="Descrizione">Si odono a tratti le risa e le grida delle maschere.</text:p>
      <text:p text:style-name="Personaggio">RAUL</text:p>
      <text:p text:style-name="P2">Era appunto quello che vi piaceva. Se ne avessi avuti cinquanta, allora, li avrei avuti per me solo!...</text:p>
      <text:p text:style-name="Personaggio">SEVERINA</text:p>
      <text:p text:style-name="P2">Oggi almeno ne avreste sessanta!</text:p>
      <text:p text:style-name="Personaggio">RAUL</text:p>
      <text:p text:style-name="P2">A che vi varrebbe?... La donna è condannata a piangere eternamente la sua età!...</text:p>
      <text:p text:style-name="Descrizione">Simonide, Sbaraglia e Libelli entrano dalla galleria di sinistra; Dora, Giorgina ed Elena dalla galleria di destra.</text:p>
      <text:p text:style-name="Personaggio"><text:soft-page-break/>SIMONIDE</text:p>
      <text:p text:style-name="P2">Selmi è arrivato in questo momento da Roma con gli onorevoli Sponsali e Groppi.</text:p>
      <text:p text:style-name="Personaggio">DORA</text:p>
      <text:p text:style-name="P2">Quali notizie?</text:p>
      <text:p text:style-name="Personaggio">SIMONIDE</text:p>
      <text:p text:style-name="P2">Selmi ha accettato ufficialmente l’incarico di formare il nuovo Ministero, ed ha già invitato Groppi, Sponsali, Giovenchi e Libelli a far parte del Gabinetto.</text:p>
      <text:p text:style-name="Personaggio">SEVERINA</text:p>
      <text:p text:style-name="P2">Anche mio marito ministro? Dio mio, chi sa su quale capitolo del bilancio farà gravare le spese pei miei cappelli!...</text:p>
      <text:p text:style-name="Personaggio">ELENA</text:p>
      <text:p text:style-name="Azione">a Sbaraglia</text:p>
      <text:p text:style-name="P2">Senti?... Senti?... Tutti salgono!... Se tu fossi riuscito ad essere deputato, oggi forse saresti ministro!...</text:p>
      <text:p text:style-name="Personaggio">SBARAGLIA</text:p>
      <text:p text:style-name="Azione">sbigottito:</text:p>
      <text:p text:style-name="P2">Io?</text:p>
      <text:p text:style-name="Personaggio">ELENA</text:p>
      <text:p text:style-name="P2">L’idea soltanto ti spaventa?... Che uomo!...</text:p>
      <text:p text:style-name="Personaggio"><text:soft-page-break/>SEVERINA</text:p>
      <text:p text:style-name="Azione">a Simonide:</text:p>
      <text:p text:style-name="P2">E di Roberto Felci avete notizie?</text:p>
      <text:p text:style-name="Personaggio">SIMONIDE</text:p>
      <text:p text:style-name="P2">So soltanto che è uscito ieri di prigione. È stato prosciolto in corso d'istruttoria.</text:p>
      <text:p text:style-name="Personaggio">ELENA</text:p>
      <text:p text:style-name="P2">Dicono che Selika si sia adoperata molto per dimostrare la sua innocenza!...</text:p>
      <text:p text:style-name="Descrizione">Désiré è entrato da sinistra. Lauretta è entrata da destra.</text:p>
      <text:p text:style-name="Personaggio">DÉSIRÉ</text:p>
      <text:p text:style-name="Azione">a Lauretta:</text:p>
      <text:p text:style-name="P2">Dove ti eri cacciata? Dimentichi che sei la padrona di casa ?... Debbo riceverla io la gente?... È contrario al protocollo!...</text:p>
      <text:p text:style-name="Personaggio">LAURETTA</text:p>
      <text:p text:style-name="P2">Ti prego di non seccarmi!...</text:p>
      <text:p text:style-name="Azione">Gli volta le spalle.</text:p>
      <text:p text:style-name="Personaggio"><text:soft-page-break/>DÉSIRÉ</text:p>
      <text:p text:style-name="P19">guardandola:</text:p>
      <text:p text:style-name="P2">Date il vostro nome ad una donna!... Ah!...</text:p>
      <text:p text:style-name="Personaggio">RAUL</text:p>
      <text:p text:style-name="Azione">a Désiré:</text:p>
      <text:p text:style-name="P2">Hai visto tuo suocero?...</text:p>
      <text:p text:style-name="Personaggio">DÉSIRÉ</text:p>
      <text:p text:style-name="P2">Non ancora.</text:p>
      <text:p text:style-name="Personaggio">SIMONIDE</text:p>
      <text:p text:style-name="P2">È di là nel salone azzurro che tiene circolo.</text:p>
      <text:p text:style-name="Personaggio">LIBELLI</text:p>
      <text:p text:style-name="P2">Ah, sì?</text:p>
      <text:p text:style-name="Descrizione">Tutti si dirigono verso la galleria di sinistra.</text:p>
      <text:p text:style-name="Personaggio">SIMONIDE</text:p>
      <text:p text:style-name="Azione">piano a Lauretta:</text:p>
      <text:p text:style-name="P2">Amore!...</text:p>
      <text:p text:style-name="Personaggio">LAURETTA</text:p>
      <text:p text:style-name="P2">Tesoro!...</text:p>
      <text:p text:style-name="Descrizione">Tutti escono per la galleria di sinistra.</text:p>
      <text:p text:style-name="Personaggio"><text:soft-page-break/>DÉSIRÉ</text:p>
      <text:p text:style-name="Descrizione">a Lauretta che si avvia con gli altri:</text:p>
      <text:p text:style-name="P2">Lauretta?</text:p>
      <text:p text:style-name="Personaggio">LAURETTA</text:p>
      <text:p text:style-name="P2">Che cosa vuoi?</text:p>
      <text:p text:style-name="Personaggio">DÉSIRÉ</text:p>
      <text:p text:style-name="P2">Hai visto tuo padre?</text:p>
      <text:p text:style-name="Personaggio">LAURETTA</text:p>
      <text:p text:style-name="P2">No.</text:p>
      <text:p text:style-name="Personaggio">DÉSIRÉ</text:p>
      <text:p text:style-name="P2">Ancora non hai pensato a parlargli?</text:p>
      <text:p text:style-name="Personaggio">LAURETTA</text:p>
      <text:p text:style-name="P2">Di che cosa?</text:p>
      <text:p text:style-name="Personaggio">DÉSIRÉ</text:p>
      <text:p text:style-name="P2">Di che cosa?... Ah, benissimo!...</text:p>
      <text:p text:style-name="Personaggio">LAURETTA</text:p>
      <text:p text:style-name="P2">Spiegati, che cosa c'è?</text:p>
      <text:p text:style-name="Personaggio">DÉSIRÉ</text:p>
      <text:p text:style-name="P2">Ah, non avete affatto il senso della famiglia, nè tu nè tuo padre! Come, ha l’incarico di formare il Ministero, <text:soft-page-break/>offre portafogli a tutti i suoi amici, e a me?... Dimentica suo genero? Ah, beh!... Permettimi di dirti che la cosa è enorme, mostruosa!... Che figura ci faremo?... Si dirà che fra noi non c'è unione, non c'è accordo; che ci detestiamo! Ti sembra che sia questo l'esempio che deve dare una grande famiglia come la nostra?... E tu non hai pensato a dire una parola a tuo padre, ed esigere da lui l'adempimento del suo più elementare dovere! Ah, tutto ciò mi disgusta!...</text:p>
      <text:p text:style-name="Personaggio">LAURETTA</text:p>
      <text:p text:style-name="P2">Tu ministro?...</text:p>
      <text:p text:style-name="Personaggio">DÉSIRÉ</text:p>
      <text:p text:style-name="P2">Io! Perchè, che cosa ci vedi in contrario?...</text:p>
      <text:p text:style-name="Personaggio">LAURETTA</text:p>
      <text:p text:style-name="P2">Ah, beh!...</text:p>
      <text:p text:style-name="Personaggio">DÉSIRÉ</text:p>
      <text:p text:style-name="P2">Oh, capisco! Ti meraviglia, perchè fino a poco tempo fa io detestavo la politica!... Ma che cosa vuoi!... Dal momento che mi ci avete tirato dentro per i capelli, che i suffragi popolari mi hanno quasi imposto di assumermi la tutela della cosa pubblica, è naturale che ora io pretenda che si rispettino i miei meriti ed i miei diritti; e questo non per passione, ah no, ma per salvare la mia dignità!</text:p>
      <text:p text:style-name="Personaggio"><text:soft-page-break/>LAURETTA</text:p>
      <text:p text:style-name="Azione">sempre beffarda:</text:p>
      <text:p text:style-name="P2">Tu ministro?... Per fare che cosa?</text:p>
      <text:p text:style-name="Personaggio">DÉSIRÉ</text:p>
      <text:p text:style-name="P2">Che cosa fanno gli altri?... Eh?...</text:p>
      <text:p text:style-name="Personaggio">LAURETTA</text:p>
      <text:p text:style-name="P2">Ah, non lo so!...</text:p>
      <text:p text:style-name="Personaggio">DÉSIRÉ</text:p>
      <text:p text:style-name="P2">Ebbene io farò ancora di più!... Vedrai quello che farò!...</text:p>
      <text:p text:style-name="Personaggio">LAURETTA</text:p>
      <text:p text:style-name="P2">Farai ridere!...</text:p>
      <text:p text:style-name="Personaggio">DÉSIRÉ</text:p>
      <text:p text:style-name="Azione">ferito:</text:p>
      <text:p text:style-name="P2">Ah, sempre così!... Il genio è destinato a trovare nella sua famiglia i suoi più feroci avversari!... Dunque ti rifiuti di parlare a tuo padre nell’interesse di tuo marito?...</text:p>
      <text:p text:style-name="Personaggio">LAURETTA</text:p>
      <text:p text:style-name="P2">Ma che cosa c'entro io in tutto questo?... Non sei capace di fare qualche cosa da te?... Parlagli tu a tuo suocero!...</text:p>
      <text:p text:style-name="Azione">Gli volge le spalle, e si allontana.</text:p>
      <text:p text:style-name="Personaggio"><text:soft-page-break/>DÉSIRÉ</text:p>
      <text:p text:style-name="P2">Non sai dirmi altro che questo?... e mi pianti così?!...</text:p>
      <text:p text:style-name="Personaggio">LAURETTA</text:p>
      <text:p text:style-name="P2">Lo sai bene, debbo fare gli onori di casa, debbo occuparmi degli invitati!...</text:p>
      <text:p text:style-name="Personaggio">DÉSIRÉ</text:p>
      <text:p text:style-name="Azione">amaro:</text:p>
      <text:p text:style-name="P2">Gli estranei ti interessano più di tuo marito!...</text:p>
      <text:p text:style-name="Personaggio">LAURETTA</text:p>
      <text:p text:style-name="P2">Eh, il protocollo!...</text:p>
      <text:p text:style-name="Azione">Esce per la galleria di sinistra.</text:p>
      <text:p text:style-name="Personaggio">MARIA</text:p>
      <text:p text:style-name="Descrizione">entra dalla galleria di destra. Ha la maschera sul viso.</text:p>
      <text:p text:style-name="P2">Buon divertimento, Désiré!</text:p>
      <text:p text:style-name="Personaggio">DÉSIRÉ</text:p>
      <text:p text:style-name="Azione">cogitabondo:</text:p>
      <text:p text:style-name="P2">Grazie!...</text:p>
      <text:p text:style-name="Azione">Esce da sinistra.</text:p>
      <text:p text:style-name="Personaggio"><text:soft-page-break/>MARIA</text:p>
      <text:p text:style-name="Azione">guardandolo uscire:</text:p>
      <text:p text:style-name="P2">L’hai voluto!...</text:p>
      <text:p text:style-name="Descrizione">Ride, si toglie la maschera, e depone una lettera sopra un tavolino.</text:p>
      <text:p text:style-name="Personaggio">RAUL</text:p>
      <text:p text:style-name="Descrizione">entra dalla galleria di sinistra, inseguito da Elena, Severina, Dora e Giorgina:</text:p>
      <text:p text:style-name="P2">Lo dirò soltanto in un orecchio a coloro che tradiscono il marito!</text:p>
      <text:p text:style-name="Descrizione">Le quattro donne si guardano in faccia, poi si ritraggono di un passo.</text:p>
      <text:p text:style-name="P11">L’avrei giurato!...</text:p>
      <text:p text:style-name="Personaggio">MARIA</text:p>
      <text:p text:style-name="P2">Allora lo potrete dire a Lauretta!...</text:p>
      <text:p text:style-name="Descrizione">Tutti si fanno intorno a Maria con grande curiosità.</text:p>
      <text:p text:style-name="Personaggio">RAUL</text:p>
      <text:p text:style-name="P2">A Lauretta?</text:p>
      <text:p text:style-name="P17"><text:soft-page-break/>MARIA</text:p>
      <text:p text:style-name="P2">Appunto!... tradisce suo marito!...</text:p>
      <text:p text:style-name="Personaggio">RAUL</text:p>
      <text:p text:style-name="P2">Che cosa dite?...</text:p>
      <text:p text:style-name="Personaggio">SEVERINA</text:p>
      <text:p text:style-name="P2">È impossibile!</text:p>
      <text:p text:style-name="Personaggio">DORA</text:p>
      <text:p text:style-name="P2">Con chi?</text:p>
      <text:p text:style-name="Personaggio">MARIA</text:p>
      <text:p text:style-name="P2">Con Sua Altezza Simonide. Li ho sorpresi in fondo alla serra che si baciavano!</text:p>
      <text:p text:style-name="Personaggio">GIORGINA</text:p>
      <text:p text:style-name="P2">Davvero?!...</text:p>
      <text:p text:style-name="Personaggio">MARIA</text:p>
      <text:p text:style-name="P2">E si sono dati appuntamento fra un’ora nel salottino giallo del secondo piano!...</text:p>
      <text:p text:style-name="Personaggio">DORA</text:p>
      <text:p text:style-name="P2">Guardate che ora è, Raul; andremo tutti a vedere!...</text:p>
      <text:p text:style-name="Personaggio">ELENA</text:p>
      <text:p text:style-name="P2">Ma io non posso credere alle mie orecchie! Ne siete sicura?...</text:p>
      <text:p text:style-name="P17"><text:soft-page-break/>MARIA</text:p>
      <text:p text:style-name="P2">Altro che!...</text:p>
      <text:p text:style-name="Personaggio">DORA</text:p>
      <text:p text:style-name="P2">Che sventata quella donna!...</text:p>
      <text:p text:style-name="Personaggio">SEVERINA</text:p>
      <text:p text:style-name="P2">Chi l’avrebbe detto!...</text:p>
      <text:p text:style-name="Personaggio">ELENA</text:p>
      <text:p text:style-name="P2">Tradire il marito!...</text:p>
      <text:p text:style-name="Personaggio">RAUL</text:p>
      <text:p text:style-name="P2">Chi Io crederebbe, eh?... Eppure è proprio così, signore mie; ci sono delle donne che tradiscono il marito!... Già!...</text:p>
      <text:p text:style-name="Personaggio">SEVERINA</text:p>
      <text:p text:style-name="P2">Che vergogna!...</text:p>
      <text:p text:style-name="Personaggio">ELENA</text:p>
      <text:p text:style-name="P2">Dimenticare i propri doveri!...</text:p>
      <text:p text:style-name="Personaggio">SEVERINA</text:p>
      <text:p text:style-name="P2">Oh, l’adulterio!...</text:p>
      <text:p text:style-name="Personaggio">ELENA</text:p>
      <text:p text:style-name="P2">È così bello sentirsi onesta!</text:p>
      <text:p text:style-name="Personaggio"><text:soft-page-break/>RAUL</text:p>
      <text:p text:style-name="P2">L'avete sentito dire anche voi, questo?!... Certo dev'essere bellissimo!...</text:p>
      <text:p text:style-name="Personaggio">DORA</text:p>
      <text:p text:style-name="P2">Ma come ha potuto fare?</text:p>
      <text:p text:style-name="Personaggio">RAUL</text:p>
      <text:p text:style-name="P2">Ha trovato un uomo ancora più stupido di suo marito, e se n'è innamorata; era naturale!</text:p>
      <text:p text:style-name="Personaggio">SEVERINA</text:p>
      <text:p text:style-name="P2">E Désiré che cosa farà adesso? Si batterà?</text:p>
      <text:p text:style-name="Personaggio">DORA</text:p>
      <text:p text:style-name="P2">La perdonerà?</text:p>
      <text:p text:style-name="Personaggio">SEVERINA</text:p>
      <text:p text:style-name="P2">La caccerà di casa?...</text:p>
      <text:p text:style-name="Personaggio">ELENA</text:p>
      <text:p text:style-name="P2">Dovrebbe essere inesorabile!...</text:p>
      <text:p text:style-name="Personaggio">RAUL</text:p>
      <text:p text:style-name="P2">Ma, prima di tutto, lo sa?</text:p>
      <text:p text:style-name="Personaggio">MARIA</text:p>
      <text:p text:style-name="P2">Non ancora.</text:p>
      <text:p text:style-name="Personaggio"><text:soft-page-break/>SEVERINA</text:p>
      <text:p text:style-name="P2">No?...</text:p>
      <text:p text:style-name="Personaggio">DORA</text:p>
      <text:p text:style-name="P2">Bisogna dirglielo!</text:p>
      <text:p text:style-name="Personaggio">SEVERINA</text:p>
      <text:p text:style-name="P2">Certo, povero Désiré!...</text:p>
      <text:p text:style-name="Personaggio">ELENA</text:p>
      <text:p text:style-name="P2">Ma chi si prende questa responsabilità?... Io no! Sono cose troppo delicate; non saprei da qual parte cominciare!...</text:p>
      <text:p text:style-name="Personaggio">MARIA</text:p>
      <text:p text:style-name="P2">Vedete quella lettera?</text:p>
      <text:p text:style-name="Personaggio">GIORGINA</text:p>
      <text:p text:style-name="P2">È per lui?</text:p>
      <text:p text:style-name="Personaggio">MARIA</text:p>
      <text:p text:style-name="P2">Appunto. Contiene l'annuncio della sua infelicità!...</text:p>
      <text:p text:style-name="Personaggio">RAUL</text:p>
      <text:p text:style-name="P2">Spero bene che non avrete commesso l'indelicatezza di firmarla.</text:p>
      <text:p text:style-name="Personaggio">MARIA</text:p>
      <text:p text:style-name="P2">Si capisce. A che cosa servirebbe la firma? Non è mica una cambiale!... L’importante è la notizia.</text:p>
      <text:p text:style-name="Personaggio"><text:soft-page-break/>RAUL</text:p>
      <text:p text:style-name="P2">Vi domando scusa se ho dubitato che avevate potuto trasgredire alle regole della buona società!...</text:p>
      <text:p text:style-name="Personaggio">MARIA</text:p>
      <text:p text:style-name="Azione">va alla porta di destra e chiama:</text:p>
      <text:p text:style-name="P2">Tolomeo?</text:p>
      <text:p text:style-name="Azione">Tolomeo entra.</text:p>
      <text:p text:style-name="P2">C’è lì da un'ora una lettera per il vostro padrone, e non ve ne siete accorto!...</text:p>
      <text:p text:style-name="Personaggio">TOLOMEO</text:p>
      <text:p text:style-name="P2">Domando scusa!... Chi l’ha portata? Non ho veduto!...</text:p>
      <text:p text:style-name="Personaggio">ELENA</text:p>
      <text:p text:style-name="P2">Non sappiamo; era lì!...</text:p>
      <text:p text:style-name="Descrizione">Tolomeo prende la lettera, ed esce per la porta di destra.</text:p>
      <text:p text:style-name="Personaggio">DORA</text:p>
      <text:p text:style-name="P2">Vorrei essere presente quando Désiré leggerà la lettera!...</text:p>
      <text:p text:style-name="Personaggio">SEVERINA</text:p>
      <text:p text:style-name="P2">Ah, io no; avrei paura di tradirmi!...</text:p>
      <text:p text:style-name="P17"><text:soft-page-break/>DORA</text:p>
      <text:p text:style-name="P2">Che colpo, poveretto!...</text:p>
      <text:p text:style-name="Personaggio">RAUL</text:p>
      <text:p text:style-name="P2">Chi si assumerà di voi l'incarico di consolarlo? Pensateci!</text:p>
      <text:p text:style-name="Personaggio">GIORGINA</text:p>
      <text:p text:style-name="P2">Eccolo che viene!...</text:p>
      <text:p text:style-name="Descrizione">Tutti, meno Raul, escono rapidamente per la galleria di sinistra, mentre Désiré entra pensoso dalla porta di sinistra.</text:p>
      <text:p text:style-name="Personaggio">RAUL</text:p>
      <text:p text:style-name="Descrizione">battendogli una mano sulla spalla:</text:p>
      <text:p text:style-name="P2">Eh, questa è la vita, amico mio!</text:p>
      <text:p text:style-name="Personaggio">DÉSIRÉ</text:p>
      <text:p text:style-name="Azione">guardandolo sorpreso:</text:p>
      <text:p text:style-name="P2">Eh?</text:p>
      <text:p text:style-name="Personaggio">RAUL</text:p>
      <text:p text:style-name="Text_20_body">Già!...</text:p>
      <text:p text:style-name="Descrizione">Tolomeo entra da destra, e presenta a Désiré la lettera su un piatto d'argento.</text:p>
      <text:p text:style-name="Personaggio"><text:soft-page-break/>DÉSIRÉ</text:p>
      <text:p text:style-name="P2">A quest'ora?... Chi la manda?...</text:p>
      <text:p text:style-name="Personaggio">TOLOMEO</text:p>
      <text:p text:style-name="P2">Non so. L'ho trovata su quel tavolino!...</text:p>
      <text:p text:style-name="Personaggio">DÉSIRÉ</text:p>
      <text:p text:style-name="Azione">prendendo la lettera:</text:p>
      <text:p text:style-name="P2">Che disordine in questa casa!...</text:p>
      <text:p text:style-name="Descrizione">Tolomeo s'inchina, ed esce da destra.</text:p>
      <text:p text:style-name="Personaggio">RAUL</text:p>
      <text:p text:style-name="Descrizione">fermando la mano a Désiré che sta per aprire la lettera:</text:p>
      <text:p text:style-name="P2">Questa è la vita!...</text:p>
      <text:p text:style-name="Personaggio">DÉSIRÉ</text:p>
      <text:p text:style-name="Azione">guardandolo:</text:p>
      <text:p text:style-name="P2">Ho capito!...</text:p>
      <text:p text:style-name="Personaggio">RAUL</text:p>
      <text:p text:style-name="P2">Non hai capito niente!</text:p>
      <text:p text:style-name="Personaggio">DÉSIRÉ</text:p>
      <text:p text:style-name="P2">Fa lo stesso, va bene.</text:p>
      <text:p text:style-name="P17"><text:soft-page-break/>RAUL</text:p>
      <text:p text:style-name="P2">No, va male!...</text:p>
      <text:p text:style-name="Personaggio">DÉSIRÉ</text:p>
      <text:p text:style-name="P2">Mi lasci aprire questa lettera?</text:p>
      <text:p text:style-name="Personaggio">RAUL</text:p>
      <text:p text:style-name="P2">Ah, Désiré!...</text:p>
      <text:p text:style-name="Personaggio">DÉSIRÉ</text:p>
      <text:p text:style-name="P2">Insomma, si può sapere che cosa ti prende?</text:p>
      <text:p text:style-name="Personaggio">RAUL</text:p>
      <text:p text:style-name="P2">Preparati a ricevere una grande notizia!...</text:p>
      <text:p text:style-name="Personaggio">DÉSIRÉ</text:p>
      <text:p text:style-name="Azione">con calore:</text:p>
      <text:p text:style-name="P2">Sono?...</text:p>
      <text:p text:style-name="Personaggio">RAUL</text:p>
      <text:p text:style-name="P2">Già!...</text:p>
      <text:p text:style-name="Personaggio">DÉSIRÉ</text:p>
      <text:p text:style-name="P2">Ministro.</text:p>
      <text:p text:style-name="Personaggio">RAUL</text:p>
      <text:p text:style-name="P2">Peggio!</text:p>
      <text:p text:style-name="Personaggio"><text:soft-page-break/>DÉSIRÉ</text:p>
      <text:p text:style-name="Azione">disorientato:</text:p>
      <text:p text:style-name="P2">Che cosa, allora?...</text:p>
      <text:p text:style-name="Personaggio">RAUL</text:p>
      <text:p text:style-name="Descrizione">dopo aver fatto una grande quantità di gesti:</text:p>
      <text:p text:style-name="P2">Precisamente!...</text:p>
      <text:p text:style-name="Personaggio">DÉSIRÉ</text:p>
      <text:p text:style-name="P2">Precisamente.... che?</text:p>
      <text:p text:style-name="Personaggio">RAUL</text:p>
      <text:p text:style-name="P2">Che cosa può essere un uomo ammogliato?...</text:p>
      <text:p text:style-name="Personaggio">DÉSIRÉ</text:p>
      <text:p text:style-name="P2">Eh?</text:p>
      <text:p text:style-name="Personaggio">RAUL</text:p>
      <text:p text:style-name="P2">Calma!...</text:p>
      <text:p text:style-name="Personaggio">DÉSIRÉ</text:p>
      <text:p text:style-name="P2">Andiamo, via, è uno scherzo questo!...</text:p>
      <text:p text:style-name="Personaggio">RAUL</text:p>
      <text:p text:style-name="P2">Al tradimento di una moglie non bisogna dare maggiore importanza di uno scherzo!... Di cattivo genere se vuoi!...</text:p>
      <text:p text:style-name="Personaggio"><text:soft-page-break/>DÉSIRÉ</text:p>
      <text:p text:style-name="P2">E con chi?</text:p>
      <text:p text:style-name="Personaggio">RAUL</text:p>
      <text:p text:style-name="P2">Ti prego, calma!...</text:p>
      <text:p text:style-name="Personaggio">DÉSIRÉ</text:p>
      <text:p text:style-name="Azione">irritato:</text:p>
      <text:p text:style-name="P2">Ma sono calmissimo, non lo vedi?... Con chi?...</text:p>
      <text:p text:style-name="Personaggio">RAUL</text:p>
      <text:p text:style-name="P2">Con Simonide!</text:p>
      <text:p text:style-name="Personaggio">DÉSIRÉ</text:p>
      <text:p text:style-name="Azione">dopo un breve silenzio:</text:p>
      <text:p text:style-name="P2">È di sangue reale!...</text:p>
      <text:p text:style-name="Personaggio">RAUL</text:p>
      <text:p text:style-name="P2">Hai ragione: la dignità è salva!...</text:p>
      <text:p text:style-name="Personaggio">DÉSIRÉ</text:p>
      <text:p text:style-name="P2">E.... e questa lettera?</text:p>
      <text:p text:style-name="Personaggio">RAUL</text:p>
      <text:p text:style-name="P2">Ti partecipa.... l'infortunio.</text:p>
      <text:p text:style-name="Personaggio">DÉSIRÉ</text:p>
      <text:p text:style-name="P2">Chi l'ha scritta?</text:p>
      <text:p text:style-name="Personaggio"><text:soft-page-break/>RAUL</text:p>
      <text:p text:style-name="P2">Maria Taglioni.</text:p>
      <text:p text:style-name="Personaggio">DÉSIRÉ</text:p>
      <text:p text:style-name="P2">Vipera!... E tu come sai?</text:p>
      <text:p text:style-name="Personaggio">RAUL</text:p>
      <text:p text:style-name="P2">Poco fa era qui, e ci ha raccontato, dopo aver messo la lettera su quel tavolino. Erano presenti Elena, Severina, Dora e Giorgina. Ci ha detto di averli visti nella serra che si baciavano, e che si sono dati appuntamento fra un'ora nel salottino giallo del secondo piano.</text:p>
      <text:p text:style-name="Personaggio">DÉSIRÉ</text:p>
      <text:p text:style-name="Azione">dopo un silenzio:</text:p>
      <text:p text:style-name="P2">Infatti c'è un grande divano!...</text:p>
      <text:p text:style-name="Personaggio">RAUL</text:p>
      <text:p text:style-name="P2">E allora!...</text:p>
      <text:p text:style-name="Personaggio">DÉSIRÉ</text:p>
      <text:p text:style-name="P2">Già!...</text:p>
      <text:p text:style-name="Descrizione">Comincia a passeggiare in su e in giù per la sala tutto raccolto nei suoi pensieri.</text:p>
      <text:p text:style-name="Personaggio"><text:soft-page-break/>RAUL</text:p>
      <text:p text:style-name="Descrizione">dopo averlo seguito lungamente con lo sguardo, con mal celata ironia:</text:p>
      <text:p text:style-name="P2">Chi sa quale terribile tempesta c'è nell'anima tua in questo momento!...</text:p>
      <text:p text:style-name="Personaggio">DÉSIRÉ</text:p>
      <text:p text:style-name="Descrizione">ha preso una determinazione; si avvicina alla porta di destra e chiama:</text:p>
      <text:p text:style-name="P2">Tolomeo?... Schiavo?...</text:p>
      <text:p text:style-name="Personaggio">RAUL</text:p>
      <text:p text:style-name="P2">Calma, per carità!...</text:p>
      <text:p text:style-name="Azione">Tolomeo accorre da destra.</text:p>
      <text:p text:style-name="Personaggio">DÉSIRÉ</text:p>
      <text:p text:style-name="P2">Non ho tempo di leggere questa lettera, ora. Me la darete più tardi, quando ve la domanderò. Tenetela voi, altrimenti io la perdo.</text:p>
      <text:p text:style-name="Descrizione">Tolomeo prende la lettera, s'inchina, ed esce da destra.</text:p>
      <text:p text:style-name="Personaggio">RAUL</text:p>
      <text:p text:style-name="P2">Che cosa intendi fare?</text:p>
      <text:p text:style-name="Personaggio"><text:soft-page-break/>DÉSIRÉ</text:p>
      <text:p text:style-name="Descrizione">dopo averlo guardato un momento in silenzio:</text:p>
      <text:p text:style-name="P2">Caro mio, il marito ingannato bisogna saperlo fare!... E non è facile uscirne con successo!...</text:p>
      <text:p text:style-name="P29">Escono da sinistra.</text:p>
      <text:p text:style-name="P30">Tolomeo entra dalla porta di destra, e si ferma per lasciare il passo a Roberto che lo segue.</text:p>
      <text:p text:style-name="Personaggio">TOLOMEO</text:p>
      <text:p text:style-name="Azione">un po' impacciato, a Roberto:</text:p>
      <text:p text:style-name="P2">Il signore è stato invitato?...</text:p>
      <text:p text:style-name="Personaggio">ROBERTO</text:p>
      <text:p text:style-name="Azione">lo guarda, sorride lievemente.</text:p>
      <text:p text:style-name="P2">Sì, dalla signorina Lauretta.</text:p>
      <text:p text:style-name="Descrizione">Tolomeo fa un gesto come per dire che non ha altre obiezioni da fare, si piega in un profondo inchino, ed esce per la porta di destra. Roberto s'inoltra di qualche passo nella sala, si guarda intorno, e scrolla il capo sorridendo amaramente.</text:p>
      <text:p text:style-name="Personaggio"><text:soft-page-break/>LAURETTA</text:p>
      <text:p text:style-name="Descrizione">entra dalla Galleria di sinistra; va incontro a Roberto. È un po' impacciata, ed ha qualche esitazione nella voce.</text:p>
      <text:p text:style-name="P2">Oh, Roberto!... Grazie d’esser venuto!... Temevo...</text:p>
      <text:p text:style-name="Azione">Gli tende la mano.</text:p>
      <text:p text:style-name="Personaggio">ROBERTO</text:p>
      <text:p text:style-name="Azione">le stringe lentamente la mano.</text:p>
      <text:p text:style-name="P2">Che cosa?... Che avrei rifiutato il vostro invito?... No!...</text:p>
      <text:p text:style-name="Azione">Con amarezza ironica:</text:p>
      <text:p text:style-name="P8">Poter esser qui stasera vuol dire, per me, la riabilitazione!... Sono io che vi debbo ringraziare!... La società, dunque, non mi ha chiuso le sue porte?!</text:p>
      <text:p text:style-name="Personaggio">LAURETTA</text:p>
      <text:p text:style-name="Azione">con tono di dolce rimprovero:</text:p>
      <text:p text:style-name="P2">Oh, Roberto, perchè dite questo?... Sapete bene che tutti, invece, abbiamo qualche cosa da farci perdonare da voi!... Io per la prima!...</text:p>
      <text:p text:style-name="Personaggio">ROBERTO</text:p>
      <text:p text:style-name="P2">Perdonarvi che cosa? D'avermi insegnato a vivere?</text:p>
      <text:p text:style-name="Personaggio"><text:soft-page-break/>LAURETTA</text:p>
      <text:p text:style-name="P2">D'avervi fatto male!...</text:p>
      <text:p text:style-name="Personaggio">ROBERTO</text:p>
      <text:p text:style-name="P2">È la stessa cosa!... Gli uomini perdonano quando sentono che non riusciranno a vendicarsi!... Eccovi il perdono che mi chiedete!... Pace dunque all'anima vostra!...</text:p>
      <text:p text:style-name="Personaggio">LAURETTA</text:p>
      <text:p text:style-name="P2">Oh, non immaginate con quanta crudeltà voi vi stiate vendicando in questo momento!...</text:p>
      <text:p text:style-name="Personaggio">ROBERTO</text:p>
      <text:p text:style-name="Azione">con improvviso impeto:</text:p>
      <text:p text:style-name="P2">S'io sapessi vendicarmi, ah, in questo momento vi ubriacherei di dolcezza!...</text:p>
      <text:p text:style-name="Azione">Di nuovo con pacata amarezza:</text:p>
      <text:p text:style-name="P8">No, no!... Siate felice, voi che siete nata per la vita.</text:p>
      <text:p text:style-name="Personaggio">LAURETTA</text:p>
      <text:p text:style-name="P2">Felice!... Quale gioia si può trarre dagli errori?</text:p>
      <text:p text:style-name="Personaggio">ROBERTO</text:p>
      <text:p text:style-name="P2">Quella di commetterne degli altri!... Ma voi non avete commesso nessun errore!... L’errore sarebbe stato quello di sposare me!...</text:p>
      <text:p text:style-name="Personaggio"><text:soft-page-break/>LAURETTA</text:p>
      <text:p text:style-name="P2">Eh, no!... Ma!...</text:p>
      <text:p text:style-name="Azione">Assumendo un tono leggero:</text:p>
      <text:p text:style-name="P2">Quando si ha il pane non si hanno i denti!...</text:p>
      <text:p text:style-name="Azione">Provocante:</text:p>
      <text:p text:style-name="P2">Ma ora li ho i denti!...</text:p>
      <text:p text:style-name="Personaggio">ROBERTO</text:p>
      <text:p text:style-name="Azione">fingendo di non capire, ironico:</text:p>
      <text:p text:style-name="P2">E nella vita c'è tanto pane!... Saziatevene!...</text:p>
      <text:p text:style-name="Personaggio">LAURETTA</text:p>
      <text:p text:style-name="P2">Ah, potessi riparare almeno in parte al male che vi ho fatto! Eccomi qui: tutto quello che vorrete! Non avete che a domandare!...</text:p>
      <text:p text:style-name="Personaggio">ROBERTO</text:p>
      <text:p text:style-name="P2">Vi domando.... scusa di avervi fatto tanto parlare!</text:p>
      <text:p text:style-name="Descrizione">Sorride, e si allontana di qualche passo.</text:p>
      <text:p text:style-name="Personaggio">RAUL</text:p>
      <text:p text:style-name="Descrizione">entra dalla galleria di sinistra. Vedendo Roberto va rapidamente verso di lui, lo guarda fisso un momento, quindi lo abbraccia e lo bacia. Poi, quasi irritato con se <text:soft-page-break/>stesso per essere stato vinto da un’improvvisa commozione, si allontana di qualche passo; si volge quindi a guardare Roberto e lo sguardo dei due uomini s'incontra. Con voce che cerca di rendere scherzosa:</text:p>
      <text:p text:style-name="P2">Non ci badare; ho scherzato. Tutto questo non è che teatro!...</text:p>
      <text:p text:style-name="Descrizione">Liliana, Dora, Giorgina, Elena, Simonide entrano dalla galleria di sinistra, quasi seguendo Raul. Vedendo Roberto hanno tutti un moto di lieta sorpresa, e vanno verso di lui.</text:p>
      <text:p text:style-name="Personaggio">ELENA</text:p>
      <text:p text:style-name="P2">Oh, Roberto, come state?... Sono tanto lieta di vedervi!...</text:p>
      <text:p text:style-name="Personaggio">SEVERINA</text:p>
      <text:p text:style-name="P2">Caro, caro Roberto!...</text:p>
      <text:p text:style-name="Personaggio">ROBERTO</text:p>
      <text:p text:style-name="Descrizione">con una lieve intonazione beffarda:</text:p>
      <text:p text:style-name="P2">Grazie!</text:p>
      <text:p text:style-name="Personaggio"><text:soft-page-break/>LILIANA</text:p>
      <text:p text:style-name="Azione">a Roberto, con tristezza:</text:p>
      <text:p text:style-name="P2">Avete sofferto molto?... Come sono cattivi gli uomini!...</text:p>
      <text:p text:style-name="Personaggio">ROBERTO</text:p>
      <text:p text:style-name="Azione">dopo averla guardata un istante:</text:p>
      <text:p text:style-name="P2">Ma!... fanno quello che possono!...</text:p>
      <text:p text:style-name="Personaggio">LILIANA</text:p>
      <text:p text:style-name="P2">Ma sono stati costretti a rendervi giustizia!... L’onestà trionfa sempre!...</text:p>
      <text:p text:style-name="Personaggio">ROBERTO</text:p>
      <text:p text:style-name="P2">Oh!... Siete una bambina, Liliana!...</text:p>
      <text:p text:style-name="Azione">Amaro:</text:p>
      <text:p text:style-name="P8">Gli uomini vi rendono giustizia, quando capiscono che essa non vi servirà più a nulla!...</text:p>
      <text:p text:style-name="Descrizione">Con una nuova tristezza nella voce:</text:p>
      <text:p text:style-name="P8">Una dolce e cara bambina!...</text:p>
      <text:p text:style-name="Personaggio">LILIANA</text:p>
      <text:p text:style-name="P2">Troppo piccola, forse, per esser veduta da voi!...</text:p>
      <text:p text:style-name="Personaggio"><text:soft-page-break/>ROBERTO</text:p>
      <text:p text:style-name="Descrizione">dopo un silenzio pieno di turbamento:</text:p>
      <text:p text:style-name="P2">Siete il mio unico rimpianto!</text:p>
      <text:p text:style-name="Descrizione">Si avviano tutti verso la galleria di destra. Intanto Selmi e Désiré entrano da sinistra.</text:p>
      <text:p text:style-name="Personaggio">DÉSIRÉ</text:p>
      <text:p text:style-name="Azione">a Selmi:</text:p>
      <text:p text:style-name="P2">Roberto qui? Chi l’ha invitato?... Voi?</text:p>
      <text:p text:style-name="Personaggio">SELMI</text:p>
      <text:p text:style-name="P2">Io?... Siete matto?</text:p>
      <text:p text:style-name="Personaggio">DÉSIRÉ</text:p>
      <text:p text:style-name="P2">Abbiamo dunque dato un ballo in onore dei reduci dal carcere?... Che impudenza!...</text:p>
      <text:p text:style-name="Descrizione">Si avvicina alla porta di destra e chiama:</text:p>
      <text:p text:style-name="P8">Schiavo?...</text:p>
      <text:p text:style-name="Azione">Tolomeo appare.</text:p>
      <text:p text:style-name="P8">Sapete dirmi com'è che il signor Felci è qui?</text:p>
      <text:p text:style-name="Personaggio">TOLOMEO</text:p>
      <text:p text:style-name="P2">È stato invitato dalla signora Lauretta.</text:p>
      <text:p text:style-name="Descrizione"><text:soft-page-break/>Ad un cenno di Désiré esce dalla porta di destra.</text:p>
      <text:p text:style-name="Personaggio">DÉSIRÉ</text:p>
      <text:p text:style-name="Azione">A Selmi:</text:p>
      <text:p text:style-name="P2">Lauretta, avete sentito?...</text:p>
      <text:p text:style-name="Personaggio">SELMI</text:p>
      <text:p text:style-name="P2">Bisognerà avvertirla, per l'avvenire.</text:p>
      <text:p text:style-name="Personaggio">DÉSIRÉ</text:p>
      <text:p text:style-name="P2">Quale avvenire? Non c'è avvenire, caro suocero!...</text:p>
      <text:p text:style-name="Personaggio">SELMI</text:p>
      <text:p text:style-name="P2">Eh?</text:p>
      <text:p text:style-name="Personaggio">DÉSIRÉ</text:p>
      <text:p text:style-name="P2">Purtroppo!... Siamo nell'imminenza di un grave scandalo; ed io, proprio, non posso far nulla per evitarlo!...</text:p>
      <text:p text:style-name="Personaggio">SELMI</text:p>
      <text:p text:style-name="P2">Un grave scandalo? Quale?</text:p>
      <text:p text:style-name="Personaggio">DÉSIRÉ</text:p>
      <text:p text:style-name="P2">Mia moglie, vostra figlia, mi tradisce!...</text:p>
      <text:p text:style-name="Personaggio">SELMI</text:p>
      <text:p text:style-name="Azione">infastidito:</text:p>
      <text:p text:style-name="P2">Ah!...</text:p>
      <text:p text:style-name="Personaggio"><text:soft-page-break/>DÉSIRÉ</text:p>
      <text:p text:style-name="P2">Mi tradisce!...</text:p>
      <text:p text:style-name="Personaggio">SELMI</text:p>
      <text:p text:style-name="P2">Ebbene?</text:p>
      <text:p text:style-name="Personaggio">DÉSIRÉ</text:p>
      <text:p text:style-name="P2">Ebbene io vendicherò il mio onore!...</text:p>
      <text:p text:style-name="Personaggio">SELMI</text:p>
      <text:p text:style-name="P2">Che cosa avete detto?</text:p>
      <text:p text:style-name="Personaggio">DÉSIRÉ</text:p>
      <text:p text:style-name="P2">La caccerò di casa!</text:p>
      <text:p text:style-name="Personaggio">SELMI</text:p>
      <text:p text:style-name="P2">Vi faccio intanto osservare che questa casa è sua!...</text:p>
      <text:p text:style-name="Personaggio">DÉSIRÉ</text:p>
      <text:p text:style-name="P2">Ragione di più!... Si può anche indulgere con una moglie che tradisce il marito, ma quando oltre ad essere suo marito è anche suo ospite, allora la cosa non solo è d'un cinismo ripugnante, ma è contraria ad ogni regola di buona educazione!... L'ospite è sacro!...</text:p>
      <text:p text:style-name="Personaggio">SELMI</text:p>
      <text:p text:style-name="P2">Voi rinunzierete!...</text:p>
      <text:p text:style-name="Personaggio"><text:soft-page-break/>DÉSIRÉ</text:p>
      <text:p text:style-name="P2">Rinunziare? Ah!... Questa casa ottenuta col frutto di quella tale speculazione che tutti conosciamo: il riscatto della Transahariana!...</text:p>
      <text:p text:style-name="Personaggio">SELMI</text:p>
      <text:p text:style-name="P2">Che cosa minacciate?</text:p>
      <text:p text:style-name="Personaggio">DÉSIRÉ</text:p>
      <text:p text:style-name="P2">E non solo la caccerò, ma sfiderò il suo amante!</text:p>
      <text:p text:style-name="Personaggio">SELMI</text:p>
      <text:p text:style-name="P2">Chi è?</text:p>
      <text:p text:style-name="Personaggio">DÉSIRÉ</text:p>
      <text:p text:style-name="P2">Simonide!... Questi oltraggi non si lavano che col sangue!...</text:p>
      <text:p text:style-name="Descrizione">Con impeto a Simonide che entra dalla galleria di sinistra:</text:p>
      <text:p text:style-name="P2">Signore!...</text:p>
      <text:p text:style-name="Personaggio">SELMI</text:p>
      <text:p text:style-name="Azione">con forza a Désiré:</text:p>
      <text:p text:style-name="P2">Ah, no, tacete!...</text:p>
      <text:p text:style-name="Personaggio">SIMONIDE</text:p>
      <text:p text:style-name="Azione">allegro:</text:p>
      <text:p text:style-name="P2">Che cosa desiderate?</text:p>
      <text:p text:style-name="Personaggio"><text:soft-page-break/>DÉSIRÉ</text:p>
      <text:p text:style-name="Descrizione">fissa per un istante Selmi e capisce d'averlo in suo potere; poi, con tutt’altro tono di voce, a Simonide:</text:p>
      <text:p text:style-name="P2">Vi divertite?</text:p>
      <text:p text:style-name="Personaggio">SIMONIDE</text:p>
      <text:p text:style-name="P2">Moltissimo!...</text:p>
      <text:p text:style-name="Descrizione">Esce ridendo per la galleria di destra.</text:p>
      <text:p text:style-name="Personaggio">DÉSIRÉ</text:p>
      <text:p text:style-name="P2">Moltissimo!... Sfido io!...</text:p>
      <text:p text:style-name="Azione">A Selmi:</text:p>
      <text:p text:style-name="P8">Perchè mi avete impedito di avventarmi su di lui?</text:p>
      <text:p text:style-name="Personaggio">SELMI</text:p>
      <text:p text:style-name="P2">Perchè tutto ciò sarebbe stupido!...</text:p>
      <text:p text:style-name="Personaggio">DÉSIRÉ</text:p>
      <text:p text:style-name="P2">Ah, vendicare il proprio onore è stupido secondo voi?... Suocero, fra di noi c'è un abisso!...</text:p>
      <text:p text:style-name="Personaggio">SELMI</text:p>
      <text:p text:style-name="P2">E voi credete che oggi, proprio oggi che assumo la Presidenza del Consiglio, e che sto costituendo il nuovo <text:soft-page-break/>Ministero, io voglia avere un simile scandalo in casa mia?</text:p>
      <text:p text:style-name="Personaggio">DÉSIRÉ</text:p>
      <text:p text:style-name="P2">Ah, bell’egoista che siete!... Non pensate che a voi!... Io dovrei sacrificare il mio onore alla vostra posizione?!... V’illudete!... Io ho il dovere – capite – il dovere di tutelare la mia dignità!...</text:p>
      <text:p text:style-name="Azione">Dopo un breve silenzio:</text:p>
      <text:p text:style-name="P8">Tanto più che io non ho una posizione come la vostra da difendere!... Non sono che un deputato, io!... Ah, se fossi ministro sarebbe tutt’altra cosa, d’accordo!... Se dovessi amministrare la cosa pubblica, se facessi parte del Governo, se fossi responsabile di fronte allo Stato delle mie azioni!... A dir la verità mi meraviglio come questo non sia!... Deputato influente, nome popolarissimo, genero del Presidente del Consiglio!... Mi stupisce!... Ma.... sorvoliamo!... Però ministro non sono!... E allora come uomo privato io non ho nulla che mi trattenga dal difendere il mio onore!...</text:p>
      <text:p text:style-name="Personaggio">SELMI</text:p>
      <text:p text:style-name="Azione">lentamente, guardandolo:</text:p>
      <text:p text:style-name="P2">Ma, dunque, se invece....</text:p>
      <text:p text:style-name="Personaggio">DÉSIRÉ</text:p>
      <text:p text:style-name="P2">Oh, allora, certo; come si fa?!... Dovrei pur avere dei riguardi per la mia posizione!...</text:p>
      <text:p text:style-name="Personaggio"><text:soft-page-break/>SELMI</text:p>
      <text:p text:style-name="P2">Ma siete sicuro, poi, che....</text:p>
      <text:p text:style-name="Personaggio">DÉSIRÉ</text:p>
      <text:p text:style-name="P2">….Che io sia.... già.... come si dice?...</text:p>
      <text:p text:style-name="Azione">Con aria quasi trionfante:</text:p>
      <text:p text:style-name="P2">Sicurissimo!... Ho le prove nelle mani, lo sanno tutti!... È necessario che agisca!...</text:p>
      <text:p text:style-name="Personaggio">SELMI</text:p>
      <text:p text:style-name="Azione">che sa quello che si dice:</text:p>
      <text:p text:style-name="P2">No.... non agirete!...</text:p>
      <text:p text:style-name="Personaggio">DÉSIRÉ</text:p>
      <text:p text:style-name="P2">Voi, certo, no; innanzi tutto in omaggio alla vostra posizione, e poi perchè Selika non è vostra moglie!...</text:p>
      <text:p text:style-name="Personaggio">SELMI</text:p>
      <text:p text:style-name="P2">Che cosa c’entra Selika?</text:p>
      <text:p text:style-name="Personaggio">DÉSIRÉ</text:p>
      <text:p text:style-name="P2">Non la vedete? Passeggia in giardino con Roberto al chiaro di luna!... E che cosa significhi il chiaro di luna io lo so per esperienza!...</text:p>
      <text:p text:style-name="Descrizione">Gli prende la mano e gliela stringe:</text:p>
      <text:p text:style-name="P8"><text:soft-page-break/>Coraggio, caro suocero! Mal comune mezzo gaudio!... E pensare che siamo condannati a tacere!... Non è vero?!...</text:p>
      <text:p text:style-name="P29">Escono da sinistra.</text:p>
      <text:p text:style-name="P30">Dalla galleria di destra entrano Roberto e Selika.</text:p>
      <text:p text:style-name="Personaggio">SELIKA</text:p>
      <text:p text:style-name="P2">Ah, io sono esultante, Roberto; esultante per voi e per me!... Andremo lontano, insieme, in un paese dove gli uomini sono più grandi e la lotta più bella!...</text:p>
      <text:p text:style-name="Personaggio">ROBERTO</text:p>
      <text:p text:style-name="Azione">sempre calmo ed amaro:</text:p>
      <text:p text:style-name="P2">E.... qual è questo paese?</text:p>
      <text:p text:style-name="Personaggio">SELIKA</text:p>
      <text:p text:style-name="P2">È il mondo!... Lontano da questi orizzonti che si stringono sempre più fino a soffocarci, da questi voraci pigmei che si credono grandi soltanto perchè la loro fame è smisurata!...</text:p>
      <text:p text:style-name="Personaggio">ROBERTO</text:p>
      <text:p text:style-name="P2">Sono gli uomini!...</text:p>
      <text:p text:style-name="Personaggio">SELIKA</text:p>
      <text:p text:style-name="P2">Troppo piccoli per poterli combattere; contro di loro si è condannati a cadere!... Voi riprenderete la lotta, ma per vincere.</text:p>
      <text:p text:style-name="Personaggio"><text:soft-page-break/>ROBERTO</text:p>
      <text:p text:style-name="P2">La lotta!... Non esiste nella vita!... È una sciocca definizione!</text:p>
      <text:p text:style-name="Personaggio">SELIKA</text:p>
      <text:p text:style-name="P2">Andate dunque con fede verso la vostra meta!</text:p>
      <text:p text:style-name="Personaggio">ROBERTO</text:p>
      <text:p text:style-name="P2">La mia meta!... Ah, io l'ho sorpassata, e senza accorgermene!... Era forse prima di me! Il giorno in cui nacqui ero già un vinto!...</text:p>
      <text:p text:style-name="Personaggio">SELIKA</text:p>
      <text:p text:style-name="P2">Ma come, Roberto?... poco fa eravate pieno di entusiasmo!...</text:p>
      <text:p text:style-name="Personaggio">ROBERTO</text:p>
      <text:p text:style-name="P2">Entusiasmo, sì; vedete bene, dunque, che non ho nulla da fare nella vita!...</text:p>
      <text:p text:style-name="Personaggio">SELIKA</text:p>
      <text:p text:style-name="P2">No, no! Non voglio sentirvi parlare a questo modo!... Via di qui!... Vi trascinerò io!... Sarò la vostra fiamma, la vostra incitatrice, la vostra ricompensa!... Non vi basta?... Che cosa temete?</text:p>
      <text:p text:style-name="Personaggio">ROBERTO</text:p>
      <text:p text:style-name="P2">Nulla!... E sapete che cosa vuol dire non temere più nulla?... Vuol dire non amare più nulla!... Me stesso?... <text:soft-page-break/>Non mi amo più, perchè mi sento fiaccato, spezzato, perchè vedo la mia forza frantumata, ecco!...</text:p>
      <text:p text:style-name="Personaggio">SELIKA</text:p>
      <text:p text:style-name="P2">Siete giovane e lo dimenticate!...</text:p>
      <text:p text:style-name="Personaggio">ROBERTO</text:p>
      <text:p text:style-name="P2">Troppo giovane, forse, per questo mondo troppo vecchio!...</text:p>
      <text:p text:style-name="Personaggio">SELIKA</text:p>
      <text:p text:style-name="P2">Ora capisco perchè non vincerete mai!...</text:p>
      <text:p text:style-name="Personaggio">ROBERTO</text:p>
      <text:p text:style-name="P2">Soltanto ora lo capite?... Io credevo che per vincere nella vita bastassero un cuore saldo, una mente lucida, ed una fede sicura; credevo nella buona causa, e nella giustizia degli uomini; credevo nella verità, nella bellezza e nell'amore!... Ecco; ed ero uno stupido idolatra, un barbaro, un primitivo elementare!... Credere nella propria necessità bisogna invece!... Ecco perchè non potrò vincere.</text:p>
      <text:p text:style-name="Personaggio">SELIKA</text:p>
      <text:p text:style-name="P2">Ma ora avete imparato, a vostre spese, ma imparato!...</text:p>
      <text:p text:style-name="Personaggio">ROBERTO</text:p>
      <text:p text:style-name="P2">Ho imparato questo: a dire addio!...</text:p>
      <text:p text:style-name="Azione">Dopo un silenzio:</text:p>
      <text:p text:style-name="P8"><text:soft-page-break/>Addio, Selika!... Tu sei passata nella mia vita come un'oscura tentazione; come un grido di accesa follia! Mi hai fatto male, ma non dimentico che un giorno mi consigliasti di sciogliermi da quella banda di pirati, e di essere interamente me stesso!</text:p>
      <text:p text:style-name="Personaggio">SELIKA</text:p>
      <text:p text:style-name="P2">Mi ringrazi della tua rovina?</text:p>
      <text:p text:style-name="Personaggio">ROBERTO</text:p>
      <text:p text:style-name="P2">Sì; altrimenti il mio orgoglio sarebbe caduto prima di me; e sarebbe stato peggio!...</text:p>
      <text:p text:style-name="Personaggio">SIMONIDE</text:p>
      <text:p text:style-name="Descrizione">entra di corsa dalla galleria di sinistra. Passando a Selika:</text:p>
      <text:p text:style-name="P2">Sapete? Désiré entra a far parte del Ministero!...</text:p>
      <text:p text:style-name="Azione">Va alla porta di destra e chiama:</text:p>
      <text:p text:style-name="P8">Tolomeo?...</text:p>
      <text:p text:style-name="Azione">Tolomeo entra.</text:p>
      <text:p text:style-name="P8">Venite subito, il vostro padrone vi chiama....</text:p>
      <text:p text:style-name="Descrizione">Entrambi escono per la galleria di sinistra.</text:p>
      <text:p text:style-name="Personaggio">ROBERTO</text:p>
      <text:p text:style-name="P2">Hai sentito?... Désiré!... Eppure certe cose mi fanno ancora male!...</text:p>
      <text:p text:style-name="Personaggio"><text:soft-page-break/>SELIKA</text:p>
      <text:p text:style-name="P2">Non pensare; tutto questo è miseria, è farsa. Tu sei la verità della vita!...</text:p>
      <text:p text:style-name="Personaggio">ROBERTO</text:p>
      <text:p text:style-name="P2">Désiré!...</text:p>
      <text:p text:style-name="Descrizione">Tolomeo viene dalla galleria di sinistra, traversa rapidamente la sala ed esce per la porta di destra.</text:p>
      <text:p text:style-name="Personaggio">SELIKA</text:p>
      <text:p text:style-name="P2">Tutto questo passerà, scomparirà dai tuoi occhi e dall'anima tua!...</text:p>
      <text:p text:style-name="Descrizione">Siede su un divano, attira presso di sè Roberto, gli prende il capo e glielo appoggia sulla sua spalla.</text:p>
      <text:p text:style-name="P8">Guarirai, risorgerai; per me! Sono io che lo voglio!... E la mia volontà è legge!... Purchè tu voglia ascoltarmi, tu voglia seguirmi!... Andremo verso la luce; cureremo queste tue amare ferite col balsamo del sole!</text:p>
      <text:p text:style-name="Descrizione">Gli accarezza dolcemente i capelli.</text:p>
      <text:p text:style-name="P8">Vedrai, Roberto! La vita è piena di albe, e tu sei tanto giovane!... Lasciati amare!...</text:p>
      <text:p text:style-name="Personaggio"><text:soft-page-break/>SELMI</text:p>
      <text:p text:style-name="Descrizione">entra da sinistra, vede Selika e Roberto. Indignato:</text:p>
      <text:p text:style-name="P2">Ah!...</text:p>
      <text:p text:style-name="Descrizione">Selika e Roberto si levano. Selika è un passo avanti a Roberto, quasi voglia difenderlo.</text:p>
      <text:p text:style-name="Personaggio">SELIKA</text:p>
      <text:p text:style-name="Azione">a Selmi, duramente:</text:p>
      <text:p text:style-name="P2">Che cosa c’è?...</text:p>
      <text:p text:style-name="Personaggio">SELMI</text:p>
      <text:p text:style-name="Azione">a Roberto:</text:p>
      <text:p text:style-name="P2">E voi avete osato di entrate nella mia casa per turbarla?</text:p>
      <text:p text:style-name="Personaggio">ROBERTO</text:p>
      <text:p text:style-name="P2">Voi siete bene entrato nella mia vita, e l'avete tutta devastata!...</text:p>
      <text:p text:style-name="Personaggio">SELMI</text:p>
      <text:p text:style-name="P2">Tacete!... Dimenticate che siete uscito di prigione, e che....</text:p>
      <text:p text:style-name="Personaggio"><text:soft-page-break/>ROBERTO</text:p>
      <text:p text:style-name="P2">....E che voi ci dovreste entrare?... No, questo non lo dimentico!...</text:p>
      <text:p text:style-name="Azione">Esce per la galleria di destra.</text:p>
      <text:p text:style-name="Personaggio">SELIKA</text:p>
      <text:p text:style-name="Azione">a Selmi:</text:p>
      <text:p text:style-name="P2">Ah, basta!... Che cosa c'entrate voi? Che cosa volete?</text:p>
      <text:p text:style-name="Personaggio">SELMI</text:p>
      <text:p text:style-name="P2">Voglio che voi....</text:p>
      <text:p text:style-name="Personaggio">SELIKA</text:p>
      <text:p text:style-name="P2">....Che io sono libera, e che me ne vado!...</text:p>
      <text:p text:style-name="Personaggio">SELMI</text:p>
      <text:p text:style-name="Azione">colpito:</text:p>
      <text:p text:style-name="P2">Ve ne andate?...</text:p>
      <text:p text:style-name="Personaggio">SELIKA</text:p>
      <text:p text:style-name="P2">Me ne vado!...</text:p>
      <text:p text:style-name="Personaggio">SELMI</text:p>
      <text:p text:style-name="P2">Con lui?...</text:p>
      <text:p text:style-name="Personaggio">SELIKA</text:p>
      <text:p text:style-name="P2">Con lui o senza di lui; fa lo stesso!... Sono stanca di assistere a questa vostra oscena tarantella di asmatici!...</text:p>
      <text:p text:style-name="Personaggio"><text:soft-page-break/>SELMI</text:p>
      <text:p text:style-name="P2">L’amate dunque a tal punto?...</text:p>
      <text:p text:style-name="Personaggio">SELIKA</text:p>
      <text:p text:style-name="P2">L’ho sempre amato!... E sapete perchè? Perchè era diverso da tutti voi!</text:p>
      <text:p text:style-name="Personaggio">SELMI</text:p>
      <text:p text:style-name="P2">II capriccio d'un'ora!... Voi resterete; non potete lasciarmi!...</text:p>
      <text:p text:style-name="Personaggio">SELIKA</text:p>
      <text:p text:style-name="P2">V’ingannate!... Subito!...</text:p>
      <text:p text:style-name="Personaggio">SELMI</text:p>
      <text:p text:style-name="Azione">sgomentato:</text:p>
      <text:p text:style-name="P2">No, Selika, tu non devi! Ah!...</text:p>
      <text:p text:style-name="Azione">Sarcastico, ma pure addolorato:</text:p>
      <text:p text:style-name="P8">Ecco, ti amo!... Mi sono appassionato a qualche cosa che non sono io!... Mi avvio ad essere un vinto!...</text:p>
      <text:p text:style-name="Personaggio">SELIKA</text:p>
      <text:p text:style-name="P2">Non desidero altro: vederti cadere!...</text:p>
      <text:p text:style-name="P17">SELMI</text:p>
      <text:p text:style-name="Azione">le volge uno sguardo bieco.</text:p>
      <text:p text:style-name="P2"><text:soft-page-break/>Credevo di essere un cinico: mi sono ingannato! Un uomo che è arrivato come me, crede ancora in qualche cosa: crede al valore della potenza, crede in se stesso!...</text:p>
      <text:p text:style-name="Azione">Con violenza</text:p>
      <text:p text:style-name="P8">Per questo difendo il mio, per questo non devi lasciarmi!...</text:p>
      <text:p text:style-name="Personaggio">SELIKA</text:p>
      <text:p text:style-name="P2">Il tuo?... io?... Ah!...</text:p>
      <text:p text:style-name="Azione">Ride.</text:p>
      <text:p text:style-name="Descrizione">Irrompono in scena le maschere, Désiré, tutti. L'animazione è grandissima.</text:p>
      <text:p text:style-name="Personaggio">DÉSIRÉ</text:p>
      <text:p text:style-name="Descrizione">Si avvicina alla porta di destra e chiama:</text:p>
      <text:p text:style-name="P2">Tolomeo?....</text:p>
      <text:p text:style-name="Descrizione">Tolomeo entra. Désiré gli parla a voce bassa:</text:p>
      <text:p text:style-name="P8">Portatemi la lettera!...</text:p>
      <text:p text:style-name="Azione">Tolomeo esce.</text:p>
      <text:p text:style-name="Personaggio"><text:soft-page-break/>UNA MASCHERA</text:p>
      <text:p text:style-name="P19">a Roberto:</text:p>
      <text:p text:style-name="P2">Bel gentiluomo, vuoi ballare con me il primo valzer?</text:p>
      <text:p text:style-name="Personaggio">ROBERTO</text:p>
      <text:p text:style-name="P2">Bella gentildonna, mi spiace, non posso; me ne manca il tempo!...</text:p>
      <text:p text:style-name="Personaggio">UNA MASCHERA</text:p>
      <text:p text:style-name="P2">Vai via prima che cominci il ballo?</text:p>
      <text:p text:style-name="Personaggio">ROBERTO</text:p>
      <text:p text:style-name="P2">Appunto.</text:p>
      <text:p text:style-name="Descrizione">Tolomeo entra da destra recando la lettera su un piatto d’argento, e la porge a Désiré che è al centro della sala. Tutti si fanno intorno a Désiré con curiosità.</text:p>
      <text:p text:style-name="Personaggio">DÉSIRÉ</text:p>
      <text:p text:style-name="P2">Chi si permette di mandarmi una lettera a quest'ora?...</text:p>
      <text:p text:style-name="Azione">Prende la lettera e la sgualcisce.</text:p>
      <text:p text:style-name="Personaggio">ELENA</text:p>
      <text:p text:style-name="P2">Sarà una cosa urgente!...</text:p>
      <text:p text:style-name="Personaggio">MARIA</text:p>
      <text:p text:style-name="P2">Può contenere del danaro!...</text:p>
      <text:p text:style-name="Personaggio"><text:soft-page-break/>DORA</text:p>
      <text:p text:style-name="P2">Può esserci una notizia importante!...</text:p>
      <text:p text:style-name="Personaggio">DÉSIRÉ</text:p>
      <text:p text:style-name="P2">Quando un uomo è salito tanto in alto non c’è notizia per quanto importante che lo possa interessare!...</text:p>
      <text:p text:style-name="P28">Lacera la lettera, e ne disperde i brani.</text:p>
      <text:p text:style-name="P30">Maria fa un gesto di contrarietà; tutti gli altri hanno l'aria delusa.</text:p>
      <text:p text:style-name="Personaggio">ROBERTO</text:p>
      <text:p text:style-name="Descrizione">si fa avanti, si mette di fronte a Désiré:</text:p>
      <text:p text:style-name="P2">Credi dunque di essere salito tanto in alto?... Ma non capisci che tutto questo ha il sapore di una burla? Salito dove, a che? Credi veramente di avermi vinto?... Tu, me?... Sciocco! Gli uomini non si vincono, non si sostituiscono!... Le concorrenze umane non esistono che nella mentalità dei piccoli mercanti di parole!... Quando un uomo crede di aver scavalcato un altr'uomo, quando un uomo crede di aver soppiantato un altr'uomo, non ha fatto altro invece che travisare il proprio destino!... Io me ne vado, ma il posto che lascio vuoto nella vita non sarà occupato nè da te nè da nessun altro. Quindi è inutile che ti rallegri!... Non capisci che tutto questo ha il sapore di una burla?</text:p>
      <text:p text:style-name="Personaggio"><text:soft-page-break/>DESIRÉ</text:p>
      <text:p text:style-name="Azione">Un po’ turbato:</text:p>
      <text:p text:style-name="P2">Senti, vieni qua, mettiamoci d'accordo!...</text:p>
      <text:p text:style-name="Personaggio">ROBERTO</text:p>
      <text:p text:style-name="P2">Addio, Eccellenza! Il tuo Ministero durerà quanto un valzer!...</text:p>
      <text:p text:style-name="Azione">Si avvia verso destra.</text:p>
      <text:p text:style-name="Personaggio">RAUL</text:p>
      <text:p text:style-name="P2">Povero ragazzo!... Ha sempre perfettamente ragione, e questa è la sua rovina!...</text:p>
      <text:p text:style-name="Personaggio">LILIANA</text:p>
      <text:p text:style-name="Descrizione">che è presso la porta di destra a Roberto, con voce piena di angoscia, cercando di trattenerlo:</text:p>
      <text:p text:style-name="P2">Dove andate?... Dove andate?...</text:p>
      <text:p text:style-name="Personaggio">ROBERTO</text:p>
      <text:p text:style-name="P2">Ah, piccola Liliana, ti ho vista troppo tardi!...</text:p>
      <text:p text:style-name="Azione">Esce da destra.</text:p>
      <text:p text:style-name="Personaggio">SELIKA</text:p>
      <text:p text:style-name="Descrizione">che ha sempre seguito Roberto con lo sguardo, con voce profonda:</text:p>
      <text:p text:style-name="P2"><text:soft-page-break/>Addio!...</text:p>
      <text:p text:style-name="Descrizione">E resta chiusa cupamente in se stessa.</text:p>
      <text:p text:style-name="Personaggio">TOLOMEO</text:p>
      <text:p text:style-name="Azione">accorre da destra:</text:p>
      <text:p text:style-name="P2">La folla acclama Vostra Eccellenza!...</text:p>
      <text:p text:style-name="Descrizione">S'ode venire dal giardino un alto clamore. Tolomeo spalanca la grande vetrata del fondo. Le acclamazioni s'odono più distinte; e sulla folla emergono una grande quantità di lanterne illuminate.</text:p>
      <text:p text:style-name="Personaggio">DÉSIRÉ</text:p>
      <text:p text:style-name="Descrizione">si avanza sul balcone, fa qualche gesto di saluto alla folla, e comincia a parlare:</text:p>
      <text:p text:style-name="P2">Cittadini!... Io sono molto commosso da questa vostra manifestazione di entusiastica simpatia!... Entrando a far parte del Governo....</text:p>
      <text:p text:style-name="Descrizione">Di dentro una orchestra dì legni ed archi attacca il valzer del <text:span text:style-name="T5">Faust.</text:span> Désiré tenta ancora di parlare, scagliando a tratti sulla folla qualche grossa parola:</text:p>
      <text:p text:style-name="P8"><text:soft-page-break/>Il diritto delle genti.... l'eguaglianza.... la causa della giustizia.... la libertà.... le riforme.... le rivendicazioni.... l’ordine.... la marcia trionfale del progresso....</text:p>
      <text:p text:style-name="Descrizione">Ma intanto il valzer gli solletica le gambe, ed egli pur continuando a parlare al popolo, comincia a muoverle ritmicamente, con un'andatura sempre più serrata. Alla fine, non resistendo alla tentazione, pianta in asso il popolo, entra d'un balzo nella sala, cinge alla vita Maria Taglioni, e prende a danzare con lei. Tutti cominciano ad ondeggiare sul ritmo del valzer.</text:p>
      <text:p text:style-name="P10">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8T13:21:38.459304363</dc:date>
    <meta:editing-duration>P3DT21H42M34S</meta:editing-duration>
    <meta:editing-cycles>211</meta:editing-cycles>
    <meta:generator>NeoOffice/3.2017.8$MacOSX_X86_64 NeoOffice_project/0</meta:generator>
    <dc:title>E-book campione Liber Liber</dc:title>
    <meta:document-statistic meta:table-count="0" meta:image-count="2" meta:object-count="0" meta:page-count="237" meta:paragraph-count="3586" meta:word-count="20099" meta:character-count="122785" meta:non-whitespace-character-count="106247"/>
    <meta:user-defined meta:name="Info 1"/>
    <meta:user-defined meta:name="Info 2"/>
    <meta:user-defined meta:name="Info 3"/>
    <meta:user-defined meta:name="Info 4"/>
  </office:meta>
</office:document-meta>
</file>