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2.755cm" style:rel-column-width="16118*"/>
    </style:style>
    <style:style style:name="Tabella1.B" style:family="table-column">
      <style:table-column-properties style:column-width="8.447cm" style:rel-column-width="49417*"/>
    </style:style>
    <style:style style:name="Tabella1.A1" style:family="table-cell">
      <style:table-cell-properties fo:padding="0cm" fo:border="none"/>
    </style:style>
    <style:style style:name="Tabella1.A2" style:family="table-cell" style:data-style-name="N0">
      <style:table-cell-properties fo:padding="0cm" fo:border="none"/>
    </style:style>
    <style:style style:name="Tabella2" style:family="table">
      <style:table-properties style:width="11.202cm" table:align="margins"/>
    </style:style>
    <style:style style:name="Tabella2.A" style:family="table-column">
      <style:table-column-properties style:column-width="2.506cm" style:rel-column-width="14663*"/>
    </style:style>
    <style:style style:name="Tabella2.B" style:family="table-column">
      <style:table-column-properties style:column-width="8.696cm" style:rel-column-width="50872*"/>
    </style:style>
    <style:style style:name="Tabella2.A1" style:family="table-cell">
      <style:table-cell-properties fo:padding="0cm" fo:border="none"/>
    </style:style>
    <style:style style:name="Tabella2.A2" style:family="table-cell" style:data-style-name="N0">
      <style:table-cell-properties fo:padding="0cm" fo:border="none"/>
    </style:style>
    <style:style style:name="Tabella3" style:family="table">
      <style:table-properties style:width="11.202cm" fo:margin-top="0.499cm" fo:margin-bottom="0.499cm" table:align="margins"/>
    </style:style>
    <style:style style:name="Tabella3.A" style:family="table-column">
      <style:table-column-properties style:column-width="2.949cm" style:rel-column-width="17253*"/>
    </style:style>
    <style:style style:name="Tabella3.B" style:family="table-column">
      <style:table-column-properties style:column-width="8.253cm" style:rel-column-width="48282*"/>
    </style:style>
    <style:style style:name="Tabella3.A1" style:family="table-cell">
      <style:table-cell-properties fo:padding="0cm" fo:border="none"/>
    </style:style>
    <style:style style:name="Tabella3.A3" style:family="table-cell" style:data-style-name="N0">
      <style:table-cell-properties fo:padding="0cm" fo:border="none"/>
    </style:style>
    <style:style style:name="Tabella4" style:family="table">
      <style:table-properties style:width="11.202cm" fo:margin-top="0.499cm" fo:margin-bottom="0.499cm" table:align="margins"/>
    </style:style>
    <style:style style:name="Tabella4.A" style:family="table-column">
      <style:table-column-properties style:column-width="1.503cm" style:rel-column-width="8791*"/>
    </style:style>
    <style:style style:name="Tabella4.B" style:family="table-column">
      <style:table-column-properties style:column-width="1.443cm" style:rel-column-width="8440*"/>
    </style:style>
    <style:style style:name="Tabella4.C" style:family="table-column">
      <style:table-column-properties style:column-width="0.938cm" style:rel-column-width="5489*"/>
    </style:style>
    <style:style style:name="Tabella4.D" style:family="table-column">
      <style:table-column-properties style:column-width="3.355cm" style:rel-column-width="19626*"/>
    </style:style>
    <style:style style:name="Tabella4.E" style:family="table-column">
      <style:table-column-properties style:column-width="1.653cm" style:rel-column-width="9668*"/>
    </style:style>
    <style:style style:name="Tabella4.F" style:family="table-column">
      <style:table-column-properties style:column-width="2.311cm" style:rel-column-width="13521*"/>
    </style:style>
    <style:style style:name="Tabella4.A1" style:family="table-cell">
      <style:table-cell-properties fo:padding="0cm" fo:border="none"/>
    </style:style>
    <style:style style:name="Tabella4.A3" style:family="table-cell" style:data-style-name="N0">
      <style:table-cell-properties fo:padding="0cm" fo:border="none"/>
    </style:style>
    <style:style style:name="Tabella4.4" style:family="table-row">
      <style:table-row-properties style:min-row-height="1.727cm"/>
    </style:style>
    <style:style style:name="Tabella4.F4" style:family="table-cell">
      <style:table-cell-properties style:vertical-align="bottom" fo:padding="0cm" fo:border="none"/>
    </style:style>
    <style:style style:name="Tabella5" style:family="table">
      <style:table-properties style:width="11.202cm" table:align="margins"/>
    </style:style>
    <style:style style:name="Tabella5.A" style:family="table-column">
      <style:table-column-properties style:column-width="1.517cm" style:rel-column-width="8874*"/>
    </style:style>
    <style:style style:name="Tabella5.B" style:family="table-column">
      <style:table-column-properties style:column-width="7.23cm" style:rel-column-width="42296*"/>
    </style:style>
    <style:style style:name="Tabella5.C" style:family="table-column">
      <style:table-column-properties style:column-width="2.455cm" style:rel-column-width="14365*"/>
    </style:style>
    <style:style style:name="Tabella5.A1" style:family="table-cell">
      <style:table-cell-properties fo:padding="0.097cm" fo:border="none"/>
    </style:style>
    <style:style style:name="Tabella5.A3" style:family="table-cell" style:data-style-name="N0">
      <style:table-cell-properties fo:padding="0.097cm" fo:border="none"/>
    </style:style>
    <style:style style:name="Tabella5.C20" style:family="table-cell">
      <style:table-cell-properties style:vertical-align="middle" fo:padding="0.097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text-properties fo:font-size="14pt" style:font-size-asian="14pt" style:font-size-complex="14pt"/>
    </style:style>
    <style:style style:name="P5" style:family="paragraph" style:parent-style-name="Text_20_body">
      <style:paragraph-properties fo:margin-left="0cm" fo:margin-right="0cm" fo:text-align="start" style:justify-single-word="false" fo:text-indent="0cm" style:auto-text-indent="false">
        <style:tab-stops/>
      </style:paragraph-properties>
      <style:text-properties fo:font-size="14pt" fo:font-style="normal" style:font-size-asian="14pt" style:font-style-asian="normal" style:font-size-complex="14pt" style:font-style-complex="normal"/>
    </style:style>
    <style:style style:name="P6" style:family="paragraph" style:parent-style-name="Text_20_body">
      <style:paragraph-properties fo:margin-left="0cm" fo:margin-right="0cm" fo:text-align="start"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text-properties fo:font-size="24pt" style:font-size-asian="24pt" style:font-size-complex="24pt"/>
    </style:style>
    <style:style style:name="P8"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9" style:family="paragraph" style:parent-style-name="Text_20_body">
      <style:paragraph-properties fo:margin-left="0cm" fo:margin-right="0cm" fo:text-align="start" style:justify-single-word="false" fo:text-indent="0cm" style:auto-text-indent="false"/>
      <style:text-properties fo:font-style="italic" style:font-style-asian="italic" style:font-style-complex="italic"/>
    </style:style>
    <style:style style:name="P10" style:family="paragraph" style:parent-style-name="Text_20_body">
      <style:paragraph-properties fo:margin-left="0cm" fo:margin-right="0cm" fo:text-align="end" style:justify-single-word="false" fo:text-indent="0cm" style:auto-text-indent="false"/>
      <style:text-properties fo:font-style="italic" style:font-style-asian="italic" style:font-style-complex="italic"/>
    </style:style>
    <style:style style:name="P11" style:family="paragraph" style:parent-style-name="Text_20_body">
      <style:paragraph-properties fo:margin-left="0cm" fo:margin-right="0cm" fo:text-align="start" style:justify-single-word="false" fo:text-indent="0cm" style:auto-text-indent="false"/>
      <style:text-properties fo:font-size="10pt" style:font-size-asian="10pt" style:font-size-complex="10pt"/>
    </style:style>
    <style:style style:name="P12" style:family="paragraph" style:parent-style-name="Text_20_body">
      <style:paragraph-properties fo:margin-left="0cm" fo:margin-right="0cm" fo:text-align="start" style:justify-single-word="false" fo:text-indent="0cm" style:auto-text-indent="false">
        <style:tab-stops/>
      </style:paragraph-properties>
      <style:text-properties fo:font-size="10pt" fo:font-style="normal" style:font-size-asian="10pt" style:font-style-asian="normal" style:font-size-complex="10pt" style:font-style-complex="normal"/>
    </style:style>
    <style:style style:name="P13" style:family="paragraph" style:parent-style-name="Text_20_body">
      <style:paragraph-properties fo:margin-left="0cm" fo:margin-right="0cm" fo:text-align="start" style:justify-single-word="false" fo:text-indent="0cm" style:auto-text-indent="false">
        <style:tab-stops/>
      </style:paragraph-properties>
      <style:text-properties fo:font-size="10pt" fo:font-style="italic" style:text-underline-style="none" style:font-size-asian="10pt" style:font-style-asian="italic" style:font-size-complex="10pt" style:font-style-complex="italic"/>
    </style:style>
    <style:style style:name="P14" style:family="paragraph" style:parent-style-name="Text_20_body">
      <style:paragraph-properties fo:margin-left="0cm" fo:margin-right="0cm" fo:text-align="start" style:justify-single-word="false" fo:text-indent="0cm" style:auto-text-indent="false">
        <style:tab-stops/>
      </style:paragraph-properties>
      <style:text-properties fo:font-size="10pt" fo:font-style="italic" style:font-size-asian="10pt" style:font-style-asian="italic" style:font-size-complex="10pt" style:font-style-complex="italic"/>
    </style:style>
    <style:style style:name="P15" style:family="paragraph" style:parent-style-name="Text_20_body">
      <style:paragraph-properties fo:margin-left="0cm" fo:margin-right="0cm" fo:text-align="justify" style:justify-single-word="false" fo:text-indent="0cm" style:auto-text-indent="false">
        <style:tab-stops/>
      </style:paragraph-properties>
      <style:text-properties fo:font-size="10pt" fo:font-style="italic" style:font-size-asian="10pt" style:font-style-asian="italic" style:font-size-complex="10pt" style:font-style-complex="italic"/>
    </style:style>
    <style:style style:name="P16" style:family="paragraph" style:parent-style-name="Text_20_body">
      <style:paragraph-properties fo:margin-left="0cm" fo:margin-right="0cm" fo:text-align="start" style:justify-single-word="false" fo:text-indent="0cm" style:auto-text-indent="false"/>
      <style:text-properties fo:font-size="10pt" fo:background-color="transparent" style:font-size-asian="10pt" style:font-size-complex="10pt"/>
    </style:style>
    <style:style style:name="P17" style:family="paragraph" style:parent-style-name="Text_20_body">
      <style:paragraph-properties fo:margin-left="0cm" fo:margin-right="0cm" fo:text-align="center" style:justify-single-word="false" fo:text-indent="0cm" style:auto-text-indent="false"/>
    </style:style>
    <style:style style:name="P18" style:family="paragraph" style:parent-style-name="Text_20_body">
      <style:paragraph-properties fo:margin-left="0cm" fo:margin-right="0cm" fo:text-align="start" style:justify-single-word="false" fo:text-indent="0cm" style:auto-text-indent="false"/>
      <style:text-properties style:text-position="0% 100%" fo:font-style="normal" style:font-style-asian="normal" style:font-style-complex="normal"/>
    </style:style>
    <style:style style:name="P19" style:family="paragraph" style:parent-style-name="Text_20_body">
      <style:paragraph-properties fo:margin-left="0cm" fo:margin-right="0cm" fo:text-align="start" style:justify-single-word="false" fo:text-indent="0cm" style:auto-text-indent="false"/>
      <style:text-properties fo:font-size="9pt" style:font-size-asian="9pt" style:font-size-complex="9pt"/>
    </style:style>
    <style:style style:name="P20" style:family="paragraph" style:parent-style-name="Text_20_body">
      <style:paragraph-properties fo:margin-left="0cm" fo:margin-right="0cm" fo:text-align="start" style:justify-single-word="false" fo:text-indent="0cm" style:auto-text-indent="false"/>
      <style:text-properties fo:font-size="13pt" fo:font-style="italic" style:font-size-asian="13pt" style:font-style-asian="italic" style:font-size-complex="13pt" style:font-style-complex="italic"/>
    </style:style>
    <style:style style:name="P21" style:family="paragraph" style:parent-style-name="Footnote" style:master-page-name="">
      <style:paragraph-properties fo:margin-left="0cm" fo:margin-right="0cm" fo:text-indent="0cm" style:auto-text-indent="false" style:page-number="auto"/>
    </style:style>
    <style:style style:name="P22" style:family="paragraph" style:parent-style-name="Text_20_body">
      <style:paragraph-properties fo:margin-left="0cm" fo:margin-right="0cm" fo:margin-top="0cm" fo:margin-bottom="0.499cm" loext:contextual-spacing="false" fo:text-indent="0cm" style:auto-text-indent="false"/>
    </style:style>
    <style:style style:name="P23" style:family="paragraph" style:parent-style-name="Text_20_body">
      <style:paragraph-properties fo:margin-left="0cm" fo:margin-right="0cm" fo:margin-top="0cm" fo:margin-bottom="0.499cm" loext:contextual-spacing="false" fo:text-align="start" style:justify-single-word="false" fo:text-indent="0cm" style:auto-text-indent="false"/>
    </style:style>
    <style:style style:name="P24" style:family="paragraph" style:parent-style-name="Text_20_body">
      <style:paragraph-properties fo:margin-left="0cm" fo:margin-right="0cm" fo:margin-top="0cm" fo:margin-bottom="0.499cm" loext:contextual-spacing="false" fo:text-align="start" style:justify-single-word="false" fo:text-indent="0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loext:contextual-spacing="false" fo:text-align="start" style:justify-single-word="false" fo:text-indent="0cm" style:auto-text-indent="false"/>
    </style:style>
    <style:style style:name="P26"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4pt" style:font-size-asian="14pt" style:font-size-complex="14pt"/>
    </style:style>
    <style:style style:name="P27" style:family="paragraph" style:parent-style-name="Table_20_Contents">
      <style:paragraph-properties fo:margin-left="0cm" fo:margin-right="0cm" fo:text-indent="0cm" style:auto-text-indent="false"/>
    </style:style>
    <style:style style:name="P28"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6pt" style:font-size-asian="16pt" style:font-size-complex="16pt"/>
    </style:style>
    <style:style style:name="P29"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font-size="14pt" fo:font-weight="bold" style:font-size-asian="14pt" style:font-weight-asian="bold" style:font-size-complex="14pt" style:font-weight-complex="bold"/>
    </style:style>
    <style:style style:name="P30"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31"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fo:font-size="14pt" fo:font-weight="bold" style:font-size-asian="14pt" style:font-weight-asian="bold" style:font-size-complex="14pt" style:font-weight-complex="bold"/>
    </style:style>
    <style:style style:name="P32" style:family="paragraph" style:parent-style-name="Standard">
      <style:paragraph-properties fo:margin-left="0cm" fo:margin-right="0cm" fo:text-indent="0cm" style:auto-text-indent="false"/>
    </style:style>
    <style:style style:name="P33" style:family="paragraph" style:parent-style-name="Standard">
      <style:paragraph-properties fo:margin-left="0cm" fo:margin-right="0cm" fo:text-align="start" style:justify-single-word="false" fo:text-indent="0cm" style:auto-text-indent="false"/>
    </style:style>
    <style:style style:name="P34" style:family="paragraph" style:parent-style-name="Text_20_body">
      <style:paragraph-properties fo:margin-left="0cm" fo:margin-right="0cm" fo:text-align="start" style:justify-single-word="false" fo:orphans="0" fo:widows="2" fo:text-indent="0cm" style:auto-text-indent="false" fo:keep-with-next="always"/>
    </style:style>
    <style:style style:name="P35" style:family="paragraph" style:parent-style-name="Text_20_body">
      <style:paragraph-properties fo:margin-top="0cm" fo:margin-bottom="0.499cm" loext:contextual-spacing="false"/>
    </style:style>
    <style:style style:name="P36" style:family="paragraph" style:parent-style-name="Text_20_body">
      <style:paragraph-properties fo:margin-top="0.499cm" fo:margin-bottom="0cm" loext:contextual-spacing="false"/>
    </style:style>
    <style:style style:name="P37" style:family="paragraph" style:parent-style-name="Text_20_body" style:master-page-name="">
      <style:paragraph-properties fo:margin-top="0.499cm" fo:margin-bottom="0cm" loext:contextual-spacing="false" style:page-number="auto"/>
    </style:style>
    <style:style style:name="P38" style:family="paragraph" style:parent-style-name="Footnote">
      <style:text-properties fo:font-size="12pt" style:font-size-asian="12pt" style:font-size-complex="12pt"/>
    </style:style>
    <style:style style:name="P39" style:family="paragraph" style:parent-style-name="Footnote">
      <style:paragraph-properties fo:text-align="start" style:justify-single-word="false"/>
    </style:style>
    <style:style style:name="P40" style:family="paragraph" style:parent-style-name="Text_20_body">
      <style:paragraph-properties fo:margin-left="0cm" fo:margin-right="0.499cm" fo:text-align="end" style:justify-single-word="false" fo:text-indent="0cm" style:auto-text-indent="false"/>
    </style:style>
    <style:style style:name="P41" style:family="paragraph" style:parent-style-name="Text_20_body">
      <style:paragraph-properties fo:margin-left="0cm" fo:margin-right="0.499cm" fo:text-align="end" style:justify-single-word="false" fo:text-indent="0cm" style:auto-text-indent="false">
        <style:tab-stops/>
      </style:paragraph-properties>
      <style:text-properties fo:font-size="10pt" fo:font-style="normal" style:font-size-asian="10pt" style:font-style-asian="normal" style:font-size-complex="10pt" style:font-style-complex="normal"/>
    </style:style>
    <style:style style:name="P42" style:family="paragraph" style:parent-style-name="Text_20_body">
      <style:paragraph-properties fo:margin-left="0cm" fo:margin-right="0.499cm" fo:text-align="end" style:justify-single-word="false" fo:text-indent="0cm" style:auto-text-indent="false">
        <style:tab-stops/>
      </style:paragraph-properties>
      <style:text-properties fo:font-size="10pt" fo:font-style="italic" style:font-size-asian="10pt" style:font-style-asian="italic" style:font-size-complex="10pt" style:font-style-complex="italic"/>
    </style:style>
    <style:style style:name="P43" style:family="paragraph" style:parent-style-name="Text_20_body">
      <style:paragraph-properties fo:margin-left="0cm" fo:margin-right="0.499cm" fo:text-align="end" style:justify-single-word="false" fo:text-indent="0cm" style:auto-text-indent="false"/>
      <style:text-properties fo:font-size="14pt" style:font-size-asian="14pt" style:font-size-complex="14pt"/>
    </style:style>
    <style:style style:name="P44" style:family="paragraph" style:parent-style-name="Text_20_body">
      <style:paragraph-properties fo:margin-left="0cm" fo:margin-right="0.499cm" fo:margin-top="0cm" fo:margin-bottom="0cm" loext:contextual-spacing="false" fo:text-align="end" style:justify-single-word="false" fo:text-indent="0cm" style:auto-text-indent="false"/>
      <style:text-properties fo:font-style="italic" style:font-style-asian="italic" style:font-style-complex="italic"/>
    </style:style>
    <style:style style:name="P45" style:family="paragraph" style:parent-style-name="Table_20_Contents">
      <style:paragraph-properties fo:margin-left="0cm" fo:margin-right="0.499cm" fo:text-align="end" style:justify-single-word="false" fo:text-indent="0cm" style:auto-text-indent="false"/>
      <style:text-properties fo:background-color="transparent"/>
    </style:style>
    <style:style style:name="P46" style:family="paragraph" style:parent-style-name="Footnote">
      <style:paragraph-properties fo:margin-left="1.499cm" fo:margin-right="0cm" fo:text-align="justify" style:justify-single-word="false" fo:hyphenation-ladder-count="no-limit" fo:text-indent="-1cm" style:auto-text-indent="false" style:shadow="none" text:number-lines="false" text:line-number="0">
        <style:tab-stops>
          <style:tab-stop style:position="0.33cm"/>
        </style:tab-stops>
      </style:paragraph-properties>
      <style:text-properties fo:hyphenate="true" fo:hyphenation-remain-char-count="2" fo:hyphenation-push-char-count="2"/>
    </style:style>
    <style:style style:name="P47" style:family="paragraph" style:parent-style-name="Footnote" style:master-page-name="">
      <style:paragraph-properties fo:margin-left="1.499cm" fo:margin-right="0cm" fo:text-align="justify" style:justify-single-word="false" fo:hyphenation-ladder-count="no-limit" fo:text-indent="-1cm" style:auto-text-indent="false" style:page-number="auto" style:shadow="none" text:number-lines="false" text:line-number="0">
        <style:tab-stops>
          <style:tab-stop style:position="0.33cm"/>
        </style:tab-stops>
      </style:paragraph-properties>
      <style:text-properties fo:hyphenate="true" fo:hyphenation-remain-char-count="2" fo:hyphenation-push-char-count="2"/>
    </style:style>
    <style:style style:name="P48" style:family="paragraph" style:parent-style-name="Footnote" style:master-page-name="">
      <style:paragraph-properties fo:margin-left="3.5cm" fo:margin-right="0cm" fo:text-align="start" style:justify-single-word="false" fo:hyphenation-ladder-count="no-limit" fo:text-indent="-2.499cm" style:auto-text-indent="false" style:page-number="auto" style:shadow="none" text:number-lines="false" text:line-number="0">
        <style:tab-stops/>
      </style:paragraph-properties>
      <style:text-properties fo:hyphenate="true" fo:hyphenation-remain-char-count="2" fo:hyphenation-push-char-count="2"/>
    </style:style>
    <style:style style:name="P49" style:family="paragraph" style:parent-style-name="Footnote">
      <style:paragraph-properties fo:margin-left="3.5cm" fo:margin-right="0cm" fo:text-align="start" style:justify-single-word="false" fo:hyphenation-ladder-count="no-limit" fo:text-indent="-2.499cm" style:auto-text-indent="false" style:shadow="none" text:number-lines="false" text:line-number="0">
        <style:tab-stops/>
      </style:paragraph-properties>
      <style:text-properties fo:hyphenate="true" fo:hyphenation-remain-char-count="2" fo:hyphenation-push-char-count="2"/>
    </style:style>
    <style:style style:name="P50" style:family="paragraph" style:parent-style-name="Footnote" style:master-page-name="">
      <style:paragraph-properties fo:margin-left="3.5cm" fo:margin-right="0cm" fo:text-align="start" style:justify-single-word="false" fo:hyphenation-ladder-count="no-limit" fo:text-indent="0cm" style:auto-text-indent="false" style:page-number="auto" style:shadow="none" text:number-lines="false" text:line-number="0">
        <style:tab-stops/>
      </style:paragraph-properties>
      <style:text-properties fo:hyphenate="true" fo:hyphenation-remain-char-count="2" fo:hyphenation-push-char-count="2"/>
    </style:style>
    <style:style style:name="P51" style:family="paragraph" style:parent-style-name="Footnote">
      <style:paragraph-properties fo:margin-left="1.499cm" fo:margin-right="0cm" fo:text-align="start" style:justify-single-word="false" fo:text-indent="0cm" style:auto-text-indent="false"/>
    </style:style>
    <style:style style:name="P52" style:family="paragraph" style:parent-style-name="Footnote">
      <style:paragraph-properties fo:margin-left="2cm" fo:margin-right="0cm" fo:text-indent="0cm" style:auto-text-indent="false"/>
    </style:style>
    <style:style style:name="P53" style:family="paragraph" style:parent-style-name="Footnote">
      <style:paragraph-properties fo:margin-left="2cm" fo:margin-right="0cm" fo:text-align="start" style:justify-single-word="false" fo:text-indent="0cm" style:auto-text-indent="false"/>
    </style:style>
    <style:style style:name="P54" style:family="paragraph" style:parent-style-name="Text_20_body">
      <style:paragraph-properties fo:margin-left="2cm" fo:margin-right="0cm" fo:text-align="start" style:justify-single-word="false" fo:text-indent="0cm" style:auto-text-indent="false"/>
    </style:style>
    <style:style style:name="P55" style:family="paragraph" style:parent-style-name="Footnote" style:master-page-name="">
      <style:paragraph-properties fo:margin-left="3cm" fo:margin-right="0cm" fo:text-align="justify" style:justify-single-word="false" fo:hyphenation-ladder-count="no-limit" fo:text-indent="0.499cm" style:auto-text-indent="false" style:page-number="auto" style:shadow="none" text:number-lines="false" text:line-number="0">
        <style:tab-stops/>
      </style:paragraph-properties>
      <style:text-properties fo:hyphenate="true" fo:hyphenation-remain-char-count="2" fo:hyphenation-push-char-count="2"/>
    </style:style>
    <style:style style:name="P56" style:family="paragraph" style:parent-style-name="Footnote">
      <style:paragraph-properties fo:margin-left="3cm" fo:margin-right="0cm" fo:text-indent="0.499cm" style:auto-text-indent="false"/>
    </style:style>
    <style:style style:name="P57" style:family="paragraph" style:parent-style-name="Text_20_body">
      <style:paragraph-properties fo:margin-left="1.499cm" fo:margin-right="0cm" fo:margin-top="0.499cm" fo:margin-bottom="0cm" loext:contextual-spacing="false" fo:text-align="start" style:justify-single-word="false" fo:text-indent="-1.499cm" style:auto-text-indent="false">
        <style:tab-stops/>
      </style:paragraph-properties>
    </style:style>
    <style:style style:name="P58" style:family="paragraph" style:parent-style-name="Text_20_body">
      <style:paragraph-properties fo:margin-left="0.7cm" fo:margin-right="0cm" fo:margin-top="0cm" fo:margin-bottom="0cm" loext:contextual-spacing="false" fo:text-align="start" style:justify-single-word="false" fo:text-indent="0cm" style:auto-text-indent="false"/>
      <style:text-properties fo:font-style="italic" style:font-style-asian="italic" style:font-style-complex="italic"/>
    </style:style>
    <style:style style:name="P59" style:family="paragraph" style:parent-style-name="Text_20_body">
      <style:paragraph-properties fo:margin-left="0cm" fo:margin-right="0cm" fo:text-align="start" style:justify-single-word="false" fo:text-indent="0.499cm" style:auto-text-indent="false">
        <style:tab-stops/>
      </style:paragraph-properties>
      <style:text-properties fo:font-size="14pt" fo:font-style="italic" style:font-size-asian="14pt" style:font-style-asian="italic" style:font-size-complex="14pt" style:font-style-complex="italic"/>
    </style:style>
    <style:style style:name="P60" style:family="paragraph" style:parent-style-name="Text_20_body">
      <style:text-properties fo:font-size="10pt" style:font-size-asian="10pt" style:font-size-complex="10pt"/>
    </style:style>
    <style:style style:name="P61" style:family="paragraph" style:parent-style-name="Text_20_body">
      <style:text-properties fo:font-size="9pt" style:font-size-asian="9pt" style:font-size-complex="9pt"/>
    </style:style>
    <style:style style:name="P62" style:family="paragraph" style:parent-style-name="Text_20_body">
      <style:paragraph-properties fo:margin-left="1cm" fo:margin-right="0cm" fo:text-align="start" style:justify-single-word="false" fo:text-indent="0cm" style:auto-text-indent="false"/>
      <style:text-properties fo:font-style="italic" style:font-style-asian="italic" style:font-style-complex="italic"/>
    </style:style>
    <style:style style:name="P63" style:family="paragraph" style:parent-style-name="Text_20_body">
      <style:paragraph-properties fo:margin-left="3.47cm" fo:margin-right="0.101cm" fo:margin-top="0cm" fo:margin-bottom="0cm" loext:contextual-spacing="false" fo:text-align="justify" style:justify-single-word="false" fo:hyphenation-ladder-count="no-limit" fo:text-indent="0cm" style:auto-text-indent="false" style:shadow="none">
        <style:tab-stops/>
      </style:paragraph-properties>
      <style:text-properties fo:hyphenate="true" fo:hyphenation-remain-char-count="2" fo:hyphenation-push-char-count="2"/>
    </style:style>
    <style:style style:name="P64" style:family="paragraph" style:parent-style-name="Text_20_body">
      <style:paragraph-properties fo:margin-left="1.443cm" fo:margin-right="0.101cm" fo:margin-top="0cm" fo:margin-bottom="0cm" loext:contextual-spacing="false" fo:text-align="start" style:justify-single-word="false" fo:hyphenation-ladder-count="no-limit" fo:text-indent="0cm" style:auto-text-indent="false" style:shadow="none">
        <style:tab-stops/>
      </style:paragraph-properties>
      <style:text-properties fo:hyphenate="true" fo:hyphenation-remain-char-count="2" fo:hyphenation-push-char-count="2"/>
    </style:style>
    <style:style style:name="P65" style:family="paragraph" style:parent-style-name="Text_20_body">
      <style:paragraph-properties fo:margin-left="2.316cm" fo:margin-right="0.101cm" fo:margin-top="0cm" fo:margin-bottom="0cm" loext:contextual-spacing="false" fo:text-align="start" style:justify-single-word="false" fo:hyphenation-ladder-count="no-limit" fo:text-indent="0cm" style:auto-text-indent="false" style:shadow="none">
        <style:tab-stops/>
      </style:paragraph-properties>
      <style:text-properties fo:hyphenate="true" fo:hyphenation-remain-char-count="2" fo:hyphenation-push-char-count="2"/>
    </style:style>
    <style:style style:name="P66" style:family="paragraph" style:parent-style-name="Text_20_body">
      <style:paragraph-properties fo:margin-left="1.76cm" fo:margin-right="0.101cm" fo:margin-top="0cm" fo:margin-bottom="0cm" loext:contextual-spacing="false" fo:text-align="start" style:justify-single-word="false" fo:hyphenation-ladder-count="no-limit" fo:text-indent="0cm" style:auto-text-indent="false" style:shadow="none">
        <style:tab-stops/>
      </style:paragraph-properties>
      <style:text-properties fo:hyphenate="true" fo:hyphenation-remain-char-count="2" fo:hyphenation-push-char-count="2"/>
    </style:style>
    <style:style style:name="P67" style:family="paragraph" style:parent-style-name="Text_20_body">
      <style:paragraph-properties fo:margin-left="2.039cm" fo:margin-right="0.101cm" fo:margin-top="0cm" fo:margin-bottom="0cm" loext:contextual-spacing="false" fo:text-align="start" style:justify-single-word="false" fo:hyphenation-ladder-count="no-limit" fo:text-indent="0cm" style:auto-text-indent="false" style:shadow="none">
        <style:tab-stops/>
      </style:paragraph-properties>
      <style:text-properties fo:hyphenate="true" fo:hyphenation-remain-char-count="2" fo:hyphenation-push-char-count="2"/>
    </style:style>
    <style:style style:name="P68" style:family="paragraph" style:parent-style-name="Text_20_body">
      <style:paragraph-properties fo:margin-left="1.558cm" fo:margin-right="0.101cm" fo:margin-top="0cm" fo:margin-bottom="0cm" loext:contextual-spacing="false" fo:text-align="start" style:justify-single-word="false" fo:hyphenation-ladder-count="no-limit" fo:text-indent="0cm" style:auto-text-indent="false" style:shadow="none">
        <style:tab-stops/>
      </style:paragraph-properties>
      <style:text-properties fo:hyphenate="true" fo:hyphenation-remain-char-count="2" fo:hyphenation-push-char-count="2"/>
    </style:style>
    <style:style style:name="P69" style:family="paragraph" style:parent-style-name="Table_20_Contents" style:master-page-name="">
      <style:paragraph-properties fo:line-height="100%" style:page-number="auto" fo:padding="0cm" fo:border="none"/>
      <style:text-properties style:font-name="Courier New1" fo:font-size="10pt" fo:font-weight="normal" style:font-size-asian="10pt" style:font-weight-asian="normal" style:font-size-complex="10pt" style:font-weight-complex="normal"/>
    </style:style>
    <style:style style:name="P70" style:family="paragraph" style:parent-style-name="Contents_20_1">
      <style:paragraph-properties>
        <style:tab-stops>
          <style:tab-stop style:position="11.202cm" style:type="right" style:leader-style="dotted" style:leader-text="."/>
        </style:tab-stops>
      </style:paragraph-properties>
    </style:style>
    <style:style style:name="P71" style:family="paragraph" style:parent-style-name="Text_20_body" style:master-page-name="">
      <style:paragraph-properties fo:margin-left="0cm" fo:margin-right="1.164cm" fo:margin-top="0.499cm" fo:margin-bottom="0cm" loext:contextual-spacing="false" fo:text-align="end" style:justify-single-word="false" fo:hyphenation-ladder-count="no-limit" fo:text-indent="0.499cm" style:auto-text-indent="false" style:page-number="auto" style:shadow="none">
        <style:tab-stops/>
      </style:paragraph-properties>
      <style:text-properties fo:font-variant="small-caps" fo:hyphenate="true" fo:hyphenation-remain-char-count="2" fo:hyphenation-push-char-count="2"/>
    </style:style>
    <style:style style:name="P72" style:family="paragraph" style:parent-style-name="Text_20_body">
      <style:paragraph-properties fo:margin-left="0cm" fo:margin-right="3cm" fo:margin-top="0cm" fo:margin-bottom="0cm" loext:contextual-spacing="false" fo:text-align="center" style:justify-single-word="false" fo:hyphenation-ladder-count="no-limit" fo:text-indent="0cm" style:auto-text-indent="false" style:shadow="none">
        <style:tab-stops/>
      </style:paragraph-properties>
      <style:text-properties fo:font-size="14pt" fo:font-style="italic" style:font-size-asian="14pt" style:font-style-asian="italic" style:font-size-complex="14pt" style:font-style-complex="italic" fo:hyphenate="true" fo:hyphenation-remain-char-count="2" fo:hyphenation-push-char-count="2"/>
    </style:style>
    <style:style style:name="P73" style:family="paragraph" style:parent-style-name="Text_20_body">
      <style:paragraph-properties fo:margin-left="0cm" fo:margin-right="3cm" fo:margin-top="0cm" fo:margin-bottom="0cm" loext:contextual-spacing="false" fo:text-align="center" style:justify-single-word="false" fo:text-indent="0cm" style:auto-text-indent="false"/>
      <style:text-properties fo:font-style="italic" style:font-style-asian="italic" style:font-style-complex="italic"/>
    </style:style>
    <style:style style:name="P74" style:family="paragraph" style:parent-style-name="Text_20_body">
      <style:paragraph-properties fo:margin-left="0cm" fo:margin-right="3cm" fo:text-align="center" style:justify-single-word="false" fo:text-indent="0cm" style:auto-text-indent="false"/>
      <style:text-properties fo:font-style="italic" style:font-style-asian="italic" style:font-style-complex="italic"/>
    </style:style>
    <style:style style:name="P75" style:family="paragraph" style:parent-style-name="Text_20_body">
      <style:paragraph-properties fo:margin-left="0cm" fo:margin-right="3cm" fo:text-align="center" style:justify-single-word="false" fo:text-indent="0cm" style:auto-text-indent="false"/>
    </style:style>
    <style:style style:name="P76" style:family="paragraph" style:parent-style-name="Text_20_body">
      <style:paragraph-properties fo:margin-left="0cm" fo:margin-right="3cm" fo:text-align="center" style:justify-single-word="false" fo:text-indent="0cm" style:auto-text-indent="false">
        <style:tab-stops/>
      </style:paragraph-properties>
      <style:text-properties fo:font-size="14pt" fo:font-style="italic" style:font-size-asian="14pt" style:font-style-asian="italic" style:font-size-complex="14pt" style:font-style-complex="italic"/>
    </style:style>
    <style:style style:name="P77" style:family="paragraph" style:parent-style-name="Text_20_body">
      <style:paragraph-properties fo:margin-left="0cm" fo:margin-right="3cm" fo:text-align="center" style:justify-single-word="false" fo:text-indent="0cm" style:auto-text-indent="false"/>
      <style:text-properties style:text-position="0% 100%" fo:font-style="normal" style:font-style-asian="normal" style:font-style-complex="normal"/>
    </style:style>
    <style:style style:name="P78" style:family="paragraph" style:parent-style-name="Text_20_body">
      <style:paragraph-properties fo:margin-left="0cm" fo:margin-right="3cm" fo:margin-top="0cm" fo:margin-bottom="0.3cm" loext:contextual-spacing="false" fo:text-align="center" style:justify-single-word="false" fo:text-indent="0cm" style:auto-text-indent="false"/>
      <style:text-properties fo:font-style="italic" fo:background-color="transparent" style:font-style-asian="italic" style:font-style-complex="italic"/>
    </style:style>
    <style:style style:name="P79" style:family="paragraph" style:parent-style-name="Text_20_body">
      <style:paragraph-properties fo:margin-left="0cm" fo:margin-right="3cm" fo:text-align="center" style:justify-single-word="false" fo:orphans="2" fo:widows="0" fo:text-indent="0cm" style:auto-text-indent="false" fo:keep-with-next="always"/>
      <style:text-properties fo:font-style="italic" style:font-style-asian="italic" style:font-style-complex="italic"/>
    </style:style>
    <style:style style:name="P80" style:family="paragraph" style:parent-style-name="Preformatted_20_Text">
      <style:paragraph-properties fo:margin-top="0cm" fo:margin-bottom="0cm" loext:contextual-spacing="false"/>
    </style:style>
    <style:style style:name="P81" style:family="paragraph" style:parent-style-name="LL_3a__20_nome_20_autore" style:master-page-name="First_20_Page">
      <loext:graphic-properties draw:fill="none" draw:fill-color="#729fcf"/>
      <style:paragraph-properties fo:margin-left="-0.101cm" fo:margin-right="0cm" fo:margin-top="7.699cm" fo:margin-bottom="0cm" loext:contextual-spacing="false" fo:text-align="center" style:justify-single-word="false" fo:hyphenation-ladder-count="no-limit" fo:text-indent="0cm" style:auto-text-indent="false" style:page-number="auto" fo:background-color="transparent" style:shadow="none">
        <style:tab-stops/>
      </style:paragraph-properties>
      <style:text-properties fo:hyphenate="true" fo:hyphenation-remain-char-count="2" fo:hyphenation-push-char-count="2"/>
    </style:style>
    <style:style style:name="P82" style:family="paragraph" style:parent-style-name="Heading_20_1">
      <style:paragraph-properties fo:margin-top="0cm" fo:margin-bottom="1.401cm" loext:contextual-spacing="false"/>
      <style:text-properties fo:font-weight="bold" style:font-weight-asian="bold" style:font-weight-complex="bold"/>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variant="small-caps"/>
    </style:style>
    <style:style style:name="T4" style:family="text">
      <style:text-properties style:font-name="Times New Roman2" style:font-name-asian="Times New Roman2" style:font-name-complex="Times New Roman2"/>
    </style:style>
    <style:style style:name="T5" style:family="text">
      <style:text-properties style:text-position="super 65%"/>
    </style:style>
    <style:style style:name="T6" style:family="text">
      <style:text-properties style:text-position="super 65%" fo:font-style="italic" style:font-style-asian="italic" style:font-style-complex="italic"/>
    </style:style>
    <style:style style:name="T7" style:family="text">
      <style:text-properties fo:background-color="transparent" loext:char-shading-value="0"/>
    </style:style>
    <style:style style:name="T8" style:family="text">
      <style:text-properties style:text-position="0% 100%"/>
    </style:style>
    <style:style style:name="T9" style:family="text">
      <style:text-properties style:text-position="0% 100%" fo:font-style="italic" style:font-style-asian="italic" style:font-style-complex="italic"/>
    </style:style>
    <style:style style:name="T10" style:family="text">
      <style:text-properties fo:font-size="16pt" style:font-size-asian="16pt" style:font-size-complex="16pt"/>
    </style:style>
    <style:style style:name="T11" style:family="text">
      <style:text-properties style:font-name="Courier New1" fo:font-size="10pt" fo:font-weight="normal" style:font-size-asian="10pt" style:font-weight-asian="normal" style:font-size-complex="10pt" style:font-weight-complex="normal"/>
    </style:style>
    <style:style style:name="T12" style:family="text">
      <style:text-properties fo:font-style="normal" style:font-style-asian="normal" style:font-style-complex="normal"/>
    </style:style>
    <style:style style:name="T13" style:family="text">
      <style:text-properties style:text-position="super 58%"/>
    </style:style>
    <style:style style:name="T14" style:family="text">
      <style:text-properties fo:font-weight="normal" style:font-weight-asian="normal" style:font-weight-complex="normal"/>
    </style:style>
    <style:style style:name="T15" style:family="text">
      <style:text-properties officeooo:rsid="001cef2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81">Vittorio Cian</text:p>
      <text:p text:style-name="LL_3a__20_titolo_20_libro">Il Mistero di Salbertrand<text:line-break/><text:span text:style-name="T10">(1546-1663-1725)</text:spa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1">Il Mistero di Salbertrand (1546-1663-1725)</text:span></text:span></text:p>
      <text:p text:style-name="LL_3a__20_info">AUTORE: <text:span text:style-name="T11">Cian, Vittorio &lt;1862-1951&gt;</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1">Il Mistero di Salbertrand (1546-1663-1725) / Vittorio Cian. - Torino : Officina poligrafica editrice subalpina OPES, 1911. - 34 p. ; 27 cm.</text:span></text:span></text:p>
      <text:p text:style-name="P69"><text:span text:style-name="Strong_20_Emphasis"><text:span text:style-name="T14">Estr. da: Miscellanea di studi storici in onore di A. Manno</text:span></text:span></text:p>
      <text:p text:style-name="LL_3a__20_info"/>
      <text:p text:style-name="LL_3a__20_info">CODICE ISBN FONTE: n. d.</text:p>
      <text:p text:style-name="LL_3a__20_info"/>
      <text:p text:style-name="LL_3a__20_info">1a EDIZIONE ELETTRONICA DEL: 1<text:span text:style-name="T15">3</text:span> <text:span text:style-name="T15">aprile</text:span> 2022</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0">PER011020 ARTI RAPPRESENTATIVE / Teatro / Storia e Critic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82"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70"><text:a xlink:type="simple" xlink:href="#__RefHeading___Toc349_1637598191" text:style-name="Index_20_Link" text:visited-style-name="Index_20_Link">Liber Liber<text:tab/>4</text:a></text:p>
          <text:p text:style-name="P70"><text:a xlink:type="simple" xlink:href="#__RefHeading__1574_1867761990" text:style-name="Index_20_Link" text:visited-style-name="Index_20_Link">IL “Mistero” di Salbertrand<text:tab/>7</text:a></text:p>
        </text:index-body>
      </text:table-of-content>
      <text:p text:style-name="P28">VITTORIO CIAN</text:p>
      <text:p text:style-name="P7">IL “Mistero” di Salbertrand</text:p>
      <text:p text:style-name="P29">(1546-1663-1725)</text:p>
      <text:h text:style-name="Heading_20_1" text:outline-level="1"><text:bookmark-start text:name="__RefHeading__1574_1867761990"/>IL “Mistero” di Salbertrand<text:bookmark-end text:name="__RefHeading__1574_1867761990"/></text:h>
      <text:p text:style-name="P31">(1546-1663-1725)</text:p>
      <text:p text:style-name="Text_20_body">È il «mistero» o <text:span text:style-name="T2">Histoire de Saint Jean Baptiste</text:span>, che fu rappresentato a Salbertrand almeno nei tre anni qui nel titolo indicati. Ne parlo come di produzione non del tutto ignota ai pochi speciali cultori di questa materia, i quali ne avevano qualche vaga notizia e un documento storico frammentario, ma non erano riusciti fino ad ora ad appagare la loro curiosità, senza dubbio, legittima.</text:p>
      <text:p text:style-name="Text_20_body">Ma prima di illustrare in breve il venerando cimelio, che contiene il detto mistero, non sarà inutile un po’ di storia retrospettiva a suo riguardo.</text:p>
      <text:p text:style-name="Text_20_body">Nel 1862 il marchese Léon Costa de Beauregard, in un discorso tenuto all’Accademia, allora imperiale, di Savoia, toccando dei misteri rappresentati nelle Montagne della Maurienne e nelle vallate limitrofe, accennò ad un mistero di S. Giovanni, rappresentato, in tre giornate, nel 1546 a Salbertrand, nella vallata d’Oulx, ma senza aggiungere altri ragguagli in tale proposito<text:note text:id="ftn1" text:note-class="footnote"><text:note-citation>1</text:note-citation><text:note-body><text:p text:style-name="Footnote"><text:span text:style-name="T2">Mémoires de l’Académie impér. de Savoie</text:span>, 2ª S., t. <text:span text:style-name="T3">V</text:span>, p. CXXVI. Un’eco evidente di queste parole è nella pagina del <text:span text:style-name="T3">De Saint-Genis</text:span>, <text:span text:style-name="T2">Hist. de Savoie</text:span>, Paris-Chambéry, 1869, t. <text:span text:style-name="T3">II</text:span>, p. 43, dove l’A., si capisce, dietro a nuovi ragguagli avuti oralmente dal Costa, accenna all’esistenza di tre mss. contenenti misteri antichi, quello di S. Giovanni, recitato nel 1546 a Salbertrand, e quelli «du Jugement» e «de la Passion», rappresentati a Modane, rispettivamente nel 1574 e nel 1580. Ma neppure egli vide i tre mss. già posseduti dal march. Costa.</text:p></text:note-body></text:note>. La <text:soft-page-break/>notizia fu accolta, senz’altro, dal Petit de Julleville<text:note text:id="ftn2" text:note-class="footnote"><text:note-citation>2</text:note-citation><text:note-body><text:p text:style-name="Footnote"><text:span text:style-name="T2">Hist. du théâtre en France. Les Mystères</text:span>, t. II, Paris, 1880, p. 143. Il P. pone Salbertrand in Savoia, tratto in errore, forse, dalla sua fonte, il discorso cit. dal Costa, tenuto a Chambéry e pubbl. nelle Memorie dell’Accademia savoiarda.</text:p></text:note-body></text:note> e ripetuta, con una scorrezione di stampa, dal Lanson<text:note text:id="ftn3" text:note-class="footnote"><text:note-citation>3</text:note-citation><text:note-body><text:p text:style-name="Footnote"><text:span text:style-name="T2">Études sur les origines de la Tragédie classique en France</text:span>, in <text:span text:style-name="T2">Revue d’hist. littér. de la Fr.</text:span>, a. X, 1903, p. 193, dove si riproduce in gran parte il <text:span text:style-name="T2">Répertoire</text:span> del Petit de Julleville. <text:span text:style-name="T2">Salbertrand</text:span> è diventato <text:span text:style-name="T2">Sallebrand</text:span>.</text:p></text:note-body></text:note>.</text:p>
      <text:p text:style-name="Text_20_body">Nel 1872, il cavaliere Luigi Des Ambrois de Nevache, in un volumetto anonimo scritto in francese e tirato a soli 50 esemplari non venali<text:note text:id="ftn4" text:note-class="footnote"><text:note-citation>4</text:note-citation><text:note-body><text:p text:style-name="Footnote"><text:span text:style-name="T2">Notice sur Bardonnèche</text:span>, Florence, imprimerie Civelli, s. a., ma del 1872. Il cenno alla Storia di S. Giovanni è a pp. 65-6; il documento è il III dell’Appendice, la quale ha una numerazione a parte (pp. XI-XVIII).</text:p></text:note-body></text:note>, parlando delle costumanze tradizionali della sua vallata di Oulx, ricordò la storia di S. Giovanni Battista che nel 1662 il comune di Salbertrand aveva deliberato di rappresentare, riprendendo così un uso malauguratamente smesso da più tempo; e in appendice pubblicò la relativa deliberazione (<text:span text:style-name="T2">Voeu</text:span>) del 29 marzo 1662, non senza avvertire in nota che «les originaux» erano in possesso di lui, autore. Ma dell’esistenza del manoscritto contenente il mistero, non una parola.</text:p>
      <text:p text:style-name="Text_20_body"><text:soft-page-break/>Si capisce come questo raro volumetto sia sfuggito a quasi tutti gli studiosi d’oltr’alpe<text:note text:id="ftn5" text:note-class="footnote"><text:note-citation>5</text:note-citation><text:note-body><text:p text:style-name="Footnote">Non però all’abbé P. <text:span text:style-name="T3">Guillaume</text:span>, archivista des Hautes-Alpes, il quale, pubblicando nel 1882 <text:span text:style-name="T2">Le Mystère de S. Eustache</text:span> (in <text:span text:style-name="T2">Revue des langues romanes</text:span>, t. VII della S. 3ª, pp. 109 sg.), riferì il documento pubbl. dal Des Ambrois, a cui attribuì indebitamente il titolo di conte, dicendolo ultimo rappresentante d’una delle più illustri famiglie di Briançon. Ma sebbene egli si recasse ad Oulx a visitarvi la sua tomba e a trascriverne l’epitaffio latino, che riprodusse, non pensò di cercare il nostro manoscritto.</text:p></text:note-body></text:note> e ai nostri, allo stesso prof. F. Gabotto, il quale in una notevole comunicazione del 1890, riguardante due sacre rappresentazioni torinesi del sec. XV, ebbe ad avvertire:</text:p>
      <text:p text:style-name="Text_20_body">«Un altro ms., contenente una sacra rappresentazione lunghissima, credo pure una Passione, ma non potrei affermarlo, mi fu riferito esistere in Oulx, nella biblioteca privata del notaro Audiar (<text:span text:style-name="T2">sic</text:span>). Ma esso è certo di data più recente, sebbene non mi consti se sia scritta nel dialetto del paese, ovvero in latino o in francese<text:note text:id="ftn6" text:note-class="footnote"><text:note-citation>6</text:note-citation><text:note-body><text:p text:style-name="Footnote"><text:span text:style-name="T2">Due sacre rappresentazioni in Torino nel sec. XV</text:span>, in <text:span text:style-name="T2">Arch. p. lo studio d. tradizioni popol.</text:span> del <text:span text:style-name="T3">Pitrè</text:span>, vol. IX, 1890, pp. 98 sg.</text:p></text:note-body></text:note>».</text:p>
      <text:p text:style-name="Text_20_body">Ne tenne conto, invece, il Renier, messo probabilmente sulla pista del «quasi irreperibile» libretto, da un cenno della <text:span text:style-name="T2">Revue des langues romanes</text:span>. Egli riferì la pagina del Des Ambrois e additò il documento del 1662, ma poi fece sua la notizia data, in forma congetturale, dal Gabotto, circa la probabile esistenza, non di un mistero di S. Giovanni, ma di una Passione, presso il notaio di Oulx<text:note text:id="ftn7" text:note-class="footnote"><text:note-citation>7</text:note-citation><text:note-body><text:p text:style-name="Footnote">Nelle pregevoli <text:span text:style-name="T2">Reliquie popolari del dramma sacro in Piemonte</text:span>, pubbl. in <text:span text:style-name="T2">Appendice</text:span> al <text:span text:style-name="T2">Gelindo</text:span>, Torino, Clausen, 1896, pp. 225-7.</text:p></text:note-body></text:note>.</text:p>
      <text:p text:style-name="Text_20_body"><text:soft-page-break/>Questi, che non fu, veramente, notaio, ma avvocato e nipote ed erede del Des Ambrois e deputato del collegio di Susa, in un bel volume francese contenente alcuni scritti autobiografici e storici dell’illustre defunto (<text:span text:style-name="T4">†</text:span> 1874), che diede in luce nel 1901, apponendo il proprio nome – Victor Odiard Des Ambrois – solo in fine alla prefazione con la data di «Oulx, mai 1899», ripubblicò anche la <text:span text:style-name="T2">Notice sur Bardonnèche</text:span>, che ne forma la terza parte e in appendice riprodusse il relativo documento del 1662, ma senza aggiungere alcun ragguaglio sul manoscritto del Mistero<text:note text:id="ftn8" text:note-class="footnote"><text:note-citation>8</text:note-citation><text:note-body><text:p text:style-name="Footnote"><text:span text:style-name="T2">Notes et Souvenirs inédits du </text:span><text:span text:style-name="T3">Chevalier Louis Des Ambrois de Nevache</text:span>, Bologne, Zanichelli, 1901. Precede il ritratto del Des Ambrois: il capit. VIII <text:span text:style-name="T2">Anciens usages</text:span> è a pp. 301-3, il documento, divenuto il VI dell’Appendice, è a pp. 374 sgg.</text:p></text:note-body></text:note>. Perciò intorno a questo dramma continuava il mistero, tanto più strano, dacchè, come vedremo ora, il marchese Costa ne possedette fino al 1858 il manoscritto, che appunto in quell’anno egli offerse in dono al suo amico Des Ambrois. Infatti in un cartellino appiccicato alla prima pagina bianca di esso, si legge, di mano del donatario, questo ricordo: «Donné au soussigné par le marquis Léon Costa De Beauregard ce 19 X<text:span text:style-name="T5">re</text:span> 1858. – Des Ambrois». Ed ora, dopo queste inevitabili premesse, veniamo a dire qualche cosa del codice, che mi capitò fra mano in una recentissima gita ad Oulx, allorchè, grazie alla squisita cortesia della nobile famiglia Odiard, mi fu dato di visitarne la ricca libreria, già ap<text:soft-page-break/>partenuta al cav. Des Ambrois e da essa conservata con cura gelosa nell’antico palazzo.</text:p>
      <text:p text:style-name="P30">* * *</text:p>
      <text:p text:style-name="Text_20_body">Il codice consta di 274 carte, 7 delle quali bianche; è solidamente rilegato nella legatura originale in pelle color castagno scuro, e misura cent. 25,5 d’altezza e 19,2 di larghezza; sennonchè i fogli che contengono la terza Giornata (cc. 197 v. sgg.) e formano un fascicolo aggiunto alle due precedenti, eccedono di circa mezzo centimetro la larghezza di esse. La scrittura del testo è tutta d’una sola mano secentesca e risponde al solito tipo del corsivo francese, che nelle intitolazioni e nelle intestazioni diventa goffamente calligrafica. Nella prima carta del fascicolo in cui è contenuta la terza giornata, carta lasciata bianca dal copista del 1662, fu aggiunta più tardi, d’altra mano, la nota seguente in forma di titolo: <text:span text:style-name="T2">Original de la 3</text:span><text:span text:style-name="T6">e</text:span><text:span text:style-name="T2"> et dernière Journée de la vie et martyre et histoire de notre très illustre patron le glorieux St. Jean Baptiste representée en l’année 1725</text:span>.</text:p>
      <text:p text:style-name="Text_20_body">Allo stesso anno 1725 appartengono, oltre numerose postille e didascalie, i due documenti coi quali il ms. si chiude e che furono aggiunti nelle carte rimaste bianche. Il primo di essi è l’originale con cui Joseph Menel «prestre docteur en theologie prieur et vicaire general de la preuoté et plebanie d’Oulx», nel gennaio di quell’anno, considerata la domanda fattagli dai rappresentanti la comunità di Salbertrand «pour l’execution de la represen<text:soft-page-break/>tation du martire de St. Jean Bapt.», vista la deliberazione presa dalla detta comunità nel 1662, «couchée au commencement de ce livre, portant voeu de representer le dit martire <text:span text:style-name="T2">de trente en trente ans</text:span>», nonchè «l’omologation» di essa, fatta nell’aprile 1663 da «messire Jean Alloys», suo predecessore nella Vicaria generale, e le «Lettres patentes» del 18 del luglio passato (1724) recanti la licenza per la detta rappresentazione «et le tout considéré», dispensa «la d<text:span text:style-name="T5">te</text:span> Communauté du voeu porté par la d<text:span text:style-name="T5">e</text:span> Conclusion de 1662, non obstant meme la renovation que lon nous a dit en avoir été faite depuis 5 a 6 ans attendu quelle a eté faite sans notre consentement et authorité, et neammoins pourra la d<text:span text:style-name="T5">te</text:span> Communauté, si elle le trouve bon, representer le d<text:span text:style-name="T5">e</text:span> Martire par motif de devotion simplement; a condition que l’histoire dont s’agit sera prealablement par nous vue, examinée et corrigée, et que les acteurs seront choisiz de bonne moeur (<text:span text:style-name="T2">sic</text:span>), affin que le tout soit pour l’edification du prochain et la gloire de Dieu».</text:p>
      <text:p text:style-name="Text_20_body">Il secondo documento (cc. 267 r. 271 r.), firmato «Simian le Cadet», reca particolari minuti e interessanti circa la rappresentazione che della <text:span text:style-name="T2">Histoire</text:span> di S. Giovanni fu fatta a Salbertrand nei giorni 20, 21 e 22 maggio del 1725, coi nomi degli attori, e c’informa, fra l’altro, che quelle recite furono disturbate dal vento e dal rumore del ruscello la Gironde e più ancora dal tempo freddo e piovoso, che costrinse a rimandare la terza giornata al 27 di quel mese; e ci fa sapere inoltre che il concorso del pubblico non fu quale s’era sperato, «parce que dans <text:soft-page-break/>le même tems on representa l’<text:span text:style-name="T2">histoire de St. Sebastien</text:span> à Chaumont»<text:note text:id="ftn9" text:note-class="footnote"><text:note-citation>9</text:note-citation><text:note-body><text:p text:style-name="Footnote">Si veda l’indicazione due note più oltre.</text:p></text:note-body></text:note>.</text:p>
      <text:p text:style-name="Text_20_body">Quando si pensi che in testa al ms. si leggono i due documenti già pubblicati dal Des Ambrois, cioè il <text:span text:style-name="T2">Voeu par conclusion des habitans de Salabertan pour la representation de la vie et martire du bienheureux precurseur de N. S. J. C. St. Jean Bap</text:span><text:span text:style-name="T6">te</text:span>, in data del 29 maggio 1662 e l’approvazione di Jean Allois, vicario generale di Oulx, in data 9 aprile 1663, munita del sigillo, dobbiamo riconoscere che il codice prezioso rappresenta il copione originale che servì alle recite di Salbertrand a partire dal 1663 e per buona parte almeno del secolo seguente, il che assai chiaro «appare ai suoi vivagni».</text:p>
      <text:p text:style-name="Text_20_body">Il titolo che precede la prima Giornata, non deve trarci in inganno. Evidentemente vi si annuncia la detta <text:span text:style-name="T2">histoire</text:span>, come rappresentata «en l’année 1662», perchè il copista che l’aveva trascritta di sul vecchio e chissà come sgualcito copione, credeva dovesse o potesse recitarsi fin da quell’anno, mentre nel <text:span text:style-name="T2">Voeu</text:span> del 29 maggio, confermando l’antico voto, gli abitanti di Salbertrand s’impegnavano solennemente di riprendere le recite «dans deux ans, ou plustot si faire se peust».</text:p>
      <text:p text:style-name="Text_20_body">Non è difficile immaginare come quel copione capitasse nelle mani del marchese Costa, dotto e appassionato bibliofilo, il quale ne arricchì la propria biblioteca di Chambéry, dove aveva raccolti altri manoscritti di questo genere. Anche per questo ci apparisce tanto più ap<text:soft-page-break/>prezzabile il dono ch’egli ne fece al suo amico, il cav. Des Ambrois, di Oulx, rappresentante politico di quella vallata di Susa, alla quale così ritornava l’antico cimelio.</text:p>
      <text:p text:style-name="P30">* * *</text:p>
      <text:p text:style-name="Text_20_body">A corto, come sono, di spazio e quindi nell’impossibilità di imitare Ulysse Chevalier, il quale solo a dare un riassunto del mistero <text:span text:style-name="T2">des Trois Doms</text:span>, da lui pubblicato<text:note text:id="ftn10" text:note-class="footnote"><text:note-citation>10</text:note-citation><text:note-body><text:p text:style-name="Footnote">Lyon, Brun, 1887, pp. LIX-LXXXIV.</text:p></text:note-body></text:note>, impiegò più di venti pagine, credo di compiere opera più gradita e più utile ai lettori riferendo l’argomento del vasto dramma sacro nel testo stesso dei Prologhi riassuntivi che precedono ognuna delle tre Giornate. Così s’avrà anche il vantaggio di conoscere, nel testo originale, alcuni saggi del mistero, del quale mi riservo di riprodurre poi qualche scena più caratteristica: vantaggio tanto più notevole, dacchè questi Prologhi, specialmente il terzo, recano qualche particolare che indarno si cercherebbe nell’azione drammatica corrispondente.</text:p>
      <text:p text:style-name="Text_20_body">In tal modo, mentre sarà agevolato agli studiosi il rintracciare la fonte o qualche riscontro opportuno, si permetterà loro di apprezzare con maggior sicurezza questa nuova reliquia del teatro religioso, uscito da quel Medio evo francese, che, mentre era sparito dai centri più cospicui, illuminati già dal sole della Rinascita, amò appiattarsi e quasi indugiarsi furtivo fra le ombre, ancor <text:soft-page-break/>dense, delle vallate alpine più remote di Francia e d’Italia.</text:p>
      <text:p text:style-name="P35">Ecco, con fedeltà diplomatica, <text:span text:style-name="T2">Le Prologue</text:span> della prima Giornata de <text:span text:style-name="T2">l’histoire de sainct Jean Baptiste</text:span> (cc. 10 r – 12 r), e insieme il commento, che ne era inseparabile, del <text:span text:style-name="T2">Bouffon</text:span> moralista:</text:p>
      <table:table table:name="Tabella1" table:style-name="Tabella1">
        <table:table-column table:style-name="Tabella1.A"/>
        <table:table-column table:style-name="Tabella1.B"/>
        <table:table-row>
          <table:table-cell table:style-name="Tabella1.A1" office:value-type="string">
            <text:p text:style-name="P43">c.10 r</text:p>
          </table:table-cell>
          <table:table-cell table:style-name="Tabella1.A1" office:value-type="string">
            <text:p text:style-name="P4">Le souverein dieu de la gloire<text:line-break/>très honnorable consistoire<text:line-break/>daigne accorder à nos souhaitz<text:line-break/>le bien unique de la paix.</text:p>
          </table:table-cell>
        </table:table-row>
        <table:table-row>
          <table:table-cell table:style-name="Tabella1.A2" office:value-type="float" office:value="5">
            <text:p text:style-name="P43">5</text:p>
          </table:table-cell>
          <table:table-cell table:style-name="Tabella1.A1" office:value-type="string">
            <text:p text:style-name="P4">le grand St. Jean le grand baptiste<text:line-break/>dont nous entreprennons la liste<text:line-break/>des plus beaux traitz de la vertu<text:line-break/>pendant le temps qu’el a vescu<text:line-break/>et tout de suitte de vous dire</text:p>
          </table:table-cell>
        </table:table-row>
        <table:table-row>
          <table:table-cell table:style-name="Tabella1.A2" office:value-type="float" office:value="10">
            <text:p text:style-name="P43">10</text:p>
          </table:table-cell>
          <table:table-cell table:style-name="Tabella1.A1" office:value-type="string">
            <text:p text:style-name="P24">la fin de son heureux martire<text:line-break/>daigne aussi agréer le voeu<text:line-break/>que nous avons faict pour ce jeu.</text:p>
            <text:p text:style-name="P26">en cette premiere journée<text:line-break/>la naissance très désirée</text:p>
          </table:table-cell>
        </table:table-row>
        <table:table-row>
          <table:table-cell table:style-name="Tabella1.A1" office:value-type="string">
            <text:p text:style-name="P43">c. 10 v 15</text:p>
          </table:table-cell>
          <table:table-cell table:style-name="Tabella1.A1" office:value-type="string">
            <text:p text:style-name="P4">des S.ts prophetes du dezert<text:line-break/>sera nostre premier concert,<text:line-break/>les prestres dedans leur consulte<text:line-break/>la prezagent quoyq’uen (<text:span text:style-name="T2">sic</text:span>) tumulte<text:line-break/>herodes fils d’Anthipater</text:p>
          </table:table-cell>
        </table:table-row>
        <table:table-row>
          <table:table-cell table:style-name="Tabella1.A2" office:value-type="float" office:value="20">
            <text:p text:style-name="P43">20</text:p>
          </table:table-cell>
          <table:table-cell table:style-name="Tabella1.A1" office:value-type="string">
            <text:p text:style-name="P4">tesmoigne de l’apprehender<text:line-break/>lenfer de lempescher propose<text:line-break/><text:soft-page-break/>mais la cour du ciel s’y oppose<text:line-break/>deliberant par tout moyen<text:line-break/>de nous faire naistre ce bien.</text:p>
          </table:table-cell>
        </table:table-row>
        <table:table-row>
          <table:table-cell table:style-name="Tabella1.A2" office:value-type="float" office:value="25">
            <text:p text:style-name="P43">25</text:p>
          </table:table-cell>
          <table:table-cell table:style-name="Tabella1.A1" office:value-type="string">
            <text:p text:style-name="P4">Après vous verrés la vizitte<text:line-break/>de la mere de dieu benitte<text:line-break/>quand au son de sa douce voix<text:line-break/>la mere et l’enfant à la fois<text:line-break/>sont comblés de resouissance;</text:p>
          </table:table-cell>
        </table:table-row>
        <table:table-row>
          <table:table-cell table:style-name="Tabella1.A2" office:value-type="float" office:value="30">
            <text:p text:style-name="P43">30</text:p>
          </table:table-cell>
          <table:table-cell table:style-name="Tabella1.A1" office:value-type="string">
            <text:p text:style-name="P4">et lors de la saincte naissance<text:line-break/>Zacharie rendu muet<text:line-break/>pour n’auoir creu ce bon effect<text:line-break/>soudain reconure la parolle<text:line-break/>et par son cantique il consolle</text:p>
          </table:table-cell>
        </table:table-row>
        <table:table-row>
          <table:table-cell table:style-name="Tabella1.A2" office:value-type="float" office:value="35">
            <text:p text:style-name="P43">35</text:p>
          </table:table-cell>
          <table:table-cell table:style-name="Tabella1.A1" office:value-type="string">
            <text:p text:style-name="P4">tout (<text:span text:style-name="T2">sic</text:span>) ceux qui n’ont point d’autre but<text:line-break/>q’ua (<text:span text:style-name="T2">sic</text:span>) bien opperer leur salut.<text:line-break/>Vous verrés les princes du monde<text:line-break/>Jouer leur rolet à la ronde<text:line-break/>Aretas produit un Amour</text:p>
          </table:table-cell>
        </table:table-row>
        <table:table-row>
          <table:table-cell table:style-name="Tabella1.A1" office:value-type="string">
            <text:p text:style-name="P43">c. 11 r 40</text:p>
          </table:table-cell>
          <table:table-cell table:style-name="Tabella1.A1" office:value-type="string">
            <text:p text:style-name="P4">flambeau de guerre quelque jour<text:line-break/>toute la plus fine industrie<text:line-break/>toute police ou monarchie<text:line-break/>ne roulle que faibles secretz<text:line-break/>pour menager les interès</text:p>
          </table:table-cell>
        </table:table-row>
        <table:table-row>
          <table:table-cell table:style-name="Tabella1.A2" office:value-type="float" office:value="45">
            <text:p text:style-name="P43">45</text:p>
          </table:table-cell>
          <table:table-cell table:style-name="Tabella1.A1" office:value-type="string">
            <text:p text:style-name="P4">le sort de la maison d’herode<text:line-break/>commencera son periode<text:line-break/>faisant voir que tout leur bonheur<text:line-break/>n’aboutit q’ua grand deshonneur.<text:line-break/>Mais revenantz à la cour saincte</text:p>
          </table:table-cell>
        </table:table-row>
        <table:table-row>
          <table:table-cell table:style-name="Tabella1.A2" office:value-type="float" office:value="50">
            <text:p text:style-name="P43">50</text:p>
          </table:table-cell>
          <table:table-cell table:style-name="Tabella1.A1" office:value-type="string">
            <text:p text:style-name="P4">Vous la verrés si bien depeincte<text:line-break/><text:soft-page-break/>Aux moeurs parfaittes de St. Jean<text:line-break/>qui veut quitter le nom de grand<text:line-break/>Comme son pere Zacharie<text:line-break/>le dresse à mener sainte vie</text:p>
          </table:table-cell>
        </table:table-row>
        <table:table-row>
          <table:table-cell table:style-name="Tabella1.A2" office:value-type="float" office:value="55">
            <text:p text:style-name="P43">55</text:p>
          </table:table-cell>
          <table:table-cell table:style-name="Tabella1.A1" office:value-type="string">
            <text:p text:style-name="P4">Il monstre un esprit rebutté<text:line-break/>de la mortelle volupté;<text:line-break/>Il quitte toute la bonbance<text:line-break/>Il sen va faire pœnitence<text:line-break/>Il court à maltraitter sa chair</text:p>
          </table:table-cell>
        </table:table-row>
        <table:table-row>
          <table:table-cell table:style-name="Tabella1.A2" office:value-type="float" office:value="60">
            <text:p text:style-name="P43">60</text:p>
          </table:table-cell>
          <table:table-cell table:style-name="Tabella1.A1" office:value-type="string">
            <text:p text:style-name="P4">dans le creux d’un aspre rocher.<text:line-break/>Cette merveilleuse retraitte</text:p>
          </table:table-cell>
        </table:table-row>
        <table:table-row>
          <table:table-cell table:style-name="Tabella1.A1" office:value-type="string">
            <text:p text:style-name="P43">c. 11 v</text:p>
          </table:table-cell>
          <table:table-cell table:style-name="Tabella1.A1" office:value-type="string">
            <text:p text:style-name="P4">Sette (<text:span text:style-name="T2">sic</text:span>) saincteté si parfaitte<text:line-break/>Cause des très bons mouuementz<text:line-break/>Au coeur de plusieurs jeunes gens</text:p>
          </table:table-cell>
        </table:table-row>
        <table:table-row>
          <table:table-cell table:style-name="Tabella1.A2" office:value-type="float" office:value="65">
            <text:p text:style-name="P43">65</text:p>
          </table:table-cell>
          <table:table-cell table:style-name="Tabella1.A1" office:value-type="string">
            <text:p text:style-name="P4">harassés du tracas du monde<text:line-break/>degoustés de la chair immonde<text:line-break/>ilz forment aussi le dessein<text:line-break/>de se ranger tous à ce trein<text:line-break/>l’enfer a beau crever de rage</text:p>
          </table:table-cell>
        </table:table-row>
        <table:table-row>
          <table:table-cell table:style-name="Tabella1.A2" office:value-type="float" office:value="70">
            <text:p text:style-name="P43">70</text:p>
          </table:table-cell>
          <table:table-cell table:style-name="Tabella1.A1" office:value-type="string">
            <text:p text:style-name="P4">de voir florir cet hermitage<text:line-break/>son vain effort est abattu<text:line-break/>par le combat de la vertu.<text:line-break/>Le Ciel se declare au contraire<text:line-break/>en faveur du sainct solittaire</text:p>
          </table:table-cell>
        </table:table-row>
        <table:table-row>
          <table:table-cell table:style-name="Tabella1.A2" office:value-type="float" office:value="75">
            <text:p text:style-name="P43">75</text:p>
          </table:table-cell>
          <table:table-cell table:style-name="Tabella1.A1" office:value-type="string">
            <text:p text:style-name="P4">il sesjouit de sa valeur<text:line-break/>il loue la très bonne odeur<text:line-break/>que respand son parfaict exemple<text:line-break/>au coeur devot qui le contemple<text:line-break/>il prepare sa saincteté</text:p>
          </table:table-cell>
        </table:table-row>
        <text:soft-page-break/>
        <table:table-row>
          <table:table-cell table:style-name="Tabella1.A2" office:value-type="float" office:value="80">
            <text:p text:style-name="P43">80</text:p>
          </table:table-cell>
          <table:table-cell table:style-name="Tabella1.A1" office:value-type="string">
            <text:p text:style-name="P4">pour reprimer l’impieté<text:line-break/>il arme et ferme sa constance<text:line-break/>pour s’oppozer à la licence<text:line-break/>d’un trafic d’amour scandaleux<text:line-break/>d’un mariage incestueux.</text:p>
          </table:table-cell>
        </table:table-row>
        <table:table-row>
          <table:table-cell table:style-name="Tabella1.A2" office:value-type="float" office:value="85">
            <text:p text:style-name="P43">85</text:p>
          </table:table-cell>
          <table:table-cell table:style-name="Tabella1.A1" office:value-type="string">
            <text:p text:style-name="P4">Vous verrés finir la Journée<text:line-break/>par la vizitte infortunéé</text:p>
          </table:table-cell>
        </table:table-row>
        <table:table-row>
          <table:table-cell table:style-name="Tabella1.A1" office:value-type="string">
            <text:p text:style-name="P43">c. 12 r</text:p>
          </table:table-cell>
          <table:table-cell table:style-name="Tabella1.A1" office:value-type="string">
            <text:p text:style-name="P4">d’herode nouveau marié<text:line-break/>rendue à son frere puis né;<text:line-break/>la dedans commence la trame</text:p>
          </table:table-cell>
        </table:table-row>
        <table:table-row>
          <table:table-cell table:style-name="Tabella1.A2" office:value-type="float" office:value="90">
            <text:p text:style-name="P43">90</text:p>
          </table:table-cell>
          <table:table-cell table:style-name="Tabella1.A1" office:value-type="string">
            <text:p text:style-name="P4">de cet amour du tout infame<text:line-break/>d’herode avec herodias<text:line-break/>tous deux surpris de leurs appas<text:line-break/>luy par sa mine fort jollie<text:line-break/>elle par la casollerie (<text:span text:style-name="T2">sic</text:span>)</text:p>
          </table:table-cell>
        </table:table-row>
        <table:table-row>
          <table:table-cell table:style-name="Tabella1.A2" office:value-type="float" office:value="95">
            <text:p text:style-name="P43">95</text:p>
          </table:table-cell>
          <table:table-cell table:style-name="Tabella1.A1" office:value-type="string">
            <text:p text:style-name="P4">s’entassent dans lamour brutal<text:line-break/>contre l’honneur du conjugal.<text:line-break/>Très honnorable compagnie<text:line-break/>le grand dieu de rechef je prie<text:line-break/>de nous accorder un recit</text:p>
          </table:table-cell>
        </table:table-row>
        <table:table-row>
          <table:table-cell table:style-name="Tabella1.A2" office:value-type="float" office:value="100">
            <text:p text:style-name="P43">100</text:p>
          </table:table-cell>
          <table:table-cell table:style-name="Tabella1.A1" office:value-type="string">
            <text:p text:style-name="P4">digne de vostre bel esprit<text:line-break/>nous nous donnons cette croyance<text:line-break/>que vous aurés la patience<text:line-break/>de voir et d’entendre le tout<text:line-break/>sans temoigner aucun degoust</text:p>
          </table:table-cell>
        </table:table-row>
        <table:table-row>
          <table:table-cell table:style-name="Tabella1.A2" office:value-type="float" office:value="105">
            <text:p text:style-name="P43">105</text:p>
          </table:table-cell>
          <table:table-cell table:style-name="Tabella1.A1" office:value-type="string">
            <text:p text:style-name="P4">loués le grand dieu nostre maistre<text:line-break/>du bien que nous ferons paroistre<text:line-break/>et pardonnés les manquementz<text:line-break/>qui choqueront vos jugementz.</text:p>
          </table:table-cell>
        </table:table-row>
        <text:soft-page-break/>
        <table:table-row>
          <table:table-cell table:style-name="Tabella1.A1" office:value-type="string">
            <text:p text:style-name="P43">c.13 v</text:p>
          </table:table-cell>
          <table:table-cell table:style-name="Tabella1.A1" office:value-type="string">
            <text:p text:style-name="P72">le Bouffon</text:p>
            <text:p text:style-name="P4">Dieu nous doint bon accommencer</text:p>
          </table:table-cell>
        </table:table-row>
        <table:table-row>
          <table:table-cell table:style-name="Tabella1.A2" office:value-type="float" office:value="110">
            <text:p text:style-name="P43">110</text:p>
          </table:table-cell>
          <table:table-cell table:style-name="Tabella1.A1" office:value-type="string">
            <text:p text:style-name="P4">et mieux à dire q’ua dancer<text:line-break/>le plaisir que donne la dance<text:line-break/>n’est pas la meilleure substance,<text:line-break/>mais faittes estat d’un bon mot<text:line-break/>ne fust il dict que par un sot.</text:p>
          </table:table-cell>
        </table:table-row>
        <table:table-row>
          <table:table-cell table:style-name="Tabella1.A2" office:value-type="float" office:value="115">
            <text:p text:style-name="P43">115</text:p>
          </table:table-cell>
          <table:table-cell table:style-name="Tabella1.A1" office:value-type="string">
            <text:p text:style-name="P4">la meilleure philosophie<text:line-break/>se cache dedans la folie,<text:line-break/>celuy qui de moy n’apprandra<text:line-break/>le vray sot luy demeurera.</text:p>
          </table:table-cell>
        </table:table-row>
      </table:table>
      <text:p text:style-name="P36">Questa prima Giornata si svolge attraverso un séguito di trenta scene svariatissime, fra le quali non mancano un’Annunciazione (sc. 11ª), concilî infernali (sc. 9ª e sc. 20ª) e concilî celesti (sc. 23ª), assemblee regali, come quella di re Erode (sc. 21ª) e di re Filippo (sc. 13ª), assemblee di eremiti (sc. 1ª), di scribi e farisei (sc. 22ª), e galanterie («amours et comme fiançailles») del giovane principe Erode con Agrippa, figlia del re Aretas (sc. 18ª), scene soldatesche e buffonesche (sc. 6ª, 14ª e 17ª), scene intime, famigliari, affettuose, come la nascita di S. Giovanni (sc. 15ª) e quella (sc. 19ª), dove Zaccaria e santa Elisabetta dànno lezione al figlio, già divenuto un giovinetto. L’ultima (sc. 30ª) è la cospirazione dei soldati di Filippo con quelli di Erode in favore della regina Erodiade. La Giornata si chiude con un breve <text:span text:style-name="T2">Epilogue</text:span> (c. 100 v sg.), nel quale si commenta, a modo di moralità, l’azione, e s’inveisce contro Erode «l’infame» e con<text:soft-page-break/>tro Erodiade «son impudique dame», con la quale gli spettatori l’avevano veduto «se lier d’un amour brutal».</text:p>
      <text:p text:style-name="P22">Non meno chiaro, semplice, racchiuso nello stesso numero di versi (115) è il <text:span text:style-name="T2">Prologue</text:span> della seconda Giornata, che qui riferisco anch’esso fedelmente:</text:p>
      <table:table table:name="Tabella2" table:style-name="Tabella2">
        <table:table-column table:style-name="Tabella2.A"/>
        <table:table-column table:style-name="Tabella2.B"/>
        <table:table-row>
          <table:table-cell table:style-name="Tabella2.A1" office:value-type="string">
            <text:p text:style-name="P40">c. 102 r</text:p>
          </table:table-cell>
          <table:table-cell table:style-name="Tabella2.A1" office:value-type="string">
            <text:p text:style-name="P6">L’ouvrier de la machine ronde<text:line-break/>le grand dieu qui a faict le monde,<text:line-break/>regarde nostre humilité,<text:line-break/>nous donne sa felicité.</text:p>
          </table:table-cell>
        </table:table-row>
        <table:table-row>
          <table:table-cell table:style-name="Tabella2.A2" office:value-type="float" office:value="5">
            <text:p text:style-name="P40">5</text:p>
          </table:table-cell>
          <table:table-cell table:style-name="Tabella2.A1" office:value-type="string">
            <text:p text:style-name="P6">L’ouvrier aussi du sainct baptesme<text:line-break/>le grand sainct Jean daigne de mesme<text:line-break/>regarder du plus beau des cieux<text:line-break/>cest appareil deuotieux<text:line-break/>que nous avons faict pour sa gloire</text:p>
          </table:table-cell>
        </table:table-row>
        <table:table-row>
          <table:table-cell table:style-name="Tabella2.A2" office:value-type="float" office:value="10">
            <text:p text:style-name="P40">10</text:p>
          </table:table-cell>
          <table:table-cell table:style-name="Tabella2.A1" office:value-type="string">
            <text:p text:style-name="P23">en representant son histoire<text:line-break/>et s’il nous obtient nos pardons<text:line-break/>c’est le fruict que nous demandons.</text:p>
            <text:p text:style-name="P25">Vous verrés en premiere instance<text:line-break/>Sainct Jean preschant la penitence</text:p>
          </table:table-cell>
        </table:table-row>
        <table:table-row>
          <table:table-cell table:style-name="Tabella2.A2" office:value-type="float" office:value="15">
            <text:p text:style-name="P40">15</text:p>
          </table:table-cell>
          <table:table-cell table:style-name="Tabella2.A1" office:value-type="string">
            <text:p text:style-name="P6">estre faict d’un commun concert<text:line-break/>maistre des peres du dezert,<text:line-break/>vous verrés les troupes vulguaires<text:line-break/>et les brigades militaires,<text:line-break/>les Juifs mesmes plus ruzés</text:p>
          </table:table-cell>
        </table:table-row>
        <table:table-row>
          <table:table-cell table:style-name="Tabella2.A2" office:value-type="float" office:value="20">
            <text:p text:style-name="P40">20</text:p>
          </table:table-cell>
          <table:table-cell table:style-name="Tabella2.A1" office:value-type="string">
            <text:p text:style-name="P6">preschés par luy et baptizés,</text:p>
          </table:table-cell>
        </table:table-row>
        <table:table-row>
          <table:table-cell table:style-name="Tabella2.A1" office:value-type="string">
            <text:p text:style-name="P40">c. 102</text:p>
          </table:table-cell>
          <table:table-cell table:style-name="Tabella2.A1" office:value-type="string">
            <text:p text:style-name="P6">le fils de dieu voulut luy mesme<text:line-break/>venir recevoir son baptesme,<text:line-break/><text:soft-page-break/>le roy herodes et sa cour<text:line-break/>l’entendront prescher à leur tour.</text:p>
          </table:table-cell>
        </table:table-row>
        <table:table-row>
          <table:table-cell table:style-name="Tabella2.A2" office:value-type="float" office:value="25">
            <text:p text:style-name="P40">25</text:p>
          </table:table-cell>
          <table:table-cell table:style-name="Tabella2.A1" office:value-type="string">
            <text:p text:style-name="P6">Apres vous verrés la victoire<text:line-break/>que nostre sauveur roy de gloire<text:line-break/>a heu (<text:span text:style-name="T2">sic</text:span>) par trois diverses fois<text:line-break/>sur Satan reduit aux abois.<text:line-break/>Sainct Jean quittan son hermitage</text:p>
          </table:table-cell>
        </table:table-row>
        <table:table-row>
          <table:table-cell table:style-name="Tabella2.A2" office:value-type="float" office:value="30">
            <text:p text:style-name="P40">30</text:p>
          </table:table-cell>
          <table:table-cell table:style-name="Tabella2.A1" office:value-type="string">
            <text:p text:style-name="P6">a la court porte son language,<text:line-break/>herode du commencement<text:line-break/>profitte à son enseignement,<text:line-break/>mais enfin par trop de licence<text:line-break/>par excèz de concupiscence</text:p>
          </table:table-cell>
        </table:table-row>
        <table:table-row>
          <table:table-cell table:style-name="Tabella2.A2" office:value-type="float" office:value="35">
            <text:p text:style-name="P40">35</text:p>
          </table:table-cell>
          <table:table-cell table:style-name="Tabella2.A1" office:value-type="string">
            <text:p text:style-name="P6">il expouse à son grand malheur<text:line-break/>herodias sa belle seur.<text:line-break/>Vous verrés les grands de la terre<text:line-break/>preparer une grande guerre<text:line-break/>pour punir cet orguilleux roy</text:p>
          </table:table-cell>
        </table:table-row>
        <table:table-row>
          <table:table-cell table:style-name="Tabella2.A2" office:value-type="float" office:value="40">
            <text:p text:style-name="P40">40</text:p>
          </table:table-cell>
          <table:table-cell table:style-name="Tabella2.A1" office:value-type="string">
            <text:p text:style-name="P6">du violenment de sa foy<text:line-break/>philippe roy de Cezarée<text:line-break/>de traconite et d’iturée<text:line-break/>met en armes tout son estat</text:p>
          </table:table-cell>
        </table:table-row>
        <table:table-row>
          <table:table-cell table:style-name="Tabella2.A1" office:value-type="string">
            <text:p text:style-name="P40">c.103 r</text:p>
            <text:p text:style-name="P40">45</text:p>
          </table:table-cell>
          <table:table-cell table:style-name="Tabella2.A1" office:value-type="string">
            <text:p text:style-name="P6">pour punir cet horrible rapt<text:line-break/>Aretas le roy d’arabie<text:line-break/>pour vanger la fille honnie<text:line-break/>faict aussy un guerrier amas<text:line-break/>dedans la ville de damas<text:line-break/>lenfer a beau creuer de rage</text:p>
          </table:table-cell>
        </table:table-row>
        <table:table-row>
          <table:table-cell table:style-name="Tabella2.A2" office:value-type="float" office:value="50">
            <text:p text:style-name="P40">50</text:p>
          </table:table-cell>
          <table:table-cell table:style-name="Tabella2.A1" office:value-type="string">
            <text:p text:style-name="P6">de voir nostre sainct personnage<text:line-break/>par tout remonstrer franchement<text:line-break/><text:soft-page-break/>le roy dans son debordement<text:line-break/>enfin le sainct reprend l’inceste<text:line-break/>trop scandaleus et manifeste</text:p>
          </table:table-cell>
        </table:table-row>
        <table:table-row>
          <table:table-cell table:style-name="Tabella2.A2" office:value-type="float" office:value="55">
            <text:p text:style-name="P40">55</text:p>
          </table:table-cell>
          <table:table-cell table:style-name="Tabella2.A1" office:value-type="string">
            <text:p text:style-name="P6">herodes dedans son esprit<text:line-break/>creve de honte et de despit,<text:line-break/>et au lieu de pleurer son crime<text:line-break/>par une damnable maxime<text:line-break/>que destat on nomme raison</text:p>
          </table:table-cell>
        </table:table-row>
        <table:table-row>
          <table:table-cell table:style-name="Tabella2.A2" office:value-type="float" office:value="60">
            <text:p text:style-name="P40">60</text:p>
          </table:table-cell>
          <table:table-cell table:style-name="Tabella2.A1" office:value-type="string">
            <text:p text:style-name="P6">il met sainct Jean dans la prison.<text:line-break/>Le sainct estant dans la geole<text:line-break/>son troupeau orfelin console<text:line-break/>le peuple le veut sortir hors<text:line-break/>mais il resiste à leurs effortz</text:p>
          </table:table-cell>
        </table:table-row>
        <table:table-row>
          <table:table-cell table:style-name="Tabella2.A2" office:value-type="float" office:value="65">
            <text:p text:style-name="P40">65</text:p>
          </table:table-cell>
          <table:table-cell table:style-name="Tabella2.A1" office:value-type="string">
            <text:p text:style-name="P6">le ciel admirant sa constance<text:line-break/>en demeine resouissance</text:p>
          </table:table-cell>
        </table:table-row>
        <table:table-row>
          <table:table-cell table:style-name="Tabella2.A1" office:value-type="string">
            <text:p text:style-name="P40">c.103 v</text:p>
          </table:table-cell>
          <table:table-cell table:style-name="Tabella2.A1" office:value-type="string">
            <text:p text:style-name="P6">et se dispose d’achever<text:line-break/>son beau triomphe dans la chair<text:line-break/>il le muni[t] de toutes pieces</text:p>
          </table:table-cell>
        </table:table-row>
        <table:table-row>
          <table:table-cell table:style-name="Tabella2.A2" office:value-type="float" office:value="70">
            <text:p text:style-name="P40">70</text:p>
          </table:table-cell>
          <table:table-cell table:style-name="Tabella2.A1" office:value-type="string">
            <text:p text:style-name="P6">pour vaincre toutes les adresses<text:line-break/>de la perverse herodias<text:line-break/>qui luy machine ses trepas.<text:line-break/>Ses disciples troupe benite<text:line-break/>luy rendant une autre vizite</text:p>
          </table:table-cell>
        </table:table-row>
        <table:table-row>
          <table:table-cell table:style-name="Tabella2.A2" office:value-type="float" office:value="75">
            <text:p text:style-name="P40">75</text:p>
          </table:table-cell>
          <table:table-cell table:style-name="Tabella2.A1" office:value-type="string">
            <text:p text:style-name="P6">il les envoye au bon Jesus<text:line-break/>pour voir silz ne sont point deceus<text:line-break/>dans l’attante du grand messie<text:line-break/>sauveur de l’eternelle vie<text:line-break/>sainct Jean cependant au cachot</text:p>
          </table:table-cell>
        </table:table-row>
        <table:table-row>
          <table:table-cell table:style-name="Tabella2.A2" office:value-type="float" office:value="80">
            <text:p text:style-name="P40">80</text:p>
          </table:table-cell>
          <table:table-cell table:style-name="Tabella2.A1" office:value-type="string">
            <text:p text:style-name="P6">se repoze sans sonner mot<text:line-break/><text:soft-page-break/>attendant dans sette denmeure<text:line-break/>le jour prefix de la bonne heure<text:line-break/>q’uil soit expozé aux combatz<text:line-break/>de la perverse herodias.</text:p>
          </table:table-cell>
        </table:table-row>
        <table:table-row>
          <table:table-cell table:style-name="Tabella2.A2" office:value-type="float" office:value="85">
            <text:p text:style-name="P40">85</text:p>
          </table:table-cell>
          <table:table-cell table:style-name="Tabella2.A1" office:value-type="string">
            <text:p text:style-name="P6">L’enfer au bout met en pratique<text:line-break/>les effectz de sa rethorique<text:line-break/>et dans la bouche et sur les bras<text:line-break/>de la damnable herodias</text:p>
          </table:table-cell>
        </table:table-row>
        <table:table-row>
          <table:table-cell table:style-name="Tabella2.A1" office:value-type="string">
            <text:p text:style-name="P40">c.104 r</text:p>
            <text:p text:style-name="P40">90</text:p>
          </table:table-cell>
          <table:table-cell table:style-name="Tabella2.A1" office:value-type="string">
            <text:p text:style-name="P6">du demon donques inspirée<text:line-break/>elle le vient voir esplorée<text:line-break/>elle le touche d’amitié<text:line-break/>affin q’uil la prenne à pitié<text:line-break/>elle à son recours a la rage<text:line-break/>elle faict mine en son courage</text:p>
          </table:table-cell>
        </table:table-row>
        <table:table-row>
          <table:table-cell table:style-name="Tabella2.A2" office:value-type="float" office:value="95">
            <text:p text:style-name="P40">95</text:p>
          </table:table-cell>
          <table:table-cell table:style-name="Tabella2.A1" office:value-type="string">
            <text:p text:style-name="P6">de se tuer mais ce coup feinct<text:line-break/>n’esbranle aucunement le sainct.<text:line-break/>Derechef illustre assemblée<text:line-break/>je prie l’essence incrée<text:line-break/>de verser sa grace sur nous</text:p>
          </table:table-cell>
        </table:table-row>
        <table:table-row>
          <table:table-cell table:style-name="Tabella2.A2" office:value-type="float" office:value="100">
            <text:p text:style-name="P40">100</text:p>
          </table:table-cell>
          <table:table-cell table:style-name="Tabella2.A1" office:value-type="string">
            <text:p text:style-name="P6">pour un recit digne de vous<text:line-break/>nous croyons de vous tout de mesme<text:line-break/>que vous tiendrés jusq’uà l’extreme<text:line-break/>sans vous fascher aucunement<text:line-break/>si nous faisons du manquement</text:p>
          </table:table-cell>
        </table:table-row>
        <table:table-row>
          <table:table-cell table:style-name="Tabella2.A2" office:value-type="float" office:value="105">
            <text:p text:style-name="P40">105</text:p>
          </table:table-cell>
          <table:table-cell table:style-name="Tabella2.A1" office:value-type="string">
            <text:p text:style-name="P6">que si nous rendons au contraire<text:line-break/>l’honneur de sainct Jean exemplaire<text:line-break/>loués nostre dieu souverain<text:line-break/>de ce q’uil nous tient de sa main</text:p>
            <text:p text:style-name="P79">Le Bouffon</text:p>
            <text:p text:style-name="P34"><text:soft-page-break/>Il faut aussy que je commence</text:p>
          </table:table-cell>
        </table:table-row>
        <table:table-row>
          <table:table-cell table:style-name="Tabella2.A2" office:value-type="float" office:value="100">
            <text:p text:style-name="P40">100</text:p>
          </table:table-cell>
          <table:table-cell table:style-name="Tabella2.A1" office:value-type="string">
            <text:p text:style-name="P6">de vous dire ce que je pense.</text:p>
          </table:table-cell>
        </table:table-row>
        <table:table-row>
          <table:table-cell table:style-name="Tabella2.A1" office:value-type="string">
            <text:p text:style-name="P40">c.104 v</text:p>
          </table:table-cell>
          <table:table-cell table:style-name="Tabella2.A1" office:value-type="string">
            <text:p text:style-name="P6">Je pense que les bonnes meurs<text:line-break/>son[t] fruitcz de mes plus belles fleurs.<text:line-break/>ne croyés pas que je me gausse,<text:line-break/>mon opinion n’est point fausse</text:p>
          </table:table-cell>
        </table:table-row>
        <table:table-row>
          <table:table-cell table:style-name="Tabella2.A2" office:value-type="float" office:value="115">
            <text:p text:style-name="P40">115</text:p>
          </table:table-cell>
          <table:table-cell table:style-name="Tabella2.A1" office:value-type="string">
            <text:p text:style-name="P6">Je desnie l’iniquité,<text:line-break/>Je fais nargue à la vanité,<text:line-break/>sçauroit on mieux faire ou mieux dire<text:line-break/>q’uestant joyeux donner à rire?</text:p>
          </table:table-cell>
        </table:table-row>
      </table:table>
      <text:p text:style-name="P36">Anche in questa seconda Giornata dunque è straordinaria la varietà delle scene, e per le persone e pei luoghi diversissimi, onde dalla corte del re Filippo di Cesarea (che riceve in un «paquet» dal fratello Erode un misterioso ritratto d’Alessandro Magno in atto di tagliare il nodo gordiano, destinato a Erodiade (sc. 1ª), si passa nel deserto fra i solitari (sc. 2ª); dalla corte celeste (sc. 3ª e 4ª), dove si prepara la visita di G. Cristo a S. Giovanni, si passa all’inferno (sc. 5ª) e poi di nuovo sul deserto e sulle rive del Giordano (sc. 6ª, 7ª, 9ª, 10ª, 11ª), dove avviene, fra l’altro, il battesimo di Cristo. In una stessa scena, a volte, si cambia di personaggi e di tono: come nella 12ª, dove dapprima comparisce Aretas, re di Arabia, lieto delle notizie giuntegli circa l’accoglienza di sua figlia Agrippa, incoronata regina di Galilea, mentre nella seconda parte, allontanatosi il re, restano i suoi soldati, che si recano all’osteria di Parisot, col quale finiscono per litigare. Ancora: dopo una caccia di Erode, <text:soft-page-break/>che ascolta, edificato, una predica di S. Giovanni (sc. 13ª), si assiste ad un nuovo Concilio infernale (sc. 14ª) e all’arrivo di Erodiade fuggitiva alla Corte di Erode, il quale, affascinato dai suoi vezzi, la prende in moglie, ripudiando Agrippa (sc. 16ª); si assiste all’incarcerazione di S. Giovanni, che aveva osato rinfacciare al re il suo matrimonio incestuoso con la cognata (sc. 19ª). A un certo punto tre scene (sc.20ª-22ª) che vengono a inserirsi nell’azione, ritardandola, ci trasportano nel deserto, sopra un alto pinnacolo e sopra una montagna, dove Cristo è tentato da Satana. Delle ultime tre scene, una (la 29ª) si svolge nella prigione, dove Erodiade tenta invano di impietosire o adescare l’apostolo; un’altra (la 30ª) ci trasporta fra i tripudî della Corte celeste, festeggiante la sua vittoria; la terza (la 31ª) ci riconduce nel carcere, dove S. Giovanni riceve una seconda visita dei discepoli.</text:p>
      <text:p text:style-name="Text_20_body">Più breve, la terza Giornata, che, come s’è visto, conta soltanto 23 scene, ma non meno varie, anzi più spettacolose e rumorose. Le scene culminanti sono, naturalmente, quelle che ci mettono sott’occhio la Corte di Erode, festeggiante con un banchetto il suo dì natalizio, e al quale Salomè, ammirata per la sua danza procace, chiede e ottiene in premio la testa di S. Giovanni (sc. 8ª, 9ª, 11ª). Tre scene (17ª, 18ª, 10ª) sono un sèguito di battaglie, duelli ed assalti (<text:span text:style-name="T2">Bataille à la Gauloise</text:span>, <text:span text:style-name="T2">Bataille de la Cavalerie</text:span>, <text:span text:style-name="T2">L’assaut contre la Ville de Sebaste</text:span>), interrotto solo dallo spettacolo dei miracoli operati sulla tomba di S. Giovanni (sc. 20ª). Con la disperazione di <text:soft-page-break/>Erode, vinto e fatto prigioniero in compagnia di Erodiade e di Salomè (sc. 23ª), si chiude questa Giornata e con essa il Mistero. Ecco il Prologo anche di quest’ultima parte:</text:p>
      <table:table table:name="Tabella3" table:style-name="Tabella3">
        <table:table-column table:style-name="Tabella3.A"/>
        <table:table-column table:style-name="Tabella3.B"/>
        <table:table-row>
          <table:table-cell table:style-name="Tabella3.A1" office:value-type="string">
            <text:p text:style-name="P45"/>
          </table:table-cell>
          <table:table-cell table:style-name="Tabella3.A1" office:value-type="string">
            <text:p text:style-name="P78">Le Prologue</text:p>
          </table:table-cell>
        </table:table-row>
        <table:table-row>
          <table:table-cell table:style-name="Tabella3.A1" office:value-type="string">
            <text:p text:style-name="P40">c. 198 r</text:p>
          </table:table-cell>
          <table:table-cell table:style-name="Tabella3.A1" office:value-type="string">
            <text:p text:style-name="P6">Le gran Aucteur de la nature<text:line-break/>qui verse ses biens sans mesure<text:line-break/>daigne accorder à nos souhaitz<text:line-break/>en ce tiers jour un bon succèz.</text:p>
          </table:table-cell>
        </table:table-row>
        <table:table-row>
          <table:table-cell table:style-name="Tabella3.A3" office:value-type="float" office:value="5">
            <text:p text:style-name="P40">5</text:p>
          </table:table-cell>
          <table:table-cell table:style-name="Tabella3.A1" office:value-type="string">
            <text:p text:style-name="P6">De mesme aussi le grand baptiste<text:line-break/>de sa presence nous adsiste<text:line-break/>affin que dans la pureté<text:line-break/>dans la candeur et pieté</text:p>
            <text:p text:style-name="P6">nous puissions achever de dire</text:p>
          </table:table-cell>
        </table:table-row>
        <table:table-row>
          <table:table-cell table:style-name="Tabella3.A3" office:value-type="float" office:value="10">
            <text:p text:style-name="P40">10</text:p>
          </table:table-cell>
          <table:table-cell table:style-name="Tabella3.A1" office:value-type="string">
            <text:p text:style-name="P23">la fin de son heureux martire<text:line-break/>et par ce memorable jeu<text:line-break/>nous acquitter de nostre deub.</text:p>
            <text:p text:style-name="P25">Jesus la sagesse increée<text:line-break/>sera nostre premiere entrée</text:p>
          </table:table-cell>
        </table:table-row>
        <table:table-row>
          <table:table-cell table:style-name="Tabella3.A3" office:value-type="float" office:value="15">
            <text:p text:style-name="P40">15</text:p>
          </table:table-cell>
          <table:table-cell table:style-name="Tabella3.A1" office:value-type="string">
            <text:p text:style-name="P25">autant profond en ses laissons<text:line-break/>que luisant en ses guerisons<text:line-break/>dont il se rende evangeliste<text:line-break/>aux disciples du grand baptiste<text:line-break/>le quel demeure cependant</text:p>
          </table:table-cell>
        </table:table-row>
        <table:table-row>
          <table:table-cell table:style-name="Tabella3.A1" office:value-type="string">
            <text:p text:style-name="P40">20</text:p>
            <text:p text:style-name="P40">c.198 v</text:p>
          </table:table-cell>
          <table:table-cell table:style-name="Tabella3.A1" office:value-type="string">
            <text:p text:style-name="P25">dans la prison en attendant<text:line-break/>le jour prefix de l’heure bonne<text:line-break/><text:soft-page-break/>q’uil doit recevoir la coronne<text:line-break/>son troupeau donnant au surplus<text:line-break/>à la garde du bon Jesus.</text:p>
          </table:table-cell>
        </table:table-row>
        <table:table-row>
          <table:table-cell table:style-name="Tabella3.A3" office:value-type="float" office:value="25">
            <text:p text:style-name="P40">25</text:p>
          </table:table-cell>
          <table:table-cell table:style-name="Tabella3.A1" office:value-type="string">
            <text:p text:style-name="P25">Après herodias maudite<text:line-break/>de mettre à mort le sainct medite<text:line-break/>par un joyau du tout malin<text:line-break/>dedans le luxe du festin<text:line-break/>au jour natal du roy herode</text:p>
          </table:table-cell>
        </table:table-row>
        <table:table-row>
          <table:table-cell table:style-name="Tabella3.A3" office:value-type="float" office:value="30">
            <text:p text:style-name="P40">30</text:p>
          </table:table-cell>
          <table:table-cell table:style-name="Tabella3.A1" office:value-type="string">
            <text:p text:style-name="P25">le messager qui partout rode<text:line-break/>ordonne à toute la cité<text:line-break/>une grande solemnité<text:line-break/>le roy herode avec les princes<text:line-break/>et gouverneurs de ses provinces</text:p>
          </table:table-cell>
        </table:table-row>
        <table:table-row>
          <table:table-cell table:style-name="Tabella3.A3" office:value-type="float" office:value="35">
            <text:p text:style-name="P40">35</text:p>
          </table:table-cell>
          <table:table-cell table:style-name="Tabella3.A1" office:value-type="string">
            <text:p text:style-name="P25">se resjouissent au festin<text:line-break/>parmy le ragout et le vin.<text:line-break/>Au banquet Salomée danse<text:line-break/>et le roy pour sa recompense<text:line-break/>luy fait pourter dedans un plat</text:p>
          </table:table-cell>
        </table:table-row>
        <table:table-row>
          <table:table-cell table:style-name="Tabella3.A3" office:value-type="float" office:value="40">
            <text:p text:style-name="P40">40</text:p>
          </table:table-cell>
          <table:table-cell table:style-name="Tabella3.A1" office:value-type="string">
            <text:p text:style-name="P25">le chef de sainct Jean q’uil abat<text:line-break/>la fille à sa mere le porte<text:line-break/>qui le meprise<text:note text:id="ftn11" text:note-class="footnote"><text:note-citation>11</text:note-citation><text:note-body><text:p text:style-name="Footnote">v. 42. Questo <text:span text:style-name="T2">meprise</text:span> è stato sostituito, nel ms., da mano più recente, ad un <text:span text:style-name="T2">vileine</text:span> originario.</text:p></text:note-body></text:note> en toute sorte<text:line-break/>et le cache dans son palais<text:line-break/>affin q’uil n’en sorte jamais.</text:p>
          </table:table-cell>
        </table:table-row>
        <table:table-row>
          <table:table-cell table:style-name="Tabella3.A3" office:value-type="float" office:value="45">
            <text:p text:style-name="P40">45</text:p>
          </table:table-cell>
          <table:table-cell table:style-name="Tabella3.A1" office:value-type="string">
            <text:p text:style-name="P25">Ses disciples à la nouvelle<text:line-break/>de cette fin du tout cruelle<text:line-break/>prennent le corps deuottement<text:line-break/><text:soft-page-break/>et le mettent au monument.<text:line-break/>Au bruit qui court de la deffaitte</text:p>
          </table:table-cell>
        </table:table-row>
        <table:table-row>
          <table:table-cell table:style-name="Tabella3.A1" office:value-type="string">
            <text:p text:style-name="P40">50</text:p>
            <text:p text:style-name="P40">c. 199 r</text:p>
          </table:table-cell>
          <table:table-cell table:style-name="Tabella3.A1" office:value-type="string">
            <text:p text:style-name="P25">de ce consideré prophete<text:line-break/>les Juifs en consulte assemblés<text:line-break/>se demonstrent assés troublés<text:line-break/>dallieurs le bon bruit du Messie<text:line-break/>trauaille plus leur fantaisie</text:p>
          </table:table-cell>
        </table:table-row>
        <table:table-row>
          <table:table-cell table:style-name="Tabella3.A3" office:value-type="float" office:value="55">
            <text:p text:style-name="P40">55</text:p>
          </table:table-cell>
          <table:table-cell table:style-name="Tabella3.A1" office:value-type="string">
            <text:p text:style-name="P25">le roy herode cependant<text:line-break/>le bruit de Jesus entendant<text:line-break/>en dicts en faictz esmerveillables<text:line-break/>prononce en termes fort notables<text:line-break/>que l’aucteur de la verité</text:p>
          </table:table-cell>
        </table:table-row>
        <table:table-row>
          <table:table-cell table:style-name="Tabella3.A3" office:value-type="float" office:value="60">
            <text:p text:style-name="P40">60</text:p>
          </table:table-cell>
          <table:table-cell table:style-name="Tabella3.A1" office:value-type="string">
            <text:p text:style-name="P25">nest que sainct Jean resuscité.<text:line-break/>Le sang versé criant vengence<text:line-break/>fera bien tost tourner la chance<text:line-break/>à la fin par divers combatz<text:line-break/>le fier tiran est mis à bas</text:p>
          </table:table-cell>
        </table:table-row>
        <table:table-row>
          <table:table-cell table:style-name="Tabella3.A3" office:value-type="float" office:value="65">
            <text:p text:style-name="P40">65</text:p>
          </table:table-cell>
          <table:table-cell table:style-name="Tabella3.A1" office:value-type="string">
            <text:p text:style-name="P25">il est forcé dans ses murailles<text:line-break/>on ne veut point ses funerailles.<text:line-break/>Mais à cause de son appel<text:line-break/>on le mande sur l’archipel<text:line-break/>Jusques à lempereur de Rome</text:p>
          </table:table-cell>
        </table:table-row>
        <table:table-row>
          <table:table-cell table:style-name="Tabella3.A3" office:value-type="float" office:value="70">
            <text:p text:style-name="P40">70</text:p>
          </table:table-cell>
          <table:table-cell table:style-name="Tabella3.A1" office:value-type="string">
            <text:p text:style-name="P25">qui pourtant de forfaitz en somme<text:line-break/>en exil mande le felon<text:line-break/>dedans la ville de lyon.<text:line-break/>Suivent après les grands miracles<text:line-break/>les guerisons les beaux spectacles</text:p>
          </table:table-cell>
        </table:table-row>
        <table:table-row>
          <table:table-cell table:style-name="Tabella3.A3" office:value-type="float" office:value="75">
            <text:p text:style-name="P40">75</text:p>
          </table:table-cell>
          <table:table-cell table:style-name="Tabella3.A1" office:value-type="string">
            <text:p text:style-name="P25">au tombeau du sainct advenus<text:line-break/>sur toute sorte de perclus<text:line-break/><text:soft-page-break/>un fier dragon la ville estonne<text:line-break/>si par accord on ne luy donne<text:line-break/>une fille à manger chasque au.</text:p>
          </table:table-cell>
        </table:table-row>
        <table:table-row>
          <table:table-cell table:style-name="Tabella3.A3" office:value-type="float" office:value="80">
            <text:p text:style-name="P40">80</text:p>
          </table:table-cell>
          <table:table-cell table:style-name="Tabella3.A1" office:value-type="string">
            <text:p text:style-name="P25">Mais par la vertu de sainct Jean<text:line-break/>une fille qui cette année</text:p>
          </table:table-cell>
        </table:table-row>
        <table:table-row>
          <table:table-cell table:style-name="Tabella3.A1" office:value-type="string">
            <text:p text:style-name="P40">c. 199 v</text:p>
          </table:table-cell>
          <table:table-cell table:style-name="Tabella3.A1" office:value-type="string">
            <text:p text:style-name="P25">au dragon estoit destinée<text:line-break/>un doigt du grand sainct luy jettant<text:line-break/>l’a faict crever tout à l’instant.</text:p>
          </table:table-cell>
        </table:table-row>
        <table:table-row>
          <table:table-cell table:style-name="Tabella3.A3" office:value-type="float" office:value="85">
            <text:p text:style-name="P40">85</text:p>
          </table:table-cell>
          <table:table-cell table:style-name="Tabella3.A1" office:value-type="string">
            <text:p text:style-name="P25">La catastrophe espouvantable<text:line-break/>et la mort du tout execrable<text:line-break/>d’herode avecque sa maison<text:line-break/>paroit en dernière raison<text:line-break/>se voyant pressé de misère</text:p>
          </table:table-cell>
        </table:table-row>
        <table:table-row>
          <table:table-cell table:style-name="Tabella3.A3" office:value-type="float" office:value="90">
            <text:p text:style-name="P40">90</text:p>
          </table:table-cell>
          <table:table-cell table:style-name="Tabella3.A1" office:value-type="string">
            <text:p text:style-name="P25">le malheureux se desespère<text:line-break/>Salomée meurt dans les glas<text:line-break/>la detestable herodias<text:line-break/>se voyant miserable et seulle<text:line-break/>preste pour entrer dans la gueulle</text:p>
          </table:table-cell>
        </table:table-row>
        <table:table-row>
          <table:table-cell table:style-name="Tabella3.A3" office:value-type="float" office:value="95">
            <text:p text:style-name="P40">95</text:p>
          </table:table-cell>
          <table:table-cell table:style-name="Tabella3.A1" office:value-type="string">
            <text:p text:style-name="P25">de l’execrable dezespoir<text:line-break/>toute vive si laisse cheoir.<text:line-break/>A la fin, très noble adcistance,<text:line-break/>Je prie la divine essence<text:line-break/>de nous donner des actions</text:p>
          </table:table-cell>
        </table:table-row>
        <table:table-row>
          <table:table-cell table:style-name="Tabella3.A3" office:value-type="float" office:value="100">
            <text:p text:style-name="P40">100</text:p>
          </table:table-cell>
          <table:table-cell table:style-name="Tabella3.A1" office:value-type="string">
            <text:p text:style-name="P25">dignes de vos attentions.<text:line-break/>Nous esperant la mesme grace<text:line-break/>que vous tiendrés bon dans la place<text:line-break/>joignons à nostre dernier but<text:line-break/>sans tesmoigner aucun rebut</text:p>
          </table:table-cell>
        </table:table-row>
        <table:table-row>
          <table:table-cell table:style-name="Tabella3.A3" office:value-type="float" office:value="105">
            <text:p text:style-name="P40">105</text:p>
          </table:table-cell>
          <table:table-cell table:style-name="Tabella3.A1" office:value-type="string">
            <text:p text:style-name="P25">à l’oeuure qui paroistra bonne<text:line-break/><text:soft-page-break/>loués le grand dieu qui la donne<text:line-break/>et quand elle ne paroistra<text:line-break/>vostre bonté l’excusera.</text:p>
          </table:table-cell>
        </table:table-row>
        <table:table-row>
          <table:table-cell table:style-name="Tabella3.A3">
            <text:p text:style-name="P40"/>
          </table:table-cell>
          <table:table-cell table:style-name="Tabella3.A1" office:value-type="string">
            <text:p text:style-name="P73">Le bouffon.</text:p>
          </table:table-cell>
        </table:table-row>
        <table:table-row>
          <table:table-cell table:style-name="Tabella3.A3">
            <text:p text:style-name="P40"/>
          </table:table-cell>
          <table:table-cell table:style-name="Tabella3.A1" office:value-type="string">
            <text:p text:style-name="P25">En cette dernière journée</text:p>
          </table:table-cell>
        </table:table-row>
        <table:table-row>
          <table:table-cell table:style-name="Tabella3.A1" office:value-type="string">
            <text:p text:style-name="P40">110</text:p>
            <text:p text:style-name="P40">c. 200 r</text:p>
          </table:table-cell>
          <table:table-cell table:style-name="Tabella3.A1" office:value-type="string">
            <text:p text:style-name="P25">la memoire m’est retournée.<text:line-break/>Je me resouviens que l’autre an<text:line-break/>nous faisions feste au bon sainct Jean.<text:line-break/>Je vous dis en toute franchise<text:line-break/>ma feste fust toute d’eglise.</text:p>
          </table:table-cell>
        </table:table-row>
        <table:table-row>
          <table:table-cell table:style-name="Tabella3.A3" office:value-type="float" office:value="115">
            <text:p text:style-name="P40">115</text:p>
          </table:table-cell>
          <table:table-cell table:style-name="Tabella3.A1" office:value-type="string">
            <text:p text:style-name="P25">Avec la feste du clocher<text:line-break/>Je n’eus ce jour rien à manger.<text:line-break/>Je n’ayme plus à faire feste</text:p>
          </table:table-cell>
        </table:table-row>
        <table:table-row>
          <table:table-cell table:style-name="Tabella3.A1" office:value-type="string">
            <text:p text:style-name="P44">pause</text:p>
          </table:table-cell>
          <table:table-cell table:style-name="Tabella3.A1" office:value-type="string">
            <text:p text:style-name="P25">si je ne chante à pleine teste.</text:p>
          </table:table-cell>
        </table:table-row>
      </table:table>
      <text:p text:style-name="Text_20_body">Quanto precede spero sia sufficiente a porgere un’idea adeguata di questo Mistero, che viene a colmare una piccola lacuna. Infatti, se abbondano, dal 400 in giù, i documenti attestanti la rappresentazione di tali spettacoli nelle varie città del Piemonte – e sovrattutto in quelle che, anche nel significato geografico della parola, si possono dire pedemontane – i testi superstiti sono scarsissimi. Inoltre, se alla zona montuosa che si stende lungo il lembo delle Alpi Cozie, sull’uno e sull’altro dei due versanti, il francese, e l’italiano, quel «briançonnais» che anticamente comprendeva anche, nel versante nostro, le vallate di Bardonnèche, di Oulx, di Césanne, di Val Clusone, d’Exilles, di Salbertrand e di Susa, appartengono alcuni misteri pubblicati in questi due ultimi <text:soft-page-break/>anni e che col nostro hanno un certo grado di parentela, insieme con quelli del <text:span text:style-name="T2">Giudizio</text:span> e della <text:span text:style-name="T2">Passione</text:span> rappresentati a Modane nel 1574 e nel 1580<text:note text:id="ftn12" text:note-class="footnote"><text:note-citation>12</text:note-citation><text:note-body><text:p text:style-name="Footnote">Si vedano specialmente le indicazioni bibliografiche date dal p. <text:span text:style-name="T3">Guillaume</text:span>, op. cit., pp. 110 sg. I due misteri di Modane erano posseduti, come s’è detto, dal march. Costa insieme col nostro e dovrebbero trovarsi a Chambéry, nella libreria della sua famiglia. In questo gruppo rientra anche <text:span text:style-name="T2">Le Mystère de Monseigneur S. Sébastien, </text:span><text:span text:style-name="T12">1</text:span><text:span text:style-name="T2">.re journée. Drame en vers joué a Lanslevillard, en Maurienne</text:span>, nel maggio del 1567, pubbl. da F. <text:span text:style-name="T3">Rabut</text:span> nei <text:span text:style-name="T2">Mém. et docum. publ. p. la Société Savoisienne d’hist.</text:span>, Chambéry, 1872, t. XIII.</text:p></text:note-body></text:note>, un testo del Mistero di S. Giovanni Battista si era cercato, fino ad ora, invano. Eppure ne esistettero parecchi, in Francia, nella regione limitrofa a quella cui va assegnato, almeno per la sua recitazione, il nostro; ne esistettero perfino a stampa<text:note text:id="ftn13" text:note-class="footnote"><text:note-citation>13</text:note-citation><text:note-body><text:p text:style-name="Footnote">Il prof. Émile Picot, che è uno dei più profondi conoscitori di questa materia, da me interpellato, mi rispose con la consueta cortesia e prudenza, incominciando con queste parole: «Il semble qu’il y ait eu des mystères de Saint Jean-Baptiste... Mais comment les distinguer?». Per agevolare agli studiosi la ricerca della fonte o delle fonti, in tanta difficoltà di procurarsi i testi, in massima parte scomparsi, offro qui la serie cronologica comunicatami dal dotto collega sig. Picot, che compie in alcuni punti quella del Petit de Julleville (citato con <text:span text:style-name="T2">P. de J.</text:span>) e alla quale aggiungo io due notizie sotto gli anni 1511 e 1725:</text:p><text:p text:style-name="P47">1462. Rappresentazione di Saumur. <text:span text:style-name="T2">P. de J.</text:span>, II, 36.</text:p><text:p text:style-name="P46">1490. Un ms. d’un mistero intitolato soltanto <text:span text:style-name="T2">Sainct Jehan</text:span> figura nel Catalogo d’un libraio di Tours, pubbl. dal Chéreau, p. 56, n. 207.</text:p><text:p text:style-name="P46">1492. Una <text:span text:style-name="T2">Vie et Mistere de Saint Jehan Baptiste</text:span> è rappresentata in una città del Poitou. È ricordata in certi versi inseriti in un ms. d’Anne de Polignac, della Biblioth. Nation. Nouv. Acq. franç. 1157. Cfr. L. <text:span text:style-name="T3">Delisle</text:span>, <text:span text:style-name="T2">Mélanges de paléogr. et de bibliogr.</text:span>, 1880, p. 336.</text:p><text:p text:style-name="P46">1500. Rappresentazione di Chaumont (Chiomonte), presso Salbertrand. <text:span text:style-name="T2">P. de J.</text:span>, II, 80.</text:p><text:p text:style-name="P46">1508. Rappresentazione di Mende, <text:span text:style-name="T2">P. de J.</text:span>, II, 92.</text:p><text:p text:style-name="P46">1511. Rappresentazione di Borgo S. Dalmazzo. V. <text:span text:style-name="T3">Gabotto</text:span>, <text:span text:style-name="T2">Sul teatro in Piemonte nel sec. XV</text:span>, nella <text:span text:style-name="T2">Rass. bibliogr. d. Letter. ital.</text:span>, VI, 1898, p. 145.</text:p><text:p text:style-name="P46">1518. Rappresentazione di Lyon. <text:span text:style-name="T2">P. de J.</text:span>, II, 108.</text:p><text:p text:style-name="P46">1525. <text:span text:style-name="T2">La Vie et Mistere de Monseigneur Sainct Jean Baptiste</text:span>, Lyon, Olivier Arnoullet, c. 1525, 4° goth. Stampa cit. dal Du Verdier, oggi irreperibile. Cfr. Brunet, V, col. 1208.</text:p><text:p text:style-name="P46">1546. Rappresentazione di Salbertrand. <text:span text:style-name="T2">P. de J.</text:span>, II, 143.</text:p><text:p text:style-name="P46">1551. Rappresentazione di Draguignan. <text:span text:style-name="T2">P. de J.</text:span>, II, 158.</text:p><text:p text:style-name="P46">1569. Rappresentazione d’Auriol. <text:span text:style-name="T2">P. de J.</text:span>, II, 105.</text:p><text:p text:style-name="P46">1604. Rappresentazione di Signes (Var). <text:span text:style-name="T3">Poupée</text:span> nel <text:span text:style-name="T2">Bulletin histor. et philolog.</text:span>, 1906, pp. 35, 39.</text:p><text:p text:style-name="P46">1605 (?). <text:span text:style-name="T2">Le Martyre ou la decollation de saint Jean</text:span>, tragédie par Jeanne Brisson La Coudraye. A Caen, 1605 (?) in-12°. Catal. Crozat de Tugny, 1751, n. 1121.</text:p><text:p text:style-name="P46">1614 (?). – A Caen. Chez J. Jacques Godes, 1514 (<text:span text:style-name="T2">sic</text:span>, per 1714?) in-12°. Catal. de la Librairie Ch. Lefèvre, à Bordeaux, oct. et nov. 1877, n. 890.</text:p><text:p text:style-name="P46">– a Caen, 1703, in-12°. <text:span text:style-name="T3">Frère</text:span>. <text:span text:style-name="T2">Manuel du Bibliogr. Normand</text:span>.</text:p><text:p text:style-name="P46">– a Rouen, s. d. in-12°, ibid.</text:p><text:p text:style-name="P46">1620. Rappresentazione di Sollies-Pont. <text:span text:style-name="T3">Poupée</text:span>, <text:span text:style-name="T2">op. cit.</text:span>, pp. 35, 40.</text:p><text:p text:style-name="P46">1663. Rappresentazione di Salbertrand.</text:p><text:p text:style-name="P46">1725. Altra rappresentazione di Salbertrand.</text:p></text:note-body></text:note>. Per la «presentazione di S. Giovanni Battista» <text:soft-page-break/>che nel 1511 fu eseguita a Borgo S. Dalmazzo, a cura dell’«introduttore il venerabile m. Pietro Arloto, prior d’Entraive», dobbiamo accontentarci della magra notizia lasciatacene dal cronista Dalmazzo Grasso<text:note text:id="ftn14" text:note-class="footnote"><text:note-citation>14</text:note-citation><text:note-body><text:p text:style-name="Footnote">Vedasi la nota precedente.</text:p></text:note-body></text:note>.</text:p>
      <text:p text:style-name="Text_20_body">Ho già accennato al mio convincimento che il nostro testo ci rappresenti, se non una nuova trascrizione sol<text:soft-page-break/>tanto, una redazione <text:span text:style-name="T2">adattata</text:span>, ma senza radicali innovazioni, nel 1662, d’uno anteriore, cioè di quel medesimo che aveva servito alla rappresentazione del 1546<text:note text:id="ftn15" text:note-class="footnote"><text:note-citation>15</text:note-citation><text:note-body><text:p text:style-name="Footnote">Di questa data (24-27 giugno 1546), fatta conoscere dal <text:span text:style-name="T3">Costa</text:span>, <text:span text:style-name="T2">op. cit.</text:span>, p. CXXVI, ignoro la fonte. In ogni modo il passo, in principio del <text:span text:style-name="T2">Voeu</text:span> salbertrandiano del 1662, in cui si parla della recita del mistero come d’un’usanza vigente, «de tout tems immémoréé», ci riporterebbe egualmente senza sforzo, assai in addietro, nel sec. XVI.</text:p></text:note-body></text:note>. Quindi il <text:span text:style-name="T2">flatiste</text:span>, o autore primo, andrebbe forse rintracciato alla fine del sec. XV o nella prima metà del seguente, fra i parroci o vicarî di quella zona alpina che era l’antico «briançonnais». Se m’è lecito esprimere, più che un giudizio, un’impressione, in questa ripulitura secentesca il testo avrebbe perdute in massima parte le tracce del dialetto in cui fu forse originariamente scritto, di quel «patois des Alpes Cottiennes» del quale tentarono di darci il dizionario i signori Chabrand e De Rochas (Grenoble, 1877), sì che, per la lingua, esso sembra di tanto scostarsi, ad es., dal <text:span text:style-name="T2">Mystère de St. Eustache</text:span> pubblicato dal prof. Guillaume che lo scoperse a Puy-Saint-André (circondario di Briançon), di quanto s’avvicina e s’aggruppa col <text:span text:style-name="T2">Mystère de St. Bernard de Menthon</text:span>, che il suo editore, il Lecoy de la Marche, attribuisce a un re<text:soft-page-break/>ligioso del Mont-Joux, e col <text:span text:style-name="T2">Mystère de Monseigneur St. Sébastien</text:span>, che fu rappresentato nel 1567 a Lanslevillard, nella Maurienne. Solo, nel nostro, la patina arcaica della lingua francese appare più leggera, quasi evanescente, che non in questi. Ma nella nuova trascrizione esso non ha perduta la semplicità, la chiarezza, nonostante l’ingombro della materia, e una certa rude efficacia di azioni e di affetti<text:note text:id="ftn16" text:note-class="footnote"><text:note-citation>16</text:note-citation><text:note-body><text:p text:style-name="Footnote">Per questa zona linguistica vedasi P. <text:span text:style-name="T3">Meyer</text:span>, <text:span text:style-name="T2">Documents linguistiques du Midi de la France</text:span>, Paris, Champion,1909, specialmente a pp. 421-2, con l’annessa carta geografica del Joanne.</text:p></text:note-body></text:note>.</text:p>
      <text:p text:style-name="Text_20_body">Infatti in questa redazione secentesca il mistero non è divenuto un prodotto «letterario», come altri misteri che troppo tradiscono la mano grave e la pretensione d’un dotto teologo o d’un letterato moralista e pedante. Solo qua e là si potrebbe scorgere qualche influsso di preziosismo letterario e galante, qualche segno delle raffinatezze del gran secolo della letteratura francese; ad es., nella scena curiosa della terza Giornata (sc. 9ª), dove, dopo il banchetto e la danza di Salomé, re Erode ne chiede ai principi suoi commensali e spettatori, nonchè ai soldati, le loro impressioni ed essi impegnano una gara di complimenti e di galanterie, degne di cavalieri vissuti alla corte di Luigi XIV<text:note text:id="ftn17" text:note-class="footnote"><text:note-citation>17</text:note-citation><text:note-body><text:p text:style-name="P38">Riferisco alcune di queste risposte fra adulatorie e galanti, che si leggono a c. 226 v.:</text:p><text:p text:style-name="P48"><text:span text:style-name="T2">le </text:span><text:span text:style-name="T12">1</text:span><text:span text:style-name="T2">.re prince</text:span>: Sire, voila bien une dance<text:line-break/>qui surpasse mon eloquance.</text:p><text:p text:style-name="P48"><text:span text:style-name="T2">le </text:span><text:span text:style-name="T12">2</text:span><text:span text:style-name="T2">. prince</text:span>:<text:tab/>le bien dire n’a rien d’esgal<text:line-break/>à la justesse de ce bal.</text:p><text:p text:style-name="P49"><text:span text:style-name="T2">le </text:span><text:span text:style-name="T12">3</text:span><text:span text:style-name="T2">. prince</text:span>:<text:tab/>La grace de ces capriolles<text:line-break/>est au dessus de nos parolles</text:p><text:p text:style-name="P49"><text:span text:style-name="T2">le 4. prince</text:span>:<text:tab/>tous nos discours ne peuvent pas<text:line-break/>toucher au moindre de ses pas.</text:p><text:p text:style-name="P49"><text:span text:style-name="T2">General</text:span>:<text:tab/>Je confesse quil nest point darmes<text:line-break/>qui puissent tenir à ses charmes.</text:p><text:p text:style-name="P49">1.<text:span text:style-name="T2">re soldat</text:span>:<text:tab/>par la force de ses attraitz<text:line-break/>elle a surmonté tous nos traitz</text:p><text:p text:style-name="P49">2. <text:span text:style-name="T2">soldat</text:span>:<text:tab/>elle nous oste la victoire<text:line-break/>elle enporte toute la gloire.</text:p><text:p text:style-name="P49">3. <text:span text:style-name="T2">soldat</text:span>:<text:tab/>La mignardise de ses pas<text:line-break/>à terminé tous nos combatz</text:p><text:p text:style-name="P49">4. <text:span text:style-name="T2">soldat</text:span>:<text:tab/>Ses tressautz si justes et braves<text:line-break/>nous ont tout rendu ses esclaves.</text:p><text:p text:style-name="P21">E il re Erode, per non esser da meno, rivolto a Salomé:</text:p><text:p text:style-name="P50">Voilà, madame, le butin<text:line-break/>que vous faittes en un matin<text:line-break/>voilà les superbes conquestes<text:line-break/>que vous aués faict de ces testes<text:line-break/>Ainsi vous vous gaignés les coeurs<text:line-break/>de tous ces illustres vainqueurs.</text:p></text:note-body></text:note>. In alcuni di quei versi <text:soft-page-break/>par di sentire un ingenuo annunzio di accenti raciniani. Ma è ben poca cosa; e non occorre far risalire ad una fonte letteraria l’episodio, con cui si chiude la scena 20ª della terza Giornata (cc. 256 r sg.), quello del dragone che esige il tributo d’una vergine ogni anno, ed è fatto scoppiare rumorosamente dal pezzetto del dito miracoloso di S. Giovanni, che «la fille» destinata al sacrifizio, gli getta nella gola.</text:p>
      <text:p text:style-name="Text_20_body">Già s’è veduto come questo Mistero serbi tutti gli ele<text:soft-page-break/>menti più caratteristici, tutti i tratti più salienti dei veri misteri medievali, sovrattutto quel mescolarsi e alternarsi del realismo più grottesco e plebeo con le espressioni più ingenue e ardenti di fede, materia di edificazione e insieme di grasse risate, episodî buffoneschi e soldateschi che si susseguono ad altri delicati, idillicamente famigliari, scene di seduzione e scene di pietà tragica, tentazioni diaboliche e miracoli divini, solenni assemblee regali, infernali e celesti, la terra, il paradiso e l’inferno, Dio e Satana, scribi, farisei, cortigiani e discepoli eroici del Cristo e del suo apostolo, angeli e diavoli e diavoletti (<text:span text:style-name="T2">diabletons</text:span>), la Vergine e la <text:span text:style-name="T2">diablesse</text:span>, la <text:span text:style-name="T2">rage</text:span>, dominante nell’abisso, fra risa e clamori, maledizioni, scherni ed ingiurie, e la letizia, che nei cieli si esprime con musiche e canti. Notevole, l’assenza assoluta di elementi osceni e di personaggi allegorici.</text:p>
      <text:p text:style-name="Text_20_body">La «moralità» religiosa non è soltanto nella conclusione, nella catastrofe finale, che consiste nella sconfitta vergognosa di Satana, di Erode, di Erodiade e di Salomé, di tutti i malvagi, e nel trionfo di Dio e dei suoi fedeli. È anche espressa, alla spicciolata e in forma accessibile e gradita alla plebe, nella parte del <text:span text:style-name="T2">bouffon</text:span>, il quale aveva l’ufficio non solo di rallegrare il rozzo pubblico coi suoi lazzi e coi suoi motti, da quel «professeur en plaisanterie» e «maistre de la badinerie» che era (c. 76 v), ma anche di commentare – non a caso, in fine delle scene – con intento e tono morali, gli avvenimenti che si svolgevano sotto i suoi occhi. Rappresentava egli, in certo modo, il grosso buonsenso popolare, che scherza, <text:soft-page-break/>sghignazza, obbedisce ai suoi istinti, sovrattutto pei buoni bocconi e pei buoni bicchieri<text:note text:id="ftn18" text:note-class="footnote"><text:note-citation>18</text:note-citation><text:note-body><text:p text:style-name="P39">Ricordo la fine della sc. 29ª, 2ª Giornata (c. 189 v), dove <text:span text:style-name="T2">le Bouffon</text:span>, impossessatosi della «bource» che il generale di Erode aveva gettato ai suoi soldati, «pendant q’uilz s’entendent à chamailler», fugge ed esclama:</text:p><text:p text:style-name="P51">en voycy bien de la mazille<text:line-break/>pour achepter coiffe à ma fille,<text:line-break/>ma foy voycy bien quelque escu<text:line-break/>pour luy chanter lanturelu.</text:p><text:p text:style-name="Footnote">Inseguito dai soldati, rilascia loro la borsa, dicendo:</text:p><text:p text:style-name="P51">Mieux vaut retirer sa coquille<text:line-break/>que de mourir pour la mazille.</text:p><text:p text:style-name="Footnote">E, poco dopo, lancia la sua sentenza:</text:p><text:p text:style-name="P51">tout en passant deux petitz motz<text:line-break/>qui ne seront hors se propos.<text:line-break/>A l’exemple de la colere<text:line-break/>d’herodias: ne le faittes pas tout de bon.<text:line-break/>Il vaut mieux faire du poltron.</text:p><text:p text:style-name="Footnote">Meglio, alla fine della sc. 6ª (2ª Giorn.), il Buffone, rivolto ai soldati di re Aretas, che stavano per entrare all’osteria, dice (c. 320):</text:p><text:p text:style-name="P51">entendés donques ma musique,<text:line-break/>soldatz de l’armée bachique:<text:line-break/>est il rien de mieux que cela:<text:line-break/><text:span text:style-name="T2">ut re mi fa</text:span> quatre sotz <text:span text:style-name="T2">la?</text:span></text:p></text:note-body></text:note> ma rivela pure una certa innata rettitudine ed esprime verità amare, e giudizî taglien<text:span text:style-name="T7">ti</text:span><text:span text:style-name="T7"><text:note text:id="ftn19" text:note-class="footnote"><text:note-citation>19</text:note-citation><text:note-body><text:p text:style-name="Footnote">Alla fine della sc. 4ª della 2ª Giorn. (c. 116 v), quella dell’incontro edificante fra G. Cristo e S. Giovanni, il Buffone ammonisce:</text:p><text:p text:style-name="P53">Advisons bien la difference<text:line-break/>qui est de l’une à l’autre chance:<text:line-break/>si nous voulons le paradis,<text:line-break/>gardons nous bien de ces mauditz.</text:p><text:p text:style-name="Footnote">Ma non sempre egli moraleggia o sghignazza. La scena 11ª della 3ª Giorn. (c. 232 v) si chiude con un tratto, pei tempi, ardito. Re Erode, come preso da un segreto rimorso, alla fine del «festin» nel quale aveva soddisfatto così crudelmente al criminale capriccio vendicativo di Salomé e della madre sua, ha l’aria di chiedere ad esse e ai suoi principi presenti il permesso di concedere onorata sepoltura all’apostolo e di mostrarsi generoso verso costui:</text:p><text:p text:style-name="P53">prennés à gré que je pardonne,<text:line-break/>mes bons princes, à la personne<text:line-break/>du pauvre Jean, en permettant<text:line-break/>q’on le repose au monument.</text:p><text:p text:style-name="Footnote">Al che, i principi, col solito slancio adulatorio, rispondono:</text:p><text:p text:style-name="P55">1.<text:span text:style-name="T2">er prince.</text:span></text:p><text:p text:style-name="P53">C’est l’effect de vostre clemence.</text:p><text:p text:style-name="P56">2.</text:p><text:p text:style-name="P52">C’est l’oeuvre de vostre indulgence.</text:p><text:p text:style-name="P56">3.</text:p><text:p text:style-name="P52">C’est un trait de vostre bonté.</text:p><text:p text:style-name="P56">4.</text:p><text:p text:style-name="P52">C’est un fruict de vostre piété.</text:p><text:p text:style-name="Footnote">Ma il buffone, sia pure da sé, appena partita la Corte, commenta:</text:p><text:p text:style-name="P53">Les princes font tousiours ainsi<text:line-break/>disant q’uilz usent de mercy<text:line-break/>envers d’une personne morte.<text:line-break/>Je ne veux estre de la sorte:<text:line-break/>si en vivre on m’oste le bien,<text:line-break/>je donne le reste pour rien.</text:p></text:note-body></text:note></text:span><text:span text:style-name="T7">.</text:span></text:p>
      <text:p text:style-name="Text_20_body"><text:span text:style-name="T7">Nè pe</text:span>r la sua struttura, nè pel metro questo Mistero offre nulla di notevolmente diverso dai soliti. Frequenti, <text:soft-page-break/>nelle scene celestiali, i <text:span text:style-name="T2">silete</text:span>, che, come si sa, erano sinonimi di «musi<text:span text:style-name="T7">ca»</text:span><text:span text:style-name="T7"><text:note text:id="ftn20" text:note-class="footnote"><text:note-citation>20</text:note-citation><text:note-body><text:p text:style-name="Footnote">Si veda <text:span text:style-name="T3">D’Ancona</text:span>, <text:span text:style-name="T2">Misteri e sacre rappresentazioni</text:span>, nel <text:span text:style-name="T2">Giornale stor. d. Letter. it.</text:span>, XVI, 148-9, importante saggio su due misteri francesi, quelli <text:span text:style-name="T2">des Trois Doms</text:span> e <text:span text:style-name="T2">de l’Incarnation et de la Nativité</text:span>, e l’italiano della <text:span text:style-name="T2">Passione</text:span>, rappresentata, com’è noto, a Revello. Pel nostro Mistero basti la didascalia che precede la sc. 11ª della lª Giorn. (c. 46 r): «<text:span text:style-name="T2">Le Ciel chante Silete. Pendant que le ciel parle on prepare au milieu du theatre le prie dieu et un siege pour nostre dame laquelle aussi pendant cela fait la demarche pour s’y rendre.</text:span>»</text:p></text:note-body></text:note></text:span><text:span text:style-name="T7">. Da</text:span>lle numerose e, talvolta, curiose <text:span text:style-name="T2">didascalie</text:span>, alcune delle quali appartengono al sec. XVIII, è agevole farsi un’idea del meccanismo teatrale, della scenografia, a dir così, di questo mistero, che, sebbene rappresentato ai piedi dei nostri ghiacciai, anche in <text:soft-page-break/>ciò si conformava alle consuetudini dei misteri d’oltr’Alpe e delle nostre sacre rappresentazioni. Raccogliendo insieme e ordinando queste didascalie disseminate pei margini del codice, si avrebbe una bella conferma di quelle conclusioni alle quali è arrivata da più anni l’indagine storica nelle note opere del D’Ancona, del Creizenach, del Petit de Jullevil<text:span text:style-name="T7">le</text:span><text:span text:style-name="T7"><text:note text:id="ftn21" text:note-class="footnote"><text:note-citation>21</text:note-citation><text:note-body><text:p text:style-name="Footnote">Non si trascuri la bella riproduzione policroma che il <text:span text:style-name="T3">Petit de Julleville</text:span> trasse da una miniatura del cod. 12536 della Bibl. Nation. Fonds fr. e riprodusse nel t. II della sua <text:span text:style-name="T2">Hist. de la langue et de la Littérat. française</text:span>, fra le pp. 416 e 417.</text:p></text:note-body></text:note></text:span><text:span text:style-name="T7">. </text:span>Ciononostante non riuscirà discaro ai lettori il leggere qui una pagina del nostro manoscritto, dove il probabile ordinatore delle recite del 1725, Simian le Cadet, aggiunge in fine di esso <text:soft-page-break/>la relazione sulle rappresentazioni del 20-22 maggio di quell’anno, che abbiamo avuto già occasione di rammentare: «La peinture du Theatre, la façon des «couronnes et sceptres des roys, des bonets des princes, des pretres, de la troupe, de Zacharie, du pere eternel, les diademes des disciples, les ailes et couronnes des anges, les retars des diables, dragon, autres choses necessaires et peintes pour l’usage de la dicte representation comme encor la tete de Salomée, le bust de St. Jean ont couté 400 ll. y compris le feu en l’air ou fusées en l’air et a la «corde commaussy (<text:span text:style-name="T2">sic</text:span>) celles des diables et dragon au nombre de (<text:span text:style-name="T2">lasciato in bianco</text:span>).</text:p>
      <text:p text:style-name="Text_20_body">«Les loges du theatre ont été rangées comme s’ensuit: Le ciel à la droite; au bas d’jceluy le deser (<text:span text:style-name="T2">sic</text:span>), ensuite Nazaret dans les montagnes de Judée, le palais du roy philip; le fleuve du Jordain, en sa place se trouvoit la ville de Sebaste. La 3<text:span text:style-name="T5">e</text:span> Journée ensuite la maison de Zacharie qui servit de palais a Salomée. La 2<text:span text:style-name="T5">e</text:span> et 3<text:span text:style-name="T5">e</text:span> Journée, palais de St. Jean, palais d’herode, Jerusalem, temple, la prison, l’auberge, palais d’Aretas, la troupe, l’enfer.</text:p>
      <text:p text:style-name="Text_20_body">«La marche a été rangée comme s’ensuit: les diables, le dragon, un tambour, deux piquiers, apres le roy Aretas, le roy philip, le roy herode et quatre de la troupe après chaque roy avec deux epées chacun; les deputez, les docteurs, les pretres, les princes des pretres, les disciples, les solitaires, Zacharie et sa maison, St. Joseph, la St. Vierge, N. S. accompagné de deux anges, la cour celeste chantant le matin le <text:span text:style-name="T2">Veni creator</text:span> et au retour <text:span text:style-name="T2">Ut </text:span><text:soft-page-break/><text:span text:style-name="T2">queant laxis</text:span>, la banniere praecedant la cour celeste la croix et deux lanternes immediatement apres la cour celeste avec le coeur.</text:p>
      <text:p text:style-name="Text_20_body">«Il convient que les roys soient habillez differemment en couleur et en façon d’habis et surtout le roy Aretas et sa cour.</text:p>
      <text:p text:style-name="Text_20_body">«Le nombre des acteurs arrive a 113 quelques uns des quels on fait double personnage et pour un seul personnage chacun il en faut 120. Ils ont payé 4 ll. 13 s. par tete pour les frais de la dicte representation etant a remarquer que le roy par son decret au Bas de placet n’a voulu permetre (<text:span text:style-name="T2">sic</text:span>) aucune imposition sur les corps de la communauté mais seulement d’exiger 3 ll. de chaque acteur.</text:p>
      <text:p text:style-name="Text_20_body">«Les joueurs de violon pendant les exercises de l’hyver, printems et des 3 Jours de la representation ont couté 50 ll. monnoye susdicte<text:note text:id="ftn22" text:note-class="footnote"><text:note-citation>22</text:note-citation><text:note-body><text:p text:style-name="Footnote">Dopo l’elenco dei vari personaggi coi nomi dei rispettivi esecutori, il documento finisce con questi dati precisi: «Les fusées de la corde etoint (<text:span text:style-name="T2">sic</text:span>) composées pour 55 thoises de longeur. Le theatre avoit 45 thoises de longeur. Les fraix de l’Histoire reviennent en tout a 600 ll.». È notevole l’avvertenza che il Simian aggiunge al nome del settimo «des Commis et acteurs de la dicte representation»: «Jean Bacon feû Pierre qui m’a aidé a conduire le Livre». La pagina qui riferita, riproduce integralmente e con maggior correttezza la parte più importante della relazione del 1725, che nel volume cit. <text:span text:style-name="T2">Notes et souvenirs</text:span> del <text:span text:style-name="T3">Des Ambrois</text:span>, pp. 374-5 nota, apparisce in forma troppo arbitrariamente compendiata.</text:p></text:note-body></text:note>.</text:p>
      <text:p text:style-name="Text_20_body">«<text:span text:style-name="T2">S’ensuit le nom des commis et acteurs de la dicte re</text:span><text:soft-page-break/><text:span text:style-name="T2">presentation</text:span>».</text:p>
      <text:p text:style-name="Text_20_body">Ma noi li lascieremo, non senza tuttavia osservare, a proposito del decreto reale accennato in questo documento, una notizia che lo illustra. In una miscellanea ms. della Biblioteca reale esiste la petizione originale con cui la Comunità di Salbertrand, in data del giugno 1724, aveva supplicato il re per averne il permesso di riprendere la rappresentazione de «la vie et martyre de St. Jean baptiste», rimasta da più anni interrotta. Insieme con questo documento, anzi nel <text:span text:style-name="T2">verso</text:span> della carta che lo contiene, v’è il relativo permesso del 14 luglio 1724, dato a condizione che la spesa non ecceda «la somme de trois cent livres» e che essa non sia a carico della Comunità, ma sia raccolta fra i privati mediante libere contribuzioni<text:note text:id="ftn23" text:note-class="footnote"><text:note-citation>23</text:note-citation><text:note-body><text:p text:style-name="Footnote">Questi documenti, che mi furono cortesemente additati dal dott. Zucchi, sono nel cod. 121 (vol. VI dei <text:span text:style-name="T2">Documenti di Storia patria</text:span>). Nella petizione originale, che è senza data, ma dev’essere del giugno 1724, si richiama la deliberazione del 29 maggio 1662 e si deplora che lo smarrimento d’un precedente <text:span text:style-name="T2">placet</text:span> reale e la peste sopravvenuta in Francia avessero impedito la Comunità «pendant ces années dernieres» di «effectuer son louable dessin». La petizione si chiude con queste parole: «...elle (la <text:span text:style-name="T2">Communauté de Salbertrand</text:span>) implore de nouveau l’agreement et permission de sa M. pour la representation de cette histoire. ozant L’assurer quelle n’a d’autre veue que remplir les engagemens des ses peres et d’attirer par ce moyen les benedictions du ciel sur la personne sacrée de S. M. et de la famille Royale». Con questi documenti viene a raggrupparsi il <text:span text:style-name="T2">placet</text:span> originale, concesso e firmato, in data del 3 gennaio 1725, dal priore e vicario generale «de la prevoté et plebanie d’Oulx», Joseph Menel «prêtre docteur en theologie», che si legge a c. 266 r del codice Odiard Des Ambrois. Nel quale, subito dopo il <text:span text:style-name="T2">placet</text:span> del vicario d’Oulx, d. Jean Allois, in data 9 aprile 1663, si legge, nella mezza pagina rimasta bianca (c. 70) la seguente nota: «Ce douzieme may mille sept centz trois Monseigneur l’Archeveque de Turin estant dans ce lieu et faisant sa vizitte dans la plebaníe après avoir leu le voeu et conclusion cydevant escrit touchant L’histoire de S. Jean a dechargé la Communauté et les habitants du dit voeu pour l’avenir par son ordre dont l’extraict est cy joint».</text:p></text:note-body></text:note>.</text:p>
      <text:p text:style-name="Text_20_body"><text:soft-page-break/>I documenti riguardanti la rappresentazione del 1663 e questi ora citati dimostrano chiaramente che allora – e probabilmente anche nel 1546 – sparite ormai le medievali <text:span text:style-name="T2">societates</text:span> o <text:span text:style-name="T2">abbatiae iuvenum</text:span> o <text:span text:style-name="T2">stultorum</text:span> che avevano tanto contribuito al fiorire del teatro sacro anche nel Piemonte, queste recite di Salbertrand avvenivano per l’opera d’un comitato di buoni e zelanti parrocchiani che si radunavano per l’occasione e che si impegnavano con firme regolari a concorrere alle spese. Così, attraverso i secoli, la fede ingenua di quei montanari si sforzava di mantener viva l’antica tradizione e di osservare i voti solennemente fatti dai loro padri, credendo di assicurarsi la protezione del loro patrono contro i flagelli.</text:p>
      <text:p text:style-name="Text_20_body"><text:span text:style-name="T7">Rinunzio </text:span>a parlare della <text:span text:style-name="T2">fonte</text:span> o delle <text:span text:style-name="T2">fonti</text:span> di questo Mistero, perchè credo che, per ora almeno, cotesta sia un’impresa troppo ardua, per non dire disperata. Nelle narrazioni evangeliche e nelle altre raccolte dai Bollandisti e dal Migne possiamo ritrovare come certi nuclei o germi primi di quella che è la trama fondamentale della nostra <text:span text:style-name="T2">Histoire</text:span>, ma tutto induce a ritenere che la molte<text:soft-page-break/>plice materia dei numerosi quadri – o <text:span text:style-name="T2">istorie</text:span> minori – che la compongono, sia venuta all’ignoto <text:span text:style-name="T2">fatiste</text:span> – in quel periodo maturo del mistero, che il Petit de Julleville disse la terza età del suo svolgimento – da parti diverse, da altre <text:span text:style-name="T2">storie</text:span> e da leggende più o men popolari, e dalla sua stessa fantasia, e si sia elaborata con quel processo d’attrazione e di accumulamento, d’assimilazione e di trasformazione, al quale concorrono in egual misura il popolo e gli scrittori, la tradizione orale e la scritta, e che, anche per questo, sfugge in gran parte alla tardiva indagine analitica della critica nostra.</text:p>
      <text:p text:style-name="Text_20_body">In cambio, dunque, di disquisizioni e ricerche, che, anche nella più favorevole delle ipotesi, non avrebbero se non un valore assai relativo, preferisco conchiudere questa notizia col dare agli studiosi due altri saggi, fra loro diversissimi, della nostra <text:span text:style-name="T2">Histoire</text:span>, e sempre in forma diplomatica.</text:p>
      <text:p text:style-name="Text_20_body">Ecco, anzitutto, una scena affettuosa e gentile, la 15ª della 1ª Giornata (cc. 57 v – 58 r):</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27"/>
          </table:table-cell>
          <table:table-cell table:style-name="Tabella4.A1" table:number-columns-spanned="5" office:value-type="string">
            <text:p text:style-name="P58">A la naissance de sainct Jean baptiste.<text:line-break/>La sage femme avec lenfant au bras.</text:p>
          </table:table-cell>
          <table:covered-table-cell/>
          <table:covered-table-cell/>
          <table:covered-table-cell/>
          <table:covered-table-cell/>
        </table:table-row>
        <table:table-row>
          <table:table-cell table:style-name="Tabella4.A1" table:number-columns-spanned="6" office:value-type="string">
            <text:p text:style-name="P57">Loué soit dieu du firmament<text:line-break/>Il nous a donné un enfant<text:line-break/>vouyés, Seigneur, comme il tremblotte<text:line-break/>au momant (<text:span text:style-name="T2">sic</text:span>) que je l’enmaillotte.</text:p>
          </table:table-cell>
          <table:covered-table-cell/>
          <table:covered-table-cell/>
          <table:covered-table-cell/>
          <table:covered-table-cell/>
          <table:covered-table-cell/>
        </table:table-row>
        <table:table-row>
          <table:table-cell table:style-name="Tabella4.A3" office:value-type="float" office:value="5">
            <text:p text:style-name="P11">5</text:p>
          </table:table-cell>
          <table:table-cell table:style-name="Tabella4.A1" table:number-columns-spanned="5" office:value-type="string">
            <text:p text:style-name="P6">Il est tout net et sans venin<text:line-break/>et paroist d’estre fort benin,<text:line-break/><text:soft-page-break/>mon cher enfant de dieu donné<text:line-break/>si bien portrant (<text:span text:style-name="T2">sic</text:span>) et façonné,<text:line-break/>dieu de rechef vous soit propice</text:p>
          </table:table-cell>
          <table:covered-table-cell/>
          <table:covered-table-cell/>
          <table:covered-table-cell/>
          <table:covered-table-cell/>
        </table:table-row>
        <table:table-row table:style-name="Tabella4.4">
          <table:table-cell table:style-name="Tabella4.A1" table:number-rows-spanned="2" office:value-type="string">
            <text:p text:style-name="P11">c. 58 r 10</text:p>
          </table:table-cell>
          <table:table-cell table:style-name="Tabella4.A1" table:number-rows-spanned="2" table:number-columns-spanned="4" office:value-type="string">
            <text:p text:style-name="P6">et de ses graces vous benisse<text:line-break/>mamour mon coeur mon doux plaisir<text:line-break/>mon miel mon sucre mon desir<text:line-break/>souyés au monde une lumiere<text:line-break/>souyés semblable à vostre pere</text:p>
          </table:table-cell>
          <table:covered-table-cell/>
          <table:covered-table-cell/>
          <table:covered-table-cell/>
          <table:table-cell table:style-name="Tabella4.F4" office:value-type="string">
            <text:p text:style-name="P20">elle le baise</text:p>
          </table:table-cell>
        </table:table-row>
        <table:table-row>
          <table:covered-table-cell/>
          <table:covered-table-cell/>
          <table:covered-table-cell/>
          <table:covered-table-cell/>
          <table:covered-table-cell/>
          <table:table-cell table:style-name="Tabella4.A1" office:value-type="string">
            <text:p text:style-name="P6"/>
          </table:table-cell>
        </table:table-row>
        <table:table-row>
          <table:table-cell table:style-name="Tabella4.A3" office:value-type="float" office:value="15">
            <text:p text:style-name="P11">15</text:p>
          </table:table-cell>
          <table:table-cell table:style-name="Tabella4.A1" table:number-columns-spanned="5" office:value-type="string">
            <text:p text:style-name="P6">mais avant le mieux façoner (<text:span text:style-name="T2">sic</text:span>)<text:line-break/>quel nom luy devons nous donner?<text:line-break/>C’est à vous, madame Marie,<text:line-break/>q’uil touche et chacun vous en prie.</text:p>
            <text:p text:style-name="P75"><text:span text:style-name="T2">Nostre dame</text:span>.</text:p>
            <text:p text:style-name="P6">Il devroit bien pourter le nom</text:p>
          </table:table-cell>
          <table:covered-table-cell/>
          <table:covered-table-cell/>
          <table:covered-table-cell/>
          <table:covered-table-cell/>
        </table:table-row>
        <table:table-row>
          <table:table-cell table:style-name="Tabella4.A3" office:value-type="float" office:value="20">
            <text:p text:style-name="P11">20</text:p>
          </table:table-cell>
          <table:table-cell table:style-name="Tabella4.A1" table:number-columns-spanned="5" office:value-type="string">
            <text:p text:style-name="P6">qui est illustre en la maison.</text:p>
            <text:p text:style-name="P74">la 1<text:span text:style-name="T5">ère</text:span> voisine.</text:p>
            <text:p text:style-name="P6">Il le faut nominer Zacharie<text:line-break/>q’uen dites vous, ma bonne amie?</text:p>
            <text:p text:style-name="P74">la 2<text:span text:style-name="T5">e</text:span> voysine.</text:p>
            <text:p text:style-name="P6">delaissons à elizabet<text:line-break/>de le nommer comme il luy plaict.</text:p>
            <text:p text:style-name="P74">S<text:span text:style-name="T5">te</text:span> élizabet.</text:p>
          </table:table-cell>
          <table:covered-table-cell/>
          <table:covered-table-cell/>
          <table:covered-table-cell/>
          <table:covered-table-cell/>
        </table:table-row>
        <table:table-row>
          <table:table-cell table:style-name="Tabella4.A3" office:value-type="float" office:value="25">
            <text:p text:style-name="P11">25</text:p>
          </table:table-cell>
          <table:table-cell table:style-name="Tabella4.A1" table:number-columns-spanned="5" office:value-type="string">
            <text:p text:style-name="P6">Jean est le nom q’uil tient de l’ange.</text:p>
            <text:p text:style-name="P74">1<text:span text:style-name="T5">ère</text:span> voisine.</text:p>
            <text:p text:style-name="P6">Mais on treuve cela estrange<text:line-break/>d’autant q’uan q’uun n’a heu ce nom<text:line-break/>dans l’histoire de la maison.</text:p>
            <text:p text:style-name="P74">2<text:span text:style-name="T5">e</text:span> voysine.</text:p>
            <text:p text:style-name="P6">Apprennons donques de son pere</text:p>
          </table:table-cell>
          <table:covered-table-cell/>
          <table:covered-table-cell/>
          <table:covered-table-cell/>
          <table:covered-table-cell/>
        </table:table-row>
        <text:soft-page-break/>
        <table:table-row>
          <table:table-cell table:style-name="Tabella4.A3" office:value-type="float" office:value="30">
            <text:p text:style-name="P11">30</text:p>
          </table:table-cell>
          <table:table-cell table:style-name="Tabella4.A1" table:number-columns-spanned="5" office:value-type="string">
            <text:p text:style-name="P6">par signes ce q’uil en veut faire</text:p>
          </table:table-cell>
          <table:covered-table-cell/>
          <table:covered-table-cell/>
          <table:covered-table-cell/>
          <table:covered-table-cell/>
        </table:table-row>
        <table:table-row>
          <table:table-cell table:style-name="Tabella4.A1" office:value-type="string">
            <text:p text:style-name="P11">c. 58 v</text:p>
          </table:table-cell>
          <table:table-cell table:style-name="Tabella4.A1" table:number-columns-spanned="5" office:value-type="string">
            <text:p text:style-name="P74">la 1<text:span text:style-name="T5">ère</text:span></text:p>
            <text:p text:style-name="P18">Sainct prestre, quel nom triomphant<text:line-break/>Imposés vous à vostre enfant?</text:p>
          </table:table-cell>
          <table:covered-table-cell/>
          <table:covered-table-cell/>
          <table:covered-table-cell/>
          <table:covered-table-cell/>
        </table:table-row>
        <table:table-row>
          <table:table-cell table:style-name="Tabella4.A1" table:number-columns-spanned="2" office:value-type="string">
            <text:p text:style-name="P15">Icy la 2<text:span text:style-name="T5">e</text:span> voisine porte de lancre et du papier à Zacharie qui ecri sur iceluy et quelle porte ensuitte a notre dame.</text:p>
          </table:table-cell>
          <table:covered-table-cell/>
          <table:table-cell table:style-name="Tabella4.A1" table:number-columns-spanned="4" office:value-type="string">
            <text:p text:style-name="P8"/>
          </table:table-cell>
          <table:covered-table-cell/>
          <table:covered-table-cell/>
          <table:covered-table-cell/>
        </table:table-row>
        <table:table-row>
          <table:table-cell table:style-name="Tabella4.A1" office:value-type="string">
            <text:p text:style-name="P42"/>
          </table:table-cell>
          <table:table-cell table:style-name="Tabella4.A1" table:number-columns-spanned="5" office:value-type="string">
            <text:p text:style-name="P59">Zacharie par signe demande l’escription<text:line-break/>et escrit un billet que nostre dame lict.</text:p>
            <text:p text:style-name="P76">Nostre dame.</text:p>
            <text:p text:style-name="P5">Jean est le nom qui tient de l’ange.<text:line-break/>Sette merveille est bien estrange</text:p>
          </table:table-cell>
          <table:covered-table-cell/>
          <table:covered-table-cell/>
          <table:covered-table-cell/>
          <table:covered-table-cell/>
        </table:table-row>
        <table:table-row>
          <table:table-cell table:style-name="Tabella4.A3" office:value-type="float" office:value="35">
            <text:p text:style-name="P41">35</text:p>
          </table:table-cell>
          <table:table-cell table:style-name="Tabella4.A1" table:number-columns-spanned="5" office:value-type="string">
            <text:p text:style-name="P5">qui l’ung de l’autre ne schachant<text:line-break/>Ils l’ayent tous deux nommé Jean.<text:line-break/>Mais quoy? voycy d’autres merveilles<text:line-break/>qui se portent à nos oreilles.<text:line-break/>Zacharie a sa bocche ouvert</text:p>
          </table:table-cell>
          <table:covered-table-cell/>
          <table:covered-table-cell/>
          <table:covered-table-cell/>
          <table:covered-table-cell/>
        </table:table-row>
        <table:table-row>
          <table:table-cell table:style-name="Tabella4.A3" office:value-type="float" office:value="40">
            <text:p text:style-name="P41">40</text:p>
          </table:table-cell>
          <table:table-cell table:style-name="Tabella4.A1" table:number-columns-spanned="5" office:value-type="string">
            <text:p text:style-name="P5">pour parler: ouyés son concert.</text:p>
            <text:p text:style-name="P76">Zacharie.</text:p>
            <text:p text:style-name="P6">loué soit dieu nostre grand maistre</text:p>
            <text:p text:style-name="P6">de ce q’uil n’a voullu nous mettre</text:p>
            <text:p text:style-name="P6">dans l’oubly de ses charités</text:p>
            <text:p text:style-name="P5">au fonds de nos adversités.</text:p>
          </table:table-cell>
          <table:covered-table-cell/>
          <table:covered-table-cell/>
          <table:covered-table-cell/>
          <table:covered-table-cell/>
        </table:table-row>
        <table:table-row>
          <table:table-cell table:style-name="Tabella4.A3" office:value-type="float" office:value="45">
            <text:p text:style-name="P41">45</text:p>
          </table:table-cell>
          <table:table-cell table:style-name="Tabella4.A1" table:number-columns-spanned="5" office:value-type="string">
            <text:p text:style-name="P5"><text:span text:style-name="T7">Jadis I</text:span>l nous l’avoit promise<text:line-break/>sette faveur à son eglise<text:line-break/>par la bouche de ses grands saincts<text:line-break/>qui dans nos livres sont depeinctz,<text:line-break/><text:soft-page-break/>mais maintenant Il se declare,</text:p>
          </table:table-cell>
          <table:covered-table-cell/>
          <table:covered-table-cell/>
          <table:covered-table-cell/>
          <table:covered-table-cell/>
        </table:table-row>
        <table:table-row>
          <table:table-cell table:style-name="Tabella4.A3" office:value-type="float" office:value="50">
            <text:p text:style-name="P41">50</text:p>
          </table:table-cell>
          <table:table-cell table:style-name="Tabella4.A1" table:number-columns-spanned="5" office:value-type="string">
            <text:p text:style-name="P5">il met au jour un bien si rare,<text:line-break/>il nous retire du rebut<text:line-break/>et nous loge au parfaict salut<text:line-break/>affin que desormais sans crainte</text:p>
          </table:table-cell>
          <table:covered-table-cell/>
          <table:covered-table-cell/>
          <table:covered-table-cell/>
          <table:covered-table-cell/>
        </table:table-row>
        <table:table-row>
          <table:table-cell table:style-name="Tabella4.A1" office:value-type="string">
            <text:p text:style-name="P41">c. 59 r</text:p>
          </table:table-cell>
          <table:table-cell table:style-name="Tabella4.A1" table:number-columns-spanned="5" office:value-type="string">
            <text:p text:style-name="P5">de nos ennemys sans contraincte</text:p>
          </table:table-cell>
          <table:covered-table-cell/>
          <table:covered-table-cell/>
          <table:covered-table-cell/>
          <table:covered-table-cell/>
        </table:table-row>
        <table:table-row>
          <table:table-cell table:style-name="Tabella4.A3" office:value-type="float" office:value="55">
            <text:p text:style-name="P41">55</text:p>
          </table:table-cell>
          <table:table-cell table:style-name="Tabella4.A1" table:number-columns-spanned="5" office:value-type="string">
            <text:p text:style-name="P5">nous le servions d’ame et de corps.</text:p>
          </table:table-cell>
          <table:covered-table-cell/>
          <table:covered-table-cell/>
          <table:covered-table-cell/>
          <table:covered-table-cell/>
        </table:table-row>
        <table:table-row>
          <table:table-cell table:style-name="Tabella4.A1" table:number-columns-spanned="6" office:value-type="string">
            <text:p text:style-name="P13">Jcy il l’embrasse et le baise.</text:p>
          </table:table-cell>
          <table:covered-table-cell/>
          <table:covered-table-cell/>
          <table:covered-table-cell/>
          <table:covered-table-cell/>
          <table:covered-table-cell/>
        </table:table-row>
        <table:table-row>
          <table:table-cell table:style-name="Tabella4.A3">
            <text:p text:style-name="P41"/>
          </table:table-cell>
          <table:table-cell table:style-name="Tabella4.A1" table:number-columns-spanned="5" office:value-type="string">
            <text:p text:style-name="P5">Autan au temple que dehors.<text:line-break/>Et toy, mon enfant, du (<text:span text:style-name="T2">sic</text:span>) vas estre<text:line-break/>le precurseur de son doux maistre<text:line-break/>pour establir l’enseignement</text:p>
          </table:table-cell>
          <table:covered-table-cell/>
          <table:covered-table-cell/>
          <table:covered-table-cell/>
          <table:covered-table-cell/>
        </table:table-row>
        <table:table-row>
          <table:table-cell table:style-name="Tabella4.A3" office:value-type="float" office:value="60">
            <text:p text:style-name="P41">60</text:p>
          </table:table-cell>
          <table:table-cell table:style-name="Tabella4.A1" table:number-columns-spanned="5" office:value-type="string">
            <text:p text:style-name="P5">au peuple de son sauvement.</text:p>
          </table:table-cell>
          <table:covered-table-cell/>
          <table:covered-table-cell/>
          <table:covered-table-cell/>
          <table:covered-table-cell/>
        </table:table-row>
        <table:table-row>
          <table:table-cell table:style-name="Tabella4.A3">
            <text:p text:style-name="P41"/>
          </table:table-cell>
          <table:table-cell table:style-name="Tabella4.A1" table:number-columns-spanned="5" office:value-type="string">
            <text:p text:style-name="P76">St. Joseph.</text:p>
            <text:p text:style-name="P5">ravi de voir ces grands miracles<text:line-break/>et d’entendre ces beaux oracles.<text:line-break/>Je ne puis partir de ce lieu<text:line-break/>sans en remercier nostre dieu,</text:p>
          </table:table-cell>
          <table:covered-table-cell/>
          <table:covered-table-cell/>
          <table:covered-table-cell/>
          <table:covered-table-cell/>
        </table:table-row>
        <table:table-row>
          <table:table-cell table:style-name="Tabella4.A3" office:value-type="float" office:value="65">
            <text:p text:style-name="P41">65</text:p>
          </table:table-cell>
          <table:table-cell table:style-name="Tabella4.A1" table:number-columns-spanned="5" office:value-type="string">
            <text:p text:style-name="P5">prenons congé, dame marie,<text:line-break/>de sette aymable compaignie<text:line-break/>retournons nous en, sil vous plaict,<text:line-break/>en nostre bourg de nazaret.<text:line-break/>A dieu, cousin, a dieu cousine,</text:p>
          </table:table-cell>
          <table:covered-table-cell/>
          <table:covered-table-cell/>
          <table:covered-table-cell/>
          <table:covered-table-cell/>
        </table:table-row>
        <table:table-row>
          <table:table-cell table:style-name="Tabella4.A3" office:value-type="float" office:value="70">
            <text:p text:style-name="P41">70</text:p>
          </table:table-cell>
          <table:table-cell table:style-name="Tabella4.A1" table:number-columns-spanned="5" office:value-type="string">
            <text:p text:style-name="P5">A dieu, voisin, a dieu voisine.</text:p>
          </table:table-cell>
          <table:covered-table-cell/>
          <table:covered-table-cell/>
          <table:covered-table-cell/>
          <table:covered-table-cell/>
        </table:table-row>
        <table:table-row>
          <table:table-cell table:style-name="Tabella4.A3" table:number-columns-spanned="4">
            <text:p text:style-name="P12"/>
          </table:table-cell>
          <table:covered-table-cell/>
          <table:covered-table-cell/>
          <table:covered-table-cell/>
          <table:table-cell table:style-name="Tabella4.A1" table:number-columns-spanned="2" office:value-type="string">
            <text:p text:style-name="P14">Il les embrasse en parlant<text:line-break/>nostre dame suit.</text:p>
          </table:table-cell>
          <table:covered-table-cell/>
        </table:table-row>
        <table:table-row>
          <table:table-cell table:style-name="Tabella4.A1" table:number-columns-spanned="3" office:value-type="string">
            <text:p text:style-name="P15">Nostre dame va derecherf embrasser et baiser l’enfant en disant:</text:p>
          </table:table-cell>
          <table:covered-table-cell/>
          <table:covered-table-cell/>
          <table:table-cell table:style-name="Tabella4.A1" table:number-columns-spanned="3" office:value-type="string">
            <text:p text:style-name="P5"/>
          </table:table-cell>
          <table:covered-table-cell/>
          <table:covered-table-cell/>
        </table:table-row>
        <table:table-row>
          <table:table-cell table:style-name="Tabella4.A3">
            <text:p text:style-name="P12"/>
          </table:table-cell>
          <table:table-cell table:style-name="Tabella4.A1" table:number-columns-spanned="5" office:value-type="string">
            <text:p text:style-name="P6">Adieu, mon cher, mon beau poupon.<text:line-break/><text:soft-page-break/>Adieu, mon enfant, mon mignon.</text:p>
            <text:p text:style-name="P74">S<text:span text:style-name="T13">te</text:span> elizabet.</text:p>
            <text:p text:style-name="P6">Dieu vous tienne en sa saincte garde.</text:p>
            <text:p text:style-name="P8">St. Joseph à nostre dame:</text:p>
            <text:p text:style-name="P5">faisons chemin, car l’heure tarde.</text:p>
          </table:table-cell>
          <table:covered-table-cell/>
          <table:covered-table-cell/>
          <table:covered-table-cell/>
          <table:covered-table-cell/>
        </table:table-row>
        <table:table-row>
          <table:table-cell table:style-name="Tabella4.A1" office:value-type="string">
            <text:p text:style-name="P14">pause.</text:p>
          </table:table-cell>
          <table:table-cell table:style-name="Tabella4.A1" table:number-columns-spanned="5" office:value-type="string">
            <text:p text:style-name="P5"/>
          </table:table-cell>
          <table:covered-table-cell/>
          <table:covered-table-cell/>
          <table:covered-table-cell/>
          <table:covered-table-cell/>
        </table:table-row>
      </table:table>
      <text:p text:style-name="P35">Un singolare contrasto con questa semplice scena, tutta pervasa di spirito idillico-evangelico, fa la seguente (4ª della 1ª Giorn., c. 23, v. sg.), che nel suo realismo plebeo ci ricorda certi tratti delle farse alionesche.</text:p>
      <table:table table:name="Tabella5" table:style-name="Tabella5">
        <table:table-column table:style-name="Tabella5.A"/>
        <table:table-column table:style-name="Tabella5.B"/>
        <table:table-column table:style-name="Tabella5.C"/>
        <table:table-row>
          <table:table-cell table:style-name="Tabella5.A1" office:value-type="string">
            <text:p text:style-name="P19">c. 23 v</text:p>
          </table:table-cell>
          <table:table-cell table:style-name="Tabella5.A1" table:number-columns-spanned="2" office:value-type="string">
            <text:p text:style-name="P62">Divertissement des soldats d’herode avec l’hostelier et le bouffon.</text:p>
          </table:table-cell>
          <table:covered-table-cell/>
        </table:table-row>
        <table:table-row>
          <table:table-cell table:style-name="Tabella5.A1" office:value-type="string">
            <text:p text:style-name="Table_20_Contents"/>
          </table:table-cell>
          <table:table-cell table:style-name="Tabella5.A1" table:number-columns-spanned="2" office:value-type="string">
            <text:p text:style-name="P74">1<text:span text:style-name="T5">er</text:span> Soldat.</text:p>
            <text:p text:style-name="P6">Nous avons ramené chez soy<text:line-break/>avec honneur nostre bon roy.</text:p>
            <text:p text:style-name="P75">2.</text:p>
            <text:p text:style-name="P6">C’est un très libéral monarque.</text:p>
            <text:p text:style-name="P8">1<text:span text:style-name="T5">er</text:span><text:span text:style-name="T8"> monstrant la bource.</text:span></text:p>
            <text:p text:style-name="P18">Voycy, nous en tenons la marque.</text:p>
            <text:p text:style-name="P77">3.</text:p>
          </table:table-cell>
          <table:covered-table-cell/>
        </table:table-row>
        <table:table-row>
          <table:table-cell table:style-name="Tabella5.A3" office:value-type="float" office:value="5">
            <text:p text:style-name="P60">5</text:p>
          </table:table-cell>
          <table:table-cell table:style-name="Tabella5.A1" table:number-columns-spanned="2" office:value-type="string">
            <text:p text:style-name="P32">Il n’est plus question de babil.</text:p>
            <text:p text:style-name="P75">4.</text:p>
            <text:p text:style-name="P3">Advisons de quoy s’agit il.</text:p>
            <text:p text:style-name="P75">3.</text:p>
            <text:p text:style-name="P3">Allons tout droit à la taverne</text:p>
            <text:p text:style-name="P3">Je suis creus comme une lanterne.</text:p>
            <text:p text:style-name="P75"><text:soft-page-break/>1.</text:p>
            <text:p text:style-name="P3">Chez qui allons nous?</text:p>
            <text:p text:style-name="P75">2.</text:p>
            <text:p text:style-name="P63">chez Saumur.</text:p>
          </table:table-cell>
          <table:covered-table-cell/>
        </table:table-row>
        <table:table-row>
          <table:table-cell table:style-name="Tabella5.A3" office:value-type="float" office:value="10">
            <text:p text:style-name="P61">10</text:p>
          </table:table-cell>
          <table:table-cell table:style-name="Tabella5.A1" table:number-columns-spanned="2" office:value-type="string">
            <text:p text:style-name="P33">C’est un bon drolle pour le seur.</text:p>
            <text:p text:style-name="P75">1.</text:p>
            <text:p text:style-name="P6">C’est l’homme qui ne charge guieres<text:line-break/>pourueu quon fasse bonne chere.</text:p>
            <text:p text:style-name="P75">3.</text:p>
            <text:p text:style-name="P6">Nul ne scauroit faire un ragout<text:line-break/>comme luy et à moindre coust.</text:p>
          </table:table-cell>
          <table:covered-table-cell/>
        </table:table-row>
        <table:table-row>
          <table:table-cell table:style-name="Tabella5.A1" office:value-type="string">
            <text:p text:style-name="P11">c. 24 r</text:p>
          </table:table-cell>
          <table:table-cell table:style-name="Tabella5.A1" table:number-columns-spanned="2" office:value-type="string">
            <text:p text:style-name="P75">2.</text:p>
          </table:table-cell>
          <table:covered-table-cell/>
        </table:table-row>
        <table:table-row>
          <table:table-cell table:style-name="Tabella5.A3" office:value-type="float" office:value="15">
            <text:p text:style-name="P11">15</text:p>
          </table:table-cell>
          <table:table-cell table:style-name="Tabella5.A1" table:number-columns-spanned="2" office:value-type="string">
            <text:p text:style-name="P6">Il se vouldra faire de feste<text:line-break/>luy seul payera la deffaitte.</text:p>
            <text:p text:style-name="P75">4.</text:p>
            <text:p text:style-name="P6">Voycy la face du logis<text:line-break/>frappés fortement au tandis.</text:p>
            <text:p text:style-name="P75">3.</text:p>
            <text:p text:style-name="P6">Saumur.</text:p>
            <text:p text:style-name="P75">4.</text:p>
            <text:p text:style-name="P64">plus fort, tant q’uon lesveille</text:p>
          </table:table-cell>
          <table:covered-table-cell/>
        </table:table-row>
        <table:table-row>
          <table:table-cell table:style-name="Tabella5.A3" office:value-type="float" office:value="20">
            <text:p text:style-name="P11">20</text:p>
          </table:table-cell>
          <table:table-cell table:style-name="Tabella5.A1" table:number-columns-spanned="2" office:value-type="string">
            <text:p text:style-name="P33">car c’est bien l’heure q’uil someille.</text:p>
            <text:p text:style-name="P17"><text:span text:style-name="T2">3. frappant plus rudemen</text:span>t.</text:p>
            <text:p text:style-name="P6">Saumur, Saumur.</text:p>
            <text:p text:style-name="P10">Saumur sortant en s’escrimant avec la broche.</text:p>
            <text:p text:style-name="P54">quel clabaudit</text:p>
            <text:p text:style-name="P6">oze on faire à mon logis</text:p>
            <text:p text:style-name="P6"><text:soft-page-break/>sur tout pendant que je repose?</text:p>
            <text:p text:style-name="P6">Veut on recevoir sette doze?</text:p>
            <text:p text:style-name="P6"><text:span text:style-name="T2">1</text:span><text:span text:style-name="T6">er</text:span><text:span text:style-name="T2"> venant à s’escrimer d’un peu loing.</text:span></text:p>
          </table:table-cell>
          <table:covered-table-cell/>
        </table:table-row>
        <table:table-row>
          <table:table-cell table:style-name="Tabella5.A3" office:value-type="float" office:value="25">
            <text:p text:style-name="P11">25</text:p>
          </table:table-cell>
          <table:table-cell table:style-name="Tabella5.A1" table:number-columns-spanned="2" office:value-type="string">
            <text:p text:style-name="P6">tout beau, tout beau, monsieur Saumur.<text:line-break/>A vos assautz voycy le mur.</text:p>
            <text:p text:style-name="P9">Saumur monstrant l’espaule roustie.</text:p>
            <text:p text:style-name="P6">Contre vos coups voycy ma targue<text:line-break/>contre laquelle je fais nargue.</text:p>
            <text:p text:style-name="P75">2.</text:p>
            <text:p text:style-name="P6">ouy da, ouy da, donnons dedans</text:p>
          </table:table-cell>
          <table:covered-table-cell/>
        </table:table-row>
        <table:table-row>
          <table:table-cell table:style-name="Tabella5.A1" office:value-type="string">
            <text:p text:style-name="P11">c. 24 v</text:p>
          </table:table-cell>
          <table:table-cell table:style-name="Tabella5.A1" table:number-columns-spanned="2" office:value-type="string">
            <text:p text:style-name="P8">Saumur les invitant.</text:p>
          </table:table-cell>
          <table:covered-table-cell/>
        </table:table-row>
        <table:table-row>
          <table:table-cell table:style-name="Tabella5.A3" office:value-type="float" office:value="30">
            <text:p text:style-name="P11">30</text:p>
          </table:table-cell>
          <table:table-cell table:style-name="Tabella5.A1" table:number-columns-spanned="2" office:value-type="string">
            <text:p text:style-name="P33">Venez, vous estes mes chalantz.</text:p>
            <text:p text:style-name="P75">4.</text:p>
            <text:p text:style-name="P6">Ce n’est pas tout. Il faut la poudre.<text:line-break/>Sans quoy on ne scauroit bien moudre.</text:p>
            <text:p text:style-name="P74">Saumur.</text:p>
            <text:p text:style-name="P6">Mais le ragoust, mais la salade.</text:p>
            <text:p text:style-name="P75">2.</text:p>
            <text:p text:style-name="P6">domande le à mon camarade,</text:p>
          </table:table-cell>
          <table:covered-table-cell/>
        </table:table-row>
        <table:table-row>
          <table:table-cell table:style-name="Tabella5.A3" office:value-type="float" office:value="35">
            <text:p text:style-name="P16">35</text:p>
          </table:table-cell>
          <table:table-cell table:style-name="Tabella5.A1" table:number-columns-spanned="2" office:value-type="string">
            <text:p text:style-name="P33"><text:span text:style-name="T7">p</text:span>our moy autre mot je n’entens<text:line-break/>q’ua me bien escrimer les dents.</text:p>
            <text:p text:style-name="P74">Saumur.</text:p>
            <text:p text:style-name="P6">Mais de trinquer.</text:p>
            <text:p text:style-name="P75">1.</text:p>
            <text:p text:style-name="P65">donne le verre</text:p>
            <text:p text:style-name="P6">Je scay bien entoner la guerre.</text:p>
            <text:p text:style-name="P75">3.</text:p>
            <text:p text:style-name="P6"><text:soft-page-break/>Mais toy, Saumur, ne veux tu pas</text:p>
          </table:table-cell>
          <table:covered-table-cell/>
        </table:table-row>
        <table:table-row>
          <table:table-cell table:style-name="Tabella5.A3" office:value-type="float" office:value="40">
            <text:p text:style-name="P16">40</text:p>
          </table:table-cell>
          <table:table-cell table:style-name="Tabella5.A1" table:number-columns-spanned="2" office:value-type="string">
            <text:p text:style-name="P33"><text:span text:style-name="T7">e</text:span>n l’honneur de nos coutelas<text:line-break/>te joindre encor à la bataille?</text:p>
            <text:p text:style-name="P75"><text:span text:style-name="T2">Saumur</text:span>.</text:p>
            <text:p text:style-name="P6">n’entends tu pas faire ripaille</text:p>
            <text:p text:style-name="P75">1.</text:p>
            <text:p text:style-name="P6">on ne te scauroi affiner,<text:line-break/>partout tu scais bien deviner.</text:p>
          </table:table-cell>
          <table:covered-table-cell/>
        </table:table-row>
        <table:table-row>
          <table:table-cell table:style-name="Tabella5.A3" office:value-type="float" office:value="45">
            <text:p text:style-name="P11">45</text:p>
          </table:table-cell>
          <table:table-cell table:style-name="Tabella5.A1" table:number-columns-spanned="2" office:value-type="string">
            <text:p text:style-name="P33">le verre à moy.</text:p>
            <text:p text:style-name="P75"><text:span text:style-name="T2">Saumur</text:span>.</text:p>
            <text:p text:style-name="P66">à moy la pinte.</text:p>
            <text:p text:style-name="P75">1.</text:p>
            <text:p text:style-name="P6">Ma foy, tu t’y fais bien sans feincte.</text:p>
          </table:table-cell>
          <table:covered-table-cell/>
        </table:table-row>
        <table:table-row>
          <table:table-cell table:style-name="Tabella5.A1" office:value-type="string">
            <text:p text:style-name="P11">c. 25 r</text:p>
          </table:table-cell>
          <table:table-cell table:style-name="Tabella5.A1" table:number-columns-spanned="2" office:value-type="string">
            <text:p text:style-name="P17">4. <text:span text:style-name="T2">tenant le verre à Saumur</text:span></text:p>
            <text:p text:style-name="P6">ça ça du vin, fais moy raison.</text:p>
            <text:p text:style-name="P75"><text:span text:style-name="T2">Saumur</text:span>.</text:p>
            <text:p text:style-name="P6">C’est un insigne trahison,<text:line-break/>tu vois que je ne fais que boire</text:p>
          </table:table-cell>
          <table:covered-table-cell/>
        </table:table-row>
        <table:table-row>
          <table:table-cell table:style-name="Tabella5.A3" office:value-type="float" office:value="50">
            <text:p text:style-name="P11">50</text:p>
          </table:table-cell>
          <table:table-cell table:style-name="Tabella5.A1" table:number-columns-spanned="2" office:value-type="string">
            <text:p text:style-name="P6">et j’en perds quasi la memoire.</text:p>
            <text:p text:style-name="P75">4 <text:span text:style-name="T2">menaçant</text:span>:</text:p>
            <text:p text:style-name="P6">Commant tu me refuserois?</text:p>
            <text:p text:style-name="P75"><text:span text:style-name="T2">1</text:span><text:span text:style-name="T6">er</text:span><text:span text:style-name="T2"> s’interpozant</text:span>:</text:p>
            <text:p text:style-name="P6">Souyés bons amis sette fois:</text:p>
            <text:p text:style-name="P6">boy donc, Saumur, je te le porte.</text:p>
            <text:p text:style-name="P75"><text:span text:style-name="T2">Saumur</text:span>.</text:p>
            <text:p text:style-name="P6">Vous m’acablés de telle sorte</text:p>
          </table:table-cell>
          <table:covered-table-cell/>
        </table:table-row>
        <text:soft-page-break/>
        <table:table-row>
          <table:table-cell table:style-name="Tabella5.A3" office:value-type="float" office:value="55">
            <text:p text:style-name="P11">55</text:p>
          </table:table-cell>
          <table:table-cell table:style-name="Tabella5.A1" table:number-columns-spanned="2" office:value-type="string">
            <text:p text:style-name="P6">que je ne scay plus ou je suis.</text:p>
            <text:p text:style-name="P75">2.</text:p>
            <text:p text:style-name="P6">Tu es, ma foy, dedans ton huis.</text:p>
            <text:p text:style-name="P75">4.</text:p>
            <text:p text:style-name="P6">Tu n’es pas sou, tu te feins yvre<text:line-break/>affin de te voir à delivre.</text:p>
            <text:p text:style-name="P17"><text:span text:style-name="T2">Saumur reprenant la broche</text:span>.</text:p>
            <text:p text:style-name="P6">tu me cherches tous jours querelle</text:p>
            <text:p text:style-name="P17">4. <text:span text:style-name="T2">menaçant de l’espée</text:span>:</text:p>
          </table:table-cell>
          <table:covered-table-cell/>
        </table:table-row>
        <table:table-row>
          <table:table-cell table:style-name="Tabella5.A3" office:value-type="float" office:value="60">
            <text:p text:style-name="P11">60</text:p>
          </table:table-cell>
          <table:table-cell table:style-name="Tabella5.A1" table:number-columns-spanned="2" office:value-type="string">
            <text:p text:style-name="P6">et donc au combat tu m’apelle.</text:p>
            <text:p text:style-name="P75">2.</text:p>
            <text:p text:style-name="P6">tont beau jusque là, compagnon,</text:p>
          </table:table-cell>
          <table:covered-table-cell/>
        </table:table-row>
        <table:table-row>
          <table:table-cell table:style-name="Tabella5.A1" office:value-type="string">
            <text:p text:style-name="P11">c. 25 v</text:p>
          </table:table-cell>
          <table:table-cell table:style-name="Tabella5.A1" table:number-columns-spanned="2" office:value-type="string">
            <text:p text:style-name="P33">sus sus pour boire bien mangeons.</text:p>
            <text:p text:style-name="P75"><text:span text:style-name="T2">1</text:span><text:span text:style-name="T6">er</text:span>.</text:p>
            <text:p text:style-name="P6">le trop manger desia me ronge<text:line-break/>Saumur, du vin.</text:p>
            <text:p text:style-name="P75"><text:span text:style-name="T2">Saumur</text:span>.</text:p>
            <text:p text:style-name="P67">la grand esponge!</text:p>
            <text:p text:style-name="P75"><text:span text:style-name="T2">1</text:span><text:span text:style-name="T6">er</text:span><text:span text:style-name="T2"> soldat beuvant</text:span>:</text:p>
          </table:table-cell>
          <table:covered-table-cell/>
        </table:table-row>
        <table:table-row>
          <table:table-cell table:style-name="Tabella5.A3" office:value-type="float" office:value="65">
            <text:p text:style-name="P11">65</text:p>
          </table:table-cell>
          <table:table-cell table:style-name="Tabella5.A1" table:number-columns-spanned="2" office:value-type="string">
            <text:p text:style-name="P33">Saumur, tu n’es pas encore sou.<text:line-break/>A toy.</text:p>
            <text:p text:style-name="P75"><text:span text:style-name="T2">Saumur</text:span>.</text:p>
            <text:p text:style-name="P6">Je le suis comme un trou.<text:line-break/>Je n’en puis plus.</text:p>
            <text:p text:style-name="P75"><text:span text:style-name="T2">1</text:span><text:span text:style-name="T6">er</text:span><text:span text:style-name="T9">.</text:span></text:p>
            <text:p text:style-name="P68">et donc, à boire</text:p>
            <text:p text:style-name="P6">tu nous veux ceder la victoire.</text:p>
          </table:table-cell>
          <table:covered-table-cell/>
        </table:table-row>
        <text:soft-page-break/>
        <table:table-row>
          <table:table-cell table:style-name="Tabella5.A3">
            <text:p text:style-name="P11"/>
          </table:table-cell>
          <table:table-cell table:style-name="Tabella5.A1" office:value-type="string">
            <text:p text:style-name="P17"><text:span text:style-name="T2">Saumur</text:span>.</text:p>
            <text:p text:style-name="P6">Attends que je repoze un peu.</text:p>
            <text:p text:style-name="P17">2.</text:p>
          </table:table-cell>
          <table:table-cell table:style-name="Tabella5.C20" office:value-type="string">
            <text:p text:style-name="P9">il s’endort.</text:p>
          </table:table-cell>
        </table:table-row>
        <table:table-row>
          <table:table-cell table:style-name="Tabella5.A3" office:value-type="float" office:value="70">
            <text:p text:style-name="P11">70</text:p>
          </table:table-cell>
          <table:table-cell table:style-name="Tabella5.A1" table:number-columns-spanned="2" office:value-type="string">
            <text:p text:style-name="P33">Et bien, ne voy là pas mon jeu?<text:line-break/>Vouyés comme le vin le gonfle.</text:p>
            <text:p text:style-name="P8">Le bouffon au rencontre des soldatz:</text:p>
            <text:p text:style-name="P6">Hola messieur! bonnes nouvelle.</text:p>
            <text:p text:style-name="P75"><text:span text:style-name="T2">1</text:span><text:span text:style-name="T6">er</text:span><text:span text:style-name="T2"> soldat</text:span>:</text:p>
            <text:p text:style-name="P6">Que nous dy tu, Jean de nivelle?</text:p>
          </table:table-cell>
          <table:covered-table-cell/>
        </table:table-row>
      </table:table>
      <text:p text:style-name="P37">Se non erro, questi saggi confermano quanto abbiamo osservato più addietro, che, cioè, il trascrittore secentista<text:note text:id="ftn24" text:note-class="footnote"><text:note-citation>24</text:note-citation><text:note-body><text:p text:style-name="Footnote">Questo trascrittore non è improbabile sia quel notaio (forse di Oulx?) che in fine della 1ª Giornata (c. 101 r) appose la propria firma, quasi del tutto indecifrabile (M. Ocymotte?), la quale corrisponde perfettamente a quella del primo dei due «notaires royaux», che firmarono e ratificarono le firme dei salbertrandini sottoscrittori per le rappresentazioni del 1643 (c. 60) e rassomiglia assai alla scrittura del mistero. In generale la sua trascrizione rivela una correttezza e una diligenza insolite in siffatti mss. Solo in pochissimi casi egli, non riuscendo a leggere l’originale che aveva sott’occhio, forse perchè guasto, fu costretto a lasciare in bianco una parola, come a c. 64 r, dove parla il buffone (sc. 17ª della 1ª Giornata).</text:p></text:note-body></text:note> non dovette andare oltre la superficie nella sua opera di ripulitura. Qui infatti abbiamo conservato del primitivo testo francese, probabilmente quattrocentesco, la bella e rude semplicità dello spirito e dell’arte medievali <text:soft-page-break/>e popolaresche<text:note text:id="ftn25" text:note-class="footnote"><text:note-citation>25</text:note-citation><text:note-body><text:p text:style-name="Footnote">Un accenno esplicitamente popolare, francese, è quello, ripetuto, a Jean de Nivelle, che occorre due volte, all’indirizzo del buffone; la prima, nella sc. 4ª della 1ª Giorn. da noi pubblicata (v. 73), dove uno dei soldati all’osteria di Saumur, appena vede comparire il buffone, gli richiede, per burla, il suo parere, così: «Que nous dy tu, Jean de Nivelle?»; la seconda, nella 3ª Giorn., sc. 5ª, c. 213 v., dove il quarto soldato dice, alludendo al buffone, che s’era mostrato arrogante anche al Messaggero o banditore di re Erode: «C’est le chien de Jean de Nivelle, le quel s’enfuit quand on l’apelle». Non ho bisogno di ricordare agli studiosi che qui si tratta d’un personaggio leggendario, caro ai volghi di Francia. Basti citare la canzonetta <text:span text:style-name="T2">Jean de Nivelle a trois enfants</text:span>, la cui terza strofa suonava così:</text:p><text:p text:style-name="P53">Jean de Nivelle a trois beaux chiens,<text:line-break/>Il y en a deux vaut-riens,<text:line-break/>L’autre fuit quand on l’appelle.</text:p><text:p text:style-name="Footnote">È evidente che l’ultimo verso di questa strofa riecheggia perfettamente nel verso riferito del nostro Mistero (<text:span text:style-name="T3">Weckerlin</text:span>, <text:span text:style-name="T2">L’ancienne chanson popul. en France</text:span>, Paris, 1887, pp. 18<text:span text:style-name="T7">8-9).</text:span></text:p></text:note-body></text:note>.</text:p>
      <text:p text:style-name="P71">Vittorio Ci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30T16:51:26.034000000</meta:creation-date>
    <meta:editing-duration>PT42M2S</meta:editing-duration>
    <meta:editing-cycles>3</meta:editing-cycles>
    <meta:generator>NeoOffice/3.2017.19$MacOSX_X86_64 NeoOffice_project/0</meta:generator>
    <dc:title>Il Mistero di Salbertrand, di Vittorio Cian</dc:title>
    <dc:date>2022-04-13T16:01:53.051047404</dc:date>
    <meta:document-statistic meta:table-count="5" meta:image-count="2" meta:object-count="0" meta:page-count="54" meta:paragraph-count="549" meta:word-count="9984" meta:character-count="58998" meta:non-whitespace-character-count="49540"/>
    <meta:user-defined meta:name="Info 1"/>
    <meta:user-defined meta:name="Info 2"/>
    <meta:user-defined meta:name="Info 3"/>
    <meta:user-defined meta:name="Info 4"/>
  </office:meta>
</office:document-meta>
</file>