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top="0cm" fo:margin-bottom="0.499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7" style:family="paragraph" style:parent-style-name="Strofa_20_3">
      <style:text-properties style:font-name="Times New Roman" fo:font-size="14pt" style:font-size-asian="14pt" style:font-size-complex="14pt"/>
    </style:style>
    <style:style style:name="P8" style:family="paragraph" style:parent-style-name="Preformatted_20_Text">
      <style:paragraph-properties fo:margin-top="0cm" fo:margin-bottom="0cm" loext:contextual-spacing="false"/>
    </style:style>
    <style:style style:name="P9" style:family="paragraph" style:parent-style-name="Text_20_body" style:master-page-name="">
      <style:paragraph-properties fo:margin-top="0cm" fo:margin-bottom="0cm" loext:contextual-spacing="false" fo:text-align="end" style:justify-single-word="false" style:page-number="auto"/>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margin-left="4.5cm" fo:margin-right="0cm" fo:margin-top="0.199cm" fo:margin-bottom="0cm" loext:contextual-spacing="false" fo:text-align="start" style:justify-single-word="false" fo:text-indent="-0.7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11" style:family="paragraph" style:parent-style-name="Text_20_body">
      <style:paragraph-properties fo:margin-left="3cm" fo:margin-right="0cm" fo:text-indent="0.499cm" style:auto-text-indent="false"/>
      <style:text-properties style:font-name="Times New Roman" fo:font-size="14pt" style:font-size-asian="14pt" style:font-size-complex="14pt"/>
    </style:style>
    <style:style style:name="P12" style:family="paragraph" style:parent-style-name="Strofa_20_2">
      <style:text-properties style:font-name="Times New Roman" fo:font-size="14pt" style:font-size-asian="14pt" style:font-size-complex="14pt"/>
    </style:style>
    <style:style style:name="P13" style:family="paragraph" style:parent-style-name="Text_20_body">
      <style:paragraph-properties fo:margin-left="1cm" fo:margin-right="0cm" fo:margin-top="0.199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top="0.199cm" fo:margin-bottom="0cm" loext:contextual-spacing="false"/>
      <style:text-properties style:font-name="Times New Roman" fo:font-size="14pt" style:font-size-asian="14pt" style:font-size-complex="14pt"/>
    </style:style>
    <style:style style:name="P16" style:family="paragraph" style:parent-style-name="Text_20_body">
      <style:paragraph-properties fo:margin-left="0.7cm" fo:margin-right="0cm" fo:margin-top="0.199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top="0.199cm" fo:margin-bottom="0.499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18" style:family="paragraph" style:parent-style-name="Text_20_body" style:master-page-name="">
      <style:paragraph-properties fo:margin-top="1cm" fo:margin-bottom="0cm" loext:contextual-spacing="false" style:page-number="auto" fo:break-before="page"/>
      <style:text-properties style:font-name="Times New Roman" fo:font-size="14pt" style:font-size-asian="14pt" style:font-size-complex="14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Heading_20_1">
      <style:paragraph-properties fo:margin-top="0cm" fo:margin-bottom="1.401cm" loext:contextual-spacing="false"/>
    </style:style>
    <style:style style:name="P22" style:family="paragraph" style:parent-style-name="Heading_20_1">
      <style:paragraph-properties fo:break-before="page"/>
    </style:style>
    <style:style style:name="P23" style:family="paragraph" style:parent-style-name="Heading_20_1" style:master-page-name="">
      <style:paragraph-properties style:page-number="auto" fo:break-before="auto" fo:break-after="auto"/>
    </style:style>
    <style:style style:name="P24" style:family="paragraph" style:parent-style-name="LL_3a__20_nome_20_autore" style:master-page-name="First_20_Page">
      <style:paragraph-properties style:page-number="auto"/>
    </style:style>
    <style:style style:name="P25"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fo:letter-spacing="-0.011cm"/>
    </style:style>
    <style:style style:name="T8" style:family="text">
      <style:text-properties fo:background-color="transparent" loext:char-shading-value="0"/>
    </style:style>
    <style:style style:name="T9" style:family="text">
      <style:text-properties officeooo:rsid="001711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4">Francesco Cucca</text:p>
      <text:p text:style-name="LL_3a__20_titolo_20_libro">Veglie bedu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Veglie beduine</text:span></text:span></text:p>
      <text:p text:style-name="LL_3a__20_info">AUTORE: Cucca<text:span text:style-name="T3">, Franceco</text:span></text:p>
      <text:p text:style-name="LL_3a__20_info">TRADUTTORE: </text:p>
      <text:p text:style-name="LL_3a__20_info">CURATORE: Manca, Din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Veglie beduine / Francesco Cucca ; a cura di Dino Manca. - Quartu S. Elena : Astra, 1993. - 153 p. ; 17 cm.</text:span></text:span></text:p>
      <text:p text:style-name="LL_3a__20_info"/>
      <text:p text:style-name="LL_3a__20_info">CODICE ISBN FONTE: n. d.</text:p>
      <text:p text:style-name="LL_3a__20_info"/>
      <text:p text:style-name="LL_3a__20_info">1a EDIZIONE ELETTRONICA DEL: <text:span text:style-name="T9">19</text:span> <text:span text:style-name="T9">giugn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I «CANTI D'OLTREMARE»<text:tab/>8</text:p>
          <text:p text:style-name="P19">PRELUDIO<text:tab/>16</text:p>
          <text:p text:style-name="P20">VERBA VITAE<text:tab/>17</text:p>
          <text:p text:style-name="P19">LE NENIE<text:line-break/>DEL BLED E DEL GORBINO<text:tab/>18</text:p>
          <text:p text:style-name="P19">GLI ECHI DEL GORBINO<text:tab/>18</text:p>
          <text:p text:style-name="P20">MATTINO<text:tab/>19</text:p>
          <text:p text:style-name="P20">IL GHENIBRI<text:tab/>20</text:p>
          <text:p text:style-name="P20">LA MADRE<text:tab/>22</text:p>
          <text:p text:style-name="P20">IL PANE<text:tab/>25</text:p>
          <text:p text:style-name="P20">LO SPAHÌS<text:tab/>26</text:p>
          <text:p text:style-name="P20">LA GHESBA DEL RANDAGIO<text:tab/>27</text:p>
          <text:p text:style-name="P20">LA FATTUCCHIERA<text:tab/>29</text:p>
          <text:p text:style-name="P20">IL DUÀR<text:tab/>31</text:p>
          <text:p text:style-name="P20">NOTTE<text:tab/>33</text:p>
          <text:p text:style-name="P19">I SONETTI DEL BLED<text:tab/>34</text:p>
          <text:p text:style-name="P20">IL CAVALLO<text:tab/>35</text:p>
          <text:p text:style-name="P20">ALBA<text:tab/>36</text:p>
          <text:p text:style-name="P20">MERIGGIO<text:tab/>37</text:p>
          <text:p text:style-name="P20">TRAMONTO<text:tab/>38</text:p>
          <text:p text:style-name="P20">PICCOLA MENDICANTE<text:tab/>39</text:p>
          <text:p text:style-name="P20">UNA PALMA<text:tab/>40</text:p>
          <text:p text:style-name="P20">AIN-DRAHAM<text:tab/>41</text:p>
          <text:p text:style-name="P20">TABARKA<text:tab/>42</text:p>
          <text:p text:style-name="P20"><text:soft-page-break/>LA PASTORA<text:tab/>43</text:p>
          <text:p text:style-name="P19">LEGGENDE D'ISLAM<text:tab/>44</text:p>
          <text:p text:style-name="P20">LA LEGGENDA DI NESGMA<text:tab/>45</text:p>
          <text:p text:style-name="P20">IL PASTORE<text:tab/>48</text:p>
          <text:p text:style-name="P20">IL SOLE<text:tab/>49</text:p>
          <text:p text:style-name="P20">IL MARE<text:tab/>53</text:p>
          <text:p text:style-name="P20">IL CANTO DELLE PALME<text:tab/>55</text:p>
          <text:p text:style-name="P19">RANDAGE<text:tab/>58</text:p>
          <text:p text:style-name="P20">IL BASSUR<text:tab/>59</text:p>
          <text:p text:style-name="P20">ACCAMPAMENTO DI NOMADI<text:tab/>60</text:p>
          <text:p text:style-name="P20">I CAMMELLAI<text:tab/>61</text:p>
          <text:p text:style-name="P20">TENDA NOMADE<text:tab/>62</text:p>
          <text:p text:style-name="P19">VOCI NEL DESERTO<text:tab/>63</text:p>
          <text:p text:style-name="P20">IL BACIO<text:tab/>64</text:p>
          <text:p text:style-name="P20">IL BEVITORE DI VENTO<text:tab/>65</text:p>
          <text:p text:style-name="P20">KHALIMA<text:tab/>66</text:p>
          <text:p text:style-name="P20">IL TURBINE<text:tab/>67</text:p>
          <text:p text:style-name="P20">CRUDELI MANI<text:tab/>68</text:p>
          <text:p text:style-name="P20">L'INSEGUIMENTO<text:tab/>69</text:p>
          <text:p text:style-name="P20">LA SPOSA<text:tab/>70</text:p>
          <text:p text:style-name="P19">NOSTALGIA<text:tab/>71</text:p>
          <text:p text:style-name="P20">NOSTALGIA<text:tab/>72</text:p>
          <text:p text:style-name="P20">IL PASTORE<text:tab/>73</text:p>
          <text:p text:style-name="P20">REMINISCENZE<text:tab/>74</text:p>
          <text:p text:style-name="P20">VISIONI<text:tab/>76</text:p>
          <text:p text:style-name="P20">NEVE<text:tab/>78</text:p>
          <text:p text:style-name="P20">IDILLÎ<text:tab/>80</text:p>
          <text:p text:style-name="P20">SOGNI<text:tab/>85</text:p>
          <text:p text:style-name="P20">IL RITORNO<text:tab/>87</text:p>
        </text:index-body>
      </text:table-of-content>
      <text:p text:style-name="P25">FRANCESCO CUCCA</text:p>
      <text:p text:style-name="P6">VEGLIE<text:line-break/>BEDUINE</text:p>
      <text:h text:style-name="P22" text:outline-level="1">I «CANTI D'OLTREMARE»</text:h>
      <text:p text:style-name="P4">Ils chantent avec la tendre et sereine ivresse des Boucoliques; mais ils possèdent le souffle essentiel de l'âme barbare transmise au rythme des bardes.</text:p>
      <text:p text:style-name="P4">Ils fremissent de passion saine pour les gestes de la vie, de ferveur pour les beautés de la terre.</text:p>
      <text:p text:style-name="P4">Ils volent et planent, triomphants ou meurtris, avec l'elan lyrique de cette poesie italienne qui semble toujours vibrer d'une admirable rencontre du Dante et de Virgile saluant Carducci et Pascoli le modeste.</text:p>
      <text:p text:style-name="P4">Ils sont un chant de verité simple et lumineuse dans ce parler d'Italie au goût de miel et d'orange. Les rimes sculptent en visions précises; les rythmes martèlent avec force.</text:p>
      <text:p text:style-name="P4">Drapé d'un manteau sauvage, le poète est celui qui écrit sur le marbre de la montagne au hasard des coups d'ailes de sa pensée et des visions qui passent sous ses jeux:</text:p>
      <text:p text:style-name="P13">Le soleil avait des flammes âpres et cruelles<text:line-break/>Dans la fureur du vent du désert;<text:line-break/><text:soft-page-break/>A l'heure de midi, le grand mont désert<text:line-break/>Avec sa haute cîme s'approchait des cieux.</text:p>
      <text:p text:style-name="P13">Les troupeaux et les bergers fidèles couverts<text:line-break/>D'ombre faisaient la sieste; dans le vallon<text:line-break/>Ouvert et taciturne et sur les collines<text:line-break/>Droites, tremblaient les tiges et les asphodeles.</text:p>
      <text:p text:style-name="P13">Loin, le douar accroché aux rochers<text:line-break/>Semblait une foret de gros buissons gris;<text:line-break/>Les chiens accroupis ressemblaient à des loups.</text:p>
      <text:p text:style-name="P13">Cris d'aigle et chansons de nomades!...<text:line-break/>L'aigle s'élanca sur les rochers<text:line-break/>Et s'eloigna avec la melopée des Errants.</text:p>
      <text:p text:style-name="P15">Nous aimons le puissant esprit de la patrie qui possède le poète, la magie âpre du souvenir des horizons sardes, de la montagne natale mêlée aux chaudes inspirations d'Afrique. Avec lui nous voyons les pasteurs arabes errer dans le soir et qui lui rappelent:</text:p>
      <text:p text:style-name="P14">Vous, bergers de Barbagia<text:line-break/>Drapés dans vos rudes manteaux<text:line-break/>Quand souffle la tempête...</text:p>
      <text:p text:style-name="P4">Et c'est l'âme pastorale, tout le sentiment atavique qui lui viens de ces grands bergers qui lui fait s'ecrier:</text:p>
      <text:p text:style-name="P13">Ne tends plus ta main décharnée<text:line-break/>Pleine d'êtranges tatouages aux passants.<text:line-break/>Tes yeux noirs pleins de larmes<text:line-break/>Pleurent une tristesse indefinie.</text:p>
      <text:p text:style-name="P13"><text:soft-page-break/>Retourn<text:span text:style-name="T8">e à ton </text:span>gourbi, à la vallée<text:line-break/>Fleurie, aux buttes sonores d'éperviers.<text:line-break/><text:span text:style-name="T7">Recommance à courir sur les sentiers pleins de rosée</text:span><text:line-break/>De ton âpre et solitaire enfance.</text:p>
      <text:p text:style-name="P13">O petite, retourne au miel de la forêt<text:line-break/>Au bon miel de fleurs de romarin,<text:line-break/>Au rugissement et au haletement des fauves.</text:p>
      <text:p text:style-name="P13">Retourne au bois qui brûle dans la nuit<text:line-break/>De grands feux et d'etoiles, qu'il est doux au matin<text:line-break/>Dans les grottes, d'ouvrir les yeux au soleil!...</text:p>
      <text:p text:style-name="P15">Mais Francesco Cucca a revélé toute la saveur étrange, passionnée et sauvage du lyrisme qu'il a pris à l'Orient Africain dans ces «Voci nel deserto», «Voix dans le désert». Il en dedie les strophes à Gadan, ce peintre boucolique et si poétiquement inspiré des vergers Nord-Africain.</text:p>
      <text:p text:style-name="P4"><text:span text:style-name="T8">En peig</text:span>nant le lit blanc et fauve de l'oued qui va se perdre dans le sable saharien, en immobilisant la couleur et toute le transparence de l'eau des montagnes, en érigeant dans l'âpre paturage méditerranée le berger aux yeux larges qui drapé encore en son archaïque bernous, regarde, en jouant de sa flûte barbare, la mer ancienne pleine de legendes, le peintre a rencontré le poète qui les chantait. L'ideal aime apparenter ses disciples. Le vivant tableau que le pinceau fige sur la toile, la strophe vibrante que la plume cloue au papier s'appareillent: l'un <text:soft-page-break/>et l'autre sont nés du talent créateur de beauté. C'est pourquoi Gadan devait signer la premiére page du livre.</text:p>
      <text:p text:style-name="P15">Voici quelques unes de ces voix mysterieuses:</text:p>
      <text:p text:style-name="P13">Arretons-nous, montons nos tentes,<text:line-break/>Car l'oasis a des dattes et de branches<text:line-break/>Et des eaux qui renforcent notre hardiesse.<text:line-break/>Le soleil aux lames terribles<text:line-break/>Qui nous fait des blessures profondes<text:line-break/>Ici n'a pas la force de nous atteindre.</text:p>
      <text:p text:style-name="P13">"Errants, ô Errants, fuyez!<text:line-break/>"Ne montes pas vos tentes ce soir,<text:line-break/>"Car le tourbillon viendra avec la lune.<text:line-break/>"Fuyez, fuyez, fuyez!<text:line-break/>"Demain, épouvantable, austère,<text:line-break/>"Où est l'oasis bondira la dune"</text:p>
      <text:p text:style-name="P13">— Mains que le benné ensanglante; mains<text:line-break/>Cruelles! qui dans leur couleur violente<text:line-break/>Semblez sortir tremblantes du coeur<text:line-break/>De la proie; dans mon coeur désert<text:line-break/>Vous vous clouez et de la liqueur violente<text:line-break/>Rougissez sa bouche cruelle.</text:p>
      <text:p text:style-name="P13">"Mes mains sont rousses, mais pures<text:line-break/>"Et mes levres ouvertes à un sourire<text:line-break/>"Et mon coeur ouvert à un rêve errant.<text:line-break/>"O viens, viens cavalier nomade!<text:line-break/>"Vien et bois la liqueur de mon sourire:<text:line-break/>"Mords mon coeur et mords me mains!".</text:p>
      <text:p text:style-name="P15"><text:soft-page-break/><text:span text:style-name="T4">Verba vitae</text:span>, prelude du livre et dedié au grand rapsode Sebastiano Satta, est tout un visage humain à la parole nombreuse et vrai d'enchantement, de douleur et d'espérance. Il dit les menaces de la vie hardie et dure, iniciatrice à l'avenir hostile et qui crie: – "<text:span text:style-name="T4">Tu n'auras en dehors de la peine, pour ton âme solitaire, aucune joie, ò pelerin!...</text:span>".</text:p>
      <text:p text:style-name="P4">Et le poète plus haut son coeur énergique et noble, plus haut que la menace, plus haut que la montée difficile. Griffé des ronces, mordu des pierres, il a saigné la liqueur sans prix offerte en libations à la Poesie. Si souffrance énergique est devenue l'Hymne.</text:p>
      <text:p text:style-name="P4">Et ses chants l'ont consolé comme ils nous consolent, à cause de leur beauté, de leur âme à la fois exacte et ideàle. Ainsi le Poète est le Victorieux.</text:p>
      <text:p text:style-name="P4">Une fois il a chanté sa <text:span text:style-name="T4">Nostalgie.</text:span> C'etait au profond de la forèt d'Afrique, tandis que roucoulaient plaintivement les flûtes arabes, que les femmes tintantes d'anneaux barbares allaient aux fontaines avec des rires, des soupirs, des mots musulmans pareils à des cris de rage ou à des caresses. L'heure était ivre à cause de la lumière, des lentisques, du parfum des femmes et de l'odeur des écorces forestières. La Nostalgie de Francesco Cucca disait.</text:p>
      <text:p text:style-name="P16">Je ne sais pourquoi le soupir de ces fontaines<text:line-break/>Ne me murmure rien au fond du coeur,<text:line-break/>Je ne sais pourquoi les chènes dans ces monts<text:line-break/>Ne donnent pas l'ombre de la paix à ma douleur.</text:p>
      <text:p text:style-name="P16"><text:soft-page-break/>Je ne sais pourquoi le parfum de la menthe sauvage<text:line-break/>N'eveille pas mon âme aux songes mysterieux.<text:line-break/>Je ne sais pourquoi les astres ne brillent pas autant<text:line-break/>Que sur la cîme de mes montagnes.</text:p>
      <text:p text:style-name="P16">Viens, viens, ô âpre vent du désert!<text:line-break/>Viens, et emporte-moi à ma patrie,<text:line-break/>Ne me laisse pas dans cette contrée ouverte<text:line-break/>Delier les chants de la nostalgie.</text:p>
      <text:p text:style-name="P16">Emporte-moi avec la nuée sur les cimes<text:line-break/>De ma patrie, pour rejouir encore comme autrefois<text:line-break/>Les ombres odorantes et les couchants vermeils...</text:p>
      <text:p text:style-name="P15">Et les Muses vinrent portant au plis de tuniques fragiles les feuilles de chênes et les brins de myrte, le lierre et les fleurs de genêt pour la couche silvestre où la gloire va baiser ton rêve dormant.</text:p>
      <text:p text:style-name="P17">Magali Boisnard</text:p>
      <text:p text:style-name="P18">L'autore di questo libro, in lunghi anni di dolce e pensoso pellegrinaggio fra le ombre tiepide ed i soli infuocati di questa incantevole terra d'Islam, ebbe la fortuna di conoscere da vicino il <text:span text:style-name="T4">gorbino</text:span> e la tenda dei beduini, dove, in pace beata in povertà pacifica, vive quel popolo semplice e primitivo che il delitto civile non ha scovato ancora per la sua nefasta opera di trasformazione: ond'egli vide veramente ed intese quel che cantò.</text:p>
      <text:p text:style-name="P4">I vecchi che ignoran perfino la loro età e leggon l'ora e il tempo delle costellazioni, i forti e selvaggi cammellieri dai garretti di acciaio e dall'eterna nenia gutturale e pur deliziosamente soave, i pastori, sultani delle selve, delle rupi e dei monti, le donne dagli occhi ardenti come fiaccole, voluttuose come pantere, brune e belle nel tatuaggio tradizionale ispirano alla sua musa selvaggia questi canti.</text:p>
      <text:p text:style-name="P4">E l'anima ne palpitò di gioia! Ché i monti chiomati e grifagni, dove regnan l'aquila e l'avvoltoio, la jena e lo sciacallo, e le tende ove passano nei tramonti di sangue soavi e pietose leggende e racconti di vendette implacabili e di amori sconfinati gli ricordavano lontanamente la sua terra di Barbagia, cuor selvaggio di Sardegna.</text:p>
      <text:p text:style-name="P4">E nei pastori randagi, dal piede leggero e tacito e dal grido di belva, rivedeva, come in sogno, i suoi pelliti e rapaci pastori barbaricini....</text:p>
      <text:p text:style-name="P4">Ed in un lembo di deserto, di quell'interminabile deserto del <text:span text:style-name="T4">Sahara</text:span>, giallo di stoppie e di desolazione, tra il <text:soft-page-break/>lamento dello scirocco e dei turbini, fremebondo delle perpetue canzoni dei nomadi e dei viandanti, col solo sorriso delle fresche oasi, gli nacquero nel cuore le <text:span text:style-name="T4">Randage</text:span> e <text:span text:style-name="T4">Voci nel deserto</text:span>.</text:p>
      <text:p text:style-name="P9">Francesco Cucca</text:p>
      <text:h text:style-name="Heading_20_1" text:outline-level="1">PRELUDIO</text:h>
      <text:h text:style-name="Heading_20_2" text:outline-level="2">VERBA VITAE</text:h>
      <text:p text:style-name="P5">a Sebastiano Satta</text:p>
      <text:p text:style-name="Strofa_20_3"><text:span text:style-name="T8">La Vita d</text:span>isse: "Lascia ch'io recinga<text:line-break/>Con una siepe di pungente spino<text:line-break/>Della tua giovinezza aspra e raminga<text:line-break/>Il desolato e squallido giardino.</text:p>
      <text:p text:style-name="P7">E tu sarai sì come chi si accinga<text:line-break/>A camminare, e ignora il suo cammino;<text:line-break/>Né avrai, fuor che la pena, alla solinga<text:line-break/>Anima altro conforto, o pellegrino!"</text:p>
      <text:p text:style-name="P7">Fratello, odi?... Così per selve e dune,<text:line-break/>Montagne e valli ed oasi e caverne,<text:line-break/>Seguo il mio sogno contro le sfortune.</text:p>
      <text:p text:style-name="P7">E sol raggio di gioia pel mio cuore<text:line-break/>È quando nel deserto una cisterna<text:line-break/>Il suo balsamo dà pel mio dolore!</text:p>
      <text:h text:style-name="Heading_20_1" text:outline-level="1">LE NENIE<text:line-break/>DEL BLED E DEL GORBINO</text:h>
      <text:h text:style-name="P23" text:outline-level="1">GLI ECHI DEL GORBINO</text:h>
      <text:h text:style-name="Heading_20_2" text:outline-level="2">MATTINO</text:h>
      <text:p text:style-name="Strofa_20_3">Sugli oleandri i pianti della notte<text:line-break/>Disfavillano al sol come diamanti,<text:line-break/>E pei greppi le pecore belanti<text:line-break/><text:span text:style-name="T5">Si spargon con le capre a frotte a frotte.</text:span></text:p>
      <text:p text:style-name="P7">Il bosco freme sotto il cielo puro<text:line-break/>Tra palpiti di fronde e di fontane;<text:line-break/>Balzan dai nidi tordi e panterane<text:line-break/>Ed i bifolchi lascian l'abituro.</text:p>
      <text:p text:style-name="P7">Si piegano le tende, i dromedarî<text:line-break/>S'apprestan mesti al loro stanco andare;<text:line-break/>I gorbini già fumano e cantare<text:line-break/>S'odon le madri presso i limitari.</text:p>
      <text:h text:style-name="Heading_20_2" text:outline-level="2">IL GHENIBRI</text:h>
      <text:p text:style-name="Strofa_20_3">Cupo e soave mormori, o ghenibri,<text:line-break/>L'odio e l'amore al sole e agli uragani:<text:line-break/>Sei cicala fedel dei musulmani,<text:line-break/>E <text:span text:style-name="T5">trilli e vibri.</text:span></text:p>
      <text:p text:style-name="P7">Quando sotto la luna, che sepolta<text:line-break/>È fra le nubi, gemi per la bruna<text:line-break/>Allùscia e Allùscia sotto la pia luna<text:line-break/>Sta intenta e ascolta,</text:p>
      <text:p text:style-name="P7">"Guardami – trilli – con le ardenti faci<text:line-break/>La luna settembrina ha meno foco,<text:line-break/>e porgimi la man tinta di croco<text:line-break/>Perché la baci".</text:p>
      <text:p text:style-name="P7">Se per l'odio poi fremi, clami e vibri,<text:line-break/>Con l'aspra collera che mai non langue,<text:line-break/>Sei come un'anima che vuol del sangue...<text:line-break/>Urli, o ghenibri:</text:p>
      <text:p text:style-name="P7">«Donna, che il canto sdegni del mio amore,<text:line-break/>Io voglio la tua vita ed io l'avrò,<text:line-break/>E tu morta, furente ghignerò<text:line-break/>Sopra il tuo cuore!»</text:p>
      <text:p text:style-name="P7"><text:soft-page-break/>Così piange e sorride, arguto ognora,<text:line-break/>Il flebile ghenibri nelle mani<text:line-break/>Dei raminghi cantori musulmani:<text:line-break/>Odia ed adora!</text:p>
      <text:h text:style-name="Heading_20_2" text:outline-level="2">LA MADRE</text:h>
      <text:p text:style-name="Strofa_20_3">La vecchia ancor fila le lane<text:line-break/>Pel bianco bernùs di suo figlio.<text:line-break/>– È il fiore di tutte le lane,<text:line-break/>Più bianco del fiore del giglio –</text:p>
      <text:p text:style-name="P7">Il sole già stanco vampeggia<text:line-break/>Nel languido estremo orizzonte;<text:line-break/>Il figlio, sultano del monte,<text:line-break/>Non s'ode tornar colla greggia...</text:p>
      <text:p text:style-name="Strofa_20_3"><text:span text:style-name="T5">La vecchia va al colle soprano:<text:line-break/>– La mandria sbandata, brucante,<text:line-break/>Indugia nel vespro calante –<text:line-break/>E, </text:span><text:span text:style-name="T6">"jah Alìíí</text:span><text:span text:style-name="T5">" ... chiama il figlio, ma invano!</text:span></text:p>
      <text:p text:style-name="P7">Con gli occhi vuol l'ombre scrutare!<text:line-break/>Dal vento schiomati i capelli,<text:line-break/>È spettro di pena! Gli agnelli<text:line-break/>Ritornan, ma il figlio tornare</text:p>
      <text:p text:style-name="P7">Non vede. Le tenebre! ... Stelle<text:line-break/>Il cielo non ha, non ha luna!...<text:line-break/>Non torna!... Gridî di procella<text:line-break/>– Il cuore le piange sfortuna –</text:p>
      <text:p text:style-name="P7"><text:soft-page-break/>Bramisce selvaggia!... I vicini<text:line-break/>Non hanno veduto il pastore,<text:line-break/>Ed ora a cercarlo nel cuore<text:line-break/>Del bosco essi van coi mastini.</text:p>
      <text:p text:style-name="P7">E cercan pensosi e sgomenti<text:line-break/>Per balze, per greppi e dirupi;<text:line-break/>– Le lucciole immote, splendenti,<text:line-break/>Sfavillan come occhi di lupi –.</text:p>
      <text:p text:style-name="Strofa_20_3"><text:span text:style-name="T5">"</text:span><text:span text:style-name="T6">Orobbi!</text:span><text:span text:style-name="T5">" La truce pantera<text:line-break/>Ruggisce correndo per forre;<text:line-break/>Ruggisce, si volta, ricorre,<text:line-break/>Dispare nell'aspra brughiera...</text:span></text:p>
      <text:p text:style-name="P7">Le fiaccole accese, sul brullo<text:line-break/>Dirupo si affrettan gli umani;<text:line-break/>Nel sangue ancor tiepido, a brani,<text:line-break/>Ahi, scorgon immerso il fanciullo!...</text:p>
      <text:p text:style-name="P7">Composto in un letto di fronde,<text:line-break/>Lo calano al pian dalla selva;<text:line-break/>Quel misero avanzo di belva<text:line-break/>La vedova notte nasconde...</text:p>
      <text:p text:style-name="P7">"Mio figlio, mio figlio, mio figlio! –<text:line-break/>Singhiozza la madre demente,<text:line-break/>S'avventa sul rude giaciglio<text:line-break/>E abbraccia il suo morto innocente –.</text:p>
      <text:p text:style-name="P7"><text:soft-page-break/>Mio figlio! mio figlio! il più bello<text:line-break/>Di tutti i pastori e il più forte!<text:line-break/>Con me dolce al par d'un agnello!<text:line-break/>Che morte t'ha colto, che morte!</text:p>
      <text:p text:style-name="Strofa_20_3"><text:span text:style-name="T5">Perché non sbranàr tutto il gregge<text:line-break/>Lasciando mio figlio, o pantera?<text:line-break/>'</text:span><text:span text:style-name="T6">Orobbi!</text:span><text:span text:style-name="T5">' a sì cruda bufera<text:line-break/>Il vecchio mio cuore non regge!</text:span></text:p>
      <text:p text:style-name="P7">Mio povero figlio distrutto,<text:line-break/>Non odi tua madre che langue?"<text:line-break/>– Tra i fuochi che han raggi di sangue<text:line-break/>Si svolge la scena di lutto –.</text:p>
      <text:p text:style-name="P7">Si lacera il volto aggrinzito<text:line-break/>La madre e singhiozza implorando!<text:line-break/>Le donne, in un coro smarrito,<text:line-break/>Dilaniansi anch'esse, ululando!</text:p>
      <text:h text:style-name="Heading_20_2" text:outline-level="2">IL PANE</text:h>
      <text:p text:style-name="Strofa_20_3">Grano franto fra due larghi graniti,<text:line-break/>Non levitato, non pulito: è pane.<text:line-break/>Le brune madri cantan, nelle zane<text:line-break/>D'elce piangono i bimbi intirizziti.</text:p>
      <text:p text:style-name="P7">Sul focolare taciti i mariti<text:line-break/>Spargono il fuoco; accovacciato il cane<text:line-break/>Adocchia, intento, le greggi lontane<text:line-break/>Brucanti per i greppi rifioriti.</text:p>
      <text:p text:style-name="P7">Il pane, ecco, è disteso sulla brace,<text:line-break/>Ed il gorbino d'un profumo casto<text:line-break/>Tutto si riempie e di festoso invito.</text:p>
      <text:p text:style-name="P7">Pane! tu loro dai letizia e pace,<text:line-break/>Tu lor concedi quel tranquillo pasto,<text:line-break/>E dolce arridi nel selvaggio rito!</text:p>
      <text:h text:style-name="Heading_20_2" text:outline-level="2">LO SPAHÌS</text:h>
      <text:p text:style-name="Strofa_20_3">"Quando Faarkhàt partì<text:line-break/>Dai nostri valli aperti<text:line-break/>Per andar nei deserti<text:line-break/>Vasti del mezzodì;</text:p>
      <text:p text:style-name="P7">E per esser spahìs<text:line-break/>Abbandonò la selva,<text:line-break/>Il suo nido di belva,<text:line-break/>Il gorbino di dìs:</text:p>
      <text:p text:style-name="P7">Piansi come una mamma<text:line-break/>Piange sui figli morti,<text:line-break/>Per me senza conforti<text:line-break/>Eran l'ombre e la fiamma.</text:p>
      <text:p text:style-name="P7">Vagando notte e giorno<text:line-break/>Con le mie dolci agnelle,<text:line-break/>Nel grappolo di stelle<text:line-break/>Invan lessi il ritorno;</text:p>
      <text:p text:style-name="P7">E invan, per voto, a sera,<text:line-break/>Mi punsi con due frecce<text:line-break/>I seni, e le mie trecce<text:line-break/>Coprii di terra nera".</text:p>
      <text:h text:style-name="Heading_20_2" text:outline-level="2">LA GHESBA DEL RANDAGIO</text:h>
      <text:p text:style-name="Strofa_20_3">Penetrando tra gli elci il sole imperla<text:line-break/>Il volto del pastor che sogna lieto;<text:line-break/><text:span text:style-name="T5">Di cespo in cespo chioccola una merla.</text:span></text:p>
      <text:p text:style-name="P7">Cinto di canne, in fondo al piano, un greto<text:line-break/>Luccica immoto; sul monte un dirupo<text:line-break/>Agile balza come un minareto.</text:p>
      <text:p text:style-name="P7">Un can cabillo ha ràntoli di lupo,<text:line-break/>E tra il giallo ed il fosco della costa<text:line-break/>Un duar s'aggrappa taciturno e cupo.</text:p>
      <text:p text:style-name="P7">Un cavaliere bianco si discosta<text:line-break/>Su un caval sauro, e su un caval balzano<text:line-break/>Un altro cavalier bianco s'accosta.</text:p>
      <text:p text:style-name="P7">Mesta e soave, su nell'altipiano<text:line-break/>Lancia il trillo la ghesba del randagio<text:line-break/>Che inonda il cielo d'un gorgheggio arcano.</text:p>
      <text:p text:style-name="P7">Canta la ghesba: "Per il pian selvaggio,<text:line-break/>Per la pendice e per la via rupestre,<text:line-break/>Oh come è caro ai nomadi il viaggio!</text:p>
      <text:p text:style-name="P7"><text:soft-page-break/>Sfiorati dallo zefiro silvestre<text:line-break/>Bello è vagare quando nella sera<text:line-break/>Sembrano fuochi i cespi di ginestre;</text:p>
      <text:p text:style-name="P7">E udir la selva urlante alla bufera,<text:line-break/>Stormir di fronde e palpitar di lepri<text:line-break/>Sotto la luna ardente qual raggera;</text:p>
      <text:p text:style-name="P7">Dolce è sognare tra' fioriti vepri,<text:line-break/>Sotto la gioia d'una fresca ombrìa,<text:line-break/>E, nella notte, accendere i ginepri</text:p>
      <text:p text:style-name="P7">Per dire e udir racconti di razzìa..."<text:line-break/>Tace la ghesba: il cane cessa i ringhî<text:line-break/>Dietro i cammelli per l'ignota via</text:p>
      <text:p text:style-name="P7">Silenzïosi muovono i raminghi...</text:p>
      <text:h text:style-name="Heading_20_2" text:outline-level="2">LA FATTUCCHIERA</text:h>
      <text:p text:style-name="Strofa_20_3">— Gamra, giovin sposa, il pianto<text:line-break/>Non ti bruci le pupille.<text:line-break/>— <text:span text:style-name="T5">peccato ha tuo marito,<text:line-break/>Se con Riscia ti ha tradito,<text:line-break/>Versa queste venti stille<text:line-break/>Di malia su un cibo santo.</text:span></text:p>
      <text:p text:style-name="P7">Quando torna dalle fratte,<text:line-break/>Del cavallo in sulla groppa,<text:line-break/>Sia quel cibo il suo mangiare;<text:line-break/>Bada, tu non lo gustare,<text:line-break/>Ché le tue frementi poppe<text:line-break/>Non avrebbero mai latte.</text:p>
      <text:p text:style-name="P7">Vedrai Gamra, il pianto suo,<text:line-break/>Del tuo sposo, al mio licore;<text:line-break/>Non potrà mai più fuggirti,<text:line-break/>Non potrà mai più tradirti,<text:line-break/>Ed avrà per il suo cuore<text:line-break/>Un sol cuore, il cuore tuo.</text:p>
      <text:p text:style-name="P7"><text:soft-page-break/>E poi brucia benzoino,<text:line-break/>Fà per sette notti e giorni<text:line-break/>Che non cessi di bruciare;<text:line-break/>Ed acceso il focolare<text:line-break/>Tieni perché più non torni<text:line-break/>Il peccato al tuo gorbino —.</text:p>
      <text:h text:style-name="Heading_20_2" text:outline-level="2">IL DUÀR</text:h>
      <text:p text:style-name="Strofa_20_3">Pareano i vostri bivacchi, o pastori<text:line-break/>Lontani di Barbagia, – sopra un monte<text:line-break/>Che contendea l'azzurro all'orizzonte –<text:line-break/>I gorbini. Roteavano gli astori</text:p>
      <text:p text:style-name="P7">Mentre i branchi tra i canti della sera<text:line-break/>Seguivano il sentiero della mandra,<text:line-break/>E s'abbatteva l'ultima calandra<text:line-break/>In mezzo a li orzi della primavera...</text:p>
      <text:p text:style-name="P7">S'accesero i gorbini a poco a poco<text:line-break/>Tra il bramìr delle jene e dei sciacalli;<text:line-break/>Il sole dai fastigî e dalle valli<text:line-break/>Era scomparso dietro un vel di fuoco...</text:p>
      <text:p text:style-name="P7">S'uniron tutti i buoni alla preghiera!<text:line-break/>Rapiti dentro cieli ermi e remoti<text:line-break/>La pia terra baciarono divoti,<text:line-break/>Con gesti gravi e con la fronte austera...</text:p>
      <text:p text:style-name="P7">Poi il pane àzimo offrì loro la cena<text:line-break/>Col latte puro e il miel di ramerino:<text:line-break/>Ermo e deserto un piccolo gorbino,<text:line-break/>Fra tante fiamme, fiammeggiava appena:</text:p>
      <text:p text:style-name="P7"><text:soft-page-break/>Erano fiamme incerte al focolare,<text:line-break/>Un tremolare di pupille nere,<text:line-break/>Bagliori azzurri, forse di chimere<text:line-break/>Nascoste lì, nell'ombra, ad ascoltare!</text:p>
      <text:h text:style-name="Heading_20_2" text:outline-level="2">NOTTE</text:h>
      <text:p text:style-name="Strofa_20_3">Il vento parla: "Sotto la pia tenda,<text:line-break/>Sul giaciglio di jene e di sciacalli,<text:line-break/>O Meddah, sogna i rabidi cavalli<text:line-break/>Neri stellati della tua leggenda;</text:p>
      <text:p text:style-name="P7">Sogna gigli di fuoco in cielo, e il raggio<text:line-break/>Trepido della luna; sogna un sogno<text:line-break/>Candido come il fiore del cotogno;<text:line-break/>Un cuor di donna, pel tuo cuor selvaggio".</text:p>
      <text:p text:style-name="P7">La tenda parla: "Il Meddah dorme, o vento,<text:line-break/>Non muover foglie, stàtti cheto e ascolta!<text:line-break/>Sogna la giovinezza d'una volta,<text:line-break/>E Nesgma bella coi khàl-khàl d'argento.</text:p>
      <text:p text:style-name="P7">Non muover foglie, lascialo sognare,<text:line-break/>Ché riveda la sua pulledra bianca,<text:line-break/>L'età vermiglia, nell'età sua stanca...<text:line-break/>Fà ch'io non frema per non lo svegliare!".</text:p>
      <text:h text:style-name="Heading_20_1" text:outline-level="1">I SONETTI DEL BLED</text:h>
      <text:h text:style-name="Heading_20_2" text:outline-level="2">IL CAVALLO</text:h>
      <text:p text:style-name="P3">a Magalì Boisnard</text:p>
      <text:p text:style-name="Strofa_20_3"><text:span text:style-name="T8">Agile f</text:span>iglio al vento del deserto:<text:line-break/><text:span text:style-name="T5">Nera e lucente, la selvaggia testa<text:line-break/>Viva di lampi come la tempesta,<text:line-break/>La criniera inghirlanda come un serto.</text:span></text:p>
      <text:p text:style-name="P7">Ghebbi anela sbuffando verso l'erto<text:line-break/>Poggio. I polledri attoniti alla pesta<text:line-break/>Ecco balzan nitrendo sulla cresta<text:line-break/>Del colle, fieri, sotto il cielo aperto.</text:p>
      <text:p text:style-name="P7">Gonfio di vento il manto di catarzo,<text:line-break/>Nesgma sta salda in groppa: uno sparviero<text:line-break/>Con l'ali volte al vespero giocondo.</text:p>
      <text:p text:style-name="P7">Un nitrito aspro e un fulgere di quarzo...<text:line-break/>E Nesgma spare stretta al suo corsiero,<text:line-break/>Balenante di fiamme il capo biondo.</text:p>
      <text:h text:style-name="Heading_20_2" text:outline-level="2">ALBA</text:h>
      <text:p text:style-name="Strofa_20_3">I fiori della rupe antelucani<text:line-break/>Olezzan tutti i lor blandi pensieri;<text:line-break/>Garriscono all'albore gli sparvieri<text:line-break/>E <text:span text:style-name="T5">mugghian tori e bufali silvani.</text:span></text:p>
      <text:p text:style-name="P7">Sospingono le greggi i mandriani.<text:line-break/>Verso il cuor della selva, adusti e fieri,<text:line-break/>e lor sospinge pei bianchi sentieri<text:line-break/>La nostalgia dei dolci amor lontani.</text:p>
      <text:p text:style-name="P7">Erma splende la stella del pastore!<text:line-break/>Sulla via lattea si spengono i fuochi<text:line-break/>E le giogaie si coronan d'oro.</text:p>
      <text:p text:style-name="P7">Si piegano le tende sul pianoro,<text:line-break/>E i dromedarî con muggiti rochi<text:line-break/>Procedon lenti innanzi al viatore.</text:p>
      <text:h text:style-name="Heading_20_2" text:outline-level="2">MERIGGIO</text:h>
      <text:p text:style-name="Strofa_20_3">Il sole aveva ardori aspri e crudeli<text:line-break/><text:span text:style-name="T5">Tra l'infuriar del vento del deserto,<text:line-break/>Nel mezzogiorno il gran monte diserto<text:line-break/>Con l'alta cima s'accostava ai cieli.</text:span></text:p>
      <text:p text:style-name="P7">Coperti d'ombra i branchi ed i fedeli<text:line-break/>Pastori meriggiavan, nell'aperto<text:line-break/>Vallone taciturno e sopra l'erto<text:line-break/>Poggio, svettavan steli ed asfodeli.</text:p>
      <text:p text:style-name="P7">Lontano il duàr pendeva tra le rupi,<text:line-break/>Selva di grige macchie palpitanti,<text:line-break/>I cani accovacciati parean lupi...</text:p>
      <text:p text:style-name="P7">Gridi d'aquila, voci di vaganti!...<text:line-break/>L'aquila nereggiò sopra i dirupi,<text:line-break/>E sparve con la nenia degli erranti!...</text:p>
      <text:h text:style-name="Heading_20_2" text:outline-level="2">TRAMONTO</text:h>
      <text:p text:style-name="Strofa_20_3">Sulla montagna il sol sprizza sanguigni<text:line-break/>Bagliori di tramonto: il cielo e il mare<text:line-break/>Si fondono in un vasto focolare<text:line-break/>Donde i venti risalgono saligni.</text:p>
      <text:p text:style-name="P7">Jene e pantere ruggon, da sterpigni<text:line-break/>Pascoli armenti s'odono calare<text:line-break/>Tra il garrir dell'allodole e il cantare<text:line-break/>Delle pastore e i dolci echi rupigni...</text:p>
      <text:p text:style-name="P7">Una pupilla s'apre nella sera:<text:line-break/>La stella del pastore che s'incela<text:line-break/>Per benedir le mandrie e la brughiera!</text:p>
      <text:p text:style-name="P7">Altre pupille sulla piana bruna:<text:line-break/>I fuochi del duàr! Poi erma si svela<text:line-break/>Dietro le selve la falcata luna!</text:p>
      <text:h text:style-name="Heading_20_2" text:outline-level="2">PICCOLA MENDICANTE</text:h>
      <text:p text:style-name="Strofa_20_3">Più non stender la mano scheletrita,<text:line-break/>Di strani segni impressa, ai passeggeri:<text:line-break/>(Ingemmati di pianto gli occhi neri<text:line-break/>Piangono con tristezza indefinita).</text:p>
      <text:p text:style-name="P7">Al gorbino ritorna, alla fiorita<text:line-break/>Pianura, ai greppi vivi di sparvieri,<text:line-break/>Rigaloppa sui roridi sentieri<text:line-break/>Della tua fanciullezza aspra e romita.</text:p>
      <text:p text:style-name="P7">Ritorna, o bimba, al miele delle selve,<text:line-break/>Al buon miele del fior di rosmarino,<text:line-break/>All'anelito e al rugghio delle belve.</text:p>
      <text:p text:style-name="P7">Ritorna al bosco che arde nella notte<text:line-break/>Di stelle e roghi: dolce nel mattino<text:line-break/>È aprire gli occhi al sole entro le grotte!</text:p>
      <text:h text:style-name="Heading_20_2" text:outline-level="2">UNA PALMA</text:h>
      <text:p text:style-name="Strofa_20_3">Quante vicende da quando io ti vidi<text:line-break/>La prima volta, nel deserto, o palma!<text:line-break/>Triste stormivi nella triste calma,<text:line-break/>Guardando colla cima tutti i lidi.</text:p>
      <text:p text:style-name="P7">Con la fresca ombra tua più non arridi<text:line-break/>Al vïandante che per sposa impalma<text:line-break/>La Duna, e a quei che va lungi dall'alma<text:line-break/>Terra natia, rivolto a ignoti lidi.</text:p>
      <text:p text:style-name="P7">Ché il tuo tronco robusto immerso è nella<text:line-break/>Sabbia, di dove, dolce rimembranza,<text:line-break/>La tua cima s'incela arsiccia e snella...</text:p>
      <text:p text:style-name="P7">Così il destino: nell'oblivioso<text:line-break/>Alternarsi di schianti e di speranze,<text:line-break/>Tu pure attendi l'ultimo riposo.</text:p>
      <text:h text:style-name="Heading_20_2" text:outline-level="2">AIN-DRAHAM</text:h>
      <text:p text:style-name="Strofa_20_3">Grazioso villaggio, che del nome<text:line-break/><text:span text:style-name="T5">Di "Fontana - d'argento" hai la frescura,<text:line-break/>Sembri un gioiello sull'azzurra altura<text:line-break/>In mezzo al bosco dalle verdi chiome.</text:span></text:p>
      <text:p text:style-name="P7">Fremon nitriti di cavalle indome<text:line-break/>E mugghï di giovenche all'aura pura,<text:line-break/>Pendon le capre sui dirupi, e, come<text:line-break/>Un Dio, le guida un vecchio alla pastura.</text:p>
      <text:p text:style-name="P7">Sulle tue case pesa lo sgomento<text:line-break/>Quando il rovaio il disperato canto<text:line-break/>Rugghia con uno scroscio di spavento.</text:p>
      <text:p text:style-name="P7">Ma lieta, nelle notti senza vento,<text:line-break/>Ridi alla luna che un chiaror d'incanto<text:line-break/>Prodiga su' tuoi vertici d'argento.</text:p>
      <text:h text:style-name="Heading_20_2" text:outline-level="2">TABARKA</text:h>
      <text:p text:style-name="Strofa_20_3">Quando l'albore tutte cose imbianca<text:line-break/>E <text:span text:style-name="T5">spegne gli astri ardenti al cielo austero<text:line-break/>Bianco ti stendi sulla spiaggia bianca,<text:line-break/>O villaggio di fascino e mistero.</text:span></text:p>
      <text:p text:style-name="P7">Il faro chiude la pupilla stanca<text:line-break/>In cima al forte, sullo scoglio nero,<text:line-break/>Ed ai tuoi sogni il mare si spalanca<text:line-break/>Dalla Gàlita azzurra a Caponero.</text:p>
      <text:p text:style-name="P7">Il susurro dell'onde ed il susurro<text:line-break/>Del bosco si confondon nel tuo seno:<text:line-break/>Il mare ha vele, i vertici han gorbini...</text:p>
      <text:p text:style-name="P7">Tu godi e ridi in mezzo a tanto azzurro,<text:line-break/>Ed ascolti vibrare nel sereno<text:line-break/>Voci d'erranti e canti di marini!</text:p>
      <text:h text:style-name="Heading_20_2" text:outline-level="2">LA PASTORA</text:h>
      <text:p text:style-name="Strofa_20_3">All'alba che fa tacite le fiere<text:line-break/>E <text:span text:style-name="T5">incorona di stelle la giogaia,<text:line-break/>Dietro la mandria Fillah, agile e gaia<text:line-break/>Corre la selva piena di pantere.</text:span></text:p>
      <text:p text:style-name="P7">Canta: "O gioia, al fiorir delle brughiere<text:line-break/>Far coro a l'usignol della pioppaia!..."<text:line-break/>Il fido can le salta intorno e abbaia<text:line-break/>Ai bronchi neri delle querce nere...</text:p>
      <text:p text:style-name="P7">E solo quando a sera s'invermiglia<text:line-break/>Il tramonto e si aduggian d'ombre i monti,<text:line-break/>Mesta al ritorno muove con la greggia.</text:p>
      <text:p text:style-name="P7">Guarda la prima stella che vampeggia<text:line-break/>Nel sereno, e la luna che s'ingiglia<text:line-break/>E si rispecchia timida nei fonti.</text:p>
      <text:h text:style-name="Heading_20_1" text:outline-level="1">LEGGENDE D'ISLAM</text:h>
      <text:h text:style-name="Heading_20_2" text:outline-level="2">LA LEGGENDA DI NESGMA</text:h>
      <text:p text:style-name="Strofa_20_3">Nesgma. I rudi beduini<text:line-break/>Nei divini<text:line-break/><text:span text:style-name="T5">Occhi tuoi vider fiammelle,<text:line-break/>E sul giovin capo biondo<text:line-break/>Un giocondo<text:line-break/>Serto d'ellera e di stelle.</text:span></text:p>
      <text:p text:style-name="P7">Tu spargevi in mezzo a loro<text:line-break/>Sogni d'oro<text:line-break/>Con parola alta e lucente,<text:line-break/>Ed in ogni cuore aravi,<text:line-break/>Riversavi<text:line-break/>La magnanima semente.</text:p>
      <text:p text:style-name="P7">Ecco: il vaticinatore<text:line-break/>Tra il clamore<text:line-break/>Dei sgiuak deliziosi<text:line-break/>Ed i cori deliranti<text:line-break/>Dei festanti<text:line-break/>Sotto i cieli rugiadosi.</text:p>
      <text:p text:style-name="P7"><text:soft-page-break/>Vide lucere una stella<text:line-break/>Viva e bella<text:line-break/>Sulla tua pensosa fronte<text:line-break/>E per tutto egli gridò,<text:line-break/>E iterò<text:line-break/>La leggenda fino il monte.</text:p>
      <text:p text:style-name="P7">Anche l'aquila dei cigli<text:line-break/>Nei vermigli<text:line-break/>Aurei risi vesperali<text:line-break/><text:span text:style-name="T8">Garrì</text:span> un canto di gioiezza,<text:line-break/>E la brezza<text:line-break/>Ebbe un tenue frullar d'ali.</text:p>
      <text:p text:style-name="P7">Gli astri piovvero dai cieli<text:line-break/>Asfodeli<text:line-break/>Bianchi e steli e gigli d'oro,<text:line-break/>Ed i dolci rosignoli<text:line-break/>Mesti e soli<text:line-break/>Allegrarono il pianoro.</text:p>
      <text:p text:style-name="P7">Tu balzasti, ed in arcione<text:line-break/>La canzone<text:line-break/>Dell'eterna primavera<text:line-break/>Tu cantasti, e disparisti<text:line-break/>Mentre i cisti<text:line-break/>Odoravano alla sera...</text:p>
      <text:p text:style-name="Strofa_20_3"><text:soft-page-break/><text:span text:style-name="T5">Fu quel dì che i beduini<text:line-break/>Dei gorbini<text:line-break/>Ti chiamaron Nesgma, </text:span><text:span text:style-name="T6">Stella</text:span><text:span text:style-name="T5">...<text:line-break/>La leggenda mite e buona<text:line-break/>Incorona<text:line-break/>La tua gloria, o pia sorella.</text:span></text:p>
      <text:h text:style-name="Heading_20_2" text:outline-level="2">IL PASTORE</text:h>
      <text:p text:style-name="Strofa_20_3">Il piccolo pastore era sul monte,<text:line-break/><text:span text:style-name="T5">Ed era un orfanello;<text:line-break/>Garrìa come un uccello<text:line-break/>La sua ghesba canora, e l'orizzonte<text:line-break/>Sembrava al blando cinguettìo più bello.</text:span></text:p>
      <text:p text:style-name="P7">Governava le capre ed i montoni<text:line-break/>Di Khemìs, il signore,<text:line-break/>Così senza dolore,<text:line-break/>Senza sorrisi, e con pensieri buoni<text:line-break/>Seguìa la mandria dal vespro a l'albore.</text:p>
      <text:p text:style-name="P7">Una notte – ardea come una raggera<text:line-break/>In ciel, trepido e stanco,<text:line-break/>Il plenilunio bianco –,<text:line-break/>Calò dal bosco cauta la pantera<text:line-break/>E divorò il fedel pastore e il branco!</text:p>
      <text:p text:style-name="P7">I figli di Khemìs piansero i belli<text:line-break/>Pingui agnelli, e le squadre<text:line-break/>Delle capre leggiadre;<text:line-break/>Nessuno pianse il piccolo orfanello,<text:line-break/>Il servo senza padre e senza madre!</text:p>
      <text:h text:style-name="Heading_20_2" text:outline-level="2">IL SOLE</text:h>
      <text:p text:style-name="Strofa_20_3">Un breve piano cinto di brughiera<text:line-break/>Verdeggia e ride sotto la giogaia<text:line-break/><text:span text:style-name="T5">Del monte austero, mentre la ghiandaia<text:line-break/>Lancia l'ultimo strillo della sera.<text:line-break/>Scendon le greggi dalla flammea altura<text:line-break/>Guidate dai pastori; sotto i cedri<text:line-break/>Belan capre e nitriscono polledri<text:line-break/>L'inno alla brezza, l'inno alla natura.</text:span></text:p>
      <text:p text:style-name="P7">In fondo al piano fumano i gorbini:<text:line-break/>Il vecchio Sgèmah, presso la sua tenda<text:line-break/>Solitaria, racconta la leggenda<text:line-break/>Del sole ai miti erranti ed ai vicini.<text:line-break/>– Io pur la udivo quando ero piccino<text:line-break/>Questa leggenda: "Il sol dall'orizzonte<text:line-break/>Avvicinava il vertice del monte,<text:line-break/>Come una palla ardente, di rubino.</text:p>
      <text:p text:style-name="P7">Oltre il duàr due fanciulli davan caccia<text:line-break/>Alle farfalle: Videro calare<text:line-break/>Il sole sovra il monte, a riposare,<text:line-break/>E verso il sole tesero le braccia.</text:p>
      <text:p text:style-name="P7"><text:soft-page-break/>"La bella arancia! – disse il più grandino –<text:line-break/>Corriam! Corriam! Corriamo! Sulla vetta<text:line-break/>Ultima stanca si arresta e ci aspetta,<text:line-break/>Corriam, sarà un trastullo nel gorbino!...</text:p>
      <text:p text:style-name="P7">Balzaron come giovani gazzelle<text:line-break/>Di balza in balza vôlti ver la cresta;<text:line-break/>Tra susurrï di fronde la foresta<text:line-break/>Avea trilli di rivi e fontanelle.</text:p>
      <text:p text:style-name="P7">"Ah, quella cima che si fa lontana!<text:line-break/>"Jah Orobbi!" l'arancia s'avvicina<text:line-break/>Più pallida alla vetta corallina,<text:line-break/>S'avvicina e la vetta s'allontana!".</text:p>
      <text:p text:style-name="P7">Caddero esausti! Era aspra la salita,<text:line-break/>L'arancia era scomparsa, il vasto cielo<text:line-break/>Mestamente calava un grigio velo<text:line-break/>Sulla pendice tacita e romita.<text:line-break/>I due agresti fanciulli, avvinti come<text:line-break/>In sogno s'addormirono: la brezza<text:line-break/>Mormorava ogni tanto una carezza<text:line-break/>Fremendo fra le loro crespe chiome.</text:p>
      <text:p text:style-name="P7"><text:soft-page-break/>Ed anche in sogno sepper che l'arancia<text:line-break/>Aspettavali sempre sulla cima.<text:line-break/>Un fiore di ginestra, nella prima<text:line-break/>Ora del giorno gli sfiorò la guancia:<text:line-break/>Si svegliarono! Ancora un ultimo astro<text:line-break/>Tremava incerto, nella luce scialba,<text:line-break/>Sempre più viva si faceva l'alba,<text:line-break/>Ed i cieli odoravan di mentastro.</text:p>
      <text:p text:style-name="P7">Ripresero il sentiero del fastigio<text:line-break/>Dirupato, non più, oramai, lontano:<text:line-break/>Un tenue velo d'oro, mano a mano<text:line-break/>Cingea la vetta del dirupo grigio...<text:line-break/>Ancora un ultimo saltello, ancora<text:line-break/>Un saltellino... eccoli sulla punta<text:line-break/>Fieri come aquilotti; ed era giunta<text:line-break/>Tutta fiamma sul vertice l'aurora!</text:p>
      <text:p text:style-name="P7">"O fratellino, guarda, guarda il mare!<text:line-break/>Quel piano che si spazia in lontananza<text:line-break/>Come un cielo! Ecco un fuoco che si avanza,<text:line-break/>S'allarga e avvampa come un focolare!<text:line-break/>Ecco l'arancia! È uscita ora dal fuoco!<text:line-break/>Eccola tutta fuori, tutta fuori...<text:line-break/>Come è bella! Incolora i monti, i fiori<text:line-break/>E s'innalza sul cielo a poco a poco...</text:p>
      <text:p text:style-name="P7"><text:soft-page-break/>Aspettiamo fratello! Questa sera<text:line-break/>Verrà l'arancia e noi la prenderemo".<text:line-break/>"Ho fame, ho fame!" "Via, ci nutriremo<text:line-break/>Con l'erbe che ci dà la primavera!"<text:line-break/>I fanciulli aspettarono fidenti<text:line-break/>Cogliendo l'erbe buone tra le balze,<text:line-break/>Mentre il singulto delle madri scalze<text:line-break/>Salia, plorando i figli, sopra i venti!...</text:p>
      <text:h text:style-name="Heading_20_2" text:outline-level="2">IL MARE</text:h>
      <text:p text:style-name="Strofa_20_3">Fu il mare il gran ribelle!<text:line-break/><text:span text:style-name="T5">Disse ad Allah: "Di fronte alla mia forza<text:line-break/>La tua forza si smorza:<text:line-break/>Ché io ho pianure d'acqua,<text:line-break/>Ché io ho montagne d'acqua...<text:line-break/>Nel mio seno si specchian le tue stelle,<text:line-break/>Ed ho al comando raffiche e procelle;<text:line-break/>Ed alle tue mortali creature,<text:line-break/>Dò delizie, se voglio,<text:line-break/>E se voglio sciagure".</text:span></text:p>
      <text:p text:style-name="P7">Ma il buon Allah, sdegnato<text:line-break/>Dell'altezzosa vanità del mare,<text:line-break/>Lo volle rasciugare:<text:line-break/>Fece bere le sue pianure d'acqua,<text:line-break/>Le sue montagne d'acqua,<text:line-break/>Il suo regno salato,<text:line-break/>Da un'ignobile mosca.</text:p>
      <text:p text:style-name="P7"><text:soft-page-break/>"Allah, mio buon Signore!<text:line-break/>Che d'un soffio puoi far crollare il mondo,<text:line-break/>E sul cielo profondo<text:line-break/>Spegnere sole e stelle;<text:line-break/>Allah, mio buon Signore,<text:line-break/>Perdona al gran ribelle!<text:line-break/>Ridammi le mie pianure d'acqua,<text:line-break/>Le mie montagne d'acqua,<text:line-break/>E tutto il mio splendore,<text:line-break/>E tutto il mio clamore,<text:line-break/>E tutto il mio furore...<text:line-break/>Ed io, grande Allah! Io t'innalzerò,</text:p>
      <text:p text:style-name="P7">Per punire la mia superbia altera,<text:line-break/>Un'eterna preghiera.<text:line-break/>Cupa l'innalzerò nella bufera,<text:line-break/>Soave nella calma della sera,<text:line-break/>Dolce nel plenilunio d'argento,<text:line-break/>Gioconda ne l'aurore senza vento..."</text:p>
      <text:p text:style-name="P7">L'acqua azzurra tornò sotto l'azzurro,<text:line-break/>E il mar tornò crudele,<text:line-break/>Ma verso Allah si conservò fedele:<text:line-break/>Ché il sordo brontolio nella tempesta,<text:line-break/>Nella bonaccia il limpido susurro,<text:line-break/>È l'eterna preghiera umile e mesta.</text:p>
      <text:h text:style-name="Heading_20_2" text:outline-level="2">IL CANTO DELLE PALME</text:h>
      <text:p text:style-name="Strofa_20_3">Fra i soli opachi del deserto bianco,<text:line-break/>Fra le opprimenti calme,<text:line-break/>In un gemito lungo, fioco e stanco,<text:line-break/>Così cantan le palme:</text:p>
      <text:p text:style-name="P7">"O pellegrino, che il cavallo nero<text:line-break/>Sproni sul mar di brace,<text:line-break/>Arresta il tuo corsiero!<text:line-break/>No, non t'inganni l'assonnata pace</text:p>
      <text:p text:style-name="P7">Del deserto! Se ti lusinghi il riso<text:line-break/>D'una fanciulla bruna,<text:line-break/>Per darti un fior d'aliso<text:line-break/>Sotto gli argentei fili della luna,</text:p>
      <text:p text:style-name="P7">Giù nell'estremo lido oh non recarti!<text:line-break/>Le disperate calme<text:line-break/>Tendono ad ingannarti<text:line-break/>Anche nell'ombra delle nostre palme.</text:p>
      <text:p text:style-name="P7">Fuggi, spingi il caval docile al grido<text:line-break/>Sul cammin già percorso,<text:line-break/>Egli verso il suo lido<text:line-break/>Volerà come spinto da un rimorso...</text:p>
      <text:p text:style-name="P7"><text:soft-page-break/>Chi non ci diede ascolto e incauto e forte<text:line-break/>Seguì il fatale andare,<text:line-break/>Si ebbe certa la morte,<text:line-break/>Noi più non lo vedemmo ritornare!"</text:p>
      <text:p text:style-name="P7">Il caval non si ferma, e il pellegrino,<text:line-break/>Baldo, fra l'ali aperte<text:line-break/>Del suo bernùs, prosegue nel cammino<text:line-break/>Rimoto, su deserte</text:p>
      <text:p text:style-name="P7">Sabbie, verso tramonti luminosi,<text:line-break/>Per luoghi senza sterpi.<text:line-break/>Si divincola ai balzi poderosi<text:line-break/>Come un fascio di serpi</text:p>
      <text:p text:style-name="P7">La criniera; e il cavallo, tra lo schiocco<text:line-break/>Della sonora pesta<text:line-break/>E le vampe infocate di scirocco<text:line-break/>Prosegue e non s'arresta.</text:p>
      <text:p text:style-name="P7">Così perdonsi tra lo scintillìo<text:line-break/>Del sol sul fulvo piano,<text:line-break/>Dietro il sogno invincibile e il desìo,<text:line-break/>Che li scaglia lontano...</text:p>
      <text:p text:style-name="P7">Fra i soli ardenti del deserto bianco,<text:line-break/>Fra le opprimenti calme,<text:line-break/>In un gemito lungo, fioco e stanco,<text:line-break/>Ripigliano le palme:</text:p>
      <text:p text:style-name="P7"><text:soft-page-break/>"Son già quaranta giorni: il viatore<text:line-break/>Che avea il cavallo nero<text:line-break/>D'acciaio e vento, e il cuore<text:line-break/>Nero come il cavallo, e pel sentiero</text:p>
      <text:p text:style-name="P7">Maledetto, imperterrito, avventò<text:line-break/>Il corsiero quel giorno,<text:line-break/>La morte lo falciò...<text:line-break/>Vigili, non vedemmo il suo ritorno".</text:p>
      <text:h text:style-name="Heading_20_1" text:outline-level="1">RANDAGE</text:h>
      <text:h text:style-name="Heading_20_2" text:outline-level="2">IL BASSUR</text:h>
      <text:p text:style-name="Strofa_20_3">Lungo il pianoro brullo e desolato<text:line-break/>Gitta il bassùr un riso d'allegria,<text:line-break/>Ed un canto di agreste melodia<text:line-break/>Vanisce per il ciel roseodorato.</text:p>
      <text:p text:style-name="P7">Con dondolïo lento ed assonnato<text:line-break/>Il dromedario segue per la via<text:line-break/>Fremente di canzoni e d'armonia...<text:line-break/>E sul dorso un tesor tiene celato.</text:p>
      <text:p text:style-name="P7">Un uomo taciturno viene al fianco,<text:line-break/>Ed il nido randagio guarda intento,<text:line-break/>Quale, alla preda, falco cacciatore...</text:p>
      <text:p text:style-name="P7">S'apre la tenda! Appaion nel fulgore<text:line-break/>Del pomeriggio blando e sonnolento<text:line-break/>Due stelle nere in mezzo a un viso bianco!</text:p>
      <text:h text:style-name="Heading_20_2" text:outline-level="2">ACCAMPAMENTO DI NOMADI</text:h>
      <text:p text:style-name="Strofa_20_3">S'alzan le tende lacere sul piano<text:line-break/>Solitario in un attimo; gli steli<text:line-break/>Si piegan mentre calano dai cieli<text:line-break/>I passeri a beccare qualche grano.</text:p>
      <text:p text:style-name="P7">I nomadi, venuti di lontano<text:line-break/>Per andar più lontano, tra crudeli<text:line-break/>Urli di belve accendon gli asfodeli:<text:line-break/>Stella smarrita in notte d'uragano.</text:p>
      <text:p text:style-name="P7">I cani, queste insonni sentinelle,<text:line-break/>Vegliano; attorno all'accampamento<text:line-break/>Pascono i dromedarî lenti e gravi.</text:p>
      <text:p text:style-name="P7">A l'aurora riparton, rondinelle<text:line-break/>Umane! Mentre passa e reca il vento<text:line-break/>La nenia delle melopée soavi.</text:p>
      <text:h text:style-name="Heading_20_2" text:outline-level="2">I CAMMELLAI</text:h>
      <text:p text:style-name="Strofa_20_3">Salivano i cammelli bruni, torti,<text:line-break/><text:span text:style-name="T5">Dal dorso informe, le ventose gole<text:line-break/>Del monte: i cammellai selvaggi e forti<text:line-break/>Li incitavan con ruvide parole.</text:span></text:p>
      <text:p text:style-name="P7">Sui pianori lontani i campi e gli orti<text:line-break/>Verdastri nella sera; in vetta un sole<text:line-break/>Di ginestra in un cielo di viole:<text:line-break/>L'ultimo sole, il sol giallo dei morti.</text:p>
      <text:p text:style-name="P7">I randagi seguivano, in sublime<text:line-break/>Pace raccolti, l'aspra via dei monti,<text:line-break/>Sereni vôlti alla vicina notte.</text:p>
      <text:p text:style-name="P7">Cantavano ... muggivano ... Le prime<text:line-break/>Ombre calavan dai vasti orizzonti,<text:line-break/>E i vipistrelli uscivan dalle grotte.</text:p>
      <text:h text:style-name="Heading_20_2" text:outline-level="2">TENDA NOMADE</text:h>
      <text:p text:style-name="Strofa_20_3">Spieghi l'ala tua grigia e vagabonda,<text:line-break/>Lacera tenda, sopra il colle a sera,<text:line-break/>Mentre ti giunge dalla selva nera<text:line-break/>L'urlo della pantera sitibonda.</text:p>
      <text:p text:style-name="P7">Nella serenità che ti circonda<text:line-break/>Sprizza il tuo fuoco una vermiglia spera,<text:line-break/>Non arde d'altri fuochi la brughiera,<text:line-break/>E fremi al vento come cuor di fronda.</text:p>
      <text:p text:style-name="P7">A l'alba ti ripieghi, e piani e monti<text:line-break/>Corri sul dorso della dromedaria,<text:line-break/>Udendo dal ramingo i suoi racconti.</text:p>
      <text:p text:style-name="P7">"Quegli beato che con sacro ardore,<text:line-break/>Col nido e la sua stella solitaria,<text:line-break/>Seguir può il sogno che gl'infiamma il core!".</text:p>
      <text:h text:style-name="Heading_20_1" text:outline-level="1">VOCI NEL DESERTO</text:h>
      <text:p text:style-name="P11">AL PITTORE A. GADAN</text:p>
      <text:p text:style-name="P10">il cui pennello sa della terra d'Islam<text:line-break/>il fascino delle luci<text:line-break/>e i segreti della tenda nomade.</text:p>
      <text:h text:style-name="Heading_20_2" text:outline-level="2">IL BACIO</text:h>
      <text:p text:style-name="Strofa_20_3">— O mia soave, mia crudele amica,<text:line-break/><text:span text:style-name="T5">Alla mia sete dà la bocca rossa.<text:line-break/>Ess'è gustosa e rossa<text:line-break/>Come il sangue dell'uom, crudele amica...<text:line-break/>Lasciami divorar la bocca, lasciami!... —</text:span></text:p>
      <text:p text:style-name="Strofa_20_3">"Il mio seno è agitato dolcemente<text:line-break/><text:span text:style-name="T5">"Come la gola di miti palombi,<text:line-break/>"Mite come i palombi<text:line-break/>"È il mio cuore, e ti chiama dolcemente...<text:line-break/>"Non la bocca, ma il seno, eccoti o nomade!</text:span></text:p>
      <text:h text:style-name="Heading_20_2" text:outline-level="2">IL BEVITORE DI VENTO</text:h>
      <text:p text:style-name="Strofa_20_3">— Passar lascia, folle chimera,<text:line-break/>Il mio bevitore di vento<text:line-break/>Che guidami a lande lontane.<text:line-break/>Gioielli, al ritorno, e banane<text:line-break/>In un largo piatto d'argento<text:line-break/>Ti porterò, folle chimera! —</text:p>
      <text:p text:style-name="Strofa_20_3">"Neppur la mia forza l'arresta,<text:line-break/>"Ché più svelto è del mio pensiero<text:line-break/>"Il tuo bevitore di vento;<text:line-break/>"Ma corre per vie di tormento,<text:line-break/>"Incontro a un fatale mistero,<text:line-break/>"E solo la Morte l'arresta!</text:p>
      <text:h text:style-name="Heading_20_2" text:outline-level="2">KHALIMA</text:h>
      <text:p text:style-name="Strofa_20_3">— Andiam col sogno: guiderà la stella<text:line-break/>Il nostro viaggio, se il tramonto sfuma:<text:line-break/>È più grave alla tortora una piuma<text:line-break/><text:span text:style-name="T5">Che il bassùr sulla groppa alla cammella!</text:span></text:p>
      <text:p text:style-name="Strofa_20_3">"Andate, andate pel deserto enorme,<text:line-break/>"Nel ramingare eterno, o vïandanti;<text:line-break/>"Andate, entro il bassùr, Khalima dorme<text:line-break/>"Col cuor rapito in sogni scintillanti!</text:p>
      <text:h text:style-name="Heading_20_2" text:outline-level="2">IL TURBINE</text:h>
      <text:p text:style-name="Strofa_20_3">— Sostiamo, innalziamo le tende,<text:line-break/>Ché l'öasi ha datteri e fronde<text:line-break/>Ed acque che afforzan l'ardire.<text:line-break/>Il sol dalle lame tremende<text:line-break/>Che asciuga le vene profonde<text:line-break/>Qui forza non ha di colpire! —</text:p>
      <text:p text:style-name="Strofa_20_3">"Raminghi, o raminghi, fuggite,<text:line-break/>"Le tende ammainate stasera,<text:line-break/>"Ché il turbin verrà con la luna.<text:line-break/>"Fuggite fuggite fuggite!<text:line-break/>"Dimani terribile e fiera<text:line-break/>"Sarà, dov'è l'Oasi, la Duna.</text:p>
      <text:h text:style-name="Heading_20_2" text:outline-level="2">CRUDELI MANI</text:h>
      <text:p text:style-name="Strofa_20_3">— Mani che l'henna insanguina, crudeli<text:line-break/>Mani, che, dense del color gagliardo,<text:line-break/>Sembrate uscire tremule dal cuore<text:line-break/>Della preda, nel mio diserto cuore<text:line-break/>Vi profondate e del licor gagliardo<text:line-break/>Arrossate le sue fauci crudeli! —</text:p>
      <text:p text:style-name="Strofa_20_3">"Son rosse ma son pure le mie mani,<text:line-break/><text:span text:style-name="T5">"E le mie labbra schiuse ad un sorriso,<text:line-break/>"E aperto il cuore ad un sogno randagio.<text:line-break/>"O vieni vieni, cavalier randagio,<text:line-break/>"Vieni e bevi il licor del mio sorriso,<text:line-break/>"Mordimi il cuore e mordimi le mani!</text:span></text:p>
      <text:h text:style-name="Heading_20_2" text:outline-level="2">L'INSEGUIMENTO</text:h>
      <text:p text:style-name="Strofa_20_3">— Divora, polledro, divora<text:line-break/>Quest'ampio, infocato deserto!<text:line-break/>La rabbia di sangue che ruggemi<text:line-break/>In cuore, l'amore che struggemi<text:line-break/>Acceleri il piede tuo esperto...<text:line-break/>O Zorah, mia piccola Zorah!</text:p>
      <text:p text:style-name="Strofa_20_3">Quei truci predoni che tra i<text:line-break/>Palmizi t'han colto nel laccio<text:line-break/>Mentr'io inseguivo i leopardi,<text:line-break/>Cadranno, morranno, ché ai dardi<text:line-break/>Ho dato il veleno e il mio braccio<text:line-break/>Nell'odio non falla giammai! —.</text:p>
      <text:h text:style-name="Heading_20_2" text:outline-level="2">LA SPOSA</text:h>
      <text:p text:style-name="Strofa_20_3">— La luna è velata di sangue.<text:line-break/>Che cosa ha stanotte la luna?<text:line-break/>Perché tra quel rosso essa langue?<text:line-break/>Che triste segnal di sfortuna!<text:line-break/>Per chi mai? La tenda mia bruna<text:line-break/>È sola nell'oasi e l'esangue<text:line-break/>Mia sposa la regna da ieri!...</text:p>
      <text:p text:style-name="Strofa_20_3">"Romito, a che vani pensieri?<text:line-break/><text:span text:style-name="T5">"Fu morsa da un mago la sposa<text:line-break/>"Che ieri hai calata dal monte.<text:line-break/>"Dal giorno si sfoglia la rosa<text:line-break/>"Se tocca, se beve, la fonte<text:line-break/>"Si secca, al suo bacio la fronte<text:line-break/>"S'infuoca, l'agnella lanosa<text:line-break/>"Vien bolsa, se guarda pur calma,<text:line-break/>"E il fior perde il pesco e la palma.</text:span></text:p>
      <text:h text:style-name="Heading_20_1" text:outline-level="1">NOSTALGIA</text:h>
      <text:h text:style-name="Heading_20_2" text:outline-level="2">NOSTALGIA</text:h>
      <text:p text:style-name="Strofa_20_3">Non so perché il sospir di queste fonti<text:line-break/>Non mi susurri nulla in fondo al cuore,<text:line-break/>Non so perché gli elceti in questi monti<text:line-break/>Non diano ombra di pace al mio dolore.</text:p>
      <text:p text:style-name="P7">Non so perché l'effluvio dei mentastri<text:line-break/>L'anima non mi svegli a sogni arcani,<text:line-break/>Non so perché non abbian luce gli astri<text:line-break/>Come sopra i miei vertici montani...</text:p>
      <text:p text:style-name="P7">Vieni, vieni, aspro vento del deserto,<text:line-break/>Vieni e trasportami alla patria mia,<text:line-break/>No, non lasciarmi in questo lido aperto<text:line-break/>A sciorre i canti della nostalgia!</text:p>
      <text:p text:style-name="P7">Portami colle nuvole sui cigli<text:line-break/>Patri a godere ancor come una volta<text:line-break/>L'ombre odorate e i vesperi vermigli<text:line-break/>– Il vento rugghia, passa, e non mi ascolta! –.</text:p>
      <text:h text:style-name="Heading_20_2" text:outline-level="2">IL PASTORE</text:h>
      <text:p text:style-name="Strofa_20_3">Mi ricorda quell'arabo grigiastro,<text:line-break/>Randagio per le balze, nella sera,<text:line-break/>Voi, pastor di Barbagia, alla bufera<text:line-break/>Dentro i manti d'orbace, col vincastro.</text:p>
      <text:p text:style-name="P7">Il canto nelle notti di alabastro,<text:line-break/>Tra il cupo miagolar della pantera,<text:line-break/>Si leva dalla rorida brughiera:<text:line-break/>Il fuoco arde sereno come un astro.</text:p>
      <text:p text:style-name="P7">Come voi, re dei monti! Nel mattino,<text:line-break/>Errante segue la sua greggia errante,<text:line-break/>E sugli omeri porta i fiacchi agnelli...</text:p>
      <text:p text:style-name="P7">Si disseta col branco nei ruscelli,<text:line-break/>E dal colle, nel vespero fiammante,<text:line-break/>Guarda fumar lontano il suo gorbino.</text:p>
      <text:h text:style-name="Heading_20_2" text:outline-level="2">REMINISCENZE</text:h>
      <text:p text:style-name="Strofa_20_3">Alle tue querce, agli elci secolari,<text:line-break/><text:span text:style-name="T5">Ai tuoi vecchi nuraghi<text:line-break/>Io penso, o Nuoro, ed uno strazio vigile<text:line-break/>A quei ricordi vaghi<text:line-break/>Mi scora in questi lidi solitarî...</text:span></text:p>
      <text:p text:style-name="P7">Ricordo, irti di pelli, i tuoi pastori<text:line-break/>Sugli ardenti corsieri,<text:line-break/>Gli occhi di fiamma, tremuli sull'aura<text:line-break/>I lunghi crini neri,<text:line-break/>E le leppe che al sol mandan bagliori.</text:p>
      <text:p text:style-name="P7">I fulgidi fastigi di serpillo<text:line-break/>Fragranti e di viole,<text:line-break/>I radiosi e mormoranti rivoli,<text:line-break/>Le bionde messi al sole<text:line-break/>Ed i prati ove alberga e canta il grillo.</text:p>
      <text:p text:style-name="P7">Le donne con la brocca sulla testa<text:line-break/>Che vanno alle fontane,<text:line-break/>Le donne adorne d'oro, argento e porpora,<text:line-break/>Le massaie del pane,<text:line-break/>Che levan stanche una canzone mesta.</text:p>
      <text:p text:style-name="P7"><text:soft-page-break/>Io vi ricordo dalle fosche vette<text:line-break/>D'un monte aspro e diserto,<text:line-break/>Ove trascorro in muta solitudine<text:line-break/>La giovinezza, e incerto<text:line-break/>M'invoco a voi, memorie benedette!</text:p>
      <text:h text:style-name="Heading_20_2" text:outline-level="2">VISIONI</text:h>
      <text:p text:style-name="Strofa_20_3">Fanciulla, tremano i palmizi e il cielo<text:line-break/>Arde lontano come un focolare;<text:line-break/>Dolci canzoni salgono dal mare,<text:line-break/>I monti s'incappucciano d'un velo.</text:p>
      <text:p text:style-name="P7">Brilla una stella e si nasconde e brilla<text:line-break/>Ancora e si nasconde ancora: il faro!<text:line-break/>Sul monte in faccia, ritto, un pecoraro<text:line-break/>Veglia dinanzi al fuoco che sfavilla.</text:p>
      <text:p text:style-name="P7">Fanciulla, vieni! Oh perché stai lontana!<text:line-break/>Vieni, dolce è sognare e amare sulla<text:line-break/>Nuda rupe e nel bosco, o mia fanciulla,<text:line-break/>E specchiarsi a ogni specchio di fontana.</text:p>
      <text:p text:style-name="P7">Dolce è vagare nella notte chiara<text:line-break/>Quando si svela in cima della duna<text:line-break/>Addormentata, pendula la luna,<text:line-break/>Per le ampie solitudini del Sahara.</text:p>
      <text:p text:style-name="P7">E udire le canzoni de' viandanti<text:line-break/>Frenetiche, spasmodiche, salire<text:line-break/>Per il cielo di palpiti, vanire<text:line-break/>Con melodie selvagge e inebrianti.</text:p>
      <text:p text:style-name="P7"><text:soft-page-break/>Amarsi come i figli del deserto!<text:line-break/>I sensi avranno i fremiti divini<text:line-break/>Degl'infocati cieli saracini,<text:line-break/>E l'anima di stelle un vivo serto!</text:p>
      <text:h text:style-name="Heading_20_2" text:outline-level="2">NEVE</text:h>
      <text:p text:style-name="Strofa_20_3">Gennaio, la prim'alba! Il mare<text:line-break/>Sta immoto ad ascoltare<text:line-break/>Ogni susurro lieve.<text:line-break/>Io attendo, vegliando, l'aurora<text:line-break/>Invernale: dal cielo ancora<text:line-break/>Non è caduta neve...</text:p>
      <text:p text:style-name="P7">Ed io sogno la neve<text:line-break/>Candida, larga, lieve,<text:line-break/>Come fiocca ai miei monti:<text:line-break/>Gennargentu gelido e bianco,<text:line-break/>I monti d'Orgosolo al fianco,<text:line-break/>E il re degli orizzonti,<text:line-break/>Il monte d'Oliena...<text:line-break/>Che sogno, che serena<text:line-break/>Visïone, o Barbagia!</text:p>
      <text:p text:style-name="P7">Ricordo: Eran fior di cotogni<text:line-break/>Bioccoli di bambagia<text:line-break/>Che fioccavano da ogni<text:line-break/>Nube... Qui le fanciulle</text:p>
      <text:p text:style-name="P7"><text:soft-page-break/>Van per le rocce brulle<text:line-break/>E per i poggi in fiore,<text:line-break/>Raccattano la legna secca,<text:line-break/>E pregan verso la Mecca<text:line-break/>Con divoto fervore...</text:p>
      <text:p text:style-name="P7">Che orizzonti sereni!<text:line-break/>Vieni fanciulla, vieni<text:line-break/>A queste miti lande;<text:line-break/>Vedrai quanti fiori turchini,<text:line-break/>Quanti trilli di cardellini<text:line-break/>Quante belle ghirlande...<text:line-break/>Vedrai quanto splendore<text:line-break/>Sfolgora in ogni fiore,<text:line-break/>Quanto l'Africa è cara...</text:p>
      <text:p text:style-name="P7">Oh, no! Rimembranze più vaghe<text:line-break/>Lasciano nel cuore le plaghe<text:line-break/>Nostre, da Montalbo al Limbara...<text:line-break/>Fanciulla, non venire,<text:line-break/>Potresti maledire<text:line-break/>Questa terra di brace!<text:line-break/>Meglio sostar sopra un nuraghe,<text:line-break/>Cavalcar da Nuoro a Ploaghe<text:line-break/>Con un sogno di pace,<text:line-break/>E vedere dal cielo,<text:line-break/>Avvolto nel funebre velo,<text:line-break/>Cader fiocchi di neve...</text:p>
      <text:h text:style-name="Heading_20_2" text:outline-level="2">IDILLÎ</text:h>
      <text:p text:style-name="Strofa_20_3">Al vespero vibrare<text:line-break/><text:span text:style-name="T5">Odo i khàl - khàl d'argento,<text:line-break/>Tace nel bosco il vento<text:line-break/>Al tenero squillare.</text:span></text:p>
      <text:p text:style-name="P7">E Nànah folleggiante<text:line-break/>Come giovin gazzella<text:line-break/>Che va alla fontanella<text:line-break/>Per aspettar l'amante.</text:p>
      <text:p text:style-name="P7">Come bella e feroce<text:line-break/>Passa sul pian selvaggio,<text:line-break/>Vaga, nel tatuaggio<text:line-break/>Pintole in fronte a croce!</text:p>
      <text:p text:style-name="P7">Il corpo, uno stupore!<text:line-break/>Sotto il turchino velo<text:line-break/>S'agita come in cielo<text:line-break/>Un falco cacciatore...</text:p>
      <text:p text:style-name="P7">E quando da lontano<text:line-break/>Correr tra balze nere<text:line-break/>Il bel contrabbandiere<text:line-break/>Vede con l'arme in mano,</text:p>
      <text:p text:style-name="P7"><text:soft-page-break/>Discioglie i neri crini<text:line-break/>E specchia al fonte il volto.<text:line-break/>– Il viso capovolto<text:line-break/>Ha denti e occhi felini! –</text:p>
      <text:p text:style-name="P7">Ed egli che ha del nibbio<text:line-break/>L'artiglio e l'occhio aguzzo,<text:line-break/>Il piede dello struzzo<text:line-break/>E l'urlo del sinibbio,</text:p>
      <text:p text:style-name="P7">Quando dal gran dirupo<text:line-break/>Scorge la sua fanciulla,<text:line-break/>Per la pendice brulla<text:line-break/>S'avventa come un lupo.</text:p>
      <text:p text:style-name="P7">Ah quel bianco turbante<text:line-break/>Tra chiome di verbasco,<text:line-break/>Quel manto di damasco<text:line-break/>Tra il mélhafa fluttuante!</text:p>
      <text:p text:style-name="P7">Quel bacio poderoso<text:line-break/>Nel trionfo vesperale,<text:line-break/>Tra il frullo di cent'ale<text:line-break/>E un garrir dilettoso!...</text:p>
      <text:p text:style-name="P7">Come soavi e strani,<text:line-break/>Liberamente stretti!<text:line-break/>A quel fremer di petti,<text:line-break/>In quei silenzï arcani,</text:p>
      <text:p text:style-name="P7"><text:soft-page-break/>Penso a te, bimba mia,<text:line-break/>Che dall'aspra Barbagia<text:line-break/>Arridi alla randagia<text:line-break/>E triste vita mia.</text:p>
      <text:p text:style-name="P7">E sento il cuore pieno<text:line-break/>E pieni i miei precordi<text:line-break/>Di pianti e di ricordi,<text:line-break/>Di gioia e di veleno.</text:p>
      <text:p text:style-name="P7">Rammenti? L'ombre intense<text:line-break/>Annerivano il mondo,<text:line-break/>E un fremito profondo<text:line-break/>Correa le valli immense.</text:p>
      <text:p text:style-name="P7">"Sul ciel – dicesti a me –<text:line-break/>Non splende una fiammella,<text:line-break/>Neppure la mia stella<text:line-break/>La stella dei tre Re".</text:p>
      <text:p text:style-name="P7">– Ed io – "Mandorli e ulivi<text:line-break/>Incappucciati e tetri<text:line-break/>Sembrano, guarda, spetri<text:line-break/>Raminghi, fuggitivi".</text:p>
      <text:p text:style-name="P7">Ruggiva nell'urtare<text:line-break/>Fra le rupi il torrente,<text:line-break/>Vertiginosamente<text:line-break/>Correva verso il mare.</text:p>
      <text:p text:style-name="P7"><text:soft-page-break/>Chiusi nei manti neri,<text:line-break/>Pei valichi notturni<text:line-break/>Passavan taciturni<text:line-break/>Ignoti cavalieri,</text:p>
      <text:p text:style-name="P7">Tenendo in pugno stretta<text:line-break/>La certa carabina,<text:line-break/>Compagna di rapina,<text:line-break/>Sorella di vendetta.</text:p>
      <text:p text:style-name="P7">Nùoro, tra il grigiore<text:line-break/>Del colle verginale,<text:line-break/>Dall'erma cattedrale<text:line-break/>Vegliava il nostro amore.</text:p>
      <text:p text:style-name="P7">Io, col capo appoggiato<text:line-break/>Sull'acerbo tuo seno,<text:line-break/>Vibrante, senza freno,<text:line-break/>Sentivo il cuore amato</text:p>
      <text:p text:style-name="P7">Susurrar con rancura:<text:line-break/>"Io sono un fior di spina<text:line-break/>Che tribola e declina<text:line-break/>A un sole di sventura!..."</text:p>
      <text:p text:style-name="P7">Quando a sera tinnire<text:line-break/>Odo i khàl-khàl d'argento,<text:line-break/>Risento il pio lamento<text:line-break/>Di fondo al cuor salire.</text:p>
      <text:p text:style-name="P7"><text:soft-page-break/>Allor, bimba d'incanto,<text:line-break/>Per te una strofe abbozzo,<text:line-break/>Ma la rompe un singhiozzo,<text:line-break/>Uno scroscio di pianto!</text:p>
      <text:h text:style-name="Heading_20_2" text:outline-level="2">SOGNI</text:h>
      <text:p text:style-name="Strofa_20_3">Mai vidi una notte più pura,<text:line-break/>Più vaga, marmorea, lunare...<text:line-break/>La luna veleggia sul mare<text:line-break/>E <text:span text:style-name="T5">veglia la morta natura.</text:span></text:p>
      <text:p text:style-name="P7">Io vado nel sogno, lontano...<text:line-break/>Sol giunge dagli ermi valloni<text:line-break/>Il lento belar dei montoni<text:line-break/>E il canto del triste mandriano...</text:p>
      <text:p text:style-name="P7">Un dùar accosciato a una rupe<text:line-break/>Invita, nell'ombra, a sognare:<text:line-break/>Fra gli alberi, al raggio lunare,<text:line-break/>Si allargan le tende più cupe...</text:p>
      <text:p text:style-name="P7">E seguo il sentiero del monte.<text:line-break/>Sul vertice insonni i forteti<text:line-break/>Bisbigliano i loro segreti<text:line-break/>Ai cervi che vanno alla fonte.</text:p>
      <text:p text:style-name="P7">Mi sento frementi le vene<text:line-break/>E il cuor che nel seno mi batte.<text:line-break/>Ecco elci a me note, ecco fratte<text:line-break/>Amiche... Oh mio vecchio Ortobene!...</text:p>
      <text:p text:style-name="P7"><text:soft-page-break/>Mio vecchio Ortobene, fedele<text:line-break/>Albergo di Nostra Signora<text:line-break/>Del monte, che sogni d'aurora<text:line-break/>Sognai nell'errar mio crudele!...</text:p>
      <text:p text:style-name="P7">Stanotte i tuoi vecchi pastori<text:line-break/>Vegliando, coi cani ai lor branchi<text:line-break/>Raccontano forse, sui bianchi<text:line-break/>Dirupi, le stragi e gli amori;</text:p>
      <text:p text:style-name="P7">E al cupo sfilar di banditi<text:line-break/>Tornanti da fosche vendette,<text:line-break/>Ripensan le gelide vette<text:line-break/>Al sangue che tinse i graniti.</text:p>
      <text:p text:style-name="P7">Sul piano una viva pupilla<text:line-break/>Che splende, pregando per loro,<text:line-break/>Promette col lume suo d'oro,<text:line-break/>L'amore e la vita tranquilla...</text:p>
      <text:p text:style-name="P7">Bel monte Ortobene! Le stelle<text:line-break/>Raccolte ti fanno corona:<text:line-break/>Nùoro implacabile e buona,<text:line-break/>Sul dirupo sogna procelle.</text:p>
      <text:h text:style-name="Heading_20_2" text:outline-level="2">IL RITORNO</text:h>
      <text:p text:style-name="Strofa_20_2">Anima, ascolti? Il canto della seminatura<text:line-break/>–<text:span text:style-name="T5"> Mentre arde l'altura nel debbio e il cielo è in pianto –</text:span></text:p>
      <text:p text:style-name="P12">Empie i fumanti clivi: i sereni bifolchi<text:line-break/>Seguon nei dritti solchi i tristi buoi, giulivi...</text:p>
      <text:p text:style-name="P12">E dai freschi ruscelli sparti di bianche lane,<text:line-break/>Odi delle villane i tremuli stornelli?</text:p>
      <text:p text:style-name="P12">Le nenie dell'amore tra gl'inni di vendetta<text:line-break/>La voce benedetta che zampilla dal cuore?</text:p>
      <text:p text:style-name="P12">Anima, ascolti? Un fremito d'ali passa col vento,<text:line-break/>Un grido ed un lamento lacera al cielo il palpito:</text:p>
      <text:p text:style-name="P12">Il nibbio! Negli artigli tien stretta una pernice,<text:line-break/>Terribile e felice torna agli implumi figli,</text:p>
      <text:p text:style-name="P12">Ermi, nell'ermo nido, sui picchi d'Ortobene...<text:line-break/>Oh montagne serene, cui fan ritorno, fido</text:p>
      <text:p text:style-name="P12">Albergo, la randagia aquila ed il pastore!<text:line-break/>Vecchio e roccioso cuore di mia dolce Barbagia,</text:p>
      <text:p text:style-name="P12">Arridimi! Dal grembo tuo, questo tuo figliolo,<text:line-break/>Sotto l'ombra del duolo e l'infuriar del nembo,</text:p>
      <text:p text:style-name="P12"><text:soft-page-break/>Ancor bimbo esulò e navigò per mari<text:line-break/>Battuti da corsari, e per deserti errò...</text:p>
      <text:p text:style-name="P12">Ora ritorna questo figlio al tuo sen materno,<text:line-break/>Il cuor gli piange eterno quel primo pianto mesto.</text:p>
      <text:p text:style-name="P12">Ché la diletta mamma, che lo sbocciò alla vita<text:line-break/>Con dolcezza infinita e gli accese la fiamma</text:p>
      <text:p text:style-name="P12">Buona nel mite cuore, e il padre che con savi<text:line-break/>Esempî e con soavi consigli aprì all'amore,</text:p>
      <text:p text:style-name="P12">Alla bontà e al lavoro l'anima giovinetta,<text:line-break/>Or nell'erma casetta non aspettano il loro</text:p>
      <text:p text:style-name="P12">Figlio. Essi che partire non lo vider bambino,<text:line-break/>Per l'ignoto cammino, incontro all'avvenire,</text:p>
      <text:p text:style-name="P12">Con il seguace pianto e assidui triboli, essi<text:line-break/>Che fra salvie e cipressi dormian nel camposanto,</text:p>
      <text:p text:style-name="P12">Quando, solingo, al mare spingeva il breve passo,<text:line-break/>O stanco sovra un sasso s'abbatteva a sognare</text:p>
      <text:p text:style-name="P12">Nel picciol cuore grandi sogni. Or, come al partire,<text:line-break/>Non lo vedon venire, patria, a' tuoi vespri blandi...</text:p>
      <text:p text:style-name="P12">Ma la dolce memoria che è nel dolce dolore,<text:line-break/>Mi mormora entro il cuore un canto di vittoria:</text:p>
      <text:p text:style-name="P12">E nel tornare ai cieli tuoi, patria, alle tue reggie,<text:line-break/>Fra tintinni di greggie e fiori d'asfodeli,</text:p>
      <text:p text:style-name="P12"><text:soft-page-break/>Non rimpiango le selve, né i vertici africani,<text:line-break/>Popolati di cani, popolati di belve...</text:p>
      <text:p text:style-name="P12">Sol voi rimpiango, o nomadi, erranti cammellieri<text:line-break/>Dai neri occhi sinceri, che fidi ed imperterriti</text:p>
      <text:p text:style-name="P12">Per aspre e ignote vie seguite il sogno ignoto<text:line-break/>Che colma al cuore il vuoto di canti e melodie;</text:p>
      <text:p text:style-name="P12">E voi, pastori, esperti nel sorprendere i bufoli,<text:line-break/>E nel fare coi zufoli fascinosi concerti;</text:p>
      <text:p text:style-name="P12">E voi, che per le valli, o giovani romiti,<text:line-break/>Belli, ribelli e arditi, avventate i cavalli,</text:p>
      <text:p text:style-name="P12">Nudi, sui dorsi nudi, senza l'ignobil freno,<text:line-break/>E vi erompon dal seno gridi selvaggi e crudi;</text:p>
      <text:p text:style-name="P12"><text:span text:style-name="T8">E voi, che </text:span>nel segreto, o donne, custodite<text:line-break/>Per sanar le ferite e i mali l'amuleto;</text:p>
      <text:p text:style-name="P12">Voi tutti, che al randagio, al rapsodo tapino,<text:line-break/>Apriste il pio gorbino senza un pensier malvagio;</text:p>
      <text:p text:style-name="P12">Voi tutti, che dolcezze di miele e timo in fiore<text:line-break/>Versaste nel mio cuore ricolmo d'amarezze;</text:p>
      <text:p text:style-name="P12">Voi tutti, che arrideste con gioia al mio destino,<text:line-break/>Nel soggiorno divino, fra divine foreste,</text:p>
      <text:p text:style-name="P12">Rimpiango. Ché protervi, abbracciate del mondo<text:line-break/>Ciò che è bello e giocondo: e voi non siete servi,</text:p>
      <text:p text:style-name="P12"><text:soft-page-break/>E voi non siete schiavi! Solo per Allah, al cielo,<text:line-break/>Pregate con pio zelo nei vesperi soavi...</text:p>
      <text:p text:style-name="P12">Ah, se la gioia, o patria, di voler ritornare<text:line-break/>A te per ascoltare ronzanti d'api i mandorli;</text:p>
      <text:p text:style-name="P12">Ed aprire il mio seno e versare il mio ardore<text:line-break/>Dentro il selvaggio cuore del pastore sereno,</text:p>
      <text:p text:style-name="P12">E risvegliar quei buoni che vivono nell'ombra,<text:line-break/>Quei che han l'anima ingombra d'inferno e d'orazioni,</text:p>
      <text:p text:style-name="P12">Non nudrisse di bene la fiaccola, la fiamma<text:line-break/>Che l'essere m'infiamma! Oh mio vecchio Ortobene!</text:p>
      <text:p text:style-name="P12">Affogando il dolore che nel petto mi croscia,<text:line-break/>Affogando l'angoscia che soffro per tuo amore,</text:p>
      <text:p text:style-name="P12">Resterei fra quei liberi, che son forti, banditi,<text:line-break/>Come i vecchi pelliti della tua vecchia storia;</text:p>
      <text:p text:style-name="P12">Quelli che in povertà per piani, boschi e vette<text:line-break/>Vivono di vendette, di amori e liber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3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1.499cm" fo:margin-right="0cm" fo:margin-top="0.499cm" fo:margin-bottom="0cm" loext:contextual-spacing="false" fo:text-indent="0cm" style:auto-text-indent="false"/>
    </style:style>
    <style:style style:name="Strofa_20_2" style:display-name="Strofa 2" style:family="paragraph" style:parent-style-name="Strofa1" style:class="text" style:master-page-name="">
      <style:paragraph-properties fo:margin-left="0cm" fo:margin-right="0cm" fo:margin-top="0.3cm" fo:margin-bottom="0cm" loext:contextual-spacing="false" fo:text-indent="0cm" style:auto-text-indent="false" style:page-number="auto" fo:break-before="auto" fo:break-after="auto"/>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9T12:22:13.326164147</dc:date>
    <meta:editing-duration>P9DT9H14M38S</meta:editing-duration>
    <meta:editing-cycles>622</meta:editing-cycles>
    <meta:generator>NeoOffice/3.2017.9$MacOSX_X86_64 NeoOffice_project/0</meta:generator>
    <dc:title>E-book campione Liber Liber</dc:title>
    <meta:document-statistic meta:table-count="0" meta:image-count="2" meta:object-count="0" meta:page-count="90" meta:paragraph-count="460" meta:word-count="7829" meta:character-count="45832" meta:non-whitespace-character-count="38410"/>
    <meta:user-defined meta:name="Info 1"/>
    <meta:user-defined meta:name="Info 2"/>
    <meta:user-defined meta:name="Info 3"/>
    <meta:user-defined meta:name="Info 4"/>
  </office:meta>
</office:document-meta>
</file>