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7800000898CEAC59CD.png"/>
  <manifest:file-entry manifest:media-type="image/png" manifest:full-path="Pictures/100002000000017700000096EA0B4C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2" svg:font-family="'Courier New'" style:font-family-generic="modern"/>
    <style:font-face style:name="MS Mincho" svg:font-family="'MS Mincho', 'ＭＳ 明朝'" style:font-family-generic="roman"/>
    <style:font-face style:name="Times New Roman4" svg:font-family="'Times New Roman'" style:font-family-generic="roman"/>
    <style:font-face style:name="Times New Roman3" svg:font-family="'Times New Roman'" style:font-adornments="Normale" style:font-family-generic="roman"/>
    <style:font-face style:name="Courier New3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Corsiv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LL_3a__20_info">
      <style:text-properties style:font-name="Courier New3" fo:font-size="10pt" style:font-name-asian="MS Mincho" style:font-size-asian="10pt" style:font-name-complex="Courier New2" style:font-size-complex="10pt"/>
    </style:style>
    <style:style style:name="P3" style:family="paragraph" style:parent-style-name="LL_3a__20_info">
      <style:text-properties style:font-name="Courier New3" fo:font-size="10pt" style:font-size-asian="10pt" style:font-name-complex="Courier New2" style:font-size-complex="10pt"/>
    </style:style>
    <style:style style:name="P4" style:family="paragraph" style:parent-style-name="Testo_20_normale1">
      <style:paragraph-properties fo:margin-top="0cm" fo:margin-bottom="0.423cm" fo:text-align="center" style:justify-single-word="false" fo:orphans="0" fo:widows="0"/>
      <style:text-properties style:font-name="Times New Roman" fo:font-size="24pt" style:font-name-asian="MS Mincho1" style:font-size-asian="24pt" style:font-name-complex="Times New Roman5" style:font-size-complex="24pt"/>
    </style:style>
    <style:style style:name="P5" style:family="paragraph" style:parent-style-name="Testo_20_normale1">
      <style:paragraph-properties fo:margin-top="0cm" fo:margin-bottom="0.423cm"/>
      <style:text-properties style:font-name="Times New Roman" fo:font-size="14pt" style:font-name-asian="MS Mincho1" style:font-size-asian="14pt" style:font-name-complex="Times New Roman5" style:font-size-complex="14pt"/>
    </style:style>
    <style:style style:name="P6" style:family="paragraph" style:parent-style-name="Testo_20_normale1">
      <style:text-properties style:font-name="Times New Roman" fo:font-size="14pt" style:font-name-asian="MS Mincho1" style:font-size-asian="14pt" style:font-name-complex="Times New Roman5" style:font-size-complex="14pt"/>
    </style:style>
    <style:style style:name="P7" style:family="paragraph" style:parent-style-name="Testo_20_normale1">
      <style:text-properties style:font-name="Times New Roman" fo:font-size="14pt" fo:font-weight="normal" style:font-name-asian="MS Mincho1" style:font-size-asian="14pt" style:font-weight-asian="normal" style:font-name-complex="Times New Roman5" style:font-size-complex="14pt" style:font-weight-complex="normal"/>
    </style:style>
    <style:style style:name="P8" style:family="paragraph" style:parent-style-name="Testo_20_normale">
      <style:text-properties style:font-name-asian="MS Mincho"/>
    </style:style>
    <style:style style:name="P9" style:family="paragraph" style:parent-style-name="Testo_20_normale1">
      <style:paragraph-properties fo:margin-top="1cm" fo:margin-bottom="0cm" fo:text-align="center" style:justify-single-word="false"/>
      <style:text-properties style:font-name="Times New Roman" fo:font-size="16pt" style:font-name-asian="MS Mincho1" style:font-size-asian="16pt" style:font-name-complex="Times New Roman5" style:font-size-complex="16pt"/>
    </style:style>
    <style:style style:name="P10" style:family="paragraph" style:parent-style-name="Testo_20_normale1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" fo:font-size="14pt" style:font-name-asian="MS Mincho1" style:font-size-asian="14pt" style:font-name-complex="Times New Roman5" style:font-size-complex="14pt" fo:hyphenate="true" fo:hyphenation-remain-char-count="2" fo:hyphenation-push-char-count="2"/>
    </style:style>
    <style:style style:name="P11" style:family="paragraph" style:parent-style-name="Testo_20_normale1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2" style:family="paragraph" style:parent-style-name="MS_20_data" style:master-page-name="">
      <style:paragraph-properties fo:hyphenation-ladder-count="no-limit" style:page-number="auto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P13" style:family="paragraph" style:parent-style-name="MS_20_fine_20_strofa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P14" style:family="paragraph" style:parent-style-name="MS_20_sottotitolo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P15" style:family="paragraph" style:parent-style-name="MS_20_personaggio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size-asian="10pt" style:font-name-complex="Courier New4" style:font-size-complex="10pt" fo:hyphenate="true" fo:hyphenation-remain-char-count="2" fo:hyphenation-push-char-count="2"/>
    </style:style>
    <style:style style:name="P16" style:family="paragraph" style:parent-style-name="Testo_20_normale1" style:master-page-name="">
      <style:paragraph-properties fo:margin-left="1.251cm" fo:margin-right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name-asian="MS Mincho1" style:font-size-asian="14pt" style:font-name-complex="Times New Roman5" style:font-size-complex="14pt" fo:hyphenate="true" fo:hyphenation-remain-char-count="2" fo:hyphenation-push-char-count="2"/>
    </style:style>
    <style:style style:name="P17" style:family="paragraph" style:parent-style-name="Testo_20_normale1">
      <style:paragraph-properties fo:margin-left="1.251cm" fo:margin-right="0cm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name-asian="MS Mincho1" style:font-size-asian="14pt" style:font-name-complex="Times New Roman5" style:font-size-complex="14pt" fo:hyphenate="true" fo:hyphenation-remain-char-count="2" fo:hyphenation-push-char-count="2"/>
    </style:style>
    <style:style style:name="P18" style:family="paragraph" style:parent-style-name="Testo_20_normale1">
      <style:paragraph-properties fo:margin-left="1.251cm" fo:margin-right="0cm" fo:text-indent="0cm" style:auto-text-indent="false"/>
      <style:text-properties style:font-name="Times New Roman" fo:font-size="14pt" style:font-name-asian="MS Mincho1" style:font-size-asian="14pt" style:font-name-complex="Times New Roman5" style:font-size-complex="14pt"/>
    </style:style>
    <style:style style:name="P19" style:family="paragraph" style:parent-style-name="Testo_20_normale1">
      <style:paragraph-properties fo:margin-left="1.251cm" fo:margin-right="0cm" fo:margin-top="0cm" fo:margin-bottom="0.423cm" fo:text-indent="0cm" style:auto-text-indent="false"/>
      <style:text-properties style:font-name="Times New Roman" fo:font-size="14pt" style:font-name-asian="MS Mincho1" style:font-size-asian="14pt" style:font-name-complex="Times New Roman5" style:font-size-complex="14pt"/>
    </style:style>
    <style:style style:name="P20" style:family="paragraph" style:parent-style-name="MS_20_fine_20_strofa">
      <style:paragraph-properties fo:margin-left="1.251cm" fo:margin-right="0cm" fo:text-indent="0cm" style:auto-text-indent="false"/>
    </style:style>
    <style:style style:name="P21" style:family="paragraph" style:parent-style-name="MS_20_sottotitolo">
      <style:text-properties fo:font-variant="normal" fo:text-transform="none" fo:font-size="14pt" fo:font-style="italic" style:font-size-asian="14pt" style:font-style-asian="italic" style:font-size-complex="14pt" style:font-style-complex="italic"/>
    </style:style>
    <style:style style:name="P22" style:family="paragraph" style:parent-style-name="Testo_20_normale1" style:master-page-name="">
      <style:paragraph-properties fo:margin-left="0.741cm" fo:margin-right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name-asian="MS Mincho1" style:font-size-asian="14pt" style:font-name-complex="Times New Roman5" style:font-size-complex="14pt" fo:hyphenate="true" fo:hyphenation-remain-char-count="2" fo:hyphenation-push-char-count="2"/>
    </style:style>
    <style:style style:name="P23" style:family="paragraph" style:parent-style-name="MS_20_fine_20_strofa" style:master-page-name="">
      <style:paragraph-properties fo:margin-left="0.741cm" fo:margin-right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P24" style:family="paragraph" style:parent-style-name="Testo_20_normale1">
      <style:paragraph-properties fo:margin-left="0.741cm" fo:margin-right="0cm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name-asian="MS Mincho1" style:font-size-asian="14pt" style:font-name-complex="Times New Roman5" style:font-size-complex="14pt" fo:hyphenate="true" fo:hyphenation-remain-char-count="2" fo:hyphenation-push-char-count="2"/>
    </style:style>
    <style:style style:name="P25" style:family="paragraph" style:parent-style-name="MS_20_fine_20_strofa">
      <style:paragraph-properties fo:margin-left="0.741cm" fo:margin-right="0cm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P26" style:family="paragraph" style:parent-style-name="MS_20_fine_20_strofa" style:master-page-name="">
      <style:paragraph-properties fo:margin-left="0.741cm" fo:margin-right="0cm" fo:margin-top="0cm" fo:margin-bottom="0.4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P27" style:family="paragraph" style:parent-style-name="Testo_20_normale1">
      <style:paragraph-properties fo:text-align="justify" style:justify-single-word="false" fo:hyphenation-ladder-count="no-limit" fo:background-color="transparent" style:shadow="none">
        <style:tab-stops/>
        <style:background-image/>
      </style:paragraph-properties>
      <style:text-properties style:font-name="Times New Roman" fo:font-size="14pt" style:font-name-asian="MS Mincho1" style:font-size-asian="14pt" style:font-name-complex="Times New Roman5" style:font-size-complex="14pt" fo:hyphenate="true" fo:hyphenation-remain-char-count="2" fo:hyphenation-push-char-count="2"/>
    </style:style>
    <style:style style:name="P28" style:family="paragraph" style:parent-style-name="MS_20_fine_20_strofa">
      <style:paragraph-properties fo:text-align="justify" style:justify-single-word="false" fo:hyphenation-ladder-count="no-limit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P29" style:family="paragraph" style:parent-style-name="MS_20_fine_20_strofa">
      <style:paragraph-properties fo:text-align="justify" style:justify-single-word="false" fo:hyphenation-ladder-count="no-limit" fo:background-color="transparent" style:shadow="none">
        <style:tab-stops/>
        <style:background-image/>
      </style:paragraph-properties>
      <style:text-properties style:font-size-asian="10pt" style:font-name-complex="Courier New4" style:font-size-complex="10pt" fo:hyphenate="true" fo:hyphenation-remain-char-count="2" fo:hyphenation-push-char-count="2"/>
    </style:style>
    <style:style style:name="P30" style:family="paragraph" style:parent-style-name="MS_20_fine_20_strofa">
      <style:paragraph-properties fo:margin-top="0cm" fo:margin-bottom="0.049cm"/>
    </style:style>
    <style:style style:name="P31" style:family="paragraph" style:parent-style-name="MS_20_data">
      <style:paragraph-properties fo:margin-top="0.15cm" fo:margin-bottom="0cm"/>
    </style:style>
    <style:style style:name="P32" style:family="paragraph" style:parent-style-name="LL_3a__20_nome_20_autore" style:master-page-name="First_20_Page">
      <style:paragraph-properties style:page-number="auto"/>
    </style:style>
    <style:style style:name="P33" style:family="paragraph" style:parent-style-name="Heading_20_1">
      <style:text-properties style:font-name="Times New Roman" style:font-name-asian="MS Mincho1" style:font-name-complex="Times New Roman5"/>
    </style:style>
    <style:style style:name="P34" style:family="paragraph" style:parent-style-name="Heading_20_1">
      <style:paragraph-properties fo:margin-top="0.801cm" fo:margin-bottom="0cm"/>
    </style:style>
    <style:style style:name="P35" style:family="paragraph" style:parent-style-name="Heading_20_1">
      <style:paragraph-properties fo:margin-top="0.801cm" fo:margin-bottom="0cm"/>
      <style:text-properties style:font-name="Times New Roman" style:font-name-asian="MS Mincho1" style:font-name-complex="Times New Roman5"/>
    </style:style>
    <style:style style:name="P36" style:family="paragraph" style:parent-style-name="Heading_20_1">
      <style:paragraph-properties fo:margin-top="0.3cm" fo:margin-bottom="0.7cm"/>
      <style:text-properties style:font-name="Times New Roman" style:font-name-asian="MS Mincho1" style:font-name-complex="Times New Roman5"/>
    </style:style>
    <style:style style:name="P37" style:family="paragraph" style:parent-style-name="Heading_20_1" style:master-page-name="">
      <style:paragraph-properties fo:margin-top="1.6cm" fo:margin-bottom="0.801cm" style:page-number="auto"/>
    </style:style>
    <style:style style:name="P38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39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40" style:family="paragraph" style:parent-style-name="Testo_20_normale1" style:master-page-name="Standard">
      <style:paragraph-properties fo:margin-top="3cm" fo:margin-bottom="1cm" fo:text-align="center" style:justify-single-word="false" fo:orphans="0" fo:widows="0" style:page-number="auto"/>
      <style:text-properties style:font-name="Times New Roman" fo:font-size="26pt" style:font-name-asian="MS Mincho1" style:font-size-asian="26pt" style:font-name-complex="Times New Roman5" style:font-size-complex="26pt"/>
    </style:style>
    <style:style style:name="T1" style:family="text">
      <style:text-properties fo:color="#000000" style:text-underline-style="none"/>
    </style:style>
    <style:style style:name="T2" style:family="text">
      <style:text-properties style:font-name="Times New Roman3" style:font-name-complex="Courier New4"/>
    </style:style>
    <style:style style:name="T3" style:family="text">
      <style:text-properties style:font-name="Times New Roman3" style:font-size-asian="10pt" style:font-name-complex="Courier New4" style:font-size-complex="10pt"/>
    </style:style>
    <style:style style:name="T4" style:family="text">
      <style:text-properties style:font-name="Times New Roman3" fo:font-size="11pt" style:font-name-asian="MS Mincho1" style:font-size-asian="11pt" style:font-name-complex="Tahoma" style:font-size-complex="11pt"/>
    </style:style>
    <style:style style:name="T5" style:family="text">
      <style:text-properties fo:background-color="transparent"/>
    </style:style>
    <style:style style:name="T6" style:family="text">
      <style:text-properties style:font-name="Times New Roman4"/>
    </style:style>
    <style:style style:name="T7" style:family="text">
      <style:text-properties style:font-name="Times New Roman4" style:font-name-asian="Times New Roman4" style:font-name-complex="Times New Roman4"/>
    </style:style>
    <style:style style:name="T8" style:family="text">
      <style:text-properties style:font-name="Times New Roman4" style:text-underline-style="none" fo:font-weight="normal" fo:background-color="transparent" style:font-weight-asian="normal" style:font-weight-complex="normal"/>
    </style:style>
    <style:style style:name="T9" style:family="text">
      <style:text-properties style:font-size-asian="10pt" style:font-name-complex="Courier New4" style:font-size-complex="10pt"/>
    </style:style>
    <style:style style:name="T10" style:family="text">
      <style:text-properties fo:font-variant="small-caps"/>
    </style:style>
    <style:style style:name="T11" style:family="text">
      <style:text-properties fo:font-variant="small-caps" style:font-name="Times New Roman1" fo:font-size="14pt"/>
    </style:style>
    <style:style style:name="T12" style:family="text">
      <style:text-properties style:font-name="Times New Roman" fo:font-size="14pt" style:font-name-asian="MS Mincho1"/>
    </style:style>
    <style:style style:name="T13" style:family="text">
      <style:text-properties style:font-name="Times New Roman" fo:font-size="14pt" style:font-name-asian="MS Mincho1" style:font-size-asian="14pt" style:font-name-complex="Times New Roman5" style:font-size-complex="14p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32">Gabriele D’Annunzio</text:p>
      <text:p text:style-name="LL_3a__20_titolo_20_libro">Alcione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EA0B4C4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Alcione</text:p>
      <text:p text:style-name="LL_3a__20_info">AUTORE: D’Annunzio, Gabriele</text:p>
      <text:p text:style-name="LL_3a__20_info">TRADUTTORE: </text:p>
      <text:p text:style-name="LL_3a__20_info">CURATORE: Gibellini, Pietro</text:p>
      <text:p text:style-name="LL_3a__20_info">NOTE: </text:p>
      <text:p text:style-name="LL_3a__20_info"/>
      <text:p text:style-name="LL_3a__20_info">CODICE ISBN E-BOOK: </text:p>
      <text:p text:style-name="LL_3a__20_info"/>
      <text:p text:style-name="LL_3a__20_info">DIRITTI D’AUTORE: no</text:p>
      <text:p text:style-name="LL_3a__20_info"/>
      <text:p text:style-name="LL_3a__20_info">LICENZA: questo testo è distribuito con la licenza specificata al seguente indirizzo Internet: <text:a xlink:type="simple" xlink:href="http://www.liberliber.it/online/opere/libri/licenze/">http://www.liberliber.it/online/opere/libri/licenze/</text:a></text:p>
      <text:p text:style-name="LL_3a__20_info"/>
      <text:p text:style-name="LL_3a__20_info">TRATTO DA: Alcione / Gabriele d’Annunzio ; a cura di Pietro Gibellini ; prefazione e note di Ilvano Caliaro - Torino : Einaudi, [1995] - XLVIII, 446 p. ; 20 cm. - (Einaudi tascabili ; 289).</text:p>
      <text:p text:style-name="LL_3a__20_info"/>
      <text:p text:style-name="LL_3a__20_info">CODICE ISBN FONTE: 88-06-13830-8</text:p>
      <text:p text:style-name="LL_3a__20_info"/>
      <text:p text:style-name="P8">1a EDIZIONE ELETTRONICA DEL: 12 maggio 1994</text:p>
      <text:p text:style-name="P8">2a EDIZIONE ELETTRONICA DEL: 24 agosto 1996</text:p>
      <text:p text:style-name="LL_3a__20_info">3a EDIZIONE ELETTRONICA DEL: 24 febbraio 2010</text:p>
      <text:p text:style-name="LL_3a__20_info">4a EDIZIONE ELETTRONICA DEL: 29 novembre 2013</text:p>
      <text:p text:style-name="LL_3a__20_info"><text:soft-page-break/></text:p>
      <text:p text:style-name="LL_3a__20_info">INDICE DI AFFIDABILITA’: 1</text:p>
      <text:p text:style-name="LL_3a__20_info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LL_3a__20_info">DIGITALIZZAZIONE:</text:p>
      <text:p text:style-name="P8">Enzo Zanier, e.zanier@ud.nettuno.it</text:p>
      <text:p text:style-name="LL_3a__20_info"/>
      <text:p text:style-name="LL_3a__20_info">REVISIONE:</text:p>
      <text:p text:style-name="P8">Enzo Zanier, e.zanier@ud.nettuno.it</text:p>
      <text:p text:style-name="LL_3a__20_info">Mario Sciubba Caniglia, msciubbacaniglia@alice.it</text:p>
      <text:p text:style-name="LL_3a__20_info"/>
      <text:p text:style-name="LL_3a__20_info">IMPAGINAZIONE:</text:p>
      <text:p text:style-name="P8">Enzo Zanier, e.zanier@ud.nettuno.it</text:p>
      <text:p text:style-name="P2">Catia Righi, catia_righi@tin.it</text:p>
      <text:p text:style-name="LL_3a__20_info">Mario Sciubba Caniglia, msciubbacaniglia@alice.it</text:p>
      <text:p text:style-name="LL_3a__20_info"/>
      <text:p text:style-name="LL_3a__20_info">PUBBLICAZIONE:</text:p>
      <text:p text:style-name="P3">Catia Righi, catia_righi@tin.it</text:p>
      <text:p text:style-name="LL_3a__20_info_20_titolo">Informazioni sul "progetto Manuzio"</text:p>
      <text:p text:style-name="LL_3a__20_info">Il "progetto Manuzio" è una iniziativa dell’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online/aiuta/">http://www.liberliber.it/online/aiuta/</text:a>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38">La tregua<text:tab/>9</text:p>
          <text:p text:style-name="P38">Il fanciullo<text:tab/>13</text:p>
          <text:p text:style-name="P39">I.<text:tab/>13</text:p>
          <text:p text:style-name="P39">II.<text:tab/>16</text:p>
          <text:p text:style-name="P39">III.<text:tab/>17</text:p>
          <text:p text:style-name="P39">IV.<text:tab/>17</text:p>
          <text:p text:style-name="P39">V.<text:tab/>18</text:p>
          <text:p text:style-name="P39">VI.<text:tab/>19</text:p>
          <text:p text:style-name="P39">VII.<text:tab/>22</text:p>
          <text:p text:style-name="P38">Lungo l’Affrico<text:tab/>26</text:p>
          <text:p text:style-name="P38">La sera fiesolana<text:tab/>28</text:p>
          <text:p text:style-name="P38">L’ulivo<text:tab/>31</text:p>
          <text:p text:style-name="P38">La spica<text:tab/>34</text:p>
          <text:p text:style-name="P38">L’opere e i giorni<text:tab/>37</text:p>
          <text:p text:style-name="P38">L’aedo senza lira<text:tab/>40</text:p>
          <text:p text:style-name="P38">Beatitudine<text:tab/>42</text:p>
          <text:p text:style-name="P38">Furit aestus<text:tab/>44</text:p>
          <text:p text:style-name="P38">Ditirambo I<text:tab/>46</text:p>
          <text:p text:style-name="P38">Pace<text:tab/>63</text:p>
          <text:p text:style-name="P38">La tenzone<text:tab/>64</text:p>
          <text:p text:style-name="P38">Bocca d’Arno<text:tab/>66</text:p>
          <text:p text:style-name="P38">Intra du’ Arni<text:tab/>70</text:p>
          <text:p text:style-name="P38">La pioggia nel pineto<text:tab/>72</text:p>
          <text:p text:style-name="P38">Le stirpi canore<text:tab/>77</text:p>
          <text:p text:style-name="P38">Il nome<text:tab/>79</text:p>
          <text:p text:style-name="P38"><text:soft-page-break/>Innanzi l’alba<text:tab/>81</text:p>
          <text:p text:style-name="P38">Vergilia anceps<text:tab/>83</text:p>
          <text:p text:style-name="P38">I tributarii<text:tab/>85</text:p>
          <text:p text:style-name="P38">I camelli<text:tab/>88</text:p>
          <text:p text:style-name="P38">Meriggio<text:tab/>93</text:p>
          <text:p text:style-name="P38">Le madri<text:tab/>98</text:p>
          <text:p text:style-name="P38">Albasia<text:tab/>102</text:p>
          <text:p text:style-name="P38">L’Alpe sublime<text:tab/>104</text:p>
          <text:p text:style-name="P38">Il Gombo<text:tab/>107</text:p>
          <text:p text:style-name="P38">Anniversario orfico<text:tab/>111</text:p>
          <text:p text:style-name="P38">Terra, vale!<text:tab/>115</text:p>
          <text:p text:style-name="P38">Ditirambo II<text:tab/>117</text:p>
          <text:p text:style-name="P38">L’Oleandro<text:tab/>123</text:p>
          <text:p text:style-name="P39">I.<text:tab/>123</text:p>
          <text:p text:style-name="P39">II.<text:tab/>126</text:p>
          <text:p text:style-name="P39">III.<text:tab/>130</text:p>
          <text:p text:style-name="P39">IV.<text:tab/>138</text:p>
          <text:p text:style-name="P39">V.<text:tab/>139</text:p>
          <text:p text:style-name="P38">Bocca di Serchio<text:tab/>142</text:p>
          <text:p text:style-name="P38">Il cervo<text:tab/>152</text:p>
          <text:p text:style-name="P38">L’ippocampo<text:tab/>154</text:p>
          <text:p text:style-name="P38">L’onda<text:tab/>157</text:p>
          <text:p text:style-name="P38">La corona di Glauco<text:tab/>161</text:p>
          <text:p text:style-name="P39">Melitta<text:tab/>161</text:p>
          <text:p text:style-name="P39">L’acerba<text:tab/>161</text:p>
          <text:p text:style-name="P39">Nico<text:tab/>162</text:p>
          <text:p text:style-name="P39">Nicarete<text:tab/>163</text:p>
          <text:p text:style-name="P39">A Nicarete<text:tab/>163</text:p>
          <text:p text:style-name="P39">Gorgo<text:tab/>164</text:p>
          <text:p text:style-name="P39"><text:soft-page-break/>A Gorgo<text:tab/>165</text:p>
          <text:p text:style-name="P39">L’auletride<text:tab/>165</text:p>
          <text:p text:style-name="P39">Bacchia<text:tab/>166</text:p>
          <text:p text:style-name="P38">Stabat nuda Æstas<text:tab/>168</text:p>
          <text:p text:style-name="P38">Ditirambo III<text:tab/>170</text:p>
          <text:p text:style-name="P38">Versilia<text:tab/>174</text:p>
          <text:p text:style-name="P38">La morte del cervo<text:tab/>179</text:p>
          <text:p text:style-name="P38">L’asfodelo<text:tab/>186</text:p>
          <text:p text:style-name="P38">Madrigali dell’Estate<text:tab/>191</text:p>
          <text:p text:style-name="P39">Implorazione<text:tab/>191</text:p>
          <text:p text:style-name="P39">La sabbia del tempo<text:tab/>191</text:p>
          <text:p text:style-name="P39">L’orma<text:tab/>192</text:p>
          <text:p text:style-name="P39">All’alba<text:tab/>192</text:p>
          <text:p text:style-name="P39">A mezzodÍ<text:tab/>193</text:p>
          <text:p text:style-name="P39">In sul vespero<text:tab/>194</text:p>
          <text:p text:style-name="P39">L’incanto circeo<text:tab/>194</text:p>
          <text:p text:style-name="P39">Il vento scrive<text:tab/>194</text:p>
          <text:p text:style-name="P39">Le lampade marine<text:tab/>195</text:p>
          <text:p text:style-name="P39">Nella belletta<text:tab/>195</text:p>
          <text:p text:style-name="P39">L’uva greca<text:tab/>196</text:p>
          <text:p text:style-name="P38">Feria d’agosto<text:tab/>197</text:p>
          <text:p text:style-name="P38">Il Policefalo<text:tab/>201</text:p>
          <text:p text:style-name="P38">Il Tritone<text:tab/>203</text:p>
          <text:p text:style-name="P38">L’arca romana<text:tab/>204</text:p>
          <text:p text:style-name="P38">L’alloro oceanico<text:tab/>206</text:p>
          <text:p text:style-name="P38">Il Prigioniero<text:tab/>207</text:p>
          <text:p text:style-name="P38">La Vittoria navale<text:tab/>208</text:p>
          <text:p text:style-name="P38">Il peplo rupestre<text:tab/>209</text:p>
          <text:p text:style-name="P38">Il vulture del Sole<text:tab/>210</text:p>
          <text:p text:style-name="P38"><text:soft-page-break/>L’ala sul mare<text:tab/>211</text:p>
          <text:p text:style-name="P38">Altius egit iter<text:tab/>212</text:p>
          <text:p text:style-name="P38">Ditirambo IV<text:tab/>214</text:p>
          <text:p text:style-name="P38">Tristezza<text:tab/>237</text:p>
          <text:p text:style-name="P38">Le Ore Marine<text:tab/>238</text:p>
          <text:p text:style-name="P38">Litorea dea<text:tab/>241</text:p>
          <text:p text:style-name="P38">Undulna<text:tab/>242</text:p>
          <text:p text:style-name="P38">Il Tessalo<text:tab/>248</text:p>
          <text:p text:style-name="P38">L’otre<text:tab/>249</text:p>
          <text:p text:style-name="P39">I.<text:tab/>249</text:p>
          <text:p text:style-name="P39">II.<text:tab/>251</text:p>
          <text:p text:style-name="P39">III.<text:tab/>253</text:p>
          <text:p text:style-name="P39">IV.<text:tab/>256</text:p>
          <text:p text:style-name="P39">V.<text:tab/>260</text:p>
          <text:p text:style-name="P38">Gli indizii<text:tab/>263</text:p>
          <text:p text:style-name="P38">Sogni di terre lontane<text:tab/>264</text:p>
          <text:p text:style-name="P39">I pastori<text:tab/>264</text:p>
          <text:p text:style-name="P39">Le terme<text:tab/>265</text:p>
          <text:p text:style-name="P39">Lo stormo e il gregge<text:tab/>266</text:p>
          <text:p text:style-name="P39">Lacus iuturnae<text:tab/>267</text:p>
          <text:p text:style-name="P39">La loggia<text:tab/>269</text:p>
          <text:p text:style-name="P39">La muta<text:tab/>270</text:p>
          <text:p text:style-name="P39">Le carrube<text:tab/>271</text:p>
          <text:p text:style-name="P38">Il novilunio<text:tab/>273</text:p>
          <text:p text:style-name="P38">Il commiato<text:tab/>281</text:p>
        </text:index-body>
      </text:table-of-content>
      <text:p text:style-name="P40">Alcione</text:p>
      <text:p text:style-name="P4">di Gabriele D’annunzio</text:p>
      <text:h text:style-name="P33" text:outline-level="1">La tregua</text:h>
      <text:p text:style-name="P6">Dèspota, andammo e combattemmo, sempre</text:p>
      <text:p text:style-name="P6">fedeli al tuo comandamento. Vedi</text:p>
      <text:p text:style-name="MS_20_fine_20_strofa">che l<text:span text:style-name="T7">’</text:span>armi e i polsi eran di buone tempre.</text:p>
      <text:p text:style-name="P6">O magnanimo Dèspota, concedi</text:p>
      <text:p text:style-name="P6">al buon combattitor l’ombra del lauro,</text:p>
      <text:p text:style-name="P13">ch’ei <text:span text:style-name="T9">senta</text:span> l’erba sotto i nudi piedi,</text:p>
      <text:p text:style-name="P6">ch’ei consacri il suo bel cavallo sauro</text:p>
      <text:p text:style-name="P6">alla forza dei Fiumi e in su l’aurora</text:p>
      <text:p text:style-name="P13">ei <text:span text:style-name="T9">conosca</text:span> la gioia del Centauro.</text:p>
      <text:p text:style-name="P6">O Dèspota, ei sarà giovine ancóra!</text:p>
      <text:p text:style-name="P6">Dàgli le rive i boschi i prati i monti</text:p>
      <text:p text:style-name="P13">i cieli, ed ei sarà giovine ancóra!</text:p>
      <text:p text:style-name="P6">Deterso d’ogni umano lezzo in fonti</text:p>
      <text:p text:style-name="P6">gelidi, ei chiederà per la sua festa</text:p>
      <text:p text:style-name="P13">sol l’anello degli ultimi orizzonti</text:p>
      <text:p text:style-name="P6">I vènti e i raggi tesseran la vesta</text:p>
      <text:p text:style-name="P6">nova, e la carne scevra d’ogni male</text:p>
      <text:p text:style-name="P13">éntrovi balzerà leggera e presta.</text:p>
      <text:p text:style-name="P6">Tu ’l sai: per t’obbedire, o Trionfale,</text:p>
      <text:p text:style-name="P6">sí lungamente fummo a oste, franchi</text:p>
      <text:p text:style-name="P13"><text:soft-page-break/>e <text:span text:style-name="T9">duri</text:span>; né il cor disse mai <text:span text:style-name="T6">«</text:span>Che vale?<text:span text:style-name="T6">»</text:span></text:p>
      <text:p text:style-name="P11">disperato di vincere; né stanchi</text:p>
      <text:p text:style-name="P6">mai apparimmo, né mai tristi o incerti,</text:p>
      <text:p text:style-name="P13">ché il tuo <text:span text:style-name="T9">volere</text:span> ci fasciava i fianchi.</text:p>
      <text:p text:style-name="P6">O Maestro, tu ’l sai: fu per piacerti.</text:p>
      <text:p text:style-name="P6">Ma greve era l’umano lezzo ed era</text:p>
      <text:p text:style-name="P13">vile <text:span text:style-name="T9">talor</text:span> come di mandre inerti;</text:p>
      <text:p text:style-name="P6">e la turba faceva una Chimera</text:p>
      <text:p text:style-name="P6">opaca e obesa che putiva forte</text:p>
      <text:p text:style-name="P13">sí che <text:span text:style-name="T9">stretta</text:span> era all’afa la gorgiera.</text:p>
      <text:p text:style-name="P6">Gli aspetti della Vita e della Morte</text:p>
      <text:p text:style-name="P6">invano balenavan sul carname</text:p>
      <text:p text:style-name="P13"><text:span text:style-name="T9">folto</text:span>, e gli enimmi dell’oscura sorte.</text:p>
      <text:p text:style-name="P6">Non era pane a quella bassa fame</text:p>
      <text:p text:style-name="P6">la bellezza terribile; onde il tardo</text:p>
      <text:p text:style-name="P13"><text:span text:style-name="T9">bruto</text:span> <text:span text:style-name="T9">mugghiava</text:span> irato sul suo strame.</text:p>
      <text:p text:style-name="P6">Pur, lieta maraviglia, se alcun dardo</text:p>
      <text:p text:style-name="P6">tutt’oro gli giungea diritto insino</text:p>
      <text:p text:style-name="P13">ai <text:span text:style-name="T9">precordii</text:span>, oh il suo fremito gagliardo!</text:p>
      <text:p text:style-name="P6">E tu dicevi in noi: <text:span text:style-name="T6">«</text:span>Quel ch’è divino</text:p>
      <text:p text:style-name="P6">si sveglierà nel faticoso mostro.</text:p>
      <text:p text:style-name="P13"><text:span text:style-name="T9">Bàttigli</text:span> in fronte il novo suo destino<text:span text:style-name="T6">»</text:span>.</text:p>
      <text:p text:style-name="P6">E noi perseverammo, col cuor nostro</text:p>
      <text:p text:style-name="P6">ardente, per piacerti, o Imperatore;</text:p>
      <text:p text:style-name="P13"><text:soft-page-break/>e <text:span text:style-name="T9">su</text:span> noi non poté ugna né rostro.</text:p>
      <text:p text:style-name="P6">Ma ne sorse per mezzo al chiuso ardore</text:p>
      <text:p text:style-name="P6">la vena inestinguibile e gioconda</text:p>
      <text:p text:style-name="P13">del riso, <text:span text:style-name="T9">che</text:span> sonò come clangore.</text:p>
      <text:p text:style-name="P6">E ad ogni ingiuria della bestia immonda</text:p>
      <text:p text:style-name="P6">scaturiva piú vivido e piú schietto</text:p>
      <text:p text:style-name="P13">tal cristallo dall’anima profonda.</text:p>
      <text:p text:style-name="P6">Erma allegrezza! Fin lo schiavo abietto,</text:p>
      <text:p text:style-name="P6">sfamato con le miche del convito,</text:p>
      <text:p text:style-name="P13">lungi rauco latrava il suo dispetto;</text:p>
      <text:p text:style-name="P6">e l’obliquo lenone, imputridito</text:p>
      <text:p text:style-name="P6">nel vizio suo, dal lubrico angiporto</text:p>
      <text:p text:style-name="P13"><text:span text:style-name="T9">con</text:span> abominio ci segnava a dito.</text:p>
      <text:p text:style-name="P6">O Dèspota, tu dài questo conforto</text:p>
      <text:p text:style-name="P6">al cuor possente, cui l’oltraggio è lode</text:p>
      <text:p text:style-name="P13">e assillo di virtú ricever torto.</text:p>
      <text:p text:style-name="P6">Ei nella solitudine si gode</text:p>
      <text:p text:style-name="P6">sentendo sé come inesausto fonte</text:p>
      <text:p text:style-name="P13"><text:span text:style-name="T9">Dedica</text:span> l’opre al Tempo; e ciò non ode.</text:p>
      <text:p text:style-name="P6">Ammonisti l’alunno: <text:span text:style-name="T6">«</text:span>Se hai man pronte,</text:p>
      <text:p text:style-name="P6">non iscegliere i vermini nel fimo</text:p>
      <text:p text:style-name="P13"><text:span text:style-name="T9">ma</text:span> strozza i serpi di Laocoonte<text:span text:style-name="T6">»</text:span>.</text:p>
      <text:p text:style-name="P6">Ed ei seguí l’ammonimento primo;</text:p>
      <text:p text:style-name="P6">restò fedele ai tuoi comandamenti;</text:p>
      <text:p text:style-name="P13"><text:soft-page-break/><text:span text:style-name="T9">fiso</text:span> fu ne’ tuoi segni a sommo e ad imo.</text:p>
      <text:p text:style-name="P6">Dèspota, or tu concedigli che allenti</text:p>
      <text:p text:style-name="P6">il nervo ed abbandoni gli ebri spirti</text:p>
      <text:p text:style-name="P13">alle <text:span text:style-name="T9">voraci</text:span> melodíe dei vènti!</text:p>
      <text:p text:style-name="P6">Assai si travagliò per obbedirti.</text:p>
      <text:p text:style-name="P6">Scorse gli Eroi su i prati d’asfodelo.</text:p>
      <text:p text:style-name="P13">Or <text:span text:style-name="T9">ode</text:span> i Fauni ridere tra i mirti,</text:p>
      <text:p text:style-name="P13"><text:span text:style-name="T9">l’Estate</text:span> ignuda ardendo a mezzo il cielo.</text:p>
      <text:p text:style-name="MS_20_data">(Romena, 10 luglio 1902)</text:p>
      <text:h text:style-name="P33" text:outline-level="1">Il fanciullo</text:h>
      <text:h text:style-name="Heading_20_2" text:outline-level="2">I.</text:h>
      <text:p text:style-name="P6">Figlio della Cicala e dell’Olivo,</text:p>
      <text:p text:style-name="P6">nell’orto di quel Fauno</text:p>
      <text:p text:style-name="P6">tu cogliesti la canna pel tuo flauto,</text:p>
      <text:p text:style-name="MS_20_fine_20_strofa">pel tuo sufolo doppio a sette fóri?</text:p>
      <text:p text:style-name="P6">In quel che ha il nume agresto entro un’antica</text:p>
      <text:p text:style-name="P6">villa di Camerata</text:p>
      <text:p text:style-name="P6">deserta per la morte di Pampínea?</text:p>
      <text:p text:style-name="P6">O forse lungo l’Affrico che riga</text:p>
      <text:p text:style-name="P6">la pallida contrada</text:p>
      <text:p text:style-name="P6">ove i campi il cipresso han per confine?</text:p>
      <text:p text:style-name="P6">Piú presso, nella Mensola che ride</text:p>
      <text:p text:style-name="P6">sotto il ponte selvaggia?</text:p>
      <text:p text:style-name="P6">Piú lungi, ove l’Ombron segue la traccia</text:p>
      <text:p text:style-name="MS_20_fine_20_strofa">d’Ambra e Lorenzo canta i vani ardori?</text:p>
      <text:p text:style-name="P6">Ma il mio pensier mi finge che tu colta</text:p>
      <text:p text:style-name="P6">l’abbia tra quelle mura</text:p>
      <text:p text:style-name="P6">che Arno parte, negli Orti Oricellari,</text:p>
      <text:p text:style-name="P6">ove dalla barbarie fu sepo<text:span text:style-name="T5">lta</text:span></text:p>
      <text:p text:style-name="P6">ahi sí trista, la Musa</text:p>
      <text:p text:style-name="P6">Fiorenza che cantò ne’ dí lontani</text:p>
      <text:p text:style-name="P6"><text:soft-page-break/>ai lauri insigni, ai chiari</text:p>
      <text:p text:style-name="P6">fonti, all’eco dell’inclite caverne,</text:p>
      <text:p text:style-name="P6">quando di Grecia le Sirene eterne</text:p>
      <text:p text:style-name="P5">venner con Plato alla Città dei Fiori.</text:p>
      <text:p text:style-name="P6">Te certo vide Luca della Robbia,</text:p>
      <text:p text:style-name="P6">ti mirò Donatello,</text:p>
      <text:p text:style-name="P6">operando le belle cantoríe.</text:p>
      <text:p text:style-name="P6">Tutte le frutta della Cornucopia</text:p>
      <text:p text:style-name="P6">per forza di scalpello</text:p>
      <text:p text:style-name="P6">fecero onuste le ghirlande pie.</text:p>
      <text:p text:style-name="P6">E tu danzavi le tue melodie,</text:p>
      <text:p text:style-name="P6">nudo fanciul pagano,</text:p>
      <text:p text:style-name="P6">àlacre nel divin marmo apuano</text:p>
      <text:p text:style-name="MS_20_fine_20_strofa">come nell’aria, conducendo i cori.</text:p>
      <text:p text:style-name="P6">Figlio della Cicala e dell’Olivo,</text:p>
      <text:p text:style-name="P6">or col tuo sufoletto</text:p>
      <text:p text:style-name="P6">incanti la lucertola verdognola</text:p>
      <text:p text:style-name="P6">a cui sopra la selce il fianco vivo</text:p>
      <text:p text:style-name="P6">palpita pel diletto</text:p>
      <text:p text:style-name="P6">in misura seguendo il dolce suono.</text:p>
      <text:p text:style-name="P6">Non tu conosci il sogno</text:p>
      <text:p text:style-name="P6">forse della silente creatura?</text:p>
      <text:p text:style-name="P6">Ver lei ti pieghi: in lei non è paura:</text:p>
      <text:p text:style-name="MS_20_fine_20_strofa">tu moduli secondo i suoi colori.</text:p>
      <text:p text:style-name="P6">Tu moduli secondo l’aura e l’ombra</text:p>
      <text:p text:style-name="P6">e l’acqua e il ramoscello</text:p>
      <text:p text:style-name="P6">e la spica e la man dell’uom che falcia,</text:p>
      <text:p text:style-name="P6"><text:soft-page-break/>secondo il bianco vol della colomba,</text:p>
      <text:p text:style-name="P6">la grazia del torello</text:p>
      <text:p text:style-name="P6">che di repente pavido s’inarca,</text:p>
      <text:p text:style-name="P6">la nuvola che varca</text:p>
      <text:p text:style-name="P6">il colle qual pensier che seren volto</text:p>
      <text:p text:style-name="P6">muti, l’amore della vite all’ol<text:span text:style-name="T5">mo</text:span></text:p>
      <text:p text:style-name="MS_20_fine_20_strofa">l’arte dell’ape, il flutto degli odori.</text:p>
      <text:p text:style-name="P6">Ogni voce in tuo suono si ritrova</text:p>
      <text:p text:style-name="P6">e in ogni voce sei</text:p>
      <text:p text:style-name="P6">sparso, quando apri e chiudi i fóri alterni.</text:p>
      <text:p text:style-name="P6">Par quasi che tu sol le cose muova</text:p>
      <text:p text:style-name="P6">mentre solo ti bei</text:p>
      <text:p text:style-name="P6">nell’obbedire ai movimenti eterni.</text:p>
      <text:p text:style-name="P6">Tutto ignori, e discerni</text:p>
      <text:p text:style-name="P6">tutte le verità che l’ombra asconde.</text:p>
      <text:p text:style-name="P6">Se interroghi la terra, il ciel risponde;</text:p>
      <text:p text:style-name="P13">se <text:span text:style-name="T9">favelli</text:span> con l’acque, odono i fiori.</text:p>
      <text:p text:style-name="P6">O fiore innumerevole di tutta</text:p>
      <text:p text:style-name="P6">la vita bella, umano</text:p>
      <text:p text:style-name="P6">fiore della divina arte innocente,</text:p>
      <text:p text:style-name="P6">preghiamo che la nostra anima nuda</text:p>
      <text:p text:style-name="P6">si miri in te, preghiamo</text:p>
      <text:p text:style-name="P6">che assempri te maravigliosamente!</text:p>
      <text:p text:style-name="P6">L’immensa plenitudine vivente</text:p>
      <text:p text:style-name="P6">trema nel lieve suono</text:p>
      <text:p text:style-name="P6">creato dal virgineo tuo soffio,</text:p>
      <text:p text:style-name="P13">e l’uo<text:span text:style-name="T5">m cò su</text:span>oi fervori e i suoi dolori.</text:p>
      <text:h text:style-name="Heading_20_2" text:outline-level="2"><text:soft-page-break/>II.</text:h>
      <text:p text:style-name="P6">Or la tua melodia</text:p>
      <text:p text:style-name="P6">tutta la valle come un bel pensiere</text:p>
      <text:p text:style-name="P6">di pace crea, le due canne leggiere</text:p>
      <text:p text:style-name="P13">versando una la luce ed una l’ombra.</text:p>
      <text:p text:style-name="P6">La spiga che s’inclina</text:p>
      <text:p text:style-name="P6">per offerirsi all’uomo</text:p>
      <text:p text:style-name="P6">e il monte che gli dà pietre del grembo,</text:p>
      <text:p text:style-name="P6">se ben l’una vicina</text:p>
      <text:p text:style-name="P6">e l’altro sia rimoto</text:p>
      <text:p text:style-name="P6">e l’una esigua e l’altro ingente, sembra</text:p>
      <text:p text:style-name="P6">si giungano per l’aere sereno</text:p>
      <text:p text:style-name="P6">come i tuoi labbri e le tue dolci canne,</text:p>
      <text:p text:style-name="P6">come su letto d’erbe amato e amante,</text:p>
      <text:p text:style-name="P13">come i tuoi diti snelli e i sette fóri,</text:p>
      <text:p text:style-name="P6">come il mare e le foci,</text:p>
      <text:p text:style-name="P6">come nell’ala chiare e negre penne,</text:p>
      <text:p text:style-name="P6">come il fior del leandro e le tue tempie,</text:p>
      <text:p text:style-name="P6">come il pampino e l’uva,</text:p>
      <text:p text:style-name="P6">come la fonte e l’urna,</text:p>
      <text:p text:style-name="P6">come la gronda e il nido della rondine,</text:p>
      <text:p text:style-name="P6">come l’argilla e il pollice,</text:p>
      <text:p text:style-name="P6">come ne’ fiari tuoi la cera e il miele,</text:p>
      <text:p text:style-name="P6">come il fuoco e la stipula stridente,</text:p>
      <text:p text:style-name="P6">come il sen<text:span text:style-name="T5">tiere e</text:span> l’orma,</text:p>
      <text:p text:style-name="P13">come la <text:span text:style-name="T9">luce</text:span> ovunque tocca l’ombra.</text:p>
      <text:h text:style-name="Heading_20_2" text:outline-level="2"><text:soft-page-break/>III.</text:h>
      <text:p text:style-name="P6">Sopor mi colse presso la fontana.</text:p>
      <text:p text:style-name="P6">Lo sciame era discorde:</text:p>
      <text:p text:style-name="P6">avea due re; pendea come due poppe</text:p>
      <text:p text:style-name="P13">fulve. E il <text:span text:style-name="T9">rame</text:span> s’udia come campana.</text:p>
      <text:p text:style-name="P6">Ti vidi nel mio sogno, o lene aulete.</text:p>
      <text:p text:style-name="P6">Lottato avevi ignudo</text:p>
      <text:p text:style-name="P6">contro il torrente folle di rapina.</text:p>
      <text:p text:style-name="P6">Raccolto avevi piuma di sparviere</text:p>
      <text:p text:style-name="P6">che a sommo del ciel muto</text:p>
      <text:p text:style-name="P6">in sue rote feria l’aer di strida.</text:p>
      <text:p text:style-name="P6">Ahi, lungi dalle tue musiche dita</text:p>
      <text:p text:style-name="P6">gittato avevi i calami forati.</text:p>
      <text:p text:style-name="P6">Chino con sopraccigli corrugati</text:p>
      <text:p text:style-name="P6">eri, fanciul pugnace,</text:p>
      <text:p text:style-name="P6">intento a farti archi da saettare</text:p>
      <text:p text:style-name="P13">col legno della flèssile avellana.</text:p>
      <text:h text:style-name="Heading_20_2" text:outline-level="2">IV.</text:h>
      <text:p text:style-name="P6">Eleggere sapesti il re splendente</text:p>
      <text:p text:style-name="P6">nello sciame diviso,</text:p>
      <text:p text:style-name="P6">ridere d’un tuo bel selvaggio riso</text:p>
      <text:p text:style-name="P13"><text:span text:style-name="T9">spegnendo</text:span> il fuco sterile e sonoro.</text:p>
      <text:p text:style-name="P6">Con la man tinta in mele di sosillo</text:p>
      <text:p text:style-name="P6">traesti fuor la troppa</text:p>
      <text:p text:style-name="P6">signoria. Cauto e fermo le calcavi.</text:p>
      <text:p text:style-name="P6"><text:soft-page-break/>Sporgeva a modo d’uvero di poppa</text:p>
      <text:p text:style-name="P6">il buon sire tranquillo</text:p>
      <text:p text:style-name="P6">che fu re delle artefici soavi.</text:p>
      <text:p text:style-name="P6">Poi franco te n’andavi</text:p>
      <text:p text:style-name="P6">sonando per le prata di trifoglio,</text:p>
      <text:p text:style-name="P6">incoronato d’ellera e d’orgoglio,</text:p>
      <text:p text:style-name="MS_20_fine_20_strofa">entro la nube delle pecchie d’oro.</text:p>
      <text:h text:style-name="Heading_20_2" text:outline-level="2">V.</text:h>
      <text:p text:style-name="P6">L’acqua sorgiva fra i tuoi neri cigli</text:p>
      <text:p text:style-name="P6">fecesi occhio che vede e che sorride;</text:p>
      <text:p text:style-name="P6">fecesi chioma su la tua cervice</text:p>
      <text:p text:style-name="MS_20_fine_20_strofa">il crespo capelvenere.</text:p>
      <text:p text:style-name="P6">Fatto sei di segreto e di freschezza.</text:p>
      <text:p text:style-name="P6">Fatte son di làtice</text:p>
      <text:p text:style-name="P6">fluido e d’umide fibre le tue membra.</text:p>
      <text:p text:style-name="P6">Il tuo spirto, dal fonte come il salice</text:p>
      <text:p text:style-name="P6">ma senza l’amarezza</text:p>
      <text:p text:style-name="P6">nato, le amiche naiadi rimembra;</text:p>
      <text:p text:style-name="P6">tutte le polle sembra</text:p>
      <text:p text:style-name="P6">trarre per le invisibili sue stirpi.</text:p>
      <text:p text:style-name="P6">E se gli occhi tuoi cesii han neri cigli,</text:p>
      <text:p text:style-name="P13">ha neri <text:span text:style-name="T9">gambi</text:span> il verde capelvenere.</text:p>
      <text:p text:style-name="P6">Converse le tue canne sono in chiari</text:p>
      <text:p text:style-name="P6">vetri, onde lenti i suoni</text:p>
      <text:p text:style-name="P6">stillano come gocce da clessidre.</text:p>
      <text:p text:style-name="P6"><text:soft-page-break/>S’appressano i colúbri maculosi,</text:p>
      <text:p text:style-name="P6">gli aspidi i cencri e gli angui</text:p>
      <text:p text:style-name="P10">e le ceraste e le verdissime idre.</text:p>
      <text:p text:style-name="P6">Taciti, senza spire,</text:p>
      <text:p text:style-name="P6">eretti i serpi bevono l’incanto.</text:p>
      <text:p text:style-name="P6">Sol le bífide lingue a quando a quando</text:p>
      <text:p text:style-name="P13">tremano come trema il capelvenere.</text:p>
      <text:p text:style-name="P6">Sino ai ginocchi immerso nella cupa</text:p>
      <text:p text:style-name="P6">linfa, alla venenata</text:p>
      <text:p text:style-name="P6">greggia tu moduli il tuo lento carme.</text:p>
      <text:p text:style-name="P6">Par che da’ piedi tuoi torta sia nata</text:p>
      <text:p text:style-name="P6">radice e di natura</text:p>
      <text:p text:style-name="P6">erbida par ti sien fatte le gambe.</text:p>
      <text:p text:style-name="P6">Ma il fior della tua carne</text:p>
      <text:p text:style-name="P6">suso come il nenúfaro s’ingiglia.</text:p>
      <text:p text:style-name="P6">E se gli occhi tuoi cesii han nere ciglia,</text:p>
      <text:p text:style-name="P13">neri ha gli steli il verde capelvenere.</text:p>
      <text:h text:style-name="Heading_20_2" text:outline-level="2">VI.</text:h>
      <text:p text:style-name="P6">Se t’è l’acqua visibile negli occhi</text:p>
      <text:p text:style-name="P6">e se il làtice nudre le tue carni,</text:p>
      <text:p text:style-name="P6">viver puoi anco ne’ perfetti marmi</text:p>
      <text:p text:style-name="P13">e la colonna dorica abitare.</text:p>
      <text:p text:style-name="P6">Natura ed Arte sono un dio bifronte</text:p>
      <text:p text:style-name="P6">che conduce il tuo passo armonioso</text:p>
      <text:p text:style-name="P6">per tutti i campi della Terra pura.</text:p>
      <text:p text:style-name="P6"><text:soft-page-break/>Tu non distingui l’un dall’altro volto</text:p>
      <text:p text:style-name="P6">ma pulsare odi il cuor che si nasconde</text:p>
      <text:p text:style-name="P6">unico nella duplice figura.</text:p>
      <text:p text:style-name="P6">O ignuda creatura,</text:p>
      <text:p text:style-name="P6">teco salir la rupe veneranda</text:p>
      <text:p text:style-name="P6">voglio, teco offerire una ghirlanda</text:p>
      <text:p text:style-name="P13">del <text:span text:style-name="T9">nostro</text:span> ulivo a quell’eterno altare.</text:p>
      <text:p text:style-name="P6">Torna con me nell’Ellade scolpita</text:p>
      <text:p text:style-name="P6">ove la pietra è figlia della luce</text:p>
      <text:p text:style-name="P6">e sostanza dell’aere è il pensiere.</text:p>
      <text:p text:style-name="P6">Navigando nell’alta notte illune,</text:p>
      <text:p text:style-name="P6">noi vedremo rilucere la riva</text:p>
      <text:p text:style-name="P6">del diurno fulgor ch’ella ritiene.</text:p>
      <text:p text:style-name="P6">Stamperai nelle arene</text:p>
      <text:p text:style-name="P6">del Fàlero orme ardenti. Ospiti soli</text:p>
      <text:p text:style-name="P6">presso Colòno udremo gli usignuoli</text:p>
      <text:p text:style-name="P13">di Sofocle ad Antigone cantare.</text:p>
      <text:p text:style-name="P6">Vedremo nei Propílei le porte</text:p>
      <text:p text:style-name="P6">del Giorno aperte, nell’intercolunnio</text:p>
      <text:p text:style-name="P6">tutto il cielo dell’Attica gioire;</text:p>
      <text:p text:style-name="P6">nel tempio d’Erettèo, coro notturno</text:p>
      <text:p text:style-name="P6">dai negricanti pepli le sopposte</text:p>
      <text:p text:style-name="P6">vergini stare come urne votive;</text:p>
      <text:p text:style-name="P6">la potenza sublime</text:p>
      <text:p text:style-name="P6">della Città, transfusa in ogni vena</text:p>
      <text:p text:style-name="P6">del vital marmo ov’è presente Atena,</text:p>
      <text:p text:style-name="P13"><text:span text:style-name="T9">regnar</text:span> col ritmo il ciel la terra il mare.</text:p>
      <text:p text:style-name="P6"><text:soft-page-break/>Alcun arbore mai non t’avrà dato</text:p>
      <text:p text:style-name="P6">gioia sí come la colonna intatta</text:p>
      <text:p text:style-name="P6">che serba i raggi ne’ suoi solchi eguali.</text:p>
      <text:p text:style-name="P6">All’ora quando l’ombra sua trapassa</text:p>
      <text:p text:style-name="P6">i gradi, tu t’assiderai sul grado</text:p>
      <text:p text:style-name="P6">piú alto, cò tuoi calami toscani.</text:p>
      <text:p text:style-name="P6">La Vittoria senz’ali</text:p>
      <text:p text:style-name="P6">forse t’udrà, spoglia d’avorio e d’oro;</text:p>
      <text:p text:style-name="P6">e quella alata che raffrèna il toro;</text:p>
      <text:p text:style-name="P13">e <text:span text:style-name="T9">quella</text:span> che dislaccia il suo calzare.</text:p>
      <text:p text:style-name="P6">Taci! La cima della gioia è attinta.</text:p>
      <text:p text:style-name="P6">Guarda il Parnete al ciel, come leggiero!</text:p>
      <text:p text:style-name="P6">Guarda l’Imetto roscido di miele!</text:p>
      <text:p text:style-name="P6">Flessibile m’appar come l’efebo,</text:p>
      <text:p text:style-name="P6">vestito della clamide succinta,</text:p>
      <text:p text:style-name="P6">che cavalcò nelle Panatenee.</text:p>
      <text:p text:style-name="P6">Sorse dall’acque egee</text:p>
      <text:p text:style-name="P6">il bel monte dell’api e fu vivente.</text:p>
      <text:p text:style-name="P6">Or tuttavia nella sua forma ei sente</text:p>
      <text:p text:style-name="P13">la <text:span text:style-name="T9">vita</text:span> delle belle acque ondeggiare.</text:p>
      <text:p text:style-name="P6">Seno d’Egina! Oh isola nutrice</text:p>
      <text:p text:style-name="P6">di colombe e d’eroi! Pallida via</text:p>
      <text:p text:style-name="P6">d’Eleusi coi vestigi di Demetra!</text:p>
      <text:p text:style-name="P6">Splendore della duplice ferita</text:p>
      <text:p text:style-name="P6">nel fianco del Pentelico! Armonie</text:p>
      <text:p text:style-name="P6">del glauco olivo e della bianca pietra!</text:p>
      <text:p text:style-name="P6">Ogni golfo è una cetra.</text:p>
      <text:p text:style-name="P6"><text:soft-page-break/>Tu taci, aulete, e ascolti. Per l’Imetto</text:p>
      <text:p text:style-name="P6">l’ombra si spande. Il monte violetto</text:p>
      <text:p text:style-name="P13"><text:span text:style-name="T9">mormora</text:span> e odora come un alveare.</text:p>
      <text:h text:style-name="Heading_20_2" text:outline-level="2">VII.</text:h>
      <text:p text:style-name="P6">L’odo fuggir tra gli arcipressi foschi,</text:p>
      <text:p text:style-name="P6">e l’ansia il cor mi punge.</text:p>
      <text:p text:style-name="P6">Ei mi chiama di lunge</text:p>
      <text:p text:style-name="P13">solo negli alti <text:span text:style-name="T9">boschi</text:span>, e s’allontana.</text:p>
      <text:p text:style-name="P6">Mutato è il suon delle sue dolci canne.</text:p>
      <text:p text:style-name="P6">Trèmane il cor che l’ode,</text:p>
      <text:p text:style-name="P6">balza se sotto il piè strida l’arbusto;</text:p>
      <text:p text:style-name="P6">pavido è fatto al rombo del suo sangue,</text:p>
      <text:p text:style-name="P6">ed altro piú non ode</text:p>
      <text:p text:style-name="P6">il cor presàgo di remoto lutto.</text:p>
      <text:p text:style-name="P6">Prego: <text:span text:style-name="T6">«</text:span>O fanciul venusto,</text:p>
      <text:p text:style-name="P6">non esser sí veloce</text:p>
      <text:p text:style-name="P6">ch’io non ti giunga!<text:span text:style-name="T6">»</text:span> È vana la mia voce.</text:p>
      <text:p text:style-name="P13">Melodiosamente ei s’allontana.</text:p>
      <text:p text:style-name="P6">Elci nereggian dopo gli arcipressi,</text:p>
      <text:p text:style-name="P6">antiqui arbori cavi.</text:p>
      <text:p text:style-name="P6">Pascono suso in ciel nuvole bianche.</text:p>
      <text:p text:style-name="P6">A quando a quando tra gli intrichi spessi</text:p>
      <text:p text:style-name="P6">le nuvole soavi</text:p>
      <text:p text:style-name="P6">son come prede tra selvagge branche.</text:p>
      <text:p text:style-name="P6">E sempre odo le canne</text:p>
      <text:p text:style-name="P6"><text:soft-page-break/>gemere d’ombra in ombra</text:p>
      <text:p text:style-name="P6">roche quasi richiamo di colomba</text:p>
      <text:p text:style-name="P13">che va di ramo in ramo e s’allontana.</text:p>
      <text:p text:style-name="P6"><text:span text:style-name="T6">«</text:span>O fanciullo fuggevole, t’arresta!</text:p>
      <text:p text:style-name="P6">Tu non sai com’io t’ami,</text:p>
      <text:p text:style-name="P6">intimo fiore dell’anima mia.</text:p>
      <text:p text:style-name="P6">Una sol volta almen volgi la testa,</text:p>
      <text:p text:style-name="P6">se te la inghirlandai,</text:p>
      <text:p text:style-name="P6">bel figlio della mia melancolia!</text:p>
      <text:p text:style-name="P6">Con la tua melodia</text:p>
      <text:p text:style-name="P6">fugge quel che divino</text:p>
      <text:p text:style-name="P6">era venuto in me, quasi improvviso</text:p>
      <text:p text:style-name="P13">ritorno dell’infanzia piú lontana.</text:p>
      <text:p text:style-name="P6">Fa che l’ultima volta io t’incoroni,</text:p>
      <text:p text:style-name="P6">pur di negro cipresso,</text:p>
      <text:p text:style-name="P6">e teco io sia nella dolente sera!<text:span text:style-name="T6">»</text:span></text:p>
      <text:p text:style-name="P6">Ei nell’onda volubile dei suoni</text:p>
      <text:p text:style-name="P6">con un gentil suo gesto,</text:p>
      <text:p text:style-name="P6">simile a un spirto della primavera,</text:p>
      <text:p text:style-name="P6">volgesi; alla preghiera</text:p>
      <text:p text:style-name="P6">sorride, e non l’esaude.</text:p>
      <text:p text:style-name="P6">L’ansia mia vana odo sol tra le pause,</text:p>
      <text:p text:style-name="P13">mentre che d’ombra in ombra ei s’allontana.</text:p>
      <text:p text:style-name="P6">Ad un fonte m’abbatto che s’accoglie</text:p>
      <text:p text:style-name="P6">entro conca profonda</text:p>
      <text:p text:style-name="P6">per aver pace, e un elce gli fa notte.</text:p>
      <text:p text:style-name="P6"><text:span text:style-name="T6">«</text:span>O figlio, sosta! Imiterai le foglie</text:p>
      <text:p text:style-name="P6"><text:soft-page-break/>e l’acque anche una volta</text:p>
      <text:p text:style-name="P6">e i silenzii del dí con le tue note.</text:p>
      <text:p text:style-name="P6">Sediamo in su le prode.</text:p>
      <text:p text:style-name="P6">Fa ch’io veda l’imagine</text:p>
      <text:p text:style-name="P6">puerile di te presso l’imagine</text:p>
      <text:p text:style-name="P13">di me nel <text:span text:style-name="T9">cupo</text:span> speglio!<text:span text:style-name="T6">»</text:span> Ei s’allontana.</text:p>
      <text:p text:style-name="P6">S’allontana melodiosamente</text:p>
      <text:p text:style-name="P6">nè piú mi volge il viso,</text:p>
      <text:p text:style-name="P6">emulo di Favonio ei nel suo volo.</text:p>
      <text:p text:style-name="P6">Sol calando, la plaga d’occidente</text:p>
      <text:p text:style-name="P6">s’infiamma; e d’improvviso</text:p>
      <text:p text:style-name="P6">tutta la selva è fatta un vasto rogo.</text:p>
      <text:p text:style-name="P6">Le nuvole di foco</text:p>
      <text:p text:style-name="P6">ardono gli elci forti,</text:p>
      <text:p text:style-name="P6">aerie vergini al disio dei mostri.</text:p>
      <text:p text:style-name="P13"><text:span text:style-name="T9">Giunge</text:span> clangor di buccina lontana.</text:p>
      <text:p text:style-name="P6">E un tempio ecco apparire, alte ruine</text:p>
      <text:p text:style-name="P6">cui scindon le radici</text:p>
      <text:p text:style-name="P6">errabonde. Gli antichi iddii son vinti.</text:p>
      <text:p text:style-name="P6">Giaccion tronche le statue divine</text:p>
      <text:p text:style-name="P6">cadute dai fastigi;</text:p>
      <text:p text:style-name="P6">dormono in bruni pepli di corimbi.</text:p>
      <text:p text:style-name="P6">Lentischi e terebinti</text:p>
      <text:p text:style-name="P6">l’odor dei timiami</text:p>
      <text:p text:style-name="P6">fan loro intorno. <text:span text:style-name="T6">«</text:span>O figlio, se tu m’ami,</text:p>
      <text:p text:style-name="P13">sosta <text:span text:style-name="T9">nel</text:span> luogo santo!<text:span text:style-name="T6">»</text:span> Ei s’allontana.</text:p>
      <text:p text:style-name="P6"><text:span text:style-name="T6">«</text:span>Rialzerò le candide colonne,</text:p>
      <text:p text:style-name="P6"><text:soft-page-break/>rialzerò l’altare</text:p>
      <text:p text:style-name="P6">e tu l’abiterai unico dio.</text:p>
      <text:p text:style-name="P6">M’odi: te l’ornerò con arti nuove.</text:p>
      <text:p text:style-name="P6">E non avrà l’eguale.</text:p>
      <text:p text:style-name="P6">Maraviglioso artefice son io.</text:p>
      <text:p text:style-name="P6">T’adorerò nel mio</text:p>
      <text:p text:style-name="P6">petto e nel tempio. M’odi,</text:p>
      <text:p text:style-name="P6">figlio! Che immortalmente io t’incoroni!<text:span text:style-name="T6">»</text:span></text:p>
      <text:p text:style-name="P13">Nel <text:span text:style-name="T9">gran</text:span> fuoco del vespro ei s’allontana.</text:p>
      <text:p text:style-name="P6">Si dilegua ne’ fiammei orizzonti</text:p>
      <text:p text:style-name="P6">Forse è fratel degli astri.</text:p>
      <text:p text:style-name="P6">O forse nel mio sogno s’è converso?</text:p>
      <text:p text:style-name="P6"><text:span text:style-name="T6">«</text:span>Ti cercherò, ti cercherò ne’ monti,</text:p>
      <text:p text:style-name="P6">ti cercherò per gli aspri</text:p>
      <text:p text:style-name="P6">torrenti dove ti sarai deterso.</text:p>
      <text:p text:style-name="P6">E ti vedrò diverso!</text:p>
      <text:p text:style-name="P6">Gittato avrai le canne,</text:p>
      <text:p text:style-name="P6">intento a farti archi da saettare</text:p>
      <text:p text:style-name="P13">col <text:span text:style-name="T9">legno</text:span> della flèssile avellana<text:span text:style-name="T6">»</text:span>.</text:p>
      <text:p text:style-name="MS_20_data">(Romena, tra il 13 e il 19 luglio 1902)</text:p>
      <text:h text:style-name="P34" text:outline-level="1">Lungo l’Affrico</text:h>
      <text:p text:style-name="P21">Nella sera di giugno dopo la pioggia</text:p>
      <text:p text:style-name="P6">Grazia del ciel, come soavemente</text:p>
      <text:p text:style-name="P6">ti miri ne la terra abbeverata,</text:p>
      <text:p text:style-name="P6">anima fatta bella dal suo pianto!</text:p>
      <text:p text:style-name="P6">O in mille e mille specchi sorridente</text:p>
      <text:p text:style-name="P6">grazia, che da nuvola sei nata</text:p>
      <text:p text:style-name="P6">come la voluttà nasce dal pianto,</text:p>
      <text:p text:style-name="P6">musica nel mio canto</text:p>
      <text:p text:style-name="P6">ora t’effondi, che non è fugace,</text:p>
      <text:p text:style-name="P6">per me trasfigurata in alta pace</text:p>
      <text:p text:style-name="P13">a chi <text:span text:style-name="T9">l’ascolti.</text:span></text:p>
      <text:p text:style-name="P6">Nascente Luna, in cielo esigua come</text:p>
      <text:p text:style-name="P6">il sopracciglio de la giovinetta</text:p>
      <text:p text:style-name="P6">e la midolla de la nova canna,</text:p>
      <text:p text:style-name="P6">sí che il piú lieve ramo ti nasconde</text:p>
      <text:p text:style-name="P6">e l’occhio mio, se ti smarrisce, a pena</text:p>
      <text:p text:style-name="P6">ti ritrova, pel sogno che l’appanna,</text:p>
      <text:p text:style-name="P6">Luna, il rio che s’avvalla</text:p>
      <text:p text:style-name="P6">senza parola erboso anche ti vide;</text:p>
      <text:p text:style-name="P6">e per ogni fil d’erba ti sorride,</text:p>
      <text:p text:style-name="P13">solo a te <text:span text:style-name="T9">sola.</text:span></text:p>
      <text:p text:style-name="P6">O nere e bianche rondini, tra notte</text:p>
      <text:p text:style-name="P6"><text:soft-page-break/>e alba, tra vespro e notte, o bianche e nere</text:p>
      <text:p text:style-name="P6">ospiti lungo l’Affrico notturno!</text:p>
      <text:p text:style-name="P6">Volan elle sí basso che la molle</text:p>
      <text:p text:style-name="P6">erba sfioran coi petti, e dal piacere</text:p>
      <text:p text:style-name="P6">il loro volo sembra fatto azzurro.</text:p>
      <text:p text:style-name="P6">Sopra non ha sussurro</text:p>
      <text:p text:style-name="P6">l’arbore grande, se ben trema sempre.</text:p>
      <text:p text:style-name="P6">Non tesse il volo intorno a le mie tempie</text:p>
      <text:p text:style-name="MS_20_fine_20_strofa">fresche ghirlande?</text:p>
      <text:p text:style-name="P6">E non promette ogni lor breve grido</text:p>
      <text:p text:style-name="P6">un ben che forse il cuore ignora e forse</text:p>
      <text:p text:style-name="P6">indovina se udendo ne trasale?</text:p>
      <text:p text:style-name="P6">S’attardan quasi immemori del nido,</text:p>
      <text:p text:style-name="P6">e sul margine dove son trascorse</text:p>
      <text:p text:style-name="P6">par si prolunghi il fremito dell’ale.</text:p>
      <text:p text:style-name="P6">Tutta la terra pare</text:p>
      <text:p text:style-name="P6">argilla offerta all’opera d’amore,</text:p>
      <text:p text:style-name="P6">un nunzio il grido, e il vespero che muore</text:p>
      <text:p text:style-name="P13"><text:span text:style-name="T9">un’alba</text:span> certa.</text:p>
      <text:p text:style-name="MS_20_data">(Settignano, fine giugno 1902)</text:p>
      <text:h text:style-name="P33" text:outline-level="1">La sera fiesolana</text:h>
      <text:p text:style-name="P6">Fresche le mie parole ne la sera</text:p>
      <text:p text:style-name="P6">ti sien come il fruscío che fan le foglie</text:p>
      <text:p text:style-name="P6">del gelso ne la man di chi le coglie</text:p>
      <text:p text:style-name="P6">silenzioso e ancor s’attarda a l’opra lenta</text:p>
      <text:p text:style-name="P6">su l’alta scala che s’annera</text:p>
      <text:p text:style-name="P6">contro il fusto che s’inargenta</text:p>
      <text:p text:style-name="P6">con le sue rame spoglie</text:p>
      <text:p text:style-name="P6">mentre la Luna è prossima a le soglie</text:p>
      <text:p text:style-name="P6">cerule e par che innanzi a sé distenda un velo</text:p>
      <text:p text:style-name="P6">ove il nostro sogno si giace</text:p>
      <text:p text:style-name="P6">e par che la campagna già si senta</text:p>
      <text:p text:style-name="P6">da lei sommersa nel notturno gelo</text:p>
      <text:p text:style-name="P6">e da lei beva la sperata pace</text:p>
      <text:p text:style-name="MS_20_fine_20_strofa">senza vederla.</text:p>
      <text:p text:style-name="P6">Laudata sii pel tuo viso di perla,</text:p>
      <text:p text:style-name="P6">o Sera, e pè tuoi grandi umidi occhi ove si tace</text:p>
      <text:p text:style-name="MS_20_fine_20_strofa">l’acqua del cielo!</text:p>
      <text:p text:style-name="P6">Dolci le mie parole ne la sera</text:p>
      <text:p text:style-name="P6">ti sien come la pioggia che bruiva</text:p>
      <text:p text:style-name="P6">tepida e fuggitiva,</text:p>
      <text:p text:style-name="P6">commiato lacrimoso de la primavera,</text:p>
      <text:p text:style-name="P6">su i gelsi e su gli olmi e su le viti</text:p>
      <text:p text:style-name="P6"><text:soft-page-break/>e su i pini dai novelli rosei diti</text:p>
      <text:p text:style-name="P6">che giocano con l’aura che si perde,</text:p>
      <text:p text:style-name="P6">e su ’l grano che non è biondo ancóra</text:p>
      <text:p text:style-name="P6">e non è verde,</text:p>
      <text:p text:style-name="P6">e su ’l fieno che già patí la falce</text:p>
      <text:p text:style-name="P6">e trascolora,</text:p>
      <text:p text:style-name="P6">e su gli olivi, su i fratelli olivi</text:p>
      <text:p text:style-name="P6">che fan di santità pallidi i clivi</text:p>
      <text:p text:style-name="MS_20_fine_20_strofa">e sorridenti.</text:p>
      <text:p text:style-name="P6">Laudata sii per le tue vesti aulenti,</text:p>
      <text:p text:style-name="P6">o Sera, e pel cinto che ti cinge come il salce</text:p>
      <text:p text:style-name="MS_20_fine_20_strofa">il fien che odora!</text:p>
      <text:p text:style-name="P6">Io ti dirò verso quali reami</text:p>
      <text:p text:style-name="P6">d’amor ci chiami il fiume, le cui fonti</text:p>
      <text:p text:style-name="P6">eterne e l’ombra de gli antichi rami</text:p>
      <text:p text:style-name="P6">parlano nel mistero sacro dei monti;</text:p>
      <text:p text:style-name="P6">e ti dirò per qual segreto</text:p>
      <text:p text:style-name="P6">le colline su i limpidi orizzonti</text:p>
      <text:p text:style-name="P6">s’incúrvino come labbra che un divieto</text:p>
      <text:p text:style-name="P6">chiuda, e perché la volontà di dire</text:p>
      <text:p text:style-name="P6">le faccia belle</text:p>
      <text:p text:style-name="P6">oltre ogni uman desire</text:p>
      <text:p text:style-name="P6">e nel silenzio lor sempre novelle</text:p>
      <text:p text:style-name="P6">consolatrici, sí che pare</text:p>
      <text:p text:style-name="P6">che ogni sera l’anima le possa amare</text:p>
      <text:p text:style-name="MS_20_fine_20_strofa">d’amor piú forte.</text:p>
      <text:p text:style-name="P6">Laudata sii per la tua pura morte</text:p>
      <text:p text:style-name="P6"><text:soft-page-break/>o Sera, e per l’attesa che in te fa palpitare</text:p>
      <text:p text:style-name="MS_20_fine_20_strofa">le prime stelle!</text:p>
      <text:p text:style-name="MS_20_data">(Capponcina di Settignano, 17 giugno 1899)</text:p>
      <text:h text:style-name="P33" text:outline-level="1">L’ulivo</text:h>
      <text:p text:style-name="P6">Laudato sia l’ulivo nel mattino!</text:p>
      <text:p text:style-name="P6">Una ghirlanda semplice, una bianca</text:p>
      <text:p text:style-name="P6">tunica, una preghiera armoniosa</text:p>
      <text:p text:style-name="MS_20_fine_20_strofa">a noi son festa.</text:p>
      <text:p text:style-name="P6">Chiaro leggero è l’arbore nell’aria</text:p>
      <text:p text:style-name="P6">E perché l’imo cor la sua bellezza</text:p>
      <text:p text:style-name="P6">ci tocchi, tu non sai, noi non sappiamo,</text:p>
      <text:p text:style-name="P13">non sa <text:span text:style-name="T9">l’ulivo.</text:span></text:p>
      <text:p text:style-name="P6">Esili foglie, magri rami, cavo</text:p>
      <text:p text:style-name="P6">tronco, distorte barbe, piccol frutto,</text:p>
      <text:p text:style-name="P6">ecco, e un nume ineffabile risplende</text:p>
      <text:p text:style-name="P13">nel suo <text:span text:style-name="T9">pallore</text:span>!</text:p>
      <text:p text:style-name="P6">O sorella, comandano gli Ellèni</text:p>
      <text:p text:style-name="P6">quando piantar vuolsi l’ulivo, o côrre,</text:p>
      <text:p text:style-name="P6">che ’l facciano i fanciulli della terra</text:p>
      <text:p text:style-name="P13"><text:span text:style-name="T9">vergini</text:span> e mondi,</text:p>
      <text:p text:style-name="P6">imperocché la castitate sia</text:p>
      <text:p text:style-name="P6">prelata di quell’arbore palladio</text:p>
      <text:p text:style-name="P6">e assai gli noccia mano impura e tristo</text:p>
      <text:p text:style-name="P13">alito il <text:span text:style-name="T9">perda.</text:span></text:p>
      <text:p text:style-name="P6">Tu nel tuo sonno hai valicato l’acque</text:p>
      <text:p text:style-name="P6"><text:soft-page-break/>lustrali, inceduto hai su l’asfodelo</text:p>
      <text:p text:style-name="P6">senza piegarlo; e degna al casto ulivo</text:p>
      <text:p text:style-name="P13">ora <text:span text:style-name="T9">t’appressi.</text:span></text:p>
      <text:p text:style-name="P6">Biancovestita come la Vittoria,</text:p>
      <text:p text:style-name="P6">alto raccolta intorno al capo il crine,</text:p>
      <text:p text:style-name="P6">premendo con piede àlacre la gleba,</text:p>
      <text:p text:style-name="P13">a lui <text:span text:style-name="T9">t’appressi.</text:span></text:p>
      <text:p text:style-name="P6">L’aura move la tunica fluente</text:p>
      <text:p text:style-name="P6">che numerosa ferve, come schiume</text:p>
      <text:p text:style-name="P6">su la marina cui l’ulivo arride</text:p>
      <text:p text:style-name="P13">senza <text:span text:style-name="T9">vederla.</text:span></text:p>
      <text:p text:style-name="P6">Nuda le braccia come la Vittoria,</text:p>
      <text:p text:style-name="P6">sul flessibile sandalo ti levi</text:p>
      <text:p text:style-name="P6">a giugnere il men folto ramoscello</text:p>
      <text:p text:style-name="P13">per la <text:span text:style-name="T9">ghirlanda.</text:span></text:p>
      <text:p text:style-name="P6">Tenue serto a noi,di poca fronda,</text:p>
      <text:p text:style-name="P6">è bastevole: tal che d’alcun peso</text:p>
      <text:p text:style-name="P6">non gravi i bei pensieri mattutini</text:p>
      <text:p text:style-name="P13">e <text:span text:style-name="T9">d’alcuna</text:span> ombra.</text:p>
      <text:p text:style-name="P6">O dolce Luce, gioventú dell’aria,</text:p>
      <text:p text:style-name="P6">giustizia incorruttibile, divina</text:p>
      <text:p text:style-name="P6">nudità delle cose, o Animatrice,</text:p>
      <text:p text:style-name="P13">in <text:span text:style-name="T9">noi</text:span> discendi!</text:p>
      <text:p text:style-name="P6">Tocca l’anima nostra come tocchi</text:p>
      <text:p text:style-name="P6">il casto ulivo in tutte le sue foglie;</text:p>
      <text:p text:style-name="P6"><text:soft-page-break/>e non sia parte in lei che tu non veda,</text:p>
      <text:p text:style-name="P13"><text:span text:style-name="T9">Onniveggente</text:span>!</text:p>
      <text:p text:style-name="MS_20_data">(Romena, 20 luglio 1902)</text:p>
      <text:h text:style-name="P33" text:outline-level="1">La spica</text:h>
      <text:p text:style-name="P6">Laudata sia la spica nel meriggio!</text:p>
      <text:p text:style-name="P6">Ella s’inclina al Sole che la cuoce,</text:p>
      <text:p text:style-name="P6">verso la terra onde umida erba nacque;</text:p>
      <text:p text:style-name="P6">s’inclina e piú s’inclinerà domane</text:p>
      <text:p text:style-name="P6">verso la terra ove sarà colcata</text:p>
      <text:p text:style-name="P6">col gioglio ch’è il malvagio suo fratello,</text:p>
      <text:p text:style-name="P6">con la vena selvaggia</text:p>
      <text:p text:style-name="P6">col cíano cilestro</text:p>
      <text:p text:style-name="P6">col papavero ardente</text:p>
      <text:p text:style-name="MS_20_fine_20_strofa">cui l’uom non seminò, in un mannello.</text:p>
      <text:p text:style-name="P6">È di tal purità che pare immune,</text:p>
      <text:p text:style-name="P6">sol nata perché l’occhio uman la miri;</text:p>
      <text:p text:style-name="P6">di sí bella ordinanza che par forte.</text:p>
      <text:p text:style-name="P6">Le sue granella sono ripartite</text:p>
      <text:p text:style-name="P6">con la bella ordinanza che c’insegna</text:p>
      <text:p text:style-name="P6">il velo della nostra madre Vesta.</text:p>
      <text:p text:style-name="P6">Tre son per banda alterne;</text:p>
      <text:p text:style-name="P6">minore è il granel medio;</text:p>
      <text:p text:style-name="P6">ciascuno ha la sua pula;</text:p>
      <text:p text:style-name="MS_20_fine_20_strofa">d’una squammetta nasce la sua resta.</text:p>
      <text:p text:style-name="P6">Matura anco non è. Verde è la resta</text:p>
      <text:p text:style-name="P6">dove ha il suo nascimento dalla squamma,</text:p>
      <text:p text:style-name="P6"><text:soft-page-break/>però tutt’oro ha la pungente cima.</text:p>
      <text:p text:style-name="P6">E verdi lembi ha la già secca spoglia</text:p>
      <text:p text:style-name="P6">ove il granello a poco a poco indura</text:p>
      <text:p text:style-name="P6">ed assume il color della focaia.</text:p>
      <text:p text:style-name="P6">E verdeggia il fistuco</text:p>
      <text:p text:style-name="P6">di pallido verdore</text:p>
      <text:p text:style-name="P6">ma la stípula è bionda.</text:p>
      <text:p text:style-name="P13">S’odon le <text:span text:style-name="T9">bestie</text:span> rassodare l’aia.</text:p>
      <text:p text:style-name="P6">Dice il veglio: <text:span text:style-name="T6">«</text:span>Nè luoghi maremmani</text:p>
      <text:p text:style-name="P6">già gli uomini cominciano segare.</text:p>
      <text:p text:style-name="P6">E in alcuna contrada hanno abbicato.</text:p>
      <text:p text:style-name="P6">Tu non comincerai, se tu non veda</text:p>
      <text:p text:style-name="P6">tutto il popolo eguale della mèsse</text:p>
      <text:p text:style-name="P6">egualmente risplender di rossore<text:span text:style-name="T6">»</text:span>.</text:p>
      <text:p text:style-name="P6">E la spica s’arrossa.</text:p>
      <text:p text:style-name="P6">Brilla il fil della falce,</text:p>
      <text:p text:style-name="P6">negreggia il rimanente,</text:p>
      <text:p text:style-name="P13">di <text:span text:style-name="T9">stoppia</text:span> incenerita è il suo colore.</text:p>
      <text:p text:style-name="P6">E prima la sudata mano e poi</text:p>
      <text:p text:style-name="P6">il ferro sentirà nel suo fistuco</text:p>
      <text:p text:style-name="P6">la spica; e in lei saran le sue granella,</text:p>
      <text:p text:style-name="P6">in lei sarà la candida farina</text:p>
      <text:p text:style-name="P6">che la pasta farà molto tegnente</text:p>
      <text:p text:style-name="P6">e farà pane che molto ricresce.</text:p>
      <text:p text:style-name="P6">Ma la vena selvaggia</text:p>
      <text:p text:style-name="P6">ma il cíano cilestro</text:p>
      <text:p text:style-name="P6">ma il papavero ardente</text:p>
      <text:p text:style-name="MS_20_fine_20_strofa"><text:soft-page-break/>con lei cadranno, ahi, vani su le secce.</text:p>
      <text:p text:style-name="P6">E la vena pilosa, or quasi bianca,</text:p>
      <text:p text:style-name="P6">è tutta lume e levità di grazia;</text:p>
      <text:p text:style-name="P6">e il cíano rassembra santamente</text:p>
      <text:p text:style-name="P6">gli occhi cesii di Palla madre nostra;</text:p>
      <text:p text:style-name="P6">e il papavero è come il giovenile</text:p>
      <text:p text:style-name="P6">sangue che per ispada spiccia forte;</text:p>
      <text:p text:style-name="P6">e tutti sono belli</text:p>
      <text:p text:style-name="P6">belli sono e felici</text:p>
      <text:p text:style-name="P6">e nel giorno innocenti;</text:p>
      <text:p text:style-name="MS_20_fine_20_strofa">e l’uom non si dorrà di loro sorte.</text:p>
      <text:p text:style-name="P6">E saranno calpesti e della dolce</text:p>
      <text:p text:style-name="P6">suora, che tanto amarono vicina,</text:p>
      <text:p text:style-name="P6">che sonar per le reste quasi esigua</text:p>
      <text:p text:style-name="P6">cítara al vento udirono, disgiunti;</text:p>
      <text:p text:style-name="P6">e sparsi moriran senza compianto</text:p>
      <text:p text:style-name="P6">perché non dànno il pane che nutrica.</text:p>
      <text:p text:style-name="P6">Ma la vena selvaggia</text:p>
      <text:p text:style-name="P6">e il cíano cilestro</text:p>
      <text:p text:style-name="P6">e il papavero ardente</text:p>
      <text:p text:style-name="MS_20_fine_20_strofa">laudati sien da noi come la spica!</text:p>
      <text:p text:style-name="MS_20_data">(Romena, 25 luglio 1902)</text:p>
      <text:h text:style-name="P33" text:outline-level="1">L’opere e i giorni</text:h>
      <text:p text:style-name="P6">O sposo della Terra venerando,</text:p>
      <text:p text:style-name="P6">è bello a sera noverare l’opre</text:p>
      <text:p text:style-name="P6">della dimane e misurar nel cuore</text:p>
      <text:p text:style-name="P6">meditabondo la durabil forza.</text:p>
      <text:p text:style-name="P6">Veglio, la tua parola su me piove</text:p>
      <text:p text:style-name="P6">candida come il fior del melo allora</text:p>
      <text:p text:style-name="P6">che già comincia ad allegare il frutto.</text:p>
      <text:p text:style-name="P6">Parlami, e dimmi quali sieno l’opre.</text:p>
      <text:p text:style-name="P6"><text:span text:style-name="T6">«</text:span>Di questo mese m’apparecchio l’aia.</text:p>
      <text:p text:style-name="P6">La mondo e sarchiellata lievemente</text:p>
      <text:p text:style-name="P6">la concio con la pula e con la morchia</text:p>
      <text:p text:style-name="P6">sicché difenda la biada da topi</text:p>
      <text:p text:style-name="P6">e da formiche e d’altra gente infesta.</text:p>
      <text:p text:style-name="P6">E poi la piano con la pietra tonda,</text:p>
      <text:p text:style-name="P6">o con legno; o pur suvvi spargo l’acqua</text:p>
      <text:p text:style-name="P6">e suvvi metto le mie bestie, e bene</text:p>
      <text:p text:style-name="P6">co’ piedi lor la faccio rassodare;</text:p>
      <text:p text:style-name="P6">e poi si secca al sole<text:span text:style-name="T6">»</text:span> il veglio dice.</text:p>
      <text:p text:style-name="P6">E sta su la sua soglia rinnovata</text:p>
      <text:p text:style-name="P6">di quella pietra ch’è detta serena</text:p>
      <text:p text:style-name="P6">(nasce del Monte Céceri in gran copia)</text:p>
      <text:p text:style-name="P6">schietta pietra, pendente nell’azzurro</text:p>
      <text:p text:style-name="P6">alquanto, di color d’acqua piovana</text:p>
      <text:p text:style-name="P6">ove cotta la foglia sia del glastro.</text:p>
      <text:p text:style-name="P6"><text:soft-page-break/>E dietro la sua faccia, che la grande</text:p>
      <text:p text:style-name="P6">etade arò con invisibil vomere</text:p>
      <text:p text:style-name="P6">sí che raggia di curvi e retti solchi</text:p>
      <text:p text:style-name="P6">qual iugero già pronto alla sementa,</text:p>
      <text:p text:style-name="P6">sale su per lo stipite di pietra</text:p>
      <text:p text:style-name="P6">il bianco gelsomin grato alle pecchie,</text:p>
      <text:p text:style-name="P6">eguale di candore al crin canuto.</text:p>
      <text:p text:style-name="P6"><text:span text:style-name="T6">«</text:span>Di questo mese nel solstizio, quando</text:p>
      <text:p text:style-name="P6">il Sol non puote piú salire, semino</text:p>
      <text:p text:style-name="P6">le brasche; le qua’ poi di mezzo agosto</text:p>
      <text:p text:style-name="P6">trapiantar mi bisogna in luogo irriguo.</text:p>
      <text:p text:style-name="P6">E la bietola e l’appio e il coriandro</text:p>
      <text:p text:style-name="P6">e la lattuga semino, ed innacquo.</text:p>
      <text:p text:style-name="P6">Colgo la veccia, e sego per pastura</text:p>
      <text:p text:style-name="P6">il fien greco. La fava anzi la luce</text:p>
      <text:p text:style-name="P6">vello, scemante la luna; la fava,</text:p>
      <text:p text:style-name="P6">anzi che compia lo scemar la luna,</text:p>
      <text:p text:style-name="P6">batto; e refrigerata la ripongo.</text:p>
      <text:p text:style-name="P6">Di questo mese inocchio il pesco, impiastro</text:p>
      <text:p text:style-name="P6">il fico, vòto l’arnia, il condottiero</text:p>
      <text:p text:style-name="P6">eleggo nel gomitolo dell’api.</text:p>
      <text:p text:style-name="P6">E prossima si fa la mietitura</text:p>
      <text:p text:style-name="P6">dell’orzo, la qual compiere mi giova</text:p>
      <text:p text:style-name="P6">anzi che mi comincino a cascare</text:p>
      <text:p text:style-name="P6">le spighe, imperocché non son vestite</text:p>
      <text:p text:style-name="P6">sue granella di foglie, come il grano.</text:p>
      <text:p text:style-name="P6">Da giovine sei moggia il dí potei</text:p>
      <text:p text:style-name="P6">segarne!<text:span text:style-name="T6">»</text:span> sorridendo il veglio dice.</text:p>
      <text:p text:style-name="P6">Ancora armata è la gengiva, salda</text:p>
      <text:p text:style-name="P6"><text:soft-page-break/>nel suo sorriso e nella sua favella.</text:p>
      <text:p text:style-name="P6">E non pur gli vacillano i ginocchi,</text:p>
      <text:p text:style-name="P6">se ben la falce nell’oprare gli abbia</text:p>
      <text:p text:style-name="P6">a simiglianza del suo ferro istesso</text:p>
      <text:p text:style-name="P6">curve le gambe. E sopra il santo petto</text:p>
      <text:p text:style-name="P6">il lin rude, che l’indaco fe’ quasi</text:p>
      <text:p text:style-name="P6">celeste, crea misteriosamente</text:p>
      <text:p text:style-name="P6">l’imagine di Pan duce degli astri,</text:p>
      <text:p text:style-name="MS_20_fine_20_strofa">cui nel torace si rispecchia il Cielo.</text:p>
      <text:p text:style-name="MS_20_data">(Collocabile tra il 10 e il 16 luglio 1902)</text:p>
      <text:h text:style-name="P36" text:outline-level="1">L’aedo senza lira</text:h>
      <text:p text:style-name="P6">Meco ragiona il veglio</text:p>
      <text:p text:style-name="P6">d’una spezie di pomi.</text:p>
      <text:p text:style-name="P6">E dice: <text:span text:style-name="T6">«</text:span>Nasce in arbore</text:p>
      <text:p text:style-name="P6">di mezzana statura, e fior bianchetto.</text:p>
      <text:p text:style-name="P6">La dolcezza del frutto</text:p>
      <text:p text:style-name="P6">è mista con asprezza.</text:p>
      <text:p text:style-name="P6">Non ricusa qualunque terra. I luoghi</text:p>
      <text:p text:style-name="P6">allegri ama bensí, dolce temperie.</text:p>
      <text:p text:style-name="P6">Dilettasi del mare.</text:p>
      <text:p text:style-name="P6">Il vento e il gelo teme.</text:p>
      <text:p text:style-name="P6">Innestar non si puote.</text:p>
      <text:p text:style-name="P6">Piccola etade dura.</text:p>
      <text:p text:style-name="P6">Serbansi i pomi in orci unti di pece.</text:p>
      <text:p text:style-name="P6">Anco serbansi in cave</text:p>
      <text:p text:style-name="P6">dell’oppio arbore; ovver tra la vinaccia</text:p>
      <text:p text:style-name="P6">in pentole, assai bene e lungamente<text:span text:style-name="T6">»</text:span>.</text:p>
      <text:p text:style-name="P6">Cosí ragiona il veglio; ed in sue lente</text:p>
      <text:p text:style-name="P6">parole il cor si spazia</text:p>
      <text:p text:style-name="P6">come in un canto aonio.</text:p>
      <text:p text:style-name="P6">Risplende un’antichissima virtude,</text:p>
      <text:p text:style-name="P6">come nel prisco aedo</text:p>
      <text:p text:style-name="P6">che canta un fato illustre,</text:p>
      <text:p text:style-name="P6">o Terra, nel tuo bianco testimonio.</text:p>
      <text:p text:style-name="P6">Il soffio del suo petto</text:p>
      <text:p text:style-name="P6">paterno è come la bontà dell’aria</text:p>
      <text:p text:style-name="P6">che fa buona ogni cosa.</text:p>
      <text:p text:style-name="P6"><text:soft-page-break/>La vita fruttuosa</text:p>
      <text:p text:style-name="P6">dell’arbore s’agguaglia</text:p>
      <text:p text:style-name="P6">alle sorti magnifiche dei regni.</text:p>
      <text:p text:style-name="P6">Ei parla, e tra due legni</text:p>
      <text:p text:style-name="P6">tesse la chiara paglia</text:p>
      <text:p text:style-name="P6">come l’aedo tende le sue corde,</text:p>
      <text:p text:style-name="P6">create co’ minugi degli agnelli,</text:p>
      <text:p text:style-name="P6">tra i bracci della lira.</text:p>
      <text:p text:style-name="P6">Vento asolando, spira</text:p>
      <text:p text:style-name="P6">odor di meliloto il miel dall’ombra,</text:p>
      <text:p text:style-name="P6">colato nei mondissimi vaselli</text:p>
      <text:p text:style-name="P6">ove la man spremette i fiali pregni.</text:p>
      <text:p text:style-name="P6">Ei ragiona e travaglia;</text:p>
      <text:p text:style-name="P6">e il flavescente culmo non si spezza.</text:p>
      <text:p text:style-name="P6">A quando a quando mira</text:p>
      <text:p text:style-name="P6">come chi attenda segni.</text:p>
      <text:p text:style-name="P6">Ode sciame che romba.</text:p>
      <text:p text:style-name="P6">Ei parla di battaglia</text:p>
      <text:p text:style-name="P6">che han l’api in loro ostelli</text:p>
      <text:p text:style-name="P6">per signorie lor nuove.</text:p>
      <text:p text:style-name="P6">Gli luce nella barba e ne’ capelli</text:p>
      <text:p text:style-name="P6">alcun filo di paglia</text:p>
      <text:p text:style-name="P6">che il suo parlar commuove.</text:p>
      <text:p text:style-name="P6">Al sole oro non è che tanto luca.</text:p>
      <text:p text:style-name="P6">Appesa alla sua bocca che s’immézza,</text:p>
      <text:p text:style-name="P6">presso l’aroma della sua saggezza,</text:p>
      <text:p text:style-name="P30">l’anima nostra è come la festuca.</text:p>
      <text:p text:style-name="P31">(Romena, 16 luglio 1902)</text:p>
      <text:h text:style-name="P33" text:outline-level="1">Beatitudine</text:h>
      <text:p text:style-name="P6"><text:span text:style-name="T6">«</text:span>Color di perla quasi informa, quale</text:p>
      <text:p text:style-name="P6">conviene a donna aver, non fuor misura<text:span text:style-name="T6">»</text:span>.</text:p>
      <text:p text:style-name="P6">Non è, Dante, tua donna che in figura</text:p>
      <text:p text:style-name="MS_20_fine_20_strofa">della rorida Sera a noi discende?</text:p>
      <text:p text:style-name="P6">Non è non è dal ciel Betarice</text:p>
      <text:p text:style-name="P6">discesa in terra a noi</text:p>
      <text:p text:style-name="P6">bagnata il viso di pianto d’amore?</text:p>
      <text:p text:style-name="P6">Ella col lacrimar degli occhi suoi</text:p>
      <text:p text:style-name="P6">tocca tutte le spiche</text:p>
      <text:p text:style-name="P6">a una a una e cangia lor colore.</text:p>
      <text:p text:style-name="P6">Stanno come persone</text:p>
      <text:p text:style-name="P6">inginocchiate elle dinanzi a lei,</text:p>
      <text:p text:style-name="P6">a capo chino, umíli; e par si bei</text:p>
      <text:p text:style-name="MS_20_fine_20_strofa">ciascuna del martiro che l’attende.</text:p>
      <text:p text:style-name="P6">Vince il silenzio i movimenti umani.</text:p>
      <text:p text:style-name="P6">Nell’aerea chiostra</text:p>
      <text:p text:style-name="P6">dei poggi l’Arno pallido s’inciela.</text:p>
      <text:p text:style-name="P6">Ascosa la Città di sé non mostra</text:p>
      <text:p text:style-name="P6">se non due steli alzati,</text:p>
      <text:p text:style-name="P6">torre d’imperio e torre di preghiera,</text:p>
      <text:p text:style-name="P6">a noi dolce com’era</text:p>
      <text:p text:style-name="P6">al cittadin suo prima dell’esiglio</text:p>
      <text:p text:style-name="P6"><text:soft-page-break/>quand’ei tenendo nella mano un giglio</text:p>
      <text:p text:style-name="MS_20_fine_20_strofa">chinava il viso tra le rosse bende.</text:p>
      <text:p text:style-name="P6">Color di perla per ovunque spazia</text:p>
      <text:p text:style-name="P6">e il ciel tanto è vicino</text:p>
      <text:p text:style-name="P6">che ogni pensier vi nasce come un’ala.</text:p>
      <text:p text:style-name="P6">La terra sciolta s’è nell’infinito</text:p>
      <text:p text:style-name="P6">sorriso che la sazia,</text:p>
      <text:p text:style-name="P6">e da noi lentamente s’allontana</text:p>
      <text:p text:style-name="P6">mentre l’Angelo chiama</text:p>
      <text:p text:style-name="P6">e dice:<text:span text:style-name="T6">«</text:span>Sire, nel mondo si vede</text:p>
      <text:p text:style-name="P6">meraviglia nell’atto, che procede</text:p>
      <text:p text:style-name="MS_20_fine_20_strofa">da un’anima, che fin quassú risplende<text:span text:style-name="T6">»</text:span>.</text:p>
      <text:p text:style-name="MS_20_data">(Romena, 28 luglio 1902)</text:p>
      <text:h text:style-name="P33" text:outline-level="1">Furit aestus</text:h>
      <text:p text:style-name="P6">Un falco stride nel color di perla:</text:p>
      <text:p text:style-name="P6">tutto il cielo si squarcia come un velo.</text:p>
      <text:p text:style-name="P6">O brivido su i mari taciturni,</text:p>
      <text:p text:style-name="P6">o soffio, indizio del súbito nembo!</text:p>
      <text:p text:style-name="P6">O sangue mio come i mari d’estate!</text:p>
      <text:p text:style-name="P6">La forza annoda tutte le radici:</text:p>
      <text:p text:style-name="P6">sotto la terra sta, nascosta e immensa.</text:p>
      <text:p text:style-name="MS_20_fine_20_strofa">La pietra brilla piú d’ogni altra inerzia.</text:p>
      <text:p text:style-name="P6">La luce copre abissi di silenzio,</text:p>
      <text:p text:style-name="P6">simile ad occhio immobile che celi</text:p>
      <text:p text:style-name="P6">moltitudini folli di desiri.</text:p>
      <text:p text:style-name="P6">L’Ignoto viene a me, l’Ignoto attendo!</text:p>
      <text:p text:style-name="P6">Quel che mi fu da presso, ecco, è lontano.</text:p>
      <text:p text:style-name="P6">Quel che vivo mi parve, ecco, ora è spento.</text:p>
      <text:p text:style-name="P6">T’amo, o tagliente pietra che su l’erta</text:p>
      <text:p text:style-name="P13"><text:span text:style-name="T9">brilli</text:span> pronta a ferire il nudo piede.</text:p>
      <text:p text:style-name="P6">Mia dira sete, tu mi sei piú cara</text:p>
      <text:p text:style-name="P6">che tutte le dolci acque dei ruscelli.</text:p>
      <text:p text:style-name="P6">Abita nella mia selvaggia pace</text:p>
      <text:p text:style-name="P6">la febbre come dentro le paludi.</text:p>
      <text:p text:style-name="P6">Pieno di grida è il riposato petto.</text:p>
      <text:p text:style-name="P6">L’ora è giunta, o mia Mèsse, l’ora è giunta!</text:p>
      <text:p text:style-name="P6"><text:soft-page-break/>Terribile nel cuore del meriggio</text:p>
      <text:p text:style-name="P13">pesa, o Mèsse, la tua maturità.</text:p>
      <text:p text:style-name="MS_20_data">(Circa metà agosto 1902)</text:p>
      <text:h text:style-name="P35" text:outline-level="1">Ditirambo I</text:h>
      <text:p text:style-name="MS_20_sottotitolo">Romae frugiferae dic.</text:p>
      <text:p text:style-name="P6">Ove sono i cavalli del Sole</text:p>
      <text:p text:style-name="P6">criniti di furia e di fiamma?</text:p>
      <text:p text:style-name="P6">le code prolisse</text:p>
      <text:p text:style-name="P6">annodate con liste</text:p>
      <text:p text:style-name="P6">di porpora, l’ugne</text:p>
      <text:p text:style-name="P6">adorne di lampi</text:p>
      <text:p text:style-name="P6">su l’aride ariste?</text:p>
      <text:p text:style-name="P6">Ove l’aie come circhi</text:p>
      <text:p text:style-name="P6">le trebbie come pugne,</text:p>
      <text:p text:style-name="P6">come atleti la rustica prole?</text:p>
      <text:p text:style-name="P6">Ove sono i cavalli del Sole</text:p>
      <text:p text:style-name="P6">disgiunti dal carro celeste?</text:p>
      <text:p text:style-name="P6">Ove le sferze sonanti,</text:p>
      <text:p text:style-name="P6">le rèdine lunghe sbandite,</text:p>
      <text:p text:style-name="P6">il tinnir dei metalli,</text:p>
      <text:p text:style-name="P6">il brillar delle madide groppe?</text:p>
      <text:p text:style-name="P6">Ove gli urli, ove i canti, ove i balli?</text:p>
      <text:p text:style-name="P6">Ove la femmina bella</text:p>
      <text:p text:style-name="P6">coperta di loppe e di reste</text:p>
      <text:p text:style-name="P6">come d’ori e di gemme?</text:p>
      <text:p text:style-name="P6">Ove gli scherni, le risse,</text:p>
      <text:p text:style-name="P6">le nude coltella,</text:p>
      <text:p text:style-name="P6"><text:soft-page-break/>il sangue che fuma e che bolle,</text:p>
      <text:p text:style-name="P6">il giovine ucciso che cade</text:p>
      <text:p text:style-name="P6">nelle sue biade</text:p>
      <text:p text:style-name="P6">asperse del suo ricco sange</text:p>
      <text:p text:style-name="P6">e del vin suo vermiglio?</text:p>
      <text:p text:style-name="P6">Ove il tuo nume, o Dioníso,</text:p>
      <text:p text:style-name="P6">e il tuo riso e il tuo furore</text:p>
      <text:p text:style-name="MS_20_fine_20_strofa">e il tuo periglio?</text:p>
      <text:p text:style-name="P6">Qui scarsa mèsse</text:p>
      <text:p text:style-name="P6">per piccole vite,</text:p>
      <text:p text:style-name="P6">aia angusta, fatica molle,</text:p>
      <text:p text:style-name="P6">mani prudenti, fievoli gole.</text:p>
      <text:p text:style-name="P6">O Maremme, o Maremme,</text:p>
      <text:p text:style-name="P6">bellezza immite</text:p>
      <text:p text:style-name="P6">nata dalla Febbre e dal Sole,</text:p>
      <text:p text:style-name="P6">o regni diurni di Dite,</text:p>
      <text:p text:style-name="P6">voi l’anima mia sogna!</text:p>
      <text:p text:style-name="P6">O Roma, o Roma, la prima</text:p>
      <text:p text:style-name="P6">davanti alla faccia del Sole,</text:p>
      <text:p text:style-name="P6">incombustibile forza,</text:p>
      <text:p text:style-name="P6">semenza di gloria,</text:p>
      <text:p text:style-name="P6">unica nata dal solco</text:p>
      <text:p text:style-name="P6">del violento</text:p>
      <text:p text:style-name="P6">ardua spica opima,</text:p>
      <text:p text:style-name="P6">te l’anima mia sogna ed agogna</text:p>
      <text:p text:style-name="P6">in un mar di frumento,</text:p>
      <text:p text:style-name="P6">dal Cimino solitario</text:p>
      <text:p text:style-name="P6">ai vitiferi colli dei Volsci,</text:p>
      <text:p text:style-name="P6"><text:soft-page-break/>fino a Minturno ov’erra</text:p>
      <text:p text:style-name="P6">nel limo l’ombra di Mario,</text:p>
      <text:p text:style-name="P6">fino a Sinuessa</text:p>
      <text:p text:style-name="P6">ebra di Massico forte,</text:p>
      <text:p text:style-name="P6">fino alle auree porte</text:p>
      <text:p text:style-name="P6">della Campania promessa,</text:p>
      <text:p text:style-name="P6">in un mar di frumento</text:p>
      <text:p text:style-name="P6">innumerevole</text:p>
      <text:p text:style-name="P6">come le trionfate stirpi</text:p>
      <text:p text:style-name="MS_20_fine_20_strofa">dalla tua guerra!</text:p>
      <text:p text:style-name="P6">O arce della Terra,</text:p>
      <text:p text:style-name="P6">nel dipartirmi</text:p>
      <text:p text:style-name="P6">da te, al cospetto dell’Agro</text:p>
      <text:p text:style-name="P6">ebbi presagio cruento</text:p>
      <text:p text:style-name="P6">che m’infiammò d’amore</text:p>
      <text:p text:style-name="P6">piú novo e gagliardo</text:p>
      <text:p text:style-name="P6">per tutte le tue are</text:p>
      <text:p text:style-name="P6">e per tutte le tue tombe.</text:p>
      <text:p text:style-name="P6">Vidi campo di rossi</text:p>
      <text:p text:style-name="P6">papaveri vasto al mio sguardo</text:p>
      <text:p text:style-name="P6">come letto di strage,</text:p>
      <text:p text:style-name="P6">come flutto ancor caldo</text:p>
      <text:p text:style-name="P6">sgorgato da una ecatombe.</text:p>
      <text:p text:style-name="P6">Non mai piú fervente rossore</text:p>
      <text:p text:style-name="P6">veduto avean gli occhi miei grandi,</text:p>
      <text:p text:style-name="P6">e tutta la mia vita tremava</text:p>
      <text:p text:style-name="P6">dalle radici</text:p>
      <text:p text:style-name="P6">come s’io mi svenassi</text:p>
      <text:p text:style-name="P6"><text:soft-page-break/>sul sacro tuo suolo</text:p>
      <text:p text:style-name="P6">con vene giganti.</text:p>
      <text:p text:style-name="P6">E l’anima, che si dipartiva,</text:p>
      <text:p text:style-name="P6">impetuosamente</text:p>
      <text:p text:style-name="P6">verso di te si rivolse, incesa</text:p>
      <text:p text:style-name="P6">da dolor rovente</text:p>
      <text:p text:style-name="P6">ch’ella udí stridere come</text:p>
      <text:p text:style-name="P6">tizzo in piaga viva;</text:p>
      <text:p text:style-name="P6">e tutta verso di te protesa</text:p>
      <text:p text:style-name="P6">era, gridando il tuo nome</text:p>
      <text:p text:style-name="P6">al fulgor vermiglio,</text:p>
      <text:p text:style-name="P6">dal carro strepitoso</text:p>
      <text:p text:style-name="P6">che la traeva in esiglio.</text:p>
      <text:p text:style-name="P6">E intollerabile male</text:p>
      <text:p text:style-name="P6">tra tutti i suoi mali</text:p>
      <text:p text:style-name="P6">a lei parve la sua dipartita;</text:p>
      <text:p text:style-name="P6">sentí la sua vita</text:p>
      <text:p text:style-name="P6">spoglia d’ogni forza e senz’ali,</text:p>
      <text:p text:style-name="P6">pallida e senza riposo</text:p>
      <text:p text:style-name="P6">piegata su l’acre ferita,</text:p>
      <text:p text:style-name="MS_20_fine_20_strofa">ahi, mirò sé stessa lontana.</text:p>
      <text:p text:style-name="P6">O Toscana, o Toscana,</text:p>
      <text:p text:style-name="P6">dolce tu sei ne’ tuoi orti</text:p>
      <text:p text:style-name="P6">che lo spino ti chiude</text:p>
      <text:p text:style-name="P6">e il cipresso ti guarda;</text:p>
      <text:p text:style-name="P6">dolce sei nelle tue colline</text:p>
      <text:p text:style-name="P6">che il ruscello ti riga</text:p>
      <text:p text:style-name="P6">e l’ulivo t’inghirlanda.</text:p>
      <text:p text:style-name="P6"><text:soft-page-break/>E una dura virtude</text:p>
      <text:p text:style-name="P6">certo nelle tue torri commise</text:p>
      <text:p text:style-name="P6">e murò per la guerra civile</text:p>
      <text:p text:style-name="P6">le pietre forti;</text:p>
      <text:p text:style-name="P6">e carca di grandi morti</text:p>
      <text:p text:style-name="P6">tu sei ne’ tuoi sculti sepolcri,</text:p>
      <text:p text:style-name="P6">o Fiorenza, o Fiorenza,</text:p>
      <text:p text:style-name="P6">giglio di potenza,</text:p>
      <text:p text:style-name="P6">virgulto primaverile;</text:p>
      <text:p text:style-name="P6">e certo non è grazia alcuna</text:p>
      <text:p text:style-name="P6">che vinca tua grazia d’aprile</text:p>
      <text:p text:style-name="P6">quando la valle è una cuna</text:p>
      <text:p text:style-name="P6">di fiori di sogni e di pace</text:p>
      <text:p text:style-name="P6">ove Simonetta si giace.</text:p>
      <text:p text:style-name="P6">Ma cuna dell’anima mia</text:p>
      <text:p text:style-name="P6">è il solco del carro stridente</text:p>
      <text:p text:style-name="P6">nella pietra dell’Appia via.</text:p>
      <text:p text:style-name="P6">A piè del Celio infrequente,</text:p>
      <text:p text:style-name="P6">sotto la Porta Capena</text:p>
      <text:p text:style-name="P6">gemere udí l’Acqua Marcia</text:p>
      <text:p text:style-name="P6">che abbevera l’Urbe affocata.</text:p>
      <text:p text:style-name="P6">Si mosse di là fra le tombe</text:p>
      <text:p text:style-name="P6">e i lauri, fra la Morte che guata</text:p>
      <text:p text:style-name="P6">e la Gloria che perde le frondi,</text:p>
      <text:p text:style-name="P6">ai colli d’Alba giocondi.</text:p>
      <text:p text:style-name="P6">Lasciò dietro sé le molli ombre;</text:p>
      <text:p text:style-name="P6">piú non vide la lunga catena</text:p>
      <text:p text:style-name="P6">rosseggiar degli acquedutti;</text:p>
      <text:p text:style-name="P6">non vide la fresca Preneste;</text:p>
      <text:p text:style-name="P6"><text:soft-page-break/>sdegnò di Tuscolo i frutti,</text:p>
      <text:p text:style-name="P6">d’Aricia la selva serena;</text:p>
      <text:p text:style-name="P6">s’affrettò alla spiaggia tirrena</text:p>
      <text:p text:style-name="P6">ove dura fervente</text:p>
      <text:p text:style-name="P6">la bava delle tempeste,</text:p>
      <text:p text:style-name="P6">alle reggie di Circe funeste</text:p>
      <text:p text:style-name="P6">ove urtò d’Odisseo la carena.</text:p>
      <text:p text:style-name="P6">Anelante al deserto di luce</text:p>
      <text:p text:style-name="P6">ove fuma vapor che avvelena</text:p>
      <text:p text:style-name="P6">e rapisce gli spirti errabondi,</text:p>
      <text:p text:style-name="P6">scoperse la candida rupe</text:p>
      <text:p text:style-name="P6">onde Anxur pendente</text:p>
      <text:p text:style-name="P6">nella truce canicola incombe</text:p>
      <text:p text:style-name="MS_20_fine_20_strofa">allo stagno mortifero e al Mare.</text:p>
      <text:p text:style-name="P6">Appia via, cammino solare</text:p>
      <text:p text:style-name="P6">incontro all’Austro rapido-ardente,</text:p>
      <text:p text:style-name="P6">Appia via, dalla Porta Capena</text:p>
      <text:p text:style-name="P6">cui la recondita vena</text:p>
      <text:p text:style-name="P6">geme l’assidua stilla,</text:p>
      <text:p text:style-name="P6">ove condurrai tu la mia</text:p>
      <text:p text:style-name="P6">anima impaziente</text:p>
      <text:p text:style-name="P6">che d’avidità risfavilla?</text:p>
      <text:p text:style-name="P6">Non qui la mia messe è mietuta.</text:p>
      <text:p text:style-name="P6">A mietere l’alta mia mèsse</text:p>
      <text:p text:style-name="P6">mille falci idefesse</text:p>
      <text:p text:style-name="P6">travagliarono solco per solco,</text:p>
      <text:p text:style-name="P6">dall’aurora al tramonto,</text:p>
      <text:p text:style-name="P6">per nove aurore</text:p>
      <text:p text:style-name="P6"><text:soft-page-break/>e per nove tramonti,</text:p>
      <text:p text:style-name="P6">in terra sconosciuta.</text:p>
      <text:p text:style-name="P6">E s’udiva in ogni meriggio</text:p>
      <text:p text:style-name="P6">venir dagli orizzonti</text:p>
      <text:p text:style-name="P6">infiammati la voce</text:p>
      <text:p text:style-name="P6">e il tuono di Pan sopra a noi.</text:p>
      <text:p text:style-name="P6">E ululava la torma feroce:</text:p>
      <text:p text:style-name="P6"><text:span text:style-name="T6">«</text:span>O Pan, aiuta, aiuta!<text:span text:style-name="T6">»</text:span></text:p>
      <text:p text:style-name="P6">E per la stoppia i buoi</text:p>
      <text:p text:style-name="P6">candidi, aggiogati ai plaustri</text:p>
      <text:p text:style-name="P6">contra le biche manomesse,</text:p>
      <text:p text:style-name="MS_20_fine_20_strofa">mugghiavano di spavento.</text:p>
      <text:p text:style-name="P6">O Pan, dammi il mio frumento,</text:p>
      <text:p text:style-name="P6">dammi l’oro della mia mèsse</text:p>
      <text:p text:style-name="P6">australe e la furia degli Austri</text:p>
      <text:p text:style-name="P6">libici e la furia dei cavalli</text:p>
      <text:p text:style-name="P6">dall’ugne adorne di lampi!</text:p>
      <text:p text:style-name="P6">Non qui non qui ebbi i miei campi,</text:p>
      <text:p text:style-name="P6">non qui ebbi i miei plaustri,</text:p>
      <text:p text:style-name="P6">ma nel grande Lazio tirreno,</text:p>
      <text:p text:style-name="P6">fino a Minturno,</text:p>
      <text:p text:style-name="P6">fino a Sinuessa,</text:p>
      <text:p text:style-name="P6">nella terra ebra di Massico</text:p>
      <text:p text:style-name="P6">nella terra ebra di Cècubo,</text:p>
      <text:p text:style-name="P6">a Fondi lacustre,</text:p>
      <text:p text:style-name="P6">ad Amicle marina,</text:p>
      <text:p text:style-name="P6">ad Ardea danaèia</text:p>
      <text:p text:style-name="P6">ov’arde il sangue di Turno,</text:p>
      <text:p text:style-name="P6"><text:soft-page-break/>e su la curva spiaggia nomata</text:p>
      <text:p text:style-name="P6">dalla nutrice eneia,</text:p>
      <text:p text:style-name="P6">di qua dal rapace Volturno,</text:p>
      <text:p text:style-name="P6">e presso lo stagno taciturno</text:p>
      <text:p text:style-name="P6">pingue di calami e d’ulve</text:p>
      <text:p text:style-name="P6">ove di Latino il lauro vige</text:p>
      <text:p text:style-name="P6">tra le spiche fatte piú fulve,</text:p>
      <text:p text:style-name="P6">e ad Anzio amor del pirata</text:p>
      <text:p text:style-name="P6">e della Fortuna crudeli</text:p>
      <text:p text:style-name="P6">e del crudele Imperatore,</text:p>
      <text:p text:style-name="P6">e a Ostia, nella sacra bocca</text:p>
      <text:p text:style-name="P6">del Tevere irta di prore</text:p>
      <text:p text:style-name="P6">gonfia di vele</text:p>
      <text:p text:style-name="MS_20_fine_20_strofa">ingombra de' lunghi granai.</text:p>
      <text:p text:style-name="P6">Ovunque falciai e trebbiai</text:p>
      <text:p text:style-name="P6">nel grande Lazio tirreno,</text:p>
      <text:p text:style-name="P6">alle porte dell’Urbe e al confine</text:p>
      <text:p text:style-name="P6">estremo, fra il Tevere e il Liri,</text:p>
      <text:p text:style-name="P6">in ogni piú fertile plaga.</text:p>
      <text:p text:style-name="P6">Ma a te vanno i miei sospiri,</text:p>
      <text:p text:style-name="P6">a te, ombra del Monte Circèo</text:p>
      <text:p text:style-name="P6">letifera come il veleno</text:p>
      <text:p text:style-name="P6">e il carme dell’avida maga</text:p>
      <text:p text:style-name="P6">che tenne l’insonne</text:p>
      <text:p text:style-name="P6">piloto re d’Itaca Odisseo</text:p>
      <text:p text:style-name="P6">nel letto dall’alte colonne.</text:p>
      <text:p text:style-name="P6">Quivi ancor regna nel Monte</text:p>
      <text:p text:style-name="P6">l’Iddia callida, figlia del Sole;</text:p>
      <text:p text:style-name="P6"><text:soft-page-break/>e spia dal palagio rupestro,</text:p>
      <text:p text:style-name="P6">tra sue stellate pantere</text:p>
      <text:p text:style-name="P6">e sue tazze attoscate di suchi.</text:p>
      <text:p text:style-name="P6">Gemon prigioni i suoi drudi,</text:p>
      <text:p text:style-name="P6">bestiame del suo piacere,</text:p>
      <text:p text:style-name="P6">cui ella tocca la fronte</text:p>
      <text:p text:style-name="P6">con verga e susurra parole.</text:p>
      <text:p text:style-name="P6">E i suoi pastori astati, prole</text:p>
      <text:p text:style-name="P6">dell’Evia e del Centauro</text:p>
      <text:p text:style-name="P6">generata nell’ora dell’estro,</text:p>
      <text:p text:style-name="P6">di bronzea pelle, di pel sauro,</text:p>
      <text:p text:style-name="P6">prole furibonda,</text:p>
      <text:p text:style-name="P6">quivi sotto gettano rauco</text:p>
      <text:p text:style-name="P6">ululo su la palude</text:p>
      <text:p text:style-name="P6">e pungono il negro armento</text:p>
      <text:p text:style-name="P6">dalle code nude,</text:p>
      <text:p text:style-name="P6">i bufali, irosi mostri</text:p>
      <text:p text:style-name="P6">profondati nel lutulento</text:p>
      <text:p text:style-name="P6">pascolo che s’inselva di corna.</text:p>
      <text:p text:style-name="P6">E, quando aggiorna,</text:p>
      <text:p text:style-name="P6">tutta la palude ansa e soffia</text:p>
      <text:p text:style-name="P6">per le froge e per le fauci emerse,</text:p>
      <text:p text:style-name="P6">occhiuta di mille occhi torvi;</text:p>
      <text:p text:style-name="P6">e l’acqua putre gorgoglia</text:p>
      <text:p text:style-name="P6">e bulica occlusa dall’erbe</text:p>
      <text:p text:style-name="P6">cui sradica il piè bisulco,</text:p>
      <text:p text:style-name="P6">mentre nube di corvi</text:p>
      <text:p text:style-name="P6">sinistra offusca e assorda l’aria</text:p>
      <text:p text:style-name="P6">ove passa in silenzio mortale</text:p>
      <text:p text:style-name="MS_20_fine_20_strofa"><text:soft-page-break/>la Febbre velata di nebbia.</text:p>
      <text:p text:style-name="P6">Quivi io farò la mia trebbia,</text:p>
      <text:p text:style-name="P6">quivi batterò la mia mèsse</text:p>
      <text:p text:style-name="P6">in un’area vasta</text:p>
      <text:p text:style-name="P6">come campo per oste schierata.</text:p>
      <text:p text:style-name="P6">Ove sono i cavalli del Sole</text:p>
      <text:p text:style-name="P6">criniti di furia e di fiamma?</text:p>
      <text:p text:style-name="P6">le code prolisse</text:p>
      <text:p text:style-name="P6">annodate con liste</text:p>
      <text:p text:style-name="P6">di porpora, l’ugne</text:p>
      <text:p text:style-name="P6">adorne di lampi</text:p>
      <text:p text:style-name="P6">su l’aride ariste?</text:p>
      <text:p text:style-name="P6">Ove le sferze sonanti,</text:p>
      <text:p text:style-name="P6">le rédine lunghe sbandite,</text:p>
      <text:p text:style-name="P6">il tinnir dei metalli,</text:p>
      <text:p text:style-name="P6">il brillar delle madide groppe?</text:p>
      <text:p text:style-name="MS_20_fine_20_strofa">Ove gli urli, ove i canti, ove i balli?</text:p>
      <text:p text:style-name="P6">Ecco, al tripudio, ecco i cavalli!</text:p>
      <text:p text:style-name="P6">Chi li conduce?</text:p>
      <text:p text:style-name="P6">Ecco le sferze, ecco i crotali,</text:p>
      <text:p text:style-name="P6">i cimbali cavi-sonori</text:p>
      <text:p text:style-name="P6">che vince il rombo dei cuori,</text:p>
      <text:p text:style-name="P6">le femmine scalze-succinte</text:p>
      <text:p text:style-name="P6">ebre di luce,</text:p>
      <text:p text:style-name="P6">i giovini possa-di-tori</text:p>
      <text:p text:style-name="P6">ebri di strepito.</text:p>
      <text:p text:style-name="P6">Ecco il fiore del sangue latino.</text:p>
      <text:p text:style-name="P6"><text:soft-page-break/>Ecco gli otri gonfi di vino.</text:p>
      <text:p text:style-name="P6">Ecco la sapa dolce a mescere.</text:p>
      <text:p text:style-name="P6">Ecco l’arido pane che asseta.</text:p>
      <text:p text:style-name="P6">Ecco la tazza di creta,</text:p>
      <text:p text:style-name="P6">foggia antica e ne’ secoli bella,</text:p>
      <text:p text:style-name="P6">ampia come bucranio,</text:p>
      <text:p text:style-name="P6">rosea come mammella.</text:p>
      <text:p text:style-name="P6">Ecco tutto il tripudio!</text:p>
      <text:p text:style-name="P6">Versate i manipoli</text:p>
      <text:p text:style-name="P6">sul suol vulcanio,</text:p>
      <text:p text:style-name="P6">versate dal plaustro</text:p>
      <text:p text:style-name="P6">accline i manipoli</text:p>
      <text:p text:style-name="P6">come da cornucopia.</text:p>
      <text:p text:style-name="P6">Tutta la terra è roggia</text:p>
      <text:p text:style-name="P6">piú che sinopia</text:p>
      <text:p text:style-name="P6">agli occhi torbidi.</text:p>
      <text:p text:style-name="P6">Il vento turbina,</text:p>
      <text:p text:style-name="P6">suscita polvere in vortici.</text:p>
      <text:p text:style-name="P6">Versano i plaustri</text:p>
      <text:p text:style-name="P6">nell’aia l’oro stridulo.</text:p>
      <text:p text:style-name="P6">L’oro s’accumula.</text:p>
      <text:p text:style-name="P6">Dispare il suolo igneo</text:p>
      <text:p text:style-name="P6">sotto la congerie</text:p>
      <text:p text:style-name="P6">innumerevole.</text:p>
      <text:p text:style-name="P6">Sola una bica, solo un aureo</text:p>
      <text:p text:style-name="P6">monte è la grande area.</text:p>
      <text:p text:style-name="P6">Tutto il Lazio è una stoppia</text:p>
      <text:p text:style-name="P6">che arde e solvesi in cenere</text:p>
      <text:p text:style-name="P6">da Sinuessa massica</text:p>
      <text:p text:style-name="P6"><text:soft-page-break/>fino a Roma romúlea.</text:p>
      <text:p text:style-name="P6">Sola una bica, solo un aureo</text:p>
      <text:p text:style-name="P6">monte è la grande area;</text:p>
      <text:p text:style-name="P6">e i cavalli l’ascendono.</text:p>
      <text:p text:style-name="P6">Scalpita, scalpita!</text:p>
      <text:p text:style-name="P6">O Roma, questo è il monte di Cerere</text:p>
      <text:p text:style-name="P6">madre di Prosèrpina,</text:p>
      <text:p text:style-name="P6">questo è il monte della Magna Madre</text:p>
      <text:p text:style-name="P6">che navigò pel Tevere.</text:p>
      <text:p text:style-name="P6">I cavalli terribili</text:p>
      <text:p text:style-name="P6">erti su l’unghia solida</text:p>
      <text:p text:style-name="P6">l’ascendono, l’assaltano.</text:p>
      <text:p text:style-name="P6">Scalpita, scalpita!</text:p>
      <text:p text:style-name="P6">Crollano i manipoli</text:p>
      <text:p text:style-name="P6">sotto l’urto, si spezzano</text:p>
      <text:p text:style-name="P6">i culmi, si sgranano</text:p>
      <text:p text:style-name="P6">le spiche, le ariste stridono,</text:p>
      <text:p text:style-name="P6">le loppe volano.</text:p>
      <text:p text:style-name="P6">Scalpita, scalpita!</text:p>
      <text:p text:style-name="P6">Le sferze schioccano,</text:p>
      <text:p text:style-name="P6">per l’aere guizzano</text:p>
      <text:p text:style-name="P6">come le folgori.</text:p>
      <text:p text:style-name="P6">Come le gòmene</text:p>
      <text:p text:style-name="P6">della nave in pericolo</text:p>
      <text:p text:style-name="P6">sotto la ràffica,</text:p>
      <text:p text:style-name="P6">si tendono le rédine.</text:p>
      <text:p text:style-name="P6">Gli umani polsi battono,</text:p>
      <text:p text:style-name="P6">tremano i muscoli,</text:p>
      <text:p text:style-name="P6">si gonfiano le arterie.</text:p>
      <text:p text:style-name="P6"><text:soft-page-break/>Chi osa reggere</text:p>
      <text:p text:style-name="P6">la forza degli Alipedi?</text:p>
      <text:p text:style-name="P6">Balzano, s’impennano</text:p>
      <text:p text:style-name="P6">le fiere, vèrberano</text:p>
      <text:p text:style-name="P6">l’aere, col ferro quadruplice</text:p>
      <text:p text:style-name="P6">i cumuli dirompono.</text:p>
      <text:p text:style-name="P6">Le code intonse inarcansi,</text:p>
      <text:p text:style-name="P6">le criniere svèntolano</text:p>
      <text:p text:style-name="P6">come vessilli vividi,</text:p>
      <text:p text:style-name="P6">le nari spirano</text:p>
      <text:p text:style-name="P6">fiamma, gli occhi si rigano</text:p>
      <text:p text:style-name="P6">di sangue, i fianchi pulsano,</text:p>
      <text:p text:style-name="P6">le vene si palesano,</text:p>
      <text:p text:style-name="P6">per l’ampie groppe rivoli</text:p>
      <text:p text:style-name="P6">di sudore fluiscono,</text:p>
      <text:p text:style-name="P6">nella schiuma dei difficili</text:p>
      <text:p text:style-name="P6">freni brilla l’iride.</text:p>
      <text:p text:style-name="P6">Scalpita, scalpita!</text:p>
      <text:p text:style-name="P6">Tutto il fuoco dell’anima</text:p>
      <text:p text:style-name="P6">ferina esalasi</text:p>
      <text:p text:style-name="P6">nell’impeto e nell’ànsito</text:p>
      <text:p text:style-name="P6">par circonfondere</text:p>
      <text:p text:style-name="P6">gli acri corpi madidi,</text:p>
      <text:p text:style-name="P6">sul sudor fremere</text:p>
      <text:p text:style-name="P6">come un’ala invisibile.</text:p>
      <text:p text:style-name="P6">Svegliasi nei rapidi</text:p>
      <text:p text:style-name="P6">cuori l’anelito di Pègaso</text:p>
      <text:p text:style-name="P6">verso il cammin sidereo?</text:p>
      <text:p text:style-name="P6">Scalpita, scalpita!</text:p>
      <text:p text:style-name="P6"><text:soft-page-break/>Il vento turbina,</text:p>
      <text:p text:style-name="P6">agita in nugoli</text:p>
      <text:p text:style-name="P6">vani le spoglie spícee.</text:p>
      <text:p text:style-name="P6">Tutto l’aere è volatile</text:p>
      <text:p text:style-name="P6">oro, per ove le candide</text:p>
      <text:p text:style-name="P6">e negre e saure</text:p>
      <text:p text:style-name="P6">e maculate groppe splendono,</text:p>
      <text:p text:style-name="P6">per ove passano</text:p>
      <text:p text:style-name="P6">i gridi rauchi,</text:p>
      <text:p text:style-name="P6">gli schiocchi, i sibili,</text:p>
      <text:p text:style-name="P6">l’urto dei crotali,</text:p>
      <text:p text:style-name="P6">il tintinnío dei cimbali,</text:p>
      <text:p text:style-name="P6">il mugghio delle bufale,</text:p>
      <text:p text:style-name="P6">il riso delle femmine</text:p>
      <text:p text:style-name="MS_20_fine_20_strofa">umane che Libero èccita.</text:p>
      <text:p text:style-name="P7">Ma il cielo dilatasi</text:p>
      <text:p text:style-name="P6">muto e solenne sul tripudio;</text:p>
      <text:p text:style-name="P6">lungi si tace il Mare Infero</text:p>
      <text:p text:style-name="P6">ove il figlio di Venere</text:p>
      <text:p text:style-name="P6">dall’alta prora iliaca</text:p>
      <text:p text:style-name="P6">gridò: <text:span text:style-name="T6">«</text:span>Italia! Italia!<text:span text:style-name="T6">»</text:span></text:p>
      <text:p text:style-name="P6">E l’ombra del re d’Itaca,</text:p>
      <text:p text:style-name="P6">l’ombra dell’antico nauta</text:p>
      <text:p text:style-name="P6">esperto degli uomini e dei pelaghi,</text:p>
      <text:p text:style-name="P6">guata dalla magica</text:p>
      <text:p text:style-name="P6">rupe se il Fato ferreo</text:p>
      <text:p text:style-name="P6">lui anco chiami a vincere</text:p>
      <text:p text:style-name="P6">un piú grande pericolo.</text:p>
      <text:p text:style-name="P6"><text:soft-page-break/>O Forza, o Abondanza, o Vittoria,</text:p>
      <text:p text:style-name="P6">voi all’opera terrestre auspici</text:p>
      <text:p text:style-name="P6">siete e testimonii!</text:p>
      <text:p text:style-name="P6">Tutto di voi s’illumina</text:p>
      <text:p text:style-name="P6">il grande Lazio. In purpureo</text:p>
      <text:p text:style-name="P6">lume il giorno cangiasi.</text:p>
      <text:p text:style-name="P6">Il vento chiude i suoi turbini.</text:p>
      <text:p text:style-name="P6">L’aere la terra pènetra.</text:p>
      <text:p text:style-name="P6">Par nelle cose nascere</text:p>
      <text:p text:style-name="P6">una vita indicibile,</text:p>
      <text:p text:style-name="P6">però che i prischi numi italici,</text:p>
      <text:p text:style-name="P6">subitamente reduci</text:p>
      <text:p text:style-name="P6">dall’Ombra delle Origini,</text:p>
      <text:p text:style-name="P6">nella gleba rivivano,</text:p>
      <text:p text:style-name="P6">nell’acqua nell’erba nella silice,</text:p>
      <text:p text:style-name="P6">e laggiú, entro la reggia</text:p>
      <text:p text:style-name="P6">del re Latino figlio</text:p>
      <text:p text:style-name="P6">di Marica e di Fauno,</text:p>
      <text:p text:style-name="P6">rinverdiscasi il Lauro</text:p>
      <text:p text:style-name="P6">che fu sacro ad Apolline</text:p>
      <text:p text:style-name="P6">Febo pria che il vedovo</text:p>
      <text:p text:style-name="P6">di Creusa da Ilio</text:p>
      <text:p text:style-name="P6">venisse per congiugnersi</text:p>
      <text:p text:style-name="P6">con Lavinia vergine fertile.</text:p>
      <text:p text:style-name="P6">O prodigio! O metamorfosi!</text:p>
      <text:p text:style-name="P6">Su la grande area,</text:p>
      <text:p text:style-name="P6">quadrata come la saturnia</text:p>
      <text:p text:style-name="P6">Urbe nel nascere,</text:p>
      <text:p text:style-name="P6">la calpesta messe al par d’occidua</text:p>
      <text:p text:style-name="P6"><text:soft-page-break/>nuvola s’imporpora.</text:p>
      <text:p text:style-name="P6">Scalpita, scalpita!</text:p>
      <text:p text:style-name="P6">E i cavalli son rosei</text:p>
      <text:p text:style-name="P6">splendenti, come se nell’intimo</text:p>
      <text:p text:style-name="P6">sangue una súbita</text:p>
      <text:p text:style-name="P6">aurora accendasi</text:p>
      <text:p text:style-name="P6">e per i fumidi</text:p>
      <text:p text:style-name="P6">fianchi trasparir veggasi.</text:p>
      <text:p text:style-name="P6">S’ergono e di roseo</text:p>
      <text:p text:style-name="P6">fuoco il petto e il ventre splendono,</text:p>
      <text:p text:style-name="P6">ove s’intrecciano le tumide</text:p>
      <text:p text:style-name="P6">vene come d’edera</text:p>
      <text:p text:style-name="P6">intrichi per iperborei còrtici.</text:p>
      <text:p text:style-name="P6">Fiammei spiriti</text:p>
      <text:p text:style-name="P6">dalle narici esalano.</text:p>
      <text:p text:style-name="P6">Scalpita, scalpita!</text:p>
      <text:p text:style-name="P6">Or senton gli uomini</text:p>
      <text:p text:style-name="P6">che un divin numero</text:p>
      <text:p text:style-name="P6">modera l’impeto</text:p>
      <text:p text:style-name="P6">dei solidunguli.</text:p>
      <text:p text:style-name="P6">O prodigio! O metamorfosi!</text:p>
      <text:p text:style-name="P6">Ecco, le ali titanie,</text:p>
      <text:p text:style-name="P6">le solari penne, le lucifere</text:p>
      <text:p text:style-name="P6">piume, infaticabili</text:p>
      <text:p text:style-name="P6">flagelli dell’Etere</text:p>
      <text:p text:style-name="P6">diurno, artefici</text:p>
      <text:p text:style-name="P6">della rapidità precípite,</text:p>
      <text:p text:style-name="P6">cui le trame dei muscoli</text:p>
      <text:p text:style-name="P6">contro le dure scapule</text:p>
      <text:p text:style-name="P6"><text:soft-page-break/>parean constringere,</text:p>
      <text:p text:style-name="P6">ecco, ecco, si liberano</text:p>
      <text:p text:style-name="P6">si spiegano s’allargano.</text:p>
      <text:p text:style-name="P6">Nell’oro e nella porpora</text:p>
      <text:p text:style-name="P6">aperte palpitano</text:p>
      <text:p text:style-name="P6">le ali, le ali apollinee.</text:p>
      <text:p text:style-name="P6">Il vento ch’elle muovono</text:p>
      <text:p text:style-name="P6">solleva il cuor degli uomini</text:p>
      <text:p text:style-name="P6">come un peàn che càntino</text:p>
      <text:p text:style-name="P6">per sacri intercolumnii</text:p>
      <text:p text:style-name="P6">cetere a miriadi.</text:p>
      <text:p text:style-name="P6">Io Peàn! Io Peàn! Gloria</text:p>
      <text:p text:style-name="P6">al Maestro dell’Opere,</text:p>
      <text:p text:style-name="P6">allo Specchio degli Uomini,</text:p>
      <text:p text:style-name="P6">al Titan dalla rutila chioma,</text:p>
      <text:p text:style-name="P6">al Re delle alate parole,</text:p>
      <text:p text:style-name="P6">al Duce dei cori eliconii!</text:p>
      <text:p text:style-name="P6">O Forza, Abbondanza, Vittoria,</text:p>
      <text:p text:style-name="P6">e tu, Genio che mai non si doma,</text:p>
      <text:p text:style-name="P6">voi siatemi qui testimonii.</text:p>
      <text:p text:style-name="P6">Calpestano i cavalli del Sole</text:p>
      <text:p text:style-name="P5">il rinato frumento di Roma.</text:p>
      <text:p text:style-name="MS_20_data">(Romena, 1 agosto 1902)</text:p>
      <text:h text:style-name="P33" text:outline-level="1">Pace</text:h>
      <text:p text:style-name="P6">Pace, pace! La bella Simonetta</text:p>
      <text:p text:style-name="P6">adorna del fugace emerocàllide</text:p>
      <text:p text:style-name="P6">vagola senza scorta per le pallide</text:p>
      <text:p text:style-name="MS_20_fine_20_strofa">ripe cantando nova ballatetta.</text:p>
      <text:p text:style-name="P6">Le colline s’incurvano leggiere</text:p>
      <text:p text:style-name="P6">come le onde del vento nella sabbia</text:p>
      <text:p text:style-name="P6">del mare e non fanno ombra, quasi d’aria.</text:p>
      <text:p text:style-name="P6">L’Arno favella con la bianca ghiaia,</text:p>
      <text:p text:style-name="P6">recando alle Nereidi tirrene</text:p>
      <text:p text:style-name="P6">il vel che vi bagnò forse la Grazia,</text:p>
      <text:p text:style-name="P6">forse il velo onde fascia</text:p>
      <text:p text:style-name="P6">la Grazia questa terra di Toscana</text:p>
      <text:p text:style-name="P6">escita della casalinga lana</text:p>
      <text:p text:style-name="P6">che fu l’arte sua prima.</text:p>
      <text:p text:style-name="P6">Pace, pace! Richiama la tua rima</text:p>
      <text:p text:style-name="P6">nel cor tuo come l’ape nel tuo bugno.</text:p>
      <text:p text:style-name="P6">Odi tenzon che in su l’estremo giugno</text:p>
      <text:p text:style-name="P5">ha la cicala con la lodoletta!</text:p>
      <text:p text:style-name="MS_20_data">(Metà luglio-metà agosto 1902)</text:p>
      <text:h text:style-name="P33" text:outline-level="1">La tenzone</text:h>
      <text:p text:style-name="P6">O Marina di Pisa, quando folgora</text:p>
      <text:p text:style-name="P6">il solleone!</text:p>
      <text:p text:style-name="P6">Le lodolette cantan su le pratora</text:p>
      <text:p text:style-name="P6">di San Rossore</text:p>
      <text:p text:style-name="P6">e le cicale cantano su i platani</text:p>
      <text:p text:style-name="MS_20_fine_20_strofa">d’Arno a tenzone.</text:p>
      <text:p text:style-name="P6">Come l’Estate porta l’oro in bocca,</text:p>
      <text:p text:style-name="P6">l’Arno porta il silenzio alla sua foce.</text:p>
      <text:p text:style-name="P6">Tutto il mattino per la dolce landa</text:p>
      <text:p text:style-name="P6">quinci è un cantare e quindi altro cantare;</text:p>
      <text:p text:style-name="P6">tace l’acqua tra l’una e l’altra voce.</text:p>
      <text:p text:style-name="P6">E l’Estate or si china da una banda</text:p>
      <text:p text:style-name="P6">or dall’altra si piega ad ascoltare.</text:p>
      <text:p text:style-name="P6"><text:span text:style-name="T8">È</text:span> lento il fiume, il naviglio è veloce.</text:p>
      <text:p text:style-name="P6">La riva è pura come una ghirlanda.</text:p>
      <text:p text:style-name="P6">Tu ridi tuttavia cò raggi in bocca,</text:p>
      <text:p text:style-name="P6">come l’Estate a me, come l’Estate!</text:p>
      <text:p text:style-name="P6">Sopra di noi sono le vele bianche</text:p>
      <text:p text:style-name="P6">sopra di noi le vele immacolate.</text:p>
      <text:p text:style-name="P6">Il vento che le tocca</text:p>
      <text:p text:style-name="P6">tocca anche le tue palpebre un po’ stanche,</text:p>
      <text:p text:style-name="P6">tocca anche le tue vene delicate;</text:p>
      <text:p text:style-name="P6">e un divino sopor ti persuade,</text:p>
      <text:p text:style-name="P6"><text:soft-page-break/>fresco ne’ cigli tuoi come rugiade</text:p>
      <text:p text:style-name="P6">in erbe all’albeggiare.</text:p>
      <text:p text:style-name="P6">S’inazzurra il tuo sangue come il mare.</text:p>
      <text:p text:style-name="P6">L’anima tua di pace s’inghirlanda.</text:p>
      <text:p text:style-name="P6">L’Arno porta il silenzio alla sua foce</text:p>
      <text:p text:style-name="P6">come l’Estate porta l’oro in bocca.</text:p>
      <text:p text:style-name="P6">Stormi d’augelli varcano la foce,</text:p>
      <text:p text:style-name="P6">poi tutte l’ali bagnano nel mare!</text:p>
      <text:p text:style-name="P6">Ogni passato mal nell’oblio cade.</text:p>
      <text:p text:style-name="P6">S’estingue ogni desio vano e feroce.</text:p>
      <text:p text:style-name="P6">Quel che ieri mi nocque, or non mi nuoce;</text:p>
      <text:p text:style-name="P6">quello che mi toccò, piú non mi tocca.</text:p>
      <text:p text:style-name="P6">È paga nel mio cuore ogni dimanda,</text:p>
      <text:p text:style-name="P6">come l’acqua tra l’una e l’altra voce.</text:p>
      <text:p text:style-name="P6">Cosí discendo al mare;</text:p>
      <text:p text:style-name="P6">cosí veleggio. E per la dolce landa</text:p>
      <text:p text:style-name="MS_20_fine_20_strofa">quinci è un cantare e quindi altro cantare.</text:p>
      <text:p text:style-name="P6">Le lodolette cantan su le pratora</text:p>
      <text:p text:style-name="P6">di San Rossore</text:p>
      <text:p text:style-name="P6">e le cicale cantano su i platani</text:p>
      <text:p text:style-name="P5">d’Arno a tenzone.</text:p>
      <text:p text:style-name="MS_20_data">(Marina di Pisa, 5 luglio 1899)</text:p>
      <text:h text:style-name="P33" text:outline-level="1">Bocca d’Arno</text:h>
      <text:p text:style-name="P6">Bocca di donna mai mi fu di tanta</text:p>
      <text:p text:style-name="P6">soavità nell’amorosa via</text:p>
      <text:p text:style-name="P6">(se non la tua, se non la tua, presente)</text:p>
      <text:p text:style-name="P6">come la bocca pallida e silente</text:p>
      <text:p text:style-name="P6">del fiumicel che nasce in Falterona.</text:p>
      <text:p text:style-name="P6">Qual donna s’abbandona</text:p>
      <text:p text:style-name="P6">(se non tu, se non tu) sí dolcemente</text:p>
      <text:p text:style-name="P6">come questa placata correntía?</text:p>
      <text:p text:style-name="P6">Ella non canta,</text:p>
      <text:p text:style-name="P6">e pur fluisce quasi melodia</text:p>
      <text:p text:style-name="P6">all’amarezza.</text:p>
      <text:p text:style-name="P16">Qual sia la sua bellezza</text:p>
      <text:p text:style-name="P17">io non so dire,</text:p>
      <text:p text:style-name="P17">come colui che ode</text:p>
      <text:p text:style-name="P17">suoni dormendo e virtudi ignote</text:p>
      <text:p text:style-name="P20">entran nel suo dormire.</text:p>
      <text:p text:style-name="P6">Le saltano all’incontro i verdi flutti,</text:p>
      <text:p text:style-name="P6">schiumanti di baldanza,</text:p>
      <text:p text:style-name="P6">con la grazia dei giovini animali.</text:p>
      <text:p text:style-name="P6">In catena di putti</text:p>
      <text:p text:style-name="P6">non mise tanta gioia Donatello,</text:p>
      <text:p text:style-name="P6">fervendo il marmo sotto lo scalpello,</text:p>
      <text:p text:style-name="P6">quando ornava le bianche cattedrali.</text:p>
      <text:p text:style-name="P6"><text:soft-page-break/>Sotto ghirlande di fiori e di frutti</text:p>
      <text:p text:style-name="P6">svolgeasi intorno ai pergami la danza</text:p>
      <text:p text:style-name="P6">infantile, ma non sí fiera danza</text:p>
      <text:p text:style-name="P6">come quest’una.</text:p>
      <text:p text:style-name="P18">V’è creatura alcuna</text:p>
      <text:p text:style-name="P18">che in tanta grazia</text:p>
      <text:p text:style-name="P18">viva ed in sí perfetta</text:p>
      <text:p text:style-name="P18">gioia, se non quella lodoletta</text:p>
      <text:p text:style-name="P20">che in aere si spazia?</text:p>
      <text:p text:style-name="P6">Forse l’anima mia, quando profonda</text:p>
      <text:p text:style-name="P6">sé nel suo canto e vede la sua gloria;</text:p>
      <text:p text:style-name="P6">forse l’anima tua, quando profonda</text:p>
      <text:p text:style-name="P6">sé nell’amore e perde la memoria</text:p>
      <text:p text:style-name="P6">degli inganni fugaci in che s’illuse</text:p>
      <text:p text:style-name="P6">ed anela con me l’alta vittoria.</text:p>
      <text:p text:style-name="P6">Forse conosceremo noi la piena</text:p>
      <text:p text:style-name="P6">felicità dell’onda</text:p>
      <text:p text:style-name="P6">libera e delle forti ali dischiuse</text:p>
      <text:p text:style-name="P6">e dell’inno selvaggio che si frena.</text:p>
      <text:p text:style-name="P6">Adora e attendi!</text:p>
      <text:p text:style-name="P18">Adora, adora, e attendi!</text:p>
      <text:p text:style-name="P18">Vedi? I tuoi piedi</text:p>
      <text:p text:style-name="P18">nudi lascian vestigi</text:p>
      <text:p text:style-name="P18">di luce, ed a’ tuoi occhi prodigi</text:p>
      <text:p text:style-name="P20">sorgon dall’acque. Vedi?</text:p>
      <text:p text:style-name="P6">Grandi calici sorgono dall’acque,</text:p>
      <text:p text:style-name="P6">di non so qual leggiere oro intessuti.</text:p>
      <text:p text:style-name="P6"><text:soft-page-break/>Le nubi i monti i boschi i lidi l’acque</text:p>
      <text:p text:style-name="P6">trasparire per le corolle immani</text:p>
      <text:p text:style-name="P6">vedi, lontani e vani</text:p>
      <text:p text:style-name="P6">come in sogno paesi sconosciuti.</text:p>
      <text:p text:style-name="P6">Farfalle d’oro come le tue mani</text:p>
      <text:p text:style-name="P6">volando a coppia scoprono su l’acque</text:p>
      <text:p text:style-name="P6">con meraviglia i fiori grandi e strani,</text:p>
      <text:p text:style-name="P6">mentre tu fiuti</text:p>
      <text:p text:style-name="P6">l’odor salino.</text:p>
      <text:p text:style-name="P18">Fa un suo gioco divino</text:p>
      <text:p text:style-name="P18">l’Ora solare,</text:p>
      <text:p text:style-name="P18">mutevole e gioconda</text:p>
      <text:p text:style-name="P18">come la gola d’una colomba</text:p>
      <text:p text:style-name="P20">alzata per cantare.</text:p>
      <text:p text:style-name="P6">Sono le reti pensili. Talune</text:p>
      <text:p text:style-name="P6">pendon come bilance dalle antenne</text:p>
      <text:p text:style-name="P6">cui sostengono i ponti alti e protesi</text:p>
      <text:p text:style-name="P6">ove l’uom veglia a volgere la fune;</text:p>
      <text:p text:style-name="P6">altre pendono a prua dei palischermi</text:p>
      <text:p text:style-name="P6">trascorrendo il perenne</text:p>
      <text:p text:style-name="P6">specchio che le rifrange; e quando il sole</text:p>
      <text:p text:style-name="P6">batte a poppa i navigli, stando fermi</text:p>
      <text:p text:style-name="P6">i remi, un gran fulgor le trasfigura:</text:p>
      <text:p text:style-name="P6">grandi calici sorgono dall’acque,</text:p>
      <text:p text:style-name="P6">gigli di foco.</text:p>
      <text:p text:style-name="P18">Fa un suo divino gioco</text:p>
      <text:p text:style-name="P18">la giovine Ora</text:p>
      <text:p text:style-name="P18">che è breve come il canto</text:p>
      <text:p text:style-name="P18"><text:soft-page-break/>della colomba. Godi l’incanto,</text:p>
      <text:p text:style-name="P19">anima nostra, e adora!</text:p>
      <text:p text:style-name="MS_20_data">(Marina di Pisa, 6 luglio 1899)</text:p>
      <text:h text:style-name="Heading_20_1" text:outline-level="1">Intra du’ Arni</text:h>
      <text:p text:style-name="P6">Ecco l’isola di Progne</text:p>
      <text:p text:style-name="P6">ove sorridi</text:p>
      <text:p text:style-name="P6">ai gridi</text:p>
      <text:p text:style-name="P6">della rondine trace</text:p>
      <text:p text:style-name="P6">che per le molli crete</text:p>
      <text:p text:style-name="P6">ripete</text:p>
      <text:p text:style-name="P6">le antiche rampogne</text:p>
      <text:p text:style-name="P6">al re fallace,</text:p>
      <text:p text:style-name="P6">e senza pace,</text:p>
      <text:p text:style-name="P6">appena aggiorna,</text:p>
      <text:p text:style-name="P6">va e torna</text:p>
      <text:p text:style-name="P6">vigile all’opra</text:p>
      <text:p text:style-name="P6">nidace,</text:p>
      <text:p text:style-name="P6">né si posa né si tace</text:p>
      <text:p text:style-name="P6">se non si copra</text:p>
      <text:p text:style-name="P6">d’ombra la riviera</text:p>
      <text:p text:style-name="P6">a sera</text:p>
      <text:p text:style-name="P6">circa l’isola leggiera</text:p>
      <text:p text:style-name="P6">di canne e di crete,</text:p>
      <text:p text:style-name="P6">che all’aulete</text:p>
      <text:p text:style-name="P6">dà flauti,</text:p>
      <text:p text:style-name="P6">alla migrante nidi</text:p>
      <text:p text:style-name="P6">e, se sorridi, lauti</text:p>
      <text:p text:style-name="P6">giacigli all’amor folle.</text:p>
      <text:p text:style-name="P6"><text:soft-page-break/>Ecco l’isola molle.</text:p>
      <text:p text:style-name="P6">Ecco l’isola molle</text:p>
      <text:p text:style-name="P6">intra du’ Arni,</text:p>
      <text:p text:style-name="P6">cuna di carmi,</text:p>
      <text:p text:style-name="P6">ove cantano l’Estate</text:p>
      <text:p text:style-name="P6">le canne virenti</text:p>
      <text:p text:style-name="P6">ai vènti</text:p>
      <text:p text:style-name="P6">in varii modi,</text:p>
      <text:p text:style-name="P6">non odi?,</text:p>
      <text:p text:style-name="P6">quasi di nodi</text:p>
      <text:p text:style-name="P6">prive e di midolle,</text:p>
      <text:p text:style-name="P6">quasi inspirate</text:p>
      <text:p text:style-name="P6">da volubili bocche</text:p>
      <text:p text:style-name="P6">e tocche</text:p>
      <text:p text:style-name="P6">da dita sapienti,</text:p>
      <text:p text:style-name="P6">quasi con arte elette</text:p>
      <text:p text:style-name="P6">e giunte insieme</text:p>
      <text:p text:style-name="P6">a schiera,</text:p>
      <text:p text:style-name="P6">su l’esempio divino,</text:p>
      <text:p text:style-name="P6">con lino</text:p>
      <text:p text:style-name="P6">attorto e con cera</text:p>
      <text:p text:style-name="P6">sapida di miele,</text:p>
      <text:p text:style-name="P6">a sette a sette,</text:p>
      <text:p text:style-name="P6">quasi perfette</text:p>
      <text:p text:style-name="P6">sampogne.</text:p>
      <text:p text:style-name="P5">Ecco l’isola di Progne.</text:p>
      <text:p text:style-name="MS_20_data">(Data di componimento ignota)</text:p>
      <text:h text:style-name="Heading_20_1" text:outline-level="1">La pioggia nel pineto</text:h>
      <text:p text:style-name="P6">Taci. Su le soglie</text:p>
      <text:p text:style-name="P6">del bosco non odo</text:p>
      <text:p text:style-name="P6">parole che dici</text:p>
      <text:p text:style-name="P6">umane; ma odo</text:p>
      <text:p text:style-name="P6">parole piú nuove</text:p>
      <text:p text:style-name="P6">che parlano gocciole e foglie</text:p>
      <text:p text:style-name="P6">lontane.</text:p>
      <text:p text:style-name="P6">Ascolta. Piove</text:p>
      <text:p text:style-name="P6">dalle nuvole sparse.</text:p>
      <text:p text:style-name="P6">Piove su le tamerici</text:p>
      <text:p text:style-name="P6">salmastre ed arse,</text:p>
      <text:p text:style-name="P6">piove su i pini</text:p>
      <text:p text:style-name="P6">scagliosi ed irti,</text:p>
      <text:p text:style-name="P6">piove su i mirti</text:p>
      <text:p text:style-name="P6">divini,</text:p>
      <text:p text:style-name="P6">su le ginestre fulgenti</text:p>
      <text:p text:style-name="P6">di fiori accolti,</text:p>
      <text:p text:style-name="P6">su i ginepri folti</text:p>
      <text:p text:style-name="P6">di coccole aulenti,</text:p>
      <text:p text:style-name="P6">piove su i nostri volti</text:p>
      <text:p text:style-name="P6">silvani,</text:p>
      <text:p text:style-name="P6">piove su le nostre mani</text:p>
      <text:p text:style-name="P6">ignude,</text:p>
      <text:p text:style-name="P6">su i nostri vestimenti</text:p>
      <text:p text:style-name="P6"><text:soft-page-break/>leggieri,</text:p>
      <text:p text:style-name="P6">su i freschi pensieri</text:p>
      <text:p text:style-name="P6">che l’anima schiude</text:p>
      <text:p text:style-name="P6">novella,</text:p>
      <text:p text:style-name="P6">su la favola bella</text:p>
      <text:p text:style-name="P6">che ieri</text:p>
      <text:p text:style-name="P6">t’illuse, che oggi m’illude,</text:p>
      <text:p text:style-name="MS_20_fine_20_strofa">o Ermione.</text:p>
      <text:p text:style-name="P6">Odi? La pioggia cade</text:p>
      <text:p text:style-name="P6">su la solitaria</text:p>
      <text:p text:style-name="P6">verdura</text:p>
      <text:p text:style-name="P6">con un crepitío che dura</text:p>
      <text:p text:style-name="P6">e varia nell’aria</text:p>
      <text:p text:style-name="P6">secondo le fronde</text:p>
      <text:p text:style-name="P6">piú rade, men rade.</text:p>
      <text:p text:style-name="P6">Ascolta. Risponde</text:p>
      <text:p text:style-name="P6">al pianto il canto</text:p>
      <text:p text:style-name="P6">delle cicale</text:p>
      <text:p text:style-name="P6">che il pianto australe</text:p>
      <text:p text:style-name="P6">non impaura,</text:p>
      <text:p text:style-name="P6">nè il ciel cinerino.</text:p>
      <text:p text:style-name="P6">E il pino</text:p>
      <text:p text:style-name="P6">ha un suono, e il mirto</text:p>
      <text:p text:style-name="P6">altro suono, e il ginepro</text:p>
      <text:p text:style-name="P6">altro ancóra, stromenti</text:p>
      <text:p text:style-name="P6">diversi</text:p>
      <text:p text:style-name="P6">sotto innumerevoli dita.</text:p>
      <text:p text:style-name="P6">E immersi</text:p>
      <text:p text:style-name="P6"><text:soft-page-break/>noi siam nello spirto</text:p>
      <text:p text:style-name="P6">silvestre,</text:p>
      <text:p text:style-name="P6">d’arborea vita viventi;</text:p>
      <text:p text:style-name="P6">e il tuo volto ebro</text:p>
      <text:p text:style-name="P6">è molle di pioggia</text:p>
      <text:p text:style-name="P6">come una foglia,</text:p>
      <text:p text:style-name="P6">e le tue chiome</text:p>
      <text:p text:style-name="P6">auliscono come</text:p>
      <text:p text:style-name="P6">le chiare ginestre,</text:p>
      <text:p text:style-name="P6">o creatura terrestre</text:p>
      <text:p text:style-name="P6">che hai nome</text:p>
      <text:p text:style-name="MS_20_fine_20_strofa">Ermione.</text:p>
      <text:p text:style-name="P6">Ascolta, ascolta. L’accordo</text:p>
      <text:p text:style-name="P6">delle aeree cicale</text:p>
      <text:p text:style-name="P6">a poco a poco</text:p>
      <text:p text:style-name="P6">piú sordo</text:p>
      <text:p text:style-name="P6">si fa sotto il pianto</text:p>
      <text:p text:style-name="P6">che cresce;</text:p>
      <text:p text:style-name="P6">ma un canto vi si mesce</text:p>
      <text:p text:style-name="P6">piú roco</text:p>
      <text:p text:style-name="P6">che di laggiú sale,</text:p>
      <text:p text:style-name="P6">dall’umida ombra remota.</text:p>
      <text:p text:style-name="P6">Piú sordo e piú fioco</text:p>
      <text:p text:style-name="P6">s’allenta, si spegne.</text:p>
      <text:p text:style-name="P6">Sola una nota</text:p>
      <text:p text:style-name="P6">ancor trema, si spegne,</text:p>
      <text:p text:style-name="P6">risorge, trema, si spegne.</text:p>
      <text:p text:style-name="P6">Non s’ode voce del mare.</text:p>
      <text:p text:style-name="P6"><text:soft-page-break/>Or s’ode su tutta la fronda</text:p>
      <text:p text:style-name="P6">crosciare</text:p>
      <text:p text:style-name="P6">l’argentea pioggia</text:p>
      <text:p text:style-name="P6">che monda,</text:p>
      <text:p text:style-name="P6">il croscio che varia</text:p>
      <text:p text:style-name="P6">secondo la fronda</text:p>
      <text:p text:style-name="P6">piú folta, men folta.</text:p>
      <text:p text:style-name="P6">Ascolta.</text:p>
      <text:p text:style-name="P6">La figlia dell’aria</text:p>
      <text:p text:style-name="P6">è muta; ma la figlia</text:p>
      <text:p text:style-name="P6">del limo lontana,</text:p>
      <text:p text:style-name="P6">la rana,</text:p>
      <text:p text:style-name="P6">canta nell’ombra piú fonda,</text:p>
      <text:p text:style-name="P6">chi sa dove, chi sa dove!</text:p>
      <text:p text:style-name="P6">E piove su le tue ciglia,</text:p>
      <text:p text:style-name="MS_20_fine_20_strofa">Ermione.</text:p>
      <text:p text:style-name="P6">Piove su le tue ciglia nere</text:p>
      <text:p text:style-name="P6">sí che par tu pianga</text:p>
      <text:p text:style-name="P6">ma di piacere; non bianca</text:p>
      <text:p text:style-name="P6">ma quasi fatta virente,</text:p>
      <text:p text:style-name="P6">par da scorza tu esca.</text:p>
      <text:p text:style-name="P6">E tutta la vita è in noi fresca</text:p>
      <text:p text:style-name="P6">aulente,</text:p>
      <text:p text:style-name="P6">il cuor nel petto è come pèsca</text:p>
      <text:p text:style-name="P6">intatta,</text:p>
      <text:p text:style-name="P6">tra le pàlpebre gli occhi</text:p>
      <text:p text:style-name="P6">son come polle tra l’erbe,</text:p>
      <text:p text:style-name="P6">i denti negli alvèoli</text:p>
      <text:p text:style-name="P6"><text:soft-page-break/>son come mandorle acerbe.</text:p>
      <text:p text:style-name="P6">E andiam di fratta in fratta,</text:p>
      <text:p text:style-name="P6">or congiunti or disciolti</text:p>
      <text:p text:style-name="P6">(e il verde vigor rude</text:p>
      <text:p text:style-name="P6">ci allaccia i mallèoli</text:p>
      <text:p text:style-name="P6">c’intrica i ginocchi)</text:p>
      <text:p text:style-name="P6">chi sa dove, chi sa dove!</text:p>
      <text:p text:style-name="P6">E piove su i nostri vólti</text:p>
      <text:p text:style-name="P6">silvani,</text:p>
      <text:p text:style-name="P6">piove su le nostre mani</text:p>
      <text:p text:style-name="P6">ignude,</text:p>
      <text:p text:style-name="P6">su i nostri vestimenti</text:p>
      <text:p text:style-name="P6">leggieri,</text:p>
      <text:p text:style-name="P6">su i freschi pensieri</text:p>
      <text:p text:style-name="P6">che l’anima schiude</text:p>
      <text:p text:style-name="P6">novella,</text:p>
      <text:p text:style-name="P6">su la favola bella</text:p>
      <text:p text:style-name="P6">che ieri</text:p>
      <text:p text:style-name="P6">m’illuse, che oggi t’illude,</text:p>
      <text:p text:style-name="P5">o Ermione.</text:p>
      <text:p text:style-name="MS_20_data">(Data di composizione ignota. Probabile fra la metà di luglio 1902 e la metà dell’agosto dell’anno sucessivo)</text:p>
      <text:h text:style-name="Heading_20_1" text:outline-level="1">Le stirpi canore</text:h>
      <text:p text:style-name="P6">I miei carmi son prole</text:p>
      <text:p text:style-name="P6">delle foreste,</text:p>
      <text:p text:style-name="P6">altri dell’onde,</text:p>
      <text:p text:style-name="P6">altri delle arene,</text:p>
      <text:p text:style-name="P6">altri del Sole,</text:p>
      <text:p text:style-name="P6">altri del vento Agreste.</text:p>
      <text:p text:style-name="P6">Le mie parole</text:p>
      <text:p text:style-name="P6">sono profonde</text:p>
      <text:p text:style-name="P6">come la radici</text:p>
      <text:p text:style-name="P6">terrene,</text:p>
      <text:p text:style-name="P6">altre serene</text:p>
      <text:p text:style-name="P6">come i firmamenti,</text:p>
      <text:p text:style-name="P6">fervide come le vene</text:p>
      <text:p text:style-name="P6">degli adolescenti,</text:p>
      <text:p text:style-name="P6">ispide come i dumi,</text:p>
      <text:p text:style-name="P6">confuse come i fumi</text:p>
      <text:p text:style-name="P6">confusi,</text:p>
      <text:p text:style-name="P6">nette come i cristalli</text:p>
      <text:p text:style-name="P6">del monte,</text:p>
      <text:p text:style-name="P6">tremule come le fronde</text:p>
      <text:p text:style-name="P6">del pioppo,</text:p>
      <text:p text:style-name="P6">tumide come le narici</text:p>
      <text:p text:style-name="P6">dei cavalli</text:p>
      <text:p text:style-name="P6">a galoppo,</text:p>
      <text:p text:style-name="P6"><text:soft-page-break/>labili come i profumi</text:p>
      <text:p text:style-name="P6">diffusi,</text:p>
      <text:p text:style-name="P6">vergini come i calici</text:p>
      <text:p text:style-name="P6">appena schiusi,</text:p>
      <text:p text:style-name="P6">notturne come le rugiade</text:p>
      <text:p text:style-name="P6">dei cieli,</text:p>
      <text:p text:style-name="P6">funebri come gli asfodeli</text:p>
      <text:p text:style-name="P6">dell’Ade,</text:p>
      <text:p text:style-name="P6">pieghevoli come i salici</text:p>
      <text:p text:style-name="P6">dello stagno,</text:p>
      <text:p text:style-name="P6">tenui come i teli</text:p>
      <text:p text:style-name="P6">che fra due steli</text:p>
      <text:p text:style-name="P5">tesse il ragno.</text:p>
      <text:p text:style-name="P12">(Metà luglio-metà <text:span text:style-name="T9">agosto</text:span> 1902)</text:p>
      <text:h text:style-name="P33" text:outline-level="1">Il nome</text:h>
      <text:p text:style-name="P6">Donna, ebbe il tuo nome</text:p>
      <text:p text:style-name="P6">una città murata</text:p>
      <text:p text:style-name="P6">della pulverulenta</text:p>
      <text:p text:style-name="P6">Argolide. E quivi era,</text:p>
      <text:p text:style-name="P6">dicesi, un sentier breve</text:p>
      <text:p text:style-name="P6">per discendere all’Ade</text:p>
      <text:p text:style-name="P6">avaro, alle tenarie</text:p>
      <text:p text:style-name="P6">fauci; sí che i natíi</text:p>
      <text:p text:style-name="P6">non ponean nella bocca</text:p>
      <text:p text:style-name="P6">dei loro morti il prezzo</text:p>
      <text:p text:style-name="P6">del tragitto infernale,</text:p>
      <text:p text:style-name="P6">l’obolo tenebroso</text:p>
      <text:p text:style-name="P6">pel nocchier dello Stige.</text:p>
      <text:p text:style-name="P6">Ed ebbe anco il tuo nome</text:p>
      <text:p text:style-name="P6">la figlia della grande</text:p>
      <text:p text:style-name="P6">Elena, il fior di Sparta</text:p>
      <text:p text:style-name="P6">bianco, il sangue di Leda</text:p>
      <text:p text:style-name="P6">splendido come l’oro,</text:p>
      <text:p text:style-name="P6">la nata di colei</text:p>
      <text:p text:style-name="P6">che brillò su la terra</text:p>
      <text:p text:style-name="P6">come un’altra Stagione,</text:p>
      <text:p text:style-name="P6">delizia innumerevole,</text:p>
      <text:p text:style-name="P6">face e specchio di Venere,</text:p>
      <text:p text:style-name="P6">piaga del combattente.</text:p>
      <text:p text:style-name="P6"><text:soft-page-break/>Ermione, Ermione</text:p>
      <text:p text:style-name="P6">dalla voce sorgevole</text:p>
      <text:p text:style-name="P6">e talora virente</text:p>
      <text:p text:style-name="P6">quasi tra capelvenere</text:p>
      <text:p text:style-name="P6">acqua ombrosa, dagli occhi</text:p>
      <text:p text:style-name="P6">nutriti di bellezza</text:p>
      <text:p text:style-name="P6">e di frescura, nati</text:p>
      <text:p text:style-name="P6">gemelli della Grazia</text:p>
      <text:p text:style-name="P6">e del Sogno, Ermione</text:p>
      <text:p text:style-name="P6">cara all’aedo, esperta</text:p>
      <text:p text:style-name="P6">in tesser la ghirlanda</text:p>
      <text:p text:style-name="P6">e la lode pel fertile</text:p>
      <text:p text:style-name="P6">aedo che ti sazia</text:p>
      <text:p text:style-name="P6">di melodia selvaggia,</text:p>
      <text:p text:style-name="P6">il tuo nome mi piace</text:p>
      <text:p text:style-name="P6">tuttavia come un grappolo,</text:p>
      <text:p text:style-name="P6">come quel flauto roco</text:p>
      <text:p text:style-name="P6">che a sera è nel cespuglio,</text:p>
      <text:p text:style-name="P6">mi piace come un grappolo</text:p>
      <text:p text:style-name="P6">d’uva nera il tuo nome,</text:p>
      <text:p text:style-name="P6">come il fiore del croco</text:p>
      <text:p text:style-name="P5">e la pioggia di luglio.</text:p>
      <text:p text:style-name="P12">(data di composizione <text:span text:style-name="T9">ignota</text:span>)</text:p>
      <text:h text:style-name="P33" text:outline-level="1">Innanzi l’alba</text:h>
      <text:p text:style-name="P6">Coglierai sul nudo lito,</text:p>
      <text:p text:style-name="P6">infinito</text:p>
      <text:p text:style-name="P6">di notturna melodia,</text:p>
      <text:p text:style-name="P6">il maritimo narcisso</text:p>
      <text:p text:style-name="P6">per le tue nuove corone,</text:p>
      <text:p text:style-name="P6">tramontando nell’abisso</text:p>
      <text:p text:style-name="P6">le Vergilie,</text:p>
      <text:p text:style-name="P6">le sorelle oceanine</text:p>
      <text:p text:style-name="P6">che ancor piangono per Ia</text:p>
      <text:p text:style-name="MS_20_fine_20_strofa">lacerato dal leone.</text:p>
      <text:p text:style-name="P6">Andrem pel lito silenti;</text:p>
      <text:p text:style-name="P6">sentiremo la rugiada</text:p>
      <text:p text:style-name="P6">lene e pura</text:p>
      <text:p text:style-name="P6">piovere dagli occhi lenti</text:p>
      <text:p text:style-name="P6">della notte moritura,</text:p>
      <text:p text:style-name="P6">tramontando nel pallore</text:p>
      <text:p text:style-name="P6">le Vergilie,</text:p>
      <text:p text:style-name="P6">le sorelle oceanine</text:p>
      <text:p text:style-name="P6">minacciate dalla spada</text:p>
      <text:p text:style-name="MS_20_fine_20_strofa">del feroce cacciatore.</text:p>
      <text:p text:style-name="P6">Forse volgerò la faccia</text:p>
      <text:p text:style-name="P6">in dietro talvolta io solo</text:p>
      <text:p text:style-name="P6"><text:soft-page-break/>per vedere la tua traccia</text:p>
      <text:p text:style-name="P6">luminosa,</text:p>
      <text:p text:style-name="P6">e starem muti in ascolto,</text:p>
      <text:p text:style-name="P6">tramontando in tema e in duolo</text:p>
      <text:p text:style-name="P6">le Vergilie,</text:p>
      <text:p text:style-name="P6">le sorelle oceanine</text:p>
      <text:p text:style-name="P6">a cui l’Alba asciuga il volto</text:p>
      <text:p text:style-name="P5">col suo bianco vel di sposa.</text:p>
      <text:p text:style-name="MS_20_data">(Data di composizione ignota)</text:p>
      <text:h text:style-name="P33" text:outline-level="1">Vergilia anceps</text:h>
      <text:p text:style-name="P6">Nella pupilla tua,</text:p>
      <text:p text:style-name="P6">nel disco</text:p>
      <text:p text:style-name="P6">dell’occhio aurino</text:p>
      <text:p text:style-name="P6">la prua,</text:p>
      <text:p text:style-name="P6">l’acuta prua</text:p>
      <text:p text:style-name="P6">del navil prisco,</text:p>
      <text:p text:style-name="P6">come nella medaglia</text:p>
      <text:p text:style-name="P6">della Tessaglia</text:p>
      <text:p text:style-name="P6">risplende,</text:p>
      <text:p text:style-name="P6">come nelle stupende</text:p>
      <text:p text:style-name="P6">monete del potere</text:p>
      <text:p text:style-name="P6">marino,</text:p>
      <text:p text:style-name="P6">come nello statère</text:p>
      <text:p text:style-name="P6">del porto licio</text:p>
      <text:p text:style-name="P6">dal pirata fenicio</text:p>
      <text:p text:style-name="P6">nominato Fasèla.</text:p>
      <text:p text:style-name="MS_20_fine_20_strofa">Alla vela! alla vela!</text:p>
      <text:p text:style-name="P6">E nell’altra pupilla</text:p>
      <text:p text:style-name="P6">scintilla</text:p>
      <text:p text:style-name="P6">il grano a fiamma</text:p>
      <text:p text:style-name="P6">come nel tetradramma</text:p>
      <text:p text:style-name="P6">di Leontini</text:p>
      <text:p text:style-name="P6">sul fiume Lisso</text:p>
      <text:p text:style-name="P6"><text:soft-page-break/>ubertà di Sicilia</text:p>
      <text:p text:style-name="P6">dai fromenti divini.</text:p>
      <text:p text:style-name="P6">E, s’io m’affisso</text:p>
      <text:p text:style-name="P6">in te, la duplice arte</text:p>
      <text:p text:style-name="P6">il cor mi parte.</text:p>
      <text:p text:style-name="P6">O duro suol discisso!</text:p>
      <text:p text:style-name="P6">Lungo solco navale!</text:p>
      <text:p text:style-name="P6">E in una e in altra parte</text:p>
      <text:p text:style-name="P6">la mia virtú si esilia,</text:p>
      <text:p text:style-name="P6">o mia Vergilia</text:p>
      <text:p text:style-name="P5">nautica e cereale.</text:p>
      <text:h text:style-name="P33" text:outline-level="1">I tributarii</text:h>
      <text:p text:style-name="P6">Questa è la bella foce</text:p>
      <text:p text:style-name="P6">che oggi ha il color del miele,</text:p>
      <text:p text:style-name="P6">sí lene che l’Amore</text:p>
      <text:p text:style-name="P6">te l’accosta alle labbra</text:p>
      <text:p text:style-name="P6">come una tazza colma.</text:p>
      <text:p text:style-name="P6">Lodata io l’ho con arte.</text:p>
      <text:p text:style-name="P6">Ma quante acque in quest’acqua,</text:p>
      <text:p text:style-name="P6">ma quante acque correnti,</text:p>
      <text:p text:style-name="P6">quanta forza rapace,</text:p>
      <text:p text:style-name="MS_20_fine_20_strofa">o Fluviale, in questa tarda pace!</text:p>
      <text:p text:style-name="P6">E non è dato a noi</text:p>
      <text:p text:style-name="P6">votar la colma tazza,</text:p>
      <text:p text:style-name="P6">distinguerne i sapori.</text:p>
      <text:p text:style-name="P6">Chi loderà l’Ombrone</text:p>
      <text:p text:style-name="P6">cui Lorenzo già vide</text:p>
      <text:p text:style-name="P6">rompere dallo speco</text:p>
      <text:p text:style-name="P6">dietro le trecce d’Ambra?</text:p>
      <text:p text:style-name="P6">Ancóra ei grida all’Arno:</text:p>
      <text:p text:style-name="P6"><text:span text:style-name="T6">«</text:span>In te mia speme è sola.</text:p>
      <text:p text:style-name="P5">Soccorri presto, ché la ninfa vola<text:span text:style-name="T6">»</text:span>.</text:p>
      <text:p text:style-name="P6">Chi loderà il Bisenzio</text:p>
      <text:p text:style-name="P6">sí caro a quell’antico</text:p>
      <text:p text:style-name="P6"><text:soft-page-break/>favolatore ornato</text:p>
      <text:p text:style-name="P6">che lodò la bellezza</text:p>
      <text:p text:style-name="P6">della donna perfetta?</text:p>
      <text:p text:style-name="P6">E chi la Pescia e l’Era?</text:p>
      <text:p text:style-name="P6">E chi la Pesa e l’Elsa?</text:p>
      <text:p text:style-name="P6">Chi la Greve e la Sieve?</text:p>
      <text:p text:style-name="P6">e i rivi freddi e molli</text:p>
      <text:p text:style-name="MS_20_fine_20_strofa">del Casentino giú pè verdi colli?</text:p>
      <text:p text:style-name="P6">Strepiti freschi in sassi</text:p>
      <text:p text:style-name="P6">politi, argille chiare,</text:p>
      <text:p text:style-name="P6">argini d’erba, file</text:p>
      <text:p text:style-name="P6">di pioppi alti, vivai</text:p>
      <text:p text:style-name="P6">di salci giovinetti,</text:p>
      <text:p text:style-name="P6">cupe conche pescose,</text:p>
      <text:p text:style-name="P6">ombre che il quadrel d’oro</text:p>
      <text:p text:style-name="P6">fiede, ambigui meandri,</text:p>
      <text:p text:style-name="P6">or chi di voi si gode</text:p>
      <text:p text:style-name="MS_20_fine_20_strofa">e tempra nel cor suo la vostra lode?</text:p>
      <text:p text:style-name="P6">Questa è la foce; e quanto</text:p>
      <text:p text:style-name="P6">paese l’acqua corre,</text:p>
      <text:p text:style-name="P6">che non godiamo immoti!</text:p>
      <text:p text:style-name="P6">Le valli sono cave</text:p>
      <text:p text:style-name="P6">come la man che beve,</text:p>
      <text:p text:style-name="P6">i monti gonfii come</text:p>
      <text:p text:style-name="P6">mammella non premuta.</text:p>
      <text:p text:style-name="P6">Il gregge passa il guado.</text:p>
      <text:p text:style-name="P6">Il mulino rintrona.</text:p>
      <text:p text:style-name="MS_20_fine_20_strofa"><text:soft-page-break/>Solingo è un fonte nella Falterona.</text:p>
      <text:p text:style-name="P6">Cade la sera.Nasce</text:p>
      <text:p text:style-name="P6">la luna dalla Verna</text:p>
      <text:p text:style-name="P6">cruda, roseo nimbo</text:p>
      <text:p text:style-name="P6">di tal ch’effonde pace</text:p>
      <text:p text:style-name="P6">senza parole dire.</text:p>
      <text:p text:style-name="P6">Pace hanno tutti i gioghi.</text:p>
      <text:p text:style-name="P6">Si fa piú dolce il lungo</text:p>
      <text:p text:style-name="P6">dorso del Pratomagno</text:p>
      <text:p text:style-name="P6">come se blandimento</text:p>
      <text:p text:style-name="P5">d’amica man l’induca a sopor lento.</text:p>
      <text:p text:style-name="P6">Su i pianori selvosi</text:p>
      <text:p text:style-name="P6">ardon le carbonaie,</text:p>
      <text:p text:style-name="P6">solenni fuochi in vista.</text:p>
      <text:p text:style-name="P6">L’Arno luce fra i pioppi.</text:p>
      <text:p text:style-name="P6">Stormire grande, ad ogni</text:p>
      <text:p text:style-name="P6">soffio, vince il corale</text:p>
      <text:p text:style-name="P6">ploro dè flauti alati</text:p>
      <text:p text:style-name="P6">che la gramigna asconde.</text:p>
      <text:p text:style-name="P6">E non s’ode altra voce.</text:p>
      <text:p text:style-name="P5">Dai monti l’acqua corre a questa foce.</text:p>
      <text:p text:style-name="MS_20_data">(Romena, 16 agosto 1902)</text:p>
      <text:h text:style-name="P33" text:outline-level="1">I camelli</text:h>
      <text:p text:style-name="P6">Nostra spiaggia pisana,</text:p>
      <text:p text:style-name="P6">amor di nostro sangue,</text:p>
      <text:p text:style-name="P6">vita di sabbie e d’acque</text:p>
      <text:p text:style-name="P6">silvana e litorana,</text:p>
      <text:p text:style-name="P6">o ferma creatura</text:p>
      <text:p text:style-name="P6">nella qual si compiacque</text:p>
      <text:p text:style-name="P6">un’arte che non langue</text:p>
      <text:p text:style-name="P6">non trema e non s’offusca,</text:p>
      <text:p text:style-name="P6">terra lieve e robusta</text:p>
      <text:p text:style-name="P6">che lineata pare</text:p>
      <text:p text:style-name="P6">dalla mano sicura</text:p>
      <text:p text:style-name="P6">del figulo onde nacque</text:p>
      <text:p text:style-name="P6">il purissimo vaso</text:p>
      <text:p text:style-name="P6">che vale e non corusca</text:p>
      <text:p text:style-name="P6">né pesa, specie pura,</text:p>
      <text:p text:style-name="P6">l’orgoglio della mensa</text:p>
      <text:p text:style-name="P6">e della tomba etrusca,</text:p>
      <text:p text:style-name="P6">il fiore delle forme</text:p>
      <text:p text:style-name="P6">nel cielo senza occaso,</text:p>
      <text:p text:style-name="P6">or qual mai novo caso</text:p>
      <text:p text:style-name="P6">fece che dall’immensa</text:p>
      <text:p text:style-name="P6">Asia o dall’Africa usta</text:p>
      <text:p text:style-name="P6">sen venisse il deforme</text:p>
      <text:p text:style-name="P6">somiero a stampar l’orme</text:p>
      <text:p text:style-name="P6"><text:soft-page-break/>su la tua levità</text:p>
      <text:p text:style-name="P6">divina e, come fa</text:p>
      <text:p text:style-name="P6">il giumento crinito</text:p>
      <text:p text:style-name="P6">dal tranquillo occhio amico</text:p>
      <text:p text:style-name="P6">dell’uomo, a someggiare</text:p>
      <text:p text:style-name="P6">con la sua gobba onusta</text:p>
      <text:p text:style-name="P6">le spoglie dell’augusta</text:p>
      <text:p text:style-name="MS_20_fine_20_strofa">selva tra l’Arno e il Mare?</text:p>
      <text:p text:style-name="P6">Passano per la macchia,</text:p>
      <text:p text:style-name="P6">vanno verso la ripa,</text:p>
      <text:p text:style-name="P6">tra i mucchi di legname,</text:p>
      <text:p text:style-name="P6">tra i cumuli di stipa,</text:p>
      <text:p text:style-name="P6">i camelli gibbuti,</text:p>
      <text:p text:style-name="P6">carichi di fascine</text:p>
      <text:p text:style-name="P6">di ramaglia e di strame,</text:p>
      <text:p text:style-name="P6">sí gravi e tristi e muti!</text:p>
      <text:p text:style-name="P6">Sotto i lor piè distorti</text:p>
      <text:p text:style-name="P6">scricchiolano le pine</text:p>
      <text:p text:style-name="P6">aride, gli aghi morti.</text:p>
      <text:p text:style-name="P6">Ròtea la mulacchia</text:p>
      <text:p text:style-name="P6">nel cielo ingombro d’afa;</text:p>
      <text:p text:style-name="P6">e a quando a quando gracchia.</text:p>
      <text:p text:style-name="P6">Cola e odora la ragia.</text:p>
      <text:p text:style-name="P6">S’odono su le Lame</text:p>
      <text:p text:style-name="P6">di Fuore le cavalle</text:p>
      <text:p text:style-name="P6">nitrire a quando a quando;</text:p>
      <text:p text:style-name="P6">e piú sottil nitrito</text:p>
      <text:p text:style-name="P6">e piú tremulo s’ode</text:p>
      <text:p text:style-name="P6"><text:soft-page-break/>rispondere e piú fresco,</text:p>
      <text:p text:style-name="P6">dei puledri novelli.</text:p>
      <text:p text:style-name="P6">Passano per la macchia</text:p>
      <text:p text:style-name="P6">gravi e tristi i camelli.</text:p>
      <text:p text:style-name="P6">Non il lor Barbaresco</text:p>
      <text:p text:style-name="P6">li guida ma il bifolco</text:p>
      <text:p text:style-name="P6">toscano, con l’antica</text:p>
      <text:p text:style-name="P6">voce che i padri suoi</text:p>
      <text:p text:style-name="P6">usarono pel solco</text:p>
      <text:p text:style-name="P6">ad incitare i buoi</text:p>
      <text:p text:style-name="P6">tardi nella fatica.</text:p>
      <text:p text:style-name="MS_20_fine_20_strofa">Vanno i callosi cuoi.</text:p>
      <text:p text:style-name="P6">Giungono alla radura</text:p>
      <text:p text:style-name="P6">per deporre i lor fasci.</text:p>
      <text:p text:style-name="P6">Ecco, subitamente</text:p>
      <text:p text:style-name="P6">ciascun par che s’accasci</text:p>
      <text:p text:style-name="P6">per esalare il fiato,</text:p>
      <text:p text:style-name="P6">per quivi infracidire.</text:p>
      <text:p text:style-name="P6">Si piegan su i ginocchi</text:p>
      <text:p text:style-name="P6">con un grido sommesso.</text:p>
      <text:p text:style-name="P6">Poi sbadigliano al sole.</text:p>
      <text:p text:style-name="P6">Appar la gialla chiostra</text:p>
      <text:p text:style-name="P6">dei denti aspri, il palato</text:p>
      <text:p text:style-name="P6">violaceo. S’ode</text:p>
      <text:p text:style-name="P6">salire nelle gole</text:p>
      <text:p text:style-name="P6">serpentine e lanose</text:p>
      <text:p text:style-name="P6">un gorgóglio intermesso.</text:p>
      <text:p text:style-name="P6">Treman le labbra molli</text:p>
      <text:p text:style-name="P6"><text:soft-page-break/>e lacrimano i bruni occhi</text:p>
      <text:p text:style-name="P6">esanimi, gli specchi</text:p>
      <text:p text:style-name="P6">inerti dei deserti</text:p>
      <text:p text:style-name="P6">e dei palmeti. Vecchi</text:p>
      <text:p text:style-name="P6">sembran della vecchiezza</text:p>
      <text:p text:style-name="P6">del Mondo questi grandi</text:p>
      <text:p text:style-name="P6">esuli, oppressi e affranti</text:p>
      <text:p text:style-name="P6">da tutta la stanchezza</text:p>
      <text:p text:style-name="P6">che addolora la carne</text:p>
      <text:p text:style-name="P6">viva sopra la faccia</text:p>
      <text:p text:style-name="P6">della Terra discorde.</text:p>
      <text:p text:style-name="P6">S’alzano senza il peso.</text:p>
      <text:p text:style-name="P6">Lunghe dal fianco spoglio</text:p>
      <text:p text:style-name="P6">trascinano le corde</text:p>
      <text:p text:style-name="P6">giú per la traccia. E s’ode</text:p>
      <text:p text:style-name="MS_20_fine_20_strofa">quel lor triste gorgóglio.</text:p>
      <text:p text:style-name="P6">Tali forse li vide</text:p>
      <text:p text:style-name="P6">in lor piagge natali,</text:p>
      <text:p text:style-name="P6">e n’ebbe orrore, il buono</text:p>
      <text:p text:style-name="P6">mercatante pisano</text:p>
      <text:p text:style-name="P6">che fu predato e tratto</text:p>
      <text:p text:style-name="P6">prigione dai corsali</text:p>
      <text:p text:style-name="P6">in paese lontano.</text:p>
      <text:p text:style-name="P6">Volle la mala sorte</text:p>
      <text:p text:style-name="P6">ch’egli incappasse in una</text:p>
      <text:p text:style-name="P6">fusta di Barbareschi,</text:p>
      <text:p text:style-name="P6">che armava ventidue</text:p>
      <text:p text:style-name="P6">remi per banda, forte</text:p>
      <text:p text:style-name="P6"><text:soft-page-break/>e veloce a saetta.</text:p>
      <text:p text:style-name="P6">E per le mani ladre</text:p>
      <text:p text:style-name="P6">perse le robe sue,</text:p>
      <text:p text:style-name="P6">la cocca a vele quadre</text:p>
      <text:p text:style-name="P6">e la mercatanzia.</text:p>
      <text:p text:style-name="P6">E fu messo in ritorte.</text:p>
      <text:p text:style-name="P6">E schiavo in Barberia</text:p>
      <text:p text:style-name="P6">gran tempo si rimase.</text:p>
      <text:p text:style-name="P6">E macinava il grano</text:p>
      <text:p text:style-name="P6">a braccia, tratto tratto</text:p>
      <text:p text:style-name="P6">udendo il grido vano</text:p>
      <text:p text:style-name="P6">del camello percosso,</text:p>
      <text:p text:style-name="P6">triste sino alla morte.</text:p>
      <text:p text:style-name="P6">Poi tornò, per riscatto,</text:p>
      <text:p text:style-name="P6">a Pisa, alle sue case.</text:p>
      <text:p text:style-name="P6">E fecesi un palagio</text:p>
      <text:p text:style-name="P6">novo a specchio dell’Arno.</text:p>
      <text:p text:style-name="P6">Memore del malvagio</text:p>
      <text:p text:style-name="P6">servire, <text:span text:style-name="T10">alla giornata</text:span></text:p>
      <text:p text:style-name="MS_20_fine_20_strofa">scrisse nell’architrave.</text:p>
      <text:p text:style-name="MS_20_fine_20_strofa">E l’Arno era soave.</text:p>
      <text:p text:style-name="MS_20_data">(Romena, 18 agosto 1902)</text:p>
      <text:h text:style-name="P33" text:outline-level="1">Meriggio</text:h>
      <text:p text:style-name="P6">A mezzo il giorno</text:p>
      <text:p text:style-name="P6">sul Mare etrusco</text:p>
      <text:p text:style-name="P6">pallido verdicante</text:p>
      <text:p text:style-name="P6">come il dissepolto</text:p>
      <text:p text:style-name="P6">bronzo dagli ipogei, grava</text:p>
      <text:p text:style-name="P6">la bonaccia. Non bava</text:p>
      <text:p text:style-name="P6">di vento intorno</text:p>
      <text:p text:style-name="P6">alita. Non trema canna</text:p>
      <text:p text:style-name="P6">su la solitaria</text:p>
      <text:p text:style-name="P6">spiaggia aspra di rusco,</text:p>
      <text:p text:style-name="P6">di ginepri arsi. Non suona</text:p>
      <text:p text:style-name="P6">voce, se ascolto.</text:p>
      <text:p text:style-name="P6">Riga di vele in panna</text:p>
      <text:p text:style-name="P6">verso Livorno</text:p>
      <text:p text:style-name="P6">biancica. Pel chiaro</text:p>
      <text:p text:style-name="P6">silenzio il Capo Corvo</text:p>
      <text:p text:style-name="P6">l’isola del Faro</text:p>
      <text:p text:style-name="P6">scorgo; e piú lontane,</text:p>
      <text:p text:style-name="P6">forme d’aria nell’aria,</text:p>
      <text:p text:style-name="P6">l’isole del tuo sdegno,</text:p>
      <text:p text:style-name="P6">o padre Dante,</text:p>
      <text:p text:style-name="P6">la Capraia e la Gorgona.</text:p>
      <text:p text:style-name="P6">Marmorea corona</text:p>
      <text:p text:style-name="P6">di minaccevoli punte,</text:p>
      <text:p text:style-name="P6"><text:soft-page-break/>le grandi Alpi Apuane</text:p>
      <text:p text:style-name="P6">regnano il regno amaro,</text:p>
      <text:p text:style-name="MS_20_fine_20_strofa">dal loro orgoglio assunte.</text:p>
      <text:p text:style-name="P6">La foce è come salso</text:p>
      <text:p text:style-name="P6">stagno. Del marin colore,</text:p>
      <text:p text:style-name="P6">per mezzo alle capanne,</text:p>
      <text:p text:style-name="P6">per entro alle reti</text:p>
      <text:p text:style-name="P6">che pendono dalla croce</text:p>
      <text:p text:style-name="P6">degli staggi, si tace.</text:p>
      <text:p text:style-name="P6">Come il bronzo sepolcrale</text:p>
      <text:p text:style-name="P6">pallida verdica in pace</text:p>
      <text:p text:style-name="P6">quella che sorridea.</text:p>
      <text:p text:style-name="P6">Quasi letèa,</text:p>
      <text:p text:style-name="P6">obliviosa, eguale,</text:p>
      <text:p text:style-name="P6">segno non mostra</text:p>
      <text:p text:style-name="P6">di corrente, non ruga</text:p>
      <text:p text:style-name="P6">d’aura. La fuga</text:p>
      <text:p text:style-name="P6">delle due rive</text:p>
      <text:p text:style-name="P6">si chiude come in un cerchio</text:p>
      <text:p text:style-name="P6">di canne, che circonscrive</text:p>
      <text:p text:style-name="P6">l’oblío silente; e le canne</text:p>
      <text:p text:style-name="P6">non han susurri. Piú foschi</text:p>
      <text:p text:style-name="P6">i boschi di San Rossore</text:p>
      <text:p text:style-name="P6">fan di sé cupa chiostra;</text:p>
      <text:p text:style-name="P6">ma i piú lontani,</text:p>
      <text:p text:style-name="P6">verso il Gombo, verso il Serchio,</text:p>
      <text:p text:style-name="P6">son quasi azzurri.</text:p>
      <text:p text:style-name="P6">Dormono i Monti Pisani</text:p>
      <text:p text:style-name="P6"><text:soft-page-break/>coperti da inerti</text:p>
      <text:p text:style-name="MS_20_fine_20_strofa">cumuli di vapore.</text:p>
      <text:p text:style-name="P6">Bonaccia, calura,</text:p>
      <text:p text:style-name="P6">per ovunque silenzio.</text:p>
      <text:p text:style-name="P6">L’Estate si matura</text:p>
      <text:p text:style-name="P6">sul mio capo come un pomo</text:p>
      <text:p text:style-name="P6">che promesso mi sia,</text:p>
      <text:p text:style-name="P6">che cogliere io debba</text:p>
      <text:p text:style-name="P6">con la mia mano,</text:p>
      <text:p text:style-name="P6">che suggere io debba</text:p>
      <text:p text:style-name="P6">con le mie labbra solo.</text:p>
      <text:p text:style-name="P6">Perduta è ogni traccia</text:p>
      <text:p text:style-name="P6">dell’uomo. Voce non suona,</text:p>
      <text:p text:style-name="P6">se ascolto. Ogni duolo</text:p>
      <text:p text:style-name="P6">umano m’abbandona.</text:p>
      <text:p text:style-name="P6">Non ho piú nome.</text:p>
      <text:p text:style-name="P6">E sento che il mio vólto</text:p>
      <text:p text:style-name="P6">s’indora dell’oro</text:p>
      <text:p text:style-name="P6">meridiano,</text:p>
      <text:p text:style-name="P6">e che la mia bionda</text:p>
      <text:p text:style-name="P6">barba riluce</text:p>
      <text:p text:style-name="P6">come la paglia marina;</text:p>
      <text:p text:style-name="P6">sento che il lido rigato</text:p>
      <text:p text:style-name="P6">con sí delicato</text:p>
      <text:p text:style-name="P6">lavoro dell’onda</text:p>
      <text:p text:style-name="P6">e dal vento è come</text:p>
      <text:p text:style-name="P6">il mio palato, è come</text:p>
      <text:p text:style-name="P6">il cavo della mia mano</text:p>
      <text:p text:style-name="MS_20_fine_20_strofa"><text:soft-page-break/>ove il tatto s’affina.</text:p>
      <text:p text:style-name="P6">E la mia forza supina</text:p>
      <text:p text:style-name="P6">si stampa nell’arena,</text:p>
      <text:p text:style-name="P6">diffondesi nel mare;</text:p>
      <text:p text:style-name="P6">e il fiume è la mia vena,</text:p>
      <text:p text:style-name="P6">il monte è la mia fronte,</text:p>
      <text:p text:style-name="P6">la selva è la mia pube,</text:p>
      <text:p text:style-name="P6">la nube è il mio sudore.</text:p>
      <text:p text:style-name="P6">E io sono nel fiore</text:p>
      <text:p text:style-name="P6">della stiancia, nella scaglia</text:p>
      <text:p text:style-name="P6">della pina, nella bacca,</text:p>
      <text:p text:style-name="P6">del ginepro: io son nel fuco,</text:p>
      <text:p text:style-name="P6">nella paglia marina,</text:p>
      <text:p text:style-name="P6">in ogni cosa esigua,</text:p>
      <text:p text:style-name="P6">in ogni cosa immane,</text:p>
      <text:p text:style-name="P6">nella sabbia contigua,</text:p>
      <text:p text:style-name="P6">nelle vette lontane.</text:p>
      <text:p text:style-name="P6">Ardo, riluco.</text:p>
      <text:p text:style-name="P6">E non ho piú nome.</text:p>
      <text:p text:style-name="P6">E l’alpi e l’isole e i golfi</text:p>
      <text:p text:style-name="P6">e i capi e i fari e i boschi</text:p>
      <text:p text:style-name="P6">e le foci ch’io nomai</text:p>
      <text:p text:style-name="P6">non han piú l’usato nome</text:p>
      <text:p text:style-name="P6">che suona in labbra umane.</text:p>
      <text:p text:style-name="P6">Non ho piú nome né sorte</text:p>
      <text:p text:style-name="P6">tra gli uomini; ma il mio nome</text:p>
      <text:p text:style-name="P6">è Meriggio. In tutto io vivo</text:p>
      <text:p text:style-name="MS_20_fine_20_strofa">tacito come la Morte.</text:p>
      <text:p text:style-name="MS_20_fine_20_strofa"><text:soft-page-break/>E la mia vita è divina.</text:p>
      <text:p text:style-name="MS_20_data">(Composta probabilmente tra la metà di luglio e la metà di agosto 1902)</text:p>
      <text:h text:style-name="P33" text:outline-level="1">Le madri</text:h>
      <text:p text:style-name="P6">Su le Lame di Fuore,</text:p>
      <text:p text:style-name="P6">nel salso strame,</text:p>
      <text:p text:style-name="P6">nelle brune giuncaie,</text:p>
      <text:p text:style-name="P6">nell’erbe gialle,</text:p>
      <text:p text:style-name="P6">oziano a branchi</text:p>
      <text:p text:style-name="P6">le saure e baie</text:p>
      <text:p text:style-name="P6">cavalle</text:p>
      <text:p text:style-name="P6">di San Rossore.</text:p>
      <text:p text:style-name="P6">Altre su i banchi</text:p>
      <text:p text:style-name="P6">di sabbia, altre nell’acqua</text:p>
      <text:p text:style-name="P6">immerse fino al ventre,</text:p>
      <text:p text:style-name="P6">s’ammusano; mentre</text:p>
      <text:p text:style-name="P6">le groppe al sole</text:p>
      <text:p text:style-name="P6">rilucono, chiare, scure,</text:p>
      <text:p text:style-name="P6">d’oro, di rame.</text:p>
      <text:p text:style-name="P6">Su le Lame, cui adduce</text:p>
      <text:p text:style-name="P6">anatre il verno,</text:p>
      <text:p text:style-name="P6">oziano nella luce</text:p>
      <text:p text:style-name="P6">pura le feconde,</text:p>
      <text:p text:style-name="P6">coi gravidi fianchi</text:p>
      <text:p text:style-name="P6">immote in una massa</text:p>
      <text:p text:style-name="P6">placida. Sole</text:p>
      <text:p text:style-name="P6">su l’acqua bassa</text:p>
      <text:p text:style-name="P6">le lunghe code</text:p>
      <text:p text:style-name="P6"><text:soft-page-break/>con moto eterno</text:p>
      <text:p text:style-name="P6">ondeggiano. S’ode</text:p>
      <text:p text:style-name="P6">a quando a quando</text:p>
      <text:p text:style-name="P6">fremito delle froge</text:p>
      <text:p text:style-name="P6">umide, sbuffare</text:p>
      <text:p text:style-name="P6">ansare leggero,</text:p>
      <text:p text:style-name="P6">tremulo nitrito,</text:p>
      <text:p text:style-name="P6">nella foce silente;</text:p>
      <text:p text:style-name="P6">cui dal lito risponde</text:p>
      <text:p text:style-name="P6">fievole risucchio</text:p>
      <text:p text:style-name="P6">del mare. Taluna</text:p>
      <text:p text:style-name="P6">esce del mucchio, annusa</text:p>
      <text:p text:style-name="P6">l’acqua, s’abbevera lenta;</text:p>
      <text:p text:style-name="P6">poi guata verso il monte</text:p>
      <text:p text:style-name="P6">su cui s’aduna</text:p>
      <text:p text:style-name="P6">fumoso il nembo;</text:p>
      <text:p text:style-name="P6">poi si rivolge e ammusa.</text:p>
      <text:p text:style-name="P6">E ondeggiano le code</text:p>
      <text:p text:style-name="P6">lente sul riposo</text:p>
      <text:p text:style-name="P6">della mandra ferace.</text:p>
      <text:p text:style-name="P6">Teco, o Luce pura,</text:p>
      <text:p text:style-name="P6">teco attendono in pace</text:p>
      <text:p text:style-name="P6">la genitura</text:p>
      <text:p text:style-name="MS_20_fine_20_strofa">le Madri.</text:p>
      <text:p text:style-name="P6">Lunge per l’aria chiara</text:p>
      <text:p text:style-name="P6">appar grande e soave</text:p>
      <text:p text:style-name="P6">cerula e bianca</text:p>
      <text:p text:style-name="P6">l’Alpe di Carrara,</text:p>
      <text:p text:style-name="P6"><text:soft-page-break/>cerula d’ombre</text:p>
      <text:p text:style-name="P6">bianca di cave.</text:p>
      <text:p text:style-name="P6">Ma ingombre del muto</text:p>
      <text:p text:style-name="P6">nembo che si prepara</text:p>
      <text:p text:style-name="P6">son le cime ov’hanno</text:p>
      <text:p text:style-name="P6">con l’aquile nido</text:p>
      <text:p text:style-name="P6">le folgori corusche.</text:p>
      <text:p text:style-name="P6">Odor di lunge acuto,</text:p>
      <text:p text:style-name="P6">dalle pinete</text:p>
      <text:p text:style-name="P6">verdi e fulve, nelle bave</text:p>
      <text:p text:style-name="P6">rare del vento giunge</text:p>
      <text:p text:style-name="P6">alla quiete.</text:p>
      <text:p text:style-name="P6">Ed ecco una nave,</text:p>
      <text:p text:style-name="P6">ecco le vele etrusche</text:p>
      <text:p text:style-name="P6">partitesi dal lito</text:p>
      <text:p text:style-name="P6">di Luni lunato</text:p>
      <text:p text:style-name="P6">e niveo di marmi.</text:p>
      <text:p text:style-name="P6">Ecco una nave in vista</text:p>
      <text:p text:style-name="P6">tra il Serchio e il Gombo.</text:p>
      <text:p text:style-name="P6">E’ carica di marmi,</text:p>
      <text:p text:style-name="P6">è carica di sogni</text:p>
      <text:p text:style-name="P6">dormenti nel profondo</text:p>
      <text:p text:style-name="P6">candore ignoti e soli.</text:p>
      <text:p text:style-name="P6">E il mio spirito evòca</text:p>
      <text:p text:style-name="P6">il tuo folle Evangelista,</text:p>
      <text:p text:style-name="P6">o Buonarroti,</text:p>
      <text:p text:style-name="P6">il figlio della Terra</text:p>
      <text:p text:style-name="P6">e del Genio che l’affoca;</text:p>
      <text:p text:style-name="P6">vede la gran persona</text:p>
      <text:p text:style-name="P6"><text:soft-page-break/>che si torce nell’angoscia</text:p>
      <text:p text:style-name="P6">del masso che lo serra,</text:p>
      <text:p text:style-name="P6">onde si sprigiona a guerra</text:p>
      <text:p text:style-name="P6">l’aspro ginocchio, e la coscia</text:p>
      <text:p text:style-name="P6">d’osso e di muscoli enorme.</text:p>
      <text:p text:style-name="P6">Nella carena dorme</text:p>
      <text:p text:style-name="P6">l’incarco fecondo</text:p>
      <text:p text:style-name="P6">di forme,</text:p>
      <text:p text:style-name="P6">tratto dall’erme cave,</text:p>
      <text:p text:style-name="P6">rapito al grembo dell’Alpe.</text:p>
      <text:p text:style-name="P6">Nel grembo della nave</text:p>
      <text:p text:style-name="P6">dormono le bianche moli.</text:p>
      <text:p text:style-name="P6">Attendon dai sogni soli</text:p>
      <text:p text:style-name="P6">la genitura</text:p>
      <text:p text:style-name="MS_20_fine_20_strofa">le Madri.</text:p>
      <text:p text:style-name="MS_20_data">(Composta fra il 17 luglio e la metà di agosto 1902)</text:p>
      <text:h text:style-name="P33" text:outline-level="1">Albasia</text:h>
      <text:p text:style-name="P6">O mattin nuziale</text:p>
      <text:p text:style-name="P6">tra il Mar pisano</text:p>
      <text:p text:style-name="P6">e l’Alpe lunense!</text:p>
      <text:p text:style-name="P6">O nozze immense</text:p>
      <text:p text:style-name="P6">e brevi!</text:p>
      <text:p text:style-name="P6">La nube formosa</text:p>
      <text:p text:style-name="P6">disposa</text:p>
      <text:p text:style-name="P6">il monte che a lei sale,</text:p>
      <text:p text:style-name="P6">l’ombra d’entrambi il piano,</text:p>
      <text:p text:style-name="P6">la dolce acqua il sale,</text:p>
      <text:p text:style-name="P6">la canna il tralcio,</text:p>
      <text:p text:style-name="P6">il salcio</text:p>
      <text:p text:style-name="P6">la florida stiancia,</text:p>
      <text:p text:style-name="P6">l’argano la bilancia</text:p>
      <text:p text:style-name="P6">su la foce pescosa,</text:p>
      <text:p text:style-name="P6">la mia rima il mio giòlito,</text:p>
      <text:p text:style-name="P6">l’algosa</text:p>
      <text:p text:style-name="P6">arena i tuoi piè lievi,</text:p>
      <text:p text:style-name="MS_20_fine_20_strofa">o Ermione.</text:p>
      <text:p text:style-name="P6">E il cielo è nivale</text:p>
      <text:p text:style-name="P6">come su la tua guancia</text:p>
      <text:p text:style-name="P6">ondata il velo</text:p>
      <text:p text:style-name="P6">insolito.</text:p>
      <text:p text:style-name="P6"><text:soft-page-break/>Il mare è d’opale</text:p>
      <text:p text:style-name="P6">con vene di crisòlito,</text:p>
      <text:p text:style-name="P6">come i mari dell’Asia,</text:p>
      <text:p text:style-name="P6">immoto albore</text:p>
      <text:p text:style-name="P6">di gemme fuse.</text:p>
      <text:p text:style-name="P6">Brillano le meduse</text:p>
      <text:p text:style-name="P6">a fiore</text:p>
      <text:p text:style-name="P6">dell’immerso banco.</text:p>
      <text:p text:style-name="P6">E tutto è bianco,</text:p>
      <text:p text:style-name="P6">presso e lontano.</text:p>
      <text:p text:style-name="P6">E’ grande albàsia</text:p>
      <text:p text:style-name="P6">da lido a lido,</text:p>
      <text:p text:style-name="P6">come allor che fa il nido</text:p>
      <text:p text:style-name="P6">sul Mar sicano</text:p>
      <text:p text:style-name="P5">la sposa Alcyone.</text:p>
      <text:p text:style-name="MS_20_data">(Composta tra la metà di luglio e la metà di agosto 1902)</text:p>
      <text:h text:style-name="P33" text:outline-level="1">L’Alpe sublime</text:h>
      <text:p text:style-name="P6">Svégliati, Ermione,</text:p>
      <text:p text:style-name="P6">sorgi dal tuo letto d’ulva,</text:p>
      <text:p text:style-name="P6">o donna di liti.</text:p>
      <text:p text:style-name="P6">Mira spettacolo novo,</text:p>
      <text:p text:style-name="P6">gli Iddii appariti</text:p>
      <text:p text:style-name="P6">su l’Alpe di Luni</text:p>
      <text:p text:style-name="P6">sublime!</text:p>
      <text:p text:style-name="P6">Occidue nubi, corone</text:p>
      <text:p text:style-name="P6">caduche su cime</text:p>
      <text:p text:style-name="P6">eterne.</text:p>
      <text:p text:style-name="P6">Ma par che s’aduni</text:p>
      <text:p text:style-name="P6">concilio di numi</text:p>
      <text:p text:style-name="P6">grande e solenne</text:p>
      <text:p text:style-name="P6">tra il Sagro e il Giovo,</text:p>
      <text:p text:style-name="P6">tra la Pania e la Tambura,</text:p>
      <text:p text:style-name="P6">e che l’aquila fulva</text:p>
      <text:p text:style-name="P6">del Tonante</text:p>
      <text:p text:style-name="P6">su le sante</text:p>
      <text:p text:style-name="P6">sedi apra tutte le penne.</text:p>
      <text:p text:style-name="P6">Oh silenzii tirrenii</text:p>
      <text:p text:style-name="P6">nel deserto Gombo!</text:p>
      <text:p text:style-name="P6">Solitudine pura,</text:p>
      <text:p text:style-name="P6">senz’orme!</text:p>
      <text:p text:style-name="P6">Candore dei marmi lontani,</text:p>
      <text:p text:style-name="P6"><text:soft-page-break/>statua non nata,</text:p>
      <text:p text:style-name="P6">la piú bella!</text:p>
      <text:p text:style-name="P6">Dormono i Monti Pisani,</text:p>
      <text:p text:style-name="P6">grevi, di cerulo piombo,</text:p>
      <text:p text:style-name="P6">su la pianura</text:p>
      <text:p text:style-name="P6">che dorme.</text:p>
      <text:p text:style-name="P6">Altra stirpe di monti.</text:p>
      <text:p text:style-name="P6">Non han numi, non genii,</text:p>
      <text:p text:style-name="P6">non aruspici in lor caverne,</text:p>
      <text:p text:style-name="P6">non impeti d’ardore</text:p>
      <text:p text:style-name="P6">verso i tramonti,</text:p>
      <text:p text:style-name="P6">non insania, non dolore;</text:p>
      <text:p text:style-name="P6">ma dormono su la pianura</text:p>
      <text:p text:style-name="P6">che dorme.</text:p>
      <text:p text:style-name="P6">Oh Alpe di Luni,</text:p>
      <text:p text:style-name="P6">davanti alla faccia del Mare</text:p>
      <text:p text:style-name="P6">la piú bella,</text:p>
      <text:p text:style-name="P6">rupe che s’infutura,</text:p>
      <text:p text:style-name="P6">oh Segno che l’anima cerne,</text:p>
      <text:p text:style-name="P6">grande anelito terrestro</text:p>
      <text:p text:style-name="P6">verso il Maestro</text:p>
      <text:p text:style-name="P6">che crea,</text:p>
      <text:p text:style-name="P6">materia prometèa,</text:p>
      <text:p text:style-name="P6">altitudine insonne,</text:p>
      <text:p text:style-name="P6">alata,</text:p>
      <text:p text:style-name="P6">Inno senza favella,</text:p>
      <text:p text:style-name="P6">carne delle statue chiare,</text:p>
      <text:p text:style-name="P6">gloria dei templi immuni,</text:p>
      <text:p text:style-name="P6">forza delle colonne</text:p>
      <text:p text:style-name="P6"><text:soft-page-break/>alzata,</text:p>
      <text:p text:style-name="P6">sostanza delle forme</text:p>
      <text:p text:style-name="MS_20_fine_20_strofa">eterne!</text:p>
      <text:p text:style-name="MS_20_data">(Composizione collocabile nella terza decade di giugno 1902)</text:p>
      <text:h text:style-name="P33" text:outline-level="1">Il Gombo</text:h>
      <text:p text:style-name="P6">L’immensità del duolo,</text:p>
      <text:p text:style-name="P6">del lutto immedicabile senza</text:p>
      <text:p text:style-name="P6">fine, terrestre fatta</text:p>
      <text:p text:style-name="P6">qual Niobe nell’umida rupe,</text:p>
      <text:p text:style-name="P6">quivi abitava sembra</text:p>
      <text:p text:style-name="P6">nel lito deserto, nell’alpe</text:p>
      <text:p text:style-name="P6">ardua, nella selva</text:p>
      <text:p text:style-name="MS_20_fine_20_strofa">che piange il suo pianto aromale.</text:p>
      <text:p text:style-name="P6">Tutto è quivi alto e puro</text:p>
      <text:p text:style-name="P6">e funebre come le plaghe</text:p>
      <text:p text:style-name="P6">ove duran nel Tempo</text:p>
      <text:p text:style-name="P6">i grandi castighi che inflisse</text:p>
      <text:p text:style-name="P6">il rigor degli iddii</text:p>
      <text:p text:style-name="P6">agli uomini obliosi del sacro</text:p>
      <text:p text:style-name="P6">limite imposto all’ansia</text:p>
      <text:p text:style-name="MS_20_fine_20_strofa">del lor desiderio immortale.</text:p>
      <text:p text:style-name="P6">Tre disse quivi immense</text:p>
      <text:p text:style-name="P6">parole il Mistero del Mondo,</text:p>
      <text:p text:style-name="P6">pel Mare pel Lito per l’Alpe,</text:p>
      <text:p text:style-name="P6">visibile enigma divino</text:p>
      <text:p text:style-name="P6">che inebria di spavento</text:p>
      <text:p text:style-name="P6">e d’estasi l’anima umana</text:p>
      <text:p text:style-name="P6"><text:soft-page-break/>cui travagliano il peso</text:p>
      <text:p text:style-name="MS_20_fine_20_strofa">del corpo e lo sforzo dell’ale.</text:p>
      <text:p text:style-name="P6">Poi che non val la possa</text:p>
      <text:p text:style-name="P6">della Vita a comprendere tanta</text:p>
      <text:p text:style-name="P6">bellezza, ecco la Morte</text:p>
      <text:p text:style-name="P6">che braccia piú vaste possiede</text:p>
      <text:p text:style-name="P6">e silenzii piú intenti</text:p>
      <text:p text:style-name="P6">e rapidità piú sicura;</text:p>
      <text:p text:style-name="P6">ecco la Morte, e l’Arte</text:p>
      <text:p text:style-name="MS_20_fine_20_strofa">che è la sua sorella eternale:</text:p>
      <text:p text:style-name="P6">quella che anco rapisce</text:p>
      <text:p text:style-name="P6">la Vita e la toglie per sempre</text:p>
      <text:p text:style-name="P6">all’inganno del Tempo</text:p>
      <text:p text:style-name="P6">e nuda s’inalza tra l’Ombra</text:p>
      <text:p text:style-name="P6">e la Luce, e le dona</text:p>
      <text:p text:style-name="P6">col ritmo il novello respiro:</text:p>
      <text:p text:style-name="P6">ecco la Morte e l’Arte</text:p>
      <text:p text:style-name="MS_20_fine_20_strofa">apparsemi nel cerchio fatale.</text:p>
      <text:p text:style-name="P6">O Niobe, l’antico</text:p>
      <text:p text:style-name="P6">tuo grido odo alzarsi repente</text:p>
      <text:p text:style-name="P6">al cospetto del Mare,</text:p>
      <text:p text:style-name="P6">e il tuo disperato dolore</text:p>
      <text:p text:style-name="P6">chiamar le figlie e i figli</text:p>
      <text:p text:style-name="P6">per l’inesorabile chiostra,</text:p>
      <text:p text:style-name="P6">e stridere odo l’arco</text:p>
      <text:p text:style-name="MS_20_fine_20_strofa">forte e sibilare lo strale.</text:p>
      <text:p text:style-name="P6"><text:soft-page-break/><text:span text:style-name="T6">«</text:span>Tera, Ftia, Cleodossa,</text:p>
      <text:p text:style-name="P6">Astíoche, Pelòpia, Fedímo!<text:span text:style-name="T6">»</text:span></text:p>
      <text:p text:style-name="P6">Tu chiami; e i dolci nomi,</text:p>
      <text:p text:style-name="P6">i nomi che furono il miele</text:p>
      <text:p text:style-name="P6">della tua bocca, o Madre,</text:p>
      <text:p text:style-name="P6">si frangon nell’ululo crudo</text:p>
      <text:p text:style-name="P6">come pel míssile oro</text:p>
      <text:p text:style-name="MS_20_fine_20_strofa">l’incolpevole fior filiale.</text:p>
      <text:p text:style-name="P6">Procombono sul petto</text:p>
      <text:p text:style-name="P6">sul fianco, procombono i corpi</text:p>
      <text:p text:style-name="P6">floridi, i giovinetti</text:p>
      <text:p text:style-name="P6">venusti, le vergini leni;</text:p>
      <text:p text:style-name="P6">copron la sabbia amara,</text:p>
      <text:p text:style-name="P6">mescono le chiome alle spume</text:p>
      <text:p text:style-name="P6">non il sangue: incruenta</text:p>
      <text:p text:style-name="MS_20_fine_20_strofa">è la piaga dell’oro letale.</text:p>
      <text:p text:style-name="P6">Procombono, stanno</text:p>
      <text:p text:style-name="P6">ai tuoi piedi, o Madre demente!</text:p>
      <text:p text:style-name="P6">Poi tutto è marmo, immota</text:p>
      <text:p text:style-name="P6">bellezza, effigiato silenzio.</text:p>
      <text:p text:style-name="P6">L’immensità del duolo</text:p>
      <text:p text:style-name="P6">è fatta terrestre e marina.</text:p>
      <text:p text:style-name="P6">Il Mare il Lito l’Alpe</text:p>
      <text:p text:style-name="MS_20_fine_20_strofa">sono il tuo simulacro ferale.</text:p>
      <text:p text:style-name="P6">O Tantalide audace,</text:p>
      <text:p text:style-name="P6">io veggio il tuo bellissimo volto</text:p>
      <text:p text:style-name="P6">impietrato e il tuo pianto</text:p>
      <text:p text:style-name="P6"><text:soft-page-break/>nella solitudine esangue,</text:p>
      <text:p text:style-name="P6">e il sacrilego orgoglio</text:p>
      <text:p text:style-name="P6">che feceti chiedere altari</text:p>
      <text:p text:style-name="P6">per la generatirce</text:p>
      <text:p text:style-name="MS_20_fine_20_strofa">virtú del tuo grembo mortale.</text:p>
      <text:p text:style-name="P6">Tutto è quivi alto e puro</text:p>
      <text:p text:style-name="P6">e funebre e ai cieli superbo,</text:p>
      <text:p text:style-name="P6">memore dell’umane</text:p>
      <text:p text:style-name="P6">grandezze e dei castighi divini.</text:p>
      <text:p text:style-name="P6">Ed in nessuna plaga</text:p>
      <text:p text:style-name="P6">con piú guerra, ahi, l’anima audace</text:p>
      <text:p text:style-name="P6">travagliarono il peso</text:p>
      <text:p text:style-name="P13">del corpo e lo sforzo dell’ale.</text:p>
      <text:p text:style-name="MS_20_data">(Romena, 13 agosto 1902)</text:p>
      <text:h text:style-name="P35" text:outline-level="1">Anniversario orfico</text:h>
      <text:p text:style-name="P14">P.B.S. <text:span text:style-name="T11">viii</text:span> Luglio <text:span text:style-name="T10">mdcccxxii</text:span></text:p>
      <text:p text:style-name="P6">Udimmo in sogno sul deserto Gombo</text:p>
      <text:p text:style-name="P6">sonar la vasta búccina tritonia</text:p>
      <text:p text:style-name="P6">e da Luni diffondersi il rimbombo</text:p>
      <text:p text:style-name="MS_20_fine_20_strofa">a Populonia.</text:p>
      <text:p text:style-name="P6">Dalle schiume canute ai gorghi intorti</text:p>
      <text:p text:style-name="P6">fremere udimmo tutto il Mare nostro</text:p>
      <text:p text:style-name="P6">come quando lo vèrberan le forti</text:p>
      <text:p text:style-name="P13">ale <text:span text:style-name="T9">dell’Ostro.</text:span></text:p>
      <text:p text:style-name="P6">E trasalendo <text:span text:style-name="T6">«</text:span>Odi, sorella<text:span text:style-name="T6">»</text:span> io dissi</text:p>
      <text:p text:style-name="P6"><text:span text:style-name="T6">«</text:span>odi l’annuncio dell’enfiata conca?</text:p>
      <text:p text:style-name="P6">Forse per noi risale dagli abissi</text:p>
      <text:p text:style-name="P13">la testa <text:span text:style-name="T9">tronca</text:span>,</text:p>
      <text:p text:style-name="P6">la testa esangue del treicio Orfeo</text:p>
      <text:p text:style-name="P6">che, rapita dal freddo Ebro alla furia</text:p>
      <text:p text:style-name="P6">bassàrica, sen venne dell’Egeo</text:p>
      <text:p text:style-name="P13">al mar <text:span text:style-name="T9">d’Etruria</text:span><text:span text:style-name="T3">»</text:span>.</text:p>
      <text:p text:style-name="P6">Quasi fucina il vespro ardea di cupi</text:p>
      <text:p text:style-name="P6">fuochi; gridavan l’aquile nell’alto</text:p>
      <text:p text:style-name="P10">cielo, brillando il crine delle rupi</text:p>
      <text:p text:style-name="P13">qual roggio <text:span text:style-name="T9">smalto.</text:span></text:p>
      <text:p text:style-name="P6"><text:soft-page-break/>Come profusi fuor dell’urne infrante</text:p>
      <text:p text:style-name="P6">parean ruggir nell’affocato cerchio</text:p>
      <text:p text:style-name="P6">i fiumi, l’Arno del selvaggio Dante,</text:p>
      <text:p text:style-name="P13">la Magra, il <text:span text:style-name="T9">Serchio.</text:span></text:p>
      <text:p text:style-name="P6">Ed ella disse: <text:span text:style-name="T6">«</text:span>Non l’Orfeo treicio,</text:p>
      <text:p text:style-name="P6">non su la lira la divina testa,</text:p>
      <text:p text:style-name="P6">ma colui che si diede in sacrificio</text:p>
      <text:p text:style-name="P13">alla <text:span text:style-name="T9">Tempesta.</text:span></text:p>
      <text:p text:style-name="P6">Oggi è il suo giorno. Il nàufrago risale,</text:p>
      <text:p text:style-name="P6">che venne a noi dagli Angli fuggitivo,</text:p>
      <text:p text:style-name="P6">colui che amava Antigone immortale</text:p>
      <text:p text:style-name="P13">e il <text:span text:style-name="T9">nostro</text:span> <text:span text:style-name="T9">ulivo</text:span><text:span text:style-name="T3">»</text:span>.</text:p>
      <text:p text:style-name="P6">Dissi: <text:span text:style-name="T6">«</text:span>O veggente, che faremo noi</text:p>
      <text:p text:style-name="P6">per celebrar l’approdo spaventoso?</text:p>
      <text:p text:style-name="P6">Invocheremo il coro degli Eroi?</text:p>
      <text:p text:style-name="P13"><text:span text:style-name="T9">Tremo</text:span>, non oso.</text:p>
      <text:p text:style-name="P6">Questo naufrago ha forse gli occhi aperti</text:p>
      <text:p text:style-name="P6">e negli occhi l’imagine d’un mondo</text:p>
      <text:p text:style-name="P6">ineffabile. Ei vide negli incerti</text:p>
      <text:p text:style-name="P13"><text:span text:style-name="T9">gorghi</text:span> <text:span text:style-name="T9">profondo.</text:span></text:p>
      <text:p text:style-name="P6">E tolto avea Prometèo dal rostro</text:p>
      <text:p text:style-name="P6">del vúlture, nel sen della Cagione</text:p>
      <text:p text:style-name="P6">svegliato avea l’originario mostro</text:p>
      <text:p text:style-name="P13"><text:span text:style-name="T9">Demogorgóne</text:span>!<text:span text:style-name="T6">»</text:span></text:p>
      <text:p text:style-name="P6">Disse ella: <text:span text:style-name="T6">«</text:span>Gli versavan le melodi</text:p>
      <text:p text:style-name="P6"><text:soft-page-break/>i Vènti dai lor carri di cristallo,</text:p>
      <text:p text:style-name="P6">il silenzio gli Spiriti custodi</text:p>
      <text:p text:style-name="P13">bui del <text:span text:style-name="T9">metallo</text:span>,</text:p>
      <text:p text:style-name="P6">il miel solare nella bocca schiusa</text:p>
      <text:p text:style-name="P6">le musiche api che nudrito aveano</text:p>
      <text:p text:style-name="P6">Sofocle, il gelo gli occhi d’Aretusa</text:p>
      <text:p text:style-name="P13">fiore <text:span text:style-name="T9">d’Oceano</text:span><text:span text:style-name="T6">»</text:span>.</text:p>
      <text:p text:style-name="P6">Dissi: <text:span text:style-name="T6">«</text:span>Ei ghermí la nuvola negli atrii</text:p>
      <text:p text:style-name="P6">di Giove, su l’acroceraunio giogo</text:p>
      <text:p text:style-name="P6">la folgore. Non odi i boschi patrii</text:p>
      <text:p text:style-name="P13">offrirgli il rogo?</text:p>
      <text:p text:style-name="P6">Mira funebre letto che s’appresta,</text:p>
      <text:p text:style-name="P6">estrutto rogo senza la bipenne!</text:p>
      <text:p text:style-name="P6">Vengono i rami e i tronchi alla congesta</text:p>
      <text:p text:style-name="P13">ara <text:span text:style-name="T9">solenne.</text:span></text:p>
      <text:p text:style-name="P6">E caduto dal ciel l’arde il divino</text:p>
      <text:p text:style-name="P6">fuoco. Scrosciano e colano le gomme.</text:p>
      <text:p text:style-name="P6">Spazia l’odor del limite marino</text:p>
      <text:p text:style-name="P13">all’Alpi <text:span text:style-name="T9">somme</text:span><text:span text:style-name="T6">»</text:span>.</text:p>
      <text:p text:style-name="P6">Ella disse: <text:span text:style-name="T6">«</text:span>A noi vien per aver pace</text:p>
      <text:p text:style-name="P6">il nàufrago che il Mar di gorgo in gorgo</text:p>
      <text:p text:style-name="P6">travolse. Altra nel cielo che si tace</text:p>
      <text:p text:style-name="P13">anima <text:span text:style-name="T9">scorgo.</text:span></text:p>
      <text:p text:style-name="P6">Placa te stesso e l’ospite! Il mortale,</text:p>
      <text:p text:style-name="P6">ch’evocò la gran Niobe di pietra</text:p>
      <text:p text:style-name="P6"><text:soft-page-break/>su dal silenzio e trarre udí lo strale</text:p>
      <text:p text:style-name="P13">dalla <text:span text:style-name="T9">faretra</text:span>,</text:p>
      <text:p text:style-name="P6">èvochi presso il naufrago silente</text:p>
      <text:p text:style-name="P6">la lacrimata figlia di Giocasta,</text:p>
      <text:p text:style-name="P6">la regia virgo nelle pieghe lente</text:p>
      <text:p text:style-name="P13">del peplo <text:span text:style-name="T9">casta</text:span>,</text:p>
      <text:p text:style-name="P6">Antigone dall’anima di luce,</text:p>
      <text:p text:style-name="P6">Antigone dagli occhi di viola,</text:p>
      <text:p text:style-name="P6">l’Ombra che solo nell’esilio truce</text:p>
      <text:p text:style-name="P13">egli <text:span text:style-name="T9">amò</text:span> sola.</text:p>
      <text:p text:style-name="P6">Ecco il giglio per quelle morte chiome,</text:p>
      <text:p text:style-name="P6">il fiore inespugnabile del nudo</text:p>
      <text:p text:style-name="P6">Gombo, il tirreno fior che ha il greco nome</text:p>
      <text:p text:style-name="P5">del doppio ludo,</text:p>
      <text:p text:style-name="P6">ecco il pancrazio<text:span text:style-name="T6">»</text:span>. Io dissi: <text:span text:style-name="T6">«</text:span>No, ’l corremo.</text:p>
      <text:p text:style-name="P6">Intatto sia tra l’uno e l’altro il fiore.</text:p>
      <text:p text:style-name="P6">Vegli con noi quest’Ombre ed il supremo</text:p>
      <text:p text:style-name="P13">lor sacro amore<text:span text:style-name="T2">»</text:span>.</text:p>
      <text:p text:style-name="MS_20_data">(Romena, giorno di ferragosto del 1902)</text:p>
      <text:h text:style-name="P33" text:outline-level="1">Terra, vale!</text:h>
      <text:p text:style-name="P6">Tutto il Cielo precipita nel Mare.</text:p>
      <text:p text:style-name="P6">S’intenebrano i liti e si fan cavi,</text:p>
      <text:p text:style-name="P6">talami dell’Eumenidi avernali.</text:p>
      <text:p text:style-name="P6">Nubi opache sul limite marino</text:p>
      <text:p text:style-name="P6">alzano in contro mura di basalte.</text:p>
      <text:p text:style-name="P6">Solo tra le due notti il Mar risplende.</text:p>
      <text:p text:style-name="P6">presa e constretta negli intorti gorghi,</text:p>
      <text:p text:style-name="MS_20_fine_20_strofa">come una preda pallida, è la luce.</text:p>
      <text:p text:style-name="P6">La tempesta ha divelto con furore</text:p>
      <text:p text:style-name="P6">i pascoli nettunii dalle salse</text:p>
      <text:p text:style-name="P6">valli ove agguatano i ritrosi mostri.</text:p>
      <text:p text:style-name="P6">Alghe livide, fuchi ferrugigni,</text:p>
      <text:p text:style-name="P6">nere ulve di radici multiformi</text:p>
      <text:p text:style-name="P6">fanno grande alla morta foce ingombro,</text:p>
      <text:p text:style-name="P6">natante prato cui nessuna greggia</text:p>
      <text:p text:style-name="P13"><text:span text:style-name="T9">morderà</text:span>, calcherà nessun pastore.</text:p>
      <text:p text:style-name="P6">Virtú si cela forse nelle fibre</text:p>
      <text:p text:style-name="P6">sterili, che trasmuta il petto umano?</text:p>
      <text:p text:style-name="P6">O mito del mortale fatto nume</text:p>
      <text:p text:style-name="P6">cerulo, rinnovèllati nel mio</text:p>
      <text:p text:style-name="P6">desiderio del flutto infaticato!</text:p>
      <text:p text:style-name="P6">Tutto il Cielo precipita nel Mare.</text:p>
      <text:p text:style-name="P6"><text:soft-page-break/>Preda è la luce dei viventi gorghi,</text:p>
      <text:p text:style-name="P13"><text:span text:style-name="T9">forse</text:span> immolata per l’eternità.</text:p>
      <text:p text:style-name="MS_20_data">(Composta tra la metà di luglio e la metà di agosto 1902)</text:p>
      <text:h text:style-name="P33" text:outline-level="1">Ditirambo II</text:h>
      <text:p text:style-name="P6">Io fui Glauco, fui Glauco, quel d’Antèdone.</text:p>
      <text:p text:style-name="P6">Trepidar ne’ precordii</text:p>
      <text:p text:style-name="P6">sentii la deità, sentii nell’intime</text:p>
      <text:p text:style-name="P6">midolle il freddo fremito</text:p>
      <text:p text:style-name="P6">della potenza equorea trascorrere</text:p>
      <text:p text:style-name="P6">di repente, io terrígena,</text:p>
      <text:p text:style-name="P6">io mortal nato di sostanza efimera,</text:p>
      <text:p text:style-name="P6">io prole della polvere!</text:p>
      <text:p text:style-name="P6">Memore sono della metamorfosi.</text:p>
      <text:p text:style-name="P6">L’anima si fa pelago</text:p>
      <text:p text:style-name="P6">nel rimembrare, s’inazzurra ed èstua,</text:p>
      <text:p text:style-name="P6">e le foci vi sboccano</text:p>
      <text:p text:style-name="P6">dei mille fiumi che mi confluirono</text:p>
      <text:p text:style-name="P6">sul capo: nel rigúrgito</text:p>
      <text:p text:style-name="P6">immenso novamente par dissolversi</text:p>
      <text:p text:style-name="P6">quest’ossea compagine.</text:p>
      <text:p text:style-name="P6">O Iddii profondi, richiamate l’esule,</text:p>
      <text:p text:style-name="P6">però ch’ei sia miserrimo</text:p>
      <text:p text:style-name="P6">nella sua carne d’acro sangue irrigua,</text:p>
      <text:p text:style-name="P6">lasso ne’ suoi piè debili</text:p>
      <text:p text:style-name="P6">che per lotosi tramiti s’attardano,</text:p>
      <text:p text:style-name="P6">dopo ch’ei fu l’indomita</text:p>
      <text:p text:style-name="P6">forza del flutto convertita in muscoli</text:p>
      <text:p text:style-name="P6">tòrtili per attorcere,</text:p>
      <text:p text:style-name="P6"><text:soft-page-break/>dopo che le correnti dell’Oceano</text:p>
      <text:p text:style-name="P6">gli furon giogo a tessere</text:p>
      <text:p text:style-name="P6">le divine di sé vicissitudini</text:p>
      <text:p text:style-name="P6">come su trama vitrea.</text:p>
      <text:p text:style-name="P6">O Iddii profondi, richiamate l’esule</text:p>
      <text:p text:style-name="P6">triste, purificatelo</text:p>
      <text:p text:style-name="P6">sotto i fiumi lustrali ínferi e súperi,</text:p>
      <text:p text:style-name="MS_20_fine_20_strofa">la deità rendetegli!</text:p>
      <text:p text:style-name="P6">Memore sono. Era già fatto il vespero</text:p>
      <text:p text:style-name="P6">su l’acque; ma i cieli ultimi</text:p>
      <text:p text:style-name="P6">ardevano d’un foco inestinguibile,</text:p>
      <text:p text:style-name="P6">e i golfi e i promontorii</text:p>
      <text:p text:style-name="P6">e l’isole di contro negreggiavano</text:p>
      <text:p text:style-name="P6">come are senza vittime</text:p>
      <text:p text:style-name="P6">già notturni, allorché sostai nel pascolo</text:p>
      <text:p text:style-name="P6">nettunio, presso il limite</text:p>
      <text:p text:style-name="P6">marino. Onusto di gran preda, súbito</text:p>
      <text:p text:style-name="P6">votai su l’erbe i nèssili</text:p>
      <text:p text:style-name="P6">miei lini a noverar la mia dovizia.</text:p>
      <text:p text:style-name="P6">Poi del confuso cumulo</text:p>
      <text:p text:style-name="P6">feci schiere ordinate. E in cor godevami</text:p>
      <text:p text:style-name="P6">tante squame rilucere</text:p>
      <text:p text:style-name="P6">veggendo per quel bruno intrico; <text:span text:style-name="T6">«</text:span>I nèssili</text:p>
      <text:p text:style-name="P6">miei lini e i piombi e i sugheri</text:p>
      <text:p text:style-name="P6">t’appenderò nel tempio, o dio propizio<text:span text:style-name="T6">»</text:span></text:p>
      <text:p text:style-name="P6">in cor disse il grato animo.</text:p>
      <text:p text:style-name="P6">E allora vidi i pesci piú risplendere,</text:p>
      <text:p text:style-name="P6">vidi le pinne battere</text:p>
      <text:p text:style-name="P6"><text:soft-page-break/>e le branchie alitare e per le scaglie</text:p>
      <text:p text:style-name="P6">lampi di forza correre.</text:p>
      <text:p text:style-name="P6">E, come quando il nume di Diòniso</text:p>
      <text:p text:style-name="P6">invade le Bassaridi</text:p>
      <text:p text:style-name="P6">e si disfrena giú pè monti il Tíaso,</text:p>
      <text:p text:style-name="P6">la muta gente parvemi</text:p>
      <text:p text:style-name="P6">infuriare, cedere a un’incognita</text:p>
      <text:p text:style-name="P6">virtú, di sacra fervere</text:p>
      <text:p text:style-name="P6">insania. <text:span text:style-name="T6">«</text:span>Qual prodigio è questo? Ahi misero</text:p>
      <text:p text:style-name="P6">mè!<text:span text:style-name="T6">»</text:span> gridai per grandissimo</text:p>
      <text:p text:style-name="P6">spavento; ché la preda mia fuggivasi</text:p>
      <text:p text:style-name="P6">a gara con vipèrea</text:p>
      <text:p text:style-name="P6">rapidità, balzando e dileguandosi.</text:p>
      <text:p text:style-name="P6"><text:span text:style-name="T6">«</text:span>Mè misero! Un dio fecemi</text:p>
      <text:p text:style-name="P6">questo? o nell’erba è la possanza?<text:span text:style-name="T6">»</text:span> Attonito</text:p>
      <text:p text:style-name="P6">mi rimasi. Il silenzio</text:p>
      <text:p text:style-name="P6">era divino nella solitudine.</text:p>
      <text:p text:style-name="P6">Era già fatto il vespero,</text:p>
      <text:p text:style-name="P6">ma lungamente i cieli ultimi ardevano.</text:p>
      <text:p text:style-name="P6">Udir parvemi búccina</text:p>
      <text:p text:style-name="P6">cupa sonar lungh’essi i promontorii</text:p>
      <text:p text:style-name="P6">selvosi; udire parvemi</text:p>
      <text:p text:style-name="P6">canti fatali spandersi dall’isole.</text:p>
      <text:p text:style-name="P6">E quasi inconsapevole</text:p>
      <text:p text:style-name="P6">la man correami per quell’erba strania,</text:p>
      <text:p text:style-name="P6">meditando io nell’animo</text:p>
      <text:p text:style-name="P6">il prodigio. Divelsi dalle radiche</text:p>
      <text:p text:style-name="P6">gli steli foschi; e, simile</text:p>
      <text:p text:style-name="P6">a capra di virgulti avida, mordere</text:p>
      <text:p text:style-name="P6"><text:soft-page-break/>incominciai, discerpere</text:p>
      <text:p text:style-name="P6">e mordere. Rigavami le fauci</text:p>
      <text:p text:style-name="P6">il suco, ne’ precordii</text:p>
      <text:p text:style-name="P6">scendeami, tutto il petto conturbandomi.</text:p>
      <text:p text:style-name="P6"><text:span text:style-name="T6">«</text:span>O terra!<text:span text:style-name="T6">»</text:span> gridai. Fumida</text:p>
      <text:p text:style-name="P6">era la terra intorno come nuvola</text:p>
      <text:p text:style-name="P6">che fosse per dissolversi</text:p>
      <text:p text:style-name="P6">nè cieli, sotto i piedi miei fuggevole.</text:p>
      <text:p text:style-name="P6">E un amore terribile</text:p>
      <text:p text:style-name="P6">sorgeva in me, dell’infinito pelago,</text:p>
      <text:p text:style-name="P6">dell’amara salsedine,</text:p>
      <text:p text:style-name="P6">degli abissi, dei vortici e dei turbini.</text:p>
      <text:p text:style-name="P6">La mia carne era libera</text:p>
      <text:p text:style-name="P6">della gravezza terrestre. Nascevami</text:p>
      <text:p text:style-name="P6">dall’imo cor l’imagine</text:p>
      <text:p text:style-name="P6">d’un’onda ismisurata e per le palpebre</text:p>
      <text:p text:style-name="P6">mi si svelava il cerulo</text:p>
      <text:p text:style-name="P6">splendor del sangue novo, e il collo e gli òmeri</text:p>
      <text:p text:style-name="P6">dilatarsi parevano</text:p>
      <text:p text:style-name="P6">e le ginocchia giugnersi, le scaglie</text:p>
      <text:p text:style-name="P6">su per la pelle crescere,</text:p>
      <text:p text:style-name="P6">gelidi guizzi correre pei muscoli.</text:p>
      <text:p text:style-name="P6"><text:span text:style-name="T6">«</text:span>Terra, vale!<text:span text:style-name="T6">»</text:span> Precipite</text:p>
      <text:p text:style-name="P6">caddi nel gorgo, mi sommersi, l’infima</text:p>
      <text:p text:style-name="P6">toccai valle oceanica,</text:p>
      <text:p text:style-name="P6">uomo non piú, non anco dio, ma immemore</text:p>
      <text:p text:style-name="MS_20_fine_20_strofa">della terra e degli uomini.</text:p>
      <text:p text:style-name="P6">Fiumi correnti, odo il sublime sònito</text:p>
      <text:p text:style-name="P6"><text:soft-page-break/>di voi sempre nell’anima,</text:p>
      <text:p text:style-name="P6">fiumi sgorganti d’ogni scaturigine,</text:p>
      <text:p text:style-name="P6">leni di pace o rauchi</text:p>
      <text:p text:style-name="P6">di violenza, caldi come l’aure</text:p>
      <text:p text:style-name="P6">nove che v’arrecarono</text:p>
      <text:p text:style-name="P6">l’alluvione copiosa o frigidi</text:p>
      <text:p text:style-name="P6">come i nivali vertici</text:p>
      <text:p text:style-name="P6">onde scendeste inviolati, d’auree</text:p>
      <text:p text:style-name="P6">sabbie flavi o sanguinei</text:p>
      <text:p text:style-name="P6">d’argille, pingui di limo o piú limpidi</text:p>
      <text:p text:style-name="P6">che l’etere sidereo!</text:p>
      <text:p text:style-name="P6">Cento e cento passarono passarono</text:p>
      <text:p text:style-name="P6">sul mio capo. La fluida</text:p>
      <text:p text:style-name="P6">vita dell’orbe mi fluí su gli òmeri</text:p>
      <text:p text:style-name="P6">proni, con ineffabile</text:p>
      <text:p text:style-name="P6">melodía. L’Acheronte, il gran tartareo</text:p>
      <text:p text:style-name="P6">pianto, anche sentii volvere</text:p>
      <text:p text:style-name="P6">su me nel cieco suo pallore i petali</text:p>
      <text:p text:style-name="P6">rapiti al prato asfòdelo.</text:p>
      <text:p text:style-name="P6">Tutte l’acque rombarono crosciarono</text:p>
      <text:p text:style-name="P6">su me sommerso, tolsero</text:p>
      <text:p text:style-name="P6">ogni terrestrità dal corpo immemore</text:p>
      <text:p text:style-name="P6">della sua dura nascita.</text:p>
      <text:p text:style-name="P6">E mi risollevai dio verso l’etere</text:p>
      <text:p text:style-name="P6">santo; spirai grande alito</text:p>
      <text:p text:style-name="P6">che una nave d’eroi sospinse. Io auspice</text:p>
      <text:p text:style-name="P6">apparvi agli Argonauti!</text:p>
      <text:p text:style-name="P6">Di su la prora chino il cantor tracio</text:p>
      <text:p text:style-name="P6">raccolse il vaticinio.</text:p>
      <text:p text:style-name="P6"><text:soft-page-break/>E presso lui, d’oro chiomato, florido</text:p>
      <text:p text:style-name="P6">della prima lanugine,</text:p>
      <text:p text:style-name="P6">(sentendo l’immortalità, saltavagli</text:p>
      <text:p text:style-name="P6">il cuore sotto il bàlteo</text:p>
      <text:p text:style-name="P6">splendido) presso Orfeo figlio d’Apolline</text:p>
      <text:p text:style-name="MS_20_fine_20_strofa">era il fratello d’Elena.</text:p>
      <text:p text:style-name="P6">O Iddii profondi, richiamate l’esule,</text:p>
      <text:p text:style-name="P6">la deità rendetegli!</text:p>
      <text:p text:style-name="P6">Io fui Glauco, fui Glauco, quel d’Antèdone.</text:p>
      <text:p text:style-name="P6">La terra m’è supplizio.</text:p>
      <text:p text:style-name="P6">Ecco, tutta la luce è nel Mare Infero,</text:p>
      <text:p text:style-name="P6">e per ovunque è tenebra.</text:p>
      <text:p text:style-name="P6">O nunzia di prodigi Alba oceanica!</text:p>
      <text:p text:style-name="MS_20_fine_20_strofa">Nel gorgo mi precipito.</text:p>
      <text:p text:style-name="MS_20_data">(Data di composizione ignota - anno 1902)</text:p>
      <text:h text:style-name="P33" text:outline-level="1">L’Oleandro</text:h>
      <text:h text:style-name="Heading_20_2" text:outline-level="2">I.</text:h>
      <text:p text:style-name="P6">Erigone, Aretusa, Berenice,</text:p>
      <text:p text:style-name="P6">quale di voi accompagnò la notte</text:p>
      <text:p text:style-name="P6">d’estate con piú dolce melodia</text:p>
      <text:p text:style-name="P6">tra gli oleandri lungo il bianco mare?</text:p>
      <text:p text:style-name="P6">Sedean con noi le donne presso il mare</text:p>
      <text:p text:style-name="P6">e avea ciascuna la sua melodia</text:p>
      <text:p text:style-name="P6">entro il suo cuore per l’amica notte;</text:p>
      <text:p text:style-name="MS_20_fine_20_strofa">e ciascuna di lor parea contenta.</text:p>
      <text:p text:style-name="P6">E sedevamo su la riva, esciti</text:p>
      <text:p text:style-name="P6">dalle chiare acque, con beato il sangue</text:p>
      <text:p text:style-name="P6">del fresco sale; e gli oleandri ambigui</text:p>
      <text:p text:style-name="P6">intrecciavan le rose al regio alloro</text:p>
      <text:p text:style-name="P6">su ’l nostro capo; e il giorno di sí grandi</text:p>
      <text:p text:style-name="P6">beni ci avea ricolmi che noi paghi</text:p>
      <text:p text:style-name="P6">sorridevamo di riconoscenza</text:p>
      <text:p text:style-name="P13">indicibile al <text:span text:style-name="T9">suo</text:span> divin morire.</text:p>
      <text:p text:style-name="P6">«Il giorno<text:span text:style-name="T6">»</text:span> disse pianamente Erigone</text:p>
      <text:p text:style-name="P6">verso la luce «non potrà morire.</text:p>
      <text:p text:style-name="P6">Mai la sua faccia parve tanto pura,</text:p>
      <text:p text:style-name="P6">non ebbe mai tanta soavità».</text:p>
      <text:p text:style-name="P6"><text:soft-page-break/>Era la sua parola come il vento</text:p>
      <text:p text:style-name="P6">d’estate quando ci disseta a sorsi</text:p>
      <text:p text:style-name="P6">e nella pausa noi pensiamo i fonti</text:p>
      <text:p text:style-name="MS_20_fine_20_strofa">dei remoti giardini ov’egli errò.</text:p>
      <text:p text:style-name="P6">L’udii come s’io fossi ancor sommerso</text:p>
      <text:p text:style-name="P6">e la sua voce avesse umido velo.</text:p>
      <text:p text:style-name="P6">Ma reclinai la gota, e d’improvviso</text:p>
      <text:p text:style-name="P6">tiepida come sangue dalla conca</text:p>
      <text:p text:style-name="P6">dell’udito sgorgò l’acqua marina.</text:p>
      <text:p text:style-name="P6">Pur, profondando nella sabbia i nudi</text:p>
      <text:p text:style-name="P6">piedi, io sentia partirsi lentamente</text:p>
      <text:p text:style-name="P13">il buon calor del <text:span text:style-name="T9">tramontato</text:span> sole.</text:p>
      <text:p text:style-name="P6">E chi recise all’oleandro un ramo?</text:p>
      <text:p text:style-name="P6">Io non mi volsi, ma l’amarulenta</text:p>
      <text:p text:style-name="P6">fragranza della linfa della fresca</text:p>
      <text:p text:style-name="P6">piaga mi giunse alle narici, vinse</text:p>
      <text:p text:style-name="P6">l’odor muschiato dei vermigli fiori.</text:p>
      <text:p text:style-name="P6">«O Glauco» disse Berenice «ho sete».</text:p>
      <text:p text:style-name="P6">Ed Aretusa disse: «O Derbe, quando</text:p>
      <text:p text:style-name="P13">fiorí di rose il <text:span text:style-name="T9">lauro</text:span> trionfale?»</text:p>
      <text:p text:style-name="P6">Ella ben sapea quando, ma non Derbe</text:p>
      <text:p text:style-name="P6">inesperto in foggiar lucidi miti.</text:p>
      <text:p text:style-name="P6">Ed il cuore profondo mi tremò,</text:p>
      <text:p text:style-name="P6">tremò della divina poesia.</text:p>
      <text:p text:style-name="P6">Ond’io pregava: «O desiderii miei,</text:p>
      <text:p text:style-name="P6">stirpe vorace e vigile, dormite!</text:p>
      <text:p text:style-name="P6">E voi lasciate che nel vostro sonno</text:p>
      <text:p text:style-name="P5"><text:soft-page-break/>io mi cinga del lauro trionfale!»</text:p>
      <text:p text:style-name="P6">Tutto allora fu grande, anche il mio cuore.</text:p>
      <text:p text:style-name="P6">Oh poesia, divina libertà!</text:p>
      <text:p text:style-name="P6">Ergevasi con mille cime l’Alpe</text:p>
      <text:p text:style-name="P6">grande, quasi con volo di mille aquile,</text:p>
      <text:p text:style-name="P6">per il salir d’impetuosa forza</text:p>
      <text:p text:style-name="P6">dalle sue dure viscere di marmo</text:p>
      <text:p text:style-name="P6">onde l’uom che non volle umana prole</text:p>
      <text:p text:style-name="MS_20_fine_20_strofa">trasse i suoi muti figli imperituri.</text:p>
      <text:p text:style-name="P6">E le curve propaggini dell’Alpe</text:p>
      <text:p text:style-name="P6">si protendeano ad abbracciare il mare;</text:p>
      <text:p text:style-name="P6">ed il mare splendeva di candore</text:p>
      <text:p text:style-name="P6">meraviglioso nel lunato golfo</text:p>
      <text:p text:style-name="P6">con la bellezza delle donne nostre.</text:p>
      <text:p text:style-name="P6">E quella luce un rinascente mito</text:p>
      <text:p text:style-name="P6">fece di voi sull’irraggiato mondo,</text:p>
      <text:p text:style-name="P13"><text:span text:style-name="T9">Erigone,</text:span> Aretusa, Berenice!</text:p>
      <text:p text:style-name="P6">Cosí ci parve riudire il canto</text:p>
      <text:p text:style-name="P6">delle Sirene, dalla nave concava</text:p>
      <text:p text:style-name="P6">di prora azzurra, fornita di ponti,</text:p>
      <text:p text:style-name="P6">veloce, in un doloroso ritorno</text:p>
      <text:p text:style-name="P6">spinta dal vento al frangente del mare,</text:p>
      <text:p text:style-name="P6">né ci difese Odisseo dal periglio</text:p>
      <text:p text:style-name="P6">con la sua cera; ma il cuore, non piú</text:p>
      <text:p text:style-name="MS_20_fine_20_strofa">libero, novellamente anelava.</text:p>
      <text:h text:style-name="Heading_20_2" text:outline-level="2"><text:soft-page-break/>II.</text:h>
      <text:p text:style-name="P6">«O Glauco», disse Berenice «ho sete.</text:p>
      <text:p text:style-name="P6">Dov’è la fonte? dove sono i frutti?</text:p>
      <text:p text:style-name="P6">Dov’è Cyane azzurra come l’aria?</text:p>
      <text:p text:style-name="P6">Dove coglierai tu con le tue mani</text:p>
      <text:p text:style-name="P6">l’arancia aurata nella cupa fronda?</text:p>
      <text:p text:style-name="P6">Come ci dissetammo! E tanto era soave</text:p>
      <text:p text:style-name="P6">il dissetarsi che desiderammo</text:p>
      <text:p text:style-name="P6">l’ardente sete. Al par di noi chi seppe</text:p>
      <text:p text:style-name="P6">distinguere il sapore d’ogni frutto</text:p>
      <text:p text:style-name="P6">e la maturità dal suo colore?</text:p>
      <text:p text:style-name="P6">distinguere d’ogni acqua la freschezza</text:p>
      <text:p text:style-name="P6">e ritrovar la sua piú fredda vena?</text:p>
      <text:p text:style-name="P6">e regolar le labbra al vario bere</text:p>
      <text:p text:style-name="P6">e il sorso modular come una nota?</text:p>
      <text:p text:style-name="P6">L’imagine di me nell’acque amavi.</text:p>
      <text:p text:style-name="P6">Dell’amore di me arsi inclinata,</text:p>
      <text:p text:style-name="P6">sí bella nel ninfale specchio fui.</text:p>
      <text:p text:style-name="P6">Io fui Cyane azzurra come l’aria.</text:p>
      <text:p text:style-name="P6">Tu mi ghermisti fra natanti foglie.</text:p>
      <text:p text:style-name="P6">L’ombra divina mi trasfigurò.</text:p>
      <text:p text:style-name="P6">Un fiore subitaneo s’aperse</text:p>
      <text:p text:style-name="P6">tra i miei ginocchi. Vincolata fui</text:p>
      <text:p text:style-name="P6">da verdi intrichi, fra radici pallide</text:p>
      <text:p text:style-name="P6">come i miei piedi, con segreto gelo.</text:p>
      <text:p text:style-name="P6">Il sol divino mi trasfigurò.</text:p>
      <text:p text:style-name="P6">Anelli innumerevoli alle dita</text:p>
      <text:p text:style-name="P6">furonmi i raggi, pettini ai capelli,</text:p>
      <text:p text:style-name="P6"><text:soft-page-break/>monili al collo, e veste tutta d’oro.</text:p>
      <text:p text:style-name="P6">O Aretusa, perché non ho il tuo nome?</text:p>
      <text:p text:style-name="P6">Nascesti tu nell’isola di Ortigia</text:p>
      <text:p text:style-name="P6">come l’amor del violento fiume?</text:p>
      <text:p text:style-name="P6">La sirena scagliosa abbeveravi,</text:p>
      <text:p text:style-name="P6">già fatto il vespero, al tacer dei flauti.</text:p>
      <text:p text:style-name="P6">Diedi io le canne ai flauti dei pastori.</text:p>
      <text:p text:style-name="P6">Io fui Cyane azzurra come l’aria.</text:p>
      <text:p text:style-name="P6">L’acqua sorgiva mi restò negli occhi;</text:p>
      <text:p text:style-name="P6">la lenta correntia mi levigò.</text:p>
      <text:p text:style-name="P6">O Glauco, ti sovvien della Sicilia</text:p>
      <text:p text:style-name="P6">bella?» Ed io piú non vidi la grande Alpe,</text:p>
      <text:p text:style-name="MS_20_fine_20_strofa">il bianco mare. Io dissi: «Andiamo, andiamo!»</text:p>
      <text:p text:style-name="P6">«Ti sovvien della bella Doriese</text:p>
      <text:p text:style-name="P6">nomata Siracusa nell’effigie</text:p>
      <text:p text:style-name="P6">d’oro co<text:span text:style-name="T7">’</text:span> suoi delfini e i suoi cavalli,</text:p>
      <text:p text:style-name="P6">serto del mare? Noi scoprimmo un giorno,</text:p>
      <text:p text:style-name="P6">stando su l’Acradina, la triere</text:p>
      <text:p text:style-name="P6">che recava da Ceo l’Ode novella</text:p>
      <text:p text:style-name="P6">di Bacchilide al re vittorioso.</text:p>
      <text:p text:style-name="P6">Udivasi nel vento il suon del flauto</text:p>
      <text:p text:style-name="P6">che regolava l’impeto dei remi,</text:p>
      <text:p text:style-name="P6">or sí or no s’udiva il canto roco</text:p>
      <text:p text:style-name="P6">del celeúste; ma silenziosa</text:p>
      <text:p text:style-name="P6">l’Ode, foggiata di parole eterne,</text:p>
      <text:p text:style-name="P6">piú lieve che corona d’oleastro,</text:p>
      <text:p text:style-name="P6">onerava di gloria la carena.</text:p>
      <text:p text:style-name="P6">Scendemmo al porto. Ti sovvien dell’ora?</text:p>
      <text:p text:style-name="P6"><text:soft-page-break/>Un rogo era l’Acropoli in Ortigia;</text:p>
      <text:p text:style-name="P6">ardevano le nubi su ’l Plemmirio</text:p>
      <text:p text:style-name="P6">belle come le statue su ’l fronte</text:p>
      <text:p text:style-name="P6">dei templi; parea teso dalla forza</text:p>
      <text:p text:style-name="P6">di Siracusa il grande arco marino.</text:p>
      <text:p text:style-name="P6">E noi gridammo, e un súbito clamore</text:p>
      <text:p text:style-name="P6">corse lungo le stoe quando la nave</text:p>
      <text:p text:style-name="P6">piena d’eternità giunse all’approdo.</text:p>
      <text:p text:style-name="P6">Portatrice di gloria, ella vivea</text:p>
      <text:p text:style-name="P6">magnanima, sublime. Giú pè trasti</text:p>
      <text:p text:style-name="P6">anelava l’anelito servile;</text:p>
      <text:p text:style-name="P6">s’intravedean su<text:span text:style-name="T7">’</text:span> banchi sovrapposti</text:p>
      <text:p text:style-name="P6">i remiganti ignudi unti d’oliva:</text:p>
      <text:p text:style-name="P6">la lor fatica ansava dai portelli;</text:p>
      <text:p text:style-name="P6">il giglione del remo ai raggi obliqui</text:p>
      <text:p text:style-name="P6">lucea come la scapula; un ferigno</text:p>
      <text:p text:style-name="P6">odore si spandea, quasi di belve.</text:p>
      <text:p text:style-name="P6">E non di quell’anelito servile</text:p>
      <text:p text:style-name="P6">era viva la nave, non del sangue</text:p>
      <text:p text:style-name="P6">e dell’ossa pesanti ne<text:span text:style-name="T7">’</text:span> suoi fianchi;</text:p>
      <text:p text:style-name="P6">ma sí vivea divinamente d’una</text:p>
      <text:p text:style-name="P6">cosa ch’ella recava d’oltremare,</text:p>
      <text:p text:style-name="P6">piú lieve che corona d’oleastro:</text:p>
      <text:p text:style-name="MS_20_fine_20_strofa">l’Ode, foggiata di parole eterne».</text:p>
      <text:p text:style-name="P6">«E’ vero, è vero!» io dissi. «Mi sovviene».</text:p>
      <text:p text:style-name="P6">Ed il cuore profondo mi tremò,</text:p>
      <text:p text:style-name="P6">tremò della divina poesia.</text:p>
      <text:p text:style-name="P6">«Mi sovviene. Era l’Ode trionfale:</text:p>
      <text:p text:style-name="P6"><text:soft-page-break/>Canta Demetra che regna i feraci</text:p>
      <text:p text:style-name="P6">campi siciliani, e la sua figlia</text:p>
      <text:p text:style-name="P6">cinta di violette! Canta, o Clio,</text:p>
      <text:p text:style-name="P6">dispensatrice della dolce fama,</text:p>
      <text:p text:style-name="P6">la corsa dei cavalli di Ierone!</text:p>
      <text:p text:style-name="P6">Nike ed Aglaia eran con essi quando</text:p>
      <text:p text:style-name="P6">trasvolavano...» E l’anima invelata</text:p>
      <text:p text:style-name="P6">di sogni andava per le lontananze</text:p>
      <text:p text:style-name="P6">dei tempi verso i gloriosi approdi</text:p>
      <text:p text:style-name="P6">piena d’eternità come la nave</text:p>
      <text:p text:style-name="P6">di Ceo. Passammo gli ellesponti, i golfi,</text:p>
      <text:p text:style-name="P6">l’isole, gli arcipelaghi, le sirti:</text:p>
      <text:p text:style-name="P6">riverimmo le foci dei paterni</text:p>
      <text:p text:style-name="P6">fiumi, pregammo i promontorii sacri,</text:p>
      <text:p text:style-name="P6">salutammo le bianche cittadelle</text:p>
      <text:p text:style-name="P6">custodite da Pallade rupestri;</text:p>
      <text:p text:style-name="P6">varcammo l’Istmo pel diolco. Quivi</text:p>
      <text:p text:style-name="P6">eroi vedemmo e Pindaro con loro.</text:p>
      <text:p text:style-name="P6">Ed obliammo l’usignuol di Ceo</text:p>
      <text:p text:style-name="P6">per l’aquila tebana. Era la tua</text:p>
      <text:p text:style-name="P6">mitica luce sul Tirreno, o madre</text:p>
      <text:p text:style-name="P6">Ellade, ed era bella come i tuoi</text:p>
      <text:p text:style-name="P6">monti la nuda Alpe di Luni, o madre</text:p>
      <text:p text:style-name="P6">Ellade, come i tuoi monti bellissima</text:p>
      <text:p text:style-name="P6">era, onde a te discesero le stirpi</text:p>
      <text:p text:style-name="P6">degli Immortali che incedeano al fianco</text:p>
      <text:p text:style-name="P6">degli Efimeri sopra il dominato</text:p>
      <text:p text:style-name="P6">dolore, e quelli e questi erano eguali,</text:p>
      <text:p text:style-name="P6">e tutti erano Ellèni ed una lingua</text:p>
      <text:p text:style-name="MS_20_fine_20_strofa"><text:soft-page-break/>parlavano divina, uomini e iddii».</text:p>
      <text:p text:style-name="P6">In silenzio guardammo i grandi miti</text:p>
      <text:p text:style-name="P6">come le nubi sorgere dall’Alpe</text:p>
      <text:p text:style-name="P6">ed inclinarsi verso il bianco mare.</text:p>
      <text:p text:style-name="P6">Io vidi allora Pègaso pontare</text:p>
      <text:p text:style-name="P6">su gli altissimi marmi i piè di vento</text:p>
      <text:p text:style-name="P6">e balzar nell’azzurro con aperte</text:p>
      <text:p text:style-name="P6">le immense penne, senza cavaliere;</text:p>
      <text:p text:style-name="P6">e per il petto e per il ventre vasti</text:p>
      <text:p text:style-name="P6">trasparia come fiamma palpitante</text:p>
      <text:p text:style-name="P6">la potenza del sangue gorgonèo.</text:p>
      <text:p text:style-name="P6">Ardi gridò: «Ecco il teschio d’Orfeo,</text:p>
      <text:p text:style-name="P6">che vien dall’Ebro!» Ed il solenne lido</text:p>
      <text:p text:style-name="P6">parve attendere il fato dopo il grido.</text:p>
      <text:p text:style-name="P6">La sua bellezza s’aggradí d’orrore.</text:p>
      <text:p text:style-name="P6">Il flutto nell’insolito splendore</text:p>
      <text:p text:style-name="P6">era meravigliosamente puro.</text:p>
      <text:p text:style-name="MS_20_fine_20_strofa">Splendea sul mondo un giorno imperituro.</text:p>
      <text:h text:style-name="Heading_20_2" text:outline-level="2">III.</text:h>
      <text:p text:style-name="P6">Ma non sostenne il nostro cuor mortale</text:p>
      <text:p text:style-name="P6">quel silenzio sublime. Si piegò</text:p>
      <text:p text:style-name="P6">verso il sorriso delle donne nostre.</text:p>
      <text:p text:style-name="P6">E Derbe disse ad Aretusa: «Quando</text:p>
      <text:p text:style-name="P6">fiorí di rose il lauro trionfale?».</text:p>
      <text:p text:style-name="P6">Era la donna giovinetta alzata,</text:p>
      <text:p text:style-name="P6">mutevole onda con un viso d’oro,</text:p>
      <text:p text:style-name="P6"><text:soft-page-break/>tra gli oleandri; ed il reciso ramo</text:p>
      <text:p text:style-name="P6">per la capellatura umida effusa,</text:p>
      <text:p text:style-name="P6">che fingevale intorno al chiaro viso</text:p>
      <text:p text:style-name="P6">l’avvolgimento dell’antica fonte,</text:p>
      <text:p text:style-name="P6">intrecciava le rose al regio alloro.</text:p>
      <text:p text:style-name="P6">Disse Aretusa: «Bene io te ’l dirò»</text:p>
      <text:p text:style-name="MS_20_fine_20_strofa">mutevole onda con un viso d’oro.</text:p>
      <text:p text:style-name="P6">Disse: «Inseguiva il re Apollo Dafne</text:p>
      <text:p text:style-name="P6">lungh’esso il fiume, come si racconta.</text:p>
      <text:p text:style-name="P6">La figlia di Peneo correva ansante</text:p>
      <text:p text:style-name="P6">chiamando il padre suo dall’erma sponda.</text:p>
      <text:p text:style-name="P6">Correva, e ad ora ad or le snelle gambe</text:p>
      <text:p text:style-name="P6">le s’intricavan nella chioma bionda.</text:p>
      <text:p text:style-name="P6">Ben cosí la poledra di Tessaglia</text:p>
      <text:p text:style-name="P6">galoppa nella sua criniera falba</text:p>
      <text:p text:style-name="P13">che fino a terra la corsa le ingombra.</text:p>
      <text:p text:style-name="P6">Rapido il re Apollo piú l’incalza,</text:p>
      <text:p text:style-name="P6">infiammato desio, per lei predare.</text:p>
      <text:p text:style-name="P6">All’alito del dio doventa fiamma</text:p>
      <text:p text:style-name="P6">la chioma della ninfa fluvïale.</text:p>
      <text:p text:style-name="P13">“O padre, o padre” grida “tu mi scampa!<text:span text:style-name="T7">”</text:span></text:p>
      <text:p text:style-name="P6">Chiama ella il padre suo con grida vane.</text:p>
      <text:p text:style-name="P6">“Padre, un veloce fuoco mi ghermisce!<text:span text:style-name="T7">”</text:span></text:p>
      <text:p text:style-name="P6">E corre, ed ansa, e le sue gambe lisce</text:p>
      <text:p text:style-name="P13"><text:span text:style-name="T9">crescon</text:span> la furia del desio predace.</text:p>
      <text:p text:style-name="P6">“O gran padre Penèo, perduta sono,</text:p>
      <text:p text:style-name="P6"><text:soft-page-break/>ché mi si rompono i ginocchi. Salva-</text:p>
      <text:p text:style-name="P6">mi dalla brama del veloce fuoco</text:p>
      <text:p text:style-name="P6">cho ora mi giunge, ecco, ecco, ora m’abbranca!”</text:p>
      <text:p text:style-name="P6">Ma il dolce sangue suo in altro suono,</text:p>
      <text:p text:style-name="P6">la sua bellezza in altro suono parla.</text:p>
      <text:p text:style-name="P6">Balzale il cuor, si piegano i ginocchi.</text:p>
      <text:p text:style-name="P6">Ed ecco ella s’arresta, chiude gli occhi</text:p>
      <text:p text:style-name="MS_20_fine_20_strofa">e trema e dice: “Or ecco m’abbandono”.</text:p>
      <text:p text:style-name="P6">Una gioia s’aggiunge al suo terrore</text:p>
      <text:p text:style-name="P6">ignota che il divin periglio affretta.</text:p>
      <text:p text:style-name="P6">Tremante e nuda dentro la chioma ode</text:p>
      <text:p text:style-name="P6">la vergine il tinnir della faretra,</text:p>
      <text:p text:style-name="P6">sente la forza del perseguitore,</text:p>
      <text:p text:style-name="P6">vede l’ardor pe’ chiusi cigli e aspetta</text:p>
      <text:p text:style-name="P6">d’essere ghermita, e piú non chiama il padre.</text:p>
      <text:p text:style-name="P6">Ma il dio la chiama: “Dafne, Dafne, Dafne!”</text:p>
      <text:p text:style-name="P13">Ed ella <text:span text:style-name="T9">non</text:span> udí voce piú bella.</text:p>
      <text:p text:style-name="P6">Il dio la chiama: “Dafne, Dafne!” Ed osa</text:p>
      <text:p text:style-name="P6">ella aprir gli occhi: la rutila faccia</text:p>
      <text:p text:style-name="P6">vede da presso e la bocca bramosa</text:p>
      <text:p text:style-name="P6">mentre il dio con le due braccia l’allaccia.</text:p>
      <text:p text:style-name="P6">Rapita dalla forza luminosa</text:p>
      <text:p text:style-name="P6">gitta ella un grido che per la selvaggia</text:p>
      <text:p text:style-name="P6">sponda ultimo risuona, e l’ode il padre.</text:p>
      <text:p text:style-name="P6">Avido il dio districa la soave</text:p>
      <text:p text:style-name="P13">nudità dalla <text:span text:style-name="T9">chioma</text:span> che la fascia.</text:p>
      <text:p text:style-name="P6">Bianca midolla in cortice lucente,</text:p>
      <text:p text:style-name="P6"><text:soft-page-break/>in folti pampini uva delicata!</text:p>
      <text:p text:style-name="P6">Tenera e nuda il dio la piega, e sente</text:p>
      <text:p text:style-name="P6">ch’ella resiste come se combatta.</text:p>
      <text:p text:style-name="P6">Tenera cede il seno; ma dal ventre</text:p>
      <text:p text:style-name="P6">in giuso, quasi fosse radicata,</text:p>
      <text:p text:style-name="P6">ella sta rigida ed immota in terra.</text:p>
      <text:p text:style-name="P6">Attonito, l’amante la disserra.</text:p>
      <text:p text:style-name="MS_20_fine_20_strofa">“Ahi lassa, Dafne, ch’arbore sei fatta!”</text:p>
      <text:p text:style-name="P6">Subitamente Dafne s’impaura:</text:p>
      <text:p text:style-name="P6">le copre il volto e il seno un pallor verde.</text:p>
      <text:p text:style-name="P6">Ella sembra cader, ma la giuntura</text:p>
      <text:p text:style-name="P6">dei ginocchi riman dura ed inerte.</text:p>
      <text:p text:style-name="P6">S’agita invano. L’atto della fuga</text:p>
      <text:p text:style-name="P6">invan le torce il fianco. Si disperde</text:p>
      <text:p text:style-name="P6">il senso di sua vita nella terra.</text:p>
      <text:p text:style-name="P6">E l’amante deluso ancor la serra.</text:p>
      <text:p text:style-name="P13">“Ahi lassa, Dafne, chi ti trasfigura?”</text:p>
      <text:p text:style-name="P6">Ma non il suo melodioso duolo</text:p>
      <text:p text:style-name="P6">giova a trarre colei dalla sua sorte.</text:p>
      <text:p text:style-name="P6">Nell’umidore del selvaggio suolo</text:p>
      <text:p text:style-name="P6">i piedi farsi radiche contorte</text:p>
      <text:p text:style-name="P6">ella sente e da lor sorgere un tronco</text:p>
      <text:p text:style-name="P6">che le gambe su fino alle cosce</text:p>
      <text:p text:style-name="P6">include e della pelle scorza fa</text:p>
      <text:p text:style-name="P6">e dov’è il fiore di verginità</text:p>
      <text:p text:style-name="MS_20_fine_20_strofa">un nodo inviolabile compone.</text:p>
      <text:p text:style-name="P6">“O Apollo” geme tal novo dolore</text:p>
      <text:p text:style-name="P6"><text:soft-page-break/>“prendimi! Dov’è dunque il tuo disio?</text:p>
      <text:p text:style-name="P6">O Febo, non sei tu figlio di Giove?</text:p>
      <text:p text:style-name="P6">Arco-d’-argento, non sei dunque un dio?</text:p>
      <text:p text:style-name="P6">Prendimi, strappami alla terra atroce</text:p>
      <text:p text:style-name="P6">che mi prende e beve il sangue mio!</text:p>
      <text:p text:style-name="P6">Tutto furente m’hai perseguitata</text:p>
      <text:p text:style-name="P6">ed or piú non mi vuoi? Me sciagurata!</text:p>
      <text:p text:style-name="MS_20_fine_20_strofa">Salva mio grembo per lo tuo desio!</text:p>
      <text:p text:style-name="P6">Salvami, Cintio, per la tua pietà!</text:p>
      <text:p text:style-name="P6">Se i miei capelli, che m’avvinsero, ami,</text:p>
      <text:p text:style-name="P6">dè miei capelli corda all’arco fa!</text:p>
      <text:p text:style-name="P6">Prendimi, Apollo!” E tendegli le mani,</text:p>
      <text:p text:style-name="P6">che son fogliute; e il verde sale; e già</text:p>
      <text:p text:style-name="P6">le braccia sino ai cubiti son rami;</text:p>
      <text:p text:style-name="P6">e il verde e il bruno salgon per la pelle;</text:p>
      <text:p text:style-name="P6">e su per l’imbelico alle mammelle</text:p>
      <text:p text:style-name="MS_20_fine_20_strofa">già il duro tronco arriva; e i lai son vani.</text:p>
      <text:p text:style-name="P6">“Aita, aita! Il cuore mi si serra.</text:p>
      <text:p text:style-name="P6">Vedi atra scorza che il petto m’opprime!</text:p>
      <text:p text:style-name="P6">O Apollo Febo, strappami da terra!</text:p>
      <text:p text:style-name="P6">Tanto furente, non sai piú ghermire?</text:p>
      <text:p text:style-name="P6">Nuda mi prenderai su la dolce erba,</text:p>
      <text:p text:style-name="P6">su la dolce erba e su ’l mio dolce crine.</text:p>
      <text:p text:style-name="P6">Ardo di te come tu di me ardi.</text:p>
      <text:p text:style-name="P6">O Apollo, o re Apollo, perché tardi?</text:p>
      <text:p text:style-name="P13">Già tutta quanta <text:span text:style-name="T9">sentomi</text:span> inverdire”.</text:p>
      <text:p text:style-name="P6">Il dolce crine è già novella fronda</text:p>
      <text:p text:style-name="P6"><text:soft-page-break/>intorno al viso che si trascolora.</text:p>
      <text:p text:style-name="P6">La figlia di Peneo non è piú bionda;</text:p>
      <text:p text:style-name="P6">non è piú ninfa e non è lauro ancora.</text:p>
      <text:p text:style-name="P6">Sola è rossa la bocca gemebonda</text:p>
      <text:p text:style-name="P6">che del novello aroma s’insapora.</text:p>
      <text:p text:style-name="P6">Escon parole e lacrime odorate</text:p>
      <text:p text:style-name="P6">dall’ultima doglianza. O fior d’estate,</text:p>
      <text:p text:style-name="P13">prima rosa del lauro che s’infiora!</text:p>
      <text:p text:style-name="P6">Tutto è gia verde linfa, e sola è sangue</text:p>
      <text:p text:style-name="P6">la bocca che querelasi interrotta-</text:p>
      <text:p text:style-name="P6">mente. In pallide fibre il cor si sface</text:p>
      <text:p text:style-name="P6">ma il suo rossore è in sommo della bocca.</text:p>
      <text:p text:style-name="P6">Desioso dolor preme l’amante.</text:p>
      <text:p text:style-name="P6">Guarda ei l’arbore sua ma non la tocca;</text:p>
      <text:p text:style-name="P6">l’ode implorare ma non ha virtú.</text:p>
      <text:p text:style-name="P6">E chiama: “Dafne, Dafne!” Ella non piú</text:p>
      <text:p text:style-name="P13">implora, non <text:span text:style-name="T9">piú</text:span> geme. “Dafne, Dafne!”</text:p>
      <text:p text:style-name="P6">Ella non piú risponde: è senza voce.</text:p>
      <text:p text:style-name="P6">Pur la gola sonora è fatta legno.</text:p>
      <text:p text:style-name="P6">Le palpebre son due tremule foglie;</text:p>
      <text:p text:style-name="P6">li occhi gocciole son d’umor silvestro;</text:p>
      <text:p text:style-name="P6">bruni margini inasprano le gote;</text:p>
      <text:p text:style-name="P6">delle tenui nari è appena il segno.</text:p>
      <text:p text:style-name="P6">Ma nell’ombra la bocca è ancora sangue,</text:p>
      <text:p text:style-name="P6">sola nel lauro la bocca di Dafne</text:p>
      <text:p text:style-name="P13">arde e al dio s’offre, virginal mistero.</text:p>
      <text:p text:style-name="P6">Curvasi Apollo verso quella ardente,</text:p>
      <text:p text:style-name="P6"><text:soft-page-break/>la bacia con impetuosa brama.</text:p>
      <text:p text:style-name="P6">Ne freme tutta l’arbore; s’accende</text:p>
      <text:p text:style-name="P6">l’ombra intorno alla fronte sovrana;</text:p>
      <text:p text:style-name="P6">ogni ramo in corona si protende,</text:p>
      <text:p text:style-name="P6">e la fronte d’Apollo è laureata.</text:p>
      <text:p text:style-name="P6">Pean! O gloria! Ma sotto i suoi baci</text:p>
      <text:p text:style-name="P6">or piú non sente che foglie vivaci,</text:p>
      <text:p text:style-name="MS_20_fine_20_strofa">amare bacche. E Dafne Dafne chiama.</text:p>
      <text:p text:style-name="P6">“Ahi lassa, Dafne, ch’arbore sei tutta!</text:p>
      <text:p text:style-name="P6">Ahi chi ti fece al mio desio diversa?</text:p>
      <text:p text:style-name="P6">In durissimo tronco e in fronda cupa</text:p>
      <text:p text:style-name="P6">la dolce carne tua or s’è conversa.</text:p>
      <text:p text:style-name="P6">La tua bocca vermiglia s’è distrutta,</text:p>
      <text:p text:style-name="P6">che pareva di fiamma ardere eterna.</text:p>
      <text:p text:style-name="P6">Come leggieri i piedi tuoi su l’erba,</text:p>
      <text:p text:style-name="P6">or radicati nella negra terra!</text:p>
      <text:p text:style-name="MS_20_fine_20_strofa">M’odi tu? M’odi tu? Dafne, sei muta?</text:p>
      <text:p text:style-name="P6">Rispondi!” Abbrividiscono le frondi</text:p>
      <text:p text:style-name="P6">sino alla vetta. Nel silenzio un breve</text:p>
      <text:p text:style-name="P6">murmure spira. “M’odi tu? Rispondi!”</text:p>
      <text:p text:style-name="P6">Move la vetta un fremito piú lieve.</text:p>
      <text:p text:style-name="P6">Poi tutto tace e sta. Sotto i profondi</text:p>
      <text:p text:style-name="P6">cieli le rive alto silenzio tiene.</text:p>
      <text:p text:style-name="P6">Il bellissimo lauro è senza pianto;</text:p>
      <text:p text:style-name="P6">il dolore del dio s’inalza in canto.</text:p>
      <text:p text:style-name="MS_20_fine_20_strofa">Odono i monti e le valli serene.</text:p>
      <text:p text:style-name="P6">Odono i monti e le valli e le selve</text:p>
      <text:p text:style-name="P6"><text:soft-page-break/>e i fonti e i fiumi e l’isole del mare.</text:p>
      <text:p text:style-name="P6">Spandesi il canto dall’anima ardente</text:p>
      <text:p text:style-name="P6">e per tutte le cose generare.</text:p>
      <text:p text:style-name="P6">La bellezza di Dafne ecco riveste</text:p>
      <text:p text:style-name="P6">la terra; le sue membra delicate</text:p>
      <text:p text:style-name="P6">son monti e valli e selve e fiumi e fonti,</text:p>
      <text:p text:style-name="P6">il suo sguardo inzaffira gli orizzonti,</text:p>
      <text:p text:style-name="MS_20_fine_20_strofa">la sua chioma fa l’oro dell’estate.</text:p>
      <text:p text:style-name="P6">O Dafne, sempre il dio e l’uom cantando</text:p>
      <text:p text:style-name="P6">non vorranno altro onor che un ramoscello</text:p>
      <text:p text:style-name="P6">di te! Cosí l’Arco-d’-argento, quando</text:p>
      <text:p text:style-name="P6">ha placato il suo cuore nell’immenso</text:p>
      <text:p text:style-name="P6">inno, pago si giace sotto il sacro</text:p>
      <text:p text:style-name="P6">lauro ad attendere il suo dí novello.</text:p>
      <text:p text:style-name="P6">Cade la notte. Sul sonno divino</text:p>
      <text:p text:style-name="P6">l’arbore luce d’un baglior sanguigno,</text:p>
      <text:p text:style-name="MS_20_fine_20_strofa">qual bronzo che si vada arroventando.</text:p>
      <text:p text:style-name="P6">Scorre la notte. Tra l’Olimpo e l’Ossa</text:p>
      <text:p text:style-name="P6">una stella tramonta e l’altra sale.</text:p>
      <text:p text:style-name="P6">Misteriosa l’arbore s’arrossa</text:p>
      <text:p text:style-name="P6">ma sul suo fuoco piovon le rugiade.</text:p>
      <text:p text:style-name="P6">Sogna il Cintio la desiata bocca</text:p>
      <text:p text:style-name="P6">di Dafne, e balza il suo cuore immortale.</text:p>
      <text:p text:style-name="P6">E’ l’alba, è l’alba. Il dio si desta: un grido</text:p>
      <text:p text:style-name="P6">di meraviglia irraggia tutti il lido.</text:p>
      <text:p text:style-name="MS_20_fine_20_strofa">Brilla di rose il lauro trionfale!»</text:p>
      <text:h text:style-name="Heading_20_2" text:outline-level="2"><text:soft-page-break/>IV.</text:h>
      <text:p text:style-name="P6">E cosí della rosa e dell’alloro</text:p>
      <text:p text:style-name="P6">parlò quell’Aretusa fiorentina,</text:p>
      <text:p text:style-name="MS_20_fine_20_strofa">mutevole onda con un viso d’oro.</text:p>
      <text:p text:style-name="P6">la sua voce era come acqua argentina</text:p>
      <text:p text:style-name="P6">che recasse lavandula o pur menta</text:p>
      <text:p text:style-name="P13">o salvia o altra fresca erba <text:span text:style-name="T9">mattutina.</text:span></text:p>
      <text:p text:style-name="P6">Tutto rigato dalla schietta vena</text:p>
      <text:p text:style-name="P6">«Sol d’oleandro voglio laurearmi»</text:p>
      <text:p text:style-name="P13">io dissi. Ed Aretusa era <text:span text:style-name="T9">contenta</text:span>;</text:p>
      <text:p text:style-name="P6">e recise per me altri due rami</text:p>
      <text:p text:style-name="P6">e fe’ l’atto di cingermi le tempie</text:p>
      <text:p text:style-name="P13">dicendomi: «Pe<text:span text:style-name="T13">’</text:span> tuoi <text:span text:style-name="T9">novelli</text:span> carmi!</text:p>
      <text:p text:style-name="P6">Che la cerula e fulva Estate sempre</text:p>
      <text:p text:style-name="P6">abbia tu nel tuo cuore e in te le rime</text:p>
      <text:p text:style-name="P13">nascano come le sue <text:span text:style-name="T9">rose</text:span> scempie!»</text:p>
      <text:p text:style-name="P6">E il giorno estivo non potea morire,</text:p>
      <text:p text:style-name="P6">ma sorrideva sopra il bianco mare</text:p>
      <text:p text:style-name="P13">silenziosamente senza fine;</text:p>
      <text:p text:style-name="P6">e la notte, che avea parte ineguale,</text:p>
      <text:p text:style-name="P6">spiava il bel nemico dalle chiostre</text:p>
      <text:p text:style-name="P13">dei monti azzurra come te, Cyane.</text:p>
      <text:p text:style-name="P6">Ebri e tristi d’aver bevuto a troppe</text:p>
      <text:p text:style-name="P6">fonti e incantato il cor per tutte guise,</text:p>
      <text:p text:style-name="P13"><text:soft-page-break/>cercammo <text:span text:style-name="T9">il</text:span> grembo delle donne nostre.</text:p>
      <text:p text:style-name="P6">Ma la Melancolia venne e s’assise</text:p>
      <text:p text:style-name="P6">in mezzo a noi tra gli oleandri, muta</text:p>
      <text:p text:style-name="P13">guatando noi <text:span text:style-name="T9">con</text:span> le pupille fise.</text:p>
      <text:p text:style-name="P6">Ed Erigone, ch’ebbe conosciuta</text:p>
      <text:p text:style-name="P6">la taciturna amica del pensiero,</text:p>
      <text:p text:style-name="P13">chinò la <text:span text:style-name="T9">fronte</text:span> come chi saluta.</text:p>
      <text:p text:style-name="P13">E poi <text:span text:style-name="T9">disse</text:span> la Notte e il suo mistero.</text:p>
      <text:h text:style-name="Heading_20_2" text:outline-level="2">V.</text:h>
      <text:p text:style-name="P6">«Il Giorno» disse «non potrà morire.</text:p>
      <text:p text:style-name="P6">Il suo sangue non tinge il bianco mare.</text:p>
      <text:p text:style-name="P6">Mai la sua faccia parve tanto pura,</text:p>
      <text:p text:style-name="P6">non ebbe mai tanta soavità.</text:p>
      <text:p text:style-name="P6">Giace supino sopra il bianco mare,</text:p>
      <text:p text:style-name="P6">sorride al cielo ch’ei regnava, attende</text:p>
      <text:p text:style-name="P6">ei non sa quale morte o voluttà.</text:p>
      <text:p text:style-name="P6">Pur tanto è dolce che la Notte oscura</text:p>
      <text:p text:style-name="P6">non già lo spegne ma di lui s’accende,</text:p>
      <text:p text:style-name="P6">e lui aurato nelle braccia prende,</text:p>
      <text:p text:style-name="P6">lui cela nella sua capellatura,</text:p>
      <text:p text:style-name="P6">ma non cosí che quelle membra d’oro</text:p>
      <text:p text:style-name="P6">non veggansi pel fosco trasparire</text:p>
      <text:p text:style-name="P6">e illuminare la serenità.</text:p>
      <text:p text:style-name="P6">Caldi soffiano i venti al bianco mare,</text:p>
      <text:p text:style-name="P6">calde passano e lente le riviere</text:p>
      <text:p text:style-name="P6"><text:soft-page-break/>in cuore alle terribili città,</text:p>
      <text:p text:style-name="P6">passano e vanno per ignoti piani,</text:p>
      <text:p text:style-name="P6">cingono ignoti boschi: i cervi a bere</text:p>
      <text:p text:style-name="P6">scendono ansanti nella gran caldura;</text:p>
      <text:p text:style-name="P6">lunghi bràmiti ascoltano lontani;</text:p>
      <text:p text:style-name="P6">bevono: in qualche tacita radura</text:p>
      <text:p text:style-name="P6">poi fino a morte si combatterà.</text:p>
      <text:p text:style-name="P6">O Notte, o Notte, invano tu nascondi</text:p>
      <text:p text:style-name="P6">ne’ tuoi capelli il dolce tuo nemico!</text:p>
      <text:p text:style-name="P6">Non sono i tuoi capelli sí profondi</text:p>
      <text:p text:style-name="P6">che non veggasi dai nostri occhi umani</text:p>
      <text:p text:style-name="P6">fiammeggiarvi per entro il tuo piacere.</text:p>
      <text:p text:style-name="P6">La terra oppressa respiro non ha.</text:p>
      <text:p text:style-name="P6">Arde l’ombra. La vigna è come il vino:</text:p>
      <text:p text:style-name="P6">il grappolo sul tralcio si matura</text:p>
      <text:p text:style-name="P6">poi che il raggio nell’uva è prigioniere.</text:p>
      <text:p text:style-name="P6">La terra soffre nell’ebrietà.</text:p>
      <text:p text:style-name="P6">Arde come una glauca vampa l’ombra.</text:p>
      <text:p text:style-name="P6">Aduna e vita e morte il bianco mare,</text:p>
      <text:p text:style-name="P6">immensa cuna il mare, immensa tomba.</text:p>
      <text:p text:style-name="P6">A lui dal monte la sorgente va.</text:p>
      <text:p text:style-name="P6">Impallidisce sotto il pianto il coro</text:p>
      <text:p text:style-name="P6">delle Pleiadi e l’una d’elle è occulta,</text:p>
      <text:p text:style-name="P6">l’una che seppe la felicità.</text:p>
      <text:p text:style-name="P6">Orione si slaccia l’armatura,</text:p>
      <text:p text:style-name="P6">e Boote si volge, e Cinosura</text:p>
      <text:p text:style-name="P6">vacilla; e l’Orsa anche impallidirà.</text:p>
      <text:p text:style-name="P6">Oblia la Notte tutte le sue stelle</text:p>
      <text:p text:style-name="P6">e il duolo antico degli amanti umani.</text:p>
      <text:p text:style-name="P6"><text:soft-page-break/>Che con lei piangeremo ella non sa.</text:p>
      <text:p text:style-name="P6">O Notte, piangi tutte le tue stelle!</text:p>
      <text:p text:style-name="P6">il grido dell’allodola domani</text:p>
      <text:p text:style-name="MS_20_fine_20_strofa">dall’amor nostro ci disgiungerà».</text:p>
      <text:p text:style-name="P6">Un’altra era con noi, ma restò muta,</text:p>
      <text:p text:style-name="MS_20_fine_20_strofa">tra gli oleandri lungo il bianco mare.</text:p>
      <text:p text:style-name="MS_20_data">(Composta nella notte del 2 agosto1900)</text:p>
      <text:h text:style-name="P33" text:outline-level="1">Bocca di Serchio</text:h>
      <text:p text:style-name="MS_20_personaggio">ARDI</text:p>
      <text:p text:style-name="P22">Glauco, Glauco, ove sei? Piú non ti veggo.</text:p>
      <text:p text:style-name="P24">Ho perduto il sentiere, e il mio cavallo</text:p>
      <text:p text:style-name="P24">s’arresta. I Pini, i pini d’ogni parte</text:p>
      <text:p text:style-name="P24">mi serrano. Agrio affonda nella massa</text:p>
      <text:p text:style-name="P24">degli aghi, come nella sabbia, fino</text:p>
      <text:p text:style-name="P24">ai garetti. Ove sei, Glauco? Mi vedi?</text:p>
      <text:p text:style-name="P24">Ho le gambe che sanguinano. Folli</text:p>
      <text:p text:style-name="P24">fummo entrando nel bosco ignudi come</text:p>
      <text:p text:style-name="P24">nel mare. I rovi, le schegge, le scaglie</text:p>
      <text:p text:style-name="P24">feriscono, e i ginepri aspri. Non sanguini</text:p>
      <text:p text:style-name="P24">anche tu? Oh profumo! Sale a un tratto</text:p>
      <text:p text:style-name="P24">come una vampa. Il vino dell’Estate!</text:p>
      <text:p text:style-name="P24">N’ho bevuto una piena coppa, e un’altra</text:p>
      <text:p text:style-name="P24">ne bevo, e un’altra anche piú calda, e un’altra</text:p>
      <text:p text:style-name="P24">bollente che mi brucia il cuore e fino</text:p>
      <text:p text:style-name="P24">alla gola mi sazia, fino agli occhi.</text:p>
      <text:p text:style-name="P24">O Glauco, Glauco, il vino dell’Estate</text:p>
      <text:p text:style-name="P26">misto di oro di rèsina e di miele!</text:p>
      <text:p text:style-name="P15">GLAUCO</text:p>
      <text:p text:style-name="P22">Io ti veggo, ti veggo, Ardi. Sei bello</text:p>
      <text:p text:style-name="P24">sul tuo cavallo bianco. Tu non puoi</text:p>
      <text:p text:style-name="P24">portar clamide, come i cavalieri</text:p>
      <text:p text:style-name="P24"><text:soft-page-break/>d’Atene, ma ti giova essere ignudo.</text:p>
      <text:p text:style-name="P24">Su, spingi Agrio! Non v’è sentiere. I fusti</text:p>
      <text:p text:style-name="P24">sono fragili come aride canne.</text:p>
      <text:p text:style-name="P24">Odi? Folo li rompe col suo petto.</text:p>
      <text:p text:style-name="P24">Dunque or teme le scaglie e i rovi il marmo</text:p>
      <text:p text:style-name="P24">delle tue gambe? È splendido il tuo sangue,</text:p>
      <text:p text:style-name="P24">Ardi. Poiché ciascuna cosa in torno</text:p>
      <text:p text:style-name="P24">le piú ricche virtudi e piú segrete</text:p>
      <text:p text:style-name="P24">esprime per farti ebro, non ti dolga</text:p>
      <text:p text:style-name="P24">di sanguinare come il pino stilla,</text:p>
      <text:p text:style-name="P24">come il ginepro odora. Avanti, avanti</text:p>
      <text:p text:style-name="P24">per la boscaglia che rosseggia e cede!</text:p>
      <text:p text:style-name="P24">Vedesti mai piú fulva chioma e spessa?</text:p>
      <text:p text:style-name="P24">I bei sogni vi restano come api</text:p>
      <text:p text:style-name="P23">prese nella <text:span text:style-name="T9">criniera</text:span> d’un leone.</text:p>
      <text:p text:style-name="MS_20_personaggio">ARDI</text:p>
      <text:p text:style-name="P22">Preso per i capegli sono. Ah, il ramo</text:p>
      <text:p text:style-name="P24">si rompe e gli aghi piovonmi sul collo,</text:p>
      <text:p text:style-name="P24">su gli omeri, già coprono la groppa</text:p>
      <text:p text:style-name="P24">d’Agrio. Vedi? A miriadi, a miriadi!</text:p>
      <text:p text:style-name="P24">Carichi tutti i rami biforcuti.</text:p>
      <text:p text:style-name="P24">In ogni congiuntura accumulati</text:p>
      <text:p text:style-name="P24">a fasci gli aghi morti. Morta sembra</text:p>
      <text:p text:style-name="P24">tutta la selva, inaridita e cieca.</text:p>
      <text:p text:style-name="P24">Rompesi come vetro. Il verde è al sommo,</text:p>
      <text:p text:style-name="P24">invisibile, e fa prigione i raggi</text:p>
      <text:p text:style-name="P24">nell’intrico; ma l’ombra sua mi cuoce</text:p>
      <text:p text:style-name="P24">la fronte e mi dissecca la narice.</text:p>
      <text:p text:style-name="P24"><text:soft-page-break/>Entreremo nel fiume coi cavalli!</text:p>
      <text:p text:style-name="P24">Diguazzeremo in mezzo alla corrente!</text:p>
      <text:p text:style-name="P24">E ancor lontano il Serchio? Tutta l’ombra</text:p>
      <text:p text:style-name="P24">respira aridità. L’acqua è lontana.</text:p>
      <text:p text:style-name="P24">E sento che lo zòccolo a traverso</text:p>
      <text:p text:style-name="P24">gli aghi morti non trova se non sabbia</text:p>
      <text:p text:style-name="P24">torrida. I coni vacui son neri</text:p>
      <text:p text:style-name="P24">come carboni spenti, come tizzi</text:p>
      <text:p text:style-name="P25">consunti. O Glauco, dove mi conduci?</text:p>
      <text:p text:style-name="MS_20_personaggio">GLAUCO</text:p>
      <text:p text:style-name="P22">Chiudi gli occhi. Odi il vento? Navigare</text:p>
      <text:p text:style-name="P24">ti sembra, veleggiar per il deserto</text:p>
      <text:p text:style-name="P24">mare. Odi il vento tra le sàrtie? Odi</text:p>
      <text:p text:style-name="P24">il gemito degli alberi allo sforzo</text:p>
      <text:p text:style-name="P24">delle vele? Si naviga per acque</text:p>
      <text:p text:style-name="P24">infide verso l’isola di Circe.</text:p>
      <text:p text:style-name="P24">Negli orciuoli d’argilla non rimane</text:p>
      <text:p text:style-name="P24">goccia di fonte. Beveremo il sale.</text:p>
      <text:p text:style-name="P24">Apri gli occhi! Ecco l’atrio della maga</text:p>
      <text:p text:style-name="P24">tutto riscintillante di prodigi.</text:p>
      <text:p text:style-name="P24">Larve di stelle adornano la reggia</text:p>
      <text:p text:style-name="P24">della donna solare, vedi?, simili</text:p>
      <text:p text:style-name="P24">a foglie macerate dagli autunni</text:p>
      <text:p text:style-name="P24">che serban lor sottili nervature</text:p>
      <text:p text:style-name="P24">con la tenuità dei bissi intesti</text:p>
      <text:p text:style-name="P24">d’aria e di lume. Fili palpitanti</text:p>
      <text:p text:style-name="P24">le congiungono, l’iride le cangia,</text:p>
      <text:p text:style-name="P24">indicibile tremito le muove.</text:p>
      <text:p text:style-name="P24"><text:soft-page-break/>Circe incantò le stelle eccelse, e l’ebbe,</text:p>
      <text:p text:style-name="P24">e le votò di lor sostanza igníta;</text:p>
      <text:p text:style-name="P23">e qui raduna le lor <text:span text:style-name="T9">dolci</text:span> larve.</text:p>
      <text:p text:style-name="MS_20_personaggio">ARDI</text:p>
      <text:p text:style-name="P22">Opre di ragni, arte divina, tele</text:p>
      <text:p text:style-name="P24">stellari! O Glauco, io n’ho già lacerata</text:p>
      <text:p text:style-name="P24">una col viso, e un’altra ancóra. Guarda!</text:p>
      <text:p text:style-name="P24">Per ovunque tessute son le stelle.</text:p>
      <text:p text:style-name="P24">Siam presi in una rete innumerevole.</text:p>
      <text:p text:style-name="P23">Férmati! Non <text:span text:style-name="T9">distruggere</text:span> l’incanto.</text:p>
      <text:p text:style-name="P15">GLAUCO</text:p>
      <text:p text:style-name="P22">La radura è vicina. Il sole pènetra</text:p>
      <text:p text:style-name="P24">fra i rami. Tutto tremola e scintilla.</text:p>
      <text:p text:style-name="P24">La rèsina sul tronco è come l’ambra.</text:p>
      <text:p text:style-name="P24">Di polito metallo è il mirto chiuso.</text:p>
      <text:p text:style-name="P24">La tamerice sembra quasi azzurra</text:p>
      <text:p text:style-name="P23">tra i rossi pini. E il tuo volto s’imperla.</text:p>
      <text:p text:style-name="P15">ARDI</text:p>
      <text:p text:style-name="P22">Oh com’è bello Folo che dall’ombra</text:p>
      <text:p text:style-name="P24">trapassa, maculato di sudore,</text:p>
      <text:p text:style-name="P24">nella banda del sole! Anche tu sànguini.</text:p>
      <text:p text:style-name="P24">Non vedesti le vipere fuggire?</text:p>
      <text:p text:style-name="P24">Qual nome hanno quei lunghi fili d’erba</text:p>
      <text:p text:style-name="P23">che portano <text:span text:style-name="T9">una</text:span> spiga nera in cima?</text:p>
      <text:p text:style-name="P15"><text:soft-page-break/>GLAUCO</text:p>
      <text:p text:style-name="P22">Il nome che le labbra ti diletta.</text:p>
      <text:p text:style-name="P24">Abbandona le redini sul collo</text:p>
      <text:p text:style-name="P24">d’Agrio. Ascolta il cavallo nel silenzio</text:p>
      <text:p text:style-name="P24">sbuffare. Vola la sua bava e imbianca</text:p>
      <text:p text:style-name="P24">il mentastro. Perché, Ardi, sol questo</text:p>
      <text:p text:style-name="P23">empie il mio petto <text:span text:style-name="T9">di</text:span> felicità?</text:p>
      <text:p text:style-name="P15">ARDI</text:p>
      <text:p text:style-name="P22">Forse già fummo i figli della Nuvola.</text:p>
      <text:p text:style-name="P24">Già l’erba calpestammo con gli zòccoli,</text:p>
      <text:p text:style-name="P24">cogliemmo il fiore con le dita umane.</text:p>
      <text:p text:style-name="P24">Un dí, volgendo indietro il torso ignudo,</text:p>
      <text:p text:style-name="P24">con la concava scorza detergemmo</text:p>
      <text:p text:style-name="P24">dal pelo della groppa calorosa</text:p>
      <text:p text:style-name="P24">il sudore che in rivoli colava.</text:p>
      <text:p text:style-name="P24">Lo spazio immenso era la nostra ebrezza.</text:p>
      <text:p text:style-name="P24">Senz’ansia il nostro fianco infaticato</text:p>
      <text:p text:style-name="P24">vinse in numero i palpiti del vento.</text:p>
      <text:p text:style-name="P24">Tanto di terra in un sol dí varcammo</text:p>
      <text:p text:style-name="P23">quanto varcava <text:span text:style-name="T9">Pègaso</text:span> di cielo.</text:p>
      <text:p text:style-name="P15">GLAUCO</text:p>
      <text:p text:style-name="P22">Rapidità, Rapidità, gioiosa</text:p>
      <text:p text:style-name="P24">vittoria sopra il triste peso, aerea</text:p>
      <text:p text:style-name="P24">febbre, sete di vento e di splendore,</text:p>
      <text:p text:style-name="P24">moltiplicato spirito nell’òssea</text:p>
      <text:p text:style-name="P24">mole, Rapidità, la prima nata</text:p>
      <text:p text:style-name="P24">dall’arco teso che si chiama Vita!</text:p>
      <text:p text:style-name="P24"><text:soft-page-break/>Vivere noi vogliamo, Ardi, correndo:</text:p>
      <text:p text:style-name="P24">passare tutti i fiumi, discoprirli</text:p>
      <text:p text:style-name="P24">dalle fonti alle foci, lungo i lidi</text:p>
      <text:p text:style-name="P24">marini l’orma imprimere nel segno</text:p>
      <text:p text:style-name="P24">sinuoso, nell’argentina traccia</text:p>
      <text:p text:style-name="P23">che di sé <text:span text:style-name="T9">lascia</text:span> il flutto piú recente.</text:p>
      <text:p text:style-name="P15">ARDI</text:p>
      <text:p text:style-name="P22">Dato ci fosse correre senz’ansia</text:p>
      <text:p text:style-name="P24">l’Universo! Ma troppo il nostro petto</text:p>
      <text:p text:style-name="P24">è angusto pel respiro della nostra</text:p>
      <text:p text:style-name="P24">anima. O Glauco, a chi t’ascolta, sei</text:p>
      <text:p text:style-name="P24">come l’estro implacabile che incíta</text:p>
      <text:p text:style-name="P24">i tori. E l’orizzonte è come anello</text:p>
      <text:p text:style-name="P23">vitreo che tu spezzi per disdegno.</text:p>
      <text:p text:style-name="P15">GLAUCO</text:p>
      <text:p text:style-name="P22">Taci. Beviamo il vino dell’Estate,</text:p>
      <text:p text:style-name="P24">sol dediti all’amore del bel fiume.</text:p>
      <text:p text:style-name="P24">Verso tutte le selve della Terra</text:p>
      <text:p text:style-name="P24">sospiro; ma, se in una solitario</text:p>
      <text:p text:style-name="P24">vivere dovessi, in questa, Ardi, vorrei</text:p>
      <text:p text:style-name="P24">vivere, in questa calda selva australe,</text:p>
      <text:p text:style-name="P23">in quest’aridità <text:span text:style-name="T9">d’ombre</text:span> estuose.</text:p>
      <text:p text:style-name="P15">ARDI</text:p>
      <text:p text:style-name="P22"><text:span text:style-name="T6">È</text:span> come un rogo pronto a conflagrare.</text:p>
      <text:p text:style-name="P24">La potenza del fuoco in lei si chiude.</text:p>
      <text:p text:style-name="P24">Soavemente mormora nell’aura,</text:p>
      <text:p text:style-name="P24"><text:soft-page-break/>ma la sua voce vera in lei si tace.</text:p>
      <text:p text:style-name="P24">Parlerà con le lingue dell’incendio</text:p>
      <text:p text:style-name="P24">quando la nube nata dal Tirreno</text:p>
      <text:p text:style-name="P23">le scaglierà la <text:span text:style-name="T9">folgore</text:span> notturna.</text:p>
      <text:p text:style-name="P15">GLAUCO</text:p>
      <text:p text:style-name="P22">Il respiro non passa per le fauci</text:p>
      <text:p text:style-name="P24">ma per tutte le membra, fino al pollice</text:p>
      <text:p text:style-name="P24">del piede scalzo; e passano gli aromi</text:p>
      <text:p text:style-name="P24">per tutti i pori. E sento respirare</text:p>
      <text:p text:style-name="P24">il mio cavallo, e sento la ferina</text:p>
      <text:p text:style-name="P24">sua allegrezza, come se nel duplice</text:p>
      <text:p text:style-name="P23">corpo fervesse <text:span text:style-name="T9">l’unico</text:span> mio cuore.</text:p>
      <text:p text:style-name="P15">ARDI</text:p>
      <text:p text:style-name="P22">Ecco l’erba, ecco il verde, ecco una canna.</text:p>
      <text:p text:style-name="P24">Ecco un sentiere erboso. Guarda, al fondo,</text:p>
      <text:p text:style-name="P24">guarda i monti Pisani corrucciati</text:p>
      <text:p text:style-name="P23">sotto le vaste nuvole di nembo.</text:p>
      <text:p text:style-name="P15">GLAUCO</text:p>
      <text:p text:style-name="P22">Ardi, non odi gracidío di corvi</text:p>
      <text:p text:style-name="P24">là verso il mare? Scendono alla foce</text:p>
      <text:p text:style-name="P24">del Serchio a branchi, e tesa v’è la rete,</text:p>
      <text:p text:style-name="P23">dissemi il <text:span text:style-name="T9">cacciatore</text:span> di Vecchiano.</text:p>
      <text:p text:style-name="P15">ARDI</text:p>
      <text:p text:style-name="P22">Il Serchio è presso? Volgiti all’indizio.</text:p>
      <text:p text:style-name="P24">Ecco la sabbia tra i ginepri rari,</text:p>
      <text:p text:style-name="P24"><text:soft-page-break/>vergine d’orme come nei deserti.</text:p>
      <text:p text:style-name="P24">Si nasconde la foce intra i canneti?</text:p>
      <text:p text:style-name="P24">La scopriremo forse all’improvviso?</text:p>
      <text:p text:style-name="P24">Ci parrà bella? No, non t’affrettare!</text:p>
      <text:p text:style-name="P24">Lascia il cavallo al passo. È dolce l’ansia,</text:p>
      <text:p text:style-name="P24">e viene a noi dal piú remoto oblio,</text:p>
      <text:p text:style-name="P24">vien dall’antica santità dell’acque.</text:p>
      <text:p text:style-name="P24">Liberi siamo nella selva, ignudi</text:p>
      <text:p text:style-name="P24">su i corsieri pieghevoli, in attesa</text:p>
      <text:p text:style-name="P24">che il dio ci sveli una bellezza eterna.</text:p>
      <text:p text:style-name="P23">Non t’affrettare, poi <text:span text:style-name="T9">che</text:span> il cuore è colmo.</text:p>
      <text:p text:style-name="MS_20_personaggio">GLAUCO</text:p>
      <text:p text:style-name="P22">Bocche delle fiumane venerande!</text:p>
      <text:p text:style-name="P24">Lungo le pietre d’Ostia è piú divino</text:p>
      <text:p text:style-name="P24">il Tevere. Soave è nei miei modi</text:p>
      <text:p text:style-name="P24">l’Arno. Il natale Aterno, imporporato</text:p>
      <text:p text:style-name="P24">di vele, splende come sangue ostile.</text:p>
      <text:p text:style-name="P24">E l’Erídano vidi, e l’Achelòo,</text:p>
      <text:p text:style-name="P24">e il gran Delta, e le foci senza nome</text:p>
      <text:p text:style-name="P24">ove attardarsi volle invano il sogno</text:p>
      <text:p text:style-name="P24">del pellegrino. Ma che questa, o Ardi,</text:p>
      <text:p text:style-name="P24">sia la piú bella mi conceda il dio;</text:p>
      <text:p text:style-name="P24">perché non mai fu tanto armonioso</text:p>
      <text:p text:style-name="P24">il mio petto, né mai tanto fu degno</text:p>
      <text:p text:style-name="P23">di rispecchiare <text:span text:style-name="T9">una</text:span> bellezza eterna.</text:p>
      <text:p text:style-name="P15">ARDI</text:p>
      <text:p text:style-name="P22">Oh, mistero! La verde chiostra accoglie</text:p>
      <text:p text:style-name="P24"><text:soft-page-break/>i vóti, qual vestibolo di tempio</text:p>
      <text:p text:style-name="P24">silvano. I pini alzan colonne d’ombra</text:p>
      <text:p text:style-name="P24">intorno al sacro stagno liminare</text:p>
      <text:p text:style-name="P24">che ha per suo letto un prato di smeraldi.</text:p>
      <text:p text:style-name="P24">Nel silenzio l’imagine del cielo</text:p>
      <text:p text:style-name="P24">si profonda: non ride né sorride,</text:p>
      <text:p text:style-name="P23">ma dal profondo <text:span text:style-name="T9">intentamente</text:span> guarda.</text:p>
      <text:p text:style-name="MS_20_personaggio">GLAUCO</text:p>
      <text:p text:style-name="P22">Odi la melodia del Mar Tirreno?</text:p>
      <text:p text:style-name="P24">Tra le voci dei piú lontani mari,</text:p>
      <text:p text:style-name="P24">nell’estrema vecchiezza, nell’orrore</text:p>
      <text:p text:style-name="P24">del gelo, il sangue mio l’imiterà.</text:p>
      <text:p text:style-name="P24">E la cerula e fulva Estate sempre</text:p>
      <text:p text:style-name="P24">io m’avrò nel mio cuore. Odi sommesso</text:p>
      <text:p text:style-name="P24">carme che ci accompagna per l’esiguo</text:p>
      <text:p text:style-name="P23">istmo sembiante al <text:span text:style-name="T9">giogo</text:span> d’una lira.</text:p>
      <text:p text:style-name="P15">ARDI</text:p>
      <text:p text:style-name="P22">Tutto è divina musica e strumento</text:p>
      <text:p text:style-name="P24">docile all’infinito soffio. Guarda</text:p>
      <text:p text:style-name="P24">per la sabbia le rotte canne, guarda</text:p>
      <text:p text:style-name="P24">le radici divelte, ancor frementi</text:p>
      <text:p text:style-name="P24">di labbra curve e di leggiere dita!</text:p>
      <text:p text:style-name="P24">I musici fuggevoli con elle</text:p>
      <text:p text:style-name="P23">modulavano il <text:span text:style-name="T9">carme</text:span> fluviale.</text:p>
      <text:p text:style-name="P15">GLAUCO</text:p>
      <text:p text:style-name="P22">Scendi dal tuo cavallo, Ardi. Ecco il fiume,</text:p>
      <text:p text:style-name="P24"><text:soft-page-break/>ecco il nato dei monti. Oh meraviglia!</text:p>
      <text:p text:style-name="P24">Ei porta in bocca l’adunata sabbia</text:p>
      <text:p text:style-name="P24">fatta come la foglia dell’alloro.</text:p>
      <text:p text:style-name="P24">T’offriamo questi giovani cavalli,</text:p>
      <text:p text:style-name="P24">o Serchio, anche t’offriamo i nostri corpi</text:p>
      <text:p text:style-name="P23">ov’è chiuso il <text:span text:style-name="T9">calor</text:span> meridiano.</text:p>
      <text:p text:style-name="P15">ARDI</text:p>
      <text:p text:style-name="P22">Anelammo d’amore per trovarti!</text:p>
      <text:p text:style-name="P24">Sgorgar parea che tu dovessi, o fiume,</text:p>
      <text:p text:style-name="P23">dal nostro petto <text:span text:style-name="T9">come</text:span> un súbito inno.</text:p>
      <text:p text:style-name="P15">GLAUCO</text:p>
      <text:p text:style-name="P22">Dio tu sei, dio tu sei; noi siam mortali.</text:p>
      <text:p text:style-name="P24">Ma fenderemo la tua forza pura.</text:p>
      <text:p text:style-name="P23">La piú gran gioia è <text:span text:style-name="T9">sempre</text:span> all’altra riva.</text:p>
      <text:p text:style-name="MS_20_data">(Composta presumibilmente netta terza decade di giugno 1902)</text:p>
      <text:h text:style-name="P33" text:outline-level="1">Il cervo</text:h>
      <text:p text:style-name="P6">Non odi cupi bràmiti interrotti</text:p>
      <text:p text:style-name="P6">di là del Serchio? Il cervo d’unghia nera</text:p>
      <text:p text:style-name="P6">si sèpara dal branco delle femmine</text:p>
      <text:p text:style-name="P6">e si rinselva. Dormirà fra breve</text:p>
      <text:p text:style-name="P6">nel letto verde, entro la macchia folta,</text:p>
      <text:p text:style-name="P6">soffiando dalle crespe froge il fiato</text:p>
      <text:p text:style-name="P6">violento che di mentastro odora.</text:p>
      <text:p text:style-name="P6">Le vestigia ch’ei lascia hanno la forma,</text:p>
      <text:p text:style-name="P6">sai tu?, del cor purpureo balzante.</text:p>
      <text:p text:style-name="P6">Ei di tal forma stampa il terren grasso;</text:p>
      <text:p text:style-name="P6">e la stampata zolla, ch’ei solleva</text:p>
      <text:p text:style-name="P6">con ciascun piede, lascia poi cadere.</text:p>
      <text:p text:style-name="P6">Ben questa chiama «gran sigillo» il cauto</text:p>
      <text:p text:style-name="P6">cacciatore che lèggevi per entro</text:p>
      <text:p text:style-name="P6">i segni; e mai giudizio non gli falla,</text:p>
      <text:p text:style-name="P6">oh beato che capo di gran sangue</text:p>
      <text:p text:style-name="P6">persegue al tramontare delle stelle,</text:p>
      <text:p text:style-name="P6">e l’uccide in sul nascere del sole,</text:p>
      <text:p text:style-name="P6">e vede palpitare il vasto corpo</text:p>
      <text:p text:style-name="P6">azzannato dai cani e gli alti palchi</text:p>
      <text:p text:style-name="MS_20_fine_20_strofa">della fronte agitar l’estrema lite!</text:p>
      <text:p text:style-name="P6">Ma invano invano udiamo i cupi bràmiti</text:p>
      <text:p text:style-name="P6">noi tra le canne fluviali assisi.</text:p>
      <text:p text:style-name="P6"><text:soft-page-break/>Tu non ti scaglierai nel Serchio a nuoto</text:p>
      <text:p text:style-name="P6">per seguitar la pesta, o Derbe; e il freddo</text:p>
      <text:p text:style-name="P6">fiume non solcherà duplice solco</text:p>
      <text:p text:style-name="P6">del tuo braccio e del tuo predace riso,</text:p>
      <text:p text:style-name="P6">fieri guizzando i muscoli nel gelo.</text:p>
      <text:p text:style-name="P6">Inermi siamo e sazii di bellezza,</text:p>
      <text:p text:style-name="P6">chini a spiare il cuor nostro ove rugge,</text:p>
      <text:p text:style-name="P6">piú lontano che il bràmito del cervo,</text:p>
      <text:p text:style-name="P6">l’antico desiderio delle prede.</text:p>
      <text:p text:style-name="P6">Or lascia quello il branco e si rinselva.</text:p>
      <text:p text:style-name="P6">Forse è d’insigni lombi, e assai ramoso.</text:p>
      <text:p text:style-name="P6">Ei piú non vessa col nascente corno</text:p>
      <text:p text:style-name="P6">le scorze. Già la sua corona è dura;</text:p>
      <text:p text:style-name="P6">e il suo collo s’infosca e mette barba,</text:p>
      <text:p text:style-name="P6">e fra breve sarà gonfio del molto</text:p>
      <text:p text:style-name="P6">bramire. Udremo a notte le sue lunghe</text:p>
      <text:p text:style-name="P6">muglia, udremo la voce sua di toro;</text:p>
      <text:p text:style-name="P6">sorgere il grido della sua lussuria</text:p>
      <text:p text:style-name="MS_20_fine_20_strofa">udremo nei silenzii della Luna.</text:p>
      <text:p text:style-name="MS_20_data">(Romena, 20 agosto 1902)</text:p>
      <text:h text:style-name="P33" text:outline-level="1">L’ippocampo</text:h>
      <text:p text:style-name="P6">Vimine svelto,</text:p>
      <text:p text:style-name="P6">pieghevole Musa</text:p>
      <text:p text:style-name="P6">furtivamente</text:p>
      <text:p text:style-name="P6">fuggita del Coro</text:p>
      <text:p text:style-name="P6">lasciando l’alloro</text:p>
      <text:p text:style-name="P6">pel leandro crinale,</text:p>
      <text:p text:style-name="P6">mutevole Aretusa</text:p>
      <text:p text:style-name="P6">dal viso d’oro,</text:p>
      <text:p text:style-name="P6">offri in ristoro</text:p>
      <text:p text:style-name="P6">il tuo sal lucente</text:p>
      <text:p text:style-name="P6">al mio cavallo Folo</text:p>
      <text:p text:style-name="P6">dagli occhi d’elettro,</text:p>
      <text:p text:style-name="P6">dal ventre di veltro,</text:p>
      <text:p text:style-name="P6">ch’è solo l’eguale</text:p>
      <text:p text:style-name="P6">del sangue di Medusa</text:p>
      <text:p text:style-name="P6">ahi, ma senz’ale!</text:p>
      <text:p text:style-name="P6">Offrigli il sale,</text:p>
      <text:p text:style-name="P6">sonoro al dente,</text:p>
      <text:p text:style-name="P6">o Aretusa,</text:p>
      <text:p text:style-name="P6">nella palma dischiusa</text:p>
      <text:p text:style-name="P6">e nuda, senza spavento</text:p>
      <text:p text:style-name="P6">ché, per prendere il dono,</text:p>
      <text:p text:style-name="P6">ha labbra piú leggiere</text:p>
      <text:p text:style-name="P6">delle sue gambe</text:p>
      <text:p text:style-name="P6"><text:soft-page-break/>di vento.</text:p>
      <text:p text:style-name="P6">Appena ti lambe,</text:p>
      <text:p text:style-name="P6">come per bere!</text:p>
      <text:p text:style-name="P6">Del suo piacere</text:p>
      <text:p text:style-name="P6">ti bagna; e la tua palma</text:p>
      <text:p text:style-name="P6">appena sente, dietro</text:p>
      <text:p text:style-name="P6">le labbra, il fresco</text:p>
      <text:p text:style-name="P6">suo dente di puledro,</text:p>
      <text:p text:style-name="P6">che brucar l’erba calma</text:p>
      <text:p text:style-name="P6">può sí dolcemente</text:p>
      <text:p text:style-name="P6">e rodere il ferro</text:p>
      <text:p text:style-name="P6">difficile quando serro</text:p>
      <text:p text:style-name="P6">la rapidità focace</text:p>
      <text:p text:style-name="P6">pe’ solitarii</text:p>
      <text:p text:style-name="P6">lidi io senza pace.</text:p>
      <text:p text:style-name="P6">Come per te, furace</text:p>
      <text:p text:style-name="P6">fauna dei pomarii,</text:p>
      <text:p text:style-name="P6">un bugno</text:p>
      <text:p text:style-name="P6">di miel rodolente</text:p>
      <text:p text:style-name="P6">non vale</text:p>
      <text:p text:style-name="P6">simiana acerba,</text:p>
      <text:p text:style-name="P6">cosí per lui biada opima</text:p>
      <text:p text:style-name="P6">non vale un pugno</text:p>
      <text:p text:style-name="P6">di sale mordace.</text:p>
      <text:p text:style-name="P6">Troppo gli piace,</text:p>
      <text:p text:style-name="P6">Aretusa. Ingordo</text:p>
      <text:p text:style-name="P6">n’è come capra sima.</text:p>
      <text:p text:style-name="P6">Forse ha un ricordo</text:p>
      <text:p text:style-name="P6">marino il sangue di Folo.</text:p>
      <text:p text:style-name="P6"><text:soft-page-break/>Egli è forse figliuolo</text:p>
      <text:p text:style-name="P6">degli Ippocampi</text:p>
      <text:p text:style-name="P6">dalla coda di squamme.</text:p>
      <text:p text:style-name="P6">Ora è fiamme e lampi,</text:p>
      <text:p text:style-name="P6">ma prima</text:p>
      <text:p text:style-name="P6">era forse argentino</text:p>
      <text:p text:style-name="P6">o cerulo o verdastro</text:p>
      <text:p text:style-name="P6">come il flutto, gagliardo</text:p>
      <text:p text:style-name="P6">come il flutto decumano.</text:p>
      <text:p text:style-name="P6">E nel vespero tardo,</text:p>
      <text:p text:style-name="P6">all’apparir dell’astro</text:p>
      <text:p text:style-name="P6">che cresce,</text:p>
      <text:p text:style-name="P6">al levar della brezza,</text:p>
      <text:p text:style-name="P6">tutto acquoso e salmastro</text:p>
      <text:p text:style-name="P6">venuto in su la proda,</text:p>
      <text:p text:style-name="P6">mansuefatto,</text:p>
      <text:p text:style-name="P6">battendo con la coda</text:p>
      <text:p text:style-name="P6">di pesce l’arena</text:p>
      <text:p text:style-name="P6">per la dolcezza,</text:p>
      <text:p text:style-name="P6">sogguardando in atto</text:p>
      <text:p text:style-name="P6">d’amore, gocciando bava,</text:p>
      <text:p text:style-name="P6">prono la schiena,</text:p>
      <text:p text:style-name="P6">mangiava piano</text:p>
      <text:p text:style-name="P6">l’aliga nella mano</text:p>
      <text:p text:style-name="MS_20_fine_20_strofa">cava della Sirena.</text:p>
      <text:p text:style-name="MS_20_data">(Romena, 21 agosto 1902)</text:p>
      <text:h text:style-name="P33" text:outline-level="1">L’onda</text:h>
      <text:p text:style-name="P6">Nella cala tranquilla</text:p>
      <text:p text:style-name="P6">scintilla,</text:p>
      <text:p text:style-name="P6">intesto di scaglia</text:p>
      <text:p text:style-name="P6">come l’antica</text:p>
      <text:p text:style-name="P6">lorica</text:p>
      <text:p text:style-name="P6">del catafratto,</text:p>
      <text:p text:style-name="P6">il Mare.</text:p>
      <text:p text:style-name="P6">Sembra trascolorare.</text:p>
      <text:p text:style-name="P6">S’argenta? s’oscura?</text:p>
      <text:p text:style-name="P6">A un tratto</text:p>
      <text:p text:style-name="P6">come colpo dismaglia</text:p>
      <text:p text:style-name="P6">l’arme, la forza</text:p>
      <text:p text:style-name="P6">del vento l’intacca.</text:p>
      <text:p text:style-name="P6">Non dura.</text:p>
      <text:p text:style-name="P6">Nasce l’onda fiacca,</text:p>
      <text:p text:style-name="P6">súbito s’ammorza.</text:p>
      <text:p text:style-name="P6">Il vento rinforza.</text:p>
      <text:p text:style-name="P6">Altra onda nasce,</text:p>
      <text:p text:style-name="P6">si perde,</text:p>
      <text:p text:style-name="P6">come agnello che pasce</text:p>
      <text:p text:style-name="P6">pel verde:</text:p>
      <text:p text:style-name="P6">un fiocco di spuma</text:p>
      <text:p text:style-name="P6">che balza!</text:p>
      <text:p text:style-name="P6">Ma il vento riviene,</text:p>
      <text:p text:style-name="P6"><text:soft-page-break/>rincalza, ridonda.</text:p>
      <text:p text:style-name="P6">Altra onda s’alza,</text:p>
      <text:p text:style-name="P6">nel suo nascimento</text:p>
      <text:p text:style-name="P6">piú lene</text:p>
      <text:p text:style-name="P6">che ventre virginale!</text:p>
      <text:p text:style-name="P6">Palpita, sale,</text:p>
      <text:p text:style-name="P6">si gonfia, s’incurva,</text:p>
      <text:p text:style-name="P6">s’alluma, propende.</text:p>
      <text:p text:style-name="P6">Il dorso ampio splende</text:p>
      <text:p text:style-name="P6">come cristallo;</text:p>
      <text:p text:style-name="P6">la cima leggiera</text:p>
      <text:p text:style-name="P6">s’aruffa</text:p>
      <text:p text:style-name="P6">come criniera</text:p>
      <text:p text:style-name="P6">nivea di cavallo.</text:p>
      <text:p text:style-name="P6">Il vento la scavezza.</text:p>
      <text:p text:style-name="P6">L’onda si spezza,</text:p>
      <text:p text:style-name="P6">precipita nel cavo</text:p>
      <text:p text:style-name="P6">del solco sonora;</text:p>
      <text:p text:style-name="P6">spumeggia, biancheggia,</text:p>
      <text:p text:style-name="P6">s’infiora, odora,</text:p>
      <text:p text:style-name="P6">travolge la cuora,</text:p>
      <text:p text:style-name="P6">trae l’alga e l’ulva;</text:p>
      <text:p text:style-name="P6">s’allunga,</text:p>
      <text:p text:style-name="P6">rotola, galoppa;</text:p>
      <text:p text:style-name="P6">intoppa</text:p>
      <text:p text:style-name="P6">in altra cui ’l vento</text:p>
      <text:p text:style-name="P6">diè tempra diversa;</text:p>
      <text:p text:style-name="P6">l’avversa,</text:p>
      <text:p text:style-name="P6">l’assalta, la sormonta,</text:p>
      <text:p text:style-name="P6"><text:soft-page-break/>vi si mesce, s’accresce.</text:p>
      <text:p text:style-name="P6">Di spruzzi, di sprazzi,</text:p>
      <text:p text:style-name="P6">di fiocchi, d’iridi</text:p>
      <text:p text:style-name="P6">ferve nella risacca;</text:p>
      <text:p text:style-name="P6">par che di crisopazzi</text:p>
      <text:p text:style-name="P6">scintilli</text:p>
      <text:p text:style-name="P6">e di berilli</text:p>
      <text:p text:style-name="P6">viridi a sacca.</text:p>
      <text:p text:style-name="P6">O sua favella!</text:p>
      <text:p text:style-name="P6">Sciacqua, sciaborda,</text:p>
      <text:p text:style-name="P6">scroscia, schiocca, schianta,</text:p>
      <text:p text:style-name="P6">romba, ride, canta,</text:p>
      <text:p text:style-name="P6">accorda, discorda,</text:p>
      <text:p text:style-name="P6">tutte accoglie e fonde</text:p>
      <text:p text:style-name="P6">le dissonanze acute</text:p>
      <text:p text:style-name="P6">nelle sue volute</text:p>
      <text:p text:style-name="P6">profonde,</text:p>
      <text:p text:style-name="P6">libera e bella,</text:p>
      <text:p text:style-name="P6">numerosa e folle,</text:p>
      <text:p text:style-name="P6">possente e molle,</text:p>
      <text:p text:style-name="P6">creatura viva</text:p>
      <text:p text:style-name="P6">che gode</text:p>
      <text:p text:style-name="P6">del suo mistero</text:p>
      <text:p text:style-name="P6">fugace.</text:p>
      <text:p text:style-name="P6">E per la riva l’ode</text:p>
      <text:p text:style-name="P6">la sua sorella scalza</text:p>
      <text:p text:style-name="P6">dal passo leggero</text:p>
      <text:p text:style-name="P6">e dalle gambe lisce,</text:p>
      <text:p text:style-name="P6">Aretusa rapace</text:p>
      <text:p text:style-name="P6"><text:soft-page-break/>che rapisce le frutta</text:p>
      <text:p text:style-name="P6">ond’ha colmo suo grembo.</text:p>
      <text:p text:style-name="P6">Súbito le balza</text:p>
      <text:p text:style-name="P6">il cor, le raggia</text:p>
      <text:p text:style-name="P6">il viso d’oro.</text:p>
      <text:p text:style-name="P6">Lascia ella il lembo,</text:p>
      <text:p text:style-name="P6">s’inclina</text:p>
      <text:p text:style-name="P6">al richiamo canoro;</text:p>
      <text:p text:style-name="P6">e la selvaggia</text:p>
      <text:p text:style-name="P6">rapina,</text:p>
      <text:p text:style-name="P6">l’acerbo suo tesoro</text:p>
      <text:p text:style-name="P6">oblía nella melode.</text:p>
      <text:p text:style-name="P6">E anch’ella si gode</text:p>
      <text:p text:style-name="P6">come l’onda, l’asciutta</text:p>
      <text:p text:style-name="P6">fura, quasi che tutta</text:p>
      <text:p text:style-name="P6">la freschezza marina</text:p>
      <text:p text:style-name="P6">a nembo</text:p>
      <text:p text:style-name="MS_20_fine_20_strofa">entro le giunga!</text:p>
      <text:p text:style-name="P6">Musa, cantai la lode</text:p>
      <text:p text:style-name="MS_20_fine_20_strofa">della mia Strofe Lunga.</text:p>
      <text:p text:style-name="MS_20_data">(Romena, 22 agosto 1902)</text:p>
      <text:h text:style-name="P33" text:outline-level="1">La corona di Glauco</text:h>
      <text:h text:style-name="Heading_20_2" text:outline-level="2">Melitta</text:h>
      <text:p text:style-name="P6">Fulge, dai maculosi leopardi</text:p>
      <text:p text:style-name="P6">vigilata, una rupe bianca e sola</text:p>
      <text:p text:style-name="P6">onde il miele silentemente cola</text:p>
      <text:p text:style-name="MS_20_fine_20_strofa">quasi fontana pingue che s’attardi.</text:p>
      <text:p text:style-name="P6">Quivi in segreto sono i miei lavacri</text:p>
      <text:p text:style-name="P6">dove il mio corpo ignudo s’insapora</text:p>
      <text:p text:style-name="P6">e di rosarii e di pomarii odora</text:p>
      <text:p text:style-name="MS_20_fine_20_strofa">e si colora come i marmi sacri.</text:p>
      <text:p text:style-name="P6">Io son flava, dal pollice del piede</text:p>
      <text:p text:style-name="P6">alla cervice. Inganno l’ape artefice.</text:p>
      <text:p text:style-name="P13"><text:span text:style-name="T9">Porto</text:span> negli occhi mie le arene lidie.</text:p>
      <text:p text:style-name="P6">Per entro i variati ori la lieve</text:p>
      <text:p text:style-name="P6">anima mia sta come un fiore semplice.</text:p>
      <text:p text:style-name="P13"><text:span text:style-name="T9">Melitta</text:span> è il nome della mia flavizie.</text:p>
      <text:h text:style-name="Heading_20_2" text:outline-level="2">L’acerba</text:h>
      <text:p text:style-name="P6">Non io del grasso fiale mi nutrico.</text:p>
      <text:p text:style-name="P6">Lascio la cera e il miele nel lor bugno.</text:p>
      <text:p text:style-name="P6"><text:soft-page-break/>Ma spicco la susina afra dal prugno</text:p>
      <text:p text:style-name="P13"><text:span text:style-name="T9">semiano</text:span>, e mi piace l’orichico.</text:p>
      <text:p text:style-name="P6">E il latte agresto piacemi del fico</text:p>
      <text:p text:style-name="P6">primaticcio che nérica nel giugno.</text:p>
      <text:p text:style-name="P6">Ti do due labbra fresche per un pugno</text:p>
      <text:p text:style-name="P13">di verdi <text:span text:style-name="T9">fave</text:span>, e il picciol cuore amico!</text:p>
      <text:p text:style-name="P6">Vieni, monta pè rami. Eccoti il braccio.</text:p>
      <text:p text:style-name="P6">Odoro come il cedro bergamotto</text:p>
      <text:p text:style-name="P13">se tu mi <text:span text:style-name="T9">strizzi</text:span> un poco la cintura.</text:p>
      <text:p text:style-name="P6">Quanto soffii! Tropp’alto? Non ti piaccio?</text:p>
      <text:p text:style-name="P6">Ah, ah, mi sembri quel volpone ghiotto</text:p>
      <text:p text:style-name="P13">che disse all’uva: Tu non sei matura.</text:p>
      <text:h text:style-name="Heading_20_2" text:outline-level="2">Nico</text:h>
      <text:p text:style-name="P6">I tuoi piè bianchi sono i miei trastulli</text:p>
      <text:p text:style-name="P6">nella gracile sabbia ove t’accosci,</text:p>
      <text:p text:style-name="P6">bianchi e piccoli come gli aliossi</text:p>
      <text:p text:style-name="P13">levigati dal gioco <text:span text:style-name="T9">dei</text:span> fanciulli.</text:p>
      <text:p text:style-name="P6"><text:span text:style-name="T7">–</text:span> Ahi, ahi, misera Nico, i miei piè brulli!</text:p>
      <text:p text:style-name="P6">Su la sabbia di foco i piè mi cossi.</text:p>
      <text:p text:style-name="P6">Tu ridi, costassú, tu ridi a scrosci!</text:p>
      <text:p text:style-name="P13">Ma, s’io ti <text:span text:style-name="T9">giungo</text:span>, vedi come frulli.</text:p>
      <text:p text:style-name="P6"><text:span text:style-name="T7">–</text:span> Ingrata, ingrata, con che arte il foco</text:p>
      <text:p text:style-name="P6">ti rilieva le vene in pelle in pelle</text:p>
      <text:p text:style-name="P13"><text:soft-page-break/>e il <text:span text:style-name="T9">pollice</text:span> t’imporpora e il tallone!</text:p>
      <text:p text:style-name="P6"><text:span text:style-name="T7">–</text:span> Bada; Non aliossi pel tuo gioco</text:p>
      <text:p text:style-name="P6">ma ho in serbo per te, schiavo ribelle,</text:p>
      <text:p text:style-name="P13">una sferza di cuoio paflagone.</text:p>
      <text:h text:style-name="Heading_20_2" text:outline-level="2">Nicarete</text:h>
      <text:p text:style-name="P6">Glauco di Serchio, m’odi. Io, Nicarete</text:p>
      <text:p text:style-name="P6">le canne con le lenze e gli ami sgombri</text:p>
      <text:p text:style-name="P6">che non preser già mai barbi nè scombri</text:p>
      <text:p text:style-name="MS_20_fine_20_strofa">t’appendo alla tua candida parete.</text:p>
      <text:p text:style-name="P6">E t’appendo le nasse anco, e la rete</text:p>
      <text:p text:style-name="P6">fallace con suoi sugheri e suoi piombi</text:p>
      <text:p text:style-name="P6">che non pescò già mai mulli nè rombi</text:p>
      <text:p text:style-name="P13">ma qualche fuco e l’alghe consuete.</text:p>
      <text:p text:style-name="P6">Amaro e avaro è il sale. O Glauco, m’odi.</text:p>
      <text:p text:style-name="P6">Prendimi teco. Evvi una bocca, parmi,</text:p>
      <text:p text:style-name="P13">sinuosa <text:span text:style-name="T9">nell’ombra</text:span> de’ miei búccoli.</text:p>
      <text:p text:style-name="P6">Teco andare vorrei tra lenti biodi</text:p>
      <text:p text:style-name="P6">e coglier teco per incoronarmi</text:p>
      <text:p text:style-name="P13">l’ibisco che <text:span text:style-name="T9">fiorisce</text:span> a Massaciúccoli</text:p>
      <text:h text:style-name="Heading_20_2" text:outline-level="2">A Nicarete</text:h>
      <text:p text:style-name="P6">Nicarete dal monte di Quiesa</text:p>
      <text:p text:style-name="P6">a Montramito i colli sono lenti</text:p>
      <text:p text:style-name="P6"><text:soft-page-break/>come i tuoi biodi, all’aria obbedienti,</text:p>
      <text:p text:style-name="MS_20_fine_20_strofa">fatti anch’elli d’un oro che non pesa.</text:p>
      <text:p text:style-name="P6">E quella lor soavità, sospesa</text:p>
      <text:p text:style-name="P6">tra i chiari cieli e l’acque trasparenti,</text:p>
      <text:p text:style-name="P6">tu non la vedi quasi mai la senti</text:p>
      <text:p text:style-name="P13">come una gioia <text:span text:style-name="T9">che</text:span> non si palesa.</text:p>
      <text:p text:style-name="P6">Sorge, splendore del silenzio, il disco</text:p>
      <text:p text:style-name="P6">lunare. O Nicarete, ecco, e s’adempie</text:p>
      <text:p text:style-name="P13">mentre nel lago la <text:span text:style-name="T9">ninfea</text:span> si chiude.</text:p>
      <text:p text:style-name="P6">Prima è rosato come il fior d’ibisco</text:p>
      <text:p text:style-name="P6">che t’inghirlanda le tue dolci tempie</text:p>
      <text:p text:style-name="P13">ma dopo assempra le tue spalle ignude.</text:p>
      <text:h text:style-name="Heading_20_2" text:outline-level="2">Gorgo</text:h>
      <text:p text:style-name="P6">Ospite sempre memore, io son Gorgo</text:p>
      <text:p text:style-name="P6">e l’odor delle Cicladi vien meco.</text:p>
      <text:p text:style-name="P6">Tutte l’uve e le spezie, ecco, ti reco</text:p>
      <text:p text:style-name="P13">in questo lino aereo <text:span text:style-name="T9">d’Amorgo.</text:span></text:p>
      <text:p text:style-name="P6">Glauco, e ti reco il vin di Chio nell’otro,</text:p>
      <text:p text:style-name="P6">quel che bevesti un dí sul tuo fasèlo,</text:p>
      <text:p text:style-name="P6">quel che in argilla si facea di gelo</text:p>
      <text:p text:style-name="P13">pendula a soffio di <text:span text:style-name="T9">ponente</text:span> o d’ostro.</text:p>
      <text:p text:style-name="P6">E una corona d’ellera e di gàttice</text:p>
      <text:p text:style-name="P6">ti reco, per un’ode che mi piacque</text:p>
      <text:p text:style-name="P13"><text:soft-page-break/>di te, che canta <text:span text:style-name="T9">l’isola</text:span> di Progne.</text:p>
      <text:p text:style-name="P6">Io voglio, nuda nell’odor del màstice,</text:p>
      <text:p text:style-name="P6">danzar per te sul limite dell’acque</text:p>
      <text:p text:style-name="P13">l’ode <text:span text:style-name="T9">fiumale</text:span> al suon delle sampogne.</text:p>
      <text:h text:style-name="Heading_20_2" text:outline-level="2">A Gorgo</text:h>
      <text:p text:style-name="P6">Gorgo, piú nuda sei nel lin seguace.</text:p>
      <text:p text:style-name="P6">La tua veste ti segue e non ti chiude.</text:p>
      <text:p text:style-name="P6">Fra l’ombelico e il depilato pube</text:p>
      <text:p text:style-name="P13">il ventre appare quasi <text:span text:style-name="T9">onda</text:span> che nasce.</text:p>
      <text:p text:style-name="P6">Ombra non è su le tue membra caste:</text:p>
      <text:p text:style-name="P6">dall’ínguine all’ascella albeggi immune.</text:p>
      <text:p text:style-name="P6">Polita come il ciòttolo del fiume</text:p>
      <text:p text:style-name="P13">sei, snella come l’ode che ti piacque.</text:p>
      <text:p text:style-name="P6">Danzami la tua molle danza ionia</text:p>
      <text:p text:style-name="P6">mentre che l’Apuana Alpe s’inostra</text:p>
      <text:p text:style-name="P13">e il Mar Tirreno <text:span text:style-name="T9">palpita</text:span> e corusca.</text:p>
      <text:p text:style-name="P6">L’Ellade sta fra Luni e Populonia!</text:p>
      <text:p text:style-name="P6">E il cor mi gode come se tu m’offra</text:p>
      <text:p text:style-name="P13">il vin tuo greco in <text:span text:style-name="T9">una</text:span> tazza etrusca.</text:p>
      <text:h text:style-name="Heading_20_2" text:outline-level="2">L’auletride</text:h>
      <text:p text:style-name="P6">Io rinvenni la pelle dell’incauto</text:p>
      <text:p text:style-name="P6">Frigio nomato Marsia appesa a un pino,</text:p>
      <text:p text:style-name="P6"><text:soft-page-break/>sul suol roggio il coltello del divino</text:p>
      <text:p text:style-name="P13">castigatore e, <text:span text:style-name="T9">presso</text:span>, il doppio flauto.</text:p>
      <text:p text:style-name="P6">Questo raccolsi trepidando, o Glauco.</text:p>
      <text:p text:style-name="P6">E, immemore del flebile destino,</text:p>
      <text:p text:style-name="P6">io son osa talor nel mio giardino</text:p>
      <text:p text:style-name="P13">chiuso carmi <text:span text:style-name="T9">dedurre</text:span> sotto il lauro.</text:p>
      <text:p text:style-name="P6">Rivolgomi sovente e guardo s’Egli</text:p>
      <text:p text:style-name="P6">non apparisca a un tratto, l’Immortale.</text:p>
      <text:p text:style-name="P13">Ma non mi trema il mio labbro fasciato.</text:p>
      <text:p text:style-name="P6">Vivon nell’orror sacro i miei capegli</text:p>
      <text:p text:style-name="P6">ma per l’angustia del mio petto sale</text:p>
      <text:p text:style-name="P13">il superbo di <text:span text:style-name="T9">Marsia</text:span> antico afflato.</text:p>
      <text:h text:style-name="Heading_20_2" text:outline-level="2">Bacchia</text:h>
      <text:p text:style-name="P6">Ah, chi mi chiama? Ah, chi m’afferra? Un tirso</text:p>
      <text:p text:style-name="P6">io sono, un tirso crinito di fronda,</text:p>
      <text:p text:style-name="P6">squassato da una forza furibonda.</text:p>
      <text:p text:style-name="P13">Mi scapiglio, mi <text:span text:style-name="T9">scalzo</text:span>, mi discingo.</text:p>
      <text:p text:style-name="P6">Trascinami alla nube o nell’abisso!</text:p>
      <text:p text:style-name="P6">Sii tu dio, sii tu mostro, eccomi pronta.</text:p>
      <text:p text:style-name="P6">Centauro, son la tua cavalla bionda.</text:p>
      <text:p text:style-name="P13">Fammi pregna di te. <text:span text:style-name="T9">Schiumo</text:span>, nitrisco.</text:p>
      <text:p text:style-name="P6">Tritone, son la tua femmina azzurra:</text:p>
      <text:p text:style-name="P6">salsa com’alga è la mia lingua; entrambe</text:p>
      <text:p text:style-name="P13"><text:soft-page-break/>le gambe <text:span text:style-name="T9">squamma</text:span> sonora mi serra.</text:p>
      <text:p text:style-name="P6">Chi mi chiama? La búccina notturna?</text:p>
      <text:p text:style-name="P6">il nitrito del Tessalo? il tonante</text:p>
      <text:p text:style-name="P13">Pan? Son nuda. Ardo, gelo. Ah, chi m’afferra?</text:p>
      <text:p text:style-name="MS_20_data">(Composti presumibilmente nel settembre 1903)</text:p>
      <text:h text:style-name="Heading_20_1" text:outline-level="1">Stabat nuda Æstas</text:h>
      <text:p text:style-name="P6">Primamente intravidi il suo piè stretto</text:p>
      <text:p text:style-name="P6">scorrere su per gli aghi arsi dei pini</text:p>
      <text:p text:style-name="P6">ove estuava l’aere con grande</text:p>
      <text:p text:style-name="P6">tremito, quasi bianca vampa effusa.</text:p>
      <text:p text:style-name="P6">Le cicale si tacquero. Piú rochi</text:p>
      <text:p text:style-name="P6">si fecero i ruscelli. Copiosa</text:p>
      <text:p text:style-name="P6">la rèsina gemette giú pe’ fusti.</text:p>
      <text:p text:style-name="MS_20_fine_20_strofa">Riconobbi il colúbro dal sentore.</text:p>
      <text:p text:style-name="P6">Nel bosco degli ulivi la raggiunsi.</text:p>
      <text:p text:style-name="P6">Scorsi l’ombre cerulee dei rami</text:p>
      <text:p text:style-name="P6">su la schiena falcata, e i capei fulvi</text:p>
      <text:p text:style-name="P6">nell’argento pallàdio trasvolare</text:p>
      <text:p text:style-name="P6">senza suono. Piú lungi, nella stoppia,</text:p>
      <text:p text:style-name="P6">l’allodola balzò dal solco raso,</text:p>
      <text:p text:style-name="P6">la chiamò, la chiamò per nome in cielo.</text:p>
      <text:p text:style-name="P13">Allora anch’io per nome la chiamai.</text:p>
      <text:p text:style-name="P6">Tra i leandri la vidi che si volse.</text:p>
      <text:p text:style-name="P6">Come in bronzea mèsse nel falasco</text:p>
      <text:p text:style-name="P6">entrò, che richiudeasi strepitoso.</text:p>
      <text:p text:style-name="P6">Piú lungi, verso il lido, tra la paglia</text:p>
      <text:p text:style-name="P6">marina il piede le si torse in fallo.</text:p>
      <text:p text:style-name="P6">Distesa cadde tra le sabbie e l’acque.</text:p>
      <text:p text:style-name="P6"><text:soft-page-break/>Il ponente schiumò ne’ suoi capegli.</text:p>
      <text:p text:style-name="P13">Immensa apparve, <text:span text:style-name="T9">immensa</text:span> nudità.</text:p>
      <text:p text:style-name="MS_20_data">(Data di composizione ignota)</text:p>
      <text:h text:style-name="Heading_20_1" text:outline-level="1">Ditirambo III</text:h>
      <text:p text:style-name="P6">O grande Estate, delizia grande tra l’alpe e il mare,</text:p>
      <text:p text:style-name="P6">tra cosí candidi marmi ed acque cosí soavi</text:p>
      <text:p text:style-name="P6">nuda le aeree membra che riga il tuo sangue d’oro</text:p>
      <text:p text:style-name="P6">odorate di aliga di rèsina e di alloro,</text:p>
      <text:p text:style-name="P6">laudata sii,</text:p>
      <text:p text:style-name="P6">o voluttà grande nel cielo nella terra e nel mare</text:p>
      <text:p text:style-name="P6">e nei fianchi del fauno, o Estate, e nel mio cantare,</text:p>
      <text:p text:style-name="P6">laudata sii</text:p>
      <text:p text:style-name="P6">tu che colmasti de’ tuoi piú ricchi doni il nostro giorno</text:p>
      <text:p text:style-name="P6">e prolunghi su gli oleandri la luce del tramonto</text:p>
      <text:p text:style-name="MS_20_fine_20_strofa">a miracol mostrare!</text:p>
      <text:p text:style-name="P6">Ardevi col tuo piede le silenti erbe marine,</text:p>
      <text:p text:style-name="P6">struggevi col tuo respiro le piogge pellegrine,</text:p>
      <text:p text:style-name="P6">tra cosí candidi marmi ed acque cosí soavi</text:p>
      <text:p text:style-name="P6">alzata; e grande eri, e pur delle piú tenui vite</text:p>
      <text:p text:style-name="P6">gioiva la tua gioia, e tutto vedeva la tua pupilla</text:p>
      <text:p text:style-name="P6">grande: le frondi delle selve e i fusti delle navi,</text:p>
      <text:p text:style-name="P6">e la ragia colare, maturarsi nelle pine</text:p>
      <text:p text:style-name="P6">le chiuse mandorlette e la scaglia che le sigilla</text:p>
      <text:p text:style-name="P6">pender nel fulvo, e l’orme degli uccelli nell’argilla</text:p>
      <text:p text:style-name="P6">dei fiumi, l’ombre dei voli su le sabbie saline</text:p>
      <text:p text:style-name="P6">vedea, le sabbie rigarsi come i palati cavi,</text:p>
      <text:p text:style-name="P6">al vento e all’onda farsi dolci come l’inguine e il pube</text:p>
      <text:p text:style-name="P6"><text:soft-page-break/>amorosamente,</text:p>
      <text:p text:style-name="P6">imitar l’opre dell’api,</text:p>
      <text:p text:style-name="P6">disporsi a mo’ dei favi</text:p>
      <text:p text:style-name="P6">in alveoli senza miele,</text:p>
      <text:p text:style-name="P6">e l’osso della seppia tra le brune carrube</text:p>
      <text:p text:style-name="P6">biancheggiar sul lido, tra le meduse morte</text:p>
      <text:p text:style-name="P6">brillar la lisca nitida, la valva</text:p>
      <text:p text:style-name="P6">tra il sughero ed il vimine variar la sua iri,</text:p>
      <text:p text:style-name="P6">pallida di desiri la nube</text:p>
      <text:p text:style-name="P6">languir di rupe in rupe</text:p>
      <text:p text:style-name="P6">lungh’essi gli aspri capi</text:p>
      <text:p text:style-name="P6">qual molle donna che si giaccia cò suoi schiavi,</text:p>
      <text:p text:style-name="P6">scorrere la gòmena nella rossa</text:p>
      <text:p text:style-name="P6">cúbia, sorgere la negossa</text:p>
      <text:p text:style-name="P6">viva di palpitanti pinne, curvarsi al peso vivo</text:p>
      <text:p text:style-name="P6">la pertica, la possa</text:p>
      <text:p text:style-name="P6">dei muscoli, gonfiarsi nelle braccia vellute,</text:p>
      <text:p text:style-name="P6">una man rude</text:p>
      <text:p text:style-name="P6">tendere la scotta,</text:p>
      <text:p text:style-name="P6">al garrir della vela forte</text:p>
      <text:p text:style-name="P6">piegarsi il bordo, come la gota del nuotatore,</text:p>
      <text:p text:style-name="P6">la scía mutar colore,</text:p>
      <text:p text:style-name="P6">tutto il Tirreno in fiore</text:p>
      <text:p text:style-name="MS_20_fine_20_strofa">tremolar come alti paschi al fiato di ponente.</text:p>
      <text:p text:style-name="P6">O Estate, Estate ardente,</text:p>
      <text:p text:style-name="P6">quanto t’amammo noi per t’assomigliare,</text:p>
      <text:p text:style-name="P6">per gioir teco nel cielo nella terra e nel mare,</text:p>
      <text:p text:style-name="P6">per teco ardere di gioia su la faccia del mondo,</text:p>
      <text:p text:style-name="P6"><text:soft-page-break/>selvaggia Estate</text:p>
      <text:p text:style-name="P6">dal respiro profondo,</text:p>
      <text:p text:style-name="P6">figlia di Pan diletta, amor del titan Sole,</text:p>
      <text:p text:style-name="P6">armoniosa,</text:p>
      <text:p text:style-name="P6">melodiosa,</text:p>
      <text:p text:style-name="P6">che accordi il curvo golfo sonoro</text:p>
      <text:p text:style-name="P6">come la citareda</text:p>
      <text:p text:style-name="P6">accorda la sua cetra,</text:p>
      <text:p text:style-name="P6">dolore di Demetra</text:p>
      <text:p text:style-name="P6">che di te si duole</text:p>
      <text:p text:style-name="P6">ne’ solstizii sereni</text:p>
      <text:p text:style-name="P6">per Proserpina sua perduta primavera!</text:p>
      <text:p text:style-name="P6">O fulva fiera,</text:p>
      <text:p text:style-name="P6">o infiammata leonessa dell’Etra,</text:p>
      <text:p text:style-name="P6">grande Estate selvaggia,</text:p>
      <text:p text:style-name="P6">libidinosa,</text:p>
      <text:p text:style-name="P6">vertiginosa,</text:p>
      <text:p text:style-name="P6">tu che affochi le reni,</text:p>
      <text:p text:style-name="P6">che incrudisci la sete,</text:p>
      <text:p text:style-name="P6">che infurii gli estri,</text:p>
      <text:p text:style-name="P6">Musa, Gorgóne,</text:p>
      <text:p text:style-name="P6">tu che sciogli le zone,</text:p>
      <text:p text:style-name="P6">che succingi le vesti,</text:p>
      <text:p text:style-name="P6">che sfreni le danze,</text:p>
      <text:p text:style-name="P6">Grazia, Baccante,</text:p>
      <text:p text:style-name="P6">tu ch’esprimi gli aromi,</text:p>
      <text:p text:style-name="P6">tu che afforzi i veleni,</text:p>
      <text:p text:style-name="P6">tu che aguzzi le spine,</text:p>
      <text:p text:style-name="P6">Esperide, Erine,</text:p>
      <text:p text:style-name="P6"><text:soft-page-break/>deità diversa,</text:p>
      <text:p text:style-name="P6">innumerevole gioco dei vènti</text:p>
      <text:p text:style-name="P6">dei flutti e delle sabbie,</text:p>
      <text:p text:style-name="P6">bella nelle tue rabbie</text:p>
      <text:p text:style-name="P6">silenziose, acre ne’ tuoi torpori,</text:p>
      <text:p text:style-name="P6">o tutta bella ed acre in mille nomi,</text:p>
      <text:p text:style-name="P6">fatta per me dei sogni che dalla febbre del mondo</text:p>
      <text:p text:style-name="P6">trae Pan quando su le canne sacre</text:p>
      <text:p text:style-name="P6">delira (delira il sogno umano),</text:p>
      <text:p text:style-name="P6">divina nella schiuma del mare e dei cavalli,</text:p>
      <text:p text:style-name="P6">nel sudor dei piaceri,</text:p>
      <text:p text:style-name="P6">nel pianto aulente delle selve assetate,</text:p>
      <text:p text:style-name="P6">o Estate, Estate,</text:p>
      <text:p text:style-name="P6">io ti dirò divina in mille nomi,</text:p>
      <text:p text:style-name="P6">in mille laudi</text:p>
      <text:p text:style-name="P6">ti loderò se m’esaudi,</text:p>
      <text:p text:style-name="P6">se soffri che un mortal ti domi,</text:p>
      <text:p text:style-name="P6">che in carne io ti veda,</text:p>
      <text:p text:style-name="P6">ch’io mortal ti goda sul letto dell’immensa piaggia</text:p>
      <text:p text:style-name="P6">tra l’alpe e il mare,</text:p>
      <text:p text:style-name="P6">nuda le fervide membra che riga il suo sangue d’oro</text:p>
      <text:p text:style-name="MS_20_fine_20_strofa">odorate di aliga di rèsina e di alloro!</text:p>
      <text:p text:style-name="MS_20_data">(Composta al Secco Motrone in Versilia il 20 luglio 1900)</text:p>
      <text:h text:style-name="Heading_20_1" text:outline-level="1">Versilia</text:h>
      <text:p text:style-name="P6">Non temere, o uomo dagli occhi</text:p>
      <text:p text:style-name="P6">glauchi! Erompo dalla corteccia</text:p>
      <text:p text:style-name="P6">fragile io ninfa boschereccia</text:p>
      <text:p text:style-name="MS_20_fine_20_strofa">Versilia, perché tu mi tocchi.</text:p>
      <text:p text:style-name="P6">Tu mondi la persica dolce</text:p>
      <text:p text:style-name="P6">e della sua polpa ti godi.</text:p>
      <text:p text:style-name="P6">Passò per le scaglie e pè nodi</text:p>
      <text:p text:style-name="P13">l’odore che il cuore ti <text:span text:style-name="T9">molce.</text:span></text:p>
      <text:p text:style-name="P6">Mi giunse alle nari; e la mia</text:p>
      <text:p text:style-name="P6">lingua come tenera foglia,</text:p>
      <text:p text:style-name="P6">bagnata di súbita voglia,</text:p>
      <text:p text:style-name="P13">contra i denti forti <text:span text:style-name="T9">languía.</text:span></text:p>
      <text:p text:style-name="P6">Sapevi tu tanto sagaci</text:p>
      <text:p text:style-name="P6">nari, o uomo, in legno sí grezzo?</text:p>
      <text:p text:style-name="P6">Inconsapevole eri, e del rezzo</text:p>
      <text:p text:style-name="P13">gioivi e de’ <text:span text:style-name="T9">frutti</text:span> spiccaci</text:p>
      <text:p text:style-name="P6">e dell’ombre cui fànnoti gli aghi</text:p>
      <text:p text:style-name="P6">del pino, seguendo il piacere</text:p>
      <text:p text:style-name="P6">de’ vènti, su gli occhi leggiere</text:p>
      <text:p text:style-name="P13">come ombre di <text:span text:style-name="T9">voli</text:span> su laghi.</text:p>
      <text:p text:style-name="P6">Io ti spiava dal mio fusto</text:p>
      <text:p text:style-name="P6"><text:soft-page-break/>scaglioso; ma tu non sentivi,</text:p>
      <text:p text:style-name="P6">o uomo, battere i miei vivi</text:p>
      <text:p text:style-name="MS_20_fine_20_strofa">cigli presso il tuo collo adusto.</text:p>
      <text:p text:style-name="P6">Talora la scaglia del pino</text:p>
      <text:p text:style-name="P6">è come una palpebra rude</text:p>
      <text:p text:style-name="P6">che subitamente si chiude,</text:p>
      <text:p text:style-name="P13">nell’ombra, a uno sguardo divino.</text:p>
      <text:p text:style-name="P6">Io sono divina; e tu forse</text:p>
      <text:p text:style-name="P6">mi piaci. Non piacquemi l’irto</text:p>
      <text:p text:style-name="P6">Satiro su ’l letto di mirto,</text:p>
      <text:p text:style-name="P13">e il panisco <text:span text:style-name="T9">invan</text:span> mi rincorse.</text:p>
      <text:p text:style-name="P6">Ma tu forse mi piaci. Aulisce</text:p>
      <text:p text:style-name="P6">d’acqua marina la tua pelle</text:p>
      <text:p text:style-name="P6">che il Sol feceti fosca. Snelle</text:p>
      <text:p text:style-name="P13">hai gambe <text:span text:style-name="T9">come</text:span> bronzo lisce.</text:p>
      <text:p text:style-name="P6">Offrimi il canestro di giunco</text:p>
      <text:p text:style-name="P6">ricolmo di persiche bionde!</text:p>
      <text:p text:style-name="P6">Poiché non mi giovano monde,</text:p>
      <text:p text:style-name="P13">riponi il tuo <text:span text:style-name="T9">coltello</text:span> adunco.</text:p>
      <text:p text:style-name="P6">Io so come si morda il pomo</text:p>
      <text:p text:style-name="P6">senza perdere stilla di suco.</text:p>
      <text:p text:style-name="P6">Poi co’ miei labbri umidi induco</text:p>
      <text:p text:style-name="P13">il miele nel cuore dell’uomo.</text:p>
      <text:p text:style-name="P6">Riponi il ferro acre che attosca</text:p>
      <text:p text:style-name="P6">ogni sapore. Tu non pregi</text:p>
      <text:p text:style-name="P6"><text:soft-page-break/>i tuoi frutti. I peschi, i ciriegi,</text:p>
      <text:p text:style-name="MS_20_fine_20_strofa">i peri, i fichi in terra tosca</text:p>
      <text:p text:style-name="P6">son di dolcezza carchi, e i meli,</text:p>
      <text:p text:style-name="P6">gli albricocchi, i nespoli ancora!</text:p>
      <text:p text:style-name="P6">E tu li spogli in su l’aurora</text:p>
      <text:p text:style-name="P13">velati dei <text:span text:style-name="T9">notturni</text:span> geli.</text:p>
      <text:p text:style-name="P6">Da tempo in cuor mio non è gaudio</text:p>
      <text:p text:style-name="P6">di tal copia. Ahimè, sono scarsi</text:p>
      <text:p text:style-name="P6">i doni. E tu vedi curvarsi</text:p>
      <text:p text:style-name="P13">i rami del <text:span text:style-name="T9">susino</text:span> claudio!</text:p>
      <text:p text:style-name="P6">Ma io non ho se non la terra</text:p>
      <text:p text:style-name="P6">pigna dal suggellato seme.</text:p>
      <text:p text:style-name="P6">E a romper la scaglia che il preme</text:p>
      <text:p text:style-name="P13">non <text:span text:style-name="T9">giovami</text:span> pur una pietra.</text:p>
      <text:p text:style-name="P6">O uomo occhicèrulo, m’odi!</text:p>
      <text:p text:style-name="P6">Lascia che alfine io mi satolli</text:p>
      <text:p text:style-name="P6">di queste tue persiche molli</text:p>
      <text:p text:style-name="P13">che hai nel cesto intesto di biodi.</text:p>
      <text:p text:style-name="P6">Ti priego! La pigna malvagia</text:p>
      <text:p text:style-name="P6">mi vale sol per iscagliarla</text:p>
      <text:p text:style-name="P6">contro la ghiandaia che ciarla</text:p>
      <text:p text:style-name="P13">rauca. <text:span text:style-name="T9">Non</text:span> s’inghiotte la ragia.</text:p>
      <text:p text:style-name="P6">Ma se le mastichi negli ozii,</text:p>
      <text:p text:style-name="P6">quantunque ha sapore amarogno,</text:p>
      <text:p text:style-name="P6">allor che il tuo cuore nel sogno</text:p>
      <text:p text:style-name="MS_20_fine_20_strofa"><text:soft-page-break/>si bea lungi ai vili negozii,</text:p>
      <text:p text:style-name="P6">certo ti piace, o uomo; ed io</text:p>
      <text:p text:style-name="P6">te ne darò della piú ricca.</text:p>
      <text:p text:style-name="P6">Tu la persica che si spicca,</text:p>
      <text:p text:style-name="P13">e ne cola il suco giulío,</text:p>
      <text:p text:style-name="P6">dammi, ch’io mi muoio di voglia</text:p>
      <text:p text:style-name="P6">e da tempo non ebbi a provarne.</text:p>
      <text:p text:style-name="P6">Non temere! Io sono di carne,</text:p>
      <text:p text:style-name="P13">se ben fresca <text:span text:style-name="T9">come</text:span> una foglia.</text:p>
      <text:p text:style-name="P6">Toccami. Non vello, non ugne</text:p>
      <text:p text:style-name="P6">ricurve han le tue mani come</text:p>
      <text:p text:style-name="P6">quelle ch’io so. Guarda: ho le chiome</text:p>
      <text:p text:style-name="P13">violette come le <text:span text:style-name="T9">prugne.</text:span></text:p>
      <text:p text:style-name="P6">Guarda: ho i denti eguali, piú bianchi</text:p>
      <text:p text:style-name="P6">che appena sbucciati pinocchi.</text:p>
      <text:p text:style-name="P6">Non temere, o uomo dagli occhi</text:p>
      <text:p text:style-name="P13">glauchi! Rido, se tu <text:span text:style-name="T9">m’abbranchi.</text:span></text:p>
      <text:p text:style-name="P6">Abbrancami come il bicorne</text:p>
      <text:p text:style-name="P6">villoso. La frasca ci copra,</text:p>
      <text:p text:style-name="P6">i mirti sien letto, di sopra</text:p>
      <text:p text:style-name="P13">ci pendano <text:span text:style-name="T9">l’albe</text:span> viorne.</text:p>
      <text:p text:style-name="P6">Ma come, Occhiazzurro, sei cauto!</text:p>
      <text:p text:style-name="P6">Forse amico sei di Diana?</text:p>
      <text:p text:style-name="P6">Ora scende da Pietrapana</text:p>
      <text:p text:style-name="MS_20_fine_20_strofa">il lesto Settembre co ’l flauto,</text:p>
      <text:p text:style-name="P6"><text:soft-page-break/>se cruenta nel corniolo</text:p>
      <text:p text:style-name="P6">rosseggi la cornia afra e lazza.</text:p>
      <text:p text:style-name="P6">Odo tra il gridío della gazza</text:p>
      <text:p text:style-name="P13">il richiamo del <text:span text:style-name="T9">cavriuolo.</text:span></text:p>
      <text:p text:style-name="P6">Sei tu cacciatore? Sei destro</text:p>
      <text:p text:style-name="P6">ad arco, esperto a cerbottana?</text:p>
      <text:p text:style-name="P6">Ora scende da Pietrapana</text:p>
      <text:p text:style-name="P13">Settembre. Tu <text:span text:style-name="T9">dammi</text:span> il canestro.</text:p>
      <text:p text:style-name="P6">Eh, veduto n’ho del pel baio</text:p>
      <text:p text:style-name="P6">verso il Serchio correre il bosco!</text:p>
      <text:p text:style-name="P6">Tu dammi il canestro. Conosco</text:p>
      <text:p text:style-name="P13">la pesta se ben non <text:span text:style-name="T9">abbaio.</text:span></text:p>
      <text:p text:style-name="P6">Accomanda il nervo alla cocca.</text:p>
      <text:p text:style-name="P6">Ne avrai della preda, s’io t’amo!</text:p>
      <text:p text:style-name="P6">Imito qualunque richiamo</text:p>
      <text:p text:style-name="P13">con un filo d’erba alla bocca.</text:p>
      <text:p text:style-name="MS_20_data">(Composta il 2 giugno 1902)</text:p>
      <text:h text:style-name="Heading_20_1" text:outline-level="1">La morte del cervo</text:h>
      <text:p text:style-name="P6">Quasi era vespro. Atteso avea soverchio</text:p>
      <text:p text:style-name="P6">alla posta del cervo, quatto quatto</text:p>
      <text:p text:style-name="P6">fra le canne; e vinceami l’uggia. A un tratto</text:p>
      <text:p text:style-name="MS_20_fine_20_strofa">vidi l’uom che natava in mezzo al Serchio.</text:p>
      <text:p text:style-name="P6">Un uomo egli era, e pur sentii la pelle</text:p>
      <text:p text:style-name="P6">aggricciarmisi come a odor ferigno.</text:p>
      <text:p text:style-name="P6">Di capegli e di barba era rossigno</text:p>
      <text:p text:style-name="P13">come saggina, <text:span text:style-name="T9">folte</text:span> avea le ascelle;</text:p>
      <text:p text:style-name="P6">ma pél diverso da quel delle gote</text:p>
      <text:p text:style-name="P6">sotto il ventre parea che gli cominciasse,</text:p>
      <text:p text:style-name="P6">bestial pelo, e che le parti basse</text:p>
      <text:p text:style-name="P13">fossero enormi, <text:span text:style-name="T9">cosce</text:span> gambe piote,</text:p>
      <text:p text:style-name="P6">come di mostro, tanto era il volume</text:p>
      <text:p text:style-name="P6">dell’acqua che movea il natatore</text:p>
      <text:p text:style-name="P6">se ben tenesse ambe le braccia fuore</text:p>
      <text:p text:style-name="P13">con tutto il busto eretto in su le spume.</text:p>
      <text:p text:style-name="P6">Un uomo era. A una frotta d’anitroccoli</text:p>
      <text:p text:style-name="P6">sbigottita egli rise. Intesi il croscio.</text:p>
      <text:p text:style-name="P6">Repente si gittò su per lo scroscio</text:p>
      <text:p text:style-name="P13">della ripa, <text:span text:style-name="T9">saltò</text:span> su quattro zoccoli!</text:p>
      <text:p text:style-name="P6">Lo conobbi tremando a foglia a foglia.</text:p>
      <text:p text:style-name="P6"><text:soft-page-break/>Ben era il generato dalla Nube</text:p>
      <text:p text:style-name="P6">acro e bimembre, uomo fin quasi al pube,</text:p>
      <text:p text:style-name="P13">stallone il resto dalla grossa coglia.</text:p>
      <text:p text:style-name="P6">Il Centauro! Di manto sagginato</text:p>
      <text:p text:style-name="P6">era, ma nella groppa rabicano</text:p>
      <text:p text:style-name="P6">e nella coda, di due piè balzàno,</text:p>
      <text:p text:style-name="P13">l’equine <text:span text:style-name="T9">schiene</text:span> e le virili arcato.</text:p>
      <text:p text:style-name="P6">Ritondo il capo avea, tutto di ricci</text:p>
      <text:p text:style-name="P6">folto come la vite di racimoli;</text:p>
      <text:p text:style-name="P6">e l’inclinava a mordicare i cimoli</text:p>
      <text:p text:style-name="P13">dei ramicelli, i teneri viticci</text:p>
      <text:p text:style-name="P6">con la gran bocca usa alla vettovaglia</text:p>
      <text:p text:style-name="P6">sanguinolenta, a tritar gli ossi, a bere</text:p>
      <text:p text:style-name="P6">d’un fiato il vin fumoso nel cratère</text:p>
      <text:p text:style-name="P13">ampio, sopra le <text:span text:style-name="T9">mense</text:span> di Tessaglia.</text:p>
      <text:p text:style-name="P6">Levava il braccio umano, dal bicipite</text:p>
      <text:p text:style-name="P6">guizzante, a côrre il ramicel d’un pioppo.</text:p>
      <text:p text:style-name="P6">Repente trasaltò, di gran galoppo</text:p>
      <text:p text:style-name="P13">sparí per mezzo agli arbori precipite.</text:p>
      <text:p text:style-name="P6">Il cor m’urtava il petto, in ogni nervo</text:p>
      <text:p text:style-name="P6">io tremando. Ma, nella mia latèbra</text:p>
      <text:p text:style-name="P6">umida verde, l’anima erami ebra</text:p>
      <text:p text:style-name="P13">d’antiche forze. E <text:span text:style-name="T9">udii</text:span> bramire il cervo!</text:p>
      <text:p text:style-name="P6">L’udii bramir di furia e di dolore</text:p>
      <text:p text:style-name="P6">come s’ei fosse lacero da zanne</text:p>
      <text:p text:style-name="P6"><text:soft-page-break/>leonine. Balzai di tra le canne,</text:p>
      <text:p text:style-name="P13">vincendo a un tratto il corporale orrore,</text:p>
      <text:p text:style-name="P6">agile divenuto come un veltro</text:p>
      <text:p text:style-name="P6">pe’ gineprai, per gli sterpeti rossi,</text:p>
      <text:p text:style-name="P6">con silenzio veloce, quasi fossi</text:p>
      <text:p text:style-name="P13">in sogno, quasi <text:span text:style-name="T9">avessi</text:span> i piè di feltro.</text:p>
      <text:p text:style-name="P6">O Derbe, la potenza che desidero</text:p>
      <text:p text:style-name="P6">è nei metalli che il gran fuoco ha vinto.</text:p>
      <text:p text:style-name="P6">Eternato nel bronzo di Corinto</text:p>
      <text:p text:style-name="P13">ti darò quel che i lucidi <text:span text:style-name="T9">occhi</text:span> videro?</text:p>
      <text:p text:style-name="P6">Il Centauro afferrato avea pei palchi</text:p>
      <text:p text:style-name="P6">delle corna il gran cervo nella zuffa,</text:p>
      <text:p text:style-name="P6">come l’uom pe’ capei di retro acciuffa</text:p>
      <text:p text:style-name="P13">il nemico e lo trae, <text:span text:style-name="T9">finché</text:span> lo calchi</text:p>
      <text:p text:style-name="P6">a terra per dirompergli la schiena</text:p>
      <text:p text:style-name="P6">e la cervice sotto il suo tallone,</text:p>
      <text:p text:style-name="P6">o come nella foia lo stallone</text:p>
      <text:p text:style-name="P13">la sua giumenta assal <text:span text:style-name="T9">per</text:span> farla piena.</text:p>
      <text:p text:style-name="P6">Erto alla presa della cornea chioma,</text:p>
      <text:p text:style-name="P6">con le due zampe attanagliava il dorso</text:p>
      <text:p text:style-name="P6">cervino, superandolo del torso,</text:p>
      <text:p text:style-name="P13">premendolo con <text:span text:style-name="T9">tutta</text:span> la sua soma.</text:p>
      <text:p text:style-name="P6">Furente il cervo si divincolava</text:p>
      <text:p text:style-name="P6">sotto, gli occhi riverso, il bruno collo</text:p>
      <text:p text:style-name="P6">gonfio d’ira e di mugghio, in ogni crollo</text:p>
      <text:p text:style-name="P13"><text:soft-page-break/>crudo spargendo al <text:span text:style-name="T9">suol</text:span> fiocchi di bava.</text:p>
      <text:p text:style-name="P6">Era del piú vetusto sangue regio,</text:p>
      <text:p text:style-name="P6">di quelli che ammansiva il suon del sufolo,</text:p>
      <text:p text:style-name="P6">vasto e robusto il corpo come bufolo,</text:p>
      <text:p text:style-name="P13">di vénti punte in ogni <text:span text:style-name="T9">stanga</text:span> egregio.</text:p>
      <text:p text:style-name="P6">Quanti rivali, oh lune di Settembre,</text:p>
      <text:p text:style-name="P6">cacciati avea da’ freschi suoi ricoveri</text:p>
      <text:p text:style-name="P6">e infissi nella scorza delle roveri,</text:p>
      <text:p text:style-name="P13">pria d’abbattersi al Tassalo bimembre!</text:p>
      <text:p text:style-name="P6">Si scrollò, si squassò, si svincolò.</text:p>
      <text:p text:style-name="P6">E le muglia sonavan d’ogni intorno.</text:p>
      <text:p text:style-name="P6">In pugno al mostro un ramo del suo corno</text:p>
      <text:p text:style-name="P13">lasciando, corse un <text:span text:style-name="T9">tratto</text:span>; e si voltò.</text:p>
      <text:p text:style-name="P6">Si voltò per combattere, le vampe</text:p>
      <text:p text:style-name="P6">delle froge soffiando e le vendette.</text:p>
      <text:p text:style-name="P6">Il Tassalo gittò la scheggia; e stette</text:p>
      <text:p text:style-name="P13">guardingo, fermo su le quattro zampe.</text:p>
      <text:p text:style-name="P6">Un fil di sangue gli colava giú</text:p>
      <text:p text:style-name="P6">pel viril petto, giú per il pelame</text:p>
      <text:p text:style-name="P6">cavallino il sudore. Come rame</text:p>
      <text:p text:style-name="P13">gli brillava la <text:span text:style-name="T9">groppa</text:span> or meno or piú</text:p>
      <text:p text:style-name="P6">al sole obliquo che fería lontano</text:p>
      <text:p text:style-name="P6">pe’ tronchi, variato dalle frondi.</text:p>
      <text:p text:style-name="P6">S’era fatto silenzio nei profondi</text:p>
      <text:p text:style-name="P13">boschi. Il soffio s’udia ferino e umano.</text:p>
      <text:p text:style-name="P6"><text:soft-page-break/>Gli aghi dei pini ardere come bragia</text:p>
      <text:p text:style-name="P6">parean sul campo del combattimento.</text:p>
      <text:p text:style-name="P6">E l’aspro lezzo bestial nel vento</text:p>
      <text:p text:style-name="P13">si mesceva all’odore della ragia.</text:p>
      <text:p text:style-name="P6">Pontata a terra la sua forza avversa,</text:p>
      <text:p text:style-name="P6">il cervo, come fa nel cozzo il tauro,</text:p>
      <text:p text:style-name="P6">bassò l’arme. La coda del Centauro</text:p>
      <text:p text:style-name="P13">tre volte battè l’aria come fersa.</text:p>
      <text:p text:style-name="P6">Una rapidità fulva e ramosa</text:p>
      <text:p text:style-name="P6">si scagliò con un bràmito di morte.</text:p>
      <text:p text:style-name="P6">O Derbe, ancor ne freme per la sorte</text:p>
      <text:p text:style-name="P13">del petto umano <text:span text:style-name="T9">l’anima</text:span> ansiosa.</text:p>
      <text:p text:style-name="P6">Credetti udire il gemito dell’uomo</text:p>
      <text:p text:style-name="P6">su l’impennarsi del caval selvaggio.</text:p>
      <text:p text:style-name="P6">Ma il Tessalo con inuman coraggio</text:p>
      <text:p text:style-name="P13">il cervo avea pur quella volta dómo!</text:p>
      <text:p text:style-name="P6">Preso l’avea di fronte, alle radici</text:p>
      <text:p text:style-name="P6">delle corna, e gli avea riverso il muso.</text:p>
      <text:p text:style-name="P6">Entrambi inalberati, l’un confuso</text:p>
      <text:p text:style-name="P13">con l’altro in un <text:span text:style-name="T9">viluppo</text:span>, i due nemici,</text:p>
      <text:p text:style-name="P6">tra luci ed ombre, sotto il muto cielo</text:p>
      <text:p text:style-name="P6">saettato da sprazzi porporini,</text:p>
      <text:p text:style-name="P6">lottavano; e su i due corpi ferini,</text:p>
      <text:p text:style-name="P13">su le zampe le <text:span text:style-name="T9">punte</text:span> il fitto pelo</text:p>
      <text:p text:style-name="P6">il crino irsuto il prepotente sesso,</text:p>
      <text:p text:style-name="P6"><text:soft-page-break/>io vedea con angoscia il capo alzarsi</text:p>
      <text:p text:style-name="P6">di mia specie, agitare i ricci sparsi</text:p>
      <text:p text:style-name="P13">quel vento d’ira sul mio capo istesso.</text:p>
      <text:p text:style-name="P6">E, gonfio il cor fraterno, d’un antico</text:p>
      <text:p text:style-name="P6">rimorso, tesi l’arco dell’agguato.</text:p>
      <text:p text:style-name="P6">Ma l’uom co’ pugni avea divaricato</text:p>
      <text:p text:style-name="P13">e divelto le corna del nemico.</text:p>
      <text:p text:style-name="P6">Udii lo schianto stridulo dell’osso</text:p>
      <text:p text:style-name="P6">infranto, aperto sino alla mascella.</text:p>
      <text:p text:style-name="P6">Fumide giú dal cranio le cervella</text:p>
      <text:p text:style-name="P13">sgorgarono <text:span text:style-name="T9">commiste</text:span> al sangue rosso.</text:p>
      <text:p text:style-name="P6">L’erto corpo piombò nel gran riposo</text:p>
      <text:p text:style-name="P6">son urto sordo; sanguinò silente;</text:p>
      <text:p text:style-name="P6">senza palpito stette; del cocente</text:p>
      <text:p text:style-name="P13">flutto bagnò <text:span text:style-name="T9">l’arsiccio</text:span> suol pinoso.</text:p>
      <text:p text:style-name="P6">Rise il Centauro come a quella frotta</text:p>
      <text:p text:style-name="P6">lieve natante giú pel verde Serchio.</text:p>
      <text:p text:style-name="P6">Poi levò, grande nel silvano cerchio,</text:p>
      <text:p text:style-name="P13">il duplice trofeo della <text:span text:style-name="T9">sua</text:span> lotta.</text:p>
      <text:p text:style-name="P6">Fiutò il vento. Ma prima di partirsi</text:p>
      <text:p text:style-name="P6">colse tre rami carichi di pine;</text:p>
      <text:p text:style-name="P6">e due n’avvolse attorno alle cervine</text:p>
      <text:p text:style-name="P13">corna, e sí n’ebbe <text:span text:style-name="T9">due</text:span> notturni tirsi.</text:p>
      <text:p text:style-name="P6">Del terzo incurvo fece un serto sacro</text:p>
      <text:p text:style-name="P6">e se ne inghirlandò le tempie umane</text:p>
      <text:p text:style-name="P6"><text:soft-page-break/>ove le vene, enfiate dall’immane</text:p>
      <text:p text:style-name="P13">sforzo, ancor cupe <text:span text:style-name="T9">ardeangli</text:span> di sangue acro.</text:p>
      <text:p text:style-name="P6">Precinto, armato dei due tirsi foschi,</text:p>
      <text:p text:style-name="P6">sollevò la gran bocca a respirare</text:p>
      <text:p text:style-name="P6">verso il Cielo. S’udia remoto il Mare</text:p>
      <text:p text:style-name="P13">seguir col rombo il murmure dei boschi.</text:p>
      <text:p text:style-name="P6">Sola una Nube era nell’alte zone</text:p>
      <text:p text:style-name="P6">dell’Etere qual dea scinta che dorma.</text:p>
      <text:p text:style-name="P6">Venerava il Nubigena la forma</text:p>
      <text:p text:style-name="P13">cui fecondò l’audacia d’Issione.</text:p>
      <text:p text:style-name="P6">Bellissimo m’apparve. In ogni muscolo</text:p>
      <text:p text:style-name="P6">gli fremeva una vita inimitabile.</text:p>
      <text:p text:style-name="P6">repente s’impennò. Sparve Ombra labile</text:p>
      <text:p text:style-name="P13">verso il <text:span text:style-name="T9">Mito</text:span> nell’ombre del crepuscolo.</text:p>
      <text:p text:style-name="MS_20_data">(Composta a Romena il 24 agosto 1902)</text:p>
      <text:h text:style-name="Heading_20_1" text:outline-level="1">L’asfodelo</text:h>
      <text:p text:style-name="MS_20_personaggio">GLAUCO</text:p>
      <text:p text:style-name="P22">O Derbe, approda un fiore d’asfodelo!</text:p>
      <text:p text:style-name="P24">Chi mai lo colse e chi l’offerse al mare?</text:p>
      <text:p text:style-name="P26">Vagò sul flutto <text:span text:style-name="T9">come</text:span> un fior salino.</text:p>
      <text:p text:style-name="P22">O Derbe, quanti fiori fioriranno</text:p>
      <text:p text:style-name="P24">che non vedremo, su pe’ fulvi monti!</text:p>
      <text:p text:style-name="P23">Quanti <text:span text:style-name="T9">lungh’essi</text:span> i curvi fiumi rochi!</text:p>
      <text:p text:style-name="P22">Quanti per mille incognite contrade</text:p>
      <text:p text:style-name="P24">che pur hanno lor nomi come i fiori,</text:p>
      <text:p text:style-name="P23">selvaggi nomi ed <text:span text:style-name="T9">aspri</text:span> e freschi e molli</text:p>
      <text:p text:style-name="P24">onde il cuore dell’esule s’appena</text:p>
      <text:p text:style-name="P24">poi che il suon noto per rendergli odore</text:p>
      <text:p text:style-name="P23">come foglia di <text:span text:style-name="T9">salvia</text:span> a chi la morde!</text:p>
      <text:p text:style-name="MS_20_personaggio">DERBE</text:p>
      <text:p text:style-name="P22">Io so dove fiorisce l’asfodelo.</text:p>
      <text:p text:style-name="P24">Là nel chiaro Mugello, presso il Giogo</text:p>
      <text:p text:style-name="P23">di <text:span text:style-name="T9">Scarperia</text:span>, lo vidi fiorir bianco.</text:p>
      <text:p text:style-name="P22">Anche lo vidi, o Glauco, anche lo colsi</text:p>
      <text:p text:style-name="P24">in quell’Alpe che ha nome Catenaia</text:p>
      <text:p text:style-name="P23">e all’Uccellina presso l’Alberese</text:p>
      <text:p text:style-name="P22"><text:soft-page-break/>nella Maremma pallida ove forse</text:p>
      <text:p text:style-name="P24">ei sorride all’imagine dell’Ade</text:p>
      <text:p text:style-name="P23">morendo sotto l’unghia dei cavalli.</text:p>
      <text:p text:style-name="MS_20_personaggio">GLAUCO</text:p>
      <text:p text:style-name="P22">O Derbe, anch’io errando su i vestigi</text:p>
      <text:p text:style-name="P24">della donna letèa, vidi fiorire</text:p>
      <text:p text:style-name="P23">tra Populonia e <text:span text:style-name="T9">l’Argentaro</text:span> il fiore</text:p>
      <text:p text:style-name="P24">della viorna. Tutto le sorelle</text:p>
      <text:p text:style-name="P24">bianche il bosco aspro nelle delicate</text:p>
      <text:p text:style-name="P23">braccia tenean <text:span text:style-name="T9">tacendo</text:span>, e i negri lecci</text:p>
      <text:p text:style-name="P24">e i sóveri nocchiuti al sol di giugno</text:p>
      <text:p text:style-name="P24">dormivan come venerandi eroi</text:p>
      <text:p text:style-name="P23">entro veli di <text:span text:style-name="T9">spose</text:span> giovinette.</text:p>
      <text:p text:style-name="P15">DERBE</text:p>
      <text:p text:style-name="P22">In Populonia ricca di sambuchi</text:p>
      <text:p text:style-name="P24">io conobbi il marrubbio che rapisce</text:p>
      <text:p text:style-name="P23">l’odor <text:span text:style-name="T9">muschiato</text:span> al serpe maculoso</text:p>
      <text:p text:style-name="P24">e l’ebbio che colora il vin novello</text:p>
      <text:p text:style-name="P24">di sue bacche e lo scirpo che riveste</text:p>
      <text:p text:style-name="P23">il gonfio vetro <text:span text:style-name="T9">dove</text:span> il vin matura.</text:p>
      <text:p text:style-name="P15">GLAUCO</text:p>
      <text:p text:style-name="P22">La madreselva come la viorna</text:p>
      <text:p text:style-name="P24">intenerire del suo fiato i tronchi</text:p>
      <text:p text:style-name="P23">vidi a Tereglio <text:span text:style-name="T9">lungo</text:span> la Fegana,</text:p>
      <text:p text:style-name="P24"><text:soft-page-break/>e il giunco aggentilir la Marinella</text:p>
      <text:p text:style-name="P24">di Luni, e su pe’ monti della Verna</text:p>
      <text:p text:style-name="P23">l’avornio <text:span text:style-name="T9">tesser</text:span> ghirlandette al maggio.</text:p>
      <text:p text:style-name="MS_20_personaggio">DERBE</text:p>
      <text:p text:style-name="P22">I gigli rossi e crocei ne’ monti,</text:p>
      <text:p text:style-name="P24">alla Frattetta sotto il Sangro, io vidi;</text:p>
      <text:p text:style-name="P23">anche alla Cisa in <text:span text:style-name="T9">Lunigiana</text:span>, e all’Alpe</text:p>
      <text:p text:style-name="P24">di Mommio dove udii nel ciel remoto</text:p>
      <text:p text:style-name="P24">gridar l’aquila. Spiriti immortali</text:p>
      <text:p text:style-name="P23">pareano i gigli <text:span text:style-name="T9">nell’eterna</text:span> chiostra.</text:p>
      <text:p text:style-name="P24">La bellezza dei luoghi era sí cruda</text:p>
      <text:p text:style-name="P24">che come spada mi fendeva il petto.</text:p>
      <text:p text:style-name="P23">Con un giglio <text:span text:style-name="T9">toccai</text:span> la grande rupe,</text:p>
      <text:p text:style-name="P24">che non s’aperse e non tremò. Mi parve</text:p>
      <text:p text:style-name="P24">tuttavia che un prodigio si compiesse,</text:p>
      <text:p text:style-name="P23">o Glauco, e andando mi sentii divino.</text:p>
      <text:p text:style-name="MS_20_personaggio">GLAUCO</text:p>
      <text:p text:style-name="P22">Nella Bocca del Serchio, ove la piana</text:p>
      <text:p text:style-name="P24">sabbia vergano oscuramente l’orme</text:p>
      <text:p text:style-name="P23">dei corvi <text:span text:style-name="T9">come</text:span> segni di sibille,</text:p>
      <text:p text:style-name="P24">il narcisso marino io colsi, mentre</text:p>
      <text:p text:style-name="P24">l’ostro premea le salse tamerici,</text:p>
      <text:p text:style-name="P23">i cipressetti <text:span text:style-name="T9">dell’amaro</text:span> sale.</text:p>
      <text:p text:style-name="P24">Lo smílace conobbi attico; e al Gombo</text:p>
      <text:p text:style-name="P24"><text:soft-page-break/>anche conobbi il giglio ch’è nomato</text:p>
      <text:p text:style-name="P23">pancrazio, nome caro ai greci efèbi;</text:p>
      <text:p text:style-name="P24">e tanto parve ai miei pensieri ardente</text:p>
      <text:p text:style-name="P24">di purità, che ai Mani dell’Orfeo</text:p>
      <text:p text:style-name="P23">cerulo io lo sacrai, al Cuor dei cuori.</text:p>
      <text:p text:style-name="MS_20_personaggio">DERBE</text:p>
      <text:p text:style-name="P22">O Glauco, noi facemmo della Terra</text:p>
      <text:p text:style-name="P24">la nostra donna ed ogni piú segreta</text:p>
      <text:p text:style-name="P23">grazia n’avemmo <text:span text:style-name="T9">per</text:span> virtú d’amore.</text:p>
      <text:p text:style-name="P24">Come il Sole entri nella Libra eguale,</text:p>
      <text:p text:style-name="P24">ti condurrò sui monti della Pieve</text:p>
      <text:p text:style-name="P23">di Camaiore, e alla Tambura, e ai fonti</text:p>
      <text:p text:style-name="P24">del Frigido, e lungh’essa la Freddana</text:p>
      <text:p text:style-name="P24">dietro Forci, e nell’Alpe di Soraggio,</text:p>
      <text:p text:style-name="P23">ché tu <text:span text:style-name="T9">veda</text:span> fiorir la genziana.</text:p>
      <text:p text:style-name="P15">GLAUCO</text:p>
      <text:p text:style-name="P22">Bella è la Terra o Derbe, e molto a noi</text:p>
      <text:p text:style-name="P24">cara. Ma quanti fiori fioriranno</text:p>
      <text:p text:style-name="P23">che non vedremo, nelle salse valli!</text:p>
      <text:p text:style-name="P24">Le Oceanine ornavan di ghirlande</text:p>
      <text:p text:style-name="P24">i lembi della tunica a Demetra</text:p>
      <text:p text:style-name="P23">piangente per <text:span text:style-name="T9">il</text:span> colchico apparito.</text:p>
      <text:p text:style-name="P24">Com’entri nello Scòrpio il Sole, o Derbe,</text:p>
      <text:p text:style-name="P24">ti condurrò su i pascoli del Giovo</text:p>
      <text:p text:style-name="P23"><text:soft-page-break/>in mezzo ai greggi delle pingui nubi,</text:p>
      <text:p text:style-name="P23">perché tu veda il colchico fiorire.</text:p>
      <text:p text:style-name="MS_20_data">(Composta il 4 giugno 1902)</text:p>
      <text:h text:style-name="Heading_20_1" text:outline-level="1">Madrigali dell’Estate</text:h>
      <text:h text:style-name="Heading_20_2" text:outline-level="2">Implorazione</text:h>
      <text:p text:style-name="P6">Estate, Estate mia, non declinare!</text:p>
      <text:p text:style-name="P6">Fa che prima nel petto il cor mi scoppi</text:p>
      <text:p text:style-name="MS_20_fine_20_strofa">come pomo granato a troppo ardore.</text:p>
      <text:p text:style-name="P6">Estate, Estate, indugia a maturare</text:p>
      <text:p text:style-name="P6">i grappoli dei tralci su per gli oppi.</text:p>
      <text:p text:style-name="P13">Fa che il <text:span text:style-name="T9">colchico</text:span> dia piú tardo il fiore</text:p>
      <text:p text:style-name="P6">Forte comprimi sul tuo sen rubesto</text:p>
      <text:p text:style-name="P13">il fin <text:span text:style-name="T9">Settembre,</text:span> che non sia sí lesto.</text:p>
      <text:p text:style-name="P6">Sòffoca, Estate, fra le tue mammelle</text:p>
      <text:p text:style-name="P13">il fabro di <text:span text:style-name="T9">canestre</text:span> e di tinelle.</text:p>
      <text:h text:style-name="Heading_20_2" text:outline-level="2">La sabbia del tempo</text:h>
      <text:p text:style-name="P6">Come scorrea la calda sabbia lieve</text:p>
      <text:p text:style-name="P6">per entro il cavo della mano in ozio</text:p>
      <text:p text:style-name="P13">il cor sentí che il giorno era piú breve.</text:p>
      <text:p text:style-name="P6">E un’ansia repentina il cor m’assale</text:p>
      <text:p text:style-name="P6">per l’appressar dell’umido equinozio</text:p>
      <text:p text:style-name="P13">che offusca <text:span text:style-name="T9">l’oro</text:span> delle piagge salse.</text:p>
      <text:p text:style-name="P6"><text:soft-page-break/>Alla sabbia del Tempo urna la mano</text:p>
      <text:p text:style-name="P6">era, clessidra il cor mio palpitante,</text:p>
      <text:p text:style-name="P6">l’ombra crescente di ogni stelo vano</text:p>
      <text:p text:style-name="P13">quasi ombra <text:span text:style-name="T9">d’ago</text:span> in tacito quadrante.</text:p>
      <text:h text:style-name="Heading_20_2" text:outline-level="2">L’orma</text:h>
      <text:p text:style-name="P6">Sol calando, lungh’essa la marina</text:p>
      <text:p text:style-name="P6">giunsi alla pigra foce del Motrone</text:p>
      <text:p text:style-name="P13">e mi scalzai per <text:span text:style-name="T9">trapassare</text:span> a guado.</text:p>
      <text:p text:style-name="P6">Da stuol migrante un suono di chiarina</text:p>
      <text:p text:style-name="P6">venía per l’aria, e il mar tenea bordone.</text:p>
      <text:p text:style-name="P13">Nitrí di fra lo <text:span text:style-name="T9">sparto</text:span> un caval brado.</text:p>
      <text:p text:style-name="P6">Ristetti. Strana era nel limo un’orma.</text:p>
      <text:p text:style-name="P13">Però dall’alpe <text:span text:style-name="T9">già</text:span> scendeva l’ombra.</text:p>
      <text:h text:style-name="Heading_20_2" text:outline-level="2">All’alba</text:h>
      <text:p text:style-name="P6">All’alba ritrovai l’orma sul posto,</text:p>
      <text:p text:style-name="P6">selvatica qual pesta di cerbiatto;</text:p>
      <text:p text:style-name="P13">ma v’era il segno delle cinque dita.</text:p>
      <text:p text:style-name="P6">Era il pollice alquanto piú discosto</text:p>
      <text:p text:style-name="P6">dall’altre dita e il mignolo ritratto</text:p>
      <text:p text:style-name="P13">come ugnello di <text:span text:style-name="T9">gàzzera</text:span> marina.</text:p>
      <text:p text:style-name="P6">La foce ingombra di tritume negro</text:p>
      <text:p text:style-name="P13">odorava di sale e di <text:span text:style-name="T9">ginepro.</text:span></text:p>
      <text:p text:style-name="P6"><text:soft-page-break/>Seguitai l’orma esigua, come bracco</text:p>
      <text:p text:style-name="P6">che tracci e fiuti il baio capriuolo.</text:p>
      <text:p text:style-name="P13">Giunsi al canneto e mi scontrai col riccio.</text:p>
      <text:p text:style-name="P6">Livido si fuggí per folto il biacco.</text:p>
      <text:p text:style-name="P6">Si levarono due tre quattro a volo</text:p>
      <text:p text:style-name="P13">migliarini già tinti <text:span text:style-name="T9">di</text:span> gialliccio.</text:p>
      <text:p text:style-name="P6">Vidi un che bianco; e un velo era dell’alba.</text:p>
      <text:p text:style-name="P13">Per guatar l’alba <text:span text:style-name="T9">disamarrii</text:span> la traccia.</text:p>
      <text:h text:style-name="Heading_20_2" text:outline-level="2">A mezzod<text:span text:style-name="T4">Í</text:span></text:h>
      <text:p text:style-name="P6">A mezzodí scopersi tra le canne</text:p>
      <text:p text:style-name="P6">del Motrone argiglioso l’aspra ninfa</text:p>
      <text:p text:style-name="P13">nericiglia, sorella di Siringa.</text:p>
      <text:p text:style-name="P6">L’ebbi su’ miei ginocchi di silvano;</text:p>
      <text:p text:style-name="P6">e nella sua saliva amarulenta</text:p>
      <text:p text:style-name="P13">assaporai l’orígano e la menta.</text:p>
      <text:p text:style-name="P6">Per entro al rombo della nostra ardenza</text:p>
      <text:p text:style-name="P6">udimmo crepitar sopra le canne</text:p>
      <text:p text:style-name="P13">pioggia d’agosto calda come sangue.</text:p>
      <text:p text:style-name="P6">Fremere udimmo nelle arsicce crete</text:p>
      <text:p text:style-name="P13">le mille bocche <text:span text:style-name="T9">della</text:span> nostra sete.</text:p>
      <text:h text:style-name="Heading_20_2" text:outline-level="2"><text:soft-page-break/>In sul vespero</text:h>
      <text:p text:style-name="P6">In sul vespero, scendo alla radura.</text:p>
      <text:p text:style-name="P6">Prendo col laccio la puledra brada</text:p>
      <text:p text:style-name="P13">che ancor <text:span text:style-name="T9">tra</text:span> i denti ha schiuma di pastura.</text:p>
      <text:p text:style-name="P6">Tanaglio il dorso nudo, alle difese;</text:p>
      <text:p text:style-name="P6">e per le ascelle afferro la naiàda,</text:p>
      <text:p text:style-name="P13">la sollevo, la <text:span text:style-name="T9">pianto</text:span> sul garrese.</text:p>
      <text:p text:style-name="P6">Schizzan di sotto all’ugne nel galoppo</text:p>
      <text:p text:style-name="P6">gli aghi i rami le pigne le cortecce.</text:p>
      <text:p text:style-name="P6">Di là dai fossi, ecco il triforme groppo</text:p>
      <text:p text:style-name="P13">su per le vampe <text:span text:style-name="T9">delle</text:span> fulve secce!</text:p>
      <text:h text:style-name="Heading_20_2" text:outline-level="2">L’incanto circeo</text:h>
      <text:p text:style-name="P6">Tra i due porti, tra l’uno e l’altro faro,</text:p>
      <text:p text:style-name="P6">bonaccia senza vele e senza nubi</text:p>
      <text:p text:style-name="P13">dolce venata come le <text:span text:style-name="T9">tue</text:span> tempie.</text:p>
      <text:p text:style-name="P6">Assai lungi, di là dall’Argentaro,</text:p>
      <text:p text:style-name="P6">assai lungi le rupi e le paludi</text:p>
      <text:p text:style-name="P13">di Circe, <text:span text:style-name="T9">dell’iddía</text:span> dalle molt’erbe.</text:p>
      <text:p text:style-name="P6">E c’incantò con una stilla d’erbe</text:p>
      <text:p text:style-name="P13">tutto il Tirreno, come un suo lebete!</text:p>
      <text:h text:style-name="Heading_20_2" text:outline-level="2">Il vento scrive</text:h>
      <text:p text:style-name="P6">Su la docile sabbia il vento scrive</text:p>
      <text:p text:style-name="P6"><text:soft-page-break/>con le penne dell’ala; e in sua favella</text:p>
      <text:p text:style-name="P13">parlano i segni per le <text:span text:style-name="T9">bianche</text:span> rive.</text:p>
      <text:p text:style-name="P6">Ma, quando il sol declina, d’ogni nota</text:p>
      <text:p text:style-name="P6">ombra lene si crea, d’ogni ondicella,</text:p>
      <text:p text:style-name="P13">quasi di ciglia su soave gota.</text:p>
      <text:p text:style-name="P6">E par che nell’immenso arido viso</text:p>
      <text:p text:style-name="P13">della pioggia s’immilli il tuo sorriso.</text:p>
      <text:h text:style-name="Heading_20_2" text:outline-level="2">Le lampade marine</text:h>
      <text:p text:style-name="P6">Lucono le meduse come stanche</text:p>
      <text:p text:style-name="P6">lampade sul cammin della Sirena</text:p>
      <text:p text:style-name="P13">sparso d’ulve e di pallide radici.</text:p>
      <text:p text:style-name="P6">Bonaccia spira su le rive bianche</text:p>
      <text:p text:style-name="P6">ove il nascente plenilunio appena</text:p>
      <text:p text:style-name="P13">segna l’ombra alle amare tamerici.</text:p>
      <text:p text:style-name="P6">Sugger di labbra fievole fa l’acqua</text:p>
      <text:p text:style-name="P13">ch’empie <text:span text:style-name="T9">l’orma</text:span> del piè tuo delicata.</text:p>
      <text:h text:style-name="Heading_20_2" text:outline-level="2">Nella belletta</text:h>
      <text:p text:style-name="P6">Nella belletta i giunchi hanno l’odore</text:p>
      <text:p text:style-name="P6">delle persiche mézze e delle rose</text:p>
      <text:p text:style-name="P13">passe, del miele <text:span text:style-name="T9">guasto</text:span> e della morte.</text:p>
      <text:p text:style-name="P6">Or tutta la palude è come un fiore</text:p>
      <text:p text:style-name="P6"><text:soft-page-break/>lutulento che il sol d’agosto cuoce,</text:p>
      <text:p text:style-name="P13">con non so che dolcigna afa di morte.</text:p>
      <text:p text:style-name="P6">Ammutisce la rana, se m’appresso.</text:p>
      <text:p text:style-name="P13">Le bolle <text:span text:style-name="T9">d’aria</text:span> salgono in silenzio.</text:p>
      <text:h text:style-name="Heading_20_2" text:outline-level="2">L’uva greca</text:h>
      <text:p text:style-name="P6">Or laggiú, nelle vigne dell’Acaia,</text:p>
      <text:p text:style-name="P6">l’uva simile ai ricci di Giacinto</text:p>
      <text:p text:style-name="P13">si cuoce; e già comincia a esser vaia.</text:p>
      <text:p text:style-name="P6">Si cuoce al sole, e detta è passolina,</text:p>
      <text:p text:style-name="P6">anche laggiú su l’istmo, anche a Corinto,</text:p>
      <text:p text:style-name="P13">e nella bianca di <text:span text:style-name="T9">colombe</text:span> Egina.</text:p>
      <text:p text:style-name="P6">In Onchesto il mio grappolo era azzurro</text:p>
      <text:p text:style-name="P6">come forca di rondine che vola.</text:p>
      <text:p text:style-name="P6">All’ombra della tomba di Nettuno</text:p>
      <text:p text:style-name="P13">l’assaporai, guardando l’Elicona.</text:p>
      <text:p text:style-name="MS_20_data">(Data di composizione non precisata)</text:p>
      <text:h text:style-name="Heading_20_1" text:outline-level="1">Feria d’agosto</text:h>
      <text:p text:style-name="P6">Espero sgorga, e tremola sul lento</text:p>
      <text:p text:style-name="P6">vapor che fuma dalla Val di Magra.</text:p>
      <text:p text:style-name="P6">Un vertice laggiú, nel cielo spento</text:p>
      <text:p text:style-name="MS_20_fine_20_strofa">ultimo flagra.</text:p>
      <text:p text:style-name="P6">Emulo della stella e della vetta,</text:p>
      <text:p text:style-name="P6">arde il Faro nell’isola di Tino.</text:p>
      <text:p text:style-name="P6">Dóppiano il Capo Corvo una goletta</text:p>
      <text:p text:style-name="P13">e un <text:span text:style-name="T9">brigantino.</text:span></text:p>
      <text:p text:style-name="P6">Or sí or no la ragia con la cuora</text:p>
      <text:p text:style-name="P6">si mescola nel vento diforàno.</text:p>
      <text:p text:style-name="P6">Dell’agrore salmastro s’insapora</text:p>
      <text:p text:style-name="P13">l’odor <text:span text:style-name="T9">silvano.</text:span></text:p>
      <text:p text:style-name="P6">Àlbica il mar, di cristalline strisce</text:p>
      <text:p text:style-name="P6">varia, su i liti ansare odesi appena.</text:p>
      <text:p text:style-name="P6">Ed ecco, il promontorio s’addolcisce</text:p>
      <text:p text:style-name="P13">come <text:span text:style-name="T9">l’arena.</text:span></text:p>
      <text:p text:style-name="P6">Ogni cosa piú gran dolcezza impetra.</text:p>
      <text:p text:style-name="P6">Tutto avvolve l’immensa pace urania.</text:p>
      <text:p text:style-name="P6">Fin, nell’aere tenue, si spetra</text:p>
      <text:p text:style-name="P13">la <text:span text:style-name="T9">cruda</text:span> Pania.</text:p>
      <text:p text:style-name="P6">O fanciullo, inghirlanda l’architrave;</text:p>
      <text:p text:style-name="P6"><text:soft-page-break/>salda la cera ai tuoi calami arguti;</text:p>
      <text:p text:style-name="P6">rinfondi nella lampada il soave</text:p>
      <text:p text:style-name="P13"><text:span text:style-name="T9">olio</text:span> di Buti.</text:p>
      <text:p text:style-name="P6">Fa grido e aduna i tuoi compagni auleti,</text:p>
      <text:p text:style-name="P6">che rechino le fístole sonore</text:p>
      <text:p text:style-name="P6">composte con le canne dei canneti</text:p>
      <text:p text:style-name="P13">di <text:span text:style-name="T9">Camaiore.</text:span></text:p>
      <text:p text:style-name="P6">Sette di pino belle faci olenti</text:p>
      <text:p text:style-name="P6">e sette di ginepro irsuto appresta,</text:p>
      <text:p text:style-name="P6">a rischiarare gli ospiti vegnenti</text:p>
      <text:p text:style-name="P13">per la <text:span text:style-name="T9">foresta.</text:span></text:p>
      <text:p text:style-name="P6">Fresche delizie avranno elli da scerre</text:p>
      <text:p text:style-name="P6">bene accordate su la stoia monda:</text:p>
      <text:p text:style-name="P6">l’uva sugosa delle Cinque Terre</text:p>
      <text:p text:style-name="P13">e <text:span text:style-name="T9">nera</text:span> e bionda,</text:p>
      <text:p text:style-name="P6">l’uva con i suoi pampani e i suoi tralci,</text:p>
      <text:p text:style-name="P6">le pèsche e i fichi su la chiara stoia,</text:p>
      <text:p text:style-name="P6">e le ulive dolcissime di Calci</text:p>
      <text:p text:style-name="P13">in <text:span text:style-name="T9">salamoia.</text:span></text:p>
      <text:p text:style-name="P6">Infra l’ombrína e il dèntice la triglia</text:p>
      <text:p text:style-name="P6">grassa di scoglio veggan rosseggiare,</text:p>
      <text:p text:style-name="P6">e il vino di Vernazza e di Corniglia</text:p>
      <text:p text:style-name="P13">nelle <text:span text:style-name="T9">inguistare.</text:span></text:p>
      <text:p text:style-name="P6">Anche avremo di miele e di friscello</text:p>
      <text:p text:style-name="P6">la focaccia che fu grata a Priapo,</text:p>
      <text:p text:style-name="P6"><text:soft-page-break/>e ghirlanda di cúnzia e d’alberello</text:p>
      <text:p text:style-name="P13">per ogni capo.</text:p>
      <text:p text:style-name="P6">O fanciulli, e per voi saremo lauti.</text:p>
      <text:p text:style-name="P6">Io farò sí che ognun di voi ricordi</text:p>
      <text:p text:style-name="P6">la mia feria d’agosto, ma se i flauti</text:p>
      <text:p text:style-name="P13">non <text:span text:style-name="T9">sien</text:span> discordi.</text:p>
      <text:p text:style-name="P6">Accendete le faci, e andiam nel bosco</text:p>
      <text:p text:style-name="P6">a rischiarare l’ospite che viene.</text:p>
      <text:p text:style-name="P6">Odo tinnire un riso ch’io conosco,</text:p>
      <text:p text:style-name="P13">ch’io mi so bene.</text:p>
      <text:p text:style-name="P6"><text:span text:style-name="T6">È</text:span> di quella che fústiga i miei spirti,</text:p>
      <text:p text:style-name="P6">d’una che acerba ride e dolce parla.</text:p>
      <text:p text:style-name="P6">Accendete le faci e andiam tra i mirti</text:p>
      <text:p text:style-name="P13">ad <text:span text:style-name="T9">incontrarla.</text:span></text:p>
      <text:p text:style-name="P6">Non vi stupite già che la crocòta</text:p>
      <text:p text:style-name="P6">sia guisa d’oggidí tra Serchio e Magra.</text:p>
      <text:p text:style-name="P6">Quest’ospite è d’origine beota,</text:p>
      <text:p text:style-name="P13">vien di <text:span text:style-name="T9">Tanagra.</text:span></text:p>
      <text:p text:style-name="P6">Ma ben la grazia onde succinge il giallo</text:p>
      <text:p text:style-name="P6">bisso e i sandali scopre è maraviglia</text:p>
      <text:p text:style-name="P6">(porta anelli d’elettro e di cristallo</text:p>
      <text:p text:style-name="P13">alla <text:span text:style-name="T9">caviglia</text:span>)</text:p>
      <text:p text:style-name="P6">mentre il suo capo sottilmente ordito</text:p>
      <text:p text:style-name="P6">piega, ove ferma un lungo ago l’intreccio,</text:p>
      <text:p text:style-name="P6">fulvo come i ginepri che sul lito</text:p>
      <text:p text:style-name="P13"><text:soft-page-break/>morde il libeccio.</text:p>
      <text:p text:style-name="P6">Rugge e odora il ginepro nella teda.</text:p>
      <text:p text:style-name="P6">Or configgete in terra acceso il fusto.</text:p>
      <text:p text:style-name="P6">Flauti silvestri, e il nume vi conceda</text:p>
      <text:p text:style-name="P13">il <text:span text:style-name="T9">tono</text:span> giusto.</text:p>
      <text:p text:style-name="P6">Fanciulli, attenti! Fate un bel concerto.</text:p>
      <text:p text:style-name="P6">Pan vi guardi da nota roca o agra.</text:p>
      <text:p text:style-name="P6">Quest’ospite che v’ode ha orecchio esperto;</text:p>
      <text:p text:style-name="P13"><text:span text:style-name="T9">vien</text:span> di Tanagra.</text:p>
      <text:p text:style-name="MS_20_data">(Data di composizione sconosciuta)</text:p>
      <text:h text:style-name="Heading_20_1" text:outline-level="1">Il Policefalo</text:h>
      <text:p text:style-name="P6">Spezzate i flauti. Il lino che connette</text:p>
      <text:p text:style-name="P6">le canne è quel medesmo degli astuti</text:p>
      <text:p text:style-name="MS_20_fine_20_strofa">lacci, e la cera troppo sa di miele.</text:p>
      <text:p text:style-name="P6">Il suono puerile è breve oblío</text:p>
      <text:p text:style-name="P6">pel cor prestante che non ama il gioco</text:p>
      <text:p text:style-name="P13">facile né <text:span text:style-name="T9">cattare</text:span> il sonno lieve.</text:p>
      <text:p text:style-name="P6">Né tu sei cittadino d’Agrigento</text:p>
      <text:p text:style-name="P6">nomato Mida, vincitore in Delfo.</text:p>
      <text:p text:style-name="P13">Né <text:span text:style-name="T9">t’insegnò</text:span> la Cèsia il grande carme.</text:p>
      <text:p text:style-name="P6">Pallade Atena dai fermi occhi chiari</text:p>
      <text:p text:style-name="P6">prima inventò tal melodia, nel giorno</text:p>
      <text:p text:style-name="P13">in cui <text:span text:style-name="T9">Medusa</text:span> tronca fu dall’arpe.</text:p>
      <text:p text:style-name="P6">Udí le grida e i pianti ch’Euriàle</text:p>
      <text:p text:style-name="P6">mettea tra il sibilare dei serpenti</text:p>
      <text:p text:style-name="P13">verso la <text:span text:style-name="T9">strage;</text:span> udí l’orrendo ploro.</text:p>
      <text:p text:style-name="P6">I gemiti di Steno come dardi</text:p>
      <text:p text:style-name="P6">fendeano l’etra, e tutti gli angui eretti</text:p>
      <text:p text:style-name="P13">minacciavan <text:span text:style-name="T9">l’eroe</text:span> nato dall’oro.</text:p>
      <text:p text:style-name="P6">Cosí la Melodía di Mille Teste</text:p>
      <text:p text:style-name="P6">nacque in giorno sanguigno; e la raccolse</text:p>
      <text:p text:style-name="P13"><text:soft-page-break/>Pallade Atena e modulò per l’uomo.</text:p>
      <text:p text:style-name="P6">Le canne dei canneti d’Orcomèno</text:p>
      <text:p text:style-name="P6">ella guarní con làmine di brinzo</text:p>
      <text:p text:style-name="P13">e sí ne fece piú <text:span text:style-name="T9">possente</text:span> il tuono.</text:p>
      <text:p text:style-name="P6">Spezzate i flauti esigui, auleti imberbi,</text:p>
      <text:p text:style-name="P6">poi che non han potenza al grande carme.</text:p>
      <text:p text:style-name="P13">Cercatemi nel <text:span text:style-name="T9">mare</text:span> i nicchi intorti.</text:p>
      <text:p text:style-name="P6">V’insegnerò davanti alle tempeste</text:p>
      <text:p text:style-name="P6">dedurre dalle búccine profonde</text:p>
      <text:p text:style-name="P13">la melodia delle mie mille sorti.</text:p>
      <text:p text:style-name="MS_20_data">(Data di composizione ignota)</text:p>
      <text:h text:style-name="P33" text:outline-level="1">Il Tritone</text:h>
      <text:p text:style-name="P6">Il Tritone squammoso mi fu mastro.</text:p>
      <text:p text:style-name="P6">S’accoscia su la sabbia ove la schiuma</text:p>
      <text:p text:style-name="P6">bulica; e al sole la sua squamma fuma.</text:p>
      <text:p text:style-name="P13">Giúngogli <text:span text:style-name="T9">ov’è</text:span> tra il pesce e il dio l’incastro.</text:p>
      <text:p text:style-name="P6">Ha il gran torace azzurro come il glastro</text:p>
      <text:p text:style-name="P6">ma l’argento sul dorso gli s’alluma.</text:p>
      <text:p text:style-name="P6">Sceglie tra l’alghe la piú verde, e ruma</text:p>
      <text:p text:style-name="P13">e gli cola il rigurgito salmastro.</text:p>
      <text:p text:style-name="P6">Con la vasta sua man palmata afferra</text:p>
      <text:p text:style-name="P6">la sua conca, v’insuffla ogni sua possa,</text:p>
      <text:p text:style-name="P13">gonfio il collo le <text:span text:style-name="T9">gote</text:span> gli occhi istrambi.</text:p>
      <text:p text:style-name="P6">Va il rimbombo pel mare e per la terra.</text:p>
      <text:p text:style-name="P6">L’Alpe di Luni cròllasi percossa.</text:p>
      <text:p text:style-name="P13">Bàlzano nel mio petto i ditirambi.</text:p>
      <text:p text:style-name="MS_20_data">(Data di composizione sconosciuta)</text:p>
      <text:h text:style-name="Heading_20_1" text:outline-level="1">L’arca romana</text:h>
      <text:p text:style-name="P6">Alpe di Luni, e dove son le statue?</text:p>
      <text:p text:style-name="P6">I miei spirti des<text:span text:style-name="T6">í</text:span>an perpetuarsi</text:p>
      <text:p text:style-name="P13">oggi sul cielo in <text:span text:style-name="T9">grandi</text:span> simulacri.</text:p>
      <text:p text:style-name="P6">O antichi marmi in grandi orti romani!</text:p>
      <text:p text:style-name="P6">Stan per logge e scalèe di balaustri,</text:p>
      <text:p text:style-name="P13">con le lor verdi tuniche di <text:span text:style-name="T9">muschi.</text:span></text:p>
      <text:p text:style-name="P6">Negreggiano i cipressi i lecci i bussi</text:p>
      <text:p text:style-name="P6">intorno alla fontana ove il Silenzio</text:p>
      <text:p text:style-name="P13">col dito su le labbra è chino a specchio.</text:p>
      <text:p text:style-name="P6">Vede apparire dal profondo il teschio</text:p>
      <text:p text:style-name="P6">dell’eterna Medusa, la Gorgóne</text:p>
      <text:p text:style-name="P13">vede sé fiso nel <text:span text:style-name="T9">divino</text:span> orrore.</text:p>
      <text:p text:style-name="P6">Lamenta i fati il grido del paone.</text:p>
      <text:p text:style-name="P6">Tutto è immobilità di pietra, vita</text:p>
      <text:p text:style-name="P13">che fu, memoria grave, ombra infinita.</text:p>
      <text:p text:style-name="P6">Un sarcofago eleggo, ov’è scolpita</text:p>
      <text:p text:style-name="P6">in tre facce una pugna d’Alessandro;</text:p>
      <text:p text:style-name="P13">pieno è di terra, e <text:span text:style-name="T9">porta</text:span> un oleandro.</text:p>
      <text:p text:style-name="P6">Quivi masticherò la foglia amara</text:p>
      <text:p text:style-name="P13">del mio lauro, seduto <text:span text:style-name="T9">su</text:span> quell’arca.</text:p>
      <text:p text:style-name="P6"><text:soft-page-break/>Quivi disfoglierò la rosa vana</text:p>
      <text:p text:style-name="P13">dell’amor <text:span text:style-name="T9">mio,</text:span> seduto su quell’arca.</text:p>
      <text:p text:style-name="MS_20_data">(Data di composizione sconosciuta)</text:p>
      <text:h text:style-name="P33" text:outline-level="1">L’alloro oceanico</text:h>
      <text:p text:style-name="P6">Oleandro d’Apollo, ambiguo arbusto</text:p>
      <text:p text:style-name="P6">che d’ambra aulisci nell’ardente sera;</text:p>
      <text:p text:style-name="P6">melagrano, e il tuo rosso balausto</text:p>
      <text:p text:style-name="P13">quasi fiammella in <text:span text:style-name="T9">calice</text:span> di cera;</text:p>
      <text:p text:style-name="P6">nautico pino, e il tuo scaglioso fusto</text:p>
      <text:p text:style-name="P6">e i coni entro la chioma tua leggera;</text:p>
      <text:p text:style-name="P6">olivo intorto da dolor vetusto,</text:p>
      <text:p text:style-name="P13">e l’oliva tua dolce che s’annera;</text:p>
      <text:p text:style-name="P6">ginepro irsuto, mirto caloroso,</text:p>
      <text:p text:style-name="P6">lentisco, terebinto, caprifoglio,</text:p>
      <text:p text:style-name="P13">cento corone <text:span text:style-name="T9">dell’Estate</text:span> ausonia;</text:p>
      <text:p text:style-name="P6">ma te, sargasso, re del Marerboso,</text:p>
      <text:p text:style-name="P6">vasto alloro del gorgo, anche te voglio,</text:p>
      <text:p text:style-name="P13">che bacche fai <text:span text:style-name="T9">come</text:span> la fronda aonia.</text:p>
      <text:p text:style-name="MS_20_data">(Data di composizione sconosciuta)</text:p>
      <text:h text:style-name="Heading_20_1" text:outline-level="1">Il Prigioniero</text:h>
      <text:p text:style-name="P6">Ardi, sei triste come il Prigioniero</text:p>
      <text:p text:style-name="P6">ignudo che il titano Buonarroto</text:p>
      <text:p text:style-name="P6">cavò da quel che or splende àvio e rimoto</text:p>
      <text:p text:style-name="MS_20_fine_20_strofa">Sagro, per il pontefice guerriero.</text:p>
      <text:p text:style-name="P6">Constretto anche tu sei del tuo mistero,</text:p>
      <text:p text:style-name="P6">vittima consacrata al Mare Ignoto;</text:p>
      <text:p text:style-name="P6">e la bocca tua bella grida a vòto</text:p>
      <text:p text:style-name="MS_20_fine_20_strofa">contra il fato che tolseti l’impero.</text:p>
      <text:p text:style-name="P6">Tiranno fosti in Gela, trionfale</text:p>
      <text:p text:style-name="P6">nell’ode pitia re? Traesti schiavi</text:p>
      <text:p text:style-name="MS_20_fine_20_strofa">da Tespe uomini e marmi alla tua Tebe?</text:p>
      <text:p text:style-name="P6">O sul cavallo bianco eri a Micale,</text:p>
      <text:p text:style-name="P6">presso il padre di Pericle, e pugnavi</text:p>
      <text:p text:style-name="MS_20_fine_20_strofa">con l’altra gioventú nel nome d’Ebe?</text:p>
      <text:p text:style-name="MS_20_data">(Data di composizione sconosciuta)</text:p>
      <text:h text:style-name="Heading_20_1" text:outline-level="1">La Vittoria navale</text:h>
      <text:p text:style-name="P6">Se quella ch’arma di sue grandi penne</text:p>
      <text:p text:style-name="P6">la prua della trière samotrace</text:p>
      <text:p text:style-name="P6">venir dee verso me che senza pace</text:p>
      <text:p text:style-name="MS_20_fine_20_strofa">persèvero lo sforzo mio ventenne,</text:p>
      <text:p text:style-name="P6">non altrove ma fra le vive antenne</text:p>
      <text:p text:style-name="P6">di questa selva nata dal focace</text:p>
      <text:p text:style-name="P6">lito, in vista dell’Alpe che si tace</text:p>
      <text:p text:style-name="P13">gloriosa di suo <text:span text:style-name="T9">candor</text:span> perenne,</text:p>
      <text:p text:style-name="P6">l’attenderò dicendo: «Ben mi vieni</text:p>
      <text:p text:style-name="P6">dalla piaggia che i Càbiri nutrica,</text:p>
      <text:p text:style-name="P13">dall’isola che sta <text:span text:style-name="T9">di</text:span> contro all’Ebro.</text:p>
      <text:p text:style-name="P6">Io son l’ultimo figlio degli Elleni:</text:p>
      <text:p text:style-name="P6">m’abbeverai alla mammella antica;</text:p>
      <text:p text:style-name="P13">ma d’un igneo <text:span text:style-name="T9">dèmone</text:span> son ebro».</text:p>
      <text:p text:style-name="MS_20_data">(Data di composizione sconosciuta)</text:p>
      <text:h text:style-name="Heading_20_1" text:outline-level="1">Il peplo rupestre</text:h>
      <text:p text:style-name="P6">Mutila dea, tronca le braccia e il collo,</text:p>
      <text:p text:style-name="P6">la cima dell’Altissimo t’è ligia.</text:p>
      <text:p text:style-name="P6"><text:span text:style-name="T6">È</text:span> tua la rupe onde alla notte stigia</text:p>
      <text:p text:style-name="MS_20_fine_20_strofa">discese il bianco aruspice d’Apollo.</text:p>
      <text:p text:style-name="P6">La cruda rupe che non dà mai crollo,</text:p>
      <text:p text:style-name="P6">o Nike, il tuo ventoso peplo effigia!</text:p>
      <text:p text:style-name="P6">La violenza delle tue vestigia</text:p>
      <text:p text:style-name="P13">eternalmente anima il sasso brollo.</text:p>
      <text:p text:style-name="P6">Quando sul mar di Luni arde la pompa</text:p>
      <text:p text:style-name="P6">del vespro e la Ceràgiola è cruenta</text:p>
      <text:p text:style-name="P13">sotto il <text:span text:style-name="T9">monte</text:span> maggior che la soggióga,</text:p>
      <text:p text:style-name="P6">sembra che dispetrata a volo irrompa</text:p>
      <text:p text:style-name="P6">tu negli ardori e sul mio capo io senta</text:p>
      <text:p text:style-name="P13">crosciar la <text:span text:style-name="T9">gioia</text:span> dell’immensa foga.</text:p>
      <text:p text:style-name="MS_20_data">(Data di composizione sconosciuta)</text:p>
      <text:h text:style-name="Heading_20_1" text:outline-level="1">Il vulture del Sole</text:h>
      <text:p text:style-name="P6">S’io pensi o sogni, se tal volta io veda</text:p>
      <text:p text:style-name="P6">quasi vampa tremar l’aria salina,</text:p>
      <text:p text:style-name="P6">se nel silenzio oda piombar la pina</text:p>
      <text:p text:style-name="MS_20_fine_20_strofa">sorda, strider la ragia nella teda,</text:p>
      <text:p text:style-name="P6">sonar sul loto la palustre auleda,</text:p>
      <text:p text:style-name="P6">istrepire il falasco e la saggina,</text:p>
      <text:p text:style-name="P6">subitamente del mio cor rapina</text:p>
      <text:p text:style-name="P13">tu fai, di me che <text:span text:style-name="T9">palpito</text:span> fai preda,</text:p>
      <text:p text:style-name="P6">o Gloria, o Gloria, vulture del Sole,</text:p>
      <text:p text:style-name="P6">che su me ti precipiti e m’artigli</text:p>
      <text:p text:style-name="P13">sin nel focace lito <text:span text:style-name="T9">ove</text:span> m’ascondo!</text:p>
      <text:p text:style-name="P6">Levo la faccia, mentre il cor mi duole,</text:p>
      <text:p text:style-name="P6">e pel rossore de’ miei chiusi cigli</text:p>
      <text:p text:style-name="P13">veggo del sangue <text:span text:style-name="T9">mio</text:span> splendere il mondo.</text:p>
      <text:p text:style-name="MS_20_data">(Data di composizione sconosciuta)</text:p>
      <text:h text:style-name="Heading_20_1" text:outline-level="1">L’ala sul mare</text:h>
      <text:p text:style-name="P6">Ardi, un’ala sul mare è solitaria.</text:p>
      <text:p text:style-name="P6">Ondeggia come pallido rottame.</text:p>
      <text:p text:style-name="P6">E le sue penne, senza piú legame,</text:p>
      <text:p text:style-name="MS_20_fine_20_strofa">sparse tremano ad ogni soffio d’aria.</text:p>
      <text:p text:style-name="P6">Ardi, veggo la cera! È l’ala icaria,</text:p>
      <text:p text:style-name="P6">quella che il fabro della vacca infame</text:p>
      <text:p text:style-name="P6">foggiò quando fu servo nel reame</text:p>
      <text:p text:style-name="P13">del re gnòssio per <text:span text:style-name="T9">l’opera</text:span> nefaria.</text:p>
      <text:p text:style-name="P6">Chi la raccoglierà? Chi con piú forte</text:p>
      <text:p text:style-name="P6">lega saprà rigiugnere le penne</text:p>
      <text:p text:style-name="P13">sparse per ritentare <text:span text:style-name="T9">il</text:span> folle volo?</text:p>
      <text:p text:style-name="P6">Oh del figlio di Dedalo alta sorte!</text:p>
      <text:p text:style-name="P6">Lungi dal medio limite si tenne</text:p>
      <text:p text:style-name="P13">il prode, e ruinò nei gorghi solo.</text:p>
      <text:p text:style-name="MS_20_data">(Data di composizione sconosciuta)</text:p>
      <text:h text:style-name="Heading_20_1" text:outline-level="1">Altius egit iter</text:h>
      <text:p text:style-name="P6">L’ombra d’Icaro ancor pe’ caldi seni</text:p>
      <text:p text:style-name="P6">del Mar Mediterraneo si spazia.</text:p>
      <text:p text:style-name="P6">Segue di nave solco che piú ferva.</text:p>
      <text:p text:style-name="P6">Ogni rapidità di vènti agguaglia.</text:p>
      <text:p text:style-name="P6">Voce d’uom che comandi ama nel turbine.</text:p>
      <text:p text:style-name="P6">Ode clamor di nàufraghi iterato</text:p>
      <text:p text:style-name="P6">e n’ha disdegno, ché silenzioso</text:p>
      <text:p text:style-name="MS_20_fine_20_strofa">fu quel rimoto suo precipitare.</text:p>
      <text:p text:style-name="P6">Io la vidi laggiú, verso l’occaso.</text:p>
      <text:p text:style-name="P6">Era nel palischermo io co’ miei due</text:p>
      <text:p text:style-name="P6">remi. A prora il mio Dèspota seduto</text:p>
      <text:p text:style-name="P6">era, e guatava fiso la mia cura.</text:p>
      <text:p text:style-name="P6">Tra quegli e me subitamente vidi</text:p>
      <text:p text:style-name="P6">ignuda l’ombra d’Icaro apparire.</text:p>
      <text:p text:style-name="P6">Quasi il color marino aveano assunto</text:p>
      <text:p text:style-name="P13">le sue membra, ma gli occhi <text:span text:style-name="T9">eran</text:span> solari.</text:p>
      <text:p text:style-name="P6">Sul petto giovenile intraversate</text:p>
      <text:p text:style-name="P6">ancor gli stavan le due rosse zone,</text:p>
      <text:p text:style-name="P6">già per gli òmeri vincoli dell’ale,</text:p>
      <text:p text:style-name="P6">simili a inermi bàltei di porpora.</text:p>
      <text:p text:style-name="P6">«O Dèspota, costui» dissi «è l’antico</text:p>
      <text:p text:style-name="P6">fratel mio. Le sue prove amo innovare</text:p>
      <text:p text:style-name="P6"><text:soft-page-break/>io nell’ignoto. Indulgi, o Invitto, a questa</text:p>
      <text:p text:style-name="P13">mia d’altezze e d’abissi <text:span text:style-name="T9">avidità</text:span>!».</text:p>
      <text:p text:style-name="MS_20_data">(Data di composizione sconosciuta)</text:p>
      <text:h text:style-name="Heading_20_1" text:outline-level="1">Ditirambo IV</text:h>
      <text:p text:style-name="P6">Icaro disse: «La figlia del Sole</text:p>
      <text:p text:style-name="P6">a me poggiata come ad un virgulto</text:p>
      <text:p text:style-name="P6">sul limite dei paschi</text:p>
      <text:p text:style-name="P6">guatava il candido armento dei buoi</text:p>
      <text:p text:style-name="P6">pascere lungo il Cèrato rupestro.</text:p>
      <text:p text:style-name="P6">Mi si piegava il destro</text:p>
      <text:p text:style-name="P6">òmero sotto la mano regale</text:p>
      <text:p text:style-name="P6">umida di sudor gelido; e, dentro</text:p>
      <text:p text:style-name="P6">me, tremavano tutte le midolle,</text:p>
      <text:p text:style-name="P6">negli orecchi fragore</text:p>
      <text:p text:style-name="P6">sonavami sí forte ch’io temeva</text:p>
      <text:p text:style-name="P6">udir dal sacro Dicte i Coribanti</text:p>
      <text:p text:style-name="P6">atroci e il rombo del bronzo percosso.</text:p>
      <text:p text:style-name="P6">E la città di Cnosso</text:p>
      <text:p text:style-name="P6">splendea di mura còttili e di blocchi</text:p>
      <text:p text:style-name="P6">oltre l’irto canneto atto a far dardi.</text:p>
      <text:p text:style-name="P6">“O Pasife, che guardi?”</text:p>
      <text:p text:style-name="P6">chiese il Re sopraggiunto. Ed anelava</text:p>
      <text:p text:style-name="P6">nella sua barba violetta come</text:p>
      <text:p text:style-name="P6">l’uva cidònia; ché membruto egli era</text:p>
      <text:p text:style-name="P6">e gravato di giallo adipe il fianco.</text:p>
      <text:p text:style-name="P6">“Io guardo il toro bianco,</text:p>
      <text:p text:style-name="P6">quello che tu non désti a Posidone”</text:p>
      <text:p text:style-name="P6">la figlia di Perseide rispose.</text:p>
      <text:p text:style-name="P6"><text:soft-page-break/>E le vette nevose</text:p>
      <text:p text:style-name="P6">dell’Ida biancheggiavan men del toro</text:p>
      <text:p text:style-name="P6">niveo diniegato al dio profondo.</text:p>
      <text:p text:style-name="P6">“Perché sí tremebondo</text:p>
      <text:p text:style-name="P6">sei tu, figlio di Dedalo?” il Re chiese.</text:p>
      <text:p text:style-name="P6">E allor Pasife: “Questo ateniese</text:p>
      <text:p text:style-name="P6">giovinetto somiglia ad Androgèo</text:p>
      <text:p text:style-name="P6">che non torna d’Atene;</text:p>
      <text:p text:style-name="P6">e per ciò mi sostiene,</text:p>
      <text:p text:style-name="P6">il cor triste mi folce;</text:p>
      <text:p text:style-name="P6">per ciò tanto m’è dolce</text:p>
      <text:p text:style-name="P6">le dita porre nel suo crin prolisso”.</text:p>
      <text:p text:style-name="P6">Io rividi l’Ilisso,</text:p>
      <text:p text:style-name="P6">i platani gli allori gli oleandri</text:p>
      <text:p text:style-name="P6">che l’adombrano, e il bosco degli ulivi</text:p>
      <text:p text:style-name="P6">presso Colono caro all’usignuolo.</text:p>
      <text:p text:style-name="P6">Rividi il patrio suolo</text:p>
      <text:p text:style-name="P6">entro l’anima mia subitamente,</text:p>
      <text:p text:style-name="P6">come colui ch’è presso alla sua fine;</text:p>
      <text:p text:style-name="P6">perocché nel mio crine</text:p>
      <text:p text:style-name="P6">ponea le dita la donna solare,</text:p>
      <text:p text:style-name="P6">e l’ossa mie flagrare</text:p>
      <text:p text:style-name="P6">parean nel suo sorriso accosto accosto</text:p>
      <text:p text:style-name="P6">siccome rami cui fiamma s’appicchi</text:p>
      <text:p text:style-name="P6">quando i legni sien ricchi</text:p>
      <text:p text:style-name="P6">d’aroma e inariditi dall’Estate.</text:p>
      <text:p text:style-name="P6">E le navi lunate</text:p>
      <text:p text:style-name="P6">coi rematori seduti agli scalmi</text:p>
      <text:p text:style-name="P6">in fila a battere il flutto diviso,</text:p>
      <text:p text:style-name="P6"><text:soft-page-break/>e l’Eracleo, l’Amniso,</text:p>
      <text:p text:style-name="P6">i due porti ricurvi, e il fiume, e i monti</text:p>
      <text:p text:style-name="P6">e tutta quanta l’isola selvosa</text:p>
      <text:p text:style-name="P6">con le vigne col díttamo e col miele</text:p>
      <text:p text:style-name="P6">ardere in quel sorriso</text:p>
      <text:p text:style-name="P6">vidi per mezzo ai cigli miei morenti.</text:p>
      <text:p text:style-name="P6">E il sire degli armenti</text:p>
      <text:p text:style-name="P6">udii mugghiare in quel foco sonoro,</text:p>
      <text:p text:style-name="P6">mugghiare il bianco toro</text:p>
      <text:p text:style-name="MS_20_fine_20_strofa">diniegato al gran Padre enosigèo».</text:p>
      <text:p text:style-name="P6">Icaro disse: «Poi che l’ombra cadde</text:p>
      <text:p text:style-name="P6">(il vertice dell’Ida solitario</text:p>
      <text:p text:style-name="P6">nell’etra rosseggiava</text:p>
      <text:p text:style-name="P6">come il fiore del díttamo crinito)</text:p>
      <text:p text:style-name="P6">nascostamente ritornai su’ paschi,</text:p>
      <text:p text:style-name="P6">gonfio d’odio il cuor tacito; e scagliai</text:p>
      <text:p text:style-name="P6">contra il toro le selci acuminate</text:p>
      <text:p text:style-name="P6">dell’àlveo del Cèrato divulse</text:p>
      <text:p text:style-name="P6">e imposse alla mia frombola cretese.</text:p>
      <text:p text:style-name="P6">Il boaro m’intese</text:p>
      <text:p text:style-name="P6">e mi rincorse ratto su per l’erbe</text:p>
      <text:p text:style-name="P6">con la verga di còrilo a minaccia.</text:p>
      <text:p text:style-name="P6">Ma perse la mia traccia</text:p>
      <text:p text:style-name="P6">nell’ombra che cadea; né mi conobbe,</text:p>
      <text:p text:style-name="P6">né l’erbe verdi tenner le vestigia.</text:p>
      <text:p text:style-name="P6">L’infanda cupidigia</text:p>
      <text:p text:style-name="P6">per ovunque era sparsa! Palpitare</text:p>
      <text:p text:style-name="P6">parea pur anco nelle stelle vaghe!</text:p>
      <text:p text:style-name="P6"><text:soft-page-break/>Il vento parea piaghe</text:p>
      <text:p text:style-name="P6">súbite aprire nel mio corpo nudo</text:p>
      <text:p text:style-name="P6">acerbe sí che non saríami valso</text:p>
      <text:p text:style-name="P6">a medicarle il díttamo dell’Ida.</text:p>
      <text:p text:style-name="P6">E piena era di grida</text:p>
      <text:p text:style-name="P6">compresse la mia gola nell’arsura,</text:p>
      <text:p text:style-name="P6">quando giunsi alle mura</text:p>
      <text:p text:style-name="P6">del Labirinto ove il mio padre aveva</text:p>
      <text:p text:style-name="P6">ambage innumerevole di vie</text:p>
      <text:p text:style-name="P6">riempiuta d’error laborioso.</text:p>
      <text:p text:style-name="P6">Quivi ristetti ascoso</text:p>
      <text:p text:style-name="P6">perocché vidi il duro fabro alzato</text:p>
      <text:p text:style-name="P6">su la soglia difficile in silenzio</text:p>
      <text:p text:style-name="P6">e la figlia del Sole in gran segreto</text:p>
      <text:p text:style-name="P6">favellare con lui senza sorriso,</text:p>
      <text:p text:style-name="P6">marmorea nel viso,</text:p>
      <text:p text:style-name="P6">come chi chieda all’arte del mortale</text:p>
      <text:p text:style-name="MS_20_fine_20_strofa">una cosa tremenda e non ne tremi».</text:p>
      <text:p text:style-name="P6">Icaro disse: «L’officina arcana</text:p>
      <text:p text:style-name="P6">era in un orto a vista del recurvo</text:p>
      <text:p text:style-name="P6">porto Eracleo frequente</text:p>
      <text:p text:style-name="P6">di ben costrutte navi dalla prora</text:p>
      <text:p text:style-name="P6">dipinta; e gli utensíli erano acuti,</text:p>
      <text:p text:style-name="P6">e la fronte del fabro era contratta.</text:p>
      <text:p text:style-name="P6">Sorgea la forma esatta</text:p>
      <text:p text:style-name="P6">della falsa giovenca nella luce</text:p>
      <text:p text:style-name="P6">del dí, quasi che sazia di pastura</text:p>
      <text:p text:style-name="P6">spirasse dalle froge il fiato olente</text:p>
      <text:p text:style-name="P6"><text:soft-page-break/>di cítiso, tranquilla su’ piè fessi.</text:p>
      <text:p text:style-name="P6">Con tale arte commessi</text:p>
      <text:p text:style-name="P6">eran gli sculti legni e ricoperti</text:p>
      <text:p text:style-name="P6">di fresca pelle, che parean felici</text:p>
      <text:p text:style-name="P6">d’ubertà non fallibile i bei fianchi</text:p>
      <text:p text:style-name="P6">e le mamme in sul punto di gonfiarsi</text:p>
      <text:p text:style-name="P6">all’affluir d’un latte repentino.</text:p>
      <text:p text:style-name="P6">Furtiva nel giardino</text:p>
      <text:p text:style-name="P6">venía Pasife senza le sue donne</text:p>
      <text:p text:style-name="P6">a rimirar l’opera fabrile</text:p>
      <text:p text:style-name="P6">ch’ella infiammava della sua lussuria</text:p>
      <text:p text:style-name="P6">impaziente; e seco avea l’irsuto</text:p>
      <text:p text:style-name="P6">boaro come giudice perfetto.</text:p>
      <text:p text:style-name="P6">Costui rise: il difetto</text:p>
      <text:p text:style-name="P6">scorse nella giogaia. Il grande artiere</text:p>
      <text:p text:style-name="P6">fu docile al consiglio dell’uom rude.</text:p>
      <text:p text:style-name="P6">Pasife con le nude</text:p>
      <text:p text:style-name="P6">braccia premette gli òmeri miei nudi,</text:p>
      <text:p text:style-name="P6">s’abbandonò su me come su fulcro</text:p>
      <text:p text:style-name="P6">insensibile, assorta nel suo sogno</text:p>
      <text:p text:style-name="P6">inumano, perduta nel portento.</text:p>
      <text:p text:style-name="P6">Saliva un violento</text:p>
      <text:p text:style-name="P6">foco dal suolo ov’eran le radici</text:p>
      <text:p text:style-name="P6">della mia forza, e tutto m’avvolgea,</text:p>
      <text:p text:style-name="P6">e tutto come arbusto resinoso</text:p>
      <text:p text:style-name="P6">parea vi crepitassi e vi splendessi.</text:p>
      <text:p text:style-name="P6">Oh giardino di spessi</text:p>
      <text:p text:style-name="P6">aromi, carco di cera e di miele,</text:p>
      <text:p text:style-name="P6">carco di gomma e d’ambra,</text:p>
      <text:p text:style-name="P6"><text:soft-page-break/>ove s’udia scoppiar la melagrana</text:p>
      <text:p text:style-name="P6">come un riso che scrosci e quasi mosto</text:p>
      <text:p text:style-name="P6">si liquefaccia in una bocca d’oro!</text:p>
      <text:p text:style-name="P6">Recava l’Austro il coro</text:p>
      <text:p text:style-name="P6">delle femmine ancelle dal palagio</text:p>
      <text:p text:style-name="P6">remoto, che sedevano ai telai</text:p>
      <text:p text:style-name="P6">o tingevan di porpora le lane</text:p>
      <text:p text:style-name="P6">o i semplici isceglieano al beveraggio</text:p>
      <text:p text:style-name="P6">o di carni ammannivan la vivanda</text:p>
      <text:p text:style-name="P6">per la figlia del Sole,</text:p>
      <text:p text:style-name="P6">ignare ch’ella fosse innanzi al Sole</text:p>
      <text:p text:style-name="MS_20_fine_20_strofa">preda schiumosa d’Afrodite infanda».</text:p>
      <text:p text:style-name="P6">Icaro disse: «La figlia del Sole</text:p>
      <text:p text:style-name="P6">amai, che per libidine soggiacque</text:p>
      <text:p text:style-name="P6">alla bestia di nerbo piú potente.</text:p>
      <text:p text:style-name="P6">Splendea divinamente</text:p>
      <text:p text:style-name="P6">la sua carne quand’ella penetrava</text:p>
      <text:p text:style-name="P6">nel simulacro per imbestiarsi.</text:p>
      <text:p text:style-name="P6">Io chiuso in me riarsi.</text:p>
      <text:p text:style-name="P6">Io, quando vidi il callido boaro</text:p>
      <text:p text:style-name="P6">la prima volta addurre</text:p>
      <text:p text:style-name="P6">alla falsa giovenca il toro bianco</text:p>
      <text:p text:style-name="P6">che si battea il fianco</text:p>
      <text:p text:style-name="P6">sonoro con la fersa della coda</text:p>
      <text:p text:style-name="P6">adorno i corni brevi d’una lista</text:p>
      <text:p text:style-name="P6">di porpora, balzai gridando: “O Sole,</text:p>
      <text:p text:style-name="P6">a te consacrerò, sopra la rupe</text:p>
      <text:p text:style-name="P6">inconcussa, oggi un’aquila sublime!<text:span text:style-name="T7">”</text:span></text:p>
      <text:p text:style-name="P6"><text:soft-page-break/>E andai verso le cime</text:p>
      <text:p text:style-name="P6">con la bipenne l’arco e le saette,</text:p>
      <text:p text:style-name="MS_20_fine_20_strofa">ben coturnato, a far le mie vendette».</text:p>
      <text:p text:style-name="P6">Disse: «Da prima vidi l’ombra vasta</text:p>
      <text:p text:style-name="P6">palpitar su la torrida petraia.</text:p>
      <text:p text:style-name="P6">Fulvo il macigno, cerula era l’ombra.</text:p>
      <text:p text:style-name="P6">E dopo udii la romba</text:p>
      <text:p text:style-name="P6">delle penne per l’aer verberato.</text:p>
      <text:p text:style-name="P6">Gridò verso il suo fato</text:p>
      <text:p text:style-name="P6">ella repente, ferma su le penne;</text:p>
      <text:p text:style-name="P6">la corda mia nel tendersi stridette;</text:p>
      <text:p text:style-name="P6">il grido parve lacerare il cielo</text:p>
      <text:p text:style-name="P6">e lo stridor fu lieve qual garrito</text:p>
      <text:p text:style-name="P6">di rondine ma il tèlo</text:p>
      <text:p text:style-name="P6">che si partí fu forte e fu cruento.</text:p>
      <text:p text:style-name="P6">Sentii sul viso il vento</text:p>
      <text:p text:style-name="P6">del volo che fece impeto a salire,</text:p>
      <text:p text:style-name="P6">poi si fiaccò, girò come in un turbo,</text:p>
      <text:p text:style-name="P6">piombò verso lo scrímolo del monte.</text:p>
      <text:p text:style-name="P6">Mi cadde su la fronte</text:p>
      <text:p text:style-name="P6">una goccia di sangue larga e calda</text:p>
      <text:p text:style-name="P6">come goccia di nuvolo d’agosto</text:p>
      <text:p text:style-name="P6">quando lampeggia e tuona.</text:p>
      <text:p text:style-name="P6">L’aquila s’abbattè sul sasso prona</text:p>
      <text:p text:style-name="P6">il petto, aperta l’ali</text:p>
      <text:p text:style-name="P6">crude che strepitarono sul sasso,</text:p>
      <text:p text:style-name="P6">erta súbito il rostro alla difesa.</text:p>
      <text:p text:style-name="P6">La roccia discoscesa</text:p>
      <text:p text:style-name="P6"><text:soft-page-break/>ardeva nel meriggio come il ferro</text:p>
      <text:p text:style-name="P6">nella fucina, sotto i miei coturni.</text:p>
      <text:p text:style-name="P6">La fronda dei viburni</text:p>
      <text:p text:style-name="P6">era come la scoria dei metalli</text:p>
      <text:p text:style-name="P6">liquefatti, e la fronda degli avorni.</text:p>
      <text:p text:style-name="P6">S’udiano i capricorni</text:p>
      <text:p text:style-name="P6">belare in mezzo al díttamo crinito,</text:p>
      <text:p text:style-name="P6">e l’odore dell’erba vulneraria</text:p>
      <text:p text:style-name="P6">mescevasi nell’aria</text:p>
      <text:p text:style-name="P6">tremula con l’odor dell’aquilino</text:p>
      <text:p text:style-name="P6">sangue che d’ogni sangue è piú vermiglio.</text:p>
      <text:p text:style-name="P6">Col rostro e con l’artiglio</text:p>
      <text:p text:style-name="P6">fu pronta la satellite di Giove</text:p>
      <text:p text:style-name="P6">a combattere contra il feditore</text:p>
      <text:p text:style-name="P6">su la rupe inconcussa.</text:p>
      <text:p text:style-name="P6">Allora io dissi: “Augusta,</text:p>
      <text:p text:style-name="P6">se tu sei senza volo, io sia senz’armi”.</text:p>
      <text:p text:style-name="P6">E disdegnai ritrarmi</text:p>
      <text:p text:style-name="P6">qual uomo a saettarla di lontano.</text:p>
      <text:p text:style-name="P6">Ma gittai l’arco; e mi fasciai la mano</text:p>
      <text:p text:style-name="P6">con il corame della mia faretra,</text:p>
      <text:p text:style-name="P6">mi fascia la man destra</text:p>
      <text:p text:style-name="P6">a difesa degli occhi minacciati</text:p>
      <text:p text:style-name="P6">dal becco adunco. Feci impeto, entrai</text:p>
      <text:p text:style-name="P6">in un selvaggio fremito di penne;</text:p>
      <text:p text:style-name="P6">in un orrendo strepito di penne</text:p>
      <text:p text:style-name="P6">come in un nembo fulvo preso fui</text:p>
      <text:p text:style-name="P6">dalla possa grifagna;</text:p>
      <text:p text:style-name="P6">sentii fuggirmi sotto le calcagna</text:p>
      <text:p text:style-name="P6"><text:soft-page-break/>la rupe e gridai forte.</text:p>
      <text:p text:style-name="P6">Combattemmo nel rombo della morte.</text:p>
      <text:p text:style-name="P6">Io con la destra le afferrai la strozza</text:p>
      <text:p text:style-name="P6">robusta come tronco di serpente,</text:p>
      <text:p text:style-name="P6">e strinsi e strinsi; e con la manca trassi</text:p>
      <text:p text:style-name="P6">dalla ferita fresca il dardo primo,</text:p>
      <text:p text:style-name="P6">piú volte e piú nell’imo</text:p>
      <text:p text:style-name="P6">fegato lo confissi.</text:p>
      <text:p text:style-name="P6">Combattemmo sul ciglio degli abissi,</text:p>
      <text:p text:style-name="P6">in cospetto del Sole, a mezzo il giorno.</text:p>
      <text:p text:style-name="P6">Gloria d’Icaro! Intorno</text:p>
      <text:p text:style-name="P6">alla zuffa ogni bàttito di penne</text:p>
      <text:p text:style-name="P6">sprizzava mille stille</text:p>
      <text:p text:style-name="P6">di sangue come porpora in faville</text:p>
      <text:p text:style-name="P6">accesa ed isvolata via per festa.</text:p>
      <text:p text:style-name="P6">A gloria la mia testa</text:p>
      <text:p text:style-name="P6">pareva di faville incoronarsi.</text:p>
      <text:p text:style-name="P6">E le piume dei tarsi</text:p>
      <text:p text:style-name="P6">e del petto e del collo e delle ascelle</text:p>
      <text:p text:style-name="P6">isvolavan su l’Ostro.</text:p>
      <text:p text:style-name="P6">E un rivolo purpureo dal rostro</text:p>
      <text:p text:style-name="P6">colava sul mio braccio imporporato</text:p>
      <text:p text:style-name="P6">fino al cúbito. E làcera dai colpi</text:p>
      <text:p text:style-name="P6">delle rampe la destra coscia m’era</text:p>
      <text:p text:style-name="P6">sí che la messaggera</text:p>
      <text:p text:style-name="P6">Nike, se mai sostò sul solitario</text:p>
      <text:p text:style-name="P6">vertice andando verso Atene mia</text:p>
      <text:p text:style-name="P6">a recar le corone</text:p>
      <text:p text:style-name="P6">dell’oleastro, fece il paragone</text:p>
      <text:p text:style-name="P6"><text:soft-page-break/>tra l’aquilino sangue e il sangue icario.</text:p>
      <text:p text:style-name="P6">Ah, non temetti il suo giudicio, o Sole.</text:p>
      <text:p text:style-name="P6">Parvemi, quando apersi il pugno ostile</text:p>
      <text:p text:style-name="P6">e la nemica ricoprí la rupe</text:p>
      <text:p text:style-name="P6">alfine spenta, parvemi che tutta</text:p>
      <text:p text:style-name="P6">la sua virtute aligera mi fosse</text:p>
      <text:p text:style-name="P6">nelle braccia e negli òmeri trasfusa</text:p>
      <text:p text:style-name="P6">e m’agitasse i fragili precordii</text:p>
      <text:p text:style-name="P6">una immortale avidità di volo.</text:p>
      <text:p text:style-name="P6">L’alto vertice solo</text:p>
      <text:p text:style-name="P6">e l’esanime preda eran con meco,</text:p>
      <text:p text:style-name="P6">e il dio della lucifera quadriga.</text:p>
      <text:p text:style-name="P6">Pregai: “Divino auriga,</text:p>
      <text:p text:style-name="P6">questa vittima t’offro in olocausto</text:p>
      <text:p text:style-name="P6">perché tu mi sii fausto</text:p>
      <text:p text:style-name="P6">se dato mi sarà tentar le vie</text:p>
      <text:p text:style-name="P6">dove agiti le tue criniere bianche.</text:p>
      <text:p text:style-name="P6">Il torace le viscere le branche</text:p>
      <text:p text:style-name="P6">e il gran capo rostrato</text:p>
      <text:p text:style-name="P6">in un fuoco di sterpi e d’erbe io t’ardo</text:p>
      <text:p text:style-name="P6">e la canna del dardo.</text:p>
      <text:p text:style-name="P6">Concedi, o dio magnifico, se m’odi,</text:p>
      <text:p text:style-name="P6">concedimi che immuni dalla brace</text:p>
      <text:p text:style-name="P6">io dell’aquila serbi l’ali forti</text:p>
      <text:p text:style-name="P6">e con meco le porti</text:p>
      <text:p text:style-name="P6">perché le veda entrambe il padre mio</text:p>
      <text:p text:style-name="P6">Dedalo d’Eupalàmo</text:p>
      <text:p text:style-name="P6">ateniese, artefice sagace,</text:p>
      <text:p text:style-name="P6">perché due me ne foggi a simiglianza</text:p>
      <text:p text:style-name="P6"><text:soft-page-break/>l’uomo di molti ingegni, ma piú forti,</text:p>
      <text:p text:style-name="P6">ma con piú grande numero di penne”.</text:p>
      <text:p text:style-name="P6">E tolsi la bipenne</text:p>
      <text:p text:style-name="P6">che al cinto appesa avea dietro le reni:</text:p>
      <text:p text:style-name="P6">con ella diedi nelle congiunture,</text:p>
      <text:p text:style-name="P6">di muscoli e di tendini gagliarde</text:p>
      <text:p text:style-name="P6">cosí che che resisteano al doppio taglio.</text:p>
      <text:p text:style-name="P6">“Ahi che l’incudine e il maglio</text:p>
      <text:p text:style-name="P6">e l’industria paterna non varranno</text:p>
      <text:p text:style-name="P6">a radicarmi la virtú dell’ala</text:p>
      <text:p text:style-name="P6">nella scapula somma” io mi pensai</text:p>
      <text:p text:style-name="P6">considerando, come il citarista</text:p>
      <text:p text:style-name="P6">inchino su le corde,</text:p>
      <text:p text:style-name="P6">la tenacia del nesso tendinoso</text:p>
      <text:p text:style-name="P6">che biancheggiava di color di perla</text:p>
      <text:p text:style-name="P6">nel cruore. E la mente ne fu trista.</text:p>
      <text:p text:style-name="P6">E trista fu la mozza ala, a vederla.</text:p>
      <text:p text:style-name="P6">E, nel fuoco di sterpi fumigando</text:p>
      <text:p text:style-name="P6">la residua carne offerta al Sole,</text:p>
      <text:p text:style-name="P6">io mi pensai: “Si duole</text:p>
      <text:p text:style-name="P6">il dio solingo sul suo carro ardente</text:p>
      <text:p text:style-name="P6">e non cura l’insolito libame.</text:p>
      <text:p text:style-name="P6">La figlia sua nel simulacro infame</text:p>
      <text:p text:style-name="P6">ei vede, onniveggente;</text:p>
      <text:p text:style-name="P6">e dell’arte di Dedalo si cruccia</text:p>
      <text:p text:style-name="P6">e mi scopre nel cor la piaga acerba,</text:p>
      <text:p text:style-name="P6">nel cor che non si lagna,</text:p>
      <text:p text:style-name="P6">cui díttamo né stebe non mi vale”.</text:p>
      <text:p text:style-name="P6">Mi gravai d’ambo l’ale</text:p>
      <text:p text:style-name="P6"><text:soft-page-break/>congiunte con la stringa del mio cinto;</text:p>
      <text:p text:style-name="P6">e l’alta volontà fu la compagna</text:p>
      <text:p text:style-name="P6">della doglia fatale</text:p>
      <text:p text:style-name="P6">quando, scorto dal dio, di sangue tinto,</text:p>
      <text:p text:style-name="MS_20_fine_20_strofa">scesi dal monte verso il Labirinto».</text:p>
      <text:p text:style-name="P6">Icaro disse: «L’officina arcana</text:p>
      <text:p text:style-name="P6">era in una caverna del dirupo,</text:p>
      <text:p text:style-name="P6">dietro il porto d’Amniso</text:p>
      <text:p text:style-name="P6">a levante di Cnosso, erma sul mare.</text:p>
      <text:p text:style-name="P6">S’udiva starnazzare</text:p>
      <text:p text:style-name="P6">e stridere d’uccelli senza tregua,</text:p>
      <text:p text:style-name="P6">pe’ fóri dello scoglio ferrugigno.</text:p>
      <text:p text:style-name="P6">Il suolo di macigno</text:p>
      <text:p text:style-name="P6">consparso era d’antichi dolii rotti</text:p>
      <text:p text:style-name="P6">e di fimo biancastro.</text:p>
      <text:p text:style-name="P6">Rimbombavano al Giàpice salmastro</text:p>
      <text:p text:style-name="P6">le concave pareti</text:p>
      <text:p text:style-name="P6">come le curve targhe dei Cureti</text:p>
      <text:p text:style-name="P6">all’urto delle picche furibonde.</text:p>
      <text:p text:style-name="P6">Sotto, il fragor dell’onde</text:p>
      <text:p text:style-name="P6">avea lunga eco per ambagi ignote</text:p>
      <text:p text:style-name="P6">quando l’Apeliote</text:p>
      <text:p text:style-name="P6">enfiava i verdazzurri otri del sale.</text:p>
      <text:p text:style-name="P6">Quivi all’innaturale</text:p>
      <text:p text:style-name="P6">opera intento era il mio padre, quivi</text:p>
      <text:p text:style-name="P6">i congegni del volo</text:p>
      <text:p text:style-name="P6">oprava senza incude e senza maglio.</text:p>
      <text:p text:style-name="P6">Ben gli diedi travaglio</text:p>
      <text:p text:style-name="P6"><text:soft-page-break/>e affanno, ché pareami troppo tarda</text:p>
      <text:p text:style-name="P6">la sua fatica per il mio desío</text:p>
      <text:p text:style-name="P6">e sempre poche mi parean le penne</text:p>
      <text:p text:style-name="P6">adunate dinanzi a lui che oprava.</text:p>
      <text:p text:style-name="P6">Per lui la cera flava,</text:p>
      <text:p text:style-name="P6">stretta in pani, col pollice e col fiato</text:p>
      <text:p text:style-name="P6">ammollii; dispennai la copiosa</text:p>
      <text:p text:style-name="P6">cacciagione; sollecito le penne</text:p>
      <text:p text:style-name="P6">separai dalle piume.</text:p>
      <text:p text:style-name="P6">Il sangue onde imperlavasi l’acume</text:p>
      <text:p text:style-name="P6">d’ogni fusto divulso</text:p>
      <text:p text:style-name="P6">vertudioso parvemi; e mi piacque</text:p>
      <text:p text:style-name="P6">a stilla a stilla suggerlo, accosciato</text:p>
      <text:p text:style-name="P6">presso il fabro mirabile che oprava</text:p>
      <text:p text:style-name="P6">seduto su la pietra.</text:p>
      <text:p text:style-name="P6">Quante volte votai la mia faretra,</text:p>
      <text:p text:style-name="P6">infaticato sagittario errante</text:p>
      <text:p text:style-name="P6">per le rupi lontane!</text:p>
      <text:p text:style-name="P6">I falchi gli sparvieri e le poiane</text:p>
      <text:p text:style-name="P6">caddero, e gli avvoltoi</text:p>
      <text:p text:style-name="P6">calvi gravati di carni lugúbri,</text:p>
      <text:p text:style-name="P6">e gli astori co’ resti dei colúbri,</text:p>
      <text:p text:style-name="P6">ancor ne’ becchi adunchi, e i gru strimonii</text:p>
      <text:p text:style-name="P6">gambuti dai lunghi ossi</text:p>
      <text:p text:style-name="P6">accòmodi al tibícine, ogni specie</text:p>
      <text:p text:style-name="P6">pennipotente altivolante cadde</text:p>
      <text:p text:style-name="P6">per la forza degli archi miei cidonii</text:p>
      <text:p text:style-name="P6">e de’ miei dardi gnossi.</text:p>
      <text:p text:style-name="P6">E mi tornava io carico di preda</text:p>
      <text:p text:style-name="P6"><text:soft-page-break/>celeste alla caverna;</text:p>
      <text:p text:style-name="P6">e pur sempre pareva al mio desío</text:p>
      <text:p text:style-name="P6">che fosse tarda l’opera paterna.</text:p>
      <text:p text:style-name="P6">Era quivi l’odore della cera</text:p>
      <text:p text:style-name="P6">e della ragia, ché l’operatore</text:p>
      <text:p text:style-name="P6">mescolava le lacrime del pino</text:p>
      <text:p text:style-name="P6">chiare al dono trattabile dell’ape,</text:p>
      <text:p text:style-name="P6">acciocché questo fosse piú tegnente.</text:p>
      <text:p text:style-name="P6">Escluso avea dall’opera i metalli</text:p>
      <text:p text:style-name="P6">come gravi ch’ei sono; e l’armatura</text:p>
      <text:p text:style-name="P6">composto avea con le vergelle ferme</text:p>
      <text:p text:style-name="P6">del còrilo e pieghevoli, congiunte</text:p>
      <text:p text:style-name="P6">da bene intorto stame in ciechi nodi,</text:p>
      <text:p text:style-name="P6">e sópravi disteso avea l’omento,</text:p>
      <text:p text:style-name="P6">la grassa rete che le interiora</text:p>
      <text:p text:style-name="P6">degli animali include, ben dissecco.</text:p>
      <text:p text:style-name="P6">E sul congegno solido e leggero</text:p>
      <text:p text:style-name="P6">ei disponea per ordine le penne,</text:p>
      <text:p text:style-name="P6">dalla piú breve alla piú lunga elette</text:p>
      <text:p text:style-name="P6">acutamente, come nella fistola</text:p>
      <text:p text:style-name="P6">di Pan le avene díspari digradano</text:p>
      <text:p text:style-name="P6">per la natura dei diversi numeri.</text:p>
      <text:p text:style-name="P6">E lino e cera usava a collegarle,</text:p>
      <text:p text:style-name="P6">cera immista di ragia, come dissi.</text:p>
      <text:p text:style-name="P6">E le sapeva inflettere con tanta</text:p>
      <text:p text:style-name="P6">arte, per imitar la curvatura</text:p>
      <text:p text:style-name="P6">della vita, che l’ala su la pietra</text:p>
      <text:p text:style-name="P6">inerte parea trepida e tepente</text:p>
      <text:p text:style-name="P6">e penetrata d’aere, ventosa</text:p>
      <text:p text:style-name="P6"><text:soft-page-break/>come fosse per rompere dal nido</text:p>
      <text:p text:style-name="MS_20_fine_20_strofa">o per posarsi dopo lungo volo».</text:p>
      <text:p text:style-name="P6">Icaro disse: «Non veduto, vidi.</text:p>
      <text:p text:style-name="P6">Misi gli occhi per entro ad un rosaio,</text:p>
      <text:p text:style-name="P6">ove all’alito mio silentemente</text:p>
      <text:p text:style-name="P6">si sfogliarono due tre rose passe.</text:p>
      <text:p text:style-name="P6">Parve che si sfogliasse</text:p>
      <text:p text:style-name="P6">con elle e si sfacesse il cuor mio caro.</text:p>
      <text:p text:style-name="P6">E senza fine amaro</text:p>
      <text:p text:style-name="P6">mi fu tutto che vidi non veduto,</text:p>
      <text:p text:style-name="P6">in quel giardino muto</text:p>
      <text:p text:style-name="P6">ove non piú s’udia la pingue gomma</text:p>
      <text:p text:style-name="P6">gemere né scoppiar pomo granato</text:p>
      <text:p text:style-name="P6">come riso puníceo che scrosci.</text:p>
      <text:p text:style-name="P6">Fracidi i frutti, flosci</text:p>
      <text:p text:style-name="P6">erano, grinzi come cuoi risecchi</text:p>
      <text:p text:style-name="P6">gli arbori, crudi stecchi;</text:p>
      <text:p text:style-name="P6">le cellette soavi, aride spugne,</text:p>
      <text:p text:style-name="P6">senza la melodia laboriosa.</text:p>
      <text:p text:style-name="P6">Rotta al suolo, corrosa,</text:p>
      <text:p text:style-name="P6">informe fatta come vil carcame</text:p>
      <text:p text:style-name="P6">era la vacca infame</text:p>
      <text:p text:style-name="P6">offerta dalla frode al toro bianco</text:p>
      <text:p text:style-name="P6">perché l’inclito fianco</text:p>
      <text:p text:style-name="P6">alla figlia del Sole</text:p>
      <text:p text:style-name="P6">empiesse di semenza bestiale.</text:p>
      <text:p text:style-name="P6">E la donna regale,</text:p>
      <text:p text:style-name="P6">figlia del Sole e dell’Oceanina,</text:p>
      <text:p text:style-name="P6"><text:soft-page-break/>Pasife di Perseide, il cui volto</text:p>
      <text:p text:style-name="P6">m’era apparito come il penetrale</text:p>
      <text:p text:style-name="P6">della luce nel tempio dell’iddio</text:p>
      <text:p text:style-name="P6">splendido, la reina</text:p>
      <text:p text:style-name="P6">dell’isola che fu cuna al Croníde</text:p>
      <text:p text:style-name="P6">ricca in díttamo in uve in miele e in dardi,</text:p>
      <text:p text:style-name="P6">l’adultera dei pascoli era quivi</text:p>
      <text:p text:style-name="P6">sola col suo spavento.</text:p>
      <text:p text:style-name="P6">Bocca anelante, nari acri, occhio intento</text:p>
      <text:p text:style-name="P6">avea, pallido volto come l’erbe</text:p>
      <text:p text:style-name="P6">aride, consumato dai sudori</text:p>
      <text:p text:style-name="P6">e dalle schiume della sua lussuria.</text:p>
      <text:p text:style-name="P6">Discita era, e l’incuria</text:p>
      <text:p text:style-name="P6">della sua chioma la facea selvaggia</text:p>
      <text:p text:style-name="P6">qual femmina del Tíaso tebano</text:p>
      <text:p text:style-name="P6">che defessa dall’orgia ansi in un botro</text:p>
      <text:p text:style-name="P6">del Citerone, esangue</text:p>
      <text:p text:style-name="P6">fra il tirso spoglio della fronda e l’otro</text:p>
      <text:p text:style-name="P6">voto del vino, al gelo antelucano.</text:p>
      <text:p text:style-name="P6">Sentiva nel suo ventre, abbrividendo,</text:p>
      <text:p text:style-name="P6">vivere il mostro orrendo,</text:p>
      <text:p text:style-name="P13">fremere il figlio suo bovino e <text:span text:style-name="T9">umano</text:span>».</text:p>
      <text:p text:style-name="P6">Icaro disse: «Era stellato il cielo,</text:p>
      <text:p text:style-name="P6">era pacato il mare,</text:p>
      <text:p text:style-name="P6">nella vigilia mia meravigliosa.</text:p>
      <text:p text:style-name="P6">La roggia stella ascosa</text:p>
      <text:p text:style-name="P6">nel mio cor vigile era la piú grande.</text:p>
      <text:p text:style-name="P6">Le cose miserande</text:p>
      <text:p text:style-name="P6"><text:soft-page-break/>eran lungi da me come da un dio</text:p>
      <text:p text:style-name="P6">beverato di nèttare novello.</text:p>
      <text:p text:style-name="P6">Parea dal corpo snello</text:p>
      <text:p text:style-name="P6">dileguarmisi il triste peso come</text:p>
      <text:p text:style-name="P6">dal cielo eòo si dileguava l’ombra,</text:p>
      <text:p text:style-name="P6">e nella carne sgombra</text:p>
      <text:p text:style-name="P6">un aereo sangue irradiarsi.</text:p>
      <text:p text:style-name="P6">Nel cielo eòo comparsi</text:p>
      <text:p text:style-name="P6">i pallidi crepuscoli, il messaggio</text:p>
      <text:p text:style-name="P6">della Titània fece su per l’acque</text:p>
      <text:p text:style-name="P6">un infinito tremito tremare.</text:p>
      <text:p text:style-name="P6">Subitamente il giubilo del mare</text:p>
      <text:p text:style-name="P6">si converse in desío tumultuoso,</text:p>
      <text:p text:style-name="P6">irto le innumerevoli sue squamme.</text:p>
      <text:p text:style-name="P6">Allor tutte le fiamme</text:p>
      <text:p text:style-name="P6">del giorno dal mio cor parvero nate,</text:p>
      <text:p text:style-name="P6">per sempre tramontate</text:p>
      <text:p text:style-name="P6">dietro di me le stelle della notte,</text:p>
      <text:p text:style-name="P6">l’ali della mia sorte</text:p>
      <text:p text:style-name="P6">già nel periglio glorioso aperte.</text:p>
      <text:p text:style-name="P6">Ahi, su la pietra inerte</text:p>
      <text:p text:style-name="P6">si giacevan gli esànimi congegni,</text:p>
      <text:p text:style-name="P6">e le mie braccia umane erano spoglie</text:p>
      <text:p text:style-name="P6">della virtú pennata</text:p>
      <text:p text:style-name="P6">che la mia scure avea tronca sul monte</text:p>
      <text:p text:style-name="P6">in giorno di vittoria.</text:p>
      <text:p text:style-name="P6">E súbito mi fu nella memoria</text:p>
      <text:p text:style-name="P6">la tenacia del nesso tendinoso</text:p>
      <text:p text:style-name="P6">che biancheggiava di color di perla</text:p>
      <text:p text:style-name="P6"><text:soft-page-break/>nel cruore vermiglio.</text:p>
      <text:p text:style-name="P6">“Aquila vinta” dissi “Icaro, figlio</text:p>
      <text:p text:style-name="P6">di Dedalo d’Atene,</text:p>
      <text:p text:style-name="P6">ai tuoi mani consacra i ligamenti</text:p>
      <text:p text:style-name="P6">arteficiati e fragili dell’ali</text:p>
      <text:p text:style-name="P6">che sono opera d’uomo;</text:p>
      <text:p text:style-name="P6">perché, come ti vinse combattendo</text:p>
      <text:p text:style-name="P6">lungi e presso, cosí nel tuo dominio</text:p>
      <text:p text:style-name="P6">vincerti vuole d’impeto e d’ardire”.</text:p>
      <text:p text:style-name="P6">E il mio padre destai dal sonno. Dissi:</text:p>
      <text:p text:style-name="P6">“Padre, è l’ora”. Non altro dissi. Muto</text:p>
      <text:p text:style-name="P6">stetti mentr’ei m’accomodava l’ali</text:p>
      <text:p text:style-name="P6">agli òmeri, mentr’ei gli ammonimenti</text:p>
      <text:p text:style-name="P6">iterava con voce mal sicura.</text:p>
      <text:p text:style-name="P6">“Giova nel medio limite volare;</text:p>
      <text:p text:style-name="P6">ché, se tu voli basso, l’acqua aggreva</text:p>
      <text:p text:style-name="P6">le penne, se alto voli, te le incende</text:p>
      <text:p text:style-name="P6">il fuoco. Tieni sempre il giusto mezzo.</text:p>
      <text:p text:style-name="P6">Abbimi duce, séguita il mio solco.</text:p>
      <text:p text:style-name="P6">Deh, figliuol mio, non esser tropp’oso.</text:p>
      <text:p text:style-name="P6">Io ti segno la via. Sii buon seguace”.</text:p>
      <text:p text:style-name="P6">E le mani perite gli tremavano.</text:p>
      <text:p text:style-name="P6">Il mirabile artiere ebbi in dispregio</text:p>
      <text:p text:style-name="P6">silenziosamente. “Al primo volo</text:p>
      <text:p text:style-name="P6">io con te lotterò, per superarti.</text:p>
      <text:p text:style-name="P6">Fin dal battito primo, io sarò l’emulo</text:p>
      <text:p text:style-name="P6">tuo, la mia forza intenderò per vincerti.</text:p>
      <text:p text:style-name="P6">E la mia via sarà dovunque, ad imo,</text:p>
      <text:p text:style-name="P6">a sommo, in acqua, in fuoco, in gorgo, in nuvola,</text:p>
      <text:p text:style-name="P6"><text:soft-page-break/>sarà dovunque e non nel medio limite,</text:p>
      <text:p text:style-name="P6">non nel tuo solco, s’io pur debba perdermi”</text:p>
      <text:p text:style-name="P6">risposegli il mio cor silenzioso.</text:p>
      <text:p text:style-name="P6">E gli sovvenne della grande frode</text:p>
      <text:p text:style-name="P6">(difficile all’oblío questo mio cuore</text:p>
      <text:p text:style-name="P6">sí che l’acqua del Lete non ci valse:</text:p>
      <text:p text:style-name="P6">furon pur tre le tazze tracannate)</text:p>
      <text:p text:style-name="P6">e del dolo fabrile gli sovvenne.</text:p>
      <text:p text:style-name="P6">Fra le mani perite che tremavano</text:p>
      <text:p text:style-name="P6">riveder seppe gli utensíli acuti</text:p>
      <text:p text:style-name="P6">intesi a compiacer la trista voglia.</text:p>
      <text:p text:style-name="P6">“Icaro figlio, m’odi? Io m’alzo primo.</text:p>
      <text:p text:style-name="P6">Volerò senza foga, e tu mi segui”.</text:p>
      <text:p text:style-name="P6">Ma con l’arte dell’aquila io spiccai</text:p>
      <text:p text:style-name="P6">dal limitar della caverna un volo</text:p>
      <text:p text:style-name="P6">sí veemente che diseparato</text:p>
      <text:p text:style-name="P6">fui súbito. Gli stormi isbigottirono</text:p>
      <text:p text:style-name="P6">su per le rosse rupi, in fuga striduli</text:p>
      <text:p text:style-name="P6">temendo la rapina dileguarono.</text:p>
      <text:p text:style-name="P6">Oh libertà! Pel corpo nudo l’aere</text:p>
      <text:p text:style-name="P6">matutino sentii crosciarmi, gelido</text:p>
      <text:p text:style-name="P6">tutto rigarmi di chiarezza irrigua:</text:p>
      <text:p text:style-name="P6">non i torrenti ove uso fui detergere</text:p>
      <text:p text:style-name="P6">dopo le cacce la sanguigna polvere</text:p>
      <text:p text:style-name="P6">m’avean rigato di sí grande giòlito.</text:p>
      <text:p text:style-name="P6">Oh nel cor mio rapidità del palpito</text:p>
      <text:p text:style-name="P6">ond’era impulso il volo, in egual numero!</text:p>
      <text:p text:style-name="P6">Pareami già gli intraversati bàltei</text:p>
      <text:p text:style-name="P6">esser conversi in vincoli tendínei,</text:p>
      <text:p text:style-name="P6"><text:soft-page-break/>tutto l’azzurro entrar per gli spiracoli</text:p>
      <text:p text:style-name="P6">del mio pulmone, il firmamento splendere</text:p>
      <text:p text:style-name="P6">sul mio torace come sul terribile</text:p>
      <text:p text:style-name="P6">petto di Pan. Gridava “Icaro! Icaro!”</text:p>
      <text:p text:style-name="P6">il mio padre lontano. “Icaro! Icaro!”</text:p>
      <text:p text:style-name="P6">Nel vento e nella romba or sí or no</text:p>
      <text:p text:style-name="P6">mi giungeva il suo grido, or sí or no</text:p>
      <text:p text:style-name="P6">il mio nome nomato dal timore</text:p>
      <text:p text:style-name="P6">giungeva alla mia gioia impetuosa.</text:p>
      <text:p text:style-name="P6">“Icaro!” E fu piú fievole il richiamo.</text:p>
      <text:p text:style-name="P6">“Icaro!” E fu l’estrema volta. Solo</text:p>
      <text:p text:style-name="P6">fui, solo e alato nell’immensità.</text:p>
      <text:p text:style-name="P6">Passai per entro al grembo d’una nuvola:</text:p>
      <text:p text:style-name="P6">un tepore un odore dolce e strano</text:p>
      <text:p text:style-name="P6">eravi, quasi l’alito di Nèfele</text:p>
      <text:p text:style-name="P6">madre d’Elle che diede nome al ponto.</text:p>
      <text:p text:style-name="P6">Il vento del remeggio i veli tenui</text:p>
      <text:p text:style-name="P6">sconvolse, un che di roseo svelò,</text:p>
      <text:p text:style-name="P6">un che di biondo. Odore dolce e strano</text:p>
      <text:p text:style-name="P6">m’illanguidiva, inumidiva l’ali.</text:p>
      <text:p text:style-name="P6">Il vol decadde. Vidi undici navi</text:p>
      <text:p text:style-name="P6">di prora azzurra fornite di tolda,</text:p>
      <text:p text:style-name="P6">che flagellavano il mar con la palma</text:p>
      <text:p text:style-name="P6">dei remi in lunga eguaglianza concordi,</text:p>
      <text:p text:style-name="P6">andando a impresa lontana. Sul ponte</text:p>
      <text:p text:style-name="P6">pelte lunate luceano e di bronzo</text:p>
      <text:p text:style-name="P6">clípei tondi, aste lunghe. Mi giunse</text:p>
      <text:p text:style-name="P6">l’urlo dei nàuti. Veloce volai,</text:p>
      <text:p text:style-name="P6">oltre passai. Qual fu dunque la mente</text:p>
      <text:p text:style-name="P6"><text:soft-page-break/>dei nàuti rudi mirando il prodigio?</text:p>
      <text:p text:style-name="P6">Come di me favellarono? Dissero</text:p>
      <text:p text:style-name="P6">forse: “In un campo di strage la màscula</text:p>
      <text:p text:style-name="P6">Nike, nell’ombra d’un cumulo grande</text:p>
      <text:p text:style-name="P6">dai carri estrutto riversi e dirotti,</text:p>
      <text:p text:style-name="P6">o a piè d’un grande trofeo d’armi illustri,</text:p>
      <text:p text:style-name="P6">sul suol cruento cedette all’eroe</text:p>
      <text:p text:style-name="P6">che l’afferrò per la chioma; e fu pregna.</text:p>
      <text:p text:style-name="P6">E quei che rema lassú con tant’ala</text:p>
      <text:p text:style-name="P6">è certo il figlio di lei giovinetto”.</text:p>
      <text:p text:style-name="P6">Di queste l’alto cor mio si compiacque</text:p>
      <text:p text:style-name="P6">imaginate parole, ché stirpe</text:p>
      <text:p text:style-name="P6">di Nike avrebbe ei voluto infierire.</text:p>
      <text:p text:style-name="P6">E vidi poi sotto fulgere in Paro</text:p>
      <text:p text:style-name="P6">iscalpellata il candor del Marpesso.</text:p>
      <text:p text:style-name="P6">E vidi poi dall’erratica Delo</text:p>
      <text:p text:style-name="P6">salir vapore di caste ecatombi.</text:p>
      <text:p text:style-name="P6">Poi non vidi altro piú, se non il Sole.</text:p>
      <text:p text:style-name="P6">Poi non volli altro piú, se non da presso</text:p>
      <text:p text:style-name="P6">mirarlo eretto sul suo carro igníto,</text:p>
      <text:p text:style-name="P6">giugnerlo, farmi ardito</text:p>
      <text:p text:style-name="P6">di prendere pei freni il suo cavallo</text:p>
      <text:p text:style-name="P6">sinistro, Etonte dalle rosse nari.</text:p>
      <text:p text:style-name="P6">Il pètaso e i talari</text:p>
      <text:p text:style-name="P6">d’Erme Cillenio avea conquisi il mio</text:p>
      <text:p text:style-name="P6">sogno meridiano, il mio delirio.</text:p>
      <text:p text:style-name="P6">Congiunto era con Sirio</text:p>
      <text:p text:style-name="P6">altissimo nel medio orbe, nell’arce</text:p>
      <text:p text:style-name="P6">somma dei cieli Elio d’Eurifaessa.</text:p>
      <text:p text:style-name="P6"><text:soft-page-break/>E l’altezza inaccessa</text:p>
      <text:p text:style-name="P6">e l’ardore terribile agognai</text:p>
      <text:p text:style-name="P6">ed offerirgli l’ali che sul monte</text:p>
      <text:p text:style-name="P6">crètico escluse avea dall’olocausto.</text:p>
      <text:p text:style-name="P6">Mi sembrava inesausto</text:p>
      <text:p text:style-name="P6">il valor mio ché l’animo agitava</text:p>
      <text:p text:style-name="P6">le morte penne, l’animo immortale</text:p>
      <text:p text:style-name="P6">e non il braccio breve.</text:p>
      <text:p text:style-name="P6">Ed ecco, vidi come un’ombra lieve</text:p>
      <text:p text:style-name="P6">sotto di me nella profonda luce</text:p>
      <text:p text:style-name="P6">ove non appariva segno alcuno</text:p>
      <text:p text:style-name="P6">del mare cieco e dell’opaca terra;</text:p>
      <text:p text:style-name="P6">ancóra un’ombra vidi, un’altra ancóra.</text:p>
      <text:p text:style-name="P6">E dissi: “Icaro, è l’ora”.</text:p>
      <text:p text:style-name="P6">Ma il cor non mi mancò. Non misi grido</text:p>
      <text:p text:style-name="P6">verso il mio fato, come la devota</text:p>
      <text:p text:style-name="P6">alla saetta aquila moritura;</text:p>
      <text:p text:style-name="P6">nè rimpiansi il paterno ammonimento.</text:p>
      <text:p text:style-name="P6">Guatai senza spavento</text:p>
      <text:p text:style-name="P6">in giuso; e l’ombre lievi eran le penne</text:p>
      <text:p text:style-name="P6">dell’ali, che cadeano tremolando</text:p>
      <text:p text:style-name="P6">dalla cera ammollita.</text:p>
      <text:p text:style-name="P6">Mi sollevai con impeto di vita</text:p>
      <text:p text:style-name="P6">verso il Titano: udii rombar le ruote</text:p>
      <text:p text:style-name="P6">del carro sul mio capo alzato; udii</text:p>
      <text:p text:style-name="P6">lo scàlpito quadruplice; il baleno</text:p>
      <text:p text:style-name="P6">scorsi dell’asse d’oro, il fuoco anelo</text:p>
      <text:p text:style-name="P6">dei cavalli. Piròe dalla criniera</text:p>
      <text:p text:style-name="P6">sublime, Etonte dalle rosse nari.</text:p>
      <text:p text:style-name="P6"><text:soft-page-break/>E i cavalli solari</text:p>
      <text:p text:style-name="P6">annitrirono. Il ventre di Flegonte</text:p>
      <text:p text:style-name="P6">brillò come crisòlito; la bava</text:p>
      <text:p text:style-name="P6">d’Eòo fu come il velo d’Iri effuso.</text:p>
      <text:p text:style-name="P6">E vidi il pugno chiuso</text:p>
      <text:p text:style-name="P6">che teneva le rèdini, la fersa</text:p>
      <text:p text:style-name="P6">garrir sul fuoco udii. Tesi le braccia.</text:p>
      <text:p text:style-name="P6">“O Titano!” E la faccia</text:p>
      <text:p text:style-name="P6">indicibile, sotto la gran chioma</text:p>
      <text:p text:style-name="P6">ambrosia, verso me si volse china;</text:p>
      <text:p text:style-name="P6">e i raggi le cingean mille corone.</text:p>
      <text:p text:style-name="P6">“Elio d’Iperione,</text:p>
      <text:p text:style-name="P6">t’offre quest’ali d’uomo Icaro, t’offre</text:p>
      <text:p text:style-name="P6">quest’ali d’uomo ignote</text:p>
      <text:p text:style-name="P6">che seppero salire fino a Te!”</text:p>
      <text:p text:style-name="P6">Si disperse nel rombo delle ruote</text:p>
      <text:p text:style-name="P6">la mia voce che non chiedea mercè</text:p>
      <text:p text:style-name="P6">al dio ma lode etarna.</text:p>
      <text:p text:style-name="P6">E roteando per la luce eterna</text:p>
      <text:p text:style-name="MS_20_fine_20_strofa">precipitai nel mio profondo Mare».</text:p>
      <text:p text:style-name="P6">Icaro, Icaro, anch’io nel profondo</text:p>
      <text:p text:style-name="P6">Mare precipitai, anch’io v’inabissi</text:p>
      <text:p text:style-name="P6">la mia virtú, ma in eterno in eterno</text:p>
      <text:p text:style-name="MS_20_fine_20_strofa">il nome mio resti al Mare profondo!</text:p>
      <text:p text:style-name="MS_20_data">(Composta a Nettuno del Lazio il 13 ottobre 1903)</text:p>
      <text:h text:style-name="Heading_20_1" text:outline-level="1">Tristezza</text:h>
      <text:p text:style-name="P6">Tristezza, tu discendi oggi dal Sole.</text:p>
      <text:p text:style-name="P6">La tua specie mutevole è la nube</text:p>
      <text:p text:style-name="P6">del cielo, e son le spume</text:p>
      <text:p text:style-name="MS_20_fine_20_strofa">del mare gli orli del tuo lino lungo.</text:p>
      <text:p text:style-name="P6">Sembri Ermione, sola come lei</text:p>
      <text:p text:style-name="P6">che pel silenzio vienti incontro sola</text:p>
      <text:p text:style-name="P6">traendo in guisa d’ala il bianco lembo.</text:p>
      <text:p text:style-name="P6">Sí le somigli, ch’io m’ingannerei</text:p>
      <text:p text:style-name="P6">se non vedessi ciocca di viola</text:p>
      <text:p text:style-name="P6">su la sua gota umida ancor del nembo.</text:p>
      <text:p text:style-name="P6">Ha tante rose in grembo</text:p>
      <text:p text:style-name="P6">che la spina dell’ultima le punge</text:p>
      <text:p text:style-name="P6">il mento e glie l’ingemma d’un granato.</text:p>
      <text:p text:style-name="P6">Come fauno barbato</text:p>
      <text:p text:style-name="P6">accosto accosto mòrdica le rose</text:p>
      <text:p text:style-name="MS_20_fine_20_strofa">il capricorno sordido e bisulco.</text:p>
      <text:p text:style-name="MS_20_data">(Data di composizione sconosciuta)</text:p>
      <text:h text:style-name="Heading_20_1" text:outline-level="1">Le Ore Marine</text:h>
      <text:p text:style-name="P6">Quale delle Ore</text:p>
      <text:p text:style-name="P6">che mi conducesti</text:p>
      <text:p text:style-name="P6">viventi e furon larve</text:p>
      <text:p text:style-name="P6">cinerine</text:p>
      <text:p text:style-name="P6">quando il sole disparve</text:p>
      <text:p text:style-name="P6">nella triste sera,</text:p>
      <text:p text:style-name="P6">o Ermione,</text:p>
      <text:p text:style-name="P6">quale delle Ore marine</text:p>
      <text:p text:style-name="P6">ch’ebbero il tuo volto</text:p>
      <text:p text:style-name="P6">e le tue mani e le tue vesti</text:p>
      <text:p text:style-name="P6">e la tua movenza leggiera</text:p>
      <text:p text:style-name="P6">e ciascuno de’ tuoi gesti</text:p>
      <text:p text:style-name="P6">e ogni grazia che tu avesti,</text:p>
      <text:p text:style-name="P6">o Ermione,</text:p>
      <text:p text:style-name="P6">quale delle vergini Ore</text:p>
      <text:p text:style-name="P6">che mansuefecero col solo</text:p>
      <text:p text:style-name="P6">silenzio il mar selvaggio</text:p>
      <text:p text:style-name="P6">quasi che accolto</text:p>
      <text:p text:style-name="P6">se l’avessero in grembo</text:p>
      <text:p text:style-name="P6">come un fanciullo torvo</text:p>
      <text:p text:style-name="P6">per blandire il suo duolo</text:p>
      <text:p text:style-name="P6">sorridendo,</text:p>
      <text:p text:style-name="P6">o Ermione,</text:p>
      <text:p text:style-name="P6">quale delle Ore divine,</text:p>
      <text:p text:style-name="P6"><text:soft-page-break/>con gli occulti beni</text:p>
      <text:p text:style-name="P6">che tu le désti,</text:p>
      <text:p text:style-name="P6">t’accompagna nel viaggio</text:p>
      <text:p text:style-name="P6">di là dai fiumi sereni,</text:p>
      <text:p text:style-name="P6">di là dalle verdi colline,</text:p>
      <text:p text:style-name="P13">di là dai <text:span text:style-name="T9">monti</text:span> cilestri?</text:p>
      <text:p text:style-name="P6">Quella che raccoglie</text:p>
      <text:p text:style-name="P6">su la sterile sabbia</text:p>
      <text:p text:style-name="P6">le negre foglie</text:p>
      <text:p text:style-name="P6">della querce sacra,</text:p>
      <text:p text:style-name="P6">o Ermione,</text:p>
      <text:p text:style-name="P6">creature dei monti</text:p>
      <text:p text:style-name="P6">macere dal sale amaro,</text:p>
      <text:p text:style-name="P6">cui rapí dalla balza</text:p>
      <text:p text:style-name="P6">il vento e diede al flutto amaro</text:p>
      <text:p text:style-name="P6">che le travaglia</text:p>
      <text:p text:style-name="P6">e le rifiuta?</text:p>
      <text:p text:style-name="P6">Quella che guarda il faro</text:p>
      <text:p text:style-name="P6">lontano su la rupe nuda</text:p>
      <text:p text:style-name="P6">ove il flutto si frange,</text:p>
      <text:p text:style-name="P6">o Ermione,</text:p>
      <text:p text:style-name="P6">l’insonne occhio ardente</text:p>
      <text:p text:style-name="P6">che già volge i suoi fochi</text:p>
      <text:p text:style-name="P6">per il deserto specchio</text:p>
      <text:p text:style-name="P6">infaticabilmente?</text:p>
      <text:p text:style-name="P6">Quella che inclina</text:p>
      <text:p text:style-name="P6">pensosa l’orecchio</text:p>
      <text:p text:style-name="P6">su la conca marina</text:p>
      <text:p text:style-name="P6"><text:soft-page-break/>e ascolta la romba</text:p>
      <text:p text:style-name="P6">della voluta</text:p>
      <text:p text:style-name="P6">e odevi la tromba</text:p>
      <text:p text:style-name="P6">del Tritone che chiama</text:p>
      <text:p text:style-name="P6">la Sirena perduta,</text:p>
      <text:p text:style-name="P6">o Ermione,</text:p>
      <text:p text:style-name="P6">e odevi il mar che piange</text:p>
      <text:p text:style-name="MS_20_fine_20_strofa">la sua Sirena perduta?</text:p>
      <text:p text:style-name="P6">Quale delle Ore,</text:p>
      <text:p text:style-name="P6">quale delle Ore marine,</text:p>
      <text:p text:style-name="P6">con gli occulti beni</text:p>
      <text:p text:style-name="P6">che tu le désti,</text:p>
      <text:p text:style-name="P6">col segreto linguaggio</text:p>
      <text:p text:style-name="P6">che le apprendesti,</text:p>
      <text:p text:style-name="P6">o Ermione,</text:p>
      <text:p text:style-name="P6">t’accompagna nel viaggio</text:p>
      <text:p text:style-name="P6">di là dai fiumi sereni,</text:p>
      <text:p text:style-name="P6">di là dalle verdi colline,</text:p>
      <text:p text:style-name="P6">di là dai monti cilestri,</text:p>
      <text:p text:style-name="P6">o Ermione,</text:p>
      <text:p text:style-name="P6">di là dalle chiare cascine,</text:p>
      <text:p text:style-name="P6">di là dai boschi di querci,</text:p>
      <text:p text:style-name="MS_20_fine_20_strofa">di là da’ bei monti cilestri?</text:p>
      <text:p text:style-name="MS_20_data">(Composta il 15 agosto 1900)</text:p>
      <text:h text:style-name="Heading_20_1" text:outline-level="1">Litorea dea</text:h>
      <text:p text:style-name="P6">Estate, bella quando primamente</text:p>
      <text:p text:style-name="P6">nella tua bocca il mite oro portavi</text:p>
      <text:p text:style-name="P6">come l’Arno i silenzii soavi</text:p>
      <text:p text:style-name="MS_20_fine_20_strofa">porta seco alla foce sua silente!</text:p>
      <text:p text:style-name="P6">Ma piú bella oggi mentre sei morente</text:p>
      <text:p text:style-name="P6">e abbandonata ne’ tuoi cieli blavi,</text:p>
      <text:p text:style-name="P6">che col cúbito languido t’aggravi</text:p>
      <text:p text:style-name="P13">su la nuvola incesa <text:span text:style-name="T9">all’occidente.</text:span></text:p>
      <text:p text:style-name="P6">T’arda Ermione sul tuo letto roggio</text:p>
      <text:p text:style-name="P6">gli àcini d’ambra dove si sublima</text:p>
      <text:p text:style-name="P13">il pianto delle tue <text:span text:style-name="T9">pinete</text:span> australi.</text:p>
      <text:p text:style-name="P6">Io della tua bellezza ultima foggio</text:p>
      <text:p text:style-name="P6">una divinità che su la cima</text:p>
      <text:p text:style-name="P13">del cuore mi danza: <text:span text:style-name="T9">Undulna</text:span> dai piè d’ali.</text:p>
      <text:p text:style-name="MS_20_data">(Data di composizione sconosciuta)</text:p>
      <text:h text:style-name="Heading_20_1" text:outline-level="1">Undulna</text:h>
      <text:p text:style-name="P6">Ai piedi ho quattro ali d’alcèdine,</text:p>
      <text:p text:style-name="P6">ne ho due per mallèolo, azzurre</text:p>
      <text:p text:style-name="P6">e verdi, che per la salsèdine</text:p>
      <text:p text:style-name="P13">curvi sanno errori <text:span text:style-name="T9">dedurre.</text:span></text:p>
      <text:p text:style-name="P10">Pellúcide son le mie gambe</text:p>
      <text:p text:style-name="P27">come la medusa errabonda,</text:p>
      <text:p text:style-name="P6">che il puro pancrazio e la crambe</text:p>
      <text:p text:style-name="P13">difforme sorvolano e <text:span text:style-name="T9">l’onda.</text:span></text:p>
      <text:p text:style-name="P6">Io l’onda in misura conduco</text:p>
      <text:p text:style-name="P6">perché su la riva si spanda</text:p>
      <text:p text:style-name="P6">con l’alga con l’ulva e col fuco</text:p>
      <text:p text:style-name="P13">che fànnole amara <text:span text:style-name="T9">ghirlanda.</text:span></text:p>
      <text:p text:style-name="P6">Io règolo il segno lucente</text:p>
      <text:p text:style-name="P6">che lascian le spume degli orli:</text:p>
      <text:p text:style-name="P6">l’antico il men novo e il recente</text:p>
      <text:p text:style-name="P13">io so con bell’arte comporli.</text:p>
      <text:p text:style-name="P6">I musici umani hanno modi</text:p>
      <text:p text:style-name="P6">lor varii, dal dorico al frigio:</text:p>
      <text:p text:style-name="P6">divine infinite melodi</text:p>
      <text:p text:style-name="P13">io creo nell’esiguo vestigio.</text:p>
      <text:p text:style-name="P6">Le tempre dell’onda trascrivo</text:p>
      <text:p text:style-name="P6"><text:soft-page-break/>su l’umida sabbia correndo;</text:p>
      <text:p text:style-name="P6">nel tràmite mio fuggitivo</text:p>
      <text:p text:style-name="P13">gli <text:span text:style-name="T9">accordi</text:span> e le pause avvincendo.</text:p>
      <text:p text:style-name="P6">O sabbia mia melodiosa,</text:p>
      <text:p text:style-name="P6">non un tuo granello di sílice</text:p>
      <text:p text:style-name="P6">darei per la pómice ascosa</text:p>
      <text:p text:style-name="P13">della fonte <text:span text:style-name="T9">all’ombra</text:span> dell’ílice.</text:p>
      <text:p text:style-name="P6">Brilli innumerevole e immensa</text:p>
      <text:p text:style-name="P6">alla mia lunata scrittura;</text:p>
      <text:p text:style-name="P6">e l’acqua che bevi t’addensa,</text:p>
      <text:p text:style-name="P13">lo sterile <text:span text:style-name="T9">sale</text:span> t’indura.</text:p>
      <text:p text:style-name="P6">Il rilievo t’è tanto sottile,</text:p>
      <text:p text:style-name="P6">dedotto con arte sí parca,</text:p>
      <text:p text:style-name="P6">che men gracile in puerile</text:p>
      <text:p text:style-name="P13">fronte <text:span text:style-name="T9">sopracciglio</text:span> s’inarca.</text:p>
      <text:p text:style-name="P6">A quando a quando orma trisulca</text:p>
      <text:p text:style-name="P6">il lineamento intercide;</text:p>
      <text:p text:style-name="P6">pesta umana, se ti conculca,</text:p>
      <text:p text:style-name="P13"><text:span text:style-name="T9">s’impregna</text:span> di luce e sorride.</text:p>
      <text:p text:style-name="P6">Figure di nèumi elle sono</text:p>
      <text:p text:style-name="P6">in questa concordia discorde.</text:p>
      <text:p text:style-name="P6">O cètera curva ch’io suono,</text:p>
      <text:p text:style-name="P13">nè dito nè plettro <text:span text:style-name="T9">ti</text:span> morde.</text:p>
      <text:p text:style-name="P6">Io trascorro; e il grande concento</text:p>
      <text:p text:style-name="P6">in me taciturna s’adempie,</text:p>
      <text:p text:style-name="P6"><text:soft-page-break/>dall’unghie de’ miei piè d’argento</text:p>
      <text:p text:style-name="P13">alle vene delle <text:span text:style-name="T9">mie</text:span> tempie.</text:p>
      <text:p text:style-name="P6">Scerno con orecchia tranquilla</text:p>
      <text:p text:style-name="P6">i toni dell’onda che viene,</text:p>
      <text:p text:style-name="P6">indago con chiara pupilla</text:p>
      <text:p text:style-name="P13">piú oltre ogni segno piú lene;</text:p>
      <text:p text:style-name="P6">cosí che la musica traccia</text:p>
      <text:p text:style-name="P6">m’è suono, e ne’ righi leggeri,</text:p>
      <text:p text:style-name="P6">mentre oggi odo ansar la bonaccia,</text:p>
      <text:p text:style-name="P13">leggo la <text:span text:style-name="T9">tempesta</text:span> di ieri.</text:p>
      <text:p text:style-name="P6">Che è questo insolito albore</text:p>
      <text:p text:style-name="P6">che per le piagge si spande?</text:p>
      <text:p text:style-name="P6">Teti offre alla madre di Core</text:p>
      <text:p text:style-name="P13">dogliosa le salse ghirlande?</text:p>
      <text:p text:style-name="P6">L’albàsia dè giorni alcionii</text:p>
      <text:p text:style-name="P6">anzi il verno giunge precoce</text:p>
      <text:p text:style-name="P6">e dagli arcipelaghi ionii</text:p>
      <text:p text:style-name="P13"><text:span text:style-name="T9">attinge</text:span> del Serchio la foce?</text:p>
      <text:p text:style-name="P6">Il molle Settembre, il tibícine</text:p>
      <text:p text:style-name="P6">dei pomarii, che ha violetti</text:p>
      <text:p text:style-name="P6">gli occhi come il fiore del glícine</text:p>
      <text:p text:style-name="P13">tra i <text:span text:style-name="T9">riccioli</text:span> suoi giovinetti,</text:p>
      <text:p text:style-name="P6">fa tanta chiaría con due ossi</text:p>
      <text:p text:style-name="P6">di gru modulando un partènio</text:p>
      <text:p text:style-name="P6">mentre sotto l’ombra dei rossi</text:p>
      <text:p text:style-name="P13"><text:soft-page-break/>corbézzoli indulge al suo genio.</text:p>
      <text:p text:style-name="P6">Respira securo il mar dolce</text:p>
      <text:p text:style-name="P6">qual pargolo in grembo materno.</text:p>
      <text:p text:style-name="P6">La pace alcionia lo molce</text:p>
      <text:p text:style-name="P13">quasi aureo latte, <text:span text:style-name="T9">anzi</text:span> il verno.</text:p>
      <text:p text:style-name="P6">Onda non si leva; non s’ode</text:p>
      <text:p text:style-name="P6">risucchio, non s’ode sciacquío.</text:p>
      <text:p text:style-name="P6">Di luce beata si gode</text:p>
      <text:p text:style-name="P13">la riva su mare d’oblío.</text:p>
      <text:p text:style-name="P6">La sabbia scintilla infinita,</text:p>
      <text:p text:style-name="P6">quasi in ogni granello gioisca.</text:p>
      <text:p text:style-name="P6">Lúccica la valva polita,</text:p>
      <text:p text:style-name="P13">la morta <text:span text:style-name="T9">medusa</text:span>, la lisca.</text:p>
      <text:p text:style-name="P6">In ogni sostanza si tace</text:p>
      <text:p text:style-name="P6">la luce e il silenzio risplende.</text:p>
      <text:p text:style-name="P6">La Pania di marmi ferace</text:p>
      <text:p text:style-name="P13">alza in gloria le <text:span text:style-name="T9">arci</text:span> stupende.</text:p>
      <text:p text:style-name="P6">Tra il Serchio e la Magra, su l’ozio</text:p>
      <text:p text:style-name="P6">del mare deserto di vele,</text:p>
      <text:p text:style-name="P6">sospeso è l’incanto. Equinozio</text:p>
      <text:p text:style-name="P13">d’autunno, <text:span text:style-name="T9">già</text:span> sento il tuo miele.</text:p>
      <text:p text:style-name="P6">Già sento l’odore del mosto</text:p>
      <text:p text:style-name="P6">fumar dalla vigna arenosa.</text:p>
      <text:p text:style-name="P6">All’alba la luna d’agosto</text:p>
      <text:p text:style-name="P13">era come una <text:span text:style-name="T9">falce</text:span> corrosa.</text:p>
      <text:p text:style-name="P6"><text:soft-page-break/>Di Vergine valica in Libra</text:p>
      <text:p text:style-name="P6">l’amico dell’opere, il Sole;</text:p>
      <text:p text:style-name="P6">e già le quadrella ch’ei vibra</text:p>
      <text:p text:style-name="P13">han meno <text:span text:style-name="T9">pennute</text:span> asticciuole.</text:p>
      <text:p text:style-name="P6">Silenzio di morte divina</text:p>
      <text:p text:style-name="P6">per le chiarità solitarie!</text:p>
      <text:p text:style-name="P6">Trapassa l’Estate, supina</text:p>
      <text:p text:style-name="P13">nel grande <text:span text:style-name="T9">oro</text:span> della cesarie.</text:p>
      <text:p text:style-name="P6">Mi soffermo, intenta al trapasso.</text:p>
      <text:p text:style-name="P6">Onda non si leva. L’albèdine</text:p>
      <text:p text:style-name="P6">è immota. Odo fremere in basso,</text:p>
      <text:p text:style-name="P13">a’ miei <text:span text:style-name="T9">piedi</text:span>, l’ali d’alcèdine.</text:p>
      <text:p text:style-name="P6">Bianche si dilungan le rive,</text:p>
      <text:p text:style-name="P6">tra l’acque e le sabbie dilegua</text:p>
      <text:p text:style-name="P6">la zona che l’arte mia scrive</text:p>
      <text:p text:style-name="P13">fugace. Sorrido alla tregua.</text:p>
      <text:p text:style-name="P6">A’ miei piedi il segno d’un’onda</text:p>
      <text:p text:style-name="P6">gravato di nero tritume</text:p>
      <text:p text:style-name="P6">s’incurva, una màcera fronda</text:p>
      <text:p text:style-name="P13">di rovere <text:span text:style-name="T9">sta</text:span> tra due piume,</text:p>
      <text:p text:style-name="P6">un’arida pigna dischiusa</text:p>
      <text:p text:style-name="P6">che pesò nel pino sonoro</text:p>
      <text:p text:style-name="P6">sta tra l’orbe d’una medusa</text:p>
      <text:p text:style-name="P13"><text:span text:style-name="T9">dispersa</text:span> e una bacca d’alloro.</text:p>
      <text:p text:style-name="P6">Vengono farfalle di neve</text:p>
      <text:p text:style-name="P6"><text:soft-page-break/>tremolando a coppie ed a sciami:</text:p>
      <text:p text:style-name="P6">nella luce assemprano lieve</text:p>
      <text:p text:style-name="P13">spuma fatta <text:span text:style-name="T9">alata</text:span> che ami.</text:p>
      <text:p text:style-name="P6">Azzurre son l’ombre sul mare</text:p>
      <text:p text:style-name="P6">come sparti fiori d’acònito.</text:p>
      <text:p text:style-name="P6">Il lor tremolío fa tremare</text:p>
      <text:p text:style-name="P13"><text:span text:style-name="T9">l’Infinito</text:span> al mio sguardo attonito.</text:p>
      <text:p text:style-name="MS_20_data">(Composta alla Capponcina di Settignao il 4 novembre 1903)</text:p>
      <text:h text:style-name="Heading_20_1" text:outline-level="1">Il Tessalo</text:h>
      <text:p text:style-name="P6">Tra i fusti ove le radiche fan groppo</text:p>
      <text:p text:style-name="P6">e già si gonfia venenato il fungo,</text:p>
      <text:p text:style-name="P6">odo incognito piede solidungo</text:p>
      <text:p text:style-name="P13">come bronzo sonar contra <text:span text:style-name="T9">l’intoppo.</text:span></text:p>
      <text:p text:style-name="P6">Caval brado non è; però che troppo</text:p>
      <text:p text:style-name="P6">forte suoni lo scàlpito ed a lungo</text:p>
      <text:p text:style-name="P6">per la selva selvaggia ove no ’l giungo</text:p>
      <text:p text:style-name="P13">duri l’irrefrenabile <text:span text:style-name="T9">galoppo.</text:span></text:p>
      <text:p text:style-name="P6">Certo è l’ugna del Tessalo bimembre</text:p>
      <text:p text:style-name="P6">contra i rigidi coni e l’aspre stirpi</text:p>
      <text:p text:style-name="P13">sonante, l’ugna del <text:span text:style-name="T9">Centauro</text:span> illeso.</text:p>
      <text:p text:style-name="P6">Ei vuole, mentre il giovine Settembre</text:p>
      <text:p text:style-name="P6">circa il fragile vetro intesse scirpi</text:p>
      <text:p text:style-name="P13">bevere il nero <text:span text:style-name="T9">vino</text:span> all’otre obeso.</text:p>
      <text:p text:style-name="MS_20_data">(Data di composizione sconosciuta)</text:p>
      <text:h text:style-name="Heading_20_1" text:outline-level="1">L’otre</text:h>
      <text:h text:style-name="Heading_20_2" text:outline-level="2">I.</text:h>
      <text:p text:style-name="P6">Pelle del becco sordido e bisulco</text:p>
      <text:p text:style-name="P6">fui, prima che mi traesser le coltella.</text:p>
      <text:p text:style-name="P6">Deh come olente alla stagion novella</text:p>
      <text:p text:style-name="MS_20_fine_20_strofa">egli era e tra le capre sue petulco,</text:p>
      <text:p text:style-name="P6">o uom che m’odi, e ben barbato e torvo</text:p>
      <text:p text:style-name="P6">e di téttole dure ornato il gozzo</text:p>
      <text:p text:style-name="P6">e d’aspre corna il fronte invitto al cozzo,</text:p>
      <text:p text:style-name="P13">negli occhi <text:span text:style-name="T9">súlfure</text:span> atro come corvo!</text:p>
      <text:p text:style-name="P6">Sagliente egli era, e mogli in abondanza</text:p>
      <text:p text:style-name="P6">ebbe, e feroce fu nelle sue pugne;</text:p>
      <text:p text:style-name="P6">ma al suon d’un sufoletto, erto su l’ugne</text:p>
      <text:p text:style-name="P13">fésse, imitava il <text:span text:style-name="T9">satiro</text:span> che danza.</text:p>
      <text:p text:style-name="P6">Occiso penzolò sanguinolente</text:p>
      <text:p text:style-name="P6">dall’uncino; e squarciato fumigava,</text:p>
      <text:p text:style-name="P6">nudi ostentando in sua ventraia cava</text:p>
      <text:p text:style-name="P13">l’argnon focoso e il fegato possente.</text:p>
      <text:p text:style-name="P6">Tratta gli fui di dosso umida e floscia.</text:p>
      <text:p text:style-name="P6">Pelo e carniccio poi tolsemi il ferro.</text:p>
      <text:p text:style-name="P6">Ghianda di gallonèa, scorza di cerro</text:p>
      <text:p text:style-name="P13"><text:soft-page-break/>fecermi bona concia nella troscia.</text:p>
      <text:p text:style-name="P6">Rasciutta nelle cieche stíe, premuta</text:p>
      <text:p text:style-name="P6">dai macigni, distesa dall’orbello,</text:p>
      <text:p text:style-name="P6">per sorte un dí cucita fui del bello</text:p>
      <text:p text:style-name="P13">con fil d’accia da <text:span text:style-name="T9">femmina</text:span> saputa.</text:p>
      <text:p text:style-name="P6">Otre divenni e principe degli otri</text:p>
      <text:p text:style-name="P6">obeso appresso i pozzi e le cisterne.</text:p>
      <text:p text:style-name="P6">Acqua di cieli, acqua di fonti eterne</text:p>
      <text:p text:style-name="P13">contenni, acqua di rivoli e di botri,</text:p>
      <text:p text:style-name="P6">dolci acque e fresche ma di odor caprigno</text:p>
      <text:p text:style-name="P6">sapide tuttavia, sí che talvolta</text:p>
      <text:p text:style-name="P6">le femmine entro me chiusero molta</text:p>
      <text:p text:style-name="P13">menta e il seme <text:span text:style-name="T9">dell’ànace</text:span> fortigno.</text:p>
      <text:p text:style-name="P6">O uomo, l’otre invidia le tue seti!</text:p>
      <text:p text:style-name="P6">Pianure arsicce, livide petraie,</text:p>
      <text:p text:style-name="P6">pigre maremme fabbricose, ghiaie</text:p>
      <text:p text:style-name="P13">e sabbie in foco <text:span text:style-name="T9">per</text:span> deserti greti,</text:p>
      <text:p text:style-name="P6">stridor di carri, ànsito di giumenti</text:p>
      <text:p text:style-name="P6">io conobbi, e il guatar del sitibondo.</text:p>
      <text:p text:style-name="P6">Io valsi piú che l’universo mondo</text:p>
      <text:p text:style-name="P13">al desiderio delle fauci ardenti!</text:p>
      <text:p text:style-name="P6">O uomo, da benigni iddii tu hai</text:p>
      <text:p text:style-name="P6">le tue seti. Il garòfolo e il papavero</text:p>
      <text:p text:style-name="P6">non cosí vividi ardere mi parvero</text:p>
      <text:p text:style-name="P13">come la <text:span text:style-name="T9">bocca</text:span> tua che dissetai.</text:p>
      <text:p text:style-name="P6"><text:soft-page-break/>Non il capro, onde tratta fui sua spoglia,</text:p>
      <text:p text:style-name="P6">mai si precipitò come chi volle</text:p>
      <text:p text:style-name="P6">bere da me. Tutto lo feci molle.</text:p>
      <text:p text:style-name="P13">Oh gaudio <text:span text:style-name="T9">della</text:span> gola che gorgoglia!</text:p>
      <text:p text:style-name="P6">Mani cupide premono i miei fianchi</text:p>
      <text:p text:style-name="P6">turgidi (sembra che gli arsi occhi bevano</text:p>
      <text:p text:style-name="P6">prima che i labbri) mani mi sollevano</text:p>
      <text:p text:style-name="P13">su arsi volti, di <text:span text:style-name="T9">polvere</text:span> bianchi.</text:p>
      <text:p text:style-name="P6">Va da me per le vene al cor profondo</text:p>
      <text:p text:style-name="P6">la mia liquida gioia, al piú remoto</text:p>
      <text:p text:style-name="P6">viscere. Oh bene immenso! Eccomi vòto.</text:p>
      <text:p text:style-name="P13">In dieci <text:span text:style-name="T9">gole</text:span> ho dissetato il mondo.</text:p>
      <text:h text:style-name="Heading_20_2" text:outline-level="2">II.</text:h>
      <text:p text:style-name="P6">E vòto fratel fui della bisaccia</text:p>
      <text:p text:style-name="P6">grinzuta ch’ebbe la cipolla e il tozzo</text:p>
      <text:p text:style-name="P6">in coniugio. E non piú rempiuto al pozzo</text:p>
      <text:p text:style-name="P13">fui, non udii crosciar la secchia diaccia,</text:p>
      <text:p text:style-name="P6">ma dalla mamma copiosa udii</text:p>
      <text:p text:style-name="P6">crosciare emunto il latte nel presepio</text:p>
      <text:p text:style-name="P6">occluso. Per indúlgere al mio tedio</text:p>
      <text:p text:style-name="P13">nova sorte mi fecero <text:span text:style-name="T9">gli</text:span> iddii.</text:p>
      <text:p text:style-name="P6">Gonfio di latte, anch’io ubero parvi</text:p>
      <text:p text:style-name="P6">piú capace e men roseo. Notturno</text:p>
      <text:p text:style-name="P6">pendevo nel presepio taciturno,</text:p>
      <text:p text:style-name="P13"><text:soft-page-break/>come gli uberi <text:span text:style-name="T9">sotto</text:span> i materni alvi.</text:p>
      <text:p text:style-name="P6">Ma non mai tanto l’otre ebbesi amica</text:p>
      <text:p text:style-name="P6">la pace come allor che, in su lo scorcio</text:p>
      <text:p text:style-name="P6">dell’autunno, s’apparentò con l’orcio</text:p>
      <text:p text:style-name="P13">per favore di Pallade pudica.</text:p>
      <text:p text:style-name="P6">Pacifera è l’oliva e tarda e pingue.</text:p>
      <text:p text:style-name="P6">da poi che gemuto ha sotto la mola,</text:p>
      <text:p text:style-name="P6">si raddolcisce e piú non fa parola;</text:p>
      <text:p text:style-name="P13">mentre la garrula acqua ha mille lingue.</text:p>
      <text:p text:style-name="P6">Or pieno fui di castità palladia</text:p>
      <text:p text:style-name="P6">e di silenzio. Tacito ascoltava</text:p>
      <text:p text:style-name="P6">pulsar la tempia fievole dell’ava</text:p>
      <text:p text:style-name="P13">e il pane lievitare <text:span text:style-name="T9">nella</text:span> madia.</text:p>
      <text:p text:style-name="P6">D’improvviso, una notte, mentre vòto</text:p>
      <text:p text:style-name="P6">giacea sul palco fra i minori otrelli,</text:p>
      <text:p text:style-name="P6">venne un bifolco tutto irto di velli</text:p>
      <text:p text:style-name="P13">e seco trassemi a un officio ignoto.</text:p>
      <text:p text:style-name="P6">Duro il suo pugno parvemi qual sasso</text:p>
      <text:p text:style-name="P6">e l’ugna adunca qual branca di belva.</text:p>
      <text:p text:style-name="P6">Tramontavano l’Orse. Ad una selva</text:p>
      <text:p text:style-name="P13">orrida, in riva al fiume, <text:span text:style-name="T9">arrestò</text:span> il passo.</text:p>
      <text:p text:style-name="P6">Quivi nel sangue prono era disteso</text:p>
      <text:p text:style-name="P6">il suo nimico. Gli troncò la testa</text:p>
      <text:p text:style-name="P6">con una falce; e quella mozza testa</text:p>
      <text:p text:style-name="P13">prese à capegli, e me <text:span text:style-name="T9">carcò</text:span> del peso.</text:p>
      <text:p text:style-name="P6"><text:soft-page-break/>Subitamente mi rempiei del nero</text:p>
      <text:p text:style-name="P6">sangue. E disse il falcato al teschio: «Avevi</text:p>
      <text:p text:style-name="P6">tu sete? Orbè, se t’arde sete, bevi,</text:p>
      <text:p text:style-name="P13">nell’otro che t’ho <text:span text:style-name="T9">acconcio</text:span>, il vin tuo mero».</text:p>
      <text:p text:style-name="P6">E il teschio e il sangue dentro ei mi serrò.</text:p>
      <text:p text:style-name="P6">Gonfio ero fatto, ed ei mi sollevò.</text:p>
      <text:p text:style-name="P6">Su la riva del fiume ei mi portò.</text:p>
      <text:p text:style-name="P13">In mezzo alla corrente ei mi scagliò.</text:p>
      <text:p text:style-name="P6">Fervido era anco il buon licor doglioso.</text:p>
      <text:p text:style-name="P6">O uom che m’odi, acqua di fonte, bianco</text:p>
      <text:p text:style-name="P6">latte, olio lene, quanto ebbi nel fianco,</text:p>
      <text:p text:style-name="P13">non vale il sangue tuo meraviglioso!</text:p>
      <text:p text:style-name="P6">Entro di me fu breve e immensa guerra,</text:p>
      <text:p text:style-name="P6">ismisurata e rapida tempesta.</text:p>
      <text:p text:style-name="P6">Non parvemi serrar la tronca testa</text:p>
      <text:p text:style-name="P13">ma contener l’orbe <text:span text:style-name="T9">della</text:span> Terra.</text:p>
      <text:p text:style-name="P6">Poi nel gel fluviale in grumo e in sanie</text:p>
      <text:p text:style-name="P6">si converse quel peso; e la corrente</text:p>
      <text:p text:style-name="P6">mi voltò per le ripe, oscuramente</text:p>
      <text:p text:style-name="P13">trassemi <text:span text:style-name="T9">verso</text:span> le contrade estranie.</text:p>
      <text:h text:style-name="Heading_20_2" text:outline-level="2">III.</text:h>
      <text:p text:style-name="P6">Era l’aurora quando in mezzo ai salici</text:p>
      <text:p text:style-name="P6">mi rinvenne l’Egípane biforme.</text:p>
      <text:p text:style-name="P6">Uom che m’odi, il tuo spirito che dorme</text:p>
      <text:p text:style-name="P28"><text:soft-page-break/>piú non vede gli <text:span text:style-name="T9">antichi</text:span> numi italici!</text:p>
      <text:p text:style-name="P6">Vivon eglino pieni di possanza:</text:p>
      <text:p text:style-name="P6">hanno il fiato dei boschi entro le nari;</text:p>
      <text:p text:style-name="P6">i gioghi venerandi han per altari,</text:p>
      <text:p text:style-name="P28">e di sé fanvi <text:span text:style-name="T9">testimonianza.</text:span></text:p>
      <text:p text:style-name="P6">Piú non li vedi, o uomo. Nel tuo petto</text:p>
      <text:p text:style-name="P6">il cor si sface come frutto putre.</text:p>
      <text:p text:style-name="P6">E la Terra materna invan ti nutre</text:p>
      <text:p text:style-name="P28">dè suoi beni. Tu plori al suo cospetto!</text:p>
      <text:p text:style-name="P6">Mi rinvenne l’Egípane divino.</text:p>
      <text:p text:style-name="P6">Possentemente rise in suo pél falbo;</text:p>
      <text:p text:style-name="P6">poi tolsemi per trarmi di fra gli àlbori</text:p>
      <text:p text:style-name="P28">umidi: mi <text:span text:style-name="T9">credea</text:span> gonfio di vino.</text:p>
      <text:p text:style-name="P6">Dava schiocchi la lingua sua salace</text:p>
      <text:p text:style-name="P6">mentr’ei m’apría. Ma pél non gli tremò</text:p>
      <text:p text:style-name="P6">quando scoperse il teschio e il grumo; «Tò»</text:p>
      <text:p text:style-name="P28">disse «nell’otro il capo del gran Trace!»</text:p>
      <text:p text:style-name="P6">E sopra l’erba mi sgravò del reo</text:p>
      <text:p text:style-name="P6">peso, mi scosse. Poi raccolse il teschio,</text:p>
      <text:p text:style-name="P6">lo rotò, lo scagliò forte nel Serchio</text:p>
      <text:p text:style-name="P28">gridando: «Tu non sei capo d’Orfeo!»</text:p>
      <text:p text:style-name="P6">Tal era il riso de’ suoi denti scabri</text:p>
      <text:p text:style-name="P6">quale un rio lapidoso. Allor nell’acque</text:p>
      <text:p text:style-name="P6">chiare mi terse; m’asciugò. Gli piacque</text:p>
      <text:p text:style-name="P28">anco d’enfiarmi cò suoi <text:span text:style-name="T9">curvi</text:span> labri.</text:p>
      <text:p text:style-name="P6"><text:soft-page-break/>Pieno fui del divino afflato, pieno</text:p>
      <text:p text:style-name="P6">fui del selvaggio spirito terrestro!</text:p>
      <text:p text:style-name="P6">Venne allora il Panisco, che mal destro</text:p>
      <text:p text:style-name="P28">era nel nuoto, al bel fiume sereno.</text:p>
      <text:p text:style-name="P6">E il nume padre a lui mi diede; ed io</text:p>
      <text:p text:style-name="P6">tenerlo a galla seppi, io lo sorressi</text:p>
      <text:p text:style-name="P6">nel nuoto quando i piccoli piè féssi</text:p>
      <text:p text:style-name="P28">troppo <text:span text:style-name="T9">agitava</text:span> celere disio.</text:p>
      <text:p text:style-name="P6">Molto l’amai. Dall’ombelico in giuso</text:p>
      <text:p text:style-name="P6">di pél biondiccio qual cavriuoletto</text:p>
      <text:p text:style-name="P6">era ma liscio il rimanente, eretto</text:p>
      <text:p text:style-name="P28">il <text:span text:style-name="T9">codínzolo</text:span>, un po’ lusco e camuso.</text:p>
      <text:p text:style-name="P6">Tenérmigli solea sotto l’ascella</text:p>
      <text:p text:style-name="P6">ove appena fioría qualche peluzzo</text:p>
      <text:p text:style-name="P6">rossigno; e avea del suo cornetto aguzzo</text:p>
      <text:p text:style-name="P28">tema non mi bucasse per rovella,</text:p>
      <text:p text:style-name="P6">sí rapido era il pueril corruccio</text:p>
      <text:p text:style-name="P6">s’ei districava il piè dall’erba acquatica</text:p>
      <text:p text:style-name="P6">o alzar vedeva l’anatra selvatica</text:p>
      <text:p text:style-name="P28">o sentiva guizzar da presso il luccio.</text:p>
      <text:p text:style-name="P6">Viride Serchio in tra due selve basse!</text:p>
      <text:p text:style-name="P6">Mattini estivi, quando il bel Panisco</text:p>
      <text:p text:style-name="P6">biondetto sen venía, cinto d’ibisco</text:p>
      <text:p text:style-name="P28">roseo, <text:span text:style-name="T9">con</text:span> suoi lacci e con sue nasse!</text:p>
      <text:p text:style-name="P6">Troppo, ahimè, destro erasi fatto al nuoto.</text:p>
      <text:p text:style-name="P6"><text:soft-page-break/>Omai fendeva le piú rapide acque;</text:p>
      <text:p text:style-name="P6">sí che piú giorni e piú l’otre si giacque</text:p>
      <text:p text:style-name="P29">solo nel <text:span text:style-name="T12">limo</text:span>, e alfin rimase vòto.</text:p>
      <text:h text:style-name="Heading_20_2" text:outline-level="2">IV.</text:h>
      <text:p text:style-name="P6">Ma gli alti iddii anco mi fur benigni.</text:p>
      <text:p text:style-name="P6">Un bel pastore dalla barba d’oro</text:p>
      <text:p text:style-name="P6">mi raccolse. Ed all’ombra d’un alloro</text:p>
      <text:p text:style-name="P28">mi lavorò con suoi sottili <text:span text:style-name="T9">ordigni.</text:span></text:p>
      <text:p text:style-name="P6">Quattro di bosso ei fecemi cannelle</text:p>
      <text:p text:style-name="P6">ineguali, e assai bene le polí.</text:p>
      <text:p text:style-name="P6">La piú corta alla spalla m’inserí</text:p>
      <text:p text:style-name="P28">e strinse con <text:span text:style-name="T9">cerate</text:span> funicelle.</text:p>
      <text:p text:style-name="P6">In bocca tre l’artiere me ne messe,</text:p>
      <text:p text:style-name="P6">l’una piú lunga, l’altre due minori;</text:p>
      <text:p text:style-name="P6">nella piú lunga numerosi fóri</text:p>
      <text:p text:style-name="P28">praticò, che diverse <text:span text:style-name="T9">voci</text:span> desse.</text:p>
      <text:p text:style-name="P6">Le due brevi, di largo cerchio e stretto,</text:p>
      <text:p text:style-name="P6">aperte in giuso a mo’ di padiglione,</text:p>
      <text:p text:style-name="P6">servir di grande e piccolo bordone</text:p>
      <text:p text:style-name="P28">dovean come le <text:span text:style-name="T9">frondi</text:span> all’augelletto.</text:p>
      <text:p text:style-name="P6">Oh meraviglia, quando per la corta</text:p>
      <text:p text:style-name="P6">canna eglio enfiò la nova cornamusa!</text:p>
      <text:p text:style-name="P6">Tutta di pia felicità soffusa</text:p>
      <text:p text:style-name="P28">giovine donna <text:span text:style-name="T9">venne</text:span> in su la porta,</text:p>
      <text:p text:style-name="P6"><text:soft-page-break/>nuda le belle braccia, e disse: «O caro</text:p>
      <text:p text:style-name="P6">marito, o barbadoro, ecco che nasce</text:p>
      <text:p text:style-name="P6">ricchezza ingente nelle nostre case;</text:p>
      <text:p text:style-name="P28">ed i granai si <text:span text:style-name="T9">rempiono</text:span> di grano,</text:p>
      <text:p text:style-name="P6">gli alveari si rempiono di miele,</text:p>
      <text:p text:style-name="P6">d’aurei pomi si rempiono i frutteti,</text:p>
      <text:p text:style-name="P6">di rose citerèe tutti i verzieri,</text:p>
      <text:p text:style-name="P28">e di cervi e di <text:span text:style-name="T9">damme</text:span> le mie selve;</text:p>
      <text:p text:style-name="P6">e avrò tra i muri miei variodipinti</text:p>
      <text:p text:style-name="P6">un talamo con quattro alte colonne</text:p>
      <text:p text:style-name="P6">e vestimenta avrò d’ogni colore</text:p>
      <text:p text:style-name="P28">e per cignermi d’ogni sorta cinti;</text:p>
      <text:p text:style-name="P6">e avrò e avrò nelle mie veglie ancora</text:p>
      <text:p text:style-name="P6">per filar la mia lana mille ancelle</text:p>
      <text:p text:style-name="P6">mariterò le mie dolci sorelle</text:p>
      <text:p text:style-name="P28">ai satrapi dell’Asia spaziosa!»</text:p>
      <text:p text:style-name="P6">Questo fecero grande incantamento</text:p>
      <text:p text:style-name="P6">l’otre e il pastore con un poco d’aria,</text:p>
      <text:p text:style-name="P6">o uom che m’odi, con un poco d’aria</text:p>
      <text:p text:style-name="P28">e col nume di <text:span text:style-name="T9">Cintio</text:span> arco-d’-argento;</text:p>
      <text:p text:style-name="P6">però che il faretrato Citaredo,</text:p>
      <text:p text:style-name="P6">il qual pur trasse Marsia di vagina,</text:p>
      <text:p text:style-name="P6">sia largo della sua virtú divina</text:p>
      <text:p text:style-name="P28">all’inculto <text:span text:style-name="T9">pastore</text:span> e al dotto aedo,</text:p>
      <text:p text:style-name="P6">al calamo forato e alla testudine</text:p>
      <text:p text:style-name="P6"><text:soft-page-break/>tricorde se lui prieghi un puro cuore.</text:p>
      <text:p text:style-name="P6">Noi come greggi i vesperi e l’aurore</text:p>
      <text:p text:style-name="P28">pascemmo nella <text:span text:style-name="T9">verde</text:span> solitudine.</text:p>
      <text:p text:style-name="P6">Il pino irsuto diede il molle fico,</text:p>
      <text:p text:style-name="P6">i narcissi fioriron su i ginepri,</text:p>
      <text:p text:style-name="P6">danzò il veltro armillato con le lepri,</text:p>
      <text:p text:style-name="P28">e <text:span text:style-name="T9">l’antico</text:span> fu novo e il novo antico.</text:p>
      <text:p text:style-name="P6">Oh maraviglia! Come l’elitropio</text:p>
      <text:p text:style-name="P6">al Sol, volgeasi al suono la soave</text:p>
      <text:p text:style-name="P6">donna dalla sua porta. E l’architrave</text:p>
      <text:p text:style-name="P28">parea sculto da <text:span text:style-name="T9">Dedalo</text:span> il Cecropio</text:p>
      <text:p text:style-name="P6">e lo stipite rozzo una colonna</text:p>
      <text:p text:style-name="P6">del Palagio di Pelope l’Eburno,</text:p>
      <text:p text:style-name="P6">quando il pastor dicea: «Come l’alburno,</text:p>
      <text:p text:style-name="P28">intorno al cuore mi biancheggi, o donna!»</text:p>
      <text:p text:style-name="P6">Divenuta piú candida nel suono</text:p>
      <text:p text:style-name="P6">ell’era, come il lin nell’acqua infuso.</text:p>
      <text:p text:style-name="P6">Sorridea sempre. E la conocchia e il fuso,</text:p>
      <text:p text:style-name="P28">la spola e i licci erano in abbandono.</text:p>
      <text:p text:style-name="P6">Pe’ capegli repente l’abbrancò,</text:p>
      <text:p text:style-name="P6">pe’ suoi capegli come l’uva nera,</text:p>
      <text:p text:style-name="P6">come il folto giacinto a primavera,</text:p>
      <text:p text:style-name="P28">come <text:span text:style-name="T9">dell’edera</text:span> il corimbo forte,</text:p>
      <text:p text:style-name="P6">pe’ capegli repente l’abbrancò</text:p>
      <text:p text:style-name="P6">la Morte, l’abbattè, pel calle oscuro</text:p>
      <text:p text:style-name="P6"><text:soft-page-break/>la trascinò: di là dal fiume curvo,</text:p>
      <text:p text:style-name="P28">nel regno buio la portò la Morte.</text:p>
      <text:p text:style-name="P6">E nessuno e nessuno piú la scorse.</text:p>
      <text:p text:style-name="P6">Cupo silenzio fu dentro le case.</text:p>
      <text:p text:style-name="P6">L’ombra lunga occupò la soglia, invase</text:p>
      <text:p text:style-name="P28">il talamo. E l’aurora <text:span text:style-name="T9">piú</text:span> non sorse.</text:p>
      <text:p text:style-name="P6">Ma pianto non sonò dentro le case:</text:p>
      <text:p text:style-name="P6">erano il cuore e gli occhi opache selci.</text:p>
      <text:p text:style-name="P6">E fuggí la lucertola dall’embrice,</text:p>
      <text:p text:style-name="P28">anche fuggí la <text:span text:style-name="T9">rondine</text:span>, anche l’ape.</text:p>
      <text:p text:style-name="P6">Io pendea tristo, presso il focolare.</text:p>
      <text:p text:style-name="P6">Ed infine il pastore si sovvenne</text:p>
      <text:p text:style-name="P6">dell’otre. Mi guatò gran tratto. Venne,</text:p>
      <text:p text:style-name="P28">mi tolse, muto, <text:span text:style-name="T9">senza</text:span> lacrimare.</text:p>
      <text:p text:style-name="P6">Io mi credeva ancora esser premuto</text:p>
      <text:p text:style-name="P6">contra il fianco dal cubito leggero</text:p>
      <text:p text:style-name="P6">e disciogliere in me, rivolto al nero</text:p>
      <text:p text:style-name="P28">Ade, l’ingombro <text:span text:style-name="T9">del</text:span> dolore muto.</text:p>
      <text:p text:style-name="P6">«Sposa, ch’io venga su le tue vestigia!»</text:p>
      <text:p text:style-name="P6">E da me svelse i calami con cruda</text:p>
      <text:p text:style-name="P6">mano, li infranse. L’anima sua nuda</text:p>
      <text:p text:style-name="P28">e noi profferse alla <text:span text:style-name="T9">gran</text:span> Notte stigia.</text:p>
      <text:h text:style-name="Heading_20_2" text:outline-level="2"><text:soft-page-break/>V.</text:h>
      <text:p text:style-name="P6">O uom che m’odi, fu labiorosa</text:p>
      <text:p text:style-name="P6">la mia sorte. Non fecero grandi ozii</text:p>
      <text:p text:style-name="P6">a me gli iddii. Solstizii ed equinozii</text:p>
      <text:p text:style-name="P28">passano; passa il colchico, e la rosa.</text:p>
      <text:p text:style-name="P6">Tutto ritorna; e la saggezza è vana.</text:p>
      <text:p text:style-name="P6">La saggezza non val legno ficulno</text:p>
      <text:p text:style-name="P6">né zàccaro caprino. Io voglio, alunno</text:p>
      <text:p text:style-name="P28">di Libero, finir di fine insana.</text:p>
      <text:p text:style-name="P6">Se bene obeso, molto vidi e udii</text:p>
      <text:p text:style-name="P6">però che amico fui de’ viatori</text:p>
      <text:p text:style-name="P6">insonni, esperto di molti sapori,</text:p>
      <text:p text:style-name="P28">a servigio di efimeri e d’iddii.</text:p>
      <text:p text:style-name="P6">Molto contenni, puro o adulterato.</text:p>
      <text:p text:style-name="P6">Il falso e il vero son le foglie alterne</text:p>
      <text:p text:style-name="P6">d’un ramoscello: il savio non discerne</text:p>
      <text:p text:style-name="P28">l’una dall’altra, <text:span text:style-name="T9">l’un</text:span> dall’altro lato.</text:p>
      <text:p text:style-name="P6">E la virtú si tigne come lana,</text:p>
      <text:p text:style-name="P6">e la felicità come Vertunno</text:p>
      <text:p text:style-name="P6">tramuta la sua specie. Io voglio, alunno</text:p>
      <text:p text:style-name="P28">di Libero, finir di fine insana.</text:p>
      <text:p text:style-name="P6">So nelle loro generazioni</text:p>
      <text:p text:style-name="P6">diverse l’acqua, il latte, l’olio tacito;</text:p>
      <text:p text:style-name="P6">so il sangue umano e so l’afflato pànico</text:p>
      <text:p text:style-name="P28">e so le <text:span text:style-name="T9">metamorfosi</text:span> dei suoni.</text:p>
      <text:p text:style-name="P6"><text:soft-page-break/>Ma il licor rubicondo che ti rende</text:p>
      <text:p text:style-name="P6">simile ai numi, o uom che m’odi, ignoro:</text:p>
      <text:p text:style-name="P6">quello onde gonfio mi credette il buono</text:p>
      <text:p text:style-name="P28">Egípane, e il <text:span text:style-name="T9">gran</text:span> riso ancor mi splende!</text:p>
      <text:p text:style-name="P6">Tu m’hai raccolto, o uomo nello speco</text:p>
      <text:p text:style-name="P6">ove per ruzzo trassemi il lupatto.</text:p>
      <text:p text:style-name="P6">Che valgo? Vedi tu come son fatto!</text:p>
      <text:p text:style-name="P28">Piacciati dunque <text:span text:style-name="T9">d’insanire</text:span> meco.</text:p>
      <text:p text:style-name="P6">Desio d’altre fortune non mi tocca.</text:p>
      <text:p text:style-name="P6">Piú lungamente vivere non posso.</text:p>
      <text:p text:style-name="P6">Ricucimi la spalla ov’ebbi il bosso</text:p>
      <text:p text:style-name="P28">animato e <text:span text:style-name="T9">ristringimi</text:span> la bocca.</text:p>
      <text:p text:style-name="P6">Tu vedi: sono vecchio e non ti giovo.</text:p>
      <text:p text:style-name="P6">Ma è larga alla tua sete e alla tua fame</text:p>
      <text:p text:style-name="P6">la Terra, e tu le devi il tuo libame.</text:p>
      <text:p text:style-name="P28">nell’otre <text:span text:style-name="T9">vecchio</text:span> or poni il vino nuovo!</text:p>
      <text:p text:style-name="P6">Vendemmierai con cantici di gioia.</text:p>
      <text:p text:style-name="P6">Farai del mosto mite il vin possente.</text:p>
      <text:p text:style-name="P6">Della giovine forza, alla nascente</text:p>
      <text:p text:style-name="P28">luna, tu <text:span text:style-name="T9">m’empirai</text:span> queste mie cuoia,</text:p>
      <text:p text:style-name="P6">che me le schianti almen la giovinezza</text:p>
      <text:p text:style-name="P6">terribile! E coronami di fiori</text:p>
      <text:p text:style-name="P6">selvaggi, ed al piú folto degli allori</text:p>
      <text:p text:style-name="P28">tuoi <text:span text:style-name="T9">sospendimi.</text:span> Oh ultima bellezza!</text:p>
      <text:p text:style-name="P6">Discisso tonerò nel gran meriggio.</text:p>
      <text:p text:style-name="P6"><text:soft-page-break/>Lungi s’udrà nell’alta luce il tuono.</text:p>
      <text:p text:style-name="P6">E tu dirai, la pura fronte prono:</text:p>
      <text:p text:style-name="P28">«Bevi <text:span text:style-name="T9">l’offerta</text:span>, o Terra. Io son tuo figlio».</text:p>
      <text:p text:style-name="MS_20_data">(Data di composizione sconosciuta)</text:p>
      <text:h text:style-name="P37" text:outline-level="1">Gli indizii</text:h>
      <text:p text:style-name="P6">Ahimè, la vigna è piena di languore</text:p>
      <text:p text:style-name="P6">come una bella donna sul suo letto</text:p>
      <text:p text:style-name="P28">di porpora, che attenda <text:span text:style-name="T9">l’amadore.</text:span></text:p>
      <text:p text:style-name="P6">Ahimè, di bacche il frútice s’affoca,</text:p>
      <text:p text:style-name="P6">la viorna s’incénera, piú lieve</text:p>
      <text:p text:style-name="P28">che la prima <text:span text:style-name="T9">lanugine</text:span> dell’oca.</text:p>
      <text:p text:style-name="P6">Ahimè, già qualche canna ha la pannocchia,</text:p>
      <text:p text:style-name="P6">nella belletta il cípero si schiude,</text:p>
      <text:p text:style-name="P28">fa sue querele <text:span text:style-name="T9">antiche</text:span> la ranocchia.</text:p>
      <text:p text:style-name="P6">Ahimè, fiore travidi gridellino</text:p>
      <text:p text:style-name="P6">che di gruogo salvatico mi parve,</text:p>
      <text:p text:style-name="P28">e tinto di gialliccio <text:span text:style-name="T9">il</text:span> migliarino.</text:p>
      <text:p text:style-name="P6">In uno m’abbattei lungo il canale</text:p>
      <text:p text:style-name="P6">ove tra lente imagini di nubi</text:p>
      <text:p text:style-name="P28">s’infràcida la dolce <text:span text:style-name="T9">carne</text:span> erbale.</text:p>
      <text:p text:style-name="P6">Villoso ergli era. Intento io lo guatai;</text:p>
      <text:p text:style-name="P6">e la morte di quella che mi piacque</text:p>
      <text:p text:style-name="P28">seppi negli occhi <text:span text:style-name="T9">suoi</text:span> distrambi e vai.</text:p>
      <text:p text:style-name="MS_20_data">(Data di composizione sconosciuta)</text:p>
      <text:h text:style-name="Heading_20_1" text:outline-level="1">Sogni di terre lontane</text:h>
      <text:h text:style-name="Heading_20_2" text:outline-level="2">I pastori</text:h>
      <text:p text:style-name="P6">Settembre, andiamo. <text:span text:style-name="T6">È</text:span> tempo di migrare.</text:p>
      <text:p text:style-name="P6">Ora in terra d’Abruzzi i miei pastori</text:p>
      <text:p text:style-name="P6">lascian gli stazzi e vanno verso il mare:</text:p>
      <text:p text:style-name="P6">scendono all’Adriatico selvaggio</text:p>
      <text:p text:style-name="MS_20_fine_20_strofa">che verde è come i pascoli dei monti.</text:p>
      <text:p text:style-name="P6">Han bevuto profondamente ai fonti</text:p>
      <text:p text:style-name="P6">alpestri, che sapor d’acqua natía</text:p>
      <text:p text:style-name="P6">rimanga ne’ cuori esuli a conforto,</text:p>
      <text:p text:style-name="P6">che lungo illuda la lor sete in via.</text:p>
      <text:p text:style-name="P28">Rinnovato hanno <text:span text:style-name="T9">verga</text:span> d’avellano.</text:p>
      <text:p text:style-name="P6">E vanno pel tratturo antico al piano,</text:p>
      <text:p text:style-name="P6">quasi per un erbal fiume silente,</text:p>
      <text:p text:style-name="P6">su le vestigia degli antichi padri.</text:p>
      <text:p text:style-name="P6">O voce di colui che primamente</text:p>
      <text:p text:style-name="P28">conosce il <text:span text:style-name="T9">tremolar</text:span> della marina!</text:p>
      <text:p text:style-name="P6">Ora lungh’esso il litoral cammina</text:p>
      <text:p text:style-name="P6">la greggia. Senza mutamento è l’aria.</text:p>
      <text:p text:style-name="P6">il sole imbionda sí la viva lana</text:p>
      <text:p text:style-name="P6">che quasi dalla sabbia non divaria.</text:p>
      <text:p text:style-name="P28"><text:soft-page-break/>Isciacquío, <text:span text:style-name="T9">calpestío</text:span>, dolci romori.</text:p>
      <text:p text:style-name="P28">Ah perché <text:span text:style-name="T9">non</text:span> son io co’ miei pastori?</text:p>
      <text:h text:style-name="Heading_20_2" text:outline-level="2">Le terme</text:h>
      <text:p text:style-name="P6">Settembre, oggi veder vorrei l’azzurro</text:p>
      <text:p text:style-name="P6">del tuo cielo riempiere la bocca</text:p>
      <text:p text:style-name="P6">rotonda della maschera di pietra</text:p>
      <text:p text:style-name="P6">in cima alla colonna che si sfalda</text:p>
      <text:p text:style-name="P6">nei secoli, convolta dal rosaio</text:p>
      <text:p text:style-name="P6">che si sfoglia nell’ora, entro quel chiostro</text:p>
      <text:p text:style-name="P6">quadrato che di biondo travertino</text:p>
      <text:p text:style-name="P28">chiarisce il cotto <text:span text:style-name="T9">delle</text:span> antiche Terme.</text:p>
      <text:p text:style-name="P6">Forse d’Orfeo ragionerei con Erme</text:p>
      <text:p text:style-name="P6">sul margine del fonte ove i delfini</text:p>
      <text:p text:style-name="P6">reggon la tazza in su le code erette;</text:p>
      <text:p text:style-name="P6">o forse udrei l’ammonimento grave</text:p>
      <text:p text:style-name="P6">dei due neri superstiti cipressi</text:p>
      <text:p text:style-name="P6">ai due lor verdi cipressetti alunni</text:p>
      <text:p text:style-name="P6">che crescono ove caddero i maggiori</text:p>
      <text:p text:style-name="P28">percossi dalla <text:span text:style-name="T9">folgore</text:span> di luglio.</text:p>
      <text:p text:style-name="P6">O forse mi parrebbe, oltre il cespuglio</text:p>
      <text:p text:style-name="P6">soave, udire l’ànsito del servo</text:p>
      <text:p text:style-name="P6">alla stanga appaiato col giumento</text:p>
      <text:p text:style-name="P6">circa la mola cònica di lava;</text:p>
      <text:p text:style-name="P6">e piú de’ nudi torsi, e piú de’ busti</text:p>
      <text:p text:style-name="P6">e piú de’ cippi mi sarebbe cara</text:p>
      <text:p text:style-name="P6"><text:soft-page-break/>l’ombra delle farfalle su pe’ dolii</text:p>
      <text:p text:style-name="P28">risarciti con <text:span text:style-name="T9">piombo</text:span> dal colono.</text:p>
      <text:p text:style-name="P6">Settembre, là, sul fianco del bel Trono</text:p>
      <text:p text:style-name="P6">d’Afrodite, l’aulètride dagli occhi</text:p>
      <text:p text:style-name="P6">a mandorla e dal seno di cotogna</text:p>
      <text:p text:style-name="P6">sta, sovrapposta l’una all’altra coscia,</text:p>
      <text:p text:style-name="P6">adagiata sonando le due tibie</text:p>
      <text:p text:style-name="P6">con i frammenti dell’esperte dita;</text:p>
      <text:p text:style-name="P6">e il Re Pastore immoto nel basalte</text:p>
      <text:p text:style-name="P28">figge all’Eternità <text:span text:style-name="T9">gli</text:span> occhi corrosi.</text:p>
      <text:p text:style-name="P6">Ronzano l’api ne’ silenziosi</text:p>
      <text:p text:style-name="P6">orti dei bianchi monaci defunti;</text:p>
      <text:p text:style-name="P6">e nelle celle àbitano gli iddii,</text:p>
      <text:p text:style-name="P6">làcerano le Menadi la vittima,</text:p>
      <text:p text:style-name="P6">Anassimandro medita, dal muro</text:p>
      <text:p text:style-name="P6">svégliasi il carme dei fratelli Arvali.</text:p>
      <text:p text:style-name="P6">«Enos Lases iuvate». Un’ape or entra,</text:p>
      <text:p text:style-name="P28">per la chioma di Iulia che l’illude.</text:p>
      <text:p text:style-name="P28">Nell’àlveo <text:span text:style-name="T9">d’un</text:span> ricciolo si chiude.</text:p>
      <text:h text:style-name="Heading_20_2" text:outline-level="2">Lo stormo e il gregge</text:h>
      <text:p text:style-name="P6">Settembre, teco io sia sul Loricino</text:p>
      <text:p text:style-name="P6">che fece blandi gli ozii del pretore:</text:p>
      <text:p text:style-name="P6">in sabbia quasi rosea fluisce</text:p>
      <text:p text:style-name="P6">scabra di rughe e sparsa di negrore</text:p>
      <text:p text:style-name="P28">come il palato del mio dolce <text:span text:style-name="T9">veltro.</text:span></text:p>
      <text:p text:style-name="P6"><text:soft-page-break/>Sorvolano le rondini quel vetro</text:p>
      <text:p text:style-name="P6">lieve cui godon rompere coi bianchi</text:p>
      <text:p text:style-name="P6">petti: una piuma cade e corre al mare.</text:p>
      <text:p text:style-name="P6">E di là dalle verdi canne i monti</text:p>
      <text:p text:style-name="P28">di Cori son <text:span text:style-name="T9">cilestri</text:span> come il mare.</text:p>
      <text:p text:style-name="P6">Forza del Lazio quanto sei soave!</text:p>
      <text:p text:style-name="P6">Obliate città dei re vetusti,</text:p>
      <text:p text:style-name="P6">atrii del Citaredo imperiale,</text:p>
      <text:p text:style-name="P6">un bel fanciullo vien con le sue capre</text:p>
      <text:p text:style-name="P28">e regna i lidi, <text:span text:style-name="T9">impube</text:span> re latino!</text:p>
      <text:p text:style-name="P6">Il suo gregge è di numero divino,</text:p>
      <text:p text:style-name="P6">nero e bianco a sembianza delle frotte</text:p>
      <text:p text:style-name="P6">alate che sorvolano il bel rivo,</text:p>
      <text:p text:style-name="P6">pari olocausto al Giorno ed alla Notte.</text:p>
      <text:p text:style-name="P28">Quasi fiore <text:span text:style-name="T9">l’esigua</text:span> foce s’apre.</text:p>
      <text:p text:style-name="P28">Equa ride alle rondini e <text:span text:style-name="T9">alle</text:span> capre.</text:p>
      <text:h text:style-name="Heading_20_2" text:outline-level="2">Lacus iuturnae</text:h>
      <text:p text:style-name="P6">Settembre, chiare fresche e dolci l’acque</text:p>
      <text:p text:style-name="P6">ove il tuo delicato viso miri;</text:p>
      <text:p text:style-name="P6">e dolce m’è nella memoria il mio</text:p>
      <text:p text:style-name="P6">natale Aterno in letto d’erbe lente,</text:p>
      <text:p text:style-name="P6">e l’Amaseno quando muor domato</text:p>
      <text:p text:style-name="P6">presso l’Appia col fratel suo l’Uffente,</text:p>
      <text:p text:style-name="P6">e la Cyane ascosa tra i papíri,</text:p>
      <text:p text:style-name="P28">e la Vella sí cara alla vitalba.</text:p>
      <text:p text:style-name="P6"><text:soft-page-break/>E pien di deità dai colli d’Alba</text:p>
      <text:p text:style-name="P6">lo specchio di Diana ancor mi luce.</text:p>
      <text:p text:style-name="P6">Ma un’altr’acqua al mio sogno è piú divina.</text:p>
      <text:p text:style-name="P6">Quella m’attingi e ne riempi l’urna.</text:p>
      <text:p text:style-name="P6">Sotto la roggia mole palatina</text:p>
      <text:p text:style-name="P6">presso il Tempio di Castore e Polluce,</text:p>
      <text:p text:style-name="P6">occhio di Roma è il Fonte di Iuturna.</text:p>
      <text:p text:style-name="P28">Deh mio misterioso amor lontano!</text:p>
      <text:p text:style-name="P6">Alte sul Fòro nel meridiano</text:p>
      <text:p text:style-name="P6">silenzio stan le tre colonne parie</text:p>
      <text:p text:style-name="P6">come d’argento cui salsezza infoschi.</text:p>
      <text:p text:style-name="P6">Gli elci neri sul colle imperiale</text:p>
      <text:p text:style-name="P6">sembran ruine dei primevi boschi.</text:p>
      <text:p text:style-name="P6">Di ferrigno basalte arde la Via</text:p>
      <text:p text:style-name="P6">Sacra tra gli oleandri giovinetti</text:p>
      <text:p text:style-name="P28">e i <text:span text:style-name="T9">sepolcreti</text:span> dei Latini prisci.</text:p>
      <text:p text:style-name="P6">Si tace il Fonte ne’ suoi marmi lisci</text:p>
      <text:p text:style-name="P6">come quando Tarpeia la Vestale</text:p>
      <text:p text:style-name="P6">vi discendea con l’anfora d’argilla.</text:p>
      <text:p text:style-name="P6">Tremola il capelvenere sul tufo</text:p>
      <text:p text:style-name="P6">e sul mattone, l’acqua è glauca, tinge</text:p>
      <text:p text:style-name="P6">il suo letto lunense; una lucerta</text:p>
      <text:p text:style-name="P6">su l’ara dei Diòscuri tranquilla</text:p>
      <text:p text:style-name="P28">gode in <text:span text:style-name="T9">grembo</text:span> alla dea di lunga face.</text:p>
      <text:p text:style-name="P6">Ombre delle farfalle in quella pace!</text:p>
      <text:p text:style-name="P6">Poc’acqua accolta, santità dell’Urbe!</text:p>
      <text:p text:style-name="P6">Le custodi del Fuoco sempiterno</text:p>
      <text:p text:style-name="P6"><text:soft-page-break/>scendono alla marmorea piscina?</text:p>
      <text:p text:style-name="P6">o i Tindàridi rossi di latina</text:p>
      <text:p text:style-name="P6">strage, per beverare i due cavalli?</text:p>
      <text:p text:style-name="P6">Deh lauri nuovi! Presso il puteale</text:p>
      <text:p text:style-name="P28">crescono, nel <text:span text:style-name="T9">sacrario</text:span> di Iuturna.</text:p>
      <text:p text:style-name="P28">Li veglia la <text:span text:style-name="T9">Speranza</text:span> taciturna.</text:p>
      <text:h text:style-name="Heading_20_2" text:outline-level="2">La loggia</text:h>
      <text:p text:style-name="P6">Settembre, il tuo minor fratello Aprile</text:p>
      <text:p text:style-name="P6">fioriva le vestigia di San Marco</text:p>
      <text:p text:style-name="P6">a Capodistria, quando navigammo</text:p>
      <text:p text:style-name="P6">il patrio mare cui Trieste addenta</text:p>
      <text:p text:style-name="P28">co’ i forti moli per <text:span text:style-name="T9">tenace</text:span> amore.</text:p>
      <text:p text:style-name="P6">Capodistria, succiso adriaco fiore!</text:p>
      <text:p text:style-name="P6">Io vidi nella loggia d’un palagio</text:p>
      <text:p text:style-name="P6">nidi di balestrucci appesi a travi</text:p>
      <text:p text:style-name="P6">fosche, tra mazzi penduli di sorbe.</text:p>
      <text:p text:style-name="P28"><text:span text:style-name="T9">Cinericcio</text:span> era il tempo, umido e dolco.</text:p>
      <text:p text:style-name="P6">Or laggiú, pel remaggio senza solco,</text:p>
      <text:p text:style-name="P6">tu certo aduni i neribianchi stormi,</text:p>
      <text:p text:style-name="P6">e quelli di Pirano e di Parenzo,</text:p>
      <text:p text:style-name="P6">che si rincontreranno in alto mare</text:p>
      <text:p text:style-name="P28">con <text:span text:style-name="T9">l’altra</text:span> compagnia <text:span text:style-name="T9">che</text:span> vien di Chioggia.</text:p>
      <text:p text:style-name="P6">E son deserti i nidi nella loggia,</text:p>
      <text:p text:style-name="P6">e dei mazzi di sorbe son rimase</text:p>
      <text:p text:style-name="P6"><text:soft-page-break/>forse le canne appese pel lor cappio.</text:p>
      <text:p text:style-name="P6">S’ode nell’ombra quella parlatura</text:p>
      <text:p text:style-name="P28">che <text:span text:style-name="T9">ricorda</text:span> Rialto e Cannaregio.</text:p>
      <text:p text:style-name="P28">Una <text:span text:style-name="T9">colomba</text:span> tuba dal bel fregio.</text:p>
      <text:h text:style-name="Heading_20_2" text:outline-level="2">La muta</text:h>
      <text:p text:style-name="P6">Settembre, ora nel pian di Lombardia</text:p>
      <text:p text:style-name="P6">è già pronta la muta dei segugi,</text:p>
      <text:p text:style-name="P6">de’ bei segugi falbi e maculati</text:p>
      <text:p text:style-name="P6">dall’orecchie biondette e molli come</text:p>
      <text:p text:style-name="P6">foglie del fiore di magnolia passe.</text:p>
      <text:p text:style-name="P6">La muta dei segugi a volpe e a damma</text:p>
      <text:p text:style-name="P6">or già tracciando va per scope e sterpi.</text:p>
      <text:p text:style-name="P28">Erta ogni coda in bianca punta splende.</text:p>
      <text:p text:style-name="P6">Presso il gran ponte sta Sesto Calende.</text:p>
      <text:p text:style-name="P6">Corre il Ticino tra selvette rare,</text:p>
      <text:p text:style-name="P6">verso diga di roseo granito</text:p>
      <text:p text:style-name="P6">corre, spumeggia su la china eguale,</text:p>
      <text:p text:style-name="P6">come labile tela su telaio</text:p>
      <text:p text:style-name="P6">cèlere intesta di nevosi fiori.</text:p>
      <text:p text:style-name="P6">Chiudon le grandi conche antichi ingegni,</text:p>
      <text:p text:style-name="P28">opere del <text:span text:style-name="T9">divino</text:span> Leonardo.</text:p>
      <text:p text:style-name="P6">Il sorriso tu sei del pian lombardo,</text:p>
      <text:p text:style-name="P6">o Ticino, il sorriso onde fu pieno</text:p>
      <text:p text:style-name="P6">l’artefice che t’ebbe in signoria;</text:p>
      <text:p text:style-name="P6">e il diè constretto alle sue chiuse donne.</text:p>
      <text:p text:style-name="P6"><text:soft-page-break/>Oh radure tra l’oro che rosseggia</text:p>
      <text:p text:style-name="P6">dello sterpame, tiepide e soavi</text:p>
      <text:p text:style-name="P6">come grembi di donne desiate,</text:p>
      <text:p text:style-name="P28">sí che al calcar <text:span text:style-name="T9">repugna</text:span> il cavaliere!</text:p>
      <text:p text:style-name="P6">Vanno i cani tra l’èriche leggiere</text:p>
      <text:p text:style-name="P6">con alzate le code e i musi bassi,</text:p>
      <text:p text:style-name="P6">davanti il capocaccia che gli allena</text:p>
      <text:p text:style-name="P6">per mezz’ottobre ai lunghi inseguimenti.</text:p>
      <text:p text:style-name="P6">S’ode chiaro squittire in que’ silenzii.</text:p>
      <text:p text:style-name="P6">Il suon del corno chiama chi si sbanda</text:p>
      <text:p text:style-name="P6">e chi s’attarda e trae la lingua ed ansa.</text:p>
      <text:p text:style-name="P28">Già la virtú si mostra del piú prode.</text:p>
      <text:p text:style-name="P6">Il buon maestro dell’arte sua si gode:</text:p>
      <text:p text:style-name="P6">talor gli ultimi aneliti esalare</text:p>
      <text:p text:style-name="P6">sembra l’Estate aulenti sotto l’ugne</text:p>
      <text:p text:style-name="P6">del palafren che nel galoppo falca.</text:p>
      <text:p text:style-name="P6">E, fornito il lavoro, ei torna al passo</text:p>
      <text:p text:style-name="P6">per la carraia ingombra di fascine:</text:p>
      <text:p text:style-name="P6">con la sua muta va verso il canile,</text:p>
      <text:p text:style-name="P28">va verso Oleggio <text:span text:style-name="T9">ricca</text:span> di filande.</text:p>
      <text:p text:style-name="P28">Vapora il fiume le sterpose lande.</text:p>
      <text:h text:style-name="Heading_20_2" text:outline-level="2">Le carrube</text:h>
      <text:p text:style-name="P6">Settembre, son mature le carrube.</text:p>
      <text:p text:style-name="P6">Or tu pel caldo mare di Cilicia</text:p>
      <text:p text:style-name="P6">conduci dalla riva cipriota</text:p>
      <text:p text:style-name="P6"><text:soft-page-break/>la sàica a scafo tondo e a vele quadre.</text:p>
      <text:p text:style-name="P28">Bonaccia, e nel <text:span text:style-name="T9">saffiro</text:span> non è nube.</text:p>
      <text:p text:style-name="P6">Germa con sue maggiori quattro vele,</text:p>
      <text:p text:style-name="P6">garbo o schirazzo, legni levantini</text:p>
      <text:p text:style-name="P6">carichi di baccelli dolci e bruni</text:p>
      <text:p text:style-name="P6">conduci verso l’isola dei Sardi.</text:p>
      <text:p text:style-name="P28">E vien teco un odor di <text:span text:style-name="T9">tetro</text:span> miele.</text:p>
      <text:p text:style-name="P6">La siliqua, che ingrassa la muletta</text:p>
      <text:p text:style-name="P6">dall’ambio lene e in carestía disfama</text:p>
      <text:p text:style-name="P6">la plebe dalla bianca dentatura,</text:p>
      <text:p text:style-name="P6">lustra come i capelli tuoi castagni</text:p>
      <text:p text:style-name="P28">mentre stai su la coffa alla vedetta.</text:p>
      <text:p text:style-name="P6">Certo, d’olio di sésamo son unte</text:p>
      <text:p text:style-name="P6">quelle tue ciocche in forma di corimbi.</text:p>
      <text:p text:style-name="P6">Certo, ritrovi or tu nel gran dolciore</text:p>
      <text:p text:style-name="P6">del Mar Cilicio l’obliato carme</text:p>
      <text:p text:style-name="P28">che alla <text:span text:style-name="T9">Cipride</text:span> piacque in Amatunte.</text:p>
      <text:p text:style-name="P28"><text:span text:style-name="T9">Settembre</text:span>, teco esser voremmo ovunque!</text:p>
      <text:h text:style-name="Heading_20_1" text:outline-level="1">Il novilunio</text:h>
      <text:p text:style-name="P6">Novilunio di settembre!</text:p>
      <text:p text:style-name="P6">Nell’aria lontana</text:p>
      <text:p text:style-name="P6">il viso della creatura</text:p>
      <text:p text:style-name="P6">celeste che ha nome</text:p>
      <text:p text:style-name="P6">Luna, trasparente come</text:p>
      <text:p text:style-name="P6">la medusa marina,</text:p>
      <text:p text:style-name="P6">come la brina nell’alba,</text:p>
      <text:p text:style-name="P6">labile come</text:p>
      <text:p text:style-name="P6">la neve su l’acqua,</text:p>
      <text:p text:style-name="P6">la schiuma su la sabbia,</text:p>
      <text:p text:style-name="P6">pallido come</text:p>
      <text:p text:style-name="P6">il piacere</text:p>
      <text:p text:style-name="P6">su l’origliere,</text:p>
      <text:p text:style-name="P6">pallido s’inclina</text:p>
      <text:p text:style-name="P6">e smuore e langue</text:p>
      <text:p text:style-name="P6">con una collana</text:p>
      <text:p text:style-name="P6">sotto il mento sí chiara</text:p>
      <text:p text:style-name="P6">che l’oscura:</text:p>
      <text:p text:style-name="P6">silenzioso viso esangue</text:p>
      <text:p text:style-name="P6">della creatura</text:p>
      <text:p text:style-name="P6">celeste che ha nome Luna,</text:p>
      <text:p text:style-name="P6">cui sotto il mento s’incurva</text:p>
      <text:p text:style-name="P6">una collana</text:p>
      <text:p text:style-name="P6">sí chiara che l’offusca,</text:p>
      <text:p text:style-name="P6"><text:soft-page-break/>nell’aria lontana</text:p>
      <text:p text:style-name="P6">ov’ebbe nome Diana</text:p>
      <text:p text:style-name="P6">tra le ninfe eterne,</text:p>
      <text:p text:style-name="P6">ov’ebbe nome Selene</text:p>
      <text:p text:style-name="P6">dalle bianche braccia</text:p>
      <text:p text:style-name="P6">quando amava quel pastore</text:p>
      <text:p text:style-name="P6">giovinetto Endimione</text:p>
      <text:p text:style-name="P6">che tra le bianche braccia</text:p>
      <text:p text:style-name="P6">dormiva sempre.</text:p>
      <text:p text:style-name="P6">Novilunio di settembre!</text:p>
      <text:p text:style-name="P6">Sotto l’ambiguo lume,</text:p>
      <text:p text:style-name="P6">tra il giorno senza fiamme</text:p>
      <text:p text:style-name="P6">e la notte senza ombre,</text:p>
      <text:p text:style-name="P6">il mare, piú soave</text:p>
      <text:p text:style-name="P6">del cielo nel suo volume</text:p>
      <text:p text:style-name="P6">lento, piú molle</text:p>
      <text:p text:style-name="P6">della nube</text:p>
      <text:p text:style-name="P6">lattea che la montagna</text:p>
      <text:p text:style-name="P6">esprime dalle sue mamme</text:p>
      <text:p text:style-name="P6">delicate,</text:p>
      <text:p text:style-name="P6">il mare accompagna</text:p>
      <text:p text:style-name="P6">la melodia</text:p>
      <text:p text:style-name="P6">della terra, la melodia</text:p>
      <text:p text:style-name="P6">che i flauti dei grilli</text:p>
      <text:p text:style-name="P6">fan nei campi tranquilli</text:p>
      <text:p text:style-name="P6">roca assiduamente,</text:p>
      <text:p text:style-name="P6">la melodia</text:p>
      <text:p text:style-name="P6">che le rane</text:p>
      <text:p text:style-name="P6">fan nelle pantane</text:p>
      <text:p text:style-name="P6"><text:soft-page-break/>morte, nel fiume che stagna</text:p>
      <text:p text:style-name="P6">tra i salci e le canne</text:p>
      <text:p text:style-name="P6">lutulente,</text:p>
      <text:p text:style-name="P6">la melodia</text:p>
      <text:p text:style-name="P6">che fan tra i vinchi</text:p>
      <text:p text:style-name="P6">che fan tra i giunchi</text:p>
      <text:p text:style-name="P6">delle ripe rimote</text:p>
      <text:p text:style-name="P6">uomini solinghi</text:p>
      <text:p text:style-name="P6">tessendo le vermene</text:p>
      <text:p text:style-name="P6">in canestre,</text:p>
      <text:p text:style-name="P6">con sí lunghi</text:p>
      <text:p text:style-name="P6">indugi su quelle parole</text:p>
      <text:p text:style-name="P28">che <text:span text:style-name="T9">ritornano</text:span> sempre.</text:p>
      <text:p text:style-name="P6">Novilunio di settembre!</text:p>
      <text:p text:style-name="P6">Tal chiaritate</text:p>
      <text:p text:style-name="P6">il giorno e la notte commisti</text:p>
      <text:p text:style-name="P6">sul letto del mare</text:p>
      <text:p text:style-name="P6">non lieti non tristi</text:p>
      <text:p text:style-name="P6">effondono ancora,</text:p>
      <text:p text:style-name="P6">che tu vedi ancora</text:p>
      <text:p text:style-name="P6">nella sabbia le onde</text:p>
      <text:p text:style-name="P6">del vento, le orme</text:p>
      <text:p text:style-name="P6">dei fanciulli, le conche</text:p>
      <text:p text:style-name="P6">vacue, le alghe</text:p>
      <text:p text:style-name="P6">argentine,</text:p>
      <text:p text:style-name="P6">gli ossi delle seppie,</text:p>
      <text:p text:style-name="P6">le guaine</text:p>
      <text:p text:style-name="P6">delle carrube,</text:p>
      <text:p text:style-name="P6"><text:soft-page-break/>e vedi nella siepe</text:p>
      <text:p text:style-name="P6">rosseggiar le nude</text:p>
      <text:p text:style-name="P6">bacche delle rose canine</text:p>
      <text:p text:style-name="P6">e nel campo la pannocchia</text:p>
      <text:p text:style-name="P6">dalla barba d’oro</text:p>
      <text:p text:style-name="P6">lucere, che al plenilunio</text:p>
      <text:p text:style-name="P6">su l’aia il coro</text:p>
      <text:p text:style-name="P6">agreste monderà con canti,</text:p>
      <text:p text:style-name="P6">e nella vigna</text:p>
      <text:p text:style-name="P6">il grappolo d’oro</text:p>
      <text:p text:style-name="P6">che già fu sonoro d’api,</text:p>
      <text:p text:style-name="P6">e nel verziere il fico</text:p>
      <text:p text:style-name="P6">che dall’ombelico stilla</text:p>
      <text:p text:style-name="P6">il suo miele,</text:p>
      <text:p text:style-name="P6">e su la soglia del tugurio</text:p>
      <text:p text:style-name="P6">biancheggiar la conocchia</text:p>
      <text:p text:style-name="P6">dell’antica madre che fila,</text:p>
      <text:p text:style-name="P28">che fila <text:span text:style-name="T9">sempre.</text:span></text:p>
      <text:p text:style-name="P6">Novilunio di settembre,</text:p>
      <text:p text:style-name="P6">dolce come il viso</text:p>
      <text:p text:style-name="P6">della creatura</text:p>
      <text:p text:style-name="P6">terrestre che ha nome</text:p>
      <text:p text:style-name="P6">Ermione, tiepido come</text:p>
      <text:p text:style-name="P6">le sue chiome,</text:p>
      <text:p text:style-name="P6">umido come il sorriso</text:p>
      <text:p text:style-name="P6">della sua bocca</text:p>
      <text:p text:style-name="P6">umida ancora</text:p>
      <text:p text:style-name="P6">della prima uva matura,</text:p>
      <text:p text:style-name="P6"><text:soft-page-break/>breve come la sua cintura</text:p>
      <text:p text:style-name="P6">nel cielo verde</text:p>
      <text:p text:style-name="P6">come la sua veste!</text:p>
      <text:p text:style-name="P6">Ha tremato</text:p>
      <text:p text:style-name="P6">nella sua veste</text:p>
      <text:p text:style-name="P6">verde che odora</text:p>
      <text:p text:style-name="P6">ad ogni passo</text:p>
      <text:p text:style-name="P6">come un cespo ad ogni fiato,</text:p>
      <text:p text:style-name="P6">ha tremato</text:p>
      <text:p text:style-name="P6">al primo gelo notturno</text:p>
      <text:p text:style-name="P6">ella che a mezzo il giorno</text:p>
      <text:p text:style-name="P6">dormí con la guancia</text:p>
      <text:p text:style-name="P6">sul braccio curvo</text:p>
      <text:p text:style-name="P6">e si svegliò con le tempie</text:p>
      <text:p text:style-name="P6">madide, con imperlato</text:p>
      <text:p text:style-name="P6">il labbro, nella calura,</text:p>
      <text:p text:style-name="P6">vermiglia come un’aurora</text:p>
      <text:p text:style-name="P6">aspersa di calda rugiada</text:p>
      <text:p text:style-name="P6">e sorridente.</text:p>
      <text:p text:style-name="P6">E io le dico: «O Ermione,</text:p>
      <text:p text:style-name="P6">tu hai tremato.</text:p>
      <text:p text:style-name="P6">Anche agosto, anche agosto</text:p>
      <text:p text:style-name="P28">andato è <text:span text:style-name="T9">per</text:span> sempre!</text:p>
      <text:p text:style-name="P6">Guarda il cielo di settembre.</text:p>
      <text:p text:style-name="P6">Nell’aria lontana</text:p>
      <text:p text:style-name="P6">il viso della creatura</text:p>
      <text:p text:style-name="P6">celeste che ha nome</text:p>
      <text:p text:style-name="P6">Luna, con una collana</text:p>
      <text:p text:style-name="P6"><text:soft-page-break/>sotto il mento sí chiara</text:p>
      <text:p text:style-name="P6">che l’oscura,</text:p>
      <text:p text:style-name="P6">pallido s’inclina e muore...»</text:p>
      <text:p text:style-name="P6">Ma dice Ermione,</text:p>
      <text:p text:style-name="P6">non lieta non triste:</text:p>
      <text:p text:style-name="P6">«T’inganni. Quella ch’è sí chiara</text:p>
      <text:p text:style-name="P6">è la falce</text:p>
      <text:p text:style-name="P6">dell’Estate, è la falce</text:p>
      <text:p text:style-name="P6">che l’Estate abbandona</text:p>
      <text:p text:style-name="P6">morendo, è la falce</text:p>
      <text:p text:style-name="P6">che falciò le ariste</text:p>
      <text:p text:style-name="P6">e il papavero e il cíano</text:p>
      <text:p text:style-name="P6">quando fioríano</text:p>
      <text:p text:style-name="P6">per la mia corona</text:p>
      <text:p text:style-name="P6">vincendo in lume il cielo e il sangue;</text:p>
      <text:p text:style-name="P6">ed è la faccia dell’Estate</text:p>
      <text:p text:style-name="P6">quella che langue</text:p>
      <text:p text:style-name="P6">nell’aria lontana, che muore</text:p>
      <text:p text:style-name="P6">nella sua chiaritate</text:p>
      <text:p text:style-name="P6">sopra le acque</text:p>
      <text:p text:style-name="P6">tra il giorno senza fiamme</text:p>
      <text:p text:style-name="P6">e la notte senza ombre,</text:p>
      <text:p text:style-name="P6">dopo che tanto l’amammo,</text:p>
      <text:p text:style-name="P6">dopo che tanto ci piacque;</text:p>
      <text:p text:style-name="P6">e la sua canzone</text:p>
      <text:p text:style-name="P6">di foglie di ali di aure di ombre</text:p>
      <text:p text:style-name="P6">di aromi di silenzii e di acque</text:p>
      <text:p text:style-name="MS_20_fine_20_strofa">si tace per sempre;</text:p>
      <text:p text:style-name="P6"><text:soft-page-break/>e la melodia di settembre,</text:p>
      <text:p text:style-name="P6">che fanno i flauti campestri</text:p>
      <text:p text:style-name="P6">ed accompagna il mare</text:p>
      <text:p text:style-name="P6">col suo lento ploro,</text:p>
      <text:p text:style-name="P6">non s’ode lassú nell’aria</text:p>
      <text:p text:style-name="P6">lontana ov’ella spira</text:p>
      <text:p text:style-name="P6">solitaria</text:p>
      <text:p text:style-name="P6">il suo spirto odorato</text:p>
      <text:p text:style-name="P6">di alga di rèsina e di alloro;</text:p>
      <text:p text:style-name="P6">e l’uomo che s’attarda</text:p>
      <text:p text:style-name="P6">in tessere vermene</text:p>
      <text:p text:style-name="P6">già fece del grano mannelle</text:p>
      <text:p text:style-name="P6">ed or fa canestri</text:p>
      <text:p text:style-name="P6">per l’uva, con un canto eguale,</text:p>
      <text:p text:style-name="P6">e tutto è obliato;</text:p>
      <text:p text:style-name="P6">obliato anche agosto</text:p>
      <text:p text:style-name="P6">sarà nell’odor del mosto,</text:p>
      <text:p text:style-name="P6">nel murmure delle api d’oro;</text:p>
      <text:p text:style-name="P6">per tutto sarà l’oblio,</text:p>
      <text:p text:style-name="P6">per tutto sarà l’oblio;</text:p>
      <text:p text:style-name="P6">e niuno piú saprà</text:p>
      <text:p text:style-name="P6">quanto sien dolci</text:p>
      <text:p text:style-name="P6">l’ombre dei voli</text:p>
      <text:p text:style-name="P6">su le sabbie saline,</text:p>
      <text:p text:style-name="P6">l’orme degli uccelli</text:p>
      <text:p text:style-name="P6">nell’argilla dei fiumi,</text:p>
      <text:p text:style-name="P6">se non io, se non io,</text:p>
      <text:p text:style-name="P6">se non quella che andrà</text:p>
      <text:p text:style-name="P6">di là dai fiumi sereni,</text:p>
      <text:p text:style-name="P6"><text:soft-page-break/>di là dalle verdi colline,</text:p>
      <text:p text:style-name="P6">di là dai monti cilestri,</text:p>
      <text:p text:style-name="P6">se non quella che andrà</text:p>
      <text:p text:style-name="P28">che andrà lungi per sempre,</text:p>
      <text:p text:style-name="P28">e non con le <text:span text:style-name="T9">tue</text:span> rondini, o Settembre!»</text:p>
      <text:p text:style-name="MS_20_data">(Composta al Secco Motrone la sera del 31 agosto 1900)</text:p>
      <text:h text:style-name="Heading_20_1" text:outline-level="1">Il commiato</text:h>
      <text:p text:style-name="P6">L’Alpe di Mommio un pallido velame</text:p>
      <text:p text:style-name="P6">d’ulivi effonde al cielo di giacinto,</text:p>
      <text:p text:style-name="P6">come un colle dell’isola di Same</text:p>
      <text:p text:style-name="P28">o di <text:span text:style-name="T9">Zacinto.</text:span></text:p>
      <text:p text:style-name="P6">Il Monte Magno di piú cupo argento</text:p>
      <text:p text:style-name="P6">fascia la sua piramide; il Matanna</text:p>
      <text:p text:style-name="P6">è porpora e viola come il lento</text:p>
      <text:p text:style-name="P28">fior della canna.</text:p>
      <text:p text:style-name="P6">O canneti lungh’essi i fiumicelli</text:p>
      <text:p text:style-name="P6">di Camaiore, appreso ho il vostro carme.</text:p>
      <text:p text:style-name="P6">Vedess’io rosseggiare gli albatrelli</text:p>
      <text:p text:style-name="P28">sul Monte Darme!</text:p>
      <text:p text:style-name="P6">Dal Capo Corvo ricco di viburni</text:p>
      <text:p text:style-name="P6">i pini vedess’io della Palmaria</text:p>
      <text:p text:style-name="P6">che col lutto de’ marmi suoi notturni</text:p>
      <text:p text:style-name="P28">sta <text:span text:style-name="T9">solitaria!</text:span></text:p>
      <text:p text:style-name="P6">Potess’io sostenerti nella mano,</text:p>
      <text:p text:style-name="P6">terra di Luni, come un vaso etrusco!</text:p>
      <text:p text:style-name="P6">In te amo il divin marmo apuano,</text:p>
      <text:p text:style-name="P28">l’umile rusco;</text:p>
      <text:p text:style-name="P6">amo la tua materia prometèa,</text:p>
      <text:p text:style-name="P6"><text:soft-page-break/>la sabbia delle tue selve aromali,</text:p>
      <text:p text:style-name="P6">l’aquila dei tuoi picchi, la ninfea</text:p>
      <text:p text:style-name="P28">de’ tuoi <text:span text:style-name="T9">canali.</text:span></text:p>
      <text:p text:style-name="P6">Potesse l’arte mia, da Val di Serchio</text:p>
      <text:p text:style-name="P6">a Val di Magra e per le Pànie al Vara</text:p>
      <text:p text:style-name="P6">e al Golfo, tutta stringerti in un cerchio</text:p>
      <text:p text:style-name="P28">con l’alpe a <text:span text:style-name="T9">gara!</text:span></text:p>
      <text:p text:style-name="P6">Troppo è grave al mio cor la dipartenza.</text:p>
      <text:p text:style-name="P6">Come dal corpo, l’anima si esilia</text:p>
      <text:p text:style-name="P6">dal marmo che biancheggia tra l’Avenza</text:p>
      <text:p text:style-name="P28">e la <text:span text:style-name="T9">Versilia.</text:span></text:p>
      <text:p text:style-name="P6">Tempo è di morte. In qualche acqua torpente</text:p>
      <text:p text:style-name="P6">or perisce la dolce carne erbale.</text:p>
      <text:p text:style-name="P6">Strider non s’ode falce ma si sente</text:p>
      <text:p text:style-name="P28">odor <text:span text:style-name="T9">letale.</text:span></text:p>
      <text:p text:style-name="P6">Díruta la Ceràgiola rosseggia,</text:p>
      <text:p text:style-name="P6">là dove Serravezza è co’ due fiumi,</text:p>
      <text:p text:style-name="P6">quasi che fero sangue in ogni scheggia</text:p>
      <text:p text:style-name="P28">grondi e <text:span text:style-name="T9">s’aggrumi.</text:span></text:p>
      <text:p text:style-name="P6">Sta nella cruda nudità rupestre</text:p>
      <text:p text:style-name="P6">il Gàbberi irto qual ferrato casco.</text:p>
      <text:p text:style-name="P6">Ecco, e su i carri per le vie maestre</text:p>
      <text:p text:style-name="P28">passa il <text:span text:style-name="T9">falasco.</text:span></text:p>
      <text:p text:style-name="P6">Metuto fu dalla piú grande falce</text:p>
      <text:p text:style-name="P6">nella palude all’ombra del Quiesa,</text:p>
      <text:p text:style-name="P6"><text:soft-page-break/>ove raggiato di vermène il salce</text:p>
      <text:p text:style-name="P28">par chioma accesa</text:p>
      <text:p text:style-name="P6">tra cannelle di stridulo oro secco,</text:p>
      <text:p text:style-name="P6">tra pigro sparto di pallor bronzino.</text:p>
      <text:p text:style-name="P6">Su l’acqua un lampo di smeraldo, e il becco</text:p>
      <text:p text:style-name="P28">tuffa il <text:span text:style-name="T9">piombino.</text:span></text:p>
      <text:p text:style-name="P6">Deh foss’io sopra un burchio per la cuora</text:p>
      <text:p text:style-name="P6">navigando, e di tifa e di sparganio</text:p>
      <text:p text:style-name="P6">carico ei fosse, e fóssevi alla prora</text:p>
      <text:p text:style-name="P28">fitto un <text:span text:style-name="T9">bucranio</text:span></text:p>
      <text:p text:style-name="P6">o un nibbio con aperte ali, e vi fosse</text:p>
      <text:p text:style-name="P6">odore di garofalo nel mucchio</text:p>
      <text:p text:style-name="P6">per qualche cunzia dalle barbe rosse</text:p>
      <text:p text:style-name="P28">onde il suo <text:span text:style-name="T9">succhio</text:span></text:p>
      <text:p text:style-name="P6">sí caro all’arte dell’aromatario</text:p>
      <text:p text:style-name="P6">stillasse fra l’erbame, e resupino</text:p>
      <text:p text:style-name="P6">vi giacessi io mirando il solitario</text:p>
      <text:p text:style-name="P28">ciel <text:span text:style-name="T9">iacintino</text:span>;</text:p>
      <text:p text:style-name="P6">e scendessi cosí, tra l’acqua e il cielo</text:p>
      <text:p text:style-name="P6">con l’alzaia la Fossa Burlamacca</text:p>
      <text:p text:style-name="P6">albicando qual prato d’asfodèlo</text:p>
      <text:p text:style-name="P28">la morta <text:span text:style-name="T9">lacca;</text:span></text:p>
      <text:p text:style-name="P6">e traesse il bardotto la sua fune</text:p>
      <text:p text:style-name="P6">senza canto per l’argine; ed io, corco</text:p>
      <text:p text:style-name="P6">sul mucchio, mi credessi andare immune</text:p>
      <text:p text:style-name="P28"><text:soft-page-break/>di <text:span text:style-name="T9">morte</text:span> all’Orco!</text:p>
      <text:p text:style-name="P6">Ma cade il vespro, e tempo è d’esulare;</text:p>
      <text:p text:style-name="P6">e di sogni obliosi in van mi pasco.</text:p>
      <text:p text:style-name="P6">Su i gravi carri lungo le vie chiare</text:p>
      <text:p text:style-name="P28">passa il <text:span text:style-name="T9">falasco.</text:span></text:p>
      <text:p text:style-name="P6">Sono sí vasti i cumuli spioventi</text:p>
      <text:p text:style-name="P6">che il timone soperchiano dinnanzi</text:p>
      <text:p text:style-name="P6">e il giogo cèlano e le corna e i lenti</text:p>
      <text:p text:style-name="P28">corpi <text:span text:style-name="T9">dei</text:span> manzi,</text:p>
      <text:p text:style-name="P6">onde sembran di lungi per sé mossi</text:p>
      <text:p text:style-name="P6">e tra la polve aspetto hanno di strani</text:p>
      <text:p text:style-name="P6">animali dai gran lanosi dossi,</text:p>
      <text:p text:style-name="P28">dai ventri immani.</text:p>
      <text:p text:style-name="P6">In fila vanno verso Pietrasanta,</text:p>
      <text:p text:style-name="P6">strame ai presepi, ai campi aridi ingrasso.</text:p>
      <text:p text:style-name="P6">L’un carrettiere vócia e l’altro canta</text:p>
      <text:p text:style-name="P28">a passo a <text:span text:style-name="T9">passo.</text:span></text:p>
      <text:p text:style-name="P6">E tutta la Versilia, ecco, s’indora</text:p>
      <text:p text:style-name="P6">d’una soavità che il cor dilania.</text:p>
      <text:p text:style-name="P6">Mai fosti bella, ahimè, come in quest’ora</text:p>
      <text:p text:style-name="P28">ultima, o <text:span text:style-name="T9">Pania!</text:span></text:p>
      <text:p text:style-name="P6">O Tirreno, Mare <text:span text:style-name="T6">Í</text:span>nfero, s’accende</text:p>
      <text:p text:style-name="P6">sul tuo specchio l’insonne occhio del Faro;</text:p>
      <text:p text:style-name="P6">ti veglia e guarda con le sue tremende</text:p>
      <text:p text:style-name="P28">navi <text:span text:style-name="T9">d’acciaro</text:span></text:p>
      <text:p text:style-name="P6"><text:soft-page-break/>la Città Forte dietro il Caprione</text:p>
      <text:p text:style-name="P6">sacro agli Itali come ai Greci il Sunio;</text:p>
      <text:p text:style-name="P6">t’è scheggia della spada d’Orione</text:p>
      <text:p text:style-name="P28">il <text:span text:style-name="T9">novilunio;</text:span></text:p>
      <text:p text:style-name="P6">come sia fatta l’ombra, alla tua pace</text:p>
      <text:p text:style-name="P6">verseranno lor lacrime le Atlàntidi,</text:p>
      <text:p text:style-name="P6">ti condurrà l’ignavo Artofilace</text:p>
      <text:p text:style-name="P28">l’Orse <text:span text:style-name="T9">erimàntidi;</text:span></text:p>
      <text:p text:style-name="P6">s’udrà pe’ curvi lidi il tuo respiro</text:p>
      <text:p text:style-name="P6">solo nell’ombra senza mutamento;</text:p>
      <text:p text:style-name="P6">solo rispecchierai l’immenso giro</text:p>
      <text:p text:style-name="P28">del <text:span text:style-name="T9">firmamento.</text:span></text:p>
      <text:p text:style-name="P6">O Mare, o Alpe, ed io sarò lontano</text:p>
      <text:p text:style-name="P6">con nel mio cuor la torbida mia cura!</text:p>
      <text:p text:style-name="P6">Splende la cima del mio cuore umano</text:p>
      <text:p text:style-name="P28">nell’ode <text:span text:style-name="T9">pura.</text:span></text:p>
      <text:p text:style-name="P6">Ode, innanzi ch’io parta per l’esilio,</text:p>
      <text:p text:style-name="P6">risali il Serchio, ascendi la collina</text:p>
      <text:p text:style-name="P6">ove l’ultimo figlio di Vergilio,</text:p>
      <text:p text:style-name="P28">prole <text:span text:style-name="T9">divina,</text:span></text:p>
      <text:p text:style-name="P6">quei che intende i linguaggi degli alati,</text:p>
      <text:p text:style-name="P6">strida di falchi, pianti di colombe,</text:p>
      <text:p text:style-name="P6">ch’eguale offre il cor candido ai rinati</text:p>
      <text:p text:style-name="P28">fiori e alle tombe,</text:p>
      <text:p text:style-name="P6">quei che fiso guatare osò nel cèsio</text:p>
      <text:p text:style-name="P6"><text:soft-page-break/>occhio e nel nero l’aquila di Pella</text:p>
      <text:p text:style-name="P6">e udí nova cantar sul vento etèsio</text:p>
      <text:p text:style-name="P28">Saffo la <text:span text:style-name="T9">bella,</text:span></text:p>
      <text:p text:style-name="P6">il figlio di Vergilio ad un cipresso</text:p>
      <text:p text:style-name="P6">tacito siede, e non t’aspetta. Vola!</text:p>
      <text:p text:style-name="P6">Te non reca la femmina d’Eresso,</text:p>
      <text:p text:style-name="P28">ma va pur <text:span text:style-name="T9">sola;</text:span></text:p>
      <text:p text:style-name="P6">ché ben t’accoglierà nella man larga</text:p>
      <text:p text:style-name="P6">ei che forse era intento al suono alterno</text:p>
      <text:p text:style-name="P6">dei licci o all’ape o all’alta ora di Barga</text:p>
      <text:p text:style-name="P28">o al verso <text:span text:style-name="T9">eterno.</text:span></text:p>
      <text:p text:style-name="P6">Forse il libro del suo divin parente</text:p>
      <text:p text:style-name="P6">sarà con lui, su’ suoi ginocchi (ei coglie</text:p>
      <text:p text:style-name="P6">ora il trifoglio aruspice virente</text:p>
      <text:p text:style-name="P28">di quattro foglie</text:p>
      <text:p text:style-name="P6">e ne fa segno del volume intonso,</text:p>
      <text:p text:style-name="P6">dove Títiro canta? o dove Enea</text:p>
      <text:p text:style-name="P6">pe’ meati del monte ode il responso</text:p>
      <text:p text:style-name="P28">della <text:span text:style-name="T9">Cumea?).</text:span></text:p>
      <text:p text:style-name="P6">Forse la suora dalle chiome lisce,</text:p>
      <text:p text:style-name="P6">se i ferri ella abbandoni ora ch’è tardi</text:p>
      <text:p text:style-name="P6">e chiuda nel forziere il lin che aulisce</text:p>
      <text:p text:style-name="P28">di <text:span text:style-name="T9">spicanardi,</text:span></text:p>
      <text:p text:style-name="P6">sarà con lui, trista perché concilio</text:p>
      <text:p text:style-name="P6">vide folto di rondini su gronda.</text:p>
      <text:p text:style-name="P6"><text:soft-page-break/>E tu gli parla: «Figlio di Vergilio,</text:p>
      <text:p text:style-name="P28">ecco la <text:span text:style-name="T9">fronda.</text:span></text:p>
      <text:p text:style-name="P6">Ospite immacolato, a te mi manda</text:p>
      <text:p text:style-name="P6">il fratel tuo diletto che si parte.</text:p>
      <text:p text:style-name="P6">Pel tuo nobile capo una ghirlanda</text:p>
      <text:p text:style-name="P28">curvò con arte.</text:p>
      <text:p text:style-name="P6">E chi coronerà oggi l’aedo</text:p>
      <text:p text:style-name="P6">se non l’aedo re di solitudini?</text:p>
      <text:p text:style-name="P6">Il crasso Scita ed il fucato Medo</text:p>
      <text:p text:style-name="P28">la <text:span text:style-name="T9">Gloria</text:span> ha drudi;</text:p>
      <text:p text:style-name="P6">e, se barbarie genera nel vento</text:p>
      <text:p text:style-name="P6">nuovi mostri, non piú contra l’orrore</text:p>
      <text:p text:style-name="P6">discende Febo Apollo arco-d’-argento</text:p>
      <text:p text:style-name="P29">castigatore.</text:p>
      <text:p text:style-name="P6">Ma tu custode sei delle piú pure</text:p>
      <text:p text:style-name="P6">forme, Ospite. Col polso che non langue</text:p>
      <text:p text:style-name="P6">il prisco vige nelle tue figure</text:p>
      <text:p text:style-name="P28">gentile <text:span text:style-name="T9">sangue.</text:span></text:p>
      <text:p text:style-name="P6">Gli uomini il tuo pensier nutre ed irradia,</text:p>
      <text:p text:style-name="P6">come l’ulivo placido produce</text:p>
      <text:p text:style-name="P6">agli uomini la sua bacca palladia</text:p>
      <text:p text:style-name="P28">ch’è cibo e luce.</text:p>
      <text:p text:style-name="P6">Per ciò dal fratel tuo questa fraterna</text:p>
      <text:p text:style-name="P6">ghirlanda ch’io ti reco messaggera</text:p>
      <text:p text:style-name="P6">prendi: non pesa: ell’è di fronda eterna</text:p>
      <text:p text:style-name="P28"><text:soft-page-break/>ma sí <text:span text:style-name="T9">leggera.</text:span></text:p>
      <text:p text:style-name="P6">Fatta è d’un ramo tenue che crebbe</text:p>
      <text:p text:style-name="P6">tra l’Alpe e il Mare, ov’ebbe il Cuor de’ cuori</text:p>
      <text:p text:style-name="P6">selvaggio rogo e il Buonarroti v’ebbe</text:p>
      <text:p text:style-name="P28">i suoi <text:span text:style-name="T9">furori.</text:span></text:p>
      <text:p text:style-name="P6">L’artefice nel flettere lo stelo</text:p>
      <text:p text:style-name="P6">vedea sul Sagro le ferite antiche</text:p>
      <text:p text:style-name="P6">splendere e su l’Altissimo l’anelo</text:p>
      <text:p text:style-name="P28">peplo di Nike.</text:p>
      <text:p text:style-name="P6">Altro è il Monte invisibile ch’ei sale</text:p>
      <text:p text:style-name="P6">e che tu sali per l’opposta balza.</text:p>
      <text:p text:style-name="P6">Soli e discosti, entrambi una immortale</text:p>
      <text:p text:style-name="P28">ansia <text:span text:style-name="T9">v’incalza.</text:span></text:p>
      <text:p text:style-name="P6">Or dove i cuori prodi hanno promesso</text:p>
      <text:p text:style-name="P6">di rincontrarsi un dí, se non in cima?</text:p>
      <text:p text:style-name="P6">Quel dí voi canterete un inno istesso</text:p>
      <text:p text:style-name="P28">di su la <text:span text:style-name="T9">cima».</text:span></text:p>
      <text:p text:style-name="P6">Ode, cosí gli parla. Ed alla suora,</text:p>
      <text:p text:style-name="P6">che vedrai di dolcezza lacrimare,</text:p>
      <text:p text:style-name="P6">dà l’ultimo ch’io colsi in su l’aurora</text:p>
      <text:p text:style-name="P28">giglio del mare.</text:p>
      <text:p text:style-name="MS_20_data">(Data di composizione sconosciuta)</text:p>
      <text:p text:style-name="P9">F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ourier New2" svg:font-family="'Courier New'" style:font-family-generic="modern"/>
    <style:font-face style:name="MS Mincho" svg:font-family="'MS Mincho', 'ＭＳ 明朝'" style:font-family-generic="roman"/>
    <style:font-face style:name="Times New Roman4" svg:font-family="'Times New Roman'" style:font-family-generic="roman"/>
    <style:font-face style:name="Times New Roman3" svg:font-family="'Times New Roman'" style:font-adornments="Normale" style:font-family-generic="roman"/>
    <style:font-face style:name="Courier New3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Corsiv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1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="100%"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="100%" fo:margin-left="0cm" fo:margin-right="0cm" fo:margin-top="0.801cm" fo:margin-bottom="1.401cm" fo:text-align="start" style:justify-single-word="false" fo:text-indent="0cm" style:auto-text-indent="false" style:page-number="auto" fo:break-before="page"/>
      <style:text-properties fo:font-variant="small-caps" fo:font-size="15pt" fo:font-style="italic" fo:font-weight="normal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="100%"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="100%" fo:margin-left="0cm" fo:margin-right="0cm" fo:margin-top="0.55cm" fo:margin-bottom="0.25cm" fo:text-align="start" style:justify-single-word="false" fo:text-indent="0cm" style:auto-text-indent="false" style:page-number="auto" fo:break-before="auto" fo:break-after="auto"/>
      <style:text-properties fo:font-variant="small-caps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Testo_20_normale1" style:display-name="Testo normale1" style:family="paragraph" style:parent-style-name="Standard" style:default-outline-level="">
      <style:text-properties style:font-name="Courier New1" fo:font-size="10pt" style:font-size-asian="10pt" style:font-name-complex="Courier New4" style:font-size-complex="10pt"/>
    </style:style>
    <style:style style:name="Testo_20_normale" style:display-name="Testo normale" style:family="paragraph" style:parent-style-name="Standard">
      <style:text-properties style:font-name="Courier New2" fo:font-size="10pt" style:font-size-asian="10pt" style:font-name-complex="Courier New2" style:font-size-complex="10pt"/>
    </style:style>
    <style:style style:name="MS_20_data" style:display-name="MS data" style:family="paragraph" style:parent-style-name="Testo_20_normale1">
      <style:paragraph-properties fo:text-align="end" style:justify-single-word="false"/>
      <style:text-properties style:font-name="Times New Roman2" fo:font-size="14pt" fo:font-style="italic"/>
    </style:style>
    <style:style style:name="MS_20_fine_20_strofa" style:display-name="MS fine strofa" style:family="paragraph" style:parent-style-name="Testo_20_normale1" style:master-page-name="">
      <style:paragraph-properties fo:margin-top="0cm" fo:margin-bottom="0.349cm" style:page-number="auto"/>
      <style:text-properties style:font-name="Times New Roman1" fo:font-size="14pt"/>
    </style:style>
    <style:style style:name="MS_20_sottotitolo" style:display-name="MS sottotitolo" style:family="paragraph" style:parent-style-name="Text_20_body">
      <style:paragraph-properties fo:margin-top="0cm" fo:margin-bottom="1.6cm"/>
      <style:text-properties fo:font-style="italic"/>
    </style:style>
    <style:style style:name="MS_20_personaggio" style:display-name="MS personaggio" style:family="paragraph" style:parent-style-name="Testo_20_normale1" style:master-page-name="">
      <style:paragraph-properties fo:margin-top="0cm" fo:margin-bottom="0.101cm" style:page-number="auto" fo:keep-with-next="always"/>
      <style:text-properties style:font-name="Times New Roman1" fo:font-size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CEAC59CD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13-11-29T16:03:13.72</dc:date>
    <meta:editing-duration>P20DT23H25M57S</meta:editing-duration>
    <meta:editing-cycles>148</meta:editing-cycles>
    <meta:generator>OpenOffice/4.0.1$Win32 OpenOffice.org_project/401m5$Build-9714</meta:generator>
    <dc:title>E-book campione Liber Liber</dc:title>
    <dc:creator>Catia Righi</dc:creator>
    <meta:document-statistic meta:table-count="0" meta:image-count="1" meta:object-count="0" meta:page-count="288" meta:paragraph-count="6650" meta:word-count="34036" meta:character-count="190507"/>
    <meta:user-defined meta:name="Info 1"/>
    <meta:user-defined meta:name="Info 2"/>
    <meta:user-defined meta:name="Info 3"/>
    <meta:user-defined meta:name="Info 4"/>
  </office:meta>
</office:document-meta>
</file>