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 svg:font-family="'Courier New'" style:font-family-generic="modern"/>
    <style:font-face style:name="MS Mincho" svg:font-family="'MS Mincho', 'ＭＳ 明朝'" style:font-family-generic="roman"/>
    <style:font-face style:name="Arial Unicode MS"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Testo_20_normale">
      <style:paragraph-properties fo:text-align="center" style:justify-single-word="false" fo:orphans="0" fo:widows="0"/>
    </style:style>
    <style:style style:name="P3" style:family="paragraph" style:parent-style-name="Testo_20_normale">
      <style:text-properties style:font-name="Times New Roman" fo:font-size="12pt" style:font-size-asian="12pt" style:font-name-complex="Times New Roman"/>
    </style:style>
    <style:style style:name="P4" style:family="paragraph" style:parent-style-name="Testo_20_normale">
      <style:paragraph-properties fo:text-align="center" style:justify-single-word="false" fo:orphans="0" fo:widows="0"/>
      <style:text-properties style:font-name="Times New Roman" fo:font-size="12pt" style:font-size-asian="12pt" style:font-name-complex="Times New Roman"/>
    </style:style>
    <style:style style:name="P5" style:family="paragraph" style:parent-style-name="Testo_20_normale">
      <style:paragraph-properties fo:text-align="end" style:justify-single-word="false" fo:orphans="0" fo:widows="0"/>
      <style:text-properties style:font-name="Times New Roman" fo:font-size="12pt" style:font-size-asian="12pt" style:font-name-complex="Times New Roman"/>
    </style:style>
    <style:style style:name="P6" style:family="paragraph" style:parent-style-name="Testo_20_normale">
      <style:paragraph-properties fo:text-align="justify" style:justify-single-word="false" fo:orphans="0" fo:widows="0"/>
      <style:text-properties style:font-name="Times New Roman" fo:font-size="12pt" style:font-size-asian="12pt" style:font-name-complex="Times New Roman"/>
    </style:style>
    <style:style style:name="P7" style:family="paragraph" style:parent-style-name="Testo_20_normale">
      <style:paragraph-properties fo:text-align="center" style:justify-single-word="false" fo:orphans="0" fo:widows="0"/>
      <style:text-properties style:font-name="Times New Roman" fo:font-size="16pt" style:font-size-asian="16pt" style:font-name-complex="Times New Roman"/>
    </style:style>
    <style:style style:name="P8" style:family="paragraph" style:parent-style-name="Testo_20_normale">
      <style:paragraph-properties fo:text-align="center" style:justify-single-word="false" fo:orphans="0" fo:widows="0"/>
      <style:text-properties style:font-name="Times New Roman" fo:font-size="14pt" style:font-size-asian="14pt" style:font-name-complex="Times New Roman"/>
    </style:style>
    <style:style style:name="P9" style:family="paragraph" style:parent-style-name="Testo_20_normale">
      <style:paragraph-properties fo:text-align="end" style:justify-single-word="false" fo:orphans="0" fo:widows="0"/>
      <style:text-properties style:font-name="Times New Roman" fo:font-size="11pt" style:font-size-asian="11pt" style:font-name-complex="Times New Roman"/>
    </style:style>
    <style:style style:name="P10" style:family="paragraph" style:parent-style-name="Testo_20_normale">
      <style:paragraph-properties fo:text-align="center" style:justify-single-word="false" fo:orphans="0" fo:widows="0"/>
      <style:text-properties style:font-name="Times New Roman" fo:font-size="11pt" style:font-size-asian="11pt" style:font-name-complex="Times New Roman"/>
    </style:style>
    <style:style style:name="P11" style:family="paragraph" style:parent-style-name="Testo_20_normale">
      <style:paragraph-properties fo:text-align="end" style:justify-single-word="false" fo:orphans="0" fo:widows="0"/>
    </style:style>
    <style:style style:name="P12" style:family="paragraph" style:parent-style-name="Testo_20_normale">
      <style:paragraph-properties fo:text-align="center" style:justify-single-word="false" fo:orphans="0" fo:widows="0"/>
      <style:text-properties fo:font-variant="small-caps" style:font-name="Times New Roman" fo:font-size="11pt" style:font-size-asian="11pt" style:font-name-complex="Times New Roman"/>
    </style:style>
    <style:style style:name="P13" style:family="paragraph" style:parent-style-name="Testo_20_normale">
      <style:paragraph-properties fo:text-align="center" style:justify-single-word="false" fo:orphans="0" fo:widows="0"/>
      <style:text-properties fo:font-variant="small-caps" style:font-name="Times New Roman" fo:font-size="12pt" style:font-size-asian="12pt" style:font-name-complex="Times New Roman"/>
    </style:style>
    <style:style style:name="P14" style:family="paragraph" style:parent-style-name="Testo_20_normale">
      <style:paragraph-properties fo:break-before="page"/>
      <style:text-properties style:font-name="Times New Roman" fo:font-size="12pt" style:font-size-asian="12pt" style:font-name-complex="Times New Roman"/>
    </style:style>
    <style:style style:name="P15" style:family="paragraph" style:parent-style-name="Testo_20_normale">
      <style:paragraph-properties fo:text-align="center" style:justify-single-word="false" fo:orphans="0" fo:widows="0" fo:break-before="page"/>
      <style:text-properties style:font-name="Times New Roman" fo:font-size="12pt" style:font-size-asian="12pt" style:font-name-complex="Times New Roman"/>
    </style:style>
    <style:style style:name="P16" style:family="paragraph" style:parent-style-name="Testo_20_normale">
      <style:paragraph-properties fo:margin-left="3.81cm" fo:margin-right="0cm" fo:text-indent="0cm" style:auto-text-indent="false"/>
    </style:style>
    <style:style style:name="P17" style:family="paragraph" style:parent-style-name="Testo_20_normale">
      <style:paragraph-properties fo:margin-left="3.81cm" fo:margin-right="0cm" fo:text-indent="0cm" style:auto-text-indent="false"/>
      <style:text-properties style:font-name="Times New Roman" fo:font-size="12pt" style:font-size-asian="12pt" style:font-name-complex="Times New Roman"/>
    </style:style>
    <style:style style:name="P18" style:family="paragraph" style:parent-style-name="Testo_20_normale">
      <style:paragraph-properties fo:margin-left="0cm" fo:margin-right="0cm" fo:text-align="justify" style:justify-single-word="false" fo:text-indent="0.501cm" style:auto-text-indent="false"/>
    </style:style>
    <style:style style:name="P19"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style>
    <style:style style:name="P20"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style:font-size-asian="12pt" style:font-name-complex="Times New Roman"/>
    </style:style>
    <style:style style:name="P21" style:family="paragraph" style:parent-style-name="Testo_20_normale">
      <style:paragraph-properties fo:margin-left="0cm" fo:margin-right="0cm" fo:text-align="justify" style:justify-single-word="false" fo:text-indent="0.501cm" style:auto-text-indent="false"/>
      <style:text-properties style:font-name="Times New Roman" fo:font-size="11pt" style:font-size-asian="11pt" style:font-name-complex="Times New Roman"/>
    </style:style>
    <style:style style:name="P22" style:family="paragraph" style:parent-style-name="Testo_20_normale">
      <style:paragraph-properties fo:margin-left="0cm" fo:margin-right="0cm" fo:text-align="end" style:justify-single-word="false" fo:text-indent="0.501cm" style:auto-text-indent="false"/>
      <style:text-properties style:font-name="Times New Roman" fo:font-size="11pt" style:font-size-asian="11pt" style:font-name-complex="Times New Roman"/>
    </style:style>
    <style:style style:name="P23"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size-asian="12pt" style:font-name-complex="Times New Roman"/>
    </style:style>
    <style:style style:name="P24" style:family="paragraph" style:parent-style-name="Testo_20_normale">
      <style:paragraph-properties fo:margin-left="5.398cm" fo:margin-right="0cm" fo:text-align="justify" style:justify-single-word="false" fo:orphans="0" fo:widows="0" fo:text-indent="0cm" style:auto-text-indent="false"/>
    </style:style>
    <style:style style:name="P25" style:family="paragraph" style:parent-style-name="Testo_20_normale">
      <style:paragraph-properties fo:margin-left="5.398cm" fo:margin-right="0cm" fo:text-align="justify" style:justify-single-word="false" fo:text-indent="0.501cm" style:auto-text-indent="false"/>
    </style:style>
    <style:style style:name="P26" style:family="paragraph" style:parent-style-name="Testo_20_normale">
      <style:paragraph-properties fo:margin-left="5.398cm" fo:margin-right="0cm" fo:text-align="justify" style:justify-single-word="false" fo:text-indent="0.501cm" style:auto-text-indent="false"/>
      <style:text-properties style:font-name="Times New Roman" fo:font-size="11pt" style:font-size-asian="11pt" style:font-name-complex="Times New Roman"/>
    </style:style>
    <style:style style:name="P27" style:family="paragraph" style:parent-style-name="Testo_20_normale">
      <style:paragraph-properties fo:margin-left="5.398cm" fo:margin-right="0cm" fo:text-align="justify" style:justify-single-word="false" fo:text-indent="0.501cm" style:auto-text-indent="false"/>
      <style:text-properties style:font-name="Times New Roman" style:font-name-complex="Times New Roman"/>
    </style:style>
    <style:style style:name="P28" style:family="paragraph" style:parent-style-name="Testo_20_normale">
      <style:paragraph-properties fo:margin-left="5.398cm" fo:margin-right="0cm" fo:text-align="justify" style:justify-single-word="false" fo:text-indent="0.501cm" style:auto-text-indent="false"/>
      <style:text-properties style:font-name="Times New Roman" fo:font-size="12pt" style:font-size-asian="12pt" style:font-name-complex="Times New Roman"/>
    </style:style>
    <style:style style:name="P29" style:family="paragraph" style:parent-style-name="Testo_20_normale">
      <style:paragraph-properties fo:margin-left="5.398cm" fo:margin-right="0cm" fo:text-align="justify" style:justify-single-word="false" fo:text-indent="0.501cm" style:auto-text-indent="false"/>
      <style:text-properties fo:font-variant="small-caps" style:font-name="Times New Roman" fo:font-size="11pt" style:font-size-asian="11pt" style:font-name-complex="Times New Roman"/>
    </style:style>
    <style:style style:name="P30" style:family="paragraph" style:parent-style-name="Testo_20_normale">
      <style:paragraph-properties fo:margin-left="5.398cm" fo:margin-right="0cm" fo:text-align="justify" style:justify-single-word="false" fo:text-indent="0.501cm" style:auto-text-indent="false" fo:break-before="page"/>
      <style:text-properties style:font-name="Times New Roman" fo:font-size="12pt" style:font-size-asian="12pt" style:font-name-complex="Times New Roman"/>
    </style:style>
    <style:style style:name="P31" style:family="paragraph" style:parent-style-name="Testo_20_normale">
      <style:paragraph-properties fo:margin-left="5.715cm" fo:margin-right="0cm" fo:text-align="justify" style:justify-single-word="false" fo:text-indent="0.501cm" style:auto-text-indent="false"/>
    </style:style>
    <style:style style:name="P32" style:family="paragraph" style:parent-style-name="LL_3a__20_info">
      <style:text-properties style:font-name-asian="MS Mincho" style:font-name-complex="Courier New" style:font-size-complex="10pt"/>
    </style:style>
    <style:style style:name="P33" style:family="paragraph" style:parent-style-name="LL_3a__20_info">
      <style:text-properties fo:language="en" fo:country="GB"/>
    </style:style>
    <style:style style:name="P34" style:family="paragraph" style:parent-style-name="LL_3a__20_info">
      <style:text-properties fo:language="en" fo:country="GB" style:font-name-asian="MS Mincho" style:font-name-complex="Courier New" style:font-size-complex="10pt"/>
    </style:style>
    <style:style style:name="P35"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36"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37" style:family="paragraph" style:parent-style-name="Testo_20_normale">
      <style:paragraph-properties fo:text-align="center" style:justify-single-word="false" fo:orphans="0" fo:widows="0"/>
      <style:text-properties style:font-name="Times New Roman" fo:font-size="36pt" style:font-size-asian="36pt" style:font-name-complex="Times New Roman"/>
    </style:style>
    <style:style style:name="P38" style:family="paragraph" style:parent-style-name="Testo_20_normale">
      <style:paragraph-properties fo:text-align="center" style:justify-single-word="false" fo:orphans="0" fo:widows="0"/>
      <style:text-properties style:font-name="Times New Roman" fo:font-size="12pt" style:font-size-asian="12pt" style:font-name-complex="Times New Roman"/>
    </style:style>
    <style:style style:name="P39" style:family="paragraph" style:parent-style-name="Testo_20_normale" style:master-page-name="Conversione_20_3">
      <style:paragraph-properties style:page-number="auto"/>
      <style:text-properties style:font-name="Times New Roman" fo:font-size="12pt" style:font-size-asian="12pt" style:font-name-complex="Times New Roman"/>
    </style:style>
    <style:style style:name="P40" style:family="paragraph" style:parent-style-name="LL_3a__20_nome_20_autore" style:master-page-name="Standard">
      <style:paragraph-properties style:page-number="auto"/>
    </style:style>
    <style:style style:name="P41" style:family="paragraph" style:master-page-name="Conversione_20_2">
      <style:paragraph-properties style:page-number="auto"/>
    </style:style>
    <style:style style:name="P42" style:family="paragraph" style:parent-style-name="LL_3a__20_link">
      <style:text-properties style:use-window-font-color="true" fo:font-size="18pt" fo:language="zxx" fo:country="none" style:text-underline-style="none" style:font-size-asian="18pt" style:font-size-complex="18pt" style:language-complex="zxx" style:country-complex="none"/>
    </style:style>
    <style:style style:name="P43" style:family="paragraph" style:parent-style-name="LL_3a__20_sponsor_20_pre" style:master-page-name="Conversione_20_1">
      <style:paragraph-properties style:page-number="auto" fo:break-before="page"/>
    </style:style>
    <style:style style:name="T1" style:family="text">
      <style:text-properties style:font-name-asian="MS Mincho"/>
    </style:style>
    <style:style style:name="T2" style:family="text">
      <style:text-properties style:font-name-asian="MS Mincho" style:font-name-complex="Courier New" style:font-size-complex="10pt"/>
    </style:style>
    <style:style style:name="T3" style:family="text">
      <style:text-properties fo:language="de" fo:country="DE" style:font-name-asian="MS Mincho" style:font-name-complex="Courier New" style:font-size-complex="10pt"/>
    </style:style>
    <style:style style:name="T4" style:family="text">
      <style:text-properties fo:language="en" fo:country="GB"/>
    </style:style>
    <style:style style:name="T5" style:family="text">
      <style:text-properties fo:language="en" fo:country="GB" style:font-name-asian="MS Mincho"/>
    </style:style>
    <style:style style:name="T6" style:family="text">
      <style:text-properties fo:language="en" fo:country="GB" style:font-name-asian="MS Mincho" style:font-name-complex="Courier New" style:font-size-complex="10pt"/>
    </style:style>
    <style:style style:name="T7" style:family="text">
      <style:text-properties fo:color="#0000ff"/>
    </style:style>
    <style:style style:name="T8" style:family="text">
      <style:text-properties fo:color="#0000ff" fo:language="zxx" fo:country="none" style:text-underline-style="solid" style:text-underline-width="auto" style:text-underline-color="font-color" style:language-complex="zxx" style:country-complex="none"/>
    </style:style>
    <style:style style:name="T9" style:family="text">
      <style:text-properties style:font-name="Times New Roman" fo:font-size="12pt" fo:font-style="italic" style:font-size-asian="12pt" style:font-style-asian="italic" style:font-name-complex="Times New Roman"/>
    </style:style>
    <style:style style:name="T10" style:family="text">
      <style:text-properties style:font-name="Times New Roman" fo:font-size="12pt" fo:font-style="italic" style:font-size-asian="12pt" style:font-style-asian="italic" style:font-name-complex="Times New Roman" style:font-style-complex="italic"/>
    </style:style>
    <style:style style:name="T11" style:family="text">
      <style:text-properties style:font-name="Times New Roman" fo:font-size="12pt" style:font-size-asian="12pt" style:font-name-complex="Times New Roman"/>
    </style:style>
    <style:style style:name="T12" style:family="text">
      <style:text-properties style:font-name="Times New Roman" fo:font-size="12pt" fo:language="fr" fo:country="FR" style:font-size-asian="12pt" style:font-name-complex="Times New Roman"/>
    </style:style>
    <style:style style:name="T13" style:family="text">
      <style:text-properties style:font-name="Times New Roman" fo:font-size="11pt" style:font-size-asian="11pt" style:font-name-complex="Times New Roman"/>
    </style:style>
    <style:style style:name="T14" style:family="text">
      <style:text-properties style:font-name="Times New Roman" fo:font-size="11pt" fo:font-style="italic" style:font-size-asian="11pt" style:font-style-asian="italic" style:font-name-complex="Times New Roman"/>
    </style:style>
    <style:style style:name="T15" style:family="text">
      <style:text-properties style:font-name="Times New Roman" style:font-name-complex="Times New Roman"/>
    </style:style>
    <style:style style:name="T16" style:family="text">
      <style:text-properties fo:font-variant="small-caps" style:font-name="Times New Roman" fo:font-size="12pt" style:font-size-asian="12pt" style:font-name-complex="Times New Roman"/>
    </style:style>
    <style:style style:name="T17" style:family="text">
      <style:text-properties fo:font-variant="small-caps" style:font-name="Times New Roman" fo:font-size="11pt" style:font-size-asian="11pt" style:font-name-complex="Times New Roman"/>
    </style:style>
    <style:style style:name="T18" style:family="text">
      <style:text-properties fo:font-variant="small-caps" style:font-name="Times New Roman" style:font-name-complex="Times New Roman"/>
    </style:style>
    <style:style style:name="T19" style:family="text">
      <style:text-properties style:text-underline-style="solid" style:text-underline-width="auto" style:text-underline-color="font-color"/>
    </style:style>
    <style:style style:name="T20" style:family="text">
      <style:text-properties style:font-name-complex="Courier New"/>
    </style:style>
    <style:style style:name="T21" style:family="text">
      <style:text-properties style:font-size-complex="10pt"/>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2" draw:name="immagini1" text:anchor-type="char" svg:width="11.501cm" svg:height="17.9cm" draw:z-index="0"><draw:image xlink:href="Pictures/100000000000046200000663021A4E26.png" xlink:type="simple" xlink:show="embed" xlink:actuate="onLoad"/></draw:frame>Gabriele D'Annunzio</text:p>
      <text:p text:style-name="LL_3a__20_titolo_20_libro"><draw:frame draw:style-name="fr1" draw:name="Cornice1" text:anchor-type="char" svg:x="5.519cm" svg:y="18.3cm" svg:width="5.999cm" svg:height="0.799cm" draw:z-index="2"><draw:text-box><text:p text:style-name="P42">www.liberliber.it</text:p></draw:text-box></draw:frame><text:span text:style-name="Strong_20_Emphasis">La città morta</text:span></text:p>
      <text:p text:style-name="P43">Questo e-book è stato realizzato anche grazie al sostegno di:</text:p>
      <text:p text:style-name="LL_3a__20_sponsor_20_logo"><draw:frame draw:style-name="fr3" draw:name="immagini2" text:anchor-type="as-char" svg:width="3.175cm" svg:height="1.27cm" draw:z-index="1"><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36">http://www.e-text.it/</text:p>
      <text:p text:style-name="LL_3a__20_info"/>
      <text:p text:style-name="LL_3a__20_info">QUESTO E-BOOK:</text:p>
      <text:p text:style-name="LL_3a__20_info"/>
      <text:p text:style-name="LL_3a__20_info">TITOLO: La città morta</text:p>
      <text:p text:style-name="LL_3a__20_info">AUTORE: D'Annunzio, Gabriele</text:p>
      <text:p text:style-name="LL_3a__20_info">TRADUTTORE:</text:p>
      <text:p text:style-name="LL_3a__20_info">CURATORE:</text:p>
      <text:p text:style-name="P32">NOTE: Il testo è tratto da una copia in formato immagine presente sul sito Internet Archive (http://www.archive.org/index.php).</text:p>
      <text:p text:style-name="LL_3a__20_info"><text:span text:style-name="T2">Realizzato in collaborazione con il Project </text:span><text:span text:style-name="T3">Gutenberg (http://www.gutenberg.net/) tramite </text:span><text:span text:style-name="T6">Distributed proofreaders Canada (http://www.pgdpcanada.net/).</text:span></text:p>
      <text:p text:style-name="P33"/>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La città morta : tragedia / Gabriele d'Annunzio - Milano : Treves, 900 - 288 p., (3) c. di tav. : ill. ; 19 cm.</text:p>
      <text:p text:style-name="LL_3a__20_info"/>
      <text:p text:style-name="LL_3a__20_info">CODICE ISBN: mancante</text:p>
      <text:p text:style-name="LL_3a__20_info"/>
      <text:p text:style-name="LL_3a__20_info">1a EDIZIONE ELETTRONICA DEL: 1 marzo 2010</text:p>
      <text:p text:style-name="LL_3a__20_info"><text:soft-page-break/></text:p>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P32">ALLA EDIZIONE ELETTRONICA HANNO CONTRIBUITO:</text:p>
      <text:p text:style-name="LL_3a__20_info"><text:span text:style-name="T5">Distributed proofreaders Canada</text:span><text:span text:style-name="T5">, </text:span><text:span text:style-name="T4">http://www.pgdpcanada.net</text:span></text:p>
      <text:p text:style-name="P34"/>
      <text:p text:style-name="P32">REVISIONE:</text:p>
      <text:p text:style-name="P32">Emanuela Piasentini, manutwo@libero.it.</text:p>
      <text:p text:style-name="P32"/>
      <text:p text:style-name="P32">PUBBLICAZIONE:</text:p>
      <text:p text:style-name="P32">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35">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8">http://www.liberliber.it/sostieni/</text:span></text:p>
      <text:p/>
      <text:p text:style-name="P1"/>
      <text:p text:style-name="P4"/>
      <text:p text:style-name="P4"/>
      <text:p text:style-name="P4"/>
      <text:p text:style-name="P7">Gabriele d'Annunzio</text:p>
      <text:p text:style-name="P4"/>
      <text:p text:style-name="P4"/>
      <text:p text:style-name="P7">LA</text:p>
      <text:p text:style-name="P4"/>
      <text:p text:style-name="P37">Città Morta</text:p>
      <text:p text:style-name="P4"/>
      <text:p text:style-name="P4"/>
      <text:p text:style-name="P4"/>
      <text:p text:style-name="P4"/>
      <text:p text:style-name="P4">TRAGEDIA</text:p>
      <text:p text:style-name="P4"/>
      <text:p text:style-name="P4"/>
      <text:p text:style-name="P4"/>
      <text:p text:style-name="P4"/>
      <text:p text:style-name="P5">Έρως ανίκατε μάχαν</text:p>
      <text:p text:style-name="P5"/>
      <text:p text:style-name="P11"><text:span text:style-name="T9">Sofocle</text:span><text:span text:style-name="T11">.</text:span></text:p>
      <text:p text:style-name="P4"/>
      <text:p text:style-name="P4"/>
      <text:p text:style-name="P4"/>
      <text:p text:style-name="P4"/>
      <text:p text:style-name="P8">MILANO</text:p>
      <text:p text:style-name="P8">Fratelli Treves, Editori</text:p>
      <text:p text:style-name="P8"/>
      <text:p text:style-name="P8"><text:soft-page-break/>1900</text:p>
      <text:p text:style-name="P8">Sesto Migliaio.</text:p>
      <text:p text:style-name="P4"/>
      <text:p text:style-name="P15">Proprietà letteraria</text:p>
      <text:p text:style-name="P4"/>
      <text:p text:style-name="P4">I diritti di riproduzione, di traduzione e di rappresentazione</text:p>
      <text:p text:style-name="P4">sono riservati per tutti i paesi, non</text:p>
      <text:p text:style-name="P4">escluso il regno di Svezia e di Norvegia.</text:p>
      <text:p text:style-name="P4"/>
      <text:p text:style-name="P4"/>
      <text:p text:style-name="P4">È assolutamente proibito di rappresentare questo</text:p>
      <text:p text:style-name="P4">dramma senza il consenso scritto dell'autore.</text:p>
      <text:p text:style-name="P2"><text:span text:style-name="T11">(</text:span><text:span text:style-name="T9">Articolo 12 del Testo unico, 17 settembre 1882</text:span><text:span text:style-name="T11">).</text:span></text:p>
      <text:p text:style-name="P4"/>
      <text:p text:style-name="P4"/>
      <text:p text:style-name="P4">Tip. Fratelli Treves.</text:p>
      <text:p text:style-name="P39"/>
      <text:p text:style-name="P4">DRAMATIS PERSONAE.</text:p>
      <text:p text:style-name="P3"/>
      <text:p text:style-name="P16"><text:span text:style-name="T16">Alessandro</text:span><text:span text:style-name="T11">.</text:span></text:p>
      <text:p text:style-name="P17"/>
      <text:p text:style-name="P16"><text:span text:style-name="T16">Leonardo</text:span><text:span text:style-name="T11">.</text:span></text:p>
      <text:p text:style-name="P17"/>
      <text:p text:style-name="P16"><text:span text:style-name="T16">Anna</text:span><text:span text:style-name="T11">.</text:span></text:p>
      <text:p text:style-name="P17"/>
      <text:p text:style-name="P16"><text:span text:style-name="T16">Bianca Maria</text:span><text:span text:style-name="T11">.</text:span></text:p>
      <text:p text:style-name="P17"/>
      <text:p text:style-name="P16"><text:span text:style-name="T16">La nutrice</text:span><text:span text:style-name="T11">.</text:span></text:p>
      <text:p text:style-name="P3"/>
      <text:p text:style-name="P4">Nell'Argolide “sitibonda„ - presso le rovine di Micene “ricca d'oro„.</text:p>
      <text:p text:style-name="P14"/>
      <text:p text:style-name="P3"/>
      <text:p text:style-name="P3"/>
      <text:p text:style-name="P4">ATTO PRIMO.</text:p>
      <text:p text:style-name="P3"/>
      <text:p text:style-name="P3"/>
      <text:p text:style-name="P19"/>
      <text:p text:style-name="P19"/>
      <text:p text:style-name="P21">Una stanza vasta e luminosa, aperta sur una loggia balaustrata che si protende verso l'antica città dei Pelopidi. Il piano della loggia si eleva sul pavimento della stanza per cinque gradini di pietra disposti in forma di piramide tronca, come dinnanzi al pronao d'un tempio. Due colonne doriche sorreggono l'architrave. S'intravede pel vano l'acropoli con le sue venerande mura ciclopiche interrotte dalla Porta dei Leoni. In ciascuna parete laterale della stanza sono due usci che conducono agli appartamenti interni e alla scalinata. Una grande tavola è ingombra di carte, di libri, di statuette, di vasi. Ovunque, lungo le pareti, negli spazii liberi sono adunati calchi di statue, di bassi rilievi, di iscrizioni, di frammenti scultorii: testimonianze d'una vita remota, vestigi d'una bellezza scomparsa. L'adunazione di tutte queste cose bianche dà alla stanza un aspetto chiaro e rigido, quasi sepolcrale, nell'immobilità della luce mattutina.</text:p>
      <text:p text:style-name="P19"/>
      <text:p text:style-name="P19"/>
      <text:p text:style-name="P19"/>
      <text:p text:style-name="P4">SCENA PRIMA.</text:p>
      <text:p text:style-name="P19"/>
      <text:p text:style-name="P18"><text:span text:style-name="T17">Anna</text:span><text:span text:style-name="T13"> seduta su l'ultimo dei gradini salienti alla loggia, con la testa poggiata al fusto d'una colonna, ascolta in silenzio </text:span><text:span text:style-name="T17">Bianca Maria</text:span><text:span text:style-name="T13"> che legge. </text:span><text:span text:style-name="T17">La nutrice</text:span><text:span text:style-name="T13"> sta seduta su un gradino più basso, ai piedi dell'ascoltatrice, in un'attitudine inerte, come una schiava longanime. BIANCA MARIA è in piedi, addossata all'altra colonna, vestita d'una specie di tunica semplice e armoniosa come un peplo. Ella, tenendo tra le mani un libro aperto - l'</text:span><text:span text:style-name="T14">Antigone di Sofocle</text:span><text:span text:style-name="T13">, - legge con voce lenta e grave, in cui trema a quando a quando un turbamento indefinito che non </text:span><text:soft-page-break/><text:span text:style-name="T13">sfugge all'ascoltante. I segni dell'inquietudine e dell'ansia vanno via via animando l'attenzione di costei.</text:span></text:p>
      <text:p text:style-name="P19"/>
      <text:p text:style-name="P2"><text:span text:style-name="T17">Bianca Maria</text:span><text:span text:style-name="T13">, leggendo./</text:span></text:p>
      <text:p text:style-name="P19"/>
      <text:p text:style-name="P19">“Eros nella pugna invitto,</text:p>
      <text:p text:style-name="P19">Eros, che precipiti le fortune,</text:p>
      <text:p text:style-name="P19">che su le molli gote</text:p>
      <text:p text:style-name="P19">della vergine ti poni in agguato,</text:p>
      <text:p text:style-name="P19">che erri oltremare e per le capanne agresti!</text:p>
      <text:p text:style-name="P19">E nessuno tra gli Immortali può fuggirti</text:p>
      <text:p text:style-name="P19">e nessuno tra gli uomini efimeri, e chi ti ha è furente.</text:p>
      <text:p text:style-name="P19"/>
      <text:p text:style-name="P19">“Tu dei giusti i traviati</text:p>
      <text:p text:style-name="P19">spiriti volgi alla ruina;</text:p>
      <text:p text:style-name="P19">e tu anche a questa lite</text:p>
      <text:p text:style-name="P19">incitasti i consanguinei.</text:p>
      <text:p text:style-name="P19">Vince la chiara lusinga degli occhi d'una sposa</text:p>
      <text:p text:style-name="P19">dilettosa, in contrasto alle grandi leggi.</text:p>
      <text:p text:style-name="P19">Insuperabile irride la dea Afrodita.</text:p>
      <text:p text:style-name="P19">Ed io medesimo già fuor delle leggi</text:p>
      <text:p text:style-name="P19">son tratto, questo vedendo; nè ritenere</text:p>
      <text:p text:style-name="P19">più oltre io posso le fonti delle lacrime</text:p>
      <text:p text:style-name="P19">vedendo verso il talamo che tutto sopisce</text:p>
      <text:p text:style-name="P19">avanzarsi questa Antigone.</text:p>
      <text:p text:style-name="P19"/>
      <text:p text:style-name="P18"><text:span text:style-name="T11">“</text:span><text:span text:style-name="T10">Antigone</text:span></text:p>
      <text:p text:style-name="P19"/>
      <text:p text:style-name="P19">“Vedete me, o cittadini della terra paterna,</text:p>
      <text:p text:style-name="P19">nell'ultima via</text:p>
      <text:p text:style-name="P19">entrare, l'ultimo splendore</text:p>
      <text:p text:style-name="P19">del sole rimirare,</text:p>
      <text:p text:style-name="P19"><text:soft-page-break/>e quindi innanzi mai più! Ade, che tutto sopisce, viva mi conduce</text:p>
      <text:p text:style-name="P19">al lido di Acheronte,</text:p>
      <text:p text:style-name="P19">e priva delle nozze.</text:p>
      <text:p text:style-name="P19">Non l'inno nuziale mai</text:p>
      <text:p text:style-name="P19">mi cantò; chè io sposerò Acheronte....</text:p>
      <text:p text:style-name="P19"/>
      <text:p text:style-name="P26">La lettrice si interrompe, come soffocata. Il libro vacilla nelle sue mani.</text:p>
      <text:p text:style-name="P19"/>
      <text:p text:style-name="P2"><text:span text:style-name="T17">Anna</text:span><text:span text:style-name="T13">.</text:span></text:p>
      <text:p text:style-name="P19"/>
      <text:p text:style-name="P19">Siete stanca di leggere, Bianca Maria?</text:p>
      <text:p text:style-name="P19"/>
      <text:p text:style-name="P2"><text:span text:style-name="T17">Bianca Maria</text:span><text:span text:style-name="T13">.</text:span></text:p>
      <text:p text:style-name="P19"/>
      <text:p text:style-name="P19">Forse un poco stanca.... Questa primavera moribonda è già così ardente che dà la stanchezza e la soffocazione, come la grande estate.... Non la sentite anche voi, Anna?</text:p>
      <text:p text:style-name="P19"/>
      <text:p text:style-name="P22">Ella chiude il libro.</text:p>
      <text:p text:style-name="P19"/>
      <text:p text:style-name="P2"><text:span text:style-name="T17">Anna</text:span><text:span text:style-name="T13">.</text:span></text:p>
      <text:p text:style-name="P19"/>
      <text:p text:style-name="P19">Avete chiuso il libro?</text:p>
      <text:p text:style-name="P19"/>
      <text:p text:style-name="P2"><text:span text:style-name="T17">Bianca Maria</text:span><text:span text:style-name="T13">.</text:span></text:p>
      <text:p text:style-name="P19"/>
      <text:p text:style-name="P19">L'ho chiuso.</text:p>
      <text:p text:style-name="P19"/>
      <text:p text:style-name="P22">Una pausa.</text:p>
      <text:p text:style-name="P19"/>
      <text:p text:style-name="P2"><text:span text:style-name="T17">Anna</text:span><text:span text:style-name="T13">.</text:span></text:p>
      <text:p text:style-name="P19"><text:soft-page-break/></text:p>
      <text:p text:style-name="P19">C'è molta luce nella stanza?</text:p>
      <text:p text:style-name="P19"/>
      <text:p text:style-name="P2"><text:span text:style-name="T17">Bianca Maria</text:span><text:span text:style-name="T13">.</text:span></text:p>
      <text:p text:style-name="P19"/>
      <text:p text:style-name="P19">Sì, molta.</text:p>
      <text:p text:style-name="P19"/>
      <text:p text:style-name="P2"><text:span text:style-name="T17">Anna</text:span><text:span text:style-name="T13">.</text:span></text:p>
      <text:p text:style-name="P19"/>
      <text:p text:style-name="P19">C'è il sole su la loggia?</text:p>
      <text:p text:style-name="P19"/>
      <text:p text:style-name="P2"><text:span text:style-name="T17">Bianca Maria</text:span><text:span text:style-name="T13">.</text:span></text:p>
      <text:p text:style-name="P19"/>
      <text:p text:style-name="P19">Già discende per la colonna, sta per toccare la vostra nuca.</text:p>
      <text:p text:style-name="P19"/>
      <text:p text:style-name="P25"><text:span text:style-name="T17">Anna</text:span><text:span text:style-name="T13"> solleva una mano per toccare la colonna.</text:span></text:p>
      <text:p text:style-name="P19"/>
      <text:p text:style-name="P19">Ecco, lo sento. Com'è tiepida la pietra! Mi sembra di toccare una cosa viva.... Siete voi nel sole, Bianca Maria? Una volta quando tenevo contro i raggi i miei occhi morti, con le palpebre aperte, vedevo come un vapore rosso, appena distinto, o di tratto in tratto una scintillazione simile a quella che dànno le selci dure, quasi dolorosa.... Ora, più nulla: l'oscurità perfetta.</text:p>
      <text:p text:style-name="P19"/>
      <text:p text:style-name="P2"><text:span text:style-name="T17">Bianca Maria</text:span><text:span text:style-name="T13">.</text:span></text:p>
      <text:p text:style-name="P19"/>
      <text:p text:style-name="P19">E i vostri occhi sono pur sempre belli e puri, Anna; e la mattina sono pieni di freschezza, come se il sonno per loro fosse una rugiada.</text:p>
      <text:p text:style-name="P19"/>
      <text:p text:style-name="P25"><text:span text:style-name="T17">Anna</text:span><text:span text:style-name="T13"> si copre gli occhi con ambe le palme poggiando i gomiti su le ginocchia.</text:span></text:p>
      <text:p text:style-name="P19"><text:soft-page-break/></text:p>
      <text:p text:style-name="P19">Ah, il risveglio, ogni mattina, che orrore! Quasi tutte le notti io sogno che ci vedo, sogno che una vista miracolosa m'è venuta nelle pupille.... E risvegliarsi sempre nelle tenebre, sempre nel buio.... Se vi dicessi la peggiore delle mie tristezze, Bianca Maria! Quasi di tutte le cose io mi ricordo, delle cose già vedute nel tempo della luce: io mi ricordo delle loro forme, dei loro colori, delle più minute loro particolarità; e le loro imagini intere mi sorgono nel buio se appena io le sfiori con le mani. Ma della mia persona io non ho se non un ricordo confuso come d'una defunta. Una grande ombra è caduta su la mia imagine; il tempo l'ha offuscata, come offusca in noi le figure di coloro che sono scomparsi. Il mio viso è vanito per me come il viso dei miei cari sepolti.... Ogni sforzo è vano. So bene che il viso ch'io riesco ad evocare finalmente, non è il mio viso. Ah, che tristezza! Di' tu, nutrice, quante volte io t'ho pregata di condurmi davanti allo specchio. Son rimasta là con la fronte contro il cristallo a ricordarmi, tenuta da non so quale aspettazione insensata.... E quante volte anche mi comprimo il viso con le palme - così, come ora - per coglierne l'impronta nella sensibilità delle mie mani. Ah, qualche volta mi sembra veramente di portare impressa nelle mie mani la mia maschera fedele come quella che si ricava col gesso dai cadaveri; ma è una maschera inerte.</text:p>
      <text:p text:style-name="P19"/>
      <text:p text:style-name="P26">Lentamente ella si scopre il viso e protende le palme concave.</text:p>
      <text:p text:style-name="P19"/>
      <text:p text:style-name="P19">Comprendete voi l'atrocità di questa tristezza?</text:p>
      <text:p text:style-name="P19"/>
      <text:p text:style-name="P2"><text:span text:style-name="T17">Bianca Maria</text:span><text:span text:style-name="T13">.</text:span></text:p>
      <text:p text:style-name="P19"/>
      <text:p text:style-name="P19">Come siete bella, Anna!</text:p>
      <text:p text:style-name="P19"/>
      <text:p text:style-name="P2"><text:span text:style-name="T17">Anna</text:span><text:span text:style-name="T13">.</text:span></text:p>
      <text:p text:style-name="P19"><text:soft-page-break/></text:p>
      <text:p text:style-name="P19">La notte scorsa, ho fatto un sogno strano, indescrivibile. Una vecchiezza improvvisa mi occupava tutte le membra; sentivo su tutta la persona i solchi delle rughe; sentivo i capelli cadermi dal capo a grandi ciocche sul grembo, e le mie dita vi s'impigliavano come in matasse disciolte; le mie gencive si vuotavano e le mie labbra v'aderivano molli; e tutto in me diventava informe e miserabile. Io diventavo simile a una vecchia mendicante che m'è nella memoria: a una povera idiota ch'io vedevo tutti i giorni - quando ero ancora nella mia casa e mia madre era ancora viva - tutti i giorni davanti al cancello del giardino.... Te ne ricordi tu, nutrice? Si chiamava la Simona; e balbettava sempre una stessa canzone sperando di farmi sorridere.... Che strano sogno! E pure risponde a un sentimento penoso ch'io ho del mio essere, qual che volta, se odo scorrere la vita.... Nel silenzio e nel buio, qualche volta, io odo scorrere la vita con un rombo così terribile, Bianca Maria, che io vorrei morire per non udirlo più. Ah, voi non potete comprendere!</text:p>
      <text:p text:style-name="P19"/>
      <text:p text:style-name="P2"><text:span text:style-name="T17">Bianca Maria</text:span><text:span text:style-name="T13">.</text:span></text:p>
      <text:p text:style-name="P19"/>
      <text:p text:style-name="P19">Io comprendo, Anna. Anche a me l'ora che passa, nella luce, dà qualche volta un'ansietà insostenibile. Sembra che noi attendiamo una cosa che non accade mai. Nulla accade, da lungo tempo.</text:p>
      <text:p text:style-name="P19"/>
      <text:p text:style-name="P2"><text:span text:style-name="T17">Anna</text:span><text:span text:style-name="T13">.</text:span></text:p>
      <text:p text:style-name="P19"/>
      <text:p text:style-name="P4">Chi sa!</text:p>
      <text:p text:style-name="P19"/>
      <text:p text:style-name="P22">Una pausa.</text:p>
      <text:p text:style-name="P19"/>
      <text:p text:style-name="P19">Non sento più il sole.</text:p>
      <text:p text:style-name="P19"><text:soft-page-break/></text:p>
      <text:p text:style-name="P2"><text:span text:style-name="T17">Bianca Maria</text:span><text:span text:style-name="T13">, volgendosi verso la loggia e guardando il cielo.</text:span></text:p>
      <text:p text:style-name="P19"/>
      <text:p text:style-name="P19">Passa una nuvola, ma è leggera: una nuvola d'oro, che ha la forma d'un'ala. Tutti i giorni passano le nuvole nel cielo azzurro: salgono di laggiù, dal Golfo Argolico, e vanno verso Corinto. Le vedo nascere e tramontare. Talune sono meravigliose. Qualche volta rimangono lungamente su l'orizzonte e la sera s'accendono come roghi. Nessuna ancóra versa una stilla d'acqua. Tutta la campagna ha sete. Ieri da Carvati partì un pellegrinaggio per la cappella dei profeta Elia a implorare la pioggia. Dovunque è la siccità; e il vento solleva a grande altezza la polvere dei sepolcri.</text:p>
      <text:p text:style-name="P19"/>
      <text:p text:style-name="P2"><text:span text:style-name="T17">Anna</text:span><text:span text:style-name="T13">.</text:span></text:p>
      <text:p text:style-name="P19"/>
      <text:p text:style-name="P19">Non amate questo paese, Bianca Maria?</text:p>
      <text:p text:style-name="P19"/>
      <text:p text:style-name="P2"><text:span text:style-name="T17">Bianca Maria</text:span><text:span text:style-name="T13">.</text:span></text:p>
      <text:p text:style-name="P19"/>
      <text:p text:style-name="P19">È troppo triste. In certe ore mi sembra quasi spaventoso. Quando salimmo a Micene per la prima volta io e mio fratello, due anni fa, era un pomeriggio d'agosto, ardentissimo. Tutta la pianura d'Argo, dietro di noi, era un lago di fiamma. Le montagne erano fulve e selvagge come leonesse. Salivamo a piedi, in silenzio, attoniti, quasi senza respiro, con gli occhi abbacinati. Di tratto in tratto un vortice silenzioso si levava all'improvviso sul ciglio del sentiero, quasi una colonna fatta di polvere e d'erbe aride; e ci seguiva senz'alcun rumore, col passo d'un fantasma. Vedendolo appressarsi io non potevo difendermi da uno sbigottimento istintivo, come se quelle forme misteriose rinnovellassero in me il terrore che m'avevano inspirato gli antichi delitti. Sul margine di una grande fossa Leonardo, raccogliendo la spoglia d'un serpe, disse per gioco: "Era nel cuore <text:soft-page-break/>di Clitemnestra". E l'avvolse come un nastro intorno al mio cappello. Il vento agitava dinnanzi ai miei occhi la piccola coda luccicante, col fruscìo d'una foglia secca. E una sete orribile mi bruciava la gola. Cercammo la fonte Perseia nell'avvallamento, sotto la cittadella. Tanta era la mia fatica che, come misi le mani e le labbra in quell'acqua gelida, venni meno. Quando ripresi i sensi, mi parve di ritrovarmi in un luogo di sogno, fuori del mondo, come dopo la morte. Il vento imperversava, e i vortici di polvere si inseguivano su per l'altura disperdendosi nel sole che sembrava divorarli. Una immensa tristezza mi cadde su l'anima: una tristezza non mai provata, indimenticabile. Credetti d'esser giunta in un luogo d'esilio senza ritorno; e tutte le cose presero ai miei occhi un'apparenza funebre che mi dava non so qual presentimento angoscioso.... Non dimenticherò mai quell'ora, Anna! Ma Leonardo mi sorreggeva e mi trascinava, tutto pieno di speranza e di coraggio. Egli era certo di ritrovare intatti, nei loro sepolcri occulti, i suoi principi Atridi. Mi diceva ridendo: "Tu sembri la vergine Ifigenìa sul punto d'esser tratta al sacrifizio!" E pure la sua gaiezza e la sua confidenza non mi rincuoravano.... Voi vedete, Anna, che ogni giorno la sua aspettazione resta delusa. Questa terra maligna, ch'egli smuove senza tregua, fino ad oggi non gli ha dato se non una febbre che lo consuma. Se voi poteste vederlo, Anna, ne sareste inquieta....</text:p>
      <text:p text:style-name="P19"/>
      <text:p text:style-name="P2"><text:span text:style-name="T17">Anna</text:span><text:span text:style-name="T13">.</text:span></text:p>
      <text:p text:style-name="P19"/>
      <text:p text:style-name="P19">È vero. La sua voce qualche volta è come una fiamma soffocata. Ieri, sentendo la sua mano scarna e arsiccia, pensai ch'egli fosse malato. Egli mi stava accanto quando voi entraste: sussultò come un uomo che ha paura. Mentre voi eravate là, io lo sentivo fremere di tratto in tratto come se le vostre parole lo facessero soffrire. Io ho un conoscimento ben singolare per queste cose, Bianca Maria. I miei occhi sono chiusi alla mia <text:soft-page-break/>anima; però ella ode. Ella udiva ieri tremare quei poveri nervi che soffrivano, ah con quanta pena! Io volevo parlarvi di questo, Bianca Maria.</text:p>
      <text:p text:style-name="P19"/>
      <text:p text:style-name="P2"><text:span text:style-name="T17">Bianca Maria</text:span><text:span text:style-name="T13">, con ansietà manifesta.</text:span></text:p>
      <text:p text:style-name="P19"/>
      <text:p text:style-name="P19">Credete che mio fratello sia veramente malato?</text:p>
      <text:p text:style-name="P19"/>
      <text:p text:style-name="P2"><text:span text:style-name="T17">Anna</text:span><text:span text:style-name="T13">.</text:span></text:p>
      <text:p text:style-name="P19"/>
      <text:p text:style-name="P19">Egli è forse stanco. Le sue forze sono esauste. La sua idea lo tormenta come una passione. Forse, non dorme. Sapete s'egli dorma?</text:p>
      <text:p text:style-name="P19"/>
      <text:p text:style-name="P2"><text:span text:style-name="T17">Bianca Maria</text:span><text:span text:style-name="T13">.</text:span></text:p>
      <text:p text:style-name="P19"/>
      <text:p text:style-name="P19">Non so, Anna. Da qualche tempo egli ha abbandonata la stanza dove prima dormiva, contigua alla mia. Prima io conoscevo che il suo sonno era profondo, dalla placidità del suo respiro. Ora egli è più lontano.</text:p>
      <text:p text:style-name="P19"/>
      <text:p text:style-name="P2"><text:span text:style-name="T17">Anna</text:span><text:span text:style-name="T13">.</text:span></text:p>
      <text:p text:style-name="P19"/>
      <text:p text:style-name="P19">Forse, non dorme.</text:p>
      <text:p text:style-name="P19"/>
      <text:p text:style-name="P2"><text:span text:style-name="T17">Bianca Maria</text:span><text:span text:style-name="T13">.</text:span></text:p>
      <text:p text:style-name="P19"/>
      <text:p text:style-name="P19">Forse. Le sue palpebre si sono enfiate e arrossite. Ma egli vive di continuo in mezzo a quella polvere irritante; egli è sempre là, curvo a frugare la rovina, a diseppellire le reliquie, a respirare l'esalazione dei sepolcri. Ah che terribile volontà è la sua! Io sono certa ch'egli non si darà alcuna tregua finchè non avrà strappato alla terra il segreto ch'egli cerca.</text:p>
      <text:p text:style-name="P19"/>
      <text:p text:style-name="P2"><text:soft-page-break/><text:span text:style-name="T17">Anna</text:span><text:span text:style-name="T13">.</text:span></text:p>
      <text:p text:style-name="P19"/>
      <text:p text:style-name="P19">Sembra che sia in lui un segreto.</text:p>
      <text:p text:style-name="P19"/>
      <text:p text:style-name="P2"><text:span text:style-name="T17">Bianca Maria</text:span><text:span text:style-name="T13">.</text:span></text:p>
      <text:p text:style-name="P19"/>
      <text:p text:style-name="P19">Quale segreto?</text:p>
      <text:p text:style-name="P19"/>
      <text:p text:style-name="P2"><text:span text:style-name="T17">Anna</text:span><text:span text:style-name="T13">.</text:span></text:p>
      <text:p text:style-name="P19"/>
      <text:p text:style-name="P19">Chi sa!</text:p>
      <text:p text:style-name="P19"/>
      <text:p text:style-name="P9">Una pausa.</text:p>
      <text:p text:style-name="P10"/>
      <text:p text:style-name="P2"><text:span text:style-name="T17">Bianca Maria</text:span><text:span text:style-name="T13">.</text:span></text:p>
      <text:p text:style-name="P19"/>
      <text:p text:style-name="P19">Da qualche tempo egli è mutato, profondamente. Era così dolce con me, una volta! Tutto io era per lui: la sola compagna della sua giovinezza. Quante volte io l'ho veduto stanco, ma non come ora! Egli metteva la sua anima su le mie ginocchia, come un fanciullo. Ora non più. Quando io mi accosto a lui, sembra ch'egli si chiuda. Una volta, quando lo sforzo del suo pensiero gli faceva dolere la fronte, egli voleva ch'io gli tenessi le dita su le tempie per addormentargli quella pulsazione dolente, e me n'era grato come d'una medicina deliziosa. Ora non più. Sembra ch'egli mi sfugga. Voi m'avete detto, Anna, che le mie parole ieri lo facevano soffrire....</text:p>
      <text:p text:style-name="P19"/>
      <text:p text:style-name="P2"><text:span text:style-name="T17">Anna</text:span><text:span text:style-name="T13">, con un accento penetrante.</text:span></text:p>
      <text:p text:style-name="P19"/>
      <text:p text:style-name="P19">Forse egli sente che qualche cosa di mutato è in voi, Bianca Maria.</text:p>
      <text:p text:style-name="P19"/>
      <text:p text:style-name="P2"><text:span text:style-name="T17">Bianca Maria</text:span><text:span text:style-name="T13">, turbata.</text:span></text:p>
      <text:p text:style-name="P19"><text:soft-page-break/></text:p>
      <text:p text:style-name="P19">In me?</text:p>
      <text:p text:style-name="P19"/>
      <text:p text:style-name="P2"><text:span text:style-name="T17">Anna</text:span><text:span text:style-name="T13">, con lo stesso accento.</text:span></text:p>
      <text:p text:style-name="P19"/>
      <text:p text:style-name="P19">Forse egli indovina la causa delle vostre malinconie, e se ne affligge.</text:p>
      <text:p text:style-name="P19"/>
      <text:p text:style-name="P2"><text:span text:style-name="T17">Bianca Maria</text:span><text:span text:style-name="T13">.</text:span></text:p>
      <text:p text:style-name="P19"/>
      <text:p text:style-name="P19">La causa delle mie malinconie?</text:p>
      <text:p text:style-name="P19"/>
      <text:p text:style-name="P2"><text:span text:style-name="T17">Anna</text:span><text:span text:style-name="T13">, velando l'acutezza della sua indagine.</text:span></text:p>
      <text:p text:style-name="P19"/>
      <text:p text:style-name="P19">Voi non amate questo paese, e desiderate di partire.</text:p>
      <text:p text:style-name="P19"/>
      <text:p text:style-name="P2"><text:span text:style-name="T17">Bianca Maria</text:span><text:span text:style-name="T13">.</text:span></text:p>
      <text:p text:style-name="P19"/>
      <text:p text:style-name="P19">Io sono - ora e sempre - obediente alle sue volontà.</text:p>
      <text:p text:style-name="P19"/>
      <text:p text:style-name="P2"><text:span text:style-name="T17">Anna</text:span><text:span text:style-name="T13">.</text:span></text:p>
      <text:p text:style-name="P19"/>
      <text:p text:style-name="P19">Ecco, di nuovo, il sole. La vostra nuvola è trapassata. Com'è caldo! Quasi brucia. Datemi, vi prego, la mano, Bianca Maria. Aiutatemi ad alzarmi e a discendere.</text:p>
      <text:p text:style-name="P19"/>
      <text:p text:style-name="P25"><text:span text:style-name="T17">Bianca Maria</text:span><text:span text:style-name="T13"> le tende la mano, la solleva e la conduce giù per i gradini. </text:span><text:span text:style-name="T17">Anna</text:span><text:span text:style-name="T13">, tenendo ancora la mano di lei nella sua e facendo l'atto di stringersi a lei come per ascoltarne il palpito, le fa la domanda improvvisa.</text:span></text:p>
      <text:p text:style-name="P19"/>
      <text:p text:style-name="P19"><text:soft-page-break/>Avete veduto stamani mio marito, prima ch'egli uscisse?</text:p>
      <text:p text:style-name="P19"/>
      <text:p text:style-name="P2"><text:span text:style-name="T17">Bianca Maria</text:span><text:span text:style-name="T13"> esita un istante.</text:span></text:p>
      <text:p text:style-name="P19"/>
      <text:p text:style-name="P19">Sì, l'ho veduto, in compagnia di mio fratello.</text:p>
      <text:p text:style-name="P19"/>
      <text:p text:style-name="P2"><text:span text:style-name="T17">Anna</text:span><text:span text:style-name="T13">.</text:span></text:p>
      <text:p text:style-name="P19"/>
      <text:p text:style-name="P19">Sapete dove sia andato?</text:p>
      <text:p text:style-name="P19"/>
      <text:p text:style-name="P2"><text:span text:style-name="T17">Bianca Maria</text:span><text:span text:style-name="T13">.</text:span></text:p>
      <text:p text:style-name="P19"/>
      <text:p text:style-name="P19">Ha fatto sellare il suo cavallo; e s'è allontanato per la via di Argo, solo.</text:p>
      <text:p text:style-name="P19"/>
      <text:p text:style-name="P2"><text:span text:style-name="T17">Anna</text:span><text:span text:style-name="T13">.</text:span></text:p>
      <text:p text:style-name="P19"/>
      <text:p text:style-name="P19">Egli non ama più il lavoro, da qualche tempo. Rimane lunghe ore assente; quando torna, è silenzioso. Vi ricordate, Bianca Maria, delle prime settimane, dopo il nostro arrivo? Vi ricordate del suo ardore? Anch'egli, come Leonardo, aveva immensi tesori da scoprire; ma nella sua propria anima. Sembrava che questa terra avesse, come nessun'altra, la virtù di esaltare il suo pensiero. L'onda della poesia era in lui così abondante ch'egli ne versava di continuo, quasi in ogni sua parola. Vi ricordate? Ora è taciturno e assorto.</text:p>
      <text:p text:style-name="P19"/>
      <text:p text:style-name="P2"><text:span text:style-name="T17">Bianca Maria</text:span><text:span text:style-name="T13">, quasi con trepidazione.</text:span></text:p>
      <text:p text:style-name="P19"/>
      <text:p text:style-name="P19">Forse medita qualche opera grande. Forse egli porta in sé il peso di qualche grande idea, ancora informe. Il suo genio sta forse per dare in luce qualche meravigliosa creatura.</text:p>
      <text:p text:style-name="P19"/>
      <text:p text:style-name="P2"><text:span text:style-name="T17">Anna</text:span><text:span text:style-name="T13">.</text:span></text:p>
      <text:p text:style-name="P19"><text:soft-page-break/></text:p>
      <text:p text:style-name="P19">Egli parla volentieri con voi, Bianca Maria. Non vi ha nulla rivelato?</text:p>
      <text:p text:style-name="P19"/>
      <text:p text:style-name="P2"><text:span text:style-name="T17">Bianca Maria</text:span><text:span text:style-name="T13">, sempre con una leggera alterazione nella voce.</text:span></text:p>
      <text:p text:style-name="P19"/>
      <text:p text:style-name="P19">Che cosa potrebbe egli rivelare a me, che non abbia già rivelato a voi, cara Anna? Voi siete tanto vicina alla sua anima, tanto vicina!</text:p>
      <text:p text:style-name="P19"/>
      <text:p text:style-name="P2"><text:span text:style-name="T17">Anna</text:span><text:span text:style-name="T13">.</text:span></text:p>
      <text:p text:style-name="P19"/>
      <text:p text:style-name="P19">Io sono vicina alla sua anima come una mendicante presso una porta. Forse egli non ha più nulla da darmi.</text:p>
      <text:p text:style-name="P19"/>
      <text:p text:style-name="P2"><text:span text:style-name="T17">Bianca Maria</text:span><text:span text:style-name="T13">, dolcemente.</text:span></text:p>
      <text:p text:style-name="P19"/>
      <text:p text:style-name="P19">Perchè dite queste cose? Io vedo i suoi occhi quando si volgono a voi. Il suo sguardo ripete sempre ch'egli non ha nulla di più caro e che non trova nulla di più bello.... Come siete bella, Anna!</text:p>
      <text:p text:style-name="P19"/>
      <text:p text:style-name="P2"><text:span text:style-name="T17">Anna</text:span><text:span text:style-name="T13">.</text:span></text:p>
      <text:p text:style-name="P19"/>
      <text:p text:style-name="P19">Sembra che voi vogliate consolarmi di qualche bene ch'io abbia perduto....</text:p>
      <text:p text:style-name="P19"/>
      <text:p text:style-name="P2"><text:span text:style-name="T17">Bianca Maria</text:span><text:span text:style-name="T13">.</text:span></text:p>
      <text:p text:style-name="P19"/>
      <text:p text:style-name="P19">Perchè dite queste cose?</text:p>
      <text:p text:style-name="P19"/>
      <text:p text:style-name="P2"><text:span text:style-name="T17">Anna</text:span><text:span text:style-name="T13">, in ascolto.</text:span></text:p>
      <text:p text:style-name="P19"/>
      <text:p text:style-name="P19"><text:soft-page-break/>Avete udito? Torna Alessandro. Guarda, nutrice, dalla loggia s'egli viene.</text:p>
      <text:p text:style-name="P19"/>
      <text:p text:style-name="P25"><text:span text:style-name="T17">La nutrice</text:span><text:span text:style-name="T13">, rimasta sempre seduta su i gradini impassibile, si leva e va su la loggia a guardare.</text:span></text:p>
      <text:p text:style-name="P19"/>
      <text:p text:style-name="P2"><text:span text:style-name="T17">La nutrice</text:span><text:span text:style-name="T13">.</text:span></text:p>
      <text:p text:style-name="P19"/>
      <text:p text:style-name="P19">Non c'è nessuno su la via.</text:p>
      <text:p text:style-name="P19"/>
      <text:p text:style-name="P2"><text:span text:style-name="T17">Anna</text:span><text:span text:style-name="T13">.</text:span></text:p>
      <text:p text:style-name="P19"/>
      <text:p text:style-name="P19">Mi pareva d'aver udito il passo del cavallo. Sarà egli ancora lontano? È già tardi.</text:p>
      <text:p text:style-name="P19"/>
      <text:p text:style-name="P2"><text:span text:style-name="T17">Bianca Maria</text:span><text:span text:style-name="T13">.</text:span></text:p>
      <text:p text:style-name="P19"/>
      <text:p text:style-name="P19">Dalla finestra della mia stanza si scorge tutta la via sino ad Argo. Vado a vedere s'egli è in cammino.</text:p>
      <text:p text:style-name="P19"/>
      <text:p text:style-name="P22">Esce per la seconda porta a destra.</text:p>
      <text:p text:style-name="P19"/>
      <text:p text:style-name="P19"/>
      <text:p text:style-name="P19"/>
      <text:p text:style-name="P4">SCENA SECONDA.</text:p>
      <text:p text:style-name="P4"/>
      <text:p text:style-name="P2"><text:span text:style-name="T17">La nutrice</text:span><text:span text:style-name="T13"> si accosta ad </text:span><text:span text:style-name="T17">Anna</text:span><text:span text:style-name="T13">, che si copre il volto con le mani.</text:span></text:p>
      <text:p text:style-name="P10"/>
      <text:p text:style-name="P2"><text:span text:style-name="T17">Anna</text:span><text:span text:style-name="T13">.</text:span></text:p>
      <text:p text:style-name="P19"/>
      <text:p text:style-name="P19">Vorrei piangere, nutrice.</text:p>
      <text:p text:style-name="P19"/>
      <text:p text:style-name="P24"><text:span text:style-name="T17">La nutrice</text:span><text:span text:style-name="T13">, prendendole le mani per </text:span><text:soft-page-break/><text:span text:style-name="T13">baciarle.</text:span></text:p>
      <text:p text:style-name="P19"/>
      <text:p text:style-name="P19">Che ha sul cuore la figliuola mia?</text:p>
      <text:p text:style-name="P19"/>
      <text:p text:style-name="P2"><text:span text:style-name="T17">Anna</text:span><text:span text:style-name="T13">.</text:span></text:p>
      <text:p text:style-name="P19"/>
      <text:p text:style-name="P19">Non so: qualche cosa che mi stringe, come un nodo; e poi.... non so quale paura....</text:p>
      <text:p text:style-name="P19"/>
      <text:p text:style-name="P2"><text:span text:style-name="T17">La nutrice</text:span><text:span text:style-name="T13">.</text:span></text:p>
      <text:p text:style-name="P19"/>
      <text:p text:style-name="P19">Paura?</text:p>
      <text:p text:style-name="P19"/>
      <text:p text:style-name="P2"><text:span text:style-name="T17">Anna</text:span><text:span text:style-name="T13">.</text:span></text:p>
      <text:p text:style-name="P19"/>
      <text:p text:style-name="P19">Non so.... Lasciami sedere. Stammi accanto.</text:p>
      <text:p text:style-name="P19"/>
      <text:p text:style-name="P25"><text:span text:style-name="T13">Ella si siede. </text:span><text:span text:style-name="T17">La nutrice</text:span><text:span text:style-name="T13"> le s'inginocchia ai piedi. Ella, d'improvviso, china il capo verso di lei.</text:span></text:p>
      <text:p text:style-name="P19"/>
      <text:p text:style-name="P19">Guarda, nutrice, se tu mi trovi qualche capello bianco. Io debbo avere già qualche capello bianco. Guarda bene, nutrice: qui, su le tempie; qui, su la nuca. L'hai trovato; è vero? Uno solo? Molti? Sono molti?</text:p>
      <text:p text:style-name="P19"/>
      <text:p text:style-name="P2"><text:span text:style-name="T17">La nutrice</text:span><text:span text:style-name="T13">, che ha messo le dita nei capelli di lei.</text:span></text:p>
      <text:p text:style-name="P19"/>
      <text:p text:style-name="P19">Nessuno.</text:p>
      <text:p text:style-name="P19"/>
      <text:p text:style-name="P2"><text:span text:style-name="T17">Anna</text:span><text:span text:style-name="T13">.</text:span></text:p>
      <text:p text:style-name="P19"/>
      <text:p text:style-name="P19">Nessuno, veramente? Tu mi dici il vero?</text:p>
      <text:p text:style-name="P19"><text:soft-page-break/></text:p>
      <text:p text:style-name="P2"><text:span text:style-name="T17">La nutrice</text:span><text:span text:style-name="T13">.</text:span></text:p>
      <text:p text:style-name="P19"/>
      <text:p text:style-name="P19">Nessuno.</text:p>
      <text:p text:style-name="P19"/>
      <text:p text:style-name="P2"><text:span text:style-name="T17">Anna</text:span><text:span text:style-name="T13">.</text:span></text:p>
      <text:p text:style-name="P19"/>
      <text:p text:style-name="P19">Sono giovine ancóra? Dimmi: sembro giovine ancóra? Dimmi il vero.</text:p>
      <text:p text:style-name="P19"/>
      <text:p text:style-name="P2"><text:span text:style-name="T17">La nutrice</text:span><text:span text:style-name="T13">.</text:span></text:p>
      <text:p text:style-name="P19"/>
      <text:p text:style-name="P19">Tanto giovine, ancóra.</text:p>
      <text:p text:style-name="P19"/>
      <text:p text:style-name="P2"><text:span text:style-name="T17">Anna</text:span><text:span text:style-name="T13">.</text:span></text:p>
      <text:p text:style-name="P19"/>
      <text:p text:style-name="P19">Dimmi il vero!</text:p>
      <text:p text:style-name="P19"/>
      <text:p text:style-name="P2"><text:span text:style-name="T17">La nutrice</text:span><text:span text:style-name="T13">.</text:span></text:p>
      <text:p text:style-name="P19"/>
      <text:p text:style-name="P19">Perchè dovrei ingannarti? Tu sei bianca come quelle statue. Nessuna donna è bianca come tu sei....</text:p>
      <text:p text:style-name="P19"/>
      <text:p text:style-name="P2"><text:span text:style-name="T17">Anna</text:span><text:span text:style-name="T13">.</text:span></text:p>
      <text:p text:style-name="P19"/>
      <text:p text:style-name="P19">È vero. Così mi disse Alessandro la prima volta che mi parlò, nel tempo lontano. Ah per ciò io sono divenuta cieca, come le statue!... Che diceva, dianzi, dei miei occhi Bianca Maria? Guardami negli occhi, nutrice. Non sono come due pietre opache?</text:p>
      <text:p text:style-name="P19"/>
      <text:p text:style-name="P2"><text:span text:style-name="T17">La nutrice</text:span><text:span text:style-name="T13">.</text:span></text:p>
      <text:p text:style-name="P19"/>
      <text:p text:style-name="P19">Sono limpidi come due gemme.</text:p>
      <text:p text:style-name="P19"/>
      <text:p text:style-name="P2"><text:soft-page-break/><text:span text:style-name="T17">Anna</text:span><text:span text:style-name="T13">.</text:span></text:p>
      <text:p text:style-name="P19"/>
      <text:p text:style-name="P19">Sono morti, nutrice; sono senza sguardo. Non ti fanno un poco di ribrezzo, quando li fissi? non ti danno un poco di spavento? Dimmi il vero.</text:p>
      <text:p text:style-name="P19"/>
      <text:p text:style-name="P2"><text:span text:style-name="T17">La nutrice</text:span><text:span text:style-name="T13">.</text:span></text:p>
      <text:p text:style-name="P19"/>
      <text:p text:style-name="P19">Ah, taci. Sono ancóra vivi, sono ancóra vivi. Un giorno, all'improvviso, per la grazia di Dio, riavranno il lume che hanno perduto.</text:p>
      <text:p text:style-name="P19"/>
      <text:p text:style-name="P2"><text:span text:style-name="T17">Anna</text:span><text:span text:style-name="T13">.</text:span></text:p>
      <text:p text:style-name="P19"/>
      <text:p text:style-name="P19">Mai più! Mai più!</text:p>
      <text:p text:style-name="P19"/>
      <text:p text:style-name="P2"><text:span text:style-name="T17">La nutrice</text:span><text:span text:style-name="T13">.</text:span></text:p>
      <text:p text:style-name="P19"/>
      <text:p text:style-name="P19">Un giorno, all'improvviso: forse domani....</text:p>
      <text:p text:style-name="P19"/>
      <text:p text:style-name="P2"><text:span text:style-name="T17">Anna</text:span><text:span text:style-name="T13">.</text:span></text:p>
      <text:p text:style-name="P19"/>
      <text:p text:style-name="P19">Mai più! Mai più!</text:p>
      <text:p text:style-name="P19"/>
      <text:p text:style-name="P2"><text:span text:style-name="T17">La nutrice</text:span><text:span text:style-name="T13">.</text:span></text:p>
      <text:p text:style-name="P19"/>
      <text:p text:style-name="P19">Chi conosce la volontà del Signore? Perchè il Signore t'avrebbe lasciati gli occhi così belli se non volesse illuminarteli un'altra volta?</text:p>
      <text:p text:style-name="P19"/>
      <text:p text:style-name="P2"><text:span text:style-name="T17">Anna</text:span><text:span text:style-name="T13">.</text:span></text:p>
      <text:p text:style-name="P19"/>
      <text:p text:style-name="P19">Mai più!</text:p>
      <text:p text:style-name="P19"/>
      <text:p text:style-name="P2"><text:soft-page-break/><text:span text:style-name="T17">La nutrice</text:span><text:span text:style-name="T13">.</text:span></text:p>
      <text:p text:style-name="P19"/>
      <text:p text:style-name="P19">Se la speranza veramente fosse morta, perchè mi tremerebbe il cuore ogni mattina quando tu mi chiami? Perchè mi volgerei verso di te sempre con la stessa attesa quando io apro le finestre della tua stanza, ogni mattina, per lasciar entrare la luce?</text:p>
      <text:p text:style-name="P19"/>
      <text:p text:style-name="P2"><text:span text:style-name="T17">Anna</text:span><text:span text:style-name="T13">, con un fremito profondo.</text:span></text:p>
      <text:p text:style-name="P19"/>
      <text:p text:style-name="P19">Se fosse!</text:p>
      <text:p text:style-name="P19"/>
      <text:p text:style-name="P2"><text:span text:style-name="T17">La nutrice</text:span><text:span text:style-name="T13">.</text:span></text:p>
      <text:p text:style-name="P19"/>
      <text:p text:style-name="P19">Anche tu, non sogni tutte le notti che la vista è tornata nelle tue pupille?</text:p>
      <text:p text:style-name="P19"/>
      <text:p text:style-name="P2"><text:span text:style-name="T17">Anna</text:span><text:span text:style-name="T13">.</text:span></text:p>
      <text:p text:style-name="P19"/>
      <text:p text:style-name="P19">Oh i sogni!</text:p>
      <text:p text:style-name="P19"/>
      <text:p text:style-name="P12">La nutrice</text:p>
      <text:p text:style-name="P19"/>
      <text:p text:style-name="P19">Credi ai sogni! Credi ai sogni!</text:p>
      <text:p text:style-name="P19"/>
      <text:p text:style-name="P2"><text:span text:style-name="T17">Anna</text:span><text:span text:style-name="T13">.</text:span></text:p>
      <text:p text:style-name="P19"/>
      <text:p text:style-name="P19">Ecco Bianca Maria. Va, va, nutrice.</text:p>
      <text:p text:style-name="P19"/>
      <text:p text:style-name="P25"><text:span text:style-name="T17">La nutrice</text:span><text:span text:style-name="T13"> le bacia le mani, si leva ed esce per la seconda porta a sinistra, avendo su le labbra una preghiera silenziosa.</text:span></text:p>
      <text:p text:style-name="P19"/>
      <text:p text:style-name="P19"/>
      <text:p text:style-name="P19"><text:soft-page-break/></text:p>
      <text:p text:style-name="P4">SCENA TERZA.</text:p>
      <text:p text:style-name="P19"/>
      <text:p text:style-name="P2"><text:span text:style-name="T13">Rientra </text:span><text:span text:style-name="T17">Bianca Maria</text:span><text:span text:style-name="T13">.</text:span></text:p>
      <text:p text:style-name="P19"/>
      <text:p text:style-name="P2"><text:span text:style-name="T17">Anna</text:span><text:span text:style-name="T13">.</text:span></text:p>
      <text:p text:style-name="P19"/>
      <text:p text:style-name="P19">Viene Alessandro?</text:p>
      <text:p text:style-name="P19"/>
      <text:p text:style-name="P2"><text:span text:style-name="T17">Bianca Maria</text:span><text:span text:style-name="T13">.</text:span></text:p>
      <text:p text:style-name="P19"/>
      <text:p text:style-name="P19">Non si vede nessuno su la via di Argo. Appariva di lontano un polverìo; ma era un branco di capre. Forse egli torna deviando a traverso la campagna. Forse è disceso alla fonte Perseia....</text:p>
      <text:p text:style-name="P19"/>
      <text:p text:style-name="P26">Sale i gradini e guarda dalla loggia, tra le due colonne, contro il sole.</text:p>
      <text:p text:style-name="P19"/>
      <text:p text:style-name="P19">Il lavoro ferve, nell'Agora. Ieri furono trovate cinque stele funerarie, indizii sicuri. Un gran nuvolo di polvere si leva dal recinto. È una polvere rossastra; sembra che arda, nel sole. Ah, sembra che debba penetrare nel sangue come un tossico.... Certo, Leonardo è là carponi, a frugare con le sue proprie mani. Egli teme che l'urto del ferro spezzi le cose fragili.</text:p>
      <text:p text:style-name="P19"/>
      <text:p text:style-name="P26">Si rivolge verso la cieca.</text:p>
      <text:p text:style-name="P19"/>
      <text:p text:style-name="P19">Se vedeste con che delicatezza toglie ogni frammento dal suo involucro di terra! Sembra, a vederlo, che stia per mondare un frutto prezioso e che tema di perdere pur una stilla del succo....</text:p>
      <text:p text:style-name="P19"/>
      <text:p text:style-name="P26"><text:soft-page-break/>Una pausa. Ella scende verso la cieca, con una repentina mollezza, nella zona del sole.</text:p>
      <text:p text:style-name="P19"/>
      <text:p text:style-name="P19">Mangereste, Anna, un'arancia profumata? Vorreste trovarvi ora in un giardino siciliano?</text:p>
      <text:p text:style-name="P19"/>
      <text:p text:style-name="P25"><text:span text:style-name="T17">Anna</text:span><text:span text:style-name="T13"> fa un gesto nell'aria come per trarre a séla fanciulla.</text:span></text:p>
      <text:p text:style-name="P19"/>
      <text:p text:style-name="P19">Che strana voce v'è venuta alle labbra, ora, Bianca Maria! Sembra una voce nuova: come una che dormiva e che si sveglia all'improvviso....</text:p>
      <text:p text:style-name="P19"/>
      <text:p text:style-name="P2"><text:span text:style-name="T17">Bianca Maria</text:span><text:span text:style-name="T13">.</text:span></text:p>
      <text:p text:style-name="P19"/>
      <text:p text:style-name="P19">Vi stupisce il mio desiderio? Non vi piacerebbe d'avere su le ginocchia un canestro di frutti? Ah, con che avidità io ne mangerei! A Siracusa camminavamo nei boschi d'aranci, vedendo fra i tronchi splendere il mare: gli alberi avevano su i rami gli antichi frutti e i nuovi fiori; i petali ci cadevano sul capo come una neve odorante; e noi mordevamo la polpa succulenta come si morde il pane.</text:p>
      <text:p text:style-name="P19"/>
      <text:p text:style-name="P25"><text:span text:style-name="T17">Anna</text:span><text:span text:style-name="T13"> tende di nuovo le mani per attrarre mentre l'altra resta ancora un po' discosta.</text:span></text:p>
      <text:p text:style-name="P19"/>
      <text:p text:style-name="P19">Là voi vorreste vivere. Là, là è la gioia! Tutto il vostro essere chiede la gioia, ha bisogno di gioia. Ah come deve brillare oggi la vostra giovinezza! Il desiderio di vivere s'irradia dalla vostra persona come il calore da un focolare. Lasciate che io riscaldi le mie povere mani!</text:p>
      <text:p text:style-name="P19"/>
      <text:p text:style-name="P25"><text:soft-page-break/><text:span text:style-name="T17">Bianca Maria</text:span><text:span text:style-name="T13"> le si appressa, e si siede ai piedi di lei su uno sgabello basso. Come </text:span><text:span text:style-name="T17">Anna</text:span><text:span text:style-name="T13"> le tocca le gote, ella ha un brivido palese.</text:span></text:p>
      <text:p text:style-name="P19"/>
      <text:p text:style-name="P2"><text:span text:style-name="T17">Bianca Maria</text:span><text:span text:style-name="T13">.</text:span></text:p>
      <text:p text:style-name="P19"/>
      <text:p text:style-name="P19">Perchè sono fredde le vostre mani, Anna?</text:p>
      <text:p text:style-name="P19"/>
      <text:p text:style-name="P2"><text:span text:style-name="T17">Anna</text:span><text:span text:style-name="T13">.</text:span></text:p>
      <text:p text:style-name="P19"/>
      <text:p text:style-name="P19">Tutto il vostro viso batte come un polso violento.</text:p>
      <text:p text:style-name="P19"/>
      <text:p text:style-name="P2"><text:span text:style-name="T17">Bianca Maria</text:span><text:span text:style-name="T13">.</text:span></text:p>
      <text:p text:style-name="P19"/>
      <text:p text:style-name="P19">Il sole m'ha accesa. Di là, alla mia finestra, son rimasta a guardare sotto il sole. La pietra del davanzale era quasi rovente. Qui, anche, tutta la stanza omai è invasa dal sole. La striscia arriva là, sino ai piedi dell'Ermete. Siamo sedute sul margine d'un rivo d'oro. Inchinatevi un poco.</text:p>
      <text:p text:style-name="P19"/>
      <text:p text:style-name="P2"><text:span text:style-name="T17">Anna</text:span><text:span text:style-name="T13">, toccandola vagamente sul viso, su i capelli.</text:span></text:p>
      <text:p text:style-name="P19"/>
      <text:p text:style-name="P19">Come tu ami il sole! Come tu ami la vita! Ho udito un giorno Alessandro dirti che somigliavi alla Vittoria che si dislaccia i sandali. Mi ricordo.... ad Atene.... in un marmo dolce come un avorio, una figura delicata e impetuosa che dava il desiderio del volo, d'una corsa aerea senza termine.... Mi ricordo: la sua piccola testa si disegnava nella curva dell'ala che pendeva in riposo dall'omero. Alessandro diceva che l'impazienza del volo era diffusa in tutte le pieghe della tunica e che nessun'altra imagine rappresentava più vivamente il dono della celerità divina.... Noi vivemmo per qualche tempo nell'incanto della sua grazia <text:soft-page-break/>giovenile. Ogni giorno salivamo all'Acropoli per rivederla.... È vero che voi le somigliate, Bianca Maria?</text:p>
      <text:p text:style-name="P19"/>
      <text:p text:style-name="P25"><text:span text:style-name="T17">Bianca Maria</text:span><text:span text:style-name="T13">, turbata dalla maniera singolare della cieca che continua a toccarla.</text:span></text:p>
      <text:p text:style-name="P19"/>
      <text:p text:style-name="P19">Io sono senza ali. Voi me le cercate inutilmente.</text:p>
      <text:p text:style-name="P19"/>
      <text:p text:style-name="P2"><text:span text:style-name="T17">Anna</text:span><text:span text:style-name="T13">.</text:span></text:p>
      <text:p text:style-name="P19"/>
      <text:p text:style-name="P19">Chi sa! Chi sa! Le ali impalpabili sono quelle che volano più lontano. Ogni vergine può essere una messaggera....</text:p>
      <text:p text:style-name="P19"/>
      <text:p text:style-name="P25"><text:span text:style-name="T13">Una pausa. Ella continua a sfiorare con le dita </text:span><text:span text:style-name="T17">Bianca Maria</text:span><text:span text:style-name="T13">. Questa fa un movimento involontario, come per sottrarsi.</text:span></text:p>
      <text:p text:style-name="P19"/>
      <text:p text:style-name="P19">Non soffrite che io vi tocchi? Sento che siete bella, e vorrei raffigurarmi la vostra bellezza. Vi ripugnano le mie mani?</text:p>
      <text:p text:style-name="P19"/>
      <text:p text:style-name="P2"><text:span text:style-name="T17">Bianca Maria</text:span><text:span text:style-name="T13"> le prende le mani e le bacia.</text:span></text:p>
      <text:p text:style-name="P19"/>
      <text:p text:style-name="P19">No, no, Anna.... Ma non so dirvi la sensazione che mi dànno. Sembra che le vostre dita vedano.... Non so: è come uno sguardo che insista, che prema.... Ciascuna delle vostre dita è come una palpebra che sfiori.... Ah, sembra che tutta l'anima discenda all'estremità delle vostre dita, e che la carne perda la sua natura umana. Il colore di queste vene è indicibile....</text:p>
      <text:p text:style-name="P19"/>
      <text:p text:style-name="P22">Ella pone le sue labbra nel cavo della mano sinistra, tremando.</text:p>
      <text:p text:style-name="P19"/>
      <text:p text:style-name="P19">Non sentite le mie labbra su la vostra anima?</text:p>
      <text:p text:style-name="P19"><text:soft-page-break/></text:p>
      <text:p text:style-name="P2"><text:span text:style-name="T17">Anna</text:span><text:span text:style-name="T13">, con una segreta disperazione.</text:span></text:p>
      <text:p text:style-name="P19"/>
      <text:p text:style-name="P19">Bruciano, Bianca Maria. E pesano, quasi che in loro sia raccolta tutta la ricchezza della vita. Ah come debbono essere tentatrici le tue labbra! Tutte le promesse e tutte le persuasioni debbono essere in loro.</text:p>
      <text:p text:style-name="P19"/>
      <text:p text:style-name="P2"><text:span text:style-name="T17">Bianca Maria</text:span><text:span text:style-name="T13">.</text:span></text:p>
      <text:p text:style-name="P19"/>
      <text:p text:style-name="P18"><text:span text:style-name="T11">Voi mi turbate.... La mia vita è chiusa in un breve cerchio, forse per sempre. Io vi leggeva dianzi l'</text:span><text:span text:style-name="T9">Antigone</text:span><text:span text:style-name="T11">. Di tratto in tratto mi pareva di leggere il mio Destino. Anch'io mi sono consacrata al fratello, anch'io sono legata da un voto.</text:span></text:p>
      <text:p text:style-name="P19"/>
      <text:p text:style-name="P2"><text:span text:style-name="T17">Anna</text:span><text:span text:style-name="T13"> con una tenerezza appassionata e inquieta.</text:span></text:p>
      <text:p text:style-name="P19"/>
      <text:p text:style-name="P19">È troppo grande la forza della tua vita perchè si consumi nel sacrifizio. Tu hai bisogno di vivere, tu hai bisogno di gioire, di mordere i frutti, di sfogliare i fiori, cara anima. Mi sembra di sentire in te un fuoco che divampa. Tutto il tuo sangue batte nel tuo viso, così stranamente.... Oh, non avevo ancora conosciuto un battito così forte. Il tuo cuore, il tuo cuore....</text:p>
      <text:p text:style-name="P19"/>
      <text:p text:style-name="P26">Ella le cerca nel petto il luogo del cuore e s'inchina per ascoltarlo. Pronunzia con voce più sommessa, quasi con mistero, le seguenti parole.</text:p>
      <text:p text:style-name="P19"/>
      <text:p text:style-name="P19">È terribile, il tuo cuore. Sembra che desideri il mondo. È folle di bramosìa....</text:p>
      <text:p text:style-name="P19"/>
      <text:p text:style-name="P2"><text:span text:style-name="T17">Bianca Maria</text:span><text:span text:style-name="T13">.</text:span></text:p>
      <text:p text:style-name="P19"/>
      <text:p text:style-name="P19"><text:soft-page-break/>Oh Anna!</text:p>
      <text:p text:style-name="P19"/>
      <text:p text:style-name="P26">Ella trema e si contrae, sotto le mani della cieca, come sotto una tortura lenta che la snervi e la sfinisca.</text:p>
      <text:p text:style-name="P19"/>
      <text:p text:style-name="P2"><text:span text:style-name="T17">Anna</text:span><text:span text:style-name="T13">.</text:span></text:p>
      <text:p text:style-name="P19"/>
      <text:p text:style-name="P19">Non tremare! Io sono come una tua sorella morta, che ritorni. Un tempo batteva così anche il mio sangue; e anche il mio desiderio era senza limiti, verso l'immensità della vita. Io so quel che sogni, quel che soffri e quel che attendi.... V'è, v'è la felicità su la terra; pende su ogni capo l'ora della felicità. Tu segui devota il fratello che abita le rovine e fruga i sepolcri; ma tu non puoi rinunziare alla tua ora. Una forza imperiosa s'è levata dentro di te, a un tratto; e non t'è più possibile reprimerla. Se pure tu riuscissi a troncarla, rimetterebbe mille germogli dalle radici. È necessario che tu le ceda.</text:p>
      <text:p text:style-name="P19"/>
      <text:p text:style-name="P25"><text:span text:style-name="T17">Bianca Maria</text:span><text:span text:style-name="T13"> nasconde la faccia nel grembo della cieca e rimane in tale atto, tremando.</text:span></text:p>
      <text:p text:style-name="P19"/>
      <text:p text:style-name="P19">Non tremare! Io sono come una tua sorella morta, che ti guarda di là dalla vita. Forse io sono per te come un'ombra; io sono in un altro mondo. Tu vedi quel che io non vedo. Io vedo quel che tu non vedi. Perciò tu ti senti separata da me per un abisso. E tu non puoi abbandonare la tua anima su la mia come abbandoni su le mie ginocchia il tuo capo. È vero?</text:p>
      <text:p text:style-name="P19"/>
      <text:p text:style-name="P26">Ella mette le mani sui capelli della reclinata, accarezzandoli; poi ve le affonda.</text:p>
      <text:p text:style-name="P19"><text:soft-page-break/></text:p>
      <text:p text:style-name="P19">Quanti capelli! Quanti capelli! Sono dolci alle dita come un'acqua tiepida che scorra. Ma quanti! Ma quanti! Sono meravigliosi. Se ti si sciogliessero, ti vestirebbero sino ai piedi. Ah, ecco che si sciolgono!</text:p>
      <text:p text:style-name="P19"/>
      <text:p text:style-name="P25"><text:span text:style-name="T13">I capelli disciolti si spargono lungo le spalle di </text:span><text:span text:style-name="T17">Bianca Maria</text:span><text:span text:style-name="T13">, si riversano giù per la veste di </text:span><text:span text:style-name="T17">Anna</text:span><text:span text:style-name="T13">, fluendo come un'onda copiosa. Le mani della cieca ne seguono i rivi.</text:span></text:p>
      <text:p text:style-name="P19"/>
      <text:p text:style-name="P19">Sono un torrente. Ti coprono tutta. Giungono sino a terra. Coprono anche me. Quanti! Quanti! Hanno un profumo, hanno mille profumi.... Un torrente pieno di fiori!... Ah, tu sei tutta bella, tu hai tutti i doni!</text:p>
      <text:p text:style-name="P19"/>
      <text:p text:style-name="P26">Ella si pone le mani su le tempie, su le gote, convulsamente, con un gesto d'angoscia, come sentendosi perduta. La sua voce si vela.</text:p>
      <text:p text:style-name="P19"/>
      <text:p text:style-name="P19">Come potrebbe rinunziare a te colui che ti amasse? Come potresti rimanere nell'ombra, tu che sei fatta per dare la gioia? Qualche parte di te dormiva nel profondo, che ora s'è risvegliata. Ora tu ti conosci; è vero? Sono stata attenta al tuo passo, qualche volta. Tu ti muovi come se tu seguissi in te una melodia conosciuta.... Ah se io medesima potessi dirti la parola della felicità, Bianca Maria!</text:p>
      <text:p text:style-name="P19"/>
      <text:p text:style-name="P25"><text:span text:style-name="T17">Bianca Maria</text:span><text:span text:style-name="T13"> singhiozza, sepolta sotto le sue chiome, soffocatamente.</text:span></text:p>
      <text:p text:style-name="P19"/>
      <text:p text:style-name="P19">Tu piangi?</text:p>
      <text:p text:style-name="P19"><text:soft-page-break/></text:p>
      <text:p text:style-name="P26">Ella tra le chiome le cerca le palpebre, per sentire le lacrime.</text:p>
      <text:p text:style-name="P19"/>
      <text:p text:style-name="P19">Tu piangi! Tu piangi! Ah che pietà di noi!</text:p>
      <text:p text:style-name="P19"/>
      <text:p text:style-name="P25"><text:span text:style-name="T13">Una pausa. </text:span><text:span text:style-name="T17">Bianca Maria</text:span><text:span text:style-name="T13"> singhiozza, sempre nella stessa attitudine. </text:span><text:span text:style-name="T17">Anna</text:span><text:span text:style-name="T13"> si volge inquieta verso una delle porte. Una grande ansietà si manifesta nel suo viso, poichè ella ode un passo rapido su per la scala.</text:span></text:p>
      <text:p text:style-name="P19"/>
      <text:p text:style-name="P19">Ecco Alessandro!</text:p>
      <text:p text:style-name="P19"/>
      <text:p text:style-name="P25"><text:span text:style-name="T17">Bianca Maria</text:span><text:span text:style-name="T13"> balza in piedi, col volto nascosto dalle chiome che la coprono tutta, fremente e sbigottita, nella zona del sole.</text:span></text:p>
      <text:p text:style-name="P19"/>
      <text:p text:style-name="P19"/>
      <text:p text:style-name="P19"/>
      <text:p text:style-name="P4">SCENA QUARTA.</text:p>
      <text:p text:style-name="P19"/>
      <text:p text:style-name="P18"><text:span text:style-name="T13">Entra </text:span><text:span text:style-name="T17">Alessandro</text:span><text:span text:style-name="T13"> per la prima porta a destra, portando fra le mani un fascio di fiori selvaggi, un poco ansante e acceso. Egli si sofferma vedendo </text:span><text:span text:style-name="T17">Bianca Maria</text:span><text:span text:style-name="T13"> in quell'aspetto, e il suo turbamento è manifesto.</text:span></text:p>
      <text:p text:style-name="P19"/>
      <text:p text:style-name="P2"><text:span text:style-name="T17">Anna</text:span><text:span text:style-name="T13">, con la voce ridivenuta calma e dolce.</text:span></text:p>
      <text:p text:style-name="P19"/>
      <text:p text:style-name="P19">Di dove vieni, Alessandro? Ti abbiamo aspettato lungamente. Bianca Maria guardava dalla finestra la via di Argo per scoprire il tuo cavallo; ma tu non apparivi. Di dove vieni?</text:p>
      <text:p text:style-name="P19"/>
      <text:p text:style-name="P25"><text:soft-page-break/><text:span text:style-name="T17">Alessandro</text:span><text:span text:style-name="T13">, con una voce limpida e vivida, con modulazioni semplici e sobrie che rilevano la forza di un sentimento spontaneo e profondo in tutte le cose ch'egli dice.</text:span></text:p>
      <text:p text:style-name="P19"/>
      <text:p text:style-name="P19">Ho cavalcato per le campagne, alla ventura. Ho attraversato l'Inaco che non ha una stilla d'acqua. Tutte le campagne sono coperte di piccoli fiori selvaggi che muoiono; e il canto delle allodole riempie tutto il cielo. Ah che meraviglia! Non avevo mai udito un canto così impetuoso. Migliaia di allodole, una moltitudine senza numero.... Balzavano da ogni parte, si scagliavano verso il cielo con la veemenza delle fionde, parevano folli, si perdevano nella luce senza più riapparire, quasi le consumasse il canto o le divorasse il sole.... Una è caduta all'improvviso ai piedi del mio cavallo, pesante come una pietra, ed è rimasta là, morta, fulminata dalla sua ebrezza, per aver cantato con troppa gioia. L'ho raccolta. Eccola.</text:p>
      <text:p text:style-name="P19"/>
      <text:p text:style-name="P2"><text:span text:style-name="T17">Anna</text:span><text:span text:style-name="T13">, tendendo la mano verso di lui per prendere l'allodola.</text:span></text:p>
      <text:p text:style-name="P19"/>
      <text:p text:style-name="P19">Ah, è tiepida ancóra. Com'è molle e delicata la sua gola! Cantava, dianzi.... Guardate, Bianca Maria.</text:p>
      <text:p text:style-name="P19"/>
      <text:p text:style-name="P2"><text:span text:style-name="T17">Bianca Maria</text:span><text:span text:style-name="T13"> si accosta con timidezza, nella confusione delle sue chiome.</text:span></text:p>
      <text:p text:style-name="P19"/>
      <text:p text:style-name="P19">Voi tremate.... Ella è vergognosa dei suoi capelli, Alessandro. Ella m'era seduta accanto, dianzi, quando si sono sciolti sotto le mie mani e a un tratto mi hanno inondata.... Un prodigio! Ella dev'esserne tutta coperta. Tu la vedi, tu la vedi! Siete nel sole, Bianca Maria? Dàlle i tuoi fiori, Alessandro, dàlle i tuoi fiori.</text:p>
      <text:p text:style-name="P19"/>
      <text:p text:style-name="P25"><text:soft-page-break/><text:span text:style-name="T17">Bianca Maria</text:span><text:span text:style-name="T13"> fa l'atto di raccogliere i capelli e di torcerli su la nuca vivacemente.</text:span></text:p>
      <text:p text:style-name="P25"><text:span text:style-name="T17">Alessandro</text:span><text:span text:style-name="T13"> attonito e perplesso, ma sorridendo, si avanza verso la fanciulla.</text:span></text:p>
      <text:p text:style-name="P19"/>
      <text:p text:style-name="P19">Prendete questi fiori, Bianca Maria.</text:p>
      <text:p text:style-name="P19"/>
      <text:p text:style-name="P25"><text:span text:style-name="T17">Bianca Maria</text:span><text:span text:style-name="T13"> tende le mani, dopo aver raccolti in confuso i capelli, e si discopre il viso su cui appaiono ancora le tracce delle lacrime.</text:span></text:p>
      <text:p text:style-name="P19"/>
      <text:p text:style-name="P19">Avete pianto?</text:p>
      <text:p text:style-name="P19"/>
      <text:p text:style-name="P2"><text:span text:style-name="T17">Anna</text:span><text:span text:style-name="T13">.</text:span></text:p>
      <text:p text:style-name="P19"/>
      <text:p text:style-name="P18"><text:span text:style-name="T11">Ella mi leggeva l'</text:span><text:span text:style-name="T9">Antigone</text:span><text:span text:style-name="T11">. D'un tratto, la pietà l'ha vinta....</text:span></text:p>
      <text:p text:style-name="P19"/>
      <text:p text:style-name="P2"><text:span text:style-name="T17">Alessandro</text:span><text:span text:style-name="T13">.</text:span></text:p>
      <text:p text:style-name="P19"/>
      <text:p text:style-name="P18"><text:span text:style-name="T11">Avete pianto per </text:span><text:span text:style-name="T9">Antigone</text:span><text:span text:style-name="T11">!</text:span></text:p>
      <text:p text:style-name="P19"/>
      <text:p text:style-name="P2"><text:span text:style-name="T17">Anna</text:span><text:span text:style-name="T13">.</text:span></text:p>
      <text:p text:style-name="P19"/>
      <text:p text:style-name="P19">Ella era sui gradini della loggia, vedeva i turbini di polvere levarsi dall'Agora; e il pensiero del fratello l'angosciava....</text:p>
      <text:p text:style-name="P19"/>
      <text:p text:style-name="P2"><text:span text:style-name="T17">Alessandro</text:span><text:span text:style-name="T13">.</text:span></text:p>
      <text:p text:style-name="P19"/>
      <text:p text:style-name="P18"><text:span text:style-name="T11">Voi leggevate il racconto del custode.... Non è mai tanto bella </text:span><text:span text:style-name="T9">Antigone</text:span><text:span text:style-name="T11"> come sotto quella tempesta di polvere infiammata, nella pianura arida, mentre urla e impreca, sul cadavere nudo del </text:span><text:soft-page-break/><text:span text:style-name="T11">fratello. È vero? Seduti su la collina, contro il vento, per fuggire l'odore del corpo putrefatto, i custodi aspettano con gli occhi chiusi che passi la tempesta accecante; ed ella, imperterrita in mezzo a quel fuoco atroce, raccoglie a piene mani la polvere e la versa sul cadavere.... Ah sempre così io la vedo! Ella non è così bella e grande quando conduce per la mano Edipo o quando va al </text:span><text:span text:style-name="T11">supplizio. È vero? Avrei voluto essere qui mentre leggevate, Bianca Maria. Non vi ho mai udita leggere.</text:span></text:p>
      <text:p text:style-name="P19"/>
      <text:p text:style-name="P2"><text:span text:style-name="T17">Anna</text:span><text:span text:style-name="T13">.</text:span></text:p>
      <text:p text:style-name="P19"/>
      <text:p text:style-name="P19">Perchè non leggete ancora qualche pagina?</text:p>
      <text:p text:style-name="P19"/>
      <text:p text:style-name="P2"><text:span text:style-name="T17">Bianca Maria</text:span><text:span text:style-name="T13">.</text:span></text:p>
      <text:p text:style-name="P19"/>
      <text:p text:style-name="P19">Non ho il libro.</text:p>
      <text:p text:style-name="P19"/>
      <text:p text:style-name="P2"><text:span text:style-name="T17">Anna</text:span><text:span text:style-name="T13">.</text:span></text:p>
      <text:p text:style-name="P19"/>
      <text:p text:style-name="P19">Lo avete lasciato sul davanzale della finestra?</text:p>
      <text:p text:style-name="P19"/>
      <text:p text:style-name="P2"><text:span text:style-name="T17">Bianca Maria</text:span><text:span text:style-name="T13">.</text:span></text:p>
      <text:p text:style-name="P19"/>
      <text:p text:style-name="P19">L'ho lasciato.... non so dove, Anna.</text:p>
      <text:p text:style-name="P19"/>
      <text:p text:style-name="P2"><text:span text:style-name="T17">Alessandro</text:span><text:span text:style-name="T13">.</text:span></text:p>
      <text:p text:style-name="P19"/>
      <text:p text:style-name="P19">Voi mi leggerete, un giorno.</text:p>
      <text:p text:style-name="P19"/>
      <text:p text:style-name="P2"><text:span text:style-name="T17">Bianca Maria</text:span><text:span text:style-name="T13">.</text:span></text:p>
      <text:p text:style-name="P19"/>
      <text:p text:style-name="P19">Quando vorrete, leggerò.</text:p>
      <text:p text:style-name="P19"/>
      <text:p text:style-name="P2"><text:span text:style-name="T17">Alessandro</text:span><text:span text:style-name="T13">.</text:span></text:p>
      <text:p text:style-name="P19"><text:soft-page-break/></text:p>
      <text:p text:style-name="P18"><text:span text:style-name="T11">Un giorno io vorrei udirvi leggere l'</text:span><text:span text:style-name="T9">Elettra</text:span><text:span text:style-name="T11"> di Sofocle, all'ombra della Porta dei Leoni.</text:span></text:p>
      <text:p text:style-name="P19"/>
      <text:p text:style-name="P2"><text:span text:style-name="T17">Anna</text:span><text:span text:style-name="T13">.</text:span></text:p>
      <text:p text:style-name="P19"/>
      <text:p text:style-name="P19">Ah, l'invocazione alla luce!</text:p>
      <text:p text:style-name="P19"/>
      <text:p text:style-name="P2"><text:span text:style-name="T17">Alessandro</text:span><text:span text:style-name="T13">.</text:span></text:p>
      <text:p text:style-name="P19"/>
      <text:p text:style-name="P19">Un giorno vorrei udirvi leggere un mio poema.</text:p>
      <text:p text:style-name="P19"/>
      <text:p text:style-name="P2"><text:span text:style-name="T17">Anna</text:span><text:span text:style-name="T13">.</text:span></text:p>
      <text:p text:style-name="P19"/>
      <text:p text:style-name="P19">Quale dei tuoi poemi?</text:p>
      <text:p text:style-name="P19"/>
      <text:p text:style-name="P2"><text:span text:style-name="T17">Alessandro</text:span><text:span text:style-name="T13">, incerto.</text:span></text:p>
      <text:p text:style-name="P19"/>
      <text:p text:style-name="P19">Quale?</text:p>
      <text:p text:style-name="P19"/>
      <text:p text:style-name="P26">Una pausa. Giunge per la loggia aperta un clamore confuso. BIANCA MARIA sale rapidamente i gradini e guarda verso l'Acropoli.</text:p>
      <text:p text:style-name="P19"/>
      <text:p text:style-name="P2"><text:span text:style-name="T17">Bianca Maria</text:span><text:span text:style-name="T13">, animandosi.</text:span></text:p>
      <text:p text:style-name="P19"/>
      <text:p text:style-name="P19">Sono gli uomini nell'Agora. Gridano di gioia. Forse hanno scoperto un sepolcro; forse hanno trovato il Re.... Leonardo! Leonardo!</text:p>
      <text:p text:style-name="P19"/>
      <text:p text:style-name="P2"><text:span text:style-name="T17">Alessandro</text:span><text:span text:style-name="T13">, salendo verso di lei.</text:span></text:p>
      <text:p text:style-name="P19"/>
      <text:p text:style-name="P19">Vedete Leonardo?</text:p>
      <text:p text:style-name="P19"><text:soft-page-break/></text:p>
      <text:p text:style-name="P2"><text:span text:style-name="T17">Bianca Maria</text:span><text:span text:style-name="T13">.</text:span></text:p>
      <text:p text:style-name="P19"/>
      <text:p text:style-name="P19">No, non lo vedo.... La polvere nasconde tutto; il vento è più forte. Egli dev'essere là, in ginocchio, sotto la polvere.... Leonardo!</text:p>
      <text:p text:style-name="P19"/>
      <text:p text:style-name="P2"><text:span text:style-name="T17">Alessandro</text:span><text:span text:style-name="T13">.</text:span></text:p>
      <text:p text:style-name="P19"/>
      <text:p text:style-name="P19">La vostra voce non giunge sino a lui. Egli non può udirvi.</text:p>
      <text:p text:style-name="P19"/>
      <text:p text:style-name="P2"><text:span text:style-name="T17">Bianca Maria</text:span><text:span text:style-name="T13">.</text:span></text:p>
      <text:p text:style-name="P19"/>
      <text:p text:style-name="P19">Non gridano più. Ascoltate!</text:p>
      <text:p text:style-name="P19"/>
      <text:p text:style-name="P26">I capelli le cadono dalla nuca novamente disciolti.</text:p>
      <text:p text:style-name="P19"/>
      <text:p text:style-name="P2"><text:span text:style-name="T16">Alessandro</text:span><text:span text:style-name="T11">.</text:span></text:p>
      <text:p text:style-name="P19"/>
      <text:p text:style-name="P19">Non gridano più. Non si sente più nessun rumore.</text:p>
      <text:p text:style-name="P19"/>
      <text:p text:style-name="P25"><text:span text:style-name="T13">Una pausa. I due rimangono per qualche attimo l'uno accanto all'altra, muti. Il vento spinge verso </text:span><text:span text:style-name="T17">Alessandro</text:span><text:span text:style-name="T13"> i capelli di </text:span><text:span text:style-name="T17">Bianca Maria</text:span><text:span text:style-name="T13">.</text:span></text:p>
      <text:p text:style-name="P19"/>
      <text:p text:style-name="P2"><text:span text:style-name="T17">Anna</text:span><text:span text:style-name="T13">.</text:span></text:p>
      <text:p text:style-name="P19"/>
      <text:p text:style-name="P19">È strano questo silenzio.</text:p>
      <text:p text:style-name="P19"/>
      <text:p text:style-name="P25"><text:span text:style-name="T13">I due discendono per i gradini, pensosi. All'improvviso, sentendosi </text:span><text:soft-page-break/><text:span text:style-name="T13">tirare i capelli, </text:span><text:span text:style-name="T17">Bianca Maria</text:span><text:span text:style-name="T13"> getta un piccolo grido. La cieca balza in piedi, tremando. L'allodola morta le cade dal grembo.</text:span></text:p>
      <text:p text:style-name="P19"/>
      <text:p text:style-name="P19">Alessandro!</text:p>
      <text:p text:style-name="P19"/>
      <text:p text:style-name="P2"><text:span text:style-name="T17">Alessandro</text:span><text:span text:style-name="T13">, tentando di ridere.</text:span></text:p>
      <text:p text:style-name="P19"/>
      <text:p text:style-name="P19">Non è nulla, Anna. Qualche capello di Bianca Maria s'è intricato nel castone del mio anello e s'è strappato.... Avete provato dolore?</text:p>
      <text:p text:style-name="P19"/>
      <text:p text:style-name="P2"><text:span text:style-name="T17">Bianca Maria</text:span><text:span text:style-name="T13">.</text:span></text:p>
      <text:p text:style-name="P19"/>
      <text:p text:style-name="P19">Oh, appena....</text:p>
      <text:p text:style-name="P19"/>
      <text:p text:style-name="P26">Deposti i fiori su un gradino, ella tenta ancora di frenare i capelli.</text:p>
      <text:p text:style-name="P19"/>
      <text:p text:style-name="P2"><text:span text:style-name="T17">Alessandro</text:span><text:span text:style-name="T13">.</text:span></text:p>
      <text:p text:style-name="P19"/>
      <text:p text:style-name="P19">Perdonatemi. Io non me n'era avveduto....</text:p>
      <text:p text:style-name="P19"/>
      <text:p text:style-name="P2"><text:span text:style-name="T17">Anna</text:span><text:span text:style-name="T13">, con semplicità, dissimulando.</text:span></text:p>
      <text:p text:style-name="P19"/>
      <text:p text:style-name="P19">Sono morbidi i capelli di Bianca Maria! Hai tu sentito, Alessandro? Io vorrei averli sempre fra le mie dita, come una filatrice.</text:p>
      <text:p text:style-name="P19"/>
      <text:p text:style-name="P25"><text:span text:style-name="T13">Ella si accosta a </text:span><text:span text:style-name="T17">Bianca Maria</text:span><text:span text:style-name="T13"> brancolando e si appoggia all'omero di lei, con un atto carezzevole.</text:span></text:p>
      <text:p text:style-name="P29"/>
      <text:p text:style-name="P2"><text:soft-page-break/><text:span text:style-name="T17">Alessandro</text:span><text:span text:style-name="T13">, tentando ancora di ridere.</text:span></text:p>
      <text:p text:style-name="P19"/>
      <text:p text:style-name="P19">Oh, io non ho osato di toccarli. Il vento li ha spinti verso di me. E la rapina è involontaria: alcuni fili di seta per legare insieme le pagine sparse....</text:p>
      <text:p text:style-name="P19"/>
      <text:p text:style-name="P26">Egli cerca di districare i capelli rimasti dal castone.</text:p>
      <text:p text:style-name="P19"/>
      <text:p text:style-name="P19">Ma sono inestricabili. Quali nodi sa comporre il Caso!</text:p>
      <text:p text:style-name="P19"/>
      <text:p text:style-name="P2"><text:span text:style-name="T17">Bianca Maria</text:span><text:span text:style-name="T13">, trasalendo.</text:span></text:p>
      <text:p text:style-name="P19"/>
      <text:p text:style-name="P19">Ascoltate!</text:p>
      <text:p text:style-name="P19"/>
      <text:p text:style-name="P26">Giunge un nuovo clamore.</text:p>
      <text:p text:style-name="P19"/>
      <text:p text:style-name="P19">Gridano ancóra.</text:p>
      <text:p text:style-name="P19"/>
      <text:p text:style-name="P2"><text:span text:style-name="T17">Anna</text:span><text:span text:style-name="T13">.</text:span></text:p>
      <text:p text:style-name="P19"/>
      <text:p text:style-name="P19">Qualche grande apparizione....</text:p>
      <text:p text:style-name="P19"/>
      <text:p text:style-name="P12">Alessandro.</text:p>
      <text:p text:style-name="P19"/>
      <text:p text:style-name="P19">Avete notato, Bianca Maria, come Leonardo era inquieto e ansioso, stamani? Pareva ch'egli escisse da una febbre notturna.... Forse egli era stato visitato in sogno dal "Re degli Uomini" e s'era svegliato con qualche gran presentimento. Non vi faceva pena l'ardore dei suoi occhi? Io non potevo guardarlo senza soffrire. Ho pensato lungamente a lui, per la campagna. Io speravo ch'egli volesse venir meco: avrebbe ascoltato il canto delle allodole, e raccolto qualche fiore con quelle sue dita che non conoscono se non le pietre e la polvere da troppo tempo. Ah, da troppo tempo <text:soft-page-break/>egli si curva su la terra dura e grigia! Affascinato dai sepolcri egli ha dimenticato la bellezza del cielo. Bisogna che io lo strappi finalmente al maleficio....</text:p>
      <text:p text:style-name="P19"/>
      <text:p text:style-name="P2"><text:span text:style-name="T17">Bianca Maria</text:span><text:span text:style-name="T13">.</text:span></text:p>
      <text:p text:style-name="P19"/>
      <text:p text:style-name="P19">Voi solo potete farlo. Voi sapete quale sia il vostro potere su lui.</text:p>
      <text:p text:style-name="P19"/>
      <text:p text:style-name="P2"><text:span text:style-name="T17">Anna</text:span><text:span text:style-name="T13">, a bassa voce.</text:span></text:p>
      <text:p text:style-name="P19"/>
      <text:p text:style-name="P19">È malato; è molto malato.</text:p>
      <text:p text:style-name="P19"/>
      <text:p text:style-name="P25"><text:span text:style-name="T17">Bianca Maria</text:span><text:span text:style-name="T13"> la guarda, con un sussulto, sbigottita, lasciando cadere il fascio dei fiori.</text:span></text:p>
      <text:p text:style-name="P19"/>
      <text:p text:style-name="P2"><text:span text:style-name="T17">Alessandro</text:span><text:span text:style-name="T13">.</text:span></text:p>
      <text:p text:style-name="P19"/>
      <text:p text:style-name="P18"><text:span text:style-name="T11">Veramente in certe ore egli ha l'aspetto di un uomo colpito da un maleficio. Questa volta, la terra ch'egli fruga è maligna: sembra che debbano ancora escirne le esalazioni delle colpe mostruose. La maledizione che pesò su quegli Atridi era così truce che veramente sembra debba esserne rimasto qualche vestigio ancora temibile nella polvere che fu calpestata da loro. Io comprendo come Leonardo, che vive della più intensa vita interiore, ne sia turbato sino alla frenesìa. Io temo che i morti ch'egli cerca, e che non riesce a scoprire, si sieno rianimati dentro di lui violentemente e respirino dentro di lui col tremendo soffio a loro infuso da Eschilo, enormi e sanguinosi come gli sono apparsi nell'</text:span><text:span text:style-name="T9">Orestiade</text:span><text:span text:style-name="T11">, percossi senza tregua dal ferro e dalla face del loro Destino. Ah quante notti io l'ho veduto entrare nella mia stanza e sedersi accanto al mio letto, col libro che lo rendeva insonne! Quante notti egli ha vegliato con me, leggendo ad alta voce quei </text:span><text:soft-page-break/><text:span text:style-name="T11">grandi versi che lo affaticavano come gridi, troppo smisurati pel nostro respiro umano! Al contatto della terra maledetta, ogni giorno, ogni giorno, egli deve sentir crescere la sua febbre. Tutta la vita ideale di cui s'è </text:span><text:span text:style-name="T11">nutrito deve avere assunto in lui le forme e i rilievi della realtà. Io penso che ad ogni colpo di piccone egli debba ora tremare per tutte le ossa, ansioso di vedere apparire veramente il volto di un Atride, ancora intatto, con i segni ancora visibili della violenza sofferta, dell'eccidio crudele....</text:span></text:p>
      <text:p text:style-name="P19"/>
      <text:p text:style-name="P2"><text:span text:style-name="T17">Bianca Maria</text:span><text:span text:style-name="T13">.</text:span></text:p>
      <text:p text:style-name="P19"/>
      <text:p text:style-name="P19">Udite! Udite!</text:p>
      <text:p text:style-name="P19"/>
      <text:p text:style-name="P31"><text:span text:style-name="T13">S'ode un nuovo clamore, più lungo. </text:span><text:span text:style-name="T17">Bianca Maria</text:span><text:span text:style-name="T13"> agitata, impaziente, sale alla loggia; guarda verso l'Agora, nel gran sole.</text:span></text:p>
      <text:p text:style-name="P19"/>
      <text:p text:style-name="P19">Sono saliti su la muraglia.... due, tre, quattro uomini su la muraglia.... Gridano, gridano di gioia, gridano verso di me, agitano le braccia.... Guardate! Guardate!</text:p>
      <text:p text:style-name="P19"/>
      <text:p text:style-name="P25"><text:span text:style-name="T17">Anna</text:span><text:span text:style-name="T13"> ha afferrato il polso di </text:span><text:span text:style-name="T17">Alessandro</text:span><text:span text:style-name="T13"> e lo tiene stretto, restando a piè degli scalini, convulsa dall'ansietà. </text:span><text:span text:style-name="T17">Bianca Maria</text:span><text:span text:style-name="T13"> si avanza su la loggia, si sporge dalla balaustrata, gridando. Negli intervalli, tra le sue frasi brevi, sembra ch'ella colga i cenni e qualche parola del fratello che si avvicina rapidamente.</text:span></text:p>
      <text:p text:style-name="P19"/>
      <text:p text:style-name="P19"><text:soft-page-break/>Leonardo! Vedo Leonardo!... È là, è là.... Lo vedo.... Ora esce dalla Porta dei Leoni; viene giù di corsa; è tutto bianco di polvere.... Una grande cosa! Una grande cosa!... Fratello!... Ah! è caduto.... gli è mancato un piede contro un sasso.... Dio mio!... Si rialza; corre.... Fratello!... Eccolo! Eccolo!... I sepolcri... Ha scoperto i sepolcri.... tutti i suoi sepolcri.... Dio sia lodato!... Ah che gioia, che gioia!... Fratello mio!... Eccolo! È qui! Viene!</text:p>
      <text:p text:style-name="P19"/>
      <text:p text:style-name="P26">Ella ridiscende nella stanza, corre verso la porta e l'apre.</text:p>
      <text:p text:style-name="P19"/>
      <text:p text:style-name="P19">Finalmente! Finalmente!... Eccolo che entra, eccolo che sale.... Finalmente, tutta la gioia, tutta la gioia!... Fratello! Fratello!</text:p>
      <text:p text:style-name="P19"/>
      <text:p text:style-name="P19"/>
      <text:p text:style-name="P19"/>
      <text:p text:style-name="P4">SCENA QUINTA.</text:p>
      <text:p text:style-name="P19"/>
      <text:p text:style-name="P18"><text:span text:style-name="T13">Entra </text:span><text:span text:style-name="T17">Leonardo</text:span><text:span text:style-name="T13"> per la prima porta a destra, bianco di polvere, grondante di sudore. I suoi occhi brillano nel volto quasi irriconoscibile. L'ansia gli impedisce di parlare; e le sue mani tremano forte, imbrattate di terra, piene di scalfitture sanguinanti. Tutta la stanza è inondata dal sole.</text:span></text:p>
      <text:p text:style-name="P19"/>
      <text:p text:style-name="P2"><text:span text:style-name="T17">Leonardo</text:span><text:span text:style-name="T13">.</text:span></text:p>
      <text:p text:style-name="P19"/>
      <text:p text:style-name="P19">L'oro, l'oro.... i cadaveri.... Una immensità di oro.... I cadaveri tutti coperti d'oro....</text:p>
      <text:p text:style-name="P19"/>
      <text:p text:style-name="P25"><text:span text:style-name="T13">L'ansia lo soffoca. </text:span><text:span text:style-name="T17">Bianca Maria</text:span><text:span text:style-name="T13"> e </text:span><text:span text:style-name="T17">Alessandro</text:span><text:span text:style-name="T13"> sono presso di lui, anelanti, invasi dalla stessa commozione. </text:span><text:span text:style-name="T17">Anna</text:span><text:span text:style-name="T13"> è in piedi, sola: appoggiata allo spigolo della tavola, </text:span><text:soft-page-break/><text:span text:style-name="T13">si protende verso la voce del sopravvenuto.</text:span></text:p>
      <text:p text:style-name="P19"/>
      <text:p text:style-name="P2"><text:span text:style-name="T17">Bianca Maria</text:span><text:span text:style-name="T13">, con una pietosa tenerezza.</text:span></text:p>
      <text:p text:style-name="P19"/>
      <text:p text:style-name="P19">Càlmati, càlmati, Leonardo; riprendi il respiro; riposati un minuto.... Hai sete? Vuoi bere?</text:p>
      <text:p text:style-name="P19"/>
      <text:p text:style-name="P2"><text:span text:style-name="T17">Leonardo</text:span><text:span text:style-name="T13">.</text:span></text:p>
      <text:p text:style-name="P19"/>
      <text:p text:style-name="P19">Oh, sì, dammi da bere! Muoio di sete.</text:p>
      <text:p text:style-name="P19"/>
      <text:p text:style-name="P25"><text:span text:style-name="T17">Bianca Maria</text:span><text:span text:style-name="T13"> va verso il tavolo. Riempie d'acqua un bicchiere e glie lo porge. Egli lo beve avidamente, d'un fiato.</text:span></text:p>
      <text:p text:style-name="P19"/>
      <text:p text:style-name="P2"><text:span text:style-name="T17">Bianca Maria</text:span><text:span text:style-name="T13">, tremando.</text:span></text:p>
      <text:p text:style-name="P19"/>
      <text:p text:style-name="P19">Povero fratello!</text:p>
      <text:p text:style-name="P19"/>
      <text:p text:style-name="P2"><text:span text:style-name="T17">Alessandro</text:span><text:span text:style-name="T13">.</text:span></text:p>
      <text:p text:style-name="P19"/>
      <text:p text:style-name="P19">Siedi; ti prego! Ripòsati un minuto....</text:p>
      <text:p text:style-name="P19"/>
      <text:p text:style-name="P2"><text:span text:style-name="T17">Leonardo</text:span><text:span text:style-name="T13">, toccando la spalla di </text:span><text:span text:style-name="T17">Alessandro</text:span><text:span text:style-name="T13">.</text:span></text:p>
      <text:p text:style-name="P19"/>
      <text:p text:style-name="P19">Ah perchè non c'eri? Perchè non c'eri? Tu, tu dovevi essere là, Alessandro! La più grande e la più strana visione che sia mai stata offerta a occhi mortali; un'apparizione allucinante; una ricchezza inaudita; uno splendore terribile, rivelato a un tratto, come in un sogno sovrumano.... Non so dire, non so dire quel che io ho veduto. Una successione di sepolcri: quindici cadaveri intatti, l'uno accanto all'altro, su un letto d'oro, con i visi coperti di <text:soft-page-break/>maschere d'oro, con le fronti coronate d'oro, con i petti fasciati d'oro; e da per tutto, su i loro corpi, ai loro fianchi, ai loro piedi, da per tutto una profusione di cose d'oro, innumerevoli come le foglie cadute da una foresta favolosa: una magnificenza indescrivibile, un abbagliamento immenso, il più fulgido tesoro che la Morte abbia adunato nell'oscurità della terra, da secoli, da millennii.... Non so dire, non so dire quel che io ho veduto. Ah tu, tu dovevi essere là, Alessandro! Tu solo avresti saputo dire....</text:p>
      <text:p text:style-name="P19"/>
      <text:p text:style-name="P26">Si arresta un istante, come oppresso dall'ambascia. Tutti pendono dalle sue labbra febrili.</text:p>
      <text:p text:style-name="P19"/>
      <text:p text:style-name="P18"><text:span text:style-name="T11">Per un attimo l'anima ha varcato i secoli e i millennii, ha respirato nella leggenda spaventosa, ha palpitato nell'orrore dell'antica strage. I quindici cadaveri erano là, con tutte le loro membra, come se vi fossero stati deposti allora allora, dopo l'uccisione, leggermente arsi dai roghi troppo presto spenti: Agamennone, Eurimedone, Cassandra e la scorta regale: sepolti con le loro vesti, con le loro armi, con i loro diademi, con i loro vasi, con i loro gioielli, con tutte le ricchezze loro.... Ti ricordi, ti ricordi, Alessandro, di quel passo d'Omero? "E giacevano, tra i vasi e le tavole imbandite; e tutta la stanza era bruttata di sangue. E io udiva la voce lamentosa della figlia di Cassandra, che la perfida Clitemnestra sgozzava accanto a me...." Per un attimo l'anima ha vissuto d'una vita antichissima e violenta. Essi erano là, gli uccisi: il Re dei Re, la principessa schiava, l'auriga e i compagni: là, sotto i miei occhi per un attimo, immobili. Come un vapore che si esala, come una schiuma che si strugge, come una polvere che si disperde, come </text:span><text:span text:style-name="T11">non so che indicibilmente labile e fugace, tutti si sono dileguati nel loro silenzio. M'è parso che sieno stati inghiottiti dallo stesso silenzio fatale ch'era intorno alla loro immobilità raggiante. Non so dire quel che è avvenuto. È </text:span><text:soft-page-break/><text:span text:style-name="T11">rimasto là un ammasso di cose preziose, un tesoro senza pari, il testimonio di tutta una grande civiltà ignorata.... </text:span><text:span text:style-name="T12">Tu vedrai, tu vedrai.</text:span></text:p>
      <text:p text:style-name="P20"/>
      <text:p text:style-name="P2"><text:span text:style-name="T17">Anna</text:span><text:span text:style-name="T13">, sommessamente.</text:span></text:p>
      <text:p text:style-name="P19"/>
      <text:p text:style-name="P19">Che sogno!</text:p>
      <text:p text:style-name="P19"/>
      <text:p text:style-name="P2"><text:span text:style-name="T17">Alessandro</text:span><text:span text:style-name="T13">.</text:span></text:p>
      <text:p text:style-name="P19"/>
      <text:p text:style-name="P19">Che gloria! Che gloria!</text:p>
      <text:p text:style-name="P19"/>
      <text:p text:style-name="P2"><text:span text:style-name="T18">Leonardo</text:span><text:span text:style-name="T15">.</text:span></text:p>
      <text:p text:style-name="P19"/>
      <text:p text:style-name="P19">Tu vedrai. Le maschere d'oro.... Ah, perchè non eri là, al mio fianco?... Le maschere difendevano i volti dal contatto dell'aria, e i volti dovevano esser rimasti dunque ancora integri. Uno dei cadaveri superava di statura e di maestà tutti gli altri, cinto d'una larga corona d'oro, con la corazza, col balteo, con gli schinieri d'oro, circondato di spade, di lance, di pugnali, di coppe, cosparso d'innumerevoli dischi d'oro gittati a piene mani sul suo corpo come corolle, più venerabile di un semidio. Mi sono chinato sopra di lui, mentre si disfaceva nella luce, ed ho sollevato la maschera pesante.... Ah, non ho dunque visto veramente la faccia di Agamennone? Non era quello forse il Re dei Re? La sua bocca era aperta, le sue palpebre erano aperte.... Ti ricordi, ti ricordi di Omero? "Come io giaceva morente, sollevai le mani verso la mia spada; ma la femmina dagli occhi di cane si allontanò, e non volle chiudermi le palpebre e la bocca nel punto in cui io discendeva alla dimora di Ade." Ti ricordi? Ora, la bocca del cadavere era aperta, le palpebre erano aperte.... Egli aveva una gran fronte, ornata d'una foglia rotonda d'oro; il naso lungo e diritto; il mento ovale; e, come ho sollevata la corazza, m'è parso perfino di intravedere il segno ereditario della stirpe di Pelope "dalla spalla <text:soft-page-break/>d'avorio".... Tutto è dileguato nella luce. Un pugno di polvere e un ammasso d'oro....</text:p>
      <text:p text:style-name="P19"/>
      <text:p text:style-name="P2"><text:span text:style-name="T17">Alessandro</text:span><text:span text:style-name="T13">, attonito e abbagliato.</text:span></text:p>
      <text:p text:style-name="P19"/>
      <text:p text:style-name="P19">Tu parli come uno che esca da un'allucinazione, come uno che sia in preda a un delirio. Quel che tu dici è incredibile.... Se hai veduto veramente quel che tu dici, tu non sei più un uomo.</text:p>
      <text:p text:style-name="P19"/>
      <text:p text:style-name="P2"><text:span text:style-name="T17">Leonardo</text:span><text:span text:style-name="T13">.</text:span></text:p>
      <text:p text:style-name="P19"/>
      <text:p text:style-name="P19">Ho veduto, ho veduto!... E Cassandra! Come abbiamo amata la figlia di Priamo, "il fiore del bottino!" Ti ricordi? Come tu l'hai amata, dello stesso amore d'Apollo! Ella ti piaceva muta e sorda sul suo carro, per quel suo "aspetto di fiera presa di recente", per il fuoco delfico che covava sotto la sua lingua sibillina. Più d'una notte le sue grida profetiche mi hanno risvegliato.... Ed ella era là, dianzi, supina su un letto di foglie d'oro, con innumerevoli farfalle d'oro su la sua veste, con la fronte cinta d'un diadema, con il collo ornato di collane, con le dita piene d'anelli; e una bilancia d'oro era posata sul suo petto, la bilancia simbolica in cui si pesano i destini degli uomini, e una infinità di croci d'oro, formate con quattro foglie di lauro, la circondava; e i suoi due figli Teledamo e Pelope, fasciati dello stesso metallo, erano ai suoi fianchi come due agnelli innocenti.... Così l'ho veduta. E t'ho chiamato ad alta voce, mentre ella scompariva. E tu non eri là! Vedrai il suo involucro, toccherai la sua cintura vuota....</text:p>
      <text:p text:style-name="P19"/>
      <text:p text:style-name="P2"><text:span text:style-name="T17">Alessandro</text:span><text:span text:style-name="T13">, impaziente e agitato</text:span></text:p>
      <text:p text:style-name="P19"/>
      <text:p text:style-name="P19">Bisogna ch'io veda, bisogna ch'io corra....</text:p>
      <text:p text:style-name="P19"/>
      <text:p text:style-name="P25"><text:span text:style-name="T17">Leonardo</text:span><text:span text:style-name="T13">, lo ritiene per la mano, spinto da un bisogno irresistibile di </text:span><text:soft-page-break/><text:span text:style-name="T13">parlare ancora, di comunicare agli altri tutta la sua eccitazione febrile.</text:span></text:p>
      <text:p text:style-name="P19"/>
      <text:p text:style-name="P19">Vasi meravigliosi, a quattro anse, ornate di piccole colombe, simili alla coppa di Nestore in Omero; grandi teste di bue, tutte d'argento massiccio, con le corna tutte d'oro; migliaia di piastre lavorate in forma di fiori, di foglie, d'insetti, di conchiglie, di polpi, di meduse, di stelle; animali fantastici d'oro, d'avorio, di cristallo; sfingi, grifi, chimere; figurine di divinità con le braccia e la testa cariche di colombe; tempietti con torri coronate di colombe ad ali aperte; cacce di leoni e di pantere, cesellate su le lame delle spade e delle lance; pettini d'avorio, braccialetti, fermagli, suggelli, scettri, caducèi....</text:p>
      <text:p text:style-name="P19"/>
      <text:p text:style-name="P25"><text:span text:style-name="T13">Mentre egli evoca questi splendori, </text:span><text:span text:style-name="T17">Anna</text:span><text:span text:style-name="T13"> si lascia cadere su una sedia e si copre il volto con le palme, china, poggiata i gomiti su le ginocchia.</text:span></text:p>
      <text:p text:style-name="P19"/>
      <text:p text:style-name="P2"><text:span text:style-name="T17">Alessandro</text:span><text:span text:style-name="T13">, liberandosi.</text:span></text:p>
      <text:p text:style-name="P19"/>
      <text:p text:style-name="P19">Lasciami andare! Lasciami andare!</text:p>
      <text:p text:style-name="P19"/>
      <text:p text:style-name="P2"><text:span text:style-name="T17">Leonardo</text:span><text:span text:style-name="T13">, levandosi, frenetico.</text:span></text:p>
      <text:p text:style-name="P19"/>
      <text:p text:style-name="P19">Vengo con te. Andiamo!</text:p>
      <text:p text:style-name="P19"/>
      <text:p text:style-name="P25"><text:span text:style-name="T17">Bianca Maria</text:span><text:span text:style-name="T13">, abbracciando il fratello e supplicandolo, mentre i capelli le si disfanno e cadono di nuovo.</text:span></text:p>
      <text:p text:style-name="P19"/>
      <text:p text:style-name="P19"><text:soft-page-break/>No, no, Leonardo. Ti prego! Rimani qui un poco, ripòsati un poco, riprendi almeno il respiro! Tu sei troppo stanco; tu sei sfinito....</text:p>
      <text:p text:style-name="P19"/>
      <text:p text:style-name="P2"><text:span text:style-name="T17">Alessandro</text:span><text:span text:style-name="T13">.</text:span></text:p>
      <text:p text:style-name="P19"/>
      <text:p text:style-name="P19">Io vado, io vado.</text:p>
      <text:p text:style-name="P19"/>
      <text:p text:style-name="P26">Esce per la porta della scala.</text:p>
      <text:p text:style-name="P19"/>
      <text:p text:style-name="P2"><text:span text:style-name="T17">Bianca Maria</text:span><text:span text:style-name="T13">, tenendo ancora il fratello tra le braccia pietosamente.</text:span></text:p>
      <text:p text:style-name="P19"/>
      <text:p text:style-name="P19">Oh, come sei ridotto, povero fratello, povero fratello! Sei tutto grondante.... Il sudore si è mescolato alla polvere.... Hai il viso quasi nero.... E questi poveri occhi, questi poveri occhi! Come sono infiammati! Hai le palpebre rosse e gonfie come se tu avessi pianto un anno intero.... Non ti dolgono? Oh, come ti debbono dolere, poveri occhi! Io ti darò un'acqua ch'io so, per lavarli, per rinfrescarli. Ora tu ti riposerai, è vero? Tu ti riposerai ora che il tuo voto è compiuto.... Tu ti sei coperto di gloria; tu splendevi, dianzi, quando sei entrato, tu splendevi di tutto quel tuo oro....</text:p>
      <text:p text:style-name="P19"/>
      <text:p text:style-name="P25"><text:span text:style-name="T13">Ella quasi lo copre con i suoi capelli abbandonata contro il petto di lui. Infinitamente tenera, ella gli asciuga con i suoi capelli la fronte, gli occhi, le gote, il collo; ella lo avvolge tutto nella sua dolcezza. </text:span><text:span text:style-name="T17">Leonardo</text:span><text:span text:style-name="T13"> sembra quasi ripugnante, rigido, con una straordinaria espressione di dolore e di terrore sul suo viso estenuato, soffuso d'una pallidezza mortale.</text:span></text:p>
      <text:p text:style-name="P19"/>
      <text:p text:style-name="P19"><text:soft-page-break/>Lascia che io ti asciughi, lascia che io ti asciughi! Non so dirti la pena che tu mi fai.... Non so quel che vorrei darti per addolcire la tua stanchezza, per calmare il tuo sangue, per ravvivare il tuo colore; non so quale balsamo, non so quale bevanda.... Ah, quanti giorni, quanti giorni tu sei rimasto là, contro la terra, dentro le fosse, a inghiottire la polvere maledetta, a logorarti le mani su le pietre, senza tregua, senza tregua! Povere mani! Sono tutte lacere, macchiate di sangue, con l'unghie spezzate, quasi senza più carne, secche come l'esca.... Non ti dolgono? Povere mani! Io ti darò una pasta che ho, tanto dolce, profumata di violette, - che te le guarirà in poco tempo, te le farà morbide e bianche com'erano una volta.... Io mi ricordo: tu avevi le mani tanto belle e fini.... Come tremi! Come tremi!</text:p>
      <text:p text:style-name="P19"/>
      <text:p text:style-name="P2"><text:span text:style-name="T17">Anna</text:span><text:span text:style-name="T13"> subitamente leva il capo.</text:span></text:p>
      <text:p text:style-name="P19"/>
      <text:p text:style-name="P19">Tu devi sentirti morire dalla stanchezza. Hai tesa la tua vita come un arco, fino a spezzarla! Non hai una vena che non ti tremi.... Tutti i nervi ti tremano nel corpo come le corde che si allentano.... Tu soffri, tu soffri....</text:p>
      <text:p text:style-name="P19"/>
      <text:p text:style-name="P25"><text:span text:style-name="T13">Ella sembra colpita dal ricordo delle parole pronunciate da </text:span><text:span text:style-name="T17">Anna</text:span><text:span text:style-name="T13">. Si arresta, con un'espressione d'angoscia. Poi prende fra le mani il capo del fratello, cercando di guardarlo nelle pupille.</text:span></text:p>
      <text:p text:style-name="P19"/>
      <text:p text:style-name="P19">Tu non hai nulla contro di me; è vero? Io non ho fatto nulla, è vero?, non ho fatto nulla che t'abbia dato dolore. Dimmelo, dimmelo, Leonardo! Rispondi!</text:p>
      <text:p text:style-name="P19"/>
      <text:p text:style-name="P2"><text:span text:style-name="T17">Leonardo</text:span><text:span text:style-name="T13"> con la voce spenta, tentando di sorridere.</text:span></text:p>
      <text:p text:style-name="P19"/>
      <text:p text:style-name="P19"><text:soft-page-break/>Oh, nulla!</text:p>
      <text:p text:style-name="P19"/>
      <text:p text:style-name="P2"><text:span text:style-name="T17">Bianca Maria</text:span><text:span text:style-name="T13">.</text:span></text:p>
      <text:p text:style-name="P19"/>
      <text:p text:style-name="P19">Non t'ho mai amato come ora, fratello. La mia tenerezza per te non è mai stata tanto profonda. Tu sei il mio continuo pensiero; tu sei tutto per me. Portami con te dove vuoi, nel deserto più sterile, nella rovina più desolata; e se tu sorridi, e se tu sei contento, io sono felice. Voglio stare anch'io con te in mezzo alla polvere, voglio logorarmi anch'io le mani su le pietre, voglio anch'io raccogliere le ossa dei morti; ma tu devi sorridere, ma tu devi avere la fronte serena.... Ti ricordi? Ti ricordi? A Siracusa tu cantavi in mezzo al tuo lavoro e pareva che tu avessi nell'anima la bellezza della statua che tu cercavi. Io sceglievo per te gli aranci più dolci per portarteli; e tu non volevi mangiarli se non mondati dalle mie dita. Ti ricordi? Quando eri stanco, t'addormentavi col capo su le mie ginocchia, all'ombra degli olivi; e io custodivo il tuo sonno calmo, pensando alla statua che tu cercavi. Ah da quanto tempo, da quanto tempo io non ti guardo dormire! Tu devi avere un bisogno infinito di dormire, di dormire.... Tu non puoi più sollevare le palpebre.... Vieni, vieni, nella tua stanza. Io voglio aiutarti. Lascia che io sia per te come la madre! Bisogna che tu dorma, che tu dorma d'un sonno lungo e profondo; bisogna che tu lasci rischiarare la tua anima come un'acqua tranquilla.... Quando ti risveglierai vedrai tutto l'oro che hai scoperto, come in fondo a te. E io sarò ancora al tuo capezzale. Vieni, vieni!</text:p>
      <text:p text:style-name="P19"/>
      <text:p text:style-name="P26">Egli cerca di sottrarsi all'avvolgente dolcezza, come in preda a uno strazio insostenibile.</text:p>
      <text:p text:style-name="P19"/>
      <text:p text:style-name="P19">Non voglio più sentirti tremare così! Non voglio più sentirti tremare così! Vieni!</text:p>
      <text:p text:style-name="P19"/>
      <text:p text:style-name="P2"><text:soft-page-break/><text:span text:style-name="T17">Leonardo</text:span><text:span text:style-name="T13">.</text:span></text:p>
      <text:p text:style-name="P19"/>
      <text:p text:style-name="P19">Bisogna che io torni lassù.</text:p>
      <text:p text:style-name="P19"/>
      <text:p text:style-name="P2"><text:span text:style-name="T17">Bianca Maria</text:span><text:span text:style-name="T13">.</text:span></text:p>
      <text:p text:style-name="P19"/>
      <text:p text:style-name="P19">Non è possibile. È mezzogiorno. Non vedi? Il sole è da per tutto: un sole che brucia.... Non hai lasciato lassù i tuoi custodi?</text:p>
      <text:p text:style-name="P19"/>
      <text:p text:style-name="P2"><text:span text:style-name="T17">Leonardo</text:span><text:span text:style-name="T13">.</text:span></text:p>
      <text:p text:style-name="P19"/>
      <text:p text:style-name="P19">Bisogna che io torni, bisogna che io torni....</text:p>
      <text:p text:style-name="P19"/>
      <text:p text:style-name="P2"><text:span text:style-name="T17">Bianca Maria</text:span><text:span text:style-name="T13">.</text:span></text:p>
      <text:p text:style-name="P19"/>
      <text:p text:style-name="P19">Non è possibile. Tu non puoi tornare lassù così come sei.... Tu cadresti per via.... Ascolta la tua sorella! Sembra che tu sia per venir meno.... Lascia che io ti porti!</text:p>
      <text:p text:style-name="P19"/>
      <text:p text:style-name="P25"><text:span text:style-name="T13">Ella lo spinge, circondandogli le spalle con un braccio, coprendolo quasi con i capelli, teneramente. Egli è smorto e disperato. </text:span><text:span text:style-name="T17">Anna</text:span><text:span text:style-name="T13"> si leva in silenzio e si tende verso di loro in ascolto, mentre essi escono per la seconda porta a destra. La stanza è inondata dal sole.</text:span></text:p>
      <text:p text:style-name="P19"/>
      <text:p text:style-name="P19"/>
      <text:p text:style-name="P19"/>
      <text:p text:style-name="P4">SCENA SESTA.</text:p>
      <text:p text:style-name="P19"/>
      <text:p text:style-name="P18"><text:span text:style-name="T17">Anna</text:span><text:span text:style-name="T13">, rimasta sola, fa qualche passo incerto, oppressa da un'oscura tristezza.</text:span></text:p>
      <text:p text:style-name="P19"><text:soft-page-break/></text:p>
      <text:p text:style-name="P2"><text:span text:style-name="T17">Anna</text:span><text:span text:style-name="T13">, con una voce sorda, quasi interiore.</text:span></text:p>
      <text:p text:style-name="P19"/>
      <text:p text:style-name="P19">Nessuno m'ha parlato. Io sono in un'altra vita.... E tutto quell'oro funebre.... E quella povera anima tremante.... E tutta quella dolce vita che arde nella bella creatura....</text:p>
      <text:p text:style-name="P19"/>
      <text:p text:style-name="P25"><text:span text:style-name="T13">I suoi piedi incontrano il fascio dei fiori caduto dalle mani di </text:span><text:span text:style-name="T17">Bianca Maria</text:span><text:span text:style-name="T13">.</text:span></text:p>
      <text:p text:style-name="P19"/>
      <text:p text:style-name="P19">Ah, i fiori selvaggi ch'egli ha raccolti per lei!</text:p>
      <text:p text:style-name="P19"/>
      <text:p text:style-name="P26">Ella si china, prende tutto il fascio e vi affonda il viso, rimanendo muta per qualche attimo.</text:p>
      <text:p text:style-name="P19"/>
      <text:p text:style-name="P19">Vorrei piangere.</text:p>
      <text:p text:style-name="P19"/>
      <text:p text:style-name="P26">Fa ancora qualche passo.</text:p>
      <text:p text:style-name="P19"/>
      <text:p text:style-name="P19">Nutrice! Nutrice!</text:p>
      <text:p text:style-name="P19"/>
      <text:p text:style-name="P25"><text:span text:style-name="T17">La nutrice</text:span><text:span text:style-name="T13">, accorrendo dalla seconda porta a sinistra.</text:span></text:p>
      <text:p text:style-name="P19"/>
      <text:p text:style-name="P19">Eccomi, sono qui.</text:p>
      <text:p text:style-name="P19"/>
      <text:p text:style-name="P26">Prende una mano della cieca e la bacia.</text:p>
      <text:p text:style-name="P19"/>
      <text:p text:style-name="P2"><text:span text:style-name="T17">Anna</text:span><text:span text:style-name="T13">.</text:span></text:p>
      <text:p text:style-name="P19"/>
      <text:p text:style-name="P19">L'ora?</text:p>
      <text:p text:style-name="P19"><text:soft-page-break/></text:p>
      <text:p text:style-name="P2"><text:span text:style-name="T17">La nutrice</text:span><text:span text:style-name="T13">.</text:span></text:p>
      <text:p text:style-name="P19"/>
      <text:p text:style-name="P19">È mezzogiorno.</text:p>
      <text:p text:style-name="P19"/>
      <text:p text:style-name="P2"><text:span text:style-name="T17">Anna</text:span><text:span text:style-name="T13">.</text:span></text:p>
      <text:p text:style-name="P19"/>
      <text:p text:style-name="P19">Tieni: prendi questi fiori; mettili in un vaso d'acqua.</text:p>
      <text:p text:style-name="P19"/>
      <text:p text:style-name="P2"><text:span text:style-name="T17">La nutrice</text:span><text:span text:style-name="T13">.</text:span></text:p>
      <text:p text:style-name="P19"/>
      <text:p text:style-name="P19">Sono già tutti appassiti; non possono più vivere.</text:p>
      <text:p text:style-name="P19"/>
      <text:p text:style-name="P2"><text:span text:style-name="T17">Anna</text:span><text:span text:style-name="T13">, lasciando cadere il fascio.</text:span></text:p>
      <text:p text:style-name="P19"/>
      <text:p text:style-name="P19">Andiamo....</text:p>
      <text:p text:style-name="P19"/>
      <text:p text:style-name="P25"><text:span text:style-name="T13">Nell'atto di muoversi, guidata dalla </text:span><text:span text:style-name="T17">Nutrice</text:span><text:span text:style-name="T13">, si arresta e si volge in dietro, ricordandosi.</text:span></text:p>
      <text:p text:style-name="P19"/>
      <text:p text:style-name="P19">Ah! Guarda, nutrice, là: cerca sul pavimento....</text:p>
      <text:p text:style-name="P19"/>
      <text:p text:style-name="P2"><text:span text:style-name="T17">La nutrice</text:span><text:span text:style-name="T13">, chinandosi per cercare.</text:span></text:p>
      <text:p text:style-name="P19"/>
      <text:p text:style-name="P19">Che hai perduto?</text:p>
      <text:p text:style-name="P19"/>
      <text:p text:style-name="P2"><text:span text:style-name="T17">Anna</text:span><text:span text:style-name="T13">.</text:span></text:p>
      <text:p text:style-name="P19"/>
      <text:p text:style-name="P19">Cerca là.... C'è un'allodola morta.</text:p>
      <text:p text:style-name="P23"/>
      <text:p text:style-name="P19"/>
      <text:p text:style-name="P19"/>
      <text:p text:style-name="P4">ATTO SECONDO.</text:p>
      <text:p text:style-name="P19"/>
      <text:p text:style-name="P19"/>
      <text:p text:style-name="P19"/>
      <text:p text:style-name="P18"><text:span text:style-name="T13">Una stanza nell'appartamento di </text:span><text:span text:style-name="T17">Leonardo</text:span><text:span text:style-name="T13">. Lungo le pareti, dipinte d'un color rosso cupo, sorgono grandi scaffali a varii palchi, che contengono i tesori trovati nei sepolcri dell'Agora. Le coppe, i pettorali, le maschere, i diademi, le else, le cinture d'oro brillano confusi nell'ombra. Su due tavole inclinate in forma di bare sono disposte le ricchezze che vestivano i cadaveri di Agamennone e di Cassandra, per modo che gli abbigliamenti e gli ornamenti disegnano le figure dei corpi assenti. Alcuni cofani pieni di ori, alcuni vasi di rame pieni di ceneri sono a pie' delle due tavole. Una porta chiusa è nella parete destra. Nel fondo un balcone è aperto e guarda la pianura di Argo e le montagne lontane. S'avvicina l'ora del tramonto.</text:span></text:p>
      <text:p text:style-name="P19"/>
      <text:p text:style-name="P19"/>
      <text:p text:style-name="P19"/>
      <text:p text:style-name="P4">SCENA PRIMA.</text:p>
      <text:p text:style-name="P19"/>
      <text:p text:style-name="P18"><text:span text:style-name="T17">Bianca Maria</text:span><text:span text:style-name="T13">, in piedi, è in atto di ordinare la suppellettile meravigliosa. Ella si china a prendere dai cofani le collane, le armille, i pettini, le rotelle, gli idoletti per disporli su una delle tavole, intorno alla larva aurea della profetessa. Alcune spirali di filo d'oro vengono sotto le sue dita: piccole spirali che erano usate per ritenere intorno alla fronte le ciocche prolisse. Ella tenta di fermarle nei suoi capelli, curiosamente. S'ode, di dietro la porta, la voce di </text:span><text:span text:style-name="T17">Alessandro</text:span><text:span text:style-name="T13">.</text:span></text:p>
      <text:p text:style-name="P19"/>
      <text:p text:style-name="P2"><text:span text:style-name="T17">Alessandro</text:span><text:span text:style-name="T13">.</text:span></text:p>
      <text:p text:style-name="P19"/>
      <text:p text:style-name="P19">Leonardo, sei là?</text:p>
      <text:p text:style-name="P19"/>
      <text:p text:style-name="P2"><text:soft-page-break/><text:span text:style-name="T17">Bianca Maria</text:span><text:span text:style-name="T13">, trasalendo, esitando.</text:span></text:p>
      <text:p text:style-name="P19"/>
      <text:p text:style-name="P19">Mio fratello è uscito da qualche minuto.... Non so dove sia andato....</text:p>
      <text:p text:style-name="P19"/>
      <text:p text:style-name="P25"><text:span text:style-name="T13">Ella va verso la porta e l'apre. Appare su la soglia </text:span><text:span text:style-name="T17">Alessandro</text:span><text:span text:style-name="T13">.</text:span></text:p>
      <text:p text:style-name="P19"/>
      <text:p text:style-name="P2"><text:span text:style-name="T17">Alessandro</text:span><text:span text:style-name="T13">, quasi timidamente.</text:span></text:p>
      <text:p text:style-name="P19"/>
      <text:p text:style-name="P19">Ah, siete sola.... sola in mezzo all'oro.... Cercavo di Leonardo.</text:p>
      <text:p text:style-name="P19"/>
      <text:p text:style-name="P2"><text:span text:style-name="T17">Bianca Maria</text:span><text:span text:style-name="T13">.</text:span></text:p>
      <text:p text:style-name="P19"/>
      <text:p text:style-name="P19">Non so dove sia andato.... Forse è disceso alla fonte Perseia....</text:p>
      <text:p text:style-name="P19"/>
      <text:p text:style-name="P19">Entrambi evitano di guardarsi.</text:p>
      <text:p text:style-name="P19"/>
      <text:p text:style-name="P2"><text:span text:style-name="T17">Alessandro</text:span><text:span text:style-name="T13">, dando un passo per entrare.</text:span></text:p>
      <text:p text:style-name="P19"/>
      <text:p text:style-name="P19">Voi siete rimasta a custodire i tesori, Bianca Maria.... Che facevate?</text:p>
      <text:p text:style-name="P19"/>
      <text:p text:style-name="P2"><text:span text:style-name="T17">Bianca Maria</text:span><text:span text:style-name="T13">.</text:span></text:p>
      <text:p text:style-name="P19"/>
      <text:p text:style-name="P19">Ricomponevo intorno a Cassandra i suoi gioielli. Vedete? Tutto quel cofano n'è pieno. Ho promesso a mio fratello che ogni cosa, al suo ritorno, sarà in ordine, prima di sera....</text:p>
      <text:p text:style-name="P19"/>
      <text:p text:style-name="P2"><text:span text:style-name="T17">Alessandro</text:span><text:span text:style-name="T13">.</text:span></text:p>
      <text:p text:style-name="P19"/>
      <text:p text:style-name="P19">Volete che io vi aiuti? È già tardi.</text:p>
      <text:p text:style-name="P19"/>
      <text:p text:style-name="P2"><text:span text:style-name="T17">Bianca Maria</text:span><text:span text:style-name="T13">.</text:span></text:p>
      <text:p text:style-name="P19"><text:soft-page-break/></text:p>
      <text:p text:style-name="P19">È già tardi....</text:p>
      <text:p text:style-name="P19"/>
      <text:p text:style-name="P2"><text:span text:style-name="T17">Alessandro</text:span><text:span text:style-name="T13">, avanzandosi verso la spoglia.</text:span></text:p>
      <text:p text:style-name="P19"/>
      <text:p text:style-name="P19">È strano! Sembra che dall'adunazione dell'oro esca quasi una figura indistinta.... Il crepuscolo, o una lampada di notte, potrebbe illudere gli occhi, creare novamente la forma intera. Certo, Leonardo conosce questo inganno. Egli deve aver riveduto più d'una volta l'aspetto della Priamide.</text:p>
      <text:p text:style-name="P19"/>
      <text:p text:style-name="P2"><text:span text:style-name="T17">Bianca Maria</text:span><text:span text:style-name="T13">, sospirando.</text:span></text:p>
      <text:p text:style-name="P19"/>
      <text:p text:style-name="P19">Ah, sembra che i suoi occhi non vedano omai se non i fantasmi!</text:p>
      <text:p text:style-name="P19"/>
      <text:p text:style-name="P2"><text:span text:style-name="T17">Alessandro</text:span><text:span text:style-name="T13">, dolcemente.</text:span></text:p>
      <text:p text:style-name="P19"/>
      <text:p text:style-name="P19">Io non sono meno triste di voi, Bianca Maria, per lui. Lo cercavo, sperando.... Da qualche giorno, quando egli è meco, sembra di continuo incalzato dall'ansietà di rivelarmi un segreto. Io allora lascio cadere su noi il silenzio; e aspetto, non meno ansioso di lui. Sembra che le sue labbra si gónfino, che sieno per aprirsi. Ma egli rinunzia; rimane chiuso. E io non oso interrogarlo, temendo di strappargli a forza una parola che la sua anima non può ancora dirmi. E noi soffriamo insieme, oscuramente.</text:p>
      <text:p text:style-name="P19"/>
      <text:p text:style-name="P26">Una pausa.</text:p>
      <text:p text:style-name="P19"/>
      <text:p text:style-name="P19">Che pensate, Bianca Maria?</text:p>
      <text:p text:style-name="P19"/>
      <text:p text:style-name="P2"><text:span text:style-name="T17">Bianca Maria</text:span><text:span text:style-name="T13">, scotendo da sè il suo pensiero.</text:span></text:p>
      <text:p text:style-name="P19"/>
      <text:p text:style-name="P19"><text:soft-page-break/>Volete dunque aiutarmi? Fra poco tornerà mio fratello.</text:p>
      <text:p text:style-name="P19"/>
      <text:p text:style-name="P25"><text:span text:style-name="T13">Ella si china sul cofano. In quel punto </text:span><text:span text:style-name="T17">Alessandro</text:span><text:span text:style-name="T13"> la guarda.</text:span></text:p>
      <text:p text:style-name="P19"/>
      <text:p text:style-name="P2"><text:span text:style-name="T17">Alessandro</text:span><text:span text:style-name="T13">.</text:span></text:p>
      <text:p text:style-name="P19"/>
      <text:p text:style-name="P19">Che avete tra i capelli?</text:p>
      <text:p text:style-name="P19"/>
      <text:p text:style-name="P26">Si avvicina a lei.</text:p>
      <text:p text:style-name="P19"/>
      <text:p text:style-name="P2"><text:span text:style-name="T17">Bianca Maria</text:span><text:span text:style-name="T13">, confusa.</text:span></text:p>
      <text:p text:style-name="P19"/>
      <text:p text:style-name="P19">Ah, le spirali.... Le ho messe per prova. Volevo mostrarle così a Leonardo che pare abbia ancora qualche dubbio sul loro antico uso.</text:p>
      <text:p text:style-name="P19"/>
      <text:p text:style-name="P26">Ella fa l'atto di togliersele.</text:p>
      <text:p text:style-name="P19"/>
      <text:p text:style-name="P25"><text:span text:style-name="T17">Alessandro</text:span><text:span text:style-name="T13">, cercando di trattenerla con un gesto mal sicuro, ma senza toccarla.</text:span></text:p>
      <text:p text:style-name="P19"/>
      <text:p text:style-name="P19">No, no. Perchè volete togliervele? Lasciatele dove sono!</text:p>
      <text:p text:style-name="P19"/>
      <text:p text:style-name="P2"><text:span text:style-name="T17">Bianca Maria</text:span><text:span text:style-name="T13">, tentando di sorridere.</text:span></text:p>
      <text:p text:style-name="P19"/>
      <text:p text:style-name="P19">Bisogna che io le restituisca alla principessa morta, che voi avete tanto amata....</text:p>
      <text:p text:style-name="P19"/>
      <text:p text:style-name="P2"><text:span text:style-name="T17">Alessandro</text:span><text:span text:style-name="T13">.</text:span></text:p>
      <text:p text:style-name="P19"/>
      <text:p text:style-name="P19">No, no. Tenetele ancóra un poco nei vostri capelli!</text:p>
      <text:p text:style-name="P19"/>
      <text:p text:style-name="P26"><text:soft-page-break/>Cercando di impedire ch'ella se le tolga, le sfiora una mano. Ambedue si turbano. Si guardano con una specie di violenza contenuta.Una pausa.</text:p>
      <text:p text:style-name="P19"/>
      <text:p text:style-name="P2"><text:span text:style-name="T17">Bianca Maria</text:span><text:span text:style-name="T13">, abbassando le palpebre, piano.</text:span></text:p>
      <text:p text:style-name="P19"/>
      <text:p text:style-name="P19">Voi non mi aiutate....</text:p>
      <text:p text:style-name="P19"/>
      <text:p text:style-name="P26">Una nuova pausa. Entrambi si chinano sul cofano degli ori.</text:p>
      <text:p text:style-name="P19"/>
      <text:p text:style-name="P2"><text:span text:style-name="T17">Alessandro</text:span><text:span text:style-name="T13">.</text:span></text:p>
      <text:p text:style-name="P19"/>
      <text:p text:style-name="P19">Guardate l'intaglio di quest'anello: una donna seduta che tiene tre papaveri, e tre figure ambigue in piedi davanti a lei, e sul suo capo la scure a due tagli e il disco raggiante del sole. Guardate quest'altro: una giovane donna seduta che tende le braccia volgendo indietro il capo, e davanti a lei un uomo che tende anche le braccia. Guardate: la donna ha una grande capellatura.</text:p>
      <text:p text:style-name="P19"/>
      <text:p text:style-name="P2"><text:span text:style-name="T17">Bianca Maria</text:span><text:span text:style-name="T13">.</text:span></text:p>
      <text:p text:style-name="P19"/>
      <text:p text:style-name="P19">Ella volge indietro il capo....</text:p>
      <text:p text:style-name="P19"/>
      <text:p text:style-name="P25"><text:span text:style-name="T13">Una pausa. </text:span><text:span text:style-name="T17">Bianca Maria</text:span><text:span text:style-name="T13"> attende a disporre intorno alla larva gli ornamenti. </text:span><text:span text:style-name="T17">Alessandro</text:span><text:span text:style-name="T13"> va verso il balcone, e resta a guardare il paese per alcuni istanti. Entrambi lottano contro l'angoscia che li invade.</text:span></text:p>
      <text:p text:style-name="P19"/>
      <text:p text:style-name="P2"><text:span text:style-name="T17">Alessandro</text:span><text:span text:style-name="T13">.</text:span></text:p>
      <text:p text:style-name="P19"/>
      <text:p text:style-name="P19"><text:soft-page-break/>Ha veramente l'aspetto febrile del sitibondo, questo paese inaridito. Ogni paese si addolcisce e respira, quando s'approssima la notte. Questo racconta il supplizio della sua sete pur alla notte. Fin nel più tardo crepuscolo si vedono biancheggiare dolorosamente i letti dei suoi fiumi disseccati. Le montagne laggiù non vi dànno imagine d'una mandra di enormi onagri, con quei dorsi aspri che s'accavallano? Si sente che laggiù, dietro il Pontino, vapora la palude di Lerna. Guardate laggiù l'Aracnèo come s'infiamma! Quasi tutte le sere ha la cima rossa, in memoria del fuoco che annunziò alle vedette di Clitemnestra la caduta di Troja. Dall'Ida all'Aracnèo, che lungo ordine di messaggi ardenti! Rileggevamo ieri quella meravigliosa enumerazione di roghi montani accesi dalla Vittoria.... E ora voi potete far scorrere tra le vostre dita la cenere di colui che annunziò con tali segni il suo ritorno! Voi portate nei capelli gli ornamenti della schiava regale ch'egli scelse fra le prede di guerra!</text:p>
      <text:p text:style-name="P19"/>
      <text:p text:style-name="P25"><text:span text:style-name="T13">Egli va di nuovo verso </text:span><text:span text:style-name="T17">Bianca Maria</text:span><text:span text:style-name="T13">, guardandola.</text:span></text:p>
      <text:p text:style-name="P19"/>
      <text:p text:style-name="P19">E tutto questo è semplice, poichè voi lo fate. L'abisso del tempo si colma, tra voi vivente e le spoglie del Re e della profetessa che voi custodite. Tutto quest'oro sembra appartenervi da tempo immemorabile, poichè voi siete la Bellezza e la Poesia; e tutto rientra nel cerchio del vostro respiro, tutto cade naturalmente sotto il vostro dominio....</text:p>
      <text:p text:style-name="P19"/>
      <text:p text:style-name="P25"><text:span text:style-name="T17">Bianca Maria</text:span><text:span text:style-name="T13">, pallida e tremante, addossata alla tavola degli ori.</text:span></text:p>
      <text:p text:style-name="P19"/>
      <text:p text:style-name="P19">Non mi parlate così!</text:p>
      <text:p text:style-name="P19"/>
      <text:p text:style-name="P2"><text:span text:style-name="T17">Alessandro</text:span><text:span text:style-name="T13">.</text:span></text:p>
      <text:p text:style-name="P19"/>
      <text:p text:style-name="P19"><text:soft-page-break/>Perchè non volete che io vi parli delle verità che voi avete aperte nella mia anima? Non pensate voi, Bianca Maria, che sia necessario manifestare le verità interiori quando queste domandano d'essere espresse, per coloro che sono risoluti a vivere senza languire e senza mentire? Quante volte noi abbiamo sommerso nel silenzio le cose inaspettate che nascevano in noi e salivano alle nostre labbra! Io non posso ricordarmene senza rammarico e senza rimorso. Mi sembra di vederle ondeggiare sotto un'acqua muta, come cose fredde e informi. Ed esse avrebbero potuto generare in noi chi sa quali nuove gioie, quali nuovi dolori, quali nuove bellezze, incontrandosi per le correnti delle nostre voci vive. Ah, colui che nasconde, che dissimula, che soffoca, colui mentisce dinnanzi alla vita. Perchè mai dunque noi siamo rimasti fino ad ora senza guardarci negli occhi? Avevamo noi paura di leggere nel nostro sguardo qualche onta? Avevamo paura di riconoscere nel nostro aspetto quel che già entrambi sapevamo?</text:p>
      <text:p text:style-name="P19"/>
      <text:p text:style-name="P2"><text:span text:style-name="T17">Bianca Maria</text:span><text:span text:style-name="T13">, con angoscia.</text:span></text:p>
      <text:p text:style-name="P19"/>
      <text:p text:style-name="P19">Noi sappiamo quel che non può essere e che non potrà essere mai.</text:p>
      <text:p text:style-name="P19"/>
      <text:p text:style-name="P2"><text:span text:style-name="T17">Alessandro</text:span><text:span text:style-name="T13">.</text:span></text:p>
      <text:p text:style-name="P19"/>
      <text:p text:style-name="P19">Ah, ancora un divieto alla vita!</text:p>
      <text:p text:style-name="P19"/>
      <text:p text:style-name="P2"><text:span text:style-name="T17">Bianca Maria</text:span><text:span text:style-name="T13">.</text:span></text:p>
      <text:p text:style-name="P19"/>
      <text:p text:style-name="P19">Noi sappiamo che ci sono cose più forti della morte, per separare le creature. La morte non potrebbe disgiungerci come queste cose ci disgiungono.</text:p>
      <text:p text:style-name="P19"/>
      <text:p text:style-name="P2"><text:span text:style-name="T17">Alessandro</text:span><text:span text:style-name="T13">.</text:span></text:p>
      <text:p text:style-name="P19"><text:soft-page-break/></text:p>
      <text:p text:style-name="P19">Quali cose?</text:p>
      <text:p text:style-name="P19"/>
      <text:p text:style-name="P2"><text:span text:style-name="T17">Bianca Maria</text:span><text:span text:style-name="T13">.</text:span></text:p>
      <text:p text:style-name="P19"/>
      <text:p text:style-name="P19">Voi le sapete. Cose sacre.</text:p>
      <text:p text:style-name="P19"/>
      <text:p text:style-name="P2"><text:span text:style-name="T17">Alessandro</text:span><text:span text:style-name="T13">.</text:span></text:p>
      <text:p text:style-name="P19"/>
      <text:p text:style-name="P19">Ah, io vorrei inaridire mille vite perchè le vostre labbra bevessero, Bianca Maria!</text:p>
      <text:p text:style-name="P19"/>
      <text:p text:style-name="P2"><text:span text:style-name="T17">Bianca Maria</text:span><text:span text:style-name="T13">.</text:span></text:p>
      <text:p text:style-name="P19"/>
      <text:p text:style-name="P19">Non mi parlate così!... V'è accanto a voi, congiunta alla vostra, una vita ben più preziosa della mia: d'una qualità quasi divina. Ella è tanto profonda che io non ho mai potuto accostarmi a lei senza tremarne in tutte le vene. Sembra che nulla le sia ignoto e che nulla le sia estraneo. Ogni volta che ho potuto tendermi verso di lei, ho sentito passare nella sua profondità non so quali bellezze misteriose che mi hanno esaltata e umiliata nell'ora medesima. E io non avevo mai pianto, come su quelle ginocchia, d'un pianto che mi facesse tanto bene e tanto male.</text:p>
      <text:p text:style-name="P19"/>
      <text:p text:style-name="P2"><text:span text:style-name="T17">Alessandro</text:span><text:span text:style-name="T13">.</text:span></text:p>
      <text:p text:style-name="P19"/>
      <text:p text:style-name="P19">Voi non sapete di quali sterilità terribili e improvvide il Tempo colpisca le più alte comunioni umane. Le più possenti radici rimangono profondate e annodate sotto la terra; tuttavia la loro forza sotterranea divenuta inerte non genera più nè una foglia nè un fiore. Ma non sentite voi, quando la vostra vita è vicina alla mia, una vibrazione occulta che somiglia al fermento della primavera? La sola vostra presenza basta per dare al mio spirito una fecondità incalcolabile. Quando eravamo su la loggia, l'altro <text:soft-page-break/>giorno, nel silenzio che seguì le grida, e il vento spingeva verso di me i vostri capelli, la mia anima in pochi attimi si dilatò oltre ogni limite abbracciando un infinito numero di cose nuove; e pur la polvere dei sepolcri era per lei un'onda di germi che dovevano aprirsi. Noi potremmo sederci l'uno a fianco dell'altra, in una solitudine, lontani dalle vie degli uomini, immobili e muti come le campagne al mattino; e ogni soffio del vento ci porterebbe una semenza meravigliosa.</text:p>
      <text:p text:style-name="P19"/>
      <text:p text:style-name="P2"><text:span text:style-name="T17">Bianca Maria</text:span><text:span text:style-name="T13">,</text:span></text:p>
      <text:p text:style-name="P19"/>
      <text:p text:style-name="P19">È in voi, è in voi tutto il potere....</text:p>
      <text:p text:style-name="P19"/>
      <text:p text:style-name="P2"><text:span text:style-name="T17">Alessandro</text:span><text:span text:style-name="T13">.</text:span></text:p>
      <text:p text:style-name="P19"/>
      <text:p text:style-name="P19">In voi, in voi sono tutte quelle cose di cui gli uomini hanno il rimpianto pur senza averle mai possedute. Quando vi guardo, quando odo il ritmo del vostro respiro, io sento che vi sono altre bellezze da svelare, altri beni da conquidere, e che vi sono forse nel mondo azioni da compiere deliziose come i più bei sogni della poesia. Io non so dirvi quel che provai un giorno, standovi accanto, alla prima apparizione dell'amore e del desiderio. Fu un sentimento straordinario che io non posso significare se non per l'analogia ch'esso aveva con un risveglio della mia adolescenza lontana.... Mi ricordo di quel risveglio come d'una natività gaudiosa, come d'un'aurora in cui io nascessi a un'altra vita infinitamente più pura e più forte e all'improvviso si schiudessero sul mio capo le chiuse mani del Destino. Io navigava, per la prima volta, dalla Puglia verso le acque della Grecia. Fu nel Golfo di Corinto, nella baia di Sàlona, all'ancoraggio d'Itèa dove io doveva approdare per salire a Delfo. Voi conoscete quei luoghi, voi che avete peregrinato per tutte le plaghe sacre al Mistero e alla Bellezza....</text:p>
      <text:p text:style-name="P19"><text:soft-page-break/></text:p>
      <text:p text:style-name="P2"><text:span text:style-name="T17">Bianca Maria</text:span><text:span text:style-name="T13">, come in sogno.</text:span></text:p>
      <text:p text:style-name="P19"/>
      <text:p text:style-name="P19">Sàlona! Mi ricordo: una baia azzurra, tutta a piccoli seni segreti come fondi di conchiglie, rosei come conchiglie, verso sera.... Per le montagne cavernose, tra i macigni, in qualche lembo di terriccio rosso, ondeggiavano poche spighe magre, miste a cespugli di erbe aromatiche.... Mi ricordo: una sera, su una montagna la stoppia s'incendiò. Le fiamme leggère e serpentine correvano tra i macigni con la rapidità dei baleni. Non avevo mai veduto un fuoco tanto allegro e tanto chiaro. La brezza ci portava l'aroma delle erbe arse. Tutto il mare pareva profumato di menta selvaggia. Migliaia di falchetti sbigottiti turbinavano su l'incendio, empiendo delle loro strida tutto il cielo....</text:p>
      <text:p text:style-name="P19"/>
      <text:p text:style-name="P2"><text:span text:style-name="T17">Alessandro</text:span><text:span text:style-name="T13">.</text:span></text:p>
      <text:p text:style-name="P19"/>
      <text:p text:style-name="P19">Fu là, fu là. M'ero addormentato sul ponte, con la faccia rivolta alle stelle, nella notte d'agosto. Lo strepito delle catene nelle escubie mi risvegliò all'alba, quando la nave era già ferma. Voi sapete fino a qual distanza il Parnasso anche oggi spanda la santità del suo antico mito. I vostri occhi, in cui sono passate le più belle e le più auguste visioni della terra, hanno certo bevuto quel lume ideale che circonda la montagna apollinea nei mattini d'estate. Tuttora supino, io non vedeva se non le cime favolose nel muto pallore del cielo; ma dai porti veniva il canto dei galli: un canto agile e fiero, d'incessanti richiami e d'incessanti risposte, che empiva solo il silenzio della chiostra sublime. Ah, mai mai dimenticherò le promesse di gioia che fece alla mia vita nuova, in quel luogo e in quell'alba, il canto animatore!...</text:p>
      <text:p text:style-name="P19"/>
      <text:p text:style-name="P2"><text:span text:style-name="T17">Bianca Maria</text:span><text:span text:style-name="T13">.</text:span></text:p>
      <text:p text:style-name="P19"/>
      <text:p text:style-name="P19"><text:soft-page-break/>È vero! È vero! Mi ricordo....</text:p>
      <text:p text:style-name="P19"/>
      <text:p text:style-name="P2"><text:span text:style-name="T17">Alessandro</text:span><text:span text:style-name="T13">.</text:span></text:p>
      <text:p text:style-name="P19"/>
      <text:p text:style-name="P19">Ebbene, il sentimento straordinario di quel lontano mattino mi rioccupò lo spirito nell'ora generosa in cui scopersi la virtù che è in voi. Le vostre labbra erano immobili, ma da tutto il vostro sangue io udiva salire un canto che rinnovava quelle antiche promesse. Ah, io lo sapeva, io lo sapeva! Io sapeva bene che tutte le promesse o prima o poi mi sarebbero mantenute. Per ciò ho aspettato, confidando. Ho aspettato che la mia anima giungesse alla perfetta maturità perchè potesse adunarsi in lei la dolcezza suprema. Ho accresciuto con ogni mezzo il suo conoscimento perchè ella sapesse meglio valutare il pregio d'ogni più raro dono. L'ho abbeverata a tutte le fonti, ho versato su lei tutti gli aromi, l'ho impregnata di tutte le essenze, perchè nella sua pienezza ella sentisse più vivamente la sua natura insaziabile. Ed ho aspettato, ho aspettato! E voi siete venuta come una messaggera, voi siete apparsa sul mio cammino nel momento in cui io mi volgeva intorno perplesso, assalito dall'inquietudine per l'indugio che troppo si prolungava. Altre volte io vi avevo guardata, avevo ascoltato il suono della vostra voce; ma in quel momento voi mi siete apparsa come una creatura nuova, sviluppatasi a un tratto da una larva che la nascondeva.... Altre volte io vi avevo guardata senza vedere, vi avevo ascoltata senza udire. Ora io vi riconosco; e voi mi ricordate tutte le promesse di quel mattino lontano. E io non rinunzierò a nessuna, pur s'io debba costringere violentemente il Destino a mantenerle....</text:p>
      <text:p text:style-name="P19"/>
      <text:p text:style-name="P2"><text:span text:style-name="T17">Bianca Maria</text:span><text:span text:style-name="T13">, torcendosi nell'angoscia.</text:span></text:p>
      <text:p text:style-name="P19"/>
      <text:p text:style-name="P19">Tacete! Tacete! Voi parlate come un ebro....</text:p>
      <text:p text:style-name="P19"/>
      <text:p text:style-name="P2"><text:soft-page-break/><text:span text:style-name="T17">Alessandro</text:span><text:span text:style-name="T13">, senza più contenere il suo ardore.</text:span></text:p>
      <text:p text:style-name="P19"/>
      <text:p text:style-name="P19">Ho bisogno di voi, ho bisogno di voi! Se mai le forme che io ho date ai miei pensieri vi sono parse belle, se mai le parole della mia poesia vi sono parse consolatrici, se mai avete riconosciuto qualche altezza al mio intelletto, - vi prego, vi prego! - non vogliate male intendere questa necessità che mi spinge verso di voi. La mia vita in questa ora è come un fiume gonfio delle acque di primavera e carico di foreste divelte, il quale faccia impeto alla foce ingombrata e chiusa dalla stessa abondanza ch'egli trasporta. E mi sembra che voi sola, che voi sola possiate rimuovere l'impedimento: voi sola, con un filo d'erba, con lo stelo d'un fiore nella vostra piccola mano....</text:p>
      <text:p text:style-name="P19"/>
      <text:p text:style-name="P2"><text:span text:style-name="T17">Bianca Maria</text:span><text:span text:style-name="T13">.</text:span></text:p>
      <text:p text:style-name="P19"/>
      <text:p text:style-name="P19">Non io, non io.... Il vostro sogno vi accieca....</text:p>
      <text:p text:style-name="P19"/>
      <text:p text:style-name="P2"><text:span text:style-name="T17">Alessandro</text:span><text:span text:style-name="T13">.</text:span></text:p>
      <text:p text:style-name="P19"/>
      <text:p text:style-name="P19">Voi, voi sola! Io vi ho già incontrata nel sogno come ora v'incontro nella vita. Voi m'appartenete come se foste la mia creatura, formata dalle mie mani, inspirata dal mio soffio. Il vostro viso è bello in me com'è bello in me un pensiero. Quando le vostre palpebre battono, mi sembra ch'esse battano come il mio sangue e che l'ombra delle vostre ciglia tocchi l'intimo del mio cuore....</text:p>
      <text:p text:style-name="P19"/>
      <text:p text:style-name="P2"><text:span text:style-name="T17">Bianca Maria</text:span><text:span text:style-name="T13"> come perduta.</text:span></text:p>
      <text:p text:style-name="P19"/>
      <text:p text:style-name="P19">Tacete! Tacete! Mi sento soffocare.... Ah, io non potrò più vivere, non potrò più vivere!</text:p>
      <text:p text:style-name="P19"/>
      <text:p text:style-name="P2"><text:span text:style-name="T17">Alessandro</text:span><text:span text:style-name="T13">.</text:span></text:p>
      <text:p text:style-name="P19"><text:soft-page-break/></text:p>
      <text:p text:style-name="P19">Voi non potrete vivere se non in me, se non per me, giacchè voi siete omai nella mia vita come la vostra voce è nella vostra bocca. Quanto vi ho aspettata! Con che fede vi ho aspettata! Io non vi domando quel che voi abbiate fatto negli anni in cui siamo rimasti estranei, nascosti l'una all'altro, invisibili l'una per l'altro, se bene talvolta vicini, se bene talvolta respiranti sotto lo stesso cielo. Io lo so, io lo so! Voi avete profondata la vostra anima nel Mistero e nella Bellezza, voi avete bevuta la poesia alle più remote origini, avete sognato i vostri sogni allo splendore dei più alti destini compiuti. Io so, io so quel che avete fatto perchè io trovassi presente l'antica anima umana nella freschezza del vostro amore....</text:p>
      <text:p text:style-name="P19"/>
      <text:p text:style-name="P2"><text:span text:style-name="T17">Bianca Maria</text:span><text:span text:style-name="T13">, smarritamente.</text:span></text:p>
      <text:p text:style-name="P19"/>
      <text:p text:style-name="P19">Voi esaltate la più umile delle creature, col vostro soffio. Io sono stata soltanto una buona sorella: ho portato dovunque la mia semplice tenerezza al fratello che lavorava.</text:p>
      <text:p text:style-name="P19"/>
      <text:p text:style-name="P2"><text:span text:style-name="T17">Alessandro</text:span><text:span text:style-name="T13">.</text:span></text:p>
      <text:p text:style-name="P19"/>
      <text:p text:style-name="P19">Ma non viveva accanto alla buona sorella un'altra creatura? Ella appannava col suo alito l'oro delle medaglie siracusane appena estratto dalla zolla bruta, e le impronte immortali ridivenivano nitide sotto il tepore delle sue dita. Ella s'inginocchiava su le fosse ove giacevano le statue abbattute, liberava i loro volti dalla crosta inerte, e vedeva a un tratto nella terra opaca sorridere la serenità d'una vita divina. A Maratona, nel campo della battaglia, leggeva con gli occhi pieni di lacrime i nomi degli Ateniesi caduti, inscritti su una colonna eroica; e a Delfo divinava la melodia mistica del peana inciso nel marmo d'una stele santa. Dovunque rimanesse il vestigio dei grandi miti <text:soft-page-break/>o un frammento delle imagini belle in cui la stirpe eletta trasfigurava le forze del mondo, ella passava con la sua grazia animatrice camminando per le lontananze dei secoli leggera come chi per una campagna seminata di rovine segua il canto degli usignuoli....</text:p>
      <text:p text:style-name="P19"/>
      <text:p text:style-name="P2"><text:span text:style-name="T17">Bianca Maria</text:span><text:span text:style-name="T13">.</text:span></text:p>
      <text:p text:style-name="P19"/>
      <text:p text:style-name="P19">Chi era ella? Potrei io riconoscermi in lei? Per voi tutto si trasfigura! Io sono stata soltanto una debole aiutatrice, ma volenterosa; e la gioia e la pena di mio fratello erano la mia gioia e la mia pena. Il mio cuore tremava quando tremava il suo cuore....</text:p>
      <text:p text:style-name="P19"/>
      <text:p text:style-name="P2"><text:span text:style-name="T17">Alessandro</text:span><text:span text:style-name="T13">.</text:span></text:p>
      <text:p text:style-name="P19"/>
      <text:p text:style-name="P19">Ah, di quale mistero e di quale bellezza non avete voi il riflesso su la vostra persona? Anche voi, anche voi, come Cassandra di cui raccogliete le ceneri e gli ori, avete posato il piede su la soglia della Porta Seca. A traverso gli strati delle sette città sovrapposte i vostri occhi hanno riconosciuto i segni dell'incendio fatale profetato dalla voce infaticabile di colei che ora là, alla vostra ombra, tace. Non è dunque scomparso per voi l'errore del tempo? Le lontananze dei secoli non sono dunque per voi abolite? Era necessario che alfine in una creatura vivente e amata io ritrovassi quella unità della vita a cui tende lo sforzo della mia arte. Voi sola possedete il segreto divino. Quando la vostra mano prende il diadema che ornava la fronte della profetessa, il gesto sembra evocare l'antica anima; e una resurrezione ideale sembra magnificare un atto così semplice. È in voi una potenza risvegliatrice, di cui voi medesima siete inconsapevole. Il più semplice dei vostri atti basta a rivelarmi una verità che ignoravo. E l'amore è come l'intelletto: risplende a <text:soft-page-break/>misura delle verità che discopre. Ditemi dunque, ditemi quale cosa vi sembri più sacra di questa e più degna d'essere conservata ed esaltata sopra ogni impedimento e contro ogni divieto.</text:p>
      <text:p text:style-name="P19"/>
      <text:p text:style-name="P2"><text:span text:style-name="T17">Bianca Maria</text:span><text:span text:style-name="T13">, senza più forze.</text:span></text:p>
      <text:p text:style-name="P19"/>
      <text:p text:style-name="P19">No, no.... Voi siete ebro di voi medesimo. Quel che voi vedete in me è nelle vostre pupille. La vostra parola crea dal nulla l'imagine che voi volete amare. È in voi, è in voi tutto il potere....</text:p>
      <text:p text:style-name="P19"/>
      <text:p text:style-name="P2"><text:span text:style-name="T17">Alessandro</text:span><text:span text:style-name="T13">.</text:span></text:p>
      <text:p text:style-name="P19"/>
      <text:p text:style-name="P19">Che vale? Che vale? Tutto il potere, che è in me, rimarrebbe chiuso e si disperderebbe in mille vortici interiori se la divina voluttà, che è in voi, non l'attraesse e non l'incitasse a manifestarsi in forme e in moti di gioia. La gioia, la gioia io vi chiedo! L'altro giorno, quando io vi diedi i fiori, le tracce delle lacrime erano sul vostro viso; ma intorno a voi, nel sole, tutti i vostri capelli impazienti respiravano la gioia. È necessario che io sia libero e felice nella verità del vostro amore per trovare alfine il verso eterno che da più d'uno è atteso. Ho bisogno di voi, ho bisogno di voi!</text:p>
      <text:p text:style-name="P19"/>
      <text:p text:style-name="P2"><text:span text:style-name="T17">Bianca Maria</text:span><text:span text:style-name="T13">, raccogliendo le forze.</text:span></text:p>
      <text:p text:style-name="P19"/>
      <text:p text:style-name="P19">Ebbene, dite, dite: che volete fare? che volete fare di me, delle creature che amo, che amate? Dite!</text:p>
      <text:p text:style-name="P19"/>
      <text:p text:style-name="P26">Una pausa.</text:p>
      <text:p text:style-name="P19"/>
      <text:p text:style-name="P2"><text:span text:style-name="T17">Alessandro</text:span><text:span text:style-name="T13">.</text:span></text:p>
      <text:p text:style-name="P19"/>
      <text:p text:style-name="P19">Lasciate che il destino si compia....</text:p>
      <text:p text:style-name="P19"/>
      <text:p text:style-name="P2"><text:soft-page-break/><text:span text:style-name="T17">Bianca Maria</text:span><text:span text:style-name="T13">.</text:span></text:p>
      <text:p text:style-name="P19"/>
      <text:p text:style-name="P18"><text:span text:style-name="T11">Ma il dolore? Ma il dolore? Non sentite voi che una nube di dolore è su le nostre teste e s'addensa e ci opprime? Non sentite le care anime vicine soffrire per la divinazione d'una colpa o per il timore d'una sciagura a cui esse non sanno contrastare? Voi avete ricordato dianzi le mie lacrime.... Ah, se io potessi dirvi tutta l'angoscia di quel giorno, se io potessi dirvi la mia pietà e il mio sbigottimento! </text:span><text:span text:style-name="T9">Ella</text:span><text:span text:style-name="T11"> sapeva, </text:span><text:span text:style-name="T9">ella</text:span><text:span text:style-name="T11"> sapeva. Io sentii ch'</text:span><text:span text:style-name="T9">ella</text:span><text:span text:style-name="T11"> sapeva. Le sue mani così vive - ah troppo vive! - mi frugavano l'anima come si fruga una veste in tutte le più nascoste pieghe. Un supplizio indicibile! Il mio segreto era nelle sue mani, ed ella lo sfogliava come si sfoglia una rosa recisa. E tuttavia io sentiva in lei non so quale dolcezza che si mescolava alla sua disperazione; e mi pareva che il suo cuore a volta a volta si stringesse come un nodo e si aprisse come un calice, e ch'ella si sollevasse affannosamente verso la vita....</text:span></text:p>
      <text:p text:style-name="P19"/>
      <text:p text:style-name="P26">Una pausa.</text:p>
      <text:p text:style-name="P19"/>
      <text:p text:style-name="P2"><text:span text:style-name="T17">Alessandro</text:span><text:span text:style-name="T13">, esitante.</text:span></text:p>
      <text:p text:style-name="P19"/>
      <text:p text:style-name="P19">Credete ch'ella sia certa?</text:p>
      <text:p text:style-name="P19"/>
      <text:p text:style-name="P2"><text:span text:style-name="T17">Bianca Maria</text:span><text:span text:style-name="T13">.</text:span></text:p>
      <text:p text:style-name="P19"/>
      <text:p text:style-name="P19">Ella è certa.</text:p>
      <text:p text:style-name="P19"/>
      <text:p text:style-name="P26">Una pausa.</text:p>
      <text:p text:style-name="P19"/>
      <text:p text:style-name="P18"><text:span text:style-name="T11">Ed </text:span><text:span text:style-name="T9">egli</text:span><text:span text:style-name="T11">? Non credete voi che il sospetto sia in lui?</text:span></text:p>
      <text:p text:style-name="P19"/>
      <text:p text:style-name="P2"><text:span text:style-name="T17">Alessandro</text:span><text:span text:style-name="T13">.</text:span></text:p>
      <text:p text:style-name="P19"/>
      <text:p text:style-name="P19"><text:soft-page-break/>Oh no! Nessun sospetto è in lui. Io lo so bene....</text:p>
      <text:p text:style-name="P19"/>
      <text:p text:style-name="P2"><text:span text:style-name="T17">Bianca Maria</text:span><text:span text:style-name="T13">.</text:span></text:p>
      <text:p text:style-name="P19"/>
      <text:p text:style-name="P19">Ma il suo strano mutamento, ma la sua tristezza segreta e quasi selvaggia, ma la sua attitudine verso di me.... Egli fissa talvolta sopra di me uno sguardo intollerabile. Quando io mi avvicino a lui, quando gli prendo le mani, mi sembra talvolta che una repulsione violenta sorga contro di me da tutto il suo essere....</text:p>
      <text:p text:style-name="P19"/>
      <text:p text:style-name="P2"><text:span text:style-name="T17">Alessandro</text:span><text:span text:style-name="T13">.</text:span></text:p>
      <text:p text:style-name="P19"/>
      <text:p text:style-name="P19">Voi v'ingannate, Bianca Maria. Nessun sospetto è in lui. Ma il suo male lo agita stranamente....</text:p>
      <text:p text:style-name="P19"/>
      <text:p text:style-name="P2"><text:span text:style-name="T17">Bianca Maria</text:span><text:span text:style-name="T13">.</text:span></text:p>
      <text:p text:style-name="P19"/>
      <text:p text:style-name="P19">Il suo male! Anche voi dunque credete ch'egli sia veramente malato?</text:p>
      <text:p text:style-name="P19"/>
      <text:p text:style-name="P2"><text:span text:style-name="T17">Alessandro</text:span><text:span text:style-name="T13">.</text:span></text:p>
      <text:p text:style-name="P19"/>
      <text:p text:style-name="P19">I suoi nervi sono affranti da una tensione troppo lunga e troppo fiera. Oscure imaginazioni debbono tormentare il suo spirito affievolito. Certo, qualche cosa d'inesplicabile è in lui.... Ma egli mi parlerà, egli mi svelerà il fantasma che lo perseguita, egli mi confesserà il suo terrore. Non impunemente un uomo scoperchia i sepolcri e guarda il viso dei morti; e di quali morti!</text:p>
      <text:p text:style-name="P19"/>
      <text:p text:style-name="P26">Una pausa.</text:p>
      <text:p text:style-name="P19"/>
      <text:p text:style-name="P19">Egli mi parlerà. Iersera egli stava per parlarmi.... Lo cercherò, stasera. Non sapete dov'egli sia andato?</text:p>
      <text:p text:style-name="P19"/>
      <text:p text:style-name="P2"><text:soft-page-break/><text:span text:style-name="T17">Bianca Maria</text:span><text:span text:style-name="T13">.</text:span></text:p>
      <text:p text:style-name="P19"/>
      <text:p text:style-name="P19">Non so. Forse alla fonte Perseia. Quello è il luogo ch'egli predilige quando desidera d'esser solo. L'acqua! L'acqua! Ah, che cosa al mondo è più bella dell'acqua? Tutto qui è disseccato; dovunque è la sete, la sete.... Quello è l'unico rifugio: v'è un mormorio dolce che sopisce, che sopisce i pensieri.</text:p>
      <text:p text:style-name="P19"/>
      <text:p text:style-name="P26">Ella s'allontana dalla tavola degli ori, movendo verso il balcone, con lentezza quasi abbandonata.</text:p>
      <text:p text:style-name="P19"/>
      <text:p text:style-name="P19">L'acqua! L'acqua! Da quanto tempo non vedo un gran fiume corrente in una prateria tutta verde, un lago in una corona di boschi, una cascata più bianca della neve....</text:p>
      <text:p text:style-name="P19"/>
      <text:p text:style-name="P25"><text:span text:style-name="T17">Alessandro</text:span><text:span text:style-name="T13">, arrestandola d'improvviso al passaggio e prendendole le mani, pallido di desiderio.</text:span></text:p>
      <text:p text:style-name="P19"/>
      <text:p text:style-name="P19">Ah bella, bella, bella, e dolce veramente, e tutta fresca veramente come un'acqua che scorra, come un'acqua che disseti.... Tutta la vostra bellezza, ah mi sembra che tutta la vostra bellezza si spanda su i miei sensi come un'acqua viva, come un'acqua che palpiti, che tremi.... Ah bella, bella, per nessuno bella come per me!</text:p>
      <text:p text:style-name="P19"/>
      <text:p text:style-name="P2"><text:span text:style-name="T17">Bianca Maria</text:span><text:span text:style-name="T13">, languendo.</text:span></text:p>
      <text:p text:style-name="P19"/>
      <text:p text:style-name="P19">Lasciatemi! Lasciatemi, Alessandro!</text:p>
      <text:p text:style-name="P19"/>
      <text:p text:style-name="P2"><text:span text:style-name="T17">Alessandro</text:span><text:span text:style-name="T13">, come ebro.</text:span></text:p>
      <text:p text:style-name="P19"/>
      <text:p text:style-name="P19"><text:soft-page-break/>Sento l'amore in tutte le vostre vene, nei vostri capelli, salire salire; lo veggo sgorgare di sotto alle vostre palpebre.... Sento come l'aroma delle lacrime di sotto alle vostre palpebre... Tutto il vostro viso impallidisce dentro di me.... Voi siete tutta dentro di me come un sorso che io abbia bevuto....</text:p>
      <text:p text:style-name="P19"/>
      <text:p text:style-name="P26">Egli si tende verso le labbra di lei, per baciarla. Ella balza indietro, sconvolta, mal frenando un grido. Rimangono l'uno di fronte all'altra, anelanti, non potendo più parlare.</text:p>
      <text:p text:style-name="P19"/>
      <text:p text:style-name="P2"><text:span text:style-name="T17">Bianca Maria</text:span><text:span text:style-name="T13">, trasalendo.</text:span></text:p>
      <text:p text:style-name="P19"/>
      <text:p text:style-name="P19">Udite!</text:p>
      <text:p text:style-name="P19"/>
      <text:p text:style-name="P2"><text:span text:style-name="T17">Alessandro</text:span><text:span text:style-name="T13">.</text:span></text:p>
      <text:p text:style-name="P19"/>
      <text:p text:style-name="P19">Che cosa?</text:p>
      <text:p text:style-name="P19"/>
      <text:p text:style-name="P2"><text:span text:style-name="T17">Bianca Maria</text:span><text:span text:style-name="T13">.</text:span></text:p>
      <text:p text:style-name="P19"/>
      <text:p text:style-name="P18"><text:span text:style-name="T11">La voce di </text:span><text:span text:style-name="T9">lei</text:span><text:span text:style-name="T11">.</text:span></text:p>
      <text:p text:style-name="P19"/>
      <text:p text:style-name="P26">Ambedue stanno in ascolto per qualche attimo.</text:p>
      <text:p text:style-name="P19"/>
      <text:p text:style-name="P19">È la sua voce, è la sua voce. Ella vi cerca; certo, vi cerca.</text:p>
      <text:p text:style-name="P19"/>
      <text:p text:style-name="P2"><text:span text:style-name="T17">Alessandro</text:span><text:span text:style-name="T13">.</text:span></text:p>
      <text:p text:style-name="P19"/>
      <text:p text:style-name="P19">Non temete, non temete.</text:p>
      <text:p text:style-name="P19"/>
      <text:p text:style-name="P2"><text:span text:style-name="T17">Bianca Maria</text:span><text:span text:style-name="T13">.</text:span></text:p>
      <text:p text:style-name="P19"><text:soft-page-break/></text:p>
      <text:p text:style-name="P19">Ella sa tutto, ella comprende tutto. Non è possibile nascondere.... Appena entrerà dalla soglia ella udrà battere i nostri polsi. Non è possibile nascondere....</text:p>
      <text:p text:style-name="P19"/>
      <text:p text:style-name="P2"><text:span text:style-name="T17">Alessandro</text:span><text:span text:style-name="T13">, con tristezza.</text:span></text:p>
      <text:p text:style-name="P19"/>
      <text:p text:style-name="P19">Non bisogna nascondere nulla all'anima che è degna di ricevere la verità, Bianca Maria.</text:p>
      <text:p text:style-name="P19"/>
      <text:p text:style-name="P2"><text:span text:style-name="T17">Bianca Maria</text:span><text:span text:style-name="T13">.</text:span></text:p>
      <text:p text:style-name="P19"/>
      <text:p text:style-name="P19">Ma il dolore, ma il dolore....</text:p>
      <text:p text:style-name="P19"/>
      <text:p text:style-name="P2"><text:span text:style-name="T17">Alessandro</text:span><text:span text:style-name="T13">.</text:span></text:p>
      <text:p text:style-name="P19"/>
      <text:p text:style-name="P19">Ella è la schiava del dolore; e non ci è dato far nulla per liberarla. Ella è in un'altra vita.</text:p>
      <text:p text:style-name="P19"/>
      <text:p text:style-name="P2"><text:span text:style-name="T17">Bianca Maria</text:span><text:span text:style-name="T13">.</text:span></text:p>
      <text:p text:style-name="P19"/>
      <text:p text:style-name="P19">In un'altra vita!</text:p>
      <text:p text:style-name="P19"/>
      <text:p text:style-name="P26">Ella china il capo e si muovo verso la porta.</text:p>
      <text:p text:style-name="P19"/>
      <text:p text:style-name="P19"/>
      <text:p text:style-name="P19"/>
      <text:p text:style-name="P4">SCENA SECONDA.</text:p>
      <text:p text:style-name="P19"/>
      <text:p text:style-name="P18"><text:span text:style-name="T17">Anna</text:span><text:span text:style-name="T13"> guidata dalla </text:span><text:span text:style-name="T17">Nutrice</text:span><text:span text:style-name="T13"> appare su la soglia. Tutto il suo aspetto esprime un dolore straordinariamente calmo.</text:span></text:p>
      <text:p text:style-name="P19"/>
      <text:p text:style-name="P2"><text:span text:style-name="T17">Anna</text:span><text:span text:style-name="T13">.</text:span></text:p>
      <text:p text:style-name="P19"><text:soft-page-break/></text:p>
      <text:p text:style-name="P19">Bianca Maria!</text:p>
      <text:p text:style-name="P19"/>
      <text:p text:style-name="P2"><text:span text:style-name="T17">Bianca Maria</text:span><text:span text:style-name="T13">, prendendole la mano.</text:span></text:p>
      <text:p text:style-name="P19"/>
      <text:p text:style-name="P19">Eccomi, sono qui.</text:p>
      <text:p text:style-name="P19"/>
      <text:p text:style-name="P2"><text:span text:style-name="T17">Anna</text:span><text:span text:style-name="T13">.</text:span></text:p>
      <text:p text:style-name="P19"/>
      <text:p text:style-name="P19">Va, va, nutrice.</text:p>
      <text:p text:style-name="P19"/>
      <text:p text:style-name="P25"><text:span text:style-name="T13">La nutrice scompare. </text:span><text:span text:style-name="T17">Bianca Maria </text:span><text:span text:style-name="T13">conduce la cieca verso </text:span><text:span text:style-name="T17">Alessandro</text:span><text:span text:style-name="T13">.</text:span></text:p>
      <text:p text:style-name="P19"/>
      <text:p text:style-name="P19">Alessandro!</text:p>
      <text:p text:style-name="P19"/>
      <text:p text:style-name="P2"><text:span text:style-name="T17">Alessandro</text:span><text:span text:style-name="T13">.</text:span></text:p>
      <text:p text:style-name="P19"/>
      <text:p text:style-name="P19">Sono qui, Anna.</text:p>
      <text:p text:style-name="P19"/>
      <text:p text:style-name="P25"><text:span text:style-name="T13">La cieca tende verso di lui una mano. Egli la prende. Ed ella rimane per qualche istante in silenzio, così, tra i due. Poi si distacca da lui e attira a sè </text:span><text:span text:style-name="T17">Bianca Maria</text:span><text:span text:style-name="T13">.</text:span></text:p>
      <text:p text:style-name="P19"/>
      <text:p text:style-name="P2"><text:span text:style-name="T17">Anna</text:span><text:span text:style-name="T13">.</text:span></text:p>
      <text:p text:style-name="P19"/>
      <text:p text:style-name="P19">Datemi un bacio, Bianca Maria.</text:p>
      <text:p text:style-name="P19"/>
      <text:p text:style-name="P26">Ella la bacia in bocca.</text:p>
      <text:p text:style-name="P19"/>
      <text:p text:style-name="P19"><text:soft-page-break/>Mi sembra che siate rimasta lontana da me per un tempo indefinito.... Che avete fatto?</text:p>
      <text:p text:style-name="P19"/>
      <text:p text:style-name="P2"><text:span text:style-name="T17">Bianca Maria</text:span><text:span text:style-name="T13">, percossa, esita a rispondere.</text:span></text:p>
      <text:p text:style-name="P19"/>
      <text:p text:style-name="P19">Che avete fatto?</text:p>
      <text:p text:style-name="P19"/>
      <text:p text:style-name="P2"><text:span text:style-name="T17">Bianca Maria</text:span><text:span text:style-name="T13">, smarritamente.</text:span></text:p>
      <text:p text:style-name="P19"/>
      <text:p text:style-name="P19">Sono rimasta qui, quasi tutto il giorno, ad aiutare mio fratello.</text:p>
      <text:p text:style-name="P19"/>
      <text:p text:style-name="P25"><text:span text:style-name="T17">Alessandro</text:span><text:span text:style-name="T13"> esce sul balcone e rimane appoggiato alla ringhiera guardando la campagna.</text:span></text:p>
      <text:p text:style-name="P19"/>
      <text:p text:style-name="P2"><text:span text:style-name="T17">Anna</text:span><text:span text:style-name="T13">.</text:span></text:p>
      <text:p text:style-name="P19"/>
      <text:p text:style-name="P19">Questa è la stanza degli ori?</text:p>
      <text:p text:style-name="P19"/>
      <text:p text:style-name="P2"><text:span text:style-name="T17">Bianca Maria</text:span><text:span text:style-name="T13">.</text:span></text:p>
      <text:p text:style-name="P19"/>
      <text:p text:style-name="P19">È la stanza degli ori.</text:p>
      <text:p text:style-name="P19"/>
      <text:p text:style-name="P2"><text:span text:style-name="T17">Anna</text:span><text:span text:style-name="T13">.</text:span></text:p>
      <text:p text:style-name="P19"/>
      <text:p text:style-name="P19">E delle ceneri?</text:p>
      <text:p text:style-name="P19"/>
      <text:p text:style-name="P2"><text:span text:style-name="T17">Bianca Maria</text:span><text:span text:style-name="T13">.</text:span></text:p>
      <text:p text:style-name="P19"/>
      <text:p text:style-name="P19">E delle ceneri.</text:p>
      <text:p text:style-name="P19"/>
      <text:p text:style-name="P2"><text:span text:style-name="T17">Anna</text:span><text:span text:style-name="T13">.</text:span></text:p>
      <text:p text:style-name="P19"/>
      <text:p text:style-name="P19">Dove sono le ceneri?</text:p>
      <text:p text:style-name="P19"><text:soft-page-break/></text:p>
      <text:p text:style-name="P2"><text:span text:style-name="T17">Bianca Maria</text:span><text:span text:style-name="T13">.</text:span></text:p>
      <text:p text:style-name="P19"/>
      <text:p text:style-name="P19">Là, nei vasi di rame.</text:p>
      <text:p text:style-name="P19"/>
      <text:p text:style-name="P2"><text:span text:style-name="T17">Anna</text:span><text:span text:style-name="T13">.</text:span></text:p>
      <text:p text:style-name="P19"/>
      <text:p text:style-name="P19">Conducetemi: vorrei toccarle.</text:p>
      <text:p text:style-name="P19"/>
      <text:p text:style-name="P2"><text:span text:style-name="T17">Bianca Maria</text:span><text:span text:style-name="T13">, conducendola presso uno dei vasi sepolcrali.</text:span></text:p>
      <text:p text:style-name="P19"/>
      <text:p text:style-name="P19">Ecco: qui sono le ceneri di Cassandra; là sono le ceneri del Re.</text:p>
      <text:p text:style-name="P19"/>
      <text:p text:style-name="P2"><text:span text:style-name="T17">Anna</text:span><text:span text:style-name="T13">, a bassa voce.</text:span></text:p>
      <text:p text:style-name="P19"/>
      <text:p text:style-name="P19">Cassandra! Anch'ella vedeva.... ella vedeva sempre intorno a sè la sventura e la morte....</text:p>
      <text:p text:style-name="P19"/>
      <text:p text:style-name="P26">Si china sul vaso, prende un pugno di ceneri e le fa scorrere fra le dita.</text:p>
      <text:p text:style-name="P19"/>
      <text:p text:style-name="P19">Come sono dolci le sue ceneri! Scorrono fra le dita come la sabbia del mare.... Tu leggevi ieri, Alessandro, le sue parole. Fra tante grida terribili v'era qualche anelito infinitamente dolce e triste. I vecchi la paragonavano al "fulvo usignuolo". Come dicevano, come dicevano le sue parole quando ella si ricordava del suo bel fiume? e quando i vecchi le domandavano dell'amore del dio? Non le hai tu in mente?</text:p>
      <text:p text:style-name="P19"/>
      <text:p text:style-name="P2"><text:span text:style-name="T17">Bianca Maria</text:span><text:span text:style-name="T13">.</text:span></text:p>
      <text:p text:style-name="P19"/>
      <text:p text:style-name="P19">Egli non vi ha udito, Anna.</text:p>
      <text:p text:style-name="P19"/>
      <text:p text:style-name="P2"><text:soft-page-break/><text:span text:style-name="T17">Anna</text:span><text:span text:style-name="T13">.</text:span></text:p>
      <text:p text:style-name="P19"/>
      <text:p text:style-name="P19">Non mi ha udito?</text:p>
      <text:p text:style-name="P19"/>
      <text:p text:style-name="P2"><text:span text:style-name="T17">Bianca Maria</text:span><text:span text:style-name="T13">.</text:span></text:p>
      <text:p text:style-name="P19"/>
      <text:p text:style-name="P19">È sul balcone.</text:p>
      <text:p text:style-name="P19"/>
      <text:p text:style-name="P2"><text:span text:style-name="T17">Anna</text:span><text:span text:style-name="T13">.</text:span></text:p>
      <text:p text:style-name="P19"/>
      <text:p text:style-name="P19">Ah, è sul balcone....</text:p>
      <text:p text:style-name="P19"/>
      <text:p text:style-name="P2"><text:span text:style-name="T17">Bianca Maria</text:span><text:span text:style-name="T13">, volgendosi verso il balcone.</text:span></text:p>
      <text:p text:style-name="P19"/>
      <text:p text:style-name="P19">Egli guarda il tramonto. E un tramonto meraviglioso. Dietro l'Artemisio tutto il cielo è di fuoco. La cima dell'Aracnèo arde come una fiaccola. Giunge fin qui il riflesso rosso; batte su l'oro....</text:p>
      <text:p text:style-name="P19"/>
      <text:p text:style-name="P2"><text:span text:style-name="T17">Anna</text:span><text:span text:style-name="T13">.</text:span></text:p>
      <text:p text:style-name="P19"/>
      <text:p text:style-name="P19">Conducetemi vicino all'oro.</text:p>
      <text:p text:style-name="P19"/>
      <text:p text:style-name="P2"><text:span text:style-name="T17">Bianca Maria</text:span><text:span text:style-name="T13">, conducendola verso una delle tavole.</text:span></text:p>
      <text:p text:style-name="P19"/>
      <text:p text:style-name="P19">Ecco la spoglia di Cassandra.</text:p>
      <text:p text:style-name="P19"/>
      <text:p text:style-name="P2"><text:span text:style-name="T17">Anna</text:span><text:span text:style-name="T13">, toccando leggermente.</text:span></text:p>
      <text:p text:style-name="P19"/>
      <text:p text:style-name="P19">È qui la sua maschera?</text:p>
      <text:p text:style-name="P19"/>
      <text:p text:style-name="P2"><text:span text:style-name="T17">Bianca Maria</text:span><text:span text:style-name="T13">, guidando le mani della cieca.</text:span></text:p>
      <text:p text:style-name="P19"/>
      <text:p text:style-name="P19">È qui.</text:p>
      <text:p text:style-name="P19"><text:soft-page-break/></text:p>
      <text:p text:style-name="P2"><text:span text:style-name="T17">Anna</text:span><text:span text:style-name="T13">, palpando la maschera d'oro.</text:span></text:p>
      <text:p text:style-name="P19"/>
      <text:p text:style-name="P19">Com'è grande la sua bocca! Il travaglio orribile della divinazione l'aveva dilatata. Ella gridava, imprecava, si lamentava senza tregua. Imaginate voi la sua bocca nel silenzio? Quale poteva essere nel silenzio la forma delle sue labbra dolorose? Che stupore, quando ella tace, quando lo spirito le concede una pausa tra due clamori! Vorrei che stasera voi mi rileggeste quel dialogo tra lei e i Vecchi. Non avete in mente voi quelle sue parole quando ella parla del dio che l'amava e i Vecchi le domandano s'ella abbia ceduto al lottatore? Ella m'appare tutta rossa di vergogna, in quel punto.... - "Io promisi" ella dice "io promisi...." Non avete in mente le sue parole?</text:p>
      <text:p text:style-name="P19"/>
      <text:p text:style-name="P2"><text:span text:style-name="T17">Bianca Maria</text:span><text:span text:style-name="T13">, turbata sempre più.</text:span></text:p>
      <text:p text:style-name="P19"/>
      <text:p text:style-name="P19">No, Anna. Stasera vi leggerò....</text:p>
      <text:p text:style-name="P19"/>
      <text:p text:style-name="P2"><text:span text:style-name="T17">Anna</text:span><text:span text:style-name="T13">.</text:span></text:p>
      <text:p text:style-name="P19"/>
      <text:p text:style-name="P19">"Io promisi, ma lo delusi" ella dice. Ella deluse il dio, che si vendicò. Nessuno più le credette! Ella era sola, in cima a una torre, con la sua verità.</text:p>
      <text:p text:style-name="P19"/>
      <text:p text:style-name="P26">Una pausa. Ella seguita a palpare la spoglia.</text:p>
      <text:p text:style-name="P19"/>
      <text:p text:style-name="P19">Anche voi l'amate, come Alessandro, questo "fulvo usignuolo?"</text:p>
      <text:p text:style-name="P19"/>
      <text:p text:style-name="P2"><text:span text:style-name="T17">Bianca Maria</text:span><text:span text:style-name="T13">.</text:span></text:p>
      <text:p text:style-name="P19"/>
      <text:p text:style-name="P19">Il suo destino è atroce. Ella è una martire....</text:p>
      <text:p text:style-name="P19"><text:soft-page-break/></text:p>
      <text:p text:style-name="P2"><text:span text:style-name="T17">Anna</text:span><text:span text:style-name="T13">.</text:span></text:p>
      <text:p text:style-name="P19"/>
      <text:p text:style-name="P19">Ella era bellissima; ella era bella come Afrodite. Leonardo ha veduto il volto sotto la maschera d'oro! È strano: sembra anche a me d'averlo veduto.... Di qual colore pensate voi che fossero i suoi occhi?</text:p>
      <text:p text:style-name="P19"/>
      <text:p text:style-name="P2"><text:span text:style-name="T17">Bianca Maria</text:span><text:span text:style-name="T13">.</text:span></text:p>
      <text:p text:style-name="P19"/>
      <text:p text:style-name="P19">Forse neri.</text:p>
      <text:p text:style-name="P19"/>
      <text:p text:style-name="P2"><text:span text:style-name="T17">Anna</text:span><text:span text:style-name="T13">.</text:span></text:p>
      <text:p text:style-name="P19"/>
      <text:p text:style-name="P19">Non erano neri, ma sembravano, perchè le pupille nell'ardore fatidico erano così dilatate che divoravano le iridi. Io penso che nelle pause, quando ella asciugava la schiuma delle sue labbra livide, i suoi occhi fossero dolci e tristi come due viole. Tali dovevano essere prima di chiudersi per sempre. Vi ricordate, Bianca Maria, delle ultime parole? Non le avete in mente?</text:p>
      <text:p text:style-name="P19"/>
      <text:p text:style-name="P2"><text:span text:style-name="T17">Bianca Maria</text:span><text:span text:style-name="T13">.</text:span></text:p>
      <text:p text:style-name="P19"/>
      <text:p text:style-name="P19">Stasera vi leggerò, Anna....</text:p>
      <text:p text:style-name="P19"/>
      <text:p text:style-name="P2"><text:span text:style-name="T17">Anna</text:span><text:span text:style-name="T13">.</text:span></text:p>
      <text:p text:style-name="P19"/>
      <text:p text:style-name="P19">Ella parla d'un'ombra che passa su tutte le cose e d'una spugna umida che cancella tutte le tracce. È vero? "E su questo" ella dice "e su questo io gemo più che sul resto." Sono le sue ultime parole.</text:p>
      <text:p text:style-name="P19"/>
      <text:p text:style-name="P26">Una pausa. Ella tiene fra le mani una bilancia d'oro.</text:p>
      <text:p text:style-name="P19"/>
      <text:p text:style-name="P19"><text:soft-page-break/>Udite!</text:p>
      <text:p text:style-name="P19"/>
      <text:p text:style-name="P2"><text:span text:style-name="T17">Bianca Maria</text:span><text:span text:style-name="T13">.</text:span></text:p>
      <text:p text:style-name="P19"/>
      <text:p text:style-name="P19">Sono i falchi della montagna Eubea, che gridano.</text:p>
      <text:p text:style-name="P19"/>
      <text:p text:style-name="P2"><text:span text:style-name="T17">Anna</text:span><text:span text:style-name="T13">.</text:span></text:p>
      <text:p text:style-name="P19"/>
      <text:p text:style-name="P19">Come gridano, stasera!</text:p>
      <text:p text:style-name="P19"/>
      <text:p text:style-name="P2"><text:span text:style-name="T17">Bianca Maria</text:span><text:span text:style-name="T13">.</text:span></text:p>
      <text:p text:style-name="P19"/>
      <text:p text:style-name="P19">Quando l'aria è accesa, gridano più forte.</text:p>
      <text:p text:style-name="P19"/>
      <text:p text:style-name="P2"><text:span text:style-name="T17">Anna</text:span><text:span text:style-name="T13">.</text:span></text:p>
      <text:p text:style-name="P19"/>
      <text:p text:style-name="P19">Perchè gridano? Io vorrei comprendere le voci degli uccelli, come la Divinatrice. Non conoscevo quell'episodio della sua infanzia, che m'ha raccontato Alessandro. Ella fu lasciata una notte nel tempio d'Apollo; e al mattino fu ritrovata stesa sul marmo, stretta nelle spire d'una serpe che le leccava gli orecchi. Da allora ella comprese tutte le voci sparse nell'aria. Ella comprenderebbe ora le grida dei falchi....</text:p>
      <text:p text:style-name="P19"/>
      <text:p text:style-name="P2"><text:span text:style-name="T17">Bianca Maria</text:span><text:span text:style-name="T13">, quasi obliandosi.</text:span></text:p>
      <text:p text:style-name="P19"/>
      <text:p text:style-name="P19">Grida di gioia, grida di gioia. Che belle e fiere creature, se voi li vedeste! Sono pieni di vita, sono tutti armati di vita. Hanno i colori della roccia: le ali brune, il corpo rossastro, il petto bianchiccio, il capo grigio. Nulla è più grazioso e più feroce del loro piccolo capo grigio ove brillano gli occhi neri in un cerchietto giallo. L'altrieri, come io li guardavo nel cielo, uno dei custodi ne colpì uno in pieno petto col suo fucile. Cadde quasi ai miei piedi; e io lo raccolsi. Benchè ferito a morte, egli tentò <text:soft-page-break/>d'avventarsi alla mia mano. Il sangue lo soffocava e gli colava giù per il becco; una specie di singhiozzo lo scoteva, mentre le stille rosse cadevano a una a una. Gli occhi s'illanguidirono, gli artigli si contrassero, la testina s'inchinò sul petto. Ancora un singhiozzo sanguinoso. Fu l'ultimo. Mi restò in mano una specie di straccio.... E una vita così libera e così violenta, pochi attimi innanzi, aveva palpitato nel cielo!</text:p>
      <text:p text:style-name="P19"/>
      <text:p text:style-name="P2"><text:span text:style-name="T17">Anna</text:span><text:span text:style-name="T13">.</text:span></text:p>
      <text:p text:style-name="P19"/>
      <text:p text:style-name="P19">Come parlate della vita e come parlate della morte, Bianca Maria!</text:p>
      <text:p text:style-name="P19"/>
      <text:p text:style-name="P26">Una pausa.</text:p>
      <text:p text:style-name="P19"/>
      <text:p text:style-name="P19">Alessandro è sul balcone?</text:p>
      <text:p text:style-name="P19"/>
      <text:p text:style-name="P2"><text:span text:style-name="T17">Bianca Maria</text:span><text:span text:style-name="T13">.</text:span></text:p>
      <text:p text:style-name="P19"/>
      <text:p text:style-name="P19">È sul balcone.</text:p>
      <text:p text:style-name="P19"/>
      <text:p text:style-name="P2"><text:span text:style-name="T17">Anna</text:span><text:span text:style-name="T13">.</text:span></text:p>
      <text:p text:style-name="P19"/>
      <text:p text:style-name="P19">Che fa?</text:p>
      <text:p text:style-name="P19"/>
      <text:p text:style-name="P2"><text:span text:style-name="T17">Bianca Maria</text:span><text:span text:style-name="T13">.</text:span></text:p>
      <text:p text:style-name="P19"/>
      <text:p text:style-name="P19">Guarda lontano.</text:p>
      <text:p text:style-name="P19"/>
      <text:p text:style-name="P26">Una pausa.</text:p>
      <text:p text:style-name="P19"/>
      <text:p text:style-name="P2"><text:span text:style-name="T17">Anna</text:span><text:span text:style-name="T13">.</text:span></text:p>
      <text:p text:style-name="P19"/>
      <text:p text:style-name="P19">Che è questa cosa che io ho tra le mani?</text:p>
      <text:p text:style-name="P19"><text:soft-page-break/></text:p>
      <text:p text:style-name="P2"><text:span text:style-name="T17">Bianca Maria</text:span><text:span text:style-name="T13">.</text:span></text:p>
      <text:p text:style-name="P19"/>
      <text:p text:style-name="P19">Una bilancia.</text:p>
      <text:p text:style-name="P19"/>
      <text:p text:style-name="P2"><text:span text:style-name="T17">Anna</text:span><text:span text:style-name="T13">.</text:span></text:p>
      <text:p text:style-name="P19"/>
      <text:p text:style-name="P19">Ah, una bilancia!</text:p>
      <text:p text:style-name="P19"/>
      <text:p text:style-name="P26">Ella tocca i due bacini.</text:p>
      <text:p text:style-name="P19"/>
      <text:p text:style-name="P19">Era posata sul petto della principessa morta?</text:p>
      <text:p text:style-name="P19"/>
      <text:p text:style-name="P2"><text:span text:style-name="T17">Bianca Maria</text:span><text:span text:style-name="T13">.</text:span></text:p>
      <text:p text:style-name="P19"/>
      <text:p text:style-name="P19">Sul petto.</text:p>
      <text:p text:style-name="P19"/>
      <text:p text:style-name="P2"><text:span text:style-name="T17">Anna</text:span><text:span text:style-name="T13">.</text:span></text:p>
      <text:p text:style-name="P19"/>
      <text:p text:style-name="P19">Per pesare i destini! Ma non è</text:p>
      <text:p text:style-name="P19">giusta, è vero?, non è giusta. Mi</text:p>
      <text:p text:style-name="P19">sembra che penda da una parte....</text:p>
      <text:p text:style-name="P19"/>
      <text:p text:style-name="P2"><text:span text:style-name="T17">Bianca Maria</text:span><text:span text:style-name="T13">.</text:span></text:p>
      <text:p text:style-name="P19"/>
      <text:p text:style-name="P19">È guasta. Da una parte manca</text:p>
      <text:p text:style-name="P19">uno dei nastri d'oro che reggono il</text:p>
      <text:p text:style-name="P19">bacino.</text:p>
      <text:p text:style-name="P19"/>
      <text:p text:style-name="P2"><text:span text:style-name="T17">Anna</text:span><text:span text:style-name="T13">.</text:span></text:p>
      <text:p text:style-name="P19"/>
      <text:p text:style-name="P19">Da che parte?</text:p>
      <text:p text:style-name="P19"/>
      <text:p text:style-name="P2"><text:span text:style-name="T17">Alessandro</text:span><text:span text:style-name="T13">, rientrando dal balcone.</text:span></text:p>
      <text:p text:style-name="P19"><text:soft-page-break/></text:p>
      <text:p text:style-name="P19">Ecco Leonardo! Torna Leonardo.</text:p>
      <text:p text:style-name="P19"/>
      <text:p text:style-name="P2"><text:span text:style-name="T17">Bianca Maria</text:span><text:span text:style-name="T13">.</text:span></text:p>
      <text:p text:style-name="P19"/>
      <text:p text:style-name="P19">Di dove?</text:p>
      <text:p text:style-name="P19"/>
      <text:p text:style-name="P2"><text:span text:style-name="T17">Alessandro</text:span><text:span text:style-name="T13">.</text:span></text:p>
      <text:p text:style-name="P19"/>
      <text:p text:style-name="P19">Dalla fonte Perseia.</text:p>
      <text:p text:style-name="P19"/>
      <text:p text:style-name="P2"><text:span text:style-name="T17">Anna</text:span><text:span text:style-name="T13">, deponendo la bilancia.</text:span></text:p>
      <text:p text:style-name="P19"/>
      <text:p text:style-name="P19">Volete che scendiamo alla fonte Perseia, Bianca Maria? Volete condurmi? Ci sederemo un poco su la pietra, vicino alle polle, a respirare il profumo delle mente e delle mortelle, che fa tanto bene.</text:p>
      <text:p text:style-name="P19"/>
      <text:p text:style-name="P2"><text:span text:style-name="T17">Bianca Maria</text:span><text:span text:style-name="T13">.</text:span></text:p>
      <text:p text:style-name="P19"/>
      <text:p text:style-name="P19">Sono con voi, Anna. Ecco il mio braccio.</text:p>
      <text:p text:style-name="P19"/>
      <text:p text:style-name="P19"/>
      <text:p text:style-name="P19"/>
      <text:p text:style-name="P4">SCENA TERZA.</text:p>
      <text:p text:style-name="P19"/>
      <text:p text:style-name="P18"><text:span text:style-name="T13">Entra </text:span><text:span text:style-name="T17">Leonardo</text:span><text:span text:style-name="T13"> e volge su tutti il suo sguardo lucido e inquieto. Il suo aspetto esprime una inquietudine incessante e lo sforzo penoso d'una contrizione interiore.</text:span></text:p>
      <text:p text:style-name="P19"/>
      <text:p text:style-name="P2"><text:span text:style-name="T17">Leonardo</text:span><text:span text:style-name="T13">, andando verso la cieca con un atto affettuoso.</text:span></text:p>
      <text:p text:style-name="P19"/>
      <text:p text:style-name="P19">Ah, siete anche voi qui, Anna....</text:p>
      <text:p text:style-name="P19"/>
      <text:p text:style-name="P2"><text:soft-page-break/><text:span text:style-name="T17">Anna</text:span><text:span text:style-name="T13">.</text:span></text:p>
      <text:p text:style-name="P19"/>
      <text:p text:style-name="P19">Venite dalla fonte?</text:p>
      <text:p text:style-name="P19"/>
      <text:p text:style-name="P2"><text:span text:style-name="T17">Leonardo</text:span><text:span text:style-name="T13">.</text:span></text:p>
      <text:p text:style-name="P19"/>
      <text:p text:style-name="P19">Sì, vengo di laggiù.... Vado laggiù quasi ogni giorno, verso il tramonto. È l'ora in cui il profumo dei mirti diventa forte come un incenso e dà quasi lo stupore. Stasera è fortissimo; sembra che stia fermo su l'acqua. Come ho bevuto, m'è parso di sentire nell'acqua il sapore dell'olio essenziale....</text:p>
      <text:p text:style-name="P19"/>
      <text:p text:style-name="P2"><text:span text:style-name="T17">Anna</text:span><text:span text:style-name="T13">.</text:span></text:p>
      <text:p text:style-name="P19"/>
      <text:p text:style-name="P19">Avete udito, Bianca Maria?</text:p>
      <text:p text:style-name="P19"/>
      <text:p text:style-name="P2"><text:span text:style-name="T17">Bianca Maria</text:span><text:span text:style-name="T13">.</text:span></text:p>
      <text:p text:style-name="P19"/>
      <text:p text:style-name="P19">Volete che andiamo, Anna? Ecco il mio braccio.</text:p>
      <text:p text:style-name="P19"/>
      <text:p text:style-name="P2"><text:span text:style-name="T17">Anna</text:span><text:span text:style-name="T13">, prendendo il braccio della sua guida.</text:span></text:p>
      <text:p text:style-name="P19"/>
      <text:p text:style-name="P19">Noi scendiamo alla fonte.... Alessandro, è tramontato il sole?</text:p>
      <text:p text:style-name="P19"/>
      <text:p text:style-name="P2"><text:span text:style-name="T17">Alessandro</text:span><text:span text:style-name="T13">, sul limitare del balcone.</text:span></text:p>
      <text:p text:style-name="P19"/>
      <text:p text:style-name="P19">È tramontato.</text:p>
      <text:p text:style-name="P19"/>
      <text:p text:style-name="P2"><text:span text:style-name="T17">Anna</text:span><text:span text:style-name="T13">.</text:span></text:p>
      <text:p text:style-name="P19"/>
      <text:p text:style-name="P19">Non c'è più luce?</text:p>
      <text:p text:style-name="P19"/>
      <text:p text:style-name="P2"><text:span text:style-name="T17">Alessandro</text:span><text:span text:style-name="T13">.</text:span></text:p>
      <text:p text:style-name="P19"/>
      <text:p text:style-name="P19"><text:soft-page-break/>Sì, sì, c'è ancora un poco di luce.</text:p>
      <text:p text:style-name="P19"/>
      <text:p text:style-name="P2"><text:span text:style-name="T17">Anna</text:span><text:span text:style-name="T13">.</text:span></text:p>
      <text:p text:style-name="P19"/>
      <text:p text:style-name="P19">Per ciò gridano i falchi.</text:p>
      <text:p text:style-name="P19"/>
      <text:p text:style-name="P2"><text:span text:style-name="T17">Alessandro</text:span><text:span text:style-name="T13">.</text:span></text:p>
      <text:p text:style-name="P19"/>
      <text:p text:style-name="P19">Gridano fino a tardi, i falchi: fino alle prime stelle....</text:p>
      <text:p text:style-name="P19"/>
      <text:p text:style-name="P2"><text:span text:style-name="T17">Anna</text:span><text:span text:style-name="T13">.</text:span></text:p>
      <text:p text:style-name="P19"/>
      <text:p text:style-name="P19">Addio.</text:p>
      <text:p text:style-name="P19"/>
      <text:p text:style-name="P25"><text:span text:style-name="T13">Esce con </text:span><text:span text:style-name="T17">Bianca Maria</text:span><text:span text:style-name="T13">.</text:span></text:p>
      <text:p text:style-name="P19"/>
      <text:p text:style-name="P19"/>
      <text:p text:style-name="P19"/>
      <text:p text:style-name="P4">SCENA QUARTA.</text:p>
      <text:p text:style-name="P19"/>
      <text:p text:style-name="P18"><text:span text:style-name="T17">Alessandro</text:span><text:span text:style-name="T13"> rimane presso il balcone, addossato a uno degli stipiti, guardando ancora il paese. </text:span><text:span text:style-name="T17">Leonardo</text:span><text:span text:style-name="T13"> segue con gli occhi la sorella che conduce la cieca, fin oltre la soglia.</text:span></text:p>
      <text:p text:style-name="P19"/>
      <text:p text:style-name="P2"><text:span text:style-name="T17">Alessandro</text:span><text:span text:style-name="T13">.</text:span></text:p>
      <text:p text:style-name="P19"/>
      <text:p text:style-name="P19">Che è quel fuoco là, su la cima di Larissa? Guarda! Uno, due, tre fuochi.... Un altro fuoco là, sotto il Licone. Vedi? Vedi le colonne del fumo? Sembrano immobili. Non spira un soffio. Che calma infinita! È una delle sere più belle e più solenni ch'io abbia mai veduto.</text:p>
      <text:p text:style-name="P19"/>
      <text:p text:style-name="P25"><text:span text:style-name="T11">Una pausa. </text:span><text:span text:style-name="T16">Leonardo</text:span><text:span text:style-name="T11"> s'accosta all'amico, gli pone una mano su </text:span><text:soft-page-break/><text:span text:style-name="T11">l'omero con un atto fraterno, e rimane silenzioso.</text:span></text:p>
      <text:p text:style-name="P19"/>
      <text:p text:style-name="P19">Guarda il colore e il lineamento delle montagne sul cielo! Ogni volta che io le guardo, la sera, faccio un atto spontaneo di adorazione verso la loro divinità. In nessuna terra, come in questa, si sente quel che v'è di sacro nell'aspetto delle montagne lontane. È vero?</text:p>
      <text:p text:style-name="P19"/>
      <text:p text:style-name="P2"><text:span text:style-name="T17">Leonardo</text:span><text:span text:style-name="T13">, con la voce alterata.</text:span></text:p>
      <text:p text:style-name="P19"/>
      <text:p text:style-name="P19">È vero. Bisogna pregare le montagne, che sono pure.</text:p>
      <text:p text:style-name="P19"/>
      <text:p text:style-name="P2"><text:span text:style-name="T17">Alessandro</text:span><text:span text:style-name="T13">.</text:span></text:p>
      <text:p text:style-name="P19"/>
      <text:p text:style-name="P19">Come sono pure, stasera! Sembrano materiate di zaffiro. Soltanto l'Aracnèo rosseggia ancora: la sua cima è sempre l'ultima a spegnersi. Ma quei fuochi? Si moltiplicano, si propagano giù giù per le colline fino al piano.... Guarda, sotto Larissa, ve n'è una corona. È strano che le colonne del fumo sieno tanto bianche. Sembrano illuminate da un'altra luce: da una luna invisibile. È vero? E sono religiose: portano forse le implorazioni degli uomini.</text:p>
      <text:p text:style-name="P19"/>
      <text:p text:style-name="P2"><text:span text:style-name="T17">Leonardo</text:span><text:span text:style-name="T13">.</text:span></text:p>
      <text:p text:style-name="P19"/>
      <text:p text:style-name="P19">Forse. Gli uomini implorano l'acqua per la terra che ha sete.</text:p>
      <text:p text:style-name="P19"/>
      <text:p text:style-name="P2"><text:span text:style-name="T17">Alessandro</text:span><text:span text:style-name="T13">.</text:span></text:p>
      <text:p text:style-name="P19"/>
      <text:p text:style-name="P19">È terribile questa sete.</text:p>
      <text:p text:style-name="P19"/>
      <text:p text:style-name="P25"><text:span text:style-name="T13">Una pausa. </text:span><text:span text:style-name="T17">Leonardo</text:span><text:span text:style-name="T13"> si allontana, dà qualche passo nella stanza dove </text:span><text:soft-page-break/><text:span text:style-name="T13">comincia a addensarsi l'ombra intorno ai tesori che rilucono confusamente. Egli è incapace di contenere l'agitazione interiore. Si avvicina alla tavola dove giace la spoglia di Cassandra. </text:span><text:span text:style-name="T17">Alessandro</text:span><text:span text:style-name="T13"> lo segue con lo sguardo ansioso.</text:span></text:p>
      <text:p text:style-name="P19"/>
      <text:p text:style-name="P19">Ah, guardi se i gioielli di Cassandra sono bene disposti.... Bianca Maria era occupata a ordinarli quando io sono venuto a cercare di te. Io stesso volevo aiutarla; ma poi.... abbiamo parlato.... e l'ora è trascorsa in un baleno.... Abbiamo parlato anche di te, Leonardo.</text:p>
      <text:p text:style-name="P19"/>
      <text:p text:style-name="P2"><text:span text:style-name="T17">Leonardo</text:span><text:span text:style-name="T13">, agitato.</text:span></text:p>
      <text:p text:style-name="P19"/>
      <text:p text:style-name="P19">Di me?</text:p>
      <text:p text:style-name="P19"/>
      <text:p text:style-name="P2"><text:span text:style-name="T17">Alessandro</text:span><text:span text:style-name="T13">.</text:span></text:p>
      <text:p text:style-name="P19"/>
      <text:p text:style-name="P19">Di te: del tuo segreto....</text:p>
      <text:p text:style-name="P19"/>
      <text:p text:style-name="P2"><text:span text:style-name="T17">Leonardo</text:span><text:span text:style-name="T13">, coprendosi di pallore.</text:span></text:p>
      <text:p text:style-name="P19"/>
      <text:p text:style-name="P19">Del mio segreto?</text:p>
      <text:p text:style-name="P19"/>
      <text:p text:style-name="P25"><text:span text:style-name="T17">Alessandro</text:span><text:span text:style-name="T13">, avvicinandosi all'amico e prendendogli la mano con dolcezza.</text:span></text:p>
      <text:p text:style-name="P19"/>
      <text:p text:style-name="P19">Che hai? Dimmi: che hai? Perchè tremi così?</text:p>
      <text:p text:style-name="P19"/>
      <text:p text:style-name="P2"><text:span text:style-name="T17">Leonardo</text:span><text:span text:style-name="T13">.</text:span></text:p>
      <text:p text:style-name="P19"/>
      <text:p text:style-name="P19"><text:soft-page-break/>Non so perchè tremo....</text:p>
      <text:p text:style-name="P19"/>
      <text:p text:style-name="P2"><text:span text:style-name="T17">Alessandro</text:span><text:span text:style-name="T13">.</text:span></text:p>
      <text:p text:style-name="P19"/>
      <text:p text:style-name="P19">Non sono più dunque io il fratello della tua anima? Da tanti giorni aspetto, da tanti giorni aspetto che tu mi parli, che tu mi confessi la tua pena.... Non hai più fede in me, dunque? Non sono più per te quello che comprende tutto, a cui tutto si può dire?</text:p>
      <text:p text:style-name="P19"/>
      <text:p text:style-name="P2"><text:span text:style-name="T17">Leonardo</text:span><text:span text:style-name="T13">, reprimendo l'angoscia che gli stringe la gola.</text:span></text:p>
      <text:p text:style-name="P19"/>
      <text:p text:style-name="P19">Sì, sì, Alessandro, tu sei sempre quello.... Che cosa non ti debbo io? Che ero io, prima di conoscerti, prima di comunicare con la tua anima? che ero io? Tutto ti debbo: la rivelazione della vita.... Tu mi hai fatto vivere della tua fiamma; tu hai fatto vivere intorno a me tutte le cose che prima erano morte.... Ah, che mai sarebbe per me tutto quest'oro, se non ti avessi conosciuto? Metallo inerte. E tu, tu solo m'hai fatto degno d'assistere a un prodigio....</text:p>
      <text:p text:style-name="P19"/>
      <text:p text:style-name="P2"><text:span text:style-name="T17">Alessandro</text:span><text:span text:style-name="T13">.</text:span></text:p>
      <text:p text:style-name="P19"/>
      <text:p text:style-name="P19">E ora? ora non posso far nulla per il tuo male?</text:p>
      <text:p text:style-name="P19"/>
      <text:p text:style-name="P2"><text:span text:style-name="T17">Leonardo</text:span><text:span text:style-name="T13">, smarrito.</text:span></text:p>
      <text:p text:style-name="P19"/>
      <text:p text:style-name="P19">Non so che ho, non so che ho.... Non so che sia questo mio male....</text:p>
      <text:p text:style-name="P19"/>
      <text:p text:style-name="P2"><text:span text:style-name="T17">Alessandro</text:span><text:span text:style-name="T13">.</text:span></text:p>
      <text:p text:style-name="P19"/>
      <text:p text:style-name="P19">Povero amico! Da due anni omai, da due lunghi anni tu sei qui, in questo paese di sete, ai piedi di questa montagna nuda, chiuso nel fascino della città morta, a scavare la terra, a scavare la terra, <text:soft-page-break/>con quegli spaventosi fantasmi sempre diritti innanzi agli occhi tra la polvere ardente.... Come la tua forza non s'è rotta prima d'ora? Per due anni tu hai respirato le esalazioni micidiali dei sepolcri nascosti, curvo sotto l'orrore del più tragico destino che mai abbia divorato una stirpe umana. Come hai potuto resistere? Come non hai avuto paura della demenza? Tu sembri un uomo avvelenato; e qualche volta ti ho visto gli occhi d'un frenetico.</text:p>
      <text:p text:style-name="P19"/>
      <text:p text:style-name="P2"><text:span text:style-name="T17">Leonardo</text:span><text:span text:style-name="T13">.</text:span></text:p>
      <text:p text:style-name="P19"/>
      <text:p text:style-name="P19">Sì, sì, è vero: io sono avvelenato....</text:p>
      <text:p text:style-name="P19"/>
      <text:p text:style-name="P2"><text:span text:style-name="T17">Alessandro</text:span><text:span text:style-name="T13">.</text:span></text:p>
      <text:p text:style-name="P19"/>
      <text:p text:style-name="P19">Perchè non volesti ascoltarmi? Quando tu mi chiamasti, quando io venni qui, già tu eri preso dalla cattiva febbre. Io presentii il pericolo.... E volevo strapparti all'idea fissa, volevo condurti altrove, interrompere l'atroce lavoro. Non ti ricordi? Avremmo passata la primavera a Zacinto, sul mare, poco lontano..,. Ma la tua ostinazione fu invincibile: la malìa t'aveva preso.... Ora però bisogna partire senza indugio, bisogna andare verso le acque, verso i boschi, verso le terre verdi.... Bisogna che tu ti lasci abbracciare da una bella terra verde, che tu dorma i tuoi sonni affondato nell'erba, che tu senta entrare a poco a poco in te i nuovi pensieri....</text:p>
      <text:p text:style-name="P19"/>
      <text:p text:style-name="P2"><text:span text:style-name="T16">Leonardo</text:span><text:span text:style-name="T11">.</text:span></text:p>
      <text:p text:style-name="P19"/>
      <text:p text:style-name="P19">Sì, sì, tu hai ragione: bisogna partire, bisogna andar lontano.... Dove? Dove?... E anch'ella.... anch'ella, mia sorella, Bianca Maria.... verrebbe con noi.... Anch'ella verrebbe con noi....</text:p>
      <text:p text:style-name="P19"/>
      <text:p text:style-name="P2"><text:span text:style-name="T17">Alessandro</text:span><text:span text:style-name="T13">, oscurato, esitante.</text:span></text:p>
      <text:p text:style-name="P19"><text:soft-page-break/></text:p>
      <text:p text:style-name="P19">Anch'ella.... Non credi tu che anch'ella sia oppressa, che anch'ella abbia bisogno di respirare, di vivere.... Ella s'addolora per te, ella piange per te....</text:p>
      <text:p text:style-name="P19"/>
      <text:p text:style-name="P2"><text:span text:style-name="T17">Leonardo</text:span><text:span text:style-name="T13">.</text:span></text:p>
      <text:p text:style-name="P19"/>
      <text:p text:style-name="P19">Piange? Piange?</text:p>
      <text:p text:style-name="P19"/>
      <text:p text:style-name="P2"><text:span text:style-name="T17">Alessandro</text:span><text:span text:style-name="T13">.</text:span></text:p>
      <text:p text:style-name="P19"/>
      <text:p text:style-name="P19">Ella teme che tu non l'ami più, che tu non abbia più per lei la tenerezza d'una volta....</text:p>
      <text:p text:style-name="P19"/>
      <text:p text:style-name="P2"><text:span text:style-name="T17">Leonardo</text:span><text:span text:style-name="T13">, smorto e fioco.</text:span></text:p>
      <text:p text:style-name="P19"/>
      <text:p text:style-name="P19">La tenerezza d'una volta.... Ella piange? piange?</text:p>
      <text:p text:style-name="P19"/>
      <text:p text:style-name="P2"><text:span text:style-name="T17">Alessandro</text:span><text:span text:style-name="T13">, prendendogli di nuovo le mani, quasi con violenza.</text:span></text:p>
      <text:p text:style-name="P19"/>
      <text:p text:style-name="P19">Ma che hai, dunque? Ma che hai? Perchè ora tremi così?</text:p>
      <text:p text:style-name="P19"/>
      <text:p text:style-name="P2"><text:span text:style-name="T17">Leonardo</text:span><text:span text:style-name="T13">, con un impeto disperato.</text:span></text:p>
      <text:p text:style-name="P19"/>
      <text:p text:style-name="P19">Ah, se tu potessi salvarmi!</text:p>
      <text:p text:style-name="P19"/>
      <text:p text:style-name="P2"><text:span text:style-name="T17">Alessandro</text:span><text:span text:style-name="T13">.</text:span></text:p>
      <text:p text:style-name="P19"/>
      <text:p text:style-name="P19">Io debbo, io voglio salvarti, Leonardo.</text:p>
      <text:p text:style-name="P19"/>
      <text:p text:style-name="P2"><text:span text:style-name="T17">Leonardo</text:span><text:span text:style-name="T13">.</text:span></text:p>
      <text:p text:style-name="P19"/>
      <text:p text:style-name="P19">Tu non puoi, tu non puoi.... Io sono perduto.</text:p>
      <text:p text:style-name="P19"/>
      <text:p text:style-name="P25"><text:soft-page-break/><text:span text:style-name="T13">Egli dà qualche passo per la stanza, smarritamente; va verso il balcone; va verso la porta, la chiude. Torna verso </text:span><text:span text:style-name="T17">Alessandro</text:span><text:span text:style-name="T13"> vacillando, come chi sia assalito da un delirio repentino.</text:span></text:p>
      <text:p text:style-name="P19"/>
      <text:p text:style-name="P19">Come dirti! Come dirti!... Ah, è una cosa orribile, una cosa orribile....</text:p>
      <text:p text:style-name="P19"/>
      <text:p text:style-name="P2"><text:span text:style-name="T17">Alessandro</text:span><text:span text:style-name="T13">, percosso dall'atto e dalle parole.</text:span></text:p>
      <text:p text:style-name="P19"/>
      <text:p text:style-name="P19">Leonardo!</text:p>
      <text:p text:style-name="P19"/>
      <text:p text:style-name="P25"><text:span text:style-name="T17">Leonardo</text:span><text:span text:style-name="T13"> si lascia cadere su una sedia e si stringe le tempie fra le palme.</text:span></text:p>
      <text:p text:style-name="P19"/>
      <text:p text:style-name="P19">Una cosa orribile....</text:p>
      <text:p text:style-name="P19"/>
      <text:p text:style-name="P25"><text:span text:style-name="T17">Alessandro</text:span><text:span text:style-name="T13">, prendendogli ancora le mani, chinandosi verso il volto di lui, nell'ombra!</text:span></text:p>
      <text:p text:style-name="P19"/>
      <text:p text:style-name="P19">Ma parla! Ma parla! Non vedi che mi torci il cuore?</text:p>
      <text:p text:style-name="P19"/>
      <text:p text:style-name="P2"><text:span text:style-name="T17">Leonardo</text:span><text:span text:style-name="T13">.</text:span></text:p>
      <text:p text:style-name="P19"/>
      <text:p text:style-name="P18"><text:span text:style-name="T11">Sì, parlerò, ti dirò.... Ma non mi guardare così da vicino, ma non mi tenere le mani.... Siedi là.... Aspetta.... aspetta che ci sia più ombra.... Ti dirò.... Bisogna che io ti dica.... </text:span><text:span text:style-name="T12">a te.... a te solo.... </text:span><text:span text:style-name="T11">Orribile cosa!</text:span></text:p>
      <text:p text:style-name="P19"/>
      <text:p text:style-name="P25"><text:soft-page-break/><text:span text:style-name="T17">Alessandro</text:span><text:span text:style-name="T13">, sedendo poco discosto, parlando a bassa voce, nell'ansia che l'opprime.</text:span></text:p>
      <text:p text:style-name="P19"/>
      <text:p text:style-name="P19">Ecco, mi siedo qui.... Aspetto.... aspetto.... Tu sei nell'ombra.... Non ti vedo, quasi.... Parla!</text:p>
      <text:p text:style-name="P19"/>
      <text:p text:style-name="P2"><text:span text:style-name="T17">Leonardo</text:span><text:span text:style-name="T13">.</text:span></text:p>
      <text:p text:style-name="P19"/>
      <text:p text:style-name="P19">Come dire!</text:p>
      <text:p text:style-name="P19"/>
      <text:p text:style-name="P25"><text:span text:style-name="T13">Una pausa. I due sono l'uno di contro all'altro, nell'ombra animata dal luccichio degli ori. Quando </text:span><text:span text:style-name="T17">Leonardo</text:span><text:span text:style-name="T13"> riprende a parlare, la sua voce è rauca e interrotta. </text:span><text:span text:style-name="T17">Alessandro</text:span><text:span text:style-name="T13"> ascolta immobile, quasi che tutto il suo essere sia contratto dall'angoscia.</text:span></text:p>
      <text:p text:style-name="P19"/>
      <text:p text:style-name="P18"><text:span text:style-name="T11">Ah, tu la conosci, tu la conosci.... tu sai che dolce, che tenera, che pura creatura ella sia.... mia sorella.... Tu sai, tu sai che cosa ella sia stata per me negli anni di solitudine e di lavoro.... Ella è stata il profumo della mia vita, il riposo e la freschezza, il consiglio e il conforto, e il sogno, e la poesia, e tutto.... </text:span><text:span text:style-name="T12">Tu sai, tu sai....</text:span></text:p>
      <text:p text:style-name="P20"/>
      <text:p text:style-name="P26">Una pausa.</text:p>
      <text:p text:style-name="P19"/>
      <text:p text:style-name="P19">Quali altre gioie ha conosciuto la mia gioventù? Quale altra donna è venuta sul mio cammino? Nessuna. Il mio sangue scorreva senza turbamento.... Io ho vissuto come in un vóto: non ho tremato se non per la bellezza delle statue che ho dissepolte.... La nostra vita è sempre stata pura come una preghiera, nella solitudine.... Ah, la solitudine!... Quanto tempo, quanto tempo <text:soft-page-break/>abbiamo vissuto l'uno accanto all'altra, fratello e sorella, soli, soli e felici, come due fanciulli.... Io ho mangiato i frutti su cui era il segno dei suoi denti, e ho bevuto l'acqua nel cavo delle sue mani.</text:p>
      <text:p text:style-name="P19"/>
      <text:p text:style-name="P26">Una pausa.</text:p>
      <text:p text:style-name="P19"/>
      <text:p text:style-name="P19">Soli, sempre soli, nelle case piene di luce!... Ora imagina uno che inconsapevole beva un tossico, un filtro, qualche cosa d'impuro che gli avveleni il sangue, che gli contamini il pensiero: così, all'improvviso, mentre la sua anima è in pace.... Imagina questa incredibile sciagura!... Tu sei in un'ora comune della tua esistenza, in un'ora simile a tante altre; è un giorno d'inverno, lucido e limpido come il diamante: tutto è chiaro, tutto è visibile, da vicino, da lontano. Tu torni dal tuo lavoro: la tua attenzione si allenta; tu non scopri nulla di singolare in te, nelle cose: il tuo respiro è calmo, la tua anima è in pace, la tua vita scorre come ieri nella sua continuità, dal passato verso l'avvenire.... Tu torni nella tua casa che è piena di luce e di silenzio come ieri; tu apri una porta; tu entri in una stanza.... e tu la vedi, lei, lei, la tua compagna innocente, tu la vedi addormentata dinnanzi al fuoco, tutta colorita dalla fiamma, con i piccoli piedi nudi esposti al calore. Tu la guardi e sorridi. E, mentre sorridi, un pensiero subitaneo e involontario ti attraversa lo spirito: un pensiero torbido contro di cui tutto il tuo essere ha un fremito di repugnanza.... Invano! Invano! Il pensiero persiste, cresce di forza, diventa mostruoso, si fa dominatore.... Ah, è possibile questo?... S'impadronisce di te, ti occupa il sangue, ti invade tutti i sensi. E tu sei la sua preda, la sua preda miserabile e tremante; e tutta la tua anima, la tua anima pura, è infetta; e tutto è in te macchia e contaminazione.... Ah, è credibile questo?</text:p>
      <text:p text:style-name="P19"/>
      <text:p text:style-name="P25"><text:span text:style-name="T13">Egli balza in piedi, sentendo trasalire </text:span><text:span text:style-name="T17">Alessandro</text:span><text:span text:style-name="T13"> nell'ombra. Tutto il suo corpo è scosso da un </text:span><text:soft-page-break/><text:span text:style-name="T13">brivido simile al ribrezzo della febbre. Fa qualche passo verso il balcone; poi torna a sedersi. </text:span><text:span text:style-name="T17">Alessandro</text:span><text:span text:style-name="T13"> ha gli occhi sbarrati e fissi su di lui.</text:span></text:p>
      <text:p text:style-name="P19"/>
      <text:p text:style-name="P19">Ora, imagina tu la mia vita qui, in questa casa, con lei e col mostro. Qui, nella casa piena di luce o piena di tenebre, io solo con lei sola!... Una lotta disperata e nascosta, senza tregua, senza scampo, di giorno e di notte, in ogni ora e in ogni attimo, più atroce come più s'inclinava verso il mio male la pietà inconsapevole della povera creatura.... Nulla valeva: non il lavoro quasi furioso, non la stanchezza quasi bestiale, nè lo stupore che mi davano il sole e la polvere, nè l'ansietà che mi davano i segni rinvenuti ogni giorno nella terra che frugavo: nulla, nulla valeva a dominare l'orribile febbre, a interrompere almeno per qualche istante la demenza scellerata. Io chiudevo gli occhi quando la vedevo venire a me da lontano; e le mie palpebre su i miei occhi erano come il fuoco sul fuoco. E pensavo, mentre i polsi mi stordivano le orecchie, pensavo con un'angoscia che mi pareva sempre dovesse esser l'ultima della vita: "Ah, se riaprendo gli occhi io potessi guardarla come un tempo la guardavo, riconoscere in lei la sorella santa!" E la mia volontà scoteva la mia anima misera, per liberarla dal male, col ribrezzo violento e col terrore folle di colui che scuote la sua veste ove s'è nascosto un rettile. Inutilmente, sempre inutilmente! Ella veniva a me con un passo che certo era il suo passo consueto ma che mi sembrava diverso e mi turbava come un linguaggio ambiguo. E, se più ella mi vedeva inquieto e triste, più si faceva dolce. E, quando le sue mani calme mi toccavano, tutte le mie ossa tremavano e s'agghiacciavano, e il mio cuore s'arrestava, e la mia fronte si bagnava di sudore, e la radice dei miei capelli diveniva sensibile come nella paura della morte.... Ah, peggiore assai della morte <text:soft-page-break/>era in me il dubbio ch'ella potesse indovinare la verità, la tremenda verità!</text:p>
      <text:p text:style-name="P19"/>
      <text:p text:style-name="P26">Una pausa.</text:p>
      <text:p text:style-name="P19"/>
      <text:p text:style-name="P19">La notte! La notte! Se la luce era spaventevole, il buio era più spaventevole ancora: il buio che è tiepido di soffii, il buio che dà le allucinazioni e i delirii.... Ella dormiva nella stanza attigua alla mia. Tutte le sere, su la soglia, ella mi porgeva le sue gote, prima di ritrarsi; dal suo letto mi parlava talvolta, a traverso la parete.... Origliando, udivo il suo respiro eguale nel sonno, dalla mia veglia angosciosa. Impossibile dormire! Mi pareva che le palpebre mi ferissero gli occhi; i cigli erano come aculei in una piaga.... E l'ore pesanti morivano l'una dopo l'altra; e veniva l'alba, e con l'alba il sopore su l'intollerabile stanchezza, e nel sopore i sogni.... Oh, i sogni i sogni infami da cui l'anima non può difendersi! Meglio vegliare, meglio penare sul guanciale come su i rovi, meglio agonizzare nella stanchezza.... Comprendi tu? Comprendi tu? Quando alfine il sonno cade su la pena a un tratto come un urto che schiaccia, quando la povera carne si fa ottusa e greve come il piombo, quando tutto l'essere chiede di morire, di morire un poco, - comprendi tu? - la lotta disperata contro la necessità della natura, pel terrore di divenire nel sonno la preda inerte del mostro ributtante.... Mi risveglio sbigottito come dopo la colpa, con tutta la carne contratta dall'orrore, non sapendo più s'io abbia sognato o se io sia ancor caldo del delitto, più stracco di prima, più misero di prima, con l'odio della luce - io che ho spavento del buio! - , con l'istinto di tenere il capo curvo e lo sguardo a terra come il bruto....</text:p>
      <text:p text:style-name="P19"/>
      <text:p text:style-name="P25"><text:span text:style-name="T17">Alessandro</text:span><text:span text:style-name="T13">, con la voce soffocata, irriconoscibile.</text:span></text:p>
      <text:p text:style-name="P19"/>
      <text:p text:style-name="P19"><text:soft-page-break/>Taci! Taci!</text:p>
      <text:p text:style-name="P19"/>
      <text:p text:style-name="P26">Egli si alza, convulso, non potendo più reggere al dolore; va al balcone, trae un respiro, leva la faccia al cielo stellato.</text:p>
      <text:p text:style-name="P19"/>
      <text:p text:style-name="P19"/>
      <text:p text:style-name="P2"><text:span text:style-name="T17">Leonardo</text:span><text:span text:style-name="T13">.</text:span></text:p>
      <text:p text:style-name="P19"/>
      <text:p text:style-name="P19">Ah, ti ho soffocato.... Guarda, guarda le stelle! Respira, tu che puoi....</text:p>
      <text:p text:style-name="P19"/>
      <text:p text:style-name="P25"><text:span text:style-name="T17">Alessandro</text:span><text:span text:style-name="T13">, piano, andando verso di lui, toccandogli il capo con la mano tremante.</text:span></text:p>
      <text:p text:style-name="P19"/>
      <text:p text:style-name="P19">Ora taci! Taci! Non più....</text:p>
      <text:p text:style-name="P19"/>
      <text:p text:style-name="P25"><text:span text:style-name="T13">Egli dà qualche passo nell'ombra, vacillando; va verso la porta, l'apre, guarda nel vuoto, richiude; poi torna verso </text:span><text:span text:style-name="T17">Leonardo</text:span><text:span text:style-name="T13"> che ha la faccia tra lo palme, curvo, e gli tocca il capo. Si volge di nuovo al balcone. </text:span><text:span text:style-name="T17">Leonardo</text:span><text:span text:style-name="T13"> si alza e gli si accosta. Ambedue in silenzio, l'uno a fianco dell'altro, guardano la campagna sparsa di roghi accesi nella sera straordinariamente calma e pura.</text:span></text:p>
      <text:p text:style-name="P30"/>
      <text:p text:style-name="P19"/>
      <text:p text:style-name="P19"/>
      <text:p text:style-name="P4">ATTO TERZO.</text:p>
      <text:p text:style-name="P19"/>
      <text:p text:style-name="P19"/>
      <text:p text:style-name="P19"/>
      <text:p text:style-name="P21">La medesima stanza ove si svolse l'atto primo. La grande loggia è aperta: in alto, pel vano, tra le due colonne, appare il cielo notturno, palpitante di stelle. Un candeliere arde su la tavola ingombra. Il silenzio è profondo.</text:p>
      <text:p text:style-name="P19"/>
      <text:p text:style-name="P19"/>
      <text:p text:style-name="P19"/>
      <text:p text:style-name="P4">SCENA PRIMA.</text:p>
      <text:p text:style-name="P19"/>
      <text:p text:style-name="P18"><text:span text:style-name="T17">Anna</text:span><text:span text:style-name="T13"> è seduta presso i gradini; e i soffii della notte passano sul suo viso bianco, levato verso le stelle per lei non visibili. Mentre parla, nella sua voce è un'animazione singolare, indefinibile, simile alla volubilità di una leggera ebrezza. La </text:span><text:span text:style-name="T17">Nutrice</text:span><text:span text:style-name="T13"> è inginocchiata dinnanzi a lei, triste e sommessa.</text:span></text:p>
      <text:p text:style-name="P19"/>
      <text:p text:style-name="P2"><text:span text:style-name="T17">Anna</text:span><text:span text:style-name="T13">, tendendo le mani verso la notte.</text:span></text:p>
      <text:p text:style-name="P19"/>
      <text:p text:style-name="P19">Viene qualche soffio, di tratto in tratto.... Si leva un poco di vento; è vero, nutrice? Non senti l'odore dei mirti?</text:p>
      <text:p text:style-name="P19"/>
      <text:p text:style-name="P2"><text:span text:style-name="T17">La nutrice</text:span><text:span text:style-name="T13">.</text:span></text:p>
      <text:p text:style-name="P19"/>
      <text:p text:style-name="P19">Si leva il vento di terra.</text:p>
      <text:p text:style-name="P19"/>
      <text:p text:style-name="P2"><text:span text:style-name="T17">Anna</text:span><text:span text:style-name="T13">.</text:span></text:p>
      <text:p text:style-name="P19"/>
      <text:p text:style-name="P19"><text:soft-page-break/>La terra respira. Dianzi, quando sono discesa alla fonte con Bianca Maria, non si sentiva un alito: nulla! Era la calma perfetta, senza mutamento. Non dicevamo una parola, per non turbarla. Soltanto la fonte piangeva e rideva.... Sei mai stata attenta alla voce di quella fonte, nutrice?</text:p>
      <text:p text:style-name="P19"/>
      <text:p text:style-name="P2"><text:span text:style-name="T17">La nutrice</text:span><text:span text:style-name="T13">.</text:span></text:p>
      <text:p text:style-name="P19"/>
      <text:p text:style-name="P19">L'acqua dice sempre la stessa cosa.</text:p>
      <text:p text:style-name="P19"/>
      <text:p text:style-name="P2"><text:span text:style-name="T17">Anna</text:span><text:span text:style-name="T13">.</text:span></text:p>
      <text:p text:style-name="P19"/>
      <text:p text:style-name="P19">Non è vero, non è vero. Dianzi, non dicevamo una parola, io e Bianca Maria; e l'acqua diceva un'infinità di cose che entravano in me come una persuasione.... come una persuasione.... M'ha persuasa a fare quel che è necessario, nutrice: essa, la buona acqua pura che viene dal profondo, dal profondo....</text:p>
      <text:p text:style-name="P19"/>
      <text:p text:style-name="P2"><text:span text:style-name="T17">La nutrice</text:span><text:span text:style-name="T13">, inquieta.</text:span></text:p>
      <text:p text:style-name="P19"/>
      <text:p text:style-name="P19">Che vuoi fare? Che vuoi fare?</text:p>
      <text:p text:style-name="P19"/>
      <text:p text:style-name="P2"><text:span text:style-name="T17">Anna</text:span><text:span text:style-name="T13">.</text:span></text:p>
      <text:p text:style-name="P19"/>
      <text:p text:style-name="P19">Voglio andarmene, andarmene lontano....</text:p>
      <text:p text:style-name="P19"/>
      <text:p text:style-name="P2"><text:span text:style-name="T17">La nutrice</text:span><text:span text:style-name="T13">.</text:span></text:p>
      <text:p text:style-name="P19"/>
      <text:p text:style-name="P19">Vuoi andartene! Dove?</text:p>
      <text:p text:style-name="P19"/>
      <text:p text:style-name="P2"><text:span text:style-name="T17">Anna</text:span><text:span text:style-name="T13">, con modi rotti e volubili.</text:span></text:p>
      <text:p text:style-name="P19"/>
      <text:p text:style-name="P18"><text:span text:style-name="T12">Tu saprai, tu saprai.... </text:span><text:span text:style-name="T11">Non t'agitare; sii tranquilla, povera nutrice. Io andrò per quella strada, senza che tu mi conduca. Non </text:span><text:soft-page-break/><text:span text:style-name="T11">avrò più bisogno di appoggiarmi a te, povera nutrice. Nei miei occhi si farà la luce.... Che dicevi tu dei miei occhi, l'altro giorno? “Perchè il Signore te li avrebbe lasciati cosi belli se non volesse illuminarteli un'altra volta?" Vedi, nutrice? Mi ricordo delle tue parole, e ora so che i miei occhi sono belli.</text:span></text:p>
      <text:p text:style-name="P19"/>
      <text:p text:style-name="P2"><text:span text:style-name="T17">La nutrice</text:span><text:span text:style-name="T13">.</text:span></text:p>
      <text:p text:style-name="P19"/>
      <text:p text:style-name="P19">Come parli, stasera! C'è qualche cosa, c'è qualche cosa in fondo al tuo parlare.... Ma io sono una povera vecchia.</text:p>
      <text:p text:style-name="P19"/>
      <text:p text:style-name="P26">Anna, presa da una commozione subitanea, ponendo le mani su le spalle della nutrice.</text:p>
      <text:p text:style-name="P19"/>
      <text:p text:style-name="P19">Tu sei la mia povera e cara vecchia; tu sei la mia prima e la mia ultima tenerezza, nutrice. Ho sentito sempre qualche goccia del tuo latte nel sangue del mio cuore, nutrice. Ah, il tuo petto s'è disseccato, ma la tua bontà s'è fatta ogni giorno più grande. Tu mi conducevi per la mano quando i miei piccoli piedi non sapevano ancora dare il passo, e ora con la stessa pazienza fedele tu mi conduci nell'orribile oscurità. Tu sei santa, nutrice. Io ho un paradiso per te, nella mia anima....</text:p>
      <text:p text:style-name="P19"/>
      <text:p text:style-name="P2"><text:span text:style-name="T17">La nutrice</text:span><text:span text:style-name="T13">.</text:span></text:p>
      <text:p text:style-name="P19"/>
      <text:p text:style-name="P19">Ora tu vuoi farmi piangere....</text:p>
      <text:p text:style-name="P19"/>
      <text:p text:style-name="P2"><text:span text:style-name="T17">Anna</text:span><text:span text:style-name="T13">, gettandole le braccia al collo.</text:span></text:p>
      <text:p text:style-name="P19"/>
      <text:p text:style-name="P19">Ah perdonami, perdonami! Io debbo farti piangere.</text:p>
      <text:p text:style-name="P19"/>
      <text:p text:style-name="P2"><text:span text:style-name="T17">La nutrice</text:span><text:span text:style-name="T13">, sbigottita, sciogliendosi dall'abbraccio, guardandola nel volto.</text:span></text:p>
      <text:p text:style-name="P19"><text:soft-page-break/></text:p>
      <text:p text:style-name="P19">Perchè, perchè parli così? Perchè mi stringi così?</text:p>
      <text:p text:style-name="P19"/>
      <text:p text:style-name="P2"><text:span text:style-name="T17">Anna</text:span><text:span text:style-name="T13">, cercando di dissipare l'inquietudine.</text:span></text:p>
      <text:p text:style-name="P19"/>
      <text:p text:style-name="P19">Oh, no, no.... per nulla, per nulla.... Dicevo così perchè ornai io non posso darti nessuna gioia, povera nutrice, nessuna gioia....</text:p>
      <text:p text:style-name="P19"/>
      <text:p text:style-name="P2"><text:span text:style-name="T17">La nutrice</text:span><text:span text:style-name="T13">.</text:span></text:p>
      <text:p text:style-name="P19"/>
      <text:p text:style-name="P19">Tu non mi nascondi nulla; è vero? Tu non sapresti ingannare la tua poveretta, è vero?, tu non sapresti ingannarla....</text:p>
      <text:p text:style-name="P19"/>
      <text:p text:style-name="P2"><text:span text:style-name="T17">Anna</text:span><text:span text:style-name="T13">.</text:span></text:p>
      <text:p text:style-name="P19"/>
      <text:p text:style-name="P19">No, no. Perdonami. Io non so quel che dico, stasera; non so quel che provo.... È una strana volubilità. Dianzi mi sentivo tutta leggera come se fossi per sollevarmi; mi sentivo quasi allegra: parlavo, parlavo.... E poi m'è tornata a un tratto la tristezza, e t'ho fatto pena.... E ora mi sento meglio, mi sento quasi bene, perchè t'ho abbracciata, nutrice. E vorrei che tu mi tenessi su le tue ginocchia, che tu mi raccontassi le piccole cose lontane che hai nella memoria, di me, di me quando viveva mia madre.... Ti ricordi? Ti ricordi?</text:p>
      <text:p text:style-name="P19"/>
      <text:p text:style-name="P26">Una pausa.</text:p>
      <text:p text:style-name="P19"/>
      <text:p text:style-name="P19">Ah, perchè non ho avuto un figlio: il figlio di'egli voleva: perchè? Io sarei salva, sarei salva! Nessuna madre ha mai amata la creatura del suo sangue come io avrei amata la mia creatura. Tutto il resto mi sarebbe parso un nulla. Continuamente, continuamente io avrei trasfuso la più dolce parte della mia vita nella sua vita. Continuamente io avrei spiata la sua piccola anima divina per riconoscere in ogni attimo la somiglianza, la <text:soft-page-break/>somiglianza unica; e la sua tenerezza mi sarebbe stata più cara della luce.... Ma lo stesso Giudice mi ha fatta cieca e sterile: per ammenda di quale colpa, nutrice? Dimmi tu! Qualche gran fallo è stato commesso....</text:p>
      <text:p text:style-name="P19"/>
      <text:p text:style-name="P26">Una pausa. La nutrice ha gli occhi pieni di pianto.</text:p>
      <text:p text:style-name="P19"/>
      <text:p text:style-name="P19">Come mi ha lasciata presto, mia madre! Ella aveva me, aveva me; e m'adorava; e pure non era felice.... Tu lo sai, è vero?, tu lo sai bene. Tu sai perchè ella è morta. Tu non hai voluto mai dirmi, nutrice, perchè ella sia morta.... e come sia morta.</text:p>
      <text:p text:style-name="P19"/>
      <text:p text:style-name="P2"><text:span text:style-name="T17">La nutrice</text:span><text:span text:style-name="T13">, turbata, esitante.</text:span></text:p>
      <text:p text:style-name="P19"/>
      <text:p text:style-name="P19">Fu una febbre, una gran febbre improvvisa che la portò via in una notte. Non lo sapevi?</text:p>
      <text:p text:style-name="P19"/>
      <text:p text:style-name="P2"><text:span text:style-name="T17">Anna</text:span><text:span text:style-name="T13">.</text:span></text:p>
      <text:p text:style-name="P19"/>
      <text:p text:style-name="P19">Ah no, no, non fu la febbre. Perchè non hai mai voluto dirmi la verità?</text:p>
      <text:p text:style-name="P19"/>
      <text:p text:style-name="P2"><text:span text:style-name="T17">La nutrice</text:span><text:span text:style-name="T13">.</text:span></text:p>
      <text:p text:style-name="P19"/>
      <text:p text:style-name="P19">Non è quella la verità?</text:p>
      <text:p text:style-name="P19"/>
      <text:p text:style-name="P2"><text:span text:style-name="T17">Anna</text:span><text:span text:style-name="T13">.</text:span></text:p>
      <text:p text:style-name="P19"/>
      <text:p text:style-name="P19">Non e quella, non è quella. La sera, mia madre era rimasta al mio capezzale; e io, mentre m'addormentavo, sentivo i suoi baci su la mia faccia e qualche cosa di tiepido come il pianto.... Ah era così forte il sonno, che vinse la pena confusa del mio piccolo cuore; e mi parve, nell'ultimo barlume della conoscenza, ch'ella <text:soft-page-break/>mi facesse piovere su la faccia, sul collo, su le mani le foglie di rosa che avevo sfogliate il giorno nella vasca del giardino. Questa fu l'ultima visione ch'io ebbi di mia madre.... Più tardi tu venisti a risvegliarmi e mi domandasti se io l'avessi veduta e quando e come ella m'avesse lasciata; ed eri tutta ansante. E pure io mi riaddormentai, udendo uno scalpiccio che veniva su dal giardino, come di gente alla ricerca. E la mattina, poco dopo l'alba, tu venisti di nuovo a risvegliarmi e, mi chiudesti in un panno e mi portasti su le braccia che ti vacillavano; mi portasti nell'altra casa dove tu parlavi sotto voce, dove tutti parlavano sotto voce ed erano pallidi.... E mai più la vidi.... E poi, quando tornammo nel nostro giardino, tu sempre m'allontanavi dalla vasca; e quando tu eri là, le tue labbra si movevano sempre come se pregassero....</text:p>
      <text:p text:style-name="P19"/>
      <text:p text:style-name="P26">Una pausa.</text:p>
      <text:p text:style-name="P19"/>
      <text:p text:style-name="P19">Dimmi la verità! Dimmi la verità! Perchè volle morire?</text:p>
      <text:p text:style-name="P19"/>
      <text:p text:style-name="P2"><text:span text:style-name="T17">La nutrice</text:span><text:span text:style-name="T13">, sconvolta.</text:span></text:p>
      <text:p text:style-name="P19"/>
      <text:p text:style-name="P19">No, no.... Tu t'inganni, tu t'inganni....</text:p>
      <text:p text:style-name="P19"/>
      <text:p text:style-name="P2"><text:span text:style-name="T17">Anna</text:span><text:span text:style-name="T13">.</text:span></text:p>
      <text:p text:style-name="P19"/>
      <text:p text:style-name="P19">Non lo saprò mai?</text:p>
      <text:p text:style-name="P19"/>
      <text:p text:style-name="P2"><text:span text:style-name="T17">La nutrice</text:span><text:span text:style-name="T13">.</text:span></text:p>
      <text:p text:style-name="P19"/>
      <text:p text:style-name="P19">Tu t'inganni.... Ah sempre così tu cerchi di rinnovarmi il dolore!</text:p>
      <text:p text:style-name="P19"/>
      <text:p text:style-name="P2"><text:span text:style-name="T17">Anna</text:span><text:span text:style-name="T13">, accarezzandola.</text:span></text:p>
      <text:p text:style-name="P19"/>
      <text:p text:style-name="P19">Perdonami, perdonami. Ecco che ti ho data un'altra pena!</text:p>
      <text:p text:style-name="P19"><text:soft-page-break/></text:p>
      <text:p text:style-name="P26">Una pausa.</text:p>
      <text:p text:style-name="P19"/>
      <text:p text:style-name="P19">Senti l'odore dei mirti? Senti com'è forte?</text:p>
      <text:p text:style-name="P19"/>
      <text:p text:style-name="P26">Ella si alza e, rivolta verso la loggia aperta, aspira il profumo, tende le mani.</text:p>
      <text:p text:style-name="P19"/>
      <text:p text:style-name="P19">S'è levato il vento: pare che tintinni fra le mie dita come un cristallo. È aperta, là, la porta delle mie stanze?</text:p>
      <text:p text:style-name="P19"/>
      <text:p text:style-name="P2"><text:span text:style-name="T17">La nutrice</text:span><text:span text:style-name="T13">.</text:span></text:p>
      <text:p text:style-name="P19"/>
      <text:p text:style-name="P19">È aperta.</text:p>
      <text:p text:style-name="P19"/>
      <text:p text:style-name="P2"><text:span text:style-name="T17">Anna</text:span><text:span text:style-name="T13">.</text:span></text:p>
      <text:p text:style-name="P19"/>
      <text:p text:style-name="P19">Tutte le finestre sono aperte?</text:p>
      <text:p text:style-name="P19"/>
      <text:p text:style-name="P2"><text:span text:style-name="T17">La nutrice</text:span><text:span text:style-name="T13">.</text:span></text:p>
      <text:p text:style-name="P19"/>
      <text:p text:style-name="P19">Tutte.</text:p>
      <text:p text:style-name="P19"/>
      <text:p text:style-name="P2"><text:span text:style-name="T17">Anna</text:span><text:span text:style-name="T13">.</text:span></text:p>
      <text:p text:style-name="P19"/>
      <text:p text:style-name="P19">Il vento passa come un fiume profumato. Dove sarà Bianca Maria?</text:p>
      <text:p text:style-name="P19"/>
      <text:p text:style-name="P2"><text:span text:style-name="T17">La nutrice</text:span><text:span text:style-name="T13">.</text:span></text:p>
      <text:p text:style-name="P19"/>
      <text:p text:style-name="P19">Forse nelle sue stanze. Vuoi che la chiami?</text:p>
      <text:p text:style-name="P19"/>
      <text:p text:style-name="P2"><text:span text:style-name="T17">Anna</text:span><text:span text:style-name="T13">.</text:span></text:p>
      <text:p text:style-name="P19"><text:soft-page-break/></text:p>
      <text:p text:style-name="P19">No, no.... Lasciala riposare, povera <text:s/>creatura! Alla fonte, l'odore dei mirti era così acuto ch'ella stava per venir meno. La sentivo vacillare, mentre risalivamo. Più d'una volta io l'ho sorretta.... Vedi come sono sicura, nutrice! Io conducevo lei, non ella me. Credo che io saprei discendere sola e risalire sola....</text:p>
      <text:p text:style-name="P19"/>
      <text:p text:style-name="P2"><text:span text:style-name="T17">La nutrice</text:span><text:span text:style-name="T13">.</text:span></text:p>
      <text:p text:style-name="P19"/>
      <text:p text:style-name="P19">Ma perchè tu parli tanto di quella fonte?</text:p>
      <text:p text:style-name="P19"/>
      <text:p text:style-name="P2"><text:span text:style-name="T17">Anna</text:span><text:span text:style-name="T13">.</text:span></text:p>
      <text:p text:style-name="P19"/>
      <text:p text:style-name="P19">Tutti siamo attirati verso di lei come verso una sorgente di vita. Non è ella forse la sola cosa viva in questo luogo, dove tutto è morto e bruciato? Ella sola estingue la nostra sete; e tutta la sete che è in noi si tende avidamente verso la sua freschezza. S'ella non fosse, nessuno potrebbe vivere qui; tutti moriremmo d'arsura.</text:p>
      <text:p text:style-name="P19"/>
      <text:p text:style-name="P2"><text:span text:style-name="T17">La nutrice</text:span><text:span text:style-name="T13">.</text:span></text:p>
      <text:p text:style-name="P19"/>
      <text:p text:style-name="P19">Ma perchè siamo venuti in questo luogo maledetto? Ecco che l'estate è scoppiata all'improvviso, come un inferno. Bisogna fuggire. Quando partiremo?</text:p>
      <text:p text:style-name="P19"/>
      <text:p text:style-name="P2"><text:span text:style-name="T17">Anna</text:span><text:span text:style-name="T13">.</text:span></text:p>
      <text:p text:style-name="P19"/>
      <text:p text:style-name="P19">Presto, presto, nutrice.</text:p>
      <text:p text:style-name="P19"/>
      <text:p text:style-name="P2"><text:span text:style-name="T17">La nutrice</text:span><text:span text:style-name="T13">.</text:span></text:p>
      <text:p text:style-name="P19"/>
      <text:p text:style-name="P19">È veramente un luogo maledetto da Dio. Il castigo del Cielo è sopra questo paese. Tutti i giorni le processioni salgono alla cappella del profeta Elia. Stasera la campagna è piena di fuochi. <text:soft-page-break/>Ma non cade una goccia di pioggia. Se tu vedessi il fiume! Le selci sono secche e sbiancate come le ossa dei morti.</text:p>
      <text:p text:style-name="P19"/>
      <text:p text:style-name="P2"><text:span text:style-name="T17">Anna</text:span><text:span text:style-name="T13">.</text:span></text:p>
      <text:p text:style-name="P19"/>
      <text:p text:style-name="P19">L'Inaco! Lo attraversò l'altro giorno Alessandro.... il gran giorno dell'oro....</text:p>
      <text:p text:style-name="P19"/>
      <text:p text:style-name="P26">Tentoni, ella si siede su l'ultimo gradino.</text:p>
      <text:p text:style-name="P19"/>
      <text:p text:style-name="P19">Vuoi che ti racconti la favola del fiume, nutrice? Ecco. C'era una volta un re che si chiamava Inaco, il re del fiume; e questo re aveva una figlia che si chiamava Io, così bella, così bella che un altro re, onnipossente, il re del mondo, se ne innamorò e la volle. Ma la moglie gelosa cangiò la vergine in una giovenca bianca come la neve e la diede in custodia a un pastore che si chiamava Argo e che aveva cent'occhi. E questo pastore terribile pascolava la giovenca bianca laggiù, vicino al mare, nella prateria di Lerna; e di giorno e di notte spiava continuamente le tracce con i suoi cent'occhi. Allora il re del mondo per liberare la vergine, mandò il principe Erme ad uccidere il custode crudele; e il principe Erme, giunto nella prateria, si mise a suonare il flauto così dolcemente che Argo s'addormentò; e nel sonno egli recise con la sua spada il gran capo dai cent'occhi. Ma la moglie gelosa mandò un assillo che s'infisse nel fianco della giovenca come una punta di fuoco e la fece impazzire di dolore. Con l'assillo nel fianco, Io frenetica si diede a correre per le sabbie del mare; e corse, e corse, e corse per tutta la terra, passò i fiumi, passò gli stretti, valicò le montagne, sempre con l'assillo nel fianco, pazza di dolore e di terrore, divorata dalla sete e dalla fame, rotta dalla stanchezza, con la schiuma alla bocca, anelante, mugghiante, senza mai tregua, senza mai tregua.... Alfine, in una terra lontana, <text:soft-page-break/>oltremare, il re che l'amava le apparve e con un solo gesto, appena sfiorandola, la pacificò e le ridiede la forma umana. Ed ella gli partorì un fanciullo nero. E da quel fanciullo nero, dopo cinque generazioni, discesero le Danaidi, le cinquanta Danaidi....</text:p>
      <text:p text:style-name="P19"/>
      <text:p text:style-name="P26">Ella si tende verso la nutrice che ha chinato il capo sul petto e s'è assopita.</text:p>
      <text:p text:style-name="P19"/>
      <text:p text:style-name="P20">Tu dormi, nutrice?</text:p>
      <text:p text:style-name="P20"/>
      <text:p text:style-name="P2"><text:span text:style-name="T17">La nutrice</text:span><text:span text:style-name="T13">, scotendosi.</text:span></text:p>
      <text:p text:style-name="P19"/>
      <text:p text:style-name="P19">No, no.... Ascolto.</text:p>
      <text:p text:style-name="P19"/>
      <text:p text:style-name="P2"><text:span text:style-name="T17">Anna</text:span><text:span text:style-name="T13">.</text:span></text:p>
      <text:p text:style-name="P19"/>
      <text:p text:style-name="P19">Tu hai sonno, povera nutrice! Un tempo eri tu che mi raccontavi le favole per farmi dormire.... Va, va a riposarti, nutrice. Ti chiamerò. Io aspetto Alessandro.</text:p>
      <text:p text:style-name="P19"/>
      <text:p text:style-name="P2"><text:span text:style-name="T17">La nutrice</text:span><text:span text:style-name="T13">.</text:span></text:p>
      <text:p text:style-name="P19"/>
      <text:p text:style-name="P19">No, non ho sonno.... Ma la tua voce è così dolce....</text:p>
      <text:p text:style-name="P19"/>
      <text:p text:style-name="P2"><text:span text:style-name="T17">Anna</text:span><text:span text:style-name="T13">.</text:span></text:p>
      <text:p text:style-name="P19"/>
      <text:p text:style-name="P19">È nella sua stanza Alessandro?</text:p>
      <text:p text:style-name="P19"/>
      <text:p text:style-name="P2"><text:span text:style-name="T17">La nutrice</text:span><text:span text:style-name="T13">.</text:span></text:p>
      <text:p text:style-name="P19"/>
      <text:p text:style-name="P19">È là.</text:p>
      <text:p text:style-name="P19"/>
      <text:p text:style-name="P2"><text:span text:style-name="T17">Anna</text:span><text:span text:style-name="T13">.</text:span></text:p>
      <text:p text:style-name="P19"><text:soft-page-break/></text:p>
      <text:p text:style-name="P19">Ho sentito ch'egli chiudeva la sua porta.... Ho sentito girare la chiave....</text:p>
      <text:p text:style-name="P19"/>
      <text:p text:style-name="P2"><text:span text:style-name="T17">La nutrice</text:span><text:span text:style-name="T13">.</text:span></text:p>
      <text:p text:style-name="P19"/>
      <text:p text:style-name="P19">Vuoi che lo chiami?</text:p>
      <text:p text:style-name="P19"/>
      <text:p text:style-name="P2"><text:span text:style-name="T17">Anna</text:span><text:span text:style-name="T13">.</text:span></text:p>
      <text:p text:style-name="P19"/>
      <text:p text:style-name="P19">No, no.... Forse ha bisogno di star solo; forse lavora....</text:p>
      <text:p text:style-name="P19"/>
      <text:p text:style-name="P26">Origliando.</text:p>
      <text:p text:style-name="P19"/>
      <text:p text:style-name="P19">Qualcuno viene su per le scale.</text:p>
      <text:p text:style-name="P19"/>
      <text:p text:style-name="P25"><text:span text:style-name="T17">La nutrice</text:span><text:span text:style-name="T13"> si alza per andare verso la prima porta a destra.</text:span></text:p>
      <text:p text:style-name="P19"/>
      <text:p text:style-name="P19"/>
      <text:p text:style-name="P19"/>
      <text:p text:style-name="P4">SCENA SECONDA.</text:p>
      <text:p text:style-name="P19"/>
      <text:p text:style-name="P18"><text:span text:style-name="T13">Entra </text:span><text:span text:style-name="T17">Leonardo</text:span><text:span text:style-name="T13"> esitando. Sembra che il duro nodo della sua pena sia meno stretto. Egli è abbattuto e dolente, ma la pietà di sè gli dà una specie di abbandono; poichè egli ha pianto.</text:span></text:p>
      <text:p text:style-name="P19"/>
      <text:p text:style-name="P2"><text:span text:style-name="T17">Leonardo</text:span><text:span text:style-name="T13">, andando verso la cieca quasi con umiltà.</text:span></text:p>
      <text:p text:style-name="P19"/>
      <text:p text:style-name="P19">Siete qui, Anna.... Siete sola....</text:p>
      <text:p text:style-name="P19"/>
      <text:p text:style-name="P2"><text:span text:style-name="T17">Anna</text:span><text:span text:style-name="T13">, levandosi e tendendogli le mani</text:span></text:p>
      <text:p text:style-name="P19"/>
      <text:p text:style-name="P19"><text:soft-page-break/>Aspettavo che qualcuno venisse. Alessandro è ancora nella sua stanza e Bianca Maria.... credo che riposi.... Ella era per venir meno, laggiù, alla fonte, stordita dall'odore dei mirti troppo violento....</text:p>
      <text:p text:style-name="P19"/>
      <text:p text:style-name="P26">Volgendo la parola alla nutrice.</text:p>
      <text:p text:style-name="P19"/>
      <text:p text:style-name="P19">Va, nutrice. Ti chiamerò.</text:p>
      <text:p text:style-name="P19"/>
      <text:p text:style-name="P26">La nutrice esce per la seconda porta a sinistra.</text:p>
      <text:p text:style-name="P19"/>
      <text:p text:style-name="P2"><text:span text:style-name="T17">Leonardo</text:span><text:span text:style-name="T13">.</text:span></text:p>
      <text:p text:style-name="P19"/>
      <text:p text:style-name="P19">Ah, ella era per venir meno....</text:p>
      <text:p text:style-name="P19"/>
      <text:p text:style-name="P2"><text:span text:style-name="T17">Anna</text:span><text:span text:style-name="T13">.</text:span></text:p>
      <text:p text:style-name="P19"/>
      <text:p text:style-name="P19">Una vertigine.... Ella ha immerso le mani nell'acqua, per riaversi. Io l'ho ricondotta.... Come riconosco la via! Credo che io saprei discendere sola e risalire sola....</text:p>
      <text:p text:style-name="P19"/>
      <text:p text:style-name="P2"><text:span text:style-name="T17">Leonardo</text:span><text:span text:style-name="T13">.</text:span></text:p>
      <text:p text:style-name="P19"/>
      <text:p text:style-name="P19">Voi non potrete mai smarrirvi....</text:p>
      <text:p text:style-name="P19"/>
      <text:p text:style-name="P2"><text:span text:style-name="T17">Anna</text:span><text:span text:style-name="T13">.</text:span></text:p>
      <text:p text:style-name="P19"/>
      <text:p text:style-name="P19">Mai, per quella via.</text:p>
      <text:p text:style-name="P19"/>
      <text:p text:style-name="P2"><text:span text:style-name="T17">Leonardo</text:span><text:span text:style-name="T13">.</text:span></text:p>
      <text:p text:style-name="P19"/>
      <text:p text:style-name="P19">Volete sedere, Anna?</text:p>
      <text:p text:style-name="P19"/>
      <text:p text:style-name="P2"><text:soft-page-break/><text:span text:style-name="T17">Anna</text:span><text:span text:style-name="T13">.</text:span></text:p>
      <text:p text:style-name="P19"/>
      <text:p text:style-name="P19">No. Vorrei salire un poco su la loggia. La notte dev'essere meravigliosa.</text:p>
      <text:p text:style-name="P19"/>
      <text:p text:style-name="P25"><text:span text:style-name="T17">Leonardo</text:span><text:span text:style-name="T13"> la conduce su per i gradini. Entrambi si soffermano nell'intercolonnio. </text:span><text:span text:style-name="T17">Anna</text:span><text:span text:style-name="T13"> si appoggia a una delle colonne, con la faccia sollevata verso il cielo.</text:span></text:p>
      <text:p text:style-name="P19"/>
      <text:p text:style-name="P2"><text:span text:style-name="T17">Leonardo</text:span><text:span text:style-name="T13">.</text:span></text:p>
      <text:p text:style-name="P19"/>
      <text:p text:style-name="P19">È meravigliosa. È così chiara che si distinguono tutti i macigni delle mura, nella città morta.</text:p>
      <text:p text:style-name="P19"/>
      <text:p text:style-name="P2"><text:span text:style-name="T17">Anna</text:span><text:span text:style-name="T13">.</text:span></text:p>
      <text:p text:style-name="P19"/>
      <text:p text:style-name="P19">La chiamate morta, la città dell'oro! Mi sembra ch'essa debba vivere per voi d'una vita incredibile. Mi sembra che voi dobbiate vedere per sempre quel che voi solo avete veduto.</text:p>
      <text:p text:style-name="P19"/>
      <text:p text:style-name="P2"><text:span text:style-name="T17">Leonardo</text:span><text:span text:style-name="T13">.</text:span></text:p>
      <text:p text:style-name="P19"/>
      <text:p text:style-name="P19">Ah, è morta, ben morta.... Mi ha dato tutto quel che poteva darmi. Ora non è più se non un cimitero profanato. I cinque sepolcri non sono se non cinque bocche informi e vuote.</text:p>
      <text:p text:style-name="P19"/>
      <text:p text:style-name="P18"><text:span text:style-name="T17">Anna</text:span><text:span text:style-name="T13">.</text:span></text:p>
      <text:p text:style-name="P19"/>
      <text:p text:style-name="P19">Avranno fame di nuovo....</text:p>
      <text:p text:style-name="P19"/>
      <text:p text:style-name="P26">Una pausa.</text:p>
      <text:p text:style-name="P19"/>
      <text:p text:style-name="P19"><text:soft-page-break/>Guardate le stelle?</text:p>
      <text:p text:style-name="P19"/>
      <text:p text:style-name="P2"><text:span text:style-name="T17">Leonardo</text:span><text:span text:style-name="T13">.</text:span></text:p>
      <text:p text:style-name="P19"/>
      <text:p text:style-name="P19">Non sono mai state tanto luminose; hanno una scintillazione così rapida e così forte che sembrano vicine. La Grande Orsa fa quasi paura: fiammeggia come se fosse entrata nell'atmosfera terrestre. La Via Lattea sembra che palpiti al vento come un lungo velo.</text:p>
      <text:p text:style-name="P19"/>
      <text:p text:style-name="P2"><text:span text:style-name="T17">Anna</text:span><text:span text:style-name="T13">.</text:span></text:p>
      <text:p text:style-name="P19"/>
      <text:p text:style-name="P19">Ah, finalmente voi riconoscete la bellezza del cielo! Alessandro diceva che, affascinato dai sepolcri, voi avevate dimenticato la bellezza del cielo.</text:p>
      <text:p text:style-name="P19"/>
      <text:p text:style-name="P2"><text:span text:style-name="T17">Leonardo</text:span><text:span text:style-name="T13">.</text:span></text:p>
      <text:p text:style-name="P19"/>
      <text:p text:style-name="P19">Per guardare le stelle, bisogna che gli occhi sieno puri.</text:p>
      <text:p text:style-name="P19"/>
      <text:p text:style-name="P2"><text:span text:style-name="T17">Anna</text:span><text:span text:style-name="T13">.</text:span></text:p>
      <text:p text:style-name="P19"/>
      <text:p text:style-name="P19">Bianca Maria non v'ha dato per i vostri occhi dolenti la medicina che vi promise?</text:p>
      <text:p text:style-name="P19"/>
      <text:p text:style-name="P2"><text:span text:style-name="T17">Leonardo</text:span><text:span text:style-name="T13">, con la voce alterata.</text:span></text:p>
      <text:p text:style-name="P19"/>
      <text:p text:style-name="P19">Sì; infatti i miei occhi cominciano a guarire....</text:p>
      <text:p text:style-name="P19"/>
      <text:p text:style-name="P25"><text:span text:style-name="T17">Anna</text:span><text:span text:style-name="T13">, con dolcezza, tentando di avvicinarsi all'anima di lui.</text:span></text:p>
      <text:p text:style-name="P19"/>
      <text:p text:style-name="P19">Voi avete qualche cosa contro vostra sorella, Leonardo....</text:p>
      <text:p text:style-name="P19"/>
      <text:p text:style-name="P2"><text:soft-page-break/><text:span text:style-name="T17">Leonardo</text:span><text:span text:style-name="T13">, trasalendo.</text:span></text:p>
      <text:p text:style-name="P19"/>
      <text:p text:style-name="P19">Io?</text:p>
      <text:p text:style-name="P19"/>
      <text:p text:style-name="P2"><text:span text:style-name="T17">Anna</text:span><text:span text:style-name="T13">.</text:span></text:p>
      <text:p text:style-name="P19"/>
      <text:p text:style-name="P19">Più d'una volta, Leonardo, più d'una volta ho sentito il vostro turbamento, quando ella era presente o quando qualcuno parlava di lei....</text:p>
      <text:p text:style-name="P19"/>
      <text:p text:style-name="P2"><text:span text:style-name="T17">Leonardo</text:span><text:span text:style-name="T13">, tremando.</text:span></text:p>
      <text:p text:style-name="P19"/>
      <text:p text:style-name="P19">Voi avete sentito....</text:p>
      <text:p text:style-name="P19"/>
      <text:p text:style-name="P2"><text:span text:style-name="T17">Anna</text:span><text:span text:style-name="T13">.</text:span></text:p>
      <text:p text:style-name="P19"/>
      <text:p text:style-name="P19">Non avete voi confidenza in me? Non credete voi che la mia anima sia fatta per la verità? Non credete voi che io sia un poco di là dalla vita? di là dalla vita bella e crudele che illuminano i giorni?</text:p>
      <text:p text:style-name="P19"/>
      <text:p text:style-name="P2"><text:span text:style-name="T17">Leonardo</text:span><text:span text:style-name="T13">.</text:span></text:p>
      <text:p text:style-name="P19"/>
      <text:p text:style-name="P19">Di quale verità voi mi parlate, Anna? di quale verità?</text:p>
      <text:p text:style-name="P19"/>
      <text:p text:style-name="P2"><text:span text:style-name="T17">Anna</text:span><text:span text:style-name="T13">.</text:span></text:p>
      <text:p text:style-name="P19"/>
      <text:p text:style-name="P19">Della verità che io conosco omai e che nessuno può nascondere e che nessuno può mutare, nessuno può mutare.</text:p>
      <text:p text:style-name="P19"/>
      <text:p text:style-name="P25"><text:span text:style-name="T13">Una pausa. Smarrito e perplesso </text:span><text:span text:style-name="T17">Leonardo</text:span><text:span text:style-name="T13"> la guarda fissamente, addossato all'altra colonna.</text:span></text:p>
      <text:p text:style-name="P19"/>
      <text:p text:style-name="P19"><text:soft-page-break/>Io vi so agitato, ansioso, pieno d'inquietudini e di timori.... So che soffrite. E non soltanto voi soffrite, Leonardo, ma tutti soffriamo; e ciascuno di noi cerca di nascondere agli altri la sua sofferenza; e ciascuno sa di commettere una violazione contro gli altri e contro sè stesso, perchè sente vacillare la sua fede; e restiamo senza coraggio, dubbiosi e umiliati, mentre la verità è seduta in mezzo a noi e ci guarda col suo inflessibile sguardo....</text:p>
      <text:p text:style-name="P19"/>
      <text:p text:style-name="P2"><text:span text:style-name="T17">Leonardo</text:span><text:span text:style-name="T13">.</text:span></text:p>
      <text:p text:style-name="P19"/>
      <text:p text:style-name="P19">Non vi comprendo ancóra.</text:p>
      <text:p text:style-name="P19"/>
      <text:p text:style-name="P2"><text:span text:style-name="T17">Anna</text:span><text:span text:style-name="T13">.</text:span></text:p>
      <text:p text:style-name="P19"/>
      <text:p text:style-name="P19">Oh non vogliate esser pietoso! Se riconoscete qualche nobiltà alla mia anima, se vi sembra che non indegnamente e non inutilmente io sia stata per tanti anni la compagna dell'uomo che voi amate ed ammirate sopra tutti, se vi sembra che io non sia immeritevole della bontà fraterna che mi dimostraste in ogni tempo, Leonardo, non vogliate esser pietoso, non vogliate avere per me quella pietà che avreste per una povera creatura debole e paurosa del dolore! Non passa tra noi se non il soffio della notte. Questo è il momento di lasciar parlare quanto in noi v'è di più grave e di più forte. Ogni altro indugio sarebbe una debolezza, un pericolo forse....</text:p>
      <text:p text:style-name="P19"/>
      <text:p text:style-name="P2"><text:span text:style-name="T17">Leonardo</text:span><text:span text:style-name="T13">, sconvolto, trepidante.</text:span></text:p>
      <text:p text:style-name="P19"/>
      <text:p text:style-name="P19">Io mi smarrisco.... Le vostre parole sono inaspettate....</text:p>
      <text:p text:style-name="P19"/>
      <text:p text:style-name="P2"><text:span text:style-name="T17">Anna</text:span><text:span text:style-name="T13">.</text:span></text:p>
      <text:p text:style-name="P19"/>
      <text:p text:style-name="P19">Da troppo tempo io vi sento soffrire; da troppo tempo sento nella mia oscurità.... non so esprimere, non so esprimere.... sento <text:soft-page-break/>come una trama di cose segrete tessuta in silenzio: una trama impalpabile e che pure talvolta mi serra duramente come un laccio.... Ah, io non posso vivere così; non posso più vivere omai se non nella verità, giacchè il lume degli occhi mi s'è spento. Ebbene, diciamo la verità. Sono io, io sola, la causa di questa miseria. Io non appartengo più alla vita bella e crudele, e tuttavia sono un ingombro: un ostacolo inerte contro cui tanta speranza e tanta forza urtano e s'infrangono.... Che colpa ha dunque la cara creatura s'ella obbedisce, tremando e piangendo, alla fatalità che la stringe? Perchè voi le togliete la vostra tenerezza, se tutto quel che v'è d'umano in lei cede al più umano dei bisogni? Qualche cosa dormiva in lei, che ora s'è risvegliata a un tratto; ed ella medesima è atterrita dall'impeto di quel risveglio, ella medesima ne trema e ne piange.... Ah, io so, io so come il desiderio di vivere arda in tutto il suo sangue! Io l'ho tenuta nelle mie mani, l'ho sentita palpitare nelle mie mani come un'allodola selvaggia, quasi odorante e fresca dell'aria mattutina che aveva bevuto. Tutto il suo viso batteva tra i suoi capelli come un polso violento. Non avevo ancora conosciuto un battito così forte. È incredibile la forza di vita che è in lei. Ella medesima ne ha spavento come d'un male ignoto, come d'una frenesìa che la debba travolgere. Ella crede talvolta di averla soffocata sotto il peso dell'angoscia ma d'improvviso ella n'è sopraffatta e una voce nuova le viene alle labbra ed ella sembra che parli parole involontarie.... Dianzi, tra la cenere e l'oro, prima che voi entraste, ella mi parlava d'un falco ferito. Il fremito di mille ali era nella sua voce nuova.</text:p>
      <text:p text:style-name="P19"/>
      <text:p text:style-name="P25"><text:span text:style-name="T13">Una pausa. </text:span><text:span text:style-name="T17">Leonardo</text:span><text:span text:style-name="T13"> ascolta intento, senza fare un gesto, come impietrito contro la colonna.</text:span></text:p>
      <text:p text:style-name="P19"/>
      <text:p text:style-name="P18"><text:span text:style-name="T11">Quale è dunque la sua colpa, s'ella ama? Non credete, Leonardo, non credete che la sua giovinezza sia stata troppo </text:span><text:soft-page-break/><text:span text:style-name="T11">lungamente sacrificata, al vostro fianco? Potrebbe il vostro amore fraterno chiederle il sacrifizio intero della vita? Ella si sentiva morire, in quel mattino, leggendo la lamentazione d'</text:span><text:span text:style-name="T9">Antigone</text:span><text:span text:style-name="T11">.... Non è possibile che tutta quella forza si consumi nel sacrifizio. Ella ha bisogno di gioire; ella è fatta per dare e per avere la gioia. E vorreste voi, Leonardo, vorreste ch'ella rinunziasse alla sua parte legittima di gioia?</text:span></text:p>
      <text:p text:style-name="P19"/>
      <text:p text:style-name="P26">Una pausa. Sembra che il coraggio in lei venga meno.</text:p>
      <text:p text:style-name="P19"/>
      <text:p text:style-name="P19">Ed egli....</text:p>
      <text:p text:style-name="P19"/>
      <text:p text:style-name="P25"><text:span text:style-name="T13">La voce le si spegne su le labbra. L'aspetto di </text:span><text:span text:style-name="T17">Leonardo</text:span><text:span text:style-name="T13"> esprime un'angoscia mortale.</text:span></text:p>
      <text:p text:style-name="P19"/>
      <text:p text:style-name="P19">.... come potrebbe egli non amarla? Egli deve certo riconoscere in lei l'apparizione vivente del suo sogno più leggero: la Vittoria invocata che gli coronerà la vita. Che cosa io sono omai per lui se non una catena pesante, un vincolo intollerabile? Voi sapete quale avversione profonda egli abbia contro ogni dolore inerte, contro ogni pena inutile, contro ogni divieto, contro ogni impedimento che interrompa l'ascendere delle forze generose verso il loro grado supremo. Voi sapete con quale vigilanza assidua egli cerchi intorno a sè e assorba tutto ciò che possa aumentare e accelerare la virtù attiva del suo spirito, per l'opera di bellezza ch'egli deve compire.... Ah, che sono io, che mai può valere una povera larva semiviva dinnanzi all'infinito mondo di poesia ch'egli porta dentro di sè per rivelarlo agli uomini? Che è la mia tristezza solitaria in confronto dell'infinito dolore a cui egli potrà dare una tregua con le rivelazioni della sua arte pura? Io sono semiviva, ho già il piede nell'ombra: non debbo fare se non un passo, un piccolo passo, per scomparire.... oh un ben piccolo passo! Io so, <text:soft-page-break/>io so tutto quel che s'accumula e s'attoreiglia intorno a questo mio resto di vita per renderlo più ingombrante: il legame legittimo, il costume, il pregiudizio, la pietà, il rimorso.... Mi ricordo d'un colonna di pietra corrosa e mozza, rimasta su la banchina d'un vecchio porto interrito dove ancora appariva a fior d'acqua lo scheletro di una nave; mi ricordo di quel troncone inutile intorno a cui si vedevano ancora i vecchi nodi delle gomene logore, i residui degli antichi ormeggi.... Non v'era nulla di più triste in giro. Guardato da quel punto, il mare libero seduceva come una promessa, indicibilmente.</text:p>
      <text:p text:style-name="P19"/>
      <text:p text:style-name="P25"><text:span text:style-name="T13">Una pausa. Ella china il capo sul petto, raccogliendosi per qualche attimo; poi si scuote e tende le mani verso </text:span><text:span text:style-name="T17">Leonardo</text:span><text:span text:style-name="T13"> a cui l'eccesso della commozione impedisce di parlare.</text:span></text:p>
      <text:p text:style-name="P19"/>
      <text:p text:style-name="P19">Perdo quel che amo, salvo quel che posso. Mettete le vostre mani nelle mie, Leonardo.</text:p>
      <text:p text:style-name="P19"/>
      <text:p text:style-name="P25"><text:span text:style-name="T17">Leonardo</text:span><text:span text:style-name="T13"> fa un passo verso di lei, vacillando; e le porge le mani. Ella trasale, al contatto.</text:span></text:p>
      <text:p text:style-name="P19"/>
      <text:p text:style-name="P19">Sono più fredde delle mie: sono di gelo.</text:p>
      <text:p text:style-name="P19"/>
      <text:p text:style-name="P26">Discendono i gradini.</text:p>
      <text:p text:style-name="P19"/>
      <text:p text:style-name="P2"><text:span text:style-name="T17">Leonardo</text:span><text:span text:style-name="T13">, con la voce spenta e rotta.</text:span></text:p>
      <text:p text:style-name="P19"/>
      <text:p text:style-name="P19">Perdonatemi, Anna, se io non so dirvi una parola.... Io vi parlerò, vi parlerò domani.... Promettetemi che voi aspetterete, che voi ascolterete.... Ora non so, non posso.... Voi comprendete, Anna.... Promettetemi che voi mi ascolterete domani....</text:p>
      <text:p text:style-name="P19"><text:soft-page-break/></text:p>
      <text:p text:style-name="P2"><text:span text:style-name="T17">Anna</text:span><text:span text:style-name="T13">, con rammarico.</text:span></text:p>
      <text:p text:style-name="P19"/>
      <text:p text:style-name="P19">Che potreste dirmi? Ahimè, non sono già troppe le mie parole? Non ho io già detto quel ch'era meglio non dire? Ah, sempre sempre c'illude e ci trascina la vita anche quando noi vogliamo fuggirla!</text:p>
      <text:p text:style-name="P19"/>
      <text:p text:style-name="P2"><text:span text:style-name="T17">Leonardo</text:span><text:span text:style-name="T13">, con un ultimo sussulto di speranza.</text:span></text:p>
      <text:p text:style-name="P19"/>
      <text:p text:style-name="P19">Voi siete certa, è vero?, voi siete certa ch'egli la ama, ch'ella lo ama.... Voi siete certa, Anna, del loro amore.... Voi non v'ingannate, è vero? Non è il dubbio, non è il sospetto.... Voi siete sicura.... siete sicura....</text:p>
      <text:p text:style-name="P19"/>
      <text:p text:style-name="P2"><text:span text:style-name="T17">Anna</text:span><text:span text:style-name="T13">, colpita dall'accento di lui.</text:span></text:p>
      <text:p text:style-name="P19"/>
      <text:p text:style-name="P19">E voi? E voi? Non siete voi sicuro?</text:p>
      <text:p text:style-name="P19"/>
      <text:p text:style-name="P2"><text:span text:style-name="T13">Una pausa. </text:span><text:span text:style-name="T17">Leonardo</text:span><text:span text:style-name="T13"> esita a rispondere.</text:span></text:p>
      <text:p text:style-name="P19"/>
      <text:p text:style-name="P19">Perchè tacete? Oh, ancóra la pietà!</text:p>
      <text:p text:style-name="P19"/>
      <text:p text:style-name="P25"><text:span text:style-name="T17">Leonardo</text:span><text:span text:style-name="T13">, a bassa voce, guardando ansiosamente la prima porta a sinistra, come chi tema di veder sopraggiungere qualcuno.</text:span></text:p>
      <text:p text:style-name="P19"/>
      <text:p text:style-name="P19">Alessandro.... Alessandro è là.... Voi lo vedrete.... Gli direte voi di avermi parlato.... d'avermi detto queste cose?</text:p>
      <text:p text:style-name="P19"/>
      <text:p text:style-name="P2"><text:span text:style-name="T17">Anna</text:span><text:span text:style-name="T13">.</text:span></text:p>
      <text:p text:style-name="P19"/>
      <text:p text:style-name="P19"><text:soft-page-break/>No, no.... Perdonatemi, Leonardo, perdonatemi! Anche con voi, anche con voi io doveva tacere.... Il silenzio, ah com'è difficile il silenzio anche per quelli che hanno rinunziato alla vita!</text:p>
      <text:p text:style-name="P19"/>
      <text:p text:style-name="P2"><text:span text:style-name="T17">Leonardo</text:span><text:span text:style-name="T13">.</text:span></text:p>
      <text:p text:style-name="P19"/>
      <text:p text:style-name="P19">Io vi rivedrò, domani; io vi parlerò, domani.... Promettetemi.... Vi troverò qui, domani, alla stessa ora; è vero? Grazie, Anna.</text:p>
      <text:p text:style-name="P19"/>
      <text:p text:style-name="P10">Le bacia le mani.</text:p>
      <text:p text:style-name="P19"/>
      <text:p text:style-name="P19">Grazie. Addio.</text:p>
      <text:p text:style-name="P19"/>
      <text:p text:style-name="P26">Si volge verso la seconda porta a destra, fa per aprirla, ma si arresta nell'atto, agitato da un tremito insostenibile; va alla prima porta, dond'è entrato, e scompare giù per le scale come uno che fugga.</text:p>
      <text:p text:style-name="P19"/>
      <text:p text:style-name="P2"><text:span text:style-name="T17">Anna</text:span><text:span text:style-name="T13">, in ascolto, dando qualche passo verso il rumore della fuga.</text:span></text:p>
      <text:p text:style-name="P19"/>
      <text:p text:style-name="P19">Leonardo!... Scende le scale....</text:p>
      <text:p text:style-name="P19">Leonardo! Leonardo!</text:p>
      <text:p text:style-name="P19"/>
      <text:p text:style-name="P26">Ella s'arresta, anelante.</text:p>
      <text:p text:style-name="P19"/>
      <text:p text:style-name="P19">Dio mio, Dio mio, come tremava davanti alla porta!</text:p>
      <text:p text:style-name="P19"/>
      <text:p text:style-name="P19"/>
      <text:p text:style-name="P19"/>
      <text:p text:style-name="P4">SCENA TERZA</text:p>
      <text:p text:style-name="P19"/>
      <text:p text:style-name="P18"><text:span text:style-name="T13">Entra da quella porta </text:span><text:span text:style-name="T17">Bianca Maria</text:span><text:span text:style-name="T13">, sbigottita.</text:span></text:p>
      <text:p text:style-name="P19"><text:soft-page-break/></text:p>
      <text:p text:style-name="P2"><text:span text:style-name="T17">Bianca Maria</text:span><text:span text:style-name="T13">.</text:span></text:p>
      <text:p text:style-name="P19"/>
      <text:p text:style-name="P19">Chiamate Leonardo? Che accade? Dov'è Leonardo? Parlate, Anna! Dov'è?</text:p>
      <text:p text:style-name="P19"/>
      <text:p text:style-name="P2"><text:span text:style-name="T17">Anna</text:span><text:span text:style-name="T13">.</text:span></text:p>
      <text:p text:style-name="P19"/>
      <text:p text:style-name="P19">Non abbiate paura.... Egli era qui, poco fa; era qui, parlava con me, su la loggia.... È uscito, non so perchè.... Non so dove vada.... Lo richiamavo perchè m'era venuta a un tratto la voglia di uscire con lui.... La notte è dolce. Ma egli non ha udito.</text:p>
      <text:p text:style-name="P19"/>
      <text:p text:style-name="P2"><text:span text:style-name="T17">Bianca Maria</text:span><text:span text:style-name="T13">.</text:span></text:p>
      <text:p text:style-name="P19"/>
      <text:p text:style-name="P19">Ho avuto paura.</text:p>
      <text:p text:style-name="P19"/>
      <text:p text:style-name="P2"><text:span text:style-name="T17">Anna</text:span><text:span text:style-name="T13">.</text:span></text:p>
      <text:p text:style-name="P19"/>
      <text:p text:style-name="P19">Non abbiate paura, Bianca Maria.</text:p>
      <text:p text:style-name="P19"/>
      <text:p text:style-name="P2"><text:span text:style-name="T17">Bianca Maria</text:span><text:span text:style-name="T13">.</text:span></text:p>
      <text:p text:style-name="P19"/>
      <text:p text:style-name="P19">Ero sola, nella stanza dei tesori: stavo ordinando i gioielli intorno a Cassandra perchè rientrando egli trovasse tutto compiuto.... Non ero tranquilla, veramente; avevo di tratto in tratto qualche piccolo brivido.... Se vedeste, di notte, al lume della lampada, quelle maschere d'oro.... Prendono uno strano aspetto di vita.... Un soffio improvviso del vento ha spenta la lampada; e io mi sono trovata al buio; e in quel momento ho udito la vostra voce che chiamava Leonardo.... Ho avuto paura.</text:p>
      <text:p text:style-name="P19"/>
      <text:p text:style-name="P2"><text:span text:style-name="T17">Anna</text:span><text:span text:style-name="T13">.</text:span></text:p>
      <text:p text:style-name="P19"/>
      <text:p text:style-name="P19"><text:soft-page-break/>Bambina!</text:p>
      <text:p text:style-name="P19"/>
      <text:p text:style-name="P25"><text:span text:style-name="T17">Bianca Maria</text:span><text:span text:style-name="T13">, stringendosi ad </text:span><text:span text:style-name="T17">Anna</text:span><text:span text:style-name="T13">, con un moto subitaneo.</text:span></text:p>
      <text:p text:style-name="P19"/>
      <text:p text:style-name="P19">Ho paura, ho una continua paura in fondo a me, Anna, che non so che sia.... Vorrei fuggire; mi viene l'impeto folle di fuggire, non so dove, non so dove.... Ma ditemi, ditemi voi, Anna, quel che debbo fare! Aiutatemi voi, voi che siete tutta la bontà e tutta la forza, voi che sapete perdonare e sapete difendere! Io metto la mia anima nelle vostre mani, metto la mia vita nelle vostre mani che sono sante, che sanno la verità, che si sono bagnate nelle mie lacrime.... Ditemi quel che debbo fare!</text:p>
      <text:p text:style-name="P19"/>
      <text:p text:style-name="P2"><text:span text:style-name="T17">Anna</text:span><text:span text:style-name="T13">, accarezzandola dolcemente.</text:span></text:p>
      <text:p text:style-name="P19"/>
      <text:p text:style-name="P19">Càlmati, càlmati.... Non aver paura. Non temere di nulla. Nessuno ti farà male, povera anima. Io sono qui; io voglio salvarti. Abbi fede, abbi fede! Aspetta ancóra un poco!</text:p>
      <text:p text:style-name="P19"/>
      <text:p text:style-name="P2"><text:span text:style-name="T17">Bianca Maria</text:span><text:span text:style-name="T13">, in agitazione crescente.</text:span></text:p>
      <text:p text:style-name="P19"/>
      <text:p text:style-name="P19">Anna, Anna, io non vorrei più lasciarvi, non vorrei distaccarmi da voi mai più! Vorrei fuggire con voi, vorrei andare con voi lontano, rimanere sempre al vostro fianco, ai vostri piedi, essere la vostra schiava fedele, obbedire ad ogni vostra volontà, custodirvi come si custodisce un'imagine pia, pregare per voi, morire per voi, come la nutrice, come la nutrice.... Io ho tutte le devozioni per voi, nella mia anima! Nessuna pena, nessuna pena mi sarebbe grave per servire il vostro dolore. Se potessi riscattare con tutto il mio sangue questi giorni d'angoscia e di maledizione, se al prezzo di un supplizio atroce io potessi distruggere ogni traccia di queste cose, - Anna, Anna, credetemi! - non esiterei, non esiterei.</text:p>
      <text:p text:style-name="P19"><text:soft-page-break/></text:p>
      <text:p text:style-name="P2"><text:span text:style-name="T17">Anna</text:span><text:span text:style-name="T13">.</text:span></text:p>
      <text:p text:style-name="P19"/>
      <text:p text:style-name="P19">Ah, cara, tutto il vostro sangue e tutte le vostre lacrime non potrebbero far rivivere un solo sorriso! Tutta la bontà della primavera non potrebbe far rifiorire una pianta che è lesa alla radice. Non vi tormentate dunque, Bianca Maria, non vi dolete delle cose che si sono già compiute, che sono già del tempo. Io ho già messo i miei giorni e i miei sogni fuori dell'anima mia: - i giorni che sono passati, i sogni che si sono spenti. Io vorrei che nessuno avesse pietà di me, che nessuno tentasse di consolarmi. Vorrei trovare qualche cammino tranquillo per i miei piedi incerti, qualche luogo dove il sonno e il dolore si confondessero, dove non fosse strepito nè curiosità, nè alcuno vedesse o ascoltasse. E vorrei non più parlare, giacchè in certe ore della vita nessuno sa quali parole sia meglio dire e quali sia meglio tenere per sè. E vorrei, vorrei, Bianca Maria, che voi aveste fede in me come in una sorella maggiore, andatasene quietamente per aver tutto compreso e tutto perdonato.... quietamente.... quietamente.... non lontano.... non troppo lontano.... Vieni, vieni. Tu m'avevi promesso di leggere: ti ricordi?, dianzi. Cerca il libro. Fammi sedere.</text:p>
      <text:p text:style-name="P19"/>
      <text:p text:style-name="P25"><text:span text:style-name="T17">Bianca Maria</text:span><text:span text:style-name="T13"> la conduce a una sedia; le s'inginocchia dinnanzi, le prende le mani.</text:span></text:p>
      <text:p text:style-name="P19"/>
      <text:p text:style-name="P2"><text:span text:style-name="T17">Bianca Maria</text:span><text:span text:style-name="T13">.</text:span></text:p>
      <text:p text:style-name="P19"/>
      <text:p text:style-name="P19">Ascoltate, Anna, ascoltate. Nulla è perduto, nulla è irreparabile. Voi non potevate proferire con una voce più dolce parole più disperate.... Ah, credete voi che io non comprenda? Ebbene, no, no, nulla è perduto; nulla d'irreparabile è avvenuto.... Non so che paura improvvisa mi ha gettata nelle vostre braccia; e <text:soft-page-break/>vi ho gridato di salvarmi, di difendermi.... ma contro un pericolo che io ignoro, contro un pericolo oscuro che mi sta sopra senza che io lo veda, senza che io possa riconoscerlo.... Io sono debole; i terrori puerili possono ancora impadronirsi del mio spirito a un tratto e sconvolgerlo.... Ascoltate, Anna, la verità. Chi potrebbe mentire dinnanzi alla vostra fronte?... Quando voi siete entrata là, nella stanza dell'oro, e mi avete dato un bacio su le labbra, avete sentito che le mie labbra erano pure.... Erano pure, sono pure. Per la memoria di mia madre, per il capo di mio fratello, io vi giuro, Anna, che rimarranno pure, così, suggellate dalle vostre stesse mani.</text:p>
      <text:p text:style-name="P19"/>
      <text:p text:style-name="P26">Ella preme su la sua bocca le mani della cieca.</text:p>
      <text:p text:style-name="P19"/>
      <text:p text:style-name="P2"><text:span text:style-name="T17">Anna</text:span><text:span text:style-name="T13">.</text:span></text:p>
      <text:p text:style-name="P19"/>
      <text:p text:style-name="P19">Non giurare, non giurare! Tu pecchi contro la vita: è come se tu recidessi tutte le rose della terra, per non donarle a chi le desidera. Che giova? Che giova? Puoi tu forse recidere il desiderio? Io sentiva che le tue labbra erano pure, pure come il fuoco; ma, qualche attimo innanzi, avevo anche sentito due vite protendersi l'una verso l'altra con tutte le forze e guardarsi fissamente a traverso il mio dolore immobile come a traverso un cristallo che fosse per rompersi.</text:p>
      <text:p text:style-name="P19"/>
      <text:p text:style-name="P2"><text:span text:style-name="T17">Bianca Maria</text:span><text:span text:style-name="T13">.</text:span></text:p>
      <text:p text:style-name="P19"/>
      <text:p text:style-name="P19">Mio Dio! Mio Dio! Voi siete come una che chiuda intorno tutte le porte....</text:p>
      <text:p text:style-name="P19"/>
      <text:p text:style-name="P2"><text:span text:style-name="T17">Anna</text:span><text:span text:style-name="T13">.</text:span></text:p>
      <text:p text:style-name="P19"/>
      <text:p text:style-name="P19">Una rimane aperta.</text:p>
      <text:p text:style-name="P19"><text:soft-page-break/></text:p>
      <text:p text:style-name="P2"><text:span text:style-name="T17">Bianca Maria</text:span><text:span text:style-name="T13">, con un accento limpido e fermo.</text:span></text:p>
      <text:p text:style-name="P19"/>
      <text:p text:style-name="P19">Io uscirò per quella.</text:p>
      <text:p text:style-name="P19"/>
      <text:p text:style-name="P2"><text:span text:style-name="T17">Anna</text:span><text:span text:style-name="T13">.</text:span></text:p>
      <text:p text:style-name="P19"/>
      <text:p text:style-name="P19">È la tua, è la tua: è la porta dell'avvenire. Abbi fede! Attendi ancora un poco!</text:p>
      <text:p text:style-name="P19"/>
      <text:p text:style-name="P25"><text:span text:style-name="T13">Una pausa. </text:span><text:span text:style-name="T17">Bianca Maria</text:span><text:span text:style-name="T13"> ha il capo chino sotto un pensiero funebre.</text:span></text:p>
      <text:p text:style-name="P19"/>
      <text:p text:style-name="P19">Senti l'odore dei mirti? È inebriante come un vino caldo: nella freschezza del vento notturno conserva tuttavia il suo calore. Senti? Anche a me, una volta, diede la vertigine.... Era il tempo della grande gioia: un tempo lontanissimo! Andavamo a Megara, lungo il golfo di Egina. Tu conosci quella riva? Allora era bianca come il sale, sparsa di mirti e di piccoli pini contorti che si specchiavano nell'acqua serena. Ai miei occhi estatici i mirti parevano roghi che ardessero con una fiamma verde; e il mare era immacolato e nuovo come una corolla appena appena schiusa....</text:p>
      <text:p text:style-name="P19"/>
      <text:p text:style-name="P2"><text:span text:style-name="T17">Bianca Maria</text:span><text:span text:style-name="T13">, sollevando lentamente il capo.</text:span></text:p>
      <text:p text:style-name="P19"/>
      <text:p text:style-name="P19">Che suono ha la vostra voce, Anna! È così dolce che mi tocca il fondo dell'anima, come una musica. Quando voi parlate delle cose belle, sembra che venga alle vostre labbra l'eco di non so quale canto. Parlatemi ancora delle cose belle, Anna!</text:p>
      <text:p text:style-name="P19"/>
      <text:p text:style-name="P2"><text:span text:style-name="T17">Anna</text:span><text:span text:style-name="T13">.</text:span></text:p>
      <text:p text:style-name="P19"/>
      <text:p text:style-name="P19"><text:soft-page-break/>Parlatemi voi del vostro sogno, Bianca Maria. Per quale paese vorreste voi partire? Per Siracusa?... Quando noi venimmo qui, pensavamo di passare la primavera a Zacinto. Alessandro voleva condurre Leonardo a Zacinto, perchè si riposasse. Io non conosco l'isola; ma una sera, nel mio primo viaggio, la vidi di lontano e mi parve l'Isola dei Beati. Fu presso Myrtia.... Myrtia!, dolce nome. Dovreste chiamarvi così.... Era tramontato il sole. Mi ricordo: intorno intorno, grandi colline dall'aspetto sacro, coperte di vigne folte che avevano l'apparenza verde eguale delle praterie; ma con qualche cosa di appassionato, perchè l'ardore del giorno aveva illanguiditi i pampini; e di tratto in tratto, per mezzo alle vigne appassionate, una fila pensosa di cipressi neri. La luna rotonda, tenue come un fiato su un vetro, saliva nel cielo pallidissimo, tra le punte dei cipressi neri. Per un avvallamento si scorgeva, in lontananza, la figura divina di Zacinto nel mare, come scolpita in un masso di zaffiro dal più delicato degli statuarii, su una zona tutta rosea.... Così la vedo ancóra. Là avremmo dovuto passare la primavera. Credo che là avreste ritrovato i vostri aranci da mordere come il pane.... Ho sete.</text:p>
      <text:p text:style-name="P19"/>
      <text:p text:style-name="P2"><text:span text:style-name="T17">Bianca Maria</text:span><text:span text:style-name="T13">.</text:span></text:p>
      <text:p text:style-name="P19"/>
      <text:p text:style-name="P19">Avete sete? Che cosa vorreste bere?</text:p>
      <text:p text:style-name="P19"/>
      <text:p text:style-name="P2"><text:span text:style-name="T17">Anna</text:span><text:span text:style-name="T13">.</text:span></text:p>
      <text:p text:style-name="P19"/>
      <text:p text:style-name="P19">Un po' d'acqua.</text:p>
      <text:p text:style-name="P19"/>
      <text:p text:style-name="P25"><text:span text:style-name="T17">Bianca Maria</text:span><text:span text:style-name="T13"> si leva, si appressa alla tavola, versa l'acqua in un bicchiere.</text:span></text:p>
      <text:p text:style-name="P19"/>
      <text:p text:style-name="P19">Ecco l'acqua.</text:p>
      <text:p text:style-name="P19"/>
      <text:p text:style-name="P2"><text:soft-page-break/><text:span text:style-name="T17">Anna</text:span><text:span text:style-name="T13">, dopo aver bevuto.</text:span></text:p>
      <text:p text:style-name="P19"/>
      <text:p text:style-name="P19">È quasi tiepida.... Ho sempre imaginato con desiderio la delizia di bere alla sorgente con la bocca prona, come bevono gli animali.... Un giorno ho sentito che Alessandro beveva così, a lunghi sorsi; e l'ho invidiato. Bisogna distendersi contro la terra, è vero?, e reggersi su le mani.... Tutto il viso si bagna, sino alla fronte; è vero? Vorrei provare.... Avete mai provato, voi?</text:p>
      <text:p text:style-name="P19"/>
      <text:p text:style-name="P2"><text:span text:style-name="T17">Bianca Maria</text:span><text:span text:style-name="T13">.</text:span></text:p>
      <text:p text:style-name="P19"/>
      <text:p text:style-name="P19">Sempre io bevo così. È veramente un delizioso bere. Pare che tutta la faccia beva. I cigli palpitano su l'acqua come le farfalle che stanno per annegarsi. Io ho il coraggio di tenere gli occhi aperti; e, mentre l'acqua entra nella mia gola, io scopro in fondo qualche segreto meraviglioso. Non vi so dire quali strane figure sorgano dalla disposizione delle ghiaie....</text:p>
      <text:p text:style-name="P19"/>
      <text:p text:style-name="P2"><text:span text:style-name="T17">Anna</text:span><text:span text:style-name="T13">.</text:span></text:p>
      <text:p text:style-name="P19"/>
      <text:p text:style-name="P19">La vostra voce, ora, è fresca come una polla. Io credo di udire scorrer l'acqua sul vostro corpo come su la statua d'una fontana....</text:p>
      <text:p text:style-name="P19"/>
      <text:p text:style-name="P26">Una pausa.</text:p>
      <text:p text:style-name="P19"/>
      <text:p text:style-name="P19">Non pensate, Bianca Maria, che debbano esser felici le statue delle fontane? Nella loro bellezza immobile e durevole circola un'anima vivida che si rinnovella continuamente. Esse godono, nel tempo medesimo, dell'inerzia e della fluidità. Nei giardini solitarii sembrano qualche volta in esilio, ma non sono; perchè la loro anima liquida non cessa di comunicare con le montagne lontane donde esse vennero ancora addormentate e chiuse nella massa del minerale informe. Ascoltano attonite le parole che salgono alle loro bocche dalla profondità della terra, ma non sono <text:soft-page-break/>sorde ai colloquii dei poeti e dei saggi che amano di riposarsi, come in un asilo, nell'ombra musicale ove il marmo perpetua un gesto calmo. Non vi sembrano felici? Io vorrei ben essere una di loro, poichè ho comune con loro la cecità.</text:p>
      <text:p text:style-name="P19"/>
      <text:p text:style-name="P2"><text:span text:style-name="T17">Bianca Maria</text:span><text:span text:style-name="T13">.</text:span></text:p>
      <text:p text:style-name="P19"/>
      <text:p text:style-name="P19">O Anna, voi avete anche comune con loro la virtù di calmare l'angoscia e di largire l'oblìo! Quando parlate delle cose belle, chi vi ascolta dimentica la sua pena e crede ancóra di poter vivere e che la vita ancóra possa essere dolce.</text:p>
      <text:p text:style-name="P19"/>
      <text:p text:style-name="P2"><text:span text:style-name="T17">Anna</text:span><text:span text:style-name="T13">.</text:span></text:p>
      <text:p text:style-name="P19"/>
      <text:p text:style-name="P19">La vita ancóra può essere dolce. Non temete! Tutto passa, tutto è niente.... Come dice, come dice Cassandra delle cose umane? "Se pur sieno avverse, una spugna impregnata d'acqua ne cancella ogni traccia." Perchè non leggete un poco? Mi avevate promesso di leggere....</text:p>
      <text:p text:style-name="P19"/>
      <text:p text:style-name="P2"><text:span text:style-name="T17">Bianca Maria</text:span><text:span text:style-name="T13">.</text:span></text:p>
      <text:p text:style-name="P19"/>
      <text:p text:style-name="P19">Che volete ch'io vi legga?</text:p>
      <text:p text:style-name="P19"/>
      <text:p text:style-name="P2"><text:span text:style-name="T17">Anna</text:span><text:span text:style-name="T13">.</text:span></text:p>
      <text:p text:style-name="P19"/>
      <text:p text:style-name="P19">Quel dialogo tra Cassandra e il Coro dei Vecchi.</text:p>
      <text:p text:style-name="P19"/>
      <text:p text:style-name="P25"><text:span text:style-name="T17">Bianca Maria</text:span><text:span text:style-name="T13"> cerca su la tavola il libro di Eschilo, come per costrizione, quasi riluttante.</text:span></text:p>
      <text:p text:style-name="P19"/>
      <text:p text:style-name="P19">Avete trovato il libro?</text:p>
      <text:p text:style-name="P19"/>
      <text:p text:style-name="P2"><text:soft-page-break/><text:span text:style-name="T17">Bianca Maria</text:span><text:span text:style-name="T13">, aprendo il libro e sfogliandolo.</text:span></text:p>
      <text:p text:style-name="P19"/>
      <text:p text:style-name="P19">Sì, eccolo.</text:p>
      <text:p text:style-name="P19"/>
      <text:p text:style-name="P2"><text:span text:style-name="T17">Anna</text:span><text:span text:style-name="T13">.</text:span></text:p>
      <text:p text:style-name="P19"/>
      <text:p text:style-name="P19">Leggete un poco.</text:p>
      <text:p text:style-name="P19"/>
      <text:p text:style-name="P2"><text:span text:style-name="T17">Bianca Maria</text:span><text:span text:style-name="T13">, leggendo.</text:span></text:p>
      <text:p text:style-name="P19"/>
      <text:p text:style-name="P2"><text:span text:style-name="T11">"</text:span><text:span text:style-name="T9">Il Coro</text:span><text:span text:style-name="T11">.</text:span></text:p>
      <text:p text:style-name="P19"/>
      <text:p text:style-name="P19">"La tua fama nel vaticinare</text:p>
      <text:p text:style-name="P19">ben conoscevamo noi; ma non chiediamo profeti.</text:p>
      <text:p text:style-name="P19"/>
      <text:p text:style-name="P2"><text:span text:style-name="T11">"</text:span><text:span text:style-name="T9">Cassandra</text:span><text:span text:style-name="T11">.</text:span></text:p>
      <text:p text:style-name="P19"/>
      <text:p text:style-name="P19">"Ahimè, ahimè, che mai si prepara?</text:p>
      <text:p text:style-name="P19">Che grande e nuovo dolore</text:p>
      <text:p text:style-name="P19">si prepara in queste case, grande, malo,</text:p>
      <text:p text:style-name="P19">intollerabile ai prossimi, irreparabile. E il soccorso</text:p>
      <text:p text:style-name="P19">troppo è lontano!</text:p>
      <text:p text:style-name="P19"/>
      <text:p text:style-name="P2"><text:span text:style-name="T11">"</text:span><text:span text:style-name="T9">Il Coro</text:span><text:span text:style-name="T11">.</text:span></text:p>
      <text:p text:style-name="P19"/>
      <text:p text:style-name="P19">"Non comprendo questi vaticinii....</text:p>
      <text:p text:style-name="P19"/>
      <text:p text:style-name="P2"><text:span text:style-name="T17">Anna</text:span><text:span text:style-name="T13">, interrompendo.</text:span></text:p>
      <text:p text:style-name="P19"/>
      <text:p text:style-name="P18"><text:span text:style-name="T11">No, basta. Non leggete più! È troppo lugubre. Riprendiamo l'</text:span><text:span text:style-name="T9">Antigone</text:span><text:span text:style-name="T11">, nel punto in cui cessaste di leggere l'altra mattina. Vi ricordate? Era il punto in cui </text:span><text:span text:style-name="T9">Antigone</text:span><text:span text:style-name="T11"> si piegava per la prima volta sul suo dolore. Pareva che la sua voce si dorasse come la cima d'un cipresso al tramonto....</text:span></text:p>
      <text:p text:style-name="P19"><text:soft-page-break/></text:p>
      <text:p text:style-name="P25"><text:span text:style-name="T17">Bianca Maria</text:span><text:span text:style-name="T13"> cerca il libro di Sofocle.</text:span></text:p>
      <text:p text:style-name="P19"/>
      <text:p text:style-name="P2"><text:span text:style-name="T17">Bianca Maria</text:span><text:span text:style-name="T13">.</text:span></text:p>
      <text:p text:style-name="P19"/>
      <text:p text:style-name="P19">Non trovo il libro.</text:p>
      <text:p text:style-name="P19"/>
      <text:p text:style-name="P2"><text:span text:style-name="T17">Anna</text:span><text:span text:style-name="T13">.</text:span></text:p>
      <text:p text:style-name="P19"/>
      <text:p text:style-name="P19">Da allora non l'avete più ritrovato?</text:p>
      <text:p text:style-name="P19"/>
      <text:p text:style-name="P2"><text:span text:style-name="T17">Bianca Maria</text:span><text:span text:style-name="T13">.</text:span></text:p>
      <text:p text:style-name="P19"/>
      <text:p text:style-name="P19">Ah, eccolo.</text:p>
      <text:p text:style-name="P19"/>
      <text:p text:style-name="P26">Apre il libro, cerca la pagina e legge.</text:p>
      <text:p text:style-name="P19"/>
      <text:p text:style-name="P2"><text:span text:style-name="T11">"</text:span><text:span text:style-name="T9">Il Coro</text:span><text:span text:style-name="T11">.</text:span></text:p>
      <text:p text:style-name="P19"/>
      <text:p text:style-name="P19">"Così dunque, illustre e lodata,</text:p>
      <text:p text:style-name="P19">tu andrai verso le sedi occulte dei Morti;</text:p>
      <text:p text:style-name="P19">non consunta dai morbi voraci</text:p>
      <text:p text:style-name="P19">nè sorteggiata come preda di guerra,</text:p>
      <text:p text:style-name="P19">ma libera, ma vivente, sola</text:p>
      <text:p text:style-name="P19">tra i mortali, scenderai nell'Ade.</text:p>
      <text:p text:style-name="P19"/>
      <text:p text:style-name="P2"><text:span text:style-name="T11">"</text:span><text:span text:style-name="T9">Antigone</text:span><text:span text:style-name="T11">.</text:span></text:p>
      <text:p text:style-name="P19"/>
      <text:p text:style-name="P19">"Udii come già miserrima perisse</text:p>
      <text:p text:style-name="P19">l'ospite frigia,</text:p>
      <text:p text:style-name="P19">figlia di Tantalo, in cima al Sipilo;</text:p>
      <text:p text:style-name="P19">cui com'edera tenace</text:p>
      <text:p text:style-name="P19"><text:soft-page-break/>inviluppò la germinazione lapidea; nè le piogge su lei che si strugge,</text:p>
      <text:p text:style-name="P19">com'è fama tra gli uomini,</text:p>
      <text:p text:style-name="P19">nè le nevi cessano giammai;</text:p>
      <text:p text:style-name="P19">ma sempre coi lacrimanti occhi bagna ella quei gioghi. Me</text:p>
      <text:p text:style-name="P19">molto a lei simile, me un nume stende nel sonno....</text:p>
      <text:p text:style-name="P19"/>
      <text:p text:style-name="P2"><text:span text:style-name="T17">Anna</text:span><text:span text:style-name="T13">, interrompendo.</text:span></text:p>
      <text:p text:style-name="P19"/>
      <text:p text:style-name="P18"><text:span text:style-name="T11">Ah, la statua di Niobe! Prima di morire, </text:span><text:span text:style-name="T9">Antigone</text:span><text:span text:style-name="T11"> vede una statua di pietra da cui sgorga una fonte di lacrime eterna.... Basta, Bianca Maria. Non leggete più oltre! Sembra che la morte sia da per tutto. Chiudete il libro! Andate su la loggia a guardare le stelle. Io sono stanca, molto stanca; vorrei che anche me un nume stendesse nel sonno....</text:span></text:p>
      <text:p text:style-name="P19"/>
      <text:p text:style-name="P26">Ella si alza e chiama.</text:p>
      <text:p text:style-name="P19"/>
      <text:p text:style-name="P19">Nutrice! Nutrice!</text:p>
      <text:p text:style-name="P19"/>
      <text:p text:style-name="P26">Una pausa. Nessuno risponde.</text:p>
      <text:p text:style-name="P19"/>
      <text:p text:style-name="P19">Nutrice! Non sente. Forse s'è addormentata. Anch'ella è tanto stanca, povera vecchia! Non vorrei risvegliarla. Che cosa è più dolce d'un sonno profondo?</text:p>
      <text:p text:style-name="P19"/>
      <text:p text:style-name="P26">Una pausa.</text:p>
      <text:p text:style-name="P19"/>
      <text:p text:style-name="P19">È un silenzio incredibile, stanotte. Il vento è caduto. Non spira più un soffio.</text:p>
      <text:p text:style-name="P19"/>
      <text:p text:style-name="P26">Ella tende le mani all'aria.</text:p>
      <text:p text:style-name="P19"/>
      <text:p text:style-name="P19"><text:soft-page-break/>Forse anche Alessandro dorme. Credete ch'egli dorma? Non è più uscito dalla sua stanza. Non è più venuto nessun rumore dalla sua stanza. Egli ha chiuso la porta.</text:p>
      <text:p text:style-name="P19"/>
      <text:p text:style-name="P26">Una pausa.</text:p>
      <text:p text:style-name="P19"/>
      <text:p text:style-name="P19">Che farete voi, ora?</text:p>
      <text:p text:style-name="P19"/>
      <text:p text:style-name="P2"><text:span text:style-name="T17">Bianca Maria</text:span><text:span text:style-name="T13">, vagamente atterrita.</text:span></text:p>
      <text:p text:style-name="P19"/>
      <text:p text:style-name="P19">Aspetterò mio fratello.</text:p>
      <text:p text:style-name="P19"/>
      <text:p text:style-name="P2"><text:span text:style-name="T17">Anna</text:span><text:span text:style-name="T13">.</text:span></text:p>
      <text:p text:style-name="P19"/>
      <text:p text:style-name="P19">Sola, qui?</text:p>
      <text:p text:style-name="P19"/>
      <text:p text:style-name="P2"><text:span text:style-name="T17">Bianca Maria</text:span><text:span text:style-name="T13">.</text:span></text:p>
      <text:p text:style-name="P19"/>
      <text:p text:style-name="P19">Sola, qui.</text:p>
      <text:p text:style-name="P19"/>
      <text:p text:style-name="P2"><text:span text:style-name="T17">Anna</text:span><text:span text:style-name="T13">.</text:span></text:p>
      <text:p text:style-name="P19"/>
      <text:p text:style-name="P19">Dove sarà Leonardo?</text:p>
      <text:p text:style-name="P19"/>
      <text:p text:style-name="P2"><text:span text:style-name="T17">Bianca Maria</text:span><text:span text:style-name="T13">, trasalendo.</text:span></text:p>
      <text:p text:style-name="P19"/>
      <text:p text:style-name="P19">Dove sarà? Perchè non torna ancóra?</text:p>
      <text:p text:style-name="P19"/>
      <text:p text:style-name="P26">Una pausa.</text:p>
      <text:p text:style-name="P19"/>
      <text:p text:style-name="P19">Ho paura.</text:p>
      <text:p text:style-name="P19"/>
      <text:p text:style-name="P2"><text:span text:style-name="T17">Anna</text:span><text:span text:style-name="T13">.</text:span></text:p>
      <text:p text:style-name="P19"/>
      <text:p text:style-name="P19"><text:soft-page-break/>Non abbiate paura. La notte è dolce. Fra poco egli tornerà.</text:p>
      <text:p text:style-name="P19"/>
      <text:p text:style-name="P2"><text:span text:style-name="T17">Bianca Maria</text:span><text:span text:style-name="T13">.</text:span></text:p>
      <text:p text:style-name="P19"/>
      <text:p text:style-name="P19">Lo aspetterò.</text:p>
      <text:p text:style-name="P19"/>
      <text:p text:style-name="P2"><text:span text:style-name="T17">Anna</text:span><text:span text:style-name="T13">.</text:span></text:p>
      <text:p text:style-name="P19"/>
      <text:p text:style-name="P19">Volete che io rimanga con voi?</text:p>
      <text:p text:style-name="P19"/>
      <text:p text:style-name="P2"><text:span text:style-name="T17">Bianca Maria</text:span><text:span text:style-name="T13">.</text:span></text:p>
      <text:p text:style-name="P19"/>
      <text:p text:style-name="P19">No, no.... Voi siete stanca. Si vede dal vostro viso che siete troppo stanca.</text:p>
      <text:p text:style-name="P19"/>
      <text:p text:style-name="P2"><text:span text:style-name="T17">Anna</text:span><text:span text:style-name="T13">.</text:span></text:p>
      <text:p text:style-name="P19"/>
      <text:p text:style-name="P19">Volete condurmi là fino alla soglia, soltanto fino alla soglia? Non voglio risvegliare la nutrice. Ritroverò facilmente io stessa la mia stanza....</text:p>
      <text:p text:style-name="P19"/>
      <text:p text:style-name="P25"><text:span text:style-name="T17">Bianca Maria</text:span><text:span text:style-name="T13"> la prende per mano e la conduce alla soglia.</text:span></text:p>
      <text:p text:style-name="P19"/>
      <text:p text:style-name="P2"><text:span text:style-name="T17">Bianca Maria</text:span><text:span text:style-name="T13">.</text:span></text:p>
      <text:p text:style-name="P19"/>
      <text:p text:style-name="P19">Ma tutto è al buio.</text:p>
      <text:p text:style-name="P19"/>
      <text:p text:style-name="P2"><text:span text:style-name="T17">Anna</text:span><text:span text:style-name="T13">.</text:span></text:p>
      <text:p text:style-name="P19"/>
      <text:p text:style-name="P19">Per me, nulla cambia.</text:p>
      <text:p text:style-name="P19"/>
      <text:p text:style-name="P26">Ella si tende verso l'ombra, nel vano della porta.</text:p>
      <text:p text:style-name="P19"><text:soft-page-break/></text:p>
      <text:p text:style-name="P19">Udite il respiro della nutrice? Non è tranquillo. È un poco affannato. Ella s'è forse addormentata in una positura penosa.... Povera nutrice! Cara cara vecchia!</text:p>
      <text:p text:style-name="P19"/>
      <text:p text:style-name="P25"><text:span text:style-name="T13">Ella ascolta ancora; poi abbraccia </text:span><text:span text:style-name="T17">Bianca Maria</text:span><text:span text:style-name="T13">.</text:span></text:p>
      <text:p text:style-name="P19"/>
      <text:p text:style-name="P19">Grazie. Addio. Lasciate che io vi baci i due occhi. Addio. Andate, andate in pace! Andate su la loggia a guardare le stelle.</text:p>
      <text:p text:style-name="P19"/>
      <text:p text:style-name="P26">Ella scompare nell'ombra. BIANCA MARIA la segue con lo sguardo per qualche attimo; poi volge intorno lo sguardo smarrito, come presa da un'angoscia intollerabile. Fa qualche passo verso la loggia. Ai piedi dei gradini volge di nuovo intorno lo sguardo pauroso, osservando le porte. Poi sale con lentezza; ma, giunta all'ultimo gradino, vacilla, s'appoggia alla colonna; e resta così per qualche attimo a guardare la notte. D'un tratto si lascia cadere a pie' della colonna, senza alcun rumore, con la leggerezza tacita d'un velo che si ripieghi; e, tutta così ripiegata su sè stessa, dà in un pianto.</text:p>
      <text:p text:style-name="P23"/>
      <text:p text:style-name="P19"/>
      <text:p text:style-name="P19"/>
      <text:p text:style-name="P4">ATTO QUARTO.</text:p>
      <text:p text:style-name="P19"/>
      <text:p text:style-name="P21">La medesima stanza ove si svolse l'atto primo.</text:p>
      <text:p text:style-name="P21">La grande loggia è aperta, nel crepuscolo.</text:p>
      <text:p text:style-name="P19"/>
      <text:p text:style-name="P19"/>
      <text:p text:style-name="P19"/>
      <text:p text:style-name="P4">SCENA PRIMA.</text:p>
      <text:p text:style-name="P19"/>
      <text:p text:style-name="P18"><text:span text:style-name="T13">Appare </text:span><text:span text:style-name="T17">Leonardo</text:span><text:span text:style-name="T13"> su la loggia mentre guarda la città morta su cui cade l'ombra vespertina. Il suo aspetto è quello d'un uomo che si contrae nello sforzo d'una risoluzione estrema. I suoi occhi ardono nel suo pallore terreo, come infiammati dalla febbre. Egli parla e si muove convulsamente come in una specie di lucido delirio.</text:span></text:p>
      <text:p text:style-name="P19"/>
      <text:p text:style-name="P2"><text:span text:style-name="T17">Leonardo</text:span><text:span text:style-name="T13">.</text:span></text:p>
      <text:p text:style-name="P19"/>
      <text:p text:style-name="P19">I sepolcri.... Ella potrebbe cadere in uno dei sepolcri, nel più profondo.... No, no.... Se dovesse rimaner viva, se dovesse soffrire.... Ah, orribile, orribile!</text:p>
      <text:p text:style-name="P19"/>
      <text:p text:style-name="P26">Egli si stringe le tempie fra le mani, con un gesto d'orrore e di follia. Scende pei gradini nella stanza, si muove incerto, vagando, vacillando, obbedendo alla fluttuazione della sua idea letale.</text:p>
      <text:p text:style-name="P19"/>
      <text:p text:style-name="P19">È necessario, dunque; è necessario.... È necessario ch'ella non sia più, ch'ella non sia più!... Ah, s'ella potesse fuggire, s'ella potesse sparire, s'ella fosse già lontana, se la sua stanza fosse <text:soft-page-break/>vuota.... Vuota! Sarà vuota, dovrà esser vuota, stasera.... Il suo respiro, il suo respiro....</text:p>
      <text:p text:style-name="P19"/>
      <text:p text:style-name="P26">Egli si lascia cadere su una sedia si passa le mani su la faccia come per cacciarne una nebbia, come per vederci più chiaramente.</text:p>
      <text:p text:style-name="P19"/>
      <text:p text:style-name="P19">Non c'è scampo; non c'è altro scampo. Tutto è considerato, è vero? Tutto è considerato. Egli l'ama.... E l'altra pensa a morire.... E l'indelebile macchia su l'anima mia.... Un abisso, d'un tratto, s'è aperto. Tutto è spezzato, tutto è separato, d'un tratto, per lei, per lei! Ella è là, così dolce, così dolce; e per lei tutto questo male.... Nessuno può più vivere. Nessuno riconosce più nessuno. L'abisso è tra noi che eravamo una vita sola, un'anima sola!... Non c'è altro scampo; non c'è altra via.</text:p>
      <text:p text:style-name="P19"/>
      <text:p text:style-name="P26">Una pausa. Egli si leva, incalzato dal suo tormento.</text:p>
      <text:p text:style-name="P19"/>
      <text:p text:style-name="P19">Come fare? Come fare? Ella verrà qui, fra poco.... Ah, io la vedrò, io le parlerò, io udrò la sua voce.... Se potessi almeno nell'ultima ora rivedere la sorella santa! Se, guardandola per l'ultima volta, i miei occhi ridivenissero puri! Se per l'ultima volta io potessi prenderla fra le mie braccia senza quel tremito.... quell'orribile tremito!... Egli l'ama, egli l'ama. Da quando? Come? Che è accaduto tra di loro?... Ah, mio Dio, mio Dio, tutto è infetto in me; tutto si contamina.... E questa sete che mi divora!</text:p>
      <text:p text:style-name="P19"/>
      <text:p text:style-name="P26">Egli si tocca la gola che gli brucia. Guarda se su la tavola ci sia acqua da bere; s'avvicina, riempie un bicchiere e beve avidamente. <text:soft-page-break/>Trasale, come colpito da un pensiero subitaneo.</text:p>
      <text:p text:style-name="P19"/>
      <text:p text:style-name="P19">Ah, la fonte!</text:p>
      <text:p text:style-name="P19"/>
      <text:p text:style-name="P26">Una pausa. Egli trema, appoggiato alla tavola, sotto il balenio di quel nuovo pensiero, con gli occhi sbarrati e veggenti.</text:p>
      <text:p text:style-name="P25"><text:span text:style-name="T13">Entra </text:span><text:span text:style-name="T17">Bianca Maria</text:span><text:span text:style-name="T13"> dalla seconda porta a destra. Il suo aspetto rivela una stanchezza scoraggiata e oscura.</text:span></text:p>
      <text:p text:style-name="P19"/>
      <text:p text:style-name="P2"><text:span text:style-name="T17">Bianca Maria</text:span><text:span text:style-name="T13">.</text:span></text:p>
      <text:p text:style-name="P19"/>
      <text:p text:style-name="P19">Sei qui, Leonardo? Non sapevo che tu fossi tornato....</text:p>
      <text:p text:style-name="P19"/>
      <text:p text:style-name="P2"><text:span text:style-name="T17">Leonardo</text:span><text:span text:style-name="T13">, contenendo la sua agitazione.</text:span></text:p>
      <text:p text:style-name="P19"/>
      <text:p text:style-name="P19">Sì, sono tornato da poco.... Stavo per venire da te; ma credevo.... che tu dormissi.... Hai tu dormito?</text:p>
      <text:p text:style-name="P19"/>
      <text:p text:style-name="P2"><text:span text:style-name="T17">Bianca Maria</text:span><text:span text:style-name="T13">.</text:span></text:p>
      <text:p text:style-name="P19"/>
      <text:p text:style-name="P19">No, non ho potuto dormire.</text:p>
      <text:p text:style-name="P19"/>
      <text:p text:style-name="P2"><text:span text:style-name="T17">Leonardo</text:span><text:span text:style-name="T13">.</text:span></text:p>
      <text:p text:style-name="P19"/>
      <text:p text:style-name="P19">Come devi essere stanca!</text:p>
      <text:p text:style-name="P19"/>
      <text:p text:style-name="P2"><text:span text:style-name="T17">Bianca Maria</text:span><text:span text:style-name="T13">.</text:span></text:p>
      <text:p text:style-name="P19"/>
      <text:p text:style-name="P19">E tu?</text:p>
      <text:p text:style-name="P19"/>
      <text:p text:style-name="P2"><text:soft-page-break/><text:span text:style-name="T17">Leonardo</text:span><text:span text:style-name="T13">.</text:span></text:p>
      <text:p text:style-name="P19"/>
      <text:p text:style-name="P19">Oh, io sono abituato a vegliare. Ma tu! Aspettarmi fino all'alba, là, seduta su un gradino! Perchè hai fatto questo? Quando sono rientrato, quando ti ho veduta, avevi un povero viso smorto....</text:p>
      <text:p text:style-name="P19"/>
      <text:p text:style-name="P26">Nella sua voce trema una tenerezza inaspettata.</text:p>
      <text:p text:style-name="P19"/>
      <text:p text:style-name="P2"><text:span text:style-name="T17">Bianca Maria</text:span><text:span text:style-name="T13">.</text:span></text:p>
      <text:p text:style-name="P19"/>
      <text:p text:style-name="P19">Tu hai gettato un grido!</text:p>
      <text:p text:style-name="P19"/>
      <text:p text:style-name="P2"><text:span text:style-name="T17">Leonardo</text:span><text:span text:style-name="T13">.</text:span></text:p>
      <text:p text:style-name="P19"/>
      <text:p text:style-name="P19">Non sospettavo che tu fossi là, e ti sei levata all'improvviso come un fantasma....</text:p>
      <text:p text:style-name="P19"/>
      <text:p text:style-name="P2"><text:span text:style-name="T17">Bianca Maria</text:span><text:span text:style-name="T13">.</text:span></text:p>
      <text:p text:style-name="P19"/>
      <text:p text:style-name="P19">Io sono sempre come un fantasma, per te. Io ti faccio paura.</text:p>
      <text:p text:style-name="P19"/>
      <text:p text:style-name="P2"><text:span text:style-name="T17">Leonardo</text:span><text:span text:style-name="T13">, smarrito.</text:span></text:p>
      <text:p text:style-name="P19"/>
      <text:p text:style-name="P19">No, no....</text:p>
      <text:p text:style-name="P19"/>
      <text:p text:style-name="P2"><text:span text:style-name="T17">Bianca Maria</text:span><text:span text:style-name="T13">, prendendogli la mano.</text:span></text:p>
      <text:p text:style-name="P19"/>
      <text:p text:style-name="P19">Perchè fuggisti, ieri sera? Io so che fuggisti....</text:p>
      <text:p text:style-name="P19"/>
      <text:p text:style-name="P2"><text:span text:style-name="T17">Leonardo</text:span><text:span text:style-name="T13">.</text:span></text:p>
      <text:p text:style-name="P19"/>
      <text:p text:style-name="P19">Fuggii?</text:p>
      <text:p text:style-name="P19"><text:soft-page-break/></text:p>
      <text:p text:style-name="P2"><text:span text:style-name="T17">Bianca Maria</text:span><text:span text:style-name="T13">.</text:span></text:p>
      <text:p text:style-name="P19"/>
      <text:p text:style-name="P19">Anna ti richiamava; e la sua voce era mutata.</text:p>
      <text:p text:style-name="P19"/>
      <text:p text:style-name="P2"><text:span text:style-name="T17">Leonardo</text:span><text:span text:style-name="T13">.</text:span></text:p>
      <text:p text:style-name="P19"/>
      <text:p text:style-name="P19">Mi richiamava? Non intesi....</text:p>
      <text:p text:style-name="P19"/>
      <text:p text:style-name="P2"><text:span text:style-name="T17">Bianca Maria</text:span><text:span text:style-name="T13">.</text:span></text:p>
      <text:p text:style-name="P19"/>
      <text:p text:style-name="P19">E sei rimasto fuori tutta la notte, sino all'alba!</text:p>
      <text:p text:style-name="P19"/>
      <text:p text:style-name="P2"><text:span text:style-name="T17">Leonardo</text:span><text:span text:style-name="T13">.</text:span></text:p>
      <text:p text:style-name="P19"/>
      <text:p text:style-name="P19">Era così bella, la notte; e l'ore mi son passate, nel cammino, rapidamente. La notte del solstizio è breve. E volevo udire all'alba il canto delle allodole.... Ma se avessi potuto pensare che tu m'aspettavi....</text:p>
      <text:p text:style-name="P19"/>
      <text:p text:style-name="P2"><text:span text:style-name="T17">Bianca Maria</text:span><text:span text:style-name="T13">.</text:span></text:p>
      <text:p text:style-name="P19"/>
      <text:p text:style-name="P19">Io t'aspettavo piangendo.</text:p>
      <text:p text:style-name="P19"/>
      <text:p text:style-name="P2"><text:span text:style-name="T17">Leonardo</text:span><text:span text:style-name="T13">.</text:span></text:p>
      <text:p text:style-name="P19"/>
      <text:p text:style-name="P19">Piangendo?</text:p>
      <text:p text:style-name="P19"/>
      <text:p text:style-name="P2"><text:span text:style-name="T17">Bianca Maria</text:span><text:span text:style-name="T13">, senza più contenersi.</text:span></text:p>
      <text:p text:style-name="P19"/>
      <text:p text:style-name="P19">Sì, sì, piangendo tutte le mie lacrime, per te, per te.... Credi tu che io possa vivere ancóra un giorno così? Credi tu che sia possibile reggere ancóra a questa tortura? Dimmi almeno tu quel che debbo fare! Portami via, portami via; o fa che noi rimaniamo <text:soft-page-break/>soli qui.... Io sono pronta a obbedirti in tutto. Io voglio stare sola con te, come una volta, qui o dovunque. Dovunque io ti seguirò, senza un lamento. Ma presto! Ma presto! Domani! Se tu non vuoi, se tu ritardi, sarà tua la colpa di quel che potrà accadere.... sarà tua la colpa, Leonardo. Pensaci.</text:p>
      <text:p text:style-name="P19"/>
      <text:p text:style-name="P2"><text:span text:style-name="T17">Leonardo</text:span><text:span text:style-name="T13">, guardandola in volto, pallidissimo, con la voce strozzata.</text:span></text:p>
      <text:p text:style-name="P19"/>
      <text:p text:style-name="P19">Dunque tu l'ami? Di', di': quanto l'ami tu? Perdutamente?</text:p>
      <text:p text:style-name="P19"/>
      <text:p text:style-name="P2"><text:span text:style-name="T17">Bianca Maria</text:span><text:span text:style-name="T13">, coprendosi il viso.</text:span></text:p>
      <text:p text:style-name="P19"/>
      <text:p text:style-name="P19">Oh! Oh!</text:p>
      <text:p text:style-name="P19"/>
      <text:p text:style-name="P2"><text:span text:style-name="T17">Leonardo</text:span><text:span text:style-name="T13">, quasi demente.</text:span></text:p>
      <text:p text:style-name="P19"/>
      <text:p text:style-name="P19">Ed egli.... ti ha detto egli che t'ama? Quando? quando te l'ha detto? Rispondi! Credi tu ch'egli t'ami senza rimedio?</text:p>
      <text:p text:style-name="P19"/>
      <text:p text:style-name="P2"><text:span text:style-name="T17">Bianca Maria</text:span><text:span text:style-name="T13">, tenendo ancora il viso tra le mani.</text:span></text:p>
      <text:p text:style-name="P19"/>
      <text:p text:style-name="P19">Oh! Oh! che mi chiedi!</text:p>
      <text:p text:style-name="P19"/>
      <text:p text:style-name="P25"><text:span text:style-name="T17">Leonardo</text:span><text:span text:style-name="T13"> fa ancora l'atto di parlare; ma si trattiene. S'allontana, dà qualche passo irresoluto, guarda le porte, guarda la loggia. Torna verso la sorella.</text:span></text:p>
      <text:p text:style-name="P19"/>
      <text:p text:style-name="P2"><text:span text:style-name="T17">Leonardo</text:span><text:span text:style-name="T13">.</text:span></text:p>
      <text:p text:style-name="P19"/>
      <text:p text:style-name="P19">Perdonami. Io non ho nessun rancore contro di te. Tu sei senza colpa.... Un duro destino è sopra di noi; e bisogna patire la sua <text:soft-page-break/>legge di ferro. Tu sei senza colpa. Tu sei pura; è vero, sorella? E tu rimarrai pura; tu non conoscerai nessuna vergogna.</text:p>
      <text:p text:style-name="P19"/>
      <text:p text:style-name="P2"><text:span text:style-name="T17">Bianca Maria</text:span><text:span text:style-name="T13">, riprendendo coraggio, gettandogli le braccia al collo.</text:span></text:p>
      <text:p text:style-name="P19"/>
      <text:p text:style-name="P19">Sì, sì, fratello. Dimmi quel che faremo. Io mi sono votata a te, quando siamo rimasti soli nel mondo: debbo vivere per te solo, nell'avvenire. Dimmi quel che faremo! Io sono pronta.</text:p>
      <text:p text:style-name="P19"/>
      <text:p text:style-name="P2"><text:span text:style-name="T17">Leonardo</text:span><text:span text:style-name="T13">.</text:span></text:p>
      <text:p text:style-name="P19"/>
      <text:p text:style-name="P19">Ti dirò.... ma non qui.... Vuoi che usciamo? Vuoi che andiamo a sederci laggiù.... alla fonte Perseia?</text:p>
      <text:p text:style-name="P19"/>
      <text:p text:style-name="P2"><text:span text:style-name="T17">Bianca Maria</text:span><text:span text:style-name="T13">.</text:span></text:p>
      <text:p text:style-name="P19"/>
      <text:p text:style-name="P19">Usciamo.... Ma laggiù l'odore dei mirti è così forte che iersera mi fece male.</text:p>
      <text:p text:style-name="P19"/>
      <text:p text:style-name="P2"><text:span text:style-name="T17">Leonardo</text:span><text:span text:style-name="T13">.</text:span></text:p>
      <text:p text:style-name="P19"/>
      <text:p text:style-name="P19">Stasera non sarà troppo forte, perchè spira il vento che lo disperde.</text:p>
      <text:p text:style-name="P19"/>
      <text:p text:style-name="P2"><text:span text:style-name="T17">Bianca Maria</text:span><text:span text:style-name="T13">.</text:span></text:p>
      <text:p text:style-name="P19"/>
      <text:p text:style-name="P19">Andiamo.</text:p>
      <text:p text:style-name="P19"/>
      <text:p text:style-name="P25"><text:span text:style-name="T17">Leonardo</text:span><text:span text:style-name="T13"> sembra che non possa più muoversi, impedito dall'eccesso dell'angoscia. Volge intorno uno sguardo disperato a tutte le cose, come se egli medesimo dovesse guardarle per l'ultima volta.</text:span></text:p>
      <text:p text:style-name="P19"><text:soft-page-break/></text:p>
      <text:p text:style-name="P2"><text:span text:style-name="T17">Leonardo</text:span><text:span text:style-name="T13">.</text:span></text:p>
      <text:p text:style-name="P19"/>
      <text:p text:style-name="P19">Non hai bisogno.... di prendere qualche cosa.... nella tua stanza?... Non vuoi coprirti il capo?</text:p>
      <text:p text:style-name="P19"/>
      <text:p text:style-name="P18"><text:span text:style-name="T17">Bianca Maria</text:span><text:span text:style-name="T13">.</text:span></text:p>
      <text:p text:style-name="P19"/>
      <text:p text:style-name="P19">No. La sera è calda. Lampeggia, verso il golfo.</text:p>
      <text:p text:style-name="P19"/>
      <text:p text:style-name="P2"><text:span text:style-name="T17">Leonardo</text:span><text:span text:style-name="T13">, irresoluto.</text:span></text:p>
      <text:p text:style-name="P19"/>
      <text:p text:style-name="P19">Forse.... pioverà.</text:p>
      <text:p text:style-name="P19"/>
      <text:p text:style-name="P2"><text:span text:style-name="T17">Bianca Maria</text:span><text:span text:style-name="T13">.</text:span></text:p>
      <text:p text:style-name="P19"/>
      <text:p text:style-name="P19">Dio volesse! Ma dianzi non c'era una nuvola nel cielo.</text:p>
      <text:p text:style-name="P19"/>
      <text:p text:style-name="P2"><text:span text:style-name="T17">Leonardo</text:span><text:span text:style-name="T13">.</text:span></text:p>
      <text:p text:style-name="P19"/>
      <text:p text:style-name="P19">Anche oggi, è vero?, da Fichtia è salita una processione alla cappella del profeta Elia.</text:p>
      <text:p text:style-name="P19"/>
      <text:p text:style-name="P2"><text:span text:style-name="T17">Bianca Maria</text:span><text:span text:style-name="T13">.</text:span></text:p>
      <text:p text:style-name="P19"/>
      <text:p text:style-name="P19">Ho sentito il canto, di lontano.... Perchè mi guardi così?</text:p>
      <text:p text:style-name="P19"/>
      <text:p text:style-name="P2"><text:span text:style-name="T17">Leonardo</text:span><text:span text:style-name="T13">, trasalendo.</text:span></text:p>
      <text:p text:style-name="P19"/>
      <text:p text:style-name="P19">Guardo i tuoi occhi stanchi.... Mi fanno pena.... Hai sonno?</text:p>
      <text:p text:style-name="P19"/>
      <text:p text:style-name="P2"><text:span text:style-name="T17">Bianca Maria</text:span><text:span text:style-name="T13">.</text:span></text:p>
      <text:p text:style-name="P19"/>
      <text:p text:style-name="P19"><text:soft-page-break/>No, ora non ho più sonno.... Dormirò, più tardi, quando tutto sarà risoluto.... Andiamo. Tu devi dirmi.... Ma a che pensi?</text:p>
      <text:p text:style-name="P19"/>
      <text:p text:style-name="P2"><text:span text:style-name="T17">Leonardo</text:span><text:span text:style-name="T13">.</text:span></text:p>
      <text:p text:style-name="P19"/>
      <text:p text:style-name="P19">A che penso? Oh, un ricordo strano....</text:p>
      <text:p text:style-name="P19"/>
      <text:p text:style-name="P2"><text:span text:style-name="T17">Bianca Maria</text:span><text:span text:style-name="T13">.</text:span></text:p>
      <text:p text:style-name="P19"/>
      <text:p text:style-name="P19">Quale ricordo?</text:p>
      <text:p text:style-name="P19"/>
      <text:p text:style-name="P2"><text:span text:style-name="T17">Leonardo</text:span><text:span text:style-name="T13">.</text:span></text:p>
      <text:p text:style-name="P19"/>
      <text:p text:style-name="P19">Oh, nulla.... una cosa puerile.... Pensavo a quella spoglia di serpe che trovammo per la via, salendo a Micene la prima volta.... Oh, una cosa puerile.... Non so perchè mi sia venuta alla memoria....</text:p>
      <text:p text:style-name="P19"/>
      <text:p text:style-name="P2"><text:span text:style-name="T17">Bianca Maria</text:span><text:span text:style-name="T13">.</text:span></text:p>
      <text:p text:style-name="P19"/>
      <text:p text:style-name="P19">La conservo, sai? L'ho messa tra le pagine d'un libro, come un segno....</text:p>
      <text:p text:style-name="P19"/>
      <text:p text:style-name="P2"><text:span text:style-name="T17">Leonardo</text:span><text:span text:style-name="T13">.</text:span></text:p>
      <text:p text:style-name="P19"/>
      <text:p text:style-name="P19">Ah, la conservi....</text:p>
      <text:p text:style-name="P19"/>
      <text:p text:style-name="P26">S'avvicina ancor più alla sorella e abbassa la voce.</text:p>
      <text:p text:style-name="P19"/>
      <text:p text:style-name="P19">Dimmi, dimmi: da quanto tempo non hai veduta Anna?</text:p>
      <text:p text:style-name="P19"/>
      <text:p text:style-name="P2"><text:span text:style-name="T17">Bianca Maria</text:span><text:span text:style-name="T13">.</text:span></text:p>
      <text:p text:style-name="P19"/>
      <text:p text:style-name="P19"><text:soft-page-break/>Da qualche ora.</text:p>
      <text:p text:style-name="P19"/>
      <text:p text:style-name="P2"><text:span text:style-name="T17">Leonardo</text:span><text:span text:style-name="T13">.</text:span></text:p>
      <text:p text:style-name="P19"/>
      <text:p text:style-name="P19">È là, nelle sue stanze?</text:p>
      <text:p text:style-name="P19"/>
      <text:p text:style-name="P2"><text:span text:style-name="T17">Bianca Maria</text:span><text:span text:style-name="T13">.</text:span></text:p>
      <text:p text:style-name="P19"/>
      <text:p text:style-name="P19">Credo che sia là.</text:p>
      <text:p text:style-name="P19"/>
      <text:p text:style-name="P2"><text:span text:style-name="T17">Leonardo</text:span><text:span text:style-name="T13">.</text:span></text:p>
      <text:p text:style-name="P19"/>
      <text:p text:style-name="P19">Ella non t'ha mai parlato.... ella non t'ha mai parlato di queste cose?</text:p>
      <text:p text:style-name="P19"/>
      <text:p text:style-name="P2"><text:span text:style-name="T17">Bianca Maria</text:span><text:span text:style-name="T13">, curvando il capo nel dolore.</text:span></text:p>
      <text:p text:style-name="P19"/>
      <text:p text:style-name="P19">Sì, sì.... Ella sa; ella soffre....</text:p>
      <text:p text:style-name="P19"/>
      <text:p text:style-name="P2"><text:span text:style-name="T17">Leonardo</text:span><text:span text:style-name="T13">.</text:span></text:p>
      <text:p text:style-name="P19"/>
      <text:p text:style-name="P19">Come? Come t'ha parlato?</text:p>
      <text:p text:style-name="P19"/>
      <text:p text:style-name="P2"><text:span text:style-name="T17">Bianca Maria</text:span><text:span text:style-name="T13">.</text:span></text:p>
      <text:p text:style-name="P19"/>
      <text:p text:style-name="P19">Come una sorella, con la bontà d'una sorella....</text:p>
      <text:p text:style-name="P19"/>
      <text:p text:style-name="P2"><text:span text:style-name="T17">Leonardo</text:span><text:span text:style-name="T13">.</text:span></text:p>
      <text:p text:style-name="P19"/>
      <text:p text:style-name="P19">Ti ha perdonata? Ti ha baciata?</text:p>
      <text:p text:style-name="P19"/>
      <text:p text:style-name="P2"><text:span text:style-name="T17">Bianca Maria</text:span><text:span text:style-name="T13">.</text:span></text:p>
      <text:p text:style-name="P19"/>
      <text:p text:style-name="P19">Sì....</text:p>
      <text:p text:style-name="P19"><text:soft-page-break/></text:p>
      <text:p text:style-name="P2"><text:span text:style-name="T17">Leonardo</text:span><text:span text:style-name="T13">, tremando, esitando.</text:span></text:p>
      <text:p text:style-name="P19"/>
      <text:p text:style-name="P19">E lui.... hai tu veduto lui.... da ieri sera?</text:p>
      <text:p text:style-name="P19"/>
      <text:p text:style-name="P2"><text:span text:style-name="T17">Bianca Maria</text:span><text:span text:style-name="T13">.</text:span></text:p>
      <text:p text:style-name="P19"/>
      <text:p text:style-name="P19">No.... Non è qui....</text:p>
      <text:p text:style-name="P19"/>
      <text:p text:style-name="P2"><text:span text:style-name="T17">Leonardo</text:span><text:span text:style-name="T13">.</text:span></text:p>
      <text:p text:style-name="P19"/>
      <text:p text:style-name="P19">Ti ha detto Anna.... dov'egli sia andato?</text:p>
      <text:p text:style-name="P19"/>
      <text:p text:style-name="P2"><text:span text:style-name="T17">Bianca Maria</text:span><text:span text:style-name="T13">.</text:span></text:p>
      <text:p text:style-name="P19"/>
      <text:p text:style-name="P19">A Nauplia.</text:p>
      <text:p text:style-name="P19"/>
      <text:p text:style-name="P2"><text:span text:style-name="T17">Leonardo</text:span><text:span text:style-name="T13">.</text:span></text:p>
      <text:p text:style-name="P19"/>
      <text:p text:style-name="P19">Quando tornerà?</text:p>
      <text:p text:style-name="P19"/>
      <text:p text:style-name="P2"><text:span text:style-name="T17">Bianca Maria</text:span><text:span text:style-name="T13">.</text:span></text:p>
      <text:p text:style-name="P19"/>
      <text:p text:style-name="P19">Stasera, forse: fra poco....</text:p>
      <text:p text:style-name="P19"/>
      <text:p text:style-name="P26">Una pausa.</text:p>
      <text:p text:style-name="P19"/>
      <text:p text:style-name="P19">Ma che guardi così, dietro di me?</text:p>
      <text:p text:style-name="P19"/>
      <text:p text:style-name="P26">Ella si volge, sbigottita, come per vedere se qualcuno sia dietro di lei.</text:p>
      <text:p text:style-name="P19"/>
      <text:p text:style-name="P2"><text:span text:style-name="T17">Leonardo</text:span><text:span text:style-name="T13">.</text:span></text:p>
      <text:p text:style-name="P19"/>
      <text:p text:style-name="P19"><text:soft-page-break/>Nulla, nulla.... Mi pareva che qualcuno stesse per entrare, da quella porta.</text:p>
      <text:p text:style-name="P19"/>
      <text:p text:style-name="P25"><text:span text:style-name="T13">Egli indica la porta delle stanze di </text:span><text:span text:style-name="T17">Anna</text:span><text:span text:style-name="T13">. </text:span><text:span text:style-name="T17">Bianca Maria</text:span><text:span text:style-name="T13"> tende l'orecchio.</text:span></text:p>
      <text:p text:style-name="P19"/>
      <text:p text:style-name="P2"><text:span text:style-name="T17">Bianca Maria</text:span><text:span text:style-name="T13">.</text:span></text:p>
      <text:p text:style-name="P19"/>
      <text:p text:style-name="P19">Forse ora viene Anna.... Andiamo.</text:p>
      <text:p text:style-name="P19"/>
      <text:p text:style-name="P26">Ella prende per mano il fratello e fa l'atto di trarlo verso la porta delle scale.</text:p>
      <text:p text:style-name="P19"/>
      <text:p text:style-name="P2"><text:span text:style-name="T17">Leonardo</text:span><text:span text:style-name="T13">.</text:span></text:p>
      <text:p text:style-name="P19"/>
      <text:p text:style-name="P19">Viene Anna?</text:p>
      <text:p text:style-name="P19"/>
      <text:p text:style-name="P26">Egli segue la sorella, col capo rivolto indietro, guardando la seconda porta a sinistra; che s'apre.</text:p>
      <text:p text:style-name="P19"/>
      <text:p text:style-name="P19"/>
      <text:p text:style-name="P19"/>
      <text:p text:style-name="P4">SCENA SECONDA.</text:p>
      <text:p text:style-name="P19"/>
      <text:p text:style-name="P18"><text:span text:style-name="T13">Appare su la soglia </text:span><text:span text:style-name="T17">Anna</text:span><text:span text:style-name="T13">, seguita dalla </text:span><text:span text:style-name="T17">Nutrice</text:span><text:span text:style-name="T13">.</text:span></text:p>
      <text:p text:style-name="P19"/>
      <text:p text:style-name="P2"><text:span text:style-name="T17">Anna</text:span><text:span text:style-name="T13">.</text:span></text:p>
      <text:p text:style-name="P19"/>
      <text:p text:style-name="P19">Chi esce per la porta delle scale?</text:p>
      <text:p text:style-name="P19"/>
      <text:p text:style-name="P25"><text:soft-page-break/><text:span text:style-name="T17">Leonardo</text:span><text:span text:style-name="T13"> e </text:span><text:span text:style-name="T17">Bianca Maria</text:span><text:span text:style-name="T13"> spariscono senza rispondere.</text:span></text:p>
      <text:p text:style-name="P19"/>
      <text:p text:style-name="P19">Chi esce, nutrice?</text:p>
      <text:p text:style-name="P19"/>
      <text:p text:style-name="P2"><text:span text:style-name="T17">La nutrice</text:span><text:span text:style-name="T13">.</text:span></text:p>
      <text:p text:style-name="P19"/>
      <text:p text:style-name="P19">Il fratello con la sorella.</text:p>
      <text:p text:style-name="P19"/>
      <text:p text:style-name="P2"><text:span text:style-name="T17">Anna</text:span><text:span text:style-name="T13">.</text:span></text:p>
      <text:p text:style-name="P19"/>
      <text:p text:style-name="P19">Ah, scendono le scale.... Dove vanno?</text:p>
      <text:p text:style-name="P19"/>
      <text:p text:style-name="P25"><text:span text:style-name="T13">Come ella fa l'atto di avanzarsi sola verso la porta delle scale, la </text:span><text:span text:style-name="T17">Nutrice</text:span><text:span text:style-name="T13"> l'accompagna. Dalla soglia si protende per chiamare.</text:span></text:p>
      <text:p text:style-name="P19"/>
      <text:p text:style-name="P19">Bianca Maria! Leonardo! Dove andate?</text:p>
      <text:p text:style-name="P19"/>
      <text:p text:style-name="P26">Nessuno risponde.</text:p>
      <text:p text:style-name="P19"/>
      <text:p text:style-name="P19">Bianca Maria, dove vai? dove vai?</text:p>
      <text:p text:style-name="P19"/>
      <text:p text:style-name="P26">Nessuno risponde.</text:p>
      <text:p text:style-name="P19"/>
      <text:p text:style-name="P19">Su, nutrice, corri, raggiungili....</text:p>
      <text:p text:style-name="P19"/>
      <text:p text:style-name="P25"><text:span text:style-name="T13">La </text:span><text:span text:style-name="T17">Nutrice</text:span><text:span text:style-name="T13"> esce. La cieca, agitata da un'ansietà confusa, rimane in ascolto, presso la porta.</text:span></text:p>
      <text:p text:style-name="P19"/>
      <text:p text:style-name="P19"><text:soft-page-break/>Dove vanno? Non hanno risposto.... Eppure devono aver udita la mia voce: erano appena discesi.... Pare che fuggano.... Dove?... Come mi batte il cuore!</text:p>
      <text:p text:style-name="P19"/>
      <text:p text:style-name="P25"><text:span text:style-name="T13">Ella si mette una mano sul cuore. Ascolta se la </text:span><text:span text:style-name="T17">Nutrice</text:span><text:span text:style-name="T13"> ritorni.</text:span></text:p>
      <text:p text:style-name="P19"/>
      <text:p text:style-name="P19">Egli deve parlarmi, stasera.... alla stessa ora.... Che mi dirà? Che potrà dirmi?... Sembra che qualche grande cosa si sia risoluta....</text:p>
      <text:p text:style-name="P19"/>
      <text:p text:style-name="P25"><text:span text:style-name="T13">Ella ode il passo della </text:span><text:span text:style-name="T17">Nutrice</text:span><text:span text:style-name="T13"> su per le scale.</text:span></text:p>
      <text:p text:style-name="P19"/>
      <text:p text:style-name="P19">Nutrice! Torni sola?</text:p>
      <text:p text:style-name="P19"/>
      <text:p text:style-name="P2"><text:span text:style-name="T17">La nutrice</text:span><text:span text:style-name="T13">, rientrando, affannata.</text:span></text:p>
      <text:p text:style-name="P19"/>
      <text:p text:style-name="P19">Li ho raggiunti.... Mi hanno detto che vanno alla fonte.... che torneranno fra poco....</text:p>
      <text:p text:style-name="P19"/>
      <text:p text:style-name="P2"><text:span text:style-name="T17">Anna</text:span><text:span text:style-name="T13">.</text:span></text:p>
      <text:p text:style-name="P19"/>
      <text:p text:style-name="P19">Non hanno udito che li chiamavo?</text:p>
      <text:p text:style-name="P19"/>
      <text:p text:style-name="P2"><text:span text:style-name="T17">La nutrice</text:span><text:span text:style-name="T13">.</text:span></text:p>
      <text:p text:style-name="P19"/>
      <text:p text:style-name="P19">Camminavano presto, come se avessero fretta.</text:p>
      <text:p text:style-name="P19"/>
      <text:p text:style-name="P2"><text:span text:style-name="T17">Anna</text:span><text:span text:style-name="T13">.</text:span></text:p>
      <text:p text:style-name="P19"/>
      <text:p text:style-name="P19">È tardi? È già sera?</text:p>
      <text:p text:style-name="P19"/>
      <text:p text:style-name="P2"><text:span text:style-name="T17">La nutrice</text:span><text:span text:style-name="T13">.</text:span></text:p>
      <text:p text:style-name="P19"><text:soft-page-break/></text:p>
      <text:p text:style-name="P19">Ci si vede appena. Soffia un vento caldo che solleva la polvere. Lampeggia, verso il mare.</text:p>
      <text:p text:style-name="P19"/>
      <text:p text:style-name="P2"><text:span text:style-name="T17">Anna</text:span><text:span text:style-name="T13">.</text:span></text:p>
      <text:p text:style-name="P19"/>
      <text:p text:style-name="P19">Si prepara l'uragano?</text:p>
      <text:p text:style-name="P19"/>
      <text:p text:style-name="P2"><text:span text:style-name="T17">La nutrice</text:span><text:span text:style-name="T13">.</text:span></text:p>
      <text:p text:style-name="P19"/>
      <text:p text:style-name="P19">Il cielo è sgombro. Lampeggia nel sereno.</text:p>
      <text:p text:style-name="P19"/>
      <text:p text:style-name="P2"><text:span text:style-name="T17">Anna</text:span><text:span text:style-name="T13">.</text:span></text:p>
      <text:p text:style-name="P19"/>
      <text:p text:style-name="P19">Quando tornerà Alessandro?</text:p>
      <text:p text:style-name="P19"/>
      <text:p text:style-name="P2"><text:span text:style-name="T17">La nutrice</text:span><text:span text:style-name="T13">.</text:span></text:p>
      <text:p text:style-name="P19"/>
      <text:p text:style-name="P19">Questa è l'ora.</text:p>
      <text:p text:style-name="P19"/>
      <text:p text:style-name="P2"><text:span text:style-name="T17">Anna</text:span><text:span text:style-name="T13">.</text:span></text:p>
      <text:p text:style-name="P19"/>
      <text:p text:style-name="P19">Aspettiamo.</text:p>
      <text:p text:style-name="P19"/>
      <text:p text:style-name="P25"><text:span text:style-name="T17">La nutrice</text:span><text:span text:style-name="T13"> la fa sedere e si siede accanto a lei, su uno sgabello basso. Entrambe rimangono in silenzio, per una lunga pausa. </text:span><text:span text:style-name="T17">Anna</text:span><text:span text:style-name="T13"> è attentissima e vibra ad ogni piccolo rumore.</text:span></text:p>
      <text:p text:style-name="P19"/>
      <text:p text:style-name="P19">Senti? Senti, nutrice? Chi è che suona? Sembra un flauto.</text:p>
      <text:p text:style-name="P19"/>
      <text:p text:style-name="P2"><text:span text:style-name="T17">La nutrice</text:span><text:span text:style-name="T13">.</text:span></text:p>
      <text:p text:style-name="P19"/>
      <text:p text:style-name="P19"><text:soft-page-break/>È un pastore che passa.</text:p>
      <text:p text:style-name="P19"/>
      <text:p text:style-name="P2"><text:span text:style-name="T17">Anna</text:span><text:span text:style-name="T13">.</text:span></text:p>
      <text:p text:style-name="P19"/>
      <text:p text:style-name="P19">Come suona dolcemente! Sembra un flauto.</text:p>
      <text:p text:style-name="P19"/>
      <text:p text:style-name="P2"><text:span text:style-name="T17">La nutrice</text:span><text:span text:style-name="T13">.</text:span></text:p>
      <text:p text:style-name="P19"/>
      <text:p text:style-name="P19">È un flauto di canna.</text:p>
      <text:p text:style-name="P19"/>
      <text:p text:style-name="P26">La cieca rimane in ascolto per qualche attimo.</text:p>
      <text:p text:style-name="P19"/>
      <text:p text:style-name="P2"><text:span text:style-name="T17">Anna</text:span><text:span text:style-name="T13">.</text:span></text:p>
      <text:p text:style-name="P19"/>
      <text:p text:style-name="P19">È un'antica melodia che mi sembra d'avere udita, non so quando....</text:p>
      <text:p text:style-name="P19"/>
      <text:p text:style-name="P2"><text:span text:style-name="T17">La nutrice</text:span><text:span text:style-name="T13">.</text:span></text:p>
      <text:p text:style-name="P19"/>
      <text:p text:style-name="P19">È passato di qui, altre volte, questo pastore.</text:p>
      <text:p text:style-name="P19"/>
      <text:p text:style-name="P2"><text:span text:style-name="T17">Anna</text:span><text:span text:style-name="T13">.</text:span></text:p>
      <text:p text:style-name="P19"/>
      <text:p text:style-name="P19">No: mi sembra d'averla udita in un tempo di cui non ho più memoria.... È come se tu mi raccontassi ora una di quelle tue antiche favole, nutrice. Quante cose, quante cose nel suono d'una piccola canna! Ho il cuore gonfio, nutrice, pesante come un macigno.... Credi tu ch'essi l'abbiano incontrato, il pastore? Dico: Bianca Maria e il fratello.</text:p>
      <text:p text:style-name="P19"/>
      <text:p text:style-name="P2"><text:span text:style-name="T17">La nutrice</text:span><text:span text:style-name="T13">.</text:span></text:p>
      <text:p text:style-name="P19"/>
      <text:p text:style-name="P19">Forse.</text:p>
      <text:p text:style-name="P19"><text:soft-page-break/></text:p>
      <text:p text:style-name="P2"><text:span text:style-name="T17">Anna</text:span><text:span text:style-name="T13">, ansiosamente.</text:span></text:p>
      <text:p text:style-name="P19"/>
      <text:p text:style-name="P19">Com'erano? Li hai tu guardati bene? Li hai guardati in viso? Com'erano?</text:p>
      <text:p text:style-name="P19"/>
      <text:p text:style-name="P2"><text:span text:style-name="T17">La nutrice</text:span><text:span text:style-name="T13">.</text:span></text:p>
      <text:p text:style-name="P19"/>
      <text:p text:style-name="P19">Non so bene.... Come dovevano essere?</text:p>
      <text:p text:style-name="P19"/>
      <text:p text:style-name="P2"><text:span text:style-name="T17">Anna</text:span><text:span text:style-name="T13">.</text:span></text:p>
      <text:p text:style-name="P19"/>
      <text:p text:style-name="P19">Erano agitati? Erano tristi?</text:p>
      <text:p text:style-name="P19"/>
      <text:p text:style-name="P2"><text:span text:style-name="T17">La nutrice</text:span><text:span text:style-name="T13">.</text:span></text:p>
      <text:p text:style-name="P19"/>
      <text:p text:style-name="P19">Pareva che avessero fretta.</text:p>
      <text:p text:style-name="P19"/>
      <text:p text:style-name="P2"><text:span text:style-name="T17">Anna</text:span><text:span text:style-name="T13">.</text:span></text:p>
      <text:p text:style-name="P19"/>
      <text:p text:style-name="P19">Ma egli, il fratello.... Non l'hai tu guardato in viso?</text:p>
      <text:p text:style-name="P19"/>
      <text:p text:style-name="P2"><text:span text:style-name="T17">La nutrice</text:span><text:span text:style-name="T13">.</text:span></text:p>
      <text:p text:style-name="P19"/>
      <text:p text:style-name="P19">Non mi sono avvicinata. Essi hanno seguitato a camminare.</text:p>
      <text:p text:style-name="P19"/>
      <text:p text:style-name="P2"><text:span text:style-name="T17">Anna</text:span><text:span text:style-name="T13">.</text:span></text:p>
      <text:p text:style-name="P19"/>
      <text:p text:style-name="P19">Chi dei due andava innanzi?</text:p>
      <text:p text:style-name="P19"/>
      <text:p text:style-name="P2"><text:span text:style-name="T17">La nutrice</text:span><text:span text:style-name="T13">.</text:span></text:p>
      <text:p text:style-name="P19"/>
      <text:p text:style-name="P19">Si tenevano, credo, per mano.</text:p>
      <text:p text:style-name="P19"/>
      <text:p text:style-name="P2"><text:soft-page-break/><text:span text:style-name="T17">Anna</text:span><text:span text:style-name="T13">.</text:span></text:p>
      <text:p text:style-name="P19"/>
      <text:p text:style-name="P19">Ah, si tenevano per mano.... E il loro passo era sicuro?</text:p>
      <text:p text:style-name="P19"/>
      <text:p text:style-name="P2"><text:span text:style-name="T17">La nutrice</text:span><text:span text:style-name="T13">.</text:span></text:p>
      <text:p text:style-name="P19"/>
      <text:p text:style-name="P19">Camminavano presto.</text:p>
      <text:p text:style-name="P19"/>
      <text:p text:style-name="P26">Una pausa.</text:p>
      <text:p text:style-name="P25"><text:span text:style-name="T17">Anna</text:span><text:span text:style-name="T13"> è pensosa e vigile.</text:span></text:p>
      <text:p text:style-name="P19"/>
      <text:p text:style-name="P2"><text:span text:style-name="T17">Anna</text:span><text:span text:style-name="T13">.</text:span></text:p>
      <text:p text:style-name="P19"/>
      <text:p text:style-name="P19">E Alessandro non torna!</text:p>
      <text:p text:style-name="P19"/>
      <text:p text:style-name="P2"><text:span text:style-name="T17">La nutrice</text:span><text:span text:style-name="T13">.</text:span></text:p>
      <text:p text:style-name="P19"/>
      <text:p text:style-name="P19">Questa è l'ora. Dev'essere vicino.</text:p>
      <text:p text:style-name="P19"/>
      <text:p text:style-name="P2"><text:span text:style-name="T17">Anna</text:span><text:span text:style-name="T13">, levandosi impaziente.</text:span></text:p>
      <text:p text:style-name="P19"/>
      <text:p text:style-name="P19">Va su la loggia, nutrice, e guarda.</text:p>
      <text:p text:style-name="P19"/>
      <text:p text:style-name="P25"><text:span text:style-name="T17">La nutrice</text:span><text:span text:style-name="T13"> sale alla loggia per esplorare.</text:span></text:p>
      <text:p text:style-name="P19"/>
      <text:p text:style-name="P2"><text:span text:style-name="T17">La nutrice</text:span><text:span text:style-name="T13">.</text:span></text:p>
      <text:p text:style-name="P19"/>
      <text:p text:style-name="P19">Che vento caldo! È come se venisse da una fornace.... Mi pare di scorgere un uomo a cavallo, su la via....</text:p>
      <text:p text:style-name="P19"/>
      <text:p text:style-name="P2"><text:span text:style-name="T17">Anna</text:span><text:span text:style-name="T13">, con un sussulto.</text:span></text:p>
      <text:p text:style-name="P19"/>
      <text:p text:style-name="P19">È Alessandro?</text:p>
      <text:p text:style-name="P19"><text:soft-page-break/></text:p>
      <text:p text:style-name="P2"><text:span text:style-name="T17">La nutrice</text:span><text:span text:style-name="T13">.</text:span></text:p>
      <text:p text:style-name="P19"/>
      <text:p text:style-name="P19">Sì. sì, è il signore. Eccolo.</text:p>
      <text:p text:style-name="P19"/>
      <text:p text:style-name="P26">Ella discende i gradini.</text:p>
      <text:p text:style-name="P19"/>
      <text:p text:style-name="P2"><text:span text:style-name="T17">Anna</text:span><text:span text:style-name="T13">.</text:span></text:p>
      <text:p text:style-name="P19"/>
      <text:p text:style-name="P19">Va, nutrice. Assicùrati che tutto sia preparato nella sua stanza. Non venire se non ti chiamo. C'è ancora un poco di luce qui?</text:p>
      <text:p text:style-name="P19"/>
      <text:p text:style-name="P2"><text:span text:style-name="T17">La nutrice</text:span><text:span text:style-name="T13">.</text:span></text:p>
      <text:p text:style-name="P19"/>
      <text:p text:style-name="P19">Non ci si vede quasi più.</text:p>
      <text:p text:style-name="P19"/>
      <text:p text:style-name="P2"><text:span text:style-name="T17">Anna</text:span><text:span text:style-name="T13">.</text:span></text:p>
      <text:p text:style-name="P19"/>
      <text:p text:style-name="P19">Porta una lampada.</text:p>
      <text:p text:style-name="P19"/>
      <text:p text:style-name="P25"><text:span text:style-name="T17">La nutrice</text:span><text:span text:style-name="T13"> esce a sinistra. </text:span><text:span text:style-name="T17">Anna</text:span><text:span text:style-name="T13"> ascolta ansiosamente se il passo di </text:span><text:span text:style-name="T17">Alessandro</text:span><text:span text:style-name="T13"> risuoni su per le scale.</text:span></text:p>
      <text:p text:style-name="P19"/>
      <text:p text:style-name="P19"/>
      <text:p text:style-name="P19"/>
      <text:p text:style-name="P4">SCENA TERZA.</text:p>
      <text:p text:style-name="P19"/>
      <text:p text:style-name="P18"><text:span text:style-name="T13">Entra </text:span><text:span text:style-name="T17">Alessandro</text:span><text:span text:style-name="T13">. Egli è così assorto nel suo pensiero doloroso che non si accorge della presenza di </text:span><text:span text:style-name="T17">Anna</text:span><text:span text:style-name="T13">. Si dirige verso le sue stanze, muto.</text:span></text:p>
      <text:p text:style-name="P19"/>
      <text:p text:style-name="P2"><text:span text:style-name="T17">Anna</text:span><text:span text:style-name="T13">.</text:span></text:p>
      <text:p text:style-name="P19"/>
      <text:p text:style-name="P19"><text:soft-page-break/>Alessandro!</text:p>
      <text:p text:style-name="P19"/>
      <text:p text:style-name="P2"><text:span text:style-name="T17">Alessandro</text:span><text:span text:style-name="T13">, trasalendo, arrestandosi.</text:span></text:p>
      <text:p text:style-name="P19"/>
      <text:p text:style-name="P19">Sei qui, Anna? Non ti avevo veduta. È quasi buio.</text:p>
      <text:p text:style-name="P19"/>
      <text:p text:style-name="P2"><text:span text:style-name="T17">Anna</text:span><text:span text:style-name="T13">.</text:span></text:p>
      <text:p text:style-name="P19"/>
      <text:p text:style-name="P19">Ti aspettavo.</text:p>
      <text:p text:style-name="P19"/>
      <text:p text:style-name="P2"><text:span text:style-name="T17">Alessandro</text:span><text:span text:style-name="T13">.</text:span></text:p>
      <text:p text:style-name="P19"/>
      <text:p text:style-name="P19">Ho tardato un poco. Su la via il vento levava una polvere così densa che era difficile avanzare. È il soffio del deserto. Sembra che la sera scenda come una cenere infiammata.... Dov'è Leonardo?</text:p>
      <text:p text:style-name="P19"/>
      <text:p text:style-name="P2"><text:span text:style-name="T17">Anna</text:span><text:span text:style-name="T13">.</text:span></text:p>
      <text:p text:style-name="P19"/>
      <text:p text:style-name="P19">È uscito, poco fa, con la sorella.</text:p>
      <text:p text:style-name="P19"/>
      <text:p text:style-name="P2"><text:span text:style-name="T17">Alessandro</text:span><text:span text:style-name="T13">, con voce malferma.</text:span></text:p>
      <text:p text:style-name="P19"/>
      <text:p text:style-name="P19">Non sai dove sia andato?</text:p>
      <text:p text:style-name="P19"/>
      <text:p text:style-name="P2"><text:span text:style-name="T17">Anna</text:span><text:span text:style-name="T13">.</text:span></text:p>
      <text:p text:style-name="P19"/>
      <text:p text:style-name="P19">È disceso alla fonte Perseia.</text:p>
      <text:p text:style-name="P19"/>
      <text:p text:style-name="P25"><text:span text:style-name="T13">Entra la </text:span><text:span text:style-name="T17">Nutrice</text:span><text:span text:style-name="T13"> portando la lampada accesa, ma mentre ella sta per posarla su la tavola, un soffio di vento la spegne. La porta, dietro di lei, si chiude con violenza.</text:span></text:p>
      <text:p text:style-name="P19"><text:soft-page-break/></text:p>
      <text:p text:style-name="P2"><text:span text:style-name="T17">La nutrice</text:span><text:span text:style-name="T13">.</text:span></text:p>
      <text:p text:style-name="P19"/>
      <text:p text:style-name="P19">Ah, s'è spenta! Bisogna chiudere la porta delle scale. Il vento cresce.</text:p>
      <text:p text:style-name="P19"/>
      <text:p text:style-name="P25"><text:span text:style-name="T13">Ella va a chiudere; poi torna verso la tavola a riaccendere la lampada spenta. L'aspetto di </text:span><text:span text:style-name="T17">Anna</text:span><text:span text:style-name="T13"> esprime un terrore indistinto. Ella sta in ascolto, verso la loggia aperta, come chi cerchi di cogliere grida lontane. La </text:span><text:span text:style-name="T17">Nutrice</text:span><text:span text:style-name="T13"> esce, a sinistra, richiudendo la porta dietro di sè.</text:span></text:p>
      <text:p text:style-name="P19"/>
      <text:p text:style-name="P2"><text:span text:style-name="T17">Anna</text:span><text:span text:style-name="T13">.</text:span></text:p>
      <text:p text:style-name="P19"/>
      <text:p text:style-name="P19">Alessandro, avvicìnati, ascolta....</text:p>
      <text:p text:style-name="P19"/>
      <text:p text:style-name="P2"><text:span text:style-name="T17">Alessandro</text:span><text:span text:style-name="T13"> si avvicina inquieto.</text:span></text:p>
      <text:p text:style-name="P19"/>
      <text:p text:style-name="P19">Non odi? Non ti sembra di udire....</text:p>
      <text:p text:style-name="P19"/>
      <text:p text:style-name="P2"><text:span text:style-name="T17">Alessandro</text:span><text:span text:style-name="T13">.</text:span></text:p>
      <text:p text:style-name="P19"/>
      <text:p text:style-name="P19">Che cosa?</text:p>
      <text:p text:style-name="P19"/>
      <text:p text:style-name="P25"><text:span text:style-name="T17">Anna</text:span><text:span text:style-name="T13"> non risponde.</text:span></text:p>
      <text:p text:style-name="P19"/>
      <text:p text:style-name="P19">È il vento che fischia nei fóri delle muraglie e sotto la Porta dei Leoni.</text:p>
      <text:p text:style-name="P19"/>
      <text:p text:style-name="P2"><text:span text:style-name="T17">Anna</text:span><text:span text:style-name="T13">.</text:span></text:p>
      <text:p text:style-name="P19"/>
      <text:p text:style-name="P19"><text:soft-page-break/>Si prepara l'uragano?</text:p>
      <text:p text:style-name="P19"/>
      <text:p text:style-name="P2"><text:span text:style-name="T17">Alessandro</text:span><text:span text:style-name="T13">, salendo rapidamente alla loggia.</text:span></text:p>
      <text:p text:style-name="P19"/>
      <text:p text:style-name="P19">No. Il cielo è tutto libero. Cominciano ad apparire le stelle. La falce della luna è in cima all'Acropoli. Il vento fa un rombo singolare, nella città morta: forse ingolfandosi nelle buche dei sepolcri. Sembra un rullo di tamburi. Non senti?</text:p>
      <text:p text:style-name="P19"/>
      <text:p text:style-name="P25"><text:span text:style-name="T13">Ella discende i gradini. </text:span><text:span text:style-name="T17">Anna</text:span><text:span text:style-name="T13"> gli afferra il braccio, in preda a un'inquietudine implacabile.</text:span></text:p>
      <text:p text:style-name="P19"/>
      <text:p text:style-name="P19">Che hai, Anna?</text:p>
      <text:p text:style-name="P19"/>
      <text:p text:style-name="P2"><text:span text:style-name="T17">Anna</text:span><text:span text:style-name="T13">.</text:span></text:p>
      <text:p text:style-name="P19"/>
      <text:p text:style-name="P19">Sono inquieta.... Non posso vincere l'ansietà che mi stringe la gola.... Penso a quei due, laggiù....</text:p>
      <text:p text:style-name="P19"/>
      <text:p text:style-name="P2"><text:span text:style-name="T17">Alessandro</text:span><text:span text:style-name="T13">, con una commozione suprema, avendo franteso.</text:span></text:p>
      <text:p text:style-name="P19"/>
      <text:p text:style-name="P18"><text:span text:style-name="T12">Perchè? Tu sai.... </text:span><text:span text:style-name="T11">tu sai qualche cosa?... la cosa orribile?... Chi, chi ha potuto dirti.... Leonardo, forse? T'ha parlato Leonardo? Come ha potuto egli.... a te....</text:span></text:p>
      <text:p text:style-name="P19"/>
      <text:p text:style-name="P2"><text:span text:style-name="T17">Anna</text:span><text:span text:style-name="T13">, smarrita.</text:span></text:p>
      <text:p text:style-name="P19"/>
      <text:p text:style-name="P19">Ma che intendi tu? che credi tu?... No, no; egli non ha parlato, egli non m'ha detto nulla.... Io, io gli ho parlato, iersera, qui: io che sapevo, che già sapevo.... oh, ma senza lamento, senza rancore, Alessandro....</text:p>
      <text:p text:style-name="P19"/>
      <text:p text:style-name="P2"><text:span text:style-name="T17">Alessandro</text:span><text:span text:style-name="T13">.</text:span></text:p>
      <text:p text:style-name="P19"><text:soft-page-break/></text:p>
      <text:p text:style-name="P19">Tu gli hai parlato, di quella orribile cosa! Hai avuto cuore di parlargliene, Anna! Ma come? come sapevi tu, di', come sapevi? Come hai potuto tu penetrare il suo segreto, mentre io stesso fino a ieri sera non avevo neppur l'ombra d'un sospetto! Dimmi: come?</text:p>
      <text:p text:style-name="P19"/>
      <text:p text:style-name="P2"><text:span text:style-name="T17">Anna</text:span><text:span text:style-name="T13">, sempre più smarrita.</text:span></text:p>
      <text:p text:style-name="P19"/>
      <text:p text:style-name="P19">Il suo segreto! Che intendi tu? Quale segreto? Di quale orribile cosa parli tu, Alessandro?</text:p>
      <text:p text:style-name="P19"/>
      <text:p text:style-name="P2"><text:span text:style-name="T17">Alessandro</text:span><text:span text:style-name="T13">, sconvolto, comprendendo l'errore.</text:span></text:p>
      <text:p text:style-name="P19"/>
      <text:p text:style-name="P19">Io intendevo....</text:p>
      <text:p text:style-name="P19"/>
      <text:p text:style-name="P2"><text:span text:style-name="T17">Anna</text:span><text:span text:style-name="T13">.</text:span></text:p>
      <text:p text:style-name="P19"/>
      <text:p text:style-name="P19">V'è un'altra cosa? V'è un'altra cosa?</text:p>
      <text:p text:style-name="P19"/>
      <text:p text:style-name="P25"><text:span text:style-name="T17">Alessandro</text:span><text:span text:style-name="T13">, prendendole le mani, dominando con uno sforzo la commozione che lo soffoca.</text:span></text:p>
      <text:p text:style-name="P19"/>
      <text:p text:style-name="P19">Ascoltami, Anna: tu che sai portare qualunque peso di dolore, tu che non hai mai temuto di soffrire e conosci tutte le tristezze della vita. Siamo in un'ora grave, assai grave. Un turbine violento ci trascina verso non so qual termine. Siamo la preda d'una forza oscura e invincibile. Tu senti, Anna, tu senti che un orrendo nodo s'è stretto omai e che bisogna reciderlo. Abbiamo evitato di parlare, fino a questo momento, perchè a me come a te ogni parola è parsa inutile e solo il silenzio è parso un modo di accettare le necessità degno di noi e di quel che noi fummo. Ora tutto precipita. È venuto per ciascuno di noi il momento di <text:soft-page-break/>guardare in faccia il Destino.... Non giova chiudere gli occhi. Tutto quel che è, è necessario. Io ti domando dunque, Anna, la verità. Che accadde ieri sera? Io ti domando la verità.</text:p>
      <text:p text:style-name="P19"/>
      <text:p text:style-name="P2"><text:span text:style-name="T17">Anna</text:span><text:span text:style-name="T13">.</text:span></text:p>
      <text:p text:style-name="P19"/>
      <text:p text:style-name="P19">La verità.... Ah, non giova, non giova! In certe ore della vita nessuno sa quali parole sia meglio dire, quali portare sotterra.... Ieri chiesi perdóno a Leonardo, di aver parlato; così chiedo perdóno a te, Alessandro. Hai detto bene, hai detto bene: solo il silenzio è degno. Bisognava non interrompere il silenzio, per salvare qualcuno. Ma egli era là.... Tante volte, tante volte io l'avevo sentito soffrire, soffrire crudelmente.... Mi pareva che io sola fossi la causa di tante angoscie, io sola: l'ingombro! E avevo una volontà fraterna di consolarlo, di fargli qualche bene, di mostrargli che tutto era stato compreso e anche risoluto.... E ieri sera non so quale abbandono fosse in lui, quando mi venne vicino: non so quale bisogno di confidenza.... Pareva ch'egli avesse pianto, che qualche cosa nel suo cuore si fosse disciolto.... Le stelle gli sembravano belle.... Allora provai il bisogno di fargli qualche bene; e gli parlai.... Gli parlai di quella povera creatura e di te.... Volli scacciare dalla sua anima ogni amarezza, ogni rancore ingiusto per quella cara creatura che non ha altra colpa se non d'amare e d'essere amata.... E gli parlai di lei, e gli parlai di te, senza lamentarmi, senza umiliarmi, ma dandogli qualche speranza....</text:p>
      <text:p text:style-name="P19"/>
      <text:p text:style-name="P2"><text:span text:style-name="T17">Alessandro</text:span><text:span text:style-name="T13">, sconvolto.</text:span></text:p>
      <text:p text:style-name="P19"/>
      <text:p text:style-name="P19">Qualche speranza! Ed egli.... credi tu ch'egli già sapesse? Ti sembrò, Anna, ch'egli già sapesse?... Non è possibile! Non è possibile! Poco prima egli m'aveva parlato....</text:p>
      <text:p text:style-name="P19"/>
      <text:p text:style-name="P2"><text:soft-page-break/><text:span text:style-name="T17">Anna</text:span><text:span text:style-name="T13">, smarrita.</text:span></text:p>
      <text:p text:style-name="P19"/>
      <text:p text:style-name="P19">Non sapeva?... Non sapeva?....</text:p>
      <text:p text:style-name="P19"/>
      <text:p text:style-name="P26">Sembra che, ripensando il suo colloquio, ella scopra qualche indizio non avvertito prima, e che il suo spirito s'illumini a un tratto. La sua esclamazione è come un grido contenuto.</text:p>
      <text:p text:style-name="P19"/>
      <text:p text:style-name="P19">Ah, forse!... Egli diceva di non comprendere.... Sì, sì.... Diceva: "Siete sicura? siete sicura?" E poi.... Ah, ma allora? Ma v'è un'altra cosa dunque, v'è un'altra cosa.</text:p>
      <text:p text:style-name="P19"/>
      <text:p text:style-name="P18"><text:span text:style-name="T17">Alessandro</text:span><text:span text:style-name="T13"> si muove per la stanza incertamente, come uno che cerchi uno scampo e non lo trovi.</text:span></text:p>
      <text:p text:style-name="P18"><text:span text:style-name="T17">Alessandro</text:span><text:span text:style-name="T13">, a bassa voce, parlando a sè medesimo.</text:span></text:p>
      <text:p text:style-name="P19"/>
      <text:p text:style-name="P19">Dopo quel che m'aveva rivelato!...</text:p>
      <text:p text:style-name="P19"/>
      <text:p text:style-name="P2"><text:span text:style-name="T17">Anna</text:span><text:span text:style-name="T13">.</text:span></text:p>
      <text:p text:style-name="P19"/>
      <text:p text:style-name="P19">Dimmi ora tu la verità, Alessandro! Ti domando la verità.</text:p>
      <text:p text:style-name="P19"/>
      <text:p text:style-name="P2"><text:span text:style-name="T17">Alessandro</text:span><text:span text:style-name="T13">, riavvicinandosi a lei.</text:span></text:p>
      <text:p text:style-name="P19"/>
      <text:p text:style-name="P19">E che fece egli? Dopo, che fece? Dove andò?</text:p>
      <text:p text:style-name="P19"/>
      <text:p text:style-name="P2"><text:span text:style-name="T17">Anna</text:span><text:span text:style-name="T13">.</text:span></text:p>
      <text:p text:style-name="P19"/>
      <text:p text:style-name="P19">Uscì, fuggì.... So dalla sorella ch'egli è tornato stamani all'alba.... Fino all'alba ella lo ha aspettato....</text:p>
      <text:p text:style-name="P19"/>
      <text:p text:style-name="P2"><text:soft-page-break/><text:span text:style-name="T17">Alessandro</text:span><text:span text:style-name="T13">.</text:span></text:p>
      <text:p text:style-name="P19"/>
      <text:p text:style-name="P19">Fuggire, fuggire.... Sembra che non si possa altro che fuggire....</text:p>
      <text:p text:style-name="P19"/>
      <text:p text:style-name="P26">Egli si muove incerto, non sapendo che risolvere.</text:p>
      <text:p text:style-name="P19"/>
      <text:p text:style-name="P19">Ah, quando ci riguarderemo negli occhi....</text:p>
      <text:p text:style-name="P19"/>
      <text:p text:style-name="P2"><text:span text:style-name="T17">Anna</text:span><text:span text:style-name="T13">, incalzando.</text:span></text:p>
      <text:p text:style-name="P19"/>
      <text:p text:style-name="P19">Ma dimmi tu ora la verità!</text:p>
      <text:p text:style-name="P19"/>
      <text:p text:style-name="P2"><text:span text:style-name="T17">Alessandro</text:span><text:span text:style-name="T13">.</text:span></text:p>
      <text:p text:style-name="P19"/>
      <text:p text:style-name="P19">E sono usciti insieme.... Sono discesi alla fonte.... Da quanto tempo?</text:p>
      <text:p text:style-name="P19"/>
      <text:p text:style-name="P2"><text:span text:style-name="T17">Anna</text:span><text:span text:style-name="T13">.</text:span></text:p>
      <text:p text:style-name="P19"/>
      <text:p text:style-name="P19">Pochi minuti prima che tu tornassi.</text:p>
      <text:p text:style-name="P19"/>
      <text:p text:style-name="P2"><text:span text:style-name="T17">Alessandro</text:span><text:span text:style-name="T13">.</text:span></text:p>
      <text:p text:style-name="P19"/>
      <text:p text:style-name="P19">Insieme.... insieme.... laggiù....</text:p>
      <text:p text:style-name="P19"/>
      <text:p text:style-name="P27">La sua agitazione cresce d'attimo in attimo.</text:p>
      <text:p text:style-name="P19"/>
      <text:p text:style-name="P19">Ed erano qui con te, prima d'uscire.... E che dicevano?</text:p>
      <text:p text:style-name="P19"/>
      <text:p text:style-name="P2"><text:span text:style-name="T17">Anna</text:span><text:span text:style-name="T13">.</text:span></text:p>
      <text:p text:style-name="P19"/>
      <text:p text:style-name="P19"><text:soft-page-break/>No, io sono entrata mentre essi già scendevano le scale.... Li ho chiamati, ma non hanno risposto.... Ho mandato la nutrice a raggiungerli....</text:p>
      <text:p text:style-name="P19"/>
      <text:p text:style-name="P2"><text:span text:style-name="T17">Alessandro</text:span><text:span text:style-name="T13">.</text:span></text:p>
      <text:p text:style-name="P19"/>
      <text:p text:style-name="P19">Ebbene?</text:p>
      <text:p text:style-name="P19"/>
      <text:p text:style-name="P2"><text:span text:style-name="T17">Anna</text:span><text:span text:style-name="T13">.</text:span></text:p>
      <text:p text:style-name="P19"/>
      <text:p text:style-name="P19">Hanno detto che scendevano alla fonte per poco, per tornare fra poco.... Ma dimmi, dimmi!...</text:p>
      <text:p text:style-name="P19"/>
      <text:p text:style-name="P25"><text:span text:style-name="T13">Ella afferra il braccio di </text:span><text:span text:style-name="T17">Alessandro</text:span><text:span text:style-name="T13">, mentre egli sta per salire alla loggia. Salgono così entrambi, scompaiono nell'ombra, verso la balaustrata. Dopo alcuni istanti, </text:span><text:span text:style-name="T17">Alessandro</text:span><text:span text:style-name="T13"> rientra solo nella stanza. Obbedendo a un impulso istintivo egli corre alla porta, l'apre e discende le scale precipitosamente. La cieca appare nell'intercolonnio, ripresa dal terrore, nell'atto di seguire il marito.</text:span></text:p>
      <text:p text:style-name="P19"/>
      <text:p text:style-name="P19">Alessandro! Alessandro!</text:p>
      <text:p text:style-name="P19"/>
      <text:p text:style-name="P26">Nessuno risponde. Ella brancola nel vuoto, incontra una delle colonne; sostenendosi a quella, discende il primo gradino, poi gli altri.</text:p>
      <text:p text:style-name="P19"/>
      <text:p text:style-name="P19">Alessandro!... Non c'è più.... Sono sola.... Ah, Signore, datemi voi la luce!</text:p>
      <text:p text:style-name="P19"><text:soft-page-break/></text:p>
      <text:p text:style-name="P26">Seguendo la corrente calda del vento che entra per la porta spalancata, ella va sino alla soglia; sostenendosi a uno degli stipiti, fa un passo verso le scale; scompare nell'ombra.</text:p>
      <text:p text:style-name="P23"/>
      <text:p text:style-name="P19"/>
      <text:p text:style-name="P19"/>
      <text:p text:style-name="P4">ATTO QUINTO.</text:p>
      <text:p text:style-name="P19"/>
      <text:p text:style-name="P21">Un luogo solitario e selvaggio, presso un avvallamento che si profonda tra il minor corno della montagna Eubea e il fianco inaccessibile della cittadella. I mirti vigoreggiano per mezzo agli aspri macigni e ai ruderi ciclopici. L'acqua della fonte Perseia, sgorgando di tra le rocce, si raccoglie in una cavità simile a una conca: d'onde poi scorre e si perde pel botro pietroso. Nell'antichissima solitudine, già occupata dal mistero della notte, s'ode il gorgogliare delle scaturigini perenni.</text:p>
      <text:p text:style-name="P19"/>
      <text:p text:style-name="P19"/>
      <text:p text:style-name="P19"/>
      <text:p text:style-name="P4">SCENA UNICA.</text:p>
      <text:p text:style-name="P19"/>
      <text:p text:style-name="P18"><text:span text:style-name="T13">Presso il margine della fonte, a piè d'un cespuglio di mirti, è disteso il cadavere di BIANCA MARIA, supino, rigido, candido. Le vesti bagnate le aderiscono al corpo; i capelli pregni d'acqua le fasciano il volto in guisa di larghe bende; le braccia sono distese lungo i fianchi; i piedi sono congiunti come quelli delle statue sepolcrali giacenti su le arche. </text:span><text:span text:style-name="T17">Alessandro</text:span><text:span text:style-name="T13">, seduto su una pietra, con i gomiti poggiati alle ginocchia e le tempie strette fra le due palme, guarda fissamente la morta, silenzioso, in una immobilità spaventevole. Dalla parte opposta </text:span><text:span text:style-name="T17">Leonardo</text:span><text:span text:style-name="T13"> è in piedi, addossato a un grande macigno; a cui le sue dita si aggrappano di tratto in tratto, convulse e disperate come le dita del naufrago allo scoglio che emerge dal gorgo. Nel silenzio mortale s'ode lo strepito dell'acqua e il soffio intermesso del vento su i mirti che s'inclinano. D'improvviso, </text:span><text:span text:style-name="T17">Leonardo</text:span><text:span text:style-name="T13"> si distacca dal macigno e va a inginocchiarsi presso il cadavere della sorella, curvandosi come per toccarla.</text:span></text:p>
      <text:p text:style-name="P19"/>
      <text:p text:style-name="P2"><text:span text:style-name="T17">Alessandro</text:span><text:span text:style-name="T13">, arrestandolo con un gesto repentino e con un grido </text:span><text:soft-page-break/><text:span text:style-name="T13">imperioso.</text:span></text:p>
      <text:p text:style-name="P19"/>
      <text:p text:style-name="P19">Non la toccare! Non la toccare!</text:p>
      <text:p text:style-name="P19"/>
      <text:p text:style-name="P2"><text:span text:style-name="T17">Leonardo</text:span><text:span text:style-name="T13">, indietreggiando, senza levarsi.</text:span></text:p>
      <text:p text:style-name="P19"/>
      <text:p text:style-name="P19">No, no, non la tocco.... Ella è tua, ella è tua....</text:p>
      <text:p text:style-name="P19"/>
      <text:p text:style-name="P26">Una pausa. Egli guarda il cadavere con una intensità di dolore e d'amore sovrumana. Sembra che il delirio lo assalga. La sua voce è a volta a volta rauca e lacerante, quasi irriconoscibile.</text:p>
      <text:p text:style-name="P28"/>
      <text:p text:style-name="P19">Credi tu, credi tu.... che io la profanerei se la toccassi?... No, no.... Ora io sono puro: sono tutto puro.... S'ella ora si levasse, potrebbe camminare su la mia anima come su la neve immacolata.... S'ella rivivesse, tutti i miei pensieri per lei sarebbero come i gigli, come i gigli.... Ah, chi potrà dire, su la terra, di amare una creatura umana come io amo questa? Neppur tu, neppur tu l'ami come io l'amo!... Nessuno amore è eguale al mio, su la terra.... Tutta la mia anima è un cielo per questa morta....</text:p>
      <text:p text:style-name="P19"/>
      <text:p text:style-name="P26">La sua voce s'inalza, impetuosa e ardente, come un delirio che cresca; o s'abbassa con un tremito di tenerezza suprema.</text:p>
      <text:p text:style-name="P19"/>
      <text:p text:style-name="P19">Chi, chi avrebbe fatto per lei quel che io ho fatto? Avresti tu avuto il coraggio di compiere questa cosa atroce per salvare la sua anima dall'orrore che stava per afferrarla? Ah tu l'hai amata, tu l'hai amata con tutte le forze della tua vita, perchè così ella <text:soft-page-break/>doveva essere amata, ma tu non sai, tu non sai quale anima ella avesse.... Tutte le bontà della terra e tutte le bellezze - le bellezze che tu stesso non hai sognato ancóra! - erano nella sua anima.... Pareva che ogni mattina, quando si risvegliava, tutti i soffii della primavera passassero su la sua anima e l'intenerissero e la facessero fiorire.... Pareva che ogni sera tutte le più dolci cose del nostro giorno vissuto fossero rimaste nella sua anima come in un vaglio ed ella le mescolasse per me, per offrirmele come si offre un pane.... Ah, così, così, per tanto tempo ella mi ha nutrito; di questo pane ella mi ha nutrito, alla fine d'ogni mio giorno.... Ella sapeva mutare il più tenue dei sorrisi in una grande felicità.... La più piccola delle mie gioie si dilatava nella sua anima all'infinito, all'infinito, come un cerchio nell'acqua calma, sinchè mi dava l'illusione d'una grande felicità.... Ah tu non sai, tu non sai quale anima ella avesse.... Nessuna creatura poteva essere la sua eguale, su la terra.... Non v'era una sola stilla amara in tutto il suo sangue.... Dianzi....</text:p>
      <text:p text:style-name="P19"/>
      <text:p text:style-name="P26">Egli s'interrompe sussultando come un uomo malato, la cui carne sia torta da uno spasimo intollerabile.</text:p>
      <text:p text:style-name="P19"/>
      <text:p text:style-name="P6">.... dianzi.... tutta la sua tenera vita tremava nei suoi capelli, sotto la mia mano....</text:p>
      <text:p text:style-name="P19"/>
      <text:p text:style-name="P18"><text:span text:style-name="T13">Egli trema, a terra, così orribilmente, che </text:span><text:span text:style-name="T17">Alessandro</text:span><text:span text:style-name="T13"> si leva, fa l'atto di andare verso di lui, ma sembra non potersi muovere, ricade su la pietra.</text:span><text:span text:style-name="T11"> <text:s/>Ah, quando s'è chinata su l'acqua per bere.... Ho udito il primo sorso scorrere nella sua gola.... mi pareva ch'ella bevesse dal mio cuore, che in quel sorso passasse tutto il dolore sofferto, tutta l'esistenza vergognosa, e ogni conoscimento, e ogni memoria, e l'intero essere mio.... Vuoto, vuoto, e cieco ero quando mi sono abbattuto su lei.... La morte stava alle mie spalle </text:span><text:soft-page-break/><text:span text:style-name="T11">e mi premeva con le sue ginocchia di ferro.... Il mondo era distrutto.... Mille secoli.... un attimo.... E io ero là su le pietre.... e, nell'acqua agitata ancora dai sussulti, i suoi capelli.... i suoi capelli intorno alla sua testa prona.... Ah, chi, chi avrebbe fatto per lei quel che io ho fatto?... Io l'ho sollevata, io ho riveduto il suo viso.... "Tutto il suo viso batteva tra i suoi capelli come un polso violento" - così, così diceva Anna iersera: ella che l'aveva tenuta nelle sue mani, che l'aveva sentita palpitare nelle sue mani.... E io ho riveduto il suo viso che non batteva più, il suo viso freddo che grondava.... Io ho abbassato le sue palpebre su i suoi occhi.... ah più dolci d'un fiore su un fiore.... E ogni macchia è scomparsa dalla mia anima; io sono divenuto puro, tutto puro. Tutta la santità del mio amore primo è tornata alla mia anima come un torrente di luce.... Ancóra un bene, ancóra un bene da lei, a traverso la morte!... Per poterla riamare così, io l'ho uccisa; perchè tu potessi amarla così sotto i miei occhi, tu non più separato da me, tu senza più crudeltà e senza più rimorso, per questo, per questo io l'ho uccisa.... o fratello, o fratello mio nella vita e nella morte, riunito a me, per sempre riunito a me da questo sacrificio che io ti ho fatto.... Guardala, guardala! Ella è perfetta; ora ella è perfetta. Ora ella può essere adorata come una creatura divina.... Nel più profondo dei miei sepolcri io l'adagerò e le metterò intorno tutti i miei tesori.... A te, a te tutto quel che splende, per sempre a te tutto quel che è puro.... Adorata! Adorata! Se noi potessimo riaccendere con tutto il nostro sangue la tua faccia pallida, per un istante, perchè un solo istante tu aprissi gli occhi, perchè tu ci vedessi, perchè tu udissi il grido del nostro amore e del nostro dolore.... Sorella! Sorella!</text:span></text:p>
      <text:p text:style-name="P19"/>
      <text:p text:style-name="P25"><text:span text:style-name="T13">Egli si curva sopra la morta, chiamandola con un grido iterato e straziante, tendendo le sue mani agitate verso il pallido viso che resta immobile tra le umide fasce dei </text:span><text:soft-page-break/><text:span text:style-name="T13">capelli. Non potendo più resistere a quel grido </text:span><text:span text:style-name="T17">Alessandro</text:span><text:span text:style-name="T13"> si leva, passa dinnanzi ai piedi del cadavere, va presso l'amico, s'inclina, gli mette una mano su la fronte per sentire quella febbre, per calmare quel delirio che sembra il principio della follia. </text:span><text:span text:style-name="T17">Leonardo</text:span><text:span text:style-name="T13">, al contatto, ha qualche sollievo. L'orribile contrattura dei suoi nervi si rilascia un poco; la sua voce si spegne.</text:span></text:p>
      <text:p text:style-name="P19"/>
      <text:p text:style-name="P19">Lascia che io baci i suoi piedi, i suoi piccoli piedi....</text:p>
      <text:p text:style-name="P19"/>
      <text:p text:style-name="P25"><text:span text:style-name="T13">Egli si trascina fino ai piedi della morta e vi curva la fronte, rimanendo per qualche tempo nell'atto. Anche </text:span><text:span text:style-name="T17">Alessandro</text:span><text:span text:style-name="T13"> si prostra, accanto a lui. Nella pausa, s'ode la fonte gemere. </text:span><text:span text:style-name="T17">Leonardo</text:span><text:span text:style-name="T13"> solleva la fronte, e resta con gli occhi fissi su i piedi inerti.</text:span></text:p>
      <text:p text:style-name="P19"/>
      <text:p text:style-name="P19">Un giorno ella era su la riva del mare, seduta nella sabbia, con le ginocchia sotto il mento; e, sognando i suoi sogni belli, inviluppava nelle sue trecce sciolte i suoi piedi pieghevoli come due tenere foglie. Il mare dormiva dinnanzi a lei, come un fanciullo innocente, con un respiro leggero....</text:p>
      <text:p text:style-name="P19"/>
      <text:p text:style-name="P26">Una pausa. Egli trasale, colpito da un altro ricordo.</text:p>
      <text:p text:style-name="P19"/>
      <text:p text:style-name="P19">Ah quel giorno maledetto, dinnanzi al fuoco....</text:p>
      <text:p text:style-name="P19"/>
      <text:p text:style-name="P26">Si copre il viso con le mani, e si curva di nuovo sino a terra.</text:p>
      <text:p text:style-name="P19"><text:soft-page-break/></text:p>
      <text:p text:style-name="P19">Perdóno! Perdóno!</text:p>
      <text:p text:style-name="P19"/>
      <text:p text:style-name="P25"><text:span text:style-name="T13">Una pausa. </text:span><text:span text:style-name="T17">Alessandro</text:span><text:span text:style-name="T13"> si volge inquieto verso le rocce del fondo, là dove s'apre il sentiero.</text:span></text:p>
      <text:p text:style-name="P19"/>
      <text:p text:style-name="P2"><text:span text:style-name="T17">Alessandro</text:span><text:span text:style-name="T13">, alzandosi a un tratto in piedi.</text:span></text:p>
      <text:p text:style-name="P19"/>
      <text:p text:style-name="P19">Un passo! M'è sembrato di udire un passo, là, sul sentiero.... Ascolta!</text:p>
      <text:p text:style-name="P19"/>
      <text:p text:style-name="P25"><text:span text:style-name="T17">Leonardo</text:span><text:span text:style-name="T13"> anche balza in piedi, atterrito. Entrambi tendono l'orecchio, trattenendo il respiro.</text:span></text:p>
      <text:p text:style-name="P19"/>
      <text:p text:style-name="P19">No. Forse mi sono ingannato.... Forse è il vento tra i mirti.... Qualche pietra forse è rotolata a valle....</text:p>
      <text:p text:style-name="P19"/>
      <text:p text:style-name="P2"><text:span text:style-name="T17">Leonardo</text:span><text:span text:style-name="T13">.</text:span></text:p>
      <text:p text:style-name="P19"/>
      <text:p text:style-name="P19">Non so.... Il cuore mi batte troppo forte, mi stordisce l'orecchio.... Non sento altro....</text:p>
      <text:p text:style-name="P19"/>
      <text:p text:style-name="P25"><text:span text:style-name="T17">Alessandro</text:span><text:span text:style-name="T13"> va verso le rocce del fondo e spia. Non s'ode se non il gemito roco delle polle.</text:span></text:p>
      <text:p text:style-name="P19"/>
      <text:p text:style-name="P2"><text:span text:style-name="T17">Alessandro</text:span><text:span text:style-name="T13">, tornando verso l'amico che guarda fissamente il cadavere, e scuotendolo.</text:span></text:p>
      <text:p text:style-name="P19"/>
      <text:p text:style-name="P19">Ora che faremo? Bisognerà portarla via di qui.... Dove la porteremo? La porteremo nella casa, ora? E Anna.... e Anna.... Che le diremo?</text:p>
      <text:p text:style-name="P19"><text:soft-page-break/></text:p>
      <text:p text:style-name="P2"><text:span text:style-name="T17">Leonardo</text:span><text:span text:style-name="T13">, smarrito, guardandosi intorno.</text:span></text:p>
      <text:p text:style-name="P19"/>
      <text:p text:style-name="P19">Anna.... Anna.... Ella m'aspetta, alla stessa ora.... Ella mi promise.... mi promise.... ieri sera....</text:p>
      <text:p text:style-name="P19"/>
      <text:p text:style-name="P2"><text:span text:style-name="T17">Alessandro</text:span><text:span text:style-name="T13">.</text:span></text:p>
      <text:p text:style-name="P19"/>
      <text:p text:style-name="P19">Che ti promise?</text:p>
      <text:p text:style-name="P19"/>
      <text:p text:style-name="P2"><text:span text:style-name="T17">Leonardo</text:span><text:span text:style-name="T13">.</text:span></text:p>
      <text:p text:style-name="P19"/>
      <text:p text:style-name="P19">D'aspettarmi, d'aspettarmi....</text:p>
      <text:p text:style-name="P19"/>
      <text:p text:style-name="P2"><text:span text:style-name="T17">Alessandro</text:span><text:span text:style-name="T13">.</text:span></text:p>
      <text:p text:style-name="P19"/>
      <text:p text:style-name="P19">D'aspettarti? Dove? Perchè?</text:p>
      <text:p text:style-name="P19"/>
      <text:p text:style-name="P2"><text:span text:style-name="T17">Leonardo</text:span><text:span text:style-name="T13">.</text:span></text:p>
      <text:p text:style-name="P19"/>
      <text:p text:style-name="P19">Ella pensava.... Ella voleva....</text:p>
      <text:p text:style-name="P19"/>
      <text:p text:style-name="P2"><text:span text:style-name="T17">Alessandro</text:span><text:span text:style-name="T13">.</text:span></text:p>
      <text:p text:style-name="P19"/>
      <text:p text:style-name="P19">Ella voleva?...</text:p>
      <text:p text:style-name="P19"/>
      <text:p text:style-name="P2"><text:span text:style-name="T17">Leonardo</text:span><text:span text:style-name="T13">.</text:span></text:p>
      <text:p text:style-name="P19"/>
      <text:p text:style-name="P19">Voleva sparire.... sparire....</text:p>
      <text:p text:style-name="P19"/>
      <text:p text:style-name="P2"><text:span text:style-name="T17">Alessandro</text:span><text:span text:style-name="T13">.</text:span></text:p>
      <text:p text:style-name="P19"/>
      <text:p text:style-name="P19">Ah!</text:p>
      <text:p text:style-name="P19"/>
      <text:p text:style-name="P26"><text:soft-page-break/>Una pausa. Entrambi, istintivamente, guardano verso il sentiero tra le rocce, al fondo. S'ode la fonte gemere.</text:p>
      <text:p text:style-name="P19"/>
      <text:p text:style-name="P19">Che le diremo? Che faremo, ora?... Vuoi tu rimanere qui?... Io vado.... vado a prendere.... il lenzuolo....</text:p>
      <text:p text:style-name="P19"/>
      <text:p text:style-name="P2"><text:span text:style-name="T17">Leonardo</text:span><text:span text:style-name="T13">, stretto da un terrore invincibile.</text:span></text:p>
      <text:p text:style-name="P19"/>
      <text:p text:style-name="P19">No, no, non andare, non mi lasciare.... Rimaniamo qui, rimaniamo qui ancóra!</text:p>
      <text:p text:style-name="P19"/>
      <text:p text:style-name="P2"><text:span text:style-name="T17">Alessandro</text:span><text:span text:style-name="T13">.</text:span></text:p>
      <text:p text:style-name="P19"/>
      <text:p text:style-name="P19">Ma Anna.... Anna....</text:p>
      <text:p text:style-name="P19"/>
      <text:p text:style-name="P26">Egli trasale e si mette in ascolto.</text:p>
      <text:p text:style-name="P19"/>
      <text:p text:style-name="P19">Qualcuno viene, qualcuno s'avvicina.... Un passo! Ho udito un passo!... Ah, se fosse....Bisogna nasconderla.... Portiamola là, tra i mirti, nel folto.... Leonardo, non mi senti?</text:p>
      <text:p text:style-name="P19"/>
      <text:p text:style-name="P25"><text:span text:style-name="T13">Egli scuote </text:span><text:span text:style-name="T17">Leonardo</text:span><text:span text:style-name="T13"> che sembra impietrito.</text:span></text:p>
      <text:p text:style-name="P19"/>
      <text:p text:style-name="P19">Portiamola là, tra i mirti.... Io la prenderò alle spalle.... Piano! Piano!</text:p>
      <text:p text:style-name="P19"/>
      <text:p text:style-name="P25"><text:span text:style-name="T13">Egli s'inchina per sollevare la morta, dalla parte del capo, mentre </text:span><text:span text:style-name="T17">Leonardo</text:span><text:span text:style-name="T13"> s'inchina per sollevarla dalla parte dei piedi. In quel </text:span><text:soft-page-break/><text:span text:style-name="T13">momento si ode nel sentiero la voce della cieca.</text:span></text:p>
      <text:p text:style-name="P19"/>
      <text:p text:style-name="P2"><text:span text:style-name="T17">Anna</text:span><text:span text:style-name="T13">, di tra le rocce del fondo, invisibile.</text:span></text:p>
      <text:p text:style-name="P19"/>
      <text:p text:style-name="P19">Bianca Maria! Bianca Maria!</text:p>
      <text:p text:style-name="P19"/>
      <text:p text:style-name="P26">I due lasciano il cadavere; e si levano, anch'essi pallidi del pallore della morte, irrigiditi dal terrore, senza potersi più muovere.</text:p>
      <text:p text:style-name="P19"/>
      <text:p text:style-name="P19">Bianca Maria!</text:p>
      <text:p text:style-name="P19"/>
      <text:p text:style-name="P26">La cieca appare tra le rocce, sola, brancolando, nell'ombra. Poichè nessuno risponde, ella fa alcuni passi innanzi, con un'ansietà disperata.</text:p>
      <text:p text:style-name="P19"/>
      <text:p text:style-name="P19">Alessandro! Leonardo!</text:p>
      <text:p text:style-name="P19"/>
      <text:p text:style-name="P26">Ella s'avanza verso il cadavere, sta per toccarlo col piede, mentre i due restano incapaci di fare un gesto, di proferire una parola.</text:p>
      <text:p text:style-name="P26"/>
      <text:p text:style-name="P2"><text:span text:style-name="T17">Alessandro</text:span><text:span text:style-name="T13">, nell'attimo in cui il piede di </text:span><text:span text:style-name="T17">Anna</text:span><text:span text:style-name="T13"> sta per toccare il cadavere.</text:span></text:p>
      <text:p text:style-name="P19"/>
      <text:p text:style-name="P19">Férmati! Férmati, Anna!</text:p>
      <text:p text:style-name="P19"/>
      <text:p text:style-name="P25"><text:span text:style-name="T13">Ma </text:span><text:span text:style-name="T17">Anna</text:span><text:span text:style-name="T13"> ha sentito il corpo inerte che giace contro i suoi piedi. Ella si piega su la morta, perdutamente, palpandola, finchè </text:span><text:soft-page-break/><text:span text:style-name="T13">giunge al viso, ai capelli ancora impregnati dell'acqua letale. Rabbrividisce per tutte le fibre, al gelo che non è simile ad alcun altro gelo. Gitta un grido acutissimo, in cui sembra esalarsi tutta l'anima sua.</text:span></text:p>
      <text:p text:style-name="P19"/>
      <text:p text:style-name="P2"><text:span text:style-name="T17">Anna</text:span><text:span text:style-name="T13">.</text:span></text:p>
      <text:p text:style-name="P19"/>
      <text:p text:style-name="P19">Ah!... Vedo! Vedo!</text:p>
      <text:p text:style-name="P19"/>
      <text:p text:style-name="P13">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MS Mincho" svg:font-family="'MS Mincho', 'ＭＳ 明朝'" style:font-family-generic="roman"/>
    <style:font-face style:name="Arial Unicode MS"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LL_3a__20_titolo_20_libro" style:display-name="LL: titolo libro" style:family="paragraph" style:parent-style-name="Standard" style:master-page-name="">
      <style:paragraph-properties fo:margin-top="0.423cm" fo:margin-bottom="0cm" fo:text-align="center" style:justify-single-word="false" style:page-number="auto"/>
      <style:text-properties fo:color="#ff6600" style:font-name="Arial" fo:font-size="20pt" fo:font-weight="bold" style:font-size-asian="22pt" style:font-weight-asian="bold"/>
    </style:style>
    <style:style style:name="LL_3a__20_nome_20_autore" style:display-name="LL: nome autore" style:family="paragraph" style:next-style-name="LL_3a__20_titolo_20_libro" style:master-page-name="">
      <style:paragraph-properties fo:margin-top="7.8cm" fo:margin-bottom="0cm" fo:text-align="center" style:justify-single-word="false" fo:orphans="2" fo:widows="2" style:page-number="auto" fo:keep-with-next="always"/>
      <style:text-properties style:use-window-font-color="true" style:font-name="Arial" fo:font-size="18pt" fo:language="it" fo:country="IT" fo:font-weight="normal" style:font-name-asian="Arial" style:font-size-asian="18pt" style:font-weight-asian="bold" style:font-name-complex="Times New Roman" style:font-size-complex="10pt" style:language-complex="ar" style:country-complex="SA"/>
    </style:style>
    <style:style style:name="LL_3a__20_info" style:display-name="LL: info" style:family="paragraph">
      <style:paragraph-properties fo:orphans="2" fo:widows="2"/>
      <style:text-properties style:use-window-font-color="true" style:font-name="Courier New" fo:font-size="10pt" fo:language="it" fo:country="IT" style:font-name-asian="Arial" style:font-size-asian="10pt" style:font-name-complex="Times New Roman" style:font-size-complex="12pt" style:language-complex="ar" style:country-complex="SA"/>
    </style:style>
    <style:style style:name="LL_3a__20_link" style:display-name="LL: link" style:family="paragraph">
      <style:paragraph-properties fo:text-align="center" style:justify-single-word="false" fo:orphans="2" fo:widows="2"/>
      <style:text-properties style:use-window-font-color="true" style:font-name="Arial" fo:font-size="24pt" fo:language="it" fo:country="IT" style:font-name-asian="Arial" style:font-size-asian="24pt" style:font-name-complex="Times New Roman" style:font-size-complex="16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Times New Roman" style:font-size-complex="10pt" style:language-complex="ar" style:country-complex="SA"/>
    </style:style>
    <style:style style:name="LL_3a__20_sponsor_20_-_20_nome" style:display-name="LL: sponsor - nome" style:family="paragraph" style:parent-style-name="Standard" style:next-style-name="LL_3a__20_sponsor_20_-_20_slogan">
      <style:paragraph-properties fo:text-align="center" style:justify-single-word="false"/>
      <style:text-properties fo:color="#cc3300" style:font-name="Arial" fo:font-size="18pt" fo:font-weight="bold" style:font-size-asian="18pt" style:font-weight-asian="bold" style:font-size-complex="10pt" style:font-weight-complex="bold"/>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size="10pt" fo:language="it" fo:country="IT" style:font-name-asian="Arial" style:font-size-asian="10pt" style:font-name-complex="Times New Roman" style:font-size-complex="12pt" style:language-complex="ar" style:country-complex="SA"/>
    </style:style>
    <style:style style:name="LL_3a__20_sponsor_20_-_20_slogan" style:display-name="LL: sponsor - slogan" style:family="paragraph" style:parent-style-name="Standard" style:next-style-name="LL_3a__20_sponsor_20_-_20_link">
      <style:paragraph-properties fo:text-align="center" style:justify-single-word="false"/>
      <style:text-properties style:font-name="Arial" style:font-size-complex="10pt"/>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Arial" style:font-size-asian="10pt" style:font-name-complex="Times New Roman" style:font-size-complex="10pt" style:language-complex="ar" style:country-complex="SA"/>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 style:font-size-asian="10pt" style:font-name-complex="Tahoma2" fo:hyphenate="false" fo:hyphenation-remain-char-count="2" fo:hyphenation-push-char-count="2"/>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Tahoma2"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Tahoma2"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Tahoma2"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Tahoma2"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weight="bold" style:letter-kerning="true" style:font-name-asian="Arial Unicode MS" style:font-weight-asian="bold" style:font-name-complex="Tahoma2"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Tahoma2" fo:hyphenate="false" fo:hyphenation-remain-char-count="2" fo:hyphenation-push-char-count="2"/>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5.8cm" style:type="center"/>
          <style:tab-stop style:position="11.599cm" style:type="right"/>
        </style:tab-stops>
      </style:paragraph-properties>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Strong_20_Emphasis" style:display-name="Strong Emphasis" style:family="text" style:parent-style-name="Carattere_20_predefinito_20_paragrafo">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1.799cm" fo:margin-bottom="2.704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header>
        <text:p text:style-name="Header"/>
      </style:header>
      <style:footer>
        <text:p text:style-name="Standard"/>
      </style:footer>
    </style:master-page>
    <style:master-page style:name="Conversione_20_2" style:display-name="Conversione 2" style:page-layout-name="Mpm3">
      <style:header>
        <text:p text:style-name="Header"/>
      </style:header>
      <style:footer>
        <text:p text:style-name="Standard"/>
      </style:footer>
    </style:master-page>
    <style:master-page style:name="Conversione_20_3" style:display-name="Conversione 3" style:page-layout-name="Mpm4">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U011609</meta:initial-creator>
    <meta:creation-date>2008-11-20T18:07:00</meta:creation-date>
    <dc:creator>E-text S.r.l. E-text S.r.l.</dc:creator>
    <dc:date>2010-03-28T16:48:27.97</dc:date>
    <meta:editing-cycles>20</meta:editing-cycles>
    <meta:editing-duration>PT05H25M56S</meta:editing-duration>
    <meta:generator>OpenOffice.org/3.1$Win32 OpenOffice.org_project/310m11$Build-9399</meta:generator>
    <meta:document-statistic meta:table-count="0" meta:image-count="2" meta:object-count="0" meta:page-count="170" meta:paragraph-count="1728" meta:word-count="27420" meta:character-count="163266"/>
  </office:meta>
</office:document-meta>
</file>