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Shannon Book" svg:font-family="'Shannon Book'"/>
    <style:font-face style:name="Tahoma1"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style:font-name="Times New Roman" fo:font-size="18pt" style:font-size-asian="18pt" style:font-name-complex="Times New Roman" style:font-size-complex="18pt"/>
    </style:style>
    <style:style style:name="P6" style:family="paragraph" style:parent-style-name="Standard">
      <style:paragraph-properties fo:line-height="100%"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7" style:family="paragraph" style:parent-style-name="Standard">
      <style:paragraph-properties fo:line-height="100%"/>
      <style:text-properties style:font-name="Times New Roman" style:font-name-complex="Times New Roman"/>
    </style:style>
    <style:style style:name="P8" style:family="paragraph" style:parent-style-name="Standard">
      <style:paragraph-properties fo:line-height="100%" fo:text-align="center" style:justify-single-word="false"/>
      <style:text-properties style:font-name="Times New Roman" style:font-name-complex="Times New Roman"/>
    </style:style>
    <style:style style:name="P9" style:family="paragraph" style:parent-style-name="Standard">
      <style:paragraph-properties fo:line-height="100%"/>
      <style:text-properties style:font-name="Times New Roman" style:font-name-complex="Times New Roman" style:font-size-complex="12pt"/>
    </style:style>
    <style:style style:name="P10" style:family="paragraph" style:parent-style-name="Standard">
      <style:paragraph-properties fo:line-height="100%" fo:text-align="center" style:justify-single-word="false"/>
      <style:text-properties style:font-name="Times New Roman" fo:font-style="italic" style:font-style-asian="italic" style:font-name-complex="Times New Roman" style:font-style-complex="italic"/>
    </style:style>
    <style:style style:name="P11" style:family="paragraph" style:parent-style-name="Standard">
      <style:paragraph-properties fo:line-height="100%"/>
      <style:text-properties style:font-name="Times New Roman" fo:font-style="italic" style:font-style-asian="italic" style:font-name-complex="Times New Roman" style:font-size-complex="12pt" style:font-style-complex="italic"/>
    </style:style>
    <style:style style:name="P12" style:family="paragraph" style:parent-style-name="Standard">
      <style:paragraph-properties fo:line-height="100%" fo:text-align="justify" style:justify-single-word="false"/>
      <style:text-properties style:font-name="Times New Roman" fo:font-style="italic" style:font-style-asian="italic" style:font-name-complex="Times New Roman" style:font-size-complex="12pt" style:font-style-complex="italic"/>
    </style:style>
    <style:style style:name="P13" style:family="paragraph" style:parent-style-name="Standard">
      <style:paragraph-properties fo:line-height="100%" fo:text-align="center" style:justify-single-word="false"/>
      <style:text-properties style:font-name="Times New Roman" fo:font-weight="bold" style:font-weight-asian="bold" style:font-name-complex="Times New Roman" style:font-weight-complex="bold"/>
    </style:style>
    <style:style style:name="P14" style:family="paragraph" style:parent-style-name="Standard">
      <style:paragraph-properties fo:line-height="100%" fo:break-before="page"/>
      <style:text-properties style:font-name="Times New Roman" style:font-name-complex="Times New Roman"/>
    </style:style>
    <style:style style:name="P15" style:family="paragraph" style:parent-style-name="Standard">
      <style:paragraph-properties fo:line-height="100%" fo:break-before="page"/>
      <style:text-properties style:font-name="Times New Roman" style:font-name-complex="Times New Roman" style:font-size-complex="12pt"/>
    </style:style>
    <style:style style:name="P16" style:family="paragraph" style:parent-style-name="Standard">
      <style:paragraph-properties fo:line-height="100%" fo:text-align="center" style:justify-single-word="false" fo:break-before="page"/>
      <style:text-properties style:font-name="Times New Roman" fo:font-size="18pt" fo:font-weight="bold" style:font-size-asian="18pt" style:font-weight-asian="bold" style:font-name-complex="Times New Roman" style:font-size-complex="18pt" style:font-weight-complex="bold"/>
    </style:style>
    <style:style style:name="P17" style:family="paragraph" style:parent-style-name="Standard">
      <style:paragraph-properties fo:line-height="100%" fo:text-align="center" style:justify-single-word="false" fo:break-before="page"/>
      <style:text-properties style:font-name="Times New Roman" fo:font-weight="bold" style:font-weight-asian="bold" style:font-name-complex="Times New Roman" style:font-weight-complex="bold"/>
    </style:style>
    <style:style style:name="P18" style:family="paragraph" style:parent-style-name="Standard">
      <style:paragraph-properties fo:margin-left="0.78cm" fo:margin-right="0cm" fo:line-height="100%" fo:text-align="justify" style:justify-single-word="false" fo:text-indent="0cm" style:auto-text-indent="false"/>
    </style:style>
    <style:style style:name="P19" style:family="paragraph" style:parent-style-name="Standard">
      <style:paragraph-properties fo:margin-left="0.78cm" fo:margin-right="0cm" fo:line-height="100%" fo:text-indent="0cm" style:auto-text-indent="false"/>
      <style:text-properties style:font-name="Times New Roman" style:font-name-complex="Times New Roman" style:font-size-complex="12pt"/>
    </style:style>
    <style:style style:name="P20" style:family="paragraph" style:parent-style-name="Standard">
      <style:paragraph-properties fo:margin-left="0.78cm" fo:margin-right="0cm" fo:line-height="100%" fo:text-indent="0cm" style:auto-text-indent="false">
        <style:tab-stops>
          <style:tab-stop style:position="1.679cm"/>
        </style:tab-stops>
      </style:paragraph-properties>
      <style:text-properties style:font-name="Times New Roman" style:font-name-complex="Times New Roman" style:font-size-complex="12pt"/>
    </style:style>
    <style:style style:name="P21" style:family="paragraph" style:parent-style-name="Standard">
      <style:paragraph-properties fo:margin-left="0.818cm" fo:margin-right="0cm" fo:line-height="100%" fo:text-indent="0cm" style:auto-text-indent="false"/>
    </style:style>
    <style:style style:name="P22" style:family="paragraph" style:parent-style-name="Standard">
      <style:paragraph-properties fo:margin-left="0.818cm" fo:margin-right="0cm" fo:line-height="100%" fo:text-align="justify" style:justify-single-word="false" fo:text-indent="0cm" style:auto-text-indent="false"/>
    </style:style>
    <style:style style:name="P23" style:family="paragraph" style:parent-style-name="Standard">
      <style:paragraph-properties fo:margin-left="0.818cm" fo:margin-right="0cm" fo:line-height="100%" fo:text-indent="0cm" style:auto-text-indent="false"/>
      <style:text-properties style:font-name="Times New Roman" style:font-name-complex="Times New Roman" style:font-size-complex="12pt"/>
    </style:style>
    <style:style style:name="P24" style:family="paragraph" style:parent-style-name="Standard">
      <style:paragraph-properties fo:margin-left="0.818cm" fo:margin-right="0cm" fo:line-height="100%" fo:text-indent="0cm" style:auto-text-indent="false"/>
      <style:text-properties style:font-name="Times New Roman" fo:language="en" fo:country="US" style:font-name-complex="Times New Roman" style:font-size-complex="12pt"/>
    </style:style>
    <style:style style:name="P2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6" style:family="paragraph" style:parent-style-name="Text_20_body">
      <style:paragraph-properties fo:margin-top="0cm" fo:margin-bottom="0cm"/>
      <style:text-properties style:font-name="Courier New1" fo:font-size="10pt" style:font-size-asian="10pt" style:font-name-complex="Courier New" style:font-size-complex="10pt"/>
    </style:style>
    <style:style style:name="P27" style:family="paragraph" style:parent-style-name="Text_20_body">
      <style:paragraph-properties fo:margin-top="0cm" fo:margin-bottom="0cm" fo:line-height="115%"/>
      <style:text-properties style:font-name="Courier New1" fo:font-size="10pt" style:font-size-asian="10pt" style:font-size-complex="10pt"/>
    </style:style>
    <style:style style:name="P28" style:family="paragraph" style:parent-style-name="Testo_20_normale">
      <style:paragraph-properties fo:margin-top="0cm" fo:margin-bottom="0cm"/>
      <style:text-properties style:font-name="Courier New1" fo:font-size="10pt" style:font-size-asian="10pt" style:font-name-complex="Courier New" style:font-size-complex="10pt"/>
    </style:style>
    <style:style style:name="P29" style:family="paragraph" style:parent-style-name="LL_3a__20_info">
      <style:paragraph-properties fo:margin-top="0cm" fo:margin-bottom="0cm"/>
      <style:text-properties style:font-name="Courier New1"/>
    </style:style>
    <style:style style:name="P30" style:family="paragraph" style:parent-style-name="LL_3a__20_info">
      <style:paragraph-properties fo:margin-top="0cm" fo:margin-bottom="0cm"/>
      <style:text-properties style:font-name="Courier New1" fo:font-size="10pt" style:font-size-asian="10pt" style:font-size-complex="10pt"/>
    </style:style>
    <style:style style:name="P31" style:family="paragraph" style:parent-style-name="LL_3a__20_info">
      <style:text-properties style:font-name="Courier New1"/>
    </style:style>
    <style:style style:name="P32" style:family="paragraph" style:parent-style-name="LL_3a__20_info">
      <style:text-properties style:font-name="Courier New1" style:font-size-complex="10pt"/>
    </style:style>
    <style:style style:name="P33" style:family="paragraph" style:parent-style-name="LL_3a__20_info">
      <style:text-properties style:font-name="Courier New1" fo:language="en" fo:country="US" style:font-size-complex="10pt"/>
    </style:style>
    <style:style style:name="P34" style:family="paragraph" style:parent-style-name="LL_3a__20_info">
      <style:text-properties style:font-name="Courier New1" style:font-name-complex="Courier New" style:font-size-complex="10pt"/>
    </style:style>
    <style:style style:name="P35" style:family="paragraph" style:parent-style-name="LL_3a__20_info">
      <style:text-properties fo:color="#0000ff" style:font-name="Courier New1" fo:language="zxx" fo:country="none" style:text-underline-style="solid" style:text-underline-width="auto" style:text-underline-color="font-color" style:font-size-complex="10pt" style:language-complex="zxx" style:country-complex="none"/>
    </style:style>
    <style:style style:name="P36" style:family="paragraph" style:parent-style-name="LL_3a__20_info_20_titolo">
      <style:text-properties style:font-name="Courier New1" style:font-size-complex="10pt"/>
    </style:style>
    <style:style style:name="P37" style:family="paragraph" style:parent-style-name="Standard" style:master-page-name="Conversione_20_2">
      <style:paragraph-properties fo:line-height="100%" style:page-number="1"/>
      <style:text-properties style:font-name="Times New Roman" fo:font-size="18pt" style:font-size-asian="18pt" style:font-name-complex="Times New Roman" style:font-size-complex="18pt"/>
    </style:style>
    <style:style style:name="P38" style:family="paragraph" style:parent-style-name="LL_3a__20_nome_20_autore" style:master-page-name="Standard">
      <style:paragraph-properties style:page-number="auto"/>
    </style:style>
    <style:style style:name="P39" style:family="paragraph" style:parent-style-name="LL_3a__20_link">
      <style:text-properties style:use-window-font-color="true" fo:language="zxx" fo:country="none" style:text-underline-style="none" style:language-complex="zxx" style:country-complex="none"/>
    </style:style>
    <style:style style:name="P40" style:family="paragraph" style:parent-style-name="LL_3a__20_sponsor_20_pre" style:master-page-name="Conversione_20_1">
      <style:paragraph-properties style:page-number="auto" fo:break-before="page"/>
    </style:style>
    <style:style style:name="T1" style:family="text">
      <style:text-properties style:font-size-complex="10pt"/>
    </style:style>
    <style:style style:name="T2" style:family="text">
      <style:text-properties style:font-name-complex="Courier New" style:font-size-complex="10pt"/>
    </style:style>
    <style:style style:name="T3" style:family="text">
      <style:text-properties fo:color="#000000" style:font-name-asian="Times New Roman" style:language-asian="it" style:country-asian="IT" style:font-name-complex="Courier New" style:font-size-complex="10pt"/>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style="italic" style:font-style-asian="italic" style:font-name-complex="Times New Roman" style:font-size-complex="12pt" style:font-style-complex="italic"/>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ize-complex="12pt"/>
    </style:style>
    <style:style style:name="T8" style:family="text">
      <style:text-properties style:font-name="Times New Roman" fo:font-weight="bold" style:font-weight-asian="bold" style:font-name-complex="Times New Roman" style:font-size-complex="12pt" style:font-weight-complex="bold"/>
    </style:style>
    <style:style style:name="T9" style:family="text">
      <style:text-properties fo:font-size="10pt" style:font-size-asian="10pt" style:font-size-complex="10pt"/>
    </style:style>
    <style:style style:name="T10" style:family="text">
      <style:text-properties fo:font-size="10pt" style:font-size-asian="10pt" style:font-name-complex="Courier New"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cm" fo:border="none" style:shadow="none">
        <style:background-image/>
        <style:columns fo:column-count="1" fo:column-gap="0cm"/>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2" draw:name="immagini1" text:anchor-type="char" svg:width="11.299cm" svg:height="17.9cm" draw:z-index="0"><draw:image xlink:href="Pictures/100000000000046200000663021A4E26.png" xlink:type="simple" xlink:show="embed" xlink:actuate="onLoad"/></draw:frame>Gabriele D'Annunzio</text:p>
      <text:p text:style-name="LL_3a__20_titolo_20_libro"><draw:frame draw:style-name="fr1" draw:name="Cornice1" text:anchor-type="char" svg:x="5.519cm" svg:y="18.401cm" svg:width="5.999cm" svg:height="0.799cm" draw:z-index="2"><draw:text-box><text:p text:style-name="P39">www.liberliber.it</text:p></draw:text-box></draw:frame>La figlia di Iorio</text:p>
      <text:p text:style-name="P40">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5">http://www.e-text.it/</text:p>
      <text:p text:style-name="P32"/>
      <text:p text:style-name="P32">QUESTO E-BOOK:</text:p>
      <text:p text:style-name="P32"/>
      <text:p text:style-name="P31"><text:span text:style-name="T1">TITOLO: </text:span><text:span text:style-name="T2">La figlia di Iorio</text:span></text:p>
      <text:p text:style-name="P31"><text:span text:style-name="T1">AUTORE: </text:span><text:span text:style-name="T2">D'Annunzio, Gabriele</text:span></text:p>
      <text:p text:style-name="P32">TRADUTTORE: </text:p>
      <text:p text:style-name="P32">CURATORE: </text:p>
      <text:p text:style-name="P32">NOTE: </text:p>
      <text:p text:style-name="P33"/>
      <text:p text:style-name="P32">DIRITTI D'AUTORE: no</text:p>
      <text:p text:style-name="P32"/>
      <text:p text:style-name="P32">LICENZA: questo testo è distribuito con la licenza specificata al seguente indirizzo Internet: http://www.liberliber.it/biblioteca/licenze/</text:p>
      <text:p text:style-name="P32"/>
      <text:p text:style-name="P31"><text:span text:style-name="T1">TRATTO DA: </text:span><text:span text:style-name="T3">Opere scelte / Gabriele D'Annunzio. - Milano : CDE, stampa 1988. - X, 744 p. : ill. ; 24 cm.</text:span></text:p>
      <text:p text:style-name="P32"/>
      <text:p text:style-name="P29"><text:span text:style-name="T1">C</text:span><text:span text:style-name="T9">ODICE ISBN: </text:span><text:span text:style-name="T10">non disponibile</text:span></text:p>
      <text:p text:style-name="P30"/>
      <text:p text:style-name="P26">1a EDIZIONE ELETTRONICA DEL: 27 agosto 1994</text:p>
      <text:p text:style-name="P27">2a EDIZIONE ELETTRONICA DEL: 24 giugno 1998 </text:p>
      <text:p text:style-name="P28">3a EDIZIONE ELETTRONICA DEL: 15 febbraio 2010</text:p>
      <text:p text:style-name="P30"/>
      <text:p text:style-name="P30">INDICE DI AFFIDABILITA': 1</text:p>
      <text:p text:style-name="P32"><text:s text:c="2"/>0: affidabilità bassa</text:p>
      <text:p text:style-name="P32"><text:s text:c="2"/>1: affidabilità media</text:p>
      <text:p text:style-name="P32"><text:s text:c="2"/>2: affidabilità buona</text:p>
      <text:p text:style-name="P32"><text:soft-page-break/><text:s text:c="2"/>3: affidabilità ottima</text:p>
      <text:p text:style-name="P32"/>
      <text:p text:style-name="P32">ALLA EDIZIONE ELETTRONICA HANNO CONTRIBUITO:</text:p>
      <text:p text:style-name="P34">Stefano D'Urso, stefano.durso@mclink.it</text:p>
      <text:p text:style-name="P32"/>
      <text:p text:style-name="P32">REVISIONE:</text:p>
      <text:p text:style-name="P34">Stefano D'Urso, stefano.durso@mclink.it</text:p>
      <text:p text:style-name="P32"/>
      <text:p text:style-name="P32">PUBBLICAZIONE:</text:p>
      <text:p text:style-name="P34">Catia Righi, catia_righi@tin.it</text:p>
      <text:p text:style-name="P36">Informazioni sul "progetto Manuzio"</text:p>
      <text:p text:style-name="P3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5">http://www.liberliber.it/</text:p>
      <text:p text:style-name="P36">Aiuta anche tu il "progetto Manuzio"</text:p>
      <text:p text:style-name="P32">Se questo "libro elettronico" è stato di tuo gradimento, o se condividi le finalità del "progetto Manuzio", invia una donazione a Liber Liber. Il tuo sostegno ci aiuterà a far crescere ulteriormente la nostra biblioteca. Qui le istruzioni:</text:p>
      <text:p text:style-name="P35">http://www.liberliber.it/sostieni/</text:p>
      <text:p text:style-name="P37"/>
      <text:p text:style-name="P5"/>
      <text:p text:style-name="P5"/>
      <text:h text:style-name="Heading_20_1" text:outline-level="1">GABRIELE D'ANNUNZIO</text:h>
      <text:p text:style-name="P7"/>
      <text:p text:style-name="P7"/>
      <text:p text:style-name="P7"/>
      <text:h text:style-name="Heading_20_2" text:outline-level="2">La figlia di Iorio</text:h>
      <text:p text:style-name="P3"><text:span text:style-name="T4">tragedia pastorale di tre atti</text:span><text:span text:style-name="T6"> (1904)</text:span></text:p>
      <text:p text:style-name="P7"/>
      <text:p text:style-name="P14"/>
      <text:p text:style-name="P7"/>
      <text:p text:style-name="P7"/>
      <text:p text:style-name="P7"/>
      <text:p text:style-name="P7"/>
      <text:p text:style-name="P7"/>
      <text:p text:style-name="P8">ALLA TERRA D'ABRUZZI</text:p>
      <text:p text:style-name="P8">ALLA MIA MADRE ALLE MIE SORELLE</text:p>
      <text:p text:style-name="P8">AL MIO FRATELLO ESULE AL MIO PADRE SEPOLTO</text:p>
      <text:p text:style-name="P8">A TUTTI I MIEI MORTI A TUTTA LA MIA GENTE</text:p>
      <text:p text:style-name="P8">FRA LA MONTAGNA E IL MARE</text:p>
      <text:p text:style-name="P8">QUESTO CANTO</text:p>
      <text:p text:style-name="P8">DELL'ANTICO SANGUE</text:p>
      <text:p text:style-name="P8">CONSACRO</text:p>
      <text:p text:style-name="P16">Le persone della tragedia</text:p>
      <text:p text:style-name="P8"/>
      <text:p text:style-name="P8">Lazaro di Roio</text:p>
      <text:p text:style-name="P8">Candia della Leonessa</text:p>
      <text:p text:style-name="P8">Aligi</text:p>
      <text:p text:style-name="P8">Splendore - Favetta - Ornella</text:p>
      <text:p text:style-name="P8">Maria di Giave - Vienda</text:p>
      <text:p text:style-name="P8">Teòdula di Cinzio</text:p>
      <text:p text:style-name="P8">La Cinerella - Mònica della Cogna</text:p>
      <text:p text:style-name="P8">Anna di Bova - Felàvia Sèsara</text:p>
      <text:p text:style-name="P8">La Catalana delle Tre Bisacce</text:p>
      <text:p text:style-name="P8">Maria Cora</text:p>
      <text:p text:style-name="P8">Mila di Codra</text:p>
      <text:p text:style-name="P8">Femo di Nerfa</text:p>
      <text:p text:style-name="P8">Ienne dell'Eta</text:p>
      <text:p text:style-name="P8">Iona di Midia</text:p>
      <text:p text:style-name="P8">La vecchia dell'erbe</text:p>
      <text:p text:style-name="P8">Il cavatesori</text:p>
      <text:p text:style-name="P8">Il santo dei monti</text:p>
      <text:p text:style-name="P8">L'indemoniato</text:p>
      <text:p text:style-name="P8">Un pastore - un altro pastore</text:p>
      <text:p text:style-name="P8">Un mietitore - un altro mietitore</text:p>
      <text:p text:style-name="P8">La turba</text:p>
      <text:p text:style-name="P8">Il coro delle parenti</text:p>
      <text:p text:style-name="P8">Il coro dei mietitori</text:p>
      <text:p text:style-name="P8">Il coro delle lamentatrici</text:p>
      <text:p text:style-name="P7"/>
      <text:p text:style-name="P10">Nella terra d'Abruzzi, or è molt'anni.</text:p>
      <text:p text:style-name="P14"/>
      <text:p text:style-name="P6">ATTO PRIMO</text:p>
      <text:p text:style-name="P7"/>
      <text:p text:style-name="P12">Si vedrà una stanza di terreno in una casa rustica. La porta grande sarà aperta su l'aia assolata; e vi sarà tesa una banda di lana scarlatta per traverso, a impedimento del passo, e alla banda saranno poggiati un bidente e una conocchia; e presso un degli stipiti penderà una croce di cera, contro i malefizii. Un uscio chiuso, con l'architrave adornato di mortella, sarà nella parete a man dritta; e lungh'essa la parete saranno tre arche di legname. A manca, nella grossezza del muro, sarà un camino con la sua cappa molto prominente; e, poco più in là, un usciuolo; e, quivi presso, un telaio. E vi saranno nella stanza varii utensili e suppellettili, ai loro luoghi, come stipi, scancìe, trespoli, aspi, fusi, matasse di canapa e di lana appese a una cordella tirata fra due chiodi, mortai, boccali, scodelle, alberelli e fiasche fatti di zucche votate e secche. E vi sarà una madia vecchissima che porterà scolpita l'imagine di Nostra Donna; e vi sarà l'orcio dell'acqua, e il desco. Al soffitto sarà sospesa con funi una lunga tavola carica di caci. Due finestrette inferriate, alte dal terreno quattro o cinque braccia, faranno lume ai lati della porta grande; e ciascuna avrà la sua spiga di meliga rossa, contro i malefizii.</text:p>
      <text:p text:style-name="P7"/>
      <text:p text:style-name="P17">Scena prima</text:p>
      <text:p text:style-name="P7"/>
      <text:p text:style-name="P12">Splendore, Favetta e Ornella, le tre sorelle, saranno in ginocchio davanti alle tre arche del corredo nuziale, chine a scegliere le vestimenta per la sposa. La loro fresca parlatura sarà quasi gara di canzoni a mattutino.</text:p>
      <text:p text:style-name="P9"/>
      <text:p text:style-name="P2"><text:span text:style-name="T8">SPLENDORE:</text:span><text:span text:style-name="T7"> Che vuoi tu, Vienda nostra?</text:span></text:p>
      <text:p text:style-name="P9"/>
      <text:p text:style-name="P2"><text:span text:style-name="T8">FAVETTA:</text:span><text:span text:style-name="T7"> Che vuoi tu, cognata cara?</text:span></text:p>
      <text:p text:style-name="P9"/>
      <text:p text:style-name="P2"><text:span text:style-name="T8">SPLENDORE:</text:span><text:span text:style-name="T7"> Vuoi la veste tua di lana?</text:span></text:p>
      <text:p text:style-name="P20">o vuoi tu quella di seta</text:p>
      <text:p text:style-name="P20">a fioretti rossi e gialli?</text:p>
      <text:p text:style-name="P9"/>
      <text:p text:style-name="P2"><text:span text:style-name="T8">ORNELLA</text:span><text:span text:style-name="T7"> (</text:span><text:span text:style-name="T5">cantando</text:span><text:span text:style-name="T7">)</text:span><text:span text:style-name="T8">:</text:span><text:span text:style-name="T7"> Tutta di verde mi voglio vestire,</text:span></text:p>
      <text:p text:style-name="P19">tutta di verde per Santo Giovanni,</text:p>
      <text:p text:style-name="P19">ché in mezzo al verde mi venne a fedire...</text:p>
      <text:p text:style-name="P19">Oilì, oilì, oilà!</text:p>
      <text:p text:style-name="P9"/>
      <text:p text:style-name="P2"><text:span text:style-name="T8">SPLENDORE:</text:span><text:span text:style-name="T7"> Ecco il busto dei belli ricami</text:span></text:p>
      <text:p text:style-name="P19">con la sua pettorina d'argento,</text:p>
      <text:p text:style-name="P19">la gonnella di dodici téli,</text:p>
      <text:p text:style-name="P19">la collana di cento coralli</text:p>
      <text:p text:style-name="P19">che ti diede la madre tua nova.</text:p>
      <text:p text:style-name="P9"/>
      <text:p text:style-name="P2"><text:soft-page-break/><text:span text:style-name="T8">ORNELLA</text:span><text:span text:style-name="T7"> (</text:span><text:span text:style-name="T5">cantando</text:span><text:span text:style-name="T7">)</text:span><text:span text:style-name="T8">:</text:span><text:span text:style-name="T7"> Tutta di verde la camera e i panni.</text:span></text:p>
      <text:p text:style-name="P23">Oilì, oilì, oilà!</text:p>
      <text:p text:style-name="P9"/>
      <text:p text:style-name="P2"><text:span text:style-name="T8">FAVETTA:</text:span><text:span text:style-name="T7"> Che vuoi tu, Vienda nostra?</text:span></text:p>
      <text:p text:style-name="P9"/>
      <text:p text:style-name="P2"><text:span text:style-name="T8">SPLENDORE:</text:span><text:span text:style-name="T7"> Che vuoi tu, cognata cara?</text:span></text:p>
      <text:p text:style-name="P9"/>
      <text:p text:style-name="P2"><text:span text:style-name="T8">ORNELLA:</text:span><text:span text:style-name="T7"> I pendenti e la collana</text:span></text:p>
      <text:p text:style-name="P19">e il nastrino chermisì.</text:p>
      <text:p text:style-name="P19">Ora suona la campana,</text:p>
      <text:p text:style-name="P19">la campana di mezzodì.</text:p>
      <text:p text:style-name="P9"/>
      <text:p text:style-name="P2"><text:span text:style-name="T8">SPLENDORE:</text:span><text:span text:style-name="T7"> Ora viene il parentado</text:span></text:p>
      <text:p text:style-name="P19">a portarti le canestre,</text:p>
      <text:p text:style-name="P19">le canestre di grano trimestre;</text:p>
      <text:p text:style-name="P19">e tu, ecco, non sei pronta!</text:p>
      <text:p text:style-name="P9"/>
      <text:p text:style-name="P2"><text:span text:style-name="T8">ORNELLA:</text:span><text:span text:style-name="T7"> Tonta e pitonta,</text:span></text:p>
      <text:p text:style-name="P19">la pecora pel monte</text:p>
      <text:p text:style-name="P19">il lupo per la piana</text:p>
      <text:p text:style-name="P19">va cercando l'avellana,</text:p>
      <text:p text:style-name="P19">l'avellana pistacchina:</text:p>
      <text:p text:style-name="P19">questa sposa è mattutina,</text:p>
      <text:p text:style-name="P19">mattutina come la talpa</text:p>
      <text:p text:style-name="P19">che si leva all'alba all'alba,</text:p>
      <text:p text:style-name="P19">come il ghiro e il tasso cane.</text:p>
      <text:p text:style-name="P19">Senti senti la campana!</text:p>
      <text:p text:style-name="P19"><text:soft-page-break/></text:p>
      <text:p text:style-name="P18"><text:span text:style-name="T7">(</text:span><text:span text:style-name="T5">Ella dirà la cantilena rapidamente; poi romperà in un gran riso e le altre rideranno con lei</text:span><text:span text:style-name="T7">).</text:span></text:p>
      <text:p text:style-name="P9"/>
      <text:p text:style-name="P2"><text:span text:style-name="T8">LE TRE SORELLE:</text:span><text:span text:style-name="T7"> Oh Aligi, Aligi, e tu?</text:span></text:p>
      <text:p text:style-name="P9"/>
      <text:p text:style-name="P2"><text:span text:style-name="T8">SPLENDORE:</text:span><text:span text:style-name="T7"> Di velluto ti vestirai?</text:span></text:p>
      <text:p text:style-name="P9"/>
      <text:p text:style-name="P2"><text:span text:style-name="T8">FAVETTA:</text:span><text:span text:style-name="T7"> Vuoi dormir settecent'anni</text:span></text:p>
      <text:p text:style-name="P23">con la bella sonnacchiosa?</text:p>
      <text:p text:style-name="P9"/>
      <text:p text:style-name="P2"><text:span text:style-name="T8">SPLENDORE:</text:span><text:span text:style-name="T7"> Il tuo padre è a mietitura,</text:span></text:p>
      <text:p text:style-name="P19">fratel caro; e la stella diana</text:p>
      <text:p text:style-name="P19">s'è mirata nella falce,</text:p>
      <text:p text:style-name="P19">nella falce che non riposa.</text:p>
      <text:p text:style-name="P9"/>
      <text:p text:style-name="P2"><text:span text:style-name="T8">FAVETTA:</text:span><text:span text:style-name="T7"> E la tua madre ha messo la sapa</text:span></text:p>
      <text:p text:style-name="P23">nel vino, e l'ànace nell'acqua,</text:p>
      <text:p text:style-name="P23">e il garofalo nella carne,</text:p>
      <text:p text:style-name="P23">e nel cacio il timo trito.</text:p>
      <text:p text:style-name="P9"/>
      <text:p text:style-name="P2"><text:span text:style-name="T8">SPLENDORE:</text:span><text:span text:style-name="T7"> E una pecora abbiamo uccisa,</text:span></text:p>
      <text:p text:style-name="P23">una pecora grassa d'un anno</text:p>
      <text:p text:style-name="P23">che avea capo pezzato di nero,</text:p>
      <text:p text:style-name="P23">per la moglie e pel marito.</text:p>
      <text:p text:style-name="P9"/>
      <text:p text:style-name="P2"><text:span text:style-name="T8">FAVETTA:</text:span><text:span text:style-name="T7"> E la scapola mancina</text:span></text:p>
      <text:p text:style-name="P23">per Ustorgio l'abbiamo serbata,</text:p>
      <text:p text:style-name="P23"><text:soft-page-break/>per il vecchio della Fara</text:p>
      <text:p text:style-name="P23">che ci fa la profezia.</text:p>
      <text:p text:style-name="P9"/>
      <text:p text:style-name="P2"><text:span text:style-name="T8">ORNELLA:</text:span><text:span text:style-name="T7"> E domani è San Giovanni,</text:span></text:p>
      <text:p text:style-name="P23">fratel caro; è San Giovanni.</text:p>
      <text:p text:style-name="P23">Su la Plaia me ne vo' gire,</text:p>
      <text:p text:style-name="P23">per vedere il capo mozzo</text:p>
      <text:p text:style-name="P23">dentro il sole, all'apparire,</text:p>
      <text:p text:style-name="P23">per veder nel piatto d'oro</text:p>
      <text:p text:style-name="P23">tutto il sangue ribollire.</text:p>
      <text:p text:style-name="P9"/>
      <text:p text:style-name="P2"><text:span text:style-name="T8">FAVETTA:</text:span><text:span text:style-name="T7"> Su, Vienda! Su, capo d'oro!</text:span></text:p>
      <text:p text:style-name="P23">Guardatura di vinca pervinca!</text:p>
      <text:p text:style-name="P23">Or si falcia alla campagna</text:p>
      <text:p text:style-name="P23">quella spiga che ti somiglia.</text:p>
      <text:p text:style-name="P9"/>
      <text:p text:style-name="P2"><text:span text:style-name="T8">SPLENDORE:</text:span><text:span text:style-name="T7"> La madre ci disse: Andate.</text:span></text:p>
      <text:p text:style-name="P23">Tre olive avevo con meco.</text:p>
      <text:p text:style-name="P23">Or m'ho anche una susina.</text:p>
      <text:p text:style-name="P23">Ho tre figlie ed una figlia.</text:p>
      <text:p text:style-name="P9"/>
      <text:p text:style-name="P2"><text:span text:style-name="T8">ORNELLA:</text:span><text:span text:style-name="T7"> Su, Vienda, chiara susina!</text:span></text:p>
      <text:p text:style-name="P23">Che t'indugi? Scrivi al sole</text:p>
      <text:p text:style-name="P23">una lettera turchina</text:p>
      <text:p text:style-name="P23">perché oggi non si colchi?</text:p>
      <text:p text:style-name="P23"/>
      <text:p text:style-name="P21"><text:span text:style-name="T7">(</text:span><text:span text:style-name="T5">Riderà, e le sue sorelle con lei rideranno</text:span><text:span text:style-name="T7">).</text:span></text:p>
      <text:p text:style-name="P9"/>
      <text:p text:style-name="P7"><text:soft-page-break/></text:p>
      <text:p text:style-name="P13">Scena seconda</text:p>
      <text:p text:style-name="P7"/>
      <text:p text:style-name="P11">Dall'usciuolo entrerà la madre loro, Candia della Leonessa.</text:p>
      <text:p text:style-name="P9"/>
      <text:p text:style-name="P2"><text:span text:style-name="T8">CANDIA DELLA LEONESSA:</text:span><text:span text:style-name="T7"> Ah cicale, mie cicale,</text:span></text:p>
      <text:p text:style-name="P23">una a furia di cantare</text:p>
      <text:p text:style-name="P23">è scoppiata in cima al pioppo.</text:p>
      <text:p text:style-name="P23">Or non cantano più i galli</text:p>
      <text:p text:style-name="P23">a destar chi dorme troppo.</text:p>
      <text:p text:style-name="P23">Ora cantan le cicale,</text:p>
      <text:p text:style-name="P23">tre cicale di mezzogiorno,</text:p>
      <text:p text:style-name="P23">che m'han preso un uscio chiuso</text:p>
      <text:p text:style-name="P23">per un albero di fronda!</text:p>
      <text:p text:style-name="P23">Ma la nuora non ascolta.</text:p>
      <text:p text:style-name="P23">Oh Aligi, Aligi figlio!</text:p>
      <text:p text:style-name="P23"/>
      <text:p text:style-name="P22"><text:span text:style-name="T7">(</text:span><text:span text:style-name="T5">L'uscio si aprirà. E apparirà lo sposo imberbe; che darà il suo saluto con voce grave ed occhi fissi, religiosamente</text:span><text:span text:style-name="T7">).</text:span></text:p>
      <text:p text:style-name="P9"/>
      <text:p text:style-name="P2"><text:span text:style-name="T8">ALIGI:</text:span><text:span text:style-name="T7"> Laudato Gesù e Maria!</text:span></text:p>
      <text:p text:style-name="P23">E voi, madre che mi déste</text:p>
      <text:p text:style-name="P23">questa carne battezzata,</text:p>
      <text:p text:style-name="P23">benedetta siate, madre.</text:p>
      <text:p text:style-name="P23">Benedette voi, sorelle,</text:p>
      <text:p text:style-name="P23">fiore del sangue mio.</text:p>
      <text:p text:style-name="P23"><text:soft-page-break/>Per voi, per me, la croce mi faccio</text:p>
      <text:p text:style-name="P23">in mezzo al viso dove non passi</text:p>
      <text:p text:style-name="P23">il falso nemico né morto né vivo,</text:p>
      <text:p text:style-name="P23">né fuoco né fiamma,</text:p>
      <text:p text:style-name="P23">né veleno né fattura;</text:p>
      <text:p text:style-name="P23">né malo sudore lo bagni né pianto.</text:p>
      <text:p text:style-name="P23">Padre, Figliuolo e Spirito Santo!</text:p>
      <text:p text:style-name="P23"/>
      <text:p text:style-name="P22"><text:span text:style-name="T7">(</text:span><text:span text:style-name="T5">Le sorelle si segneranno e passeranno la soglia recando le vestimenta. Aligi si appresserà alla madre, come trasognato</text:span><text:span text:style-name="T7">).</text:span></text:p>
      <text:p text:style-name="P9"/>
      <text:p text:style-name="P2"><text:span text:style-name="T8">CANDIA:</text:span><text:span text:style-name="T7"> Carne mia viva, ti tocco la fronte</text:span></text:p>
      <text:p text:style-name="P23">con questo pane di pura farina</text:p>
      <text:p text:style-name="P23">intriso nella madia che ha cent'anni</text:p>
      <text:p text:style-name="P23">nata prima di te, prima di me</text:p>
      <text:p text:style-name="P23">spianato sopra l'asse che ha cent'anni</text:p>
      <text:p text:style-name="P23">da queste mani che t'hanno tenuto.</text:p>
      <text:p text:style-name="P23">Io ti tocco la fronte che sia chiara,</text:p>
      <text:p text:style-name="P23">ti tocco il petto che sia senz'affanni,</text:p>
      <text:p text:style-name="P23">e questa spalla ti tocco e quest'altra</text:p>
      <text:p text:style-name="P23">che ti reggan le braccia alla fatica</text:p>
      <text:p text:style-name="P23">e la tua donna vi posi la gota.</text:p>
      <text:p text:style-name="P23">E che Cristo ti parli e che tu l'oda!</text:p>
      <text:p text:style-name="P23"/>
      <text:p text:style-name="P22"><text:span text:style-name="T7">(</text:span><text:span text:style-name="T5">Con un panello la madre farà il segno della croce sul figlio che sarà caduto in ginocchio dinanzi a lei</text:span><text:span text:style-name="T7">).</text:span></text:p>
      <text:p text:style-name="P9"><text:soft-page-break/></text:p>
      <text:p text:style-name="P2"><text:span text:style-name="T8">ALIGI:</text:span><text:span text:style-name="T7"> Io mi colcai e Cristo mi sognai.</text:span></text:p>
      <text:p text:style-name="P23">Cristo mi disse: “Non aver paura”.</text:p>
      <text:p text:style-name="P23">San Giovanni mi disse: “Sta sicuro.</text:p>
      <text:p text:style-name="P23">Senza candela tu non morirai”.</text:p>
      <text:p text:style-name="P23">Disse: “Non morirai di mala morte”.</text:p>
      <text:p text:style-name="P23">E voi data m'avete la mia sorte,</text:p>
      <text:p text:style-name="P23">madre; la sposa voi l'avete scelta</text:p>
      <text:p text:style-name="P23">pel vostro figlio nella vostra casa.</text:p>
      <text:p text:style-name="P23">Madre, voi me l'avete accompagnata</text:p>
      <text:p text:style-name="P23">perché dorma con me sopra il guanciale,</text:p>
      <text:p text:style-name="P23">perché mangi con me nella scodella.</text:p>
      <text:p text:style-name="P23">Io pascevo la mandra alla montagna,</text:p>
      <text:p text:style-name="P23">alla montagna debbo ritornare.</text:p>
      <text:p text:style-name="P23"/>
      <text:p text:style-name="P21"><text:span text:style-name="T7">(</text:span><text:span text:style-name="T5">La madre gli toccherà la fronte con la palma, come per cacciarne un'ombra funesta</text:span><text:span text:style-name="T7">).</text:span></text:p>
      <text:p text:style-name="P9"/>
      <text:p text:style-name="P2"><text:span text:style-name="T8">CANDIA:</text:span><text:span text:style-name="T7"> Àlzati, figlio. Come strano parli!</text:span></text:p>
      <text:p text:style-name="P23">La tua parola cangia di colore,</text:p>
      <text:p text:style-name="P23">come quando l'ulivo è sotto il vento.</text:p>
      <text:p text:style-name="P23"/>
      <text:p text:style-name="P21"><text:span text:style-name="T7">(</text:span><text:span text:style-name="T5">Il figlio s'alzerà, smarrito</text:span><text:span text:style-name="T7">).</text:span></text:p>
      <text:p text:style-name="P9"/>
      <text:p text:style-name="P2"><text:span text:style-name="T8">ALIGI:</text:span><text:span text:style-name="T7"> E il mio padre dov'è, che non lo veggo?</text:span></text:p>
      <text:p text:style-name="P9"/>
      <text:p text:style-name="P2"><text:span text:style-name="T8">CANDIA:</text:span><text:span text:style-name="T7"> A mietitura con la compagnia,</text:span></text:p>
      <text:p text:style-name="P23">a far mannelle, in grazia del Signore.</text:p>
      <text:p text:style-name="P9"><text:soft-page-break/></text:p>
      <text:p text:style-name="P2"><text:span text:style-name="T8">ALIGI:</text:span><text:span text:style-name="T7"> Io ho mietuto all'ombra del suo corpo</text:span></text:p>
      <text:p text:style-name="P23">prima ch'io fossi cresimato in fronte,</text:p>
      <text:p text:style-name="P23">quando il mio capo al fianco gli giungeva.</text:p>
      <text:p text:style-name="P23">La prima volta mi tagliai la vena</text:p>
      <text:p text:style-name="P23">qui dov'è il segno. Con le foglie trite</text:p>
      <text:p text:style-name="P23">fu ristagnato il sangue che colava.</text:p>
      <text:p text:style-name="P23">“Figlio Aligi” mi disse “figlio Aligi,</text:p>
      <text:p text:style-name="P23">lascia la falce e prenditi la mazza;</text:p>
      <text:p text:style-name="P23">fatti pastore e va su la montagna”.</text:p>
      <text:p text:style-name="P23">E fu guardato il suo comandamento.</text:p>
      <text:p text:style-name="P9"/>
      <text:p text:style-name="P2"><text:span text:style-name="T8">CANDIA:</text:span><text:span text:style-name="T7"> Figlio, qual è la pena che t'accora?</text:span></text:p>
      <text:p text:style-name="P23">Il sogno incubo forse ti fu sopra?</text:p>
      <text:p text:style-name="P23">La tua parola è come quando annotta</text:p>
      <text:p text:style-name="P23">e sul ciglio del fosso uno si siede</text:p>
      <text:p text:style-name="P23">e non segue la via perché conosce</text:p>
      <text:p text:style-name="P23">che arrivare non può dov'è il suo cuore,</text:p>
      <text:p text:style-name="P23">quando annotta e l'avemaria non s'ode.</text:p>
      <text:p text:style-name="P9"/>
      <text:p text:style-name="P2"><text:span text:style-name="T8">ALIGI:</text:span><text:span text:style-name="T7"> Alla montagna debbo ritornare.</text:span></text:p>
      <text:p text:style-name="P23">Madre, dov'è la mazza del pastore,</text:p>
      <text:p text:style-name="P23">che giorno e notte sa le vie dell'erba?</text:p>
      <text:p text:style-name="P23">Io l'abbia, quando viene il parentado,</text:p>
      <text:p text:style-name="P23">che la veda com'io la lavorai.</text:p>
      <text:p text:style-name="P23"/>
      <text:p text:style-name="P21"><text:span text:style-name="T7">(</text:span><text:span text:style-name="T5">La madre andrà a prendere la mazza poggiata in un canto, presso il focolare</text:span><text:span text:style-name="T7">).</text:span></text:p>
      <text:p text:style-name="P9"><text:soft-page-break/></text:p>
      <text:p text:style-name="P2"><text:span text:style-name="T8">CANDIA:</text:span><text:span text:style-name="T7"> Eccola, figlio. Guarda. Le sorelle</text:span></text:p>
      <text:p text:style-name="P23">per San Giovanni te l'hanno fiorita</text:p>
      <text:p text:style-name="P23">di garofali rossi e spicanardi.</text:p>
      <text:p text:style-name="P9"/>
      <text:p text:style-name="P2"><text:span text:style-name="T8">ALIGI</text:span><text:span text:style-name="T7"> (</text:span><text:span text:style-name="T5">mostrando l'intaglio</text:span><text:span text:style-name="T7">)</text:span><text:span text:style-name="T8">:</text:span><text:span text:style-name="T7"> Io nel legno del sànguine le ho meco</text:span></text:p>
      <text:p text:style-name="P23">sempre, e per mano, le mie tre sorelle,</text:p>
      <text:p text:style-name="P23">che m'accompagnan su le vie dell'erba.</text:p>
      <text:p text:style-name="P23">Guardate, madre, son tre verginelle,</text:p>
      <text:p text:style-name="P23">e tre angeli volano su loro,</text:p>
      <text:p text:style-name="P23">e tre stelle comete e tre colombe,</text:p>
      <text:p text:style-name="P23">e per ciascuna ho fatto anche un fioretto,</text:p>
      <text:p text:style-name="P23">e questo è il sole con la mezzaluna,</text:p>
      <text:p text:style-name="P23">questo è il pianeta, e questo è il Sacramento,</text:p>
      <text:p text:style-name="P23">e questo è il campanile di San Biagio,</text:p>
      <text:p text:style-name="P23">e questo è il fiume e questa è la mia casa.</text:p>
      <text:p text:style-name="P23">Ma chi è questa che sta su la porta?</text:p>
      <text:p text:style-name="P9"/>
      <text:p text:style-name="P2"><text:span text:style-name="T8">CANDIA:</text:span><text:span text:style-name="T7"> Aligi, Aligi, perché vuoi ch'io pianga?</text:span></text:p>
      <text:p text:style-name="P9"/>
      <text:p text:style-name="P2"><text:span text:style-name="T8">ALIGI:</text:span><text:span text:style-name="T7"> E quaggiù, verso il ferro ch'entra in terra,</text:span></text:p>
      <text:p text:style-name="P23">e quaggiù son le pecore e il pastore,</text:p>
      <text:p text:style-name="P23">le pecore il pastore e la montagna.</text:p>
      <text:p text:style-name="P23">E alla montagna debbo ritornare,</text:p>
      <text:p text:style-name="P23">anche se piangi, anche se piango, madre.</text:p>
      <text:p text:style-name="P23"/>
      <text:p text:style-name="P21"><text:span text:style-name="T7">(</text:span><text:span text:style-name="T5">Egli si appoggerà alla mazza con ambe le mani, e </text:span><text:soft-page-break/><text:span text:style-name="T5">chinerà il capo assorto</text:span><text:span text:style-name="T7">).</text:span></text:p>
      <text:p text:style-name="P9"/>
      <text:p text:style-name="P2"><text:span text:style-name="T8">CANDIA:</text:span><text:span text:style-name="T7"> Ma la Speranza dove l'hai tu messa?</text:span></text:p>
      <text:p text:style-name="P9"/>
      <text:p text:style-name="P2"><text:span text:style-name="T8">ALIGI:</text:span><text:span text:style-name="T7"> La faccia sua non la potei 'mparare</text:span></text:p>
      <text:p text:style-name="P23">per lavorarla, madre, in verità.</text:p>
      <text:p text:style-name="P23"/>
      <text:p text:style-name="P21"><text:span text:style-name="T7">(</text:span><text:span text:style-name="T5">Si udrà lontano un clamore selvaggio</text:span><text:span text:style-name="T7">).</text:span></text:p>
      <text:p text:style-name="P23"/>
      <text:p text:style-name="P23">Madre, e chi è che grida così forte?</text:p>
      <text:p text:style-name="P9"/>
      <text:p text:style-name="P2"><text:span text:style-name="T8">CANDIA:</text:span><text:span text:style-name="T7"> I mietitori fanno l'incanata.</text:span></text:p>
      <text:p text:style-name="P23">Dalla pazzia del sole Iddio li scampi,</text:p>
      <text:p text:style-name="P23">figlio, e dal sangue li guardi il Battista!</text:p>
      <text:p text:style-name="P9"/>
      <text:p text:style-name="P2"><text:span text:style-name="T8">ALIGI:</text:span><text:span text:style-name="T7"> E chi mai tese quella fascia rossa</text:span></text:p>
      <text:p text:style-name="P23">a traverso la porta della casa</text:p>
      <text:p text:style-name="P23">e vi pose il bidente e la conocchia?</text:p>
      <text:p text:style-name="P23">Perché non entri la cosa malvagia,</text:p>
      <text:p text:style-name="P23">ah, ponete l'aratro e il carro e i buoi</text:p>
      <text:p text:style-name="P23">contro la soglia, e le pietre e le zolle,</text:p>
      <text:p text:style-name="P23">e la calce di tutte le fornaci,</text:p>
      <text:p text:style-name="P23">il macigno con l'orma di Sansone,</text:p>
      <text:p text:style-name="P23">la Maiella con tutta la sua neve!</text:p>
      <text:p text:style-name="P9"/>
      <text:p text:style-name="P2"><text:span text:style-name="T8">CANDIA:</text:span><text:span text:style-name="T7"> Figlio, che nasce nell'anima tua?</text:span></text:p>
      <text:p text:style-name="P23">Cristo ti disse: “Non aver paura”.</text:p>
      <text:p text:style-name="P23">Sei desto? Guarda la croce di cera:</text:p>
      <text:p text:style-name="P23"><text:soft-page-break/>fu benedetta il giorno dell'Ascensa.</text:p>
      <text:p text:style-name="P23">Su i càrdini fu sparsa l'acqua santa.</text:p>
      <text:p text:style-name="P23">La cosa trista qui non entrerà.</text:p>
      <text:p text:style-name="P23">Le tue sorelle han tesa la cintura,</text:p>
      <text:p text:style-name="P23">quella cintura che da te fu vinta</text:p>
      <text:p text:style-name="P23">prima che tu pastore ti facessi,</text:p>
      <text:p text:style-name="P23">vinta alla gara del solco diritto;</text:p>
      <text:p text:style-name="P23">te ne ricordi, figlio? Tesa l'hanno</text:p>
      <text:p text:style-name="P23">pel parentado che deve passare,</text:p>
      <text:p text:style-name="P23">che per passare doni a piacimento.</text:p>
      <text:p text:style-name="P23">Perché domandi, se tu sai l'usanza?</text:p>
      <text:p text:style-name="P9"/>
      <text:p text:style-name="P2"><text:span text:style-name="T8">ALIGI:</text:span><text:span text:style-name="T7"> Madre, madre, dormii settecent'anni,</text:span></text:p>
      <text:p text:style-name="P23">settecent'anni; e vengo di lontano.</text:p>
      <text:p text:style-name="P23">Non mi ricordo più della mia culla.</text:p>
      <text:p text:style-name="P9"/>
      <text:p text:style-name="P2"><text:span text:style-name="T8">CANDIA:</text:span><text:span text:style-name="T7"> Figlio, che hai? Tu parli per farnetico?</text:span></text:p>
      <text:p text:style-name="P23">Vin negro ti versò la sposa tua</text:p>
      <text:p text:style-name="P23">forse, e a digiuno te lo tracannasti,</text:p>
      <text:p text:style-name="P23">sicché tratto tu sei di sentimento?</text:p>
      <text:p text:style-name="P23">O Vergine Maria, datemi grazia!</text:p>
      <text:p text:style-name="P9"/>
      <text:p text:style-name="P2"><text:span text:style-name="T8">LA VOCE DI ORNELLA</text:span><text:span text:style-name="T7"> (</text:span><text:span text:style-name="T5">dalla camera nuziale</text:span><text:span text:style-name="T7">)</text:span><text:span text:style-name="T8">:</text:span><text:span text:style-name="T7"> Tutta di verde mi voglio vestire,</text:span></text:p>
      <text:p text:style-name="P23">tutta di verde per Santo Giovanni,</text:p>
      <text:p text:style-name="P23">ché in mezzo al verde mi venne a fedire...</text:p>
      <text:p text:style-name="P23">Oilì, oilì, oilà!</text:p>
      <text:p text:style-name="P7"/>
      <text:p text:style-name="P7"><text:soft-page-break/></text:p>
      <text:p text:style-name="P7"/>
      <text:p text:style-name="P13">Scena terza</text:p>
      <text:p text:style-name="P7"/>
      <text:p text:style-name="P11">La sposa apparirà su la soglia, vestita di verde, sospinta dalle tre cognate.</text:p>
      <text:p text:style-name="P9"/>
      <text:p text:style-name="P2"><text:span text:style-name="T8">SPLENDORE:</text:span><text:span text:style-name="T7"> Ecco la sposa. L'abbiamo vestita</text:span></text:p>
      <text:p text:style-name="P23">con l'allegrezze della primavera.</text:p>
      <text:p text:style-name="P9"/>
      <text:p text:style-name="P2"><text:span text:style-name="T8">FAVETTA:</text:span><text:span text:style-name="T7"> L'oro e l'argento nella pettorina,</text:span></text:p>
      <text:p text:style-name="P23">ma nel resto color d'erba serena.</text:p>
      <text:p text:style-name="P9"/>
      <text:p text:style-name="P2"><text:span text:style-name="T8">ORNELLA:</text:span><text:span text:style-name="T7"> Voi prendetela nelle vostre braccia,</text:span></text:p>
      <text:p text:style-name="P23">o cara madre, e voi la consolate!</text:p>
      <text:p text:style-name="P9"/>
      <text:p text:style-name="P2"><text:span text:style-name="T8">SPLENDORE:</text:span><text:span text:style-name="T7"> Su la proda del letto a lacrimare</text:span></text:p>
      <text:p text:style-name="P23">noi la trovammo, a piangere di pianto</text:p>
      <text:p text:style-name="P23">pel pensiere di quella che è deserta.</text:p>
      <text:p text:style-name="P9"/>
      <text:p text:style-name="P2"><text:span text:style-name="T8">ORNELLA:</text:span><text:span text:style-name="T7"> Pel vaso di garofali che soffre</text:span></text:p>
      <text:p text:style-name="P23">sul davanzale ov'ella non s'affaccia.</text:p>
      <text:p text:style-name="P23">Voi prendetela nelle vostre braccia!</text:p>
      <text:p text:style-name="P9"/>
      <text:p text:style-name="P2"><text:span text:style-name="T8">CANDIA:</text:span><text:span text:style-name="T7"> Nuora, nuora, segnai con questo pane</text:span></text:p>
      <text:p text:style-name="P23">il sangue mio; ed ecco, ora lo spezzo,</text:p>
      <text:p text:style-name="P23">lo spezzo sul tuo capo rilucente.</text:p>
      <text:p text:style-name="P23">Fa crescere la casa d'abondanza,</text:p>
      <text:p text:style-name="P23"><text:soft-page-break/>come il lièvito buono che ogni volta</text:p>
      <text:p text:style-name="P23">fa traboccar la pasta dalla madia.</text:p>
      <text:p text:style-name="P23">Portami pace e non portarmi guerra.</text:p>
      <text:p text:style-name="P9"/>
      <text:p text:style-name="P2"><text:span text:style-name="T8">LE TRE SORELLE:</text:span><text:span text:style-name="T7"> Così sia, madre. Baciamo la terra.</text:span></text:p>
      <text:p text:style-name="P9"/>
      <text:p text:style-name="P22"><text:span text:style-name="T7">(</text:span><text:span text:style-name="T5">Si chineranno, toccheranno la terra con la destra, e questa recheranno alle labbra. Aligi sarà prostrato come chi prega, in disparte</text:span><text:span text:style-name="T7">).</text:span></text:p>
      <text:p text:style-name="P9"/>
      <text:p text:style-name="P2"><text:span text:style-name="T8">CANDIA:</text:span><text:span text:style-name="T7"> O nuora mia, per la tua casa nova</text:span></text:p>
      <text:p text:style-name="P23">sii come per il fuso il fusaiuolo,</text:p>
      <text:p text:style-name="P23">come per la matassa l'arcolaio,</text:p>
      <text:p text:style-name="P23">come per il telaio la navicella.</text:p>
      <text:p text:style-name="P9"/>
      <text:p text:style-name="P2"><text:span text:style-name="T8">LE TRE SORELLE:</text:span><text:span text:style-name="T7"> Così sia, madre. Baciamo la terra.</text:span></text:p>
      <text:p text:style-name="P9"/>
      <text:p text:style-name="P2"><text:span text:style-name="T8">CANDIA:</text:span><text:span text:style-name="T7"> Nuora Vienda, per l'anima tua,</text:span></text:p>
      <text:p text:style-name="P23">ecco, io ti metto in mezzo al pane mondo.</text:p>
      <text:p text:style-name="P23">Le mura della casa, i quattro canti</text:p>
      <text:p text:style-name="P23">- là il sole in Dio si leva e là si colca,</text:p>
      <text:p text:style-name="P23">quello è bacio e quello è solatìo -,</text:p>
      <text:p text:style-name="P23">il colmigno e la gronda col suo nido,</text:p>
      <text:p text:style-name="P23">gli alari e le catene del camino</text:p>
      <text:p text:style-name="P23">chiamo, e il mortaio che pesta il sale bianco</text:p>
      <text:p text:style-name="P23">e l'alberello che lo custodisce,</text:p>
      <text:p text:style-name="P23"><text:soft-page-break/>o nuora, chiamo a testimonianza:</text:p>
      <text:p text:style-name="P23">come t'ho messa in mezzo al pane mondo</text:p>
      <text:p text:style-name="P23">così ti metto in mezzo al core mio,</text:p>
      <text:p text:style-name="P23">per questa vita e per la vita eterna.</text:p>
      <text:p text:style-name="P9"/>
      <text:p text:style-name="P2"><text:span text:style-name="T8">LE TRE SORELLE:</text:span><text:span text:style-name="T7"> Così sia, madre. Baciamo la terra.</text:span></text:p>
      <text:p text:style-name="P9"/>
      <text:p text:style-name="P22"><text:span text:style-name="T7">(</text:span><text:span text:style-name="T5">La nuora chinerà il volto lacrimoso sul petto della suocera che la cingerà con ambe le braccia tenendo tuttavia nell'una mano e nell'altra le due parti del pane. Si udranno le grida dei mietitori. Aligi trasalterà, e andrà verso la porta. Le sorelle accorreranno</text:span><text:span text:style-name="T7">).</text:span></text:p>
      <text:p text:style-name="P9"/>
      <text:p text:style-name="P2"><text:span text:style-name="T8">FAVETTA:</text:span><text:span text:style-name="T7"> I mietitori il gran sole gli impazza,</text:span></text:p>
      <text:p text:style-name="P23">e come cani abbaiano a chi passa.</text:p>
      <text:p text:style-name="P9"/>
      <text:p text:style-name="P2"><text:span text:style-name="T8">SPLENDORE:</text:span><text:span text:style-name="T7"> I mietitori fanno l'incanata.</text:span></text:p>
      <text:p text:style-name="P23">Nel vino rosso mai non metton acqua.</text:p>
      <text:p text:style-name="P9"/>
      <text:p text:style-name="P2"><text:span text:style-name="T8">ORNELLA:</text:span><text:span text:style-name="T7"> E per ogni mannella una sorsata,</text:span></text:p>
      <text:p text:style-name="P23">e il piede della bica è la caraffa.</text:p>
      <text:p text:style-name="P9"/>
      <text:p text:style-name="P2"><text:span text:style-name="T8">FAVETTA:</text:span><text:span text:style-name="T7"> Gesù Signore, che vampa d'inferno!</text:span></text:p>
      <text:p text:style-name="P23">Comare Serpe si morde la coda.</text:p>
      <text:p text:style-name="P9"/>
      <text:p text:style-name="P2"><text:span text:style-name="T8">ORNELLA:</text:span><text:span text:style-name="T7"> Ahi mercé, spiga spiga, paglia paglia,</text:span></text:p>
      <text:p text:style-name="P23"><text:soft-page-break/>la falce pria v'abbrucia e poi vi taglia.</text:p>
      <text:p text:style-name="P9"/>
      <text:p text:style-name="P2"><text:span text:style-name="T8">SPLENDORE:</text:span><text:span text:style-name="T7"> Ahi mercé, padre, per le braccia tue</text:span></text:p>
      <text:p text:style-name="P23">che son piene di vene alla bisogna.</text:p>
      <text:p text:style-name="P9"/>
      <text:p text:style-name="P2"><text:span text:style-name="T8">ORNELLA:</text:span><text:span text:style-name="T7"> O Aligi, Aligi, annuvolato sposo,</text:span></text:p>
      <text:p text:style-name="P23">il sonno nelle nari t'è rimaso.</text:p>
      <text:p text:style-name="P9"/>
      <text:p text:style-name="P2"><text:span text:style-name="T8">FAVETTA:</text:span><text:span text:style-name="T7"> Tu la sai bene la canzon rovescia.</text:span></text:p>
      <text:p text:style-name="P23">Il tuo pan tu l'hai messo nella fiasca</text:p>
      <text:p text:style-name="P23">ed il tuo vino dentro la bisaccia.</text:p>
      <text:p text:style-name="P9"/>
      <text:p text:style-name="P2"><text:span text:style-name="T8">SPLENDORE:</text:span><text:span text:style-name="T7"> Ecco le donne! Ecco le donne! Vengono.</text:span></text:p>
      <text:p text:style-name="P23">Su, su, Vienda. Asciùgati le lacrime.</text:p>
      <text:p text:style-name="P23">Madre, che fate? Vengono. Scioglietela.</text:p>
      <text:p text:style-name="P23">Su, capo d'oro. Asciùgati le lacrime,</text:p>
      <text:p text:style-name="P23">ché troppo hai pianto e i belli occhi ti soffrono.</text:p>
      <text:p text:style-name="P9"/>
      <text:p text:style-name="P22"><text:span text:style-name="T7">(</text:span><text:span text:style-name="T5">Vienda s'asciugherà il volto col grembiale. Poi nel grembiale, preso per le cocche, riceverà dalla suocera il pane spezzato</text:span><text:span text:style-name="T7">).</text:span></text:p>
      <text:p text:style-name="P9"/>
      <text:p text:style-name="P2"><text:span text:style-name="T8">CANDIA:</text:span><text:span text:style-name="T7"> In sangue e latte me lo devi rendere!</text:span></text:p>
      <text:p text:style-name="P23">Ora, su, vieni. Siediti sul trespolo.</text:p>
      <text:p text:style-name="P23">Oh Aligi, e tu anche. Vieni. Svégliati.</text:p>
      <text:p text:style-name="P23">L'una di qua, l'altro di là. Sedetevi</text:p>
      <text:p text:style-name="P23">qui, figli, all'uscio della vostra camera,</text:p>
      <text:p text:style-name="P23"><text:soft-page-break/>che bene aperto sia, ché s'ha da scorgere</text:p>
      <text:p text:style-name="P23">il letto grande, grande che per empiere</text:p>
      <text:p text:style-name="P23">il sacco, dico, io ebbi a manomettere</text:p>
      <text:p text:style-name="P23">tutto un pagliaio e ci rimase l'anima,</text:p>
      <text:p text:style-name="P23">lo stollo nudo con in vetta il péntolo.</text:p>
      <text:p text:style-name="P23"/>
      <text:p text:style-name="P22"><text:span text:style-name="T7">(</text:span><text:span text:style-name="T5">Ella e Splendore porranno due trespoletti contro gli stipiti, e sópravi faranno sedere gli sposi, che composti e immobili si guarderanno. Ornella e Favetta spieranno dalla soglia della porta esterna, al sole ardente</text:span><text:span text:style-name="T7">).</text:span></text:p>
      <text:p text:style-name="P9"/>
      <text:p text:style-name="P2"><text:span text:style-name="T8">FAVETTA:</text:span><text:span text:style-name="T7"> Ecco, vengono su per la viottola,</text:span></text:p>
      <text:p text:style-name="P23">tutte in fila: Teòdula di Cinzio,</text:p>
      <text:p text:style-name="P23">la Cinerella, Mònica, Felàvia,</text:p>
      <text:p text:style-name="P23">la Catalana delle Tre Bisacce,</text:p>
      <text:p text:style-name="P23">Anna di Bova, Maria Cora... E l'ultima?</text:p>
      <text:p text:style-name="P9"/>
      <text:p text:style-name="P2"><text:span text:style-name="T8">CANDIA:</text:span><text:span text:style-name="T7"> Vieni, Splendore, aiutami a distendere</text:span></text:p>
      <text:p text:style-name="P23">meglio la coltre; che di seta doppia</text:p>
      <text:p text:style-name="P23">io te l'ho fatta, nuora cara, e vérzica</text:p>
      <text:p text:style-name="P23">come un pratello d'erba vetturina</text:p>
      <text:p text:style-name="P23">dove tu sei la pecchia mattutina.</text:p>
      <text:p text:style-name="P23"/>
      <text:p text:style-name="P21"><text:span text:style-name="T7">(</text:span><text:span text:style-name="T5">Entrerà con Splendore nella camera nuziale</text:span><text:span text:style-name="T7">).</text:span></text:p>
      <text:p text:style-name="P9"/>
      <text:p text:style-name="P2"><text:span text:style-name="T8">ORNELLA:</text:span><text:span text:style-name="T7"> Non t'apponi, Vienda? Chi è l'ultima?</text:span></text:p>
      <text:p text:style-name="P23">Nella canestra ha oro di calbigia,</text:p>
      <text:p text:style-name="P23"><text:soft-page-break/>oro che brilla. Chi può esser mai?</text:p>
      <text:p text:style-name="P23">Sotto la spara la sua tempia è grigia</text:p>
      <text:p text:style-name="P23">come le piume che fa la vitalba.</text:p>
      <text:p text:style-name="P9"/>
      <text:p text:style-name="P2"><text:span text:style-name="T8">FAVETTA:</text:span><text:span text:style-name="T7"> La tua vecchia, Vienda, la tua vecchia!</text:span></text:p>
      <text:p text:style-name="P23"/>
      <text:p text:style-name="P22"><text:span text:style-name="T7">(</text:span><text:span text:style-name="T5">Vienda si leverà, tratta dal balzo del cuore, come per correre in contro; ma nel movimento si lascerà sfuggire dal grembiale il pane spezzato. S'arresterà, sbigottita. Si udranno, di dentro, i colpi dati con la mano aperta a sprimacciare le materasse</text:span><text:span text:style-name="T7">).</text:span></text:p>
      <text:p text:style-name="P9"/>
      <text:p text:style-name="P2"><text:span text:style-name="T8">ORNELLA</text:span><text:span text:style-name="T7"> (</text:span><text:span text:style-name="T5">con la voce soffocata</text:span><text:span text:style-name="T7">)</text:span><text:span text:style-name="T8">:</text:span><text:span text:style-name="T7"> Ah! Libera nos, Domine! Raccatta,</text:span></text:p>
      <text:p text:style-name="P23">raccatta e bacia, che mamma non veda.</text:p>
      <text:p text:style-name="P9"/>
      <text:p text:style-name="P22"><text:span text:style-name="T7">(</text:span><text:span text:style-name="T5">Vienda, come impietrita dal terrore superstizioso, non si chinerà a raccogliere ma guaterà con occhi sgomenti i due pezzi del pane caduti a terra. Aligi, levatosi, occuperà il vano dell'uscio come per impedire la vista alla madre</text:span><text:span text:style-name="T7">).</text:span></text:p>
      <text:p text:style-name="P9"/>
      <text:p text:style-name="P2"><text:span text:style-name="T8">FAVETTA:</text:span><text:span text:style-name="T7"> Raccatta e bacia, ché l'Angelo piange.</text:span></text:p>
      <text:p text:style-name="P23">Fa un vóto muto, il più grande che puoi.</text:p>
      <text:p text:style-name="P23">Chiama San Sisto, se vedi la morte.</text:p>
      <text:p text:style-name="P23"/>
      <text:p text:style-name="P21"><text:span text:style-name="T7">(</text:span><text:span text:style-name="T5">S'udranno i colpi delle sprimacciate. Verranno sul vento, di men lungi, le grida dei mietitori</text:span><text:span text:style-name="T7">).</text:span></text:p>
      <text:p text:style-name="P9"><text:soft-page-break/></text:p>
      <text:p text:style-name="P2"><text:span text:style-name="T8">ORNELLA:</text:span><text:span text:style-name="T7"> San Sisto, San Sisto,</text:span></text:p>
      <text:p text:style-name="P23">lo spirito tristo</text:p>
      <text:p text:style-name="P23">e la mala morte,</text:p>
      <text:p text:style-name="P23">di giorno e di notte,</text:p>
      <text:p text:style-name="P23">tu caccia da questa</text:p>
      <text:p text:style-name="P23">tu caccia da noi;</text:p>
      <text:p text:style-name="P23">tu strappa e calpesta</text:p>
      <text:p text:style-name="P23">ogni occhio che nuoce.</text:p>
      <text:p text:style-name="P23">Qui faccio la croce.</text:p>
      <text:p text:style-name="P23"/>
      <text:p text:style-name="P22"><text:span text:style-name="T7">(</text:span><text:span text:style-name="T5">Mormorando lo scongiuro, ella raccatterà rapidamente i due pezzi del pane, li premerà l'un dopo l'altro su la bocca della cognata, poi li riporrà nel grembiale, col pollice vi farà il segno. E trarrà gli sposi a risedére, mentre la prima delle donne con l'offerta frumentaria apparirà nel vano della porta soffermandosi dinanzi alla cintura tesa</text:span><text:span text:style-name="T7">).</text:span></text:p>
      <text:p text:style-name="P9"/>
      <text:p text:style-name="P7"/>
      <text:p text:style-name="P13">Scena quarta</text:p>
      <text:p text:style-name="P7"/>
      <text:p text:style-name="P12">Le donne porteranno sul capo una canestra di grano adorna di nastri variati e sul grano un pane e fitto nel pane un fiore. Ornella e Favetta prenderanno le estremità della banda vermiglia, cui rimarran poggiati il bidente forbito e la conocchia col pennecchio; e le terranno in pugno a precludere il passo.</text:p>
      <text:p text:style-name="P9"><text:soft-page-break/></text:p>
      <text:p text:style-name="P2"><text:span text:style-name="T8">TEÒDULA DI CINZIO:</text:span><text:span text:style-name="T7"> Ohé, chi guarda il ponte?</text:span></text:p>
      <text:p text:style-name="P9"/>
      <text:p text:style-name="P2"><text:span text:style-name="T8">FAVETTA E ORNELLA:</text:span><text:span text:style-name="T7"> Amore e Ciecamore.</text:span></text:p>
      <text:p text:style-name="P9"/>
      <text:p text:style-name="P2"><text:span text:style-name="T8">TEÒDULA:</text:span><text:span text:style-name="T7"> Io passare lo voglio.</text:span></text:p>
      <text:p text:style-name="P9"/>
      <text:p text:style-name="P2"><text:span text:style-name="T8">FAVETTA:</text:span><text:span text:style-name="T7"> Voler non è valore.</text:span></text:p>
      <text:p text:style-name="P9"/>
      <text:p text:style-name="P2"><text:span text:style-name="T8">TEÒDULA:</text:span><text:span text:style-name="T7"> Ho pur passato il monte,</text:span></text:p>
      <text:p text:style-name="P23">ho pur passato il piano.</text:p>
      <text:p text:style-name="P9"/>
      <text:p text:style-name="P2"><text:span text:style-name="T8">ORNELLA:</text:span><text:span text:style-name="T7"> La piena ha rotto il ponte,</text:span></text:p>
      <text:p text:style-name="P23">il fiume va lontano.</text:p>
      <text:p text:style-name="P9"/>
      <text:p text:style-name="P2"><text:span text:style-name="T8">TEÒDULA:</text:span><text:span text:style-name="T7"> Passami con la barca.</text:span></text:p>
      <text:p text:style-name="P9"/>
      <text:p text:style-name="P2"><text:span text:style-name="T8">FAVETTA:</text:span><text:span text:style-name="T7"> La barca mi fa acqua.</text:span></text:p>
      <text:p text:style-name="P9"/>
      <text:p text:style-name="P2"><text:span text:style-name="T8">TEÒDULA:</text:span><text:span text:style-name="T7"> Ti do io stoppa e pece.</text:span></text:p>
      <text:p text:style-name="P9"/>
      <text:p text:style-name="P2"><text:span text:style-name="T8">ORNELLA:</text:span><text:span text:style-name="T7"> La barca ha sette falle.</text:span></text:p>
      <text:p text:style-name="P9"/>
      <text:p text:style-name="P2"><text:span text:style-name="T8">TEÒDULA:</text:span><text:span text:style-name="T7"> Ti do sette tornesi.</text:span></text:p>
      <text:p text:style-name="P23">Passami con le spalle.</text:p>
      <text:p text:style-name="P9"/>
      <text:p text:style-name="P2"><text:span text:style-name="T8">FAVETTA:</text:span><text:span text:style-name="T7"> No, no, non mi conviene.</text:span></text:p>
      <text:p text:style-name="P23">E dell'acqua ho pavento.</text:p>
      <text:p text:style-name="P9"><text:soft-page-break/></text:p>
      <text:p text:style-name="P2"><text:span text:style-name="T8">TEÒDULA:</text:span><text:span text:style-name="T7"> Passami con le schiene.</text:span></text:p>
      <text:p text:style-name="P23">Ti do un tarì d'argento.</text:p>
      <text:p text:style-name="P9"/>
      <text:p text:style-name="P2"><text:span text:style-name="T8">ORNELLA:</text:span><text:span text:style-name="T7"> È poco: otto baiocchi.</text:span></text:p>
      <text:p text:style-name="P23">Non basta pel ristoro.</text:p>
      <text:p text:style-name="P9"/>
      <text:p text:style-name="P2"><text:span text:style-name="T8">TEÒDULA:</text:span><text:span text:style-name="T7"> Su, nùdati i ginocchi.</text:span></text:p>
      <text:p text:style-name="P23">Ti do un ducato d'oro.</text:p>
      <text:p text:style-name="P9"/>
      <text:p text:style-name="P22"><text:span text:style-name="T7">(</text:span><text:span text:style-name="T5">La donna darà una moneta a Ornella, che la riceverà nella palma sinistra, mentre le altre portatrici di canestre sopraggiunte si aduneranno sul limitare. I due sposi resteranno seduti su i trespoli aspettando in silenzio. Candia e Splendore esciranno dalla stanza nuziale</text:span><text:span text:style-name="T7">).</text:span></text:p>
      <text:p text:style-name="P9"/>
      <text:p text:style-name="P2"><text:span text:style-name="T8">ORNELLA E FAVETTA:</text:span><text:span text:style-name="T7"> Passate, Signoria,</text:span></text:p>
      <text:p text:style-name="P23">con vostra compagnia.</text:p>
      <text:p text:style-name="P9"/>
      <text:p text:style-name="P22"><text:span text:style-name="T7">(</text:span><text:span text:style-name="T5">Ornella riporrà in seno il tributo e toglierà la conocchia. Favetta toglierà il bidente, poggiando contro gli stipiti i due emblemi rurali. Ornella trarrà verso di sé la cintura che, agitata, serpeggerà nell'aria come un vessilletto. Le donatrici entreranno l'una dopo l'altra, in fila, con le canestre sul capo</text:span><text:span text:style-name="T7">).</text:span></text:p>
      <text:p text:style-name="P9"/>
      <text:p text:style-name="P2"><text:soft-page-break/><text:span text:style-name="T8">TEÒDULA</text:span><text:span text:style-name="T7"> </text:span><text:span text:style-name="T8">DI CINZIO:</text:span><text:span text:style-name="T7"> Pace a te, Candia della Leonessa.</text:span></text:p>
      <text:p text:style-name="P23">Pace al figlio di Lazaro di Roio.</text:p>
      <text:p text:style-name="P23">Pace alla sposa che gli ha dato Cristo.</text:p>
      <text:p text:style-name="P9"/>
      <text:p text:style-name="P22"><text:span text:style-name="T7">(</text:span><text:span text:style-name="T5">Ella deporrà la sua canestra ai piedi della sposa; prenderà un pugno di grano e lo spargerà sul capo di lei; ne prenderà un altro pugno e lo spargerà sul capo del giovine</text:span><text:span text:style-name="T7">).</text:span></text:p>
      <text:p text:style-name="P9"/>
      <text:p text:style-name="P23">Questa è la pace che vi manda il Cielo.</text:p>
      <text:p text:style-name="P23">E che i capegli vi si faccian bianchi</text:p>
      <text:p text:style-name="P23">su l'istesso guanciale, in gran vecchiezza!</text:p>
      <text:p text:style-name="P23">E che tra voi non sia colpa e vendetta,</text:p>
      <text:p text:style-name="P23">non sia menzogna, né cruccio né guasto,</text:p>
      <text:p text:style-name="P23">dì per dì, sino all'ora del trapasso!</text:p>
      <text:p text:style-name="P23"/>
      <text:p text:style-name="P22"><text:span text:style-name="T7">(</text:span><text:span text:style-name="T5">La seguente ripeterà la cerimonia; le altre resteranno in fila aspettando la lor volta, con le canestre sul capo. L'ultima, la madre della sposa, starà ancóra presso la soglia, soffermata; e col lembo del grembiale si asciugherà le gocce del sudore e del pianto. Crescerà la sciarra dei mietitori e sembrerà avvicinarsi. Vi si mescerà, or sì or no, il suono delle campane</text:span><text:span text:style-name="T7">).</text:span></text:p>
      <text:p text:style-name="P9"/>
      <text:p text:style-name="P2"><text:span text:style-name="T8">LA CINERELLA:</text:span><text:span text:style-name="T7"> Questa è la pace e questa è l'abondanza.</text:span></text:p>
      <text:p text:style-name="P9"><text:soft-page-break/></text:p>
      <text:p text:style-name="P21"><text:span text:style-name="T7">(</text:span><text:span text:style-name="T5">Scoppieranno d'improvviso grida di donna nell'aia riarsa</text:span><text:span text:style-name="T7">).</text:span></text:p>
      <text:p text:style-name="P9"/>
      <text:p text:style-name="P2"><text:span text:style-name="T8">LA VOCE DELLA SCONOSCIUTA:</text:span><text:span text:style-name="T7"> Aiuto, per Gesù Nostro Signore!</text:span></text:p>
      <text:p text:style-name="P23">Gente di Dio, gente di Dio, salvatemi!</text:p>
      <text:p text:style-name="P7"/>
      <text:p text:style-name="P7"/>
      <text:p text:style-name="P13">Scena quinta</text:p>
      <text:p text:style-name="P7"/>
      <text:p text:style-name="P12">In corsa, ansante di fatica e di spavento, coperta di polvere e di pruni, simile alla preda di caccia inseguita dalla muta, una donna col volto tutto nascosto dall'ammantatura entrerà per la porta aperta e si ritrarrà in un canto, dalla parte avversa a quella degli sposi, presso il focolare inviolato.</text:p>
      <text:p text:style-name="P9"/>
      <text:p text:style-name="P2"><text:span text:style-name="T8">LA SCONOSCIUTA:</text:span><text:span text:style-name="T7"> Gente di Dio, salvatemi voi!</text:span></text:p>
      <text:p text:style-name="P23">La porta! Chiudete la porta!</text:p>
      <text:p text:style-name="P23">Mettete le spranghe! Son molti,</text:p>
      <text:p text:style-name="P23">hanno tutti la falce. Son pazzi,</text:p>
      <text:p text:style-name="P23">son pazzi di sole e di vino,</text:p>
      <text:p text:style-name="P23">di mala brama e di vituperio.</text:p>
      <text:p text:style-name="P23">Mi vogliono prendere, me</text:p>
      <text:p text:style-name="P23">creatura di Cristo, me</text:p>
      <text:p text:style-name="P23">sventurata che male non feci.</text:p>
      <text:p text:style-name="P23">Passavo. Ero sola per via.</text:p>
      <text:p text:style-name="P23"><text:soft-page-break/>Allora le grida, gli insulti,</text:p>
      <text:p text:style-name="P23">le zolle scagliate, la corsa...</text:p>
      <text:p text:style-name="P23">Ah, son come cani furenti.</text:p>
      <text:p text:style-name="P23">Mi vogliono prendere. Strazio</text:p>
      <text:p text:style-name="P23">faranno di me sventurata.</text:p>
      <text:p text:style-name="P23">Mi cercano. Gente di Dio,</text:p>
      <text:p text:style-name="P23">salvatemi! La porta, chiudete</text:p>
      <text:p text:style-name="P23">la porta! Son pazzi. Entreranno.</text:p>
      <text:p text:style-name="P23">Di qui mi strapperanno, dal vostro</text:p>
      <text:p text:style-name="P23">focolare (Dio non perdona),</text:p>
      <text:p text:style-name="P23">dal focolare benedetto</text:p>
      <text:p text:style-name="P23">(Dio tutto perdona e non questo).</text:p>
      <text:p text:style-name="P23">Sono un'anima battezzata.</text:p>
      <text:p text:style-name="P23">Aiuto, per Santo Giovanni,</text:p>
      <text:p text:style-name="P23">per Maria dei Sette Dolori,</text:p>
      <text:p text:style-name="P23">per l'anima mia, per l'anima vostra!</text:p>
      <text:p text:style-name="P23"/>
      <text:p text:style-name="P22"><text:span text:style-name="T7">(</text:span><text:span text:style-name="T5">Ella starà sola presso il focolare. Tutte le altre donne saranno adunate dalla parte avversa. Vienda sarà stretta al fianco della sua madre, e da presso avrà la sua matrina Teòdula di Cinzio. Aligi sarà in piedi, fuori dello stuolo donnesco; e guaterà senza batter ciglio, poggiato alla sua mazza. Subitamente Ornella si precipiterà alla porta, chiuderà le imposte, metterà la spranga. Un mormorio inimichevole correrà nel parentado</text:span><text:span text:style-name="T7">).</text:span></text:p>
      <text:p text:style-name="P23"/>
      <text:p text:style-name="P23">Ah, dimmi come ti chiami,</text:p>
      <text:p text:style-name="P23"><text:soft-page-break/>ch'io possa lodare il tuo nome</text:p>
      <text:p text:style-name="P23">quando me n'andrò per la terra,</text:p>
      <text:p text:style-name="P23">tu che alla pietà fosti la prima,</text:p>
      <text:p text:style-name="P23">tu che sei la più giovanetta!</text:p>
      <text:p text:style-name="P23"/>
      <text:p text:style-name="P22"><text:span text:style-name="T7">(A</text:span><text:span text:style-name="T5">ffranta ella si lascerà cadere su la pietra del focolare; e, tutta curva in sé medesima, con il viso quasi tra le ginocchia, romperà in singhiozzi. Ma le donne resteranno adunate, in guisa di greggia, diffidenti. Soltanto Ornella farà un passo verso la sconosciuta</text:span><text:span text:style-name="T7">).</text:span></text:p>
      <text:p text:style-name="P9"/>
      <text:p text:style-name="P2"><text:span text:style-name="T8">ANNA DI BOVA</text:span><text:span text:style-name="T7"> (</text:span><text:span text:style-name="T5">a bassa voce</text:span><text:span text:style-name="T7">)</text:span><text:span text:style-name="T8">: </text:span><text:span text:style-name="T7">Chi è costei, santa Vergine?</text:span></text:p>
      <text:p text:style-name="P9"/>
      <text:p text:style-name="P2"><text:span text:style-name="T8">MARIA CORA:</text:span><text:span text:style-name="T7"> Or s'entra così nelle case</text:span></text:p>
      <text:p text:style-name="P23">della gente di Dio timorata?</text:p>
      <text:p text:style-name="P9"/>
      <text:p text:style-name="P2"><text:span text:style-name="T8">MÒNICA DELLA COGNA:</text:span><text:span text:style-name="T7"> E tu, e tu, Candia, che dici?</text:span></text:p>
      <text:p text:style-name="P9"/>
      <text:p text:style-name="P2"><text:span text:style-name="T8">LA CINERELLA: </text:span><text:span text:style-name="T7">Or lascerai chiusa la porta?</text:span></text:p>
      <text:p text:style-name="P9"/>
      <text:p text:style-name="P2"><text:span text:style-name="T8">ANNA DI BOVA:</text:span><text:span text:style-name="T7"> All'ultima di tua figliuolanza</text:span></text:p>
      <text:p text:style-name="P23">or passata è la signoria?</text:p>
      <text:p text:style-name="P9"/>
      <text:p text:style-name="P2"><text:span text:style-name="T8">LA CATALANA DELLE TRE BISACCE:</text:span><text:span text:style-name="T7"> Ti reca la mala ventura</text:span></text:p>
      <text:p text:style-name="P23"><text:soft-page-break/>la cagna randagia, per certo.</text:p>
      <text:p text:style-name="P9"/>
      <text:p text:style-name="P2"><text:span text:style-name="T8">FELÀVIA SÈSARA:</text:span><text:span text:style-name="T7"> Hai tu visto? Entrata è nel punto</text:span></text:p>
      <text:p text:style-name="P23">che la Cinerella spargeva</text:p>
      <text:p text:style-name="P23">su Vienda il pugno di grano,</text:p>
      <text:p text:style-name="P23">né Aligi avuto ha la sua parte.</text:p>
      <text:p text:style-name="P23"/>
      <text:p text:style-name="P21"><text:span text:style-name="T7">(</text:span><text:span text:style-name="T5">Ornella farà un altro passo verso la dolente. Favetta escirà dallo stuolo e la seguirà </text:span><text:span text:style-name="T7">).</text:span></text:p>
      <text:p text:style-name="P9"/>
      <text:p text:style-name="P2"><text:span text:style-name="T8">MÒNICA:</text:span><text:span text:style-name="T7"> E noi? come siam noi qui rimase</text:span></text:p>
      <text:p text:style-name="P23">con in capo le nostre canestre?</text:p>
      <text:p text:style-name="P9"/>
      <text:p text:style-name="P2"><text:span text:style-name="T8">MARIA CORA:</text:span><text:span text:style-name="T7"> Gran malaugurio sarebbe</text:span></text:p>
      <text:p text:style-name="P23">se ora ce le volessimo tôrre</text:p>
      <text:p text:style-name="P23">del capo senza fare l'offerta.</text:p>
      <text:p text:style-name="P9"/>
      <text:p text:style-name="P2"><text:span text:style-name="T8">MARIA DI GIAVE </text:span><text:span text:style-name="T7">(</text:span><text:span text:style-name="T5">stringendo la sposa</text:span><text:span text:style-name="T7">)</text:span><text:span text:style-name="T8">:</text:span><text:span text:style-name="T7"> Figliuola mia, San Luca ti guardi</text:span></text:p>
      <text:p text:style-name="P23">e San Matteo con Sant'Antonino!</text:p>
      <text:p text:style-name="P23">Cércati lo scapolare in seno,</text:p>
      <text:p text:style-name="P23">digli tre ave e tiènilo forte.</text:p>
      <text:p text:style-name="P9"/>
      <text:p text:style-name="P22"><text:span text:style-name="T7">(</text:span><text:span text:style-name="T5">Anche Splendore escirà dallo stuolo e seguirà le sue sorelle. Le tre giovanette staranno in piedi davanti alla sconosciuta che resterà curva nell'ambascia</text:span><text:span text:style-name="T7">).</text:span></text:p>
      <text:p text:style-name="P9"/>
      <text:p text:style-name="P2"><text:soft-page-break/><text:span text:style-name="T8">ORNELLA:</text:span><text:span text:style-name="T7"> Affannata sei, creatura.</text:span></text:p>
      <text:p text:style-name="P23">Sei piena di polvere, e tremi.</text:p>
      <text:p text:style-name="P23">Non piangere più, ché sei salva.</text:p>
      <text:p text:style-name="P23">Di sete ardi e bevi il tuo pianto!</text:p>
      <text:p text:style-name="P23">Vuoi un sorso d'acqua e di vino?</text:p>
      <text:p text:style-name="P23">Ti vuoi rinfrescare la faccia?</text:p>
      <text:p text:style-name="P23"/>
      <text:p text:style-name="P21"><text:span text:style-name="T7">(</text:span><text:span text:style-name="T5">Ella prenderà un boccaletto, attingerà l'acqua dall'orcio, verserà il vino dalla fiasca, mescendoli</text:span><text:span text:style-name="T7">).</text:span></text:p>
      <text:p text:style-name="P9"/>
      <text:p text:style-name="P2"><text:span text:style-name="T8">FAVETTA:</text:span><text:span text:style-name="T7"> Sei di questo paese? o di dove?</text:span></text:p>
      <text:p text:style-name="P23">Venivi di molto lontano?</text:p>
      <text:p text:style-name="P23">E dove andavi, creatura,</text:p>
      <text:p text:style-name="P23">tu sola così, per la terra?</text:p>
      <text:p text:style-name="P9"/>
      <text:p text:style-name="P2"><text:span text:style-name="T8">SPLENDORE:</text:span><text:span text:style-name="T7"> Forse hai qualche male, meschina!</text:span></text:p>
      <text:p text:style-name="P23">Hai fatto un vóto di dolore.</text:p>
      <text:p text:style-name="P23">Andavi forse all'Incoronata,</text:p>
      <text:p text:style-name="P23">o a Santa Maria della Potenza?</text:p>
      <text:p text:style-name="P23">La Vergine ti faccia la grazia!</text:p>
      <text:p text:style-name="P23"/>
      <text:p text:style-name="P21"><text:span text:style-name="T7">(</text:span><text:span text:style-name="T5">La donna solleverà a poco a poco la faccia nascosta ancóra dall'ammantatura</text:span><text:span text:style-name="T7">).</text:span></text:p>
      <text:p text:style-name="P9"/>
      <text:p text:style-name="P2"><text:span text:style-name="T8">ORNELLA</text:span><text:span text:style-name="T7"> (</text:span><text:span text:style-name="T5">offrendole il ristoro</text:span><text:span text:style-name="T7">)</text:span><text:span text:style-name="T8">:</text:span><text:span text:style-name="T7"> Bevi, creatura di Cristo.</text:span></text:p>
      <text:p text:style-name="P9"/>
      <text:p text:style-name="P22"><text:span text:style-name="T7">(</text:span><text:span text:style-name="T5">S'udrà venire dall'aia uno scalpiccìo di piedi scal</text:span><text:soft-page-break/><text:span text:style-name="T5">zi, e un vocìo confuso. La straniera, ripresa dal terrore, non berrà ma poserà il boccaletto su la pietra del focolare. Balzerà in piedi, e si rifugerà di nuovo nel canto, con gran tremito</text:span><text:span text:style-name="T7">).</text:span></text:p>
      <text:p text:style-name="P9"/>
      <text:p text:style-name="P2"><text:span text:style-name="T8">LA SCONOSCIUTA: </text:span><text:span text:style-name="T7">Eccoli! Eccoli! Vengono. M'hanno</text:span></text:p>
      <text:p text:style-name="P23">cercata. Mi vogliono prendere.</text:p>
      <text:p text:style-name="P23">Non parlate, non rispondete,</text:p>
      <text:p text:style-name="P23">per misericordia! Crederanno</text:p>
      <text:p text:style-name="P23">la casa deserta, e se n'andranno</text:p>
      <text:p text:style-name="P23">senza far male. Ma se odono</text:p>
      <text:p text:style-name="P23">parlare, se voi rispondete,</text:p>
      <text:p text:style-name="P23">se sanno per certo ch'entrata</text:p>
      <text:p text:style-name="P23">sono, forzeranno la porta.</text:p>
      <text:p text:style-name="P23">Son pazzi di sole e di vino,</text:p>
      <text:p text:style-name="P23">cani furenti. E qui c'è un uomo;</text:p>
      <text:p text:style-name="P23">ed essi son molti, e hanno tutti</text:p>
      <text:p text:style-name="P23">la falce... Per misericordia!</text:p>
      <text:p text:style-name="P23">Per queste giovanette innocenti!</text:p>
      <text:p text:style-name="P23">Per voi, serve di Dio, donne sante!</text:p>
      <text:p text:style-name="P9"/>
      <text:p text:style-name="P2"><text:span text:style-name="T8">IL CORO DEI MIETITORI</text:span><text:span text:style-name="T7"> (</text:span><text:span text:style-name="T5">davanti la porta</text:span><text:span text:style-name="T7">)</text:span><text:span text:style-name="T8">:</text:span><text:span text:style-name="T7"> - La casa di Lazaro! Certo</text:span></text:p>
      <text:p text:style-name="P23">che qui è entrata la femmina.</text:p>
      <text:p text:style-name="P23">- Hanno chiusa la porta, hanno chiusa.</text:p>
      <text:p text:style-name="P23">- Cercate per questi pagliai.</text:p>
      <text:p text:style-name="P23">- Cerca là nel fenile, Gonzelvo.</text:p>
      <text:p text:style-name="P23"><text:soft-page-break/>- Ah! Ah! Nella casa di Lazaro,</text:p>
      <text:p text:style-name="P23">nella gola del lupo! Ah! Ah! Ah!</text:p>
      <text:p text:style-name="P23">- O Candia della Leonessa!</text:p>
      <text:p text:style-name="P23">- Cristiani, ohé, siete morti?</text:p>
      <text:p text:style-name="P23"/>
      <text:p text:style-name="P21"><text:span text:style-name="T7">(</text:span><text:span text:style-name="T5">Batteranno alla porta</text:span><text:span text:style-name="T7">).</text:span></text:p>
      <text:p text:style-name="P23"/>
      <text:p text:style-name="P23">- O Candia della Leonessa,</text:p>
      <text:p text:style-name="P23">ricetto tu dài a bagasce?</text:p>
      <text:p text:style-name="P23">- Or ti sei data a fornire</text:p>
      <text:p text:style-name="P23">di mala carne tu stessa</text:p>
      <text:p text:style-name="P23">il tuo uomo che se ne sazia?</text:p>
      <text:p text:style-name="P23">- Se c'è la femmina, aprite,</text:p>
      <text:p text:style-name="P23">cristiani, e datela a noi</text:p>
      <text:p text:style-name="P23">che la mettiam su la bica.</text:p>
      <text:p text:style-name="P23">- Menatela fuori, menatela,</text:p>
      <text:p text:style-name="P23">ché la vogliamo conoscere.</text:p>
      <text:p text:style-name="P23">- Alla bica! Alla bica! Alla bica!</text:p>
      <text:p text:style-name="P23"/>
      <text:p text:style-name="P21"><text:span text:style-name="T7">(</text:span><text:span text:style-name="T5">Batteranno e schiamazzeranno. Aligi si moverà, e andrà verso la porta</text:span><text:span text:style-name="T7">).</text:span></text:p>
      <text:p text:style-name="P9"/>
      <text:p text:style-name="P2"><text:span text:style-name="T8">LA SCONOSCIUTA</text:span><text:span text:style-name="T7"> (</text:span><text:span text:style-name="T5">implorando sommessa</text:span><text:span text:style-name="T7">): Giovine, giovine, abbi pietà!</text:span></text:p>
      <text:p text:style-name="P23">Abbi pietà! Non aprire!</text:p>
      <text:p text:style-name="P23">Non per me, non per me, ma per tutte,</text:p>
      <text:p text:style-name="P23">ché non prenderanno me sola.</text:p>
      <text:p text:style-name="P23">Imbestiati sono. Li senti</text:p>
      <text:p text:style-name="P23"><text:soft-page-break/>alle voci? Il demonio li tiene,</text:p>
      <text:p text:style-name="P23">il demonio di mezzodì,</text:p>
      <text:p text:style-name="P23">la contagione dell'afa.</text:p>
      <text:p text:style-name="P23">E, se entrano, tu che farai?</text:p>
      <text:p text:style-name="P23"/>
      <text:p text:style-name="P21"><text:span text:style-name="T7">(</text:span><text:span text:style-name="T5">Un gran furore agiterà le donne del parentado, ma elle si ratterranno</text:span><text:span text:style-name="T7">).</text:span></text:p>
      <text:p text:style-name="P9"/>
      <text:p text:style-name="P2"><text:span text:style-name="T8">LA CATALANA:</text:span><text:span text:style-name="T7"> Or vedi a che siamo ridotte</text:span></text:p>
      <text:p text:style-name="P23">noi gente di pace, per una</text:p>
      <text:p text:style-name="P23">che si nasconde la faccia!</text:p>
      <text:p text:style-name="P9"/>
      <text:p text:style-name="P2"><text:span text:style-name="T8">ANNA DI BOVA:</text:span><text:span text:style-name="T7"> Apri, Aligi, apri la porta</text:span></text:p>
      <text:p text:style-name="P23">per quanto ci passi costei.</text:p>
      <text:p text:style-name="P23">Afferrala e cacciala fuori.</text:p>
      <text:p text:style-name="P23">Poi richiudi e spranga. E laudato</text:p>
      <text:p text:style-name="P23">sia Gesù Nostro Signore.</text:p>
      <text:p text:style-name="P23">E sabato sia, per le streghe.</text:p>
      <text:p text:style-name="P23"/>
      <text:p text:style-name="P22"><text:span text:style-name="T7">(</text:span><text:span text:style-name="T5">Il pastore si volgerà all'ammantata, irresoluto. Ornella si frapporrà e l'arresterà; farà il segno del silenzio, andrà alla porta</text:span><text:span text:style-name="T7">).</text:span></text:p>
      <text:p text:style-name="P9"/>
      <text:p text:style-name="P2"><text:span text:style-name="T8">ORNELLA:</text:span><text:span text:style-name="T7"> Chi è che batte alla porta?</text:span></text:p>
      <text:p text:style-name="P9"/>
      <text:p text:style-name="P2"><text:span text:style-name="T8">IL CORO DEI MIETITORI:</text:span><text:span text:style-name="T7"> - Silenzio! Silenzio! Silenzio!.</text:span></text:p>
      <text:p text:style-name="P23">- Di dentro qualcuno risponde.</text:p>
      <text:p text:style-name="P23"><text:soft-page-break/>- O Candia della Leonessa,</text:p>
      <text:p text:style-name="P23">sei tu che rispondi? Apri! Apri!</text:p>
      <text:p text:style-name="P23">- Siamo i mietitori di Norca,</text:p>
      <text:p text:style-name="P23">la compagnia di Cataldo.</text:p>
      <text:p text:style-name="P9"/>
      <text:p text:style-name="P2"><text:span text:style-name="T8">ORNELLA:</text:span><text:span text:style-name="T7"> Non sono Candia. Candia ha faccenda.</text:span></text:p>
      <text:p text:style-name="P23">Uscita è per tempo stamane.</text:p>
      <text:p text:style-name="P9"/>
      <text:p text:style-name="P2"><text:span text:style-name="T8">UNA VOCE:</text:span><text:span text:style-name="T7"> E tu? tu allora chi sei?</text:span></text:p>
      <text:p text:style-name="P9"/>
      <text:p text:style-name="P2"><text:span text:style-name="T8">ORNELLA:</text:span><text:span text:style-name="T7"> Io sono di Lazaro, Ornella.</text:span></text:p>
      <text:p text:style-name="P23">Il mio padre è Lazaro di Roio.</text:p>
      <text:p text:style-name="P23">Ma voi perché siete venuti?</text:p>
      <text:p text:style-name="P9"/>
      <text:p text:style-name="P2"><text:span text:style-name="T8">UNA VOCE:</text:span><text:span text:style-name="T7"> Apri, ché vogliamo vedere.</text:span></text:p>
      <text:p text:style-name="P9"/>
      <text:p text:style-name="P2"><text:span text:style-name="T8">ORNELLA:</text:span><text:span text:style-name="T7"> Aprire non posso. La mia madre</text:span></text:p>
      <text:p text:style-name="P23">m'ha chiusa, e col parentado</text:p>
      <text:p text:style-name="P23">uscita se n'è; ché abbiamo</text:p>
      <text:p text:style-name="P23">le sposalizie. Il mio fratello</text:p>
      <text:p text:style-name="P23">Aligi, il pastore, ha tolto moglie,</text:p>
      <text:p text:style-name="P23">ha tolto Vienda di Giave.</text:p>
      <text:p text:style-name="P9"/>
      <text:p text:style-name="P2"><text:span text:style-name="T8">UNA VOCE:</text:span><text:span text:style-name="T7"> Non hai tu aperto a una femmina,</text:span></text:p>
      <text:p text:style-name="P23">or è poco, che aveva paura?</text:p>
      <text:p text:style-name="P9"/>
      <text:p text:style-name="P2"><text:span text:style-name="T8">ORNELLA:</text:span><text:span text:style-name="T7"> A una femmina? Andate con pace,</text:span></text:p>
      <text:p text:style-name="P23">mietitori di Norca. Cercate</text:p>
      <text:p text:style-name="P23"><text:soft-page-break/>altrove. Io mi torno al telaio,</text:p>
      <text:p text:style-name="P23">ché ogni mandata di spola</text:p>
      <text:p text:style-name="P23">perduta non più si racquista.</text:p>
      <text:p text:style-name="P23">Dio vi guardi dal fare peccato,</text:p>
      <text:p text:style-name="P23">mietitori di Norca; e a voi doni</text:p>
      <text:p text:style-name="P23">la forza di mietere il campo</text:p>
      <text:p text:style-name="P23">innanzi sera infino alla proda,</text:p>
      <text:p text:style-name="P23">a me poverella di trarre</text:p>
      <text:p text:style-name="P23">la penerata dai licci.</text:p>
      <text:p text:style-name="P23"/>
      <text:p text:style-name="P22"><text:span text:style-name="T7">(</text:span><text:span text:style-name="T5">D'improvviso, in alto, alla finestra inferriata, si vedranno due mani villose afferrare le sbarre e la faccia bestiale di un mietitore apparire</text:span><text:span text:style-name="T7">).</text:span></text:p>
      <text:p text:style-name="P9"/>
      <text:p text:style-name="P2"><text:span text:style-name="T8">IL MIETITORE</text:span><text:span text:style-name="T7"> (</text:span><text:span text:style-name="T5">urlando</text:span><text:span text:style-name="T7">)</text:span><text:span text:style-name="T8">:</text:span><text:span text:style-name="T7"> Capoccio, la femmina c'è!</text:span></text:p>
      <text:p text:style-name="P23">È dentro, è dentro! La zita</text:p>
      <text:p text:style-name="P23">ci volea gabbare, la zita.</text:p>
      <text:p text:style-name="P23">La femmina c'è. Ecco, è là,</text:p>
      <text:p text:style-name="P23">là nel canto. La vedo, la vedo.</text:p>
      <text:p text:style-name="P23">E ci sono gli sposi, ci sono,</text:p>
      <text:p text:style-name="P23">e il parentado c'è con le dònora,</text:p>
      <text:p text:style-name="P23">c'è la raunanza del grano.</text:p>
      <text:p text:style-name="P23">Uh, capoccio, quante pollanche!</text:p>
      <text:p text:style-name="P9"/>
      <text:p text:style-name="P2"><text:span text:style-name="T8">IL CORO DEI MIETITORI</text:span><text:span text:style-name="T7">: - Se c'è la femmina, aprite,</text:span></text:p>
      <text:p text:style-name="P23">ché vi fa vergogna tenerla.</text:p>
      <text:p text:style-name="P23">- Menatela fuori, menatela,</text:p>
      <text:p text:style-name="P23"><text:soft-page-break/>ché le daremo la sapa.</text:p>
      <text:p text:style-name="P23">- Aprite, aprite, su, e a noi datela.</text:p>
      <text:p text:style-name="P23">- Dàtecela ché la vogliamo.</text:p>
      <text:p text:style-name="P23">- Alla bica! Alla bica! Alla bica!</text:p>
      <text:p text:style-name="P23"/>
      <text:p text:style-name="P22"><text:span text:style-name="T7">(</text:span><text:span text:style-name="T5">Picchieranno e schiamazzeranno. Dentro, le donne si agiteranno sbigottite. La sconosciuta resterà laggiù nell'ombra, sembrerà che si sforzi di seppellirsi nel muro</text:span><text:span text:style-name="T7">).</text:span></text:p>
      <text:p text:style-name="P9"/>
      <text:p text:style-name="P2"><text:span text:style-name="T8">IL CORO DELLE PARENTI:</text:span><text:span text:style-name="T7"> - Aiutaci, Vergine santa!</text:span></text:p>
      <text:p text:style-name="P23">- Ci dài tu questa vigilia,</text:p>
      <text:p text:style-name="P23">o Santo Giovanni Battista!</text:p>
      <text:p text:style-name="P23">- Questo danno ci dài, questo scorno</text:p>
      <text:p text:style-name="P23">ci dài, Decollato, oggi in punto!</text:p>
      <text:p text:style-name="P23">- Candia, t'è fuggita la mente?</text:p>
      <text:p text:style-name="P23">- O Candia, che fai, che aspetti?</text:p>
      <text:p text:style-name="P23">- Divenuta sei fuori di senno,</text:p>
      <text:p text:style-name="P23">Ornella, e le tue suore con teco?</text:p>
      <text:p text:style-name="P23">- Già fu sempre mezzo pazziccia.</text:p>
      <text:p text:style-name="P23">- Ma datela dunque, ma datela</text:p>
      <text:p text:style-name="P23">a questa mala razza incanita!</text:p>
      <text:p text:style-name="P9"/>
      <text:p text:style-name="P2"><text:span text:style-name="T8">IL MIETITORE</text:span><text:span text:style-name="T7"> (</text:span><text:span text:style-name="T5">aggrappato alle sbarre</text:span><text:span text:style-name="T7">)</text:span><text:span text:style-name="T8">:</text:span><text:span text:style-name="T7"> Pecoraio, pecoraio Aligi,</text:span></text:p>
      <text:p text:style-name="P23">ti piace alle tue sposalizie</text:p>
      <text:p text:style-name="P23">tenerti la pecora marcia,</text:p>
      <text:p text:style-name="P23"><text:soft-page-break/>la pecoraccia scabbiosa?</text:p>
      <text:p text:style-name="P23">Bada non t'infetti il tuo branco</text:p>
      <text:p text:style-name="P23">e a móglieta non dia contagione.</text:p>
      <text:p text:style-name="P23">O Candia della Leonessa,</text:p>
      <text:p text:style-name="P23">sai tu chi ricetti in tua casa</text:p>
      <text:p text:style-name="P23">con la tua nuora novella?</text:p>
      <text:p text:style-name="P23">La figlia di Iorio, la figlia</text:p>
      <text:p text:style-name="P23">del mago di Codra alle Farne,</text:p>
      <text:p text:style-name="P23">bagascia di fratta e di bosco,</text:p>
      <text:p text:style-name="P23">putta di fenile e di stabbio,</text:p>
      <text:p text:style-name="P23">Mila, intendi?, Mila di Codra,</text:p>
      <text:p text:style-name="P23">la svergognata che fece</text:p>
      <text:p text:style-name="P23">da bandiera a tutte le biche.</text:p>
      <text:p text:style-name="P23">Ogni compagnia la conosce.</text:p>
      <text:p text:style-name="P23">Or è venuta la volta</text:p>
      <text:p text:style-name="P23">dei mietitori di Norca.</text:p>
      <text:p text:style-name="P23">Menatela fuori, menatela,</text:p>
      <text:p text:style-name="P23">ché la vogliamo conoscere.</text:p>
      <text:p text:style-name="P23"/>
      <text:p text:style-name="P22"><text:span text:style-name="T7">(</text:span><text:span text:style-name="T5">Aligi pallidissimo si avanzerà verso la misera che starà rannicchiata nell'ombra; e le strapperà di dosso l'ammantatura scoprendole il volto</text:span><text:span text:style-name="T7">).</text:span></text:p>
      <text:p text:style-name="P9"/>
      <text:p text:style-name="P2"><text:span text:style-name="T8">MILA DI CODRA:</text:span><text:span text:style-name="T7"> No, no, non è vero. Menzogna!</text:span></text:p>
      <text:p text:style-name="P23">Menzogna! Non gli credete,</text:p>
      <text:p text:style-name="P23">non gli credete a quel cane.</text:p>
      <text:p text:style-name="P23">È il maledetto suo vino</text:p>
      <text:p text:style-name="P23">che gli fa regurgito in bocca.</text:p>
      <text:p text:style-name="P23"><text:soft-page-break/>Se Dio l'ha udito, in sangue</text:p>
      <text:p text:style-name="P23">nero glie lo converta e l'affoghi!</text:p>
      <text:p text:style-name="P23">No, non è vero. È menzogna.</text:p>
      <text:p text:style-name="P23"/>
      <text:p text:style-name="P22"><text:span text:style-name="T7">(</text:span><text:span text:style-name="T5">Le tre sorelle si copriranno gli orecchi con ambe le palme quando il mietitore riprenderà a dir vitupèro</text:span><text:span text:style-name="T7">).</text:span></text:p>
      <text:p text:style-name="P9"/>
      <text:p text:style-name="P2"><text:span text:style-name="T8">IL MIETITORE:</text:span><text:span text:style-name="T7"> O svergognata, ti sanno</text:span></text:p>
      <text:p text:style-name="P23">ti sanno le prode dei fossi.</text:p>
      <text:p text:style-name="P23">Sotto di te mille volte</text:p>
      <text:p text:style-name="P23">è bruciata la stoppia, magalda.</text:p>
      <text:p text:style-name="P23">Gli uomini t'hanno giocata</text:p>
      <text:p text:style-name="P23">a colpi di falce e di forca.</text:p>
      <text:p text:style-name="P23">Aspetta, aspetta, Candia, il tuo uomo:</text:p>
      <text:p text:style-name="P23">e vedrai. Bendato ei ti torna,</text:p>
      <text:p text:style-name="P23">certo. Stamane, nel campo</text:p>
      <text:p text:style-name="P23">di Mispa, Lazaro ha fatto lite</text:p>
      <text:p text:style-name="P23">con Rainero dell'Orno,</text:p>
      <text:p text:style-name="P23">per chi? per la figlia di Iorio.</text:p>
      <text:p text:style-name="P23">Or tiènitela tu nella casa,</text:p>
      <text:p text:style-name="P23">fa che qui se la trovi il tuo uomo,</text:p>
      <text:p text:style-name="P23">mettila a giacitura con lui.</text:p>
      <text:p text:style-name="P23">Aligi, Vienda di Giave,</text:p>
      <text:p text:style-name="P23">datele, datele il vostro letto.</text:p>
      <text:p text:style-name="P23">E voi del parentado, comari,</text:p>
      <text:p text:style-name="P23">versatele il grano in sul capo.</text:p>
      <text:p text:style-name="P23">E noi torneremo co' suoni,</text:p>
      <text:p text:style-name="P23"><text:soft-page-break/>più tardi, tornerem per la fiasca.</text:p>
      <text:p text:style-name="P23"/>
      <text:p text:style-name="P21"><text:span text:style-name="T7">(</text:span><text:span text:style-name="T5">Il mietitore lascerà le sbarre e scomparirà, saltando a terra, tra lo schiamazzo della compagnia</text:span><text:span text:style-name="T7">).</text:span></text:p>
      <text:p text:style-name="P9"/>
      <text:p text:style-name="P2"><text:span text:style-name="T8">IL CORO DEI MIETITORI:</text:span><text:span text:style-name="T7"> - Dateci la fiasca! È l'usanza.</text:span></text:p>
      <text:p text:style-name="P23">- La fiasca, la fiasca e la femmina!</text:p>
      <text:p text:style-name="P23"/>
      <text:p text:style-name="P21"><text:span text:style-name="T7">(</text:span><text:span text:style-name="T5">Aligi starà con gli occhi fissi a terra, ancor tenendo pel lembo l'ammantatura ch'ei tolse</text:span><text:span text:style-name="T7">).</text:span></text:p>
      <text:p text:style-name="P9"/>
      <text:p text:style-name="P2"><text:span text:style-name="T8">MILA:</text:span><text:span text:style-name="T7"> Innocenza, innocenza di queste</text:span></text:p>
      <text:p text:style-name="P23">giovanette, tu udito non hai,</text:p>
      <text:p text:style-name="P23">l'iniquità udito non hai.</text:p>
      <text:p text:style-name="P23">Ah dimmi che udito non hai,</text:p>
      <text:p text:style-name="P23">almeno tu, Ornella, almeno</text:p>
      <text:p text:style-name="P23">tu che volevi salvarmi!</text:p>
      <text:p text:style-name="P9"/>
      <text:p text:style-name="P2"><text:span text:style-name="T8">ANNA DI BOVA:</text:span><text:span text:style-name="T7"> Non t'accostare, Ornella! Ti vuoi</text:span></text:p>
      <text:p text:style-name="P23">tu perdere? È figlia di mago,</text:p>
      <text:p text:style-name="P23">fa nocimento a chiunque.</text:p>
      <text:p text:style-name="P9"/>
      <text:p text:style-name="P2"><text:span text:style-name="T8">MILA:</text:span><text:span text:style-name="T7"> S'accosta perché dietro me</text:span></text:p>
      <text:p text:style-name="P23">vede piangere l'Angelo muto,</text:p>
      <text:p text:style-name="P23">il custode dell'anima mia.</text:p>
      <text:p text:style-name="P23"/>
      <text:p text:style-name="P21"><text:span text:style-name="T7">(</text:span><text:span text:style-name="T5">Aligi si volgerà subitamente verso di lei e la guar</text:span><text:soft-page-break/><text:span text:style-name="T5">derà fiso</text:span><text:span text:style-name="T7">).</text:span></text:p>
      <text:p text:style-name="P9"/>
      <text:p text:style-name="P2"><text:span text:style-name="T8">MARIA CORA:</text:span><text:span text:style-name="T7"> Ah sacrilegio, sacrilegio!</text:span></text:p>
      <text:p text:style-name="P9"/>
      <text:p text:style-name="P2"><text:span text:style-name="T8">LA CINERELLA:</text:span><text:span text:style-name="T7"> Ha biastemato, ha biastemato</text:span></text:p>
      <text:p text:style-name="P23">contro l'Angelo del Paradiso!</text:p>
      <text:p text:style-name="P9"/>
      <text:p text:style-name="P2"><text:span text:style-name="T8">FELÀVIA:</text:span><text:span text:style-name="T7"> Ti sconsacra il tuo focolare,</text:span></text:p>
      <text:p text:style-name="P23">Candia, se tu non la cacci.</text:p>
      <text:p text:style-name="P9"/>
      <text:p text:style-name="P2"><text:span text:style-name="T8">ANNA DI BOVA:</text:span><text:span text:style-name="T7"> Fuori, fuori! È tempo. O Aligi,</text:span></text:p>
      <text:p text:style-name="P23">afferrala e gettala ai cani.</text:p>
      <text:p text:style-name="P9"/>
      <text:p text:style-name="P2"><text:span text:style-name="T8">LA CATALANA: </text:span><text:span text:style-name="T7">Ti conosco, Mila di Codra.</text:span></text:p>
      <text:p text:style-name="P23">Alle Farne t'han per flagello.</text:p>
      <text:p text:style-name="P23">Io ben ti conosco. Sei tu,</text:p>
      <text:p text:style-name="P23">sei tu che facesti morire</text:p>
      <text:p text:style-name="P23">Giovanna Camètra e il figliuolo</text:p>
      <text:p text:style-name="P23">di Panfilo delle Marane,</text:p>
      <text:p text:style-name="P23">e Afuso togliesti di senno,</text:p>
      <text:p text:style-name="P23">e désti il mal male a Tillùra.</text:p>
      <text:p text:style-name="P23">E di te morì anco il tuo padre,</text:p>
      <text:p text:style-name="P23">che è in dannazione e ti danna!</text:p>
      <text:p text:style-name="P9"/>
      <text:p text:style-name="P2"><text:span text:style-name="T8">MILA:</text:span><text:span text:style-name="T7"> Che Dio abbia l'anima sua!</text:span></text:p>
      <text:p text:style-name="P23">Che la raccolga Dio nella pace!</text:p>
      <text:p text:style-name="P23">Ah, tu ora hai fatto biastema</text:p>
      <text:p text:style-name="P23">contro l'anima del trapassato.</text:p>
      <text:p text:style-name="P23"><text:soft-page-break/>Che la tua parola ricada</text:p>
      <text:p text:style-name="P23">sopra di te, davanti alla morte!</text:p>
      <text:p text:style-name="P23"/>
      <text:p text:style-name="P22"><text:span text:style-name="T7">(</text:span><text:span text:style-name="T5">Candia sarà seduta su una delle arche nuziali, taciturna in gran tristezza. Si alzerà, passerà per mezzo allo stuolo iracondo, e s'avanzerà verso la perseguitata, lentamente, senza ira</text:span><text:span text:style-name="T7">).</text:span></text:p>
      <text:p text:style-name="P9"/>
      <text:p text:style-name="P2"><text:span text:style-name="T8">IL CORO DEI MIETITORI:</text:span><text:span text:style-name="T7"> - Ohé! Ohé! Quanto s'aspetta?</text:span></text:p>
      <text:p text:style-name="P23">Avete voi fatto consiglio?</text:p>
      <text:p text:style-name="P23">- O pecoraio, pecoraio,</text:p>
      <text:p text:style-name="P23">dunque te la vuoi tenere?</text:p>
      <text:p text:style-name="P23">- Candia, e se Lazaro torna?</text:p>
      <text:p text:style-name="P23">- Uscire non vuole? Aprite,</text:p>
      <text:p text:style-name="P23">aprite, che vi diamo una mano.</text:p>
      <text:p text:style-name="P23">- Dateci intanto la fiasca.</text:p>
      <text:p text:style-name="P23">- La fiasca, la fiasca! È l'usanza.</text:p>
      <text:p text:style-name="P23"/>
      <text:p text:style-name="P21"><text:span text:style-name="T7">(</text:span><text:span text:style-name="T5">Un altro mietitore s'aggrapperà all'inferriata e mostrerà la faccia tra le sbarre</text:span><text:span text:style-name="T7">).</text:span></text:p>
      <text:p text:style-name="P9"/>
      <text:p text:style-name="P2"><text:span text:style-name="T8">IL MIETITORE:</text:span><text:span text:style-name="T7"> Mila di Codra, escire t'è meglio,</text:span></text:p>
      <text:p text:style-name="P23">ché oggi scampare non puoi.</text:p>
      <text:p text:style-name="P23">Or ci mettiam qui sotto la querce</text:p>
      <text:p text:style-name="P23">a giocarti con gli aliossi,</text:p>
      <text:p text:style-name="P23">che ciascun giochi la sua volta.</text:p>
      <text:p text:style-name="P23">Per te non faremo noi lite</text:p>
      <text:p text:style-name="P23"><text:soft-page-break/>come Lazaro con Rainero.</text:p>
      <text:p text:style-name="P23">Non ti darem sangue ma caglio.</text:p>
      <text:p text:style-name="P23">Però, quando l'ultimo cui tocca</text:p>
      <text:p text:style-name="P23">giocato abbia, se uscita non sei,</text:p>
      <text:p text:style-name="P23">e noi sforzeremo la porta;</text:p>
      <text:p text:style-name="P23">poi faremo le cose alla grande.</text:p>
      <text:p text:style-name="P23">Or tieniti per avvisata,</text:p>
      <text:p text:style-name="P23">Candia della Leonessa.</text:p>
      <text:p text:style-name="P23"/>
      <text:p text:style-name="P22"><text:span text:style-name="T7">(</text:span><text:span text:style-name="T5">Si ritrarrà, saltando a terra. Lo schiamazzo si placherà alquanto. S'udrà, nei silenzii intermessi, lo scampanio lontano delle pievi</text:span><text:span text:style-name="T7">).</text:span></text:p>
      <text:p text:style-name="P9"/>
      <text:p text:style-name="P2"><text:span text:style-name="T8">CANDIA:</text:span><text:span text:style-name="T7"> Creatura, io sono la madre</text:span></text:p>
      <text:p text:style-name="P23">di queste tre giovanette</text:p>
      <text:p text:style-name="P23">e di questo giovane sposo.</text:p>
      <text:p text:style-name="P23">Nella nostra casa eravamo</text:p>
      <text:p text:style-name="P23">in pace, con la grazia di Dio,</text:p>
      <text:p text:style-name="P23">a santificare le nozze.</text:p>
      <text:p text:style-name="P23">Vedi le canestre del grano</text:p>
      <text:p text:style-name="P23">e il fiore nel pan benedetto!</text:p>
      <text:p text:style-name="P23">Entrata tu sei d'improvviso</text:p>
      <text:p text:style-name="P23">a darci travaglio e corruccio.</text:p>
      <text:p text:style-name="P23">La visita del parentado</text:p>
      <text:p text:style-name="P23">tu l'hai rotta, e un tristo presagio</text:p>
      <text:p text:style-name="P23">hai messo nel cuore di tutti;</text:p>
      <text:p text:style-name="P23">e mi piangon le viscere mie,</text:p>
      <text:p text:style-name="P23">e mi piange l'anima dentro.</text:p>
      <text:p text:style-name="P23"><text:soft-page-break/>Pula è fatto il buono frumento!</text:p>
      <text:p text:style-name="P23">E di venire a peggio si teme.</text:p>
      <text:p text:style-name="P23">Or è necessità che tu vada,</text:p>
      <text:p text:style-name="P23">che tu vada con Dio, che per certo</text:p>
      <text:p text:style-name="P23">ti aiuterà se tu ti confidi.</text:p>
      <text:p text:style-name="P23">Creatura, ogni male ha cagione.</text:p>
      <text:p text:style-name="P23">Volontà ci fu di salvarti.</text:p>
      <text:p text:style-name="P23">Or vattene co' piedi tuoi lesti,</text:p>
      <text:p text:style-name="P23">perché di noi niuno ti tocchi.</text:p>
      <text:p text:style-name="P23">Il figliuol mio t'apre la porta.</text:p>
      <text:p text:style-name="P23"/>
      <text:p text:style-name="P22"><text:span text:style-name="T7">(</text:span><text:span text:style-name="T5">La vittima ascolterà con umiltà, a capo chino, tutta tremante e sbiancata. Aligi andrà verso la porta a origliare. Pel volto gli si manifesterà la grande ambascia</text:span><text:span text:style-name="T7">).</text:span></text:p>
      <text:p text:style-name="P9"/>
      <text:p text:style-name="P2"><text:span text:style-name="T8">MILA:</text:span><text:span text:style-name="T7"> Madre cristiana, la terra</text:span></text:p>
      <text:p text:style-name="P23">io bacerò sotto il tuo passo.</text:p>
      <text:p text:style-name="P23">E perdóno ti chiedo, perdóno,</text:p>
      <text:p text:style-name="P23">con l'anima mia nella palma</text:p>
      <text:p text:style-name="P23">della mia mano, per questa</text:p>
      <text:p text:style-name="P23">pena che ti reco io sciagurata!</text:p>
      <text:p text:style-name="P23">Ma non io la tua casa cercai.</text:p>
      <text:p text:style-name="P23">Cieca, cieca io era di spavento.</text:p>
      <text:p text:style-name="P23">Su la via dello scampo condotta</text:p>
      <text:p text:style-name="P23">fui dal Signore che vede,</text:p>
      <text:p text:style-name="P23">perché presso il tuo focolare</text:p>
      <text:p text:style-name="P23">io perseguitata trovassi</text:p>
      <text:p text:style-name="P23"><text:soft-page-break/>la pietà che santifica il giorno.</text:p>
      <text:p text:style-name="P23">Abbi pietà, madre cristiana,</text:p>
      <text:p text:style-name="P23">abbi pietà; e per ogni granello</text:p>
      <text:p text:style-name="P23">del frumento che è in quelle canestre</text:p>
      <text:p text:style-name="P23">Dio te ne renderà più di mille.</text:p>
      <text:p text:style-name="P9"/>
      <text:p text:style-name="P2"><text:span text:style-name="T8">LA CATALANA </text:span><text:span text:style-name="T7">(</text:span><text:span text:style-name="T5">a bassa voce</text:span><text:span text:style-name="T7">)</text:span><text:span text:style-name="T8">:</text:span><text:span text:style-name="T7"> Non l'ascoltare! Chi l'ascolta</text:span></text:p>
      <text:p text:style-name="P23">si perde. È la falsa nemica.</text:p>
      <text:p text:style-name="P23">Io so che il suo padre, per farle</text:p>
      <text:p text:style-name="P23">dolce la voce, le dava</text:p>
      <text:p text:style-name="P23">la ràdica della sterlóndia.</text:p>
      <text:p text:style-name="P9"/>
      <text:p text:style-name="P2"><text:span text:style-name="T8">ANNA DI BOVA:</text:span><text:span text:style-name="T7"> Non vedi come Aligi la guata?</text:span></text:p>
      <text:p text:style-name="P9"/>
      <text:p text:style-name="P2"><text:span text:style-name="T8">MARIA CORA:</text:span><text:span text:style-name="T7"> Bada! Bada che non gli s'appicchi</text:span></text:p>
      <text:p text:style-name="P23">la mala febbre, Dio liberi!</text:p>
      <text:p text:style-name="P9"/>
      <text:p text:style-name="P2"><text:span text:style-name="T8">FELÀVIA:</text:span><text:span text:style-name="T7"> Udito non hai il mietitore,</text:span></text:p>
      <text:p text:style-name="P23">quel che diceva di Lazaro?</text:p>
      <text:p text:style-name="P9"/>
      <text:p text:style-name="P2"><text:span text:style-name="T8">MÒNICA:</text:span><text:span text:style-name="T7"> Resteremo noi fino a vespro</text:span></text:p>
      <text:p text:style-name="P23">con queste canestre sul capo?</text:p>
      <text:p text:style-name="P23">Ora getto in terra la mia.</text:p>
      <text:p text:style-name="P23"/>
      <text:p text:style-name="P22"><text:span text:style-name="T7">(</text:span><text:span text:style-name="T5">Candia starà intenta al suo figliuolo. Subitamente paura e sdegno l'assaliranno. Ed ella griderà forte</text:span><text:span text:style-name="T7">).</text:span></text:p>
      <text:p text:style-name="P9"/>
      <text:p text:style-name="P2"><text:soft-page-break/><text:span text:style-name="T8">CANDIA:</text:span><text:span text:style-name="T7"> Vattene, vattene, figlia</text:span></text:p>
      <text:p text:style-name="P23">di mago. Vattene ai cani.</text:p>
      <text:p text:style-name="P23">Nella mia casa io non ti voglio.</text:p>
      <text:p text:style-name="P23">Aligi, Aligi, apri la porta!</text:p>
      <text:p text:style-name="P9"/>
      <text:p text:style-name="P2"><text:span text:style-name="T8">MILA:</text:span><text:span text:style-name="T7"> Madre di Ornella, madre d'amore,</text:span></text:p>
      <text:p text:style-name="P23">Dio tutto perdona, e non questo.</text:p>
      <text:p text:style-name="P23">Se mi calpesti, Dio ti perdona.</text:p>
      <text:p text:style-name="P23">Se mi strappi gli occhi e la lingua,</text:p>
      <text:p text:style-name="P23">se le mani mi tagli, che credi</text:p>
      <text:p text:style-name="P23">malvage, Dio ti perdona.</text:p>
      <text:p text:style-name="P23">Se mi sòffochi, Dio ti perdona.</text:p>
      <text:p text:style-name="P23">Se mi stronchi, e Dio ti perdona.</text:p>
      <text:p text:style-name="P23">Ma se ora (ascolta, ascolta</text:p>
      <text:p text:style-name="P23">la campana che suona per Santo</text:p>
      <text:p text:style-name="P23">Giovanni) se ora tu prendi</text:p>
      <text:p text:style-name="P23">questa povera carne di doglia</text:p>
      <text:p text:style-name="P23">che fu battezzata in Gesù,</text:p>
      <text:p text:style-name="P23">la prendi e la getti su l'aia,</text:p>
      <text:p text:style-name="P23">sotto gli occhi delle tue figlie</text:p>
      <text:p text:style-name="P23">immacolate, la prendi</text:p>
      <text:p text:style-name="P23">e la getti su l'aia allo strazio,</text:p>
      <text:p text:style-name="P23">alla mala brama degli uomini</text:p>
      <text:p text:style-name="P23">la dài, all'immondizia e alla rabbia,</text:p>
      <text:p text:style-name="P23">o madre di Ornella, madre</text:p>
      <text:p text:style-name="P23">d'innocenza, se tu questo fai,</text:p>
      <text:p text:style-name="P23">se fai questo, Dio ti condanna.</text:p>
      <text:p text:style-name="P9"/>
      <text:p text:style-name="P2"><text:soft-page-break/><text:span text:style-name="T8">LA CATALANA:</text:span><text:span text:style-name="T7"> No, non ha avuto il battesimo.</text:span></text:p>
      <text:p text:style-name="P23">Il suo padre non fu seppellito</text:p>
      <text:p text:style-name="P23">in campo santo; ma sotto</text:p>
      <text:p text:style-name="P23">un mucchio di selci. L'attesto.</text:p>
      <text:p text:style-name="P9"/>
      <text:p text:style-name="P2"><text:span text:style-name="T8">MILA:</text:span><text:span text:style-name="T7"> Il demonio è dietro di te, donna,</text:span></text:p>
      <text:p text:style-name="P23">e hai la bocca nera di frode.</text:p>
      <text:p text:style-name="P9"/>
      <text:p text:style-name="P2"><text:span text:style-name="T8">LA CATALANA:</text:span><text:span text:style-name="T7"> O Candia, la senti, la senti?</text:span></text:p>
      <text:p text:style-name="P23">Anche c'ingiuria! Fra poco</text:p>
      <text:p text:style-name="P23">ti caccerà dalla casa,</text:p>
      <text:p text:style-name="P23">e t'accadrà senza fallo</text:p>
      <text:p text:style-name="P23">quel che il mietitore ti disse.</text:p>
      <text:p text:style-name="P9"/>
      <text:p text:style-name="P2"><text:span text:style-name="T8">ANNA DI BOVA:</text:span><text:span text:style-name="T7"> Su, Aligi, trascinala fuori!</text:span></text:p>
      <text:p text:style-name="P9"/>
      <text:p text:style-name="P2"><text:span text:style-name="T8">MARIA CORA:</text:span><text:span text:style-name="T7"> Non vedi Vienda, non vedi</text:span></text:p>
      <text:p text:style-name="P23">la tua sposa che par che si muoia?</text:p>
      <text:p text:style-name="P9"/>
      <text:p text:style-name="P2"><text:span text:style-name="T8">LA CINERELLA: </text:span><text:span text:style-name="T7">Che uomo sei tu? T'è fuggita</text:span></text:p>
      <text:p text:style-name="P23">dalle tue ossa la forza,</text:p>
      <text:p text:style-name="P23">e nella tua bocca la lingua</text:p>
      <text:p text:style-name="P23">seccata s'è, che non fiati?</text:p>
      <text:p text:style-name="P9"/>
      <text:p text:style-name="P2"><text:span text:style-name="T8">FELÀVIA:</text:span><text:span text:style-name="T7"> Svanito tu sembri. Smarristi</text:span></text:p>
      <text:p text:style-name="P23">su la montagna il tuo sentimento,</text:p>
      <text:p text:style-name="P23">e il tuo senno giù pel tratturo?</text:p>
      <text:p text:style-name="P9"/>
      <text:p text:style-name="P2"><text:soft-page-break/><text:span text:style-name="T8">MÒNICA:</text:span><text:span text:style-name="T7"> Non vedi che ancóra non lascia</text:span></text:p>
      <text:p text:style-name="P23">il fazzuolo, da poi che l'ha tolto?</text:p>
      <text:p text:style-name="P23">Appiccato gli s'è alle dita.</text:p>
      <text:p text:style-name="P9"/>
      <text:p text:style-name="P2"><text:span text:style-name="T8">LA CATALANA:</text:span><text:span text:style-name="T7"> Divenuto ti è mentecatto</text:span></text:p>
      <text:p text:style-name="P23">il tuo figlio, Candia, Dio t'aiuti!</text:p>
      <text:p text:style-name="P9"/>
      <text:p text:style-name="P2"><text:span text:style-name="T8">CANDIA:</text:span><text:span text:style-name="T7"> Aligi, Aligi, non odi?</text:span></text:p>
      <text:p text:style-name="P23">Che fai? Dove sei? Fuor di mente?</text:p>
      <text:p text:style-name="P23">Che nasce nell'anima tua?</text:p>
      <text:p text:style-name="P23"/>
      <text:p text:style-name="P21"><text:span text:style-name="T7">(</text:span><text:span text:style-name="T5">Ella gli toglierà dalla mano il panno e lo getterà a terra, verso la sbandita</text:span><text:span text:style-name="T7">).</text:span></text:p>
      <text:p text:style-name="P23"/>
      <text:p text:style-name="P23">Aprirò io la porta; e tu fa</text:p>
      <text:p text:style-name="P23">ch'ella esca, tu spingila fuori...</text:p>
      <text:p text:style-name="P23">Aligi, a te parlo, m'intendi?</text:p>
      <text:p text:style-name="P23">Ah, dormito tu hai veramente</text:p>
      <text:p text:style-name="P23">settecent'anni, settecent'anni;</text:p>
      <text:p text:style-name="P23">e non hai conoscenza di noi!</text:p>
      <text:p text:style-name="P23">Donne, piace a Dio di disfarmi.</text:p>
      <text:p text:style-name="P23">Io mi credea che in questi due giorni</text:p>
      <text:p text:style-name="P23">piacesse a Dio darmi una posa,</text:p>
      <text:p text:style-name="P23">tanto che inghiottir mi potessi</text:p>
      <text:p text:style-name="P23">meno amara almen la saliva.</text:p>
      <text:p text:style-name="P23">Figlie, prendetemi nell'arca</text:p>
      <text:p text:style-name="P23">la mantelletta mia nera</text:p>
      <text:p text:style-name="P23">e copritemi il capo, ch'io faccia</text:p>
      <text:p text:style-name="P23"><text:soft-page-break/>lamento nell'anima mia.</text:p>
      <text:p text:style-name="P23"/>
      <text:p text:style-name="P22"><text:span text:style-name="T7">(</text:span><text:span text:style-name="T5">Il figlio scoterà il capo. Un misto di demenza e di sgomento gli sconvolgerà la faccia rigata dal sudore. Parlerà come chi delira</text:span><text:span text:style-name="T7">).</text:span></text:p>
      <text:p text:style-name="P9"/>
      <text:p text:style-name="P2"><text:span text:style-name="T8">ALIGI:</text:span><text:span text:style-name="T7"> Or che volete da me, madre?</text:span></text:p>
      <text:p text:style-name="P23">Io pur dissi: “Ponete</text:p>
      <text:p text:style-name="P23">contra la soglia l'aratro,</text:p>
      <text:p text:style-name="P23">il carro, i buoi, le pietre, le zolle,</text:p>
      <text:p text:style-name="P23">la montagna con tutta la neve..”.</text:p>
      <text:p text:style-name="P23">Io che vi dissi? voi che diceste?</text:p>
      <text:p text:style-name="P23">Ecco, sì, la croce di cera</text:p>
      <text:p text:style-name="P23">benedetta il dì dell'Ascensa,</text:p>
      <text:p text:style-name="P23">l'acqua santa nei càrdini. Madre,</text:p>
      <text:p text:style-name="P23">che volete ch'io faccia? Era notte,</text:p>
      <text:p text:style-name="P23">era prima dell'alba, era notte</text:p>
      <text:p text:style-name="P23">quando per venire si mosse.</text:p>
      <text:p text:style-name="P23">Profondo, profondo era il sonno,</text:p>
      <text:p text:style-name="P23">o madre. Però non m'avevate</text:p>
      <text:p text:style-name="P23">voi messo papavero nel vino.</text:p>
      <text:p text:style-name="P23">E fallito è quel sogno di Cristo.</text:p>
      <text:p text:style-name="P23">Io so questa cosa onde viene;</text:p>
      <text:p text:style-name="P23">ma ratterrò la mia bocca.</text:p>
      <text:p text:style-name="P23">Femmine, che volete da me?</text:p>
      <text:p text:style-name="P23">ch'io l'afferri per i capegli?</text:p>
      <text:p text:style-name="P23">ch'io la trascini su l'aia?</text:p>
      <text:p text:style-name="P23">ch'io la getti ai cani affamati?</text:p>
      <text:p text:style-name="P23"><text:soft-page-break/>Bene, sì, lo farò. Farò questo.</text:p>
      <text:p text:style-name="P23"/>
      <text:p text:style-name="P21"><text:span text:style-name="T7">(</text:span><text:span text:style-name="T5">Quando egli si avanzerà verso Mila di Codra, ella si rifugerà presso il focolare</text:span><text:span text:style-name="T7">).</text:span></text:p>
      <text:p text:style-name="P9"/>
      <text:p text:style-name="P2"><text:span text:style-name="T8">MILA:</text:span><text:span text:style-name="T7"> Non mi toccare! Peccato fai</text:span></text:p>
      <text:p text:style-name="P23">contro la legge del focolare,</text:p>
      <text:p text:style-name="P23">tu fai peccato grande mortale</text:p>
      <text:p text:style-name="P23">contro il tuo sangue, contro la legge</text:p>
      <text:p text:style-name="P23">della tua gente, de' vecchi tuoi.</text:p>
      <text:p text:style-name="P23">Io su la pietra del focolare</text:p>
      <text:p text:style-name="P23">il vino verso che mi fu dato</text:p>
      <text:p text:style-name="P23">da una sorella della tua carne.</text:p>
      <text:p text:style-name="P23">Se tu mi tocchi, se tu m'offendi,</text:p>
      <text:p text:style-name="P23">tutti i tuoi morti nella tua terra,</text:p>
      <text:p text:style-name="P23">quelli degli anni dimenticati,</text:p>
      <text:p text:style-name="P23">i più lontani, i più lontani,</text:p>
      <text:p text:style-name="P23">settanta braccia sotto la zolla</text:p>
      <text:p text:style-name="P23">avranno orrore di te in eterno.</text:p>
      <text:p text:style-name="P23"/>
      <text:p text:style-name="P21"><text:span text:style-name="T7">(</text:span><text:span text:style-name="T5">Preso il boccale, ella verserà il vino su la pietra inviolabile. Le donne allora getteranno alte strida</text:span><text:span text:style-name="T7">).</text:span></text:p>
      <text:p text:style-name="P9"/>
      <text:p text:style-name="P2"><text:span text:style-name="T8">IL CORO DELLE PARENTI:</text:span><text:span text:style-name="T7"> - Ahi, che ha magato il camino!</text:span></text:p>
      <text:p text:style-name="P23">- Ha messo mistura nel vino</text:p>
      <text:p text:style-name="P23">l'ho vista, l'ho vista, in un lampo.</text:p>
      <text:p text:style-name="P23">- Prendila, prendila, Aligi,</text:p>
      <text:p text:style-name="P23"><text:soft-page-break/>e toglila di su la pietra.</text:p>
      <text:p text:style-name="P23">- Acciuffala per i capegli.</text:p>
      <text:p text:style-name="P23">- Aligi, non avere paura</text:p>
      <text:p text:style-name="P23">ché l'iscongiuramento non vale.</text:p>
      <text:p text:style-name="P23">- Di là toglila e spezza il boccale,</text:p>
      <text:p text:style-name="P23">tu spezzalo contro un alare.</text:p>
      <text:p text:style-name="P23">- Spicca la catena e méttigliela</text:p>
      <text:p text:style-name="P23">al collo e girala tre volte.</text:p>
      <text:p text:style-name="P23">- Ha magato, ha magato il camino!</text:p>
      <text:p text:style-name="P23">- Ahi, ahi, che la casa dà crollo!</text:p>
      <text:p text:style-name="P23">Ahi, quanto pianto qui sarà pianto!</text:p>
      <text:p text:style-name="P9"/>
      <text:p text:style-name="P2"><text:span text:style-name="T8">IL CORO DEI MIETITORI:</text:span><text:span text:style-name="T7"> - Oh, oh, attaccate riotta?</text:span></text:p>
      <text:p text:style-name="P23">- Noi siam qui, siam qui che s'aspetta.</text:p>
      <text:p text:style-name="P23">- L'abbiamo giocata e siam pronti.</text:p>
      <text:p text:style-name="P23">- Pecoraio, ménala fuori!</text:p>
      <text:p text:style-name="P23">- Su, su, che sfondiamo la porta.</text:p>
      <text:p text:style-name="P23"/>
      <text:p text:style-name="P21"><text:span text:style-name="T7">(</text:span><text:span text:style-name="T5">Picchieranno e schiamazzeranno</text:span><text:span text:style-name="T7">).</text:span></text:p>
      <text:p text:style-name="P9"/>
      <text:p text:style-name="P2"><text:span text:style-name="T8">ANNA DI BOVA:</text:span><text:span text:style-name="T7"> Ecco, ecco, prendete pazienza</text:span></text:p>
      <text:p text:style-name="P23">anche un poco, buoni uomini. Aligi</text:p>
      <text:p text:style-name="P23">la tira. Mo mo voi l'avete.</text:p>
      <text:p text:style-name="P23"/>
      <text:p text:style-name="P21"><text:span text:style-name="T7">(</text:span><text:span text:style-name="T5">Forsennato il pastore prenderà per un de' polsi la vittima che si divincolerà gridando</text:span><text:span text:style-name="T7">).</text:span></text:p>
      <text:p text:style-name="P9"/>
      <text:p text:style-name="P2"><text:soft-page-break/><text:span text:style-name="T8">MILA:</text:span><text:span text:style-name="T7"> No, no, no! Ti danni, ti danni.</text:span></text:p>
      <text:p text:style-name="P23">Piuttosto tu schiacciami il capo,</text:p>
      <text:p text:style-name="P23">tu battimi il capo alla spranga,</text:p>
      <text:p text:style-name="P23">poi gettami morta di fuori.</text:p>
      <text:p text:style-name="P23">No, no! Su te il castigo di Dio!</text:p>
      <text:p text:style-name="P23">Ti nasceranno le serpi</text:p>
      <text:p text:style-name="P23">dal ventre della tua donna.</text:p>
      <text:p text:style-name="P23">Non dormirai, non dormirai</text:p>
      <text:p text:style-name="P23">più mai; non avrai più riposo;</text:p>
      <text:p text:style-name="P23">i cigli ti sanguineranno.</text:p>
      <text:p text:style-name="P23">Ornella, Ornella, difendimi</text:p>
      <text:p text:style-name="P23">tu, aiutami tu! Abbi ancóra</text:p>
      <text:p text:style-name="P23">pietà! Sorelle in Cristo, aiutatemi!</text:p>
      <text:p text:style-name="P23"/>
      <text:p text:style-name="P22"><text:span text:style-name="T7">(</text:span><text:span text:style-name="T5">Ella si svincolerà dalla stretta, e fuggirà verso le tre sorelle che le faranno riparo. Cieco di furore e d'orrore, Aligi leverà la sua mazza sul capo di lei per colpirla. Subitamente le giovanette romperanno in gran pianto. Egli s'arresterà, al suono del pianto; lascerà cadere a terra la mazza; si gitterà ginocchioni, a braccia aperte</text:span><text:span text:style-name="T7">).</text:span></text:p>
      <text:p text:style-name="P9"/>
      <text:p text:style-name="P2"><text:span text:style-name="T8">ALIGI:</text:span><text:span text:style-name="T7"> Mercé di Dio! Fatemi perdonanza!</text:span></text:p>
      <text:p text:style-name="P23">L'Angelo muto ho visto, che piangeva;</text:p>
      <text:p text:style-name="P23">che lacrimava come voi, sorelle,</text:p>
      <text:p text:style-name="P23">che lacrimava e mi guardava fiso.</text:p>
      <text:p text:style-name="P23">Lo vedrò fino all'ora del trapasso</text:p>
      <text:p text:style-name="P23">e ancóra lo vedrò nell'altra vita.</text:p>
      <text:p text:style-name="P23"><text:soft-page-break/>Io ho peccato contro il focolare,</text:p>
      <text:p text:style-name="P23">contro i miei morti e contro la mia terra</text:p>
      <text:p text:style-name="P23">che più non mi vorrà tenere seco,</text:p>
      <text:p text:style-name="P23">che non vorrà sepolto il corpo mio.</text:p>
      <text:p text:style-name="P23">Sorelle, per lavarmi del peccato,</text:p>
      <text:p text:style-name="P23">nella cenere sette e sette giorni</text:p>
      <text:p text:style-name="P23">tante croci farò con la mia lingua</text:p>
      <text:p text:style-name="P23">quante sono le lacrime versate</text:p>
      <text:p text:style-name="P23">dagli occhi vostri, e l'Angelo le conti</text:p>
      <text:p text:style-name="P23">e il novero mi metta nel mio cuore.</text:p>
      <text:p text:style-name="P23">Voglio così pigliare perdonanza</text:p>
      <text:p text:style-name="P23">davanti a Dio, sorelle; e voi pregate,</text:p>
      <text:p text:style-name="P23">pregate per Aligi fratel vostro</text:p>
      <text:p text:style-name="P23">che alla montagna deve ritornare.</text:p>
      <text:p text:style-name="P23">E quella che patì l'onta e l'ambascia</text:p>
      <text:p text:style-name="P23">consolerà voi. Datele a bere,</text:p>
      <text:p text:style-name="P23">toglietele la polvere, con l'acqua</text:p>
      <text:p text:style-name="P23">e con l'aceto i suoi poveri piedi</text:p>
      <text:p text:style-name="P23">confortate, che forse le dorranno.</text:p>
      <text:p text:style-name="P23">Io non volea recarle onta, ma tratto</text:p>
      <text:p text:style-name="P23">fui dalle voci; e chi mi trasse al male</text:p>
      <text:p text:style-name="P23">gran dolore n'avrà per i suoi giorni.</text:p>
      <text:p text:style-name="P23">Mila di Codra, mia sorella in Cristo,</text:p>
      <text:p text:style-name="P23">donami perdonanza dell'offesa.</text:p>
      <text:p text:style-name="P23">Questi fioretti di Santo Giovanni</text:p>
      <text:p text:style-name="P23">io tolgo dalla mazza del pastore</text:p>
      <text:p text:style-name="P23">e te li metto qui davanti ai piedi.</text:p>
      <text:p text:style-name="P23">Io non ti guardo, ché me ne vergogno.</text:p>
      <text:p text:style-name="P23"><text:soft-page-break/>Dietro di te sta l'Angelo dolente.</text:p>
      <text:p text:style-name="P23">Ma questa mano trista che t'offese,</text:p>
      <text:p text:style-name="P23">col tizzo brucerò questa mia mano.</text:p>
      <text:p text:style-name="P23"/>
      <text:p text:style-name="P22"><text:span text:style-name="T7">(</text:span><text:span text:style-name="T5">Trascinandosi su i ginocchi andrà verso il focolare e, stando carpone, cercherà un tizzo ancóra acceso, lo prenderà con la manca, ne porrà la punta nel cavo della destra mano</text:span><text:span text:style-name="T7">).</text:span></text:p>
      <text:p text:style-name="P9"/>
      <text:p text:style-name="P2"><text:span text:style-name="T8">MILA:</text:span><text:span text:style-name="T7"> T'è perdonato! No, non ti bruciare!</text:span></text:p>
      <text:p text:style-name="P23">Da me t'è perdonato, e Dio riceva</text:p>
      <text:p text:style-name="P23">il pentimento. Lèvati dal fuoco!</text:p>
      <text:p text:style-name="P23">Uno solo è il Signore del castigo;</text:p>
      <text:p text:style-name="P23">è quello che ti diede la tua mano</text:p>
      <text:p text:style-name="P23">per guidar le tue pecore nei paschi.</text:p>
      <text:p text:style-name="P23">E come pascerai tu la tua mandra</text:p>
      <text:p text:style-name="P23">se la tua mano ti s'inferma, Aligi?</text:p>
      <text:p text:style-name="P23">Da me t'è perdonato in umiltà.</text:p>
      <text:p text:style-name="P23">E del tuo nome io mi ricorderò</text:p>
      <text:p text:style-name="P23">a mezzodì, ma pure mane e sera</text:p>
      <text:p text:style-name="P23">quando pasturerai su la montagna.</text:p>
      <text:p text:style-name="P9"/>
      <text:p text:style-name="P2"><text:span text:style-name="T8">IL CORO DEI MIETITORI</text:span><text:span text:style-name="T7">: - Ehi là, ehi là, che è questo?</text:span></text:p>
      <text:p text:style-name="P23">- Così ci volete gabbare?</text:p>
      <text:p text:style-name="P23">- E noi vi sfondiamo la porta.</text:p>
      <text:p text:style-name="P23">- Su, su, pigliamo la trave!</text:p>
      <text:p text:style-name="P23">- Su, su, quel timone d'aratro!</text:p>
      <text:p text:style-name="P23"><text:soft-page-break/>- Pecoraio, tu non ci gabbi.</text:p>
      <text:p text:style-name="P23">- Su, su, quel pezzo di màcina</text:p>
      <text:p text:style-name="P23">rotta e gettiamola a sfascio!</text:p>
      <text:p text:style-name="P23">- O pecoraio Aligi, rispondi!</text:p>
      <text:p text:style-name="P23">Una due tre volte, e poi giù!</text:p>
      <text:p text:style-name="P23"/>
      <text:p text:style-name="P21"><text:span text:style-name="T7">(</text:span><text:span text:style-name="T5">S'udrà il grido roco ond'essi accompagneranno lo sforzo dell'alzare il peso</text:span><text:span text:style-name="T7">).</text:span></text:p>
      <text:p text:style-name="P9"/>
      <text:p text:style-name="P2"><text:span text:style-name="T8">ALIGI:</text:span><text:span text:style-name="T7"> Per te, per me, per tutta la mia gente</text:span></text:p>
      <text:p text:style-name="P23">io mi faccio la croce. E così sia.</text:p>
      <text:p text:style-name="P23"/>
      <text:p text:style-name="P21"><text:span text:style-name="T7">(</text:span><text:span text:style-name="T5">Si alzerà, andrà verso la porta, e chiamerà</text:span><text:span text:style-name="T7">).</text:span></text:p>
      <text:p text:style-name="P23"/>
      <text:p text:style-name="P23">Mietitori di Norca, apro la porta.</text:p>
      <text:p text:style-name="P23"/>
      <text:p text:style-name="P22"><text:span text:style-name="T7">(</text:span><text:span text:style-name="T5">Risponderanno gli uomini con un clamore concorde. Il suono delle campane continuerà sul vento. Aligi toglierà la spranga; si segnerà in silenzio; poi spiccherà dal muro la croce di cera, la bacerà</text:span><text:span text:style-name="T7">).</text:span></text:p>
      <text:p text:style-name="P23"/>
      <text:p text:style-name="P23">Serve di Dio, segnatevi e pregate.</text:p>
      <text:p text:style-name="P23"/>
      <text:p text:style-name="P21"><text:span text:style-name="T7">(</text:span><text:span text:style-name="T5">Tutte le donne si segneranno e s'inginocchieranno, mormorando la litania</text:span><text:span text:style-name="T7">).</text:span></text:p>
      <text:p text:style-name="P9"/>
      <text:p text:style-name="P2"><text:span text:style-name="T8">IL CORO DELLE PARENTI:</text:span><text:span text:style-name="T7"> Kyrie eleison.</text:span></text:p>
      <text:p text:style-name="P24">Christe eleison.</text:p>
      <text:p text:style-name="P24"><text:soft-page-break/>Kyrie eleison.</text:p>
      <text:p text:style-name="P24">Christe audi nos.</text:p>
      <text:p text:style-name="P24">Christe exaudi nos...</text:p>
      <text:p text:style-name="P24"/>
      <text:p text:style-name="P22"><text:span text:style-name="T7">(</text:span><text:span text:style-name="T5">Il pastore deporrà la croce di cera su la soglia, tra la conocchia e il bidente; poi spalancherà la porta. Si vedrà nel vano divampare il sole terribile su i mietitori vestiti di lino</text:span><text:span text:style-name="T7">).</text:span></text:p>
      <text:p text:style-name="P9"/>
      <text:p text:style-name="P2"><text:span text:style-name="T8">ALIGI:</text:span><text:span text:style-name="T7"> Cristiani di Dio, questa è la croce</text:span></text:p>
      <text:p text:style-name="P23">benedetta nel giorno dell'Ascensa.</text:p>
      <text:p text:style-name="P23">Posta l'ho su la soglia della porta</text:p>
      <text:p text:style-name="P23">perché vi guardi dal fare peccato</text:p>
      <text:p text:style-name="P23">contro la poverella di Gesù</text:p>
      <text:p text:style-name="P23">ch'ebbe rifugio in questo focolare.</text:p>
      <text:p text:style-name="P23"/>
      <text:p text:style-name="P21"><text:span text:style-name="T7">(</text:span><text:span text:style-name="T5">I mietitori ammutoliti si scopriranno il capo</text:span><text:span text:style-name="T7">).</text:span></text:p>
      <text:p text:style-name="P23"/>
      <text:p text:style-name="P23">Io ho veduto dietro le sue spalle</text:p>
      <text:p text:style-name="P23">l'Angelo muto che la custodisce.</text:p>
      <text:p text:style-name="P23">Con questi occhi che debbono morire,</text:p>
      <text:p text:style-name="P23">piangere io l'ho veduto, in ferma fede,</text:p>
      <text:p text:style-name="P23">cristiani di Dio. Perciò l'attesto.</text:p>
      <text:p text:style-name="P23">Tornate al campo a mietere il frumento.</text:p>
      <text:p text:style-name="P23">Non fate male a chi non fece male.</text:p>
      <text:p text:style-name="P23">E che il falso nemico non v'inganni</text:p>
      <text:p text:style-name="P23">con i suoi beveraggi un'altra volta!</text:p>
      <text:p text:style-name="P23">Mietitori di Norca, il Ciel v'aiuti</text:p>
      <text:p text:style-name="P23"><text:soft-page-break/>e vi cresca alla mano le mannelle.</text:p>
      <text:p text:style-name="P23">E San Giovan Battista Decollato</text:p>
      <text:p text:style-name="P23">vi mostri il capo suo nel sol levante,</text:p>
      <text:p text:style-name="P23">se questa notte andate su la Plaia.</text:p>
      <text:p text:style-name="P23">E non vogliate male a me pastore,</text:p>
      <text:p text:style-name="P23">a me Aligi povero di Cristo.</text:p>
      <text:p text:style-name="P23"/>
      <text:p text:style-name="P22"><text:span text:style-name="T7">(</text:span><text:span text:style-name="T5">Le donne sempre inginocchiate seguiranno sommessamente la litania. Candia dirà la invocazione, l'altre risponderanno</text:span><text:span text:style-name="T7">).</text:span></text:p>
      <text:p text:style-name="P9"/>
      <text:p text:style-name="P2"><text:span text:style-name="T8">CANDIA E IL CORO DELLE PARENTI:</text:span><text:span text:style-name="T7"> Mater purissima, ora pro nobis.</text:span></text:p>
      <text:p text:style-name="P23">Mater castissima, ora pro nobis.</text:p>
      <text:p text:style-name="P23">Mater inviolata, ora pro nobis...</text:p>
      <text:p text:style-name="P9"/>
      <text:p text:style-name="P22"><text:span text:style-name="T7">(</text:span><text:span text:style-name="T5">I mietitori si chineranno, allungheranno la mano a toccare la croce, porteranno la mano alle labbra; e s'allontaneranno silenziosi per la campagna ardente. Poggiato allo stipite, prono, il pastore li seguirà con lo sguardo. Nel silenzio s'udranno voci giungere dal sentiero</text:span><text:span text:style-name="T7">).</text:span></text:p>
      <text:p text:style-name="P9"/>
      <text:p text:style-name="P2"><text:span text:style-name="T8">UNA VOCE:</text:span><text:span text:style-name="T7"> O Lazaro di Roio, torna indietro!</text:span></text:p>
      <text:p text:style-name="P9"/>
      <text:p text:style-name="P2"><text:span text:style-name="T8">UN'ALTRA VOCE:</text:span><text:span text:style-name="T7"> Lazaro, non andare, non andare!</text:span></text:p>
      <text:p text:style-name="P9"/>
      <text:p text:style-name="P21"><text:span text:style-name="T7">(</text:span><text:span text:style-name="T5">Il pastore sussulterà. Sollevandosi, facendosi </text:span><text:soft-page-break/><text:span text:style-name="T5">schermo delle mani, guaterà per la luce del mezzodì</text:span><text:span text:style-name="T7">).</text:span></text:p>
      <text:p text:style-name="P9"/>
      <text:p text:style-name="P2"><text:span text:style-name="T8">CANDIA E IL CORO DELLE PARENTI:</text:span><text:span text:style-name="T7"> Virgo veneranda, ora pro nobis.</text:span></text:p>
      <text:p text:style-name="P23">Virgo prædicanda, ora pro nobis.</text:p>
      <text:p text:style-name="P23">Virgo potens, ora pro nobis...</text:p>
      <text:p text:style-name="P9"/>
      <text:p text:style-name="P2"><text:span text:style-name="T8">ALIGI:</text:span><text:span text:style-name="T7"> Padre, padre, che hai? Perché bendato</text:span></text:p>
      <text:p text:style-name="P23">sei? Tu sanguini, padre. Su, parlate,</text:p>
      <text:p text:style-name="P23">o uomini di Dio! Chi lo ferì?</text:p>
      <text:p text:style-name="P9"/>
      <text:p text:style-name="P22"><text:span text:style-name="T7">(</text:span><text:span text:style-name="T5">Lazaro di Roio si presenterà davanti alla porta, col capo bendato, sostenuto alle ascelle da due uomini vestiti di lino come i mietitori. Candia interromperà la litania con un grido e balzerà in piedi, guatando</text:span><text:span text:style-name="T7">).</text:span></text:p>
      <text:p text:style-name="P9"/>
      <text:p text:style-name="P23">Padre, aspetta. La croce è su la soglia.</text:p>
      <text:p text:style-name="P23">Non puoi passare senza inginocchiarti.</text:p>
      <text:p text:style-name="P23">Se il sangue è ingiusto, tu non puoi passare.</text:p>
      <text:p text:style-name="P9"/>
      <text:p text:style-name="P21"><text:span text:style-name="T7">(</text:span><text:span text:style-name="T5">I due uomini sosterranno il ferito barcollante, che piegherà i ginocchi</text:span><text:span text:style-name="T7">).</text:span></text:p>
      <text:p text:style-name="P9"/>
      <text:p text:style-name="P2"><text:span text:style-name="T8">CANDIA:</text:span><text:span text:style-name="T7"> O figlie, figlie, era vero, era vero!</text:span></text:p>
      <text:p text:style-name="P23">Piangiamo, figlie. Il lutto è sopra noi.</text:p>
      <text:p text:style-name="P9"/>
      <text:p text:style-name="P2"><text:soft-page-break/><text:span text:style-name="T7">(</text:span><text:span text:style-name="T5">Le figlie abbracceranno la madre. Le donne del parentado poseranno a terra le canestre, prima di rialzarsi. Mila di Codra raccoglierà il suo panno; e, stando ancóra prostrata, se l'avvolgerà intorno al capo per nascondersi la faccia. Poi quasi strisciando sul terreno, andrà verso la porta, presso lo stipite opposto a quello ove sarà il pastore. Muta e rapida si drizzerà in piedi addossandosi al muro. Quivi, immobile e coperta, aspetterà il momento per dileguarsi</text:span><text:span text:style-name="T7">).</text:span></text:p>
      <text:p text:style-name="P15"/>
      <text:p text:style-name="P6">ATTO SECONDO</text:p>
      <text:p text:style-name="P9"/>
      <text:p text:style-name="P12">Si vedrà una caverna montana, in parte rivestita di assi, di stipa, di paglia, largamente aperta verso un sentiere petroso. Si discopriranno per l'ampia bocca i pascoli verdi, i gioghi nevati, le nuvole erranti. Vi saranno giacigli di pelli pecorine, deschetti di rozzo legname, bisacce, otri vuoti e pieni, un panconcello per lavorar di tornio e d'intaglio, con suvvi l'asce, il pialletto lunato, il coltello a petto, la lima, il tagliolo, altri strumenti, e da presso le cose lavorate: conocchie, fusa, mestole, cucchiai, mortai, pestelli, cennamelle, sùfoli, candellieri; un ceppo di noce che in basso apparirà ancóra informe nella sua corteccia e in alto porterà di tutto tondo la figura di un angelo appena digrossata fino alla cintola dallo scalpello ma già con le ali quasi rifinite. Una lampanetta di olio d'oliva arderà dinanzi all'imagine di Nostra Donna, in una incavatura della rupe come in una nicchia. Una cornamusa penderà quivi accanto. S'udranno i campani delle mandre nel silenzio della montagna, declinando il giorno, poco dopo l'equinozio autunnale.</text:p>
      <text:p text:style-name="P9"/>
      <text:p text:style-name="P13">Scena prima</text:p>
      <text:p text:style-name="P9"/>
      <text:p text:style-name="P4"><text:span text:style-name="T5">Malde, il cavatesori, e Anna Onna, la vecchia dell'erbe, </text:span><text:span text:style-name="T5">dormiranno su le pelli di pecora, stesi nei loro cenci. </text:span><text:soft-page-break/><text:span text:style-name="T5">Cosma, il santo, vestito d'una melote, anche dormirà, ma accosciato, con le braccia intorno ai ginocchi e su i ginocchi il mento. Aligi sarà seduto sopra un deschetto, intento a intagliare con suoi ferri il ceppo di noce. Mila di Codra sarà seduta di contro a lui e lo guarderà</text:span><text:span text:style-name="T7">.</text:span></text:p>
      <text:p text:style-name="P9"/>
      <text:p text:style-name="P2"><text:span text:style-name="T8">MILA:</text:span><text:span text:style-name="T7"> Ma stiè mutolo il patrono</text:span></text:p>
      <text:p text:style-name="P23">ch'era di ceppo di noce,</text:p>
      <text:p text:style-name="P23">sordo fue il legno santo,</text:p>
      <text:p text:style-name="P23">Sant'Onofrio non rispose.</text:p>
      <text:p text:style-name="P23"/>
      <text:p text:style-name="P23">E disse allora la terza</text:p>
      <text:p text:style-name="P23">(miserere di noi, Signore!)</text:p>
      <text:p text:style-name="P23">e disse allora la bella:</text:p>
      <text:p text:style-name="P23">“Ecco pronto lo mio cuore.</text:p>
      <text:p text:style-name="P23"/>
      <text:p text:style-name="P23">Se vuol sangue a medicina,</text:p>
      <text:p text:style-name="P23">prendetelo dal cuor mio;</text:p>
      <text:p text:style-name="P23">ma di questo ei non s'avveda,</text:p>
      <text:p text:style-name="P23">ma di questo ei non s'addìa”.</text:p>
      <text:p text:style-name="P23"/>
      <text:p text:style-name="P23">Sùbito il legno getta un ramo,</text:p>
      <text:p text:style-name="P23">getta un ramo dalla bocca,</text:p>
      <text:p text:style-name="P23">getta un ramo per ogni dito.</text:p>
      <text:p text:style-name="P23">Sant'Onofrio è rinverdito!</text:p>
      <text:p text:style-name="P23"/>
      <text:p text:style-name="P21"><text:span text:style-name="T7">(</text:span><text:span text:style-name="T5">Ella si chinerà a raccattare le schegge e i trùcioli </text:span><text:span text:style-name="T5">intorno al ceppo lavorato</text:span><text:span text:style-name="T7">).</text:span></text:p>
      <text:p text:style-name="P9"><text:soft-page-break/></text:p>
      <text:p text:style-name="P2"><text:span text:style-name="T8">ALIGI:</text:span><text:span text:style-name="T7"> O Mila, e questo anche è un ceppo di noce.</text:span></text:p>
      <text:p text:style-name="P23">Rinverdirà, Mila, rinverdirà?</text:p>
      <text:p text:style-name="P9"/>
      <text:p text:style-name="P2"><text:span text:style-name="T8">MILA</text:span><text:span text:style-name="T7"> (</text:span><text:span text:style-name="T5">china a terra</text:span><text:span text:style-name="T7">)</text:span><text:span text:style-name="T8">:</text:span><text:span text:style-name="T7"> “Se vuol sangue a medicina,</text:span></text:p>
      <text:p text:style-name="P23">prendetelo dal cuor mio...”</text:p>
      <text:p text:style-name="P9"/>
      <text:p text:style-name="P2"><text:span text:style-name="T8">ALIGI:</text:span><text:span text:style-name="T7"> Rinverdirà, Mila, rinverdirà?</text:span></text:p>
      <text:p text:style-name="P9"/>
      <text:p text:style-name="P2"><text:span text:style-name="T8">MILA:</text:span><text:span text:style-name="T7"> “Ma di questo ei non s'avveda,</text:span></text:p>
      <text:p text:style-name="P23">ma di questo ei non s'addìa”.</text:p>
      <text:p text:style-name="P9"/>
      <text:p text:style-name="P2"><text:span text:style-name="T8">ALIGI:</text:span><text:span text:style-name="T7"> Mila, Mila, il miracolo ci assolva!</text:span></text:p>
      <text:p text:style-name="P23">L'Angelo muto ci protegga ancóra,</text:p>
      <text:p text:style-name="P23">ché per lui non m'adopro co' miei ferri</text:p>
      <text:p text:style-name="P23">ma sì m'adopro con l'anima in mano.</text:p>
      <text:p text:style-name="P23">E tu che cerchi, là? che hai perduto?</text:p>
      <text:p text:style-name="P9"/>
      <text:p text:style-name="P2"><text:span text:style-name="T8">MILA:</text:span><text:span text:style-name="T7"> Io raduno le schegge; e le arderemo,</text:span></text:p>
      <text:p text:style-name="P23">e un granello d'incenso con ognuna.</text:p>
      <text:p text:style-name="P23">Affretta, Aligi, ché il tempo sen viene.</text:p>
      <text:p text:style-name="P23">La luna di settembre è menomante</text:p>
      <text:p text:style-name="P23">e i pastori cominciano a partire:</text:p>
      <text:p text:style-name="P23">chi verso Puglia va, chi verso Roma.</text:p>
      <text:p text:style-name="P23">E dove l'amor mio farà viaggio?</text:p>
      <text:p text:style-name="P23">Dov'ei farà viaggio gli sien prata</text:p>
      <text:p text:style-name="P23">dinanzi e fonti d'acque, e non sia vento,</text:p>
      <text:p text:style-name="P23">e di me gli sovvenga quando annotta!</text:p>
      <text:p text:style-name="P9"><text:soft-page-break/></text:p>
      <text:p text:style-name="P2"><text:span text:style-name="T8">ALIGI:</text:span><text:span text:style-name="T7"> Verso Roma farà viaggio Aligi,</text:span></text:p>
      <text:p text:style-name="P23">andrà dove si va per tutte strade,</text:p>
      <text:p text:style-name="P23">con la sua mandra verso Roma grande,</text:p>
      <text:p text:style-name="P23">a pigliar perdonanza dal Vicario,</text:p>
      <text:p text:style-name="P23">dal Vicario di Cristo Signor Nostro,</text:p>
      <text:p text:style-name="P23">perché quegli è il Pastore dei Pastori.</text:p>
      <text:p text:style-name="P23">Non in terra di Puglia andrà uguanno:</text:p>
      <text:p text:style-name="P23">ma a Nostra Donna della Schiavonia</text:p>
      <text:p text:style-name="P23">ei manderà per man d'Alài d'Averna</text:p>
      <text:p text:style-name="P23">questi due candellieri di cipresso</text:p>
      <text:p text:style-name="P23">con due ceri mezzani in compagnia,</text:p>
      <text:p text:style-name="P23">che di lui peccatore non si scordi</text:p>
      <text:p text:style-name="P23">Nostra Donna che guarda la marina.</text:p>
      <text:p text:style-name="P23">Poi quest'Angelo, come sia finito,</text:p>
      <text:p text:style-name="P23">ei lo caricherà sopra una mula</text:p>
      <text:p text:style-name="P23">e passo passo ei se lo porterà.</text:p>
      <text:p text:style-name="P9"/>
      <text:p text:style-name="P2"><text:span text:style-name="T8">MILA:</text:span><text:span text:style-name="T7"> Affretta, affretta, ché il tempo sen viene.</text:span></text:p>
      <text:p text:style-name="P23">Dalla cintola in giù l'Angelo è preso</text:p>
      <text:p text:style-name="P23">ancor nel ceppo, i piedi ancor legati</text:p>
      <text:p text:style-name="P23">ha nei nocchi, e le mani senza dita,</text:p>
      <text:p text:style-name="P23">e gli occhi si pareggian con la fronte.</text:p>
      <text:p text:style-name="P23">Indugiato ti sei a fargli l'ale</text:p>
      <text:p text:style-name="P23">penna per penna, ma volar non può.</text:p>
      <text:p text:style-name="P9"/>
      <text:p text:style-name="P2"><text:span text:style-name="T8">ALIGI:</text:span><text:span text:style-name="T7"> M'aiuterà Gostanzo il dipintore,</text:span></text:p>
      <text:p text:style-name="P23">Gostanzo di Bisegna il dipintore</text:p>
      <text:p text:style-name="P23"><text:soft-page-break/>che lavora d'istorie per le carra.</text:p>
      <text:p text:style-name="P23">Accordato io mi sono già con lui</text:p>
      <text:p text:style-name="P23">ed ei mi metterà colori fini;</text:p>
      <text:p text:style-name="P23">e forse alla Badia m'avrò dai frati</text:p>
      <text:p text:style-name="P23">per un agnello un poco d'oro in foglio</text:p>
      <text:p text:style-name="P23">da mettere nell'ale e alla gorgiera.</text:p>
      <text:p text:style-name="P9"/>
      <text:p text:style-name="P2"><text:span text:style-name="T8">MILA:</text:span><text:span text:style-name="T7"> Affretta, affretta, ché il tempo sen viene</text:span></text:p>
      <text:p text:style-name="P23">e già la notte è più lunga del giorno,</text:p>
      <text:p text:style-name="P23">e su dalla pianura monta l'ombra</text:p>
      <text:p text:style-name="P23">all'improvviso quando non s'attende,</text:p>
      <text:p text:style-name="P23">sì che l'occhio non guida più la mano</text:p>
      <text:p text:style-name="P23">e al ferro cieco non soccorre l'arte.</text:p>
      <text:p text:style-name="P23"/>
      <text:p text:style-name="P22"><text:span text:style-name="T7">(</text:span><text:span text:style-name="T5">Cosma si agiterà nel sonno e si lamenterà. Si udrà giungere di lontano la cantilena sacra dei pellegrinaggi</text:span><text:span text:style-name="T7">).</text:span></text:p>
      <text:p text:style-name="P23"/>
      <text:p text:style-name="P23">Cosma si sogna. E chi sa che si sogna!</text:p>
      <text:p text:style-name="P23">Odi odi il canto della compagnia</text:p>
      <text:p text:style-name="P23">che varca la montagna per andare</text:p>
      <text:p text:style-name="P23">forse a Santa Maria della Potenza,</text:p>
      <text:p text:style-name="P23">Aligi, verso la tua terra, verso</text:p>
      <text:p text:style-name="P23">la tua casa dov'è la madre tua:</text:p>
      <text:p text:style-name="P23">e forse passerà poco discosto,</text:p>
      <text:p text:style-name="P23">e la madre l'udrà, l'udrà Ornella</text:p>
      <text:p text:style-name="P23">forse, e diranno: “Questi pellegrini</text:p>
      <text:p text:style-name="P23">scesero dagli stazzi dei pastori</text:p>
      <text:p text:style-name="P23"><text:soft-page-break/>e alcun saluto non ci fu mandato!”</text:p>
      <text:p text:style-name="P23"/>
      <text:p text:style-name="P22"><text:span text:style-name="T7">(</text:span><text:span text:style-name="T5">Aligi sarà curvo a digrossar con l'asce il basso del ceppo. Dato un colpo, abbandonerà il ferro nel legname; e si solleverà ansiosamente</text:span><text:span text:style-name="T7">).</text:span></text:p>
      <text:p text:style-name="P9"/>
      <text:p text:style-name="P2"><text:span text:style-name="T8">ALIGI:</text:span><text:span text:style-name="T7"> Ah, perché tocchi dove il cuore dole?</text:span></text:p>
      <text:p text:style-name="P23">Mila, corro e li giungo sul cammino</text:p>
      <text:p text:style-name="P23">e fo priego al crocifero che porti</text:p>
      <text:p text:style-name="P23">l'imbasciata... Ma come gli dirò?</text:p>
      <text:p text:style-name="P9"/>
      <text:p text:style-name="P2"><text:span text:style-name="T8">MILA:</text:span><text:span text:style-name="T7"> Gli dirai: “Buon crocifero, ti priego,</text:span></text:p>
      <text:p text:style-name="P23">se passi pel vallone di San Biagio,</text:p>
      <text:p text:style-name="P23">per la contrada detta l'Acquanova,</text:p>
      <text:p text:style-name="P23">domanda della casa d'una donna</text:p>
      <text:p text:style-name="P23">chiamata Candia della Leonessa</text:p>
      <text:p text:style-name="P23">e fa sosta, ché certo avrai da lei</text:p>
      <text:p text:style-name="P23">un boccaletto per ristoro e forse</text:p>
      <text:p text:style-name="P23">più altro avrai, fa sosta e dille: - Il figlio</text:p>
      <text:p text:style-name="P23">Aligi ti saluta, e le sorelle</text:p>
      <text:p text:style-name="P23">con te anche, e Vienda anche, la sposa,</text:p>
      <text:p text:style-name="P23">e ti promette che discenderà</text:p>
      <text:p text:style-name="P23">per essere da te ribenedetto</text:p>
      <text:p text:style-name="P23">in pace, prima della dipartita,</text:p>
      <text:p text:style-name="P23">e t'assicura ch'ei fu liberato</text:p>
      <text:p text:style-name="P23">d'ogni male e periglio, liberato</text:p>
      <text:p text:style-name="P23">della falsa nemica ultimamente,</text:p>
      <text:p text:style-name="P23">e non sarà mai più cagione d'ira</text:p>
      <text:p text:style-name="P23"><text:soft-page-break/>e non sarà mai più cagion di pianto</text:p>
      <text:p text:style-name="P23">alla madre, alla sposa, alle sorelle.-”</text:p>
      <text:p text:style-name="P9"/>
      <text:p text:style-name="P2"><text:span text:style-name="T8">ALIGI:</text:span><text:span text:style-name="T7"> Mila, Mila, qual vento ti combatte</text:span></text:p>
      <text:p text:style-name="P23">l'anima e te la volge? Un vento sùbito,</text:p>
      <text:p text:style-name="P23">un vento di paura. E ti si spegne</text:p>
      <text:p text:style-name="P23">la voce in bocca e il sangue se ne va</text:p>
      <text:p text:style-name="P23">dalla tua faccia... Perché vuoi ch'io mandi</text:p>
      <text:p text:style-name="P23">messaggio di menzogna alla mia madre?</text:p>
      <text:p text:style-name="P9"/>
      <text:p text:style-name="P2"><text:span text:style-name="T8">MILA:</text:span><text:span text:style-name="T7"> In verità, in verità ti parlo,</text:span></text:p>
      <text:p text:style-name="P23">o fratel mio, caro della sorella,</text:p>
      <text:p text:style-name="P23">quant'è vero che non commisi fallo</text:p>
      <text:p text:style-name="P23">con te ma stetti accesa come un cero</text:p>
      <text:p text:style-name="P23">dinanzi alla tua fede e fui lucente</text:p>
      <text:p text:style-name="P23">d'amore immacolato al tuo conspetto.</text:p>
      <text:p text:style-name="P23">In verità, in verità ti parlo</text:p>
      <text:p text:style-name="P23">e dico: Va, va, corri sul cammino</text:p>
      <text:p text:style-name="P23">e cerca del crocifero che porti</text:p>
      <text:p text:style-name="P23">il saluto di pace all'Acquanova.</text:p>
      <text:p text:style-name="P23">Venuta è l'ora della dipartita</text:p>
      <text:p text:style-name="P23">per la figlia di Iorio. E così sia.</text:p>
      <text:p text:style-name="P9"/>
      <text:p text:style-name="P2"><text:span text:style-name="T8">ALIGI:</text:span><text:span text:style-name="T7"> Per certo hai tu mangiato miel selvaggio</text:span></text:p>
      <text:p text:style-name="P23">che ti turba la mente! E dove andrai?</text:p>
      <text:p text:style-name="P9"/>
      <text:p text:style-name="P2"><text:span text:style-name="T8">MILA:</text:span><text:span text:style-name="T7"> Andrò dove si va per tutte strade.</text:span></text:p>
      <text:p text:style-name="P9"/>
      <text:p text:style-name="P2"><text:soft-page-break/><text:span text:style-name="T8">ALIGI:</text:span><text:span text:style-name="T7"> Ah, verrai meco, dunque, verrai meco!</text:span></text:p>
      <text:p text:style-name="P23">Assai lungo è il cammino. Ma te anche</text:p>
      <text:p text:style-name="P23">io metterò su la mia mula. E andremo</text:p>
      <text:p text:style-name="P23">con la speranza, verso Roma grande.</text:p>
      <text:p text:style-name="P9"/>
      <text:p text:style-name="P2"><text:span text:style-name="T8">MILA:</text:span><text:span text:style-name="T7"> Convien ch'io vada dall'opposta parte</text:span></text:p>
      <text:p text:style-name="P23">co' piè miei lesti e senza la speranza.</text:p>
      <text:p text:style-name="P9"/>
      <text:p text:style-name="P2"><text:span text:style-name="T8">ALIGI</text:span><text:span text:style-name="T7"> (</text:span><text:span text:style-name="T5">vòlto alla vecchia che dorme</text:span><text:span text:style-name="T7">)</text:span><text:span text:style-name="T8">:</text:span><text:span text:style-name="T7"> Anna Onna, su, svégliati, su, lèvati,</text:span></text:p>
      <text:p text:style-name="P23">e vammi in cerca d'ellèboro nero,</text:p>
      <text:p text:style-name="P23">che il senno renda a questa creatura!</text:p>
      <text:p text:style-name="P9"/>
      <text:p text:style-name="P2"><text:span text:style-name="T8">MILA:</text:span><text:span text:style-name="T7"> Non t'adirare, Aligi. E se t'adiri</text:span></text:p>
      <text:p text:style-name="P23">anche tu contro a me, come vivrò</text:p>
      <text:p text:style-name="P23">io fino a sera? Sotto il tuo calcagno</text:p>
      <text:p text:style-name="P23">il mio cuore non lo raccoglierò.</text:p>
      <text:p text:style-name="P9"/>
      <text:p text:style-name="P2"><text:span text:style-name="T8">ALIGI:</text:span><text:span text:style-name="T7"> Nella mia casa non ritornerò</text:span></text:p>
      <text:p text:style-name="P23">se non con te, con te, figlia di Iorio,</text:p>
      <text:p text:style-name="P23">Mila di Codra, mia per sacramento.</text:p>
      <text:p text:style-name="P9"/>
      <text:p text:style-name="P2"><text:span text:style-name="T8">MILA:</text:span><text:span text:style-name="T7"> Aligi, e passerò la soglia stessa</text:span></text:p>
      <text:p text:style-name="P23">ove fu posta la croce di cera?</text:p>
      <text:p text:style-name="P23">E un uomo v'apparì, che sanguinava;</text:p>
      <text:p text:style-name="P23">e disse allora il figlio di quell'uomo:</text:p>
      <text:p text:style-name="P23">“Se il sangue è ingiusto, tu non puoi passare..”.</text:p>
      <text:p text:style-name="P23">Era di mezzodì, nella vigilia</text:p>
      <text:p text:style-name="P23"><text:soft-page-break/>di San Giovanni. Era la mietitura.</text:p>
      <text:p text:style-name="P23">Pace ha la falce appesa alla parete,</text:p>
      <text:p text:style-name="P23">il grano si riposa nei granai,</text:p>
      <text:p text:style-name="P23">mentre il dolore seminato s'alza.</text:p>
      <text:p text:style-name="P23"/>
      <text:p text:style-name="P21"><text:span text:style-name="T7">(</text:span><text:span text:style-name="T5">Cosma si agiterà nel sonno gemendo</text:span><text:span text:style-name="T7">).</text:span></text:p>
      <text:p text:style-name="P9"/>
      <text:p text:style-name="P2"><text:span text:style-name="T8">ALIGI:</text:span><text:span text:style-name="T7"> Ma sai tu chi ti condurrà per mano?</text:span></text:p>
      <text:p text:style-name="P9"/>
      <text:p text:style-name="P2"><text:span text:style-name="T8">COSMA</text:span><text:span text:style-name="T7"> (</text:span><text:span text:style-name="T5">gridando</text:span><text:span text:style-name="T7">): Non lo sciogliere! No, no, non lo sciogliere!</text:span></text:p>
      <text:p text:style-name="P9"/>
      <text:p text:style-name="P9"/>
      <text:p text:style-name="P13">Scena seconda</text:p>
      <text:p text:style-name="P9"/>
      <text:p text:style-name="P2"><text:span text:style-name="T5">Il santo aprirà le braccia sollevando il volto di su i ginocchi</text:span><text:span text:style-name="T7">.</text:span></text:p>
      <text:p text:style-name="P9"/>
      <text:p text:style-name="P2"><text:span text:style-name="T8">MILA:</text:span><text:span text:style-name="T7"> Cosma, Cosma, che sogni? Di': che sogni?</text:span></text:p>
      <text:p text:style-name="P9"/>
      <text:p text:style-name="P21"><text:span text:style-name="T7">(</text:span><text:span text:style-name="T5">Cosma si sveglierà e si leverà</text:span><text:span text:style-name="T7">).</text:span></text:p>
      <text:p text:style-name="P9"/>
      <text:p text:style-name="P2"><text:span text:style-name="T8">ALIGI:</text:span><text:span text:style-name="T7"> Che hai veduto? Di': che hai veduto?</text:span></text:p>
      <text:p text:style-name="P9"/>
      <text:p text:style-name="P2"><text:span text:style-name="T8">COSMA:</text:span><text:span text:style-name="T7"> Spaventi si son vòlti contro a me.</text:span></text:p>
      <text:p text:style-name="P23">Io ho veduto... Ma non debbo dire.</text:p>
      <text:p text:style-name="P23">Ogni sogno, che vien da Dio, purgato</text:p>
      <text:p text:style-name="P23">sarà col fuoco prima d'esser detto.</text:p>
      <text:p text:style-name="P23"><text:soft-page-break/>Io ho veduto, e certo parlerò.</text:p>
      <text:p text:style-name="P23">Ma ch'io non usi indegnamente il Nome</text:p>
      <text:p text:style-name="P23">dell'Iddio mio per giudicare, quando</text:p>
      <text:p text:style-name="P23">la caligine è ancóra sopra a me.</text:p>
      <text:p text:style-name="P9"/>
      <text:p text:style-name="P2"><text:span text:style-name="T8">ALIGI:</text:span><text:span text:style-name="T7"> O Cosma, tu sei santo. Per molt'anni</text:span></text:p>
      <text:p text:style-name="P23">ti sei lavato con acque di neve.</text:p>
      <text:p text:style-name="P23">Con l'acque che traboccano dai monti</text:p>
      <text:p text:style-name="P23">dissetato ti sei davanti al Cielo.</text:p>
      <text:p text:style-name="P23">Oggi dormito hai nella mia caverna,</text:p>
      <text:p text:style-name="P23">sul vello della pecora mondato</text:p>
      <text:p text:style-name="P23">col solfo perché l'Incubo si fugga.</text:p>
      <text:p text:style-name="P23">Nel tuo sonno hai veduto visioni.</text:p>
      <text:p text:style-name="P23">Lo sguardo del Signore è sopra a te.</text:p>
      <text:p text:style-name="P23">Soccorrimi del tuo intendimento.</text:p>
      <text:p text:style-name="P23">Or io ti parlerò, e tu rispondimi.</text:p>
      <text:p text:style-name="P9"/>
      <text:p text:style-name="P2"><text:span text:style-name="T8">COSMA:</text:span><text:span text:style-name="T7"> Imparata non ho la sapienza,</text:span></text:p>
      <text:p text:style-name="P23">giovine, e non ho pur l'intendimento</text:p>
      <text:p text:style-name="P23">che ha il sasso nel cammino del pastore.</text:p>
      <text:p text:style-name="P9"/>
      <text:p text:style-name="P2"><text:span text:style-name="T8">ALIGI:</text:span><text:span text:style-name="T7"> O Cosma, uomo di Dio, stammi a sentire.</text:span></text:p>
      <text:p text:style-name="P23">Io ti priego per l'Angelo che è chiuso</text:p>
      <text:p text:style-name="P23">in quel ceppo e non ha orecchi e ode!</text:p>
      <text:p text:style-name="P9"/>
      <text:p text:style-name="P2"><text:span text:style-name="T8">COSMA:</text:span><text:span text:style-name="T7"> Parla parole diritte, pastore;</text:span></text:p>
      <text:p text:style-name="P23">e la tua confidanza non in me</text:p>
      <text:p text:style-name="P23">poni ma nella santa verità.</text:p>
      <text:p text:style-name="P9"><text:soft-page-break/></text:p>
      <text:p text:style-name="P21"><text:span text:style-name="T7">(</text:span><text:span text:style-name="T5">Malde e Anna Onna si desteranno e si leveranno sul cubito ad ascoltare</text:span><text:span text:style-name="T7">).</text:span></text:p>
      <text:p text:style-name="P9"/>
      <text:p text:style-name="P2"><text:span text:style-name="T8">ALIGI:</text:span><text:span text:style-name="T7"> Cosma, questa è la santa verità.</text:span></text:p>
      <text:p text:style-name="P23">Dal piano di Puglia mi tornai a monte</text:p>
      <text:p text:style-name="P23">con la mia mandra il dì del Corpusdomini.</text:p>
      <text:p text:style-name="P23">Com'ebbi preso luogo d'addiacciare,</text:p>
      <text:p text:style-name="P23">scesi alla casa per i miei tre giorni.</text:p>
      <text:p text:style-name="P23">E trovo nella casa la mia madre</text:p>
      <text:p text:style-name="P23">che mi dice: “Figliuolo, voglio darti</text:p>
      <text:p text:style-name="P23">donna”. Io le dico: “Madre, guardo sempre</text:p>
      <text:p text:style-name="P23">il tuo comandamento”. Ella mi dice:</text:p>
      <text:p text:style-name="P23">“Bene, è questa la tua donna”. Si fanno</text:p>
      <text:p text:style-name="P23">le sposalizie. Il parentado viene</text:p>
      <text:p text:style-name="P23">e m'accompagna la sposa alla porta.</text:p>
      <text:p text:style-name="P23">Io era come un uomo all'altra riva</text:p>
      <text:p text:style-name="P23">d'una fiumana, che vede le cose</text:p>
      <text:p text:style-name="P23">di là dall'acqua e tra mezzo passare</text:p>
      <text:p text:style-name="P23">vede l'acqua, che passa eternamente.</text:p>
      <text:p text:style-name="P23">Cosma, fu la domenica. Bevuto</text:p>
      <text:p text:style-name="P23">io non avea papavero nel vino.</text:p>
      <text:p text:style-name="P23">Tuttavia perché mai sì grande sonno</text:p>
      <text:p text:style-name="P23">mi venne sopra il cuore ismemorato?</text:p>
      <text:p text:style-name="P23">Io credo che dormii settecent'anni.</text:p>
      <text:p text:style-name="P23">Il lunedì ci alzammo a ora tarda.</text:p>
      <text:p text:style-name="P23">E la mia madre ruppe il suo panello</text:p>
      <text:p text:style-name="P23">sul capo della vergine che pianse.</text:p>
      <text:p text:style-name="P23"><text:soft-page-break/>Io non l'avea già tocca. E il parentado</text:p>
      <text:p text:style-name="P23">venne con le canestre del frumento.</text:p>
      <text:p text:style-name="P23">Ma io muto mi stava in gran tristezza</text:p>
      <text:p text:style-name="P23">come fossi nell'ombra della morte.</text:p>
      <text:p text:style-name="P23">Ed ecco d'improvviso entrare quivi</text:p>
      <text:p text:style-name="P23">tutta tremante questa creatura.</text:p>
      <text:p text:style-name="P23">I mietitori la perseguitavano,</text:p>
      <text:p text:style-name="P23">cani!, che la volevano conoscere.</text:p>
      <text:p text:style-name="P23">Ed ella ci pregava la salvezza.</text:p>
      <text:p text:style-name="P23">E niuno di noi, Cosma, si mosse.</text:p>
      <text:p text:style-name="P23">Sola la mia più piccola sorella</text:p>
      <text:p text:style-name="P23">corre e s'ardisce chiudere la porta.</text:p>
      <text:p text:style-name="P23">Ed ecco che la porta da quei cani</text:p>
      <text:p text:style-name="P23">è percossa con ogni vitupèro.</text:p>
      <text:p text:style-name="P23">E s'apre contro questa creatura</text:p>
      <text:p text:style-name="P23">bocca di frode con parole d'odio.</text:p>
      <text:p text:style-name="P23">E il parentado vuol gittarla al branco.</text:p>
      <text:p text:style-name="P23">Ed ella trista presso il focolare</text:p>
      <text:p text:style-name="P23">chiede pietà, che non ne faccian strazio.</text:p>
      <text:p text:style-name="P23">Ma io stesso l'afferro e la trascino,</text:p>
      <text:p text:style-name="P23">per odio e frode: e trascinar mi sembra</text:p>
      <text:p text:style-name="P23">il mio cuore di quando era fanciullo.</text:p>
      <text:p text:style-name="P23">Ed ella grida, ed io sopra di lei</text:p>
      <text:p text:style-name="P23">levo la mazza. E le sorelle piangono.</text:p>
      <text:p text:style-name="P23">Ed ecco, dietro a lei, Cosma, con queste</text:p>
      <text:p text:style-name="P23">pupille vedo l'Angelo che piange!</text:p>
      <text:p text:style-name="P23">Lo vedo, o santo! L'Angelo mi guarda</text:p>
      <text:p text:style-name="P23">e piange, e tace. Io cado ginocchioni.</text:p>
      <text:p text:style-name="P23"><text:soft-page-break/>Perdóno chiedo. E, per punire questa</text:p>
      <text:p text:style-name="P23">mia mano, prendo di sul focolare</text:p>
      <text:p text:style-name="P23">un tizzo ardente: “No, non ti bruciare!”</text:p>
      <text:p text:style-name="P23">grida la creatura. E poi mi dice.</text:p>
      <text:p text:style-name="P23">O Cosma, o santo, con acque di neve</text:p>
      <text:p text:style-name="P23">tu ti sei battezzato alba per alba;</text:p>
      <text:p text:style-name="P23">e tu, vecchia, conosci tutte l'erbe</text:p>
      <text:p text:style-name="P23">che sànano la carne cristiana,</text:p>
      <text:p text:style-name="P23">sai la virtù di tutte le radici;</text:p>
      <text:p text:style-name="P23">e tu, Malde, con quella tua forcina</text:p>
      <text:p text:style-name="P23">tu saper puoi dove i tesori sien</text:p>
      <text:p text:style-name="P23">nascosti a piè dei morti che son morti</text:p>
      <text:p text:style-name="P23">or è cent'anni, or è mill'anni, è vero?..</text:p>
      <text:p text:style-name="P23">e profonda, profonda è la montagna.</text:p>
      <text:p text:style-name="P23">Or io vi chiederò: Voi che sentite</text:p>
      <text:p text:style-name="P23">venir le cose di tanto lontano</text:p>
      <text:p text:style-name="P23">quella voce di qual mai lontananza</text:p>
      <text:p text:style-name="P23">venne e parlò perché l'udisse Aligi?</text:p>
      <text:p text:style-name="P23">Rispondetemi voi! Ella mi disse:</text:p>
      <text:p text:style-name="P23">“E come pascerai tu la tua mandra</text:p>
      <text:p text:style-name="P23">se la tua mano ti s'inferma, Aligi?”</text:p>
      <text:p text:style-name="P23">E con questa parola ella mi colse</text:p>
      <text:p text:style-name="P23">l'anima mia di dentro le mie ossa</text:p>
      <text:p text:style-name="P23">così, come tu, vecchia, cogli un semplice!</text:p>
      <text:p text:style-name="P23"/>
      <text:p text:style-name="P21"><text:span text:style-name="T7">(</text:span><text:span text:style-name="T5">Mila piangerà silenziosamente</text:span><text:span text:style-name="T7">).</text:span></text:p>
      <text:p text:style-name="P9"/>
      <text:p text:style-name="P2"><text:span text:style-name="T8">ANNA ONNA:</text:span><text:span text:style-name="T7"> V'è un'erba rossa che si chiama Glaspi</text:span></text:p>
      <text:p text:style-name="P23"><text:soft-page-break/>e un'altra bianca che si chiama Egusa,</text:p>
      <text:p text:style-name="P23">e l'una e l'altra crescono distanti;</text:p>
      <text:p text:style-name="P23">ma le ràdiche loro si ritrovano</text:p>
      <text:p text:style-name="P23">sotto la terra cieca e là s'annodano,</text:p>
      <text:p text:style-name="P23">tanto sottili che neppur le scopre</text:p>
      <text:p text:style-name="P23">Santa Lucia. Diversa hanno la foglia</text:p>
      <text:p text:style-name="P23">ma fan l'istesso fiore, ogni sett'anni.</text:p>
      <text:p text:style-name="P23">E questo è anche scritto nelle carte.</text:p>
      <text:p text:style-name="P23">Cosma sa le potenze del Signore.</text:p>
      <text:p text:style-name="P9"/>
      <text:p text:style-name="P2"><text:span text:style-name="T8">ALIGI:</text:span><text:span text:style-name="T7"> Ascolta, Cosma. Il sonno d'oblianza</text:span></text:p>
      <text:p text:style-name="P23">m'era stato mandato al capezzale,</text:p>
      <text:p text:style-name="P23">da chi? La mano innocente aveva chiuso</text:p>
      <text:p text:style-name="P23">la porta di salute; e m'era apparso</text:p>
      <text:p text:style-name="P23">l'Angelo del consiglio; e una parola</text:p>
      <text:p text:style-name="P23">di labbra s'era fatta pegno eterno.</text:p>
      <text:p text:style-name="P23">Qual era dunque la mia donna, innanzi</text:p>
      <text:p text:style-name="P23">al buon frumento, al pane mondo e al fiore?</text:p>
      <text:p text:style-name="P9"/>
      <text:p text:style-name="P2"><text:span text:style-name="T8">COSMA:</text:span><text:span text:style-name="T7"> Pastore Aligi, la stadera giusta</text:span></text:p>
      <text:p text:style-name="P23">e le giuste bilance son di Dio.</text:p>
      <text:p text:style-name="P23">Tuttavia prendi pure intendimento</text:p>
      <text:p text:style-name="P23">da Colui che t'ha fatta sicurtà;</text:p>
      <text:p text:style-name="P23">prendi pegno da Lui per la straniera.</text:p>
      <text:p text:style-name="P23">Ma quella che non fu tocca, dov'è?</text:p>
      <text:p text:style-name="P9"/>
      <text:p text:style-name="P2"><text:span text:style-name="T8">ALIGI:</text:span><text:span text:style-name="T7"> Mi partii per lo stazzo dopo vespro,</text:span></text:p>
      <text:p text:style-name="P23">la vigilia di San Giovanni. All'alba</text:p>
      <text:p text:style-name="P23"><text:soft-page-break/>io mi trovai di sopra a Capracinta</text:p>
      <text:p text:style-name="P23">e stetti ad aspettare il sole. E vidi</text:p>
      <text:p text:style-name="P23">dentro dal cerchio sanguinare il capo</text:p>
      <text:p text:style-name="P23">del Decollato. Poi venni allo stazzo,</text:p>
      <text:p text:style-name="P23">ripresi a pasturare e a dolorare.</text:p>
      <text:p text:style-name="P23">E mi parea che mi durasse il sonno</text:p>
      <text:p text:style-name="P23">e la mandra brucasse la mia vita.</text:p>
      <text:p text:style-name="P23">Allora il cuore mio chi lo pesò?</text:p>
      <text:p text:style-name="P23">O Cosma, vidi prima l'ombra e poi</text:p>
      <text:p text:style-name="P23">la sua persona, là, sul limitare.</text:p>
      <text:p text:style-name="P23">Era il giorno di Santo Teobaldo.</text:p>
      <text:p text:style-name="P23">Stava seduta questa creatura</text:p>
      <text:p text:style-name="P23">sopra la pietra; e non poté levarsi</text:p>
      <text:p text:style-name="P23">ché i piedi eran piagati. Disse: “Aligi,</text:p>
      <text:p text:style-name="P23">mi riconosci?” Io dissi: “Tu sei Mila”.</text:p>
      <text:p text:style-name="P23">E non parlammo più, ché più non fummo</text:p>
      <text:p text:style-name="P23">due. Né quel giorno ci contaminammo</text:p>
      <text:p text:style-name="P23">né dopo mai. Lo dico in verità.</text:p>
      <text:p text:style-name="P9"/>
      <text:p text:style-name="P2"><text:span text:style-name="T8">COSMA:</text:span><text:span text:style-name="T7"> Pastore Aligi, tu hai certo accesa</text:span></text:p>
      <text:p text:style-name="P23">una làmpana pia nella tua notte</text:p>
      <text:p text:style-name="P23">ma tu l'hai posta in luogo di quel termine</text:p>
      <text:p text:style-name="P23">antico che inalzarono i tuoi padri.</text:p>
      <text:p text:style-name="P23">Tu rimosso hai quel termine sacrato.</text:p>
      <text:p text:style-name="P23">E se questa tua làmpana si spegne?</text:p>
      <text:p text:style-name="P23">Il consiglio nel cuor dell'uomo è un'acqua</text:p>
      <text:p text:style-name="P23">profonda; e l'uomo pio l'attignerà.</text:p>
      <text:p text:style-name="P9"/>
      <text:p text:style-name="P2"><text:soft-page-break/><text:span text:style-name="T8">ALIGI:</text:span><text:span text:style-name="T7"> Io prego Iddio che ponga sopra a noi</text:span></text:p>
      <text:p text:style-name="P23">il suggello del sacramento eterno!</text:p>
      <text:p text:style-name="P23">Vedi che faccio? Con l'anima in mano</text:p>
      <text:p text:style-name="P23">lavoro questo legno, a simiglianza</text:p>
      <text:p text:style-name="P23">dell'Angelo apparito. Incominciai</text:p>
      <text:p text:style-name="P23">nel giorno dell'Assunta, pel Rosario</text:p>
      <text:p text:style-name="P23">lo vo' compire. Or ecco il mio disegno.</text:p>
      <text:p text:style-name="P23">Calerò con la mandra verso Roma;</text:p>
      <text:p text:style-name="P23">e porterò quest'Angelo con meco</text:p>
      <text:p text:style-name="P23">sopra una mula. Andrò dal Santo Padre</text:p>
      <text:p text:style-name="P23">nel nome di San Pietro Celestino</text:p>
      <text:p text:style-name="P23">che sul Morrone fece penitenza,</text:p>
      <text:p text:style-name="P23">me n'andrò dal Pastore dei Pastori</text:p>
      <text:p text:style-name="P23">con questo vóto a chiedere dispensa,</text:p>
      <text:p text:style-name="P23">perché colei che non fu tocca torni</text:p>
      <text:p text:style-name="P23">alla sua madre, sciolta dal legame,</text:p>
      <text:p text:style-name="P23">ed alla mia conduca io la straniera</text:p>
      <text:p text:style-name="P23">che sa piangere senza farsi udire.</text:p>
      <text:p text:style-name="P23">Ora domando al tuo conoscimento,</text:p>
      <text:p text:style-name="P23">Cosma: La grazia mi sarà concessa?</text:p>
      <text:p text:style-name="P9"/>
      <text:p text:style-name="P2"><text:span text:style-name="T8">COSMA:</text:span><text:span text:style-name="T7"> Tutte le vie dell'uomo sembran dritte</text:span></text:p>
      <text:p text:style-name="P23">all'uomo; ma il Signore pesa i cuori.</text:p>
      <text:p text:style-name="P23">Alte mura, alte mura ha la Città,</text:p>
      <text:p text:style-name="P23">e gran porte di ferro, e intorno intorno</text:p>
      <text:p text:style-name="P23">gran sepolture dove cresce l'erba.</text:p>
      <text:p text:style-name="P23">L'agnello tuo non bruchi di quell'erba,</text:p>
      <text:p text:style-name="P23">pastore, Aligi. Interroga la madre...</text:p>
      <text:p text:style-name="P9"><text:soft-page-break/></text:p>
      <text:p text:style-name="P2"><text:span text:style-name="T8">UNA VOCE</text:span><text:span text:style-name="T7"> (</text:span><text:span text:style-name="T5">di fuori gridando</text:span><text:span text:style-name="T7">)</text:span><text:span text:style-name="T8">:</text:span><text:span text:style-name="T7"> Cosma, Cosma! Se sei là dentro, esci!</text:span></text:p>
      <text:p text:style-name="P9"/>
      <text:p text:style-name="P2"><text:span text:style-name="T8">COSMA:</text:span><text:span text:style-name="T7"> Chi m'ha chiamato? Avete udito voce?</text:span></text:p>
      <text:p text:style-name="P9"/>
      <text:p text:style-name="P2"><text:span text:style-name="T8">LA VOCE:</text:span><text:span text:style-name="T7"> Esci, Cosma, pel sangue di Gesù!</text:span></text:p>
      <text:p text:style-name="P23">O cristiani, fatevi la croce!</text:p>
      <text:p text:style-name="P9"/>
      <text:p text:style-name="P2"><text:span text:style-name="T8">COSMA:</text:span><text:span text:style-name="T7"> Eccomi. Chi mi chiama? Chi mi vuole?</text:span></text:p>
      <text:p text:style-name="P9"/>
      <text:p text:style-name="P9"/>
      <text:p text:style-name="P13">Scena terza</text:p>
      <text:p text:style-name="P9"/>
      <text:p text:style-name="P4"><text:span text:style-name="T5">Appariranno alla bocca della caverna due pastori vestiti di pelli, tenendo fermo tra loro un giovinetto magro e verdastro come una locusta, che avrà le braccia constrette contro i fianchi da più giri di corda passati intorno al tronco seminudo</text:span><text:span text:style-name="T7">.</text:span></text:p>
      <text:p text:style-name="P9"/>
      <text:p text:style-name="P2"><text:span text:style-name="T8">L'UN PASTORE:</text:span><text:span text:style-name="T7"> O cristiani, fatevi la croce!</text:span></text:p>
      <text:p text:style-name="P23">Il Signore vi salvi dal Nemico.</text:p>
      <text:p text:style-name="P23">Per guardarvi la bocca, dite un pater.</text:p>
      <text:p text:style-name="P23"/>
      <text:p text:style-name="P21"><text:span text:style-name="T7">(</text:span><text:span text:style-name="T5">Tutti i presenti si segneranno</text:span><text:span text:style-name="T7">).</text:span></text:p>
      <text:p text:style-name="P9"/>
      <text:p text:style-name="P2"><text:span text:style-name="T8">L'ALTRO PASTORE</text:span><text:span text:style-name="T7">: O Cosma, questo giovine ha i </text:span><text:span text:style-name="T7">demonii.</text:span></text:p>
      <text:p text:style-name="P23"><text:soft-page-break/>Or è tre giorni che l'hanno invasato.</text:p>
      <text:p text:style-name="P23">E vedi vedi come lo travagliano!</text:p>
      <text:p text:style-name="P23">Ed egli schiuma e stride e si fa verde.</text:p>
      <text:p text:style-name="P23">Noi l'abbiamo legato con le corde</text:p>
      <text:p text:style-name="P23">per portartelo. Tu già liberasti</text:p>
      <text:p text:style-name="P23">Bartolomeo del Cionco alla Petrara.</text:p>
      <text:p text:style-name="P23">Uomo di misericordia, anche questo</text:p>
      <text:p text:style-name="P23">libera! Tu fa che escano da lui!</text:p>
      <text:p text:style-name="P23">Tu cacciali da lui, e lo guarisci!</text:p>
      <text:p text:style-name="P9"/>
      <text:p text:style-name="P2"><text:span text:style-name="T8">COSMA:</text:span><text:span text:style-name="T7"> Qual è il suo nome e il nome del suo padre?</text:span></text:p>
      <text:p text:style-name="P9"/>
      <text:p text:style-name="P2"><text:span text:style-name="T8">L'UN PASTORE:</text:span><text:span text:style-name="T7"> Salvestro di Mattia di Simeone.</text:span></text:p>
      <text:p text:style-name="P9"/>
      <text:p text:style-name="P2"><text:span text:style-name="T8">COSMA:</text:span><text:span text:style-name="T7"> Salvestro, vuoi tu essere sanato?</text:span></text:p>
      <text:p text:style-name="P23">Sta di buon cuore, figliuolo. Abbi fede.</text:p>
      <text:p text:style-name="P23">Io te lo dico: Non temere. E voi</text:p>
      <text:p text:style-name="P23">perché l'avete legato? Scioglietelo.</text:p>
      <text:p text:style-name="P9"/>
      <text:p text:style-name="P2"><text:span text:style-name="T8">L'ALTRO PASTORE:</text:span><text:span text:style-name="T7"> Cosma, vieni con noi alla cappella.</text:span></text:p>
      <text:p text:style-name="P23">Là noi lo scioglieremo. Qui ci fugge:</text:p>
      <text:p text:style-name="P23">e sempre ha frenesia di rotolarsi</text:p>
      <text:p text:style-name="P23">e di precipitare; e schiuma. Vieni!</text:p>
      <text:p text:style-name="P9"/>
      <text:p text:style-name="P2"><text:span text:style-name="T8">COSMA:</text:span><text:span text:style-name="T7"> Verrò con Dio. Sta di buon cuore, figlio!</text:span></text:p>
      <text:p text:style-name="P9"/>
      <text:p text:style-name="P22"><text:span text:style-name="T7">(</text:span><text:span text:style-name="T5">I due pastori trascineranno l'indemoniato. Malde e </text:span><text:soft-page-break/><text:span text:style-name="T5">Anna Onna li seguiranno per un tratto; si soffermeranno a guatare: il cavatesori, roso dal suo pensiero di sotterra, tenendo in mano un ramo sfrondato d'ulivo terminante in forcina, fornito d'una pallottola di cera all'estremità più robusta; la vecchia dell'erbe poggiata alla sua stampella, con la sua sacca di semplici penzoloni sul ventre. In breve, anch'essi scompariranno. Il santo si volgerà dal limitare, verso l'ospite</text:span><text:span text:style-name="T7">).</text:span></text:p>
      <text:p text:style-name="P23"/>
      <text:p text:style-name="P23">Vado con Dio. Pastore Aligi, sii</text:p>
      <text:p text:style-name="P23">rimeritato del conforto ch'ebbi</text:p>
      <text:p text:style-name="P23">nel ricovero tuo. M'hanno chiamato</text:p>
      <text:p text:style-name="P23">ed ho risposto. Prima che tu prenda</text:p>
      <text:p text:style-name="P23">la via nova, considera la legge.</text:p>
      <text:p text:style-name="P23">Chi perverte la via, sarà fiaccato.</text:p>
      <text:p text:style-name="P23">Guarda il comandamento di tuo padre.</text:p>
      <text:p text:style-name="P23">Segui l'insegnamento di tua madre.</text:p>
      <text:p text:style-name="P23">Tienli sempre legati in sul tuo cuore.</text:p>
      <text:p text:style-name="P23">E Dio guidi il tuo piè, che non sia preso</text:p>
      <text:p text:style-name="P23">nei lacci e non incappi nella brace.</text:p>
      <text:p text:style-name="P9"/>
      <text:p text:style-name="P2"><text:span text:style-name="T8">ALIGI:</text:span><text:span text:style-name="T7"> Cosma, hai tu bene udito? Io sono puro.</text:span></text:p>
      <text:p text:style-name="P23">Non mi contaminai ma ebbi fede.</text:p>
      <text:p text:style-name="P23">Hai bene udito i segni che l'Iddio</text:p>
      <text:p text:style-name="P23">altissimo ha mandati verso me?</text:p>
      <text:p text:style-name="P23">Attendo quel che è giusto, e mi mortifico.</text:p>
      <text:p text:style-name="P9"/>
      <text:p text:style-name="P2"><text:soft-page-break/><text:span text:style-name="T8">COSMA:</text:span><text:span text:style-name="T7"> Io te lo dico: Interroga il tuo sangue,</text:span></text:p>
      <text:p text:style-name="P23">prima di condur teco la straniera.</text:p>
      <text:p text:style-name="P9"/>
      <text:p text:style-name="P2"><text:span text:style-name="T8">UNA VOCE</text:span><text:span text:style-name="T7"> (</text:span><text:span text:style-name="T5">di fuori gridando</text:span><text:span text:style-name="T7">)</text:span><text:span text:style-name="T8">:</text:span><text:span text:style-name="T7"> Cosma, non t'indugiare! Ora l'uccide.</text:span></text:p>
      <text:p text:style-name="P9"/>
      <text:p text:style-name="P2"><text:span text:style-name="T8">COSMA</text:span><text:span text:style-name="T7"> (</text:span><text:span text:style-name="T5">vòlto a Mila</text:span><text:span text:style-name="T7">)</text:span><text:span text:style-name="T8">:</text:span><text:span text:style-name="T7"> Pace a te, donna. Se il bene sia teco,</text:span></text:p>
      <text:p text:style-name="P23">fa che da te si versi come il pianto,</text:p>
      <text:p text:style-name="P23">senza che s'oda. Forse tornerò.</text:p>
      <text:p text:style-name="P9"/>
      <text:p text:style-name="P2"><text:span text:style-name="T8">ALIGI:</text:span><text:span text:style-name="T7"> Vengo, ti seguo, ché tutto non dissi...</text:span></text:p>
      <text:p text:style-name="P9"/>
      <text:p text:style-name="P2"><text:span text:style-name="T8">MILA:</text:span><text:span text:style-name="T7"> Aligi, è vero: tutto non dicesti!</text:span></text:p>
      <text:p text:style-name="P23">Va sul cammino e cerca del crocifero</text:p>
      <text:p text:style-name="P23">e pregalo che porti la parola.</text:p>
      <text:p text:style-name="P23"/>
      <text:p text:style-name="P21"><text:span text:style-name="T7">(</text:span><text:span text:style-name="T5">Il santo si allontanerà per i pascoli. Si udrà, or sì or no, il cantare dei pellegrini</text:span><text:span text:style-name="T7">).</text:span></text:p>
      <text:p text:style-name="P23"/>
      <text:p text:style-name="P23">Aligi, Aligi, tutto non dicemmo!</text:p>
      <text:p text:style-name="P23">E meglio m'è avere nella bocca</text:p>
      <text:p text:style-name="P23">un buon pugno di polvere o una pietra</text:p>
      <text:p text:style-name="P23">che me la chiuda. Ascolta solo questo</text:p>
      <text:p text:style-name="P23">da me, Aligi. Io non ti feci male;</text:p>
      <text:p text:style-name="P23">male non ti farò. Sanàti sono</text:p>
      <text:p text:style-name="P23">i miei piedi, e conoscono la via.</text:p>
      <text:p text:style-name="P23">Venuta è l'ora della dipartita</text:p>
      <text:p text:style-name="P23"><text:soft-page-break/>per la figlia di Iorio. E così sia.</text:p>
      <text:p text:style-name="P9"/>
      <text:p text:style-name="P2"><text:span text:style-name="T8">ALIGI:</text:span><text:span text:style-name="T7"> Io non so, tu non sai l'ora che viene.</text:span></text:p>
      <text:p text:style-name="P23">Rimetti l'olio nella nostra làmpana.</text:p>
      <text:p text:style-name="P23">Prendi l'olio dall'otro. Ancor ve n'è.</text:p>
      <text:p text:style-name="P23">E aspettami, che vado dal crocifero.</text:p>
      <text:p text:style-name="P23">Bene ho pensato quel che gli dirò.</text:p>
      <text:p text:style-name="P9"/>
      <text:p text:style-name="P21"><text:span text:style-name="T7">(</text:span><text:span text:style-name="T5">Si volgerà per andare. La donna, vinta dallo sgomento, lo richiamerà</text:span><text:span text:style-name="T7">).</text:span></text:p>
      <text:p text:style-name="P9"/>
      <text:p text:style-name="P2"><text:span text:style-name="T8">MILA:</text:span><text:span text:style-name="T7"> Aligi, fratel mio! Dammi la mano.</text:span></text:p>
      <text:p text:style-name="P9"/>
      <text:p text:style-name="P2"><text:span text:style-name="T8">ALIGI:</text:span><text:span text:style-name="T7"> Mila, il cammino è là, poco lontano.</text:span></text:p>
      <text:p text:style-name="P9"/>
      <text:p text:style-name="P2"><text:span text:style-name="T8">MILA:</text:span><text:span text:style-name="T7"> Dammi la mano tua, ch'io te la baci.</text:span></text:p>
      <text:p text:style-name="P23">È il sorso che concedo alla mia sete.</text:p>
      <text:p text:style-name="P9"/>
      <text:p text:style-name="P2"><text:span text:style-name="T8">ALIGI</text:span><text:span text:style-name="T7"> (</text:span><text:span text:style-name="T5">appressandosi</text:span><text:span text:style-name="T7">)</text:span><text:span text:style-name="T8">: </text:span><text:span text:style-name="T7">Mila, col tizzo io la volli bruciare.</text:span></text:p>
      <text:p text:style-name="P23">È quella mano trista che t'offese.</text:p>
      <text:p text:style-name="P9"/>
      <text:p text:style-name="P2"><text:span text:style-name="T8">MILA:</text:span><text:span text:style-name="T7"> Non mi rammento. Io son la creatura</text:span></text:p>
      <text:p text:style-name="P23">che trovasti seduta su la pietra,</text:p>
      <text:p text:style-name="P23">che veniva chi sa da quali strade.</text:p>
      <text:p text:style-name="P9"/>
      <text:p text:style-name="P2"><text:span text:style-name="T8">ALIGI</text:span><text:span text:style-name="T7"> (</text:span><text:span text:style-name="T5">appressandosi ancóra</text:span><text:span text:style-name="T7">)</text:span><text:span text:style-name="T8">: </text:span><text:span text:style-name="T7">Su la tua faccia il pian</text:span><text:span text:style-name="T7">to non s'asciuga,</text:span></text:p>
      <text:p text:style-name="P23"><text:soft-page-break/>creatura. Una lacrima ti resta</text:p>
      <text:p text:style-name="P23">nei cigli; trema, se parli; e non cade.</text:p>
      <text:p text:style-name="P9"/>
      <text:p text:style-name="P2"><text:span text:style-name="T8">MILA:</text:span><text:span text:style-name="T7"> S'è fatto un gran silenzio. Aligi, ascolta.</text:span></text:p>
      <text:p text:style-name="P23">Non cantan più. Con l'erbe e con le nevi,</text:p>
      <text:p text:style-name="P23">siamo soli, fratello, siamo soli.</text:p>
      <text:p text:style-name="P9"/>
      <text:p text:style-name="P2"><text:span text:style-name="T8">ALIGI:</text:span><text:span text:style-name="T7"> Mila, tu sei come la prima volta</text:span></text:p>
      <text:p text:style-name="P23">là su la pietra, quando sorridevi</text:p>
      <text:p text:style-name="P23">con gli occhi e avevi i piedi sanguinosi.</text:p>
      <text:p text:style-name="P9"/>
      <text:p text:style-name="P2"><text:span text:style-name="T8">MILA:</text:span><text:span text:style-name="T7"> E tu, tu non sei quello inginocchiato</text:span></text:p>
      <text:p text:style-name="P23">che i fioretti di San Giovan Battista</text:p>
      <text:p text:style-name="P23">posò per terra? Ed una li raccolse</text:p>
      <text:p text:style-name="P23">e se li porta nello scapolare.</text:p>
      <text:p text:style-name="P9"/>
      <text:p text:style-name="P2"><text:span text:style-name="T8">ALIGI:</text:span><text:span text:style-name="T7"> Mila, una risonanza nella voce</text:span></text:p>
      <text:p text:style-name="P23">tu hai, che mi consola e mi contrista</text:p>
      <text:p text:style-name="P23">come d'ottobre quando con le mandre</text:p>
      <text:p text:style-name="P23">si cammina cammina lungo il mare.</text:p>
      <text:p text:style-name="P9"/>
      <text:p text:style-name="P2"><text:span text:style-name="T8">MILA:</text:span><text:span text:style-name="T7"> Camminare con te per monti e spiagge,</text:span></text:p>
      <text:p text:style-name="P23">vorrei che questa fosse la mia sorte.</text:p>
      <text:p text:style-name="P9"/>
      <text:p text:style-name="P2"><text:span text:style-name="T8">ALIGI:</text:span><text:span text:style-name="T7"> O compagna, prepàrati al viaggio.</text:span></text:p>
      <text:p text:style-name="P23">Lungo è il cammino, ma l'amore è forte.</text:p>
      <text:p text:style-name="P9"/>
      <text:p text:style-name="P2"><text:span text:style-name="T8">MILA:</text:span><text:span text:style-name="T7"> Aligi, passerei sul fuoco ardente,</text:span></text:p>
      <text:p text:style-name="P23"><text:soft-page-break/>e che l'andare non avesse fine!</text:p>
      <text:p text:style-name="P9"/>
      <text:p text:style-name="P2"><text:span text:style-name="T8">ALIGI:</text:span><text:span text:style-name="T7"> Pei monti coglierai le genzianelle</text:span></text:p>
      <text:p text:style-name="P23">e per le spiagge le stelle marine.</text:p>
      <text:p text:style-name="P9"/>
      <text:p text:style-name="P2"><text:span text:style-name="T8">MILA:</text:span><text:span text:style-name="T7"> Se dovessi pontare i miei ginocchi</text:span></text:p>
      <text:p text:style-name="P23">nelle tue péste, mi trascinerei.</text:p>
      <text:p text:style-name="P9"/>
      <text:p text:style-name="P2"><text:span text:style-name="T8">ALIGI:</text:span><text:span text:style-name="T7"> Pensa ai riposi, quando farà notte!</text:span></text:p>
      <text:p text:style-name="P23">La menta e il timo avrai per origlieri.</text:p>
      <text:p text:style-name="P9"/>
      <text:p text:style-name="P2"><text:span text:style-name="T8">MILA:</text:span><text:span text:style-name="T7"> Non penso, no. Ma lascia, anche per questa</text:span></text:p>
      <text:p text:style-name="P23">notte, ch'io viva dove tu respiri,</text:p>
      <text:p text:style-name="P23">ch'io t'ascolti dormire anche una volta,</text:p>
      <text:p text:style-name="P23">che anch'io vegli per te come i tuoi cani!</text:p>
      <text:p text:style-name="P9"/>
      <text:p text:style-name="P2"><text:span text:style-name="T8">ALIGI:</text:span><text:span text:style-name="T7"> Tu lo sai, tu lo sai quel che s'attende.</text:span></text:p>
      <text:p text:style-name="P23">Con te partisco l'acqua il pane e il sale.</text:p>
      <text:p text:style-name="P23">E così partirò la giacitura</text:p>
      <text:p text:style-name="P23">fino alla morte. Dammi le tue mani!.</text:p>
      <text:p text:style-name="P23"/>
      <text:p text:style-name="P21"><text:span text:style-name="T7">(</text:span><text:span text:style-name="T5">Si prenderanno per le mani guardandosi fisamente</text:span><text:span text:style-name="T7">).</text:span></text:p>
      <text:p text:style-name="P9"/>
      <text:p text:style-name="P2"><text:span text:style-name="T8">MILA:</text:span><text:span text:style-name="T7"> Ah, si trema, si trema. Tu sei freddo,</text:span></text:p>
      <text:p text:style-name="P23">Aligi, tu ti sbianchi... Dove va</text:p>
      <text:p text:style-name="P23">il sangue del tuo viso che si perde?</text:p>
      <text:p text:style-name="P9"/>
      <text:p text:style-name="P21"><text:soft-page-break/><text:span text:style-name="T7">(</text:span><text:span text:style-name="T5">Ella si scioglierà e con le mani gli sfiorerà le gote</text:span><text:span text:style-name="T7">).</text:span></text:p>
      <text:p text:style-name="P9"/>
      <text:p text:style-name="P2"><text:span text:style-name="T8">ALIGI:</text:span><text:span text:style-name="T7"> O Mila, Mila, sento come un tuono...</text:span></text:p>
      <text:p text:style-name="P23">E tutta la montagna si sprofonda.</text:p>
      <text:p text:style-name="P23">Dove sei? dove sei? Tutto si perde.</text:p>
      <text:p text:style-name="P9"/>
      <text:p text:style-name="P22"><text:span text:style-name="T7">(</text:span><text:span text:style-name="T5">Anch'egli tenderà le mani verso di lei, come uno che brancoli. E si baceranno. Poi cadranno entrambi in ginocchio, l'uno di contro all'altra</text:span><text:span text:style-name="T7">).</text:span></text:p>
      <text:p text:style-name="P9"/>
      <text:p text:style-name="P2"><text:span text:style-name="T8">MILA:</text:span><text:span text:style-name="T7"> Miserere di noi, Vergine santa!</text:span></text:p>
      <text:p text:style-name="P9"/>
      <text:p text:style-name="P2"><text:span text:style-name="T8">ALIGI:</text:span><text:span text:style-name="T7"> Miserere di noi, Cristo Gesù!</text:span></text:p>
      <text:p text:style-name="P9"/>
      <text:p text:style-name="P21"><text:span text:style-name="T7">(</text:span><text:span text:style-name="T5">Sarà grande silenzio</text:span><text:span text:style-name="T7">).</text:span></text:p>
      <text:p text:style-name="P9"/>
      <text:p text:style-name="P2"><text:span text:style-name="T8">UNA VOCE</text:span><text:span text:style-name="T7"> (</text:span><text:span text:style-name="T5">di fuori cruda</text:span><text:span text:style-name="T7">): Pecoraio, ti cercano all'addiaccio.</text:span></text:p>
      <text:p text:style-name="P23">Una pecora nera s'è sciancata.</text:p>
      <text:p text:style-name="P9"/>
      <text:p text:style-name="P21"><text:span text:style-name="T7">(</text:span><text:span text:style-name="T5">Aligi si alzerà vacillando, e andrà verso il richiamo</text:span><text:span text:style-name="T7">).</text:span></text:p>
      <text:p text:style-name="P23"/>
      <text:p text:style-name="P23">Il massaro ti cerca, che tu corra.</text:p>
      <text:p text:style-name="P23">E dice che c'è una con la còscina,</text:p>
      <text:p text:style-name="P23">non so chi sia, che ti va dimandando.</text:p>
      <text:p text:style-name="P23"/>
      <text:p text:style-name="P22"><text:soft-page-break/><text:span text:style-name="T7">(</text:span><text:span text:style-name="T5">Aligi volgerà indietro il capo a guardare la donna rimasta in ginocchio; e il suo sguardo abbraccerà tutte le cose</text:span><text:span text:style-name="T7">).</text:span></text:p>
      <text:p text:style-name="P9"/>
      <text:p text:style-name="P2"><text:span text:style-name="T8">ALIGI</text:span><text:span text:style-name="T7"> (</text:span><text:span text:style-name="T5">a bassa voce</text:span><text:span text:style-name="T7">): Mila, rimetti l'olio nella làmpana</text:span></text:p>
      <text:p text:style-name="P23">che non si spenga. Vedi ch'arde appena.</text:p>
      <text:p text:style-name="P23">Prendi l'olio dall'otro. Ancor ve n'è.</text:p>
      <text:p text:style-name="P23">E aspettami, che arrivo fino al giaccio.</text:p>
      <text:p text:style-name="P23">Paura non avere. Dio perdona;</text:p>
      <text:p text:style-name="P23">perché tremammo, Maria ci perdona.</text:p>
      <text:p text:style-name="P23">Rimetti l'olio, e prega per la grazia.</text:p>
      <text:p text:style-name="P23"/>
      <text:p text:style-name="P21"><text:span text:style-name="T7">(</text:span><text:span text:style-name="T5">Si allontanerà per i pascoli</text:span><text:span text:style-name="T7">).</text:span></text:p>
      <text:p text:style-name="P9"/>
      <text:p text:style-name="P2"><text:span text:style-name="T8">MILA:</text:span><text:span text:style-name="T7"> Vergine santa, fatemi la grazia,</text:span></text:p>
      <text:p text:style-name="P23">ch'io mi rimanga con la faccia in terra</text:p>
      <text:p text:style-name="P23">freddata qui, ch'io sia trovata morta,</text:p>
      <text:p text:style-name="P23">di qui rimossa per la sepoltura.</text:p>
      <text:p text:style-name="P23">Non fu peccato, sotto gli occhi vostri.</text:p>
      <text:p text:style-name="P23">Non fu peccato. Voi lo concedeste.</text:p>
      <text:p text:style-name="P23">Non furono le labbra (siete voi</text:p>
      <text:p text:style-name="P23">testimone) non furono le labbra.</text:p>
      <text:p text:style-name="P23">Posso morire sotto gli occhi vostri.</text:p>
      <text:p text:style-name="P23">Forza non ho d'andarmene, Maria.</text:p>
      <text:p text:style-name="P23">E vivere con lui Mila non può!</text:p>
      <text:p text:style-name="P23">Madre clemente, malvagia non fui.</text:p>
      <text:p text:style-name="P23">Fui una fonte calpestata. E troppo</text:p>
      <text:p text:style-name="P23">mi fu fatta vergogna innanzi al Cielo.</text:p>
      <text:p text:style-name="P23"><text:soft-page-break/>Ma chi mi tolse dalla mia memoria</text:p>
      <text:p text:style-name="P23">la mia vergogna, se non voi, Maria?</text:p>
      <text:p text:style-name="P23">Rinata fui quando l'amore nacque.</text:p>
      <text:p text:style-name="P23">Voi lo voleste, Vergine fedele.</text:p>
      <text:p text:style-name="P23">Tutte le vene di quest'altro sangue</text:p>
      <text:p text:style-name="P23">vengono di lontano di lontano,</text:p>
      <text:p text:style-name="P23">dal fondo della terra ove riposa</text:p>
      <text:p text:style-name="P23">quella che m'allattò (fate che anch'ella</text:p>
      <text:p text:style-name="P23">ora mi vegga!), dalla più lontana</text:p>
      <text:p text:style-name="P23">innocenza. O Maria, voi lo vedete.</text:p>
      <text:p text:style-name="P23">Non le labbra, dianzi (siete voi</text:p>
      <text:p text:style-name="P23">testimone) non furono le labbra.</text:p>
      <text:p text:style-name="P23">E, s'io tremai, ch'io porti nel trapasso</text:p>
      <text:p text:style-name="P23">il tremito con me nell'ossa mie.</text:p>
      <text:p text:style-name="P23">Mi chiudo gli occhi miei con le mie dita.</text:p>
      <text:p text:style-name="P23"/>
      <text:p text:style-name="P21"><text:span text:style-name="T7">(</text:span><text:span text:style-name="T5">Con l'indice e il medio di ciascuna mano si premerà le pàlpebre; e curverà la faccia sino a terra</text:span><text:span text:style-name="T7">).</text:span></text:p>
      <text:p text:style-name="P23"/>
      <text:p text:style-name="P23">Sento la morte, me la sento appresso.</text:p>
      <text:p text:style-name="P23">Cresce il tremito. E il cuore non si ferma.</text:p>
      <text:p text:style-name="P23"/>
      <text:p text:style-name="P21"><text:span text:style-name="T7">(</text:span><text:span text:style-name="T5">Si leverà impetuosamente</text:span><text:span text:style-name="T7">).</text:span></text:p>
      <text:p text:style-name="P23"/>
      <text:p text:style-name="P23">Ah sciagurata! Quel che mi fu detto</text:p>
      <text:p text:style-name="P23">non feci, e per tre volte me lo disse:</text:p>
      <text:p text:style-name="P23">“Rimetti l'olio”. Ed ecco, ora si spegne!</text:p>
      <text:p text:style-name="P23"/>
      <text:p text:style-name="P22"><text:soft-page-break/><text:span text:style-name="T7">(</text:span><text:span text:style-name="T5">Correrà verso l'otro, appeso a un asse, ma vigilando con l'occhio la fiammella tremula dinanzi all'imagine e cercando di sostenerla con la preghiera mormorata</text:span><text:span text:style-name="T7">).</text:span></text:p>
      <text:p text:style-name="P23"/>
      <text:p text:style-name="P23">Ave Maria, gratia plena, Dominus tecum...</text:p>
      <text:p text:style-name="P23"/>
      <text:p text:style-name="P22"><text:span text:style-name="T7">(</text:span><text:span text:style-name="T5">Spiccherà l'otro che le si affloscerà tra le mani. Cercherà la caraffa per versarvi l'olio; ma non potrà dall'otro spremuto trarre se non qualche stilla</text:span><text:span text:style-name="T7">).</text:span></text:p>
      <text:p text:style-name="P23"/>
      <text:p text:style-name="P23">È vuoto! È vuoto! Vergine, tre gocce,</text:p>
      <text:p text:style-name="P23">che mi sien sante per l'estrema Unzione,</text:p>
      <text:p text:style-name="P23">due per le mani, l'altra per la bocca</text:p>
      <text:p text:style-name="P23">e tutt'e tre sopra l'anima mia!</text:p>
      <text:p text:style-name="P23">Ma se ancóra son viva, quando torna,</text:p>
      <text:p text:style-name="P23">che gli dirò, Madre, che gli dirò?</text:p>
      <text:p text:style-name="P23">Certo che, prima di veder me, vede</text:p>
      <text:p text:style-name="P23">che la làmpana è spenta. E se l'amore</text:p>
      <text:p text:style-name="P23">non mi valse a tenerla accesa, Madre,</text:p>
      <text:p text:style-name="P23">che mai varrà per lui quest'amor mio?</text:p>
      <text:p text:style-name="P23"/>
      <text:p text:style-name="P22"><text:span text:style-name="T7">(</text:span><text:span text:style-name="T5">Ella spremerà anche una volta l'otro, frugherà una bisaccia, capovolterà gli orciuoli, mormorando la preghiera</text:span><text:span text:style-name="T7">).</text:span></text:p>
      <text:p text:style-name="P23"/>
      <text:p text:style-name="P23">Fate che v'arda, Madre intemerata,</text:p>
      <text:p text:style-name="P23">ancóra per un poco, ancóra quanto</text:p>
      <text:p text:style-name="P23"><text:soft-page-break/>dura un'Avemaria, dura una Salve</text:p>
      <text:p text:style-name="P23">regina, Madre di misericordia!</text:p>
      <text:p text:style-name="P23"/>
      <text:p text:style-name="P22"><text:span text:style-name="T7">(</text:span><text:span text:style-name="T5">Nella ricerca affannosa ella andrà verso il limitare, udrà un passo, scorgerà un'ombra. Si farà a chiamare, gridando</text:span><text:span text:style-name="T7">).</text:span></text:p>
      <text:p text:style-name="P23"/>
      <text:p text:style-name="P23">O donna, buona donna, cristiana,</text:p>
      <text:p text:style-name="P23">accòstati, che Dio ti benedica!</text:p>
      <text:p text:style-name="P23">Accòstati, ché forse Dio ti manda.</text:p>
      <text:p text:style-name="P23">Che porti nella còscina? Hai un poco</text:p>
      <text:p text:style-name="P23">d'olio? Per carità, dàmmene un poco!</text:p>
      <text:p text:style-name="P23">Poi entra e scegli e piglia quel che vuoi:</text:p>
      <text:p text:style-name="P23">cucchiai mortai conocchie fusi, tutto!</text:p>
      <text:p text:style-name="P23">Bisogno c'è per la Signora nostra,</text:p>
      <text:p text:style-name="P23">per rimettere l'olio nella làmpana</text:p>
      <text:p text:style-name="P23">che non si spenga; ché, se mi si spenge,</text:p>
      <text:p text:style-name="P23">non vedo più la via del Paradiso.</text:p>
      <text:p text:style-name="P23">M'intendi, cristiana? Me la vuoi</text:p>
      <text:p text:style-name="P23">tu fare questa carità d'amore?</text:p>
      <text:p text:style-name="P23"/>
      <text:p text:style-name="P22"><text:span text:style-name="T7">(</text:span><text:span text:style-name="T5">La donna apparirà sul limitare, col volto coperto dall'ammantatura nera, si toglierà dal capo lo staio di legno, senza dir parola, e lo poserà a terra; di sopra vi toglierà il pannolino, cercherà dentro, prenderà un utello pien d'olio e lo porgerà a Mila di Codra</text:span><text:span text:style-name="T7">).</text:span></text:p>
      <text:p text:style-name="P23"/>
      <text:p text:style-name="P23"><text:soft-page-break/>Ah benedetta, benedetta! Dio</text:p>
      <text:p text:style-name="P23">ti rimeriterà in terra e in cielo.</text:p>
      <text:p text:style-name="P23">Tu l'hai, tu l'hai! Vestita a lutto sei;</text:p>
      <text:p text:style-name="P23">ma la Madonna ti concederà</text:p>
      <text:p text:style-name="P23">di riveder la faccia del tuo morto</text:p>
      <text:p text:style-name="P23">per questa carità che tu mi fai.</text:p>
      <text:p text:style-name="P23"/>
      <text:p text:style-name="P21"><text:span text:style-name="T7">(</text:span><text:span text:style-name="T5">Ella prenderà l'utello e si volgerà con ansia per correre alla làmpana moribonda</text:span><text:span text:style-name="T7">).</text:span></text:p>
      <text:p text:style-name="P23"/>
      <text:p text:style-name="P23">Ah, perdizione sopra me! S'è spenta.</text:p>
      <text:p text:style-name="P23"/>
      <text:p text:style-name="P22"><text:span text:style-name="T7">(</text:span><text:span text:style-name="T5">L'utello le sfuggirà dalle mani e si spezzerà sul suolo. Ella rimarrà immobile per alcuni attimi, stretta dall'orrore dei presagi. La donna ammantata si chinerà con un atto rapido e tacito verso l'olio sparso, toccandolo con le dita della destra e poi segnandosi</text:span><text:span text:style-name="T7">).</text:span></text:p>
      <text:p text:style-name="P9"/>
      <text:p text:style-name="P9"/>
      <text:p text:style-name="P13">Scena quarta</text:p>
      <text:p text:style-name="P9"/>
      <text:p text:style-name="P4"><text:span text:style-name="T5">Mila guarderà la donna con una tristezza composta, e la rassegnazione disperata farà sorda e tarda la sua voce</text:span><text:span text:style-name="T7">.</text:span></text:p>
      <text:p text:style-name="P9"/>
      <text:p text:style-name="P2"><text:span text:style-name="T8">MILA:</text:span><text:span text:style-name="T7"> Perdóno, passeggiera di Cristo.</text:span></text:p>
      <text:p text:style-name="P23">La tua carità non mi valse.</text:p>
      <text:p text:style-name="P23"><text:soft-page-break/>L'olio è sparso, e rotto l'utello.</text:p>
      <text:p text:style-name="P23">La mala ventura è su me.</text:p>
      <text:p text:style-name="P23">Dimmi che vuoi. Queste cose</text:p>
      <text:p text:style-name="P23">le ha lavorate il pastore.</text:p>
      <text:p text:style-name="P23">Una conocchia nuova col fuso</text:p>
      <text:p text:style-name="P23">vuoi? Vuoi mortaio e pestello?</text:p>
      <text:p text:style-name="P23">Dimmi tu, ché io nulla so.</text:p>
      <text:p text:style-name="P23">Ormai son nel mondo di giù.</text:p>
      <text:p text:style-name="P9"/>
      <text:p text:style-name="P2"><text:span text:style-name="T8">L'AMMANTATA</text:span><text:span text:style-name="T7"> (</text:span><text:span text:style-name="T5">con la voce tremante</text:span><text:span text:style-name="T7">): Figlia di Iorio, venni per te,</text:span></text:p>
      <text:p text:style-name="P23">e ti portai questa còscina,</text:p>
      <text:p text:style-name="P23">per dimandarti una grazia.</text:p>
      <text:p text:style-name="P9"/>
      <text:p text:style-name="P2"><text:span text:style-name="T8">MILA:</text:span><text:span text:style-name="T7"> Ah voce di cielo, nel mezzo</text:span></text:p>
      <text:p text:style-name="P23">dell'anima mia, sempre udita!</text:p>
      <text:p text:style-name="P9"/>
      <text:p text:style-name="P2"><text:span text:style-name="T8">L'AMMANTATA:</text:span><text:span text:style-name="T7"> Per te venni dall'Acquanova.</text:span></text:p>
      <text:p text:style-name="P9"/>
      <text:p text:style-name="P2"><text:span text:style-name="T8">MILA:</text:span><text:span text:style-name="T7"> Ornella! Ornella tu sei!</text:span></text:p>
      <text:p text:style-name="P9"/>
      <text:p text:style-name="P21"><text:span text:style-name="T7">(</text:span><text:span text:style-name="T5">Ornella si scoprirà la faccia</text:span><text:span text:style-name="T7">).</text:span></text:p>
      <text:p text:style-name="P9"/>
      <text:p text:style-name="P2"><text:span text:style-name="T8">ORNELLA:</text:span><text:span text:style-name="T7"> Sono la sorella di Aligi,</text:span></text:p>
      <text:p text:style-name="P23">sono la figliuola di Lazaro.</text:p>
      <text:p text:style-name="P9"/>
      <text:p text:style-name="P2"><text:span text:style-name="T8">MILA:</text:span><text:span text:style-name="T7"> Ti bacio i tuoi piedi umilmente,</text:span></text:p>
      <text:p text:style-name="P23">che ti portarono a me</text:p>
      <text:p text:style-name="P23"><text:soft-page-break/>perch'io rivedessi il tuo viso</text:p>
      <text:p text:style-name="P23">nell'ora dell'ambascia mortale.</text:p>
      <text:p text:style-name="P23">Tu alla pietà fosti la prima</text:p>
      <text:p text:style-name="P23">ed ora sei l'ultima, Ornella!</text:p>
      <text:p text:style-name="P9"/>
      <text:p text:style-name="P2"><text:span text:style-name="T8">ORNELLA:</text:span><text:span text:style-name="T7"> Se la prima fui, penitenza</text:span></text:p>
      <text:p text:style-name="P23">grande n'ho fatta. Te lo dico</text:p>
      <text:p text:style-name="P23">in verità, Mila di Codra.</text:p>
      <text:p text:style-name="P23">E la penitenza mi dura.</text:p>
      <text:p text:style-name="P9"/>
      <text:p text:style-name="P2"><text:span text:style-name="T8">MILA:</text:span><text:span text:style-name="T7"> Ti trema la voce tua dolce.</text:span></text:p>
      <text:p text:style-name="P23">Nella piaga il coltello che trema</text:p>
      <text:p text:style-name="P23">fa più strazio, ah quanto più strazio!</text:p>
      <text:p text:style-name="P23">E tu non lo sai, giovanetta.</text:p>
      <text:p text:style-name="P9"/>
      <text:p text:style-name="P2"><text:span text:style-name="T8">ORNELLA:</text:span><text:span text:style-name="T7"> Sapessi quale ho io dolore!</text:span></text:p>
      <text:p text:style-name="P23">Sapessi quanto male rendesti</text:p>
      <text:p text:style-name="P23">per quel poco di bene ch'io feci!</text:p>
      <text:p text:style-name="P23">Dalla casa mia desolata</text:p>
      <text:p text:style-name="P23">venni, dove si piange e perisce.</text:p>
      <text:p text:style-name="P9"/>
      <text:p text:style-name="P2"><text:span text:style-name="T8">MILA:</text:span><text:span text:style-name="T7"> Perché vestita sei a lutto?</text:span></text:p>
      <text:p text:style-name="P23">Chi ti morì? Tu non rispondi.</text:p>
      <text:p text:style-name="P23">Forse... forse... la cognata tua?</text:p>
      <text:p text:style-name="P9"/>
      <text:p text:style-name="P2"><text:span text:style-name="T8">ORNELLA:</text:span><text:span text:style-name="T7"> Ah quella vorresti tu morta!</text:span></text:p>
      <text:p text:style-name="P9"/>
      <text:p text:style-name="P2"><text:span text:style-name="T8">MILA:</text:span><text:span text:style-name="T7"> No, no. Dio mi vede. Ho temuto,</text:span></text:p>
      <text:p text:style-name="P23"><text:soft-page-break/>ho avuto spavento di dentro.</text:p>
      <text:p text:style-name="P23">Dimmi, dimmi: Chi dunque? Rispondi,</text:p>
      <text:p text:style-name="P23">per Dio e per l'anima tua!</text:p>
      <text:p text:style-name="P9"/>
      <text:p text:style-name="P2"><text:span text:style-name="T8">ORNELLA:</text:span><text:span text:style-name="T7"> Nessuno ancor ci morì,</text:span></text:p>
      <text:p text:style-name="P23">ma tutti il lutto si fa</text:p>
      <text:p text:style-name="P23">del caro che andarsene volle</text:p>
      <text:p text:style-name="P23">in ruina del capo suo.</text:p>
      <text:p text:style-name="P23">Però se vedessi tu quella,</text:p>
      <text:p text:style-name="P23">se tu la mia madre vedessi,</text:p>
      <text:p text:style-name="P23">tremito ti prende. Per noi</text:p>
      <text:p text:style-name="P23">venne la state nera, venne</text:p>
      <text:p text:style-name="P23">l'autunno amaro intoscato,</text:p>
      <text:p text:style-name="P23">ché più tristo l'anno bissesto</text:p>
      <text:p text:style-name="P23">non poteva a noi essere. Pure,</text:p>
      <text:p text:style-name="P23">quand'io chiusi la porta a salvarti,</text:p>
      <text:p text:style-name="P23">in ruina del capo mio,</text:p>
      <text:p text:style-name="P23">tu non parevi già dispietata,</text:p>
      <text:p text:style-name="P23">tu che ci pregavi pietà.</text:p>
      <text:p text:style-name="P23">E tu mi dimandasti il mio nome</text:p>
      <text:p text:style-name="P23">per volermi in lode nomare!</text:p>
      <text:p text:style-name="P23">E al mio nome è fatta vergogna</text:p>
      <text:p text:style-name="P23">mane e sera nella mia casa,</text:p>
      <text:p text:style-name="P23">e vituperata e cacciata</text:p>
      <text:p text:style-name="P23">io sono in disparte, ché ognuno</text:p>
      <text:p text:style-name="P23">grida: “Eccola dunque colei</text:p>
      <text:p text:style-name="P23">che mise la spranga alla porta</text:p>
      <text:p text:style-name="P23">perché dentro restasse il malanno</text:p>
      <text:p text:style-name="P23"><text:soft-page-break/>appiattato nel focolare”.</text:p>
      <text:p text:style-name="P23">E più non posso. E dico: “Piuttosto</text:p>
      <text:p text:style-name="P23">cavate le vostre coltella</text:p>
      <text:p text:style-name="P23">e a pezzi stracciatemi”. Questa</text:p>
      <text:p text:style-name="P23">è la mercé, Mila di Codra.</text:p>
      <text:p text:style-name="P9"/>
      <text:p text:style-name="P2"><text:span text:style-name="T8">MILA:</text:span><text:span text:style-name="T7"> È giusto, è giusto che tu</text:span></text:p>
      <text:p text:style-name="P23">mi percuota, è giusto che tu</text:p>
      <text:p text:style-name="P23">m'abbeveri in questa amarezza,</text:p>
      <text:p text:style-name="P23">con questo patimento accompagni</text:p>
      <text:p text:style-name="P23">la mia colpa nel mondo di giù.</text:p>
      <text:p text:style-name="P23">Forse per me il sasso e la stipa</text:p>
      <text:p text:style-name="P23">e la paglia e il legno insensato</text:p>
      <text:p text:style-name="P23">parleranno, e l'Angelo muto</text:p>
      <text:p text:style-name="P23">che al fratel tuo è vivo in quel ceppo</text:p>
      <text:p text:style-name="P23">e la Vergine senza il suo lume</text:p>
      <text:p text:style-name="P23">parleranno; e non io parlerò.</text:p>
      <text:p text:style-name="P9"/>
      <text:p text:style-name="P2"><text:span text:style-name="T8">ORNELLA:</text:span><text:span text:style-name="T7"> Creatura, ora sembra che a te</text:span></text:p>
      <text:p text:style-name="P23">l'anima tua sia vestimento</text:p>
      <text:p text:style-name="P23">e ch'io possa toccarla stendendo</text:p>
      <text:p text:style-name="P23">verso te la mia mano di fede.</text:p>
      <text:p text:style-name="P23">Or come tu sai tanto male</text:p>
      <text:p text:style-name="P23">gettare alla gente di Dio?</text:p>
      <text:p text:style-name="P23">Se Vienda nostra vedessi,</text:p>
      <text:p text:style-name="P23">tremi tutta. Fra poco la pelle</text:p>
      <text:p text:style-name="P23">le si schianta su l'ossa per l'arido,</text:p>
      <text:p text:style-name="P23">e le sue gengive più bianche</text:p>
      <text:p text:style-name="P23"><text:soft-page-break/>son che i denti nella sua bocca.</text:p>
      <text:p text:style-name="P23">E, come cadeva la prima</text:p>
      <text:p text:style-name="P23">pioggia, sabato, mamma ci disse</text:p>
      <text:p text:style-name="P23">piangendo: “Ecco, ecco, ora sen va,</text:p>
      <text:p text:style-name="P23">nella frescura si piega e si disfa”.</text:p>
      <text:p text:style-name="P23">Ma non piange il mio padre: il suo fiele</text:p>
      <text:p text:style-name="P23">ei mastica senza far motto.</text:p>
      <text:p text:style-name="P23">Gli s'invelenì la ferita.</text:p>
      <text:p text:style-name="P23">La resipola trista lo colse</text:p>
      <text:p text:style-name="P23">(San Cesidio e San Rocco ci guardi!)</text:p>
      <text:p text:style-name="P23">e nell'enfiagione la bocca</text:p>
      <text:p text:style-name="P23">gli lasciò per dì e notte latrare.</text:p>
      <text:p text:style-name="P23">Tutto un fuoco scuro eragli il capo.</text:p>
      <text:p text:style-name="P23">E incanito le grandi biasteme</text:p>
      <text:p text:style-name="P23">ei facea, da scuoter la casa:</text:p>
      <text:p text:style-name="P23">e noi sbigottivamo... Tu batti</text:p>
      <text:p text:style-name="P23">i denti, creatura. Hai la febbre,</text:p>
      <text:p text:style-name="P23">che così ti ricorre riprezzo?</text:p>
      <text:p text:style-name="P9"/>
      <text:p text:style-name="P2"><text:span text:style-name="T8">MILA:</text:span><text:span text:style-name="T7"> Sempre, a calata di sole,</text:span></text:p>
      <text:p text:style-name="P23">m'entra addosso il freddo; ché usa</text:p>
      <text:p text:style-name="P23">non sono alla sera dei monti.</text:p>
      <text:p text:style-name="P23">A quest'ora s'accendono i fuochi.</text:p>
      <text:p text:style-name="P23">Ma parla, parla senza pietà.</text:p>
      <text:p text:style-name="P9"/>
      <text:p text:style-name="P2"><text:span text:style-name="T8">ORNELLA:</text:span><text:span text:style-name="T7"> Ieri da un motto compresi</text:span></text:p>
      <text:p text:style-name="P23">ch'ei s'era messo in pensiero</text:p>
      <text:p text:style-name="P23">di salire quassù allo stazzo.</text:p>
      <text:p text:style-name="P23"><text:soft-page-break/>Tornar non lo vidi iersera,</text:p>
      <text:p text:style-name="P23">e il sangue mi si fermò.</text:p>
      <text:p text:style-name="P23">Allora apprestai questa còscina.</text:p>
      <text:p text:style-name="P23">M'aiutarono le mie sorelle;</text:p>
      <text:p text:style-name="P23">ché tre siamo, nate di madre,</text:p>
      <text:p text:style-name="P23">tutte e tre segnate al dolore.</text:p>
      <text:p text:style-name="P23">E stanotte lasciai l'Acquanova,</text:p>
      <text:p text:style-name="P23">passai il fiume alla scafa</text:p>
      <text:p text:style-name="P23">e la montagna pigliai...</text:p>
      <text:p text:style-name="P23">Ah, creatura di Cristo,</text:p>
      <text:p text:style-name="P23">a questa pena non reggo.</text:p>
      <text:p text:style-name="P23">Che posso io fare per te?</text:p>
      <text:p text:style-name="P23">Or tu tremi più malamente</text:p>
      <text:p text:style-name="P23">che quando eri presso il camino</text:p>
      <text:p text:style-name="P23">e i mietitori incanivano.</text:p>
      <text:p text:style-name="P9"/>
      <text:p text:style-name="P2"><text:span text:style-name="T8">MILA:</text:span><text:span text:style-name="T7"> E tu l'hai scontrato? Tu sai</text:span></text:p>
      <text:p text:style-name="P23">che venuto egli è allo stazzo?</text:p>
      <text:p text:style-name="P23">Sei certa, Ornella, sei certa?</text:p>
      <text:p text:style-name="P9"/>
      <text:p text:style-name="P2"><text:span text:style-name="T8">ORNELLA:</text:span><text:span text:style-name="T7"> Non l'ho più veduto. Né so</text:span></text:p>
      <text:p text:style-name="P23">s'egli siasi partito per monte.</text:p>
      <text:p text:style-name="P23">So che anco aveva faccenda</text:p>
      <text:p text:style-name="P23">al Gionco. E forse non viene.</text:p>
      <text:p text:style-name="P23">Non isbigottire! Ma sentimi,</text:p>
      <text:p text:style-name="P23">sentimi. Per l'anima tua</text:p>
      <text:p text:style-name="P23">salvare, Mila di Codra,</text:p>
      <text:p text:style-name="P23">abbi pentimento e rimuovi</text:p>
      <text:p text:style-name="P23"><text:soft-page-break/>questo malificio da noi.</text:p>
      <text:p text:style-name="P23">Ridónaci Aligi: e con Dio vatti,</text:p>
      <text:p text:style-name="P23">che abbia misericordia di te!</text:p>
      <text:p text:style-name="P9"/>
      <text:p text:style-name="P2"><text:span text:style-name="T8">MILA:</text:span><text:span text:style-name="T7"> Sorella d'Aligi, contenta</text:span></text:p>
      <text:p text:style-name="P23">sempre sono a te d'ubbidire.</text:p>
      <text:p text:style-name="P23">È giusto che tu mi percuota,</text:p>
      <text:p text:style-name="P23">me femmina malvagia, me figlia</text:p>
      <text:p text:style-name="P23">di mago, svergognata sortiera,</text:p>
      <text:p text:style-name="P23">che per carità supplicai</text:p>
      <text:p text:style-name="P23">alla viatrice di Cristo</text:p>
      <text:p text:style-name="P23">che un poco d'olio mi desse</text:p>
      <text:p text:style-name="P23">da nutrire una làmpana santa!</text:p>
      <text:p text:style-name="P23">Forse dietro a me l'Angelo piange</text:p>
      <text:p text:style-name="P23">un'altra volta; e forse le pietre</text:p>
      <text:p text:style-name="P23">per me parleranno, ma io</text:p>
      <text:p text:style-name="P23">non parlerò. Soltanto, pel nome</text:p>
      <text:p text:style-name="P23">di sorella, ti dico (se il vero</text:p>
      <text:p text:style-name="P23">non dico, in questo punto sobbalzi</text:p>
      <text:p text:style-name="P23">dalla fossa la madre mia cara</text:p>
      <text:p text:style-name="P23">e pe' capegli prendami e in nera</text:p>
      <text:p text:style-name="P23">terra mi sbatta e testimonio</text:p>
      <text:p text:style-name="P23">faccia contro la figlia bugiarda)</text:p>
      <text:p text:style-name="P23">soltanto ti dico: Io son senza</text:p>
      <text:p text:style-name="P23">peccato inverso il fratel tuo.</text:p>
      <text:p text:style-name="P23">Te lo dico: Innanzi al giaciglio</text:p>
      <text:p text:style-name="P23">del fratel tuo, sono monda.</text:p>
      <text:p text:style-name="P9"/>
      <text:p text:style-name="P2"><text:soft-page-break/><text:span text:style-name="T8">ORNELLA:</text:span><text:span text:style-name="T7"> Dio possente, miracolo fai!</text:span></text:p>
      <text:p text:style-name="P9"/>
      <text:p text:style-name="P2"><text:span text:style-name="T8">MILA:</text:span><text:span text:style-name="T7"> E questo è l'amore di Mila,</text:span></text:p>
      <text:p text:style-name="P23">questo è l'amor mio, giovanetta.</text:p>
      <text:p text:style-name="P23">Altra cosa non parlerò.</text:p>
      <text:p text:style-name="P23">Contenta sono a te d'ubbidire.</text:p>
      <text:p text:style-name="P23">Sa le sue vie la figlia di Iorio;</text:p>
      <text:p text:style-name="P23">e incamminata già s'era</text:p>
      <text:p text:style-name="P23">l'anima sua, prima che tu</text:p>
      <text:p text:style-name="P23">venissi a chiamarla, o innocente.</text:p>
      <text:p text:style-name="P23">E non diffidare, sorella</text:p>
      <text:p text:style-name="P23">d'Aligi, che non hai d'onde.</text:p>
      <text:p text:style-name="P9"/>
      <text:p text:style-name="P2"><text:span text:style-name="T8">ORNELLA:</text:span><text:span text:style-name="T7"> Fede ho più ferma che pietra.</text:span></text:p>
      <text:p text:style-name="P23">Tra ciglio e ciglio t'ho vista</text:p>
      <text:p text:style-name="P23">la verità. E il resto è caligine.</text:p>
      <text:p text:style-name="P23">E io poverella mi sperdo.</text:p>
      <text:p text:style-name="P23">Per ciò ti bacerò i tuoi piedi</text:p>
      <text:p text:style-name="P23">che sanno le vie, umilmente.</text:p>
      <text:p text:style-name="P23">T'accompagnerò nel viaggio</text:p>
      <text:p text:style-name="P23">col mio compianto nascosto;</text:p>
      <text:p text:style-name="P23">pregherò che ti sieno contati</text:p>
      <text:p text:style-name="P23">tutti i tuoi passi e ti sia</text:p>
      <text:p text:style-name="P23">rallentato il dolore ad ognuno.</text:p>
      <text:p text:style-name="P23">E la pena che abbiamo patita</text:p>
      <text:p text:style-name="P23">non più la metterò sopra te.</text:p>
      <text:p text:style-name="P23">Non giudicherò la sciagura.</text:p>
      <text:p text:style-name="P23">Non giudicherò l'amor tuo.</text:p>
      <text:p text:style-name="P23"><text:soft-page-break/>Poiché tu inverso fratelmo</text:p>
      <text:p text:style-name="P23">sei senza peccato, in cuor mio</text:p>
      <text:p text:style-name="P23">ti chiamerò la mia suora,</text:p>
      <text:p text:style-name="P23">la mia suora sbandita; e vederti</text:p>
      <text:p text:style-name="P23">vo' talvolta ne' sogni dell'alba.</text:p>
      <text:p text:style-name="P9"/>
      <text:p text:style-name="P2"><text:span text:style-name="T8">MILA:</text:span><text:span text:style-name="T7"> Ah, coricata già fossi</text:span></text:p>
      <text:p text:style-name="P23">su la terra nera con chiusi</text:p>
      <text:p text:style-name="P23">già gli occhi, e fossero queste</text:p>
      <text:p text:style-name="P23">le ultime parole da me</text:p>
      <text:p text:style-name="P23">udite in promessa di pace!</text:p>
      <text:p text:style-name="P9"/>
      <text:p text:style-name="P2"><text:span text:style-name="T8">ORNELLA:</text:span><text:span text:style-name="T7"> Per la vita tua ho parlato.</text:span></text:p>
      <text:p text:style-name="P23">E t'ho recato il consólo,</text:p>
      <text:p text:style-name="P23">che almeno nel primo cammino</text:p>
      <text:p text:style-name="P23">non ti manchi un po' di viatico.</text:p>
      <text:p text:style-name="P23">Per te apprestai questa còscina</text:p>
      <text:p text:style-name="P23">col mangiare e col bere (ora l'olio</text:p>
      <text:p text:style-name="P23">è versato!); ma un fiore non misi,</text:p>
      <text:p text:style-name="P23">perdonami, ché non sapevo...</text:p>
      <text:p text:style-name="P9"/>
      <text:p text:style-name="P2"><text:span text:style-name="T8">MILA:</text:span><text:span text:style-name="T7"> Un fiore turchino, l'acònito,</text:span></text:p>
      <text:p text:style-name="P23">messo non me l'hai nella còscina:</text:p>
      <text:p text:style-name="P23">e messo non m'hai né il lenzuolo</text:p>
      <text:p text:style-name="P23">tagliato nella tela tessuta</text:p>
      <text:p text:style-name="P23">in quel tuo telaio che vidi</text:p>
      <text:p text:style-name="P23">tra il focolare e la porta!</text:p>
      <text:p text:style-name="P9"/>
      <text:p text:style-name="P2"><text:soft-page-break/><text:span text:style-name="T8">ORNELLA:</text:span><text:span text:style-name="T7"> Mila, aspetta l'ora da Cristo.</text:span></text:p>
      <text:p text:style-name="P23">Dov'è il fratello? Allo stazzo</text:p>
      <text:p text:style-name="P23">non era, dianzi. Dov'è?</text:p>
      <text:p text:style-name="P9"/>
      <text:p text:style-name="P2"><text:span text:style-name="T8">MILA:</text:span><text:span text:style-name="T7"> Tornerà, certo, prima di notte.</text:span></text:p>
      <text:p text:style-name="P23">Bisogna ch'io m'affretti, bisogna.</text:p>
      <text:p text:style-name="P9"/>
      <text:p text:style-name="P2"><text:span text:style-name="T8">ORNELLA:</text:span><text:span text:style-name="T7"> Non vuoi tu rivederlo? parlargli?</text:span></text:p>
      <text:p text:style-name="P23">Dove andrai tu di notte? Rimanti</text:p>
      <text:p text:style-name="P23">e anch'io mi rimarrò nel ricetto,</text:p>
      <text:p text:style-name="P23">e dinanzi al dolore saremo</text:p>
      <text:p text:style-name="P23">noi tre. Poi all'alba tu andrai</text:p>
      <text:p text:style-name="P23">per la tua via, noi per la nostra.</text:p>
      <text:p text:style-name="P9"/>
      <text:p text:style-name="P2"><text:span text:style-name="T8">MILA:</text:span><text:span text:style-name="T7"> Son già lunghe le notti. Bisogna</text:span></text:p>
      <text:p text:style-name="P23">ch'io m'affretti. Non sai.</text:p>
      <text:p text:style-name="P23">Te lo dico: Da lui anche m'ebbi</text:p>
      <text:p text:style-name="P23">il viatico, che non si può</text:p>
      <text:p text:style-name="P23">dare due volte. Addio. Vagli incontro,</text:p>
      <text:p text:style-name="P23">cercalo: ora è certo allo stazzo.</text:p>
      <text:p text:style-name="P23">Trattienilo intanto; raccontagli</text:p>
      <text:p text:style-name="P23">quel che si soffre laggiù.</text:p>
      <text:p text:style-name="P23">E ch'ei non m'insegua! Ma in via</text:p>
      <text:p text:style-name="P23">nascosta sarò. Benedetta,</text:p>
      <text:p text:style-name="P23">sempre benedetta! Sii dolce</text:p>
      <text:p text:style-name="P23">al suo dolore come al mio fosti.</text:p>
      <text:p text:style-name="P23">Addio, Ornella, Ornella, Ornella!</text:p>
      <text:p text:style-name="P23"/>
      <text:p text:style-name="P22"><text:soft-page-break/><text:span text:style-name="T7">(</text:span><text:span text:style-name="T5">Ella così parlando si ritrarrà di continuo verso l'ombra del fondo; mentre la giovanetta, soffocata dal singulto, si allontanerà fuggendo. Riapparirà sul limitare la vecchia dell'erbe. Ancor si udrà, ma sempre più fievole, il cantare dei pellegrini giù per il valico</text:span><text:span text:style-name="T7">).</text:span></text:p>
      <text:p text:style-name="P9"/>
      <text:p text:style-name="P9"/>
      <text:p text:style-name="P13">Scena quinta</text:p>
      <text:p text:style-name="P9"/>
      <text:p text:style-name="P4"><text:span text:style-name="T5">Anna Onna entrerà, arrancando, poggiata alla sua stampella, con la sua sacca di semplici penzoloni sul ventre</text:span><text:span text:style-name="T7">.</text:span></text:p>
      <text:p text:style-name="P9"/>
      <text:p text:style-name="P2"><text:span text:style-name="T8">ANNA ONNA</text:span><text:span text:style-name="T7"> (</text:span><text:span text:style-name="T5">affannata</text:span><text:span text:style-name="T7">)</text:span><text:span text:style-name="T8">:</text:span><text:span text:style-name="T7"> L'ha liberato, donna del piano,</text:span></text:p>
      <text:p text:style-name="P23">l'ha liberato! Di dentro</text:p>
      <text:p text:style-name="P23">cacciato gli ha le dimonia</text:p>
      <text:p text:style-name="P23">Cosma, all'ossesso. Egli è santo.</text:p>
      <text:p text:style-name="P23">Ha dato un gran grido di toro</text:p>
      <text:p text:style-name="P23">il giovine, e caduto è di colpo</text:p>
      <text:p text:style-name="P23">come se scoppiato gli fosse</text:p>
      <text:p text:style-name="P23">il suo petto. Udito non l'hai</text:p>
      <text:p text:style-name="P23">fin qui? Ora dorme su l'erba,</text:p>
      <text:p text:style-name="P23">ora dorme profondo; e i pastori</text:p>
      <text:p text:style-name="P23">gli stanno d'intorno a guatarlo.</text:p>
      <text:p text:style-name="P23">Vieni, vieni e lo vedi anche tu.</text:p>
      <text:p text:style-name="P23">Ma dove sei, che poco ti scopro?</text:p>
      <text:p text:style-name="P9"><text:soft-page-break/></text:p>
      <text:p text:style-name="P2"><text:span text:style-name="T8">MILA:</text:span><text:span text:style-name="T7"> Anna Onna, fa dormir me!</text:span></text:p>
      <text:p text:style-name="P23">Vecchia mia, ti do quella còscina</text:p>
      <text:p text:style-name="P23">che piena è di mangiare e di bere...</text:p>
      <text:p text:style-name="P9"/>
      <text:p text:style-name="P2"><text:span text:style-name="T8">ANNA ONNA:</text:span><text:span text:style-name="T7"> Chi era colei che fuggiva?</text:span></text:p>
      <text:p text:style-name="P23">Trafugato t'ha il cuore del petto,</text:p>
      <text:p text:style-name="P23">che tu la chiamavi così?</text:p>
      <text:p text:style-name="P9"/>
      <text:p text:style-name="P2"><text:span text:style-name="T8">MILA:</text:span><text:span text:style-name="T7"> Vecchia, ascolta. Ti do quella còscina</text:span></text:p>
      <text:p text:style-name="P23">piena, ch'è posata là in terra,</text:p>
      <text:p text:style-name="P23">se per farmi dormire mi dài</text:p>
      <text:p text:style-name="P23">di quei semi neri che sai...</text:p>
      <text:p text:style-name="P23">di ioscìamo... Poi va, mangia e bevi.</text:p>
      <text:p text:style-name="P9"/>
      <text:p text:style-name="P2"><text:span text:style-name="T8">ANNA ONNA:</text:span><text:span text:style-name="T7"> Non ne ho, non ne ho più nella sacca.</text:span></text:p>
      <text:p text:style-name="P9"/>
      <text:p text:style-name="P2"><text:span text:style-name="T8">MILA:</text:span><text:span text:style-name="T7"> Per giunta la pelle di pecora</text:span></text:p>
      <text:p text:style-name="P23">dove oggi hai dormito ti do</text:p>
      <text:p text:style-name="P23">e tu di quelle coccole dammi</text:p>
      <text:p text:style-name="P23">rosse che sai... bacche di nasso...</text:p>
      <text:p text:style-name="P23">Poi va, satòllati e cionca.</text:p>
      <text:p text:style-name="P9"/>
      <text:p text:style-name="P2"><text:span text:style-name="T8">ANNA ONNA:</text:span><text:span text:style-name="T7"> Non ne ho, non ne ho più nella sacca.</text:span></text:p>
      <text:p text:style-name="P23">Adagio un po', donna del piano,</text:p>
      <text:p text:style-name="P23">adagio adagio, col tempo.</text:p>
      <text:p text:style-name="P23">Pensaci un giorno un mese e un anno.</text:p>
      <text:p text:style-name="P9"/>
      <text:p text:style-name="P2"><text:soft-page-break/><text:span text:style-name="T8">MILA:</text:span><text:span text:style-name="T7"> Vecchia mia, e per giunta ti do</text:span></text:p>
      <text:p text:style-name="P23">un fazzoletto a saltèro</text:p>
      <text:p text:style-name="P23">e di pannolano tre braccia,</text:p>
      <text:p text:style-name="P23">se mi dài di quelle radici</text:p>
      <text:p text:style-name="P23">che vendi ai pastori, di quelle</text:p>
      <text:p text:style-name="P23">che ammazzano sùbito i lupi...</text:p>
      <text:p text:style-name="P23">le barbe dell'erba lupària...</text:p>
      <text:p text:style-name="P23">Poi va, e raccónciati l'ossa.</text:p>
      <text:p text:style-name="P9"/>
      <text:p text:style-name="P2"><text:span text:style-name="T8">ANNA ONNA:</text:span><text:span text:style-name="T7"> Non ne ho, non ne ho più nella sacca.</text:span></text:p>
      <text:p text:style-name="P23">Adagio un po', donna del piano.</text:p>
      <text:p text:style-name="P23">Col tempo c'è sempre guadagno.</text:p>
      <text:p text:style-name="P23">Pensaci un giorno un mese e un anno.</text:p>
      <text:p text:style-name="P23">Con l'erbe di Madre Montagna</text:p>
      <text:p text:style-name="P23">si guarisce ogni male e malanno.</text:p>
      <text:p text:style-name="P9"/>
      <text:p text:style-name="P2"><text:span text:style-name="T8">MILA:</text:span><text:span text:style-name="T7"> Tu non vuoi? Bene, io te la strappo</text:span></text:p>
      <text:p text:style-name="P23">la tua sacca e dentro la frugo</text:p>
      <text:p text:style-name="P23">e quel che mi giova mi prendo.</text:p>
      <text:p text:style-name="P23"/>
      <text:p text:style-name="P21"><text:span text:style-name="T7">(</text:span><text:span text:style-name="T5">Tenterà di strappare la sacca alla vecchia barcollante</text:span><text:span text:style-name="T7">).</text:span></text:p>
      <text:p text:style-name="P9"/>
      <text:p text:style-name="P2"><text:span text:style-name="T8">ANNA ONNA:</text:span><text:span text:style-name="T7"> No, no. Tu mi rubi, a me vecchia,</text:span></text:p>
      <text:p text:style-name="P23">mi fai forza! A me caverà gli occhi</text:p>
      <text:p text:style-name="P23">il pecoraio, a pezzi mi straccia...</text:p>
      <text:p text:style-name="P23"/>
      <text:p text:style-name="P21"><text:span text:style-name="T7">(</text:span><text:span text:style-name="T5">S'udrà un passo e apparirà l'ombra d'un uomo al </text:span><text:soft-page-break/><text:span text:style-name="T5">limitare della spelonca</text:span><text:span text:style-name="T7">).</text:span></text:p>
      <text:p text:style-name="P23"/>
      <text:p text:style-name="P23">Ah, sei tu, Aligi? sei tu?</text:p>
      <text:p text:style-name="P23">Guarda la forsennata che fa!</text:p>
      <text:p text:style-name="P9"/>
      <text:p text:style-name="P9"/>
      <text:p text:style-name="P13">Scena sesta</text:p>
      <text:p text:style-name="P9"/>
      <text:p text:style-name="P4"><text:span text:style-name="T5">Mila di Codra lascerà cadere la sacca strappata alla vecchia; e guarderà l'uomo sopraggiunto, alto nel campo del chiarore. Ma, riconoscendolo, gitterà un grido e si rifugerà nell'ombra del fondo. Allora Lazaro di Roio entrerà, in silenzio, portando una corda avvolta al braccio, come un bifolco che abbia sciolto il bue. Si udrà sonare sul sasso la stampella frettolosa di Anna Onna andata in salvo</text:span><text:span text:style-name="T7">.</text:span></text:p>
      <text:p text:style-name="P9"/>
      <text:p text:style-name="P2"><text:span text:style-name="T8">LAZARO DI ROIO:</text:span><text:span text:style-name="T7"> Femmina, non avere paura.</text:span></text:p>
      <text:p text:style-name="P23">Lazzaro di Roio è venuto</text:p>
      <text:p text:style-name="P23">ma senza portare la falce;</text:p>
      <text:p text:style-name="P23">ché a pena di talione</text:p>
      <text:p text:style-name="P23">obbligarti non vuole. Cavato</text:p>
      <text:p text:style-name="P23">più che un'oncia di sangue gli fu</text:p>
      <text:p text:style-name="P23">sul campo di Mispa; e tu sai</text:p>
      <text:p text:style-name="P23">la cagion della sciarra e la fine.</text:p>
      <text:p text:style-name="P23">Che tu gli renda oncia per oncia</text:p>
      <text:p text:style-name="P23">non vuole, se bene gli brucia</text:p>
      <text:p text:style-name="P23">la cicatrice nel capo.</text:p>
      <text:p text:style-name="P23"><text:soft-page-break/>Penna nera e fronda d'ulivo,</text:p>
      <text:p text:style-name="P23">olio forte e filiggine di camino,</text:p>
      <text:p text:style-name="P23">mane e sera, sera e mane</text:p>
      <text:p text:style-name="P23">per la resipola cane!</text:p>
      <text:p text:style-name="P23"/>
      <text:p text:style-name="P21"><text:span text:style-name="T7">(</text:span><text:span text:style-name="T5">Riderà d'un riso breve e crudo</text:span><text:span text:style-name="T7">).</text:span></text:p>
      <text:p text:style-name="P23"/>
      <text:p text:style-name="P23">E, dov'era colcato, sentiva</text:p>
      <text:p text:style-name="P23">piangere e lagnare le donne</text:p>
      <text:p text:style-name="P23">non per lui ma sì pel pastore</text:p>
      <text:p text:style-name="P23">magato da una magalda</text:p>
      <text:p text:style-name="P23">su la montagna distante.</text:p>
      <text:p text:style-name="P23">Certo, femmina, male scegliesti.</text:p>
      <text:p text:style-name="P23">Ma s'è rifatto il mio sangue,</text:p>
      <text:p text:style-name="P23">e troppe altre parole non dico,</text:p>
      <text:p text:style-name="P23">ché la lingua risecca m'è già;</text:p>
      <text:p text:style-name="P23">ed è sempre l'istessa cagione.</text:p>
      <text:p text:style-name="P23">Or tu verrai meco senz'altre</text:p>
      <text:p text:style-name="P23">parole, figlia di Iorio.</text:p>
      <text:p text:style-name="P23">Ho quaggiù l'asina e il basto</text:p>
      <text:p text:style-name="P23">e anco una corda di canapa</text:p>
      <text:p text:style-name="P23">e una di sparto, Dio grazia.</text:p>
      <text:p text:style-name="P23"/>
      <text:p text:style-name="P21"><text:span text:style-name="T7">(</text:span><text:span text:style-name="T5">Mila resterà immobile, addossata alla roccia, senza rispondere</text:span><text:span text:style-name="T7">).</text:span></text:p>
      <text:p text:style-name="P23"/>
      <text:p text:style-name="P23">Hai tu inteso, Mila di Codra?</text:p>
      <text:p text:style-name="P23">O mutola e sorda sei fatta?</text:p>
      <text:p text:style-name="P23"><text:soft-page-break/>Or io te lo dico con pace:</text:p>
      <text:p text:style-name="P23">Ben so come fu quella volta</text:p>
      <text:p text:style-name="P23">dei mietitori di Norca.</text:p>
      <text:p text:style-name="P23">Se pensi di star contro me</text:p>
      <text:p text:style-name="P23">su l'istesse difese, t'inganni.</text:p>
      <text:p text:style-name="P23">Qui non v'è focolare, né v'è</text:p>
      <text:p text:style-name="P23">parentado; né Santo Giovanni</text:p>
      <text:p text:style-name="P23">suona la campana a salute.</text:p>
      <text:p text:style-name="P23">Io muovo tre passi e ti prendo.</text:p>
      <text:p text:style-name="P23">E due buoni compari ho con meco.</text:p>
      <text:p text:style-name="P23">Per ciò, te lo dico con pace,</text:p>
      <text:p text:style-name="P23">t'è meglio farti grado di quello</text:p>
      <text:p text:style-name="P23">a che la necistà ti costringe.</text:p>
      <text:p text:style-name="P9"/>
      <text:p text:style-name="P2"><text:span text:style-name="T8">MILA:</text:span><text:span text:style-name="T7"> Che vuoi tu da me? Sopraggiunto</text:span></text:p>
      <text:p text:style-name="P23">sei quando la morte era là,</text:p>
      <text:p text:style-name="P23">che s'è tratta da parte a lasciarti</text:p>
      <text:p text:style-name="P23">entrare, e rimasta è pur là.</text:p>
      <text:p text:style-name="P23">Raccatta quella sacca. V'è dentro</text:p>
      <text:p text:style-name="P23">ràdica da ammazzar dieci lupi.</text:p>
      <text:p text:style-name="P23">E tu légamela alla mascella</text:p>
      <text:p text:style-name="P23">tu stesso, ché io di buona bocca</text:p>
      <text:p text:style-name="P23">dentro vi mangerò - tu vedrai -</text:p>
      <text:p text:style-name="P23">come la giumenta che trita</text:p>
      <text:p text:style-name="P23">la sua biada. Poi anche me</text:p>
      <text:p text:style-name="P23">raccattami fredda e sul basto</text:p>
      <text:p text:style-name="P23">mettimi traverso legata</text:p>
      <text:p text:style-name="P23">con le tue corde e mandami giù</text:p>
      <text:p text:style-name="P23"><text:soft-page-break/>con l'asina innanzi al balivo</text:p>
      <text:p text:style-name="P23">dicendo: “Ecco la svergognata</text:p>
      <text:p text:style-name="P23">sortiera!” E m'ardano il corpo,</text:p>
      <text:p text:style-name="P23">e vengan le tue donne a guardare</text:p>
      <text:p text:style-name="P23">e si rallegrino. Forse</text:p>
      <text:p text:style-name="P23">una caccerà la sua mano</text:p>
      <text:p text:style-name="P23">nelle fiamme senza bruciarsi,</text:p>
      <text:p text:style-name="P23">per trarne fuora il mio cuore.</text:p>
      <text:p text:style-name="P23"/>
      <text:p text:style-name="P22"><text:span text:style-name="T7">(</text:span><text:span text:style-name="T5">Lazaro, alla prima incitazione, avrà raccattata la sacca dei semplici e scrutata. La gitterà dietro a sé con diffidenza e dispregio</text:span><text:span text:style-name="T7">).</text:span></text:p>
      <text:p text:style-name="P9"/>
      <text:p text:style-name="P2"><text:span text:style-name="T8">LAZARO:</text:span><text:span text:style-name="T7"> Ah, ah, tu mi vuoi tendere un laccio.</text:span></text:p>
      <text:p text:style-name="P23">Chi sa a che agguato mi tiri.</text:p>
      <text:p text:style-name="P23">Nella voce ti sento l'insidia.</text:p>
      <text:p text:style-name="P23">Ma io ti prenderò nel mio cappio.</text:p>
      <text:p text:style-name="P23">(Egli farà un cappio alla sua corda).</text:p>
      <text:p text:style-name="P23">Né morta né fredda ti vuole</text:p>
      <text:p text:style-name="P23">Lazaro, per la Dio grazia!</text:p>
      <text:p text:style-name="P23">Mila di Codra, vendemmia</text:p>
      <text:p text:style-name="P23">vuol fare con te, quest'ottobre.</text:p>
      <text:p text:style-name="P23">Acconciate già son le sue tina.</text:p>
      <text:p text:style-name="P23">L'uva vuol pigiare con te</text:p>
      <text:p text:style-name="P23">Lazaro e azzuffarsi col mosto.</text:p>
      <text:p text:style-name="P23"/>
      <text:p text:style-name="P22"><text:span text:style-name="T7">(</text:span><text:span text:style-name="T5">Si avanzerà verso la donna ridendo bieco. Mila si </text:span><text:span text:style-name="T5">terrà pronta a sfuggirgli. L'uomo la incalzerà. Ella </text:span><text:soft-page-break/><text:span text:style-name="T5">balzerà di qua e di là, ma senza scampo</text:span><text:span text:style-name="T7">).</text:span></text:p>
      <text:p text:style-name="P9"/>
      <text:p text:style-name="P2"><text:span text:style-name="T8">MILA:</text:span><text:span text:style-name="T7"> Non mi toccare! Abbi vergogna.</text:span></text:p>
      <text:p text:style-name="P23">Il tuo figlio è dietro di te.</text:p>
      <text:p text:style-name="P9"/>
      <text:p text:style-name="P9"/>
      <text:p text:style-name="P13">Scena settima</text:p>
      <text:p text:style-name="P9"/>
      <text:p text:style-name="P4"><text:span text:style-name="T5">Aligi apparirà sul limitare. Scorgendo il padre, perderà ogni colore di vita. Lazaro s'arresterà per volgersi a lui. Il padre e il figlio si guarderanno fisamente</text:span><text:span text:style-name="T7">.</text:span></text:p>
      <text:p text:style-name="P9"/>
      <text:p text:style-name="P2"><text:span text:style-name="T8">LAZARO:</text:span><text:span text:style-name="T7"> Che c'è egli, Aligi? Che è?</text:span></text:p>
      <text:p text:style-name="P9"/>
      <text:p text:style-name="P2"><text:span text:style-name="T8">ALIGI:</text:span><text:span text:style-name="T7"> Padre, come siete venuto?</text:span></text:p>
      <text:p text:style-name="P9"/>
      <text:p text:style-name="P2"><text:span text:style-name="T8">LAZARO:</text:span><text:span text:style-name="T7"> Succhiato ti fu il sangue, che sei</text:span></text:p>
      <text:p text:style-name="P23">sbiancato così? Te ne coli</text:p>
      <text:p text:style-name="P23">come il siero dalla fiscella,</text:p>
      <text:p text:style-name="P23">pecoraio, per lo spavento.</text:p>
      <text:p text:style-name="P9"/>
      <text:p text:style-name="P2"><text:span text:style-name="T8">ALIGI:</text:span><text:span text:style-name="T7"> Padre, che volete voi fare?</text:span></text:p>
      <text:p text:style-name="P9"/>
      <text:p text:style-name="P2"><text:span text:style-name="T8">LAZARO:</text:span><text:span text:style-name="T7"> Che voglio io fare? Dimanda</text:span></text:p>
      <text:p text:style-name="P23">rivolgere a me, non t'è lecito.</text:p>
      <text:p text:style-name="P23">Ma ti dirò che prendere voglio</text:p>
      <text:p text:style-name="P23">la pecora cordesca nel cappio</text:p>
      <text:p text:style-name="P23">e trarla dove più mi talenta.</text:p>
      <text:p text:style-name="P23"><text:soft-page-break/>Poi giudicherò del pastore.</text:p>
      <text:p text:style-name="P9"/>
      <text:p text:style-name="P2"><text:span text:style-name="T8">ALIGI:</text:span><text:span text:style-name="T7"> Padre, non farete voi questo.</text:span></text:p>
      <text:p text:style-name="P9"/>
      <text:p text:style-name="P2"><text:span text:style-name="T8">LAZARO:</text:span><text:span text:style-name="T7"> Come ardimento hai di levare</text:span></text:p>
      <text:p text:style-name="P23">il viso inverso me? Tu bada</text:p>
      <text:p text:style-name="P23">ch'io non te l'arrossi di sùbito.</text:p>
      <text:p text:style-name="P23">Va e torna allo stazzo, e rimanti</text:p>
      <text:p text:style-name="P23">con la tua mandra dentro la rete</text:p>
      <text:p text:style-name="P23">finché io non venga a cercarti.</text:p>
      <text:p text:style-name="P23">Per la vita tua, obbedisci.</text:p>
      <text:p text:style-name="P9"/>
      <text:p text:style-name="P2"><text:span text:style-name="T8">ALIGI:</text:span><text:span text:style-name="T7"> Padre, tolga il Signore da me</text:span></text:p>
      <text:p text:style-name="P23">ch'io non vi faccia obbedienza.</text:p>
      <text:p text:style-name="P23">E voi giudicare potete</text:p>
      <text:p text:style-name="P23">del figliuol vostro; ma questa</text:p>
      <text:p text:style-name="P23">creatura lasciate in disparte,</text:p>
      <text:p text:style-name="P23">lasciatela piangere sola.</text:p>
      <text:p text:style-name="P23">Non l'offendete. È peccato.</text:p>
      <text:p text:style-name="P9"/>
      <text:p text:style-name="P2"><text:span text:style-name="T8">LAZARO:</text:span><text:span text:style-name="T7"> Ah mentecatto di Dio!</text:span></text:p>
      <text:p text:style-name="P23">Di quale santa tu parli?</text:p>
      <text:p text:style-name="P23">Non vedi (ti cascassero gli occhi)</text:p>
      <text:p text:style-name="P23">non vedi che costei ha di sotto</text:p>
      <text:p text:style-name="P23">le sue pàlpebre, intorno il suo collo</text:p>
      <text:p text:style-name="P23">i sette peccati mortali?</text:p>
      <text:p text:style-name="P23">Certo, se la vedono i tuoi</text:p>
      <text:p text:style-name="P23">montoni, la cozzano. E tu</text:p>
      <text:p text:style-name="P23"><text:soft-page-break/>hai temenza ch'io non l'offenda!</text:p>
      <text:p text:style-name="P23">io ti dico che la carrareccia</text:p>
      <text:p text:style-name="P23">della strada maestra assai meno</text:p>
      <text:p text:style-name="P23">delle costei vergogne è battuta..</text:p>
      <text:p text:style-name="P9"/>
      <text:p text:style-name="P2"><text:span text:style-name="T8">ALIGI:</text:span><text:span text:style-name="T7"> Se non mi fosse a Dio peccato,</text:span></text:p>
      <text:p text:style-name="P23">se all'uomo non mi fosse misfatto,</text:p>
      <text:p text:style-name="P23">padre, io vi direi che di questo</text:p>
      <text:p text:style-name="P23">per la strozza avete mentito.</text:p>
      <text:p text:style-name="P23"/>
      <text:p text:style-name="P21"><text:span text:style-name="T7">(</text:span><text:span text:style-name="T5">Farà alcuni passi obliqui e si frapporrà fra il padre e la donna, coprendo lei della sua persona</text:span><text:span text:style-name="T7">).</text:span></text:p>
      <text:p text:style-name="P9"/>
      <text:p text:style-name="P2"><text:span text:style-name="T8">LAZARO:</text:span><text:span text:style-name="T7"> Che dici? Ti si secchi la lingua!</text:span></text:p>
      <text:p text:style-name="P23">Mettiti in ginocchio e domanda</text:p>
      <text:p text:style-name="P23">perdóno con la faccia per terra,</text:p>
      <text:p text:style-name="P23">e non t'ardire più di levarti</text:p>
      <text:p text:style-name="P23">innanzi a me, ma carpone</text:p>
      <text:p text:style-name="P23">vattene e statti coi cani.</text:p>
      <text:p text:style-name="P9"/>
      <text:p text:style-name="P2"><text:span text:style-name="T8"><text:s/>ALIGI:</text:span><text:span text:style-name="T7"> Il Signore sia giudice, padre;</text:span></text:p>
      <text:p text:style-name="P23">ma questa creatura alla vostra</text:p>
      <text:p text:style-name="P23">ira non posso lasciare,</text:p>
      <text:p text:style-name="P23">se vivo. Il Signore sia giudice.</text:p>
      <text:p text:style-name="P9"/>
      <text:p text:style-name="P2"><text:span text:style-name="T8">LAZARO:</text:span><text:span text:style-name="T7"> Io ti son giudice. Chi</text:span></text:p>
      <text:p text:style-name="P23">sono io a te, pel tuo sangue?</text:p>
      <text:p text:style-name="P9"/>
      <text:p text:style-name="P2"><text:soft-page-break/><text:span text:style-name="T8">ALIGI:</text:span><text:span text:style-name="T7"> Voi siete il mio padre a me caro.</text:span></text:p>
      <text:p text:style-name="P9"/>
      <text:p text:style-name="P2"><text:span text:style-name="T8">LAZARO:</text:span><text:span text:style-name="T7"> Io sono il tuo padre; e di te</text:span></text:p>
      <text:p text:style-name="P23">far posso quel che m'aggrada,</text:p>
      <text:p text:style-name="P23">perché tu mi sei come il bue</text:p>
      <text:p text:style-name="P23">della mia stalla, come il badile</text:p>
      <text:p text:style-name="P23">e la vanga. E s'io pur ti voglia</text:p>
      <text:p text:style-name="P23">passar sopra con l'erpice, il dosso</text:p>
      <text:p text:style-name="P23">diromperti, be', questo è ben fatto.</text:p>
      <text:p text:style-name="P23">E se mi bisogni al coltello</text:p>
      <text:p text:style-name="P23">un manico ed io me lo faccia</text:p>
      <text:p text:style-name="P23">del tuo stinco, be', questo è ben fatto;</text:p>
      <text:p text:style-name="P23">perché io son padre e tu figlio,</text:p>
      <text:p text:style-name="P23">intendi? E a me data è su te</text:p>
      <text:p text:style-name="P23">ogni potestà, fin dai tempi</text:p>
      <text:p text:style-name="P23">dei tempi, sopra tutte le leggi.</text:p>
      <text:p text:style-name="P23">E come io fui del mio padre,</text:p>
      <text:p text:style-name="P23">tu sei di me, financo sotterra.</text:p>
      <text:p text:style-name="P23">Intendi? E se del cervello</text:p>
      <text:p text:style-name="P23">questo ti cadde, io tel riduco</text:p>
      <text:p text:style-name="P23">in memoria. Inginòcchiati, e bacia</text:p>
      <text:p text:style-name="P23">la terra, ed esci carpone,</text:p>
      <text:p text:style-name="P23">e va senza volgerti indietro!</text:p>
      <text:p text:style-name="P9"/>
      <text:p text:style-name="P2"><text:span text:style-name="T8">ALIGI:</text:span><text:span text:style-name="T7"> Passatemi sopra con l'erpice</text:span></text:p>
      <text:p text:style-name="P23">ma non toccate la donna.</text:p>
      <text:p text:style-name="P23"/>
      <text:p text:style-name="P21"><text:span text:style-name="T7">(</text:span><text:span text:style-name="T5">Lazaro gli s'accosterà, senza più contenere il furo</text:span><text:soft-page-break/><text:span text:style-name="T5">re; e, levando la corda, lo percoterà su la spalla</text:span><text:span text:style-name="T7">).</text:span></text:p>
      <text:p text:style-name="P9"/>
      <text:p text:style-name="P2"><text:span text:style-name="T8">LAZARO:</text:span><text:span text:style-name="T7"> Giù, giù, cane, mettiti a terra!</text:span></text:p>
      <text:p text:style-name="P9"/>
      <text:p text:style-name="P21"><text:span text:style-name="T7">(</text:span><text:span text:style-name="T5">Aligi cadrà su i ginocchi</text:span><text:span text:style-name="T7">).</text:span></text:p>
      <text:p text:style-name="P9"/>
      <text:p text:style-name="P2"><text:span text:style-name="T8">ALIGI:</text:span><text:span text:style-name="T7"> Ecco, padre mio, m'inginocchio</text:span></text:p>
      <text:p text:style-name="P23">dinanzi a voi, bacio la terra.</text:p>
      <text:p text:style-name="P23">E al nome di Dio vivo e vero,</text:p>
      <text:p text:style-name="P23">pel mio primo pianto di quando</text:p>
      <text:p text:style-name="P23">vi nacqui, di quando prendeste</text:p>
      <text:p text:style-name="P23">me non ancóra fasciato</text:p>
      <text:p text:style-name="P23">nelle vostre mani e m'alzaste</text:p>
      <text:p text:style-name="P23">verso il Santo Volto di Cristo,</text:p>
      <text:p text:style-name="P23">io vi prego, vi prego, mio padre:</text:p>
      <text:p text:style-name="P23">Non calpestate così</text:p>
      <text:p text:style-name="P23">il cuore del figlio dolente,</text:p>
      <text:p text:style-name="P23">non gli fate quest'onta! Vi prego:</text:p>
      <text:p text:style-name="P23">Non gli togliete il suo lume,</text:p>
      <text:p text:style-name="P23">non lo date alla branca del falso</text:p>
      <text:p text:style-name="P23">nemico che gira d'intorno!</text:p>
      <text:p text:style-name="P23">Vi prego, per l'Angelo muto</text:p>
      <text:p text:style-name="P23">che vede e che ode nel ceppo!</text:p>
      <text:p text:style-name="P9"/>
      <text:p text:style-name="P2"><text:span text:style-name="T8">LAZARO:</text:span><text:span text:style-name="T7"> Va, va, esci fuori, esci fuori</text:span></text:p>
      <text:p text:style-name="P23">e dopo ti giudicherò.</text:p>
      <text:p text:style-name="P23">Esci fuori, ti dico. Esci fuori.</text:p>
      <text:p text:style-name="P23"/>
      <text:p text:style-name="P21"><text:soft-page-break/><text:span text:style-name="T7">(</text:span><text:span text:style-name="T5">Crudelmente egli lo percoterà con la corda. Aligi si solleverà tutto tremante</text:span><text:span text:style-name="T7">).</text:span></text:p>
      <text:p text:style-name="P9"/>
      <text:p text:style-name="P2"><text:span text:style-name="T8">ALIGI:</text:span><text:span text:style-name="T7"> Il Signore sia giudice, e giudichi</text:span></text:p>
      <text:p text:style-name="P23">fra voi e me, e vegga, e mi faccia</text:p>
      <text:p text:style-name="P23">ragione; ma io sopra voi</text:p>
      <text:p text:style-name="P23">non metterò la mia mano.</text:p>
      <text:p text:style-name="P9"/>
      <text:p text:style-name="P2"><text:span text:style-name="T8">LAZARO:</text:span><text:span text:style-name="T7"> Maledetto! T'appicco il capestro...</text:span></text:p>
      <text:p text:style-name="P9"/>
      <text:p text:style-name="P22"><text:span text:style-name="T7">(</text:span><text:span text:style-name="T5">Gli getterà il cappio per prendergli il capo; ma Aligi schiverà la presa afferrando la corda e togliendola al padre con una stratta improvvisa</text:span><text:span text:style-name="T7">).</text:span></text:p>
      <text:p text:style-name="P9"/>
      <text:p text:style-name="P2"><text:span text:style-name="T8">ALIGI:</text:span><text:span text:style-name="T7"> Cristo Signore, aiutami tu,</text:span></text:p>
      <text:p text:style-name="P23">ch'io non gli metta addosso la mano,</text:p>
      <text:p text:style-name="P23">ch'io non faccia questo al mio padre!</text:p>
      <text:p text:style-name="P9"/>
      <text:p text:style-name="P21"><text:span text:style-name="T7">(</text:span><text:span text:style-name="T5">Furente, Lazaro correrà al limitare chiamando</text:span><text:span text:style-name="T7">).</text:span></text:p>
      <text:p text:style-name="P9"/>
      <text:p text:style-name="P2"><text:span text:style-name="T8">LAZARO:</text:span><text:span text:style-name="T7"> O Ienne, o tu, Femo, venite,</text:span></text:p>
      <text:p text:style-name="P23">venite a vedere costui</text:p>
      <text:p text:style-name="P23">quel che fa (lo freddasse una serpe!).</text:p>
      <text:p text:style-name="P23">Portate le corde. Invasato</text:p>
      <text:p text:style-name="P23">è per certo. Minaccia il suo padre!</text:p>
      <text:p text:style-name="P23"/>
      <text:p text:style-name="P21"><text:span text:style-name="T7">(</text:span><text:span text:style-name="T5">Accorreranno due bifolchi membruti, portando le </text:span><text:span text:style-name="T5">corde</text:span><text:span text:style-name="T7">).</text:span></text:p>
      <text:p text:style-name="P9"><text:soft-page-break/></text:p>
      <text:p text:style-name="P23">Mi s'è ribellato costui!</text:p>
      <text:p text:style-name="P23">Maledetto fu sin nel ventre</text:p>
      <text:p text:style-name="P23">e per tutti i suoi giorni e di là.</text:p>
      <text:p text:style-name="P23">Lo spirito malo gli è entrato.</text:p>
      <text:p text:style-name="P23">Guardatelo, senza più sangue</text:p>
      <text:p text:style-name="P23">la faccia. O Ienne, tu prendilo.</text:p>
      <text:p text:style-name="P23">O Femo, hai la corda, tu legalo.</text:p>
      <text:p text:style-name="P23">Legatelo e gettatelo fuori</text:p>
      <text:p text:style-name="P23">ché io non mi voglio macchiare.</text:p>
      <text:p text:style-name="P23">E correte a chiamare qualcuno</text:p>
      <text:p text:style-name="P23">che l'escongiurazione gli porti.</text:p>
      <text:p text:style-name="P23"/>
      <text:p text:style-name="P21"><text:span text:style-name="T7">(</text:span><text:span text:style-name="T5">I due bifolchi si getteranno su Aligi per sopraffarlo</text:span><text:span text:style-name="T7">).</text:span></text:p>
      <text:p text:style-name="P9"/>
      <text:p text:style-name="P2"><text:span text:style-name="T8">ALIGI:</text:span><text:span text:style-name="T7"> Fratelli in Dio, non fatemi questo!</text:span></text:p>
      <text:p text:style-name="P23">Non ti perdere l'anima tua,</text:p>
      <text:p text:style-name="P23">Ienne. Ti riconosco. Di te</text:p>
      <text:p text:style-name="P23">mi rammento, quand'ero bambino,</text:p>
      <text:p text:style-name="P23">che venni a raccoglier l'olive</text:p>
      <text:p text:style-name="P23">nel tuo campo, Ienne dell'Eta.</text:p>
      <text:p text:style-name="P23">Mi rammento. Non farmi quest'onta,</text:p>
      <text:p text:style-name="P23">non vituperarmi così!</text:p>
      <text:p text:style-name="P23"/>
      <text:p text:style-name="P21"><text:span text:style-name="T7">(</text:span><text:span text:style-name="T5">I bifolchi lo terranno serrato e cercheranno di legarlo, trascinandolo, mentre egli si divincolerà</text:span><text:span text:style-name="T7">).</text:span></text:p>
      <text:p text:style-name="P23"/>
      <text:p text:style-name="P23"><text:soft-page-break/>Ah, cane! Di peste perissi!</text:p>
      <text:p text:style-name="P23">No, no, no! Mila, Mila, corri,</text:p>
      <text:p text:style-name="P23">prendimi là un ferro. Mila! Mila!</text:p>
      <text:p text:style-name="P23"/>
      <text:p text:style-name="P21"><text:span text:style-name="T7">(</text:span><text:span text:style-name="T5">Si udrà ancóra la sua voce rauca e disperata, mentre Lazaro chiuderà a Mila lo scampo</text:span><text:span text:style-name="T7">).</text:span></text:p>
      <text:p text:style-name="P9"/>
      <text:p text:style-name="P2"><text:span text:style-name="T8">MILA:</text:span><text:span text:style-name="T7"> Aligi, Aligi, Dio ti vaglia!</text:span></text:p>
      <text:p text:style-name="P23">Dio ti vendichi! Non disperare.</text:p>
      <text:p text:style-name="P23">Forza non ho, forza non hai.</text:p>
      <text:p text:style-name="P23">Ma, finché m'è in bocca il mio fiato,</text:p>
      <text:p text:style-name="P23">sono di te, sono per te!</text:p>
      <text:p text:style-name="P23">Abbi fede. L'aiuto verrà.</text:p>
      <text:p text:style-name="P23">Fa cuore, Aligi. Dio ti vaglia!</text:p>
      <text:p text:style-name="P9"/>
      <text:p text:style-name="P9"/>
      <text:p text:style-name="P13">Scena ottava</text:p>
      <text:p text:style-name="P9"/>
      <text:p text:style-name="P4"><text:span text:style-name="T5">Mila starà con gli occhi fissi a quella parte, con l'orecchio teso per cogliere le voci. Nella breve tregua, Lazaro scruterà la caverna insidiosamente. Si udrà in lontananza il cantare di un'altra compagnia trapassante pel valico</text:span><text:span text:style-name="T7">.</text:span></text:p>
      <text:p text:style-name="P9"/>
      <text:p text:style-name="P2"><text:span text:style-name="T8">LAZARO: </text:span><text:span text:style-name="T7">Femmina, or hai tu veduto</text:span></text:p>
      <text:p text:style-name="P23">che il padrone son io. Do la legge.</text:p>
      <text:p text:style-name="P23">Rimasta sei sola con me.</text:p>
      <text:p text:style-name="P23">Si comincia a far sera; e qui dentro</text:p>
      <text:p text:style-name="P23"><text:soft-page-break/>è già quasi notte. Paura</text:p>
      <text:p text:style-name="P23">non avere, Mila di Codra,</text:p>
      <text:p text:style-name="P23">né di questa mia cicatrice</text:p>
      <text:p text:style-name="P23">se accesa la vedi, che ancóra</text:p>
      <text:p text:style-name="P23">mi ci sento batter la febbre...</text:p>
      <text:p text:style-name="P23">Accòstati. Consunta mi sembri.</text:p>
      <text:p text:style-name="P23">Nel giaccio del pecoraio</text:p>
      <text:p text:style-name="P23">non avesti per certo la grassa</text:p>
      <text:p text:style-name="P23">pasciona. Da me tu potresti</text:p>
      <text:p text:style-name="P23">averla, se tu la volessi,</text:p>
      <text:p text:style-name="P23">alla pianura; ché Lazaro</text:p>
      <text:p text:style-name="P23">di Roio è capoccio fornito...</text:p>
      <text:p text:style-name="P23">Ma che guati per là? che aspetti?</text:p>
      <text:p text:style-name="P9"/>
      <text:p text:style-name="P2"><text:span text:style-name="T8">MILA:</text:span><text:span text:style-name="T7"> Nulla aspetto. Non viene nessuno.</text:span></text:p>
      <text:p text:style-name="P9"/>
      <text:p text:style-name="P22"><text:span text:style-name="T7">(</text:span><text:span text:style-name="T5">Vigilerà, nella speranza di vedere apparire Ornella per salvazione. Dissimulando e temporeggiando, tenterà d'ingannare l'uomo</text:span><text:span text:style-name="T7">).</text:span></text:p>
      <text:p text:style-name="P9"/>
      <text:p text:style-name="P2"><text:span text:style-name="T8">LAZARO:</text:span><text:span text:style-name="T7"> Sei sola con me. Non avere</text:span></text:p>
      <text:p text:style-name="P23">paura. Ti sei persuasa?</text:p>
      <text:p text:style-name="P9"/>
      <text:p text:style-name="P2"><text:span text:style-name="T8">MILA </text:span><text:span text:style-name="T7">(</text:span><text:span text:style-name="T5">lentamente</text:span><text:span text:style-name="T7">)</text:span><text:span text:style-name="T8">:</text:span><text:span text:style-name="T7"> Ci penso, Lazaro di Roio,</text:span></text:p>
      <text:p text:style-name="P23">ci penso, a quel che prometti...</text:p>
      <text:p text:style-name="P23">Ci penso. Ma chi m'assicura?</text:p>
      <text:p text:style-name="P9"/>
      <text:p text:style-name="P2"><text:span text:style-name="T8">LAZARO</text:span><text:span text:style-name="T7">: Non ti scostare. Mantengo</text:span></text:p>
      <text:p text:style-name="P23"><text:soft-page-break/>quel che prometto, ti dico,</text:p>
      <text:p text:style-name="P23">se Dio mi dà bene. Vien qua.</text:p>
      <text:p text:style-name="P9"/>
      <text:p text:style-name="P2"><text:span text:style-name="T8">MILA:</text:span><text:span text:style-name="T7"> E Candia della Leonessa?</text:span></text:p>
      <text:p text:style-name="P9"/>
      <text:p text:style-name="P2"><text:span text:style-name="T8">LAZARO:</text:span><text:span text:style-name="T7"> Metta amara saliva e con quella</text:span></text:p>
      <text:p text:style-name="P23">bagni il filo di canapa e torca.</text:p>
      <text:p text:style-name="P9"/>
      <text:p text:style-name="P2"><text:span text:style-name="T8">MILA:</text:span><text:span text:style-name="T7"> E tre figlie tu hai nella casa,</text:span></text:p>
      <text:p text:style-name="P23">e la nuora. Non mi confido.</text:p>
      <text:p text:style-name="P9"/>
      <text:p text:style-name="P2"><text:span text:style-name="T8">LAZARO:</text:span><text:span text:style-name="T7"> Vien qua. Non ti scostare. Qua, senti:</text:span></text:p>
      <text:p text:style-name="P23">ho vénti ducati cuciti</text:p>
      <text:p text:style-name="P23">dentro la pelle. Li vuoi?</text:p>
      <text:p text:style-name="P9"/>
      <text:p text:style-name="P22"><text:span text:style-name="T7">(</text:span><text:span text:style-name="T5">Palperà l'orlo della sua casacca di pelle di capra. Poi se la toglierà di dosso e la getterà per terra, ai piedi della donna</text:span><text:span text:style-name="T7">).</text:span></text:p>
      <text:p text:style-name="P9"/>
      <text:p text:style-name="P23">Tieni! Non li senti che suonano?</text:p>
      <text:p text:style-name="P23">Sono vénti ducati d'argento.</text:p>
      <text:p text:style-name="P9"/>
      <text:p text:style-name="P2"><text:span text:style-name="T8">MILA:</text:span><text:span text:style-name="T7"> Vo' prima vedere; vo' prima</text:span></text:p>
      <text:p text:style-name="P23">contare, Lazaro di Roio.</text:p>
      <text:p text:style-name="P23">Ora prendo le forbici e sdrucio.</text:p>
      <text:p text:style-name="P9"/>
      <text:p text:style-name="P2"><text:span text:style-name="T8">LAZARO:</text:span><text:span text:style-name="T7"> Ma che guati? Ah, magalda, tu certo</text:span></text:p>
      <text:p text:style-name="P23">preparando mi vai qualche sorte</text:p>
      <text:p text:style-name="P23"><text:soft-page-break/>e tenermi a bada ti credi.</text:p>
      <text:p text:style-name="P9"/>
      <text:p text:style-name="P22"><text:span text:style-name="T7">(</text:span><text:span text:style-name="T5">Egli l'assalirà per prenderla. La donna gli sfuggirà nell'ombra, andrà a rifugiarsi presso il ceppo di noce</text:span><text:span text:style-name="T7">).</text:span></text:p>
      <text:p text:style-name="P9"/>
      <text:p text:style-name="P2"><text:span text:style-name="T8">MILA:</text:span><text:span text:style-name="T7"> No! No! No! Lasciami! Lasciami!</text:span></text:p>
      <text:p text:style-name="P23">Non mi toccare. Ecco, viene! Ecco, viene</text:p>
      <text:p text:style-name="P23">la tua figlia... Ornella ora viene.</text:p>
      <text:p text:style-name="P23"/>
      <text:p text:style-name="P21"><text:span text:style-name="T7">(</text:span><text:span text:style-name="T5">Ella si aggrapperà all'Angelo perdutamente, per resistere alla violenza</text:span><text:span text:style-name="T7">).</text:span></text:p>
      <text:p text:style-name="P23"/>
      <text:p text:style-name="P23">No, no! Ornella, Ornella, aiuto!</text:p>
      <text:p text:style-name="P23"/>
      <text:p text:style-name="P22"><text:span text:style-name="T7">(</text:span><text:span text:style-name="T5">D'improvviso, alla bocca della caverna, apparirà Aligi disciolto. Vedrà il viluppo nell'ombra. Si precipiterà contro il padre. Scorgerà nel ceppo rilucere l'asce ancóra infissa. La brandirà, cieco di orrore</text:span><text:span text:style-name="T7">).</text:span></text:p>
      <text:p text:style-name="P9"/>
      <text:p text:style-name="P2"><text:span text:style-name="T8">ALIGI:</text:span><text:span text:style-name="T7"> Lasciala, per la vita tua!</text:span></text:p>
      <text:p text:style-name="P9"/>
      <text:p text:style-name="P22"><text:span text:style-name="T7">(</text:span><text:span text:style-name="T5">Colpirà il padre a morte. Ornella, sopravvenuta, si chinerà a riconoscere nell'ombra il corpo stramazzato a piè dell'Angelo. Gitterà un gran grido</text:span><text:span text:style-name="T7">).</text:span></text:p>
      <text:p text:style-name="P9"/>
      <text:p text:style-name="P2"><text:span text:style-name="T8">ORNELLA:</text:span><text:span text:style-name="T7"> Ah! E io t'ho sciolto! E io t'ho sciolto!</text:span></text:p>
      <text:p text:style-name="P15"/>
      <text:p text:style-name="P6">ATTO TERZO</text:p>
      <text:p text:style-name="P9"/>
      <text:p text:style-name="P4"><text:span text:style-name="T5">Si vedrà un'aia grande; e al fondo una quercia venerabile per vecchiezza; e, dietro il tronco, la campagna limitata dai monti, solcata dalla fiumana. Si vedrà a manca la casa di Lazaro, la porta aperta, il portico ingombro di strumenti rurali; a dritta, il fienile il frantoio il pagliaio</text:span><text:span text:style-name="T7">.</text:span></text:p>
      <text:p text:style-name="P9"/>
      <text:p text:style-name="P13">Scena prima</text:p>
      <text:p text:style-name="P9"/>
      <text:p text:style-name="P4"><text:span text:style-name="T5">Il cadavere di Lazaro sarà steso sul nudo suolo, dentro la casa, poggiato il capo a un fascio di sermenti, secondo il costume. E le Lamentatrici gli staranno d'intorno inginocchiate. Di loro una intonerà, l'altre in coro voceranno; e per fare il lamento si chineranno l'una verso l'altra tenendo fronte con fronte. Sotto il portico, fra l'aratro e il tino, staranno le donne del parentado, e Splendore e Favetta. Più oltre, Vienda di Giave sarà seduta su una pietra, con l'aspetto di una morente, confortata dalla sua madre e dalla sua madrina. Sola Ornella sarà sotto l'albero, con lo sguardo rivolto verso il sentiero. Tutte in gramaglia</text:span><text:span text:style-name="T7">.</text:span></text:p>
      <text:p text:style-name="P9"/>
      <text:p text:style-name="P2"><text:span text:style-name="T8">IL CORO DELLE LAMENTATRICI:</text:span><text:span text:style-name="T7"> Iesu Cristo, Iesu Cristo,</text:span></text:p>
      <text:p text:style-name="P23">l'hai possuto sofferire!</text:p>
      <text:p text:style-name="P23"><text:soft-page-break/>D'esta morte scellerata</text:p>
      <text:p text:style-name="P23">dovìa Lazaro morire!</text:p>
      <text:p text:style-name="P23">S'è veduto a vetta a vetta</text:p>
      <text:p text:style-name="P23">tutto, 'l monte isbigottire.</text:p>
      <text:p text:style-name="P23">S'è veduto in ciel lo sole</text:p>
      <text:p text:style-name="P23">la sua faccia ricuoprire.</text:p>
      <text:p text:style-name="P23"/>
      <text:p text:style-name="P23">Ahi, ahi! Lazaro, Lazaro, Lazaro!</text:p>
      <text:p text:style-name="P23">Ahi, che pianto si piange per te!</text:p>
      <text:p text:style-name="P23"/>
      <text:p text:style-name="P23">Requiem æternam dona ei, Domine.</text:p>
      <text:p text:style-name="P9"/>
      <text:p text:style-name="P2"><text:span text:style-name="T8">ORNELLA:</text:span><text:span text:style-name="T7"> Ora viene! Ora viene! Si vede</text:span></text:p>
      <text:p text:style-name="P23">lo stendardo nero, e la polvere.</text:p>
      <text:p text:style-name="P23">Sorelle, sorelle, pensate</text:p>
      <text:p text:style-name="P23">alla madre, che si prepari...</text:p>
      <text:p text:style-name="P23">che il cuor non le scoppi... Fra poco</text:p>
      <text:p text:style-name="P23">viene. Ecco, laggiù alla svolta,</text:p>
      <text:p text:style-name="P23">lo stendardo nero apparito!</text:p>
      <text:p text:style-name="P9"/>
      <text:p text:style-name="P2"><text:span text:style-name="T8">SPLENDORE:</text:span><text:span text:style-name="T7"> Maria della Pietà, pel tuo Figlio</text:span></text:p>
      <text:p text:style-name="P23">messo in croce, tu sola puoi dirlo</text:p>
      <text:p text:style-name="P23">alla madre, e tu parlale dentro!</text:p>
      <text:p text:style-name="P9"/>
      <text:p text:style-name="P21"><text:span text:style-name="T7">(</text:span><text:span text:style-name="T5">Alcune donne esciranno del portico a guardare</text:span><text:span text:style-name="T7">).</text:span></text:p>
      <text:p text:style-name="P9"/>
      <text:p text:style-name="P2"><text:span text:style-name="T8">ANNA DI BOVA:</text:span><text:span text:style-name="T7"> È il cipresso del campo a Fiumorbo.</text:span></text:p>
      <text:p text:style-name="P9"/>
      <text:p text:style-name="P2"><text:soft-page-break/><text:span text:style-name="T8">FELÀVIA SÈSARA:</text:span><text:span text:style-name="T7"> È l'ombra del nuvolo in terra.</text:span></text:p>
      <text:p text:style-name="P9"/>
      <text:p text:style-name="P2"><text:span text:style-name="T8">ORNELLA:</text:span><text:span text:style-name="T7"> Non è né il cipresso né l'ombra</text:span></text:p>
      <text:p text:style-name="P23">del nuvolo, donne. Io lo vedo:</text:p>
      <text:p text:style-name="P23">né il cipresso né il nuvolo, ahimè.</text:p>
      <text:p text:style-name="P23">Lo stendardo è del Malificio,</text:p>
      <text:p text:style-name="P23">che l'accompagna. Ora viene,</text:p>
      <text:p text:style-name="P23">per il commiato di morte,</text:p>
      <text:p text:style-name="P23">per aver dalla madre la tazza</text:p>
      <text:p text:style-name="P23">del consólo e andarsene a Dio.</text:p>
      <text:p text:style-name="P23">Ah perché non moriamo noi tutte</text:p>
      <text:p text:style-name="P23">dietro a lui? Sorelle, sorelle!</text:p>
      <text:p text:style-name="P23"/>
      <text:p text:style-name="P21"><text:span text:style-name="T7">(</text:span><text:span text:style-name="T5">Le sorelle si volgeranno alla porta e guateranno</text:span><text:span text:style-name="T7">).</text:span></text:p>
      <text:p text:style-name="P9"/>
      <text:p text:style-name="P2"><text:span text:style-name="T8">IL CORO DELLE LAMENTATRICI:</text:span><text:span text:style-name="T7"> Iesu Iesu, meglio era</text:span></text:p>
      <text:p text:style-name="P23">ch'esto tetto si sfacesse.</text:p>
      <text:p text:style-name="P23">Ahi che troppo è gran dolore,</text:p>
      <text:p text:style-name="P23">Candia della Leonessa,</text:p>
      <text:p text:style-name="P23">l'uomo tuo su nuda terra,</text:p>
      <text:p text:style-name="P23">e guancial non gli è permesso!</text:p>
      <text:p text:style-name="P23">Solo un fascio di sermenti</text:p>
      <text:p text:style-name="P23">sotto il capo gli fu messo!</text:p>
      <text:p text:style-name="P23"/>
      <text:p text:style-name="P23">Ahi, ahi! Lazaro, Lazaro, Lazaro!</text:p>
      <text:p text:style-name="P23">Ahi, che pena si pena per te!</text:p>
      <text:p text:style-name="P23"/>
      <text:p text:style-name="P23"><text:soft-page-break/>Requiem æternam dona ei, Domine.</text:p>
      <text:p text:style-name="P9"/>
      <text:p text:style-name="P2"><text:span text:style-name="T8">SPLENDORE:</text:span><text:span text:style-name="T7"> Favetta, va tu; va e parla.</text:span></text:p>
      <text:p text:style-name="P23">Va tu; e le tocca una spalla,</text:p>
      <text:p text:style-name="P23">ch'ella senta e si volga. Seduta</text:p>
      <text:p text:style-name="P23">su la pietra del focolare</text:p>
      <text:p text:style-name="P23">sta, fisa; e ciglio non muove,</text:p>
      <text:p text:style-name="P23">e par che non veda e non oda,</text:p>
      <text:p text:style-name="P23">e pare sia tutta una pietra.</text:p>
      <text:p text:style-name="P23">Vergine di misericordia,</text:p>
      <text:p text:style-name="P23">non le togliere il senno, alla misera!</text:p>
      <text:p text:style-name="P23">Fa che ci guardi e negli occhi</text:p>
      <text:p text:style-name="P23">nostri si riconosca la misera!</text:p>
      <text:p text:style-name="P23">Ma io cuore non ho di toccarla.</text:p>
      <text:p text:style-name="P23">E chi le dirà la parola?</text:p>
      <text:p text:style-name="P23">Sorella, va e dille: Ecco viene.</text:p>
      <text:p text:style-name="P9"/>
      <text:p text:style-name="P2"><text:span text:style-name="T8">FAVETTA:</text:span><text:span text:style-name="T7"> Né io non ho cuore. Ho spavento.</text:span></text:p>
      <text:p text:style-name="P23">Non me la ricordo com'era,</text:p>
      <text:p text:style-name="P23">e né mi ricordo la voce</text:p>
      <text:p text:style-name="P23">com'era prima che fossimo</text:p>
      <text:p text:style-name="P23">in doglia. Incanutita s'è tutta,</text:p>
      <text:p text:style-name="P23">e ogni ora più bianco diventa</text:p>
      <text:p text:style-name="P23">il suo capo. Mi pare che nostra</text:p>
      <text:p text:style-name="P23">non sia più; mi pare distante</text:p>
      <text:p text:style-name="P23">e che stia seduta su quella</text:p>
      <text:p text:style-name="P23">pietra da cent'anni e per altri</text:p>
      <text:p text:style-name="P23">cent'anni, e più non si ricordi</text:p>
      <text:p text:style-name="P23"><text:soft-page-break/>di noi... Vedete, vedete</text:p>
      <text:p text:style-name="P23">come tien chiusa la bocca!</text:p>
      <text:p text:style-name="P23">Più chiusa di quella ch'è fatta</text:p>
      <text:p text:style-name="P23">muta per sempre là in terra.</text:p>
      <text:p text:style-name="P23">Come dunque parlare potrà?</text:p>
      <text:p text:style-name="P23">Io non la tocco, io non le dico:</text:p>
      <text:p text:style-name="P23">Ecco viene. Se si scuote,</text:p>
      <text:p text:style-name="P23">cade, stramazza. Ho spavento.</text:p>
      <text:p text:style-name="P9"/>
      <text:p text:style-name="P2"><text:span text:style-name="T8">SPLENDORE:</text:span><text:span text:style-name="T7"> Ah perché siamo nate, sorelle?</text:span></text:p>
      <text:p text:style-name="P23">Perché ci partorì nostra madre?</text:p>
      <text:p text:style-name="P23">Ci prendesse tutte in un fascio</text:p>
      <text:p text:style-name="P23">la morte, ci portasse con sé!</text:p>
      <text:p text:style-name="P9"/>
      <text:p text:style-name="P2"><text:span text:style-name="T8">IL CORO DELLE PARENTI:</text:span><text:span text:style-name="T7"> - Ah che pietà, creature!</text:span></text:p>
      <text:p text:style-name="P23">- Che pietà di voi, creature!</text:p>
      <text:p text:style-name="P23">- Su, fate cuore, che Dio</text:p>
      <text:p text:style-name="P23">vi rialzerà, se v'ha stronche.</text:p>
      <text:p text:style-name="P23">- Dio vi dà la trista vendemmia</text:p>
      <text:p text:style-name="P23">ma forse l'oliva sarà</text:p>
      <text:p text:style-name="P23">meno scura. Abbiate fidanza.</text:p>
      <text:p text:style-name="P23">- E c'è una che forse è più misera</text:p>
      <text:p text:style-name="P23">di voi, c'è una che stava</text:p>
      <text:p text:style-name="P23">nella sua casa, in mezzo al suo pane,</text:p>
      <text:p text:style-name="P23">qui entrò, s'addormì, si svegliò</text:p>
      <text:p text:style-name="P23">a sorte perversa, e non ebbe</text:p>
      <text:p text:style-name="P23">più bene e si muore: Vienda.</text:p>
      <text:p text:style-name="P23"><text:soft-page-break/>- È già nel mondo di là.</text:p>
      <text:p text:style-name="P23">- E quella non si lagna e non lacrima.</text:p>
      <text:p text:style-name="P23">- Ah che pietà della carne</text:p>
      <text:p text:style-name="P23">cristiana, della vita nostra,</text:p>
      <text:p text:style-name="P23">di tutta la gente che nasce</text:p>
      <text:p text:style-name="P23">dolora trapassa e non sa!</text:p>
      <text:p text:style-name="P9"/>
      <text:p text:style-name="P2"><text:span text:style-name="T8">ORNELLA:</text:span><text:span text:style-name="T7"> Ecco viene Femo di Nerfa</text:span></text:p>
      <text:p text:style-name="P23">il bifolco, viene correndo.</text:p>
      <text:p text:style-name="P23">E lo stendardo s'è fermo</text:p>
      <text:p text:style-name="P23">al Tabernacolo bianco.</text:p>
      <text:p text:style-name="P23">Sorelle, volete ch'io stessa</text:p>
      <text:p text:style-name="P23">vada e la parola le porti?</text:p>
      <text:p text:style-name="P23">Ahimè, forse non si rammenta</text:p>
      <text:p text:style-name="P23">quel che bisogna. Ma, Dio</text:p>
      <text:p text:style-name="P23">liberi, se pronta non è</text:p>
      <text:p text:style-name="P23">ed ei sopraggiunge e la chiama</text:p>
      <text:p text:style-name="P23">e all'improvviso ella ode la voce,</text:p>
      <text:p text:style-name="P23">allora certo il cuore le scoppia.</text:p>
      <text:p text:style-name="P9"/>
      <text:p text:style-name="P2"><text:span text:style-name="T8">ANNA DI BOVA:</text:span><text:span text:style-name="T7"> Ah che certo il cuore le scoppia,</text:span></text:p>
      <text:p text:style-name="P23">Ornella, se tu vai e la tocchi.</text:p>
      <text:p text:style-name="P23">Hai la mala ventura con te;</text:p>
      <text:p text:style-name="P23">e tu fosti a chiuder la porta</text:p>
      <text:p text:style-name="P23">e tu fosti a sciogliere Aligi.</text:p>
      <text:p text:style-name="P9"/>
      <text:p text:style-name="P9"/>
      <text:p text:style-name="P2"><text:span text:style-name="T8">IL CORO DELLE LAMENTATRICI:</text:span><text:span text:style-name="T7"> A chi lo lasci </text:span><text:soft-page-break/><text:span text:style-name="T7">l'aratro,</text:span></text:p>
      <text:p text:style-name="P23">oh Lazaro, a chi lo lasci?</text:p>
      <text:p text:style-name="P23">Chi ti vanga il campo tuo,</text:p>
      <text:p text:style-name="P23">la tua mandra chi la pasce?</text:p>
      <text:p text:style-name="P23">Padre e figlio l'Inimico</text:p>
      <text:p text:style-name="P23">ha pigliato con un laccio.</text:p>
      <text:p text:style-name="P23">Morte infame, morte infame,</text:p>
      <text:p text:style-name="P23">corda e sacco e ferro d'asce!</text:p>
      <text:p text:style-name="P23"/>
      <text:p text:style-name="P23">Ahi, ahi! Lazaro, Lazaro, Lazaro!</text:p>
      <text:p text:style-name="P23">Ahi, che scempio si pate per te!</text:p>
      <text:p text:style-name="P23"/>
      <text:p text:style-name="P23">Requiem æternam dona ei, Domine.</text:p>
      <text:p text:style-name="P23"/>
      <text:p text:style-name="P21"><text:span text:style-name="T7">(</text:span><text:span text:style-name="T5">Apparirà il bifolco ansante</text:span><text:span text:style-name="T7">).</text:span></text:p>
      <text:p text:style-name="P9"/>
      <text:p text:style-name="P2"><text:span text:style-name="T8">FEMO DI NERFA:</text:span><text:span text:style-name="T7"> Dov'è Candia? Figliuole del Morto,</text:span></text:p>
      <text:p text:style-name="P23">il giudizio è fatto. Baciate</text:p>
      <text:p text:style-name="P23">la polvere, prendete la cenere.</text:p>
      <text:p text:style-name="P23">Il Giudice del Malificio</text:p>
      <text:p text:style-name="P23">ha dato sentenzia finale,</text:p>
      <text:p text:style-name="P23">e tutto il popolo è giustiziere</text:p>
      <text:p text:style-name="P23">del parricida e l'ha nelle mani.</text:p>
      <text:p text:style-name="P23">Ora il fratel vostro lo portano</text:p>
      <text:p text:style-name="P23">qui, a pigliar perdonanza</text:p>
      <text:p text:style-name="P23">dalla madre sua, che la madre</text:p>
      <text:p text:style-name="P23">la tazza gli dia del consólo,</text:p>
      <text:p text:style-name="P23"><text:soft-page-break/>prima che la mano gli tàglino,</text:p>
      <text:p text:style-name="P23">prima che nel sacco lo sèrrino</text:p>
      <text:p text:style-name="P23">col can mastino e lo gèttino</text:p>
      <text:p text:style-name="P23">al fiume in dove fa gorgo.</text:p>
      <text:p text:style-name="P23">Figliuole del Morto, baciate</text:p>
      <text:p text:style-name="P23">la polvere, prendete la cenere.</text:p>
      <text:p text:style-name="P23">E Nostro Signore Gesù</text:p>
      <text:p text:style-name="P23">abbia pietà del sangue innocente!</text:p>
      <text:p text:style-name="P23"/>
      <text:p text:style-name="P22"><text:span text:style-name="T7">(</text:span><text:span text:style-name="T5">Le tre sorelle correranno l'una verso l'altra e si stringeranno insieme, capo con capo, restando nell'atto. Si udrà a quando a quando il rullo sordo del tamburo funereo</text:span><text:span text:style-name="T7">).</text:span></text:p>
      <text:p text:style-name="P9"/>
      <text:p text:style-name="P2"><text:span text:style-name="T8">MARIA CORA:</text:span><text:span text:style-name="T7"> O Femo, e perché l'hai tu detto?</text:span></text:p>
      <text:p text:style-name="P9"/>
      <text:p text:style-name="P2"><text:span text:style-name="T8">FEMO DI NERFA:</text:span><text:span text:style-name="T7"> Dov'è Candia che non apparisce?</text:span></text:p>
      <text:p text:style-name="P9"/>
      <text:p text:style-name="P2"><text:span text:style-name="T8">LA CINERELLA:</text:span><text:span text:style-name="T7"> Su la pietra del focolare,</text:span></text:p>
      <text:p text:style-name="P23">è là: non fa segno né motto.</text:p>
      <text:p text:style-name="P9"/>
      <text:p text:style-name="P2"><text:span text:style-name="T8">ANNA DI BOVA:</text:span><text:span text:style-name="T7"> E nessuno si ardisce toccarla.</text:span></text:p>
      <text:p text:style-name="P9"/>
      <text:p text:style-name="P2"><text:span text:style-name="T8">LA CINERELLA:</text:span><text:span text:style-name="T7"> Ne hanno spavento le figlie.</text:span></text:p>
      <text:p text:style-name="P9"/>
      <text:p text:style-name="P2"><text:span text:style-name="T8">FELÀVIA SÈSARA:</text:span><text:span text:style-name="T7"> E tu, Femo, hai testimoniato?</text:span></text:p>
      <text:p text:style-name="P9"/>
      <text:p text:style-name="P2"><text:span text:style-name="T8">LA CATALANA:</text:span><text:span text:style-name="T7"> E Aligi l'avesti vicino?</text:span></text:p>
      <text:p text:style-name="P23"><text:soft-page-break/>E, innanzi al giudice, che disse?</text:p>
      <text:p text:style-name="P9"/>
      <text:p text:style-name="P2"><text:span text:style-name="T8">MÒNICA DELLA COGNA:</text:span><text:span text:style-name="T7"> Che disse? che fece? Urla mise</text:span></text:p>
      <text:p text:style-name="P23">e diè nelle smanie il meschino?</text:p>
      <text:p text:style-name="P9"/>
      <text:p text:style-name="P2"><text:span text:style-name="T8">FEMO DI NERFA:</text:span><text:span text:style-name="T7"> Sempre ginocchione si stette</text:span></text:p>
      <text:p text:style-name="P23">e si guardava la mano.</text:p>
      <text:p text:style-name="P23">E diceva ogni tratto: “Mea culpa”.</text:p>
      <text:p text:style-name="P23">E innanzi a sé baciava la terra.</text:p>
      <text:p text:style-name="P23">E aveva un viso umile e pio</text:p>
      <text:p text:style-name="P23">così che pareva innocente.</text:p>
      <text:p text:style-name="P23">E l'Angelo intagliato nel ceppo</text:p>
      <text:p text:style-name="P23">era là con la macchia di sangue.</text:p>
      <text:p text:style-name="P23">E molti piangevano intorno.</text:p>
      <text:p text:style-name="P23">E taluno diceva: “È innocente”.</text:p>
      <text:p text:style-name="P9"/>
      <text:p text:style-name="P2"><text:span text:style-name="T8">ANNA DI BOVA:</text:span><text:span text:style-name="T7"> E la mala femmina Mila</text:span></text:p>
      <text:p text:style-name="P23">di Codra ritrovata non fu?</text:p>
      <text:p text:style-name="P9"/>
      <text:p text:style-name="P2"><text:span text:style-name="T8">LA CATALANA:</text:span><text:span text:style-name="T7"> La figlia di Iorio dov'è?</text:span></text:p>
      <text:p text:style-name="P23">Non se n'ha novella? Che sai?</text:p>
      <text:p text:style-name="P9"/>
      <text:p text:style-name="P2"><text:span text:style-name="T8">FEMO DI NERFA:</text:span><text:span text:style-name="T7"> Cercata per gli stazzi fu molto</text:span></text:p>
      <text:p text:style-name="P23">ma nessuna traccia lasciò.</text:p>
      <text:p text:style-name="P23">I pastori non l'hanno veduta.</text:p>
      <text:p text:style-name="P23">Solo Cosma, il santo dei monti,</text:p>
      <text:p text:style-name="P23">dice averla veduta e che in qualche</text:p>
      <text:p text:style-name="P23"><text:soft-page-break/>forra è andata a gittar l'ossa sue.</text:p>
      <text:p text:style-name="P9"/>
      <text:p text:style-name="P2"><text:span text:style-name="T8">LA CATALANA:</text:span><text:span text:style-name="T7"> La tròvino i corvi ancor viva</text:span></text:p>
      <text:p text:style-name="P23">e gli occhi le bécchino, i lupi</text:p>
      <text:p text:style-name="P23">la tròvino viva e la stràccino!</text:p>
      <text:p text:style-name="P9"/>
      <text:p text:style-name="P2"><text:span text:style-name="T8">FELÀVIA SÈSARA:</text:span><text:span text:style-name="T7"> E sempre rinasca allo strazio</text:span></text:p>
      <text:p text:style-name="P23">la carne sua maledetta!</text:p>
      <text:p text:style-name="P9"/>
      <text:p text:style-name="P2"><text:span text:style-name="T8">MARIA CORA:</text:span><text:span text:style-name="T7"> Taci, taci, Felàvia. Silenzio!</text:span></text:p>
      <text:p text:style-name="P23">Silenzio! Candia s'è alzata,</text:p>
      <text:p text:style-name="P23">cammina, ora viene alla soglia,</text:p>
      <text:p text:style-name="P23">ora esce. Figliuole, figliuole,</text:p>
      <text:p text:style-name="P23">s'è alzata. Reggetela voi.</text:p>
      <text:p text:style-name="P23"/>
      <text:p text:style-name="P21"><text:span text:style-name="T7">(</text:span><text:span text:style-name="T5">Le sorelle si scioglieranno e andranno verso la porta</text:span><text:span text:style-name="T7">).</text:span></text:p>
      <text:p text:style-name="P9"/>
      <text:p text:style-name="P2"><text:span text:style-name="T8">IL CORO DELLE LAMENTATRICI:</text:span><text:span text:style-name="T7"> Candia della Leonessa,</text:span></text:p>
      <text:p text:style-name="P23">dove vai? Chi t'ha chiamata?</text:p>
      <text:p text:style-name="P23">Sigillata è la tua bocca,</text:p>
      <text:p text:style-name="P23">il tuo piede è catenato.</text:p>
      <text:p text:style-name="P23">Lasci dietro a te la morte</text:p>
      <text:p text:style-name="P23">e t'imbatti nel peccato!</text:p>
      <text:p text:style-name="P23">Unque vai, unque ti volti,</text:p>
      <text:p text:style-name="P23">il cammino è disperato.</text:p>
      <text:p text:style-name="P23"/>
      <text:p text:style-name="P23"><text:soft-page-break/>Ahi, ahi, cenere misera, ahi vedova,</text:p>
      <text:p text:style-name="P23">ahi madre! Iesu Iesu, pietà!</text:p>
      <text:p text:style-name="P23"/>
      <text:p text:style-name="P23">De profundis clamavi ad te, Domine.</text:p>
      <text:p text:style-name="P23"/>
      <text:p text:style-name="P21"><text:span text:style-name="T7">(</text:span><text:span text:style-name="T5">La madre apparirà su la soglia</text:span><text:span text:style-name="T7">).</text:span></text:p>
      <text:p text:style-name="P9"/>
      <text:p text:style-name="P9"/>
      <text:p text:style-name="P13">Scena seconda</text:p>
      <text:p text:style-name="P9"/>
      <text:p text:style-name="P2"><text:span text:style-name="T5">Le figlie faranno l'atto di sostenerla trepidando. Ella le guarderà attonita</text:span><text:span text:style-name="T7">.</text:span></text:p>
      <text:p text:style-name="P9"/>
      <text:p text:style-name="P2"><text:span text:style-name="T8">SPLENDORE:</text:span><text:span text:style-name="T7"> Madre cara, ti sei levata. Forse</text:span></text:p>
      <text:p text:style-name="P23">ti bisogna qualcosa, un sorso almeno</text:p>
      <text:p text:style-name="P23">di vin moscato, un po' di cordiale?</text:p>
      <text:p text:style-name="P9"/>
      <text:p text:style-name="P2"><text:span text:style-name="T8">FAVETTA:</text:span><text:span text:style-name="T7"> E screpolato t'è il labbro tuo caro</text:span></text:p>
      <text:p text:style-name="P23">dalla secchezza. Vuoi che ti si bagni?</text:p>
      <text:p text:style-name="P9"/>
      <text:p text:style-name="P2"><text:span text:style-name="T8">ORNELLA:</text:span><text:span text:style-name="T7"> Mamma, fa cuore. Siamo qui con te.</text:span></text:p>
      <text:p text:style-name="P23">Alla prova più trista Iddio ti chiama.</text:p>
      <text:p text:style-name="P9"/>
      <text:p text:style-name="P2"><text:span text:style-name="T8">CANDIA DELLA LEONESSA:</text:span><text:span text:style-name="T7"> E d'una tela viense tanta trama</text:span></text:p>
      <text:p text:style-name="P23">e d'una fonte viense tanto fiume</text:p>
      <text:p text:style-name="P23">e d'una quercia viense tante rame</text:p>
      <text:p text:style-name="P23">e d'una madre tante creature!</text:p>
      <text:p text:style-name="P9"><text:soft-page-break/></text:p>
      <text:p text:style-name="P2"><text:span text:style-name="T8">ORNELLA:</text:span><text:span text:style-name="T7"> Mamma, la fronte ti coce. Oggi è un tempo</text:span></text:p>
      <text:p text:style-name="P23">che fa afa; e t'è grave questo panno.</text:p>
      <text:p text:style-name="P23">Tutto in sudore t'è il tuo caro viso.</text:p>
      <text:p text:style-name="P9"/>
      <text:p text:style-name="P2"><text:span text:style-name="T8">MARIA CORA:</text:span><text:span text:style-name="T7"> Gesù Gesù, che non esca di senno!</text:span></text:p>
      <text:p text:style-name="P9"/>
      <text:p text:style-name="P2"><text:span text:style-name="T8">LA CINERELLA:</text:span><text:span text:style-name="T7"> Vergine, che il farnetico le passi!</text:span></text:p>
      <text:p text:style-name="P9"/>
      <text:p text:style-name="P2"><text:span text:style-name="T8">CANDIA:</text:span><text:span text:style-name="T7"> È tanto tempo che non ho cantato,</text:span></text:p>
      <text:p text:style-name="P23">non so se la ritrovo l'aria mia.</text:p>
      <text:p text:style-name="P23">Ma oggi è venardì e non si canta;</text:p>
      <text:p text:style-name="P23">il Signore s'è messo in penitenza.</text:p>
      <text:p text:style-name="P9"/>
      <text:p text:style-name="P2"><text:span text:style-name="T8">SPLENDORE:</text:span><text:span text:style-name="T7"> O madre mia, dove sei con la mente?</text:span></text:p>
      <text:p text:style-name="P23">Guardi e non ci conosci! Qual pensiero</text:p>
      <text:p text:style-name="P23">ti trae? Misere noi, che è mai questo?</text:p>
      <text:p text:style-name="P9"/>
      <text:p text:style-name="P2"><text:span text:style-name="T8">CANDIA:</text:span><text:span text:style-name="T7"> Questo è il pianeta, e questo è il Sacramento,</text:span></text:p>
      <text:p text:style-name="P23">e questo è il campanile di San Biagio,</text:p>
      <text:p text:style-name="P23">e questo è il fiume e questa è la mia casa.</text:p>
      <text:p text:style-name="P23">Ma chi è questa che sta su la porta?</text:p>
      <text:p text:style-name="P23"/>
      <text:p text:style-name="P22"><text:span text:style-name="T7">(</text:span><text:span text:style-name="T5">Un terrore sùbito assalirà le giovanette. Si discosteranno alquanto a riguardare la madre, e gemeranno sommesse</text:span><text:span text:style-name="T7">).</text:span></text:p>
      <text:p text:style-name="P9"/>
      <text:p text:style-name="P2"><text:soft-page-break/><text:span text:style-name="T8">ORNELLA:</text:span><text:span text:style-name="T7"> Ah, sorelle, sorelle mie, perduta</text:span></text:p>
      <text:p text:style-name="P23">l'abbiamo! Anche la madre nostra abbiamo</text:p>
      <text:p text:style-name="P23">perduta! Escita è di senno, vedete.</text:p>
      <text:p text:style-name="P9"/>
      <text:p text:style-name="P2"><text:span text:style-name="T8">SPLENDORE:</text:span><text:span text:style-name="T7"> Sventura nostra! Maledette siamo</text:span></text:p>
      <text:p text:style-name="P23">da Dio. Siamo rimaste sole in terra!</text:p>
      <text:p text:style-name="P9"/>
      <text:p text:style-name="P2"><text:span text:style-name="T8">FAVETTA:</text:span><text:span text:style-name="T7"> O donne, buone parenti, scavateci</text:span></text:p>
      <text:p text:style-name="P23">la fossa accanto a quell'altra, e metteteci</text:p>
      <text:p text:style-name="P23">tutte e tre giù, così come siam vive.</text:p>
      <text:p text:style-name="P9"/>
      <text:p text:style-name="P2"><text:span text:style-name="T8">FELÀVIA SÈSARA:</text:span><text:span text:style-name="T7"> No, non isbigottite, creature;</text:span></text:p>
      <text:p text:style-name="P23">ché la percossa le ha riversa l'anima,</text:p>
      <text:p text:style-name="P23">l'ha risospinta nel tempo di già.</text:p>
      <text:p text:style-name="P23">Lasciatela che svaghi; e poi ritorna.</text:p>
      <text:p text:style-name="P23"/>
      <text:p text:style-name="P21"><text:span text:style-name="T7">(</text:span><text:span text:style-name="T5">Candia farà qualche passo</text:span><text:span text:style-name="T7">).</text:span></text:p>
      <text:p text:style-name="P9"/>
      <text:p text:style-name="P2"><text:span text:style-name="T8">ORNELLA:</text:span><text:span text:style-name="T7"> Madre, mi senti? Dove vuoi andare?</text:span></text:p>
      <text:p text:style-name="P9"/>
      <text:p text:style-name="P2"><text:span text:style-name="T8">CANDIA:</text:span><text:span text:style-name="T7"> Il core ho perso d'un dolce figliuolo,</text:span></text:p>
      <text:p text:style-name="P23">or è trentatre giorni, e non lo trovo!</text:p>
      <text:p text:style-name="P23">L'hai tu veduto, l'hai tu riscontrato?</text:p>
      <text:p text:style-name="P23">- Io sul Monte Calvario l'ho lasciato,</text:p>
      <text:p text:style-name="P23">i' l'ho lasciato sul Monte distante,</text:p>
      <text:p text:style-name="P23">l'ho lasciato con lacrime e con sangue.</text:p>
      <text:p text:style-name="P9"/>
      <text:p text:style-name="P2"><text:span text:style-name="T8">MARIA CORA:</text:span><text:span text:style-name="T7"> Ah, dice l'ore della Passione.</text:span></text:p>
      <text:p text:style-name="P9"><text:soft-page-break/></text:p>
      <text:p text:style-name="P2"><text:span text:style-name="T8">FELÀVIA SÈSARA:</text:span><text:span text:style-name="T7"> Lasciatela, lasciatela che dica.</text:span></text:p>
      <text:p text:style-name="P9"/>
      <text:p text:style-name="P2"><text:span text:style-name="T8">LA CINERELLA:</text:span><text:span text:style-name="T7"> Lasciatela, che il cuore le si scarichi.</text:span></text:p>
      <text:p text:style-name="P9"/>
      <text:p text:style-name="P2"><text:span text:style-name="T8">MÒNICA DELLA COGNA:</text:span><text:span text:style-name="T7"> O Madonna del Santo Venardì,</text:span></text:p>
      <text:p text:style-name="P23">miserere di lei. Ora pro nobis.</text:p>
      <text:p text:style-name="P9"/>
      <text:p text:style-name="P21"><text:span text:style-name="T7">(</text:span><text:span text:style-name="T5">Le donne del parentado s'inginocchieranno pregando</text:span><text:span text:style-name="T7">).</text:span></text:p>
      <text:p text:style-name="P9"/>
      <text:p text:style-name="P2"><text:span text:style-name="T8">CANDIA:</text:span><text:span text:style-name="T7"> Ecco e la Madre si mette in cammino,</text:span></text:p>
      <text:p text:style-name="P23">viene alla vista del suo dolce figlio.</text:p>
      <text:p text:style-name="P23">- O madre, madre, perché sei venuta?</text:p>
      <text:p text:style-name="P23">Tra la gente giudea non v'è salute.</text:p>
      <text:p text:style-name="P23">- Portato un braccio t'ho di pannolino</text:p>
      <text:p text:style-name="P23">per ricuoprirti il tuo corpo ferito.</text:p>
      <text:p text:style-name="P23">- Deh portato m'avessi un sorso d'acqua!</text:p>
      <text:p text:style-name="P23">- Figlio, non so né strada né fontana;</text:p>
      <text:p text:style-name="P23">ma, se la testa un poco puoi chinare,</text:p>
      <text:p text:style-name="P23">una goccia di latte io ti vo' dare;</text:p>
      <text:p text:style-name="P23">e, se latte non esce, tanto spremo</text:p>
      <text:p text:style-name="P23">che tutta la mia vita esce del seno.</text:p>
      <text:p text:style-name="P23">- O madre, madre, parla piano piano...</text:p>
      <text:p text:style-name="P9"/>
      <text:p text:style-name="P21"><text:span text:style-name="T7">(</text:span><text:span text:style-name="T5">Ella s'arresterà per qualche attimo nella cadenza; </text:span><text:soft-page-break/><text:span text:style-name="T5">poi griderà d'improvviso, con una voce disperata</text:span><text:span text:style-name="T7">).</text:span></text:p>
      <text:p text:style-name="P9"/>
      <text:p text:style-name="P23">Madre, madre, dormii settecent'anni,</text:p>
      <text:p text:style-name="P23">settecent'anni; e vengo di lontano.</text:p>
      <text:p text:style-name="P23">Non mi ricordo più della mia culla.</text:p>
      <text:p text:style-name="P9"/>
      <text:p text:style-name="P22"><text:span text:style-name="T7">(</text:span><text:span text:style-name="T5">Colpita dal suo stesso grido, ella si guarderà intorno sgomenta, come risvegliandosi di soprassalto. Le figlie correranno a sostenerla. Le donne si leveranno. Si udrà più presso il rullo del tamburo allentato</text:span><text:span text:style-name="T7">).</text:span></text:p>
      <text:p text:style-name="P9"/>
      <text:p text:style-name="P2"><text:span text:style-name="T8">ORNELLA:</text:span><text:span text:style-name="T7"> Ah come trema, come trema tutta!</text:span></text:p>
      <text:p text:style-name="P23">Ora vien meno. Più non regge l'anima.</text:p>
      <text:p text:style-name="P23">Da due giorni è digiuna, e si svanisce.</text:p>
      <text:p text:style-name="P9"/>
      <text:p text:style-name="P2"><text:span text:style-name="T8">SPLENDORE:</text:span><text:span text:style-name="T7"> Mamma, chi parla in te? Chi senti tu</text:span></text:p>
      <text:p text:style-name="P23">dentro parlarti, dentro le tue viscere?</text:p>
      <text:p text:style-name="P9"/>
      <text:p text:style-name="P2"><text:span text:style-name="T8">FAVETTA:</text:span><text:span text:style-name="T7"> Dacci udienza, poni mente a noi,</text:span></text:p>
      <text:p text:style-name="P23">guardaci in viso. Siamo qui con te.</text:p>
      <text:p text:style-name="P9"/>
      <text:p text:style-name="P2"><text:span text:style-name="T8">FEMO DI NERFA</text:span><text:span text:style-name="T7"> (</text:span><text:span text:style-name="T5">dal fondo</text:span><text:span text:style-name="T7">)</text:span><text:span text:style-name="T8">:</text:span><text:span text:style-name="T7"> Donne, donne, è qui presso con la turba.</text:span></text:p>
      <text:p text:style-name="P23">Lo stendardo ora passa la cisterna.</text:p>
      <text:p text:style-name="P23">Portano anche l'Angelo coperto.</text:p>
      <text:p text:style-name="P9"/>
      <text:p text:style-name="P21"><text:span text:style-name="T7">(</text:span><text:span text:style-name="T5">Le donne si aduneranno sotto la quercia a guatare </text:span><text:soft-page-break/><text:span text:style-name="T5">verso il sentiero</text:span><text:span text:style-name="T7">).</text:span></text:p>
      <text:p text:style-name="P9"/>
      <text:p text:style-name="P2"><text:span text:style-name="T8">ORNELLA</text:span><text:span text:style-name="T7"> (</text:span><text:span text:style-name="T5">a gran voce</text:span><text:span text:style-name="T7">)</text:span><text:span text:style-name="T8">:</text:span><text:span text:style-name="T7">Madre, ora viene Aligi, viene Aligi</text:span></text:p>
      <text:p text:style-name="P23">a pigliar perdonanza dal tuo cuore,</text:p>
      <text:p text:style-name="P23">a bevere la tazza del consólo</text:p>
      <text:p text:style-name="P23">dalle tue mani. Svégliati e sta forte.</text:p>
      <text:p text:style-name="P23">Maledetto non è. Col pentimento</text:p>
      <text:p text:style-name="P23">il sacro sangue sparso ei lo riscatta.</text:p>
      <text:p text:style-name="P9"/>
      <text:p text:style-name="P2"><text:span text:style-name="T8">CANDIA:</text:span><text:span text:style-name="T7"> È vero, è vero. Con le foglie trite</text:span></text:p>
      <text:p text:style-name="P23">fu ristagnato il sangue che colava.</text:p>
      <text:p text:style-name="P23">“Figlio Aligi” gli disse “figlio Aligi,</text:p>
      <text:p text:style-name="P23">lascia la falce e prenditi la mazza;</text:p>
      <text:p text:style-name="P23">fatti pastore e va su la montagna”.</text:p>
      <text:p text:style-name="P23">E fu guardato il suo comandamento.</text:p>
      <text:p text:style-name="P9"/>
      <text:p text:style-name="P2"><text:span text:style-name="T8">SPLENDORE:</text:span><text:span text:style-name="T7"> Hai bene inteso? Il figlio Aligi arriva.</text:span></text:p>
      <text:p text:style-name="P9"/>
      <text:p text:style-name="P2"><text:span text:style-name="T8">CANDIA:</text:span><text:span text:style-name="T7"> E alla montagna deve ritornare.</text:span></text:p>
      <text:p text:style-name="P23">Come farò? Le sue camicie nuove</text:p>
      <text:p text:style-name="P23">non ho finito di cucirgli, Ornella!</text:p>
      <text:p text:style-name="P9"/>
      <text:p text:style-name="P2"><text:span text:style-name="T8">ORNELLA:</text:span><text:span text:style-name="T7"> Madre, andiamo. Fa questo passo. Vòlgiti.</text:span></text:p>
      <text:p text:style-name="P23">Aspettarlo bisogna innanzi casa.</text:p>
      <text:p text:style-name="P23">Donàmogli commiato, a lui che parte.</text:p>
      <text:p text:style-name="P23">E poi ci colcheremo tutte in pace,</text:p>
      <text:p text:style-name="P23">a fianco a fianco, nel letto di giù.</text:p>
      <text:p text:style-name="P9"><text:soft-page-break/></text:p>
      <text:p text:style-name="P21"><text:span text:style-name="T7">(</text:span><text:span text:style-name="T5">Le figlie ricondurranno la madre sotto il portico</text:span><text:span text:style-name="T7">).</text:span></text:p>
      <text:p text:style-name="P9"/>
      <text:p text:style-name="P2"><text:span text:style-name="T8">CANDIA</text:span><text:span text:style-name="T7"> (</text:span><text:span text:style-name="T5">tra sé mormorando</text:span><text:span text:style-name="T7">)</text:span><text:span text:style-name="T8">:</text:span><text:span text:style-name="T7"> Io mi colcai e Cristo mi sognai.</text:span></text:p>
      <text:p text:style-name="P23">Cristo mi disse: “Non aver paura”.</text:p>
      <text:p text:style-name="P23">San Giovanni mi disse: “Sta sicuro”.</text:p>
      <text:p text:style-name="P9"/>
      <text:p text:style-name="P2"><text:span text:style-name="T8">IL CORO DELLE PARENTI:</text:span><text:span text:style-name="T7"> - Oh che turba di gente viene dietro</text:span></text:p>
      <text:p text:style-name="P23">lo stendardo! Vien tutta la contrada.</text:p>
      <text:p text:style-name="P23">- Iona di Midia porta lo stendardo.</text:p>
      <text:p text:style-name="P23">- E che silenzio, come a processione!</text:p>
      <text:p text:style-name="P23">- Ah che pietà! Sul capo il velo nero.</text:p>
      <text:p text:style-name="P23">- Le ritorte di legno alle sue mani,</text:p>
      <text:p text:style-name="P23">come pesanti, grosse come un giogo!</text:p>
      <text:p text:style-name="P23">- E col càmice bigio e i piedi scalzi.</text:p>
      <text:p text:style-name="P23">- Ah chi ci regge? Io metto faccia in terra</text:p>
      <text:p text:style-name="P23">e chiudo gli occhi, e non voglio vedere.</text:p>
      <text:p text:style-name="P23">- Lonardo della Roscia porta il sacco</text:p>
      <text:p text:style-name="P23">di cuoio; Biagio Gudo, il can mastino.</text:p>
      <text:p text:style-name="P23">- Mettetegli nel vino un po' di ràdica</text:p>
      <text:p text:style-name="P23">di solatro, che perda il sentimento.</text:p>
      <text:p text:style-name="P23">- Cocetegli nel vino erba morella,</text:p>
      <text:p text:style-name="P23">ch'esca della memoria e non s'accorga.</text:p>
      <text:p text:style-name="P23">- Va, Maria Cora, che sai medicina,</text:p>
      <text:p text:style-name="P23">aiuta Ornella a fare il beveraggio.</text:p>
      <text:p text:style-name="P23">- Grande il misfatto ma grande il patire.</text:p>
      <text:p text:style-name="P23"><text:soft-page-break/>- Ah che pietà! Guarda la gente, come</text:p>
      <text:p text:style-name="P23">è muta! Viene tutta la contrada.</text:p>
      <text:p text:style-name="P23">- Han lasciato le vigne in abbandono.</text:p>
      <text:p text:style-name="P23">- Oggi uva non si coglie. Anco la terra</text:p>
      <text:p text:style-name="P23">è a lutto. Chi non piange? Chi non piange?</text:p>
      <text:p text:style-name="P23">- Guarda Vienda. Pare in agonia.</text:p>
      <text:p text:style-name="P23">- Meglio per lei, che ha perso conoscenza.</text:p>
      <text:p text:style-name="P23">- Meglio per lei, se non ode e non vede.</text:p>
      <text:p text:style-name="P23">- Ahi, che destino amaro! Or è tre mesi</text:p>
      <text:p text:style-name="P23">che venimmo portando le canestre.</text:p>
      <text:p text:style-name="P23">- E il male che verrà, chi lo misura?</text:p>
      <text:p text:style-name="P23">- Non vi saranno lacrime per piangere.</text:p>
      <text:p text:style-name="P9"/>
      <text:p text:style-name="P2"><text:span text:style-name="T8">FEMO DI NERFA:</text:span><text:span text:style-name="T7"> Silenzio, donne! Silenzio! Ecco Iona.</text:span></text:p>
      <text:p text:style-name="P9"/>
      <text:p text:style-name="P21"><text:span text:style-name="T7">(</text:span><text:span text:style-name="T5">Le donne si ritrarranno verso il portico. Si farà gran silenzio</text:span><text:span text:style-name="T7">).</text:span></text:p>
      <text:p text:style-name="P9"/>
      <text:p text:style-name="P2"><text:span text:style-name="T8">LA VOCE DI IONA:</text:span><text:span text:style-name="T7"> O vedova di Lazaro di Roio</text:span></text:p>
      <text:p text:style-name="P23">o gente della casa sciagurata,</text:p>
      <text:p text:style-name="P23">all'erta, all'erta! Viene il penitente.</text:p>
      <text:p text:style-name="P9"/>
      <text:p text:style-name="P9"/>
      <text:p text:style-name="P9"/>
      <text:p text:style-name="P9"/>
      <text:p text:style-name="P9"/>
      <text:p text:style-name="P9"/>
      <text:p text:style-name="P13"><text:soft-page-break/>Scena terza</text:p>
      <text:p text:style-name="P9"/>
      <text:p text:style-name="P4"><text:span text:style-name="T5">Apparirà l'alta statura di Iona con lo stendardo funereo. Dietro di lui verrà il parricida vestito d'un càmice, col capo coperto d'un velo nero, con ambe le mani strette da pesati ritorte di legno. Un uomo gli starà da presso tenendo la mazza pastorale istoriata; un altro avrà la scure; altri porteranno l'Angelo avvolto in un drappo e lo poseranno a terra. La turba si accalcherà nello spazio, tra l'albero e il pagliaio. Le lamentatrici, trascinatesi carponi alla soglia della casa, leveranno il grido verso il morituro</text:span><text:span text:style-name="T7">.</text:span></text:p>
      <text:p text:style-name="P9"/>
      <text:p text:style-name="P2"><text:span text:style-name="T8">IL CORO DELLE LAMENTATRICI:</text:span><text:span text:style-name="T7"> Figlio Aligi, figlio Aligi,</text:span></text:p>
      <text:p text:style-name="P23">che hai fatto? che hai fatto?</text:p>
      <text:p text:style-name="P23">Chi è questo insanguinato?</text:p>
      <text:p text:style-name="P23">chi l'ha corco sopra il sasso?</text:p>
      <text:p text:style-name="P23">È venuta l'ora tua.</text:p>
      <text:p text:style-name="P23">Nero il vino del trapasso!</text:p>
      <text:p text:style-name="P23">Mano mozza, morte infame,</text:p>
      <text:p text:style-name="P23">mano mozza, corda e sacco!</text:p>
      <text:p text:style-name="P23"/>
      <text:p text:style-name="P23">Ahi, ahi! Figlio di Lazaro, Lazaro</text:p>
      <text:p text:style-name="P23">è morto, ahi ahi, ucciso da te!</text:p>
      <text:p text:style-name="P23"/>
      <text:p text:style-name="P23">Libera, Domine, animam servi tui.</text:p>
      <text:p text:style-name="P9"/>
      <text:p text:style-name="P2"><text:soft-page-break/><text:span text:style-name="T8">IONA DI MIDIA:</text:span><text:span text:style-name="T7"> Trist'a te, Candia della Leonessa.</text:span></text:p>
      <text:p text:style-name="P23">O Vienda di Giave, trist'a te.</text:p>
      <text:p text:style-name="P23">Trist'a voi, figlie del Morto, parenti.</text:p>
      <text:p text:style-name="P23">Il Signore abbia pietà di voi, donne.</text:p>
      <text:p text:style-name="P23">Nelle mani del popolo rimesso</text:p>
      <text:p text:style-name="P23">è Aligi di Lazaro dal Giudice</text:p>
      <text:p text:style-name="P23">del Malificio, perché vendicata</text:p>
      <text:p text:style-name="P23">sia per le nostre mani questa infamia</text:p>
      <text:p text:style-name="P23">caduta sopra a noi, che d'una eguale</text:p>
      <text:p text:style-name="P23">i vecchi nostri non hanno memoria</text:p>
      <text:p text:style-name="P23">e così la memoria se ne perda,</text:p>
      <text:p text:style-name="P23">per la Dio grazia, ne' figli de' figli.</text:p>
      <text:p text:style-name="P23">Or t'abbiamo condotto il penitente</text:p>
      <text:p text:style-name="P23">perché da te la tazza del consólo</text:p>
      <text:p text:style-name="P23">riceva, Candia della Leonessa.</text:p>
      <text:p text:style-name="P23">Escito egli è dalle viscere tue.</text:p>
      <text:p text:style-name="P23">T'è conceduto alzargli il velo nero,</text:p>
      <text:p text:style-name="P23">accostargli alla bocca il beveraggio,</text:p>
      <text:p text:style-name="P23">ché molto amara sarà la sua morte.</text:p>
      <text:p text:style-name="P24">Salvum fac populum tuum, Domine.</text:p>
      <text:p text:style-name="P23">Kyrie eleison.</text:p>
      <text:p text:style-name="P9"/>
      <text:p text:style-name="P2"><text:span text:style-name="T8">LA TURBA:</text:span><text:span text:style-name="T7"> Christe eleison. Kyrie eleison.</text:span></text:p>
      <text:p text:style-name="P9"/>
      <text:p text:style-name="P22"><text:span text:style-name="T7">(</text:span><text:span text:style-name="T5">Iona porrà una mano su la spalla di Aligi per sospingerlo. Il penitente velato farà un passo verso la madre; poi cadrà su i ginocchi, di schianto</text:span><text:span text:style-name="T7">).</text:span></text:p>
      <text:p text:style-name="P9"/>
      <text:p text:style-name="P2"><text:soft-page-break/><text:span text:style-name="T8">ALIGI:</text:span><text:span text:style-name="T7"> Laudato Gesù e Maria!</text:span></text:p>
      <text:p text:style-name="P23">Ma voi madre chiamare non più</text:p>
      <text:p text:style-name="P23">m'è dato, non più benedire</text:p>
      <text:p text:style-name="P23">m'è dato, ché la bocca è d'inferno,</text:p>
      <text:p text:style-name="P23">quella che da voi succhiò il latte,</text:p>
      <text:p text:style-name="P23">che da voi le sante orazioni</text:p>
      <text:p text:style-name="P23">imparò nel timore di Dio,</text:p>
      <text:p text:style-name="P23">e i comandamenti e la legge.</text:p>
      <text:p text:style-name="P23">Perché tanto male v'ho reso?</text:p>
      <text:p text:style-name="P23">Volontà di dire m'è dentro;</text:p>
      <text:p text:style-name="P23">ma ratterrò la mia bocca.</text:p>
      <text:p text:style-name="P23">O la più sventurata di tutte</text:p>
      <text:p text:style-name="P23">le donne che hanno nutrito</text:p>
      <text:p text:style-name="P23">il suo figlio, che gli hanno cantato</text:p>
      <text:p text:style-name="P23">il sonno nella culla e nel grembo,</text:p>
      <text:p text:style-name="P23">oh no, non alzate il mio velo,</text:p>
      <text:p text:style-name="P23">che non vi comparisca dinanzi</text:p>
      <text:p text:style-name="P23">la faccia del peccato tremendo.</text:p>
      <text:p text:style-name="P23">Non alzate il velo mio nero.</text:p>
      <text:p text:style-name="P23">Io non abbia da voi beveraggio;</text:p>
      <text:p text:style-name="P23">perché poco è quello che soffro,</text:p>
      <text:p text:style-name="P23">poco è quello che debbo patire.</text:p>
      <text:p text:style-name="P23">Ma scacciatemi ora, con legni</text:p>
      <text:p text:style-name="P23">e con pietre, scacciatemi via;</text:p>
      <text:p text:style-name="P23">scacciatemi come il mastino</text:p>
      <text:p text:style-name="P23">che all'agonia sarà mio compagno,</text:p>
      <text:p text:style-name="P23">che mi morderà la mia gola</text:p>
      <text:p text:style-name="P23">quando l'anima mia disperata</text:p>
      <text:p text:style-name="P23"><text:soft-page-break/>vi chiamerà mamma mamma</text:p>
      <text:p text:style-name="P23">nel sangue del mio moncherino</text:p>
      <text:p text:style-name="P23">maledetto entro il sacco d'infamia.</text:p>
      <text:p text:style-name="P9"/>
      <text:p text:style-name="P2"><text:span text:style-name="T8">LA TURBA</text:span><text:span text:style-name="T7"> (</text:span><text:span text:style-name="T5">sommessamente</text:span><text:span text:style-name="T7">)</text:span><text:span text:style-name="T8">:</text:span><text:span text:style-name="T7"> - Oh povera, povera! Guarda</text:span></text:p>
      <text:p text:style-name="P23">guarda: tutta bianca in due notti!</text:p>
      <text:p text:style-name="P23">- Non piange. Pianger non può.</text:p>
      <text:p text:style-name="P23">- Escita sembra di senno.</text:p>
      <text:p text:style-name="P23">- Non si move. E come la statua</text:p>
      <text:p text:style-name="P23">dell'Addolorata. Oh pietà!</text:p>
      <text:p text:style-name="P23">- Abbine pietà, buono Iddio!</text:p>
      <text:p text:style-name="P23">Santa Vergine, misericordia!</text:p>
      <text:p text:style-name="P23">- Miserere di lei, Iesu Cristo!</text:p>
      <text:p text:style-name="P9"/>
      <text:p text:style-name="P2"><text:span text:style-name="T8">ALIGI:</text:span><text:span text:style-name="T7"> E voi, creature, non più</text:span></text:p>
      <text:p text:style-name="P23">m'è dato chiamare sorelle,</text:p>
      <text:p text:style-name="P23">né più nominare m'è dato</text:p>
      <text:p text:style-name="P23">i nomi che il battesmo v'impose,</text:p>
      <text:p text:style-name="P23">che m'eran le mie foglie di menta</text:p>
      <text:p text:style-name="P23">in bocca, le mie foglie odorose,</text:p>
      <text:p text:style-name="P23">che mi davan freschezza e piacenza</text:p>
      <text:p text:style-name="P23">fino al cuore nel mio pasturare;</text:p>
      <text:p text:style-name="P23">e me li sento qui a sommo</text:p>
      <text:p text:style-name="P23">e poterli dire vorrei,</text:p>
      <text:p text:style-name="P23">e non vorrei sorso d'altro</text:p>
      <text:p text:style-name="P23">consólo pel mio trapassare.</text:p>
      <text:p text:style-name="P23">Ma non più nominarvi m'è dato.</text:p>
      <text:p text:style-name="P23"><text:soft-page-break/>E s'appassiranno i bei nomi;</text:p>
      <text:p text:style-name="P23">e non li canterà l'amor vostro</text:p>
      <text:p text:style-name="P23">sotto la finestra al sereno;</text:p>
      <text:p text:style-name="P23">ché nessuno vorrà le sorelle</text:p>
      <text:p text:style-name="P23">di Aligi. E ora il miele è veleno!</text:p>
      <text:p text:style-name="P23">Scacciatemi via come cane,</text:p>
      <text:p text:style-name="P23">anche voi scacciatemi via,</text:p>
      <text:p text:style-name="P23">battetemi, scagliatemi sassi.</text:p>
      <text:p text:style-name="P23">Ma, prima di scacciarmi, soffrite</text:p>
      <text:p text:style-name="P23">ch'io vi lasci a voi sconsolate</text:p>
      <text:p text:style-name="P23">le due cose ch'io sole posseggo,</text:p>
      <text:p text:style-name="P23">che questa gente cristiana</text:p>
      <text:p text:style-name="P23">vi porta: la mazza di sànguine</text:p>
      <text:p text:style-name="P23">dov'io feci le tre verginelle</text:p>
      <text:p text:style-name="P23">a simiglianza di voi</text:p>
      <text:p text:style-name="P23">per avervi compagne su l'erba;</text:p>
      <text:p text:style-name="P23">la mazza, e l'Angelo muto</text:p>
      <text:p text:style-name="P23">ch'io lavorai col mio cuore,</text:p>
      <text:p text:style-name="P23">ahimè, dov'è la macchia tremenda.</text:p>
      <text:p text:style-name="P23">E la macchia scomparirà</text:p>
      <text:p text:style-name="P23">un giorno, e l'Angelo muto</text:p>
      <text:p text:style-name="P23">parlerà un giorno. E vedrete</text:p>
      <text:p text:style-name="P23">e udrete. Io patire patire</text:p>
      <text:p text:style-name="P23">voglio per questo, e il patire</text:p>
      <text:p text:style-name="P23">m'è poco al mio pentimento.</text:p>
      <text:p text:style-name="P9"/>
      <text:p text:style-name="P2"><text:span text:style-name="T8">LA TURBA:</text:span><text:span text:style-name="T7"> - Oh povere, povere! Guarda,</text:span></text:p>
      <text:p text:style-name="P23">guarda come sono disfatte!</text:p>
      <text:p text:style-name="P23"><text:soft-page-break/>Anch'elle non piangono più.</text:p>
      <text:p text:style-name="P23">Non hanno più lacrime. Secche</text:p>
      <text:p text:style-name="P23">sono, bruciate fin dentro.</text:p>
      <text:p text:style-name="P23">- La morte le falcia e le lascia</text:p>
      <text:p text:style-name="P23">per terra, che càmpino ancóra!</text:p>
      <text:p text:style-name="P23">- Le taglia ma non se le porta.</text:p>
      <text:p text:style-name="P23">- Abbine pietà, buono Iddio!</text:p>
      <text:p text:style-name="P23">- Sono creature innocenti.</text:p>
      <text:p text:style-name="P23">- Miserere, Gesù, miserere!</text:p>
      <text:p text:style-name="P9"/>
      <text:p text:style-name="P2"><text:span text:style-name="T8">ALIGI:</text:span><text:span text:style-name="T7"> E tu, che sei vergine e vedova,</text:span></text:p>
      <text:p text:style-name="P23">tu che nell'arche tue del corredo</text:p>
      <text:p text:style-name="P23">portasti vestimenta di lutto,</text:p>
      <text:p text:style-name="P23">pettine di rovi, collana</text:p>
      <text:p text:style-name="P23">di spine, lenzuola tessute</text:p>
      <text:p text:style-name="P23">di triboli, tu che piangesti</text:p>
      <text:p text:style-name="P23">la prima notte e poi sempre,</text:p>
      <text:p text:style-name="P23">tu hai nel Paradiso le nozze</text:p>
      <text:p text:style-name="P23">tue nuove. Gesù ti fa sposa,</text:p>
      <text:p text:style-name="P23">Maria ti consola per sempre.</text:p>
      <text:p text:style-name="P9"/>
      <text:p text:style-name="P2"><text:span text:style-name="T8">LA TURBA:</text:span><text:span text:style-name="T7"> - Oh povera! Quella non giunge</text:span></text:p>
      <text:p text:style-name="P23">a sera; è al suo ultimo fiato.</text:p>
      <text:p text:style-name="P23">È tutta capelli: non ha</text:p>
      <text:p text:style-name="P23">più carne: è tutta in quell'oro.</text:p>
      <text:p text:style-name="P23">- Ma s'è scolorito il suo oro.</text:p>
      <text:p text:style-name="P23">- È come una ròcca di canapa.</text:p>
      <text:p text:style-name="P23">- Come l'erba del Giovedì Santo.</text:p>
      <text:p text:style-name="P23"><text:soft-page-break/>- O Vienda, vergine e vedova,</text:p>
      <text:p text:style-name="P23">il Paradiso hai per certo.</text:p>
      <text:p text:style-name="P23">- E s'ella non l'ha, chi l'avrà?</text:p>
      <text:p text:style-name="P23">- Nostra Donna, portala in cielo!</text:p>
      <text:p text:style-name="P23">- Mettila tra gli Angeli bianchi!</text:p>
      <text:p text:style-name="P23">- Mettila tra le Màrtiri d'oro!</text:p>
      <text:p text:style-name="P9"/>
      <text:p text:style-name="P2"><text:span text:style-name="T8">IONA DI MIDIA:</text:span><text:span text:style-name="T7"> Aligi, hai detto il tuo dire.</text:span></text:p>
      <text:p text:style-name="P23">Su, lèvati e andiamo ch'è tardi.</text:p>
      <text:p text:style-name="P23">Fra poco il sole si colca.</text:p>
      <text:p text:style-name="P23">E l'avemaria tu non devi</text:p>
      <text:p text:style-name="P23">udire, né vedere la stella.</text:p>
      <text:p text:style-name="P23">O Candia della Leonessa,</text:p>
      <text:p text:style-name="P23">se pietà vuoi avere, se dargli</text:p>
      <text:p text:style-name="P23">vuoi la tazza, non t'indugiare.</text:p>
      <text:p text:style-name="P23">La madre tu sei. T'è concesso.</text:p>
      <text:p text:style-name="P9"/>
      <text:p text:style-name="P2"><text:span text:style-name="T8">LA TURBA:</text:span><text:span text:style-name="T7"> - Candia, Candia, alzagli il velo!</text:span></text:p>
      <text:p text:style-name="P23">- Candia, dàgli la tazza, ch'ei beva!</text:p>
      <text:p text:style-name="P23">- Dàgli il beveraggio, ch'egli abbia</text:p>
      <text:p text:style-name="P23">cuore al supplizio. Su, Candia!</text:p>
      <text:p text:style-name="P23">- Abbi pietà pel tuo figlio!</text:p>
      <text:p text:style-name="P23">- Tu sola puoi. T'è concesso.</text:p>
      <text:p text:style-name="P23">- Miserere di lui! Miserere!</text:p>
      <text:p text:style-name="P23"/>
      <text:p text:style-name="P22"><text:span text:style-name="T7">(</text:span><text:span text:style-name="T5">Ornella presenterà alla madre la ciotola del vino misturato. Favetta e Splendore inciteranno la mise</text:span><text:span text:style-name="T5">ra sospingendola. Aligi si trascinerà su i ginocchi </text:span><text:soft-page-break/><text:span text:style-name="T5">verso la porta della casa, e alzerà la voce invocando il defunto</text:span><text:span text:style-name="T7">).</text:span></text:p>
      <text:p text:style-name="P9"/>
      <text:p text:style-name="P2"><text:span text:style-name="T8">ALIGI:</text:span><text:span text:style-name="T7"> Padre, padre, padre mio Lazaro</text:span></text:p>
      <text:p text:style-name="P23">odimi. Tu il fiume passasti</text:p>
      <text:p text:style-name="P23">con la bara, ed era pesante</text:p>
      <text:p text:style-name="P23">più d'un carro di buoi la tua bara,</text:p>
      <text:p text:style-name="P23">e fu gettata la pietra</text:p>
      <text:p text:style-name="P23">nella corrente, e passasti.</text:p>
      <text:p text:style-name="P23">Padre, padre, padre mio Lazaro,</text:p>
      <text:p text:style-name="P23">odimi. Ora io me ne vado</text:p>
      <text:p text:style-name="P23">al fiume e non passo. Io vado</text:p>
      <text:p text:style-name="P23">a cercar quella pietra nel fondo</text:p>
      <text:p text:style-name="P23">e dopo io ti vengo a trovare;</text:p>
      <text:p text:style-name="P23">e tu mi vieni sopra con l'erpice,</text:p>
      <text:p text:style-name="P23">per l'eternità mi dirompi,</text:p>
      <text:p text:style-name="P23">per l'eternità mi dilàceri.</text:p>
      <text:p text:style-name="P23">Padre mio, fra poco son teco.</text:p>
      <text:p text:style-name="P23"/>
      <text:p text:style-name="P22"><text:span text:style-name="T7">(</text:span><text:span text:style-name="T5">La madre camminerà verso di lui, nell'orrore. Si chinerà, solleverà il velo, con la sinistra mano premerà al seno la guancia del figlio, con la destra prenderà la tazza recatale da Ornella, l'accosterà alle labbra del morituro. Si udrà un vocìo confuso della gente più discosta, giù pel sentiere</text:span><text:span text:style-name="T7">).</text:span></text:p>
      <text:p text:style-name="P9"/>
      <text:p text:style-name="P2"><text:span text:style-name="T8">IONA DI MIDIA:</text:span><text:span text:style-name="T7"> Suscipe, Domine, servum tuum.</text:span></text:p>
      <text:p text:style-name="P23">Kyrie eleison.</text:p>
      <text:p text:style-name="P9"><text:soft-page-break/></text:p>
      <text:p text:style-name="P2"><text:span text:style-name="T8">LA TURBA:</text:span><text:span text:style-name="T7"> Christe eleison. Kyrie eleison.</text:span></text:p>
      <text:p text:style-name="P23">Miserere, Deus, miserere.</text:p>
      <text:p text:style-name="P23">- Vedete, vedete che viso!</text:p>
      <text:p text:style-name="P23">- Questo in terra si vede, Gesù!</text:p>
      <text:p text:style-name="P23">- O Passione di Cristo!</text:p>
      <text:p text:style-name="P23">- E chi è che grida? perché?</text:p>
      <text:p text:style-name="P23">- Silenzio! Silenzio! Chi chiama?</text:p>
      <text:p text:style-name="P23">- La figlia di Iorio! La figlia</text:p>
      <text:p text:style-name="P23">di Iorio! Mila di Codra!</text:p>
      <text:p text:style-name="P23">- Buono Iddio, miracolo fai!</text:p>
      <text:p text:style-name="P23">- È la figlia di Iorio, che viene.</text:p>
      <text:p text:style-name="P23">- Risuscitata l'hai, buono Iddio?</text:p>
      <text:p text:style-name="P23">- Largo! Largo! Lasciate passare!</text:p>
      <text:p text:style-name="P23">- Maledetta cagna, sei viva?</text:p>
      <text:p text:style-name="P23">- Ah strega d'inferno, sei tu?</text:p>
      <text:p text:style-name="P23">- Magalda! Bagascia! Carogna!</text:p>
      <text:p text:style-name="P23">- Fate luogo! Lasciatela! Passa,</text:p>
      <text:p text:style-name="P23">passa, femmina. Su, fate luogo!</text:p>
      <text:p text:style-name="P23">- Lasciatela, al nome di Dio!</text:p>
      <text:p text:style-name="P9"/>
      <text:p text:style-name="P9"/>
      <text:p text:style-name="P13">Scena ultima</text:p>
      <text:p text:style-name="P9"/>
      <text:p text:style-name="P4"><text:span text:style-name="T5">Aligi sorgerà in piedi, con la faccia scoperta, guatando verso il clamore; e la madre e le sorelle saranno presso a lui. Fendendo la turba apparirà Mila di Codra impe</text:span><text:span text:style-name="T5">tuosamente</text:span><text:span text:style-name="T7">.</text:span></text:p>
      <text:p text:style-name="P9"><text:soft-page-break/></text:p>
      <text:p text:style-name="P2"><text:span text:style-name="T8">MILA DI CODRA:</text:span><text:span text:style-name="T7"> Madre d'Aligi, sorelle</text:span></text:p>
      <text:p text:style-name="P23">d'Aligi, sposa, parenti,</text:p>
      <text:p text:style-name="P23">stendardiero del Malificio,</text:p>
      <text:p text:style-name="P23">popolo giusto, giustizia</text:p>
      <text:p text:style-name="P23">di Dio, sono Mila di Codra.</text:p>
      <text:p text:style-name="P23">Mi confesso. Datemi ascolto.</text:p>
      <text:p text:style-name="P23">Il santo dei monti m'invia.</text:p>
      <text:p text:style-name="P23">Son discesa dai monti, venuta</text:p>
      <text:p text:style-name="P23">sono a confessarmi in conspetto</text:p>
      <text:p text:style-name="P23">di tutti. Datemi ascolto.</text:p>
      <text:p text:style-name="P9"/>
      <text:p text:style-name="P2"><text:span text:style-name="T8">IONA DI MIDIA:</text:span><text:span text:style-name="T7"> Silenzio, silenzio! Lasciate</text:span></text:p>
      <text:p text:style-name="P23">che parli, al nome di Dio.</text:p>
      <text:p text:style-name="P23">Confèssati, Mila di Codra.</text:p>
      <text:p text:style-name="P23">Il popolo giusto ti giudica.</text:p>
      <text:p text:style-name="P9"/>
      <text:p text:style-name="P2"><text:span text:style-name="T8">MILA:</text:span><text:span text:style-name="T7"> Aligi figliuolo di Lazaro</text:span></text:p>
      <text:p text:style-name="P23">è innocente. Commesso non ha</text:p>
      <text:p text:style-name="P23">parricidio. Ma sì, il suo padre</text:p>
      <text:p text:style-name="P23">ucciso da me fu con l'asce.</text:p>
      <text:p text:style-name="P9"/>
      <text:p text:style-name="P2"><text:span text:style-name="T8">ALIGI:</text:span><text:span text:style-name="T7"> Mila, innanzi a Dio tu ne menti.</text:span></text:p>
      <text:p text:style-name="P9"/>
      <text:p text:style-name="P2"><text:span text:style-name="T8">IONA:</text:span><text:span text:style-name="T7"> Egli è confesso. Hai mentito.</text:span></text:p>
      <text:p text:style-name="P23">Egli è reo ma rea tu con lui.</text:p>
      <text:p text:style-name="P9"/>
      <text:p text:style-name="P2"><text:span text:style-name="T8">LA TURBA:</text:span><text:span text:style-name="T7"> - Alle fiamme! Alle fiamme! Su, Iona,</text:span></text:p>
      <text:p text:style-name="P23"><text:soft-page-break/>dàccela, che noi la bruciamo.</text:p>
      <text:p text:style-name="P23">- Alla catasta la maga!</text:p>
      <text:p text:style-name="P23">- Alla stessa ora periscano!</text:p>
      <text:p text:style-name="P23">- No, no! Io lo dissi: È innocente.</text:p>
      <text:p text:style-name="P23">- È confesso! È confesso! La femmina</text:p>
      <text:p text:style-name="P23">l'istigò ma egli diè il colpo.</text:p>
      <text:p text:style-name="P23">- Tutt'e due sono rei. Alle fiamme!</text:p>
      <text:p text:style-name="P9"/>
      <text:p text:style-name="P2"><text:span text:style-name="T8">MILA:</text:span><text:span text:style-name="T7"> Gente di Dio, datemi ascolto;</text:span></text:p>
      <text:p text:style-name="P23">e poi fate scempio di me.</text:p>
      <text:p text:style-name="P23">Sono pronta, venuta per questo.</text:p>
      <text:p text:style-name="P9"/>
      <text:p text:style-name="P2"><text:span text:style-name="T8">IONA:</text:span><text:span text:style-name="T7"> Silenzio! Lasciate che parli.</text:span></text:p>
      <text:p text:style-name="P9"/>
      <text:p text:style-name="P2"><text:span text:style-name="T8">MILA:</text:span><text:span text:style-name="T7"> Aligi figliuolo di Lazaro</text:span></text:p>
      <text:p text:style-name="P23">è innocente. Ma egli non sa.</text:p>
      <text:p text:style-name="P9"/>
      <text:p text:style-name="P2"><text:span text:style-name="T8">ALIGI:</text:span><text:span text:style-name="T7"> Mila, innanzi a Dio tu ne menti.</text:span></text:p>
      <text:p text:style-name="P23">Ornella (perdóno, se fui oso</text:p>
      <text:p text:style-name="P23">nominarti), tu sei testimone</text:p>
      <text:p text:style-name="P23">ch'ella inganna il popolo giusto.</text:p>
      <text:p text:style-name="P9"/>
      <text:p text:style-name="P2"><text:span text:style-name="T8">MILA:</text:span><text:span text:style-name="T7"> Egli non sa. Di quell'ora</text:span></text:p>
      <text:p text:style-name="P23">non gli sovviene. È magato.</text:p>
      <text:p text:style-name="P23">Io gli voltai la ragione.</text:p>
      <text:p text:style-name="P23">Io gli voltai la memoria.</text:p>
      <text:p text:style-name="P23">Son figlia di mago. Non v'è</text:p>
      <text:p text:style-name="P23">sortilegio ch'io non conosca,</text:p>
      <text:p text:style-name="P23"><text:soft-page-break/>ch'io non operi. Se tra le donne</text:p>
      <text:p text:style-name="P23">del parentado è quell'una</text:p>
      <text:p text:style-name="P23">che mi fece accusa qui proprio,</text:p>
      <text:p text:style-name="P23">la vigilia di Santo Giovanni,</text:p>
      <text:p text:style-name="P23">quando entrai per la porta che è là,</text:p>
      <text:p text:style-name="P23">venga innanzi e l'accusa ripeta.</text:p>
      <text:p text:style-name="P9"/>
      <text:p text:style-name="P2"><text:span text:style-name="T8">LA CATALANA:</text:span><text:span text:style-name="T7"> Sono io quell'una. Son qui.</text:span></text:p>
      <text:p text:style-name="P9"/>
      <text:p text:style-name="P2"><text:span text:style-name="T8">MILA:</text:span><text:span text:style-name="T7"> Fa testimonianza di me</text:span></text:p>
      <text:p text:style-name="P23">per quelli che feci infermare,</text:p>
      <text:p text:style-name="P23">per quelli che feci morire,</text:p>
      <text:p text:style-name="P23">per quelli che tolsi di senno.</text:p>
      <text:p text:style-name="P9"/>
      <text:p text:style-name="P2"><text:span text:style-name="T8">LA CATALANA:</text:span><text:span text:style-name="T7"> Giovanna Camètra. Lo so.</text:span></text:p>
      <text:p text:style-name="P23">E il povero delle Marane,</text:p>
      <text:p text:style-name="P23">e Afuso, e Tillùra. Lo so.</text:p>
      <text:p text:style-name="P23">So che fai nocimento a chiunque.</text:p>
      <text:p text:style-name="P9"/>
      <text:p text:style-name="P2"><text:span text:style-name="T8">MILA:</text:span><text:span text:style-name="T7"> Avete udito, popolo giusto,</text:span></text:p>
      <text:p text:style-name="P23">questa serva di Dio? Bene, è vero.</text:p>
      <text:p text:style-name="P23">Mi confesso. Il santo dei monti</text:p>
      <text:p text:style-name="P23">m'ha toccata quest'anima trista.</text:p>
      <text:p text:style-name="P23">Mi confesso e mi pento. Non voglio</text:p>
      <text:p text:style-name="P23">che l'innocente perisca.</text:p>
      <text:p text:style-name="P23">Voglio il castigo, e sia grande!</text:p>
      <text:p text:style-name="P23">Per fare ruina, per rompere</text:p>
      <text:p text:style-name="P23">vincoli distruggere gioie</text:p>
      <text:p text:style-name="P23"><text:soft-page-break/>prendere vite, in giorno di nozze</text:p>
      <text:p text:style-name="P23">varcai quella soglia che è là,</text:p>
      <text:p text:style-name="P23">del focolare mi feci</text:p>
      <text:p text:style-name="P23">padrona e lo sconsacrai.</text:p>
      <text:p text:style-name="P23">Il vino ospitale falsai,</text:p>
      <text:p text:style-name="P23">non bevvi, adoprai per fattura.</text:p>
      <text:p text:style-name="P23">Le sorti del padre e del figlio</text:p>
      <text:p text:style-name="P23">torsi a odio, e posi a pressura</text:p>
      <text:p text:style-name="P23">la gola della sposa novizia.</text:p>
      <text:p text:style-name="P23">E per arte le lacrime care</text:p>
      <text:p text:style-name="P23">di quelle giovanette sorelle</text:p>
      <text:p text:style-name="P23">a mia difensione io le trassi.</text:p>
      <text:p text:style-name="P23">Dite, donne del parentado,</text:p>
      <text:p text:style-name="P23">dite, se sapete d'Iddio</text:p>
      <text:p text:style-name="P23">quanta fu, quanta fu la nequizia!</text:p>
      <text:p text:style-name="P9"/>
      <text:p text:style-name="P2"><text:span text:style-name="T8">IL CORO DELLE PARENTI:</text:span><text:span text:style-name="T7"> - È vero, è vero. Sì, questo fece.</text:span></text:p>
      <text:p text:style-name="P23">- Sguisciò dentro la cagna randagia</text:p>
      <text:p text:style-name="P23">quando la Cinerella spargeva</text:p>
      <text:p text:style-name="P23">su Vienda il suo pugno di grano.</text:p>
      <text:p text:style-name="P23">- Di sùbito fece la sorte.</text:p>
      <text:p text:style-name="P23">- E la mala febbre appiccò</text:p>
      <text:p text:style-name="P23">di sùbito al giovine soro.</text:p>
      <text:p text:style-name="P23">- E tutte noi contro gridammo</text:p>
      <text:p text:style-name="P23">e fu vano gridare. Avea l'arte.</text:p>
      <text:p text:style-name="P23">- È vero. Ora sì, dice il vero.</text:p>
      <text:p text:style-name="P23">- Laudato Gesù che fa luce!</text:p>
      <text:p text:style-name="P23"><text:soft-page-break/></text:p>
      <text:p text:style-name="P22"><text:span text:style-name="T7">(</text:span><text:span text:style-name="T5">Aligi starà a capo chino, col mento in sul petto, sotto l'ombra del velo, intento all'orribile conturbazione dell'anima sua, già scorrendogli per le vene la virtù del beveraggio</text:span><text:span text:style-name="T7">).</text:span></text:p>
      <text:p text:style-name="P9"/>
      <text:p text:style-name="P2"><text:span text:style-name="T8">ALIGI</text:span><text:span text:style-name="T7"> (</text:span><text:span text:style-name="T5">scotendosi, con violenza</text:span><text:span text:style-name="T7">)</text:span><text:span text:style-name="T8">:</text:span><text:span text:style-name="T7"> No, no, non è vero. T'inganna,</text:span></text:p>
      <text:p text:style-name="P23">non la udire, popolo giusto;</text:p>
      <text:p text:style-name="P23">questa creatura t'inganna.</text:p>
      <text:p text:style-name="P23">Tutti e tutte le stavano contro,</text:p>
      <text:p text:style-name="P23">e così le facean vitupèro.</text:p>
      <text:p text:style-name="P23">E io vidi l'Angelo muto</text:p>
      <text:p text:style-name="P23">dietro a lei. Con questi occhi mortali</text:p>
      <text:p text:style-name="P23">che non debbon vedere la stella</text:p>
      <text:p text:style-name="P23">di questo vespro, io lo vidi</text:p>
      <text:p text:style-name="P23">che mi guardava e piangeva.</text:p>
      <text:p text:style-name="P23">O Iona, miracolo fu</text:p>
      <text:p text:style-name="P23">per mostrare ch'ell'era di Dio.</text:p>
      <text:p text:style-name="P9"/>
      <text:p text:style-name="P2"><text:span text:style-name="T8">MILA:</text:span><text:span text:style-name="T7"> Oh povero Aligi pastore!</text:span></text:p>
      <text:p text:style-name="P23">Oh giovine credulo e ignaro!</text:p>
      <text:p text:style-name="P23">L'Angelo apostàtico era.</text:p>
      <text:p text:style-name="P9"/>
      <text:p text:style-name="P22"><text:span text:style-name="T7">(</text:span><text:span text:style-name="T5">Tutti si segneranno, tranne Aligi constretto dalle ritorte e Ornella che discostata dal portico terrà gli occhi fissi alla vittima volontaria</text:span><text:span text:style-name="T7">).</text:span></text:p>
      <text:p text:style-name="P23"/>
      <text:p text:style-name="P23"><text:soft-page-break/>L'Angelo apostàtico apparve</text:p>
      <text:p text:style-name="P23">(perdonata da Dio non sarò</text:p>
      <text:p text:style-name="P23">né da te perdonata giammai)</text:p>
      <text:p text:style-name="P23">apparve agli occhi tuoi per inganno.</text:p>
      <text:p text:style-name="P23">Era l'Angelo iniquo, il fallace.</text:p>
      <text:p text:style-name="P9"/>
      <text:p text:style-name="P2"><text:span text:style-name="T8">MARIA CORA:</text:span><text:span text:style-name="T7"> Io lo dissi, lo dissi nel punto.</text:span></text:p>
      <text:p text:style-name="P23">Al sacrilegio gridai.</text:p>
      <text:p text:style-name="P9"/>
      <text:p text:style-name="P2"><text:span text:style-name="T8">LA CINERELLA:</text:span><text:span text:style-name="T7"> Anch'io lo dissi, gridai.</text:span></text:p>
      <text:p text:style-name="P23">Quand'ella fu osa il Custode</text:p>
      <text:p text:style-name="P23">nominare per sorte, gridai:</text:p>
      <text:p text:style-name="P23">Ha biastemato, ha biastemato!</text:p>
      <text:p text:style-name="P9"/>
      <text:p text:style-name="P2"><text:span text:style-name="T8">MILA:</text:span><text:span text:style-name="T7"> Aligi, perdonata da te</text:span></text:p>
      <text:p text:style-name="P23">non sarò, se pure da Dio!</text:p>
      <text:p text:style-name="P23">Ma debbo scoprir la mia frode.</text:p>
      <text:p text:style-name="P23">Ornella, né tu mi guardare</text:p>
      <text:p text:style-name="P23">così come fai. Ch'io sia sola!</text:p>
      <text:p text:style-name="P23">Aligi, quando venni allo stazzo,</text:p>
      <text:p text:style-name="P23">quando tu mi trovasti seduta</text:p>
      <text:p text:style-name="P23">su quella pietra, in silenzio</text:p>
      <text:p text:style-name="P23">la tua perdizione compiei.</text:p>
      <text:p text:style-name="P23">E tu lavorasti nel ceppo,</text:p>
      <text:p text:style-name="P23">ah misero te, co' tuoi ferri</text:p>
      <text:p text:style-name="P23">l'effigie dell'Angelo malo.</text:p>
      <text:p text:style-name="P23">(È quello, coperto col panno:</text:p>
      <text:p text:style-name="P23">lo sento.) E io mane e sera</text:p>
      <text:p text:style-name="P23"><text:soft-page-break/>opravo con l'arte mia falsa.</text:p>
      <text:p text:style-name="P23">Non ti sovviene di me? di tanto</text:p>
      <text:p text:style-name="P23">amore ch'io t'ebbi, di tanta</text:p>
      <text:p text:style-name="P23">umiltà che m'era negli atti,</text:p>
      <text:p text:style-name="P23">nella voce, dinanzi al tuo viso?</text:p>
      <text:p text:style-name="P23">Non ti sovviene che mai</text:p>
      <text:p text:style-name="P23">ci contaminammo, che monda</text:p>
      <text:p text:style-name="P23">presso il tuo giaciglio rimasi?</text:p>
      <text:p text:style-name="P23">E come, come (tu non pensasti),</text:p>
      <text:p text:style-name="P23">tanta purità, tanta temenza</text:p>
      <text:p text:style-name="P23">nella straniera malvagia</text:p>
      <text:p text:style-name="P23">che i mietitori di Norca</text:p>
      <text:p text:style-name="P23">avean svergonata al conspetto</text:p>
      <text:p text:style-name="P23">della madre tua? Bene opravo,</text:p>
      <text:p text:style-name="P23">bene opravo con l'arte mia falsa.</text:p>
      <text:p text:style-name="P23">Non mi vedevi tu raccattare</text:p>
      <text:p text:style-name="P23">intorno al tuo ceppo le schegge</text:p>
      <text:p text:style-name="P23">e bruciarle dicendo parole?</text:p>
      <text:p text:style-name="P23">Preparai l'ora di sangue,</text:p>
      <text:p text:style-name="P23">che contra Lazaro antica</text:p>
      <text:p text:style-name="P23">rancura, odio antico nudrivo.</text:p>
      <text:p text:style-name="P23">Tu lasciasti l'asce nel ceppo.</text:p>
      <text:p text:style-name="P23">Ora uditemi, gente di Dio.</text:p>
      <text:p text:style-name="P23">Una grande potenza venuta</text:p>
      <text:p text:style-name="P23">era in me sopra lui vincolato.</text:p>
      <text:p text:style-name="P23">Quasi notte faceva nel luogo</text:p>
      <text:p text:style-name="P23">maligno. Imbestiato il suo padre</text:p>
      <text:p text:style-name="P23">presa m'avea pe' capegli</text:p>
      <text:p text:style-name="P23"><text:soft-page-break/>e mi trascinava furente.</text:p>
      <text:p text:style-name="P23">Ei sopraggiunse e su noi</text:p>
      <text:p text:style-name="P23">si gettò per difendere me.</text:p>
      <text:p text:style-name="P23">Rapidamente brandii</text:p>
      <text:p text:style-name="P23">l'asce, nell'ombra; colpii,</text:p>
      <text:p text:style-name="P23">forte colpii, sino a morte.</text:p>
      <text:p text:style-name="P23">Sul colpo gridai: “L'hai ucciso!”</text:p>
      <text:p text:style-name="P23">Al figlio gridai: “L'hai ucciso,</text:p>
      <text:p text:style-name="P23">ucciso!” Potenza era in me grande.</text:p>
      <text:p text:style-name="P23">Parricida lo fece il mio grido</text:p>
      <text:p text:style-name="P23">nell'anima sua ch'era schiava.</text:p>
      <text:p text:style-name="P23">“L'ho ucciso!” rispose; nel sangue</text:p>
      <text:p text:style-name="P23">tramortì, più altro non seppe.</text:p>
      <text:p text:style-name="P23"/>
      <text:p text:style-name="P22"><text:span text:style-name="T7">(</text:span><text:span text:style-name="T5">Candia con ambe le braccia, scossa da un fremito quasi di belva, afferrerà il figlio ridivenuto suo. Da lui si distaccherà, con violenza selvaggia si avanzerà verso la nemica. Ma le figlie la tratterranno</text:span><text:span text:style-name="T7">).</text:span></text:p>
      <text:p text:style-name="P9"/>
      <text:p text:style-name="P2"><text:span text:style-name="T8">IL CORO DELLE PARENTI:</text:span><text:span text:style-name="T7"> - Lasciatela! Lasciala, Ornella!</text:span></text:p>
      <text:p text:style-name="P23">Che il cuore le strappi, che il cuore</text:p>
      <text:p text:style-name="P23">le mangi! Cuore per cuore!</text:p>
      <text:p text:style-name="P23">- Lasciatela, che se la metta</text:p>
      <text:p text:style-name="P23">sotto i piedi, che la calpesti,</text:p>
      <text:p text:style-name="P23">che col calcagno le schiacci</text:p>
      <text:p text:style-name="P23">tempia e tempia, i denti le sgrani!</text:p>
      <text:p text:style-name="P23">- Lasciatela! Lasciala, Ornella;</text:p>
      <text:p text:style-name="P23"><text:soft-page-break/>ché, se questo non fa, non le torna</text:p>
      <text:p text:style-name="P23">l'anima in petto sanata.</text:p>
      <text:p text:style-name="P23">- Iona, Iona, Aligi è innocente.</text:p>
      <text:p text:style-name="P23">- Toglilo dalle ritorte!</text:p>
      <text:p text:style-name="P23">Levagli il velo! Ridaccelo!</text:p>
      <text:p text:style-name="P23">- Oggi il popolo è giustiziere.</text:p>
      <text:p text:style-name="P23">- Tu giudica, popolo giusto.</text:p>
      <text:p text:style-name="P23">- Comanda che sia liberato!</text:p>
      <text:p text:style-name="P23"/>
      <text:p text:style-name="P22"><text:span text:style-name="T7">(</text:span><text:span text:style-name="T5">Mila si ritrarrà presso l'Angelo coperto, e guarderà Aligi già invaso dall'ebbrezza del vino misturato</text:span><text:span text:style-name="T7">).</text:span></text:p>
      <text:p text:style-name="P9"/>
      <text:p text:style-name="P2"><text:span text:style-name="T8">LA TURBA:</text:span><text:span text:style-name="T7"> - Lode a Dio! Gloria a Dio! Gloria Patri!</text:span></text:p>
      <text:p text:style-name="P23">- L'infamia è tolta da noi.</text:p>
      <text:p text:style-name="P23">- La macchia non è sopra noi.</text:p>
      <text:p text:style-name="P23">- Di nostra gente non viene.</text:p>
      <text:p text:style-name="P23">il parricida. A Dio gloria!</text:p>
      <text:p text:style-name="P23">- Lazaro l'uccise la femmina</text:p>
      <text:p text:style-name="P23">straniera, di Codra alle Farne.</text:p>
      <text:p text:style-name="P23">- L'ho detto, l'ho detto: È innocente,</text:p>
      <text:p text:style-name="P23">Aligi è innocente. Sia sciolto!</text:p>
      <text:p text:style-name="P23">- Sia liberato ora in punto!</text:p>
      <text:p text:style-name="P23">- Alla madre sua sia renduto!</text:p>
      <text:p text:style-name="P23">- Iona, Iona, scioglilo! Il Giudice</text:p>
      <text:p text:style-name="P23">del Malificio ci diede</text:p>
      <text:p text:style-name="P23">oggi potestà sopra un capo.</text:p>
      <text:p text:style-name="P23">- Piglia il capo della sortiera!</text:p>
      <text:p text:style-name="P23"><text:soft-page-break/>- Alle fiamme, alle fiamme la maga!</text:p>
      <text:p text:style-name="P23">- Alla catasta la strega!</text:p>
      <text:p text:style-name="P23">- O Iona di Midia, odi il popolo!</text:p>
      <text:p text:style-name="P23">Sciogli l'innocente! Su, Iona!</text:p>
      <text:p text:style-name="P23">- Alla catasta la figlia</text:p>
      <text:p text:style-name="P23">di Iorio, la figlia di Iorio!</text:p>
      <text:p text:style-name="P9"/>
      <text:p text:style-name="P2"><text:span text:style-name="T8">MILA:</text:span><text:span text:style-name="T7"> Sì, sì, popolo giusto, sì, popolo</text:span></text:p>
      <text:p text:style-name="P23">di Dio, piglia vendetta su me.</text:p>
      <text:p text:style-name="P23">E l'Angelo apostàtico mettilo</text:p>
      <text:p text:style-name="P23">nella catasta con me,</text:p>
      <text:p text:style-name="P23">che faccia la fiamma per ardermi,</text:p>
      <text:p text:style-name="P23">che si consumi con me.</text:p>
      <text:p text:style-name="P9"/>
      <text:p text:style-name="P2"><text:span text:style-name="T8">ALIGI:</text:span><text:span text:style-name="T7"> Oh voce di promessa e di frode!</text:span></text:p>
      <text:p text:style-name="P23">Toglietemela di dentro</text:p>
      <text:p text:style-name="P23">così come bella mi parve,</text:p>
      <text:p text:style-name="P23">come cara mi fu, soffocatela</text:p>
      <text:p text:style-name="P23">nell'anima mia, fate che mai</text:p>
      <text:p text:style-name="P23">udita io l'abbia, che mai</text:p>
      <text:p text:style-name="P23">n'abbia gioito! Rempietemi dentro</text:p>
      <text:p text:style-name="P23">tutti questi solchi d'amore</text:p>
      <text:p text:style-name="P23">che mi scavò, quando io era</text:p>
      <text:p text:style-name="P23">alle sue parole d'inganno</text:p>
      <text:p text:style-name="P23">come la mia montagna rigata</text:p>
      <text:p text:style-name="P23">dalle acque di neve! Rempietemi</text:p>
      <text:p text:style-name="P23">il solco di quella speranza,</text:p>
      <text:p text:style-name="P23">per ove mi corse la grazia</text:p>
      <text:p text:style-name="P23"><text:soft-page-break/>di tutti i miei giorni ingannati!</text:p>
      <text:p text:style-name="P23">Cancellate da me ogni traccia!</text:p>
      <text:p text:style-name="P23">Fate che udito e creduto</text:p>
      <text:p text:style-name="P23">io non abbia giammai! Ma, se questo</text:p>
      <text:p text:style-name="P23">da voi non si può, s'io son quello</text:p>
      <text:p text:style-name="P23">che udii credetti sperai,</text:p>
      <text:p text:style-name="P23">quello che adorai l'Angelo iniquo,</text:p>
      <text:p text:style-name="P23">mozzatemi entrambe le mani,</text:p>
      <text:p text:style-name="P23">nel sacco di cuoio cucitemi</text:p>
      <text:p text:style-name="P23">(Lonardo, non lo porre da banda)</text:p>
      <text:p text:style-name="P23">e gittatemi nella fiumana</text:p>
      <text:p text:style-name="P23">ch'io vi dorma settecent'anni</text:p>
      <text:p text:style-name="P23">ch'io dorma sott'acqua, nel gorgo</text:p>
      <text:p text:style-name="P23">profondo, ancóra settecent'anni</text:p>
      <text:p text:style-name="P23">e più non mi ricordi che il giorno</text:p>
      <text:p text:style-name="P23">di Dio ha illuminato quegli occhi!</text:p>
      <text:p text:style-name="P9"/>
      <text:p text:style-name="P2"><text:span text:style-name="T8">ORNELLA:</text:span><text:span text:style-name="T7"> Mila, Mila, è l'ebbrezza del vino</text:span></text:p>
      <text:p text:style-name="P23">misturato, del beveraggio</text:p>
      <text:p text:style-name="P23">ch'ebbe dalla madre a consólo.</text:p>
      <text:p text:style-name="P9"/>
      <text:p text:style-name="P2"><text:span text:style-name="T8">LA TURBA:</text:span><text:span text:style-name="T7"> - Scioglilo, Iona. Ha il delirio.</text:span></text:p>
      <text:p text:style-name="P23">- Ha preso il solatro nel vino.</text:p>
      <text:p text:style-name="P23">- Che la madre lo stenda sul letto.</text:p>
      <text:p text:style-name="P23">- Che il sonno gli venga, che dorma.</text:p>
      <text:p text:style-name="P23">- Che Gesù Cristo l'acqueti.</text:p>
      <text:p text:style-name="P23"/>
      <text:p text:style-name="P21"><text:span text:style-name="T7">(</text:span><text:span text:style-name="T5">Iona darà a taluno di sua gente lo stendardo e s'a</text:span><text:soft-page-break/><text:span text:style-name="T5">vanzerà verso Aligi per togliergli le ritorte</text:span><text:span text:style-name="T7">).</text:span></text:p>
      <text:p text:style-name="P9"/>
      <text:p text:style-name="P2"><text:span text:style-name="T8">ALIGI:</text:span><text:span text:style-name="T7"> Sì, per un poco scioglimi, Iona,</text:span></text:p>
      <text:p text:style-name="P23">solo ch'io possa levar le mani</text:p>
      <text:p text:style-name="P23">contra costei (no, non l'ardete:</text:p>
      <text:p text:style-name="P23">la fiamma è bella!), chiamare i morti,</text:p>
      <text:p text:style-name="P23">tutti i miei morti nella mia terra,</text:p>
      <text:p text:style-name="P23">quelli degli anni dimenticati,</text:p>
      <text:p text:style-name="P23">i più lontani, i più lontani,</text:p>
      <text:p text:style-name="P23">settanta braccia sotto la zolla,</text:p>
      <text:p text:style-name="P23">a maledirla, a maledirla!</text:p>
      <text:p text:style-name="P9"/>
      <text:p text:style-name="P2"><text:span text:style-name="T8">MILA</text:span><text:span text:style-name="T7"> (</text:span><text:span text:style-name="T5">con un grido lacerante</text:span><text:span text:style-name="T7">)</text:span><text:span text:style-name="T8">:</text:span><text:span text:style-name="T7"> Aligi, Aligi, tu no,</text:span></text:p>
      <text:p text:style-name="P23">tu non puoi, tu non devi!</text:p>
      <text:p text:style-name="P9"/>
      <text:p text:style-name="P22"><text:span text:style-name="T7">(</text:span><text:span text:style-name="T5">Libero delle ritorte i polsi, libero del velo nero il capo, Aligi cadrà fra le braccia della madre, preso dalla vertigine; e le maggiori sorelle e le donne del parentado gli saranno intorno</text:span><text:span text:style-name="T7">).</text:span></text:p>
      <text:p text:style-name="P9"/>
      <text:p text:style-name="P2"><text:span text:style-name="T8">IL CORO DELLE PARENTI:</text:span><text:span text:style-name="T7"> - Non isbigottire. È quel vino.</text:span></text:p>
      <text:p text:style-name="P23">- È la vertigine calda.</text:p>
      <text:p text:style-name="P23">- Ora lo stupore lo prende.</text:p>
      <text:p text:style-name="P23">- Ora un gran sonno gli viene.</text:p>
      <text:p text:style-name="P23">- Ch'ei dorma! Che Dio lo pacifichi!</text:p>
      <text:p text:style-name="P23">- Stendetelo! Lasciate che dorma!</text:p>
      <text:p text:style-name="P23">- Vienda! Vienda! Ti torna.</text:p>
      <text:p text:style-name="P23"><text:soft-page-break/>- L'uno e l'altra dal mondo di là.</text:p>
      <text:p text:style-name="P23">- Laus Deo! Laus Deo! Gloria Patri!</text:p>
      <text:p text:style-name="P23"/>
      <text:p text:style-name="P22"><text:span text:style-name="T7">(</text:span><text:span text:style-name="T5">Iona metterà le ritorte a Mila di Codra che gli tenderà i polsi. La testa le coprirà col velo nero. Poi, ripreso lo stendardo del Malificio, sospingerà la vittima verso la turba</text:span><text:span text:style-name="T7">).</text:span></text:p>
      <text:p text:style-name="P9"/>
      <text:p text:style-name="P2"><text:span text:style-name="T8">IONA:</text:span><text:span text:style-name="T7"> Popolo giusto, ti do</text:span></text:p>
      <text:p text:style-name="P23">nelle mani Mila di Codra,</text:p>
      <text:p text:style-name="P23">la figlia di Iorio, colei</text:p>
      <text:p text:style-name="P23">che fa nocimento a chiunque,</text:p>
      <text:p text:style-name="P23">perché tu giustizia ne faccia</text:p>
      <text:p text:style-name="P23">e tu ne disperda la cenere.</text:p>
      <text:p text:style-name="P24">Salvum fac populum tuum, Domine.</text:p>
      <text:p text:style-name="P23">Kyrie eleison.</text:p>
      <text:p text:style-name="P9"/>
      <text:p text:style-name="P2"><text:span text:style-name="T8">LA TURBA:</text:span><text:span text:style-name="T7"> Christe eleison. Kyrie eleison.</text:span></text:p>
      <text:p text:style-name="P23">- Alle fiamme alle fiamme la figlia</text:p>
      <text:p text:style-name="P23">di Iorio! La figlia di Iorio</text:p>
      <text:p text:style-name="P23">e l'Angelo apostàtico al fuoco!</text:p>
      <text:p text:style-name="P23">- Alla catasta! All'inferno!</text:p>
      <text:p text:style-name="P9"/>
      <text:p text:style-name="P2"><text:span text:style-name="T8">ORNELLA </text:span><text:span text:style-name="T7">(</text:span><text:span text:style-name="T5">a gran voce</text:span><text:span text:style-name="T7">)</text:span><text:span text:style-name="T8">:</text:span><text:span text:style-name="T7"> Mila, Mila, sorella in Gesù,</text:span></text:p>
      <text:p text:style-name="P23">io ti bacio i tuoi piedi che vanno!</text:p>
      <text:p text:style-name="P23">Il Paradiso è per te!</text:p>
      <text:p text:style-name="P9"/>
      <text:p text:style-name="P2"><text:span text:style-name="T8">MILA </text:span><text:span text:style-name="T7">(</text:span><text:span text:style-name="T5">di mezzo alla turba</text:span><text:span text:style-name="T7">)</text:span><text:span text:style-name="T8">:</text:span><text:span text:style-name="T7"> La fiamma è bella! La </text:span><text:soft-page-break/><text:span text:style-name="T7">fiamma è bella!</text:span></text:p>
      <text:p text:style-name="P9"/>
      <text:p text:style-name="P9"/>
      <text:p text:style-name="P6">-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Shannon Book" svg:font-family="'Shannon Book'"/>
    <style:font-face style:name="Tahoma1" svg:font-family="Tahoma"/>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94cm" fo:orphans="0" fo:widows="0" fo:hyphenation-ladder-count="no-limit" style:text-autospace="none" style:writing-mode="lr-tb"/>
      <style:text-properties style:use-window-font-color="true" style:font-name="Shannon Book" fo:font-size="14pt" fo:language="it" fo:country="IT" style:font-name-asian="Times New Roman" style:font-size-asian="14pt" style:font-name-complex="Shannon Book" style:font-size-complex="14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text-properties fo:font-size="18pt" style:font-size-asian="18pt" style:font-name-complex="Times New Roman" style:font-size-complex="18pt"/>
    </style:style>
    <style:style style:name="Heading_20_2" style:display-name="Heading 2" style:family="paragraph" style:parent-style-name="Standard" style:next-style-name="Standard" style:default-outline-level="2" style:class="text">
      <style:paragraph-properties fo:line-height="100%" fo:text-align="center" style:justify-single-word="false" fo:keep-with-next="always"/>
      <style:text-properties fo:font-size="36pt" fo:font-weight="bold" style:font-size-asian="36pt" style:font-weight-asian="bold" style:font-name-complex="Times New Roman" style:font-size-complex="36pt" style:font-weight-complex="bold"/>
    </style:style>
    <style:style style:name="LL_3a__20_nome_20_autore" style:display-name="LL: nome autore" style:family="paragraph" style:parent-style-name="Standard">
      <style:paragraph-properties fo:margin-top="7.699cm" fo:margin-bottom="0cm" fo:line-height="100%" fo:text-align="center" style:justify-single-word="false" fo:hyphenation-ladder-count="no-limit" style:text-autospace="ideograph-alpha"/>
      <style:text-properties style:font-name="Arial" fo:font-size="18pt" style:letter-kerning="true" style:font-name-asian="Arial Unicode MS1"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line-height="100%" fo:text-align="center" style:justify-single-word="false" fo:hyphenation-ladder-count="no-limit" style:text-autospace="ideograph-alpha"/>
      <style:text-properties style:font-name="Courier New" fo:font-size="10pt" style:letter-kerning="true" style:font-name-asian="Arial Unicode MS1"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line-height="100%" fo:text-align="center" style:justify-single-word="false" fo:hyphenation-ladder-count="no-limit" style:text-autospace="ideograph-alpha"/>
      <style:text-properties fo:color="#dc2300" style:font-name="Arial" fo:font-size="16pt" fo:font-weight="bold" style:letter-kerning="true" style:font-name-asian="Arial Unicode MS1"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line-height="100%" fo:text-align="center" style:justify-single-word="false" fo:hyphenation-ladder-count="no-limit" style:text-autospace="ideograph-alpha"/>
      <style:text-properties style:font-name="Arial" fo:font-size="12pt" style:letter-kerning="true" style:font-name-asian="Arial Unicode MS1"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line-height="100%" fo:text-align="center" style:justify-single-word="false" fo:hyphenation-ladder-count="no-limit" style:text-autospace="ideograph-alpha"/>
      <style:text-properties style:font-name="Arial" fo:font-size="12pt" style:letter-kerning="true" style:font-name-asian="Arial Unicode MS1"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line-height="100%" fo:text-align="justify" style:justify-single-word="false" fo:hyphenation-ladder-count="no-limit" style:text-autospace="ideograph-alpha"/>
      <style:text-properties style:font-name="Courier New" fo:font-size="10pt" style:letter-kerning="true" style:font-name-asian="Arial Unicode MS1"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line-height="100%" fo:text-align="center" style:justify-single-word="false" fo:hyphenation-ladder-count="no-limit" style:text-autospace="ideograph-alpha"/>
      <style:text-properties style:font-name="Arial" fo:font-size="12pt" style:letter-kerning="true" style:font-name-asian="Arial Unicode MS1" style:font-size-asian="12pt" style:font-name-complex="Times New Roman" style:font-size-complex="12pt" fo:hyphenate="false" fo:hyphenation-remain-char-count="2" fo:hyphenation-push-char-count="2"/>
    </style:style>
    <style:style style:name="Testo_20_normale" style:display-name="Testo normale" style:family="paragraph" style:parent-style-name="Standard">
      <style:paragraph-properties fo:line-height="100%" fo:orphans="2" fo:widows="2" style:text-autospace="ideograph-alpha"/>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esto_20_normale_20_Carattere" style:display-name="Testo normale Carattere" style:family="text" style:parent-style-name="Car._20_predefinito_20_paragrafo">
      <style:text-properties style:font-name="Consolas" fo:font-size="10.5pt" style:font-name-asian="Calibri" style:font-size-asian="10.5pt" style:font-size-complex="10.5pt"/>
    </style:style>
    <style:style style:name="Intestazione_20_Carattere" style:display-name="Intestazione Carattere" style:family="text" style:parent-style-name="Car._20_predefinito_20_paragrafo">
      <style:text-properties style:font-name="Shannon Book" fo:font-size="14pt" style:font-size-asian="14pt" style:font-name-complex="Shannon Book" style:font-size-complex="14pt"/>
    </style:style>
    <style:style style:name="Piè_20_di_20_pagina_20_Carattere" style:display-name="Piè di pagina Carattere" style:family="text" style:parent-style-name="Car._20_predefinito_20_paragrafo">
      <style:text-properties style:font-name="Shannon Book" fo:font-size="14pt" style:font-size-asian="14pt" style:font-name-complex="Shannon Book"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Footer"/>
      </style:footer>
    </style:master-page>
    <style:master-page style:name="Conversione_20_2" style:display-name="Conversione 2" style:page-layout-name="Mpm3">
      <style:header>
        <text:p text:style-name="Header"/>
      </style:header>
      <style:footer>
        <text:p text:style-name="MP1"><text:page-number text:select-page="current">1</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10-01-05T11:47:00</meta:creation-date>
    <dc:creator>E-text S.r.l. E-text S.r.l.</dc:creator>
    <dc:date>2010-02-15T11:07:33.76</dc:date>
    <meta:editing-cycles>9</meta:editing-cycles>
    <meta:editing-duration>PT00H23M45S</meta:editing-duration>
    <meta:generator>OpenOffice.org/3.1$Win32 OpenOffice.org_project/310m11$Build-9399</meta:generator>
    <meta:document-statistic meta:table-count="0" meta:image-count="2" meta:object-count="0" meta:page-count="160" meta:paragraph-count="3157" meta:word-count="21853" meta:character-count="121679"/>
  </office:meta>
</office:document-meta>
</file>